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71A268C0.jpg"/>
  <manifest:file-entry manifest:media-type="image/jpeg" manifest:full-path="Pictures/1000000000000946000001456CD440F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adornments="Gra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Titre_20_des_20_parties">
      <style:text-properties fo:color="#000000"/>
    </style:style>
    <style:style style:name="P4" style:family="paragraph" style:parent-style-name="_5f_Titre_20_de_20_travailler_20_en_20_groupe" style:list-style-name="_5f_Numérotation_20_de_20_travailler_20_en_20_groupe"/>
    <style:style style:name="P5" style:family="paragraph" style:parent-style-name="_5f_Titre_20_de_20_travailler_20_en_20_groupe" style:list-style-name="_5f_Numérotation_20_de_20_travailler_20_en_20_groupe" style:master-page-name="_5f_pages_20_de_20_travailler_20_en_20_groupe">
      <style:paragraph-properties style:page-number="auto"/>
    </style:style>
    <style:style style:name="P6" style:family="paragraph" style:parent-style-name="_5f_Paragraphe_20_de_20_travailler_20_en_20_groupe" style:list-style-name="_5f_Numérotation_20_de_20_travailler_20_en_20_groupe"/>
    <style:style style:name="P7" style:family="paragraph" style:parent-style-name="_5f_Paragraphe_20_de_20_travailler_20_en_20_groupe" style:list-style-name="">
      <style:text-properties fo:font-weight="bold" style:font-weight-asian="bold" style:font-weight-complex="bold"/>
    </style:style>
    <style:style style:name="P8" style:family="paragraph" style:parent-style-name="_5f_Paragraphe_20_de_20_travailler_20_en_20_groupe" style:list-style-name="_5f_Numérotation_20_de_20_travailler_20_en_20_groupe">
      <style:text-properties fo:color="#000000"/>
    </style:style>
    <style:style style:name="P9" style:family="paragraph" style:parent-style-name="_5f_Paragraphe_20_de_20_travailler_20_en_20_groupe" style:list-style-name="_5f_Numérotation_20_de_20_travailler_20_en_20_groupe">
      <style:text-properties fo:color="#000000" fo:letter-spacing="normal"/>
    </style:style>
    <style:style style:name="P10" style:family="paragraph" style:parent-style-name="_5f_Paragraphe_20_de_20_travailler_20_en_20_groupe" style:list-style-name="_5f_Numérotation_20_de_20_travailler_20_en_20_groupe">
      <style:text-properties fo:color="#000000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_5f_Paragraphe_20_de_20_travailler_20_en_20_groupe" style:list-style-name="_5f_Numérotation_20_de_20_travailler_20_en_20_groupe">
      <style:paragraph-properties fo:margin-left="0.503cm" fo:margin-right="0cm" fo:text-indent="0cm" style:auto-text-indent="false"/>
    </style:style>
    <style:style style:name="P12" style:family="paragraph" style:parent-style-name="_5f_Titre_20_des_20_parties" style:list-style-name="_5f_Numérotation_20_de_20_travailler_20_en_20_groupe"/>
    <style:style style:name="P13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9" style:family="paragraph">
      <style:paragraph-properties text:enable-numbering="false" fo:margin-left="0cm" fo:margin-right="0cm" fo:margin-top="0cm" fo:margin-bottom="0cm" fo:line-height="100%" fo:text-indent="0cm"/>
    </style:style>
    <style:style style:name="P2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/>
    </style:style>
    <style:style style:name="T1" style:family="text">
      <style:text-properties fo:color="#ffffff" fo:font-weight="bold" fo:background-color="#0182c5" style:font-weight-asian="bold" style:font-weight-complex="bold"/>
    </style:style>
    <style:style style:name="T2" style:family="text">
      <style:text-properties fo:color="#ffffff" style:text-position="super 58%" fo:font-weight="bold" fo:background-color="#0182c5" style:font-weight-asian="bold" style:font-weight-complex="bold"/>
    </style:style>
    <style:style style:name="T3" style:family="text">
      <style:text-properties fo:color="#ffffff" style:text-position="super 58%" fo:background-color="#0182c5"/>
    </style:style>
    <style:style style:name="T4" style:family="text">
      <style:text-properties fo:color="#ffffff" fo:background-color="#0182c5"/>
    </style:style>
    <style:style style:name="T5" style:family="text">
      <style:text-properties fo:color="#0182c5"/>
    </style:style>
    <style:style style:name="T6" style:family="text">
      <style:text-properties fo:color="#0182c5" fo:font-weight="bold" style:font-weight-asian="bold" style:font-weight-complex="bold"/>
    </style:style>
    <style:style style:name="T7" style:family="text">
      <style:text-properties fo:color="#000000" style:font-name="Bitstream Vera Sans2" fo:font-size="9pt" fo:font-style="normal" style:font-size-asian="9pt" style:font-style-asian="normal" style:font-size-complex="9pt" style:font-style-complex="normal"/>
    </style:style>
    <style:style style:name="T8" style:family="text">
      <style:text-properties style:font-name="Times New Roman" fo:font-size="11pt" style:font-name-asian="OpenSymbol" style:font-size-asian="11pt" style:font-name-complex="OpenSymbol" style:font-size-complex="11pt"/>
    </style:style>
    <style:style style:name="T9" style:family="text">
      <style:text-properties fo:text-transform="uppercase"/>
    </style:style>
    <style:style style:name="T10" style:family="text">
      <style:text-properties style:text-position="0% 100%" style:font-name="OpenSymbol" style:font-name-asian="OpenSymbol" style:font-name-complex="OpenSymbol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8ecc"/>
    </style:style>
    <style:style style:name="T14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9cm" svg:stroke-color="#000000" draw:marker-start="" draw:marker-start-width="0.349cm" draw:marker-start-center="false" draw:marker-end="" draw:marker-end-width="0.349cm" draw:marker-end-center="false" draw:fill="solid" draw:fill-color="#ff000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49cm" svg:stroke-color="#000000" draw:marker-start="" draw:marker-start-width="0.349cm" draw:marker-start-center="false" draw:marker-end="" draw:marker-end-width="0.349cm" draw:marker-end-center="false" draw:fill="solid" draw:fill-color="#33cc66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fo:margin-left="0.7cm" fo:margin-right="0.49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/>
    </style:style>
    <style:style style:name="gr9" style:family="graphic">
      <style:graphic-properties draw:stroke="solid" draw:stroke-dash="Fine_20_Dashed_20__28_var_29_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" style:family="graphic">
      <style:graphic-properties fo:margin-left="0.199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3" style:family="graphic">
      <style:graphic-properties draw:stroke="solid" draw:stroke-dash="Dash_20_43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44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45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46" svg:stroke-width="0.019cm" svg:stroke-color="#ff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47" svg:stroke-width="0.019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48" svg:stroke-width="0.019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49" svg:stroke-width="0.019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50" svg:stroke-width="0.019cm" svg:stroke-color="#2323dc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_20_51" svg:stroke-width="0.019cm" svg:stroke-color="#2323dc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Fine_20_Dashed_20__28_var_29_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_20_55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_20_56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none" draw:stroke-dash="Dash_20_57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Dash_20_58" svg:stroke-width="0.019cm" svg:stroke-color="#2323dc" draw:marker-start="" draw:marker-start-width="0.3cm" draw:marker-start-center="false" draw:marker-end="" draw:marker-end-width="0.3cm" draw:marker-end-center="false" draw:fill="none" draw:fill-color="#ffffff" fo:min-height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Dash_20_59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" style:family="graphic">
      <style:graphic-properties draw:stroke="none" draw:stroke-dash="Dash_20_60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Dash_20_61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Dash_20_62" svg:stroke-width="0.019cm" svg:stroke-color="#00ff00" draw:marker-start="" draw:marker-start-width="0.3cm" draw:marker-start-center="false" draw:marker-end="" draw:marker-end-width="0.3cm" draw:marker-end-center="false" draw:fill="none" draw:fill-color="#ffffff" fo:min-height="0.2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Dash_20_63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8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52" svg:stroke-width="0.019cm" svg:stroke-color="#2323dc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15" svg:width="1.001cm" svg:height="1.8cm" svg:x="1.799cm" svg:y="26.801cm">
        <text:p text:style-name="P13"><text:span text:style-name="T14"/></text:p>
        <text:p text:style-name="P14"><text:span text:style-name="T15">246</text:span></text:p>
        <text:p text:style-name="P13"><text:span text:style-name="T16"/></text:p>
        <text:p text:style-name="P13"><text:span text:style-name="T17"/></text:p>
      </draw:rect>
      <draw:g text:anchor-type="page" text:anchor-page-number="1" draw:z-index="1" draw:style-name="gr2">
        <draw:ellipse draw:style-name="gr3" draw:text-style-name="P16" svg:width="0.105cm" svg:height="0.098cm" svg:x="10.021cm" svg:y="3.9cm">
          <text:p/>
        </draw:ellipse>
        <draw:ellipse draw:style-name="gr3" draw:text-style-name="P16" svg:width="0.105cm" svg:height="0.098cm" svg:x="10.023cm" svg:y="4.193cm">
          <text:p/>
        </draw:ellipse>
        <draw:ellipse draw:style-name="gr3" draw:text-style-name="P16" svg:width="0.105cm" svg:height="0.1cm" svg:x="10.023cm" svg:y="4.484cm">
          <text:p/>
        </draw:ellipse>
        <draw:ellipse draw:style-name="gr3" draw:text-style-name="P16" svg:width="0.105cm" svg:height="0.1cm" svg:x="10.025cm" svg:y="4.775cm">
          <text:p/>
        </draw:ellipse>
        <draw:ellipse draw:style-name="gr3" draw:text-style-name="P16" svg:width="0.107cm" svg:height="0.1cm" svg:x="10.025cm" svg:y="5.068cm">
          <text:p/>
        </draw:ellipse>
        <draw:ellipse draw:style-name="gr3" draw:text-style-name="P16" svg:width="0.105cm" svg:height="0.098cm" svg:x="10.026cm" svg:y="5.362cm">
          <text:p/>
        </draw:ellipse>
        <draw:ellipse draw:style-name="gr3" draw:text-style-name="P16" svg:width="0.105cm" svg:height="0.1cm" svg:x="10.021cm" svg:y="5.646cm">
          <text:p/>
        </draw:ellipse>
        <draw:ellipse draw:style-name="gr3" draw:text-style-name="P16" svg:width="0.105cm" svg:height="0.098cm" svg:x="10.023cm" svg:y="5.939cm">
          <text:p/>
        </draw:ellipse>
        <draw:ellipse draw:style-name="gr3" draw:text-style-name="P16" svg:width="0.105cm" svg:height="0.1cm" svg:x="10.023cm" svg:y="6.23cm">
          <text:p/>
        </draw:ellipse>
        <draw:ellipse draw:style-name="gr3" draw:text-style-name="P16" svg:width="0.105cm" svg:height="0.1cm" svg:x="10.025cm" svg:y="6.521cm">
          <text:p/>
        </draw:ellipse>
        <draw:ellipse draw:style-name="gr3" draw:text-style-name="P16" svg:width="0.107cm" svg:height="0.098cm" svg:x="10.025cm" svg:y="6.814cm">
          <text:p/>
        </draw:ellipse>
        <draw:ellipse draw:style-name="gr3" draw:text-style-name="P16" svg:width="0.105cm" svg:height="0.098cm" svg:x="10.026cm" svg:y="7.107cm">
          <text:p/>
        </draw:ellipse>
        <draw:ellipse draw:style-name="gr3" draw:text-style-name="P16" svg:width="0.105cm" svg:height="0.098cm" svg:x="10.021cm" svg:y="7.394cm">
          <text:p/>
        </draw:ellipse>
        <draw:ellipse draw:style-name="gr3" draw:text-style-name="P16" svg:width="0.105cm" svg:height="0.1cm" svg:x="10.023cm" svg:y="7.685cm">
          <text:p/>
        </draw:ellipse>
        <draw:ellipse draw:style-name="gr3" draw:text-style-name="P16" svg:width="0.105cm" svg:height="0.1cm" svg:x="10.023cm" svg:y="7.976cm">
          <text:p/>
        </draw:ellipse>
        <draw:ellipse draw:style-name="gr3" draw:text-style-name="P16" svg:width="0.105cm" svg:height="0.098cm" svg:x="10.025cm" svg:y="8.269cm">
          <text:p/>
        </draw:ellipse>
        <draw:ellipse draw:style-name="gr3" draw:text-style-name="P16" svg:width="0.107cm" svg:height="0.098cm" svg:x="10.025cm" svg:y="8.562cm">
          <text:p/>
        </draw:ellipse>
        <draw:ellipse draw:style-name="gr3" draw:text-style-name="P16" svg:width="0.105cm" svg:height="0.098cm" svg:x="10.026cm" svg:y="8.853cm">
          <text:p/>
        </draw:ellipse>
        <draw:ellipse draw:style-name="gr3" draw:text-style-name="P16" svg:width="0.105cm" svg:height="0.101cm" svg:x="10.021cm" svg:y="9.137cm">
          <text:p/>
        </draw:ellipse>
        <draw:ellipse draw:style-name="gr3" draw:text-style-name="P16" svg:width="0.105cm" svg:height="0.1cm" svg:x="10.023cm" svg:y="9.43cm">
          <text:p/>
        </draw:ellipse>
        <draw:ellipse draw:style-name="gr3" draw:text-style-name="P16" svg:width="0.105cm" svg:height="0.098cm" svg:x="10.023cm" svg:y="9.724cm">
          <text:p/>
        </draw:ellipse>
        <draw:ellipse draw:style-name="gr3" draw:text-style-name="P16" svg:width="0.105cm" svg:height="0.1cm" svg:x="10.025cm" svg:y="10.015cm">
          <text:p/>
        </draw:ellipse>
        <draw:ellipse draw:style-name="gr3" draw:text-style-name="P16" svg:width="0.107cm" svg:height="0.098cm" svg:x="10.025cm" svg:y="10.308cm">
          <text:p/>
        </draw:ellipse>
        <draw:ellipse draw:style-name="gr3" draw:text-style-name="P16" svg:width="0.105cm" svg:height="0.1cm" svg:x="10.026cm" svg:y="10.599cm">
          <text:p/>
        </draw:ellipse>
        <draw:ellipse draw:style-name="gr3" draw:text-style-name="P16" svg:width="0.105cm" svg:height="0.1cm" svg:x="10.021cm" svg:y="10.885cm">
          <text:p/>
        </draw:ellipse>
        <draw:ellipse draw:style-name="gr3" draw:text-style-name="P16" svg:width="0.105cm" svg:height="0.098cm" svg:x="10.023cm" svg:y="11.178cm">
          <text:p/>
        </draw:ellipse>
        <draw:ellipse draw:style-name="gr3" draw:text-style-name="P16" svg:width="0.105cm" svg:height="0.098cm" svg:x="10.023cm" svg:y="11.469cm">
          <text:p/>
        </draw:ellipse>
        <draw:ellipse draw:style-name="gr3" draw:text-style-name="P16" svg:width="0.105cm" svg:height="0.098cm" svg:x="10.025cm" svg:y="11.762cm">
          <text:p/>
        </draw:ellipse>
        <draw:ellipse draw:style-name="gr3" draw:text-style-name="P16" svg:width="0.107cm" svg:height="0.1cm" svg:x="10.025cm" svg:y="12.054cm">
          <text:p/>
        </draw:ellipse>
        <draw:ellipse draw:style-name="gr3" draw:text-style-name="P16" svg:width="0.105cm" svg:height="0.1cm" svg:x="10.026cm" svg:y="12.347cm">
          <text:p/>
        </draw:ellipse>
        <draw:ellipse draw:style-name="gr3" draw:text-style-name="P16" svg:width="0.105cm" svg:height="0.1cm" svg:x="10.021cm" svg:y="12.631cm">
          <text:p/>
        </draw:ellipse>
        <draw:ellipse draw:style-name="gr3" draw:text-style-name="P16" svg:width="0.105cm" svg:height="0.098cm" svg:x="10.023cm" svg:y="12.924cm">
          <text:p/>
        </draw:ellipse>
        <draw:ellipse draw:style-name="gr3" draw:text-style-name="P16" svg:width="0.105cm" svg:height="0.098cm" svg:x="10.023cm" svg:y="13.217cm">
          <text:p/>
        </draw:ellipse>
        <draw:ellipse draw:style-name="gr3" draw:text-style-name="P16" svg:width="0.105cm" svg:height="0.1cm" svg:x="10.025cm" svg:y="13.508cm">
          <text:p/>
        </draw:ellipse>
        <draw:ellipse draw:style-name="gr3" draw:text-style-name="P16" svg:width="0.107cm" svg:height="0.1cm" svg:x="10.025cm" svg:y="13.799cm">
          <text:p/>
        </draw:ellipse>
        <draw:ellipse draw:style-name="gr3" draw:text-style-name="P16" svg:width="0.105cm" svg:height="0.098cm" svg:x="10.026cm" svg:y="14.092cm">
          <text:p/>
        </draw:ellipse>
        <draw:ellipse draw:style-name="gr3" draw:text-style-name="P16" svg:width="0.105cm" svg:height="0.098cm" svg:x="10.021cm" svg:y="14.379cm">
          <text:p/>
        </draw:ellipse>
        <draw:ellipse draw:style-name="gr3" draw:text-style-name="P16" svg:width="0.105cm" svg:height="0.1cm" svg:x="10.023cm" svg:y="14.67cm">
          <text:p/>
        </draw:ellipse>
        <draw:ellipse draw:style-name="gr3" draw:text-style-name="P16" svg:width="0.105cm" svg:height="0.098cm" svg:x="10.023cm" svg:y="14.963cm">
          <text:p/>
        </draw:ellipse>
        <draw:ellipse draw:style-name="gr3" draw:text-style-name="P16" svg:width="0.105cm" svg:height="0.1cm" svg:x="10.025cm" svg:y="15.254cm">
          <text:p/>
        </draw:ellipse>
        <draw:ellipse draw:style-name="gr3" draw:text-style-name="P16" svg:width="0.107cm" svg:height="0.1cm" svg:x="10.025cm" svg:y="15.545cm">
          <text:p/>
        </draw:ellipse>
        <draw:ellipse draw:style-name="gr3" draw:text-style-name="P16" svg:width="0.105cm" svg:height="0.098cm" svg:x="10.026cm" svg:y="15.838cm">
          <text:p/>
        </draw:ellipse>
        <draw:ellipse draw:style-name="gr3" draw:text-style-name="P16" svg:width="0.105cm" svg:height="0.1cm" svg:x="10.021cm" svg:y="16.124cm">
          <text:p/>
        </draw:ellipse>
        <draw:ellipse draw:style-name="gr3" draw:text-style-name="P16" svg:width="0.105cm" svg:height="0.1cm" svg:x="10.023cm" svg:y="16.418cm">
          <text:p/>
        </draw:ellipse>
        <draw:ellipse draw:style-name="gr3" draw:text-style-name="P16" svg:width="0.105cm" svg:height="0.1cm" svg:x="10.023cm" svg:y="16.709cm">
          <text:p/>
        </draw:ellipse>
        <draw:ellipse draw:style-name="gr3" draw:text-style-name="P16" svg:width="0.105cm" svg:height="0.1cm" svg:x="10.025cm" svg:y="17cm">
          <text:p/>
        </draw:ellipse>
        <draw:ellipse draw:style-name="gr3" draw:text-style-name="P16" svg:width="0.107cm" svg:height="0.098cm" svg:x="10.025cm" svg:y="17.293cm">
          <text:p/>
        </draw:ellipse>
        <draw:ellipse draw:style-name="gr3" draw:text-style-name="P16" svg:width="0.105cm" svg:height="0.098cm" svg:x="10.026cm" svg:y="17.586cm">
          <text:p/>
        </draw:ellipse>
        <draw:ellipse draw:style-name="gr3" draw:text-style-name="P16" svg:width="0.105cm" svg:height="0.098cm" svg:x="10.021cm" svg:y="17.872cm">
          <text:p/>
        </draw:ellipse>
        <draw:ellipse draw:style-name="gr3" draw:text-style-name="P16" svg:width="0.105cm" svg:height="0.101cm" svg:x="10.023cm" svg:y="18.161cm">
          <text:p/>
        </draw:ellipse>
        <draw:ellipse draw:style-name="gr3" draw:text-style-name="P16" svg:width="0.105cm" svg:height="0.098cm" svg:x="10.023cm" svg:y="18.454cm">
          <text:p/>
        </draw:ellipse>
        <draw:ellipse draw:style-name="gr3" draw:text-style-name="P16" svg:width="0.105cm" svg:height="0.098cm" svg:x="10.025cm" svg:y="18.748cm">
          <text:p/>
        </draw:ellipse>
        <draw:ellipse draw:style-name="gr3" draw:text-style-name="P16" svg:width="0.107cm" svg:height="0.1cm" svg:x="10.025cm" svg:y="19.039cm">
          <text:p/>
        </draw:ellipse>
        <draw:ellipse draw:style-name="gr3" draw:text-style-name="P16" svg:width="0.105cm" svg:height="0.098cm" svg:x="10.026cm" svg:y="19.332cm">
          <text:p/>
        </draw:ellipse>
        <draw:ellipse draw:style-name="gr3" draw:text-style-name="P16" svg:width="0.105cm" svg:height="0.101cm" svg:x="10.021cm" svg:y="19.616cm">
          <text:p/>
        </draw:ellipse>
        <draw:ellipse draw:style-name="gr3" draw:text-style-name="P16" svg:width="0.105cm" svg:height="0.1cm" svg:x="10.023cm" svg:y="19.909cm">
          <text:p/>
        </draw:ellipse>
        <draw:ellipse draw:style-name="gr3" draw:text-style-name="P16" svg:width="0.105cm" svg:height="0.098cm" svg:x="10.023cm" svg:y="20.202cm">
          <text:p/>
        </draw:ellipse>
        <draw:ellipse draw:style-name="gr3" draw:text-style-name="P16" svg:width="0.105cm" svg:height="0.098cm" svg:x="10.025cm" svg:y="20.493cm">
          <text:p/>
        </draw:ellipse>
        <draw:ellipse draw:style-name="gr3" draw:text-style-name="P16" svg:width="0.107cm" svg:height="0.098cm" svg:x="10.025cm" svg:y="20.786cm">
          <text:p/>
        </draw:ellipse>
        <draw:ellipse draw:style-name="gr3" draw:text-style-name="P16" svg:width="0.105cm" svg:height="0.101cm" svg:x="10.026cm" svg:y="21.077cm">
          <text:p/>
        </draw:ellipse>
        <draw:ellipse draw:style-name="gr3" draw:text-style-name="P16" svg:width="0.105cm" svg:height="0.1cm" svg:x="10.021cm" svg:y="21.364cm">
          <text:p/>
        </draw:ellipse>
        <draw:ellipse draw:style-name="gr3" draw:text-style-name="P16" svg:width="0.105cm" svg:height="0.1cm" svg:x="10.023cm" svg:y="21.655cm">
          <text:p/>
        </draw:ellipse>
        <draw:ellipse draw:style-name="gr3" draw:text-style-name="P16" svg:width="0.105cm" svg:height="0.098cm" svg:x="10.023cm" svg:y="21.948cm">
          <text:p/>
        </draw:ellipse>
        <draw:ellipse draw:style-name="gr3" draw:text-style-name="P16" svg:width="0.105cm" svg:height="0.098cm" svg:x="10.025cm" svg:y="22.241cm">
          <text:p/>
        </draw:ellipse>
        <draw:ellipse draw:style-name="gr3" draw:text-style-name="P16" svg:width="0.107cm" svg:height="0.101cm" svg:x="10.025cm" svg:y="22.53cm">
          <text:p/>
        </draw:ellipse>
        <draw:ellipse draw:style-name="gr3" draw:text-style-name="P16" svg:width="0.105cm" svg:height="0.1cm" svg:x="10.026cm" svg:y="22.823cm">
          <text:p/>
        </draw:ellipse>
        <draw:ellipse draw:style-name="gr3" draw:text-style-name="P16" svg:width="0.105cm" svg:height="0.1cm" svg:x="10.021cm" svg:y="23.109cm">
          <text:p/>
        </draw:ellipse>
        <draw:ellipse draw:style-name="gr3" draw:text-style-name="P16" svg:width="0.105cm" svg:height="0.098cm" svg:x="10.023cm" svg:y="23.403cm">
          <text:p/>
        </draw:ellipse>
        <draw:ellipse draw:style-name="gr3" draw:text-style-name="P16" svg:width="0.105cm" svg:height="0.1cm" svg:x="10.023cm" svg:y="23.694cm">
          <text:p/>
        </draw:ellipse>
        <draw:ellipse draw:style-name="gr3" draw:text-style-name="P16" svg:width="0.105cm" svg:height="0.1cm" svg:x="10.025cm" svg:y="23.985cm">
          <text:p/>
        </draw:ellipse>
        <draw:ellipse draw:style-name="gr3" draw:text-style-name="P16" svg:width="0.107cm" svg:height="0.1cm" svg:x="10.025cm" svg:y="24.278cm">
          <text:p/>
        </draw:ellipse>
        <draw:ellipse draw:style-name="gr3" draw:text-style-name="P16" svg:width="0.105cm" svg:height="0.1cm" svg:x="10.026cm" svg:y="24.569cm">
          <text:p/>
        </draw:ellipse>
        <draw:ellipse draw:style-name="gr3" draw:text-style-name="P16" svg:width="0.105cm" svg:height="0.098cm" svg:x="10.023cm" svg:y="24.86cm">
          <text:p/>
        </draw:ellipse>
        <draw:ellipse draw:style-name="gr3" draw:text-style-name="P16" svg:width="0.105cm" svg:height="0.1cm" svg:x="10.025cm" svg:y="25.151cm">
          <text:p/>
        </draw:ellipse>
        <draw:ellipse draw:style-name="gr3" draw:text-style-name="P16" svg:width="0.107cm" svg:height="0.098cm" svg:x="10.025cm" svg:y="25.442cm">
          <text:p/>
        </draw:ellipse>
        <draw:ellipse draw:style-name="gr3" draw:text-style-name="P16" svg:width="0.105cm" svg:height="0.1cm" svg:x="10.026cm" svg:y="25.735cm">
          <text:p/>
        </draw:ellipse>
        <draw:ellipse draw:style-name="gr3" draw:text-style-name="P16" svg:width="0.105cm" svg:height="0.098cm" svg:x="10.021cm" svg:y="26.021cm">
          <text:p/>
        </draw:ellipse>
        <draw:ellipse draw:style-name="gr3" draw:text-style-name="P16" svg:width="0.105cm" svg:height="0.098cm" svg:x="10.023cm" svg:y="26.314cm">
          <text:p/>
        </draw:ellipse>
        <draw:ellipse draw:style-name="gr3" draw:text-style-name="P16" svg:width="0.105cm" svg:height="0.1cm" svg:x="10.023cm" svg:y="26.605cm">
          <text:p/>
        </draw:ellipse>
      </draw:g>
      <text:list xml:id="list31152036" text:style-name="_5f_Numérotation_20_de_20_travailler_20_en_20_groupe">
        <text:list-item>
          <text:p text:style-name="P5">Approximation de <text:span text:style-name="T8">π</text:span></text:p>
        </text:list-item>
      </text:list>
      <text:p text:style-name="_5f_Titre_20_des_20_parties"><text:span text:style-name="T1">1</text:span><text:span text:style-name="T2">re</text:span><text:span text:style-name="T1"> Partie </text:span><text:span text:style-name="T6">: Travail préliminaire</text:span></text:p>
      <text:list xml:id="list31154400" text:continue-numbering="true" text:style-name="_5f_Numérotation_20_de_20_travailler_20_en_20_groupe">
        <text:list-item>
          <text:list>
            <text:list-header>
              <text:p text:style-name="P6"><draw:g text:anchor-type="paragraph" draw:z-index="14" draw:style-name="gr10"><draw:polygon draw:style-name="gr11" draw:text-style-name="P18" svg:width="2.335cm" svg:height="2.653cm" svg:x="5.049cm" svg:y="0.308cm" svg:viewBox="0 0 2336 2654" draw:points="2307,2640 2300,0 0,1321 2336,2654"><text:p/></draw:polygon><draw:polygon draw:style-name="gr12" draw:text-style-name="P18" svg:width="1.135cm" svg:height="1.306cm" svg:x="5.839cm" svg:y="0.971cm" svg:viewBox="0 0 1136 1307" draw:points="1136,0 1129,1307 0,650 1122,8"><text:p/></draw:polygon><draw:custom-shape draw:style-name="gr13" draw:text-style-name="P17" svg:width="1.535cm" svg:height="1.532cm" svg:x="5.824cm" svg:y="0.85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g draw:style-name="gr8"><draw:line draw:style-name="gr14" draw:text-style-name="P17" svg:x1="6.546cm" svg:y1="1.574cm" svg:x2="6.643cm" svg:y2="1.671cm"><text:p/></draw:line><draw:line draw:style-name="gr15" draw:text-style-name="P17" svg:x1="6.643cm" svg:y1="1.574cm" svg:x2="6.546cm" svg:y2="1.671cm"><text:p/></draw:line></draw:g><draw:custom-shape draw:style-name="gr16" draw:text-style-name="P17" svg:width="1.535cm" svg:height="1.532cm" svg:x="5.824cm" svg:y="0.85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17" draw:text-style-name="P17" svg:x1="5.828cm" svg:y1="1.62cm" svg:x2="6.971cm" svg:y2="0.96cm"><text:p/></draw:line><draw:line draw:style-name="gr18" draw:text-style-name="P17" svg:x1="5.828cm" svg:y1="1.624cm" svg:x2="6.971cm" svg:y2="2.284cm"><text:p/></draw:line><draw:line draw:style-name="gr19" draw:text-style-name="P17" svg:x1="6.971cm" svg:y1="2.284cm" svg:x2="6.971cm" svg:y2="0.965cm"><text:p/></draw:line><draw:line draw:style-name="gr20" draw:text-style-name="P17" svg:x1="5.062cm" svg:y1="1.624cm" svg:x2="7.355cm" svg:y2="0.293cm"><text:p/></draw:line><draw:line draw:style-name="gr21" draw:text-style-name="P17" svg:x1="5.062cm" svg:y1="1.624cm" svg:x2="7.355cm" svg:y2="2.951cm"><text:p/></draw:line><draw:line draw:style-name="gr22" draw:text-style-name="P17" svg:x1="6.59cm" svg:y1="1.622cm" svg:x2="7.352cm" svg:y2="1.62cm"><text:p/></draw:line><draw:line draw:style-name="gr22" draw:text-style-name="P17" svg:x1="6.59cm" svg:y1="1.624cm" svg:x2="7.357cm" svg:y2="0.293cm"><text:p/></draw:line><draw:frame draw:style-name="gr23" draw:text-style-name="P20" svg:width="0.375cm" svg:height="0.375cm" svg:x="6.269cm" svg:y="1.413cm"><draw:text-box><text:p text:style-name="P19"><text:span text:style-name="T18">O</text:span></text:p></draw:text-box></draw:frame><draw:frame draw:style-name="gr24" draw:text-style-name="P20" svg:width="0.308cm" svg:height="0.375cm" svg:x="7.387cm" svg:y="0cm"><draw:text-box><text:p text:style-name="P19"><text:span text:style-name="T18">A'</text:span></text:p></draw:text-box></draw:frame><draw:frame draw:style-name="gr25" draw:text-style-name="P20" svg:width="0.225cm" svg:height="0.375cm" svg:x="6.801cm" svg:y="0.577cm"><draw:text-box><text:p text:style-name="P19"><text:span text:style-name="T18">A</text:span></text:p></draw:text-box></draw:frame><draw:frame draw:style-name="gr26" draw:text-style-name="P20" svg:width="0.269cm" svg:height="0.375cm" svg:x="6.921cm" svg:y="2.291cm"><draw:text-box><text:p text:style-name="P19"><text:span text:style-name="T18">B</text:span></text:p></draw:text-box></draw:frame><draw:frame draw:style-name="gr27" draw:text-style-name="P20" svg:width="0.376cm" svg:height="0.375cm" svg:x="4.787cm" svg:y="1.441cm"><draw:text-box><text:p text:style-name="P19"><text:span text:style-name="T18">C'</text:span></text:p></draw:text-box></draw:frame><draw:frame draw:style-name="gr28" draw:text-style-name="P20" svg:width="0.424cm" svg:height="0.375cm" svg:x="7.371cm" svg:y="2.921cm"><draw:text-box><text:p text:style-name="P19"><text:span text:style-name="T18">B'</text:span></text:p></draw:text-box></draw:frame><draw:frame draw:style-name="gr29" draw:text-style-name="P20" svg:width="0.276cm" svg:height="0.375cm" svg:x="5.593cm" svg:y="1.436cm"><draw:text-box><text:p text:style-name="P19"><text:span text:style-name="T18">C</text:span></text:p></draw:text-box></draw:frame><draw:frame draw:style-name="gr30" draw:text-style-name="P20" svg:width="0.144cm" svg:height="0.375cm" svg:x="6.997cm" svg:y="1.649cm"><draw:text-box><text:p text:style-name="P19"><text:span text:style-name="T18">I</text:span></text:p></draw:text-box></draw:frame><draw:frame draw:style-name="gr31" draw:text-style-name="P20" svg:width="0.119cm" svg:height="0.375cm" svg:x="7.433cm" svg:y="1.448cm"><draw:text-box><text:p text:style-name="P19"><text:span text:style-name="T18">J</text:span></text:p></draw:text-box></draw:frame><draw:custom-shape draw:style-name="gr32" draw:text-style-name="P18" svg:width="0.121cm" svg:height="0.122cm" svg:x="6.853cm" svg:y="1.503cm"><text:p/><draw:enhanced-geometry svg:viewBox="0 0 21600 21600" draw:mirror-horizontal="false" draw:mirror-vertical="false" draw:type="rectangle" draw:enhanced-path="M 0 0 L 21600 0 21600 21600 0 21600 0 0 Z N"/></draw:custom-shape><draw:custom-shape draw:style-name="gr32" draw:text-style-name="P18" svg:width="0.121cm" svg:height="0.122cm" svg:x="7.242cm" svg:y="1.503cm"><text:p/><draw:enhanced-geometry svg:viewBox="0 0 21600 21600" draw:mirror-horizontal="false" draw:mirror-vertical="false" draw:type="rectangle" draw:enhanced-path="M 0 0 L 21600 0 21600 21600 0 21600 0 0 Z N"/></draw:custom-shape><draw:line draw:style-name="gr33" draw:text-style-name="P17" svg:x1="7.359cm" svg:y1="2.954cm" svg:x2="7.359cm" svg:y2="0.298cm"><text:p/></draw:line></draw:g>On considère un cercle de rayon 1 dm et de centre O, <text:s/>un triangle équilatéral ABC inscrit dans ce cercle et un triangle équilatéral A'B'C' exinscrit, comme sur la figure ci‑contre. Les points I et J sont les pieds des hauteurs issues de O respectivement dans les triangles OAB et OA'B'.</text:p>
            </text:list-header>
            <text:list-item>
              <text:p text:style-name="P6">Exprime, en décimètres, le périmètre du cercle en fonction de <text:span text:style-name="T8">π</text:span>.</text:p>
            </text:list-item>
            <text:list-item>
              <text:p text:style-name="P6">Calcule les mesures de<draw:frame draw:style-name="fr3" draw:name="Objet142" text:anchor-type="as-char" svg:y="-0.349cm" svg:width="0.898cm" svg:height="0.42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et<draw:frame draw:style-name="fr3" draw:name="Objet143" text:anchor-type="as-char" svg:y="-0.349cm" svg:width="1.326cm" svg:height="0.42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/text:list-item>
            <text:list-item>
              <text:p text:style-name="P6">Calcule les valeurs exactes de AI et A'J.</text:p>
            </text:list-item>
            <text:list-item>
              <text:p text:style-name="P6">Encadre le périmètre du cercle par les périmètres des triangles ABC et A'B'C' que tu auras préalablement calculés.</text:p>
            </text:list-item>
            <text:list-item>
              <text:p text:style-name="P6">Déduis‑en un encadrement de la valeur du nombre <text:span text:style-name="T8">π</text:span>.</text:p>
            </text:list-item>
          </text:list>
        </text:list-item>
      </text:list>
      <text:p text:style-name="_5f_Titre_20_des_20_parties"><text:span text:style-name="T1">2</text:span><text:span text:style-name="T2">e</text:span><text:span text:style-name="T1"> Partie </text:span><text:span text:style-name="T6">: Travail en groupe</text:span></text:p>
      <text:list xml:id="list31146209" text:continue-numbering="true" text:style-name="_5f_Numérotation_20_de_20_travailler_20_en_20_groupe">
        <text:list-item>
          <text:list>
            <text:list-item>
              <text:p text:style-name="P6">En reproduisant la procédure de la partie précédente, chaque groupe doit trouver de nouveaux encadrements de <text:span text:style-name="T8">π</text:span>.<text:line-break/>Chaque élève du groupe devra pour cela encadrer le périmètre du cercle précédent par les périmètres de deux polygones réguliers de son choix.</text:p>
            </text:list-item>
            <text:list-item>
              <text:p text:style-name="P6">Mettez en commun les résultats trouvés à l'aide d'un tableau. Quels sont les polygones qui donnent la meilleure approximation ?</text:p>
              <text:p text:style-name="P12"><text:span text:style-name="T1">3</text:span><text:span text:style-name="T2">e</text:span><text:span text:style-name="T1"> Partie </text:span><text:span text:style-name="T6">: Utilisation d'un tableur</text:span></text:p>
            </text:list-item>
            <text:list-item>
              <text:p text:style-name="P6">On encadre maintenant le cercle initial par deux polygones réguliers à <text:span text:style-name="_5f_variable">n</text:span> sommets ABCD et A'B'C'D'. Calculez les mesures des angles<draw:frame draw:style-name="fr4" draw:name="Objet144" text:anchor-type="as-char" svg:width="0.898cm" svg:height="0.42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et<draw:frame draw:style-name="fr3" draw:name="Objet145" text:anchor-type="as-char" svg:y="-0.349cm" svg:width="1.192cm" svg:height="0.42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en fonction de <text:span text:style-name="_5f_variable">n</text:span>.</text:p>
            </text:list-item>
            <text:list-item>
              <text:p text:style-name="P6">En s'inspirant de la méthode utilisée dans les parties précédentes, montrez que :<text:line-break/> <text:s text:c="2"/><draw:frame draw:style-name="fr4" draw:name="Objet146" text:anchor-type="as-char" svg:width="3.136cm" svg:height="0.921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 et <draw:frame draw:style-name="fr4" draw:name="Objet147" text:anchor-type="as-char" svg:width="3.602cm" svg:height="0.921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/text:list-item>
            <text:list-item>
              <text:p text:style-name="P6">Déduisez‑en un encadrement de la valeur de <text:span text:style-name="T8">π</text:span> en fonction de <text:span text:style-name="_5f_variable">n</text:span>.</text:p>
            </text:list-item>
            <text:list-item>
              <text:p text:style-name="P6"><text:span text:style-name="T9">à</text:span> l'aide d'un tableur, donnez une succession d'encadrements de <text:span text:style-name="T8">π</text:span> et une valeur approchée à <text:span text:style-name="T10"><draw:frame draw:style-name="fr3" draw:name="Objet185" text:anchor-type="as-char" svg:y="-0.349cm" svg:width="0.864cm" svg:height="0.415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span> près.<text:line-break/><text:span text:style-name="T11">Remarque</text:span><text:span text:style-name="T12"> : les tableurs utilisent des mesures d'angles en radians. Pour convertir la mesure d'un angle en radians, utiliser la fonction « RADIANS(...) » en indiquant dans la parenthèse la mesure en degrés.</text:span></text:p>
            </text:list-item>
          </text:list>
        </text:list-item>
        <text:list-item>
          <text:p text:style-name="P4">Pavages</text:p>
        </text:list-item>
      </text:list>
      <text:p text:style-name="P7"><draw:g text:anchor-type="paragraph" draw:z-index="12" draw:style-name="gr4"><draw:polygon draw:style-name="gr5" draw:text-style-name="P17" svg:width="0.854cm" svg:height="0.819cm" svg:x="5.207cm" svg:y="0.452cm" svg:viewBox="0 0 855 820" draw:points="99,0 855,139 739,653 0,820 93,0 108,4"><text:p/></draw:polygon><draw:polygon draw:style-name="gr6" draw:text-style-name="P17" svg:width="-0.854cm" svg:height="-0.819cm" svg:x="6.787cm" svg:y="1.247cm" svg:viewBox="0 0 -855 -820" draw:points="99,-12919 855,-12780 739,-12266 0,-12099 93,-12919 108,-12915"><text:p/></draw:polygon><draw:polygon draw:style-name="gr6" draw:text-style-name="P17" svg:width="-0.854cm" svg:height="-0.819cm" svg:x="5.935cm" svg:y="1.928cm" svg:viewBox="0 0 -855 -820" draw:points="99,-14281 855,-14142 739,-13628 0,-13461 93,-14281 108,-14279"><text:p/></draw:polygon><draw:polygon draw:style-name="gr5" draw:text-style-name="P17" svg:width="0.854cm" svg:height="0.819cm" svg:x="5.844cm" svg:y="1.108cm" svg:viewBox="0 0 855 820" draw:points="99,0 855,139 739,653 0,820 93,0 108,4"><text:p/></draw:polygon><draw:polygon draw:style-name="gr5" draw:text-style-name="P17" svg:width="0.854cm" svg:height="0.819cm" svg:x="4.978cm" svg:y="1.785cm" svg:viewBox="0 0 855 820" draw:points="99,0 855,139 739,653 0,820 93,0 108,4"><text:p/></draw:polygon><draw:polygon draw:style-name="gr6" draw:text-style-name="P17" svg:width="-0.854cm" svg:height="-0.817cm" svg:x="6.578cm" svg:y="2.588cm" svg:viewBox="0 0 -855 -818" draw:points="99,-15601 855,-15463 739,-14948 0,-14783 93,-15601 108,-15599"><text:p/></draw:polygon><draw:polygon draw:style-name="gr5" draw:text-style-name="P17" svg:width="0.854cm" svg:height="0.819cm" svg:x="6.696cm" svg:y="0.432cm" svg:viewBox="0 0 855 820" draw:points="99,0 855,139 739,653 0,820 93,0 108,4"><text:p/></draw:polygon><draw:polygon draw:style-name="gr5" draw:text-style-name="P17" svg:width="0.854cm" svg:height="0.819cm" svg:x="6.491cm" svg:y="1.778cm" svg:viewBox="0 0 855 820" draw:points="99,0 855,139 739,653 0,820 93,0 108,4"><text:p/></draw:polygon><draw:polygon draw:style-name="gr6" draw:text-style-name="P17" svg:width="-0.854cm" svg:height="-0.821cm" svg:x="7.433cm" svg:y="1.909cm" svg:viewBox="0 0 -855 -822" draw:points="99,-14243 855,-14104 739,-13589 0,-13421 93,-14243 108,-14239"><text:p/></draw:polygon></draw:g><text:span text:style-name="T4">1</text:span><text:span text:style-name="T3">re</text:span><text:span text:style-name="T4"> Partie </text:span><text:span text:style-name="T5">:</text:span><text:span text:style-name="T13"> </text:span><text:span text:style-name="T5">Pavage simple</text:span></text:p>
      <text:list xml:id="list31158188" text:continue-numbering="true" text:style-name="_5f_Numérotation_20_de_20_travailler_20_en_20_groupe">
        <text:list-item>
          <text:list>
            <text:list-item>
              <text:p text:style-name="P8">Chaque groupe dessine un quadrilatère quelconque convexe puis chaque élève du groupe le reproduit à l'identique et le colorie en rouge.</text:p>
            </text:list-item>
            <text:list-item>
              <text:p text:style-name="P8">Chaque élève dessine ensuite l'image de ce quadrilatère par une symétrie de centre un des milieux des côtés du quadrilatère puis la colorie en vert.</text:p>
            </text:list-item>
            <text:list-item>
              <text:p text:style-name="P8">Découpez puis agencez tous les quadrilatères ainsi construits, de manière à paver une surface.</text:p>
            </text:list-item>
          </text:list>
        </text:list-item>
      </text:list>
      <text:p text:style-name="P3"><text:span text:style-name="T1">2</text:span><text:span text:style-name="T2">e</text:span><text:span text:style-name="T1"> Partie </text:span><text:span text:style-name="T6">: Pavage semi-régulier</text:span></text:p>
      <text:list xml:id="list31126119" text:continue-numbering="true" text:style-name="_5f_Numérotation_20_de_20_travailler_20_en_20_groupe">
        <text:list-item>
          <text:list>
            <text:list-item>
              <text:p text:style-name="P8">Chaque élève du groupe construit au moins un triangle équilatéral, un carré, un hexagone régulier et un octogone régulier, tous de côté 4 cm et les découpe.</text:p>
            </text:list-item>
            <text:list-item>
              <text:p text:style-name="P8">En mettant en commun tous les polygones construits par les élèves du groupe, recherchez tous les pavages réguliers possibles, c'est‑à‑dire en n'utilisant qu'un seul type de polygone pour un même pavage.</text:p>
            </text:list-item>
            <text:list-item>
              <text:p text:style-name="P8">Recherchez maintenant tous les pavages semi‑réguliers possibles, c'est‑à‑dire en s'autorisant à utiliser plusieurs types de polygones réguliers pour un même pavage.</text:p>
            </text:list-item>
            <text:list-item>
              <text:p text:style-name="P8">Recherchez sur internet le nombre de pavages semi‑réguliers possibles.</text:p>
            </text:list-item>
          </text:list>
        </text:list-item>
      </text:list>
      <text:p text:style-name="P3"><text:span text:style-name="T1">3</text:span><text:span text:style-name="T2">e</text:span><text:span text:style-name="T1"> Partie </text:span><text:span text:style-name="T6">: Pavage du Caire</text:span></text:p>
      <text:list xml:id="list31132320" text:continue-numbering="true" text:style-name="_5f_Numérotation_20_de_20_travailler_20_en_20_groupe">
        <text:list-item>
          <text:list>
            <text:list-item>
              <text:p text:style-name="P9"><draw:g text:anchor-type="paragraph" draw:z-index="13" draw:style-name="gr7"><draw:g draw:style-name="gr8"><draw:polygon draw:style-name="gr9" draw:text-style-name="P17" svg:width="-0.56cm" svg:height="-0.772cm" svg:x="6.144cm" svg:y="1.085cm" svg:viewBox="0 0 -561 -773" draw:points="2,-39481 0,-39058 388,-38883 561,-39270 390,-39656 2,-39483"><text:p/></draw:polygon><draw:polygon draw:style-name="gr9" draw:text-style-name="P17" svg:width="0.56cm" svg:height="0.773cm" draw:transform="rotate (-1.57079632679579) translate (5.75556944443908cm 0.703791666665541cm)" svg:viewBox="0 0 561 774" draw:points="2,-34482 0,-34059 388,-33883 561,-34269 390,-34657 2,-34484"><text:p/></draw:polygon><draw:polygon draw:style-name="gr9" draw:text-style-name="P17" svg:width="0.56cm" svg:height="0.773cm" draw:transform="rotate (1.5707963267946) translate (4.98475000000743cm 0.696736111115195cm)" svg:viewBox="0 0 561 774" draw:points="2,33290 0,33711 388,33889 561,33501 390,33115 2,33286"><text:p/></draw:polygon><draw:polygon draw:style-name="gr9" draw:text-style-name="P17" svg:width="0.56cm" svg:height="0.772cm" svg:x="4.586cm" svg:y="0.312cm" svg:viewBox="0 0 561 773" draw:points="2,175 0,596 388,773 561,386 390,0 2,173"><text:p/></draw:polygon></draw:g><draw:g draw:style-name="gr8"><draw:polygon draw:style-name="gr9" draw:text-style-name="P17" svg:width="-0.56cm" svg:height="-0.772cm" svg:x="6.913cm" svg:y="1.871cm" svg:viewBox="0 0 -561 -773" draw:points="2,-41055 0,-40632 388,-40455 561,-40842 390,-41228 2,-41057"><text:p/></draw:polygon><draw:polygon draw:style-name="gr9" draw:text-style-name="P17" svg:width="0.56cm" svg:height="0.772cm" draw:transform="rotate (-1.57079632679579) translate (6.51933333332802cm 1.49224999999887cm)" svg:viewBox="0 0 561 773" draw:points="2,-36011 0,-35588 388,-35411 561,-35798 390,-36184 2,-36013"><text:p/></draw:polygon><draw:polygon draw:style-name="gr9" draw:text-style-name="P17" svg:width="0.56cm" svg:height="0.772cm" draw:transform="rotate (1.5707963267946) translate (5.74675000000736cm 1.48343055555964cm)" svg:viewBox="0 0 561 773" draw:points="2,34812 0,35235 388,35412 561,35025 390,34639 2,34810"><text:p/></draw:polygon><draw:polygon draw:style-name="gr9" draw:text-style-name="P17" svg:width="0.56cm" svg:height="0.772cm" svg:x="5.352cm" svg:y="1.097cm" svg:viewBox="0 0 561 773" draw:points="2,175 0,596 388,773 561,386 390,0 2,173"><text:p/></draw:polygon></draw:g><draw:g draw:style-name="gr8"><draw:polygon draw:style-name="gr9" draw:text-style-name="P17" svg:width="-0.56cm" svg:height="-0.772cm" svg:x="7.705cm" svg:y="1.101cm" svg:viewBox="0 0 -561 -773" draw:points="2,-39515 0,-39092 388,-38915 561,-39302 390,-39688 2,-39517"><text:p/></draw:polygon><draw:polygon draw:style-name="gr9" draw:text-style-name="P17" svg:width="0.56cm" svg:height="0.773cm" draw:transform="rotate (-1.57079632679579) translate (7.31308333332803cm 0.71966666666554cm)" svg:viewBox="0 0 561 774" draw:points="2,-37599 0,-37176 388,-36998 561,-37386 390,-37772 2,-37601"><text:p/></draw:polygon><draw:polygon draw:style-name="gr9" draw:text-style-name="P17" svg:width="0.56cm" svg:height="0.772cm" draw:transform="rotate (1.5707963267946) translate (6.53873611111854cm 0.710847222226307cm)" svg:viewBox="0 0 561 773" draw:points="2,36396 0,36819 388,36996 561,36609 390,36223 2,36394"><text:p/></draw:polygon><draw:polygon draw:style-name="gr9" draw:text-style-name="P17" svg:width="0.56cm" svg:height="0.772cm" svg:x="6.144cm" svg:y="0.328cm" svg:viewBox="0 0 561 773" draw:points="2,175 0,596 388,773 561,386 390,0 2,173"><text:p/></draw:polygon></draw:g></draw:g>Chaque groupe construit un pentagone du Caire ABCDE en suivant le programme de tracé suivant.</text:p>
              <text:list>
                <text:list-item>
                  <text:list>
                    <text:list-item>
                      <text:p text:style-name="P11">Tracer un segment [AB] de longueur 5 cm et sa médiatrice (uv) ;</text:p>
                    </text:list-item>
                    <text:list-item>
                      <text:p text:style-name="P11">I étant le milieu de [AB], tracer les deux bissectrices des angles<draw:frame draw:style-name="fr3" draw:name="Objet148" text:anchor-type="as-char" svg:y="-0.349cm" svg:width="0.727cm" svg:height="0.415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et<draw:frame draw:style-name="fr3" draw:name="Objet149" text:anchor-type="as-char" svg:y="-0.349cm" svg:width="0.714cm" svg:height="0.415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;</text:p>
                    </text:list-item>
                    <text:list-item>
                      <text:p text:style-name="P11">le cercle de centre B passant par A coupe la bissectrice de l'angle <draw:frame draw:style-name="fr3" draw:name="Objet150" text:anchor-type="as-char" svg:y="-0.349cm" svg:width="0.714cm" svg:height="0.415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 en C, et par symétrie, le cercle de centre A passant par B rencontre l'autre bissectrice en E ;</text:p>
                    </text:list-item>
                    <text:list-item>
                      <text:p text:style-name="P11">la perpendiculaire en C à (BC) coupe la médiatrice en D.</text:p>
                    </text:list-item>
                  </text:list>
                </text:list-item>
              </text:list>
            </text:list-item>
            <text:list-item>
              <text:p text:style-name="P10">Chaque élève reproduit le pentagone individuellement puis le colorie à sa guise.</text:p>
            </text:list-item>
            <text:list-item>
              <text:p text:style-name="P6"><text:span text:style-name="_5f_variable"><text:span text:style-name="T7">Découpez et agencez tous les pentagones des élèves de la classe pour paver une surface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adornments="Gra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stroke-dash draw:name="Dash_20_43" draw:display-name="Dash 43" draw:style="rect" draw:dots1="1" draw:dots1-length="63%" draw:distance="63%"/>
    <draw:stroke-dash draw:name="Dash_20_44" draw:display-name="Dash 44" draw:style="rect" draw:dots1="1" draw:dots1-length="63%" draw:distance="63%"/>
    <draw:stroke-dash draw:name="Dash_20_45" draw:display-name="Dash 45" draw:style="rect" draw:dots1="1" draw:dots1-length="63%" draw:distance="63%"/>
    <draw:stroke-dash draw:name="Dash_20_46" draw:display-name="Dash 46" draw:style="rect" draw:dots1="1" draw:dots1-length="63%" draw:distance="63%"/>
    <draw:stroke-dash draw:name="Dash_20_47" draw:display-name="Dash 47" draw:style="rect" draw:dots1="1" draw:dots1-length="63%" draw:distance="63%"/>
    <draw:stroke-dash draw:name="Dash_20_48" draw:display-name="Dash 48" draw:style="rect" draw:dots1="1" draw:dots1-length="63%" draw:distance="63%"/>
    <draw:stroke-dash draw:name="Dash_20_49" draw:display-name="Dash 49" draw:style="rect" draw:dots1="1" draw:dots1-length="63%" draw:distance="63%"/>
    <draw:stroke-dash draw:name="Dash_20_50" draw:display-name="Dash 50" draw:style="rect" draw:dots1="1" draw:dots1-length="63%" draw:distance="63%"/>
    <draw:stroke-dash draw:name="Dash_20_51" draw:display-name="Dash 51" draw:style="rect" draw:dots1="1" draw:dots1-length="63%" draw:distance="63%"/>
    <draw:stroke-dash draw:name="Dash_20_52" draw:display-name="Dash 52" draw:style="rect" draw:dots1="1" draw:dots1-length="63%" draw:distance="63%"/>
    <draw:stroke-dash draw:name="Dash_20_55" draw:display-name="Dash 55" draw:style="rect" draw:dots1="1" draw:dots1-length="63%" draw:distance="63%"/>
    <draw:stroke-dash draw:name="Dash_20_56" draw:display-name="Dash 56" draw:style="rect" draw:dots1="1" draw:dots1-length="63%" draw:distance="63%"/>
    <draw:stroke-dash draw:name="Dash_20_57" draw:display-name="Dash 57" draw:style="rect" draw:dots1="1" draw:dots1-length="63%" draw:distance="63%"/>
    <draw:stroke-dash draw:name="Dash_20_58" draw:display-name="Dash 58" draw:style="rect" draw:dots1="1" draw:dots1-length="63%" draw:distance="63%"/>
    <draw:stroke-dash draw:name="Dash_20_59" draw:display-name="Dash 59" draw:style="rect" draw:dots1="1" draw:dots1-length="63%" draw:distance="63%"/>
    <draw:stroke-dash draw:name="Dash_20_60" draw:display-name="Dash 60" draw:style="rect" draw:dots1="1" draw:dots1-length="63%" draw:distance="63%"/>
    <draw:stroke-dash draw:name="Dash_20_61" draw:display-name="Dash 61" draw:style="rect" draw:dots1="1" draw:dots1-length="63%" draw:distance="63%"/>
    <draw:stroke-dash draw:name="Dash_20_62" draw:display-name="Dash 62" draw:style="rect" draw:dots1="1" draw:dots1-length="63%" draw:distance="63%"/>
    <draw:stroke-dash draw:name="Dash_20_63" draw:display-name="Dash 63" draw:style="rect" draw:dots1="1" draw:dots1-length="63%" draw:distance="63%"/>
    <draw:stroke-dash draw:name="Fine_20_Dashed_20__28_var_29_" draw:display-name="Fine Dashed (var)" draw:style="rect" draw:dots1="1" draw:dots1-length="112%" draw:distance="11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2d_Numéros_20_d_27_approfondir" style:display-name="-Numéros d'approfondir" style:family="text">
      <style:text-properties fo:color="#ffffff" style:font-name="Bitstream Vera Sans1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19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0.401cm" text:min-label-width="0.2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travailler_20_en_20_groupe" style:display-name="_pages de travailler en groupe" style:page-layout-name="Mpm3">
      <style:header>
        <text:p text:style-name="Header"><draw:frame draw:style-name="Mfr1" draw:name="Image2" text:anchor-type="paragraph" svg:x="0cm" svg:y="0cm" svg:width="20.1cm" svg:height="2.75cm" draw:z-index="15"><draw:image xlink:href="Pictures/1000000000000946000001456CD440FB.jpg" xlink:type="simple" xlink:show="embed" xlink:actuate="onLoad"/></draw:frame></text:p>
      </style:header>
      <style:header-left>
        <text:p text:style-name="Header"><draw:frame draw:style-name="Mfr2" draw:name="Image1" text:anchor-type="paragraph" svg:x="-1.799cm" svg:y="-0.3cm" svg:width="20.1cm" svg:height="2.75cm" draw:z-index="0"><draw:image xlink:href="Pictures/10000000000009460000014571A268C0.jpg" xlink:type="simple" xlink:show="embed" xlink:actuate="onLoad"/></draw:frame></text:p>
      </style:header-left>
      <style:footer>
        <text:p text:style-name="MP1">Angles et polygones - Chapitre G4</text:p>
      </style:footer>
      <style:footer-left>
        <text:p text:style-name="MP2">Chapitre ?? - Titre du chap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40.32</meta:creation-date>
    <dc:language>fr-FR</dc:language>
    <meta:editing-cycles>8</meta:editing-cycles>
    <meta:editing-duration>PT00H05M56S</meta:editing-duration>
    <meta:initial-creator>Yolande Garouste</meta:initial-creator>
    <dc:date>2012-03-13T11:00:54.50</dc:date>
    <dc:creator>armelle Ronco</dc:creator>
    <meta:document-statistic meta:table-count="0" meta:image-count="2" meta:object-count="10" meta:page-count="1" meta:paragraph-count="36" meta:word-count="599" meta:character-count="34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AOB</math:mi>
      <math:mo math:stretchy="false">ˆ</math:mo>
    </math:mover>
    <math:annotation math:encoding="StarMath 5.0"> widehat {AOB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BIu</math:mi>
      <math:mo math:stretchy="false">ˆ</math:mo>
    </math:mover>
    <math:annotation math:encoding="StarMath 5.0"> widehat {BIu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 math:fontstyle="normal">A</math:mi>
          <math:mi math:fontstyle="normal">'</math:mi>
          <math:mi>OB</math:mi>
          <math:mi math:fontstyle="normal">'</math:mi>
        </math:mrow>
        <math:mo math:stretchy="false">ˆ</math:mo>
      </math:mover>
      <math:mn>.</math:mn>
    </math:mrow>
    <math:annotation math:encoding="StarMath 5.0"> widehat {A'OB'}.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AOB</math:mi>
      <math:mo math:stretchy="false">ˆ</math:mo>
    </math:mover>
    <math:annotation math:encoding="StarMath 5.0"> widehat {AOB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 math:fontstyle="normal">A</math:mi>
        <math:mi math:fontstyle="normal">'</math:mi>
        <math:mi>OB</math:mi>
        <math:mi math:fontstyle="normal">'</math:mi>
      </math:mrow>
      <math:mo math:stretchy="false">ˆ</math:mo>
    </math:mover>
    <math:annotation math:encoding="StarMath 5.0"> widehat {A'OB'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AB</math:mi>
      <math:mrow>
        <math:mi/>
        <math:mo math:stretchy="false">=</math:mo>
        <math:mi/>
      </math:mrow>
      <math:mn>2</math:mn>
      <math:mrow>
        <math:mi/>
        <math:mo math:stretchy="false">×</math:mo>
        <math:mi/>
      </math:mrow>
      <math:mrow>
        <math:mi>sin</math:mi>
        <math:mfenced math:open="" math:close="">
          <math:mfrac>
            <math:mover math:accent="true">
              <math:mi>AOB</math:mi>
              <math:mo math:stretchy="false">ˆ</math:mo>
            </math:mover>
            <math:mn>2</math:mn>
          </math:mfrac>
        </math:mfenced>
      </math:mrow>
    </math:mrow>
    <math:annotation math:encoding="StarMath 5.0">AB`=`2` times` {sin left({widehat {AOB} over {2}}right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i math:fontstyle="normal">'</math:mi>
      <math:mi math:fontstyle="normal">B</math:mi>
      <math:mi math:fontstyle="normal">'</math:mi>
      <math:mrow>
        <math:mi/>
        <math:mo math:stretchy="false">=</math:mo>
        <math:mi/>
      </math:mrow>
      <math:mn>2</math:mn>
      <math:mrow>
        <math:mi/>
        <math:mo math:stretchy="false">×</math:mo>
        <math:mi/>
      </math:mrow>
      <math:mrow>
        <math:mi>tan</math:mi>
        <math:mfenced math:open="" math:close="">
          <math:mfrac>
            <math:mover math:accent="true">
              <math:mi>AOB</math:mi>
              <math:mo math:stretchy="false">ˆ</math:mo>
            </math:mover>
            <math:mn>2</math:mn>
          </math:mfrac>
        </math:mfenced>
      </math:mrow>
      <math:mn>.</math:mn>
    </math:mrow>
    <math:annotation math:encoding="StarMath 5.0">A'B'`=`2` times` {tan left({widehat {AOB} over {2}}right)}.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i>–</math:mi>
        <math:mn>5</math:mn>
      </math:mrow>
    </math:msup>
    <math:annotation math:encoding="StarMath 5.0">{10}^{–5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AIu</math:mi>
      <math:mo math:stretchy="false">ˆ</math:mo>
    </math:mover>
    <math:annotation math:encoding="StarMath 5.0"> widehat {AIu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BIu</math:mi>
      <math:mo math:stretchy="false">ˆ</math:mo>
    </math:mover>
    <math:annotation math:encoding="StarMath 5.0"> widehat {BIu}</math:annotation>
  </math:semantics>
</math:math>
</file>