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9460000014509EC88FD.jpg"/>
  <manifest:file-entry manifest:media-type="image/jpeg" manifest:full-path="Pictures/100000000000094600000145E2CC8F4C.jpg"/>
  <manifest:file-entry manifest:media-type="image/jpeg" manifest:full-path="Pictures/10000000000003E30000004A9B565643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2.993cm" fo:margin-left="2.379cm" fo:margin-right="2.379cm" table:align="margins"/>
    </style:style>
    <style:style style:name="Tableau7.A" style:family="table-column">
      <style:table-column-properties style:column-width="0.997cm" style:rel-column-width="21819*"/>
    </style:style>
    <style:style style:name="Tableau7.B" style:family="table-column">
      <style:table-column-properties style:column-width="1.009cm" style:rel-column-width="22090*"/>
    </style:style>
    <style:style style:name="Tableau7.C" style:family="table-column">
      <style:table-column-properties style:column-width="0.988cm" style:rel-column-width="21626*"/>
    </style:style>
    <style:style style:name="Tableau7.1" style:family="table-row">
      <style:table-row-properties style:row-height="1cm"/>
    </style:style>
    <style:style style:name="Tableau7.A1" style:family="table-cell">
      <style:table-cell-properties style:vertical-align="middle" fo:background-color="#edc4e3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7.B1" style:family="table-cell">
      <style:table-cell-properties style:vertical-align="middle" fo:background-color="#d34d92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7.C1" style:family="table-cell">
      <style:table-cell-properties style:vertical-align="middle" fo:background-color="#edc4e3" fo:padding="0.097cm" fo:border="0.018cm solid #000000">
        <style:background-image/>
      </style:table-cell-properties>
    </style:style>
    <style:style style:name="Tableau7.A2" style:family="table-cell">
      <style:table-cell-properties style:vertical-align="middle" fo:background-color="#d34d92" fo:padding="0.097cm" fo:border-left="0.018cm solid #000000" fo:border-right="none" fo:border-top="none" fo:border-bottom="0.018cm solid #000000">
        <style:background-image/>
      </style:table-cell-properties>
    </style:style>
    <style:style style:name="Tableau7.B2" style:family="table-cell">
      <style:table-cell-properties style:vertical-align="middle" fo:background-color="#edc4e3" fo:padding="0.097cm" fo:border-left="0.018cm solid #000000" fo:border-right="none" fo:border-top="none" fo:border-bottom="0.018cm solid #000000">
        <style:background-image/>
      </style:table-cell-properties>
    </style:style>
    <style:style style:name="Tableau7.C2" style:family="table-cell">
      <style:table-cell-properties style:vertical-align="middle" fo:background-color="#d34d92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7.C3" style:family="table-cell">
      <style:table-cell-properties style:vertical-align="middle" fo:background-color="#edc4e3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livret_20_réponse_20_élève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_5f_Paragraphe_20_livret_20_réponse_20_élève">
      <style:paragraph-properties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5" style:family="paragraph" style:parent-style-name="_5f_Paragraphe_20_livret_20_réponse_20_élève">
      <style:paragraph-properties fo:text-align="center" style:justify-single-word="false" fo:background-color="#edc4e3">
        <style:background-image/>
      </style:paragraph-properties>
      <style:text-properties fo:font-size="9pt" style:font-size-asian="9pt" style:font-size-complex="9pt"/>
    </style:style>
    <style:style style:name="P6" style:family="paragraph" style:parent-style-name="_5f_Paragraphe_20_livret_20_réponse_20_élève">
      <style:paragraph-properties fo:margin-left="-0.079cm" fo:margin-right="-0.007cm" fo:text-align="center" style:justify-single-word="false" fo:text-indent="0cm" style:auto-text-indent="false">
        <style:tab-stops>
          <style:tab-stop style:position="8.7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7" style:family="paragraph" style:parent-style-name="_5f_Paragraphe_20_livret_20_réponse_20_élève">
      <style:paragraph-properties fo:margin-left="0.011cm" fo:margin-right="0.048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_5f_Paragraphe_20_livret_20_réponse_20_élève">
      <style:paragraph-properties fo:margin-left="-0.086cm" fo:margin-right="-0.097cm" fo:text-align="center" style:justify-single-word="false" fo:text-indent="0cm" style:auto-text-indent="false">
        <style:tab-stops>
          <style:tab-stop style:position="8.7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9" style:family="paragraph" style:parent-style-name="_5f_Paragraphe_20_de_20_s_27_entraîner_20_et_20_approfondir">
      <style:paragraph-properties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_5f_Paragraphe_20_de_20_s_27_entraîner_20_et_20_approfondir">
      <style:text-properties fo:font-size="2pt" style:font-size-asian="2.65000009536743pt" style:font-size-complex="2.65000009536743pt"/>
    </style:style>
    <style:style style:name="P11" style:family="paragraph" style:parent-style-name="_5f_Titre_20_de_20_s_27_entraîner_20_et_20_approfondir" style:list-style-name="_5f_Numérotation_20_de_20_s_27_entraîner_20_et_20_approfondir"/>
    <style:style style:name="P12" style:family="paragraph" style:parent-style-name="_5f_Titr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13" style:family="paragraph" style:parent-style-name="_5f_Titre_20_de_20_s_27_entraîner_20_et_20_approfondir" style:list-style-name="_5f_Numérotation_20_de_20_s_27_entraîner_20_et_20_approfondir">
      <style:text-properties style:text-position="0% 100%" fo:font-style="normal" style:font-style-asian="normal" style:font-style-complex="normal"/>
    </style:style>
    <style:style style:name="P14" style:family="paragraph" style:parent-style-name="_5f_Titre_20_de_20_s_27_entraîner_20_et_20_approfondir" style:list-style-name="_5f_Numérotation_20_de_20_s_27_entraîner_20_et_20_approfondir">
      <style:text-properties fo:color="#d34d92" fo:font-style="italic" style:font-style-asian="italic" style:font-style-complex="italic"/>
    </style:style>
    <style:style style:name="P15" style:family="paragraph" style:parent-style-name="_5f_Titre_20_de_20_s_27_entraîner_20_et_20_approfondir" style:list-style-name="_5f_Numérotation_20_de_20_s_27_entraîner_20_et_20_approfondir">
      <style:text-properties fo:color="#d34d92"/>
    </style:style>
    <style:style style:name="P16" style:family="paragraph" style:parent-style-name="_5f_Titre_20_de_20_s_27_entraîner_20_et_20_approfondir" style:list-style-name="_5f_Numérotation_20_de_20_s_27_entraîner_20_et_20_approfondir">
      <style:text-properties fo:color="#d34d92" style:text-position="0% 100%" style:font-name="Bitstream Vera Sans3" fo:font-style="italic" fo:background-color="transparent" style:font-style-asian="italic" style:font-style-complex="italic"/>
    </style:style>
    <style:style style:name="P17" style:family="paragraph" style:parent-style-name="_5f_Titre_20_de_20_s_27_entraîner_20_et_20_approfondir" style:list-style-name="_5f_Numérotation_20_de_20_s_27_entraîner_20_et_20_approfondir">
      <style:text-properties fo:color="#d34d92" style:text-position="0% 100%" fo:font-style="italic" style:font-style-asian="italic" style:font-style-complex="italic"/>
    </style:style>
    <style:style style:name="P18" style:family="paragraph" style:parent-style-name="_5f_Titre_20_de_20_s_27_entraîner_20_et_20_approfondir" style:list-style-name="_5f_Numérotation_20_de_20_s_27_entraîner_20_et_20_approfondir">
      <style:text-properties fo:color="#004a4a"/>
    </style:style>
    <style:style style:name="P19" style:family="paragraph" style:parent-style-name="_5f_Titre_20_de_20_s_27_entraîner_20_et_20_approfondir" style:list-style-name="_5f_Numérotation_20_de_20_s_27_entraîner_20_et_20_approfondir">
      <style:paragraph-properties fo:text-align="justify" style:justify-single-word="false"/>
    </style:style>
    <style:style style:name="P20" style:family="paragraph" style:parent-style-name="_5f_Titre_20_de_20_s_27_entraîner_20_et_20_approfondir" style:list-style-name="_5f_Numérotation_20_de_20_s_27_entraîner_20_et_20_approfondir">
      <style:paragraph-properties fo:margin-top="0.499cm" fo:margin-bottom="0.199cm"/>
      <style:text-properties fo:color="#d34d92"/>
    </style:style>
    <style:style style:name="P21" style:family="paragraph" style:parent-style-name="_5f_Titre_20_de_20_s_27_entraîner_20_et_20_approfondir" style:list-style-name="_5f_Numérotation_20_de_20_s_27_entraîner_20_et_20_approfondir">
      <style:paragraph-properties fo:break-before="page"/>
      <style:text-properties fo:color="#d34d92"/>
    </style:style>
    <style:style style:name="P22" style:family="paragraph" style:parent-style-name="_5f_Paragraphe_20_de_20_s_27_entraîner_20_et_20_approfondir" style:list-style-name="_5f_Numérotation_20_de_20_s_27_entraîner_20_et_20_approfondir"/>
    <style:style style:name="P23" style:family="paragraph" style:parent-style-name="_5f_Paragraphe_20_de_20_s_27_entraîner_20_et_20_approfondir" style:list-style-name="_5f_Numérotation_20_de_20_s_27_entraîner_20_et_20_approfondir">
      <style:text-properties style:text-position="33% 58%" style:font-name="Bitstream Vera Sans3" fo:font-style="normal" style:font-style-asian="normal" style:font-style-complex="normal"/>
    </style:style>
    <style:style style:name="P24" style:family="paragraph" style:parent-style-name="_5f_Paragraphe_20_de_20_s_27_entraîner_20_et_20_approfondir" style:list-style-name="_5f_Numérotation_20_de_20_s_27_entraîner_20_et_20_approfondir">
      <style:text-properties style:text-position="0% 100%" style:font-name="Bitstream Vera Sans3" fo:font-style="normal" style:font-style-asian="normal" style:font-style-complex="normal"/>
    </style:style>
    <style:style style:name="P25" style:family="paragraph" style:parent-style-name="_5f_Paragraphe_20_de_20_s_27_entraîner_20_et_20_approfondir" style:list-style-name="_5f_Numérotation_20_de_20_s_27_entraîner_20_et_20_approfondir">
      <style:text-properties style:text-position="0% 100%" style:font-name="Bitstream Vera Sans3" fo:font-style="normal" fo:background-color="transparent" style:font-style-asian="normal" style:font-style-complex="normal"/>
    </style:style>
    <style:style style:name="P26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  <style:text-properties style:text-position="0% 100%" style:font-name="Bitstream Vera Sans3" fo:font-style="normal" fo:background-color="transparent" style:font-style-asian="normal" style:font-style-complex="normal"/>
    </style:style>
    <style:style style:name="P27" style:family="paragraph" style:parent-style-name="_5f_Paragraphe_20_de_20_s_27_entraîner_20_et_20_approfondir" style:list-style-name="_5f_Numérotation_20_de_20_s_27_entraîner_20_et_20_approfondir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P28" style:family="paragraph" style:parent-style-name="_5f_Paragraphe_20_de_20_s_27_entraîner_20_et_20_approfondir" style:list-style-name="_5f_Numérotation_20_de_20_s_27_entraîner_20_et_20_approfondir">
      <style:text-properties style:text-position="0% 100%" fo:font-style="normal" style:font-style-asian="normal" style:font-style-complex="normal"/>
    </style:style>
    <style:style style:name="P29" style:family="paragraph" style:parent-style-name="_5f_Paragraphe_20_de_20_s_27_entraîner_20_et_20_approfondir" style:list-style-name="_5f_Numérotation_20_de_20_s_27_entraîner_20_et_20_approfondir">
      <style:text-properties style:text-position="super 58%" style:font-name="Bitstream Vera Sans3" fo:font-style="normal" style:font-style-asian="normal" style:font-style-complex="normal"/>
    </style:style>
    <style:style style:name="P30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31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  <style:text-properties fo:font-style="normal" style:font-style-asian="normal" style:font-style-complex="normal"/>
    </style:style>
    <style:style style:name="P32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3cm"/>
      <style:text-properties style:text-position="0% 100%" style:font-name="Bitstream Vera Sans3" fo:font-style="normal" style:font-style-asian="normal" style:font-style-complex="normal"/>
    </style:style>
    <style:style style:name="P33" style:family="paragraph" style:parent-style-name="_5f_Paragraphe_20_de_20_s_27_entraîner_20_et_20_approfondir" style:list-style-name="_5f_Numérotation_20_de_20_s_27_entraîner_20_et_20_approfondir">
      <style:paragraph-properties fo:margin-top="0.22cm" fo:margin-bottom="0.259cm" fo:background-color="transparent">
        <style:background-image/>
      </style:paragraph-properties>
      <style:text-properties style:text-position="super 58%" style:font-name="Bitstream Vera Sans3" fo:font-style="normal" style:font-style-asian="normal" style:font-style-complex="normal"/>
    </style:style>
    <style:style style:name="P34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fo:font-style="normal" style:font-style-asian="normal" style:font-style-complex="normal"/>
    </style:style>
    <style:style style:name="P35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style:text-position="super 58%" style:font-name="Bitstream Vera Sans3" fo:font-style="normal" style:font-style-asian="normal" style:font-style-complex="normal"/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style:text-position="0% 100%" style:font-name="Bitstream Vera Sans3" fo:font-style="normal" style:font-style-asian="normal" style:font-style-complex="normal"/>
    </style:style>
    <style:style style:name="P37" style:family="paragraph" style:parent-style-name="_5f_Paragraphe_20_de_20_s_27_entraîner_20_et_20_approfondir" style:list-style-name="_5f_Numérotation_20_de_20_s_27_entraîner_20_et_20_approfondir">
      <style:paragraph-properties fo:margin-left="0.476cm" fo:margin-right="0cm" fo:text-indent="0cm" style:auto-text-indent="false"/>
      <style:text-properties fo:font-style="normal" style:font-style-asian="normal" style:font-style-complex="normal"/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margin-left="0.476cm" fo:margin-right="0cm" fo:text-indent="0cm" style:auto-text-indent="false"/>
    </style:style>
    <style:style style:name="P39" style:family="paragraph" style:parent-style-name="_5f_Titre_20_série" style:list-style-name="_5f_Numérotation_20_de_20_s_27_entraîner_20_et_20_approfondir"/>
    <style:style style:name="P40" style:family="paragraph" style:parent-style-name="_5f_Titre_20_série" style:list-style-name="_5f_Numérotation_20_de_20_s_27_entraîner_20_et_20_approfondir" style:master-page-name="_5f_pages_20_de_20_s_27_entraîner">
      <style:paragraph-properties style:page-number="auto"/>
    </style:style>
    <style:style style:name="P41" style:family="paragraph" style:parent-style-name="_5f_Titre_20_série" style:list-style-name="_5f_Numérotation_20_de_20_s_27_entraîner_20_et_20_approfondir">
      <style:paragraph-properties fo:break-before="page"/>
    </style:style>
    <style:style style:name="P42" style:family="paragraph" style:parent-style-name="_5f_Ex_20_Thème_20_de_20_convergence" style:list-style-name="_5f_Numérotation_20_de_20_s_27_entraîner_20_et_20_approfondir">
      <style:paragraph-properties fo:text-align="justify" style:justify-single-word="false"/>
    </style:style>
    <style:style style:name="P43" style:family="paragraph" style:parent-style-name="_5f_Ex_20_Thème_20_de_20_convergence" style:list-style-name="_5f_Numérotation_20_de_20_s_27_entraîner_20_et_20_approfondir">
      <style:paragraph-properties fo:text-align="justify" style:justify-single-word="false"/>
      <style:text-properties style:text-position="0% 100%" style:font-name="Bitstream Vera Sans3" fo:font-style="normal" style:font-style-asian="normal" style:font-style-complex="normal"/>
    </style:style>
    <style:style style:name="P44" style:family="paragraph" style:parent-style-name="_5f_Ex_20_Thème_20_de_20_convergence" style:list-style-name="_5f_Numérotation_20_de_20_s_27_entraîner_20_et_20_approfondir">
      <style:paragraph-properties fo:text-align="justify" style:justify-single-word="false"/>
      <style:text-properties fo:font-style="normal" style:font-style-asian="normal" style:font-style-complex="normal"/>
    </style:style>
    <style:style style:name="P45" style:family="paragraph" style:parent-style-name="_5f_Ex_20_Thème_20_de_20_convergence" style:list-style-name="_5f_Numérotation_20_de_20_s_27_entraîner_20_et_20_approfondir">
      <style:paragraph-properties fo:margin-top="0.199cm" fo:margin-bottom="0cm" fo:text-align="justify" style:justify-single-word="false"/>
    </style:style>
    <style:style style:name="P46" style:family="paragraph" style:parent-style-name="_5f_Ex_20_Thème_20_de_20_convergence" style:list-style-name="_5f_Numérotation_20_de_20_s_27_entraîner_20_et_20_approfondir">
      <style:paragraph-properties fo:margin-top="0.199cm" fo:margin-bottom="0cm" fo:text-align="justify" style:justify-single-word="false"/>
      <style:text-properties style:text-position="0% 100%" style:font-name="Bitstream Vera Sans3" fo:font-style="normal" fo:background-color="transparent" style:font-style-asian="normal" style:font-style-complex="normal"/>
    </style:style>
    <style:style style:name="P47" style:family="paragraph" style:parent-style-name="_5f_Ex_20_Thème_20_de_20_convergence" style:list-style-name="_5f_Numérotation_20_de_20_s_27_entraîner_20_et_20_approfondir">
      <style:paragraph-properties fo:margin-left="0.441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48" style:family="paragraph" style:parent-style-name="_5f_Ex_20_Thème_20_de_20_convergence" style:list-style-name="_5f_Numérotation_20_de_20_s_27_entraîner_20_et_20_approfondir">
      <style:paragraph-properties fo:margin-left="0.459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49" style:family="paragraph" style:parent-style-name="_5f_Ex_20_Thème_20_de_20_convergence" style:list-style-name="_5f_Numérotation_20_de_20_s_27_entraîner_20_et_20_approfondir">
      <style:paragraph-properties fo:margin-left="0.459cm" fo:margin-right="0cm" fo:text-align="justify" style:justify-single-word="false" fo:text-indent="0cm" style:auto-text-indent="false"/>
      <style:text-properties style:text-position="0% 100%" style:font-name="Bitstream Vera Sans3" fo:font-size="9pt" fo:background-color="transparent" style:font-size-asian="9pt" style:font-size-complex="9pt"/>
    </style:style>
    <style:style style:name="P50" style:family="paragraph" style:parent-style-name="_5f_Ex_20_Thème_20_de_20_convergence" style:list-style-name="_5f_Numérotation_20_de_20_s_27_entraîner_20_et_20_approfondir">
      <style:paragraph-properties fo:margin-left="0.459cm" fo:margin-right="0cm" fo:text-align="justify" style:justify-single-word="false" fo:text-indent="0cm" style:auto-text-indent="false"/>
    </style:style>
    <style:style style:name="P51" style:family="paragraph" style:parent-style-name="_5f_Titre_20_Thème_20_de_20_convergence" style:list-style-name="_5f_Numérotation_20_de_20_s_27_entraîner_20_et_20_approfondir">
      <style:paragraph-properties fo:text-align="justify" style:justify-single-word="false"/>
    </style:style>
    <style:style style:name="P52" style:family="paragraph" style:parent-style-name="_5f_Titre_20_Thème_20_de_20_convergence" style:list-style-name="_5f_Numérotation_20_de_20_s_27_entraîner_20_et_20_approfondir">
      <style:text-properties fo:color="#d34d92" style:font-name="Bitstream Vera Sans3" fo:font-style="italic" style:font-style-asian="italic" style:font-style-complex="italic"/>
    </style:style>
    <style:style style:name="P53" style:family="paragraph" style:parent-style-name="_5f_Titre_20_Thème_20_de_20_convergence" style:list-style-name="_5f_Numérotation_20_de_20_s_27_entraîner_20_et_20_approfondir">
      <style:text-properties fo:color="#d34d92" fo:font-style="italic" style:font-style-asian="italic" style:font-style-complex="italic"/>
    </style:style>
    <style:style style:name="P5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56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57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text-position="0% 100%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T4" style:family="text">
      <style:text-properties style:text-position="0% 100%" style:font-name="Bitstream Vera Sans3"/>
    </style:style>
    <style:style style:name="T5" style:family="text">
      <style:text-properties style:text-position="0% 100%" style:font-name="Bitstream Vera Sans3" fo:font-style="normal" style:font-style-asian="normal" style:font-style-complex="normal"/>
    </style:style>
    <style:style style:name="T6" style:family="text">
      <style:text-properties style:text-position="0% 100%" style:font-name="Bitstream Vera Sans3" fo:font-style="normal" fo:background-color="transparent" style:font-style-asian="normal" style:font-style-complex="normal"/>
    </style:style>
    <style:style style:name="T7" style:family="text">
      <style:text-properties style:text-position="0% 100%" style:font-name="Bitstream Vera Sans3" fo:background-color="transparent"/>
    </style:style>
    <style:style style:name="T8" style:family="text">
      <style:text-properties style:text-position="0% 100%" style:font-name="Bitstream Vera Sans3" fo:font-size="7pt" fo:font-style="italic" style:font-size-asian="7pt" style:font-style-asian="italic" style:font-size-complex="7pt" style:font-style-complex="italic"/>
    </style:style>
    <style:style style:name="T9" style:family="text">
      <style:text-properties style:text-position="0% 100%" style:font-name="Bitstream Vera Sans3" fo:font-size="9pt" fo:font-style="normal" fo:background-color="transparent" style:font-size-asian="9pt" style:font-style-asian="normal" style:font-size-complex="9pt" style:font-style-complex="normal"/>
    </style:style>
    <style:style style:name="T10" style:family="text">
      <style:text-properties style:text-position="0% 100%" style:font-name="Bitstream Vera Sans3" fo:font-size="9pt" fo:background-color="transparent" style:font-size-asian="9pt" style:font-size-complex="9pt"/>
    </style:style>
    <style:style style:name="T11" style:family="text">
      <style:text-properties style:text-position="0% 100%" style:font-name="OpenSymbol" fo:font-style="normal" style:font-style-asian="normal" style:font-style-complex="normal"/>
    </style:style>
    <style:style style:name="T12" style:family="text">
      <style:text-properties style:text-position="0% 100%" style:font-name="OpenSymbol" fo:font-size="9pt" fo:background-color="transparent" style:font-size-asian="9pt" style:font-size-complex="9pt"/>
    </style:style>
    <style:style style:name="T13" style:family="text">
      <style:text-properties style:font-name="Bitstream Vera Sans3"/>
    </style:style>
    <style:style style:name="T14" style:family="text">
      <style:text-properties style:font-name="Bitstream Vera Sans3" fo:font-style="normal" style:font-style-asian="normal" style:font-style-complex="normal"/>
    </style:style>
    <style:style style:name="T15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16" style:family="text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T17" style:family="text">
      <style:text-properties style:font-name="Bitstream Vera Sans3" fo:background-color="transparent"/>
    </style:style>
    <style:style style:name="T18" style:family="text">
      <style:text-properties fo:font-size="9pt" fo:font-style="normal" style:font-size-asian="9pt" style:font-style-asian="normal" style:font-size-complex="9pt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text-transform="uppercase"/>
    </style:style>
    <style:style style:name="T21" style:family="text">
      <style:text-properties fo:text-transform="uppercase" fo:background-color="transparent"/>
    </style:style>
    <style:style style:name="T22" style:family="text">
      <style:text-properties fo:text-transform="uppercase" style:text-position="0% 100%" fo:background-color="transparent"/>
    </style:style>
    <style:style style:name="T23" style:family="text">
      <style:text-properties fo:text-transform="uppercase" style:text-position="0% 100%" style:font-name="Bitstream Vera Sans3"/>
    </style:style>
    <style:style style:name="T24" style:family="text">
      <style:text-properties fo:text-transform="uppercase" style:text-position="0% 100%" style:font-name="Bitstream Vera Sans3" fo:background-color="transparent"/>
    </style:style>
    <style:style style:name="T25" style:family="text">
      <style:text-properties fo:text-transform="uppercase" style:font-name="Bitstream Vera Sans3" fo:background-color="transparent"/>
    </style:style>
    <style:style style:name="T2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Times New Roman"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text-position="super 58%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T30" style:family="text">
      <style:text-properties style:text-position="super 58%" style:font-name="Bitstream Vera Sans3" fo:font-style="normal" style:font-style-asian="normal" style:font-style-complex="normal"/>
    </style:style>
    <style:style style:name="T31" style:family="text">
      <style:text-properties style:text-position="super 58%" style:font-name="Bitstream Vera Sans3" fo:font-style="normal" fo:background-color="transparent" style:font-style-asian="normal" style:font-style-complex="normal"/>
    </style:style>
    <style:style style:name="T32" style:family="text">
      <style:text-properties style:text-position="super 58%" style:font-name="Bitstream Vera Sans3" fo:font-size="9pt" fo:font-style="normal" fo:background-color="transparent" style:font-size-asian="9pt" style:font-style-asian="normal" style:font-size-complex="9pt" style:font-style-complex="normal"/>
    </style:style>
    <style:style style:name="T33" style:family="text">
      <style:text-properties style:text-position="super 58%" style:font-name="Bitstream Vera Sans3" fo:font-size="9pt" fo:background-color="transparent" style:font-size-asian="9pt" style:font-size-complex="9pt"/>
    </style:style>
    <style:style style:name="T34" style:family="text">
      <style:text-properties style:text-position="super 58%" fo:background-color="transparent"/>
    </style:style>
    <style:style style:name="T35" style:family="text">
      <style:text-properties style:text-position="super 58%" style:font-name="OpenSymbol1" style:font-name-asian="OpenSymbol1" style:font-name-complex="OpenSymbol1"/>
    </style:style>
    <style:style style:name="T36" style:family="text">
      <style:text-properties style:text-position="super 58%" style:font-name="OpenSymbol1" fo:background-color="transparent" style:font-name-asian="OpenSymbol1" style:font-name-complex="OpenSymbol1"/>
    </style:style>
    <style:style style:name="T37" style:family="text">
      <style:text-properties style:text-position="super 58%" style:font-name="OpenSymbol1" fo:font-style="normal" fo:background-color="transparent" style:font-name-asian="OpenSymbol1" style:font-style-asian="normal" style:font-name-complex="OpenSymbol1" style:font-style-complex="normal"/>
    </style:style>
    <style:style style:name="T38" style:family="text">
      <style:text-properties style:text-position="super 58%" style:font-name="OpenSymbol1" fo:font-size="9pt" fo:font-style="normal" fo:background-color="transparent" style:font-name-asian="OpenSymbol1" style:font-size-asian="9pt" style:font-style-asian="normal" style:font-name-complex="OpenSymbol1" style:font-size-complex="9pt" style:font-style-complex="normal"/>
    </style:style>
    <style:style style:name="T39" style:family="text">
      <style:text-properties style:text-position="super 58%" style:font-name="OpenSymbol1" fo:font-size="9pt" fo:background-color="transparent" style:font-name-asian="OpenSymbol1" style:font-size-asian="9pt" style:font-name-complex="OpenSymbol1" style:font-size-complex="9pt"/>
    </style:style>
    <style:style style:name="T40" style:family="text">
      <style:text-properties style:text-position="super 58%" style:font-name="OpenSymbol" fo:font-style="normal" fo:background-color="transparent" style:font-style-asian="normal" style:font-style-complex="normal"/>
    </style:style>
    <style:style style:name="T41" style:family="text">
      <style:text-properties style:text-position="super 58%" style:font-name="OpenSymbol" fo:font-size="9pt" fo:font-style="normal" fo:background-color="transparent" style:font-size-asian="9pt" style:font-style-asian="normal" style:font-size-complex="9pt" style:font-style-complex="normal"/>
    </style:style>
    <style:style style:name="T42" style:family="text">
      <style:text-properties style:text-position="super 58%" style:font-name="OpenSymbol" fo:font-size="9pt" fo:background-color="transparent" style:font-size-asian="9pt" style:font-size-complex="9pt"/>
    </style:style>
    <style:style style:name="T43" style:family="text">
      <style:text-properties style:font-name="OpenSymbol"/>
    </style:style>
    <style:style style:name="T44" style:family="text">
      <style:text-properties style:font-name="OpenSymbol" fo:font-style="normal" style:font-style-asian="normal" style:font-style-complex="normal"/>
    </style:style>
    <style:style style:name="T45" style:family="text">
      <style:text-properties style:text-position="33% 58%" style:font-name="Bitstream Vera Sans3" fo:font-style="normal" style:font-style-asian="normal" style:font-style-complex="normal"/>
    </style:style>
    <style:style style:name="T46" style:family="text">
      <style:text-properties style:text-position="33% 58%" style:font-name="OpenSymbol"/>
    </style:style>
    <style:style style:name="T47" style:family="text">
      <style:text-properties style:text-position="33% 58%" style:font-name="OpenSymbol" fo:background-color="transparent"/>
    </style:style>
    <style:style style:name="T48" style:family="text">
      <style:text-properties style:text-position="33% 58%" style:font-name="OpenSymbol" fo:font-style="normal" fo:background-color="transparent" style:font-style-asian="normal" style:font-style-complex="normal"/>
    </style:style>
    <style:style style:name="T49" style:family="text">
      <style:text-properties style:text-position="33% 58%" style:font-name="OpenSymbol" fo:font-size="9pt" fo:background-color="transparent" style:font-size-asian="9pt" style:font-size-complex="9pt"/>
    </style:style>
    <style:style style:name="T50" style:family="text">
      <style:text-properties fo:font-variant="normal" fo:text-transform="none" style:font-name="OpenSymbol" fo:font-weight="normal" style:font-name-asian="OpenSymbol" style:font-weight-asian="normal" style:font-name-complex="OpenSymbol" style:font-weight-complex="normal"/>
    </style:style>
    <style:style style:name="T51" style:family="text">
      <style:text-properties fo:font-variant="normal" fo:text-transform="none" style:text-position="0% 100%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="Bitstream Vera Sans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style:font-name="OpenSymbol2"/>
    </style:style>
    <style:style style:name="T56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color="#ffffff" style:text-outline="false" style:text-line-through-styl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9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0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1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top="0cm" fo:margin-bottom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top="0cm" fo:margin-bottom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top="0.199cm" fo:margin-bottom="0cm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3">
          <style:column style:rel-width="1145*" fo:start-indent="0cm" fo:end-indent="0.049cm"/>
          <style:column style:rel-width="1582*" fo:start-indent="0.049cm" fo:end-indent="0.049cm"/>
          <style:column style:rel-width="1666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1354*" fo:start-indent="0cm" fo:end-indent="0cm"/>
          <style:column style:rel-width="1464*" fo:start-indent="0cm" fo:end-indent="0cm"/>
          <style:column style:rel-width="157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1440*" fo:start-indent="0cm" fo:end-indent="0cm"/>
          <style:column style:rel-width="1293*" fo:start-indent="0cm" fo:end-indent="0cm"/>
          <style:column style:rel-width="1661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2076*" fo:start-indent="0cm" fo:end-indent="0.222cm"/>
          <style:column style:rel-width="2318*" fo:start-indent="0.222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>
          <style:column style:rel-width="2083*" fo:start-indent="0cm" fo:end-indent="0.25cm"/>
          <style:column style:rel-width="2311*" fo:start-indent="0.25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2038*" fo:start-indent="0cm" fo:end-indent="0.171cm"/>
          <style:column style:rel-width="2356*" fo:start-indent="0.171cm" fo:end-indent="0cm"/>
        </style:columns>
      </style:section-properties>
    </style:style>
    <style:style style:name="Sect8" style:family="section">
      <style:section-properties style:editable="false">
        <style:columns fo:column-count="1" fo:column-gap="0cm"/>
      </style:section-properties>
    </style:style>
    <style:style style:name="Sect9" style:family="section">
      <style:section-properties text:dont-balance-text-columns="false" style:editable="false">
        <style:columns fo:column-count="3">
          <style:column style:rel-width="1417*" fo:start-indent="0cm" fo:end-indent="0cm"/>
          <style:column style:rel-width="1491*" fo:start-indent="0cm" fo:end-indent="0cm"/>
          <style:column style:rel-width="1487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fcebf2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2ffe5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3" svg:x="1.799cm" svg:y="3.799cm" svg:width="6.95cm" svg:height="0.517cm" draw:z-index="63">
        <draw:image xlink:href="Pictures/10000000000003E30000004A9B565643.jpg" xlink:type="simple" xlink:show="embed" xlink:actuate="onLoad"/>
      </draw:frame>
      <draw:g text:anchor-type="page" text:anchor-page-number="1" draw:z-index="0" draw:style-name="gr1">
        <draw:ellipse draw:style-name="gr2" draw:text-style-name="P54" svg:width="0.105cm" svg:height="0.1cm" svg:x="9.999cm" svg:y="3.701cm">
          <text:p/>
        </draw:ellipse>
        <draw:ellipse draw:style-name="gr2" draw:text-style-name="P54" svg:width="0.105cm" svg:height="0.1cm" svg:x="10.001cm" svg:y="3.999cm">
          <text:p/>
        </draw:ellipse>
        <draw:ellipse draw:style-name="gr2" draw:text-style-name="P54" svg:width="0.105cm" svg:height="0.101cm" svg:x="10.001cm" svg:y="4.295cm">
          <text:p/>
        </draw:ellipse>
        <draw:ellipse draw:style-name="gr2" draw:text-style-name="P54" svg:width="0.105cm" svg:height="0.101cm" svg:x="10.003cm" svg:y="4.592cm">
          <text:p/>
        </draw:ellipse>
        <draw:ellipse draw:style-name="gr2" draw:text-style-name="P54" svg:width="0.107cm" svg:height="0.1cm" svg:x="10.003cm" svg:y="4.89cm">
          <text:p/>
        </draw:ellipse>
        <draw:ellipse draw:style-name="gr2" draw:text-style-name="P54" svg:width="0.105cm" svg:height="0.1cm" svg:x="10.004cm" svg:y="5.186cm">
          <text:p/>
        </draw:ellipse>
        <draw:ellipse draw:style-name="gr2" draw:text-style-name="P54" svg:width="0.105cm" svg:height="0.101cm" svg:x="9.999cm" svg:y="5.477cm">
          <text:p/>
        </draw:ellipse>
        <draw:ellipse draw:style-name="gr2" draw:text-style-name="P54" svg:width="0.105cm" svg:height="0.1cm" svg:x="10.001cm" svg:y="5.775cm">
          <text:p/>
        </draw:ellipse>
        <draw:ellipse draw:style-name="gr2" draw:text-style-name="P54" svg:width="0.105cm" svg:height="0.101cm" svg:x="10.001cm" svg:y="6.072cm">
          <text:p/>
        </draw:ellipse>
        <draw:ellipse draw:style-name="gr2" draw:text-style-name="P54" svg:width="0.105cm" svg:height="0.101cm" svg:x="10.003cm" svg:y="6.368cm">
          <text:p/>
        </draw:ellipse>
        <draw:ellipse draw:style-name="gr2" draw:text-style-name="P54" svg:width="0.107cm" svg:height="0.1cm" svg:x="10.003cm" svg:y="6.666cm">
          <text:p/>
        </draw:ellipse>
        <draw:ellipse draw:style-name="gr2" draw:text-style-name="P54" svg:width="0.105cm" svg:height="0.1cm" svg:x="10.004cm" svg:y="6.964cm">
          <text:p/>
        </draw:ellipse>
        <draw:ellipse draw:style-name="gr2" draw:text-style-name="P54" svg:width="0.105cm" svg:height="0.1cm" svg:x="9.999cm" svg:y="7.255cm">
          <text:p/>
        </draw:ellipse>
        <draw:ellipse draw:style-name="gr2" draw:text-style-name="P54" svg:width="0.105cm" svg:height="0.101cm" svg:x="10.001cm" svg:y="7.552cm">
          <text:p/>
        </draw:ellipse>
        <draw:ellipse draw:style-name="gr2" draw:text-style-name="P54" svg:width="0.105cm" svg:height="0.101cm" svg:x="10.001cm" svg:y="7.848cm">
          <text:p/>
        </draw:ellipse>
        <draw:ellipse draw:style-name="gr2" draw:text-style-name="P54" svg:width="0.105cm" svg:height="0.1cm" svg:x="10.003cm" svg:y="8.146cm">
          <text:p/>
        </draw:ellipse>
        <draw:ellipse draw:style-name="gr2" draw:text-style-name="P54" svg:width="0.107cm" svg:height="0.1cm" svg:x="10.003cm" svg:y="8.444cm">
          <text:p/>
        </draw:ellipse>
        <draw:ellipse draw:style-name="gr2" draw:text-style-name="P54" svg:width="0.105cm" svg:height="0.1cm" svg:x="10.004cm" svg:y="8.74cm">
          <text:p/>
        </draw:ellipse>
        <draw:ellipse draw:style-name="gr2" draw:text-style-name="P54" svg:width="0.105cm" svg:height="0.103cm" svg:x="9.999cm" svg:y="9.03cm">
          <text:p/>
        </draw:ellipse>
        <draw:ellipse draw:style-name="gr2" draw:text-style-name="P54" svg:width="0.105cm" svg:height="0.101cm" svg:x="10.001cm" svg:y="9.328cm">
          <text:p/>
        </draw:ellipse>
        <draw:ellipse draw:style-name="gr2" draw:text-style-name="P54" svg:width="0.105cm" svg:height="0.1cm" svg:x="10.001cm" svg:y="9.626cm">
          <text:p/>
        </draw:ellipse>
        <draw:ellipse draw:style-name="gr2" draw:text-style-name="P54" svg:width="0.105cm" svg:height="0.101cm" svg:x="10.003cm" svg:y="9.922cm">
          <text:p/>
        </draw:ellipse>
        <draw:ellipse draw:style-name="gr2" draw:text-style-name="P54" svg:width="0.107cm" svg:height="0.1cm" svg:x="10.003cm" svg:y="10.22cm">
          <text:p/>
        </draw:ellipse>
        <draw:ellipse draw:style-name="gr2" draw:text-style-name="P54" svg:width="0.105cm" svg:height="0.101cm" svg:x="10.004cm" svg:y="10.517cm">
          <text:p/>
        </draw:ellipse>
        <draw:ellipse draw:style-name="gr2" draw:text-style-name="P54" svg:width="0.105cm" svg:height="0.101cm" svg:x="9.999cm" svg:y="10.808cm">
          <text:p/>
        </draw:ellipse>
        <draw:ellipse draw:style-name="gr2" draw:text-style-name="P54" svg:width="0.105cm" svg:height="0.1cm" svg:x="10.001cm" svg:y="11.106cm">
          <text:p/>
        </draw:ellipse>
        <draw:ellipse draw:style-name="gr2" draw:text-style-name="P54" svg:width="0.105cm" svg:height="0.1cm" svg:x="10.001cm" svg:y="11.402cm">
          <text:p/>
        </draw:ellipse>
        <draw:ellipse draw:style-name="gr2" draw:text-style-name="P54" svg:width="0.105cm" svg:height="0.1cm" svg:x="10.003cm" svg:y="11.7cm">
          <text:p/>
        </draw:ellipse>
        <draw:ellipse draw:style-name="gr2" draw:text-style-name="P54" svg:width="0.107cm" svg:height="0.101cm" svg:x="10.003cm" svg:y="11.997cm">
          <text:p/>
        </draw:ellipse>
        <draw:ellipse draw:style-name="gr2" draw:text-style-name="P54" svg:width="0.105cm" svg:height="0.101cm" svg:x="10.004cm" svg:y="12.293cm">
          <text:p/>
        </draw:ellipse>
        <draw:ellipse draw:style-name="gr2" draw:text-style-name="P54" svg:width="0.105cm" svg:height="0.101cm" svg:x="9.999cm" svg:y="12.584cm">
          <text:p/>
        </draw:ellipse>
        <draw:ellipse draw:style-name="gr2" draw:text-style-name="P54" svg:width="0.105cm" svg:height="0.1cm" svg:x="10.001cm" svg:y="12.882cm">
          <text:p/>
        </draw:ellipse>
        <draw:ellipse draw:style-name="gr2" draw:text-style-name="P54" svg:width="0.105cm" svg:height="0.1cm" svg:x="10.001cm" svg:y="13.18cm">
          <text:p/>
        </draw:ellipse>
        <draw:ellipse draw:style-name="gr2" draw:text-style-name="P54" svg:width="0.105cm" svg:height="0.101cm" svg:x="10.003cm" svg:y="13.476cm">
          <text:p/>
        </draw:ellipse>
        <draw:ellipse draw:style-name="gr2" draw:text-style-name="P54" svg:width="0.107cm" svg:height="0.101cm" svg:x="10.003cm" svg:y="13.773cm">
          <text:p/>
        </draw:ellipse>
        <draw:ellipse draw:style-name="gr2" draw:text-style-name="P54" svg:width="0.105cm" svg:height="0.1cm" svg:x="10.004cm" svg:y="14.071cm">
          <text:p/>
        </draw:ellipse>
        <draw:ellipse draw:style-name="gr2" draw:text-style-name="P54" svg:width="0.105cm" svg:height="0.1cm" svg:x="9.999cm" svg:y="14.362cm">
          <text:p/>
        </draw:ellipse>
        <draw:ellipse draw:style-name="gr2" draw:text-style-name="P54" svg:width="0.105cm" svg:height="0.101cm" svg:x="10.001cm" svg:y="14.658cm">
          <text:p/>
        </draw:ellipse>
        <draw:ellipse draw:style-name="gr2" draw:text-style-name="P54" svg:width="0.105cm" svg:height="0.1cm" svg:x="10.001cm" svg:y="14.956cm">
          <text:p/>
        </draw:ellipse>
        <draw:ellipse draw:style-name="gr2" draw:text-style-name="P54" svg:width="0.105cm" svg:height="0.101cm" svg:x="10.003cm" svg:y="15.253cm">
          <text:p/>
        </draw:ellipse>
        <draw:ellipse draw:style-name="gr2" draw:text-style-name="P54" svg:width="0.107cm" svg:height="0.101cm" svg:x="10.003cm" svg:y="15.549cm">
          <text:p/>
        </draw:ellipse>
        <draw:ellipse draw:style-name="gr2" draw:text-style-name="P54" svg:width="0.105cm" svg:height="0.1cm" svg:x="10.004cm" svg:y="15.847cm">
          <text:p/>
        </draw:ellipse>
        <draw:ellipse draw:style-name="gr2" draw:text-style-name="P54" svg:width="0.105cm" svg:height="0.101cm" svg:x="9.999cm" svg:y="16.138cm">
          <text:p/>
        </draw:ellipse>
        <draw:ellipse draw:style-name="gr2" draw:text-style-name="P54" svg:width="0.105cm" svg:height="0.1cm" svg:x="10.001cm" svg:y="16.436cm">
          <text:p/>
        </draw:ellipse>
        <draw:ellipse draw:style-name="gr2" draw:text-style-name="P54" svg:width="0.105cm" svg:height="0.101cm" svg:x="10.001cm" svg:y="16.733cm">
          <text:p/>
        </draw:ellipse>
        <draw:ellipse draw:style-name="gr2" draw:text-style-name="P54" svg:width="0.105cm" svg:height="0.101cm" svg:x="10.003cm" svg:y="17.029cm">
          <text:p/>
        </draw:ellipse>
        <draw:ellipse draw:style-name="gr2" draw:text-style-name="P54" svg:width="0.107cm" svg:height="0.1cm" svg:x="10.003cm" svg:y="17.327cm">
          <text:p/>
        </draw:ellipse>
        <draw:ellipse draw:style-name="gr2" draw:text-style-name="P54" svg:width="0.105cm" svg:height="0.1cm" svg:x="10.004cm" svg:y="17.625cm">
          <text:p/>
        </draw:ellipse>
        <draw:ellipse draw:style-name="gr2" draw:text-style-name="P54" svg:width="0.105cm" svg:height="0.1cm" svg:x="9.999cm" svg:y="17.916cm">
          <text:p/>
        </draw:ellipse>
        <draw:ellipse draw:style-name="gr2" draw:text-style-name="P54" svg:width="0.105cm" svg:height="0.103cm" svg:x="10.001cm" svg:y="18.211cm">
          <text:p/>
        </draw:ellipse>
        <draw:ellipse draw:style-name="gr2" draw:text-style-name="P54" svg:width="0.105cm" svg:height="0.1cm" svg:x="10.001cm" svg:y="18.509cm">
          <text:p/>
        </draw:ellipse>
        <draw:ellipse draw:style-name="gr2" draw:text-style-name="P54" svg:width="0.105cm" svg:height="0.1cm" svg:x="10.003cm" svg:y="18.807cm">
          <text:p/>
        </draw:ellipse>
        <draw:ellipse draw:style-name="gr2" draw:text-style-name="P54" svg:width="0.107cm" svg:height="0.101cm" svg:x="10.003cm" svg:y="19.103cm">
          <text:p/>
        </draw:ellipse>
        <draw:ellipse draw:style-name="gr2" draw:text-style-name="P54" svg:width="0.105cm" svg:height="0.1cm" svg:x="10.004cm" svg:y="19.401cm">
          <text:p/>
        </draw:ellipse>
        <draw:ellipse draw:style-name="gr2" draw:text-style-name="P54" svg:width="0.105cm" svg:height="0.103cm" svg:x="9.999cm" svg:y="19.691cm">
          <text:p/>
        </draw:ellipse>
        <draw:ellipse draw:style-name="gr2" draw:text-style-name="P54" svg:width="0.105cm" svg:height="0.101cm" svg:x="10.001cm" svg:y="19.989cm">
          <text:p/>
        </draw:ellipse>
        <draw:ellipse draw:style-name="gr2" draw:text-style-name="P54" svg:width="0.105cm" svg:height="0.1cm" svg:x="10.001cm" svg:y="20.287cm">
          <text:p/>
        </draw:ellipse>
        <draw:ellipse draw:style-name="gr2" draw:text-style-name="P54" svg:width="0.105cm" svg:height="0.1cm" svg:x="10.003cm" svg:y="20.583cm">
          <text:p/>
        </draw:ellipse>
        <draw:ellipse draw:style-name="gr2" draw:text-style-name="P54" svg:width="0.107cm" svg:height="0.1cm" svg:x="10.003cm" svg:y="20.881cm">
          <text:p/>
        </draw:ellipse>
        <draw:ellipse draw:style-name="gr2" draw:text-style-name="P54" svg:width="0.105cm" svg:height="0.103cm" svg:x="10.004cm" svg:y="21.176cm">
          <text:p/>
        </draw:ellipse>
        <draw:ellipse draw:style-name="gr2" draw:text-style-name="P54" svg:width="0.105cm" svg:height="0.101cm" svg:x="9.999cm" svg:y="21.469cm">
          <text:p/>
        </draw:ellipse>
        <draw:ellipse draw:style-name="gr2" draw:text-style-name="P54" svg:width="0.105cm" svg:height="0.101cm" svg:x="10.001cm" svg:y="21.765cm">
          <text:p/>
        </draw:ellipse>
        <draw:ellipse draw:style-name="gr2" draw:text-style-name="P54" svg:width="0.105cm" svg:height="0.1cm" svg:x="10.001cm" svg:y="22.063cm">
          <text:p/>
        </draw:ellipse>
        <draw:ellipse draw:style-name="gr2" draw:text-style-name="P54" svg:width="0.105cm" svg:height="0.1cm" svg:x="10.003cm" svg:y="22.361cm">
          <text:p/>
        </draw:ellipse>
        <draw:ellipse draw:style-name="gr2" draw:text-style-name="P54" svg:width="0.107cm" svg:height="0.103cm" svg:x="10.003cm" svg:y="22.656cm">
          <text:p/>
        </draw:ellipse>
        <draw:ellipse draw:style-name="gr2" draw:text-style-name="P54" svg:width="0.105cm" svg:height="0.101cm" svg:x="10.004cm" svg:y="22.954cm">
          <text:p/>
        </draw:ellipse>
        <draw:ellipse draw:style-name="gr2" draw:text-style-name="P54" svg:width="0.105cm" svg:height="0.1cm" svg:x="9.999cm" svg:y="23.245cm">
          <text:p/>
        </draw:ellipse>
        <draw:ellipse draw:style-name="gr2" draw:text-style-name="P54" svg:width="0.105cm" svg:height="0.1cm" svg:x="10.001cm" svg:y="23.543cm">
          <text:p/>
        </draw:ellipse>
        <draw:ellipse draw:style-name="gr2" draw:text-style-name="P54" svg:width="0.105cm" svg:height="0.101cm" svg:x="10.001cm" svg:y="23.839cm">
          <text:p/>
        </draw:ellipse>
        <draw:ellipse draw:style-name="gr2" draw:text-style-name="P54" svg:width="0.105cm" svg:height="0.101cm" svg:x="10.003cm" svg:y="24.136cm">
          <text:p/>
        </draw:ellipse>
        <draw:ellipse draw:style-name="gr2" draw:text-style-name="P54" svg:width="0.107cm" svg:height="0.101cm" svg:x="10.003cm" svg:y="24.434cm">
          <text:p/>
        </draw:ellipse>
        <draw:ellipse draw:style-name="gr2" draw:text-style-name="P54" svg:width="0.105cm" svg:height="0.101cm" svg:x="10.004cm" svg:y="24.73cm">
          <text:p/>
        </draw:ellipse>
        <draw:ellipse draw:style-name="gr2" draw:text-style-name="P54" svg:width="0.105cm" svg:height="0.1cm" svg:x="10.001cm" svg:y="25.025cm">
          <text:p/>
        </draw:ellipse>
        <draw:ellipse draw:style-name="gr2" draw:text-style-name="P54" svg:width="0.105cm" svg:height="0.101cm" svg:x="10.003cm" svg:y="25.321cm">
          <text:p/>
        </draw:ellipse>
        <draw:ellipse draw:style-name="gr2" draw:text-style-name="P54" svg:width="0.107cm" svg:height="0.1cm" svg:x="10.003cm" svg:y="25.619cm">
          <text:p/>
        </draw:ellipse>
        <draw:ellipse draw:style-name="gr2" draw:text-style-name="P54" svg:width="0.105cm" svg:height="0.101cm" svg:x="10.004cm" svg:y="25.915cm">
          <text:p/>
        </draw:ellipse>
        <draw:ellipse draw:style-name="gr2" draw:text-style-name="P54" svg:width="0.105cm" svg:height="0.1cm" svg:x="9.999cm" svg:y="26.206cm">
          <text:p/>
        </draw:ellipse>
        <draw:ellipse draw:style-name="gr2" draw:text-style-name="P54" svg:width="0.105cm" svg:height="0.1cm" svg:x="10.001cm" svg:y="26.505cm">
          <text:p/>
        </draw:ellipse>
        <draw:ellipse draw:style-name="gr2" draw:text-style-name="P54" svg:width="0.105cm" svg:height="0.101cm" svg:x="10.001cm" svg:y="26.801cm">
          <text:p/>
        </draw:ellipse>
      </draw:g>
      <draw:g text:anchor-type="page" text:anchor-page-number="2" draw:z-index="1" draw:style-name="gr1">
        <draw:ellipse draw:style-name="gr2" draw:text-style-name="P54" svg:width="0.105cm" svg:height="0.1cm" svg:x="-2977.213cm" svg:y="-705.365cm">
          <text:p/>
        </draw:ellipse>
        <draw:ellipse draw:style-name="gr2" draw:text-style-name="P54" svg:width="0.105cm" svg:height="0.1cm" svg:x="-2977.209cm" svg:y="-705.067cm">
          <text:p/>
        </draw:ellipse>
        <draw:ellipse draw:style-name="gr2" draw:text-style-name="P54" svg:width="0.105cm" svg:height="0.101cm" svg:x="-2977.209cm" svg:y="-704.771cm">
          <text:p/>
        </draw:ellipse>
        <draw:ellipse draw:style-name="gr2" draw:text-style-name="P54" svg:width="0.105cm" svg:height="0.101cm" svg:x="-2977.209cm" svg:y="-704.474cm">
          <text:p/>
        </draw:ellipse>
        <draw:ellipse draw:style-name="gr2" draw:text-style-name="P54" svg:width="0.107cm" svg:height="0.1cm" svg:x="-2977.209cm" svg:y="-704.176cm">
          <text:p/>
        </draw:ellipse>
        <draw:ellipse draw:style-name="gr2" draw:text-style-name="P54" svg:width="0.105cm" svg:height="0.1cm" svg:x="-2977.209cm" svg:y="-703.88cm">
          <text:p/>
        </draw:ellipse>
        <draw:ellipse draw:style-name="gr2" draw:text-style-name="P54" svg:width="0.105cm" svg:height="0.101cm" svg:x="-2977.213cm" svg:y="-703.589cm">
          <text:p/>
        </draw:ellipse>
        <draw:ellipse draw:style-name="gr2" draw:text-style-name="P54" svg:width="0.105cm" svg:height="0.1cm" svg:x="-2977.209cm" svg:y="-703.291cm">
          <text:p/>
        </draw:ellipse>
        <draw:ellipse draw:style-name="gr2" draw:text-style-name="P54" svg:width="0.105cm" svg:height="0.101cm" svg:x="-2977.209cm" svg:y="-702.994cm">
          <text:p/>
        </draw:ellipse>
        <draw:ellipse draw:style-name="gr2" draw:text-style-name="P54" svg:width="0.105cm" svg:height="0.101cm" svg:x="-2977.209cm" svg:y="-702.698cm">
          <text:p/>
        </draw:ellipse>
        <draw:ellipse draw:style-name="gr2" draw:text-style-name="P54" svg:width="0.107cm" svg:height="0.1cm" svg:x="-2977.209cm" svg:y="-702.4cm">
          <text:p/>
        </draw:ellipse>
        <draw:ellipse draw:style-name="gr2" draw:text-style-name="P54" svg:width="0.105cm" svg:height="0.1cm" svg:x="-2977.209cm" svg:y="-702.102cm">
          <text:p/>
        </draw:ellipse>
        <draw:ellipse draw:style-name="gr2" draw:text-style-name="P54" svg:width="0.105cm" svg:height="0.1cm" svg:x="-2977.213cm" svg:y="-701.811cm">
          <text:p/>
        </draw:ellipse>
        <draw:ellipse draw:style-name="gr2" draw:text-style-name="P54" svg:width="0.105cm" svg:height="0.101cm" svg:x="-2977.209cm" svg:y="-701.513cm">
          <text:p/>
        </draw:ellipse>
        <draw:ellipse draw:style-name="gr2" draw:text-style-name="P54" svg:width="0.105cm" svg:height="0.101cm" svg:x="-2977.209cm" svg:y="-701.218cm">
          <text:p/>
        </draw:ellipse>
        <draw:ellipse draw:style-name="gr2" draw:text-style-name="P54" svg:width="0.105cm" svg:height="0.1cm" svg:x="-2977.209cm" svg:y="-700.92cm">
          <text:p/>
        </draw:ellipse>
        <draw:ellipse draw:style-name="gr2" draw:text-style-name="P54" svg:width="0.107cm" svg:height="0.1cm" svg:x="-2977.209cm" svg:y="-700.622cm">
          <text:p/>
        </draw:ellipse>
        <draw:ellipse draw:style-name="gr2" draw:text-style-name="P54" svg:width="0.105cm" svg:height="0.1cm" svg:x="-2977.209cm" svg:y="-700.326cm">
          <text:p/>
        </draw:ellipse>
        <draw:ellipse draw:style-name="gr2" draw:text-style-name="P54" svg:width="0.105cm" svg:height="0.103cm" svg:x="-2977.213cm" svg:y="-700.036cm">
          <text:p/>
        </draw:ellipse>
        <draw:ellipse draw:style-name="gr2" draw:text-style-name="P54" svg:width="0.105cm" svg:height="0.101cm" svg:x="-2977.209cm" svg:y="-699.738cm">
          <text:p/>
        </draw:ellipse>
        <draw:ellipse draw:style-name="gr2" draw:text-style-name="P54" svg:width="0.105cm" svg:height="0.1cm" svg:x="-2977.209cm" svg:y="-699.44cm">
          <text:p/>
        </draw:ellipse>
        <draw:ellipse draw:style-name="gr2" draw:text-style-name="P54" svg:width="0.105cm" svg:height="0.101cm" svg:x="-2977.209cm" svg:y="-699.144cm">
          <text:p/>
        </draw:ellipse>
        <draw:ellipse draw:style-name="gr2" draw:text-style-name="P54" svg:width="0.107cm" svg:height="0.1cm" svg:x="-2977.209cm" svg:y="-698.846cm">
          <text:p/>
        </draw:ellipse>
        <draw:ellipse draw:style-name="gr2" draw:text-style-name="P54" svg:width="0.105cm" svg:height="0.101cm" svg:x="-2977.209cm" svg:y="-698.549cm">
          <text:p/>
        </draw:ellipse>
        <draw:ellipse draw:style-name="gr2" draw:text-style-name="P54" svg:width="0.105cm" svg:height="0.101cm" svg:x="-2977.213cm" svg:y="-698.258cm">
          <text:p/>
        </draw:ellipse>
        <draw:ellipse draw:style-name="gr2" draw:text-style-name="P54" svg:width="0.105cm" svg:height="0.1cm" svg:x="-2977.209cm" svg:y="-697.96cm">
          <text:p/>
        </draw:ellipse>
        <draw:ellipse draw:style-name="gr2" draw:text-style-name="P54" svg:width="0.105cm" svg:height="0.1cm" svg:x="-2977.209cm" svg:y="-697.664cm">
          <text:p/>
        </draw:ellipse>
        <draw:ellipse draw:style-name="gr2" draw:text-style-name="P54" svg:width="0.105cm" svg:height="0.1cm" svg:x="-2977.209cm" svg:y="-697.366cm">
          <text:p/>
        </draw:ellipse>
        <draw:ellipse draw:style-name="gr2" draw:text-style-name="P54" svg:width="0.107cm" svg:height="0.101cm" svg:x="-2977.209cm" svg:y="-697.068cm">
          <text:p/>
        </draw:ellipse>
        <draw:ellipse draw:style-name="gr2" draw:text-style-name="P54" svg:width="0.105cm" svg:height="0.101cm" svg:x="-2977.209cm" svg:y="-696.773cm">
          <text:p/>
        </draw:ellipse>
        <draw:ellipse draw:style-name="gr2" draw:text-style-name="P54" svg:width="0.105cm" svg:height="0.101cm" svg:x="-2977.213cm" svg:y="-696.482cm">
          <text:p/>
        </draw:ellipse>
        <draw:ellipse draw:style-name="gr2" draw:text-style-name="P54" svg:width="0.105cm" svg:height="0.1cm" svg:x="-2977.209cm" svg:y="-696.184cm">
          <text:p/>
        </draw:ellipse>
        <draw:ellipse draw:style-name="gr2" draw:text-style-name="P54" svg:width="0.105cm" svg:height="0.1cm" svg:x="-2977.209cm" svg:y="-695.886cm">
          <text:p/>
        </draw:ellipse>
        <draw:ellipse draw:style-name="gr2" draw:text-style-name="P54" svg:width="0.105cm" svg:height="0.101cm" svg:x="-2977.209cm" svg:y="-695.59cm">
          <text:p/>
        </draw:ellipse>
        <draw:ellipse draw:style-name="gr2" draw:text-style-name="P54" svg:width="0.107cm" svg:height="0.101cm" svg:x="-2977.209cm" svg:y="-695.293cm">
          <text:p/>
        </draw:ellipse>
        <draw:ellipse draw:style-name="gr2" draw:text-style-name="P54" svg:width="0.105cm" svg:height="0.1cm" svg:x="-2977.209cm" svg:y="-694.995cm">
          <text:p/>
        </draw:ellipse>
        <draw:ellipse draw:style-name="gr2" draw:text-style-name="P54" svg:width="0.105cm" svg:height="0.1cm" svg:x="-2977.213cm" svg:y="-694.704cm">
          <text:p/>
        </draw:ellipse>
        <draw:ellipse draw:style-name="gr2" draw:text-style-name="P54" svg:width="0.105cm" svg:height="0.101cm" svg:x="-2977.209cm" svg:y="-694.408cm">
          <text:p/>
        </draw:ellipse>
        <draw:ellipse draw:style-name="gr2" draw:text-style-name="P54" svg:width="0.105cm" svg:height="0.1cm" svg:x="-2977.209cm" svg:y="-694.11cm">
          <text:p/>
        </draw:ellipse>
        <draw:ellipse draw:style-name="gr2" draw:text-style-name="P54" svg:width="0.105cm" svg:height="0.101cm" svg:x="-2977.209cm" svg:y="-693.813cm">
          <text:p/>
        </draw:ellipse>
        <draw:ellipse draw:style-name="gr2" draw:text-style-name="P54" svg:width="0.107cm" svg:height="0.101cm" svg:x="-2977.209cm" svg:y="-693.517cm">
          <text:p/>
        </draw:ellipse>
        <draw:ellipse draw:style-name="gr2" draw:text-style-name="P54" svg:width="0.105cm" svg:height="0.1cm" svg:x="-2977.209cm" svg:y="-693.219cm">
          <text:p/>
        </draw:ellipse>
        <draw:ellipse draw:style-name="gr2" draw:text-style-name="P54" svg:width="0.105cm" svg:height="0.101cm" svg:x="-2977.213cm" svg:y="-692.928cm">
          <text:p/>
        </draw:ellipse>
        <draw:ellipse draw:style-name="gr2" draw:text-style-name="P54" svg:width="0.105cm" svg:height="0.1cm" svg:x="-2977.209cm" svg:y="-692.63cm">
          <text:p/>
        </draw:ellipse>
        <draw:ellipse draw:style-name="gr2" draw:text-style-name="P54" svg:width="0.105cm" svg:height="0.101cm" svg:x="-2977.209cm" svg:y="-692.333cm">
          <text:p/>
        </draw:ellipse>
        <draw:ellipse draw:style-name="gr2" draw:text-style-name="P54" svg:width="0.105cm" svg:height="0.101cm" svg:x="-2977.209cm" svg:y="-692.037cm">
          <text:p/>
        </draw:ellipse>
        <draw:ellipse draw:style-name="gr2" draw:text-style-name="P54" svg:width="0.107cm" svg:height="0.1cm" svg:x="-2977.209cm" svg:y="-691.739cm">
          <text:p/>
        </draw:ellipse>
        <draw:ellipse draw:style-name="gr2" draw:text-style-name="P54" svg:width="0.105cm" svg:height="0.1cm" svg:x="-2977.209cm" svg:y="-691.441cm">
          <text:p/>
        </draw:ellipse>
        <draw:ellipse draw:style-name="gr2" draw:text-style-name="P54" svg:width="0.105cm" svg:height="0.1cm" svg:x="-2977.213cm" svg:y="-691.15cm">
          <text:p/>
        </draw:ellipse>
        <draw:ellipse draw:style-name="gr2" draw:text-style-name="P54" svg:width="0.105cm" svg:height="0.103cm" svg:x="-2977.209cm" svg:y="-690.855cm">
          <text:p/>
        </draw:ellipse>
        <draw:ellipse draw:style-name="gr2" draw:text-style-name="P54" svg:width="0.105cm" svg:height="0.1cm" svg:x="-2977.209cm" svg:y="-690.557cm">
          <text:p/>
        </draw:ellipse>
        <draw:ellipse draw:style-name="gr2" draw:text-style-name="P54" svg:width="0.105cm" svg:height="0.1cm" svg:x="-2977.209cm" svg:y="-690.259cm">
          <text:p/>
        </draw:ellipse>
        <draw:ellipse draw:style-name="gr2" draw:text-style-name="P54" svg:width="0.107cm" svg:height="0.101cm" svg:x="-2977.209cm" svg:y="-689.963cm">
          <text:p/>
        </draw:ellipse>
        <draw:ellipse draw:style-name="gr2" draw:text-style-name="P54" svg:width="0.105cm" svg:height="0.1cm" svg:x="-2977.209cm" svg:y="-689.665cm">
          <text:p/>
        </draw:ellipse>
        <draw:ellipse draw:style-name="gr2" draw:text-style-name="P54" svg:width="0.105cm" svg:height="0.103cm" svg:x="-2977.213cm" svg:y="-689.375cm">
          <text:p/>
        </draw:ellipse>
        <draw:ellipse draw:style-name="gr2" draw:text-style-name="P54" svg:width="0.105cm" svg:height="0.101cm" svg:x="-2977.209cm" svg:y="-689.077cm">
          <text:p/>
        </draw:ellipse>
        <draw:ellipse draw:style-name="gr2" draw:text-style-name="P54" svg:width="0.105cm" svg:height="0.1cm" svg:x="-2977.209cm" svg:y="-688.779cm">
          <text:p/>
        </draw:ellipse>
        <draw:ellipse draw:style-name="gr2" draw:text-style-name="P54" svg:width="0.105cm" svg:height="0.1cm" svg:x="-2977.209cm" svg:y="-688.483cm">
          <text:p/>
        </draw:ellipse>
        <draw:ellipse draw:style-name="gr2" draw:text-style-name="P54" svg:width="0.107cm" svg:height="0.1cm" svg:x="-2977.209cm" svg:y="-688.185cm">
          <text:p/>
        </draw:ellipse>
        <draw:ellipse draw:style-name="gr2" draw:text-style-name="P54" svg:width="0.105cm" svg:height="0.103cm" svg:x="-2977.209cm" svg:y="-687.89cm">
          <text:p/>
        </draw:ellipse>
        <draw:ellipse draw:style-name="gr2" draw:text-style-name="P54" svg:width="0.105cm" svg:height="0.101cm" svg:x="-2977.213cm" svg:y="-687.597cm">
          <text:p/>
        </draw:ellipse>
        <draw:ellipse draw:style-name="gr2" draw:text-style-name="P54" svg:width="0.105cm" svg:height="0.101cm" svg:x="-2977.209cm" svg:y="-687.301cm">
          <text:p/>
        </draw:ellipse>
        <draw:ellipse draw:style-name="gr2" draw:text-style-name="P54" svg:width="0.105cm" svg:height="0.1cm" svg:x="-2977.209cm" svg:y="-687.003cm">
          <text:p/>
        </draw:ellipse>
        <draw:ellipse draw:style-name="gr2" draw:text-style-name="P54" svg:width="0.105cm" svg:height="0.1cm" svg:x="-2977.209cm" svg:y="-686.705cm">
          <text:p/>
        </draw:ellipse>
        <draw:ellipse draw:style-name="gr2" draw:text-style-name="P54" svg:width="0.107cm" svg:height="0.103cm" svg:x="-2977.209cm" svg:y="-686.41cm">
          <text:p/>
        </draw:ellipse>
        <draw:ellipse draw:style-name="gr2" draw:text-style-name="P54" svg:width="0.105cm" svg:height="0.101cm" svg:x="-2977.209cm" svg:y="-686.112cm">
          <text:p/>
        </draw:ellipse>
        <draw:ellipse draw:style-name="gr2" draw:text-style-name="P54" svg:width="0.105cm" svg:height="0.1cm" svg:x="-2977.213cm" svg:y="-685.821cm">
          <text:p/>
        </draw:ellipse>
        <draw:ellipse draw:style-name="gr2" draw:text-style-name="P54" svg:width="0.105cm" svg:height="0.1cm" svg:x="-2977.209cm" svg:y="-685.523cm">
          <text:p/>
        </draw:ellipse>
        <draw:ellipse draw:style-name="gr2" draw:text-style-name="P54" svg:width="0.105cm" svg:height="0.101cm" svg:x="-2977.209cm" svg:y="-685.227cm">
          <text:p/>
        </draw:ellipse>
        <draw:ellipse draw:style-name="gr2" draw:text-style-name="P54" svg:width="0.105cm" svg:height="0.101cm" svg:x="-2977.209cm" svg:y="-684.93cm">
          <text:p/>
        </draw:ellipse>
        <draw:ellipse draw:style-name="gr2" draw:text-style-name="P54" svg:width="0.107cm" svg:height="0.101cm" svg:x="-2977.209cm" svg:y="-684.632cm">
          <text:p/>
        </draw:ellipse>
        <draw:ellipse draw:style-name="gr2" draw:text-style-name="P54" svg:width="0.105cm" svg:height="0.101cm" svg:x="-2977.209cm" svg:y="-684.336cm">
          <text:p/>
        </draw:ellipse>
        <draw:ellipse draw:style-name="gr2" draw:text-style-name="P54" svg:width="0.105cm" svg:height="0.1cm" svg:x="-2977.209cm" svg:y="-684.041cm">
          <text:p/>
        </draw:ellipse>
        <draw:ellipse draw:style-name="gr2" draw:text-style-name="P54" svg:width="0.105cm" svg:height="0.101cm" svg:x="-2977.209cm" svg:y="-683.745cm">
          <text:p/>
        </draw:ellipse>
        <draw:ellipse draw:style-name="gr2" draw:text-style-name="P54" svg:width="0.107cm" svg:height="0.1cm" svg:x="-2977.209cm" svg:y="-683.447cm">
          <text:p/>
        </draw:ellipse>
        <draw:ellipse draw:style-name="gr2" draw:text-style-name="P54" svg:width="0.105cm" svg:height="0.101cm" svg:x="-2977.209cm" svg:y="-683.151cm">
          <text:p/>
        </draw:ellipse>
        <draw:ellipse draw:style-name="gr2" draw:text-style-name="P54" svg:width="0.105cm" svg:height="0.1cm" svg:x="-2977.213cm" svg:y="-682.86cm">
          <text:p/>
        </draw:ellipse>
        <draw:ellipse draw:style-name="gr2" draw:text-style-name="P54" svg:width="0.105cm" svg:height="0.1cm" svg:x="-2977.209cm" svg:y="-682.56cm">
          <text:p/>
        </draw:ellipse>
        <draw:ellipse draw:style-name="gr2" draw:text-style-name="P54" svg:width="0.105cm" svg:height="0.101cm" svg:x="-2977.209cm" svg:y="-682.265cm">
          <text:p/>
        </draw:ellipse>
      </draw:g>
      <draw:rect text:anchor-type="page" text:anchor-page-number="2" draw:z-index="2" draw:style-name="gr3" draw:text-style-name="P57" svg:width="1.001cm" svg:height="1.8cm" svg:x="-6215.671cm" svg:y="-725.876cm">
        <text:p text:style-name="P55"><text:span text:style-name="T58"/></text:p>
        <text:p text:style-name="P56"><text:span text:style-name="T59">2</text:span></text:p>
        <text:p text:style-name="P55"><text:span text:style-name="T60"/></text:p>
        <text:p text:style-name="P55"><text:span text:style-name="T61"/></text:p>
      </draw:rect>
      <draw:rect text:anchor-type="page" text:anchor-page-number="1" draw:z-index="3" draw:style-name="gr3" draw:text-style-name="P57" svg:width="1.001cm" svg:height="1.8cm" svg:x="1.799cm" svg:y="26.831cm">
        <text:p text:style-name="P55"><text:span text:style-name="T58"/></text:p>
        <text:p text:style-name="P56"><text:span text:style-name="T59">104</text:span></text:p>
        <text:p text:style-name="P55"><text:span text:style-name="T60"/></text:p>
        <text:p text:style-name="P55"><text:span text:style-name="T61"/></text:p>
      </draw:rect>
      <draw:g text:anchor-type="page" text:anchor-page-number="2" draw:z-index="49" draw:style-name="gr1">
        <draw:ellipse draw:style-name="gr2" draw:text-style-name="P54" svg:width="0.105cm" svg:height="0.1cm" svg:x="-2977.213cm" svg:y="-705.365cm">
          <text:p/>
        </draw:ellipse>
        <draw:ellipse draw:style-name="gr2" draw:text-style-name="P54" svg:width="0.105cm" svg:height="0.1cm" svg:x="-2977.211cm" svg:y="-705.067cm">
          <text:p/>
        </draw:ellipse>
        <draw:ellipse draw:style-name="gr2" draw:text-style-name="P54" svg:width="0.105cm" svg:height="0.101cm" svg:x="-2977.211cm" svg:y="-704.771cm">
          <text:p/>
        </draw:ellipse>
        <draw:ellipse draw:style-name="gr2" draw:text-style-name="P54" svg:width="0.105cm" svg:height="0.101cm" svg:x="-2977.209cm" svg:y="-704.474cm">
          <text:p/>
        </draw:ellipse>
        <draw:ellipse draw:style-name="gr2" draw:text-style-name="P54" svg:width="0.107cm" svg:height="0.1cm" svg:x="-2977.209cm" svg:y="-704.176cm">
          <text:p/>
        </draw:ellipse>
        <draw:ellipse draw:style-name="gr2" draw:text-style-name="P54" svg:width="0.105cm" svg:height="0.1cm" svg:x="-2977.208cm" svg:y="-703.88cm">
          <text:p/>
        </draw:ellipse>
        <draw:ellipse draw:style-name="gr2" draw:text-style-name="P54" svg:width="0.105cm" svg:height="0.101cm" svg:x="-2977.213cm" svg:y="-703.589cm">
          <text:p/>
        </draw:ellipse>
        <draw:ellipse draw:style-name="gr2" draw:text-style-name="P54" svg:width="0.105cm" svg:height="0.1cm" svg:x="-2977.211cm" svg:y="-703.291cm">
          <text:p/>
        </draw:ellipse>
        <draw:ellipse draw:style-name="gr2" draw:text-style-name="P54" svg:width="0.105cm" svg:height="0.101cm" svg:x="-2977.211cm" svg:y="-702.994cm">
          <text:p/>
        </draw:ellipse>
        <draw:ellipse draw:style-name="gr2" draw:text-style-name="P54" svg:width="0.105cm" svg:height="0.101cm" svg:x="-2977.209cm" svg:y="-702.698cm">
          <text:p/>
        </draw:ellipse>
        <draw:ellipse draw:style-name="gr2" draw:text-style-name="P54" svg:width="0.107cm" svg:height="0.1cm" svg:x="-2977.209cm" svg:y="-702.4cm">
          <text:p/>
        </draw:ellipse>
        <draw:ellipse draw:style-name="gr2" draw:text-style-name="P54" svg:width="0.105cm" svg:height="0.1cm" svg:x="-2977.208cm" svg:y="-702.102cm">
          <text:p/>
        </draw:ellipse>
        <draw:ellipse draw:style-name="gr2" draw:text-style-name="P54" svg:width="0.105cm" svg:height="0.1cm" svg:x="-2977.213cm" svg:y="-701.811cm">
          <text:p/>
        </draw:ellipse>
        <draw:ellipse draw:style-name="gr2" draw:text-style-name="P54" svg:width="0.105cm" svg:height="0.101cm" svg:x="-2977.211cm" svg:y="-701.513cm">
          <text:p/>
        </draw:ellipse>
        <draw:ellipse draw:style-name="gr2" draw:text-style-name="P54" svg:width="0.105cm" svg:height="0.101cm" svg:x="-2977.211cm" svg:y="-701.218cm">
          <text:p/>
        </draw:ellipse>
        <draw:ellipse draw:style-name="gr2" draw:text-style-name="P54" svg:width="0.105cm" svg:height="0.1cm" svg:x="-2977.209cm" svg:y="-700.92cm">
          <text:p/>
        </draw:ellipse>
        <draw:ellipse draw:style-name="gr2" draw:text-style-name="P54" svg:width="0.107cm" svg:height="0.1cm" svg:x="-2977.209cm" svg:y="-700.622cm">
          <text:p/>
        </draw:ellipse>
        <draw:ellipse draw:style-name="gr2" draw:text-style-name="P54" svg:width="0.105cm" svg:height="0.1cm" svg:x="-2977.208cm" svg:y="-700.326cm">
          <text:p/>
        </draw:ellipse>
        <draw:ellipse draw:style-name="gr2" draw:text-style-name="P54" svg:width="0.105cm" svg:height="0.103cm" svg:x="-2977.213cm" svg:y="-700.036cm">
          <text:p/>
        </draw:ellipse>
        <draw:ellipse draw:style-name="gr2" draw:text-style-name="P54" svg:width="0.105cm" svg:height="0.101cm" svg:x="-2977.211cm" svg:y="-699.738cm">
          <text:p/>
        </draw:ellipse>
        <draw:ellipse draw:style-name="gr2" draw:text-style-name="P54" svg:width="0.105cm" svg:height="0.1cm" svg:x="-2977.211cm" svg:y="-699.44cm">
          <text:p/>
        </draw:ellipse>
        <draw:ellipse draw:style-name="gr2" draw:text-style-name="P54" svg:width="0.105cm" svg:height="0.101cm" svg:x="-2977.209cm" svg:y="-699.144cm">
          <text:p/>
        </draw:ellipse>
        <draw:ellipse draw:style-name="gr2" draw:text-style-name="P54" svg:width="0.107cm" svg:height="0.1cm" svg:x="-2977.209cm" svg:y="-698.846cm">
          <text:p/>
        </draw:ellipse>
        <draw:ellipse draw:style-name="gr2" draw:text-style-name="P54" svg:width="0.105cm" svg:height="0.101cm" svg:x="-2977.208cm" svg:y="-698.549cm">
          <text:p/>
        </draw:ellipse>
        <draw:ellipse draw:style-name="gr2" draw:text-style-name="P54" svg:width="0.105cm" svg:height="0.101cm" svg:x="-2977.213cm" svg:y="-698.258cm">
          <text:p/>
        </draw:ellipse>
        <draw:ellipse draw:style-name="gr2" draw:text-style-name="P54" svg:width="0.105cm" svg:height="0.1cm" svg:x="-2977.211cm" svg:y="-697.96cm">
          <text:p/>
        </draw:ellipse>
        <draw:ellipse draw:style-name="gr2" draw:text-style-name="P54" svg:width="0.105cm" svg:height="0.1cm" svg:x="-2977.211cm" svg:y="-697.664cm">
          <text:p/>
        </draw:ellipse>
        <draw:ellipse draw:style-name="gr2" draw:text-style-name="P54" svg:width="0.105cm" svg:height="0.1cm" svg:x="-2977.209cm" svg:y="-697.366cm">
          <text:p/>
        </draw:ellipse>
        <draw:ellipse draw:style-name="gr2" draw:text-style-name="P54" svg:width="0.107cm" svg:height="0.101cm" svg:x="-2977.209cm" svg:y="-697.068cm">
          <text:p/>
        </draw:ellipse>
        <draw:ellipse draw:style-name="gr2" draw:text-style-name="P54" svg:width="0.105cm" svg:height="0.101cm" svg:x="-2977.208cm" svg:y="-696.773cm">
          <text:p/>
        </draw:ellipse>
        <draw:ellipse draw:style-name="gr2" draw:text-style-name="P54" svg:width="0.105cm" svg:height="0.101cm" svg:x="-2977.213cm" svg:y="-696.482cm">
          <text:p/>
        </draw:ellipse>
        <draw:ellipse draw:style-name="gr2" draw:text-style-name="P54" svg:width="0.105cm" svg:height="0.1cm" svg:x="-2977.211cm" svg:y="-696.184cm">
          <text:p/>
        </draw:ellipse>
        <draw:ellipse draw:style-name="gr2" draw:text-style-name="P54" svg:width="0.105cm" svg:height="0.1cm" svg:x="-2977.211cm" svg:y="-695.886cm">
          <text:p/>
        </draw:ellipse>
        <draw:ellipse draw:style-name="gr2" draw:text-style-name="P54" svg:width="0.105cm" svg:height="0.101cm" svg:x="-2977.209cm" svg:y="-695.59cm">
          <text:p/>
        </draw:ellipse>
        <draw:ellipse draw:style-name="gr2" draw:text-style-name="P54" svg:width="0.107cm" svg:height="0.101cm" svg:x="-2977.209cm" svg:y="-695.293cm">
          <text:p/>
        </draw:ellipse>
        <draw:ellipse draw:style-name="gr2" draw:text-style-name="P54" svg:width="0.105cm" svg:height="0.1cm" svg:x="-2977.208cm" svg:y="-694.995cm">
          <text:p/>
        </draw:ellipse>
        <draw:ellipse draw:style-name="gr2" draw:text-style-name="P54" svg:width="0.105cm" svg:height="0.1cm" svg:x="-2977.213cm" svg:y="-694.704cm">
          <text:p/>
        </draw:ellipse>
        <draw:ellipse draw:style-name="gr2" draw:text-style-name="P54" svg:width="0.105cm" svg:height="0.101cm" svg:x="-2977.211cm" svg:y="-694.408cm">
          <text:p/>
        </draw:ellipse>
        <draw:ellipse draw:style-name="gr2" draw:text-style-name="P54" svg:width="0.105cm" svg:height="0.1cm" svg:x="-2977.211cm" svg:y="-694.11cm">
          <text:p/>
        </draw:ellipse>
        <draw:ellipse draw:style-name="gr2" draw:text-style-name="P54" svg:width="0.105cm" svg:height="0.101cm" svg:x="-2977.209cm" svg:y="-693.813cm">
          <text:p/>
        </draw:ellipse>
        <draw:ellipse draw:style-name="gr2" draw:text-style-name="P54" svg:width="0.107cm" svg:height="0.101cm" svg:x="-2977.209cm" svg:y="-693.517cm">
          <text:p/>
        </draw:ellipse>
        <draw:ellipse draw:style-name="gr2" draw:text-style-name="P54" svg:width="0.105cm" svg:height="0.1cm" svg:x="-2977.208cm" svg:y="-693.219cm">
          <text:p/>
        </draw:ellipse>
        <draw:ellipse draw:style-name="gr2" draw:text-style-name="P54" svg:width="0.105cm" svg:height="0.101cm" svg:x="-2977.213cm" svg:y="-692.928cm">
          <text:p/>
        </draw:ellipse>
        <draw:ellipse draw:style-name="gr2" draw:text-style-name="P54" svg:width="0.105cm" svg:height="0.1cm" svg:x="-2977.211cm" svg:y="-692.63cm">
          <text:p/>
        </draw:ellipse>
        <draw:ellipse draw:style-name="gr2" draw:text-style-name="P54" svg:width="0.105cm" svg:height="0.101cm" svg:x="-2977.211cm" svg:y="-692.333cm">
          <text:p/>
        </draw:ellipse>
        <draw:ellipse draw:style-name="gr2" draw:text-style-name="P54" svg:width="0.105cm" svg:height="0.101cm" svg:x="-2977.209cm" svg:y="-692.037cm">
          <text:p/>
        </draw:ellipse>
        <draw:ellipse draw:style-name="gr2" draw:text-style-name="P54" svg:width="0.107cm" svg:height="0.1cm" svg:x="-2977.209cm" svg:y="-691.739cm">
          <text:p/>
        </draw:ellipse>
        <draw:ellipse draw:style-name="gr2" draw:text-style-name="P54" svg:width="0.105cm" svg:height="0.1cm" svg:x="-2977.208cm" svg:y="-691.441cm">
          <text:p/>
        </draw:ellipse>
        <draw:ellipse draw:style-name="gr2" draw:text-style-name="P54" svg:width="0.105cm" svg:height="0.1cm" svg:x="-2977.213cm" svg:y="-691.15cm">
          <text:p/>
        </draw:ellipse>
        <draw:ellipse draw:style-name="gr2" draw:text-style-name="P54" svg:width="0.105cm" svg:height="0.103cm" svg:x="-2977.211cm" svg:y="-690.855cm">
          <text:p/>
        </draw:ellipse>
        <draw:ellipse draw:style-name="gr2" draw:text-style-name="P54" svg:width="0.105cm" svg:height="0.1cm" svg:x="-2977.211cm" svg:y="-690.557cm">
          <text:p/>
        </draw:ellipse>
        <draw:ellipse draw:style-name="gr2" draw:text-style-name="P54" svg:width="0.105cm" svg:height="0.1cm" svg:x="-2977.209cm" svg:y="-690.259cm">
          <text:p/>
        </draw:ellipse>
        <draw:ellipse draw:style-name="gr2" draw:text-style-name="P54" svg:width="0.107cm" svg:height="0.101cm" svg:x="-2977.209cm" svg:y="-689.963cm">
          <text:p/>
        </draw:ellipse>
        <draw:ellipse draw:style-name="gr2" draw:text-style-name="P54" svg:width="0.105cm" svg:height="0.1cm" svg:x="-2977.208cm" svg:y="-689.665cm">
          <text:p/>
        </draw:ellipse>
        <draw:ellipse draw:style-name="gr2" draw:text-style-name="P54" svg:width="0.105cm" svg:height="0.103cm" svg:x="-2977.213cm" svg:y="-689.375cm">
          <text:p/>
        </draw:ellipse>
        <draw:ellipse draw:style-name="gr2" draw:text-style-name="P54" svg:width="0.105cm" svg:height="0.101cm" svg:x="-2977.211cm" svg:y="-689.077cm">
          <text:p/>
        </draw:ellipse>
        <draw:ellipse draw:style-name="gr2" draw:text-style-name="P54" svg:width="0.105cm" svg:height="0.1cm" svg:x="-2977.211cm" svg:y="-688.779cm">
          <text:p/>
        </draw:ellipse>
        <draw:ellipse draw:style-name="gr2" draw:text-style-name="P54" svg:width="0.105cm" svg:height="0.1cm" svg:x="-2977.209cm" svg:y="-688.483cm">
          <text:p/>
        </draw:ellipse>
        <draw:ellipse draw:style-name="gr2" draw:text-style-name="P54" svg:width="0.107cm" svg:height="0.1cm" svg:x="-2977.209cm" svg:y="-688.185cm">
          <text:p/>
        </draw:ellipse>
        <draw:ellipse draw:style-name="gr2" draw:text-style-name="P54" svg:width="0.105cm" svg:height="0.103cm" svg:x="-2977.208cm" svg:y="-687.89cm">
          <text:p/>
        </draw:ellipse>
        <draw:ellipse draw:style-name="gr2" draw:text-style-name="P54" svg:width="0.105cm" svg:height="0.101cm" svg:x="-2977.213cm" svg:y="-687.597cm">
          <text:p/>
        </draw:ellipse>
        <draw:ellipse draw:style-name="gr2" draw:text-style-name="P54" svg:width="0.105cm" svg:height="0.101cm" svg:x="-2977.211cm" svg:y="-687.301cm">
          <text:p/>
        </draw:ellipse>
        <draw:ellipse draw:style-name="gr2" draw:text-style-name="P54" svg:width="0.105cm" svg:height="0.1cm" svg:x="-2977.211cm" svg:y="-687.003cm">
          <text:p/>
        </draw:ellipse>
        <draw:ellipse draw:style-name="gr2" draw:text-style-name="P54" svg:width="0.105cm" svg:height="0.1cm" svg:x="-2977.209cm" svg:y="-686.705cm">
          <text:p/>
        </draw:ellipse>
        <draw:ellipse draw:style-name="gr2" draw:text-style-name="P54" svg:width="0.107cm" svg:height="0.103cm" svg:x="-2977.209cm" svg:y="-686.41cm">
          <text:p/>
        </draw:ellipse>
        <draw:ellipse draw:style-name="gr2" draw:text-style-name="P54" svg:width="0.105cm" svg:height="0.101cm" svg:x="-2977.208cm" svg:y="-686.112cm">
          <text:p/>
        </draw:ellipse>
        <draw:ellipse draw:style-name="gr2" draw:text-style-name="P54" svg:width="0.105cm" svg:height="0.1cm" svg:x="-2977.213cm" svg:y="-685.821cm">
          <text:p/>
        </draw:ellipse>
        <draw:ellipse draw:style-name="gr2" draw:text-style-name="P54" svg:width="0.105cm" svg:height="0.1cm" svg:x="-2977.211cm" svg:y="-685.523cm">
          <text:p/>
        </draw:ellipse>
        <draw:ellipse draw:style-name="gr2" draw:text-style-name="P54" svg:width="0.105cm" svg:height="0.101cm" svg:x="-2977.211cm" svg:y="-685.227cm">
          <text:p/>
        </draw:ellipse>
        <draw:ellipse draw:style-name="gr2" draw:text-style-name="P54" svg:width="0.105cm" svg:height="0.101cm" svg:x="-2977.209cm" svg:y="-684.93cm">
          <text:p/>
        </draw:ellipse>
        <draw:ellipse draw:style-name="gr2" draw:text-style-name="P54" svg:width="0.107cm" svg:height="0.101cm" svg:x="-2977.209cm" svg:y="-684.632cm">
          <text:p/>
        </draw:ellipse>
        <draw:ellipse draw:style-name="gr2" draw:text-style-name="P54" svg:width="0.105cm" svg:height="0.101cm" svg:x="-2977.208cm" svg:y="-684.336cm">
          <text:p/>
        </draw:ellipse>
        <draw:ellipse draw:style-name="gr2" draw:text-style-name="P54" svg:width="0.105cm" svg:height="0.1cm" svg:x="-2977.211cm" svg:y="-684.041cm">
          <text:p/>
        </draw:ellipse>
        <draw:ellipse draw:style-name="gr2" draw:text-style-name="P54" svg:width="0.105cm" svg:height="0.101cm" svg:x="-2977.209cm" svg:y="-683.745cm">
          <text:p/>
        </draw:ellipse>
        <draw:ellipse draw:style-name="gr2" draw:text-style-name="P54" svg:width="0.107cm" svg:height="0.1cm" svg:x="-2977.209cm" svg:y="-683.447cm">
          <text:p/>
        </draw:ellipse>
        <draw:ellipse draw:style-name="gr2" draw:text-style-name="P54" svg:width="0.105cm" svg:height="0.101cm" svg:x="-2977.208cm" svg:y="-683.151cm">
          <text:p/>
        </draw:ellipse>
        <draw:ellipse draw:style-name="gr2" draw:text-style-name="P54" svg:width="0.105cm" svg:height="0.1cm" svg:x="-2977.213cm" svg:y="-682.86cm">
          <text:p/>
        </draw:ellipse>
        <draw:ellipse draw:style-name="gr2" draw:text-style-name="P54" svg:width="0.105cm" svg:height="0.1cm" svg:x="-2977.211cm" svg:y="-682.56cm">
          <text:p/>
        </draw:ellipse>
        <draw:ellipse draw:style-name="gr2" draw:text-style-name="P54" svg:width="0.105cm" svg:height="0.101cm" svg:x="-2977.211cm" svg:y="-682.265cm">
          <text:p/>
        </draw:ellipse>
      </draw:g>
      <draw:g text:anchor-type="page" text:anchor-page-number="3" draw:z-index="50" draw:style-name="gr1">
        <draw:ellipse draw:style-name="gr2" draw:text-style-name="P54" svg:width="0.105cm" svg:height="0.1cm" svg:x="9.999cm" svg:y="3.701cm">
          <text:p/>
        </draw:ellipse>
        <draw:ellipse draw:style-name="gr2" draw:text-style-name="P54" svg:width="0.105cm" svg:height="0.1cm" svg:x="10.001cm" svg:y="3.999cm">
          <text:p/>
        </draw:ellipse>
        <draw:ellipse draw:style-name="gr2" draw:text-style-name="P54" svg:width="0.105cm" svg:height="0.101cm" svg:x="10.001cm" svg:y="4.295cm">
          <text:p/>
        </draw:ellipse>
        <draw:ellipse draw:style-name="gr2" draw:text-style-name="P54" svg:width="0.105cm" svg:height="0.101cm" svg:x="10.003cm" svg:y="4.592cm">
          <text:p/>
        </draw:ellipse>
        <draw:ellipse draw:style-name="gr2" draw:text-style-name="P54" svg:width="0.107cm" svg:height="0.1cm" svg:x="10.003cm" svg:y="4.89cm">
          <text:p/>
        </draw:ellipse>
        <draw:ellipse draw:style-name="gr2" draw:text-style-name="P54" svg:width="0.105cm" svg:height="0.1cm" svg:x="10.004cm" svg:y="5.186cm">
          <text:p/>
        </draw:ellipse>
        <draw:ellipse draw:style-name="gr2" draw:text-style-name="P54" svg:width="0.105cm" svg:height="0.101cm" svg:x="9.999cm" svg:y="5.477cm">
          <text:p/>
        </draw:ellipse>
        <draw:ellipse draw:style-name="gr2" draw:text-style-name="P54" svg:width="0.105cm" svg:height="0.1cm" svg:x="10.001cm" svg:y="5.775cm">
          <text:p/>
        </draw:ellipse>
        <draw:ellipse draw:style-name="gr2" draw:text-style-name="P54" svg:width="0.105cm" svg:height="0.101cm" svg:x="10.001cm" svg:y="6.072cm">
          <text:p/>
        </draw:ellipse>
        <draw:ellipse draw:style-name="gr2" draw:text-style-name="P54" svg:width="0.105cm" svg:height="0.101cm" svg:x="10.003cm" svg:y="6.368cm">
          <text:p/>
        </draw:ellipse>
        <draw:ellipse draw:style-name="gr2" draw:text-style-name="P54" svg:width="0.107cm" svg:height="0.1cm" svg:x="10.003cm" svg:y="6.666cm">
          <text:p/>
        </draw:ellipse>
        <draw:ellipse draw:style-name="gr2" draw:text-style-name="P54" svg:width="0.105cm" svg:height="0.1cm" svg:x="10.004cm" svg:y="6.964cm">
          <text:p/>
        </draw:ellipse>
        <draw:ellipse draw:style-name="gr2" draw:text-style-name="P54" svg:width="0.105cm" svg:height="0.1cm" svg:x="9.999cm" svg:y="7.255cm">
          <text:p/>
        </draw:ellipse>
        <draw:ellipse draw:style-name="gr2" draw:text-style-name="P54" svg:width="0.105cm" svg:height="0.101cm" svg:x="10.001cm" svg:y="7.552cm">
          <text:p/>
        </draw:ellipse>
        <draw:ellipse draw:style-name="gr2" draw:text-style-name="P54" svg:width="0.105cm" svg:height="0.101cm" svg:x="10.001cm" svg:y="7.848cm">
          <text:p/>
        </draw:ellipse>
        <draw:ellipse draw:style-name="gr2" draw:text-style-name="P54" svg:width="0.105cm" svg:height="0.1cm" svg:x="10.003cm" svg:y="8.146cm">
          <text:p/>
        </draw:ellipse>
        <draw:ellipse draw:style-name="gr2" draw:text-style-name="P54" svg:width="0.107cm" svg:height="0.1cm" svg:x="10.003cm" svg:y="8.444cm">
          <text:p/>
        </draw:ellipse>
        <draw:ellipse draw:style-name="gr2" draw:text-style-name="P54" svg:width="0.105cm" svg:height="0.1cm" svg:x="10.004cm" svg:y="8.74cm">
          <text:p/>
        </draw:ellipse>
        <draw:ellipse draw:style-name="gr2" draw:text-style-name="P54" svg:width="0.105cm" svg:height="0.103cm" svg:x="9.999cm" svg:y="9.03cm">
          <text:p/>
        </draw:ellipse>
        <draw:ellipse draw:style-name="gr2" draw:text-style-name="P54" svg:width="0.105cm" svg:height="0.101cm" svg:x="10.001cm" svg:y="9.328cm">
          <text:p/>
        </draw:ellipse>
        <draw:ellipse draw:style-name="gr2" draw:text-style-name="P54" svg:width="0.105cm" svg:height="0.1cm" svg:x="10.001cm" svg:y="9.626cm">
          <text:p/>
        </draw:ellipse>
        <draw:ellipse draw:style-name="gr2" draw:text-style-name="P54" svg:width="0.105cm" svg:height="0.101cm" svg:x="10.003cm" svg:y="9.922cm">
          <text:p/>
        </draw:ellipse>
        <draw:ellipse draw:style-name="gr2" draw:text-style-name="P54" svg:width="0.107cm" svg:height="0.1cm" svg:x="10.003cm" svg:y="10.22cm">
          <text:p/>
        </draw:ellipse>
        <draw:ellipse draw:style-name="gr2" draw:text-style-name="P54" svg:width="0.105cm" svg:height="0.101cm" svg:x="10.004cm" svg:y="10.517cm">
          <text:p/>
        </draw:ellipse>
        <draw:ellipse draw:style-name="gr2" draw:text-style-name="P54" svg:width="0.105cm" svg:height="0.101cm" svg:x="9.999cm" svg:y="10.808cm">
          <text:p/>
        </draw:ellipse>
        <draw:ellipse draw:style-name="gr2" draw:text-style-name="P54" svg:width="0.105cm" svg:height="0.1cm" svg:x="10.001cm" svg:y="11.106cm">
          <text:p/>
        </draw:ellipse>
        <draw:ellipse draw:style-name="gr2" draw:text-style-name="P54" svg:width="0.105cm" svg:height="0.1cm" svg:x="10.001cm" svg:y="11.402cm">
          <text:p/>
        </draw:ellipse>
        <draw:ellipse draw:style-name="gr2" draw:text-style-name="P54" svg:width="0.105cm" svg:height="0.1cm" svg:x="10.003cm" svg:y="11.7cm">
          <text:p/>
        </draw:ellipse>
        <draw:ellipse draw:style-name="gr2" draw:text-style-name="P54" svg:width="0.107cm" svg:height="0.101cm" svg:x="10.003cm" svg:y="11.997cm">
          <text:p/>
        </draw:ellipse>
        <draw:ellipse draw:style-name="gr2" draw:text-style-name="P54" svg:width="0.105cm" svg:height="0.101cm" svg:x="10.004cm" svg:y="12.293cm">
          <text:p/>
        </draw:ellipse>
        <draw:ellipse draw:style-name="gr2" draw:text-style-name="P54" svg:width="0.105cm" svg:height="0.101cm" svg:x="9.999cm" svg:y="12.584cm">
          <text:p/>
        </draw:ellipse>
        <draw:ellipse draw:style-name="gr2" draw:text-style-name="P54" svg:width="0.105cm" svg:height="0.1cm" svg:x="10.001cm" svg:y="12.882cm">
          <text:p/>
        </draw:ellipse>
        <draw:ellipse draw:style-name="gr2" draw:text-style-name="P54" svg:width="0.105cm" svg:height="0.1cm" svg:x="10.001cm" svg:y="13.18cm">
          <text:p/>
        </draw:ellipse>
        <draw:ellipse draw:style-name="gr2" draw:text-style-name="P54" svg:width="0.105cm" svg:height="0.101cm" svg:x="10.003cm" svg:y="13.476cm">
          <text:p/>
        </draw:ellipse>
        <draw:ellipse draw:style-name="gr2" draw:text-style-name="P54" svg:width="0.107cm" svg:height="0.101cm" svg:x="10.003cm" svg:y="13.773cm">
          <text:p/>
        </draw:ellipse>
        <draw:ellipse draw:style-name="gr2" draw:text-style-name="P54" svg:width="0.105cm" svg:height="0.1cm" svg:x="10.004cm" svg:y="14.071cm">
          <text:p/>
        </draw:ellipse>
        <draw:ellipse draw:style-name="gr2" draw:text-style-name="P54" svg:width="0.105cm" svg:height="0.1cm" svg:x="9.999cm" svg:y="14.362cm">
          <text:p/>
        </draw:ellipse>
        <draw:ellipse draw:style-name="gr2" draw:text-style-name="P54" svg:width="0.105cm" svg:height="0.101cm" svg:x="10.001cm" svg:y="14.658cm">
          <text:p/>
        </draw:ellipse>
        <draw:ellipse draw:style-name="gr2" draw:text-style-name="P54" svg:width="0.105cm" svg:height="0.1cm" svg:x="10.001cm" svg:y="14.956cm">
          <text:p/>
        </draw:ellipse>
        <draw:ellipse draw:style-name="gr2" draw:text-style-name="P54" svg:width="0.105cm" svg:height="0.101cm" svg:x="10.003cm" svg:y="15.253cm">
          <text:p/>
        </draw:ellipse>
        <draw:ellipse draw:style-name="gr2" draw:text-style-name="P54" svg:width="0.107cm" svg:height="0.101cm" svg:x="10.003cm" svg:y="15.549cm">
          <text:p/>
        </draw:ellipse>
        <draw:ellipse draw:style-name="gr2" draw:text-style-name="P54" svg:width="0.105cm" svg:height="0.1cm" svg:x="10.004cm" svg:y="15.847cm">
          <text:p/>
        </draw:ellipse>
        <draw:ellipse draw:style-name="gr2" draw:text-style-name="P54" svg:width="0.105cm" svg:height="0.101cm" svg:x="9.999cm" svg:y="16.138cm">
          <text:p/>
        </draw:ellipse>
        <draw:ellipse draw:style-name="gr2" draw:text-style-name="P54" svg:width="0.105cm" svg:height="0.1cm" svg:x="10.001cm" svg:y="16.436cm">
          <text:p/>
        </draw:ellipse>
        <draw:ellipse draw:style-name="gr2" draw:text-style-name="P54" svg:width="0.105cm" svg:height="0.101cm" svg:x="10.001cm" svg:y="16.733cm">
          <text:p/>
        </draw:ellipse>
        <draw:ellipse draw:style-name="gr2" draw:text-style-name="P54" svg:width="0.105cm" svg:height="0.101cm" svg:x="10.003cm" svg:y="17.029cm">
          <text:p/>
        </draw:ellipse>
        <draw:ellipse draw:style-name="gr2" draw:text-style-name="P54" svg:width="0.107cm" svg:height="0.1cm" svg:x="10.003cm" svg:y="17.327cm">
          <text:p/>
        </draw:ellipse>
        <draw:ellipse draw:style-name="gr2" draw:text-style-name="P54" svg:width="0.105cm" svg:height="0.1cm" svg:x="10.004cm" svg:y="17.625cm">
          <text:p/>
        </draw:ellipse>
        <draw:ellipse draw:style-name="gr2" draw:text-style-name="P54" svg:width="0.105cm" svg:height="0.1cm" svg:x="9.999cm" svg:y="17.916cm">
          <text:p/>
        </draw:ellipse>
        <draw:ellipse draw:style-name="gr2" draw:text-style-name="P54" svg:width="0.105cm" svg:height="0.103cm" svg:x="10.001cm" svg:y="18.211cm">
          <text:p/>
        </draw:ellipse>
        <draw:ellipse draw:style-name="gr2" draw:text-style-name="P54" svg:width="0.105cm" svg:height="0.1cm" svg:x="10.001cm" svg:y="18.509cm">
          <text:p/>
        </draw:ellipse>
        <draw:ellipse draw:style-name="gr2" draw:text-style-name="P54" svg:width="0.105cm" svg:height="0.1cm" svg:x="10.003cm" svg:y="18.807cm">
          <text:p/>
        </draw:ellipse>
        <draw:ellipse draw:style-name="gr2" draw:text-style-name="P54" svg:width="0.107cm" svg:height="0.101cm" svg:x="10.003cm" svg:y="19.103cm">
          <text:p/>
        </draw:ellipse>
        <draw:ellipse draw:style-name="gr2" draw:text-style-name="P54" svg:width="0.105cm" svg:height="0.1cm" svg:x="10.004cm" svg:y="19.401cm">
          <text:p/>
        </draw:ellipse>
        <draw:ellipse draw:style-name="gr2" draw:text-style-name="P54" svg:width="0.105cm" svg:height="0.103cm" svg:x="9.999cm" svg:y="19.691cm">
          <text:p/>
        </draw:ellipse>
        <draw:ellipse draw:style-name="gr2" draw:text-style-name="P54" svg:width="0.105cm" svg:height="0.101cm" svg:x="10.001cm" svg:y="19.989cm">
          <text:p/>
        </draw:ellipse>
        <draw:ellipse draw:style-name="gr2" draw:text-style-name="P54" svg:width="0.105cm" svg:height="0.1cm" svg:x="10.001cm" svg:y="20.287cm">
          <text:p/>
        </draw:ellipse>
        <draw:ellipse draw:style-name="gr2" draw:text-style-name="P54" svg:width="0.105cm" svg:height="0.1cm" svg:x="10.003cm" svg:y="20.583cm">
          <text:p/>
        </draw:ellipse>
        <draw:ellipse draw:style-name="gr2" draw:text-style-name="P54" svg:width="0.107cm" svg:height="0.1cm" svg:x="10.003cm" svg:y="20.881cm">
          <text:p/>
        </draw:ellipse>
        <draw:ellipse draw:style-name="gr2" draw:text-style-name="P54" svg:width="0.105cm" svg:height="0.103cm" svg:x="10.004cm" svg:y="21.176cm">
          <text:p/>
        </draw:ellipse>
        <draw:ellipse draw:style-name="gr2" draw:text-style-name="P54" svg:width="0.105cm" svg:height="0.101cm" svg:x="9.999cm" svg:y="21.469cm">
          <text:p/>
        </draw:ellipse>
        <draw:ellipse draw:style-name="gr2" draw:text-style-name="P54" svg:width="0.105cm" svg:height="0.101cm" svg:x="10.001cm" svg:y="21.765cm">
          <text:p/>
        </draw:ellipse>
        <draw:ellipse draw:style-name="gr2" draw:text-style-name="P54" svg:width="0.105cm" svg:height="0.1cm" svg:x="10.001cm" svg:y="22.063cm">
          <text:p/>
        </draw:ellipse>
        <draw:ellipse draw:style-name="gr2" draw:text-style-name="P54" svg:width="0.105cm" svg:height="0.1cm" svg:x="10.003cm" svg:y="22.361cm">
          <text:p/>
        </draw:ellipse>
        <draw:ellipse draw:style-name="gr2" draw:text-style-name="P54" svg:width="0.107cm" svg:height="0.103cm" svg:x="10.003cm" svg:y="22.656cm">
          <text:p/>
        </draw:ellipse>
        <draw:ellipse draw:style-name="gr2" draw:text-style-name="P54" svg:width="0.105cm" svg:height="0.101cm" svg:x="10.004cm" svg:y="22.954cm">
          <text:p/>
        </draw:ellipse>
        <draw:ellipse draw:style-name="gr2" draw:text-style-name="P54" svg:width="0.105cm" svg:height="0.1cm" svg:x="9.999cm" svg:y="23.245cm">
          <text:p/>
        </draw:ellipse>
        <draw:ellipse draw:style-name="gr2" draw:text-style-name="P54" svg:width="0.105cm" svg:height="0.1cm" svg:x="10.001cm" svg:y="23.543cm">
          <text:p/>
        </draw:ellipse>
        <draw:ellipse draw:style-name="gr2" draw:text-style-name="P54" svg:width="0.105cm" svg:height="0.101cm" svg:x="10.001cm" svg:y="23.839cm">
          <text:p/>
        </draw:ellipse>
        <draw:ellipse draw:style-name="gr2" draw:text-style-name="P54" svg:width="0.105cm" svg:height="0.101cm" svg:x="10.003cm" svg:y="24.136cm">
          <text:p/>
        </draw:ellipse>
        <draw:ellipse draw:style-name="gr2" draw:text-style-name="P54" svg:width="0.107cm" svg:height="0.101cm" svg:x="10.003cm" svg:y="24.434cm">
          <text:p/>
        </draw:ellipse>
        <draw:ellipse draw:style-name="gr2" draw:text-style-name="P54" svg:width="0.105cm" svg:height="0.101cm" svg:x="10.004cm" svg:y="24.73cm">
          <text:p/>
        </draw:ellipse>
        <draw:ellipse draw:style-name="gr2" draw:text-style-name="P54" svg:width="0.105cm" svg:height="0.1cm" svg:x="10.001cm" svg:y="25.025cm">
          <text:p/>
        </draw:ellipse>
        <draw:ellipse draw:style-name="gr2" draw:text-style-name="P54" svg:width="0.105cm" svg:height="0.101cm" svg:x="10.003cm" svg:y="25.321cm">
          <text:p/>
        </draw:ellipse>
        <draw:ellipse draw:style-name="gr2" draw:text-style-name="P54" svg:width="0.107cm" svg:height="0.1cm" svg:x="10.003cm" svg:y="25.619cm">
          <text:p/>
        </draw:ellipse>
        <draw:ellipse draw:style-name="gr2" draw:text-style-name="P54" svg:width="0.105cm" svg:height="0.101cm" svg:x="10.004cm" svg:y="25.915cm">
          <text:p/>
        </draw:ellipse>
        <draw:ellipse draw:style-name="gr2" draw:text-style-name="P54" svg:width="0.105cm" svg:height="0.1cm" svg:x="9.999cm" svg:y="26.206cm">
          <text:p/>
        </draw:ellipse>
        <draw:ellipse draw:style-name="gr2" draw:text-style-name="P54" svg:width="0.105cm" svg:height="0.1cm" svg:x="10.001cm" svg:y="26.505cm">
          <text:p/>
        </draw:ellipse>
        <draw:ellipse draw:style-name="gr2" draw:text-style-name="P54" svg:width="0.105cm" svg:height="0.101cm" svg:x="10.001cm" svg:y="26.801cm">
          <text:p/>
        </draw:ellipse>
      </draw:g>
      <draw:rect text:anchor-type="page" text:anchor-page-number="3" draw:z-index="51" draw:style-name="gr3" draw:text-style-name="P57" svg:width="1.001cm" svg:height="1.8cm" svg:x="1.799cm" svg:y="26.831cm">
        <text:p text:style-name="P55"><text:span text:style-name="T58"/></text:p>
        <text:p text:style-name="P56"><text:span text:style-name="T59">106</text:span></text:p>
        <text:p text:style-name="P55"><text:span text:style-name="T60"/></text:p>
        <text:p text:style-name="P55"><text:span text:style-name="T61"/></text:p>
      </draw:rect>
      <draw:rect text:anchor-type="page" text:anchor-page-number="2" draw:z-index="52" draw:style-name="gr3" draw:text-style-name="P57" svg:width="1.001cm" svg:height="1.8cm" svg:x="-6215.671cm" svg:y="-725.876cm">
        <text:p text:style-name="P55"><text:span text:style-name="T58"/></text:p>
        <text:p text:style-name="P56"><text:span text:style-name="T59">2</text:span></text:p>
        <text:p text:style-name="P55"><text:span text:style-name="T60"/></text:p>
        <text:p text:style-name="P55"><text:span text:style-name="T61"/></text:p>
      </draw:rect>
      <draw:rect text:anchor-type="page" text:anchor-page-number="2" draw:z-index="53" draw:style-name="gr3" draw:text-style-name="P57" svg:width="1.001cm" svg:height="1.8cm" svg:x="-6215.671cm" svg:y="-725.876cm">
        <text:p text:style-name="P55"><text:span text:style-name="T58"/></text:p>
        <text:p text:style-name="P56"><text:span text:style-name="T59">2</text:span></text:p>
        <text:p text:style-name="P55"><text:span text:style-name="T60"/></text:p>
        <text:p text:style-name="P55"><text:span text:style-name="T61"/></text:p>
      </draw:rect>
      <draw:g text:anchor-type="page" text:anchor-page-number="2" draw:z-index="54" draw:style-name="gr1">
        <draw:ellipse draw:style-name="gr2" draw:text-style-name="P54" svg:width="0.105cm" svg:height="0.1cm" svg:x="-2977.213cm" svg:y="-705.365cm">
          <text:p/>
        </draw:ellipse>
        <draw:ellipse draw:style-name="gr2" draw:text-style-name="P54" svg:width="0.105cm" svg:height="0.1cm" svg:x="-2977.211cm" svg:y="-705.067cm">
          <text:p/>
        </draw:ellipse>
        <draw:ellipse draw:style-name="gr2" draw:text-style-name="P54" svg:width="0.105cm" svg:height="0.101cm" svg:x="-2977.211cm" svg:y="-704.771cm">
          <text:p/>
        </draw:ellipse>
        <draw:ellipse draw:style-name="gr2" draw:text-style-name="P54" svg:width="0.105cm" svg:height="0.101cm" svg:x="-2977.209cm" svg:y="-704.474cm">
          <text:p/>
        </draw:ellipse>
        <draw:ellipse draw:style-name="gr2" draw:text-style-name="P54" svg:width="0.107cm" svg:height="0.1cm" svg:x="-2977.209cm" svg:y="-704.176cm">
          <text:p/>
        </draw:ellipse>
        <draw:ellipse draw:style-name="gr2" draw:text-style-name="P54" svg:width="0.105cm" svg:height="0.1cm" svg:x="-2977.208cm" svg:y="-703.88cm">
          <text:p/>
        </draw:ellipse>
        <draw:ellipse draw:style-name="gr2" draw:text-style-name="P54" svg:width="0.105cm" svg:height="0.101cm" svg:x="-2977.213cm" svg:y="-703.589cm">
          <text:p/>
        </draw:ellipse>
        <draw:ellipse draw:style-name="gr2" draw:text-style-name="P54" svg:width="0.105cm" svg:height="0.1cm" svg:x="-2977.211cm" svg:y="-703.291cm">
          <text:p/>
        </draw:ellipse>
        <draw:ellipse draw:style-name="gr2" draw:text-style-name="P54" svg:width="0.105cm" svg:height="0.101cm" svg:x="-2977.211cm" svg:y="-702.994cm">
          <text:p/>
        </draw:ellipse>
        <draw:ellipse draw:style-name="gr2" draw:text-style-name="P54" svg:width="0.105cm" svg:height="0.101cm" svg:x="-2977.209cm" svg:y="-702.698cm">
          <text:p/>
        </draw:ellipse>
        <draw:ellipse draw:style-name="gr2" draw:text-style-name="P54" svg:width="0.107cm" svg:height="0.1cm" svg:x="-2977.209cm" svg:y="-702.4cm">
          <text:p/>
        </draw:ellipse>
        <draw:ellipse draw:style-name="gr2" draw:text-style-name="P54" svg:width="0.105cm" svg:height="0.1cm" svg:x="-2977.208cm" svg:y="-702.102cm">
          <text:p/>
        </draw:ellipse>
        <draw:ellipse draw:style-name="gr2" draw:text-style-name="P54" svg:width="0.105cm" svg:height="0.1cm" svg:x="-2977.213cm" svg:y="-701.811cm">
          <text:p/>
        </draw:ellipse>
        <draw:ellipse draw:style-name="gr2" draw:text-style-name="P54" svg:width="0.105cm" svg:height="0.101cm" svg:x="-2977.211cm" svg:y="-701.514cm">
          <text:p/>
        </draw:ellipse>
        <draw:ellipse draw:style-name="gr2" draw:text-style-name="P54" svg:width="0.105cm" svg:height="0.101cm" svg:x="-2977.211cm" svg:y="-701.218cm">
          <text:p/>
        </draw:ellipse>
        <draw:ellipse draw:style-name="gr2" draw:text-style-name="P54" svg:width="0.105cm" svg:height="0.1cm" svg:x="-2977.209cm" svg:y="-700.92cm">
          <text:p/>
        </draw:ellipse>
        <draw:ellipse draw:style-name="gr2" draw:text-style-name="P54" svg:width="0.107cm" svg:height="0.1cm" svg:x="-2977.209cm" svg:y="-700.622cm">
          <text:p/>
        </draw:ellipse>
        <draw:ellipse draw:style-name="gr2" draw:text-style-name="P54" svg:width="0.105cm" svg:height="0.1cm" svg:x="-2977.208cm" svg:y="-700.326cm">
          <text:p/>
        </draw:ellipse>
        <draw:ellipse draw:style-name="gr2" draw:text-style-name="P54" svg:width="0.105cm" svg:height="0.103cm" svg:x="-2977.213cm" svg:y="-700.036cm">
          <text:p/>
        </draw:ellipse>
        <draw:ellipse draw:style-name="gr2" draw:text-style-name="P54" svg:width="0.105cm" svg:height="0.101cm" svg:x="-2977.211cm" svg:y="-699.738cm">
          <text:p/>
        </draw:ellipse>
        <draw:ellipse draw:style-name="gr2" draw:text-style-name="P54" svg:width="0.105cm" svg:height="0.1cm" svg:x="-2977.211cm" svg:y="-699.44cm">
          <text:p/>
        </draw:ellipse>
        <draw:ellipse draw:style-name="gr2" draw:text-style-name="P54" svg:width="0.105cm" svg:height="0.101cm" svg:x="-2977.209cm" svg:y="-699.144cm">
          <text:p/>
        </draw:ellipse>
        <draw:ellipse draw:style-name="gr2" draw:text-style-name="P54" svg:width="0.107cm" svg:height="0.1cm" svg:x="-2977.209cm" svg:y="-698.846cm">
          <text:p/>
        </draw:ellipse>
        <draw:ellipse draw:style-name="gr2" draw:text-style-name="P54" svg:width="0.105cm" svg:height="0.101cm" svg:x="-2977.208cm" svg:y="-698.549cm">
          <text:p/>
        </draw:ellipse>
        <draw:ellipse draw:style-name="gr2" draw:text-style-name="P54" svg:width="0.105cm" svg:height="0.101cm" svg:x="-2977.213cm" svg:y="-698.258cm">
          <text:p/>
        </draw:ellipse>
        <draw:ellipse draw:style-name="gr2" draw:text-style-name="P54" svg:width="0.105cm" svg:height="0.1cm" svg:x="-2977.211cm" svg:y="-697.96cm">
          <text:p/>
        </draw:ellipse>
        <draw:ellipse draw:style-name="gr2" draw:text-style-name="P54" svg:width="0.105cm" svg:height="0.1cm" svg:x="-2977.211cm" svg:y="-697.664cm">
          <text:p/>
        </draw:ellipse>
        <draw:ellipse draw:style-name="gr2" draw:text-style-name="P54" svg:width="0.105cm" svg:height="0.1cm" svg:x="-2977.209cm" svg:y="-697.366cm">
          <text:p/>
        </draw:ellipse>
        <draw:ellipse draw:style-name="gr2" draw:text-style-name="P54" svg:width="0.107cm" svg:height="0.101cm" svg:x="-2977.209cm" svg:y="-697.069cm">
          <text:p/>
        </draw:ellipse>
        <draw:ellipse draw:style-name="gr2" draw:text-style-name="P54" svg:width="0.105cm" svg:height="0.101cm" svg:x="-2977.208cm" svg:y="-696.773cm">
          <text:p/>
        </draw:ellipse>
        <draw:ellipse draw:style-name="gr2" draw:text-style-name="P54" svg:width="0.105cm" svg:height="0.101cm" svg:x="-2977.213cm" svg:y="-696.482cm">
          <text:p/>
        </draw:ellipse>
        <draw:ellipse draw:style-name="gr2" draw:text-style-name="P54" svg:width="0.105cm" svg:height="0.1cm" svg:x="-2977.211cm" svg:y="-696.184cm">
          <text:p/>
        </draw:ellipse>
        <draw:ellipse draw:style-name="gr2" draw:text-style-name="P54" svg:width="0.105cm" svg:height="0.1cm" svg:x="-2977.211cm" svg:y="-695.886cm">
          <text:p/>
        </draw:ellipse>
        <draw:ellipse draw:style-name="gr2" draw:text-style-name="P54" svg:width="0.105cm" svg:height="0.101cm" svg:x="-2977.209cm" svg:y="-695.59cm">
          <text:p/>
        </draw:ellipse>
        <draw:ellipse draw:style-name="gr2" draw:text-style-name="P54" svg:width="0.107cm" svg:height="0.101cm" svg:x="-2977.209cm" svg:y="-695.293cm">
          <text:p/>
        </draw:ellipse>
        <draw:ellipse draw:style-name="gr2" draw:text-style-name="P54" svg:width="0.105cm" svg:height="0.1cm" svg:x="-2977.208cm" svg:y="-694.995cm">
          <text:p/>
        </draw:ellipse>
        <draw:ellipse draw:style-name="gr2" draw:text-style-name="P54" svg:width="0.105cm" svg:height="0.1cm" svg:x="-2977.213cm" svg:y="-694.704cm">
          <text:p/>
        </draw:ellipse>
        <draw:ellipse draw:style-name="gr2" draw:text-style-name="P54" svg:width="0.105cm" svg:height="0.101cm" svg:x="-2977.211cm" svg:y="-694.408cm">
          <text:p/>
        </draw:ellipse>
        <draw:ellipse draw:style-name="gr2" draw:text-style-name="P54" svg:width="0.105cm" svg:height="0.1cm" svg:x="-2977.211cm" svg:y="-694.11cm">
          <text:p/>
        </draw:ellipse>
        <draw:ellipse draw:style-name="gr2" draw:text-style-name="P54" svg:width="0.105cm" svg:height="0.101cm" svg:x="-2977.209cm" svg:y="-693.813cm">
          <text:p/>
        </draw:ellipse>
        <draw:ellipse draw:style-name="gr2" draw:text-style-name="P54" svg:width="0.107cm" svg:height="0.101cm" svg:x="-2977.209cm" svg:y="-693.517cm">
          <text:p/>
        </draw:ellipse>
        <draw:ellipse draw:style-name="gr2" draw:text-style-name="P54" svg:width="0.105cm" svg:height="0.1cm" svg:x="-2977.208cm" svg:y="-693.219cm">
          <text:p/>
        </draw:ellipse>
        <draw:ellipse draw:style-name="gr2" draw:text-style-name="P54" svg:width="0.105cm" svg:height="0.101cm" svg:x="-2977.213cm" svg:y="-692.928cm">
          <text:p/>
        </draw:ellipse>
        <draw:ellipse draw:style-name="gr2" draw:text-style-name="P54" svg:width="0.105cm" svg:height="0.1cm" svg:x="-2977.211cm" svg:y="-692.63cm">
          <text:p/>
        </draw:ellipse>
        <draw:ellipse draw:style-name="gr2" draw:text-style-name="P54" svg:width="0.105cm" svg:height="0.101cm" svg:x="-2977.211cm" svg:y="-692.333cm">
          <text:p/>
        </draw:ellipse>
        <draw:ellipse draw:style-name="gr2" draw:text-style-name="P54" svg:width="0.105cm" svg:height="0.101cm" svg:x="-2977.209cm" svg:y="-692.037cm">
          <text:p/>
        </draw:ellipse>
        <draw:ellipse draw:style-name="gr2" draw:text-style-name="P54" svg:width="0.107cm" svg:height="0.1cm" svg:x="-2977.209cm" svg:y="-691.739cm">
          <text:p/>
        </draw:ellipse>
        <draw:ellipse draw:style-name="gr2" draw:text-style-name="P54" svg:width="0.105cm" svg:height="0.1cm" svg:x="-2977.208cm" svg:y="-691.441cm">
          <text:p/>
        </draw:ellipse>
        <draw:ellipse draw:style-name="gr2" draw:text-style-name="P54" svg:width="0.105cm" svg:height="0.1cm" svg:x="-2977.213cm" svg:y="-691.15cm">
          <text:p/>
        </draw:ellipse>
        <draw:ellipse draw:style-name="gr2" draw:text-style-name="P54" svg:width="0.105cm" svg:height="0.103cm" svg:x="-2977.211cm" svg:y="-690.855cm">
          <text:p/>
        </draw:ellipse>
        <draw:ellipse draw:style-name="gr2" draw:text-style-name="P54" svg:width="0.105cm" svg:height="0.1cm" svg:x="-2977.211cm" svg:y="-690.557cm">
          <text:p/>
        </draw:ellipse>
        <draw:ellipse draw:style-name="gr2" draw:text-style-name="P54" svg:width="0.105cm" svg:height="0.1cm" svg:x="-2977.209cm" svg:y="-690.259cm">
          <text:p/>
        </draw:ellipse>
        <draw:ellipse draw:style-name="gr2" draw:text-style-name="P54" svg:width="0.107cm" svg:height="0.101cm" svg:x="-2977.209cm" svg:y="-689.963cm">
          <text:p/>
        </draw:ellipse>
        <draw:ellipse draw:style-name="gr2" draw:text-style-name="P54" svg:width="0.105cm" svg:height="0.1cm" svg:x="-2977.208cm" svg:y="-689.665cm">
          <text:p/>
        </draw:ellipse>
        <draw:ellipse draw:style-name="gr2" draw:text-style-name="P54" svg:width="0.105cm" svg:height="0.103cm" svg:x="-2977.213cm" svg:y="-689.375cm">
          <text:p/>
        </draw:ellipse>
        <draw:ellipse draw:style-name="gr2" draw:text-style-name="P54" svg:width="0.105cm" svg:height="0.101cm" svg:x="-2977.211cm" svg:y="-689.077cm">
          <text:p/>
        </draw:ellipse>
        <draw:ellipse draw:style-name="gr2" draw:text-style-name="P54" svg:width="0.105cm" svg:height="0.1cm" svg:x="-2977.211cm" svg:y="-688.779cm">
          <text:p/>
        </draw:ellipse>
        <draw:ellipse draw:style-name="gr2" draw:text-style-name="P54" svg:width="0.105cm" svg:height="0.1cm" svg:x="-2977.209cm" svg:y="-688.483cm">
          <text:p/>
        </draw:ellipse>
        <draw:ellipse draw:style-name="gr2" draw:text-style-name="P54" svg:width="0.107cm" svg:height="0.1cm" svg:x="-2977.209cm" svg:y="-688.185cm">
          <text:p/>
        </draw:ellipse>
        <draw:ellipse draw:style-name="gr2" draw:text-style-name="P54" svg:width="0.105cm" svg:height="0.103cm" svg:x="-2977.208cm" svg:y="-687.89cm">
          <text:p/>
        </draw:ellipse>
        <draw:ellipse draw:style-name="gr2" draw:text-style-name="P54" svg:width="0.105cm" svg:height="0.101cm" svg:x="-2977.213cm" svg:y="-687.597cm">
          <text:p/>
        </draw:ellipse>
        <draw:ellipse draw:style-name="gr2" draw:text-style-name="P54" svg:width="0.105cm" svg:height="0.101cm" svg:x="-2977.211cm" svg:y="-687.301cm">
          <text:p/>
        </draw:ellipse>
        <draw:ellipse draw:style-name="gr2" draw:text-style-name="P54" svg:width="0.105cm" svg:height="0.1cm" svg:x="-2977.211cm" svg:y="-687.003cm">
          <text:p/>
        </draw:ellipse>
        <draw:ellipse draw:style-name="gr2" draw:text-style-name="P54" svg:width="0.105cm" svg:height="0.1cm" svg:x="-2977.209cm" svg:y="-686.705cm">
          <text:p/>
        </draw:ellipse>
        <draw:ellipse draw:style-name="gr2" draw:text-style-name="P54" svg:width="0.107cm" svg:height="0.103cm" svg:x="-2977.209cm" svg:y="-686.41cm">
          <text:p/>
        </draw:ellipse>
        <draw:ellipse draw:style-name="gr2" draw:text-style-name="P54" svg:width="0.105cm" svg:height="0.101cm" svg:x="-2977.208cm" svg:y="-686.112cm">
          <text:p/>
        </draw:ellipse>
        <draw:ellipse draw:style-name="gr2" draw:text-style-name="P54" svg:width="0.105cm" svg:height="0.1cm" svg:x="-2977.213cm" svg:y="-685.821cm">
          <text:p/>
        </draw:ellipse>
        <draw:ellipse draw:style-name="gr2" draw:text-style-name="P54" svg:width="0.105cm" svg:height="0.1cm" svg:x="-2977.211cm" svg:y="-685.523cm">
          <text:p/>
        </draw:ellipse>
        <draw:ellipse draw:style-name="gr2" draw:text-style-name="P54" svg:width="0.105cm" svg:height="0.101cm" svg:x="-2977.211cm" svg:y="-685.227cm">
          <text:p/>
        </draw:ellipse>
        <draw:ellipse draw:style-name="gr2" draw:text-style-name="P54" svg:width="0.105cm" svg:height="0.101cm" svg:x="-2977.209cm" svg:y="-684.93cm">
          <text:p/>
        </draw:ellipse>
        <draw:ellipse draw:style-name="gr2" draw:text-style-name="P54" svg:width="0.107cm" svg:height="0.101cm" svg:x="-2977.209cm" svg:y="-684.632cm">
          <text:p/>
        </draw:ellipse>
        <draw:ellipse draw:style-name="gr2" draw:text-style-name="P54" svg:width="0.105cm" svg:height="0.101cm" svg:x="-2977.208cm" svg:y="-684.336cm">
          <text:p/>
        </draw:ellipse>
        <draw:ellipse draw:style-name="gr2" draw:text-style-name="P54" svg:width="0.105cm" svg:height="0.1cm" svg:x="-2977.211cm" svg:y="-684.041cm">
          <text:p/>
        </draw:ellipse>
        <draw:ellipse draw:style-name="gr2" draw:text-style-name="P54" svg:width="0.105cm" svg:height="0.101cm" svg:x="-2977.209cm" svg:y="-683.745cm">
          <text:p/>
        </draw:ellipse>
        <draw:ellipse draw:style-name="gr2" draw:text-style-name="P54" svg:width="0.107cm" svg:height="0.1cm" svg:x="-2977.209cm" svg:y="-683.447cm">
          <text:p/>
        </draw:ellipse>
        <draw:ellipse draw:style-name="gr2" draw:text-style-name="P54" svg:width="0.105cm" svg:height="0.101cm" svg:x="-2977.208cm" svg:y="-683.151cm">
          <text:p/>
        </draw:ellipse>
        <draw:ellipse draw:style-name="gr2" draw:text-style-name="P54" svg:width="0.105cm" svg:height="0.1cm" svg:x="-2977.213cm" svg:y="-682.86cm">
          <text:p/>
        </draw:ellipse>
        <draw:ellipse draw:style-name="gr2" draw:text-style-name="P54" svg:width="0.105cm" svg:height="0.1cm" svg:x="-2977.211cm" svg:y="-682.561cm">
          <text:p/>
        </draw:ellipse>
        <draw:ellipse draw:style-name="gr2" draw:text-style-name="P54" svg:width="0.105cm" svg:height="0.101cm" svg:x="-2977.211cm" svg:y="-682.265cm">
          <text:p/>
        </draw:ellipse>
      </draw:g>
      <draw:rect text:anchor-type="page" text:anchor-page-number="2" draw:z-index="55" draw:style-name="gr3" draw:text-style-name="P57" svg:width="1.001cm" svg:height="1.867cm" svg:x="-6214.398cm" svg:y="-725.809cm">
        <text:p text:style-name="P55"><text:span text:style-name="T58"/></text:p>
        <text:p text:style-name="P56"><text:span text:style-name="T59">107</text:span></text:p>
        <text:p text:style-name="P55"><text:span text:style-name="T60"/></text:p>
        <text:p text:style-name="P55"><text:span text:style-name="T61"/></text:p>
      </draw:rect>
      <draw:g text:anchor-type="page" text:anchor-page-number="2" draw:z-index="56" draw:style-name="gr1">
        <draw:ellipse draw:style-name="gr2" draw:text-style-name="P54" svg:width="0.105cm" svg:height="0.1cm" svg:x="-2977.213cm" svg:y="-705.365cm">
          <text:p/>
        </draw:ellipse>
        <draw:ellipse draw:style-name="gr2" draw:text-style-name="P54" svg:width="0.105cm" svg:height="0.1cm" svg:x="-2977.211cm" svg:y="-705.067cm">
          <text:p/>
        </draw:ellipse>
        <draw:ellipse draw:style-name="gr2" draw:text-style-name="P54" svg:width="0.105cm" svg:height="0.101cm" svg:x="-2977.211cm" svg:y="-704.771cm">
          <text:p/>
        </draw:ellipse>
        <draw:ellipse draw:style-name="gr2" draw:text-style-name="P54" svg:width="0.105cm" svg:height="0.101cm" svg:x="-2977.209cm" svg:y="-704.474cm">
          <text:p/>
        </draw:ellipse>
        <draw:ellipse draw:style-name="gr2" draw:text-style-name="P54" svg:width="0.107cm" svg:height="0.1cm" svg:x="-2977.209cm" svg:y="-704.176cm">
          <text:p/>
        </draw:ellipse>
        <draw:ellipse draw:style-name="gr2" draw:text-style-name="P54" svg:width="0.105cm" svg:height="0.1cm" svg:x="-2977.208cm" svg:y="-703.88cm">
          <text:p/>
        </draw:ellipse>
        <draw:ellipse draw:style-name="gr2" draw:text-style-name="P54" svg:width="0.105cm" svg:height="0.101cm" svg:x="-2977.213cm" svg:y="-703.589cm">
          <text:p/>
        </draw:ellipse>
        <draw:ellipse draw:style-name="gr2" draw:text-style-name="P54" svg:width="0.105cm" svg:height="0.1cm" svg:x="-2977.211cm" svg:y="-703.291cm">
          <text:p/>
        </draw:ellipse>
        <draw:ellipse draw:style-name="gr2" draw:text-style-name="P54" svg:width="0.105cm" svg:height="0.101cm" svg:x="-2977.211cm" svg:y="-702.994cm">
          <text:p/>
        </draw:ellipse>
        <draw:ellipse draw:style-name="gr2" draw:text-style-name="P54" svg:width="0.105cm" svg:height="0.101cm" svg:x="-2977.209cm" svg:y="-702.698cm">
          <text:p/>
        </draw:ellipse>
        <draw:ellipse draw:style-name="gr2" draw:text-style-name="P54" svg:width="0.107cm" svg:height="0.1cm" svg:x="-2977.209cm" svg:y="-702.4cm">
          <text:p/>
        </draw:ellipse>
        <draw:ellipse draw:style-name="gr2" draw:text-style-name="P54" svg:width="0.105cm" svg:height="0.1cm" svg:x="-2977.208cm" svg:y="-702.102cm">
          <text:p/>
        </draw:ellipse>
        <draw:ellipse draw:style-name="gr2" draw:text-style-name="P54" svg:width="0.105cm" svg:height="0.1cm" svg:x="-2977.213cm" svg:y="-701.811cm">
          <text:p/>
        </draw:ellipse>
        <draw:ellipse draw:style-name="gr2" draw:text-style-name="P54" svg:width="0.105cm" svg:height="0.101cm" svg:x="-2977.211cm" svg:y="-701.514cm">
          <text:p/>
        </draw:ellipse>
        <draw:ellipse draw:style-name="gr2" draw:text-style-name="P54" svg:width="0.105cm" svg:height="0.101cm" svg:x="-2977.211cm" svg:y="-701.218cm">
          <text:p/>
        </draw:ellipse>
        <draw:ellipse draw:style-name="gr2" draw:text-style-name="P54" svg:width="0.105cm" svg:height="0.1cm" svg:x="-2977.209cm" svg:y="-700.92cm">
          <text:p/>
        </draw:ellipse>
        <draw:ellipse draw:style-name="gr2" draw:text-style-name="P54" svg:width="0.107cm" svg:height="0.1cm" svg:x="-2977.209cm" svg:y="-700.622cm">
          <text:p/>
        </draw:ellipse>
        <draw:ellipse draw:style-name="gr2" draw:text-style-name="P54" svg:width="0.105cm" svg:height="0.1cm" svg:x="-2977.208cm" svg:y="-700.326cm">
          <text:p/>
        </draw:ellipse>
        <draw:ellipse draw:style-name="gr2" draw:text-style-name="P54" svg:width="0.105cm" svg:height="0.103cm" svg:x="-2977.213cm" svg:y="-700.036cm">
          <text:p/>
        </draw:ellipse>
        <draw:ellipse draw:style-name="gr2" draw:text-style-name="P54" svg:width="0.105cm" svg:height="0.101cm" svg:x="-2977.211cm" svg:y="-699.738cm">
          <text:p/>
        </draw:ellipse>
        <draw:ellipse draw:style-name="gr2" draw:text-style-name="P54" svg:width="0.105cm" svg:height="0.1cm" svg:x="-2977.211cm" svg:y="-699.44cm">
          <text:p/>
        </draw:ellipse>
        <draw:ellipse draw:style-name="gr2" draw:text-style-name="P54" svg:width="0.105cm" svg:height="0.101cm" svg:x="-2977.209cm" svg:y="-699.144cm">
          <text:p/>
        </draw:ellipse>
        <draw:ellipse draw:style-name="gr2" draw:text-style-name="P54" svg:width="0.107cm" svg:height="0.1cm" svg:x="-2977.209cm" svg:y="-698.846cm">
          <text:p/>
        </draw:ellipse>
        <draw:ellipse draw:style-name="gr2" draw:text-style-name="P54" svg:width="0.105cm" svg:height="0.101cm" svg:x="-2977.208cm" svg:y="-698.549cm">
          <text:p/>
        </draw:ellipse>
        <draw:ellipse draw:style-name="gr2" draw:text-style-name="P54" svg:width="0.105cm" svg:height="0.101cm" svg:x="-2977.213cm" svg:y="-698.258cm">
          <text:p/>
        </draw:ellipse>
        <draw:ellipse draw:style-name="gr2" draw:text-style-name="P54" svg:width="0.105cm" svg:height="0.1cm" svg:x="-2977.211cm" svg:y="-697.96cm">
          <text:p/>
        </draw:ellipse>
        <draw:ellipse draw:style-name="gr2" draw:text-style-name="P54" svg:width="0.105cm" svg:height="0.1cm" svg:x="-2977.211cm" svg:y="-697.664cm">
          <text:p/>
        </draw:ellipse>
        <draw:ellipse draw:style-name="gr2" draw:text-style-name="P54" svg:width="0.105cm" svg:height="0.1cm" svg:x="-2977.209cm" svg:y="-697.366cm">
          <text:p/>
        </draw:ellipse>
        <draw:ellipse draw:style-name="gr2" draw:text-style-name="P54" svg:width="0.107cm" svg:height="0.101cm" svg:x="-2977.209cm" svg:y="-697.069cm">
          <text:p/>
        </draw:ellipse>
        <draw:ellipse draw:style-name="gr2" draw:text-style-name="P54" svg:width="0.105cm" svg:height="0.101cm" svg:x="-2977.208cm" svg:y="-696.773cm">
          <text:p/>
        </draw:ellipse>
        <draw:ellipse draw:style-name="gr2" draw:text-style-name="P54" svg:width="0.105cm" svg:height="0.101cm" svg:x="-2977.213cm" svg:y="-696.482cm">
          <text:p/>
        </draw:ellipse>
        <draw:ellipse draw:style-name="gr2" draw:text-style-name="P54" svg:width="0.105cm" svg:height="0.1cm" svg:x="-2977.211cm" svg:y="-696.184cm">
          <text:p/>
        </draw:ellipse>
        <draw:ellipse draw:style-name="gr2" draw:text-style-name="P54" svg:width="0.105cm" svg:height="0.1cm" svg:x="-2977.211cm" svg:y="-695.886cm">
          <text:p/>
        </draw:ellipse>
        <draw:ellipse draw:style-name="gr2" draw:text-style-name="P54" svg:width="0.105cm" svg:height="0.101cm" svg:x="-2977.209cm" svg:y="-695.59cm">
          <text:p/>
        </draw:ellipse>
        <draw:ellipse draw:style-name="gr2" draw:text-style-name="P54" svg:width="0.107cm" svg:height="0.101cm" svg:x="-2977.209cm" svg:y="-695.293cm">
          <text:p/>
        </draw:ellipse>
        <draw:ellipse draw:style-name="gr2" draw:text-style-name="P54" svg:width="0.105cm" svg:height="0.1cm" svg:x="-2977.208cm" svg:y="-694.995cm">
          <text:p/>
        </draw:ellipse>
        <draw:ellipse draw:style-name="gr2" draw:text-style-name="P54" svg:width="0.105cm" svg:height="0.1cm" svg:x="-2977.213cm" svg:y="-694.704cm">
          <text:p/>
        </draw:ellipse>
        <draw:ellipse draw:style-name="gr2" draw:text-style-name="P54" svg:width="0.105cm" svg:height="0.101cm" svg:x="-2977.211cm" svg:y="-694.408cm">
          <text:p/>
        </draw:ellipse>
        <draw:ellipse draw:style-name="gr2" draw:text-style-name="P54" svg:width="0.105cm" svg:height="0.1cm" svg:x="-2977.211cm" svg:y="-694.11cm">
          <text:p/>
        </draw:ellipse>
        <draw:ellipse draw:style-name="gr2" draw:text-style-name="P54" svg:width="0.105cm" svg:height="0.101cm" svg:x="-2977.209cm" svg:y="-693.813cm">
          <text:p/>
        </draw:ellipse>
        <draw:ellipse draw:style-name="gr2" draw:text-style-name="P54" svg:width="0.107cm" svg:height="0.101cm" svg:x="-2977.209cm" svg:y="-693.517cm">
          <text:p/>
        </draw:ellipse>
        <draw:ellipse draw:style-name="gr2" draw:text-style-name="P54" svg:width="0.105cm" svg:height="0.1cm" svg:x="-2977.208cm" svg:y="-693.219cm">
          <text:p/>
        </draw:ellipse>
        <draw:ellipse draw:style-name="gr2" draw:text-style-name="P54" svg:width="0.105cm" svg:height="0.101cm" svg:x="-2977.213cm" svg:y="-692.928cm">
          <text:p/>
        </draw:ellipse>
        <draw:ellipse draw:style-name="gr2" draw:text-style-name="P54" svg:width="0.105cm" svg:height="0.1cm" svg:x="-2977.211cm" svg:y="-692.63cm">
          <text:p/>
        </draw:ellipse>
        <draw:ellipse draw:style-name="gr2" draw:text-style-name="P54" svg:width="0.105cm" svg:height="0.101cm" svg:x="-2977.211cm" svg:y="-692.333cm">
          <text:p/>
        </draw:ellipse>
        <draw:ellipse draw:style-name="gr2" draw:text-style-name="P54" svg:width="0.105cm" svg:height="0.101cm" svg:x="-2977.209cm" svg:y="-692.037cm">
          <text:p/>
        </draw:ellipse>
        <draw:ellipse draw:style-name="gr2" draw:text-style-name="P54" svg:width="0.107cm" svg:height="0.1cm" svg:x="-2977.209cm" svg:y="-691.739cm">
          <text:p/>
        </draw:ellipse>
        <draw:ellipse draw:style-name="gr2" draw:text-style-name="P54" svg:width="0.105cm" svg:height="0.1cm" svg:x="-2977.208cm" svg:y="-691.441cm">
          <text:p/>
        </draw:ellipse>
        <draw:ellipse draw:style-name="gr2" draw:text-style-name="P54" svg:width="0.105cm" svg:height="0.1cm" svg:x="-2977.213cm" svg:y="-691.15cm">
          <text:p/>
        </draw:ellipse>
        <draw:ellipse draw:style-name="gr2" draw:text-style-name="P54" svg:width="0.105cm" svg:height="0.103cm" svg:x="-2977.211cm" svg:y="-690.855cm">
          <text:p/>
        </draw:ellipse>
        <draw:ellipse draw:style-name="gr2" draw:text-style-name="P54" svg:width="0.105cm" svg:height="0.1cm" svg:x="-2977.211cm" svg:y="-690.557cm">
          <text:p/>
        </draw:ellipse>
        <draw:ellipse draw:style-name="gr2" draw:text-style-name="P54" svg:width="0.105cm" svg:height="0.1cm" svg:x="-2977.209cm" svg:y="-690.259cm">
          <text:p/>
        </draw:ellipse>
        <draw:ellipse draw:style-name="gr2" draw:text-style-name="P54" svg:width="0.107cm" svg:height="0.101cm" svg:x="-2977.209cm" svg:y="-689.963cm">
          <text:p/>
        </draw:ellipse>
        <draw:ellipse draw:style-name="gr2" draw:text-style-name="P54" svg:width="0.105cm" svg:height="0.1cm" svg:x="-2977.208cm" svg:y="-689.665cm">
          <text:p/>
        </draw:ellipse>
        <draw:ellipse draw:style-name="gr2" draw:text-style-name="P54" svg:width="0.105cm" svg:height="0.103cm" svg:x="-2977.213cm" svg:y="-689.375cm">
          <text:p/>
        </draw:ellipse>
        <draw:ellipse draw:style-name="gr2" draw:text-style-name="P54" svg:width="0.105cm" svg:height="0.101cm" svg:x="-2977.211cm" svg:y="-689.077cm">
          <text:p/>
        </draw:ellipse>
        <draw:ellipse draw:style-name="gr2" draw:text-style-name="P54" svg:width="0.105cm" svg:height="0.1cm" svg:x="-2977.211cm" svg:y="-688.779cm">
          <text:p/>
        </draw:ellipse>
        <draw:ellipse draw:style-name="gr2" draw:text-style-name="P54" svg:width="0.105cm" svg:height="0.1cm" svg:x="-2977.209cm" svg:y="-688.483cm">
          <text:p/>
        </draw:ellipse>
        <draw:ellipse draw:style-name="gr2" draw:text-style-name="P54" svg:width="0.107cm" svg:height="0.1cm" svg:x="-2977.209cm" svg:y="-688.185cm">
          <text:p/>
        </draw:ellipse>
        <draw:ellipse draw:style-name="gr2" draw:text-style-name="P54" svg:width="0.105cm" svg:height="0.103cm" svg:x="-2977.208cm" svg:y="-687.89cm">
          <text:p/>
        </draw:ellipse>
        <draw:ellipse draw:style-name="gr2" draw:text-style-name="P54" svg:width="0.105cm" svg:height="0.101cm" svg:x="-2977.213cm" svg:y="-687.597cm">
          <text:p/>
        </draw:ellipse>
        <draw:ellipse draw:style-name="gr2" draw:text-style-name="P54" svg:width="0.105cm" svg:height="0.101cm" svg:x="-2977.211cm" svg:y="-687.301cm">
          <text:p/>
        </draw:ellipse>
        <draw:ellipse draw:style-name="gr2" draw:text-style-name="P54" svg:width="0.105cm" svg:height="0.1cm" svg:x="-2977.211cm" svg:y="-687.003cm">
          <text:p/>
        </draw:ellipse>
        <draw:ellipse draw:style-name="gr2" draw:text-style-name="P54" svg:width="0.105cm" svg:height="0.1cm" svg:x="-2977.209cm" svg:y="-686.705cm">
          <text:p/>
        </draw:ellipse>
        <draw:ellipse draw:style-name="gr2" draw:text-style-name="P54" svg:width="0.107cm" svg:height="0.103cm" svg:x="-2977.209cm" svg:y="-686.41cm">
          <text:p/>
        </draw:ellipse>
        <draw:ellipse draw:style-name="gr2" draw:text-style-name="P54" svg:width="0.105cm" svg:height="0.101cm" svg:x="-2977.208cm" svg:y="-686.112cm">
          <text:p/>
        </draw:ellipse>
        <draw:ellipse draw:style-name="gr2" draw:text-style-name="P54" svg:width="0.105cm" svg:height="0.1cm" svg:x="-2977.213cm" svg:y="-685.821cm">
          <text:p/>
        </draw:ellipse>
        <draw:ellipse draw:style-name="gr2" draw:text-style-name="P54" svg:width="0.105cm" svg:height="0.1cm" svg:x="-2977.211cm" svg:y="-685.523cm">
          <text:p/>
        </draw:ellipse>
        <draw:ellipse draw:style-name="gr2" draw:text-style-name="P54" svg:width="0.105cm" svg:height="0.101cm" svg:x="-2977.211cm" svg:y="-685.227cm">
          <text:p/>
        </draw:ellipse>
        <draw:ellipse draw:style-name="gr2" draw:text-style-name="P54" svg:width="0.105cm" svg:height="0.101cm" svg:x="-2977.209cm" svg:y="-684.93cm">
          <text:p/>
        </draw:ellipse>
        <draw:ellipse draw:style-name="gr2" draw:text-style-name="P54" svg:width="0.107cm" svg:height="0.101cm" svg:x="-2977.209cm" svg:y="-684.632cm">
          <text:p/>
        </draw:ellipse>
        <draw:ellipse draw:style-name="gr2" draw:text-style-name="P54" svg:width="0.105cm" svg:height="0.101cm" svg:x="-2977.208cm" svg:y="-684.336cm">
          <text:p/>
        </draw:ellipse>
        <draw:ellipse draw:style-name="gr2" draw:text-style-name="P54" svg:width="0.105cm" svg:height="0.1cm" svg:x="-2977.211cm" svg:y="-684.041cm">
          <text:p/>
        </draw:ellipse>
        <draw:ellipse draw:style-name="gr2" draw:text-style-name="P54" svg:width="0.105cm" svg:height="0.101cm" svg:x="-2977.209cm" svg:y="-683.745cm">
          <text:p/>
        </draw:ellipse>
        <draw:ellipse draw:style-name="gr2" draw:text-style-name="P54" svg:width="0.107cm" svg:height="0.1cm" svg:x="-2977.209cm" svg:y="-683.447cm">
          <text:p/>
        </draw:ellipse>
        <draw:ellipse draw:style-name="gr2" draw:text-style-name="P54" svg:width="0.105cm" svg:height="0.101cm" svg:x="-2977.208cm" svg:y="-683.151cm">
          <text:p/>
        </draw:ellipse>
        <draw:ellipse draw:style-name="gr2" draw:text-style-name="P54" svg:width="0.105cm" svg:height="0.1cm" svg:x="-2977.213cm" svg:y="-682.86cm">
          <text:p/>
        </draw:ellipse>
        <draw:ellipse draw:style-name="gr2" draw:text-style-name="P54" svg:width="0.105cm" svg:height="0.1cm" svg:x="-2977.211cm" svg:y="-682.561cm">
          <text:p/>
        </draw:ellipse>
        <draw:ellipse draw:style-name="gr2" draw:text-style-name="P54" svg:width="0.105cm" svg:height="0.101cm" svg:x="-2977.211cm" svg:y="-682.265cm">
          <text:p/>
        </draw:ellipse>
      </draw:g>
      <draw:g text:anchor-type="page" text:anchor-page-number="2" draw:z-index="57" draw:style-name="gr1">
        <draw:ellipse draw:style-name="gr2" draw:text-style-name="P54" svg:width="0.105cm" svg:height="0.1cm" svg:x="-2977.213cm" svg:y="-705.365cm">
          <text:p/>
        </draw:ellipse>
        <draw:ellipse draw:style-name="gr2" draw:text-style-name="P54" svg:width="0.105cm" svg:height="0.1cm" svg:x="-2977.211cm" svg:y="-705.067cm">
          <text:p/>
        </draw:ellipse>
        <draw:ellipse draw:style-name="gr2" draw:text-style-name="P54" svg:width="0.105cm" svg:height="0.101cm" svg:x="-2977.211cm" svg:y="-704.771cm">
          <text:p/>
        </draw:ellipse>
        <draw:ellipse draw:style-name="gr2" draw:text-style-name="P54" svg:width="0.105cm" svg:height="0.101cm" svg:x="-2977.209cm" svg:y="-704.474cm">
          <text:p/>
        </draw:ellipse>
        <draw:ellipse draw:style-name="gr2" draw:text-style-name="P54" svg:width="0.107cm" svg:height="0.1cm" svg:x="-2977.209cm" svg:y="-704.176cm">
          <text:p/>
        </draw:ellipse>
        <draw:ellipse draw:style-name="gr2" draw:text-style-name="P54" svg:width="0.105cm" svg:height="0.1cm" svg:x="-2977.208cm" svg:y="-703.88cm">
          <text:p/>
        </draw:ellipse>
        <draw:ellipse draw:style-name="gr2" draw:text-style-name="P54" svg:width="0.105cm" svg:height="0.101cm" svg:x="-2977.213cm" svg:y="-703.589cm">
          <text:p/>
        </draw:ellipse>
        <draw:ellipse draw:style-name="gr2" draw:text-style-name="P54" svg:width="0.105cm" svg:height="0.1cm" svg:x="-2977.211cm" svg:y="-703.291cm">
          <text:p/>
        </draw:ellipse>
        <draw:ellipse draw:style-name="gr2" draw:text-style-name="P54" svg:width="0.105cm" svg:height="0.101cm" svg:x="-2977.211cm" svg:y="-702.994cm">
          <text:p/>
        </draw:ellipse>
        <draw:ellipse draw:style-name="gr2" draw:text-style-name="P54" svg:width="0.105cm" svg:height="0.101cm" svg:x="-2977.209cm" svg:y="-702.698cm">
          <text:p/>
        </draw:ellipse>
        <draw:ellipse draw:style-name="gr2" draw:text-style-name="P54" svg:width="0.107cm" svg:height="0.1cm" svg:x="-2977.209cm" svg:y="-702.4cm">
          <text:p/>
        </draw:ellipse>
        <draw:ellipse draw:style-name="gr2" draw:text-style-name="P54" svg:width="0.105cm" svg:height="0.1cm" svg:x="-2977.208cm" svg:y="-702.102cm">
          <text:p/>
        </draw:ellipse>
        <draw:ellipse draw:style-name="gr2" draw:text-style-name="P54" svg:width="0.105cm" svg:height="0.1cm" svg:x="-2977.213cm" svg:y="-701.811cm">
          <text:p/>
        </draw:ellipse>
        <draw:ellipse draw:style-name="gr2" draw:text-style-name="P54" svg:width="0.105cm" svg:height="0.101cm" svg:x="-2977.211cm" svg:y="-701.514cm">
          <text:p/>
        </draw:ellipse>
        <draw:ellipse draw:style-name="gr2" draw:text-style-name="P54" svg:width="0.105cm" svg:height="0.101cm" svg:x="-2977.211cm" svg:y="-701.218cm">
          <text:p/>
        </draw:ellipse>
        <draw:ellipse draw:style-name="gr2" draw:text-style-name="P54" svg:width="0.105cm" svg:height="0.1cm" svg:x="-2977.209cm" svg:y="-700.92cm">
          <text:p/>
        </draw:ellipse>
        <draw:ellipse draw:style-name="gr2" draw:text-style-name="P54" svg:width="0.107cm" svg:height="0.1cm" svg:x="-2977.209cm" svg:y="-700.622cm">
          <text:p/>
        </draw:ellipse>
        <draw:ellipse draw:style-name="gr2" draw:text-style-name="P54" svg:width="0.105cm" svg:height="0.1cm" svg:x="-2977.208cm" svg:y="-700.326cm">
          <text:p/>
        </draw:ellipse>
        <draw:ellipse draw:style-name="gr2" draw:text-style-name="P54" svg:width="0.105cm" svg:height="0.103cm" svg:x="-2977.213cm" svg:y="-700.036cm">
          <text:p/>
        </draw:ellipse>
        <draw:ellipse draw:style-name="gr2" draw:text-style-name="P54" svg:width="0.105cm" svg:height="0.101cm" svg:x="-2977.211cm" svg:y="-699.738cm">
          <text:p/>
        </draw:ellipse>
        <draw:ellipse draw:style-name="gr2" draw:text-style-name="P54" svg:width="0.105cm" svg:height="0.1cm" svg:x="-2977.211cm" svg:y="-699.44cm">
          <text:p/>
        </draw:ellipse>
        <draw:ellipse draw:style-name="gr2" draw:text-style-name="P54" svg:width="0.105cm" svg:height="0.101cm" svg:x="-2977.209cm" svg:y="-699.144cm">
          <text:p/>
        </draw:ellipse>
        <draw:ellipse draw:style-name="gr2" draw:text-style-name="P54" svg:width="0.107cm" svg:height="0.1cm" svg:x="-2977.209cm" svg:y="-698.846cm">
          <text:p/>
        </draw:ellipse>
        <draw:ellipse draw:style-name="gr2" draw:text-style-name="P54" svg:width="0.105cm" svg:height="0.101cm" svg:x="-2977.208cm" svg:y="-698.549cm">
          <text:p/>
        </draw:ellipse>
        <draw:ellipse draw:style-name="gr2" draw:text-style-name="P54" svg:width="0.105cm" svg:height="0.101cm" svg:x="-2977.213cm" svg:y="-698.258cm">
          <text:p/>
        </draw:ellipse>
        <draw:ellipse draw:style-name="gr2" draw:text-style-name="P54" svg:width="0.105cm" svg:height="0.1cm" svg:x="-2977.211cm" svg:y="-697.96cm">
          <text:p/>
        </draw:ellipse>
        <draw:ellipse draw:style-name="gr2" draw:text-style-name="P54" svg:width="0.105cm" svg:height="0.1cm" svg:x="-2977.211cm" svg:y="-697.664cm">
          <text:p/>
        </draw:ellipse>
        <draw:ellipse draw:style-name="gr2" draw:text-style-name="P54" svg:width="0.105cm" svg:height="0.1cm" svg:x="-2977.209cm" svg:y="-697.366cm">
          <text:p/>
        </draw:ellipse>
        <draw:ellipse draw:style-name="gr2" draw:text-style-name="P54" svg:width="0.107cm" svg:height="0.101cm" svg:x="-2977.209cm" svg:y="-697.069cm">
          <text:p/>
        </draw:ellipse>
        <draw:ellipse draw:style-name="gr2" draw:text-style-name="P54" svg:width="0.105cm" svg:height="0.101cm" svg:x="-2977.208cm" svg:y="-696.773cm">
          <text:p/>
        </draw:ellipse>
        <draw:ellipse draw:style-name="gr2" draw:text-style-name="P54" svg:width="0.105cm" svg:height="0.101cm" svg:x="-2977.213cm" svg:y="-696.482cm">
          <text:p/>
        </draw:ellipse>
        <draw:ellipse draw:style-name="gr2" draw:text-style-name="P54" svg:width="0.105cm" svg:height="0.1cm" svg:x="-2977.211cm" svg:y="-696.184cm">
          <text:p/>
        </draw:ellipse>
        <draw:ellipse draw:style-name="gr2" draw:text-style-name="P54" svg:width="0.105cm" svg:height="0.1cm" svg:x="-2977.211cm" svg:y="-695.886cm">
          <text:p/>
        </draw:ellipse>
        <draw:ellipse draw:style-name="gr2" draw:text-style-name="P54" svg:width="0.105cm" svg:height="0.101cm" svg:x="-2977.209cm" svg:y="-695.59cm">
          <text:p/>
        </draw:ellipse>
        <draw:ellipse draw:style-name="gr2" draw:text-style-name="P54" svg:width="0.107cm" svg:height="0.101cm" svg:x="-2977.209cm" svg:y="-695.293cm">
          <text:p/>
        </draw:ellipse>
        <draw:ellipse draw:style-name="gr2" draw:text-style-name="P54" svg:width="0.105cm" svg:height="0.1cm" svg:x="-2977.208cm" svg:y="-694.995cm">
          <text:p/>
        </draw:ellipse>
        <draw:ellipse draw:style-name="gr2" draw:text-style-name="P54" svg:width="0.105cm" svg:height="0.1cm" svg:x="-2977.213cm" svg:y="-694.704cm">
          <text:p/>
        </draw:ellipse>
        <draw:ellipse draw:style-name="gr2" draw:text-style-name="P54" svg:width="0.105cm" svg:height="0.101cm" svg:x="-2977.211cm" svg:y="-694.408cm">
          <text:p/>
        </draw:ellipse>
        <draw:ellipse draw:style-name="gr2" draw:text-style-name="P54" svg:width="0.105cm" svg:height="0.1cm" svg:x="-2977.211cm" svg:y="-694.11cm">
          <text:p/>
        </draw:ellipse>
        <draw:ellipse draw:style-name="gr2" draw:text-style-name="P54" svg:width="0.105cm" svg:height="0.101cm" svg:x="-2977.209cm" svg:y="-693.813cm">
          <text:p/>
        </draw:ellipse>
        <draw:ellipse draw:style-name="gr2" draw:text-style-name="P54" svg:width="0.107cm" svg:height="0.101cm" svg:x="-2977.209cm" svg:y="-693.517cm">
          <text:p/>
        </draw:ellipse>
        <draw:ellipse draw:style-name="gr2" draw:text-style-name="P54" svg:width="0.105cm" svg:height="0.1cm" svg:x="-2977.208cm" svg:y="-693.219cm">
          <text:p/>
        </draw:ellipse>
        <draw:ellipse draw:style-name="gr2" draw:text-style-name="P54" svg:width="0.105cm" svg:height="0.101cm" svg:x="-2977.213cm" svg:y="-692.928cm">
          <text:p/>
        </draw:ellipse>
        <draw:ellipse draw:style-name="gr2" draw:text-style-name="P54" svg:width="0.105cm" svg:height="0.1cm" svg:x="-2977.211cm" svg:y="-692.63cm">
          <text:p/>
        </draw:ellipse>
        <draw:ellipse draw:style-name="gr2" draw:text-style-name="P54" svg:width="0.105cm" svg:height="0.101cm" svg:x="-2977.211cm" svg:y="-692.333cm">
          <text:p/>
        </draw:ellipse>
        <draw:ellipse draw:style-name="gr2" draw:text-style-name="P54" svg:width="0.105cm" svg:height="0.101cm" svg:x="-2977.209cm" svg:y="-692.037cm">
          <text:p/>
        </draw:ellipse>
        <draw:ellipse draw:style-name="gr2" draw:text-style-name="P54" svg:width="0.107cm" svg:height="0.1cm" svg:x="-2977.209cm" svg:y="-691.739cm">
          <text:p/>
        </draw:ellipse>
        <draw:ellipse draw:style-name="gr2" draw:text-style-name="P54" svg:width="0.105cm" svg:height="0.1cm" svg:x="-2977.208cm" svg:y="-691.441cm">
          <text:p/>
        </draw:ellipse>
        <draw:ellipse draw:style-name="gr2" draw:text-style-name="P54" svg:width="0.105cm" svg:height="0.1cm" svg:x="-2977.213cm" svg:y="-691.15cm">
          <text:p/>
        </draw:ellipse>
        <draw:ellipse draw:style-name="gr2" draw:text-style-name="P54" svg:width="0.105cm" svg:height="0.103cm" svg:x="-2977.211cm" svg:y="-690.855cm">
          <text:p/>
        </draw:ellipse>
        <draw:ellipse draw:style-name="gr2" draw:text-style-name="P54" svg:width="0.105cm" svg:height="0.1cm" svg:x="-2977.211cm" svg:y="-690.557cm">
          <text:p/>
        </draw:ellipse>
        <draw:ellipse draw:style-name="gr2" draw:text-style-name="P54" svg:width="0.105cm" svg:height="0.1cm" svg:x="-2977.209cm" svg:y="-690.259cm">
          <text:p/>
        </draw:ellipse>
        <draw:ellipse draw:style-name="gr2" draw:text-style-name="P54" svg:width="0.107cm" svg:height="0.101cm" svg:x="-2977.209cm" svg:y="-689.963cm">
          <text:p/>
        </draw:ellipse>
        <draw:ellipse draw:style-name="gr2" draw:text-style-name="P54" svg:width="0.105cm" svg:height="0.1cm" svg:x="-2977.208cm" svg:y="-689.665cm">
          <text:p/>
        </draw:ellipse>
        <draw:ellipse draw:style-name="gr2" draw:text-style-name="P54" svg:width="0.105cm" svg:height="0.103cm" svg:x="-2977.213cm" svg:y="-689.375cm">
          <text:p/>
        </draw:ellipse>
        <draw:ellipse draw:style-name="gr2" draw:text-style-name="P54" svg:width="0.105cm" svg:height="0.101cm" svg:x="-2977.211cm" svg:y="-689.077cm">
          <text:p/>
        </draw:ellipse>
        <draw:ellipse draw:style-name="gr2" draw:text-style-name="P54" svg:width="0.105cm" svg:height="0.1cm" svg:x="-2977.211cm" svg:y="-688.779cm">
          <text:p/>
        </draw:ellipse>
        <draw:ellipse draw:style-name="gr2" draw:text-style-name="P54" svg:width="0.105cm" svg:height="0.1cm" svg:x="-2977.209cm" svg:y="-688.483cm">
          <text:p/>
        </draw:ellipse>
        <draw:ellipse draw:style-name="gr2" draw:text-style-name="P54" svg:width="0.107cm" svg:height="0.1cm" svg:x="-2977.209cm" svg:y="-688.185cm">
          <text:p/>
        </draw:ellipse>
        <draw:ellipse draw:style-name="gr2" draw:text-style-name="P54" svg:width="0.105cm" svg:height="0.103cm" svg:x="-2977.208cm" svg:y="-687.89cm">
          <text:p/>
        </draw:ellipse>
        <draw:ellipse draw:style-name="gr2" draw:text-style-name="P54" svg:width="0.105cm" svg:height="0.101cm" svg:x="-2977.213cm" svg:y="-687.597cm">
          <text:p/>
        </draw:ellipse>
        <draw:ellipse draw:style-name="gr2" draw:text-style-name="P54" svg:width="0.105cm" svg:height="0.101cm" svg:x="-2977.211cm" svg:y="-687.301cm">
          <text:p/>
        </draw:ellipse>
        <draw:ellipse draw:style-name="gr2" draw:text-style-name="P54" svg:width="0.105cm" svg:height="0.1cm" svg:x="-2977.211cm" svg:y="-687.003cm">
          <text:p/>
        </draw:ellipse>
        <draw:ellipse draw:style-name="gr2" draw:text-style-name="P54" svg:width="0.105cm" svg:height="0.1cm" svg:x="-2977.209cm" svg:y="-686.705cm">
          <text:p/>
        </draw:ellipse>
        <draw:ellipse draw:style-name="gr2" draw:text-style-name="P54" svg:width="0.107cm" svg:height="0.103cm" svg:x="-2977.209cm" svg:y="-686.41cm">
          <text:p/>
        </draw:ellipse>
        <draw:ellipse draw:style-name="gr2" draw:text-style-name="P54" svg:width="0.105cm" svg:height="0.101cm" svg:x="-2977.208cm" svg:y="-686.112cm">
          <text:p/>
        </draw:ellipse>
        <draw:ellipse draw:style-name="gr2" draw:text-style-name="P54" svg:width="0.105cm" svg:height="0.1cm" svg:x="-2977.213cm" svg:y="-685.821cm">
          <text:p/>
        </draw:ellipse>
        <draw:ellipse draw:style-name="gr2" draw:text-style-name="P54" svg:width="0.105cm" svg:height="0.1cm" svg:x="-2977.211cm" svg:y="-685.523cm">
          <text:p/>
        </draw:ellipse>
        <draw:ellipse draw:style-name="gr2" draw:text-style-name="P54" svg:width="0.105cm" svg:height="0.101cm" svg:x="-2977.211cm" svg:y="-685.227cm">
          <text:p/>
        </draw:ellipse>
        <draw:ellipse draw:style-name="gr2" draw:text-style-name="P54" svg:width="0.105cm" svg:height="0.101cm" svg:x="-2977.209cm" svg:y="-684.93cm">
          <text:p/>
        </draw:ellipse>
        <draw:ellipse draw:style-name="gr2" draw:text-style-name="P54" svg:width="0.107cm" svg:height="0.101cm" svg:x="-2977.209cm" svg:y="-684.632cm">
          <text:p/>
        </draw:ellipse>
        <draw:ellipse draw:style-name="gr2" draw:text-style-name="P54" svg:width="0.105cm" svg:height="0.101cm" svg:x="-2977.208cm" svg:y="-684.336cm">
          <text:p/>
        </draw:ellipse>
        <draw:ellipse draw:style-name="gr2" draw:text-style-name="P54" svg:width="0.105cm" svg:height="0.1cm" svg:x="-2977.211cm" svg:y="-684.041cm">
          <text:p/>
        </draw:ellipse>
        <draw:ellipse draw:style-name="gr2" draw:text-style-name="P54" svg:width="0.105cm" svg:height="0.101cm" svg:x="-2977.209cm" svg:y="-683.745cm">
          <text:p/>
        </draw:ellipse>
        <draw:ellipse draw:style-name="gr2" draw:text-style-name="P54" svg:width="0.107cm" svg:height="0.1cm" svg:x="-2977.209cm" svg:y="-683.447cm">
          <text:p/>
        </draw:ellipse>
        <draw:ellipse draw:style-name="gr2" draw:text-style-name="P54" svg:width="0.105cm" svg:height="0.101cm" svg:x="-2977.208cm" svg:y="-683.151cm">
          <text:p/>
        </draw:ellipse>
        <draw:ellipse draw:style-name="gr2" draw:text-style-name="P54" svg:width="0.105cm" svg:height="0.1cm" svg:x="-2977.213cm" svg:y="-682.86cm">
          <text:p/>
        </draw:ellipse>
        <draw:ellipse draw:style-name="gr2" draw:text-style-name="P54" svg:width="0.105cm" svg:height="0.1cm" svg:x="-2977.211cm" svg:y="-682.561cm">
          <text:p/>
        </draw:ellipse>
        <draw:ellipse draw:style-name="gr2" draw:text-style-name="P54" svg:width="0.105cm" svg:height="0.101cm" svg:x="-2977.211cm" svg:y="-682.265cm">
          <text:p/>
        </draw:ellipse>
      </draw:g>
      <draw:rect text:anchor-type="page" text:anchor-page-number="2" draw:z-index="58" draw:style-name="gr3" draw:text-style-name="P57" svg:width="1.001cm" svg:height="1.8cm" svg:x="-6215.671cm" svg:y="-725.876cm">
        <text:p text:style-name="P55"><text:span text:style-name="T58"/></text:p>
        <text:p text:style-name="P56"><text:span text:style-name="T59">107</text:span></text:p>
        <text:p text:style-name="P55"><text:span text:style-name="T60"/></text:p>
        <text:p text:style-name="P55"><text:span text:style-name="T61"/></text:p>
      </draw:rect>
      <draw:rect text:anchor-type="page" text:anchor-page-number="2" draw:z-index="59" draw:style-name="gr5" draw:text-style-name="P57" svg:width="1.001cm" svg:height="1.8cm" svg:x="-6215.671cm" svg:y="-725.876cm">
        <text:p text:style-name="P55"><text:span text:style-name="T58"/></text:p>
        <text:p text:style-name="P56"><text:span text:style-name="T59">107</text:span></text:p>
        <text:p text:style-name="P55"><text:span text:style-name="T60"/></text:p>
        <text:p text:style-name="P55"><text:span text:style-name="T61"/></text:p>
      </draw:rect>
      <draw:g text:anchor-type="page" text:anchor-page-number="2" draw:z-index="60" draw:style-name="gr1">
        <draw:ellipse draw:style-name="gr2" draw:text-style-name="P54" svg:width="0.105cm" svg:height="0.1cm" svg:x="-2977.213cm" svg:y="-705.365cm">
          <text:p/>
        </draw:ellipse>
        <draw:ellipse draw:style-name="gr2" draw:text-style-name="P54" svg:width="0.105cm" svg:height="0.1cm" svg:x="-2977.211cm" svg:y="-705.067cm">
          <text:p/>
        </draw:ellipse>
        <draw:ellipse draw:style-name="gr2" draw:text-style-name="P54" svg:width="0.105cm" svg:height="0.101cm" svg:x="-2977.211cm" svg:y="-704.771cm">
          <text:p/>
        </draw:ellipse>
        <draw:ellipse draw:style-name="gr2" draw:text-style-name="P54" svg:width="0.105cm" svg:height="0.101cm" svg:x="-2977.209cm" svg:y="-704.474cm">
          <text:p/>
        </draw:ellipse>
        <draw:ellipse draw:style-name="gr2" draw:text-style-name="P54" svg:width="0.107cm" svg:height="0.1cm" svg:x="-2977.209cm" svg:y="-704.176cm">
          <text:p/>
        </draw:ellipse>
        <draw:ellipse draw:style-name="gr2" draw:text-style-name="P54" svg:width="0.105cm" svg:height="0.1cm" svg:x="-2977.208cm" svg:y="-703.88cm">
          <text:p/>
        </draw:ellipse>
        <draw:ellipse draw:style-name="gr2" draw:text-style-name="P54" svg:width="0.105cm" svg:height="0.101cm" svg:x="-2977.213cm" svg:y="-703.589cm">
          <text:p/>
        </draw:ellipse>
        <draw:ellipse draw:style-name="gr2" draw:text-style-name="P54" svg:width="0.105cm" svg:height="0.1cm" svg:x="-2977.211cm" svg:y="-703.291cm">
          <text:p/>
        </draw:ellipse>
        <draw:ellipse draw:style-name="gr2" draw:text-style-name="P54" svg:width="0.105cm" svg:height="0.101cm" svg:x="-2977.211cm" svg:y="-702.994cm">
          <text:p/>
        </draw:ellipse>
        <draw:ellipse draw:style-name="gr2" draw:text-style-name="P54" svg:width="0.105cm" svg:height="0.101cm" svg:x="-2977.209cm" svg:y="-702.698cm">
          <text:p/>
        </draw:ellipse>
        <draw:ellipse draw:style-name="gr2" draw:text-style-name="P54" svg:width="0.107cm" svg:height="0.1cm" svg:x="-2977.209cm" svg:y="-702.4cm">
          <text:p/>
        </draw:ellipse>
        <draw:ellipse draw:style-name="gr2" draw:text-style-name="P54" svg:width="0.105cm" svg:height="0.1cm" svg:x="-2977.208cm" svg:y="-702.102cm">
          <text:p/>
        </draw:ellipse>
        <draw:ellipse draw:style-name="gr2" draw:text-style-name="P54" svg:width="0.105cm" svg:height="0.1cm" svg:x="-2977.213cm" svg:y="-701.811cm">
          <text:p/>
        </draw:ellipse>
        <draw:ellipse draw:style-name="gr2" draw:text-style-name="P54" svg:width="0.105cm" svg:height="0.101cm" svg:x="-2977.211cm" svg:y="-701.514cm">
          <text:p/>
        </draw:ellipse>
        <draw:ellipse draw:style-name="gr2" draw:text-style-name="P54" svg:width="0.105cm" svg:height="0.101cm" svg:x="-2977.211cm" svg:y="-701.218cm">
          <text:p/>
        </draw:ellipse>
        <draw:ellipse draw:style-name="gr2" draw:text-style-name="P54" svg:width="0.105cm" svg:height="0.1cm" svg:x="-2977.209cm" svg:y="-700.92cm">
          <text:p/>
        </draw:ellipse>
        <draw:ellipse draw:style-name="gr2" draw:text-style-name="P54" svg:width="0.107cm" svg:height="0.1cm" svg:x="-2977.209cm" svg:y="-700.622cm">
          <text:p/>
        </draw:ellipse>
        <draw:ellipse draw:style-name="gr2" draw:text-style-name="P54" svg:width="0.105cm" svg:height="0.1cm" svg:x="-2977.208cm" svg:y="-700.326cm">
          <text:p/>
        </draw:ellipse>
        <draw:ellipse draw:style-name="gr2" draw:text-style-name="P54" svg:width="0.105cm" svg:height="0.103cm" svg:x="-2977.213cm" svg:y="-700.036cm">
          <text:p/>
        </draw:ellipse>
        <draw:ellipse draw:style-name="gr2" draw:text-style-name="P54" svg:width="0.105cm" svg:height="0.101cm" svg:x="-2977.211cm" svg:y="-699.738cm">
          <text:p/>
        </draw:ellipse>
        <draw:ellipse draw:style-name="gr2" draw:text-style-name="P54" svg:width="0.105cm" svg:height="0.1cm" svg:x="-2977.211cm" svg:y="-699.44cm">
          <text:p/>
        </draw:ellipse>
        <draw:ellipse draw:style-name="gr2" draw:text-style-name="P54" svg:width="0.105cm" svg:height="0.101cm" svg:x="-2977.209cm" svg:y="-699.144cm">
          <text:p/>
        </draw:ellipse>
        <draw:ellipse draw:style-name="gr2" draw:text-style-name="P54" svg:width="0.107cm" svg:height="0.1cm" svg:x="-2977.209cm" svg:y="-698.846cm">
          <text:p/>
        </draw:ellipse>
        <draw:ellipse draw:style-name="gr2" draw:text-style-name="P54" svg:width="0.105cm" svg:height="0.101cm" svg:x="-2977.208cm" svg:y="-698.549cm">
          <text:p/>
        </draw:ellipse>
        <draw:ellipse draw:style-name="gr2" draw:text-style-name="P54" svg:width="0.105cm" svg:height="0.101cm" svg:x="-2977.213cm" svg:y="-698.258cm">
          <text:p/>
        </draw:ellipse>
        <draw:ellipse draw:style-name="gr2" draw:text-style-name="P54" svg:width="0.105cm" svg:height="0.1cm" svg:x="-2977.211cm" svg:y="-697.96cm">
          <text:p/>
        </draw:ellipse>
        <draw:ellipse draw:style-name="gr2" draw:text-style-name="P54" svg:width="0.105cm" svg:height="0.1cm" svg:x="-2977.211cm" svg:y="-697.664cm">
          <text:p/>
        </draw:ellipse>
        <draw:ellipse draw:style-name="gr2" draw:text-style-name="P54" svg:width="0.105cm" svg:height="0.1cm" svg:x="-2977.209cm" svg:y="-697.366cm">
          <text:p/>
        </draw:ellipse>
        <draw:ellipse draw:style-name="gr2" draw:text-style-name="P54" svg:width="0.107cm" svg:height="0.101cm" svg:x="-2977.209cm" svg:y="-697.069cm">
          <text:p/>
        </draw:ellipse>
        <draw:ellipse draw:style-name="gr2" draw:text-style-name="P54" svg:width="0.105cm" svg:height="0.101cm" svg:x="-2977.208cm" svg:y="-696.773cm">
          <text:p/>
        </draw:ellipse>
        <draw:ellipse draw:style-name="gr2" draw:text-style-name="P54" svg:width="0.105cm" svg:height="0.101cm" svg:x="-2977.213cm" svg:y="-696.482cm">
          <text:p/>
        </draw:ellipse>
        <draw:ellipse draw:style-name="gr2" draw:text-style-name="P54" svg:width="0.105cm" svg:height="0.1cm" svg:x="-2977.211cm" svg:y="-696.184cm">
          <text:p/>
        </draw:ellipse>
        <draw:ellipse draw:style-name="gr2" draw:text-style-name="P54" svg:width="0.105cm" svg:height="0.1cm" svg:x="-2977.211cm" svg:y="-695.886cm">
          <text:p/>
        </draw:ellipse>
        <draw:ellipse draw:style-name="gr2" draw:text-style-name="P54" svg:width="0.105cm" svg:height="0.101cm" svg:x="-2977.209cm" svg:y="-695.59cm">
          <text:p/>
        </draw:ellipse>
        <draw:ellipse draw:style-name="gr2" draw:text-style-name="P54" svg:width="0.107cm" svg:height="0.101cm" svg:x="-2977.209cm" svg:y="-695.293cm">
          <text:p/>
        </draw:ellipse>
        <draw:ellipse draw:style-name="gr2" draw:text-style-name="P54" svg:width="0.105cm" svg:height="0.1cm" svg:x="-2977.208cm" svg:y="-694.995cm">
          <text:p/>
        </draw:ellipse>
        <draw:ellipse draw:style-name="gr2" draw:text-style-name="P54" svg:width="0.105cm" svg:height="0.1cm" svg:x="-2977.213cm" svg:y="-694.704cm">
          <text:p/>
        </draw:ellipse>
        <draw:ellipse draw:style-name="gr2" draw:text-style-name="P54" svg:width="0.105cm" svg:height="0.101cm" svg:x="-2977.211cm" svg:y="-694.408cm">
          <text:p/>
        </draw:ellipse>
        <draw:ellipse draw:style-name="gr2" draw:text-style-name="P54" svg:width="0.105cm" svg:height="0.1cm" svg:x="-2977.211cm" svg:y="-694.11cm">
          <text:p/>
        </draw:ellipse>
        <draw:ellipse draw:style-name="gr2" draw:text-style-name="P54" svg:width="0.105cm" svg:height="0.101cm" svg:x="-2977.209cm" svg:y="-693.813cm">
          <text:p/>
        </draw:ellipse>
        <draw:ellipse draw:style-name="gr2" draw:text-style-name="P54" svg:width="0.107cm" svg:height="0.101cm" svg:x="-2977.209cm" svg:y="-693.517cm">
          <text:p/>
        </draw:ellipse>
        <draw:ellipse draw:style-name="gr2" draw:text-style-name="P54" svg:width="0.105cm" svg:height="0.1cm" svg:x="-2977.208cm" svg:y="-693.219cm">
          <text:p/>
        </draw:ellipse>
        <draw:ellipse draw:style-name="gr2" draw:text-style-name="P54" svg:width="0.105cm" svg:height="0.101cm" svg:x="-2977.213cm" svg:y="-692.928cm">
          <text:p/>
        </draw:ellipse>
        <draw:ellipse draw:style-name="gr2" draw:text-style-name="P54" svg:width="0.105cm" svg:height="0.1cm" svg:x="-2977.211cm" svg:y="-692.63cm">
          <text:p/>
        </draw:ellipse>
        <draw:ellipse draw:style-name="gr2" draw:text-style-name="P54" svg:width="0.105cm" svg:height="0.101cm" svg:x="-2977.211cm" svg:y="-692.333cm">
          <text:p/>
        </draw:ellipse>
        <draw:ellipse draw:style-name="gr2" draw:text-style-name="P54" svg:width="0.105cm" svg:height="0.101cm" svg:x="-2977.209cm" svg:y="-692.037cm">
          <text:p/>
        </draw:ellipse>
        <draw:ellipse draw:style-name="gr2" draw:text-style-name="P54" svg:width="0.107cm" svg:height="0.1cm" svg:x="-2977.209cm" svg:y="-691.739cm">
          <text:p/>
        </draw:ellipse>
        <draw:ellipse draw:style-name="gr2" draw:text-style-name="P54" svg:width="0.105cm" svg:height="0.1cm" svg:x="-2977.208cm" svg:y="-691.441cm">
          <text:p/>
        </draw:ellipse>
        <draw:ellipse draw:style-name="gr2" draw:text-style-name="P54" svg:width="0.105cm" svg:height="0.1cm" svg:x="-2977.213cm" svg:y="-691.15cm">
          <text:p/>
        </draw:ellipse>
        <draw:ellipse draw:style-name="gr2" draw:text-style-name="P54" svg:width="0.105cm" svg:height="0.103cm" svg:x="-2977.211cm" svg:y="-690.855cm">
          <text:p/>
        </draw:ellipse>
        <draw:ellipse draw:style-name="gr2" draw:text-style-name="P54" svg:width="0.105cm" svg:height="0.1cm" svg:x="-2977.211cm" svg:y="-690.557cm">
          <text:p/>
        </draw:ellipse>
        <draw:ellipse draw:style-name="gr2" draw:text-style-name="P54" svg:width="0.105cm" svg:height="0.1cm" svg:x="-2977.209cm" svg:y="-690.259cm">
          <text:p/>
        </draw:ellipse>
        <draw:ellipse draw:style-name="gr2" draw:text-style-name="P54" svg:width="0.107cm" svg:height="0.101cm" svg:x="-2977.209cm" svg:y="-689.963cm">
          <text:p/>
        </draw:ellipse>
        <draw:ellipse draw:style-name="gr2" draw:text-style-name="P54" svg:width="0.105cm" svg:height="0.1cm" svg:x="-2977.208cm" svg:y="-689.665cm">
          <text:p/>
        </draw:ellipse>
        <draw:ellipse draw:style-name="gr2" draw:text-style-name="P54" svg:width="0.105cm" svg:height="0.103cm" svg:x="-2977.213cm" svg:y="-689.375cm">
          <text:p/>
        </draw:ellipse>
        <draw:ellipse draw:style-name="gr2" draw:text-style-name="P54" svg:width="0.105cm" svg:height="0.101cm" svg:x="-2977.211cm" svg:y="-689.077cm">
          <text:p/>
        </draw:ellipse>
        <draw:ellipse draw:style-name="gr2" draw:text-style-name="P54" svg:width="0.105cm" svg:height="0.1cm" svg:x="-2977.211cm" svg:y="-688.779cm">
          <text:p/>
        </draw:ellipse>
        <draw:ellipse draw:style-name="gr2" draw:text-style-name="P54" svg:width="0.105cm" svg:height="0.1cm" svg:x="-2977.209cm" svg:y="-688.483cm">
          <text:p/>
        </draw:ellipse>
        <draw:ellipse draw:style-name="gr2" draw:text-style-name="P54" svg:width="0.107cm" svg:height="0.1cm" svg:x="-2977.209cm" svg:y="-688.185cm">
          <text:p/>
        </draw:ellipse>
        <draw:ellipse draw:style-name="gr2" draw:text-style-name="P54" svg:width="0.105cm" svg:height="0.103cm" svg:x="-2977.208cm" svg:y="-687.89cm">
          <text:p/>
        </draw:ellipse>
        <draw:ellipse draw:style-name="gr2" draw:text-style-name="P54" svg:width="0.105cm" svg:height="0.101cm" svg:x="-2977.213cm" svg:y="-687.597cm">
          <text:p/>
        </draw:ellipse>
        <draw:ellipse draw:style-name="gr2" draw:text-style-name="P54" svg:width="0.105cm" svg:height="0.101cm" svg:x="-2977.211cm" svg:y="-687.301cm">
          <text:p/>
        </draw:ellipse>
        <draw:ellipse draw:style-name="gr2" draw:text-style-name="P54" svg:width="0.105cm" svg:height="0.1cm" svg:x="-2977.211cm" svg:y="-687.003cm">
          <text:p/>
        </draw:ellipse>
        <draw:ellipse draw:style-name="gr2" draw:text-style-name="P54" svg:width="0.105cm" svg:height="0.1cm" svg:x="-2977.209cm" svg:y="-686.705cm">
          <text:p/>
        </draw:ellipse>
        <draw:ellipse draw:style-name="gr2" draw:text-style-name="P54" svg:width="0.107cm" svg:height="0.103cm" svg:x="-2977.209cm" svg:y="-686.41cm">
          <text:p/>
        </draw:ellipse>
        <draw:ellipse draw:style-name="gr2" draw:text-style-name="P54" svg:width="0.105cm" svg:height="0.101cm" svg:x="-2977.208cm" svg:y="-686.112cm">
          <text:p/>
        </draw:ellipse>
        <draw:ellipse draw:style-name="gr2" draw:text-style-name="P54" svg:width="0.105cm" svg:height="0.1cm" svg:x="-2977.213cm" svg:y="-685.821cm">
          <text:p/>
        </draw:ellipse>
        <draw:ellipse draw:style-name="gr2" draw:text-style-name="P54" svg:width="0.105cm" svg:height="0.1cm" svg:x="-2977.211cm" svg:y="-685.523cm">
          <text:p/>
        </draw:ellipse>
        <draw:ellipse draw:style-name="gr2" draw:text-style-name="P54" svg:width="0.105cm" svg:height="0.101cm" svg:x="-2977.211cm" svg:y="-685.227cm">
          <text:p/>
        </draw:ellipse>
        <draw:ellipse draw:style-name="gr2" draw:text-style-name="P54" svg:width="0.105cm" svg:height="0.101cm" svg:x="-2977.209cm" svg:y="-684.93cm">
          <text:p/>
        </draw:ellipse>
        <draw:ellipse draw:style-name="gr2" draw:text-style-name="P54" svg:width="0.107cm" svg:height="0.101cm" svg:x="-2977.209cm" svg:y="-684.632cm">
          <text:p/>
        </draw:ellipse>
        <draw:ellipse draw:style-name="gr2" draw:text-style-name="P54" svg:width="0.105cm" svg:height="0.101cm" svg:x="-2977.208cm" svg:y="-684.336cm">
          <text:p/>
        </draw:ellipse>
        <draw:ellipse draw:style-name="gr2" draw:text-style-name="P54" svg:width="0.105cm" svg:height="0.1cm" svg:x="-2977.211cm" svg:y="-684.041cm">
          <text:p/>
        </draw:ellipse>
        <draw:ellipse draw:style-name="gr2" draw:text-style-name="P54" svg:width="0.105cm" svg:height="0.101cm" svg:x="-2977.209cm" svg:y="-683.745cm">
          <text:p/>
        </draw:ellipse>
        <draw:ellipse draw:style-name="gr2" draw:text-style-name="P54" svg:width="0.107cm" svg:height="0.1cm" svg:x="-2977.209cm" svg:y="-683.447cm">
          <text:p/>
        </draw:ellipse>
        <draw:ellipse draw:style-name="gr2" draw:text-style-name="P54" svg:width="0.105cm" svg:height="0.101cm" svg:x="-2977.208cm" svg:y="-683.151cm">
          <text:p/>
        </draw:ellipse>
        <draw:ellipse draw:style-name="gr2" draw:text-style-name="P54" svg:width="0.105cm" svg:height="0.1cm" svg:x="-2977.213cm" svg:y="-682.86cm">
          <text:p/>
        </draw:ellipse>
        <draw:ellipse draw:style-name="gr2" draw:text-style-name="P54" svg:width="0.105cm" svg:height="0.1cm" svg:x="-2977.211cm" svg:y="-682.561cm">
          <text:p/>
        </draw:ellipse>
        <draw:ellipse draw:style-name="gr2" draw:text-style-name="P54" svg:width="0.105cm" svg:height="0.101cm" svg:x="-2977.211cm" svg:y="-682.265cm">
          <text:p/>
        </draw:ellipse>
      </draw:g>
      <draw:rect text:anchor-type="page" text:anchor-page-number="2" draw:z-index="61" draw:style-name="gr3" draw:text-style-name="P57" svg:width="1.001cm" svg:height="1.8cm" svg:x="-4691.412cm" svg:y="-725.876cm">
        <text:p text:style-name="P55"><text:span text:style-name="T58"/></text:p>
        <text:p text:style-name="P56"><text:span text:style-name="T59">107</text:span></text:p>
        <text:p text:style-name="P55"><text:span text:style-name="T60"/></text:p>
        <text:p text:style-name="P55"><text:span text:style-name="T61"/></text:p>
      </draw:rect>
      <draw:g text:anchor-type="page" text:anchor-page-number="2" draw:z-index="62" draw:style-name="gr1">
        <draw:ellipse draw:style-name="gr2" draw:text-style-name="P54" svg:width="0.105cm" svg:height="0.1cm" svg:x="-4395.357cm" svg:y="-705.365cm">
          <text:p/>
        </draw:ellipse>
        <draw:ellipse draw:style-name="gr2" draw:text-style-name="P54" svg:width="0.105cm" svg:height="0.1cm" svg:x="-4395.355cm" svg:y="-705.067cm">
          <text:p/>
        </draw:ellipse>
        <draw:ellipse draw:style-name="gr2" draw:text-style-name="P54" svg:width="0.105cm" svg:height="0.101cm" svg:x="-4395.355cm" svg:y="-704.771cm">
          <text:p/>
        </draw:ellipse>
        <draw:ellipse draw:style-name="gr2" draw:text-style-name="P54" svg:width="0.105cm" svg:height="0.101cm" svg:x="-4395.353cm" svg:y="-704.474cm">
          <text:p/>
        </draw:ellipse>
        <draw:ellipse draw:style-name="gr2" draw:text-style-name="P54" svg:width="0.107cm" svg:height="0.1cm" svg:x="-4395.353cm" svg:y="-704.176cm">
          <text:p/>
        </draw:ellipse>
        <draw:ellipse draw:style-name="gr2" draw:text-style-name="P54" svg:width="0.105cm" svg:height="0.1cm" svg:x="-4395.352cm" svg:y="-703.88cm">
          <text:p/>
        </draw:ellipse>
        <draw:ellipse draw:style-name="gr2" draw:text-style-name="P54" svg:width="0.105cm" svg:height="0.101cm" svg:x="-4395.357cm" svg:y="-703.589cm">
          <text:p/>
        </draw:ellipse>
        <draw:ellipse draw:style-name="gr2" draw:text-style-name="P54" svg:width="0.105cm" svg:height="0.1cm" svg:x="-4395.355cm" svg:y="-703.291cm">
          <text:p/>
        </draw:ellipse>
        <draw:ellipse draw:style-name="gr2" draw:text-style-name="P54" svg:width="0.105cm" svg:height="0.101cm" svg:x="-4395.355cm" svg:y="-702.994cm">
          <text:p/>
        </draw:ellipse>
        <draw:ellipse draw:style-name="gr2" draw:text-style-name="P54" svg:width="0.105cm" svg:height="0.101cm" svg:x="-4395.353cm" svg:y="-702.698cm">
          <text:p/>
        </draw:ellipse>
        <draw:ellipse draw:style-name="gr2" draw:text-style-name="P54" svg:width="0.107cm" svg:height="0.1cm" svg:x="-4395.353cm" svg:y="-702.4cm">
          <text:p/>
        </draw:ellipse>
        <draw:ellipse draw:style-name="gr2" draw:text-style-name="P54" svg:width="0.105cm" svg:height="0.1cm" svg:x="-4395.352cm" svg:y="-702.102cm">
          <text:p/>
        </draw:ellipse>
        <draw:ellipse draw:style-name="gr2" draw:text-style-name="P54" svg:width="0.105cm" svg:height="0.1cm" svg:x="-4395.357cm" svg:y="-701.811cm">
          <text:p/>
        </draw:ellipse>
        <draw:ellipse draw:style-name="gr2" draw:text-style-name="P54" svg:width="0.105cm" svg:height="0.101cm" svg:x="-4395.355cm" svg:y="-701.514cm">
          <text:p/>
        </draw:ellipse>
        <draw:ellipse draw:style-name="gr2" draw:text-style-name="P54" svg:width="0.105cm" svg:height="0.101cm" svg:x="-4395.355cm" svg:y="-701.218cm">
          <text:p/>
        </draw:ellipse>
        <draw:ellipse draw:style-name="gr2" draw:text-style-name="P54" svg:width="0.105cm" svg:height="0.1cm" svg:x="-4395.353cm" svg:y="-700.92cm">
          <text:p/>
        </draw:ellipse>
        <draw:ellipse draw:style-name="gr2" draw:text-style-name="P54" svg:width="0.107cm" svg:height="0.1cm" svg:x="-4395.353cm" svg:y="-700.622cm">
          <text:p/>
        </draw:ellipse>
        <draw:ellipse draw:style-name="gr2" draw:text-style-name="P54" svg:width="0.105cm" svg:height="0.1cm" svg:x="-4395.352cm" svg:y="-700.326cm">
          <text:p/>
        </draw:ellipse>
        <draw:ellipse draw:style-name="gr2" draw:text-style-name="P54" svg:width="0.105cm" svg:height="0.103cm" svg:x="-4395.357cm" svg:y="-700.036cm">
          <text:p/>
        </draw:ellipse>
        <draw:ellipse draw:style-name="gr2" draw:text-style-name="P54" svg:width="0.105cm" svg:height="0.101cm" svg:x="-4395.355cm" svg:y="-699.738cm">
          <text:p/>
        </draw:ellipse>
        <draw:ellipse draw:style-name="gr2" draw:text-style-name="P54" svg:width="0.105cm" svg:height="0.1cm" svg:x="-4395.355cm" svg:y="-699.44cm">
          <text:p/>
        </draw:ellipse>
        <draw:ellipse draw:style-name="gr2" draw:text-style-name="P54" svg:width="0.105cm" svg:height="0.101cm" svg:x="-4395.353cm" svg:y="-699.144cm">
          <text:p/>
        </draw:ellipse>
        <draw:ellipse draw:style-name="gr2" draw:text-style-name="P54" svg:width="0.107cm" svg:height="0.1cm" svg:x="-4395.353cm" svg:y="-698.846cm">
          <text:p/>
        </draw:ellipse>
        <draw:ellipse draw:style-name="gr2" draw:text-style-name="P54" svg:width="0.105cm" svg:height="0.101cm" svg:x="-4395.352cm" svg:y="-698.549cm">
          <text:p/>
        </draw:ellipse>
        <draw:ellipse draw:style-name="gr2" draw:text-style-name="P54" svg:width="0.105cm" svg:height="0.101cm" svg:x="-4395.357cm" svg:y="-698.258cm">
          <text:p/>
        </draw:ellipse>
        <draw:ellipse draw:style-name="gr2" draw:text-style-name="P54" svg:width="0.105cm" svg:height="0.1cm" svg:x="-4395.355cm" svg:y="-697.96cm">
          <text:p/>
        </draw:ellipse>
        <draw:ellipse draw:style-name="gr2" draw:text-style-name="P54" svg:width="0.105cm" svg:height="0.1cm" svg:x="-4395.355cm" svg:y="-697.664cm">
          <text:p/>
        </draw:ellipse>
        <draw:ellipse draw:style-name="gr2" draw:text-style-name="P54" svg:width="0.105cm" svg:height="0.1cm" svg:x="-4395.353cm" svg:y="-697.366cm">
          <text:p/>
        </draw:ellipse>
        <draw:ellipse draw:style-name="gr2" draw:text-style-name="P54" svg:width="0.107cm" svg:height="0.101cm" svg:x="-4395.353cm" svg:y="-697.069cm">
          <text:p/>
        </draw:ellipse>
        <draw:ellipse draw:style-name="gr2" draw:text-style-name="P54" svg:width="0.105cm" svg:height="0.101cm" svg:x="-4395.352cm" svg:y="-696.773cm">
          <text:p/>
        </draw:ellipse>
        <draw:ellipse draw:style-name="gr2" draw:text-style-name="P54" svg:width="0.105cm" svg:height="0.101cm" svg:x="-4395.357cm" svg:y="-696.482cm">
          <text:p/>
        </draw:ellipse>
        <draw:ellipse draw:style-name="gr2" draw:text-style-name="P54" svg:width="0.105cm" svg:height="0.1cm" svg:x="-4395.355cm" svg:y="-696.184cm">
          <text:p/>
        </draw:ellipse>
        <draw:ellipse draw:style-name="gr2" draw:text-style-name="P54" svg:width="0.105cm" svg:height="0.1cm" svg:x="-4395.355cm" svg:y="-695.886cm">
          <text:p/>
        </draw:ellipse>
        <draw:ellipse draw:style-name="gr2" draw:text-style-name="P54" svg:width="0.105cm" svg:height="0.101cm" svg:x="-4395.353cm" svg:y="-695.59cm">
          <text:p/>
        </draw:ellipse>
        <draw:ellipse draw:style-name="gr2" draw:text-style-name="P54" svg:width="0.107cm" svg:height="0.101cm" svg:x="-4395.353cm" svg:y="-695.293cm">
          <text:p/>
        </draw:ellipse>
        <draw:ellipse draw:style-name="gr2" draw:text-style-name="P54" svg:width="0.105cm" svg:height="0.1cm" svg:x="-4395.352cm" svg:y="-694.995cm">
          <text:p/>
        </draw:ellipse>
        <draw:ellipse draw:style-name="gr2" draw:text-style-name="P54" svg:width="0.105cm" svg:height="0.1cm" svg:x="-4395.357cm" svg:y="-694.704cm">
          <text:p/>
        </draw:ellipse>
        <draw:ellipse draw:style-name="gr2" draw:text-style-name="P54" svg:width="0.105cm" svg:height="0.101cm" svg:x="-4395.355cm" svg:y="-694.408cm">
          <text:p/>
        </draw:ellipse>
        <draw:ellipse draw:style-name="gr2" draw:text-style-name="P54" svg:width="0.105cm" svg:height="0.1cm" svg:x="-4395.355cm" svg:y="-694.11cm">
          <text:p/>
        </draw:ellipse>
        <draw:ellipse draw:style-name="gr2" draw:text-style-name="P54" svg:width="0.105cm" svg:height="0.101cm" svg:x="-4395.353cm" svg:y="-693.813cm">
          <text:p/>
        </draw:ellipse>
        <draw:ellipse draw:style-name="gr2" draw:text-style-name="P54" svg:width="0.107cm" svg:height="0.101cm" svg:x="-4395.353cm" svg:y="-693.517cm">
          <text:p/>
        </draw:ellipse>
        <draw:ellipse draw:style-name="gr2" draw:text-style-name="P54" svg:width="0.105cm" svg:height="0.1cm" svg:x="-4395.352cm" svg:y="-693.219cm">
          <text:p/>
        </draw:ellipse>
        <draw:ellipse draw:style-name="gr2" draw:text-style-name="P54" svg:width="0.105cm" svg:height="0.101cm" svg:x="-4395.357cm" svg:y="-692.928cm">
          <text:p/>
        </draw:ellipse>
        <draw:ellipse draw:style-name="gr2" draw:text-style-name="P54" svg:width="0.105cm" svg:height="0.1cm" svg:x="-4395.355cm" svg:y="-692.63cm">
          <text:p/>
        </draw:ellipse>
        <draw:ellipse draw:style-name="gr2" draw:text-style-name="P54" svg:width="0.105cm" svg:height="0.101cm" svg:x="-4395.355cm" svg:y="-692.333cm">
          <text:p/>
        </draw:ellipse>
        <draw:ellipse draw:style-name="gr2" draw:text-style-name="P54" svg:width="0.105cm" svg:height="0.101cm" svg:x="-4395.353cm" svg:y="-692.037cm">
          <text:p/>
        </draw:ellipse>
        <draw:ellipse draw:style-name="gr2" draw:text-style-name="P54" svg:width="0.107cm" svg:height="0.1cm" svg:x="-4395.353cm" svg:y="-691.739cm">
          <text:p/>
        </draw:ellipse>
        <draw:ellipse draw:style-name="gr2" draw:text-style-name="P54" svg:width="0.105cm" svg:height="0.1cm" svg:x="-4395.352cm" svg:y="-691.441cm">
          <text:p/>
        </draw:ellipse>
        <draw:ellipse draw:style-name="gr2" draw:text-style-name="P54" svg:width="0.105cm" svg:height="0.1cm" svg:x="-4395.357cm" svg:y="-691.15cm">
          <text:p/>
        </draw:ellipse>
        <draw:ellipse draw:style-name="gr2" draw:text-style-name="P54" svg:width="0.105cm" svg:height="0.103cm" svg:x="-4395.355cm" svg:y="-690.855cm">
          <text:p/>
        </draw:ellipse>
        <draw:ellipse draw:style-name="gr2" draw:text-style-name="P54" svg:width="0.105cm" svg:height="0.1cm" svg:x="-4395.355cm" svg:y="-690.557cm">
          <text:p/>
        </draw:ellipse>
        <draw:ellipse draw:style-name="gr2" draw:text-style-name="P54" svg:width="0.105cm" svg:height="0.1cm" svg:x="-4395.353cm" svg:y="-690.259cm">
          <text:p/>
        </draw:ellipse>
        <draw:ellipse draw:style-name="gr2" draw:text-style-name="P54" svg:width="0.107cm" svg:height="0.101cm" svg:x="-4395.353cm" svg:y="-689.963cm">
          <text:p/>
        </draw:ellipse>
        <draw:ellipse draw:style-name="gr2" draw:text-style-name="P54" svg:width="0.105cm" svg:height="0.1cm" svg:x="-4395.352cm" svg:y="-689.665cm">
          <text:p/>
        </draw:ellipse>
        <draw:ellipse draw:style-name="gr2" draw:text-style-name="P54" svg:width="0.105cm" svg:height="0.103cm" svg:x="-4395.357cm" svg:y="-689.375cm">
          <text:p/>
        </draw:ellipse>
        <draw:ellipse draw:style-name="gr2" draw:text-style-name="P54" svg:width="0.105cm" svg:height="0.101cm" svg:x="-4395.355cm" svg:y="-689.077cm">
          <text:p/>
        </draw:ellipse>
        <draw:ellipse draw:style-name="gr2" draw:text-style-name="P54" svg:width="0.105cm" svg:height="0.1cm" svg:x="-4395.355cm" svg:y="-688.779cm">
          <text:p/>
        </draw:ellipse>
        <draw:ellipse draw:style-name="gr2" draw:text-style-name="P54" svg:width="0.105cm" svg:height="0.1cm" svg:x="-4395.353cm" svg:y="-688.483cm">
          <text:p/>
        </draw:ellipse>
        <draw:ellipse draw:style-name="gr2" draw:text-style-name="P54" svg:width="0.107cm" svg:height="0.1cm" svg:x="-4395.353cm" svg:y="-688.185cm">
          <text:p/>
        </draw:ellipse>
        <draw:ellipse draw:style-name="gr2" draw:text-style-name="P54" svg:width="0.105cm" svg:height="0.103cm" svg:x="-4395.352cm" svg:y="-687.89cm">
          <text:p/>
        </draw:ellipse>
        <draw:ellipse draw:style-name="gr2" draw:text-style-name="P54" svg:width="0.105cm" svg:height="0.101cm" svg:x="-4395.357cm" svg:y="-687.597cm">
          <text:p/>
        </draw:ellipse>
        <draw:ellipse draw:style-name="gr2" draw:text-style-name="P54" svg:width="0.105cm" svg:height="0.101cm" svg:x="-4395.355cm" svg:y="-687.301cm">
          <text:p/>
        </draw:ellipse>
        <draw:ellipse draw:style-name="gr2" draw:text-style-name="P54" svg:width="0.105cm" svg:height="0.1cm" svg:x="-4395.355cm" svg:y="-687.003cm">
          <text:p/>
        </draw:ellipse>
        <draw:ellipse draw:style-name="gr2" draw:text-style-name="P54" svg:width="0.105cm" svg:height="0.1cm" svg:x="-4395.353cm" svg:y="-686.705cm">
          <text:p/>
        </draw:ellipse>
        <draw:ellipse draw:style-name="gr2" draw:text-style-name="P54" svg:width="0.107cm" svg:height="0.103cm" svg:x="-4395.353cm" svg:y="-686.41cm">
          <text:p/>
        </draw:ellipse>
        <draw:ellipse draw:style-name="gr2" draw:text-style-name="P54" svg:width="0.105cm" svg:height="0.101cm" svg:x="-4395.352cm" svg:y="-686.112cm">
          <text:p/>
        </draw:ellipse>
        <draw:ellipse draw:style-name="gr2" draw:text-style-name="P54" svg:width="0.105cm" svg:height="0.1cm" svg:x="-4395.357cm" svg:y="-685.821cm">
          <text:p/>
        </draw:ellipse>
        <draw:ellipse draw:style-name="gr2" draw:text-style-name="P54" svg:width="0.105cm" svg:height="0.1cm" svg:x="-4395.355cm" svg:y="-685.523cm">
          <text:p/>
        </draw:ellipse>
        <draw:ellipse draw:style-name="gr2" draw:text-style-name="P54" svg:width="0.105cm" svg:height="0.101cm" svg:x="-4395.355cm" svg:y="-685.227cm">
          <text:p/>
        </draw:ellipse>
        <draw:ellipse draw:style-name="gr2" draw:text-style-name="P54" svg:width="0.105cm" svg:height="0.101cm" svg:x="-4395.353cm" svg:y="-684.93cm">
          <text:p/>
        </draw:ellipse>
        <draw:ellipse draw:style-name="gr2" draw:text-style-name="P54" svg:width="0.107cm" svg:height="0.101cm" svg:x="-4395.353cm" svg:y="-684.632cm">
          <text:p/>
        </draw:ellipse>
        <draw:ellipse draw:style-name="gr2" draw:text-style-name="P54" svg:width="0.105cm" svg:height="0.101cm" svg:x="-4395.352cm" svg:y="-684.336cm">
          <text:p/>
        </draw:ellipse>
        <draw:ellipse draw:style-name="gr2" draw:text-style-name="P54" svg:width="0.105cm" svg:height="0.1cm" svg:x="-4395.355cm" svg:y="-684.041cm">
          <text:p/>
        </draw:ellipse>
        <draw:ellipse draw:style-name="gr2" draw:text-style-name="P54" svg:width="0.105cm" svg:height="0.101cm" svg:x="-4395.353cm" svg:y="-683.745cm">
          <text:p/>
        </draw:ellipse>
        <draw:ellipse draw:style-name="gr2" draw:text-style-name="P54" svg:width="0.107cm" svg:height="0.1cm" svg:x="-4395.353cm" svg:y="-683.447cm">
          <text:p/>
        </draw:ellipse>
        <draw:ellipse draw:style-name="gr2" draw:text-style-name="P54" svg:width="0.105cm" svg:height="0.101cm" svg:x="-4395.352cm" svg:y="-683.151cm">
          <text:p/>
        </draw:ellipse>
        <draw:ellipse draw:style-name="gr2" draw:text-style-name="P54" svg:width="0.105cm" svg:height="0.1cm" svg:x="-4395.357cm" svg:y="-682.86cm">
          <text:p/>
        </draw:ellipse>
        <draw:ellipse draw:style-name="gr2" draw:text-style-name="P54" svg:width="0.105cm" svg:height="0.1cm" svg:x="-4395.355cm" svg:y="-682.561cm">
          <text:p/>
        </draw:ellipse>
        <draw:ellipse draw:style-name="gr2" draw:text-style-name="P54" svg:width="0.105cm" svg:height="0.101cm" svg:x="-4395.355cm" svg:y="-682.265cm">
          <text:p/>
        </draw:ellipse>
      </draw:g>
      <draw:rect text:anchor-type="page" text:anchor-page-number="5" draw:z-index="64" draw:style-name="gr3" draw:text-style-name="P57" svg:width="1.001cm" svg:height="1.8cm" svg:x="1.799cm" svg:y="26.831cm">
        <text:p text:style-name="P55"><text:span text:style-name="T58"/></text:p>
        <text:p text:style-name="P56"><text:span text:style-name="T59">108</text:span></text:p>
        <text:p text:style-name="P55"><text:span text:style-name="T60"/></text:p>
        <text:p text:style-name="P55"><text:span text:style-name="T61"/></text:p>
      </draw:rect>
      <draw:rect text:anchor-type="page" text:anchor-page-number="4" draw:z-index="65" draw:style-name="gr3" draw:text-style-name="P57" svg:width="1.001cm" svg:height="1.8cm" svg:x="17.3cm" svg:y="26.801cm">
        <text:p text:style-name="P55"><text:span text:style-name="T58"/></text:p>
        <text:p text:style-name="P56"><text:span text:style-name="T59">107</text:span></text:p>
        <text:p text:style-name="P55"><text:span text:style-name="T60"/></text:p>
        <text:p text:style-name="P55"><text:span text:style-name="T61"/></text:p>
      </draw:rect>
      <draw:g text:anchor-type="page" text:anchor-page-number="4" draw:z-index="66" draw:style-name="gr1">
        <draw:ellipse draw:style-name="gr2" draw:text-style-name="P54" svg:width="0.105cm" svg:height="0.1cm" svg:x="9.999cm" svg:y="3.701cm">
          <text:p/>
        </draw:ellipse>
        <draw:ellipse draw:style-name="gr2" draw:text-style-name="P54" svg:width="0.105cm" svg:height="0.1cm" svg:x="10.001cm" svg:y="3.999cm">
          <text:p/>
        </draw:ellipse>
        <draw:ellipse draw:style-name="gr2" draw:text-style-name="P54" svg:width="0.105cm" svg:height="0.101cm" svg:x="10.001cm" svg:y="4.295cm">
          <text:p/>
        </draw:ellipse>
        <draw:ellipse draw:style-name="gr2" draw:text-style-name="P54" svg:width="0.105cm" svg:height="0.101cm" svg:x="10.003cm" svg:y="4.592cm">
          <text:p/>
        </draw:ellipse>
        <draw:ellipse draw:style-name="gr2" draw:text-style-name="P54" svg:width="0.107cm" svg:height="0.1cm" svg:x="10.003cm" svg:y="4.89cm">
          <text:p/>
        </draw:ellipse>
        <draw:ellipse draw:style-name="gr2" draw:text-style-name="P54" svg:width="0.105cm" svg:height="0.1cm" svg:x="10.004cm" svg:y="5.186cm">
          <text:p/>
        </draw:ellipse>
        <draw:ellipse draw:style-name="gr2" draw:text-style-name="P54" svg:width="0.105cm" svg:height="0.101cm" svg:x="9.999cm" svg:y="5.477cm">
          <text:p/>
        </draw:ellipse>
        <draw:ellipse draw:style-name="gr2" draw:text-style-name="P54" svg:width="0.105cm" svg:height="0.1cm" svg:x="10.001cm" svg:y="5.775cm">
          <text:p/>
        </draw:ellipse>
        <draw:ellipse draw:style-name="gr2" draw:text-style-name="P54" svg:width="0.105cm" svg:height="0.101cm" svg:x="10.001cm" svg:y="6.072cm">
          <text:p/>
        </draw:ellipse>
        <draw:ellipse draw:style-name="gr2" draw:text-style-name="P54" svg:width="0.105cm" svg:height="0.101cm" svg:x="10.003cm" svg:y="6.368cm">
          <text:p/>
        </draw:ellipse>
        <draw:ellipse draw:style-name="gr2" draw:text-style-name="P54" svg:width="0.107cm" svg:height="0.1cm" svg:x="10.003cm" svg:y="6.666cm">
          <text:p/>
        </draw:ellipse>
        <draw:ellipse draw:style-name="gr2" draw:text-style-name="P54" svg:width="0.105cm" svg:height="0.1cm" svg:x="10.004cm" svg:y="6.964cm">
          <text:p/>
        </draw:ellipse>
        <draw:ellipse draw:style-name="gr2" draw:text-style-name="P54" svg:width="0.105cm" svg:height="0.1cm" svg:x="9.999cm" svg:y="7.255cm">
          <text:p/>
        </draw:ellipse>
        <draw:ellipse draw:style-name="gr2" draw:text-style-name="P54" svg:width="0.105cm" svg:height="0.101cm" svg:x="10.001cm" svg:y="7.552cm">
          <text:p/>
        </draw:ellipse>
        <draw:ellipse draw:style-name="gr2" draw:text-style-name="P54" svg:width="0.105cm" svg:height="0.101cm" svg:x="10.001cm" svg:y="7.848cm">
          <text:p/>
        </draw:ellipse>
        <draw:ellipse draw:style-name="gr2" draw:text-style-name="P54" svg:width="0.105cm" svg:height="0.1cm" svg:x="10.003cm" svg:y="8.146cm">
          <text:p/>
        </draw:ellipse>
        <draw:ellipse draw:style-name="gr2" draw:text-style-name="P54" svg:width="0.107cm" svg:height="0.1cm" svg:x="10.003cm" svg:y="8.444cm">
          <text:p/>
        </draw:ellipse>
        <draw:ellipse draw:style-name="gr2" draw:text-style-name="P54" svg:width="0.105cm" svg:height="0.1cm" svg:x="10.004cm" svg:y="8.74cm">
          <text:p/>
        </draw:ellipse>
        <draw:ellipse draw:style-name="gr2" draw:text-style-name="P54" svg:width="0.105cm" svg:height="0.103cm" svg:x="9.999cm" svg:y="9.03cm">
          <text:p/>
        </draw:ellipse>
        <draw:ellipse draw:style-name="gr2" draw:text-style-name="P54" svg:width="0.105cm" svg:height="0.101cm" svg:x="10.001cm" svg:y="9.328cm">
          <text:p/>
        </draw:ellipse>
        <draw:ellipse draw:style-name="gr2" draw:text-style-name="P54" svg:width="0.105cm" svg:height="0.1cm" svg:x="10.001cm" svg:y="9.626cm">
          <text:p/>
        </draw:ellipse>
        <draw:ellipse draw:style-name="gr2" draw:text-style-name="P54" svg:width="0.105cm" svg:height="0.101cm" svg:x="10.003cm" svg:y="9.922cm">
          <text:p/>
        </draw:ellipse>
        <draw:ellipse draw:style-name="gr2" draw:text-style-name="P54" svg:width="0.107cm" svg:height="0.1cm" svg:x="10.003cm" svg:y="10.22cm">
          <text:p/>
        </draw:ellipse>
        <draw:ellipse draw:style-name="gr2" draw:text-style-name="P54" svg:width="0.105cm" svg:height="0.101cm" svg:x="10.004cm" svg:y="10.517cm">
          <text:p/>
        </draw:ellipse>
        <draw:ellipse draw:style-name="gr2" draw:text-style-name="P54" svg:width="0.105cm" svg:height="0.101cm" svg:x="9.999cm" svg:y="10.808cm">
          <text:p/>
        </draw:ellipse>
        <draw:ellipse draw:style-name="gr2" draw:text-style-name="P54" svg:width="0.105cm" svg:height="0.1cm" svg:x="10.001cm" svg:y="11.106cm">
          <text:p/>
        </draw:ellipse>
        <draw:ellipse draw:style-name="gr2" draw:text-style-name="P54" svg:width="0.105cm" svg:height="0.1cm" svg:x="10.001cm" svg:y="11.402cm">
          <text:p/>
        </draw:ellipse>
        <draw:ellipse draw:style-name="gr2" draw:text-style-name="P54" svg:width="0.105cm" svg:height="0.1cm" svg:x="10.003cm" svg:y="11.7cm">
          <text:p/>
        </draw:ellipse>
        <draw:ellipse draw:style-name="gr2" draw:text-style-name="P54" svg:width="0.107cm" svg:height="0.101cm" svg:x="10.003cm" svg:y="11.997cm">
          <text:p/>
        </draw:ellipse>
        <draw:ellipse draw:style-name="gr2" draw:text-style-name="P54" svg:width="0.105cm" svg:height="0.101cm" svg:x="10.004cm" svg:y="12.293cm">
          <text:p/>
        </draw:ellipse>
        <draw:ellipse draw:style-name="gr2" draw:text-style-name="P54" svg:width="0.105cm" svg:height="0.101cm" svg:x="9.999cm" svg:y="12.584cm">
          <text:p/>
        </draw:ellipse>
        <draw:ellipse draw:style-name="gr2" draw:text-style-name="P54" svg:width="0.105cm" svg:height="0.1cm" svg:x="10.001cm" svg:y="12.882cm">
          <text:p/>
        </draw:ellipse>
        <draw:ellipse draw:style-name="gr2" draw:text-style-name="P54" svg:width="0.105cm" svg:height="0.1cm" svg:x="10.001cm" svg:y="13.18cm">
          <text:p/>
        </draw:ellipse>
        <draw:ellipse draw:style-name="gr2" draw:text-style-name="P54" svg:width="0.105cm" svg:height="0.101cm" svg:x="10.003cm" svg:y="13.476cm">
          <text:p/>
        </draw:ellipse>
        <draw:ellipse draw:style-name="gr2" draw:text-style-name="P54" svg:width="0.107cm" svg:height="0.101cm" svg:x="10.003cm" svg:y="13.773cm">
          <text:p/>
        </draw:ellipse>
        <draw:ellipse draw:style-name="gr2" draw:text-style-name="P54" svg:width="0.105cm" svg:height="0.1cm" svg:x="10.004cm" svg:y="14.071cm">
          <text:p/>
        </draw:ellipse>
        <draw:ellipse draw:style-name="gr2" draw:text-style-name="P54" svg:width="0.105cm" svg:height="0.1cm" svg:x="9.999cm" svg:y="14.362cm">
          <text:p/>
        </draw:ellipse>
        <draw:ellipse draw:style-name="gr2" draw:text-style-name="P54" svg:width="0.105cm" svg:height="0.101cm" svg:x="10.001cm" svg:y="14.658cm">
          <text:p/>
        </draw:ellipse>
        <draw:ellipse draw:style-name="gr2" draw:text-style-name="P54" svg:width="0.105cm" svg:height="0.1cm" svg:x="10.001cm" svg:y="14.956cm">
          <text:p/>
        </draw:ellipse>
        <draw:ellipse draw:style-name="gr2" draw:text-style-name="P54" svg:width="0.105cm" svg:height="0.101cm" svg:x="10.003cm" svg:y="15.253cm">
          <text:p/>
        </draw:ellipse>
        <draw:ellipse draw:style-name="gr2" draw:text-style-name="P54" svg:width="0.107cm" svg:height="0.101cm" svg:x="10.003cm" svg:y="15.549cm">
          <text:p/>
        </draw:ellipse>
        <draw:ellipse draw:style-name="gr2" draw:text-style-name="P54" svg:width="0.105cm" svg:height="0.1cm" svg:x="10.004cm" svg:y="15.847cm">
          <text:p/>
        </draw:ellipse>
        <draw:ellipse draw:style-name="gr2" draw:text-style-name="P54" svg:width="0.105cm" svg:height="0.101cm" svg:x="9.999cm" svg:y="16.138cm">
          <text:p/>
        </draw:ellipse>
        <draw:ellipse draw:style-name="gr2" draw:text-style-name="P54" svg:width="0.105cm" svg:height="0.1cm" svg:x="10.001cm" svg:y="16.436cm">
          <text:p/>
        </draw:ellipse>
        <draw:ellipse draw:style-name="gr2" draw:text-style-name="P54" svg:width="0.105cm" svg:height="0.101cm" svg:x="10.001cm" svg:y="16.733cm">
          <text:p/>
        </draw:ellipse>
        <draw:ellipse draw:style-name="gr2" draw:text-style-name="P54" svg:width="0.105cm" svg:height="0.101cm" svg:x="10.003cm" svg:y="17.029cm">
          <text:p/>
        </draw:ellipse>
        <draw:ellipse draw:style-name="gr2" draw:text-style-name="P54" svg:width="0.107cm" svg:height="0.1cm" svg:x="10.003cm" svg:y="17.327cm">
          <text:p/>
        </draw:ellipse>
        <draw:ellipse draw:style-name="gr2" draw:text-style-name="P54" svg:width="0.105cm" svg:height="0.1cm" svg:x="10.004cm" svg:y="17.625cm">
          <text:p/>
        </draw:ellipse>
        <draw:ellipse draw:style-name="gr2" draw:text-style-name="P54" svg:width="0.105cm" svg:height="0.1cm" svg:x="9.999cm" svg:y="17.916cm">
          <text:p/>
        </draw:ellipse>
        <draw:ellipse draw:style-name="gr2" draw:text-style-name="P54" svg:width="0.105cm" svg:height="0.103cm" svg:x="10.001cm" svg:y="18.211cm">
          <text:p/>
        </draw:ellipse>
        <draw:ellipse draw:style-name="gr2" draw:text-style-name="P54" svg:width="0.105cm" svg:height="0.1cm" svg:x="10.001cm" svg:y="18.509cm">
          <text:p/>
        </draw:ellipse>
        <draw:ellipse draw:style-name="gr2" draw:text-style-name="P54" svg:width="0.105cm" svg:height="0.1cm" svg:x="10.003cm" svg:y="18.807cm">
          <text:p/>
        </draw:ellipse>
        <draw:ellipse draw:style-name="gr2" draw:text-style-name="P54" svg:width="0.107cm" svg:height="0.101cm" svg:x="10.003cm" svg:y="19.103cm">
          <text:p/>
        </draw:ellipse>
        <draw:ellipse draw:style-name="gr2" draw:text-style-name="P54" svg:width="0.105cm" svg:height="0.1cm" svg:x="10.004cm" svg:y="19.401cm">
          <text:p/>
        </draw:ellipse>
        <draw:ellipse draw:style-name="gr2" draw:text-style-name="P54" svg:width="0.105cm" svg:height="0.103cm" svg:x="9.999cm" svg:y="19.691cm">
          <text:p/>
        </draw:ellipse>
        <draw:ellipse draw:style-name="gr2" draw:text-style-name="P54" svg:width="0.105cm" svg:height="0.101cm" svg:x="10.001cm" svg:y="19.989cm">
          <text:p/>
        </draw:ellipse>
        <draw:ellipse draw:style-name="gr2" draw:text-style-name="P54" svg:width="0.105cm" svg:height="0.1cm" svg:x="10.001cm" svg:y="20.287cm">
          <text:p/>
        </draw:ellipse>
        <draw:ellipse draw:style-name="gr2" draw:text-style-name="P54" svg:width="0.105cm" svg:height="0.1cm" svg:x="10.003cm" svg:y="20.583cm">
          <text:p/>
        </draw:ellipse>
        <draw:ellipse draw:style-name="gr2" draw:text-style-name="P54" svg:width="0.107cm" svg:height="0.1cm" svg:x="10.003cm" svg:y="20.881cm">
          <text:p/>
        </draw:ellipse>
        <draw:ellipse draw:style-name="gr2" draw:text-style-name="P54" svg:width="0.105cm" svg:height="0.103cm" svg:x="10.004cm" svg:y="21.176cm">
          <text:p/>
        </draw:ellipse>
        <draw:ellipse draw:style-name="gr2" draw:text-style-name="P54" svg:width="0.105cm" svg:height="0.101cm" svg:x="9.999cm" svg:y="21.469cm">
          <text:p/>
        </draw:ellipse>
        <draw:ellipse draw:style-name="gr2" draw:text-style-name="P54" svg:width="0.105cm" svg:height="0.101cm" svg:x="10.001cm" svg:y="21.765cm">
          <text:p/>
        </draw:ellipse>
        <draw:ellipse draw:style-name="gr2" draw:text-style-name="P54" svg:width="0.105cm" svg:height="0.1cm" svg:x="10.001cm" svg:y="22.063cm">
          <text:p/>
        </draw:ellipse>
        <draw:ellipse draw:style-name="gr2" draw:text-style-name="P54" svg:width="0.105cm" svg:height="0.1cm" svg:x="10.003cm" svg:y="22.361cm">
          <text:p/>
        </draw:ellipse>
        <draw:ellipse draw:style-name="gr2" draw:text-style-name="P54" svg:width="0.107cm" svg:height="0.103cm" svg:x="10.003cm" svg:y="22.656cm">
          <text:p/>
        </draw:ellipse>
        <draw:ellipse draw:style-name="gr2" draw:text-style-name="P54" svg:width="0.105cm" svg:height="0.101cm" svg:x="10.004cm" svg:y="22.954cm">
          <text:p/>
        </draw:ellipse>
        <draw:ellipse draw:style-name="gr2" draw:text-style-name="P54" svg:width="0.105cm" svg:height="0.1cm" svg:x="9.999cm" svg:y="23.245cm">
          <text:p/>
        </draw:ellipse>
        <draw:ellipse draw:style-name="gr2" draw:text-style-name="P54" svg:width="0.105cm" svg:height="0.1cm" svg:x="10.001cm" svg:y="23.543cm">
          <text:p/>
        </draw:ellipse>
        <draw:ellipse draw:style-name="gr2" draw:text-style-name="P54" svg:width="0.105cm" svg:height="0.101cm" svg:x="10.001cm" svg:y="23.839cm">
          <text:p/>
        </draw:ellipse>
        <draw:ellipse draw:style-name="gr2" draw:text-style-name="P54" svg:width="0.105cm" svg:height="0.101cm" svg:x="10.003cm" svg:y="24.136cm">
          <text:p/>
        </draw:ellipse>
        <draw:ellipse draw:style-name="gr2" draw:text-style-name="P54" svg:width="0.107cm" svg:height="0.101cm" svg:x="10.003cm" svg:y="24.434cm">
          <text:p/>
        </draw:ellipse>
        <draw:ellipse draw:style-name="gr2" draw:text-style-name="P54" svg:width="0.105cm" svg:height="0.101cm" svg:x="10.004cm" svg:y="24.73cm">
          <text:p/>
        </draw:ellipse>
        <draw:ellipse draw:style-name="gr2" draw:text-style-name="P54" svg:width="0.105cm" svg:height="0.1cm" svg:x="10.001cm" svg:y="25.025cm">
          <text:p/>
        </draw:ellipse>
        <draw:ellipse draw:style-name="gr2" draw:text-style-name="P54" svg:width="0.105cm" svg:height="0.101cm" svg:x="10.003cm" svg:y="25.321cm">
          <text:p/>
        </draw:ellipse>
        <draw:ellipse draw:style-name="gr2" draw:text-style-name="P54" svg:width="0.107cm" svg:height="0.1cm" svg:x="10.003cm" svg:y="25.619cm">
          <text:p/>
        </draw:ellipse>
        <draw:ellipse draw:style-name="gr2" draw:text-style-name="P54" svg:width="0.105cm" svg:height="0.101cm" svg:x="10.004cm" svg:y="25.915cm">
          <text:p/>
        </draw:ellipse>
        <draw:ellipse draw:style-name="gr2" draw:text-style-name="P54" svg:width="0.105cm" svg:height="0.1cm" svg:x="9.999cm" svg:y="26.206cm">
          <text:p/>
        </draw:ellipse>
        <draw:ellipse draw:style-name="gr2" draw:text-style-name="P54" svg:width="0.105cm" svg:height="0.1cm" svg:x="10.001cm" svg:y="26.505cm">
          <text:p/>
        </draw:ellipse>
        <draw:ellipse draw:style-name="gr2" draw:text-style-name="P54" svg:width="0.105cm" svg:height="0.101cm" svg:x="10.001cm" svg:y="26.801cm">
          <text:p/>
        </draw:ellipse>
      </draw:g>
      <draw:rect text:anchor-type="page" text:anchor-page-number="5" draw:z-index="67" draw:style-name="gr6" draw:text-style-name="P58" svg:width="7.776cm" svg:height="5.716cm" svg:x="1.778cm" svg:y="7.172cm">
        <text:p/>
      </draw:rect>
      <draw:g text:anchor-type="page" text:anchor-page-number="5" draw:z-index="68" draw:style-name="gr1">
        <draw:ellipse draw:style-name="gr2" draw:text-style-name="P54" svg:width="0.105cm" svg:height="0.1cm" svg:x="9.999cm" svg:y="3.701cm">
          <text:p/>
        </draw:ellipse>
        <draw:ellipse draw:style-name="gr2" draw:text-style-name="P54" svg:width="0.105cm" svg:height="0.1cm" svg:x="10.001cm" svg:y="3.999cm">
          <text:p/>
        </draw:ellipse>
        <draw:ellipse draw:style-name="gr2" draw:text-style-name="P54" svg:width="0.105cm" svg:height="0.101cm" svg:x="10.001cm" svg:y="4.295cm">
          <text:p/>
        </draw:ellipse>
        <draw:ellipse draw:style-name="gr2" draw:text-style-name="P54" svg:width="0.105cm" svg:height="0.101cm" svg:x="10.003cm" svg:y="4.592cm">
          <text:p/>
        </draw:ellipse>
        <draw:ellipse draw:style-name="gr2" draw:text-style-name="P54" svg:width="0.107cm" svg:height="0.1cm" svg:x="10.003cm" svg:y="4.89cm">
          <text:p/>
        </draw:ellipse>
        <draw:ellipse draw:style-name="gr2" draw:text-style-name="P54" svg:width="0.105cm" svg:height="0.1cm" svg:x="10.004cm" svg:y="5.186cm">
          <text:p/>
        </draw:ellipse>
        <draw:ellipse draw:style-name="gr2" draw:text-style-name="P54" svg:width="0.105cm" svg:height="0.101cm" svg:x="9.999cm" svg:y="5.477cm">
          <text:p/>
        </draw:ellipse>
        <draw:ellipse draw:style-name="gr2" draw:text-style-name="P54" svg:width="0.105cm" svg:height="0.1cm" svg:x="10.001cm" svg:y="5.775cm">
          <text:p/>
        </draw:ellipse>
        <draw:ellipse draw:style-name="gr2" draw:text-style-name="P54" svg:width="0.105cm" svg:height="0.101cm" svg:x="10.001cm" svg:y="6.072cm">
          <text:p/>
        </draw:ellipse>
        <draw:ellipse draw:style-name="gr2" draw:text-style-name="P54" svg:width="0.105cm" svg:height="0.101cm" svg:x="10.003cm" svg:y="6.368cm">
          <text:p/>
        </draw:ellipse>
        <draw:ellipse draw:style-name="gr2" draw:text-style-name="P54" svg:width="0.107cm" svg:height="0.1cm" svg:x="10.003cm" svg:y="6.666cm">
          <text:p/>
        </draw:ellipse>
        <draw:ellipse draw:style-name="gr2" draw:text-style-name="P54" svg:width="0.105cm" svg:height="0.1cm" svg:x="10.004cm" svg:y="6.964cm">
          <text:p/>
        </draw:ellipse>
        <draw:ellipse draw:style-name="gr2" draw:text-style-name="P54" svg:width="0.105cm" svg:height="0.1cm" svg:x="9.999cm" svg:y="7.255cm">
          <text:p/>
        </draw:ellipse>
        <draw:ellipse draw:style-name="gr2" draw:text-style-name="P54" svg:width="0.105cm" svg:height="0.101cm" svg:x="10.001cm" svg:y="7.552cm">
          <text:p/>
        </draw:ellipse>
        <draw:ellipse draw:style-name="gr2" draw:text-style-name="P54" svg:width="0.105cm" svg:height="0.101cm" svg:x="10.001cm" svg:y="7.848cm">
          <text:p/>
        </draw:ellipse>
        <draw:ellipse draw:style-name="gr2" draw:text-style-name="P54" svg:width="0.105cm" svg:height="0.1cm" svg:x="10.003cm" svg:y="8.146cm">
          <text:p/>
        </draw:ellipse>
        <draw:ellipse draw:style-name="gr2" draw:text-style-name="P54" svg:width="0.107cm" svg:height="0.1cm" svg:x="10.003cm" svg:y="8.444cm">
          <text:p/>
        </draw:ellipse>
        <draw:ellipse draw:style-name="gr2" draw:text-style-name="P54" svg:width="0.105cm" svg:height="0.1cm" svg:x="10.004cm" svg:y="8.74cm">
          <text:p/>
        </draw:ellipse>
        <draw:ellipse draw:style-name="gr2" draw:text-style-name="P54" svg:width="0.105cm" svg:height="0.103cm" svg:x="9.999cm" svg:y="9.03cm">
          <text:p/>
        </draw:ellipse>
        <draw:ellipse draw:style-name="gr2" draw:text-style-name="P54" svg:width="0.105cm" svg:height="0.101cm" svg:x="10.001cm" svg:y="9.328cm">
          <text:p/>
        </draw:ellipse>
        <draw:ellipse draw:style-name="gr2" draw:text-style-name="P54" svg:width="0.105cm" svg:height="0.1cm" svg:x="10.001cm" svg:y="9.626cm">
          <text:p/>
        </draw:ellipse>
        <draw:ellipse draw:style-name="gr2" draw:text-style-name="P54" svg:width="0.105cm" svg:height="0.101cm" svg:x="10.003cm" svg:y="9.922cm">
          <text:p/>
        </draw:ellipse>
        <draw:ellipse draw:style-name="gr2" draw:text-style-name="P54" svg:width="0.107cm" svg:height="0.1cm" svg:x="10.003cm" svg:y="10.22cm">
          <text:p/>
        </draw:ellipse>
        <draw:ellipse draw:style-name="gr2" draw:text-style-name="P54" svg:width="0.105cm" svg:height="0.101cm" svg:x="10.004cm" svg:y="10.517cm">
          <text:p/>
        </draw:ellipse>
        <draw:ellipse draw:style-name="gr2" draw:text-style-name="P54" svg:width="0.105cm" svg:height="0.101cm" svg:x="9.999cm" svg:y="10.808cm">
          <text:p/>
        </draw:ellipse>
        <draw:ellipse draw:style-name="gr2" draw:text-style-name="P54" svg:width="0.105cm" svg:height="0.1cm" svg:x="10.001cm" svg:y="11.106cm">
          <text:p/>
        </draw:ellipse>
        <draw:ellipse draw:style-name="gr2" draw:text-style-name="P54" svg:width="0.105cm" svg:height="0.1cm" svg:x="10.001cm" svg:y="11.402cm">
          <text:p/>
        </draw:ellipse>
        <draw:ellipse draw:style-name="gr2" draw:text-style-name="P54" svg:width="0.105cm" svg:height="0.1cm" svg:x="10.003cm" svg:y="11.7cm">
          <text:p/>
        </draw:ellipse>
        <draw:ellipse draw:style-name="gr2" draw:text-style-name="P54" svg:width="0.107cm" svg:height="0.101cm" svg:x="10.003cm" svg:y="11.997cm">
          <text:p/>
        </draw:ellipse>
        <draw:ellipse draw:style-name="gr2" draw:text-style-name="P54" svg:width="0.105cm" svg:height="0.101cm" svg:x="10.004cm" svg:y="12.293cm">
          <text:p/>
        </draw:ellipse>
        <draw:ellipse draw:style-name="gr2" draw:text-style-name="P54" svg:width="0.105cm" svg:height="0.101cm" svg:x="9.999cm" svg:y="12.584cm">
          <text:p/>
        </draw:ellipse>
        <draw:ellipse draw:style-name="gr2" draw:text-style-name="P54" svg:width="0.105cm" svg:height="0.1cm" svg:x="10.001cm" svg:y="12.882cm">
          <text:p/>
        </draw:ellipse>
        <draw:ellipse draw:style-name="gr2" draw:text-style-name="P54" svg:width="0.105cm" svg:height="0.1cm" svg:x="10.001cm" svg:y="13.18cm">
          <text:p/>
        </draw:ellipse>
        <draw:ellipse draw:style-name="gr2" draw:text-style-name="P54" svg:width="0.105cm" svg:height="0.101cm" svg:x="10.003cm" svg:y="13.476cm">
          <text:p/>
        </draw:ellipse>
        <draw:ellipse draw:style-name="gr2" draw:text-style-name="P54" svg:width="0.107cm" svg:height="0.101cm" svg:x="10.003cm" svg:y="13.773cm">
          <text:p/>
        </draw:ellipse>
        <draw:ellipse draw:style-name="gr2" draw:text-style-name="P54" svg:width="0.105cm" svg:height="0.1cm" svg:x="10.004cm" svg:y="14.071cm">
          <text:p/>
        </draw:ellipse>
        <draw:ellipse draw:style-name="gr2" draw:text-style-name="P54" svg:width="0.105cm" svg:height="0.1cm" svg:x="9.999cm" svg:y="14.362cm">
          <text:p/>
        </draw:ellipse>
        <draw:ellipse draw:style-name="gr2" draw:text-style-name="P54" svg:width="0.105cm" svg:height="0.101cm" svg:x="10.001cm" svg:y="14.658cm">
          <text:p/>
        </draw:ellipse>
        <draw:ellipse draw:style-name="gr2" draw:text-style-name="P54" svg:width="0.105cm" svg:height="0.1cm" svg:x="10.001cm" svg:y="14.956cm">
          <text:p/>
        </draw:ellipse>
        <draw:ellipse draw:style-name="gr2" draw:text-style-name="P54" svg:width="0.105cm" svg:height="0.101cm" svg:x="10.003cm" svg:y="15.253cm">
          <text:p/>
        </draw:ellipse>
        <draw:ellipse draw:style-name="gr2" draw:text-style-name="P54" svg:width="0.107cm" svg:height="0.101cm" svg:x="10.003cm" svg:y="15.549cm">
          <text:p/>
        </draw:ellipse>
        <draw:ellipse draw:style-name="gr2" draw:text-style-name="P54" svg:width="0.105cm" svg:height="0.1cm" svg:x="10.004cm" svg:y="15.847cm">
          <text:p/>
        </draw:ellipse>
        <draw:ellipse draw:style-name="gr2" draw:text-style-name="P54" svg:width="0.105cm" svg:height="0.101cm" svg:x="9.999cm" svg:y="16.138cm">
          <text:p/>
        </draw:ellipse>
        <draw:ellipse draw:style-name="gr2" draw:text-style-name="P54" svg:width="0.105cm" svg:height="0.1cm" svg:x="10.001cm" svg:y="16.436cm">
          <text:p/>
        </draw:ellipse>
        <draw:ellipse draw:style-name="gr2" draw:text-style-name="P54" svg:width="0.105cm" svg:height="0.101cm" svg:x="10.001cm" svg:y="16.733cm">
          <text:p/>
        </draw:ellipse>
        <draw:ellipse draw:style-name="gr2" draw:text-style-name="P54" svg:width="0.105cm" svg:height="0.101cm" svg:x="10.003cm" svg:y="17.029cm">
          <text:p/>
        </draw:ellipse>
        <draw:ellipse draw:style-name="gr2" draw:text-style-name="P54" svg:width="0.107cm" svg:height="0.1cm" svg:x="10.003cm" svg:y="17.327cm">
          <text:p/>
        </draw:ellipse>
        <draw:ellipse draw:style-name="gr2" draw:text-style-name="P54" svg:width="0.105cm" svg:height="0.1cm" svg:x="10.004cm" svg:y="17.625cm">
          <text:p/>
        </draw:ellipse>
        <draw:ellipse draw:style-name="gr2" draw:text-style-name="P54" svg:width="0.105cm" svg:height="0.1cm" svg:x="9.999cm" svg:y="17.916cm">
          <text:p/>
        </draw:ellipse>
        <draw:ellipse draw:style-name="gr2" draw:text-style-name="P54" svg:width="0.105cm" svg:height="0.103cm" svg:x="10.001cm" svg:y="18.211cm">
          <text:p/>
        </draw:ellipse>
        <draw:ellipse draw:style-name="gr2" draw:text-style-name="P54" svg:width="0.105cm" svg:height="0.1cm" svg:x="10.001cm" svg:y="18.509cm">
          <text:p/>
        </draw:ellipse>
        <draw:ellipse draw:style-name="gr2" draw:text-style-name="P54" svg:width="0.105cm" svg:height="0.1cm" svg:x="10.003cm" svg:y="18.807cm">
          <text:p/>
        </draw:ellipse>
        <draw:ellipse draw:style-name="gr2" draw:text-style-name="P54" svg:width="0.107cm" svg:height="0.101cm" svg:x="10.003cm" svg:y="19.103cm">
          <text:p/>
        </draw:ellipse>
        <draw:ellipse draw:style-name="gr2" draw:text-style-name="P54" svg:width="0.105cm" svg:height="0.1cm" svg:x="10.004cm" svg:y="19.401cm">
          <text:p/>
        </draw:ellipse>
        <draw:ellipse draw:style-name="gr2" draw:text-style-name="P54" svg:width="0.105cm" svg:height="0.103cm" svg:x="9.999cm" svg:y="19.691cm">
          <text:p/>
        </draw:ellipse>
        <draw:ellipse draw:style-name="gr2" draw:text-style-name="P54" svg:width="0.105cm" svg:height="0.101cm" svg:x="10.001cm" svg:y="19.989cm">
          <text:p/>
        </draw:ellipse>
        <draw:ellipse draw:style-name="gr2" draw:text-style-name="P54" svg:width="0.105cm" svg:height="0.1cm" svg:x="10.001cm" svg:y="20.287cm">
          <text:p/>
        </draw:ellipse>
        <draw:ellipse draw:style-name="gr2" draw:text-style-name="P54" svg:width="0.105cm" svg:height="0.1cm" svg:x="10.003cm" svg:y="20.583cm">
          <text:p/>
        </draw:ellipse>
        <draw:ellipse draw:style-name="gr2" draw:text-style-name="P54" svg:width="0.107cm" svg:height="0.1cm" svg:x="10.003cm" svg:y="20.881cm">
          <text:p/>
        </draw:ellipse>
        <draw:ellipse draw:style-name="gr2" draw:text-style-name="P54" svg:width="0.105cm" svg:height="0.103cm" svg:x="10.004cm" svg:y="21.176cm">
          <text:p/>
        </draw:ellipse>
        <draw:ellipse draw:style-name="gr2" draw:text-style-name="P54" svg:width="0.105cm" svg:height="0.101cm" svg:x="9.999cm" svg:y="21.469cm">
          <text:p/>
        </draw:ellipse>
        <draw:ellipse draw:style-name="gr2" draw:text-style-name="P54" svg:width="0.105cm" svg:height="0.101cm" svg:x="10.001cm" svg:y="21.765cm">
          <text:p/>
        </draw:ellipse>
        <draw:ellipse draw:style-name="gr2" draw:text-style-name="P54" svg:width="0.105cm" svg:height="0.1cm" svg:x="10.001cm" svg:y="22.063cm">
          <text:p/>
        </draw:ellipse>
        <draw:ellipse draw:style-name="gr2" draw:text-style-name="P54" svg:width="0.105cm" svg:height="0.1cm" svg:x="10.003cm" svg:y="22.361cm">
          <text:p/>
        </draw:ellipse>
        <draw:ellipse draw:style-name="gr2" draw:text-style-name="P54" svg:width="0.107cm" svg:height="0.103cm" svg:x="10.003cm" svg:y="22.656cm">
          <text:p/>
        </draw:ellipse>
        <draw:ellipse draw:style-name="gr2" draw:text-style-name="P54" svg:width="0.105cm" svg:height="0.101cm" svg:x="10.004cm" svg:y="22.954cm">
          <text:p/>
        </draw:ellipse>
        <draw:ellipse draw:style-name="gr2" draw:text-style-name="P54" svg:width="0.105cm" svg:height="0.1cm" svg:x="9.999cm" svg:y="23.245cm">
          <text:p/>
        </draw:ellipse>
        <draw:ellipse draw:style-name="gr2" draw:text-style-name="P54" svg:width="0.105cm" svg:height="0.1cm" svg:x="10.001cm" svg:y="23.543cm">
          <text:p/>
        </draw:ellipse>
        <draw:ellipse draw:style-name="gr2" draw:text-style-name="P54" svg:width="0.105cm" svg:height="0.101cm" svg:x="10.001cm" svg:y="23.839cm">
          <text:p/>
        </draw:ellipse>
        <draw:ellipse draw:style-name="gr2" draw:text-style-name="P54" svg:width="0.105cm" svg:height="0.101cm" svg:x="10.003cm" svg:y="24.136cm">
          <text:p/>
        </draw:ellipse>
        <draw:ellipse draw:style-name="gr2" draw:text-style-name="P54" svg:width="0.107cm" svg:height="0.101cm" svg:x="10.003cm" svg:y="24.434cm">
          <text:p/>
        </draw:ellipse>
        <draw:ellipse draw:style-name="gr2" draw:text-style-name="P54" svg:width="0.105cm" svg:height="0.101cm" svg:x="10.004cm" svg:y="24.73cm">
          <text:p/>
        </draw:ellipse>
        <draw:ellipse draw:style-name="gr2" draw:text-style-name="P54" svg:width="0.105cm" svg:height="0.1cm" svg:x="10.001cm" svg:y="25.025cm">
          <text:p/>
        </draw:ellipse>
        <draw:ellipse draw:style-name="gr2" draw:text-style-name="P54" svg:width="0.105cm" svg:height="0.101cm" svg:x="10.003cm" svg:y="25.321cm">
          <text:p/>
        </draw:ellipse>
        <draw:ellipse draw:style-name="gr2" draw:text-style-name="P54" svg:width="0.107cm" svg:height="0.1cm" svg:x="10.003cm" svg:y="25.619cm">
          <text:p/>
        </draw:ellipse>
        <draw:ellipse draw:style-name="gr2" draw:text-style-name="P54" svg:width="0.105cm" svg:height="0.101cm" svg:x="10.004cm" svg:y="25.915cm">
          <text:p/>
        </draw:ellipse>
        <draw:ellipse draw:style-name="gr2" draw:text-style-name="P54" svg:width="0.105cm" svg:height="0.1cm" svg:x="9.999cm" svg:y="26.206cm">
          <text:p/>
        </draw:ellipse>
        <draw:ellipse draw:style-name="gr2" draw:text-style-name="P54" svg:width="0.105cm" svg:height="0.1cm" svg:x="10.001cm" svg:y="26.505cm">
          <text:p/>
        </draw:ellipse>
        <draw:ellipse draw:style-name="gr2" draw:text-style-name="P54" svg:width="0.105cm" svg:height="0.101cm" svg:x="10.001cm" svg:y="26.801cm">
          <text:p/>
        </draw:ellipse>
      </draw:g>
      <text:list xml:id="list35345322" text:style-name="_5f_Numérotation_20_de_20_s_27_entraîner_20_et_20_approfondir">
        <text:list-header>
          <text:p text:style-name="P40"><draw:frame draw:style-name="fr3" draw:name="images1" text:anchor-type="paragraph" svg:x="0cm" svg:y="0cm" svg:width="6.95cm" svg:height="0.517cm" draw:z-index="46"><draw:image xlink:href="Pictures/10000000000003E30000004A9B565643.jpg" xlink:type="simple" xlink:show="embed" xlink:actuate="onLoad"/></draw:frame></text:p>
          <text:p text:style-name="P41"/>
          <text:p text:style-name="P41">Puissances</text:p>
        </text:list-header>
        <text:list-item>
          <text:p text:style-name="P12"><text:span text:style-name="T21">é</text:span>cris sous la forme <text:span text:style-name="T26">a</text:span><text:span text:style-name="T28">n</text:span><text:span text:style-name="T1">, où </text:span><text:span text:style-name="T2">a</text:span><text:span text:style-name="T1"> est un nombre relatif et </text:span><text:span text:style-name="T2">n</text:span><text:span text:style-name="T1"> est un entier relatif.</text:span></text:p>
        </text:list-item>
      </text:list>
      <text:section text:style-name="Sect1" text:name="Section3">
        <text:list xml:id="list35360103" text:continue-numbering="true" text:style-name="_5f_Numérotation_20_de_20_s_27_entraîner_20_et_20_approfondir">
          <text:list-item>
            <text:list>
              <text:list-item>
                <text:p text:style-name="P32"><text:s/>5<text:span text:style-name="T27">2</text:span> <text:span text:style-name="T43">×</text:span> 5<text:span text:style-name="T27">4</text:span></text:p>
              </text:list-item>
              <text:list-item>
                <text:p text:style-name="P33"><draw:frame draw:style-name="fr4" draw:name="Objet69" text:anchor-type="as-char" svg:width="1.374cm" svg:height="0.422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  </text:list-item>
              <text:list-item>
                <text:p text:style-name="P22"><text:span text:style-name="T5"><text:s/>3</text:span><text:span text:style-name="T30">4</text:span> <text:span text:style-name="T43">×</text:span><text:span text:style-name="T5"> </text:span>5<text:span text:style-name="T27">4</text:span></text:p>
              </text:list-item>
              <text:list-item>
                <text:p text:style-name="P23"><draw:frame draw:style-name="fr5" draw:name="Objet70" text:anchor-type="as-char" svg:y="-0.439cm" svg:width="2.118cm" svg:height="0.422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  </text:list-item>
              <text:list-item>
                <text:p text:style-name="P24"><draw:frame draw:style-name="fr6" draw:name="Objet71" text:anchor-type="as-char" svg:width="2.044cm" svg:height="0.422cm" draw:z-index="1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</text:list-item>
              <text:list-item>
                <text:p text:style-name="P27"><draw:frame draw:style-name="fr6" draw:name="Objet72" text:anchor-type="as-char" svg:width="1.251cm" svg:height="0.422cm" draw:z-index="69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</text:list-item>
              <text:list-item>
                <text:p text:style-name="P24"><draw:frame draw:style-name="fr4" draw:name="Objet73" text:anchor-type="as-char" svg:width="2.362cm" svg:height="0.422cm" draw:z-index="70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</text:list-item>
              <text:list-item>
                <text:p text:style-name="P29"><draw:frame draw:style-name="fr4" draw:name="Objet74" text:anchor-type="as-char" svg:width="2.184cm" svg:height="0.93cm" draw:z-index="71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</text:list-item>
            </text:list>
          </text:list-item>
        </text:list>
      </text:section>
      <text:list xml:id="list35359520" text:continue-numbering="true" text:style-name="_5f_Numérotation_20_de_20_s_27_entraîner_20_et_20_approfondir">
        <text:list-item>
          <text:p text:style-name="P12"><text:span text:style-name="T22">é</text:span><text:span text:style-name="T1">cris sous la forme </text:span><text:span text:style-name="T2">a</text:span><text:span text:style-name="T28">n</text:span><text:span text:style-name="T1">, où </text:span><text:span text:style-name="T2">a</text:span><text:span text:style-name="T1"> est un nombre relatif et </text:span><text:span text:style-name="T2">n</text:span><text:span text:style-name="T1"> est un entier relatif.</text:span></text:p>
        </text:list-item>
      </text:list>
      <text:section text:style-name="Sect2" text:name="Section9">
        <text:list xml:id="list35369530" text:continue-numbering="true" text:style-name="_5f_Numérotation_20_de_20_s_27_entraîner_20_et_20_approfondir">
          <text:list-item>
            <text:list>
              <text:list-item>
                <text:p text:style-name="P30"><draw:frame draw:style-name="fr4" draw:name="Objet75" text:anchor-type="as-char" svg:width="0.727cm" svg:height="0.873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item>
              <text:list-item>
                <text:p text:style-name="P30"><draw:frame draw:style-name="fr4" draw:name="Objet76" text:anchor-type="as-char" svg:width="0.593cm" svg:height="0.873c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/text:list-item>
              <text:list-item>
                <text:p text:style-name="P34"><draw:frame draw:style-name="fr4" draw:name="Objet77" text:anchor-type="as-char" svg:width="0.593cm" svg:height="0.873cm" draw:z-index="14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ext:list-item>
              <text:list-item>
                <text:p text:style-name="P30"><draw:frame draw:style-name="fr4" draw:name="Objet78" text:anchor-type="as-char" svg:width="1.392cm" svg:height="0.873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ext:list-item>
              <text:list-item>
                <text:p text:style-name="P34"><draw:frame draw:style-name="fr4" draw:name="Objet79" text:anchor-type="as-char" svg:width="1.524cm" svg:height="0.873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</text:list-item>
              <text:list-item>
                <text:p text:style-name="P30"><draw:frame draw:style-name="fr4" draw:name="Objet80" text:anchor-type="as-char" svg:width="1.032cm" svg:height="0.873c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</text:list-item>
            </text:list>
          </text:list-item>
        </text:list>
      </text:section>
      <text:list xml:id="list35350925" text:continue-numbering="true" text:style-name="_5f_Numérotation_20_de_20_s_27_entraîner_20_et_20_approfondir">
        <text:list-item>
          <text:p text:style-name="P13"><text:span text:style-name="T25">é</text:span><text:span text:style-name="T13">cris sous la forme </text:span><text:span text:style-name="T26">a</text:span><text:span text:style-name="T28">n</text:span><text:span text:style-name="T13">, où </text:span><text:span text:style-name="T26">a</text:span><text:span text:style-name="T13"> est un nombre relatif et </text:span><text:span text:style-name="T26">n</text:span><text:span text:style-name="T13"> est un entier relatif.</text:span></text:p>
        </text:list-item>
      </text:list>
      <text:section text:style-name="Sect3" text:name="Section5">
        <text:list xml:id="list35345759" text:continue-numbering="true" text:style-name="_5f_Numérotation_20_de_20_s_27_entraîner_20_et_20_approfondir">
          <text:list-item>
            <text:list>
              <text:list-item>
                <text:p text:style-name="P28"><draw:frame draw:style-name="fr7" draw:name="Objet81" text:anchor-type="as-char" svg:y="-0.42cm" svg:width="0.834cm" svg:height="0.527cm" draw:z-index="7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  </text:list-item>
              <text:list-item>
                <text:p text:style-name="P28"><draw:frame draw:style-name="fr7" draw:name="Objet82" text:anchor-type="as-char" svg:y="-0.42cm" svg:width="1.461cm" svg:height="0.527cm" draw:z-index="7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  </text:list-item>
              <text:list-item>
                <text:p text:style-name="P28"><draw:frame draw:style-name="fr7" draw:name="Objet83" text:anchor-type="as-char" svg:y="-0.42cm" svg:width="1.254cm" svg:height="0.527cm" draw:z-index="7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</text:list-item>
            </text:list>
          </text:list-item>
        </text:list>
      </text:section>
      <text:list xml:id="list35345789" text:continue-numbering="true" text:style-name="_5f_Numérotation_20_de_20_s_27_entraîner_20_et_20_approfondir">
        <text:list-item>
          <text:p text:style-name="P12"><text:span text:style-name="T24">é</text:span><text:span text:style-name="T4">cris sous la forme d'une seule puissance.</text:span></text:p>
        </text:list-item>
      </text:list>
      <text:section text:style-name="Sect4" text:name="Section1">
        <text:list xml:id="list35348376" text:continue-numbering="true" text:style-name="_5f_Numérotation_20_de_20_s_27_entraîner_20_et_20_approfondir">
          <text:list-item>
            <text:list>
              <text:list-item>
                <text:p text:style-name="P24"><draw:frame draw:style-name="fr4" draw:name="Objet84" text:anchor-type="as-char" svg:width="1.859cm" svg:height="0.422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  </text:list-item>
              <text:list-item>
                <text:p text:style-name="P29"><draw:frame draw:style-name="fr4" draw:name="Objet85" text:anchor-type="as-char" svg:width="0.727cm" svg:height="0.873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  </text:list-item>
              <text:list-item>
                <text:p text:style-name="P29"><draw:frame draw:style-name="fr7" draw:name="Objet134" text:anchor-type="as-char" svg:y="-0.376cm" svg:width="1.766cm" svg:height="0.527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  </text:list-item>
              <text:list-item>
                <text:p text:style-name="P35"><draw:frame draw:style-name="fr4" draw:name="Objet86" text:anchor-type="as-char" svg:width="0.727cm" svg:height="0.873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  </text:list-item>
              <text:list-item>
                <text:p text:style-name="P24"><draw:frame draw:style-name="fr7" draw:name="Objet87" text:anchor-type="as-char" svg:y="-0.42cm" svg:width="1.616cm" svg:height="0.527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</text:list-item>
              <text:list-item>
                <text:p text:style-name="P23"><draw:frame draw:style-name="fr7" draw:name="Objet88" text:anchor-type="as-char" svg:y="-0.42cm" svg:width="1.78cm" svg:height="0.422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  </text:list-item>
              <text:list-item>
                <text:p text:style-name="P35"><draw:frame draw:style-name="fr4" draw:name="Objet89" text:anchor-type="as-char" svg:width="2.362cm" svg:height="0.422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  </text:list-item>
              <text:list-item>
                <text:p text:style-name="P24"><draw:frame draw:style-name="fr4" draw:name="Objet90" text:anchor-type="as-char" svg:width="1.813cm" svg:height="0.422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  </text:list-item>
              <text:list-item>
                <text:p text:style-name="P30"><draw:frame draw:style-name="fr4" draw:name="Objet91" text:anchor-type="as-char" svg:width="1.524cm" svg:height="0.873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  </text:list-item>
            </text:list>
          </text:list-item>
        </text:list>
      </text:section>
      <text:list xml:id="list35349080" text:continue-numbering="true" text:style-name="_5f_Numérotation_20_de_20_s_27_entraîner_20_et_20_approfondir">
        <text:list-item>
          <text:p text:style-name="P12"><text:span text:style-name="T24">é</text:span><text:span text:style-name="T4">cris sous la forme d'une seule puissance.</text:span></text:p>
        </text:list-item>
      </text:list>
      <text:section text:style-name="Sect5" text:name="Section7">
        <text:p text:style-name="P9"><draw:frame draw:style-name="fr4" draw:name="Objet94" text:anchor-type="as-char" svg:width="2.706cm" svg:height="0.422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<text:p text:style-name="P9"><draw:frame draw:style-name="fr4" draw:name="Objet95" text:anchor-type="as-char" svg:width="2.575cm" svg:height="0.873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<text:p text:style-name="P9"><draw:frame draw:style-name="fr8" draw:name="Objet96" text:anchor-type="as-char" svg:width="3.023cm" svg:height="0.873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/text:section>
      <text:list xml:id="list35354014" text:continue-numbering="true" text:style-name="_5f_Numérotation_20_de_20_s_27_entraîner_20_et_20_approfondir">
        <text:list-item>
          <text:p text:style-name="P12">Recopie et complète.</text:p>
        </text:list-item>
      </text:list>
      <text:section text:style-name="Sect6" text:name="Section2">
        <text:list xml:id="list35368251" text:continue-numbering="true" text:style-name="_5f_Numérotation_20_de_20_s_27_entraîner_20_et_20_approfondir">
          <text:list-item>
            <text:list>
              <text:list-item>
                <text:p text:style-name="P32">3<text:span text:style-name="T27">4</text:span> <text:span text:style-name="T43">×</text:span> 3<text:span text:style-name="T27">....</text:span> <text:span text:style-name="T43">=</text:span> 3<text:span text:style-name="T27">9</text:span></text:p>
              </text:list-item>
              <text:list-item>
                <text:p text:style-name="P32"><draw:frame draw:style-name="fr4" draw:name="Objet97" text:anchor-type="as-char" svg:width="1.415cm" svg:height="0.873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  </text:list-item>
              <text:list-item>
                <text:p text:style-name="P24"><draw:frame draw:style-name="fr4" draw:name="Objet98" text:anchor-type="as-char" svg:width="2.332cm" svg:height="0.422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  </text:list-item>
              <text:list-item>
                <text:p text:style-name="P35"><draw:frame draw:style-name="fr7" draw:name="Objet99" text:anchor-type="as-char" svg:y="-0.376cm" svg:width="1.914cm" svg:height="0.527cm" draw:z-index="32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  </text:list-item>
              <text:list-item>
                <text:p text:style-name="P24"><draw:frame draw:style-name="fr4" draw:name="Objet100" text:anchor-type="as-char" svg:width="3.288cm" svg:height="0.873cm" draw:z-index="3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  </text:list-item>
              <text:list-item>
                <text:p text:style-name="P24"><draw:frame draw:style-name="fr7" draw:name="Objet101" text:anchor-type="as-char" svg:y="-0.376cm" svg:width="2.9cm" svg:height="0.527cm" draw:z-index="3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  </text:list-item>
            </text:list>
          </text:list-item>
        </text:list>
      </text:section>
      <text:list xml:id="list35366470" text:continue-numbering="true" text:style-name="_5f_Numérotation_20_de_20_s_27_entraîner_20_et_20_approfondir">
        <text:list-item>
          <text:p text:style-name="P12">Recopie et complète.</text:p>
        </text:list-item>
      </text:list>
      <text:section text:style-name="Sect7" text:name="Section6">
        <text:list xml:id="list35372782" text:continue-numbering="true" text:style-name="_5f_Numérotation_20_de_20_s_27_entraîner_20_et_20_approfondir">
          <text:list-item>
            <text:list>
              <text:list-item>
                <text:p text:style-name="P24"><draw:frame draw:style-name="fr4" draw:name="Objet102" text:anchor-type="as-char" svg:width="2.535cm" svg:height="0.422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</text:list-item>
              <text:list-item>
                <text:p text:style-name="P29"><draw:frame draw:style-name="fr4" draw:name="Objet103" text:anchor-type="as-char" svg:width="1.707cm" svg:height="0.873cm" draw:z-index="36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  </text:list-item>
              <text:list-item>
                <text:p text:style-name="P36"><draw:frame draw:style-name="fr4" draw:name="Objet104" text:anchor-type="as-char" svg:width="2.819cm" svg:height="0.422cm" draw:z-index="37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  </text:list-item>
              <text:list-item>
                <text:p text:style-name="P29"><draw:frame draw:style-name="fr4" draw:name="Objet105" text:anchor-type="as-char" svg:width="1.976cm" svg:height="0.873cm" draw:z-index="3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  </text:list-item>
            </text:list>
          </text:list-item>
        </text:list>
      </text:section>
      <text:list xml:id="list35356489" text:continue-numbering="true" text:style-name="_5f_Numérotation_20_de_20_s_27_entraîner_20_et_20_approfondir">
        <text:list-item>
          <text:p text:style-name="P14">Carré magique</text:p>
          <text:p text:style-name="P22">Recopie et complète le tableau avec des puissances de 5, sachant qu'en multipliant les nombres d'une ligne, d'une colonne ou d'une diagonale, on obtient toujours le même résultat.</text:p>
        </text:list-item>
      </text:list>
      <text:section text:style-name="Sect8" text:name="Section4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header-rows>
            <table:table-row table:style-name="Tableau7.1">
              <table:table-cell table:style-name="Tableau7.A1" office:value-type="string">
                <text:p text:style-name="P5"><draw:frame draw:style-name="fr4" draw:name="Objet106" text:anchor-type="as-char" svg:width="0.665cm" svg:height="0.496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    </table:table-cell>
              <table:table-cell table:style-name="Tableau7.B1" office:value-type="string">
                <text:p text:style-name="P3"/>
              </table:table-cell>
              <table:table-cell table:style-name="Tableau7.C1" office:value-type="string">
                <text:p text:style-name="P6">1</text:p>
              </table:table-cell>
            </table:table-row>
          </table:table-header-rows>
          <table:table-row table:style-name="Tableau7.1">
            <table:table-cell table:style-name="Tableau7.A2" office:value-type="string">
              <text:p text:style-name="P4"/>
            </table:table-cell>
            <table:table-cell table:style-name="Tableau7.B2" office:value-type="string">
              <text:p text:style-name="P3"><draw:frame draw:style-name="fr9" draw:name="Objet112" text:anchor-type="char" svg:y="0.028cm" svg:width="0.665cm" svg:height="0.496cm" draw:z-index="47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/table:table-cell>
            <table:table-cell table:style-name="Tableau7.C2" office:value-type="string">
              <text:p text:style-name="P7"/>
            </table:table-cell>
          </table:table-row>
          <table:table-row table:style-name="Tableau7.1">
            <table:table-cell table:style-name="Tableau7.B2" office:value-type="string">
              <text:p text:style-name="P3"/>
            </table:table-cell>
            <table:table-cell table:style-name="Tableau7.A2" office:value-type="string">
              <text:p text:style-name="P4"/>
            </table:table-cell>
            <table:table-cell table:style-name="Tableau7.C3" office:value-type="string">
              <text:p text:style-name="P8">5<text:span text:style-name="T27">2</text:span></text:p>
            </table:table-cell>
          </table:table-row>
        </table:table>
        <text:p text:style-name="P10"/>
      </text:section>
      <text:list xml:id="list35364400" text:continue-numbering="true" text:style-name="_5f_Numérotation_20_de_20_s_27_entraîner_20_et_20_approfondir">
        <text:list-item>
          <text:p text:style-name="P20">Grains de sable</text:p>
          <text:p text:style-name="P22"><text:span text:style-name="T19">La dune du Pyla (en Gironde) est la plus haute dune de sable d'Europe.<text:line-break/>Elle est constituée de 60 </text:span><text:span text:style-name="T11">×</text:span><text:span text:style-name="T5"> 10</text:span><text:span text:style-name="T45">6</text:span><text:span text:style-name="T5"> m</text:span><text:span text:style-name="T30">3</text:span><text:span text:style-name="T5"> de sable.<text:line-break/>Le volume moyen d'un grain de sable est égal à</text:span><draw:frame draw:style-name="fr4" draw:name="Objet107" text:anchor-type="as-char" svg:width="1.834cm" svg:height="0.422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text:p text:style-name="P24">Donne l'écriture scientifique du nombre approximatif de grains de sable qui forment la dune du Pyla.</text:p>
        </text:list-item>
        <text:list-item>
          <text:p text:style-name="P12">Le digicode de l'immeuble de Flavien comporte dix chiffres et trois lettres.</text:p>
          <text:p text:style-name="P22">Le code qui ouvre la porte d'entrée de l'immeuble est composé de deux lettres suivies de trois chiffres. (Les chiffres et les lettres peuvent se répéter.)</text:p>
          <text:list>
            <text:list-item>
              <text:p text:style-name="P22">Combien de codes différents sont composés de deux lettres suivies de trois chiffres ?</text:p>
            </text:list-item>
            <text:list-item>
              <text:p text:style-name="P30">Il faut, en moyenne, deux secondes à Flavien pour taper un code. </text:p>
              <text:p text:style-name="P30">Combien de temps mettra-t-il pour tester tous les codes possibles s'il a oublié son code ?<text:line-break/>Donne le résultat en heures, minutes et secondes.</text:p>
            </text:list-item>
          </text:list>
        </text:list-item>
        <text:list-item>
          <text:p text:style-name="P15">Remarquable</text:p>
          <text:list>
            <text:list-item>
              <text:p text:style-name="P22">Vérifie les égalités suivantes.</text:p>
            </text:list-item>
          </text:list>
        </text:list-item>
      </text:list>
      <text:section text:style-name="Sect9" text:name="Section8">
        <text:list xml:id="list35349701" text:continue-list="list35364400" text:style-name="_5f_Numérotation_20_de_20_s_27_entraîner_20_et_20_approfondir">
          <text:list-item>
            <text:list>
              <text:list-item>
                <text:list>
                  <text:list-item text:start-value="1">
                    <text:p text:style-name="P24">2<text:span text:style-name="T34">1</text:span> <text:span text:style-name="T50"></text:span> 2<text:span text:style-name="T27">1</text:span> <text:span text:style-name="T43">=</text:span> 2<text:span text:style-name="T27">2</text:span></text:p>
                  </text:list-item>
                  <text:list-item>
                    <text:p text:style-name="P29"><draw:frame draw:style-name="fr4" draw:name="Objet108" text:anchor-type="as-char" svg:width="2.221cm" svg:height="0.422cm" draw:z-index="41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      </text:list-item>
                  <text:list-item>
                    <text:p text:style-name="P24">2<text:span text:style-name="T34">2</text:span> <text:span text:style-name="T50"></text:span> 2<text:span text:style-name="T27">2</text:span> <text:span text:style-name="T43">=</text:span> 2<text:span text:style-name="T27">3</text:span></text:p>
                  </text:list-item>
                  <text:list-item>
                    <text:p text:style-name="P29"><draw:frame draw:style-name="fr4" draw:name="Objet109" text:anchor-type="as-char" svg:width="2.355cm" svg:height="0.422cm" draw:z-index="44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    </text:list-item>
                  <text:list-item>
                    <text:p text:style-name="P22"><text:span text:style-name="T5">2</text:span><text:span text:style-name="T31">3</text:span><text:span text:style-name="T5"> </text:span><text:span text:style-name="T51"></text:span><text:span text:style-name="T5"> 2</text:span><text:span text:style-name="T30">3</text:span><text:span text:style-name="T5"> </text:span><text:span text:style-name="T11">=</text:span><text:span text:style-name="T5"> 2</text:span><text:span text:style-name="T30">4</text:span></text:p>
                  </text:list-item>
                  <text:list-item>
                    <text:p text:style-name="P29"><draw:frame draw:style-name="fr4" draw:name="Objet110" text:anchor-type="as-char" svg:width="2.355cm" svg:height="0.422cm" draw:z-index="45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      </text:list-item>
                </text:list>
              </text:list-item>
            </text:list>
          </text:list-item>
        </text:list>
      </text:section>
      <text:list xml:id="list35364247" text:continue-numbering="true" text:style-name="_5f_Numérotation_20_de_20_s_27_entraîner_20_et_20_approfondir">
        <text:list-item>
          <text:list>
            <text:list-item>
              <text:p text:style-name="P22">Recopie et complète en utilisant les résultats précédents.<text:line-break/>« Si <text:span text:style-name="T26">n</text:span> est un entier, il semble que <text:span text:style-name="T5">2</text:span><text:span text:style-name="T29">n</text:span><text:span text:style-name="T5"> </text:span><text:span text:style-name="T51"></text:span><text:span text:style-name="T5"> 2</text:span><text:span text:style-name="T28">n</text:span><text:span text:style-name="T5"> </text:span><text:span text:style-name="T11">=</text:span><text:span text:style-name="T5"> 2</text:span><text:span text:style-name="T30">..</text:span><text:span text:style-name="T5">. »</text:span></text:p>
            </text:list-item>
            <text:list-item>
              <text:p text:style-name="P22">Prouve l'égalité obtenue à la question <text:span text:style-name="T52">b.</text:span>.</text:p>
            </text:list-item>
            <text:list-item>
              <text:p text:style-name="P22">Cette règle est-elle toujours vraie si on remplace 2 par 3 ? Justifie.</text:p>
            </text:list-item>
          </text:list>
        </text:list-item>
        <text:list-item>
          <text:p text:style-name="P21">Avec la calculatrice</text:p>
          <text:list>
            <text:list-item>
              <text:p text:style-name="P22"><text:span text:style-name="T20">à</text:span> l'aide de la calculatrice, calcule <text:span text:style-name="T1">4</text:span><text:span text:style-name="T27">20</text:span><text:span text:style-name="T1"> et recopie l'affichage de la calculatrice.</text:span></text:p>
            </text:list-item>
            <text:list-item>
              <text:p text:style-name="P22"><text:span text:style-name="T1">De même, calcule 4</text:span><text:span text:style-name="T27">20</text:span><text:span text:style-name="T1"> </text:span><text:span text:style-name="T51"></text:span><text:span text:style-name="T5"> 1 </text:span><text:span text:style-name="T1">et recopie l'affichage de la calculatrice.</text:span></text:p>
            </text:list-item>
            <text:list-item>
              <text:p text:style-name="P22"><text:span text:style-name="T1">De même, calcule 4</text:span><text:span text:style-name="T27">20</text:span><text:span text:style-name="T1"> </text:span><text:span text:style-name="T51"></text:span><text:span text:style-name="T5"> 10 </text:span><text:span text:style-name="T1">et recopie l'affichage de la calculatrice.</text:span></text:p>
            </text:list-item>
            <text:list-item>
              <text:p text:style-name="P22"><text:span text:style-name="T1">Que remarque-t-on pour les affichages obtenus ?<text:line-break/>Que peut-on en déduire pour l'affichage de 4</text:span><text:span text:style-name="T27">20</text:span><text:span text:style-name="T1"> ?</text:span></text:p>
            </text:list-item>
          </text:list>
          <text:p text:style-name="P39"><draw:frame draw:style-name="fr3" draw:name="Image6" text:anchor-type="paragraph" svg:x="0cm" svg:y="1cm" svg:width="6.95cm" svg:height="0.517cm" draw:z-index="43"><draw:image xlink:href="Pictures/10000000000003E30000004A9B565643.jpg" xlink:type="simple" xlink:show="embed" xlink:actuate="onLoad"/></draw:frame>Grandeurs</text:p>
        </text:list-item>
        <text:list-item>
          <text:p text:style-name="P12">Le moteur d'une moto tourne à la vitesse de 5 000 tours<text:span text:style-name="T53">·</text:span>min<text:span text:style-name="T35">−</text:span><text:span text:style-name="T47">1</text:span><text:span text:style-name="T7">.<text:line-break/>Calcule cette vitesse en nombre de tours par seconde.</text:span></text:p>
        </text:list-item>
        <text:list-item>
          <text:p text:style-name="P12">La vitesse commerciale des TGV est en moyenne de 300 km<text:span text:style-name="T53">·</text:span>h<text:span text:style-name="T35">−</text:span><text:span text:style-name="T47">1</text:span><text:span text:style-name="T7">.</text:span></text:p>
          <text:list>
            <text:list-item>
              <text:p text:style-name="P25">Combien de kilomètres un TGV parcourt-il en 10 min ?</text:p>
            </text:list-item>
            <text:list-item>
              <text:p text:style-name="P30"><text:span text:style-name="T7">Calcule la vitesse moyenne d'un TGV en km·min</text:span><text:span text:style-name="T36">−</text:span><text:span text:style-name="T47">1</text:span><text:span text:style-name="T7">.</text:span></text:p>
            </text:list-item>
            <text:list-item>
              <text:p text:style-name="P30"><text:span text:style-name="T7">Calcule cette vitesse en m·s</text:span><text:span text:style-name="T36">−</text:span><text:span text:style-name="T47">1</text:span><text:span text:style-name="T7">, arrondis le résultat à l'unité.</text:span></text:p>
            </text:list-item>
          </text:list>
        </text:list-item>
        <text:list-item>
          <text:p text:style-name="P51"><text:span text:style-name="T19">La puissance </text:span><text:span text:style-name="_5f_variables"><text:span text:style-name="T54">P</text:span></text:span><text:span text:style-name="T19"> d'une plaque électrique est de 4 800 W.<text:line-break/>Calcule l'énergie </text:span><text:span text:style-name="_5f_variables"><text:span text:style-name="T54">E</text:span></text:span><text:span text:style-name="T19">, exprimée en kWh, consommée par cette plaque pendant 10 minutes en utilisant la formule </text:span><text:span text:style-name="_5f_variables"><text:span text:style-name="T54">E</text:span></text:span><text:span text:style-name="T14"> </text:span><text:span text:style-name="T44">=</text:span><text:span text:style-name="T14"> </text:span><text:span text:style-name="_5f_variables"><text:span text:style-name="T54">P</text:span></text:span><text:span text:style-name="T15"> </text:span><text:span text:style-name="T56">×</text:span><text:span text:style-name="T19"> </text:span><text:span text:style-name="_5f_variables"><text:span text:style-name="T54">t</text:span></text:span><text:span text:style-name="_5f_variables"><text:span text:style-name="T16">,</text:span></text:span><text:span text:style-name="_5f_variables"><text:span text:style-name="T18"> </text:span></text:span><text:span text:style-name="_5f_variables"><text:span text:style-name="T16">où </text:span></text:span><text:span text:style-name="_5f_variables"><text:span text:style-name="T26">t</text:span></text:span><text:span text:style-name="_5f_variables"><text:span text:style-name="T16"> est la durée exprimée en h.</text:span></text:span></text:p>
        </text:list-item>
        <text:list-item>
          <text:p text:style-name="P16">Concentration</text:p>
          <text:p text:style-name="P22">Une analyse chimique a montré qu'il y avait 120 mg de magnésium dans 5 L d'eau.<text:line-break/>Calcule la concentration, en g/L, de magnésium dans cette eau.</text:p>
        </text:list-item>
        <text:list-item>
          <text:p text:style-name="P17">Concentration (bis)</text:p>
          <text:p text:style-name="P22">Une solution a une concentration en sel égale à 250 cg<text:span text:style-name="T53">·</text:span>cL<text:span text:style-name="T37">−</text:span><text:span text:style-name="T48">1</text:span><text:span text:style-name="T6">.</text:span></text:p>
          <text:list>
            <text:list-item>
              <text:p text:style-name="P28"><text:span text:style-name="T17">Calcule la concentration en sel de cette solution en g·cL</text:span><text:span text:style-name="T36">−</text:span><text:span text:style-name="T47">1</text:span><text:span text:style-name="T17">.</text:span></text:p>
            </text:list-item>
            <text:list-item>
              <text:p text:style-name="P30"><text:span text:style-name="T7">Calcule la concentration en sel de cette solution en g·L</text:span><text:span text:style-name="T36">−</text:span><text:span text:style-name="T47">1</text:span><text:span text:style-name="T7">.</text:span></text:p>
            </text:list-item>
          </text:list>
        </text:list-item>
        <text:list-item>
          <text:p text:style-name="P16">Le plus rapide</text:p>
          <text:p text:style-name="P22"><text:span text:style-name="T6">Voici les vitesses atteintes par les cinq mammifères terrestres les plus rapides au sprint.<text:line-break/>Antilope : 88 000 m·h</text:span><text:span text:style-name="T37">−</text:span><text:span text:style-name="T40">1</text:span><text:span text:style-name="T6"> ;</text:span><text:span text:style-name="T31"><text:line-break/></text:span><text:span text:style-name="T6">Chevreuil : 27,22 m·s</text:span><text:span text:style-name="T37">−</text:span><text:span text:style-name="T48">1</text:span><text:span text:style-name="T6"> ;<text:line-break/>Springbok : 0,026 4 km·s</text:span><text:span text:style-name="T37">−</text:span><text:span text:style-name="T48">1</text:span><text:span text:style-name="T6"> ;<text:line-break/>Lion : 22,22 m·s</text:span><text:span text:style-name="T37">−</text:span><text:span text:style-name="T48">1</text:span><text:span text:style-name="T6"> ;<text:line-break/>Guépard : 0,030 6 km·s</text:span><text:span text:style-name="T37">−</text:span><text:span text:style-name="T48">1</text:span><text:span text:style-name="T6">.</text:span></text:p>
          <text:p text:style-name="P22"><text:span text:style-name="T6">Classe ces champions dans l'ordre décroissant de leur vitesse exprimée en km·h</text:span><text:span text:style-name="T37">−</text:span><text:span text:style-name="T48">1</text:span><text:span text:style-name="T6">.</text:span></text:p>
        </text:list-item>
        <text:list-item>
          <text:p text:style-name="P16">Masse volumique</text:p>
          <text:p text:style-name="P22"><text:span text:style-name="T6">La masse volumique du zinc est de 7,14 kg/dm</text:span><text:span text:style-name="T31">3</text:span><text:span text:style-name="T6">.</text:span></text:p>
          <text:list>
            <text:list-item>
              <text:p text:style-name="P22"><text:span text:style-name="T6">Quelle est, en grammes, la masse de 5 cm</text:span><text:span text:style-name="T31">3</text:span><text:span text:style-name="T6"> de ce métal ?</text:span></text:p>
            </text:list-item>
            <text:list-item>
              <text:p text:style-name="P22"><text:span text:style-name="T6">Calcule la masse volumique du zinc en g/cm</text:span><text:span text:style-name="T31">3</text:span><text:span text:style-name="T6">.</text:span></text:p>
            </text:list-item>
          </text:list>
        </text:list-item>
        <text:list-item>
          <text:p text:style-name="P11"><text:span text:style-name="T6">Une plaque métallique a une masse surfacique de 15 kg/m</text:span><text:span text:style-name="T31">2</text:span><text:span text:style-name="T6">.</text:span></text:p>
          <text:list>
            <text:list-item>
              <text:p text:style-name="P22"><text:span text:style-name="T6">Calcule la masse surfacique de cette plaque en g/cm</text:span><text:span text:style-name="T31">2</text:span><text:span text:style-name="T6">.</text:span></text:p>
            </text:list-item>
            <text:list-item>
              <text:p text:style-name="P25">Sachant que cette plaque a une forme rectangulaire de longueur 30 cm et de largeur 17 cm, calcule la masse de cette plaque.</text:p>
            </text:list-item>
          </text:list>
        </text:list-item>
        <text:list-item>
          <text:p text:style-name="P11"><text:span text:style-name="T6">La masse volumique du mercure est égale à 13 600 kg/m</text:span><text:span text:style-name="T31">3</text:span><text:span text:style-name="T6">.<text:line-break/>Calcule le volume, en cm</text:span><text:span text:style-name="T31">3</text:span><text:span text:style-name="T6">, d'un kilogramme de mercure.</text:span></text:p>
        </text:list-item>
        <text:list-item>
          <text:p text:style-name="P12">Un internaute a téléchargé un fichier de 1,6 Mo en 10 minutes.</text:p>
          <text:list>
            <text:list-item>
              <text:p text:style-name="P22"><text:span text:style-name="T6">Quelle est la vitesse de téléchargement en Mo·min</text:span><text:span text:style-name="T37">−</text:span><text:span text:style-name="T48">1</text:span><text:span text:style-name="T6"> ?</text:span></text:p>
            </text:list-item>
            <text:list-item>
              <text:p text:style-name="P25">Calcule la vitesse de téléchargement en kilooctets par seconde, arrondie au dixième.</text:p>
            </text:list-item>
            <text:list-item>
              <text:p text:style-name="P25">Combien de temps faut-il pour télécharger un fichier de 0,98 Mo à la même vitesse ? Arrondis à la seconde.</text:p>
            </text:list-item>
          </text:list>
        </text:list-item>
        <text:list-item>
          <text:p text:style-name="P15">Aviron</text:p>
          <text:p text:style-name="P22">Un passionné d'aviron rame à une cadence moyenne de 45 coups de rame par minute.</text:p>
          <text:list>
            <text:list-item>
              <text:p text:style-name="P25">Calcule sa cadence en nombre de coups de rame par heure.</text:p>
            </text:list-item>
            <text:list-item>
              <text:p text:style-name="P25">En combien de temps donne-t-il 1 000 coups de rame ? Arrondis le résultat à la seconde.</text:p>
            </text:list-item>
          </text:list>
        </text:list-item>
        <text:list-item>
          <text:p text:style-name="P11"><text:soft-page-break/><text:span text:style-name="T6">On veut remplir une piscine de 15 m</text:span><text:span text:style-name="T31">3</text:span><text:span text:style-name="T6"> à l'aide d'un robinet dont le débit est de 2 m</text:span><text:span text:style-name="T31">3</text:span><text:span text:style-name="T6">·h</text:span><text:span text:style-name="T37">−</text:span><text:span text:style-name="T48">1</text:span><text:span text:style-name="T6">.</text:span></text:p>
          <text:list>
            <text:list-item>
              <text:p text:style-name="P25">Combien de temps faut-il pour remplir complètement cette piscine ?</text:p>
            </text:list-item>
            <text:list-item>
              <text:p text:style-name="P25">Calcule le débit du robinet en L·min<text:span text:style-name="T35">−</text:span><text:span text:style-name="T46">1</text:span>, arrondis le résultat au centième.</text:p>
            </text:list-item>
          </text:list>
        </text:list-item>
        <text:list-item>
          <text:p text:style-name="P18">Extrait du Brevet</text:p>
          <text:p text:style-name="P22">Un professeur d'éducation physique et sportive fait courir ses élèves autour d'un stade rectangulaire mesurant 90 m de long et 60 m de large.</text:p>
          <text:list>
            <text:list-item>
              <text:p text:style-name="P22">Calculer, en mètres, la longueur d'un tour de stade.</text:p>
            </text:list-item>
            <text:list-item>
              <text:p text:style-name="P22">Pour effectuer 15 tours en 24 minutes à vitesse constante, combien de temps un élève met-il pour faire un tour ? On donnera la réponse en minutes et secondes.</text:p>
            </text:list-item>
            <text:list-item>
              <text:p text:style-name="P22">Un élève parcourt six tours en neuf minutes.<text:line-break/>Calculer sa vitesse en m/min puis en km/h.</text:p>
            </text:list-item>
          </text:list>
        </text:list-item>
        <text:list-item>
          <text:p text:style-name="P12">La vitesse atteinte par une balle de tennis est de 95 miles par heure.<text:line-break/>On a 1 mile<text:span text:style-name="T13"> </text:span><text:span text:style-name="T55">≈</text:span><text:span text:style-name="T13"> </text:span>1,609 km.</text:p>
          <text:p text:style-name="P22"><text:span text:style-name="T19">Calcule la vitesse de cette balle en </text:span><text:span text:style-name="T6">m·s</text:span><text:span text:style-name="T37">−</text:span><text:span text:style-name="T48">1</text:span><text:span text:style-name="T6"> ; arrondis le résultat au dixième.</text:span></text:p>
        </text:list-item>
        <text:list-item>
          <text:p text:style-name="P52">Différentes unités d'énergie</text:p>
          <text:p text:style-name="P42">L'énergie distribuée par EDF est mesurée en kilowattheures (kWh).</text:p>
          <text:p text:style-name="P42">Une autre unité de mesure d'énergie est le Joule (noté J).</text:p>
          <text:p text:style-name="P42">On sait que 1 kWh <text:span text:style-name="T43">=</text:span> <text:span text:style-name="T5">3,6 </text:span><text:span text:style-name="T11">×</text:span><text:span text:style-name="T5"> 10</text:span><text:span text:style-name="T30">6</text:span><text:span text:style-name="T5"> J.</text:span></text:p>
          <text:p text:style-name="P43">Les économistes utilisent pour les combustibles (gaz, bois, charbon, ...) une autre unité appelée tonne équivalent pétrole (tep), qui correspond à la quantité d'énergie libérée par la combustion d'une tonne de pétrole.</text:p>
          <text:p text:style-name="P42"><text:span text:style-name="T5">On sait que</text:span> <text:span text:style-name="T19">1 tep </text:span><text:span text:style-name="T44">=</text:span><text:span text:style-name="T19"> </text:span><text:span text:style-name="T5">4,18 </text:span><text:span text:style-name="T11">×</text:span><text:span text:style-name="T5"> 10</text:span><text:span text:style-name="T30">10</text:span><text:span text:style-name="T5"> J.</text:span></text:p>
          <text:p text:style-name="P43">Tu arrondiras les résultats au centième.</text:p>
          <text:list>
            <text:list-item>
              <text:p text:style-name="P42"><text:span text:style-name="T5">Une tonne de charbon a un pouvoir calorifique de 2,8 </text:span><text:span text:style-name="T11">×</text:span><text:span text:style-name="T5"> 10</text:span><text:span text:style-name="T30">10</text:span><text:span text:style-name="T5"> J.</text:span></text:p>
              <text:p text:style-name="P43">Exprime ce pouvoir en kWh puis en tep.</text:p>
            </text:list-item>
            <text:list-item>
              <text:p text:style-name="P43">Calcule, en kWh, l'énergie correspondant à un tep.</text:p>
            </text:list-item>
            <text:list-item>
              <text:p text:style-name="P45"><text:span text:style-name="T5">En France, en 2006, l'énergie consommée par les transports était égale à 50,9 </text:span><text:span text:style-name="T11">×</text:span><text:span text:style-name="T5"> 10</text:span><text:span text:style-name="T30">9</text:span><text:span text:style-name="T5"> tep </text:span><text:span text:style-name="T8">(Source Insee)</text:span><text:span text:style-name="T5">.</text:span></text:p>
              <text:p text:style-name="P46">Exprime cette énergie en kWh.</text:p>
            </text:list-item>
          </text:list>
        </text:list-item>
        <text:list-item>
          <text:p text:style-name="P53"><draw:rect text:anchor-type="paragraph" draw:z-index="48" draw:style-name="gr4" draw:text-style-name="P58" svg:width="7.753cm" svg:height="14.473cm" svg:x="0cm" svg:y="0.005cm"><text:p/></draw:rect><text:span text:style-name="T23">é</text:span><text:span text:style-name="T4">conomie d'énergie</text:span></text:p>
          <text:p text:style-name="P44">Voici les caractéristiques de deux lave-linge, basées sur un cycle blanc à 60°C dans des conditions normales d'utilisation.</text:p>
          <text:list>
            <text:list-item>
              <text:list>
                <text:list-item>
                  <text:p text:style-name="P47"><text:span text:style-name="T57">Lave-linge « Toutnet </text:span>»</text:p>
                  <text:p text:style-name="P44">Puissance <text:span text:style-name="_5f_variables">P</text:span> : 540 W</text:p>
                  <text:p text:style-name="P44">Durée moyenne d'un cycle de lavage : 105 min</text:p>
                  <text:p text:style-name="P44">Capacité de chargement : 5 kg.</text:p>
                </text:list-item>
                <text:list-item>
                  <text:p text:style-name="P48"><text:span text:style-name="T57">Lave-linge « Maxinet </text:span>»</text:p>
                  <text:p text:style-name="P44">Puissance <text:span text:style-name="_5f_variables">P</text:span> : 780 W</text:p>
                  <text:p text:style-name="P44">Durée moyenne d'un cycle de lavage : 110 min</text:p>
                  <text:p text:style-name="P44">Capacité de chargement : 8,5 kg.</text:p>
                  <text:p text:style-name="P42"><text:span text:style-name="T19">La consommation d</text:span>'énergie <text:span text:style-name="_5f_variables">E</text:span><text:span text:style-name="_5f_variables"><text:span text:style-name="T16">, exprimée en kWh, </text:span></text:span>se calcule avec la formule <text:span text:style-name="_5f_variables">E</text:span><text:span text:style-name="T14"> </text:span><text:span text:style-name="T44">=</text:span><text:span text:style-name="T14"> </text:span><text:span text:style-name="_5f_variables">P</text:span><text:span text:style-name="T15"> </text:span><text:span text:style-name="T56">×</text:span><text:span text:style-name="T19"> </text:span><text:span text:style-name="_5f_variables">t</text:span><text:span text:style-name="_5f_variables"><text:span text:style-name="T16">, où </text:span></text:span><text:span text:style-name="_5f_variables"><text:span text:style-name="T26">t</text:span></text:span><text:span text:style-name="_5f_variables"><text:span text:style-name="T16"> est la durée exprimée en h.</text:span></text:span></text:p>
                </text:list-item>
              </text:list>
            </text:list-item>
            <text:list-item text:start-value="1">
              <text:p text:style-name="P42">Pour chaque lave-linge, calcule sa consommation d'énergie en kWh par cycle.<text:line-break/>Quel est, en kWh par cycle, le lave-linge qui a la plus basse consommation d'énergie ?</text:p>
            </text:list-item>
            <text:list-item>
              <text:p text:style-name="P42">Pour chaque lave-linge, calcule sa consommation en kWh par kg de linge lavé (en arrondissant au millième si nécessaire).<text:line-break/>Quel est, en kWh par kg de linge lavé, le lave‑linge qui a la plus basse consommation d'énergie ?</text:p>
            </text:list-item>
            <text:list-item>
              <text:p text:style-name="P42">Le prix unitaire du kWh est 0,108 5 €. <text:line-break/>Pour chaque lave-linge, calcule :</text:p>
              <text:list>
                <text:list-item>
                  <text:p text:style-name="P49">le coût de l'énergie consommée par cycle ;</text:p>
                </text:list-item>
                <text:list-item>
                  <text:p text:style-name="P50">le coût de l'énergie consommée par kg de linge lavé.</text:p>
                </text:list-item>
              </text:list>
            </text:list-item>
          </text:list>
        </text:list-item>
        <text:list-item>
          <text:p text:style-name="P19"><text:span text:style-name="T19">Dans une canalisation, le débit </text:span><text:span text:style-name="T26">Q</text:span> <text:span text:style-name="T19">de l'eau (en </text:span><text:span text:style-name="T9">m</text:span><text:span text:style-name="T32">3</text:span><text:span text:style-name="T9">·s</text:span><text:span text:style-name="T38">−</text:span><text:span text:style-name="T41">1</text:span><text:span text:style-name="T6">) dépend de la vitesse d'écoulement </text:span><text:span text:style-name="T3">v</text:span><text:span text:style-name="T6"> (en m·s</text:span><text:span text:style-name="T37">−</text:span><text:span text:style-name="T48">1</text:span><text:span text:style-name="T6">) et du diamètre </text:span><text:span text:style-name="T3">D</text:span><text:span text:style-name="T6"> du conduit (en m) selon la formule : </text:span></text:p>
          <text:p text:style-name="P26"><draw:frame draw:style-name="fr4" draw:name="Objet111" text:anchor-type="as-char" svg:width="3.731cm" svg:height="0.482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text:list>
            <text:list-item>
              <text:p text:style-name="P31"><text:span text:style-name="T10">Calcule le débit </text:span><text:span text:style-name="T3">Q</text:span><text:span text:style-name="T10"> de l'eau (en m</text:span><text:span text:style-name="T33">3</text:span><text:span text:style-name="T10">·s</text:span><text:span text:style-name="T39">−</text:span><text:span text:style-name="T49">1</text:span><text:span text:style-name="T10">) dans un conduit de diamètre 15 cm dans lequel l'eau s'écoule à la vitesse de </text:span><text:span text:style-name="T3">v</text:span><text:span text:style-name="T10"> </text:span><text:span text:style-name="T12">=</text:span><text:span text:style-name="T10"> 5,66 m·s</text:span><text:span text:style-name="T39">−</text:span><text:span text:style-name="T49">1</text:span><text:span text:style-name="T10"> ; arrondis le résultat au centième.<text:line-break/>Convertis ce débit en L·s</text:span><text:span text:style-name="T39">−</text:span><text:span text:style-name="T42">1</text:span><text:span text:style-name="T10">.</text:span></text:p>
            </text:list-item>
            <text:list-item>
              <text:p text:style-name="P30"><text:span text:style-name="T10">On considère une autre canalisation de diamètre 12 cm et pour laquelle le débit de l'eau est égal à 5 100 L·min</text:span><text:span text:style-name="T39">−</text:span><text:span text:style-name="T49">1</text:span><text:span text:style-name="T10">.</text:span></text:p>
              <text:list>
                <text:list-item>
                  <text:p text:style-name="P37"><text:span text:style-name="T10">Convertis ce débit en m</text:span><text:span text:style-name="T33">3</text:span><text:span text:style-name="T10">·s</text:span><text:span text:style-name="T39">−</text:span><text:span text:style-name="T49">1</text:span><text:span text:style-name="T10">.</text:span></text:p>
                </text:list-item>
                <text:list-item>
                  <text:p text:style-name="P38">Calcule la vitesse d'écoulement de l'eau dans cette canalisation ; arrondis le résultat au centièm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5f_Extrait_20_du_20_brevet" style:display-name="_Extrait du brevet" style:family="paragraph">
      <style:paragraph-properties fo:margin-top="0.199cm" fo:margin-bottom="0.199cm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_20_Thème_20_de_20_convergence" style:display-name="_Ex Thème de convergence" style:family="paragraph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next-style-name="_5f_Ex_20_Thème_20_de_20_convergence">
      <style:paragraph-properties fo:margin-top="0.7cm" fo:margin-bottom="0.199cm" fo:background-color="#fcebf2">
        <style:background-image/>
      </style:paragraph-properties>
      <style:text-properties style:font-name="Bitstream Vera Sans2" fo:font-size="9pt" fo:font-style="italic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line-height-at-least="0.6cm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s_27_entraîner" style:display-name="_pages de s'entraîner" style:page-layout-name="Mpm3">
      <style:header>
        <text:p text:style-name="Header"><draw:frame draw:style-name="Mfr1" draw:name="Image2" text:anchor-type="paragraph" svg:x="-1.799cm" svg:y="-0.3cm" svg:width="20.1cm" svg:height="2.75cm" draw:z-index="6"><draw:image xlink:href="Pictures/10000000000009460000014509EC88FD.jpg" xlink:type="simple" xlink:show="embed" xlink:actuate="onLoad"/></draw:frame></text:p>
      </style:header>
      <style:header-left>
        <text:p text:style-name="Header"><draw:frame draw:style-name="Mfr1" draw:name="Image1" text:anchor-type="paragraph" svg:x="-1.799cm" svg:y="-0.3cm" svg:width="20.1cm" svg:height="2.75cm" draw:z-index="8"><draw:image xlink:href="Pictures/100000000000094600000145E2CC8F4C.jpg" xlink:type="simple" xlink:show="embed" xlink:actuate="onLoad"/></draw:frame></text:p>
      </style:header-left>
      <style:footer>
        <text:p text:style-name="MP1">Puissances et grandeurs – Chapitre N6</text:p>
      </style:footer>
      <style:footer-left>
        <text:p text:style-name="MP2">Chapitre N6 – Puissances et grandeur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7:20.75</meta:creation-date>
    <dc:language>fr-FR</dc:language>
    <meta:editing-cycles>15</meta:editing-cycles>
    <meta:editing-duration>PT00H25M09S</meta:editing-duration>
    <meta:initial-creator>Yolande Garouste</meta:initial-creator>
    <dc:date>2012-03-16T15:22:09.50</dc:date>
    <dc:creator>armelle Ronco</dc:creator>
    <meta:printed-by>armelle Ronco</meta:printed-by>
    <meta:print-date>2012-03-16T15:21:06.29</meta:print-date>
    <meta:document-statistic meta:table-count="1" meta:image-count="5" meta:object-count="43" meta:page-count="5" meta:paragraph-count="154" meta:word-count="1508" meta:character-count="79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6</math:mn>
            <math:mn>5</math:mn>
          </math:msup>
          <math:mrow>
            <math:mi/>
            <math:mo math:stretchy="false">×</math:mo>
            <math:mi/>
          </math:mrow>
          <math:msup>
            <math:mn>6</math:mn>
            <math:mrow>
              <math:mo math:stretchy="false">−</math:mo>
              <math:mn>8</math:mn>
            </math:mrow>
          </math:msup>
        </math:mrow>
      </math:mrow>
    </math:mstyle>
    <math:annotation math:encoding="StarMath 5.0">size 9{{6^5}`times `{6^-8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4,5</math:mn>
              </math:mrow>
              <math:mo math:stretchy="false">)</math:mo>
            </math:mrow>
            <math:mn>4</math:mn>
          </math:msup>
          <math:msup>
            <math:mn>3</math:mn>
            <math:mn>4</math:mn>
          </math:msup>
        </math:mfrac>
      </math:mrow>
    </math:mstyle>
    <math:annotation math:encoding="StarMath 5.0">size 9{{(-`4,5)^4} over {3^4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9</math:mn>
            <math:mrow>
              <math:mo math:stretchy="false">−</math:mo>
              <math:mn>3</math:mn>
            </math:mrow>
          </math:msup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2,5</math:mn>
              </math:mrow>
              <math:mo math:stretchy="false">)</math:mo>
            </math:mrow>
            <math:mrow>
              <math:mo math:stretchy="false">−</math:mo>
              <math:mn>3</math:mn>
            </math:mrow>
          </math:msup>
        </math:mfrac>
      </math:mrow>
    </math:mstyle>
    <math:annotation math:encoding="StarMath 5.0">size 9{{9^-3} over {(-`2,5)^-3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3,2</math:mn>
            <math:mrow>
              <math:mo math:stretchy="false">−</math:mo>
              <math:mn>5</math:mn>
            </math:mrow>
          </math:msup>
          <math:msup>
            <math:mn>3,2</math:mn>
            <math:mrow>
              <math:mo math:stretchy="false">−</math:mo>
              <math:mn>2</math:mn>
            </math:mrow>
          </math:msup>
        </math:mfrac>
      </math:mrow>
    </math:mstyle>
    <math:annotation math:encoding="StarMath 5.0">size 9{{3,2^-5} over {3,2^-2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2</math:mn>
              <math:mn>4</math:mn>
            </math:msup>
          </math:mfenced>
          <math:mn>3</math:mn>
        </math:msup>
      </math:mrow>
    </math:mstyle>
    <math:annotation math:encoding="StarMath 5.0">size 9{left(2^4 right)^3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row>
                <math:mo math:stretchy="false">(</math:mo>
                <math:mrow>
                  <math:mrow>
                    <math:mo math:stretchy="false">−</math:mo>
                    <math:mi/>
                  </math:mrow>
                  <math:mn>5</math:mn>
                </math:mrow>
                <math:mo math:stretchy="false">)</math:mo>
              </math:mrow>
              <math:mrow>
                <math:mo math:stretchy="false">−</math:mo>
                <math:mn>3</math:mn>
              </math:mrow>
            </math:msup>
          </math:mfenced>
          <math:mn>2</math:mn>
        </math:msup>
      </math:mrow>
    </math:mstyle>
    <math:annotation math:encoding="StarMath 5.0">size 9{left((-`5)^-3 right)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row>
                <math:mo math:stretchy="false">−</math:mo>
                <math:mi/>
              </math:mrow>
              <math:msup>
                <math:mn>4</math:mn>
                <math:mn>7</math:mn>
              </math:msup>
            </math:mrow>
          </math:mfenced>
          <math:mrow>
            <math:mo math:stretchy="false">−</math:mo>
            <math:mn>8</math:mn>
          </math:mrow>
        </math:msup>
      </math:mrow>
    </math:mstyle>
    <math:annotation math:encoding="StarMath 5.0">size 9{left(-`4^7 right)^-8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2,8</math:mn>
          <math:mrow>
            <math:mi/>
            <math:mo math:stretchy="false">×</math:mo>
            <math:mi/>
          </math:mrow>
          <math:msup>
            <math:mn>2,8</math:mn>
            <math:mrow>
              <math:mo math:stretchy="false">−</math:mo>
              <math:mn>3</math:mn>
            </math:mrow>
          </math:msup>
        </math:mrow>
      </math:mrow>
    </math:mstyle>
    <math:annotation math:encoding="StarMath 5.0">size 9{2,8`times `{2,8^-3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5</math:mn>
            <math:mrow>
              <math:mo math:stretchy="false">−</math:mo>
              <math:mn>2</math:mn>
            </math:mrow>
          </math:msup>
          <math:msup>
            <math:mn>5</math:mn>
            <math:mrow>
              <math:mo math:stretchy="false">−</math:mo>
              <math:mn>4</math:mn>
            </math:mrow>
          </math:msup>
        </math:mfrac>
      </math:mrow>
    </math:mstyle>
    <math:annotation math:encoding="StarMath 5.0">size 9{{5^-2} over {5^-4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row>
                <math:mo math:stretchy="false">(</math:mo>
                <math:mrow>
                  <math:mrow>
                    <math:mo math:stretchy="false">−</math:mo>
                    <math:mi/>
                  </math:mrow>
                  <math:mn>3,7</math:mn>
                </math:mrow>
                <math:mo math:stretchy="false">)</math:mo>
              </math:mrow>
              <math:mrow>
                <math:mo math:stretchy="false">−</math:mo>
                <math:mn>2</math:mn>
              </math:mrow>
            </math:msup>
          </math:mfenced>
          <math:mn>5</math:mn>
        </math:msup>
      </math:mrow>
    </math:mstyle>
    <math:annotation math:encoding="StarMath 5.0">size 9{left((-`3,7)^-2 right)^5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7</math:mn>
            <math:mrow>
              <math:mo math:stretchy="false">−</math:mo>
              <math:mn>3</math:mn>
            </math:mrow>
          </math:msup>
          <math:msup>
            <math:mn>2</math:mn>
            <math:mrow>
              <math:mo math:stretchy="false">−</math:mo>
              <math:mn>3</math:mn>
            </math:mrow>
          </math:msup>
        </math:mfrac>
      </math:mrow>
    </math:mstyle>
    <math:annotation math:encoding="StarMath 5.0">size 9{{7^-3} over {2^-3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2,5</math:mn>
            <math:mrow>
              <math:mo math:stretchy="false">−</math:mo>
              <math:mn>7</math:mn>
            </math:mrow>
          </math:msup>
          <math:mrow>
            <math:mi/>
            <math:mo math:stretchy="false">×</math:mo>
            <math:mi/>
          </math:mrow>
          <math:msup>
            <math:mn>4,2</math:mn>
            <math:mrow>
              <math:mo math:stretchy="false">−</math:mo>
              <math:mn>7</math:mn>
            </math:mrow>
          </math:msup>
        </math:mrow>
      </math:mrow>
    </math:mstyle>
    <math:annotation math:encoding="StarMath 5.0">size 9{{2,5^-7}`times `{4,2^-7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row>
                <math:mo math:stretchy="false">(</math:mo>
                <math:mn>5,6</math:mn>
                <math:mo math:stretchy="false">)</math:mo>
              </math:mrow>
              <math:mrow>
                <math:mo math:stretchy="false">−</math:mo>
                <math:mn>4</math:mn>
              </math:mrow>
            </math:msup>
          </math:mfenced>
          <math:mrow>
            <math:mo math:stretchy="false">−</math:mo>
            <math:mn>2</math:mn>
          </math:mrow>
        </math:msup>
      </math:mrow>
    </math:mstyle>
    <math:annotation math:encoding="StarMath 5.0">size 9{left((5,6)^-4 right)^-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10</math:mn>
            <math:mn>7</math:mn>
          </math:msup>
          <math:mrow>
            <math:mi/>
            <math:mo math:stretchy="false">×</math:mo>
            <math:mi/>
          </math:mrow>
          <math:msup>
            <math:mn>10</math:mn>
            <math:mrow>
              <math:mo math:stretchy="false">−</math:mo>
              <math:mn>7</math:mn>
            </math:mrow>
          </math:msup>
        </math:mrow>
      </math:mrow>
    </math:mstyle>
    <math:annotation math:encoding="StarMath 5.0">size 9{{10^7}`times `{10^-7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6</math:mn>
              </math:mrow>
              <math:mo math:stretchy="false">)</math:mo>
            </math:mrow>
            <math:mn>8</math:mn>
          </math:msup>
          <math:mrow>
            <math:mi/>
            <math:mo math:stretchy="false">×</math:mo>
            <math:mi/>
          </math:mrow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6</math:mn>
              </math:mrow>
              <math:mo math:stretchy="false">)</math:mo>
            </math:mrow>
            <math:mrow>
              <math:mo math:stretchy="false">−</math:mo>
              <math:mn>3</math:mn>
            </math:mrow>
          </math:msup>
        </math:mrow>
      </math:mrow>
    </math:mstyle>
    <math:annotation math:encoding="StarMath 5.0">size 9{{(-`6)^8}`times `{(-`6)^-3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5,3</math:mn>
            <math:mrow>
              <math:mo math:stretchy="false">−</math:mo>
              <math:mn>6</math:mn>
            </math:mrow>
          </math:msup>
          <math:mrow>
            <math:mi/>
            <math:mo math:stretchy="false">×</math:mo>
            <math:mi/>
          </math:mrow>
          <math:msup>
            <math:mn>4</math:mn>
            <math:mrow>
              <math:mo math:stretchy="false">−</math:mo>
              <math:mn>6</math:mn>
            </math:mrow>
          </math:msup>
        </math:mrow>
      </math:mrow>
    </math:mstyle>
    <math:annotation math:encoding="StarMath 5.0">size 9{{5,3^-6}`times `{4^-6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4,2</math:mn>
              </math:mrow>
              <math:mo math:stretchy="false">)</math:mo>
            </math:mrow>
            <math:mrow>
              <math:mo math:stretchy="false">−</math:mo>
              <math:mn>5</math:mn>
            </math:mrow>
          </math:msup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)</math:mo>
            </math:mrow>
            <math:mrow>
              <math:mo math:stretchy="false">−</math:mo>
              <math:mn>5</math:mn>
            </math:mrow>
          </math:msup>
        </math:mfrac>
      </math:mrow>
    </math:mstyle>
    <math:annotation math:encoding="StarMath 5.0">size 9{{(-`4,2)^-5} over {(-`3)^-5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sup>
            <math:mn>8</math:mn>
            <math:mn>2</math:mn>
          </math:msup>
          <math:mrow>
            <math:mi/>
            <math:mo math:stretchy="false">×</math:mo>
            <math:mi/>
          </math:mrow>
          <math:msup>
            <math:mn>8</math:mn>
            <math:mrow>
              <math:mo math:stretchy="false">−</math:mo>
              <math:mn>3</math:mn>
            </math:mrow>
          </math:msup>
          <math:mrow>
            <math:mi/>
            <math:mo math:stretchy="false">×</math:mo>
            <math:mi/>
          </math:mrow>
          <math:msup>
            <math:mn>8</math:mn>
            <math:mn>7</math:mn>
          </math:msup>
        </math:mrow>
      </math:mrow>
    </math:mstyle>
    <math:annotation math:encoding="StarMath 5.0">size 9{A`=`{8^2}`times `{8^-3}`times`8^7}</math:annotation>
  </math:semantics>
</math:math>
</file>

<file path=Object 26/content.xml><?xml version="1.0" encoding="utf-8"?>
<math xmlns="http://www.w3.org/1998/Math/MathML">
  <semantics>
    <mstyle mathsize="9pt">
      <mrow>
        <mrow>
          <mi mathvariant="normal">B</mi>
          <mrow>
            <mi/>
            <mo stretchy="false">=</mo>
            <mi/>
          </mrow>
          <msup>
            <mn>11</mn>
            <mrow>
              <mo stretchy="false">−</mo>
              <mn>8</mn>
            </mrow>
          </msup>
          <mrow>
            <mi/>
            <mo stretchy="false">×</mo>
            <mi/>
          </mrow>
          <mfrac>
            <msup>
              <mn>11</mn>
              <mn>7</mn>
            </msup>
            <msup>
              <mn>11</mn>
              <mrow>
                <mo stretchy="false">−</mo>
                <mn>4</mn>
              </mrow>
            </msup>
          </mfrac>
        </mrow>
      </mrow>
    </mstyle>
    <annotation encoding="StarMath 5.0">size 9{B`=`{11^-8}`times`{11^7 over 11^-4}}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C</math:mi>
          <math:mrow>
            <math:mi/>
            <math:mo math:stretchy="false">=</math:mo>
            <math:mi/>
          </math:mrow>
          <math:mfrac>
            <math:mrow>
              <math:msup>
                <math:mrow>
                  <math:mo math:stretchy="false">(</math:mo>
                  <math:mrow>
                    <math:mrow>
                      <math:mo math:stretchy="false">−</math:mo>
                      <math:mi/>
                    </math:mrow>
                    <math:mn>3</math:mn>
                  </math:mrow>
                  <math:mo math:stretchy="false">)</math:mo>
                </math:mrow>
                <math:mn>6</math:mn>
              </math:msup>
              <math:mrow>
                <math:mi/>
                <math:mo math:stretchy="false">×</math:mo>
                <math:mi/>
              </math:mrow>
              <math:msup>
                <math:mrow>
                  <math:mo math:stretchy="false">(</math:mo>
                  <math:mrow>
                    <math:mrow>
                      <math:mo math:stretchy="false">−</math:mo>
                      <math:mi/>
                    </math:mrow>
                    <math:mn>3</math:mn>
                  </math:mrow>
                  <math:mo math:stretchy="false">)</math:mo>
                </math:mrow>
                <math:mrow>
                  <math:mo math:stretchy="false">−</math:mo>
                  <math:mn>8</math:mn>
                </math:mrow>
              </math:msup>
            </math:mrow>
            <math:msup>
              <math:mrow>
                <math:mo math:stretchy="false">(</math:mo>
                <math:mrow>
                  <math:mrow>
                    <math:mo math:stretchy="false">−</math:mo>
                    <math:mi/>
                  </math:mrow>
                  <math:mn>3</math:mn>
                </math:mrow>
                <math:mo math:stretchy="false">)</math:mo>
              </math:mrow>
              <math:mrow>
                <math:mo math:stretchy="false">−</math:mo>
                <math:mn>7</math:mn>
              </math:mrow>
            </math:msup>
          </math:mfrac>
        </math:mrow>
      </math:mrow>
    </math:mstyle>
    <math:annotation math:encoding="StarMath 5.0">size 9{C`=`{(-`3)^6`times`(-`3)^-8} over {(-`3)^-7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up>
              <math:mn>2</math:mn>
              <math:mn>6</math:mn>
            </math:msup>
            <math:msup>
              <math:mn>2</math:mn>
              <math:mn>....</math:mn>
            </math:msup>
          </math:mfrac>
          <math:mrow>
            <math:mi/>
            <math:mo math:stretchy="false">=</math:mo>
            <math:mi/>
          </math:mrow>
          <math:msup>
            <math:mn>2</math:mn>
            <math:mn>5</math:mn>
          </math:msup>
        </math:mrow>
      </math:mrow>
    </math:mstyle>
    <math:annotation math:encoding="StarMath 5.0">size 9{{2^6} over {2^....}`=`2^5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4</math:mn>
            <math:mn>....</math:mn>
          </math:msup>
          <math:mrow>
            <math:mi/>
            <math:mo math:stretchy="false">×</math:mo>
            <math:mi/>
          </math:mrow>
          <math:msup>
            <math:mn>4</math:mn>
            <math:mrow>
              <math:mo math:stretchy="false">−</math:mo>
              <math:mn>3</math:mn>
            </math:mrow>
          </math:msup>
          <math:mrow>
            <math:mi/>
            <math:mo math:stretchy="false">=</math:mo>
            <math:mi/>
          </math:mrow>
          <math:msup>
            <math:mn>4</math:mn>
            <math:mrow>
              <math:mo math:stretchy="false">−</math:mo>
              <math:mn>2</math:mn>
            </math:mrow>
          </math:msup>
        </math:mrow>
      </math:mrow>
    </math:mstyle>
    <math:annotation math:encoding="StarMath 5.0">size 9{{4^....}`times `{4^-3}`=`4^-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n>4</math:mn>
          <math:mrow>
            <math:mi/>
            <math:mo math:stretchy="false">×</math:mo>
            <math:mi/>
          </math:mrow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4</math:mn>
              </math:mrow>
              <math:mo math:stretchy="false">)</math:mo>
            </math:mrow>
            <math:mrow>
              <math:mo math:stretchy="false">−</math:mo>
              <math:mn>7</math:mn>
            </math:mrow>
          </math:msup>
        </math:mrow>
      </math:mrow>
    </math:mstyle>
    <math:annotation math:encoding="StarMath 5.0">size 9{-`4`times`{(-`4)^-7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sup>
                <math:mn>5</math:mn>
                <math:mn>....</math:mn>
              </math:msup>
            </math:mfenced>
            <math:mn>6</math:mn>
          </math:msup>
          <math:mrow>
            <math:mi/>
            <math:mo math:stretchy="false">=</math:mo>
            <math:mi/>
          </math:mrow>
          <math:msup>
            <math:mn>5</math:mn>
            <math:mrow>
              <math:mo math:stretchy="false">−</math:mo>
              <math:mn>18</math:mn>
            </math:mrow>
          </math:msup>
        </math:mrow>
      </math:mrow>
    </math:mstyle>
    <math:annotation math:encoding="StarMath 5.0">size 9{left(5^.... right)^6`=`5^-18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up>
              <math:mrow>
                <math:mo math:stretchy="false">(</math:mo>
                <math:mrow>
                  <math:mrow>
                    <math:mo math:stretchy="false">−</math:mo>
                    <math:mi/>
                  </math:mrow>
                  <math:mn>2,4</math:mn>
                </math:mrow>
                <math:mo math:stretchy="false">)</math:mo>
              </math:mrow>
              <math:mn>....</math:mn>
            </math:msup>
            <math:msup>
              <math:mrow>
                <math:mo math:stretchy="false">(</math:mo>
                <math:mrow>
                  <math:mrow>
                    <math:mo math:stretchy="false">−</math:mo>
                    <math:mi/>
                  </math:mrow>
                  <math:mn>2,4</math:mn>
                </math:mrow>
                <math:mo math:stretchy="false">)</math:mo>
              </math:mrow>
              <math:mrow>
                <math:mo math:stretchy="false">−</math:mo>
                <math:mn>7</math:mn>
              </math:mrow>
            </math:msup>
          </math:mfrac>
          <math:mrow>
            <math:mi/>
            <math:mo math:stretchy="false">=</math:mo>
            <math:mi/>
          </math:mrow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2,4</math:mn>
              </math:mrow>
              <math:mo math:stretchy="false">)</math:mo>
            </math:mrow>
            <math:mrow>
              <math:mo math:stretchy="false">−</math:mo>
              <math:mn>15</math:mn>
            </math:mrow>
          </math:msup>
        </math:mrow>
      </math:mrow>
    </math:mstyle>
    <math:annotation math:encoding="StarMath 5.0">size 9{{(-`2,4)^....} over {(-`2,4)^-7}`=`(-`2,4)^-15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sup>
                <math:mrow>
                  <math:mo math:stretchy="false">(</math:mo>
                  <math:mrow>
                    <math:mrow>
                      <math:mo math:stretchy="false">−</math:mo>
                      <math:mi/>
                    </math:mrow>
                    <math:mn>3</math:mn>
                  </math:mrow>
                  <math:mo math:stretchy="false">)</math:mo>
                </math:mrow>
                <math:mn>2</math:mn>
              </math:msup>
            </math:mfenced>
            <math:mn>....</math:mn>
          </math:msup>
          <math:mrow>
            <math:mi/>
            <math:mo math:stretchy="false">=</math:mo>
            <math:mi/>
          </math:mrow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)</math:mo>
            </math:mrow>
            <math:mrow>
              <math:mo math:stretchy="false">−</math:mo>
              <math:mn>12</math:mn>
            </math:mrow>
          </math:msup>
        </math:mrow>
      </math:mrow>
    </math:mstyle>
    <math:annotation math:encoding="StarMath 5.0">size 9{left((-`3)^2 right)^....`=`(-`3)^-12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4</math:mn>
            <math:mn>....</math:mn>
          </math:msup>
          <math:mrow>
            <math:mi/>
            <math:mo math:stretchy="false">×</math:mo>
            <math:mi/>
          </math:mrow>
          <math:msup>
            <math:mn>4</math:mn>
            <math:mrow>
              <math:mo math:stretchy="false">−</math:mo>
              <math:mn>5</math:mn>
            </math:mrow>
          </math:msup>
          <math:mrow>
            <math:mi/>
            <math:mo math:stretchy="false">=</math:mo>
            <math:mi/>
          </math:mrow>
          <math:msup>
            <math:mn>....</math:mn>
            <math:mrow>
              <math:mo math:stretchy="false">−</math:mo>
              <math:mn>5</math:mn>
            </math:mrow>
          </math:msup>
        </math:mrow>
      </math:mrow>
    </math:mstyle>
    <math:annotation math:encoding="StarMath 5.0">size 9{{4^....}`times `{4^-5}`=`....^-5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up>
              <math:mn>28</math:mn>
              <math:mn>6</math:mn>
            </math:msup>
            <math:msup>
              <math:mn>4</math:mn>
              <math:mn>....</math:mn>
            </math:msup>
          </math:mfrac>
          <math:mrow>
            <math:mi/>
            <math:mo math:stretchy="false">=</math:mo>
            <math:mi/>
          </math:mrow>
          <math:msup>
            <math:mn>....</math:mn>
            <math:mn>6</math:mn>
          </math:msup>
        </math:mrow>
      </math:mrow>
    </math:mstyle>
    <math:annotation math:encoding="StarMath 5.0">size 9{{28^6} over {4^....}`=`....^6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2,4</math:mn>
            <math:mn>....</math:mn>
          </math:msup>
          <math:mrow>
            <math:mi/>
            <math:mo math:stretchy="false">×</math:mo>
            <math:mi/>
          </math:mrow>
          <math:msup>
            <math:mn>2</math:mn>
            <math:mn>....</math:mn>
          </math:msup>
          <math:mrow>
            <math:mi/>
            <math:mo math:stretchy="false">=</math:mo>
            <math:mi/>
          </math:mrow>
          <math:msup>
            <math:mn>....</math:mn>
            <math:mrow>
              <math:mo math:stretchy="false">−</math:mo>
              <math:mn>3</math:mn>
            </math:mrow>
          </math:msup>
        </math:mrow>
      </math:mrow>
    </math:mstyle>
    <math:annotation math:encoding="StarMath 5.0">size 9{{2,4^....}`times `{2^....}`=`....^-3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up>
              <math:mn>....</math:mn>
              <math:mrow>
                <math:mo math:stretchy="false">−</math:mo>
                <math:mn>7</math:mn>
              </math:mrow>
            </math:msup>
            <math:msup>
              <math:mn>4</math:mn>
              <math:mrow>
                <math:mo math:stretchy="false">−</math:mo>
                <math:mn>7</math:mn>
              </math:mrow>
            </math:msup>
          </math:mfrac>
          <math:mrow>
            <math:mi/>
            <math:mo math:stretchy="false">=</math:mo>
            <math:mi/>
          </math:mrow>
          <math:msup>
            <math:mn>12</math:mn>
            <math:mrow>
              <math:mo math:stretchy="false">−</math:mo>
              <math:mn>7</math:mn>
            </math:mrow>
          </math:msup>
        </math:mrow>
      </math:mrow>
    </math:mstyle>
    <math:annotation math:encoding="StarMath 5.0">size 9{{....^-7} over {4^-7}`=`12^-7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5</math:mn>
          <math:mrow>
            <math:mo math:stretchy="false">−</math:mo>
            <math:mn>4</math:mn>
          </math:mrow>
        </math:msup>
      </math:mrow>
    </math:mstyle>
    <math:annotation math:encoding="StarMath 5.0">size 9{{5}^-4}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10</math:mn>
            <math:mrow>
              <math:mo math:stretchy="false">−</math:mo>
              <math:mn>3</math:mn>
            </math:mrow>
          </math:msup>
          <math:mi/>
          <math:msup>
            <math:mi>mm</math:mi>
            <math:mn>3</math:mn>
          </math:msup>
          <math:mn>.</math:mn>
        </math:mrow>
      </math:mrow>
    </math:mstyle>
    <math:annotation math:encoding="StarMath 5.0">size 9{{10^-3}`mm^{3}.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2</math:mn>
            <math:mrow>
              <math:mo math:stretchy="false">−</math:mo>
              <math:mn>1</math:mn>
            </math:mrow>
          </math:msup>
          <math:mrow>
            <math:mi/>
            <math:mo math:stretchy="false">+</math:mo>
            <math:mi/>
          </math:mrow>
          <math:msup>
            <math:mn>2</math:mn>
            <math:mrow>
              <math:mo math:stretchy="false">−</math:mo>
              <math:mn>1</math:mn>
            </math:mrow>
          </math:msup>
          <math:mrow>
            <math:mi/>
            <math:mo math:stretchy="false">=</math:mo>
            <math:mi/>
          </math:mrow>
          <math:msup>
            <math:mn>2</math:mn>
            <math:mn>0</math:mn>
          </math:msup>
        </math:mrow>
      </math:mrow>
    </math:mstyle>
    <math:annotation math:encoding="StarMath 5.0">size 9{{2^-1}`+`{2^-1}`=`2^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7</math:mn>
            <math:mrow>
              <math:mo math:stretchy="false">−</math:mo>
              <math:mn>5</math:mn>
            </math:mrow>
          </math:msup>
          <math:mrow>
            <math:mi/>
            <math:mo math:stretchy="false">×</math:mo>
            <math:mi/>
          </math:mrow>
          <math:mn>7</math:mn>
        </math:mrow>
      </math:mrow>
    </math:mstyle>
    <math:annotation math:encoding="StarMath 5.0">size 9{{7^-5}`times `7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2</math:mn>
            <math:mrow>
              <math:mo math:stretchy="false">−</math:mo>
              <math:mn>2</math:mn>
            </math:mrow>
          </math:msup>
          <math:mrow>
            <math:mi/>
            <math:mo math:stretchy="false">+</math:mo>
            <math:mi/>
          </math:mrow>
          <math:msup>
            <math:mn>2</math:mn>
            <math:mrow>
              <math:mo math:stretchy="false">−</math:mo>
              <math:mn>2</math:mn>
            </math:mrow>
          </math:msup>
          <math:mrow>
            <math:mi/>
            <math:mo math:stretchy="false">=</math:mo>
            <math:mi/>
          </math:mrow>
          <math:msup>
            <math:mn>2</math:mn>
            <math:mrow>
              <math:mo math:stretchy="false">−</math:mo>
              <math:mn>1</math:mn>
            </math:mrow>
          </math:msup>
        </math:mrow>
      </math:mrow>
    </math:mstyle>
    <math:annotation math:encoding="StarMath 5.0">size 9{{2^-2}`+`{2^-2}`=`2^-1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2</math:mn>
            <math:mrow>
              <math:mo math:stretchy="false">−</math:mo>
              <math:mn>3</math:mn>
            </math:mrow>
          </math:msup>
          <math:mrow>
            <math:mi/>
            <math:mo math:stretchy="false">+</math:mo>
            <math:mi/>
          </math:mrow>
          <math:msup>
            <math:mn>2</math:mn>
            <math:mrow>
              <math:mo math:stretchy="false">−</math:mo>
              <math:mn>3</math:mn>
            </math:mrow>
          </math:msup>
          <math:mrow>
            <math:mi/>
            <math:mo math:stretchy="false">=</math:mo>
            <math:mi/>
          </math:mrow>
          <math:msup>
            <math:mn>2</math:mn>
            <math:mrow>
              <math:mo math:stretchy="false">−</math:mo>
              <math:mn>2</math:mn>
            </math:mrow>
          </math:msup>
        </math:mrow>
      </math:mrow>
    </math:mstyle>
    <math:annotation math:encoding="StarMath 5.0">size 9{{2^-3}`+`{2^-3}`=`2^-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i>Q</math:mi>
        </math:mrow>
      </math:mstyle>
      <math:mrow>
        <math:mi/>
        <math:mo math:stretchy="false">=</math:mo>
        <math:mi/>
      </math:mrow>
      <math:mrow>
        <math:mstyle math:fontsize="9pt">
          <math:mrow>
            <math:mn>0,25</math:mn>
          </math:mrow>
        </math:mstyle>
        <math:mrow>
          <math:mi/>
          <math:mo math:stretchy="false">×</math:mo>
          <math:mi/>
        </math:mrow>
        <math:mstyle math:fontsize="11pt">
          <math:mrow>
            <math:mstyle math:fontstyle="normal">
              <math:mrow>
                <math:mi math:fontstyle="normal">π</math:mi>
              </math:mrow>
            </math:mstyle>
          </math:mrow>
        </math:mstyle>
        <math:mrow>
          <math:mi/>
          <math:mo math:stretchy="false">×</math:mo>
          <math:mi/>
        </math:mrow>
        <math:mstyle math:fontsize="11pt">
          <math:mrow>
            <math:mi>v</math:mi>
          </math:mrow>
        </math:mstyle>
        <math:mrow>
          <math:mi/>
          <math:mo math:stretchy="false">×</math:mo>
          <math:mi/>
        </math:mrow>
        <math:msup>
          <math:mstyle math:fontsize="11pt">
            <math:mrow>
              <math:mi>D</math:mi>
            </math:mrow>
          </math:mstyle>
          <math:mn>2</math:mn>
        </math:msup>
      </math:mrow>
      <math:mn>.</math:mn>
    </math:mrow>
    <math:annotation math:encoding="StarMath 5.0"> size 11 Q `= `{size 9 {0,25} `times`{size 11 nitalic {π}}`times`size 11 v`times`{size 11 D}^2}.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5</math:mn>
          <math:mrow>
            <math:mo math:stretchy="false">−</math:mo>
            <math:mn>1</math:mn>
          </math:mrow>
        </math:msup>
      </math:mrow>
    </math:mstyle>
    <math:annotation math:encoding="StarMath 5.0">size 9{{5}^{-1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)</math:mo>
            </math:mrow>
            <math:mrow>
              <math:mo math:stretchy="false">−</math:mo>
              <math:mn>3</math:mn>
            </math:mrow>
          </math:msup>
          <math:mrow>
            <math:mi/>
            <math:mo math:stretchy="false">×</math:mo>
            <math:mi/>
          </math:mrow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)</math:mo>
            </math:mrow>
            <math:mn>5</math:mn>
          </math:msup>
        </math:mrow>
      </math:mrow>
    </math:mstyle>
    <math:annotation math:encoding="StarMath 5.0">size 9{{(-`2)^-3}`times `{(-`2)^5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frac>
                <math:mn>2</math:mn>
                <math:mn>3</math:mn>
              </math:mfrac>
            </math:mfenced>
            <math:mrow>
              <math:mo math:stretchy="false">−</math:mo>
              <math:mn>3</math:mn>
            </math:mrow>
          </math:msup>
          <math:mrow>
            <math:mi/>
            <math:mo math:stretchy="false">×</math:mo>
            <math:mi/>
          </math:mrow>
          <math:msup>
            <math:mfenced math:open="" math:close="">
              <math:mfrac>
                <math:mn>2</math:mn>
                <math:mn>3</math:mn>
              </math:mfrac>
            </math:mfenced>
            <math:mrow>
              <math:mo math:stretchy="false">−</math:mo>
              <math:mn>5</math:mn>
            </math:mrow>
          </math:msup>
        </math:mrow>
      </math:mrow>
    </math:mstyle>
    <math:annotation math:encoding="StarMath 5.0">size 9{{{left ({2} over {3}right )} ^-3}`times `{{left ({2} over {3}right )} ^-5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3</math:mn>
            <math:mn>8</math:mn>
          </math:msup>
          <math:msup>
            <math:mn>3</math:mn>
            <math:mrow>
              <math:mo math:stretchy="false">−</math:mo>
              <math:mn>4</math:mn>
            </math:mrow>
          </math:msup>
        </math:mfrac>
      </math:mrow>
    </math:mstyle>
    <math:annotation math:encoding="StarMath 5.0">size 9{{3^8}over{3^-4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6</math:mn>
            <math:mn>5</math:mn>
          </math:msup>
          <math:msup>
            <math:mn>3</math:mn>
            <math:mn>5</math:mn>
          </math:msup>
        </math:mfrac>
      </math:mrow>
    </math:mstyle>
    <math:annotation math:encoding="StarMath 5.0">size 9{{6^5} over {3^5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4</math:mn>
            <math:mn>6</math:mn>
          </math:msup>
          <math:msup>
            <math:mn>4</math:mn>
            <math:mn>2</math:mn>
          </math:msup>
        </math:mfrac>
      </math:mrow>
    </math:mstyle>
    <math:annotation math:encoding="StarMath 5.0">size 9{{4^6} over {4^2}}</math:annotation>
  </math:semantics>
</math:math>
</file>