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09EC88FD.jpg"/>
  <manifest:file-entry manifest:media-type="image/png" manifest:full-path="Pictures/10000000000000200000002000309F1C.png"/>
  <manifest:file-entry manifest:media-type="image/jpeg" manifest:full-path="Pictures/100000000000094600000145E2CC8F4C.jpg"/>
  <manifest:file-entry manifest:media-type="image/jpeg" manifest:full-path="Pictures/10000000000003E30000004A9B56564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StarSymbol2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Tahoma2" svg:font-family="Tahoma" style:font-pitch="variable" style:font-charset="x-symbol"/>
    <style:font-face style:name="Times New Roman5" svg:font-family="'Times New Roman'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Times New Roman4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Bitstream Vera Sans4" svg:font-family="'Bitstream Vera Sans'" style:font-family-generic="swiss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Normal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9" style:family="table">
      <style:table-properties style:width="7.751cm" table:align="margins"/>
    </style:style>
    <style:style style:name="Tableau9.A" style:family="table-column">
      <style:table-column-properties style:column-width="0.803cm" style:rel-column-width="6787*"/>
    </style:style>
    <style:style style:name="Tableau9.B" style:family="table-column">
      <style:table-column-properties style:column-width="0.6cm" style:rel-column-width="5072*"/>
    </style:style>
    <style:style style:name="Tableau9.C" style:family="table-column">
      <style:table-column-properties style:column-width="1.162cm" style:rel-column-width="9830*"/>
    </style:style>
    <style:style style:name="Tableau9.D" style:family="table-column">
      <style:table-column-properties style:column-width="5.186cm" style:rel-column-width="43846*"/>
    </style:style>
    <style:style style:name="Tableau9.A1" style:family="table-cell">
      <style:table-cell-properties fo:background-color="transparent" fo:padding="0.097cm" fo:border-left="0.018cm solid #000000" fo:border-right="none" fo:border-top="0.018cm solid #000000" fo:border-bottom="0.018cm solid #000000">
        <style:background-image/>
      </style:table-cell-properties>
    </style:style>
    <style:style style:name="Tableau9.D1" style:family="table-cell">
      <style:table-cell-properties fo:background-color="transparent" fo:padding="0.097cm" fo:border="0.018cm solid #000000">
        <style:background-image/>
      </style:table-cell-properties>
    </style:style>
    <style:style style:name="Tableau9.A2" style:family="table-cell">
      <style:table-cell-properties style:vertical-align="middle"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9.B2" style:family="table-cell">
      <style:table-cell-properties style:vertical-align="middle" fo:background-color="#c3efa7" fo:padding="0.097cm" fo:border-left="none" fo:border-right="none" fo:border-top="none" fo:border-bottom="0.018cm solid #000000">
        <style:background-image/>
      </style:table-cell-properties>
    </style:style>
    <style:style style:name="Tableau9.D2" style:family="table-cell">
      <style:table-cell-properties fo:background-color="#ffe3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9.5" style:family="table-row">
      <style:table-row-properties style:min-row-height="0.524cm"/>
    </style:style>
    <style:style style:name="Tableau10" style:family="table">
      <style:table-properties style:width="7.791cm" fo:margin-left="-0.018cm" fo:margin-right="-0.021cm" table:align="margins"/>
    </style:style>
    <style:style style:name="Tableau10.A" style:family="table-column">
      <style:table-column-properties style:column-width="0.861cm" style:rel-column-width="7245*"/>
    </style:style>
    <style:style style:name="Tableau10.B" style:family="table-column">
      <style:table-column-properties style:column-width="0.494cm" style:rel-column-width="4157*"/>
    </style:style>
    <style:style style:name="Tableau10.C" style:family="table-column">
      <style:table-column-properties style:column-width="0.847cm" style:rel-column-width="7126*"/>
    </style:style>
    <style:style style:name="Tableau10.D" style:family="table-column">
      <style:table-column-properties style:column-width="5.588cm" style:rel-column-width="47007*"/>
    </style:style>
    <style:style style:name="Tableau10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0.D1" style:family="table-cell">
      <style:table-cell-properties fo:padding="0.097cm" fo:border="0.018cm solid #000000"/>
    </style:style>
    <style:style style:name="Tableau10.A2" style:family="table-cell">
      <style:table-cell-properties style:vertical-align="middle"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10.B2" style:family="table-cell">
      <style:table-cell-properties style:vertical-align="middle" fo:background-color="#c3efa7" fo:padding="0.097cm" fo:border-left="none" fo:border-right="none" fo:border-top="none" fo:border-bottom="0.018cm solid #000000">
        <style:background-image/>
      </style:table-cell-properties>
    </style:style>
    <style:style style:name="Tableau10.D2" style:family="table-cell">
      <style:table-cell-properties fo:background-color="#ffe3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1" style:family="table">
      <style:table-properties style:width="7.74cm" fo:margin-left="-0.012cm" fo:margin-right="0.023cm" table:align="margins"/>
    </style:style>
    <style:style style:name="Tableau11.A" style:family="table-column">
      <style:table-column-properties style:column-width="1.341cm" style:rel-column-width="11354*"/>
    </style:style>
    <style:style style:name="Tableau11.B" style:family="table-column">
      <style:table-column-properties style:column-width="0.49cm" style:rel-column-width="4149*"/>
    </style:style>
    <style:style style:name="Tableau11.C" style:family="table-column">
      <style:table-column-properties style:column-width="0.413cm" style:rel-column-width="3490*"/>
    </style:style>
    <style:style style:name="Tableau11.D" style:family="table-column">
      <style:table-column-properties style:column-width="0.478cm" style:rel-column-width="4044*"/>
    </style:style>
    <style:style style:name="Tableau11.E" style:family="table-column">
      <style:table-column-properties style:column-width="5.02cm" style:rel-column-width="42498*"/>
    </style:style>
    <style:style style:name="Tableau11.1" style:family="table-row">
      <style:table-row-properties style:row-height="1.058cm"/>
    </style:style>
    <style:style style:name="Tableau11.A1" style:family="table-cell">
      <style:table-cell-properties style:vertical-align="middle" fo:background-color="#ddf0fa" fo:padding="0.097cm" fo:border-left="0.035cm solid #d684bf" fo:border-right="none" fo:border-top="0.035cm solid #d684bf" fo:border-bottom="0.035cm solid #d684bf">
        <style:background-image/>
      </style:table-cell-properties>
    </style:style>
    <style:style style:name="Tableau11.B1" style:family="table-cell">
      <style:table-cell-properties style:vertical-align="middle" fo:padding="0.097cm" fo:border-left="none" fo:border-right="0.035cm solid #d684bf" fo:border-top="0.035cm solid #d684bf" fo:border-bottom="0.035cm solid #d684bf"/>
    </style:style>
    <style:style style:name="Tableau11.C1" style:family="table-cell">
      <style:table-cell-properties style:vertical-align="middle" fo:padding="0.097cm" fo:border="none"/>
    </style:style>
    <style:style style:name="Tableau11.D1" style:family="table-cell">
      <style:table-cell-properties style:vertical-align="middle" fo:padding="0.097cm" fo:border-left="0.035cm solid #d684bf" fo:border-right="none" fo:border-top="0.035cm solid #d684bf" fo:border-bottom="0.035cm solid #d684bf"/>
    </style:style>
    <style:style style:name="Tableau11.E1" style:family="table-cell">
      <style:table-cell-properties fo:background-color="#fef3dc" fo:padding="0.097cm" fo:border-left="none" fo:border-right="0.018cm solid #d684bf" fo:border-top="0.035cm solid #d684bf" fo:border-bottom="0.035cm solid #d684bf">
        <style:background-image/>
      </style:table-cell-properties>
    </style:style>
    <style:style style:name="Tableau11.2" style:family="table-row">
      <style:table-row-properties style:row-height="0.915cm"/>
    </style:style>
    <style:style style:name="Tableau11.A2" style:family="table-cell">
      <style:table-cell-properties style:vertical-align="middle" fo:background-color="#ddf0fa" fo:padding="0.097cm" fo:border-left="0.035cm solid #d684bf" fo:border-right="none" fo:border-top="none" fo:border-bottom="0.035cm solid #d684bf">
        <style:background-image/>
      </style:table-cell-properties>
    </style:style>
    <style:style style:name="Tableau11.B2" style:family="table-cell">
      <style:table-cell-properties style:vertical-align="middle" fo:padding="0.097cm" fo:border-left="none" fo:border-right="0.035cm solid #d684bf" fo:border-top="none" fo:border-bottom="0.035cm solid #d684bf"/>
    </style:style>
    <style:style style:name="Tableau11.D2" style:family="table-cell">
      <style:table-cell-properties style:vertical-align="middle" fo:padding="0.097cm" fo:border-left="0.035cm solid #d684bf" fo:border-right="none" fo:border-top="none" fo:border-bottom="0.035cm solid #d684bf"/>
    </style:style>
    <style:style style:name="Tableau11.E2" style:family="table-cell">
      <style:table-cell-properties style:vertical-align="middle" fo:background-color="#fef3dc" fo:padding="0.097cm" fo:border-left="none" fo:border-right="0.018cm solid #d684bf" fo:border-top="none" fo:border-bottom="0.035cm solid #d684bf">
        <style:background-image/>
      </style:table-cell-properties>
    </style:style>
    <style:style style:name="Tableau11.3" style:family="table-row">
      <style:table-row-properties style:row-height="0.896cm"/>
    </style:style>
    <style:style style:name="Tableau11.E3" style:family="table-cell">
      <style:table-cell-properties fo:background-color="#fef3dc" fo:padding="0.097cm" fo:border-left="none" fo:border-right="0.018cm solid #d684bf" fo:border-top="none" fo:border-bottom="0.035cm solid #d684bf">
        <style:background-image/>
      </style:table-cell-properties>
    </style:style>
    <style:style style:name="Tableau12" style:family="table">
      <style:table-properties style:width="7.62cm" fo:margin-left="0.053cm" fo:margin-right="0.078cm" table:align="margins"/>
    </style:style>
    <style:style style:name="Tableau12.A" style:family="table-column">
      <style:table-column-properties style:column-width="3.346cm" style:rel-column-width="28775*"/>
    </style:style>
    <style:style style:name="Tableau12.B" style:family="table-column">
      <style:table-column-properties style:column-width="1.277cm" style:rel-column-width="10988*"/>
    </style:style>
    <style:style style:name="Tableau12.C" style:family="table-column">
      <style:table-column-properties style:column-width="2.997cm" style:rel-column-width="25772*"/>
    </style:style>
    <style:style style:name="Tableau12.A1.1" style:family="table-column">
      <style:table-column-properties style:column-width="1.106cm" style:rel-column-width="9505*"/>
    </style:style>
    <style:style style:name="Tableau12.A1.2" style:family="table-column">
      <style:table-column-properties style:column-width="0.552cm" style:rel-column-width="4752*"/>
    </style:style>
    <style:style style:name="Tableau12.A1.3" style:family="table-column">
      <style:table-column-properties style:column-width="1.088cm" style:rel-column-width="9353*"/>
    </style:style>
    <style:style style:name="Tableau12.A1.4" style:family="table-column">
      <style:table-column-properties style:column-width="0.6cm" style:rel-column-width="5165*"/>
    </style:style>
    <style:style style:name="Tableau12.A1.1.1" style:family="table-cell">
      <style:table-cell-properties style:vertical-align="middle" fo:background-color="#fcebf2" fo:padding="0.097cm" fo:border-left="0.035cm solid #d34d92" fo:border-right="none" fo:border-top="0.035cm solid #d34d92" fo:border-bottom="0.035cm solid #d34d92">
        <style:background-image/>
      </style:table-cell-properties>
    </style:style>
    <style:style style:name="Tableau12.A1.2.1" style:family="table-cell">
      <style:table-cell-properties fo:background-color="#fcebf2" fo:padding="0.097cm" fo:border-left="none" fo:border-right="none" fo:border-top="0.035cm solid #d34d92" fo:border-bottom="0.035cm solid #d34d92">
        <style:background-image/>
      </style:table-cell-properties>
    </style:style>
    <style:style style:name="Tableau12.A1.3.1" style:family="table-cell">
      <style:table-cell-properties style:vertical-align="middle" fo:background-color="#fcebf2" fo:padding="0.097cm" fo:border-left="none" fo:border-right="none" fo:border-top="0.035cm solid #d34d92" fo:border-bottom="0.035cm solid #d34d92">
        <style:background-image/>
      </style:table-cell-properties>
    </style:style>
    <style:style style:name="Tableau12.A1.4.1" style:family="table-cell">
      <style:table-cell-properties style:vertical-align="middle" fo:background-color="#edc4e3" fo:padding="0.097cm" fo:border="0.035cm solid #d34d92">
        <style:background-image/>
      </style:table-cell-properties>
    </style:style>
    <style:style style:name="Tableau12.A1.1.2" style:family="table-cell">
      <style:table-cell-properties style:vertical-align="middle" fo:background-color="#fcebf2" fo:padding="0.097cm" fo:border-left="0.035cm solid #d34d92" fo:border-right="none" fo:border-top="none" fo:border-bottom="0.035cm solid #d34d92">
        <style:background-image/>
      </style:table-cell-properties>
    </style:style>
    <style:style style:name="Tableau12.A1.2.2" style:family="table-cell">
      <style:table-cell-properties fo:background-color="#fcebf2" fo:padding="0.097cm" fo:border-left="none" fo:border-right="none" fo:border-top="none" fo:border-bottom="0.035cm solid #d34d92">
        <style:background-image/>
      </style:table-cell-properties>
    </style:style>
    <style:style style:name="Tableau12.A1.3.2" style:family="table-cell">
      <style:table-cell-properties style:vertical-align="middle" fo:background-color="#fcebf2" fo:padding="0.097cm" fo:border-left="none" fo:border-right="none" fo:border-top="none" fo:border-bottom="0.035cm solid #d34d92">
        <style:background-image/>
      </style:table-cell-properties>
    </style:style>
    <style:style style:name="Tableau12.A1.4.2" style:family="table-cell">
      <style:table-cell-properties style:vertical-align="middle" fo:background-color="#edc4e3" fo:padding="0.097cm" fo:border-left="0.035cm solid #d34d92" fo:border-right="0.035cm solid #d34d92" fo:border-top="none" fo:border-bottom="0.035cm solid #d34d92">
        <style:background-image/>
      </style:table-cell-properties>
    </style:style>
    <style:style style:name="Tableau12.B1" style:family="table-cell">
      <style:table-cell-properties fo:padding="0.097cm" fo:border="none"/>
    </style:style>
    <style:style style:name="Tableau12.C1.1" style:family="table-column">
      <style:table-column-properties style:column-width="0.626cm" style:rel-column-width="5388*"/>
    </style:style>
    <style:style style:name="Tableau12.C1.2" style:family="table-column">
      <style:table-column-properties style:column-width="2.371cm" style:rel-column-width="20384*"/>
    </style:style>
    <style:style style:name="Tableau12.C1.1.1" style:family="table-cell">
      <style:table-cell-properties style:vertical-align="middle" fo:background-color="#edc4e3" fo:padding="0.097cm" fo:border-left="0.035cm solid #d34d92" fo:border-right="none" fo:border-top="0.035cm solid #d34d92" fo:border-bottom="0.035cm solid #d34d92">
        <style:background-image/>
      </style:table-cell-properties>
    </style:style>
    <style:style style:name="Tableau12.C1.2.1" style:family="table-cell">
      <style:table-cell-properties fo:background-color="#fcebf2" fo:padding="0.097cm" fo:border="0.035cm solid #d34d92">
        <style:background-image/>
      </style:table-cell-properties>
    </style:style>
    <style:style style:name="Tableau12.C1.1.2" style:family="table-cell">
      <style:table-cell-properties style:vertical-align="middle" fo:background-color="#edc4e3" fo:padding="0.097cm" fo:border-left="0.035cm solid #d34d92" fo:border-right="none" fo:border-top="none" fo:border-bottom="0.035cm solid #d34d92">
        <style:background-image/>
      </style:table-cell-properties>
    </style:style>
    <style:style style:name="Tableau12.C1.2.2" style:family="table-cell">
      <style:table-cell-properties fo:background-color="#fcebf2" fo:padding="0.097cm" fo:border-left="0.035cm solid #d34d92" fo:border-right="0.035cm solid #d34d92" fo:border-top="none" fo:border-bottom="0.035cm solid #d34d92">
        <style:background-image/>
      </style:table-cell-properties>
    </style:style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Bitstream Vera Sans" fo:font-size="9pt" fo:font-style="normal" style:font-style-asian="normal" style:font-style-complex="normal"/>
    </style:style>
    <style:style style:name="P4" style:family="paragraph" style:parent-style-name="Table_20_Contents">
      <style:paragraph-properties fo:text-align="end" style:justify-single-word="false"/>
      <style:text-properties style:font-name="Bitstream Vera Sans" fo:font-size="9pt" fo:font-style="normal" style:font-style-asian="normal" style:font-style-complex="normal"/>
    </style:style>
    <style:style style:name="P5" style:family="paragraph" style:parent-style-name="Table_20_Contents">
      <style:paragraph-properties fo:text-align="end" style:justify-single-word="false">
        <style:tab-stops>
          <style:tab-stop style:position="0.9cm" style:type="center"/>
        </style:tab-stops>
      </style:paragraph-properties>
      <style:text-properties style:font-name="Bitstream Vera Sans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P6" style:family="paragraph" style:parent-style-name="Table_20_Contents">
      <style:paragraph-properties fo:text-align="end" style:justify-single-word="false"/>
      <style:text-properties style:font-name="Bitstream Vera Sans" fo:font-size="9pt"/>
    </style:style>
    <style:style style:name="P7" style:family="paragraph" style:parent-style-name="Table_20_Contents">
      <style:paragraph-properties fo:text-align="end" style:justify-single-word="false">
        <style:tab-stops>
          <style:tab-stop style:position="0.9cm" style:type="center"/>
        </style:tab-stops>
      </style:paragraph-properties>
      <style:text-properties style:font-name="Bitstream Vera Sans" fo:font-size="9pt"/>
    </style:style>
    <style:style style:name="P8" style:family="paragraph" style:parent-style-name="Table_20_Contents">
      <style:paragraph-properties fo:text-align="center" style:justify-single-word="false"/>
      <style:text-properties style:font-name="Bitstream Vera Sans" fo:font-size="9pt"/>
    </style:style>
    <style:style style:name="P9" style:family="paragraph" style:parent-style-name="Table_20_Contents">
      <style:paragraph-properties fo:text-align="center" style:justify-single-word="false">
        <style:tab-stops>
          <style:tab-stop style:position="0.9cm" style:type="center"/>
        </style:tab-stops>
      </style:paragraph-properties>
      <style:text-properties style:font-name="Bitstream Vera Sans" fo:font-size="9pt"/>
    </style:style>
    <style:style style:name="P10" style:family="paragraph" style:parent-style-name="Table_20_Contents">
      <style:paragraph-properties fo:text-align="start" style:justify-single-word="false"/>
      <style:text-properties style:font-name="Bitstream Vera Sans" fo:font-size="9pt"/>
    </style:style>
    <style:style style:name="P11" style:family="paragraph" style:parent-style-name="Table_20_Contents">
      <style:paragraph-properties fo:text-align="start" style:justify-single-word="false">
        <style:tab-stops>
          <style:tab-stop style:position="0.9cm" style:type="center"/>
        </style:tab-stops>
      </style:paragraph-properties>
      <style:text-properties style:font-name="Bitstream Vera Sans" fo:font-size="9pt"/>
    </style:style>
    <style:style style:name="P12" style:family="paragraph" style:parent-style-name="Table_20_Contents">
      <style:paragraph-properties fo:text-align="center" style:justify-single-word="false"/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P13" style:family="paragraph" style:parent-style-name="Table_20_Contents">
      <style:paragraph-properties fo:text-align="center" style:justify-single-word="false">
        <style:tab-stops>
          <style:tab-stop style:position="0.9cm" style:type="center"/>
        </style:tab-stops>
      </style:paragraph-properties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0.9cm" style:type="center"/>
        </style:tab-stops>
      </style:paragraph-properties>
      <style:text-properties style:font-name="OpenSymbol" fo:font-size="11pt" fo:font-style="normal" style:font-size-asian="11pt" style:font-style-asian="normal" style:font-size-complex="11pt" style:font-style-complex="normal"/>
    </style:style>
    <style:style style:name="P15" style:family="paragraph" style:parent-style-name="Table_20_Contents">
      <style:paragraph-properties fo:text-align="start" style:justify-single-word="false">
        <style:tab-stops>
          <style:tab-stop style:position="0.9cm" style:type="center"/>
        </style:tab-stops>
      </style:paragraph-properties>
      <style:text-properties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P17" style:family="paragraph" style:parent-style-name="Table_20_Contents">
      <style:paragraph-properties fo:text-align="end" style:justify-single-word="false"/>
      <style:text-properties style:font-name="Bitstream Vera Sans3" fo:font-size="9pt" style:font-size-asian="9pt" style:font-size-complex="9pt"/>
    </style:style>
    <style:style style:name="P18" style:family="paragraph" style:parent-style-name="Table_20_Contents">
      <style:paragraph-properties fo:text-align="start" style:justify-single-word="false"/>
      <style:text-properties style:font-name="Bitstream Vera Sans3" fo:font-size="9pt" style:font-size-asian="9pt" style:font-size-complex="9pt"/>
    </style:style>
    <style:style style:name="P19" style:family="paragraph" style:parent-style-name="Table_20_Contents">
      <style:paragraph-properties fo:text-align="justify" style:justify-single-word="false"/>
      <style:text-properties style:font-name="Bitstream Vera Sans3"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Bitstream Vera Sans3" fo:font-size="9pt" style:font-name-asian="Bitstream Vera Sans3" style:font-size-asian="9pt" style:font-name-complex="Bitstream Vera Sans3" style:font-size-complex="9pt"/>
    </style:style>
    <style:style style:name="P21" style:family="paragraph" style:parent-style-name="Table_20_Contents">
      <style:paragraph-properties fo:text-align="end" style:justify-single-word="false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start" style:justify-single-word="false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1pt" fo:font-style="normal" style:font-size-asian="11pt" style:font-style-asian="normal" style:font-size-complex="9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Bitstream Vera Sans4" fo:font-size="9pt" fo:font-style="normal" fo:font-weight="normal" style:font-name-asian="Bitstream Vera Sans4" style:font-size-asian="9pt" style:font-style-asian="normal" style:font-weight-asian="normal" style:font-name-complex="Bitstream Vera Sans4" style:font-size-complex="9pt" style:font-style-complex="normal" style:font-weight-complex="normal"/>
    </style:style>
    <style:style style:name="P27" style:family="paragraph" style:parent-style-name="Table_20_Contents">
      <style:paragraph-properties fo:margin-left="0.002cm" fo:margin-right="-0.004cm" fo:text-align="center" style:justify-single-word="false" fo:text-indent="0cm" style:auto-text-indent="false"/>
      <style:text-properties style:font-name="Bitstream Vera Sans3" fo:font-size="9pt" style:font-name-asian="Bitstream Vera Sans3" style:font-size-asian="9pt" style:font-name-complex="Bitstream Vera Sans3" style:font-size-complex="9pt"/>
    </style:style>
    <style:style style:name="P28" style:family="paragraph" style:parent-style-name="Table_20_Contents">
      <style:paragraph-properties fo:margin-left="0.129cm" fo:margin-right="-0.004cm" fo:text-align="start" style:justify-single-word="false" fo:text-indent="0cm" style:auto-text-indent="false"/>
      <style:text-properties style:text-position="0% 100%" style:font-name="Bitstream Vera Sans3" fo:font-size="9pt" style:font-size-asian="9pt" style:font-size-complex="9pt"/>
    </style:style>
    <style:style style:name="P29" style:family="paragraph" style:parent-style-name="Table_20_Contents">
      <style:paragraph-properties fo:margin-left="0.129cm" fo:margin-right="-0.004cm" fo:text-align="start" style:justify-single-word="false" fo:text-indent="0cm" style:auto-text-indent="false"/>
      <style:text-properties style:font-name="Bitstream Vera Sans3" fo:font-size="9pt" style:font-size-asian="9pt" style:font-size-complex="9pt"/>
    </style:style>
    <style:style style:name="P30" style:family="paragraph" style:parent-style-name="Table_20_Contents">
      <style:paragraph-properties fo:margin-left="-0.004cm" fo:margin-right="0.042cm" fo:text-align="center" style:justify-single-word="false" fo:text-indent="0cm" style:auto-text-indent="false"/>
      <style:text-properties style:font-name="Bitstream Vera Sans3" fo:font-size="9pt" style:font-name-asian="Bitstream Vera Sans3" style:font-size-asian="9pt" style:font-name-complex="Bitstream Vera Sans3" style:font-size-complex="9pt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284cm" style:type="right"/>
          <style:tab-stop style:position="1.289cm"/>
          <style:tab-stop style:position="1.349cm"/>
        </style:tab-stops>
      </style:paragraph-properties>
    </style:style>
    <style:style style:name="P32" style:family="paragraph" style:parent-style-name="Standard">
      <style:paragraph-properties fo:text-align="center" style:justify-single-word="false"/>
      <style:text-properties style:font-name="Bitstream Vera Sans3"/>
    </style:style>
    <style:style style:name="P33" style:family="paragraph" style:parent-style-name="Standard">
      <style:paragraph-properties fo:text-align="center" style:justify-single-word="false">
        <style:tab-stops>
          <style:tab-stop style:position="1.284cm" style:type="right"/>
          <style:tab-stop style:position="1.289cm"/>
          <style:tab-stop style:position="1.349cm"/>
        </style:tab-stops>
      </style:paragraph-properties>
      <style:text-properties style:font-name="Bitstream Vera Sans3"/>
    </style:style>
    <style:style style:name="P34" style:family="paragraph" style:parent-style-name="_5f_Paragraphe_20_de_20_s_27_entraîner_20_et_20_approfondir">
      <style:paragraph-properties fo:text-align="center" style:justify-single-word="false"/>
      <style:text-properties fo:font-style="normal" style:font-style-asian="normal" style:font-style-complex="normal"/>
    </style:style>
    <style:style style:name="P35" style:family="paragraph" style:parent-style-name="_5f_Paragraphe_20_de_20_s_27_entraîner_20_et_20_approfondir">
      <style:paragraph-properties fo:text-align="center" style:justify-single-word="false" style:vertical-align="auto"/>
      <style:text-properties fo:font-style="normal" style:font-style-asian="normal" style:font-style-complex="normal"/>
    </style:style>
    <style:style style:name="P36" style:family="paragraph" style:parent-style-name="_5f_Paragraphe_20_de_20_s_27_entraîner_20_et_20_approfondir">
      <style:paragraph-properties fo:text-align="center" style:justify-single-word="false" style:vertical-align="auto">
        <style:tab-stops/>
      </style:paragraph-properties>
      <style:text-properties style:text-position="0% 100%" style:font-name="OpenSymbol1" fo:font-size="11pt" fo:font-style="normal" fo:font-weight="normal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P37" style:family="paragraph" style:parent-style-name="_5f_Paragraphe_20_de_20_s_27_entraîner_20_et_20_approfondir">
      <style:paragraph-properties fo:text-align="center" style:justify-single-word="false"/>
      <style:text-properties style:font-name="Times New Roman1" fo:font-size="11pt" fo:font-style="normal" style:font-size-asian="11pt" style:font-style-asian="normal" style:font-size-complex="11pt" style:font-style-complex="normal"/>
    </style:style>
    <style:style style:name="P38" style:family="paragraph" style:parent-style-name="_5f_Paragraphe_20_de_20_s_27_entraîner_20_et_20_approfondir">
      <style:paragraph-properties fo:text-align="center" style:justify-single-word="false">
        <style:tab-stops>
          <style:tab-stop style:position="1.284cm" style:type="right"/>
          <style:tab-stop style:position="1.289cm"/>
          <style:tab-stop style:position="1.349cm"/>
        </style:tab-stops>
      </style:paragraph-properties>
      <style:text-properties style:font-name="Bitstream Vera Sans3"/>
    </style:style>
    <style:style style:name="P39" style:family="paragraph" style:parent-style-name="Standard" style:list-style-name="_5f_Numérotation_20_de_20_s_27_entraîner_20_et_20_approfondir"/>
    <style:style style:name="P40" style:family="paragraph" style:parent-style-name="Standard" style:list-style-name="_5f_Numérotation_20_de_20_s_27_entraîner_20_et_20_approfondir">
      <style:text-properties fo:font-style="normal" style:font-style-asian="normal" style:font-style-complex="normal"/>
    </style:style>
    <style:style style:name="P41" style:family="paragraph" style:parent-style-name="Standard" style:list-style-name="_5f_Numérotation_20_de_20_s_27_entraîner_20_et_20_approfondir">
      <style:paragraph-properties fo:text-align="justify" style:justify-single-word="false"/>
      <style:text-properties style:font-name="Bitstream Vera Sans3" fo:font-size="9pt" style:font-size-asian="9pt" style:font-size-complex="9pt"/>
    </style:style>
    <style:style style:name="P42" style:family="paragraph" style:parent-style-name="Standard" style:list-style-name="_5f_Numérotation_20_de_20_s_27_entraîner_20_et_20_approfondir">
      <style:paragraph-properties fo:text-align="justify" style:justify-single-word="false"/>
      <style:text-properties fo:color="#004c98" style:font-name="Bitstream Vera Sans3" fo:font-size="2pt" fo:font-style="normal" style:font-size-asian="2pt" style:font-style-asian="normal" style:font-size-complex="2pt" style:font-style-complex="normal"/>
    </style:style>
    <style:style style:name="P43" style:family="paragraph" style:parent-style-name="_5f_Titre_20_de_20_s_27_entraîner_20_et_20_approfondir" style:list-style-name="_5f_Numérotation_20_de_20_s_27_entraîner_20_et_20_approfondir"/>
    <style:style style:name="P44" style:family="paragraph" style:parent-style-name="_5f_Titr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45" style:family="paragraph" style:parent-style-name="_5f_Titre_20_de_20_s_27_entraîner_20_et_20_approfondir" style:list-style-name="_5f_Numérotation_20_de_20_s_27_entraîner_20_et_20_approfondir">
      <style:text-properties fo:color="#d34d92"/>
    </style:style>
    <style:style style:name="P46" style:family="paragraph" style:parent-style-name="_5f_Titre_20_de_20_s_27_entraîner_20_et_20_approfondir" style:list-style-name="_5f_Numérotation_20_de_20_s_27_entraîner_20_et_20_approfondir">
      <style:text-properties fo:color="#d34d92" fo:font-style="italic" style:font-style-asian="italic" style:font-style-complex="italic"/>
    </style:style>
    <style:style style:name="P47" style:family="paragraph" style:parent-style-name="_5f_Paragraphe_20_de_20_s_27_entraîner_20_et_20_approfondir" style:list-style-name="_5f_Numérotation_20_de_20_s_27_entraîner_20_et_20_approfondir"/>
    <style:style style:name="P48" style:family="paragraph" style:parent-style-name="_5f_Paragraphe_20_de_20_s_27_entraîner_20_et_20_approfondir" style:list-style-name="_5f_Numérotation_20_de_20_s_27_entraîner_20_et_20_approfondir">
      <style:paragraph-properties fo:text-align="start" style:justify-single-word="false"/>
      <style:text-properties style:text-position="0% 100%"/>
    </style:style>
    <style:style style:name="P49" style:family="paragraph" style:parent-style-name="_5f_Paragraphe_20_de_20_s_27_entraîner_20_et_20_approfondir" style:list-style-name="_5f_Numérotation_20_de_20_s_27_entraîner_20_et_20_approfondir">
      <style:paragraph-properties fo:text-align="start" style:justify-single-word="false"/>
      <style:text-properties style:text-position="0% 100%" fo:font-style="normal" style:font-style-asian="normal" style:font-style-complex="normal"/>
    </style:style>
    <style:style style:name="P50" style:family="paragraph" style:parent-style-name="_5f_Paragraphe_20_de_20_s_27_entraîner_20_et_20_approfondir" style:list-style-name="_5f_Numérotation_20_de_20_s_27_entraîner_20_et_20_approfondir">
      <style:paragraph-properties fo:text-align="start" style:justify-single-word="false"/>
    </style:style>
    <style:style style:name="P51" style:family="paragraph" style:parent-style-name="_5f_Paragraph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52" style:family="paragraph" style:parent-style-name="_5f_Paragraphe_20_de_20_s_27_entraîner_20_et_20_approfondir" style:list-style-name="_5f_Numérotation_20_de_20_s_27_entraîner_20_et_20_approfondir">
      <style:text-properties style:font-name="Bitstream Vera Sans3" fo:font-size="9pt" style:font-size-asian="9pt" style:font-size-complex="9pt"/>
    </style:style>
    <style:style style:name="P53" style:family="paragraph" style:parent-style-name="_5f_Paragraphe_20_de_20_s_27_entraîner_20_et_20_approfondir" style:list-style-name="_5f_Numérotation_20_de_20_s_27_entraîner_20_et_20_approfondir">
      <style:paragraph-properties fo:margin-top="0.199cm" fo:margin-bottom="0.199cm" fo:text-align="justify" style:justify-single-word="false"/>
      <style:text-properties style:text-position="0% 100%" style:font-name="Bitstream Vera Sans3" fo:font-size="9pt" fo:font-style="normal" style:font-size-asian="9pt" style:font-style-asian="normal" style:font-size-complex="9pt" style:font-style-complex="normal"/>
    </style:style>
    <style:style style:name="P54" style:family="paragraph" style:parent-style-name="_5f_Paragraphe_20_de_20_s_27_entraîner_20_et_20_approfondir" style:list-style-name="_5f_Numérotation_20_de_20_s_27_entraîner_20_et_20_approfondir">
      <style:paragraph-properties fo:margin-top="0.4cm" fo:margin-bottom="0.199cm" fo:background-color="transparent">
        <style:background-image/>
      </style:paragraph-properties>
    </style:style>
    <style:style style:name="P55" style:family="paragraph" style:parent-style-name="_5f_Paragraphe_20_de_20_s_27_entraîner_20_et_20_approfondir" style:list-style-name="_5f_Numérotation_20_de_20_s_27_entraîner_20_et_20_approfondir">
      <style:paragraph-properties fo:text-align="justify" style:justify-single-word="false" fo:background-color="transparent">
        <style:background-image/>
      </style:paragraph-properties>
    </style:style>
    <style:style style:name="P56" style:family="paragraph" style:parent-style-name="_5f_Titre_20_série" style:list-style-name="_5f_Numérotation_20_de_20_s_27_entraîner_20_et_20_approfondir"/>
    <style:style style:name="P57" style:family="paragraph" style:parent-style-name="_5f_Titre_20_série" style:list-style-name="_5f_Numérotation_20_de_20_s_27_entraîner_20_et_20_approfondir" style:master-page-name="_5f_pages_20_de_20_s_27_entraîner">
      <style:paragraph-properties style:page-number="auto"/>
    </style:style>
    <style:style style:name="P58" style:family="paragraph" style:parent-style-name="_5f_Extrait_20_du_20_brevet" style:list-style-name="_5f_Numérotation_20_de_20_s_27_entraîner_20_et_20_approfondir">
      <style:paragraph-properties fo:text-align="justify" style:justify-single-word="false" fo:background-color="transparent">
        <style:background-image/>
      </style:paragraph-properties>
    </style:style>
    <style:style style:name="P59" style:family="paragraph" style:parent-style-name="_5f_Extrait_20_du_20_brevet" style:list-style-name="_5f_Numérotation_20_de_20_s_27_entraîner_20_et_20_approfondir">
      <style:paragraph-properties fo:text-align="justify" style:justify-single-word="false" fo:background-color="transparent">
        <style:background-image/>
      </style:paragraph-properties>
      <style:text-properties style:font-name="Bitstream Vera Sans3" fo:font-size="9pt" style:font-size-asian="9pt" style:font-size-complex="9pt"/>
    </style:style>
    <style:style style:name="P60" style:family="paragraph" style:parent-style-name="_5f_Titre_20_extrait_20_du_20_Brevet" style:list-style-name="_5f_Numérotation_20_de_20_s_27_entraîner_20_et_20_approfondir">
      <style:paragraph-properties fo:text-align="justify" style:justify-single-word="false" fo:background-color="transparent">
        <style:background-image/>
      </style:paragraph-properties>
      <style:text-properties fo:color="#004a4a"/>
    </style:style>
    <style:style style:name="P61" style:family="paragraph" style:parent-style-name="_2d_Titre_20_de_20_s_27_entraîner_20_et_20_approfondir" style:list-style-name="_5f_Numérotation_20_de_20_s_27_entraîner_20_et_20_approfondir"/>
    <style:style style:name="P62" style:family="paragraph" style:parent-style-name="_2d_Titre_20_de_20_s_27_entraîner_20_et_20_approfondir" style:list-style-name="_5f_Numérotation_20_de_20_s_27_entraîner_20_et_20_approfondir">
      <style:text-properties style:text-position="0% 100%"/>
    </style:style>
    <style:style style:name="P63" style:family="paragraph" style:parent-style-name="_2d_Titre_20_de_20_s_27_entraîner_20_et_20_approfondir" style:list-style-name="_5f_Numérotation_20_de_20_s_27_entraîner_20_et_20_approfondir">
      <style:text-properties fo:color="#d34d92" fo:font-style="italic" style:font-style-asian="italic" style:font-style-complex="italic"/>
    </style:style>
    <style:style style:name="P64" style:family="paragraph" style:parent-style-name="_2d_Titre_20_de_20_s_27_entraîner_20_et_20_approfondir" style:list-style-name="_5f_Numérotation_20_de_20_s_27_entraîner_20_et_20_approfondir">
      <style:text-properties fo:font-style="normal" style:font-style-asian="normal" style:font-style-complex="normal"/>
    </style:style>
    <style:style style:name="P65" style:family="paragraph" style:parent-style-name="_2d_Titre_20_de_20_s_27_entraîner_20_et_20_approfondir" style:list-style-name="_5f_Numérotation_20_de_20_s_27_entraîner_20_et_20_approfondir">
      <style:text-properties fo:color="#004a4a"/>
    </style:style>
    <style:style style:name="P66" style:family="paragraph" style:parent-style-name="_2d_Titre_20_de_20_s_27_entraîner_20_et_20_approfondir" style:list-style-name="_5f_Numérotation_20_de_20_s_27_entraîner_20_et_20_approfondir">
      <style:paragraph-properties fo:margin-top="0.7cm" fo:margin-bottom="0.101cm"/>
      <style:text-properties fo:font-style="normal" style:font-style-asian="normal" style:font-style-complex="normal"/>
    </style:style>
    <style:style style:name="P67" style:family="paragraph" style:parent-style-name="_5f_Titre_20_d_27_approfondir" style:list-style-name="_5f_Numérotation_20_de_20_s_27_entraîner_20_et_20_approfondir">
      <style:paragraph-properties fo:text-align="justify" style:justify-single-word="false"/>
      <style:text-properties fo:color="#d34d92"/>
    </style:style>
    <style:style style:name="P68" style:family="paragraph" style:parent-style-name="_5f_Paragraphe_20_d_27_approfondir" style:list-style-name="_5f_Numérotation_20_de_20_s_27_entraîner_20_et_20_approfondir">
      <style:paragraph-properties fo:text-align="justify" style:justify-single-word="false"/>
      <style:text-properties style:font-name="Bitstream Vera Sans3" fo:font-size="9pt" fo:font-style="normal" style:font-size-asian="9pt" style:font-style-asian="normal" style:font-size-complex="9pt" style:font-style-complex="normal"/>
    </style:style>
    <style:style style:name="P6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0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71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72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73" style:family="paragraph">
      <style:paragraph-properties text:enable-numbering="false" fo:margin-left="0cm" fo:margin-right="0cm" fo:margin-top="0cm" fo:margin-bottom="0cm" fo:line-height="100%" fo:text-indent="0cm"/>
    </style:style>
    <style:style style:name="P74" style:family="paragraph">
      <style:paragraph-properties text:enable-numbering="false" fo:margin-left="0cm" fo:margin-right="0cm" fo:margin-top="0cm" fo:margin-bottom="0cm" fo:line-height="100%" fo:text-indent="0cm"/>
      <style:text-properties fo:color="#004c98" style:text-outline="false" style:text-line-through-style="none" style:font-name="Bitstream Vera Sans3" fo:font-size="9pt" fo:font-style="italic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6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78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79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8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5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2" style:family="paragraph">
      <style:paragraph-properties text:enable-numbering="false" fo:margin-left="0cm" fo:margin-right="0cm" fo:margin-top="0cm" fo:margin-bottom="0cm" fo:line-height="100%" fo:text-indent="0cm"/>
      <style:text-properties fo:color="#000080" style:text-outline="false" style:text-line-through-style="none" style:font-name="Bitstream Vera Sans3" fo:font-size="9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3" style:family="paragraph">
      <style:paragraph-properties text:enable-numbering="false" fo:margin-left="0cm" fo:margin-right="0cm" fo:margin-top="0.079cm" fo:margin-bottom="0cm" fo:line-height="100%" fo:text-align="start" fo:text-indent="0cm">
        <style:tab-stops/>
      </style:paragraph-properties>
    </style:style>
    <style:style style:name="P84" style:family="paragraph">
      <style:paragraph-properties text:enable-numbering="false" fo:margin-left="0cm" fo:margin-right="0cm" fo:margin-top="0.079cm" fo:margin-bottom="0cm" fo:line-height="100%" fo:text-align="start" fo:text-indent="0cm">
        <style:tab-stops/>
      </style:paragraph-properties>
      <style:text-properties fo:color="#000080" style:text-outline="false" style:text-line-through-style="none" style:font-name="Bitstream Vera Sans3" fo:font-size="9pt" fo:font-style="italic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5" style:family="paragraph">
      <style:paragraph-properties fo:text-align="center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Bitstream Vera Sans3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" style:family="text">
      <style:text-properties style:text-position="0% 100%" style:font-name="Bitstream Vera Sans3" fo:font-size="9pt" fo:font-style="normal" style:font-size-asian="9pt" style:font-style-asian="normal" style:font-size-complex="9pt" style:font-style-complex="normal"/>
    </style:style>
    <style:style style:name="T4" style:family="text">
      <style:text-properties style:text-position="0% 100%"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5" style:family="text">
      <style:text-properties style:text-position="0% 100%" style:font-name="Bitstream Vera Sans3" fo:font-size="9pt" style:font-size-asian="9pt" style:font-size-complex="9pt"/>
    </style:style>
    <style:style style:name="T6" style:family="text">
      <style:text-properties style:text-position="0% 100%" style:font-name="Bitstream Vera Sans3" fo:font-size="9pt" fo:font-style="italic" style:font-name-asian="OpenSymbol" style:font-size-asian="9pt" style:font-style-asian="italic" style:font-name-complex="OpenSymbol" style:font-size-complex="9pt" style:font-style-complex="italic"/>
    </style:style>
    <style:style style:name="T7" style:family="text">
      <style:text-properties style:text-position="0% 100%" style:font-name="Bitstream Vera Sans3" fo:font-style="normal" style:font-name-asian="OpenSymbol" style:font-style-asian="normal" style:font-name-complex="OpenSymbol" style:font-style-complex="normal"/>
    </style:style>
    <style:style style:name="T8" style:family="text">
      <style:text-properties style:text-position="0% 100%" fo:font-style="normal" style:font-style-asian="normal" style:font-style-complex="normal"/>
    </style:style>
    <style:style style:name="T9" style:family="text">
      <style:text-properties style:text-position="0% 100%" fo:font-style="italic" style:font-style-asian="italic" style:font-style-complex="italic"/>
    </style:style>
    <style:style style:name="T10" style:family="text">
      <style:text-properties style:text-position="0% 100%" style:font-name="OpenSymbol1" fo:font-size="11pt" fo:font-weight="normal" style:font-name-asian="Symbol" style:font-size-asian="11pt" style:font-weight-asian="normal" style:font-name-complex="Symbol" style:font-size-complex="11pt" style:font-weight-complex="normal"/>
    </style:style>
    <style:style style:name="T11" style:family="text">
      <style:text-properties style:text-position="0% 100%" style:font-name="OpenSymbol1" fo:font-size="9pt" fo:font-weight="normal" style:font-name-asian="Symbol" style:font-size-asian="9pt" style:font-weight-asian="normal" style:font-name-complex="Symbol" style:font-size-complex="9pt" style:font-weight-complex="normal"/>
    </style:style>
    <style:style style:name="T12" style:family="text">
      <style:text-properties style:text-position="0% 100%" style:font-name="OpenSymbol" fo:font-size="9pt" style:font-name-asian="OpenSymbol" style:font-size-asian="9pt" style:font-name-complex="OpenSymbol" style:font-size-complex="9pt"/>
    </style:style>
    <style:style style:name="T13" style:family="text">
      <style:text-properties style:text-position="0% 100%" style:font-name="OpenSymbol" fo:font-size="9pt" style:font-size-asian="9pt" style:font-size-complex="9pt"/>
    </style:style>
    <style:style style:name="T14" style:family="text">
      <style:text-properties style:text-position="0% 100%"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5" style:family="text">
      <style:text-properties style:text-position="0% 100%" style:font-name="OpenSymbol" fo:font-style="normal" style:font-name-asian="OpenSymbol" style:font-style-asian="normal" style:font-name-complex="OpenSymbol" style:font-style-complex="normal"/>
    </style:style>
    <style:style style:name="T16" style:family="text">
      <style:text-properties style:text-position="0% 100%" style:font-name="OpenSymbol" fo:font-size="11pt" fo:font-style="normal" style:font-size-asian="11pt" style:font-style-asian="normal" style:font-size-complex="11pt" style:font-style-complex="normal"/>
    </style:style>
    <style:style style:name="T17" style:family="text">
      <style:text-properties style:text-position="0% 100%"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18" style:family="text">
      <style:text-properties style:text-position="0% 100%" fo:font-size="9pt" style:font-size-asian="9pt" style:font-size-complex="9pt"/>
    </style:style>
    <style:style style:name="T19" style:family="text">
      <style:text-properties style:text-position="0% 100%" style:font-name="Times New Roman" fo:font-size="11pt" fo:font-style="italic" style:font-size-asian="11pt" style:font-style-asian="italic" style:font-size-complex="11pt" style:font-style-complex="italic"/>
    </style:style>
    <style:style style:name="T20" style:family="text">
      <style:text-properties style:text-position="0% 100%" style:font-name="Times New Roman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21" style:family="text">
      <style:text-properties style:text-position="0% 100%" style:font-name-asian="OpenSymbol" style:font-name-complex="OpenSymbol"/>
    </style:style>
    <style:style style:name="T22" style:family="text">
      <style:text-properties fo:text-transform="lowercase"/>
    </style:style>
    <style:style style:name="T23" style:family="text">
      <style:text-properties fo:text-transform="lowercase" style:font-name="Times New Roman" fo:font-size="11pt" fo:font-style="italic" style:font-size-asian="11pt" style:font-style-asian="italic" style:font-size-complex="11pt" style:font-style-complex="italic"/>
    </style:style>
    <style:style style:name="T24" style:family="text">
      <style:text-properties fo:text-transform="lowercase" style:font-name="Times New Roman" fo:font-size="11pt" fo:font-style="italic" style:font-name-asian="OpenSymbol" style:font-size-asian="11pt" style:font-style-asian="italic" style:font-name-complex="OpenSymbol" style:font-size-complex="11pt" style:font-style-complex="italic"/>
    </style:style>
    <style:style style:name="T25" style:family="text">
      <style:text-properties fo:text-transform="lowercase"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26" style:family="text">
      <style:text-properties fo:text-transform="lowercase"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27" style:family="text">
      <style:text-properties fo:text-transform="lowercase" style:text-position="0% 100%" fo:font-style="italic" style:font-style-asian="italic" style:font-style-complex="italic"/>
    </style:style>
    <style:style style:name="T28" style:family="text">
      <style:text-properties fo:text-transform="lowercase"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29" style:family="text">
      <style:text-properties fo:text-transform="lowercase" style:font-name="Bitstream Vera Sans3" fo:font-size="9pt" fo:font-style="normal" style:font-size-asian="9pt" style:font-style-asian="normal" style:font-size-complex="9pt" style:font-style-complex="normal"/>
    </style:style>
    <style:style style:name="T30" style:family="text">
      <style:text-properties style:font-name="OpenSymbol" fo:font-style="normal" style:font-name-asian="OpenSymbol" style:font-size-asian="9pt" style:font-style-asian="normal" style:font-name-complex="OpenSymbol" style:font-size-complex="9pt" style:font-style-complex="normal"/>
    </style:style>
    <style:style style:name="T31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32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33" style:family="text">
      <style:text-properties style:font-name="OpenSymbol" fo:font-size="9pt" style:font-size-asian="9pt" style:font-size-complex="9pt"/>
    </style:style>
    <style:style style:name="T34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35" style:family="text">
      <style:text-properties style:font-name="OpenSymbol" fo:font-size="11pt" fo:font-style="normal" style:font-size-asian="11pt" style:font-style-asian="normal" style:font-size-complex="11pt" style:font-style-complex="normal"/>
    </style:style>
    <style:style style:name="T36" style:family="text">
      <style:text-properties style:font-name="OpenSymbol" fo:font-size="11pt" fo:font-style="normal" style:font-size-asian="11pt" style:font-style-asian="italic" style:font-size-complex="11pt" style:font-style-complex="italic"/>
    </style:style>
    <style:style style:name="T37" style:family="text">
      <style:text-properties style:font-name="OpenSymbol" style:font-name-asian="OpenSymbol" style:font-name-complex="OpenSymbol"/>
    </style:style>
    <style:style style:name="T38" style:family="text">
      <style:text-properties style:font-name="Bitstream Vera Sans3"/>
    </style:style>
    <style:style style:name="T39" style:family="text">
      <style:text-properties style:font-name="Bitstream Vera Sans3" fo:font-style="normal" style:font-name-asian="OpenSymbol" style:font-size-asian="9pt" style:font-style-asian="normal" style:font-name-complex="OpenSymbol" style:font-size-complex="9pt" style:font-style-complex="normal"/>
    </style:style>
    <style:style style:name="T40" style:family="text">
      <style:text-properties style:font-name="Bitstream Vera Sans3" fo:font-style="normal" style:font-name-asian="OpenSymbol" style:font-style-asian="normal" style:font-name-complex="OpenSymbol" style:font-style-complex="normal"/>
    </style:style>
    <style:style style:name="T41" style:family="text">
      <style:text-properties style:font-name="Bitstream Vera Sans3" fo:font-style="normal" style:font-style-asian="normal" style:font-style-complex="normal"/>
    </style:style>
    <style:style style:name="T42" style:family="text">
      <style:text-properties style:font-name="Bitstream Vera Sans3" fo:font-size="9pt" fo:font-style="normal" style:font-size-asian="9pt" style:font-style-asian="normal" style:font-size-complex="9pt" style:font-style-complex="normal"/>
    </style:style>
    <style:style style:name="T43" style:family="text">
      <style:text-properties style:font-name="Bitstream Vera Sans3" fo:font-size="9pt" fo:font-style="normal" style:font-size-asian="9pt" style:font-style-asian="italic" style:font-size-complex="9pt" style:font-style-complex="normal"/>
    </style:style>
    <style:style style:name="T44" style:family="text">
      <style:text-properties style:font-name="Bitstream Vera Sans3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45" style:family="text">
      <style:text-properties style:font-name="Bitstream Vera Sans3" fo:font-size="9pt" style:font-size-asian="9pt" style:font-size-complex="9pt"/>
    </style:style>
    <style:style style:name="T46" style:family="text">
      <style:text-properties style:font-name="Bitstream Vera Sans3" fo:font-size="9pt" fo:font-style="italic" style:font-name-asian="OpenSymbol" style:font-size-asian="9pt" style:font-style-asian="italic" style:font-name-complex="OpenSymbol" style:font-size-complex="9pt" style:font-style-complex="italic"/>
    </style:style>
    <style:style style:name="T47" style:family="text">
      <style:text-properties style:font-name="Bitstream Vera Sans3" fo:font-size="9pt" fo:font-style="italic" style:font-size-asian="9pt" style:font-style-asian="italic" style:font-size-complex="9pt" style:font-style-complex="italic"/>
    </style:style>
    <style:style style:name="T48" style:family="text">
      <style:text-properties style:font-name="Bitstream Vera Sans3" style:font-name-asian="OpenSymbol" style:font-name-complex="OpenSymbol"/>
    </style:style>
    <style:style style:name="T49" style:family="text">
      <style:text-properties style:font-name="Bitstream Vera Sans3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50" style:family="text">
      <style:text-properties style:font-name="Times New Roman"/>
    </style:style>
    <style:style style:name="T51" style:family="text">
      <style:text-properties style:font-name="Times New Roman" fo:font-size="11pt" fo:font-style="italic" style:font-name-asian="OpenSymbol" style:font-size-asian="11pt" style:font-style-asian="italic" style:font-name-complex="OpenSymbol" style:font-size-complex="11pt" style:font-style-complex="italic"/>
    </style:style>
    <style:style style:name="T52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53" style:family="text">
      <style:text-properties style:font-name="Times New Roman" fo:font-size="11pt" style:font-name-asian="OpenSymbol" style:font-size-asian="11pt" style:font-name-complex="OpenSymbol" style:font-size-complex="11pt"/>
    </style:style>
    <style:style style:name="T54" style:family="text">
      <style:text-properties style:font-name="Times New Roman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55" style:family="text">
      <style:text-properties style:font-name="Times New Roman" fo:font-size="11pt" fo:font-style="normal" fo:font-weight="normal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T56" style:family="text">
      <style:text-properties style:font-name="Times New Roman" fo:font-size="11pt" fo:font-style="normal" style:font-size-asian="11pt" style:font-style-asian="italic" style:font-size-complex="11pt" style:font-style-complex="italic"/>
    </style:style>
    <style:style style:name="T57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58" style:family="text">
      <style:text-properties style:font-name="Times New Roman" fo:font-size="11pt" fo:font-style="normal" style:font-size-asian="11pt" style:font-style-asian="normal" style:font-style-complex="normal"/>
    </style:style>
    <style:style style:name="T59" style:family="text">
      <style:text-properties style:font-name="Times New Roman" fo:font-size="11pt" style:font-size-asian="11pt" style:font-size-complex="11pt"/>
    </style:style>
    <style:style style:name="T60" style:family="text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61" style:family="text">
      <style:text-properties fo:font-style="italic" style:font-style-asian="italic" style:font-style-complex="italic"/>
    </style:style>
    <style:style style:name="T62" style:family="text">
      <style:text-properties style:font-name="Bitstream Vera Sans" fo:font-size="9pt" fo:font-style="normal" style:font-name-asian="OpenSymbol" style:font-style-asian="normal" style:font-name-complex="OpenSymbol" style:font-style-complex="normal"/>
    </style:style>
    <style:style style:name="T63" style:family="text">
      <style:text-properties style:font-name="Bitstream Vera Sans" fo:font-size="9pt" fo:font-style="normal" style:font-size-asian="11pt" style:font-style-asian="normal" style:font-size-complex="11pt" style:font-style-complex="normal"/>
    </style:style>
    <style:style style:name="T64" style:family="text">
      <style:text-properties style:font-name="Bitstream Vera Sans" fo:font-size="9pt" style:font-size-asian="9pt" style:font-size-complex="9pt"/>
    </style:style>
    <style:style style:name="T65" style:family="text">
      <style:text-properties style:font-name="Bitstream Vera Sans" fo:font-size="11pt" fo:font-style="normal" fo:font-weight="normal" style:font-name-asian="Symbol" style:font-size-asian="11pt" style:font-style-asian="normal" style:font-weight-asian="normal" style:font-name-complex="Symbol" style:font-size-complex="11pt" style:font-style-complex="normal" style:font-weight-complex="normal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fo:font-style="normal" style:font-name-asian="OpenSymbol" style:font-style-asian="normal" style:font-name-complex="OpenSymbol" style:font-style-complex="normal"/>
    </style:style>
    <style:style style:name="T68" style:family="text">
      <style:text-properties style:text-position="super 58%" style:font-name="Bitstream Vera Sans3" fo:font-size="9pt" fo:font-style="normal" style:font-size-asian="9pt" style:font-style-asian="normal" style:font-size-complex="9pt" style:font-style-complex="normal"/>
    </style:style>
    <style:style style:name="T69" style:family="text">
      <style:text-properties fo:font-size="9pt" style:font-size-asian="9pt" style:font-size-complex="9pt"/>
    </style:style>
    <style:style style:name="T70" style:family="text">
      <style:text-properties fo:font-size="9pt" fo:font-style="normal" style:font-size-asian="9pt" style:font-style-asian="normal" style:font-size-complex="9pt" style:font-style-complex="normal"/>
    </style:style>
    <style:style style:name="T71" style:family="text">
      <style:text-properties fo:font-size="9pt" style:font-name-asian="OpenSymbol" style:font-size-asian="9pt" style:font-name-complex="OpenSymbol" style:font-size-complex="9pt"/>
    </style:style>
    <style:style style:name="T72" style:family="text">
      <style:text-properties fo:text-transform="uppercase"/>
    </style:style>
    <style:style style:name="T73" style:family="text">
      <style:text-properties style:font-name-asian="OpenSymbol" style:font-name-complex="OpenSymbol"/>
    </style:style>
    <style:style style:name="T74" style:family="text">
      <style:text-properties fo:color="#004c98" fo:font-style="normal" style:font-style-asian="normal" style:font-style-complex="normal"/>
    </style:style>
    <style:style style:name="T75" style:family="text">
      <style:text-properties style:text-position="sub 58%" style:font-name="Bitstream Vera Sans3" fo:font-size="9pt" fo:font-style="normal" style:font-size-asian="9pt" style:font-style-asian="normal" style:font-size-complex="9pt" style:font-style-complex="normal"/>
    </style:style>
    <style:style style:name="T76" style:family="text">
      <style:text-properties fo:color="#ffffff" style:text-outline="false" style:text-line-through-style="none" style:font-name="Bitstream Vera Sans3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7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8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9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80" style:family="text">
      <style:text-properties fo:color="#004c98" style:text-outline="false" style:text-line-through-style="none" style:font-name="Bitstream Vera Sans3" fo:font-size="9pt" fo:font-style="italic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1" style:family="text">
      <style:text-properties fo:color="#000000" style:text-outline="false" style:text-line-through-style="none" style:font-name="StarSymbol1" fo:font-size="9pt" fo:language="en" fo:country="US" fo:font-style="normal" fo:text-shadow="none" style:text-underline-style="none" fo:font-weight="normal" style:letter-kerning="true" style:font-name-asian="StarSymbol1" style:font-size-asian="18pt" style:language-asian="en" style:country-asian="US" style:font-style-asian="normal" style:font-weight-asian="normal" style:font-name-complex="StarSymbol1" style:font-size-complex="18pt" style:font-style-complex="normal" style:font-weight-complex="normal" style:text-emphasize="none" style:font-relief="none"/>
    </style:style>
    <style:style style:name="T82" style:family="text">
      <style:text-properties style:use-window-font-color="true" style:text-outline="false" style:text-line-through-style="none" style:font-name="Bitstream Vera Sans3" fo:font-size="9pt" fo:language="en" fo:country="US" fo:font-style="italic" fo:text-shadow="none" style:text-underline-style="none" fo:font-weight="normal" style:letter-kerning="true" style:font-name-asian="Lucida Sans Unicode1" style:font-size-asian="18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83" style:family="text">
      <style:text-properties style:use-window-font-color="true" style:text-outline="false" style:text-line-through-style="none" style:font-name="Bitstream Vera Sans3" fo:font-size="9pt" fo:language="en" fo:country="US" fo:font-style="normal" fo:text-shadow="none" style:text-underline-style="none" fo:font-weight="normal" style:letter-kerning="true" style:font-name-asian="Lucida Sans Unicode1" style:font-size-asian="18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84" style:family="text">
      <style:text-properties fo:color="#ad4296" style:text-outline="false" style:text-line-through-style="none" style:font-name="Bitstream Vera Sans5" fo:font-size="9pt" fo:font-style="italic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5" style:family="text">
      <style:text-properties style:use-window-font-color="true" style:text-outline="false" style:text-line-through-style="none" style:font-name="Bitstream Vera Sans5" fo:font-size="9pt" fo:language="en" fo:country="US" fo:font-style="normal" fo:text-shadow="none" style:text-underline-style="none" fo:font-weight="normal" style:letter-kerning="true" style:font-name-asian="Lucida Sans Unicode1" style:font-size-asian="18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86" style:family="text">
      <style:text-properties style:use-window-font-color="true" style:text-outline="false" style:text-line-through-style="none" style:font-name="Bitstream Vera Sans5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7" style:family="text">
      <style:text-properties fo:color="#000000" style:text-outline="false" style:text-line-through-style="none" style:font-name="Bitstream Vera Sans5" fo:font-size="9pt" fo:language="en" fo:country="US" fo:font-style="normal" fo:text-shadow="none" style:text-underline-style="none" fo:font-weight="normal" style:letter-kerning="true" style:font-name-asian="Lucida Sans Unicode1" style:font-size-asian="18pt" style:language-asian="en" style:country-asian="US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T88" style:family="text">
      <style:text-properties fo:color="#004c98" style:text-outline="false" style:text-line-through-style="none" style:font-name="Bitstream Vera Sans5" fo:font-size="9pt" fo:font-style="italic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9" style:family="text">
      <style:text-properties style:use-window-font-color="true" style:text-outline="false" style:text-line-through-style="none" style:font-name="Bitstream Vera Sans3" fo:font-size="9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0" style:family="text">
      <style:text-properties style:use-window-font-color="true" style:text-outline="false" style:text-line-through-style="none" style:font-name="Bitstream Vera Sans5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1" style:family="text">
      <style:text-properties fo:color="#000080" style:text-outline="false" style:text-line-through-style="none" style:font-name="Bitstream Vera Sans3" fo:font-size="9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2" style:family="text">
      <style:text-properties fo:color="#000080" style:text-outline="false" style:text-line-through-style="none" style:font-name="OpenSymbol" fo:font-size="9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3" style:family="text">
      <style:text-properties fo:color="#d34d92" style:text-outline="false" style:text-line-through-style="none" style:font-name="Bitstream Vera Sans3" fo:font-size="9pt" fo:font-style="normal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4" style:family="text">
      <style:text-properties fo:color="#000080" style:text-outline="false" style:text-line-through-style="none" style:font-name="Bitstream Vera Sans3" fo:font-size="9pt" fo:font-style="italic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95" style:family="text">
      <style:text-properties fo:color="#000080" style:text-outline="false" style:text-line-through-style="none" style:font-name="Bitstream Vera Sans3" fo:font-size="4pt" fo:font-style="italic" fo:text-shadow="none" style:text-underline-style="none" fo:font-weight="bold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fo:margin-top="0cm" fo:margin-bottom="0.101cm" style:wrap="parallel" style:number-wrapped-paragraphs="no-limit" style:wrap-contour="false" style:vertical-pos="from-top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run-through="foreground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.198cm">
          <style:column style:rel-width="32767*" fo:start-indent="0cm" fo:end-indent="0.099cm"/>
          <style:column style:rel-width="32768*" fo:start-indent="0.09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4">
          <style:column-sep style:width="0.002cm" style:color="#000000" style:height="100%"/>
          <style:column style:rel-width="1074*" fo:start-indent="0cm" fo:end-indent="0.041cm"/>
          <style:column style:rel-width="997*" fo:start-indent="0.041cm" fo:end-indent="0.162cm"/>
          <style:column style:rel-width="956*" fo:start-indent="0.162cm" fo:end-indent="0.141cm"/>
          <style:column style:rel-width="1367*" fo:start-indent="0.141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3" fo:column-gap="0.198cm">
          <style:column style:rel-width="21845*" fo:start-indent="0cm" fo:end-indent="0.099cm"/>
          <style:column style:rel-width="21845*" fo:start-indent="0.099cm" fo:end-indent="0.099cm"/>
          <style:column style:rel-width="21845*" fo:start-indent="0.09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85b5d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004c9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59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.019cm" svg:stroke-color="#000000" draw:marker-start="" draw:marker-start-width="0.33cm" draw:marker-start-center="false" draw:marker-end="Arrow_20_concave" draw:marker-end-width="0.18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71cm" svg:stroke-color="#004c98" draw:marker-start="" draw:marker-start-width="0.31cm" draw:marker-start-center="false" draw:marker-end="" draw:marker-end-width="0.31cm" draw:marker-end-center="false" draw:fill="solid" draw:fill-color="#99ccff" draw:textarea-horizontal-align="center" draw:textarea-vertical-align="middle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draw:stroke-dash="Dash_20_50" svg:stroke-width="0.03cm" svg:stroke-color="#000000" draw:marker-start="" draw:marker-start-width="0.346cm" draw:marker-start-center="false" draw:marker-end="" draw:marker-end-width="0.346cm" draw:marker-end-center="false" svg:stroke-opacity="100%" draw:stroke-linejoin="round" draw:fill="solid" draw:fill-color="#99ccff" draw:secondary-fill-color="#99ccff" draw:fill-gradient-name="Gradient_20_1" draw:gradient-step-count="0" draw:fill-hatch-name="Hatch_20_5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1cm" fo:padding-bottom="0.141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" style:family="graphic">
      <style:graphic-properties draw:stroke="solid" draw:stroke-dash="Dash_20_51" svg:stroke-width="0.03cm" svg:stroke-color="#000000" draw:marker-start="" draw:marker-start-width="0.347cm" draw:marker-start-center="false" draw:marker-end="" draw:marker-end-width="0.347cm" draw:marker-end-center="false" svg:stroke-opacity="100%" draw:stroke-linejoin="round" draw:fill="solid" draw:fill-color="#99ccff" draw:secondary-fill-color="#99ccff" draw:fill-gradient-name="Gradient_20_1" draw:gradient-step-count="0" draw:fill-hatch-name="Hatch_20_5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" style:family="graphic">
      <style:graphic-properties draw:stroke="solid" draw:stroke-dash="Dash_20_52" svg:stroke-width="0.03cm" svg:stroke-color="#000000" draw:marker-start="" draw:marker-start-width="0.347cm" draw:marker-start-center="false" draw:marker-end="" draw:marker-end-width="0.347cm" draw:marker-end-center="false" svg:stroke-opacity="100%" draw:stroke-linejoin="round" draw:fill="solid" draw:fill-color="#99ccff" draw:secondary-fill-color="#99ccff" draw:fill-gradient-name="Gradient_20_1" draw:gradient-step-count="0" draw:fill-hatch-name="Hatch_20_5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2" style:family="graphic">
      <style:graphic-properties style:run-through="foreground" style:wrap="run-through" style:number-wrapped-paragraphs="no-limit" style:vertical-pos="middle" style:vertical-rel="text" style:horizontal-pos="from-left" style:horizontal-rel="paragraph" draw:wrap-influence-on-position="once-concurrent" style:flow-with-text="false"/>
    </style:style>
    <style:style style:name="gr13" style:family="graphic">
      <style:graphic-properties draw:stroke="none" draw:stroke-dash="Dash_20_11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112" draw:fill-image-name="Bitmape_20_1" fo:min-height="0.37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4" style:family="graphic">
      <style:graphic-properties draw:stroke="none" draw:stroke-dash="Dash_20_113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113" draw:fill-image-name="Bitmape_20_1" fo:min-height="0.1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15" style:family="graphic">
      <style:graphic-properties draw:stroke="solid" svg:stroke-width="0.019cm" svg:stroke-color="#000000" draw:marker-start="" draw:marker-start-width="0.33cm" draw:marker-start-center="false" draw:marker-end="Arrow_20_concave" draw:marker-end-width="0.18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89" svg:stroke-width="0.03cm" svg:stroke-color="#000000" draw:marker-start="" draw:marker-start-width="0.347cm" draw:marker-start-center="false" draw:marker-end="" draw:marker-end-width="0.347cm" draw:marker-end-center="false" svg:stroke-opacity="100%" draw:stroke-linejoin="round" draw:fill="solid" draw:fill-color="#99ccff" draw:secondary-fill-color="#99ccff" draw:fill-gradient-name="Gradient_20_1" draw:gradient-step-count="0" draw:fill-hatch-name="Hatch_20_8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7" style:family="graphic">
      <style:graphic-properties draw:stroke="solid" draw:stroke-dash="Dash_20_90" svg:stroke-width="0.03cm" svg:stroke-color="#000000" draw:marker-start="" draw:marker-start-width="0.347cm" draw:marker-start-center="false" draw:marker-end="" draw:marker-end-width="0.347cm" draw:marker-end-center="false" svg:stroke-opacity="100%" draw:stroke-linejoin="round" draw:fill="solid" draw:fill-color="#99ccff" draw:secondary-fill-color="#99ccff" draw:fill-gradient-name="Gradient_20_1" draw:gradient-step-count="0" draw:fill-hatch-name="Hatch_20_9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Dash_20_91" svg:stroke-width="0.03cm" svg:stroke-color="#000000" draw:marker-start="" draw:marker-start-width="0.347cm" draw:marker-start-center="false" draw:marker-end="" draw:marker-end-width="0.347cm" draw:marker-end-center="false" svg:stroke-opacity="100%" draw:stroke-linejoin="round" draw:fill="solid" draw:fill-color="#99ccff" draw:secondary-fill-color="#99ccff" draw:fill-gradient-name="Gradient_20_1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svg:stroke-width="0.071cm" svg:stroke-color="#ad4296" draw:marker-start="" draw:marker-start-width="0.31cm" draw:marker-start-center="false" draw:marker-end="" draw:marker-end-width="0.31cm" draw:marker-end-center="false" draw:fill="solid" draw:fill-color="#99ccff" draw:textarea-horizontal-align="center" draw:textarea-vertical-align="middle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94" svg:stroke-width="0.03cm" svg:stroke-color="#000000" draw:marker-start="" draw:marker-start-width="0.347cm" draw:marker-start-center="false" draw:marker-end="" draw:marker-end-width="0.347cm" draw:marker-end-center="false" svg:stroke-opacity="100%" draw:stroke-linejoin="round" draw:fill="solid" draw:fill-color="#99ccff" draw:secondary-fill-color="#99ccff" draw:fill-gradient-name="Gradient_20_1" draw:gradient-step-count="0" draw:fill-hatch-name="Hatch_20_9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solid" draw:stroke-dash="Dash_20_95" svg:stroke-width="0.03cm" svg:stroke-color="#000000" draw:marker-start="" draw:marker-start-width="0.347cm" draw:marker-start-center="false" draw:marker-end="" draw:marker-end-width="0.347cm" draw:marker-end-center="false" svg:stroke-opacity="100%" draw:stroke-linejoin="round" draw:fill="solid" draw:fill-color="#99ccff" draw:secondary-fill-color="#99ccff" draw:fill-gradient-name="Gradient_20_1" draw:gradient-step-count="0" draw:fill-hatch-name="Hatch_20_9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2" style:family="graphic">
      <style:graphic-properties draw:stroke="solid" draw:stroke-dash="Dash_20_96" svg:stroke-width="0.03cm" svg:stroke-color="#000000" draw:marker-start="" draw:marker-start-width="0.347cm" draw:marker-start-center="false" draw:marker-end="" draw:marker-end-width="0.347cm" draw:marker-end-center="false" svg:stroke-opacity="100%" draw:stroke-linejoin="round" draw:fill="solid" draw:fill-color="#99ccff" draw:secondary-fill-color="#99ccff" draw:fill-gradient-name="Gradient_20_1" draw:gradient-step-count="0" draw:fill-hatch-name="Hatch_20_9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3" style:family="graphic">
      <style:graphic-properties draw:stroke="none" draw:stroke-dash="Dash_20_9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92" draw:fill-image-name="Bitmape_20_1" fo:min-height="0.18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solid" svg:stroke-width="0.019cm" svg:stroke-color="#000000" draw:marker-start="" draw:marker-start-width="0.33cm" draw:marker-start-center="false" draw:marker-end="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5" style:family="graphic">
      <style:graphic-properties draw:stroke="none" draw:stroke-dash="Dash_20_93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93" draw:fill-image-name="Bitmape_20_1" fo:min-height="0.1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71cm" svg:stroke-color="#ad4296" draw:marker-start="" draw:marker-start-width="0.31cm" draw:marker-start-center="false" draw:marker-end="Arrow_20_concave" draw:marker-end-width="0.15cm" draw:marker-end-center="false" draw:fill="solid" draw:fill-color="#99ccff" draw:textarea-horizontal-align="center" draw:textarea-vertical-align="middle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27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8" style:family="graphic">
      <style:graphic-properties draw:stroke="none" draw:stroke-dash="Dash_20_102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102" draw:fill-image-name="Bitmape_20_1" fo:min-height="0.26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" style:family="graphic">
      <style:graphic-properties draw:stroke="none" draw:stroke-dash="Dash_20_103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103" draw:fill-image-name="Bitmape_20_1" fo:min-height="0.26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104" svg:stroke-width="0.03cm" svg:stroke-color="#000000" draw:marker-start="" draw:marker-start-width="0.347cm" draw:marker-start-center="false" draw:marker-end="" draw:marker-end-width="0.347cm" draw:marker-end-center="false" svg:stroke-opacity="100%" draw:stroke-linejoin="round" draw:fill="solid" draw:fill-color="#99ccff" draw:secondary-fill-color="#99ccff" draw:fill-gradient-name="Gradient_20_1" draw:gradient-step-count="0" draw:fill-hatch-name="Hatch_20_10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Dash_20_105" svg:stroke-width="0.03cm" svg:stroke-color="#000000" draw:marker-start="" draw:marker-start-width="0.347cm" draw:marker-start-center="false" draw:marker-end="" draw:marker-end-width="0.347cm" draw:marker-end-center="false" svg:stroke-opacity="100%" draw:stroke-linejoin="round" draw:fill="solid" draw:fill-color="#99ccff" draw:secondary-fill-color="#99ccff" draw:fill-gradient-name="Gradient_20_1" draw:gradient-step-count="0" draw:fill-hatch-name="Hatch_20_10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Dash_20_106" svg:stroke-width="0.03cm" svg:stroke-color="#000000" draw:marker-start="" draw:marker-start-width="0.347cm" draw:marker-start-center="false" draw:marker-end="" draw:marker-end-width="0.347cm" draw:marker-end-center="false" svg:stroke-opacity="100%" draw:stroke-linejoin="round" draw:fill="solid" draw:fill-color="#99ccff" draw:secondary-fill-color="#99ccff" draw:fill-gradient-name="Gradient_20_1" draw:gradient-step-count="0" draw:fill-hatch-name="Hatch_20_10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none" draw:stroke-dash="Dash_20_107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107" draw:fill-image-name="Bitmape_20_1" fo:min-height="0.18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4" style:family="graphic">
      <style:graphic-properties draw:stroke="none" draw:stroke-dash="Dash_20_108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108" draw:fill-image-name="Bitmape_20_1" fo:min-height="0.35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109" svg:stroke-width="0.03cm" svg:stroke-color="#000000" draw:marker-start="" draw:marker-start-width="0.347cm" draw:marker-start-center="false" draw:marker-end="" draw:marker-end-width="0.347cm" draw:marker-end-center="false" svg:stroke-opacity="100%" draw:stroke-linejoin="round" draw:fill="solid" draw:fill-color="#99ccff" draw:secondary-fill-color="#99ccff" draw:fill-gradient-name="Gradient_20_1" draw:gradient-step-count="0" draw:fill-hatch-name="Hatch_20_109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6" style:family="graphic">
      <style:graphic-properties draw:stroke="solid" draw:stroke-dash="Dash_20_110" svg:stroke-width="0.03cm" svg:stroke-color="#000000" draw:marker-start="" draw:marker-start-width="0.347cm" draw:marker-start-center="false" draw:marker-end="" draw:marker-end-width="0.347cm" draw:marker-end-center="false" svg:stroke-opacity="100%" draw:stroke-linejoin="round" draw:fill="solid" draw:fill-color="#99ccff" draw:secondary-fill-color="#99ccff" draw:fill-gradient-name="Gradient_20_1" draw:gradient-step-count="0" draw:fill-hatch-name="Hatch_20_110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7" style:family="graphic">
      <style:graphic-properties draw:stroke="solid" draw:stroke-dash="Dash_20_111" svg:stroke-width="0.03cm" svg:stroke-color="#000000" draw:marker-start="" draw:marker-start-width="0.347cm" draw:marker-start-center="false" draw:marker-end="" draw:marker-end-width="0.347cm" draw:marker-end-center="false" svg:stroke-opacity="100%" draw:stroke-linejoin="round" draw:fill="solid" draw:fill-color="#99ccff" draw:secondary-fill-color="#99ccff" draw:fill-gradient-name="Gradient_20_1" draw:gradient-step-count="0" draw:fill-hatch-name="Hatch_20_11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5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53" svg:stroke-width="0.03cm" svg:stroke-color="#000000" draw:marker-start="" draw:marker-start-width="0.347cm" draw:marker-start-center="false" draw:marker-end="" draw:marker-end-width="0.347cm" draw:marker-end-center="false" svg:stroke-opacity="100%" draw:stroke-linejoin="round" draw:fill="solid" draw:fill-color="#99ccff" draw:secondary-fill-color="#99ccff" draw:fill-gradient-name="Gradient_20_1" draw:gradient-step-count="0" draw:fill-hatch-name="Hatch_20_5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1" style:family="graphic">
      <style:graphic-properties draw:stroke="solid" draw:stroke-dash="Dash_20_54" svg:stroke-width="0.03cm" svg:stroke-color="#000000" draw:marker-start="" draw:marker-start-width="0.347cm" draw:marker-start-center="false" draw:marker-end="" draw:marker-end-width="0.347cm" draw:marker-end-center="false" svg:stroke-opacity="100%" draw:stroke-linejoin="round" draw:fill="solid" draw:fill-color="#99ccff" draw:secondary-fill-color="#99ccff" draw:fill-gradient-name="Gradient_20_1" draw:gradient-step-count="0" draw:fill-hatch-name="Hatch_20_5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2" style:family="graphic">
      <style:graphic-properties draw:stroke="solid" draw:stroke-dash="Dash_20_55" svg:stroke-width="0.03cm" svg:stroke-color="#000000" draw:marker-start="" draw:marker-start-width="0.347cm" draw:marker-start-center="false" draw:marker-end="" draw:marker-end-width="0.347cm" draw:marker-end-center="false" svg:stroke-opacity="100%" draw:stroke-linejoin="round" draw:fill="solid" draw:fill-color="#99ccff" draw:secondary-fill-color="#99ccff" draw:fill-gradient-name="Gradient_20_1" draw:gradient-step-count="0" draw:fill-hatch-name="Hatch_20_5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3cm" fo:padding-bottom="0.143cm" fo:padding-left="0.265cm" fo:padding-right="0.26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none" draw:stroke-dash="Dash_20_80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80" draw:fill-image-name="Bitmape_20_1" fo:min-height="0.18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9cm" svg:stroke-color="#000000" draw:marker-start="" draw:marker-start-width="0.33cm" draw:marker-start-center="false" draw:marker-end="" draw:marker-end-width="0.18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_20_7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7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solid" draw:stroke-dash="Dash_20_7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7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9" style:family="graphic">
      <style:graphic-properties draw:stroke="solid" draw:stroke-dash="Dash_20_81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8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2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71cm" svg:stroke-color="#004c98" draw:marker-start="" draw:marker-start-width="0.31cm" draw:marker-start-center="false" draw:marker-end="Arrow_20_concave" draw:marker-end-width="0.15cm" draw:marker-end-center="false" draw:fill="solid" draw:fill-color="#99ccff" draw:textarea-horizontal-align="center" draw:textarea-vertical-align="middle" fo:padding-top="0.161cm" fo:padding-bottom="0.161cm" fo:padding-left="0.286cm" fo:padding-right="0.286cm" draw:shadow="hidden" draw:shadow-offset-x="0.3cm" draw:shadow-offset-y="0.3cm" draw:shadow-color="#808080" style:run-through="foreground"/>
    </style:style>
    <style:style style:name="gr52" style:family="graphic">
      <style:graphic-properties draw:stroke="none" draw:stroke-dash="Dash_20_77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77" draw:fill-image-name="Bitmape_20_1" fo:min-height="0.23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_20_8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8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4" style:family="graphic">
      <style:graphic-properties draw:stroke="solid" draw:stroke-dash="Dash_20_83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83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5" style:family="graphic">
      <style:graphic-properties draw:stroke="solid" draw:stroke-dash="Dash_20_7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7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6" style:family="graphic">
      <style:graphic-properties draw:stroke="none" draw:stroke-dash="Dash_20_79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79" draw:fill-image-name="Bitmape_20_1" fo:min-height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7" style:family="graphic">
      <style:graphic-properties draw:stroke="none" draw:stroke-dash="Dash_20_76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76" draw:fill-image-name="Bitmape_20_1" fo:min-height="0.27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_20_84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84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59" style:family="graphic">
      <style:graphic-properties draw:stroke="solid" draw:stroke-dash="Dash_20_8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8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0" style:family="graphic">
      <style:graphic-properties draw:stroke="solid" draw:stroke-dash="Dash_20_8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8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37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_20_72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72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4" style:family="graphic">
      <style:graphic-properties draw:stroke="solid" draw:stroke-dash="Dash_20_87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8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5" style:family="graphic">
      <style:graphic-properties draw:stroke="solid" draw:stroke-dash="Dash_20_8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1" draw:gradient-step-count="0" draw:fill-hatch-name="Hatch_20_8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66" style:family="graphic">
      <style:graphic-properties draw:stroke="none" draw:stroke-dash="Dash_20_75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1" draw:fill-hatch-name="Hatch_20_75" draw:fill-image-name="Bitmape_20_1" fo:min-height="0.24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7" style:family="graphic">
      <style:graphic-properties style:run-through="foreground" style:wrap="none" style:vertical-pos="from-top" style:vertical-rel="page" style:horizontal-pos="from-left" style:horizontal-rel="paragraph" draw:wrap-influence-on-position="once-concurrent" style:flow-with-text="false"/>
    </style:style>
    <style:style style:name="gr68" style:family="graphic">
      <style:graphic-properties draw:stroke="solid" svg:stroke-width="0.041cm" svg:stroke-color="#7ed2ed" draw:marker-start="" draw:marker-start-width="0.332cm" draw:marker-start-center="false" draw:marker-end="" draw:marker-end-width="0.332cm" draw:marker-end-center="false" draw:fill="solid" draw:fill-color="#99ccff" draw:textarea-horizontal-align="center" draw:textarea-vertical-align="middle" fo:padding-top="0.146cm" fo:padding-bottom="0.146cm" fo:padding-left="0.27cm" fo:padding-right="0.27cm" draw:shadow="hidden" draw:shadow-offset-x="0.3cm" draw:shadow-offset-y="0.3cm" draw:shadow-color="#808080" style:run-through="foreground"/>
    </style:style>
    <style:style style:name="gr69" style:family="graphic">
      <style:graphic-properties draw:stroke="solid" svg:stroke-width="0.019cm" svg:stroke-color="#7ed2ed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4cm" fo:min-width="2.73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39cm" fo:min-width="4.14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39cm" fo:min-width="2.23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4cm" fo:min-width="1.42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15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5" style:family="graphic">
      <style:graphic-properties draw:stroke="none" draw:fill="solid" draw:fill-color="#f2ffe5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ellipse draw:style-name="gr2" draw:text-style-name="P69" svg:width="0.105cm" svg:height="0.1cm" svg:x="9.999cm" svg:y="3.701cm">
          <text:p/>
        </draw:ellipse>
        <draw:ellipse draw:style-name="gr2" draw:text-style-name="P69" svg:width="0.105cm" svg:height="0.1cm" svg:x="10.001cm" svg:y="3.999cm">
          <text:p/>
        </draw:ellipse>
        <draw:ellipse draw:style-name="gr2" draw:text-style-name="P69" svg:width="0.105cm" svg:height="0.101cm" svg:x="10.001cm" svg:y="4.295cm">
          <text:p/>
        </draw:ellipse>
        <draw:ellipse draw:style-name="gr2" draw:text-style-name="P69" svg:width="0.105cm" svg:height="0.101cm" svg:x="10.003cm" svg:y="4.592cm">
          <text:p/>
        </draw:ellipse>
        <draw:ellipse draw:style-name="gr2" draw:text-style-name="P69" svg:width="0.107cm" svg:height="0.1cm" svg:x="10.003cm" svg:y="4.89cm">
          <text:p/>
        </draw:ellipse>
        <draw:ellipse draw:style-name="gr2" draw:text-style-name="P69" svg:width="0.105cm" svg:height="0.1cm" svg:x="10.004cm" svg:y="5.186cm">
          <text:p/>
        </draw:ellipse>
        <draw:ellipse draw:style-name="gr2" draw:text-style-name="P69" svg:width="0.105cm" svg:height="0.101cm" svg:x="9.999cm" svg:y="5.477cm">
          <text:p/>
        </draw:ellipse>
        <draw:ellipse draw:style-name="gr2" draw:text-style-name="P69" svg:width="0.105cm" svg:height="0.1cm" svg:x="10.001cm" svg:y="5.775cm">
          <text:p/>
        </draw:ellipse>
        <draw:ellipse draw:style-name="gr2" draw:text-style-name="P69" svg:width="0.105cm" svg:height="0.101cm" svg:x="10.001cm" svg:y="6.072cm">
          <text:p/>
        </draw:ellipse>
        <draw:ellipse draw:style-name="gr2" draw:text-style-name="P69" svg:width="0.105cm" svg:height="0.101cm" svg:x="10.003cm" svg:y="6.368cm">
          <text:p/>
        </draw:ellipse>
        <draw:ellipse draw:style-name="gr2" draw:text-style-name="P69" svg:width="0.107cm" svg:height="0.1cm" svg:x="10.003cm" svg:y="6.666cm">
          <text:p/>
        </draw:ellipse>
        <draw:ellipse draw:style-name="gr2" draw:text-style-name="P69" svg:width="0.105cm" svg:height="0.1cm" svg:x="10.004cm" svg:y="6.964cm">
          <text:p/>
        </draw:ellipse>
        <draw:ellipse draw:style-name="gr2" draw:text-style-name="P69" svg:width="0.105cm" svg:height="0.1cm" svg:x="9.999cm" svg:y="7.255cm">
          <text:p/>
        </draw:ellipse>
        <draw:ellipse draw:style-name="gr2" draw:text-style-name="P69" svg:width="0.105cm" svg:height="0.101cm" svg:x="10.001cm" svg:y="7.552cm">
          <text:p/>
        </draw:ellipse>
        <draw:ellipse draw:style-name="gr2" draw:text-style-name="P69" svg:width="0.105cm" svg:height="0.101cm" svg:x="10.001cm" svg:y="7.848cm">
          <text:p/>
        </draw:ellipse>
        <draw:ellipse draw:style-name="gr2" draw:text-style-name="P69" svg:width="0.105cm" svg:height="0.1cm" svg:x="10.003cm" svg:y="8.146cm">
          <text:p/>
        </draw:ellipse>
        <draw:ellipse draw:style-name="gr2" draw:text-style-name="P69" svg:width="0.107cm" svg:height="0.1cm" svg:x="10.003cm" svg:y="8.444cm">
          <text:p/>
        </draw:ellipse>
        <draw:ellipse draw:style-name="gr2" draw:text-style-name="P69" svg:width="0.105cm" svg:height="0.1cm" svg:x="10.004cm" svg:y="8.74cm">
          <text:p/>
        </draw:ellipse>
        <draw:ellipse draw:style-name="gr2" draw:text-style-name="P69" svg:width="0.105cm" svg:height="0.103cm" svg:x="9.999cm" svg:y="9.03cm">
          <text:p/>
        </draw:ellipse>
        <draw:ellipse draw:style-name="gr2" draw:text-style-name="P69" svg:width="0.105cm" svg:height="0.101cm" svg:x="10.001cm" svg:y="9.328cm">
          <text:p/>
        </draw:ellipse>
        <draw:ellipse draw:style-name="gr2" draw:text-style-name="P69" svg:width="0.105cm" svg:height="0.1cm" svg:x="10.001cm" svg:y="9.626cm">
          <text:p/>
        </draw:ellipse>
        <draw:ellipse draw:style-name="gr2" draw:text-style-name="P69" svg:width="0.105cm" svg:height="0.101cm" svg:x="10.003cm" svg:y="9.922cm">
          <text:p/>
        </draw:ellipse>
        <draw:ellipse draw:style-name="gr2" draw:text-style-name="P69" svg:width="0.107cm" svg:height="0.1cm" svg:x="10.003cm" svg:y="10.22cm">
          <text:p/>
        </draw:ellipse>
        <draw:ellipse draw:style-name="gr2" draw:text-style-name="P69" svg:width="0.105cm" svg:height="0.101cm" svg:x="10.004cm" svg:y="10.517cm">
          <text:p/>
        </draw:ellipse>
        <draw:ellipse draw:style-name="gr2" draw:text-style-name="P69" svg:width="0.105cm" svg:height="0.101cm" svg:x="9.999cm" svg:y="10.808cm">
          <text:p/>
        </draw:ellipse>
        <draw:ellipse draw:style-name="gr2" draw:text-style-name="P69" svg:width="0.105cm" svg:height="0.1cm" svg:x="10.001cm" svg:y="11.106cm">
          <text:p/>
        </draw:ellipse>
        <draw:ellipse draw:style-name="gr2" draw:text-style-name="P69" svg:width="0.105cm" svg:height="0.1cm" svg:x="10.001cm" svg:y="11.402cm">
          <text:p/>
        </draw:ellipse>
        <draw:ellipse draw:style-name="gr2" draw:text-style-name="P69" svg:width="0.105cm" svg:height="0.1cm" svg:x="10.003cm" svg:y="11.7cm">
          <text:p/>
        </draw:ellipse>
        <draw:ellipse draw:style-name="gr2" draw:text-style-name="P69" svg:width="0.107cm" svg:height="0.101cm" svg:x="10.003cm" svg:y="11.997cm">
          <text:p/>
        </draw:ellipse>
        <draw:ellipse draw:style-name="gr2" draw:text-style-name="P69" svg:width="0.105cm" svg:height="0.101cm" svg:x="10.004cm" svg:y="12.293cm">
          <text:p/>
        </draw:ellipse>
        <draw:ellipse draw:style-name="gr2" draw:text-style-name="P69" svg:width="0.105cm" svg:height="0.101cm" svg:x="9.999cm" svg:y="12.584cm">
          <text:p/>
        </draw:ellipse>
        <draw:ellipse draw:style-name="gr2" draw:text-style-name="P69" svg:width="0.105cm" svg:height="0.1cm" svg:x="10.001cm" svg:y="12.882cm">
          <text:p/>
        </draw:ellipse>
        <draw:ellipse draw:style-name="gr2" draw:text-style-name="P69" svg:width="0.105cm" svg:height="0.1cm" svg:x="10.001cm" svg:y="13.18cm">
          <text:p/>
        </draw:ellipse>
        <draw:ellipse draw:style-name="gr2" draw:text-style-name="P69" svg:width="0.105cm" svg:height="0.101cm" svg:x="10.003cm" svg:y="13.476cm">
          <text:p/>
        </draw:ellipse>
        <draw:ellipse draw:style-name="gr2" draw:text-style-name="P69" svg:width="0.107cm" svg:height="0.101cm" svg:x="10.003cm" svg:y="13.773cm">
          <text:p/>
        </draw:ellipse>
        <draw:ellipse draw:style-name="gr2" draw:text-style-name="P69" svg:width="0.105cm" svg:height="0.1cm" svg:x="10.004cm" svg:y="14.071cm">
          <text:p/>
        </draw:ellipse>
        <draw:ellipse draw:style-name="gr2" draw:text-style-name="P69" svg:width="0.105cm" svg:height="0.1cm" svg:x="9.999cm" svg:y="14.362cm">
          <text:p/>
        </draw:ellipse>
        <draw:ellipse draw:style-name="gr2" draw:text-style-name="P69" svg:width="0.105cm" svg:height="0.101cm" svg:x="10.001cm" svg:y="14.658cm">
          <text:p/>
        </draw:ellipse>
        <draw:ellipse draw:style-name="gr2" draw:text-style-name="P69" svg:width="0.105cm" svg:height="0.1cm" svg:x="10.001cm" svg:y="14.956cm">
          <text:p/>
        </draw:ellipse>
        <draw:ellipse draw:style-name="gr2" draw:text-style-name="P69" svg:width="0.105cm" svg:height="0.101cm" svg:x="10.003cm" svg:y="15.253cm">
          <text:p/>
        </draw:ellipse>
        <draw:ellipse draw:style-name="gr2" draw:text-style-name="P69" svg:width="0.107cm" svg:height="0.101cm" svg:x="10.003cm" svg:y="15.549cm">
          <text:p/>
        </draw:ellipse>
        <draw:ellipse draw:style-name="gr2" draw:text-style-name="P69" svg:width="0.105cm" svg:height="0.1cm" svg:x="10.004cm" svg:y="15.847cm">
          <text:p/>
        </draw:ellipse>
        <draw:ellipse draw:style-name="gr2" draw:text-style-name="P69" svg:width="0.105cm" svg:height="0.101cm" svg:x="9.999cm" svg:y="16.138cm">
          <text:p/>
        </draw:ellipse>
        <draw:ellipse draw:style-name="gr2" draw:text-style-name="P69" svg:width="0.105cm" svg:height="0.1cm" svg:x="10.001cm" svg:y="16.436cm">
          <text:p/>
        </draw:ellipse>
        <draw:ellipse draw:style-name="gr2" draw:text-style-name="P69" svg:width="0.105cm" svg:height="0.101cm" svg:x="10.001cm" svg:y="16.733cm">
          <text:p/>
        </draw:ellipse>
        <draw:ellipse draw:style-name="gr2" draw:text-style-name="P69" svg:width="0.105cm" svg:height="0.101cm" svg:x="10.003cm" svg:y="17.029cm">
          <text:p/>
        </draw:ellipse>
        <draw:ellipse draw:style-name="gr2" draw:text-style-name="P69" svg:width="0.107cm" svg:height="0.1cm" svg:x="10.003cm" svg:y="17.327cm">
          <text:p/>
        </draw:ellipse>
        <draw:ellipse draw:style-name="gr2" draw:text-style-name="P69" svg:width="0.105cm" svg:height="0.1cm" svg:x="10.004cm" svg:y="17.625cm">
          <text:p/>
        </draw:ellipse>
        <draw:ellipse draw:style-name="gr2" draw:text-style-name="P69" svg:width="0.105cm" svg:height="0.1cm" svg:x="9.999cm" svg:y="17.916cm">
          <text:p/>
        </draw:ellipse>
        <draw:ellipse draw:style-name="gr2" draw:text-style-name="P69" svg:width="0.105cm" svg:height="0.103cm" svg:x="10.001cm" svg:y="18.211cm">
          <text:p/>
        </draw:ellipse>
        <draw:ellipse draw:style-name="gr2" draw:text-style-name="P69" svg:width="0.105cm" svg:height="0.1cm" svg:x="10.001cm" svg:y="18.509cm">
          <text:p/>
        </draw:ellipse>
        <draw:ellipse draw:style-name="gr2" draw:text-style-name="P69" svg:width="0.105cm" svg:height="0.1cm" svg:x="10.003cm" svg:y="18.807cm">
          <text:p/>
        </draw:ellipse>
        <draw:ellipse draw:style-name="gr2" draw:text-style-name="P69" svg:width="0.107cm" svg:height="0.101cm" svg:x="10.003cm" svg:y="19.103cm">
          <text:p/>
        </draw:ellipse>
        <draw:ellipse draw:style-name="gr2" draw:text-style-name="P69" svg:width="0.105cm" svg:height="0.1cm" svg:x="10.004cm" svg:y="19.401cm">
          <text:p/>
        </draw:ellipse>
        <draw:ellipse draw:style-name="gr2" draw:text-style-name="P69" svg:width="0.105cm" svg:height="0.103cm" svg:x="9.999cm" svg:y="19.691cm">
          <text:p/>
        </draw:ellipse>
        <draw:ellipse draw:style-name="gr2" draw:text-style-name="P69" svg:width="0.105cm" svg:height="0.101cm" svg:x="10.001cm" svg:y="19.989cm">
          <text:p/>
        </draw:ellipse>
        <draw:ellipse draw:style-name="gr2" draw:text-style-name="P69" svg:width="0.105cm" svg:height="0.1cm" svg:x="10.001cm" svg:y="20.287cm">
          <text:p/>
        </draw:ellipse>
        <draw:ellipse draw:style-name="gr2" draw:text-style-name="P69" svg:width="0.105cm" svg:height="0.1cm" svg:x="10.003cm" svg:y="20.583cm">
          <text:p/>
        </draw:ellipse>
        <draw:ellipse draw:style-name="gr2" draw:text-style-name="P69" svg:width="0.107cm" svg:height="0.1cm" svg:x="10.003cm" svg:y="20.881cm">
          <text:p/>
        </draw:ellipse>
        <draw:ellipse draw:style-name="gr2" draw:text-style-name="P69" svg:width="0.105cm" svg:height="0.103cm" svg:x="10.004cm" svg:y="21.176cm">
          <text:p/>
        </draw:ellipse>
        <draw:ellipse draw:style-name="gr2" draw:text-style-name="P69" svg:width="0.105cm" svg:height="0.101cm" svg:x="9.999cm" svg:y="21.469cm">
          <text:p/>
        </draw:ellipse>
        <draw:ellipse draw:style-name="gr2" draw:text-style-name="P69" svg:width="0.105cm" svg:height="0.101cm" svg:x="10.001cm" svg:y="21.765cm">
          <text:p/>
        </draw:ellipse>
        <draw:ellipse draw:style-name="gr2" draw:text-style-name="P69" svg:width="0.105cm" svg:height="0.1cm" svg:x="10.001cm" svg:y="22.063cm">
          <text:p/>
        </draw:ellipse>
        <draw:ellipse draw:style-name="gr2" draw:text-style-name="P69" svg:width="0.105cm" svg:height="0.1cm" svg:x="10.003cm" svg:y="22.361cm">
          <text:p/>
        </draw:ellipse>
        <draw:ellipse draw:style-name="gr2" draw:text-style-name="P69" svg:width="0.107cm" svg:height="0.103cm" svg:x="10.003cm" svg:y="22.656cm">
          <text:p/>
        </draw:ellipse>
        <draw:ellipse draw:style-name="gr2" draw:text-style-name="P69" svg:width="0.105cm" svg:height="0.101cm" svg:x="10.004cm" svg:y="22.954cm">
          <text:p/>
        </draw:ellipse>
        <draw:ellipse draw:style-name="gr2" draw:text-style-name="P69" svg:width="0.105cm" svg:height="0.1cm" svg:x="9.999cm" svg:y="23.245cm">
          <text:p/>
        </draw:ellipse>
        <draw:ellipse draw:style-name="gr2" draw:text-style-name="P69" svg:width="0.105cm" svg:height="0.1cm" svg:x="10.001cm" svg:y="23.543cm">
          <text:p/>
        </draw:ellipse>
        <draw:ellipse draw:style-name="gr2" draw:text-style-name="P69" svg:width="0.105cm" svg:height="0.101cm" svg:x="10.001cm" svg:y="23.839cm">
          <text:p/>
        </draw:ellipse>
        <draw:ellipse draw:style-name="gr2" draw:text-style-name="P69" svg:width="0.105cm" svg:height="0.101cm" svg:x="10.003cm" svg:y="24.136cm">
          <text:p/>
        </draw:ellipse>
        <draw:ellipse draw:style-name="gr2" draw:text-style-name="P69" svg:width="0.107cm" svg:height="0.101cm" svg:x="10.003cm" svg:y="24.434cm">
          <text:p/>
        </draw:ellipse>
        <draw:ellipse draw:style-name="gr2" draw:text-style-name="P69" svg:width="0.105cm" svg:height="0.101cm" svg:x="10.004cm" svg:y="24.73cm">
          <text:p/>
        </draw:ellipse>
        <draw:ellipse draw:style-name="gr2" draw:text-style-name="P69" svg:width="0.105cm" svg:height="0.1cm" svg:x="10.001cm" svg:y="25.025cm">
          <text:p/>
        </draw:ellipse>
        <draw:ellipse draw:style-name="gr2" draw:text-style-name="P69" svg:width="0.105cm" svg:height="0.101cm" svg:x="10.003cm" svg:y="25.321cm">
          <text:p/>
        </draw:ellipse>
        <draw:ellipse draw:style-name="gr2" draw:text-style-name="P69" svg:width="0.107cm" svg:height="0.1cm" svg:x="10.003cm" svg:y="25.619cm">
          <text:p/>
        </draw:ellipse>
        <draw:ellipse draw:style-name="gr2" draw:text-style-name="P69" svg:width="0.105cm" svg:height="0.101cm" svg:x="10.004cm" svg:y="25.915cm">
          <text:p/>
        </draw:ellipse>
        <draw:ellipse draw:style-name="gr2" draw:text-style-name="P69" svg:width="0.105cm" svg:height="0.1cm" svg:x="9.999cm" svg:y="26.206cm">
          <text:p/>
        </draw:ellipse>
        <draw:ellipse draw:style-name="gr2" draw:text-style-name="P69" svg:width="0.105cm" svg:height="0.1cm" svg:x="10.001cm" svg:y="26.505cm">
          <text:p/>
        </draw:ellipse>
        <draw:ellipse draw:style-name="gr2" draw:text-style-name="P69" svg:width="0.105cm" svg:height="0.101cm" svg:x="10.001cm" svg:y="26.801cm">
          <text:p/>
        </draw:ellipse>
      </draw:g>
      <draw:g text:anchor-type="page" text:anchor-page-number="2" draw:z-index="1" draw:style-name="gr1">
        <draw:ellipse draw:style-name="gr2" draw:text-style-name="P69" svg:width="0.105cm" svg:height="0.1cm" svg:x="-20946.097cm" svg:y="-308767.859cm">
          <text:p/>
        </draw:ellipse>
        <draw:ellipse draw:style-name="gr2" draw:text-style-name="P69" svg:width="0.105cm" svg:height="0.1cm" svg:x="-20946.092cm" svg:y="-308767.563cm">
          <text:p/>
        </draw:ellipse>
        <draw:ellipse draw:style-name="gr2" draw:text-style-name="P69" svg:width="0.105cm" svg:height="0.101cm" svg:x="-20946.092cm" svg:y="-308767.266cm">
          <text:p/>
        </draw:ellipse>
        <draw:ellipse draw:style-name="gr2" draw:text-style-name="P69" svg:width="0.105cm" svg:height="0.101cm" svg:x="-20946.092cm" svg:y="-308766.966cm">
          <text:p/>
        </draw:ellipse>
        <draw:ellipse draw:style-name="gr2" draw:text-style-name="P69" svg:width="0.107cm" svg:height="0.1cm" svg:x="-20946.092cm" svg:y="-308766.668cm">
          <text:p/>
        </draw:ellipse>
        <draw:ellipse draw:style-name="gr2" draw:text-style-name="P69" svg:width="0.105cm" svg:height="0.1cm" svg:x="-20946.092cm" svg:y="-308766.376cm">
          <text:p/>
        </draw:ellipse>
        <draw:ellipse draw:style-name="gr2" draw:text-style-name="P69" svg:width="0.105cm" svg:height="0.101cm" svg:x="-20946.097cm" svg:y="-308766.085cm">
          <text:p/>
        </draw:ellipse>
        <draw:ellipse draw:style-name="gr2" draw:text-style-name="P69" svg:width="0.105cm" svg:height="0.1cm" svg:x="-20946.092cm" svg:y="-308765.785cm">
          <text:p/>
        </draw:ellipse>
        <draw:ellipse draw:style-name="gr2" draw:text-style-name="P69" svg:width="0.105cm" svg:height="0.101cm" svg:x="-20946.092cm" svg:y="-308765.488cm">
          <text:p/>
        </draw:ellipse>
        <draw:ellipse draw:style-name="gr2" draw:text-style-name="P69" svg:width="0.105cm" svg:height="0.101cm" svg:x="-20946.092cm" svg:y="-308765.192cm">
          <text:p/>
        </draw:ellipse>
        <draw:ellipse draw:style-name="gr2" draw:text-style-name="P69" svg:width="0.107cm" svg:height="0.1cm" svg:x="-20946.092cm" svg:y="-308764.896cm">
          <text:p/>
        </draw:ellipse>
        <draw:ellipse draw:style-name="gr2" draw:text-style-name="P69" svg:width="0.105cm" svg:height="0.1cm" svg:x="-20946.092cm" svg:y="-308764.598cm">
          <text:p/>
        </draw:ellipse>
        <draw:ellipse draw:style-name="gr2" draw:text-style-name="P69" svg:width="0.105cm" svg:height="0.1cm" svg:x="-20946.097cm" svg:y="-308764.307cm">
          <text:p/>
        </draw:ellipse>
        <draw:ellipse draw:style-name="gr2" draw:text-style-name="P69" svg:width="0.105cm" svg:height="0.101cm" svg:x="-20946.092cm" svg:y="-308764.007cm">
          <text:p/>
        </draw:ellipse>
        <draw:ellipse draw:style-name="gr2" draw:text-style-name="P69" svg:width="0.105cm" svg:height="0.101cm" svg:x="-20946.092cm" svg:y="-308763.71cm">
          <text:p/>
        </draw:ellipse>
        <draw:ellipse draw:style-name="gr2" draw:text-style-name="P69" svg:width="0.105cm" svg:height="0.1cm" svg:x="-20946.092cm" svg:y="-308763.414cm">
          <text:p/>
        </draw:ellipse>
        <draw:ellipse draw:style-name="gr2" draw:text-style-name="P69" svg:width="0.107cm" svg:height="0.1cm" svg:x="-20946.092cm" svg:y="-308763.118cm">
          <text:p/>
        </draw:ellipse>
        <draw:ellipse draw:style-name="gr2" draw:text-style-name="P69" svg:width="0.105cm" svg:height="0.1cm" svg:x="-20946.092cm" svg:y="-308762.821cm">
          <text:p/>
        </draw:ellipse>
        <draw:ellipse draw:style-name="gr2" draw:text-style-name="P69" svg:width="0.105cm" svg:height="0.103cm" svg:x="-20946.097cm" svg:y="-308762.53cm">
          <text:p/>
        </draw:ellipse>
        <draw:ellipse draw:style-name="gr2" draw:text-style-name="P69" svg:width="0.105cm" svg:height="0.101cm" svg:x="-20946.092cm" svg:y="-308762.23cm">
          <text:p/>
        </draw:ellipse>
        <draw:ellipse draw:style-name="gr2" draw:text-style-name="P69" svg:width="0.105cm" svg:height="0.1cm" svg:x="-20946.092cm" svg:y="-308761.932cm">
          <text:p/>
        </draw:ellipse>
        <draw:ellipse draw:style-name="gr2" draw:text-style-name="P69" svg:width="0.105cm" svg:height="0.101cm" svg:x="-20946.092cm" svg:y="-308761.64cm">
          <text:p/>
        </draw:ellipse>
        <draw:ellipse draw:style-name="gr2" draw:text-style-name="P69" svg:width="0.107cm" svg:height="0.1cm" svg:x="-20946.092cm" svg:y="-308761.34cm">
          <text:p/>
        </draw:ellipse>
        <draw:ellipse draw:style-name="gr2" draw:text-style-name="P69" svg:width="0.105cm" svg:height="0.101cm" svg:x="-20946.092cm" svg:y="-308761.043cm">
          <text:p/>
        </draw:ellipse>
        <draw:ellipse draw:style-name="gr2" draw:text-style-name="P69" svg:width="0.105cm" svg:height="0.101cm" svg:x="-20946.097cm" svg:y="-308760.752cm">
          <text:p/>
        </draw:ellipse>
        <draw:ellipse draw:style-name="gr2" draw:text-style-name="P69" svg:width="0.105cm" svg:height="0.1cm" svg:x="-20946.092cm" svg:y="-308760.452cm">
          <text:p/>
        </draw:ellipse>
        <draw:ellipse draw:style-name="gr2" draw:text-style-name="P69" svg:width="0.105cm" svg:height="0.1cm" svg:x="-20946.092cm" svg:y="-308760.16cm">
          <text:p/>
        </draw:ellipse>
        <draw:ellipse draw:style-name="gr2" draw:text-style-name="P69" svg:width="0.105cm" svg:height="0.1cm" svg:x="-20946.092cm" svg:y="-308759.862cm">
          <text:p/>
        </draw:ellipse>
        <draw:ellipse draw:style-name="gr2" draw:text-style-name="P69" svg:width="0.107cm" svg:height="0.101cm" svg:x="-20946.092cm" svg:y="-308759.562cm">
          <text:p/>
        </draw:ellipse>
        <draw:ellipse draw:style-name="gr2" draw:text-style-name="P69" svg:width="0.105cm" svg:height="0.101cm" svg:x="-20946.092cm" svg:y="-308759.265cm">
          <text:p/>
        </draw:ellipse>
        <draw:ellipse draw:style-name="gr2" draw:text-style-name="P69" svg:width="0.105cm" svg:height="0.101cm" svg:x="-20946.097cm" svg:y="-308758.974cm">
          <text:p/>
        </draw:ellipse>
        <draw:ellipse draw:style-name="gr2" draw:text-style-name="P69" svg:width="0.105cm" svg:height="0.1cm" svg:x="-20946.092cm" svg:y="-308758.678cm">
          <text:p/>
        </draw:ellipse>
        <draw:ellipse draw:style-name="gr2" draw:text-style-name="P69" svg:width="0.105cm" svg:height="0.1cm" svg:x="-20946.092cm" svg:y="-308758.382cm">
          <text:p/>
        </draw:ellipse>
        <draw:ellipse draw:style-name="gr2" draw:text-style-name="P69" svg:width="0.105cm" svg:height="0.101cm" svg:x="-20946.092cm" svg:y="-308758.085cm">
          <text:p/>
        </draw:ellipse>
        <draw:ellipse draw:style-name="gr2" draw:text-style-name="P69" svg:width="0.107cm" svg:height="0.101cm" svg:x="-20946.092cm" svg:y="-308757.785cm">
          <text:p/>
        </draw:ellipse>
        <draw:ellipse draw:style-name="gr2" draw:text-style-name="P69" svg:width="0.105cm" svg:height="0.1cm" svg:x="-20946.092cm" svg:y="-308757.487cm">
          <text:p/>
        </draw:ellipse>
        <draw:ellipse draw:style-name="gr2" draw:text-style-name="P69" svg:width="0.105cm" svg:height="0.1cm" svg:x="-20946.097cm" svg:y="-308757.196cm">
          <text:p/>
        </draw:ellipse>
        <draw:ellipse draw:style-name="gr2" draw:text-style-name="P69" svg:width="0.105cm" svg:height="0.101cm" svg:x="-20946.092cm" svg:y="-308756.902cm">
          <text:p/>
        </draw:ellipse>
        <draw:ellipse draw:style-name="gr2" draw:text-style-name="P69" svg:width="0.105cm" svg:height="0.1cm" svg:x="-20946.092cm" svg:y="-308756.604cm">
          <text:p/>
        </draw:ellipse>
        <draw:ellipse draw:style-name="gr2" draw:text-style-name="P69" svg:width="0.105cm" svg:height="0.101cm" svg:x="-20946.092cm" svg:y="-308756.307cm">
          <text:p/>
        </draw:ellipse>
        <draw:ellipse draw:style-name="gr2" draw:text-style-name="P69" svg:width="0.107cm" svg:height="0.101cm" svg:x="-20946.092cm" svg:y="-308756.011cm">
          <text:p/>
        </draw:ellipse>
        <draw:ellipse draw:style-name="gr2" draw:text-style-name="P69" svg:width="0.105cm" svg:height="0.1cm" svg:x="-20946.092cm" svg:y="-308755.715cm">
          <text:p/>
        </draw:ellipse>
        <draw:ellipse draw:style-name="gr2" draw:text-style-name="P69" svg:width="0.105cm" svg:height="0.101cm" svg:x="-20946.097cm" svg:y="-308755.424cm">
          <text:p/>
        </draw:ellipse>
        <draw:ellipse draw:style-name="gr2" draw:text-style-name="P69" svg:width="0.105cm" svg:height="0.1cm" svg:x="-20946.092cm" svg:y="-308755.124cm">
          <text:p/>
        </draw:ellipse>
        <draw:ellipse draw:style-name="gr2" draw:text-style-name="P69" svg:width="0.105cm" svg:height="0.101cm" svg:x="-20946.092cm" svg:y="-308754.826cm">
          <text:p/>
        </draw:ellipse>
        <draw:ellipse draw:style-name="gr2" draw:text-style-name="P69" svg:width="0.105cm" svg:height="0.101cm" svg:x="-20946.092cm" svg:y="-308754.529cm">
          <text:p/>
        </draw:ellipse>
        <draw:ellipse draw:style-name="gr2" draw:text-style-name="P69" svg:width="0.107cm" svg:height="0.1cm" svg:x="-20946.092cm" svg:y="-308754.233cm">
          <text:p/>
        </draw:ellipse>
        <draw:ellipse draw:style-name="gr2" draw:text-style-name="P69" svg:width="0.105cm" svg:height="0.1cm" svg:x="-20946.092cm" svg:y="-308753.937cm">
          <text:p/>
        </draw:ellipse>
        <draw:ellipse draw:style-name="gr2" draw:text-style-name="P69" svg:width="0.105cm" svg:height="0.1cm" svg:x="-20946.097cm" svg:y="-308753.646cm">
          <text:p/>
        </draw:ellipse>
        <draw:ellipse draw:style-name="gr2" draw:text-style-name="P69" svg:width="0.105cm" svg:height="0.103cm" svg:x="-20946.092cm" svg:y="-308753.347cm">
          <text:p/>
        </draw:ellipse>
        <draw:ellipse draw:style-name="gr2" draw:text-style-name="P69" svg:width="0.105cm" svg:height="0.1cm" svg:x="-20946.092cm" svg:y="-308753.049cm">
          <text:p/>
        </draw:ellipse>
        <draw:ellipse draw:style-name="gr2" draw:text-style-name="P69" svg:width="0.105cm" svg:height="0.1cm" svg:x="-20946.092cm" svg:y="-308752.751cm">
          <text:p/>
        </draw:ellipse>
        <draw:ellipse draw:style-name="gr2" draw:text-style-name="P69" svg:width="0.107cm" svg:height="0.101cm" svg:x="-20946.092cm" svg:y="-308752.457cm">
          <text:p/>
        </draw:ellipse>
        <draw:ellipse draw:style-name="gr2" draw:text-style-name="P69" svg:width="0.105cm" svg:height="0.1cm" svg:x="-20946.092cm" svg:y="-308752.159cm">
          <text:p/>
        </draw:ellipse>
        <draw:ellipse draw:style-name="gr2" draw:text-style-name="P69" svg:width="0.105cm" svg:height="0.103cm" svg:x="-20946.097cm" svg:y="-308751.869cm">
          <text:p/>
        </draw:ellipse>
        <draw:ellipse draw:style-name="gr2" draw:text-style-name="P69" svg:width="0.105cm" svg:height="0.101cm" svg:x="-20946.092cm" svg:y="-308751.569cm">
          <text:p/>
        </draw:ellipse>
        <draw:ellipse draw:style-name="gr2" draw:text-style-name="P69" svg:width="0.105cm" svg:height="0.1cm" svg:x="-20946.092cm" svg:y="-308751.271cm">
          <text:p/>
        </draw:ellipse>
        <draw:ellipse draw:style-name="gr2" draw:text-style-name="P69" svg:width="0.105cm" svg:height="0.1cm" svg:x="-20946.092cm" svg:y="-308750.979cm">
          <text:p/>
        </draw:ellipse>
        <draw:ellipse draw:style-name="gr2" draw:text-style-name="P69" svg:width="0.107cm" svg:height="0.1cm" svg:x="-20946.092cm" svg:y="-308750.679cm">
          <text:p/>
        </draw:ellipse>
        <draw:ellipse draw:style-name="gr2" draw:text-style-name="P69" svg:width="0.105cm" svg:height="0.103cm" svg:x="-20946.092cm" svg:y="-308750.382cm">
          <text:p/>
        </draw:ellipse>
        <draw:ellipse draw:style-name="gr2" draw:text-style-name="P69" svg:width="0.105cm" svg:height="0.101cm" svg:x="-20946.097cm" svg:y="-308750.091cm">
          <text:p/>
        </draw:ellipse>
        <draw:ellipse draw:style-name="gr2" draw:text-style-name="P69" svg:width="0.105cm" svg:height="0.101cm" svg:x="-20946.092cm" svg:y="-308749.795cm">
          <text:p/>
        </draw:ellipse>
        <draw:ellipse draw:style-name="gr2" draw:text-style-name="P69" svg:width="0.105cm" svg:height="0.1cm" svg:x="-20946.092cm" svg:y="-308749.499cm">
          <text:p/>
        </draw:ellipse>
        <draw:ellipse draw:style-name="gr2" draw:text-style-name="P69" svg:width="0.105cm" svg:height="0.1cm" svg:x="-20946.092cm" svg:y="-308749.201cm">
          <text:p/>
        </draw:ellipse>
        <draw:ellipse draw:style-name="gr2" draw:text-style-name="P69" svg:width="0.107cm" svg:height="0.103cm" svg:x="-20946.092cm" svg:y="-308748.902cm">
          <text:p/>
        </draw:ellipse>
        <draw:ellipse draw:style-name="gr2" draw:text-style-name="P69" svg:width="0.105cm" svg:height="0.101cm" svg:x="-20946.092cm" svg:y="-308748.604cm">
          <text:p/>
        </draw:ellipse>
        <draw:ellipse draw:style-name="gr2" draw:text-style-name="P69" svg:width="0.105cm" svg:height="0.1cm" svg:x="-20946.097cm" svg:y="-308748.313cm">
          <text:p/>
        </draw:ellipse>
        <draw:ellipse draw:style-name="gr2" draw:text-style-name="P69" svg:width="0.105cm" svg:height="0.1cm" svg:x="-20946.092cm" svg:y="-308748.017cm">
          <text:p/>
        </draw:ellipse>
        <draw:ellipse draw:style-name="gr2" draw:text-style-name="P69" svg:width="0.105cm" svg:height="0.101cm" svg:x="-20946.092cm" svg:y="-308747.721cm">
          <text:p/>
        </draw:ellipse>
        <draw:ellipse draw:style-name="gr2" draw:text-style-name="P69" svg:width="0.105cm" svg:height="0.101cm" svg:x="-20946.092cm" svg:y="-308747.424cm">
          <text:p/>
        </draw:ellipse>
        <draw:ellipse draw:style-name="gr2" draw:text-style-name="P69" svg:width="0.107cm" svg:height="0.101cm" svg:x="-20946.092cm" svg:y="-308747.124cm">
          <text:p/>
        </draw:ellipse>
        <draw:ellipse draw:style-name="gr2" draw:text-style-name="P69" svg:width="0.105cm" svg:height="0.101cm" svg:x="-20946.092cm" svg:y="-308746.832cm">
          <text:p/>
        </draw:ellipse>
        <draw:ellipse draw:style-name="gr2" draw:text-style-name="P69" svg:width="0.105cm" svg:height="0.1cm" svg:x="-20946.092cm" svg:y="-308746.535cm">
          <text:p/>
        </draw:ellipse>
        <draw:ellipse draw:style-name="gr2" draw:text-style-name="P69" svg:width="0.105cm" svg:height="0.101cm" svg:x="-20946.092cm" svg:y="-308746.239cm">
          <text:p/>
        </draw:ellipse>
        <draw:ellipse draw:style-name="gr2" draw:text-style-name="P69" svg:width="0.107cm" svg:height="0.1cm" svg:x="-20946.092cm" svg:y="-308745.943cm">
          <text:p/>
        </draw:ellipse>
        <draw:ellipse draw:style-name="gr2" draw:text-style-name="P69" svg:width="0.105cm" svg:height="0.101cm" svg:x="-20946.092cm" svg:y="-308745.646cm">
          <text:p/>
        </draw:ellipse>
        <draw:ellipse draw:style-name="gr2" draw:text-style-name="P69" svg:width="0.105cm" svg:height="0.1cm" svg:x="-20946.097cm" svg:y="-308745.355cm">
          <text:p/>
        </draw:ellipse>
        <draw:ellipse draw:style-name="gr2" draw:text-style-name="P69" svg:width="0.105cm" svg:height="0.1cm" svg:x="-20946.092cm" svg:y="-308745.054cm">
          <text:p/>
        </draw:ellipse>
        <draw:ellipse draw:style-name="gr2" draw:text-style-name="P69" svg:width="0.105cm" svg:height="0.101cm" svg:x="-20946.092cm" svg:y="-308744.757cm">
          <text:p/>
        </draw:ellipse>
      </draw:g>
      <draw:rect text:anchor-type="page" text:anchor-page-number="2" draw:z-index="2" draw:style-name="gr3" draw:text-style-name="P72" svg:width="1.001cm" svg:height="1.8cm" svg:x="-26470.474cm" svg:y="-535923.381cm">
        <text:p text:style-name="P70"><text:span text:style-name="T76"/></text:p>
        <text:p text:style-name="P71"><text:span text:style-name="T77">2</text:span></text:p>
        <text:p text:style-name="P70"><text:span text:style-name="T78"/></text:p>
        <text:p text:style-name="P70"><text:span text:style-name="T79"/></text:p>
      </draw:rect>
      <draw:rect text:anchor-type="page" text:anchor-page-number="1" draw:z-index="3" draw:style-name="gr3" draw:text-style-name="P72" svg:width="1.001cm" svg:height="1.8cm" svg:x="1.799cm" svg:y="26.831cm">
        <text:p text:style-name="P70"><text:span text:style-name="T76"/></text:p>
        <text:p text:style-name="P71"><text:span text:style-name="T77">92</text:span></text:p>
        <text:p text:style-name="P70"><text:span text:style-name="T78"/></text:p>
        <text:p text:style-name="P70"><text:span text:style-name="T79"/></text:p>
      </draw:rect>
      <draw:g text:anchor-type="page" text:anchor-page-number="2" draw:z-index="35" draw:style-name="gr67">
        <draw:g draw:style-name="gr8">
          <draw:line draw:style-name="gr68" draw:text-style-name="P81" svg:x1="11.239cm" svg:y1="18.919cm" svg:x2="17.287cm" svg:y2="18.919cm">
            <text:p/>
          </draw:line>
          <draw:line draw:style-name="gr69" draw:text-style-name="P81" svg:x1="11.239cm" svg:y1="19.027cm" svg:x2="17.287cm" svg:y2="19.027cm">
            <text:p/>
          </draw:line>
          <draw:line draw:style-name="gr68" draw:text-style-name="P81" svg:x1="11.239cm" svg:y1="19.364cm" svg:x2="17.287cm" svg:y2="19.364cm">
            <text:p/>
          </draw:line>
          <draw:line draw:style-name="gr69" draw:text-style-name="P81" svg:x1="11.239cm" svg:y1="19.256cm" svg:x2="17.287cm" svg:y2="19.256cm">
            <text:p/>
          </draw:line>
          <draw:line draw:style-name="gr69" draw:text-style-name="P81" svg:x1="11.239cm" svg:y1="19.143cm" svg:x2="17.287cm" svg:y2="19.143cm">
            <text:p/>
          </draw:line>
          <draw:line draw:style-name="gr69" draw:text-style-name="P81" svg:x1="11.239cm" svg:y1="19.475cm" svg:x2="17.287cm" svg:y2="19.475cm">
            <text:p/>
          </draw:line>
          <draw:line draw:style-name="gr68" draw:text-style-name="P81" svg:x1="11.239cm" svg:y1="19.812cm" svg:x2="17.287cm" svg:y2="19.812cm">
            <text:p/>
          </draw:line>
          <draw:line draw:style-name="gr69" draw:text-style-name="P81" svg:x1="11.239cm" svg:y1="19.699cm" svg:x2="17.287cm" svg:y2="19.699cm">
            <text:p/>
          </draw:line>
          <draw:line draw:style-name="gr69" draw:text-style-name="P81" svg:x1="11.239cm" svg:y1="19.588cm" svg:x2="17.287cm" svg:y2="19.588cm">
            <text:p/>
          </draw:line>
          <draw:line draw:style-name="gr69" draw:text-style-name="P81" svg:x1="11.239cm" svg:y1="19.924cm" svg:x2="17.287cm" svg:y2="19.924cm">
            <text:p/>
          </draw:line>
          <draw:line draw:style-name="gr68" draw:text-style-name="P81" svg:x1="11.239cm" svg:y1="20.26cm" svg:x2="17.287cm" svg:y2="20.26cm">
            <text:p/>
          </draw:line>
          <draw:line draw:style-name="gr69" draw:text-style-name="P81" svg:x1="11.239cm" svg:y1="20.148cm" svg:x2="17.287cm" svg:y2="20.148cm">
            <text:p/>
          </draw:line>
          <draw:line draw:style-name="gr69" draw:text-style-name="P81" svg:x1="11.239cm" svg:y1="20.036cm" svg:x2="17.287cm" svg:y2="20.036cm">
            <text:p/>
          </draw:line>
          <draw:line draw:style-name="gr69" draw:text-style-name="P81" svg:x1="11.239cm" svg:y1="20.372cm" svg:x2="17.287cm" svg:y2="20.372cm">
            <text:p/>
          </draw:line>
          <draw:line draw:style-name="gr68" draw:text-style-name="P81" svg:x1="11.239cm" svg:y1="20.708cm" svg:x2="17.287cm" svg:y2="20.708cm">
            <text:p/>
          </draw:line>
          <draw:line draw:style-name="gr69" draw:text-style-name="P81" svg:x1="11.239cm" svg:y1="20.596cm" svg:x2="17.287cm" svg:y2="20.596cm">
            <text:p/>
          </draw:line>
          <draw:line draw:style-name="gr69" draw:text-style-name="P81" svg:x1="11.239cm" svg:y1="20.484cm" svg:x2="17.287cm" svg:y2="20.484cm">
            <text:p/>
          </draw:line>
          <draw:line draw:style-name="gr69" draw:text-style-name="P81" svg:x1="11.239cm" svg:y1="20.819cm" svg:x2="17.287cm" svg:y2="20.819cm">
            <text:p/>
          </draw:line>
          <draw:line draw:style-name="gr68" draw:text-style-name="P81" svg:x1="11.239cm" svg:y1="21.155cm" svg:x2="17.287cm" svg:y2="21.155cm">
            <text:p/>
          </draw:line>
          <draw:line draw:style-name="gr69" draw:text-style-name="P81" svg:x1="11.239cm" svg:y1="21.043cm" svg:x2="17.287cm" svg:y2="21.043cm">
            <text:p/>
          </draw:line>
          <draw:line draw:style-name="gr69" draw:text-style-name="P81" svg:x1="11.239cm" svg:y1="20.932cm" svg:x2="17.287cm" svg:y2="20.932cm">
            <text:p/>
          </draw:line>
          <draw:line draw:style-name="gr69" draw:text-style-name="P81" svg:x1="11.239cm" svg:y1="21.268cm" svg:x2="17.287cm" svg:y2="21.268cm">
            <text:p/>
          </draw:line>
          <draw:line draw:style-name="gr68" draw:text-style-name="P81" svg:x1="11.239cm" svg:y1="21.604cm" svg:x2="17.287cm" svg:y2="21.604cm">
            <text:p/>
          </draw:line>
          <draw:line draw:style-name="gr69" draw:text-style-name="P81" svg:x1="11.239cm" svg:y1="21.492cm" svg:x2="17.287cm" svg:y2="21.492cm">
            <text:p/>
          </draw:line>
          <draw:line draw:style-name="gr69" draw:text-style-name="P81" svg:x1="11.239cm" svg:y1="21.38cm" svg:x2="17.287cm" svg:y2="21.38cm">
            <text:p/>
          </draw:line>
          <draw:line draw:style-name="gr69" draw:text-style-name="P81" svg:x1="11.239cm" svg:y1="21.715cm" svg:x2="17.287cm" svg:y2="21.715cm">
            <text:p/>
          </draw:line>
          <draw:line draw:style-name="gr68" draw:text-style-name="P81" svg:x1="11.239cm" svg:y1="22.051cm" svg:x2="17.287cm" svg:y2="22.051cm">
            <text:p/>
          </draw:line>
          <draw:line draw:style-name="gr69" draw:text-style-name="P81" svg:x1="11.239cm" svg:y1="21.939cm" svg:x2="17.287cm" svg:y2="21.939cm">
            <text:p/>
          </draw:line>
          <draw:line draw:style-name="gr69" draw:text-style-name="P81" svg:x1="11.239cm" svg:y1="21.826cm" svg:x2="17.287cm" svg:y2="21.826cm">
            <text:p/>
          </draw:line>
          <draw:line draw:style-name="gr69" draw:text-style-name="P81" svg:x1="11.239cm" svg:y1="22.163cm" svg:x2="17.287cm" svg:y2="22.163cm">
            <text:p/>
          </draw:line>
          <draw:line draw:style-name="gr68" draw:text-style-name="P81" svg:x1="11.239cm" svg:y1="22.499cm" svg:x2="17.287cm" svg:y2="22.499cm">
            <text:p/>
          </draw:line>
          <draw:line draw:style-name="gr69" draw:text-style-name="P81" svg:x1="11.239cm" svg:y1="22.382cm" svg:x2="17.287cm" svg:y2="22.382cm">
            <text:p/>
          </draw:line>
          <draw:line draw:style-name="gr69" draw:text-style-name="P81" svg:x1="11.239cm" svg:y1="22.275cm" svg:x2="17.287cm" svg:y2="22.275cm">
            <text:p/>
          </draw:line>
        </draw:g>
        <draw:frame draw:style-name="gr70" draw:text-style-name="P82" svg:width="3.234cm" svg:height="0.625cm" svg:x="12.776cm" svg:y="18.94cm">
          <draw:text-box>
            <text:p text:style-name="P73"><text:span text:style-name="T91">5x </text:span><text:span text:style-name="T92"></text:span><text:span text:style-name="T91"> 7x </text:span><text:span text:style-name="T92">−</text:span><text:span text:style-name="T91"> 2</text:span></text:p>
          </draw:text-box>
        </draw:frame>
        <draw:frame draw:style-name="gr71" draw:text-style-name="P82" svg:width="4.686cm" svg:height="0.625cm" svg:x="11.871cm" svg:y="19.385cm">
          <draw:text-box>
            <text:p text:style-name="P73"><text:span text:style-name="T91">5x </text:span><text:span text:style-name="T93">− 7x</text:span><text:span text:style-name="T91">  7x </text:span><text:span text:style-name="T93">− 7x</text:span><text:span text:style-name="T91"> − 2</text:span></text:p>
          </draw:text-box>
        </draw:frame>
        <draw:frame draw:style-name="gr72" draw:text-style-name="P82" svg:width="2.735cm" svg:height="0.625cm" svg:x="12.304cm" svg:y="19.84cm">
          <draw:text-box>
            <text:p text:style-name="P73"><text:span text:style-name="T91">− </text:span><text:span text:style-name="T91">2x <text:s/> − 2</text:span></text:p>
          </draw:text-box>
        </draw:frame>
        <draw:frame draw:style-name="gr73" draw:text-style-name="P82" svg:width="1.927cm" svg:height="0.625cm" svg:x="12.91cm" svg:y="20.288cm">
          <draw:text-box>
            <text:p text:style-name="P73"><text:span text:style-name="T91">x <text:s/> 1</text:span></text:p>
          </draw:text-box>
        </draw:frame>
        <draw:frame draw:style-name="gr74" draw:text-style-name="P84" svg:width="5.822cm" svg:height="1.528cm" svg:x="11.307cm" svg:y="20.736cm">
          <draw:text-box>
            <text:p text:style-name="P83"><text:span text:style-name="T94">Les solutions de l'inéquation </text:span></text:p>
            <text:p text:style-name="P83"><text:span text:style-name="T94">sont les nombres inférieurs</text:span></text:p>
            <text:p text:style-name="P83"><text:span text:style-name="T94">ou</text:span><text:span text:style-name="T95"> </text:span><text:span text:style-name="T94">égaux à 1.</text:span></text:p>
          </draw:text-box>
        </draw:frame>
      </draw:g>
      <draw:rect text:anchor-type="page" text:anchor-page-number="3" draw:z-index="36" draw:style-name="gr3" draw:text-style-name="P72" svg:width="1.001cm" svg:height="1.8cm" svg:x="1.799cm" svg:y="26.831cm">
        <text:p text:style-name="P70"><text:span text:style-name="T76"/></text:p>
        <text:p text:style-name="P71"><text:span text:style-name="T77">94</text:span></text:p>
        <text:p text:style-name="P70"><text:span text:style-name="T78"/></text:p>
        <text:p text:style-name="P70"><text:span text:style-name="T79"/></text:p>
      </draw:rect>
      <draw:rect text:anchor-type="page" text:anchor-page-number="2" draw:z-index="37" draw:style-name="gr3" draw:text-style-name="P72" svg:width="1.001cm" svg:height="1.8cm" svg:x="17.3cm" svg:y="26.801cm">
        <text:p text:style-name="P70"><text:span text:style-name="T76"/></text:p>
        <text:p text:style-name="P71"><text:span text:style-name="T77">93</text:span></text:p>
        <text:p text:style-name="P70"><text:span text:style-name="T78"/></text:p>
        <text:p text:style-name="P70"><text:span text:style-name="T79"/></text:p>
      </draw:rect>
      <draw:g text:anchor-type="page" text:anchor-page-number="2" draw:z-index="38" draw:style-name="gr1">
        <draw:ellipse draw:style-name="gr2" draw:text-style-name="P69" svg:width="0.105cm" svg:height="0.1cm" svg:x="9.999cm" svg:y="3.701cm">
          <text:p/>
        </draw:ellipse>
        <draw:ellipse draw:style-name="gr2" draw:text-style-name="P69" svg:width="0.105cm" svg:height="0.1cm" svg:x="10.001cm" svg:y="3.999cm">
          <text:p/>
        </draw:ellipse>
        <draw:ellipse draw:style-name="gr2" draw:text-style-name="P69" svg:width="0.105cm" svg:height="0.101cm" svg:x="10.001cm" svg:y="4.295cm">
          <text:p/>
        </draw:ellipse>
        <draw:ellipse draw:style-name="gr2" draw:text-style-name="P69" svg:width="0.105cm" svg:height="0.101cm" svg:x="10.003cm" svg:y="4.592cm">
          <text:p/>
        </draw:ellipse>
        <draw:ellipse draw:style-name="gr2" draw:text-style-name="P69" svg:width="0.107cm" svg:height="0.1cm" svg:x="10.003cm" svg:y="4.89cm">
          <text:p/>
        </draw:ellipse>
        <draw:ellipse draw:style-name="gr2" draw:text-style-name="P69" svg:width="0.105cm" svg:height="0.1cm" svg:x="10.004cm" svg:y="5.186cm">
          <text:p/>
        </draw:ellipse>
        <draw:ellipse draw:style-name="gr2" draw:text-style-name="P69" svg:width="0.105cm" svg:height="0.101cm" svg:x="9.999cm" svg:y="5.477cm">
          <text:p/>
        </draw:ellipse>
        <draw:ellipse draw:style-name="gr2" draw:text-style-name="P69" svg:width="0.105cm" svg:height="0.1cm" svg:x="10.001cm" svg:y="5.775cm">
          <text:p/>
        </draw:ellipse>
        <draw:ellipse draw:style-name="gr2" draw:text-style-name="P69" svg:width="0.105cm" svg:height="0.101cm" svg:x="10.001cm" svg:y="6.072cm">
          <text:p/>
        </draw:ellipse>
        <draw:ellipse draw:style-name="gr2" draw:text-style-name="P69" svg:width="0.105cm" svg:height="0.101cm" svg:x="10.003cm" svg:y="6.368cm">
          <text:p/>
        </draw:ellipse>
        <draw:ellipse draw:style-name="gr2" draw:text-style-name="P69" svg:width="0.107cm" svg:height="0.1cm" svg:x="10.003cm" svg:y="6.666cm">
          <text:p/>
        </draw:ellipse>
        <draw:ellipse draw:style-name="gr2" draw:text-style-name="P69" svg:width="0.105cm" svg:height="0.1cm" svg:x="10.004cm" svg:y="6.964cm">
          <text:p/>
        </draw:ellipse>
        <draw:ellipse draw:style-name="gr2" draw:text-style-name="P69" svg:width="0.105cm" svg:height="0.1cm" svg:x="9.999cm" svg:y="7.255cm">
          <text:p/>
        </draw:ellipse>
        <draw:ellipse draw:style-name="gr2" draw:text-style-name="P69" svg:width="0.105cm" svg:height="0.101cm" svg:x="10.001cm" svg:y="7.552cm">
          <text:p/>
        </draw:ellipse>
        <draw:ellipse draw:style-name="gr2" draw:text-style-name="P69" svg:width="0.105cm" svg:height="0.101cm" svg:x="10.001cm" svg:y="7.848cm">
          <text:p/>
        </draw:ellipse>
        <draw:ellipse draw:style-name="gr2" draw:text-style-name="P69" svg:width="0.105cm" svg:height="0.1cm" svg:x="10.003cm" svg:y="8.146cm">
          <text:p/>
        </draw:ellipse>
        <draw:ellipse draw:style-name="gr2" draw:text-style-name="P69" svg:width="0.107cm" svg:height="0.1cm" svg:x="10.003cm" svg:y="8.444cm">
          <text:p/>
        </draw:ellipse>
        <draw:ellipse draw:style-name="gr2" draw:text-style-name="P69" svg:width="0.105cm" svg:height="0.1cm" svg:x="10.004cm" svg:y="8.74cm">
          <text:p/>
        </draw:ellipse>
        <draw:ellipse draw:style-name="gr2" draw:text-style-name="P69" svg:width="0.105cm" svg:height="0.103cm" svg:x="9.999cm" svg:y="9.03cm">
          <text:p/>
        </draw:ellipse>
        <draw:ellipse draw:style-name="gr2" draw:text-style-name="P69" svg:width="0.105cm" svg:height="0.101cm" svg:x="10.001cm" svg:y="9.328cm">
          <text:p/>
        </draw:ellipse>
        <draw:ellipse draw:style-name="gr2" draw:text-style-name="P69" svg:width="0.105cm" svg:height="0.1cm" svg:x="10.001cm" svg:y="9.626cm">
          <text:p/>
        </draw:ellipse>
        <draw:ellipse draw:style-name="gr2" draw:text-style-name="P69" svg:width="0.105cm" svg:height="0.101cm" svg:x="10.003cm" svg:y="9.922cm">
          <text:p/>
        </draw:ellipse>
        <draw:ellipse draw:style-name="gr2" draw:text-style-name="P69" svg:width="0.107cm" svg:height="0.1cm" svg:x="10.003cm" svg:y="10.22cm">
          <text:p/>
        </draw:ellipse>
        <draw:ellipse draw:style-name="gr2" draw:text-style-name="P69" svg:width="0.105cm" svg:height="0.101cm" svg:x="10.004cm" svg:y="10.517cm">
          <text:p/>
        </draw:ellipse>
        <draw:ellipse draw:style-name="gr2" draw:text-style-name="P69" svg:width="0.105cm" svg:height="0.101cm" svg:x="9.999cm" svg:y="10.808cm">
          <text:p/>
        </draw:ellipse>
        <draw:ellipse draw:style-name="gr2" draw:text-style-name="P69" svg:width="0.105cm" svg:height="0.1cm" svg:x="10.001cm" svg:y="11.106cm">
          <text:p/>
        </draw:ellipse>
        <draw:ellipse draw:style-name="gr2" draw:text-style-name="P69" svg:width="0.105cm" svg:height="0.1cm" svg:x="10.001cm" svg:y="11.402cm">
          <text:p/>
        </draw:ellipse>
        <draw:ellipse draw:style-name="gr2" draw:text-style-name="P69" svg:width="0.105cm" svg:height="0.1cm" svg:x="10.003cm" svg:y="11.7cm">
          <text:p/>
        </draw:ellipse>
        <draw:ellipse draw:style-name="gr2" draw:text-style-name="P69" svg:width="0.107cm" svg:height="0.101cm" svg:x="10.003cm" svg:y="11.997cm">
          <text:p/>
        </draw:ellipse>
        <draw:ellipse draw:style-name="gr2" draw:text-style-name="P69" svg:width="0.105cm" svg:height="0.101cm" svg:x="10.004cm" svg:y="12.293cm">
          <text:p/>
        </draw:ellipse>
        <draw:ellipse draw:style-name="gr2" draw:text-style-name="P69" svg:width="0.105cm" svg:height="0.101cm" svg:x="9.999cm" svg:y="12.584cm">
          <text:p/>
        </draw:ellipse>
        <draw:ellipse draw:style-name="gr2" draw:text-style-name="P69" svg:width="0.105cm" svg:height="0.1cm" svg:x="10.001cm" svg:y="12.882cm">
          <text:p/>
        </draw:ellipse>
        <draw:ellipse draw:style-name="gr2" draw:text-style-name="P69" svg:width="0.105cm" svg:height="0.1cm" svg:x="10.001cm" svg:y="13.18cm">
          <text:p/>
        </draw:ellipse>
        <draw:ellipse draw:style-name="gr2" draw:text-style-name="P69" svg:width="0.105cm" svg:height="0.101cm" svg:x="10.003cm" svg:y="13.476cm">
          <text:p/>
        </draw:ellipse>
        <draw:ellipse draw:style-name="gr2" draw:text-style-name="P69" svg:width="0.107cm" svg:height="0.101cm" svg:x="10.003cm" svg:y="13.773cm">
          <text:p/>
        </draw:ellipse>
        <draw:ellipse draw:style-name="gr2" draw:text-style-name="P69" svg:width="0.105cm" svg:height="0.1cm" svg:x="10.004cm" svg:y="14.071cm">
          <text:p/>
        </draw:ellipse>
        <draw:ellipse draw:style-name="gr2" draw:text-style-name="P69" svg:width="0.105cm" svg:height="0.1cm" svg:x="9.999cm" svg:y="14.362cm">
          <text:p/>
        </draw:ellipse>
        <draw:ellipse draw:style-name="gr2" draw:text-style-name="P69" svg:width="0.105cm" svg:height="0.101cm" svg:x="10.001cm" svg:y="14.658cm">
          <text:p/>
        </draw:ellipse>
        <draw:ellipse draw:style-name="gr2" draw:text-style-name="P69" svg:width="0.105cm" svg:height="0.1cm" svg:x="10.001cm" svg:y="14.956cm">
          <text:p/>
        </draw:ellipse>
        <draw:ellipse draw:style-name="gr2" draw:text-style-name="P69" svg:width="0.105cm" svg:height="0.101cm" svg:x="10.003cm" svg:y="15.253cm">
          <text:p/>
        </draw:ellipse>
        <draw:ellipse draw:style-name="gr2" draw:text-style-name="P69" svg:width="0.107cm" svg:height="0.101cm" svg:x="10.003cm" svg:y="15.549cm">
          <text:p/>
        </draw:ellipse>
        <draw:ellipse draw:style-name="gr2" draw:text-style-name="P69" svg:width="0.105cm" svg:height="0.1cm" svg:x="10.004cm" svg:y="15.847cm">
          <text:p/>
        </draw:ellipse>
        <draw:ellipse draw:style-name="gr2" draw:text-style-name="P69" svg:width="0.105cm" svg:height="0.101cm" svg:x="9.999cm" svg:y="16.138cm">
          <text:p/>
        </draw:ellipse>
        <draw:ellipse draw:style-name="gr2" draw:text-style-name="P69" svg:width="0.105cm" svg:height="0.1cm" svg:x="10.001cm" svg:y="16.436cm">
          <text:p/>
        </draw:ellipse>
        <draw:ellipse draw:style-name="gr2" draw:text-style-name="P69" svg:width="0.105cm" svg:height="0.101cm" svg:x="10.001cm" svg:y="16.733cm">
          <text:p/>
        </draw:ellipse>
        <draw:ellipse draw:style-name="gr2" draw:text-style-name="P69" svg:width="0.105cm" svg:height="0.101cm" svg:x="10.003cm" svg:y="17.029cm">
          <text:p/>
        </draw:ellipse>
        <draw:ellipse draw:style-name="gr2" draw:text-style-name="P69" svg:width="0.107cm" svg:height="0.1cm" svg:x="10.003cm" svg:y="17.327cm">
          <text:p/>
        </draw:ellipse>
        <draw:ellipse draw:style-name="gr2" draw:text-style-name="P69" svg:width="0.105cm" svg:height="0.1cm" svg:x="10.004cm" svg:y="17.625cm">
          <text:p/>
        </draw:ellipse>
        <draw:ellipse draw:style-name="gr2" draw:text-style-name="P69" svg:width="0.105cm" svg:height="0.1cm" svg:x="9.999cm" svg:y="17.916cm">
          <text:p/>
        </draw:ellipse>
        <draw:ellipse draw:style-name="gr2" draw:text-style-name="P69" svg:width="0.105cm" svg:height="0.103cm" svg:x="10.001cm" svg:y="18.211cm">
          <text:p/>
        </draw:ellipse>
        <draw:ellipse draw:style-name="gr2" draw:text-style-name="P69" svg:width="0.105cm" svg:height="0.1cm" svg:x="10.001cm" svg:y="18.509cm">
          <text:p/>
        </draw:ellipse>
        <draw:ellipse draw:style-name="gr2" draw:text-style-name="P69" svg:width="0.105cm" svg:height="0.1cm" svg:x="10.003cm" svg:y="18.807cm">
          <text:p/>
        </draw:ellipse>
        <draw:ellipse draw:style-name="gr2" draw:text-style-name="P69" svg:width="0.107cm" svg:height="0.101cm" svg:x="10.003cm" svg:y="19.103cm">
          <text:p/>
        </draw:ellipse>
        <draw:ellipse draw:style-name="gr2" draw:text-style-name="P69" svg:width="0.105cm" svg:height="0.1cm" svg:x="10.004cm" svg:y="19.401cm">
          <text:p/>
        </draw:ellipse>
        <draw:ellipse draw:style-name="gr2" draw:text-style-name="P69" svg:width="0.105cm" svg:height="0.103cm" svg:x="9.999cm" svg:y="19.691cm">
          <text:p/>
        </draw:ellipse>
        <draw:ellipse draw:style-name="gr2" draw:text-style-name="P69" svg:width="0.105cm" svg:height="0.101cm" svg:x="10.001cm" svg:y="19.989cm">
          <text:p/>
        </draw:ellipse>
        <draw:ellipse draw:style-name="gr2" draw:text-style-name="P69" svg:width="0.105cm" svg:height="0.1cm" svg:x="10.001cm" svg:y="20.287cm">
          <text:p/>
        </draw:ellipse>
        <draw:ellipse draw:style-name="gr2" draw:text-style-name="P69" svg:width="0.105cm" svg:height="0.1cm" svg:x="10.003cm" svg:y="20.583cm">
          <text:p/>
        </draw:ellipse>
        <draw:ellipse draw:style-name="gr2" draw:text-style-name="P69" svg:width="0.107cm" svg:height="0.1cm" svg:x="10.003cm" svg:y="20.881cm">
          <text:p/>
        </draw:ellipse>
        <draw:ellipse draw:style-name="gr2" draw:text-style-name="P69" svg:width="0.105cm" svg:height="0.103cm" svg:x="10.004cm" svg:y="21.176cm">
          <text:p/>
        </draw:ellipse>
        <draw:ellipse draw:style-name="gr2" draw:text-style-name="P69" svg:width="0.105cm" svg:height="0.101cm" svg:x="9.999cm" svg:y="21.469cm">
          <text:p/>
        </draw:ellipse>
        <draw:ellipse draw:style-name="gr2" draw:text-style-name="P69" svg:width="0.105cm" svg:height="0.101cm" svg:x="10.001cm" svg:y="21.765cm">
          <text:p/>
        </draw:ellipse>
        <draw:ellipse draw:style-name="gr2" draw:text-style-name="P69" svg:width="0.105cm" svg:height="0.1cm" svg:x="10.001cm" svg:y="22.063cm">
          <text:p/>
        </draw:ellipse>
        <draw:ellipse draw:style-name="gr2" draw:text-style-name="P69" svg:width="0.105cm" svg:height="0.1cm" svg:x="10.003cm" svg:y="22.361cm">
          <text:p/>
        </draw:ellipse>
        <draw:ellipse draw:style-name="gr2" draw:text-style-name="P69" svg:width="0.107cm" svg:height="0.103cm" svg:x="10.003cm" svg:y="22.656cm">
          <text:p/>
        </draw:ellipse>
        <draw:ellipse draw:style-name="gr2" draw:text-style-name="P69" svg:width="0.105cm" svg:height="0.101cm" svg:x="10.004cm" svg:y="22.954cm">
          <text:p/>
        </draw:ellipse>
        <draw:ellipse draw:style-name="gr2" draw:text-style-name="P69" svg:width="0.105cm" svg:height="0.1cm" svg:x="9.999cm" svg:y="23.245cm">
          <text:p/>
        </draw:ellipse>
        <draw:ellipse draw:style-name="gr2" draw:text-style-name="P69" svg:width="0.105cm" svg:height="0.1cm" svg:x="10.001cm" svg:y="23.543cm">
          <text:p/>
        </draw:ellipse>
        <draw:ellipse draw:style-name="gr2" draw:text-style-name="P69" svg:width="0.105cm" svg:height="0.101cm" svg:x="10.001cm" svg:y="23.839cm">
          <text:p/>
        </draw:ellipse>
        <draw:ellipse draw:style-name="gr2" draw:text-style-name="P69" svg:width="0.105cm" svg:height="0.101cm" svg:x="10.003cm" svg:y="24.136cm">
          <text:p/>
        </draw:ellipse>
        <draw:ellipse draw:style-name="gr2" draw:text-style-name="P69" svg:width="0.107cm" svg:height="0.101cm" svg:x="10.003cm" svg:y="24.434cm">
          <text:p/>
        </draw:ellipse>
        <draw:ellipse draw:style-name="gr2" draw:text-style-name="P69" svg:width="0.105cm" svg:height="0.101cm" svg:x="10.004cm" svg:y="24.73cm">
          <text:p/>
        </draw:ellipse>
        <draw:ellipse draw:style-name="gr2" draw:text-style-name="P69" svg:width="0.105cm" svg:height="0.1cm" svg:x="10.001cm" svg:y="25.025cm">
          <text:p/>
        </draw:ellipse>
        <draw:ellipse draw:style-name="gr2" draw:text-style-name="P69" svg:width="0.105cm" svg:height="0.101cm" svg:x="10.003cm" svg:y="25.321cm">
          <text:p/>
        </draw:ellipse>
        <draw:ellipse draw:style-name="gr2" draw:text-style-name="P69" svg:width="0.107cm" svg:height="0.1cm" svg:x="10.003cm" svg:y="25.619cm">
          <text:p/>
        </draw:ellipse>
        <draw:ellipse draw:style-name="gr2" draw:text-style-name="P69" svg:width="0.105cm" svg:height="0.101cm" svg:x="10.004cm" svg:y="25.915cm">
          <text:p/>
        </draw:ellipse>
        <draw:ellipse draw:style-name="gr2" draw:text-style-name="P69" svg:width="0.105cm" svg:height="0.1cm" svg:x="9.999cm" svg:y="26.206cm">
          <text:p/>
        </draw:ellipse>
        <draw:ellipse draw:style-name="gr2" draw:text-style-name="P69" svg:width="0.105cm" svg:height="0.1cm" svg:x="10.001cm" svg:y="26.505cm">
          <text:p/>
        </draw:ellipse>
        <draw:ellipse draw:style-name="gr2" draw:text-style-name="P69" svg:width="0.105cm" svg:height="0.101cm" svg:x="10.001cm" svg:y="26.801cm">
          <text:p/>
        </draw:ellipse>
      </draw:g>
      <draw:g text:anchor-type="page" text:anchor-page-number="3" draw:z-index="39" draw:style-name="gr1">
        <draw:ellipse draw:style-name="gr2" draw:text-style-name="P69" svg:width="0.105cm" svg:height="0.1cm" svg:x="9.999cm" svg:y="3.701cm">
          <text:p/>
        </draw:ellipse>
        <draw:ellipse draw:style-name="gr2" draw:text-style-name="P69" svg:width="0.105cm" svg:height="0.1cm" svg:x="10.001cm" svg:y="3.999cm">
          <text:p/>
        </draw:ellipse>
        <draw:ellipse draw:style-name="gr2" draw:text-style-name="P69" svg:width="0.105cm" svg:height="0.101cm" svg:x="10.001cm" svg:y="4.295cm">
          <text:p/>
        </draw:ellipse>
        <draw:ellipse draw:style-name="gr2" draw:text-style-name="P69" svg:width="0.105cm" svg:height="0.101cm" svg:x="10.003cm" svg:y="4.592cm">
          <text:p/>
        </draw:ellipse>
        <draw:ellipse draw:style-name="gr2" draw:text-style-name="P69" svg:width="0.107cm" svg:height="0.1cm" svg:x="10.003cm" svg:y="4.89cm">
          <text:p/>
        </draw:ellipse>
        <draw:ellipse draw:style-name="gr2" draw:text-style-name="P69" svg:width="0.105cm" svg:height="0.1cm" svg:x="10.004cm" svg:y="5.186cm">
          <text:p/>
        </draw:ellipse>
        <draw:ellipse draw:style-name="gr2" draw:text-style-name="P69" svg:width="0.105cm" svg:height="0.101cm" svg:x="9.999cm" svg:y="5.477cm">
          <text:p/>
        </draw:ellipse>
        <draw:ellipse draw:style-name="gr2" draw:text-style-name="P69" svg:width="0.105cm" svg:height="0.1cm" svg:x="10.001cm" svg:y="5.775cm">
          <text:p/>
        </draw:ellipse>
        <draw:ellipse draw:style-name="gr2" draw:text-style-name="P69" svg:width="0.105cm" svg:height="0.101cm" svg:x="10.001cm" svg:y="6.072cm">
          <text:p/>
        </draw:ellipse>
        <draw:ellipse draw:style-name="gr2" draw:text-style-name="P69" svg:width="0.105cm" svg:height="0.101cm" svg:x="10.003cm" svg:y="6.368cm">
          <text:p/>
        </draw:ellipse>
        <draw:ellipse draw:style-name="gr2" draw:text-style-name="P69" svg:width="0.107cm" svg:height="0.1cm" svg:x="10.003cm" svg:y="6.666cm">
          <text:p/>
        </draw:ellipse>
        <draw:ellipse draw:style-name="gr2" draw:text-style-name="P69" svg:width="0.105cm" svg:height="0.1cm" svg:x="10.004cm" svg:y="6.964cm">
          <text:p/>
        </draw:ellipse>
        <draw:ellipse draw:style-name="gr2" draw:text-style-name="P69" svg:width="0.105cm" svg:height="0.1cm" svg:x="9.999cm" svg:y="7.255cm">
          <text:p/>
        </draw:ellipse>
        <draw:ellipse draw:style-name="gr2" draw:text-style-name="P69" svg:width="0.105cm" svg:height="0.101cm" svg:x="10.001cm" svg:y="7.552cm">
          <text:p/>
        </draw:ellipse>
        <draw:ellipse draw:style-name="gr2" draw:text-style-name="P69" svg:width="0.105cm" svg:height="0.101cm" svg:x="10.001cm" svg:y="7.848cm">
          <text:p/>
        </draw:ellipse>
        <draw:ellipse draw:style-name="gr2" draw:text-style-name="P69" svg:width="0.105cm" svg:height="0.1cm" svg:x="10.003cm" svg:y="8.146cm">
          <text:p/>
        </draw:ellipse>
        <draw:ellipse draw:style-name="gr2" draw:text-style-name="P69" svg:width="0.107cm" svg:height="0.1cm" svg:x="10.003cm" svg:y="8.444cm">
          <text:p/>
        </draw:ellipse>
        <draw:ellipse draw:style-name="gr2" draw:text-style-name="P69" svg:width="0.105cm" svg:height="0.1cm" svg:x="10.004cm" svg:y="8.74cm">
          <text:p/>
        </draw:ellipse>
        <draw:ellipse draw:style-name="gr2" draw:text-style-name="P69" svg:width="0.105cm" svg:height="0.103cm" svg:x="9.999cm" svg:y="9.03cm">
          <text:p/>
        </draw:ellipse>
        <draw:ellipse draw:style-name="gr2" draw:text-style-name="P69" svg:width="0.105cm" svg:height="0.101cm" svg:x="10.001cm" svg:y="9.328cm">
          <text:p/>
        </draw:ellipse>
        <draw:ellipse draw:style-name="gr2" draw:text-style-name="P69" svg:width="0.105cm" svg:height="0.1cm" svg:x="10.001cm" svg:y="9.626cm">
          <text:p/>
        </draw:ellipse>
        <draw:ellipse draw:style-name="gr2" draw:text-style-name="P69" svg:width="0.105cm" svg:height="0.101cm" svg:x="10.003cm" svg:y="9.922cm">
          <text:p/>
        </draw:ellipse>
        <draw:ellipse draw:style-name="gr2" draw:text-style-name="P69" svg:width="0.107cm" svg:height="0.1cm" svg:x="10.003cm" svg:y="10.22cm">
          <text:p/>
        </draw:ellipse>
        <draw:ellipse draw:style-name="gr2" draw:text-style-name="P69" svg:width="0.105cm" svg:height="0.101cm" svg:x="10.004cm" svg:y="10.517cm">
          <text:p/>
        </draw:ellipse>
        <draw:ellipse draw:style-name="gr2" draw:text-style-name="P69" svg:width="0.105cm" svg:height="0.101cm" svg:x="9.999cm" svg:y="10.808cm">
          <text:p/>
        </draw:ellipse>
        <draw:ellipse draw:style-name="gr2" draw:text-style-name="P69" svg:width="0.105cm" svg:height="0.1cm" svg:x="10.001cm" svg:y="11.106cm">
          <text:p/>
        </draw:ellipse>
        <draw:ellipse draw:style-name="gr2" draw:text-style-name="P69" svg:width="0.105cm" svg:height="0.1cm" svg:x="10.001cm" svg:y="11.402cm">
          <text:p/>
        </draw:ellipse>
        <draw:ellipse draw:style-name="gr2" draw:text-style-name="P69" svg:width="0.105cm" svg:height="0.1cm" svg:x="10.003cm" svg:y="11.7cm">
          <text:p/>
        </draw:ellipse>
        <draw:ellipse draw:style-name="gr2" draw:text-style-name="P69" svg:width="0.107cm" svg:height="0.101cm" svg:x="10.003cm" svg:y="11.997cm">
          <text:p/>
        </draw:ellipse>
        <draw:ellipse draw:style-name="gr2" draw:text-style-name="P69" svg:width="0.105cm" svg:height="0.101cm" svg:x="10.004cm" svg:y="12.293cm">
          <text:p/>
        </draw:ellipse>
        <draw:ellipse draw:style-name="gr2" draw:text-style-name="P69" svg:width="0.105cm" svg:height="0.101cm" svg:x="9.999cm" svg:y="12.584cm">
          <text:p/>
        </draw:ellipse>
        <draw:ellipse draw:style-name="gr2" draw:text-style-name="P69" svg:width="0.105cm" svg:height="0.1cm" svg:x="10.001cm" svg:y="12.882cm">
          <text:p/>
        </draw:ellipse>
        <draw:ellipse draw:style-name="gr2" draw:text-style-name="P69" svg:width="0.105cm" svg:height="0.1cm" svg:x="10.001cm" svg:y="13.18cm">
          <text:p/>
        </draw:ellipse>
        <draw:ellipse draw:style-name="gr2" draw:text-style-name="P69" svg:width="0.105cm" svg:height="0.101cm" svg:x="10.003cm" svg:y="13.476cm">
          <text:p/>
        </draw:ellipse>
        <draw:ellipse draw:style-name="gr2" draw:text-style-name="P69" svg:width="0.107cm" svg:height="0.101cm" svg:x="10.003cm" svg:y="13.773cm">
          <text:p/>
        </draw:ellipse>
        <draw:ellipse draw:style-name="gr2" draw:text-style-name="P69" svg:width="0.105cm" svg:height="0.1cm" svg:x="10.004cm" svg:y="14.071cm">
          <text:p/>
        </draw:ellipse>
        <draw:ellipse draw:style-name="gr2" draw:text-style-name="P69" svg:width="0.105cm" svg:height="0.1cm" svg:x="9.999cm" svg:y="14.362cm">
          <text:p/>
        </draw:ellipse>
        <draw:ellipse draw:style-name="gr2" draw:text-style-name="P69" svg:width="0.105cm" svg:height="0.101cm" svg:x="10.001cm" svg:y="14.658cm">
          <text:p/>
        </draw:ellipse>
        <draw:ellipse draw:style-name="gr2" draw:text-style-name="P69" svg:width="0.105cm" svg:height="0.1cm" svg:x="10.001cm" svg:y="14.956cm">
          <text:p/>
        </draw:ellipse>
        <draw:ellipse draw:style-name="gr2" draw:text-style-name="P69" svg:width="0.105cm" svg:height="0.101cm" svg:x="10.003cm" svg:y="15.253cm">
          <text:p/>
        </draw:ellipse>
        <draw:ellipse draw:style-name="gr2" draw:text-style-name="P69" svg:width="0.107cm" svg:height="0.101cm" svg:x="10.003cm" svg:y="15.549cm">
          <text:p/>
        </draw:ellipse>
        <draw:ellipse draw:style-name="gr2" draw:text-style-name="P69" svg:width="0.105cm" svg:height="0.1cm" svg:x="10.004cm" svg:y="15.847cm">
          <text:p/>
        </draw:ellipse>
        <draw:ellipse draw:style-name="gr2" draw:text-style-name="P69" svg:width="0.105cm" svg:height="0.101cm" svg:x="9.999cm" svg:y="16.138cm">
          <text:p/>
        </draw:ellipse>
        <draw:ellipse draw:style-name="gr2" draw:text-style-name="P69" svg:width="0.105cm" svg:height="0.1cm" svg:x="10.001cm" svg:y="16.436cm">
          <text:p/>
        </draw:ellipse>
        <draw:ellipse draw:style-name="gr2" draw:text-style-name="P69" svg:width="0.105cm" svg:height="0.101cm" svg:x="10.001cm" svg:y="16.733cm">
          <text:p/>
        </draw:ellipse>
        <draw:ellipse draw:style-name="gr2" draw:text-style-name="P69" svg:width="0.105cm" svg:height="0.101cm" svg:x="10.003cm" svg:y="17.029cm">
          <text:p/>
        </draw:ellipse>
        <draw:ellipse draw:style-name="gr2" draw:text-style-name="P69" svg:width="0.107cm" svg:height="0.1cm" svg:x="10.003cm" svg:y="17.327cm">
          <text:p/>
        </draw:ellipse>
        <draw:ellipse draw:style-name="gr2" draw:text-style-name="P69" svg:width="0.105cm" svg:height="0.1cm" svg:x="10.004cm" svg:y="17.625cm">
          <text:p/>
        </draw:ellipse>
        <draw:ellipse draw:style-name="gr2" draw:text-style-name="P69" svg:width="0.105cm" svg:height="0.1cm" svg:x="9.999cm" svg:y="17.916cm">
          <text:p/>
        </draw:ellipse>
        <draw:ellipse draw:style-name="gr2" draw:text-style-name="P69" svg:width="0.105cm" svg:height="0.103cm" svg:x="10.001cm" svg:y="18.211cm">
          <text:p/>
        </draw:ellipse>
        <draw:ellipse draw:style-name="gr2" draw:text-style-name="P69" svg:width="0.105cm" svg:height="0.1cm" svg:x="10.001cm" svg:y="18.509cm">
          <text:p/>
        </draw:ellipse>
        <draw:ellipse draw:style-name="gr2" draw:text-style-name="P69" svg:width="0.105cm" svg:height="0.1cm" svg:x="10.003cm" svg:y="18.807cm">
          <text:p/>
        </draw:ellipse>
        <draw:ellipse draw:style-name="gr2" draw:text-style-name="P69" svg:width="0.107cm" svg:height="0.101cm" svg:x="10.003cm" svg:y="19.103cm">
          <text:p/>
        </draw:ellipse>
        <draw:ellipse draw:style-name="gr2" draw:text-style-name="P69" svg:width="0.105cm" svg:height="0.1cm" svg:x="10.004cm" svg:y="19.401cm">
          <text:p/>
        </draw:ellipse>
        <draw:ellipse draw:style-name="gr2" draw:text-style-name="P69" svg:width="0.105cm" svg:height="0.103cm" svg:x="9.999cm" svg:y="19.691cm">
          <text:p/>
        </draw:ellipse>
        <draw:ellipse draw:style-name="gr2" draw:text-style-name="P69" svg:width="0.105cm" svg:height="0.101cm" svg:x="10.001cm" svg:y="19.989cm">
          <text:p/>
        </draw:ellipse>
        <draw:ellipse draw:style-name="gr2" draw:text-style-name="P69" svg:width="0.105cm" svg:height="0.1cm" svg:x="10.001cm" svg:y="20.287cm">
          <text:p/>
        </draw:ellipse>
        <draw:ellipse draw:style-name="gr2" draw:text-style-name="P69" svg:width="0.105cm" svg:height="0.1cm" svg:x="10.003cm" svg:y="20.583cm">
          <text:p/>
        </draw:ellipse>
        <draw:ellipse draw:style-name="gr2" draw:text-style-name="P69" svg:width="0.107cm" svg:height="0.1cm" svg:x="10.003cm" svg:y="20.881cm">
          <text:p/>
        </draw:ellipse>
        <draw:ellipse draw:style-name="gr2" draw:text-style-name="P69" svg:width="0.105cm" svg:height="0.103cm" svg:x="10.004cm" svg:y="21.176cm">
          <text:p/>
        </draw:ellipse>
        <draw:ellipse draw:style-name="gr2" draw:text-style-name="P69" svg:width="0.105cm" svg:height="0.101cm" svg:x="9.999cm" svg:y="21.469cm">
          <text:p/>
        </draw:ellipse>
        <draw:ellipse draw:style-name="gr2" draw:text-style-name="P69" svg:width="0.105cm" svg:height="0.101cm" svg:x="10.001cm" svg:y="21.765cm">
          <text:p/>
        </draw:ellipse>
        <draw:ellipse draw:style-name="gr2" draw:text-style-name="P69" svg:width="0.105cm" svg:height="0.1cm" svg:x="10.001cm" svg:y="22.063cm">
          <text:p/>
        </draw:ellipse>
        <draw:ellipse draw:style-name="gr2" draw:text-style-name="P69" svg:width="0.105cm" svg:height="0.1cm" svg:x="10.003cm" svg:y="22.361cm">
          <text:p/>
        </draw:ellipse>
        <draw:ellipse draw:style-name="gr2" draw:text-style-name="P69" svg:width="0.107cm" svg:height="0.103cm" svg:x="10.003cm" svg:y="22.656cm">
          <text:p/>
        </draw:ellipse>
        <draw:ellipse draw:style-name="gr2" draw:text-style-name="P69" svg:width="0.105cm" svg:height="0.101cm" svg:x="10.004cm" svg:y="22.954cm">
          <text:p/>
        </draw:ellipse>
        <draw:ellipse draw:style-name="gr2" draw:text-style-name="P69" svg:width="0.105cm" svg:height="0.1cm" svg:x="9.999cm" svg:y="23.245cm">
          <text:p/>
        </draw:ellipse>
        <draw:ellipse draw:style-name="gr2" draw:text-style-name="P69" svg:width="0.105cm" svg:height="0.1cm" svg:x="10.001cm" svg:y="23.543cm">
          <text:p/>
        </draw:ellipse>
        <draw:ellipse draw:style-name="gr2" draw:text-style-name="P69" svg:width="0.105cm" svg:height="0.101cm" svg:x="10.001cm" svg:y="23.839cm">
          <text:p/>
        </draw:ellipse>
        <draw:ellipse draw:style-name="gr2" draw:text-style-name="P69" svg:width="0.105cm" svg:height="0.101cm" svg:x="10.003cm" svg:y="24.136cm">
          <text:p/>
        </draw:ellipse>
        <draw:ellipse draw:style-name="gr2" draw:text-style-name="P69" svg:width="0.107cm" svg:height="0.101cm" svg:x="10.003cm" svg:y="24.434cm">
          <text:p/>
        </draw:ellipse>
        <draw:ellipse draw:style-name="gr2" draw:text-style-name="P69" svg:width="0.105cm" svg:height="0.101cm" svg:x="10.004cm" svg:y="24.73cm">
          <text:p/>
        </draw:ellipse>
        <draw:ellipse draw:style-name="gr2" draw:text-style-name="P69" svg:width="0.105cm" svg:height="0.1cm" svg:x="10.001cm" svg:y="25.025cm">
          <text:p/>
        </draw:ellipse>
        <draw:ellipse draw:style-name="gr2" draw:text-style-name="P69" svg:width="0.105cm" svg:height="0.101cm" svg:x="10.003cm" svg:y="25.321cm">
          <text:p/>
        </draw:ellipse>
        <draw:ellipse draw:style-name="gr2" draw:text-style-name="P69" svg:width="0.107cm" svg:height="0.1cm" svg:x="10.003cm" svg:y="25.619cm">
          <text:p/>
        </draw:ellipse>
        <draw:ellipse draw:style-name="gr2" draw:text-style-name="P69" svg:width="0.105cm" svg:height="0.101cm" svg:x="10.004cm" svg:y="25.915cm">
          <text:p/>
        </draw:ellipse>
        <draw:ellipse draw:style-name="gr2" draw:text-style-name="P69" svg:width="0.105cm" svg:height="0.1cm" svg:x="9.999cm" svg:y="26.206cm">
          <text:p/>
        </draw:ellipse>
        <draw:ellipse draw:style-name="gr2" draw:text-style-name="P69" svg:width="0.105cm" svg:height="0.1cm" svg:x="10.001cm" svg:y="26.505cm">
          <text:p/>
        </draw:ellipse>
        <draw:ellipse draw:style-name="gr2" draw:text-style-name="P69" svg:width="0.105cm" svg:height="0.101cm" svg:x="10.001cm" svg:y="26.801cm">
          <text:p/>
        </draw:ellipse>
      </draw:g>
      <draw:rect text:anchor-type="page" text:anchor-page-number="3" draw:z-index="40" draw:style-name="gr75" draw:text-style-name="P85" svg:width="7.776cm" svg:height="5.698cm" svg:x="10.543cm" svg:y="13.878cm">
        <text:p/>
      </draw:rect>
      <draw:rect text:anchor-type="page" text:anchor-page-number="3" draw:z-index="41" draw:style-name="gr75" draw:text-style-name="P85" svg:width="7.776cm" svg:height="5.268cm" svg:x="10.562cm" svg:y="20.227cm">
        <text:p/>
      </draw:rect>
      <draw:rect text:anchor-type="page" text:anchor-page-number="3" draw:z-index="42" draw:style-name="gr75" draw:text-style-name="P85" svg:width="7.776cm" svg:height="3.428cm" svg:x="1.799cm" svg:y="23.144cm">
        <text:p/>
      </draw:rect>
      <text:list xml:id="list35237844" text:style-name="_5f_Numérotation_20_de_20_s_27_entraîner_20_et_20_approfondir">
        <text:list-header>
          <text:p text:style-name="P57"><draw:frame draw:style-name="fr2" draw:name="Image6" text:anchor-type="paragraph" svg:x="0cm" svg:y="0cm" svg:width="6.95cm" svg:height="0.517cm" draw:z-index="27"><draw:image xlink:href="Pictures/10000000000003E30000004A9B565643.jpg" xlink:type="simple" xlink:show="embed" xlink:actuate="onLoad"/></draw:frame>Comparaison</text:p>
        </text:list-header>
        <text:list-item>
          <text:p text:style-name="P44">Reproduis et complète le tableau suivant.</text:p>
        </text:list-item>
      </text:list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>
          <table:table-cell table:style-name="Tableau9.A1" table:number-columns-spanned="3" office:value-type="string">
            <text:p text:style-name="P3">Inégalités</text:p>
          </table:table-cell>
          <table:covered-table-cell/>
          <table:covered-table-cell/>
          <table:table-cell table:style-name="Tableau9.D1" office:value-type="string">
            <text:p text:style-name="P3">En toutes lettres</text:p>
          </table:table-cell>
        </table:table-row>
        <table:table-row>
          <table:table-cell table:style-name="Tableau9.A2" office:value-type="string">
            <text:p text:style-name="P7"><text:span text:style-name="Variable"><text:span text:style-name="T23">a</text:span></text:span></text:p>
          </table:table-cell>
          <table:table-cell table:style-name="Tableau9.B2" office:value-type="string">
            <text:p text:style-name="P9"><text:span text:style-name="Variable"><text:span text:style-name="T25"></text:span></text:span></text:p>
          </table:table-cell>
          <table:table-cell table:style-name="Tableau9.B2" office:value-type="string">
            <text:p text:style-name="P11">3</text:p>
          </table:table-cell>
          <table:table-cell table:style-name="Tableau9.D2" office:value-type="string">
            <text:p text:style-name="P8"><text:span text:style-name="Variable"><text:span text:style-name="T23">a</text:span></text:span> est un nombre strictement inférieur à 3.</text:p>
          </table:table-cell>
        </table:table-row>
        <table:table-row>
          <table:table-cell table:style-name="Tableau9.A2" office:value-type="string">
            <text:p text:style-name="P7"><text:span text:style-name="_5f_variables"><text:span text:style-name="T27">b</text:span></text:span></text:p>
          </table:table-cell>
          <table:table-cell table:style-name="Tableau9.B2" office:value-type="string">
            <text:p text:style-name="P9"><text:span text:style-name="Variable"><text:span text:style-name="T25"></text:span></text:span></text:p>
          </table:table-cell>
          <table:table-cell table:style-name="Tableau9.B2" office:value-type="string">
            <text:p text:style-name="P11"><text:span text:style-name="T30">−</text:span><text:span text:style-name="T39"> 10</text:span></text:p>
          </table:table-cell>
          <table:table-cell table:style-name="Tableau9.D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5">1</text:p>
          </table:table-cell>
          <table:table-cell table:style-name="Tableau9.B2" office:value-type="string">
            <text:p text:style-name="P13"></text:p>
          </table:table-cell>
          <table:table-cell table:style-name="Tableau9.B2" office:value-type="string">
            <text:p text:style-name="P11"><text:span text:style-name="Variable"><text:span text:style-name="T51">x</text:span></text:span></text:p>
          </table:table-cell>
          <table:table-cell table:style-name="Tableau9.D2" office:value-type="string">
            <text:p text:style-name="P8"><text:span text:style-name="Variable"><text:span text:style-name="T24">x</text:span></text:span><text:span text:style-name="T39"> est un nombre...</text:span></text:p>
          </table:table-cell>
        </table:table-row>
        <table:table-row table:style-name="Tableau9.5">
          <table:table-cell table:style-name="Tableau9.A2" office:value-type="string">
            <text:p text:style-name="P7"><text:span text:style-name="_5f_variables"><text:span text:style-name="T61">s</text:span></text:span></text:p>
          </table:table-cell>
          <table:table-cell table:style-name="Tableau9.B2" office:value-type="string">
            <text:p text:style-name="P14"></text:p>
          </table:table-cell>
          <table:table-cell table:style-name="Tableau9.B2" office:value-type="string">
            <text:p text:style-name="P15">0,5</text:p>
          </table:table-cell>
          <table:table-cell table:style-name="Tableau9.D2" office:value-type="string">
            <text:p text:style-name="P8"/>
          </table:table-cell>
        </table:table-row>
        <table:table-row>
          <table:table-cell table:style-name="Tableau9.A2" office:value-type="string">
            <text:p text:style-name="P7"/>
          </table:table-cell>
          <table:table-cell table:style-name="Tableau9.B2" office:value-type="string">
            <text:p text:style-name="P9"/>
          </table:table-cell>
          <table:table-cell table:style-name="Tableau9.B2" office:value-type="string">
            <text:p text:style-name="P11"/>
          </table:table-cell>
          <table:table-cell table:style-name="Tableau9.D2" office:value-type="string">
            <text:p text:style-name="P8"><text:span text:style-name="_5f_variables"><text:span text:style-name="T1">r</text:span></text:span> est un nombre strictement positif.</text:p>
          </table:table-cell>
        </table:table-row>
      </table:table>
      <text:list xml:id="list35261787" text:continue-numbering="true" text:style-name="_5f_Numérotation_20_de_20_s_27_entraîner_20_et_20_approfondir">
        <text:list-item>
          <text:p text:style-name="P45">Vocabulaire</text:p>
          <text:p text:style-name="P47">Traduis par une inégalité les phrases suivantes.</text:p>
          <text:list>
            <text:list-item>
              <text:p text:style-name="P47">Le nombre <text:span text:style-name="T51">x </text:span><text:span text:style-name="T40">est au moins égal à 12.</text:span></text:p>
            </text:list-item>
            <text:list-item>
              <text:p text:style-name="P47"><text:span text:style-name="T40">Le nombre </text:span><text:span text:style-name="T51">x </text:span><text:span text:style-name="T40">n'est pas plus grand que 6.</text:span></text:p>
            </text:list-item>
            <text:list-item>
              <text:p text:style-name="P47"><text:span text:style-name="T40">Le nombre </text:span><text:span text:style-name="T51">x </text:span><text:span text:style-name="T40">est au plus égal à 7.</text:span></text:p>
            </text:list-item>
            <text:list-item>
              <text:p text:style-name="P47"><text:span text:style-name="T40">Le nombre </text:span><text:span text:style-name="T51">x </text:span><text:span text:style-name="T40">est </text:span><text:span text:style-name="T62">inférieur</text:span><text:span text:style-name="T40"> </text:span><text:span text:style-name="T62">ou </text:span><text:span text:style-name="T40">égal à 7.</text:span></text:p>
            </text:list-item>
          </text:list>
        </text:list-item>
        <text:list-item>
          <text:p text:style-name="P61"><text:span text:style-name="T66">Sachant que </text:span><text:span text:style-name="_5f_variables"><text:span text:style-name="T61">a</text:span></text:span><text:span text:style-name="T66"> et </text:span><text:span text:style-name="_5f_variables"><text:span text:style-name="T61">b</text:span></text:span><text:span text:style-name="T66"> sont deux nombres tels que </text:span><text:span text:style-name="_5f_variables"><text:span text:style-name="T61">a</text:span></text:span><text:span text:style-name="_5f_variables"><text:span text:style-name="T66"> </text:span></text:span><text:span text:style-name="_5f_variables"><text:span text:style-name="T31"></text:span></text:span><text:span text:style-name="_5f_variables"><text:span text:style-name="T66"> </text:span></text:span><text:span text:style-name="_5f_variables"><text:span text:style-name="T61">b</text:span></text:span><text:span text:style-name="_5f_variables"><text:span text:style-name="T42">,</text:span></text:span><text:span text:style-name="T66"> compare quand c'est possible.</text:span></text:p>
        </text:list-item>
      </text:list>
      <text:section text:style-name="Sect1" text:name="Section7">
        <text:list xml:id="list35251952" text:continue-numbering="true" text:style-name="_5f_Numérotation_20_de_20_s_27_entraîner_20_et_20_approfondir">
          <text:list-item>
            <text:list>
              <text:list-item>
                <text:p text:style-name="P48"><text:span text:style-name="_5f_variables"><text:span text:style-name="T22">A</text:span></text:span><text:span text:style-name="_5f_variables"><text:span text:style-name="T28"> </text:span></text:span><text:span text:style-name="_5f_variables"><text:span text:style-name="T26"></text:span></text:span><text:span text:style-name="_5f_variables"><text:span text:style-name="T29"> </text:span></text:span>1 et <text:span text:style-name="_5f_variables"><text:span text:style-name="T61">b</text:span></text:span><text:span text:style-name="_5f_variables"><text:span text:style-name="T44"> </text:span></text:span><text:span text:style-name="_5f_variables"><text:span text:style-name="T32"></text:span></text:span><text:span text:style-name="_5f_variables"><text:span text:style-name="T42"> </text:span></text:span>1</text:p>
              </text:list-item>
              <text:list-item>
                <text:p text:style-name="P48"><text:span text:style-name="_5f_variables"><text:span text:style-name="T22">a</text:span></text:span><text:span text:style-name="_5f_variables"><text:span text:style-name="T28"> </text:span></text:span><text:span text:style-name="_5f_variables"><text:span text:style-name="T26"></text:span></text:span><text:span text:style-name="_5f_variables"><text:span text:style-name="T29"> </text:span></text:span>7,3 et <text:span text:style-name="_5f_variables"><text:span text:style-name="T61">b</text:span></text:span><text:span text:style-name="_5f_variables"><text:span text:style-name="T28"> </text:span></text:span><text:span text:style-name="_5f_variables"><text:span text:style-name="T26"></text:span></text:span><text:span text:style-name="_5f_variables"><text:span text:style-name="T29"> </text:span></text:span><text:span text:style-name="_5f_variables"><text:span text:style-name="T42">7,3</text:span></text:span></text:p>
              </text:list-item>
              <text:list-item>
                <text:p text:style-name="P48"><text:span text:style-name="_5f_variables"><text:span text:style-name="T22">a</text:span></text:span><text:span text:style-name="T40"> </text:span><text:span text:style-name="T31">−</text:span><text:span text:style-name="T40"> </text:span>8<text:span text:style-name="T40"> </text:span>et<text:span text:style-name="T40"> </text:span><text:span text:style-name="_5f_variables"><text:span text:style-name="T61">b</text:span></text:span><text:span text:style-name="_5f_variables"><text:span text:style-name="T44"> </text:span></text:span><text:span text:style-name="_5f_variables"><text:span text:style-name="T32">−</text:span></text:span><text:span text:style-name="_5f_variables"><text:span text:style-name="T44"> </text:span></text:span>8</text:p>
              </text:list-item>
              <text:list-item>
                <text:p text:style-name="P48"><text:span text:style-name="_5f_variables"><text:span text:style-name="T22">a</text:span></text:span><text:span text:style-name="_5f_variables"><text:span text:style-name="T44"> </text:span></text:span><text:span text:style-name="_5f_variables"><text:span text:style-name="T32">−</text:span></text:span><text:span text:style-name="_5f_variables"><text:span text:style-name="T44"> </text:span></text:span>6 et <text:span text:style-name="_5f_variables"><text:span text:style-name="T61">b</text:span></text:span><text:span text:style-name="_5f_variables"><text:span text:style-name="T28"> </text:span></text:span><text:span text:style-name="_5f_variables"><text:span text:style-name="T26"></text:span></text:span><text:span text:style-name="_5f_variables"><text:span text:style-name="T29"> </text:span></text:span>6</text:p>
              </text:list-item>
              <text:list-item>
                <text:p text:style-name="P48"><text:span text:style-name="_5f_variables"><text:span text:style-name="T61">b</text:span></text:span><text:span text:style-name="_5f_variables"><text:span text:style-name="T28"> </text:span></text:span><text:span text:style-name="_5f_variables"><text:span text:style-name="T26"></text:span></text:span><text:span text:style-name="T26"><draw:frame draw:style-name="fr3" draw:name="Objet17" text:anchor-type="as-char" svg:width="0.6cm" svg:height="0.439cm" draw:z-index="4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_5f_variables"><text:span text:style-name="T26"> </text:span></text:span>et <text:span text:style-name="_5f_variables"><text:span text:style-name="T22">a</text:span></text:span><text:span text:style-name="_5f_variables"><text:span text:style-name="T28"> </text:span></text:span><text:span text:style-name="_5f_variables"><text:span text:style-name="T26"></text:span></text:span><draw:frame draw:style-name="fr3" draw:name="Objet18" text:anchor-type="as-char" svg:width="0.6cm" svg:height="0.439cm" draw:z-index="44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    </text:list-item>
              <text:list-item>
                <text:p text:style-name="P49"><text:span text:style-name="_5f_variables"><text:span text:style-name="T22">a</text:span></text:span><text:span text:style-name="_5f_variables"><text:span text:style-name="T28"> </text:span></text:span><text:span text:style-name="_5f_variables"><text:span text:style-name="T26">−</text:span></text:span><text:span text:style-name="_5f_variables"><text:span text:style-name="T28"> </text:span></text:span><text:span text:style-name="_5f_variables"><text:span text:style-name="T42">10</text:span></text:span><text:span text:style-name="_5f_variables"><text:span text:style-name="T68">4</text:span></text:span><text:span text:style-name="_5f_variables"><text:span text:style-name="T42"> et </text:span></text:span><text:span text:style-name="_5f_variables"><text:span text:style-name="T61">b</text:span></text:span><text:span text:style-name="_5f_variables"><text:span text:style-name="T44"> </text:span></text:span><text:span text:style-name="_5f_variables"><text:span text:style-name="T32">−</text:span></text:span><text:span text:style-name="_5f_variables"><text:span text:style-name="T44"> </text:span></text:span><text:span text:style-name="_5f_variables"><text:span text:style-name="T42">10</text:span></text:span><text:span text:style-name="_5f_variables"><text:span text:style-name="T68">4</text:span></text:span></text:p>
              </text:list-item>
            </text:list>
          </text:list-item>
        </text:list>
      </text:section>
      <text:list xml:id="list35262327" text:continue-numbering="true" text:style-name="_5f_Numérotation_20_de_20_s_27_entraîner_20_et_20_approfondir">
        <text:list-item>
          <text:p text:style-name="P45">Vrai ou faux ?</text:p>
          <text:list>
            <text:list-header>
              <text:p text:style-name="P47">Explique, en justifiant, si les affirmations suivantes sont vraies ou fausses.</text:p>
            </text:list-header>
            <text:list-item>
              <text:p text:style-name="P47"><text:span text:style-name="Variable"><text:span text:style-name="T53">x</text:span></text:span><text:span text:style-name="Variable"><text:span text:style-name="T54"> </text:span></text:span><text:span text:style-name="Variable"><text:span text:style-name="T34"></text:span></text:span><text:span text:style-name="T40"> </text:span><text:span text:style-name="Variable"><text:span text:style-name="T51">x</text:span></text:span><text:span text:style-name="Variable"><text:span text:style-name="T40"> </text:span></text:span><text:span text:style-name="Variable"><text:span text:style-name="T31"></text:span></text:span><text:span text:style-name="Variable"><text:span text:style-name="T40"> 1 </text:span></text:span>p<text:span text:style-name="Variable"><text:span text:style-name="T44">our tout nombre</text:span></text:span><text:span text:style-name="Variable"><text:span text:style-name="T53"> </text:span></text:span><text:span text:style-name="Variable"><text:span text:style-name="T51">x.</text:span></text:span></text:p>
            </text:list-item>
            <text:list-item>
              <text:p text:style-name="P47">2<text:span text:style-name="Variable"><text:span text:style-name="T59">x</text:span></text:span><text:span text:style-name="T42"> </text:span><text:span text:style-name="T35"></text:span><text:span text:style-name="T42"> </text:span><text:span text:style-name="Variable"><text:span text:style-name="T51">x </text:span></text:span>p<text:span text:style-name="Variable"><text:span text:style-name="T44">our tout nombre</text:span></text:span><text:span text:style-name="Variable"><text:span text:style-name="T53"> </text:span></text:span><text:span text:style-name="Variable"><text:span text:style-name="T51">x.</text:span></text:span></text:p>
            </text:list-item>
            <text:list-item>
              <text:p text:style-name="P39"><text:span text:style-name="Variable"><text:span text:style-name="T53">x</text:span></text:span><text:span text:style-name="T44"> </text:span><text:span text:style-name="T34"></text:span><text:span text:style-name="T44"> </text:span><text:span text:style-name="T45">0</text:span> <text:span text:style-name="T45">p</text:span><text:span text:style-name="Variable"><text:span text:style-name="T44">our tout nombre</text:span></text:span><text:span text:style-name="Variable"><text:span text:style-name="T53"> </text:span></text:span><text:span text:style-name="Variable"><text:span text:style-name="T51">x.</text:span></text:span></text:p>
            </text:list-item>
          </text:list>
        </text:list-item>
        <text:list-item>
          <text:p text:style-name="P46">Encadrements</text:p>
          <text:list>
            <text:list-item>
              <text:p text:style-name="P50"><text:span text:style-name="T8">Donne</text:span><text:span text:style-name="T9"> </text:span><text:span text:style-name="T8">l'encadrement de</text:span><text:span text:style-name="T8"><draw:frame draw:style-name="fr3" draw:name="Objet19" text:anchor-type="as-char" svg:width="0.6cm" svg:height="0.439cm" draw:z-index="6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8">au dixième.</text:span></text:p>
            </text:list-item>
            <text:list-item>
              <text:p text:style-name="P51">Déduis-en un encadrement de :</text:p>
            </text:list-item>
          </text:list>
        </text:list-item>
      </text:list>
      <text:section text:style-name="Sect2" text:name="Section16">
        <text:p text:style-name="P35"><text:span text:style-name="T10"><draw:frame draw:style-name="fr3" draw:name="Objet20" text:anchor-type="as-char" svg:width="0.6cm" svg:height="0.439cm" draw:z-index="7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12"></text:span><text:span text:style-name="T5"> 3,5</text:span></text:p>
        <text:p text:style-name="P37"><text:span text:style-name="T11"><draw:frame draw:style-name="fr3" draw:name="Objet21" text:anchor-type="as-char" svg:width="0.833cm" svg:height="0.439cm" draw:z-index="8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3"> </text:span></text:p>
        <text:p text:style-name="P36"><draw:frame draw:style-name="fr3" draw:name="Objet22" text:anchor-type="as-char" svg:width="1.418cm" svg:height="0.439cm" draw:z-index="9"><draw:object xlink:href="./Object 6" xlink:type="simple" xlink:show="embed" xlink:actuate="onLoad"/><draw:image xlink:href="./ObjectReplacements/Object 6" xlink:type="simple" xlink:show="embed" xlink:actuate="onLoad"/><svg:desc>formule</svg:desc></draw:frame></text:p>
        <text:p text:style-name="P34">(1<text:span text:style-name="T48"> </text:span><text:span text:style-name="T37"></text:span><text:span text:style-name="T10"><draw:frame draw:style-name="fr3" draw:name="Objet23" text:anchor-type="as-char" svg:width="0.6cm" svg:height="0.439cm" draw:z-index="10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8">) </text:span><text:span text:style-name="T37"></text:span><text:span text:style-name="T38"> 2</text:span></text:p>
      </text:section>
      <text:list xml:id="list35264646" text:continue-numbering="true" text:style-name="_5f_Numérotation_20_de_20_s_27_entraîner_20_et_20_approfondir">
        <text:list-item>
          <text:list>
            <text:list-item>
              <text:p text:style-name="P53">Donne un encadrement d'amplitude 0,01 de la hauteur d'un triangle équilatéral de côté 4 cm. </text:p>
            </text:list-item>
          </text:list>
        </text:list-item>
        <text:list-item>
          <text:p text:style-name="P61"><text:span text:style-name="T66">Sachant que </text:span><text:span text:style-name="_5f_variables"><text:span text:style-name="T23">x</text:span></text:span><text:span text:style-name="T66">, </text:span><text:span text:style-name="_5f_variables"><text:span text:style-name="T61">r</text:span></text:span><text:span text:style-name="T61"> </text:span><text:span text:style-name="T66">et</text:span><text:span text:style-name="T61"> </text:span><text:span text:style-name="_5f_variables"><text:span text:style-name="T61">s</text:span></text:span><text:span text:style-name="T66"> sont des nombres et <text:s/>que </text:span><text:span text:style-name="_5f_variables"><text:span text:style-name="T61">r</text:span></text:span><text:span text:style-name="_5f_variables"><text:span text:style-name="T41"> </text:span></text:span><text:span text:style-name="_5f_variables"><text:span text:style-name="T35"></text:span></text:span><text:span text:style-name="_5f_variables"><text:span text:style-name="T41"> </text:span></text:span><text:span text:style-name="_5f_variables"><text:span text:style-name="T61">s</text:span></text:span><text:span text:style-name="T66">, compare les nombres suivants.</text:span></text:p>
        </text:list-item>
      </text:list>
      <text:section text:style-name="Sect1" text:name="Section8">
        <text:list xml:id="list35245616" text:continue-numbering="true" text:style-name="_5f_Numérotation_20_de_20_s_27_entraîner_20_et_20_approfondir">
          <text:list-item>
            <text:list>
              <text:list-item>
                <text:p text:style-name="P48">5<text:span text:style-name="_5f_variables">r </text:span>et 5<text:span text:style-name="_5f_variables">s</text:span></text:p>
              </text:list-item>
              <text:list-item>
                <text:p text:style-name="P48"><text:span text:style-name="_5f_variables"><draw:frame draw:style-name="fr3" draw:name="Objet24" text:anchor-type="as-char" svg:width="0.82cm" svg:height="0.439cm" draw:z-index="11"><draw:object xlink:href="./Object 8" xlink:type="simple" xlink:show="embed" xlink:actuate="onLoad"/><draw:image xlink:href="./ObjectReplacements/Object 8" xlink:type="simple" xlink:show="embed" xlink:actuate="onLoad"/><svg:desc>formule</svg:desc></draw:frame></text:span>et<draw:frame draw:style-name="fr3" draw:name="Objet90" text:anchor-type="as-char" svg:width="0.811cm" svg:height="0.439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    </text:list-item>
              <text:list-item>
                <text:p text:style-name="P48">3,4<text:span text:style-name="_5f_variables">s </text:span>et 3,4<text:span text:style-name="_5f_variables">r</text:span></text:p>
              </text:list-item>
              <text:list-item>
                <text:p text:style-name="P48"><text:span text:style-name="_5f_variables">s</text:span><text:span text:style-name="_5f_variables"><text:span text:style-name="T69"> </text:span></text:span><text:span text:style-name="_5f_variables"><text:span text:style-name="T32"></text:span></text:span><text:span text:style-name="_5f_variables"><text:span text:style-name="T42"> </text:span></text:span><text:span text:style-name="T64">2</text:span><text:span text:style-name="T59">π</text:span><text:span text:style-name="T65"> </text:span>et <text:span text:style-name="_5f_variables">r</text:span><text:span text:style-name="_5f_variables"><text:span text:style-name="T69"> </text:span></text:span><text:span text:style-name="_5f_variables"><text:span text:style-name="T32"></text:span></text:span><text:span text:style-name="_5f_variables"><text:span text:style-name="T42"> </text:span></text:span><text:span text:style-name="T69">2</text:span><text:span text:style-name="T55">π</text:span><text:span text:style-name="T33"> </text:span></text:p>
              </text:list-item>
              <text:list-item>
                <text:p text:style-name="P50"><text:span text:style-name="_5f_variables"><text:span text:style-name="T1">r</text:span></text:span><text:span text:style-name="_5f_variables"><text:span text:style-name="T18"> </text:span></text:span><text:span text:style-name="_5f_variables"><text:span text:style-name="T14"></text:span></text:span><text:span text:style-name="_5f_variables"><text:span text:style-name="T3"> </text:span></text:span><text:span text:style-name="_5f_variables"><text:span text:style-name="T19">x </text:span></text:span><text:span text:style-name="T1">et </text:span><text:span text:style-name="_5f_variables"><text:span text:style-name="T1">s</text:span></text:span><text:span text:style-name="_5f_variables"><text:span text:style-name="T18"> </text:span></text:span><text:span text:style-name="_5f_variables"><text:span text:style-name="T14"></text:span></text:span><text:span text:style-name="_5f_variables"><text:span text:style-name="T3"> </text:span></text:span><text:span text:style-name="_5f_variables"><text:span text:style-name="T19">x</text:span></text:span></text:p>
              </text:list-item>
              <text:list-item>
                <text:p text:style-name="P48"><text:span text:style-name="T31">−</text:span><text:span text:style-name="T40"> </text:span>9<text:span text:style-name="_5f_variables">s </text:span>et<text:span text:style-name="T40"> </text:span><text:span text:style-name="T31">−</text:span><text:span text:style-name="T40"> </text:span>9<text:span text:style-name="_5f_variables">r</text:span></text:p>
              </text:list-item>
            </text:list>
          </text:list-item>
        </text:list>
      </text:section>
      <text:list xml:id="list35254438" text:continue-numbering="true" text:style-name="_5f_Numérotation_20_de_20_s_27_entraîner_20_et_20_approfondir">
        <text:list-item>
          <text:p text:style-name="P62"><text:span text:style-name="T66">Sachant que</text:span> <text:span text:style-name="_5f_variables">a</text:span> <text:span text:style-name="T66">est un nombre tel que</text:span> <text:span text:style-name="_5f_variables">a</text:span><text:span text:style-name="_5f_variables"><text:span text:style-name="T41"> </text:span></text:span><text:span text:style-name="_5f_variables"><text:span text:style-name="T34"></text:span></text:span><text:span text:style-name="_5f_variables"><text:span text:style-name="T41"> </text:span></text:span><text:span text:style-name="T66">3, recopie et complète par une inégalité.</text:span></text:p>
        </text:list-item>
      </text:list>
      <text:section text:style-name="Sect3" text:name="Section14">
        <text:list xml:id="list35249443" text:continue-numbering="true" text:style-name="_5f_Numérotation_20_de_20_s_27_entraîner_20_et_20_approfondir">
          <text:list-item>
            <text:list>
              <text:list-item>
                <text:p text:style-name="P48"><text:span text:style-name="_5f_variables">a</text:span><text:span text:style-name="_5f_variables"><text:span text:style-name="T42"> </text:span></text:span><text:span text:style-name="_5f_variables"><text:span text:style-name="T32"></text:span></text:span><text:span text:style-name="_5f_variables"><text:span text:style-name="T42"> </text:span></text:span>3 ...</text:p>
              </text:list-item>
              <text:list-item>
                <text:p text:style-name="P48"><text:span text:style-name="_5f_variables">a</text:span><text:span text:style-name="_5f_variables"><text:span text:style-name="T44"> </text:span></text:span><text:span text:style-name="_5f_variables"><text:span text:style-name="T32">−</text:span></text:span><text:span text:style-name="_5f_variables"><text:span text:style-name="T44"> </text:span></text:span>3 ...</text:p>
              </text:list-item>
              <text:list-item>
                <text:p text:style-name="P48"><text:span text:style-name="_5f_variables"><text:span text:style-name="T42">3</text:span></text:span><text:span text:style-name="_5f_variables">a </text:span>...</text:p>
              </text:list-item>
              <text:list-item>
                <text:p text:style-name="P48"><text:span text:style-name="_5f_variables"><text:span text:style-name="T32">−</text:span></text:span><text:span text:style-name="_5f_variables"><text:span text:style-name="T44"> </text:span></text:span>3<text:span text:style-name="_5f_variables">a </text:span>...</text:p>
              </text:list-item>
              <text:list-item>
                <text:p text:style-name="P48"><text:span text:style-name="_5f_variables"><text:span text:style-name="T32">−</text:span></text:span><text:span text:style-name="_5f_variables"><text:span text:style-name="T44"> </text:span></text:span><text:span text:style-name="_5f_variables">a </text:span><text:span text:style-name="_5f_variables"><text:span text:style-name="T66">...</text:span></text:span></text:p>
              </text:list-item>
              <text:list-item>
                <text:p text:style-name="P48"><draw:frame draw:style-name="fr3" draw:name="Objet25" text:anchor-type="as-char" svg:width="0.859cm" svg:height="0.439cm" draw:z-index="13"><draw:object xlink:href="./Object 10" xlink:type="simple" xlink:show="embed" xlink:actuate="onLoad"/><draw:image xlink:href="./ObjectReplacements/Object 10" xlink:type="simple" xlink:show="embed" xlink:actuate="onLoad"/><svg:desc>formule</svg:desc></draw:frame><text:span text:style-name="_5f_variables"><text:span text:style-name="T66">...</text:span></text:span></text:p>
              </text:list-item>
              <text:list-item>
                <text:p text:style-name="P48"><text:span text:style-name="_5f_variables"><text:span text:style-name="T42">2</text:span></text:span><text:span text:style-name="_5f_variables">a</text:span><text:span text:style-name="_5f_variables"><text:span text:style-name="T42"> </text:span></text:span><text:span text:style-name="_5f_variables"><text:span text:style-name="T32"></text:span></text:span><text:span text:style-name="_5f_variables"><text:span text:style-name="T42"> 2 </text:span></text:span><text:span text:style-name="_5f_variables"><text:span text:style-name="T66">...</text:span></text:span></text:p>
              </text:list-item>
              <text:list-item>
                <text:p text:style-name="P48"><text:span text:style-name="_5f_variables"><text:span text:style-name="T42">3</text:span></text:span><text:span text:style-name="_5f_variables">a</text:span><text:span text:style-name="_5f_variables"><text:span text:style-name="T44"> </text:span></text:span><text:span text:style-name="_5f_variables"><text:span text:style-name="T32">−</text:span></text:span><text:span text:style-name="_5f_variables"><text:span text:style-name="T44"> </text:span></text:span><text:span text:style-name="_5f_variables"><text:span text:style-name="T54">π </text:span></text:span><text:span text:style-name="_5f_variables"><text:span text:style-name="T66">...</text:span></text:span></text:p>
              </text:list-item>
              <text:list-item>
                <text:p text:style-name="P50"><text:span text:style-name="_5f_variables"><text:span text:style-name="T14">−</text:span></text:span><text:span text:style-name="_5f_variables"><text:span text:style-name="T4"> </text:span></text:span><text:span text:style-name="_5f_variables"><text:span text:style-name="T3">3</text:span></text:span><text:span text:style-name="_5f_variables"><text:span text:style-name="T19">a</text:span></text:span><text:span text:style-name="_5f_variables"><text:span text:style-name="T3"> </text:span></text:span><text:span text:style-name="_5f_variables"><text:span text:style-name="T14"></text:span></text:span><text:span text:style-name="_5f_variables"><text:span text:style-name="T3"> 3 </text:span></text:span><text:span text:style-name="_5f_variables"><text:span text:style-name="T8">...</text:span></text:span></text:p>
              </text:list-item>
            </text:list>
          </text:list-item>
        </text:list>
      </text:section>
      <text:list xml:id="list35258766" text:continue-numbering="true" text:style-name="_5f_Numérotation_20_de_20_s_27_entraîner_20_et_20_approfondir">
        <text:list-header>
          <text:p text:style-name="P56"><draw:frame draw:style-name="fr2" draw:name="images1" text:anchor-type="paragraph" svg:x="0cm" svg:y="0.981cm" svg:width="6.95cm" svg:height="0.517cm" draw:z-index="30"><draw:image xlink:href="Pictures/10000000000003E30000004A9B565643.jpg" xlink:type="simple" xlink:show="embed" xlink:actuate="onLoad"/></draw:frame>Solutions d'une inéquation</text:p>
        </text:list-header>
        <text:list-item>
          <text:p text:style-name="P46">D'une écriture à l'autre</text:p>
          <text:p text:style-name="P47">Reproduis et complète le tableau suivant.</text:p>
        </text:list-item>
      </text:list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>
          <table:table-cell table:style-name="Tableau10.A1" table:number-columns-spanned="3" office:value-type="string">
            <text:p text:style-name="P3">Inéquations</text:p>
          </table:table-cell>
          <table:covered-table-cell/>
          <table:covered-table-cell/>
          <table:table-cell table:style-name="Tableau10.D1" office:value-type="string">
            <text:p text:style-name="P3">Les solutions sont tous les...</text:p>
          </table:table-cell>
        </table:table-row>
        <table:table-row>
          <table:table-cell table:style-name="Tableau10.A2" office:value-type="string">
            <text:p text:style-name="P6"><text:span text:style-name="Variable"><text:span text:style-name="T23">x</text:span></text:span></text:p>
          </table:table-cell>
          <table:table-cell table:style-name="Tableau10.B2" office:value-type="string">
            <text:p text:style-name="P8"><text:span text:style-name="Variable"><text:span text:style-name="T25"></text:span></text:span></text:p>
          </table:table-cell>
          <table:table-cell table:style-name="Tableau10.B2" office:value-type="string">
            <text:p text:style-name="P10">3</text:p>
          </table:table-cell>
          <table:table-cell table:style-name="Tableau10.D2" office:value-type="string">
            <text:p text:style-name="P8">...nombres strictement inférieurs à 3.</text:p>
          </table:table-cell>
        </table:table-row>
        <table:table-row>
          <table:table-cell table:style-name="Tableau10.A2" office:value-type="string">
            <text:p text:style-name="P6"/>
          </table:table-cell>
          <table:table-cell table:style-name="Tableau10.B2" office:value-type="string">
            <text:p text:style-name="P8"/>
          </table:table-cell>
          <table:table-cell table:style-name="Tableau10.B2" office:value-type="string">
            <text:p text:style-name="P10"/>
          </table:table-cell>
          <table:table-cell table:style-name="Tableau10.D2" office:value-type="string">
            <text:p text:style-name="P8">...nombres négatifs ou nuls.</text:p>
          </table:table-cell>
        </table:table-row>
        <table:table-row>
          <table:table-cell table:style-name="Tableau10.A2" office:value-type="string">
            <text:p text:style-name="P6"><text:span text:style-name="Variable"><text:span text:style-name="T52">x</text:span></text:span></text:p>
          </table:table-cell>
          <table:table-cell table:style-name="Tableau10.B2" office:value-type="string">
            <text:p text:style-name="P8"><text:span text:style-name="Variable"><text:span text:style-name="T35"></text:span></text:span></text:p>
          </table:table-cell>
          <table:table-cell table:style-name="Tableau10.B2" office:value-type="string">
            <text:p text:style-name="P10"><text:span text:style-name="Variable"><text:span text:style-name="T30">−</text:span></text:span><text:span text:style-name="Variable"><text:span text:style-name="T39"> 4</text:span></text:span></text:p>
          </table:table-cell>
          <table:table-cell table:style-name="Tableau10.D2" office:value-type="string">
            <text:p text:style-name="P16"/>
          </table:table-cell>
        </table:table-row>
        <table:table-row>
          <table:table-cell table:style-name="Tableau10.A2" office:value-type="string">
            <text:p text:style-name="P21"><text:span text:style-name="Variable"><text:span text:style-name="T63">6</text:span></text:span></text:p>
          </table:table-cell>
          <table:table-cell table:style-name="Tableau10.B2" office:value-type="string">
            <text:p text:style-name="P22"><text:span text:style-name="Variable"><text:span text:style-name="T35"></text:span></text:span></text:p>
          </table:table-cell>
          <table:table-cell table:style-name="Tableau10.B2" office:value-type="string">
            <text:p text:style-name="P23"><text:span text:style-name="Variable"><text:span text:style-name="T52">x</text:span></text:span></text:p>
          </table:table-cell>
          <table:table-cell table:style-name="Tableau10.D2" office:value-type="string">
            <text:p text:style-name="P8"/>
          </table:table-cell>
        </table:table-row>
        <table:table-row>
          <table:table-cell table:style-name="Tableau10.A2" office:value-type="string">
            <text:p text:style-name="P4">0</text:p>
          </table:table-cell>
          <table:table-cell table:style-name="Tableau10.B2" office:value-type="string">
            <text:p text:style-name="P12"></text:p>
          </table:table-cell>
          <table:table-cell table:style-name="Tableau10.B2" office:value-type="string">
            <text:p text:style-name="P23"><text:span text:style-name="Variable"><text:span text:style-name="T52">x</text:span></text:span></text:p>
          </table:table-cell>
          <table:table-cell table:style-name="Tableau10.D2" office:value-type="string">
            <text:p text:style-name="P8"/>
          </table:table-cell>
        </table:table-row>
      </table:table>
      <text:list xml:id="list35251809" text:continue-numbering="true" text:style-name="_5f_Numérotation_20_de_20_s_27_entraîner_20_et_20_approfondir">
        <text:list-item>
          <text:p text:style-name="P45"><text:span text:style-name="T72">ê</text:span>tre ou ne pas être solution</text:p>
          <text:list>
            <text:list-item>
              <text:p text:style-name="P47">Quelles sont, parmi les nombres <text:span text:style-name="T31">−</text:span><text:span text:style-name="T40"> 2 ; 0 et 2, les solutions de l'inéquation 5</text:span><text:span text:style-name="T51">x</text:span><text:span text:style-name="Variable"><text:span text:style-name="T40"> </text:span></text:span><text:span text:style-name="T34"></text:span><text:span text:style-name="T40"> </text:span><text:span text:style-name="T31">−</text:span><text:span text:style-name="T40"> 10 ? </text:span></text:p>
            </text:list-item>
            <text:list-item>
              <text:p text:style-name="P47">Le nombre 3 est-il solution de l'inéquation <text:span text:style-name="T52">x</text:span><text:span text:style-name="Variable"><text:span text:style-name="T44"> </text:span></text:span><text:span text:style-name="Variable"><text:span text:style-name="T32"></text:span></text:span><text:span text:style-name="Variable"><text:span text:style-name="T42"> </text:span></text:span>1<text:span text:style-name="T42"> </text:span><text:span text:style-name="T34"></text:span><text:span text:style-name="T42"> </text:span>0 ? Et le nombre<text:span text:style-name="T40"> </text:span><text:span text:style-name="T31">−</text:span><text:span text:style-name="T40"> 1</text:span> ? </text:p>
            </text:list-item>
            <text:list-item>
              <text:p text:style-name="P47">Le nombre <text:span text:style-name="T31">−</text:span> 2 est-il solution de l'inéquation 2<text:span text:style-name="Variable"><text:span text:style-name="T52">x</text:span></text:span><text:span text:style-name="T42"> </text:span><text:span text:style-name="T35"></text:span><text:span text:style-name="T42"> 0</text:span> ? Et le nombre <text:span text:style-name="T40">0</text:span> ? </text:p>
            </text:list-item>
            <text:list-item>
              <text:p text:style-name="P47">Le nombre 3 est-il solution de l'inéquation 2<text:span text:style-name="T52">x</text:span><text:span text:style-name="Variable"><text:span text:style-name="T40"> </text:span></text:span><text:span text:style-name="Variable"><text:span text:style-name="T31"></text:span></text:span><text:span text:style-name="Variable"><text:span text:style-name="T41"> </text:span></text:span>1<text:span text:style-name="T41"> </text:span><text:span text:style-name="T35"></text:span><text:span text:style-name="T41"> </text:span>0 ? Et le nombre<text:span text:style-name="T40"> </text:span><text:span text:style-name="T31">−</text:span><text:span text:style-name="T40"> </text:span>3 ?</text:p>
            </text:list-item>
          </text:list>
        </text:list-item>
        <text:list-item>
          <text:p text:style-name="P44">Explique, en justifiant, si les affirmations suivantes sont vraies ou fausses.</text:p>
          <text:list>
            <text:list-item>
              <text:p text:style-name="P47">Le nombre 1 est solution de l'inéquation 2<text:span text:style-name="T52">x</text:span><text:span text:style-name="Variable"><text:span text:style-name="T50"> </text:span></text:span><text:span text:style-name="T31">−</text:span><text:span text:style-name="T40"> 1</text:span><text:span text:style-name="T42"> </text:span><text:span text:style-name="T34"></text:span><text:span text:style-name="T42"> </text:span><text:span text:style-name="T52">x</text:span><text:span text:style-name="T42">.</text:span></text:p>
            </text:list-item>
            <text:list-item>
              <text:p text:style-name="P47"><text:span text:style-name="T8">Le nombre 10 n'est pas solution de l'inéquation </text:span><text:span text:style-name="T15">−</text:span><text:span text:style-name="T7"> 9 </text:span><text:span text:style-name="T15"></text:span><text:span text:style-name="T7"> 3</text:span><text:span text:style-name="Variable"><text:span text:style-name="T19">x</text:span></text:span><text:span text:style-name="T3"> </text:span><text:span text:style-name="T16"></text:span><text:span text:style-name="T8"> </text:span><text:span text:style-name="Variable"><text:span text:style-name="T19">x</text:span></text:span><text:span text:style-name="Variable"><text:span text:style-name="T3"> </text:span></text:span><text:span text:style-name="Variable"><text:span text:style-name="T15">−</text:span></text:span><text:span text:style-name="Variable"><text:span text:style-name="T1"> </text:span></text:span><text:span text:style-name="Variable"><text:span text:style-name="T8">5</text:span></text:span><text:span text:style-name="Variable"><text:span text:style-name="T1">.</text:span></text:span></text:p>
            </text:list-item>
          </text:list>
          <text:p text:style-name="P56"><draw:frame draw:style-name="fr2" draw:name="Image9" text:anchor-type="paragraph" svg:x="0cm" svg:y="0.019cm" svg:width="6.95cm" svg:height="0.517cm" draw:z-index="33"><draw:image xlink:href="Pictures/10000000000003E30000004A9B565643.jpg" xlink:type="simple" xlink:show="embed" xlink:actuate="onLoad"/></draw:frame><text:soft-page-break/>Représentation sur un axe</text:p>
        </text:list-item>
        <text:list-item>
          <text:p text:style-name="P44">Indique dans chaque cas si le nombre <text:span text:style-name="T37">−</text:span><text:span text:style-name="T48"> </text:span>3 fait partie ou non des solutions représentées sur l'axe.</text:p>
        </text:list-item>
      </text:list>
      <text:section text:style-name="Sect4" text:name="Section13">
        <text:list xml:id="list35246765" text:continue-numbering="true" text:style-name="_5f_Numérotation_20_de_20_s_27_entraîner_20_et_20_approfondir">
          <text:list-item>
            <text:list>
              <text:list-item>
                <text:p text:style-name="P40"><draw:g text:anchor-type="paragraph" draw:z-index="32" draw:style-name="gr38"><draw:frame draw:style-name="gr39" draw:text-style-name="P74" svg:width="2.685cm" svg:height="0.625cm" svg:x="0.4cm" svg:y="1.817cm"><draw:text-box><text:p text:style-name="P73"><text:span text:style-name="T80">solutions</text:span></text:p></draw:text-box></draw:frame><draw:line draw:style-name="gr6" draw:text-style-name="P77" svg:x1="0.545cm" svg:y1="1.922cm" svg:x2="3.582cm" svg:y2="1.922cm"><text:p/></draw:line><draw:line draw:style-name="gr7" draw:text-style-name="P77" svg:x1="0.485cm" svg:y1="1.921cm" svg:x2="2.233cm" svg:y2="1.921cm"><text:p/></draw:line><draw:frame draw:style-name="gr39" draw:text-style-name="P76" svg:width="1.079cm" svg:height="0.625cm" svg:x="1.686cm" svg:y="1.196cm"><draw:text-box><text:p text:style-name="P73"><text:span text:style-name="T81">−</text:span><text:span text:style-name="T82"> </text:span><text:span text:style-name="T83">1</text:span></text:p></draw:text-box></draw:frame><draw:g draw:style-name="gr8"><draw:line draw:style-name="gr40" draw:text-style-name="P78" svg:x1="2.248cm" svg:y1="1.692cm" svg:x2="2.248cm" svg:y2="2.142cm"><text:p/></draw:line><draw:line draw:style-name="gr41" draw:text-style-name="P79" svg:x1="2.182cm" svg:y1="1.7cm" svg:x2="2.262cm" svg:y2="1.7cm"><text:p/></draw:line><draw:line draw:style-name="gr42" draw:text-style-name="P79" svg:x1="2.182cm" svg:y1="2.132cm" svg:x2="2.262cm" svg:y2="2.132cm"><text:p/></draw:line></draw:g></draw:g><draw:g text:anchor-type="as-char" draw:z-index="15" draw:style-name="gr4"><draw:frame draw:style-name="gr5" draw:text-style-name="P74" svg:width="2.689cm" svg:height="0.625cm" svg:x="0cm" svg:y="0.658cm"><draw:text-box><text:p text:style-name="P73"><text:span text:style-name="T80">solutions</text:span></text:p></draw:text-box></draw:frame><draw:line draw:style-name="gr6" draw:text-style-name="P75" svg:x1="0.113cm" svg:y1="0.71cm" svg:x2="3.142cm" svg:y2="0.71cm"><text:p/></draw:line><draw:frame draw:style-name="gr5" draw:text-style-name="P76" svg:width="1.08cm" svg:height="0.625cm" svg:x="1.326cm" svg:y="0cm"><draw:text-box><text:p text:style-name="P73"><text:span text:style-name="T81">−</text:span><text:span text:style-name="T82"> </text:span><text:span text:style-name="T83">2</text:span></text:p></draw:text-box></draw:frame><draw:line draw:style-name="gr7" draw:text-style-name="P77" svg:x1="0.072cm" svg:y1="0.71cm" svg:x2="1.841cm" svg:y2="0.71cm"><text:p/></draw:line><draw:g draw:style-name="gr8"><draw:line draw:style-name="gr9" draw:text-style-name="P78" svg:x1="1.828cm" svg:y1="0.483cm" svg:x2="1.828cm" svg:y2="0.933cm"><text:p/></draw:line><draw:line draw:style-name="gr10" draw:text-style-name="P79" svg:x1="1.817cm" svg:y1="0.495cm" svg:x2="1.897cm" svg:y2="0.495cm"><text:p/></draw:line><draw:line draw:style-name="gr11" draw:text-style-name="P79" svg:x1="1.817cm" svg:y1="0.927cm" svg:x2="1.897cm" svg:y2="0.927cm"><text:p/></draw:line></draw:g></draw:g></text:p>
              </text:list-item>
              <text:list-item>
                <text:p text:style-name="P51"/>
              </text:list-item>
              <text:list-item>
                <text:p text:style-name="P51"><draw:g text:anchor-type="paragraph" draw:z-index="31" draw:style-name="gr38"><draw:frame draw:style-name="gr39" draw:text-style-name="P74" svg:width="2.685cm" svg:height="0.625cm" svg:x="0.455cm" svg:y="1.822cm"><draw:text-box><text:p text:style-name="P73"><text:span text:style-name="T80">solutions</text:span></text:p></draw:text-box></draw:frame><draw:line draw:style-name="gr6" draw:text-style-name="P77" svg:x1="0.603cm" svg:y1="1.927cm" svg:x2="3.64cm" svg:y2="1.927cm"><text:p/></draw:line><draw:line draw:style-name="gr7" draw:text-style-name="P77" svg:x1="0.54cm" svg:y1="1.926cm" svg:x2="2.288cm" svg:y2="1.926cm"><text:p/></draw:line><draw:frame draw:style-name="gr39" draw:text-style-name="P76" svg:width="1.079cm" svg:height="0.625cm" svg:x="1.741cm" svg:y="1.201cm"><draw:text-box><text:p text:style-name="P73"><text:span text:style-name="T81">−</text:span><text:span text:style-name="T82"> </text:span><text:span text:style-name="T83">3</text:span></text:p></draw:text-box></draw:frame><draw:g draw:style-name="gr8"><draw:line draw:style-name="gr40" draw:text-style-name="P78" svg:x1="2.302cm" svg:y1="1.697cm" svg:x2="2.302cm" svg:y2="2.147cm"><text:p/></draw:line><draw:line draw:style-name="gr41" draw:text-style-name="P79" svg:x1="2.238cm" svg:y1="1.704cm" svg:x2="2.318cm" svg:y2="1.704cm"><text:p/></draw:line><draw:line draw:style-name="gr42" draw:text-style-name="P79" svg:x1="2.238cm" svg:y1="2.137cm" svg:x2="2.318cm" svg:y2="2.137cm"><text:p/></draw:line></draw:g></draw:g><draw:g text:anchor-type="as-char" draw:z-index="16" draw:style-name="gr4"><draw:frame draw:style-name="gr5" draw:text-style-name="P74" svg:width="2.689cm" svg:height="0.625cm" svg:x="0cm" svg:y="0.658cm"><draw:text-box><text:p text:style-name="P73"><text:span text:style-name="T80">solutions</text:span></text:p></draw:text-box></draw:frame><draw:line draw:style-name="gr6" draw:text-style-name="P75" svg:x1="0.113cm" svg:y1="0.71cm" svg:x2="3.142cm" svg:y2="0.71cm"><text:p/></draw:line><draw:frame draw:style-name="gr5" draw:text-style-name="P76" svg:width="1.08cm" svg:height="0.625cm" svg:x="1.326cm" svg:y="0cm"><draw:text-box><text:p text:style-name="P73"><text:span text:style-name="T81">−</text:span><text:span text:style-name="T82"> </text:span><text:span text:style-name="T83">3</text:span></text:p></draw:text-box></draw:frame><draw:line draw:style-name="gr7" draw:text-style-name="P77" svg:x1="0.072cm" svg:y1="0.71cm" svg:x2="1.841cm" svg:y2="0.71cm"><text:p/></draw:line><draw:g draw:style-name="gr8"><draw:line draw:style-name="gr9" draw:text-style-name="P78" svg:x1="1.828cm" svg:y1="0.483cm" svg:x2="1.828cm" svg:y2="0.933cm"><text:p/></draw:line><draw:line draw:style-name="gr10" draw:text-style-name="P79" svg:x1="1.817cm" svg:y1="0.495cm" svg:x2="1.897cm" svg:y2="0.495cm"><text:p/></draw:line><draw:line draw:style-name="gr11" draw:text-style-name="P79" svg:x1="1.817cm" svg:y1="0.927cm" svg:x2="1.897cm" svg:y2="0.927cm"><text:p/></draw:line></draw:g></draw:g></text:p>
              </text:list-item>
              <text:list-item>
                <text:p text:style-name="P51"/>
              </text:list-item>
            </text:list>
          </text:list-item>
        </text:list>
      </text:section>
      <text:list xml:id="list35244726" text:continue-numbering="true" text:style-name="_5f_Numérotation_20_de_20_s_27_entraîner_20_et_20_approfondir">
        <text:list-header>
          <text:p text:style-name="P44"/>
        </text:list-header>
        <text:list-item>
          <text:p text:style-name="P44">Associe chaque axe à l'inégalité qu'il traduit.</text:p>
        </text:list-item>
      </text:list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header-rows>
          <table:table-row table:style-name="Tableau11.1">
            <table:table-cell table:style-name="Tableau11.A1" office:value-type="string">
              <text:p text:style-name="P31"><text:span text:style-name="T52">x</text:span><text:span text:style-name="T43"> </text:span><text:span text:style-name="T36"></text:span><text:span text:style-name="T56"> </text:span><text:span text:style-name="T45">8</text:span></text:p>
            </table:table-cell>
            <table:table-cell table:style-name="Tableau11.B1" office:value-type="string">
              <text:p text:style-name="P26">•</text:p>
            </table:table-cell>
            <table:table-cell table:style-name="Tableau11.C1" office:value-type="string">
              <text:p text:style-name="Table_20_Heading"/>
            </table:table-cell>
            <table:table-cell table:style-name="Tableau11.D1" office:value-type="string">
              <text:p text:style-name="P26">•</text:p>
            </table:table-cell>
            <table:table-cell table:style-name="Tableau11.E1" office:value-type="string">
              <text:p text:style-name="P38"><draw:g text:anchor-type="char" draw:z-index="34" draw:style-name="gr43"><draw:g draw:style-name="gr8"><draw:frame draw:style-name="gr44" draw:text-style-name="P80" svg:width="1.581cm" svg:height="0.375cm" svg:x="2.787cm" svg:y="0.182cm"><draw:text-box><text:p text:style-name="P73"><text:span text:style-name="T88">solutions</text:span></text:p></draw:text-box></draw:frame><draw:g draw:style-name="gr8"><draw:g draw:style-name="gr8"><draw:g draw:style-name="gr8"><draw:line draw:style-name="gr45" draw:text-style-name="P75" svg:x1="-0.037cm" svg:y1="0.581cm" svg:x2="4.8cm" svg:y2="0.581cm"><text:p/></draw:line><draw:line draw:style-name="gr46" draw:text-style-name="P75" svg:x1="-0.037cm" svg:y1="0.581cm" svg:x2="4.8cm" svg:y2="0.581cm"><text:p/></draw:line><draw:g draw:style-name="gr8"><draw:line draw:style-name="gr47" draw:text-style-name="P78" svg:x1="2.372cm" svg:y1="0.38cm" svg:x2="2.372cm" svg:y2="0.78cm"><text:p/></draw:line><draw:line draw:style-name="gr48" draw:text-style-name="P79" svg:x1="2.293cm" svg:y1="0.383cm" svg:x2="2.374cm" svg:y2="0.383cm"><text:p/></draw:line><draw:line draw:style-name="gr49" draw:text-style-name="P79" svg:x1="2.298cm" svg:y1="0.775cm" svg:x2="2.379cm" svg:y2="0.775cm"><text:p/></draw:line></draw:g><draw:line draw:style-name="gr46" draw:text-style-name="P75" svg:x1="-0.037cm" svg:y1="0.581cm" svg:x2="4.8cm" svg:y2="0.581cm"><text:p/></draw:line><draw:line draw:style-name="gr46" draw:text-style-name="P75" svg:x1="-0.037cm" svg:y1="0.581cm" svg:x2="4.8cm" svg:y2="0.581cm"><text:p/></draw:line></draw:g><draw:frame draw:style-name="gr50" draw:text-style-name="P76" svg:width="0.262cm" svg:height="0.375cm" svg:x="2.24cm" svg:y="0cm"><draw:text-box><text:p text:style-name="P73"><text:span text:style-name="T89">8</text:span></text:p></draw:text-box></draw:frame></draw:g><draw:line draw:style-name="gr51" draw:text-style-name="P77" svg:x1="2.372cm" svg:y1="0.581cm" svg:x2="4.845cm" svg:y2="0.581cm"><text:p/></draw:line></draw:g></draw:g><draw:g draw:style-name="gr8"><draw:frame draw:style-name="gr52" draw:text-style-name="P80" svg:width="1.636cm" svg:height="0.375cm" svg:x="0.381cm" svg:y="1.053cm"><draw:text-box><text:p text:style-name="P73"><text:span text:style-name="T88">solutions</text:span></text:p></draw:text-box></draw:frame><draw:g draw:style-name="gr8"><draw:g draw:style-name="gr8"><draw:g draw:style-name="gr8"><draw:line draw:style-name="gr46" draw:text-style-name="P75" svg:x1="-0.067cm" svg:y1="1.522cm" svg:x2="4.875cm" svg:y2="1.522cm"><text:p/></draw:line><draw:g draw:style-name="gr8"><draw:line draw:style-name="gr53" draw:text-style-name="P78" svg:x1="2.399cm" svg:y1="1.321cm" svg:x2="2.399cm" svg:y2="1.721cm"><text:p/></draw:line><draw:line draw:style-name="gr54" draw:text-style-name="P79" svg:x1="2.39cm" svg:y1="1.329cm" svg:x2="2.473cm" svg:y2="1.329cm"><text:p/></draw:line><draw:line draw:style-name="gr55" draw:text-style-name="P79" svg:x1="2.39cm" svg:y1="1.727cm" svg:x2="2.473cm" svg:y2="1.727cm"><text:p/></draw:line></draw:g><draw:line draw:style-name="gr46" draw:text-style-name="P75" svg:x1="-0.067cm" svg:y1="1.522cm" svg:x2="4.875cm" svg:y2="1.522cm"><text:p/></draw:line><draw:line draw:style-name="gr46" draw:text-style-name="P75" svg:x1="-0.067cm" svg:y1="1.522cm" svg:x2="4.875cm" svg:y2="1.522cm"><text:p/></draw:line><draw:line draw:style-name="gr6" draw:text-style-name="P75" svg:x1="-0.067cm" svg:y1="1.522cm" svg:x2="4.875cm" svg:y2="1.522cm"><text:p/></draw:line></draw:g><draw:frame draw:style-name="gr56" draw:text-style-name="P80" svg:width="0.207cm" svg:height="0.375cm" svg:x="2.33cm" svg:y="0.988cm"><draw:text-box><text:p text:style-name="P73"><text:span text:style-name="T90">8</text:span></text:p></draw:text-box></draw:frame></draw:g><draw:line draw:style-name="gr7" draw:text-style-name="P77" svg:x1="-0.115cm" svg:y1="1.526cm" svg:x2="2.41cm" svg:y2="1.526cm"><text:p/></draw:line></draw:g></draw:g><draw:g draw:style-name="gr8"><draw:g draw:style-name="gr8"><draw:g draw:style-name="gr8"><draw:frame draw:style-name="gr57" draw:text-style-name="P80" svg:width="0.258cm" svg:height="0.375cm" svg:x="2.127cm" svg:y="1.901cm"><draw:text-box><text:p text:style-name="P73"><text:span text:style-name="T86">8</text:span></text:p></draw:text-box></draw:frame><draw:g draw:style-name="gr8"><draw:g draw:style-name="gr8"><draw:line draw:style-name="gr58" draw:text-style-name="P78" svg:x1="2.254cm" svg:y1="2.243cm" svg:x2="2.254cm" svg:y2="2.643cm"><text:p/></draw:line><draw:line draw:style-name="gr59" draw:text-style-name="P79" svg:x1="2.175cm" svg:y1="2.251cm" svg:x2="2.256cm" svg:y2="2.251cm"><text:p/></draw:line><draw:line draw:style-name="gr60" draw:text-style-name="P79" svg:x1="2.175cm" svg:y1="2.632cm" svg:x2="2.256cm" svg:y2="2.632cm"><text:p/></draw:line></draw:g><draw:line draw:style-name="gr6" draw:text-style-name="P77" svg:x1="-0.016cm" svg:y1="2.441cm" svg:x2="4.799cm" svg:y2="2.441cm"><text:p/></draw:line></draw:g></draw:g><draw:line draw:style-name="gr7" draw:text-style-name="P77" svg:x1="-0.097cm" svg:y1="2.455cm" svg:x2="2.242cm" svg:y2="2.455cm"><text:p/></draw:line></draw:g><draw:frame draw:style-name="gr61" draw:text-style-name="P74" svg:width="2.001cm" svg:height="0.625cm" svg:x="0.046cm" svg:y="1.882cm"><draw:text-box><text:p text:style-name="P73"><text:span text:style-name="T80">solutions</text:span></text:p></draw:text-box></draw:frame></draw:g><draw:g draw:style-name="gr8"><draw:frame draw:style-name="gr62" draw:text-style-name="P74" svg:width="1.546cm" svg:height="0.375cm" svg:x="2.986cm" svg:y="2.937cm"><draw:text-box><text:p text:style-name="P73"><text:span text:style-name="T80">solutions</text:span></text:p></draw:text-box></draw:frame><draw:g draw:style-name="gr8"><draw:g draw:style-name="gr8"><draw:g draw:style-name="gr8"><draw:line draw:style-name="gr45" draw:text-style-name="P75" svg:x1="-0.045cm" svg:y1="3.332cm" svg:x2="4.794cm" svg:y2="3.332cm"><text:p/></draw:line><draw:line draw:style-name="gr46" draw:text-style-name="P75" svg:x1="-0.045cm" svg:y1="3.332cm" svg:x2="4.794cm" svg:y2="3.332cm"><text:p/></draw:line><draw:g draw:style-name="gr8"><draw:line draw:style-name="gr63" draw:text-style-name="P78" svg:x1="2.365cm" svg:y1="3.131cm" svg:x2="2.365cm" svg:y2="3.531cm"><text:p/></draw:line><draw:line draw:style-name="gr64" draw:text-style-name="P79" svg:x1="2.362cm" svg:y1="3.136cm" svg:x2="2.443cm" svg:y2="3.136cm"><text:p/></draw:line><draw:line draw:style-name="gr65" draw:text-style-name="P79" svg:x1="2.369cm" svg:y1="3.517cm" svg:x2="2.45cm" svg:y2="3.517cm"><text:p/></draw:line></draw:g><draw:line draw:style-name="gr46" draw:text-style-name="P75" svg:x1="-0.045cm" svg:y1="3.332cm" svg:x2="4.794cm" svg:y2="3.332cm"><text:p/></draw:line><draw:line draw:style-name="gr46" draw:text-style-name="P75" svg:x1="-0.045cm" svg:y1="3.332cm" svg:x2="4.794cm" svg:y2="3.332cm"><text:p/></draw:line></draw:g><draw:frame draw:style-name="gr66" draw:text-style-name="P80" svg:width="0.258cm" svg:height="0.375cm" svg:x="2.302cm" svg:y="2.773cm"><draw:text-box><text:p text:style-name="P73"><text:span text:style-name="T86">8</text:span></text:p></draw:text-box></draw:frame></draw:g><draw:line draw:style-name="gr51" draw:text-style-name="P77" svg:x1="2.365cm" svg:y1="3.332cm" svg:x2="4.839cm" svg:y2="3.332cm"><text:p/></draw:line></draw:g></draw:g></draw:g></text:p>
            </table:table-cell>
          </table:table-row>
        </table:table-header-rows>
        <table:table-row table:style-name="Tableau11.2">
          <table:table-cell table:style-name="Tableau11.A2" office:value-type="string">
            <text:p text:style-name="P33"><text:span text:style-name="T52">x</text:span><text:span text:style-name="T70"> </text:span><text:span text:style-name="T35"></text:span><text:span text:style-name="T56"> </text:span><text:span text:style-name="T69">8</text:span></text:p>
          </table:table-cell>
          <table:table-cell table:style-name="Tableau11.B2" office:value-type="string">
            <text:p text:style-name="P26">•</text:p>
          </table:table-cell>
          <table:table-cell table:style-name="Tableau11.C1" office:value-type="string">
            <text:p text:style-name="P24"/>
          </table:table-cell>
          <table:table-cell table:style-name="Tableau11.D2" office:value-type="string">
            <text:p text:style-name="P26">•</text:p>
          </table:table-cell>
          <table:table-cell table:style-name="Tableau11.E2" office:value-type="string">
            <text:p text:style-name="P32"/>
          </table:table-cell>
        </table:table-row>
        <table:table-row table:style-name="Tableau11.3">
          <table:table-cell table:style-name="Tableau11.A2" office:value-type="string">
            <text:p text:style-name="P33"><text:span text:style-name="T52">x</text:span><text:span text:style-name="T56"> </text:span><text:span text:style-name="_5f_variables"><text:span text:style-name="T17"></text:span></text:span><text:span text:style-name="T56"> </text:span><text:span text:style-name="T70">8</text:span></text:p>
          </table:table-cell>
          <table:table-cell table:style-name="Tableau11.B2" office:value-type="string">
            <text:p text:style-name="P26">•</text:p>
          </table:table-cell>
          <table:table-cell table:style-name="Tableau11.C1" office:value-type="string">
            <text:p text:style-name="P24"/>
          </table:table-cell>
          <table:table-cell table:style-name="Tableau11.D2" office:value-type="string">
            <text:p text:style-name="P26">•</text:p>
          </table:table-cell>
          <table:table-cell table:style-name="Tableau11.E3" office:value-type="string">
            <text:p text:style-name="P38"/>
          </table:table-cell>
        </table:table-row>
        <table:table-row table:style-name="Tableau11.2">
          <table:table-cell table:style-name="Tableau11.A2" office:value-type="string">
            <text:p text:style-name="P33"><text:span text:style-name="T52">x</text:span><text:span text:style-name="T57"> </text:span><text:span text:style-name="T34"></text:span><text:span text:style-name="T56"> </text:span><text:span text:style-name="T69">8</text:span></text:p>
          </table:table-cell>
          <table:table-cell table:style-name="Tableau11.B2" office:value-type="string">
            <text:p text:style-name="P26">•</text:p>
          </table:table-cell>
          <table:table-cell table:style-name="Tableau11.C1" office:value-type="string">
            <text:p text:style-name="P24"/>
          </table:table-cell>
          <table:table-cell table:style-name="Tableau11.D2" office:value-type="string">
            <text:p text:style-name="P26">•</text:p>
          </table:table-cell>
          <table:table-cell table:style-name="Tableau11.E3" office:value-type="string">
            <text:p text:style-name="P38"/>
          </table:table-cell>
        </table:table-row>
      </table:table>
      <text:list xml:id="list35243091" text:continue-numbering="true" text:style-name="_5f_Numérotation_20_de_20_s_27_entraîner_20_et_20_approfondir">
        <text:list-item>
          <text:p text:style-name="P44">Écris une inéquation dont les solutions sont représentées sur l'axe donné.</text:p>
        </text:list-item>
      </text:list>
      <text:section text:style-name="Sect4" text:name="Section15">
        <text:list xml:id="list35236141" text:continue-numbering="true" text:style-name="_5f_Numérotation_20_de_20_s_27_entraîner_20_et_20_approfondir">
          <text:list-item>
            <text:list>
              <text:list-item>
                <text:p text:style-name="P47"><draw:g text:anchor-type="as-char" draw:z-index="17" draw:style-name="gr12"><draw:frame draw:style-name="gr13" draw:text-style-name="P80" svg:width="1.602cm" svg:height="0.375cm" svg:x="0.081cm" svg:y="0.64cm"><draw:text-box><text:p text:style-name="P73"><text:span text:style-name="T84">solutions</text:span></text:p></draw:text-box></draw:frame><draw:g draw:style-name="gr8"><draw:frame draw:style-name="gr14" draw:text-style-name="P80" svg:width="0.546cm" svg:height="0.375cm" svg:x="1.588cm" svg:y="0cm"><draw:text-box><text:p text:style-name="P73"><text:span text:style-name="T81">−</text:span><text:span text:style-name="T85">4</text:span></text:p></draw:text-box></draw:frame><draw:g draw:style-name="gr8"><draw:line draw:style-name="gr15" draw:text-style-name="P77" svg:x1="0.089cm" svg:y1="0.601cm" svg:x2="3.005cm" svg:y2="0.601cm"><text:p/></draw:line><draw:g draw:style-name="gr8"><draw:line draw:style-name="gr16" draw:text-style-name="P79" svg:x1="1.77cm" svg:y1="0.364cm" svg:x2="1.883cm" svg:y2="0.364cm"><text:p/></draw:line><draw:line draw:style-name="gr17" draw:text-style-name="P79" svg:x1="1.771cm" svg:y1="0.835cm" svg:x2="1.884cm" svg:y2="0.835cm"><text:p/></draw:line><draw:line draw:style-name="gr18" draw:text-style-name="P78" svg:x1="1.87cm" svg:y1="0.356cm" svg:x2="1.87cm" svg:y2="0.836cm"><text:p/></draw:line></draw:g></draw:g></draw:g><draw:line draw:style-name="gr19" draw:text-style-name="P77" svg:x1="0cm" svg:y1="0.602cm" svg:x2="1.856cm" svg:y2="0.602cm"><text:p/></draw:line></draw:g></text:p>
              </text:list-item>
              <text:list-item>
                <text:p text:style-name="P39"><draw:g text:anchor-type="as-char" draw:z-index="24" draw:style-name="gr12"><draw:g draw:style-name="gr8"><draw:g draw:style-name="gr8"><draw:g draw:style-name="gr8"><draw:line draw:style-name="gr20" draw:text-style-name="P78" svg:x1="1.122cm" svg:y1="0.386cm" svg:x2="1.122cm" svg:y2="0.866cm"><text:p/></draw:line><draw:line draw:style-name="gr21" draw:text-style-name="P79" svg:x1="1.104cm" svg:y1="0.377cm" svg:x2="1.217cm" svg:y2="0.377cm"><text:p/></draw:line><draw:line draw:style-name="gr22" draw:text-style-name="P79" svg:x1="1.104cm" svg:y1="0.871cm" svg:x2="1.217cm" svg:y2="0.871cm"><text:p/></draw:line></draw:g></draw:g></draw:g><draw:frame draw:style-name="gr23" draw:text-style-name="P80" svg:width="1.943cm" svg:height="0.375cm" svg:x="1.312cm" svg:y="0.667cm"><draw:text-box><text:p text:style-name="P73"><text:span text:style-name="T84">solutions</text:span></text:p></draw:text-box></draw:frame><draw:line draw:style-name="gr24" draw:text-style-name="P75" svg:x1="0cm" svg:y1="0.626cm" svg:x2="3.029cm" svg:y2="0.626cm"><text:p/></draw:line><draw:frame draw:style-name="gr25" draw:text-style-name="P80" svg:width="0.288cm" svg:height="0.375cm" svg:x="1.048cm" svg:y="0cm"><draw:text-box><text:p text:style-name="P73"><text:span text:style-name="T86">0</text:span></text:p></draw:text-box></draw:frame><draw:line draw:style-name="gr26" draw:text-style-name="P77" svg:x1="1.136cm" svg:y1="0.624cm" svg:x2="3.136cm" svg:y2="0.624cm"><text:p/></draw:line></draw:g></text:p>
              </text:list-item>
              <text:list-item>
                <text:p text:style-name="P47"><draw:g text:anchor-type="as-char" svg:y="-0.642cm" draw:z-index="25" draw:style-name="gr27"><draw:frame draw:style-name="gr28" draw:text-style-name="P80" svg:width="1.975cm" svg:height="0.375cm" svg:x="0cm" svg:y="0.665cm"><draw:text-box><text:p text:style-name="P73"><text:span text:style-name="T84">solutions</text:span></text:p></draw:text-box></draw:frame><draw:g draw:style-name="gr8"><draw:line draw:style-name="gr15" draw:text-style-name="P75" svg:x1="0.035cm" svg:y1="0.637cm" svg:x2="2.875cm" svg:y2="0.637cm"><text:p/></draw:line></draw:g><draw:frame draw:style-name="gr29" draw:text-style-name="P80" svg:width="0.816cm" svg:height="0.375cm" svg:x="1.069cm" svg:y="0cm"><draw:text-box><text:p text:style-name="P73"><text:span text:style-name="T81">−</text:span><text:span text:style-name="T87">2,3</text:span></text:p></draw:text-box></draw:frame><draw:g draw:style-name="gr8"><draw:g draw:style-name="gr8"><draw:line draw:style-name="gr30" draw:text-style-name="P78" svg:x1="1.529cm" svg:y1="0.42cm" svg:x2="1.529cm" svg:y2="0.856cm"><text:p/></draw:line><draw:line draw:style-name="gr31" draw:text-style-name="P79" svg:x1="1.515cm" svg:y1="0.424cm" svg:x2="1.617cm" svg:y2="0.424cm"><text:p/></draw:line><draw:line draw:style-name="gr32" draw:text-style-name="P79" svg:x1="1.515cm" svg:y1="0.852cm" svg:x2="1.617cm" svg:y2="0.852cm"><text:p/></draw:line></draw:g></draw:g><draw:line draw:style-name="gr19" draw:text-style-name="P77" svg:x1="0.015cm" svg:y1="0.636cm" svg:x2="1.511cm" svg:y2="0.636cm"><text:p/></draw:line></draw:g></text:p>
              </text:list-item>
              <text:list-item>
                <text:p text:style-name="P51"><draw:g text:anchor-type="as-char" draw:z-index="26" draw:style-name="gr12"><draw:g draw:style-name="gr8"><draw:frame draw:style-name="gr33" draw:text-style-name="P80" svg:width="1.482cm" svg:height="0.375cm" svg:x="1.229cm" svg:y="0.654cm"><draw:text-box><text:p text:style-name="P73"><text:span text:style-name="T84">solutions</text:span></text:p></draw:text-box></draw:frame><draw:g draw:style-name="gr8"><draw:g draw:style-name="gr8"><draw:line draw:style-name="gr24" draw:text-style-name="P77" svg:x1="0cm" svg:y1="0.624cm" svg:x2="2.911cm" svg:y2="0.624cm"><text:p/></draw:line></draw:g><draw:frame draw:style-name="gr34" draw:text-style-name="P80" svg:width="0.422cm" svg:height="0.375cm" svg:x="0.87cm" svg:y="0cm"><draw:text-box><text:p text:style-name="P73"><text:span text:style-name="T86">11</text:span></text:p></draw:text-box></draw:frame></draw:g><draw:line draw:style-name="gr26" draw:text-style-name="P77" svg:x1="1.092cm" svg:y1="0.624cm" svg:x2="2.951cm" svg:y2="0.624cm"><text:p/></draw:line></draw:g><draw:g draw:style-name="gr8"><draw:line draw:style-name="gr35" draw:text-style-name="P78" svg:x1="1.087cm" svg:y1="0.4cm" svg:x2="1.087cm" svg:y2="0.88cm"><text:p/></draw:line><draw:line draw:style-name="gr36" draw:text-style-name="P79" svg:x1="0.988cm" svg:y1="0.4cm" svg:x2="1.101cm" svg:y2="0.4cm"><text:p/></draw:line><draw:line draw:style-name="gr37" draw:text-style-name="P79" svg:x1="0.988cm" svg:y1="0.894cm" svg:x2="1.101cm" svg:y2="0.894cm"><text:p/></draw:line></draw:g></draw:g></text:p>
              </text:list-item>
            </text:list>
          </text:list-item>
        </text:list>
      </text:section>
      <text:list xml:id="list35250590" text:continue-numbering="true" text:style-name="_5f_Numérotation_20_de_20_s_27_entraîner_20_et_20_approfondir">
        <text:list-item>
          <text:p text:style-name="P44">Représente sur un axe les solutions des inéquations suivantes, en hachurant la partie ne convenant pas.</text:p>
        </text:list-item>
      </text:list>
      <text:section text:style-name="Sect4" text:name="Section5">
        <text:list xml:id="list35237770" text:continue-numbering="true" text:style-name="_5f_Numérotation_20_de_20_s_27_entraîner_20_et_20_approfondir">
          <text:list-item>
            <text:list>
              <text:list-item>
                <text:p text:style-name="P39"><text:span text:style-name="T52">x</text:span><text:span text:style-name="T42"> </text:span><text:span text:style-name="T34"></text:span><text:span text:style-name="T44"> </text:span><text:span text:style-name="T32">−</text:span><text:span text:style-name="T44"> </text:span><text:span text:style-name="T45">2</text:span></text:p>
              </text:list-item>
              <text:list-item>
                <text:p text:style-name="P39"><text:span text:style-name="T52">x</text:span><text:span text:style-name="T42"> </text:span><text:span text:style-name="T35"></text:span><text:span text:style-name="T41"><draw:frame draw:style-name="fr3" draw:name="Objet26" text:anchor-type="as-char" svg:width="0.467cm" svg:height="0.79cm" draw:z-index="18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        </text:list-item>
              <text:list-item>
                <text:p text:style-name="P47"><text:span text:style-name="T52">x</text:span><text:span text:style-name="T41"> </text:span><text:span text:style-name="T35"></text:span><text:span text:style-name="T41"> </text:span><text:span text:style-name="T57">π</text:span></text:p>
              </text:list-item>
              <text:list-item>
                <text:p text:style-name="P47"><text:span text:style-name="T52">x</text:span><text:span text:style-name="T66"> </text:span><text:span text:style-name="T34"></text:span><text:span text:style-name="T66"><draw:frame draw:style-name="fr4" draw:name="Objet119" text:anchor-type="as-char" svg:y="-0.37cm" svg:width="0.833cm" svg:height="0.483cm" draw:z-index="19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        </text:list-item>
            </text:list>
          </text:list-item>
        </text:list>
      </text:section>
      <text:list xml:id="list35265424" text:continue-numbering="true" text:style-name="_5f_Numérotation_20_de_20_s_27_entraîner_20_et_20_approfondir">
        <text:list-item>
          <text:p text:style-name="P45">Axe représentatif</text:p>
          <text:p text:style-name="P47">Représente sur un axe les solutions des inéquations suivantes, en coloriant en vert la partie qui convient.</text:p>
        </text:list-item>
      </text:list>
      <text:section text:style-name="Sect4" text:name="Section6">
        <text:list xml:id="list35251162" text:continue-numbering="true" text:style-name="_5f_Numérotation_20_de_20_s_27_entraîner_20_et_20_approfondir">
          <text:list-item>
            <text:list>
              <text:list-item>
                <text:p text:style-name="P47">20<text:span text:style-name="T41"> </text:span><text:span text:style-name="T35"></text:span><text:span text:style-name="T41"> </text:span><text:span text:style-name="T52">x</text:span></text:p>
              </text:list-item>
              <text:list-item>
                <text:p text:style-name="P47">0<text:span text:style-name="T66"> </text:span><text:span text:style-name="T34"></text:span><text:span text:style-name="T66"> </text:span><text:span text:style-name="T52">x</text:span></text:p>
              </text:list-item>
              <text:list-item>
                <text:p text:style-name="P47"><text:span text:style-name="T32">−</text:span><text:span text:style-name="T44"> </text:span>1<text:span text:style-name="T66"> </text:span><text:span text:style-name="T34"></text:span><text:span text:style-name="T66"> </text:span><text:span text:style-name="T52">x</text:span></text:p>
              </text:list-item>
              <text:list-item>
                <text:p text:style-name="P47"><text:span text:style-name="T35"><draw:frame draw:style-name="fr5" draw:name="Objet27" text:anchor-type="as-char" svg:width="0.6cm" svg:height="0.439cm" draw:z-index="20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35"></text:span><text:span text:style-name="T41"> </text:span><text:span text:style-name="T52">x</text:span></text:p>
              </text:list-item>
            </text:list>
          </text:list-item>
        </text:list>
      </text:section>
      <text:list xml:id="list35257568" text:continue-numbering="true" text:style-name="_5f_Numérotation_20_de_20_s_27_entraîner_20_et_20_approfondir">
        <text:list-header>
          <text:p text:style-name="P56"><draw:frame draw:style-name="fr2" draw:name="Image7" text:anchor-type="paragraph" svg:x="0cm" svg:y="0.011cm" svg:width="6.95cm" svg:height="0.517cm" draw:z-index="29"><draw:image xlink:href="Pictures/10000000000003E30000004A9B565643.jpg" xlink:type="simple" xlink:show="embed" xlink:actuate="onLoad"/></draw:frame>Résoudre des inéquations</text:p>
        </text:list-header>
        <text:list-item>
          <text:p text:style-name="P63">Passage à l'opposé</text:p>
          <text:list>
            <text:list-item>
              <text:p text:style-name="P47">Soit <text:span text:style-name="_5f_variables"><text:span text:style-name="T1">a</text:span></text:span> et <text:span text:style-name="T51">x </text:span>deux nombres quelconques. Que peux-tu dire du nombre <text:span text:style-name="_5f_variables">x</text:span> si <text:span text:style-name="_5f_variables"><text:span text:style-name="T32">−</text:span></text:span><text:span text:style-name="_5f_variables"><text:span text:style-name="T44"> </text:span></text:span><text:span text:style-name="_5f_variables"><text:span text:style-name="T73">x</text:span></text:span><text:span text:style-name="T54"> </text:span><text:span text:style-name="T34"></text:span><text:span text:style-name="T46"> </text:span><text:span text:style-name="_5f_variables"><text:span text:style-name="T21">a </text:span></text:span><text:span text:style-name="_5f_variables"><text:span text:style-name="T4">?</text:span></text:span></text:p>
            </text:list-item>
            <text:list-item>
              <text:p text:style-name="P47"><text:span text:style-name="_5f_variables"><text:span text:style-name="T4">Résous alors les inéquations suivantes.</text:span></text:span></text:p>
            </text:list-item>
          </text:list>
        </text:list-item>
      </text:list>
      <text:section text:style-name="Sect4" text:name="Section11">
        <text:list xml:id="list35247950" text:continue-list="list35257568" text:style-name="_5f_Numérotation_20_de_20_s_27_entraîner_20_et_20_approfondir">
          <text:list-item>
            <text:list>
              <text:list-item>
                <text:list>
                  <text:list-item text:start-value="1">
                    <text:p text:style-name="P47"><text:span text:style-name="_5f_variables"><text:span text:style-name="T14">−</text:span></text:span><text:span text:style-name="_5f_variables"><text:span text:style-name="T4"> </text:span></text:span><text:span text:style-name="_5f_variables"><text:span text:style-name="T21">x</text:span></text:span><text:span text:style-name="_5f_variables"><text:span text:style-name="T20"> </text:span></text:span><text:span text:style-name="_5f_variables"><text:span text:style-name="T17"></text:span></text:span><text:span text:style-name="_5f_variables"><text:span text:style-name="T6"> </text:span></text:span><text:span text:style-name="_5f_variables"><text:span text:style-name="T4">7</text:span></text:span><text:span text:style-name="_5f_variables"><text:span text:style-name="T21"> </text:span></text:span></text:p>
                  </text:list-item>
                  <text:list-item>
                    <text:p text:style-name="P54"><text:span text:style-name="_5f_variables"><text:span text:style-name="T14">−</text:span></text:span><text:span text:style-name="_5f_variables"><text:span text:style-name="T4"> </text:span></text:span><text:span text:style-name="_5f_variables"><text:span text:style-name="T21">x</text:span></text:span><text:span text:style-name="_5f_variables"><text:span text:style-name="T20"> </text:span></text:span><text:span text:style-name="_5f_variables"><text:span text:style-name="T17"></text:span></text:span><text:span text:style-name="_5f_variables"><text:span text:style-name="T6"> </text:span></text:span><text:span text:style-name="_5f_variables"><text:span text:style-name="T14">−</text:span></text:span><text:span text:style-name="_5f_variables"><text:span text:style-name="T4"> 3</text:span></text:span></text:p>
                  </text:list-item>
                  <text:list-item>
                    <text:p text:style-name="P47"><text:span text:style-name="_5f_variables"><text:span text:style-name="T14">−</text:span></text:span><text:span text:style-name="_5f_variables"><text:span text:style-name="T4"> </text:span></text:span><text:span text:style-name="_5f_variables"><text:span text:style-name="T21">x</text:span></text:span><text:span text:style-name="_5f_variables"><text:span text:style-name="T20"> </text:span></text:span><text:span text:style-name="_5f_variables"><text:span text:style-name="T17"></text:span></text:span><text:span text:style-name="_5f_variables"><text:span text:style-name="T6"> </text:span></text:span><text:span text:style-name="_5f_variables"><text:span text:style-name="T14">−</text:span></text:span><text:span text:style-name="_5f_variables"><text:span text:style-name="T4"> 1</text:span></text:span></text:p>
                  </text:list-item>
                  <text:list-item>
                    <text:p text:style-name="P47"><text:span text:style-name="_5f_variables"><text:span text:style-name="T14">−</text:span></text:span><text:span text:style-name="_5f_variables"><text:span text:style-name="T4"> </text:span></text:span><text:span text:style-name="_5f_variables"><text:span text:style-name="T21">x</text:span></text:span><text:span text:style-name="_5f_variables"><text:span text:style-name="T20"> </text:span></text:span><text:span text:style-name="_5f_variables"><text:span text:style-name="T17"></text:span></text:span><text:span text:style-name="T6"><draw:frame draw:style-name="fr3" draw:name="Objet28" text:anchor-type="as-char" svg:width="0.467cm" svg:height="0.79cm" draw:z-index="21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          </text:list-item>
                </text:list>
              </text:list-item>
            </text:list>
          </text:list-item>
        </text:list>
      </text:section>
      <text:list xml:id="list35235315" text:continue-numbering="true" text:style-name="_5f_Numérotation_20_de_20_s_27_entraîner_20_et_20_approfondir">
        <text:list-item>
          <text:p text:style-name="P63">Inéquations en vrac</text:p>
          <text:p text:style-name="P47">Résous les inéquations suivantes, puis représente les solutions sur un axe en coloriant la partie qui convient.</text:p>
        </text:list-item>
      </text:list>
      <text:section text:style-name="Sect4" text:name="Section9">
        <text:list xml:id="list35255535" text:continue-numbering="true" text:style-name="_5f_Numérotation_20_de_20_s_27_entraîner_20_et_20_approfondir">
          <text:list-item>
            <text:list>
              <text:list-item>
                <text:p text:style-name="P47"><text:span text:style-name="_5f_variables"><text:span text:style-name="T52">x</text:span></text:span><text:span text:style-name="_5f_variables"><text:span text:style-name="T44"> </text:span></text:span><text:span text:style-name="_5f_variables"><text:span text:style-name="T32"></text:span></text:span><text:span text:style-name="_5f_variables"><text:span text:style-name="T42"> 7</text:span></text:span><text:span text:style-name="T66"> </text:span><text:span text:style-name="T34"></text:span><text:span text:style-name="T66"> 1</text:span><text:span text:style-name="T42">2</text:span></text:p>
              </text:list-item>
              <text:list-item>
                <text:p text:style-name="P47"><text:span text:style-name="T42">5</text:span><text:span text:style-name="_5f_variables"><text:span text:style-name="T44"> </text:span></text:span><text:span text:style-name="_5f_variables"><text:span text:style-name="T32"></text:span></text:span><text:span text:style-name="_5f_variables"><text:span text:style-name="T44"> </text:span></text:span><text:span text:style-name="T51">x</text:span><text:span text:style-name="T44"> </text:span><text:span text:style-name="T34"></text:span><text:span text:style-name="T44"> </text:span><text:span text:style-name="T32">−</text:span><text:span text:style-name="T44"> 9</text:span></text:p>
              </text:list-item>
              <text:list-item>
                <text:p text:style-name="P47"><text:span text:style-name="_5f_variables"><text:span text:style-name="T52">t</text:span></text:span><text:span text:style-name="_5f_variables"><text:span text:style-name="T44"> </text:span></text:span><text:span text:style-name="_5f_variables"><text:span text:style-name="T32">−</text:span></text:span><text:span text:style-name="_5f_variables"><text:span text:style-name="T44"> </text:span></text:span><text:span text:style-name="_5f_variables"><text:span text:style-name="T42">7 </text:span></text:span><text:span text:style-name="_5f_variables"><text:span text:style-name="T34"></text:span></text:span><text:span text:style-name="_5f_variables"><text:span text:style-name="T42"> 0</text:span></text:span></text:p>
              </text:list-item>
              <text:list-item>
                <text:p text:style-name="P47"><text:span text:style-name="_5f_variables"><text:span text:style-name="T52">y</text:span></text:span><text:span text:style-name="_5f_variables"><text:span text:style-name="T44"> </text:span></text:span><text:span text:style-name="_5f_variables"><text:span text:style-name="T32"></text:span></text:span><text:span text:style-name="_5f_variables"><text:span text:style-name="T42"> 1 </text:span></text:span><text:span text:style-name="_5f_variables"><text:span text:style-name="T35"></text:span></text:span><text:span text:style-name="_5f_variables"><text:span text:style-name="T42"> 1,5</text:span></text:span></text:p>
              </text:list-item>
              <text:list-item>
                <text:p text:style-name="P47"><text:span text:style-name="_5f_variables"><text:span text:style-name="T42">10</text:span></text:span><text:span text:style-name="_5f_variables"><text:span text:style-name="T44"> </text:span></text:span><text:span text:style-name="_5f_variables"><text:span text:style-name="T32"></text:span></text:span><text:span text:style-name="_5f_variables"><text:span text:style-name="T42"> </text:span></text:span><text:span text:style-name="_5f_variables"><text:span text:style-name="T52">x</text:span></text:span><text:span text:style-name="_5f_variables"><text:span text:style-name="T42"> </text:span></text:span><text:span text:style-name="_5f_variables"><text:span text:style-name="T34"></text:span></text:span><text:span text:style-name="_5f_variables"><text:span text:style-name="T44"> </text:span></text:span><text:span text:style-name="_5f_variables"><text:span text:style-name="T32">−</text:span></text:span><text:span text:style-name="_5f_variables"><text:span text:style-name="T44"> </text:span></text:span><text:span text:style-name="_5f_variables"><text:span text:style-name="T42">20</text:span></text:span></text:p>
              </text:list-item>
              <text:list-item>
                <text:p text:style-name="P47"><text:span text:style-name="_5f_variables"><text:span text:style-name="T52">t</text:span></text:span><text:span text:style-name="_5f_variables"><text:span text:style-name="T44"> </text:span></text:span><text:span text:style-name="_5f_variables"><text:span text:style-name="T32">−</text:span></text:span><text:span text:style-name="_5f_variables"><text:span text:style-name="T44"> </text:span></text:span><text:span text:style-name="_5f_variables"><text:span text:style-name="T42">51 </text:span></text:span><text:span text:style-name="_5f_variables"><text:span text:style-name="T34"></text:span></text:span><text:span text:style-name="_5f_variables"><text:span text:style-name="T44"> </text:span></text:span><text:span text:style-name="_5f_variables"><text:span text:style-name="T32">−</text:span></text:span><text:span text:style-name="_5f_variables"><text:span text:style-name="T44"> </text:span></text:span><text:span text:style-name="_5f_variables"><text:span text:style-name="T42">30</text:span></text:span></text:p>
              </text:list-item>
            </text:list>
          </text:list-item>
        </text:list>
      </text:section>
      <text:list xml:id="list35264819" text:continue-numbering="true" text:style-name="_5f_Numérotation_20_de_20_s_27_entraîner_20_et_20_approfondir">
        <text:list-item>
          <text:p text:style-name="P46">Encore quelques-unes</text:p>
          <text:p text:style-name="P47">Résous les inéquations suivantes, puis représente les solutions sur un axe en hachurant la partie qui ne convient pas.</text:p>
        </text:list-item>
      </text:list>
      <text:section text:style-name="Sect4" text:name="Section10">
        <text:list xml:id="list35255022" text:continue-numbering="true" text:style-name="_5f_Numérotation_20_de_20_s_27_entraîner_20_et_20_approfondir">
          <text:list-item>
            <text:list>
              <text:list-item>
                <text:p text:style-name="P47"><text:span text:style-name="_5f_variables"><text:span text:style-name="T44">3</text:span></text:span><text:span text:style-name="_5f_variables"><text:span text:style-name="T71"> </text:span></text:span><text:span text:style-name="_5f_variables"><text:span text:style-name="T34"></text:span></text:span><text:span text:style-name="_5f_variables"><text:span text:style-name="T44"> </text:span></text:span><text:span text:style-name="_5f_variables"><text:span text:style-name="T32">−</text:span></text:span><text:span text:style-name="_5f_variables"><text:span text:style-name="T44"> 3 </text:span></text:span><text:span text:style-name="_5f_variables"><text:span text:style-name="T32"></text:span></text:span><text:span text:style-name="_5f_variables"><text:span text:style-name="T44"> </text:span></text:span><text:span text:style-name="_5f_variables"><text:span text:style-name="T51">x</text:span></text:span></text:p>
              </text:list-item>
              <text:list-item>
                <text:p text:style-name="P47"><text:span text:style-name="_5f_variables"><text:span text:style-name="T32">−</text:span></text:span><text:span text:style-name="_5f_variables"><text:span text:style-name="T44"> 10 </text:span></text:span><text:span text:style-name="_5f_variables"><text:span text:style-name="T34"></text:span></text:span><text:span text:style-name="_5f_variables"><text:span text:style-name="T44"> </text:span></text:span><text:span text:style-name="_5f_variables"><text:span text:style-name="T51">x</text:span></text:span><text:span text:style-name="_5f_variables"><text:span text:style-name="T44"> </text:span></text:span><text:span text:style-name="_5f_variables"><text:span text:style-name="T32"></text:span></text:span><text:span text:style-name="_5f_variables"><text:span text:style-name="T44"> </text:span></text:span>22</text:p>
              </text:list-item>
              <text:list-item>
                <text:p text:style-name="P47"><text:span text:style-name="_5f_variables"><text:span text:style-name="T32">−</text:span></text:span><text:span text:style-name="_5f_variables"><text:span text:style-name="T44"> </text:span></text:span><text:span text:style-name="_5f_variables">x</text:span><text:span text:style-name="_5f_variables"><text:span text:style-name="T44"> </text:span></text:span><text:span text:style-name="_5f_variables"><text:span text:style-name="T32"></text:span></text:span><text:span text:style-name="_5f_variables"><text:span text:style-name="T42"> 8</text:span></text:span><text:span text:style-name="T66"> </text:span><text:span text:style-name="T34"></text:span><text:span text:style-name="T66"> </text:span><text:span text:style-name="T42">0</text:span></text:p>
              </text:list-item>
              <text:list-item>
                <text:p text:style-name="P47"><text:span text:style-name="T44">4 </text:span><text:span text:style-name="T32">−</text:span><text:span text:style-name="T44"> </text:span><text:span text:style-name="T51">x</text:span><text:span text:style-name="T44"> </text:span><text:span text:style-name="T34"></text:span><text:span text:style-name="T44"> </text:span><text:span text:style-name="T32">−</text:span><text:span text:style-name="T44"> 1</text:span></text:p>
              </text:list-item>
            </text:list>
          </text:list-item>
        </text:list>
      </text:section>
      <text:list xml:id="list35251099" text:continue-numbering="true" text:style-name="_5f_Numérotation_20_de_20_s_27_entraîner_20_et_20_approfondir">
        <text:list-item>
          <text:p text:style-name="P45">Tout bon ?</text:p>
          <text:p text:style-name="P41">Salomé a rédigé la solution suivante sur sa copie.<text:span text:style-name="T74"> </text:span></text:p>
          <text:p text:style-name="P42"/>
          <text:p text:style-name="P47">Est-ce juste ? Justifie ta réponse et donne la bonne résolution le cas échéant.</text:p>
        </text:list-item>
        <text:list-item>
          <text:p text:style-name="P64">Résous les inéquations suivantes, puis représente les solutions sur un axe en coloriant la partie qui convient.</text:p>
        </text:list-item>
      </text:list>
      <text:section text:style-name="Sect4" text:name="Section12">
        <text:list xml:id="list35251114" text:continue-numbering="true" text:style-name="_5f_Numérotation_20_de_20_s_27_entraîner_20_et_20_approfondir">
          <text:list-item>
            <text:list>
              <text:list-item>
                <text:p text:style-name="P47">3<text:span text:style-name="T52">x</text:span><text:span text:style-name="T41"> </text:span><text:span text:style-name="T35"></text:span><text:span text:style-name="T41"> 12</text:span></text:p>
              </text:list-item>
              <text:list-item>
                <text:p text:style-name="P47"><text:span text:style-name="T41">7</text:span><text:span text:style-name="T52">x</text:span><text:span text:style-name="T57"> </text:span><text:span text:style-name="T34"></text:span><text:span text:style-name="T60"> </text:span><text:span text:style-name="T32">−</text:span><text:span text:style-name="T44"> </text:span>14</text:p>
              </text:list-item>
              <text:list-item>
                <text:p text:style-name="P47"><text:span text:style-name="T31">−</text:span><text:span text:style-name="T40"> </text:span><text:span text:style-name="T45">10</text:span><text:span text:style-name="T52">x</text:span><text:span text:style-name="T57"> </text:span><text:span text:style-name="T34"></text:span><text:span text:style-name="T57"> </text:span><text:span text:style-name="T45">5</text:span></text:p>
              </text:list-item>
              <text:list-item>
                <text:p text:style-name="P39"><text:span text:style-name="T32">−</text:span><text:span text:style-name="T44"> </text:span><text:span text:style-name="T45">4</text:span><text:span text:style-name="T52">x</text:span><text:span text:style-name="T42"> </text:span><text:span text:style-name="T35"></text:span><text:span text:style-name="T42"> </text:span><text:span text:style-name="T32">−</text:span><text:span text:style-name="T44"> 20</text:span></text:p>
              </text:list-item>
            </text:list>
          </text:list-item>
        </text:list>
      </text:section>
      <text:list xml:id="list35244599" text:continue-numbering="true" text:style-name="_5f_Numérotation_20_de_20_s_27_entraîner_20_et_20_approfondir">
        <text:list-item>
          <text:p text:style-name="P66"><text:soft-page-break/>Associe à chaque inéquation de gauche ses solutions.</text:p>
        </text:list-item>
      </text:list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>
            <table:table table:is-sub-table="true">
              <table:table-column table:style-name="Tableau12.A1.1"/>
              <table:table-column table:style-name="Tableau12.A1.2"/>
              <table:table-column table:style-name="Tableau12.A1.3"/>
              <table:table-column table:style-name="Tableau12.A1.4"/>
              <table:table-row>
                <table:table-cell table:style-name="Tableau12.A1.1.1" office:value-type="string">
                  <text:p text:style-name="P17">5<text:span text:style-name="T52">x</text:span></text:p>
                </table:table-cell>
                <table:table-cell table:style-name="Tableau12.A1.2.1" office:value-type="string">
                  <text:p text:style-name="P25"></text:p>
                </table:table-cell>
                <table:table-cell table:style-name="Tableau12.A1.3.1" office:value-type="string">
                  <text:p text:style-name="P18"><text:span text:style-name="T31">−</text:span><text:span text:style-name="T67"> </text:span>25</text:p>
                </table:table-cell>
                <table:table-cell table:style-name="Tableau12.A1.4.1" office:value-type="string">
                  <text:p text:style-name="P20">•</text:p>
                </table:table-cell>
              </table:table-row>
              <table:table-row>
                <table:table-cell table:style-name="Tableau12.A1.1.2" office:value-type="string">
                  <text:p text:style-name="P21"><text:span text:style-name="T45">5</text:span><text:span text:style-name="T52">x</text:span></text:p>
                </table:table-cell>
                <table:table-cell table:style-name="Tableau12.A1.2.2" office:value-type="string">
                  <text:p text:style-name="P25"></text:p>
                </table:table-cell>
                <table:table-cell table:style-name="Tableau12.A1.3.2" office:value-type="string">
                  <text:p text:style-name="P18">25</text:p>
                </table:table-cell>
                <table:table-cell table:style-name="Tableau12.A1.4.2" office:value-type="string">
                  <text:p text:style-name="P20">•</text:p>
                </table:table-cell>
              </table:table-row>
              <table:table-row>
                <table:table-cell table:style-name="Tableau12.A1.1.2" office:value-type="string">
                  <text:p text:style-name="P17"><text:span text:style-name="T31">−</text:span><text:span text:style-name="T67"> </text:span>5<text:span text:style-name="T52">x</text:span></text:p>
                </table:table-cell>
                <table:table-cell table:style-name="Tableau12.A1.2.2" office:value-type="string">
                  <text:p text:style-name="P25"></text:p>
                </table:table-cell>
                <table:table-cell table:style-name="Tableau12.A1.3.2" office:value-type="string">
                  <text:p text:style-name="P18"><text:span text:style-name="T31">−</text:span><text:span text:style-name="T67"> </text:span>25</text:p>
                </table:table-cell>
                <table:table-cell table:style-name="Tableau12.A1.4.2" office:value-type="string">
                  <text:p text:style-name="P20">•</text:p>
                </table:table-cell>
              </table:table-row>
              <table:table-row>
                <table:table-cell table:style-name="Tableau12.A1.1.2" office:value-type="string">
                  <text:p text:style-name="P17"><text:span text:style-name="T31">−</text:span><text:span text:style-name="T67"> </text:span>5<text:span text:style-name="T52">x</text:span></text:p>
                </table:table-cell>
                <table:table-cell table:style-name="Tableau12.A1.2.2" office:value-type="string">
                  <text:p text:style-name="P25"></text:p>
                </table:table-cell>
                <table:table-cell table:style-name="Tableau12.A1.3.2" office:value-type="string">
                  <text:p text:style-name="P18">25</text:p>
                </table:table-cell>
                <table:table-cell table:style-name="Tableau12.A1.4.2" office:value-type="string">
                  <text:p text:style-name="P20">•</text:p>
                </table:table-cell>
              </table:table-row>
            </table:table>
          </table:table-cell>
          <table:table-cell table:style-name="Tableau12.B1" office:value-type="string">
            <text:p text:style-name="P19"/>
          </table:table-cell>
          <table:table-cell>
            <table:table table:is-sub-table="true">
              <table:table-column table:style-name="Tableau12.C1.1"/>
              <table:table-column table:style-name="Tableau12.C1.2"/>
              <table:table-row>
                <table:table-cell table:style-name="Tableau12.C1.1.1" office:value-type="string">
                  <text:p text:style-name="P27">•</text:p>
                </table:table-cell>
                <table:table-cell table:style-name="Tableau12.C1.2.1" office:value-type="string">
                  <text:p text:style-name="P28"><text:span text:style-name="T52">x</text:span><text:span text:style-name="T66"> </text:span><text:span text:style-name="T58"></text:span><text:span text:style-name="T66"> </text:span><text:span text:style-name="T67">5</text:span></text:p>
                </table:table-cell>
              </table:table-row>
              <table:table-row>
                <table:table-cell table:style-name="Tableau12.C1.1.2" office:value-type="string">
                  <text:p text:style-name="P30">•</text:p>
                </table:table-cell>
                <table:table-cell table:style-name="Tableau12.C1.2.2" office:value-type="string">
                  <text:p text:style-name="P29"><text:span text:style-name="T52">x</text:span><text:span text:style-name="T66"> </text:span><text:span text:style-name="T58"></text:span><text:span text:style-name="T66"> </text:span><text:span text:style-name="T31">−</text:span><text:span text:style-name="T67"> 5</text:span></text:p>
                </table:table-cell>
              </table:table-row>
              <table:table-row>
                <table:table-cell table:style-name="Tableau12.C1.1.2" office:value-type="string">
                  <text:p text:style-name="P30">•</text:p>
                </table:table-cell>
                <table:table-cell table:style-name="Tableau12.C1.2.2" office:value-type="string">
                  <text:p text:style-name="P29"><text:span text:style-name="T52">x</text:span><text:span text:style-name="T66"> </text:span><text:span text:style-name="T35"></text:span><text:span text:style-name="T66"> </text:span><text:span text:style-name="T31">−</text:span><text:span text:style-name="T67"> 5</text:span></text:p>
                </table:table-cell>
              </table:table-row>
              <table:table-row>
                <table:table-cell table:style-name="Tableau12.C1.1.2" office:value-type="string">
                  <text:p text:style-name="P30">•</text:p>
                </table:table-cell>
                <table:table-cell table:style-name="Tableau12.C1.2.2" office:value-type="string">
                  <text:p text:style-name="P29"><text:span text:style-name="T52">x</text:span><text:span text:style-name="T66"> </text:span><text:span text:style-name="T35"></text:span><text:span text:style-name="T66"> 5</text:span></text:p>
                </table:table-cell>
              </table:table-row>
            </table:table>
          </table:table-cell>
        </table:table-row>
      </table:table>
      <text:list xml:id="list35261334" text:continue-numbering="true" text:style-name="_5f_Numérotation_20_de_20_s_27_entraîner_20_et_20_approfondir">
        <text:list-item>
          <text:p text:style-name="P44">Résous les inéquations suivantes et représente les solutions sur un axe gradué en <text:s/>hachurant la partie de l'axe qui ne convient pas.</text:p>
        </text:list-item>
      </text:list>
      <text:section text:style-name="Sect4" text:name="Section17">
        <text:list xml:id="list35237081" text:continue-numbering="true" text:style-name="_5f_Numérotation_20_de_20_s_27_entraîner_20_et_20_approfondir">
          <text:list-item>
            <text:list>
              <text:list-item>
                <text:p text:style-name="P47">4<text:span text:style-name="T52">x</text:span><text:span text:style-name="T44"> </text:span><text:span text:style-name="T32">−</text:span><text:span text:style-name="T44"> </text:span>3<text:span text:style-name="T66"> </text:span><text:span text:style-name="T34"></text:span><text:span text:style-name="T66"> </text:span>6</text:p>
              </text:list-item>
              <text:list-item>
                <text:p text:style-name="P47">3<text:span text:style-name="T52">x</text:span><text:span text:style-name="T44"> </text:span><text:span text:style-name="T32"></text:span><text:span text:style-name="T42"> </text:span>2<text:span text:style-name="T41"> </text:span><text:span text:style-name="T35"></text:span><text:span text:style-name="T40"> </text:span><text:span text:style-name="T31">−</text:span><text:span text:style-name="T40"> </text:span>7</text:p>
              </text:list-item>
              <text:list-item>
                <text:p text:style-name="P47"><text:span text:style-name="T31">−</text:span><text:span text:style-name="T40"> </text:span><text:span text:style-name="T45">5</text:span><text:span text:style-name="T52">x</text:span><text:span text:style-name="T44"> </text:span><text:span text:style-name="T32"></text:span><text:span text:style-name="T42"> </text:span><text:span text:style-name="T45">10</text:span><text:span text:style-name="T44"> </text:span><text:span text:style-name="T34"></text:span><text:span text:style-name="T44"> </text:span><text:span text:style-name="T45">12</text:span></text:p>
              </text:list-item>
              <text:list-item>
                <text:p text:style-name="P47"><text:span text:style-name="T31">−</text:span><text:span text:style-name="T40"> </text:span><text:span text:style-name="T44">6</text:span><text:span text:style-name="T52">x</text:span><text:span text:style-name="T44"> </text:span><text:span text:style-name="T32"></text:span><text:span text:style-name="T42"> </text:span><text:span text:style-name="T45">11</text:span><text:span text:style-name="T49"> </text:span><text:span text:style-name="T34"></text:span><text:span text:style-name="T49"> </text:span><text:span text:style-name="T42">7</text:span></text:p>
              </text:list-item>
            </text:list>
          </text:list-item>
        </text:list>
      </text:section>
      <text:list xml:id="list35261353" text:continue-numbering="true" text:style-name="_5f_Numérotation_20_de_20_s_27_entraîner_20_et_20_approfondir">
        <text:list-item>
          <text:p text:style-name="P64">Résous les inéquations suivantes et représente les solutions sur un axe gradué en coloriant la partie de l'axe contenant les solutions.</text:p>
        </text:list-item>
      </text:list>
      <text:section text:style-name="Sect4" text:name="Section18">
        <text:list xml:id="list35262301" text:continue-numbering="true" text:style-name="_5f_Numérotation_20_de_20_s_27_entraîner_20_et_20_approfondir">
          <text:list-item>
            <text:list>
              <text:list-item>
                <text:p text:style-name="P47"><text:span text:style-name="T52">x</text:span><text:span text:style-name="T44"> </text:span><text:span text:style-name="T32">−</text:span><text:span text:style-name="T44"> </text:span>1<text:span text:style-name="T66"> </text:span><text:span text:style-name="T34"></text:span><text:span text:style-name="T44"> </text:span><text:span text:style-name="T66">5</text:span><text:span text:style-name="T40"> </text:span><text:span text:style-name="T31">−</text:span><text:span text:style-name="T40"> 5</text:span><text:span text:style-name="T51">x</text:span></text:p>
              </text:list-item>
              <text:list-item>
                <text:p text:style-name="P47"><text:span text:style-name="T42">4</text:span><text:span text:style-name="T52">x</text:span><text:span text:style-name="T44"> </text:span><text:span text:style-name="T32"></text:span><text:span text:style-name="T42"> 3</text:span><text:span text:style-name="T41"> </text:span><text:span text:style-name="T35"></text:span><text:span text:style-name="T40"> </text:span><text:span text:style-name="T51">x</text:span> <text:span text:style-name="T31">−</text:span><text:span text:style-name="T40"> 2</text:span></text:p>
              </text:list-item>
              <text:list-item>
                <text:p text:style-name="P47"><text:span text:style-name="T31">−</text:span><text:span text:style-name="T40"> </text:span><text:span text:style-name="T52">x</text:span><text:span text:style-name="T44"> </text:span><text:span text:style-name="T32"></text:span><text:span text:style-name="T42"> 4</text:span><text:span text:style-name="T45">0</text:span><text:span text:style-name="T42"> </text:span><text:span text:style-name="T34"></text:span><text:span text:style-name="T42"> 10</text:span><text:span text:style-name="T44"> </text:span><text:span text:style-name="T32"></text:span><text:span text:style-name="T42"> </text:span><text:span text:style-name="T52">x</text:span></text:p>
              </text:list-item>
              <text:list-item>
                <text:p text:style-name="P47"><text:span text:style-name="T31">−</text:span><text:span text:style-name="T40"> </text:span><text:span text:style-name="T44">6</text:span><text:span text:style-name="T52">x</text:span><text:span text:style-name="T44"> </text:span><text:span text:style-name="T32"></text:span><text:span text:style-name="T42"> 11</text:span><text:span text:style-name="T44"> </text:span><text:span text:style-name="T34"></text:span><text:span text:style-name="T44"> 4</text:span><text:span text:style-name="T51">x</text:span></text:p>
              </text:list-item>
            </text:list>
          </text:list-item>
        </text:list>
      </text:section>
      <text:list xml:id="list35236871" text:continue-numbering="true" text:style-name="_5f_Numérotation_20_de_20_s_27_entraîner_20_et_20_approfondir">
        <text:list-item>
          <text:p text:style-name="P64">Résous les inéquations suivantes et représente les solutions sur un axe gradué en coloriant en rouge les solutions.</text:p>
          <text:list>
            <text:list-item>
              <text:p text:style-name="P52">2(<text:span text:style-name="T52">x</text:span><text:span text:style-name="T67"> </text:span><text:span text:style-name="T31"></text:span><text:span text:style-name="T66"> 5</text:span>)<text:span text:style-name="T66"> </text:span><text:span text:style-name="T34"></text:span><text:span text:style-name="T66"> </text:span>(<text:span text:style-name="T52">x</text:span><text:span text:style-name="T67"> </text:span><text:span text:style-name="T31"></text:span><text:span text:style-name="T66"> 3</text:span>)<text:span text:style-name="T67"> </text:span><text:span text:style-name="T31">−</text:span><text:span text:style-name="T67"> </text:span>(<text:span text:style-name="T52">x</text:span><text:span text:style-name="T67"> </text:span><text:span text:style-name="T31">−</text:span><text:span text:style-name="T67"> 1</text:span>)</text:p>
            </text:list-item>
            <text:list-item>
              <text:p text:style-name="P47"><text:span text:style-name="T45">4</text:span><text:span text:style-name="T44"> </text:span><text:span text:style-name="T32">−</text:span><text:span text:style-name="T44"> </text:span>(2<text:span text:style-name="T52">x</text:span><text:span text:style-name="T44"> </text:span><text:span text:style-name="T32">−</text:span><text:span text:style-name="T44"> </text:span>1)<text:span text:style-name="T41"> </text:span><text:span text:style-name="T35"></text:span><text:span text:style-name="T41"> 3</text:span>(4<text:span text:style-name="T52">x</text:span><text:span text:style-name="T44"> </text:span><text:span text:style-name="T32"></text:span><text:span text:style-name="T42"> </text:span>1)</text:p>
            </text:list-item>
            <text:list-item>
              <text:p text:style-name="P52">5<text:span text:style-name="T67"> </text:span><text:span text:style-name="T31">−</text:span><text:span text:style-name="T67"> </text:span>2(<text:span text:style-name="T52">x</text:span><text:span text:style-name="T67"> </text:span><text:span text:style-name="T31"></text:span><text:span text:style-name="T66"> </text:span>3)<text:span text:style-name="T66"> </text:span><text:span text:style-name="T35"></text:span><text:span text:style-name="T66"> </text:span>2(<text:span text:style-name="T52">x</text:span><text:span text:style-name="T67"> </text:span><text:span text:style-name="T31"></text:span><text:span text:style-name="T66"> </text:span>1)<text:span text:style-name="T67"> </text:span><text:span text:style-name="T31">−</text:span><text:span text:style-name="T67"> 3</text:span>(<text:span text:style-name="T52">x</text:span><text:span text:style-name="T67"> </text:span><text:span text:style-name="T31">−</text:span><text:span text:style-name="T67"> </text:span>2) </text:p>
            </text:list-item>
          </text:list>
        </text:list-item>
      </text:list>
      <text:section text:style-name="Sect4" text:name="Section19">
        <text:list xml:id="list35259955" text:continue-numbering="true" text:style-name="_5f_Numérotation_20_de_20_s_27_entraîner_20_et_20_approfondir">
          <text:list-item>
            <text:list>
              <text:list-item>
                <text:p text:style-name="P52"><draw:frame draw:style-name="fr3" draw:name="Objet29" text:anchor-type="as-char" svg:width="2.284cm" svg:height="0.79cm" draw:z-index="22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    </text:list-item>
              <text:list-item>
                <text:p text:style-name="P52"><draw:frame draw:style-name="fr3" draw:name="Objet30" text:anchor-type="as-char" svg:width="2.288cm" svg:height="0.79cm" draw:z-index="23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    </text:list-item>
            </text:list>
          </text:list-item>
        </text:list>
      </text:section>
      <text:list xml:id="list35238122" text:continue-numbering="true" text:style-name="_5f_Numérotation_20_de_20_s_27_entraîner_20_et_20_approfondir">
        <text:list-item>
          <text:p text:style-name="P45">Solutions particulières</text:p>
          <text:p text:style-name="P47">Résous les inéquations suivantes.</text:p>
          <text:list>
            <text:list-item>
              <text:p text:style-name="P47">5<text:span text:style-name="T52">x</text:span><text:span text:style-name="T42"> </text:span><text:span text:style-name="T35"></text:span><text:span text:style-name="T42"> 5</text:span><text:span text:style-name="T52">x</text:span><text:span text:style-name="T44"> </text:span><text:span text:style-name="T32">−</text:span><text:span text:style-name="T44"> </text:span><text:span text:style-name="T69">2</text:span></text:p>
            </text:list-item>
            <text:list-item>
              <text:p text:style-name="P47">5<text:span text:style-name="T52">x</text:span><text:span text:style-name="T42"> </text:span><text:span text:style-name="T35"></text:span><text:span text:style-name="T42"> 5</text:span><text:span text:style-name="T52">x</text:span><text:span text:style-name="T44"> </text:span><text:span text:style-name="T32"></text:span><text:span text:style-name="T44"> </text:span><text:span text:style-name="T69">2</text:span></text:p>
            </text:list-item>
            <text:list-item>
              <text:p text:style-name="P47">3<text:span text:style-name="T52">x</text:span><text:span text:style-name="T44"> </text:span><text:span text:style-name="T32"></text:span><text:span text:style-name="T42"> </text:span>9<text:span text:style-name="T41"> </text:span><text:span text:style-name="T35"></text:span><text:span text:style-name="T41"> 9</text:span><text:span text:style-name="T40"> </text:span><text:span text:style-name="T31"></text:span><text:span text:style-name="T41"> </text:span>3<text:span text:style-name="T52">x</text:span></text:p>
            </text:list-item>
          </text:list>
        </text:list-item>
        <text:list-item>
          <text:p text:style-name="P65">Extrait du Brevet</text:p>
          <text:p text:style-name="P58">Soit l'inéquation <text:span text:style-name="T31">−</text:span><text:span text:style-name="T40"> </text:span>3(<text:span text:style-name="Variable"><text:span text:style-name="T52">x</text:span></text:span><text:span text:style-name="Variable"><text:span text:style-name="T47"> </text:span></text:span><text:span text:style-name="Variable"><text:span text:style-name="T31">−</text:span></text:span><text:span text:style-name="Variable"><text:span text:style-name="T40"> 1) </text:span></text:span><text:span text:style-name="Variable"><text:span text:style-name="T31">−</text:span></text:span><text:span text:style-name="Variable"><text:span text:style-name="T40"> </text:span></text:span>6<text:span text:style-name="T41"> </text:span><text:span text:style-name="T35"></text:span><text:span text:style-name="T41"> </text:span>0.</text:p>
          <text:list>
            <text:list-item>
              <text:p text:style-name="P58"><text:span text:style-name="T44">Le nombre </text:span><text:span text:style-name="T31">−</text:span><text:span text:style-name="T40"> </text:span><text:span text:style-name="T45">2 est-il solution de l'inéquation ? Justifier.</text:span></text:p>
            </text:list-item>
            <text:list-item>
              <text:p text:style-name="P58">Résoudre l'inéquation. Représenter les solutions sur un axe (hachurer la partie de l'axe qui ne convient pas).</text:p>
            </text:list-item>
          </text:list>
        </text:list-item>
        <text:list-item>
          <text:p text:style-name="P45">Quelle inéquation pour quels nombres ?</text:p>
          <text:list>
            <text:list-item>
              <text:p text:style-name="P47">Écris une inéquation dont <text:span text:style-name="T31">−</text:span><text:span text:style-name="T40"> </text:span>5 est solution.</text:p>
            </text:list-item>
            <text:list-item>
              <text:p text:style-name="P47">Écris une inéquation dont 0 et 4 sont solutions.</text:p>
            </text:list-item>
            <text:list-item>
              <text:p text:style-name="P55">Écris une inéquation dont <text:span text:style-name="T31">−</text:span><text:span text:style-name="T40"> 1 </text:span>est solution mais pas <text:span text:style-name="T31">−</text:span><text:span text:style-name="T40"> </text:span>2.</text:p>
            </text:list-item>
          </text:list>
          <text:p text:style-name="P56"><draw:frame draw:style-name="fr2" draw:name="Image8" text:anchor-type="paragraph" svg:x="0cm" svg:y="0.97cm" svg:width="6.95cm" svg:height="0.661cm" draw:z-index="28"><draw:image xlink:href="Pictures/10000000000003E30000004A9B565643.jpg" xlink:type="simple" xlink:show="embed" xlink:actuate="onLoad"/></draw:frame>Problèmes</text:p>
        </text:list-item>
        <text:list-item>
          <text:p text:style-name="P44">Après avoir ajouté 5 au triple d'un nombre, on obtient un nombre négatif. Que peux-tu dire du nombre choisi au départ ?</text:p>
        </text:list-item>
        <text:list-item>
          <text:p text:style-name="P67">La moyenne</text:p>
          <text:p text:style-name="P68">Sonia a eu 11 notes au cours du trimestre. <text:s text:c="4"/><text:line-break/>Sa moyenne est actuellement de 13,7 sur 20. Quelle note doit-elle obtenir au minimum à son prochain devoir pour que sa moyenne devienne supérieure ou égale à 14 ?</text:p>
        </text:list-item>
        <text:list-item>
          <text:p text:style-name="P60">D'après Brevet</text:p>
          <text:p text:style-name="P58">Un cinéma propose deux tarifs.</text:p>
          <text:p text:style-name="P58"><text:span text:style-name="T61">Tarif 1</text:span> : 7,50 € la place.</text:p>
          <text:p text:style-name="P58"><text:span text:style-name="T61">Tarif 2</text:span> : 5,25 € la place sur présentation d'une carte d'abonnement de 27 € valable un an.</text:p>
          <text:list>
            <text:list-item>
              <text:p text:style-name="P58"><text:span text:style-name="T45">On désigne par </text:span><text:span text:style-name="T52">x </text:span><text:span text:style-name="T42">le nombre de places achetées au cours d'une année.<text:line-break/>On note P</text:span><text:span text:style-name="T75">1</text:span><text:span text:style-name="T42"> le prix payé avec le tarif 1 et P</text:span><text:span text:style-name="T75">2</text:span><text:span text:style-name="T42"> le prix payé avec le tarif 2.<text:line-break/>Exprimer P</text:span><text:span text:style-name="T75">1 </text:span><text:span text:style-name="T3">et P</text:span><text:span text:style-name="T75">2</text:span><text:span text:style-name="T3"> en fonction de </text:span><text:span text:style-name="T19">x</text:span><text:span text:style-name="T3">.</text:span></text:p>
            </text:list-item>
            <text:list-item>
              <text:p text:style-name="P58"><text:span text:style-name="T42">À partir de combien de places a-t-on intérêt <text:s/>à</text:span> s'abonner ? </text:p>
            </text:list-item>
          </text:list>
        </text:list-item>
        <text:list-item>
          <text:p text:style-name="P60">D'après Brevet</text:p>
          <text:p text:style-name="P58">Pour transporter des enseignes, une société souhaite comparer les tarifs de deux <text:s/>entreprises : l'entreprise « Vitlivré » propose une somme de 3,20 € par kilomètre parcouru, tandis que l'entreprise « Rapido » propose un forfait de 180 € puis une somme de 2 € par kilomètre parcouru.</text:p>
          <text:list>
            <text:list-item>
              <text:p text:style-name="P59">Quelle entreprise faut-il choisir pour un transport de 100 kilomètres ?</text:p>
            </text:list-item>
            <text:list-item>
              <text:p text:style-name="P58"><text:span text:style-name="_5f_variables"><text:span text:style-name="T2">À partir de quel kilométrage l'entreprise « Rapido » est-elle la plus intéressante ?</text:span></text:span></text:p>
            </text:list-item>
          </text:list>
          <text:p text:style-name="P4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StarSymbol2" svg:font-family="StarSymbol" style:font-pitch="variable" style:font-charset="x-symbol"/>
    <style:font-face style:name="StarSymbol1" svg:font-family="StarSymbol" style:font-adornments="Regular" style:font-pitch="variable" style:font-charset="x-symbol"/>
    <style:font-face style:name="Tahoma2" svg:font-family="Tahoma" style:font-pitch="variable" style:font-charset="x-symbol"/>
    <style:font-face style:name="Times New Roman5" svg:font-family="'Times New Roman'" style:font-pitch="variable" style:font-charset="x-symbol"/>
    <style:font-face style:name="Symbol" svg:font-family="Symbol" style:font-adornments="Gras" style:font-family-generic="roman" style:font-pitch="variable" style:font-charset="x-symbol"/>
    <style:font-face style:name="Times New Roman4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Bitstream Vera Sans4" svg:font-family="'Bitstream Vera Sans'" style:font-family-generic="swiss"/>
    <style:font-face style:name="Lucida Sans Unicode" svg:font-family="'Lucida Sans Unicode'" style:font-pitch="variable"/>
    <style:font-face style:name="OpenSymbol1" svg:font-family="OpenSymbol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" svg:font-family="'Bitstream Vera Sans'" style:font-adornments="Gras" style:font-family-generic="swiss" style:font-pitch="variable"/>
    <style:font-face style:name="Bitstream Vera Sans5" svg:font-family="'Bitstream Vera Sans'" style:font-adornments="Normal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bleu_20_G5" draw:display-name="Axial bleu G5" draw:style="axial" draw:start-color="#009bb5" draw:end-color="#7ed2ed" draw:start-intensity="100%" draw:end-intensity="100%" draw:angle="50" draw:border="0%"/>
    <draw:gradient draw:name="Dégradé_20_bleu" draw:display-name="Dégradé bleu" draw:style="axial" draw:start-color="#216788" draw:end-color="#96cfe2" draw:start-intensity="100%" draw:end-intensity="100%" draw:angle="50" draw:border="0%"/>
    <draw:gradient draw:name="Dégradé_20_bleu_20_G5" draw:display-name="Dégradé bleu G5" draw:style="axial" draw:start-color="#96cfe2" draw:end-color="#216788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gradient draw:name="axial_20_bleu_20_inversé_20_G5" draw:display-name="axial bleu inversé G5" draw:style="axial" draw:start-color="#7ed2ed" draw:end-color="#009bb5" draw:start-intensity="100%" draw:end-intensity="100%" draw:angle="50" draw:border="0%"/>
    <draw:hatch draw:name="Hatch_20_102" draw:display-name="Hatch 102" draw:style="single" draw:color="#000000" draw:distance="0.011cm" draw:rotation="0"/>
    <draw:hatch draw:name="Hatch_20_103" draw:display-name="Hatch 103" draw:style="single" draw:color="#000000" draw:distance="0.011cm" draw:rotation="0"/>
    <draw:hatch draw:name="Hatch_20_104" draw:display-name="Hatch 104" draw:style="single" draw:color="#000000" draw:distance="0.006cm" draw:rotation="0"/>
    <draw:hatch draw:name="Hatch_20_105" draw:display-name="Hatch 105" draw:style="single" draw:color="#000000" draw:distance="0.006cm" draw:rotation="0"/>
    <draw:hatch draw:name="Hatch_20_106" draw:display-name="Hatch 106" draw:style="single" draw:color="#000000" draw:distance="0.006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9" draw:display-name="Hatch 109" draw:style="single" draw:color="#000000" draw:distance="0.006cm" draw:rotation="0"/>
    <draw:hatch draw:name="Hatch_20_110" draw:display-name="Hatch 110" draw:style="single" draw:color="#000000" draw:distance="0.006cm" draw:rotation="0"/>
    <draw:hatch draw:name="Hatch_20_111" draw:display-name="Hatch 111" draw:style="single" draw:color="#000000" draw:distance="0.006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50" draw:display-name="Hatch 50" draw:style="single" draw:color="#000000" draw:distance="0.006cm" draw:rotation="0"/>
    <draw:hatch draw:name="Hatch_20_51" draw:display-name="Hatch 51" draw:style="single" draw:color="#000000" draw:distance="0.006cm" draw:rotation="0"/>
    <draw:hatch draw:name="Hatch_20_52" draw:display-name="Hatch 52" draw:style="single" draw:color="#000000" draw:distance="0.006cm" draw:rotation="0"/>
    <draw:hatch draw:name="Hatch_20_53" draw:display-name="Hatch 53" draw:style="single" draw:color="#000000" draw:distance="0.006cm" draw:rotation="0"/>
    <draw:hatch draw:name="Hatch_20_54" draw:display-name="Hatch 54" draw:style="single" draw:color="#000000" draw:distance="0.006cm" draw:rotation="0"/>
    <draw:hatch draw:name="Hatch_20_55" draw:display-name="Hatch 55" draw:style="single" draw:color="#000000" draw:distance="0.006cm" draw:rotation="0"/>
    <draw:hatch draw:name="Hatch_20_72" draw:display-name="Hatch 72" draw:style="single" draw:color="#000000" draw:distance="0.003cm" draw:rotation="0"/>
    <draw:hatch draw:name="Hatch_20_73" draw:display-name="Hatch 73" draw:style="single" draw:color="#000000" draw:distance="0.002cm" draw:rotation="0"/>
    <draw:hatch draw:name="Hatch_20_74" draw:display-name="Hatch 74" draw:style="single" draw:color="#000000" draw:distance="0.002cm" draw:rotation="0"/>
    <draw:hatch draw:name="Hatch_20_75" draw:display-name="Hatch 75" draw:style="single" draw:color="#000000" draw:distance="0.006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78" draw:display-name="Hatch 78" draw:style="single" draw:color="#000000" draw:distance="0.002cm" draw:rotation="0"/>
    <draw:hatch draw:name="Hatch_20_79" draw:display-name="Hatch 79" draw:style="single" draw:color="#000000" draw:distance="0.006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02cm" draw:rotation="0"/>
    <draw:hatch draw:name="Hatch_20_82" draw:display-name="Hatch 82" draw:style="single" draw:color="#000000" draw:distance="0.002cm" draw:rotation="0"/>
    <draw:hatch draw:name="Hatch_20_83" draw:display-name="Hatch 83" draw:style="single" draw:color="#000000" draw:distance="0.002cm" draw:rotation="0"/>
    <draw:hatch draw:name="Hatch_20_84" draw:display-name="Hatch 84" draw:style="single" draw:color="#000000" draw:distance="0.003cm" draw:rotation="0"/>
    <draw:hatch draw:name="Hatch_20_85" draw:display-name="Hatch 85" draw:style="single" draw:color="#000000" draw:distance="0.003cm" draw:rotation="0"/>
    <draw:hatch draw:name="Hatch_20_86" draw:display-name="Hatch 86" draw:style="single" draw:color="#000000" draw:distance="0.003cm" draw:rotation="0"/>
    <draw:hatch draw:name="Hatch_20_87" draw:display-name="Hatch 87" draw:style="single" draw:color="#000000" draw:distance="0.003cm" draw:rotation="0"/>
    <draw:hatch draw:name="Hatch_20_88" draw:display-name="Hatch 88" draw:style="single" draw:color="#000000" draw:distance="0.003cm" draw:rotation="0"/>
    <draw:hatch draw:name="Hatch_20_89" draw:display-name="Hatch 89" draw:style="single" draw:color="#000000" draw:distance="0.006cm" draw:rotation="0"/>
    <draw:hatch draw:name="Hatch_20_90" draw:display-name="Hatch 90" draw:style="single" draw:color="#000000" draw:distance="0.006cm" draw:rotation="0"/>
    <draw:hatch draw:name="Hatch_20_91" draw:display-name="Hatch 91" draw:style="single" draw:color="#000000" draw:distance="0.006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4" draw:display-name="Hatch 94" draw:style="single" draw:color="#000000" draw:distance="0.003cm" draw:rotation="0"/>
    <draw:hatch draw:name="Hatch_20_95" draw:display-name="Hatch 95" draw:style="single" draw:color="#000000" draw:distance="0.003cm" draw:rotation="0"/>
    <draw:hatch draw:name="Hatch_20_96" draw:display-name="Hatch 96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02" draw:display-name="Dash 102" draw:style="rect" draw:dots1="1" draw:dots1-length="0.011cm" draw:dots2="1" draw:dots2-length="0.011cm" draw:distance="0.011cm"/>
    <draw:stroke-dash draw:name="Dash_20_103" draw:display-name="Dash 103" draw:style="rect" draw:dots1="1" draw:dots1-length="0.011cm" draw:dots2="1" draw:dots2-length="0.011cm" draw:distance="0.011cm"/>
    <draw:stroke-dash draw:name="Dash_20_104" draw:display-name="Dash 104" draw:style="rect" draw:dots1="1" draw:dots1-length="0.006cm" draw:dots2="1" draw:dots2-length="0.006cm" draw:distance="0.006cm"/>
    <draw:stroke-dash draw:name="Dash_20_105" draw:display-name="Dash 105" draw:style="rect" draw:dots1="1" draw:dots1-length="0.006cm" draw:dots2="1" draw:dots2-length="0.006cm" draw:distance="0.006cm"/>
    <draw:stroke-dash draw:name="Dash_20_106" draw:display-name="Dash 106" draw:style="rect" draw:dots1="1" draw:dots1-length="0.006cm" draw:dots2="1" draw:dots2-length="0.006cm" draw:distance="0.006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09" draw:display-name="Dash 109" draw:style="rect" draw:dots1="1" draw:dots1-length="0.006cm" draw:dots2="1" draw:dots2-length="0.006cm" draw:distance="0.006cm"/>
    <draw:stroke-dash draw:name="Dash_20_110" draw:display-name="Dash 110" draw:style="rect" draw:dots1="1" draw:dots1-length="0.006cm" draw:dots2="1" draw:dots2-length="0.006cm" draw:distance="0.006cm"/>
    <draw:stroke-dash draw:name="Dash_20_111" draw:display-name="Dash 111" draw:style="rect" draw:dots1="1" draw:dots1-length="0.006cm" draw:dots2="1" draw:dots2-length="0.006cm" draw:distance="0.006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50" draw:display-name="Dash 50" draw:style="rect" draw:dots1="1" draw:dots1-length="0.006cm" draw:dots2="1" draw:dots2-length="0.006cm" draw:distance="0.006cm"/>
    <draw:stroke-dash draw:name="Dash_20_51" draw:display-name="Dash 51" draw:style="rect" draw:dots1="1" draw:dots1-length="0.006cm" draw:dots2="1" draw:dots2-length="0.006cm" draw:distance="0.006cm"/>
    <draw:stroke-dash draw:name="Dash_20_52" draw:display-name="Dash 52" draw:style="rect" draw:dots1="1" draw:dots1-length="0.006cm" draw:dots2="1" draw:dots2-length="0.006cm" draw:distance="0.006cm"/>
    <draw:stroke-dash draw:name="Dash_20_53" draw:display-name="Dash 53" draw:style="rect" draw:dots1="1" draw:dots1-length="0.006cm" draw:dots2="1" draw:dots2-length="0.006cm" draw:distance="0.006cm"/>
    <draw:stroke-dash draw:name="Dash_20_54" draw:display-name="Dash 54" draw:style="rect" draw:dots1="1" draw:dots1-length="0.006cm" draw:dots2="1" draw:dots2-length="0.006cm" draw:distance="0.006cm"/>
    <draw:stroke-dash draw:name="Dash_20_55" draw:display-name="Dash 55" draw:style="rect" draw:dots1="1" draw:dots1-length="0.006cm" draw:dots2="1" draw:dots2-length="0.006cm" draw:distance="0.006cm"/>
    <draw:stroke-dash draw:name="Dash_20_72" draw:display-name="Dash 72" draw:style="rect" draw:dots1="1" draw:dots1-length="0.003cm" draw:dots2="1" draw:dots2-length="0.003cm" draw:distance="0.003cm"/>
    <draw:stroke-dash draw:name="Dash_20_73" draw:display-name="Dash 73" draw:style="rect" draw:dots1="1" draw:dots1-length="0.002cm" draw:dots2="1" draw:dots2-length="0.002cm" draw:distance="0.002cm"/>
    <draw:stroke-dash draw:name="Dash_20_74" draw:display-name="Dash 74" draw:style="rect" draw:dots1="1" draw:dots1-length="0.002cm" draw:dots2="1" draw:dots2-length="0.002cm" draw:distance="0.002cm"/>
    <draw:stroke-dash draw:name="Dash_20_75" draw:display-name="Dash 75" draw:style="rect" draw:dots1="1" draw:dots1-length="0.006cm" draw:dots2="1" draw:dots2-length="0.006cm" draw:distance="0.006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78" draw:display-name="Dash 78" draw:style="rect" draw:dots1="1" draw:dots1-length="0.002cm" draw:dots2="1" draw:dots2-length="0.002cm" draw:distance="0.002cm"/>
    <draw:stroke-dash draw:name="Dash_20_79" draw:display-name="Dash 79" draw:style="rect" draw:dots1="1" draw:dots1-length="0.006cm" draw:dots2="1" draw:dots2-length="0.006cm" draw:distance="0.006cm"/>
    <draw:stroke-dash draw:name="Dash_20_80" draw:display-name="Dash 80" draw:style="rect" draw:dots1="1" draw:dots1-length="0.011cm" draw:dots2="1" draw:dots2-length="0.011cm" draw:distance="0.011cm"/>
    <draw:stroke-dash draw:name="Dash_20_81" draw:display-name="Dash 81" draw:style="rect" draw:dots1="1" draw:dots1-length="0.002cm" draw:dots2="1" draw:dots2-length="0.002cm" draw:distance="0.002cm"/>
    <draw:stroke-dash draw:name="Dash_20_82" draw:display-name="Dash 82" draw:style="rect" draw:dots1="1" draw:dots1-length="0.002cm" draw:dots2="1" draw:dots2-length="0.002cm" draw:distance="0.002cm"/>
    <draw:stroke-dash draw:name="Dash_20_83" draw:display-name="Dash 83" draw:style="rect" draw:dots1="1" draw:dots1-length="0.002cm" draw:dots2="1" draw:dots2-length="0.002cm" draw:distance="0.002cm"/>
    <draw:stroke-dash draw:name="Dash_20_84" draw:display-name="Dash 84" draw:style="rect" draw:dots1="1" draw:dots1-length="0.003cm" draw:dots2="1" draw:dots2-length="0.003cm" draw:distance="0.003cm"/>
    <draw:stroke-dash draw:name="Dash_20_85" draw:display-name="Dash 85" draw:style="rect" draw:dots1="1" draw:dots1-length="0.003cm" draw:dots2="1" draw:dots2-length="0.003cm" draw:distance="0.003cm"/>
    <draw:stroke-dash draw:name="Dash_20_86" draw:display-name="Dash 86" draw:style="rect" draw:dots1="1" draw:dots1-length="0.003cm" draw:dots2="1" draw:dots2-length="0.003cm" draw:distance="0.003cm"/>
    <draw:stroke-dash draw:name="Dash_20_87" draw:display-name="Dash 87" draw:style="rect" draw:dots1="1" draw:dots1-length="0.003cm" draw:dots2="1" draw:dots2-length="0.003cm" draw:distance="0.003cm"/>
    <draw:stroke-dash draw:name="Dash_20_88" draw:display-name="Dash 88" draw:style="rect" draw:dots1="1" draw:dots1-length="0.003cm" draw:dots2="1" draw:dots2-length="0.003cm" draw:distance="0.003cm"/>
    <draw:stroke-dash draw:name="Dash_20_89" draw:display-name="Dash 89" draw:style="rect" draw:dots1="1" draw:dots1-length="0.006cm" draw:dots2="1" draw:dots2-length="0.006cm" draw:distance="0.006cm"/>
    <draw:stroke-dash draw:name="Dash_20_90" draw:display-name="Dash 90" draw:style="rect" draw:dots1="1" draw:dots1-length="0.006cm" draw:dots2="1" draw:dots2-length="0.006cm" draw:distance="0.006cm"/>
    <draw:stroke-dash draw:name="Dash_20_91" draw:display-name="Dash 91" draw:style="rect" draw:dots1="1" draw:dots1-length="0.006cm" draw:dots2="1" draw:dots2-length="0.006cm" draw:distance="0.006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4" draw:display-name="Dash 94" draw:style="rect" draw:dots1="1" draw:dots1-length="0.003cm" draw:dots2="1" draw:dots2-length="0.003cm" draw:distance="0.003cm"/>
    <draw:stroke-dash draw:name="Dash_20_95" draw:display-name="Dash 95" draw:style="rect" draw:dots1="1" draw:dots1-length="0.003cm" draw:dots2="1" draw:dots2-length="0.003cm" draw:distance="0.003cm"/>
    <draw:stroke-dash draw:name="Dash_20_96" draw:display-name="Dash 96" draw:style="rect" draw:dots1="1" draw:dots1-length="0.003cm" draw:dots2="1" draw:dots2-length="0.003cm" draw:distance="0.003cm"/>
    <draw:stroke-dash draw:name="Ultrafine_20_Dashed" draw:display-name="Ultrafine Dashed" draw:style="rect" draw:dots1="1" draw:dots1-length="0.051cm" draw:dots2="1" draw:dots2-length="0.051cm" draw:distance="0.051cm"/>
    <draw:stroke-dash draw:name="_5f_ligne_20_exos_20_base" draw:display-name="_ligne exos base" draw:style="rect" draw:dots1="1" draw:dots2="1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_5f_Titre_20_de_20_s_27_entraîner_20_et_20_approfondir" style:display-name="_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_5f_Titre_20_série" style:display-name="_Titre série" style:family="paragraph" style:parent-style-name="Standard" style:list-style-name="_5f_Numérotation_20_de_20_s_27_entraîner_20_et_20_approfondir">
      <style:paragraph-properties fo:margin-left="0.9cm" fo:margin-right="0cm" fo:margin-top="1cm" fo:margin-bottom="0cm" fo:text-indent="0cm" style:auto-text-indent="false"/>
      <style:text-properties fo:color="#0177bf" style:font-name="Bitstream Vera Sans" fo:font-weight="bold"/>
    </style:style>
    <style:style style:name="_5f_Extrait_20_du_20_brevet" style:display-name="_Extrait du brevet" style:family="paragraph">
      <style:paragraph-properties fo:margin-top="0.199cm" fo:margin-bottom="0.199cm" fo:background-color="#f2ffe5">
        <style:background-image/>
      </style:paragraph-properties>
      <style:text-properties style:font-name="Bitstream Vera Sans1" fo:font-size="9pt"/>
    </style:style>
    <style:style style:name="_5f_Titre_20_extrait_20_du_20_Brevet" style:display-name="_Titre extrait du Brevet" style:family="paragraph" style:next-style-name="_5f_Extrait_20_du_20_brevet">
      <style:paragraph-properties fo:margin-top="0.7cm" fo:margin-bottom="0.199cm" fo:background-color="#f2ffe5">
        <style:background-image/>
      </style:paragraph-properties>
      <style:text-properties style:font-name="Bitstream Vera Sans2" fo:font-size="9pt" fo:font-style="italic"/>
    </style:style>
    <style:style style:name="_5f_Ex_20_Thème_20_de_20_convergence" style:display-name="_Ex Thème de convergence" style:family="paragraph">
      <style:paragraph-properties fo:margin-top="0.199cm" fo:margin-bottom="0.199cm" fo:background-color="#fcebf2">
        <style:background-image/>
      </style:paragraph-properties>
      <style:text-properties style:font-name="Bitstream Vera Sans1" fo:font-size="9pt"/>
    </style:style>
    <style:style style:name="_5f_Titre_20_Thème_20_de_20_convergence" style:display-name="_Titre Thème de convergence" style:family="paragraph" style:next-style-name="_5f_Ex_20_Thème_20_de_20_convergence">
      <style:paragraph-properties fo:margin-top="0.7cm" fo:margin-bottom="0.199cm" fo:background-color="#fcebf2">
        <style:background-image/>
      </style:paragraph-properties>
      <style:text-properties style:font-name="Bitstream Vera Sans2" fo:font-size="9pt" fo:font-style="italic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_5f_Titre_20_d_27_approfondir" style:display-name="_Titre d'approfondir" style:family="paragraph" style:parent-style-name="Standard" style:next-style-name="_5f_Paragraphe_20_d_27_approfondir">
      <style:paragraph-properties fo:margin-left="0cm" fo:margin-right="0cm" fo:margin-top="0.7cm" fo:margin-bottom="0.199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Bitstream Vera Sans" fo:font-size="9pt" fo:font-style="italic" fo:font-weight="normal"/>
    </style:style>
    <style:style style:name="_5f_Paragraphe_20_d_27_approfondir" style:display-name="_Paragraphe d'approfondir" style:family="paragraph" style:parent-style-name="_5f_Titre_20_d_27_approfondir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size="9pt"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Variable" style:family="text">
      <style:text-properties fo:font-style="italic" style:font-style-asian="italic" style:font-style-complex="italic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fo:font-size="9pt" fo:text-shadow="none" fo:background-color="transparent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_2d_Numéros_20_de_20_s_27_entraîner" style:display-name="-Numéros de s'entraîner" style:family="text">
      <style:text-properties fo:color="#ffffff" style:font-name="Bitstream Vera Sans1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start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1.101cm" fo:margin-right="1.101cm" fo:text-align="end" style:justify-single-word="false" fo:text-indent="0cm" style:auto-text-indent="false"/>
      <style:text-properties fo:font-variant="small-caps" fo:color="#003281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transparent" style:writing-mode="lr-tb" style:footnote-max-height="0cm">
        <style:background-image/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s_27_entraîner" style:display-name="_pages de s'entraîner" style:page-layout-name="Mpm3">
      <style:header>
        <text:p text:style-name="Header"><draw:frame draw:style-name="Mfr1" draw:name="Image2" text:anchor-type="paragraph" svg:x="-1.799cm" svg:y="-0.3cm" svg:width="20.1cm" svg:height="2.75cm" draw:z-index="5"><draw:image xlink:href="Pictures/10000000000009460000014509EC88FD.jpg" xlink:type="simple" xlink:show="embed" xlink:actuate="onLoad"/></draw:frame></text:p>
      </style:header>
      <style:header-left>
        <text:p text:style-name="Header"><draw:frame draw:style-name="Mfr1" draw:name="Image1" text:anchor-type="paragraph" svg:x="-1.799cm" svg:y="-0.3cm" svg:width="20.1cm" svg:height="2.75cm" draw:z-index="14"><draw:image xlink:href="Pictures/100000000000094600000145E2CC8F4C.jpg" xlink:type="simple" xlink:show="embed" xlink:actuate="onLoad"/></draw:frame></text:p>
      </style:header-left>
      <style:footer>
        <text:p text:style-name="MP1">Inégalités et inéquations - Chapitre N5</text:p>
      </style:footer>
      <style:footer-left>
        <text:p text:style-name="MP2">Chapitre N5 - Inégalités et inéquations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7:20.75</meta:creation-date>
    <dc:language>fr-FR</dc:language>
    <meta:editing-cycles>10</meta:editing-cycles>
    <meta:editing-duration>PT18H25M43S</meta:editing-duration>
    <meta:initial-creator>Yolande Garouste</meta:initial-creator>
    <dc:date>2012-03-16T15:11:36.43</dc:date>
    <dc:creator>armelle Ronco</dc:creator>
    <meta:printed-by>armelle Ronco</meta:printed-by>
    <meta:print-date>2012-03-16T15:10:21.19</meta:print-date>
    <meta:document-statistic meta:table-count="4" meta:image-count="7" meta:object-count="16" meta:page-count="3" meta:paragraph-count="222" meta:word-count="1437" meta:character-count="61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2</math:mn>
        </math:msqrt>
      </math:mrow>
    </math:mstyle>
    <math:annotation math:encoding="StarMath 5.0">size 9{ sqrt{2}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a</math:mi>
      <math:mstyle math:fontsize="9pt">
        <math:mrow>
          <math:msqrt>
            <math:mn>3</math:mn>
          </math:msqrt>
        </math:mrow>
      </math:mstyle>
    </math:mrow>
    <math:annotation math:encoding="StarMath 5.0">a size 9{sqrt{3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1</math:mn>
          <math:mn>3</math:mn>
        </math:mfrac>
      </math:mrow>
    </math:mstyle>
    <math:annotation math:encoding="StarMath 5.0">size 9{1 over 3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2</math:mn>
          <math:msqrt>
            <math:mn>3</math:mn>
          </math:msqrt>
        </math:mrow>
      </math:mrow>
    </math:mstyle>
    <math:annotation math:encoding="StarMath 5.0">size 9{2 sqrt{3}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7</math:mn>
        </math:msqrt>
      </math:mrow>
    </math:mstyle>
    <math:annotation math:encoding="StarMath 5.0">size 9{ sqrt{7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frac>
          <math:mn>2</math:mn>
          <math:mn>5</math:mn>
        </math:mfrac>
      </math:mrow>
    </math:mstyle>
    <math:annotation math:encoding="StarMath 5.0">size 9{2 over 5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row>
            <math:mstyle math:fontsize="9pt">
              <math:mrow>
                <math:mrow>
                  <math:mfrac>
                    <math:mn>3</math:mn>
                    <math:mn>14</math:mn>
                  </math:mfrac>
                  <math:mrow>
                    <math:mi/>
                    <math:mstyle math:fontsize="11pt">
                      <math:mrow>
                        <math:mi>x</math:mi>
                      </math:mrow>
                    </math:mstyle>
                  </math:mrow>
                  <math:mrow>
                    <math:mi/>
                    <math:mo math:stretchy="false">−</math:mo>
                    <math:mi/>
                  </math:mrow>
                  <math:mn>1</math:mn>
                  <math:mi/>
                </math:mrow>
              </math:mrow>
            </math:mstyle>
            <math:mo math:stretchy="false">&lt;</math:mo>
            <math:mi/>
          </math:mrow>
          <math:mstyle math:fontsize="9pt">
            <math:mrow>
              <math:mfrac>
                <math:mn>5</math:mn>
                <math:mn>7</math:mn>
              </math:mfrac>
            </math:mrow>
          </math:mstyle>
        </math:mrow>
      </math:mrow>
    </math:mstyle>
    <math:annotation math:encoding="StarMath 5.0">size 11 {size 9{3 over 14 {`size 11 x}` -` 1` }&lt;` size 9 {5 over 7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11pt">
      <math:mrow>
        <math:mrow>
          <math:mstyle math:fontsize="9pt">
            <math:mrow>
              <math:mrow>
                <math:mfrac>
                  <math:mn>1</math:mn>
                  <math:mn>4</math:mn>
                </math:mfrac>
                <math:mrow>
                  <math:mi/>
                  <math:mo math:stretchy="false">−</math:mo>
                  <math:mi/>
                </math:mrow>
                <math:mstyle math:fontsize="11pt">
                  <math:mrow>
                    <math:mi>x</math:mi>
                  </math:mrow>
                </math:mstyle>
              </math:mrow>
            </math:mrow>
          </math:mstyle>
          <math:mrow>
            <math:mi/>
            <math:mo math:stretchy="false">&gt;</math:mo>
            <math:mi/>
          </math:mrow>
          <math:mstyle math:fontsize="9pt">
            <math:mrow>
              <math:mrow>
                <math:mrow>
                  <math:mo math:stretchy="false">−</math:mo>
                  <math:mi/>
                </math:mrow>
                <math:mfrac>
                  <math:mn>5</math:mn>
                  <math:mn>12</math:mn>
                </math:mfrac>
              </math:mrow>
            </math:mrow>
          </math:mstyle>
        </math:mrow>
      </math:mrow>
    </math:mstyle>
    <math:annotation math:encoding="StarMath 5.0">size 11 {size 9{ 1 over 4` -` size 11 {x }} `&gt;` size 9 {-` 5 over 12}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2</math:mn>
        </math:msqrt>
      </math:mrow>
    </math:mstyle>
    <math:annotation math:encoding="StarMath 5.0">size 9{ sqrt{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3</math:mn>
        </math:msqrt>
      </math:mrow>
    </math:mstyle>
    <math:annotation math:encoding="StarMath 5.0"> size 9{sqrt{3}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3</math:mn>
        </math:msqrt>
      </math:mrow>
    </math:mstyle>
    <math:annotation math:encoding="StarMath 5.0"> size 9{sqrt{3}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6</math:mn>
          <math:msqrt>
            <math:mn>3</math:mn>
          </math:msqrt>
        </math:mrow>
      </math:mrow>
    </math:mstyle>
    <math:annotation math:encoding="StarMath 5.0"> size 9{6 sqrt{3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row>
          <math:mn>2</math:mn>
          <math:msqrt>
            <math:mn>3</math:mn>
          </math:msqrt>
          <math:mrow>
            <math:mi/>
            <math:mo math:stretchy="false">−</math:mo>
            <math:mi/>
          </math:mrow>
          <math:mn>6</math:mn>
        </math:mrow>
      </math:mrow>
    </math:mstyle>
    <math:annotation math:encoding="StarMath 5.0"> size 9{2 sqrt{3}`-`6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9pt">
      <math:mrow>
        <math:msqrt>
          <math:mn>3</math:mn>
        </math:msqrt>
      </math:mrow>
    </math:mstyle>
    <math:annotation math:encoding="StarMath 5.0"> size 9{sqrt{3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r</math:mi>
      <math:mstyle math:fontsize="9pt">
        <math:mrow>
          <math:msqrt>
            <math:mn>3</math:mn>
          </math:msqrt>
        </math:mrow>
      </math:mstyle>
    </math:mrow>
    <math:annotation math:encoding="StarMath 5.0">r size 9{sqrt{3}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s</math:mi>
      <math:mstyle math:fontsize="9pt">
        <math:mrow>
          <math:msqrt>
            <math:mn>3</math:mn>
          </math:msqrt>
        </math:mrow>
      </math:mstyle>
    </math:mrow>
    <math:annotation math:encoding="StarMath 5.0">s size 9{sqrt{3}}</math:annotation>
  </math:semantics>
</math:math>
</file>