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09EC88FD.jpg"/>
  <manifest:file-entry manifest:media-type="image/png" manifest:full-path="Pictures/100000000000004800000060523E4A5D.png"/>
  <manifest:file-entry manifest:media-type="image/png" manifest:full-path="Pictures/10000000000000200000002000309F1C.pn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Lucida Sans Unicode" svg:font-family="'Lucida Sans Unicode'" style:font-pitch="variable"/>
    <style:font-face style:name="MS Gothic1"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7.751cm" table:align="margins"/>
    </style:style>
    <style:style style:name="Tableau3.A" style:family="table-column">
      <style:table-column-properties style:column-width="2.584cm" style:rel-column-width="21845*"/>
    </style:style>
    <style:style style:name="Tableau3.A1" style:family="table-cell">
      <style:table-cell-properties fo:padding="0.097cm" fo:border="none"/>
    </style:style>
    <style:style style:name="Tableau4" style:family="table">
      <style:table-properties style:width="7.751cm" table:align="margins"/>
    </style:style>
    <style:style style:name="Tableau4.A" style:family="table-column">
      <style:table-column-properties style:column-width="2.584cm" style:rel-column-width="21845*"/>
    </style:style>
    <style:style style:name="Tableau4.A1" style:family="table-cell">
      <style:table-cell-properties fo:padding="0.097cm" fo:border="none"/>
    </style:style>
    <style:style style:name="Tableau5" style:family="table">
      <style:table-properties style:width="7.752cm" table:align="margins"/>
    </style:style>
    <style:style style:name="Tableau5.A" style:family="table-column">
      <style:table-column-properties style:column-width="2.87cm" style:rel-column-width="24256*"/>
    </style:style>
    <style:style style:name="Tableau5.B" style:family="table-column">
      <style:table-column-properties style:column-width="2.946cm" style:rel-column-width="24898*"/>
    </style:style>
    <style:style style:name="Tableau5.C" style:family="table-column">
      <style:table-column-properties style:column-width="1.939cm" style:rel-column-width="16381*"/>
    </style:style>
    <style:style style:name="Tableau5.A1" style:family="table-cell">
      <style:table-cell-properties fo:padding="0.097cm" fo:border="none"/>
    </style:style>
    <style:style style:name="Tableau6" style:family="table">
      <style:table-properties style:width="7.752cm" table:align="margins"/>
    </style:style>
    <style:style style:name="Tableau6.A" style:family="table-column">
      <style:table-column-properties style:column-width="3.875cm" style:rel-column-width="32767*"/>
    </style:style>
    <style:style style:name="Tableau6.B" style:family="table-column">
      <style:table-column-properties style:column-width="3.877cm" style:rel-column-width="32768*"/>
    </style:style>
    <style:style style:name="Tableau6.1" style:family="table-row">
      <style:table-row-properties style:min-row-height="2.443cm"/>
    </style:style>
    <style:style style:name="Tableau6.A1" style:family="table-cell">
      <style:table-cell-properties style:vertical-align="middle" fo:padding="0.097cm" fo:border="none"/>
    </style:style>
    <style:style style:name="Tableau6.B1" style:family="table-cell">
      <style:table-cell-properties fo:padding="0.097cm" fo:border="none"/>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justify" style:justify-single-word="false"/>
      <style:text-properties style:font-name="Bitstream Vera Sans" fo:font-size="9pt"/>
    </style:style>
    <style:style style:name="P4" style:family="paragraph" style:parent-style-name="_5f_Paragraphe_20_de_20_s_27_entraîner_20_et_20_approfondir">
      <style:text-properties fo:font-style="normal" style:font-style-asian="normal" style:font-style-complex="normal"/>
    </style:style>
    <style:style style:name="P5" style:family="paragraph" style:parent-style-name="_5f_Paragraphe_20_de_20_s_27_entraîner_20_et_20_approfondir">
      <style:paragraph-properties fo:text-align="justify" style:justify-single-word="false"/>
      <style:text-properties style:font-name="Bitstream Vera Sans" fo:font-size="9pt" fo:font-style="normal" style:font-style-asian="normal" style:font-style-complex="normal"/>
    </style:style>
    <style:style style:name="P6" style:family="paragraph" style:parent-style-name="_5f_Paragraphe_20_de_20_s_27_entraîner_20_et_20_approfondir">
      <style:text-properties fo:font-size="10pt" fo:font-style="normal" style:font-size-asian="10pt" style:font-style-asian="normal" style:font-size-complex="10pt" style:font-style-complex="normal"/>
    </style:style>
    <style:style style:name="P7" style:family="paragraph" style:parent-style-name="_5f_Paragraphe_20_de_20_s_27_entraîner_20_et_20_approfondir">
      <style:paragraph-properties fo:margin-top="0.101cm" fo:margin-bottom="0.199cm"/>
    </style:style>
    <style:style style:name="P8" style:family="paragraph" style:parent-style-name="_5f_Paragraphe_20_de_20_s_27_entraîner_20_et_20_approfondir">
      <style:paragraph-properties fo:margin-top="0.101cm" fo:margin-bottom="0.101cm"/>
    </style:style>
    <style:style style:name="P9" style:family="paragraph" style:parent-style-name="Standard" style:list-style-name="_5f_Numérotation_20_de_20_s_27_entraîner_20_et_20_approfondir">
      <style:paragraph-properties fo:text-align="justify" style:justify-single-word="false"/>
      <style:text-properties style:font-name="Bitstream Vera Sans" fo:font-size="9pt"/>
    </style:style>
    <style:style style:name="P10" style:family="paragraph" style:parent-style-name="_5f_Titre_20_de_20_s_27_entraîner_20_et_20_approfondir" style:list-style-name="_5f_Numérotation_20_de_20_s_27_entraîner_20_et_20_approfondir"/>
    <style:style style:name="P11"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12" style:family="paragraph" style:parent-style-name="_5f_Titre_20_de_20_s_27_entraîner_20_et_20_approfondir" style:list-style-name="_5f_Numérotation_20_de_20_s_27_entraîner_20_et_20_approfondir">
      <style:text-properties fo:letter-spacing="-0.007cm"/>
    </style:style>
    <style:style style:name="P13" style:family="paragraph" style:parent-style-name="_5f_Titre_20_de_20_s_27_entraîner_20_et_20_approfondir" style:list-style-name="_5f_Numérotation_20_de_20_s_27_entraîner_20_et_20_approfondir">
      <style:text-properties fo:color="#d34d92" fo:font-style="italic" style:font-style-asian="italic" style:font-style-complex="italic"/>
    </style:style>
    <style:style style:name="P14" style:family="paragraph" style:parent-style-name="_5f_Titre_20_de_20_s_27_entraîner_20_et_20_approfondir" style:list-style-name="_5f_Numérotation_20_de_20_s_27_entraîner_20_et_20_approfondir">
      <style:paragraph-properties fo:margin-top="0.7cm" fo:margin-bottom="0.101cm"/>
      <style:text-properties fo:font-style="normal" style:font-style-asian="normal" style:font-style-complex="normal"/>
    </style:style>
    <style:style style:name="P15" style:family="paragraph" style:parent-style-name="Table_20_Contents" style:list-style-name="_5f_Numérotation_20_de_20_s_27_entraîner_20_et_20_approfondir">
      <style:paragraph-properties fo:text-align="start" style:justify-single-word="false"/>
    </style:style>
    <style:style style:name="P16" style:family="paragraph" style:parent-style-name="Table_20_Contents" style:list-style-name="_5f_Numérotation_20_de_20_s_27_entraîner_20_et_20_approfondir">
      <style:paragraph-properties fo:text-align="justify" style:justify-single-word="false"/>
      <style:text-properties style:font-name="Bitstream Vera Sans" fo:font-size="9pt"/>
    </style:style>
    <style:style style:name="P17" style:family="paragraph" style:parent-style-name="_5f_Paragraphe_20_de_20_s_27_entraîner_20_et_20_approfondir" style:list-style-name="_5f_Numérotation_20_de_20_s_27_entraîner_20_et_20_approfondir"/>
    <style:style style:name="P18" style:family="paragraph" style:parent-style-name="_5f_Paragraphe_20_de_20_s_27_entraîner_20_et_20_approfondir" style:list-style-name="_5f_Numérotation_20_de_20_s_27_entraîner"/>
    <style:style style:name="P19" style:family="paragraph" style:parent-style-name="_5f_Paragraphe_20_de_20_s_27_entraîner_20_et_20_approfondir" style:list-style-name="_5f_Numérotation_20_de_20_s_27_entraîner">
      <style:paragraph-properties fo:text-align="justify" style:justify-single-word="false"/>
    </style:style>
    <style:style style:name="P20"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1"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 fo:font-size="9pt" fo:font-style="normal" style:font-style-asian="normal" style:font-style-complex="normal"/>
    </style:style>
    <style:style style:name="P22" style:family="paragraph" style:parent-style-name="_5f_Paragraphe_20_de_20_s_27_entraîner_20_et_20_approfondir">
      <style:text-properties fo:font-style="normal" style:font-style-asian="normal" style:font-style-complex="normal"/>
    </style:style>
    <style:style style:name="P2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2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25" style:family="paragraph" style:parent-style-name="_5f_Paragraphe_20_de_20_s_27_entraîner_20_et_20_approfondir">
      <style:text-properties fo:font-size="18pt" fo:font-style="normal" style:font-size-asian="18pt" style:font-style-asian="normal" style:font-size-complex="18pt" style:font-style-complex="normal"/>
    </style:style>
    <style:style style:name="P26" style:family="paragraph" style:parent-style-name="_5f_Paragraphe_20_de_20_s_27_entraîner_20_et_20_approfondir">
      <style:text-properties fo:font-size="6pt" style:font-size-asian="6pt" style:font-size-complex="6pt"/>
    </style:style>
    <style:style style:name="P27" style:family="paragraph" style:parent-style-name="_5f_Titre_20_série" style:list-style-name="_5f_Numérotation_20_de_20_s_27_entraîner_20_et_20_approfondir"/>
    <style:style style:name="P28" style:family="paragraph" style:parent-style-name="_5f_Titre_20_série" style:list-style-name="_5f_Numérotation_20_de_20_s_27_entraîner_20_et_20_approfondir" style:master-page-name="_5f_pages_20_de_20_s_27_entraîner">
      <style:paragraph-properties style:page-number="auto"/>
    </style:style>
    <style:style style:name="P29" style:family="paragraph" style:parent-style-name="_5f_Titre_20_série" style:list-style-name="_5f_Numérotation_20_de_20_s_27_entraîner_20_et_20_approfondir">
      <style:paragraph-properties fo:break-before="page"/>
    </style:style>
    <style:style style:name="P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text:enable-numbering="false" fo:margin-left="0cm" fo:margin-right="0cm" fo:margin-top="0cm" fo:margin-bottom="0cm" fo:line-height="100%" fo:text-align="center" fo:text-indent="0cm"/>
    </style:style>
    <style:style style:name="P32" style:family="paragraph">
      <style:paragraph-properties text:enable-numbering="false" fo:margin-left="0cm" fo:margin-right="0cm" fo:margin-top="0cm" fo:margin-bottom="0cm" fo:line-height="100%" fo:text-align="center" fo:text-indent="0cm">
        <style:tab-stops/>
      </style:paragraph-properties>
    </style:style>
    <style:style style:name="P3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indent="0cm"/>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sub 58%"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5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8a224"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5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00ff"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3"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Bitstream Vera Sans3"/>
    </style:style>
    <style:style style:name="T4" style:family="text">
      <style:text-properties style:font-name="OpenSymbol"/>
    </style:style>
    <style:style style:name="T5" style:family="text">
      <style:text-properties fo:letter-spacing="-0.004cm"/>
    </style:style>
    <style:style style:name="T6" style:family="text">
      <style:text-properties fo:font-size="6pt" style:font-size-asian="6pt" style:font-size-complex="6pt"/>
    </style:style>
    <style:style style:name="T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 style:family="text">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20" style:family="text">
      <style:text-properties fo:color="#68a224"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21" style:family="text">
      <style:text-properties fo:color="#ff00ff"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22"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draw:stroke-dash="Dash_20_294" svg:stroke-width="0.019cm" svg:stroke-color="#000000" draw:marker-start="" draw:marker-start-width="0.302cm" draw:marker-start-center="false" draw:marker-end="" draw:marker-end-width="0.302cm" draw:marker-end-center="false" draw:fill="none" draw:fill-color="#ffffff" draw:fill-gradient-name="Gradient_20_1664" draw:fill-hatch-name="Hatch_20_294"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295" svg:stroke-width="0.019cm" svg:stroke-color="#000000" draw:marker-start="" draw:marker-start-width="0.302cm" draw:marker-start-center="false" draw:marker-end="" draw:marker-end-width="0.302cm" draw:marker-end-center="false" draw:fill="none" draw:fill-color="#ffffff" draw:fill-gradient-name="Gradient_20_1665" draw:fill-hatch-name="Hatch_20_295"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296" svg:stroke-width="0.019cm" svg:stroke-color="#000000" draw:marker-start="" draw:marker-start-width="0.302cm" draw:marker-start-center="false" draw:marker-end="" draw:marker-end-width="0.302cm" draw:marker-end-center="false" draw:fill="none" draw:fill-color="#ffffff" draw:fill-gradient-name="Gradient_20_1664" draw:fill-hatch-name="Hatch_20_296"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297" svg:stroke-width="0.019cm" svg:stroke-color="#000000" draw:marker-start="" draw:marker-start-width="0.302cm" draw:marker-start-center="false" draw:marker-end="" draw:marker-end-width="0.302cm" draw:marker-end-center="false" draw:fill="none" draw:fill-color="#ffffff" draw:fill-gradient-name="Gradient_20_1665" draw:fill-hatch-name="Hatch_20_297"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217" svg:stroke-width="0cm" svg:stroke-color="#000000" draw:marker-start="" draw:marker-start-width="0.3cm" draw:marker-start-center="false" draw:marker-end="" draw:marker-end-width="0.3cm" draw:marker-end-center="false" draw:fill="none" draw:fill-color="#99ccff" draw:fill-gradient-name="Gradient_20_1" draw:fill-hatch-name="Hatch_20_21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1" style:family="graphic">
      <style:graphic-properties draw:stroke="none" draw:stroke-dash="Dash_20_218" svg:stroke-width="0.019cm" svg:stroke-color="#000000" draw:marker-start="" draw:marker-start-width="0.33cm" draw:marker-start-center="false" draw:marker-end="" draw:marker-end-width="0.33cm" draw:marker-end-center="false" draw:fill="none" draw:fill-color="#ffffff" draw:fill-gradient-name="Gradient_20_1" draw:fill-hatch-name="Hatch_20_21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219" svg:stroke-width="0cm" svg:stroke-color="#000000" draw:marker-start="" draw:marker-start-width="0.3cm" draw:marker-start-center="false" draw:marker-end="" draw:marker-end-width="0.3cm" draw:marker-end-center="false" draw:fill="none" draw:fill-color="#99ccff" draw:fill-gradient-name="Gradient_20_1" draw:fill-hatch-name="Hatch_20_21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3" style:family="graphic">
      <style:graphic-properties draw:stroke="none" draw:stroke-dash="Dash_20_220" svg:stroke-width="0.019cm" svg:stroke-color="#000000" draw:marker-start="" draw:marker-start-width="0.33cm" draw:marker-start-center="false" draw:marker-end="" draw:marker-end-width="0.33cm" draw:marker-end-center="false" draw:fill="none" draw:fill-color="#ffffff" draw:fill-gradient-name="Gradient_20_1" draw:fill-hatch-name="Hatch_20_22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4" style:family="graphic">
      <style:graphic-properties style:run-through="foreground" style:vertical-pos="from-top" style:horizontal-pos="from-left" style:horizontal-rel="paragraph-content" draw:wrap-influence-on-position="once-concurrent" style:flow-with-text="false"/>
    </style:style>
    <style:style style:name="gr15" style:family="graphic">
      <style:graphic-properties draw:stroke="none" draw:stroke-dash="Dash_20_183" svg:stroke-width="0cm" svg:stroke-color="#000000" draw:marker-start="" draw:marker-start-width="0.3cm" draw:marker-start-center="false" draw:marker-end="" draw:marker-end-width="0.3cm" draw:marker-end-center="false" draw:fill="none" draw:fill-color="#99ccff" draw:fill-gradient-name="Gradient_20_1" draw:fill-hatch-name="Hatch_20_185"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6" style:family="graphic">
      <style:graphic-properties draw:stroke="none" draw:stroke-dash="Dash_20_184" svg:stroke-width="0.019cm" svg:stroke-color="#000000" draw:marker-start="" draw:marker-start-width="0.33cm" draw:marker-start-center="false" draw:marker-end="" draw:marker-end-width="0.33cm" draw:marker-end-center="false" draw:fill="none" draw:fill-color="#ffffff" draw:fill-gradient-name="Gradient_20_1" draw:fill-hatch-name="Hatch_20_186" draw:fill-image-name="Bitmape_20_1" draw:textarea-horizontal-align="left" draw:auto-grow-height="true" draw:auto-grow-width="true" fo:min-height="0.459cm" fo:min-width="0.115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vertical-pos="from-top" style:horizontal-pos="from-left" style:horizontal-rel="paragraph" draw:wrap-influence-on-position="once-concurrent" style:flow-with-text="false"/>
    </style:style>
    <style:style style:name="gr18" style:family="graphic">
      <style:graphic-properties draw:stroke="none" draw:stroke-dash="Dash_20_185" svg:stroke-width="0cm" svg:stroke-color="#000000" draw:marker-start="" draw:marker-start-width="0.3cm" draw:marker-start-center="false" draw:marker-end="" draw:marker-end-width="0.3cm" draw:marker-end-center="false" draw:fill="none" draw:fill-color="#99ccff" draw:fill-gradient-name="Gradient_20_1" draw:fill-hatch-name="Hatch_20_18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9" style:family="graphic">
      <style:graphic-properties draw:stroke="none" draw:stroke-dash="Dash_20_186" svg:stroke-width="0.019cm" svg:stroke-color="#000000" draw:marker-start="" draw:marker-start-width="0.33cm" draw:marker-start-center="false" draw:marker-end="" draw:marker-end-width="0.33cm" draw:marker-end-center="false" draw:fill="none" draw:fill-color="#ffffff" draw:fill-gradient-name="Gradient_20_1" draw:fill-hatch-name="Hatch_20_188" draw:fill-image-name="Bitmape_20_1" draw:textarea-horizontal-align="left" draw:auto-grow-height="true" draw:auto-grow-width="true" fo:min-height="0.457cm" fo:min-width="0.113cm" fo:padding-top="0cm" fo:padding-bottom="0cm" fo:padding-left="0cm" fo:padding-right="0cm" draw:shadow="hidden" draw:shadow-offset-x="0.3cm" draw:shadow-offset-y="0.3cm" draw:shadow-color="#808080" style:run-through="foreground"/>
    </style:style>
    <style:style style:name="gr20" style:family="graphic">
      <style:graphic-properties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 style:family="graphic">
      <style:graphic-properties draw:stroke="none" draw:stroke-dash="Dash_20_106" svg:stroke-width="0cm" svg:stroke-color="#000000" draw:marker-start="" draw:marker-start-width="0.3cm" draw:marker-start-center="false" draw:marker-end="" draw:marker-end-width="0.3cm" draw:marker-end-center="false" draw:fill="none" draw:fill-color="#99ccff" draw:fill-gradient-name="Gradient_20_1" draw:fill-hatch-name="Hatch_20_1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2" style:family="graphic">
      <style:graphic-properties draw:stroke="solid" draw:stroke-dash="Dash_20_85" svg:stroke-width="0.019cm" svg:stroke-color="#000000" draw:marker-start="" draw:marker-start-width="0.33cm" draw:marker-start-center="false" draw:marker-end="" draw:marker-end-width="0.33cm" draw:marker-end-center="false" draw:fill="solid" draw:fill-color="#fcebf2" draw:fill-gradient-name="Gradient_20_1" draw:fill-hatch-name="Hatch_20_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dash" draw:stroke-dash="Dash_20_98" svg:stroke-width="0.019cm" svg:stroke-color="#000000" draw:marker-start="" draw:marker-start-width="0.33cm" draw:marker-start-center="false" draw:marker-end="" draw:marker-end-width="0.33cm" draw:marker-end-center="false" draw:fill="solid" draw:fill-color="#99ccff" draw:fill-gradient-name="Gradient_20_1" draw:fill-hatch-name="Hatch_20_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Dash_20_99" svg:stroke-width="0.019cm" svg:stroke-color="#000000" draw:marker-start="" draw:marker-start-width="0.33cm" draw:marker-start-center="false" draw:marker-end="" draw:marker-end-width="0.33cm" draw:marker-end-center="false" draw:fill="solid" draw:fill-color="#99ccff" draw:fill-gradient-name="Gradient_20_1" draw:fill-hatch-name="Hatch_20_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86" svg:stroke-width="0.019cm" svg:stroke-color="#01a6e0" draw:marker-start="" draw:marker-start-width="0.33cm" draw:marker-start-center="false" draw:marker-end="" draw:marker-end-width="0.33cm" draw:marker-end-center="false" draw:fill="solid" draw:fill-color="#99ccff" draw:fill-gradient-name="Gradient_20_1" draw:fill-hatch-name="Hatch_20_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87" svg:stroke-width="0.019cm" svg:stroke-color="#01a6e0" draw:marker-start="" draw:marker-start-width="0.33cm" draw:marker-start-center="false" draw:marker-end="" draw:marker-end-width="0.33cm" draw:marker-end-center="false" draw:fill="solid" draw:fill-color="#99ccff" draw:fill-gradient-name="Gradient_20_1" draw:fill-hatch-name="Hatch_20_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88" svg:stroke-width="0.019cm" svg:stroke-color="#003281" draw:marker-start="" draw:marker-start-width="0.33cm" draw:marker-start-center="false" draw:marker-end="" draw:marker-end-width="0.33cm" draw:marker-end-center="false" draw:fill="solid" draw:fill-color="#99ccff" draw:fill-gradient-name="Gradient_20_1" draw:fill-hatch-name="Hatch_20_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89" svg:stroke-width="0.019cm" svg:stroke-color="#003281" draw:marker-start="" draw:marker-start-width="0.33cm" draw:marker-start-center="false" draw:marker-end="" draw:marker-end-width="0.33cm" draw:marker-end-center="false" draw:fill="solid" draw:fill-color="#99ccff" draw:fill-gradient-name="Gradient_20_1" draw:fill-hatch-name="Hatch_20_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90" svg:stroke-width="0.019cm" svg:stroke-color="#68a224" draw:marker-start="" draw:marker-start-width="0.33cm" draw:marker-start-center="false" draw:marker-end="" draw:marker-end-width="0.33cm" draw:marker-end-center="false" draw:fill="solid" draw:fill-color="#99ccff" draw:fill-gradient-name="Gradient_20_1" draw:fill-hatch-name="Hatch_20_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91" svg:stroke-width="0.019cm" svg:stroke-color="#68a224" draw:marker-start="" draw:marker-start-width="0.33cm" draw:marker-start-center="false" draw:marker-end="" draw:marker-end-width="0.33cm" draw:marker-end-center="false" draw:fill="solid" draw:fill-color="#99ccff" draw:fill-gradient-name="Gradient_20_1" draw:fill-hatch-name="Hatch_20_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92" svg:stroke-width="0.019cm" svg:stroke-color="#d6a814" draw:marker-start="" draw:marker-start-width="0.33cm" draw:marker-start-center="false" draw:marker-end="" draw:marker-end-width="0.33cm" draw:marker-end-center="false" draw:fill="solid" draw:fill-color="#99ccff" draw:fill-gradient-name="Gradient_20_1" draw:fill-hatch-name="Hatch_20_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93" svg:stroke-width="0.019cm" svg:stroke-color="#d6a814" draw:marker-start="" draw:marker-start-width="0.33cm" draw:marker-start-center="false" draw:marker-end="" draw:marker-end-width="0.33cm" draw:marker-end-center="false" draw:fill="solid" draw:fill-color="#99ccff" draw:fill-gradient-name="Gradient_20_1" draw:fill-hatch-name="Hatch_20_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94" svg:stroke-width="0.019cm" svg:stroke-color="#eb6617" draw:marker-start="" draw:marker-start-width="0.33cm" draw:marker-start-center="false" draw:marker-end="" draw:marker-end-width="0.33cm" draw:marker-end-center="false" draw:fill="solid" draw:fill-color="#99ccff" draw:fill-gradient-name="Gradient_20_1" draw:fill-hatch-name="Hatch_20_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95" svg:stroke-width="0.019cm" svg:stroke-color="#eb6617" draw:marker-start="" draw:marker-start-width="0.33cm" draw:marker-start-center="false" draw:marker-end="" draw:marker-end-width="0.33cm" draw:marker-end-center="false" draw:fill="solid" draw:fill-color="#99ccff" draw:fill-gradient-name="Gradient_20_1" draw:fill-hatch-name="Hatch_20_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96" svg:stroke-width="0.019cm" svg:stroke-color="#ad4296" draw:marker-start="" draw:marker-start-width="0.33cm" draw:marker-start-center="false" draw:marker-end="" draw:marker-end-width="0.33cm" draw:marker-end-center="false" draw:fill="solid" draw:fill-color="#99ccff" draw:fill-gradient-name="Gradient_20_1" draw:fill-hatch-name="Hatch_20_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97" svg:stroke-width="0.019cm" svg:stroke-color="#ad4296" draw:marker-start="" draw:marker-start-width="0.33cm" draw:marker-start-center="false" draw:marker-end="" draw:marker-end-width="0.33cm" draw:marker-end-center="false" draw:fill="solid" draw:fill-color="#99ccff" draw:fill-gradient-name="Gradient_20_1" draw:fill-hatch-name="Hatch_20_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100" svg:stroke-width="0.019cm" svg:stroke-color="#000000" draw:marker-start="" draw:marker-start-width="0.33cm" draw:marker-start-center="false" draw:marker-end="" draw:marker-end-width="0.33cm" draw:marker-end-center="false" draw:fill="none" draw:fill-color="#ffffff" draw:fill-gradient-name="Gradient_20_1" draw:fill-hatch-name="Hatch_20_100" draw:fill-image-name="Bitmape_20_1" draw:textarea-horizontal-align="left" draw:auto-grow-height="true" draw:auto-grow-width="true" fo:min-height="0.265cm" fo:min-width="0.139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_20_101" svg:stroke-width="0.019cm" svg:stroke-color="#000000" draw:marker-start="" draw:marker-start-width="0.33cm" draw:marker-start-center="false" draw:marker-end="" draw:marker-end-width="0.33cm" draw:marker-end-center="false" draw:fill="none" draw:fill-color="#ffffff" draw:fill-gradient-name="Gradient_20_1" draw:fill-hatch-name="Hatch_20_101" draw:fill-image-name="Bitmape_20_1" draw:textarea-horizontal-align="left" draw:auto-grow-height="true" draw:auto-grow-width="true" fo:min-height="0.265cm" fo:min-width="0.153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102" svg:stroke-width="0.019cm" svg:stroke-color="#000000" draw:marker-start="" draw:marker-start-width="0.33cm" draw:marker-start-center="false" draw:marker-end="" draw:marker-end-width="0.33cm" draw:marker-end-center="false" draw:fill="none" draw:fill-color="#ffffff" draw:fill-gradient-name="Gradient_20_1" draw:fill-hatch-name="Hatch_20_102" draw:fill-image-name="Bitmape_20_1" draw:textarea-horizontal-align="left" draw:auto-grow-height="true" draw:auto-grow-width="true" fo:min-height="0.265cm" fo:min-width="0.159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103" svg:stroke-width="0.019cm" svg:stroke-color="#000000" draw:marker-start="" draw:marker-start-width="0.33cm" draw:marker-start-center="false" draw:marker-end="" draw:marker-end-width="0.33cm" draw:marker-end-center="false" draw:fill="none" draw:fill-color="#ffffff" draw:fill-gradient-name="Gradient_20_1" draw:fill-hatch-name="Hatch_20_103" draw:fill-image-name="Bitmape_20_1" draw:textarea-horizontal-align="left" draw:auto-grow-height="true" draw:auto-grow-width="true" fo:min-height="0.265cm" fo:min-width="0.139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104" svg:stroke-width="0.019cm" svg:stroke-color="#000000" draw:marker-start="" draw:marker-start-width="0.33cm" draw:marker-start-center="false" draw:marker-end="" draw:marker-end-width="0.33cm" draw:marker-end-center="false" draw:fill="none" draw:fill-color="#ffffff" draw:fill-gradient-name="Gradient_20_1" draw:fill-hatch-name="Hatch_20_104" draw:fill-image-name="Bitmape_20_1" draw:textarea-horizontal-align="left" draw:auto-grow-height="true" draw:auto-grow-width="true" fo:min-height="0.265cm" fo:min-width="0.145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_20_105" svg:stroke-width="0.019cm" svg:stroke-color="#000000" draw:marker-start="" draw:marker-start-width="0.33cm" draw:marker-start-center="false" draw:marker-end="" draw:marker-end-width="0.33cm" draw:marker-end-center="false" draw:fill="none" draw:fill-color="#ffffff" draw:fill-gradient-name="Gradient_20_1" draw:fill-hatch-name="Hatch_20_105" draw:fill-image-name="Bitmape_20_1" draw:textarea-horizontal-align="left" draw:auto-grow-height="true" draw:auto-grow-width="true" fo:min-height="0.265cm" fo:min-width="0.152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107" svg:stroke-width="0.019cm" svg:stroke-color="#000000" draw:marker-start="" draw:marker-start-width="0.33cm" draw:marker-start-center="false" draw:marker-end="" draw:marker-end-width="0.33cm" draw:marker-end-center="false" draw:fill="none" draw:fill-color="#ffffff" draw:fill-gradient-name="Gradient_20_1" draw:fill-hatch-name="Hatch_20_107" draw:fill-image-name="Bitmape_20_1" draw:textarea-horizontal-align="left" draw:auto-grow-height="true" draw:auto-grow-width="true" fo:min-height="0.265cm" fo:min-width="0.155cm" fo:padding-top="0cm" fo:padding-bottom="0cm" fo:padding-left="0cm" fo:padding-right="0cm" draw:shadow="hidden" draw:shadow-offset-x="0.3cm" draw:shadow-offset-y="0.3cm" draw:shadow-color="#808080" style:run-through="foreground"/>
    </style:style>
    <style:style style:name="gr44" style:family="graphic">
      <style:graphic-properties fo:margin-left="2cm" fo:margin-right="2.499cm"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45" style:family="graphic">
      <style:graphic-properties draw:stroke="solid" draw:stroke-dash="Dash_20_247" svg:stroke-width="0.019cm" svg:stroke-color="#000000" draw:marker-start="" draw:marker-start-width="0.33cm" draw:marker-start-center="false" draw:marker-end="" draw:marker-end-width="0.33cm" draw:marker-end-center="false" draw:fill="solid" draw:fill-color="#ddf0fa" draw:fill-gradient-name="Gradient_20_1" draw:fill-hatch-name="Hatch_20_24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6" style:family="graphic">
      <style:graphic-properties draw:stroke="dash" draw:stroke-dash="Dash_20_248" svg:stroke-width="0.019cm" svg:stroke-color="#000000" draw:marker-start="" draw:marker-start-width="0.33cm" draw:marker-start-center="false" draw:marker-end="" draw:marker-end-width="0.33cm" draw:marker-end-center="false" draw:fill="solid" draw:fill-color="#99ccff" draw:fill-gradient-name="Gradient_20_1" draw:fill-hatch-name="Hatch_20_2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dash" draw:stroke-dash="Dash_20_249" svg:stroke-width="0.019cm" svg:stroke-color="#000000" draw:marker-start="" draw:marker-start-width="0.33cm" draw:marker-start-center="false" draw:marker-end="" draw:marker-end-width="0.33cm" draw:marker-end-center="false" draw:fill="solid" draw:fill-color="#99ccff" draw:fill-gradient-name="Gradient_20_1" draw:fill-hatch-name="Hatch_20_2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250" svg:stroke-width="0.019cm" svg:stroke-color="#000000" draw:marker-start="" draw:marker-start-width="0.33cm" draw:marker-start-center="false" draw:marker-end="" draw:marker-end-width="0.33cm" draw:marker-end-center="false" draw:fill="none" draw:fill-color="#ffffff" draw:fill-gradient-name="Gradient_20_1" draw:fill-hatch-name="Hatch_20_250" draw:fill-image-name="Bitmape_20_1" draw:textarea-horizontal-align="left" draw:auto-grow-height="true" draw:auto-grow-width="true" fo:min-height="0.213cm" fo:min-width="0.141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251" svg:stroke-width="0.019cm" svg:stroke-color="#000000" draw:marker-start="" draw:marker-start-width="0.33cm" draw:marker-start-center="false" draw:marker-end="" draw:marker-end-width="0.33cm" draw:marker-end-center="false" draw:fill="none" draw:fill-color="#ffffff" draw:fill-gradient-name="Gradient_20_1" draw:fill-hatch-name="Hatch_20_251" draw:fill-image-name="Bitmape_20_1" draw:textarea-horizontal-align="left" draw:auto-grow-height="true" draw:auto-grow-width="true" fo:min-height="0.215cm" fo:min-width="0.182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252" svg:stroke-width="0.019cm" svg:stroke-color="#000000" draw:marker-start="" draw:marker-start-width="0.33cm" draw:marker-start-center="false" draw:marker-end="" draw:marker-end-width="0.33cm" draw:marker-end-center="false" draw:fill="none" draw:fill-color="#ffffff" draw:fill-gradient-name="Gradient_20_1" draw:fill-hatch-name="Hatch_20_252" draw:fill-image-name="Bitmape_20_1" draw:textarea-horizontal-align="left" draw:auto-grow-height="true" draw:auto-grow-width="true" fo:min-height="0.215cm" fo:min-width="0.118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253" svg:stroke-width="0.019cm" svg:stroke-color="#000000" draw:marker-start="" draw:marker-start-width="0.33cm" draw:marker-start-center="false" draw:marker-end="" draw:marker-end-width="0.33cm" draw:marker-end-center="false" draw:fill="none" draw:fill-color="#ffffff" draw:fill-gradient-name="Gradient_20_1" draw:fill-hatch-name="Hatch_20_253"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254" svg:stroke-width="0.019cm" svg:stroke-color="#000000" draw:marker-start="" draw:marker-start-width="0.33cm" draw:marker-start-center="false" draw:marker-end="" draw:marker-end-width="0.33cm" draw:marker-end-center="false" draw:fill="none" draw:fill-color="#ffffff" draw:fill-gradient-name="Gradient_20_1" draw:fill-hatch-name="Hatch_20_254" draw:fill-image-name="Bitmape_20_1" draw:textarea-horizontal-align="left" draw:auto-grow-height="true" draw:auto-grow-width="true" fo:min-height="0.215cm" fo:min-width="0.131cm" fo:padding-top="0cm" fo:padding-bottom="0cm" fo:padding-left="0cm" fo:padding-right="0cm" draw:shadow="hidden" draw:shadow-offset-x="0.3cm" draw:shadow-offset-y="0.3cm" draw:shadow-color="#808080" style:run-through="foreground"/>
    </style:style>
    <style:style style:name="gr53" style:family="graphic">
      <style:graphic-properties draw:stroke="solid" draw:stroke-dash="Dash_20_255" svg:stroke-width="0.019cm" svg:stroke-color="#01a6e0" draw:marker-start="" draw:marker-start-width="0.33cm" draw:marker-start-center="false" draw:marker-end="" draw:marker-end-width="0.33cm" draw:marker-end-center="false" draw:fill="solid" draw:fill-color="#99ccff" draw:fill-gradient-name="Gradient_20_1" draw:fill-hatch-name="Hatch_20_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256" svg:stroke-width="0.019cm" svg:stroke-color="#01a6e0" draw:marker-start="" draw:marker-start-width="0.33cm" draw:marker-start-center="false" draw:marker-end="" draw:marker-end-width="0.33cm" draw:marker-end-center="false" draw:fill="solid" draw:fill-color="#99ccff" draw:fill-gradient-name="Gradient_20_1" draw:fill-hatch-name="Hatch_20_2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257" svg:stroke-width="0.019cm" svg:stroke-color="#68a224" draw:marker-start="" draw:marker-start-width="0.33cm" draw:marker-start-center="false" draw:marker-end="" draw:marker-end-width="0.33cm" draw:marker-end-center="false" draw:fill="solid" draw:fill-color="#99ccff" draw:fill-gradient-name="Gradient_20_1" draw:fill-hatch-name="Hatch_20_2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258" svg:stroke-width="0.019cm" svg:stroke-color="#68a224" draw:marker-start="" draw:marker-start-width="0.33cm" draw:marker-start-center="false" draw:marker-end="" draw:marker-end-width="0.33cm" draw:marker-end-center="false" draw:fill="solid" draw:fill-color="#99ccff" draw:fill-gradient-name="Gradient_20_1" draw:fill-hatch-name="Hatch_20_2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259" svg:stroke-width="0.019cm" svg:stroke-color="#000000" draw:marker-start="" draw:marker-start-width="0.33cm" draw:marker-start-center="false" draw:marker-end="" draw:marker-end-width="0.33cm" draw:marker-end-center="false" draw:fill="solid" draw:fill-color="#99ccff" draw:fill-gradient-name="Gradient_20_1" draw:fill-hatch-name="Hatch_20_2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260" svg:stroke-width="0.019cm" svg:stroke-color="#000000" draw:marker-start="" draw:marker-start-width="0.33cm" draw:marker-start-center="false" draw:marker-end="" draw:marker-end-width="0.33cm" draw:marker-end-center="false" draw:fill="solid" draw:fill-color="#99ccff" draw:fill-gradient-name="Gradient_20_1" draw:fill-hatch-name="Hatch_20_2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261" svg:stroke-width="0.019cm" svg:stroke-color="#000000" draw:marker-start="" draw:marker-start-width="0.33cm" draw:marker-start-center="false" draw:marker-end="" draw:marker-end-width="0.33cm" draw:marker-end-center="false" draw:fill="none" draw:fill-color="#ffffff" draw:fill-gradient-name="Gradient_20_1" draw:fill-hatch-name="Hatch_20_261" draw:fill-image-name="Bitmape_20_1" draw:textarea-horizontal-align="left" draw:auto-grow-height="true" draw:auto-grow-width="true" fo:min-height="0.213cm" fo:min-width="0.108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262" svg:stroke-width="0.019cm" svg:stroke-color="#000000" draw:marker-start="" draw:marker-start-width="0.33cm" draw:marker-start-center="false" draw:marker-end="" draw:marker-end-width="0.33cm" draw:marker-end-center="false" draw:fill="none" draw:fill-color="#ffffff" draw:fill-gradient-name="Gradient_20_1" draw:fill-hatch-name="Hatch_20_262" draw:fill-image-name="Bitmape_20_1" draw:textarea-horizontal-align="left" draw:auto-grow-height="true" draw:auto-grow-width="true" fo:min-height="0.213cm" fo:min-width="0.164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_20_263" svg:stroke-width="0.019cm" svg:stroke-color="#000000" draw:marker-start="" draw:marker-start-width="0.33cm" draw:marker-start-center="false" draw:marker-end="" draw:marker-end-width="0.33cm" draw:marker-end-center="false" draw:fill="none" draw:fill-color="#ffffff" draw:fill-gradient-name="Gradient_20_1" draw:fill-hatch-name="Hatch_20_263" draw:fill-image-name="Bitmape_20_1" draw:textarea-horizontal-align="left" draw:auto-grow-height="true" draw:auto-grow-width="true" fo:min-height="0.215cm" fo:min-width="0.141cm" fo:padding-top="0cm" fo:padding-bottom="0cm" fo:padding-left="0cm" fo:padding-right="0cm" draw:shadow="hidden" draw:shadow-offset-x="0.3cm" draw:shadow-offset-y="0.3cm" draw:shadow-color="#808080" style:run-through="foreground"/>
    </style:style>
    <style:style style:name="gr62" style:family="graphic">
      <style:graphic-properties draw:stroke="solid" draw:stroke-dash="Dash_20_264" svg:stroke-width="0.019cm" svg:stroke-color="#eb6617" draw:marker-start="" draw:marker-start-width="0.33cm" draw:marker-start-center="false" draw:marker-end="" draw:marker-end-width="0.33cm" draw:marker-end-center="false" draw:fill="solid" draw:fill-color="#99ccff" draw:fill-gradient-name="Gradient_20_1" draw:fill-hatch-name="Hatch_20_2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265" svg:stroke-width="0.019cm" svg:stroke-color="#944794" draw:marker-start="" draw:marker-start-width="0.33cm" draw:marker-start-center="false" draw:marker-end="" draw:marker-end-width="0.33cm" draw:marker-end-center="false" draw:fill="solid" draw:fill-color="#99ccff" draw:fill-gradient-name="Gradient_20_1" draw:fill-hatch-name="Hatch_20_2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266" svg:stroke-width="0.019cm" svg:stroke-color="#944794" draw:marker-start="" draw:marker-start-width="0.33cm" draw:marker-start-center="false" draw:marker-end="" draw:marker-end-width="0.33cm" draw:marker-end-center="false" draw:fill="solid" draw:fill-color="#99ccff" draw:fill-gradient-name="Gradient_20_1" draw:fill-hatch-name="Hatch_20_2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267" svg:stroke-width="0.019cm" svg:stroke-color="#003281" draw:marker-start="" draw:marker-start-width="0.33cm" draw:marker-start-center="false" draw:marker-end="" draw:marker-end-width="0.33cm" draw:marker-end-center="false" draw:fill="solid" draw:fill-color="#99ccff" draw:fill-gradient-name="Gradient_20_1" draw:fill-hatch-name="Hatch_20_2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268" svg:stroke-width="0.019cm" svg:stroke-color="#003281" draw:marker-start="" draw:marker-start-width="0.33cm" draw:marker-start-center="false" draw:marker-end="" draw:marker-end-width="0.33cm" draw:marker-end-center="false" draw:fill="solid" draw:fill-color="#99ccff" draw:fill-gradient-name="Gradient_20_1" draw:fill-hatch-name="Hatch_20_2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269" svg:stroke-width="0.019cm" svg:stroke-color="#eb6617" draw:marker-start="" draw:marker-start-width="0.33cm" draw:marker-start-center="false" draw:marker-end="" draw:marker-end-width="0.33cm" draw:marker-end-center="false" draw:fill="solid" draw:fill-color="#99ccff" draw:fill-gradient-name="Gradient_20_1" draw:fill-hatch-name="Hatch_20_2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245" svg:stroke-width="0.019cm" svg:stroke-color="#d6a814" draw:marker-start="" draw:marker-start-width="0.33cm" draw:marker-start-center="false" draw:marker-end="" draw:marker-end-width="0.33cm" draw:marker-end-center="false" draw:fill="solid" draw:fill-color="#99ccff" draw:fill-gradient-name="Gradient_20_1" draw:fill-hatch-name="Hatch_20_2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246" svg:stroke-width="0.019cm" svg:stroke-color="#d6a814" draw:marker-start="" draw:marker-start-width="0.33cm" draw:marker-start-center="false" draw:marker-end="" draw:marker-end-width="0.33cm" draw:marker-end-center="false" draw:fill="solid" draw:fill-color="#99ccff" draw:fill-gradient-name="Gradient_20_1" draw:fill-hatch-name="Hatch_20_2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270" svg:stroke-width="0.019cm" svg:stroke-color="#000000" draw:marker-start="" draw:marker-start-width="0.33cm" draw:marker-start-center="false" draw:marker-end="" draw:marker-end-width="0.33cm" draw:marker-end-center="false" draw:fill="none" draw:fill-color="#ffffff" draw:fill-gradient-name="Gradient_20_1" draw:fill-hatch-name="Hatch_20_270" draw:fill-image-name="Bitmape_20_1" draw:textarea-horizontal-align="left" draw:auto-grow-height="true" draw:auto-grow-width="true" fo:min-height="0.213cm" fo:min-width="0.131cm" fo:padding-top="0cm" fo:padding-bottom="0cm" fo:padding-left="0cm" fo:padding-right="0cm" draw:shadow="hidden" draw:shadow-offset-x="0.3cm" draw:shadow-offset-y="0.3cm" draw:shadow-color="#808080" style:run-through="foreground"/>
    </style:style>
    <style:style style:name="gr71" style:family="graphic">
      <style:graphic-properties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style:style style:name="gr72" style:family="graphic">
      <style:graphic-properties draw:stroke="solid" draw:stroke-dash="Dash_20_298" svg:stroke-width="0.019cm" svg:stroke-color="#000000" draw:marker-start="" draw:marker-start-width="0.33cm" draw:marker-start-center="false" draw:marker-end="" draw:marker-end-width="0.33cm" draw:marker-end-center="false" draw:fill="solid" draw:fill-color="#ffff8b" draw:fill-gradient-name="Gradient_20_1" draw:fill-hatch-name="Hatch_20_2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299" svg:stroke-width="0.019cm" svg:stroke-color="#003281" draw:marker-start="" draw:marker-start-width="0.33cm" draw:marker-start-center="false" draw:marker-end="" draw:marker-end-width="0.33cm" draw:marker-end-center="false" draw:fill="solid" draw:fill-color="#99ccff" draw:fill-gradient-name="Gradient_20_1" draw:fill-hatch-name="Hatch_20_2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300" svg:stroke-width="0.019cm" svg:stroke-color="#003281" draw:marker-start="" draw:marker-start-width="0.33cm" draw:marker-start-center="false" draw:marker-end="" draw:marker-end-width="0.33cm" draw:marker-end-center="false" draw:fill="solid" draw:fill-color="#99ccff" draw:fill-gradient-name="Gradient_20_1" draw:fill-hatch-name="Hatch_20_3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301" svg:stroke-width="0.019cm" svg:stroke-color="#68a224" draw:marker-start="" draw:marker-start-width="0.33cm" draw:marker-start-center="false" draw:marker-end="" draw:marker-end-width="0.33cm" draw:marker-end-center="false" draw:fill="solid" draw:fill-color="#99ccff" draw:fill-gradient-name="Gradient_20_1" draw:fill-hatch-name="Hatch_20_3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302" svg:stroke-width="0.019cm" svg:stroke-color="#68a224" draw:marker-start="" draw:marker-start-width="0.33cm" draw:marker-start-center="false" draw:marker-end="" draw:marker-end-width="0.33cm" draw:marker-end-center="false" draw:fill="solid" draw:fill-color="#99ccff" draw:fill-gradient-name="Gradient_20_1" draw:fill-hatch-name="Hatch_20_3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303" svg:stroke-width="0.019cm" svg:stroke-color="#944794" draw:marker-start="" draw:marker-start-width="0.33cm" draw:marker-start-center="false" draw:marker-end="" draw:marker-end-width="0.33cm" draw:marker-end-center="false" draw:fill="solid" draw:fill-color="#99ccff" draw:fill-gradient-name="Gradient_20_1" draw:fill-hatch-name="Hatch_20_3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304" svg:stroke-width="0.019cm" svg:stroke-color="#944794" draw:marker-start="" draw:marker-start-width="0.33cm" draw:marker-start-center="false" draw:marker-end="" draw:marker-end-width="0.33cm" draw:marker-end-center="false" draw:fill="solid" draw:fill-color="#99ccff" draw:fill-gradient-name="Gradient_20_1" draw:fill-hatch-name="Hatch_20_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307" svg:stroke-width="0.019cm" svg:stroke-color="#000000" draw:marker-start="" draw:marker-start-width="0.33cm" draw:marker-start-center="false" draw:marker-end="" draw:marker-end-width="0.33cm" draw:marker-end-center="false" draw:fill="none" draw:fill-color="#ffffff" draw:fill-gradient-name="Gradient_20_1" draw:fill-hatch-name="Hatch_20_307" draw:fill-image-name="Bitmape_20_1" draw:textarea-horizontal-align="left" draw:auto-grow-height="true" draw:auto-grow-width="true" fo:min-height="0.37cm" fo:min-width="0.222cm" fo:padding-top="0cm" fo:padding-bottom="0cm" fo:padding-left="0cm" fo:padding-right="0cm" draw:shadow="hidden" draw:shadow-offset-x="0.3cm" draw:shadow-offset-y="0.3cm" draw:shadow-color="#808080" style:run-through="foreground"/>
    </style:style>
    <style:style style:name="gr80" style:family="graphic">
      <style:graphic-properties draw:stroke="none" draw:stroke-dash="Dash_20_308" svg:stroke-width="0.019cm" svg:stroke-color="#000000" draw:marker-start="" draw:marker-start-width="0.33cm" draw:marker-start-center="false" draw:marker-end="" draw:marker-end-width="0.33cm" draw:marker-end-center="false" draw:fill="none" draw:fill-color="#ffffff" draw:fill-gradient-name="Gradient_20_1" draw:fill-hatch-name="Hatch_20_308" draw:fill-image-name="Bitmape_20_1" draw:textarea-horizontal-align="left" draw:auto-grow-height="true" draw:auto-grow-width="true" fo:min-height="0.369cm" fo:min-width="0.215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_20_309" svg:stroke-width="0.019cm" svg:stroke-color="#000000" draw:marker-start="" draw:marker-start-width="0.33cm" draw:marker-start-center="false" draw:marker-end="" draw:marker-end-width="0.33cm" draw:marker-end-center="false" draw:fill="none" draw:fill-color="#ffffff" draw:fill-gradient-name="Gradient_20_1" draw:fill-hatch-name="Hatch_20_309" draw:fill-image-name="Bitmape_20_1" draw:textarea-horizontal-align="left" draw:auto-grow-height="true" draw:auto-grow-width="true" fo:min-height="0.37cm" fo:min-width="0.238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draw:fill-gradient-name="Gradient_20_1" draw:fill-hatch-name="Hatch_20_310" draw:fill-image-name="Bitmape_20_1" draw:textarea-horizontal-align="left" draw:auto-grow-height="true" draw:auto-grow-width="true" fo:min-height="0.37cm" fo:min-width="0.252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draw:fill-gradient-name="Gradient_20_1" draw:fill-hatch-name="Hatch_20_311" draw:fill-image-name="Bitmape_20_1" draw:textarea-horizontal-align="left" draw:auto-grow-height="true" draw:auto-grow-width="true" fo:min-height="0.37cm" fo:min-width="0.201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draw:fill-gradient-name="Gradient_20_1" draw:fill-hatch-name="Hatch_20_312" draw:fill-image-name="Bitmape_20_1" draw:textarea-horizontal-align="left" draw:auto-grow-height="true" draw:auto-grow-width="true" fo:min-height="0.37cm" fo:min-width="0.205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_20_305" svg:stroke-width="0.019cm" svg:stroke-color="#68a224" draw:marker-start="" draw:marker-start-width="0.33cm" draw:marker-start-center="false" draw:marker-end="" draw:marker-end-width="0.33cm" draw:marker-end-center="false" draw:fill="solid" draw:fill-color="#68a224" draw:fill-gradient-name="Gradient_20_1" draw:fill-hatch-name="Hatch_20_3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313" svg:stroke-width="0.019cm" svg:stroke-color="#000000" draw:marker-start="" draw:marker-start-width="0.33cm" draw:marker-start-center="false" draw:marker-end="" draw:marker-end-width="0.33cm" draw:marker-end-center="false" draw:fill="none" draw:fill-color="#ffffff" draw:fill-gradient-name="Gradient_20_1" draw:fill-hatch-name="Hatch_20_313" draw:fill-image-name="Bitmape_20_1" draw:textarea-horizontal-align="left" draw:auto-grow-height="true" draw:auto-grow-width="true" fo:min-height="0.37cm" fo:min-width="0.566cm" fo:padding-top="0cm" fo:padding-bottom="0cm" fo:padding-left="0cm" fo:padding-right="0cm" draw:shadow="hidden" draw:shadow-offset-x="0.3cm" draw:shadow-offset-y="0.3cm" draw:shadow-color="#808080" style:run-through="foreground"/>
    </style:style>
    <style:style style:name="gr8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draw:stroke-dash="Dash_20_332" svg:stroke-width="0.019cm" svg:stroke-color="#000000" draw:marker-start="" draw:marker-start-width="0.33cm" draw:marker-start-center="false" draw:marker-end="" draw:marker-end-width="0.33cm" draw:marker-end-center="false" draw:fill="solid" draw:fill-color="#99ccff" draw:fill-gradient-name="Gradient_20_1" draw:fill-hatch-name="Hatch_20_33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9" style:family="graphic">
      <style:graphic-properties draw:stroke="solid" draw:stroke-dash="Dash_20_333" svg:stroke-width="0.019cm" svg:stroke-color="#000000" draw:marker-start="" draw:marker-start-width="0.33cm" draw:marker-start-center="false" draw:marker-end="" draw:marker-end-width="0.33cm" draw:marker-end-center="false" draw:fill="solid" draw:fill-color="#99ccff" draw:fill-gradient-name="Gradient_20_1" draw:fill-hatch-name="Hatch_20_33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0" style:family="graphic">
      <style:graphic-properties draw:stroke="solid" draw:stroke-dash="Dash_20_334" svg:stroke-width="0.019cm" svg:stroke-color="#000000" draw:marker-start="" draw:marker-start-width="0.33cm" draw:marker-start-center="false" draw:marker-end="" draw:marker-end-width="0.33cm" draw:marker-end-center="false" draw:fill="solid" draw:fill-color="#99ccff" draw:fill-gradient-name="Gradient_20_1" draw:fill-hatch-name="Hatch_20_33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1" style:family="graphic">
      <style:graphic-properties draw:stroke="solid" draw:stroke-dash="Dash_20_335" svg:stroke-width="0.019cm" svg:stroke-color="#000000" draw:marker-start="" draw:marker-start-width="0.33cm" draw:marker-start-center="false" draw:marker-end="" draw:marker-end-width="0.33cm" draw:marker-end-center="false" draw:fill="solid" draw:fill-color="#68a224" draw:fill-gradient-name="Gradient_20_1" draw:fill-hatch-name="Hatch_20_335"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92" style:family="graphic">
      <style:graphic-properties draw:stroke="solid" draw:stroke-dash="Dash_20_336" svg:stroke-width="0.019cm" svg:stroke-color="#000000" draw:marker-start="" draw:marker-start-width="0.33cm" draw:marker-start-center="false" draw:marker-end="" draw:marker-end-width="0.33cm" draw:marker-end-center="false" draw:fill="solid" draw:fill-color="#68a224" draw:fill-gradient-name="Gradient_20_1" draw:fill-hatch-name="Hatch_20_336"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93" style:family="graphic">
      <style:graphic-properties draw:stroke="solid" draw:stroke-dash="Dash_20_337" svg:stroke-width="0.019cm" svg:stroke-color="#000000" draw:marker-start="" draw:marker-start-width="0.33cm" draw:marker-start-center="false" draw:marker-end="" draw:marker-end-width="0.33cm" draw:marker-end-center="false" draw:fill="solid" draw:fill-color="#68a224" draw:fill-gradient-name="Gradient_20_1" draw:fill-hatch-name="Hatch_20_337"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background"/>
    </style:style>
    <style:style style:name="gr9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5" style:family="graphic">
      <style:graphic-properties draw:stroke="solid" draw:stroke-dash="Dash_20_346" svg:stroke-width="0.019cm" svg:stroke-color="#000000" draw:marker-start="" draw:marker-start-width="0.33cm" draw:marker-start-center="false" draw:marker-end="" draw:marker-end-width="0.33cm" draw:marker-end-center="false" draw:fill="solid" draw:fill-color="#99ccff" draw:fill-gradient-name="Gradient_20_1" draw:fill-hatch-name="Hatch_20_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347" svg:stroke-width="0.019cm" svg:stroke-color="#000000" draw:marker-start="" draw:marker-start-width="0.33cm" draw:marker-start-center="false" draw:marker-end="" draw:marker-end-width="0.33cm" draw:marker-end-center="false" draw:fill="solid" draw:fill-color="#99ccff" draw:fill-gradient-name="Gradient_20_1" draw:fill-hatch-name="Hatch_20_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348" svg:stroke-width="0.019cm" svg:stroke-color="#000000" draw:marker-start="" draw:marker-start-width="0.33cm" draw:marker-start-center="false" draw:marker-end="" draw:marker-end-width="0.33cm" draw:marker-end-center="false" draw:fill="solid" draw:fill-color="#99ccff" draw:fill-gradient-name="Gradient_20_1" draw:fill-hatch-name="Hatch_20_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349" svg:stroke-width="0.019cm" svg:stroke-color="#000000" draw:marker-start="" draw:marker-start-width="0.33cm" draw:marker-start-center="false" draw:marker-end="" draw:marker-end-width="0.33cm" draw:marker-end-center="false" draw:fill="solid" draw:fill-color="#99ccff" draw:fill-gradient-name="Gradient_20_1" draw:fill-hatch-name="Hatch_20_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350" svg:stroke-width="0.019cm" svg:stroke-color="#944794" draw:marker-start="" draw:marker-start-width="0.33cm" draw:marker-start-center="false" draw:marker-end="" draw:marker-end-width="0.33cm" draw:marker-end-center="false" draw:fill="solid" draw:fill-color="#944794" draw:fill-gradient-name="Gradient_20_1" draw:fill-hatch-name="Hatch_20_350"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351" svg:stroke-width="0.019cm" svg:stroke-color="#944794" draw:marker-start="" draw:marker-start-width="0.33cm" draw:marker-start-center="false" draw:marker-end="" draw:marker-end-width="0.33cm" draw:marker-end-center="false" draw:fill="solid" draw:fill-color="#944794" draw:fill-gradient-name="Gradient_20_1" draw:fill-hatch-name="Hatch_20_351"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352" svg:stroke-width="0.019cm" svg:stroke-color="#944794" draw:marker-start="" draw:marker-start-width="0.33cm" draw:marker-start-center="false" draw:marker-end="" draw:marker-end-width="0.33cm" draw:marker-end-center="false" draw:fill="solid" draw:fill-color="#944794" draw:fill-gradient-name="Gradient_20_1" draw:fill-hatch-name="Hatch_20_352"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353" svg:stroke-width="0.019cm" svg:stroke-color="#944794" draw:marker-start="" draw:marker-start-width="0.33cm" draw:marker-start-center="false" draw:marker-end="" draw:marker-end-width="0.33cm" draw:marker-end-center="false" draw:fill="solid" draw:fill-color="#944794" draw:fill-gradient-name="Gradient_20_1" draw:fill-hatch-name="Hatch_20_353"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solid" draw:stroke-dash="Dash_20_354" svg:stroke-width="0.019cm" svg:stroke-color="#000000" draw:marker-start="" draw:marker-start-width="0.33cm" draw:marker-start-center="false" draw:marker-end="" draw:marker-end-width="0.33cm" draw:marker-end-center="false" draw:fill="none" draw:fill-color="#99ccff" draw:fill-gradient-name="Gradient_20_1" draw:fill-hatch-name="Hatch_20_354"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355" svg:stroke-width="0.019cm" svg:stroke-color="#e09dc0" draw:marker-start="" draw:marker-start-width="0.33cm" draw:marker-start-center="false" draw:marker-end="" draw:marker-end-width="0.33cm" draw:marker-end-center="false" draw:fill="solid" draw:fill-color="#e09dc0" draw:fill-gradient-name="Gradient_20_1" draw:fill-hatch-name="Hatch_20_35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356" svg:stroke-width="0.019cm" svg:stroke-color="#e09dc0" draw:marker-start="" draw:marker-start-width="0.33cm" draw:marker-start-center="false" draw:marker-end="" draw:marker-end-width="0.33cm" draw:marker-end-center="false" draw:fill="solid" draw:fill-color="#e09dc0" draw:fill-gradient-name="Gradient_20_1" draw:fill-hatch-name="Hatch_20_356"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357" svg:stroke-width="0.019cm" svg:stroke-color="#eb6617" draw:marker-start="" draw:marker-start-width="0.33cm" draw:marker-start-center="false" draw:marker-end="" draw:marker-end-width="0.33cm" draw:marker-end-center="false" draw:fill="solid" draw:fill-color="#eb6617" draw:fill-gradient-name="Gradient_20_1" draw:fill-hatch-name="Hatch_20_35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358" svg:stroke-width="0.019cm" svg:stroke-color="#eb6617" draw:marker-start="" draw:marker-start-width="0.33cm" draw:marker-start-center="false" draw:marker-end="" draw:marker-end-width="0.33cm" draw:marker-end-center="false" draw:fill="solid" draw:fill-color="#eb6617" draw:fill-gradient-name="Gradient_20_1" draw:fill-hatch-name="Hatch_20_35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359" svg:stroke-width="0.019cm" svg:stroke-color="#eb6617" draw:marker-start="" draw:marker-start-width="0.33cm" draw:marker-start-center="false" draw:marker-end="" draw:marker-end-width="0.33cm" draw:marker-end-center="false" draw:fill="solid" draw:fill-color="#eb6617" draw:fill-gradient-name="Gradient_20_1" draw:fill-hatch-name="Hatch_20_35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360" svg:stroke-width="0.019cm" svg:stroke-color="#eb6617" draw:marker-start="" draw:marker-start-width="0.33cm" draw:marker-start-center="false" draw:marker-end="" draw:marker-end-width="0.33cm" draw:marker-end-center="false" draw:fill="solid" draw:fill-color="#eb6617" draw:fill-gradient-name="Gradient_20_1" draw:fill-hatch-name="Hatch_20_36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1"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style:run-through="foreground"/>
    </style:style>
    <style:style style:name="gr114" style:family="graphic">
      <style:graphic-properties draw:stroke="solid" draw:stroke-dash="Dash_20_472" svg:stroke-width="0.019cm" svg:stroke-color="#000000" draw:marker-start="" draw:marker-start-width="0.33cm" draw:marker-start-center="false" draw:marker-end="" draw:marker-end-width="0.33cm" draw:marker-end-center="false" draw:fill="none" draw:fill-color="#99ccff" draw:fill-gradient-name="Gradient_20_1" draw:fill-hatch-name="Hatch_20_4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473" svg:stroke-width="0.019cm" svg:stroke-color="#000000" draw:marker-start="" draw:marker-start-width="0.33cm" draw:marker-start-center="false" draw:marker-end="" draw:marker-end-width="0.33cm" draw:marker-end-center="false" draw:fill="solid" draw:fill-color="#99ccff" draw:fill-gradient-name="Gradient_20_1" draw:fill-hatch-name="Hatch_20_4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474" svg:stroke-width="0.019cm" svg:stroke-color="#93117d" draw:marker-start="" draw:marker-start-width="0.33cm" draw:marker-start-center="false" draw:marker-end="" draw:marker-end-width="0.33cm" draw:marker-end-center="false" draw:fill="solid" draw:fill-color="#99ccff" draw:fill-gradient-name="Gradient_20_1" draw:fill-hatch-name="Hatch_20_4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475" svg:stroke-width="0.019cm" svg:stroke-color="#93117d" draw:marker-start="" draw:marker-start-width="0.33cm" draw:marker-start-center="false" draw:marker-end="" draw:marker-end-width="0.33cm" draw:marker-end-center="false" draw:fill="solid" draw:fill-color="#99ccff" draw:fill-gradient-name="Gradient_20_1" draw:fill-hatch-name="Hatch_20_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476" svg:stroke-width="0.019cm" svg:stroke-color="#eb6617" draw:marker-start="" draw:marker-start-width="0.33cm" draw:marker-start-center="false" draw:marker-end="" draw:marker-end-width="0.33cm" draw:marker-end-center="false" draw:fill="solid" draw:fill-color="#99ccff" draw:fill-gradient-name="Gradient_20_1" draw:fill-hatch-name="Hatch_20_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477" svg:stroke-width="0.019cm" svg:stroke-color="#eb6617" draw:marker-start="" draw:marker-start-width="0.33cm" draw:marker-start-center="false" draw:marker-end="" draw:marker-end-width="0.33cm" draw:marker-end-center="false" draw:fill="solid" draw:fill-color="#99ccff" draw:fill-gradient-name="Gradient_20_1" draw:fill-hatch-name="Hatch_20_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478" svg:stroke-width="0.019cm" svg:stroke-color="#eb6617" draw:marker-start="" draw:marker-start-width="0.33cm" draw:marker-start-center="false" draw:marker-end="" draw:marker-end-width="0.33cm" draw:marker-end-center="false" draw:fill="solid" draw:fill-color="#99ccff" draw:fill-gradient-name="Gradient_20_1" draw:fill-hatch-name="Hatch_20_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479" svg:stroke-width="0.019cm" svg:stroke-color="#eb6617" draw:marker-start="" draw:marker-start-width="0.33cm" draw:marker-start-center="false" draw:marker-end="" draw:marker-end-width="0.33cm" draw:marker-end-center="false" draw:fill="solid" draw:fill-color="#99ccff" draw:fill-gradient-name="Gradient_20_1" draw:fill-hatch-name="Hatch_20_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480" svg:stroke-width="0.019cm" svg:stroke-color="#eb6617" draw:marker-start="" draw:marker-start-width="0.33cm" draw:marker-start-center="false" draw:marker-end="" draw:marker-end-width="0.33cm" draw:marker-end-center="false" draw:fill="solid" draw:fill-color="#99ccff" draw:fill-gradient-name="Gradient_20_1" draw:fill-hatch-name="Hatch_20_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481" svg:stroke-width="0.019cm" svg:stroke-color="#eb6617" draw:marker-start="" draw:marker-start-width="0.33cm" draw:marker-start-center="false" draw:marker-end="" draw:marker-end-width="0.33cm" draw:marker-end-center="false" draw:fill="solid" draw:fill-color="#99ccff" draw:fill-gradient-name="Gradient_20_1" draw:fill-hatch-name="Hatch_20_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482" svg:stroke-width="0.019cm" svg:stroke-color="#eb6617" draw:marker-start="" draw:marker-start-width="0.33cm" draw:marker-start-center="false" draw:marker-end="" draw:marker-end-width="0.33cm" draw:marker-end-center="false" draw:fill="solid" draw:fill-color="#99ccff" draw:fill-gradient-name="Gradient_20_1" draw:fill-hatch-name="Hatch_20_4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483" svg:stroke-width="0.019cm" svg:stroke-color="#eb6617" draw:marker-start="" draw:marker-start-width="0.33cm" draw:marker-start-center="false" draw:marker-end="" draw:marker-end-width="0.33cm" draw:marker-end-center="false" draw:fill="solid" draw:fill-color="#99ccff" draw:fill-gradient-name="Gradient_20_1" draw:fill-hatch-name="Hatch_20_4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484" svg:stroke-width="0.019cm" svg:stroke-color="#000000" draw:marker-start="" draw:marker-start-width="0.33cm" draw:marker-start-center="false" draw:marker-end="" draw:marker-end-width="0.33cm" draw:marker-end-center="false" draw:fill="none" draw:fill-color="#ffffff" draw:fill-gradient-name="Gradient_20_1" draw:fill-hatch-name="Hatch_20_484" draw:fill-image-name="Bitmape_20_1" draw:textarea-horizontal-align="left" draw:auto-grow-height="true" draw:auto-grow-width="true" fo:min-height="0.238cm" fo:min-width="0.139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485" svg:stroke-width="0.019cm" svg:stroke-color="#000000" draw:marker-start="" draw:marker-start-width="0.33cm" draw:marker-start-center="false" draw:marker-end="" draw:marker-end-width="0.33cm" draw:marker-end-center="false" draw:fill="none" draw:fill-color="#ffffff" draw:fill-gradient-name="Gradient_20_1" draw:fill-hatch-name="Hatch_20_485" draw:fill-image-name="Bitmape_20_1" draw:textarea-horizontal-align="left" draw:auto-grow-height="true" draw:auto-grow-width="true" fo:min-height="0.238cm" fo:min-width="0.162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486" svg:stroke-width="0.019cm" svg:stroke-color="#000000" draw:marker-start="" draw:marker-start-width="0.33cm" draw:marker-start-center="false" draw:marker-end="" draw:marker-end-width="0.33cm" draw:marker-end-center="false" draw:fill="none" draw:fill-color="#ffffff" draw:fill-gradient-name="Gradient_20_1" draw:fill-hatch-name="Hatch_20_486" draw:fill-image-name="Bitmape_20_1" draw:textarea-horizontal-align="left" draw:auto-grow-height="true" draw:auto-grow-width="true" fo:min-height="0.238cm" fo:min-width="0.152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_20_487" svg:stroke-width="0.019cm" svg:stroke-color="#000000" draw:marker-start="" draw:marker-start-width="0.33cm" draw:marker-start-center="false" draw:marker-end="" draw:marker-end-width="0.33cm" draw:marker-end-center="false" draw:fill="none" draw:fill-color="#ffffff" draw:fill-gradient-name="Gradient_20_1" draw:fill-hatch-name="Hatch_20_487" draw:fill-image-name="Bitmape_20_1" draw:textarea-horizontal-align="left" draw:auto-grow-height="true" draw:auto-grow-width="true" fo:min-height="0.238cm" fo:min-width="0.125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488" svg:stroke-width="0.019cm" svg:stroke-color="#000000" draw:marker-start="" draw:marker-start-width="0.33cm" draw:marker-start-center="false" draw:marker-end="" draw:marker-end-width="0.33cm" draw:marker-end-center="false" draw:fill="none" draw:fill-color="#ffffff" draw:fill-gradient-name="Gradient_20_1" draw:fill-hatch-name="Hatch_20_488" draw:fill-image-name="Bitmape_20_1" draw:textarea-horizontal-align="left" draw:auto-grow-height="true" draw:auto-grow-width="true" fo:min-height="0.24cm" fo:min-width="0.095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489" svg:stroke-width="0.019cm" svg:stroke-color="#000000" draw:marker-start="" draw:marker-start-width="0.33cm" draw:marker-start-center="false" draw:marker-end="" draw:marker-end-width="0.33cm" draw:marker-end-center="false" draw:fill="none" draw:fill-color="#ffffff" draw:fill-gradient-name="Gradient_20_1" draw:fill-hatch-name="Hatch_20_489" draw:fill-image-name="Bitmape_20_1" draw:textarea-horizontal-align="left" draw:auto-grow-height="true" draw:auto-grow-width="true" fo:min-height="0.238cm" fo:min-width="0.129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490" svg:stroke-width="0.019cm" svg:stroke-color="#000000" draw:marker-start="" draw:marker-start-width="0.33cm" draw:marker-start-center="false" draw:marker-end="" draw:marker-end-width="0.33cm" draw:marker-end-center="false" draw:fill="none" draw:fill-color="#ffffff" draw:fill-gradient-name="Gradient_20_1" draw:fill-hatch-name="Hatch_20_490" draw:fill-image-name="Bitmape_20_1" draw:textarea-horizontal-align="left" draw:auto-grow-height="true" draw:auto-grow-width="true" fo:min-height="0.238cm" fo:min-width="0.153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491" svg:stroke-width="0.019cm" svg:stroke-color="#000000" draw:marker-start="" draw:marker-start-width="0.33cm" draw:marker-start-center="false" draw:marker-end="" draw:marker-end-width="0.33cm" draw:marker-end-center="false" draw:fill="none" draw:fill-color="#ffffff" draw:fill-gradient-name="Gradient_20_1" draw:fill-hatch-name="Hatch_20_491" draw:fill-image-name="Bitmape_20_1" draw:textarea-horizontal-align="left" draw:auto-grow-height="true" draw:auto-grow-width="true" fo:min-height="0.238cm" fo:min-width="0.131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493" svg:stroke-width="0.019cm" svg:stroke-color="#000000" draw:marker-start="" draw:marker-start-width="0.33cm" draw:marker-start-center="false" draw:marker-end="" draw:marker-end-width="0.33cm" draw:marker-end-center="false" draw:fill="none" draw:fill-color="#ffffff" draw:fill-gradient-name="Gradient_20_1" draw:fill-hatch-name="Hatch_20_493" draw:fill-image-name="Bitmape_20_1" draw:textarea-horizontal-align="left" draw:auto-grow-height="true" draw:auto-grow-width="true" fo:min-height="0.238cm" fo:min-width="0.143cm" fo:padding-top="0cm" fo:padding-bottom="0cm" fo:padding-left="0cm" fo:padding-right="0cm" draw:shadow="hidden" draw:shadow-offset-x="0.3cm" draw:shadow-offset-y="0.3cm" draw:shadow-color="#808080" style:run-through="foreground"/>
    </style:style>
    <style:style style:name="gr135" style:family="graphic">
      <style:graphic-properties fo:margin-left="0.3cm" fo:margin-right="1.101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6" style:family="graphic">
      <style:graphic-properties draw:stroke="solid" draw:stroke-dash="Dash_20_314" svg:stroke-width="0.019cm" svg:stroke-color="#000000" draw:marker-start="" draw:marker-start-width="0.33cm" draw:marker-start-center="false" draw:marker-end="" draw:marker-end-width="0.33cm" draw:marker-end-center="false" draw:fill="solid" draw:fill-color="#ffff8b" draw:fill-gradient-name="Gradient_20_1" draw:fill-hatch-name="Hatch_20_31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7" style:family="graphic">
      <style:graphic-properties draw:stroke="none" draw:stroke-dash="Dash_20_326" svg:stroke-width="0.019cm" svg:stroke-color="#000000" draw:marker-start="" draw:marker-start-width="0.33cm" draw:marker-start-center="false" draw:marker-end="" draw:marker-end-width="0.33cm" draw:marker-end-center="false" draw:fill="none" draw:fill-color="#ffffff" draw:fill-gradient-name="Gradient_20_1" draw:fill-hatch-name="Hatch_20_326" draw:fill-image-name="Bitmape_20_1" draw:textarea-horizontal-align="left" draw:auto-grow-height="true" draw:auto-grow-width="true" fo:min-height="0.215cm" fo:min-width="0.155cm"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327" svg:stroke-width="0.019cm" svg:stroke-color="#000000" draw:marker-start="" draw:marker-start-width="0.33cm" draw:marker-start-center="false" draw:marker-end="" draw:marker-end-width="0.33cm" draw:marker-end-center="false" draw:fill="none" draw:fill-color="#ffffff" draw:fill-gradient-name="Gradient_20_1" draw:fill-hatch-name="Hatch_20_327"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39" style:family="graphic">
      <style:graphic-properties draw:stroke="none" draw:stroke-dash="Dash_20_328" svg:stroke-width="0.019cm" svg:stroke-color="#000000" draw:marker-start="" draw:marker-start-width="0.33cm" draw:marker-start-center="false" draw:marker-end="" draw:marker-end-width="0.33cm" draw:marker-end-center="false" draw:fill="none" draw:fill-color="#ffffff" draw:fill-gradient-name="Gradient_20_1" draw:fill-hatch-name="Hatch_20_328" draw:fill-image-name="Bitmape_20_1" draw:textarea-horizontal-align="left" draw:auto-grow-height="true" draw:auto-grow-width="true" fo:min-height="0.213cm" fo:min-width="0.132cm" fo:padding-top="0cm" fo:padding-bottom="0cm" fo:padding-left="0cm" fo:padding-right="0cm" draw:shadow="hidden" draw:shadow-offset-x="0.3cm" draw:shadow-offset-y="0.3cm" draw:shadow-color="#808080" style:run-through="foreground"/>
    </style:style>
    <style:style style:name="gr140" style:family="graphic">
      <style:graphic-properties draw:stroke="none" draw:stroke-dash="Dash_20_329" svg:stroke-width="0.019cm" svg:stroke-color="#000000" draw:marker-start="" draw:marker-start-width="0.33cm" draw:marker-start-center="false" draw:marker-end="" draw:marker-end-width="0.33cm" draw:marker-end-center="false" draw:fill="none" draw:fill-color="#ffffff" draw:fill-gradient-name="Gradient_20_1" draw:fill-hatch-name="Hatch_20_329" draw:fill-image-name="Bitmape_20_1" draw:textarea-horizontal-align="left" draw:auto-grow-height="true" draw:auto-grow-width="true" fo:min-height="0.213cm" fo:min-width="0.12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_20_330" svg:stroke-width="0.019cm" svg:stroke-color="#000000" draw:marker-start="" draw:marker-start-width="0.33cm" draw:marker-start-center="false" draw:marker-end="" draw:marker-end-width="0.33cm" draw:marker-end-center="false" draw:fill="none" draw:fill-color="#ffffff" draw:fill-gradient-name="Gradient_20_1" draw:fill-hatch-name="Hatch_20_330"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42" style:family="graphic">
      <style:graphic-properties draw:stroke="solid" draw:stroke-dash="Dash_20_315" svg:stroke-width="0.019cm" svg:stroke-color="#004c98" draw:marker-start="" draw:marker-start-width="0.33cm" draw:marker-start-center="false" draw:marker-end="" draw:marker-end-width="0.33cm" draw:marker-end-center="false" draw:fill="solid" draw:fill-color="#99ccff" draw:fill-gradient-name="Gradient_20_1" draw:fill-hatch-name="Hatch_20_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316" svg:stroke-width="0.019cm" svg:stroke-color="#004c98" draw:marker-start="" draw:marker-start-width="0.33cm" draw:marker-start-center="false" draw:marker-end="" draw:marker-end-width="0.33cm" draw:marker-end-center="false" draw:fill="solid" draw:fill-color="#99ccff" draw:fill-gradient-name="Gradient_20_1" draw:fill-hatch-name="Hatch_20_3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317" svg:stroke-width="0.019cm" svg:stroke-color="#75ab24" draw:marker-start="" draw:marker-start-width="0.33cm" draw:marker-start-center="false" draw:marker-end="" draw:marker-end-width="0.33cm" draw:marker-end-center="false" draw:fill="solid" draw:fill-color="#99ccff" draw:fill-gradient-name="Gradient_20_1" draw:fill-hatch-name="Hatch_20_3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318" svg:stroke-width="0.019cm" svg:stroke-color="#75ab24" draw:marker-start="" draw:marker-start-width="0.33cm" draw:marker-start-center="false" draw:marker-end="" draw:marker-end-width="0.33cm" draw:marker-end-center="false" draw:fill="solid" draw:fill-color="#99ccff" draw:fill-gradient-name="Gradient_20_1" draw:fill-hatch-name="Hatch_20_3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319" svg:stroke-width="0.019cm" svg:stroke-color="#944794" draw:marker-start="" draw:marker-start-width="0.33cm" draw:marker-start-center="false" draw:marker-end="" draw:marker-end-width="0.33cm" draw:marker-end-center="false" draw:fill="solid" draw:fill-color="#99ccff" draw:fill-gradient-name="Gradient_20_1" draw:fill-hatch-name="Hatch_20_3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320" svg:stroke-width="0.019cm" svg:stroke-color="#944794" draw:marker-start="" draw:marker-start-width="0.33cm" draw:marker-start-center="false" draw:marker-end="" draw:marker-end-width="0.33cm" draw:marker-end-center="false" draw:fill="solid" draw:fill-color="#99ccff" draw:fill-gradient-name="Gradient_20_1" draw:fill-hatch-name="Hatch_20_3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321" svg:stroke-width="0.019cm" svg:stroke-color="#d6a814" draw:marker-start="" draw:marker-start-width="0.33cm" draw:marker-start-center="false" draw:marker-end="" draw:marker-end-width="0.33cm" draw:marker-end-center="false" draw:fill="solid" draw:fill-color="#99ccff" draw:fill-gradient-name="Gradient_20_1" draw:fill-hatch-name="Hatch_20_3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322" svg:stroke-width="0.019cm" svg:stroke-color="#d6a814" draw:marker-start="" draw:marker-start-width="0.33cm" draw:marker-start-center="false" draw:marker-end="" draw:marker-end-width="0.33cm" draw:marker-end-center="false" draw:fill="solid" draw:fill-color="#99ccff" draw:fill-gradient-name="Gradient_20_1" draw:fill-hatch-name="Hatch_20_3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323" svg:stroke-width="0.019cm" svg:stroke-color="#ff00ff" draw:marker-start="" draw:marker-start-width="0.33cm" draw:marker-start-center="false" draw:marker-end="" draw:marker-end-width="0.33cm" draw:marker-end-center="false" draw:fill="solid" draw:fill-color="#99ccff" draw:fill-gradient-name="Gradient_20_1" draw:fill-hatch-name="Hatch_20_3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324" svg:stroke-width="0.019cm" svg:stroke-color="#ff00ff" draw:marker-start="" draw:marker-start-width="0.33cm" draw:marker-start-center="false" draw:marker-end="" draw:marker-end-width="0.33cm" draw:marker-end-center="false" draw:fill="solid" draw:fill-color="#99ccff" draw:fill-gradient-name="Gradient_20_1" draw:fill-hatch-name="Hatch_20_3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25" svg:stroke-width="0.019cm" svg:stroke-color="#000000" draw:marker-start="" draw:marker-start-width="0.33cm" draw:marker-start-center="false" draw:marker-end="" draw:marker-end-width="0.33cm" draw:marker-end-center="false" draw:fill="none" draw:fill-color="#ffffff" draw:fill-gradient-name="Gradient_20_1" draw:fill-hatch-name="Hatch_20_325" draw:fill-image-name="Bitmape_20_1" draw:textarea-horizontal-align="left" draw:auto-grow-height="true" draw:auto-grow-width="true" fo:min-height="0.215cm" fo:min-width="0.191cm" fo:padding-top="0cm" fo:padding-bottom="0cm" fo:padding-left="0cm" fo:padding-right="0cm" draw:shadow="hidden" draw:shadow-offset-x="0.3cm" draw:shadow-offset-y="0.3cm" draw:shadow-color="#808080" style:run-through="foreground"/>
    </style:style>
    <style:style style:name="gr153" style:family="graphic">
      <style:graphic-properties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3cm" draw:marker-start-center="false" draw:marker-end="" draw:marker-end-width="0.3cm" draw:marker-end-center="false" draw:fill="solid" draw:fill-color="#ffff8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55" style:family="graphic">
      <style:graphic-properties draw:stroke="solid" draw:stroke-dash="Dash_20_271" svg:stroke-width="0.049cm" svg:stroke-color="#ff0000" draw:marker-start="" draw:marker-start-width="0.275cm" draw:marker-start-center="false" draw:marker-end="" draw:marker-end-width="0.275cm" draw:marker-end-center="false" draw:fill="solid" draw:fill-color="#99ccff" draw:fill-gradient-name="Gradient_20_1" draw:fill-hatch-name="Hatch_20_27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6" style:family="graphic">
      <style:graphic-properties draw:stroke="solid" draw:stroke-dash="Dash_20_272" svg:stroke-width="0.049cm" svg:stroke-color="#68a224" draw:marker-start="" draw:marker-start-width="0.275cm" draw:marker-start-center="false" draw:marker-end="" draw:marker-end-width="0.275cm" draw:marker-end-center="false" draw:fill="solid" draw:fill-color="#99ccff" draw:fill-gradient-name="Gradient_20_1" draw:fill-hatch-name="Hatch_20_27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7" style:family="graphic">
      <style:graphic-properties draw:stroke="solid" draw:stroke-dash="Dash_20_273" svg:stroke-width="0.019cm" svg:stroke-color="#000000" draw:marker-start="" draw:marker-start-width="0.33cm" draw:marker-start-center="false" draw:marker-end="" draw:marker-end-width="0.33cm" draw:marker-end-center="false" draw:fill="solid" draw:fill-color="#99ccff" draw:fill-gradient-name="Gradient_20_1" draw:fill-hatch-name="Hatch_20_2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274" svg:stroke-width="0.019cm" svg:stroke-color="#000000" draw:marker-start="" draw:marker-start-width="0.33cm" draw:marker-start-center="false" draw:marker-end="" draw:marker-end-width="0.33cm" draw:marker-end-center="false" draw:fill="solid" draw:fill-color="#99ccff" draw:fill-gradient-name="Gradient_20_1" draw:fill-hatch-name="Hatch_20_2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275" svg:stroke-width="0.019cm" svg:stroke-color="#000000" draw:marker-start="" draw:marker-start-width="0.33cm" draw:marker-start-center="false" draw:marker-end="" draw:marker-end-width="0.33cm" draw:marker-end-center="false" draw:fill="solid" draw:fill-color="#99ccff" draw:fill-gradient-name="Gradient_20_1" draw:fill-hatch-name="Hatch_20_2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276" svg:stroke-width="0.019cm" svg:stroke-color="#000000" draw:marker-start="" draw:marker-start-width="0.33cm" draw:marker-start-center="false" draw:marker-end="" draw:marker-end-width="0.33cm" draw:marker-end-center="false" draw:fill="solid" draw:fill-color="#99ccff" draw:fill-gradient-name="Gradient_20_1" draw:fill-hatch-name="Hatch_20_2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277" svg:stroke-width="0.019cm" svg:stroke-color="#000000" draw:marker-start="" draw:marker-start-width="0.33cm" draw:marker-start-center="false" draw:marker-end="" draw:marker-end-width="0.33cm" draw:marker-end-center="false" draw:fill="solid" draw:fill-color="#99ccff" draw:fill-gradient-name="Gradient_20_1" draw:fill-hatch-name="Hatch_20_2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278" svg:stroke-width="0.019cm" svg:stroke-color="#000000" draw:marker-start="" draw:marker-start-width="0.33cm" draw:marker-start-center="false" draw:marker-end="" draw:marker-end-width="0.33cm" draw:marker-end-center="false" draw:fill="solid" draw:fill-color="#99ccff" draw:fill-gradient-name="Gradient_20_1" draw:fill-hatch-name="Hatch_20_2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279" svg:stroke-width="0.019cm" svg:stroke-color="#000000" draw:marker-start="" draw:marker-start-width="0.33cm" draw:marker-start-center="false" draw:marker-end="" draw:marker-end-width="0.33cm" draw:marker-end-center="false" draw:fill="solid" draw:fill-color="#99ccff" draw:fill-gradient-name="Gradient_20_1" draw:fill-hatch-name="Hatch_20_2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280" svg:stroke-width="0.019cm" svg:stroke-color="#000000" draw:marker-start="" draw:marker-start-width="0.33cm" draw:marker-start-center="false" draw:marker-end="" draw:marker-end-width="0.33cm" draw:marker-end-center="false" draw:fill="solid" draw:fill-color="#99ccff" draw:fill-gradient-name="Gradient_20_1" draw:fill-hatch-name="Hatch_20_2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281" svg:stroke-width="0.019cm" svg:stroke-color="#000000" draw:marker-start="" draw:marker-start-width="0.33cm" draw:marker-start-center="false" draw:marker-end="" draw:marker-end-width="0.33cm" draw:marker-end-center="false" draw:fill="solid" draw:fill-color="#99ccff" draw:fill-gradient-name="Gradient_20_1" draw:fill-hatch-name="Hatch_20_2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284" svg:stroke-width="0.019cm" svg:stroke-color="#000000" draw:marker-start="" draw:marker-start-width="0.33cm" draw:marker-start-center="false" draw:marker-end="" draw:marker-end-width="0.33cm" draw:marker-end-center="false" draw:fill="none" draw:fill-color="#ffffff" draw:fill-gradient-name="Gradient_20_1" draw:fill-hatch-name="Hatch_20_284"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285" svg:stroke-width="0.019cm" svg:stroke-color="#000000" draw:marker-start="" draw:marker-start-width="0.33cm" draw:marker-start-center="false" draw:marker-end="" draw:marker-end-width="0.33cm" draw:marker-end-center="false" draw:fill="none" draw:fill-color="#ffffff" draw:fill-gradient-name="Gradient_20_1" draw:fill-hatch-name="Hatch_20_285" draw:fill-image-name="Bitmape_20_1" draw:textarea-horizontal-align="left" draw:auto-grow-height="true" draw:auto-grow-width="true" fo:min-height="0.217cm" fo:min-width="0.145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286" svg:stroke-width="0.019cm" svg:stroke-color="#000000" draw:marker-start="" draw:marker-start-width="0.33cm" draw:marker-start-center="false" draw:marker-end="" draw:marker-end-width="0.33cm" draw:marker-end-center="false" draw:fill="none" draw:fill-color="#ffffff" draw:fill-gradient-name="Gradient_20_1" draw:fill-hatch-name="Hatch_20_286"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287" svg:stroke-width="0.019cm" svg:stroke-color="#000000" draw:marker-start="" draw:marker-start-width="0.33cm" draw:marker-start-center="false" draw:marker-end="" draw:marker-end-width="0.33cm" draw:marker-end-center="false" draw:fill="none" draw:fill-color="#ffffff" draw:fill-gradient-name="Gradient_20_1" draw:fill-hatch-name="Hatch_20_28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_20_288" svg:stroke-width="0.019cm" svg:stroke-color="#000000" draw:marker-start="" draw:marker-start-width="0.33cm" draw:marker-start-center="false" draw:marker-end="" draw:marker-end-width="0.33cm" draw:marker-end-center="false" draw:fill="none" draw:fill-color="#ffffff" draw:fill-gradient-name="Gradient_20_1" draw:fill-hatch-name="Hatch_20_288"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171" style:family="graphic">
      <style:graphic-properties draw:stroke="none" draw:stroke-dash="Dash_20_289" svg:stroke-width="0.019cm" svg:stroke-color="#000000" draw:marker-start="" draw:marker-start-width="0.33cm" draw:marker-start-center="false" draw:marker-end="" draw:marker-end-width="0.33cm" draw:marker-end-center="false" draw:fill="none" draw:fill-color="#ffffff" draw:fill-gradient-name="Gradient_20_1" draw:fill-hatch-name="Hatch_20_2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290" svg:stroke-width="0.019cm" svg:stroke-color="#000000" draw:marker-start="" draw:marker-start-width="0.33cm" draw:marker-start-center="false" draw:marker-end="" draw:marker-end-width="0.33cm" draw:marker-end-center="false" draw:fill="none" draw:fill-color="#ffffff" draw:fill-gradient-name="Gradient_20_1" draw:fill-hatch-name="Hatch_20_29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73" style:family="graphic">
      <style:graphic-properties draw:stroke="none" draw:stroke-dash="Dash_20_291" svg:stroke-width="0.019cm" svg:stroke-color="#000000" draw:marker-start="" draw:marker-start-width="0.33cm" draw:marker-start-center="false" draw:marker-end="" draw:marker-end-width="0.33cm" draw:marker-end-center="false" draw:fill="none" draw:fill-color="#ffffff" draw:fill-gradient-name="Gradient_20_1" draw:fill-hatch-name="Hatch_20_291"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174" style:family="graphic">
      <style:graphic-properties draw:stroke="solid" draw:stroke-dash="Dash_20_282" svg:stroke-width="0.019cm" svg:stroke-color="#000000" draw:marker-start="" draw:marker-start-width="0.33cm" draw:marker-start-center="false" draw:marker-end="" draw:marker-end-width="0.33cm" draw:marker-end-center="false" draw:fill="solid" draw:fill-color="#99ccff" draw:fill-gradient-name="Gradient_20_1" draw:fill-hatch-name="Hatch_20_2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106" svg:stroke-width="0cm" svg:stroke-color="#000000" draw:marker-start="" draw:marker-start-width="0.3cm" draw:marker-start-center="false" draw:marker-end="" draw:marker-end-width="0.3cm" draw:marker-end-center="false" draw:fill="none" draw:fill-color="#99ccff" draw:fill-gradient-name="Gradient_20_1" draw:fill-hatch-name="Hatch_20_1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7" style:family="graphic">
      <style:graphic-properties draw:stroke="solid" draw:stroke-dash="Dash_20_177" svg:stroke-width="0.019cm" svg:stroke-color="#000000" draw:marker-start="" draw:marker-start-width="0.33cm" draw:marker-start-center="false" draw:marker-end="" draw:marker-end-width="0.33cm" draw:marker-end-center="false" draw:fill="solid" draw:fill-color="#ddf0fa" draw:fill-gradient-name="Gradient_20_1" draw:fill-hatch-name="Hatch_20_1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178" svg:stroke-width="0.019cm" svg:stroke-color="#000000" draw:marker-start="" draw:marker-start-width="0.33cm" draw:marker-start-center="false" draw:marker-end="" draw:marker-end-width="0.33cm" draw:marker-end-center="false" draw:fill="solid" draw:fill-color="#ddf0fa" draw:fill-gradient-name="Gradient_20_1" draw:fill-hatch-name="Hatch_20_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dash" draw:stroke-dash="Dash_20_187" svg:stroke-width="0.019cm" svg:stroke-color="#000000" draw:marker-start="" draw:marker-start-width="0.33cm" draw:marker-start-center="false" draw:marker-end="" draw:marker-end-width="0.33cm" draw:marker-end-center="false" draw:fill="solid" draw:fill-color="#99ccff" draw:fill-gradient-name="Gradient_20_1" draw:fill-hatch-name="Hatch_20_1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dash" draw:stroke-dash="Dash_20_188" svg:stroke-width="0.019cm" svg:stroke-color="#000000" draw:marker-start="" draw:marker-start-width="0.33cm" draw:marker-start-center="false" draw:marker-end="" draw:marker-end-width="0.33cm" draw:marker-end-center="false" draw:fill="solid" draw:fill-color="#99ccff" draw:fill-gradient-name="Gradient_20_1" draw:fill-hatch-name="Hatch_20_1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179" svg:stroke-width="0.019cm" svg:stroke-color="#2323dc" draw:marker-start="" draw:marker-start-width="0.33cm" draw:marker-start-center="false" draw:marker-end="" draw:marker-end-width="0.33cm" draw:marker-end-center="false" draw:fill="solid" draw:fill-color="#99ccff" draw:fill-gradient-name="Gradient_20_1" draw:fill-hatch-name="Hatch_20_1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180" svg:stroke-width="0.019cm" svg:stroke-color="#2323dc" draw:marker-start="" draw:marker-start-width="0.33cm" draw:marker-start-center="false" draw:marker-end="" draw:marker-end-width="0.33cm" draw:marker-end-center="false" draw:fill="solid" draw:fill-color="#99ccff" draw:fill-gradient-name="Gradient_20_1" draw:fill-hatch-name="Hatch_20_1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181" svg:stroke-width="0.019cm" svg:stroke-color="#68a224" draw:marker-start="" draw:marker-start-width="0.33cm" draw:marker-start-center="false" draw:marker-end="" draw:marker-end-width="0.33cm" draw:marker-end-center="false" draw:fill="solid" draw:fill-color="#99ccff" draw:fill-gradient-name="Gradient_20_1" draw:fill-hatch-name="Hatch_20_1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182" svg:stroke-width="0.019cm" svg:stroke-color="#68a224" draw:marker-start="" draw:marker-start-width="0.33cm" draw:marker-start-center="false" draw:marker-end="" draw:marker-end-width="0.33cm" draw:marker-end-center="false" draw:fill="solid" draw:fill-color="#99ccff" draw:fill-gradient-name="Gradient_20_1" draw:fill-hatch-name="Hatch_20_1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189" svg:stroke-width="0.019cm" svg:stroke-color="#000000" draw:marker-start="" draw:marker-start-width="0.33cm" draw:marker-start-center="false" draw:marker-end="" draw:marker-end-width="0.33cm" draw:marker-end-center="false" draw:fill="none" draw:fill-color="#ffffff" draw:fill-gradient-name="Gradient_20_1" draw:fill-hatch-name="Hatch_20_189" draw:fill-image-name="Bitmape_20_1" draw:textarea-horizontal-align="left" draw:auto-grow-height="true" draw:auto-grow-width="true" fo:min-height="0.367cm" fo:min-width="0.213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_20_190" svg:stroke-width="0.019cm" svg:stroke-color="#000000" draw:marker-start="" draw:marker-start-width="0.33cm" draw:marker-start-center="false" draw:marker-end="" draw:marker-end-width="0.33cm" draw:marker-end-center="false" draw:fill="none" draw:fill-color="#ffffff" draw:fill-gradient-name="Gradient_20_1" draw:fill-hatch-name="Hatch_20_190" draw:fill-image-name="Bitmape_20_1" draw:textarea-horizontal-align="left" draw:auto-grow-height="true" draw:auto-grow-width="true" fo:min-height="0.367cm" fo:min-width="0.219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191" svg:stroke-width="0.019cm" svg:stroke-color="#000000" draw:marker-start="" draw:marker-start-width="0.33cm" draw:marker-start-center="false" draw:marker-end="" draw:marker-end-width="0.33cm" draw:marker-end-center="false" draw:fill="none" draw:fill-color="#ffffff" draw:fill-gradient-name="Gradient_20_1" draw:fill-hatch-name="Hatch_20_191" draw:fill-image-name="Bitmape_20_1" draw:textarea-horizontal-align="left" draw:auto-grow-height="true" draw:auto-grow-width="true" fo:min-height="0.367cm" fo:min-width="0.219cm" fo:padding-top="0cm" fo:padding-bottom="0cm" fo:padding-left="0cm" fo:padding-right="0cm" draw:shadow="hidden" draw:shadow-offset-x="0.3cm" draw:shadow-offset-y="0.3cm" draw:shadow-color="#808080" style:run-through="foreground"/>
    </style:style>
    <style:style style:name="gr188" style:family="graphic">
      <style:graphic-properties draw:stroke="none" draw:stroke-dash="Dash_20_192" svg:stroke-width="0.019cm" svg:stroke-color="#000000" draw:marker-start="" draw:marker-start-width="0.33cm" draw:marker-start-center="false" draw:marker-end="" draw:marker-end-width="0.33cm" draw:marker-end-center="false" draw:fill="none" draw:fill-color="#ffffff" draw:fill-gradient-name="Gradient_20_1" draw:fill-hatch-name="Hatch_20_192" draw:fill-image-name="Bitmape_20_1" draw:textarea-horizontal-align="left" draw:auto-grow-height="true" draw:auto-grow-width="true" fo:min-height="0.367cm" fo:min-width="0.106cm" fo:padding-top="0cm" fo:padding-bottom="0cm" fo:padding-left="0cm" fo:padding-right="0cm" draw:shadow="hidden" draw:shadow-offset-x="0.3cm" draw:shadow-offset-y="0.3cm" draw:shadow-color="#808080" style:run-through="foreground"/>
    </style:style>
    <style:style style:name="gr189" style:family="graphic">
      <style:graphic-properties draw:stroke="none" draw:stroke-dash="Dash_20_193" svg:stroke-width="0.019cm" svg:stroke-color="#000000" draw:marker-start="" draw:marker-start-width="0.33cm" draw:marker-start-center="false" draw:marker-end="" draw:marker-end-width="0.33cm" draw:marker-end-center="false" draw:fill="none" draw:fill-color="#ffffff" draw:fill-gradient-name="Gradient_20_1" draw:fill-hatch-name="Hatch_20_193" draw:fill-image-name="Bitmape_20_1" draw:textarea-horizontal-align="left" draw:auto-grow-height="true" draw:auto-grow-width="true" fo:min-height="0.365cm" fo:min-width="0.235cm" fo:padding-top="0cm" fo:padding-bottom="0cm" fo:padding-left="0cm" fo:padding-right="0cm" draw:shadow="hidden" draw:shadow-offset-x="0.3cm" draw:shadow-offset-y="0.3cm" draw:shadow-color="#808080" style:run-through="foreground"/>
    </style:style>
    <style:style style:name="gr190" style:family="graphic">
      <style:graphic-properties draw:stroke="none" draw:stroke-dash="Dash_20_194" svg:stroke-width="0.019cm" svg:stroke-color="#000000" draw:marker-start="" draw:marker-start-width="0.33cm" draw:marker-start-center="false" draw:marker-end="" draw:marker-end-width="0.33cm" draw:marker-end-center="false" draw:fill="none" draw:fill-color="#ffffff" draw:fill-gradient-name="Gradient_20_1" draw:fill-hatch-name="Hatch_20_194" draw:fill-image-name="Bitmape_20_1" draw:textarea-horizontal-align="left" draw:auto-grow-height="true" draw:auto-grow-width="true" fo:min-height="0.367cm" fo:min-width="0.199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Dash_20_195" svg:stroke-width="0.019cm" svg:stroke-color="#000000" draw:marker-start="" draw:marker-start-width="0.33cm" draw:marker-start-center="false" draw:marker-end="" draw:marker-end-width="0.33cm" draw:marker-end-center="false" draw:fill="none" draw:fill-color="#ffffff" draw:fill-gradient-name="Gradient_20_1" draw:fill-hatch-name="Hatch_20_195" draw:fill-image-name="Bitmape_20_1" draw:textarea-horizontal-align="left" draw:auto-grow-height="true" draw:auto-grow-width="true" fo:min-height="0.367cm" fo:min-width="0.203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524" svg:stroke-width="0cm" svg:stroke-color="#000000" draw:marker-start="" draw:marker-start-width="0.3cm" draw:marker-start-center="false" draw:marker-end="" draw:marker-end-width="0.3cm" draw:marker-end-center="false" draw:fill="none" draw:fill-color="#99ccff" draw:fill-gradient-name="Gradient_20_1" draw:fill-hatch-name="Hatch_20_52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93" style:family="graphic">
      <style:graphic-properties draw:stroke="none" draw:stroke-dash="Dash_20_525" svg:stroke-width="0.019cm" svg:stroke-color="#000000" draw:marker-start="" draw:marker-start-width="0.33cm" draw:marker-start-center="false" draw:marker-end="" draw:marker-end-width="0.33cm" draw:marker-end-center="false" draw:fill="none" draw:fill-color="#ffffff" draw:fill-gradient-name="Gradient_20_1" draw:fill-hatch-name="Hatch_20_525" draw:fill-image-name="Bitmape_20_1" draw:textarea-horizontal-align="left" draw:auto-grow-height="true" draw:auto-grow-width="true" fo:min-height="0.462cm" fo:min-width="0.654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_20_526" svg:stroke-width="0cm" svg:stroke-color="#000000" draw:marker-start="" draw:marker-start-width="0.3cm" draw:marker-start-center="false" draw:marker-end="" draw:marker-end-width="0.3cm" draw:marker-end-center="false" draw:fill="none" draw:fill-color="#99ccff" draw:fill-gradient-name="Gradient_20_1" draw:fill-hatch-name="Hatch_20_52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95" style:family="graphic">
      <style:graphic-properties draw:stroke="none" draw:stroke-dash="Dash_20_527" svg:stroke-width="0.019cm" svg:stroke-color="#000000" draw:marker-start="" draw:marker-start-width="0.33cm" draw:marker-start-center="false" draw:marker-end="" draw:marker-end-width="0.33cm" draw:marker-end-center="false" draw:fill="none" draw:fill-color="#ffffff" draw:fill-gradient-name="Gradient_20_1" draw:fill-hatch-name="Hatch_20_527" draw:fill-image-name="Bitmape_20_1" draw:textarea-horizontal-align="left" draw:auto-grow-height="true" draw:auto-grow-width="true" fo:min-height="0.462cm" fo:min-width="0.654cm" fo:padding-top="0cm" fo:padding-bottom="0cm" fo:padding-left="0cm" fo:padding-right="0cm" draw:shadow="hidden" draw:shadow-offset-x="0.3cm" draw:shadow-offset-y="0.3cm" draw:shadow-color="#808080" style:run-through="foreground"/>
    </style:style>
    <style:style style:name="gr196" style:family="graphic">
      <style:graphic-properties draw:stroke="solid" draw:stroke-dash="Dash_20_196" svg:stroke-width="0.019cm" svg:stroke-color="#000000" draw:marker-start="" draw:marker-start-width="0.33cm" draw:marker-start-center="false" draw:marker-end="" draw:marker-end-width="0.33cm" draw:marker-end-center="false" draw:fill="solid" draw:fill-color="#fcebf2" draw:fill-gradient-name="Gradient_20_1" draw:fill-hatch-name="Hatch_20_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197" svg:stroke-width="0.019cm" svg:stroke-color="#000000" draw:marker-start="" draw:marker-start-width="0.33cm" draw:marker-start-center="false" draw:marker-end="" draw:marker-end-width="0.33cm" draw:marker-end-center="false" draw:fill="solid" draw:fill-color="#fcebf2" draw:fill-gradient-name="Gradient_20_1" draw:fill-hatch-name="Hatch_20_1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202" svg:stroke-width="0.019cm" svg:stroke-color="#68a224" draw:marker-start="" draw:marker-start-width="0.33cm" draw:marker-start-center="false" draw:marker-end="" draw:marker-end-width="0.33cm" draw:marker-end-center="false" draw:fill="solid" draw:fill-color="#99ccff" draw:fill-gradient-name="Gradient_20_1" draw:fill-hatch-name="Hatch_20_202"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199" style:family="graphic">
      <style:graphic-properties draw:stroke="solid" draw:stroke-dash="Dash_20_203" svg:stroke-width="0.049cm" svg:stroke-color="#68a224" draw:marker-start="" draw:marker-start-width="0.33cm" draw:marker-start-center="false" draw:marker-end="" draw:marker-end-width="0.33cm" draw:marker-end-center="false" draw:fill="solid" draw:fill-color="#99ccff" draw:fill-gradient-name="Gradient_20_1" draw:fill-hatch-name="Hatch_20_203" draw:fill-image-name="Bitmape_20_1"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200" style:family="graphic">
      <style:graphic-properties draw:stroke="solid" draw:stroke-dash="Dash_20_204" svg:stroke-width="0.049cm" svg:stroke-color="#68a224" draw:marker-start="" draw:marker-start-width="0.33cm" draw:marker-start-center="false" draw:marker-end="" draw:marker-end-width="0.33cm" draw:marker-end-center="false" draw:fill="solid" draw:fill-color="#99ccff" draw:fill-gradient-name="Gradient_20_1" draw:fill-hatch-name="Hatch_20_204" draw:fill-image-name="Bitmape_20_1"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201" style:family="graphic">
      <style:graphic-properties draw:stroke="solid" draw:stroke-dash="Dash_20_205" svg:stroke-width="0.019cm" svg:stroke-color="#003281" draw:marker-start="" draw:marker-start-width="0.33cm" draw:marker-start-center="false" draw:marker-end="" draw:marker-end-width="0.33cm" draw:marker-end-center="false" draw:fill="solid" draw:fill-color="#99ccff" draw:fill-gradient-name="Gradient_20_1" draw:fill-hatch-name="Hatch_20_205"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202" style:family="graphic">
      <style:graphic-properties draw:stroke="solid" draw:stroke-dash="Dash_20_206" svg:stroke-width="0.019cm" svg:stroke-color="#003281" draw:marker-start="" draw:marker-start-width="0.33cm" draw:marker-start-center="false" draw:marker-end="" draw:marker-end-width="0.33cm" draw:marker-end-center="false" draw:fill="solid" draw:fill-color="#99ccff" draw:fill-gradient-name="Gradient_20_1" draw:fill-hatch-name="Hatch_20_206"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203" style:family="graphic">
      <style:graphic-properties draw:stroke="solid" draw:stroke-dash="Dash_20_207" svg:stroke-width="0.019cm" svg:stroke-color="#ed7618" draw:marker-start="" draw:marker-start-width="0.33cm" draw:marker-start-center="false" draw:marker-end="" draw:marker-end-width="0.33cm" draw:marker-end-center="false" draw:fill="solid" draw:fill-color="#99ccff" draw:fill-gradient-name="Gradient_20_1" draw:fill-hatch-name="Hatch_20_207"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204" style:family="graphic">
      <style:graphic-properties draw:stroke="solid" draw:stroke-dash="Dash_20_208" svg:stroke-width="0.019cm" svg:stroke-color="#ed7618" draw:marker-start="" draw:marker-start-width="0.33cm" draw:marker-start-center="false" draw:marker-end="" draw:marker-end-width="0.33cm" draw:marker-end-center="false" draw:fill="solid" draw:fill-color="#99ccff" draw:fill-gradient-name="Gradient_20_1" draw:fill-hatch-name="Hatch_20_208" draw:fill-image-name="Bitmape_20_1" draw:textarea-horizontal-align="center" draw:textarea-vertical-align="middle" fo:padding-top="0.127cm" fo:padding-bottom="0.127cm" fo:padding-left="0.252cm" fo:padding-right="0.252cm" draw:shadow="hidden" draw:shadow-offset-x="0.3cm" draw:shadow-offset-y="0.3cm" draw:shadow-color="#808080" style:run-through="foreground"/>
    </style:style>
    <style:style style:name="gr205" style:family="graphic">
      <style:graphic-properties draw:stroke="none" draw:stroke-dash="Dash_20_210" svg:stroke-width="0.019cm" svg:stroke-color="#000000" draw:marker-start="" draw:marker-start-width="0.33cm" draw:marker-start-center="false" draw:marker-end="" draw:marker-end-width="0.33cm" draw:marker-end-center="false" draw:fill="none" draw:fill-color="#ffffff" draw:fill-gradient-name="Gradient_20_1" draw:fill-hatch-name="Hatch_20_210" draw:fill-image-name="Bitmape_20_1" draw:textarea-horizontal-align="left" draw:auto-grow-height="true" draw:auto-grow-width="true" fo:min-height="0.369cm" fo:min-width="0.22cm" fo:padding-top="0cm" fo:padding-bottom="0cm" fo:padding-left="0cm" fo:padding-right="0cm" draw:shadow="hidden" draw:shadow-offset-x="0.3cm" draw:shadow-offset-y="0.3cm" draw:shadow-color="#808080" style:run-through="foreground"/>
    </style:style>
    <style:style style:name="gr206" style:family="graphic">
      <style:graphic-properties draw:stroke="none" draw:stroke-dash="Dash_20_211" svg:stroke-width="0.019cm" svg:stroke-color="#000000" draw:marker-start="" draw:marker-start-width="0.33cm" draw:marker-start-center="false" draw:marker-end="" draw:marker-end-width="0.33cm" draw:marker-end-center="false" draw:fill="none" draw:fill-color="#ffffff" draw:fill-gradient-name="Gradient_20_1" draw:fill-hatch-name="Hatch_20_211" draw:fill-image-name="Bitmape_20_1" draw:textarea-horizontal-align="left" draw:auto-grow-height="true" draw:auto-grow-width="true" fo:min-height="0.369cm" fo:min-width="0.215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212" svg:stroke-width="0.019cm" svg:stroke-color="#000000" draw:marker-start="" draw:marker-start-width="0.33cm" draw:marker-start-center="false" draw:marker-end="" draw:marker-end-width="0.33cm" draw:marker-end-center="false" draw:fill="none" draw:fill-color="#ffffff" draw:fill-gradient-name="Gradient_20_1" draw:fill-hatch-name="Hatch_20_212" draw:fill-image-name="Bitmape_20_1" draw:textarea-horizontal-align="left" draw:auto-grow-height="true" draw:auto-grow-width="true" fo:min-height="0.369cm" fo:min-width="0.236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213" svg:stroke-width="0.019cm" svg:stroke-color="#000000" draw:marker-start="" draw:marker-start-width="0.33cm" draw:marker-start-center="false" draw:marker-end="" draw:marker-end-width="0.33cm" draw:marker-end-center="false" draw:fill="none" draw:fill-color="#ffffff" draw:fill-gradient-name="Gradient_20_1" draw:fill-hatch-name="Hatch_20_213" draw:fill-image-name="Bitmape_20_1" draw:textarea-horizontal-align="left" draw:auto-grow-height="true" draw:auto-grow-width="true" fo:min-height="0.369cm" fo:min-width="0.22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214" svg:stroke-width="0.019cm" svg:stroke-color="#000000" draw:marker-start="" draw:marker-start-width="0.33cm" draw:marker-start-center="false" draw:marker-end="" draw:marker-end-width="0.33cm" draw:marker-end-center="false" draw:fill="none" draw:fill-color="#ffffff" draw:fill-gradient-name="Gradient_20_1" draw:fill-hatch-name="Hatch_20_214" draw:fill-image-name="Bitmape_20_1" draw:textarea-horizontal-align="left" draw:auto-grow-height="true" draw:auto-grow-width="true" fo:min-height="0.369cm" fo:min-width="0.199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215" svg:stroke-width="0.019cm" svg:stroke-color="#000000" draw:marker-start="" draw:marker-start-width="0.33cm" draw:marker-start-center="false" draw:marker-end="" draw:marker-end-width="0.33cm" draw:marker-end-center="false" draw:fill="none" draw:fill-color="#ffffff" draw:fill-gradient-name="Gradient_20_1" draw:fill-hatch-name="Hatch_20_215" draw:fill-image-name="Bitmape_20_1" draw:textarea-horizontal-align="left" draw:auto-grow-height="true" draw:auto-grow-width="true" fo:min-height="0.369cm" fo:min-width="0.203cm" fo:padding-top="0cm" fo:padding-bottom="0cm" fo:padding-left="0cm" fo:padding-right="0cm" draw:shadow="hidden" draw:shadow-offset-x="0.3cm" draw:shadow-offset-y="0.3cm" draw:shadow-color="#808080" style:run-through="foreground"/>
    </style:style>
    <style:style style:name="gr211" style:family="graphic">
      <style:graphic-properties draw:stroke="solid" draw:stroke-dash="Dash_20_209" svg:stroke-width="0.019cm" svg:stroke-color="#003281" draw:marker-start="" draw:marker-start-width="0.33cm" draw:marker-start-center="false" draw:marker-end="" draw:marker-end-width="0.33cm" draw:marker-end-center="false" draw:fill="solid" draw:fill-color="#003281" draw:fill-gradient-name="Gradient_20_1" draw:fill-hatch-name="Hatch_20_2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216" svg:stroke-width="0.019cm" svg:stroke-color="#000000" draw:marker-start="" draw:marker-start-width="0.33cm" draw:marker-start-center="false" draw:marker-end="" draw:marker-end-width="0.33cm" draw:marker-end-center="false" draw:fill="none" draw:fill-color="#ffffff" draw:fill-gradient-name="Gradient_20_1" draw:fill-hatch-name="Hatch_20_216" draw:fill-image-name="Bitmape_20_1" draw:textarea-horizontal-align="left" draw:auto-grow-height="true" draw:auto-grow-width="true" fo:min-height="0.367cm" fo:min-width="0.563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528" svg:stroke-width="0cm" svg:stroke-color="#000000" draw:marker-start="" draw:marker-start-width="0.3cm" draw:marker-start-center="false" draw:marker-end="" draw:marker-end-width="0.3cm" draw:marker-end-center="false" draw:fill="none" draw:fill-color="#99ccff" draw:fill-gradient-name="Gradient_20_1" draw:fill-hatch-name="Hatch_20_528"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14" style:family="graphic">
      <style:graphic-properties draw:stroke="none" draw:stroke-dash="Dash_20_529" svg:stroke-width="0.019cm" svg:stroke-color="#000000" draw:marker-start="" draw:marker-start-width="0.33cm" draw:marker-start-center="false" draw:marker-end="" draw:marker-end-width="0.33cm" draw:marker-end-center="false" draw:fill="none" draw:fill-color="#ffffff" draw:fill-gradient-name="Gradient_20_1" draw:fill-hatch-name="Hatch_20_529" draw:fill-image-name="Bitmape_20_1" draw:textarea-horizontal-align="left" draw:auto-grow-height="true" draw:auto-grow-width="true" fo:min-height="0.466cm" fo:min-width="0.66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530" svg:stroke-width="0cm" svg:stroke-color="#000000" draw:marker-start="" draw:marker-start-width="0.3cm" draw:marker-start-center="false" draw:marker-end="" draw:marker-end-width="0.3cm" draw:marker-end-center="false" draw:fill="none" draw:fill-color="#99ccff" draw:fill-gradient-name="Gradient_20_1" draw:fill-hatch-name="Hatch_20_53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16" style:family="graphic">
      <style:graphic-properties draw:stroke="none" draw:stroke-dash="Dash_20_531" svg:stroke-width="0.019cm" svg:stroke-color="#000000" draw:marker-start="" draw:marker-start-width="0.33cm" draw:marker-start-center="false" draw:marker-end="" draw:marker-end-width="0.33cm" draw:marker-end-center="false" draw:fill="none" draw:fill-color="#ffffff" draw:fill-gradient-name="Gradient_20_1" draw:fill-hatch-name="Hatch_20_531" draw:fill-image-name="Bitmape_20_1" draw:textarea-horizontal-align="left" draw:auto-grow-height="true" draw:auto-grow-width="true" fo:min-height="0.466cm" fo:min-width="0.658cm" fo:padding-top="0cm" fo:padding-bottom="0cm" fo:padding-left="0cm" fo:padding-right="0cm" draw:shadow="hidden" draw:shadow-offset-x="0.3cm" draw:shadow-offset-y="0.3cm" draw:shadow-color="#808080" style:run-through="foreground"/>
    </style:style>
    <style:style style:name="gr217"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8" style:family="graphic">
      <style:graphic-properties draw:stroke="solid" draw:stroke-dash="Dash_20_221" svg:stroke-width="0.019cm" svg:stroke-color="#000000" draw:marker-start="" draw:marker-start-width="0.33cm" draw:marker-start-center="false" draw:marker-end="" draw:marker-end-width="0.33cm" draw:marker-end-center="false" draw:fill="solid" draw:fill-color="#b5e087" draw:fill-gradient-name="Gradient_20_1" draw:fill-hatch-name="Hatch_20_22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9" style:family="graphic">
      <style:graphic-properties draw:stroke="solid" draw:stroke-dash="Dash_20_222" svg:stroke-width="0.019cm" svg:stroke-color="#000000" draw:marker-start="" draw:marker-start-width="0.33cm" draw:marker-start-center="false" draw:marker-end="" draw:marker-end-width="0.33cm" draw:marker-end-center="false" draw:fill="solid" draw:fill-color="#b5e087" draw:fill-gradient-name="Gradient_20_1" draw:fill-hatch-name="Hatch_20_22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0" style:family="graphic">
      <style:graphic-properties draw:stroke="solid" draw:stroke-dash="Dash_20_227" svg:stroke-width="0.019cm" svg:stroke-color="#003281" draw:marker-start="" draw:marker-start-width="0.33cm" draw:marker-start-center="false" draw:marker-end="" draw:marker-end-width="0.33cm" draw:marker-end-center="false" draw:fill="solid" draw:fill-color="#99ccff" draw:fill-gradient-name="Gradient_20_1" draw:fill-hatch-name="Hatch_20_2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228" svg:stroke-width="0.019cm" svg:stroke-color="#003281" draw:marker-start="" draw:marker-start-width="0.33cm" draw:marker-start-center="false" draw:marker-end="" draw:marker-end-width="0.33cm" draw:marker-end-center="false" draw:fill="solid" draw:fill-color="#99ccff" draw:fill-gradient-name="Gradient_20_1" draw:fill-hatch-name="Hatch_20_2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231" svg:stroke-width="0.019cm" svg:stroke-color="#eb6617" draw:marker-start="" draw:marker-start-width="0.33cm" draw:marker-start-center="false" draw:marker-end="" draw:marker-end-width="0.33cm" draw:marker-end-center="false" draw:fill="solid" draw:fill-color="#99ccff" draw:fill-gradient-name="Gradient_20_1" draw:fill-hatch-name="Hatch_20_2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232" svg:stroke-width="0.019cm" svg:stroke-color="#eb6617" draw:marker-start="" draw:marker-start-width="0.33cm" draw:marker-start-center="false" draw:marker-end="" draw:marker-end-width="0.33cm" draw:marker-end-center="false" draw:fill="solid" draw:fill-color="#99ccff" draw:fill-gradient-name="Gradient_20_1" draw:fill-hatch-name="Hatch_20_2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233" svg:stroke-width="0.019cm" svg:stroke-color="#68a224" draw:marker-start="" draw:marker-start-width="0.33cm" draw:marker-start-center="false" draw:marker-end="" draw:marker-end-width="0.33cm" draw:marker-end-center="false" draw:fill="solid" draw:fill-color="#99ccff" draw:fill-gradient-name="Gradient_20_1" draw:fill-hatch-name="Hatch_20_2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234" svg:stroke-width="0.019cm" svg:stroke-color="#68a224" draw:marker-start="" draw:marker-start-width="0.33cm" draw:marker-start-center="false" draw:marker-end="" draw:marker-end-width="0.33cm" draw:marker-end-center="false" draw:fill="solid" draw:fill-color="#99ccff" draw:fill-gradient-name="Gradient_20_1" draw:fill-hatch-name="Hatch_20_2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236" svg:stroke-width="0.019cm" svg:stroke-color="#000000" draw:marker-start="" draw:marker-start-width="0.33cm" draw:marker-start-center="false" draw:marker-end="" draw:marker-end-width="0.33cm" draw:marker-end-center="false" draw:fill="none" draw:fill-color="#ffffff" draw:fill-gradient-name="Gradient_20_1" draw:fill-hatch-name="Hatch_20_236"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27" style:family="graphic">
      <style:graphic-properties draw:stroke="none" draw:stroke-dash="Dash_20_237" svg:stroke-width="0.019cm" svg:stroke-color="#000000" draw:marker-start="" draw:marker-start-width="0.33cm" draw:marker-start-center="false" draw:marker-end="" draw:marker-end-width="0.33cm" draw:marker-end-center="false" draw:fill="none" draw:fill-color="#ffffff" draw:fill-gradient-name="Gradient_20_1" draw:fill-hatch-name="Hatch_20_23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_20_238" svg:stroke-width="0.019cm" svg:stroke-color="#000000" draw:marker-start="" draw:marker-start-width="0.33cm" draw:marker-start-center="false" draw:marker-end="" draw:marker-end-width="0.33cm" draw:marker-end-center="false" draw:fill="none" draw:fill-color="#ffffff" draw:fill-gradient-name="Gradient_20_1" draw:fill-hatch-name="Hatch_20_238"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239" svg:stroke-width="0.019cm" svg:stroke-color="#000000" draw:marker-start="" draw:marker-start-width="0.33cm" draw:marker-start-center="false" draw:marker-end="" draw:marker-end-width="0.33cm" draw:marker-end-center="false" draw:fill="none" draw:fill-color="#ffffff" draw:fill-gradient-name="Gradient_20_1" draw:fill-hatch-name="Hatch_20_23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240" svg:stroke-width="0.019cm" svg:stroke-color="#000000" draw:marker-start="" draw:marker-start-width="0.33cm" draw:marker-start-center="false" draw:marker-end="" draw:marker-end-width="0.33cm" draw:marker-end-center="false" draw:fill="none" draw:fill-color="#ffffff" draw:fill-gradient-name="Gradient_20_1" draw:fill-hatch-name="Hatch_20_240"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241" svg:stroke-width="0.019cm" svg:stroke-color="#000000" draw:marker-start="" draw:marker-start-width="0.33cm" draw:marker-start-center="false" draw:marker-end="" draw:marker-end-width="0.33cm" draw:marker-end-center="false" draw:fill="none" draw:fill-color="#ffffff" draw:fill-gradient-name="Gradient_20_1" draw:fill-hatch-name="Hatch_20_241"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242" svg:stroke-width="0.019cm" svg:stroke-color="#000000" draw:marker-start="" draw:marker-start-width="0.33cm" draw:marker-start-center="false" draw:marker-end="" draw:marker-end-width="0.33cm" draw:marker-end-center="false" draw:fill="none" draw:fill-color="#ffffff" draw:fill-gradient-name="Gradient_20_1" draw:fill-hatch-name="Hatch_20_242"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233" style:family="graphic">
      <style:graphic-properties draw:stroke="solid" draw:stroke-dash="Dash_20_235" svg:stroke-width="0.019cm" svg:stroke-color="#68a224" draw:marker-start="" draw:marker-start-width="0.33cm" draw:marker-start-center="false" draw:marker-end="" draw:marker-end-width="0.33cm" draw:marker-end-center="false" draw:fill="solid" draw:fill-color="#68a224" draw:fill-gradient-name="Gradient_20_1" draw:fill-hatch-name="Hatch_20_2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243" svg:stroke-width="0.019cm" svg:stroke-color="#000000" draw:marker-start="" draw:marker-start-width="0.33cm" draw:marker-start-center="false" draw:marker-end="" draw:marker-end-width="0.33cm" draw:marker-end-center="false" draw:fill="none" draw:fill-color="#ffffff" draw:fill-gradient-name="Gradient_20_1" draw:fill-hatch-name="Hatch_20_243" draw:fill-image-name="Bitmape_20_1" draw:textarea-horizontal-align="left" draw:auto-grow-height="true" draw:auto-grow-width="true" fo:min-height="0.215cm" fo:min-width="0.339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_20_527" svg:stroke-width="0.019cm" svg:stroke-color="#000000" draw:marker-start="" draw:marker-start-width="0.33cm" draw:marker-start-center="false" draw:marker-end="" draw:marker-end-width="0.33cm" draw:marker-end-center="false" draw:fill="none" draw:fill-color="#ffffff" draw:fill-gradient-name="Gradient_20_1" draw:fill-hatch-name="Hatch_20_527" draw:fill-image-name="Bitmape_20_1" draw:textarea-horizontal-align="left" draw:auto-grow-height="true" draw:auto-grow-width="true" fo:min-height="0.272cm" fo:min-width="0.397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_20_532" svg:stroke-width="0cm" svg:stroke-color="#000000" draw:marker-start="" draw:marker-start-width="0.3cm" draw:marker-start-center="false" draw:marker-end="" draw:marker-end-width="0.3cm" draw:marker-end-center="false" draw:fill="none" draw:fill-color="#99ccff" draw:fill-gradient-name="Gradient_20_1" draw:fill-hatch-name="Hatch_20_53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23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none" draw:stroke-dash="Dash_20_53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none" draw:stroke-dash="Dash_20_534"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none" draw:stroke-dash="Dash_20_535"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none" draw:stroke-dash="Dash_20_536"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none" draw:stroke-dash="Dash_20_537"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none" draw:stroke-dash="Dash_20_538"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none" draw:stroke-dash="Dash_20_539"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53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none" draw:stroke-dash="Dash_20_5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draw:stroke-dash="Dash_20_5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svg:stroke-width="0.019cm" svg:stroke-color="#c0598e"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soli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0" style:family="graphic">
      <style:graphic-properties draw:stroke="solid" draw:stroke-dash="Dash_20_558" svg:stroke-width="0.019cm" svg:stroke-color="#000000" draw:marker-start="" draw:marker-start-width="0.36cm" draw:marker-start-center="false" draw:marker-end="" draw:marker-end-width="0.36cm" draw:marker-end-center="false" svg:stroke-opacity="100%" draw:stroke-linejoin="round" draw:fill="solid" draw:fill-color="#0000ff" draw:secondary-fill-color="#99ccff" draw:fill-gradient-name="Gradient_20_1" draw:gradient-step-count="0" draw:fill-hatch-name="Hatch_20_55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55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56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615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615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6155"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6156" svg:stroke-width="0.019cm" svg:stroke-color="#93117d"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615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615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615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6160"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616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6162"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55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none" draw:stroke-dash="Dash_20_6163" svg:stroke-width="0.019cm" svg:stroke-color="#000000" draw:marker-start="" draw:marker-start-width="0.33cm" draw:marker-start-center="false" draw:marker-end="" draw:marker-end-width="0.33cm" draw:marker-end-center="false" draw:fill="none" draw:fill-color="#ffffff" draw:fill-gradient-name="Gradient_20_1" draw:fill-hatch-name="Hatch_20_5566" draw:fill-image-name="Bitmape_20_1" draw:textarea-horizontal-align="left" draw:auto-grow-height="true" draw:auto-grow-width="true" fo:min-height="0.236cm" fo:min-width="0.143cm" fo:padding-top="0cm" fo:padding-bottom="0cm" fo:padding-left="0cm" fo:padding-right="0cm" draw:shadow="hidden" draw:shadow-offset-x="0.3cm" draw:shadow-offset-y="0.3cm" draw:shadow-color="#808080" style:run-through="foreground"/>
    </style:style>
    <style:style style:name="gr264" style:family="graphic">
      <style:graphic-properties draw:stroke="none" draw:stroke-dash="Dash_20_6164" svg:stroke-width="0.019cm" svg:stroke-color="#000000" draw:marker-start="" draw:marker-start-width="0.33cm" draw:marker-start-center="false" draw:marker-end="" draw:marker-end-width="0.33cm" draw:marker-end-center="false" draw:fill="none" draw:fill-color="#ffffff" draw:fill-gradient-name="Gradient_20_1" draw:fill-hatch-name="Hatch_20_5567" draw:fill-image-name="Bitmape_20_1" draw:textarea-horizontal-align="left" draw:auto-grow-height="true" draw:auto-grow-width="true" fo:min-height="0.235cm" fo:min-width="0.127cm"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_20_6165" svg:stroke-width="0.019cm" svg:stroke-color="#000000" draw:marker-start="" draw:marker-start-width="0.33cm" draw:marker-start-center="false" draw:marker-end="" draw:marker-end-width="0.33cm" draw:marker-end-center="false" draw:fill="none" draw:fill-color="#ffffff" draw:fill-gradient-name="Gradient_20_1" draw:fill-hatch-name="Hatch_20_5568" draw:fill-image-name="Bitmape_20_1" draw:textarea-horizontal-align="left" draw:auto-grow-height="true" draw:auto-grow-width="true" fo:min-height="0.236cm" fo:min-width="0.141cm" fo:padding-top="0cm" fo:padding-bottom="0cm" fo:padding-left="0cm" fo:padding-right="0cm" draw:shadow="hidden" draw:shadow-offset-x="0.3cm" draw:shadow-offset-y="0.3cm" draw:shadow-color="#808080" style:run-through="foreground"/>
    </style:style>
    <style:style style:name="gr266" style:family="graphic">
      <style:graphic-properties draw:stroke="none" draw:stroke-dash="Dash_20_6166" svg:stroke-width="0.019cm" svg:stroke-color="#000000" draw:marker-start="" draw:marker-start-width="0.33cm" draw:marker-start-center="false" draw:marker-end="" draw:marker-end-width="0.33cm" draw:marker-end-center="false" draw:fill="none" draw:fill-color="#ffffff" draw:fill-gradient-name="Gradient_20_1" draw:fill-hatch-name="Hatch_20_5569" draw:fill-image-name="Bitmape_20_1" draw:textarea-horizontal-align="left" draw:auto-grow-height="true" draw:auto-grow-width="true" fo:min-height="0.236cm" fo:min-width="0.148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_20_6167" svg:stroke-width="0.019cm" svg:stroke-color="#000000" draw:marker-start="" draw:marker-start-width="0.33cm" draw:marker-start-center="false" draw:marker-end="" draw:marker-end-width="0.33cm" draw:marker-end-center="false" draw:fill="none" draw:fill-color="#ffffff" draw:fill-gradient-name="Gradient_20_1" draw:fill-hatch-name="Hatch_20_5570" draw:fill-image-name="Bitmape_20_1" draw:textarea-horizontal-align="left" draw:auto-grow-height="true" draw:auto-grow-width="true" fo:min-height="0.236cm" fo:min-width="0.129cm" fo:padding-top="0cm" fo:padding-bottom="0cm" fo:padding-left="0cm" fo:padding-right="0cm" draw:shadow="hidden" draw:shadow-offset-x="0.3cm" draw:shadow-offset-y="0.3cm" draw:shadow-color="#808080" style:run-through="foreground"/>
    </style:style>
    <style:style style:name="gr268" style:family="graphic">
      <style:graphic-properties draw:stroke="none" draw:stroke-dash="Dash_20_6168" svg:stroke-width="0.019cm" svg:stroke-color="#000000" draw:marker-start="" draw:marker-start-width="0.33cm" draw:marker-start-center="false" draw:marker-end="" draw:marker-end-width="0.33cm" draw:marker-end-center="false" draw:fill="none" draw:fill-color="#ffffff" draw:fill-gradient-name="Gradient_20_1" draw:fill-hatch-name="Hatch_20_5571" draw:fill-image-name="Bitmape_20_1" draw:textarea-horizontal-align="left" draw:auto-grow-height="true" draw:auto-grow-width="true" fo:min-height="0.235cm" fo:min-width="0.138cm" fo:padding-top="0cm" fo:padding-bottom="0cm" fo:padding-left="0cm" fo:padding-right="0cm" draw:shadow="hidden" draw:shadow-offset-x="0.3cm" draw:shadow-offset-y="0.3cm" draw:shadow-color="#808080" style:run-through="foreground"/>
    </style:style>
    <style:style style:name="gr269" style:family="graphic">
      <style:graphic-properties draw:stroke="none" draw:stroke-dash="Dash_20_6169" svg:stroke-width="0.019cm" svg:stroke-color="#000000" draw:marker-start="" draw:marker-start-width="0.33cm" draw:marker-start-center="false" draw:marker-end="" draw:marker-end-width="0.33cm" draw:marker-end-center="false" draw:fill="none" draw:fill-color="#ffffff" draw:fill-gradient-name="Gradient_20_1" draw:fill-hatch-name="Hatch_20_5572" draw:fill-image-name="Bitmape_20_1" draw:textarea-horizontal-align="left" draw:auto-grow-height="true" draw:auto-grow-width="true" fo:min-height="0.235cm" fo:min-width="0.123cm" fo:padding-top="0cm" fo:padding-bottom="0cm" fo:padding-left="0cm" fo:padding-right="0cm" draw:shadow="hidden" draw:shadow-offset-x="0.3cm" draw:shadow-offset-y="0.3cm" draw:shadow-color="#808080" style:run-through="foreground"/>
    </style:style>
    <style:style style:name="gr270" style:family="graphic">
      <style:graphic-properties draw:stroke="none" draw:stroke-dash="Dash_20_6170" svg:stroke-width="0.019cm" svg:stroke-color="#000000" draw:marker-start="" draw:marker-start-width="0.33cm" draw:marker-start-center="false" draw:marker-end="" draw:marker-end-width="0.33cm" draw:marker-end-center="false" draw:fill="none" draw:fill-color="#ffffff" draw:fill-gradient-name="Gradient_20_1" draw:fill-hatch-name="Hatch_20_5573" draw:fill-image-name="Bitmape_20_1" draw:textarea-horizontal-align="left" draw:auto-grow-height="true" draw:auto-grow-width="true" fo:min-height="0.236cm" fo:min-width="0.116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6171" svg:stroke-width="0.019cm" svg:stroke-color="#000000" draw:marker-start="" draw:marker-start-width="0.33cm" draw:marker-start-center="false" draw:marker-end="" draw:marker-end-width="0.33cm" draw:marker-end-center="false" draw:fill="none" draw:fill-color="#ffffff" draw:fill-gradient-name="Gradient_20_1" draw:fill-hatch-name="Hatch_20_5574" draw:fill-image-name="Bitmape_20_1" draw:textarea-horizontal-align="left" draw:auto-grow-height="true" draw:auto-grow-width="true" fo:min-height="0.355cm" fo:min-width="0.224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6172" svg:stroke-width="0.019cm" svg:stroke-color="#000000" draw:marker-start="" draw:marker-start-width="0.33cm" draw:marker-start-center="false" draw:marker-end="" draw:marker-end-width="0.33cm" draw:marker-end-center="false" draw:fill="none" draw:fill-color="#ffffff" draw:fill-gradient-name="Gradient_20_1" draw:fill-hatch-name="Hatch_20_5575" draw:fill-image-name="Bitmape_20_1" draw:textarea-horizontal-align="left" draw:auto-grow-height="true" draw:auto-grow-width="true" fo:min-height="0.236cm" fo:min-width="0.15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6173" svg:stroke-width="0.019cm" svg:stroke-color="#000000" draw:marker-start="" draw:marker-start-width="0.33cm" draw:marker-start-center="false" draw:marker-end="" draw:marker-end-width="0.33cm" draw:marker-end-center="false" draw:fill="none" draw:fill-color="#ffffff" draw:fill-gradient-name="Gradient_20_1" draw:fill-hatch-name="Hatch_20_5576" draw:fill-image-name="Bitmape_20_1" draw:textarea-horizontal-align="left" draw:auto-grow-height="true" draw:auto-grow-width="true" fo:min-height="0.236cm" fo:min-width="0.138cm" fo:padding-top="0cm" fo:padding-bottom="0cm" fo:padding-left="0cm" fo:padding-right="0cm" draw:shadow="hidden" draw:shadow-offset-x="0.3cm" draw:shadow-offset-y="0.3cm" draw:shadow-color="#808080" style:run-through="foreground"/>
    </style:style>
    <style:style style:name="gr274" style:family="graphic">
      <style:graphic-properties draw:stroke="solid" draw:stroke-dash="Dash_20_6174" svg:stroke-width="0.019cm" svg:stroke-color="#68a224" draw:marker-start="" draw:marker-start-width="0.33cm" draw:marker-start-center="false" draw:marker-end="" draw:marker-end-width="0.33cm" draw:marker-end-center="false" draw:fill="solid" draw:fill-color="#99ccf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6175" svg:stroke-width="0.019cm" svg:stroke-color="#68a224" draw:marker-start="" draw:marker-start-width="0.33cm" draw:marker-start-center="false" draw:marker-end="" draw:marker-end-width="0.33cm" draw:marker-end-center="false" draw:fill="solid" draw:fill-color="#99ccff" draw:fill-gradient-name="Gradient_20_1" draw:fill-hatch-name="Hatch_20_55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6176" svg:stroke-width="0.019cm" svg:stroke-color="#68a224" draw:marker-start="" draw:marker-start-width="0.33cm" draw:marker-start-center="false" draw:marker-end="" draw:marker-end-width="0.33cm" draw:marker-end-center="false" draw:fill="solid" draw:fill-color="#99ccff" draw:fill-gradient-name="Gradient_20_1" draw:fill-hatch-name="Hatch_20_55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draw:stroke-dash="Dash_20_6177" svg:stroke-width="0.019cm" svg:stroke-color="#68a224" draw:marker-start="" draw:marker-start-width="0.33cm" draw:marker-start-center="false" draw:marker-end="" draw:marker-end-width="0.33cm" draw:marker-end-center="false" draw:fill="solid" draw:fill-color="#99ccff" draw:fill-gradient-name="Gradient_20_1" draw:fill-hatch-name="Hatch_20_55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_20_6178" svg:stroke-width="0.019cm" svg:stroke-color="#93117d" draw:marker-start="" draw:marker-start-width="0.33cm" draw:marker-start-center="false" draw:marker-end="" draw:marker-end-width="0.33cm" draw:marker-end-center="false" draw:fill="solid" draw:fill-color="#99ccff" draw:fill-gradient-name="Gradient_20_1" draw:fill-hatch-name="Hatch_20_5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6179" svg:stroke-width="0.019cm" svg:stroke-color="#93117d" draw:marker-start="" draw:marker-start-width="0.33cm" draw:marker-start-center="false" draw:marker-end="" draw:marker-end-width="0.33cm" draw:marker-end-center="false" draw:fill="solid" draw:fill-color="#99ccff" draw:fill-gradient-name="Gradient_20_1" draw:fill-hatch-name="Hatch_20_55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6180" svg:stroke-width="0.019cm" svg:stroke-color="#93117d" draw:marker-start="" draw:marker-start-width="0.33cm" draw:marker-start-center="false" draw:marker-end="" draw:marker-end-width="0.33cm" draw:marker-end-center="false" draw:fill="solid" draw:fill-color="#99ccff" draw:fill-gradient-name="Gradient_20_1" draw:fill-hatch-name="Hatch_20_55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draw:stroke-dash="Dash_20_6181" svg:stroke-width="0.019cm" svg:stroke-color="#68a224" draw:marker-start="" draw:marker-start-width="0.33cm" draw:marker-start-center="false" draw:marker-end="" draw:marker-end-width="0.33cm" draw:marker-end-center="false" draw:fill="solid" draw:fill-color="#99ccff" draw:fill-gradient-name="Gradient_20_1" draw:fill-hatch-name="Hatch_20_55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draw:stroke-dash="Dash_20_6182" svg:stroke-width="0.019cm" svg:stroke-color="#68a224" draw:marker-start="" draw:marker-start-width="0.33cm" draw:marker-start-center="false" draw:marker-end="" draw:marker-end-width="0.33cm" draw:marker-end-center="false" draw:fill="solid" draw:fill-color="#99ccff" draw:fill-gradient-name="Gradient_20_1" draw:fill-hatch-name="Hatch_20_55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draw:stroke-dash="Dash_20_6183" svg:stroke-width="0.019cm" svg:stroke-color="#93117d" draw:marker-start="" draw:marker-start-width="0.33cm" draw:marker-start-center="false" draw:marker-end="" draw:marker-end-width="0.33cm" draw:marker-end-center="false" draw:fill="solid" draw:fill-color="#99ccff" draw:fill-gradient-name="Gradient_20_1" draw:fill-hatch-name="Hatch_20_55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6184" svg:stroke-width="0.019cm" svg:stroke-color="#93117d" draw:marker-start="" draw:marker-start-width="0.33cm" draw:marker-start-center="false" draw:marker-end="" draw:marker-end-width="0.33cm" draw:marker-end-center="false" draw:fill="solid" draw:fill-color="#99ccff" draw:fill-gradient-name="Gradient_20_1" draw:fill-hatch-name="Hatch_20_5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593" svg:stroke-width="0.019cm" svg:stroke-color="#000000" draw:marker-start="" draw:marker-start-width="0.33cm" draw:marker-start-center="false" draw:marker-end="" draw:marker-end-width="0.33cm" draw:marker-end-center="false" draw:fill="none" draw:fill-color="#99ccff" draw:fill-gradient-name="Gradient_20_1" draw:fill-hatch-name="Hatch_20_59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286" style:family="graphic">
      <style:graphic-properties fo:margin-left="0.7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87"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8" style:family="graphic">
      <style:graphic-properties draw:stroke="solid" draw:stroke-dash="Dash_20_608" svg:stroke-width="0.019cm" svg:stroke-color="#000000" draw:marker-start="" draw:marker-start-width="0.194cm" draw:marker-start-center="false" draw:marker-end="" draw:marker-end-width="0.194cm" draw:marker-end-center="false" draw:fill="none" draw:fill-color="#f39f3d" draw:fill-gradient-name="Gradient_20_1" draw:fill-hatch-name="Hatch_20_608" draw:fill-image-name="Bitmape_20_1" draw:opacity="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89" style:family="graphic">
      <style:graphic-properties draw:stroke="solid" draw:stroke-dash="Dash_20_609"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10" svg:stroke-width="0.019cm" svg:stroke-color="#000000" draw:marker-start="" draw:marker-start-width="0.362cm" draw:marker-start-center="false" draw:marker-end="" draw:marker-end-width="0.362cm" draw:marker-end-center="false" svg:stroke-opacity="100%" draw:stroke-linejoin="round" draw:fill="solid" draw:fill-color="#99ccff" draw:secondary-fill-color="#99ccff" draw:fill-gradient-name="Gradient_20_1" draw:gradient-step-count="0" draw:fill-hatch-name="Hatch_20_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611" svg:stroke-width="0.019cm" svg:stroke-color="#68a224" draw:marker-start="" draw:marker-start-width="0.332cm" draw:marker-start-center="false" draw:marker-end="" draw:marker-end-width="0.332cm" draw:marker-end-center="false" draw:fill="solid" draw:fill-color="#99ccff" draw:fill-gradient-name="Gradient_20_1" draw:fill-hatch-name="Hatch_20_6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612" svg:stroke-width="0.019cm" svg:stroke-color="#68a224" draw:marker-start="" draw:marker-start-width="0.332cm" draw:marker-start-center="false" draw:marker-end="" draw:marker-end-width="0.332cm" draw:marker-end-center="false" draw:fill="solid" draw:fill-color="#99ccff" draw:fill-gradient-name="Gradient_20_1" draw:fill-hatch-name="Hatch_20_6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613" svg:stroke-width="0.019cm" svg:stroke-color="#000000" draw:marker-start="" draw:marker-start-width="0.332cm" draw:marker-start-center="false" draw:marker-end="" draw:marker-end-width="0.332cm" draw:marker-end-center="false" draw:fill="none" draw:fill-color="#ffffff" draw:fill-gradient-name="Gradient_20_1" draw:fill-hatch-name="Hatch_20_613" draw:fill-image-name="Bitmape_20_1" draw:textarea-horizontal-align="left" draw:auto-grow-height="true" draw:auto-grow-width="true" fo:min-height="0.215cm" fo:min-width="0.406cm" fo:padding-top="0cm" fo:padding-bottom="0cm" fo:padding-left="0cm" fo:padding-right="0cm" draw:shadow="hidden" draw:shadow-offset-x="0.3cm" draw:shadow-offset-y="0.3cm" draw:shadow-color="#808080" style:run-through="foreground"/>
    </style:style>
    <style:style style:name="gr294" style:family="graphic">
      <style:graphic-properties draw:stroke="solid" draw:stroke-dash="Dash_20_614" svg:stroke-width="0.019cm" svg:stroke-color="#004c98" draw:marker-start="" draw:marker-start-width="0.323cm" draw:marker-start-center="false" draw:marker-end="" draw:marker-end-width="0.323cm" draw:marker-end-center="false" draw:fill="solid" draw:fill-color="#99ccff" draw:fill-gradient-name="Gradient_20_1" draw:fill-hatch-name="Hatch_20_614"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5" style:family="graphic">
      <style:graphic-properties draw:stroke="solid" draw:stroke-dash="Dash_20_615" svg:stroke-width="0.019cm" svg:stroke-color="#004c98" draw:marker-start="" draw:marker-start-width="0.323cm" draw:marker-start-center="false" draw:marker-end="" draw:marker-end-width="0.323cm" draw:marker-end-center="false" draw:fill="solid" draw:fill-color="#99ccff" draw:fill-gradient-name="Gradient_20_1" draw:fill-hatch-name="Hatch_20_615"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6" style:family="graphic">
      <style:graphic-properties draw:stroke="solid" draw:stroke-dash="Dash_20_616" svg:stroke-width="0.019cm" svg:stroke-color="#004c98" draw:marker-start="" draw:marker-start-width="0.323cm" draw:marker-start-center="false" draw:marker-end="" draw:marker-end-width="0.323cm" draw:marker-end-center="false" draw:fill="solid" draw:fill-color="#99ccff" draw:fill-gradient-name="Gradient_20_1" draw:fill-hatch-name="Hatch_20_616"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97" style:family="graphic">
      <style:graphic-properties draw:stroke="none" draw:stroke-dash="Dash_20_617" svg:stroke-width="0.019cm" svg:stroke-color="#000000" draw:marker-start="" draw:marker-start-width="0.332cm" draw:marker-start-center="false" draw:marker-end="" draw:marker-end-width="0.332cm" draw:marker-end-center="false" draw:fill="none" draw:fill-color="#ffffff" draw:fill-gradient-name="Gradient_20_1" draw:fill-hatch-name="Hatch_20_617" draw:fill-image-name="Bitmape_20_1" draw:textarea-horizontal-align="left" draw:auto-grow-height="true" draw:auto-grow-width="true" fo:min-height="0.215cm" fo:min-width="0.418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_20_618" svg:stroke-width="0.019cm" svg:stroke-color="#000000" draw:marker-start="" draw:marker-start-width="0.332cm" draw:marker-start-center="false" draw:marker-end="" draw:marker-end-width="0.332cm" draw:marker-end-center="false" draw:fill="none" draw:fill-color="#ffffff" draw:fill-gradient-name="Gradient_20_1" draw:fill-hatch-name="Hatch_20_618" draw:fill-image-name="Bitmape_20_1" draw:textarea-horizontal-align="left" draw:auto-grow-height="true" draw:auto-grow-width="true" fo:min-height="0.215cm" fo:min-width="0.423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_20_619" svg:stroke-width="0.019cm" svg:stroke-color="#000000" draw:marker-start="" draw:marker-start-width="0.332cm" draw:marker-start-center="false" draw:marker-end="" draw:marker-end-width="0.332cm" draw:marker-end-center="false" draw:fill="none" draw:fill-color="#ffffff" draw:fill-gradient-name="Gradient_20_1" draw:fill-hatch-name="Hatch_20_619" draw:fill-image-name="Bitmape_20_1" draw:textarea-horizontal-align="left" draw:auto-grow-height="true" draw:auto-grow-width="true" fo:min-height="0.217cm" fo:min-width="0.453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620" svg:stroke-width="0.019cm" svg:stroke-color="#000000" draw:marker-start="" draw:marker-start-width="0.33cm" draw:marker-start-center="false" draw:marker-end="" draw:marker-end-width="0.33cm" draw:marker-end-center="false" draw:fill="none" draw:fill-color="#99ccff" draw:fill-gradient-name="Gradient_20_1" draw:fill-hatch-name="Hatch_20_62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301"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solid" draw:stroke-dash="Dash_20_632" svg:stroke-width="0.019cm" svg:stroke-color="#000000" draw:marker-start="" draw:marker-start-width="0.33cm" draw:marker-start-center="false" draw:marker-end="" draw:marker-end-width="0.33cm" draw:marker-end-center="false" draw:fill="solid" draw:fill-color="#7ed2ed" draw:fill-gradient-name="Gradient_20_1" draw:fill-hatch-name="Hatch_20_632" draw:fill-image-name="Bitmape_20_1"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303" style:family="graphic">
      <style:graphic-properties draw:stroke="none" draw:stroke-dash="Dash_20_633" svg:stroke-width="0.019cm" svg:stroke-color="#000000" draw:marker-start="" draw:marker-start-width="0.33cm" draw:marker-start-center="false" draw:marker-end="" draw:marker-end-width="0.33cm" draw:marker-end-center="false" draw:fill="none" draw:fill-color="#ffffff" draw:fill-gradient-name="Gradient_20_1" draw:fill-hatch-name="Hatch_20_633" draw:fill-image-name="Bitmape_20_1" draw:textarea-horizontal-align="left" draw:auto-grow-height="true" draw:auto-grow-width="true" fo:min-height="0.279cm" fo:min-width="0.157cm" fo:padding-top="0cm" fo:padding-bottom="0cm" fo:padding-left="0cm" fo:padding-right="0cm" draw:shadow="hidden" draw:shadow-offset-x="0.3cm" draw:shadow-offset-y="0.3cm" draw:shadow-color="#808080" style:run-through="foreground"/>
    </style:style>
    <style:style style:name="gr304" style:family="graphic">
      <style:graphic-properties draw:stroke="solid" draw:stroke-dash="Dash_20_634" svg:stroke-width="0.019cm" svg:stroke-color="#93117d" draw:marker-start="" draw:marker-start-width="0.33cm" draw:marker-start-center="false" draw:marker-end="" draw:marker-end-width="0.33cm" draw:marker-end-center="false" draw:fill="solid" draw:fill-color="#99ccff" draw:fill-gradient-name="Gradient_20_1" draw:fill-hatch-name="Hatch_20_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_20_635" svg:stroke-width="0.019cm" svg:stroke-color="#93117d" draw:marker-start="" draw:marker-start-width="0.33cm" draw:marker-start-center="false" draw:marker-end="" draw:marker-end-width="0.33cm" draw:marker-end-center="false" draw:fill="solid" draw:fill-color="#99ccff" draw:fill-gradient-name="Gradient_20_1" draw:fill-hatch-name="Hatch_20_6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636" svg:stroke-width="0.019cm" svg:stroke-color="#eb6617" draw:marker-start="" draw:marker-start-width="0.33cm" draw:marker-start-center="false" draw:marker-end="" draw:marker-end-width="0.33cm" draw:marker-end-center="false" draw:fill="solid" draw:fill-color="#99ccff" draw:fill-gradient-name="Gradient_20_1" draw:fill-hatch-name="Hatch_20_6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_20_637" svg:stroke-width="0.019cm" svg:stroke-color="#eb6617" draw:marker-start="" draw:marker-start-width="0.33cm" draw:marker-start-center="false" draw:marker-end="" draw:marker-end-width="0.33cm" draw:marker-end-center="false" draw:fill="solid" draw:fill-color="#99ccff" draw:fill-gradient-name="Gradient_20_1" draw:fill-hatch-name="Hatch_20_6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draw:stroke-dash="Dash_20_638" svg:stroke-width="0.019cm" svg:stroke-color="#000000" draw:marker-start="" draw:marker-start-width="0.33cm" draw:marker-start-center="false" draw:marker-end="" draw:marker-end-width="0.33cm" draw:marker-end-center="false" draw:fill="none" draw:fill-color="#ffffff" draw:fill-gradient-name="Gradient_20_1" draw:fill-hatch-name="Hatch_20_638" draw:fill-image-name="Bitmape_20_1" draw:textarea-horizontal-align="left" draw:auto-grow-height="true" draw:auto-grow-width="true" fo:min-height="0.277cm" fo:min-width="0.166cm" fo:padding-top="0cm" fo:padding-bottom="0cm" fo:padding-left="0cm" fo:padding-right="0cm" draw:shadow="hidden" draw:shadow-offset-x="0.3cm" draw:shadow-offset-y="0.3cm" draw:shadow-color="#808080" style:run-through="foreground"/>
    </style:style>
    <style:style style:name="gr309" style:family="graphic">
      <style:graphic-properties draw:stroke="none" draw:stroke-dash="Dash_20_639" svg:stroke-width="0.019cm" svg:stroke-color="#000000" draw:marker-start="" draw:marker-start-width="0.33cm" draw:marker-start-center="false" draw:marker-end="" draw:marker-end-width="0.33cm" draw:marker-end-center="false" draw:fill="none" draw:fill-color="#ffffff" draw:fill-gradient-name="Gradient_20_1" draw:fill-hatch-name="Hatch_20_639" draw:fill-image-name="Bitmape_20_1" draw:textarea-horizontal-align="left" draw:auto-grow-height="true" draw:auto-grow-width="true" fo:min-height="0.277cm" fo:min-width="0.206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640" svg:stroke-width="0.019cm" svg:stroke-color="#000000" draw:marker-start="" draw:marker-start-width="0.33cm" draw:marker-start-center="false" draw:marker-end="" draw:marker-end-width="0.33cm" draw:marker-end-center="false" draw:fill="none" draw:fill-color="#ffffff" draw:fill-gradient-name="Gradient_20_1" draw:fill-hatch-name="Hatch_20_640" draw:fill-image-name="Bitmape_20_1" draw:textarea-horizontal-align="left" draw:auto-grow-height="true" draw:auto-grow-width="true" fo:min-height="0.279cm" fo:min-width="0.423cm" fo:padding-top="0cm" fo:padding-bottom="0cm" fo:padding-left="0cm" fo:padding-right="0cm" draw:shadow="hidden" draw:shadow-offset-x="0.3cm" draw:shadow-offset-y="0.3cm" draw:shadow-color="#808080" style:run-through="foreground"/>
    </style:style>
    <style:style style:name="gr311" style:family="graphic">
      <style:graphic-properties draw:stroke="solid" draw:stroke-dash="Dash_20_641" svg:stroke-width="0.019cm" svg:stroke-color="#93117d" draw:marker-start="" draw:marker-start-width="0.33cm" draw:marker-start-center="false" draw:marker-end="" draw:marker-end-width="0.33cm" draw:marker-end-center="false" draw:fill="solid" draw:fill-color="#93117d" draw:fill-gradient-name="Gradient_20_1" draw:fill-hatch-name="Hatch_20_6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draw:stroke-dash="Dash_20_642" svg:stroke-width="0.019cm" svg:stroke-color="#000000" draw:marker-start="" draw:marker-start-width="0.33cm" draw:marker-start-center="false" draw:marker-end="" draw:marker-end-width="0.33cm" draw:marker-end-center="false" draw:fill="none" draw:fill-color="#ffffff" draw:fill-gradient-name="Gradient_20_1" draw:fill-hatch-name="Hatch_20_642" draw:fill-image-name="Bitmape_20_1" draw:textarea-horizontal-align="left" draw:auto-grow-height="true" draw:auto-grow-width="true" fo:min-height="0.277cm" fo:min-width="0.145cm" fo:padding-top="0cm" fo:padding-bottom="0cm" fo:padding-left="0cm" fo:padding-right="0cm" draw:shadow="hidden" draw:shadow-offset-x="0.3cm" draw:shadow-offset-y="0.3cm" draw:shadow-color="#808080" style:run-through="foreground"/>
    </style:style>
    <style:style style:name="gr3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5" style:family="graphic">
      <style:graphic-properties draw:stroke="solid" draw:stroke-dash="Dash_20_621" svg:stroke-width="0.019cm" svg:stroke-color="#000000" draw:marker-start="" draw:marker-start-width="0.33cm" draw:marker-start-center="false" draw:marker-end="" draw:marker-end-width="0.33cm" draw:marker-end-center="false" draw:fill="solid" draw:fill-color="#f2ffe5" draw:fill-gradient-name="Gradient_20_1" draw:fill-hatch-name="Hatch_20_621"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16" style:family="graphic">
      <style:graphic-properties draw:stroke="none" draw:stroke-dash="Dash_20_622" svg:stroke-width="0.019cm" svg:stroke-color="#000000" draw:marker-start="" draw:marker-start-width="0.33cm" draw:marker-start-center="false" draw:marker-end="" draw:marker-end-width="0.33cm" draw:marker-end-center="false" draw:fill="none" draw:fill-color="#ffffff" draw:fill-gradient-name="Gradient_20_1" draw:fill-hatch-name="Hatch_20_622" draw:fill-image-name="Bitmape_20_1" draw:textarea-horizontal-align="left" draw:auto-grow-height="true" draw:auto-grow-width="true" fo:min-height="0.504cm" fo:min-width="0.323cm" fo:padding-top="0cm" fo:padding-bottom="0cm" fo:padding-left="0cm" fo:padding-right="0cm" draw:shadow="hidden" draw:shadow-offset-x="0.3cm" draw:shadow-offset-y="0.3cm" draw:shadow-color="#808080" style:run-through="foreground"/>
    </style:style>
    <style:style style:name="gr317" style:family="graphic">
      <style:graphic-properties draw:stroke="solid" draw:stroke-dash="Dash_20_623" svg:stroke-width="0.019cm" svg:stroke-color="#93117d" draw:marker-start="" draw:marker-start-width="0.33cm" draw:marker-start-center="false" draw:marker-end="" draw:marker-end-width="0.33cm" draw:marker-end-center="false" draw:fill="solid" draw:fill-color="#99ccff" draw:fill-gradient-name="Gradient_20_1" draw:fill-hatch-name="Hatch_20_623"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18" style:family="graphic">
      <style:graphic-properties draw:stroke="solid" draw:stroke-dash="Dash_20_624" svg:stroke-width="0.019cm" svg:stroke-color="#93117d" draw:marker-start="" draw:marker-start-width="0.33cm" draw:marker-start-center="false" draw:marker-end="" draw:marker-end-width="0.33cm" draw:marker-end-center="false" draw:fill="solid" draw:fill-color="#99ccff" draw:fill-gradient-name="Gradient_20_1" draw:fill-hatch-name="Hatch_20_624"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19" style:family="graphic">
      <style:graphic-properties draw:stroke="solid" draw:stroke-dash="Dash_20_625" svg:stroke-width="0.019cm" svg:stroke-color="#eb6617" draw:marker-start="" draw:marker-start-width="0.33cm" draw:marker-start-center="false" draw:marker-end="" draw:marker-end-width="0.33cm" draw:marker-end-center="false" draw:fill="solid" draw:fill-color="#99ccff" draw:fill-gradient-name="Gradient_20_1" draw:fill-hatch-name="Hatch_20_625"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20" style:family="graphic">
      <style:graphic-properties draw:stroke="solid" draw:stroke-dash="Dash_20_626" svg:stroke-width="0.019cm" svg:stroke-color="#eb6617" draw:marker-start="" draw:marker-start-width="0.33cm" draw:marker-start-center="false" draw:marker-end="" draw:marker-end-width="0.33cm" draw:marker-end-center="false" draw:fill="solid" draw:fill-color="#99ccff" draw:fill-gradient-name="Gradient_20_1" draw:fill-hatch-name="Hatch_20_626"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21" style:family="graphic">
      <style:graphic-properties draw:stroke="none" draw:stroke-dash="Dash_20_627" svg:stroke-width="0.019cm" svg:stroke-color="#000000" draw:marker-start="" draw:marker-start-width="0.33cm" draw:marker-start-center="false" draw:marker-end="" draw:marker-end-width="0.33cm" draw:marker-end-center="false" draw:fill="none" draw:fill-color="#ffffff" draw:fill-gradient-name="Gradient_20_1" draw:fill-hatch-name="Hatch_20_627" draw:fill-image-name="Bitmape_20_1" draw:textarea-horizontal-align="left" draw:auto-grow-height="true" draw:auto-grow-width="true" fo:min-height="0.504cm" fo:min-width="0.34cm" fo:padding-top="0cm" fo:padding-bottom="0cm" fo:padding-left="0cm" fo:padding-right="0cm" draw:shadow="hidden" draw:shadow-offset-x="0.3cm" draw:shadow-offset-y="0.3cm" draw:shadow-color="#808080" style:run-through="foreground"/>
    </style:style>
    <style:style style:name="gr322" style:family="graphic">
      <style:graphic-properties draw:stroke="none" draw:stroke-dash="Dash_20_628" svg:stroke-width="0.019cm" svg:stroke-color="#000000" draw:marker-start="" draw:marker-start-width="0.33cm" draw:marker-start-center="false" draw:marker-end="" draw:marker-end-width="0.33cm" draw:marker-end-center="false" draw:fill="none" draw:fill-color="#ffffff" draw:fill-gradient-name="Gradient_20_1" draw:fill-hatch-name="Hatch_20_628" draw:fill-image-name="Bitmape_20_1" draw:textarea-horizontal-align="left" draw:auto-grow-height="true" draw:auto-grow-width="true" fo:min-height="0.503cm" fo:min-width="0.293cm" fo:padding-top="0cm" fo:padding-bottom="0cm" fo:padding-left="0cm" fo:padding-right="0cm" draw:shadow="hidden" draw:shadow-offset-x="0.3cm" draw:shadow-offset-y="0.3cm" draw:shadow-color="#808080" style:run-through="foreground"/>
    </style:style>
    <style:style style:name="gr323" style:family="graphic">
      <style:graphic-properties draw:stroke="none" draw:stroke-dash="Dash_20_629" svg:stroke-width="0.019cm" svg:stroke-color="#000000" draw:marker-start="" draw:marker-start-width="0.33cm" draw:marker-start-center="false" draw:marker-end="" draw:marker-end-width="0.33cm" draw:marker-end-center="false" draw:fill="none" draw:fill-color="#ffffff" draw:fill-gradient-name="Gradient_20_1" draw:fill-hatch-name="Hatch_20_629" draw:fill-image-name="Bitmape_20_1" draw:textarea-horizontal-align="left" draw:auto-grow-height="true" draw:auto-grow-width="true" fo:min-height="0.503cm" fo:min-width="0.245cm" fo:padding-top="0cm" fo:padding-bottom="0cm" fo:padding-left="0cm" fo:padding-right="0cm" draw:shadow="hidden" draw:shadow-offset-x="0.3cm" draw:shadow-offset-y="0.3cm" draw:shadow-color="#808080" style:run-through="foreground"/>
    </style:style>
    <style:style style:name="gr324" style:family="graphic">
      <style:graphic-properties draw:stroke="solid" draw:stroke-dash="Dash_20_630" svg:stroke-width="0.019cm" svg:stroke-color="#93117d" draw:marker-start="" draw:marker-start-width="0.33cm" draw:marker-start-center="false" draw:marker-end="" draw:marker-end-width="0.33cm" draw:marker-end-center="false" draw:fill="solid" draw:fill-color="#93117d" draw:fill-gradient-name="Gradient_20_1" draw:fill-hatch-name="Hatch_20_630" draw:fill-image-name="Bitmape_20_1" draw:textarea-horizontal-align="center" draw:textarea-vertical-align="middle" fo:padding-top="0.254cm" fo:padding-bottom="0.254cm" fo:padding-left="0.25cm" fo:padding-right="0.25cm" draw:shadow="hidden" draw:shadow-offset-x="0.3cm" draw:shadow-offset-y="0.3cm" draw:shadow-color="#808080" style:run-through="foreground"/>
    </style:style>
    <style:style style:name="gr325"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1" draw:fill-hatch-name="Hatch_20_631" draw:fill-image-name="Bitmape_20_1" draw:textarea-horizontal-align="left" draw:auto-grow-height="true" draw:auto-grow-width="true" fo:min-height="0.504cm" fo:min-width="0.767cm" fo:padding-top="0cm" fo:padding-bottom="0cm" fo:padding-left="0cm" fo:padding-right="0cm" draw:shadow="hidden" draw:shadow-offset-x="0.3cm" draw:shadow-offset-y="0.3cm" draw:shadow-color="#808080" style:run-through="foreground"/>
    </style:style>
    <style:style style:name="gr326" style:family="graphic">
      <style:graphic-properties draw:stroke="solid" draw:stroke-dash="Dash_20_415" svg:stroke-width="0.019cm" svg:stroke-color="#000000" draw:marker-start="" draw:marker-start-width="0.36cm" draw:marker-start-center="false" draw:marker-end="" draw:marker-end-width="0.36cm" draw:marker-end-center="false" svg:stroke-opacity="100%" draw:stroke-linejoin="round" draw:fill="solid" draw:fill-color="#0000ff" draw:secondary-fill-color="#99ccff" draw:fill-gradient-name="Gradient_20_1" draw:gradient-step-count="0" draw:fill-hatch-name="Hatch_20_41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solid" draw:fill-color="#b5e087"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328" style:family="graphic">
      <style:graphic-properties draw:stroke="solid" draw:stroke-dash="Dash_20_413"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414"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416"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417"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418"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419"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1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420" svg:stroke-width="0.019cm" svg:stroke-color="#944794" draw:marker-start="" draw:marker-start-width="0.406cm" draw:marker-start-center="false" draw:marker-end="" draw:marker-end-width="0.406cm" draw:marker-end-center="false" svg:stroke-opacity="100%" draw:stroke-linejoin="round" draw:fill="solid" draw:fill-color="#99ccff" draw:secondary-fill-color="#99ccff" draw:fill-gradient-name="Gradient_20_1" draw:gradient-step-count="0" draw:fill-hatch-name="Hatch_20_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421" svg:stroke-width="0.019cm" svg:stroke-color="#000000" draw:marker-start="" draw:marker-start-width="0.36cm" draw:marker-start-center="false" draw:marker-end="" draw:marker-end-width="0.36cm" draw:marker-end-center="false" svg:stroke-opacity="100%" draw:stroke-linejoin="round" draw:fill="solid" draw:fill-color="#99ccff" draw:secondary-fill-color="#99ccff" draw:fill-gradient-name="Gradient_20_1" draw:gradient-step-count="0" draw:fill-hatch-name="Hatch_20_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draw:stroke-dash="Dash_20_427" svg:stroke-width="0.019cm" svg:stroke-color="#000000" draw:marker-start="" draw:marker-start-width="0.33cm" draw:marker-start-center="false" draw:marker-end="" draw:marker-end-width="0.33cm" draw:marker-end-center="false" draw:fill="none" draw:fill-color="#ffffff" draw:fill-gradient-name="Gradient_20_1" draw:fill-hatch-name="Hatch_20_427"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337" style:family="graphic">
      <style:graphic-properties draw:stroke="none" draw:stroke-dash="Dash_20_428" svg:stroke-width="0.019cm" svg:stroke-color="#000000" draw:marker-start="" draw:marker-start-width="0.33cm" draw:marker-start-center="false" draw:marker-end="" draw:marker-end-width="0.33cm" draw:marker-end-center="false" draw:fill="none" draw:fill-color="#ffffff" draw:fill-gradient-name="Gradient_20_1" draw:fill-hatch-name="Hatch_20_428"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_20_429" svg:stroke-width="0.019cm" svg:stroke-color="#000000" draw:marker-start="" draw:marker-start-width="0.33cm" draw:marker-start-center="false" draw:marker-end="" draw:marker-end-width="0.33cm" draw:marker-end-center="false" draw:fill="none" draw:fill-color="#ffffff" draw:fill-gradient-name="Gradient_20_1" draw:fill-hatch-name="Hatch_20_429"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430" svg:stroke-width="0.019cm" svg:stroke-color="#000000" draw:marker-start="" draw:marker-start-width="0.33cm" draw:marker-start-center="false" draw:marker-end="" draw:marker-end-width="0.33cm" draw:marker-end-center="false" draw:fill="none" draw:fill-color="#ffffff" draw:fill-gradient-name="Gradient_20_1" draw:fill-hatch-name="Hatch_20_430"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40" style:family="graphic">
      <style:graphic-properties draw:stroke="none" draw:stroke-dash="Dash_20_431" svg:stroke-width="0.019cm" svg:stroke-color="#000000" draw:marker-start="" draw:marker-start-width="0.33cm" draw:marker-start-center="false" draw:marker-end="" draw:marker-end-width="0.33cm" draw:marker-end-center="false" draw:fill="none" draw:fill-color="#ffffff" draw:fill-gradient-name="Gradient_20_1" draw:fill-hatch-name="Hatch_20_431"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341" style:family="graphic">
      <style:graphic-properties draw:stroke="none" draw:stroke-dash="Dash_20_432" svg:stroke-width="0.019cm" svg:stroke-color="#000000" draw:marker-start="" draw:marker-start-width="0.33cm" draw:marker-start-center="false" draw:marker-end="" draw:marker-end-width="0.33cm" draw:marker-end-center="false" draw:fill="none" draw:fill-color="#ffffff" draw:fill-gradient-name="Gradient_20_1" draw:fill-hatch-name="Hatch_20_432" draw:fill-image-name="Bitmape_20_1" draw:textarea-horizontal-align="left" draw:auto-grow-height="true" draw:auto-grow-width="true" fo:min-height="0.215cm" fo:min-width="0.145cm" fo:padding-top="0cm" fo:padding-bottom="0cm" fo:padding-left="0cm" fo:padding-right="0cm" draw:shadow="hidden" draw:shadow-offset-x="0.3cm" draw:shadow-offset-y="0.3cm" draw:shadow-color="#808080" style:run-through="foreground"/>
    </style:style>
    <style:style style:name="gr342" style:family="graphic">
      <style:graphic-properties draw:stroke="none" draw:stroke-dash="Dash_20_433" svg:stroke-width="0.019cm" svg:stroke-color="#000000" draw:marker-start="" draw:marker-start-width="0.33cm" draw:marker-start-center="false" draw:marker-end="" draw:marker-end-width="0.33cm" draw:marker-end-center="false" draw:fill="none" draw:fill-color="#ffffff" draw:fill-gradient-name="Gradient_20_1" draw:fill-hatch-name="Hatch_20_43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343" style:family="graphic">
      <style:graphic-properties draw:stroke="solid" draw:stroke-dash="Dash_20_423" svg:stroke-width="0.019cm" svg:stroke-color="#944794" draw:marker-start="" draw:marker-start-width="0.275cm" draw:marker-start-center="false" draw:marker-end="" draw:marker-end-width="0.275cm" draw:marker-end-center="false" draw:fill="solid" draw:fill-color="#99ccff" draw:fill-gradient-name="Gradient_20_1" draw:fill-hatch-name="Hatch_20_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424" svg:stroke-width="0.019cm" svg:stroke-color="#944794" draw:marker-start="" draw:marker-start-width="0.275cm" draw:marker-start-center="false" draw:marker-end="" draw:marker-end-width="0.275cm" draw:marker-end-center="false" draw:fill="solid" draw:fill-color="#99ccff" draw:fill-gradient-name="Gradient_20_1" draw:fill-hatch-name="Hatch_20_4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solid" draw:stroke-dash="Dash_20_425" svg:stroke-width="0.019cm" svg:stroke-color="#944794" draw:marker-start="" draw:marker-start-width="0.33cm" draw:marker-start-center="false" draw:marker-end="" draw:marker-end-width="0.33cm" draw:marker-end-center="false" draw:fill="solid" draw:fill-color="#99ccff" draw:fill-gradient-name="Gradient_20_1" draw:fill-hatch-name="Hatch_20_4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draw:stroke-dash="Dash_20_426" svg:stroke-width="0.019cm" svg:stroke-color="#944794" draw:marker-start="" draw:marker-start-width="0.33cm" draw:marker-start-center="false" draw:marker-end="" draw:marker-end-width="0.33cm" draw:marker-end-center="false" draw:fill="solid" draw:fill-color="#99ccff" draw:fill-gradient-name="Gradient_20_1" draw:fill-hatch-name="Hatch_20_4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draw:stroke-dash="Dash_20_556" svg:stroke-width="0.019cm" svg:stroke-color="#000000" draw:marker-start="" draw:marker-start-width="0.33cm" draw:marker-start-center="false" draw:marker-end="" draw:marker-end-width="0.33cm" draw:marker-end-center="false" draw:fill="none" draw:fill-color="#99ccff" draw:fill-gradient-name="Gradient_20_1" draw:fill-hatch-name="Hatch_20_55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style>
    <style:style style:name="gr34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9" style:family="graphic">
      <style:graphic-properties draw:stroke="solid" draw:stroke-dash="Dash_20_366" svg:stroke-width="0.019cm" svg:stroke-color="#000000" draw:marker-start="" draw:marker-start-width="0.33cm" draw:marker-start-center="false" draw:marker-end="" draw:marker-end-width="0.33cm" draw:marker-end-center="false" draw:fill="none" draw:fill-color="#99ccff" draw:fill-gradient-name="Gradient_20_1" draw:fill-hatch-name="Hatch_20_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draw:stroke-dash="Dash_20_367" svg:stroke-width="0.019cm" svg:stroke-color="#000000" draw:marker-start="" draw:marker-start-width="0.33cm" draw:marker-start-center="false" draw:marker-end="" draw:marker-end-width="0.33cm" draw:marker-end-center="false" draw:fill="solid" draw:fill-color="#01a6e0" draw:fill-gradient-name="Gradient_20_1" draw:fill-hatch-name="Hatch_20_36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solid" draw:stroke-dash="Dash_20_368" svg:stroke-width="0.019cm" svg:stroke-color="#000000" draw:marker-start="" draw:marker-start-width="0.33cm" draw:marker-start-center="false" draw:marker-end="" draw:marker-end-width="0.33cm" draw:marker-end-center="false" draw:fill="solid" draw:fill-color="#01a6e0" draw:fill-gradient-name="Gradient_20_1" draw:fill-hatch-name="Hatch_20_36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2" style:family="graphic">
      <style:graphic-properties draw:stroke="solid" draw:stroke-dash="Dash_20_369" svg:stroke-width="0.019cm" svg:stroke-color="#000000" draw:marker-start="" draw:marker-start-width="0.33cm" draw:marker-start-center="false" draw:marker-end="" draw:marker-end-width="0.33cm" draw:marker-end-center="false" draw:fill="solid" draw:fill-color="#01a6e0" draw:fill-gradient-name="Gradient_20_1" draw:fill-hatch-name="Hatch_20_36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3" style:family="graphic">
      <style:graphic-properties draw:stroke="solid" draw:stroke-dash="Dash_20_370" svg:stroke-width="0.019cm" svg:stroke-color="#000000" draw:marker-start="" draw:marker-start-width="0.33cm" draw:marker-start-center="false" draw:marker-end="" draw:marker-end-width="0.33cm" draw:marker-end-center="false" draw:fill="solid" draw:fill-color="#01a6e0" draw:fill-gradient-name="Gradient_20_1" draw:fill-hatch-name="Hatch_20_37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4" style:family="graphic">
      <style:graphic-properties draw:stroke="solid" draw:stroke-dash="Dash_20_371" svg:stroke-width="0.019cm" svg:stroke-color="#000000" draw:marker-start="" draw:marker-start-width="0.33cm" draw:marker-start-center="false" draw:marker-end="" draw:marker-end-width="0.33cm" draw:marker-end-center="false" draw:fill="solid" draw:fill-color="#01a6e0" draw:fill-gradient-name="Gradient_20_1" draw:fill-hatch-name="Hatch_20_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30" svg:width="0.105cm" svg:height="0.1cm" svg:x="9.999cm" svg:y="3.701cm">
          <text:p/>
        </draw:ellipse>
        <draw:ellipse draw:style-name="gr2" draw:text-style-name="P30" svg:width="0.105cm" svg:height="0.1cm" svg:x="10.001cm" svg:y="3.999cm">
          <text:p/>
        </draw:ellipse>
        <draw:ellipse draw:style-name="gr2" draw:text-style-name="P30" svg:width="0.105cm" svg:height="0.101cm" svg:x="10.001cm" svg:y="4.295cm">
          <text:p/>
        </draw:ellipse>
        <draw:ellipse draw:style-name="gr2" draw:text-style-name="P30" svg:width="0.105cm" svg:height="0.101cm" svg:x="10.003cm" svg:y="4.592cm">
          <text:p/>
        </draw:ellipse>
        <draw:ellipse draw:style-name="gr2" draw:text-style-name="P30" svg:width="0.107cm" svg:height="0.1cm" svg:x="10.003cm" svg:y="4.89cm">
          <text:p/>
        </draw:ellipse>
        <draw:ellipse draw:style-name="gr2" draw:text-style-name="P30" svg:width="0.105cm" svg:height="0.1cm" svg:x="10.004cm" svg:y="5.186cm">
          <text:p/>
        </draw:ellipse>
        <draw:ellipse draw:style-name="gr2" draw:text-style-name="P30" svg:width="0.105cm" svg:height="0.101cm" svg:x="9.999cm" svg:y="5.477cm">
          <text:p/>
        </draw:ellipse>
        <draw:ellipse draw:style-name="gr2" draw:text-style-name="P30" svg:width="0.105cm" svg:height="0.1cm" svg:x="10.001cm" svg:y="5.775cm">
          <text:p/>
        </draw:ellipse>
        <draw:ellipse draw:style-name="gr2" draw:text-style-name="P30" svg:width="0.105cm" svg:height="0.101cm" svg:x="10.001cm" svg:y="6.072cm">
          <text:p/>
        </draw:ellipse>
        <draw:ellipse draw:style-name="gr2" draw:text-style-name="P30" svg:width="0.105cm" svg:height="0.101cm" svg:x="10.003cm" svg:y="6.368cm">
          <text:p/>
        </draw:ellipse>
        <draw:ellipse draw:style-name="gr2" draw:text-style-name="P30" svg:width="0.107cm" svg:height="0.1cm" svg:x="10.003cm" svg:y="6.666cm">
          <text:p/>
        </draw:ellipse>
        <draw:ellipse draw:style-name="gr2" draw:text-style-name="P30" svg:width="0.105cm" svg:height="0.1cm" svg:x="10.004cm" svg:y="6.964cm">
          <text:p/>
        </draw:ellipse>
        <draw:ellipse draw:style-name="gr2" draw:text-style-name="P30" svg:width="0.105cm" svg:height="0.1cm" svg:x="9.999cm" svg:y="7.255cm">
          <text:p/>
        </draw:ellipse>
        <draw:ellipse draw:style-name="gr2" draw:text-style-name="P30" svg:width="0.105cm" svg:height="0.101cm" svg:x="10.001cm" svg:y="7.552cm">
          <text:p/>
        </draw:ellipse>
        <draw:ellipse draw:style-name="gr2" draw:text-style-name="P30" svg:width="0.105cm" svg:height="0.101cm" svg:x="10.001cm" svg:y="7.848cm">
          <text:p/>
        </draw:ellipse>
        <draw:ellipse draw:style-name="gr2" draw:text-style-name="P30" svg:width="0.105cm" svg:height="0.1cm" svg:x="10.003cm" svg:y="8.146cm">
          <text:p/>
        </draw:ellipse>
        <draw:ellipse draw:style-name="gr2" draw:text-style-name="P30" svg:width="0.107cm" svg:height="0.1cm" svg:x="10.003cm" svg:y="8.444cm">
          <text:p/>
        </draw:ellipse>
        <draw:ellipse draw:style-name="gr2" draw:text-style-name="P30" svg:width="0.105cm" svg:height="0.1cm" svg:x="10.004cm" svg:y="8.74cm">
          <text:p/>
        </draw:ellipse>
        <draw:ellipse draw:style-name="gr2" draw:text-style-name="P30" svg:width="0.105cm" svg:height="0.103cm" svg:x="9.999cm" svg:y="9.03cm">
          <text:p/>
        </draw:ellipse>
        <draw:ellipse draw:style-name="gr2" draw:text-style-name="P30" svg:width="0.105cm" svg:height="0.101cm" svg:x="10.001cm" svg:y="9.328cm">
          <text:p/>
        </draw:ellipse>
        <draw:ellipse draw:style-name="gr2" draw:text-style-name="P30" svg:width="0.105cm" svg:height="0.1cm" svg:x="10.001cm" svg:y="9.626cm">
          <text:p/>
        </draw:ellipse>
        <draw:ellipse draw:style-name="gr2" draw:text-style-name="P30" svg:width="0.105cm" svg:height="0.101cm" svg:x="10.003cm" svg:y="9.922cm">
          <text:p/>
        </draw:ellipse>
        <draw:ellipse draw:style-name="gr2" draw:text-style-name="P30" svg:width="0.107cm" svg:height="0.1cm" svg:x="10.003cm" svg:y="10.22cm">
          <text:p/>
        </draw:ellipse>
        <draw:ellipse draw:style-name="gr2" draw:text-style-name="P30" svg:width="0.105cm" svg:height="0.101cm" svg:x="10.004cm" svg:y="10.517cm">
          <text:p/>
        </draw:ellipse>
        <draw:ellipse draw:style-name="gr2" draw:text-style-name="P30" svg:width="0.105cm" svg:height="0.101cm" svg:x="9.999cm" svg:y="10.808cm">
          <text:p/>
        </draw:ellipse>
        <draw:ellipse draw:style-name="gr2" draw:text-style-name="P30" svg:width="0.105cm" svg:height="0.1cm" svg:x="10.001cm" svg:y="11.106cm">
          <text:p/>
        </draw:ellipse>
        <draw:ellipse draw:style-name="gr2" draw:text-style-name="P30" svg:width="0.105cm" svg:height="0.1cm" svg:x="10.001cm" svg:y="11.402cm">
          <text:p/>
        </draw:ellipse>
        <draw:ellipse draw:style-name="gr2" draw:text-style-name="P30" svg:width="0.105cm" svg:height="0.1cm" svg:x="10.003cm" svg:y="11.7cm">
          <text:p/>
        </draw:ellipse>
        <draw:ellipse draw:style-name="gr2" draw:text-style-name="P30" svg:width="0.107cm" svg:height="0.101cm" svg:x="10.003cm" svg:y="11.997cm">
          <text:p/>
        </draw:ellipse>
        <draw:ellipse draw:style-name="gr2" draw:text-style-name="P30" svg:width="0.105cm" svg:height="0.101cm" svg:x="10.004cm" svg:y="12.293cm">
          <text:p/>
        </draw:ellipse>
        <draw:ellipse draw:style-name="gr2" draw:text-style-name="P30" svg:width="0.105cm" svg:height="0.101cm" svg:x="9.999cm" svg:y="12.584cm">
          <text:p/>
        </draw:ellipse>
        <draw:ellipse draw:style-name="gr2" draw:text-style-name="P30" svg:width="0.105cm" svg:height="0.1cm" svg:x="10.001cm" svg:y="12.882cm">
          <text:p/>
        </draw:ellipse>
        <draw:ellipse draw:style-name="gr2" draw:text-style-name="P30" svg:width="0.105cm" svg:height="0.1cm" svg:x="10.001cm" svg:y="13.18cm">
          <text:p/>
        </draw:ellipse>
        <draw:ellipse draw:style-name="gr2" draw:text-style-name="P30" svg:width="0.105cm" svg:height="0.101cm" svg:x="10.003cm" svg:y="13.476cm">
          <text:p/>
        </draw:ellipse>
        <draw:ellipse draw:style-name="gr2" draw:text-style-name="P30" svg:width="0.107cm" svg:height="0.101cm" svg:x="10.003cm" svg:y="13.773cm">
          <text:p/>
        </draw:ellipse>
        <draw:ellipse draw:style-name="gr2" draw:text-style-name="P30" svg:width="0.105cm" svg:height="0.1cm" svg:x="10.004cm" svg:y="14.071cm">
          <text:p/>
        </draw:ellipse>
        <draw:ellipse draw:style-name="gr2" draw:text-style-name="P30" svg:width="0.105cm" svg:height="0.1cm" svg:x="9.999cm" svg:y="14.362cm">
          <text:p/>
        </draw:ellipse>
        <draw:ellipse draw:style-name="gr2" draw:text-style-name="P30" svg:width="0.105cm" svg:height="0.101cm" svg:x="10.001cm" svg:y="14.658cm">
          <text:p/>
        </draw:ellipse>
        <draw:ellipse draw:style-name="gr2" draw:text-style-name="P30" svg:width="0.105cm" svg:height="0.1cm" svg:x="10.001cm" svg:y="14.956cm">
          <text:p/>
        </draw:ellipse>
        <draw:ellipse draw:style-name="gr2" draw:text-style-name="P30" svg:width="0.105cm" svg:height="0.101cm" svg:x="10.003cm" svg:y="15.253cm">
          <text:p/>
        </draw:ellipse>
        <draw:ellipse draw:style-name="gr2" draw:text-style-name="P30" svg:width="0.107cm" svg:height="0.101cm" svg:x="10.003cm" svg:y="15.549cm">
          <text:p/>
        </draw:ellipse>
        <draw:ellipse draw:style-name="gr2" draw:text-style-name="P30" svg:width="0.105cm" svg:height="0.1cm" svg:x="10.004cm" svg:y="15.847cm">
          <text:p/>
        </draw:ellipse>
        <draw:ellipse draw:style-name="gr2" draw:text-style-name="P30" svg:width="0.105cm" svg:height="0.101cm" svg:x="9.999cm" svg:y="16.138cm">
          <text:p/>
        </draw:ellipse>
        <draw:ellipse draw:style-name="gr2" draw:text-style-name="P30" svg:width="0.105cm" svg:height="0.1cm" svg:x="10.001cm" svg:y="16.436cm">
          <text:p/>
        </draw:ellipse>
        <draw:ellipse draw:style-name="gr2" draw:text-style-name="P30" svg:width="0.105cm" svg:height="0.101cm" svg:x="10.001cm" svg:y="16.733cm">
          <text:p/>
        </draw:ellipse>
        <draw:ellipse draw:style-name="gr2" draw:text-style-name="P30" svg:width="0.105cm" svg:height="0.101cm" svg:x="10.003cm" svg:y="17.029cm">
          <text:p/>
        </draw:ellipse>
        <draw:ellipse draw:style-name="gr2" draw:text-style-name="P30" svg:width="0.107cm" svg:height="0.1cm" svg:x="10.003cm" svg:y="17.327cm">
          <text:p/>
        </draw:ellipse>
        <draw:ellipse draw:style-name="gr2" draw:text-style-name="P30" svg:width="0.105cm" svg:height="0.1cm" svg:x="10.004cm" svg:y="17.625cm">
          <text:p/>
        </draw:ellipse>
        <draw:ellipse draw:style-name="gr2" draw:text-style-name="P30" svg:width="0.105cm" svg:height="0.1cm" svg:x="9.999cm" svg:y="17.916cm">
          <text:p/>
        </draw:ellipse>
        <draw:ellipse draw:style-name="gr2" draw:text-style-name="P30" svg:width="0.105cm" svg:height="0.103cm" svg:x="10.001cm" svg:y="18.211cm">
          <text:p/>
        </draw:ellipse>
        <draw:ellipse draw:style-name="gr2" draw:text-style-name="P30" svg:width="0.105cm" svg:height="0.1cm" svg:x="10.001cm" svg:y="18.509cm">
          <text:p/>
        </draw:ellipse>
        <draw:ellipse draw:style-name="gr2" draw:text-style-name="P30" svg:width="0.105cm" svg:height="0.1cm" svg:x="10.003cm" svg:y="18.807cm">
          <text:p/>
        </draw:ellipse>
        <draw:ellipse draw:style-name="gr2" draw:text-style-name="P30" svg:width="0.107cm" svg:height="0.101cm" svg:x="10.003cm" svg:y="19.103cm">
          <text:p/>
        </draw:ellipse>
        <draw:ellipse draw:style-name="gr2" draw:text-style-name="P30" svg:width="0.105cm" svg:height="0.1cm" svg:x="10.004cm" svg:y="19.401cm">
          <text:p/>
        </draw:ellipse>
        <draw:ellipse draw:style-name="gr2" draw:text-style-name="P30" svg:width="0.105cm" svg:height="0.103cm" svg:x="9.999cm" svg:y="19.691cm">
          <text:p/>
        </draw:ellipse>
        <draw:ellipse draw:style-name="gr2" draw:text-style-name="P30" svg:width="0.105cm" svg:height="0.101cm" svg:x="10.001cm" svg:y="19.989cm">
          <text:p/>
        </draw:ellipse>
        <draw:ellipse draw:style-name="gr2" draw:text-style-name="P30" svg:width="0.105cm" svg:height="0.1cm" svg:x="10.001cm" svg:y="20.287cm">
          <text:p/>
        </draw:ellipse>
        <draw:ellipse draw:style-name="gr2" draw:text-style-name="P30" svg:width="0.105cm" svg:height="0.1cm" svg:x="10.003cm" svg:y="20.583cm">
          <text:p/>
        </draw:ellipse>
        <draw:ellipse draw:style-name="gr2" draw:text-style-name="P30" svg:width="0.107cm" svg:height="0.1cm" svg:x="10.003cm" svg:y="20.881cm">
          <text:p/>
        </draw:ellipse>
        <draw:ellipse draw:style-name="gr2" draw:text-style-name="P30" svg:width="0.105cm" svg:height="0.103cm" svg:x="10.004cm" svg:y="21.176cm">
          <text:p/>
        </draw:ellipse>
        <draw:ellipse draw:style-name="gr2" draw:text-style-name="P30" svg:width="0.105cm" svg:height="0.101cm" svg:x="9.999cm" svg:y="21.469cm">
          <text:p/>
        </draw:ellipse>
        <draw:ellipse draw:style-name="gr2" draw:text-style-name="P30" svg:width="0.105cm" svg:height="0.101cm" svg:x="10.001cm" svg:y="21.765cm">
          <text:p/>
        </draw:ellipse>
        <draw:ellipse draw:style-name="gr2" draw:text-style-name="P30" svg:width="0.105cm" svg:height="0.1cm" svg:x="10.001cm" svg:y="22.063cm">
          <text:p/>
        </draw:ellipse>
        <draw:ellipse draw:style-name="gr2" draw:text-style-name="P30" svg:width="0.105cm" svg:height="0.1cm" svg:x="10.003cm" svg:y="22.361cm">
          <text:p/>
        </draw:ellipse>
        <draw:ellipse draw:style-name="gr2" draw:text-style-name="P30" svg:width="0.107cm" svg:height="0.103cm" svg:x="10.003cm" svg:y="22.656cm">
          <text:p/>
        </draw:ellipse>
        <draw:ellipse draw:style-name="gr2" draw:text-style-name="P30" svg:width="0.105cm" svg:height="0.101cm" svg:x="10.004cm" svg:y="22.954cm">
          <text:p/>
        </draw:ellipse>
        <draw:ellipse draw:style-name="gr2" draw:text-style-name="P30" svg:width="0.105cm" svg:height="0.1cm" svg:x="9.999cm" svg:y="23.245cm">
          <text:p/>
        </draw:ellipse>
        <draw:ellipse draw:style-name="gr2" draw:text-style-name="P30" svg:width="0.105cm" svg:height="0.1cm" svg:x="10.001cm" svg:y="23.543cm">
          <text:p/>
        </draw:ellipse>
        <draw:ellipse draw:style-name="gr2" draw:text-style-name="P30" svg:width="0.105cm" svg:height="0.101cm" svg:x="10.001cm" svg:y="23.839cm">
          <text:p/>
        </draw:ellipse>
        <draw:ellipse draw:style-name="gr2" draw:text-style-name="P30" svg:width="0.105cm" svg:height="0.101cm" svg:x="10.003cm" svg:y="24.136cm">
          <text:p/>
        </draw:ellipse>
        <draw:ellipse draw:style-name="gr2" draw:text-style-name="P30" svg:width="0.107cm" svg:height="0.101cm" svg:x="10.003cm" svg:y="24.434cm">
          <text:p/>
        </draw:ellipse>
        <draw:ellipse draw:style-name="gr2" draw:text-style-name="P30" svg:width="0.105cm" svg:height="0.101cm" svg:x="10.004cm" svg:y="24.73cm">
          <text:p/>
        </draw:ellipse>
        <draw:ellipse draw:style-name="gr2" draw:text-style-name="P30" svg:width="0.105cm" svg:height="0.1cm" svg:x="10.001cm" svg:y="25.025cm">
          <text:p/>
        </draw:ellipse>
        <draw:ellipse draw:style-name="gr2" draw:text-style-name="P30" svg:width="0.105cm" svg:height="0.101cm" svg:x="10.003cm" svg:y="25.321cm">
          <text:p/>
        </draw:ellipse>
        <draw:ellipse draw:style-name="gr2" draw:text-style-name="P30" svg:width="0.107cm" svg:height="0.1cm" svg:x="10.003cm" svg:y="25.619cm">
          <text:p/>
        </draw:ellipse>
        <draw:ellipse draw:style-name="gr2" draw:text-style-name="P30" svg:width="0.105cm" svg:height="0.101cm" svg:x="10.004cm" svg:y="25.915cm">
          <text:p/>
        </draw:ellipse>
        <draw:ellipse draw:style-name="gr2" draw:text-style-name="P30" svg:width="0.105cm" svg:height="0.1cm" svg:x="9.999cm" svg:y="26.206cm">
          <text:p/>
        </draw:ellipse>
        <draw:ellipse draw:style-name="gr2" draw:text-style-name="P30" svg:width="0.105cm" svg:height="0.1cm" svg:x="10.001cm" svg:y="26.505cm">
          <text:p/>
        </draw:ellipse>
        <draw:ellipse draw:style-name="gr2" draw:text-style-name="P30" svg:width="0.105cm" svg:height="0.101cm" svg:x="10.001cm" svg:y="26.801cm">
          <text:p/>
        </draw:ellipse>
      </draw:g>
      <draw:g text:anchor-type="page" text:anchor-page-number="2" draw:z-index="1" draw:style-name="gr1">
        <draw:ellipse draw:style-name="gr2" draw:text-style-name="P30" svg:width="0.105cm" svg:height="0.1cm" svg:x="9.999cm" svg:y="3.701cm">
          <text:p/>
        </draw:ellipse>
        <draw:ellipse draw:style-name="gr2" draw:text-style-name="P30" svg:width="0.105cm" svg:height="0.1cm" svg:x="10.001cm" svg:y="3.999cm">
          <text:p/>
        </draw:ellipse>
        <draw:ellipse draw:style-name="gr2" draw:text-style-name="P30" svg:width="0.105cm" svg:height="0.101cm" svg:x="10.001cm" svg:y="4.295cm">
          <text:p/>
        </draw:ellipse>
        <draw:ellipse draw:style-name="gr2" draw:text-style-name="P30" svg:width="0.105cm" svg:height="0.101cm" svg:x="10.003cm" svg:y="4.592cm">
          <text:p/>
        </draw:ellipse>
        <draw:ellipse draw:style-name="gr2" draw:text-style-name="P30" svg:width="0.107cm" svg:height="0.1cm" svg:x="10.003cm" svg:y="4.89cm">
          <text:p/>
        </draw:ellipse>
        <draw:ellipse draw:style-name="gr2" draw:text-style-name="P30" svg:width="0.105cm" svg:height="0.1cm" svg:x="10.004cm" svg:y="5.186cm">
          <text:p/>
        </draw:ellipse>
        <draw:ellipse draw:style-name="gr2" draw:text-style-name="P30" svg:width="0.105cm" svg:height="0.101cm" svg:x="9.999cm" svg:y="5.477cm">
          <text:p/>
        </draw:ellipse>
        <draw:ellipse draw:style-name="gr2" draw:text-style-name="P30" svg:width="0.105cm" svg:height="0.1cm" svg:x="10.001cm" svg:y="5.775cm">
          <text:p/>
        </draw:ellipse>
        <draw:ellipse draw:style-name="gr2" draw:text-style-name="P30" svg:width="0.105cm" svg:height="0.101cm" svg:x="10.001cm" svg:y="6.072cm">
          <text:p/>
        </draw:ellipse>
        <draw:ellipse draw:style-name="gr2" draw:text-style-name="P30" svg:width="0.105cm" svg:height="0.101cm" svg:x="10.003cm" svg:y="6.368cm">
          <text:p/>
        </draw:ellipse>
        <draw:ellipse draw:style-name="gr2" draw:text-style-name="P30" svg:width="0.107cm" svg:height="0.1cm" svg:x="10.003cm" svg:y="6.666cm">
          <text:p/>
        </draw:ellipse>
        <draw:ellipse draw:style-name="gr2" draw:text-style-name="P30" svg:width="0.105cm" svg:height="0.1cm" svg:x="10.004cm" svg:y="6.964cm">
          <text:p/>
        </draw:ellipse>
        <draw:ellipse draw:style-name="gr2" draw:text-style-name="P30" svg:width="0.105cm" svg:height="0.1cm" svg:x="9.999cm" svg:y="7.255cm">
          <text:p/>
        </draw:ellipse>
        <draw:ellipse draw:style-name="gr2" draw:text-style-name="P30" svg:width="0.105cm" svg:height="0.101cm" svg:x="10.001cm" svg:y="7.552cm">
          <text:p/>
        </draw:ellipse>
        <draw:ellipse draw:style-name="gr2" draw:text-style-name="P30" svg:width="0.105cm" svg:height="0.101cm" svg:x="10.001cm" svg:y="7.848cm">
          <text:p/>
        </draw:ellipse>
        <draw:ellipse draw:style-name="gr2" draw:text-style-name="P30" svg:width="0.105cm" svg:height="0.1cm" svg:x="10.003cm" svg:y="8.146cm">
          <text:p/>
        </draw:ellipse>
        <draw:ellipse draw:style-name="gr2" draw:text-style-name="P30" svg:width="0.107cm" svg:height="0.1cm" svg:x="10.003cm" svg:y="8.444cm">
          <text:p/>
        </draw:ellipse>
        <draw:ellipse draw:style-name="gr2" draw:text-style-name="P30" svg:width="0.105cm" svg:height="0.1cm" svg:x="10.004cm" svg:y="8.74cm">
          <text:p/>
        </draw:ellipse>
        <draw:ellipse draw:style-name="gr2" draw:text-style-name="P30" svg:width="0.105cm" svg:height="0.103cm" svg:x="9.999cm" svg:y="9.03cm">
          <text:p/>
        </draw:ellipse>
        <draw:ellipse draw:style-name="gr2" draw:text-style-name="P30" svg:width="0.105cm" svg:height="0.101cm" svg:x="10.001cm" svg:y="9.328cm">
          <text:p/>
        </draw:ellipse>
        <draw:ellipse draw:style-name="gr2" draw:text-style-name="P30" svg:width="0.105cm" svg:height="0.1cm" svg:x="10.001cm" svg:y="9.626cm">
          <text:p/>
        </draw:ellipse>
        <draw:ellipse draw:style-name="gr2" draw:text-style-name="P30" svg:width="0.105cm" svg:height="0.101cm" svg:x="10.003cm" svg:y="9.922cm">
          <text:p/>
        </draw:ellipse>
        <draw:ellipse draw:style-name="gr2" draw:text-style-name="P30" svg:width="0.107cm" svg:height="0.1cm" svg:x="10.003cm" svg:y="10.22cm">
          <text:p/>
        </draw:ellipse>
        <draw:ellipse draw:style-name="gr2" draw:text-style-name="P30" svg:width="0.105cm" svg:height="0.101cm" svg:x="10.004cm" svg:y="10.517cm">
          <text:p/>
        </draw:ellipse>
        <draw:ellipse draw:style-name="gr2" draw:text-style-name="P30" svg:width="0.105cm" svg:height="0.101cm" svg:x="9.999cm" svg:y="10.808cm">
          <text:p/>
        </draw:ellipse>
        <draw:ellipse draw:style-name="gr2" draw:text-style-name="P30" svg:width="0.105cm" svg:height="0.1cm" svg:x="10.001cm" svg:y="11.106cm">
          <text:p/>
        </draw:ellipse>
        <draw:ellipse draw:style-name="gr2" draw:text-style-name="P30" svg:width="0.105cm" svg:height="0.1cm" svg:x="10.001cm" svg:y="11.402cm">
          <text:p/>
        </draw:ellipse>
        <draw:ellipse draw:style-name="gr2" draw:text-style-name="P30" svg:width="0.105cm" svg:height="0.1cm" svg:x="10.003cm" svg:y="11.7cm">
          <text:p/>
        </draw:ellipse>
        <draw:ellipse draw:style-name="gr2" draw:text-style-name="P30" svg:width="0.107cm" svg:height="0.101cm" svg:x="10.003cm" svg:y="11.997cm">
          <text:p/>
        </draw:ellipse>
        <draw:ellipse draw:style-name="gr2" draw:text-style-name="P30" svg:width="0.105cm" svg:height="0.101cm" svg:x="10.004cm" svg:y="12.293cm">
          <text:p/>
        </draw:ellipse>
        <draw:ellipse draw:style-name="gr2" draw:text-style-name="P30" svg:width="0.105cm" svg:height="0.101cm" svg:x="9.999cm" svg:y="12.584cm">
          <text:p/>
        </draw:ellipse>
        <draw:ellipse draw:style-name="gr2" draw:text-style-name="P30" svg:width="0.105cm" svg:height="0.1cm" svg:x="10.001cm" svg:y="12.882cm">
          <text:p/>
        </draw:ellipse>
        <draw:ellipse draw:style-name="gr2" draw:text-style-name="P30" svg:width="0.105cm" svg:height="0.1cm" svg:x="10.001cm" svg:y="13.18cm">
          <text:p/>
        </draw:ellipse>
        <draw:ellipse draw:style-name="gr2" draw:text-style-name="P30" svg:width="0.105cm" svg:height="0.101cm" svg:x="10.003cm" svg:y="13.476cm">
          <text:p/>
        </draw:ellipse>
        <draw:ellipse draw:style-name="gr2" draw:text-style-name="P30" svg:width="0.107cm" svg:height="0.101cm" svg:x="10.003cm" svg:y="13.773cm">
          <text:p/>
        </draw:ellipse>
        <draw:ellipse draw:style-name="gr2" draw:text-style-name="P30" svg:width="0.105cm" svg:height="0.1cm" svg:x="10.004cm" svg:y="14.071cm">
          <text:p/>
        </draw:ellipse>
        <draw:ellipse draw:style-name="gr2" draw:text-style-name="P30" svg:width="0.105cm" svg:height="0.1cm" svg:x="9.999cm" svg:y="14.362cm">
          <text:p/>
        </draw:ellipse>
        <draw:ellipse draw:style-name="gr2" draw:text-style-name="P30" svg:width="0.105cm" svg:height="0.101cm" svg:x="10.001cm" svg:y="14.658cm">
          <text:p/>
        </draw:ellipse>
        <draw:ellipse draw:style-name="gr2" draw:text-style-name="P30" svg:width="0.105cm" svg:height="0.1cm" svg:x="10.001cm" svg:y="14.956cm">
          <text:p/>
        </draw:ellipse>
        <draw:ellipse draw:style-name="gr2" draw:text-style-name="P30" svg:width="0.105cm" svg:height="0.101cm" svg:x="10.003cm" svg:y="15.253cm">
          <text:p/>
        </draw:ellipse>
        <draw:ellipse draw:style-name="gr2" draw:text-style-name="P30" svg:width="0.107cm" svg:height="0.101cm" svg:x="10.003cm" svg:y="15.549cm">
          <text:p/>
        </draw:ellipse>
        <draw:ellipse draw:style-name="gr2" draw:text-style-name="P30" svg:width="0.105cm" svg:height="0.1cm" svg:x="10.004cm" svg:y="15.847cm">
          <text:p/>
        </draw:ellipse>
        <draw:ellipse draw:style-name="gr2" draw:text-style-name="P30" svg:width="0.105cm" svg:height="0.101cm" svg:x="9.999cm" svg:y="16.138cm">
          <text:p/>
        </draw:ellipse>
        <draw:ellipse draw:style-name="gr2" draw:text-style-name="P30" svg:width="0.105cm" svg:height="0.1cm" svg:x="10.001cm" svg:y="16.436cm">
          <text:p/>
        </draw:ellipse>
        <draw:ellipse draw:style-name="gr2" draw:text-style-name="P30" svg:width="0.105cm" svg:height="0.101cm" svg:x="10.001cm" svg:y="16.733cm">
          <text:p/>
        </draw:ellipse>
        <draw:ellipse draw:style-name="gr2" draw:text-style-name="P30" svg:width="0.105cm" svg:height="0.101cm" svg:x="10.003cm" svg:y="17.029cm">
          <text:p/>
        </draw:ellipse>
        <draw:ellipse draw:style-name="gr2" draw:text-style-name="P30" svg:width="0.107cm" svg:height="0.1cm" svg:x="10.003cm" svg:y="17.327cm">
          <text:p/>
        </draw:ellipse>
        <draw:ellipse draw:style-name="gr2" draw:text-style-name="P30" svg:width="0.105cm" svg:height="0.1cm" svg:x="10.004cm" svg:y="17.625cm">
          <text:p/>
        </draw:ellipse>
        <draw:ellipse draw:style-name="gr2" draw:text-style-name="P30" svg:width="0.105cm" svg:height="0.1cm" svg:x="9.999cm" svg:y="17.916cm">
          <text:p/>
        </draw:ellipse>
        <draw:ellipse draw:style-name="gr2" draw:text-style-name="P30" svg:width="0.105cm" svg:height="0.103cm" svg:x="10.001cm" svg:y="18.211cm">
          <text:p/>
        </draw:ellipse>
        <draw:ellipse draw:style-name="gr2" draw:text-style-name="P30" svg:width="0.105cm" svg:height="0.1cm" svg:x="10.001cm" svg:y="18.509cm">
          <text:p/>
        </draw:ellipse>
        <draw:ellipse draw:style-name="gr2" draw:text-style-name="P30" svg:width="0.105cm" svg:height="0.1cm" svg:x="10.003cm" svg:y="18.807cm">
          <text:p/>
        </draw:ellipse>
        <draw:ellipse draw:style-name="gr2" draw:text-style-name="P30" svg:width="0.107cm" svg:height="0.101cm" svg:x="10.003cm" svg:y="19.103cm">
          <text:p/>
        </draw:ellipse>
        <draw:ellipse draw:style-name="gr2" draw:text-style-name="P30" svg:width="0.105cm" svg:height="0.1cm" svg:x="10.004cm" svg:y="19.401cm">
          <text:p/>
        </draw:ellipse>
        <draw:ellipse draw:style-name="gr2" draw:text-style-name="P30" svg:width="0.105cm" svg:height="0.103cm" svg:x="9.999cm" svg:y="19.691cm">
          <text:p/>
        </draw:ellipse>
        <draw:ellipse draw:style-name="gr2" draw:text-style-name="P30" svg:width="0.105cm" svg:height="0.101cm" svg:x="10.001cm" svg:y="19.989cm">
          <text:p/>
        </draw:ellipse>
        <draw:ellipse draw:style-name="gr2" draw:text-style-name="P30" svg:width="0.105cm" svg:height="0.1cm" svg:x="10.001cm" svg:y="20.287cm">
          <text:p/>
        </draw:ellipse>
        <draw:ellipse draw:style-name="gr2" draw:text-style-name="P30" svg:width="0.105cm" svg:height="0.1cm" svg:x="10.003cm" svg:y="20.583cm">
          <text:p/>
        </draw:ellipse>
        <draw:ellipse draw:style-name="gr2" draw:text-style-name="P30" svg:width="0.107cm" svg:height="0.1cm" svg:x="10.003cm" svg:y="20.881cm">
          <text:p/>
        </draw:ellipse>
        <draw:ellipse draw:style-name="gr2" draw:text-style-name="P30" svg:width="0.105cm" svg:height="0.103cm" svg:x="10.004cm" svg:y="21.176cm">
          <text:p/>
        </draw:ellipse>
        <draw:ellipse draw:style-name="gr2" draw:text-style-name="P30" svg:width="0.105cm" svg:height="0.101cm" svg:x="9.999cm" svg:y="21.469cm">
          <text:p/>
        </draw:ellipse>
        <draw:ellipse draw:style-name="gr2" draw:text-style-name="P30" svg:width="0.105cm" svg:height="0.101cm" svg:x="10.001cm" svg:y="21.765cm">
          <text:p/>
        </draw:ellipse>
        <draw:ellipse draw:style-name="gr2" draw:text-style-name="P30" svg:width="0.105cm" svg:height="0.1cm" svg:x="10.001cm" svg:y="22.063cm">
          <text:p/>
        </draw:ellipse>
        <draw:ellipse draw:style-name="gr2" draw:text-style-name="P30" svg:width="0.105cm" svg:height="0.1cm" svg:x="10.003cm" svg:y="22.361cm">
          <text:p/>
        </draw:ellipse>
        <draw:ellipse draw:style-name="gr2" draw:text-style-name="P30" svg:width="0.107cm" svg:height="0.103cm" svg:x="10.003cm" svg:y="22.656cm">
          <text:p/>
        </draw:ellipse>
        <draw:ellipse draw:style-name="gr2" draw:text-style-name="P30" svg:width="0.105cm" svg:height="0.101cm" svg:x="10.004cm" svg:y="22.954cm">
          <text:p/>
        </draw:ellipse>
        <draw:ellipse draw:style-name="gr2" draw:text-style-name="P30" svg:width="0.105cm" svg:height="0.1cm" svg:x="9.999cm" svg:y="23.245cm">
          <text:p/>
        </draw:ellipse>
        <draw:ellipse draw:style-name="gr2" draw:text-style-name="P30" svg:width="0.105cm" svg:height="0.1cm" svg:x="10.001cm" svg:y="23.543cm">
          <text:p/>
        </draw:ellipse>
        <draw:ellipse draw:style-name="gr2" draw:text-style-name="P30" svg:width="0.105cm" svg:height="0.101cm" svg:x="10.001cm" svg:y="23.839cm">
          <text:p/>
        </draw:ellipse>
        <draw:ellipse draw:style-name="gr2" draw:text-style-name="P30" svg:width="0.105cm" svg:height="0.101cm" svg:x="10.003cm" svg:y="24.136cm">
          <text:p/>
        </draw:ellipse>
        <draw:ellipse draw:style-name="gr2" draw:text-style-name="P30" svg:width="0.107cm" svg:height="0.101cm" svg:x="10.003cm" svg:y="24.434cm">
          <text:p/>
        </draw:ellipse>
        <draw:ellipse draw:style-name="gr2" draw:text-style-name="P30" svg:width="0.105cm" svg:height="0.101cm" svg:x="10.004cm" svg:y="24.73cm">
          <text:p/>
        </draw:ellipse>
        <draw:ellipse draw:style-name="gr2" draw:text-style-name="P30" svg:width="0.105cm" svg:height="0.1cm" svg:x="10.001cm" svg:y="25.025cm">
          <text:p/>
        </draw:ellipse>
        <draw:ellipse draw:style-name="gr2" draw:text-style-name="P30" svg:width="0.105cm" svg:height="0.101cm" svg:x="10.003cm" svg:y="25.321cm">
          <text:p/>
        </draw:ellipse>
        <draw:ellipse draw:style-name="gr2" draw:text-style-name="P30" svg:width="0.107cm" svg:height="0.1cm" svg:x="10.003cm" svg:y="25.619cm">
          <text:p/>
        </draw:ellipse>
        <draw:ellipse draw:style-name="gr2" draw:text-style-name="P30" svg:width="0.105cm" svg:height="0.101cm" svg:x="10.004cm" svg:y="25.915cm">
          <text:p/>
        </draw:ellipse>
        <draw:ellipse draw:style-name="gr2" draw:text-style-name="P30" svg:width="0.105cm" svg:height="0.1cm" svg:x="9.999cm" svg:y="26.206cm">
          <text:p/>
        </draw:ellipse>
        <draw:ellipse draw:style-name="gr2" draw:text-style-name="P30" svg:width="0.105cm" svg:height="0.1cm" svg:x="10.001cm" svg:y="26.505cm">
          <text:p/>
        </draw:ellipse>
        <draw:ellipse draw:style-name="gr2" draw:text-style-name="P30" svg:width="0.105cm" svg:height="0.101cm" svg:x="10.001cm" svg:y="26.801cm">
          <text:p/>
        </draw:ellipse>
      </draw:g>
      <draw:rect text:anchor-type="page" text:anchor-page-number="2" draw:z-index="2" draw:style-name="gr3" draw:text-style-name="P33" svg:width="1.001cm" svg:height="1.8cm" svg:x="17.3cm" svg:y="26.801cm">
        <text:p text:style-name="P31"><text:span text:style-name="T7"/></text:p>
        <text:p text:style-name="P32"><text:span text:style-name="T8">241</text:span></text:p>
        <text:p text:style-name="P31"><text:span text:style-name="T9"/></text:p>
        <text:p text:style-name="P31"><text:span text:style-name="T10"/></text:p>
      </draw:rect>
      <draw:rect text:anchor-type="page" text:anchor-page-number="1" draw:z-index="3" draw:style-name="gr3" draw:text-style-name="P33" svg:width="1.001cm" svg:height="1.8cm" svg:x="1.799cm" svg:y="26.831cm">
        <text:p text:style-name="P31"><text:span text:style-name="T7"/></text:p>
        <text:p text:style-name="P32"><text:span text:style-name="T8">1</text:span></text:p>
        <text:p text:style-name="P31"><text:span text:style-name="T9"/></text:p>
        <text:p text:style-name="P31"><text:span text:style-name="T10"/></text:p>
      </draw:rect>
      <draw:g text:anchor-type="page" text:anchor-page-number="3" draw:z-index="85" draw:style-name="gr1">
        <draw:ellipse draw:style-name="gr2" draw:text-style-name="P30" svg:width="0.105cm" svg:height="0.1cm" svg:x="9.999cm" svg:y="3.701cm">
          <text:p/>
        </draw:ellipse>
        <draw:ellipse draw:style-name="gr2" draw:text-style-name="P30" svg:width="0.105cm" svg:height="0.1cm" svg:x="10.001cm" svg:y="3.999cm">
          <text:p/>
        </draw:ellipse>
        <draw:ellipse draw:style-name="gr2" draw:text-style-name="P30" svg:width="0.105cm" svg:height="0.101cm" svg:x="10.001cm" svg:y="4.295cm">
          <text:p/>
        </draw:ellipse>
        <draw:ellipse draw:style-name="gr2" draw:text-style-name="P30" svg:width="0.105cm" svg:height="0.101cm" svg:x="10.003cm" svg:y="4.592cm">
          <text:p/>
        </draw:ellipse>
        <draw:ellipse draw:style-name="gr2" draw:text-style-name="P30" svg:width="0.107cm" svg:height="0.1cm" svg:x="10.003cm" svg:y="4.89cm">
          <text:p/>
        </draw:ellipse>
        <draw:ellipse draw:style-name="gr2" draw:text-style-name="P30" svg:width="0.105cm" svg:height="0.1cm" svg:x="10.004cm" svg:y="5.186cm">
          <text:p/>
        </draw:ellipse>
        <draw:ellipse draw:style-name="gr2" draw:text-style-name="P30" svg:width="0.105cm" svg:height="0.101cm" svg:x="9.999cm" svg:y="5.477cm">
          <text:p/>
        </draw:ellipse>
        <draw:ellipse draw:style-name="gr2" draw:text-style-name="P30" svg:width="0.105cm" svg:height="0.1cm" svg:x="10.001cm" svg:y="5.775cm">
          <text:p/>
        </draw:ellipse>
        <draw:ellipse draw:style-name="gr2" draw:text-style-name="P30" svg:width="0.105cm" svg:height="0.101cm" svg:x="10.001cm" svg:y="6.072cm">
          <text:p/>
        </draw:ellipse>
        <draw:ellipse draw:style-name="gr2" draw:text-style-name="P30" svg:width="0.105cm" svg:height="0.101cm" svg:x="10.003cm" svg:y="6.368cm">
          <text:p/>
        </draw:ellipse>
        <draw:ellipse draw:style-name="gr2" draw:text-style-name="P30" svg:width="0.107cm" svg:height="0.1cm" svg:x="10.003cm" svg:y="6.666cm">
          <text:p/>
        </draw:ellipse>
        <draw:ellipse draw:style-name="gr2" draw:text-style-name="P30" svg:width="0.105cm" svg:height="0.1cm" svg:x="10.004cm" svg:y="6.964cm">
          <text:p/>
        </draw:ellipse>
        <draw:ellipse draw:style-name="gr2" draw:text-style-name="P30" svg:width="0.105cm" svg:height="0.1cm" svg:x="9.999cm" svg:y="7.255cm">
          <text:p/>
        </draw:ellipse>
        <draw:ellipse draw:style-name="gr2" draw:text-style-name="P30" svg:width="0.105cm" svg:height="0.101cm" svg:x="10.001cm" svg:y="7.552cm">
          <text:p/>
        </draw:ellipse>
        <draw:ellipse draw:style-name="gr2" draw:text-style-name="P30" svg:width="0.105cm" svg:height="0.101cm" svg:x="10.001cm" svg:y="7.848cm">
          <text:p/>
        </draw:ellipse>
        <draw:ellipse draw:style-name="gr2" draw:text-style-name="P30" svg:width="0.105cm" svg:height="0.1cm" svg:x="10.003cm" svg:y="8.146cm">
          <text:p/>
        </draw:ellipse>
        <draw:ellipse draw:style-name="gr2" draw:text-style-name="P30" svg:width="0.107cm" svg:height="0.1cm" svg:x="10.003cm" svg:y="8.444cm">
          <text:p/>
        </draw:ellipse>
        <draw:ellipse draw:style-name="gr2" draw:text-style-name="P30" svg:width="0.105cm" svg:height="0.1cm" svg:x="10.004cm" svg:y="8.74cm">
          <text:p/>
        </draw:ellipse>
        <draw:ellipse draw:style-name="gr2" draw:text-style-name="P30" svg:width="0.105cm" svg:height="0.103cm" svg:x="9.999cm" svg:y="9.03cm">
          <text:p/>
        </draw:ellipse>
        <draw:ellipse draw:style-name="gr2" draw:text-style-name="P30" svg:width="0.105cm" svg:height="0.101cm" svg:x="10.001cm" svg:y="9.328cm">
          <text:p/>
        </draw:ellipse>
        <draw:ellipse draw:style-name="gr2" draw:text-style-name="P30" svg:width="0.105cm" svg:height="0.1cm" svg:x="10.001cm" svg:y="9.626cm">
          <text:p/>
        </draw:ellipse>
        <draw:ellipse draw:style-name="gr2" draw:text-style-name="P30" svg:width="0.105cm" svg:height="0.101cm" svg:x="10.003cm" svg:y="9.922cm">
          <text:p/>
        </draw:ellipse>
        <draw:ellipse draw:style-name="gr2" draw:text-style-name="P30" svg:width="0.107cm" svg:height="0.1cm" svg:x="10.003cm" svg:y="10.22cm">
          <text:p/>
        </draw:ellipse>
        <draw:ellipse draw:style-name="gr2" draw:text-style-name="P30" svg:width="0.105cm" svg:height="0.101cm" svg:x="10.004cm" svg:y="10.517cm">
          <text:p/>
        </draw:ellipse>
        <draw:ellipse draw:style-name="gr2" draw:text-style-name="P30" svg:width="0.105cm" svg:height="0.101cm" svg:x="9.999cm" svg:y="10.808cm">
          <text:p/>
        </draw:ellipse>
        <draw:ellipse draw:style-name="gr2" draw:text-style-name="P30" svg:width="0.105cm" svg:height="0.1cm" svg:x="10.001cm" svg:y="11.106cm">
          <text:p/>
        </draw:ellipse>
        <draw:ellipse draw:style-name="gr2" draw:text-style-name="P30" svg:width="0.105cm" svg:height="0.1cm" svg:x="10.001cm" svg:y="11.402cm">
          <text:p/>
        </draw:ellipse>
        <draw:ellipse draw:style-name="gr2" draw:text-style-name="P30" svg:width="0.105cm" svg:height="0.1cm" svg:x="10.003cm" svg:y="11.7cm">
          <text:p/>
        </draw:ellipse>
        <draw:ellipse draw:style-name="gr2" draw:text-style-name="P30" svg:width="0.107cm" svg:height="0.101cm" svg:x="10.003cm" svg:y="11.997cm">
          <text:p/>
        </draw:ellipse>
        <draw:ellipse draw:style-name="gr2" draw:text-style-name="P30" svg:width="0.105cm" svg:height="0.101cm" svg:x="10.004cm" svg:y="12.293cm">
          <text:p/>
        </draw:ellipse>
        <draw:ellipse draw:style-name="gr2" draw:text-style-name="P30" svg:width="0.105cm" svg:height="0.101cm" svg:x="9.999cm" svg:y="12.584cm">
          <text:p/>
        </draw:ellipse>
        <draw:ellipse draw:style-name="gr2" draw:text-style-name="P30" svg:width="0.105cm" svg:height="0.1cm" svg:x="10.001cm" svg:y="12.882cm">
          <text:p/>
        </draw:ellipse>
        <draw:ellipse draw:style-name="gr2" draw:text-style-name="P30" svg:width="0.105cm" svg:height="0.1cm" svg:x="10.001cm" svg:y="13.18cm">
          <text:p/>
        </draw:ellipse>
        <draw:ellipse draw:style-name="gr2" draw:text-style-name="P30" svg:width="0.105cm" svg:height="0.101cm" svg:x="10.003cm" svg:y="13.476cm">
          <text:p/>
        </draw:ellipse>
        <draw:ellipse draw:style-name="gr2" draw:text-style-name="P30" svg:width="0.107cm" svg:height="0.101cm" svg:x="10.003cm" svg:y="13.773cm">
          <text:p/>
        </draw:ellipse>
        <draw:ellipse draw:style-name="gr2" draw:text-style-name="P30" svg:width="0.105cm" svg:height="0.1cm" svg:x="10.004cm" svg:y="14.071cm">
          <text:p/>
        </draw:ellipse>
        <draw:ellipse draw:style-name="gr2" draw:text-style-name="P30" svg:width="0.105cm" svg:height="0.1cm" svg:x="9.999cm" svg:y="14.362cm">
          <text:p/>
        </draw:ellipse>
        <draw:ellipse draw:style-name="gr2" draw:text-style-name="P30" svg:width="0.105cm" svg:height="0.101cm" svg:x="10.001cm" svg:y="14.658cm">
          <text:p/>
        </draw:ellipse>
        <draw:ellipse draw:style-name="gr2" draw:text-style-name="P30" svg:width="0.105cm" svg:height="0.1cm" svg:x="10.001cm" svg:y="14.956cm">
          <text:p/>
        </draw:ellipse>
        <draw:ellipse draw:style-name="gr2" draw:text-style-name="P30" svg:width="0.105cm" svg:height="0.101cm" svg:x="10.003cm" svg:y="15.253cm">
          <text:p/>
        </draw:ellipse>
        <draw:ellipse draw:style-name="gr2" draw:text-style-name="P30" svg:width="0.107cm" svg:height="0.101cm" svg:x="10.003cm" svg:y="15.549cm">
          <text:p/>
        </draw:ellipse>
        <draw:ellipse draw:style-name="gr2" draw:text-style-name="P30" svg:width="0.105cm" svg:height="0.1cm" svg:x="10.004cm" svg:y="15.847cm">
          <text:p/>
        </draw:ellipse>
        <draw:ellipse draw:style-name="gr2" draw:text-style-name="P30" svg:width="0.105cm" svg:height="0.101cm" svg:x="9.999cm" svg:y="16.138cm">
          <text:p/>
        </draw:ellipse>
        <draw:ellipse draw:style-name="gr2" draw:text-style-name="P30" svg:width="0.105cm" svg:height="0.1cm" svg:x="10.001cm" svg:y="16.436cm">
          <text:p/>
        </draw:ellipse>
        <draw:ellipse draw:style-name="gr2" draw:text-style-name="P30" svg:width="0.105cm" svg:height="0.101cm" svg:x="10.001cm" svg:y="16.733cm">
          <text:p/>
        </draw:ellipse>
        <draw:ellipse draw:style-name="gr2" draw:text-style-name="P30" svg:width="0.105cm" svg:height="0.101cm" svg:x="10.003cm" svg:y="17.029cm">
          <text:p/>
        </draw:ellipse>
        <draw:ellipse draw:style-name="gr2" draw:text-style-name="P30" svg:width="0.107cm" svg:height="0.1cm" svg:x="10.003cm" svg:y="17.327cm">
          <text:p/>
        </draw:ellipse>
        <draw:ellipse draw:style-name="gr2" draw:text-style-name="P30" svg:width="0.105cm" svg:height="0.1cm" svg:x="10.004cm" svg:y="17.625cm">
          <text:p/>
        </draw:ellipse>
        <draw:ellipse draw:style-name="gr2" draw:text-style-name="P30" svg:width="0.105cm" svg:height="0.1cm" svg:x="9.999cm" svg:y="17.916cm">
          <text:p/>
        </draw:ellipse>
        <draw:ellipse draw:style-name="gr2" draw:text-style-name="P30" svg:width="0.105cm" svg:height="0.103cm" svg:x="10.001cm" svg:y="18.211cm">
          <text:p/>
        </draw:ellipse>
        <draw:ellipse draw:style-name="gr2" draw:text-style-name="P30" svg:width="0.105cm" svg:height="0.1cm" svg:x="10.001cm" svg:y="18.509cm">
          <text:p/>
        </draw:ellipse>
        <draw:ellipse draw:style-name="gr2" draw:text-style-name="P30" svg:width="0.105cm" svg:height="0.1cm" svg:x="10.003cm" svg:y="18.807cm">
          <text:p/>
        </draw:ellipse>
        <draw:ellipse draw:style-name="gr2" draw:text-style-name="P30" svg:width="0.107cm" svg:height="0.101cm" svg:x="10.003cm" svg:y="19.103cm">
          <text:p/>
        </draw:ellipse>
        <draw:ellipse draw:style-name="gr2" draw:text-style-name="P30" svg:width="0.105cm" svg:height="0.1cm" svg:x="10.004cm" svg:y="19.401cm">
          <text:p/>
        </draw:ellipse>
        <draw:ellipse draw:style-name="gr2" draw:text-style-name="P30" svg:width="0.105cm" svg:height="0.103cm" svg:x="9.999cm" svg:y="19.691cm">
          <text:p/>
        </draw:ellipse>
        <draw:ellipse draw:style-name="gr2" draw:text-style-name="P30" svg:width="0.105cm" svg:height="0.101cm" svg:x="10.001cm" svg:y="19.989cm">
          <text:p/>
        </draw:ellipse>
        <draw:ellipse draw:style-name="gr2" draw:text-style-name="P30" svg:width="0.105cm" svg:height="0.1cm" svg:x="10.001cm" svg:y="20.287cm">
          <text:p/>
        </draw:ellipse>
        <draw:ellipse draw:style-name="gr2" draw:text-style-name="P30" svg:width="0.105cm" svg:height="0.1cm" svg:x="10.003cm" svg:y="20.583cm">
          <text:p/>
        </draw:ellipse>
        <draw:ellipse draw:style-name="gr2" draw:text-style-name="P30" svg:width="0.107cm" svg:height="0.1cm" svg:x="10.003cm" svg:y="20.881cm">
          <text:p/>
        </draw:ellipse>
        <draw:ellipse draw:style-name="gr2" draw:text-style-name="P30" svg:width="0.105cm" svg:height="0.103cm" svg:x="10.004cm" svg:y="21.176cm">
          <text:p/>
        </draw:ellipse>
        <draw:ellipse draw:style-name="gr2" draw:text-style-name="P30" svg:width="0.105cm" svg:height="0.101cm" svg:x="9.999cm" svg:y="21.469cm">
          <text:p/>
        </draw:ellipse>
        <draw:ellipse draw:style-name="gr2" draw:text-style-name="P30" svg:width="0.105cm" svg:height="0.101cm" svg:x="10.001cm" svg:y="21.765cm">
          <text:p/>
        </draw:ellipse>
        <draw:ellipse draw:style-name="gr2" draw:text-style-name="P30" svg:width="0.105cm" svg:height="0.1cm" svg:x="10.001cm" svg:y="22.063cm">
          <text:p/>
        </draw:ellipse>
        <draw:ellipse draw:style-name="gr2" draw:text-style-name="P30" svg:width="0.105cm" svg:height="0.1cm" svg:x="10.003cm" svg:y="22.361cm">
          <text:p/>
        </draw:ellipse>
        <draw:ellipse draw:style-name="gr2" draw:text-style-name="P30" svg:width="0.107cm" svg:height="0.103cm" svg:x="10.003cm" svg:y="22.656cm">
          <text:p/>
        </draw:ellipse>
        <draw:ellipse draw:style-name="gr2" draw:text-style-name="P30" svg:width="0.105cm" svg:height="0.101cm" svg:x="10.004cm" svg:y="22.954cm">
          <text:p/>
        </draw:ellipse>
        <draw:ellipse draw:style-name="gr2" draw:text-style-name="P30" svg:width="0.105cm" svg:height="0.1cm" svg:x="9.999cm" svg:y="23.245cm">
          <text:p/>
        </draw:ellipse>
        <draw:ellipse draw:style-name="gr2" draw:text-style-name="P30" svg:width="0.105cm" svg:height="0.1cm" svg:x="10.001cm" svg:y="23.543cm">
          <text:p/>
        </draw:ellipse>
        <draw:ellipse draw:style-name="gr2" draw:text-style-name="P30" svg:width="0.105cm" svg:height="0.101cm" svg:x="10.001cm" svg:y="23.839cm">
          <text:p/>
        </draw:ellipse>
        <draw:ellipse draw:style-name="gr2" draw:text-style-name="P30" svg:width="0.105cm" svg:height="0.101cm" svg:x="10.003cm" svg:y="24.136cm">
          <text:p/>
        </draw:ellipse>
        <draw:ellipse draw:style-name="gr2" draw:text-style-name="P30" svg:width="0.107cm" svg:height="0.101cm" svg:x="10.003cm" svg:y="24.434cm">
          <text:p/>
        </draw:ellipse>
        <draw:ellipse draw:style-name="gr2" draw:text-style-name="P30" svg:width="0.105cm" svg:height="0.101cm" svg:x="10.004cm" svg:y="24.73cm">
          <text:p/>
        </draw:ellipse>
        <draw:ellipse draw:style-name="gr2" draw:text-style-name="P30" svg:width="0.105cm" svg:height="0.1cm" svg:x="10.001cm" svg:y="25.025cm">
          <text:p/>
        </draw:ellipse>
        <draw:ellipse draw:style-name="gr2" draw:text-style-name="P30" svg:width="0.105cm" svg:height="0.101cm" svg:x="10.003cm" svg:y="25.321cm">
          <text:p/>
        </draw:ellipse>
        <draw:ellipse draw:style-name="gr2" draw:text-style-name="P30" svg:width="0.107cm" svg:height="0.1cm" svg:x="10.003cm" svg:y="25.619cm">
          <text:p/>
        </draw:ellipse>
        <draw:ellipse draw:style-name="gr2" draw:text-style-name="P30" svg:width="0.105cm" svg:height="0.101cm" svg:x="10.004cm" svg:y="25.915cm">
          <text:p/>
        </draw:ellipse>
        <draw:ellipse draw:style-name="gr2" draw:text-style-name="P30" svg:width="0.105cm" svg:height="0.1cm" svg:x="9.999cm" svg:y="26.206cm">
          <text:p/>
        </draw:ellipse>
        <draw:ellipse draw:style-name="gr2" draw:text-style-name="P30" svg:width="0.105cm" svg:height="0.1cm" svg:x="10.001cm" svg:y="26.505cm">
          <text:p/>
        </draw:ellipse>
        <draw:ellipse draw:style-name="gr2" draw:text-style-name="P30" svg:width="0.105cm" svg:height="0.101cm" svg:x="10.001cm" svg:y="26.801cm">
          <text:p/>
        </draw:ellipse>
      </draw:g>
      <draw:rect text:anchor-type="page" text:anchor-page-number="3" draw:z-index="86" draw:style-name="gr3" draw:text-style-name="P33" svg:width="1.001cm" svg:height="1.8cm" svg:x="1.799cm" svg:y="26.831cm">
        <text:p text:style-name="P31"><text:span text:style-name="T7"/></text:p>
        <text:p text:style-name="P32"><text:span text:style-name="T8">242</text:span></text:p>
        <text:p text:style-name="P31"><text:span text:style-name="T9"/></text:p>
        <text:p text:style-name="P31"><text:span text:style-name="T10"/></text:p>
      </draw:rect>
      <draw:g text:anchor-type="page" text:anchor-page-number="4" draw:z-index="89" draw:style-name="gr1">
        <draw:ellipse draw:style-name="gr2" draw:text-style-name="P30" svg:width="0.105cm" svg:height="0.1cm" svg:x="9.999cm" svg:y="3.701cm">
          <text:p/>
        </draw:ellipse>
        <draw:ellipse draw:style-name="gr2" draw:text-style-name="P30" svg:width="0.105cm" svg:height="0.1cm" svg:x="10.001cm" svg:y="3.999cm">
          <text:p/>
        </draw:ellipse>
        <draw:ellipse draw:style-name="gr2" draw:text-style-name="P30" svg:width="0.105cm" svg:height="0.101cm" svg:x="10.001cm" svg:y="4.295cm">
          <text:p/>
        </draw:ellipse>
        <draw:ellipse draw:style-name="gr2" draw:text-style-name="P30" svg:width="0.105cm" svg:height="0.101cm" svg:x="10.003cm" svg:y="4.592cm">
          <text:p/>
        </draw:ellipse>
        <draw:ellipse draw:style-name="gr2" draw:text-style-name="P30" svg:width="0.107cm" svg:height="0.1cm" svg:x="10.003cm" svg:y="4.89cm">
          <text:p/>
        </draw:ellipse>
        <draw:ellipse draw:style-name="gr2" draw:text-style-name="P30" svg:width="0.105cm" svg:height="0.1cm" svg:x="10.004cm" svg:y="5.186cm">
          <text:p/>
        </draw:ellipse>
        <draw:ellipse draw:style-name="gr2" draw:text-style-name="P30" svg:width="0.105cm" svg:height="0.101cm" svg:x="9.999cm" svg:y="5.477cm">
          <text:p/>
        </draw:ellipse>
        <draw:ellipse draw:style-name="gr2" draw:text-style-name="P30" svg:width="0.105cm" svg:height="0.1cm" svg:x="10.001cm" svg:y="5.775cm">
          <text:p/>
        </draw:ellipse>
        <draw:ellipse draw:style-name="gr2" draw:text-style-name="P30" svg:width="0.105cm" svg:height="0.101cm" svg:x="10.001cm" svg:y="6.072cm">
          <text:p/>
        </draw:ellipse>
        <draw:ellipse draw:style-name="gr2" draw:text-style-name="P30" svg:width="0.105cm" svg:height="0.101cm" svg:x="10.003cm" svg:y="6.368cm">
          <text:p/>
        </draw:ellipse>
        <draw:ellipse draw:style-name="gr2" draw:text-style-name="P30" svg:width="0.107cm" svg:height="0.1cm" svg:x="10.003cm" svg:y="6.666cm">
          <text:p/>
        </draw:ellipse>
        <draw:ellipse draw:style-name="gr2" draw:text-style-name="P30" svg:width="0.105cm" svg:height="0.1cm" svg:x="10.004cm" svg:y="6.964cm">
          <text:p/>
        </draw:ellipse>
        <draw:ellipse draw:style-name="gr2" draw:text-style-name="P30" svg:width="0.105cm" svg:height="0.1cm" svg:x="9.999cm" svg:y="7.255cm">
          <text:p/>
        </draw:ellipse>
        <draw:ellipse draw:style-name="gr2" draw:text-style-name="P30" svg:width="0.105cm" svg:height="0.101cm" svg:x="10.001cm" svg:y="7.552cm">
          <text:p/>
        </draw:ellipse>
        <draw:ellipse draw:style-name="gr2" draw:text-style-name="P30" svg:width="0.105cm" svg:height="0.101cm" svg:x="10.001cm" svg:y="7.848cm">
          <text:p/>
        </draw:ellipse>
        <draw:ellipse draw:style-name="gr2" draw:text-style-name="P30" svg:width="0.105cm" svg:height="0.1cm" svg:x="10.003cm" svg:y="8.146cm">
          <text:p/>
        </draw:ellipse>
        <draw:ellipse draw:style-name="gr2" draw:text-style-name="P30" svg:width="0.107cm" svg:height="0.1cm" svg:x="10.003cm" svg:y="8.444cm">
          <text:p/>
        </draw:ellipse>
        <draw:ellipse draw:style-name="gr2" draw:text-style-name="P30" svg:width="0.105cm" svg:height="0.1cm" svg:x="10.004cm" svg:y="8.74cm">
          <text:p/>
        </draw:ellipse>
        <draw:ellipse draw:style-name="gr2" draw:text-style-name="P30" svg:width="0.105cm" svg:height="0.103cm" svg:x="9.999cm" svg:y="9.03cm">
          <text:p/>
        </draw:ellipse>
        <draw:ellipse draw:style-name="gr2" draw:text-style-name="P30" svg:width="0.105cm" svg:height="0.101cm" svg:x="10.001cm" svg:y="9.328cm">
          <text:p/>
        </draw:ellipse>
        <draw:ellipse draw:style-name="gr2" draw:text-style-name="P30" svg:width="0.105cm" svg:height="0.1cm" svg:x="10.001cm" svg:y="9.626cm">
          <text:p/>
        </draw:ellipse>
        <draw:ellipse draw:style-name="gr2" draw:text-style-name="P30" svg:width="0.105cm" svg:height="0.101cm" svg:x="10.003cm" svg:y="9.922cm">
          <text:p/>
        </draw:ellipse>
        <draw:ellipse draw:style-name="gr2" draw:text-style-name="P30" svg:width="0.107cm" svg:height="0.1cm" svg:x="10.003cm" svg:y="10.22cm">
          <text:p/>
        </draw:ellipse>
        <draw:ellipse draw:style-name="gr2" draw:text-style-name="P30" svg:width="0.105cm" svg:height="0.101cm" svg:x="10.004cm" svg:y="10.517cm">
          <text:p/>
        </draw:ellipse>
        <draw:ellipse draw:style-name="gr2" draw:text-style-name="P30" svg:width="0.105cm" svg:height="0.101cm" svg:x="9.999cm" svg:y="10.808cm">
          <text:p/>
        </draw:ellipse>
        <draw:ellipse draw:style-name="gr2" draw:text-style-name="P30" svg:width="0.105cm" svg:height="0.1cm" svg:x="10.001cm" svg:y="11.106cm">
          <text:p/>
        </draw:ellipse>
        <draw:ellipse draw:style-name="gr2" draw:text-style-name="P30" svg:width="0.105cm" svg:height="0.1cm" svg:x="10.001cm" svg:y="11.402cm">
          <text:p/>
        </draw:ellipse>
        <draw:ellipse draw:style-name="gr2" draw:text-style-name="P30" svg:width="0.105cm" svg:height="0.1cm" svg:x="10.003cm" svg:y="11.7cm">
          <text:p/>
        </draw:ellipse>
        <draw:ellipse draw:style-name="gr2" draw:text-style-name="P30" svg:width="0.107cm" svg:height="0.101cm" svg:x="10.003cm" svg:y="11.997cm">
          <text:p/>
        </draw:ellipse>
        <draw:ellipse draw:style-name="gr2" draw:text-style-name="P30" svg:width="0.105cm" svg:height="0.101cm" svg:x="10.004cm" svg:y="12.293cm">
          <text:p/>
        </draw:ellipse>
        <draw:ellipse draw:style-name="gr2" draw:text-style-name="P30" svg:width="0.105cm" svg:height="0.101cm" svg:x="9.999cm" svg:y="12.584cm">
          <text:p/>
        </draw:ellipse>
        <draw:ellipse draw:style-name="gr2" draw:text-style-name="P30" svg:width="0.105cm" svg:height="0.1cm" svg:x="10.001cm" svg:y="12.882cm">
          <text:p/>
        </draw:ellipse>
        <draw:ellipse draw:style-name="gr2" draw:text-style-name="P30" svg:width="0.105cm" svg:height="0.1cm" svg:x="10.001cm" svg:y="13.18cm">
          <text:p/>
        </draw:ellipse>
        <draw:ellipse draw:style-name="gr2" draw:text-style-name="P30" svg:width="0.105cm" svg:height="0.101cm" svg:x="10.003cm" svg:y="13.476cm">
          <text:p/>
        </draw:ellipse>
        <draw:ellipse draw:style-name="gr2" draw:text-style-name="P30" svg:width="0.107cm" svg:height="0.101cm" svg:x="10.003cm" svg:y="13.773cm">
          <text:p/>
        </draw:ellipse>
        <draw:ellipse draw:style-name="gr2" draw:text-style-name="P30" svg:width="0.105cm" svg:height="0.1cm" svg:x="10.004cm" svg:y="14.071cm">
          <text:p/>
        </draw:ellipse>
        <draw:ellipse draw:style-name="gr2" draw:text-style-name="P30" svg:width="0.105cm" svg:height="0.1cm" svg:x="9.999cm" svg:y="14.362cm">
          <text:p/>
        </draw:ellipse>
        <draw:ellipse draw:style-name="gr2" draw:text-style-name="P30" svg:width="0.105cm" svg:height="0.101cm" svg:x="10.001cm" svg:y="14.658cm">
          <text:p/>
        </draw:ellipse>
        <draw:ellipse draw:style-name="gr2" draw:text-style-name="P30" svg:width="0.105cm" svg:height="0.1cm" svg:x="10.001cm" svg:y="14.956cm">
          <text:p/>
        </draw:ellipse>
        <draw:ellipse draw:style-name="gr2" draw:text-style-name="P30" svg:width="0.105cm" svg:height="0.101cm" svg:x="10.003cm" svg:y="15.253cm">
          <text:p/>
        </draw:ellipse>
        <draw:ellipse draw:style-name="gr2" draw:text-style-name="P30" svg:width="0.107cm" svg:height="0.101cm" svg:x="10.003cm" svg:y="15.549cm">
          <text:p/>
        </draw:ellipse>
        <draw:ellipse draw:style-name="gr2" draw:text-style-name="P30" svg:width="0.105cm" svg:height="0.1cm" svg:x="10.004cm" svg:y="15.847cm">
          <text:p/>
        </draw:ellipse>
        <draw:ellipse draw:style-name="gr2" draw:text-style-name="P30" svg:width="0.105cm" svg:height="0.101cm" svg:x="9.999cm" svg:y="16.138cm">
          <text:p/>
        </draw:ellipse>
        <draw:ellipse draw:style-name="gr2" draw:text-style-name="P30" svg:width="0.105cm" svg:height="0.1cm" svg:x="10.001cm" svg:y="16.436cm">
          <text:p/>
        </draw:ellipse>
        <draw:ellipse draw:style-name="gr2" draw:text-style-name="P30" svg:width="0.105cm" svg:height="0.101cm" svg:x="10.001cm" svg:y="16.733cm">
          <text:p/>
        </draw:ellipse>
        <draw:ellipse draw:style-name="gr2" draw:text-style-name="P30" svg:width="0.105cm" svg:height="0.101cm" svg:x="10.003cm" svg:y="17.029cm">
          <text:p/>
        </draw:ellipse>
        <draw:ellipse draw:style-name="gr2" draw:text-style-name="P30" svg:width="0.107cm" svg:height="0.1cm" svg:x="10.003cm" svg:y="17.327cm">
          <text:p/>
        </draw:ellipse>
        <draw:ellipse draw:style-name="gr2" draw:text-style-name="P30" svg:width="0.105cm" svg:height="0.1cm" svg:x="10.004cm" svg:y="17.625cm">
          <text:p/>
        </draw:ellipse>
        <draw:ellipse draw:style-name="gr2" draw:text-style-name="P30" svg:width="0.105cm" svg:height="0.1cm" svg:x="9.999cm" svg:y="17.916cm">
          <text:p/>
        </draw:ellipse>
        <draw:ellipse draw:style-name="gr2" draw:text-style-name="P30" svg:width="0.105cm" svg:height="0.103cm" svg:x="10.001cm" svg:y="18.211cm">
          <text:p/>
        </draw:ellipse>
        <draw:ellipse draw:style-name="gr2" draw:text-style-name="P30" svg:width="0.105cm" svg:height="0.1cm" svg:x="10.001cm" svg:y="18.509cm">
          <text:p/>
        </draw:ellipse>
        <draw:ellipse draw:style-name="gr2" draw:text-style-name="P30" svg:width="0.105cm" svg:height="0.1cm" svg:x="10.003cm" svg:y="18.807cm">
          <text:p/>
        </draw:ellipse>
        <draw:ellipse draw:style-name="gr2" draw:text-style-name="P30" svg:width="0.107cm" svg:height="0.101cm" svg:x="10.003cm" svg:y="19.103cm">
          <text:p/>
        </draw:ellipse>
        <draw:ellipse draw:style-name="gr2" draw:text-style-name="P30" svg:width="0.105cm" svg:height="0.1cm" svg:x="10.004cm" svg:y="19.401cm">
          <text:p/>
        </draw:ellipse>
        <draw:ellipse draw:style-name="gr2" draw:text-style-name="P30" svg:width="0.105cm" svg:height="0.103cm" svg:x="9.999cm" svg:y="19.691cm">
          <text:p/>
        </draw:ellipse>
        <draw:ellipse draw:style-name="gr2" draw:text-style-name="P30" svg:width="0.105cm" svg:height="0.101cm" svg:x="10.001cm" svg:y="19.989cm">
          <text:p/>
        </draw:ellipse>
        <draw:ellipse draw:style-name="gr2" draw:text-style-name="P30" svg:width="0.105cm" svg:height="0.1cm" svg:x="10.001cm" svg:y="20.287cm">
          <text:p/>
        </draw:ellipse>
        <draw:ellipse draw:style-name="gr2" draw:text-style-name="P30" svg:width="0.105cm" svg:height="0.1cm" svg:x="10.003cm" svg:y="20.583cm">
          <text:p/>
        </draw:ellipse>
        <draw:ellipse draw:style-name="gr2" draw:text-style-name="P30" svg:width="0.107cm" svg:height="0.1cm" svg:x="10.003cm" svg:y="20.881cm">
          <text:p/>
        </draw:ellipse>
        <draw:ellipse draw:style-name="gr2" draw:text-style-name="P30" svg:width="0.105cm" svg:height="0.103cm" svg:x="10.004cm" svg:y="21.176cm">
          <text:p/>
        </draw:ellipse>
        <draw:ellipse draw:style-name="gr2" draw:text-style-name="P30" svg:width="0.105cm" svg:height="0.101cm" svg:x="9.999cm" svg:y="21.469cm">
          <text:p/>
        </draw:ellipse>
        <draw:ellipse draw:style-name="gr2" draw:text-style-name="P30" svg:width="0.105cm" svg:height="0.101cm" svg:x="10.001cm" svg:y="21.765cm">
          <text:p/>
        </draw:ellipse>
        <draw:ellipse draw:style-name="gr2" draw:text-style-name="P30" svg:width="0.105cm" svg:height="0.1cm" svg:x="10.001cm" svg:y="22.063cm">
          <text:p/>
        </draw:ellipse>
        <draw:ellipse draw:style-name="gr2" draw:text-style-name="P30" svg:width="0.105cm" svg:height="0.1cm" svg:x="10.003cm" svg:y="22.361cm">
          <text:p/>
        </draw:ellipse>
        <draw:ellipse draw:style-name="gr2" draw:text-style-name="P30" svg:width="0.107cm" svg:height="0.103cm" svg:x="10.003cm" svg:y="22.656cm">
          <text:p/>
        </draw:ellipse>
        <draw:ellipse draw:style-name="gr2" draw:text-style-name="P30" svg:width="0.105cm" svg:height="0.101cm" svg:x="10.004cm" svg:y="22.954cm">
          <text:p/>
        </draw:ellipse>
        <draw:ellipse draw:style-name="gr2" draw:text-style-name="P30" svg:width="0.105cm" svg:height="0.1cm" svg:x="9.999cm" svg:y="23.245cm">
          <text:p/>
        </draw:ellipse>
        <draw:ellipse draw:style-name="gr2" draw:text-style-name="P30" svg:width="0.105cm" svg:height="0.1cm" svg:x="10.001cm" svg:y="23.543cm">
          <text:p/>
        </draw:ellipse>
        <draw:ellipse draw:style-name="gr2" draw:text-style-name="P30" svg:width="0.105cm" svg:height="0.101cm" svg:x="10.001cm" svg:y="23.839cm">
          <text:p/>
        </draw:ellipse>
        <draw:ellipse draw:style-name="gr2" draw:text-style-name="P30" svg:width="0.105cm" svg:height="0.101cm" svg:x="10.003cm" svg:y="24.136cm">
          <text:p/>
        </draw:ellipse>
        <draw:ellipse draw:style-name="gr2" draw:text-style-name="P30" svg:width="0.107cm" svg:height="0.101cm" svg:x="10.003cm" svg:y="24.434cm">
          <text:p/>
        </draw:ellipse>
        <draw:ellipse draw:style-name="gr2" draw:text-style-name="P30" svg:width="0.105cm" svg:height="0.101cm" svg:x="10.004cm" svg:y="24.73cm">
          <text:p/>
        </draw:ellipse>
        <draw:ellipse draw:style-name="gr2" draw:text-style-name="P30" svg:width="0.105cm" svg:height="0.1cm" svg:x="10.001cm" svg:y="25.025cm">
          <text:p/>
        </draw:ellipse>
        <draw:ellipse draw:style-name="gr2" draw:text-style-name="P30" svg:width="0.105cm" svg:height="0.101cm" svg:x="10.003cm" svg:y="25.321cm">
          <text:p/>
        </draw:ellipse>
        <draw:ellipse draw:style-name="gr2" draw:text-style-name="P30" svg:width="0.107cm" svg:height="0.1cm" svg:x="10.003cm" svg:y="25.619cm">
          <text:p/>
        </draw:ellipse>
        <draw:ellipse draw:style-name="gr2" draw:text-style-name="P30" svg:width="0.105cm" svg:height="0.101cm" svg:x="10.004cm" svg:y="25.915cm">
          <text:p/>
        </draw:ellipse>
        <draw:ellipse draw:style-name="gr2" draw:text-style-name="P30" svg:width="0.105cm" svg:height="0.1cm" svg:x="9.999cm" svg:y="26.206cm">
          <text:p/>
        </draw:ellipse>
        <draw:ellipse draw:style-name="gr2" draw:text-style-name="P30" svg:width="0.105cm" svg:height="0.1cm" svg:x="10.001cm" svg:y="26.505cm">
          <text:p/>
        </draw:ellipse>
        <draw:ellipse draw:style-name="gr2" draw:text-style-name="P30" svg:width="0.105cm" svg:height="0.101cm" svg:x="10.001cm" svg:y="26.801cm">
          <text:p/>
        </draw:ellipse>
      </draw:g>
      <draw:rect text:anchor-type="page" text:anchor-page-number="4" draw:z-index="90" draw:style-name="gr3" draw:text-style-name="P33" svg:width="1.001cm" svg:height="1.8cm" svg:x="17.3cm" svg:y="26.801cm">
        <text:p text:style-name="P31"><text:span text:style-name="T7"/></text:p>
        <text:p text:style-name="P32"><text:span text:style-name="T8">243</text:span></text:p>
        <text:p text:style-name="P31"><text:span text:style-name="T9"/></text:p>
        <text:p text:style-name="P31"><text:span text:style-name="T10"/></text:p>
      </draw:rect>
      <text:list xml:id="list36592996" text:style-name="_5f_Numérotation_20_de_20_s_27_entraîner_20_et_20_approfondir">
        <text:list-header>
          <text:p text:style-name="P28"><draw:frame draw:style-name="fr2" draw:name="Image6" text:anchor-type="paragraph" svg:x="0cm" svg:y="0cm" svg:width="6.95cm" svg:height="0.517cm" draw:z-index="59"><draw:image xlink:href="Pictures/10000000000003E30000004A9B565643.jpg" xlink:type="simple" xlink:show="embed" xlink:actuate="onLoad"/></draw:frame></text:p>
          <text:p text:style-name="P29"><draw:frame draw:style-name="fr2" draw:name="images1" text:anchor-type="paragraph" svg:x="0cm" svg:y="0cm" svg:width="6.95cm" svg:height="0.517cm" draw:z-index="88"><draw:image xlink:href="Pictures/10000000000003E30000004A9B565643.jpg" xlink:type="simple" xlink:show="embed" xlink:actuate="onLoad"/></draw:frame>Angles inscrits</text:p>
        </text:list-header>
        <text:list-item>
          <text:p text:style-name="P11"><draw:g text:anchor-type="paragraph" draw:z-index="62" draw:style-name="gr44"><draw:ellipse draw:style-name="gr45" draw:text-style-name="P39" svg:width="3.673cm" svg:height="3.719cm" svg:x="1.461cm" svg:y="2.136cm"><text:p/></draw:ellipse><draw:line draw:style-name="gr46" draw:text-style-name="P39" svg:x1="3.288cm" svg:y1="3.989cm" svg:x2="7.4cm" svg:y2="3.989cm"><text:p/></draw:line><draw:line draw:style-name="gr47" draw:text-style-name="P39" svg:x1="2.279cm" svg:y1="2.442cm" svg:x2="4.307cm" svg:y2="5.534cm"><text:p/></draw:line><draw:frame draw:style-name="gr48" draw:text-style-name="P40" svg:width="0.255cm" svg:height="0.375cm" svg:x="3.292cm" svg:y="3.526cm"><draw:text-box><text:p text:style-name="P35"><text:span text:style-name="T14">O</text:span></text:p></draw:text-box></draw:frame><draw:frame draw:style-name="gr49" draw:text-style-name="P40" svg:width="0.219cm" svg:height="0.375cm" svg:x="1.994cm" svg:y="2.136cm"><draw:text-box><text:p text:style-name="P35"><text:span text:style-name="T14">A</text:span></text:p></draw:text-box></draw:frame><draw:frame draw:style-name="gr50" draw:text-style-name="P40" svg:width="0.219cm" svg:height="0.375cm" svg:x="1.168cm" svg:y="3.799cm"><draw:text-box><text:p text:style-name="P35"><text:span text:style-name="T14">B</text:span></text:p></draw:text-box></draw:frame><draw:frame draw:style-name="gr51" draw:text-style-name="P40" svg:width="0.225cm" svg:height="0.375cm" svg:x="4.332cm" svg:y="5.542cm"><draw:text-box><text:p text:style-name="P35"><text:span text:style-name="T14">C</text:span></text:p></draw:text-box></draw:frame><draw:frame draw:style-name="gr52" draw:text-style-name="P40" svg:width="0.249cm" svg:height="0.375cm" svg:x="5.239cm" svg:y="3.58cm"><draw:text-box><text:p text:style-name="P35"><text:span text:style-name="T14">D</text:span></text:p></draw:text-box></draw:frame><draw:line draw:style-name="gr53" draw:text-style-name="P39" svg:x1="1.468cm" svg:y1="3.989cm" svg:x2="3.288cm" svg:y2="3.991cm"><text:p/></draw:line><draw:line draw:style-name="gr54" draw:text-style-name="P39" svg:x1="2.286cm" svg:y1="2.45cm" svg:x2="3.291cm" svg:y2="3.989cm"><text:p/></draw:line><draw:line draw:style-name="gr55" draw:text-style-name="P39" svg:x1="1.468cm" svg:y1="3.996cm" svg:x2="4.306cm" svg:y2="5.54cm"><text:p/></draw:line><draw:line draw:style-name="gr56" draw:text-style-name="P39" svg:x1="4.309cm" svg:y1="5.544cm" svg:x2="7.391cm" svg:y2="3.825cm"><text:p/></draw:line><draw:line draw:style-name="gr57" draw:text-style-name="P39" svg:x1="1.992cm" svg:y1="5.267cm" svg:x2="1.942cm" svg:y2="5.285cm"><text:p/></draw:line><draw:line draw:style-name="gr58" draw:text-style-name="P39" svg:x1="3.7cm" svg:y1="2.159cm" svg:x2="3.676cm" svg:y2="2.201cm"><text:p/></draw:line><draw:frame draw:style-name="gr59" draw:text-style-name="P40" svg:width="0.204cm" svg:height="0.375cm" svg:x="1.665cm" svg:y="5.231cm"><draw:text-box><text:p text:style-name="P35"><text:span text:style-name="T14">E</text:span></text:p></draw:text-box></draw:frame><draw:frame draw:style-name="gr60" draw:text-style-name="P40" svg:width="0.186cm" svg:height="0.375cm" svg:x="3.756cm" svg:y="4.298cm"><draw:text-box><text:p text:style-name="P35"><text:span text:style-name="T14">F</text:span></text:p></draw:text-box></draw:frame><draw:frame draw:style-name="gr61" draw:text-style-name="P40" svg:width="0.249cm" svg:height="0.375cm" svg:x="3.697cm" svg:y="1.857cm"><draw:text-box><text:p text:style-name="P35"><text:span text:style-name="T14">G</text:span></text:p></draw:text-box></draw:frame><draw:line draw:style-name="gr62" draw:text-style-name="P39" svg:x1="1.973cm" svg:y1="5.276cm" svg:x2="3.693cm" svg:y2="4.584cm"><text:p/></draw:line><draw:line draw:style-name="gr63" draw:text-style-name="P39" svg:x1="1.973cm" svg:y1="5.274cm" svg:x2="4.308cm" svg:y2="5.537cm"><text:p/></draw:line><draw:line draw:style-name="gr64" draw:text-style-name="P39" svg:x1="3.692cm" svg:y1="2.178cm" svg:x2="4.306cm" svg:y2="5.536cm"><text:p/></draw:line><draw:line draw:style-name="gr65" draw:text-style-name="P39" svg:x1="3.676cm" svg:y1="2.182cm" svg:x2="2.294cm" svg:y2="2.456cm"><text:p/></draw:line><draw:line draw:style-name="gr66" draw:text-style-name="P39" svg:x1="3.692cm" svg:y1="2.175cm" svg:x2="5.134cm" svg:y2="3.996cm"><text:p/></draw:line><draw:line draw:style-name="gr67" draw:text-style-name="P39" svg:x1="3.69cm" svg:y1="2.175cm" svg:x2="3.704cm" svg:y2="4.591cm"><text:p/></draw:line><draw:line draw:style-name="gr68" draw:text-style-name="P39" svg:x1="1.459cm" svg:y1="3.996cm" svg:x2="1.973cm" svg:y2="5.28cm"><text:p/></draw:line><draw:line draw:style-name="gr69" draw:text-style-name="P39" svg:x1="1.973cm" svg:y1="5.284cm" svg:x2="2.292cm" svg:y2="2.457cm"><text:p/></draw:line><draw:frame draw:style-name="gr70" draw:text-style-name="P40" svg:width="0.241cm" svg:height="0.375cm" svg:x="6.918cm" svg:y="3.647cm"><draw:text-box><text:p text:style-name="P35"><text:span text:style-name="T14">H</text:span></text:p></draw:text-box></draw:frame></draw:g>La figure ci-dessous représente un cercle <text:s text:c="4"/>(<draw:frame text:anchor-type="as-char" svg:y="-0.28cm" draw:z-index="8" draw:style-name="gr4" draw:text-style-name="P34" svg:width="0.302cm" svg:height="0.302cm"><draw:image xlink:href="Pictures/100000000000004800000060523E4A5D.png" xlink:type="simple" xlink:show="embed" xlink:actuate="onLoad"><text:p/></draw:image></draw:frame>) de centre O. Les points B, O, D et H sont alignés.</text:p>
          <text:p text:style-name="P17"><draw:frame text:anchor-type="paragraph" draw:z-index="70" draw:style-name="gr175" draw:text-style-name="P38" svg:width="0.258cm" svg:height="0.26cm" svg:x="5.057cm" svg:y="0.658cm"><draw:image xlink:href="Pictures/100000000000004800000060523E4A5D.png" xlink:type="simple" xlink:show="embed" xlink:actuate="onLoad"><text:p text:style-name="P31"><text:span text:style-name="T13">( <text:s/>)</text:span></text:p></draw:image></draw:frame>Les angles cités ci‑après sont‑ils des angles inscrits dans le cercle (<draw:frame text:anchor-type="as-char" svg:y="-0.295cm" draw:z-index="9" draw:style-name="gr4" draw:text-style-name="P34" svg:width="0.302cm" svg:height="0.302cm"><draw:image xlink:href="Pictures/100000000000004800000060523E4A5D.png" xlink:type="simple" xlink:show="embed" xlink:actuate="onLoad"><text:p/></draw:image></draw:frame>) ? <text:line-break/>Justifie chaque réponse.</text:p>
        </text:list-item>
      </text:list>
      <table:table table:name="Tableau3" table:style-name="Tableau3">
        <table:table-column table:style-name="Tableau3.A" table:number-columns-repeated="3"/>
        <table:table-row>
          <table:table-cell table:style-name="Tableau3.A1" office:value-type="string">
            <text:list xml:id="list36588811" text:style-name="_5f_Numérotation_20_de_20_s_27_entraîner">
              <text:list-item>
                <text:list>
                  <text:list-item>
                    <text:p text:style-name="P19"><draw:frame draw:style-name="fr3" draw:name="Objet76" text:anchor-type="as-char" svg:width="0.885cm" svg:height="0.42cm" draw:z-index="10"><draw:object xlink:href="./Object 1" xlink:type="simple" xlink:show="embed" xlink:actuate="onLoad"/><draw:image xlink:href="./ObjectReplacements/Object 1" xlink:type="simple" xlink:show="embed" xlink:actuate="onLoad"/><svg:desc>formule</svg:desc></draw:frame></text:p>
                  </text:list-item>
                </text:list>
              </text:list-item>
            </text:list>
            <text:list xml:id="list36622914" text:continue-list="list36592996" text:style-name="_5f_Numérotation_20_de_20_s_27_entraîner_20_et_20_approfondir">
              <text:list-item>
                <text:list>
                  <text:list-item>
                    <text:p text:style-name="P21"><draw:frame draw:style-name="fr4" draw:name="Objet77" text:anchor-type="as-char" svg:y="-0.349cm" svg:width="0.868cm" svg:height="0.42cm" draw:z-index="11"><draw:object xlink:href="./Object 2" xlink:type="simple" xlink:show="embed" xlink:actuate="onLoad"/><draw:image xlink:href="./ObjectReplacements/Object 2" xlink:type="simple" xlink:show="embed" xlink:actuate="onLoad"/><svg:desc>formule</svg:desc></draw:frame></text:p>
                  </text:list-item>
                </text:list>
              </text:list-item>
            </text:list>
          </table:table-cell>
          <table:table-cell table:style-name="Tableau3.A1" office:value-type="string">
            <text:list xml:id="list36624260" text:continue-numbering="true" text:style-name="_5f_Numérotation_20_de_20_s_27_entraîner_20_et_20_approfondir">
              <text:list-item>
                <text:list>
                  <text:list-item>
                    <text:p text:style-name="P21"><draw:frame draw:style-name="fr3" draw:name="Objet78" text:anchor-type="as-char" svg:width="0.924cm" svg:height="0.42cm" draw:z-index="12"><draw:object xlink:href="./Object 3" xlink:type="simple" xlink:show="embed" xlink:actuate="onLoad"/><draw:image xlink:href="./ObjectReplacements/Object 3" xlink:type="simple" xlink:show="embed" xlink:actuate="onLoad"/><svg:desc>formule</svg:desc></draw:frame></text:p>
                  </text:list-item>
                  <text:list-item>
                    <text:p text:style-name="P21"><draw:frame draw:style-name="fr4" draw:name="Objet79" text:anchor-type="as-char" svg:y="-0.349cm" svg:width="0.875cm" svg:height="0.42cm" draw:z-index="13"><draw:object xlink:href="./Object 4" xlink:type="simple" xlink:show="embed" xlink:actuate="onLoad"/><draw:image xlink:href="./ObjectReplacements/Object 4" xlink:type="simple" xlink:show="embed" xlink:actuate="onLoad"/><svg:desc>formule</svg:desc></draw:frame></text:p>
                  </text:list-item>
                </text:list>
              </text:list-item>
            </text:list>
          </table:table-cell>
          <table:table-cell table:style-name="Tableau3.A1" office:value-type="string">
            <text:list xml:id="list36648240" text:continue-numbering="true" text:style-name="_5f_Numérotation_20_de_20_s_27_entraîner_20_et_20_approfondir">
              <text:list-item>
                <text:list>
                  <text:list-item>
                    <text:p text:style-name="P21"><draw:frame draw:style-name="fr3" draw:name="Objet80" text:anchor-type="as-char" svg:width="0.829cm" svg:height="0.42cm" draw:z-index="14"><draw:object xlink:href="./Object 5" xlink:type="simple" xlink:show="embed" xlink:actuate="onLoad"/><draw:image xlink:href="./ObjectReplacements/Object 5" xlink:type="simple" xlink:show="embed" xlink:actuate="onLoad"/><svg:desc>formule</svg:desc></draw:frame></text:p>
                  </text:list-item>
                  <text:list-item>
                    <text:p text:style-name="P21"><draw:frame draw:style-name="fr4" draw:name="Objet81" text:anchor-type="as-char" svg:y="-0.349cm" svg:width="0.833cm" svg:height="0.415cm" draw:z-index="15"><draw:object xlink:href="./Object 6" xlink:type="simple" xlink:show="embed" xlink:actuate="onLoad"/><draw:image xlink:href="./ObjectReplacements/Object 6" xlink:type="simple" xlink:show="embed" xlink:actuate="onLoad"/><svg:desc>formule</svg:desc></draw:frame></text:p>
                  </text:list-item>
                </text:list>
              </text:list-item>
            </text:list>
          </table:table-cell>
        </table:table-row>
      </table:table>
      <text:list xml:id="list36648452" text:continue-numbering="true" text:style-name="_5f_Numérotation_20_de_20_s_27_entraîner_20_et_20_approfondir">
        <text:list-item>
          <text:p text:style-name="P11"><draw:g text:anchor-type="paragraph" draw:z-index="68" draw:style-name="gr135"><draw:ellipse draw:style-name="gr136" draw:text-style-name="P39" svg:width="3.35cm" svg:height="3.357cm" svg:x="4.055cm" svg:y="0.952cm"><text:p/></draw:ellipse><draw:frame draw:style-name="gr137" draw:text-style-name="P40" svg:width="0.279cm" svg:height="0.375cm" svg:x="5.392cm" svg:y="0.619cm"><draw:text-box><text:p text:style-name="P35"><text:span text:style-name="T14">M</text:span></text:p></draw:text-box></draw:frame><draw:frame draw:style-name="gr138" draw:text-style-name="P40" svg:width="0.241cm" svg:height="0.375cm" svg:x="3.988cm" svg:y="1.586cm"><draw:text-box><text:p text:style-name="P35"><text:span text:style-name="T14">H</text:span></text:p></draw:text-box></draw:frame><draw:frame draw:style-name="gr139" draw:text-style-name="P40" svg:width="0.237cm" svg:height="0.375cm" svg:x="5.205cm" svg:y="4.298cm"><draw:text-box><text:p text:style-name="P35"><text:span text:style-name="T14">U</text:span></text:p></draw:text-box></draw:frame><draw:frame draw:style-name="gr140" draw:text-style-name="P40" svg:width="0.207cm" svg:height="0.375cm" svg:x="7.385cm" svg:y="1.907cm"><draw:text-box><text:p text:style-name="P35"><text:span text:style-name="T14">S</text:span></text:p></draw:text-box></draw:frame><draw:frame draw:style-name="gr141" draw:text-style-name="P40" svg:width="0.219cm" svg:height="0.375cm" svg:x="4.24cm" svg:y="3.748cm"><draw:text-box><text:p text:style-name="P35"><text:span text:style-name="T14">Z</text:span></text:p></draw:text-box></draw:frame><draw:line draw:style-name="gr142" draw:text-style-name="P39" svg:x1="5.732cm" svg:y1="2.642cm" svg:x2="5.574cm" svg:y2="0.958cm"><text:p/></draw:line><draw:line draw:style-name="gr143" draw:text-style-name="P39" svg:x1="5.729cm" svg:y1="2.641cm" svg:x2="4.23cm" svg:y2="1.888cm"><text:p/></draw:line><draw:line draw:style-name="gr144" draw:text-style-name="P39" svg:x1="4.524cm" svg:y1="3.796cm" svg:x2="5.73cm" svg:y2="2.644cm"><text:p/></draw:line><draw:line draw:style-name="gr145" draw:text-style-name="P39" svg:x1="5.73cm" svg:y1="2.64cm" svg:x2="7.336cm" svg:y2="2.138cm"><text:p/></draw:line><draw:line draw:style-name="gr146" draw:text-style-name="P39" svg:x1="4.234cm" svg:y1="1.888cm" svg:x2="4.524cm" svg:y2="3.801cm"><text:p/></draw:line><draw:line draw:style-name="gr147" draw:text-style-name="P39" svg:x1="4.229cm" svg:y1="1.881cm" svg:x2="7.329cm" svg:y2="2.144cm"><text:p/></draw:line><draw:line draw:style-name="gr148" draw:text-style-name="P39" svg:x1="5.729cm" svg:y1="2.644cm" svg:x2="5.363cm" svg:y2="4.262cm"><text:p/></draw:line><draw:line draw:style-name="gr149" draw:text-style-name="P39" svg:x1="5.363cm" svg:y1="4.266cm" svg:x2="7.33cm" svg:y2="2.138cm"><text:p/></draw:line><draw:line draw:style-name="gr150" draw:text-style-name="P39" svg:x1="5.576cm" svg:y1="0.958cm" svg:x2="4.524cm" svg:y2="3.799cm"><text:p/></draw:line><draw:line draw:style-name="gr151" draw:text-style-name="P39" svg:x1="5.574cm" svg:y1="0.963cm" svg:x2="7.337cm" svg:y2="2.145cm"><text:p/></draw:line><draw:frame draw:style-name="gr152" draw:text-style-name="P40" svg:width="0.225cm" svg:height="0.375cm" svg:x="5.794cm" svg:y="2.145cm"><draw:text-box><text:p text:style-name="P35"><text:span text:style-name="T14">C</text:span></text:p></draw:text-box></draw:frame></draw:g>La figure ci‑contre représente un cercle <text:s text:c="8"/>(<draw:frame text:anchor-type="as-char" svg:y="-0.295cm" draw:z-index="16" draw:style-name="gr4" draw:text-style-name="P34" svg:width="0.302cm" svg:height="0.302cm"><draw:image xlink:href="Pictures/100000000000004800000060523E4A5D.png" xlink:type="simple" xlink:show="embed" xlink:actuate="onLoad"><text:p/></draw:image></draw:frame>) de centre C.</text:p>
        </text:list-item>
      </text:list>
      <text:p text:style-name="P4"/>
      <text:p text:style-name="P4"/>
      <text:p text:style-name="P4"/>
      <text:p text:style-name="P4"><draw:frame text:anchor-type="paragraph" draw:z-index="71" draw:style-name="gr175" draw:text-style-name="P38" svg:width="0.258cm" svg:height="0.26cm" svg:x="6.892cm" svg:y="0.318cm"><draw:image xlink:href="Pictures/100000000000004800000060523E4A5D.png" xlink:type="simple" xlink:show="embed" xlink:actuate="onLoad"><text:p text:style-name="P31"><text:span text:style-name="T13">( <text:s/>)</text:span></text:p></draw:image></draw:frame></text:p>
      <text:p text:style-name="P6"/>
      <text:list xml:id="list36634483" text:continue-numbering="true" text:style-name="_5f_Numérotation_20_de_20_s_27_entraîner_20_et_20_approfondir">
        <text:list-header>
          <text:p text:style-name="P17">Les angles cités ci‑après sont‑ils des angles au centre dans ce cercle ?</text:p>
        </text:list-header>
      </text:list>
      <table:table table:name="Tableau4" table:style-name="Tableau4">
        <table:table-column table:style-name="Tableau4.A" table:number-columns-repeated="3"/>
        <table:table-row>
          <table:table-cell table:style-name="Tableau4.A1" office:value-type="string">
            <text:list xml:id="list36647709" text:continue-list="list36588811" text:style-name="_5f_Numérotation_20_de_20_s_27_entraîner">
              <text:list-item>
                <text:list>
                  <text:list-item text:start-value="1">
                    <text:p text:style-name="P23"><draw:frame draw:style-name="fr3" draw:name="Objet82" text:anchor-type="as-char" svg:width="0.898cm" svg:height="0.42cm" draw:z-index="17"><draw:object xlink:href="./Object 7" xlink:type="simple" xlink:show="embed" xlink:actuate="onLoad"/><draw:image xlink:href="./ObjectReplacements/Object 7" xlink:type="simple" xlink:show="embed" xlink:actuate="onLoad"/><svg:desc>formule</svg:desc></draw:frame></text:p>
                  </text:list-item>
                </text:list>
              </text:list-item>
            </text:list>
            <text:list xml:id="list36654385" text:continue-list="list36634483" text:style-name="_5f_Numérotation_20_de_20_s_27_entraîner_20_et_20_approfondir">
              <text:list-item>
                <text:list>
                  <text:list-item>
                    <text:p text:style-name="P24"><draw:frame draw:style-name="fr4" draw:name="Objet83" text:anchor-type="as-char" svg:y="-0.349cm" svg:width="0.843cm" svg:height="0.42cm" draw:z-index="18"><draw:object xlink:href="./Object 8" xlink:type="simple" xlink:show="embed" xlink:actuate="onLoad"/><draw:image xlink:href="./ObjectReplacements/Object 8" xlink:type="simple" xlink:show="embed" xlink:actuate="onLoad"/><svg:desc>formule</svg:desc></draw:frame></text:p>
                  </text:list-item>
                </text:list>
              </text:list-item>
            </text:list>
          </table:table-cell>
          <table:table-cell table:style-name="Tableau4.A1" office:value-type="string">
            <text:list xml:id="list36630765" text:continue-numbering="true" text:style-name="_5f_Numérotation_20_de_20_s_27_entraîner_20_et_20_approfondir">
              <text:list-item>
                <text:list>
                  <text:list-item>
                    <text:p text:style-name="P21"><draw:frame draw:style-name="fr3" draw:name="Objet84" text:anchor-type="as-char" svg:width="0.937cm" svg:height="0.42cm" draw:z-index="19"><draw:object xlink:href="./Object 9" xlink:type="simple" xlink:show="embed" xlink:actuate="onLoad"/><draw:image xlink:href="./ObjectReplacements/Object 9" xlink:type="simple" xlink:show="embed" xlink:actuate="onLoad"/><svg:desc>formule</svg:desc></draw:frame></text:p>
                  </text:list-item>
                  <text:list-item>
                    <text:p text:style-name="P21"><draw:frame draw:style-name="fr4" draw:name="Objet85" text:anchor-type="as-char" svg:y="-0.349cm" svg:width="0.857cm" svg:height="0.42cm" draw:z-index="20"><draw:object xlink:href="./Object 10" xlink:type="simple" xlink:show="embed" xlink:actuate="onLoad"/><draw:image xlink:href="./ObjectReplacements/Object 10" xlink:type="simple" xlink:show="embed" xlink:actuate="onLoad"/><svg:desc>formule</svg:desc></draw:frame></text:p>
                  </text:list-item>
                </text:list>
              </text:list-item>
            </text:list>
          </table:table-cell>
          <table:table-cell table:style-name="Tableau4.A1" office:value-type="string">
            <text:list xml:id="list36650047" text:continue-numbering="true" text:style-name="_5f_Numérotation_20_de_20_s_27_entraîner_20_et_20_approfondir">
              <text:list-item>
                <text:list>
                  <text:list-item>
                    <text:p text:style-name="P21"><draw:frame draw:style-name="fr3" draw:name="Objet86" text:anchor-type="as-char" svg:width="0.861cm" svg:height="0.42cm" draw:z-index="21"><draw:object xlink:href="./Object 11" xlink:type="simple" xlink:show="embed" xlink:actuate="onLoad"/><draw:image xlink:href="./ObjectReplacements/Object 11" xlink:type="simple" xlink:show="embed" xlink:actuate="onLoad"/><svg:desc>formule</svg:desc></draw:frame></text:p>
                  </text:list-item>
                  <text:list-item>
                    <text:p text:style-name="P21"><draw:frame draw:style-name="fr4" draw:name="Objet87" text:anchor-type="as-char" svg:y="-0.349cm" svg:width="0.896cm" svg:height="0.42cm" draw:z-index="22"><draw:object xlink:href="./Object 12" xlink:type="simple" xlink:show="embed" xlink:actuate="onLoad"/><draw:image xlink:href="./ObjectReplacements/Object 12" xlink:type="simple" xlink:show="embed" xlink:actuate="onLoad"/><svg:desc>formule</svg:desc></draw:frame></text:p>
                  </text:list-item>
                </text:list>
              </text:list-item>
            </text:list>
          </table:table-cell>
        </table:table-row>
      </table:table>
      <text:list xml:id="list36622692" text:continue-numbering="true" text:style-name="_5f_Numérotation_20_de_20_s_27_entraîner_20_et_20_approfondir">
        <text:list-item>
          <text:p text:style-name="P11">Reproduis la figure ci‑dessous. Trace et cite tous les angles inscrits interceptant l'arc vert <draw:g text:anchor-type="as-char" svg:y="-0.399cm" draw:z-index="23" draw:style-name="gr5"><draw:frame draw:style-name="gr6" draw:text-style-name="P36" svg:width="0.385cm" svg:height="0.442cm" svg:x="0.041cm" svg:y="0.071cm"><draw:text-box><text:p text:style-name="P35"><text:span text:style-name="T11">RC</text:span></text:p></draw:text-box></draw:frame><draw:frame draw:style-name="gr7" draw:text-style-name="P36" svg:width="0.195cm" svg:height="0.456cm" draw:transform="rotate (1.58964588271614) translate (0.00352777777777778cm 0.203208333333333cm)"><draw:text-box><text:p text:style-name="P35"><text:span text:style-name="T11">)</text:span></text:p></draw:text-box></draw:frame></draw:g> et tous les angles inscrits qui interceptent l'arc rouge <draw:g text:anchor-type="as-char" svg:y="-0.415cm" draw:z-index="24" draw:style-name="gr5"><draw:frame draw:style-name="gr8" draw:text-style-name="P36" svg:width="0.385cm" svg:height="0.442cm" svg:x="0.041cm" svg:y="0.071cm"><draw:text-box><text:p text:style-name="P35"><text:span text:style-name="T11">SF</text:span></text:p></draw:text-box></draw:frame><draw:frame draw:style-name="gr9" draw:text-style-name="P36" svg:width="0.195cm" svg:height="0.456cm" draw:transform="rotate (1.58964588271614) translate (0.00352777777777778cm 0.203333333333333cm)"><draw:text-box><text:p text:style-name="P35"><text:span text:style-name="T11">)</text:span></text:p></draw:text-box></draw:frame></draw:g>. </text:p>
        </text:list-item>
      </text:list>
      <text:p text:style-name="P4"><draw:g text:anchor-type="paragraph" draw:z-index="69" draw:style-name="gr153"><draw:ellipse draw:style-name="gr154" draw:text-style-name="P43" svg:width="3.211cm" svg:height="3.186cm" svg:x="2.182cm" svg:y="0.6cm"><text:p/></draw:ellipse><draw:ellipse draw:style-name="gr155" draw:text-style-name="P39" svg:width="3.151cm" svg:height="3.238cm" svg:x="2.218cm" svg:y="0.579cm" draw:kind="arc" draw:start-angle="230.28" draw:end-angle="310.22"><text:p/></draw:ellipse><draw:ellipse draw:style-name="gr156" draw:text-style-name="P39" svg:width="3.144cm" svg:height="3.225cm" svg:x="2.207cm" svg:y="0.589cm" draw:kind="arc" draw:start-angle="18.84" draw:end-angle="142.44"><text:p/></draw:ellipse><draw:ellipse draw:style-name="gr157" draw:text-style-name="P39" svg:width="3.155cm" svg:height="3.232cm" svg:x="2.207cm" svg:y="0.579cm" draw:kind="arc" draw:start-angle="142.66" draw:end-angle="230.64"><text:p/></draw:ellipse><draw:ellipse draw:style-name="gr158" draw:text-style-name="P39" svg:width="3.149cm" svg:height="3.253cm" svg:x="2.208cm" svg:y="0.562cm" draw:kind="arc" draw:start-angle="310.45" draw:end-angle="18.48"><text:p/></draw:ellipse><draw:line draw:style-name="gr159" draw:text-style-name="P39" svg:x1="3.558cm" svg:y1="0.554cm" svg:x2="3.579cm" svg:y2="0.649cm"><text:p/></draw:line><draw:line draw:style-name="gr160" draw:text-style-name="P39" svg:x1="5.307cm" svg:y1="1.657cm" svg:x2="5.229cm" svg:y2="1.682cm"><text:p/></draw:line><draw:line draw:style-name="gr161" draw:text-style-name="P39" svg:x1="5.367cm" svg:y1="2.016cm" svg:x2="5.319cm" svg:y2="2.03cm"><text:p/></draw:line><draw:line draw:style-name="gr162" draw:text-style-name="P39" svg:x1="4.974cm" svg:y1="3.207cm" svg:x2="5.015cm" svg:y2="3.233cm"><text:p/></draw:line><draw:line draw:style-name="gr163" draw:text-style-name="P39" svg:x1="4.78cm" svg:y1="3.405cm" svg:x2="4.829cm" svg:y2="3.454cm"><text:p/></draw:line><draw:line draw:style-name="gr164" draw:text-style-name="P39" svg:x1="2.798cm" svg:y1="3.408cm" svg:x2="2.757cm" svg:y2="3.47cm"><text:p/></draw:line><draw:line draw:style-name="gr165" draw:text-style-name="P39" svg:x1="2.328cm" svg:y1="2.729cm" svg:x2="2.277cm" svg:y2="2.759cm"><text:p/></draw:line><draw:frame draw:style-name="gr166" draw:text-style-name="P40" svg:width="0.186cm" svg:height="0.375cm" svg:x="4.844cm" svg:y="3.515cm"><draw:text-box><text:p text:style-name="P35"><text:span text:style-name="T14">F</text:span></text:p></draw:text-box></draw:frame><draw:frame draw:style-name="gr167" draw:text-style-name="P40" svg:width="0.255cm" svg:height="0.375cm" svg:x="5.075cm" svg:y="3.235cm"><draw:text-box><text:p text:style-name="P35"><text:span text:style-name="T14">O</text:span></text:p></draw:text-box></draw:frame><draw:frame draw:style-name="gr168" draw:text-style-name="P40" svg:width="0.241cm" svg:height="0.375cm" svg:x="5.426cm" svg:y="1.937cm"><draw:text-box><text:p text:style-name="P35"><text:span text:style-name="T14">N</text:span></text:p></draw:text-box></draw:frame><draw:frame draw:style-name="gr169" draw:text-style-name="P40" svg:width="0.225cm" svg:height="0.375cm" svg:x="5.373cm" svg:y="1.501cm"><draw:text-box><text:p text:style-name="P35"><text:span text:style-name="T14">C</text:span></text:p></draw:text-box></draw:frame><draw:frame draw:style-name="gr170" draw:text-style-name="P40" svg:width="0.204cm" svg:height="0.375cm" svg:x="3.38cm" svg:y="0.215cm"><draw:text-box><text:p text:style-name="P35"><text:span text:style-name="T14">E</text:span></text:p></draw:text-box></draw:frame><draw:frame draw:style-name="gr171" draw:text-style-name="P40" svg:width="0.219cm" svg:height="0.375cm" svg:x="2.078cm" svg:y="2.676cm"><draw:text-box><text:p text:style-name="P35"><text:span text:style-name="T14">A</text:span></text:p></draw:text-box></draw:frame><draw:frame draw:style-name="gr172" draw:text-style-name="P40" svg:width="0.207cm" svg:height="0.375cm" svg:x="2.54cm" svg:y="3.529cm"><draw:text-box><text:p text:style-name="P35"><text:span text:style-name="T14">S</text:span></text:p></draw:text-box></draw:frame><draw:frame draw:style-name="gr173" draw:text-style-name="P40" svg:width="0.225cm" svg:height="0.375cm" svg:x="2.207cm" svg:y="0.935cm"><draw:text-box><text:p text:style-name="P35"><text:span text:style-name="T14">R</text:span></text:p></draw:text-box></draw:frame><draw:line draw:style-name="gr174" draw:text-style-name="P39" svg:x1="2.48cm" svg:y1="1.168cm" svg:x2="2.6cm" svg:y2="1.251cm"><text:p/></draw:line></draw:g><draw:frame text:anchor-type="paragraph" draw:z-index="72" draw:style-name="gr175" draw:text-style-name="P38" svg:width="0.258cm" svg:height="0.26cm" svg:x="4.674cm" svg:y="0.104cm"><draw:image xlink:href="Pictures/100000000000004800000060523E4A5D.png" xlink:type="simple" xlink:show="embed" xlink:actuate="onLoad"><text:p text:style-name="P31"><text:span text:style-name="T13">( <text:s/>)</text:span></text:p></draw:image></draw:frame></text:p>
      <text:p text:style-name="P4"/>
      <text:p text:style-name="P4"/>
      <text:p text:style-name="P4"/>
      <text:p text:style-name="P4"/>
      <text:p text:style-name="P4"/>
      <text:list xml:id="list36641942" text:continue-numbering="true" text:style-name="_5f_Numérotation_20_de_20_s_27_entraîner_20_et_20_approfondir">
        <text:list-item>
          <text:p text:style-name="P11">La figure ci‑dessous représente un cercle <text:s text:c="4"/>(<draw:frame text:anchor-type="as-char" svg:y="-0.28cm" draw:z-index="25" draw:style-name="gr4" draw:text-style-name="P34" svg:width="0.302cm" svg:height="0.302cm"><draw:image xlink:href="Pictures/100000000000004800000060523E4A5D.png" xlink:type="simple" xlink:show="embed" xlink:actuate="onLoad"><text:p/></draw:image></draw:frame>) de centre A. </text:p>
          <text:p text:style-name="P17"><draw:g text:anchor-type="paragraph" draw:z-index="61" draw:style-name="gr20"><draw:frame draw:style-name="gr21" draw:text-style-name="P38" svg:width="0.264cm" svg:height="0.26cm" svg:x="6.336cm" svg:y="1.493cm"><draw:image xlink:href="Pictures/100000000000004800000060523E4A5D.png" xlink:type="simple" xlink:show="embed" xlink:actuate="onLoad"><text:p text:style-name="P31"><text:span text:style-name="T13">( <text:s/>)</text:span></text:p></draw:image></draw:frame><draw:ellipse draw:style-name="gr22" draw:text-style-name="P39" svg:width="4.721cm" svg:height="4.716cm" svg:x="1.615cm" svg:y="0.131cm"><text:p/></draw:ellipse><draw:line draw:style-name="gr23" draw:text-style-name="P39" svg:x1="1.61cm" svg:y1="2.489cm" svg:x2="6.332cm" svg:y2="2.489cm"><text:p/></draw:line><draw:line draw:style-name="gr24" draw:text-style-name="P39" svg:x1="3.974cm" svg:y1="0.137cm" svg:x2="3.974cm" svg:y2="4.844cm"><text:p/></draw:line><draw:line draw:style-name="gr25" draw:text-style-name="P39" svg:x1="1.617cm" svg:y1="2.489cm" svg:x2="3.009cm" svg:y2="4.638cm"><text:p/></draw:line><draw:line draw:style-name="gr26" draw:text-style-name="P39" svg:x1="1.614cm" svg:y1="2.489cm" svg:x2="5.354cm" svg:y2="0.576cm"><text:p/></draw:line><draw:line draw:style-name="gr27" draw:text-style-name="P39" svg:x1="4.773cm" svg:y1="4.701cm" svg:x2="5.357cm" svg:y2="0.576cm"><text:p/></draw:line><draw:line draw:style-name="gr28" draw:text-style-name="P39" svg:x1="6.257cm" svg:y1="3.089cm" svg:x2="5.357cm" svg:y2="0.576cm"><text:p/></draw:line><draw:line draw:style-name="gr29" draw:text-style-name="P39" svg:x1="2.052cm" svg:y1="1.129cm" svg:x2="4.779cm" svg:y2="4.704cm"><text:p/></draw:line><draw:line draw:style-name="gr30" draw:text-style-name="P39" svg:x1="1.617cm" svg:y1="2.484cm" svg:x2="4.782cm" svg:y2="4.7cm"><text:p/></draw:line><draw:line draw:style-name="gr31" draw:text-style-name="P39" svg:x1="3.011cm" svg:y1="4.64cm" svg:x2="2.052cm" svg:y2="1.129cm"><text:p/></draw:line><draw:line draw:style-name="gr32" draw:text-style-name="P39" svg:x1="6.262cm" svg:y1="3.095cm" svg:x2="2.055cm" svg:y2="1.129cm"><text:p/></draw:line><draw:line draw:style-name="gr33" draw:text-style-name="P39" svg:x1="3.002cm" svg:y1="4.635cm" svg:x2="4.782cm" svg:y2="4.699cm"><text:p/></draw:line><draw:line draw:style-name="gr34" draw:text-style-name="P39" svg:x1="6.25cm" svg:y1="3.094cm" svg:x2="4.782cm" svg:y2="4.703cm"><text:p/></draw:line><draw:line draw:style-name="gr35" draw:text-style-name="P39" svg:x1="2.052cm" svg:y1="1.126cm" svg:x2="5.347cm" svg:y2="0.576cm"><text:p/></draw:line><draw:line draw:style-name="gr36" draw:text-style-name="P39" svg:x1="3.009cm" svg:y1="4.636cm" svg:x2="5.348cm" svg:y2="0.576cm"><text:p/></draw:line><draw:frame draw:style-name="gr37" draw:text-style-name="P40" svg:width="0.14cm" svg:height="0.375cm" svg:x="1.349cm" svg:y="2.292cm"><draw:text-box><text:p text:style-name="P35"><text:span text:style-name="T14">I</text:span></text:p></draw:text-box></draw:frame><draw:frame draw:style-name="gr38" draw:text-style-name="P40" svg:width="0.219cm" svg:height="0.375cm" svg:x="1.779cm" svg:y="0.762cm"><draw:text-box><text:p text:style-name="P35"><text:span text:style-name="T14">Z</text:span></text:p></draw:text-box></draw:frame><draw:frame draw:style-name="gr39" draw:text-style-name="P40" svg:width="0.225cm" svg:height="0.375cm" svg:x="2.758cm" svg:y="4.689cm"><draw:text-box><text:p text:style-name="P35"><text:span text:style-name="T14">R</text:span></text:p></draw:text-box></draw:frame><draw:frame draw:style-name="gr40" draw:text-style-name="P40" svg:width="0.182cm" svg:height="0.375cm" svg:x="6.327cm" svg:y="3.096cm"><draw:text-box><text:p text:style-name="P35"><text:span text:style-name="T14">L</text:span></text:p></draw:text-box></draw:frame><draw:frame draw:style-name="gr41" draw:text-style-name="P40" svg:width="0.204cm" svg:height="0.375cm" svg:x="5.394cm" svg:y="0.166cm"><draw:text-box><text:p text:style-name="P35"><text:span text:style-name="T14">E</text:span></text:p></draw:text-box></draw:frame><draw:frame draw:style-name="gr42" draw:text-style-name="P40" svg:width="0.212cm" svg:height="0.375cm" svg:x="4.808cm" svg:y="4.705cm"><draw:text-box><text:p text:style-name="P35"><text:span text:style-name="T14">K</text:span></text:p></draw:text-box></draw:frame><draw:frame draw:style-name="gr43" draw:text-style-name="P40" svg:width="0.219cm" svg:height="0.375cm" svg:x="3.688cm" svg:y="2.057cm"><draw:text-box><text:p text:style-name="P35"><text:span text:style-name="T14">A</text:span></text:p></draw:text-box></draw:frame></draw:g>Pour chaque angle inscrit cité ci‑après, indique l'angle au centre qui intercepte le même arc et précise le nom de l'arc.</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list xml:id="list36637532" text:continue-list="list36647709" text:style-name="_5f_Numérotation_20_de_20_s_27_entraîner">
              <text:list-item>
                <text:list>
                  <text:list-item text:start-value="1">
                    <text:p text:style-name="P18"><draw:frame draw:style-name="fr3" draw:name="Objet88" text:anchor-type="as-char" svg:width="0.84cm" svg:height="0.415cm" draw:z-index="26"><draw:object xlink:href="./Object 13" xlink:type="simple" xlink:show="embed" xlink:actuate="onLoad"/><draw:image xlink:href="./ObjectReplacements/Object 13" xlink:type="simple" xlink:show="embed" xlink:actuate="onLoad"/><svg:desc>formule</svg:desc></draw:frame></text:p>
                  </text:list-item>
                </text:list>
              </text:list-item>
            </text:list>
            <text:list xml:id="list36650370" text:continue-list="list36641942" text:style-name="_5f_Numérotation_20_de_20_s_27_entraîner_20_et_20_approfondir">
              <text:list-item>
                <text:list>
                  <text:list-item>
                    <text:p text:style-name="P17"><draw:frame draw:style-name="fr4" draw:name="Objet89" text:anchor-type="as-char" svg:y="-0.349cm" svg:width="0.817cm" svg:height="0.415cm" draw:z-index="27"><draw:object xlink:href="./Object 14" xlink:type="simple" xlink:show="embed" xlink:actuate="onLoad"/><draw:image xlink:href="./ObjectReplacements/Object 14" xlink:type="simple" xlink:show="embed" xlink:actuate="onLoad"/><svg:desc>formule</svg:desc></draw:frame></text:p>
                  </text:list-item>
                </text:list>
              </text:list-item>
            </text:list>
          </table:table-cell>
          <table:table-cell table:style-name="Tableau5.A1" office:value-type="string">
            <text:list xml:id="list36642159" text:continue-numbering="true" text:style-name="_5f_Numérotation_20_de_20_s_27_entraîner_20_et_20_approfondir">
              <text:list-item>
                <text:list>
                  <text:list-item>
                    <text:p text:style-name="P17"><draw:frame draw:style-name="fr3" draw:name="Objet90" text:anchor-type="as-char" svg:width="0.787cm" svg:height="0.415cm" draw:z-index="28"><draw:object xlink:href="./Object 15" xlink:type="simple" xlink:show="embed" xlink:actuate="onLoad"/><draw:image xlink:href="./ObjectReplacements/Object 15" xlink:type="simple" xlink:show="embed" xlink:actuate="onLoad"/><svg:desc>formule</svg:desc></draw:frame></text:p>
                  </text:list-item>
                  <text:list-item>
                    <text:p text:style-name="P17"><draw:frame draw:style-name="fr4" draw:name="Objet91" text:anchor-type="as-char" svg:y="-0.349cm" svg:width="0.808cm" svg:height="0.415cm" draw:z-index="29"><draw:object xlink:href="./Object 16" xlink:type="simple" xlink:show="embed" xlink:actuate="onLoad"/><draw:image xlink:href="./ObjectReplacements/Object 16" xlink:type="simple" xlink:show="embed" xlink:actuate="onLoad"/><svg:desc>formule</svg:desc></draw:frame></text:p>
                  </text:list-item>
                </text:list>
              </text:list-item>
            </text:list>
          </table:table-cell>
          <table:table-cell table:style-name="Tableau5.A1" office:value-type="string">
            <text:list xml:id="list36636030" text:continue-numbering="true" text:style-name="_5f_Numérotation_20_de_20_s_27_entraîner_20_et_20_approfondir">
              <text:list-item>
                <text:list>
                  <text:list-item>
                    <text:p text:style-name="P17"><draw:frame draw:style-name="fr3" draw:name="Objet92" text:anchor-type="as-char" svg:width="0.714cm" svg:height="0.415cm" draw:z-index="30"><draw:object xlink:href="./Object 17" xlink:type="simple" xlink:show="embed" xlink:actuate="onLoad"/><draw:image xlink:href="./ObjectReplacements/Object 17" xlink:type="simple" xlink:show="embed" xlink:actuate="onLoad"/><svg:desc>formule</svg:desc></draw:frame></text:p>
                  </text:list-item>
                  <text:list-item>
                    <text:p text:style-name="P17"><draw:frame draw:style-name="fr4" draw:name="Objet93" text:anchor-type="as-char" svg:y="-0.349cm" svg:width="0.718cm" svg:height="0.415cm" draw:z-index="31"><draw:object xlink:href="./Object 18" xlink:type="simple" xlink:show="embed" xlink:actuate="onLoad"/><draw:image xlink:href="./ObjectReplacements/Object 18" xlink:type="simple" xlink:show="embed" xlink:actuate="onLoad"/><svg:desc>formule</svg:desc></draw:frame></text:p>
                  </text:list-item>
                </text:list>
              </text:list-item>
            </text:list>
          </table:table-cell>
        </table:table-row>
      </table:table>
      <text:list xml:id="list36648191" text:continue-numbering="true" text:style-name="_5f_Numérotation_20_de_20_s_27_entraîner_20_et_20_approfondir">
        <text:list-item>
          <text:p text:style-name="P12"><draw:g text:anchor-type="paragraph" draw:z-index="83" draw:style-name="gr314"><draw:circle draw:style-name="gr315" draw:text-style-name="P39" svg:width="3.901cm" svg:height="3.901cm" svg:x="1.728cm" svg:y="1.665cm"><text:p/></draw:circle><draw:frame draw:style-name="gr316" draw:text-style-name="P40" svg:width="0.324cm" svg:height="0.505cm" svg:x="1.617cm" svg:y="2.265cm"><draw:text-box><text:p text:style-name="P35"><text:span text:style-name="T14">H</text:span></text:p></draw:text-box></draw:frame><draw:line draw:style-name="gr317" draw:text-style-name="P39" svg:x1="2.03cm" svg:y1="2.586cm" svg:x2="5.291cm" svg:y2="4.689cm"><text:p/></draw:line><draw:line draw:style-name="gr318" draw:text-style-name="P39" svg:x1="2.03cm" svg:y1="2.586cm" svg:x2="5.489cm" svg:y2="2.9cm"><text:p/></draw:line><draw:line draw:style-name="gr319" draw:text-style-name="P39" svg:x1="2.628cm" svg:y1="5.245cm" svg:x2="5.486cm" svg:y2="2.897cm"><text:p/></draw:line><draw:line draw:style-name="gr320" draw:text-style-name="P39" svg:x1="2.614cm" svg:y1="5.246cm" svg:x2="5.288cm" svg:y2="4.685cm"><text:p/></draw:line><draw:frame draw:style-name="gr321" draw:text-style-name="P40" svg:width="0.341cm" svg:height="0.505cm" svg:x="5.506cm" svg:y="2.595cm"><draw:text-box><text:p text:style-name="P35"><text:span text:style-name="T14">O</text:span></text:p></draw:text-box></draw:frame><draw:frame draw:style-name="gr322" draw:text-style-name="P40" svg:width="0.294cm" svg:height="0.503cm" svg:x="2.3cm" svg:y="5.186cm"><draw:text-box><text:p text:style-name="P35"><text:span text:style-name="T14">A</text:span></text:p></draw:text-box></draw:frame><draw:frame draw:style-name="gr323" draw:text-style-name="P40" svg:width="0.246cm" svg:height="0.503cm" svg:x="5.325cm" svg:y="4.72cm"><draw:text-box><text:p text:style-name="P35"><text:span text:style-name="T14">L</text:span></text:p></draw:text-box></draw:frame><draw:ellipse draw:style-name="gr324" draw:text-style-name="P39" svg:width="1.387cm" svg:height="1.361cm" svg:x="1.339cm" svg:y="1.899cm" draw:kind="section" draw:start-angle="326.51" draw:end-angle="354.48"><text:p/></draw:ellipse><draw:frame draw:style-name="gr325" draw:text-style-name="P53" svg:width="0.768cm" svg:height="0.505cm" draw:transform="rotate (-0.424464074086127) translate (2.92629166666667cm 2.71991666666667cm)"><draw:text-box><text:p text:style-name="P35"><text:span text:style-name="T22">27°</text:span></text:p></draw:text-box></draw:frame></draw:g><text:span text:style-name="T1">La figure ci‑dessous représente un cercle (</text:span><text:span text:style-name="T1"><draw:frame text:anchor-type="as-char" svg:y="-0.295cm" draw:z-index="32" draw:style-name="gr4" draw:text-style-name="P34" svg:width="0.302cm" svg:height="0.302cm"><draw:image xlink:href="Pictures/100000000000004800000060523E4A5D.png" xlink:type="simple" xlink:show="embed" xlink:actuate="onLoad"><text:p/></draw:image></draw:frame></text:span><text:span text:style-name="T1">).</text:span></text:p>
          <text:p text:style-name="P20"><draw:frame text:anchor-type="paragraph" draw:z-index="73" draw:style-name="gr175" draw:text-style-name="P38" svg:width="0.258cm" svg:height="0.26cm" svg:x="5.364cm" svg:y="0.45cm"><draw:image xlink:href="Pictures/100000000000004800000060523E4A5D.png" xlink:type="simple" xlink:show="embed" xlink:actuate="onLoad"><text:p text:style-name="P31"><text:span text:style-name="T13">( <text:s/>)</text:span></text:p></draw:image></draw:frame>Détermine la mesure de l'angle<draw:frame draw:style-name="fr4" draw:name="Objet94" text:anchor-type="as-char" svg:y="-0.346cm" svg:width="0.845cm" svg:height="0.42cm" draw:z-index="33"><draw:object xlink:href="./Object 19" xlink:type="simple" xlink:show="embed" xlink:actuate="onLoad"/><draw:image xlink:href="./ObjectReplacements/Object 19" xlink:type="simple" xlink:show="embed" xlink:actuate="onLoad"/><svg:desc>formule</svg:desc></draw:frame>. Justifie ta réponse.</text:p>
        </text:list-item>
        <text:list-item>
          <text:p text:style-name="P11"><draw:g text:anchor-type="paragraph" draw:z-index="82" draw:style-name="gr71"><draw:ellipse draw:style-name="gr302" draw:text-style-name="P39" svg:width="3.798cm" svg:height="3.797cm" svg:x="1.819cm" svg:y="2.005cm"><text:p/></draw:ellipse><draw:frame draw:style-name="gr303" draw:text-style-name="P40" svg:width="0.204cm" svg:height="0.375cm" svg:x="3.105cm" svg:y="1.635cm"><draw:text-box><text:p text:style-name="P35"><text:span text:style-name="T14">E</text:span></text:p></draw:text-box></draw:frame><draw:line draw:style-name="gr304" draw:text-style-name="P39" svg:x1="3.323cm" svg:y1="2.04cm" svg:x2="2.369cm" svg:y2="5.227cm"><text:p/></draw:line><draw:line draw:style-name="gr305" draw:text-style-name="P39" svg:x1="3.335cm" svg:y1="2.062cm" svg:x2="5.474cm" svg:y2="3.21cm"><text:p/></draw:line><draw:line draw:style-name="gr306" draw:text-style-name="P39" svg:x1="3.728cm" svg:y1="3.88cm" svg:x2="5.479cm" svg:y2="3.206cm"><text:p/></draw:line><draw:line draw:style-name="gr307" draw:text-style-name="P39" svg:x1="3.737cm" svg:y1="3.885cm" svg:x2="2.369cm" svg:y2="5.229cm"><text:p/></draw:line><draw:frame draw:style-name="gr308" draw:text-style-name="P40" svg:width="0.225cm" svg:height="0.375cm" svg:x="5.578cm" svg:y="2.986cm"><draw:text-box><text:p text:style-name="P35"><text:span text:style-name="T14">R</text:span></text:p></draw:text-box></draw:frame><draw:frame draw:style-name="gr309" draw:text-style-name="P40" svg:width="0.279cm" svg:height="0.375cm" svg:x="2.013cm" svg:y="5.163cm"><draw:text-box><text:p text:style-name="P35"><text:span text:style-name="T14">M</text:span></text:p></draw:text-box></draw:frame><draw:frame draw:style-name="gr310" draw:text-style-name="P53" svg:width="0.572cm" svg:height="0.375cm" draw:transform="rotate (0.0118682389135592) translate (3.30552777777778cm 2.60879166666667cm)"><draw:text-box><text:p text:style-name="P35"><text:span text:style-name="T22">78°</text:span></text:p></draw:text-box></draw:frame><draw:ellipse draw:style-name="gr311" draw:text-style-name="P39" svg:width="1.121cm" svg:height="1.16cm" svg:x="2.773cm" svg:y="1.473cm" draw:kind="section" draw:start-angle="252.49" draw:end-angle="332.7"><text:p/></draw:ellipse><draw:frame draw:style-name="gr312" draw:text-style-name="P40" svg:width="0.145cm" svg:height="0.375cm" svg:x="3.826cm" svg:y="3.96cm"><draw:text-box><text:p text:style-name="P35"><text:span text:style-name="T14">I</text:span></text:p></draw:text-box></draw:frame><draw:line draw:style-name="gr313" draw:text-style-name="P54" svg:x1="3.687cm" svg:y1="3.833cm" svg:x2="3.784cm" svg:y2="3.93cm"><text:p/></draw:line><draw:line draw:style-name="gr313" draw:text-style-name="P54" svg:x1="3.687cm" svg:y1="3.93cm" svg:x2="3.784cm" svg:y2="3.833cm"><text:p/></draw:line></draw:g><draw:frame text:anchor-type="paragraph" draw:z-index="74" draw:style-name="gr175" draw:text-style-name="P38" svg:width="0.258cm" svg:height="0.26cm" svg:x="5.235cm" svg:y="1.886cm"><draw:image xlink:href="Pictures/100000000000004800000060523E4A5D.png" xlink:type="simple" xlink:show="embed" xlink:actuate="onLoad"><text:p text:style-name="P31"><text:span text:style-name="T13">( <text:s/>)</text:span></text:p></draw:image></draw:frame>La figure ci‑dessous représente un cercle de centre I.</text:p>
        </text:list-item>
      </text:list>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p>
      <text:p text:style-name="_5f_Paragraphe_20_de_20_s_27_entraîner_20_et_20_approfondir"><text:span text:style-name="T1"><text:line-break/>Détermine, en justifiant, la mesure de l'angle </text:span><text:span text:style-name="T1"><draw:frame draw:style-name="fr4" draw:name="Objet95" text:anchor-type="as-char" svg:y="-0.344cm" svg:width="0.928cm" svg:height="0.415cm" draw:z-index="34"><draw:object xlink:href="./Object 20" xlink:type="simple" xlink:show="embed" xlink:actuate="onLoad"/><draw:image xlink:href="./ObjectReplacements/Object 20" xlink:type="simple" xlink:show="embed" xlink:actuate="onLoad"/><svg:desc>formule</svg:desc></draw:frame></text:span></text:p>
      <text:list xml:id="list36647397" text:continue-numbering="true" text:style-name="_5f_Numérotation_20_de_20_s_27_entraîner_20_et_20_approfondir">
        <text:list-item>
          <text:p text:style-name="P11"><draw:g text:anchor-type="paragraph" draw:z-index="63" draw:style-name="gr71"><draw:ellipse draw:style-name="gr72" draw:text-style-name="P39" svg:width="4.104cm" svg:height="4.093cm" svg:x="2.167cm" svg:y="0.942cm"><text:p/></draw:ellipse><draw:line draw:style-name="gr73" draw:text-style-name="P39" svg:x1="2.463cm" svg:y1="4.057cm" svg:x2="5.961cm" svg:y2="1.918cm"><text:p/></draw:line><draw:line draw:style-name="gr74" draw:text-style-name="P39" svg:x1="4.214cm" svg:y1="2.987cm" svg:x2="5.22cm" svg:y2="4.775cm"><text:p/></draw:line><draw:line draw:style-name="gr75" draw:text-style-name="P39" svg:x1="2.47cm" svg:y1="4.044cm" svg:x2="3.695cm" svg:y2="1.022cm"><text:p/></draw:line><draw:line draw:style-name="gr76" draw:text-style-name="P39" svg:x1="3.69cm" svg:y1="1.015cm" svg:x2="5.219cm" svg:y2="4.772cm"><text:p/></draw:line><draw:line draw:style-name="gr77" draw:text-style-name="P39" svg:x1="5.962cm" svg:y1="1.917cm" svg:x2="5.004cm" svg:y2="1.096cm"><text:p/></draw:line><draw:line draw:style-name="gr78" draw:text-style-name="P39" svg:x1="5cm" svg:y1="1.096cm" svg:x2="5.217cm" svg:y2="4.768cm"><text:p/></draw:line><draw:frame draw:style-name="gr79" draw:text-style-name="P40" svg:width="0.225cm" svg:height="0.375cm" svg:x="2.148cm" svg:y="4.098cm"><draw:text-box><text:p text:style-name="P35"><text:span text:style-name="T14">C</text:span></text:p></draw:text-box></draw:frame><draw:frame draw:style-name="gr80" draw:text-style-name="P40" svg:width="0.219cm" svg:height="0.375cm" svg:x="5.215cm" svg:y="4.856cm"><draw:text-box><text:p text:style-name="P35"><text:span text:style-name="T14">A</text:span></text:p></draw:text-box></draw:frame><draw:frame draw:style-name="gr81" draw:text-style-name="P40" svg:width="0.241cm" svg:height="0.375cm" svg:x="6.076cm" svg:y="1.743cm"><draw:text-box><text:p text:style-name="P35"><text:span text:style-name="T14">N</text:span></text:p></draw:text-box></draw:frame><draw:frame draw:style-name="gr82" draw:text-style-name="P40" svg:width="0.255cm" svg:height="0.375cm" svg:x="4.792cm" svg:y="0.623cm"><draw:text-box><text:p text:style-name="P35"><text:span text:style-name="T14">O</text:span></text:p></draw:text-box></draw:frame><draw:frame draw:style-name="gr83" draw:text-style-name="P40" svg:width="0.204cm" svg:height="0.375cm" svg:x="3.466cm" svg:y="0.634cm"><draw:text-box><text:p text:style-name="P35"><text:span text:style-name="T14">E</text:span></text:p></draw:text-box></draw:frame><draw:frame draw:style-name="gr84" draw:text-style-name="P40" svg:width="0.207cm" svg:height="0.375cm" svg:x="4.071cm" svg:y="3.144cm"><draw:text-box><text:p text:style-name="P35"><text:span text:style-name="T14">S</text:span></text:p></draw:text-box></draw:frame><draw:ellipse draw:style-name="gr85" draw:text-style-name="P39" svg:width="0.581cm" svg:height="0.578cm" svg:x="3.401cm" svg:y="0.734cm" draw:kind="section" draw:start-angle="248.61" draw:end-angle="291.8"><text:p/></draw:ellipse><draw:frame draw:style-name="gr86" draw:text-style-name="P41" svg:width="0.572cm" svg:height="0.375cm" draw:transform="rotate (-1.52716309549594) translate (3.89290277777778cm 1.42622222222222cm)"><draw:text-box><text:p text:style-name="P35"><text:span text:style-name="T15">46°</text:span></text:p></draw:text-box></draw:frame></draw:g><text:soft-page-break/><text:span text:style-name="T5">La figure ci‑dessous représente un cercle (</text:span><text:span text:style-name="T5"><draw:frame text:anchor-type="as-char" svg:y="-0.295cm" draw:z-index="92" draw:style-name="gr4" draw:text-style-name="P34" svg:width="0.302cm" svg:height="0.302cm"><draw:image xlink:href="Pictures/100000000000004800000060523E4A5D.png" xlink:type="simple" xlink:show="embed" xlink:actuate="onLoad"><text:p/></draw:image></draw:frame></text:span><text:span text:style-name="T5">) </text:span>de centre S.</text:p>
        </text:list-item>
      </text:list>
      <text:p text:style-name="P4"/>
      <text:p text:style-name="P4"><draw:frame text:anchor-type="paragraph" draw:z-index="75" draw:style-name="gr175" draw:text-style-name="P38" svg:width="0.258cm" svg:height="0.26cm" svg:x="2.087cm" svg:y="0.268cm"><draw:image xlink:href="Pictures/100000000000004800000060523E4A5D.png" xlink:type="simple" xlink:show="embed" xlink:actuate="onLoad"><text:p text:style-name="P31"><text:span text:style-name="T13">( <text:s/>)</text:span></text:p></draw:image></draw:frame></text:p>
      <text:p text:style-name="P4"/>
      <text:p text:style-name="P4"/>
      <text:p text:style-name="P4"/>
      <text:p text:style-name="P4"/>
      <text:p text:style-name="P25"/>
      <text:list xml:id="list36639160" text:continue-numbering="true" text:style-name="_5f_Numérotation_20_de_20_s_27_entraîner_20_et_20_approfondir">
        <text:list-header>
          <text:p text:style-name="P24">Détermine, en justifiant, la mesure de l'angle <draw:frame draw:style-name="fr4" draw:name="Objet96" text:anchor-type="as-char" svg:y="-0.344cm" svg:width="1.028cm" svg:height="0.42cm" draw:z-index="35"><draw:object xlink:href="./Object 21" xlink:type="simple" xlink:show="embed" xlink:actuate="onLoad"/><draw:image xlink:href="./ObjectReplacements/Object 21" xlink:type="simple" xlink:show="embed" xlink:actuate="onLoad"/><svg:desc>formule</svg:desc></draw:frame></text:p>
        </text:list-header>
        <text:list-item>
          <text:p text:style-name="P11"><draw:g text:anchor-type="paragraph" draw:z-index="76" draw:style-name="gr176"><draw:ellipse draw:style-name="gr177" draw:text-style-name="P39" svg:width="3.296cm" svg:height="3.313cm" svg:x="1.563cm" svg:y="2.378cm"><text:p/></draw:ellipse><draw:ellipse draw:style-name="gr178" draw:text-style-name="P39" svg:width="2.356cm" svg:height="2.364cm" svg:x="3.362cm" svg:y="5.371cm"><text:p/></draw:ellipse><draw:line draw:style-name="gr179" draw:text-style-name="P39" svg:x1="1.63cm" svg:y1="3.561cm" svg:x2="5.679cm" svg:y2="6.833cm"><text:p/></draw:line><draw:line draw:style-name="gr180" draw:text-style-name="P39" svg:x1="4.914cm" svg:y1="7.663cm" svg:x2="2.743cm" svg:y2="2.444cm"><text:p/></draw:line><draw:line draw:style-name="gr181" draw:text-style-name="P39" svg:x1="4.917cm" svg:y1="7.67cm" svg:x2="3.387cm" svg:y2="6.803cm"><text:p/></draw:line><draw:line draw:style-name="gr182" draw:text-style-name="P39" svg:x1="3.386cm" svg:y1="6.8cm" svg:x2="5.678cm" svg:y2="6.84cm"><text:p/></draw:line><draw:line draw:style-name="gr183" draw:text-style-name="P39" svg:x1="2.743cm" svg:y1="2.445cm" svg:x2="4.601cm" svg:y2="4.936cm"><text:p/></draw:line><draw:line draw:style-name="gr184" draw:text-style-name="P39" svg:x1="4.614cm" svg:y1="4.926cm" svg:x2="1.63cm" svg:y2="3.558cm"><text:p/></draw:line><draw:frame draw:style-name="gr185" draw:text-style-name="P40" svg:width="0.219cm" svg:height="0.375cm" svg:x="5.006cm" svg:y="7.682cm"><draw:text-box><text:p text:style-name="P35"><text:span text:style-name="T14">A</text:span></text:p></draw:text-box></draw:frame><draw:frame draw:style-name="gr186" draw:text-style-name="P40" svg:width="0.225cm" svg:height="0.375cm" svg:x="3.029cm" svg:y="6.655cm"><draw:text-box><text:p text:style-name="P35"><text:span text:style-name="T14">R</text:span></text:p></draw:text-box></draw:frame><draw:frame draw:style-name="gr187" draw:text-style-name="P40" svg:width="0.225cm" svg:height="0.375cm" svg:x="5.731cm" svg:y="6.678cm"><draw:text-box><text:p text:style-name="P35"><text:span text:style-name="T14">C</text:span></text:p></draw:text-box></draw:frame><draw:frame draw:style-name="gr188" draw:text-style-name="P40" svg:width="0.107cm" svg:height="0.375cm" svg:x="3.897cm" svg:y="5.595cm"><draw:text-box><text:p text:style-name="P35"><text:span text:style-name="T14">I</text:span></text:p></draw:text-box></draw:frame><draw:frame draw:style-name="gr189" draw:text-style-name="P40" svg:width="0.241cm" svg:height="0.375cm" svg:x="1.274cm" svg:y="3.413cm"><draw:text-box><text:p text:style-name="P35"><text:span text:style-name="T14">N</text:span></text:p></draw:text-box></draw:frame><draw:frame draw:style-name="gr190" draw:text-style-name="P40" svg:width="0.204cm" svg:height="0.375cm" svg:x="2.579cm" svg:y="2.09cm"><draw:text-box><text:p text:style-name="P35"><text:span text:style-name="T14">E</text:span></text:p></draw:text-box></draw:frame><draw:frame draw:style-name="gr191" draw:text-style-name="P40" svg:width="0.207cm" svg:height="0.375cm" svg:x="4.721cm" svg:y="4.78cm"><draw:text-box><text:p text:style-name="P35"><text:span text:style-name="T14">S</text:span></text:p></draw:text-box></draw:frame><draw:g draw:style-name="gr113"><draw:frame draw:style-name="gr192" draw:text-style-name="P44" svg:width="0.288cm" svg:height="0.285cm" svg:x="1.57cm" svg:y="5.35cm"><draw:image xlink:href="Pictures/100000000000004800000060523E4A5D.png" xlink:type="simple" xlink:show="embed" xlink:actuate="onLoad"><text:p/></draw:image></draw:frame><draw:frame draw:style-name="gr193" draw:text-style-name="P45" svg:width="0.669cm" svg:height="0.473cm" svg:x="1.452cm" svg:y="5.332cm"><draw:text-box><text:p text:style-name="P35"><text:span text:style-name="T16">( <text:s text:c="2"/></text:span><text:span text:style-name="T17">2</text:span><text:span text:style-name="T16">)</text:span></text:p></draw:text-box></draw:frame></draw:g><draw:g draw:style-name="gr113"><draw:frame draw:style-name="gr194" draw:text-style-name="P44" svg:width="0.287cm" svg:height="0.283cm" svg:x="5.835cm" svg:y="6.064cm"><draw:image xlink:href="Pictures/100000000000004800000060523E4A5D.png" xlink:type="simple" xlink:show="embed" xlink:actuate="onLoad"><text:p/></draw:image></draw:frame><draw:frame draw:style-name="gr195" draw:text-style-name="P45" svg:width="0.669cm" svg:height="0.473cm" svg:x="5.715cm" svg:y="6.045cm"><draw:text-box><text:p text:style-name="P35"><text:span text:style-name="T16">( <text:s text:c="2"/></text:span><text:span text:style-name="T17">1</text:span><text:span text:style-name="T16">)</text:span></text:p></draw:text-box></draw:frame></draw:g></draw:g>Sur la figure ci‑dessous, les droites (NC) et (AE) se coupent en I, point d'intersection des cercles (<draw:g text:anchor-type="as-char" svg:y="-0.316cm" draw:z-index="36" draw:style-name="gr5"><draw:frame draw:style-name="gr10" draw:text-style-name="P34" svg:width="0.302cm" svg:height="0.301cm" svg:x="0cm" svg:y="0.019cm"><draw:image xlink:href="Pictures/100000000000004800000060523E4A5D.png" xlink:type="simple" xlink:show="embed" xlink:actuate="onLoad"><text:p/></draw:image></draw:frame><draw:frame draw:style-name="gr11" draw:text-style-name="P37" svg:width="0.119cm" svg:height="0.473cm" svg:x="0.279cm" svg:y="0cm"><draw:text-box><text:p text:style-name="P35"><text:span text:style-name="T12">1</text:span></text:p></draw:text-box></draw:frame></draw:g>) et (<draw:g text:anchor-type="as-char" svg:y="-0.316cm" draw:z-index="37" draw:style-name="gr5"><draw:frame draw:style-name="gr12" draw:text-style-name="P34" svg:width="0.302cm" svg:height="0.301cm" svg:x="0cm" svg:y="0.019cm"><draw:image xlink:href="Pictures/100000000000004800000060523E4A5D.png" xlink:type="simple" xlink:show="embed" xlink:actuate="onLoad"><text:p/></draw:image></draw:frame><draw:frame draw:style-name="gr13" draw:text-style-name="P37" svg:width="0.119cm" svg:height="0.473cm" svg:x="0.279cm" svg:y="0cm"><draw:text-box><text:p text:style-name="P35"><text:span text:style-name="T12">2</text:span></text:p></draw:text-box></draw:frame></draw:g>).</text:p>
        </text:list-item>
      </text:list>
      <text:p text:style-name="_5f_Titre_20_de_20_s_27_entraîner_20_et_20_approfondir"><text:span text:style-name="T1">Explique pourquoi</text:span><draw:frame draw:style-name="fr4" draw:name="Objet97" text:anchor-type="as-char" svg:y="-0.344cm" svg:width="2.002cm" svg:height="0.42cm" draw:z-index="38"><draw:object xlink:href="./Object 22" xlink:type="simple" xlink:show="embed" xlink:actuate="onLoad"/><draw:image xlink:href="./ObjectReplacements/Object 22" xlink:type="simple" xlink:show="embed" xlink:actuate="onLoad"/><svg:desc>formule</svg:desc></draw:frame></text:p>
      <text:list xml:id="list36652222" text:continue-numbering="true" text:style-name="_5f_Numérotation_20_de_20_s_27_entraîner_20_et_20_approfondir">
        <text:list-item>
          <text:p text:style-name="P14">Sur la figure ci‑dessous, les droites (NR) et (AE) sont parallèles. </text:p>
        </text:list-item>
      </text:list>
      <text:p text:style-name="P7">Les cercles (<draw:g text:anchor-type="as-char" svg:y="-0.316cm" draw:z-index="39" draw:style-name="gr5"><draw:frame draw:style-name="gr10" draw:text-style-name="P34" svg:width="0.302cm" svg:height="0.301cm" svg:x="0cm" svg:y="0.019cm"><draw:image xlink:href="Pictures/100000000000004800000060523E4A5D.png" xlink:type="simple" xlink:show="embed" xlink:actuate="onLoad"><text:p/></draw:image></draw:frame><draw:frame draw:style-name="gr11" draw:text-style-name="P37" svg:width="0.119cm" svg:height="0.473cm" svg:x="0.279cm" svg:y="0cm"><draw:text-box><text:p text:style-name="P35"><text:span text:style-name="T12">1</text:span></text:p></draw:text-box></draw:frame></draw:g>) et (<draw:g text:anchor-type="as-char" svg:y="-0.316cm" draw:z-index="40" draw:style-name="gr5"><draw:frame draw:style-name="gr12" draw:text-style-name="P34" svg:width="0.302cm" svg:height="0.301cm" svg:x="0cm" svg:y="0.019cm"><draw:image xlink:href="Pictures/100000000000004800000060523E4A5D.png" xlink:type="simple" xlink:show="embed" xlink:actuate="onLoad"><text:p/></draw:image></draw:frame><draw:frame draw:style-name="gr13" draw:text-style-name="P37" svg:width="0.119cm" svg:height="0.473cm" svg:x="0.279cm" svg:y="0cm"><draw:text-box><text:p text:style-name="P35"><text:span text:style-name="T12">2</text:span></text:p></draw:text-box></draw:frame></draw:g>) se coupent en R et A.</text:p>
      <text:p text:style-name="_5f_Paragraphe_20_de_20_s_27_entraîner_20_et_20_approfondir"><draw:g text:anchor-type="paragraph" draw:z-index="77" draw:style-name="gr71"><draw:ellipse draw:style-name="gr196" draw:text-style-name="P39" svg:width="3.444cm" svg:height="3.446cm" svg:x="1.928cm" svg:y="0.554cm"><text:p/></draw:ellipse><draw:circle draw:style-name="gr197" draw:text-style-name="P39" svg:width="2.461cm" svg:height="2.463cm" svg:x="3.932cm" svg:y="1.942cm"><text:p/></draw:circle><draw:line draw:style-name="gr198" draw:text-style-name="P39" svg:x1="5.346cm" svg:y1="1.963cm" svg:x2="4.189cm" svg:y2="3.914cm"><text:p/></draw:line><draw:line draw:style-name="gr199" draw:text-style-name="P39" svg:x1="5.343cm" svg:y1="1.963cm" svg:x2="5.619cm" svg:y2="4.314cm"><text:p/></draw:line><draw:line draw:style-name="gr200" draw:text-style-name="P39" svg:x1="3.813cm" svg:y1="0.558cm" svg:x2="4.19cm" svg:y2="3.909cm"><text:p/></draw:line><draw:line draw:style-name="gr201" draw:text-style-name="P39" svg:x1="4.189cm" svg:y1="3.919cm" svg:x2="6.388cm" svg:y2="3.239cm"><text:p/></draw:line><draw:line draw:style-name="gr202" draw:text-style-name="P39" svg:x1="6.39cm" svg:y1="3.239cm" svg:x2="5.62cm" svg:y2="4.319cm"><text:p/></draw:line><draw:line draw:style-name="gr203" draw:text-style-name="P39" svg:x1="3.812cm" svg:y1="0.558cm" svg:x2="2.269cm" svg:y2="3.298cm"><text:p/></draw:line><draw:line draw:style-name="gr204" draw:text-style-name="P39" svg:x1="5.342cm" svg:y1="1.963cm" svg:x2="2.276cm" svg:y2="3.309cm"><text:p/></draw:line><draw:frame draw:style-name="gr205" draw:text-style-name="P40" svg:width="0.225cm" svg:height="0.375cm" svg:x="2cm" svg:y="3.329cm"><draw:text-box><text:p text:style-name="P35"><text:span text:style-name="T14">C</text:span></text:p></draw:text-box></draw:frame><draw:frame draw:style-name="gr206" draw:text-style-name="P40" svg:width="0.219cm" svg:height="0.375cm" svg:x="5.41cm" svg:y="1.438cm"><draw:text-box><text:p text:style-name="P35"><text:span text:style-name="T14">A</text:span></text:p></draw:text-box></draw:frame><draw:frame draw:style-name="gr207" draw:text-style-name="P40" svg:width="0.241cm" svg:height="0.375cm" svg:x="3.681cm" svg:y="0.129cm"><draw:text-box><text:p text:style-name="P35"><text:span text:style-name="T14">N</text:span></text:p></draw:text-box></draw:frame><draw:frame draw:style-name="gr208" draw:text-style-name="P40" svg:width="0.225cm" svg:height="0.375cm" svg:x="3.932cm" svg:y="4.11cm"><draw:text-box><text:p text:style-name="P35"><text:span text:style-name="T14">R</text:span></text:p></draw:text-box></draw:frame><draw:frame draw:style-name="gr209" draw:text-style-name="P40" svg:width="0.204cm" svg:height="0.375cm" svg:x="5.62cm" svg:y="4.389cm"><draw:text-box><text:p text:style-name="P35"><text:span text:style-name="T14">E</text:span></text:p></draw:text-box></draw:frame><draw:frame draw:style-name="gr210" draw:text-style-name="P40" svg:width="0.207cm" svg:height="0.375cm" svg:x="6.438cm" svg:y="3.068cm"><draw:text-box><text:p text:style-name="P35"><text:span text:style-name="T14">S</text:span></text:p></draw:text-box></draw:frame><draw:ellipse draw:style-name="gr211" draw:text-style-name="P39" svg:width="0.585cm" svg:height="0.5cm" draw:transform="skewX (-0.102101761241649) rotate (0.219387886975646) translate (6.00604166666667cm 3.06916666666667cm)" draw:kind="section" draw:start-angle="184.95" draw:end-angle="227.12"><text:p/></draw:ellipse><draw:frame draw:style-name="gr212" draw:text-style-name="P46" svg:width="0.572cm" svg:height="0.375cm" draw:transform="rotate (0.607200046768712) translate (5.59052777777778cm 3.61168055555556cm)"><draw:text-box><text:p text:style-name="P35"><text:span text:style-name="T18">40°</text:span></text:p></draw:text-box></draw:frame><draw:g draw:style-name="gr113"><draw:frame draw:style-name="gr213" draw:text-style-name="P44" svg:width="0.29cm" svg:height="0.287cm" svg:x="4.297cm" svg:y="4.496cm"><draw:image xlink:href="Pictures/100000000000004800000060523E4A5D.png" xlink:type="simple" xlink:show="embed" xlink:actuate="onLoad"><text:p/></draw:image></draw:frame><draw:frame draw:style-name="gr214" draw:text-style-name="P45" svg:width="0.669cm" svg:height="0.473cm" svg:x="4.173cm" svg:y="4.479cm"><draw:text-box><text:p text:style-name="P35"><text:span text:style-name="T16">( <text:s text:c="2"/></text:span><text:span text:style-name="T17">2</text:span><text:span text:style-name="T16">)</text:span></text:p></draw:text-box></draw:frame></draw:g><draw:g draw:style-name="gr113"><draw:frame draw:style-name="gr215" draw:text-style-name="P44" svg:width="0.288cm" svg:height="0.287cm" svg:x="1.533cm" svg:y="1.131cm"><draw:image xlink:href="Pictures/100000000000004800000060523E4A5D.png" xlink:type="simple" xlink:show="embed" xlink:actuate="onLoad"><text:p/></draw:image></draw:frame><draw:frame draw:style-name="gr216" draw:text-style-name="P45" svg:width="0.669cm" svg:height="0.473cm" svg:x="1.411cm" svg:y="1.113cm"><draw:text-box><text:p text:style-name="P35"><text:span text:style-name="T16">( <text:s text:c="2"/></text:span><text:span text:style-name="T17">1</text:span><text:span text:style-name="T16">)</text:span></text:p></draw:text-box></draw:fram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26"/>
      <text:p text:style-name="P8">Détermine, en justifiant, la mesure de l'angle <draw:frame draw:style-name="fr4" draw:name="Objet98" text:anchor-type="as-char" svg:y="-0.344cm" svg:width="0.998cm" svg:height="0.42cm" draw:z-index="91"><draw:object xlink:href="./Object 23" xlink:type="simple" xlink:show="embed" xlink:actuate="onLoad"/><draw:image xlink:href="./ObjectReplacements/Object 23" xlink:type="simple" xlink:show="embed" xlink:actuate="onLoad"/><svg:desc>formule</svg:desc></draw:frame></text:p>
      <text:list xml:id="list36631158" text:continue-numbering="true" text:style-name="_5f_Numérotation_20_de_20_s_27_entraîner_20_et_20_approfondir">
        <text:list-item>
          <text:p text:style-name="P10"><draw:g text:anchor-type="paragraph" draw:z-index="78" draw:style-name="gr217"><draw:ellipse draw:style-name="gr218" draw:text-style-name="P39" svg:width="3.855cm" svg:height="3.837cm" svg:x="3.121cm" svg:y="1.743cm"><text:p/></draw:ellipse><draw:ellipse draw:style-name="gr219" draw:text-style-name="P39" svg:width="2.754cm" svg:height="2.744cm" svg:x="0.586cm" svg:y="3.485cm"><text:p/></draw:ellipse><draw:line draw:style-name="gr220" draw:text-style-name="P39" svg:x1="6.282cm" svg:y1="5.13cm" svg:x2="1.047cm" svg:y2="3.842cm"><text:p/></draw:line><draw:line draw:style-name="gr221" draw:text-style-name="P39" svg:x1="1.234cm" svg:y1="6.019cm" svg:x2="6.128cm" svg:y2="2.063cm"><text:p/></draw:line><draw:line draw:style-name="gr222" draw:text-style-name="P39" svg:x1="6.121cm" svg:y1="2.07cm" svg:x2="5.048cm" svg:y2="3.635cm"><text:p/></draw:line><draw:line draw:style-name="gr223" draw:text-style-name="P39" svg:x1="5.047cm" svg:y1="3.63cm" svg:x2="6.279cm" svg:y2="5.13cm"><text:p/></draw:line><draw:line draw:style-name="gr224" draw:text-style-name="P39" svg:x1="1.043cm" svg:y1="3.842cm" svg:x2="3.102cm" svg:y2="5.619cm"><text:p/></draw:line><draw:line draw:style-name="gr225" draw:text-style-name="P39" svg:x1="1.234cm" svg:y1="6.022cm" svg:x2="3.103cm" svg:y2="5.623cm"><text:p/></draw:line><draw:frame draw:style-name="gr226" draw:text-style-name="P40" svg:width="0.225cm" svg:height="0.375cm" svg:x="0.986cm" svg:y="6.029cm"><draw:text-box><text:p text:style-name="P35"><text:span text:style-name="T14">C</text:span></text:p></draw:text-box></draw:frame><draw:frame draw:style-name="gr227" draw:text-style-name="P40" svg:width="0.219cm" svg:height="0.375cm" svg:x="3.124cm" svg:y="5.579cm"><draw:text-box><text:p text:style-name="P35"><text:span text:style-name="T14">A</text:span></text:p></draw:text-box></draw:frame><draw:frame draw:style-name="gr228" draw:text-style-name="P40" svg:width="0.225cm" svg:height="0.375cm" svg:x="3.355cm" svg:y="4.872cm"><draw:text-box><text:p text:style-name="P35"><text:span text:style-name="T14">R</text:span></text:p></draw:text-box></draw:frame><draw:frame draw:style-name="gr229" draw:text-style-name="P40" svg:width="0.219cm" svg:height="0.375cm" svg:x="6.317cm" svg:y="5.182cm"><draw:text-box><text:p text:style-name="P35"><text:span text:style-name="T14">B</text:span></text:p></draw:text-box></draw:frame><draw:frame draw:style-name="gr230" draw:text-style-name="P40" svg:width="0.255cm" svg:height="0.375cm" svg:x="4.684cm" svg:y="3.522cm"><draw:text-box><text:p text:style-name="P35"><text:span text:style-name="T14">O</text:span></text:p></draw:text-box></draw:frame><draw:frame draw:style-name="gr231" draw:text-style-name="P40" svg:width="0.241cm" svg:height="0.375cm" svg:x="6.139cm" svg:y="1.635cm"><draw:text-box><text:p text:style-name="P35"><text:span text:style-name="T14">N</text:span></text:p></draw:text-box></draw:frame><draw:frame draw:style-name="gr232" draw:text-style-name="P40" svg:width="0.204cm" svg:height="0.375cm" svg:x="0.794cm" svg:y="3.385cm"><draw:text-box><text:p text:style-name="P35"><text:span text:style-name="T14">E</text:span></text:p></draw:text-box></draw:frame><draw:ellipse draw:style-name="gr233" draw:text-style-name="P39" svg:width="0.324cm" svg:height="0.26cm" draw:transform="skewX (-0.00680678408277659) rotate (0.0932005820564796) translate (2.91923611111111cm 5.49451388888889cm)" draw:kind="section" draw:start-angle="127.11" draw:end-angle="193.32"><text:p/></draw:ellipse><draw:frame draw:style-name="gr234" draw:text-style-name="P41" svg:width="0.572cm" svg:height="0.375cm" draw:transform="rotate (-0.205599785886079) translate (2.35931944444444cm 5.27579166666667cm)"><draw:text-box><text:p text:style-name="P35"><text:span text:style-name="T15">62°</text:span></text:p></draw:text-box></draw:frame><draw:g draw:style-name="gr113"><draw:frame draw:style-name="gr194" draw:text-style-name="P44" svg:width="0.295cm" svg:height="0.29cm" svg:x="2.895cm" svg:y="2.085cm"><draw:image xlink:href="Pictures/100000000000004800000060523E4A5D.png" xlink:type="simple" xlink:show="embed" xlink:actuate="onLoad"><text:p/></draw:image></draw:frame><draw:frame draw:style-name="gr235" draw:text-style-name="P45" svg:width="0.669cm" svg:height="0.473cm" svg:x="2.771cm" svg:y="2.065cm"><draw:text-box><text:p text:style-name="P35"><text:span text:style-name="T16">( <text:s text:c="2"/></text:span><text:span text:style-name="T17">1</text:span><text:span text:style-name="T16">)</text:span></text:p></draw:text-box></draw:frame></draw:g><draw:g draw:style-name="gr113"><draw:frame draw:style-name="gr194" draw:text-style-name="P44" svg:width="0.295cm" svg:height="0.29cm" svg:x="2.436cm" svg:y="6.248cm"><draw:image xlink:href="Pictures/100000000000004800000060523E4A5D.png" xlink:type="simple" xlink:show="embed" xlink:actuate="onLoad"><text:p/></draw:image></draw:frame><draw:frame draw:style-name="gr235" draw:text-style-name="P45" svg:width="0.669cm" svg:height="0.473cm" svg:x="2.313cm" svg:y="6.226cm"><draw:text-box><text:p text:style-name="P35"><text:span text:style-name="T16">( <text:s text:c="2"/></text:span><text:span text:style-name="T17">2</text:span><text:span text:style-name="T16">)</text:span></text:p></draw:text-box></draw:frame></draw:g></draw:g><text:span text:style-name="T1">Sur la figure ci‑dessous, les droites (EB) et (CN) se coupent en R, point d'intersection des cercles (</text:span><text:span text:style-name="T1"><draw:g text:anchor-type="as-char" svg:y="-0.3cm" draw:z-index="41" draw:style-name="gr14"><draw:frame draw:style-name="gr15" draw:text-style-name="P34" svg:width="0.294cm" svg:height="0.294cm" svg:x="0cm" svg:y="0.019cm"><draw:image xlink:href="Pictures/100000000000004800000060523E4A5D.png" xlink:type="simple" xlink:show="embed" xlink:actuate="onLoad"><text:p/></draw:image></draw:frame><draw:frame draw:style-name="gr16" draw:text-style-name="P37" svg:width="0.119cm" svg:height="0.473cm" svg:x="0.268cm" svg:y="0cm"><draw:text-box><text:p text:style-name="P35"><text:span text:style-name="T12">1</text:span></text:p></draw:text-box></draw:frame></draw:g></text:span><text:span text:style-name="T1">) et (</text:span><text:span text:style-name="T1"><draw:g text:anchor-type="as-char" svg:y="-0.3cm" draw:z-index="42" draw:style-name="gr17"><draw:frame draw:style-name="gr18" draw:text-style-name="P34" svg:width="0.292cm" svg:height="0.29cm" svg:x="0cm" svg:y="0.019cm"><draw:image xlink:href="Pictures/100000000000004800000060523E4A5D.png" xlink:type="simple" xlink:show="embed" xlink:actuate="onLoad"><text:p/></draw:image></draw:frame><draw:frame draw:style-name="gr19" draw:text-style-name="P37" svg:width="0.119cm" svg:height="0.473cm" svg:x="0.27cm" svg:y="0cm"><draw:text-box><text:p text:style-name="P35"><text:span text:style-name="T12">2</text:span></text:p></draw:text-box></draw:frame></draw:g></text:span><text:span text:style-name="T1">). Le point O est le centre du cercle (</text:span><text:span text:style-name="T1"><draw:g text:anchor-type="as-char" svg:y="-0.316cm" draw:z-index="43" draw:style-name="gr5"><draw:frame draw:style-name="gr10" draw:text-style-name="P34" svg:width="0.302cm" svg:height="0.301cm" svg:x="0cm" svg:y="0.019cm"><draw:image xlink:href="Pictures/100000000000004800000060523E4A5D.png" xlink:type="simple" xlink:show="embed" xlink:actuate="onLoad"><text:p/></draw:image></draw:frame><draw:frame draw:style-name="gr11" draw:text-style-name="P37" svg:width="0.119cm" svg:height="0.473cm" svg:x="0.279cm" svg:y="0cm"><draw:text-box><text:p text:style-name="P35"><text:span text:style-name="T12">1</text:span></text:p></draw:text-box></draw:frame></draw:g></text:span><text:span text:style-name="T1">).</text:span></text:p>
          <text:p text:style-name="P20"/>
          <text:p text:style-name="P20"/>
          <text:p text:style-name="P20"/>
          <text:p text:style-name="P20"/>
          <text:p text:style-name="P20"/>
          <text:p text:style-name="P20"/>
          <text:p text:style-name="P20"/>
          <text:p text:style-name="P20"/>
          <text:p text:style-name="P20"/>
          <text:p text:style-name="P20">Calcule la mesure de l'angle<draw:frame draw:style-name="fr4" draw:name="Objet99" text:anchor-type="as-char" svg:y="-0.344cm" svg:width="1.018cm" svg:height="0.42cm" draw:z-index="44"><draw:object xlink:href="./Object 24" xlink:type="simple" xlink:show="embed" xlink:actuate="onLoad"/><draw:image xlink:href="./ObjectReplacements/Object 24" xlink:type="simple" xlink:show="embed" xlink:actuate="onLoad"/><svg:desc>formule</svg:desc></draw:frame><text:line-break/>Justifie ta démarche.</text:p>
        </text:list-item>
        <text:list-item>
          <text:p text:style-name="P11">Sur la figure à main levée ci‑dessous, les droites (AC) et (BD) se coupent en E.</text:p>
        </text:list-item>
      </text:list>
      <text:list xml:id="list36641408" text:continue-list="list36637532" text:style-name="_5f_Numérotation_20_de_20_s_27_entraîner">
        <text:list-item>
          <text:list>
            <text:list-item text:start-value="1">
              <text:p text:style-name="P18"><draw:g text:anchor-type="paragraph" draw:z-index="79" draw:style-name="gr176"><draw:frame draw:style-name="gr236" draw:text-style-name="P38" svg:width="0.258cm" svg:height="0.26cm" svg:x="2.432cm" svg:y="0.646cm"><draw:image xlink:href="Pictures/100000000000004800000060523E4A5D.png" xlink:type="simple" xlink:show="embed" xlink:actuate="onLoad"><text:p text:style-name="P31"><text:span text:style-name="T13">( <text:s/>)</text:span></text:p></draw:image></draw:frame><draw:path draw:style-name="gr237" draw:text-style-name="P47" svg:width="3.328cm" svg:height="3.43cm" svg:x="2.443cm" svg:y="0.249cm" svg:viewBox="0 0 3329 3431" svg:d="m1011 165c169-74 367-57 529-141 189-77 346 54 529 53 192-4 383 67 547 176 194 129 316 321 458 494 126 150 135 353 212 529 72 164 14 353 18 529s54 362 0 529c-64 198-226 348-335 530-120 201-327 241-494 352-163 108-362 80-529 177s-358-20-530-53c-181-37-359-97-529-177-190-90-370-183-529-317-152-129-190-348-265-529-68-171-82-351-88-529s-20-367 53-530 171-347 230-529c70-220 271-335 440-458l177-71 176-35v0z"><text:p/></draw:path><draw:frame draw:style-name="gr238" draw:text-style-name="P49" svg:width="0.219cm" svg:height="0.375cm" svg:x="3.314cm" svg:y="0.007cm"><draw:text-box><text:p text:style-name="P48"><text:span text:style-name="T19">A</text:span></text:p></draw:text-box></draw:frame><draw:frame draw:style-name="gr239" draw:text-style-name="P49" svg:width="0.219cm" svg:height="0.375cm" svg:x="5.131cm" svg:y="0.109cm"><draw:text-box><text:p text:style-name="P48"><text:span text:style-name="T19">B</text:span></text:p></draw:text-box></draw:frame><draw:frame draw:style-name="gr240" draw:text-style-name="P49" svg:width="0.301cm" svg:height="0.375cm" svg:x="5.297cm" svg:y="3.305cm"><draw:text-box><text:p text:style-name="P48"><text:span text:style-name="T19">C</text:span></text:p></draw:text-box></draw:frame><draw:frame draw:style-name="gr241" draw:text-style-name="P49" svg:width="0.373cm" svg:height="0.375cm" svg:x="2.792cm" svg:y="3.321cm"><draw:text-box><text:p text:style-name="P48"><text:span text:style-name="T19">D</text:span></text:p></draw:text-box></draw:frame><draw:frame draw:style-name="gr242" draw:text-style-name="P49" svg:width="0.359cm" svg:height="0.375cm" svg:x="4.185cm" svg:y="1.951cm"><draw:text-box><text:p text:style-name="P48"><text:span text:style-name="T19">E</text:span></text:p></draw:text-box></draw:frame><draw:frame draw:style-name="gr243" draw:text-style-name="P49" svg:width="0.738cm" svg:height="0.458cm" svg:x="4.065cm" svg:y="1.06cm"><draw:text-box><text:p text:style-name="P48"><text:span text:style-name="T19">68°</text:span></text:p></draw:text-box></draw:frame><draw:frame draw:style-name="gr244" draw:text-style-name="P49" svg:width="0.579cm" svg:height="0.375cm" draw:transform="rotate (0.690452252088826) translate (4.56494444444444cm 1.28058333333333cm)"><draw:text-box><text:p text:style-name="P48"><text:span text:style-name="T19">28°</text:span></text:p></draw:text-box></draw:frame><draw:frame draw:style-name="gr245" draw:text-style-name="P50" svg:width="0.279cm" svg:height="0.375cm" svg:x="3.728cm" svg:y="1.628cm"><draw:text-box><text:p text:style-name="P48"><text:span text:style-name="T20">?</text:span></text:p></draw:text-box></draw:frame><draw:frame draw:style-name="gr246" draw:text-style-name="P51" svg:width="0.244cm" svg:height="0.375cm" svg:x="3.236cm" svg:y="2.563cm"><draw:text-box><text:p text:style-name="P48"><text:span text:style-name="T21">?</text:span></text:p></draw:text-box></draw:frame><draw:path draw:style-name="gr237" draw:text-style-name="P47" svg:width="1.745cm" svg:height="2.945cm" svg:x="3.48cm" svg:y="0.404cm" svg:viewBox="0 0 1746 2946" svg:d="m0 0c134 168 258 347 347 542s195 372 290 560 222 366 345 542c120 171 217 363 329 541 112 186 239 362 328 561l107 180v20"><text:p/></draw:path><draw:path draw:style-name="gr237" draw:text-style-name="P47" svg:width="2.01cm" svg:height="2.768cm" svg:x="3.074cm" svg:y="0.527cm" svg:viewBox="0 0 2011 2769" svg:d="m2011 0c-101 189-272 325-353 529-79 198-240 351-353 529-111 173-210 355-317 530-117 190-291 338-406 529s-272 365-441 511l-141 141"><text:p/></draw:path><draw:polyline draw:style-name="gr237" draw:text-style-name="P47" svg:width="0.211cm" svg:height="0.052cm" svg:x="4.15cm" svg:y="1.55cm" svg:viewBox="0 0 212 53" draw:points="0,53 176,0 212,53"><text:p/></draw:polyline><draw:path draw:style-name="gr237" draw:text-style-name="P47" svg:width="1.604cm" svg:height="0.106cm" svg:x="3.48cm" svg:y="0.413cm" svg:viewBox="0 0 1605 107" svg:d="m0 1c175-3 351-2 529 17s344 52 529 53c178 2 355-3 530 36h17"><text:p/></draw:path><draw:path draw:style-name="gr237" draw:text-style-name="P47" svg:width="0.159cm" svg:height="2.839cm" svg:x="5.08cm" svg:y="0.527cm" svg:viewBox="0 0 160 2840" svg:d="m0 0c0 173 0 342 0 517s0 344 0 515 25 347 71 517 49 344 52 517 48 342 34 515l-16 172v87"><text:p/></draw:path><draw:path draw:style-name="gr237" draw:text-style-name="P47" svg:width="0.424cm" svg:height="2.874cm" svg:x="3.055cm" svg:y="0.422cm" svg:viewBox="0 0 425 2875" svg:d="m423 0c16 185-74 349-105 529s-36 356-71 529-51 353-71 530-30 352-53 529-8 361-88 529l-35 176v53"><text:p/></draw:path><draw:path draw:style-name="gr237" draw:text-style-name="P47" svg:width="2.133cm" svg:height="0.118cm" svg:x="3.092cm" svg:y="3.261cm" svg:viewBox="0 0 2134 119" svg:d="m2134 35c-176 23-351 46-529 71s-354 9-529 0-353-50-529-53-356-11-529-53h-18"><text:p/></draw:path><draw:polyline draw:style-name="gr237" draw:text-style-name="P47" svg:width="0.175cm" svg:height="0.07cm" svg:x="4.909cm" svg:y="0.792cm" svg:viewBox="0 0 176 71" draw:points="0,0 176,71 176,53"><text:p/></draw:polyline><draw:polyline draw:style-name="gr247" draw:text-style-name="P47" svg:width="0.193cm" svg:height="0.158cm" svg:x="3.145cm" svg:y="2.873cm" svg:viewBox="0 0 194 159" draw:points="0,0 176,88 194,159"><text:p/></draw:polyline><draw:polyline draw:style-name="gr248" draw:text-style-name="P47" svg:width="0.122cm" svg:height="0.475cm" svg:x="4.027cm" svg:y="1.515cm" svg:viewBox="0 0 123 476" draw:points="71,0 0,176 0,353 123,476"><text:p/></draw:polyline></draw:g>Calcule la mesure de l'angle <draw:frame draw:style-name="fr4" draw:name="Objet100" text:anchor-type="as-char" svg:y="-0.344cm" svg:width="0.873cm" svg:height="0.415cm" draw:z-index="45"><draw:object xlink:href="./Object 25" xlink:type="simple" xlink:show="embed" xlink:actuate="onLoad"/><draw:image xlink:href="./ObjectReplacements/Object 25" xlink:type="simple" xlink:show="embed" xlink:actuate="onLoad"/><svg:desc>formule</svg:desc></draw:frame> puis celle de l'angle<draw:frame draw:style-name="fr4" draw:name="Objet101" text:anchor-type="as-char" svg:y="-0.344cm" svg:width="0.893cm" svg:height="0.415cm" draw:z-index="46"><draw:object xlink:href="./Object 26" xlink:type="simple" xlink:show="embed" xlink:actuate="onLoad"/><draw:image xlink:href="./ObjectReplacements/Object 26" xlink:type="simple" xlink:show="embed" xlink:actuate="onLoad"/><svg:desc>formule</svg:desc></draw:frame>. Justifie ta démarche.</text:p>
            </text:list-item>
            <text:list-item>
              <text:p text:style-name="P18">Le point E est‑il le centre du cercle ? Justifie.</text:p>
            </text:list-item>
          </text:list>
        </text:list-item>
      </text:list>
      <text:list xml:id="list36650661" text:continue-list="list36631158" text:style-name="_5f_Numérotation_20_de_20_s_27_entraîner_20_et_20_approfondir">
        <text:list-header>
          <text:p text:style-name="P27"><draw:frame draw:style-name="fr2" draw:name="Image8" text:anchor-type="paragraph" svg:x="0cm" svg:y="0.981cm" svg:width="6.95cm" svg:height="0.517cm" draw:z-index="60"><draw:image xlink:href="Pictures/10000000000003E30000004A9B565643.jpg" xlink:type="simple" xlink:show="embed" xlink:actuate="onLoad"/></draw:frame>Polygones réguliers</text:p>
        </text:list-header>
        <text:list-item>
          <text:p text:style-name="P11">Les polygones ci‑dessous sont‑ils réguliers ? Justifie tes réponses.</text:p>
        </text:list-item>
      </text:list>
      <table:table table:name="Tableau6" table:style-name="Tableau6">
        <table:table-column table:style-name="Tableau6.A"/>
        <table:table-column table:style-name="Tableau6.B"/>
        <table:table-row table:style-name="Tableau6.1">
          <table:table-cell table:style-name="Tableau6.A1" office:value-type="string">
            <text:list xml:id="list36646529" text:continue-list="list36641408" text:style-name="_5f_Numérotation_20_de_20_s_27_entraîner">
              <text:list-item>
                <text:list>
                  <text:list-item text:start-value="1">
                    <text:p text:style-name="P19"><draw:g text:anchor-type="char" draw:z-index="65" draw:style-name="gr94"><draw:line draw:style-name="gr95" draw:text-style-name="P42" svg:x1="1.931cm" svg:y1="0.136cm" svg:x2="3.354cm" svg:y2="1.164cm"><text:p/></draw:line><draw:line draw:style-name="gr96" draw:text-style-name="P42" svg:x1="3.355cm" svg:y1="1.171cm" svg:x2="1.921cm" svg:y2="2.196cm"><text:p/></draw:line><draw:line draw:style-name="gr97" draw:text-style-name="P42" svg:x1="0.515cm" svg:y1="1.164cm" svg:x2="1.923cm" svg:y2="2.182cm"><text:p/></draw:line><draw:line draw:style-name="gr98" draw:text-style-name="P42" svg:x1="1.924cm" svg:y1="0.136cm" svg:x2="0.515cm" svg:y2="1.159cm"><text:p/></draw:line><draw:custom-shape draw:style-name="gr99" draw:text-style-name="P42" svg:width="0.345cm" svg:height="0.431cm" svg:x="1.101cm" svg:y="0.42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00" draw:text-style-name="P42" svg:width="0.346cm" svg:height="0.431cm" svg:x="2.409cm" svg:y="0.3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01" draw:text-style-name="P42" svg:width="0.343cm" svg:height="0.433cm" svg:x="1.046cm" svg:y="1.43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02" draw:text-style-name="P42" svg:width="0.345cm" svg:height="0.433cm" svg:x="2.556cm" svg:y="1.40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list-item>
                </text:list>
              </text:list-item>
            </text:list>
            <text:p text:style-name="P5"/>
            <text:p text:style-name="P5"/>
            <text:p text:style-name="P5"><draw:g text:anchor-type="char" draw:z-index="87" draw:style-name="gr348"><draw:rect draw:style-name="gr349" draw:text-style-name="P39" svg:width="2.262cm" svg:height="2.262cm" svg:x="4.741cm" svg:y="0.905cm"><text:p/></draw:rect><draw:custom-shape draw:style-name="gr350" draw:text-style-name="P39" svg:width="0.267cm" svg:height="0.299cm" svg:x="5.694cm" svg:y="3.02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51" draw:text-style-name="P39" svg:width="0.271cm" svg:height="0.297cm" svg:x="4.607cm" svg:y="1.83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52" draw:text-style-name="P39" svg:width="0.271cm" svg:height="0.299cm" svg:x="6.865cm" svg:y="1.89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53" draw:text-style-name="P39" svg:width="0.269cm" svg:height="0.299cm" svg:x="5.699cm" svg:y="0.7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rect draw:style-name="gr354" draw:text-style-name="P39" svg:width="0.2cm" svg:height="0.205cm" svg:x="4.734cm" svg:y="2.965cm"><text:p/></draw:rect></draw:g></text:p>
          </table:table-cell>
          <table:table-cell table:style-name="Tableau6.B1" office:value-type="string">
            <text:list xml:id="list36632386" text:continue-list="list36650661" text:style-name="_5f_Numérotation_20_de_20_s_27_entraîner_20_et_20_approfondir">
              <text:list-item>
                <text:list>
                  <text:list-item text:start-value="2">
                    <text:p text:style-name="P15"><draw:g text:anchor-type="char" draw:z-index="64" draw:style-name="gr87"><draw:line draw:style-name="gr88" draw:text-style-name="P42" svg:x1="1.031cm" svg:y1="1.72cm" svg:x2="3.051cm" svg:y2="1.72cm"><text:p/></draw:line><draw:line draw:style-name="gr89" draw:text-style-name="P42" svg:x1="2.039cm" svg:y1="-0.001cm" svg:x2="3.048cm" svg:y2="1.728cm"><text:p/></draw:line><draw:line draw:style-name="gr90" draw:text-style-name="P42" svg:x1="2.041cm" svg:y1="0.009cm" svg:x2="1.027cm" svg:y2="1.725cm"><text:p/></draw:line><draw:custom-shape draw:style-name="gr91" draw:text-style-name="P42" svg:width="0.2cm" svg:height="0.167cm" svg:x="1.861cm" svg:y="1.637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92" draw:text-style-name="P42" svg:width="0.2cm" svg:height="0.167cm" svg:x="1.48cm" svg:y="0.735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93" draw:text-style-name="P42" svg:width="0.198cm" svg:height="0.167cm" svg:x="2.417cm" svg:y="0.744cm"><text:p/><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g> <text:s text:c="4"/></text:p>
                  </text:list-item>
                </text:list>
              </text:list-item>
            </text:list>
          </table:table-cell>
        </table:table-row>
        <table:table-row>
          <table:table-cell table:style-name="Tableau6.B1" office:value-type="string">
            <text:list xml:id="list36637818" text:continue-numbering="true" text:style-name="_5f_Numérotation_20_de_20_s_27_entraîner_20_et_20_approfondir">
              <text:list-item>
                <text:list>
                  <text:list-item>
                    <text:p text:style-name="P16"><draw:g text:anchor-type="paragraph" draw:z-index="66" draw:style-name="gr103"><draw:custom-shape draw:style-name="gr104" draw:text-style-name="P42" svg:width="3.13cm" svg:height="1.939cm" svg:x="0.342cm" svg:y="0.257cm"><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05" draw:text-style-name="P42" svg:width="0.281cm" svg:height="0.433cm" svg:x="1.711cm" svg:y="0.109cm"><text:p/><draw:enhanced-geometry svg:viewBox="0 0 640 861" draw:text-areas="257 295 414 566" draw:type="non-primitive" draw:enhanced-path="M 640 233 L 221 293 506 12 367 0 29 406 431 347 145 645 99 520 0 861 326 765 209 711 640 233 640 233 Z N"/></draw:custom-shape><draw:custom-shape draw:style-name="gr106" draw:text-style-name="P42" svg:width="0.279cm" svg:height="0.433cm" svg:x="1.771cm" svg:y="1.949cm"><text:p/><draw:enhanced-geometry svg:viewBox="0 0 640 861" draw:text-areas="257 295 414 566" draw:type="non-primitive" draw:enhanced-path="M 640 233 L 221 293 506 12 367 0 29 406 431 347 145 645 99 520 0 861 326 765 209 711 640 233 640 233 Z N"/></draw:custom-shape><draw:custom-shape draw:style-name="gr107" draw:text-style-name="P42" svg:width="0.345cm" svg:height="0.308cm" svg:x="0.54cm" svg:y="0.536cm"><text:p/><draw:enhanced-geometry svg:viewBox="0 0 640 861" draw:text-areas="257 295 414 566" draw:type="non-primitive" draw:enhanced-path="M 640 233 L 221 293 506 12 367 0 29 406 431 347 145 645 99 520 0 861 326 765 209 711 640 233 640 233 Z N"/></draw:custom-shape><draw:custom-shape draw:style-name="gr108" draw:text-style-name="P42" svg:width="0.345cm" svg:height="0.313cm" svg:x="0.497cm" svg:y="1.557cm"><text:p/><draw:enhanced-geometry svg:viewBox="0 0 640 861" draw:text-areas="257 295 414 566" draw:type="non-primitive" draw:enhanced-path="M 640 233 L 221 293 506 12 367 0 29 406 431 347 145 645 99 520 0 861 326 765 209 711 640 233 640 233 Z N"/></draw:custom-shape><draw:custom-shape draw:style-name="gr109" draw:text-style-name="P42" svg:width="0.345cm" svg:height="0.311cm" svg:x="2.94cm" svg:y="0.557cm"><text:p/><draw:enhanced-geometry svg:viewBox="0 0 640 861" draw:text-areas="257 295 414 566" draw:type="non-primitive" draw:enhanced-path="M 640 233 L 221 293 506 12 367 0 29 406 431 347 145 645 99 520 0 861 326 765 209 711 640 233 640 233 Z N"/></draw:custom-shape><draw:custom-shape draw:style-name="gr110" draw:text-style-name="P42" svg:width="0.345cm" svg:height="0.311cm" svg:x="2.968cm" svg:y="1.598cm"><text:p/><draw:enhanced-geometry svg:viewBox="0 0 640 861" draw:text-areas="257 295 414 566" draw:type="non-primitive" draw:enhanced-path="M 640 233 L 221 293 506 12 367 0 29 406 431 347 145 645 99 520 0 861 326 765 209 711 640 233 640 233 Z N"/></draw:custom-shape></draw:g></text:p>
                  </text:list-item>
                </text:list>
              </text:list-item>
            </text:list>
          </table:table-cell>
          <table:table-cell table:style-name="Tableau6.B1" office:value-type="string">
            <text:list xml:id="list36640035" text:continue-numbering="true" text:style-name="_5f_Numérotation_20_de_20_s_27_entraîner_20_et_20_approfondir">
              <text:list-item>
                <text:list>
                  <text:list-item>
                    <text:p text:style-name="P9"/>
                  </text:list-item>
                </text:list>
              </text:list-item>
            </text:list>
            <text:p text:style-name="P3"/>
            <text:p text:style-name="P3"/>
            <text:p text:style-name="P3"/>
          </table:table-cell>
        </table:table-row>
      </table:table>
      <text:list xml:id="list36642348" text:continue-numbering="true" text:style-name="_5f_Numérotation_20_de_20_s_27_entraîner_20_et_20_approfondir">
        <text:list-item>
          <text:p text:style-name="P13"><text:soft-page-break/>Dans le triangle équilatéral</text:p>
          <text:p text:style-name="P17"><draw:g text:anchor-type="paragraph" draw:z-index="81" draw:style-name="gr286"><draw:polygon draw:style-name="gr287" draw:text-style-name="P43" svg:width="2.318cm" svg:height="2.534cm" svg:x="4.64cm" svg:y="0.801cm" svg:viewBox="0 0 2319 2535" draw:points="10,1341 2319,2535 2213,0 0,1341"><text:p/></draw:polygon><draw:ellipse draw:style-name="gr288" draw:text-style-name="P39" svg:width="2.98cm" svg:height="2.973cm" svg:x="4.645cm" svg:y="0.596cm"><text:p/></draw:ellipse><draw:g draw:style-name="gr113"><draw:line draw:style-name="gr289" draw:text-style-name="P52" svg:x1="6.075cm" svg:y1="2.018cm" svg:x2="6.213cm" svg:y2="2.156cm"><text:p/></draw:line><draw:line draw:style-name="gr290" draw:text-style-name="P52" svg:x1="6.075cm" svg:y1="2.156cm" svg:x2="6.213cm" svg:y2="2.018cm"><text:p/></draw:line></draw:g><draw:line draw:style-name="gr291" draw:text-style-name="P39" svg:x1="4.655cm" svg:y1="2.137cm" svg:x2="6.145cm" svg:y2="2.082cm"><text:p/></draw:line><draw:line draw:style-name="gr292" draw:text-style-name="P39" svg:x1="6.158cm" svg:y1="2.091cm" svg:x2="6.931cm" svg:y2="3.312cm"><text:p/></draw:line><draw:frame draw:style-name="gr293" draw:text-style-name="P40" svg:width="0.406cm" svg:height="0.375cm" svg:x="6.855cm" svg:y="0.342cm"><draw:text-box><text:p text:style-name="P35"><text:span text:style-name="T14">S</text:span></text:p></draw:text-box></draw:frame><draw:line draw:style-name="gr294" draw:text-style-name="P39" svg:x1="4.65cm" svg:y1="2.132cm" svg:x2="6.84cm" svg:y2="0.793cm"><text:p/></draw:line><draw:line draw:style-name="gr295" draw:text-style-name="P39" svg:x1="6.844cm" svg:y1="0.793cm" svg:x2="6.932cm" svg:y2="3.317cm"><text:p/></draw:line><draw:line draw:style-name="gr296" draw:text-style-name="P39" svg:x1="6.928cm" svg:y1="3.318cm" svg:x2="4.664cm" svg:y2="2.131cm"><text:p/></draw:line><draw:frame draw:style-name="gr297" draw:text-style-name="P40" svg:width="0.419cm" svg:height="0.375cm" svg:x="4.322cm" svg:y="1.914cm"><draw:text-box><text:p text:style-name="P35"><text:span text:style-name="T14">A</text:span></text:p></draw:text-box></draw:frame><draw:frame draw:style-name="gr298" draw:text-style-name="P40" svg:width="0.424cm" svg:height="0.375cm" svg:x="6.936cm" svg:y="3.434cm"><draw:text-box><text:p text:style-name="P35"><text:span text:style-name="T14">C</text:span></text:p></draw:text-box></draw:frame><draw:frame draw:style-name="gr299" draw:text-style-name="P40" svg:width="0.454cm" svg:height="0.375cm" svg:x="6.121cm" svg:y="1.593cm"><draw:text-box><text:p text:style-name="P35"><text:span text:style-name="T14">O</text:span></text:p></draw:text-box></draw:frame><draw:frame draw:style-name="gr300" draw:text-style-name="P38" svg:width="0.204cm" svg:height="0.228cm" svg:x="4.497cm" svg:y="0.986cm"><draw:image xlink:href="Pictures/100000000000004800000060523E4A5D.png" xlink:type="simple" xlink:show="embed" xlink:actuate="onLoad"><text:p text:style-name="P31"><text:span text:style-name="T13">( <text:s/>)</text:span></text:p></draw:image></draw:frame><draw:ellipse draw:style-name="gr301" draw:text-style-name="P47" svg:width="0.505cm" svg:height="0.502cm" svg:x="5.906cm" svg:y="1.838cm" draw:kind="arc" draw:start-angle="182.09" draw:end-angle="302.98"><text:p/></draw:ellipse></draw:g>Sur la figure ci‑contre, le triangle SAC est un triangle équilatéral, inscrit dans un cercle <text:s text:c="2"/>(<draw:frame text:anchor-type="as-char" svg:y="-0.259cm" draw:z-index="47" draw:style-name="gr4" draw:text-style-name="P34" svg:width="0.302cm" svg:height="0.302cm"><draw:image xlink:href="Pictures/100000000000004800000060523E4A5D.png" xlink:type="simple" xlink:show="embed" xlink:actuate="onLoad"><text:p/></draw:image></draw:frame>) de centre O.</text:p>
          <text:p text:style-name="P17">Quelle est la mesure de l'angle<draw:frame draw:style-name="fr4" draw:name="Objet102" text:anchor-type="as-char" svg:y="-0.344cm" svg:width="0.901cm" svg:height="0.42cm" draw:z-index="48"><draw:object xlink:href="./Object 27" xlink:type="simple" xlink:show="embed" xlink:actuate="onLoad"/><draw:image xlink:href="./ObjectReplacements/Object 27" xlink:type="simple" xlink:show="embed" xlink:actuate="onLoad"/><svg:desc>formule</svg:desc></draw:frame>? <text:line-break/>Justifie ta réponse.</text:p>
        </text:list-item>
        <text:list-item>
          <text:p text:style-name="P13">À partir d'un hexagone</text:p>
          <text:p text:style-name="P17"><draw:g text:anchor-type="paragraph" draw:z-index="84" draw:style-name="gr111"><draw:ellipse draw:style-name="gr326" draw:text-style-name="P52" svg:width="4.014cm" svg:height="3.984cm" svg:x="3.483cm" svg:y="0.676cm"><text:p/></draw:ellipse><draw:polygon draw:style-name="gr327" draw:text-style-name="P43" svg:width="3.95cm" svg:height="3.78cm" svg:x="3.534cm" svg:y="0.781cm" svg:viewBox="0 0 3951 3781" draw:points="637,3372 2612,3781 3951,2296 3292,411 1328,0 0,1496 626,3372"><text:p/></draw:polygon><draw:g draw:style-name="gr113"><draw:line draw:style-name="gr328" draw:text-style-name="P52" svg:x1="5.41cm" svg:y1="2.585cm" svg:x2="5.569cm" svg:y2="2.744cm"><text:p/></draw:line><draw:line draw:style-name="gr329" draw:text-style-name="P52" svg:x1="5.41cm" svg:y1="2.744cm" svg:x2="5.569cm" svg:y2="2.585cm"><text:p/></draw:line></draw:g><draw:line draw:style-name="gr330" draw:text-style-name="P52" svg:x1="3.528cm" svg:y1="2.259cm" svg:x2="4.865cm" svg:y2="0.776cm"><text:p/></draw:line><draw:line draw:style-name="gr331" draw:text-style-name="P52" svg:x1="4.864cm" svg:y1="0.774cm" svg:x2="6.826cm" svg:y2="1.179cm"><text:p/></draw:line><draw:line draw:style-name="gr332" draw:text-style-name="P52" svg:x1="6.827cm" svg:y1="1.181cm" svg:x2="7.455cm" svg:y2="3.072cm"><text:p/></draw:line><draw:line draw:style-name="gr333" draw:text-style-name="P52" svg:x1="7.456cm" svg:y1="3.068cm" svg:x2="6.119cm" svg:y2="4.553cm"><text:p/></draw:line><draw:line draw:style-name="gr334" draw:text-style-name="P52" svg:x1="6.119cm" svg:y1="4.556cm" svg:x2="4.157cm" svg:y2="4.152cm"><text:p/></draw:line><draw:line draw:style-name="gr335" draw:text-style-name="P52" svg:x1="3.528cm" svg:y1="2.258cm" svg:x2="4.156cm" svg:y2="4.149cm"><text:p/></draw:line><draw:frame draw:style-name="gr336" draw:text-style-name="P40" svg:width="0.241cm" svg:height="0.375cm" svg:x="3.852cm" svg:y="4.126cm"><draw:text-box><text:p text:style-name="P35"><text:span text:style-name="T14">H</text:span></text:p></draw:text-box></draw:frame><draw:frame draw:style-name="gr337" draw:text-style-name="P40" svg:width="0.204cm" svg:height="0.375cm" svg:x="6.203cm" svg:y="4.565cm"><draw:text-box><text:p text:style-name="P35"><text:span text:style-name="T14">E</text:span></text:p></draw:text-box></draw:frame><draw:frame draw:style-name="gr338" draw:text-style-name="P40" svg:width="0.219cm" svg:height="0.375cm" svg:x="7.526cm" svg:y="2.995cm"><draw:text-box><text:p text:style-name="P35"><text:span text:style-name="T14">X</text:span></text:p></draw:text-box></draw:frame><draw:frame draw:style-name="gr339" draw:text-style-name="P40" svg:width="0.219cm" svg:height="0.375cm" svg:x="6.881cm" svg:y="0.806cm"><draw:text-box><text:p text:style-name="P35"><text:span text:style-name="T14">A</text:span></text:p></draw:text-box></draw:frame><draw:frame draw:style-name="gr340" draw:text-style-name="P40" svg:width="0.249cm" svg:height="0.375cm" svg:x="4.671cm" svg:y="0.388cm"><draw:text-box><text:p text:style-name="P35"><text:span text:style-name="T14">G</text:span></text:p></draw:text-box></draw:frame><draw:frame draw:style-name="gr341" draw:text-style-name="P40" svg:width="0.255cm" svg:height="0.375cm" svg:x="3.233cm" svg:y="1.919cm"><draw:text-box><text:p text:style-name="P35"><text:span text:style-name="T14">O</text:span></text:p></draw:text-box></draw:frame><draw:frame draw:style-name="gr342" draw:text-style-name="P40" svg:width="0.225cm" svg:height="0.375cm" svg:x="5.385cm" svg:y="2.057cm"><draw:text-box><text:p text:style-name="P35"><text:span text:style-name="T14">C</text:span></text:p></draw:text-box></draw:frame><draw:line draw:style-name="gr343" draw:text-style-name="P39" svg:x1="4.157cm" svg:y1="4.145cm" svg:x2="5.485cm" svg:y2="2.672cm"><text:p/></draw:line><draw:line draw:style-name="gr344" draw:text-style-name="P39" svg:x1="5.49cm" svg:y1="2.674cm" svg:x2="6.122cm" svg:y2="4.542cm"><text:p/></draw:line><draw:ellipse draw:style-name="gr345" draw:text-style-name="P39" svg:width="0.544cm" svg:height="0.542cm" svg:x="5.225cm" svg:y="2.385cm" draw:kind="arc" draw:start-angle="229.68" draw:end-angle="285.2"><text:p/></draw:ellipse><draw:circle draw:style-name="gr346" draw:text-style-name="P39" svg:width="0.491cm" svg:height="0.489cm" svg:x="5.912cm" svg:y="4.223cm" draw:kind="arc" draw:start-angle="123.6" draw:end-angle="186.17"><text:p/></draw:circle><draw:frame draw:style-name="gr347" draw:text-style-name="P38" svg:width="0.258cm" svg:height="0.262cm" svg:x="3.485cm" svg:y="1.217cm"><draw:image xlink:href="Pictures/100000000000004800000060523E4A5D.png" xlink:type="simple" xlink:show="embed" xlink:actuate="onLoad"><text:p text:style-name="P31"><text:span text:style-name="T13">( <text:s/>)</text:span></text:p></draw:image></draw:frame></draw:g>HEXAGO est un hexagone régulier inscrit dans un cercle (<draw:frame text:anchor-type="as-char" svg:y="-0.259cm" draw:z-index="49" draw:style-name="gr4" draw:text-style-name="P34" svg:width="0.302cm" svg:height="0.302cm"><draw:image xlink:href="Pictures/100000000000004800000060523E4A5D.png" xlink:type="simple" xlink:show="embed" xlink:actuate="onLoad"><text:p/></draw:image></draw:frame>) de centre C.</text:p>
        </text:list-item>
      </text:list>
      <text:list xml:id="list36628021" text:continue-list="list36646529" text:style-name="_5f_Numérotation_20_de_20_s_27_entraîner">
        <text:list-item>
          <text:list>
            <text:list-item text:start-value="1">
              <text:p text:style-name="P18">Quelle est la mesure de l'angle <draw:frame draw:style-name="fr4" draw:name="Objet103" text:anchor-type="as-char" svg:y="-0.344cm" svg:width="0.857cm" svg:height="0.42cm" draw:z-index="50"><draw:object xlink:href="./Object 28" xlink:type="simple" xlink:show="embed" xlink:actuate="onLoad"/><draw:image xlink:href="./ObjectReplacements/Object 28" xlink:type="simple" xlink:show="embed" xlink:actuate="onLoad"/><svg:desc>formule</svg:desc></draw:frame>? Justifie ta réponse.</text:p>
            </text:list-item>
            <text:list-item>
              <text:p text:style-name="P18">Détermine la mesure de l'angle <draw:frame draw:style-name="fr4" draw:name="Objet104" text:anchor-type="as-char" svg:y="-0.344cm" svg:width="0.968cm" svg:height="0.42cm" draw:z-index="51"><draw:object xlink:href="./Object 29" xlink:type="simple" xlink:show="embed" xlink:actuate="onLoad"/><draw:image xlink:href="./ObjectReplacements/Object 29" xlink:type="simple" xlink:show="embed" xlink:actuate="onLoad"/><svg:desc>formule</svg:desc></draw:frame> Justifie.</text:p>
            </text:list-item>
            <text:list-item>
              <text:p text:style-name="P18">Déduis‑en la nature du triangle HCE.</text:p>
            </text:list-item>
            <text:list-item>
              <text:p text:style-name="P18">Cela justifie une méthode de construction de l'hexagone déjà vue, laquelle ?</text:p>
            </text:list-item>
            <text:list-item>
              <text:p text:style-name="P18">Exprime le périmètre de l'hexagone régulier en fonction du rayon <text:span text:style-name="_5f_variable">r</text:span> du cercle.</text:p>
            </text:list-item>
          </text:list>
        </text:list-item>
      </text:list>
      <text:list xml:id="list36651059" text:continue-list="list36642348" text:style-name="_5f_Numérotation_20_de_20_s_27_entraîner_20_et_20_approfondir">
        <text:list-item>
          <text:p text:style-name="P13">Un quadrilatère bien connu</text:p>
          <text:p text:style-name="P17"><text:span text:style-name="T1">Trace deux droites (</text:span><text:span text:style-name="_5f_variables"><text:span text:style-name="T2">d</text:span></text:span><text:span text:style-name="T1">) et (</text:span><text:span text:style-name="_5f_variables"><text:span text:style-name="T2">d'</text:span></text:span><text:span text:style-name="T1">) perpendiculaires en A. <text:line-break/>Trace le cercle de centre A et de rayon 4 cm.<text:line-break/>Il coupe (</text:span><text:span text:style-name="_5f_variables"><text:span text:style-name="T2">d</text:span></text:span><text:span text:style-name="T1">) en B et C et (</text:span><text:span text:style-name="_5f_variables"><text:span text:style-name="T2">d'</text:span></text:span><text:span text:style-name="T1">) en D et E. </text:span></text:p>
          <text:p text:style-name="P24">Explique pourquoi le quadrilatère BDCE est régulier.</text:p>
        </text:list-item>
        <text:list-item>
          <text:p text:style-name="P11">La figure ci-dessous représente un octogone régulier AOUTIENS de centre C. </text:p>
        </text:list-item>
      </text:list>
      <text:list xml:id="list36653499" text:continue-list="list36628021" text:style-name="_5f_Numérotation_20_de_20_s_27_entraîner">
        <text:list-item>
          <text:list>
            <text:list-item text:start-value="1">
              <text:p text:style-name="P23"><draw:g text:anchor-type="paragraph" draw:z-index="67" draw:style-name="gr111"><draw:polygon draw:style-name="gr112" draw:text-style-name="P43" svg:width="3.757cm" svg:height="3.767cm" svg:x="3.646cm" svg:y="0.508cm" svg:viewBox="0 0 3758 3768" draw:points="561,3217 1905,3768 3196,3228 3758,1937 3207,550 1884,0 550,550 0,1884 571,3239"><text:p/></draw:polygon><draw:g draw:style-name="gr113"><draw:ellipse draw:style-name="gr114" draw:text-style-name="P39" svg:width="3.768cm" svg:height="3.775cm" svg:x="3.632cm" svg:y="0.492cm"><text:p/></draw:ellipse><draw:line draw:style-name="gr115" draw:text-style-name="P39" svg:x1="3.632cm" svg:y1="2.39cm" svg:x2="5.519cm" svg:y2="2.39cm"><text:p/></draw:line><draw:line draw:style-name="gr116" draw:text-style-name="P39" svg:x1="4.004cm" svg:y1="3.91cm" svg:x2="6.98cm" svg:y2="0.929cm"><text:p/></draw:line><draw:line draw:style-name="gr117" draw:text-style-name="P39" svg:x1="4.05cm" svg:y1="0.91cm" svg:x2="7.043cm" svg:y2="3.912cm"><text:p/></draw:line><draw:line draw:style-name="gr118" draw:text-style-name="P39" svg:x1="4.184cm" svg:y1="1.048cm" svg:x2="5.533cm" svg:y2="0.494cm"><text:p/></draw:line><draw:line draw:style-name="gr119" draw:text-style-name="P39" svg:x1="6.853cm" svg:y1="1.055cm" svg:x2="5.528cm" svg:y2="0.494cm"><text:p/></draw:line><draw:line draw:style-name="gr120" draw:text-style-name="P39" svg:x1="6.851cm" svg:y1="1.056cm" svg:x2="7.396cm" svg:y2="2.391cm"><text:p/></draw:line><draw:line draw:style-name="gr121" draw:text-style-name="P39" svg:x1="6.851cm" svg:y1="3.708cm" svg:x2="7.398cm" svg:y2="2.39cm"><text:p/></draw:line><draw:line draw:style-name="gr122" draw:text-style-name="P39" svg:x1="6.851cm" svg:y1="3.711cm" svg:x2="5.53cm" svg:y2="4.268cm"><text:p/></draw:line><draw:line draw:style-name="gr123" draw:text-style-name="P39" svg:x1="4.193cm" svg:y1="3.72cm" svg:x2="5.528cm" svg:y2="4.267cm"><text:p/></draw:line><draw:line draw:style-name="gr124" draw:text-style-name="P39" svg:x1="4.193cm" svg:y1="3.724cm" svg:x2="3.637cm" svg:y2="2.39cm"><text:p/></draw:line><draw:line draw:style-name="gr125" draw:text-style-name="P39" svg:x1="4.182cm" svg:y1="1.049cm" svg:x2="3.637cm" svg:y2="2.388cm"><text:p/></draw:line><draw:frame draw:style-name="gr126" draw:text-style-name="P40" svg:width="0.219cm" svg:height="0.375cm" svg:x="3.805cm" svg:y="0.626cm"><draw:text-box><text:p text:style-name="P35"><text:span text:style-name="T14">A</text:span></text:p></draw:text-box></draw:frame><draw:frame draw:style-name="gr127" draw:text-style-name="P40" svg:width="0.255cm" svg:height="0.375cm" svg:x="3.29cm" svg:y="2.189cm"><draw:text-box><text:p text:style-name="P35"><text:span text:style-name="T14">O</text:span></text:p></draw:text-box></draw:frame><draw:frame draw:style-name="gr128" draw:text-style-name="P40" svg:width="0.237cm" svg:height="0.375cm" svg:x="4.105cm" svg:y="3.814cm"><draw:text-box><text:p text:style-name="P35"><text:span text:style-name="T14">U</text:span></text:p></draw:text-box></draw:frame><draw:frame draw:style-name="gr129" draw:text-style-name="P40" svg:width="0.198cm" svg:height="0.375cm" svg:x="5.456cm" svg:y="4.29cm"><draw:text-box><text:p text:style-name="P35"><text:span text:style-name="T14">T</text:span></text:p></draw:text-box></draw:frame><draw:frame draw:style-name="gr130" draw:text-style-name="P40" svg:width="0.098cm" svg:height="0.375cm" svg:x="6.805cm" svg:y="3.791cm"><draw:text-box><text:p text:style-name="P35"><text:span text:style-name="T14">I</text:span></text:p></draw:text-box></draw:frame><draw:frame draw:style-name="gr131" draw:text-style-name="P40" svg:width="0.204cm" svg:height="0.375cm" svg:x="7.456cm" svg:y="2.247cm"><draw:text-box><text:p text:style-name="P35"><text:span text:style-name="T14">E</text:span></text:p></draw:text-box></draw:frame><draw:frame draw:style-name="gr132" draw:text-style-name="P40" svg:width="0.241cm" svg:height="0.375cm" svg:x="7.031cm" svg:y="0.909cm"><draw:text-box><text:p text:style-name="P35"><text:span text:style-name="T14">N</text:span></text:p></draw:text-box></draw:frame><draw:frame draw:style-name="gr133" draw:text-style-name="P40" svg:width="0.207cm" svg:height="0.375cm" svg:x="5.433cm" svg:y="0.159cm"><draw:text-box><text:p text:style-name="P35"><text:span text:style-name="T14">S</text:span></text:p></draw:text-box></draw:frame><draw:frame draw:style-name="gr134" draw:text-style-name="P40" svg:width="0.225cm" svg:height="0.375cm" svg:x="5.775cm" svg:y="2.223cm"><draw:text-box><text:p text:style-name="P35"><text:span text:style-name="T14">C</text:span></text:p></draw:text-box></draw:frame></draw:g></draw:g>Quelle est la mesure de l'angle <draw:frame draw:style-name="fr4" draw:name="Objet105" text:anchor-type="as-char" svg:y="-0.344cm" svg:width="0.901cm" svg:height="0.42cm" draw:z-index="52"><draw:object xlink:href="./Object 30" xlink:type="simple" xlink:show="embed" xlink:actuate="onLoad"/><draw:image xlink:href="./ObjectReplacements/Object 30" xlink:type="simple" xlink:show="embed" xlink:actuate="onLoad"/><svg:desc>formule</svg:desc></draw:frame>? <text:line-break/>Justifie ta réponse.</text:p>
            </text:list-item>
            <text:list-item>
              <text:p text:style-name="P23">Que peux‑tu dire des droites (AC) et (CU) ?<text:line-break/>Justifie ta réponse.</text:p>
            </text:list-item>
          </text:list>
        </text:list-item>
      </text:list>
      <text:p text:style-name="P4"/>
      <text:p text:style-name="P4"/>
      <text:list xml:id="list36642193" text:continue-list="list36651059" text:style-name="_5f_Numérotation_20_de_20_s_27_entraîner_20_et_20_approfondir">
        <text:list-item>
          <text:p text:style-name="P24">PENTA est un pentagone régulier de centre O tel que OA<text:span text:style-name="T3"> </text:span><text:span text:style-name="T4">=</text:span><text:span text:style-name="T3"> </text:span>4 cm.</text:p>
        </text:list-item>
      </text:list>
      <text:list xml:id="list36629501" text:continue-list="list36653499" text:style-name="_5f_Numérotation_20_de_20_s_27_entraîner">
        <text:list-item>
          <text:list>
            <text:list-item text:start-value="1">
              <text:p text:style-name="P18"><text:span text:style-name="T1">Calcule la mesure de l'angle</text:span><text:span text:style-name="T1"><draw:frame draw:style-name="fr4" draw:name="Objet106" text:anchor-type="as-char" svg:y="-0.349cm" svg:width="0.953cm" svg:height="0.42cm" draw:z-index="53"><draw:object xlink:href="./Object 31" xlink:type="simple" xlink:show="embed" xlink:actuate="onLoad"/><draw:image xlink:href="./ObjectReplacements/Object 31" xlink:type="simple" xlink:show="embed" xlink:actuate="onLoad"/><svg:desc>formule</svg:desc></draw:frame></text:span></text:p>
            </text:list-item>
            <text:list-item>
              <text:p text:style-name="P23">Utilise cette mesure pour construire le pentagone à l'aide du rapporteur.</text:p>
            </text:list-item>
            <text:list-item>
              <text:p text:style-name="P23">Quelle est la nature du triangle POE ?</text:p>
            </text:list-item>
            <text:list-item>
              <text:p text:style-name="P23">Place O' le milieu du côté [PE]. Déduis‑en la nature du triangle POO'.</text:p>
            </text:list-item>
            <text:list-item>
              <text:p text:style-name="P23">Détermine la mesure de chacun des angles du triangle POO'.</text:p>
            </text:list-item>
            <text:list-item>
              <text:p text:style-name="P23">Calcule la longueur PO' et déduis‑en la longueur PE. Tu donneras pour chacune la valeur exacte puis la valeur arrondie au centième.</text:p>
            </text:list-item>
            <text:list-item>
              <text:p text:style-name="P23">Détermine le périmètre du pentagone. Tu donneras la valeur exacte puis la valeur arrondie au centième.</text:p>
            </text:list-item>
            <text:list-item>
              <text:p text:style-name="P23">Détermine la longueur OO'. Déduis‑en l'aire du triangle POE puis l'aire du pentagone. Tu donneras pour chacune la valeur exacte puis la valeur arrondie au dixième.</text:p>
            </text:list-item>
          </text:list>
        </text:list-item>
      </text:list>
      <text:list xml:id="list36639088" text:continue-list="list36642193" text:style-name="_5f_Numérotation_20_de_20_s_27_entraîner_20_et_20_approfondir">
        <text:list-item>
          <text:p text:style-name="P11">La figure ci‑dessous représente un décagone régulier RECUSATION inscrit dans un cercle (<draw:frame text:anchor-type="as-char" svg:y="-0.259cm" draw:z-index="54" draw:style-name="gr4" draw:text-style-name="P34" svg:width="0.302cm" svg:height="0.302cm"><draw:image xlink:href="Pictures/100000000000004800000060523E4A5D.png" xlink:type="simple" xlink:show="embed" xlink:actuate="onLoad"><text:p/></draw:image></draw:frame>) de centre B.</text:p>
        </text:list-item>
      </text:list>
      <text:list xml:id="list36627371" text:continue-list="list36629501" text:style-name="_5f_Numérotation_20_de_20_s_27_entraîner">
        <text:list-item>
          <text:list>
            <text:list-item text:start-value="1">
              <text:p text:style-name="P23"><draw:g text:anchor-type="paragraph" draw:z-index="80" draw:style-name="gr176"><draw:polygon draw:style-name="gr249" draw:text-style-name="P43" svg:width="4.244cm" svg:height="4.072cm" svg:x="2.348cm" svg:y="0.494cm" svg:viewBox="0 0 4245 4073" draw:points="402,3310 1483,4073 2838,4052 3854,3278 4245,2069 3854,796 2806,0 1461,11 392,828 0,2016 392,3310"><text:p/></draw:polygon><draw:ellipse draw:style-name="gr250" draw:text-style-name="P52" svg:width="4.25cm" svg:height="4.28cm" svg:x="2.332cm" svg:y="0.384cm"><text:p/></draw:ellipse><draw:g draw:style-name="gr113"><draw:line draw:style-name="gr251" draw:text-style-name="P52" svg:x1="4.435cm" svg:y1="2.489cm" svg:x2="4.488cm" svg:y2="2.544cm"><text:p/></draw:line><draw:line draw:style-name="gr252" draw:text-style-name="P52" svg:x1="4.435cm" svg:y1="2.544cm" svg:x2="4.488cm" svg:y2="2.489cm"><text:p/></draw:line></draw:g><draw:line draw:style-name="gr253" draw:text-style-name="P52" svg:x1="2.732cm" svg:y1="1.271cm" svg:x2="3.792cm" svg:y2="0.491cm"><text:p/></draw:line><draw:line draw:style-name="gr254" draw:text-style-name="P52" svg:x1="3.793cm" svg:y1="0.491cm" svg:x2="5.105cm" svg:y2="0.487cm"><text:p/></draw:line><draw:line draw:style-name="gr255" draw:text-style-name="P52" svg:x1="5.107cm" svg:y1="0.487cm" svg:x2="6.171cm" svg:y2="1.258cm"><text:p/></draw:line><draw:line draw:style-name="gr256" draw:text-style-name="P52" svg:x1="6.169cm" svg:y1="1.26cm" svg:x2="6.578cm" svg:y2="2.515cm"><text:p/></draw:line><draw:line draw:style-name="gr257" draw:text-style-name="P52" svg:x1="6.576cm" svg:y1="2.51cm" svg:x2="6.176cm" svg:y2="3.769cm"><text:p/></draw:line><draw:line draw:style-name="gr258" draw:text-style-name="P52" svg:x1="6.181cm" svg:y1="3.776cm" svg:x2="5.123cm" svg:y2="4.556cm"><text:p/></draw:line><draw:line draw:style-name="gr259" draw:text-style-name="P52" svg:x1="5.121cm" svg:y1="4.556cm" svg:x2="3.809cm" svg:y2="4.561cm"><text:p/></draw:line><draw:line draw:style-name="gr260" draw:text-style-name="P52" svg:x1="3.81cm" svg:y1="4.562cm" svg:x2="2.746cm" svg:y2="3.789cm"><text:p/></draw:line><draw:line draw:style-name="gr261" draw:text-style-name="P52" svg:x1="2.744cm" svg:y1="3.79cm" svg:x2="2.335cm" svg:y2="2.531cm"><text:p/></draw:line><draw:line draw:style-name="gr262" draw:text-style-name="P52" svg:x1="2.734cm" svg:y1="1.267cm" svg:x2="2.335cm" svg:y2="2.526cm"><text:p/></draw:line><draw:frame draw:style-name="gr263" draw:text-style-name="P40" svg:width="0.225cm" svg:height="0.375cm" svg:x="4.637cm" svg:y="0.005cm"><draw:text-box><text:p text:style-name="P35"><text:span text:style-name="T14">R</text:span></text:p></draw:text-box></draw:frame><draw:frame draw:style-name="gr264" draw:text-style-name="P40" svg:width="0.204cm" svg:height="0.375cm" svg:x="3.579cm" svg:y="0.081cm"><draw:text-box><text:p text:style-name="P35"><text:span text:style-name="T14">E</text:span></text:p></draw:text-box></draw:frame><draw:frame draw:style-name="gr265" draw:text-style-name="P40" svg:width="0.225cm" svg:height="0.375cm" svg:x="2.473cm" svg:y="0.838cm"><draw:text-box><text:p text:style-name="P35"><text:span text:style-name="T14">C</text:span></text:p></draw:text-box></draw:frame><draw:frame draw:style-name="gr266" draw:text-style-name="P40" svg:width="0.237cm" svg:height="0.375cm" svg:x="2.002cm" svg:y="2.146cm"><draw:text-box><text:p text:style-name="P35"><text:span text:style-name="T14">U</text:span></text:p></draw:text-box></draw:frame><draw:frame draw:style-name="gr267" draw:text-style-name="P40" svg:width="0.207cm" svg:height="0.375cm" svg:x="2.448cm" svg:y="3.748cm"><draw:text-box><text:p text:style-name="P35"><text:span text:style-name="T14">S</text:span></text:p></draw:text-box></draw:frame><draw:frame draw:style-name="gr268" draw:text-style-name="P40" svg:width="0.219cm" svg:height="0.375cm" svg:x="3.528cm" svg:y="4.582cm"><draw:text-box><text:p text:style-name="P35"><text:span text:style-name="T14">A</text:span></text:p></draw:text-box></draw:frame><draw:frame draw:style-name="gr269" draw:text-style-name="P40" svg:width="0.198cm" svg:height="0.375cm" svg:x="5.158cm" svg:y="4.591cm"><draw:text-box><text:p text:style-name="P35"><text:span text:style-name="T14">T</text:span></text:p></draw:text-box></draw:frame><draw:frame draw:style-name="gr270" draw:text-style-name="P40" svg:width="0.117cm" svg:height="0.375cm" svg:x="6.239cm" svg:y="3.799cm"><draw:text-box><text:p text:style-name="P35"><text:span text:style-name="T14">I</text:span></text:p></draw:text-box></draw:frame><draw:frame draw:style-name="gr271" draw:text-style-name="P40" svg:width="0.255cm" svg:height="0.375cm" svg:x="6.747cm" svg:y="2.397cm"><draw:text-box><text:p text:style-name="P35"><text:span text:style-name="T14">O</text:span></text:p></draw:text-box></draw:frame><draw:frame draw:style-name="gr272" draw:text-style-name="P40" svg:width="0.241cm" svg:height="0.375cm" svg:x="6.214cm" svg:y="0.875cm"><draw:text-box><text:p text:style-name="P35"><text:span text:style-name="T14">N</text:span></text:p></draw:text-box></draw:frame><draw:frame draw:style-name="gr273" draw:text-style-name="P40" svg:width="0.219cm" svg:height="0.375cm" svg:x="4.501cm" svg:y="2.014cm"><draw:text-box><text:p text:style-name="P35"><text:span text:style-name="T14">B</text:span></text:p></draw:text-box></draw:frame><draw:line draw:style-name="gr274" draw:text-style-name="P39" svg:x1="3.793cm" svg:y1="0.491cm" svg:x2="4.46cm" svg:y2="2.526cm"><text:p/></draw:line><draw:line draw:style-name="gr275" draw:text-style-name="P39" svg:x1="2.739cm" svg:y1="1.279cm" svg:x2="4.456cm" svg:y2="2.526cm"><text:p/></draw:line><draw:line draw:style-name="gr276" draw:text-style-name="P39" svg:x1="2.739cm" svg:y1="1.279cm" svg:x2="2.741cm" svg:y2="3.788cm"><text:p/></draw:line><draw:line draw:style-name="gr277" draw:text-style-name="P39" svg:x1="3.792cm" svg:y1="0.494cm" svg:x2="2.741cm" svg:y2="3.787cm"><text:p/></draw:line><draw:line draw:style-name="gr278" draw:text-style-name="P39" svg:x1="6.179cm" svg:y1="3.774cm" svg:x2="4.458cm" svg:y2="2.526cm"><text:p/></draw:line><draw:line draw:style-name="gr279" draw:text-style-name="P39" svg:x1="4.467cm" svg:y1="2.519cm" svg:x2="6.576cm" svg:y2="2.519cm"><text:p/></draw:line><draw:line draw:style-name="gr280" draw:text-style-name="P39" svg:x1="6.169cm" svg:y1="1.26cm" svg:x2="6.178cm" svg:y2="3.778cm"><text:p/></draw:line><draw:ellipse draw:style-name="gr281" draw:text-style-name="P39" svg:width="0.472cm" svg:height="0.475cm" svg:x="2.549cm" svg:y="3.4cm" draw:kind="arc" draw:start-angle="70.14" draw:end-angle="100.6"><text:p/></draw:ellipse><draw:ellipse draw:style-name="gr282" draw:text-style-name="P39" svg:width="0.318cm" svg:height="0.32cm" svg:x="4.274cm" svg:y="2.297cm" draw:kind="arc" draw:start-angle="105.45" draw:end-angle="161.38"><text:p/></draw:ellipse><draw:ellipse draw:style-name="gr283" draw:text-style-name="P39" svg:width="0.318cm" svg:height="0.322cm" svg:x="4.378cm" svg:y="2.363cm" draw:kind="arc" draw:start-angle="304.66" draw:end-angle="359.02"><text:p/></draw:ellipse><draw:ellipse draw:style-name="gr284" draw:text-style-name="P39" svg:width="0.715cm" svg:height="0.72cm" svg:x="5.835cm" svg:y="0.951cm" draw:kind="arc" draw:start-angle="266.52" draw:end-angle="286.08"><text:p/></draw:ellipse><draw:frame draw:style-name="gr285" draw:text-style-name="P38" svg:width="0.258cm" svg:height="0.262cm" svg:x="6.685cm" svg:y="1.781cm"><draw:image xlink:href="Pictures/100000000000004800000060523E4A5D.png" xlink:type="simple" xlink:show="embed" xlink:actuate="onLoad"><text:p text:style-name="P31"><text:span text:style-name="T13">( <text:s/>)</text:span></text:p></draw:image></draw:frame></draw:g>Quel est le nombre de côtés d'un décagone ?</text:p>
            </text:list-item>
            <text:list-item>
              <text:p text:style-name="P23">Quelle est la mesure de l'angle au centre <draw:frame draw:style-name="fr4" draw:name="Objet107" text:anchor-type="as-char" svg:y="-0.344cm" svg:width="0.838cm" svg:height="0.42cm" draw:z-index="55"><draw:object xlink:href="./Object 32" xlink:type="simple" xlink:show="embed" xlink:actuate="onLoad"/><draw:image xlink:href="./ObjectReplacements/Object 32" xlink:type="simple" xlink:show="embed" xlink:actuate="onLoad"/><svg:desc>formule</svg:desc></draw:frame>? Justifie.</text:p>
            </text:list-item>
            <text:list-item>
              <text:p text:style-name="P23">Quelle est la mesure de l'angle au centre <draw:frame draw:style-name="fr4" draw:name="Objet108" text:anchor-type="as-char" svg:y="-0.344cm" svg:width="0.76cm" svg:height="0.42cm" draw:z-index="56"><draw:object xlink:href="./Object 33" xlink:type="simple" xlink:show="embed" xlink:actuate="onLoad"/><draw:image xlink:href="./ObjectReplacements/Object 33" xlink:type="simple" xlink:show="embed" xlink:actuate="onLoad"/><svg:desc>formule</svg:desc></draw:frame>? Justifie.</text:p>
            </text:list-item>
            <text:list-item>
              <text:p text:style-name="P23">Quelle est la mesure de l'angle<draw:frame draw:style-name="fr4" draw:name="Objet109" text:anchor-type="as-char" svg:y="-0.344cm" svg:width="0.824cm" svg:height="0.42cm" draw:z-index="57"><draw:object xlink:href="./Object 34" xlink:type="simple" xlink:show="embed" xlink:actuate="onLoad"/><draw:image xlink:href="./ObjectReplacements/Object 34" xlink:type="simple" xlink:show="embed" xlink:actuate="onLoad"/><svg:desc>formule</svg:desc></draw:frame>?<text:line-break/>Justifie.</text:p>
            </text:list-item>
            <text:list-item>
              <text:p text:style-name="P23">Quelle est la mesure de l'angle<draw:frame draw:style-name="fr4" draw:name="Objet110" text:anchor-type="as-char" svg:y="-0.344cm" svg:width="0.781cm" svg:height="0.42cm" draw:z-index="58"><draw:object xlink:href="./Object 35" xlink:type="simple" xlink:show="embed" xlink:actuate="onLoad"/><draw:image xlink:href="./ObjectReplacements/Object 35" xlink:type="simple" xlink:show="embed" xlink:actuate="onLoad"/><svg:desc>formule</svg:desc></draw:frame>? Justifie.</text:p>
            </text:list-item>
            <text:list-item>
              <text:p text:style-name="P23">Que remarques‑tu ?</text:p>
            </text:list-item>
            <text:list-item>
              <text:p text:style-name="P23">Que peux‑tu en déduire au sujet de la réciproque de la propriété de deux angles inscrits qui interceptent le même arc de cercle ?</text:p>
            </text:list-item>
          </text:list>
        </text:list-item>
      </text:list>
      <text:p text:style-name="_5f_Paragraphe_20_de_20_s_27_entraîner_20_et_20_approfond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 Mono" svg:font-family="'Bitstream Vera Sans Mono'" style:font-family-generic="modern" style:font-pitch="fixed"/>
    <style:font-face style:name="Lucida Sans Unicode" svg:font-family="'Lucida Sans Unicode'" style:font-pitch="variable"/>
    <style:font-face style:name="MS Gothic1" svg:font-family="'MS Gothic'" style:font-pitch="variable"/>
    <style:font-face style:name="Tahoma" svg:font-family="Tahoma" style:font-pitch="variable"/>
    <style:font-face style:name="Bitstream Vera Sans Mono1" svg:font-family="'Bitstream Vera Sans Mono'" style:font-family-generic="modern" style:font-pitch="variable"/>
    <style:font-face style:name="Times New Roman3"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6cm" draw:rotation="0"/>
    <draw:hatch draw:name="Hatch_20_107" draw:display-name="Hatch 107" draw:style="single" draw:color="#000000" draw:distance="0.003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03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0" draw:display-name="Hatch 290" draw:style="single" draw:color="#000000" draw:distance="0.003cm" draw:rotation="0"/>
    <draw:hatch draw:name="Hatch_20_291" draw:display-name="Hatch 291" draw:style="single" draw:color="#000000" draw:distance="0.003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3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7" draw:display-name="Hatch 307" draw:style="single" draw:color="#000000" draw:distance="0.003cm" draw:rotation="0"/>
    <draw:hatch draw:name="Hatch_20_308" draw:display-name="Hatch 308" draw:style="single" draw:color="#000000" draw:distance="0.003cm" draw:rotation="0"/>
    <draw:hatch draw:name="Hatch_20_309" draw:display-name="Hatch 309" draw:style="single" draw:color="#000000" draw:distance="0.003cm" draw:rotation="0"/>
    <draw:hatch draw:name="Hatch_20_310" draw:display-name="Hatch 310" draw:style="single" draw:color="#000000" draw:distance="0.003cm" draw:rotation="0"/>
    <draw:hatch draw:name="Hatch_20_311" draw:display-name="Hatch 311" draw:style="single" draw:color="#000000" draw:distance="0.003cm" draw:rotation="0"/>
    <draw:hatch draw:name="Hatch_20_312" draw:display-name="Hatch 312" draw:style="single" draw:color="#000000" draw:distance="0.003cm" draw:rotation="0"/>
    <draw:hatch draw:name="Hatch_20_313" draw:display-name="Hatch 313" draw:style="single" draw:color="#000000" draw:distance="0.003cm" draw:rotation="0"/>
    <draw:hatch draw:name="Hatch_20_314" draw:display-name="Hatch 314" draw:style="single" draw:color="#000000" draw:distance="0.003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03cm" draw:rotation="0"/>
    <draw:hatch draw:name="Hatch_20_326" draw:display-name="Hatch 326" draw:style="single" draw:color="#000000" draw:distance="0.003cm" draw:rotation="0"/>
    <draw:hatch draw:name="Hatch_20_327" draw:display-name="Hatch 327" draw:style="single" draw:color="#000000" draw:distance="0.003cm" draw:rotation="0"/>
    <draw:hatch draw:name="Hatch_20_328" draw:display-name="Hatch 328" draw:style="single" draw:color="#000000" draw:distance="0.003cm" draw:rotation="0"/>
    <draw:hatch draw:name="Hatch_20_329" draw:display-name="Hatch 329" draw:style="single" draw:color="#000000" draw:distance="0.003cm" draw:rotation="0"/>
    <draw:hatch draw:name="Hatch_20_330" draw:display-name="Hatch 330" draw:style="single" draw:color="#000000" draw:distance="0.003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3cm" draw:rotation="0"/>
    <draw:hatch draw:name="Hatch_20_433" draw:display-name="Hatch 433" draw:style="single" draw:color="#000000" draw:distance="0.003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3cm" draw:rotation="0"/>
    <draw:hatch draw:name="Hatch_20_485" draw:display-name="Hatch 485" draw:style="single" draw:color="#000000" draw:distance="0.003cm" draw:rotation="0"/>
    <draw:hatch draw:name="Hatch_20_486" draw:display-name="Hatch 486" draw:style="single" draw:color="#000000" draw:distance="0.003cm" draw:rotation="0"/>
    <draw:hatch draw:name="Hatch_20_487" draw:display-name="Hatch 487" draw:style="single" draw:color="#000000" draw:distance="0.003cm" draw:rotation="0"/>
    <draw:hatch draw:name="Hatch_20_488" draw:display-name="Hatch 488" draw:style="single" draw:color="#000000" draw:distance="0.003cm" draw:rotation="0"/>
    <draw:hatch draw:name="Hatch_20_489" draw:display-name="Hatch 489" draw:style="single" draw:color="#000000" draw:distance="0.003cm" draw:rotation="0"/>
    <draw:hatch draw:name="Hatch_20_490" draw:display-name="Hatch 490" draw:style="single" draw:color="#000000" draw:distance="0.003cm" draw:rotation="0"/>
    <draw:hatch draw:name="Hatch_20_491" draw:display-name="Hatch 491" draw:style="single" draw:color="#000000" draw:distance="0.003cm" draw:rotation="0"/>
    <draw:hatch draw:name="Hatch_20_493" draw:display-name="Hatch 493" draw:style="single" draw:color="#000000" draw:distance="0.003cm" draw:rotation="0"/>
    <draw:hatch draw:name="Hatch_20_524" draw:display-name="Hatch 524" draw:style="single" draw:color="#000000" draw:distance="0.006cm" draw:rotation="0"/>
    <draw:hatch draw:name="Hatch_20_525" draw:display-name="Hatch 525" draw:style="single" draw:color="#000000" draw:distance="0.006cm" draw:rotation="0"/>
    <draw:hatch draw:name="Hatch_20_526" draw:display-name="Hatch 526" draw:style="single" draw:color="#000000" draw:distance="0.006cm" draw:rotation="0"/>
    <draw:hatch draw:name="Hatch_20_527" draw:display-name="Hatch 527" draw:style="single" draw:color="#000000" draw:distance="0.006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3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 draw:display-name="Hatch 556" draw:style="single" draw:color="#000000" draw:distance="0.003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 draw:display-name="Hatch 558"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9" draw:display-name="Hatch 559"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3cm" draw:rotation="0"/>
    <draw:hatch draw:name="Hatch_20_608" draw:display-name="Hatch 608" draw:style="single" draw:color="#000000" draw:distance="0.003cm" draw:rotation="0"/>
    <draw:hatch draw:name="Hatch_20_609" draw:display-name="Hatch 609" draw:style="single" draw:color="#000000" draw:distance="0.003cm" draw:rotation="0"/>
    <draw:hatch draw:name="Hatch_20_610" draw:display-name="Hatch 610" draw:style="single" draw:color="#000000" draw:distance="0.003cm" draw:rotation="0"/>
    <draw:hatch draw:name="Hatch_20_611" draw:display-name="Hatch 611" draw:style="single" draw:color="#000000" draw:distance="0.003cm" draw:rotation="0"/>
    <draw:hatch draw:name="Hatch_20_612" draw:display-name="Hatch 612" draw:style="single" draw:color="#000000" draw:distance="0.003cm" draw:rotation="0"/>
    <draw:hatch draw:name="Hatch_20_613" draw:display-name="Hatch 613" draw:style="single" draw:color="#000000" draw:distance="0.001cm" draw:rotation="0"/>
    <draw:hatch draw:name="Hatch_20_614" draw:display-name="Hatch 614" draw:style="single" draw:color="#000000" draw:distance="0.003cm" draw:rotation="0"/>
    <draw:hatch draw:name="Hatch_20_615" draw:display-name="Hatch 615" draw:style="single" draw:color="#000000" draw:distance="0.003cm" draw:rotation="0"/>
    <draw:hatch draw:name="Hatch_20_616" draw:display-name="Hatch 616" draw:style="single" draw:color="#000000" draw:distance="0.003cm" draw:rotation="0"/>
    <draw:hatch draw:name="Hatch_20_617" draw:display-name="Hatch 617" draw:style="single" draw:color="#000000" draw:distance="0.001cm" draw:rotation="0"/>
    <draw:hatch draw:name="Hatch_20_618" draw:display-name="Hatch 618" draw:style="single" draw:color="#000000" draw:distance="0.001cm" draw:rotation="0"/>
    <draw:hatch draw:name="Hatch_20_619" draw:display-name="Hatch 619" draw:style="single" draw:color="#000000" draw:distance="0.001cm" draw:rotation="0"/>
    <draw:hatch draw:name="Hatch_20_620" draw:display-name="Hatch 620" draw:style="single" draw:color="#000000" draw:distance="0.002cm" draw:rotation="0"/>
    <draw:hatch draw:name="Hatch_20_621" draw:display-name="Hatch 621" draw:style="single" draw:color="#000000" draw:distance="0.002cm" draw:rotation="0"/>
    <draw:hatch draw:name="Hatch_20_622" draw:display-name="Hatch 622" draw:style="single" draw:color="#000000" draw:distance="0.002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2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0" draw:display-name="Hatch 630" draw:style="single" draw:color="#000000" draw:distance="0.006cm" draw:rotation="0"/>
    <draw:hatch draw:name="Hatch_20_631" draw:display-name="Hatch 631" draw:style="single" draw:color="#000000" draw:distance="0.002cm" draw:rotation="0"/>
    <draw:hatch draw:name="Hatch_20_632" draw:display-name="Hatch 632" draw:style="single" draw:color="#000000" draw:distance="0.002cm" draw:rotation="0"/>
    <draw:hatch draw:name="Hatch_20_633" draw:display-name="Hatch 633" draw:style="single" draw:color="#000000" draw:distance="0.002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2cm" draw:rotation="0"/>
    <draw:hatch draw:name="Hatch_20_639" draw:display-name="Hatch 639" draw:style="single" draw:color="#000000" draw:distance="0.002cm" draw:rotation="0"/>
    <draw:hatch draw:name="Hatch_20_640" draw:display-name="Hatch 640" draw:style="single" draw:color="#000000" draw:distance="0.002cm" draw:rotation="0"/>
    <draw:hatch draw:name="Hatch_20_641" draw:display-name="Hatch 641" draw:style="single" draw:color="#000000" draw:distance="0.006cm" draw:rotation="0"/>
    <draw:hatch draw:name="Hatch_20_642" draw:display-name="Hatch 642" draw:style="single" draw:color="#000000" draw:distance="0.002cm" draw:rotation="0"/>
    <draw:hatch draw:name="Hatch_20_85" draw:display-name="Hatch 85" draw:style="single" draw:color="#000000" draw:distance="0.003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6cm" draw:dots2="1" draw:dots2-length="0.006cm" draw:distance="0.006cm"/>
    <draw:stroke-dash draw:name="Dash_20_107" draw:display-name="Dash 107" draw:style="rect" draw:dots1="1" draw:dots1-length="0.003cm" draw:dots2="1" draw:dots2-length="0.003cm" draw:distance="0.003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29cm" draw:dots2="1" draw:dots2-length="0.029cm" draw:distance="0.029cm"/>
    <draw:stroke-dash draw:name="Dash_20_188" draw:display-name="Dash 188" draw:style="rect" draw:dots1="1" draw:dots1-length="0.029cm" draw:dots2="1" draw:dots2-length="0.029cm" draw:distance="0.029cm"/>
    <draw:stroke-dash draw:name="Dash_20_189" draw:display-name="Dash 189" draw:style="rect" draw:dots1="1" draw:dots1-length="0.003cm" draw:dots2="1" draw:dots2-length="0.003cm" draw:distance="0.003cm"/>
    <draw:stroke-dash draw:name="Dash_20_190" draw:display-name="Dash 190" draw:style="rect" draw:dots1="1" draw:dots1-length="0.003cm" draw:dots2="1" draw:dots2-length="0.003cm" draw:distance="0.003cm"/>
    <draw:stroke-dash draw:name="Dash_20_191" draw:display-name="Dash 191" draw:style="rect" draw:dots1="1" draw:dots1-length="0.003cm" draw:dots2="1" draw:dots2-length="0.003cm" draw:distance="0.003cm"/>
    <draw:stroke-dash draw:name="Dash_20_192" draw:display-name="Dash 192" draw:style="rect" draw:dots1="1" draw:dots1-length="0.003cm" draw:dots2="1" draw:dots2-length="0.003cm" draw:distance="0.003cm"/>
    <draw:stroke-dash draw:name="Dash_20_193" draw:display-name="Dash 193" draw:style="rect" draw:dots1="1" draw:dots1-length="0.003cm" draw:dots2="1" draw:dots2-length="0.003cm" draw:distance="0.003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03cm" draw:dots2="1" draw:dots2-length="0.003cm" draw:distance="0.003cm"/>
    <draw:stroke-dash draw:name="Dash_20_237" draw:display-name="Dash 237" draw:style="rect" draw:dots1="1" draw:dots1-length="0.003cm" draw:dots2="1" draw:dots2-length="0.003cm" draw:distance="0.003cm"/>
    <draw:stroke-dash draw:name="Dash_20_238" draw:display-name="Dash 238" draw:style="rect" draw:dots1="1" draw:dots1-length="0.003cm" draw:dots2="1" draw:dots2-length="0.003cm" draw:distance="0.003cm"/>
    <draw:stroke-dash draw:name="Dash_20_239" draw:display-name="Dash 239" draw:style="rect" draw:dots1="1" draw:dots1-length="0.003cm" draw:dots2="1" draw:dots2-length="0.003cm" draw:distance="0.003cm"/>
    <draw:stroke-dash draw:name="Dash_20_240" draw:display-name="Dash 240" draw:style="rect" draw:dots1="1" draw:dots1-length="0.003cm" draw:dots2="1" draw:dots2-length="0.003cm" draw:distance="0.003cm"/>
    <draw:stroke-dash draw:name="Dash_20_241" draw:display-name="Dash 241" draw:style="rect" draw:dots1="1" draw:dots1-length="0.003cm" draw:dots2="1" draw:dots2-length="0.003cm" draw:distance="0.003cm"/>
    <draw:stroke-dash draw:name="Dash_20_242" draw:display-name="Dash 242" draw:style="rect" draw:dots1="1" draw:dots1-length="0.003cm" draw:dots2="1" draw:dots2-length="0.003cm" draw:distance="0.003cm"/>
    <draw:stroke-dash draw:name="Dash_20_243" draw:display-name="Dash 243" draw:style="rect" draw:dots1="1" draw:dots1-length="0.003cm" draw:dots2="1" draw:dots2-length="0.003cm" draw:distance="0.003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06cm" draw:dots2="1" draw:dots2-length="0.006cm" draw:distance="0.006cm"/>
    <draw:stroke-dash draw:name="Dash_20_248" draw:display-name="Dash 248" draw:style="rect" draw:dots1="1" draw:dots1-length="0.016cm" draw:dots2="1" draw:dots2-length="0.016cm" draw:distance="0.016cm"/>
    <draw:stroke-dash draw:name="Dash_20_249" draw:display-name="Dash 249" draw:style="rect" draw:dots1="1" draw:dots1-length="0.016cm" draw:dots2="1" draw:dots2-length="0.016cm" draw:distance="0.01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0" draw:display-name="Dash 270" draw:style="rect" draw:dots1="1" draw:dots1-length="0.006cm" draw:dots2="1" draw:dots2-length="0.006cm" draw:distance="0.006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4" draw:display-name="Dash 294"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3cm" draw:dots2="1" draw:dots2-length="0.003cm" draw:distance="0.003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7" draw:display-name="Dash 307" draw:style="rect" draw:dots1="1" draw:dots1-length="0.003cm" draw:dots2="1" draw:dots2-length="0.003cm" draw:distance="0.003cm"/>
    <draw:stroke-dash draw:name="Dash_20_308" draw:display-name="Dash 308"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3" draw:display-name="Dash 313"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03cm" draw:dots2="1" draw:dots2-length="0.003cm" draw:distance="0.003cm"/>
    <draw:stroke-dash draw:name="Dash_20_326" draw:display-name="Dash 326"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29" draw:display-name="Dash 329" draw:style="rect" draw:dots1="1" draw:dots1-length="0.003cm" draw:dots2="1" draw:dots2-length="0.003cm" draw:distance="0.003cm"/>
    <draw:stroke-dash draw:name="Dash_20_330" draw:display-name="Dash 330" draw:style="rect" draw:dots1="1" draw:dots1-length="0.003cm" draw:dots2="1" draw:dots2-length="0.003cm" draw:distance="0.003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3cm" draw:dots2="1" draw:dots2-length="0.003cm" draw:distance="0.003cm"/>
    <draw:stroke-dash draw:name="Dash_20_485" draw:display-name="Dash 485" draw:style="rect" draw:dots1="1" draw:dots1-length="0.003cm" draw:dots2="1" draw:dots2-length="0.003cm" draw:distance="0.003cm"/>
    <draw:stroke-dash draw:name="Dash_20_486" draw:display-name="Dash 486" draw:style="rect" draw:dots1="1" draw:dots1-length="0.003cm" draw:dots2="1" draw:dots2-length="0.003cm" draw:distance="0.003cm"/>
    <draw:stroke-dash draw:name="Dash_20_487" draw:display-name="Dash 487" draw:style="rect" draw:dots1="1" draw:dots1-length="0.003cm" draw:dots2="1" draw:dots2-length="0.003cm" draw:distance="0.003cm"/>
    <draw:stroke-dash draw:name="Dash_20_488" draw:display-name="Dash 488" draw:style="rect" draw:dots1="1" draw:dots1-length="0.003cm" draw:dots2="1" draw:dots2-length="0.003cm" draw:distance="0.003cm"/>
    <draw:stroke-dash draw:name="Dash_20_489" draw:display-name="Dash 489" draw:style="rect" draw:dots1="1" draw:dots1-length="0.003cm" draw:dots2="1" draw:dots2-length="0.003cm" draw:distance="0.003cm"/>
    <draw:stroke-dash draw:name="Dash_20_490" draw:display-name="Dash 490" draw:style="rect" draw:dots1="1" draw:dots1-length="0.003cm" draw:dots2="1" draw:dots2-length="0.003cm" draw:distance="0.003cm"/>
    <draw:stroke-dash draw:name="Dash_20_491" draw:display-name="Dash 491" draw:style="rect" draw:dots1="1" draw:dots1-length="0.003cm" draw:dots2="1" draw:dots2-length="0.003cm" draw:distance="0.003cm"/>
    <draw:stroke-dash draw:name="Dash_20_493" draw:display-name="Dash 493" draw:style="rect" draw:dots1="1" draw:dots1-length="0.003cm" draw:dots2="1" draw:dots2-length="0.003cm" draw:distance="0.003cm"/>
    <draw:stroke-dash draw:name="Dash_20_524" draw:display-name="Dash 524" draw:style="rect" draw:dots1="1" draw:dots1-length="0.006cm" draw:dots2="1" draw:dots2-length="0.006cm" draw:distance="0.006cm"/>
    <draw:stroke-dash draw:name="Dash_20_525" draw:display-name="Dash 525" draw:style="rect" draw:dots1="1" draw:dots1-length="0.006cm" draw:dots2="1" draw:dots2-length="0.006cm" draw:distance="0.006cm"/>
    <draw:stroke-dash draw:name="Dash_20_526" draw:display-name="Dash 526" draw:style="rect" draw:dots1="1" draw:dots1-length="0.006cm" draw:dots2="1" draw:dots2-length="0.006cm" draw:distance="0.006cm"/>
    <draw:stroke-dash draw:name="Dash_20_527" draw:display-name="Dash 527" draw:style="rect" draw:dots1="1" draw:dots1-length="0.006cm" draw:dots2="1" draw:dots2-length="0.006cm" draw:distance="0.006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3cm" draw:dots2="1" draw:dots2-length="0.003cm" draw:distance="0.003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38" draw:display-name="Dash 538" draw:style="rect" draw:dots1="1" draw:dots1-length="0.006cm" draw:dots2="1" draw:dots2-length="0.006cm" draw:distance="0.006cm"/>
    <draw:stroke-dash draw:name="Dash_20_539" draw:display-name="Dash 539" draw:style="rect" draw:dots1="1" draw:dots1-length="0.006cm" draw:dots2="1" draw:dots2-length="0.006cm" draw:distance="0.006cm"/>
    <draw:stroke-dash draw:name="Dash_20_540" draw:display-name="Dash 540" draw:style="rect" draw:dots1="1" draw:dots1-length="0.006cm" draw:dots2="1" draw:dots2-length="0.006cm" draw:distance="0.006cm"/>
    <draw:stroke-dash draw:name="Dash_20_541" draw:display-name="Dash 541" draw:style="rect" draw:dots1="1" draw:dots1-length="0.006cm" draw:dots2="1" draw:dots2-length="0.006cm" draw:distance="0.006cm"/>
    <draw:stroke-dash draw:name="Dash_20_556" draw:display-name="Dash 556" draw:style="rect" draw:dots1="1" draw:dots1-length="0.003cm" draw:dots2="1" draw:dots2-length="0.003cm" draw:distance="0.003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93" draw:display-name="Dash 593" draw:style="rect" draw:dots1="1" draw:dots1-length="0.003cm" draw:dots2="1" draw:dots2-length="0.003cm" draw:distance="0.003cm"/>
    <draw:stroke-dash draw:name="Dash_20_608" draw:display-name="Dash 608" draw:style="rect" draw:dots1="1" draw:dots1-length="0.003cm" draw:dots2="1" draw:dots2-length="0.003cm" draw:distance="0.003cm"/>
    <draw:stroke-dash draw:name="Dash_20_609" draw:display-name="Dash 609" draw:style="rect" draw:dots1="1" draw:dots1-length="0.003cm" draw:dots2="1" draw:dots2-length="0.003cm" draw:distance="0.003cm"/>
    <draw:stroke-dash draw:name="Dash_20_610" draw:display-name="Dash 610" draw:style="rect" draw:dots1="1" draw:dots1-length="0.003cm" draw:dots2="1" draw:dots2-length="0.003cm" draw:distance="0.003cm"/>
    <draw:stroke-dash draw:name="Dash_20_611" draw:display-name="Dash 611" draw:style="rect" draw:dots1="1" draw:dots1-length="0.003cm" draw:dots2="1" draw:dots2-length="0.003cm" draw:distance="0.003cm"/>
    <draw:stroke-dash draw:name="Dash_20_612" draw:display-name="Dash 612" draw:style="rect" draw:dots1="1" draw:dots1-length="0.003cm" draw:dots2="1" draw:dots2-length="0.003cm" draw:distance="0.003cm"/>
    <draw:stroke-dash draw:name="Dash_20_613" draw:display-name="Dash 613" draw:style="rect" draw:dots1="1" draw:dots1-length="0.001cm" draw:dots2="1" draw:dots2-length="0.001cm" draw:distance="0.001cm"/>
    <draw:stroke-dash draw:name="Dash_20_614" draw:display-name="Dash 614" draw:style="rect" draw:dots1="1" draw:dots1-length="0.003cm" draw:dots2="1" draw:dots2-length="0.003cm" draw:distance="0.003cm"/>
    <draw:stroke-dash draw:name="Dash_20_615" draw:display-name="Dash 615" draw:style="rect" draw:dots1="1" draw:dots1-length="0.003cm" draw:dots2="1" draw:dots2-length="0.003cm" draw:distance="0.003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06cm" draw:dots2="1" draw:dots2-length="0.006cm" draw:distance="0.006cm"/>
    <draw:stroke-dash draw:name="Dash_20_616" draw:display-name="Dash 616" draw:style="rect" draw:dots1="1" draw:dots1-length="0.003cm" draw:dots2="1" draw:dots2-length="0.003cm" draw:distance="0.003cm"/>
    <draw:stroke-dash draw:name="Dash_20_6160" draw:display-name="Dash 6160" draw:style="rect" draw:dots1="1" draw:dots1-length="0.006cm" draw:dots2="1" draw:dots2-length="0.006cm" draw:distance="0.006cm"/>
    <draw:stroke-dash draw:name="Dash_20_6161" draw:display-name="Dash 6161" draw:style="rect" draw:dots1="1" draw:dots1-length="0.006cm" draw:dots2="1" draw:dots2-length="0.006cm" draw:distance="0.006cm"/>
    <draw:stroke-dash draw:name="Dash_20_6162" draw:display-name="Dash 6162" draw:style="rect" draw:dots1="1" draw:dots1-length="0.006cm" draw:dots2="1" draw:dots2-length="0.006cm" draw:distance="0.006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2cm" draw:dots2="1" draw:dots2-length="0.002cm" draw:distance="0.002cm"/>
    <draw:stroke-dash draw:name="Dash_20_6168" draw:display-name="Dash 6168" draw:style="rect" draw:dots1="1" draw:dots1-length="0.002cm" draw:dots2="1" draw:dots2-length="0.002cm" draw:distance="0.002cm"/>
    <draw:stroke-dash draw:name="Dash_20_6169" draw:display-name="Dash 6169" draw:style="rect" draw:dots1="1" draw:dots1-length="0.002cm" draw:dots2="1" draw:dots2-length="0.002cm" draw:distance="0.002cm"/>
    <draw:stroke-dash draw:name="Dash_20_617" draw:display-name="Dash 617" draw:style="rect" draw:dots1="1" draw:dots1-length="0.001cm" draw:dots2="1" draw:dots2-length="0.001cm" draw:distance="0.001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02cm" draw:dots2="1" draw:dots2-length="0.002cm" draw:distance="0.002cm"/>
    <draw:stroke-dash draw:name="Dash_20_6173" draw:display-name="Dash 6173" draw:style="rect" draw:dots1="1" draw:dots1-length="0.002cm" draw:dots2="1" draw:dots2-length="0.002cm" draw:distance="0.002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 draw:display-name="Dash 618" draw:style="rect" draw:dots1="1" draw:dots1-length="0.001cm" draw:dots2="1" draw:dots2-length="0.001cm" draw:distance="0.001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9" draw:display-name="Dash 619" draw:style="rect" draw:dots1="1" draw:dots1-length="0.001cm" draw:dots2="1" draw:dots2-length="0.001cm" draw:distance="0.001cm"/>
    <draw:stroke-dash draw:name="Dash_20_620" draw:display-name="Dash 620" draw:style="rect" draw:dots1="1" draw:dots1-length="0.002cm" draw:dots2="1" draw:dots2-length="0.002cm" draw:distance="0.002cm"/>
    <draw:stroke-dash draw:name="Dash_20_621" draw:display-name="Dash 621"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2cm" draw:dots2="1" draw:dots2-length="0.002cm" draw:distance="0.002cm"/>
    <draw:stroke-dash draw:name="Dash_20_628" draw:display-name="Dash 628" draw:style="rect" draw:dots1="1" draw:dots1-length="0.002cm" draw:dots2="1" draw:dots2-length="0.002cm" draw:distance="0.002cm"/>
    <draw:stroke-dash draw:name="Dash_20_629" draw:display-name="Dash 629" draw:style="rect" draw:dots1="1" draw:dots1-length="0.002cm" draw:dots2="1" draw:dots2-length="0.002cm" draw:distance="0.002cm"/>
    <draw:stroke-dash draw:name="Dash_20_630" draw:display-name="Dash 630" draw:style="rect" draw:dots1="1" draw:dots1-length="0.006cm" draw:dots2="1" draw:dots2-length="0.006cm" draw:distance="0.006cm"/>
    <draw:stroke-dash draw:name="Dash_20_631" draw:display-name="Dash 631" draw:style="rect" draw:dots1="1" draw:dots1-length="0.002cm" draw:dots2="1" draw:dots2-length="0.002cm" draw:distance="0.002cm"/>
    <draw:stroke-dash draw:name="Dash_20_632" draw:display-name="Dash 632" draw:style="rect" draw:dots1="1" draw:dots1-length="0.002cm" draw:dots2="1" draw:dots2-length="0.002cm" draw:distance="0.002cm"/>
    <draw:stroke-dash draw:name="Dash_20_633" draw:display-name="Dash 633" draw:style="rect" draw:dots1="1" draw:dots1-length="0.002cm" draw:dots2="1" draw:dots2-length="0.002cm" draw:distance="0.002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2cm" draw:dots2="1" draw:dots2-length="0.002cm" draw:distance="0.002cm"/>
    <draw:stroke-dash draw:name="Dash_20_639" draw:display-name="Dash 639" draw:style="rect" draw:dots1="1" draw:dots1-length="0.002cm" draw:dots2="1" draw:dots2-length="0.002cm" draw:distance="0.002cm"/>
    <draw:stroke-dash draw:name="Dash_20_640" draw:display-name="Dash 640" draw:style="rect" draw:dots1="1" draw:dots1-length="0.002cm" draw:dots2="1" draw:dots2-length="0.002cm" draw:distance="0.002cm"/>
    <draw:stroke-dash draw:name="Dash_20_641" draw:display-name="Dash 641" draw:style="rect" draw:dots1="1" draw:dots1-length="0.006cm" draw:dots2="1" draw:dots2-length="0.006cm" draw:distance="0.006cm"/>
    <draw:stroke-dash draw:name="Dash_20_642" draw:display-name="Dash 642" draw:style="rect" draw:dots1="1" draw:dots1-length="0.002cm" draw:dots2="1" draw:dots2-length="0.002cm" draw:distance="0.002cm"/>
    <draw:stroke-dash draw:name="Dash_20_85" draw:display-name="Dash 85" draw:style="rect" draw:dots1="1" draw:dots1-length="0.003cm" draw:dots2="1" draw:dots2-length="0.003cm" draw:distance="0.003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29cm" draw:dots2="1" draw:dots2-length="0.029cm" draw:distance="0.029cm"/>
    <draw:stroke-dash draw:name="Dash_20_99" draw:display-name="Dash 99" draw:style="rect" draw:dots1="1" draw:dots1-length="0.029cm" draw:dots2="1" draw:dots2-length="0.029cm" draw:distance="0.02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text:start-value="2">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5"><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7"><draw:image xlink:href="Pictures/100000000000094600000145E2CC8F4C.jpg" xlink:type="simple" xlink:show="embed" xlink:actuate="onLoad"/></draw:frame></text:p>
      </style:header-left>
      <style:footer>
        <text:p text:style-name="MP1">Angles et polygones - Chapitre G4</text:p>
      </style:footer>
      <style:footer-left>
        <text:p text:style-name="MP2">Chapitre G4 – Angles et polygo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16</meta:editing-cycles>
    <meta:editing-duration>PT00H32M01S</meta:editing-duration>
    <meta:initial-creator>Yolande Garouste</meta:initial-creator>
    <dc:date>2012-03-16T16:50:14.66</dc:date>
    <dc:creator>armelle Ronco</dc:creator>
    <meta:document-statistic meta:table-count="4" meta:image-count="5" meta:object-count="35" meta:page-count="4" meta:paragraph-count="80" meta:word-count="778" meta:character-count="42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BOA</math:mi>
      <math:mo math:stretchy="false">ˆ</math:mo>
    </math:mover>
    <math:annotation math:encoding="StarMath 5.0">widehat BOA</math:annotation>
  </math:semantics>
</math:math>
</file>

<file path=Object 10/content.xml><?xml version="1.0" encoding="utf-8"?>
<!DOCTYPE math  PUBLIC '-//OpenOffice.org//DTD Modified W3C MathML 1.01//EN'  'math.dtd'>
<math:math xmlns:math="http://www.w3.org/1998/Math/MathML">
  <math:semantics>
    <math:mover math:accent="true">
      <math:mi>SUC</math:mi>
      <math:mo math:stretchy="false">ˆ</math:mo>
    </math:mover>
    <math:annotation math:encoding="StarMath 5.0">widehat SUC</math:annotation>
  </math:semantics>
</math:math>
</file>

<file path=Object 11/content.xml><?xml version="1.0" encoding="utf-8"?>
<!DOCTYPE math  PUBLIC '-//OpenOffice.org//DTD Modified W3C MathML 1.01//EN'  'math.dtd'>
<math:math xmlns:math="http://www.w3.org/1998/Math/MathML">
  <math:semantics>
    <math:mover math:accent="true">
      <math:mi>ZHS</math:mi>
      <math:mo math:stretchy="false">ˆ</math:mo>
    </math:mover>
    <math:annotation math:encoding="StarMath 5.0">widehat ZHS</math:annotation>
  </math:semantics>
</math:math>
</file>

<file path=Object 12/content.xml><?xml version="1.0" encoding="utf-8"?>
<!DOCTYPE math  PUBLIC '-//OpenOffice.org//DTD Modified W3C MathML 1.01//EN'  'math.dtd'>
<math:math xmlns:math="http://www.w3.org/1998/Math/MathML">
  <math:semantics>
    <math:mover math:accent="true">
      <math:mi>HCU</math:mi>
      <math:mo math:stretchy="false">ˆ</math:mo>
    </math:mover>
    <math:annotation math:encoding="StarMath 5.0">widehat HCU</math:annotation>
  </math:semantics>
</math:math>
</file>

<file path=Object 13/content.xml><?xml version="1.0" encoding="utf-8"?>
<!DOCTYPE math  PUBLIC '-//OpenOffice.org//DTD Modified W3C MathML 1.01//EN'  'math.dtd'>
<math:math xmlns:math="http://www.w3.org/1998/Math/MathML">
  <math:semantics>
    <math:mover math:accent="true">
      <math:mi>ZER</math:mi>
      <math:mo math:stretchy="false">ˆ</math:mo>
    </math:mover>
    <math:annotation math:encoding="StarMath 5.0">widehat ZER</math:annotation>
  </math:semantics>
</math:math>
</file>

<file path=Object 14/content.xml><?xml version="1.0" encoding="utf-8"?>
<!DOCTYPE math  PUBLIC '-//OpenOffice.org//DTD Modified W3C MathML 1.01//EN'  'math.dtd'>
<math:math xmlns:math="http://www.w3.org/1998/Math/MathML">
  <math:semantics>
    <math:mover math:accent="true">
      <math:mi>RZL</math:mi>
      <math:mo math:stretchy="false">ˆ</math:mo>
    </math:mover>
    <math:annotation math:encoding="StarMath 5.0">widehat RZL</math:annotation>
  </math:semantics>
</math:math>
</file>

<file path=Object 15/content.xml><?xml version="1.0" encoding="utf-8"?>
<!DOCTYPE math  PUBLIC '-//OpenOffice.org//DTD Modified W3C MathML 1.01//EN'  'math.dtd'>
<math:math xmlns:math="http://www.w3.org/1998/Math/MathML">
  <math:semantics>
    <math:mover math:accent="true">
      <math:mi>KEL</math:mi>
      <math:mo math:stretchy="false">ˆ</math:mo>
    </math:mover>
    <math:annotation math:encoding="StarMath 5.0">widehat KEL</math:annotation>
  </math:semantics>
</math:math>
</file>

<file path=Object 16/content.xml><?xml version="1.0" encoding="utf-8"?>
<!DOCTYPE math  PUBLIC '-//OpenOffice.org//DTD Modified W3C MathML 1.01//EN'  'math.dtd'>
<math:math xmlns:math="http://www.w3.org/1998/Math/MathML">
  <math:semantics>
    <math:mover math:accent="true">
      <math:mi>RKL</math:mi>
      <math:mo math:stretchy="false">ˆ</math:mo>
    </math:mover>
    <math:annotation math:encoding="StarMath 5.0">widehat RKL</math:annotation>
  </math:semantics>
</math:math>
</file>

<file path=Object 17/content.xml><?xml version="1.0" encoding="utf-8"?>
<!DOCTYPE math  PUBLIC '-//OpenOffice.org//DTD Modified W3C MathML 1.01//EN'  'math.dtd'>
<math:math xmlns:math="http://www.w3.org/1998/Math/MathML">
  <math:semantics>
    <math:mover math:accent="true">
      <math:mi>RIE</math:mi>
      <math:mo math:stretchy="false">ˆ</math:mo>
    </math:mover>
    <math:annotation math:encoding="StarMath 5.0">widehat RIE</math:annotation>
  </math:semantics>
</math:math>
</file>

<file path=Object 18/content.xml><?xml version="1.0" encoding="utf-8"?>
<!DOCTYPE math  PUBLIC '-//OpenOffice.org//DTD Modified W3C MathML 1.01//EN'  'math.dtd'>
<math:math xmlns:math="http://www.w3.org/1998/Math/MathML">
  <math:semantics>
    <math:mover math:accent="true">
      <math:mi>IKZ</math:mi>
      <math:mo math:stretchy="false">ˆ</math:mo>
    </math:mover>
    <math:annotation math:encoding="StarMath 5.0">widehat IKZ</math:annotation>
  </math:semantics>
</math:math>
</file>

<file path=Object 19/content.xml><?xml version="1.0" encoding="utf-8"?>
<!DOCTYPE math  PUBLIC '-//OpenOffice.org//DTD Modified W3C MathML 1.01//EN'  'math.dtd'>
<math:math xmlns:math="http://www.w3.org/1998/Math/MathML">
  <math:semantics>
    <math:mover math:accent="true">
      <math:mi>LAO</math:mi>
      <math:mo math:stretchy="false">ˆ</math:mo>
    </math:mover>
    <math:annotation math:encoding="StarMath 5.0">widehat LAO</math:annotation>
  </math:semantics>
</math:math>
</file>

<file path=Object 2/content.xml><?xml version="1.0" encoding="utf-8"?>
<!DOCTYPE math  PUBLIC '-//OpenOffice.org//DTD Modified W3C MathML 1.01//EN'  'math.dtd'>
<math:math xmlns:math="http://www.w3.org/1998/Math/MathML">
  <math:semantics>
    <math:mover math:accent="true">
      <math:mi>ECG</math:mi>
      <math:mo math:stretchy="false">ˆ</math:mo>
    </math:mover>
    <math:annotation math:encoding="StarMath 5.0">widehat ECG</math:annotation>
  </math:semantics>
</math:math>
</file>

<file path=Object 20/content.xml><?xml version="1.0" encoding="utf-8"?>
<!DOCTYPE math  PUBLIC '-//OpenOffice.org//DTD Modified W3C MathML 1.01//EN'  'math.dtd'>
<math:math xmlns:math="http://www.w3.org/1998/Math/MathML">
  <math:semantics>
    <math:mrow>
      <math:mover math:accent="true">
        <math:mi>MIR</math:mi>
        <math:mo math:stretchy="false">ˆ</math:mo>
      </math:mover>
      <math:mn>.</math:mn>
    </math:mrow>
    <math:annotation math:encoding="StarMath 5.0">widehat MIR .</math:annotation>
  </math:semantics>
</math:math>
</file>

<file path=Object 21/content.xml><?xml version="1.0" encoding="utf-8"?>
<!DOCTYPE math  PUBLIC '-//OpenOffice.org//DTD Modified W3C MathML 1.01//EN'  'math.dtd'>
<math:math xmlns:math="http://www.w3.org/1998/Math/MathML">
  <math:semantics>
    <math:mrow>
      <math:mover math:accent="true">
        <math:mi>NOA</math:mi>
        <math:mo math:stretchy="false">ˆ</math:mo>
      </math:mover>
      <math:mn>.</math:mn>
    </math:mrow>
    <math:annotation math:encoding="StarMath 5.0">widehat NOA .</math:annotation>
  </math:semantics>
</math:math>
</file>

<file path=Object 22/content.xml><?xml version="1.0" encoding="utf-8"?>
<!DOCTYPE math  PUBLIC '-//OpenOffice.org//DTD Modified W3C MathML 1.01//EN'  'math.dtd'>
<math:math xmlns:math="http://www.w3.org/1998/Math/MathML">
  <math:semantics>
    <math:mrow>
      <math:mover math:accent="true">
        <math:mi>NSE</math:mi>
        <math:mo math:stretchy="false">ˆ</math:mo>
      </math:mover>
      <math:mrow>
        <math:mi/>
        <math:mo math:stretchy="false">=</math:mo>
        <math:mi/>
      </math:mrow>
      <math:mover math:accent="true">
        <math:mi>ARC</math:mi>
        <math:mo math:stretchy="false">ˆ</math:mo>
      </math:mover>
      <math:mn>.</math:mn>
    </math:mrow>
    <math:annotation math:encoding="StarMath 5.0">widehat NSE `=` widehat ARC .</math:annotation>
  </math:semantics>
</math:math>
</file>

<file path=Object 23/content.xml><?xml version="1.0" encoding="utf-8"?>
<!DOCTYPE math  PUBLIC '-//OpenOffice.org//DTD Modified W3C MathML 1.01//EN'  'math.dtd'>
<math:math xmlns:math="http://www.w3.org/1998/Math/MathML">
  <math:semantics>
    <math:mrow>
      <math:mover math:accent="true">
        <math:mi>NCA</math:mi>
        <math:mo math:stretchy="false">ˆ</math:mo>
      </math:mover>
      <math:mn>.</math:mn>
    </math:mrow>
    <math:annotation math:encoding="StarMath 5.0">widehat NCA .
 </math:annotation>
  </math:semantics>
</math:math>
</file>

<file path=Object 24/content.xml><?xml version="1.0" encoding="utf-8"?>
<!DOCTYPE math  PUBLIC '-//OpenOffice.org//DTD Modified W3C MathML 1.01//EN'  'math.dtd'>
<math:math xmlns:math="http://www.w3.org/1998/Math/MathML">
  <math:semantics>
    <math:mrow>
      <math:mover math:accent="true">
        <math:mi>NOB</math:mi>
        <math:mo math:stretchy="false">ˆ</math:mo>
      </math:mover>
      <math:mn>.</math:mn>
    </math:mrow>
    <math:annotation math:encoding="StarMath 5.0">widehat NOB .</math:annotation>
  </math:semantics>
</math:math>
</file>

<file path=Object 25/content.xml><?xml version="1.0" encoding="utf-8"?>
<!DOCTYPE math  PUBLIC '-//OpenOffice.org//DTD Modified W3C MathML 1.01//EN'  'math.dtd'>
<math:math xmlns:math="http://www.w3.org/1998/Math/MathML">
  <math:semantics>
    <math:mover math:accent="true">
      <math:mi>AED</math:mi>
      <math:mo math:stretchy="false">ˆ</math:mo>
    </math:mover>
    <math:annotation math:encoding="StarMath 5.0">widehat AED
 </math:annotation>
  </math:semantics>
</math:math>
</file>

<file path=Object 26/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 
 </math:annotation>
  </math:semantics>
</math:math>
</file>

<file path=Object 27/content.xml><?xml version="1.0" encoding="utf-8"?>
<!DOCTYPE math  PUBLIC '-//OpenOffice.org//DTD Modified W3C MathML 1.01//EN'  'math.dtd'>
<math:math xmlns:math="http://www.w3.org/1998/Math/MathML">
  <math:semantics>
    <math:mover math:accent="true">
      <math:mi>AOC</math:mi>
      <math:mo math:stretchy="false">ˆ</math:mo>
    </math:mover>
    <math:annotation math:encoding="StarMath 5.0">widehat AOC</math:annotation>
  </math:semantics>
</math:math>
</file>

<file path=Object 28/content.xml><?xml version="1.0" encoding="utf-8"?>
<!DOCTYPE math  PUBLIC '-//OpenOffice.org//DTD Modified W3C MathML 1.01//EN'  'math.dtd'>
<math:math xmlns:math="http://www.w3.org/1998/Math/MathML">
  <math:semantics>
    <math:mover math:accent="true">
      <math:mi>HCE</math:mi>
      <math:mo math:stretchy="false">ˆ</math:mo>
    </math:mover>
    <math:annotation math:encoding="StarMath 5.0">widehat HCE</math:annotation>
  </math:semantics>
</math:math>
</file>

<file path=Object 29/content.xml><?xml version="1.0" encoding="utf-8"?>
<!DOCTYPE math  PUBLIC '-//OpenOffice.org//DTD Modified W3C MathML 1.01//EN'  'math.dtd'>
<math:math xmlns:math="http://www.w3.org/1998/Math/MathML">
  <math:semantics>
    <math:mrow>
      <math:mover math:accent="true">
        <math:mi>HEC</math:mi>
        <math:mo math:stretchy="false">ˆ</math:mo>
      </math:mover>
      <math:mn>.</math:mn>
    </math:mrow>
    <math:annotation math:encoding="StarMath 5.0">widehat HEC .</math:annotation>
  </math:semantics>
</math:math>
</file>

<file path=Object 3/content.xml><?xml version="1.0" encoding="utf-8"?>
<!DOCTYPE math  PUBLIC '-//OpenOffice.org//DTD Modified W3C MathML 1.01//EN'  'math.dtd'>
<math:math xmlns:math="http://www.w3.org/1998/Math/MathML">
  <math:semantics>
    <math:mover math:accent="true">
      <math:mi>AGD</math:mi>
      <math:mo math:stretchy="false">ˆ</math:mo>
    </math:mover>
    <math:annotation math:encoding="StarMath 5.0">widehat AGD</math:annotation>
  </math:semantics>
</math:math>
</file>

<file path=Object 30/content.xml><?xml version="1.0" encoding="utf-8"?>
<!DOCTYPE math  PUBLIC '-//OpenOffice.org//DTD Modified W3C MathML 1.01//EN'  'math.dtd'>
<math:math xmlns:math="http://www.w3.org/1998/Math/MathML">
  <math:semantics>
    <math:mover math:accent="true">
      <math:mi>ACO</math:mi>
      <math:mo math:stretchy="false">ˆ</math:mo>
    </math:mover>
    <math:annotation math:encoding="StarMath 5.0">widehat ACO</math:annotation>
  </math:semantics>
</math:math>
</file>

<file path=Object 31/content.xml><?xml version="1.0" encoding="utf-8"?>
<!DOCTYPE math  PUBLIC '-//OpenOffice.org//DTD Modified W3C MathML 1.01//EN'  'math.dtd'>
<math:math xmlns:math="http://www.w3.org/1998/Math/MathML">
  <math:semantics>
    <math:mrow>
      <math:mover math:accent="true">
        <math:mi>POE</math:mi>
        <math:mo math:stretchy="false">ˆ</math:mo>
      </math:mover>
      <math:mn>.</math:mn>
    </math:mrow>
    <math:annotation math:encoding="StarMath 5.0">widehat POE .</math:annotation>
  </math:semantics>
</math:math>
</file>

<file path=Object 32/content.xml><?xml version="1.0" encoding="utf-8"?>
<!DOCTYPE math  PUBLIC '-//OpenOffice.org//DTD Modified W3C MathML 1.01//EN'  'math.dtd'>
<math:math xmlns:math="http://www.w3.org/1998/Math/MathML">
  <math:semantics>
    <math:mover math:accent="true">
      <math:mi>CBE</math:mi>
      <math:mo math:stretchy="false">ˆ</math:mo>
    </math:mover>
    <math:annotation math:encoding="StarMath 5.0">widehat CBE</math:annotation>
  </math:semantics>
</math:math>
</file>

<file path=Object 33/content.xml><?xml version="1.0" encoding="utf-8"?>
<!DOCTYPE math  PUBLIC '-//OpenOffice.org//DTD Modified W3C MathML 1.01//EN'  'math.dtd'>
<math:math xmlns:math="http://www.w3.org/1998/Math/MathML">
  <math:semantics>
    <math:mover math:accent="true">
      <math:mi>OBI</math:mi>
      <math:mo math:stretchy="false">ˆ</math:mo>
    </math:mover>
    <math:annotation math:encoding="StarMath 5.0">widehat OBI</math:annotation>
  </math:semantics>
</math:math>
</file>

<file path=Object 34/content.xml><?xml version="1.0" encoding="utf-8"?>
<!DOCTYPE math  PUBLIC '-//OpenOffice.org//DTD Modified W3C MathML 1.01//EN'  'math.dtd'>
<math:math xmlns:math="http://www.w3.org/1998/Math/MathML">
  <math:semantics>
    <math:mover math:accent="true">
      <math:mi>CSE</math:mi>
      <math:mo math:stretchy="false">ˆ</math:mo>
    </math:mover>
    <math:annotation math:encoding="StarMath 5.0">widehat CSE</math:annotation>
  </math:semantics>
</math:math>
</file>

<file path=Object 35/content.xml><?xml version="1.0" encoding="utf-8"?>
<!DOCTYPE math  PUBLIC '-//OpenOffice.org//DTD Modified W3C MathML 1.01//EN'  'math.dtd'>
<math:math xmlns:math="http://www.w3.org/1998/Math/MathML">
  <math:semantics>
    <math:mover math:accent="true">
      <math:mi>ONI</math:mi>
      <math:mo math:stretchy="false">ˆ</math:mo>
    </math:mover>
    <math:annotation math:encoding="StarMath 5.0">widehat ONI</math:annotation>
  </math:semantics>
</math:math>
</file>

<file path=Object 4/content.xml><?xml version="1.0" encoding="utf-8"?>
<!DOCTYPE math  PUBLIC '-//OpenOffice.org//DTD Modified W3C MathML 1.01//EN'  'math.dtd'>
<math:math xmlns:math="http://www.w3.org/1998/Math/MathML">
  <math:semantics>
    <math:mover math:accent="true">
      <math:mi>BCH</math:mi>
      <math:mo math:stretchy="false">ˆ</math:mo>
    </math:mover>
    <math:annotation math:encoding="StarMath 5.0">widehat BCH</math:annotation>
  </math:semantics>
</math:math>
</file>

<file path=Object 5/content.xml><?xml version="1.0" encoding="utf-8"?>
<!DOCTYPE math  PUBLIC '-//OpenOffice.org//DTD Modified W3C MathML 1.01//EN'  'math.dtd'>
<math:math xmlns:math="http://www.w3.org/1998/Math/MathML">
  <math:semantics>
    <math:mover math:accent="true">
      <math:mi>GFE</math:mi>
      <math:mo math:stretchy="false">ˆ</math:mo>
    </math:mover>
    <math:annotation math:encoding="StarMath 5.0">widehat GFE</math:annotation>
  </math:semantics>
</math:math>
</file>

<file path=Object 6/content.xml><?xml version="1.0" encoding="utf-8"?>
<!DOCTYPE math  PUBLIC '-//OpenOffice.org//DTD Modified W3C MathML 1.01//EN'  'math.dtd'>
<math:math xmlns:math="http://www.w3.org/1998/Math/MathML">
  <math:semantics>
    <math:mover math:accent="true">
      <math:mi>BEA</math:mi>
      <math:mo math:stretchy="false">ˆ</math:mo>
    </math:mover>
    <math:annotation math:encoding="StarMath 5.0">widehat BEA</math:annotation>
  </math:semantics>
</math:math>
</file>

<file path=Object 7/content.xml><?xml version="1.0" encoding="utf-8"?>
<!DOCTYPE math  PUBLIC '-//OpenOffice.org//DTD Modified W3C MathML 1.01//EN'  'math.dtd'>
<math:math xmlns:math="http://www.w3.org/1998/Math/MathML">
  <math:semantics>
    <math:mover math:accent="true">
      <math:mi>SMZ</math:mi>
      <math:mo math:stretchy="false">ˆ</math:mo>
    </math:mover>
    <math:annotation math:encoding="StarMath 5.0">widehat SMZ</math:annotation>
  </math:semantics>
</math:math>
</file>

<file path=Object 8/content.xml><?xml version="1.0" encoding="utf-8"?>
<!DOCTYPE math  PUBLIC '-//OpenOffice.org//DTD Modified W3C MathML 1.01//EN'  'math.dtd'>
<math:math xmlns:math="http://www.w3.org/1998/Math/MathML">
  <math:semantics>
    <math:mover math:accent="true">
      <math:mi>ZCS</math:mi>
      <math:mo math:stretchy="false">ˆ</math:mo>
    </math:mover>
    <math:annotation math:encoding="StarMath 5.0">widehat ZCS</math:annotation>
  </math:semantics>
</math:math>
</file>

<file path=Object 9/content.xml><?xml version="1.0" encoding="utf-8"?>
<!DOCTYPE math  PUBLIC '-//OpenOffice.org//DTD Modified W3C MathML 1.01//EN'  'math.dtd'>
<math:math xmlns:math="http://www.w3.org/1998/Math/MathML">
  <math:semantics>
    <math:mover math:accent="true">
      <math:mi>MCH</math:mi>
      <math:mo math:stretchy="false">ˆ</math:mo>
    </math:mover>
    <math:annotation math:encoding="StarMath 5.0">widehat MCH</math:annotation>
  </math:semantics>
</math:math>
</file>