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94600000145A634FB9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7.752cm" table:align="margins"/>
    </style:style>
    <style:style style:name="Tableau1.A" style:family="table-column">
      <style:table-column-properties style:column-width="3.318cm" style:rel-column-width="28048*"/>
    </style:style>
    <style:style style:name="Tableau1.B" style:family="table-column">
      <style:table-column-properties style:column-width="2.217cm" style:rel-column-width="18743*"/>
    </style:style>
    <style:style style:name="Tableau1.C" style:family="table-column">
      <style:table-column-properties style:column-width="2.217cm" style:rel-column-width="18744*"/>
    </style:style>
    <style:style style:name="Tableau1.A1"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1.B1" style:family="table-cell">
      <style:table-cell-properties style:vertical-align="middle" fo:padding="0.097cm" fo:border="0.018cm solid #000000"/>
    </style:style>
    <style:style style:name="Tableau1.A2" style:family="table-cell">
      <style:table-cell-properties fo:background-color="#b5e087" fo:padding="0.097cm" fo:border-left="0.018cm solid #000000" fo:border-right="none" fo:border-top="none" fo:border-bottom="0.018cm solid #000000">
        <style:background-image/>
      </style:table-cell-properties>
    </style:style>
    <style:style style:name="Tableau1.B2" style:family="table-cell">
      <style:table-cell-properties style:vertical-align="middle" fo:padding="0.097cm" fo:border-left="0.018cm solid #000000" fo:border-right="none" fo:border-top="none" fo:border-bottom="0.018cm solid #000000"/>
    </style:style>
    <style:style style:name="Tableau1.C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7.752cm" table:align="margins"/>
    </style:style>
    <style:style style:name="Tableau2.A" style:family="table-column">
      <style:table-column-properties style:column-width="3.318cm" style:rel-column-width="28048*"/>
    </style:style>
    <style:style style:name="Tableau2.B" style:family="table-column">
      <style:table-column-properties style:column-width="2.217cm" style:rel-column-width="18743*"/>
    </style:style>
    <style:style style:name="Tableau2.C" style:family="table-column">
      <style:table-column-properties style:column-width="2.217cm" style:rel-column-width="18744*"/>
    </style:style>
    <style:style style:name="Tableau2.A1"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2.B1" style:family="table-cell">
      <style:table-cell-properties fo:padding="0.097cm" fo:border="0.018cm solid #000000"/>
    </style:style>
    <style:style style:name="Tableau2.A2" style:family="table-cell">
      <style:table-cell-properties fo:background-color="#b5e087" fo:padding="0.097cm" fo:border-left="0.018cm solid #000000" fo:border-right="none" fo:border-top="none" fo:border-bottom="0.018cm solid #000000">
        <style:background-image/>
      </style:table-cell-properties>
    </style:style>
    <style:style style:name="Tableau2.B2" style:family="table-cell">
      <style:table-cell-properties fo:padding="0.097cm" fo:border-left="0.018cm solid #000000" fo:border-right="none" fo:border-top="none" fo:border-bottom="0.018cm solid #000000"/>
    </style:style>
    <style:style style:name="Tableau2.C2" style:family="table-cell">
      <style:table-cell-properties fo:padding="0.097cm" fo:border-left="0.018cm solid #000000" fo:border-right="0.018cm solid #000000" fo:border-top="none" fo:border-bottom="0.018cm solid #000000"/>
    </style:style>
    <style:style style:name="Tableau3" style:family="table">
      <style:table-properties style:width="7.752cm" table:align="margins"/>
    </style:style>
    <style:style style:name="Tableau3.A" style:family="table-column">
      <style:table-column-properties style:column-width="3.3cm" style:rel-column-width="27905*"/>
    </style:style>
    <style:style style:name="Tableau3.B" style:family="table-column">
      <style:table-column-properties style:column-width="1.483cm" style:rel-column-width="12543*"/>
    </style:style>
    <style:style style:name="Tableau3.D" style:family="table-column">
      <style:table-column-properties style:column-width="1.483cm" style:rel-column-width="12544*"/>
    </style:style>
    <style:style style:name="Tableau3.A1"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padding="0.097cm" fo:border="0.018cm solid #000000"/>
    </style:style>
    <style:style style:name="Tableau3.A2" style:family="table-cell">
      <style:table-cell-properties fo:background-color="#b5e087" fo:padding="0.097cm" fo:border-left="0.018cm solid #000000" fo:border-right="none" fo:border-top="none" fo:border-bottom="0.018cm solid #000000">
        <style:background-image/>
      </style:table-cell-properties>
    </style:style>
    <style:style style:name="Tableau3.B2" style:family="table-cell">
      <style:table-cell-properties style:vertical-align="middle" fo:padding="0.097cm" fo:border-left="0.018cm solid #000000" fo:border-right="none" fo:border-top="none" fo:border-bottom="0.018cm solid #000000"/>
    </style:style>
    <style:style style:name="Tableau3.D2" style:family="table-cell">
      <style:table-cell-properties style:vertical-align="middle" fo:padding="0.097cm" fo:border-left="0.018cm solid #000000" fo:border-right="0.018cm solid #000000" fo:border-top="none" fo:border-bottom="0.018cm solid #000000"/>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rame_20_contents">
      <style:text-properties fo:font-size="9pt" fo:font-weight="bold" style:font-size-asian="9pt" style:font-weight-asian="bold" style:font-size-complex="9pt" style:font-weight-complex="bold"/>
    </style:style>
    <style:style style:name="P4" style:family="paragraph" style:parent-style-name="_5f_Paragraphe_20_de_20_s_27_entraîner_20_et_20_approfondir">
      <style:paragraph-properties fo:text-align="center" style:justify-single-word="false"/>
      <style:text-properties style:font-name="Bitstream Vera Sans" fo:font-size="9pt"/>
    </style:style>
    <style:style style:name="P5" style:family="paragraph" style:parent-style-name="_5f_Paragraphe_20_de_20_s_27_entraîner_20_et_20_approfondir">
      <style:paragraph-properties fo:text-align="center" style:justify-single-word="false"/>
      <style:text-properties style:font-name="Times New Roman" fo:font-size="11pt" fo:font-style="italic" fo:font-weight="normal" style:font-size-asian="11pt" style:font-style-asian="italic" style:font-size-complex="11pt" style:font-style-complex="italic"/>
    </style:style>
    <style:style style:name="P6" style:family="paragraph" style:parent-style-name="_5f_Paragraphe_20_d_27_approfondir">
      <style:text-properties fo:font-style="normal" style:font-style-asian="normal" style:font-style-complex="normal"/>
    </style:style>
    <style:style style:name="P7" style:family="paragraph" style:parent-style-name="_5f_Paragraphe_20_d_27_approfondir">
      <style:paragraph-properties fo:text-align="center" style:justify-single-word="false"/>
      <style:text-properties style:font-name="Bitstream Vera Sans" fo:font-size="9pt"/>
    </style:style>
    <style:style style:name="P8" style:family="paragraph" style:parent-style-name="_5f_Paragraphe_20_d_27_approfondir">
      <style:paragraph-properties fo:text-align="center" style:justify-single-word="false"/>
      <style:text-properties style:font-name="Bitstream Vera Sans3" fo:font-size="9pt"/>
    </style:style>
    <style:style style:name="P9" style:family="paragraph" style:parent-style-name="Table_20_Contents">
      <style:paragraph-properties fo:text-align="center" style:justify-single-word="false"/>
      <style:text-properties style:font-name="Bitstream Vera Sans" fo:font-size="9pt"/>
    </style:style>
    <style:style style:name="P10" style:family="paragraph" style:parent-style-name="Table_20_Contents">
      <style:paragraph-properties fo:text-align="center" style:justify-single-word="false"/>
      <style:text-properties style:font-name="Bitstream Vera Sans3" fo:font-size="9pt"/>
    </style:style>
    <style:style style:name="P11" style:family="paragraph" style:parent-style-name="Table_20_Contents">
      <style:paragraph-properties fo:text-align="justify" style:justify-single-word="false"/>
      <style:text-properties style:font-name="Bitstream Vera Sans3" fo:font-size="9pt"/>
    </style:style>
    <style:style style:name="P12" style:family="paragraph" style:parent-style-name="_5f_Extrait_20_du_20_brevet" style:list-style-name="_5f_Numérotation_20_d_27_approfondir">
      <style:paragraph-properties fo:margin-left="0cm" fo:margin-right="0cm" fo:text-align="justify" style:justify-single-word="false" fo:text-indent="0cm" style:auto-text-indent="false" fo:background-color="transparent" fo:padding="0cm" fo:border="none">
        <style:tab-stops/>
        <style:background-image/>
      </style:paragraph-properties>
      <style:text-properties fo:font-style="normal" fo:font-weight="normal"/>
    </style:style>
    <style:style style:name="P13" style:family="paragraph" style:parent-style-name="_5f_Extrait_20_du_20_brevet" style:list-style-name="_5f_Numérotation_20_d_27_approfondir">
      <style:paragraph-properties fo:margin-left="0cm" fo:margin-right="0cm" fo:text-align="justify" style:justify-single-word="false" fo:text-indent="0cm" style:auto-text-indent="false" fo:background-color="transparent" fo:padding="0cm" fo:border="none">
        <style:tab-stops/>
        <style:background-image/>
      </style:paragraph-properties>
    </style:style>
    <style:style style:name="P14" style:family="paragraph" style:parent-style-name="_5f_Extrait_20_du_20_brevet" style:list-style-name="_5f_Numérotation_20_d_27_approfondir">
      <style:paragraph-properties fo:margin-left="0cm" fo:margin-right="0cm" fo:text-align="center" style:justify-single-word="false" fo:text-indent="0cm" style:auto-text-indent="false" fo:background-color="transparent" fo:padding="0cm" fo:border="none">
        <style:tab-stops/>
        <style:background-image/>
      </style:paragraph-properties>
    </style:style>
    <style:style style:name="P15" style:family="paragraph" style:parent-style-name="_2d_Titre_20_de_20_s_27_entraîner_20_et_20_approfondir" style:list-style-name="_5f_Numérotation_20_d_27_approfondir">
      <style:text-properties fo:font-style="normal" style:font-style-asian="normal" style:font-style-complex="normal"/>
    </style:style>
    <style:style style:name="P16" style:family="paragraph" style:parent-style-name="_2d_Titre_20_de_20_s_27_entraîner_20_et_20_approfondir" style:list-style-name="_5f_Numérotation_20_d_27_approfondir" style:master-page-name="_5f_pages_20_de_20_approfondir">
      <style:paragraph-properties style:page-number="auto"/>
      <style:text-properties fo:font-style="normal" style:font-style-asian="normal" style:font-style-complex="normal"/>
    </style:style>
    <style:style style:name="P17" style:family="paragraph" style:parent-style-name="_2d_Titre_20_de_20_s_27_entraîner_20_et_20_approfondir" style:list-style-name="_5f_Numérotation_20_d_27_approfondir">
      <style:paragraph-properties fo:break-before="page"/>
      <style:text-properties fo:font-style="normal" style:font-style-asian="normal" style:font-style-complex="normal"/>
    </style:style>
    <style:style style:name="P18" style:family="paragraph" style:parent-style-name="_2d_Titre_20_de_20_s_27_entraîner_20_et_20_approfondir" style:list-style-name="_5f_Numérotation_20_d_27_approfondir">
      <style:paragraph-properties fo:margin-left="0cm" fo:margin-right="3.256cm" fo:text-indent="0cm" style:auto-text-indent="false"/>
      <style:text-properties fo:font-style="normal" style:font-style-asian="normal" style:font-style-complex="normal"/>
    </style:style>
    <style:style style:name="P19" style:family="paragraph" style:parent-style-name="_2d_Titre_20_de_20_s_27_entraîner_20_et_20_approfondir" style:list-style-name="_5f_Numérotation_20_d_27_approfondir">
      <style:paragraph-properties fo:margin-top="0.199cm" fo:margin-bottom="0cm"/>
      <style:text-properties style:font-name="Bitstream Vera Sans3" fo:font-size="9pt" style:font-size-asian="9pt" style:font-size-complex="9pt"/>
    </style:style>
    <style:style style:name="P20" style:family="paragraph" style:parent-style-name="_5f_Paragraphe_20_de_20_s_27_entraîner_20_et_20_approfondir" style:list-style-name="_5f_Numérotation_20_d_27_approfondir"/>
    <style:style style:name="P21" style:family="paragraph" style:parent-style-name="_5f_Paragraphe_20_de_20_s_27_entraîner_20_et_20_approfondir" style:list-style-name="_5f_Numérotation_20_d_27_approfondir">
      <style:text-properties style:font-name="Bitstream Vera Sans3" fo:font-size="9pt" style:font-size-asian="9pt" style:font-size-complex="9pt"/>
    </style:style>
    <style:style style:name="P22" style:family="paragraph" style:parent-style-name="_5f_Paragraphe_20_de_20_s_27_entraîner_20_et_20_approfondir" style:list-style-name="_5f_Numérotation_20_de_20_s_27_entraîner">
      <style:text-properties style:font-name="Bitstream Vera Sans3" fo:font-size="9pt" style:font-size-asian="9pt" style:font-size-complex="9pt"/>
    </style:style>
    <style:style style:name="P23" style:family="paragraph" style:parent-style-name="_5f_Paragraphe_20_de_20_s_27_entraîner_20_et_20_approfondir" style:list-style-name="_5f_Numérotation_20_d_27_approfondir">
      <style:text-properties style:font-name="Bitstream Vera Sans3" fo:font-size="9pt" fo:font-style="normal" fo:font-weight="normal" style:font-size-asian="9pt" style:font-style-asian="normal" style:font-size-complex="9pt" style:font-style-complex="normal"/>
    </style:style>
    <style:style style:name="P24" style:family="paragraph" style:parent-style-name="_5f_Paragraphe_20_de_20_s_27_entraîner_20_et_20_approfondir" style:list-style-name="_5f_Numérotation_20_de_20_s_27_entraîner"/>
    <style:style style:name="P25" style:family="paragraph" style:parent-style-name="_5f_Paragraphe_20_de_20_s_27_entraîner_20_et_20_approfondir" style:list-style-name="_5f_Numérotation_20_d_27_approfondir">
      <style:paragraph-properties fo:margin-top="0.199cm" fo:margin-bottom="0cm" style:shadow="none"/>
    </style:style>
    <style:style style:name="P26" style:family="paragraph" style:parent-style-name="_5f_Paragraphe_20_de_20_s_27_entraîner_20_et_20_approfondir" style:list-style-name="_5f_Numérotation_20_d_27_approfondir">
      <style:paragraph-properties fo:margin-top="0cm" fo:margin-bottom="0.199cm"/>
      <style:text-properties style:font-name="Bitstream Vera Sans3" fo:font-size="9pt" fo:font-style="normal" fo:font-weight="normal" style:font-size-asian="9pt" style:font-style-asian="normal" style:font-size-complex="9pt" style:font-style-complex="normal"/>
    </style:style>
    <style:style style:name="P27" style:family="paragraph" style:parent-style-name="_5f_Titre_20_d_27_approfondir" style:list-style-name="_5f_Numérotation_20_d_27_approfondir">
      <style:text-properties fo:color="#93117d"/>
    </style:style>
    <style:style style:name="P28" style:family="paragraph" style:parent-style-name="_5f_Titre_20_d_27_approfondir" style:list-style-name="_5f_Numérotation_20_d_27_approfondir">
      <style:text-properties fo:color="#000000" fo:font-style="normal" style:font-style-asian="normal" style:font-style-complex="normal"/>
    </style:style>
    <style:style style:name="P29" style:family="paragraph" style:parent-style-name="_5f_Titre_20_d_27_approfondir" style:list-style-name="_5f_Numérotation_20_d_27_approfondir">
      <style:text-properties fo:font-style="normal" style:font-style-asian="normal" style:font-style-complex="normal"/>
    </style:style>
    <style:style style:name="P30" style:family="paragraph" style:parent-style-name="_5f_Titre_20_d_27_approfondir" style:list-style-name="_5f_Numérotation_20_d_27_approfondir">
      <style:paragraph-properties fo:margin-top="0.7cm" fo:margin-bottom="0.199cm"/>
      <style:text-properties fo:color="#004a4a"/>
    </style:style>
    <style:style style:name="P31" style:family="paragraph" style:parent-style-name="_5f_Titre_20_d_27_approfondir" style:list-style-name="_5f_Numérotation_20_d_27_approfondir">
      <style:paragraph-properties fo:background-color="#fcebf2">
        <style:background-image/>
      </style:paragraph-properties>
      <style:text-properties fo:font-style="normal" style:font-style-asian="normal" style:font-style-complex="normal"/>
    </style:style>
    <style:style style:name="P32" style:family="paragraph" style:parent-style-name="_5f_Paragraphe_20_d_27_approfondir" style:list-style-name="_5f_Numérotation_20_d_27_approfondir"/>
    <style:style style:name="P33" style:family="paragraph" style:parent-style-name="_5f_Paragraphe_20_d_27_approfondir" style:list-style-name="_5f_Numérotation_20_d_27_approfondir">
      <style:text-properties style:font-name="Bitstream Vera Sans3" fo:font-size="9pt" style:font-size-asian="9pt" style:font-size-complex="9pt"/>
    </style:style>
    <style:style style:name="P34" style:family="paragraph" style:parent-style-name="_5f_Paragraphe_20_d_27_approfondir" style:list-style-name="_5f_Numérotation_20_d_27_approfondir">
      <style:paragraph-properties fo:text-align="center" style:justify-single-word="false"/>
    </style:style>
    <style:style style:name="P35" style:family="paragraph" style:parent-style-name="_5f_Paragraphe_20_d_27_approfondir" style:list-style-name="_5f_Numérotation_20_d_27_approfondir">
      <style:text-properties fo:font-style="normal" style:font-style-asian="normal" style:font-style-complex="normal"/>
    </style:style>
    <style:style style:name="P36" style:family="paragraph" style:parent-style-name="_5f_Paragraphe_20_d_27_approfondir" style:list-style-name="_5f_Numérotation_20_d_27_approfondir">
      <style:paragraph-properties fo:margin-top="0.7cm" fo:margin-bottom="0.199cm"/>
      <style:text-properties fo:font-style="normal" style:font-style-asian="normal" style:font-style-complex="normal"/>
    </style:style>
    <style:style style:name="P37" style:family="paragraph" style:parent-style-name="_5f_Paragraphe_20_d_27_approfondir" style:list-style-name="_5f_Numérotation_20_d_27_approfondir">
      <style:paragraph-properties fo:margin-top="0.199cm" fo:margin-bottom="0cm"/>
    </style:style>
    <style:style style:name="P38" style:family="paragraph" style:parent-style-name="_5f_Paragraphe_20_d_27_approfondir" style:list-style-name="_5f_Numérotation_20_d_27_approfondir">
      <style:paragraph-properties fo:margin-left="0cm" fo:margin-right="0cm" fo:margin-top="0.199cm" fo:margin-bottom="0cm" fo:text-indent="0cm" style:auto-text-indent="false"/>
    </style:style>
    <style:style style:name="P39" style:family="paragraph" style:parent-style-name="_5f_Paragraphe_20_d_27_approfondir" style:list-style-name="_5f_Numérotation_20_d_27_approfondir">
      <style:paragraph-properties fo:margin-left="0cm" fo:margin-right="0cm" fo:margin-top="0cm" fo:margin-bottom="0cm" fo:text-indent="0cm" style:auto-text-indent="false"/>
    </style:style>
    <style:style style:name="P40" style:family="paragraph" style:parent-style-name="_5f_Paragraphe_20_d_27_approfondir" style:list-style-name="_5f_Numérotation_20_d_27_approfondir">
      <style:paragraph-properties fo:margin-left="0cm" fo:margin-right="0cm" fo:text-indent="0cm" style:auto-text-indent="false"/>
    </style:style>
    <style:style style:name="P41" style:family="paragraph" style:parent-style-name="_5f_Paragraphe_20_d_27_approfondir" style:list-style-name="_5f_Numérotation_20_d_27_approfondir">
      <style:paragraph-properties fo:margin-left="1cm" fo:margin-right="1cm" fo:margin-top="0cm" fo:margin-bottom="0cm" fo:text-align="start" style:justify-single-word="false" fo:text-indent="0cm" style:auto-text-indent="false" fo:background-color="#ffff99" fo:padding="0.199cm" fo:border="0.035cm solid #ec9804" style:shadow="none">
        <style:background-image/>
      </style:paragraph-properties>
    </style:style>
    <style:style style:name="P42" style:family="paragraph" style:parent-style-name="_5f_Paragraphe_20_d_27_approfondir" style:list-style-name="_5f_Numérotation_20_d_27_approfondir">
      <style:paragraph-properties fo:margin-left="1cm" fo:margin-right="1cm" fo:margin-top="0cm" fo:margin-bottom="0cm" fo:text-indent="0cm" style:auto-text-indent="false" fo:background-color="#ccccff" fo:padding="0.199cm" fo:border="0.035cm solid #000080" style:shadow="none">
        <style:background-image/>
      </style:paragraph-properties>
    </style:style>
    <style:style style:name="P43" style:family="paragraph" style:parent-style-name="Standard" style:list-style-name="_5f_Numérotation_20_d_27_approfondir">
      <style:paragraph-properties fo:margin-top="0.199cm" fo:margin-bottom="0.199cm" fo:text-align="justify" style:justify-single-word="false"/>
      <style:text-properties style:font-name="Bitstream Vera Sans3" fo:font-size="9pt" fo:font-style="normal" fo:font-weight="normal" style:font-size-asian="9pt" style:font-style-asian="normal" style:font-size-complex="9pt" style:font-style-complex="normal"/>
    </style:style>
    <style:style style:name="P44" style:family="paragraph" style:parent-style-name="Standard" style:list-style-name="_5f_Numérotation_20_d_27_approfondir">
      <style:paragraph-properties fo:margin-top="0.199cm" fo:margin-bottom="0cm" fo:text-align="justify" style:justify-single-word="false"/>
      <style:text-properties style:font-name="Bitstream Vera Sans3" fo:font-size="9pt" style:font-size-asian="9pt" style:font-size-complex="9pt"/>
    </style:style>
    <style:style style:name="P45" style:family="paragraph" style:parent-style-name="_5f_Exercice_20_Thème_20_de_20_convergence" style:list-style-name="_5f_Numérotation_20_d_27_approfondir"/>
    <style:style style:name="P46" style:family="paragraph" style:parent-style-name="_5f_Exercice_20_Thème_20_de_20_convergence" style:list-style-name="_5f_Numérotation_20_d_27_approfondir">
      <style:paragraph-properties fo:margin-left="0cm" fo:margin-right="0cm" fo:text-align="justify" style:justify-single-word="false" fo:text-indent="0cm" style:auto-text-indent="false" fo:padding="0cm" fo:border="none">
        <style:tab-stops/>
      </style:paragraph-properties>
    </style:style>
    <style:style style:name="P47" style:family="paragraph">
      <style:paragraph-properties text:enable-numbering="false" fo:margin-left="0cm" fo:margin-right="0cm" fo:margin-top="0cm" fo:margin-bottom="0cm" fo:line-height="100%" fo:text-align="center" fo:text-indent="0cm"/>
    </style:style>
    <style:style style:name="P48" style:family="paragraph">
      <style:paragraph-properties text:enable-numbering="false" fo:margin-left="0cm" fo:margin-right="0cm" fo:margin-top="0cm" fo:margin-bottom="0cm" fo:line-height="100%" fo:text-align="center" fo:text-indent="0cm">
        <style:tab-stops/>
      </style:paragraph-properties>
    </style:style>
    <style:style style:name="P4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indent="0cm"/>
    </style:style>
    <style:style style:name="P5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9" style:family="paragraph">
      <style:paragraph-properties fo:text-align="center"/>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4" style:family="text">
      <style:text-properties fo:color="#ffffff" style:font-name="Bitstream Vera Sans3" fo:font-size="10pt" fo:font-style="normal" fo:font-weight="bold" fo:background-color="#93117d" style:font-size-asian="10pt" style:font-style-asian="normal" style:font-weight-asian="bold" style:font-size-complex="10pt" style:font-style-complex="normal" style:font-weight-complex="bold"/>
    </style:style>
    <style:style style:name="T5" style:family="text">
      <style:text-properties style:font-name="Times New Roman" fo:font-size="11pt" fo:font-style="italic" style:font-size-asian="11pt" style:font-style-asian="italic" style:font-size-complex="11pt" style:font-style-complex="italic"/>
    </style:style>
    <style:style style:name="T6"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font-name="Times New Roman" fo:font-size="11pt" fo:font-style="italic" fo:font-weight="normal" style:font-size-asian="11pt" style:font-style-asian="italic" style:font-size-complex="11pt" style:font-style-complex="italic"/>
    </style:style>
    <style:style style:name="T8"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9" style:family="text">
      <style:text-properties style:font-name="Bitstream Vera Sans3"/>
    </style:style>
    <style:style style:name="T10" style:family="text">
      <style:text-properties style:font-name="Bitstream Vera Sans3" fo:font-style="normal" style:font-name-asian="OpenSymbol" style:font-style-asian="normal" style:font-name-complex="OpenSymbol" style:font-style-complex="normal"/>
    </style:style>
    <style:style style:name="T11" style:family="text">
      <style:text-properties style:font-name="Bitstream Vera Sans3" fo:font-style="normal" fo:font-weight="normal" style:font-name-asian="OpenSymbol" style:font-style-asian="normal" style:font-name-complex="OpenSymbol" style:font-style-complex="normal"/>
    </style:style>
    <style:style style:name="T12" style:family="text">
      <style:text-properties style:font-name="Bitstream Vera Sans3" fo:font-style="normal" fo:font-weight="normal" style:font-name-asian="OpenSymbol" style:font-size-asian="9pt" style:font-style-asian="normal" style:font-name-complex="OpenSymbol" style:font-size-complex="9pt" style:font-style-complex="normal"/>
    </style:style>
    <style:style style:name="T13" style:family="text">
      <style:text-properties style:font-name="Bitstream Vera Sans3" fo:font-style="normal" fo:font-weight="normal" style:font-size-asian="9pt" style:font-style-asian="normal" style:font-size-complex="9pt" style:font-style-complex="normal"/>
    </style:style>
    <style:style style:name="T14" style:family="text">
      <style:text-properties style:font-name="Bitstream Vera Sans3" fo:font-style="normal" style:font-style-asian="normal" style:font-style-complex="normal"/>
    </style:style>
    <style:style style:name="T15" style:family="text">
      <style:text-properties style:font-name="Bitstream Vera Sans3" fo:font-size="9pt" style:font-size-asian="9pt" style:font-size-complex="9pt"/>
    </style:style>
    <style:style style:name="T16" style:family="text">
      <style:text-properties style:font-name="Bitstream Vera Sans3" fo:font-size="9pt" style:font-size-asian="9pt" style:font-style-asian="normal" style:font-size-complex="9pt" style:font-style-complex="normal"/>
    </style:style>
    <style:style style:name="T17"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18" style:family="text">
      <style:text-properties style:font-name="Bitstream Vera Sans3" fo:font-size="9pt" fo:font-style="normal" fo:font-weight="normal" style:font-name-asian="OpenSymbol" style:font-size-asian="9pt" style:font-style-asian="normal" style:font-name-complex="OpenSymbol" style:font-size-complex="9pt" style:font-style-complex="normal"/>
    </style:style>
    <style:style style:name="T19" style:family="text">
      <style:text-properties style:font-name="Bitstream Vera Sans3" fo:font-size="9pt" fo:font-style="normal" fo:font-weight="normal" style:font-size-asian="9pt" style:font-style-asian="normal" style:font-size-complex="9pt" style:font-style-complex="normal"/>
    </style:style>
    <style:style style:name="T20" style:family="text">
      <style:text-properties style:font-name="Bitstream Vera Sans3" fo:font-size="9pt" fo:font-style="normal" style:font-size-asian="9pt" style:font-style-asian="normal" style:font-size-complex="9pt" style:font-style-complex="normal"/>
    </style:style>
    <style:style style:name="T21" style:family="text">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T22" style:family="text">
      <style:text-properties style:font-name="Bitstream Vera Sans3" fo:font-size="9pt" style:font-name-asian="OpenSymbol" style:font-size-asian="9pt" style:font-style-asian="normal" style:font-name-complex="OpenSymbol" style:font-size-complex="9pt" style:font-style-complex="normal"/>
    </style:style>
    <style:style style:name="T23" style:family="text">
      <style:text-properties style:font-name="Bitstream Vera Sans3" fo:font-size="9pt" fo:font-weight="normal" style:font-size-asian="9pt" style:font-weight-asian="normal" style:font-size-complex="9pt" style:font-weight-complex="normal"/>
    </style:style>
    <style:style style:name="T24" style:family="text">
      <style:text-properties style:font-name="Bitstream Vera Sans3" style:font-name-asian="OpenSymbol" style:font-style-asian="normal" style:font-name-complex="OpenSymbol" style:font-style-complex="normal"/>
    </style:style>
    <style:style style:name="T25"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26" style:family="text">
      <style:text-properties style:font-name="OpenSymbol" fo:font-size="11pt" fo:font-style="normal" fo:font-weight="normal" style:font-name-asian="OpenSymbol" style:font-size-asian="11pt" style:font-style-asian="normal" style:font-name-complex="OpenSymbol" style:font-size-complex="11pt" style:font-style-complex="normal"/>
    </style:style>
    <style:style style:name="T27" style:family="text">
      <style:text-properties style:font-name="OpenSymbol" fo:font-size="11pt" fo:font-style="normal" style:font-size-asian="11pt" style:font-style-asian="normal" style:font-size-complex="11pt" style:font-style-complex="normal"/>
    </style:style>
    <style:style style:name="T28" style:family="text">
      <style:text-properties style:font-name="OpenSymbol" fo:font-size="11pt" style:font-name-asian="OpenSymbol" style:font-size-asian="11pt" style:font-style-asian="normal" style:font-name-complex="OpenSymbol" style:font-size-complex="11pt" style:font-style-complex="normal"/>
    </style:style>
    <style:style style:name="T29"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30" style:family="text">
      <style:text-properties style:font-name="OpenSymbol" fo:font-size="9pt" fo:font-style="normal" fo:font-weight="normal" style:font-name-asian="OpenSymbol" style:font-size-asian="9pt" style:font-style-asian="normal" style:font-name-complex="OpenSymbol" style:font-size-complex="9pt" style:font-style-complex="normal"/>
    </style:style>
    <style:style style:name="T31" style:family="text">
      <style:text-properties style:font-name="OpenSymbol" fo:font-size="9pt" style:font-name-asian="OpenSymbol" style:font-size-asian="9pt" style:font-style-asian="normal" style:font-name-complex="OpenSymbol" style:font-size-complex="9pt" style:font-style-complex="normal"/>
    </style:style>
    <style:style style:name="T32" style:family="text">
      <style:text-properties style:font-name="OpenSymbol" fo:font-style="normal" style:font-name-asian="OpenSymbol" style:font-style-asian="normal" style:font-name-complex="OpenSymbol" style:font-style-complex="normal"/>
    </style:style>
    <style:style style:name="T33" style:family="text">
      <style:text-properties style:font-name="OpenSymbol" fo:font-style="normal" fo:font-weight="normal" style:font-name-asian="OpenSymbol" style:font-size-asian="9pt" style:font-style-asian="normal" style:font-name-complex="OpenSymbol" style:font-size-complex="9pt" style:font-style-complex="normal"/>
    </style:style>
    <style:style style:name="T34" style:family="text">
      <style:text-properties style:font-name="OpenSymbol" fo:font-style="normal" fo:font-weight="normal" style:font-name-asian="OpenSymbol" style:font-style-asian="normal" style:font-name-complex="OpenSymbol" style:font-style-complex="normal"/>
    </style:style>
    <style:style style:name="T35" style:family="text">
      <style:text-properties fo:font-style="normal" style:font-style-asian="normal" style:font-style-complex="normal"/>
    </style:style>
    <style:style style:name="T36" style:family="text">
      <style:text-properties fo:font-style="normal" fo:font-weight="normal"/>
    </style:style>
    <style:style style:name="T37" style:family="text">
      <style:text-properties fo:font-style="normal" fo:font-weight="normal" style:font-style-asian="normal" style:font-style-complex="normal"/>
    </style:style>
    <style:style style:name="T38" style:family="text">
      <style:text-properties fo:font-style="normal" fo:font-weight="normal" style:font-name-asian="OpenSymbol" style:font-style-asian="normal" style:font-name-complex="OpenSymbol" style:font-style-complex="normal"/>
    </style:style>
    <style:style style:name="T39" style:family="text">
      <style:text-properties fo:font-style="normal" style:font-name-asian="OpenSymbol" style:font-style-asian="normal" style:font-name-complex="OpenSymbol" style:font-style-complex="normal"/>
    </style:style>
    <style:style style:name="T40" style:family="text">
      <style:text-properties style:font-style-asian="normal" style:font-style-complex="normal"/>
    </style:style>
    <style:style style:name="T41" style:family="text">
      <style:text-properties style:font-name="Bitstream Vera Sans"/>
    </style:style>
    <style:style style:name="T42" style:family="text">
      <style:text-properties style:text-position="33% 58%"/>
    </style:style>
    <style:style style:name="T43" style:family="text">
      <style:text-properties fo:font-size="9pt" fo:font-style="normal" style:font-size-asian="9pt" style:font-style-asian="normal" style:font-size-complex="9pt" style:font-style-complex="normal"/>
    </style:style>
    <style:style style:name="T44" style:family="text">
      <style:text-properties fo:font-size="9pt" style:font-name-asian="OpenSymbol" style:font-size-asian="9pt" style:font-name-complex="OpenSymbol" style:font-size-complex="9pt"/>
    </style:style>
    <style:style style:name="T45" style:family="text">
      <style:text-properties style:text-position="super 58%"/>
    </style:style>
    <style:style style:name="T46" style:family="text">
      <style:text-properties fo:font-weight="bold" style:font-weight-asian="bold" style:font-weight-complex="bold"/>
    </style:style>
    <style:style style:name="T47"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53" style:family="text">
      <style:text-properties fo:color="#000000" style:text-outline="false" style:text-line-through-style="none" style:font-name="Bitstream Vera Sans4" fo:font-size="9pt" fo:language="en" fo:country="US" fo:font-style="normal" fo:text-shadow="none" style:text-underline-style="none" fo:font-weight="normal" style:letter-kerning="true" style:font-name-asian="DejaVu Sans" style:font-size-asian="18pt" style:language-asian="en" style:country-asian="US"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4" style:family="text">
      <style:text-properties fo:color="#ad4296" style:text-outline="false" style:text-line-through-style="none" style:font-name="Bitstream Vera Sans4" fo:font-size="9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style:font-name="StarSymbol1" fo:font-size="9pt" fo:language="en" fo:country="US" fo:font-style="normal" fo:text-shadow="none" style:text-underline-style="none" fo:font-weight="normal" style:letter-kerning="true" style:font-name-asian="StarSymbol1" style:font-size-asian="18pt" style:language-asian="en" style:country-asian="US" style:font-style-asian="normal" style:font-weight-asian="normal" style:font-name-complex="StarSymbol1" style:font-size-complex="18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font-name="Bitstream Vera Sans4" fo:font-size="9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57" style:family="text">
      <style:text-properties fo:color="#000000" style:text-outline="false" style:text-line-through-style="none" style:font-name="Bitstream Vera Sans3" fo:font-size="9pt" fo:language="en" fo:country="US" fo:font-style="normal" fo:text-shadow="none" style:text-underline-style="none" fo:font-weight="normal" style:letter-kerning="true" style:font-name-asian="StarSymbol1" style:font-size-asian="18pt" style:language-asian="en" style:country-asian="US" style:font-style-asian="normal" style:font-weight-asian="normal" style:font-name-complex="StarSymbol1" style:font-size-complex="18pt" style:font-style-complex="normal" style:font-weight-complex="normal" style:text-emphasize="none" style:font-relief="none" style:text-overline-style="none" style:text-overline-color="font-color"/>
    </style:style>
    <style:style style:name="T58" style:family="text">
      <style:text-properties fo:color="#000000" style:text-outline="false" style:text-line-through-style="none" style:font-name="Bitstream Vera Sans3" fo:font-size="9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1.499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008080"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09cm" fo:padding-top="0cm" fo:padding-bottom="0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09cm" fo:padding-top="0.125cm" fo:padding-bottom="0.125cm" fo:padding-left="0cm" fo:padding-right="0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stroke="solid" svg:stroke-width="0.019cm" svg:stroke-color="#000000" draw:marker-start="" draw:marker-start-width="0.33cm" draw:marker-start-center="false" draw:marker-end="Arrow"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draw:stroke-dash="Dash_20_144" svg:stroke-width="0cm" svg:stroke-color="#000000" draw:marker-start="" draw:marker-start-width="0.3cm" draw:marker-start-center="false" draw:marker-end="" draw:marker-end-width="0.3cm" draw:marker-end-center="false" draw:fill="none" draw:fill-color="#99ccff" draw:fill-gradient-name="Gradient_20_8" draw:fill-hatch-name="Hatch_20_144" draw:fill-image-name="Bitmape_20_1" fo:min-height="0.265cm" fo:padding-top="0cm" fo:padding-bottom="0cm" fo:padding-left="0cm" fo:padding-right="0cm" draw:shadow="hidden" draw:shadow-offset-x="0.3cm" draw:shadow-offset-y="0.3cm" draw:shadow-color="#808080" style:run-through="foreground"/>
    </style:style>
    <style:style style:name="gr12" style:family="graphic">
      <style:graphic-properties draw:stroke="solid" svg:stroke-width="0.071cm" svg:stroke-color="#ad4296" draw:marker-start="" draw:marker-start-width="0.31cm" draw:marker-start-center="false" draw:marker-end="" draw:marker-end-width="0.31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13" style:family="graphic">
      <style:graphic-properties draw:stroke="none" draw:stroke-dash="Dash_20_145" svg:stroke-width="0cm" svg:stroke-color="#000000" draw:marker-start="" draw:marker-start-width="0.3cm" draw:marker-start-center="false" draw:marker-end="" draw:marker-end-width="0.3cm" draw:marker-end-center="false" draw:fill="none" draw:fill-color="#99ccff" draw:fill-gradient-name="Gradient_20_8" draw:fill-hatch-name="Hatch_20_145" draw:fill-image-name="Bitmape_20_1" fo:min-height="0.372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146" svg:stroke-width="0cm" svg:stroke-color="#000000" draw:marker-start="" draw:marker-start-width="0.3cm" draw:marker-start-center="false" draw:marker-end="" draw:marker-end-width="0.3cm" draw:marker-end-center="false" draw:fill="none" draw:fill-color="#99ccff" draw:fill-gradient-name="Gradient_20_8" draw:fill-hatch-name="Hatch_20_146" draw:fill-image-name="Bitmape_20_1" fo:min-height="0.198cm" fo:padding-top="0cm" fo:padding-bottom="0cm" fo:padding-left="0cm" fo:padding-right="0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3cm" draw:marker-start-center="false" draw:marker-end=""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draw:stroke-dash="Dash_20_147"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148"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149"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09"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10"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11"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153"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154"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155"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156"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157"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158"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159" svg:stroke-width="0cm" svg:stroke-color="#000000" draw:marker-start="" draw:marker-start-width="0.3cm" draw:marker-start-center="false" draw:marker-end="" draw:marker-end-width="0.3cm" draw:marker-end-center="false" draw:fill="none" draw:fill-color="#99ccff" draw:fill-gradient-name="Gradient_20_8" draw:fill-hatch-name="Hatch_20_159" draw:fill-image-name="Bitmape_20_1" fo:min-height="0.265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160" svg:stroke-width="0cm" svg:stroke-color="#000000" draw:marker-start="" draw:marker-start-width="0.3cm" draw:marker-start-center="false" draw:marker-end="" draw:marker-end-width="0.3cm" draw:marker-end-center="false" draw:fill="none" draw:fill-color="#99ccff" draw:fill-gradient-name="Gradient_20_8" draw:fill-hatch-name="Hatch_20_160" draw:fill-image-name="Bitmape_20_1" fo:min-height="0.372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161" svg:stroke-width="0cm" svg:stroke-color="#000000" draw:marker-start="" draw:marker-start-width="0.3cm" draw:marker-start-center="false" draw:marker-end="" draw:marker-end-width="0.3cm" draw:marker-end-center="false" draw:fill="none" draw:fill-color="#99ccff" draw:fill-gradient-name="Gradient_20_8" draw:fill-hatch-name="Hatch_20_161" draw:fill-image-name="Bitmape_20_1" fo:min-height="0.198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_20_134" svg:stroke-width="0cm" svg:stroke-color="#000000" draw:marker-start="" draw:marker-start-width="0.3cm" draw:marker-start-center="false" draw:marker-end="" draw:marker-end-width="0.3cm" draw:marker-end-center="false" draw:fill="none" draw:fill-color="#99ccff" draw:fill-gradient-name="Gradient_20_8" draw:fill-hatch-name="Hatch_20_134" draw:fill-image-name="Bitmape_20_1" fo:min-height="0.265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135" svg:stroke-width="0cm" svg:stroke-color="#000000" draw:marker-start="" draw:marker-start-width="0.3cm" draw:marker-start-center="false" draw:marker-end="" draw:marker-end-width="0.3cm" draw:marker-end-center="false" draw:fill="none" draw:fill-color="#99ccff" draw:fill-gradient-name="Gradient_20_8" draw:fill-hatch-name="Hatch_20_135" draw:fill-image-name="Bitmape_20_1" fo:min-height="0.265cm" fo:padding-top="0cm" fo:padding-bottom="0cm" fo:padding-left="0cm" fo:padding-right="0cm" draw:shadow="hidden" draw:shadow-offset-x="0.3cm" draw:shadow-offset-y="0.3cm" draw:shadow-color="#808080" style:run-through="foreground"/>
    </style:style>
    <style:style style:name="gr33" style:family="graphic">
      <style:graphic-properties draw:stroke="solid" draw:stroke-dash="Dash_20_136"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137"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138"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140" svg:stroke-width="0cm" svg:stroke-color="#000000" draw:marker-start="" draw:marker-start-width="0.3cm" draw:marker-start-center="false" draw:marker-end="" draw:marker-end-width="0.3cm" draw:marker-end-center="false" draw:fill="none" draw:fill-color="#99ccff" draw:fill-gradient-name="Gradient_20_8" draw:fill-hatch-name="Hatch_20_140" draw:fill-image-name="Bitmape_20_1" fo:min-height="0.198cm" fo:padding-top="0cm" fo:padding-bottom="0cm" fo:padding-left="0cm" fo:padding-right="0cm" draw:shadow="hidden" draw:shadow-offset-x="0.3cm" draw:shadow-offset-y="0.3cm" draw:shadow-color="#808080" style:run-through="foreground"/>
    </style:style>
    <style:style style:name="gr37" style:family="graphic">
      <style:graphic-properties draw:stroke="solid" draw:stroke-dash="Dash_20_141"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142"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143"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1" style:family="graphic">
      <style:graphic-properties draw:stroke="none" svg:stroke-width="0cm" svg:stroke-color="#000000" draw:marker-start-width="0.3cm" draw:marker-start-center="false" draw:marker-end-width="0.3cm" draw:marker-end-center="false" draw:fill="solid" draw:fill-color="#0177b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682cm" svg:y="27.017cm" svg:width="8.999cm" draw:z-index="3">
        <draw:text-box fo:min-height="1.3cm">
          <text:p text:style-name="P3"><text:span text:style-name="T2">Copyright (c) 2008 <text:s/></text:span><text:a xlink:type="simple" xlink:href="mailto:dcambresy@neuf.fr"><text:span text:style-name="T2">Dominique CAMBRESY</text:span></text:a><text:span text:style-name="T2">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3">Cette note ne s'imprime pas !</text:span></text:p>
        </draw:text-box>
      </draw:frame>
      <draw:rect text:anchor-type="page" text:anchor-page-number="1" draw:z-index="1" draw:style-name="gr1" draw:text-style-name="P49" svg:width="1.001cm" svg:height="1.8cm" svg:x="-0.002cm" svg:y="-0.002cm">
        <text:p text:style-name="P47"><text:span text:style-name="T47"/></text:p>
        <text:p text:style-name="P48"><text:span text:style-name="T48">1</text:span></text:p>
        <text:p text:style-name="P47"><text:span text:style-name="T49"/></text:p>
        <text:p text:style-name="P47"><text:span text:style-name="T50"/></text:p>
      </draw:rect>
      <draw:rect text:anchor-type="page" text:anchor-page-number="1" draw:z-index="12" draw:style-name="gr40" draw:text-style-name="P59" svg:width="7.776cm" svg:height="5.546cm" svg:x="1.81cm" svg:y="16.175cm">
        <text:p/>
      </draw:rect>
      <draw:rect text:anchor-type="page" text:anchor-page-number="2" draw:z-index="13" draw:style-name="gr41" draw:text-style-name="P49" svg:width="1.001cm" svg:height="1.8cm" svg:x="17.316cm" svg:y="26.799cm">
        <text:p text:style-name="P47"><text:span text:style-name="T47"/></text:p>
        <text:p text:style-name="P48"><text:span text:style-name="T48">95</text:span></text:p>
        <text:p text:style-name="P47"><text:span text:style-name="T49"/></text:p>
        <text:p text:style-name="P47"><text:span text:style-name="T50"/></text:p>
      </draw:rect>
      <draw:g text:anchor-type="page" text:anchor-page-number="2" draw:z-index="18" draw:style-name="gr42">
        <draw:ellipse draw:style-name="gr43" draw:text-style-name="P60" svg:width="0.105cm" svg:height="0.1cm" svg:x="9.999cm" svg:y="3.701cm">
          <text:p/>
        </draw:ellipse>
        <draw:ellipse draw:style-name="gr43" draw:text-style-name="P60" svg:width="0.105cm" svg:height="0.1cm" svg:x="10.001cm" svg:y="3.999cm">
          <text:p/>
        </draw:ellipse>
        <draw:ellipse draw:style-name="gr43" draw:text-style-name="P60" svg:width="0.105cm" svg:height="0.101cm" svg:x="10.001cm" svg:y="4.295cm">
          <text:p/>
        </draw:ellipse>
        <draw:ellipse draw:style-name="gr43" draw:text-style-name="P60" svg:width="0.105cm" svg:height="0.101cm" svg:x="10.003cm" svg:y="4.592cm">
          <text:p/>
        </draw:ellipse>
        <draw:ellipse draw:style-name="gr43" draw:text-style-name="P60" svg:width="0.107cm" svg:height="0.1cm" svg:x="10.003cm" svg:y="4.89cm">
          <text:p/>
        </draw:ellipse>
        <draw:ellipse draw:style-name="gr43" draw:text-style-name="P60" svg:width="0.105cm" svg:height="0.1cm" svg:x="10.004cm" svg:y="5.186cm">
          <text:p/>
        </draw:ellipse>
        <draw:ellipse draw:style-name="gr43" draw:text-style-name="P60" svg:width="0.105cm" svg:height="0.101cm" svg:x="9.999cm" svg:y="5.477cm">
          <text:p/>
        </draw:ellipse>
        <draw:ellipse draw:style-name="gr43" draw:text-style-name="P60" svg:width="0.105cm" svg:height="0.1cm" svg:x="10.001cm" svg:y="5.775cm">
          <text:p/>
        </draw:ellipse>
        <draw:ellipse draw:style-name="gr43" draw:text-style-name="P60" svg:width="0.105cm" svg:height="0.101cm" svg:x="10.001cm" svg:y="6.072cm">
          <text:p/>
        </draw:ellipse>
        <draw:ellipse draw:style-name="gr43" draw:text-style-name="P60" svg:width="0.105cm" svg:height="0.101cm" svg:x="10.003cm" svg:y="6.368cm">
          <text:p/>
        </draw:ellipse>
        <draw:ellipse draw:style-name="gr43" draw:text-style-name="P60" svg:width="0.107cm" svg:height="0.1cm" svg:x="10.003cm" svg:y="6.666cm">
          <text:p/>
        </draw:ellipse>
        <draw:ellipse draw:style-name="gr43" draw:text-style-name="P60" svg:width="0.105cm" svg:height="0.1cm" svg:x="10.004cm" svg:y="6.964cm">
          <text:p/>
        </draw:ellipse>
        <draw:ellipse draw:style-name="gr43" draw:text-style-name="P60" svg:width="0.105cm" svg:height="0.1cm" svg:x="9.999cm" svg:y="7.255cm">
          <text:p/>
        </draw:ellipse>
        <draw:ellipse draw:style-name="gr43" draw:text-style-name="P60" svg:width="0.105cm" svg:height="0.101cm" svg:x="10.001cm" svg:y="7.552cm">
          <text:p/>
        </draw:ellipse>
        <draw:ellipse draw:style-name="gr43" draw:text-style-name="P60" svg:width="0.105cm" svg:height="0.101cm" svg:x="10.001cm" svg:y="7.848cm">
          <text:p/>
        </draw:ellipse>
        <draw:ellipse draw:style-name="gr43" draw:text-style-name="P60" svg:width="0.105cm" svg:height="0.1cm" svg:x="10.003cm" svg:y="8.146cm">
          <text:p/>
        </draw:ellipse>
        <draw:ellipse draw:style-name="gr43" draw:text-style-name="P60" svg:width="0.107cm" svg:height="0.1cm" svg:x="10.003cm" svg:y="8.444cm">
          <text:p/>
        </draw:ellipse>
        <draw:ellipse draw:style-name="gr43" draw:text-style-name="P60" svg:width="0.105cm" svg:height="0.1cm" svg:x="10.004cm" svg:y="8.74cm">
          <text:p/>
        </draw:ellipse>
        <draw:ellipse draw:style-name="gr43" draw:text-style-name="P60" svg:width="0.105cm" svg:height="0.103cm" svg:x="9.999cm" svg:y="9.03cm">
          <text:p/>
        </draw:ellipse>
        <draw:ellipse draw:style-name="gr43" draw:text-style-name="P60" svg:width="0.105cm" svg:height="0.101cm" svg:x="10.001cm" svg:y="9.328cm">
          <text:p/>
        </draw:ellipse>
        <draw:ellipse draw:style-name="gr43" draw:text-style-name="P60" svg:width="0.105cm" svg:height="0.1cm" svg:x="10.001cm" svg:y="9.626cm">
          <text:p/>
        </draw:ellipse>
        <draw:ellipse draw:style-name="gr43" draw:text-style-name="P60" svg:width="0.105cm" svg:height="0.101cm" svg:x="10.003cm" svg:y="9.922cm">
          <text:p/>
        </draw:ellipse>
        <draw:ellipse draw:style-name="gr43" draw:text-style-name="P60" svg:width="0.107cm" svg:height="0.1cm" svg:x="10.003cm" svg:y="10.22cm">
          <text:p/>
        </draw:ellipse>
        <draw:ellipse draw:style-name="gr43" draw:text-style-name="P60" svg:width="0.105cm" svg:height="0.101cm" svg:x="10.004cm" svg:y="10.517cm">
          <text:p/>
        </draw:ellipse>
        <draw:ellipse draw:style-name="gr43" draw:text-style-name="P60" svg:width="0.105cm" svg:height="0.101cm" svg:x="9.999cm" svg:y="10.808cm">
          <text:p/>
        </draw:ellipse>
        <draw:ellipse draw:style-name="gr43" draw:text-style-name="P60" svg:width="0.105cm" svg:height="0.1cm" svg:x="10.001cm" svg:y="11.106cm">
          <text:p/>
        </draw:ellipse>
        <draw:ellipse draw:style-name="gr43" draw:text-style-name="P60" svg:width="0.105cm" svg:height="0.1cm" svg:x="10.001cm" svg:y="11.402cm">
          <text:p/>
        </draw:ellipse>
        <draw:ellipse draw:style-name="gr43" draw:text-style-name="P60" svg:width="0.105cm" svg:height="0.1cm" svg:x="10.003cm" svg:y="11.7cm">
          <text:p/>
        </draw:ellipse>
        <draw:ellipse draw:style-name="gr43" draw:text-style-name="P60" svg:width="0.107cm" svg:height="0.101cm" svg:x="10.003cm" svg:y="11.997cm">
          <text:p/>
        </draw:ellipse>
        <draw:ellipse draw:style-name="gr43" draw:text-style-name="P60" svg:width="0.105cm" svg:height="0.101cm" svg:x="10.004cm" svg:y="12.293cm">
          <text:p/>
        </draw:ellipse>
        <draw:ellipse draw:style-name="gr43" draw:text-style-name="P60" svg:width="0.105cm" svg:height="0.101cm" svg:x="9.999cm" svg:y="12.584cm">
          <text:p/>
        </draw:ellipse>
        <draw:ellipse draw:style-name="gr43" draw:text-style-name="P60" svg:width="0.105cm" svg:height="0.1cm" svg:x="10.001cm" svg:y="12.882cm">
          <text:p/>
        </draw:ellipse>
        <draw:ellipse draw:style-name="gr43" draw:text-style-name="P60" svg:width="0.105cm" svg:height="0.1cm" svg:x="10.001cm" svg:y="13.18cm">
          <text:p/>
        </draw:ellipse>
        <draw:ellipse draw:style-name="gr43" draw:text-style-name="P60" svg:width="0.105cm" svg:height="0.101cm" svg:x="10.003cm" svg:y="13.476cm">
          <text:p/>
        </draw:ellipse>
        <draw:ellipse draw:style-name="gr43" draw:text-style-name="P60" svg:width="0.107cm" svg:height="0.101cm" svg:x="10.003cm" svg:y="13.773cm">
          <text:p/>
        </draw:ellipse>
        <draw:ellipse draw:style-name="gr43" draw:text-style-name="P60" svg:width="0.105cm" svg:height="0.1cm" svg:x="10.004cm" svg:y="14.071cm">
          <text:p/>
        </draw:ellipse>
        <draw:ellipse draw:style-name="gr43" draw:text-style-name="P60" svg:width="0.105cm" svg:height="0.1cm" svg:x="9.999cm" svg:y="14.362cm">
          <text:p/>
        </draw:ellipse>
        <draw:ellipse draw:style-name="gr43" draw:text-style-name="P60" svg:width="0.105cm" svg:height="0.101cm" svg:x="10.001cm" svg:y="14.658cm">
          <text:p/>
        </draw:ellipse>
        <draw:ellipse draw:style-name="gr43" draw:text-style-name="P60" svg:width="0.105cm" svg:height="0.1cm" svg:x="10.001cm" svg:y="14.956cm">
          <text:p/>
        </draw:ellipse>
        <draw:ellipse draw:style-name="gr43" draw:text-style-name="P60" svg:width="0.105cm" svg:height="0.101cm" svg:x="10.003cm" svg:y="15.253cm">
          <text:p/>
        </draw:ellipse>
        <draw:ellipse draw:style-name="gr43" draw:text-style-name="P60" svg:width="0.107cm" svg:height="0.101cm" svg:x="10.003cm" svg:y="15.549cm">
          <text:p/>
        </draw:ellipse>
        <draw:ellipse draw:style-name="gr43" draw:text-style-name="P60" svg:width="0.105cm" svg:height="0.1cm" svg:x="10.004cm" svg:y="15.847cm">
          <text:p/>
        </draw:ellipse>
        <draw:ellipse draw:style-name="gr43" draw:text-style-name="P60" svg:width="0.105cm" svg:height="0.101cm" svg:x="9.999cm" svg:y="16.138cm">
          <text:p/>
        </draw:ellipse>
        <draw:ellipse draw:style-name="gr43" draw:text-style-name="P60" svg:width="0.105cm" svg:height="0.1cm" svg:x="10.001cm" svg:y="16.436cm">
          <text:p/>
        </draw:ellipse>
        <draw:ellipse draw:style-name="gr43" draw:text-style-name="P60" svg:width="0.105cm" svg:height="0.101cm" svg:x="10.001cm" svg:y="16.733cm">
          <text:p/>
        </draw:ellipse>
        <draw:ellipse draw:style-name="gr43" draw:text-style-name="P60" svg:width="0.105cm" svg:height="0.101cm" svg:x="10.003cm" svg:y="17.029cm">
          <text:p/>
        </draw:ellipse>
        <draw:ellipse draw:style-name="gr43" draw:text-style-name="P60" svg:width="0.107cm" svg:height="0.1cm" svg:x="10.003cm" svg:y="17.327cm">
          <text:p/>
        </draw:ellipse>
        <draw:ellipse draw:style-name="gr43" draw:text-style-name="P60" svg:width="0.105cm" svg:height="0.1cm" svg:x="10.004cm" svg:y="17.625cm">
          <text:p/>
        </draw:ellipse>
        <draw:ellipse draw:style-name="gr43" draw:text-style-name="P60" svg:width="0.105cm" svg:height="0.1cm" svg:x="9.999cm" svg:y="17.916cm">
          <text:p/>
        </draw:ellipse>
        <draw:ellipse draw:style-name="gr43" draw:text-style-name="P60" svg:width="0.105cm" svg:height="0.103cm" svg:x="10.001cm" svg:y="18.211cm">
          <text:p/>
        </draw:ellipse>
        <draw:ellipse draw:style-name="gr43" draw:text-style-name="P60" svg:width="0.105cm" svg:height="0.1cm" svg:x="10.001cm" svg:y="18.509cm">
          <text:p/>
        </draw:ellipse>
        <draw:ellipse draw:style-name="gr43" draw:text-style-name="P60" svg:width="0.105cm" svg:height="0.1cm" svg:x="10.003cm" svg:y="18.807cm">
          <text:p/>
        </draw:ellipse>
        <draw:ellipse draw:style-name="gr43" draw:text-style-name="P60" svg:width="0.107cm" svg:height="0.101cm" svg:x="10.003cm" svg:y="19.103cm">
          <text:p/>
        </draw:ellipse>
        <draw:ellipse draw:style-name="gr43" draw:text-style-name="P60" svg:width="0.105cm" svg:height="0.1cm" svg:x="10.004cm" svg:y="19.401cm">
          <text:p/>
        </draw:ellipse>
        <draw:ellipse draw:style-name="gr43" draw:text-style-name="P60" svg:width="0.105cm" svg:height="0.103cm" svg:x="9.999cm" svg:y="19.691cm">
          <text:p/>
        </draw:ellipse>
        <draw:ellipse draw:style-name="gr43" draw:text-style-name="P60" svg:width="0.105cm" svg:height="0.101cm" svg:x="10.001cm" svg:y="19.989cm">
          <text:p/>
        </draw:ellipse>
        <draw:ellipse draw:style-name="gr43" draw:text-style-name="P60" svg:width="0.105cm" svg:height="0.1cm" svg:x="10.001cm" svg:y="20.287cm">
          <text:p/>
        </draw:ellipse>
        <draw:ellipse draw:style-name="gr43" draw:text-style-name="P60" svg:width="0.105cm" svg:height="0.1cm" svg:x="10.003cm" svg:y="20.583cm">
          <text:p/>
        </draw:ellipse>
        <draw:ellipse draw:style-name="gr43" draw:text-style-name="P60" svg:width="0.107cm" svg:height="0.1cm" svg:x="10.003cm" svg:y="20.881cm">
          <text:p/>
        </draw:ellipse>
        <draw:ellipse draw:style-name="gr43" draw:text-style-name="P60" svg:width="0.105cm" svg:height="0.103cm" svg:x="10.004cm" svg:y="21.176cm">
          <text:p/>
        </draw:ellipse>
        <draw:ellipse draw:style-name="gr43" draw:text-style-name="P60" svg:width="0.105cm" svg:height="0.101cm" svg:x="9.999cm" svg:y="21.469cm">
          <text:p/>
        </draw:ellipse>
        <draw:ellipse draw:style-name="gr43" draw:text-style-name="P60" svg:width="0.105cm" svg:height="0.101cm" svg:x="10.001cm" svg:y="21.765cm">
          <text:p/>
        </draw:ellipse>
        <draw:ellipse draw:style-name="gr43" draw:text-style-name="P60" svg:width="0.105cm" svg:height="0.1cm" svg:x="10.001cm" svg:y="22.063cm">
          <text:p/>
        </draw:ellipse>
        <draw:ellipse draw:style-name="gr43" draw:text-style-name="P60" svg:width="0.105cm" svg:height="0.1cm" svg:x="10.003cm" svg:y="22.361cm">
          <text:p/>
        </draw:ellipse>
        <draw:ellipse draw:style-name="gr43" draw:text-style-name="P60" svg:width="0.107cm" svg:height="0.103cm" svg:x="10.003cm" svg:y="22.656cm">
          <text:p/>
        </draw:ellipse>
        <draw:ellipse draw:style-name="gr43" draw:text-style-name="P60" svg:width="0.105cm" svg:height="0.101cm" svg:x="10.004cm" svg:y="22.954cm">
          <text:p/>
        </draw:ellipse>
        <draw:ellipse draw:style-name="gr43" draw:text-style-name="P60" svg:width="0.105cm" svg:height="0.1cm" svg:x="9.999cm" svg:y="23.245cm">
          <text:p/>
        </draw:ellipse>
        <draw:ellipse draw:style-name="gr43" draw:text-style-name="P60" svg:width="0.105cm" svg:height="0.1cm" svg:x="10.001cm" svg:y="23.543cm">
          <text:p/>
        </draw:ellipse>
        <draw:ellipse draw:style-name="gr43" draw:text-style-name="P60" svg:width="0.105cm" svg:height="0.101cm" svg:x="10.001cm" svg:y="23.839cm">
          <text:p/>
        </draw:ellipse>
        <draw:ellipse draw:style-name="gr43" draw:text-style-name="P60" svg:width="0.105cm" svg:height="0.101cm" svg:x="10.003cm" svg:y="24.136cm">
          <text:p/>
        </draw:ellipse>
        <draw:ellipse draw:style-name="gr43" draw:text-style-name="P60" svg:width="0.107cm" svg:height="0.101cm" svg:x="10.003cm" svg:y="24.434cm">
          <text:p/>
        </draw:ellipse>
        <draw:ellipse draw:style-name="gr43" draw:text-style-name="P60" svg:width="0.105cm" svg:height="0.101cm" svg:x="10.004cm" svg:y="24.73cm">
          <text:p/>
        </draw:ellipse>
        <draw:ellipse draw:style-name="gr43" draw:text-style-name="P60" svg:width="0.105cm" svg:height="0.1cm" svg:x="10.001cm" svg:y="25.025cm">
          <text:p/>
        </draw:ellipse>
        <draw:ellipse draw:style-name="gr43" draw:text-style-name="P60" svg:width="0.105cm" svg:height="0.101cm" svg:x="10.003cm" svg:y="25.321cm">
          <text:p/>
        </draw:ellipse>
        <draw:ellipse draw:style-name="gr43" draw:text-style-name="P60" svg:width="0.107cm" svg:height="0.1cm" svg:x="10.003cm" svg:y="25.619cm">
          <text:p/>
        </draw:ellipse>
        <draw:ellipse draw:style-name="gr43" draw:text-style-name="P60" svg:width="0.105cm" svg:height="0.101cm" svg:x="10.004cm" svg:y="25.915cm">
          <text:p/>
        </draw:ellipse>
        <draw:ellipse draw:style-name="gr43" draw:text-style-name="P60" svg:width="0.105cm" svg:height="0.1cm" svg:x="9.999cm" svg:y="26.206cm">
          <text:p/>
        </draw:ellipse>
        <draw:ellipse draw:style-name="gr43" draw:text-style-name="P60" svg:width="0.105cm" svg:height="0.1cm" svg:x="10.001cm" svg:y="26.505cm">
          <text:p/>
        </draw:ellipse>
        <draw:ellipse draw:style-name="gr43" draw:text-style-name="P60" svg:width="0.105cm" svg:height="0.101cm" svg:x="10.001cm" svg:y="26.801cm">
          <text:p/>
        </draw:ellipse>
      </draw:g>
      <draw:g text:anchor-type="page" text:anchor-page-number="3" draw:z-index="19" draw:style-name="gr42">
        <draw:ellipse draw:style-name="gr43" draw:text-style-name="P60" svg:width="0.105cm" svg:height="0.1cm" svg:x="9.999cm" svg:y="3.701cm">
          <text:p/>
        </draw:ellipse>
        <draw:ellipse draw:style-name="gr43" draw:text-style-name="P60" svg:width="0.105cm" svg:height="0.1cm" svg:x="10.001cm" svg:y="3.999cm">
          <text:p/>
        </draw:ellipse>
        <draw:ellipse draw:style-name="gr43" draw:text-style-name="P60" svg:width="0.105cm" svg:height="0.101cm" svg:x="10.001cm" svg:y="4.295cm">
          <text:p/>
        </draw:ellipse>
        <draw:ellipse draw:style-name="gr43" draw:text-style-name="P60" svg:width="0.105cm" svg:height="0.101cm" svg:x="10.003cm" svg:y="4.592cm">
          <text:p/>
        </draw:ellipse>
        <draw:ellipse draw:style-name="gr43" draw:text-style-name="P60" svg:width="0.107cm" svg:height="0.1cm" svg:x="10.003cm" svg:y="4.89cm">
          <text:p/>
        </draw:ellipse>
        <draw:ellipse draw:style-name="gr43" draw:text-style-name="P60" svg:width="0.105cm" svg:height="0.1cm" svg:x="10.004cm" svg:y="5.186cm">
          <text:p/>
        </draw:ellipse>
        <draw:ellipse draw:style-name="gr43" draw:text-style-name="P60" svg:width="0.105cm" svg:height="0.101cm" svg:x="9.999cm" svg:y="5.477cm">
          <text:p/>
        </draw:ellipse>
        <draw:ellipse draw:style-name="gr43" draw:text-style-name="P60" svg:width="0.105cm" svg:height="0.1cm" svg:x="10.001cm" svg:y="5.775cm">
          <text:p/>
        </draw:ellipse>
        <draw:ellipse draw:style-name="gr43" draw:text-style-name="P60" svg:width="0.105cm" svg:height="0.101cm" svg:x="10.001cm" svg:y="6.072cm">
          <text:p/>
        </draw:ellipse>
        <draw:ellipse draw:style-name="gr43" draw:text-style-name="P60" svg:width="0.105cm" svg:height="0.101cm" svg:x="10.003cm" svg:y="6.368cm">
          <text:p/>
        </draw:ellipse>
        <draw:ellipse draw:style-name="gr43" draw:text-style-name="P60" svg:width="0.107cm" svg:height="0.1cm" svg:x="10.003cm" svg:y="6.666cm">
          <text:p/>
        </draw:ellipse>
        <draw:ellipse draw:style-name="gr43" draw:text-style-name="P60" svg:width="0.105cm" svg:height="0.1cm" svg:x="10.004cm" svg:y="6.964cm">
          <text:p/>
        </draw:ellipse>
        <draw:ellipse draw:style-name="gr43" draw:text-style-name="P60" svg:width="0.105cm" svg:height="0.1cm" svg:x="9.999cm" svg:y="7.255cm">
          <text:p/>
        </draw:ellipse>
        <draw:ellipse draw:style-name="gr43" draw:text-style-name="P60" svg:width="0.105cm" svg:height="0.101cm" svg:x="10.001cm" svg:y="7.552cm">
          <text:p/>
        </draw:ellipse>
        <draw:ellipse draw:style-name="gr43" draw:text-style-name="P60" svg:width="0.105cm" svg:height="0.101cm" svg:x="10.001cm" svg:y="7.848cm">
          <text:p/>
        </draw:ellipse>
        <draw:ellipse draw:style-name="gr43" draw:text-style-name="P60" svg:width="0.105cm" svg:height="0.1cm" svg:x="10.003cm" svg:y="8.146cm">
          <text:p/>
        </draw:ellipse>
        <draw:ellipse draw:style-name="gr43" draw:text-style-name="P60" svg:width="0.107cm" svg:height="0.1cm" svg:x="10.003cm" svg:y="8.444cm">
          <text:p/>
        </draw:ellipse>
        <draw:ellipse draw:style-name="gr43" draw:text-style-name="P60" svg:width="0.105cm" svg:height="0.1cm" svg:x="10.004cm" svg:y="8.74cm">
          <text:p/>
        </draw:ellipse>
        <draw:ellipse draw:style-name="gr43" draw:text-style-name="P60" svg:width="0.105cm" svg:height="0.103cm" svg:x="9.999cm" svg:y="9.03cm">
          <text:p/>
        </draw:ellipse>
        <draw:ellipse draw:style-name="gr43" draw:text-style-name="P60" svg:width="0.105cm" svg:height="0.101cm" svg:x="10.001cm" svg:y="9.328cm">
          <text:p/>
        </draw:ellipse>
        <draw:ellipse draw:style-name="gr43" draw:text-style-name="P60" svg:width="0.105cm" svg:height="0.1cm" svg:x="10.001cm" svg:y="9.626cm">
          <text:p/>
        </draw:ellipse>
        <draw:ellipse draw:style-name="gr43" draw:text-style-name="P60" svg:width="0.105cm" svg:height="0.101cm" svg:x="10.003cm" svg:y="9.922cm">
          <text:p/>
        </draw:ellipse>
        <draw:ellipse draw:style-name="gr43" draw:text-style-name="P60" svg:width="0.107cm" svg:height="0.1cm" svg:x="10.003cm" svg:y="10.22cm">
          <text:p/>
        </draw:ellipse>
        <draw:ellipse draw:style-name="gr43" draw:text-style-name="P60" svg:width="0.105cm" svg:height="0.101cm" svg:x="10.004cm" svg:y="10.517cm">
          <text:p/>
        </draw:ellipse>
        <draw:ellipse draw:style-name="gr43" draw:text-style-name="P60" svg:width="0.105cm" svg:height="0.101cm" svg:x="9.999cm" svg:y="10.808cm">
          <text:p/>
        </draw:ellipse>
        <draw:ellipse draw:style-name="gr43" draw:text-style-name="P60" svg:width="0.105cm" svg:height="0.1cm" svg:x="10.001cm" svg:y="11.106cm">
          <text:p/>
        </draw:ellipse>
        <draw:ellipse draw:style-name="gr43" draw:text-style-name="P60" svg:width="0.105cm" svg:height="0.1cm" svg:x="10.001cm" svg:y="11.402cm">
          <text:p/>
        </draw:ellipse>
        <draw:ellipse draw:style-name="gr43" draw:text-style-name="P60" svg:width="0.105cm" svg:height="0.1cm" svg:x="10.003cm" svg:y="11.7cm">
          <text:p/>
        </draw:ellipse>
        <draw:ellipse draw:style-name="gr43" draw:text-style-name="P60" svg:width="0.107cm" svg:height="0.101cm" svg:x="10.003cm" svg:y="11.997cm">
          <text:p/>
        </draw:ellipse>
        <draw:ellipse draw:style-name="gr43" draw:text-style-name="P60" svg:width="0.105cm" svg:height="0.101cm" svg:x="10.004cm" svg:y="12.293cm">
          <text:p/>
        </draw:ellipse>
        <draw:ellipse draw:style-name="gr43" draw:text-style-name="P60" svg:width="0.105cm" svg:height="0.101cm" svg:x="9.999cm" svg:y="12.584cm">
          <text:p/>
        </draw:ellipse>
        <draw:ellipse draw:style-name="gr43" draw:text-style-name="P60" svg:width="0.105cm" svg:height="0.1cm" svg:x="10.001cm" svg:y="12.882cm">
          <text:p/>
        </draw:ellipse>
        <draw:ellipse draw:style-name="gr43" draw:text-style-name="P60" svg:width="0.105cm" svg:height="0.1cm" svg:x="10.001cm" svg:y="13.18cm">
          <text:p/>
        </draw:ellipse>
        <draw:ellipse draw:style-name="gr43" draw:text-style-name="P60" svg:width="0.105cm" svg:height="0.101cm" svg:x="10.003cm" svg:y="13.476cm">
          <text:p/>
        </draw:ellipse>
        <draw:ellipse draw:style-name="gr43" draw:text-style-name="P60" svg:width="0.107cm" svg:height="0.101cm" svg:x="10.003cm" svg:y="13.773cm">
          <text:p/>
        </draw:ellipse>
        <draw:ellipse draw:style-name="gr43" draw:text-style-name="P60" svg:width="0.105cm" svg:height="0.1cm" svg:x="10.004cm" svg:y="14.071cm">
          <text:p/>
        </draw:ellipse>
        <draw:ellipse draw:style-name="gr43" draw:text-style-name="P60" svg:width="0.105cm" svg:height="0.1cm" svg:x="9.999cm" svg:y="14.362cm">
          <text:p/>
        </draw:ellipse>
        <draw:ellipse draw:style-name="gr43" draw:text-style-name="P60" svg:width="0.105cm" svg:height="0.101cm" svg:x="10.001cm" svg:y="14.658cm">
          <text:p/>
        </draw:ellipse>
        <draw:ellipse draw:style-name="gr43" draw:text-style-name="P60" svg:width="0.105cm" svg:height="0.1cm" svg:x="10.001cm" svg:y="14.956cm">
          <text:p/>
        </draw:ellipse>
        <draw:ellipse draw:style-name="gr43" draw:text-style-name="P60" svg:width="0.105cm" svg:height="0.101cm" svg:x="10.003cm" svg:y="15.253cm">
          <text:p/>
        </draw:ellipse>
        <draw:ellipse draw:style-name="gr43" draw:text-style-name="P60" svg:width="0.107cm" svg:height="0.101cm" svg:x="10.003cm" svg:y="15.549cm">
          <text:p/>
        </draw:ellipse>
        <draw:ellipse draw:style-name="gr43" draw:text-style-name="P60" svg:width="0.105cm" svg:height="0.1cm" svg:x="10.004cm" svg:y="15.847cm">
          <text:p/>
        </draw:ellipse>
        <draw:ellipse draw:style-name="gr43" draw:text-style-name="P60" svg:width="0.105cm" svg:height="0.101cm" svg:x="9.999cm" svg:y="16.138cm">
          <text:p/>
        </draw:ellipse>
        <draw:ellipse draw:style-name="gr43" draw:text-style-name="P60" svg:width="0.105cm" svg:height="0.1cm" svg:x="10.001cm" svg:y="16.436cm">
          <text:p/>
        </draw:ellipse>
        <draw:ellipse draw:style-name="gr43" draw:text-style-name="P60" svg:width="0.105cm" svg:height="0.101cm" svg:x="10.001cm" svg:y="16.733cm">
          <text:p/>
        </draw:ellipse>
        <draw:ellipse draw:style-name="gr43" draw:text-style-name="P60" svg:width="0.105cm" svg:height="0.101cm" svg:x="10.003cm" svg:y="17.029cm">
          <text:p/>
        </draw:ellipse>
        <draw:ellipse draw:style-name="gr43" draw:text-style-name="P60" svg:width="0.107cm" svg:height="0.1cm" svg:x="10.003cm" svg:y="17.327cm">
          <text:p/>
        </draw:ellipse>
        <draw:ellipse draw:style-name="gr43" draw:text-style-name="P60" svg:width="0.105cm" svg:height="0.1cm" svg:x="10.004cm" svg:y="17.625cm">
          <text:p/>
        </draw:ellipse>
        <draw:ellipse draw:style-name="gr43" draw:text-style-name="P60" svg:width="0.105cm" svg:height="0.1cm" svg:x="9.999cm" svg:y="17.916cm">
          <text:p/>
        </draw:ellipse>
        <draw:ellipse draw:style-name="gr43" draw:text-style-name="P60" svg:width="0.105cm" svg:height="0.103cm" svg:x="10.001cm" svg:y="18.211cm">
          <text:p/>
        </draw:ellipse>
        <draw:ellipse draw:style-name="gr43" draw:text-style-name="P60" svg:width="0.105cm" svg:height="0.1cm" svg:x="10.001cm" svg:y="18.509cm">
          <text:p/>
        </draw:ellipse>
        <draw:ellipse draw:style-name="gr43" draw:text-style-name="P60" svg:width="0.105cm" svg:height="0.1cm" svg:x="10.003cm" svg:y="18.807cm">
          <text:p/>
        </draw:ellipse>
        <draw:ellipse draw:style-name="gr43" draw:text-style-name="P60" svg:width="0.107cm" svg:height="0.101cm" svg:x="10.003cm" svg:y="19.103cm">
          <text:p/>
        </draw:ellipse>
        <draw:ellipse draw:style-name="gr43" draw:text-style-name="P60" svg:width="0.105cm" svg:height="0.1cm" svg:x="10.004cm" svg:y="19.401cm">
          <text:p/>
        </draw:ellipse>
        <draw:ellipse draw:style-name="gr43" draw:text-style-name="P60" svg:width="0.105cm" svg:height="0.103cm" svg:x="9.999cm" svg:y="19.691cm">
          <text:p/>
        </draw:ellipse>
        <draw:ellipse draw:style-name="gr43" draw:text-style-name="P60" svg:width="0.105cm" svg:height="0.101cm" svg:x="10.001cm" svg:y="19.989cm">
          <text:p/>
        </draw:ellipse>
        <draw:ellipse draw:style-name="gr43" draw:text-style-name="P60" svg:width="0.105cm" svg:height="0.1cm" svg:x="10.001cm" svg:y="20.287cm">
          <text:p/>
        </draw:ellipse>
        <draw:ellipse draw:style-name="gr43" draw:text-style-name="P60" svg:width="0.105cm" svg:height="0.1cm" svg:x="10.003cm" svg:y="20.583cm">
          <text:p/>
        </draw:ellipse>
        <draw:ellipse draw:style-name="gr43" draw:text-style-name="P60" svg:width="0.107cm" svg:height="0.1cm" svg:x="10.003cm" svg:y="20.881cm">
          <text:p/>
        </draw:ellipse>
        <draw:ellipse draw:style-name="gr43" draw:text-style-name="P60" svg:width="0.105cm" svg:height="0.103cm" svg:x="10.004cm" svg:y="21.176cm">
          <text:p/>
        </draw:ellipse>
        <draw:ellipse draw:style-name="gr43" draw:text-style-name="P60" svg:width="0.105cm" svg:height="0.101cm" svg:x="9.999cm" svg:y="21.469cm">
          <text:p/>
        </draw:ellipse>
        <draw:ellipse draw:style-name="gr43" draw:text-style-name="P60" svg:width="0.105cm" svg:height="0.101cm" svg:x="10.001cm" svg:y="21.765cm">
          <text:p/>
        </draw:ellipse>
        <draw:ellipse draw:style-name="gr43" draw:text-style-name="P60" svg:width="0.105cm" svg:height="0.1cm" svg:x="10.001cm" svg:y="22.063cm">
          <text:p/>
        </draw:ellipse>
        <draw:ellipse draw:style-name="gr43" draw:text-style-name="P60" svg:width="0.105cm" svg:height="0.1cm" svg:x="10.003cm" svg:y="22.361cm">
          <text:p/>
        </draw:ellipse>
        <draw:ellipse draw:style-name="gr43" draw:text-style-name="P60" svg:width="0.107cm" svg:height="0.103cm" svg:x="10.003cm" svg:y="22.656cm">
          <text:p/>
        </draw:ellipse>
        <draw:ellipse draw:style-name="gr43" draw:text-style-name="P60" svg:width="0.105cm" svg:height="0.101cm" svg:x="10.004cm" svg:y="22.954cm">
          <text:p/>
        </draw:ellipse>
        <draw:ellipse draw:style-name="gr43" draw:text-style-name="P60" svg:width="0.105cm" svg:height="0.1cm" svg:x="9.999cm" svg:y="23.245cm">
          <text:p/>
        </draw:ellipse>
        <draw:ellipse draw:style-name="gr43" draw:text-style-name="P60" svg:width="0.105cm" svg:height="0.1cm" svg:x="10.001cm" svg:y="23.543cm">
          <text:p/>
        </draw:ellipse>
        <draw:ellipse draw:style-name="gr43" draw:text-style-name="P60" svg:width="0.105cm" svg:height="0.101cm" svg:x="10.001cm" svg:y="23.839cm">
          <text:p/>
        </draw:ellipse>
        <draw:ellipse draw:style-name="gr43" draw:text-style-name="P60" svg:width="0.105cm" svg:height="0.101cm" svg:x="10.003cm" svg:y="24.136cm">
          <text:p/>
        </draw:ellipse>
        <draw:ellipse draw:style-name="gr43" draw:text-style-name="P60" svg:width="0.107cm" svg:height="0.101cm" svg:x="10.003cm" svg:y="24.434cm">
          <text:p/>
        </draw:ellipse>
        <draw:ellipse draw:style-name="gr43" draw:text-style-name="P60" svg:width="0.105cm" svg:height="0.101cm" svg:x="10.004cm" svg:y="24.73cm">
          <text:p/>
        </draw:ellipse>
        <draw:ellipse draw:style-name="gr43" draw:text-style-name="P60" svg:width="0.105cm" svg:height="0.1cm" svg:x="10.001cm" svg:y="25.025cm">
          <text:p/>
        </draw:ellipse>
        <draw:ellipse draw:style-name="gr43" draw:text-style-name="P60" svg:width="0.105cm" svg:height="0.101cm" svg:x="10.003cm" svg:y="25.321cm">
          <text:p/>
        </draw:ellipse>
        <draw:ellipse draw:style-name="gr43" draw:text-style-name="P60" svg:width="0.107cm" svg:height="0.1cm" svg:x="10.003cm" svg:y="25.619cm">
          <text:p/>
        </draw:ellipse>
        <draw:ellipse draw:style-name="gr43" draw:text-style-name="P60" svg:width="0.105cm" svg:height="0.101cm" svg:x="10.004cm" svg:y="25.915cm">
          <text:p/>
        </draw:ellipse>
        <draw:ellipse draw:style-name="gr43" draw:text-style-name="P60" svg:width="0.105cm" svg:height="0.1cm" svg:x="9.999cm" svg:y="26.206cm">
          <text:p/>
        </draw:ellipse>
        <draw:ellipse draw:style-name="gr43" draw:text-style-name="P60" svg:width="0.105cm" svg:height="0.1cm" svg:x="10.001cm" svg:y="26.505cm">
          <text:p/>
        </draw:ellipse>
        <draw:ellipse draw:style-name="gr43" draw:text-style-name="P60" svg:width="0.105cm" svg:height="0.101cm" svg:x="10.001cm" svg:y="26.801cm">
          <text:p/>
        </draw:ellipse>
      </draw:g>
      <draw:rect text:anchor-type="page" text:anchor-page-number="3" draw:z-index="22" draw:style-name="gr41" draw:text-style-name="P49" svg:width="1.001cm" svg:height="1.8cm" svg:x="1.799cm" svg:y="26.831cm">
        <text:p text:style-name="P47"><text:span text:style-name="T47"/></text:p>
        <text:p text:style-name="P48"><text:span text:style-name="T48">96</text:span></text:p>
        <text:p text:style-name="P47"><text:span text:style-name="T49"/></text:p>
        <text:p text:style-name="P47"><text:span text:style-name="T50"/></text:p>
      </draw:rect>
      <draw:rect text:anchor-type="page" text:anchor-page-number="2" draw:z-index="23" draw:style-name="gr40" draw:text-style-name="P59" svg:width="7.776cm" svg:height="5.546cm" svg:x="1.81cm" svg:y="16.175cm">
        <text:p/>
      </draw:rect>
      <text:list xml:id="list35198221" text:style-name="_5f_Numérotation_20_d_27_approfondir">
        <text:list-header>
          <text:p text:style-name="P16"/>
        </text:list-header>
        <text:list-item>
          <text:p text:style-name="P17">Résous les inéquations suivantes et représente les solutions sur un axe gradué en coloriant en rouge les solutions.</text:p>
          <text:list>
            <text:list-item text:start-value="1">
              <text:p text:style-name="P21"><draw:frame draw:style-name="fr3" draw:name="Objet18" text:anchor-type="as-char" svg:width="2.678cm" svg:height="0.79cm" draw:z-index="20"><draw:object xlink:href="./Object 7" xlink:type="simple" xlink:show="embed" xlink:actuate="onLoad"/><draw:image xlink:href="./ObjectReplacements/Object 7" xlink:type="simple" xlink:show="embed" xlink:actuate="onLoad"/></draw:frame></text:p>
            </text:list-item>
            <text:list-item>
              <text:p text:style-name="P32"><text:span text:style-name="T29">−</text:span><text:span text:style-name="T17"> 1 </text:span><text:span text:style-name="T29">−</text:span><text:span text:style-name="T17"><draw:frame draw:style-name="fr3" draw:name="Objet12" text:anchor-type="as-char" svg:width="0.469cm" svg:height="0.79cm" draw:z-index="16"><draw:object xlink:href="./Object 4" xlink:type="simple" xlink:show="embed" xlink:actuate="onLoad"/><draw:image xlink:href="./ObjectReplacements/Object 4" xlink:type="simple" xlink:show="embed" xlink:actuate="onLoad"/></draw:frame></text:span><text:span text:style-name="T20">(2</text:span><text:span text:style-name="T5">x</text:span><text:span text:style-name="T17"> </text:span><text:span text:style-name="T29"></text:span><text:span text:style-name="T20"> 13) </text:span><text:span text:style-name="T27"></text:span><text:span text:style-name="T20"><draw:frame draw:style-name="fr3" draw:name="Objet3" text:anchor-type="as-char" svg:width="0.469cm" svg:height="0.79cm" draw:z-index="17"><draw:object xlink:href="./Object 5" xlink:type="simple" xlink:show="embed" xlink:actuate="onLoad"/><draw:image xlink:href="./ObjectReplacements/Object 5" xlink:type="simple" xlink:show="embed" xlink:actuate="onLoad"/></draw:frame></text:span><text:span text:style-name="T20">(</text:span><text:span text:style-name="T5">x</text:span><text:span text:style-name="T17"> </text:span><text:span text:style-name="T29"></text:span><text:span text:style-name="T20"> 1)</text:span><text:span text:style-name="T17"> </text:span><text:span text:style-name="T29">−</text:span><text:span text:style-name="T17"><draw:frame draw:style-name="fr3" draw:name="Objet4" text:anchor-type="as-char" svg:width="0.469cm" svg:height="0.79cm" draw:z-index="21"><draw:object xlink:href="./Object 6" xlink:type="simple" xlink:show="embed" xlink:actuate="onLoad"/><draw:image xlink:href="./ObjectReplacements/Object 6" xlink:type="simple" xlink:show="embed" xlink:actuate="onLoad"/></draw:frame></text:span><text:span text:style-name="T20">(5</text:span><text:span text:style-name="T5">x</text:span><text:span text:style-name="T17"> </text:span><text:span text:style-name="T29">−</text:span><text:span text:style-name="T17"> </text:span><text:span text:style-name="T20">2)</text:span></text:p>
            </text:list-item>
          </text:list>
        </text:list-item>
        <text:list-item>
          <text:p text:style-name="P27">Système d'inéquations</text:p>
          <text:list>
            <text:list-header>
              <text:p text:style-name="P33">Un nombre est solution d'un système d'inéquations quand il est solution de chacune des inéquations du système. </text:p>
            </text:list-header>
            <text:list-item>
              <text:p text:style-name="P32"><text:span text:style-name="T15">Indique si les nombres </text:span><text:span text:style-name="T29">−</text:span><text:span text:style-name="T17"> </text:span><text:span text:style-name="T15">7 ; </text:span><text:span text:style-name="T29">−</text:span><text:span text:style-name="T17"> </text:span><text:span text:style-name="T15">1 et 4 sont solutions du système suivant en justifiant ta réponse.</text:span></text:p>
            </text:list-item>
          </text:list>
          <text:p text:style-name="P34"><draw:frame draw:style-name="fr4" draw:name="Objet5" text:anchor-type="as-char" svg:y="-0.938cm" svg:width="2.937cm" svg:height="1.034cm" draw:z-index="8"><draw:object xlink:href="./Object 2" xlink:type="simple" xlink:show="embed" xlink:actuate="onLoad"/><draw:image xlink:href="./ObjectReplacements/Object 2" xlink:type="simple" xlink:show="embed" xlink:actuate="onLoad"/></draw:frame></text:p>
          <text:list text:continue-numbering="true">
            <text:list-item>
              <text:p text:style-name="P33">Résous la première inéquation et représente en bleu les solutions sur une droite graduée.</text:p>
            </text:list-item>
            <text:list-item>
              <text:p text:style-name="P33">Résous la seconde inéquation et représente en rouge les solutions sur la même droite que <text:s/>précédemment.</text:p>
            </text:list-item>
            <text:list-item>
              <text:p text:style-name="P33">Les solutions du système sont les nombres représentés en bleu et en rouge sur la droite.<text:line-break/>Quelles sont-elles ?</text:p>
            </text:list-item>
          </text:list>
        </text:list-item>
        <text:list-item>
          <text:p text:style-name="P30">Extrait du Brevet</text:p>
          <text:list>
            <text:list-item>
              <text:p text:style-name="P12">Résoudre l'inéquation 7<text:span text:style-name="T5">x</text:span><text:span text:style-name="T40"> </text:span><text:span text:style-name="T28"></text:span><text:span text:style-name="T40"> </text:span>8<text:span text:style-name="T5">x</text:span><text:span text:style-name="T22"> </text:span><text:span text:style-name="T31">−</text:span><text:span text:style-name="T22"> </text:span>3 puis représenter les solutions sur une droite graduée.</text:p>
            </text:list-item>
            <text:list-item>
              <text:p text:style-name="P12">Résoudre l'inéquation <text:span text:style-name="T31">−</text:span><text:span text:style-name="T24"> </text:span>3<text:span text:style-name="T5">x</text:span><text:span text:style-name="T22"> </text:span><text:span text:style-name="T31"></text:span><text:span text:style-name="T16"> </text:span>1<text:span text:style-name="T40"> </text:span><text:span text:style-name="T28"></text:span><text:span text:style-name="T24"> </text:span><text:span text:style-name="T31">−</text:span><text:span text:style-name="T24"> </text:span>5<text:span text:style-name="T5">x</text:span><text:span text:style-name="T22"> </text:span><text:span text:style-name="T31">−</text:span><text:span text:style-name="T22"> </text:span>2 puis représenter les solutions sur une droite graduée.</text:p>
            </text:list-item>
            <text:list-item>
              <text:p text:style-name="P13">Représenter sur une droite graduée les solutions du système suivant.</text:p>
              <text:p text:style-name="P14"><draw:frame draw:style-name="fr4" draw:name="Objet1" text:anchor-type="as-char" svg:y="-1.018cm" svg:width="3.457cm" svg:height="1.034cm" draw:z-index="0"><draw:object xlink:href="./Object 1" xlink:type="simple" xlink:show="embed" xlink:actuate="onLoad"/><draw:image xlink:href="./ObjectReplacements/Object 1" xlink:type="simple" xlink:show="embed" xlink:actuate="onLoad"/></draw:frame></text:p>
            </text:list-item>
          </text:list>
        </text:list-item>
        <text:list-item>
          <text:p text:style-name="P36">Pour chaque question, écris un système de 2 inéquations dont les solutions sont représentées sur l'axe donné.</text:p>
          <text:p text:style-name="P35"><draw:g text:anchor-type="paragraph" draw:z-index="11" draw:style-name="gr8"><draw:frame draw:style-name="gr31" draw:text-style-name="P55" svg:width="1.976cm" svg:height="0.375cm" svg:x="2.572cm" svg:y="1.161cm"><draw:text-box><text:p text:style-name="P51"><text:span text:style-name="T54">solutions</text:span></text:p></draw:text-box></draw:frame><draw:g draw:style-name="gr9"><draw:line draw:style-name="gr10" draw:text-style-name="P54" svg:x1="2.494cm" svg:y1="1.019cm" svg:x2="5.631cm" svg:y2="1.019cm"><text:p/></draw:line></draw:g><draw:frame draw:style-name="gr32" draw:text-style-name="P55" svg:width="0.816cm" svg:height="0.375cm" svg:x="3.529cm" svg:y="0.383cm"><draw:text-box><text:p text:style-name="P51"><text:span text:style-name="T55">−</text:span><text:span text:style-name="T57">1</text:span><text:span text:style-name="T58">,3</text:span></text:p></draw:text-box></draw:frame><draw:g draw:style-name="gr9"><draw:g draw:style-name="gr9"><draw:line draw:style-name="gr33" draw:text-style-name="P58" svg:x1="3.988cm" svg:y1="0.802cm" svg:x2="3.988cm" svg:y2="1.238cm"><text:p/></draw:line><draw:line draw:style-name="gr34" draw:text-style-name="P57" svg:x1="3.974cm" svg:y1="0.806cm" svg:x2="4.076cm" svg:y2="0.806cm"><text:p/></draw:line><draw:line draw:style-name="gr35" draw:text-style-name="P57" svg:x1="3.974cm" svg:y1="1.234cm" svg:x2="4.076cm" svg:y2="1.234cm"><text:p/></draw:line></draw:g></draw:g><draw:line draw:style-name="gr12" draw:text-style-name="P56" svg:x1="2.494cm" svg:y1="1.007cm" svg:x2="3.99cm" svg:y2="1.007cm"><text:p/></draw:line><draw:frame draw:style-name="gr36" draw:text-style-name="P55" svg:width="0.549cm" svg:height="0.375cm" svg:x="2.187cm" svg:y="0.408cm"><draw:text-box><text:p text:style-name="P51"><text:span text:style-name="T55">−</text:span><text:span text:style-name="T56">5</text:span></text:p></draw:text-box></draw:frame><draw:line draw:style-name="gr15" draw:text-style-name="P56" svg:x1="0.679cm" svg:y1="1.023cm" svg:x2="2.463cm" svg:y2="1.023cm"><text:p/></draw:line><draw:g draw:style-name="gr9"><draw:line draw:style-name="gr37" draw:text-style-name="P57" svg:x1="2.361cm" svg:y1="0.764cm" svg:x2="2.474cm" svg:y2="0.764cm"><text:p/></draw:line><draw:line draw:style-name="gr38" draw:text-style-name="P57" svg:x1="2.362cm" svg:y1="1.235cm" svg:x2="2.475cm" svg:y2="1.235cm"><text:p/></draw:line><draw:line draw:style-name="gr39" draw:text-style-name="P58" svg:x1="2.463cm" svg:y1="0.756cm" svg:x2="2.463cm" svg:y2="1.236cm"><text:p/></draw:line></draw:g></draw:g></text:p>
          <text:list>
            <text:list-item>
              <text:p text:style-name="P32"/>
            </text:list-item>
          </text:list>
        </text:list-item>
      </text:list>
      <text:p text:style-name="_5f_Paragraphe_20_d_27_approfondir"/>
      <text:p text:style-name="_5f_Paragraphe_20_d_27_approfondir"><draw:g text:anchor-type="paragraph" draw:z-index="7" draw:style-name="gr8"><draw:g draw:style-name="gr9"><draw:line draw:style-name="gr10" draw:text-style-name="P54" svg:x1="2.513cm" svg:y1="0.997cm" svg:x2="5.65cm" svg:y2="0.997cm"><text:p/></draw:line></draw:g><draw:frame draw:style-name="gr11" draw:text-style-name="P55" svg:width="0.816cm" svg:height="0.375cm" svg:x="3.726cm" svg:y="0.36cm"><draw:text-box><text:p text:style-name="P51"><text:span text:style-name="T53">3,2</text:span></text:p></draw:text-box></draw:frame><draw:line draw:style-name="gr12" draw:text-style-name="P56" svg:x1="2.512cm" svg:y1="1cm" svg:x2="4.008cm" svg:y2="1cm"><text:p/></draw:line><draw:frame draw:style-name="gr13" draw:text-style-name="P55" svg:width="1.602cm" svg:height="0.375cm" svg:x="2.495cm" svg:y="1.214cm"><draw:text-box><text:p text:style-name="P51"><text:span text:style-name="T54">solutions</text:span></text:p></draw:text-box></draw:frame><draw:frame draw:style-name="gr14" draw:text-style-name="P55" svg:width="0.881cm" svg:height="0.375cm" svg:x="1.909cm" svg:y="0.381cm"><draw:text-box><text:p text:style-name="P51"><text:span text:style-name="T55">−</text:span><text:span text:style-name="T56">0,5</text:span></text:p></draw:text-box></draw:frame><draw:line draw:style-name="gr15" draw:text-style-name="P56" svg:x1="0.699cm" svg:y1="1cm" svg:x2="2.475cm" svg:y2="1cm"><text:p/></draw:line><draw:g draw:style-name="gr9"><draw:line draw:style-name="gr16" draw:text-style-name="P57" svg:x1="2.384cm" svg:y1="0.742cm" svg:x2="2.497cm" svg:y2="0.742cm"><text:p/></draw:line><draw:line draw:style-name="gr17" draw:text-style-name="P57" svg:x1="2.384cm" svg:y1="1.213cm" svg:x2="2.497cm" svg:y2="1.213cm"><text:p/></draw:line><draw:line draw:style-name="gr18" draw:text-style-name="P58" svg:x1="2.481cm" svg:y1="0.734cm" svg:x2="2.481cm" svg:y2="1.214cm"><text:p/></draw:line></draw:g><draw:g draw:style-name="gr9"><draw:line draw:style-name="gr19" draw:text-style-name="P58" svg:x1="3.99cm" svg:y1="0.734cm" svg:x2="3.99cm" svg:y2="1.214cm"><text:p/></draw:line><draw:line draw:style-name="gr20" draw:text-style-name="P57" svg:x1="3.893cm" svg:y1="0.734cm" svg:x2="4.006cm" svg:y2="0.734cm"><text:p/></draw:line><draw:line draw:style-name="gr21" draw:text-style-name="P57" svg:x1="3.893cm" svg:y1="1.228cm" svg:x2="4.006cm" svg:y2="1.228cm"><text:p/></draw:line></draw:g></draw:g></text:p>
      <text:list xml:id="list35198286" text:continue-numbering="true" text:style-name="_5f_Numérotation_20_d_27_approfondir">
        <text:list-item>
          <text:list>
            <text:list-item>
              <text:p text:style-name="P32"/>
            </text:list-item>
          </text:list>
        </text:list-item>
        <text:list-item>
          <text:p text:style-name="P35">Complète le système de 2 inéquations <text:s text:c="2"/>ci-dessous pour que ses solutions soient celles qui sont représentées sur l'axe donné.</text:p>
          <text:list>
            <text:list-header>
              <text:p text:style-name="P35"><draw:frame draw:style-name="fr4" draw:name="Objet2" text:anchor-type="as-char" svg:y="-0.938cm" svg:width="1.939cm" svg:height="1.064cm" draw:z-index="10"><draw:object xlink:href="./Object 3" xlink:type="simple" xlink:show="embed" xlink:actuate="onLoad"/><draw:image xlink:href="./ObjectReplacements/Object 3" xlink:type="simple" xlink:show="embed" xlink:actuate="onLoad"/></draw:frame></text:p>
            </text:list-header>
          </text:list>
        </text:list-item>
      </text:list>
      <text:p text:style-name="P6"><draw:g text:anchor-type="paragraph" draw:z-index="9" draw:style-name="gr8"><draw:g draw:style-name="gr9"><draw:line draw:style-name="gr22" draw:text-style-name="P58" svg:x1="3.312cm" svg:y1="0.619cm" svg:x2="3.312cm" svg:y2="1.055cm"><text:p/></draw:line><draw:line draw:style-name="gr23" draw:text-style-name="P57" svg:x1="3.3cm" svg:y1="0.623cm" svg:x2="3.402cm" svg:y2="0.623cm"><text:p/></draw:line><draw:line draw:style-name="gr24" draw:text-style-name="P57" svg:x1="3.3cm" svg:y1="1.051cm" svg:x2="3.402cm" svg:y2="1.051cm"><text:p/></draw:line></draw:g><draw:g draw:style-name="gr9"><draw:line draw:style-name="gr25" draw:text-style-name="P58" svg:x1="1.812cm" svg:y1="0.596cm" svg:x2="1.812cm" svg:y2="1.032cm"><text:p/></draw:line><draw:line draw:style-name="gr26" draw:text-style-name="P57" svg:x1="1.799cm" svg:y1="0.6cm" svg:x2="1.901cm" svg:y2="0.6cm"><text:p/></draw:line><draw:line draw:style-name="gr27" draw:text-style-name="P57" svg:x1="1.799cm" svg:y1="1.028cm" svg:x2="1.901cm" svg:y2="1.028cm"><text:p/></draw:line></draw:g><draw:g draw:style-name="gr9"><draw:line draw:style-name="gr10" draw:text-style-name="P54" svg:x1="1.817cm" svg:y1="0.838cm" svg:x2="4.954cm" svg:y2="0.838cm"><text:p/></draw:line></draw:g><draw:frame draw:style-name="gr28" draw:text-style-name="P55" svg:width="0.816cm" svg:height="0.375cm" svg:x="3.029cm" svg:y="0.201cm"><draw:text-box><text:p text:style-name="P51"><text:span text:style-name="T53">0,4</text:span></text:p></draw:text-box></draw:frame><draw:line draw:style-name="gr12" draw:text-style-name="P56" svg:x1="1.815cm" svg:y1="0.84cm" svg:x2="3.311cm" svg:y2="0.84cm"><text:p/></draw:line><draw:frame draw:style-name="gr29" draw:text-style-name="P55" svg:width="1.602cm" svg:height="0.375cm" svg:x="1.798cm" svg:y="1.055cm"><draw:text-box><text:p text:style-name="P51"><text:span text:style-name="T54">solutions</text:span></text:p></draw:text-box></draw:frame><draw:frame draw:style-name="gr30" draw:text-style-name="P55" svg:width="0.881cm" svg:height="0.375cm" svg:x="1.212cm" svg:y="0.222cm"><draw:text-box><text:p text:style-name="P51"><text:span text:style-name="T55">−</text:span><text:span text:style-name="T56">3,1</text:span></text:p></draw:text-box></draw:frame><draw:line draw:style-name="gr15" draw:text-style-name="P56" svg:x1="0.002cm" svg:y1="0.84cm" svg:x2="1.778cm" svg:y2="0.84cm"><text:p/></draw:line></draw:g></text:p>
      <text:p text:style-name="P6"/>
      <text:p text:style-name="P6"/>
      <text:list xml:id="list35215696" text:continue-numbering="true" text:style-name="_5f_Numérotation_20_d_27_approfondir">
        <text:list-item>
          <text:p text:style-name="P37"><text:span text:style-name="T35">Trouve un encadrement de </text:span><text:span text:style-name="T7">x </text:span><text:span text:style-name="T35">sachant que <text:s/></text:span><text:span text:style-name="_5f_variables"><text:span text:style-name="T17">3</text:span></text:span><text:span text:style-name="_5f_variables"><text:span text:style-name="T44"> </text:span></text:span><text:span text:style-name="_5f_variables"><text:span text:style-name="T25"></text:span></text:span><text:span text:style-name="_5f_variables"><text:span text:style-name="T17"> </text:span></text:span><text:span text:style-name="_5f_variables"><text:span text:style-name="T29">−</text:span></text:span><text:span text:style-name="_5f_variables"><text:span text:style-name="T17"> 3 </text:span></text:span><text:span text:style-name="_5f_variables"><text:span text:style-name="T29"></text:span></text:span><text:span text:style-name="_5f_variables"><text:span text:style-name="T17"> 2</text:span></text:span><text:span text:style-name="_5f_variables"><text:span text:style-name="T8">x</text:span></text:span><text:span text:style-name="_5f_variables"><text:span text:style-name="T44"> </text:span></text:span><text:span text:style-name="_5f_variables"><text:span text:style-name="T25"></text:span></text:span><text:span text:style-name="_5f_variables"><text:span text:style-name="T17">7.</text:span></text:span></text:p>
        </text:list-item>
      </text:list>
      <text:p text:style-name="_5f_Paragraphe_20_de_20_s_27_entraîner_20_et_20_approfondir"><text:span text:style-name="_5f_variables"><text:span text:style-name="T17"/></text:span></text:p>
      <text:list xml:id="list35207386" text:continue-numbering="true" text:style-name="_5f_Numérotation_20_d_27_approfondir">
        <text:list-item>
          <text:p text:style-name="P38"><text:span text:style-name="T35">Représente sur une droite graduée les valeurs possibles pour </text:span><text:span text:style-name="T7">x </text:span><text:span text:style-name="T35">sachant que :</text:span></text:p>
          <text:p text:style-name="P39"><text:span text:style-name="T35"><text:s/></text:span><text:span text:style-name="_5f_variables"><text:span text:style-name="T29">−</text:span></text:span><text:span text:style-name="_5f_variables"><text:span text:style-name="T17"> 5</text:span></text:span><text:span text:style-name="_5f_variables"><text:span text:style-name="T44"> </text:span></text:span><text:span text:style-name="_5f_variables"><text:span text:style-name="T25"></text:span></text:span><text:span text:style-name="_5f_variables"><text:span text:style-name="T17"> </text:span></text:span><text:span text:style-name="_5f_variables"><text:span text:style-name="T29">−</text:span></text:span><text:span text:style-name="_5f_variables"><text:span text:style-name="T17"> 3</text:span></text:span><text:span text:style-name="_5f_variables"><text:span text:style-name="T8">x</text:span></text:span><text:span text:style-name="_5f_variables"><text:span text:style-name="T44"> </text:span></text:span><text:span text:style-name="_5f_variables"><text:span text:style-name="T29"></text:span></text:span><text:span text:style-name="_5f_variables"><text:span text:style-name="T17"> 2 </text:span></text:span><text:span text:style-name="_5f_variables"><text:span text:style-name="T25"></text:span></text:span><text:span text:style-name="_5f_variables"><text:span text:style-name="T17"> 6</text:span></text:span><text:span text:style-name="T35">.</text:span></text:p>
          <text:p text:style-name="P40"><text:span text:style-name="T35">Quelles sont les valeurs entières relatives possibles pour </text:span><text:span text:style-name="_5f_variables"><text:span text:style-name="T8">x</text:span></text:span><text:span text:style-name="_5f_variables"><text:span text:style-name="T17"> ?</text:span></text:span><text:span text:style-name="T20"> </text:span></text:p>
        </text:list-item>
        <text:list-item>
          <text:p text:style-name="P18"><draw:g text:anchor-type="paragraph" draw:z-index="2" draw:style-name="gr2"><draw:rect draw:style-name="gr3" draw:text-style-name="P50" svg:width="1.059cm" svg:height="0.749cm" svg:x="5.415cm" svg:y="0.777cm"><text:p/></draw:rect><draw:rect draw:style-name="gr3" draw:text-style-name="P50" svg:width="0.717cm" svg:height="1.643cm" svg:x="6.472cm" svg:y="0.777cm"><text:p/></draw:rect><draw:frame draw:style-name="gr4" draw:text-style-name="P52" svg:width="0.795cm" svg:height="0.632cm" svg:x="5.523cm" svg:y="0.846cm"><draw:text-box><text:p text:style-name="P51"><text:span text:style-name="T51">A</text:span></text:p></draw:text-box></draw:frame><draw:frame draw:style-name="gr4" draw:text-style-name="P52" svg:width="0.84cm" svg:height="0.632cm" svg:x="6.472cm" svg:y="1.261cm"><draw:text-box><text:p text:style-name="P51"><text:span text:style-name="T51">B</text:span></text:p></draw:text-box></draw:frame><draw:line draw:style-name="gr5" draw:text-style-name="P50" svg:x1="7.306cm" svg:y1="0.792cm" svg:x2="7.306cm" svg:y2="2.417cm"><text:p/></draw:line><draw:line draw:style-name="gr5" draw:text-style-name="P50" svg:x1="7.182cm" svg:y1="0.702cm" svg:x2="5.415cm" svg:y2="0.702cm"><text:p/></draw:line><draw:line draw:style-name="gr5" draw:text-style-name="P50" svg:x1="5.299cm" svg:y1="0.792cm" svg:x2="5.299cm" svg:y2="1.512cm"><text:p/></draw:line><draw:line draw:style-name="gr5" draw:text-style-name="P50" svg:x1="7.186cm" svg:y1="2.503cm" svg:x2="6.472cm" svg:y2="2.503cm"><text:p/></draw:line><draw:frame draw:style-name="gr6" draw:text-style-name="P53" svg:width="0.678cm" svg:height="0.444cm" svg:x="6.521cm" svg:y="2.427cm"><draw:text-box><text:p text:style-name="P51"><text:span text:style-name="T52">x</text:span></text:p></draw:text-box></draw:frame><draw:frame draw:style-name="gr7" draw:text-style-name="P52" svg:width="0.207cm" svg:height="0.66cm" svg:x="5.008cm" svg:y="0.783cm"><draw:text-box><text:p text:style-name="P51"><text:span text:style-name="T51">8</text:span></text:p></draw:text-box></draw:frame><draw:frame draw:style-name="gr6" draw:text-style-name="P52" svg:width="0.911cm" svg:height="0.41cm" svg:x="5.858cm" svg:y="0.28cm"><draw:text-box><text:p text:style-name="P51"><text:span text:style-name="T51">10</text:span></text:p></draw:text-box></draw:frame><draw:frame draw:style-name="gr7" draw:text-style-name="P52" svg:width="0.41cm" svg:height="0.66cm" svg:x="7.368cm" svg:y="1.224cm"><draw:text-box><text:p text:style-name="P51"><text:span text:style-name="T51">17</text:span></text:p></draw:text-box></draw:frame></draw:g><text:span text:style-name="T23">Pour quelles valeurs de </text:span><text:span text:style-name="T6">x</text:span><text:span text:style-name="T23">, le périmètre du rectangle A est-il supérieur à celui du rectangle B ? </text:span></text:p>
        </text:list-item>
        <text:list-item>
          <text:p text:style-name="P28">Un pré rectangulaire a pour longueur 80 m. Le cultivateur doit encore décider de sa largeur <text:span text:style-name="T5">x</text:span>, exprimée en mètres. <text:line-break/>Il souhaite que le périmètre de ce pré soit inférieur à 240 m. En même temps, il voudrait que son aire soit supérieure à 3 000 m<text:span text:style-name="T42">2</text:span>. </text:p>
          <text:list>
            <text:list-item>
              <text:p text:style-name="P32">Traduis ces deux informations par deux inéquations.</text:p>
            </text:list-item>
            <text:list-item>
              <text:p text:style-name="P32"><text:span text:style-name="T23">Résous ces inéquations et indique les valeurs possibles de la largeur </text:span><text:span text:style-name="T6">x</text:span><text:span text:style-name="T23"> du pré.</text:span></text:p>
            </text:list-item>
          </text:list>
        </text:list-item>
        <text:list-item>
          <text:p text:style-name="P31">Un fournisseur d'électricité A propose un abonnement de six mois à 80 €, où le prix du kWh est de 0,15 €. <text:line-break/>Un concurrent B propose un autre abonnement de même durée, à 130 €, où le kWh coûte 0,14 € en heures pleines et 0,07 € en heures creuses, valables de 23h30 à 7h30.</text:p>
          <text:list>
            <text:list-item>
              <text:p text:style-name="P45">Calcule le montant annuel pour une famille cliente chez A et consommant 3 600 kWh/an.</text:p>
            </text:list-item>
            <text:list-item>
              <text:p text:style-name="P45">Calcule le montant annuel qu'elle paierait chez B, sachant qu'elle a 40 % de sa consommation en heures creuses.</text:p>
            </text:list-item>
            <text:list-item>
              <text:p text:style-name="P46">À<text:span text:style-name="T36"> partir de quelle consommation annuelle le tarif B est-il plus avantageux pour cette famille que le tarif A ?</text:span></text:p>
            </text:list-item>
          </text:list>
        </text:list-item>
        <text:list-item>
          <text:p text:style-name="P27"><text:soft-page-break/>Le haut du pavé</text:p>
          <text:list>
            <text:list-item>
              <text:p text:style-name="P32">Démontre la propriété suivante.<text:line-break/>« Si <text:span text:style-name="T5">n</text:span><text:span text:style-name="T20"> </text:span><text:span text:style-name="T25"></text:span><text:span text:style-name="T20"> </text:span><text:span text:style-name="T5">m</text:span><text:span text:style-name="T20"> </text:span><text:span text:style-name="T25"></text:span><text:span text:style-name="T20"> </text:span><text:span text:style-name="T35">0</text:span> et <text:span text:style-name="T5">q</text:span><text:span text:style-name="T20"> </text:span><text:span text:style-name="T25"></text:span><text:span text:style-name="T20"> </text:span><text:span text:style-name="T5">p</text:span><text:span text:style-name="T43"> </text:span><text:span text:style-name="T25"></text:span><text:span text:style-name="T43"> </text:span><text:span text:style-name="T10">0</text:span> alors <text:span text:style-name="T5">nq</text:span><text:span text:style-name="T20"> </text:span><text:span text:style-name="T25"></text:span><text:span text:style-name="T20"> </text:span><text:span text:style-name="T5">mp</text:span>. »</text:p>
            </text:list-item>
            <text:list-item>
              <text:p text:style-name="P32">Un triangle a un côté de longueur comprise entre 20 et 21 cm ; la hauteur relative à ce côté est comprise entre 10 et 11 cm.<text:line-break/>Donne un encadrement de son aire.</text:p>
            </text:list-item>
            <text:list-item>
              <text:p text:style-name="P32">Un pavé droit a une longueur comprise entre 25 et 26 cm, une largeur comprise entre 12 et 13 cm et une hauteur de 8 cm.<text:line-break/>Donne un encadrement de son volume.</text:p>
            </text:list-item>
          </text:list>
        </text:list-item>
        <text:list-item>
          <text:p text:style-name="P29">Magali a écrit ce programme de calcul.</text:p>
          <text:list>
            <text:list-item>
              <text:list>
                <text:list-item>
                  <text:p text:style-name="P41"><text:bookmark text:name="SwXTextPosition446"/>Choisis un nombre.</text:p>
                </text:list-item>
                <text:list-item>
                  <text:p text:style-name="P41">Soustrais 6.</text:p>
                </text:list-item>
                <text:list-item>
                  <text:p text:style-name="P41">Multiplie le résultat par 4.</text:p>
                </text:list-item>
                <text:list-item>
                  <text:p text:style-name="P41"><text:span text:style-name="T41">É</text:span>cris le résultat.</text:p>
                </text:list-item>
              </text:list>
              <text:p text:style-name="P32">Ziad, lui, a écrit ce programme de calcul.</text:p>
              <text:list>
                <text:list-item>
                  <text:p text:style-name="P42"><text:bookmark text:name="SwXTextPosition4461"/>Choisis un nombre.</text:p>
                </text:list-item>
                <text:list-item>
                  <text:p text:style-name="P42">Prends son triple.</text:p>
                </text:list-item>
                <text:list-item>
                  <text:p text:style-name="P42">Soustrais 10.</text:p>
                </text:list-item>
                <text:list-item>
                  <text:p text:style-name="P42"><text:span text:style-name="T41">É</text:span>cris le résultat.</text:p>
                </text:list-item>
              </text:list>
            </text:list-item>
            <text:list-item text:start-value="1">
              <text:p text:style-name="P32">Applique ces deux programmes de calcul aux nombres <text:span text:style-name="T29">−</text:span><text:span text:style-name="T10"> </text:span>3 ; 0 et 20. <text:line-break/>Dans quel(s) cas, le programme de Magali donne‑t-il un résultat inférieur à celui de Ziad ?</text:p>
            </text:list-item>
            <text:list-item>
              <text:p text:style-name="P32">Quels nombres peut choisir Magali pour que son programme donne à chaque fois un résultat supérieur à celui de Ziad ?</text:p>
            </text:list-item>
          </text:list>
        </text:list-item>
        <text:list-item>
          <text:p text:style-name="P15">Résous les inéquations suivantes et représente les solutions sur un axe gradué en coloriant en rouge les solutions.</text:p>
        </text:list-item>
      </text:list>
      <text:list xml:id="list35204927" text:style-name="_5f_Numérotation_20_de_20_s_27_entraîner">
        <text:list-item>
          <text:list>
            <text:list-item>
              <text:p text:style-name="P22">(<text:span text:style-name="T5">x</text:span><text:span text:style-name="T39"> </text:span><text:span text:style-name="T32"></text:span><text:span text:style-name="T35"> 5</text:span>)(<text:span text:style-name="T5">x</text:span><text:span text:style-name="T39"> </text:span><text:span text:style-name="T32"></text:span><text:span text:style-name="T35"> 3</text:span>)<text:span text:style-name="T35"> </text:span><text:span text:style-name="T25"></text:span><text:span text:style-name="T35"> </text:span>(<text:span text:style-name="T5">x</text:span><text:span text:style-name="T39"> </text:span><text:span text:style-name="T32"></text:span><text:span text:style-name="T35"> 1</text:span>)<text:span text:style-name="T45">2</text:span><text:span text:style-name="T39"> </text:span><text:span text:style-name="T32">−</text:span><text:span text:style-name="T39"> </text:span>(<text:span text:style-name="T5">x</text:span><text:span text:style-name="T39"> </text:span><text:span text:style-name="T32">−</text:span><text:span text:style-name="T39"> 1</text:span>)</text:p>
            </text:list-item>
            <text:list-item>
              <text:p text:style-name="P24"><text:span text:style-name="T29">−</text:span><text:span text:style-name="T17"> </text:span>(2<text:span text:style-name="T5">x</text:span><text:span text:style-name="T17"> </text:span><text:span text:style-name="T29">−</text:span><text:span text:style-name="T17"> </text:span>1)<text:span text:style-name="T45">2</text:span><text:span text:style-name="T14"> </text:span><text:span text:style-name="T27"></text:span><text:span text:style-name="T14"> </text:span><text:span text:style-name="T29">−</text:span><text:span text:style-name="T17">4</text:span>(<text:span text:style-name="T5">x</text:span><text:span text:style-name="T17"> </text:span><text:span text:style-name="T29"></text:span><text:span text:style-name="T20"> </text:span>1)(<text:span text:style-name="T5">x</text:span><text:span text:style-name="T17"> </text:span><text:span text:style-name="T29">−</text:span><text:span text:style-name="T20"> </text:span>1)</text:p>
            </text:list-item>
            <text:list-item>
              <text:p text:style-name="P24"><draw:frame draw:style-name="fr3" draw:name="Objet6" text:anchor-type="as-char" svg:width="3.6cm" svg:height="0.436cm" draw:z-index="14"><draw:object xlink:href="./Object 8" xlink:type="simple" xlink:show="embed" xlink:actuate="onLoad"/><draw:image xlink:href="./ObjectReplacements/Object 8" xlink:type="simple" xlink:show="embed" xlink:actuate="onLoad"/></draw:frame></text:p>
            </text:list-item>
            <text:list-item>
              <text:p text:style-name="P24"><draw:frame draw:style-name="fr3" draw:name="Objet7" text:anchor-type="as-char" svg:width="4.851cm" svg:height="0.436cm" draw:z-index="15"><draw:object xlink:href="./Object 9" xlink:type="simple" xlink:show="embed" xlink:actuate="onLoad"/><draw:image xlink:href="./ObjectReplacements/Object 9" xlink:type="simple" xlink:show="embed" xlink:actuate="onLoad"/></draw:frame></text:p>
            </text:list-item>
          </text:list>
        </text:list-item>
      </text:list>
      <text:list xml:id="list35207117" text:continue-list="list35207386" text:style-name="_5f_Numérotation_20_d_27_approfondir">
        <text:list-item>
          <text:p text:style-name="P27">Des signes contraires</text:p>
          <text:list>
            <text:list-item>
              <text:p text:style-name="P32"><text:span text:style-name="T36">Quelle est la plus petite solution entière positive de l'inéquation (</text:span><text:span text:style-name="T30">−</text:span><text:span text:style-name="T11"> </text:span><text:span text:style-name="T36">3</text:span><text:span text:style-name="T7">x</text:span><text:span text:style-name="T18"> </text:span><text:span text:style-name="T30"></text:span><text:span text:style-name="T19"> </text:span><text:span text:style-name="T36">9)(</text:span><text:span text:style-name="T7">x</text:span><text:span text:style-name="T18"> </text:span><text:span text:style-name="T30"></text:span><text:span text:style-name="T19"> </text:span><text:span text:style-name="T36">4)</text:span><text:span text:style-name="T37"> </text:span><text:span text:style-name="T26"></text:span><text:span text:style-name="T37"> </text:span><text:span text:style-name="T36">0 ?</text:span></text:p>
            </text:list-item>
            <text:list-item>
              <text:p text:style-name="P23">Explique en quoi cette inéquation est différente de celles qui sont vues dans ce chapitre ?</text:p>
            </text:list-item>
            <text:list-item>
              <text:p text:style-name="P20"><text:span text:style-name="T19">Est-ce également le cas des inéquations de l'exercice </text:span><text:span text:style-name="T4"> 44 </text:span><text:span text:style-name="T19"> aux questions </text:span><text:span text:style-name="T21">a.</text:span><text:span text:style-name="T19"> et </text:span><text:span text:style-name="T21">b.</text:span><text:span text:style-name="T19"> ?</text:span></text:p>
            </text:list-item>
          </text:list>
        </text:list-item>
        <text:list-item>
          <text:p text:style-name="P27">Inéquation produit</text:p>
          <text:list>
            <text:list-header>
              <text:p text:style-name="P20"><text:span text:style-name="T20">On s'intéresse aux solutions de l'inéquation suivante : </text:span><text:span text:style-name="T19">(</text:span><text:span text:style-name="T30">−</text:span><text:span text:style-name="T18"> 2</text:span><text:span text:style-name="T7">x</text:span><text:span text:style-name="T18"> </text:span><text:span text:style-name="T30"></text:span><text:span text:style-name="T19"> 3)(2</text:span><text:span text:style-name="T7">x</text:span><text:span text:style-name="T18"> </text:span><text:span text:style-name="T30"></text:span><text:span text:style-name="T19"> 4) </text:span><text:span text:style-name="T26"></text:span><text:span text:style-name="T19"> 0 . </text:span></text:p>
            </text:list-header>
            <text:list-item>
              <text:p text:style-name="P20"><text:span text:style-name="T19">Résous l'équation (</text:span><text:span text:style-name="T30">−</text:span><text:span text:style-name="T18"> 2</text:span><text:span text:style-name="T7">x</text:span><text:span text:style-name="T18"> </text:span><text:span text:style-name="T30"></text:span><text:span text:style-name="T19"> 3)(2</text:span><text:span text:style-name="T7">x</text:span><text:span text:style-name="T18"> </text:span><text:span text:style-name="T30"></text:span><text:span text:style-name="T19"> 4) </text:span><text:span text:style-name="T30">=</text:span><text:span text:style-name="T19"> 0.</text:span></text:p>
            </text:list-item>
            <text:list-item>
              <text:p text:style-name="P20"><text:span text:style-name="T19">Rappelle la règle des signes pour un produit de deux nombres relatifs. Quel doit être le signe de </text:span><text:span text:style-name="T30">−</text:span><text:span text:style-name="T18"> 2</text:span><text:span text:style-name="T7">x</text:span><text:span text:style-name="T18"> </text:span><text:span text:style-name="T30"></text:span><text:span text:style-name="T19"> 3 et 2</text:span><text:span text:style-name="T7">x</text:span><text:span text:style-name="T18"> </text:span><text:span text:style-name="T30"></text:span><text:span text:style-name="T19"> 4 pour que leur produit soit positif ?</text:span></text:p>
            </text:list-item>
            <text:list-item>
              <text:p text:style-name="P20"><text:span text:style-name="T19">0 ; 3 et </text:span><text:span text:style-name="T30">−</text:span><text:span text:style-name="T18"> </text:span><text:span text:style-name="T19">3 sont-ils solutions de cette inéquation ?</text:span></text:p>
            </text:list-item>
            <text:list-item>
              <text:p text:style-name="P25"><text:span text:style-name="T19">Résous l'inéquation </text:span><text:span text:style-name="T30">−</text:span><text:span text:style-name="T18"> 2</text:span><text:span text:style-name="T7">x</text:span><text:span text:style-name="T18"> </text:span><text:span text:style-name="T30"></text:span><text:span text:style-name="T19"> 3 </text:span><text:span text:style-name="T26"></text:span><text:span text:style-name="T19"> 0.</text:span></text:p>
              <text:p text:style-name="P26">Représente ses solutions sur un axe gradué.</text:p>
            </text:list-item>
            <text:list-item>
              <text:p text:style-name="P20"><text:span text:style-name="T19">Déduis-en les valeurs de </text:span><text:span text:style-name="T7">x</text:span><text:span text:style-name="T19"> pour lesquelles l'expression </text:span><text:span text:style-name="T30">−</text:span><text:span text:style-name="T18"> 2</text:span><text:span text:style-name="T7">x</text:span><text:span text:style-name="T18"> </text:span><text:span text:style-name="T30"></text:span><text:span text:style-name="T19"> 3 est négative.</text:span></text:p>
            </text:list-item>
            <text:list-item>
              <text:p text:style-name="P20"><text:span text:style-name="T19">On s'intéresse au signe de l'expression </text:span><text:span text:style-name="T30">−</text:span><text:span text:style-name="T18"> 2</text:span><text:span text:style-name="T7">x</text:span><text:span text:style-name="T18"> </text:span><text:span text:style-name="T30"></text:span><text:span text:style-name="T19"> 3 en fonction de la valeur de </text:span><text:span text:style-name="T7">x</text:span><text:span text:style-name="T19">. Écris une phrase qui répond à cette question.</text:span></text:p>
            </text:list-item>
            <text:list-item>
              <text:p text:style-name="P23">On consigne les informations de la question précédente dans un tableau appelé tableau de signes.</text:p>
            </text:list-item>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5">x</text:p>
          </table:table-cell>
          <table:table-cell table:style-name="Tableau1.B1" table:number-columns-spanned="2" office:value-type="string">
            <text:p text:style-name="P9">...</text:p>
          </table:table-cell>
          <table:covered-table-cell/>
        </table:table-row>
        <table:table-row>
          <table:table-cell table:style-name="Tableau1.A2" office:value-type="string">
            <text:p text:style-name="P9">Signe de <text:span text:style-name="T33">−</text:span><text:span text:style-name="T12"> 2</text:span><text:span text:style-name="T7">x</text:span><text:span text:style-name="T12"> </text:span><text:span text:style-name="T33"></text:span><text:span text:style-name="T13"> 3</text:span></text:p>
          </table:table-cell>
          <table:table-cell table:style-name="Tableau1.B2" office:value-type="string">
            <text:p text:style-name="P9"><text:s/><text:span text:style-name="_5f_variables"><text:span text:style-name="T29"></text:span></text:span></text:p>
          </table:table-cell>
          <table:table-cell table:style-name="Tableau1.C2" office:value-type="string">
            <text:p text:style-name="P7"><text:span text:style-name="_5f_variables"><text:span text:style-name="T29">−</text:span></text:span></text:p>
          </table:table-cell>
        </table:table-row>
      </table:table>
      <text:list xml:id="list35209655" text:continue-numbering="true" text:style-name="_5f_Numérotation_20_d_27_approfondir">
        <text:list-item>
          <text:list>
            <text:list-header>
              <text:p text:style-name="P23">Reproduis puis complète le tableau.</text:p>
            </text:list-header>
            <text:list-item>
              <text:p text:style-name="P20"><text:span text:style-name="T19">Vérifie que le tableau est cohérent pour la valeur </text:span><text:span text:style-name="T7">x </text:span><text:span text:style-name="T19">= 0.</text:span></text:p>
            </text:list-item>
            <text:list-item>
              <text:p text:style-name="P20"><text:span text:style-name="T19">Reprends les questions de </text:span><text:span text:style-name="T21">d.</text:span><text:span text:style-name="T19"> à </text:span><text:span text:style-name="T21">g.</text:span><text:span text:style-name="T19"> pour l'expression <text:s/>2</text:span><text:span text:style-name="T7">x</text:span><text:span text:style-name="T18"> </text:span><text:span text:style-name="T30"></text:span><text:span text:style-name="T19"> 4 et complète le tableau.</text:span></text:p>
            </text:list-item>
          </text:list>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5">x</text:p>
          </table:table-cell>
          <table:table-cell table:style-name="Tableau2.B1" table:number-columns-spanned="2" office:value-type="string">
            <text:p text:style-name="P10">...</text:p>
          </table:table-cell>
          <table:covered-table-cell/>
        </table:table-row>
        <table:table-row>
          <table:table-cell table:style-name="Tableau2.A2" office:value-type="string">
            <text:p text:style-name="P9">Signe de <text:span text:style-name="T13"><text:s/>2</text:span><text:span text:style-name="T7">x</text:span><text:span text:style-name="T12"> </text:span><text:span text:style-name="T33"></text:span><text:span text:style-name="T13"> 4</text:span></text:p>
          </table:table-cell>
          <table:table-cell table:style-name="Tableau2.B2" office:value-type="string">
            <text:p text:style-name="P9"><text:span text:style-name="T9"><text:s/></text:span><text:span text:style-name="_5f_variables"><text:span text:style-name="T17">...</text:span></text:span></text:p>
          </table:table-cell>
          <table:table-cell table:style-name="Tableau2.C2" office:value-type="string">
            <text:p text:style-name="P7"><text:span text:style-name="_5f_variables"><text:span text:style-name="T17">...</text:span></text:span></text:p>
          </table:table-cell>
        </table:table-row>
      </table:table>
      <text:list xml:id="list35205495" text:continue-numbering="true" text:style-name="_5f_Numérotation_20_d_27_approfondir">
        <text:list-item>
          <text:list>
            <text:list-item>
              <text:p text:style-name="P43">Consigne dans un même tableau toutes les informations précédentes.</text:p>
            </text:list-item>
          </text:list>
        </text:list-item>
      </text:list>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x</text:p>
          </table:table-cell>
          <table:table-cell table:style-name="Tableau3.B1" table:number-columns-spanned="3" office:value-type="string">
            <text:p text:style-name="P11"><text:s text:c="12"/>… <text:s text:c="11"/>...</text:p>
          </table:table-cell>
          <table:covered-table-cell/>
          <table:covered-table-cell/>
        </table:table-row>
        <table:table-row>
          <table:table-cell table:style-name="Tableau3.A2" office:value-type="string">
            <text:p text:style-name="P9"><text:span text:style-name="T13">Signe de </text:span><text:span text:style-name="T33">−</text:span><text:span text:style-name="T12"> 2</text:span><text:span text:style-name="T7">x</text:span><text:span text:style-name="T12"> </text:span><text:span text:style-name="T33"></text:span><text:span text:style-name="T13"> 3</text:span></text:p>
          </table:table-cell>
          <table:table-cell table:style-name="Tableau3.B2" office:value-type="string">
            <text:p text:style-name="P9"><text:span text:style-name="T9"><text:s/></text:span><text:span text:style-name="_5f_variables"><text:span text:style-name="T17">...</text:span></text:span></text:p>
          </table:table-cell>
          <table:table-cell table:style-name="Tableau3.B2" office:value-type="string">
            <text:p text:style-name="P7"><text:span text:style-name="_5f_variables"><text:span text:style-name="T17">...</text:span></text:span></text:p>
          </table:table-cell>
          <table:table-cell table:style-name="Tableau3.D2" office:value-type="string">
            <text:p text:style-name="P8">...</text:p>
          </table:table-cell>
        </table:table-row>
        <table:table-row>
          <table:table-cell table:style-name="Tableau3.A2" office:value-type="string">
            <text:p text:style-name="P9">Signe de <text:span text:style-name="T13"><text:s/>2</text:span><text:span text:style-name="T7">x</text:span><text:span text:style-name="T12"> </text:span><text:span text:style-name="T33"></text:span><text:span text:style-name="T13"> 4</text:span></text:p>
          </table:table-cell>
          <table:table-cell table:style-name="Tableau3.B2" office:value-type="string">
            <text:p text:style-name="P9"><text:span text:style-name="T9"><text:s/></text:span><text:span text:style-name="_5f_variables"><text:span text:style-name="T17">...</text:span></text:span></text:p>
          </table:table-cell>
          <table:table-cell table:style-name="Tableau3.B2" office:value-type="string">
            <text:p text:style-name="P7"><text:span text:style-name="_5f_variables"><text:span text:style-name="T17">...</text:span></text:span></text:p>
          </table:table-cell>
          <table:table-cell table:style-name="Tableau3.D2" office:value-type="string">
            <text:p text:style-name="P8">...</text:p>
          </table:table-cell>
        </table:table-row>
        <table:table-row>
          <table:table-cell table:style-name="Tableau3.A2" office:value-type="string">
            <text:p text:style-name="P4"><text:span text:style-name="T13">Signe de (</text:span><text:span text:style-name="T33">−</text:span><text:span text:style-name="T12"> 2</text:span><text:span text:style-name="T7">x</text:span><text:span text:style-name="T12"> </text:span><text:span text:style-name="T33"></text:span><text:span text:style-name="T13"> 3)(2</text:span><text:span text:style-name="T7">x</text:span><text:span text:style-name="T12"> </text:span><text:span text:style-name="T33"></text:span><text:span text:style-name="T13"> 4)</text:span></text:p>
          </table:table-cell>
          <table:table-cell table:style-name="Tableau3.B2" office:value-type="string">
            <text:p text:style-name="P9"><text:span text:style-name="T9"><text:s/></text:span><text:span text:style-name="_5f_variables"><text:span text:style-name="T17">...</text:span></text:span></text:p>
          </table:table-cell>
          <table:table-cell table:style-name="Tableau3.B2" office:value-type="string">
            <text:p text:style-name="P7"><text:span text:style-name="_5f_variables"><text:span text:style-name="T17">...</text:span></text:span></text:p>
          </table:table-cell>
          <table:table-cell table:style-name="Tableau3.D2" office:value-type="string">
            <text:p text:style-name="P8">...</text:p>
          </table:table-cell>
        </table:table-row>
      </table:table>
      <text:list xml:id="list35198139" text:continue-numbering="true" text:style-name="_5f_Numérotation_20_d_27_approfondir">
        <text:list-item>
          <text:list>
            <text:list-item>
              <text:p text:style-name="P44">Vérifie que tes réponses à la question <text:span text:style-name="T46">c.</text:span> sont cohérentes avec ce tableau.</text:p>
            </text:list-item>
            <text:list-item>
              <text:p text:style-name="P19"><text:span text:style-name="T35">Résous l'inéquation </text:span><text:span text:style-name="T37">(</text:span><text:span text:style-name="T34">−</text:span><text:span text:style-name="T38"> 2</text:span><text:span text:style-name="T7">x</text:span><text:span text:style-name="T38"> </text:span><text:span text:style-name="T34"></text:span><text:span text:style-name="T37"> 3)(2</text:span><text:span text:style-name="T7">x</text:span><text:span text:style-name="T38"> </text:span><text:span text:style-name="T34"></text:span><text:span text:style-name="T37"> 4) </text:span><text:span text:style-name="T26"></text:span><text:span text:style-name="T37"> 0</text:span><text:span text:style-name="T35"> et représente ses solutions sur un axe gradué en coloriant en rouge les solutions.</text:span></text:p>
            </text:list-item>
            <text:list-item>
              <text:p text:style-name="P19"><text:span text:style-name="T35">Résous l'inéquation </text:span><text:span text:style-name="T37">(</text:span><text:span text:style-name="T34">−</text:span><text:span text:style-name="T38"> 2</text:span><text:span text:style-name="T7">x</text:span><text:span text:style-name="T38"> </text:span><text:span text:style-name="T34"></text:span><text:span text:style-name="T37"> 3)(2</text:span><text:span text:style-name="T7">x</text:span><text:span text:style-name="T38"> </text:span><text:span text:style-name="T34"></text:span><text:span text:style-name="T37"> 4) </text:span><text:span text:style-name="T26"></text:span><text:span text:style-name="T37"> 0.</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06cm" draw:rotation="0"/>
    <draw:hatch draw:name="Hatch_20_140" draw:display-name="Hatch 140" draw:style="single" draw:color="#000000" draw:distance="0.006cm" draw:rotation="0"/>
    <draw:hatch draw:name="Hatch_20_141" draw:display-name="Hatch 141" draw:style="single" draw:color="#000000" draw:distance="0.003cm" draw:rotation="0"/>
    <draw:hatch draw:name="Hatch_20_142" draw:display-name="Hatch 142" draw:style="single" draw:color="#000000" draw:distance="0.003cm" draw:rotation="0"/>
    <draw:hatch draw:name="Hatch_20_143" draw:display-name="Hatch 143" draw:style="single" draw:color="#000000" draw:distance="0.003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3cm" draw:rotation="0"/>
    <draw:hatch draw:name="Hatch_20_148" draw:display-name="Hatch 148" draw:style="single" draw:color="#000000" draw:distance="0.003cm" draw:rotation="0"/>
    <draw:hatch draw:name="Hatch_20_149" draw:display-name="Hatch 149" draw:style="single" draw:color="#000000" draw:distance="0.003cm" draw:rotation="0"/>
    <draw:hatch draw:name="Hatch_20_153" draw:display-name="Hatch 153" draw:style="single" draw:color="#000000" draw:distance="0.003cm" draw:rotation="0"/>
    <draw:hatch draw:name="Hatch_20_154" draw:display-name="Hatch 154" draw:style="single" draw:color="#000000" draw:distance="0.003cm" draw:rotation="0"/>
    <draw:hatch draw:name="Hatch_20_155" draw:display-name="Hatch 155" draw:style="single" draw:color="#000000" draw:distance="0.003cm" draw:rotation="0"/>
    <draw:hatch draw:name="Hatch_20_156" draw:display-name="Hatch 156" draw:style="single" draw:color="#000000" draw:distance="0.003cm" draw:rotation="0"/>
    <draw:hatch draw:name="Hatch_20_157" draw:display-name="Hatch 157" draw:style="single" draw:color="#000000" draw:distance="0.003cm" draw:rotation="0"/>
    <draw:hatch draw:name="Hatch_20_158" draw:display-name="Hatch 158" draw:style="single" draw:color="#000000" draw:distance="0.003cm" draw:rotation="0"/>
    <draw:hatch draw:name="Hatch_20_159" draw:display-name="Hatch 159"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20 30" svg:d="m10 0-10 30h20z"/>
    <draw:marker draw:name="Extrémité_20_de_20_ligne_20_2" draw:display-name="Extrémité de ligne 2" svg:viewBox="0 0 1013 1130" svg:d="m1009 1050-449-1008-22-30-29-12-34 12-21 26-449 1012-5 13v8l5 21 12 21 17 13 21 4h903l21-4 21-13 9-21 4-21v-8z"/>
    <draw:stroke-dash draw:name="Dash_20_109" draw:display-name="Dash 109" draw:style="rect" draw:dots1="1" draw:dots1-length="0.003cm" draw:dots2="1" draw:dots2-length="0.003cm" draw:distance="0.003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06cm" draw:dots2="1" draw:dots2-length="0.006cm" draw:distance="0.006cm"/>
    <draw:stroke-dash draw:name="Dash_20_140" draw:display-name="Dash 140" draw:style="rect" draw:dots1="1" draw:dots1-length="0.006cm" draw:dots2="1" draw:dots2-length="0.006cm" draw:distance="0.006cm"/>
    <draw:stroke-dash draw:name="Dash_20_141" draw:display-name="Dash 141" draw:style="rect" draw:dots1="1" draw:dots1-length="0.003cm" draw:dots2="1" draw:dots2-length="0.003cm" draw:distance="0.003cm"/>
    <draw:stroke-dash draw:name="Dash_20_142" draw:display-name="Dash 142" draw:style="rect" draw:dots1="1" draw:dots1-length="0.003cm" draw:dots2="1" draw:dots2-length="0.003cm" draw:distance="0.003cm"/>
    <draw:stroke-dash draw:name="Dash_20_143" draw:display-name="Dash 143" draw:style="rect" draw:dots1="1" draw:dots1-length="0.003cm" draw:dots2="1" draw:dots2-length="0.003cm" draw:distance="0.003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3cm" draw:dots2="1" draw:dots2-length="0.003cm" draw:distance="0.003cm"/>
    <draw:stroke-dash draw:name="Dash_20_148" draw:display-name="Dash 148" draw:style="rect" draw:dots1="1" draw:dots1-length="0.003cm" draw:dots2="1" draw:dots2-length="0.003cm" draw:distance="0.003cm"/>
    <draw:stroke-dash draw:name="Dash_20_149" draw:display-name="Dash 149" draw:style="rect" draw:dots1="1" draw:dots1-length="0.003cm" draw:dots2="1" draw:dots2-length="0.003cm" draw:distance="0.003cm"/>
    <draw:stroke-dash draw:name="Dash_20_153" draw:display-name="Dash 153" draw:style="rect" draw:dots1="1" draw:dots1-length="0.003cm" draw:dots2="1" draw:dots2-length="0.003cm" draw:distance="0.003cm"/>
    <draw:stroke-dash draw:name="Dash_20_154" draw:display-name="Dash 154" draw:style="rect" draw:dots1="1" draw:dots1-length="0.003cm" draw:dots2="1" draw:dots2-length="0.003cm" draw:distance="0.003cm"/>
    <draw:stroke-dash draw:name="Dash_20_155" draw:display-name="Dash 155" draw:style="rect" draw:dots1="1" draw:dots1-length="0.003cm" draw:dots2="1" draw:dots2-length="0.003cm" draw:distance="0.003cm"/>
    <draw:stroke-dash draw:name="Dash_20_156" draw:display-name="Dash 156" draw:style="rect" draw:dots1="1" draw:dots1-length="0.003cm" draw:dots2="1" draw:dots2-length="0.003cm" draw:distance="0.003cm"/>
    <draw:stroke-dash draw:name="Dash_20_157" draw:display-name="Dash 157" draw:style="rect" draw:dots1="1" draw:dots1-length="0.003cm" draw:dots2="1" draw:dots2-length="0.003cm" draw:distance="0.003cm"/>
    <draw:stroke-dash draw:name="Dash_20_158" draw:display-name="Dash 158" draw:style="rect" draw:dots1="1" draw:dots1-length="0.003cm" draw:dots2="1" draw:dots2-length="0.003cm" draw:distance="0.003cm"/>
    <draw:stroke-dash draw:name="Dash_20_159" draw:display-name="Dash 159" draw:style="rect" draw:dots1="1" draw:dots1-length="0.006cm" draw:dots2="1" draw:dots2-length="0.006cm" draw:distance="0.006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32">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199cm" text:min-label-distance="0.3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pages_20_de_20_approfondir" style:display-name="_pages de approfondir" style:page-layout-name="Mpm4">
      <style:header>
        <text:p text:style-name="Header"><draw:frame draw:style-name="Mfr1" draw:name="Image2" text:anchor-type="paragraph" svg:x="-1.799cm" svg:y="-0.3cm" svg:width="20.1cm" svg:height="2.75cm" draw:z-index="5"><draw:image xlink:href="Pictures/100000000000094600000145717E5766.jpg" xlink:type="simple" xlink:show="embed" xlink:actuate="onLoad"/></draw:frame></text:p>
      </style:header>
      <style:header-left>
        <text:p text:style-name="Header"><draw:frame draw:style-name="Mfr1" draw:name="Image4" text:anchor-type="paragraph" svg:x="-1.799cm" svg:y="-0.3cm" svg:width="20.1cm" svg:height="2.75cm" draw:z-index="6"><draw:image xlink:href="Pictures/100000000000094600000145A634FB9E.jpg" xlink:type="simple" xlink:show="embed" xlink:actuate="onLoad"/></draw:frame></text:p>
      </style:header-left>
      <style:footer>
        <text:p text:style-name="MP1">Inégalités et inéquations - <text:span text:style-name="MT1">Chapitre N5</text:span></text:p>
      </style:footer>
      <style:footer-left>
        <text:p text:style-name="MP2"><text:span text:style-name="MT1">Chapitre N5 - Inégalités et inéquation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08
Dominique CAMBRESY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vinciane Cambresy</meta:initial-creator>
    <meta:creation-date>2007-12-19T16:13:33</meta:creation-date>
    <dc:date>2012-03-12T15:06:42.59</dc:date>
    <dc:language>fr-FR</dc:language>
    <meta:editing-cycles>54</meta:editing-cycles>
    <meta:editing-duration>PT19H05M21S</meta:editing-duration>
    <dc:creator>armelle Ronco</dc:creator>
    <meta:printed-by>armelle Ronco</meta:printed-by>
    <meta:print-date>2012-02-07T16:14:19.53</meta:print-date>
    <meta:document-statistic meta:table-count="3" meta:image-count="2" meta:object-count="9" meta:page-count="3" meta:paragraph-count="99" meta:word-count="1131" meta:character-count="585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1pt">
      <math:mrow>
        <math:mrow>
          <math:mo math:stretchy="true">{</math:mo>
          <math:mtable>
            <math:mtr>
              <math:mtd>
                <math:mrow>
                  <math:mstyle math:fontsize="9pt">
                    <math:mrow>
                      <math:mrow>
                        <math:mn>7</math:mn>
                        <math:mstyle math:fontsize="11pt">
                          <math:mrow>
                            <math:mi>x</math:mi>
                          </math:mrow>
                        </math:mstyle>
                      </math:mrow>
                    </math:mrow>
                  </math:mstyle>
                  <math:mrow>
                    <math:mi/>
                    <math:mo math:stretchy="false">&gt;</math:mo>
                    <math:mi/>
                  </math:mrow>
                  <math:mstyle math:fontsize="9pt">
                    <math:mrow>
                      <math:mrow>
                        <math:mn>8</math:mn>
                        <math:mstyle math:fontsize="11pt">
                          <math:mrow>
                            <math:mi>x</math:mi>
                          </math:mrow>
                        </math:mstyle>
                        <math:mrow>
                          <math:mi/>
                          <math:mo math:stretchy="false">−</math:mo>
                          <math:mi/>
                        </math:mrow>
                        <math:mn>3</math:mn>
                      </math:mrow>
                    </math:mrow>
                  </math:mstyle>
                </math:mrow>
              </math:mtd>
            </math:mtr>
            <math:mtr>
              <math:mtd>
                <math:mrow>
                  <math:mstyle math:fontsize="9pt">
                    <math:mrow>
                      <math:mrow>
                        <math:mrow>
                          <math:mo math:stretchy="false">−</math:mo>
                          <math:mi/>
                        </math:mrow>
                        <math:mn>3</math:mn>
                        <math:mstyle math:fontsize="11pt">
                          <math:mrow>
                            <math:mi>x</math:mi>
                          </math:mrow>
                        </math:mstyle>
                        <math:mrow>
                          <math:mi/>
                          <math:mo math:stretchy="false">+</math:mo>
                          <math:mi/>
                        </math:mrow>
                        <math:mn>1</math:mn>
                      </math:mrow>
                    </math:mrow>
                  </math:mstyle>
                  <math:mrow>
                    <math:mi/>
                    <math:mo math:stretchy="false">&gt;</math:mo>
                    <math:mi/>
                  </math:mrow>
                  <math:mstyle math:fontsize="9pt">
                    <math:mrow>
                      <math:mrow>
                        <math:mrow>
                          <math:mo math:stretchy="false">−</math:mo>
                          <math:mi/>
                        </math:mrow>
                        <math:mn>5</math:mn>
                        <math:mstyle math:fontsize="11pt">
                          <math:mrow>
                            <math:mi>x</math:mi>
                          </math:mrow>
                        </math:mstyle>
                        <math:mrow>
                          <math:mi/>
                          <math:mo math:stretchy="false">−</math:mo>
                          <math:mi/>
                        </math:mrow>
                        <math:mn>2</math:mn>
                      </math:mrow>
                    </math:mrow>
                  </math:mstyle>
                </math:mrow>
              </math:mtd>
            </math:mtr>
          </math:mtable>
        </math:mrow>
      </math:mrow>
    </math:mstyle>
    <math:annotation math:encoding="StarMath 5.0">size 11 {left lbrace 
matrix{
size 9 {7 size 11{x}} `&gt;` size 9 {8 size 11{x} `-` 3 }## size 9 {
-` 3 size 11{x} `+`  1 }`&gt;` size 9 {-` 5 size 11{x} `-`2}} right none}
</math:annotation>
  </math:semantics>
</math:math>
</file>

<file path=Object 2/content.xml><?xml version="1.0" encoding="utf-8"?>
<!DOCTYPE math  PUBLIC '-//OpenOffice.org//DTD Modified W3C MathML 1.01//EN'  'math.dtd'>
<math:math xmlns:math="http://www.w3.org/1998/Math/MathML">
  <math:semantics>
    <math:mstyle math:fontsize="11pt">
      <math:mrow>
        <math:mrow>
          <math:mo math:stretchy="true">{</math:mo>
          <math:mtable>
            <math:mtr>
              <math:mtd>
                <math:mrow>
                  <math:mstyle math:fontsize="9pt">
                    <math:mrow>
                      <math:mrow>
                        <math:mn>2</math:mn>
                        <math:mstyle math:fontsize="11pt">
                          <math:mrow>
                            <math:mi>x</math:mi>
                          </math:mrow>
                        </math:mstyle>
                        <math:mrow>
                          <math:mi/>
                          <math:mo math:stretchy="false">+</math:mo>
                          <math:mi/>
                        </math:mrow>
                        <math:mn>5</math:mn>
                      </math:mrow>
                    </math:mrow>
                  </math:mstyle>
                  <math:mrow>
                    <math:mi/>
                    <math:mo math:stretchy="false">&gt;</math:mo>
                    <math:mi/>
                  </math:mrow>
                  <math:mstyle math:fontsize="9pt">
                    <math:mrow>
                      <math:mrow>
                        <math:mstyle math:fontsize="11pt">
                          <math:mrow>
                            <math:mi>x</math:mi>
                          </math:mrow>
                        </math:mstyle>
                        <math:mrow>
                          <math:mi/>
                          <math:mo math:stretchy="false">−</math:mo>
                          <math:mi/>
                        </math:mrow>
                        <math:mn>1</math:mn>
                      </math:mrow>
                    </math:mrow>
                  </math:mstyle>
                </math:mrow>
              </math:mtd>
            </math:mtr>
            <math:mtr>
              <math:mtd>
                <math:mrow>
                  <math:mstyle math:fontsize="9pt">
                    <math:mrow>
                      <math:mrow>
                        <math:mrow>
                          <math:mo math:stretchy="false">−</math:mo>
                          <math:mi/>
                        </math:mrow>
                        <math:mstyle math:fontsize="11pt">
                          <math:mrow>
                            <math:mi>x</math:mi>
                          </math:mrow>
                        </math:mstyle>
                        <math:mrow>
                          <math:mi/>
                          <math:mo math:stretchy="false">+</math:mo>
                          <math:mi/>
                        </math:mrow>
                        <math:mn>5</math:mn>
                      </math:mrow>
                    </math:mrow>
                  </math:mstyle>
                  <math:mrow>
                    <math:mi/>
                    <math:mo math:stretchy="false">&gt;</math:mo>
                    <math:mi/>
                  </math:mrow>
                  <math:mstyle math:fontsize="9pt">
                    <math:mrow>
                      <math:mrow>
                        <math:mn>2</math:mn>
                        <math:mstyle math:fontsize="11pt">
                          <math:mrow>
                            <math:mi>x</math:mi>
                          </math:mrow>
                        </math:mstyle>
                        <math:mrow>
                          <math:mi/>
                          <math:mo math:stretchy="false">−</math:mo>
                          <math:mi/>
                        </math:mrow>
                        <math:mn>7</math:mn>
                      </math:mrow>
                    </math:mrow>
                  </math:mstyle>
                </math:mrow>
              </math:mtd>
            </math:mtr>
          </math:mtable>
        </math:mrow>
      </math:mrow>
    </math:mstyle>
    <math:annotation math:encoding="StarMath 5.0"> size 11 {left lbrace 
matrix{
 size 9{ 2 size 11{x} `+` 5 }` &gt;` size 9 {size 11{x} `-` 1 }## 
size 9 {-` size 11{x} `+`  5} `&gt;` size 9 { 2 size 11{x} `-` 7}} right none}
</math:annotation>
  </math:semantics>
</math:math>
</file>

<file path=Object 3/content.xml><?xml version="1.0" encoding="utf-8"?>
<!DOCTYPE math  PUBLIC '-//OpenOffice.org//DTD Modified W3C MathML 1.01//EN'  'math.dtd'>
<math:math xmlns:math="http://www.w3.org/1998/Math/MathML">
  <math:semantics>
    <math:mstyle math:fontsize="11pt">
      <math:mrow>
        <math:mrow>
          <math:mo math:stretchy="true">{</math:mo>
          <math:mtable>
            <math:mtr>
              <math:mtd>
                <math:mrow>
                  <math:mstyle math:fontsize="9pt">
                    <math:mrow>
                      <math:mrow>
                        <math:mn>2</math:mn>
                        <math:mstyle math:fontsize="11pt">
                          <math:mrow>
                            <math:mi>x</math:mi>
                          </math:mrow>
                        </math:mstyle>
                      </math:mrow>
                    </math:mrow>
                  </math:mstyle>
                  <math:mrow>
                    <math:mi/>
                    <math:mo math:stretchy="false">≥</math:mo>
                    <math:mi/>
                  </math:mrow>
                  <math:mn>...</math:mn>
                </math:mrow>
              </math:mtd>
            </math:mtr>
            <math:mtr>
              <math:mtd>
                <math:mrow>
                  <math:mstyle math:fontsize="9pt">
                    <math:mrow>
                      <math:mrow>
                        <math:mrow>
                          <math:mo math:stretchy="false">−</math:mo>
                          <math:mi/>
                        </math:mrow>
                        <math:mn>3</math:mn>
                        <math:mstyle math:fontsize="11pt">
                          <math:mrow>
                            <math:mi>x</math:mi>
                          </math:mrow>
                        </math:mstyle>
                      </math:mrow>
                    </math:mrow>
                  </math:mstyle>
                  <math:mrow>
                    <math:mi/>
                    <math:mo math:stretchy="false">&gt;</math:mo>
                    <math:mi/>
                  </math:mrow>
                  <math:mn>...</math:mn>
                </math:mrow>
              </math:mtd>
            </math:mtr>
          </math:mtable>
        </math:mrow>
      </math:mrow>
    </math:mstyle>
    <math:annotation math:encoding="StarMath 5.0"> size 11 {left lbrace 
matrix{
size 9 {2 size 11{x}}` geslant` ...## 
size 9 {-`3 size 11{x}} `&gt;` ...} right none}
</math:annotation>
  </math:semantics>
</math:math>
</file>

<file path=Object 4/content.xml><?xml version="1.0" encoding="utf-8"?>
<!DOCTYPE math  PUBLIC '-//OpenOffice.org//DTD Modified W3C MathML 1.01//EN'  'math.dtd'>
<math:math xmlns:math="http://www.w3.org/1998/Math/MathML">
  <math:semantics>
    <math:mstyle math:fontsize="11pt">
      <math:mrow>
        <math:mstyle math:fontsize="9pt">
          <math:mrow>
            <math:mfrac>
              <math:mn>1</math:mn>
              <math:mn>3</math:mn>
            </math:mfrac>
          </math:mrow>
        </math:mstyle>
      </math:mrow>
    </math:mstyle>
    <math:annotation math:encoding="StarMath 5.0">size 11 {size 9{ 1 over 3}}</math:annotation>
  </math:semantics>
</math:math>
</file>

<file path=Object 5/content.xml><?xml version="1.0" encoding="utf-8"?>
<!DOCTYPE math  PUBLIC '-//OpenOffice.org//DTD Modified W3C MathML 1.01//EN'  'math.dtd'>
<math:math xmlns:math="http://www.w3.org/1998/Math/MathML">
  <math:semantics>
    <math:mstyle math:fontsize="11pt">
      <math:mrow>
        <math:mstyle math:fontsize="9pt">
          <math:mrow>
            <math:mfrac>
              <math:mn>5</math:mn>
              <math:mn>6</math:mn>
            </math:mfrac>
          </math:mrow>
        </math:mstyle>
      </math:mrow>
    </math:mstyle>
    <math:annotation math:encoding="StarMath 5.0">size 11 {size 9{ 5 over 6}}</math:annotation>
  </math:semantics>
</math:math>
</file>

<file path=Object 6/content.xml><?xml version="1.0" encoding="utf-8"?>
<!DOCTYPE math  PUBLIC '-//OpenOffice.org//DTD Modified W3C MathML 1.01//EN'  'math.dtd'>
<math:math xmlns:math="http://www.w3.org/1998/Math/MathML">
  <math:semantics>
    <math:mstyle math:fontsize="11pt">
      <math:mrow>
        <math:mstyle math:fontsize="9pt">
          <math:mrow>
            <math:mfrac>
              <math:mn>1</math:mn>
              <math:mn>6</math:mn>
            </math:mfrac>
          </math:mrow>
        </math:mstyle>
      </math:mrow>
    </math:mstyle>
    <math:annotation math:encoding="StarMath 5.0">size 11 {size 9{ 1 over 6}}</math:annotation>
  </math:semantics>
</math:math>
</file>

<file path=Object 7/content.xml><?xml version="1.0" encoding="utf-8"?>
<!DOCTYPE math  PUBLIC '-//OpenOffice.org//DTD Modified W3C MathML 1.01//EN'  'math.dtd'>
<math:math xmlns:math="http://www.w3.org/1998/Math/MathML">
  <math:semantics>
    <math:mstyle math:fontsize="11pt">
      <math:mrow>
        <math:mrow>
          <math:mrow>
            <math:mstyle math:fontsize="9pt">
              <math:mrow>
                <math:mrow>
                  <math:mfrac>
                    <math:mn>3</math:mn>
                    <math:mn>4</math:mn>
                  </math:mfrac>
                  <math:mrow>
                    <math:mi/>
                    <math:mstyle math:fontsize="11pt">
                      <math:mrow>
                        <math:mi>x</math:mi>
                      </math:mrow>
                    </math:mstyle>
                  </math:mrow>
                  <math:mrow>
                    <math:mi/>
                    <math:mo math:stretchy="false">−</math:mo>
                    <math:mi/>
                  </math:mrow>
                  <math:mfrac>
                    <math:mn>1</math:mn>
                    <math:mn>2</math:mn>
                  </math:mfrac>
                  <math:mi/>
                </math:mrow>
              </math:mrow>
            </math:mstyle>
            <math:mo math:stretchy="false">&lt;</math:mo>
            <math:mi/>
          </math:mrow>
          <math:mstyle math:fontsize="9pt">
            <math:mrow>
              <math:mrow>
                <math:mrow>
                  <math:mn>5</math:mn>
                  <math:mo math:stretchy="false">−</math:mo>
                  <math:mrow>
                    <math:mi/>
                    <math:mstyle math:fontsize="11pt">
                      <math:mrow>
                        <math:mi>x</math:mi>
                      </math:mrow>
                    </math:mstyle>
                  </math:mrow>
                </math:mrow>
                <math:mi/>
              </math:mrow>
            </math:mrow>
          </math:mstyle>
        </math:mrow>
      </math:mrow>
    </math:mstyle>
    <math:annotation math:encoding="StarMath 5.0">size 11 {size 9{3 over 4 {`size 11 x}` -` 1 over 2` }&lt;` size 9 {5 - {`size 11 x}`}}</math:annotation>
  </math:semantics>
</math:math>
</file>

<file path=Object 8/content.xml><?xml version="1.0" encoding="utf-8"?>
<!DOCTYPE math  PUBLIC '-//OpenOffice.org//DTD Modified W3C MathML 1.01//EN'  'math.dtd'>
<math:math xmlns:math="http://www.w3.org/1998/Math/MathML">
  <math:semantics>
    <math:mrow>
      <math:mstyle math:fontsize="9pt">
        <math:mrow>
          <math:mn>8</math:mn>
        </math:mrow>
      </math:mstyle>
      <math:mi>x</math:mi>
      <math:mstyle math:fontsize="9pt">
        <math:mrow>
          <math:mrow>
            <math:mrow>
              <math:mi/>
              <math:mo math:stretchy="false">−</math:mo>
              <math:mi/>
            </math:mrow>
            <math:mn>6</math:mn>
            <math:msqrt>
              <math:mn>7</math:mn>
            </math:msqrt>
          </math:mrow>
        </math:mrow>
      </math:mstyle>
      <math:mrow>
        <math:mi/>
        <math:mo math:stretchy="false">&lt;</math:mo>
        <math:mi/>
      </math:mrow>
      <math:mstyle math:fontsize="9pt">
        <math:mrow>
          <math:mrow>
            <math:mn>9</math:mn>
            <math:msqrt>
              <math:mn>7</math:mn>
            </math:msqrt>
            <math:mrow>
              <math:mi/>
              <math:mo math:stretchy="false">−</math:mo>
              <math:mi/>
            </math:mrow>
            <math:mn>3</math:mn>
          </math:mrow>
        </math:mrow>
      </math:mstyle>
      <math:mstyle math:fontsize="11pt">
        <math:mrow>
          <math:mi>x</math:mi>
        </math:mrow>
      </math:mstyle>
    </math:mrow>
    <math:annotation math:encoding="StarMath 5.0">size 9 8  x size 9{`-` 6 sqrt{7}}  `&lt;` size 9 {9 sqrt{7}`-` 3} size 11 x 

   </math:annotation>
  </math:semantics>
</math:math>
</file>

<file path=Object 9/content.xml><?xml version="1.0" encoding="utf-8"?>
<!DOCTYPE math  PUBLIC '-//OpenOffice.org//DTD Modified W3C MathML 1.01//EN'  'math.dtd'>
<math:math xmlns:math="http://www.w3.org/1998/Math/MathML">
  <math:semantics>
    <math:mrow>
      <math:mstyle math:fontsize="9pt">
        <math:mrow>
          <math:msqrt>
            <math:mn>2</math:mn>
          </math:msqrt>
        </math:mrow>
      </math:mstyle>
      <math:mrow>
        <math:mo math:stretchy="false">(</math:mo>
        <math:mrow>
          <math:mi>x</math:mi>
          <math:mstyle math:fontsize="9pt">
            <math:mrow>
              <math:mrow>
                <math:mrow>
                  <math:mi/>
                  <math:mo math:stretchy="false">−</math:mo>
                  <math:mi/>
                </math:mrow>
                <math:mn>7</math:mn>
                <math:msqrt>
                  <math:mn>2</math:mn>
                </math:msqrt>
              </math:mrow>
            </math:mrow>
          </math:mstyle>
        </math:mrow>
        <math:mo math:stretchy="false">)</math:mo>
      </math:mrow>
      <math:mrow>
        <math:mi/>
        <math:mo math:stretchy="false">≥</math:mo>
        <math:mi/>
      </math:mrow>
      <math:mstyle math:fontsize="9pt">
        <math:mrow>
          <math:mrow>
            <math:mrow>
              <math:mo math:stretchy="false">−</math:mo>
              <math:mi/>
            </math:mrow>
            <math:mn>3</math:mn>
          </math:mrow>
        </math:mrow>
      </math:mstyle>
      <math:mrow>
        <math:mo math:stretchy="false">(</math:mo>
        <math:mrow>
          <math:mstyle math:fontsize="9pt">
            <math:mrow>
              <math:mrow>
                <math:mn>2</math:mn>
                <math:mrow>
                  <math:mi/>
                  <math:mo math:stretchy="false">+</math:mo>
                  <math:mi/>
                </math:mrow>
                <math:mn>5</math:mn>
                <math:msqrt>
                  <math:mn>2</math:mn>
                </math:msqrt>
              </math:mrow>
            </math:mrow>
          </math:mstyle>
          <math:mi>x</math:mi>
        </math:mrow>
        <math:mo math:stretchy="false">)</math:mo>
      </math:mrow>
    </math:mrow>
    <math:annotation math:encoding="StarMath 5.0">size 9 sqrt{2} ( x size 9{`-` 7 sqrt{2}} )  `geslant `   size 9 {- `3 } ( size 9 {2 `+` 5 sqrt{2} } x )</math:annotation>
  </math:semantics>
</math:math>
</file>