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717E5766.jpg"/>
  <manifest:file-entry manifest:media-type="image/jpeg" manifest:full-path="Pictures/100000000000094600000145A634FB9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5" style:family="table">
      <style:table-properties style:width="7.752cm" table:align="margins"/>
    </style:style>
    <style:style style:name="Tableau15.A" style:family="table-column">
      <style:table-column-properties style:column-width="1.108cm" style:rel-column-width="9362*"/>
    </style:style>
    <style:style style:name="Tableau15.G" style:family="table-column">
      <style:table-column-properties style:column-width="1.108cm" style:rel-column-width="9363*"/>
    </style:style>
    <style:style style:name="Tableau15.A1" style:family="table-cell">
      <style:table-cell-properties style:vertical-align="middle" fo:background-color="#ddf0fa" fo:padding="0cm" fo:border-left="0.018cm solid #000000" fo:border-right="none" fo:border-top="0.018cm solid #000000" fo:border-bottom="0.018cm solid #000000">
        <style:background-image/>
      </style:table-cell-properties>
    </style:style>
    <style:style style:name="Tableau15.G1" style:family="table-cell">
      <style:table-cell-properties style:vertical-align="middle" fo:background-color="#ddf0fa" fo:padding="0cm" fo:border="0.018cm solid #000000">
        <style:background-image/>
      </style:table-cell-properties>
    </style:style>
    <style:style style:name="Tableau15.A2" style:family="table-cell">
      <style:table-cell-properties style:vertical-align="middle" fo:background-color="#ffff8b" fo:padding="0cm" fo:border-left="0.018cm solid #000000" fo:border-right="none" fo:border-top="none" fo:border-bottom="0.018cm solid #000000">
        <style:background-image/>
      </style:table-cell-properties>
    </style:style>
    <style:style style:name="Tableau15.G2" style:family="table-cell">
      <style:table-cell-properties style:vertical-align="middle" fo:background-color="#ffff8b" fo:padding="0cm" fo:border-left="0.018cm solid #000000" fo:border-right="0.018cm solid #000000" fo:border-top="none" fo:border-bottom="0.018cm solid #000000">
        <style:background-image/>
      </style:table-cell-properties>
    </style:style>
    <style:style style:name="Tableau16" style:family="table">
      <style:table-properties style:width="7.752cm" table:align="margins"/>
    </style:style>
    <style:style style:name="Tableau16.A" style:family="table-column">
      <style:table-column-properties style:column-width="1.108cm" style:rel-column-width="9362*"/>
    </style:style>
    <style:style style:name="Tableau16.G" style:family="table-column">
      <style:table-column-properties style:column-width="1.108cm" style:rel-column-width="9363*"/>
    </style:style>
    <style:style style:name="Tableau16.A1" style:family="table-cell">
      <style:table-cell-properties style:vertical-align="middle" fo:background-color="#ddf0fa" fo:padding="0cm" fo:border-left="0.018cm solid #000000" fo:border-right="none" fo:border-top="0.018cm solid #000000" fo:border-bottom="0.018cm solid #000000">
        <style:background-image/>
      </style:table-cell-properties>
    </style:style>
    <style:style style:name="Tableau16.G1" style:family="table-cell">
      <style:table-cell-properties style:vertical-align="middle" fo:background-color="#ddf0fa" fo:padding="0cm" fo:border="0.018cm solid #000000">
        <style:background-image/>
      </style:table-cell-properties>
    </style:style>
    <style:style style:name="Tableau16.A2" style:family="table-cell">
      <style:table-cell-properties style:vertical-align="middle" fo:background-color="#ffff8b" fo:padding="0cm" fo:border-left="0.018cm solid #000000" fo:border-right="none" fo:border-top="none" fo:border-bottom="0.018cm solid #000000">
        <style:background-image/>
      </style:table-cell-properties>
    </style:style>
    <style:style style:name="Tableau16.G2" style:family="table-cell">
      <style:table-cell-properties style:vertical-align="middle" fo:background-color="#ffff8b" fo:padding="0cm" fo:border-left="0.018cm solid #000000" fo:border-right="0.018cm solid #000000" fo:border-top="none" fo:border-bottom="0.018cm solid #000000">
        <style:background-image/>
      </style:table-cell-properties>
    </style:style>
    <style:style style:name="Tableau17" style:family="table">
      <style:table-properties style:width="7.721cm" table:align="left" fo:background-color="#fcebf2">
        <style:background-image/>
      </style:table-properties>
    </style:style>
    <style:style style:name="Tableau17.A" style:family="table-column">
      <style:table-column-properties style:column-width="1.083cm"/>
    </style:style>
    <style:style style:name="Tableau17.B" style:family="table-column">
      <style:table-column-properties style:column-width="0.741cm"/>
    </style:style>
    <style:style style:name="Tableau17.C" style:family="table-column">
      <style:table-column-properties style:column-width="0.769cm"/>
    </style:style>
    <style:style style:name="Tableau17.D" style:family="table-column">
      <style:table-column-properties style:column-width="0.981cm"/>
    </style:style>
    <style:style style:name="Tableau17.F" style:family="table-column">
      <style:table-column-properties style:column-width="1.051cm"/>
    </style:style>
    <style:style style:name="Tableau17.G" style:family="table-column">
      <style:table-column-properties style:column-width="1.139cm"/>
    </style:style>
    <style:style style:name="Tableau17.H" style:family="table-column">
      <style:table-column-properties style:column-width="0.975cm"/>
    </style:style>
    <style:style style:name="Tableau17.A1" style:family="table-cell">
      <style:table-cell-properties style:vertical-align="middle" fo:background-color="#b5e087" fo:padding="0.097cm" fo:border-left="0.018cm solid #000000" fo:border-right="none" fo:border-top="0.018cm solid #000000" fo:border-bottom="0.018cm solid #000000">
        <style:background-image/>
      </style:table-cell-properties>
    </style:style>
    <style:style style:name="Tableau17.H1" style:family="table-cell">
      <style:table-cell-properties style:vertical-align="middle" fo:background-color="#b5e087" fo:padding="0.097cm" fo:border="0.018cm solid #000000">
        <style:background-image/>
      </style:table-cell-properties>
    </style:style>
    <style:style style:name="Tableau17.A2"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7.H2"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7.3" style:family="table-row">
      <style:table-row-properties style:min-row-height="0.497cm"/>
    </style:style>
    <style:style style:name="Tableau17.A3" style:family="table-cell">
      <style:table-cell-properties style:vertical-align="middle" fo:background-color="#b5e087" fo:padding="0.097cm" fo:border-left="0.018cm solid #000000" fo:border-right="none" fo:border-top="none" fo:border-bottom="0.018cm solid #000000">
        <style:background-image/>
      </style:table-cell-properties>
    </style:style>
    <style:style style:name="Tableau17.H3"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center" style:justify-single-word="false"/>
      <style:text-properties style:font-name="Bitstream Vera Sans" fo:font-size="9pt"/>
    </style:style>
    <style:style style:name="P4" style:family="paragraph" style:parent-style-name="Table_20_Contents">
      <style:paragraph-properties fo:text-align="center" style:justify-single-word="false"/>
      <style:text-properties fo:color="#e32c1a" style:font-name="Bitstream Vera Sans" fo:font-size="9pt"/>
    </style:style>
    <style:style style:name="P5" style:family="paragraph" style:parent-style-name="Table_20_Contents">
      <style:paragraph-properties fo:text-align="center" style:justify-single-word="false"/>
      <style:text-properties fo:color="#008000" style:font-name="Bitstream Vera Sans" fo:font-size="9pt"/>
    </style:style>
    <style:style style:name="P6" style:family="paragraph" style:parent-style-name="Table_20_Contents">
      <style:paragraph-properties fo:margin-top="0cm" fo:margin-bottom="0.212cm" fo:text-align="center" style:justify-single-word="false"/>
    </style:style>
    <style:style style:name="P7" style:family="paragraph" style:parent-style-name="Table_20_Contents">
      <style:paragraph-properties fo:text-align="center" style:justify-single-word="false" fo:background-color="#b5e087">
        <style:background-image/>
      </style:paragraph-properties>
      <style:text-properties style:font-name="Bitstream Vera Sans" fo:font-size="9pt"/>
    </style:style>
    <style:style style:name="P8" style:family="paragraph" style:parent-style-name="_5f_Paragraphe_20_d_27_approfondir">
      <style:paragraph-properties fo:text-align="center" style:justify-single-word="false" fo:background-color="#b5e087">
        <style:background-image/>
      </style:paragraph-properties>
      <style:text-properties style:font-name="Times New Roman" fo:font-size="11pt" fo:font-style="italic" style:font-size-asian="11pt" style:font-style-asian="italic" style:font-size-complex="11pt" style:font-style-complex="italic"/>
    </style:style>
    <style:style style:name="P9" style:family="paragraph" style:parent-style-name="Table_20_Contents">
      <style:paragraph-properties fo:text-align="center" style:justify-single-word="false" fo:background-color="#ffe399">
        <style:background-image/>
      </style:paragraph-properties>
      <style:text-properties style:font-name="Bitstream Vera Sans" fo:font-size="9pt"/>
    </style:style>
    <style:style style:name="P10" style:family="paragraph" style:parent-style-name="_5f_Titre_20_d_27_approfondir" style:list-style-name="_5f_Numérotation_20_de_20_s_27_entraîner_20_et_20_approfondir"/>
    <style:style style:name="P11" style:family="paragraph" style:parent-style-name="_5f_Titre_20_d_27_approfondir" style:list-style-name="_5f_Numérotation_20_de_20_s_27_entraîner_20_et_20_approfondir">
      <style:text-properties fo:color="#93117d" style:font-name="Bitstream Vera Sans3" fo:font-style="italic" style:font-style-asian="italic" style:font-style-complex="italic"/>
    </style:style>
    <style:style style:name="P12" style:family="paragraph" style:parent-style-name="_5f_Titre_20_d_27_approfondir" style:list-style-name="_5f_Numérotation_20_de_20_s_27_entraîner_20_et_20_approfondir">
      <style:text-properties fo:color="#93117d"/>
    </style:style>
    <style:style style:name="P13" style:family="paragraph" style:parent-style-name="_5f_Titre_20_d_27_approfondir" style:list-style-name="_5f_Numérotation_20_de_20_s_27_entraîner_20_et_20_approfondir">
      <style:text-properties fo:font-style="normal" style:font-style-asian="normal" style:font-style-complex="normal"/>
    </style:style>
    <style:style style:name="P14" style:family="paragraph" style:parent-style-name="_5f_Titre_20_d_27_approfondir" style:list-style-name="_5f_Numérotation_20_de_20_s_27_entraîner_20_et_20_approfondir">
      <style:paragraph-properties fo:text-align="start" style:justify-single-word="false" fo:background-color="#fcebf2">
        <style:background-image/>
      </style:paragraph-properties>
      <style:text-properties fo:color="#93117d"/>
    </style:style>
    <style:style style:name="P15" style:family="paragraph" style:parent-style-name="_5f_Paragraphe_20_d_27_approfondir" style:list-style-name="_5f_Numérotation_20_de_20_s_27_entraîner_20_et_20_approfondir"/>
    <style:style style:name="P16" style:family="paragraph" style:parent-style-name="_5f_Paragraphe_20_d_27_approfondir" style:list-style-name="_5f_Numérotation_20_de_20_s_27_entraîner_20_et_20_approfondir">
      <style:paragraph-properties fo:text-align="justify" style:justify-single-word="false"/>
      <style:text-properties style:font-name="Bitstream Vera Sans3" fo:font-size="9pt" fo:font-style="normal" style:font-style-asian="normal" style:font-style-complex="normal"/>
    </style:style>
    <style:style style:name="P17" style:family="paragraph" style:parent-style-name="_5f_Paragraphe_20_d_27_approfondir" style:list-style-name="_5f_Numérotation_20_de_20_s_27_entraîner_20_et_20_approfondir">
      <style:text-properties style:font-name="Bitstream Vera Sans3" fo:font-style="normal" style:font-style-asian="normal" style:font-style-complex="normal"/>
    </style:style>
    <style:style style:name="P18" style:family="paragraph" style:parent-style-name="_5f_Paragraphe_20_d_27_approfondir" style:list-style-name="_5f_Numérotation_20_de_20_s_27_entraîner_20_et_20_approfondir">
      <style:text-properties fo:letter-spacing="-0.018cm"/>
    </style:style>
    <style:style style:name="P19" style:family="paragraph" style:parent-style-name="_5f_Paragraphe_20_d_27_approfondir" style:list-style-name="_5f_Numérotation_20_de_20_s_27_entraîner_20_et_20_approfondir">
      <style:text-properties fo:color="#000000"/>
    </style:style>
    <style:style style:name="P20" style:family="paragraph" style:parent-style-name="_5f_Paragraphe_20_d_27_approfondir" style:list-style-name="_5f_Numérotation_20_de_20_s_27_entraîner_20_et_20_approfondir">
      <style:paragraph-properties fo:margin-top="0cm" fo:margin-bottom="0cm"/>
    </style:style>
    <style:style style:name="P21" style:family="paragraph" style:parent-style-name="_5f_Paragraphe_20_d_27_approfondir" style:list-style-name="_5f_Numérotation_20_de_20_s_27_entraîner_20_et_20_approfondir">
      <style:paragraph-properties fo:margin-top="0.199cm" fo:margin-bottom="0.101cm"/>
    </style:style>
    <style:style style:name="P22" style:family="paragraph" style:parent-style-name="_5f_Paragraphe_20_d_27_approfondir" style:list-style-name="_5f_Numérotation_20_de_20_s_27_entraîner_20_et_20_approfondir">
      <style:paragraph-properties fo:margin-left="0cm" fo:margin-right="0cm" fo:text-indent="0cm" style:auto-text-indent="false"/>
    </style:style>
    <style:style style:name="P23" style:family="paragraph" style:parent-style-name="_5f_Paragraphe_20_d_27_approfondir" style:list-style-name="_5f_Numérotation_20_de_20_s_27_entraîner_20_et_20_approfondir">
      <style:paragraph-properties fo:margin-left="0cm" fo:margin-right="0cm" fo:text-align="justify" style:justify-single-word="false" fo:text-indent="0cm" style:auto-text-indent="false"/>
    </style:style>
    <style:style style:name="P24" style:family="paragraph" style:parent-style-name="_5f_Paragraphe_20_d_27_approfondir" style:list-style-name="_5f_Numérotation_20_de_20_s_27_entraîner_20_et_20_approfondir">
      <style:paragraph-properties fo:margin-left="0cm" fo:margin-right="3.96cm" fo:text-indent="0cm" style:auto-text-indent="false"/>
    </style:style>
    <style:style style:name="P25" style:family="paragraph" style:parent-style-name="_5f_Paragraphe_20_d_27_approfondir" style:list-style-name="_5f_Numérotation_20_de_20_s_27_entraîner_20_et_20_approfondir">
      <style:paragraph-properties fo:background-color="#fcebf2">
        <style:background-image/>
      </style:paragraph-properties>
    </style:style>
    <style:style style:name="P26" style:family="paragraph" style:parent-style-name="_5f_Paragraphe_20_d_27_approfondir" style:list-style-name="_5f_Numérotation_20_de_20_s_27_entraîner_20_et_20_approfondir">
      <style:paragraph-properties fo:background-color="#fcebf2">
        <style:background-image/>
      </style:paragraph-properties>
      <style:text-properties style:text-position="0% 100%"/>
    </style:style>
    <style:style style:name="P27" style:family="paragraph" style:parent-style-name="_5f_Paragraphe_20_d_27_approfondir" style:list-style-name="_5f_Numérotation_20_de_20_s_27_entraîner_20_et_20_approfondir">
      <style:paragraph-properties fo:text-align="center" style:justify-single-word="false" fo:background-color="#fcebf2">
        <style:background-image/>
      </style:paragraph-properties>
      <style:text-properties fo:color="#eb6617"/>
    </style:style>
    <style:style style:name="P28" style:family="paragraph" style:parent-style-name="_5f_Paragraphe_20_d_27_approfondir" style:list-style-name="_5f_Numérotation_20_de_20_s_27_entraîner_20_et_20_approfondir">
      <style:paragraph-properties fo:text-align="justify" style:justify-single-word="false" fo:background-color="#fcebf2" style:shadow="none">
        <style:background-image/>
      </style:paragraph-properties>
    </style:style>
    <style:style style:name="P29" style:family="paragraph" style:parent-style-name="_5f_Paragraphe_20_d_27_approfondir" style:list-style-name="_5f_Numérotation_20_de_20_s_27_entraîner_20_et_20_approfondir">
      <style:paragraph-properties fo:margin-top="0.101cm" fo:margin-bottom="0.101cm" fo:background-color="#fcebf2">
        <style:background-image/>
      </style:paragraph-properties>
    </style:style>
    <style:style style:name="P30" style:family="paragraph" style:parent-style-name="_5f_Exercice_20_Thème_20_de_20_convergence" style:list-style-name="_5f_Numérotation_20_de_20_s_27_entraîner_20_et_20_approfondir"/>
    <style:style style:name="P31" style:family="paragraph" style:parent-style-name="_5f_Exercice_20_Thème_20_de_20_convergence" style:list-style-name="_5f_Numérotation_20_de_20_s_27_entraîner_20_et_20_approfondir">
      <style:paragraph-properties fo:text-align="start" style:justify-single-word="false"/>
      <style:text-properties fo:color="#93117d" fo:font-style="italic" style:font-style-asian="italic" style:font-style-complex="italic"/>
    </style:style>
    <style:style style:name="P32" style:family="paragraph" style:parent-style-name="_5f_Paragraphe_20_de_20_s_27_entraîner_20_et_20_approfondir" style:list-style-name="_5f_Numérotation_20_de_20_s_27_entraîner_20_et_20_approfondir"/>
    <style:style style:name="P33" style:family="paragraph" style:parent-style-name="_5f_Paragraphe_20_de_20_s_27_entraîner_20_et_20_approfondir" style:list-style-name="_5f_Numérotation_20_de_20_s_27_entraîner_20_et_20_approfondir" style:master-page-name="_5f_pages_20_de_20_approfondir">
      <style:paragraph-properties style:page-number="auto"/>
      <style:text-properties fo:font-style="normal" style:font-style-asian="normal" style:font-style-complex="normal"/>
    </style:style>
    <style:style style:name="P34" style:family="paragraph" style:parent-style-name="_5f_Paragraphe_20_de_20_s_27_entraîner_20_et_20_approfondir" style:list-style-name="_5f_Numérotation_20_de_20_s_27_entraîner_20_et_20_approfondir">
      <style:paragraph-properties fo:break-before="page"/>
    </style:style>
    <style:style style:name="P3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6" style:family="paragraph">
      <style:paragraph-properties text:enable-numbering="false" fo:margin-left="0cm" fo:margin-right="0cm" fo:margin-top="0cm" fo:margin-bottom="0cm" fo:line-height="100%" fo:text-align="center" fo:text-indent="0cm"/>
    </style:style>
    <style:style style:name="P37" style:family="paragraph">
      <style:paragraph-properties text:enable-numbering="false" fo:margin-left="0cm" fo:margin-right="0cm" fo:margin-top="0cm" fo:margin-bottom="0cm" fo:line-height="100%" fo:text-align="center" fo:text-indent="0cm">
        <style:tab-stops/>
      </style:paragraph-properties>
    </style:style>
    <style:style style:name="P38"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0" style:family="paragraph">
      <style:paragraph-properties text:enable-numbering="false" fo:margin-left="0cm" fo:margin-right="0cm" fo:margin-top="0cm" fo:margin-bottom="0cm" fo:line-height="100%" fo:text-indent="0cm"/>
    </style:style>
    <style:style style:name="P4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Bitstream Vera Sans3"/>
    </style:style>
    <style:style style:name="T2" style:family="text">
      <style:text-properties style:font-name="Bitstream Vera Sans3"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3" style:family="text">
      <style:text-properties style:font-name="Bitstream Vera Sans3" fo:font-size="9pt" fo:font-style="normal" style:font-size-asian="9pt" style:font-style-asian="normal" style:font-size-complex="9pt" style:font-style-complex="normal"/>
    </style:style>
    <style:style style:name="T4" style:family="text">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T5"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6" style:family="text">
      <style:text-properties style:font-name="Bitstream Vera Sans3" fo:font-size="9pt" fo:letter-spacing="-0.007cm" fo:font-style="normal" style:font-style-asian="normal" style:font-style-complex="normal"/>
    </style:style>
    <style:style style:name="T7" style:family="text">
      <style:text-properties style:font-name="Bitstream Vera Sans3" fo:font-size="9pt" fo:letter-spacing="-0.007cm" fo:font-style="normal" style:font-name-asian="OpenSymbol" style:font-style-asian="normal" style:font-name-complex="OpenSymbol" style:font-style-complex="normal"/>
    </style:style>
    <style:style style:name="T8" style:family="text">
      <style:text-properties style:font-name="Bitstream Vera Sans3" fo:font-size="2pt" fo:font-style="normal" fo:font-weight="normal" style:font-name-asian="Courier New" style:font-size-asian="2pt" style:font-style-asian="normal" style:font-weight-asian="normal" style:font-name-complex="Courier New" style:font-size-complex="2pt" style:font-style-complex="normal" style:font-weight-complex="normal"/>
    </style:style>
    <style:style style:name="T9" style:family="text">
      <style:text-properties style:font-name="Bitstream Vera Sans3" fo:letter-spacing="-0.007cm" fo:font-style="normal" style:font-style-asian="normal" style:font-style-complex="normal"/>
    </style:style>
    <style:style style:name="T10" style:family="text">
      <style:text-properties style:font-name="Bitstream Vera Sans3" fo:font-style="normal" style:font-style-asian="normal" style:font-style-complex="normal"/>
    </style:style>
    <style:style style:name="T11" style:family="text">
      <style:text-properties style:font-name="Bitstream Vera Sans3" fo:font-style="normal" style:font-name-asian="OpenSymbol" style:font-style-asian="normal" style:font-name-complex="OpenSymbol" style:font-style-complex="normal"/>
    </style:style>
    <style:style style:name="T12" style:family="text">
      <style:text-properties style:font-name="Bitstream Vera Sans3" fo:font-style="normal" fo:font-weight="bold" style:font-style-asian="normal" style:font-weight-asian="bold" style:font-style-complex="normal" style:font-weight-complex="bold"/>
    </style:style>
    <style:style style:name="T13" style:family="text">
      <style:text-properties style:font-name="Bitstream Vera Sans3" fo:font-style="normal" style:font-size-asian="9pt" style:font-style-asian="normal" style:font-size-complex="9pt" style:font-style-complex="normal"/>
    </style:style>
    <style:style style:name="T14" style:family="text">
      <style:text-properties fo:font-style="normal"/>
    </style:style>
    <style:style style:name="T15" style:family="text">
      <style:text-properties fo:font-style="normal" style:font-style-asian="normal" style:font-style-complex="normal"/>
    </style:style>
    <style:style style:name="T16" style:family="text">
      <style:text-properties style:font-name="Times New Roman" fo:font-size="11pt" fo:font-style="italic" style:font-size-asian="11pt" style:font-style-asian="italic" style:font-size-complex="11pt" style:font-style-complex="italic"/>
    </style:style>
    <style:style style:name="T17" style:family="text">
      <style:text-properties style:font-name="Times New Roman" fo:font-size="11pt" fo:font-style="italic" fo:font-weight="normal" style:font-name-asian="Courier New" style:font-size-asian="11pt" style:font-style-asian="italic" style:font-weight-asian="normal" style:font-name-complex="Courier New" style:font-size-complex="11pt" style:font-style-complex="italic" style:font-weight-complex="normal"/>
    </style:style>
    <style:style style:name="T18" style:family="text">
      <style:text-properties style:font-name="Times New Roman" fo:font-size="11pt" fo:letter-spacing="-0.007cm" fo:font-style="italic" style:font-size-asian="11pt" style:font-style-asian="italic" style:font-size-complex="11pt" style:font-style-complex="italic"/>
    </style:style>
    <style:style style:name="T19" style:family="text">
      <style:text-properties style:font-name-asian="Courier New" style:font-weight-asian="normal" style:font-name-complex="Courier New" style:font-weight-complex="normal"/>
    </style:style>
    <style:style style:name="T20" style:family="text">
      <style:text-properties style:font-name="OpenSymbol"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21"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22" style:family="text">
      <style:text-properties style:font-name="OpenSymbol" fo:font-size="9pt" fo:letter-spacing="-0.007cm" fo:font-style="normal" style:font-name-asian="OpenSymbol" style:font-style-asian="normal" style:font-name-complex="OpenSymbol" style:font-style-complex="normal"/>
    </style:style>
    <style:style style:name="T23" style:family="text">
      <style:text-properties style:font-name="OpenSymbol" fo:letter-spacing="-0.007cm" fo:font-style="normal" style:font-style-asian="normal" style:font-style-complex="normal"/>
    </style:style>
    <style:style style:name="T24" style:family="text">
      <style:text-properties style:font-name="OpenSymbol" fo:font-style="normal" style:font-style-asian="normal" style:font-style-complex="normal"/>
    </style:style>
    <style:style style:name="T25" style:family="text">
      <style:text-properties style:font-name="OpenSymbol" fo:font-style="normal" style:font-name-asian="OpenSymbol" style:font-style-asian="normal" style:font-name-complex="OpenSymbol" style:font-style-complex="normal"/>
    </style:style>
    <style:style style:name="T26" style:family="text">
      <style:text-properties style:font-name="OpenSymbol" style:font-name-asian="OpenSymbol" style:font-name-complex="OpenSymbol"/>
    </style:style>
    <style:style style:name="T27" style:family="text">
      <style:text-properties fo:letter-spacing="-0.007cm"/>
    </style:style>
    <style:style style:name="T28" style:family="text">
      <style:text-properties style:font-name-asian="OpenSymbol" style:font-name-complex="OpenSymbol"/>
    </style:style>
    <style:style style:name="T29" style:family="text">
      <style:text-properties style:text-position="super 58%" style:font-name="Bitstream Vera Sans3" fo:font-style="normal" style:font-style-asian="normal" style:font-style-complex="normal"/>
    </style:style>
    <style:style style:name="T30" style:family="text">
      <style:text-properties style:text-position="super 58%" style:font-name="OpenSymbol1" style:font-name-asian="OpenSymbol1" style:font-name-complex="OpenSymbol1"/>
    </style:style>
    <style:style style:name="T31" style:family="text">
      <style:text-properties style:text-position="super 58%" fo:font-size="2pt" style:font-size-asian="2pt" style:font-size-complex="2pt"/>
    </style:style>
    <style:style style:name="T32" style:family="text">
      <style:text-properties style:text-position="0% 100%"/>
    </style:style>
    <style:style style:name="T33" style:family="text">
      <style:text-properties style:text-position="0% 100%" style:font-name="Bitstream Vera Sans3" fo:font-style="normal" style:font-name-asian="OpenSymbol" style:font-style-asian="normal" style:font-name-complex="OpenSymbol" style:font-style-complex="normal"/>
    </style:style>
    <style:style style:name="T34" style:family="text">
      <style:text-properties style:text-position="0% 100%" style:font-name="Bitstream Vera Sans3" fo:font-style="normal" fo:background-color="transparent" style:font-style-asian="normal" style:font-style-complex="normal"/>
    </style:style>
    <style:style style:name="T35" style:family="text">
      <style:text-properties style:text-position="0% 100%" style:font-name="OpenSymbol" fo:font-style="normal" style:font-name-asian="OpenSymbol" style:font-style-asian="normal" style:font-name-complex="OpenSymbol" style:font-style-complex="normal"/>
    </style:style>
    <style:style style:name="T36" style:family="text">
      <style:text-properties style:text-position="0% 100%" style:font-name="Times New Roman" fo:font-size="11pt" fo:font-style="italic" style:font-size-asian="11pt" style:font-style-asian="italic" style:font-size-complex="11pt" style:font-style-complex="italic"/>
    </style:style>
    <style:style style:name="T37" style:family="text">
      <style:text-properties fo:font-size="11pt" fo:font-style="normal" style:font-size-asian="11pt" style:font-style-asian="normal" style:font-size-complex="11pt" style:font-style-complex="normal"/>
    </style:style>
    <style:style style:name="T38" style:family="text">
      <style:text-properties fo:font-style="italic" style:font-style-asian="italic" style:font-style-complex="italic"/>
    </style:style>
    <style:style style:name="T39" style:family="text">
      <style:text-properties fo:color="#e32c1a"/>
    </style:style>
    <style:style style:name="T40" style:family="text">
      <style:text-properties fo:color="#008000"/>
    </style:style>
    <style:style style:name="T41" style:family="text">
      <style:text-properties fo:color="#008000" style:font-name="Times New Roman" fo:font-size="11pt" fo:font-style="italic" style:font-size-asian="11pt" style:font-style-asian="italic" style:font-size-complex="11pt" style:font-style-complex="italic"/>
    </style:style>
    <style:style style:name="T42" style:family="text">
      <style:text-properties fo:color="#008000" style:font-name="Bitstream Vera Sans" fo:font-size="9pt" fo:font-style="normal" style:font-size-asian="11pt" style:font-style-asian="normal" style:font-size-complex="11pt" style:font-style-complex="normal"/>
    </style:style>
    <style:style style:name="T43" style:family="text">
      <style:text-properties fo:color="#008000" style:font-name="Bitstream Vera Sans" fo:font-size="9pt" fo:font-style="normal" style:font-style-asian="normal" style:font-style-complex="normal"/>
    </style:style>
    <style:style style:name="T44" style:family="text">
      <style:text-properties style:text-position="sub 58%"/>
    </style:style>
    <style:style style:name="T45" style:family="text">
      <style:text-properties style:text-position="sub 58%" style:font-name="Times New Roman" fo:font-size="11pt" fo:font-style="italic" style:font-size-asian="11pt" style:font-style-asian="italic" style:font-size-complex="11pt" style:font-style-complex="italic"/>
    </style:style>
    <style:style style:name="T46" style:family="text">
      <style:text-properties style:text-position="sub 58%" fo:font-style="normal"/>
    </style:style>
    <style:style style:name="T47"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2"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3" style:family="text">
      <style:text-properties style:use-window-font-color="true" style:text-outline="false" style:text-line-through-style="none" style:font-name="Bitstream Vera Sans3"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54" style:family="text">
      <style:text-properties style:use-window-font-color="true" style:text-outline="false" style:text-line-through-style="none" style:text-position="33% 58%" style:font-name="OpenSymbol"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55" style:family="text">
      <style:text-properties style:use-window-font-color="true" style:text-outline="false" style:text-line-through-style="none" style:text-position="33% 58%" style:font-name="OpenSymbol" fo:font-size="9pt" fo:language="en" fo:country="US"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56" style:family="text">
      <style:text-properties style:use-window-font-color="true" style:text-outline="false" style:text-line-through-style="none" style:text-position="0% 100%" style:font-name="Bitstream Vera Sans3"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57" style:family="text">
      <style:text-properties style:use-window-font-color="true" style:text-outline="false" style:text-line-through-style="none" style:font-name="Bitstream Vera Sans4"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5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fo:margin-left="0cm" fo:margin-right="0cm" style:vertical-pos="from-top" style:horizontal-pos="from-left" style:horizontal-rel="paragraph-content"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101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3cm" draw:marker-start-center="false" draw:marker-end="" draw:marker-end-width="0.33cm" draw:marker-end-center="false" draw:fill="solid" draw:fill-color="#e3edc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e3edc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288cm" fo:padding-top="0cm" fo:padding-bottom="0cm" fo:padding-left="0cm" fo:padding-right="0cm" draw:shadow="hidden" draw:shadow-offset-x="0.3cm" draw:shadow-offset-y="0.3cm" draw:shadow-color="#808080" style:run-through="foreground"/>
    </style:style>
    <style:style style:name="gr11" style:family="graphic">
      <style:graphic-properties draw:stroke="dash" draw:stroke-dash="Dash_20_584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dash" draw:stroke-dash="Dash_20_584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dash" draw:stroke-dash="Dash_20_5849"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dash" draw:stroke-dash="Dash_20_5850"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dash" draw:stroke-dash="Dash_20_5851"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0.242cm" fo:padding-top="0cm" fo:padding-bottom="0cm" fo:padding-left="0cm" fo:padding-right="0cm" draw:shadow="hidden" draw:shadow-offset-x="0.3cm" draw:shadow-offset-y="0.3cm" draw:shadow-color="#808080" style:run-through="foreground"/>
    </style:style>
    <style:style style:name="gr1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fo:min-height="0.661cm" draw:shadow="hidden" draw:shadow-offset-x="0.3cm" draw:shadow-offset-y="0.3cm" draw:shadow-color="#808080" style:run-through="foreground"/>
    </style:style>
    <style:style style:name="gr19" style:family="graphic">
      <style:graphic-properties draw:stroke="solid" svg:stroke-width="0.041cm" svg:stroke-color="#000001"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6cm" fo:min-width="0.912cm" draw:shadow="hidden" draw:shadow-offset-x="0.3cm" draw:shadow-offset-y="0.3cm" draw:shadow-color="#808080" style:run-through="foreground"/>
    </style:style>
    <style:style style:name="gr21" style:family="graphic">
      <style:graphic-properties style:run-through="foreground"/>
    </style:style>
    <style:style style:name="gr22"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6cm" fo:min-width="0.122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6cm" fo:min-width="0.24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6cm" fo:min-width="0.36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6cm" fo:min-width="0.12cm" draw:shadow="hidden" draw:shadow-offset-x="0.3cm" draw:shadow-offset-y="0.3cm" draw:shadow-color="#808080" style:run-through="foreground"/>
    </style:style>
    <style:style style:name="gr27" style:family="graphic">
      <style:graphic-properties draw:stroke="dash" svg:stroke-width="0.019cm" svg:stroke-color="#999999" draw:marker-start="" draw:marker-start-width="0.3cm" draw:marker-start-center="false" draw:marker-end=""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 style:family="graphic">
      <style:graphic-properties draw:stroke="solid" svg:stroke-width="0.019cm" svg:stroke-color="#2323dc" draw:marker-start="" draw:marker-start-width="0.33cm" draw:marker-start-center="false" draw:marker-end="" draw:marker-end-width="0.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9" style:family="graphic">
      <style:graphic-properties draw:stroke="solid" svg:stroke-width="0.019cm" svg:stroke-color="#ff0000" draw:marker-start="" draw:marker-start-width="0.03cm" draw:marker-start-center="false" draw:marker-end="" draw:marker-end-width="0.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0" style:family="graphic">
      <style:graphic-properties draw:stroke="solid" svg:stroke-width="0.019cm" svg:stroke-color="#ff0000" draw:marker-start="" draw:marker-start-width="0.33cm" draw:marker-start-center="false" draw:marker-end="" draw:marker-end-width="0.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1" style:family="graphic">
      <style:graphic-properties fo:margin-top="0cm" fo:margin-bottom="0.101cm" style:run-through="foreground" style:wrap="none" style:vertical-pos="from-top" style:vertical-rel="paragraph" style:horizontal-pos="from-left" style:horizontal-rel="paragraph" draw:wrap-influence-on-position="once-concurrent" style:flow-with-text="false"/>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48cm" fo:min-width="0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dash" svg:stroke-width="0.019cm" svg:stroke-color="#000001" draw:marker-start="" draw:marker-start-width="0.3cm" draw:marker-start-center="false" draw:marker-end=""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 style:family="graphic">
      <style:graphic-properties draw:stroke="solid" svg:stroke-width="0.041cm" svg:stroke-color="#ad4296"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6" style:family="graphic">
      <style:graphic-properties draw:stroke="solid" svg:stroke-width="0.041cm" svg:stroke-color="#009bb5"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7"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ellipse draw:style-name="gr2" draw:text-style-name="P35" svg:width="0.105cm" svg:height="0.1cm" svg:x="9.999cm" svg:y="3.701cm">
          <text:p/>
        </draw:ellipse>
        <draw:ellipse draw:style-name="gr2" draw:text-style-name="P35" svg:width="0.105cm" svg:height="0.1cm" svg:x="10.001cm" svg:y="3.999cm">
          <text:p/>
        </draw:ellipse>
        <draw:ellipse draw:style-name="gr2" draw:text-style-name="P35" svg:width="0.105cm" svg:height="0.101cm" svg:x="10.001cm" svg:y="4.295cm">
          <text:p/>
        </draw:ellipse>
        <draw:ellipse draw:style-name="gr2" draw:text-style-name="P35" svg:width="0.105cm" svg:height="0.101cm" svg:x="10.003cm" svg:y="4.592cm">
          <text:p/>
        </draw:ellipse>
        <draw:ellipse draw:style-name="gr2" draw:text-style-name="P35" svg:width="0.107cm" svg:height="0.1cm" svg:x="10.003cm" svg:y="4.89cm">
          <text:p/>
        </draw:ellipse>
        <draw:ellipse draw:style-name="gr2" draw:text-style-name="P35" svg:width="0.105cm" svg:height="0.1cm" svg:x="10.004cm" svg:y="5.186cm">
          <text:p/>
        </draw:ellipse>
        <draw:ellipse draw:style-name="gr2" draw:text-style-name="P35" svg:width="0.105cm" svg:height="0.101cm" svg:x="9.999cm" svg:y="5.477cm">
          <text:p/>
        </draw:ellipse>
        <draw:ellipse draw:style-name="gr2" draw:text-style-name="P35" svg:width="0.105cm" svg:height="0.1cm" svg:x="10.001cm" svg:y="5.775cm">
          <text:p/>
        </draw:ellipse>
        <draw:ellipse draw:style-name="gr2" draw:text-style-name="P35" svg:width="0.105cm" svg:height="0.101cm" svg:x="10.001cm" svg:y="6.072cm">
          <text:p/>
        </draw:ellipse>
        <draw:ellipse draw:style-name="gr2" draw:text-style-name="P35" svg:width="0.105cm" svg:height="0.101cm" svg:x="10.003cm" svg:y="6.368cm">
          <text:p/>
        </draw:ellipse>
        <draw:ellipse draw:style-name="gr2" draw:text-style-name="P35" svg:width="0.107cm" svg:height="0.1cm" svg:x="10.003cm" svg:y="6.666cm">
          <text:p/>
        </draw:ellipse>
        <draw:ellipse draw:style-name="gr2" draw:text-style-name="P35" svg:width="0.105cm" svg:height="0.1cm" svg:x="10.004cm" svg:y="6.964cm">
          <text:p/>
        </draw:ellipse>
        <draw:ellipse draw:style-name="gr2" draw:text-style-name="P35" svg:width="0.105cm" svg:height="0.1cm" svg:x="9.999cm" svg:y="7.255cm">
          <text:p/>
        </draw:ellipse>
        <draw:ellipse draw:style-name="gr2" draw:text-style-name="P35" svg:width="0.105cm" svg:height="0.101cm" svg:x="10.001cm" svg:y="7.552cm">
          <text:p/>
        </draw:ellipse>
        <draw:ellipse draw:style-name="gr2" draw:text-style-name="P35" svg:width="0.105cm" svg:height="0.101cm" svg:x="10.001cm" svg:y="7.848cm">
          <text:p/>
        </draw:ellipse>
        <draw:ellipse draw:style-name="gr2" draw:text-style-name="P35" svg:width="0.105cm" svg:height="0.1cm" svg:x="10.003cm" svg:y="8.146cm">
          <text:p/>
        </draw:ellipse>
        <draw:ellipse draw:style-name="gr2" draw:text-style-name="P35" svg:width="0.107cm" svg:height="0.1cm" svg:x="10.003cm" svg:y="8.444cm">
          <text:p/>
        </draw:ellipse>
        <draw:ellipse draw:style-name="gr2" draw:text-style-name="P35" svg:width="0.105cm" svg:height="0.1cm" svg:x="10.004cm" svg:y="8.74cm">
          <text:p/>
        </draw:ellipse>
        <draw:ellipse draw:style-name="gr2" draw:text-style-name="P35" svg:width="0.105cm" svg:height="0.103cm" svg:x="9.999cm" svg:y="9.03cm">
          <text:p/>
        </draw:ellipse>
        <draw:ellipse draw:style-name="gr2" draw:text-style-name="P35" svg:width="0.105cm" svg:height="0.101cm" svg:x="10.001cm" svg:y="9.328cm">
          <text:p/>
        </draw:ellipse>
        <draw:ellipse draw:style-name="gr2" draw:text-style-name="P35" svg:width="0.105cm" svg:height="0.1cm" svg:x="10.001cm" svg:y="9.626cm">
          <text:p/>
        </draw:ellipse>
        <draw:ellipse draw:style-name="gr2" draw:text-style-name="P35" svg:width="0.105cm" svg:height="0.101cm" svg:x="10.003cm" svg:y="9.922cm">
          <text:p/>
        </draw:ellipse>
        <draw:ellipse draw:style-name="gr2" draw:text-style-name="P35" svg:width="0.107cm" svg:height="0.1cm" svg:x="10.003cm" svg:y="10.22cm">
          <text:p/>
        </draw:ellipse>
        <draw:ellipse draw:style-name="gr2" draw:text-style-name="P35" svg:width="0.105cm" svg:height="0.101cm" svg:x="10.004cm" svg:y="10.517cm">
          <text:p/>
        </draw:ellipse>
        <draw:ellipse draw:style-name="gr2" draw:text-style-name="P35" svg:width="0.105cm" svg:height="0.101cm" svg:x="9.999cm" svg:y="10.808cm">
          <text:p/>
        </draw:ellipse>
        <draw:ellipse draw:style-name="gr2" draw:text-style-name="P35" svg:width="0.105cm" svg:height="0.1cm" svg:x="10.001cm" svg:y="11.106cm">
          <text:p/>
        </draw:ellipse>
        <draw:ellipse draw:style-name="gr2" draw:text-style-name="P35" svg:width="0.105cm" svg:height="0.1cm" svg:x="10.001cm" svg:y="11.402cm">
          <text:p/>
        </draw:ellipse>
        <draw:ellipse draw:style-name="gr2" draw:text-style-name="P35" svg:width="0.105cm" svg:height="0.1cm" svg:x="10.003cm" svg:y="11.7cm">
          <text:p/>
        </draw:ellipse>
        <draw:ellipse draw:style-name="gr2" draw:text-style-name="P35" svg:width="0.107cm" svg:height="0.101cm" svg:x="10.003cm" svg:y="11.997cm">
          <text:p/>
        </draw:ellipse>
        <draw:ellipse draw:style-name="gr2" draw:text-style-name="P35" svg:width="0.105cm" svg:height="0.101cm" svg:x="10.004cm" svg:y="12.293cm">
          <text:p/>
        </draw:ellipse>
        <draw:ellipse draw:style-name="gr2" draw:text-style-name="P35" svg:width="0.105cm" svg:height="0.101cm" svg:x="9.999cm" svg:y="12.584cm">
          <text:p/>
        </draw:ellipse>
        <draw:ellipse draw:style-name="gr2" draw:text-style-name="P35" svg:width="0.105cm" svg:height="0.1cm" svg:x="10.001cm" svg:y="12.882cm">
          <text:p/>
        </draw:ellipse>
        <draw:ellipse draw:style-name="gr2" draw:text-style-name="P35" svg:width="0.105cm" svg:height="0.1cm" svg:x="10.001cm" svg:y="13.18cm">
          <text:p/>
        </draw:ellipse>
        <draw:ellipse draw:style-name="gr2" draw:text-style-name="P35" svg:width="0.105cm" svg:height="0.101cm" svg:x="10.003cm" svg:y="13.476cm">
          <text:p/>
        </draw:ellipse>
        <draw:ellipse draw:style-name="gr2" draw:text-style-name="P35" svg:width="0.107cm" svg:height="0.101cm" svg:x="10.003cm" svg:y="13.773cm">
          <text:p/>
        </draw:ellipse>
        <draw:ellipse draw:style-name="gr2" draw:text-style-name="P35" svg:width="0.105cm" svg:height="0.1cm" svg:x="10.004cm" svg:y="14.071cm">
          <text:p/>
        </draw:ellipse>
        <draw:ellipse draw:style-name="gr2" draw:text-style-name="P35" svg:width="0.105cm" svg:height="0.1cm" svg:x="9.999cm" svg:y="14.362cm">
          <text:p/>
        </draw:ellipse>
        <draw:ellipse draw:style-name="gr2" draw:text-style-name="P35" svg:width="0.105cm" svg:height="0.101cm" svg:x="10.001cm" svg:y="14.658cm">
          <text:p/>
        </draw:ellipse>
        <draw:ellipse draw:style-name="gr2" draw:text-style-name="P35" svg:width="0.105cm" svg:height="0.1cm" svg:x="10.001cm" svg:y="14.956cm">
          <text:p/>
        </draw:ellipse>
        <draw:ellipse draw:style-name="gr2" draw:text-style-name="P35" svg:width="0.105cm" svg:height="0.101cm" svg:x="10.003cm" svg:y="15.253cm">
          <text:p/>
        </draw:ellipse>
        <draw:ellipse draw:style-name="gr2" draw:text-style-name="P35" svg:width="0.107cm" svg:height="0.101cm" svg:x="10.003cm" svg:y="15.549cm">
          <text:p/>
        </draw:ellipse>
        <draw:ellipse draw:style-name="gr2" draw:text-style-name="P35" svg:width="0.105cm" svg:height="0.1cm" svg:x="10.004cm" svg:y="15.847cm">
          <text:p/>
        </draw:ellipse>
        <draw:ellipse draw:style-name="gr2" draw:text-style-name="P35" svg:width="0.105cm" svg:height="0.101cm" svg:x="9.999cm" svg:y="16.138cm">
          <text:p/>
        </draw:ellipse>
        <draw:ellipse draw:style-name="gr2" draw:text-style-name="P35" svg:width="0.105cm" svg:height="0.1cm" svg:x="10.001cm" svg:y="16.436cm">
          <text:p/>
        </draw:ellipse>
        <draw:ellipse draw:style-name="gr2" draw:text-style-name="P35" svg:width="0.105cm" svg:height="0.101cm" svg:x="10.001cm" svg:y="16.733cm">
          <text:p/>
        </draw:ellipse>
        <draw:ellipse draw:style-name="gr2" draw:text-style-name="P35" svg:width="0.105cm" svg:height="0.101cm" svg:x="10.003cm" svg:y="17.029cm">
          <text:p/>
        </draw:ellipse>
        <draw:ellipse draw:style-name="gr2" draw:text-style-name="P35" svg:width="0.107cm" svg:height="0.1cm" svg:x="10.003cm" svg:y="17.327cm">
          <text:p/>
        </draw:ellipse>
        <draw:ellipse draw:style-name="gr2" draw:text-style-name="P35" svg:width="0.105cm" svg:height="0.1cm" svg:x="10.004cm" svg:y="17.625cm">
          <text:p/>
        </draw:ellipse>
        <draw:ellipse draw:style-name="gr2" draw:text-style-name="P35" svg:width="0.105cm" svg:height="0.1cm" svg:x="9.999cm" svg:y="17.916cm">
          <text:p/>
        </draw:ellipse>
        <draw:ellipse draw:style-name="gr2" draw:text-style-name="P35" svg:width="0.105cm" svg:height="0.103cm" svg:x="10.001cm" svg:y="18.211cm">
          <text:p/>
        </draw:ellipse>
        <draw:ellipse draw:style-name="gr2" draw:text-style-name="P35" svg:width="0.105cm" svg:height="0.1cm" svg:x="10.001cm" svg:y="18.509cm">
          <text:p/>
        </draw:ellipse>
        <draw:ellipse draw:style-name="gr2" draw:text-style-name="P35" svg:width="0.105cm" svg:height="0.1cm" svg:x="10.003cm" svg:y="18.807cm">
          <text:p/>
        </draw:ellipse>
        <draw:ellipse draw:style-name="gr2" draw:text-style-name="P35" svg:width="0.107cm" svg:height="0.101cm" svg:x="10.003cm" svg:y="19.103cm">
          <text:p/>
        </draw:ellipse>
        <draw:ellipse draw:style-name="gr2" draw:text-style-name="P35" svg:width="0.105cm" svg:height="0.1cm" svg:x="10.004cm" svg:y="19.401cm">
          <text:p/>
        </draw:ellipse>
        <draw:ellipse draw:style-name="gr2" draw:text-style-name="P35" svg:width="0.105cm" svg:height="0.103cm" svg:x="9.999cm" svg:y="19.691cm">
          <text:p/>
        </draw:ellipse>
        <draw:ellipse draw:style-name="gr2" draw:text-style-name="P35" svg:width="0.105cm" svg:height="0.101cm" svg:x="10.001cm" svg:y="19.989cm">
          <text:p/>
        </draw:ellipse>
        <draw:ellipse draw:style-name="gr2" draw:text-style-name="P35" svg:width="0.105cm" svg:height="0.1cm" svg:x="10.001cm" svg:y="20.287cm">
          <text:p/>
        </draw:ellipse>
        <draw:ellipse draw:style-name="gr2" draw:text-style-name="P35" svg:width="0.105cm" svg:height="0.1cm" svg:x="10.003cm" svg:y="20.583cm">
          <text:p/>
        </draw:ellipse>
        <draw:ellipse draw:style-name="gr2" draw:text-style-name="P35" svg:width="0.107cm" svg:height="0.1cm" svg:x="10.003cm" svg:y="20.881cm">
          <text:p/>
        </draw:ellipse>
        <draw:ellipse draw:style-name="gr2" draw:text-style-name="P35" svg:width="0.105cm" svg:height="0.103cm" svg:x="10.004cm" svg:y="21.176cm">
          <text:p/>
        </draw:ellipse>
        <draw:ellipse draw:style-name="gr2" draw:text-style-name="P35" svg:width="0.105cm" svg:height="0.101cm" svg:x="9.999cm" svg:y="21.469cm">
          <text:p/>
        </draw:ellipse>
        <draw:ellipse draw:style-name="gr2" draw:text-style-name="P35" svg:width="0.105cm" svg:height="0.101cm" svg:x="10.001cm" svg:y="21.765cm">
          <text:p/>
        </draw:ellipse>
        <draw:ellipse draw:style-name="gr2" draw:text-style-name="P35" svg:width="0.105cm" svg:height="0.1cm" svg:x="10.001cm" svg:y="22.063cm">
          <text:p/>
        </draw:ellipse>
        <draw:ellipse draw:style-name="gr2" draw:text-style-name="P35" svg:width="0.105cm" svg:height="0.1cm" svg:x="10.003cm" svg:y="22.361cm">
          <text:p/>
        </draw:ellipse>
        <draw:ellipse draw:style-name="gr2" draw:text-style-name="P35" svg:width="0.107cm" svg:height="0.103cm" svg:x="10.003cm" svg:y="22.656cm">
          <text:p/>
        </draw:ellipse>
        <draw:ellipse draw:style-name="gr2" draw:text-style-name="P35" svg:width="0.105cm" svg:height="0.101cm" svg:x="10.004cm" svg:y="22.954cm">
          <text:p/>
        </draw:ellipse>
        <draw:ellipse draw:style-name="gr2" draw:text-style-name="P35" svg:width="0.105cm" svg:height="0.1cm" svg:x="9.999cm" svg:y="23.245cm">
          <text:p/>
        </draw:ellipse>
        <draw:ellipse draw:style-name="gr2" draw:text-style-name="P35" svg:width="0.105cm" svg:height="0.1cm" svg:x="10.001cm" svg:y="23.543cm">
          <text:p/>
        </draw:ellipse>
        <draw:ellipse draw:style-name="gr2" draw:text-style-name="P35" svg:width="0.105cm" svg:height="0.101cm" svg:x="10.001cm" svg:y="23.839cm">
          <text:p/>
        </draw:ellipse>
        <draw:ellipse draw:style-name="gr2" draw:text-style-name="P35" svg:width="0.105cm" svg:height="0.101cm" svg:x="10.003cm" svg:y="24.136cm">
          <text:p/>
        </draw:ellipse>
        <draw:ellipse draw:style-name="gr2" draw:text-style-name="P35" svg:width="0.107cm" svg:height="0.101cm" svg:x="10.003cm" svg:y="24.434cm">
          <text:p/>
        </draw:ellipse>
        <draw:ellipse draw:style-name="gr2" draw:text-style-name="P35" svg:width="0.105cm" svg:height="0.101cm" svg:x="10.004cm" svg:y="24.73cm">
          <text:p/>
        </draw:ellipse>
        <draw:ellipse draw:style-name="gr2" draw:text-style-name="P35" svg:width="0.105cm" svg:height="0.1cm" svg:x="10.001cm" svg:y="25.025cm">
          <text:p/>
        </draw:ellipse>
        <draw:ellipse draw:style-name="gr2" draw:text-style-name="P35" svg:width="0.105cm" svg:height="0.101cm" svg:x="10.003cm" svg:y="25.321cm">
          <text:p/>
        </draw:ellipse>
        <draw:ellipse draw:style-name="gr2" draw:text-style-name="P35" svg:width="0.107cm" svg:height="0.1cm" svg:x="10.003cm" svg:y="25.619cm">
          <text:p/>
        </draw:ellipse>
        <draw:ellipse draw:style-name="gr2" draw:text-style-name="P35" svg:width="0.105cm" svg:height="0.101cm" svg:x="10.004cm" svg:y="25.915cm">
          <text:p/>
        </draw:ellipse>
        <draw:ellipse draw:style-name="gr2" draw:text-style-name="P35" svg:width="0.105cm" svg:height="0.1cm" svg:x="9.999cm" svg:y="26.206cm">
          <text:p/>
        </draw:ellipse>
        <draw:ellipse draw:style-name="gr2" draw:text-style-name="P35" svg:width="0.105cm" svg:height="0.1cm" svg:x="10.001cm" svg:y="26.505cm">
          <text:p/>
        </draw:ellipse>
        <draw:ellipse draw:style-name="gr2" draw:text-style-name="P35" svg:width="0.105cm" svg:height="0.101cm" svg:x="10.001cm" svg:y="26.801cm">
          <text:p/>
        </draw:ellipse>
      </draw:g>
      <draw:g text:anchor-type="page" text:anchor-page-number="2" draw:z-index="1" draw:style-name="gr1">
        <draw:ellipse draw:style-name="gr2" draw:text-style-name="P35" svg:width="0.105cm" svg:height="0.1cm" svg:x="9.999cm" svg:y="3.701cm">
          <text:p/>
        </draw:ellipse>
        <draw:ellipse draw:style-name="gr2" draw:text-style-name="P35" svg:width="0.105cm" svg:height="0.1cm" svg:x="10.001cm" svg:y="3.999cm">
          <text:p/>
        </draw:ellipse>
        <draw:ellipse draw:style-name="gr2" draw:text-style-name="P35" svg:width="0.105cm" svg:height="0.101cm" svg:x="10.001cm" svg:y="4.295cm">
          <text:p/>
        </draw:ellipse>
        <draw:ellipse draw:style-name="gr2" draw:text-style-name="P35" svg:width="0.105cm" svg:height="0.101cm" svg:x="10.003cm" svg:y="4.592cm">
          <text:p/>
        </draw:ellipse>
        <draw:ellipse draw:style-name="gr2" draw:text-style-name="P35" svg:width="0.107cm" svg:height="0.1cm" svg:x="10.003cm" svg:y="4.89cm">
          <text:p/>
        </draw:ellipse>
        <draw:ellipse draw:style-name="gr2" draw:text-style-name="P35" svg:width="0.105cm" svg:height="0.1cm" svg:x="10.004cm" svg:y="5.186cm">
          <text:p/>
        </draw:ellipse>
        <draw:ellipse draw:style-name="gr2" draw:text-style-name="P35" svg:width="0.105cm" svg:height="0.101cm" svg:x="9.999cm" svg:y="5.477cm">
          <text:p/>
        </draw:ellipse>
        <draw:ellipse draw:style-name="gr2" draw:text-style-name="P35" svg:width="0.105cm" svg:height="0.1cm" svg:x="10.001cm" svg:y="5.775cm">
          <text:p/>
        </draw:ellipse>
        <draw:ellipse draw:style-name="gr2" draw:text-style-name="P35" svg:width="0.105cm" svg:height="0.101cm" svg:x="10.001cm" svg:y="6.072cm">
          <text:p/>
        </draw:ellipse>
        <draw:ellipse draw:style-name="gr2" draw:text-style-name="P35" svg:width="0.105cm" svg:height="0.101cm" svg:x="10.003cm" svg:y="6.368cm">
          <text:p/>
        </draw:ellipse>
        <draw:ellipse draw:style-name="gr2" draw:text-style-name="P35" svg:width="0.107cm" svg:height="0.1cm" svg:x="10.003cm" svg:y="6.666cm">
          <text:p/>
        </draw:ellipse>
        <draw:ellipse draw:style-name="gr2" draw:text-style-name="P35" svg:width="0.105cm" svg:height="0.1cm" svg:x="10.004cm" svg:y="6.964cm">
          <text:p/>
        </draw:ellipse>
        <draw:ellipse draw:style-name="gr2" draw:text-style-name="P35" svg:width="0.105cm" svg:height="0.1cm" svg:x="9.999cm" svg:y="7.255cm">
          <text:p/>
        </draw:ellipse>
        <draw:ellipse draw:style-name="gr2" draw:text-style-name="P35" svg:width="0.105cm" svg:height="0.101cm" svg:x="10.001cm" svg:y="7.552cm">
          <text:p/>
        </draw:ellipse>
        <draw:ellipse draw:style-name="gr2" draw:text-style-name="P35" svg:width="0.105cm" svg:height="0.101cm" svg:x="10.001cm" svg:y="7.848cm">
          <text:p/>
        </draw:ellipse>
        <draw:ellipse draw:style-name="gr2" draw:text-style-name="P35" svg:width="0.105cm" svg:height="0.1cm" svg:x="10.003cm" svg:y="8.146cm">
          <text:p/>
        </draw:ellipse>
        <draw:ellipse draw:style-name="gr2" draw:text-style-name="P35" svg:width="0.107cm" svg:height="0.1cm" svg:x="10.003cm" svg:y="8.444cm">
          <text:p/>
        </draw:ellipse>
        <draw:ellipse draw:style-name="gr2" draw:text-style-name="P35" svg:width="0.105cm" svg:height="0.1cm" svg:x="10.004cm" svg:y="8.74cm">
          <text:p/>
        </draw:ellipse>
        <draw:ellipse draw:style-name="gr2" draw:text-style-name="P35" svg:width="0.105cm" svg:height="0.103cm" svg:x="9.999cm" svg:y="9.03cm">
          <text:p/>
        </draw:ellipse>
        <draw:ellipse draw:style-name="gr2" draw:text-style-name="P35" svg:width="0.105cm" svg:height="0.101cm" svg:x="10.001cm" svg:y="9.328cm">
          <text:p/>
        </draw:ellipse>
        <draw:ellipse draw:style-name="gr2" draw:text-style-name="P35" svg:width="0.105cm" svg:height="0.1cm" svg:x="10.001cm" svg:y="9.626cm">
          <text:p/>
        </draw:ellipse>
        <draw:ellipse draw:style-name="gr2" draw:text-style-name="P35" svg:width="0.105cm" svg:height="0.101cm" svg:x="10.003cm" svg:y="9.922cm">
          <text:p/>
        </draw:ellipse>
        <draw:ellipse draw:style-name="gr2" draw:text-style-name="P35" svg:width="0.107cm" svg:height="0.1cm" svg:x="10.003cm" svg:y="10.22cm">
          <text:p/>
        </draw:ellipse>
        <draw:ellipse draw:style-name="gr2" draw:text-style-name="P35" svg:width="0.105cm" svg:height="0.101cm" svg:x="10.004cm" svg:y="10.517cm">
          <text:p/>
        </draw:ellipse>
        <draw:ellipse draw:style-name="gr2" draw:text-style-name="P35" svg:width="0.105cm" svg:height="0.101cm" svg:x="9.999cm" svg:y="10.808cm">
          <text:p/>
        </draw:ellipse>
        <draw:ellipse draw:style-name="gr2" draw:text-style-name="P35" svg:width="0.105cm" svg:height="0.1cm" svg:x="10.001cm" svg:y="11.106cm">
          <text:p/>
        </draw:ellipse>
        <draw:ellipse draw:style-name="gr2" draw:text-style-name="P35" svg:width="0.105cm" svg:height="0.1cm" svg:x="10.001cm" svg:y="11.402cm">
          <text:p/>
        </draw:ellipse>
        <draw:ellipse draw:style-name="gr2" draw:text-style-name="P35" svg:width="0.105cm" svg:height="0.1cm" svg:x="10.003cm" svg:y="11.7cm">
          <text:p/>
        </draw:ellipse>
        <draw:ellipse draw:style-name="gr2" draw:text-style-name="P35" svg:width="0.107cm" svg:height="0.101cm" svg:x="10.003cm" svg:y="11.997cm">
          <text:p/>
        </draw:ellipse>
        <draw:ellipse draw:style-name="gr2" draw:text-style-name="P35" svg:width="0.105cm" svg:height="0.101cm" svg:x="10.004cm" svg:y="12.293cm">
          <text:p/>
        </draw:ellipse>
        <draw:ellipse draw:style-name="gr2" draw:text-style-name="P35" svg:width="0.105cm" svg:height="0.101cm" svg:x="9.999cm" svg:y="12.584cm">
          <text:p/>
        </draw:ellipse>
        <draw:ellipse draw:style-name="gr2" draw:text-style-name="P35" svg:width="0.105cm" svg:height="0.1cm" svg:x="10.001cm" svg:y="12.882cm">
          <text:p/>
        </draw:ellipse>
        <draw:ellipse draw:style-name="gr2" draw:text-style-name="P35" svg:width="0.105cm" svg:height="0.1cm" svg:x="10.001cm" svg:y="13.18cm">
          <text:p/>
        </draw:ellipse>
        <draw:ellipse draw:style-name="gr2" draw:text-style-name="P35" svg:width="0.105cm" svg:height="0.101cm" svg:x="10.003cm" svg:y="13.476cm">
          <text:p/>
        </draw:ellipse>
        <draw:ellipse draw:style-name="gr2" draw:text-style-name="P35" svg:width="0.107cm" svg:height="0.101cm" svg:x="10.003cm" svg:y="13.773cm">
          <text:p/>
        </draw:ellipse>
        <draw:ellipse draw:style-name="gr2" draw:text-style-name="P35" svg:width="0.105cm" svg:height="0.1cm" svg:x="10.004cm" svg:y="14.071cm">
          <text:p/>
        </draw:ellipse>
        <draw:ellipse draw:style-name="gr2" draw:text-style-name="P35" svg:width="0.105cm" svg:height="0.1cm" svg:x="9.999cm" svg:y="14.362cm">
          <text:p/>
        </draw:ellipse>
        <draw:ellipse draw:style-name="gr2" draw:text-style-name="P35" svg:width="0.105cm" svg:height="0.101cm" svg:x="10.001cm" svg:y="14.658cm">
          <text:p/>
        </draw:ellipse>
        <draw:ellipse draw:style-name="gr2" draw:text-style-name="P35" svg:width="0.105cm" svg:height="0.1cm" svg:x="10.001cm" svg:y="14.956cm">
          <text:p/>
        </draw:ellipse>
        <draw:ellipse draw:style-name="gr2" draw:text-style-name="P35" svg:width="0.105cm" svg:height="0.101cm" svg:x="10.003cm" svg:y="15.253cm">
          <text:p/>
        </draw:ellipse>
        <draw:ellipse draw:style-name="gr2" draw:text-style-name="P35" svg:width="0.107cm" svg:height="0.101cm" svg:x="10.003cm" svg:y="15.549cm">
          <text:p/>
        </draw:ellipse>
        <draw:ellipse draw:style-name="gr2" draw:text-style-name="P35" svg:width="0.105cm" svg:height="0.1cm" svg:x="10.004cm" svg:y="15.847cm">
          <text:p/>
        </draw:ellipse>
        <draw:ellipse draw:style-name="gr2" draw:text-style-name="P35" svg:width="0.105cm" svg:height="0.101cm" svg:x="9.999cm" svg:y="16.138cm">
          <text:p/>
        </draw:ellipse>
        <draw:ellipse draw:style-name="gr2" draw:text-style-name="P35" svg:width="0.105cm" svg:height="0.1cm" svg:x="10.001cm" svg:y="16.436cm">
          <text:p/>
        </draw:ellipse>
        <draw:ellipse draw:style-name="gr2" draw:text-style-name="P35" svg:width="0.105cm" svg:height="0.101cm" svg:x="10.001cm" svg:y="16.733cm">
          <text:p/>
        </draw:ellipse>
        <draw:ellipse draw:style-name="gr2" draw:text-style-name="P35" svg:width="0.105cm" svg:height="0.101cm" svg:x="10.003cm" svg:y="17.029cm">
          <text:p/>
        </draw:ellipse>
        <draw:ellipse draw:style-name="gr2" draw:text-style-name="P35" svg:width="0.107cm" svg:height="0.1cm" svg:x="10.003cm" svg:y="17.327cm">
          <text:p/>
        </draw:ellipse>
        <draw:ellipse draw:style-name="gr2" draw:text-style-name="P35" svg:width="0.105cm" svg:height="0.1cm" svg:x="10.004cm" svg:y="17.625cm">
          <text:p/>
        </draw:ellipse>
        <draw:ellipse draw:style-name="gr2" draw:text-style-name="P35" svg:width="0.105cm" svg:height="0.1cm" svg:x="9.999cm" svg:y="17.916cm">
          <text:p/>
        </draw:ellipse>
        <draw:ellipse draw:style-name="gr2" draw:text-style-name="P35" svg:width="0.105cm" svg:height="0.103cm" svg:x="10.001cm" svg:y="18.211cm">
          <text:p/>
        </draw:ellipse>
        <draw:ellipse draw:style-name="gr2" draw:text-style-name="P35" svg:width="0.105cm" svg:height="0.1cm" svg:x="10.001cm" svg:y="18.509cm">
          <text:p/>
        </draw:ellipse>
        <draw:ellipse draw:style-name="gr2" draw:text-style-name="P35" svg:width="0.105cm" svg:height="0.1cm" svg:x="10.003cm" svg:y="18.807cm">
          <text:p/>
        </draw:ellipse>
        <draw:ellipse draw:style-name="gr2" draw:text-style-name="P35" svg:width="0.107cm" svg:height="0.101cm" svg:x="10.003cm" svg:y="19.103cm">
          <text:p/>
        </draw:ellipse>
        <draw:ellipse draw:style-name="gr2" draw:text-style-name="P35" svg:width="0.105cm" svg:height="0.1cm" svg:x="10.004cm" svg:y="19.401cm">
          <text:p/>
        </draw:ellipse>
        <draw:ellipse draw:style-name="gr2" draw:text-style-name="P35" svg:width="0.105cm" svg:height="0.103cm" svg:x="9.999cm" svg:y="19.691cm">
          <text:p/>
        </draw:ellipse>
        <draw:ellipse draw:style-name="gr2" draw:text-style-name="P35" svg:width="0.105cm" svg:height="0.101cm" svg:x="10.001cm" svg:y="19.989cm">
          <text:p/>
        </draw:ellipse>
        <draw:ellipse draw:style-name="gr2" draw:text-style-name="P35" svg:width="0.105cm" svg:height="0.1cm" svg:x="10.001cm" svg:y="20.287cm">
          <text:p/>
        </draw:ellipse>
        <draw:ellipse draw:style-name="gr2" draw:text-style-name="P35" svg:width="0.105cm" svg:height="0.1cm" svg:x="10.003cm" svg:y="20.583cm">
          <text:p/>
        </draw:ellipse>
        <draw:ellipse draw:style-name="gr2" draw:text-style-name="P35" svg:width="0.107cm" svg:height="0.1cm" svg:x="10.003cm" svg:y="20.881cm">
          <text:p/>
        </draw:ellipse>
        <draw:ellipse draw:style-name="gr2" draw:text-style-name="P35" svg:width="0.105cm" svg:height="0.103cm" svg:x="10.004cm" svg:y="21.176cm">
          <text:p/>
        </draw:ellipse>
        <draw:ellipse draw:style-name="gr2" draw:text-style-name="P35" svg:width="0.105cm" svg:height="0.101cm" svg:x="9.999cm" svg:y="21.469cm">
          <text:p/>
        </draw:ellipse>
        <draw:ellipse draw:style-name="gr2" draw:text-style-name="P35" svg:width="0.105cm" svg:height="0.101cm" svg:x="10.001cm" svg:y="21.765cm">
          <text:p/>
        </draw:ellipse>
        <draw:ellipse draw:style-name="gr2" draw:text-style-name="P35" svg:width="0.105cm" svg:height="0.1cm" svg:x="10.001cm" svg:y="22.063cm">
          <text:p/>
        </draw:ellipse>
        <draw:ellipse draw:style-name="gr2" draw:text-style-name="P35" svg:width="0.105cm" svg:height="0.1cm" svg:x="10.003cm" svg:y="22.361cm">
          <text:p/>
        </draw:ellipse>
        <draw:ellipse draw:style-name="gr2" draw:text-style-name="P35" svg:width="0.107cm" svg:height="0.103cm" svg:x="10.003cm" svg:y="22.656cm">
          <text:p/>
        </draw:ellipse>
        <draw:ellipse draw:style-name="gr2" draw:text-style-name="P35" svg:width="0.105cm" svg:height="0.101cm" svg:x="10.004cm" svg:y="22.954cm">
          <text:p/>
        </draw:ellipse>
        <draw:ellipse draw:style-name="gr2" draw:text-style-name="P35" svg:width="0.105cm" svg:height="0.1cm" svg:x="9.999cm" svg:y="23.245cm">
          <text:p/>
        </draw:ellipse>
        <draw:ellipse draw:style-name="gr2" draw:text-style-name="P35" svg:width="0.105cm" svg:height="0.1cm" svg:x="10.001cm" svg:y="23.543cm">
          <text:p/>
        </draw:ellipse>
        <draw:ellipse draw:style-name="gr2" draw:text-style-name="P35" svg:width="0.105cm" svg:height="0.101cm" svg:x="10.001cm" svg:y="23.839cm">
          <text:p/>
        </draw:ellipse>
        <draw:ellipse draw:style-name="gr2" draw:text-style-name="P35" svg:width="0.105cm" svg:height="0.101cm" svg:x="10.003cm" svg:y="24.136cm">
          <text:p/>
        </draw:ellipse>
        <draw:ellipse draw:style-name="gr2" draw:text-style-name="P35" svg:width="0.107cm" svg:height="0.101cm" svg:x="10.003cm" svg:y="24.434cm">
          <text:p/>
        </draw:ellipse>
        <draw:ellipse draw:style-name="gr2" draw:text-style-name="P35" svg:width="0.105cm" svg:height="0.101cm" svg:x="10.004cm" svg:y="24.73cm">
          <text:p/>
        </draw:ellipse>
        <draw:ellipse draw:style-name="gr2" draw:text-style-name="P35" svg:width="0.105cm" svg:height="0.1cm" svg:x="10.001cm" svg:y="25.025cm">
          <text:p/>
        </draw:ellipse>
        <draw:ellipse draw:style-name="gr2" draw:text-style-name="P35" svg:width="0.105cm" svg:height="0.101cm" svg:x="10.003cm" svg:y="25.321cm">
          <text:p/>
        </draw:ellipse>
        <draw:ellipse draw:style-name="gr2" draw:text-style-name="P35" svg:width="0.107cm" svg:height="0.1cm" svg:x="10.003cm" svg:y="25.619cm">
          <text:p/>
        </draw:ellipse>
        <draw:ellipse draw:style-name="gr2" draw:text-style-name="P35" svg:width="0.105cm" svg:height="0.101cm" svg:x="10.004cm" svg:y="25.915cm">
          <text:p/>
        </draw:ellipse>
        <draw:ellipse draw:style-name="gr2" draw:text-style-name="P35" svg:width="0.105cm" svg:height="0.1cm" svg:x="9.999cm" svg:y="26.206cm">
          <text:p/>
        </draw:ellipse>
        <draw:ellipse draw:style-name="gr2" draw:text-style-name="P35" svg:width="0.105cm" svg:height="0.1cm" svg:x="10.001cm" svg:y="26.505cm">
          <text:p/>
        </draw:ellipse>
        <draw:ellipse draw:style-name="gr2" draw:text-style-name="P35" svg:width="0.105cm" svg:height="0.101cm" svg:x="10.001cm" svg:y="26.801cm">
          <text:p/>
        </draw:ellipse>
      </draw:g>
      <draw:rect text:anchor-type="page" text:anchor-page-number="1" draw:z-index="2" draw:style-name="gr3" draw:text-style-name="P38" svg:width="1.001cm" svg:height="1.8cm" svg:x="1.799cm" svg:y="26.801cm">
        <text:p text:style-name="P36"><text:span text:style-name="T47"/></text:p>
        <text:p text:style-name="P37"><text:span text:style-name="T48">1</text:span></text:p>
        <text:p text:style-name="P36"><text:span text:style-name="T49"/></text:p>
        <text:p text:style-name="P36"><text:span text:style-name="T50"/></text:p>
      </draw:rect>
      <draw:rect text:anchor-type="page" text:anchor-page-number="2" draw:z-index="3" draw:style-name="gr3" draw:text-style-name="P38" svg:width="1.001cm" svg:height="1.8cm" svg:x="17.3cm" svg:y="26.801cm">
        <text:p text:style-name="P36"><text:span text:style-name="T47"/></text:p>
        <text:p text:style-name="P37"><text:span text:style-name="T48">125</text:span></text:p>
        <text:p text:style-name="P36"><text:span text:style-name="T49"/></text:p>
        <text:p text:style-name="P36"><text:span text:style-name="T50"/></text:p>
      </draw:rect>
      <draw:g text:anchor-type="page" text:anchor-page-number="3" draw:z-index="14" draw:style-name="gr1">
        <draw:ellipse draw:style-name="gr2" draw:text-style-name="P35" svg:width="0.105cm" svg:height="0.1cm" svg:x="9.999cm" svg:y="3.701cm">
          <text:p/>
        </draw:ellipse>
        <draw:ellipse draw:style-name="gr2" draw:text-style-name="P35" svg:width="0.105cm" svg:height="0.1cm" svg:x="10.001cm" svg:y="3.999cm">
          <text:p/>
        </draw:ellipse>
        <draw:ellipse draw:style-name="gr2" draw:text-style-name="P35" svg:width="0.105cm" svg:height="0.101cm" svg:x="10.001cm" svg:y="4.295cm">
          <text:p/>
        </draw:ellipse>
        <draw:ellipse draw:style-name="gr2" draw:text-style-name="P35" svg:width="0.105cm" svg:height="0.101cm" svg:x="10.003cm" svg:y="4.592cm">
          <text:p/>
        </draw:ellipse>
        <draw:ellipse draw:style-name="gr2" draw:text-style-name="P35" svg:width="0.107cm" svg:height="0.1cm" svg:x="10.003cm" svg:y="4.89cm">
          <text:p/>
        </draw:ellipse>
        <draw:ellipse draw:style-name="gr2" draw:text-style-name="P35" svg:width="0.105cm" svg:height="0.1cm" svg:x="10.004cm" svg:y="5.186cm">
          <text:p/>
        </draw:ellipse>
        <draw:ellipse draw:style-name="gr2" draw:text-style-name="P35" svg:width="0.105cm" svg:height="0.101cm" svg:x="9.999cm" svg:y="5.477cm">
          <text:p/>
        </draw:ellipse>
        <draw:ellipse draw:style-name="gr2" draw:text-style-name="P35" svg:width="0.105cm" svg:height="0.1cm" svg:x="10.001cm" svg:y="5.775cm">
          <text:p/>
        </draw:ellipse>
        <draw:ellipse draw:style-name="gr2" draw:text-style-name="P35" svg:width="0.105cm" svg:height="0.101cm" svg:x="10.001cm" svg:y="6.072cm">
          <text:p/>
        </draw:ellipse>
        <draw:ellipse draw:style-name="gr2" draw:text-style-name="P35" svg:width="0.105cm" svg:height="0.101cm" svg:x="10.003cm" svg:y="6.368cm">
          <text:p/>
        </draw:ellipse>
        <draw:ellipse draw:style-name="gr2" draw:text-style-name="P35" svg:width="0.107cm" svg:height="0.1cm" svg:x="10.003cm" svg:y="6.666cm">
          <text:p/>
        </draw:ellipse>
        <draw:ellipse draw:style-name="gr2" draw:text-style-name="P35" svg:width="0.105cm" svg:height="0.1cm" svg:x="10.004cm" svg:y="6.964cm">
          <text:p/>
        </draw:ellipse>
        <draw:ellipse draw:style-name="gr2" draw:text-style-name="P35" svg:width="0.105cm" svg:height="0.1cm" svg:x="9.999cm" svg:y="7.255cm">
          <text:p/>
        </draw:ellipse>
        <draw:ellipse draw:style-name="gr2" draw:text-style-name="P35" svg:width="0.105cm" svg:height="0.101cm" svg:x="10.001cm" svg:y="7.552cm">
          <text:p/>
        </draw:ellipse>
        <draw:ellipse draw:style-name="gr2" draw:text-style-name="P35" svg:width="0.105cm" svg:height="0.101cm" svg:x="10.001cm" svg:y="7.848cm">
          <text:p/>
        </draw:ellipse>
        <draw:ellipse draw:style-name="gr2" draw:text-style-name="P35" svg:width="0.105cm" svg:height="0.1cm" svg:x="10.003cm" svg:y="8.146cm">
          <text:p/>
        </draw:ellipse>
        <draw:ellipse draw:style-name="gr2" draw:text-style-name="P35" svg:width="0.107cm" svg:height="0.1cm" svg:x="10.003cm" svg:y="8.444cm">
          <text:p/>
        </draw:ellipse>
        <draw:ellipse draw:style-name="gr2" draw:text-style-name="P35" svg:width="0.105cm" svg:height="0.1cm" svg:x="10.004cm" svg:y="8.74cm">
          <text:p/>
        </draw:ellipse>
        <draw:ellipse draw:style-name="gr2" draw:text-style-name="P35" svg:width="0.105cm" svg:height="0.103cm" svg:x="9.999cm" svg:y="9.03cm">
          <text:p/>
        </draw:ellipse>
        <draw:ellipse draw:style-name="gr2" draw:text-style-name="P35" svg:width="0.105cm" svg:height="0.101cm" svg:x="10.001cm" svg:y="9.328cm">
          <text:p/>
        </draw:ellipse>
        <draw:ellipse draw:style-name="gr2" draw:text-style-name="P35" svg:width="0.105cm" svg:height="0.1cm" svg:x="10.001cm" svg:y="9.626cm">
          <text:p/>
        </draw:ellipse>
        <draw:ellipse draw:style-name="gr2" draw:text-style-name="P35" svg:width="0.105cm" svg:height="0.101cm" svg:x="10.003cm" svg:y="9.922cm">
          <text:p/>
        </draw:ellipse>
        <draw:ellipse draw:style-name="gr2" draw:text-style-name="P35" svg:width="0.107cm" svg:height="0.1cm" svg:x="10.003cm" svg:y="10.22cm">
          <text:p/>
        </draw:ellipse>
        <draw:ellipse draw:style-name="gr2" draw:text-style-name="P35" svg:width="0.105cm" svg:height="0.101cm" svg:x="10.004cm" svg:y="10.517cm">
          <text:p/>
        </draw:ellipse>
        <draw:ellipse draw:style-name="gr2" draw:text-style-name="P35" svg:width="0.105cm" svg:height="0.101cm" svg:x="9.999cm" svg:y="10.808cm">
          <text:p/>
        </draw:ellipse>
        <draw:ellipse draw:style-name="gr2" draw:text-style-name="P35" svg:width="0.105cm" svg:height="0.1cm" svg:x="10.001cm" svg:y="11.106cm">
          <text:p/>
        </draw:ellipse>
        <draw:ellipse draw:style-name="gr2" draw:text-style-name="P35" svg:width="0.105cm" svg:height="0.1cm" svg:x="10.001cm" svg:y="11.402cm">
          <text:p/>
        </draw:ellipse>
        <draw:ellipse draw:style-name="gr2" draw:text-style-name="P35" svg:width="0.105cm" svg:height="0.1cm" svg:x="10.003cm" svg:y="11.7cm">
          <text:p/>
        </draw:ellipse>
        <draw:ellipse draw:style-name="gr2" draw:text-style-name="P35" svg:width="0.107cm" svg:height="0.101cm" svg:x="10.003cm" svg:y="11.997cm">
          <text:p/>
        </draw:ellipse>
        <draw:ellipse draw:style-name="gr2" draw:text-style-name="P35" svg:width="0.105cm" svg:height="0.101cm" svg:x="10.004cm" svg:y="12.293cm">
          <text:p/>
        </draw:ellipse>
        <draw:ellipse draw:style-name="gr2" draw:text-style-name="P35" svg:width="0.105cm" svg:height="0.101cm" svg:x="9.999cm" svg:y="12.584cm">
          <text:p/>
        </draw:ellipse>
        <draw:ellipse draw:style-name="gr2" draw:text-style-name="P35" svg:width="0.105cm" svg:height="0.1cm" svg:x="10.001cm" svg:y="12.882cm">
          <text:p/>
        </draw:ellipse>
        <draw:ellipse draw:style-name="gr2" draw:text-style-name="P35" svg:width="0.105cm" svg:height="0.1cm" svg:x="10.001cm" svg:y="13.18cm">
          <text:p/>
        </draw:ellipse>
        <draw:ellipse draw:style-name="gr2" draw:text-style-name="P35" svg:width="0.105cm" svg:height="0.101cm" svg:x="10.003cm" svg:y="13.476cm">
          <text:p/>
        </draw:ellipse>
        <draw:ellipse draw:style-name="gr2" draw:text-style-name="P35" svg:width="0.107cm" svg:height="0.101cm" svg:x="10.003cm" svg:y="13.773cm">
          <text:p/>
        </draw:ellipse>
        <draw:ellipse draw:style-name="gr2" draw:text-style-name="P35" svg:width="0.105cm" svg:height="0.1cm" svg:x="10.004cm" svg:y="14.071cm">
          <text:p/>
        </draw:ellipse>
        <draw:ellipse draw:style-name="gr2" draw:text-style-name="P35" svg:width="0.105cm" svg:height="0.1cm" svg:x="9.999cm" svg:y="14.362cm">
          <text:p/>
        </draw:ellipse>
        <draw:ellipse draw:style-name="gr2" draw:text-style-name="P35" svg:width="0.105cm" svg:height="0.101cm" svg:x="10.001cm" svg:y="14.658cm">
          <text:p/>
        </draw:ellipse>
        <draw:ellipse draw:style-name="gr2" draw:text-style-name="P35" svg:width="0.105cm" svg:height="0.1cm" svg:x="10.001cm" svg:y="14.956cm">
          <text:p/>
        </draw:ellipse>
        <draw:ellipse draw:style-name="gr2" draw:text-style-name="P35" svg:width="0.105cm" svg:height="0.101cm" svg:x="10.003cm" svg:y="15.253cm">
          <text:p/>
        </draw:ellipse>
        <draw:ellipse draw:style-name="gr2" draw:text-style-name="P35" svg:width="0.107cm" svg:height="0.101cm" svg:x="10.003cm" svg:y="15.549cm">
          <text:p/>
        </draw:ellipse>
        <draw:ellipse draw:style-name="gr2" draw:text-style-name="P35" svg:width="0.105cm" svg:height="0.1cm" svg:x="10.004cm" svg:y="15.847cm">
          <text:p/>
        </draw:ellipse>
        <draw:ellipse draw:style-name="gr2" draw:text-style-name="P35" svg:width="0.105cm" svg:height="0.101cm" svg:x="9.999cm" svg:y="16.138cm">
          <text:p/>
        </draw:ellipse>
        <draw:ellipse draw:style-name="gr2" draw:text-style-name="P35" svg:width="0.105cm" svg:height="0.1cm" svg:x="10.001cm" svg:y="16.436cm">
          <text:p/>
        </draw:ellipse>
        <draw:ellipse draw:style-name="gr2" draw:text-style-name="P35" svg:width="0.105cm" svg:height="0.101cm" svg:x="10.001cm" svg:y="16.733cm">
          <text:p/>
        </draw:ellipse>
        <draw:ellipse draw:style-name="gr2" draw:text-style-name="P35" svg:width="0.105cm" svg:height="0.101cm" svg:x="10.003cm" svg:y="17.029cm">
          <text:p/>
        </draw:ellipse>
        <draw:ellipse draw:style-name="gr2" draw:text-style-name="P35" svg:width="0.107cm" svg:height="0.1cm" svg:x="10.003cm" svg:y="17.327cm">
          <text:p/>
        </draw:ellipse>
        <draw:ellipse draw:style-name="gr2" draw:text-style-name="P35" svg:width="0.105cm" svg:height="0.1cm" svg:x="10.004cm" svg:y="17.625cm">
          <text:p/>
        </draw:ellipse>
        <draw:ellipse draw:style-name="gr2" draw:text-style-name="P35" svg:width="0.105cm" svg:height="0.1cm" svg:x="9.999cm" svg:y="17.916cm">
          <text:p/>
        </draw:ellipse>
        <draw:ellipse draw:style-name="gr2" draw:text-style-name="P35" svg:width="0.105cm" svg:height="0.103cm" svg:x="10.001cm" svg:y="18.211cm">
          <text:p/>
        </draw:ellipse>
        <draw:ellipse draw:style-name="gr2" draw:text-style-name="P35" svg:width="0.105cm" svg:height="0.1cm" svg:x="10.001cm" svg:y="18.509cm">
          <text:p/>
        </draw:ellipse>
        <draw:ellipse draw:style-name="gr2" draw:text-style-name="P35" svg:width="0.105cm" svg:height="0.1cm" svg:x="10.003cm" svg:y="18.807cm">
          <text:p/>
        </draw:ellipse>
        <draw:ellipse draw:style-name="gr2" draw:text-style-name="P35" svg:width="0.107cm" svg:height="0.101cm" svg:x="10.003cm" svg:y="19.103cm">
          <text:p/>
        </draw:ellipse>
        <draw:ellipse draw:style-name="gr2" draw:text-style-name="P35" svg:width="0.105cm" svg:height="0.1cm" svg:x="10.004cm" svg:y="19.401cm">
          <text:p/>
        </draw:ellipse>
        <draw:ellipse draw:style-name="gr2" draw:text-style-name="P35" svg:width="0.105cm" svg:height="0.103cm" svg:x="9.999cm" svg:y="19.691cm">
          <text:p/>
        </draw:ellipse>
        <draw:ellipse draw:style-name="gr2" draw:text-style-name="P35" svg:width="0.105cm" svg:height="0.101cm" svg:x="10.001cm" svg:y="19.989cm">
          <text:p/>
        </draw:ellipse>
        <draw:ellipse draw:style-name="gr2" draw:text-style-name="P35" svg:width="0.105cm" svg:height="0.1cm" svg:x="10.001cm" svg:y="20.287cm">
          <text:p/>
        </draw:ellipse>
        <draw:ellipse draw:style-name="gr2" draw:text-style-name="P35" svg:width="0.105cm" svg:height="0.1cm" svg:x="10.003cm" svg:y="20.583cm">
          <text:p/>
        </draw:ellipse>
        <draw:ellipse draw:style-name="gr2" draw:text-style-name="P35" svg:width="0.107cm" svg:height="0.1cm" svg:x="10.003cm" svg:y="20.881cm">
          <text:p/>
        </draw:ellipse>
        <draw:ellipse draw:style-name="gr2" draw:text-style-name="P35" svg:width="0.105cm" svg:height="0.103cm" svg:x="10.004cm" svg:y="21.176cm">
          <text:p/>
        </draw:ellipse>
        <draw:ellipse draw:style-name="gr2" draw:text-style-name="P35" svg:width="0.105cm" svg:height="0.101cm" svg:x="9.999cm" svg:y="21.469cm">
          <text:p/>
        </draw:ellipse>
        <draw:ellipse draw:style-name="gr2" draw:text-style-name="P35" svg:width="0.105cm" svg:height="0.101cm" svg:x="10.001cm" svg:y="21.765cm">
          <text:p/>
        </draw:ellipse>
        <draw:ellipse draw:style-name="gr2" draw:text-style-name="P35" svg:width="0.105cm" svg:height="0.1cm" svg:x="10.001cm" svg:y="22.063cm">
          <text:p/>
        </draw:ellipse>
        <draw:ellipse draw:style-name="gr2" draw:text-style-name="P35" svg:width="0.105cm" svg:height="0.1cm" svg:x="10.003cm" svg:y="22.361cm">
          <text:p/>
        </draw:ellipse>
        <draw:ellipse draw:style-name="gr2" draw:text-style-name="P35" svg:width="0.107cm" svg:height="0.103cm" svg:x="10.003cm" svg:y="22.656cm">
          <text:p/>
        </draw:ellipse>
        <draw:ellipse draw:style-name="gr2" draw:text-style-name="P35" svg:width="0.105cm" svg:height="0.101cm" svg:x="10.004cm" svg:y="22.954cm">
          <text:p/>
        </draw:ellipse>
        <draw:ellipse draw:style-name="gr2" draw:text-style-name="P35" svg:width="0.105cm" svg:height="0.1cm" svg:x="9.999cm" svg:y="23.245cm">
          <text:p/>
        </draw:ellipse>
        <draw:ellipse draw:style-name="gr2" draw:text-style-name="P35" svg:width="0.105cm" svg:height="0.1cm" svg:x="10.001cm" svg:y="23.543cm">
          <text:p/>
        </draw:ellipse>
        <draw:ellipse draw:style-name="gr2" draw:text-style-name="P35" svg:width="0.105cm" svg:height="0.101cm" svg:x="10.001cm" svg:y="23.839cm">
          <text:p/>
        </draw:ellipse>
        <draw:ellipse draw:style-name="gr2" draw:text-style-name="P35" svg:width="0.105cm" svg:height="0.101cm" svg:x="10.003cm" svg:y="24.136cm">
          <text:p/>
        </draw:ellipse>
        <draw:ellipse draw:style-name="gr2" draw:text-style-name="P35" svg:width="0.107cm" svg:height="0.101cm" svg:x="10.003cm" svg:y="24.434cm">
          <text:p/>
        </draw:ellipse>
        <draw:ellipse draw:style-name="gr2" draw:text-style-name="P35" svg:width="0.105cm" svg:height="0.101cm" svg:x="10.004cm" svg:y="24.73cm">
          <text:p/>
        </draw:ellipse>
        <draw:ellipse draw:style-name="gr2" draw:text-style-name="P35" svg:width="0.105cm" svg:height="0.1cm" svg:x="10.001cm" svg:y="25.025cm">
          <text:p/>
        </draw:ellipse>
        <draw:ellipse draw:style-name="gr2" draw:text-style-name="P35" svg:width="0.105cm" svg:height="0.101cm" svg:x="10.003cm" svg:y="25.321cm">
          <text:p/>
        </draw:ellipse>
        <draw:ellipse draw:style-name="gr2" draw:text-style-name="P35" svg:width="0.107cm" svg:height="0.1cm" svg:x="10.003cm" svg:y="25.619cm">
          <text:p/>
        </draw:ellipse>
        <draw:ellipse draw:style-name="gr2" draw:text-style-name="P35" svg:width="0.105cm" svg:height="0.101cm" svg:x="10.004cm" svg:y="25.915cm">
          <text:p/>
        </draw:ellipse>
        <draw:ellipse draw:style-name="gr2" draw:text-style-name="P35" svg:width="0.105cm" svg:height="0.1cm" svg:x="9.999cm" svg:y="26.206cm">
          <text:p/>
        </draw:ellipse>
        <draw:ellipse draw:style-name="gr2" draw:text-style-name="P35" svg:width="0.105cm" svg:height="0.1cm" svg:x="10.001cm" svg:y="26.505cm">
          <text:p/>
        </draw:ellipse>
        <draw:ellipse draw:style-name="gr2" draw:text-style-name="P35" svg:width="0.105cm" svg:height="0.101cm" svg:x="10.001cm" svg:y="26.801cm">
          <text:p/>
        </draw:ellipse>
      </draw:g>
      <draw:rect text:anchor-type="page" text:anchor-page-number="3" draw:z-index="15" draw:style-name="gr3" draw:text-style-name="P38" svg:width="1.001cm" svg:height="1.8cm" svg:x="1.789cm" svg:y="26.799cm">
        <text:p text:style-name="P36"><text:span text:style-name="T47"/></text:p>
        <text:p text:style-name="P37"><text:span text:style-name="T48">126</text:span></text:p>
        <text:p text:style-name="P36"><text:span text:style-name="T49"/></text:p>
        <text:p text:style-name="P36"><text:span text:style-name="T50"/></text:p>
      </draw:rect>
      <text:list xml:id="list35519873" text:style-name="_5f_Numérotation_20_de_20_s_27_entraîner_20_et_20_approfondir">
        <text:list-header>
          <text:p text:style-name="P33"/>
        </text:list-header>
        <text:list-item>
          <text:p text:style-name="P34"><text:span text:style-name="T15">On considère la fonction </text:span><text:span text:style-name="T16">f</text:span><text:span text:style-name="T15"> définie par</text:span> <text:span text:style-name="T17">f</text:span><text:span text:style-name="T2">(</text:span><text:span text:style-name="_5f_variables"><text:span text:style-name="T19">x</text:span></text:span><text:span text:style-name="T2">) </text:span><text:span text:style-name="T20">=</text:span><text:span text:style-name="T8"> </text:span><text:span text:style-name="T8"><draw:frame draw:style-name="fr2" draw:name="Objet8" text:anchor-type="as-char" svg:y="-0.49cm" svg:width="1.214cm" svg:height="0.854cm" draw:z-index="4"><draw:object xlink:href="./Object 1" xlink:type="simple" xlink:show="embed" xlink:actuate="onLoad"/><draw:image xlink:href="./ObjectReplacements/Object 1" xlink:type="simple" xlink:show="embed" xlink:actuate="onLoad"/><svg:desc>formule</svg:desc></draw:frame></text:span></text:p>
          <text:list>
            <text:list-item>
              <text:p text:style-name="P20"><text:span text:style-name="T6">Calcule l'image de </text:span><text:span text:style-name="T22">−</text:span><text:span text:style-name="T7"> </text:span><text:span text:style-name="T6">3.</text:span></text:p>
            </text:list-item>
            <text:list-item>
              <text:p text:style-name="P16"><text:span text:style-name="T27">Peux-tu calculer l'image de 0 par la fonction </text:span><text:span text:style-name="T18">f</text:span><text:span text:style-name="T27"> ? Pourquoi ?</text:span></text:p>
            </text:list-item>
            <text:list-item>
              <text:p text:style-name="P15"><text:span text:style-name="T9">Dans cette question, on considère la fonction </text:span><text:span text:style-name="T18">g</text:span><text:span text:style-name="T9"> définie par </text:span><text:span text:style-name="_5f_variables"><text:span text:style-name="T27">g</text:span></text:span><text:span text:style-name="T9">(</text:span><text:span text:style-name="_5f_variables"><text:span text:style-name="T27">x</text:span></text:span><text:span text:style-name="T9">) </text:span><text:span text:style-name="T23">=</text:span><text:span text:style-name="T9"><draw:frame draw:style-name="fr2" draw:name="Objet9" text:anchor-type="as-char" svg:y="-0.519cm" svg:width="1.432cm" svg:height="0.917cm" draw:z-index="5"><draw:object xlink:href="./Object 2" xlink:type="simple" xlink:show="embed" xlink:actuate="onLoad"/><draw:image xlink:href="./ObjectReplacements/Object 2" xlink:type="simple" xlink:show="embed" xlink:actuate="onLoad"/><svg:desc>formule</svg:desc></draw:frame></text:span><text:span text:style-name="T9"> Détermine le nombre</text:span><text:span text:style-name="T10"> qui n'a pas d'image par la fonction </text:span><text:span text:style-name="T16">g</text:span><text:span text:style-name="T10">.</text:span></text:p>
            </text:list-item>
          </text:list>
        </text:list-item>
        <text:list-item>
          <text:p text:style-name="P10"><text:span text:style-name="T10">On considère la fonction </text:span><text:span text:style-name="T16">h</text:span><text:span text:style-name="T10"> définie par </text:span><text:span text:style-name="T16">h</text:span><text:span text:style-name="T10">(</text:span><text:span text:style-name="_5f_variables">x</text:span><text:span text:style-name="T10">) </text:span><text:span text:style-name="T24">=</text:span><text:span text:style-name="T10"><draw:frame draw:style-name="fr3" draw:name="Objet10" text:anchor-type="as-char" svg:width="0.781cm" svg:height="0.469cm" draw:z-index="6"><draw:object xlink:href="./Object 3" xlink:type="simple" xlink:show="embed" xlink:actuate="onLoad"/><draw:image xlink:href="./ObjectReplacements/Object 3" xlink:type="simple" xlink:show="embed" xlink:actuate="onLoad"/><svg:desc>formule</svg:desc></draw:frame></text:span></text:p>
          <text:list>
            <text:list-item text:start-value="1">
              <text:p text:style-name="P15"><text:span text:style-name="T10">Tous les nombres ont-ils une image par la fonction </text:span><text:span text:style-name="_5f_variables">h</text:span><text:span text:style-name="T10"> ? Justifie ta réponse.</text:span></text:p>
            </text:list-item>
            <text:list-item>
              <text:p text:style-name="P17">Détermine le (ou les) antécédent(s) de 25 par la fonction <text:span text:style-name="T16">h</text:span>. Peux-tu déterminer un antécédent de <text:span text:style-name="T26">−</text:span><text:span text:style-name="T28"> </text:span>3 ? Explique pourquoi.</text:p>
            </text:list-item>
            <text:list-item>
              <text:p text:style-name="P17">Trouve tous les nombres qui n'ont pas d'antécédent.</text:p>
            </text:list-item>
          </text:list>
        </text:list-item>
        <text:list-item>
          <text:p text:style-name="P10"><text:span text:style-name="T10">Soit la fonction </text:span><text:span text:style-name="T16">f</text:span><text:span text:style-name="T10"> définie par </text:span><text:span text:style-name="T16">f</text:span><text:span text:style-name="T10">(</text:span><text:span text:style-name="_5f_variables">x</text:span><text:span text:style-name="T10">) </text:span><text:span text:style-name="T24">=</text:span><text:span text:style-name="T10"><draw:frame draw:style-name="fr3" draw:name="Objet11" text:anchor-type="as-char" svg:width="1.326cm" svg:height="0.471cm" draw:z-index="7"><draw:object xlink:href="./Object 4" xlink:type="simple" xlink:show="embed" xlink:actuate="onLoad"/><draw:image xlink:href="./ObjectReplacements/Object 4" xlink:type="simple" xlink:show="embed" xlink:actuate="onLoad"/><svg:desc>formule</svg:desc></draw:frame></text:span></text:p>
          <text:list>
            <text:list-item text:start-value="1">
              <text:p text:style-name="P15"><text:span text:style-name="T10">Calcule, si possible, l'image de 6 ; de 27 ; de 0 et de </text:span><text:span text:style-name="T25">−</text:span><text:span text:style-name="T11"> 5</text:span><text:span text:style-name="T10">. Que remarques-tu ?</text:span></text:p>
            </text:list-item>
            <text:list-item>
              <text:p text:style-name="P17">Trouve d'autres nombres qui n'ont pas d'image par la fonction<text:span text:style-name="T16"> f</text:span>. <text:line-break/>Comment caractérises-tu tous ces nombres ?</text:p>
            </text:list-item>
            <text:list-item>
              <text:p text:style-name="P17">Construis un tableau de valeurs en prenant garde de bien choisir les valeurs de <text:span text:style-name="_5f_variables">x</text:span><text:span text:style-name="_5f_variables"><text:span text:style-name="T3">.</text:span></text:span></text:p>
            </text:list-item>
            <text:list-item>
              <text:p text:style-name="P18"><text:span text:style-name="T10">En t'aidant des questions </text:span><text:span text:style-name="T12">a.</text:span><text:span text:style-name="T10"> et </text:span><text:span text:style-name="T12">b.</text:span><text:span text:style-name="T10">, positionne l'origine du repère sur ta feuille. Prends 1 cm pour 1 unité en abscisse et 2 cm pour 1 unité en ordonnée. </text:span></text:p>
            </text:list-item>
            <text:list-item>
              <text:p text:style-name="P15"><text:span text:style-name="_5f_variables"><text:span text:style-name="T3">Place dans le repère précédent les points obtenus dans le tableau de la question </text:span></text:span><text:span text:style-name="_5f_variables"><text:span text:style-name="T4">c.</text:span></text:span><text:span text:style-name="_5f_variables"><text:span text:style-name="T3">.</text:span></text:span></text:p>
            </text:list-item>
          </text:list>
        </text:list-item>
        <text:list-item>
          <text:p text:style-name="P11">Recherche d'antécédent</text:p>
        </text:list-item>
      </text:list>
      <text:p text:style-name="_5f_Paragraphe_20_d_27_approfondir"><text:span text:style-name="T1">On veut déterminer le (ou les) antécédent(s) de 2 par la fonction </text:span><text:span text:style-name="T16">f</text:span><text:span text:style-name="T3"> définie par </text:span><text:span text:style-name="T16">f</text:span><text:span text:style-name="T10">(</text:span><text:span text:style-name="T16">x</text:span><text:span text:style-name="T10">) </text:span><text:span text:style-name="T24">=</text:span><text:span text:style-name="T10"> 5</text:span><text:span text:style-name="_5f_variables">x</text:span><text:span text:style-name="T29">2</text:span><text:span text:style-name="T33"> </text:span><text:span text:style-name="T35">−</text:span><text:span text:style-name="T33"> </text:span><text:span text:style-name="T1">3</text:span><text:span text:style-name="_5f_variables">x</text:span><text:span text:style-name="T11"> </text:span><text:span text:style-name="T10"> </text:span><text:span text:style-name="T1">2.</text:span></text:p>
      <text:list xml:id="list35515255" text:continue-list="list35519873" text:style-name="_5f_Numérotation_20_de_20_s_27_entraîner_20_et_20_approfondir">
        <text:list-item>
          <text:list>
            <text:list-item text:start-value="1">
              <text:p text:style-name="P32"><text:span text:style-name="T10">Montre que cela revient à résoudre l'équation </text:span><text:span text:style-name="_5f_variables">x</text:span><text:span text:style-name="T10">(5</text:span><text:span text:style-name="_5f_variables">x</text:span><text:span text:style-name="_5f_variables"><text:span text:style-name="T5"> </text:span></text:span><text:span text:style-name="_5f_variables"><text:span text:style-name="T21">−</text:span></text:span><text:span text:style-name="_5f_variables"><text:span text:style-name="T5"> </text:span></text:span><text:span text:style-name="T10">3) </text:span><text:span text:style-name="T24">=</text:span><text:span text:style-name="T10"> 0.</text:span></text:p>
            </text:list-item>
            <text:list-item>
              <text:p text:style-name="P15">Résous cette équation puis vérifie la valeur des images des solutions.</text:p>
            </text:list-item>
          </text:list>
        </text:list-item>
        <text:list-item>
          <text:p text:style-name="P10"><text:span text:style-name="T15">Détermine le (ou les) antécédent(s) de </text:span><text:span text:style-name="T25">−</text:span><text:span text:style-name="T11"> </text:span><text:span text:style-name="T15">5 par la fonction </text:span><text:span text:style-name="T16">g</text:span><text:span text:style-name="T37"> </text:span><text:span text:style-name="T15">définie par </text:span><text:span text:style-name="T16">g</text:span><text:span text:style-name="T15">(</text:span><text:span text:style-name="_5f_variables"><text:span text:style-name="T38">x</text:span></text:span><text:span text:style-name="T15">)</text:span><text:span text:style-name="T10"> </text:span><text:span text:style-name="T24">=</text:span><text:span text:style-name="T10"> </text:span><text:span text:style-name="_5f_variables"><text:span text:style-name="T38">x</text:span></text:span><text:span text:style-name="T29">2</text:span><text:span text:style-name="T11"> </text:span><text:span text:style-name="T25">−</text:span><text:span text:style-name="T11"> </text:span><text:span text:style-name="T10">21.</text:span></text:p>
        </text:list-item>
        <text:list-item>
          <text:p text:style-name="P12">Avec un graphique</text:p>
          <text:p text:style-name="P19"><draw:g text:anchor-type="paragraph" draw:z-index="10" draw:style-name="gr31"><draw:line draw:style-name="gr19" draw:text-style-name="P47" svg:x1="0.49cm" svg:y1="3.317cm" svg:x2="7.253cm" svg:y2="3.317cm"><text:p/></draw:line><draw:line draw:style-name="gr19" draw:text-style-name="P47" svg:x1="7.253cm" svg:y1="3.317cm" svg:x2="7.157cm" svg:y2="3.404cm"><text:p/></draw:line><draw:line draw:style-name="gr19" draw:text-style-name="P47" svg:x1="7.253cm" svg:y1="3.316cm" svg:x2="7.157cm" svg:y2="3.229cm"><text:p/></draw:line><draw:frame draw:style-name="gr32" draw:text-style-name="P48" svg:width="0.267cm" svg:height="0.625cm" svg:x="3.6cm" svg:y="3.325cm"><draw:text-box><text:p text:style-name="P40"><text:span text:style-name="T58">O</text:span></text:p></draw:text-box></draw:frame><draw:frame draw:style-name="gr32" draw:text-style-name="P48" svg:width="0.269cm" svg:height="0.625cm" svg:x="4.385cm" svg:y="3.241cm"><draw:text-box><text:p text:style-name="P40"><text:span text:style-name="T58">I</text:span></text:p></draw:text-box></draw:frame><draw:frame draw:style-name="gr32" draw:text-style-name="P48" svg:width="0.267cm" svg:height="0.625cm" svg:x="3.679cm" svg:y="2.332cm"><draw:text-box><text:p text:style-name="P40"><text:span text:style-name="T58">J</text:span></text:p></draw:text-box></draw:frame><draw:g draw:style-name="gr21"><draw:line draw:style-name="gr19" draw:text-style-name="P47" svg:x1="3.87cm" svg:y1="6.407cm" svg:x2="3.87cm" svg:y2="0.232cm"><text:p/></draw:line><draw:line draw:style-name="gr19" draw:text-style-name="P47" svg:x1="3.869cm" svg:y1="0.228cm" svg:x2="3.773cm" svg:y2="0.315cm"><text:p/></draw:line><draw:line draw:style-name="gr19" draw:text-style-name="P47" svg:x1="3.87cm" svg:y1="0.228cm" svg:x2="3.966cm" svg:y2="0.315cm"><text:p/></draw:line><draw:frame draw:style-name="gr33" draw:text-style-name="P49" svg:width="0.678cm" svg:height="0.694cm" svg:x="3.355cm" svg:y="0.228cm"><draw:text-box><text:p text:style-name="P40"><text:span text:style-name="T59">y</text:span></text:p></draw:text-box></draw:frame></draw:g><draw:g draw:style-name="gr21"><draw:g draw:style-name="gr21"><draw:line draw:style-name="gr34" draw:text-style-name="P47" svg:x1="0.49cm" svg:y1="6.407cm" svg:x2="0.49cm" svg:y2="0.232cm"><text:p/></draw:line><draw:line draw:style-name="gr34" draw:text-style-name="P47" svg:x1="0.975cm" svg:y1="6.407cm" svg:x2="0.975cm" svg:y2="0.232cm"><text:p/></draw:line><draw:line draw:style-name="gr34" draw:text-style-name="P47" svg:x1="1.457cm" svg:y1="6.407cm" svg:x2="1.457cm" svg:y2="0.232cm"><text:p/></draw:line><draw:line draw:style-name="gr34" draw:text-style-name="P47" svg:x1="1.941cm" svg:y1="6.407cm" svg:x2="1.941cm" svg:y2="0.232cm"><text:p/></draw:line><draw:line draw:style-name="gr34" draw:text-style-name="P47" svg:x1="2.426cm" svg:y1="6.407cm" svg:x2="2.426cm" svg:y2="0.232cm"><text:p/></draw:line><draw:line draw:style-name="gr34" draw:text-style-name="P47" svg:x1="2.905cm" svg:y1="6.407cm" svg:x2="2.905cm" svg:y2="0.232cm"><text:p/></draw:line><draw:line draw:style-name="gr34" draw:text-style-name="P47" svg:x1="3.388cm" svg:y1="6.407cm" svg:x2="3.388cm" svg:y2="0.232cm"><text:p/></draw:line><draw:line draw:style-name="gr34" draw:text-style-name="P47" svg:x1="4.355cm" svg:y1="6.407cm" svg:x2="4.355cm" svg:y2="0.232cm"><text:p/></draw:line><draw:line draw:style-name="gr34" draw:text-style-name="P47" svg:x1="4.838cm" svg:y1="6.407cm" svg:x2="4.838cm" svg:y2="0.232cm"><text:p/></draw:line><draw:line draw:style-name="gr34" draw:text-style-name="P47" svg:x1="5.325cm" svg:y1="6.407cm" svg:x2="5.325cm" svg:y2="0.232cm"><text:p/></draw:line><draw:line draw:style-name="gr34" draw:text-style-name="P47" svg:x1="5.81cm" svg:y1="6.407cm" svg:x2="5.81cm" svg:y2="0.232cm"><text:p/></draw:line><draw:line draw:style-name="gr34" draw:text-style-name="P47" svg:x1="6.29cm" svg:y1="6.407cm" svg:x2="6.29cm" svg:y2="0.232cm"><text:p/></draw:line><draw:line draw:style-name="gr34" draw:text-style-name="P47" svg:x1="6.768cm" svg:y1="6.407cm" svg:x2="6.768cm" svg:y2="0.232cm"><text:p/></draw:line><draw:line draw:style-name="gr34" draw:text-style-name="P47" svg:x1="7.255cm" svg:y1="6.407cm" svg:x2="7.255cm" svg:y2="0.232cm"><text:p/></draw:line></draw:g><draw:g draw:style-name="gr21"><draw:line draw:style-name="gr34" draw:text-style-name="P47" svg:x1="0.49cm" svg:y1="6.405cm" svg:x2="7.253cm" svg:y2="6.405cm"><text:p/></draw:line><draw:line draw:style-name="gr34" draw:text-style-name="P47" svg:x1="0.49cm" svg:y1="5.964cm" svg:x2="7.253cm" svg:y2="5.964cm"><text:p/></draw:line><draw:line draw:style-name="gr34" draw:text-style-name="P47" svg:x1="0.49cm" svg:y1="5.523cm" svg:x2="7.253cm" svg:y2="5.523cm"><text:p/></draw:line><draw:line draw:style-name="gr34" draw:text-style-name="P47" svg:x1="0.49cm" svg:y1="5.082cm" svg:x2="7.253cm" svg:y2="5.082cm"><text:p/></draw:line><draw:line draw:style-name="gr34" draw:text-style-name="P47" svg:x1="0.49cm" svg:y1="4.64cm" svg:x2="7.253cm" svg:y2="4.64cm"><text:p/></draw:line><draw:line draw:style-name="gr34" draw:text-style-name="P47" svg:x1="0.49cm" svg:y1="4.2cm" svg:x2="7.253cm" svg:y2="4.2cm"><text:p/></draw:line><draw:line draw:style-name="gr34" draw:text-style-name="P47" svg:x1="0.49cm" svg:y1="3.759cm" svg:x2="7.253cm" svg:y2="3.759cm"><text:p/></draw:line><draw:line draw:style-name="gr34" draw:text-style-name="P47" svg:x1="0.49cm" svg:y1="2.877cm" svg:x2="7.253cm" svg:y2="2.877cm"><text:p/></draw:line><draw:line draw:style-name="gr34" draw:text-style-name="P47" svg:x1="0.49cm" svg:y1="2.436cm" svg:x2="7.253cm" svg:y2="2.436cm"><text:p/></draw:line><draw:line draw:style-name="gr34" draw:text-style-name="P47" svg:x1="0.49cm" svg:y1="1.995cm" svg:x2="7.253cm" svg:y2="1.995cm"><text:p/></draw:line><draw:line draw:style-name="gr34" draw:text-style-name="P47" svg:x1="0.49cm" svg:y1="1.554cm" svg:x2="7.253cm" svg:y2="1.554cm"><text:p/></draw:line><draw:line draw:style-name="gr34" draw:text-style-name="P47" svg:x1="0.49cm" svg:y1="1.113cm" svg:x2="7.253cm" svg:y2="1.113cm"><text:p/></draw:line><draw:line draw:style-name="gr34" draw:text-style-name="P47" svg:x1="0.49cm" svg:y1="0.669cm" svg:x2="7.253cm" svg:y2="0.669cm"><text:p/></draw:line><draw:line draw:style-name="gr34" draw:text-style-name="P47" svg:x1="0.49cm" svg:y1="0.228cm" svg:x2="7.253cm" svg:y2="0.228cm"><text:p/></draw:line></draw:g></draw:g><draw:polyline draw:style-name="gr35" draw:text-style-name="P47" svg:width="3.992cm" svg:height="6.175cm" svg:x="1.367cm" svg:y="0.228cm" svg:viewBox="0 0 3993 6176" draw:points="0,6176 2,6158 36,5751 69,5362 103,4989 137,4635 171,4298 205,3977 238,3672 272,3383 306,3109 340,2851 374,2607 408,2380 442,2165 475,1966 510,1780 544,1608 577,1449 611,1302 644,1169 678,1047 713,939 746,841 780,755 813,680 847,616 880,562 915,519 949,485 982,461 1016,446 1049,441 1084,445 1119,456 1152,476 1186,503 1219,537 1253,580 1288,628 1321,684 1355,746 1388,813 1422,886 1456,965 1490,1049 1524,1137 1557,1230 1591,1327 1625,1428 1658,1533 1693,1640 1726,1751 1760,1864 1794,1980 1828,2097 1862,2217 1896,2338 1930,2460 1964,2583 1997,2706 2031,2830 2065,2953 2099,3077 2133,3199 2166,3320 2200,3440 2233,3558 2268,3676 2301,3790 2335,3902 2369,4010 2402,4117 2436,4219 2470,4318 2504,4412 2539,4502 2572,4588 2606,4668 2639,4744 2674,4815 2708,4878 2741,4937 2775,4989 2808,5034 2843,5072 2877,5102 2910,5124 2944,5139 2977,5147 3011,5145 3046,5134 3079,5114 3113,5085 3146,5045 3180,4997 3214,4937 3249,4866 3283,4785 3316,4693 3350,4589 3384,4472 3417,4344 3452,4204 3485,4051 3519,3884 3552,3704 3586,3511 3621,3303 3654,3081 3688,2844 3721,2592 3755,2325 3789,2043 3823,1744 3857,1430 3890,1100 3924,753 3959,388 3992,6 3993,0"><text:p/></draw:polyline><draw:polyline draw:style-name="gr36" draw:text-style-name="P47" svg:width="4.347cm" svg:height="4.465cm" svg:x="1.941cm" svg:y="0.228cm" svg:viewBox="0 0 4348 4466" draw:points="0,0 5,19 39,157 72,293 106,426 140,557 174,686 208,813 241,938 275,1060 308,1181 343,1298 377,1414 410,1528 444,1639 478,1749 512,1856 547,1961 580,2065 614,2165 647,2264 681,2360 716,2455 749,2547 783,2637 816,2725 850,2811 884,2894 918,2976 952,3056 985,3133 1019,3207 1053,3281 1086,3351 1121,3419 1154,3485 1189,3550 1222,3611 1256,3671 1290,3729 1324,3784 1358,3837 1391,3888 1425,3938 1459,3985 1493,4029 1527,4072 1560,4112 1594,4150 1628,4186 1661,4220 1696,4251 1729,4281 1763,4308 1797,4333 1830,4355 1864,4376 1899,4395 1933,4412 1967,4426 2000,4438 2034,4448 2067,4456 2102,4462 2136,4465 2169,4466 2203,4466 2236,4463 2270,4457 2305,4450 2338,4442 2372,4429 2405,4416 2439,4400 2473,4382 2507,4361 2541,4339 2574,4315 2609,4289 2642,4260 2677,4229 2711,4195 2744,4160 2778,4123 2811,4083 2845,4041 2880,3998 2913,3951 2947,3903 2980,3852 3014,3800 3048,3745 3082,3688 3116,3629 3149,3567 3183,3504 3217,3438 3251,3371 3285,3301 3319,3228 3353,3154 3387,3078 3420,2998 3455,2918 3488,2835 3522,2749 3556,2663 3589,2573 3623,2481 3657,2388 3691,2292 3724,2193 3758,2094 3792,1991 3825,1886 3860,1780 3893,1671 3927,1560 3961,1447 3994,1331 4029,1214 4063,1094 4097,972 4131,849 4164,723 4198,594 4232,464 4266,331 4300,196 4333,59 4348,0"><text:p/></draw:polyline><draw:line draw:style-name="gr37" draw:text-style-name="P50" svg:x1="3.773cm" svg:y1="2.878cm" svg:x2="3.971cm" svg:y2="2.878cm"><text:p/></draw:line><draw:line draw:style-name="gr37" draw:text-style-name="P50" svg:x1="4.355cm" svg:y1="3.421cm" svg:x2="4.355cm" svg:y2="3.221cm"><text:p/></draw:line></draw:g><text:span text:style-name="T15">Dans le repère (O, I, J) ci-dessus sont représentées deux fonctions : </text:span><text:span text:style-name="T16">f</text:span><text:span text:style-name="T15"> (en violet) et </text:span><text:span text:style-name="T16">g</text:span><text:span text:style-name="T15"> (en bleu).</text:span></text:p>
          <text:list>
            <text:list-item text:start-value="1">
              <text:p text:style-name="P21">Recopie et complète le tableau ci-dessous en lisant le graphique. Donne toutes les réponses possibles.</text:p>
            </text:list-item>
          </text:list>
        </text:list-item>
      </text:list>
      <table:table table:name="Tableau15" table:style-name="Tableau15">
        <table:table-column table:style-name="Tableau15.A" table:number-columns-repeated="6"/>
        <table:table-column table:style-name="Tableau15.G"/>
        <table:table-row>
          <table:table-cell table:style-name="Tableau15.A1" office:value-type="string">
            <text:p text:style-name="P3"><text:span text:style-name="_5f_variables"><text:span text:style-name="T39">x</text:span></text:span></text:p>
          </table:table-cell>
          <table:table-cell table:style-name="Tableau15.A1" office:value-type="string">
            <text:p text:style-name="P4"><text:span text:style-name="T25">−</text:span><text:span text:style-name="T11"> </text:span>3</text:p>
          </table:table-cell>
          <table:table-cell table:style-name="Tableau15.A1" office:value-type="string">
            <text:p text:style-name="P4"><text:span text:style-name="T25">−</text:span><text:span text:style-name="T11"> </text:span>1</text:p>
          </table:table-cell>
          <table:table-cell table:style-name="Tableau15.A1" office:value-type="string">
            <text:p text:style-name="P4">0</text:p>
          </table:table-cell>
          <table:table-cell table:style-name="Tableau15.A1" office:value-type="string">
            <text:p text:style-name="P4"/>
          </table:table-cell>
          <table:table-cell table:style-name="Tableau15.A1" office:value-type="string">
            <text:p text:style-name="P4"/>
          </table:table-cell>
          <table:table-cell table:style-name="Tableau15.G1" office:value-type="string">
            <text:p text:style-name="P4"/>
          </table:table-cell>
        </table:table-row>
        <table:table-row>
          <table:table-cell table:style-name="Tableau15.A2" office:value-type="string">
            <text:p text:style-name="P3"><text:span text:style-name="T41">f</text:span><text:span text:style-name="T40">(</text:span><text:span text:style-name="_5f_variables"><text:span text:style-name="T40">x</text:span></text:span><text:span text:style-name="T40">)</text:span></text:p>
          </table:table-cell>
          <table:table-cell table:style-name="Tableau15.A2" office:value-type="string">
            <text:p text:style-name="P5"/>
          </table:table-cell>
          <table:table-cell table:style-name="Tableau15.A2" office:value-type="string">
            <text:p text:style-name="P5"/>
          </table:table-cell>
          <table:table-cell table:style-name="Tableau15.A2" office:value-type="string">
            <text:p text:style-name="P5"/>
          </table:table-cell>
          <table:table-cell table:style-name="Tableau15.A2" office:value-type="string">
            <text:p text:style-name="P5"><text:span text:style-name="T25">−</text:span><text:span text:style-name="T11"> </text:span>5</text:p>
          </table:table-cell>
          <table:table-cell table:style-name="Tableau15.A2" office:value-type="string">
            <text:p text:style-name="P5"><text:span text:style-name="T25">−</text:span><text:span text:style-name="T11"> </text:span>3</text:p>
          </table:table-cell>
          <table:table-cell table:style-name="Tableau15.G2" office:value-type="string">
            <text:p text:style-name="P5">6</text:p>
          </table:table-cell>
        </table:table-row>
      </table:table>
      <text:list xml:id="list35528603" text:continue-numbering="true" text:style-name="_5f_Numérotation_20_de_20_s_27_entraîner_20_et_20_approfondir">
        <text:list-item>
          <text:list>
            <text:list-item>
              <text:p text:style-name="P21">Recopie et complète le tableau ci-dessous en lisant le graphique. Donne toutes les réponses possibles.</text:p>
            </text:list-item>
          </text:list>
        </text:list-item>
      </text:list>
      <table:table table:name="Tableau16" table:style-name="Tableau16">
        <table:table-column table:style-name="Tableau16.A" table:number-columns-repeated="6"/>
        <table:table-column table:style-name="Tableau16.G"/>
        <table:table-row>
          <table:table-cell table:style-name="Tableau16.A1" office:value-type="string">
            <text:p text:style-name="P3"><text:span text:style-name="_5f_variables"><text:span text:style-name="T39">x</text:span></text:span></text:p>
          </table:table-cell>
          <table:table-cell table:style-name="Tableau16.A1" office:value-type="string">
            <text:p text:style-name="P4"><text:span text:style-name="T25">−</text:span><text:span text:style-name="T11"> </text:span>2</text:p>
          </table:table-cell>
          <table:table-cell table:style-name="Tableau16.A1" office:value-type="string">
            <text:p text:style-name="P4">0</text:p>
          </table:table-cell>
          <table:table-cell table:style-name="Tableau16.A1" office:value-type="string">
            <text:p text:style-name="P4">3</text:p>
          </table:table-cell>
          <table:table-cell table:style-name="Tableau16.A1" office:value-type="string">
            <text:p text:style-name="P4"/>
          </table:table-cell>
          <table:table-cell table:style-name="Tableau16.A1" office:value-type="string">
            <text:p text:style-name="P4"/>
          </table:table-cell>
          <table:table-cell table:style-name="Tableau16.G1" office:value-type="string">
            <text:p text:style-name="P4"/>
          </table:table-cell>
        </table:table-row>
        <table:table-row>
          <table:table-cell table:style-name="Tableau16.A2" office:value-type="string">
            <text:p text:style-name="P6"><text:span text:style-name="T41">g</text:span><text:span text:style-name="T42">(</text:span><text:span text:style-name="_5f_variables"><text:span text:style-name="T40">x</text:span></text:span><text:span text:style-name="_5f_variables"><text:span text:style-name="T43">)</text:span></text:span></text:p>
          </table:table-cell>
          <table:table-cell table:style-name="Tableau16.A2" office:value-type="string">
            <text:p text:style-name="P5"/>
          </table:table-cell>
          <table:table-cell table:style-name="Tableau16.A2" office:value-type="string">
            <text:p text:style-name="P5"/>
          </table:table-cell>
          <table:table-cell table:style-name="Tableau16.A2" office:value-type="string">
            <text:p text:style-name="P5"/>
          </table:table-cell>
          <table:table-cell table:style-name="Tableau16.A2" office:value-type="string">
            <text:p text:style-name="P5"><text:span text:style-name="T25">−</text:span><text:span text:style-name="T11"> </text:span>6</text:p>
          </table:table-cell>
          <table:table-cell table:style-name="Tableau16.A2" office:value-type="string">
            <text:p text:style-name="P5"><text:span text:style-name="T25">−</text:span><text:span text:style-name="T11"> </text:span>2</text:p>
          </table:table-cell>
          <table:table-cell table:style-name="Tableau16.G2" office:value-type="string">
            <text:p text:style-name="P5">3</text:p>
          </table:table-cell>
        </table:table-row>
      </table:table>
      <text:list xml:id="list35529241" text:continue-numbering="true" text:style-name="_5f_Numérotation_20_de_20_s_27_entraîner_20_et_20_approfondir">
        <text:list-item>
          <text:list>
            <text:list-item>
              <text:p text:style-name="P22">Quelle est l'image maximale par la fonction <text:span text:style-name="T16">f</text:span> pour un nombre compris entre <text:span text:style-name="T25">−</text:span><text:span text:style-name="T11"> 7 et 0</text:span> ?</text:p>
            </text:list-item>
            <text:list-item>
              <text:p text:style-name="P22">Détermine une valeur approchée du nombre, compris entre <text:span text:style-name="T25">−</text:span><text:span text:style-name="T11"> </text:span>7 et 7, qui a la plus petite image par la fonction <text:span text:style-name="T16">g</text:span>.</text:p>
            </text:list-item>
            <text:list-item>
              <text:p text:style-name="P22">Détermine graphiquement les valeurs de <text:span text:style-name="_5f_variables">x</text:span> qui ont la même image par les fonctions <text:span text:style-name="_5f_variables">f </text:span>et <text:span text:style-name="_5f_variables">g</text:span>.</text:p>
            </text:list-item>
          </text:list>
        </text:list-item>
        <text:list-item>
          <text:p text:style-name="P13"><draw:g text:anchor-type="paragraph" draw:z-index="8" draw:style-name="gr4"><draw:rect draw:style-name="gr5" draw:text-style-name="P39" svg:width="1.22cm" svg:height="1.788cm" svg:x="4.708cm" svg:y="1.767cm"><text:p/></draw:rect><draw:line draw:style-name="gr5" draw:text-style-name="P39" svg:x1="4.707cm" svg:y1="1.768cm" svg:x2="5.316cm" svg:y2="1.173cm"><text:p/></draw:line><draw:line draw:style-name="gr6" draw:text-style-name="P39" svg:x1="5.93cm" svg:y1="1.768cm" svg:x2="6.539cm" svg:y2="1.173cm"><text:p/></draw:line><draw:line draw:style-name="gr5" draw:text-style-name="P39" svg:x1="5.93cm" svg:y1="3.553cm" svg:x2="6.539cm" svg:y2="2.958cm"><text:p/></draw:line><draw:rect draw:style-name="gr6" draw:text-style-name="P39" svg:width="0.916cm" svg:height="1.788cm" svg:x="5.925cm" svg:y="1.767cm"><text:p/></draw:rect><draw:line draw:style-name="gr6" draw:text-style-name="P39" svg:x1="6.842cm" svg:y1="1.768cm" svg:x2="7.451cm" svg:y2="1.173cm"><text:p/></draw:line><draw:line draw:style-name="gr5" draw:text-style-name="P39" svg:x1="6.842cm" svg:y1="3.553cm" svg:x2="7.451cm" svg:y2="2.958cm"><text:p/></draw:line><draw:line draw:style-name="gr5" draw:text-style-name="P39" svg:x1="7.449cm" svg:y1="2.959cm" svg:x2="7.449cm" svg:y2="1.173cm"><text:p/></draw:line><draw:line draw:style-name="gr6" draw:text-style-name="P39" svg:x1="6.536cm" svg:y1="1.173cm" svg:x2="7.449cm" svg:y2="1.173cm"><text:p/></draw:line><draw:line draw:style-name="gr5" draw:text-style-name="P39" svg:x1="5.318cm" svg:y1="1.173cm" svg:x2="6.537cm" svg:y2="1.173cm"><text:p/></draw:line><draw:polygon draw:style-name="gr7" draw:text-style-name="P39" svg:width="1.826cm" svg:height="0.594cm" svg:x="4.707cm" svg:y="1.173cm" svg:viewBox="0 0 1827 595" draw:points="0,595 1219,595 1827,0 609,0"><text:p/></draw:polygon><draw:polygon draw:style-name="gr8" draw:text-style-name="P39" svg:width="1.521cm" svg:height="0.594cm" svg:x="5.93cm" svg:y="1.173cm" svg:viewBox="0 0 1522 595" draw:points="0,595 913,595 1522,0 609,0"><text:p/></draw:polygon><draw:polygon draw:style-name="gr6" draw:text-style-name="P39" svg:width="0.608cm" svg:height="2.379cm" svg:x="6.842cm" svg:y="1.173cm" svg:viewBox="0 0 609 2380" draw:points="0,2380 609,1786 609,0 0,595"><text:p/></draw:polygon><draw:frame draw:style-name="gr9" draw:text-style-name="P41" svg:width="0.306cm" svg:height="0.375cm" svg:x="4.498cm" svg:y="3.584cm"><draw:text-box><text:p text:style-name="P40"><text:span text:style-name="T51">A</text:span></text:p></draw:text-box></draw:frame><draw:frame draw:style-name="gr9" draw:text-style-name="P41" svg:width="0.306cm" svg:height="0.375cm" svg:x="6.86cm" svg:y="3.586cm"><draw:text-box><text:p text:style-name="P40"><text:span text:style-name="T51">I</text:span></text:p></draw:text-box></draw:frame><draw:frame draw:style-name="gr9" draw:text-style-name="P41" svg:width="0.306cm" svg:height="0.375cm" svg:x="5.835cm" svg:y="3.617cm"><draw:text-box><text:p text:style-name="P40"><text:span text:style-name="T51">B</text:span></text:p></draw:text-box></draw:frame><draw:frame draw:style-name="gr9" draw:text-style-name="P41" svg:width="0.306cm" svg:height="0.375cm" svg:x="5.703cm" svg:y="1.427cm"><draw:text-box><text:p text:style-name="P40"><text:span text:style-name="T51">C</text:span></text:p></draw:text-box></draw:frame><draw:frame draw:style-name="gr9" draw:text-style-name="P41" svg:width="0.267cm" svg:height="0.375cm" svg:x="4.424cm" svg:y="1.58cm"><draw:text-box><text:p text:style-name="P40"><text:span text:style-name="T51">D</text:span></text:p></draw:text-box></draw:frame><draw:frame draw:style-name="gr9" draw:text-style-name="P41" svg:width="0.304cm" svg:height="0.375cm" svg:x="5.11cm" svg:y="0.783cm"><draw:text-box><text:p text:style-name="P40"><text:span text:style-name="T51">H</text:span></text:p></draw:text-box></draw:frame><draw:frame draw:style-name="gr9" draw:text-style-name="P41" svg:width="0.306cm" svg:height="0.375cm" svg:x="6.415cm" svg:y="0.756cm"><draw:text-box><text:p text:style-name="P40"><text:span text:style-name="T51">G</text:span></text:p></draw:text-box></draw:frame><draw:frame draw:style-name="gr9" draw:text-style-name="P41" svg:width="0.304cm" svg:height="0.375cm" svg:x="6.98cm" svg:y="1.529cm"><draw:text-box><text:p text:style-name="P40"><text:span text:style-name="T51">J</text:span></text:p></draw:text-box></draw:frame><draw:frame draw:style-name="gr9" draw:text-style-name="P41" svg:width="0.308cm" svg:height="0.375cm" svg:x="7.463cm" svg:y="0.769cm"><draw:text-box><text:p text:style-name="P40"><text:span text:style-name="T51">K</text:span></text:p></draw:text-box></draw:frame><draw:frame draw:style-name="gr9" draw:text-style-name="P41" svg:width="0.306cm" svg:height="0.375cm" svg:x="7.511cm" svg:y="2.735cm"><draw:text-box><text:p text:style-name="P40"><text:span text:style-name="T51">L</text:span></text:p></draw:text-box></draw:frame><draw:frame draw:style-name="gr10" draw:text-style-name="P41" svg:width="0.41cm" svg:height="0.375cm" svg:x="6.288cm" svg:y="2.577cm"><draw:text-box><text:p text:style-name="P40"><text:span text:style-name="T51">E</text:span></text:p></draw:text-box></draw:frame><draw:frame draw:style-name="gr9" draw:text-style-name="P41" svg:width="0.306cm" svg:height="0.375cm" svg:x="5.075cm" svg:y="2.698cm"><draw:text-box><text:p text:style-name="P40"><text:span text:style-name="T51">F</text:span></text:p></draw:text-box></draw:frame><draw:line draw:style-name="gr11" draw:text-style-name="P39" svg:x1="4.707cm" svg:y1="3.553cm" svg:x2="5.316cm" svg:y2="2.958cm"><text:p/></draw:line><draw:line draw:style-name="gr12" draw:text-style-name="P39" svg:x1="5.93cm" svg:y1="3.553cm" svg:x2="6.539cm" svg:y2="2.958cm"><text:p/></draw:line><draw:line draw:style-name="gr13" draw:text-style-name="P39" svg:x1="7.451cm" svg:y1="2.958cm" svg:x2="5.318cm" svg:y2="2.958cm"><text:p/></draw:line><draw:line draw:style-name="gr14" draw:text-style-name="P39" svg:x1="5.318cm" svg:y1="1.173cm" svg:x2="5.318cm" svg:y2="2.959cm"><text:p/></draw:line><draw:line draw:style-name="gr15" draw:text-style-name="P39" svg:x1="6.536cm" svg:y1="1.173cm" svg:x2="6.536cm" svg:y2="2.959cm"><text:p/></draw:line><draw:frame draw:style-name="gr16" draw:text-style-name="P42" svg:width="0.288cm" svg:height="0.444cm" svg:x="6.98cm" svg:y="0.728cm"><draw:text-box><text:p text:style-name="P40"><text:span text:style-name="T52">x</text:span></text:p></draw:text-box></draw:frame><draw:frame draw:style-name="gr16" draw:text-style-name="P42" svg:width="0.234cm" svg:height="0.444cm" svg:x="4.842cm" svg:y="1.081cm"><draw:text-box><text:p text:style-name="P40"><text:span text:style-name="T52">x</text:span></text:p></draw:text-box></draw:frame><draw:frame draw:style-name="gr9" draw:text-style-name="P41" svg:width="0.533cm" svg:height="0.375cm" svg:x="4.17cm" svg:y="2.499cm"><draw:text-box><text:p text:style-name="P40"><text:span text:style-name="T51">10</text:span></text:p></draw:text-box></draw:frame><draw:frame draw:style-name="gr9" draw:text-style-name="P41" svg:width="0.308cm" svg:height="0.375cm" svg:x="5.218cm" svg:y="3.601cm"><draw:text-box><text:p text:style-name="P40"><text:span text:style-name="T51">4</text:span></text:p></draw:text-box></draw:frame></draw:g>L'unité est le centimètre. ABCDFEGH et BIJCELKG sont deux pavés droits.</text:p>
          <text:list>
            <text:list-item text:start-value="1">
              <text:p text:style-name="P24">Exprime les volumes <text:span text:style-name="T16">V</text:span><text:span text:style-name="T45">1</text:span>(<text:span text:style-name="_5f_variables">x</text:span>) du pavé bleu et <text:span text:style-name="T16">V</text:span><text:span text:style-name="T45">2</text:span>(<text:span text:style-name="_5f_variables">x</text:span>) du pavé vert en fonction de <text:span text:style-name="_5f_variables">x</text:span>.</text:p>
            </text:list-item>
            <text:list-item>
              <text:p text:style-name="P15">Dans un tableur, construis un tableau de valeurs et les courbes représentatives de <text:span text:style-name="T16">V</text:span><text:span text:style-name="T45">1</text:span> et <text:span text:style-name="T16">V</text:span><text:span text:style-name="T45">2</text:span> en fonction de <text:span text:style-name="_5f_variables">x</text:span>.</text:p>
            </text:list-item>
            <text:list-item>
              <text:p text:style-name="P23">Quel(s) nombre(s) a (ont) la même image par <text:span text:style-name="T16">V</text:span><text:span text:style-name="T45">1</text:span> et <text:span text:style-name="T16">V</text:span><text:span text:style-name="T45">2</text:span><text:span text:style-name="T32"> ?</text:span></text:p>
            </text:list-item>
          </text:list>
        </text:list-item>
        <text:list-item>
          <text:p text:style-name="P31"><text:soft-page-break/>Aïe, aïe !</text:p>
        </text:list-item>
      </text:list>
      <text:p text:style-name="_5f_Exercice_20_Thème_20_de_20_convergence"><draw:g text:anchor-type="paragraph" draw:z-index="9" draw:style-name="gr17"><draw:frame draw:style-name="gr18" draw:text-style-name="P43" svg:width="6.906cm" svg:height="0.662cm" svg:x="0.212cm" svg:y="2.907cm"><draw:text-box><text:p><text:span text:style-name="T53">Concentration dans le sang (en mg·L</text:span><text:span text:style-name="T54">−</text:span><text:span text:style-name="T55">1</text:span><text:span text:style-name="T56">)</text:span></text:p></draw:text-box></draw:frame><draw:line draw:style-name="gr19" draw:text-style-name="P44" svg:x1="0.665cm" svg:y1="8.744cm" svg:x2="7.639cm" svg:y2="8.744cm"><text:p/></draw:line><draw:line draw:style-name="gr19" draw:text-style-name="P44" svg:x1="7.638cm" svg:y1="8.744cm" svg:x2="7.539cm" svg:y2="8.843cm"><text:p/></draw:line><draw:line draw:style-name="gr19" draw:text-style-name="P44" svg:x1="7.638cm" svg:y1="8.745cm" svg:x2="7.539cm" svg:y2="8.646cm"><text:p/></draw:line><draw:frame draw:style-name="gr20" draw:text-style-name="P45" svg:width="1.574cm" svg:height="0.375cm" svg:x="6.082cm" svg:y="8.278cm"><draw:text-box><text:p text:style-name="P40"><text:span text:style-name="T57">t (en min)</text:span></text:p></draw:text-box></draw:frame><draw:g draw:style-name="gr21"><draw:line draw:style-name="gr22" draw:text-style-name="P44" svg:x1="1.22cm" svg:y1="8.744cm" svg:x2="1.22cm" svg:y2="8.843cm"><text:p/></draw:line><draw:line draw:style-name="gr22" draw:text-style-name="P44" svg:x1="1.779cm" svg:y1="8.744cm" svg:x2="1.779cm" svg:y2="8.843cm"><text:p/></draw:line><draw:line draw:style-name="gr22" draw:text-style-name="P44" svg:x1="2.339cm" svg:y1="8.744cm" svg:x2="2.339cm" svg:y2="8.843cm"><text:p/></draw:line><draw:line draw:style-name="gr22" draw:text-style-name="P44" svg:x1="2.894cm" svg:y1="8.744cm" svg:x2="2.894cm" svg:y2="8.843cm"><text:p/></draw:line><draw:line draw:style-name="gr22" draw:text-style-name="P44" svg:x1="3.452cm" svg:y1="8.744cm" svg:x2="3.452cm" svg:y2="8.843cm"><text:p/></draw:line><draw:line draw:style-name="gr22" draw:text-style-name="P44" svg:x1="4.012cm" svg:y1="8.744cm" svg:x2="4.012cm" svg:y2="8.843cm"><text:p/></draw:line><draw:line draw:style-name="gr22" draw:text-style-name="P44" svg:x1="4.573cm" svg:y1="8.744cm" svg:x2="4.573cm" svg:y2="8.843cm"><text:p/></draw:line><draw:line draw:style-name="gr22" draw:text-style-name="P44" svg:x1="5.126cm" svg:y1="8.744cm" svg:x2="5.126cm" svg:y2="8.843cm"><text:p/></draw:line><draw:line draw:style-name="gr22" draw:text-style-name="P44" svg:x1="5.686cm" svg:y1="8.744cm" svg:x2="5.686cm" svg:y2="8.843cm"><text:p/></draw:line><draw:line draw:style-name="gr22" draw:text-style-name="P44" svg:x1="6.246cm" svg:y1="8.744cm" svg:x2="6.246cm" svg:y2="8.843cm"><text:p/></draw:line><draw:line draw:style-name="gr22" draw:text-style-name="P44" svg:x1="6.8cm" svg:y1="8.744cm" svg:x2="6.8cm" svg:y2="8.843cm"><text:p/></draw:line><draw:line draw:style-name="gr22" draw:text-style-name="P44" svg:x1="7.359cm" svg:y1="8.744cm" svg:x2="7.359cm" svg:y2="8.843cm"><text:p/></draw:line></draw:g><draw:g draw:style-name="gr21"><draw:line draw:style-name="gr22" draw:text-style-name="P44" svg:x1="2.057cm" svg:y1="8.744cm" svg:x2="2.057cm" svg:y2="8.942cm"><text:p/></draw:line><draw:line draw:style-name="gr22" draw:text-style-name="P44" svg:x1="3.452cm" svg:y1="8.744cm" svg:x2="3.452cm" svg:y2="8.942cm"><text:p/></draw:line><draw:line draw:style-name="gr22" draw:text-style-name="P44" svg:x1="4.849cm" svg:y1="8.744cm" svg:x2="4.849cm" svg:y2="8.942cm"><text:p/></draw:line><draw:line draw:style-name="gr22" draw:text-style-name="P44" svg:x1="6.246cm" svg:y1="8.744cm" svg:x2="6.246cm" svg:y2="8.942cm"><text:p/></draw:line></draw:g><draw:line draw:style-name="gr19" draw:text-style-name="P44" svg:x1="0.665cm" svg:y1="8.745cm" svg:x2="0.665cm" svg:y2="3.26cm"><text:p/></draw:line><draw:line draw:style-name="gr22" draw:text-style-name="P44" svg:x1="0.667cm" svg:y1="8.194cm" svg:x2="0.568cm" svg:y2="8.194cm"><text:p/></draw:line><draw:line draw:style-name="gr22" draw:text-style-name="P44" svg:x1="0.667cm" svg:y1="7.648cm" svg:x2="0.568cm" svg:y2="7.648cm"><text:p/></draw:line><draw:line draw:style-name="gr22" draw:text-style-name="P44" svg:x1="0.667cm" svg:y1="7.099cm" svg:x2="0.568cm" svg:y2="7.099cm"><text:p/></draw:line><draw:line draw:style-name="gr22" draw:text-style-name="P44" svg:x1="0.667cm" svg:y1="6.55cm" svg:x2="0.568cm" svg:y2="6.55cm"><text:p/></draw:line><draw:line draw:style-name="gr22" draw:text-style-name="P44" svg:x1="0.667cm" svg:y1="6.002cm" svg:x2="0.568cm" svg:y2="6.002cm"><text:p/></draw:line><draw:line draw:style-name="gr22" draw:text-style-name="P44" svg:x1="0.667cm" svg:y1="5.453cm" svg:x2="0.568cm" svg:y2="5.453cm"><text:p/></draw:line><draw:line draw:style-name="gr22" draw:text-style-name="P44" svg:x1="0.667cm" svg:y1="4.904cm" svg:x2="0.568cm" svg:y2="4.904cm"><text:p/></draw:line><draw:line draw:style-name="gr22" draw:text-style-name="P44" svg:x1="0.667cm" svg:y1="4.354cm" svg:x2="0.568cm" svg:y2="4.354cm"><text:p/></draw:line><draw:line draw:style-name="gr22" draw:text-style-name="P44" svg:x1="0.667cm" svg:y1="3.808cm" svg:x2="0.568cm" svg:y2="3.808cm"><text:p/></draw:line><draw:g draw:style-name="gr21"><draw:g draw:style-name="gr21"><draw:frame draw:style-name="gr23" draw:text-style-name="P45" svg:width="0.207cm" svg:height="0.375cm" svg:x="0.558cm" svg:y="8.945cm"><draw:text-box><text:p text:style-name="P40"><text:span text:style-name="T57">0</text:span></text:p></draw:text-box></draw:frame><draw:frame draw:style-name="gr24" draw:text-style-name="P45" svg:width="0.41cm" svg:height="0.375cm" svg:x="1.854cm" svg:y="8.945cm"><draw:text-box><text:p text:style-name="P40"><text:span text:style-name="T57">50</text:span></text:p></draw:text-box></draw:frame><draw:frame draw:style-name="gr25" draw:text-style-name="P45" svg:width="0.615cm" svg:height="0.375cm" svg:x="3.147cm" svg:y="8.945cm"><draw:text-box><text:p text:style-name="P40"><text:span text:style-name="T57">100</text:span></text:p></draw:text-box></draw:frame><draw:frame draw:style-name="gr25" draw:text-style-name="P45" svg:width="0.615cm" svg:height="0.375cm" svg:x="4.541cm" svg:y="8.945cm"><draw:text-box><text:p text:style-name="P40"><text:span text:style-name="T57">150</text:span></text:p></draw:text-box></draw:frame><draw:frame draw:style-name="gr25" draw:text-style-name="P45" svg:width="0.615cm" svg:height="0.375cm" svg:x="5.936cm" svg:y="8.945cm"><draw:text-box><text:p text:style-name="P40"><text:span text:style-name="T57">200</text:span></text:p></draw:text-box></draw:frame></draw:g></draw:g><draw:frame draw:style-name="gr26" draw:text-style-name="P45" svg:width="0.207cm" svg:height="0.375cm" svg:x="0.26cm" svg:y="8.544cm"><draw:text-box><text:p text:style-name="P40"><text:span text:style-name="T57">0</text:span></text:p></draw:text-box></draw:frame><draw:frame draw:style-name="gr26" draw:text-style-name="P45" svg:width="0.207cm" svg:height="0.375cm" svg:x="0.26cm" svg:y="7.174cm"><draw:text-box><text:p text:style-name="P40"><text:span text:style-name="T57">5</text:span></text:p></draw:text-box></draw:frame><draw:frame draw:style-name="gr24" draw:text-style-name="P45" svg:width="0.41cm" svg:height="0.375cm" svg:x="0.064cm" svg:y="5.802cm"><draw:text-box><text:p text:style-name="P40"><text:span text:style-name="T57">10</text:span></text:p></draw:text-box></draw:frame><draw:frame draw:style-name="gr24" draw:text-style-name="P45" svg:width="0.41cm" svg:height="0.375cm" svg:x="0.064cm" svg:y="4.431cm"><draw:text-box><text:p text:style-name="P40"><text:span text:style-name="T57">15</text:span></text:p></draw:text-box></draw:frame><draw:g draw:style-name="gr21"><draw:g draw:style-name="gr21"><draw:line draw:style-name="gr27" draw:text-style-name="P46" svg:x1="1.22cm" svg:y1="8.745cm" svg:x2="1.22cm" svg:y2="3.26cm"><text:p/></draw:line><draw:line draw:style-name="gr27" draw:text-style-name="P46" svg:x1="1.779cm" svg:y1="8.745cm" svg:x2="1.779cm" svg:y2="3.26cm"><text:p/></draw:line><draw:line draw:style-name="gr27" draw:text-style-name="P46" svg:x1="2.339cm" svg:y1="8.745cm" svg:x2="2.339cm" svg:y2="3.26cm"><text:p/></draw:line><draw:line draw:style-name="gr27" draw:text-style-name="P46" svg:x1="2.894cm" svg:y1="8.745cm" svg:x2="2.894cm" svg:y2="3.26cm"><text:p/></draw:line><draw:line draw:style-name="gr27" draw:text-style-name="P46" svg:x1="3.452cm" svg:y1="8.745cm" svg:x2="3.452cm" svg:y2="3.26cm"><text:p/></draw:line><draw:line draw:style-name="gr27" draw:text-style-name="P46" svg:x1="4.012cm" svg:y1="8.745cm" svg:x2="4.012cm" svg:y2="3.26cm"><text:p/></draw:line><draw:line draw:style-name="gr27" draw:text-style-name="P46" svg:x1="4.573cm" svg:y1="8.745cm" svg:x2="4.573cm" svg:y2="3.26cm"><text:p/></draw:line><draw:line draw:style-name="gr27" draw:text-style-name="P46" svg:x1="5.126cm" svg:y1="8.745cm" svg:x2="5.126cm" svg:y2="3.26cm"><text:p/></draw:line><draw:line draw:style-name="gr27" draw:text-style-name="P46" svg:x1="5.686cm" svg:y1="8.745cm" svg:x2="5.686cm" svg:y2="3.26cm"><text:p/></draw:line><draw:line draw:style-name="gr27" draw:text-style-name="P46" svg:x1="6.246cm" svg:y1="8.745cm" svg:x2="6.246cm" svg:y2="3.26cm"><text:p/></draw:line><draw:line draw:style-name="gr27" draw:text-style-name="P46" svg:x1="6.8cm" svg:y1="8.745cm" svg:x2="6.8cm" svg:y2="3.26cm"><text:p/></draw:line><draw:line draw:style-name="gr27" draw:text-style-name="P46" svg:x1="7.359cm" svg:y1="8.745cm" svg:x2="7.359cm" svg:y2="3.26cm"><text:p/></draw:line></draw:g><draw:g draw:style-name="gr21"><draw:line draw:style-name="gr27" draw:text-style-name="P46" svg:x1="0.665cm" svg:y1="8.194cm" svg:x2="7.639cm" svg:y2="8.194cm"><text:p/></draw:line><draw:line draw:style-name="gr27" draw:text-style-name="P46" svg:x1="0.665cm" svg:y1="7.648cm" svg:x2="7.639cm" svg:y2="7.648cm"><text:p/></draw:line><draw:line draw:style-name="gr27" draw:text-style-name="P46" svg:x1="0.665cm" svg:y1="7.099cm" svg:x2="7.639cm" svg:y2="7.099cm"><text:p/></draw:line><draw:line draw:style-name="gr27" draw:text-style-name="P46" svg:x1="0.665cm" svg:y1="6.55cm" svg:x2="7.639cm" svg:y2="6.55cm"><text:p/></draw:line><draw:line draw:style-name="gr27" draw:text-style-name="P46" svg:x1="0.665cm" svg:y1="6.002cm" svg:x2="7.639cm" svg:y2="6.002cm"><text:p/></draw:line><draw:line draw:style-name="gr27" draw:text-style-name="P46" svg:x1="0.665cm" svg:y1="5.453cm" svg:x2="7.639cm" svg:y2="5.453cm"><text:p/></draw:line><draw:line draw:style-name="gr27" draw:text-style-name="P46" svg:x1="0.665cm" svg:y1="4.904cm" svg:x2="7.639cm" svg:y2="4.904cm"><text:p/></draw:line><draw:line draw:style-name="gr27" draw:text-style-name="P46" svg:x1="0.665cm" svg:y1="4.354cm" svg:x2="7.639cm" svg:y2="4.354cm"><text:p/></draw:line><draw:line draw:style-name="gr27" draw:text-style-name="P46" svg:x1="0.665cm" svg:y1="3.808cm" svg:x2="7.639cm" svg:y2="3.808cm"><text:p/></draw:line><draw:line draw:style-name="gr27" draw:text-style-name="P46" svg:x1="0.665cm" svg:y1="3.259cm" svg:x2="7.639cm" svg:y2="3.259cm"><text:p/></draw:line></draw:g></draw:g><draw:line draw:style-name="gr19" draw:text-style-name="P44" svg:x1="0.667cm" svg:y1="3.259cm" svg:x2="0.568cm" svg:y2="3.358cm"><text:p/></draw:line><draw:line draw:style-name="gr19" draw:text-style-name="P44" svg:x1="0.665cm" svg:y1="3.259cm" svg:x2="0.764cm" svg:y2="3.358cm"><text:p/></draw:line><draw:g draw:style-name="gr21"><draw:line draw:style-name="gr22" draw:text-style-name="P44" svg:x1="0.662cm" svg:y1="7.372cm" svg:x2="0.464cm" svg:y2="7.372cm"><text:p/></draw:line><draw:line draw:style-name="gr22" draw:text-style-name="P44" svg:x1="0.662cm" svg:y1="6.002cm" svg:x2="0.464cm" svg:y2="6.002cm"><text:p/></draw:line><draw:line draw:style-name="gr22" draw:text-style-name="P44" svg:x1="0.662cm" svg:y1="4.63cm" svg:x2="0.464cm" svg:y2="4.63cm"><text:p/></draw:line></draw:g><draw:line draw:style-name="gr28" draw:text-style-name="P44" svg:x1="1.227cm" svg:y1="7.386cm" svg:x2="1.518cm" svg:y2="5.737cm"><text:p/></draw:line><draw:line draw:style-name="gr28" draw:text-style-name="P44" svg:x1="1.776cm" svg:y1="5.449cm" svg:x2="1.518cm" svg:y2="5.737cm"><text:p/></draw:line><draw:line draw:style-name="gr28" draw:text-style-name="P44" svg:x1="1.779cm" svg:y1="5.46cm" svg:x2="2.063cm" svg:y2="5.18cm"><text:p/></draw:line><draw:line draw:style-name="gr28" draw:text-style-name="P44" svg:x1="2.062cm" svg:y1="5.174cm" svg:x2="2.342cm" svg:y2="4.905cm"><text:p/></draw:line><draw:line draw:style-name="gr28" draw:text-style-name="P44" svg:x1="2.334cm" svg:y1="4.904cm" svg:x2="2.769cm" svg:y2="4.086cm"><text:p/></draw:line><draw:line draw:style-name="gr28" draw:text-style-name="P44" svg:x1="2.78cm" svg:y1="4.088cm" svg:x2="3.455cm" svg:y2="3.608cm"><text:p/></draw:line><draw:line draw:style-name="gr28" draw:text-style-name="P44" svg:x1="3.452cm" svg:y1="3.618cm" svg:x2="4.021cm" svg:y2="4.668cm"><text:p/></draw:line><draw:line draw:style-name="gr28" draw:text-style-name="P44" svg:x1="4.021cm" svg:y1="4.668cm" svg:x2="4.296cm" svg:y2="4.911cm"><text:p/></draw:line><draw:line draw:style-name="gr28" draw:text-style-name="P44" svg:x1="4.289cm" svg:y1="4.905cm" svg:x2="5.147cm" svg:y2="5.763cm"><text:p/></draw:line><draw:line draw:style-name="gr28" draw:text-style-name="P44" svg:x1="5.126cm" svg:y1="5.755cm" svg:x2="5.698cm" svg:y2="6.146cm"><text:p/></draw:line><draw:line draw:style-name="gr29" draw:text-style-name="P44" svg:x1="0.937cm" svg:y1="6.542cm" svg:x2="1.222cm" svg:y2="5.175cm"><text:p/></draw:line><draw:line draw:style-name="gr29" draw:text-style-name="P44" svg:x1="1.517cm" svg:y1="4.085cm" svg:x2="1.781cm" svg:y2="3.816cm"><text:p/></draw:line><draw:line draw:style-name="gr29" draw:text-style-name="P44" svg:x1="1.781cm" svg:y1="3.813cm" svg:x2="2.07cm" svg:y2="4.352cm"><text:p/></draw:line><draw:line draw:style-name="gr29" draw:text-style-name="P44" svg:x1="2.07cm" svg:y1="4.352cm" svg:x2="2.625cm" svg:y2="4.769cm"><text:p/></draw:line><draw:line draw:style-name="gr29" draw:text-style-name="P44" svg:x1="2.623cm" svg:y1="4.769cm" svg:x2="3.75cm" svg:y2="5.608cm"><text:p/></draw:line><draw:line draw:style-name="gr29" draw:text-style-name="P44" svg:x1="3.743cm" svg:y1="5.609cm" svg:x2="4.577cm" svg:y2="6.005cm"><text:p/></draw:line><draw:line draw:style-name="gr29" draw:text-style-name="P44" svg:x1="4.573cm" svg:y1="6.004cm" svg:x2="5.699cm" svg:y2="6.291cm"><text:p/></draw:line><draw:line draw:style-name="gr29" draw:text-style-name="P44" svg:x1="5.688cm" svg:y1="6.299cm" svg:x2="6.263cm" svg:y2="6.727cm"><text:p/></draw:line><draw:line draw:style-name="gr30" draw:text-style-name="P44" svg:x1="7.371cm" svg:y1="7.4cm" svg:x2="6.253cm" svg:y2="6.722cm"><text:p/></draw:line><draw:line draw:style-name="gr28" draw:text-style-name="P44" svg:x1="6.83cm" svg:y1="6.978cm" svg:x2="5.696cm" svg:y2="6.147cm"><text:p/></draw:line><draw:line draw:style-name="gr28" draw:text-style-name="P44" svg:x1="7.373cm" svg:y1="7.239cm" svg:x2="6.814cm" svg:y2="6.968cm"><text:p/></draw:line><draw:line draw:style-name="gr30" draw:text-style-name="P44" svg:x1="1.518cm" svg:y1="4.086cm" svg:x2="1.227cm" svg:y2="5.173cm"><text:p/></draw:line><draw:g draw:style-name="gr21"><draw:line draw:style-name="gr22" draw:text-style-name="P44" svg:x1="0.942cm" svg:y1="8.745cm" svg:x2="0.942cm" svg:y2="8.844cm"><text:p/></draw:line><draw:line draw:style-name="gr22" draw:text-style-name="P44" svg:x1="1.502cm" svg:y1="8.745cm" svg:x2="1.502cm" svg:y2="8.844cm"><text:p/></draw:line><draw:line draw:style-name="gr22" draw:text-style-name="P44" svg:x1="2.062cm" svg:y1="8.745cm" svg:x2="2.062cm" svg:y2="8.844cm"><text:p/></draw:line><draw:line draw:style-name="gr22" draw:text-style-name="P44" svg:x1="2.615cm" svg:y1="8.745cm" svg:x2="2.615cm" svg:y2="8.844cm"><text:p/></draw:line><draw:line draw:style-name="gr22" draw:text-style-name="P44" svg:x1="3.176cm" svg:y1="8.745cm" svg:x2="3.176cm" svg:y2="8.844cm"><text:p/></draw:line><draw:line draw:style-name="gr22" draw:text-style-name="P44" svg:x1="3.736cm" svg:y1="8.745cm" svg:x2="3.736cm" svg:y2="8.844cm"><text:p/></draw:line><draw:line draw:style-name="gr22" draw:text-style-name="P44" svg:x1="4.289cm" svg:y1="8.745cm" svg:x2="4.289cm" svg:y2="8.844cm"><text:p/></draw:line><draw:line draw:style-name="gr22" draw:text-style-name="P44" svg:x1="4.849cm" svg:y1="8.745cm" svg:x2="4.849cm" svg:y2="8.844cm"><text:p/></draw:line><draw:line draw:style-name="gr22" draw:text-style-name="P44" svg:x1="5.409cm" svg:y1="8.745cm" svg:x2="5.409cm" svg:y2="8.844cm"><text:p/></draw:line><draw:line draw:style-name="gr22" draw:text-style-name="P44" svg:x1="5.97cm" svg:y1="8.745cm" svg:x2="5.97cm" svg:y2="8.844cm"><text:p/></draw:line><draw:line draw:style-name="gr22" draw:text-style-name="P44" svg:x1="6.522cm" svg:y1="8.745cm" svg:x2="6.522cm" svg:y2="8.844cm"><text:p/></draw:line><draw:line draw:style-name="gr22" draw:text-style-name="P44" svg:x1="7.083cm" svg:y1="8.745cm" svg:x2="7.083cm" svg:y2="8.844cm"><text:p/></draw:line></draw:g><draw:g draw:style-name="gr21"><draw:line draw:style-name="gr22" draw:text-style-name="P44" svg:x1="0.667cm" svg:y1="8.461cm" svg:x2="0.568cm" svg:y2="8.461cm"><text:p/></draw:line><draw:line draw:style-name="gr22" draw:text-style-name="P44" svg:x1="0.667cm" svg:y1="7.914cm" svg:x2="0.568cm" svg:y2="7.914cm"><text:p/></draw:line><draw:line draw:style-name="gr22" draw:text-style-name="P44" svg:x1="0.667cm" svg:y1="7.366cm" svg:x2="0.568cm" svg:y2="7.366cm"><text:p/></draw:line><draw:line draw:style-name="gr22" draw:text-style-name="P44" svg:x1="0.667cm" svg:y1="6.819cm" svg:x2="0.568cm" svg:y2="6.819cm"><text:p/></draw:line><draw:line draw:style-name="gr22" draw:text-style-name="P44" svg:x1="0.667cm" svg:y1="6.269cm" svg:x2="0.568cm" svg:y2="6.269cm"><text:p/></draw:line><draw:line draw:style-name="gr22" draw:text-style-name="P44" svg:x1="0.667cm" svg:y1="5.72cm" svg:x2="0.568cm" svg:y2="5.72cm"><text:p/></draw:line><draw:line draw:style-name="gr22" draw:text-style-name="P44" svg:x1="0.667cm" svg:y1="5.171cm" svg:x2="0.568cm" svg:y2="5.171cm"><text:p/></draw:line><draw:line draw:style-name="gr22" draw:text-style-name="P44" svg:x1="0.667cm" svg:y1="4.623cm" svg:x2="0.568cm" svg:y2="4.623cm"><text:p/></draw:line><draw:line draw:style-name="gr22" draw:text-style-name="P44" svg:x1="0.667cm" svg:y1="4.074cm" svg:x2="0.568cm" svg:y2="4.074cm"><text:p/></draw:line></draw:g><draw:line draw:style-name="gr22" draw:text-style-name="P44" svg:x1="0.667cm" svg:y1="3.569cm" svg:x2="0.568cm" svg:y2="3.569cm"><text:p/></draw:line></draw:g>Les deux courbes ci-dessous donnent la concentration dans le sang (en mg<text:span text:style-name="T34">·</text:span>L<text:span text:style-name="T30">−1</text:span><text:span text:style-name="T32">) en fonction du temps (en min) pour deux formes différentes d'un anti-douleur (dont l'action est proportionnelle à son taux de concentration dans le sang) : le comprimé « classique » (en bleu) et le comprimé effervescent (en rouge).</text:span></text:p>
      <text:list xml:id="list35513602" text:continue-list="list35529241" text:style-name="_5f_Numérotation_20_de_20_s_27_entraîner_20_et_20_approfondir">
        <text:list-item>
          <text:list>
            <text:list-item text:start-value="1">
              <text:p text:style-name="P25">Pour chaque forme de comprimé, donne la concentration dans le sang au bout de 30 min ; d'1 h 30 min et de 3 h.</text:p>
            </text:list-item>
            <text:list-item>
              <text:p text:style-name="P25">Au bout de combien de temps chaque concentration est-elle maximale ? <text:span text:style-name="T32">Quelle forme de comprimé doit-on prendre si l'on souhaite calmer des douleurs le plus rapidement possible ?</text:span></text:p>
            </text:list-item>
            <text:list-item>
              <text:p text:style-name="P25"><text:span text:style-name="T32">À quels instants a-t-on une concentration de 13 mg</text:span><text:span text:style-name="T34">·</text:span><text:span text:style-name="T32">L</text:span><text:span text:style-name="T30">−1</text:span><text:span text:style-name="T32"> pour chacun des produits ? À quel instant les deux concentrations sont-elles égales ?</text:span></text:p>
            </text:list-item>
            <text:list-item>
              <text:p text:style-name="P26">Récris chacune des réponses précédentes en utilisant le langage des fonctions.</text:p>
            </text:list-item>
          </text:list>
        </text:list-item>
        <text:list-item>
          <text:p text:style-name="P12">Aire maximale</text:p>
          <text:list>
            <text:list-header>
              <text:p text:style-name="P15">On étudie les rectangles qui ont un périmètre de 30 cm (construis-en deux exemples).</text:p>
            </text:list-header>
            <text:list-item text:start-value="1">
              <text:p text:style-name="P15">Soit <text:span text:style-name="_5f_variables">l</text:span> la largeur du rectangle. <text:line-break/>Quelles sont les valeurs possibles de <text:span text:style-name="_5f_variables">l</text:span> ? Exprime la longueur du rectangle puis l'aire du rectangle <text:span text:style-name="_5f_variables">A</text:span>(<text:span text:style-name="_5f_variables">l</text:span>) en fonction de <text:span text:style-name="_5f_variables">l</text:span>.</text:p>
            </text:list-item>
            <text:list-item>
              <text:p text:style-name="P15">Dans un tableur, programme une feuille de calcul permettant de trouver l'aire <text:span text:style-name="_5f_variables">A</text:span>(<text:span text:style-name="_5f_variables">l</text:span>) du rectangle en fonction de<text:span text:style-name="T16"> l</text:span>.</text:p>
            </text:list-item>
            <text:list-item>
              <text:p text:style-name="P15">Trace, dans un repère, une représentation graphique de la fonction <text:span text:style-name="_5f_variables">A</text:span>.</text:p>
            </text:list-item>
            <text:list-item>
              <text:p text:style-name="P15">Détermine graphiquement les dimensions du rectangle qui a la plus grande aire. Trace-le.</text:p>
            </text:list-item>
          </text:list>
        </text:list-item>
        <text:list-item>
          <text:p text:style-name="P14">Distance de freinage (source : Eduscol)</text:p>
          <text:list>
            <text:list-header>
              <text:p text:style-name="P25">La distance d'arrêt D<text:span text:style-name="T44">A</text:span> est la distance qu'il faut à un véhicule pour s'arrêter. Elle dépend de la vitesse et se décompose en la somme de la distance parcourue pendant le temps de réaction D<text:span text:style-name="T44">TR</text:span> et de la distance de freinage D<text:span text:style-name="T44">F</text:span>.</text:p>
              <text:p text:style-name="P27">D<text:span text:style-name="T44">A</text:span><text:span text:style-name="T10"> </text:span><text:span text:style-name="T24">=</text:span><text:span text:style-name="T10"> </text:span><text:span text:style-name="T14">D</text:span><text:span text:style-name="T46">TR</text:span><text:span text:style-name="T11"> </text:span><text:span text:style-name="T25"></text:span><text:span text:style-name="T10"> </text:span><text:span text:style-name="T14">D</text:span><text:span text:style-name="T46">F</text:span></text:p>
            </text:list-header>
            <text:list-item text:start-value="1">
              <text:p text:style-name="P25">Donne des paramètres dont dépend D<text:span text:style-name="T44">TR</text:span>.</text:p>
            </text:list-item>
            <text:list-item>
              <text:p text:style-name="P25">Donne des paramètres dont D<text:span text:style-name="T44">F</text:span> est fonction.</text:p>
            </text:list-item>
            <text:list-item>
              <text:p text:style-name="P29">Pour un conducteur en bonne santé, le temps de réaction est évalué à 2 s. Calcule la distance D<text:span text:style-name="T44">TR</text:span> (en m) pour un véhicule roulant à 50 km<text:span text:style-name="T34">·</text:span>h<text:span text:style-name="T30">−1</text:span> puis à 130 km<text:span text:style-name="T34">·</text:span>h<text:span text:style-name="T30">−1</text:span>.</text:p>
            </text:list-item>
            <text:list-item>
              <text:p text:style-name="P25">Pour un conducteur en bonne santé, exprime la distance D<text:span text:style-name="T44">TR</text:span> (en m) en fonction de la vitesse <text:span text:style-name="T16">v</text:span> en km<text:span text:style-name="T34">·</text:span>h<text:span text:style-name="T30">−1</text:span>.</text:p>
            </text:list-item>
            <text:list-item>
              <text:p text:style-name="P25">Dans un tableur, recopie le tableau suivant qui donne D<text:span text:style-name="T44">F</text:span> (en m) en fonction de la vitesse <text:span text:style-name="T16">v</text:span> (en km<text:span text:style-name="T34">·</text:span>h<text:span text:style-name="T30">−1</text:span>) sur route sèche. (Tu mettras les vitesses dans la ligne 1 et D<text:span text:style-name="T44">F</text:span> dans la ligne 2.)</text:p>
            </text:list-item>
          </text:list>
        </text:list-item>
      </text:list>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row>
          <table:table-cell table:style-name="Tableau17.A1" office:value-type="string">
            <text:p text:style-name="P8">v</text:p>
          </table:table-cell>
          <table:table-cell table:style-name="Tableau17.A1" office:value-type="string">
            <text:p text:style-name="P7">10</text:p>
          </table:table-cell>
          <table:table-cell table:style-name="Tableau17.A1" office:value-type="string">
            <text:p text:style-name="P7">20</text:p>
          </table:table-cell>
          <table:table-cell table:style-name="Tableau17.A1" office:value-type="string">
            <text:p text:style-name="P7">30</text:p>
          </table:table-cell>
          <table:table-cell table:style-name="Tableau17.A1" office:value-type="string">
            <text:p text:style-name="P7">40</text:p>
          </table:table-cell>
          <table:table-cell table:style-name="Tableau17.A1" office:value-type="string">
            <text:p text:style-name="P7">50</text:p>
          </table:table-cell>
          <table:table-cell table:style-name="Tableau17.A1" office:value-type="string">
            <text:p text:style-name="P7">60</text:p>
          </table:table-cell>
          <table:table-cell table:style-name="Tableau17.H1" office:value-type="string">
            <text:p text:style-name="P7">70</text:p>
          </table:table-cell>
        </table:table-row>
        <table:table-row>
          <table:table-cell table:style-name="Tableau17.A2" office:value-type="string">
            <text:p text:style-name="P9">D<text:span text:style-name="T44">F</text:span>(<text:span text:style-name="T16">v</text:span><text:span text:style-name="T13">)</text:span></text:p>
          </table:table-cell>
          <table:table-cell table:style-name="Tableau17.A2" office:value-type="string">
            <text:p text:style-name="P9">1,8</text:p>
          </table:table-cell>
          <table:table-cell table:style-name="Tableau17.A2" office:value-type="string">
            <text:p text:style-name="P9">3,6</text:p>
          </table:table-cell>
          <table:table-cell table:style-name="Tableau17.A2" office:value-type="string">
            <text:p text:style-name="P9">6,9</text:p>
          </table:table-cell>
          <table:table-cell table:style-name="Tableau17.A2" office:value-type="string">
            <text:p text:style-name="P9">10,3</text:p>
          </table:table-cell>
          <table:table-cell table:style-name="Tableau17.A2" office:value-type="string">
            <text:p text:style-name="P9">16,1</text:p>
          </table:table-cell>
          <table:table-cell table:style-name="Tableau17.A2" office:value-type="string">
            <text:p text:style-name="P9">23,2</text:p>
          </table:table-cell>
          <table:table-cell table:style-name="Tableau17.H2" office:value-type="string">
            <text:p text:style-name="P9">31,4</text:p>
          </table:table-cell>
        </table:table-row>
        <table:table-row table:style-name="Tableau17.3">
          <table:table-cell table:style-name="Tableau17.A3" office:value-type="string">
            <text:p text:style-name="P8">v</text:p>
          </table:table-cell>
          <table:table-cell table:style-name="Tableau17.A3" office:value-type="string">
            <text:p text:style-name="P7">80</text:p>
          </table:table-cell>
          <table:table-cell table:style-name="Tableau17.A3" office:value-type="string">
            <text:p text:style-name="P7">90</text:p>
          </table:table-cell>
          <table:table-cell table:style-name="Tableau17.A3" office:value-type="string">
            <text:p text:style-name="P7">100</text:p>
          </table:table-cell>
          <table:table-cell table:style-name="Tableau17.A3" office:value-type="string">
            <text:p text:style-name="P7">110</text:p>
          </table:table-cell>
          <table:table-cell table:style-name="Tableau17.A3" office:value-type="string">
            <text:p text:style-name="P7">120</text:p>
          </table:table-cell>
          <table:table-cell table:style-name="Tableau17.A3" office:value-type="string">
            <text:p text:style-name="P7">130</text:p>
          </table:table-cell>
          <table:table-cell table:style-name="Tableau17.H3" office:value-type="string">
            <text:p text:style-name="P7">140</text:p>
          </table:table-cell>
        </table:table-row>
        <table:table-row>
          <table:table-cell table:style-name="Tableau17.A2" office:value-type="string">
            <text:p text:style-name="P9">D<text:span text:style-name="T44">F</text:span>(<text:span text:style-name="T16">v</text:span>)</text:p>
          </table:table-cell>
          <table:table-cell table:style-name="Tableau17.A2" office:value-type="string">
            <text:p text:style-name="P9">41</text:p>
          </table:table-cell>
          <table:table-cell table:style-name="Tableau17.A2" office:value-type="string">
            <text:p text:style-name="P9">52</text:p>
          </table:table-cell>
          <table:table-cell table:style-name="Tableau17.A2" office:value-type="string">
            <text:p text:style-name="P9">64,6</text:p>
          </table:table-cell>
          <table:table-cell table:style-name="Tableau17.A2" office:value-type="string">
            <text:p text:style-name="P9">78,1</text:p>
          </table:table-cell>
          <table:table-cell table:style-name="Tableau17.A2" office:value-type="string">
            <text:p text:style-name="P9">93</text:p>
          </table:table-cell>
          <table:table-cell table:style-name="Tableau17.A2" office:value-type="string">
            <text:p text:style-name="P9">108,5</text:p>
          </table:table-cell>
          <table:table-cell table:style-name="Tableau17.H2" office:value-type="string">
            <text:p text:style-name="P9">123</text:p>
          </table:table-cell>
        </table:table-row>
      </table:table>
      <text:list xml:id="list35522699" text:continue-numbering="true" text:style-name="_5f_Numérotation_20_de_20_s_27_entraîner_20_et_20_approfondir">
        <text:list-item>
          <text:list>
            <text:list-item>
              <text:p text:style-name="P30">Dans la ligne 3, programme le calcul de D<text:span text:style-name="T44">TR</text:span>(<text:span text:style-name="T16">v</text:span>).</text:p>
            </text:list-item>
            <text:list-item>
              <text:p text:style-name="P30">Complète la ligne 4 en programmant le calcul de la distance d'arrêt sur route sèche.</text:p>
            </text:list-item>
            <text:list-item>
              <text:p text:style-name="P25">Sur route mouillée, la distance de freinage augmente de 40 %. Calcule la distance de freinage sur route mouillée, D<text:span text:style-name="T44">FM</text:span>(50), d'un véhicule roulant à 50 km<text:span text:style-name="T34">·</text:span>h<text:span text:style-name="T30">−1</text:span>.<text:line-break/>Exprime D<text:span text:style-name="T44">FM</text:span>(<text:span text:style-name="T16">v</text:span>) en fonction de la vitesse puis complète le tableau en calculant <text:span text:style-name="T32">D</text:span><text:span text:style-name="T44">FM</text:span><text:span text:style-name="T32">(</text:span><text:span text:style-name="T36">v</text:span><text:span text:style-name="T32">).</text:span></text:p>
            </text:list-item>
            <text:list-item>
              <text:p text:style-name="P25">Complète le tableau en calculant la distance d'arrêt d'un véhicule sur route mouillée D<text:span text:style-name="T44">AM</text:span>(<text:span text:style-name="T16">v</text:span>).</text:p>
            </text:list-item>
            <text:list-item>
              <text:p text:style-name="P25">Sur une feuille de papier millimétré, représente la distance d'arrêt d'un véhicule sur route sèche et sur route mouillée en fonction de la vitesse. (Tu prendras en abscisse 1 cm pour 10 km<text:span text:style-name="T34">·</text:span>h<text:span text:style-name="T30">−1</text:span> et en ordonnée 1 cm pour 20 m.)</text:p>
            </text:list-item>
            <text:list-item>
              <text:p text:style-name="P25">Détermine, sur le graphique, l'augmentation de la distance d'arrêt entre une route sèche et une route mouillée pour les vitesses de 50 km<text:span text:style-name="T34">·</text:span>h<text:span text:style-name="T31"> </text:span><text:span text:style-name="T30">−1</text:span> ; 90 km<text:span text:style-name="T34">·</text:span>h<text:span text:style-name="T30">−1</text:span> et 130 km<text:span text:style-name="T34">·</text:span>h<text:span text:style-name="T30">−1</text:span>.</text:p>
            </text:list-item>
            <text:list-item>
              <text:p text:style-name="P28">Où se positionnerait la courbe de la distance d'arrêt sur une route verglacée par rapport aux deux courbes précédentes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stroke-dash draw:name="Dash_20_5847" draw:display-name="Dash 5847" draw:style="rect" draw:dots1="1" draw:dots1-length="112%" draw:distance="112%"/>
    <draw:stroke-dash draw:name="Dash_20_5848" draw:display-name="Dash 5848" draw:style="rect" draw:dots1="1" draw:dots1-length="112%" draw:distance="112%"/>
    <draw:stroke-dash draw:name="Dash_20_5849" draw:display-name="Dash 5849" draw:style="rect" draw:dots1="1" draw:dots1-length="112%" draw:distance="112%"/>
    <draw:stroke-dash draw:name="Dash_20_5850" draw:display-name="Dash 5850" draw:style="rect" draw:dots1="1" draw:dots1-length="112%" draw:distance="112%"/>
    <draw:stroke-dash draw:name="Dash_20_5851" draw:display-name="Dash 5851" draw:style="rect" draw:dots1="1" draw:dots1-length="112%" draw:distance="112%"/>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93117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text:start-value="30">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consecutive-numbering="true">
      <text:list-level-style-number text:level="1" text:style-name="_2d_Numéros_20_d_27_approfondir" style:num-prefix=" " style:num-suffix=" " style:num-format="1" text:start-value="22">
        <style:list-level-properties text:min-label-distance="0.25cm" fo:text-align="center"/>
      </text:list-level-style-number>
      <text:list-level-style-number text:level="2" text:style-name="_2d_Numéros_20_d_27_approfondir" style:num-prefix=" " style:num-suffix=" " style:num-format="1" text:start-value="21">
        <style:list-level-properties text:min-label-distance="0.15cm" fo:text-align="end"/>
      </text:list-level-style-number>
      <text:list-level-style-number text:level="3" text:style-name="_2d_Numéros_20_d_27_approfondir" style:num-prefix=" " style:num-suffix=" " style:num-format="1" text:start-value="21">
        <style:list-level-properties text:space-before="0.401cm" text:min-label-width="0.25cm"/>
      </text:list-level-style-number>
      <text:list-level-style-number text:level="4" text:style-name="_2d_Numéros_20_d_27_approfondir" style:num-prefix=" " style:num-suffix=" " style:num-format="1" text:start-value="21">
        <style:list-level-properties text:space-before="1.501cm" text:min-label-width="0.499cm"/>
      </text:list-level-style-number>
      <text:list-level-style-number text:level="5" text:style-name="_2d_Numéros_20_d_27_approfondir" style:num-prefix=" " style:num-suffix=" " style:num-format="1" text:start-value="21">
        <style:list-level-properties text:space-before="2cm" text:min-label-width="0.499cm"/>
      </text:list-level-style-number>
      <text:list-level-style-number text:level="6" text:style-name="_2d_Numéros_20_d_27_approfondir" style:num-prefix=" " style:num-suffix=" " style:num-format="1" text:start-value="21">
        <style:list-level-properties text:space-before="2.501cm" text:min-label-width="0.499cm"/>
      </text:list-level-style-number>
      <text:list-level-style-number text:level="7" text:style-name="_2d_Numéros_20_d_27_approfondir" style:num-prefix=" " style:num-suffix=" " style:num-format="1" text:start-value="21">
        <style:list-level-properties text:space-before="3.001cm" text:min-label-width="0.499cm"/>
      </text:list-level-style-number>
      <text:list-level-style-number text:level="8" text:style-name="_2d_Numéros_20_d_27_approfondir" style:num-prefix=" " style:num-suffix=" " style:num-format="1" text:start-value="21">
        <style:list-level-properties text:space-before="3.502cm" text:min-label-width="0.499cm"/>
      </text:list-level-style-number>
      <text:list-level-style-number text:level="9" text:style-name="_2d_Numéros_20_d_27_approfondir" style:num-prefix=" " style:num-suffix=" " style:num-format="1" text:start-value="21">
        <style:list-level-properties text:space-before="4.001cm" text:min-label-width="0.499cm"/>
      </text:list-level-style-number>
      <text:list-level-style-number text:level="10" text:style-name="_2d_Numéros_20_d_27_approfondir" style:num-prefix=" " style:num-suffix=" " style:num-format="1" text:start-value="2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header>
        <text:p text:style-name="Header"><draw:frame draw:style-name="Mfr1" draw:name="Image2" text:anchor-type="paragraph" svg:x="-1.799cm" svg:y="-0.3cm" svg:width="20.1cm" svg:height="2.75cm" draw:z-index="12"><draw:image xlink:href="Pictures/100000000000094600000145717E5766.jpg" xlink:type="simple" xlink:show="embed" xlink:actuate="onLoad"/></draw:frame></text:p>
      </style:header>
      <style:header-left>
        <text:p text:style-name="Header"><draw:frame draw:style-name="Mfr1" draw:name="Image4" text:anchor-type="paragraph" svg:x="-1.799cm" svg:y="-0.3cm" svg:width="20.1cm" svg:height="2.75cm" draw:z-index="13"><draw:image xlink:href="Pictures/100000000000094600000145A634FB9E.jpg" xlink:type="simple" xlink:show="embed" xlink:actuate="onLoad"/></draw:frame></text:p>
      </style:header-left>
      <style:footer>
        <text:p text:style-name="MP1">Notion de fonction - Chapitre D1</text:p>
      </style:footer>
      <style:footer-left>
        <text:p text:style-name="MP2">Chapitre D1 – Notion de fonctio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8:16.62</meta:creation-date>
    <dc:language>fr-FR</dc:language>
    <meta:editing-cycles>8</meta:editing-cycles>
    <meta:editing-duration>PT00H09M10S</meta:editing-duration>
    <meta:initial-creator>Yolande Garouste</meta:initial-creator>
    <dc:date>2012-03-16T15:39:30.63</dc:date>
    <dc:creator>armelle Ronco</dc:creator>
    <meta:printed-by>armelle Ronco</meta:printed-by>
    <meta:print-date>2012-03-16T15:38:31.32</meta:print-date>
    <meta:document-statistic meta:table-count="3" meta:image-count="2" meta:object-count="4" meta:page-count="3" meta:paragraph-count="107" meta:word-count="1109" meta:character-count="579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1pt">
        <math:mrow>
          <math:mi>x</math:mi>
        </math:mrow>
      </math:mstyle>
      <math:mstyle math:fontsize="9pt">
        <math:mrow>
          <math:mrow>
            <math:mrow>
              <math:mi/>
              <math:mo math:stretchy="false">+</math:mo>
              <math:mi/>
            </math:mrow>
            <math:mfrac>
              <math:mn>1</math:mn>
              <math:mstyle math:fontsize="11pt">
                <math:mrow>
                  <math:mi>x</math:mi>
                </math:mrow>
              </math:mstyle>
            </math:mfrac>
            <math:mn>.</math:mn>
          </math:mrow>
        </math:mrow>
      </math:mstyle>
    </math:mrow>
    <math:annotation math:encoding="StarMath 5.0">size 11 x size 9 {`+ `{{1} over size 11 {x}}.}</math:annotation>
  </math:semantics>
</math:math>
</file>

<file path=Object 2/content.xml><?xml version="1.0" encoding="utf-8"?>
<!DOCTYPE math  PUBLIC '-//OpenOffice.org//DTD Modified W3C MathML 1.01//EN'  'math.dtd'>
<math:math xmlns:math="http://www.w3.org/1998/Math/MathML">
  <math:semantics>
    <math:mrow>
      <math:mfrac>
        <math:mrow>
          <math:mn>2</math:mn>
          <math:mstyle math:fontsize="11pt">
            <math:mrow>
              <math:mi>x</math:mi>
            </math:mrow>
          </math:mstyle>
          <math:mstyle math:fontsize="9pt">
            <math:mrow>
              <math:mi/>
            </math:mrow>
          </math:mstyle>
          <math:mi>–</math:mi>
          <math:mi/>
          <math:mn>1</math:mn>
        </math:mrow>
        <math:mrow>
          <math:mstyle math:fontsize="11pt">
            <math:mrow>
              <math:mi>x</math:mi>
            </math:mrow>
          </math:mstyle>
          <math:mstyle math:fontsize="9pt">
            <math:mrow>
              <math:mi/>
            </math:mrow>
          </math:mstyle>
          <math:mi>–</math:mi>
          <math:mi/>
          <math:mn>4</math:mn>
        </math:mrow>
      </math:mfrac>
      <math:mn>.</math:mn>
    </math:mrow>
    <math:annotation math:encoding="StarMath 5.0">{{2} size 11 x size 9` –`{1}} over { size 11 x size 9 `–`{4}}.</math:annotation>
  </math:semantics>
</math:math>
</file>

<file path=Object 3/content.xml><?xml version="1.0" encoding="utf-8"?>
<!DOCTYPE math  PUBLIC '-//OpenOffice.org//DTD Modified W3C MathML 1.01//EN'  'math.dtd'>
<math:math xmlns:math="http://www.w3.org/1998/Math/MathML">
  <math:semantics>
    <math:mrow>
      <math:mstyle math:fontsize="11pt">
        <math:mrow>
          <math:msqrt>
            <math:mi>x</math:mi>
          </math:msqrt>
        </math:mrow>
      </math:mstyle>
      <math:mstyle math:fontsize="9pt">
        <math:mrow>
          <math:mn>.</math:mn>
        </math:mrow>
      </math:mstyle>
    </math:mrow>
    <math:annotation math:encoding="StarMath 5.0">size 11 sqrt{x} size 9 .</math:annotation>
  </math:semantics>
</math:math>
</file>

<file path=Object 4/content.xml><?xml version="1.0" encoding="utf-8"?>
<!DOCTYPE math  PUBLIC '-//OpenOffice.org//DTD Modified W3C MathML 1.01//EN'  'math.dtd'>
<math:math xmlns:math="http://www.w3.org/1998/Math/MathML">
  <math:semantics>
    <math:mrow>
      <math:msqrt>
        <math:mrow>
          <math:mstyle math:fontsize="11pt">
            <math:mrow>
              <math:mi>x</math:mi>
            </math:mrow>
          </math:mstyle>
          <math:mstyle math:fontsize="9pt">
            <math:mrow>
              <math:mi/>
            </math:mrow>
          </math:mstyle>
          <math:mi>–</math:mi>
          <math:mi/>
          <math:mn>2</math:mn>
        </math:mrow>
      </math:msqrt>
      <math:mn>.</math:mn>
    </math:mrow>
    <math:annotation math:encoding="StarMath 5.0"> sqrt{size 11 x size 9` –`{2}}.</math:annotation>
  </math:semantics>
</math:math>
</file>