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19AB7C80.jpg"/>
  <manifest:file-entry manifest:media-type="image/jpeg" manifest:full-path="Pictures/1000000000000946000001459BC93E85.jpg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aragraphe_20_d_27_activités" style:master-page-name="">
      <style:paragraph-properties fo:text-align="start" style:justify-single-word="false" style:page-number="auto" fo:background-color="#fcebf2" fo:padding="0.049cm" fo:border="0.035cm solid #93117d" style:shadow="none">
        <style:background-image/>
      </style:paragraph-properties>
    </style:style>
    <style:style style:name="P4" style:family="paragraph" style:parent-style-name="_5f_Paragraphe_20_d_27_activités">
      <style:paragraph-properties fo:background-color="#fcebf2" fo:padding="0.049cm" fo:border="0.035cm solid #93117d" style:shadow="none">
        <style:background-image/>
      </style:paragraph-properties>
    </style:style>
    <style:style style:name="P5" style:family="paragraph" style:parent-style-name="_2d_Titre_20_d_27_activités" style:list-style-name="_5f_Numérotation_20_d_27_activités"/>
    <style:style style:name="P6" style:family="paragraph" style:parent-style-name="_2d_Titre_20_d_27_activités" style:list-style-name="_5f_Numérotation_20_d_27_activités" style:master-page-name="_5f_pages_20_d_27_activités">
      <style:paragraph-properties style:page-number="auto"/>
    </style:style>
    <style:style style:name="P7" style:family="paragraph" style:parent-style-name="_5f_Paragraphe_20_d_27_activités" style:list-style-name="_5f_Numérotation_20_d_27_activités"/>
    <style:style style:name="P8" style:family="paragraph" style:parent-style-name="_5f_Paragraphe_20_d_27_activités" style:list-style-name="_5f_Numérotation_20_d_27_activités">
      <style:paragraph-properties>
        <style:tab-stops>
          <style:tab-stop style:position="6.449cm"/>
        </style:tab-stops>
      </style:paragraph-properties>
    </style:style>
    <style:style style:name="P9" style:family="paragraph" style:parent-style-name="_5f_Sous_20_titre_20_d_27_activités" style:list-style-name="_5f_Numérotation_20_d_27_activités"/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" style:family="paragraph">
      <style:paragraph-properties fo:text-align="center"/>
    </style:style>
    <style:style style:name="T1" style:family="text">
      <style:text-properties fo:color="#ffffff" fo:font-weight="bold" fo:background-color="#0075ba" style:font-weight-asian="bold" style:font-weight-complex="bold"/>
    </style:style>
    <style:style style:name="T2" style:family="text">
      <style:text-properties fo:color="#ffffff" style:font-name="Bitstream Vera Sans" fo:font-weight="bold" fo:background-color="#0075ba" style:font-weight-asian="bold" style:font-weight-complex="bold"/>
    </style:style>
    <style:style style:name="T3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4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5" style:family="text">
      <style:text-properties style:font-name="Bitstream Vera Sans2" fo:font-style="normal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style:font-name="OpenSymbol" fo:font-style="normal" style:font-style-asian="normal" style:font-style-complex="normal"/>
    </style:style>
    <style:style style:name="T10" style:family="text">
      <style:text-properties style:font-name="OpenSymbol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text-position="0% 100%" style:font-name="Bitstream Vera Sans2" fo:font-size="9pt" fo:font-weight="normal" style:font-size-asian="9pt" style:font-weight-asian="normal" style:font-size-complex="9pt" style:font-weight-complex="normal"/>
    </style:style>
    <style:style style:name="T15" style:family="text">
      <style:text-properties style:text-position="0% 100%" style:font-name="Bitstream Vera Sans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text-position="0% 100%" style:font-name="OpenSymbol" fo:font-size="9pt" fo:font-weight="normal" style:font-size-asian="9pt" style:font-weight-asian="normal" style:font-size-complex="9pt" style:font-weight-complex="normal"/>
    </style:style>
    <style:style style:name="T17" style:family="text">
      <style:text-properties style:text-position="0% 100%" style:font-name="OpenSymbo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text-position="0% 100%" fo:font-style="normal" style:font-style-asian="normal" style:font-style-complex="normal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weight="normal" style:font-weight-asian="normal" style:font-weight-complex="normal"/>
    </style:style>
    <style:style style:name="T21" style:family="text">
      <style:text-properties style:text-position="super 58%" style:font-name="Times New Roman1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text-position="super 58%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text-position="super 58%" fo:font-style="normal" style:font-style-asian="normal" style:font-style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OpenSymbol1" fo:font-style="normal" style:font-name-asian="OpenSymbol" style:font-style-asian="normal" style:font-name-complex="OpenSymbol" style:font-style-complex="normal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fo:padding="0cm" fo:border="none" draw:ole-draw-aspect="1"/>
    </style:style>
    <style:style style:name="fr4" style:family="graphic" style:parent-style-name="Formula">
      <style:graphic-properties fo:margin-left="0cm" fo:margin-right="0cm" fo:margin-top="0cm" fo:margin-bottom="0.101cm" style:vertical-pos="middle" style:vertical-rel="text" style:horizontal-pos="from-left" style:horizontal-rel="paragraph-content" fo:padding="0cm" fo:border="none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.049cm" fo:margin-bottom="0cm" style:vertical-pos="from-top" style:horizontal-pos="from-left" style:horizontal-rel="paragraph" fo:padding="0cm" fo:border="none" draw:ole-draw-aspect="1"/>
    </style:style>
    <style:style style:name="fr7" style:family="graphic" style:parent-style-name="Formula">
      <style:graphic-properties fo:margin-left="0cm" fo:margin-right="0cm" fo:margin-top="0.101cm" fo:margin-bottom="0cm" style:vertical-pos="from-top" style:horizontal-pos="from-left" style:horizontal-rel="paragraph-content" fo:padding="0cm" fo:border="none" draw:ole-draw-aspect="1"/>
    </style:style>
    <style:style style:name="fr8" style:family="graphic" style:parent-style-name="Formula">
      <style:graphic-properties fo:margin-left="0cm" fo:margin-right="0cm" fo:margin-top="0.079cm" fo:margin-bottom="0cm" style:vertical-pos="from-top" style:horizontal-pos="from-left" style:horizontal-rel="paragraph-content" fo:padding="0cm" fo:border="none" draw:ole-draw-aspect="1"/>
    </style:style>
    <style:style style:name="fr9" style:family="graphic" style:parent-style-name="Formula">
      <style:graphic-properties fo:margin-left="0cm" fo:margin-right="0cm" fo:margin-top="0.079cm" fo:margin-bottom="0cm" style:vertical-pos="from-top" style:horizontal-pos="from-left" style:horizontal-rel="paragraph" fo:padding="0cm" fo:border="none" draw:ole-draw-aspect="1"/>
    </style:style>
    <style:style style:name="fr10" style:family="graphic" style:parent-style-name="Formula">
      <style:graphic-properties fo:margin-left="0cm" fo:margin-right="0cm" style:vertical-pos="from-top" style:horizontal-pos="from-left" style:horizontal-rel="paragraph-content" fo:padding="0cm" fo:border="none" draw:ole-draw-aspect="1"/>
    </style:style>
    <style:style style:name="fr11" style:family="graphic" style:parent-style-name="Formula">
      <style:graphic-properties fo:margin-left="0cm" fo:margin-right="0cm" fo:margin-top="0cm" fo:margin-bottom="0cm" style:vertical-pos="from-top" style:horizontal-pos="from-left" style:horizontal-rel="paragraph" fo:padding="0cm" fo:border="none" draw:ole-draw-aspect="1"/>
    </style:style>
    <style:style style:name="fr12" style:family="graphic" style:parent-style-name="Formula">
      <style:graphic-properties fo:margin-left="0cm" fo:margin-right="0cm" style:vertical-pos="from-top" style:horizontal-pos="from-left" style:horizontal-rel="paragraph-content" fo:background-color="#ffffff" style:background-transparency="100%" fo:padding="0cm" fo:border="none" draw:ole-draw-aspect="1">
        <style:background-image/>
      </style:graphic-properties>
    </style:style>
    <style:style style:name="fr13" style:family="graphic" style:parent-style-name="Formula">
      <style:graphic-properties fo:margin-top="0.101cm" fo:margin-bottom="0cm" style:vertical-pos="from-top" style:horizontal-pos="from-left" style:horizontal-rel="paragraph-content" draw:ole-draw-aspect="1"/>
    </style:style>
    <style:style style:name="fr1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draw:stroke-dash="Dash_20_572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" style:family="graphic">
      <style:graphic-properties draw:stroke="none" draw:stroke-dash="Dash_20_572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1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" style:family="graphic">
      <style:graphic-properties draw:stroke="none" draw:stroke-dash="Dash_20_572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6" draw:fill-hatch-name="Hatch_20_511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" style:family="graphic">
      <style:graphic-properties draw:stroke="none" draw:stroke-dash="Dash_20_572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8" draw:fill-hatch-name="Hatch_20_511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" style:family="graphic">
      <style:graphic-properties draw:stroke="none" draw:stroke-dash="Dash_20_572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9" draw:fill-hatch-name="Hatch_20_511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9" style:family="graphic">
      <style:graphic-properties draw:stroke="none" draw:stroke-dash="Dash_20_572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0" draw:fill-hatch-name="Hatch_20_511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0" style:family="graphic">
      <style:graphic-properties draw:stroke="none" draw:stroke-dash="Dash_20_572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1" draw:fill-hatch-name="Hatch_20_511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1" style:family="graphic">
      <style:graphic-properties draw:stroke="none" draw:stroke-dash="Dash_20_572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2" draw:fill-hatch-name="Hatch_20_512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2" style:family="graphic">
      <style:graphic-properties draw:stroke="none" draw:stroke-dash="Dash_20_573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3" draw:fill-hatch-name="Hatch_20_512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3" style:family="graphic">
      <style:graphic-properties draw:stroke="none" draw:stroke-dash="Dash_20_573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4" draw:fill-hatch-name="Hatch_20_512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4" style:family="graphic">
      <style:graphic-properties draw:stroke="none" draw:stroke-dash="Dash_20_573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5" draw:fill-hatch-name="Hatch_20_512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5" style:family="graphic">
      <style:graphic-properties draw:stroke="none" draw:stroke-dash="Dash_20_573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6" draw:fill-hatch-name="Hatch_20_512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6" style:family="graphic">
      <style:graphic-properties draw:stroke="none" draw:stroke-dash="Dash_20_573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7" draw:fill-hatch-name="Hatch_20_512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7" style:family="graphic">
      <style:graphic-properties draw:stroke="none" draw:stroke-dash="Dash_20_573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8" draw:fill-hatch-name="Hatch_20_512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8" style:family="graphic">
      <style:graphic-properties draw:stroke="none" draw:stroke-dash="Dash_20_573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19" draw:fill-hatch-name="Hatch_20_512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19" style:family="graphic">
      <style:graphic-properties draw:stroke="none" draw:stroke-dash="Dash_20_573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0" draw:fill-hatch-name="Hatch_20_512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0" style:family="graphic">
      <style:graphic-properties draw:stroke="none" draw:stroke-dash="Dash_20_573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1" draw:fill-hatch-name="Hatch_20_512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1" style:family="graphic">
      <style:graphic-properties draw:stroke="none" draw:stroke-dash="Dash_20_573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2" draw:fill-hatch-name="Hatch_20_513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2" style:family="graphic">
      <style:graphic-properties draw:stroke="none" draw:stroke-dash="Dash_20_574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3" draw:fill-hatch-name="Hatch_20_513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3" style:family="graphic">
      <style:graphic-properties draw:stroke="none" draw:stroke-dash="Dash_20_574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4" draw:fill-hatch-name="Hatch_20_513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4" style:family="graphic">
      <style:graphic-properties draw:stroke="none" draw:stroke-dash="Dash_20_574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5" draw:fill-hatch-name="Hatch_20_513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5" style:family="graphic">
      <style:graphic-properties draw:stroke="none" draw:stroke-dash="Dash_20_574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6" draw:fill-hatch-name="Hatch_20_513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6" style:family="graphic">
      <style:graphic-properties draw:stroke="none" draw:stroke-dash="Dash_20_574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7" draw:fill-hatch-name="Hatch_20_513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7" style:family="graphic">
      <style:graphic-properties draw:stroke="none" draw:stroke-dash="Dash_20_574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8" draw:fill-hatch-name="Hatch_20_513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8" style:family="graphic">
      <style:graphic-properties draw:stroke="none" draw:stroke-dash="Dash_20_574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29" draw:fill-hatch-name="Hatch_20_513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29" style:family="graphic">
      <style:graphic-properties draw:stroke="none" draw:stroke-dash="Dash_20_574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0" draw:fill-hatch-name="Hatch_20_513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0" style:family="graphic">
      <style:graphic-properties draw:stroke="none" draw:stroke-dash="Dash_20_574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1" draw:fill-hatch-name="Hatch_20_513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1" style:family="graphic">
      <style:graphic-properties draw:stroke="none" draw:stroke-dash="Dash_20_574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2" draw:fill-hatch-name="Hatch_20_514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2" style:family="graphic">
      <style:graphic-properties draw:stroke="none" draw:stroke-dash="Dash_20_575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3" draw:fill-hatch-name="Hatch_20_514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3" style:family="graphic">
      <style:graphic-properties draw:stroke="none" draw:stroke-dash="Dash_20_575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4" draw:fill-hatch-name="Hatch_20_514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4" style:family="graphic">
      <style:graphic-properties draw:stroke="none" draw:stroke-dash="Dash_20_575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5" draw:fill-hatch-name="Hatch_20_514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5" style:family="graphic">
      <style:graphic-properties draw:stroke="none" draw:stroke-dash="Dash_20_575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6" draw:fill-hatch-name="Hatch_20_514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6" style:family="graphic">
      <style:graphic-properties draw:stroke="none" draw:stroke-dash="Dash_20_575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7" draw:fill-hatch-name="Hatch_20_514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7" style:family="graphic">
      <style:graphic-properties draw:stroke="none" draw:stroke-dash="Dash_20_575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Axiale_20_rose_20_G5" draw:fill-hatch-name="Hatch_20_514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8" style:family="graphic">
      <style:graphic-properties draw:stroke="none" draw:stroke-dash="Dash_20_575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39" draw:fill-hatch-name="Hatch_20_514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9" style:family="graphic">
      <style:graphic-properties draw:stroke="none" draw:stroke-dash="Dash_20_575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0" draw:fill-hatch-name="Hatch_20_514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0" style:family="graphic">
      <style:graphic-properties draw:stroke="none" draw:stroke-dash="Dash_20_575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1" draw:fill-hatch-name="Hatch_20_514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1" style:family="graphic">
      <style:graphic-properties draw:stroke="none" draw:stroke-dash="Dash_20_575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2" draw:fill-hatch-name="Hatch_20_515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2" style:family="graphic">
      <style:graphic-properties draw:stroke="none" draw:stroke-dash="Dash_20_576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3" draw:fill-hatch-name="Hatch_20_515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3" style:family="graphic">
      <style:graphic-properties draw:stroke="none" draw:stroke-dash="Dash_20_576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4" draw:fill-hatch-name="Hatch_20_515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4" style:family="graphic">
      <style:graphic-properties draw:stroke="none" draw:stroke-dash="Dash_20_576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5" draw:fill-hatch-name="Hatch_20_515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5" style:family="graphic">
      <style:graphic-properties draw:stroke="none" draw:stroke-dash="Dash_20_576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6" draw:fill-hatch-name="Hatch_20_515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6" style:family="graphic">
      <style:graphic-properties draw:stroke="none" draw:stroke-dash="Dash_20_576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7" draw:fill-hatch-name="Hatch_20_515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7" style:family="graphic">
      <style:graphic-properties draw:stroke="none" draw:stroke-dash="Dash_20_576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8" draw:fill-hatch-name="Hatch_20_515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8" style:family="graphic">
      <style:graphic-properties draw:stroke="none" draw:stroke-dash="Dash_20_576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49" draw:fill-hatch-name="Hatch_20_515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49" style:family="graphic">
      <style:graphic-properties draw:stroke="none" draw:stroke-dash="Dash_20_576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0" draw:fill-hatch-name="Hatch_20_515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0" style:family="graphic">
      <style:graphic-properties draw:stroke="none" draw:stroke-dash="Dash_20_576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1" draw:fill-hatch-name="Hatch_20_515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1" style:family="graphic">
      <style:graphic-properties draw:stroke="none" draw:stroke-dash="Dash_20_576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2" draw:fill-hatch-name="Hatch_20_516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2" style:family="graphic">
      <style:graphic-properties draw:stroke="none" draw:stroke-dash="Dash_20_577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3" draw:fill-hatch-name="Hatch_20_516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3" style:family="graphic">
      <style:graphic-properties draw:stroke="none" draw:stroke-dash="Dash_20_577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4" draw:fill-hatch-name="Hatch_20_516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4" style:family="graphic">
      <style:graphic-properties draw:stroke="none" draw:stroke-dash="Dash_20_577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5" draw:fill-hatch-name="Hatch_20_516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5" style:family="graphic">
      <style:graphic-properties draw:stroke="none" draw:stroke-dash="Dash_20_577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6" draw:fill-hatch-name="Hatch_20_516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6" style:family="graphic">
      <style:graphic-properties draw:stroke="none" draw:stroke-dash="Dash_20_577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7" draw:fill-hatch-name="Hatch_20_516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7" style:family="graphic">
      <style:graphic-properties draw:stroke="none" draw:stroke-dash="Dash_20_577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8" draw:fill-hatch-name="Hatch_20_516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8" style:family="graphic">
      <style:graphic-properties draw:stroke="none" draw:stroke-dash="Dash_20_577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59" draw:fill-hatch-name="Hatch_20_516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59" style:family="graphic">
      <style:graphic-properties draw:stroke="none" draw:stroke-dash="Dash_20_577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0" draw:fill-hatch-name="Hatch_20_516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0" style:family="graphic">
      <style:graphic-properties draw:stroke="none" draw:stroke-dash="Dash_20_577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1" draw:fill-hatch-name="Hatch_20_516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1" style:family="graphic">
      <style:graphic-properties draw:stroke="none" draw:stroke-dash="Dash_20_577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2" draw:fill-hatch-name="Hatch_20_517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2" style:family="graphic">
      <style:graphic-properties draw:stroke="none" draw:stroke-dash="Dash_20_578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3" draw:fill-hatch-name="Hatch_20_517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3" style:family="graphic">
      <style:graphic-properties draw:stroke="none" draw:stroke-dash="Dash_20_578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4" draw:fill-hatch-name="Hatch_20_517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4" style:family="graphic">
      <style:graphic-properties draw:stroke="none" draw:stroke-dash="Dash_20_578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5" draw:fill-hatch-name="Hatch_20_517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5" style:family="graphic">
      <style:graphic-properties draw:stroke="none" draw:stroke-dash="Dash_20_578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6" draw:fill-hatch-name="Hatch_20_517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6" style:family="graphic">
      <style:graphic-properties draw:stroke="none" draw:stroke-dash="Dash_20_5784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7" draw:fill-hatch-name="Hatch_20_517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7" style:family="graphic">
      <style:graphic-properties draw:stroke="none" draw:stroke-dash="Dash_20_5785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8" draw:fill-hatch-name="Hatch_20_517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8" style:family="graphic">
      <style:graphic-properties draw:stroke="none" draw:stroke-dash="Dash_20_5786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69" draw:fill-hatch-name="Hatch_20_517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69" style:family="graphic">
      <style:graphic-properties draw:stroke="none" draw:stroke-dash="Dash_20_5787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0" draw:fill-hatch-name="Hatch_20_5178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0" style:family="graphic">
      <style:graphic-properties draw:stroke="none" draw:stroke-dash="Dash_20_5788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1" draw:fill-hatch-name="Hatch_20_5179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1" style:family="graphic">
      <style:graphic-properties draw:stroke="none" draw:stroke-dash="Dash_20_5789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2" draw:fill-hatch-name="Hatch_20_5180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2" style:family="graphic">
      <style:graphic-properties draw:stroke="none" draw:stroke-dash="Dash_20_5790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3" draw:fill-hatch-name="Hatch_20_5181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3" style:family="graphic">
      <style:graphic-properties draw:stroke="none" draw:stroke-dash="Dash_20_5791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4" draw:fill-hatch-name="Hatch_20_5182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4" style:family="graphic">
      <style:graphic-properties draw:stroke="none" draw:stroke-dash="Dash_20_5792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5" draw:fill-hatch-name="Hatch_20_51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5" style:family="graphic">
      <style:graphic-properties draw:stroke="none" draw:stroke-dash="Dash_20_5793" svg:stroke-width="0cm" svg:stroke-color="#000000" draw:marker-start="" draw:marker-start-width="0.3cm" draw:marker-start-center="false" draw:marker-end="" draw:marker-end-width="0.3cm" draw:marker-end-center="false" draw:fill="solid" draw:fill-color="#db97c2" draw:fill-gradient-name="Gradient_20_76" draw:fill-hatch-name="Hatch_20_51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6" style:family="graphic">
      <style:graphic-properties draw:stroke="none" draw:stroke-dash="Dash_20_5794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5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7" style:family="graphic">
      <style:graphic-properties draw:stroke="none" draw:stroke-dash="Dash_20_5795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6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8" style:family="graphic">
      <style:graphic-properties draw:stroke="none" draw:stroke-dash="Dash_20_5796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5187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9" style:family="graphic">
      <style:graphic-properties draw:stroke="none" draw:stroke-dash="Dash_20_5492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3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0" style:family="graphic">
      <style:graphic-properties draw:stroke="none" draw:stroke-dash="Dash_20_5493" svg:stroke-width="0cm" svg:stroke-color="#000000" draw:marker-start="" draw:marker-start-width="0.3cm" draw:marker-start-center="false" draw:marker-end="" draw:marker-end-width="0.3cm" draw:marker-end-center="false" draw:fill="solid" draw:fill-color="#e09dc0" draw:fill-gradient-name="Gradient_20_1" draw:fill-hatch-name="Hatch_20_4884" draw:fill-image-name="Bitmape_20_1" draw:fill-image-width="0cm" draw:fill-image-height="0cm" draw:textarea-horizontal-align="center" draw:textarea-vertical-align="middle" draw:auto-grow-width="tru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1" style:family="graphic">
      <style:graphic-properties draw:stroke="none" draw:fill="solid" draw:fill-color="#ffff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2" draw:z-index="0" draw:style-name="gr1" draw:text-style-name="P12" svg:width="1.001cm" svg:height="1.8cm" svg:x="17.3cm" svg:y="-0.002cm">
        <text:p text:style-name="P10"><text:span text:style-name="T27"/></text:p>
        <text:p text:style-name="P11"><text:span text:style-name="T28">2</text:span></text:p>
        <text:p text:style-name="P10"><text:span text:style-name="T29"/></text:p>
        <text:p text:style-name="P10"><text:span text:style-name="T30"/></text:p>
      </draw:rect>
      <draw:rect text:anchor-type="page" text:anchor-page-number="1" draw:z-index="1" draw:style-name="gr1" draw:text-style-name="P12" svg:width="1.001cm" svg:height="1.8cm" svg:x="1.799cm" svg:y="26.801cm">
        <text:p text:style-name="P10"><text:span text:style-name="T27"/></text:p>
        <text:p text:style-name="P11"><text:span text:style-name="T28">100</text:span></text:p>
        <text:p text:style-name="P10"><text:span text:style-name="T29"/></text:p>
        <text:p text:style-name="P10"><text:span text:style-name="T30"/></text:p>
      </draw:rect>
      <draw:g text:anchor-type="page" text:anchor-page-number="1" draw:z-index="2" draw:style-name="gr2">
        <draw:g draw:style-name="gr3">
          <draw:circle draw:style-name="gr4" draw:text-style-name="P13" svg:width="0.103cm" svg:height="0.103cm" svg:x="2.803cm" svg:y="24.829cm">
            <text:p/>
          </draw:circle>
          <draw:ellipse draw:style-name="gr5" draw:text-style-name="P13" svg:width="0.103cm" svg:height="0.105cm" svg:x="2.804cm" svg:y="25.131cm">
            <text:p/>
          </draw:ellipse>
        </draw:g>
        <draw:g draw:style-name="gr3">
          <draw:circle draw:style-name="gr6" draw:text-style-name="P13" svg:width="0.101cm" svg:height="0.101cm" svg:x="2.799cm" svg:y="3.851cm">
            <text:p/>
          </draw:circle>
          <draw:circle draw:style-name="gr7" draw:text-style-name="P13" svg:width="0.101cm" svg:height="0.101cm" svg:x="2.801cm" svg:y="4.153cm">
            <text:p/>
          </draw:circle>
          <draw:ellipse draw:style-name="gr8" draw:text-style-name="P13" svg:width="0.101cm" svg:height="0.107cm" svg:x="2.801cm" svg:y="4.452cm">
            <text:p/>
          </draw:ellipse>
          <draw:ellipse draw:style-name="gr9" draw:text-style-name="P13" svg:width="0.105cm" svg:height="0.101cm" svg:x="2.803cm" svg:y="4.754cm">
            <text:p/>
          </draw:ellipse>
          <draw:ellipse draw:style-name="gr10" draw:text-style-name="P13" svg:width="0.107cm" svg:height="0.101cm" svg:x="2.803cm" svg:y="5.056cm">
            <text:p/>
          </draw:ellipse>
          <draw:ellipse draw:style-name="gr11" draw:text-style-name="P13" svg:width="0.105cm" svg:height="0.101cm" svg:x="2.804cm" svg:y="5.356cm">
            <text:p/>
          </draw:ellipse>
          <draw:circle draw:style-name="gr12" draw:text-style-name="P13" svg:width="0.101cm" svg:height="0.103cm" svg:x="2.799cm" svg:y="5.65cm">
            <text:p/>
          </draw:circle>
          <draw:circle draw:style-name="gr13" draw:text-style-name="P13" svg:width="0.101cm" svg:height="0.101cm" svg:x="2.801cm" svg:y="5.952cm">
            <text:p/>
          </draw:circle>
          <draw:ellipse draw:style-name="gr14" draw:text-style-name="P13" svg:width="0.101cm" svg:height="0.105cm" svg:x="2.801cm" svg:y="6.253cm">
            <text:p/>
          </draw:ellipse>
          <draw:ellipse draw:style-name="gr15" draw:text-style-name="P13" svg:width="0.105cm" svg:height="0.103cm" svg:x="2.803cm" svg:y="6.553cm">
            <text:p/>
          </draw:ellipse>
          <draw:ellipse draw:style-name="gr16" draw:text-style-name="P13" svg:width="0.107cm" svg:height="0.101cm" svg:x="2.803cm" svg:y="6.855cm">
            <text:p/>
          </draw:ellipse>
          <draw:circle draw:style-name="gr17" draw:text-style-name="P13" svg:width="0.105cm" svg:height="0.105cm" svg:x="2.804cm" svg:y="7.158cm">
            <text:p/>
          </draw:circle>
          <draw:circle draw:style-name="gr18" draw:text-style-name="P13" svg:width="0.101cm" svg:height="0.101cm" svg:x="2.799cm" svg:y="7.451cm">
            <text:p/>
          </draw:circle>
          <draw:circle draw:style-name="gr19" draw:text-style-name="P13" svg:width="0.101cm" svg:height="0.101cm" svg:x="2.801cm" svg:y="7.753cm">
            <text:p/>
          </draw:circle>
          <draw:circle draw:style-name="gr20" draw:text-style-name="P13" svg:width="0.101cm" svg:height="0.101cm" svg:x="2.801cm" svg:y="8.053cm">
            <text:p/>
          </draw:circle>
          <draw:ellipse draw:style-name="gr21" draw:text-style-name="P13" svg:width="0.105cm" svg:height="0.101cm" svg:x="2.803cm" svg:y="8.354cm">
            <text:p/>
          </draw:ellipse>
          <draw:ellipse draw:style-name="gr22" draw:text-style-name="P13" svg:width="0.107cm" svg:height="0.101cm" svg:x="2.803cm" svg:y="8.656cm">
            <text:p/>
          </draw:ellipse>
          <draw:ellipse draw:style-name="gr23" draw:text-style-name="P13" svg:width="0.105cm" svg:height="0.101cm" svg:x="2.804cm" svg:y="8.956cm">
            <text:p/>
          </draw:ellipse>
          <draw:circle draw:style-name="gr24" draw:text-style-name="P13" svg:width="0.101cm" svg:height="0.103cm" svg:x="2.799cm" svg:y="9.25cm">
            <text:p/>
          </draw:circle>
          <draw:circle draw:style-name="gr25" draw:text-style-name="P13" svg:width="0.101cm" svg:height="0.101cm" svg:x="2.801cm" svg:y="9.552cm">
            <text:p/>
          </draw:circle>
          <draw:ellipse draw:style-name="gr26" draw:text-style-name="P13" svg:width="0.101cm" svg:height="0.105cm" svg:x="2.801cm" svg:y="9.855cm">
            <text:p/>
          </draw:ellipse>
          <draw:ellipse draw:style-name="gr27" draw:text-style-name="P13" svg:width="0.105cm" svg:height="0.107cm" svg:x="2.803cm" svg:y="10.153cm">
            <text:p/>
          </draw:ellipse>
          <draw:ellipse draw:style-name="gr28" draw:text-style-name="P13" svg:width="0.107cm" svg:height="0.101cm" svg:x="2.803cm" svg:y="10.455cm">
            <text:p/>
          </draw:ellipse>
          <draw:ellipse draw:style-name="gr29" draw:text-style-name="P13" svg:width="0.105cm" svg:height="0.101cm" svg:x="2.804cm" svg:y="10.757cm">
            <text:p/>
          </draw:ellipse>
          <draw:circle draw:style-name="gr30" draw:text-style-name="P13" svg:width="0.101cm" svg:height="0.101cm" svg:x="2.799cm" svg:y="11.051cm">
            <text:p/>
          </draw:circle>
          <draw:circle draw:style-name="gr31" draw:text-style-name="P13" svg:width="0.101cm" svg:height="0.101cm" svg:x="2.801cm" svg:y="11.353cm">
            <text:p/>
          </draw:circle>
          <draw:circle draw:style-name="gr32" draw:text-style-name="P13" svg:width="0.101cm" svg:height="0.101cm" svg:x="2.801cm" svg:y="11.653cm">
            <text:p/>
          </draw:circle>
          <draw:ellipse draw:style-name="gr33" draw:text-style-name="P13" svg:width="0.105cm" svg:height="0.103cm" svg:x="2.803cm" svg:y="11.954cm">
            <text:p/>
          </draw:ellipse>
          <draw:ellipse draw:style-name="gr34" draw:text-style-name="P13" svg:width="0.107cm" svg:height="0.103cm" svg:x="2.803cm" svg:y="12.254cm">
            <text:p/>
          </draw:ellipse>
          <draw:ellipse draw:style-name="gr35" draw:text-style-name="P13" svg:width="0.105cm" svg:height="0.101cm" svg:x="2.804cm" svg:y="12.556cm">
            <text:p/>
          </draw:ellipse>
          <draw:ellipse draw:style-name="gr36" draw:text-style-name="P13" svg:width="0.101cm" svg:height="0.107cm" svg:x="2.799cm" svg:y="12.85cm">
            <text:p/>
          </draw:ellipse>
          <draw:circle draw:style-name="gr37" draw:text-style-name="P13" svg:width="0.101cm" svg:height="0.101cm" svg:x="2.801cm" svg:y="13.152cm">
            <text:p/>
          </draw:circle>
          <draw:circle draw:style-name="gr38" draw:text-style-name="P13" svg:width="0.101cm" svg:height="0.101cm" svg:x="2.801cm" svg:y="13.454cm">
            <text:p/>
          </draw:circle>
          <draw:ellipse draw:style-name="gr39" draw:text-style-name="P13" svg:width="0.105cm" svg:height="0.107cm" svg:x="2.803cm" svg:y="13.753cm">
            <text:p/>
          </draw:ellipse>
          <draw:ellipse draw:style-name="gr40" draw:text-style-name="P13" svg:width="0.107cm" svg:height="0.101cm" svg:x="2.803cm" svg:y="14.055cm">
            <text:p/>
          </draw:ellipse>
          <draw:ellipse draw:style-name="gr41" draw:text-style-name="P13" svg:width="0.105cm" svg:height="0.101cm" svg:x="2.804cm" svg:y="14.357cm">
            <text:p/>
          </draw:ellipse>
          <draw:circle draw:style-name="gr42" draw:text-style-name="P13" svg:width="0.101cm" svg:height="0.103cm" svg:x="2.799cm" svg:y="14.651cm">
            <text:p/>
          </draw:circle>
          <draw:circle draw:style-name="gr43" draw:text-style-name="P13" svg:width="0.101cm" svg:height="0.103cm" svg:x="2.801cm" svg:y="14.951cm">
            <text:p/>
          </draw:circle>
          <draw:circle draw:style-name="gr44" draw:text-style-name="P13" svg:width="0.101cm" svg:height="0.101cm" svg:x="2.801cm" svg:y="15.253cm">
            <text:p/>
          </draw:circle>
          <draw:circle draw:style-name="gr45" draw:text-style-name="P13" svg:width="0.105cm" svg:height="0.105cm" svg:x="2.803cm" svg:y="15.554cm">
            <text:p/>
          </draw:circle>
          <draw:ellipse draw:style-name="gr46" draw:text-style-name="P13" svg:width="0.107cm" svg:height="0.103cm" svg:x="2.803cm" svg:y="15.854cm">
            <text:p/>
          </draw:ellipse>
          <draw:ellipse draw:style-name="gr47" draw:text-style-name="P13" svg:width="0.105cm" svg:height="0.101cm" svg:x="2.804cm" svg:y="16.156cm">
            <text:p/>
          </draw:ellipse>
          <draw:ellipse draw:style-name="gr48" draw:text-style-name="P13" svg:width="0.101cm" svg:height="0.107cm" svg:x="2.799cm" svg:y="16.45cm">
            <text:p/>
          </draw:ellipse>
          <draw:circle draw:style-name="gr49" draw:text-style-name="P13" svg:width="0.101cm" svg:height="0.101cm" svg:x="2.801cm" svg:y="16.752cm">
            <text:p/>
          </draw:circle>
          <draw:circle draw:style-name="gr50" draw:text-style-name="P13" svg:width="0.101cm" svg:height="0.101cm" svg:x="2.801cm" svg:y="17.054cm">
            <text:p/>
          </draw:circle>
          <draw:ellipse draw:style-name="gr51" draw:text-style-name="P13" svg:width="0.105cm" svg:height="0.107cm" svg:x="2.803cm" svg:y="17.354cm">
            <text:p/>
          </draw:ellipse>
          <draw:ellipse draw:style-name="gr52" draw:text-style-name="P13" svg:width="0.107cm" svg:height="0.101cm" svg:x="2.803cm" svg:y="17.655cm">
            <text:p/>
          </draw:ellipse>
          <draw:ellipse draw:style-name="gr53" draw:text-style-name="P13" svg:width="0.105cm" svg:height="0.101cm" svg:x="2.804cm" svg:y="17.957cm">
            <text:p/>
          </draw:ellipse>
          <draw:ellipse draw:style-name="gr54" draw:text-style-name="P13" svg:width="0.101cm" svg:height="0.105cm" svg:x="2.799cm" svg:y="18.251cm">
            <text:p/>
          </draw:ellipse>
          <draw:circle draw:style-name="gr55" draw:text-style-name="P13" svg:width="0.101cm" svg:height="0.103cm" svg:x="2.801cm" svg:y="18.551cm">
            <text:p/>
          </draw:circle>
          <draw:circle draw:style-name="gr56" draw:text-style-name="P13" svg:width="0.101cm" svg:height="0.101cm" svg:x="2.801cm" svg:y="18.853cm">
            <text:p/>
          </draw:circle>
          <draw:ellipse draw:style-name="gr57" draw:text-style-name="P13" svg:width="0.105cm" svg:height="0.101cm" svg:x="2.803cm" svg:y="19.156cm">
            <text:p/>
          </draw:ellipse>
          <draw:circle draw:style-name="gr58" draw:text-style-name="P13" svg:width="0.107cm" svg:height="0.107cm" svg:x="2.803cm" svg:y="19.454cm">
            <text:p/>
          </draw:circle>
          <draw:ellipse draw:style-name="gr59" draw:text-style-name="P13" svg:width="0.105cm" svg:height="0.101cm" svg:x="2.804cm" svg:y="19.756cm">
            <text:p/>
          </draw:ellipse>
          <draw:ellipse draw:style-name="gr60" draw:text-style-name="P13" svg:width="0.101cm" svg:height="0.107cm" svg:x="2.799cm" svg:y="20.051cm">
            <text:p/>
          </draw:ellipse>
          <draw:circle draw:style-name="gr61" draw:text-style-name="P13" svg:width="0.101cm" svg:height="0.101cm" svg:x="2.801cm" svg:y="20.352cm">
            <text:p/>
          </draw:circle>
          <draw:circle draw:style-name="gr62" draw:text-style-name="P13" svg:width="0.101cm" svg:height="0.101cm" svg:x="2.801cm" svg:y="20.654cm">
            <text:p/>
          </draw:circle>
          <draw:ellipse draw:style-name="gr63" draw:text-style-name="P13" svg:width="0.105cm" svg:height="0.101cm" svg:x="2.803cm" svg:y="20.954cm">
            <text:p/>
          </draw:ellipse>
          <draw:ellipse draw:style-name="gr64" draw:text-style-name="P13" svg:width="0.107cm" svg:height="0.103cm" svg:x="2.803cm" svg:y="21.255cm">
            <text:p/>
          </draw:ellipse>
          <draw:ellipse draw:style-name="gr65" draw:text-style-name="P13" svg:width="0.105cm" svg:height="0.103cm" svg:x="2.804cm" svg:y="21.555cm">
            <text:p/>
          </draw:ellipse>
          <draw:ellipse draw:style-name="gr66" draw:text-style-name="P13" svg:width="0.101cm" svg:height="0.105cm" svg:x="2.799cm" svg:y="21.851cm">
            <text:p/>
          </draw:ellipse>
          <draw:ellipse draw:style-name="gr67" draw:text-style-name="P13" svg:width="0.101cm" svg:height="0.105cm" svg:x="2.801cm" svg:y="22.151cm">
            <text:p/>
          </draw:ellipse>
          <draw:circle draw:style-name="gr68" draw:text-style-name="P13" svg:width="0.101cm" svg:height="0.101cm" svg:x="2.801cm" svg:y="22.453cm">
            <text:p/>
          </draw:circle>
          <draw:ellipse draw:style-name="gr69" draw:text-style-name="P13" svg:width="0.105cm" svg:height="0.101cm" svg:x="2.803cm" svg:y="22.755cm">
            <text:p/>
          </draw:ellipse>
          <draw:circle draw:style-name="gr70" draw:text-style-name="P13" svg:width="0.107cm" svg:height="0.107cm" svg:x="2.803cm" svg:y="23.054cm">
            <text:p/>
          </draw:circle>
          <draw:ellipse draw:style-name="gr71" draw:text-style-name="P13" svg:width="0.105cm" svg:height="0.101cm" svg:x="2.804cm" svg:y="23.356cm">
            <text:p/>
          </draw:ellipse>
          <draw:circle draw:style-name="gr72" draw:text-style-name="P13" svg:width="0.101cm" svg:height="0.101cm" svg:x="2.799cm" svg:y="23.651cm">
            <text:p/>
          </draw:circle>
          <draw:circle draw:style-name="gr73" draw:text-style-name="P13" svg:width="0.101cm" svg:height="0.101cm" svg:x="2.801cm" svg:y="23.952cm">
            <text:p/>
          </draw:circle>
          <draw:circle draw:style-name="gr74" draw:text-style-name="P13" svg:width="0.101cm" svg:height="0.103cm" svg:x="2.801cm" svg:y="24.252cm">
            <text:p/>
          </draw:circle>
          <draw:ellipse draw:style-name="gr75" draw:text-style-name="P13" svg:width="0.105cm" svg:height="0.101cm" svg:x="2.803cm" svg:y="24.554cm">
            <text:p/>
          </draw:ellipse>
        </draw:g>
        <draw:circle draw:style-name="gr76" draw:text-style-name="P13" svg:width="0.103cm" svg:height="0.103cm" svg:x="2.804cm" svg:y="25.365cm">
          <text:p/>
        </draw:circle>
        <draw:circle draw:style-name="gr77" draw:text-style-name="P13" svg:width="0.103cm" svg:height="0.101cm" svg:x="2.804cm" svg:y="25.67cm">
          <text:p/>
        </draw:circle>
        <draw:ellipse draw:style-name="gr78" draw:text-style-name="P13" svg:width="0.105cm" svg:height="0.103cm" svg:x="2.808cm" svg:y="25.968cm">
          <text:p/>
        </draw:ellipse>
        <draw:circle draw:style-name="gr79" draw:text-style-name="P13" svg:width="0.103cm" svg:height="0.101cm" svg:x="2.803cm" svg:y="26.268cm">
          <text:p/>
        </draw:circle>
        <draw:circle draw:style-name="gr80" draw:text-style-name="P13" svg:width="0.103cm" svg:height="0.103cm" svg:x="2.804cm" svg:y="26.566cm">
          <text:p/>
        </draw:circle>
      </draw:g>
      <draw:rect text:anchor-type="page" text:anchor-page-number="2" draw:z-index="3" draw:style-name="gr1" draw:text-style-name="P12" svg:width="1.001cm" svg:height="1.8cm" svg:x="17.3cm" svg:y="-0.002cm">
        <text:p text:style-name="P10"><text:span text:style-name="T27"/></text:p>
        <text:p text:style-name="P11"><text:span text:style-name="T28">2</text:span></text:p>
        <text:p text:style-name="P10"><text:span text:style-name="T29"/></text:p>
        <text:p text:style-name="P10"><text:span text:style-name="T30"/></text:p>
      </draw:rect>
      <draw:g text:anchor-type="page" text:anchor-page-number="2" draw:z-index="4" draw:style-name="gr2">
        <draw:g draw:style-name="gr3">
          <draw:circle draw:style-name="gr4" draw:text-style-name="P13" svg:width="0.103cm" svg:height="0.103cm" svg:x="2.803cm" svg:y="24.829cm">
            <text:p/>
          </draw:circle>
          <draw:ellipse draw:style-name="gr5" draw:text-style-name="P13" svg:width="0.103cm" svg:height="0.105cm" svg:x="2.804cm" svg:y="25.131cm">
            <text:p/>
          </draw:ellipse>
        </draw:g>
        <draw:g draw:style-name="gr3">
          <draw:circle draw:style-name="gr6" draw:text-style-name="P13" svg:width="0.101cm" svg:height="0.101cm" svg:x="2.799cm" svg:y="3.851cm">
            <text:p/>
          </draw:circle>
          <draw:circle draw:style-name="gr7" draw:text-style-name="P13" svg:width="0.101cm" svg:height="0.101cm" svg:x="2.801cm" svg:y="4.153cm">
            <text:p/>
          </draw:circle>
          <draw:ellipse draw:style-name="gr8" draw:text-style-name="P13" svg:width="0.101cm" svg:height="0.107cm" svg:x="2.801cm" svg:y="4.452cm">
            <text:p/>
          </draw:ellipse>
          <draw:ellipse draw:style-name="gr9" draw:text-style-name="P13" svg:width="0.105cm" svg:height="0.101cm" svg:x="2.803cm" svg:y="4.754cm">
            <text:p/>
          </draw:ellipse>
          <draw:ellipse draw:style-name="gr10" draw:text-style-name="P13" svg:width="0.107cm" svg:height="0.101cm" svg:x="2.803cm" svg:y="5.056cm">
            <text:p/>
          </draw:ellipse>
          <draw:ellipse draw:style-name="gr11" draw:text-style-name="P13" svg:width="0.105cm" svg:height="0.101cm" svg:x="2.804cm" svg:y="5.356cm">
            <text:p/>
          </draw:ellipse>
          <draw:circle draw:style-name="gr12" draw:text-style-name="P13" svg:width="0.101cm" svg:height="0.103cm" svg:x="2.799cm" svg:y="5.65cm">
            <text:p/>
          </draw:circle>
          <draw:circle draw:style-name="gr13" draw:text-style-name="P13" svg:width="0.101cm" svg:height="0.101cm" svg:x="2.801cm" svg:y="5.952cm">
            <text:p/>
          </draw:circle>
          <draw:ellipse draw:style-name="gr14" draw:text-style-name="P13" svg:width="0.101cm" svg:height="0.105cm" svg:x="2.801cm" svg:y="6.253cm">
            <text:p/>
          </draw:ellipse>
          <draw:ellipse draw:style-name="gr15" draw:text-style-name="P13" svg:width="0.105cm" svg:height="0.103cm" svg:x="2.803cm" svg:y="6.553cm">
            <text:p/>
          </draw:ellipse>
          <draw:ellipse draw:style-name="gr16" draw:text-style-name="P13" svg:width="0.107cm" svg:height="0.101cm" svg:x="2.803cm" svg:y="6.855cm">
            <text:p/>
          </draw:ellipse>
          <draw:circle draw:style-name="gr17" draw:text-style-name="P13" svg:width="0.105cm" svg:height="0.105cm" svg:x="2.804cm" svg:y="7.158cm">
            <text:p/>
          </draw:circle>
          <draw:circle draw:style-name="gr18" draw:text-style-name="P13" svg:width="0.101cm" svg:height="0.101cm" svg:x="2.799cm" svg:y="7.451cm">
            <text:p/>
          </draw:circle>
          <draw:circle draw:style-name="gr19" draw:text-style-name="P13" svg:width="0.101cm" svg:height="0.101cm" svg:x="2.801cm" svg:y="7.753cm">
            <text:p/>
          </draw:circle>
          <draw:circle draw:style-name="gr20" draw:text-style-name="P13" svg:width="0.101cm" svg:height="0.101cm" svg:x="2.801cm" svg:y="8.053cm">
            <text:p/>
          </draw:circle>
          <draw:ellipse draw:style-name="gr21" draw:text-style-name="P13" svg:width="0.105cm" svg:height="0.101cm" svg:x="2.803cm" svg:y="8.354cm">
            <text:p/>
          </draw:ellipse>
          <draw:ellipse draw:style-name="gr22" draw:text-style-name="P13" svg:width="0.107cm" svg:height="0.101cm" svg:x="2.803cm" svg:y="8.656cm">
            <text:p/>
          </draw:ellipse>
          <draw:ellipse draw:style-name="gr23" draw:text-style-name="P13" svg:width="0.105cm" svg:height="0.101cm" svg:x="2.804cm" svg:y="8.956cm">
            <text:p/>
          </draw:ellipse>
          <draw:circle draw:style-name="gr24" draw:text-style-name="P13" svg:width="0.101cm" svg:height="0.103cm" svg:x="2.799cm" svg:y="9.25cm">
            <text:p/>
          </draw:circle>
          <draw:circle draw:style-name="gr25" draw:text-style-name="P13" svg:width="0.101cm" svg:height="0.101cm" svg:x="2.801cm" svg:y="9.552cm">
            <text:p/>
          </draw:circle>
          <draw:ellipse draw:style-name="gr26" draw:text-style-name="P13" svg:width="0.101cm" svg:height="0.105cm" svg:x="2.801cm" svg:y="9.855cm">
            <text:p/>
          </draw:ellipse>
          <draw:ellipse draw:style-name="gr27" draw:text-style-name="P13" svg:width="0.105cm" svg:height="0.107cm" svg:x="2.803cm" svg:y="10.153cm">
            <text:p/>
          </draw:ellipse>
          <draw:ellipse draw:style-name="gr28" draw:text-style-name="P13" svg:width="0.107cm" svg:height="0.101cm" svg:x="2.803cm" svg:y="10.455cm">
            <text:p/>
          </draw:ellipse>
          <draw:ellipse draw:style-name="gr29" draw:text-style-name="P13" svg:width="0.105cm" svg:height="0.101cm" svg:x="2.804cm" svg:y="10.757cm">
            <text:p/>
          </draw:ellipse>
          <draw:circle draw:style-name="gr30" draw:text-style-name="P13" svg:width="0.101cm" svg:height="0.101cm" svg:x="2.799cm" svg:y="11.051cm">
            <text:p/>
          </draw:circle>
          <draw:circle draw:style-name="gr31" draw:text-style-name="P13" svg:width="0.101cm" svg:height="0.101cm" svg:x="2.801cm" svg:y="11.353cm">
            <text:p/>
          </draw:circle>
          <draw:circle draw:style-name="gr32" draw:text-style-name="P13" svg:width="0.101cm" svg:height="0.101cm" svg:x="2.801cm" svg:y="11.653cm">
            <text:p/>
          </draw:circle>
          <draw:ellipse draw:style-name="gr33" draw:text-style-name="P13" svg:width="0.105cm" svg:height="0.103cm" svg:x="2.803cm" svg:y="11.954cm">
            <text:p/>
          </draw:ellipse>
          <draw:ellipse draw:style-name="gr34" draw:text-style-name="P13" svg:width="0.107cm" svg:height="0.103cm" svg:x="2.803cm" svg:y="12.254cm">
            <text:p/>
          </draw:ellipse>
          <draw:ellipse draw:style-name="gr35" draw:text-style-name="P13" svg:width="0.105cm" svg:height="0.101cm" svg:x="2.804cm" svg:y="12.556cm">
            <text:p/>
          </draw:ellipse>
          <draw:ellipse draw:style-name="gr36" draw:text-style-name="P13" svg:width="0.101cm" svg:height="0.107cm" svg:x="2.799cm" svg:y="12.85cm">
            <text:p/>
          </draw:ellipse>
          <draw:circle draw:style-name="gr37" draw:text-style-name="P13" svg:width="0.101cm" svg:height="0.101cm" svg:x="2.801cm" svg:y="13.152cm">
            <text:p/>
          </draw:circle>
          <draw:circle draw:style-name="gr38" draw:text-style-name="P13" svg:width="0.101cm" svg:height="0.101cm" svg:x="2.801cm" svg:y="13.454cm">
            <text:p/>
          </draw:circle>
          <draw:ellipse draw:style-name="gr39" draw:text-style-name="P13" svg:width="0.105cm" svg:height="0.107cm" svg:x="2.803cm" svg:y="13.753cm">
            <text:p/>
          </draw:ellipse>
          <draw:ellipse draw:style-name="gr40" draw:text-style-name="P13" svg:width="0.107cm" svg:height="0.101cm" svg:x="2.803cm" svg:y="14.055cm">
            <text:p/>
          </draw:ellipse>
          <draw:ellipse draw:style-name="gr41" draw:text-style-name="P13" svg:width="0.105cm" svg:height="0.101cm" svg:x="2.804cm" svg:y="14.357cm">
            <text:p/>
          </draw:ellipse>
          <draw:circle draw:style-name="gr42" draw:text-style-name="P13" svg:width="0.101cm" svg:height="0.103cm" svg:x="2.799cm" svg:y="14.651cm">
            <text:p/>
          </draw:circle>
          <draw:circle draw:style-name="gr43" draw:text-style-name="P13" svg:width="0.101cm" svg:height="0.103cm" svg:x="2.801cm" svg:y="14.951cm">
            <text:p/>
          </draw:circle>
          <draw:circle draw:style-name="gr44" draw:text-style-name="P13" svg:width="0.101cm" svg:height="0.101cm" svg:x="2.801cm" svg:y="15.253cm">
            <text:p/>
          </draw:circle>
          <draw:circle draw:style-name="gr45" draw:text-style-name="P13" svg:width="0.105cm" svg:height="0.105cm" svg:x="2.803cm" svg:y="15.554cm">
            <text:p/>
          </draw:circle>
          <draw:ellipse draw:style-name="gr46" draw:text-style-name="P13" svg:width="0.107cm" svg:height="0.103cm" svg:x="2.803cm" svg:y="15.854cm">
            <text:p/>
          </draw:ellipse>
          <draw:ellipse draw:style-name="gr47" draw:text-style-name="P13" svg:width="0.105cm" svg:height="0.101cm" svg:x="2.804cm" svg:y="16.156cm">
            <text:p/>
          </draw:ellipse>
          <draw:ellipse draw:style-name="gr48" draw:text-style-name="P13" svg:width="0.101cm" svg:height="0.107cm" svg:x="2.799cm" svg:y="16.45cm">
            <text:p/>
          </draw:ellipse>
          <draw:circle draw:style-name="gr49" draw:text-style-name="P13" svg:width="0.101cm" svg:height="0.101cm" svg:x="2.801cm" svg:y="16.752cm">
            <text:p/>
          </draw:circle>
          <draw:circle draw:style-name="gr50" draw:text-style-name="P13" svg:width="0.101cm" svg:height="0.101cm" svg:x="2.801cm" svg:y="17.054cm">
            <text:p/>
          </draw:circle>
          <draw:ellipse draw:style-name="gr51" draw:text-style-name="P13" svg:width="0.105cm" svg:height="0.107cm" svg:x="2.803cm" svg:y="17.354cm">
            <text:p/>
          </draw:ellipse>
          <draw:ellipse draw:style-name="gr52" draw:text-style-name="P13" svg:width="0.107cm" svg:height="0.101cm" svg:x="2.803cm" svg:y="17.655cm">
            <text:p/>
          </draw:ellipse>
          <draw:ellipse draw:style-name="gr53" draw:text-style-name="P13" svg:width="0.105cm" svg:height="0.101cm" svg:x="2.804cm" svg:y="17.957cm">
            <text:p/>
          </draw:ellipse>
          <draw:ellipse draw:style-name="gr54" draw:text-style-name="P13" svg:width="0.101cm" svg:height="0.105cm" svg:x="2.799cm" svg:y="18.251cm">
            <text:p/>
          </draw:ellipse>
          <draw:circle draw:style-name="gr55" draw:text-style-name="P13" svg:width="0.101cm" svg:height="0.103cm" svg:x="2.801cm" svg:y="18.551cm">
            <text:p/>
          </draw:circle>
          <draw:circle draw:style-name="gr56" draw:text-style-name="P13" svg:width="0.101cm" svg:height="0.101cm" svg:x="2.801cm" svg:y="18.853cm">
            <text:p/>
          </draw:circle>
          <draw:ellipse draw:style-name="gr57" draw:text-style-name="P13" svg:width="0.105cm" svg:height="0.101cm" svg:x="2.803cm" svg:y="19.156cm">
            <text:p/>
          </draw:ellipse>
          <draw:circle draw:style-name="gr58" draw:text-style-name="P13" svg:width="0.107cm" svg:height="0.107cm" svg:x="2.803cm" svg:y="19.454cm">
            <text:p/>
          </draw:circle>
          <draw:ellipse draw:style-name="gr59" draw:text-style-name="P13" svg:width="0.105cm" svg:height="0.101cm" svg:x="2.804cm" svg:y="19.756cm">
            <text:p/>
          </draw:ellipse>
          <draw:ellipse draw:style-name="gr60" draw:text-style-name="P13" svg:width="0.101cm" svg:height="0.107cm" svg:x="2.799cm" svg:y="20.051cm">
            <text:p/>
          </draw:ellipse>
          <draw:circle draw:style-name="gr61" draw:text-style-name="P13" svg:width="0.101cm" svg:height="0.101cm" svg:x="2.801cm" svg:y="20.352cm">
            <text:p/>
          </draw:circle>
          <draw:circle draw:style-name="gr62" draw:text-style-name="P13" svg:width="0.101cm" svg:height="0.101cm" svg:x="2.801cm" svg:y="20.654cm">
            <text:p/>
          </draw:circle>
          <draw:ellipse draw:style-name="gr63" draw:text-style-name="P13" svg:width="0.105cm" svg:height="0.101cm" svg:x="2.803cm" svg:y="20.954cm">
            <text:p/>
          </draw:ellipse>
          <draw:ellipse draw:style-name="gr64" draw:text-style-name="P13" svg:width="0.107cm" svg:height="0.103cm" svg:x="2.803cm" svg:y="21.255cm">
            <text:p/>
          </draw:ellipse>
          <draw:ellipse draw:style-name="gr65" draw:text-style-name="P13" svg:width="0.105cm" svg:height="0.103cm" svg:x="2.804cm" svg:y="21.555cm">
            <text:p/>
          </draw:ellipse>
          <draw:ellipse draw:style-name="gr66" draw:text-style-name="P13" svg:width="0.101cm" svg:height="0.105cm" svg:x="2.799cm" svg:y="21.851cm">
            <text:p/>
          </draw:ellipse>
          <draw:ellipse draw:style-name="gr67" draw:text-style-name="P13" svg:width="0.101cm" svg:height="0.105cm" svg:x="2.801cm" svg:y="22.151cm">
            <text:p/>
          </draw:ellipse>
          <draw:circle draw:style-name="gr68" draw:text-style-name="P13" svg:width="0.101cm" svg:height="0.101cm" svg:x="2.801cm" svg:y="22.453cm">
            <text:p/>
          </draw:circle>
          <draw:ellipse draw:style-name="gr69" draw:text-style-name="P13" svg:width="0.105cm" svg:height="0.101cm" svg:x="2.803cm" svg:y="22.755cm">
            <text:p/>
          </draw:ellipse>
          <draw:circle draw:style-name="gr70" draw:text-style-name="P13" svg:width="0.107cm" svg:height="0.107cm" svg:x="2.803cm" svg:y="23.054cm">
            <text:p/>
          </draw:circle>
          <draw:ellipse draw:style-name="gr71" draw:text-style-name="P13" svg:width="0.105cm" svg:height="0.101cm" svg:x="2.804cm" svg:y="23.356cm">
            <text:p/>
          </draw:ellipse>
          <draw:circle draw:style-name="gr72" draw:text-style-name="P13" svg:width="0.101cm" svg:height="0.101cm" svg:x="2.799cm" svg:y="23.651cm">
            <text:p/>
          </draw:circle>
          <draw:circle draw:style-name="gr73" draw:text-style-name="P13" svg:width="0.101cm" svg:height="0.101cm" svg:x="2.801cm" svg:y="23.952cm">
            <text:p/>
          </draw:circle>
          <draw:circle draw:style-name="gr74" draw:text-style-name="P13" svg:width="0.101cm" svg:height="0.103cm" svg:x="2.801cm" svg:y="24.252cm">
            <text:p/>
          </draw:circle>
          <draw:ellipse draw:style-name="gr75" draw:text-style-name="P13" svg:width="0.105cm" svg:height="0.101cm" svg:x="2.803cm" svg:y="24.554cm">
            <text:p/>
          </draw:ellipse>
        </draw:g>
        <draw:circle draw:style-name="gr76" draw:text-style-name="P13" svg:width="0.103cm" svg:height="0.103cm" svg:x="2.804cm" svg:y="25.365cm">
          <text:p/>
        </draw:circle>
        <draw:circle draw:style-name="gr77" draw:text-style-name="P13" svg:width="0.103cm" svg:height="0.101cm" svg:x="2.804cm" svg:y="25.67cm">
          <text:p/>
        </draw:circle>
        <draw:ellipse draw:style-name="gr78" draw:text-style-name="P13" svg:width="0.105cm" svg:height="0.103cm" svg:x="2.808cm" svg:y="25.968cm">
          <text:p/>
        </draw:ellipse>
        <draw:circle draw:style-name="gr79" draw:text-style-name="P13" svg:width="0.103cm" svg:height="0.101cm" svg:x="2.803cm" svg:y="26.268cm">
          <text:p/>
        </draw:circle>
        <draw:circle draw:style-name="gr80" draw:text-style-name="P13" svg:width="0.103cm" svg:height="0.103cm" svg:x="2.804cm" svg:y="26.566cm">
          <text:p/>
        </draw:circle>
      </draw:g>
      <draw:rect text:anchor-type="page" text:anchor-page-number="2" draw:z-index="5" draw:style-name="gr1" draw:text-style-name="P12" svg:width="1.001cm" svg:height="1.8cm" svg:x="17.3cm" svg:y="26.801cm">
        <text:p text:style-name="P10"><text:span text:style-name="T27"/></text:p>
        <text:p text:style-name="P11"><text:span text:style-name="T28">101</text:span></text:p>
        <text:p text:style-name="P10"><text:span text:style-name="T29"/></text:p>
        <text:p text:style-name="P10"><text:span text:style-name="T30"/></text:p>
      </draw:rect>
      <text:list xml:id="list35280247" text:style-name="_5f_Numérotation_20_d_27_activités">
        <text:list-item>
          <text:p text:style-name="P6">: Produits et quotients de puissances d'un même<text:tab/><text:tab/><text:tab/><text:tab/><text:tab/><text:tab/><text:tab/><text:tab/><text:tab/><text:tab/><text:tab/> <text:s text:c="11"/>nombre</text:p>
          <text:list>
            <text:list-item>
              <text:p text:style-name="P9">Rappels et conjectures</text:p>
              <text:list>
                <text:list-item>
                  <text:p text:style-name="P7">Recopie et complète les égalités suivantes vues en 4<text:span text:style-name="T19">e</text:span>.</text:p>
                </text:list-item>
              </text:list>
            </text:list-item>
          </text:list>
        </text:list-item>
      </text:list>
      <text:p text:style-name="P3">Pour tous entiers relatifs <text:span text:style-name="T7">m</text:span> et <text:span text:style-name="T7">p</text:span>, on a :<text:line-break/><text:tab/><text:span text:style-name="T24">10</text:span><text:span text:style-name="_5f_Variables"><text:span text:style-name="T20">m</text:span></text:span><text:span text:style-name="T14"> </text:span><text:span text:style-name="T16">×</text:span><text:span text:style-name="T14"> 10</text:span><text:span text:style-name="_5f_Variables"><text:span text:style-name="T21">p</text:span></text:span><text:span text:style-name="_5f_Variables"><text:span text:style-name="T15"> </text:span></text:span><text:span text:style-name="_5f_Variables"><text:span text:style-name="T17">=</text:span></text:span><text:span text:style-name="_5f_Variables"><text:span text:style-name="T13"> 10</text:span></text:span><text:span text:style-name="_5f_Variables"><text:span text:style-name="T22"> ...</text:span></text:span><text:span text:style-name="T18"> <text:s text:c="2"/>; <text:s text:c="3"/></text:span><text:span text:style-name="T18"><draw:frame draw:style-name="fr2" draw:name="Objet92" text:anchor-type="as-char" svg:width="1.891cm" svg:height="0.855cm" draw:z-index="8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8"> <text:s text:c="2"/>; <text:s text:c="3"/></text:span><text:span text:style-name="T18"><draw:frame draw:style-name="fr2" draw:name="Objet93" text:anchor-type="as-char" svg:width="2.133cm" svg:height="0.506cm" draw:z-index="9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8"> <text:s text:c="2"/></text:span><text:span text:style-name="T6">et <text:s text:c="3"/>10</text:span><text:span text:style-name="T23">0</text:span><text:span text:style-name="T5"> </text:span><text:span text:style-name="T9">=</text:span><text:span text:style-name="T5"> .... .</text:span></text:p>
      <text:list xml:id="list35294703" text:continue-numbering="true" text:style-name="_5f_Numérotation_20_d_27_activités">
        <text:list-item>
          <text:list>
            <text:list-item>
              <text:list>
                <text:list-item>
                  <text:p text:style-name="P7">À l'aide de la définition d'une puissance, calcule 3<text:span text:style-name="T19">2</text:span><text:span text:style-name="T12"> </text:span>; 3<text:span text:style-name="T19">5</text:span> ; 3<text:span text:style-name="T19">7</text:span> ;<draw:frame draw:style-name="fr3" draw:name="Objet4" text:anchor-type="as-char" svg:width="0.665cm" svg:height="0.415cm" draw:z-index="10"><draw:object xlink:href="./Object 3" xlink:type="simple" xlink:show="embed" xlink:actuate="onLoad"/><draw:image xlink:href="./ObjectReplacements/Object 3" xlink:type="simple" xlink:show="embed" xlink:actuate="onLoad"/><svg:desc>formule</svg:desc></draw:frame>; 3<text:span text:style-name="T19">12</text:span> et 3<text:span text:style-name="T19">14</text:span>.</text:p>
                </text:list-item>
                <text:list-item>
                  <text:p text:style-name="P7">Déduis-en les valeurs de 3<text:span text:style-name="T19">2</text:span><text:span text:style-name="T4"> </text:span><text:span text:style-name="T25">×</text:span><text:span text:style-name="T6"> </text:span>3<text:span text:style-name="T19">5</text:span><text:span text:style-name="T4"> </text:span>; 3<text:span text:style-name="T19">7</text:span><text:span text:style-name="T4"> </text:span><text:span text:style-name="T25">×</text:span><text:span text:style-name="T25"><draw:frame draw:style-name="fr3" draw:name="Objet1" text:anchor-type="as-char" svg:width="0.665cm" svg:height="0.415cm" draw:z-index="11"><draw:object xlink:href="./Object 4" xlink:type="simple" xlink:show="embed" xlink:actuate="onLoad"/><draw:image xlink:href="./ObjectReplacements/Object 4" xlink:type="simple" xlink:show="embed" xlink:actuate="onLoad"/><svg:desc>formule</svg:desc></draw:frame></text:span>;<text:bookmark text:name="SwXTextPosition10251"/> 3<text:span text:style-name="T19">12</text:span><text:span text:style-name="T4"> </text:span><text:span text:style-name="T25">×</text:span><text:span text:style-name="T6"> </text:span>3<text:span text:style-name="T19">2</text:span> ;<draw:frame draw:style-name="fr3" draw:name="Objet17" text:anchor-type="as-char" svg:width="0.593cm" svg:height="0.873cm" draw:z-index="12"><draw:object xlink:href="./Object 5" xlink:type="simple" xlink:show="embed" xlink:actuate="onLoad"/><draw:image xlink:href="./ObjectReplacements/Object 5" xlink:type="simple" xlink:show="embed" xlink:actuate="onLoad"/><svg:desc>formule</svg:desc></draw:frame>;<draw:frame draw:style-name="fr3" draw:name="Objet18" text:anchor-type="as-char" svg:width="0.714cm" svg:height="0.873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et<draw:frame draw:style-name="fr4" draw:name="Objet20" text:anchor-type="as-char" svg:width="0.968cm" svg:height="0.527cm" draw:z-index="14"><draw:object xlink:href="./Object 7" xlink:type="simple" xlink:show="embed" xlink:actuate="onLoad"/><draw:image xlink:href="./ObjectReplacements/Object 7" xlink:type="simple" xlink:show="embed" xlink:actuate="onLoad"/><svg:desc>formule</svg:desc></draw:frame><text:line-break/>Que remarques-tu ? Invente d'autres exemples similaires.</text:p>
                </text:list-item>
                <text:list-item>
                  <text:p text:style-name="P7">Conjecture les règles de calculs avec des puissances d'un même nombre.</text:p>
                </text:list-item>
              </text:list>
            </text:list-item>
          </text:list>
        </text:list-item>
      </text:list>
      <text:p text:style-name="_5f_Paragraphe_20_d_27_activités">Pour la suite, dans les parties <text:span text:style-name="T2"> </text:span><text:span text:style-name="T1">2.</text:span><text:span text:style-name="T2"> </text:span>, <text:span text:style-name="T2"> </text:span><text:span text:style-name="T1">3.</text:span><text:span text:style-name="T2"> </text:span> et <text:span text:style-name="T2"> </text:span><text:span text:style-name="T1">4.</text:span><text:span text:style-name="T2"> </text:span>, <text:span text:style-name="T7">a </text:span><text:span text:style-name="T3">est</text:span> un nombre non nul et <text:span text:style-name="T7">m</text:span> et <text:span text:style-name="T7">p</text:span> sont deux entiers naturels non nuls.</text:p>
      <text:list xml:id="list35294841" text:continue-numbering="true" text:style-name="_5f_Numérotation_20_d_27_activités">
        <text:list-item>
          <text:list>
            <text:list-item>
              <text:p text:style-name="P9">Cas où les deux exposants sont positifs</text:p>
              <text:list>
                <text:list-item>
                  <text:p text:style-name="P7">Recopie et complète l'expression<draw:frame draw:style-name="fr5" draw:name="Objet40" text:anchor-type="as-char" svg:y="-0.379cm" svg:width="6.165cm" svg:height="1.371cm" draw:z-index="15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  </text:list-item>
                <text:list-item>
                  <text:p text:style-name="P7">On suppose que <text:span text:style-name="T7">m</text:span><text:span text:style-name="T5"> </text:span><text:span text:style-name="T10"></text:span> <text:span text:style-name="T7">p</text:span><text:span text:style-name="T5"> </text:span><text:span text:style-name="T11"></text:span><text:span text:style-name="T5"> </text:span>0. À l'aide de la définition d'une puissance, établis l'égalité<draw:frame draw:style-name="fr3" draw:name="Objet36" text:anchor-type="as-char" svg:width="1.685cm" svg:height="1.004cm" draw:z-index="16"><draw:object xlink:href="./Object 9" xlink:type="simple" xlink:show="embed" xlink:actuate="onLoad"/><draw:image xlink:href="./ObjectReplacements/Object 9" xlink:type="simple" xlink:show="embed" xlink:actuate="onLoad"/><svg:desc>formule</svg:desc></draw:frame> Que se passe-t-il lorsque <text:span text:style-name="T7">p</text:span><text:span text:style-name="T5"> </text:span><text:span text:style-name="T10"></text:span> <text:span text:style-name="T7">m</text:span><text:span text:style-name="T5"> </text:span><text:span text:style-name="T10"></text:span><text:span text:style-name="T5"> </text:span>0 ?</text:p>
                </text:list-item>
                <text:list-item>
                  <text:p text:style-name="P7">En utilisant la définition d'une puissance, démontre la formule<draw:frame draw:style-name="fr6" draw:name="Objet55" text:anchor-type="as-char" svg:y="-0.531cm" svg:width="2.111cm" svg:height="0.589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    </text:list-item>
              </text:list>
            </text:list-item>
            <text:list-item>
              <text:p text:style-name="P9">Cas où l'un des deux exposants est négatif</text:p>
              <text:list>
                <text:list-item>
                  <text:p text:style-name="P7">En utilisant la définition d'une puissance négative et les égalités trouvées dans la partie <text:span text:style-name="T2"> </text:span><text:span text:style-name="T1">2.</text:span><text:span text:style-name="T2"> </text:span>, détermine les relations<draw:frame draw:style-name="fr7" draw:name="Objet41" text:anchor-type="as-char" svg:y="-0.469cm" svg:width="2.321cm" svg:height="0.466cm" draw:z-index="18"><draw:object xlink:href="./Object 11" xlink:type="simple" xlink:show="embed" xlink:actuate="onLoad"/><draw:image xlink:href="./ObjectReplacements/Object 11" xlink:type="simple" xlink:show="embed" xlink:actuate="onLoad"/><svg:desc>formule</svg:desc></draw:frame>;<draw:frame draw:style-name="fr8" draw:name="Objet46" text:anchor-type="as-char" svg:y="-0.67cm" svg:width="1.628cm" svg:height="0.977cm" draw:z-index="19"><draw:object xlink:href="./Object 12" xlink:type="simple" xlink:show="embed" xlink:actuate="onLoad"/><draw:image xlink:href="./ObjectReplacements/Object 12" xlink:type="simple" xlink:show="embed" xlink:actuate="onLoad"/><svg:desc>formule</svg:desc></draw:frame>et<draw:frame draw:style-name="fr9" draw:name="Objet53" text:anchor-type="as-char" svg:y="-0.584cm" svg:width="2.002cm" svg:height="0.589cm" draw:z-index="20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      </text:list-item>
                <text:list-item>
                  <text:p text:style-name="P8">Que peux-tu dire des expressions<draw:frame draw:style-name="fr7" draw:name="Objet47" text:anchor-type="as-char" svg:y="-0.469cm" svg:width="1.441cm" svg:height="0.466cm" draw:z-index="21"><draw:object xlink:href="./Object 14" xlink:type="simple" xlink:show="embed" xlink:actuate="onLoad"/><draw:image xlink:href="./ObjectReplacements/Object 14" xlink:type="simple" xlink:show="embed" xlink:actuate="onLoad"/><svg:desc>formule</svg:desc></draw:frame>;<draw:frame draw:style-name="fr10" draw:name="Objet48" text:anchor-type="as-char" svg:y="-0.531cm" svg:width="0.771cm" svg:height="0.977cm" draw:z-index="22"><draw:object xlink:href="./Object 15" xlink:type="simple" xlink:show="embed" xlink:actuate="onLoad"/><draw:image xlink:href="./ObjectReplacements/Object 15" xlink:type="simple" xlink:show="embed" xlink:actuate="onLoad"/><svg:desc>formule</svg:desc></draw:frame>et<draw:frame draw:style-name="fr9" draw:name="Objet54" text:anchor-type="as-char" svg:y="-0.557cm" svg:width="1.018cm" svg:height="0.589cm" draw:z-index="23"><draw:object xlink:href="./Object 16" xlink:type="simple" xlink:show="embed" xlink:actuate="onLoad"/><draw:image xlink:href="./ObjectReplacements/Object 16" xlink:type="simple" xlink:show="embed" xlink:actuate="onLoad"/><svg:desc>formule</svg:desc></draw:frame>?</text:p>
                </text:list-item>
              </text:list>
            </text:list-item>
            <text:list-item>
              <text:p text:style-name="P9">Cas où les deux exposants sont négatifs</text:p>
            </text:list-item>
          </text:list>
        </text:list-item>
      </text:list>
      <text:p text:style-name="_5f_Paragraphe_20_d_27_activités">En t'aidant des parties <text:span text:style-name="T2"> </text:span><text:span text:style-name="T1">2.</text:span><text:span text:style-name="T2"> </text:span> et <text:span text:style-name="T2"> 3</text:span><text:span text:style-name="T1">.</text:span><text:span text:style-name="T2"> </text:span>, recopie et complète les égalités <draw:frame draw:style-name="fr7" draw:name="Objet33" text:anchor-type="as-char" svg:y="-0.45cm" svg:width="2.462cm" svg:height="0.466cm" draw:z-index="24"><draw:object xlink:href="./Object 17" xlink:type="simple" xlink:show="embed" xlink:actuate="onLoad"/><draw:image xlink:href="./ObjectReplacements/Object 17" xlink:type="simple" xlink:show="embed" xlink:actuate="onLoad"/><svg:desc>formule</svg:desc></draw:frame>; <draw:frame draw:style-name="fr10" draw:name="Objet34" text:anchor-type="as-char" svg:y="-0.586cm" svg:width="1.646cm" svg:height="0.977cm" draw:z-index="25"><draw:object xlink:href="./Object 18" xlink:type="simple" xlink:show="embed" xlink:actuate="onLoad"/><draw:image xlink:href="./ObjectReplacements/Object 18" xlink:type="simple" xlink:show="embed" xlink:actuate="onLoad"/><svg:desc>formule</svg:desc></draw:frame>et<draw:frame draw:style-name="fr6" draw:name="Objet52" text:anchor-type="as-char" svg:y="-0.517cm" svg:width="2.133cm" svg:height="0.589cm" draw:z-index="26"><draw:object xlink:href="./Object 19" xlink:type="simple" xlink:show="embed" xlink:actuate="onLoad"/><draw:image xlink:href="./ObjectReplacements/Object 19" xlink:type="simple" xlink:show="embed" xlink:actuate="onLoad"/><svg:desc>formule</svg:desc></draw:frame></text:p>
      <text:list xml:id="list35289462" text:continue-numbering="true" text:style-name="_5f_Numérotation_20_d_27_activités">
        <text:list-item>
          <text:list>
            <text:list-item>
              <text:p text:style-name="P9">Conclusion</text:p>
              <text:p text:style-name="P7">Recopie et complète.</text:p>
            </text:list-item>
          </text:list>
        </text:list-item>
      </text:list>
      <text:p text:style-name="P4">Pour tout nombre <text:span text:style-name="T7">a</text:span> non nul et pour <text:span text:style-name="T24">tous nombres entiers relatifs </text:span><text:span text:style-name="_5f_Variables"><text:span text:style-name="T24">m</text:span></text:span><text:span text:style-name="T24"> et </text:span><text:span text:style-name="_5f_Variables"><text:span text:style-name="T24">p</text:span></text:span><text:span text:style-name="T24"> :<text:line-break/><text:tab/><text:tab/> <text:s text:c="3"/></text:span><draw:frame draw:style-name="fr7" draw:name="Objet6" text:anchor-type="as-char" svg:y="-0.51cm" svg:width="2.18cm" svg:height="0.466cm" draw:z-index="27"><draw:object xlink:href="./Object 20" xlink:type="simple" xlink:show="embed" xlink:actuate="onLoad"/><draw:image xlink:href="./ObjectReplacements/Object 20" xlink:type="simple" xlink:show="embed" xlink:actuate="onLoad"/><svg:desc>formule</svg:desc></draw:frame> <text:s text:c="6"/>; <text:s text:c="7"/><draw:frame draw:style-name="fr3" draw:name="Objet7" text:anchor-type="as-char" svg:width="1.506cm" svg:height="0.975cm" draw:z-index="28"><draw:object xlink:href="./Object 21" xlink:type="simple" xlink:show="embed" xlink:actuate="onLoad"/><draw:image xlink:href="./ObjectReplacements/Object 21" xlink:type="simple" xlink:show="embed" xlink:actuate="onLoad"/><svg:desc>formule</svg:desc></draw:frame> <text:s text:c="7"/>et <text:s text:c="7"/><draw:frame draw:style-name="fr11" draw:name="Objet8" text:anchor-type="as-char" svg:y="-0.48cm" svg:width="1.871cm" svg:height="0.589cm" draw:z-index="29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list xml:id="list35288933" text:continue-numbering="true" text:style-name="_5f_Numérotation_20_d_27_activités">
        <text:list-item>
          <text:p text:style-name="P5"><text:soft-page-break/>: Produits et quotients de puissances de nombres <text:s text:c="74"/><text:tab/><text:tab/><text:tab/><text:tab/><text:tab/><text:tab/> <text:s text:c="3"/>différents et de même exposant</text:p>
          <text:list>
            <text:list-item>
              <text:p text:style-name="P9">Produit</text:p>
              <text:list>
                <text:list-item>
                  <text:p text:style-name="P7">Noémie effectue de tête le calcul<draw:frame draw:style-name="fr10" draw:name="Objet21" text:anchor-type="as-char" svg:y="-0.335cm" svg:width="1.372cm" svg:height="0.415cm" draw:z-index="30"><draw:object xlink:href="./Object 23" xlink:type="simple" xlink:show="embed" xlink:actuate="onLoad"/><draw:image xlink:href="./ObjectReplacements/Object 23" xlink:type="simple" xlink:show="embed" xlink:actuate="onLoad"/><svg:desc>formule</svg:desc></draw:frame> Elle annonce son résultat : « Un million ! ».<text:line-break/>Est-il correct ? Comment a-t-elle fait ?</text:p>
                </text:list-item>
                <text:list-item>
                  <text:p text:style-name="P7">En utilisant la définition d'une puissance d'un nombre, écris les nombres suivants sous forme d'une seule puissance :<draw:frame draw:style-name="fr12" draw:name="Objet22" text:anchor-type="as-char" svg:y="-0.34cm" svg:width="1.24cm" svg:height="0.415cm" draw:z-index="31"><draw:object xlink:href="./Object 24" xlink:type="simple" xlink:show="embed" xlink:actuate="onLoad"/><draw:image xlink:href="./ObjectReplacements/Object 24" xlink:type="simple" xlink:show="embed" xlink:actuate="onLoad"/><svg:desc>formule</svg:desc></draw:frame>;<draw:frame draw:style-name="fr10" draw:name="Objet24" text:anchor-type="as-char" svg:y="-0.34cm" svg:width="1.372cm" svg:height="0.415cm" draw:z-index="32"><draw:object xlink:href="./Object 25" xlink:type="simple" xlink:show="embed" xlink:actuate="onLoad"/><draw:image xlink:href="./ObjectReplacements/Object 25" xlink:type="simple" xlink:show="embed" xlink:actuate="onLoad"/><svg:desc>formule</svg:desc></draw:frame>Invente d'autres exemples similaires.</text:p>
                </text:list-item>
                <text:list-item>
                  <text:p text:style-name="P7">Existe-t-il des exemples de produits de puissances qui ne peuvent pas s'écrire sous la forme d'une seule puissance ? Justifie ta réponse.</text:p>
                </text:list-item>
                <text:list-item>
                  <text:p text:style-name="P7">Soient <text:span text:style-name="T7">a</text:span> et <text:span text:style-name="T7">b</text:span> deux nombres non nuls et <text:span text:style-name="T7">n</text:span> un entier positif. En utilisant la définition d'une puissance d'un nombre, démontre l'égalité<text:span text:style-name="T24"><draw:frame draw:style-name="fr13" draw:name="Objet9" text:anchor-type="as-char" svg:y="-0.499cm" svg:width="2.859cm" svg:height="0.48cm" draw:z-index="33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4"><text:line-break/>Que peux-tu dire si</text:span><text:span text:style-name="T26"> </text:span><text:span text:style-name="T8">n</text:span><text:span text:style-name="T26"> </text:span><text:span text:style-name="T24">est un entier négatif ?</text:span></text:p>
                </text:list-item>
              </text:list>
            </text:list-item>
            <text:list-item>
              <text:p text:style-name="P9">Quotient</text:p>
              <text:list>
                <text:list-item>
                  <text:p text:style-name="P7">En utilisant la définition des puissances, transforme les nombres suivants en quotients de puissances :<draw:frame draw:style-name="fr14" draw:name="Objet43" text:anchor-type="as-char" svg:width="0.824cm" svg:height="0.926cm" draw:z-index="34"><draw:object xlink:href="./Object 27" xlink:type="simple" xlink:show="embed" xlink:actuate="onLoad"/><draw:image xlink:href="./ObjectReplacements/Object 27" xlink:type="simple" xlink:show="embed" xlink:actuate="onLoad"/><svg:desc>formule</svg:desc></draw:frame>;<draw:frame draw:style-name="fr14" draw:name="Objet44" text:anchor-type="as-char" svg:width="1.027cm" svg:height="0.926cm" draw:z-index="35"><draw:object xlink:href="./Object 28" xlink:type="simple" xlink:show="embed" xlink:actuate="onLoad"/><draw:image xlink:href="./ObjectReplacements/Object 28" xlink:type="simple" xlink:show="embed" xlink:actuate="onLoad"/><svg:desc>formule</svg:desc></draw:frame>et<draw:frame draw:style-name="fr14" draw:name="Objet45" text:anchor-type="as-char" svg:width="1.222cm" svg:height="0.93cm" draw:z-index="36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    </text:list-item>
                <text:list-item>
                  <text:p text:style-name="P7">Quelle formule viens-tu de vérifier sur ces exemples ? Démontre-la.</text:p>
                </text:list-item>
              </text:list>
            </text:list-item>
          </text:list>
        </text:list-item>
        <text:list-item>
          <text:p text:style-name="P5"><draw:rect text:anchor-type="paragraph" draw:z-index="37" draw:style-name="gr81" draw:text-style-name="P14" svg:width="1.509cm" svg:height="1.456cm" svg:x="-0.894cm" svg:y="0.071cm"><text:p/></draw:rect>: Changeons d'unités</text:p>
          <text:list>
            <text:list-item>
              <text:p text:style-name="P9">Surface</text:p>
              <text:list>
                <text:list-item>
                  <text:p text:style-name="P7">Un champ rectangulaire mesure 455 mètres de long et 8 décamètres de large. Quelle est sa superficie en mètres carrés ? En décamètres carrés ? En hectomètres carrés ?</text:p>
                </text:list-item>
                <text:list-item>
                  <text:p text:style-name="P7">Recherche la définition d'un are et d'un hectare. Exprime alors la superficie du champ dans chacune de ces deux unités.</text:p>
                </text:list-item>
              </text:list>
            </text:list-item>
            <text:list-item>
              <text:p text:style-name="P9">Masses volumiques</text:p>
              <text:list>
                <text:list-item>
                  <text:p text:style-name="P7">Une pièce métallique en cuivre a un volume de 2,5 dm<text:span text:style-name="T19">3</text:span> et une masse de 22,3 kg. <text:line-break/>De plus, on sait que 1 kg d'aluminium occupe un volume de 370 cm<text:span text:style-name="T19">3</text:span> et que la masse volumique de l'acier est de 7 850 kg/m<text:span text:style-name="T19">3</text:span>. Calcule, en kg, la masse d'un décimètre cube de chacun de ces métaux.</text:p>
                </text:list-item>
                <text:list-item>
                  <text:p text:style-name="P7">Une entreprise souhaite construire, pour un modèle de vélo, des cadres métalliques qui soient les plus légers possibles. Quel métal parmi le cuivre, l'aluminium et l'acier a‑t‑elle intérêt à choisir ? Justifie ta réponse.</text:p>
                </text:list-item>
              </text:list>
            </text:list-item>
            <text:list-item>
              <text:p text:style-name="P9">Mécanique</text:p>
              <text:list>
                <text:list-item>
                  <text:p text:style-name="P7">Pour ne pas abîmer le moteur d'une voiture, le constructeur préconise de ne pas dépasser les 4 000 tours par minute. Explique ce que signifie l'expression « 4 000 tours par minute ».</text:p>
                </text:list-item>
                <text:list-item>
                  <text:p text:style-name="P7">Si le moteur effectue 4 000 rotations en une minute, combien en effectuera-t-il en une seconde ? Tu arrondiras ton résultat au centième.</text:p>
                </text:list-item>
                <text:list-item>
                  <text:p text:style-name="P7">Exprime alors cette vitesse de rotation en tours par seconde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50" draw:display-name="Gradient 250" draw:style="axial" draw:start-color="#ad4296" draw:end-color="#edc4e3" draw:start-intensity="100%" draw:end-intensity="100%" draw:angle="50" draw:border="0%"/>
    <draw:gradient draw:name="Gradient_20_251" draw:display-name="Gradient 251" draw:style="linear" draw:start-color="#000000" draw:end-color="#ffffff" draw:start-intensity="100%" draw:end-intensity="100%" draw:angle="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" draw:display-name="Gradient 6" draw:style="linear" draw:start-color="#000000" draw:end-color="#ffffff" draw:start-intensity="100%" draw:end-intensity="100%" draw:angle="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006" draw:display-name="Hatch 1006" draw:style="single" draw:color="#000000" draw:distance="0.006cm" draw:rotation="0"/>
    <draw:hatch draw:name="Hatch_20_1007" draw:display-name="Hatch 1007" draw:style="single" draw:color="#000000" draw:distance="0.006cm" draw:rotation="0"/>
    <draw:hatch draw:name="Hatch_20_1008" draw:display-name="Hatch 1008" draw:style="single" draw:color="#000000" draw:distance="0.006cm" draw:rotation="0"/>
    <draw:hatch draw:name="Hatch_20_1009" draw:display-name="Hatch 1009" draw:style="single" draw:color="#000000" draw:distance="0.006cm" draw:rotation="0"/>
    <draw:hatch draw:name="Hatch_20_1010" draw:display-name="Hatch 1010" draw:style="single" draw:color="#000000" draw:distance="0.006cm" draw:rotation="0"/>
    <draw:hatch draw:name="Hatch_20_1011" draw:display-name="Hatch 1011" draw:style="single" draw:color="#000000" draw:distance="0.006cm" draw:rotation="0"/>
    <draw:hatch draw:name="Hatch_20_1012" draw:display-name="Hatch 1012" draw:style="single" draw:color="#000000" draw:distance="0.006cm" draw:rotation="0"/>
    <draw:hatch draw:name="Hatch_20_1013" draw:display-name="Hatch 1013" draw:style="single" draw:color="#000000" draw:distance="0.006cm" draw:rotation="0"/>
    <draw:hatch draw:name="Hatch_20_1014" draw:display-name="Hatch 1014" draw:style="single" draw:color="#000000" draw:distance="0.006cm" draw:rotation="0"/>
    <draw:hatch draw:name="Hatch_20_1015" draw:display-name="Hatch 1015" draw:style="single" draw:color="#000000" draw:distance="0.006cm" draw:rotation="0"/>
    <draw:hatch draw:name="Hatch_20_1016" draw:display-name="Hatch 1016" draw:style="single" draw:color="#000000" draw:distance="0.006cm" draw:rotation="0"/>
    <draw:hatch draw:name="Hatch_20_1017" draw:display-name="Hatch 1017" draw:style="single" draw:color="#000000" draw:distance="0.006cm" draw:rotation="0"/>
    <draw:hatch draw:name="Hatch_20_1018" draw:display-name="Hatch 1018" draw:style="single" draw:color="#000000" draw:distance="0.006cm" draw:rotation="0"/>
    <draw:hatch draw:name="Hatch_20_1019" draw:display-name="Hatch 1019" draw:style="single" draw:color="#000000" draw:distance="0.006cm" draw:rotation="0"/>
    <draw:hatch draw:name="Hatch_20_1020" draw:display-name="Hatch 1020" draw:style="single" draw:color="#000000" draw:distance="0.006cm" draw:rotation="0"/>
    <draw:hatch draw:name="Hatch_20_1021" draw:display-name="Hatch 1021" draw:style="single" draw:color="#000000" draw:distance="0.006cm" draw:rotation="0"/>
    <draw:hatch draw:name="Hatch_20_1022" draw:display-name="Hatch 1022" draw:style="single" draw:color="#000000" draw:distance="0.006cm" draw:rotation="0"/>
    <draw:hatch draw:name="Hatch_20_1023" draw:display-name="Hatch 1023" draw:style="single" draw:color="#000000" draw:distance="0.006cm" draw:rotation="0"/>
    <draw:hatch draw:name="Hatch_20_1024" draw:display-name="Hatch 1024" draw:style="single" draw:color="#000000" draw:distance="0.006cm" draw:rotation="0"/>
    <draw:hatch draw:name="Hatch_20_1025" draw:display-name="Hatch 1025" draw:style="single" draw:color="#000000" draw:distance="0.006cm" draw:rotation="0"/>
    <draw:hatch draw:name="Hatch_20_1026" draw:display-name="Hatch 1026" draw:style="single" draw:color="#000000" draw:distance="0.006cm" draw:rotation="0"/>
    <draw:hatch draw:name="Hatch_20_1027" draw:display-name="Hatch 1027" draw:style="single" draw:color="#000000" draw:distance="0.006cm" draw:rotation="0"/>
    <draw:hatch draw:name="Hatch_20_1028" draw:display-name="Hatch 1028" draw:style="single" draw:color="#000000" draw:distance="0.006cm" draw:rotation="0"/>
    <draw:hatch draw:name="Hatch_20_1029" draw:display-name="Hatch 1029" draw:style="single" draw:color="#000000" draw:distance="0.006cm" draw:rotation="0"/>
    <draw:hatch draw:name="Hatch_20_1030" draw:display-name="Hatch 1030" draw:style="single" draw:color="#000000" draw:distance="0.006cm" draw:rotation="0"/>
    <draw:hatch draw:name="Hatch_20_1031" draw:display-name="Hatch 1031" draw:style="single" draw:color="#000000" draw:distance="0.006cm" draw:rotation="0"/>
    <draw:hatch draw:name="Hatch_20_1032" draw:display-name="Hatch 1032" draw:style="single" draw:color="#000000" draw:distance="0.006cm" draw:rotation="0"/>
    <draw:hatch draw:name="Hatch_20_1033" draw:display-name="Hatch 1033" draw:style="single" draw:color="#000000" draw:distance="0.006cm" draw:rotation="0"/>
    <draw:hatch draw:name="Hatch_20_1034" draw:display-name="Hatch 1034" draw:style="single" draw:color="#000000" draw:distance="0.006cm" draw:rotation="0"/>
    <draw:hatch draw:name="Hatch_20_1035" draw:display-name="Hatch 1035" draw:style="single" draw:color="#000000" draw:distance="0.006cm" draw:rotation="0"/>
    <draw:hatch draw:name="Hatch_20_1036" draw:display-name="Hatch 1036" draw:style="single" draw:color="#000000" draw:distance="0.006cm" draw:rotation="0"/>
    <draw:hatch draw:name="Hatch_20_1037" draw:display-name="Hatch 1037" draw:style="single" draw:color="#000000" draw:distance="0.006cm" draw:rotation="0"/>
    <draw:hatch draw:name="Hatch_20_1038" draw:display-name="Hatch 1038" draw:style="single" draw:color="#000000" draw:distance="0.006cm" draw:rotation="0"/>
    <draw:hatch draw:name="Hatch_20_1039" draw:display-name="Hatch 1039" draw:style="single" draw:color="#000000" draw:distance="0.006cm" draw:rotation="0"/>
    <draw:hatch draw:name="Hatch_20_1040" draw:display-name="Hatch 1040" draw:style="single" draw:color="#000000" draw:distance="0.006cm" draw:rotation="0"/>
    <draw:hatch draw:name="Hatch_20_1041" draw:display-name="Hatch 1041" draw:style="single" draw:color="#000000" draw:distance="0.006cm" draw:rotation="0"/>
    <draw:hatch draw:name="Hatch_20_1042" draw:display-name="Hatch 1042" draw:style="single" draw:color="#000000" draw:distance="0.006cm" draw:rotation="0"/>
    <draw:hatch draw:name="Hatch_20_1043" draw:display-name="Hatch 1043" draw:style="single" draw:color="#000000" draw:distance="0.006cm" draw:rotation="0"/>
    <draw:hatch draw:name="Hatch_20_1114" draw:display-name="Hatch 1114" draw:style="single" draw:color="#000000" draw:distance="0.006cm" draw:rotation="0"/>
    <draw:hatch draw:name="Hatch_20_1115" draw:display-name="Hatch 1115" draw:style="single" draw:color="#000000" draw:distance="0.006cm" draw:rotation="0"/>
    <draw:hatch draw:name="Hatch_20_1116" draw:display-name="Hatch 1116" draw:style="single" draw:color="#000000" draw:distance="0.006cm" draw:rotation="0"/>
    <draw:hatch draw:name="Hatch_20_1117" draw:display-name="Hatch 1117" draw:style="single" draw:color="#000000" draw:distance="0.006cm" draw:rotation="0"/>
    <draw:hatch draw:name="Hatch_20_1118" draw:display-name="Hatch 1118" draw:style="single" draw:color="#000000" draw:distance="0.006cm" draw:rotation="0"/>
    <draw:hatch draw:name="Hatch_20_1119" draw:display-name="Hatch 1119" draw:style="single" draw:color="#000000" draw:distance="0.006cm" draw:rotation="0"/>
    <draw:hatch draw:name="Hatch_20_1120" draw:display-name="Hatch 1120" draw:style="single" draw:color="#000000" draw:distance="0.006cm" draw:rotation="0"/>
    <draw:hatch draw:name="Hatch_20_1121" draw:display-name="Hatch 1121" draw:style="single" draw:color="#000000" draw:distance="0.006cm" draw:rotation="0"/>
    <draw:hatch draw:name="Hatch_20_1122" draw:display-name="Hatch 1122" draw:style="single" draw:color="#000000" draw:distance="0.006cm" draw:rotation="0"/>
    <draw:hatch draw:name="Hatch_20_1123" draw:display-name="Hatch 1123" draw:style="single" draw:color="#000000" draw:distance="0.006cm" draw:rotation="0"/>
    <draw:hatch draw:name="Hatch_20_1124" draw:display-name="Hatch 1124" draw:style="single" draw:color="#000000" draw:distance="0.006cm" draw:rotation="0"/>
    <draw:hatch draw:name="Hatch_20_1208" draw:display-name="Hatch 1208" draw:style="single" draw:color="#000000" draw:distance="0.002cm" draw:rotation="0"/>
    <draw:hatch draw:name="Hatch_20_1209" draw:display-name="Hatch 1209" draw:style="single" draw:color="#000000" draw:distance="0.003cm" draw:rotation="0"/>
    <draw:hatch draw:name="Hatch_20_1210" draw:display-name="Hatch 1210" draw:style="single" draw:color="#000000" draw:distance="0.002cm" draw:rotation="0"/>
    <draw:hatch draw:name="Hatch_20_1211" draw:display-name="Hatch 1211" draw:style="single" draw:color="#000000" draw:distance="0.002cm" draw:rotation="0"/>
    <draw:hatch draw:name="Hatch_20_1212" draw:display-name="Hatch 1212" draw:style="single" draw:color="#000000" draw:distance="0.002cm" draw:rotation="0"/>
    <draw:hatch draw:name="Hatch_20_1213" draw:display-name="Hatch 1213" draw:style="single" draw:color="#000000" draw:distance="0.002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3cm" draw:rotation="0"/>
    <draw:hatch draw:name="Hatch_20_1227" draw:display-name="Hatch 1227" draw:style="single" draw:color="#000000" draw:distance="0.003cm" draw:rotation="0"/>
    <draw:hatch draw:name="Hatch_20_1228" draw:display-name="Hatch 1228" draw:style="single" draw:color="#000000" draw:distance="0.003cm" draw:rotation="0"/>
    <draw:hatch draw:name="Hatch_20_1229" draw:display-name="Hatch 1229" draw:style="single" draw:color="#000000" draw:distance="0.003cm" draw:rotation="0"/>
    <draw:hatch draw:name="Hatch_20_1230" draw:display-name="Hatch 1230" draw:style="single" draw:color="#000000" draw:distance="0.003cm" draw:rotation="0"/>
    <draw:hatch draw:name="Hatch_20_1231" draw:display-name="Hatch 1231" draw:style="single" draw:color="#000000" draw:distance="0.003cm" draw:rotation="0"/>
    <draw:hatch draw:name="Hatch_20_1232" draw:display-name="Hatch 1232" draw:style="single" draw:color="#000000" draw:distance="0.003cm" draw:rotation="0"/>
    <draw:hatch draw:name="Hatch_20_1233" draw:display-name="Hatch 1233" draw:style="single" draw:color="#000000" draw:distance="0.003cm" draw:rotation="0"/>
    <draw:hatch draw:name="Hatch_20_1234" draw:display-name="Hatch 1234" draw:style="single" draw:color="#000000" draw:distance="0.003cm" draw:rotation="0"/>
    <draw:hatch draw:name="Hatch_20_1235" draw:display-name="Hatch 1235" draw:style="single" draw:color="#000000" draw:distance="0.003cm" draw:rotation="0"/>
    <draw:hatch draw:name="Hatch_20_1236" draw:display-name="Hatch 1236" draw:style="single" draw:color="#000000" draw:distance="0.003cm" draw:rotation="0"/>
    <draw:hatch draw:name="Hatch_20_1237" draw:display-name="Hatch 1237" draw:style="single" draw:color="#000000" draw:distance="0.003cm" draw:rotation="0"/>
    <draw:hatch draw:name="Hatch_20_1238" draw:display-name="Hatch 1238" draw:style="single" draw:color="#000000" draw:distance="0.003cm" draw:rotation="0"/>
    <draw:hatch draw:name="Hatch_20_1239" draw:display-name="Hatch 1239" draw:style="single" draw:color="#000000" draw:distance="0.003cm" draw:rotation="0"/>
    <draw:hatch draw:name="Hatch_20_1240" draw:display-name="Hatch 1240" draw:style="single" draw:color="#000000" draw:distance="0.003cm" draw:rotation="0"/>
    <draw:hatch draw:name="Hatch_20_1241" draw:display-name="Hatch 1241" draw:style="single" draw:color="#000000" draw:distance="0.003cm" draw:rotation="0"/>
    <draw:hatch draw:name="Hatch_20_1242" draw:display-name="Hatch 1242" draw:style="single" draw:color="#000000" draw:distance="0.003cm" draw:rotation="0"/>
    <draw:hatch draw:name="Hatch_20_1243" draw:display-name="Hatch 1243" draw:style="single" draw:color="#000000" draw:distance="0.003cm" draw:rotation="0"/>
    <draw:hatch draw:name="Hatch_20_1244" draw:display-name="Hatch 1244" draw:style="single" draw:color="#000000" draw:distance="0.003cm" draw:rotation="0"/>
    <draw:hatch draw:name="Hatch_20_1245" draw:display-name="Hatch 1245" draw:style="single" draw:color="#000000" draw:distance="0.003cm" draw:rotation="0"/>
    <draw:hatch draw:name="Hatch_20_1246" draw:display-name="Hatch 1246" draw:style="single" draw:color="#000000" draw:distance="0.002cm" draw:rotation="0"/>
    <draw:hatch draw:name="Hatch_20_1247" draw:display-name="Hatch 1247" draw:style="single" draw:color="#000000" draw:distance="0.002cm" draw:rotation="0"/>
    <draw:hatch draw:name="Hatch_20_1248" draw:display-name="Hatch 1248" draw:style="single" draw:color="#000000" draw:distance="0.002cm" draw:rotation="0"/>
    <draw:hatch draw:name="Hatch_20_1249" draw:display-name="Hatch 1249" draw:style="single" draw:color="#000000" draw:distance="0.002cm" draw:rotation="0"/>
    <draw:hatch draw:name="Hatch_20_1250" draw:display-name="Hatch 1250" draw:style="single" draw:color="#000000" draw:distance="0.002cm" draw:rotation="0"/>
    <draw:hatch draw:name="Hatch_20_1251" draw:display-name="Hatch 1251" draw:style="single" draw:color="#000000" draw:distance="0.002cm" draw:rotation="0"/>
    <draw:hatch draw:name="Hatch_20_1252" draw:display-name="Hatch 1252" draw:style="single" draw:color="#000000" draw:distance="0.002cm" draw:rotation="0"/>
    <draw:hatch draw:name="Hatch_20_1253" draw:display-name="Hatch 1253" draw:style="single" draw:color="#000000" draw:distance="0.002cm" draw:rotation="0"/>
    <draw:hatch draw:name="Hatch_20_1254" draw:display-name="Hatch 1254" draw:style="single" draw:color="#000000" draw:distance="0.002cm" draw:rotation="0"/>
    <draw:hatch draw:name="Hatch_20_1255" draw:display-name="Hatch 1255" draw:style="single" draw:color="#000000" draw:distance="0.002cm" draw:rotation="0"/>
    <draw:hatch draw:name="Hatch_20_1256" draw:display-name="Hatch 1256" draw:style="single" draw:color="#000000" draw:distance="0.002cm" draw:rotation="0"/>
    <draw:hatch draw:name="Hatch_20_1257" draw:display-name="Hatch 1257" draw:style="single" draw:color="#000000" draw:distance="0.002cm" draw:rotation="0"/>
    <draw:hatch draw:name="Hatch_20_1258" draw:display-name="Hatch 1258" draw:style="single" draw:color="#000000" draw:distance="0.002cm" draw:rotation="0"/>
    <draw:hatch draw:name="Hatch_20_1259" draw:display-name="Hatch 1259" draw:style="single" draw:color="#000000" draw:distance="0.002cm" draw:rotation="0"/>
    <draw:hatch draw:name="Hatch_20_1260" draw:display-name="Hatch 1260" draw:style="single" draw:color="#000000" draw:distance="0.002cm" draw:rotation="0"/>
    <draw:hatch draw:name="Hatch_20_1261" draw:display-name="Hatch 1261" draw:style="single" draw:color="#000000" draw:distance="0.002cm" draw:rotation="0"/>
    <draw:hatch draw:name="Hatch_20_1262" draw:display-name="Hatch 1262" draw:style="single" draw:color="#000000" draw:distance="0.002cm" draw:rotation="0"/>
    <draw:hatch draw:name="Hatch_20_1263" draw:display-name="Hatch 1263" draw:style="single" draw:color="#000000" draw:distance="0.002cm" draw:rotation="0"/>
    <draw:hatch draw:name="Hatch_20_1264" draw:display-name="Hatch 1264" draw:style="single" draw:color="#000000" draw:distance="0.003cm" draw:rotation="0"/>
    <draw:hatch draw:name="Hatch_20_1265" draw:display-name="Hatch 1265" draw:style="single" draw:color="#000000" draw:distance="0.003cm" draw:rotation="0"/>
    <draw:hatch draw:name="Hatch_20_1266" draw:display-name="Hatch 1266" draw:style="single" draw:color="#000000" draw:distance="0.003cm" draw:rotation="0"/>
    <draw:hatch draw:name="Hatch_20_1267" draw:display-name="Hatch 1267" draw:style="single" draw:color="#000000" draw:distance="0.003cm" draw:rotation="0"/>
    <draw:hatch draw:name="Hatch_20_1268" draw:display-name="Hatch 1268" draw:style="single" draw:color="#000000" draw:distance="0.003cm" draw:rotation="0"/>
    <draw:hatch draw:name="Hatch_20_1269" draw:display-name="Hatch 1269" draw:style="single" draw:color="#000000" draw:distance="0.003cm" draw:rotation="0"/>
    <draw:hatch draw:name="Hatch_20_1270" draw:display-name="Hatch 1270" draw:style="single" draw:color="#000000" draw:distance="0.003cm" draw:rotation="0"/>
    <draw:hatch draw:name="Hatch_20_1271" draw:display-name="Hatch 1271" draw:style="single" draw:color="#000000" draw:distance="0.003cm" draw:rotation="0"/>
    <draw:hatch draw:name="Hatch_20_1272" draw:display-name="Hatch 1272" draw:style="single" draw:color="#000000" draw:distance="0.003cm" draw:rotation="0"/>
    <draw:hatch draw:name="Hatch_20_1273" draw:display-name="Hatch 1273" draw:style="single" draw:color="#000000" draw:distance="0.003cm" draw:rotation="0"/>
    <draw:hatch draw:name="Hatch_20_1274" draw:display-name="Hatch 1274" draw:style="single" draw:color="#000000" draw:distance="0.003cm" draw:rotation="0"/>
    <draw:hatch draw:name="Hatch_20_1275" draw:display-name="Hatch 1275" draw:style="single" draw:color="#000000" draw:distance="0.003cm" draw:rotation="0"/>
    <draw:hatch draw:name="Hatch_20_1276" draw:display-name="Hatch 1276" draw:style="single" draw:color="#000000" draw:distance="0.003cm" draw:rotation="0"/>
    <draw:hatch draw:name="Hatch_20_1277" draw:display-name="Hatch 1277" draw:style="single" draw:color="#000000" draw:distance="0.003cm" draw:rotation="0"/>
    <draw:hatch draw:name="Hatch_20_2925" draw:display-name="Hatch 2925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60" draw:display-name="Hatch 2960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2963" draw:display-name="Hatch 2963" draw:style="single" draw:color="#000000" draw:distance="0.011cm" draw:rotation="0"/>
    <draw:hatch draw:name="Hatch_20_2964" draw:display-name="Hatch 2964" draw:style="single" draw:color="#000000" draw:distance="0.011cm" draw:rotation="0"/>
    <draw:hatch draw:name="Hatch_20_2965" draw:display-name="Hatch 2965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stroke-dash draw:name="Dash_20_1007" draw:display-name="Dash 1007" draw:style="rect" draw:dots1="1" draw:dots1-length="0.006cm" draw:dots2="1" draw:dots2-length="0.006cm" draw:distance="0.006cm"/>
    <draw:stroke-dash draw:name="Dash_20_1008" draw:display-name="Dash 1008" draw:style="rect" draw:dots1="1" draw:dots1-length="0.006cm" draw:dots2="1" draw:dots2-length="0.006cm" draw:distance="0.006cm"/>
    <draw:stroke-dash draw:name="Dash_20_1009" draw:display-name="Dash 1009" draw:style="rect" draw:dots1="1" draw:dots1-length="0.006cm" draw:dots2="1" draw:dots2-length="0.006cm" draw:distance="0.006cm"/>
    <draw:stroke-dash draw:name="Dash_20_1010" draw:display-name="Dash 1010" draw:style="rect" draw:dots1="1" draw:dots1-length="0.006cm" draw:dots2="1" draw:dots2-length="0.006cm" draw:distance="0.006cm"/>
    <draw:stroke-dash draw:name="Dash_20_1011" draw:display-name="Dash 1011" draw:style="rect" draw:dots1="1" draw:dots1-length="0.006cm" draw:dots2="1" draw:dots2-length="0.006cm" draw:distance="0.006cm"/>
    <draw:stroke-dash draw:name="Dash_20_1012" draw:display-name="Dash 1012" draw:style="rect" draw:dots1="1" draw:dots1-length="0.006cm" draw:dots2="1" draw:dots2-length="0.006cm" draw:distance="0.006cm"/>
    <draw:stroke-dash draw:name="Dash_20_1013" draw:display-name="Dash 1013" draw:style="rect" draw:dots1="1" draw:dots1-length="0.006cm" draw:dots2="1" draw:dots2-length="0.006cm" draw:distance="0.006cm"/>
    <draw:stroke-dash draw:name="Dash_20_1014" draw:display-name="Dash 1014" draw:style="rect" draw:dots1="1" draw:dots1-length="0.006cm" draw:dots2="1" draw:dots2-length="0.006cm" draw:distance="0.006cm"/>
    <draw:stroke-dash draw:name="Dash_20_1015" draw:display-name="Dash 1015" draw:style="rect" draw:dots1="1" draw:dots1-length="0.006cm" draw:dots2="1" draw:dots2-length="0.006cm" draw:distance="0.006cm"/>
    <draw:stroke-dash draw:name="Dash_20_1016" draw:display-name="Dash 1016" draw:style="rect" draw:dots1="1" draw:dots1-length="0.006cm" draw:dots2="1" draw:dots2-length="0.006cm" draw:distance="0.006cm"/>
    <draw:stroke-dash draw:name="Dash_20_1017" draw:display-name="Dash 1017" draw:style="rect" draw:dots1="1" draw:dots1-length="0.006cm" draw:dots2="1" draw:dots2-length="0.006cm" draw:distance="0.006cm"/>
    <draw:stroke-dash draw:name="Dash_20_1018" draw:display-name="Dash 1018" draw:style="rect" draw:dots1="1" draw:dots1-length="0.006cm" draw:dots2="1" draw:dots2-length="0.006cm" draw:distance="0.006cm"/>
    <draw:stroke-dash draw:name="Dash_20_1019" draw:display-name="Dash 1019" draw:style="rect" draw:dots1="1" draw:dots1-length="0.006cm" draw:dots2="1" draw:dots2-length="0.006cm" draw:distance="0.006cm"/>
    <draw:stroke-dash draw:name="Dash_20_1020" draw:display-name="Dash 1020" draw:style="rect" draw:dots1="1" draw:dots1-length="0.006cm" draw:dots2="1" draw:dots2-length="0.006cm" draw:distance="0.006cm"/>
    <draw:stroke-dash draw:name="Dash_20_1021" draw:display-name="Dash 1021" draw:style="rect" draw:dots1="1" draw:dots1-length="0.006cm" draw:dots2="1" draw:dots2-length="0.006cm" draw:distance="0.006cm"/>
    <draw:stroke-dash draw:name="Dash_20_1022" draw:display-name="Dash 1022" draw:style="rect" draw:dots1="1" draw:dots1-length="0.006cm" draw:dots2="1" draw:dots2-length="0.006cm" draw:distance="0.006cm"/>
    <draw:stroke-dash draw:name="Dash_20_1023" draw:display-name="Dash 1023" draw:style="rect" draw:dots1="1" draw:dots1-length="0.006cm" draw:dots2="1" draw:dots2-length="0.006cm" draw:distance="0.006cm"/>
    <draw:stroke-dash draw:name="Dash_20_1024" draw:display-name="Dash 1024" draw:style="rect" draw:dots1="1" draw:dots1-length="0.006cm" draw:dots2="1" draw:dots2-length="0.006cm" draw:distance="0.006cm"/>
    <draw:stroke-dash draw:name="Dash_20_1025" draw:display-name="Dash 1025" draw:style="rect" draw:dots1="1" draw:dots1-length="0.006cm" draw:dots2="1" draw:dots2-length="0.006cm" draw:distance="0.006cm"/>
    <draw:stroke-dash draw:name="Dash_20_1026" draw:display-name="Dash 1026" draw:style="rect" draw:dots1="1" draw:dots1-length="0.006cm" draw:dots2="1" draw:dots2-length="0.006cm" draw:distance="0.006cm"/>
    <draw:stroke-dash draw:name="Dash_20_1027" draw:display-name="Dash 1027" draw:style="rect" draw:dots1="1" draw:dots1-length="0.006cm" draw:dots2="1" draw:dots2-length="0.006cm" draw:distance="0.006cm"/>
    <draw:stroke-dash draw:name="Dash_20_1028" draw:display-name="Dash 1028" draw:style="rect" draw:dots1="1" draw:dots1-length="0.006cm" draw:dots2="1" draw:dots2-length="0.006cm" draw:distance="0.006cm"/>
    <draw:stroke-dash draw:name="Dash_20_1029" draw:display-name="Dash 1029" draw:style="rect" draw:dots1="1" draw:dots1-length="0.006cm" draw:dots2="1" draw:dots2-length="0.006cm" draw:distance="0.006cm"/>
    <draw:stroke-dash draw:name="Dash_20_1030" draw:display-name="Dash 1030" draw:style="rect" draw:dots1="1" draw:dots1-length="0.006cm" draw:dots2="1" draw:dots2-length="0.006cm" draw:distance="0.006cm"/>
    <draw:stroke-dash draw:name="Dash_20_1031" draw:display-name="Dash 1031" draw:style="rect" draw:dots1="1" draw:dots1-length="0.006cm" draw:dots2="1" draw:dots2-length="0.006cm" draw:distance="0.006cm"/>
    <draw:stroke-dash draw:name="Dash_20_1032" draw:display-name="Dash 1032" draw:style="rect" draw:dots1="1" draw:dots1-length="0.006cm" draw:dots2="1" draw:dots2-length="0.006cm" draw:distance="0.006cm"/>
    <draw:stroke-dash draw:name="Dash_20_1033" draw:display-name="Dash 1033" draw:style="rect" draw:dots1="1" draw:dots1-length="0.006cm" draw:dots2="1" draw:dots2-length="0.006cm" draw:distance="0.006cm"/>
    <draw:stroke-dash draw:name="Dash_20_1034" draw:display-name="Dash 1034" draw:style="rect" draw:dots1="1" draw:dots1-length="0.006cm" draw:dots2="1" draw:dots2-length="0.006cm" draw:distance="0.006cm"/>
    <draw:stroke-dash draw:name="Dash_20_1035" draw:display-name="Dash 1035" draw:style="rect" draw:dots1="1" draw:dots1-length="0.006cm" draw:dots2="1" draw:dots2-length="0.006cm" draw:distance="0.006cm"/>
    <draw:stroke-dash draw:name="Dash_20_1036" draw:display-name="Dash 1036" draw:style="rect" draw:dots1="1" draw:dots1-length="0.006cm" draw:dots2="1" draw:dots2-length="0.006cm" draw:distance="0.006cm"/>
    <draw:stroke-dash draw:name="Dash_20_1037" draw:display-name="Dash 1037" draw:style="rect" draw:dots1="1" draw:dots1-length="0.006cm" draw:dots2="1" draw:dots2-length="0.006cm" draw:distance="0.006cm"/>
    <draw:stroke-dash draw:name="Dash_20_1038" draw:display-name="Dash 1038" draw:style="rect" draw:dots1="1" draw:dots1-length="0.006cm" draw:dots2="1" draw:dots2-length="0.006cm" draw:distance="0.006cm"/>
    <draw:stroke-dash draw:name="Dash_20_1039" draw:display-name="Dash 1039" draw:style="rect" draw:dots1="1" draw:dots1-length="0.006cm" draw:dots2="1" draw:dots2-length="0.006cm" draw:distance="0.006cm"/>
    <draw:stroke-dash draw:name="Dash_20_1040" draw:display-name="Dash 1040" draw:style="rect" draw:dots1="1" draw:dots1-length="0.006cm" draw:dots2="1" draw:dots2-length="0.006cm" draw:distance="0.006cm"/>
    <draw:stroke-dash draw:name="Dash_20_1041" draw:display-name="Dash 1041" draw:style="rect" draw:dots1="1" draw:dots1-length="0.006cm" draw:dots2="1" draw:dots2-length="0.006cm" draw:distance="0.006cm"/>
    <draw:stroke-dash draw:name="Dash_20_1042" draw:display-name="Dash 1042" draw:style="rect" draw:dots1="1" draw:dots1-length="0.006cm" draw:dots2="1" draw:dots2-length="0.006cm" draw:distance="0.006cm"/>
    <draw:stroke-dash draw:name="Dash_20_1043" draw:display-name="Dash 1043" draw:style="rect" draw:dots1="1" draw:dots1-length="0.006cm" draw:dots2="1" draw:dots2-length="0.006cm" draw:distance="0.006cm"/>
    <draw:stroke-dash draw:name="Dash_20_1044" draw:display-name="Dash 1044" draw:style="rect" draw:dots1="1" draw:dots1-length="0.006cm" draw:dots2="1" draw:dots2-length="0.006cm" draw:distance="0.006cm"/>
    <draw:stroke-dash draw:name="Dash_20_1115" draw:display-name="Dash 1115" draw:style="rect" draw:dots1="1" draw:dots1-length="0.006cm" draw:dots2="1" draw:dots2-length="0.006cm" draw:distance="0.006cm"/>
    <draw:stroke-dash draw:name="Dash_20_1116" draw:display-name="Dash 1116" draw:style="rect" draw:dots1="1" draw:dots1-length="0.006cm" draw:dots2="1" draw:dots2-length="0.006cm" draw:distance="0.006cm"/>
    <draw:stroke-dash draw:name="Dash_20_1117" draw:display-name="Dash 1117" draw:style="rect" draw:dots1="1" draw:dots1-length="0.006cm" draw:dots2="1" draw:dots2-length="0.006cm" draw:distance="0.006cm"/>
    <draw:stroke-dash draw:name="Dash_20_1118" draw:display-name="Dash 1118" draw:style="rect" draw:dots1="1" draw:dots1-length="0.006cm" draw:dots2="1" draw:dots2-length="0.006cm" draw:distance="0.006cm"/>
    <draw:stroke-dash draw:name="Dash_20_1119" draw:display-name="Dash 1119" draw:style="rect" draw:dots1="1" draw:dots1-length="0.006cm" draw:dots2="1" draw:dots2-length="0.006cm" draw:distance="0.006cm"/>
    <draw:stroke-dash draw:name="Dash_20_1120" draw:display-name="Dash 1120" draw:style="rect" draw:dots1="1" draw:dots1-length="0.006cm" draw:dots2="1" draw:dots2-length="0.006cm" draw:distance="0.006cm"/>
    <draw:stroke-dash draw:name="Dash_20_1121" draw:display-name="Dash 1121" draw:style="rect" draw:dots1="1" draw:dots1-length="0.006cm" draw:dots2="1" draw:dots2-length="0.006cm" draw:distance="0.006cm"/>
    <draw:stroke-dash draw:name="Dash_20_1122" draw:display-name="Dash 1122" draw:style="rect" draw:dots1="1" draw:dots1-length="0.006cm" draw:dots2="1" draw:dots2-length="0.006cm" draw:distance="0.006cm"/>
    <draw:stroke-dash draw:name="Dash_20_1123" draw:display-name="Dash 1123" draw:style="rect" draw:dots1="1" draw:dots1-length="0.006cm" draw:dots2="1" draw:dots2-length="0.006cm" draw:distance="0.006cm"/>
    <draw:stroke-dash draw:name="Dash_20_1124" draw:display-name="Dash 1124" draw:style="rect" draw:dots1="1" draw:dots1-length="0.006cm" draw:dots2="1" draw:dots2-length="0.006cm" draw:distance="0.006cm"/>
    <draw:stroke-dash draw:name="Dash_20_1125" draw:display-name="Dash 1125" draw:style="rect" draw:dots1="1" draw:dots1-length="0.006cm" draw:dots2="1" draw:dots2-length="0.006cm" draw:distance="0.006cm"/>
    <draw:stroke-dash draw:name="Dash_20_1209" draw:display-name="Dash 1209" draw:style="rect" draw:dots1="1" draw:dots1-length="0.002cm" draw:dots2="1" draw:dots2-length="0.002cm" draw:distance="0.002cm"/>
    <draw:stroke-dash draw:name="Dash_20_1210" draw:display-name="Dash 1210" draw:style="rect" draw:dots1="1" draw:dots1-length="0.003cm" draw:dots2="1" draw:dots2-length="0.003cm" draw:distance="0.003cm"/>
    <draw:stroke-dash draw:name="Dash_20_1211" draw:display-name="Dash 1211" draw:style="rect" draw:dots1="1" draw:dots1-length="0.002cm" draw:dots2="1" draw:dots2-length="0.002cm" draw:distance="0.002cm"/>
    <draw:stroke-dash draw:name="Dash_20_1212" draw:display-name="Dash 1212" draw:style="rect" draw:dots1="1" draw:dots1-length="0.002cm" draw:dots2="1" draw:dots2-length="0.002cm" draw:distance="0.002cm"/>
    <draw:stroke-dash draw:name="Dash_20_1213" draw:display-name="Dash 1213" draw:style="rect" draw:dots1="1" draw:dots1-length="0.002cm" draw:dots2="1" draw:dots2-length="0.002cm" draw:distance="0.002cm"/>
    <draw:stroke-dash draw:name="Dash_20_1214" draw:display-name="Dash 1214" draw:style="rect" draw:dots1="1" draw:dots1-length="0.002cm" draw:dots2="1" draw:dots2-length="0.002cm" draw:distance="0.002cm"/>
    <draw:stroke-dash draw:name="Dash_20_1215" draw:display-name="Dash 1215" draw:style="rect" draw:dots1="1" draw:dots1-length="0.002cm" draw:dots2="1" draw:dots2-length="0.002cm" draw:distance="0.002cm"/>
    <draw:stroke-dash draw:name="Dash_20_1216" draw:display-name="Dash 1216" draw:style="rect" draw:dots1="1" draw:dots1-length="0.002cm" draw:dots2="1" draw:dots2-length="0.002cm" draw:distance="0.002cm"/>
    <draw:stroke-dash draw:name="Dash_20_1217" draw:display-name="Dash 1217" draw:style="rect" draw:dots1="1" draw:dots1-length="0.002cm" draw:dots2="1" draw:dots2-length="0.002cm" draw:distance="0.002cm"/>
    <draw:stroke-dash draw:name="Dash_20_1218" draw:display-name="Dash 1218" draw:style="rect" draw:dots1="1" draw:dots1-length="0.002cm" draw:dots2="1" draw:dots2-length="0.002cm" draw:distance="0.002cm"/>
    <draw:stroke-dash draw:name="Dash_20_1219" draw:display-name="Dash 1219" draw:style="rect" draw:dots1="1" draw:dots1-length="0.002cm" draw:dots2="1" draw:dots2-length="0.002cm" draw:distance="0.002cm"/>
    <draw:stroke-dash draw:name="Dash_20_1220" draw:display-name="Dash 1220" draw:style="rect" draw:dots1="1" draw:dots1-length="0.002cm" draw:dots2="1" draw:dots2-length="0.002cm" draw:distance="0.002cm"/>
    <draw:stroke-dash draw:name="Dash_20_1221" draw:display-name="Dash 1221" draw:style="rect" draw:dots1="1" draw:dots1-length="0.002cm" draw:dots2="1" draw:dots2-length="0.002cm" draw:distance="0.002cm"/>
    <draw:stroke-dash draw:name="Dash_20_1222" draw:display-name="Dash 1222" draw:style="rect" draw:dots1="1" draw:dots1-length="0.002cm" draw:dots2="1" draw:dots2-length="0.002cm" draw:distance="0.002cm"/>
    <draw:stroke-dash draw:name="Dash_20_1223" draw:display-name="Dash 1223" draw:style="rect" draw:dots1="1" draw:dots1-length="0.002cm" draw:dots2="1" draw:dots2-length="0.002cm" draw:distance="0.002cm"/>
    <draw:stroke-dash draw:name="Dash_20_1224" draw:display-name="Dash 1224" draw:style="rect" draw:dots1="1" draw:dots1-length="0.002cm" draw:dots2="1" draw:dots2-length="0.002cm" draw:distance="0.002cm"/>
    <draw:stroke-dash draw:name="Dash_20_1225" draw:display-name="Dash 1225" draw:style="rect" draw:dots1="1" draw:dots1-length="0.002cm" draw:dots2="1" draw:dots2-length="0.002cm" draw:distance="0.002cm"/>
    <draw:stroke-dash draw:name="Dash_20_1226" draw:display-name="Dash 1226" draw:style="rect" draw:dots1="1" draw:dots1-length="0.002cm" draw:dots2="1" draw:dots2-length="0.002cm" draw:distance="0.002cm"/>
    <draw:stroke-dash draw:name="Dash_20_1227" draw:display-name="Dash 1227" draw:style="rect" draw:dots1="1" draw:dots1-length="0.003cm" draw:dots2="1" draw:dots2-length="0.003cm" draw:distance="0.003cm"/>
    <draw:stroke-dash draw:name="Dash_20_1228" draw:display-name="Dash 1228" draw:style="rect" draw:dots1="1" draw:dots1-length="0.003cm" draw:dots2="1" draw:dots2-length="0.003cm" draw:distance="0.003cm"/>
    <draw:stroke-dash draw:name="Dash_20_1229" draw:display-name="Dash 1229" draw:style="rect" draw:dots1="1" draw:dots1-length="0.003cm" draw:dots2="1" draw:dots2-length="0.003cm" draw:distance="0.003cm"/>
    <draw:stroke-dash draw:name="Dash_20_1230" draw:display-name="Dash 1230" draw:style="rect" draw:dots1="1" draw:dots1-length="0.003cm" draw:dots2="1" draw:dots2-length="0.003cm" draw:distance="0.003cm"/>
    <draw:stroke-dash draw:name="Dash_20_1231" draw:display-name="Dash 1231" draw:style="rect" draw:dots1="1" draw:dots1-length="0.003cm" draw:dots2="1" draw:dots2-length="0.003cm" draw:distance="0.003cm"/>
    <draw:stroke-dash draw:name="Dash_20_1232" draw:display-name="Dash 1232" draw:style="rect" draw:dots1="1" draw:dots1-length="0.003cm" draw:dots2="1" draw:dots2-length="0.003cm" draw:distance="0.003cm"/>
    <draw:stroke-dash draw:name="Dash_20_1233" draw:display-name="Dash 1233" draw:style="rect" draw:dots1="1" draw:dots1-length="0.003cm" draw:dots2="1" draw:dots2-length="0.003cm" draw:distance="0.003cm"/>
    <draw:stroke-dash draw:name="Dash_20_1234" draw:display-name="Dash 1234" draw:style="rect" draw:dots1="1" draw:dots1-length="0.003cm" draw:dots2="1" draw:dots2-length="0.003cm" draw:distance="0.003cm"/>
    <draw:stroke-dash draw:name="Dash_20_1235" draw:display-name="Dash 1235" draw:style="rect" draw:dots1="1" draw:dots1-length="0.003cm" draw:dots2="1" draw:dots2-length="0.003cm" draw:distance="0.003cm"/>
    <draw:stroke-dash draw:name="Dash_20_1236" draw:display-name="Dash 1236" draw:style="rect" draw:dots1="1" draw:dots1-length="0.003cm" draw:dots2="1" draw:dots2-length="0.003cm" draw:distance="0.003cm"/>
    <draw:stroke-dash draw:name="Dash_20_1237" draw:display-name="Dash 1237" draw:style="rect" draw:dots1="1" draw:dots1-length="0.003cm" draw:dots2="1" draw:dots2-length="0.003cm" draw:distance="0.003cm"/>
    <draw:stroke-dash draw:name="Dash_20_1238" draw:display-name="Dash 1238" draw:style="rect" draw:dots1="1" draw:dots1-length="0.003cm" draw:dots2="1" draw:dots2-length="0.003cm" draw:distance="0.003cm"/>
    <draw:stroke-dash draw:name="Dash_20_1239" draw:display-name="Dash 1239" draw:style="rect" draw:dots1="1" draw:dots1-length="0.003cm" draw:dots2="1" draw:dots2-length="0.003cm" draw:distance="0.003cm"/>
    <draw:stroke-dash draw:name="Dash_20_1240" draw:display-name="Dash 1240" draw:style="rect" draw:dots1="1" draw:dots1-length="0.003cm" draw:dots2="1" draw:dots2-length="0.003cm" draw:distance="0.003cm"/>
    <draw:stroke-dash draw:name="Dash_20_1241" draw:display-name="Dash 1241" draw:style="rect" draw:dots1="1" draw:dots1-length="0.003cm" draw:dots2="1" draw:dots2-length="0.003cm" draw:distance="0.003cm"/>
    <draw:stroke-dash draw:name="Dash_20_1242" draw:display-name="Dash 1242" draw:style="rect" draw:dots1="1" draw:dots1-length="0.003cm" draw:dots2="1" draw:dots2-length="0.003cm" draw:distance="0.003cm"/>
    <draw:stroke-dash draw:name="Dash_20_1243" draw:display-name="Dash 1243" draw:style="rect" draw:dots1="1" draw:dots1-length="0.003cm" draw:dots2="1" draw:dots2-length="0.003cm" draw:distance="0.003cm"/>
    <draw:stroke-dash draw:name="Dash_20_1244" draw:display-name="Dash 1244" draw:style="rect" draw:dots1="1" draw:dots1-length="0.003cm" draw:dots2="1" draw:dots2-length="0.003cm" draw:distance="0.003cm"/>
    <draw:stroke-dash draw:name="Dash_20_1245" draw:display-name="Dash 1245" draw:style="rect" draw:dots1="1" draw:dots1-length="0.003cm" draw:dots2="1" draw:dots2-length="0.003cm" draw:distance="0.003cm"/>
    <draw:stroke-dash draw:name="Dash_20_1246" draw:display-name="Dash 1246" draw:style="rect" draw:dots1="1" draw:dots1-length="0.003cm" draw:dots2="1" draw:dots2-length="0.003cm" draw:distance="0.003cm"/>
    <draw:stroke-dash draw:name="Dash_20_1247" draw:display-name="Dash 1247" draw:style="rect" draw:dots1="1" draw:dots1-length="0.002cm" draw:dots2="1" draw:dots2-length="0.002cm" draw:distance="0.002cm"/>
    <draw:stroke-dash draw:name="Dash_20_1248" draw:display-name="Dash 1248" draw:style="rect" draw:dots1="1" draw:dots1-length="0.002cm" draw:dots2="1" draw:dots2-length="0.002cm" draw:distance="0.002cm"/>
    <draw:stroke-dash draw:name="Dash_20_1249" draw:display-name="Dash 1249" draw:style="rect" draw:dots1="1" draw:dots1-length="0.002cm" draw:dots2="1" draw:dots2-length="0.002cm" draw:distance="0.002cm"/>
    <draw:stroke-dash draw:name="Dash_20_1250" draw:display-name="Dash 1250" draw:style="rect" draw:dots1="1" draw:dots1-length="0.002cm" draw:dots2="1" draw:dots2-length="0.002cm" draw:distance="0.002cm"/>
    <draw:stroke-dash draw:name="Dash_20_1251" draw:display-name="Dash 1251" draw:style="rect" draw:dots1="1" draw:dots1-length="0.002cm" draw:dots2="1" draw:dots2-length="0.002cm" draw:distance="0.002cm"/>
    <draw:stroke-dash draw:name="Dash_20_1252" draw:display-name="Dash 1252" draw:style="rect" draw:dots1="1" draw:dots1-length="0.002cm" draw:dots2="1" draw:dots2-length="0.002cm" draw:distance="0.002cm"/>
    <draw:stroke-dash draw:name="Dash_20_1253" draw:display-name="Dash 1253" draw:style="rect" draw:dots1="1" draw:dots1-length="0.002cm" draw:dots2="1" draw:dots2-length="0.002cm" draw:distance="0.002cm"/>
    <draw:stroke-dash draw:name="Dash_20_1254" draw:display-name="Dash 1254" draw:style="rect" draw:dots1="1" draw:dots1-length="0.002cm" draw:dots2="1" draw:dots2-length="0.002cm" draw:distance="0.002cm"/>
    <draw:stroke-dash draw:name="Dash_20_1255" draw:display-name="Dash 1255" draw:style="rect" draw:dots1="1" draw:dots1-length="0.002cm" draw:dots2="1" draw:dots2-length="0.002cm" draw:distance="0.002cm"/>
    <draw:stroke-dash draw:name="Dash_20_1256" draw:display-name="Dash 1256" draw:style="rect" draw:dots1="1" draw:dots1-length="0.002cm" draw:dots2="1" draw:dots2-length="0.002cm" draw:distance="0.002cm"/>
    <draw:stroke-dash draw:name="Dash_20_1257" draw:display-name="Dash 1257" draw:style="rect" draw:dots1="1" draw:dots1-length="0.002cm" draw:dots2="1" draw:dots2-length="0.002cm" draw:distance="0.002cm"/>
    <draw:stroke-dash draw:name="Dash_20_1258" draw:display-name="Dash 1258" draw:style="rect" draw:dots1="1" draw:dots1-length="0.002cm" draw:dots2="1" draw:dots2-length="0.002cm" draw:distance="0.002cm"/>
    <draw:stroke-dash draw:name="Dash_20_1259" draw:display-name="Dash 1259" draw:style="rect" draw:dots1="1" draw:dots1-length="0.002cm" draw:dots2="1" draw:dots2-length="0.002cm" draw:distance="0.002cm"/>
    <draw:stroke-dash draw:name="Dash_20_1260" draw:display-name="Dash 1260" draw:style="rect" draw:dots1="1" draw:dots1-length="0.002cm" draw:dots2="1" draw:dots2-length="0.002cm" draw:distance="0.002cm"/>
    <draw:stroke-dash draw:name="Dash_20_1261" draw:display-name="Dash 1261" draw:style="rect" draw:dots1="1" draw:dots1-length="0.002cm" draw:dots2="1" draw:dots2-length="0.002cm" draw:distance="0.002cm"/>
    <draw:stroke-dash draw:name="Dash_20_1262" draw:display-name="Dash 1262" draw:style="rect" draw:dots1="1" draw:dots1-length="0.002cm" draw:dots2="1" draw:dots2-length="0.002cm" draw:distance="0.002cm"/>
    <draw:stroke-dash draw:name="Dash_20_1263" draw:display-name="Dash 1263" draw:style="rect" draw:dots1="1" draw:dots1-length="0.002cm" draw:dots2="1" draw:dots2-length="0.002cm" draw:distance="0.002cm"/>
    <draw:stroke-dash draw:name="Dash_20_1264" draw:display-name="Dash 1264" draw:style="rect" draw:dots1="1" draw:dots1-length="0.002cm" draw:dots2="1" draw:dots2-length="0.002cm" draw:distance="0.002cm"/>
    <draw:stroke-dash draw:name="Dash_20_1265" draw:display-name="Dash 1265" draw:style="rect" draw:dots1="1" draw:dots1-length="0.003cm" draw:dots2="1" draw:dots2-length="0.003cm" draw:distance="0.003cm"/>
    <draw:stroke-dash draw:name="Dash_20_1266" draw:display-name="Dash 1266" draw:style="rect" draw:dots1="1" draw:dots1-length="0.003cm" draw:dots2="1" draw:dots2-length="0.003cm" draw:distance="0.003cm"/>
    <draw:stroke-dash draw:name="Dash_20_1267" draw:display-name="Dash 1267" draw:style="rect" draw:dots1="1" draw:dots1-length="0.003cm" draw:dots2="1" draw:dots2-length="0.003cm" draw:distance="0.003cm"/>
    <draw:stroke-dash draw:name="Dash_20_1268" draw:display-name="Dash 1268" draw:style="rect" draw:dots1="1" draw:dots1-length="0.003cm" draw:dots2="1" draw:dots2-length="0.003cm" draw:distance="0.003cm"/>
    <draw:stroke-dash draw:name="Dash_20_1269" draw:display-name="Dash 1269" draw:style="rect" draw:dots1="1" draw:dots1-length="0.003cm" draw:dots2="1" draw:dots2-length="0.003cm" draw:distance="0.003cm"/>
    <draw:stroke-dash draw:name="Dash_20_1270" draw:display-name="Dash 1270" draw:style="rect" draw:dots1="1" draw:dots1-length="0.003cm" draw:dots2="1" draw:dots2-length="0.003cm" draw:distance="0.003cm"/>
    <draw:stroke-dash draw:name="Dash_20_1271" draw:display-name="Dash 1271" draw:style="rect" draw:dots1="1" draw:dots1-length="0.003cm" draw:dots2="1" draw:dots2-length="0.003cm" draw:distance="0.003cm"/>
    <draw:stroke-dash draw:name="Dash_20_1272" draw:display-name="Dash 1272" draw:style="rect" draw:dots1="1" draw:dots1-length="0.003cm" draw:dots2="1" draw:dots2-length="0.003cm" draw:distance="0.003cm"/>
    <draw:stroke-dash draw:name="Dash_20_1273" draw:display-name="Dash 1273" draw:style="rect" draw:dots1="1" draw:dots1-length="0.003cm" draw:dots2="1" draw:dots2-length="0.003cm" draw:distance="0.003cm"/>
    <draw:stroke-dash draw:name="Dash_20_1274" draw:display-name="Dash 1274" draw:style="rect" draw:dots1="1" draw:dots1-length="0.003cm" draw:dots2="1" draw:dots2-length="0.003cm" draw:distance="0.003cm"/>
    <draw:stroke-dash draw:name="Dash_20_1275" draw:display-name="Dash 1275" draw:style="rect" draw:dots1="1" draw:dots1-length="0.003cm" draw:dots2="1" draw:dots2-length="0.003cm" draw:distance="0.003cm"/>
    <draw:stroke-dash draw:name="Dash_20_1276" draw:display-name="Dash 1276" draw:style="rect" draw:dots1="1" draw:dots1-length="0.003cm" draw:dots2="1" draw:dots2-length="0.003cm" draw:distance="0.003cm"/>
    <draw:stroke-dash draw:name="Dash_20_1277" draw:display-name="Dash 1277" draw:style="rect" draw:dots1="1" draw:dots1-length="0.003cm" draw:dots2="1" draw:dots2-length="0.003cm" draw:distance="0.003cm"/>
    <draw:stroke-dash draw:name="Dash_20_1278" draw:display-name="Dash 1278" draw:style="rect" draw:dots1="1" draw:dots1-length="0.003cm" draw:dots2="1" draw:dots2-length="0.003cm" draw:distance="0.003cm"/>
    <draw:stroke-dash draw:name="Dash_20_3074" draw:display-name="Dash 3074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" draw:display-name="Dash 573" draw:style="rect" draw:dots1="1" draw:dots1-length="0.011cm" draw:dots2="1" draw:dots2-length="0.011cm" draw:distance="0.011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" draw:display-name="Dash 574" draw:style="rect" draw:dots1="1" draw:dots1-length="0.011cm" draw:dots2="1" draw:dots2-length="0.011cm" draw:distance="0.011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" draw:display-name="Dash 575" draw:style="rect" draw:dots1="1" draw:dots1-length="0.011cm" draw:dots2="1" draw:dots2-length="0.011cm" draw:distance="0.011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" draw:display-name="Dash 576" draw:style="rect" draw:dots1="1" draw:dots1-length="0.011cm" draw:dots2="1" draw:dots2-length="0.011cm" draw:distance="0.011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" draw:display-name="Dash 577" draw:style="rect" draw:dots1="1" draw:dots1-length="0.011cm" draw:dots2="1" draw:dots2-length="0.011cm" draw:distance="0.011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" draw:display-name="Dash 578" draw:style="rect" draw:dots1="1" draw:dots1-length="0.011cm" draw:dots2="1" draw:dots2-length="0.011cm" draw:distance="0.011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" draw:display-name="Dash 579" draw:style="rect" draw:dots1="1" draw:dots1-length="0.011cm" draw:dots2="1" draw:dots2-length="0.011cm" draw:distance="0.011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891" draw:display-name="Dash 891" draw:style="rect" draw:dots1="1" draw:dots1-length="0.011cm" draw:dots2="1" draw:dots2-length="0.011cm" draw:distance="0.011cm"/>
    <draw:stroke-dash draw:name="Dash_20_892" draw:display-name="Dash 892" draw:style="rect" draw:dots1="1" draw:dots1-length="0.011cm" draw:dots2="1" draw:dots2-length="0.011cm" draw:distance="0.011cm"/>
    <draw:stroke-dash draw:name="Dash_20_893" draw:display-name="Dash 893" draw:style="rect" draw:dots1="1" draw:dots1-length="0.011cm" draw:dots2="1" draw:dots2-length="0.011cm" draw:distance="0.011cm"/>
    <draw:stroke-dash draw:name="Dash_20_894" draw:display-name="Dash 894" draw:style="rect" draw:dots1="1" draw:dots1-length="0.011cm" draw:dots2="1" draw:dots2-length="0.011cm" draw:distance="0.011cm"/>
    <draw:stroke-dash draw:name="Dash_20_895" draw:display-name="Dash 895" draw:style="rect" draw:dots1="1" draw:dots1-length="0.011cm" draw:dots2="1" draw:dots2-length="0.011cm" draw:distance="0.011cm"/>
    <draw:stroke-dash draw:name="Dash_20_896" draw:display-name="Dash 896" draw:style="rect" draw:dots1="1" draw:dots1-length="0.011cm" draw:dots2="1" draw:dots2-length="0.011cm" draw:distance="0.011cm"/>
    <draw:stroke-dash draw:name="Dash_20_897" draw:display-name="Dash 897" draw:style="rect" draw:dots1="1" draw:dots1-length="0.011cm" draw:dots2="1" draw:dots2-length="0.011cm" draw:distance="0.011cm"/>
    <draw:stroke-dash draw:name="Dash_20_898" draw:display-name="Dash 898" draw:style="rect" draw:dots1="1" draw:dots1-length="0.011cm" draw:dots2="1" draw:dots2-length="0.011cm" draw:distance="0.011cm"/>
    <draw:stroke-dash draw:name="Dash_20_899" draw:display-name="Dash 899" draw:style="rect" draw:dots1="1" draw:dots1-length="0.011cm" draw:dots2="1" draw:dots2-length="0.011cm" draw:distance="0.011cm"/>
    <draw:stroke-dash draw:name="Dash_20_900" draw:display-name="Dash 900" draw:style="rect" draw:dots1="1" draw:dots1-length="0.011cm" draw:dots2="1" draw:dots2-length="0.011cm" draw:distance="0.011cm"/>
    <draw:stroke-dash draw:name="Dash_20_901" draw:display-name="Dash 901" draw:style="rect" draw:dots1="1" draw:dots1-length="0.011cm" draw:dots2="1" draw:dots2-length="0.011cm" draw:distance="0.011cm"/>
    <draw:stroke-dash draw:name="Dash_20_902" draw:display-name="Dash 902" draw:style="rect" draw:dots1="1" draw:dots1-length="0.011cm" draw:dots2="1" draw:dots2-length="0.011cm" draw:distance="0.011cm"/>
    <draw:stroke-dash draw:name="Dash_20_903" draw:display-name="Dash 903" draw:style="rect" draw:dots1="1" draw:dots1-length="0.011cm" draw:dots2="1" draw:dots2-length="0.011cm" draw:distance="0.011cm"/>
    <draw:stroke-dash draw:name="Dash_20_904" draw:display-name="Dash 904" draw:style="rect" draw:dots1="1" draw:dots1-length="0.011cm" draw:dots2="1" draw:dots2-length="0.011cm" draw:distance="0.011cm"/>
    <draw:stroke-dash draw:name="Dash_20_905" draw:display-name="Dash 905" draw:style="rect" draw:dots1="1" draw:dots1-length="0.011cm" draw:dots2="1" draw:dots2-length="0.011cm" draw:distance="0.011cm"/>
    <draw:stroke-dash draw:name="Dash_20_906" draw:display-name="Dash 906" draw:style="rect" draw:dots1="1" draw:dots1-length="0.011cm" draw:dots2="1" draw:dots2-length="0.011cm" draw:distance="0.011cm"/>
    <draw:stroke-dash draw:name="Dash_20_907" draw:display-name="Dash 907" draw:style="rect" draw:dots1="1" draw:dots1-length="0.011cm" draw:dots2="1" draw:dots2-length="0.011cm" draw:distance="0.011cm"/>
    <draw:stroke-dash draw:name="Dash_20_908" draw:display-name="Dash 908" draw:style="rect" draw:dots1="1" draw:dots1-length="0.011cm" draw:dots2="1" draw:dots2-length="0.011cm" draw:distance="0.011cm"/>
    <draw:stroke-dash draw:name="Dash_20_909" draw:display-name="Dash 909" draw:style="rect" draw:dots1="1" draw:dots1-length="0.011cm" draw:dots2="1" draw:dots2-length="0.011cm" draw:distance="0.011cm"/>
    <draw:stroke-dash draw:name="Dash_20_910" draw:display-name="Dash 910" draw:style="rect" draw:dots1="1" draw:dots1-length="0.011cm" draw:dots2="1" draw:dots2-length="0.011cm" draw:distance="0.011cm"/>
    <draw:stroke-dash draw:name="Dash_20_911" draw:display-name="Dash 911" draw:style="rect" draw:dots1="1" draw:dots1-length="0.011cm" draw:dots2="1" draw:dots2-length="0.011cm" draw:distance="0.011cm"/>
    <draw:stroke-dash draw:name="Dash_20_912" draw:display-name="Dash 912" draw:style="rect" draw:dots1="1" draw:dots1-length="0.011cm" draw:dots2="1" draw:dots2-length="0.011cm" draw:distance="0.011cm"/>
    <draw:stroke-dash draw:name="Dash_20_913" draw:display-name="Dash 913" draw:style="rect" draw:dots1="1" draw:dots1-length="0.011cm" draw:dots2="1" draw:dots2-length="0.011cm" draw:distance="0.011cm"/>
    <draw:stroke-dash draw:name="Dash_20_914" draw:display-name="Dash 914" draw:style="rect" draw:dots1="1" draw:dots1-length="0.011cm" draw:dots2="1" draw:dots2-length="0.011cm" draw:distance="0.011cm"/>
    <draw:stroke-dash draw:name="Dash_20_915" draw:display-name="Dash 915" draw:style="rect" draw:dots1="1" draw:dots1-length="0.011cm" draw:dots2="1" draw:dots2-length="0.011cm" draw:distance="0.011cm"/>
    <draw:stroke-dash draw:name="Dash_20_916" draw:display-name="Dash 916" draw:style="rect" draw:dots1="1" draw:dots1-length="0.011cm" draw:dots2="1" draw:dots2-length="0.011cm" draw:distance="0.011cm"/>
    <draw:stroke-dash draw:name="Dash_20_917" draw:display-name="Dash 917" draw:style="rect" draw:dots1="1" draw:dots1-length="0.011cm" draw:dots2="1" draw:dots2-length="0.011cm" draw:distance="0.011cm"/>
    <draw:stroke-dash draw:name="Dash_20_918" draw:display-name="Dash 918" draw:style="rect" draw:dots1="1" draw:dots1-length="0.011cm" draw:dots2="1" draw:dots2-length="0.011cm" draw:distance="0.011cm"/>
    <draw:stroke-dash draw:name="Dash_20_919" draw:display-name="Dash 919" draw:style="rect" draw:dots1="1" draw:dots1-length="0.011cm" draw:dots2="1" draw:dots2-length="0.011cm" draw:distance="0.011cm"/>
    <draw:stroke-dash draw:name="Dash_20_920" draw:display-name="Dash 920" draw:style="rect" draw:dots1="1" draw:dots1-length="0.011cm" draw:dots2="1" draw:dots2-length="0.011cm" draw:distance="0.011cm"/>
    <draw:stroke-dash draw:name="Dash_20_921" draw:display-name="Dash 921" draw:style="rect" draw:dots1="1" draw:dots1-length="0.011cm" draw:dots2="1" draw:dots2-length="0.011cm" draw:distance="0.011cm"/>
    <draw:stroke-dash draw:name="Dash_20_922" draw:display-name="Dash 922" draw:style="rect" draw:dots1="1" draw:dots1-length="0.011cm" draw:dots2="1" draw:dots2-length="0.011cm" draw:distance="0.011cm"/>
    <draw:stroke-dash draw:name="Dash_20_923" draw:display-name="Dash 923" draw:style="rect" draw:dots1="1" draw:dots1-length="0.011cm" draw:dots2="1" draw:dots2-length="0.011cm" draw:distance="0.011cm"/>
    <draw:stroke-dash draw:name="Dash_20_924" draw:display-name="Dash 924" draw:style="rect" draw:dots1="1" draw:dots1-length="0.011cm" draw:dots2="1" draw:dots2-length="0.011cm" draw:distance="0.011cm"/>
    <draw:stroke-dash draw:name="Dash_20_925" draw:display-name="Dash 925" draw:style="rect" draw:dots1="1" draw:dots1-length="0.011cm" draw:dots2="1" draw:dots2-length="0.011cm" draw:distance="0.011cm"/>
    <draw:stroke-dash draw:name="Dash_20_926" draw:display-name="Dash 926" draw:style="rect" draw:dots1="1" draw:dots1-length="0.011cm" draw:dots2="1" draw:dots2-length="0.011cm" draw:distance="0.011cm"/>
    <draw:stroke-dash draw:name="Dash_20_927" draw:display-name="Dash 927" draw:style="rect" draw:dots1="1" draw:dots1-length="0.011cm" draw:dots2="1" draw:dots2-length="0.011cm" draw:distance="0.011cm"/>
    <draw:stroke-dash draw:name="Dash_20_928" draw:display-name="Dash 928" draw:style="rect" draw:dots1="1" draw:dots1-length="0.011cm" draw:dots2="1" draw:dots2-length="0.011cm" draw:distance="0.011cm"/>
    <draw:stroke-dash draw:name="Dash_20_929" draw:display-name="Dash 929" draw:style="rect" draw:dots1="1" draw:dots1-length="0.011cm" draw:dots2="1" draw:dots2-length="0.011cm" draw:distance="0.011cm"/>
    <draw:stroke-dash draw:name="Dash_20_930" draw:display-name="Dash 930" draw:style="rect" draw:dots1="1" draw:dots1-length="0.011cm" draw:dots2="1" draw:dots2-length="0.011cm" draw:distance="0.011cm"/>
    <draw:stroke-dash draw:name="Dash_20_931" draw:display-name="Dash 931" draw:style="rect" draw:dots1="1" draw:dots1-length="0.011cm" draw:dots2="1" draw:dots2-length="0.011cm" draw:distance="0.011cm"/>
    <draw:stroke-dash draw:name="Dash_20_932" draw:display-name="Dash 932" draw:style="rect" draw:dots1="1" draw:dots1-length="0.011cm" draw:dots2="1" draw:dots2-length="0.011cm" draw:distance="0.011cm"/>
    <draw:stroke-dash draw:name="Dash_20_933" draw:display-name="Dash 933" draw:style="rect" draw:dots1="1" draw:dots1-length="0.011cm" draw:dots2="1" draw:dots2-length="0.011cm" draw:distance="0.011cm"/>
    <draw:stroke-dash draw:name="Dash_20_934" draw:display-name="Dash 934" draw:style="rect" draw:dots1="1" draw:dots1-length="0.011cm" draw:dots2="1" draw:dots2-length="0.011cm" draw:distance="0.011cm"/>
    <draw:stroke-dash draw:name="Dash_20_935" draw:display-name="Dash 935" draw:style="rect" draw:dots1="1" draw:dots1-length="0.011cm" draw:dots2="1" draw:dots2-length="0.011cm" draw:distance="0.011cm"/>
    <draw:stroke-dash draw:name="Dash_20_936" draw:display-name="Dash 936" draw:style="rect" draw:dots1="1" draw:dots1-length="0.011cm" draw:dots2="1" draw:dots2-length="0.011cm" draw:distance="0.011cm"/>
    <draw:stroke-dash draw:name="Dash_20_937" draw:display-name="Dash 937" draw:style="rect" draw:dots1="1" draw:dots1-length="0.011cm" draw:dots2="1" draw:dots2-length="0.011cm" draw:distance="0.011cm"/>
    <draw:stroke-dash draw:name="Dash_20_938" draw:display-name="Dash 938" draw:style="rect" draw:dots1="1" draw:dots1-length="0.011cm" draw:dots2="1" draw:dots2-length="0.011cm" draw:distance="0.011cm"/>
    <draw:stroke-dash draw:name="Dash_20_939" draw:display-name="Dash 939" draw:style="rect" draw:dots1="1" draw:dots1-length="0.011cm" draw:dots2="1" draw:dots2-length="0.011cm" draw:distance="0.011cm"/>
    <draw:stroke-dash draw:name="Dash_20_940" draw:display-name="Dash 940" draw:style="rect" draw:dots1="1" draw:dots1-length="0.011cm" draw:dots2="1" draw:dots2-length="0.011cm" draw:distance="0.011cm"/>
    <draw:stroke-dash draw:name="Dash_20_941" draw:display-name="Dash 941" draw:style="rect" draw:dots1="1" draw:dots1-length="0.011cm" draw:dots2="1" draw:dots2-length="0.011cm" draw:distance="0.011cm"/>
    <draw:stroke-dash draw:name="Dash_20_942" draw:display-name="Dash 942" draw:style="rect" draw:dots1="1" draw:dots1-length="0.011cm" draw:dots2="1" draw:dots2-length="0.011cm" draw:distance="0.011cm"/>
    <draw:stroke-dash draw:name="Dash_20_943" draw:display-name="Dash 943" draw:style="rect" draw:dots1="1" draw:dots1-length="0.011cm" draw:dots2="1" draw:dots2-length="0.011cm" draw:distance="0.011cm"/>
    <draw:stroke-dash draw:name="Dash_20_944" draw:display-name="Dash 944" draw:style="rect" draw:dots1="1" draw:dots1-length="0.011cm" draw:dots2="1" draw:dots2-length="0.011cm" draw:distance="0.011cm"/>
    <draw:stroke-dash draw:name="Dash_20_945" draw:display-name="Dash 945" draw:style="rect" draw:dots1="1" draw:dots1-length="0.011cm" draw:dots2="1" draw:dots2-length="0.011cm" draw:distance="0.011cm"/>
    <draw:stroke-dash draw:name="Dash_20_946" draw:display-name="Dash 946" draw:style="rect" draw:dots1="1" draw:dots1-length="0.011cm" draw:dots2="1" draw:dots2-length="0.011cm" draw:distance="0.011cm"/>
    <draw:stroke-dash draw:name="Dash_20_947" draw:display-name="Dash 947" draw:style="rect" draw:dots1="1" draw:dots1-length="0.011cm" draw:dots2="1" draw:dots2-length="0.011cm" draw:distance="0.011cm"/>
    <draw:stroke-dash draw:name="Dash_20_948" draw:display-name="Dash 948" draw:style="rect" draw:dots1="1" draw:dots1-length="0.011cm" draw:dots2="1" draw:dots2-length="0.011cm" draw:distance="0.011cm"/>
    <draw:stroke-dash draw:name="Dash_20_949" draw:display-name="Dash 949" draw:style="rect" draw:dots1="1" draw:dots1-length="0.011cm" draw:dots2="1" draw:dots2-length="0.011cm" draw:distance="0.011cm"/>
    <draw:stroke-dash draw:name="Dash_20_950" draw:display-name="Dash 950" draw:style="rect" draw:dots1="1" draw:dots1-length="0.011cm" draw:dots2="1" draw:dots2-length="0.011cm" draw:distance="0.011cm"/>
    <draw:stroke-dash draw:name="Dash_20_951" draw:display-name="Dash 951" draw:style="rect" draw:dots1="1" draw:dots1-length="0.011cm" draw:dots2="1" draw:dots2-length="0.011cm" draw:distance="0.011cm"/>
    <draw:stroke-dash draw:name="Dash_20_952" draw:display-name="Dash 952" draw:style="rect" draw:dots1="1" draw:dots1-length="0.011cm" draw:dots2="1" draw:dots2-length="0.011cm" draw:distance="0.011cm"/>
    <draw:stroke-dash draw:name="Dash_20_953" draw:display-name="Dash 953" draw:style="rect" draw:dots1="1" draw:dots1-length="0.011cm" draw:dots2="1" draw:dots2-length="0.011cm" draw:distance="0.011cm"/>
    <draw:stroke-dash draw:name="Dash_20_954" draw:display-name="Dash 954" draw:style="rect" draw:dots1="1" draw:dots1-length="0.011cm" draw:dots2="1" draw:dots2-length="0.011cm" draw:distance="0.011cm"/>
    <draw:stroke-dash draw:name="Dash_20_955" draw:display-name="Dash 955" draw:style="rect" draw:dots1="1" draw:dots1-length="0.011cm" draw:dots2="1" draw:dots2-length="0.011cm" draw:distance="0.011cm"/>
    <draw:stroke-dash draw:name="Dash_20_956" draw:display-name="Dash 956" draw:style="rect" draw:dots1="1" draw:dots1-length="0.011cm" draw:dots2="1" draw:dots2-length="0.011cm" draw:distance="0.011cm"/>
    <draw:stroke-dash draw:name="Dash_20_957" draw:display-name="Dash 957" draw:style="rect" draw:dots1="1" draw:dots1-length="0.011cm" draw:dots2="1" draw:dots2-length="0.011cm" draw:distance="0.011cm"/>
    <draw:stroke-dash draw:name="Dash_20_958" draw:display-name="Dash 958" draw:style="rect" draw:dots1="1" draw:dots1-length="0.011cm" draw:dots2="1" draw:dots2-length="0.011cm" draw:distance="0.011cm"/>
    <draw:stroke-dash draw:name="Dash_20_959" draw:display-name="Dash 959" draw:style="rect" draw:dots1="1" draw:dots1-length="0.011cm" draw:dots2="1" draw:dots2-length="0.011cm" draw:distance="0.011cm"/>
    <draw:stroke-dash draw:name="Dash_20_960" draw:display-name="Dash 960" draw:style="rect" draw:dots1="1" draw:dots1-length="0.011cm" draw:dots2="1" draw:dots2-length="0.011cm" draw:distance="0.011cm"/>
    <draw:stroke-dash draw:name="Dash_20_961" draw:display-name="Dash 961" draw:style="rect" draw:dots1="1" draw:dots1-length="0.011cm" draw:dots2="1" draw:dots2-length="0.011cm" draw:distance="0.011cm"/>
    <draw:stroke-dash draw:name="Dash_20_962" draw:display-name="Dash 962" draw:style="rect" draw:dots1="1" draw:dots1-length="0.011cm" draw:dots2="1" draw:dots2-length="0.011cm" draw:distance="0.011cm"/>
    <draw:stroke-dash draw:name="Dash_20_963" draw:display-name="Dash 963" draw:style="rect" draw:dots1="1" draw:dots1-length="0.011cm" draw:dots2="1" draw:dots2-length="0.011cm" draw:distance="0.011cm"/>
    <draw:stroke-dash draw:name="Dash_20_964" draw:display-name="Dash 964" draw:style="rect" draw:dots1="1" draw:dots1-length="0.011cm" draw:dots2="1" draw:dots2-length="0.011cm" draw:distance="0.011cm"/>
    <draw:stroke-dash draw:name="Dash_20_965" draw:display-name="Dash 965" draw:style="rect" draw:dots1="1" draw:dots1-length="0.011cm" draw:dots2="1" draw:dots2-length="0.011cm" draw:distance="0.011cm"/>
    <draw:stroke-dash draw:name="Dash_20_966" draw:display-name="Dash 966" draw:style="rect" draw:dots1="1" draw:dots1-length="0.011cm" draw:dots2="1" draw:dots2-length="0.011cm" draw:distance="0.011cm"/>
    <draw:stroke-dash draw:name="Dash_20_967" draw:display-name="Dash 96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fo:text-indent="0cm" style:auto-text-indent="false" style:page-number="auto"/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_27_activités" style:display-name="_Numéros d'activités" style:family="text">
      <style:text-properties fo:color="#ffffff" style:font-name="Bitstream Vera Sans1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_5f_Variables" style:display-name="_Variables" style:family="text">
      <style:text-properties style:font-name="Times New Roman1" fo:font-size="11pt" fo:font-style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min-label-distance="0.15cm" fo:text-align="end"/>
      </text:list-level-style-number>
      <text:list-level-style-number text:level="3" text:style-name="_5f_troisième_20_niveau_20_de_20_numérotation" style:num-prefix="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Numbering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Numbering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Numbering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Numbering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Numbering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Numbering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Numbering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>
      <style:page-layout-properties fo:page-width="20.1cm" fo:page-height="28.6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Endnote" style:page-layout-name="Mpm3"/>
    <style:master-page style:name="_5f_pages_20_d_27_activités" style:display-name="_pages d'activités" style:page-layout-name="Mpm4">
      <style:header>
        <text:p text:style-name="Header"><draw:frame draw:style-name="Mfr1" draw:name="Image3" text:anchor-type="paragraph" svg:x="-3.3cm" svg:y="-0.3cm" svg:width="20.1cm" svg:height="2.75cm" draw:z-index="7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1" draw:name="Image1" text:anchor-type="paragraph" svg:x="-3.3cm" svg:y="-0.3cm" svg:width="20.1cm" svg:height="2.75cm" draw:z-index="6"><draw:image xlink:href="Pictures/1000000000000946000001459BC93E85.jpg" xlink:type="simple" xlink:show="embed" xlink:actuate="onLoad"/></draw:frame></text:p>
      </style:header-left>
      <style:footer>
        <text:p text:style-name="MP1">Puissances et grandeurs – Chapitre N6</text:p>
      </style:footer>
      <style:footer-left>
        <text:p text:style-name="MP2">Chapitre N6 – Puissances et grandeurs</text:p>
      </style:footer-left>
    </style:master-page>
    <style:master-page style:name="_5f_page_20_de_20_garde" style:display-name="_page de garde" style:page-layout-name="Mpm5" style:next-style-name="_5f_pages_20_d_27_activités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19:29.06</meta:creation-date>
    <dc:language>fr-FR</dc:language>
    <meta:editing-cycles>9</meta:editing-cycles>
    <meta:editing-duration>PT00H20M40S</meta:editing-duration>
    <meta:initial-creator>Yolande Garouste</meta:initial-creator>
    <dc:date>2012-03-16T15:16:54.81</dc:date>
    <dc:creator>armelle Ronco</dc:creator>
    <meta:printed-by>armelle Ronco</meta:printed-by>
    <meta:print-date>2012-03-16T15:15:56</meta:print-date>
    <meta:document-statistic meta:table-count="0" meta:image-count="2" meta:object-count="29" meta:page-count="2" meta:paragraph-count="42" meta:word-count="658" meta:character-count="374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style math:fontsize="9pt">
          <math:mrow>
            <math:msup>
              <math:mn>10</math:mn>
              <math:mi>m</math:mi>
            </math:msup>
          </math:mrow>
        </math:mstyle>
        <math:mstyle math:fontsize="9pt">
          <math:mrow>
            <math:msup>
              <math:mn>10</math:mn>
              <math:mi>p</math:mi>
            </math:msup>
          </math:mrow>
        </math:mstyle>
      </math:mfrac>
      <math:mrow>
        <math:mi/>
        <math:mo math:stretchy="false">=</math:mo>
        <math:mi/>
      </math:mrow>
      <math:mstyle math:fontsize="9pt">
        <math:mrow>
          <math:msup>
            <math:mn>10</math:mn>
            <math:mrow>
              <math:mi/>
              <math:mo math:stretchy="false">…</math:mo>
            </math:mrow>
          </math:msup>
        </math:mrow>
      </math:mstyle>
    </math:mrow>
    <math:annotation math:encoding="StarMath 5.0">size 9{10}^{m} over {size 9{10}^p}{`} = {`}size 9{10}^{~dotslow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fenced math:open="" math:close="">
              <math:msup>
                <math:mstyle math:fontsize="11pt">
                  <math:mrow>
                    <math:mi>a</math:mi>
                  </math:mrow>
                </math:mstyle>
                <math:mi>m</math:mi>
              </math:msup>
            </math:mfenced>
            <math:mi>p</math:mi>
          </math:msup>
          <math:mrow>
            <math:mi/>
            <math:mo math:stretchy="false">=</math:mo>
            <math:mi/>
          </math:mrow>
          <math:msup>
            <math:mstyle math:fontsize="11pt">
              <math:mrow>
                <math:mi>a</math:mi>
              </math:mrow>
            </math:mstyle>
            <math:mrow>
              <math:mi>m</math:mi>
              <math:mrow>
                <math:mi/>
                <math:mo math:stretchy="false">×</math:mo>
                <math:mi/>
              </math:mrow>
              <math:mi>p</math:mi>
            </math:mrow>
          </math:msup>
          <math:mn>.</math:mn>
        </math:mrow>
      </math:mrow>
    </math:mstyle>
    <math:annotation math:encoding="StarMath 5.0">size 9{left({size 11 a}^{m}right)^{p}`=`{size 11 a}^{m`times`p}.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style math:fontsize="11pt">
              <math:mrow>
                <math:mi>a</math:mi>
              </math:mrow>
            </math:mstyle>
            <math:mi>m</math:mi>
          </math:msup>
          <math:mrow>
            <math:mi/>
            <math:mo math:stretchy="false">×</math:mo>
            <math:mi/>
          </math:mrow>
          <math:msup>
            <math:mstyle math:fontsize="11pt">
              <math:mrow>
                <math:mi>a</math:mi>
              </math:mrow>
            </math:mstyle>
            <math:mrow>
              <math:mo math:stretchy="false">−</math:mo>
              <math:mi>p</math:mi>
            </math:mrow>
          </math:msup>
          <math:mrow>
            <math:mi/>
            <math:mo math:stretchy="false">=</math:mo>
            <math:mi/>
          </math:mrow>
          <math:msup>
            <math:mstyle math:fontsize="11pt">
              <math:mrow>
                <math:mi>a</math:mi>
              </math:mrow>
            </math:mstyle>
            <math:mrow>
              <math:mi/>
              <math:mo math:stretchy="false">…</math:mo>
            </math:mrow>
          </math:msup>
        </math:mrow>
      </math:mrow>
    </math:mstyle>
    <math:annotation math:encoding="StarMath 5.0">size 9{ {size 11 a}^m `times `{size 11 a}^{-p} `=`{size 11 a}^{~dotslow} 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up>
              <math:mstyle math:fontsize="11pt">
                <math:mrow>
                  <math:mi>a</math:mi>
                </math:mrow>
              </math:mstyle>
              <math:mi>m</math:mi>
            </math:msup>
            <math:msup>
              <math:mstyle math:fontsize="11pt">
                <math:mrow>
                  <math:mi>a</math:mi>
                </math:mrow>
              </math:mstyle>
              <math:mrow>
                <math:mo math:stretchy="false">−</math:mo>
                <math:mi>p</math:mi>
              </math:mrow>
            </math:msup>
          </math:mfrac>
          <math:mrow>
            <math:mi/>
            <math:mo math:stretchy="false">=</math:mo>
            <math:mi/>
          </math:mrow>
          <math:msup>
            <math:mstyle math:fontsize="11pt">
              <math:mrow>
                <math:mi>a</math:mi>
              </math:mrow>
            </math:mstyle>
            <math:mrow>
              <math:mi/>
              <math:mo math:stretchy="false">…</math:mo>
            </math:mrow>
          </math:msup>
        </math:mrow>
      </math:mrow>
    </math:mstyle>
    <math:annotation math:encoding="StarMath 5.0">size 9{	{size 11 a}^m over { size 11 a}^-p ` =  `{size 11 a}^{~dotslow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fenced math:open="" math:close="">
              <math:msup>
                <math:mstyle math:fontsize="11pt">
                  <math:mrow>
                    <math:mi>a</math:mi>
                  </math:mrow>
                </math:mstyle>
                <math:mi>m</math:mi>
              </math:msup>
            </math:mfenced>
            <math:mrow>
              <math:mo math:stretchy="false">−</math:mo>
              <math:mi>p</math:mi>
            </math:mrow>
          </math:msup>
          <math:mrow>
            <math:mi/>
            <math:mo math:stretchy="false">=</math:mo>
            <math:mi/>
          </math:mrow>
          <math:msup>
            <math:mstyle math:fontsize="11pt">
              <math:mrow>
                <math:mi>a</math:mi>
              </math:mrow>
            </math:mstyle>
            <math:mrow>
              <math:mi/>
              <math:mo math:stretchy="false">…</math:mo>
            </math:mrow>
          </math:msup>
          <math:mn>.</math:mn>
        </math:mrow>
      </math:mrow>
    </math:mstyle>
    <math:annotation math:encoding="StarMath 5.0">size 9{left({size 11 a}^{m}right)^{-p}`=`{ size 11 a}^{~dotslow}.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style math:fontsize="11pt">
              <math:mrow>
                <math:mi>a</math:mi>
              </math:mrow>
            </math:mstyle>
            <math:mrow>
              <math:mo math:stretchy="false">−</math:mo>
              <math:mi>m</math:mi>
            </math:mrow>
          </math:msup>
          <math:mrow>
            <math:mi/>
            <math:mo math:stretchy="false">×</math:mo>
            <math:mi/>
          </math:mrow>
          <math:msup>
            <math:mstyle math:fontsize="11pt">
              <math:mrow>
                <math:mi>a</math:mi>
              </math:mrow>
            </math:mstyle>
            <math:mi>p</math:mi>
          </math:msup>
        </math:mrow>
      </math:mrow>
    </math:mstyle>
    <math:annotation math:encoding="StarMath 5.0">size 9{ {size 11 a}^-m `times `{size 11 a}^p 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style math:fontsize="11pt">
              <math:mrow>
                <math:mi>a</math:mi>
              </math:mrow>
            </math:mstyle>
            <math:mrow>
              <math:mo math:stretchy="false">−</math:mo>
              <math:mi>m</math:mi>
            </math:mrow>
          </math:msup>
          <math:msup>
            <math:mstyle math:fontsize="11pt">
              <math:mrow>
                <math:mi>a</math:mi>
              </math:mrow>
            </math:mstyle>
            <math:mi>p</math:mi>
          </math:msup>
        </math:mfrac>
      </math:mrow>
    </math:mstyle>
    <math:annotation math:encoding="StarMath 5.0">size 9{	{size 11 a}^-m over { size 11 a}^p 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sup>
              <math:mstyle math:fontsize="11pt">
                <math:mrow>
                  <math:mi>a</math:mi>
                </math:mrow>
              </math:mstyle>
              <math:mrow>
                <math:mo math:stretchy="false">−</math:mo>
                <math:mi>m</math:mi>
              </math:mrow>
            </math:msup>
          </math:mfenced>
          <math:mi>p</math:mi>
        </math:msup>
      </math:mrow>
    </math:mstyle>
    <math:annotation math:encoding="StarMath 5.0">size 9{left({size 11 a}^{-m}right)^{p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style math:fontsize="11pt">
              <math:mrow>
                <math:mi>a</math:mi>
              </math:mrow>
            </math:mstyle>
            <math:mrow>
              <math:mo math:stretchy="false">−</math:mo>
              <math:mi>m</math:mi>
            </math:mrow>
          </math:msup>
          <math:mrow>
            <math:mi/>
            <math:mo math:stretchy="false">×</math:mo>
            <math:mi/>
          </math:mrow>
          <math:msup>
            <math:mstyle math:fontsize="11pt">
              <math:mrow>
                <math:mi>a</math:mi>
              </math:mrow>
            </math:mstyle>
            <math:mrow>
              <math:mo math:stretchy="false">−</math:mo>
              <math:mi>p</math:mi>
            </math:mrow>
          </math:msup>
          <math:mrow>
            <math:mi/>
            <math:mo math:stretchy="false">=</math:mo>
            <math:mi/>
          </math:mrow>
          <math:msup>
            <math:mstyle math:fontsize="11pt">
              <math:mrow>
                <math:mi>a</math:mi>
              </math:mrow>
            </math:mstyle>
            <math:mrow>
              <math:mi/>
              <math:mo math:stretchy="false">…</math:mo>
            </math:mrow>
          </math:msup>
        </math:mrow>
      </math:mrow>
    </math:mstyle>
    <math:annotation math:encoding="StarMath 5.0">size 9{ {size 11 a}^-m `times `{size 11 a}^-p `=`{size 11 a}^{~dotslow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up>
              <math:mstyle math:fontsize="11pt">
                <math:mrow>
                  <math:mi>a</math:mi>
                </math:mrow>
              </math:mstyle>
              <math:mrow>
                <math:mo math:stretchy="false">−</math:mo>
                <math:mi>m</math:mi>
              </math:mrow>
            </math:msup>
            <math:msup>
              <math:mstyle math:fontsize="11pt">
                <math:mrow>
                  <math:mi>a</math:mi>
                </math:mrow>
              </math:mstyle>
              <math:mrow>
                <math:mo math:stretchy="false">−</math:mo>
                <math:mi>p</math:mi>
              </math:mrow>
            </math:msup>
          </math:mfrac>
          <math:mrow>
            <math:mi/>
            <math:mo math:stretchy="false">=</math:mo>
            <math:mi/>
          </math:mrow>
          <math:msup>
            <math:mstyle math:fontsize="11pt">
              <math:mrow>
                <math:mi>a</math:mi>
              </math:mrow>
            </math:mstyle>
            <math:mrow>
              <math:mi/>
              <math:mo math:stretchy="false">…</math:mo>
            </math:mrow>
          </math:msup>
        </math:mrow>
      </math:mrow>
    </math:mstyle>
    <math:annotation math:encoding="StarMath 5.0">size 9{	{ size 11 a}^{-m} over {size 11 a}^{-p} ` =  `{size 11 a}^{~dotslow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fenced math:open="" math:close="">
              <math:msup>
                <math:mstyle math:fontsize="11pt">
                  <math:mrow>
                    <math:mi>a</math:mi>
                  </math:mrow>
                </math:mstyle>
                <math:mrow>
                  <math:mo math:stretchy="false">−</math:mo>
                  <math:mi>m</math:mi>
                </math:mrow>
              </math:msup>
            </math:mfenced>
            <math:mrow>
              <math:mo math:stretchy="false">−</math:mo>
              <math:mi>p</math:mi>
            </math:mrow>
          </math:msup>
          <math:mrow>
            <math:mi/>
            <math:mo math:stretchy="false">=</math:mo>
            <math:mi/>
          </math:mrow>
          <math:msup>
            <math:mstyle math:fontsize="11pt">
              <math:mrow>
                <math:mi>a</math:mi>
              </math:mrow>
            </math:mstyle>
            <math:mrow>
              <math:mi/>
              <math:mo math:stretchy="false">…</math:mo>
            </math:mrow>
          </math:msup>
          <math:mn>.</math:mn>
        </math:mrow>
      </math:mrow>
    </math:mstyle>
    <math:annotation math:encoding="StarMath 5.0">size 9{left({size 11 a}^{-m}right)^{-p}`=`{size 11 a}^{~dotslow}.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fenced math:open="" math:close="">
              <math:msup>
                <math:mn>10</math:mn>
                <math:mi>m</math:mi>
              </math:msup>
            </math:mfenced>
            <math:mi>p</math:mi>
          </math:msup>
          <math:mrow>
            <math:mi/>
            <math:mo math:stretchy="false">=</math:mo>
            <math:mi/>
          </math:mrow>
          <math:msup>
            <math:mn>10</math:mn>
            <math:mrow>
              <math:mi/>
              <math:mo math:stretchy="false">…</math:mo>
            </math:mrow>
          </math:msup>
        </math:mrow>
      </math:mrow>
    </math:mstyle>
    <math:annotation math:encoding="StarMath 5.0">size 9{left({{10}^m}right)^p{`}={`}{10}^{~dotslow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style math:fontsize="11pt">
              <math:mrow>
                <math:mi>a</math:mi>
              </math:mrow>
            </math:mstyle>
            <math:mi>m</math:mi>
          </math:msup>
          <math:mrow>
            <math:mi/>
            <math:mo math:stretchy="false">×</math:mo>
            <math:mi/>
          </math:mrow>
          <math:msup>
            <math:mstyle math:fontsize="11pt">
              <math:mrow>
                <math:mi>a</math:mi>
              </math:mrow>
            </math:mstyle>
            <math:mi>p</math:mi>
          </math:msup>
          <math:mrow>
            <math:mi/>
            <math:mo math:stretchy="false">=</math:mo>
            <math:mi/>
          </math:mrow>
          <math:msup>
            <math:mstyle math:fontsize="11pt">
              <math:mrow>
                <math:mi>a</math:mi>
              </math:mrow>
            </math:mstyle>
            <math:mrow>
              <math:mi/>
              <math:mo math:stretchy="false">…</math:mo>
            </math:mrow>
          </math:msup>
        </math:mrow>
      </math:mrow>
    </math:mstyle>
    <math:annotation math:encoding="StarMath 5.0">size 9{ {size 11 a}^{m} `times `{size 11 a}^{p} `=`{size 11 a}^{~dotslow} 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style math:fontsize="11pt">
            <math:mrow>
              <math:mi>a</math:mi>
            </math:mrow>
          </math:mstyle>
          <math:mi>m</math:mi>
        </math:msup>
        <math:msup>
          <math:mstyle math:fontsize="11pt">
            <math:mrow>
              <math:mi>a</math:mi>
            </math:mrow>
          </math:mstyle>
          <math:mi>p</math:mi>
        </math:msup>
      </math:mfrac>
      <math:mrow>
        <math:mi/>
        <math:mo math:stretchy="false">=</math:mo>
        <math:mi/>
      </math:mrow>
      <math:msup>
        <math:mstyle math:fontsize="11pt">
          <math:mrow>
            <math:mi>a</math:mi>
          </math:mrow>
        </math:mstyle>
        <math:mrow>
          <math:mi/>
          <math:mo math:stretchy="false">…</math:mo>
        </math:mrow>
      </math:msup>
    </math:mrow>
    <math:annotation math:encoding="StarMath 5.0">	{size 11 a}^m over {size 11 a}^p ` =  `{size 11 a}^{~dotslow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fenced math:open="" math:close="">
              <math:msup>
                <math:mstyle math:fontsize="11pt">
                  <math:mrow>
                    <math:mi>a</math:mi>
                  </math:mrow>
                </math:mstyle>
                <math:mi>m</math:mi>
              </math:msup>
            </math:mfenced>
            <math:mi>p</math:mi>
          </math:msup>
          <math:mrow>
            <math:mi/>
            <math:mo math:stretchy="false">=</math:mo>
            <math:mi/>
          </math:mrow>
          <math:msup>
            <math:mstyle math:fontsize="11pt">
              <math:mrow>
                <math:mi>a</math:mi>
              </math:mrow>
            </math:mstyle>
            <math:mrow>
              <math:mi/>
              <math:mo math:stretchy="false">…</math:mo>
            </math:mrow>
          </math:msup>
          <math:mn>.</math:mn>
        </math:mrow>
      </math:mrow>
    </math:mstyle>
    <math:annotation math:encoding="StarMath 5.0">size 9{left({size 11 a}^{m}right)^{p}`=`{size 11 a}^{~dotslow}.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2</math:mn>
            <math:mn>6</math:mn>
          </math:msup>
          <math:mrow>
            <math:mi/>
            <math:mo math:stretchy="false">×</math:mo>
            <math:mi/>
          </math:mrow>
          <math:msup>
            <math:mn>5</math:mn>
            <math:mn>6</math:mn>
          </math:msup>
          <math:mn>.</math:mn>
        </math:mrow>
      </math:mrow>
    </math:mstyle>
    <math:annotation math:encoding="StarMath 5.0">size 9{{2}^6`times` {5}^6 .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7</math:mn>
            <math:mn>2</math:mn>
          </math:msup>
          <math:mrow>
            <math:mi/>
            <math:mo math:stretchy="false">×</math:mo>
            <math:mi/>
          </math:mrow>
          <math:msup>
            <math:mn>3</math:mn>
            <math:mn>2</math:mn>
          </math:msup>
        </math:mrow>
      </math:mrow>
    </math:mstyle>
    <math:annotation math:encoding="StarMath 5.0">size 9{{7}^2`times`{3}^2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n>2</math:mn>
            <math:mn>3</math:mn>
          </math:msup>
          <math:mrow>
            <math:mi/>
            <math:mo math:stretchy="false">×</math:mo>
            <math:mi/>
          </math:mrow>
          <math:msup>
            <math:mn>4</math:mn>
            <math:mn>3</math:mn>
          </math:msup>
          <math:mn>.</math:mn>
        </math:mrow>
      </math:mrow>
    </math:mstyle>
    <math:annotation math:encoding="StarMath 5.0">size 9{{2}^3`times`{4}^3 .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row>
            <math:msup>
              <math:mstyle math:fontsize="11pt">
                <math:mrow>
                  <math:mi>a</math:mi>
                </math:mrow>
              </math:mstyle>
              <math:mi>n</math:mi>
            </math:msup>
            <math:mrow>
              <math:mi/>
              <math:mo math:stretchy="false">×</math:mo>
              <math:mi/>
            </math:mrow>
            <math:msup>
              <math:mstyle math:fontsize="11pt">
                <math:mrow>
                  <math:mi>b</math:mi>
                </math:mrow>
              </math:mstyle>
              <math:mi>n</math:mi>
            </math:msup>
            <math:mrow>
              <math:mi/>
              <math:mo math:stretchy="false">=</math:mo>
              <math:mi/>
            </math:mrow>
            <math:msup>
              <math:mrow>
                <math:mo math:stretchy="false">(</math:mo>
                <math:mrow>
                  <math:mstyle math:fontsize="11pt">
                    <math:mrow>
                      <math:mi>a</math:mi>
                    </math:mrow>
                  </math:mstyle>
                  <math:mrow>
                    <math:mi/>
                    <math:mo math:stretchy="false">×</math:mo>
                    <math:mi/>
                  </math:mrow>
                  <math:mstyle math:fontsize="11pt">
                    <math:mrow>
                      <math:mi>b</math:mi>
                    </math:mrow>
                  </math:mstyle>
                </math:mrow>
                <math:mo math:stretchy="false">)</math:mo>
              </math:mrow>
              <math:mi>n</math:mi>
            </math:msup>
          </math:mrow>
        </math:mrow>
      </math:mstyle>
      <math:mstyle math:fontsize="9pt">
        <math:mrow>
          <math:mn>.</math:mn>
        </math:mrow>
      </math:mstyle>
    </math:mrow>
    <math:annotation math:encoding="StarMath 5.0">size 9{{{size 11 a}^n}`times`{{size 11 b}^n}`=`({size 11 a}`times`{size 11 b})^n} size 9 {.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frac>
              <math:mn>7</math:mn>
              <math:mn>3</math:mn>
            </math:mfrac>
          </math:mfenced>
          <math:mn>2</math:mn>
        </math:msup>
      </math:mrow>
    </math:mstyle>
    <math:annotation math:encoding="StarMath 5.0">size 9{ left( {7} over {3}  right)^2 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fenced math:open="" math:close="">
            <math:mfrac>
              <math:mn>2</math:mn>
              <math:mn>11</math:mn>
            </math:mfrac>
          </math:mfenced>
          <math:mn>4</math:mn>
        </math:msup>
      </math:mrow>
    </math:mstyle>
    <math:annotation math:encoding="StarMath 5.0">size 9{ left( {2} over {11}  right)^4 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fenced math:open="" math:close="">
              <math:mfrac>
                <math:mrow>
                  <math:mi>–</math:mi>
                  <math:mn>1</math:mn>
                </math:mrow>
                <math:mn>9</math:mn>
              </math:mfrac>
            </math:mfenced>
            <math:mn>5</math:mn>
          </math:msup>
          <math:mn>.</math:mn>
        </math:mrow>
      </math:mrow>
    </math:mstyle>
    <math:annotation math:encoding="StarMath 5.0">size 9{ left( { –1} over {9}  right)^5 .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n>3</math:mn>
          <math:mrow>
            <math:mtext>–</math:mtext>
            <math:mn>2</math:mn>
          </math:mrow>
        </math:msup>
      </math:mrow>
    </math:mstyle>
    <math:annotation math:encoding="StarMath 5.0">size 9{{3}^{"–"2
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n>3</math:mn>
          <math:mrow>
            <math:mtext>–</math:mtext>
            <math:mn>2</math:mn>
          </math:mrow>
        </math:msup>
      </math:mrow>
    </math:mstyle>
    <math:annotation math:encoding="StarMath 5.0">size 9{{3}^{"–"2
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3</math:mn>
            <math:mn>7</math:mn>
          </math:msup>
          <math:msup>
            <math:mn>3</math:mn>
            <math:mn>5</math:mn>
          </math:msup>
        </math:mfrac>
      </math:mrow>
    </math:mstyle>
    <math:annotation math:encoding="StarMath 5.0">size 9{	{3}^7 over {3}^5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3</math:mn>
            <math:mn>12</math:mn>
          </math:msup>
          <math:msup>
            <math:mn>3</math:mn>
            <math:mn>5</math:mn>
          </math:msup>
        </math:mfrac>
      </math:mrow>
    </math:mstyle>
    <math:annotation math:encoding="StarMath 5.0">size 9{	{3}^12 over {3}^5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fenced math:open="" math:close="">
              <math:msup>
                <math:mn>3</math:mn>
                <math:mn>7</math:mn>
              </math:msup>
            </math:mfenced>
            <math:mn>2</math:mn>
          </math:msup>
          <math:mn>.</math:mn>
        </math:mrow>
      </math:mrow>
    </math:mstyle>
    <math:annotation math:encoding="StarMath 5.0">size 9{	left({3}^7 right)^2 .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style math:fontsize="11pt">
              <math:mrow>
                <math:mi>a</math:mi>
              </math:mrow>
            </math:mstyle>
            <math:mi>m</math:mi>
          </math:msup>
          <math:mrow>
            <math:mi/>
            <math:mo math:stretchy="false">×</math:mo>
            <math:mi/>
          </math:mrow>
          <math:msup>
            <math:mstyle math:fontsize="11pt">
              <math:mrow>
                <math:mi>a</math:mi>
              </math:mrow>
            </math:mstyle>
            <math:mi>p</math:mi>
          </math:msup>
          <math:mrow>
            <math:mi/>
            <math:mo math:stretchy="false">=</math:mo>
            <math:mi/>
          </math:mrow>
          <math:munder>
            <math:munder math:accent="true">
              <math:mrow>
                <math:munder>
                  <math:munder math:accent="true">
                    <math:mrow>
                      <math:mstyle math:fontsize="11pt">
                        <math:mrow>
                          <math:mi>a</math:mi>
                        </math:mrow>
                      </math:mstyle>
                      <math:mrow>
                        <math:mi/>
                        <math:mo math:stretchy="false">×</math:mo>
                        <math:mi/>
                      </math:mrow>
                      <math:mn>...</math:mn>
                      <math:mrow>
                        <math:mi/>
                        <math:mo math:stretchy="false">×</math:mo>
                        <math:mi/>
                      </math:mrow>
                      <math:mstyle math:fontsize="11pt">
                        <math:mrow>
                          <math:mi>a</math:mi>
                        </math:mrow>
                      </math:mstyle>
                    </math:mrow>
                    <math:mo math:stretchy="false"></math:mo>
                  </math:munder>
                  <math:mrow>
                    <math:mo math:stretchy="false">…</math:mo>
                    <math:mi/>
                    <math:mstyle math:fontsize="8pt">
                      <math:mrow>
                        <math:mtext>facteurs</math:mtext>
                      </math:mrow>
                    </math:mstyle>
                  </math:mrow>
                </math:munder>
                <math:mrow>
                  <math:mi/>
                  <math:mo math:stretchy="false">×</math:mo>
                  <math:mi/>
                </math:mrow>
                <math:munder>
                  <math:munder math:accent="true">
                    <math:mrow>
                      <math:mstyle math:fontsize="11pt">
                        <math:mrow>
                          <math:mi>a</math:mi>
                        </math:mrow>
                      </math:mstyle>
                      <math:mrow>
                        <math:mi/>
                        <math:mo math:stretchy="false">×</math:mo>
                        <math:mi/>
                      </math:mrow>
                      <math:mn>...</math:mn>
                      <math:mrow>
                        <math:mi/>
                        <math:mo math:stretchy="false">×</math:mo>
                        <math:mi/>
                      </math:mrow>
                      <math:mstyle math:fontsize="11pt">
                        <math:mrow>
                          <math:mi>a</math:mi>
                        </math:mrow>
                      </math:mstyle>
                    </math:mrow>
                    <math:mo math:stretchy="false"></math:mo>
                  </math:munder>
                  <math:mrow>
                    <math:mo math:stretchy="false">…</math:mo>
                    <math:mi/>
                    <math:mstyle math:fontsize="8pt">
                      <math:mrow>
                        <math:mtext>facteurs</math:mtext>
                      </math:mrow>
                    </math:mstyle>
                  </math:mrow>
                </math:munder>
              </math:mrow>
              <math:mo math:stretchy="false"></math:mo>
            </math:munder>
            <math:mrow>
              <math:mo math:stretchy="false">…</math:mo>
              <math:mi/>
              <math:mstyle math:fontsize="8pt">
                <math:mrow>
                  <math:mtext>facteurs au total</math:mtext>
                </math:mrow>
              </math:mstyle>
            </math:mrow>
          </math:munder>
          <math:mrow>
            <math:mi/>
            <math:mo math:stretchy="false">=</math:mo>
            <math:mi/>
          </math:mrow>
          <math:msup>
            <math:mstyle math:fontsize="11pt">
              <math:mrow>
                <math:mi>a</math:mi>
              </math:mrow>
            </math:mstyle>
            <math:mrow>
              <math:mi/>
              <math:mo math:stretchy="false">…</math:mo>
            </math:mrow>
          </math:msup>
          <math:mn>.</math:mn>
        </math:mrow>
      </math:mrow>
    </math:mstyle>
    <math:annotation math:encoding="StarMath 5.0">size 9{{size 11 a}^{m}`times` { size 11 a}^{p}`=`{{{{ size 11 a}` times` ... `times` { size 11 a}}underbrace {dotslow~{ size 8 "facteurs"}}}`times`{{{ size 11 a} `times` ... `times` { size 11 a}}underbrace {dotslow~ {size 8 "facteurs"}}}}underbrace{dotslow~{ size 8 {"facteurs au total"}}}`=`{ size 11 a}^{~dotslow} .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frac>
            <math:msup>
              <math:mstyle math:fontsize="11pt">
                <math:mrow>
                  <math:mi>a</math:mi>
                </math:mrow>
              </math:mstyle>
              <math:mi>m</math:mi>
            </math:msup>
            <math:msup>
              <math:mstyle math:fontsize="11pt">
                <math:mrow>
                  <math:mi>a</math:mi>
                </math:mrow>
              </math:mstyle>
              <math:mi>p</math:mi>
            </math:msup>
          </math:mfrac>
          <math:mrow>
            <math:mi/>
            <math:mo math:stretchy="false">=</math:mo>
            <math:mi/>
          </math:mrow>
          <math:msup>
            <math:mstyle math:fontsize="11pt">
              <math:mrow>
                <math:mi>a</math:mi>
              </math:mrow>
            </math:mstyle>
            <math:mrow>
              <math:mi/>
              <math:mn>....</math:mn>
            </math:mrow>
          </math:msup>
          <math:mn>.</math:mn>
        </math:mrow>
      </math:mrow>
    </math:mstyle>
    <math:annotation math:encoding="StarMath 5.0">size 9{	{size 11 a}^m over { size 11 a}^p ` =  `{size 11 a}^{~....}.}</math:annotation>
  </math:semantics>
</math:math>
</file>