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19AB7C80.jpg"/>
  <manifest:file-entry manifest:media-type="image/jpeg" manifest:full-path="Pictures/10000000000009460000014571A268C0.jpg"/>
  <manifest:file-entry manifest:media-type="image/jpeg" manifest:full-path="Pictures/1000000000000946000001459BC93E85.jp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05E0000005EC34434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StarSymbol2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Tahoma2" svg:font-family="Tahoma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cm" table:align="margins"/>
    </style:style>
    <style:style style:name="Tableau1.A" style:family="table-column">
      <style:table-column-properties style:column-width="7.227cm" style:rel-column-width="31572*"/>
    </style:style>
    <style:style style:name="Tableau1.B" style:family="table-column">
      <style:table-column-properties style:column-width="0.517cm" style:rel-column-width="2258*"/>
    </style:style>
    <style:style style:name="Tableau1.C" style:family="table-column">
      <style:table-column-properties style:column-width="7.257cm" style:rel-column-width="31705*"/>
    </style:style>
    <style:style style:name="Tableau1.A1" style:family="table-cell">
      <style:table-cell-properties fo:background-color="#ffff8b" fo:padding="0.097cm" fo:border-left="0.035cm solid #eb6617" fo:border-right="none" fo:border-top="0.035cm solid #eb6617" fo:border-bottom="0.035cm solid #eb6617">
        <style:background-image/>
      </style:table-cell-properties>
    </style:style>
    <style:style style:name="Tableau1.B1" style:family="table-cell">
      <style:table-cell-properties fo:background-color="transparent" fo:padding="0.097cm" fo:border-left="0.035cm solid #eb6617" fo:border-right="none" fo:border-top="none" fo:border-bottom="none">
        <style:background-image/>
      </style:table-cell-properties>
    </style:style>
    <style:style style:name="Tableau1.C1" style:family="table-cell">
      <style:table-cell-properties fo:background-color="#c3efa7" fo:padding="0.097cm" fo:border="0.035cm solid #008000">
        <style:background-image/>
      </style:table-cell-properties>
    </style:style>
    <style:style style:name="P1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93117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margin-left="-1.401cm" fo:margin-right="1.101cm" fo:text-align="start" style:justify-single-word="false" fo:text-indent="0cm" style:auto-text-indent="false"/>
      <style:text-properties fo:font-variant="small-caps" fo:color="#68a224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_5f_Paragraphe_20_d_27_activités">
      <style:text-properties style:font-name="Bitstream Vera Sans3" fo:font-size="9pt" fo:font-style="normal" style:font-size-asian="9pt" style:font-style-asian="normal" style:font-size-complex="9pt" style:font-style-complex="normal"/>
    </style:style>
    <style:style style:name="P13" style:family="paragraph" style:parent-style-name="_5f_Paragraphe_20_d_27_activités">
      <style:paragraph-properties fo:text-align="center" style:justify-single-word="false"/>
    </style:style>
    <style:style style:name="P14" style:family="paragraph" style:parent-style-name="_5f_Paragraphe_20_d_27_activités">
      <style:paragraph-properties fo:text-align="justify" style:justify-single-word="false"/>
      <style:text-properties fo:color="#000000"/>
    </style:style>
    <style:style style:name="P15" style:family="paragraph" style:parent-style-name="_5f_Paragraphe_20_d_27_activités">
      <style:text-properties fo:font-style="normal" style:font-style-asian="normal" style:font-style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Bitstream Vera Sans" fo:font-size="9pt"/>
    </style:style>
    <style:style style:name="P17" style:family="paragraph" style:parent-style-name="_5f_Paragraphe_20_d_27_activités">
      <style:paragraph-properties fo:break-before="column"/>
      <style:text-properties fo:color="#008000" style:text-underline-style="none" fo:font-weight="bold" style:font-weight-asian="bold" style:font-weight-complex="bold"/>
    </style:style>
    <style:style style:name="P18" style:family="paragraph" style:parent-style-name="_5f_Paragraphe_20_d_27_activités">
      <style:paragraph-properties fo:margin-top="0.199cm" fo:margin-bottom="0cm"/>
      <style:text-properties style:font-name="Bitstream Vera Sans3" fo:font-size="9pt" fo:font-style="normal" style:font-size-asian="9pt" style:font-style-asian="normal" style:font-size-complex="9pt" style:font-style-complex="normal"/>
    </style:style>
    <style:style style:name="P19" style:family="paragraph" style:parent-style-name="_2d_Titre_20_d_27_activités" style:list-style-name="_5f_Numérotation_20_d_27_activités"/>
    <style:style style:name="P20" style:family="paragraph" style:parent-style-name="_2d_Titre_20_d_27_activités" style:list-style-name="_5f_Numérotation_20_d_27_activités" style:master-page-name="_5f_pages_20_d_27_activités">
      <style:paragraph-properties style:page-number="auto"/>
    </style:style>
    <style:style style:name="P21" style:family="paragraph" style:parent-style-name="_2d_Titre_20_d_27_activités" style:list-style-name="_5f_Numérotation_20_d_27_activités">
      <style:paragraph-properties fo:break-before="page"/>
    </style:style>
    <style:style style:name="P22" style:family="paragraph" style:parent-style-name="_5f_Paragraphe_20_d_27_activités" style:list-style-name="_5f_Numérotation_20_d_27_activités"/>
    <style:style style:name="P23" style:family="paragraph" style:parent-style-name="_5f_Paragraphe_20_d_27_activités" style:list-style-name="_5f_Numérotation_20_d_27_activités">
      <style:paragraph-properties fo:text-align="start" style:justify-single-word="false"/>
      <style:text-properties fo:color="#eb6617" style:text-underline-style="none" fo:font-weight="bold" style:font-weight-asian="bold" style:font-weight-complex="bold"/>
    </style:style>
    <style:style style:name="P24" style:family="paragraph" style:parent-style-name="_5f_Paragraphe_20_d_27_activités" style:list-style-name="_5f_Numérotation_20_d_27_activités">
      <style:paragraph-properties fo:text-align="start" style:justify-single-word="false"/>
    </style:style>
    <style:style style:name="P25" style:family="paragraph" style:parent-style-name="_5f_Paragraphe_20_d_27_activités" style:list-style-name="_5f_Numérotation_20_d_27_activités">
      <style:paragraph-properties fo:text-align="justify" style:justify-single-word="false"/>
      <style:text-properties style:font-name="Bitstream Vera Sans" fo:font-size="9pt"/>
    </style:style>
    <style:style style:name="P26" style:family="paragraph" style:parent-style-name="_5f_Paragraphe_20_d_27_activités" style:list-style-name="_5f_Numérotation_20_d_27_activités">
      <style:text-properties fo:font-style="normal" style:font-style-asian="normal" style:font-style-complex="normal"/>
    </style:style>
    <style:style style:name="P27" style:family="paragraph" style:parent-style-name="_5f_Paragraphe_20_d_27_activités" style:list-style-name="_5f_Numérotation_20_d_27_activités">
      <style:paragraph-properties fo:text-align="justify" style:justify-single-word="false"/>
    </style:style>
    <style:style style:name="P28" style:family="paragraph" style:parent-style-name="_5f_Paragraphe_20_d_27_activités" style:list-style-name="_5f_Numérotation_20_d_27_activités">
      <style:paragraph-properties fo:background-color="#ffffff">
        <style:background-image/>
      </style:paragraph-properties>
    </style:style>
    <style:style style:name="P29" style:family="paragraph" style:parent-style-name="_5f_Paragraphe_20_d_27_activités" style:list-style-name="_5f_Numérotation_20_d_27_activités">
      <style:paragraph-properties fo:background-color="#ffffff">
        <style:background-image/>
      </style:paragraph-properties>
      <style:text-properties style:text-position="0% 100%"/>
    </style:style>
    <style:style style:name="P30" style:family="paragraph" style:parent-style-name="_5f_Paragraphe_20_d_27_activités" style:list-style-name="_5f_Numérotation_20_d_27_activités">
      <style:paragraph-properties fo:margin-top="0.3cm" fo:margin-bottom="0cm"/>
    </style:style>
    <style:style style:name="P31" style:family="paragraph" style:parent-style-name="_5f_Paragraphe_20_d_27_activités" style:list-style-name="_5f_Numérotation_20_d_27_activités">
      <style:paragraph-properties fo:margin-top="0cm" fo:margin-bottom="0cm" fo:text-align="center" style:justify-single-word="false"/>
    </style:style>
    <style:style style:name="P32" style:family="paragraph" style:parent-style-name="_5f_Sous_20_titre_20_d_27_activités" style:list-style-name="_5f_Numérotation_20_d_27_activités"/>
    <style:style style:name="P33" style:family="paragraph" style:parent-style-name="_5f_Sous_20_titre_20_d_27_activités" style:list-style-name="_5f_Numérotation_20_d_27_activités">
      <style:text-properties fo:background-color="transparent"/>
    </style:style>
    <style:style style:name="P34" style:family="paragraph" style:parent-style-name="_5f_Sous_20_titre_20_d_27_activités" style:list-style-name="_5f_Numérotation_20_d_27_activités">
      <style:text-properties style:text-position="0% 100%"/>
    </style:style>
    <style:style style:name="P35" style:family="paragraph" style:parent-style-name="_5f_Sous_20_titre_20_d_27_activités" style:list-style-name="_5f_Numérotation_20_d_27_activités">
      <style:text-properties style:font-name="Bitstream Vera Sans3" fo:font-size="9pt" fo:font-style="normal" style:font-size-asian="9pt" style:font-style-asian="normal" style:font-size-complex="9pt" style:font-style-complex="normal"/>
    </style:style>
    <style:style style:name="P36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7" style:family="paragraph">
      <style:paragraph-properties text:enable-numbering="false" fo:margin-left="0cm" fo:margin-right="0cm" fo:margin-top="0cm" fo:margin-bottom="0cm" fo:line-height="100%" fo:text-indent="0cm">
        <style:tab-stops/>
      </style:paragraph-properties>
    </style:style>
    <style:style style:name="P38" style:family="paragraph">
      <style:paragraph-properties text:enable-numbering="false" fo:margin-left="0cm" fo:margin-right="0cm" fo:margin-top="0cm" fo:margin-bottom="0cm" fo:line-height="100%" fo:text-indent="0cm">
        <style:tab-stops/>
      </style:paragraph-properties>
      <style:text-properties fo:color="#eb6617" style:text-outline="false" style:text-line-through-style="none" style:font-name="Times New Roman" fo:font-size="11pt" fo:font-style="italic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9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lbany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0" style:family="paragraph">
      <style:paragraph-properties text:enable-numbering="false" fo:margin-left="0cm" fo:margin-right="0cm" fo:margin-top="0cm" fo:margin-bottom="0cm" fo:line-height="100%" fo:text-indent="0cm">
        <style:tab-stops/>
      </style:paragraph-properties>
      <style:text-properties fo:color="#804c19" style:text-outline="false" style:text-line-through-style="none" style:font-name="Bitstream Vera Sans3" fo:font-size="9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1" style:family="paragraph">
      <style:paragraph-properties text:enable-numbering="false"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2" style:family="paragraph">
      <style:paragraph-properties text:enable-numbering="false"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font-name="Bitstream Vera Sans3" fo:font-size="9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4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5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fo:hyphenate="false"/>
    </style:style>
    <style:style style:name="P46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4c98" style:text-outline="false" style:text-line-through-style="none" style:font-name="Arial1" fo:font-size="18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fo:hyphenate="false"/>
    </style:style>
    <style:style style:name="P47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64a843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48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4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0" style:family="paragraph">
      <style:paragraph-properties fo:text-align="justify"/>
    </style:style>
    <style:style style:name="P51" style:family="paragraph">
      <style:paragraph-properties fo:text-align="justify"/>
      <style:text-properties style:font-name="Bitstream Vera Sans3" fo:font-size="9pt" fo:font-style="italic"/>
    </style:style>
    <style:style style:name="P52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53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75ab24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54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78bf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55" style:family="paragraph">
      <style:paragraph-properties text:enable-numbering="false" fo:margin-left="0cm" fo:margin-right="0cm" fo:margin-top="0cm" fo:margin-bottom="0cm" fo:line-height="100%" fo:text-indent="0cm"/>
    </style:style>
    <style:style style:name="P5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14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59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60" style:family="paragraph">
      <style:paragraph-properties text:enable-numbering="false" fo:margin-left="0cm" fo:margin-right="0cm" fo:margin-top="0cm" fo:margin-bottom="0cm" fo:line-height="100%" fo:text-indent="0cm"/>
      <style:text-properties fo:color="#eb6617" style:text-outline="false" style:text-line-through-style="none" style:font-name="Bitstream Vera Sans3" fo:font-size="9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61" style:family="paragraph">
      <style:paragraph-properties text:enable-numbering="false" fo:margin-left="0cm" fo:margin-right="0cm" fo:margin-top="0cm" fo:margin-bottom="0cm" fo:line-height="100%" fo:text-indent="0cm"/>
      <style:text-properties fo:color="#ed7618" style:text-outline="false" style:text-line-through-style="none" style:font-name="Bitstream Vera Sans3" fo:font-size="9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6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3" style:family="paragraph">
      <style:paragraph-properties text:enable-numbering="false"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4" style:family="paragraph">
      <style:paragraph-properties fo:text-align="center"/>
    </style:style>
    <style:style style:name="P65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66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Bitstream Vera Sans3" fo:font-size="9pt" fo:font-style="normal" style:font-size-asian="9pt" style:font-style-asian="normal" style:font-size-complex="9pt" style:font-style-complex="normal"/>
    </style:style>
    <style:style style:name="T2" style:family="text">
      <style:text-properties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3" style:family="text">
      <style:text-properties style:font-name="Bitstream Vera Sans3" fo:font-style="normal" style:font-name-asian="OpenSymbol" style:font-style-asian="normal" style:font-name-complex="OpenSymbol" style:font-style-complex="normal"/>
    </style:style>
    <style:style style:name="T4" style:family="text">
      <style:text-properties style:font-name="Bitstream Vera Sans3" fo:font-style="normal" style:font-style-asian="normal" style:font-style-complex="normal"/>
    </style:style>
    <style:style style:name="T5" style:family="text">
      <style:text-properties style:font-name="Bitstream Vera Sans3" style:font-name-asian="OpenSymbol" style:font-name-complex="OpenSymbol"/>
    </style:style>
    <style:style style:name="T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8" style:family="text">
      <style:text-properties style:font-name="OpenSymbol" fo:font-style="normal" style:font-style-asian="normal" style:font-style-complex="normal"/>
    </style:style>
    <style:style style:name="T9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0" style:family="text">
      <style:text-properties style:font-name="OpenSymbol" fo:font-size="9pt" fo:font-style="normal" style:font-size-asian="9pt" style:font-style-asian="normal" style:font-size-complex="9pt" style:font-style-complex="normal"/>
    </style:style>
    <style:style style:name="T11" style:family="text">
      <style:text-properties style:font-name="OpenSymbol" style:font-name-asian="OpenSymbol" style:font-name-complex="OpenSymbo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14" style:family="text">
      <style:text-properties fo:color="#ff0000"/>
    </style:style>
    <style:style style:name="T15" style:family="text">
      <style:text-properties fo:color="#ff0000" style:font-name="Times New Roman" fo:font-size="11pt" fo:font-style="italic" style:font-size-asian="11pt" style:font-style-asian="italic" style:font-size-complex="11pt" style:font-style-complex="italic"/>
    </style:style>
    <style:style style:name="T16" style:family="text">
      <style:text-properties fo:color="#ff0000" style:font-name="Times New Roman" fo:font-size="11pt" fo:font-style="italic" style:font-name-asian="OpenSymbol" style:font-size-asian="11pt" style:font-style-asian="italic" style:font-name-complex="OpenSymbol" style:font-size-complex="11pt" style:font-style-complex="italic"/>
    </style:style>
    <style:style style:name="T17" style:family="text">
      <style:text-properties fo:color="#ff0000" style:font-name="Bitstream Vera Sans3" fo:font-size="9pt" fo:font-style="normal" style:font-size-asian="9pt" style:font-style-asian="normal" style:font-size-complex="9pt" style:font-style-complex="normal"/>
    </style:style>
    <style:style style:name="T18" style:family="text">
      <style:text-properties fo:color="#ff0000"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9" style:family="text">
      <style:text-properties fo:color="#ff0000"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20" style:family="text">
      <style:text-properties fo:color="#2323dc"/>
    </style:style>
    <style:style style:name="T21" style:family="text">
      <style:text-properties fo:color="#2323dc" style:font-name="Times New Roman" fo:font-size="11pt" fo:font-style="italic" style:font-size-asian="11pt" style:font-style-asian="italic" style:font-size-complex="11pt" style:font-style-complex="italic"/>
    </style:style>
    <style:style style:name="T22" style:family="text">
      <style:text-properties fo:color="#2323dc"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23" style:family="text">
      <style:text-properties fo:color="#2323dc"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24" style:family="text">
      <style:text-properties fo:color="#68a224"/>
    </style:style>
    <style:style style:name="T25" style:family="text">
      <style:text-properties fo:color="#000000"/>
    </style:style>
    <style:style style:name="T26" style:family="text">
      <style:text-properties fo:color="#000000" style:font-name="Bitstream Vera Sans3" fo:font-style="normal" style:font-style-asian="normal" style:font-style-complex="normal"/>
    </style:style>
    <style:style style:name="T27" style:family="text">
      <style:text-properties fo:color="#000000" style:font-name="Bitstream Vera Sans3" fo:font-style="italic" style:font-style-asian="italic" style:font-style-complex="italic"/>
    </style:style>
    <style:style style:name="T28" style:family="text">
      <style:text-properties fo:color="#000000"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29" style:family="text">
      <style:text-properties fo:color="#000000" style:font-name="Bitstream Vera Sans3" fo:font-size="9pt" fo:font-style="normal" style:font-size-asian="9pt" style:font-style-asian="normal" style:font-size-complex="9pt" style:font-style-complex="normal"/>
    </style:style>
    <style:style style:name="T30" style:family="text">
      <style:text-properties fo:color="#000000" style:font-name="OpenSymbol" fo:font-style="normal" style:font-style-asian="normal" style:font-style-complex="normal"/>
    </style:style>
    <style:style style:name="T31" style:family="text">
      <style:text-properties fo:color="#000000"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32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33" style:family="text">
      <style:text-properties fo:color="#000000" style:text-position="super 58%"/>
    </style:style>
    <style:style style:name="T34" style:family="text">
      <style:text-properties fo:color="#000000" style:text-position="0% 100%" style:font-name="Bitstream Vera Sans3" fo:font-style="normal" style:font-name-asian="OpenSymbol" style:font-style-asian="normal" style:font-name-complex="OpenSymbol" style:font-style-complex="normal"/>
    </style:style>
    <style:style style:name="T35" style:family="text">
      <style:text-properties fo:color="#000000" style:text-position="0% 100%" style:font-name="Bitstream Vera Sans3" fo:font-style="normal" style:font-style-asian="normal" style:font-style-complex="normal"/>
    </style:style>
    <style:style style:name="T36" style:family="text">
      <style:text-properties fo:color="#000000" style:text-position="0% 100%"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37" style:family="text">
      <style:text-properties fo:color="#000000" style:text-position="0% 100%" style:font-name="Bitstream Vera Sans3" fo:font-size="9pt" fo:font-style="normal" style:font-size-asian="9pt" style:font-style-asian="normal" style:font-size-complex="9pt" style:font-style-complex="normal"/>
    </style:style>
    <style:style style:name="T38" style:family="text">
      <style:text-properties fo:color="#000000" style:text-position="0% 100%" style:font-name="OpenSymbol" fo:font-style="normal" style:font-name-asian="OpenSymbol" style:font-style-asian="normal" style:font-name-complex="OpenSymbol" style:font-style-complex="normal"/>
    </style:style>
    <style:style style:name="T39" style:family="text">
      <style:text-properties fo:color="#000000" style:text-position="0% 100%"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40" style:family="text">
      <style:text-properties style:text-position="super 58%"/>
    </style:style>
    <style:style style:name="T41" style:family="text">
      <style:text-properties style:text-position="super 58%" style:font-name="Bitstream Vera Sans3" fo:font-style="normal" style:font-style-asian="normal" style:font-style-complex="normal"/>
    </style:style>
    <style:style style:name="T42" style:family="text">
      <style:text-properties style:text-position="super 58%" style:font-name="Bitstream Vera Sans3" fo:font-style="normal" style:font-name-asian="OpenSymbol" style:font-style-asian="normal" style:font-name-complex="OpenSymbol" style:font-style-complex="normal"/>
    </style:style>
    <style:style style:name="T43" style:family="text">
      <style:text-properties style:text-position="super 58%" style:font-name="Bitstream Vera Sans3" fo:font-size="9pt" fo:font-style="normal" style:font-size-asian="9pt" style:font-style-asian="normal" style:font-size-complex="9pt" style:font-style-complex="normal"/>
    </style:style>
    <style:style style:name="T44" style:family="text">
      <style:text-properties style:text-position="0% 100%"/>
    </style:style>
    <style:style style:name="T45" style:family="text">
      <style:text-properties style:text-position="0% 100%" style:font-name="Bitstream Vera Sans3" fo:font-style="normal" style:font-style-asian="normal" style:font-style-complex="normal"/>
    </style:style>
    <style:style style:name="T46" style:family="text">
      <style:text-properties style:text-position="0% 100%" style:font-name="Bitstream Vera Sans3" fo:font-style="normal" style:font-name-asian="OpenSymbol" style:font-style-asian="normal" style:font-name-complex="OpenSymbol" style:font-style-complex="normal"/>
    </style:style>
    <style:style style:name="T47" style:family="text">
      <style:text-properties style:text-position="0% 100%" style:font-name="Bitstream Vera Sans3" fo:font-size="9pt" fo:font-style="normal" style:font-size-asian="9pt" style:font-style-asian="normal" style:font-size-complex="9pt" style:font-style-complex="normal"/>
    </style:style>
    <style:style style:name="T48" style:family="text">
      <style:text-properties style:text-position="0% 100%"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49" style:family="text">
      <style:text-properties style:text-position="0% 100%" style:font-name="OpenSymbol" fo:font-style="normal" style:font-style-asian="normal" style:font-style-complex="normal"/>
    </style:style>
    <style:style style:name="T50" style:family="text">
      <style:text-properties style:text-position="0% 100%" style:font-name="OpenSymbol" fo:font-style="normal" style:font-name-asian="OpenSymbol" style:font-style-asian="normal" style:font-name-complex="OpenSymbol" style:font-style-complex="normal"/>
    </style:style>
    <style:style style:name="T51" style:family="text">
      <style:text-properties style:text-position="0% 100%"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52" style:family="text">
      <style:text-properties style:text-position="0% 100%" style:font-name="OpenSymbol1" fo:font-style="normal" style:font-name-asian="OpenSymbol" style:font-style-asian="normal" style:font-name-complex="OpenSymbol" style:font-style-complex="normal"/>
    </style:style>
    <style:style style:name="T53" style:family="text">
      <style:text-properties style:text-position="0% 100%" style:font-name-asian="OpenSymbol" style:font-name-complex="OpenSymbo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style:font-name-asian="OpenSymbol" style:font-name-complex="OpenSymbol"/>
    </style:style>
    <style:style style:name="T56" style:family="text">
      <style:text-properties fo:color="#008000"/>
    </style:style>
    <style:style style:name="T57" style:family="text">
      <style:text-properties fo:color="#008000" style:font-name="Times New Roman" fo:font-size="11pt" fo:font-style="italic" style:font-size-asian="11pt" style:font-style-asian="italic" style:font-size-complex="11pt" style:font-style-complex="italic"/>
    </style:style>
    <style:style style:name="T58" style:family="text">
      <style:text-properties fo:color="#008000"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59" style:family="text">
      <style:text-properties fo:color="#008000" style:font-name="Bitstream Vera Sans3" fo:font-size="9pt" fo:font-style="normal" style:font-size-asian="9pt" style:font-style-asian="normal" style:font-size-complex="9pt" style:font-style-complex="normal"/>
    </style:style>
    <style:style style:name="T60" style:family="text">
      <style:text-properties fo:color="#008000"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61" style:family="text">
      <style:text-properties fo:color="#ad4296"/>
    </style:style>
    <style:style style:name="T62" style:family="text">
      <style:text-properties fo:color="#ad4296" style:font-name="Times New Roman" fo:font-size="11pt" fo:font-style="italic" style:font-size-asian="11pt" style:font-style-asian="italic" style:font-size-complex="11pt" style:font-style-complex="italic"/>
    </style:style>
    <style:style style:name="T63" style:family="text">
      <style:text-properties fo:color="#eb6617" style:text-outline="false" style:text-line-through-style="none" style:font-name="Times New Roman" fo:font-size="11pt" fo:font-style="italic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4" style:family="text">
      <style:text-properties fo:color="#804c19" style:text-outline="false" style:text-line-through-style="none" style:font-name="Bitstream Vera Sans3" fo:font-size="9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5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6" style:family="text">
      <style:text-properties fo:color="#000000" style:text-outline="false" style:text-line-through-style="none" style:font-name="Bitstream Vera Sans3" fo:font-size="9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7" style:family="text">
      <style:text-properties fo:color="#ed7618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68" style:family="text">
      <style:text-properties fo:color="#004c98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69" style:family="text">
      <style:text-properties fo:color="#64a843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70" style:family="text">
      <style:text-properties fo:color="#000000" style:text-outline="false" style:text-line-through-style="none" style:text-position="0% 100%" style:font-name="OpenSymbol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OpenSymbol2" style:font-size-asian="9pt" style:language-asian="fr" style:country-asian="FR" style:font-style-asian="normal" style:font-weight-asian="normal" style:font-name-complex="OpenSymbol2" style:font-size-complex="9pt" style:language-complex="fr" style:country-complex="FR" style:font-style-complex="normal" style:font-weight-complex="normal" style:text-emphasize="none" style:text-scale="100%" style:font-relief="none"/>
    </style:style>
    <style:style style:name="T7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72" style:family="text">
      <style:text-properties style:font-name="Bitstream Vera Sans3" fo:font-size="9pt" fo:font-style="italic"/>
    </style:style>
    <style:style style:name="T73" style:family="text">
      <style:text-properties fo:color="#0177bf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74" style:family="text">
      <style:text-properties fo:color="#75ab24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75" style:family="text">
      <style:text-properties fo:color="#0078bf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76" style:family="text">
      <style:text-properties style:use-window-font-color="true" style:text-outline="false" style:text-line-through-style="none" style:font-name="Bitstream Vera Sans3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77" style:family="text">
      <style:text-properties style:use-window-font-color="true" style:text-outline="false" style:text-line-through-style="none" style:font-name="Bitstream Vera Sans3" fo:font-size="14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78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79" style:family="text">
      <style:text-properties fo:color="#eb6617" style:text-outline="false" style:text-line-through-style="none" style:font-name="Bitstream Vera Sans3" fo:font-size="9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80" style:family="text">
      <style:text-properties fo:color="#ed7618" style:text-outline="false" style:text-line-through-style="none" style:font-name="Bitstream Vera Sans3" fo:font-size="9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81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2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Andale Sans UI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/>
    </style:style>
    <style:style style:name="T83" style:family="text">
      <style:text-properties fo:color="#000000" style:text-outline="false" style:text-line-through-style="none" style:text-position="0% 100%" style:font-name="StarSymbol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StarSymbol1" style:font-size-asian="9pt" style:language-asian="fr" style:country-asian="FR" style:font-style-asian="normal" style:font-weight-asian="normal" style:font-name-complex="StarSymbol1" style:font-size-complex="9pt" style:language-complex="fr" style:country-complex="FR" style:font-style-complex="normal" style:font-weight-complex="normal" style:text-emphasize="none" style:text-scale="100%" style:font-relief="none"/>
    </style:style>
    <style:style style:name="T84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5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6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7" style:family="text">
      <style:text-properties fo:color="#ffffff" style:text-outline="false" style:text-line-through-style="none" style:font-name="Bitstream Vera Sans3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fo:margin-left="0.499cm" fo:margin-right="0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ole-draw-aspect="1">
        <style:background-image/>
      </style:graphic-properties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>
          <style:column style:rel-width="3402*" fo:start-indent="0cm" fo:end-indent="0cm"/>
          <style:column style:rel-width="2835*" fo:start-indent="0cm" fo:end-indent="0cm"/>
          <style:column style:rel-width="2267*" fo:start-indent="0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stroke-dash="Dash_20_5722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1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" style:family="graphic">
      <style:graphic-properties draw:stroke="none" draw:stroke-dash="Dash_20_5723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1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" style:family="graphic">
      <style:graphic-properties draw:stroke="none" draw:stroke-dash="Dash_20_572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96" draw:fill-hatch-name="Hatch_20_511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" style:family="graphic">
      <style:graphic-properties draw:stroke="none" draw:stroke-dash="Dash_20_572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8" draw:fill-hatch-name="Hatch_20_511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" style:family="graphic">
      <style:graphic-properties draw:stroke="none" draw:stroke-dash="Dash_20_572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9" draw:fill-hatch-name="Hatch_20_511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" style:family="graphic">
      <style:graphic-properties draw:stroke="none" draw:stroke-dash="Dash_20_572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0" draw:fill-hatch-name="Hatch_20_511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" style:family="graphic">
      <style:graphic-properties draw:stroke="none" draw:stroke-dash="Dash_20_572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1" draw:fill-hatch-name="Hatch_20_511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" style:family="graphic">
      <style:graphic-properties draw:stroke="none" draw:stroke-dash="Dash_20_572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2" draw:fill-hatch-name="Hatch_20_512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" style:family="graphic">
      <style:graphic-properties draw:stroke="none" draw:stroke-dash="Dash_20_573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3" draw:fill-hatch-name="Hatch_20_512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" style:family="graphic">
      <style:graphic-properties draw:stroke="none" draw:stroke-dash="Dash_20_573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4" draw:fill-hatch-name="Hatch_20_512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" style:family="graphic">
      <style:graphic-properties draw:stroke="none" draw:stroke-dash="Dash_20_573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5" draw:fill-hatch-name="Hatch_20_512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4" style:family="graphic">
      <style:graphic-properties draw:stroke="none" draw:stroke-dash="Dash_20_573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6" draw:fill-hatch-name="Hatch_20_512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5" style:family="graphic">
      <style:graphic-properties draw:stroke="none" draw:stroke-dash="Dash_20_573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7" draw:fill-hatch-name="Hatch_20_512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6" style:family="graphic">
      <style:graphic-properties draw:stroke="none" draw:stroke-dash="Dash_20_573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8" draw:fill-hatch-name="Hatch_20_512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" style:family="graphic">
      <style:graphic-properties draw:stroke="none" draw:stroke-dash="Dash_20_573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9" draw:fill-hatch-name="Hatch_20_512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" style:family="graphic">
      <style:graphic-properties draw:stroke="none" draw:stroke-dash="Dash_20_573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0" draw:fill-hatch-name="Hatch_20_512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" style:family="graphic">
      <style:graphic-properties draw:stroke="none" draw:stroke-dash="Dash_20_573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1" draw:fill-hatch-name="Hatch_20_512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" style:family="graphic">
      <style:graphic-properties draw:stroke="none" draw:stroke-dash="Dash_20_573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2" draw:fill-hatch-name="Hatch_20_513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" style:family="graphic">
      <style:graphic-properties draw:stroke="none" draw:stroke-dash="Dash_20_574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3" draw:fill-hatch-name="Hatch_20_513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" style:family="graphic">
      <style:graphic-properties draw:stroke="none" draw:stroke-dash="Dash_20_574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4" draw:fill-hatch-name="Hatch_20_513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" style:family="graphic">
      <style:graphic-properties draw:stroke="none" draw:stroke-dash="Dash_20_574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5" draw:fill-hatch-name="Hatch_20_513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4" style:family="graphic">
      <style:graphic-properties draw:stroke="none" draw:stroke-dash="Dash_20_574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6" draw:fill-hatch-name="Hatch_20_513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5" style:family="graphic">
      <style:graphic-properties draw:stroke="none" draw:stroke-dash="Dash_20_574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7" draw:fill-hatch-name="Hatch_20_513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6" style:family="graphic">
      <style:graphic-properties draw:stroke="none" draw:stroke-dash="Dash_20_574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8" draw:fill-hatch-name="Hatch_20_513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7" style:family="graphic">
      <style:graphic-properties draw:stroke="none" draw:stroke-dash="Dash_20_574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9" draw:fill-hatch-name="Hatch_20_513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8" style:family="graphic">
      <style:graphic-properties draw:stroke="none" draw:stroke-dash="Dash_20_574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0" draw:fill-hatch-name="Hatch_20_513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9" style:family="graphic">
      <style:graphic-properties draw:stroke="none" draw:stroke-dash="Dash_20_574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1" draw:fill-hatch-name="Hatch_20_513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0" style:family="graphic">
      <style:graphic-properties draw:stroke="none" draw:stroke-dash="Dash_20_574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2" draw:fill-hatch-name="Hatch_20_514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1" style:family="graphic">
      <style:graphic-properties draw:stroke="none" draw:stroke-dash="Dash_20_575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3" draw:fill-hatch-name="Hatch_20_514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2" style:family="graphic">
      <style:graphic-properties draw:stroke="none" draw:stroke-dash="Dash_20_575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4" draw:fill-hatch-name="Hatch_20_514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3" style:family="graphic">
      <style:graphic-properties draw:stroke="none" draw:stroke-dash="Dash_20_575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5" draw:fill-hatch-name="Hatch_20_514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4" style:family="graphic">
      <style:graphic-properties draw:stroke="none" draw:stroke-dash="Dash_20_575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6" draw:fill-hatch-name="Hatch_20_514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5" style:family="graphic">
      <style:graphic-properties draw:stroke="none" draw:stroke-dash="Dash_20_575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7" draw:fill-hatch-name="Hatch_20_514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6" style:family="graphic">
      <style:graphic-properties draw:stroke="none" draw:stroke-dash="Dash_20_575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Axiale_20_rose_20_G5" draw:fill-hatch-name="Hatch_20_514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7" style:family="graphic">
      <style:graphic-properties draw:stroke="none" draw:stroke-dash="Dash_20_575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9" draw:fill-hatch-name="Hatch_20_514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8" style:family="graphic">
      <style:graphic-properties draw:stroke="none" draw:stroke-dash="Dash_20_575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0" draw:fill-hatch-name="Hatch_20_514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9" style:family="graphic">
      <style:graphic-properties draw:stroke="none" draw:stroke-dash="Dash_20_575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1" draw:fill-hatch-name="Hatch_20_514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0" style:family="graphic">
      <style:graphic-properties draw:stroke="none" draw:stroke-dash="Dash_20_575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2" draw:fill-hatch-name="Hatch_20_515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1" style:family="graphic">
      <style:graphic-properties draw:stroke="none" draw:stroke-dash="Dash_20_576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3" draw:fill-hatch-name="Hatch_20_515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2" style:family="graphic">
      <style:graphic-properties draw:stroke="none" draw:stroke-dash="Dash_20_576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4" draw:fill-hatch-name="Hatch_20_515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3" style:family="graphic">
      <style:graphic-properties draw:stroke="none" draw:stroke-dash="Dash_20_576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5" draw:fill-hatch-name="Hatch_20_515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4" style:family="graphic">
      <style:graphic-properties draw:stroke="none" draw:stroke-dash="Dash_20_576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6" draw:fill-hatch-name="Hatch_20_515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5" style:family="graphic">
      <style:graphic-properties draw:stroke="none" draw:stroke-dash="Dash_20_576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7" draw:fill-hatch-name="Hatch_20_515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6" style:family="graphic">
      <style:graphic-properties draw:stroke="none" draw:stroke-dash="Dash_20_576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8" draw:fill-hatch-name="Hatch_20_515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7" style:family="graphic">
      <style:graphic-properties draw:stroke="none" draw:stroke-dash="Dash_20_576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9" draw:fill-hatch-name="Hatch_20_515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8" style:family="graphic">
      <style:graphic-properties draw:stroke="none" draw:stroke-dash="Dash_20_576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0" draw:fill-hatch-name="Hatch_20_515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9" style:family="graphic">
      <style:graphic-properties draw:stroke="none" draw:stroke-dash="Dash_20_576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1" draw:fill-hatch-name="Hatch_20_515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0" style:family="graphic">
      <style:graphic-properties draw:stroke="none" draw:stroke-dash="Dash_20_576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2" draw:fill-hatch-name="Hatch_20_516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1" style:family="graphic">
      <style:graphic-properties draw:stroke="none" draw:stroke-dash="Dash_20_577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3" draw:fill-hatch-name="Hatch_20_516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2" style:family="graphic">
      <style:graphic-properties draw:stroke="none" draw:stroke-dash="Dash_20_577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4" draw:fill-hatch-name="Hatch_20_516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3" style:family="graphic">
      <style:graphic-properties draw:stroke="none" draw:stroke-dash="Dash_20_577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5" draw:fill-hatch-name="Hatch_20_516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4" style:family="graphic">
      <style:graphic-properties draw:stroke="none" draw:stroke-dash="Dash_20_577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6" draw:fill-hatch-name="Hatch_20_516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5" style:family="graphic">
      <style:graphic-properties draw:stroke="none" draw:stroke-dash="Dash_20_577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7" draw:fill-hatch-name="Hatch_20_516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6" style:family="graphic">
      <style:graphic-properties draw:stroke="none" draw:stroke-dash="Dash_20_577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8" draw:fill-hatch-name="Hatch_20_516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7" style:family="graphic">
      <style:graphic-properties draw:stroke="none" draw:stroke-dash="Dash_20_577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9" draw:fill-hatch-name="Hatch_20_516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8" style:family="graphic">
      <style:graphic-properties draw:stroke="none" draw:stroke-dash="Dash_20_577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0" draw:fill-hatch-name="Hatch_20_516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9" style:family="graphic">
      <style:graphic-properties draw:stroke="none" draw:stroke-dash="Dash_20_577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1" draw:fill-hatch-name="Hatch_20_516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0" style:family="graphic">
      <style:graphic-properties draw:stroke="none" draw:stroke-dash="Dash_20_577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2" draw:fill-hatch-name="Hatch_20_517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1" style:family="graphic">
      <style:graphic-properties draw:stroke="none" draw:stroke-dash="Dash_20_578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3" draw:fill-hatch-name="Hatch_20_517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2" style:family="graphic">
      <style:graphic-properties draw:stroke="none" draw:stroke-dash="Dash_20_578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4" draw:fill-hatch-name="Hatch_20_517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3" style:family="graphic">
      <style:graphic-properties draw:stroke="none" draw:stroke-dash="Dash_20_578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5" draw:fill-hatch-name="Hatch_20_517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4" style:family="graphic">
      <style:graphic-properties draw:stroke="none" draw:stroke-dash="Dash_20_578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6" draw:fill-hatch-name="Hatch_20_517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5" style:family="graphic">
      <style:graphic-properties draw:stroke="none" draw:stroke-dash="Dash_20_578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7" draw:fill-hatch-name="Hatch_20_517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6" style:family="graphic">
      <style:graphic-properties draw:stroke="none" draw:stroke-dash="Dash_20_578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8" draw:fill-hatch-name="Hatch_20_517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7" style:family="graphic">
      <style:graphic-properties draw:stroke="none" draw:stroke-dash="Dash_20_578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9" draw:fill-hatch-name="Hatch_20_517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8" style:family="graphic">
      <style:graphic-properties draw:stroke="none" draw:stroke-dash="Dash_20_578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0" draw:fill-hatch-name="Hatch_20_517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9" style:family="graphic">
      <style:graphic-properties draw:stroke="none" draw:stroke-dash="Dash_20_578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1" draw:fill-hatch-name="Hatch_20_517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0" style:family="graphic">
      <style:graphic-properties draw:stroke="none" draw:stroke-dash="Dash_20_578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2" draw:fill-hatch-name="Hatch_20_518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1" style:family="graphic">
      <style:graphic-properties draw:stroke="none" draw:stroke-dash="Dash_20_579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3" draw:fill-hatch-name="Hatch_20_518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2" style:family="graphic">
      <style:graphic-properties draw:stroke="none" draw:stroke-dash="Dash_20_579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4" draw:fill-hatch-name="Hatch_20_518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3" style:family="graphic">
      <style:graphic-properties draw:stroke="none" draw:stroke-dash="Dash_20_579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5" draw:fill-hatch-name="Hatch_20_518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4" style:family="graphic">
      <style:graphic-properties draw:stroke="none" draw:stroke-dash="Dash_20_579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6" draw:fill-hatch-name="Hatch_20_518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5" style:family="graphic">
      <style:graphic-properties draw:stroke="none" draw:stroke-dash="Dash_20_5794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6" style:family="graphic">
      <style:graphic-properties draw:stroke="none" draw:stroke-dash="Dash_20_5795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7" style:family="graphic">
      <style:graphic-properties draw:stroke="none" draw:stroke-dash="Dash_20_5796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8" style:family="graphic">
      <style:graphic-properties draw:stroke="none" draw:stroke-dash="Dash_20_5492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488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9" style:family="graphic">
      <style:graphic-properties draw:stroke="none" draw:stroke-dash="Dash_20_5493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488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1" style:family="graphic">
      <style:graphic-properties draw:stroke="none" draw:stroke-dash="Dash_20_5959" svg:stroke-width="0.019cm" svg:stroke-color="#e32c1a" draw:marker-start="" draw:marker-start-width="0.199cm" draw:marker-start-center="false" draw:marker-end="" draw:marker-end-width="0.199cm" draw:marker-end-center="false" draw:fill="none" draw:fill-color="#ffffff" draw:fill-gradient-name="Gradient_20_1" draw:fill-hatch-name="Hatch_20_5455" draw:fill-image-name="Bitmape_20_1" draw:fill-image-width="0cm" draw:fill-image-height="0cm" draw:textarea-horizontal-align="left" draw:auto-grow-height="true" draw:auto-grow-width="true" fo:min-height="0.242cm" fo:min-width="0.09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5960" svg:stroke-width="0.019cm" svg:stroke-color="#000000" draw:marker-start="" draw:marker-start-width="0.199cm" draw:marker-start-center="false" draw:marker-end="" draw:marker-end-width="0.199cm" draw:marker-end-center="false" draw:fill="solid" draw:fill-color="#c3efa7" draw:fill-gradient-name="Gradient_20_1" draw:fill-hatch-name="Hatch_20_5456" draw:fill-image-name="Bitmape_20_1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_20_5961" svg:stroke-width="0.019cm" svg:stroke-color="#eb6617" draw:marker-start="Extrémité_20_de_20_ligne_20_1" draw:marker-start-width="0.15cm" draw:marker-start-center="false" draw:marker-end="Extrémité_20_de_20_ligne_20_1" draw:marker-end-width="0.15cm" draw:marker-end-center="false" draw:fill="solid" draw:fill-color="#000000" draw:fill-gradient-name="Gradient_20_1" draw:fill-hatch-name="Hatch_20_5457" draw:fill-image-name="Bitmape_20_1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_20_5962" svg:stroke-width="0.019cm" svg:stroke-color="#804c19" draw:marker-start="Extrémité_20_de_20_ligne_20_1" draw:marker-start-width="0.15cm" draw:marker-start-center="false" draw:marker-end="Extrémité_20_de_20_ligne_20_1" draw:marker-end-width="0.15cm" draw:marker-end-center="false" draw:fill="solid" draw:fill-color="#000000" draw:fill-gradient-name="Gradient_20_1" draw:fill-hatch-name="Hatch_20_5458" draw:fill-image-name="Bitmape_20_1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5" style:family="graphic">
      <style:graphic-properties draw:stroke="none" draw:stroke-dash="Dash_20_5963" svg:stroke-width="0.019cm" svg:stroke-color="#804c19" draw:marker-start="" draw:marker-start-width="0.199cm" draw:marker-start-center="false" draw:marker-end="" draw:marker-end-width="0.199cm" draw:marker-end-center="false" draw:fill="none" draw:fill-color="#ffffff" draw:fill-gradient-name="Gradient_20_1" draw:fill-hatch-name="Hatch_20_5459" draw:fill-image-name="Bitmape_20_1" draw:fill-image-width="0cm" draw:fill-image-height="0cm" draw:textarea-horizontal-align="left" draw:auto-grow-height="true" draw:auto-grow-width="true" fo:min-height="0.219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_20_5964" svg:stroke-width="0.019cm" svg:stroke-color="#804c19" draw:marker-start="Extrémité_20_de_20_ligne_20_1" draw:marker-start-width="0.15cm" draw:marker-start-center="false" draw:marker-end="Extrémité_20_de_20_ligne_20_1" draw:marker-end-width="0.15cm" draw:marker-end-center="false" draw:fill="solid" draw:fill-color="#000000" draw:fill-gradient-name="Gradient_20_1" draw:fill-hatch-name="Hatch_20_5460" draw:fill-image-name="Bitmape_20_1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7" style:family="graphic">
      <style:graphic-properties draw:stroke="none" draw:stroke-dash="Dash_20_5965" svg:stroke-width="0.019cm" svg:stroke-color="#000000" draw:marker-start="" draw:marker-start-width="0.199cm" draw:marker-start-center="false" draw:marker-end="" draw:marker-end-width="0.199cm" draw:marker-end-center="false" draw:fill="none" draw:fill-color="#ffffff" draw:fill-gradient-name="Gradient_20_1" draw:fill-hatch-name="Hatch_20_5461" draw:fill-image-name="Bitmape_20_1" draw:fill-image-width="0cm" draw:fill-image-height="0cm" draw:textarea-horizontal-align="left" draw:auto-grow-height="true" draw:auto-grow-width="true" fo:min-height="0.219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8" style:family="graphic">
      <style:graphic-properties draw:stroke="none" draw:stroke-dash="Dash_20_5966" svg:stroke-width="0.019cm" svg:stroke-color="#000000" draw:marker-start="" draw:marker-start-width="0.199cm" draw:marker-start-center="false" draw:marker-end="" draw:marker-end-width="0.199cm" draw:marker-end-center="false" draw:fill="none" draw:fill-color="#ffffff" draw:fill-gradient-name="Gradient_20_1" draw:fill-hatch-name="Hatch_20_5462" draw:fill-image-name="Bitmape_20_1" draw:fill-image-width="0cm" draw:fill-image-height="0cm" draw:textarea-horizontal-align="left" draw:auto-grow-height="true" draw:auto-grow-width="true" fo:min-height="0.219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9" style:family="graphic">
      <style:graphic-properties draw:stroke="none" draw:stroke-dash="Dash_20_5968" svg:stroke-width="0.019cm" svg:stroke-color="#000000" draw:marker-start="" draw:marker-start-width="0.199cm" draw:marker-start-center="false" draw:marker-end="" draw:marker-end-width="0.199cm" draw:marker-end-center="false" draw:fill="none" draw:fill-color="#ffffff" draw:fill-gradient-name="Gradient_20_1" draw:fill-hatch-name="Hatch_20_5464" draw:fill-image-name="Bitmape_20_1" draw:fill-image-width="0cm" draw:fill-image-height="0cm" draw:textarea-horizontal-align="left" draw:auto-grow-height="true" draw:auto-grow-width="true" fo:min-height="0.219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0" style:family="graphic">
      <style:graphic-properties draw:stroke="none" draw:stroke-dash="Dash_20_5969" svg:stroke-width="0.019cm" svg:stroke-color="#000000" draw:marker-start="" draw:marker-start-width="0.199cm" draw:marker-start-center="false" draw:marker-end="" draw:marker-end-width="0.199cm" draw:marker-end-center="false" draw:fill="none" draw:fill-color="#ffffff" draw:fill-gradient-name="Gradient_20_1" draw:fill-hatch-name="Hatch_20_5465" draw:fill-image-name="Bitmape_20_1" draw:fill-image-width="0cm" draw:fill-image-height="0cm" draw:textarea-horizontal-align="left" draw:auto-grow-height="true" draw:auto-grow-width="true" fo:min-height="0.219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1" style:family="graphic">
      <style:graphic-properties draw:stroke="none" draw:stroke-dash="Dash_20_5970" svg:stroke-width="0.019cm" svg:stroke-color="#000000" draw:marker-start="" draw:marker-start-width="0.199cm" draw:marker-start-center="false" draw:marker-end="" draw:marker-end-width="0.199cm" draw:marker-end-center="false" draw:fill="none" draw:fill-color="#ffffff" draw:fill-gradient-name="Gradient_20_1" draw:fill-hatch-name="Hatch_20_5466" draw:fill-image-name="Bitmape_20_1" draw:fill-image-width="0cm" draw:fill-image-height="0cm" draw:textarea-horizontal-align="left" draw:auto-grow-height="true" draw:auto-grow-width="true" fo:min-height="0.219cm" fo:min-width="0.13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2" style:family="graphic">
      <style:graphic-properties draw:stroke="none" draw:stroke-dash="Dash_20_5971" svg:stroke-width="0.019cm" svg:stroke-color="#000000" draw:marker-start="" draw:marker-start-width="0.199cm" draw:marker-start-center="false" draw:marker-end="" draw:marker-end-width="0.199cm" draw:marker-end-center="false" draw:fill="none" draw:fill-color="#ffffff" draw:fill-gradient-name="Gradient_20_1" draw:fill-hatch-name="Hatch_20_5467" draw:fill-image-name="Bitmape_20_1" draw:fill-image-width="0cm" draw:fill-image-height="0cm" draw:textarea-horizontal-align="left" draw:auto-grow-height="true" draw:auto-grow-width="true" fo:min-height="0.219cm" fo:min-width="0.15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_20_5972" svg:stroke-width="0.019cm" svg:stroke-color="#008000" draw:marker-start="" draw:marker-start-width="0.199cm" draw:marker-start-center="false" draw:marker-end="" draw:marker-end-width="0.199cm" draw:marker-end-center="false" draw:fill="solid" draw:fill-color="#000000" draw:fill-gradient-name="Gradient_20_1" draw:fill-hatch-name="Hatch_20_5468" draw:fill-image-name="Bitmape_20_1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_20_5973" svg:stroke-width="0.019cm" svg:stroke-color="#008000" draw:marker-start="" draw:marker-start-width="0.199cm" draw:marker-start-center="false" draw:marker-end="" draw:marker-end-width="0.199cm" draw:marker-end-center="false" draw:fill="solid" draw:fill-color="#000000" draw:fill-gradient-name="Gradient_20_1" draw:fill-hatch-name="Hatch_20_5469" draw:fill-image-name="Bitmape_20_1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6" style:family="graphic">
      <style:graphic-properties draw:stroke="solid" draw:stroke-dash="Dash_20_6026" svg:stroke-width="0cm" svg:stroke-color="#ed7618" draw:marker-start="" draw:marker-start-width="0.3cm" draw:marker-start-center="false" draw:marker-end="" draw:marker-end-width="0.3cm" draw:marker-end-center="false" draw:fill="solid" draw:fill-color="#ed7618" draw:fill-gradient-name="Gradient_20_251" draw:fill-hatch-name="Hatch_20_5522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_20_6027" svg:stroke-width="0cm" svg:stroke-color="#ed7618" draw:marker-start="" draw:marker-start-width="0.3cm" draw:marker-start-center="false" draw:marker-end="" draw:marker-end-width="0.3cm" draw:marker-end-center="false" draw:fill="solid" draw:fill-color="#ed7618" draw:fill-gradient-name="Gradient_20_251" draw:fill-hatch-name="Hatch_20_5523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_20_6028" svg:stroke-width="0cm" svg:stroke-color="#ed7618" draw:marker-start="" draw:marker-start-width="0.3cm" draw:marker-start-center="false" draw:marker-end="" draw:marker-end-width="0.3cm" draw:marker-end-center="false" draw:fill="solid" draw:fill-color="#ed7618" draw:fill-gradient-name="Gradient_20_251" draw:fill-hatch-name="Hatch_20_5524" draw:fill-image-name="Bitmape_20_1" draw:opacity="8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80%" style:run-through="foreground"/>
    </style:style>
    <style:style style:name="gr99" style:family="graphic">
      <style:graphic-properties draw:stroke="solid" draw:stroke-dash="Dash_20_6029" svg:stroke-width="0cm" svg:stroke-color="#004c98" draw:marker-start="" draw:marker-start-width="0.3cm" draw:marker-start-center="false" draw:marker-end="" draw:marker-end-width="0.3cm" draw:marker-end-center="false" draw:fill="solid" draw:fill-color="#004c98" draw:fill-gradient-name="Gradient_20_251" draw:fill-hatch-name="Hatch_20_5525" draw:fill-image-name="Bitmape_20_1" draw:opacity="8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80%" style:run-through="foreground"/>
    </style:style>
    <style:style style:name="gr100" style:family="graphic">
      <style:graphic-properties draw:stroke="none" draw:stroke-dash="Dash_20_6030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251" draw:fill-hatch-name="Hatch_20_5526" draw:fill-image-name="Bitmape_20_1" draw:fill-image-width="0cm" draw:fill-image-height="0cm" fo:min-height="0.1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none" draw:stroke-dash="Dash_20_603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251" draw:fill-hatch-name="Hatch_20_5527" draw:fill-image-name="Bitmape_20_1" draw:fill-image-width="0cm" draw:fill-image-height="0cm" fo:min-height="0.1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_20_6032" svg:stroke-width="0cm" svg:stroke-color="#000000" draw:marker-start="Arrow_20_concave" draw:marker-start-width="0.15cm" draw:marker-start-center="false" draw:marker-end="Arrow_20_concave" draw:marker-end-width="0.15cm" draw:marker-end-center="false" draw:fill="solid" draw:fill-color="#a43486" draw:fill-gradient-name="Gradient_20_251" draw:fill-hatch-name="Hatch_20_5528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none" draw:stroke-dash="Dash_20_603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52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252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4" style:family="graphic">
      <style:graphic-properties draw:stroke="solid" draw:stroke-dash="Dash_20_6034" svg:stroke-width="0cm" svg:stroke-color="#ed7618" draw:marker-start="" draw:marker-start-width="0.3cm" draw:marker-start-center="false" draw:marker-end="" draw:marker-end-width="0.3cm" draw:marker-end-center="false" draw:fill="solid" draw:fill-color="#ed7618" draw:fill-gradient-name="Gradient_20_251" draw:fill-hatch-name="Hatch_20_5530" draw:fill-image-name="Bitmape_20_1" draw:opacity="8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80%" style:run-through="foreground"/>
    </style:style>
    <style:style style:name="gr105" style:family="graphic">
      <style:graphic-properties draw:stroke="solid" draw:stroke-dash="Dash_20_6035" svg:stroke-width="0cm" svg:stroke-color="#004c98" draw:marker-start="" draw:marker-start-width="0.3cm" draw:marker-start-center="false" draw:marker-end="" draw:marker-end-width="0.3cm" draw:marker-end-center="false" draw:fill="solid" draw:fill-color="#004c98" draw:fill-gradient-name="Gradient_20_251" draw:fill-hatch-name="Hatch_20_5531" draw:fill-image-name="Bitmape_20_1" draw:opacity="8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80%" style:run-through="foreground"/>
    </style:style>
    <style:style style:name="gr106" style:family="graphic">
      <style:graphic-properties draw:stroke="dash" draw:stroke-dash="Ultrafine_20_2_20_Dots_20_3_20_Dashes" svg:stroke-width="0cm" svg:stroke-color="#ffffff" draw:marker-start="" draw:marker-start-width="0.3cm" draw:marker-start-center="false" draw:marker-end="" draw:marker-end-width="0.3cm" draw:marker-end-center="false" draw:fill="hatch" draw:fill-color="#a43486" draw:fill-gradient-name="Gradient_20_251" draw:fill-hatch-name="Black_20_45_20_Degrees" draw:fill-image-name="Bitmape_20_1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none" draw:stroke-dash="Dash_20_6036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251" draw:fill-hatch-name="Hatch_20_5532" draw:fill-image-name="Bitmape_20_1" draw:fill-image-width="0cm" draw:fill-image-height="0cm" fo:min-height="0.1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none" draw:stroke-dash="Dash_20_6037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251" draw:fill-hatch-name="Hatch_20_5533" draw:fill-image-name="Bitmape_20_1" draw:fill-image-width="0cm" draw:fill-image-height="0cm" fo:min-height="0.1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0" style:family="graphic">
      <style:graphic-properties draw:stroke="solid" draw:stroke-dash="Dash_20_6008" svg:stroke-width="0cm" svg:stroke-color="#ed7618" draw:marker-start="" draw:marker-start-width="0.3cm" draw:marker-start-center="false" draw:marker-end="" draw:marker-end-width="0.3cm" draw:marker-end-center="false" draw:fill="solid" draw:fill-color="#ed7618" draw:fill-gradient-name="Gradient_20_251" draw:fill-hatch-name="Hatch_20_5504" draw:fill-image-name="Bitmape_20_1" draw:opacity="8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80%" style:run-through="foreground"/>
    </style:style>
    <style:style style:name="gr111" style:family="graphic">
      <style:graphic-properties draw:stroke="solid" draw:stroke-dash="Dash_20_6009" svg:stroke-width="0cm" svg:stroke-color="#004c98" draw:marker-start="" draw:marker-start-width="0.3cm" draw:marker-start-center="false" draw:marker-end="" draw:marker-end-width="0.3cm" draw:marker-end-center="false" draw:fill="solid" draw:fill-color="#004c98" draw:fill-gradient-name="Gradient_20_251" draw:fill-hatch-name="Hatch_20_5505" draw:fill-image-name="Bitmape_20_1" draw:opacity="8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80%" style:run-through="foreground"/>
    </style:style>
    <style:style style:name="gr112" style:family="graphic">
      <style:graphic-properties style:run-through="foreground"/>
    </style:style>
    <style:style style:name="gr113" style:family="graphic">
      <style:graphic-properties draw:stroke="solid" draw:stroke-dash="Dash_20_6010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251" draw:fill-hatch-name="Hatch_20_5506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_20_6011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251" draw:fill-hatch-name="Hatch_20_5507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_20_6012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251" draw:fill-hatch-name="Hatch_20_5508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_20_6013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251" draw:fill-hatch-name="Hatch_20_5509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_20_6014" svg:stroke-width="0cm" svg:stroke-color="#000000" draw:marker-start="" draw:marker-start-width="0.3cm" draw:marker-start-center="false" draw:marker-end="" draw:marker-end-width="0.3cm" draw:marker-end-center="false" draw:fill="solid" draw:fill-color="#000000" draw:fill-gradient-name="Gradient_20_251" draw:fill-hatch-name="Hatch_20_5510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_20_6015" svg:stroke-width="0cm" svg:stroke-color="#000000" draw:marker-start="Arrow_20_concave" draw:marker-start-width="0.15cm" draw:marker-start-center="false" draw:marker-end="Arrow_20_concave" draw:marker-end-width="0.15cm" draw:marker-end-center="false" draw:fill="solid" draw:fill-color="#a43486" draw:fill-gradient-name="Gradient_20_251" draw:fill-hatch-name="Hatch_20_551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_20_6016" svg:stroke-width="0cm" svg:stroke-color="#000000" draw:marker-start="Arrow_20_concave" draw:marker-start-width="0.15cm" draw:marker-start-center="false" draw:marker-end="Arrow_20_concave" draw:marker-end-width="0.15cm" draw:marker-end-center="false" draw:fill="solid" draw:fill-color="#a43486" draw:fill-gradient-name="Gradient_20_251" draw:fill-hatch-name="Hatch_20_5512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0" style:family="graphic">
      <style:graphic-properties draw:stroke="none" draw:stroke-dash="Dash_20_603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53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252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1" style:family="graphic">
      <style:graphic-properties draw:stroke="none" draw:stroke-dash="Dash_20_60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53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252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2" style:family="graphic">
      <style:graphic-properties draw:stroke="none" svg:stroke-color="#000000" draw:fill="none" draw:fill-color="#ffffff" fo:min-height="1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3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24" style:family="graphic">
      <style:graphic-properties draw:stroke="solid" draw:stroke-dash="Dash_20_6052" svg:stroke-width="0.019cm" svg:stroke-color="#000000" draw:marker-start="" draw:marker-start-width="0.229cm" draw:marker-start-center="false" draw:marker-end="" draw:marker-end-width="0.229cm" draw:marker-end-center="false" draw:fill="solid" draw:fill-color="#a43486" draw:fill-gradient-name="Gradient_20_251" draw:fill-hatch-name="Hatch_20_5548" draw:fill-image-name="Bitmape_20_1" draw:fill-image-width="0cm" draw:fill-image-height="0cm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_20_6053" svg:stroke-width="0.019cm" svg:stroke-color="#000000" draw:marker-start="" draw:marker-start-width="0.229cm" draw:marker-start-center="false" draw:marker-end="" draw:marker-end-width="0.229cm" draw:marker-end-center="false" draw:fill="solid" draw:fill-color="#a43486" draw:fill-gradient-name="Gradient_20_251" draw:fill-hatch-name="Hatch_20_5549" draw:fill-image-name="Bitmape_20_1" draw:fill-image-width="0cm" draw:fill-image-height="0cm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_20_6054" svg:stroke-width="0.019cm" svg:stroke-color="#000000" draw:marker-start="" draw:marker-start-width="0.229cm" draw:marker-start-center="false" draw:marker-end="" draw:marker-end-width="0.229cm" draw:marker-end-center="false" draw:fill="solid" draw:fill-color="#a43486" draw:fill-gradient-name="Gradient_20_251" draw:fill-hatch-name="Hatch_20_5550" draw:fill-image-name="Bitmape_20_1" draw:fill-image-width="0cm" draw:fill-image-height="0cm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_20_6055" svg:stroke-width="0.019cm" svg:stroke-color="#000000" draw:marker-start="" draw:marker-start-width="0.229cm" draw:marker-start-center="false" draw:marker-end="" draw:marker-end-width="0.229cm" draw:marker-end-center="false" draw:fill="solid" draw:fill-color="#a43486" draw:fill-gradient-name="Gradient_20_251" draw:fill-hatch-name="Hatch_20_5551" draw:fill-image-name="Bitmape_20_1" draw:fill-image-width="0cm" draw:fill-image-height="0cm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_20_605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9" draw:gradient-step-count="0" draw:fill-hatch-name="Hatch_20_5552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9" style:family="graphic">
      <style:graphic-properties draw:stroke="solid" draw:stroke-dash="Dash_20_605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0" draw:gradient-step-count="0" draw:fill-hatch-name="Hatch_20_555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0" style:family="graphic">
      <style:graphic-properties draw:stroke="solid" draw:stroke-dash="Dash_20_605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1" draw:gradient-step-count="0" draw:fill-hatch-name="Hatch_20_555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1" style:family="graphic">
      <style:graphic-properties draw:stroke="solid" draw:stroke-dash="Dash_20_605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2" draw:gradient-step-count="0" draw:fill-hatch-name="Hatch_20_555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2" style:family="graphic">
      <style:graphic-properties draw:stroke="solid" draw:stroke-dash="Dash_20_606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3" draw:gradient-step-count="0" draw:fill-hatch-name="Hatch_20_555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3" style:family="graphic">
      <style:graphic-properties draw:stroke="solid" draw:stroke-dash="Dash_20_60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4" draw:gradient-step-count="0" draw:fill-hatch-name="Hatch_20_555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4" style:family="graphic">
      <style:graphic-properties draw:stroke="solid" draw:stroke-dash="Dash_20_606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9" draw:gradient-step-count="0" draw:fill-hatch-name="Hatch_20_555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5" style:family="graphic">
      <style:graphic-properties draw:stroke="solid" draw:stroke-dash="Dash_20_606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40" draw:gradient-step-count="0" draw:fill-hatch-name="Hatch_20_555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6" style:family="graphic">
      <style:graphic-properties draw:stroke="solid" draw:stroke-dash="Dash_20_606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41" draw:gradient-step-count="0" draw:fill-hatch-name="Hatch_20_5560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7" style:family="graphic">
      <style:graphic-properties draw:stroke="solid" draw:stroke-dash="Dash_20_606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42" draw:gradient-step-count="0" draw:fill-hatch-name="Hatch_20_556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8" style:family="graphic">
      <style:graphic-properties draw:stroke="solid" draw:stroke-dash="Dash_20_606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43" draw:gradient-step-count="0" draw:fill-hatch-name="Hatch_20_5562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9" style:family="graphic">
      <style:graphic-properties draw:stroke="solid" draw:stroke-dash="Dash_20_606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44" draw:gradient-step-count="0" draw:fill-hatch-name="Hatch_20_556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0" style:family="graphic">
      <style:graphic-properties draw:stroke="none" draw:stroke-dash="Dash_20_606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56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02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1" style:family="graphic">
      <style:graphic-properties draw:stroke="none" draw:stroke-dash="Dash_20_606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56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02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2" style:family="graphic">
      <style:graphic-properties draw:stroke="solid" draw:stroke-dash="Dash_20_607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9" draw:gradient-step-count="0" draw:fill-hatch-name="Hatch_20_556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3" style:family="graphic">
      <style:graphic-properties draw:stroke="solid" draw:stroke-dash="Dash_20_607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0" draw:gradient-step-count="0" draw:fill-hatch-name="Hatch_20_556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4" style:family="graphic">
      <style:graphic-properties draw:stroke="solid" draw:stroke-dash="Dash_20_607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1" draw:gradient-step-count="0" draw:fill-hatch-name="Hatch_20_556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5" style:family="graphic">
      <style:graphic-properties draw:stroke="solid" draw:stroke-dash="Dash_20_607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2" draw:gradient-step-count="0" draw:fill-hatch-name="Hatch_20_556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6" style:family="graphic">
      <style:graphic-properties draw:stroke="solid" draw:stroke-dash="Dash_20_607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3" draw:gradient-step-count="0" draw:fill-hatch-name="Hatch_20_5570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7" style:family="graphic">
      <style:graphic-properties draw:stroke="solid" draw:stroke-dash="Dash_20_607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4" draw:gradient-step-count="0" draw:fill-hatch-name="Hatch_20_557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8" style:family="graphic">
      <style:graphic-properties draw:stroke="solid" draw:stroke-dash="Dash_20_607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5" draw:gradient-step-count="0" draw:fill-hatch-name="Hatch_20_5572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9" style:family="graphic">
      <style:graphic-properties draw:stroke="solid" draw:stroke-dash="Dash_20_607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6" draw:gradient-step-count="0" draw:fill-hatch-name="Hatch_20_557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0" style:family="graphic">
      <style:graphic-properties draw:stroke="solid" draw:stroke-dash="Dash_20_607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7" draw:gradient-step-count="0" draw:fill-hatch-name="Hatch_20_557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1" style:family="graphic">
      <style:graphic-properties draw:stroke="solid" draw:stroke-dash="Dash_20_607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250" draw:gradient-step-count="0" draw:fill-hatch-name="Hatch_20_557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2" style:family="graphic">
      <style:graphic-properties draw:stroke="solid" draw:stroke-dash="Dash_20_608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9" draw:gradient-step-count="0" draw:fill-hatch-name="Hatch_20_557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3" style:family="graphic">
      <style:graphic-properties draw:stroke="solid" draw:stroke-dash="Dash_20_608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40" draw:gradient-step-count="0" draw:fill-hatch-name="Hatch_20_557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4" style:family="graphic">
      <style:graphic-properties draw:stroke="solid" draw:stroke-dash="Dash_20_608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41" draw:gradient-step-count="0" draw:fill-hatch-name="Hatch_20_557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5" style:family="graphic">
      <style:graphic-properties draw:stroke="solid" draw:stroke-dash="Dash_20_608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42" draw:gradient-step-count="0" draw:fill-hatch-name="Hatch_20_557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6" style:family="graphic">
      <style:graphic-properties draw:stroke="solid" draw:stroke-dash="Dash_20_608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43" draw:gradient-step-count="0" draw:fill-hatch-name="Hatch_20_5580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7" style:family="graphic">
      <style:graphic-properties draw:stroke="solid" draw:stroke-dash="Dash_20_608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44" draw:gradient-step-count="0" draw:fill-hatch-name="Hatch_20_558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8" style:family="graphic">
      <style:graphic-properties draw:stroke="none" draw:stroke-dash="Dash_20_608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582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04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9" style:family="graphic">
      <style:graphic-properties draw:stroke="none" draw:stroke-dash="Dash_20_608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58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02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0" style:family="graphic">
      <style:graphic-properties draw:stroke="none" draw:stroke-dash="Dash_20_608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58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02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1" style:family="graphic">
      <style:graphic-properties draw:stroke="none" draw:stroke-dash="Dash_20_608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58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04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2" style:family="graphic">
      <style:graphic-properties draw:stroke="none" draw:stroke-dash="Dash_20_609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58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02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3" style:family="graphic">
      <style:graphic-properties draw:stroke="none" draw:stroke-dash="Dash_20_609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58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04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4" style:family="graphic">
      <style:graphic-properties draw:stroke="none" draw:stroke-dash="Dash_20_609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58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02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5" style:family="graphic">
      <style:graphic-properties draw:stroke="none" draw:stroke-dash="Dash_20_609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58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04cm" fo:min-width="0.034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6" style:family="graphic">
      <style:graphic-properties draw:stroke="none" draw:stroke-dash="Dash_20_609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d7618" draw:secondary-fill-color="#99ccff" draw:fill-gradient-name="Gradient_20_8" draw:gradient-step-count="0" draw:fill-hatch-name="Hatch_20_5590" draw:fill-hatch-solid="false" draw:fill-image-name="Bitmape_20_1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7" style:family="graphic">
      <style:graphic-properties draw:stroke="solid" draw:stroke-dash="Dash_20_6095" svg:stroke-width="0.019cm" svg:stroke-color="#000000" draw:marker-start="" draw:marker-start-width="0.229cm" draw:marker-start-center="false" draw:marker-end="" draw:marker-end-width="0.229cm" draw:marker-end-center="false" draw:fill="solid" draw:fill-color="#a43486" draw:fill-gradient-name="Gradient_20_251" draw:fill-hatch-name="Hatch_20_5591" draw:fill-image-name="Bitmape_20_1" draw:fill-image-width="0cm" draw:fill-image-height="0cm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_20_6096" svg:stroke-width="0cm" svg:stroke-color="#000000" draw:marker-start="Arrow_20_concave" draw:marker-start-width="0.15cm" draw:marker-start-center="false" draw:marker-end="Arrow_20_concave" draw:marker-end-width="0.15cm" draw:marker-end-center="false" draw:fill="solid" draw:fill-color="#a43486" draw:fill-gradient-name="Gradient_20_251" draw:fill-hatch-name="Hatch_20_5592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_20_6097" svg:stroke-width="0cm" svg:stroke-color="#000000" draw:marker-start="Arrow_20_concave" draw:marker-start-width="0.15cm" draw:marker-start-center="false" draw:marker-end="Arrow_20_concave" draw:marker-end-width="0.15cm" draw:marker-end-center="false" draw:fill="solid" draw:fill-color="#a43486" draw:fill-gradient-name="Gradient_20_251" draw:fill-hatch-name="Hatch_20_5593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63cm" fo:min-width="0.1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1" style:family="graphic">
      <style:graphic-properties fo:margin-left="0.499cm" fo:margin-right="0.499cm" fo:margin-top="0.499cm" fo:margin-bottom="0.49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72" style:family="graphic">
      <style:graphic-properties draw:stroke="solid" draw:stroke-dash="Dash_20_5988" svg:stroke-width="0.019cm" svg:stroke-color="#804c19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484" draw:fill-image-name="Bitmape_20_1" draw:textarea-horizontal-align="center" draw:textarea-vertical-align="middle" draw:auto-grow-width="tru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3" style:family="graphic">
      <style:graphic-properties draw:stroke="solid" draw:stroke-dash="Dash_20_5989" svg:stroke-width="0.019cm" svg:stroke-color="#804c19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485" draw:fill-image-name="Bitmape_20_1" draw:textarea-horizontal-align="center" draw:textarea-vertical-align="middle" draw:auto-grow-width="tru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4" style:family="graphic">
      <style:graphic-properties draw:stroke="solid" draw:stroke-dash="Dash_20_5990" svg:stroke-width="0.019cm" svg:stroke-color="#804c19" draw:marker-start="" draw:marker-start-width="0.33cm" draw:marker-start-center="false" draw:marker-end="" draw:marker-end-width="0.33cm" draw:marker-end-center="false" draw:fill="solid" draw:fill-color="#68a224" draw:fill-gradient-name="Gradient_20_1" draw:fill-hatch-name="Hatch_20_5486" draw:fill-image-name="Bitmape_20_1" draw:textarea-horizontal-align="center" draw:textarea-vertical-align="middle" draw:auto-grow-width="tru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5" style:family="graphic">
      <style:graphic-properties draw:stroke="solid" draw:stroke-dash="Dash_20_5991" svg:stroke-width="0.019cm" svg:stroke-color="#008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487" draw:fill-image-name="Bitmape_20_1" draw:textarea-horizontal-align="center" draw:textarea-vertical-align="middle" draw:auto-grow-width="tru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6" style:family="graphic">
      <style:graphic-properties draw:stroke="solid" draw:stroke-dash="Dash_20_5992" svg:stroke-width="0.019cm" svg:stroke-color="#008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488" draw:fill-image-name="Bitmape_20_1" draw:textarea-horizontal-align="center" draw:textarea-vertical-align="middle" draw:auto-grow-width="tru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7" style:family="graphic">
      <style:graphic-properties draw:stroke="none" draw:stroke-dash="Dash_20_5993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5489" draw:fill-image-name="Bitmape_20_1" draw:auto-grow-width="true" fo:min-height="0.127cm" fo:min-width="0.0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8" style:family="graphic">
      <style:graphic-properties draw:stroke="none" draw:stroke-dash="Dash_20_5994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5490" draw:fill-image-name="Bitmape_20_1" draw:auto-grow-width="true" fo:min-height="0.219cm" fo:min-width="0.0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9" style:family="graphic">
      <style:graphic-properties draw:stroke="none" draw:stroke-dash="Dash_20_5995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5491" draw:fill-image-name="Bitmape_20_1" draw:auto-grow-width="true" fo:min-height="0.219cm" fo:min-width="0.0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0" style:family="graphic">
      <style:graphic-properties draw:stroke="none" draw:stroke-dash="Dash_20_5996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5492" draw:fill-image-name="Bitmape_20_1" draw:auto-grow-width="true" fo:min-height="0.318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1" style:family="graphic">
      <style:graphic-properties draw:stroke="none" draw:stroke-dash="Dash_20_5997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5493" draw:fill-image-name="Bitmape_20_1" draw:auto-grow-width="true" fo:min-height="0.219cm" fo:min-width="0.0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2" style:family="graphic">
      <style:graphic-properties draw:stroke="none" draw:stroke-dash="Dash_20_5998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5494" draw:fill-image-name="Bitmape_20_1" draw:auto-grow-width="true" fo:min-height="0.219cm" fo:min-width="0.04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3" style:family="graphic">
      <style:graphic-properties draw:stroke="none" draw:stroke-dash="Dash_20_5999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5495" draw:fill-image-name="Bitmape_20_1" draw:auto-grow-width="true" fo:min-height="0.219cm" fo:min-width="0.0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4" style:family="graphic">
      <style:graphic-properties draw:stroke="none" draw:stroke-dash="Dash_20_6000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5496" draw:fill-image-name="Bitmape_20_1" draw:auto-grow-width="true" fo:min-height="0.219cm" fo:min-width="0.0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5" style:family="graphic">
      <style:graphic-properties draw:stroke="solid" svg:stroke-width="0.019cm" svg:stroke-color="#804c19" draw:marker-start="" draw:marker-start-width="0.229cm" draw:marker-start-center="false" draw:marker-end="" draw:marker-end-width="0.229cm" draw:marker-end-center="false" draw:fill="solid" draw:fill-color="#804c19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6" style:family="graphic">
      <style:graphic-properties draw:stroke="solid" svg:stroke-width="0.019cm" svg:stroke-color="#000000" draw:marker-start="Arrow_20_concave" draw:marker-start-width="0.18cm" draw:marker-start-center="false" draw:marker-end="Arrow_20_concave" draw:marker-end-width="0.18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7" style:family="graphic">
      <style:graphic-properties draw:stroke="none" draw:stroke-dash="Dash_20_6098" svg:stroke-width="0.019cm" svg:stroke-color="#000000" draw:marker-start="Dimension_20_Lines" draw:marker-start-width="0.131cm" draw:marker-start-center="false" draw:marker-end="Dimension_20_Lines" draw:marker-end-width="0.131cm" draw:marker-end-center="false" draw:fill="none" draw:fill-color="#ffffff" draw:fill-gradient-name="Gradient_20_1" draw:fill-hatch-name="Hatch_20_5594" draw:fill-image-name="Bitmape_20_1" draw:fill-image-width="0cm" draw:fill-image-height="0cm" draw:textarea-horizontal-align="left" draw:auto-grow-height="true" draw:auto-grow-width="true" fo:min-height="0.363cm" fo:min-width="0.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8" style:family="graphic">
      <style:graphic-properties draw:stroke="solid" draw:stroke-dash="Dash_20_6099" svg:stroke-width="0.019cm" svg:stroke-color="#000000" draw:marker-start="Dimension_20_Lines" draw:marker-start-width="0.131cm" draw:marker-start-center="false" draw:marker-end="Dimension_20_Lines" draw:marker-end-width="0.131cm" draw:marker-end-center="false" draw:fill="solid" draw:fill-color="#d34d92" draw:fill-gradient-name="Gradient_20_1" draw:fill-hatch-name="Hatch_20_5595" draw:fill-image-name="Bitmape_20_1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9" style:family="graphic">
      <style:graphic-properties draw:stroke="solid" draw:stroke-dash="Dash_20_6100" svg:stroke-width="0.019cm" svg:stroke-color="#000000" draw:marker-start="" draw:marker-start-width="0.131cm" draw:marker-start-center="false" draw:marker-end="" draw:marker-end-width="0.131cm" draw:marker-end-center="false" draw:fill="solid" draw:fill-color="#c3efa7" draw:fill-gradient-name="Gradient_20_1" draw:fill-hatch-name="Hatch_20_5596" draw:fill-image-name="Bitmape_20_1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0" style:family="graphic">
      <style:graphic-properties draw:stroke="solid" draw:stroke-dash="Dash_20_6101" svg:stroke-width="0.019cm" svg:stroke-color="#000000" draw:marker-start="Extrémité_20_de_20_ligne_20_14" draw:marker-start-width="0.15cm" draw:marker-start-center="false" draw:marker-end="Extrémité_20_de_20_ligne_20_15" draw:marker-end-width="0.15cm" draw:marker-end-center="false" draw:fill="solid" draw:fill-color="#000000" draw:fill-gradient-name="Gradient_20_1" draw:fill-hatch-name="Hatch_20_5597" draw:fill-image-name="Bitmape_20_1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1" style:family="graphic">
      <style:graphic-properties draw:stroke="solid" draw:stroke-dash="Dash_20_6102" svg:stroke-width="0.019cm" svg:stroke-color="#000000" draw:marker-start="Symmetric_20_Arrow" draw:marker-start-width="0.15cm" draw:marker-start-center="false" draw:marker-end="Symmetric_20_Arrow" draw:marker-end-width="0.15cm" draw:marker-end-center="false" draw:fill="solid" draw:fill-color="#000000" draw:fill-gradient-name="Gradient_20_1" draw:fill-hatch-name="Hatch_20_5598" draw:fill-image-name="Bitmape_20_1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2" style:family="graphic">
      <style:graphic-properties draw:stroke="none" draw:stroke-dash="Dash_20_6103" svg:stroke-width="0.019cm" svg:stroke-color="#000000" draw:marker-start="Dimension_20_Lines" draw:marker-start-width="0.131cm" draw:marker-start-center="false" draw:marker-end="Dimension_20_Lines" draw:marker-end-width="0.131cm" draw:marker-end-center="false" draw:fill="none" draw:fill-color="#ffffff" draw:fill-gradient-name="Gradient_20_1" draw:fill-hatch-name="Hatch_20_5599" draw:fill-image-name="Bitmape_20_1" draw:fill-image-width="0cm" draw:fill-image-height="0cm" draw:textarea-horizontal-align="left" draw:auto-grow-height="true" draw:auto-grow-width="true" fo:min-height="0.307cm" fo:min-width="0.1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_20_6104" svg:stroke-width="0.019cm" svg:stroke-color="#000000" draw:marker-start="Symmetric_20_Arrow" draw:marker-start-width="0.15cm" draw:marker-start-center="false" draw:marker-end="Symmetric_20_Arrow" draw:marker-end-width="0.15cm" draw:marker-end-center="false" draw:fill="solid" draw:fill-color="#000000" draw:fill-gradient-name="Gradient_20_1" draw:fill-hatch-name="Hatch_20_5600" draw:fill-image-name="Bitmape_20_1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4" style:family="graphic">
      <style:graphic-properties draw:stroke="none" draw:stroke-dash="Dash_20_6105" svg:stroke-width="0.019cm" svg:stroke-color="#000000" draw:marker-start="Dimension_20_Lines" draw:marker-start-width="0.131cm" draw:marker-start-center="false" draw:marker-end="Dimension_20_Lines" draw:marker-end-width="0.131cm" draw:marker-end-center="false" draw:fill="none" draw:fill-color="#ffffff" draw:fill-gradient-name="Gradient_20_1" draw:fill-hatch-name="Hatch_20_5601" draw:fill-image-name="Bitmape_20_1" draw:fill-image-width="0cm" draw:fill-image-height="0cm" draw:textarea-horizontal-align="left" draw:auto-grow-height="true" draw:auto-grow-width="true" fo:min-height="0.309cm" fo:min-width="0.84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5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3117d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0" draw:style-name="gr1">
        <draw:g draw:style-name="gr2">
          <draw:circle draw:style-name="gr3" draw:text-style-name="P36" svg:width="0.103cm" svg:height="0.103cm" svg:x="2.803cm" svg:y="24.829cm">
            <text:p/>
          </draw:circle>
          <draw:ellipse draw:style-name="gr4" draw:text-style-name="P36" svg:width="0.103cm" svg:height="0.105cm" svg:x="2.804cm" svg:y="25.131cm">
            <text:p/>
          </draw:ellipse>
        </draw:g>
        <draw:g draw:style-name="gr2">
          <draw:circle draw:style-name="gr5" draw:text-style-name="P36" svg:width="0.101cm" svg:height="0.101cm" svg:x="2.799cm" svg:y="3.851cm">
            <text:p/>
          </draw:circle>
          <draw:circle draw:style-name="gr6" draw:text-style-name="P36" svg:width="0.101cm" svg:height="0.101cm" svg:x="2.801cm" svg:y="4.153cm">
            <text:p/>
          </draw:circle>
          <draw:ellipse draw:style-name="gr7" draw:text-style-name="P36" svg:width="0.101cm" svg:height="0.107cm" svg:x="2.801cm" svg:y="4.452cm">
            <text:p/>
          </draw:ellipse>
          <draw:ellipse draw:style-name="gr8" draw:text-style-name="P36" svg:width="0.105cm" svg:height="0.101cm" svg:x="2.803cm" svg:y="4.754cm">
            <text:p/>
          </draw:ellipse>
          <draw:ellipse draw:style-name="gr9" draw:text-style-name="P36" svg:width="0.107cm" svg:height="0.101cm" svg:x="2.803cm" svg:y="5.056cm">
            <text:p/>
          </draw:ellipse>
          <draw:ellipse draw:style-name="gr10" draw:text-style-name="P36" svg:width="0.105cm" svg:height="0.101cm" svg:x="2.804cm" svg:y="5.356cm">
            <text:p/>
          </draw:ellipse>
          <draw:circle draw:style-name="gr11" draw:text-style-name="P36" svg:width="0.101cm" svg:height="0.103cm" svg:x="2.799cm" svg:y="5.65cm">
            <text:p/>
          </draw:circle>
          <draw:circle draw:style-name="gr12" draw:text-style-name="P36" svg:width="0.101cm" svg:height="0.101cm" svg:x="2.801cm" svg:y="5.952cm">
            <text:p/>
          </draw:circle>
          <draw:ellipse draw:style-name="gr13" draw:text-style-name="P36" svg:width="0.101cm" svg:height="0.105cm" svg:x="2.801cm" svg:y="6.253cm">
            <text:p/>
          </draw:ellipse>
          <draw:ellipse draw:style-name="gr14" draw:text-style-name="P36" svg:width="0.105cm" svg:height="0.103cm" svg:x="2.803cm" svg:y="6.553cm">
            <text:p/>
          </draw:ellipse>
          <draw:ellipse draw:style-name="gr15" draw:text-style-name="P36" svg:width="0.107cm" svg:height="0.101cm" svg:x="2.803cm" svg:y="6.855cm">
            <text:p/>
          </draw:ellipse>
          <draw:circle draw:style-name="gr16" draw:text-style-name="P36" svg:width="0.105cm" svg:height="0.105cm" svg:x="2.804cm" svg:y="7.158cm">
            <text:p/>
          </draw:circle>
          <draw:circle draw:style-name="gr17" draw:text-style-name="P36" svg:width="0.101cm" svg:height="0.101cm" svg:x="2.799cm" svg:y="7.451cm">
            <text:p/>
          </draw:circle>
          <draw:circle draw:style-name="gr18" draw:text-style-name="P36" svg:width="0.101cm" svg:height="0.101cm" svg:x="2.801cm" svg:y="7.753cm">
            <text:p/>
          </draw:circle>
          <draw:circle draw:style-name="gr19" draw:text-style-name="P36" svg:width="0.101cm" svg:height="0.101cm" svg:x="2.801cm" svg:y="8.053cm">
            <text:p/>
          </draw:circle>
          <draw:ellipse draw:style-name="gr20" draw:text-style-name="P36" svg:width="0.105cm" svg:height="0.101cm" svg:x="2.803cm" svg:y="8.354cm">
            <text:p/>
          </draw:ellipse>
          <draw:ellipse draw:style-name="gr21" draw:text-style-name="P36" svg:width="0.107cm" svg:height="0.101cm" svg:x="2.803cm" svg:y="8.656cm">
            <text:p/>
          </draw:ellipse>
          <draw:ellipse draw:style-name="gr22" draw:text-style-name="P36" svg:width="0.105cm" svg:height="0.101cm" svg:x="2.804cm" svg:y="8.956cm">
            <text:p/>
          </draw:ellipse>
          <draw:circle draw:style-name="gr23" draw:text-style-name="P36" svg:width="0.101cm" svg:height="0.103cm" svg:x="2.799cm" svg:y="9.25cm">
            <text:p/>
          </draw:circle>
          <draw:circle draw:style-name="gr24" draw:text-style-name="P36" svg:width="0.101cm" svg:height="0.101cm" svg:x="2.801cm" svg:y="9.552cm">
            <text:p/>
          </draw:circle>
          <draw:ellipse draw:style-name="gr25" draw:text-style-name="P36" svg:width="0.101cm" svg:height="0.105cm" svg:x="2.801cm" svg:y="9.855cm">
            <text:p/>
          </draw:ellipse>
          <draw:ellipse draw:style-name="gr26" draw:text-style-name="P36" svg:width="0.105cm" svg:height="0.107cm" svg:x="2.803cm" svg:y="10.153cm">
            <text:p/>
          </draw:ellipse>
          <draw:ellipse draw:style-name="gr27" draw:text-style-name="P36" svg:width="0.107cm" svg:height="0.101cm" svg:x="2.803cm" svg:y="10.455cm">
            <text:p/>
          </draw:ellipse>
          <draw:ellipse draw:style-name="gr28" draw:text-style-name="P36" svg:width="0.105cm" svg:height="0.101cm" svg:x="2.804cm" svg:y="10.757cm">
            <text:p/>
          </draw:ellipse>
          <draw:circle draw:style-name="gr29" draw:text-style-name="P36" svg:width="0.101cm" svg:height="0.101cm" svg:x="2.799cm" svg:y="11.051cm">
            <text:p/>
          </draw:circle>
          <draw:circle draw:style-name="gr30" draw:text-style-name="P36" svg:width="0.101cm" svg:height="0.101cm" svg:x="2.801cm" svg:y="11.353cm">
            <text:p/>
          </draw:circle>
          <draw:circle draw:style-name="gr31" draw:text-style-name="P36" svg:width="0.101cm" svg:height="0.101cm" svg:x="2.801cm" svg:y="11.653cm">
            <text:p/>
          </draw:circle>
          <draw:ellipse draw:style-name="gr32" draw:text-style-name="P36" svg:width="0.105cm" svg:height="0.103cm" svg:x="2.803cm" svg:y="11.954cm">
            <text:p/>
          </draw:ellipse>
          <draw:ellipse draw:style-name="gr33" draw:text-style-name="P36" svg:width="0.107cm" svg:height="0.103cm" svg:x="2.803cm" svg:y="12.254cm">
            <text:p/>
          </draw:ellipse>
          <draw:ellipse draw:style-name="gr34" draw:text-style-name="P36" svg:width="0.105cm" svg:height="0.101cm" svg:x="2.804cm" svg:y="12.556cm">
            <text:p/>
          </draw:ellipse>
          <draw:ellipse draw:style-name="gr35" draw:text-style-name="P36" svg:width="0.101cm" svg:height="0.107cm" svg:x="2.799cm" svg:y="12.85cm">
            <text:p/>
          </draw:ellipse>
          <draw:circle draw:style-name="gr36" draw:text-style-name="P36" svg:width="0.101cm" svg:height="0.101cm" svg:x="2.801cm" svg:y="13.152cm">
            <text:p/>
          </draw:circle>
          <draw:circle draw:style-name="gr37" draw:text-style-name="P36" svg:width="0.101cm" svg:height="0.101cm" svg:x="2.801cm" svg:y="13.454cm">
            <text:p/>
          </draw:circle>
          <draw:ellipse draw:style-name="gr38" draw:text-style-name="P36" svg:width="0.105cm" svg:height="0.107cm" svg:x="2.803cm" svg:y="13.753cm">
            <text:p/>
          </draw:ellipse>
          <draw:ellipse draw:style-name="gr39" draw:text-style-name="P36" svg:width="0.107cm" svg:height="0.101cm" svg:x="2.803cm" svg:y="14.055cm">
            <text:p/>
          </draw:ellipse>
          <draw:ellipse draw:style-name="gr40" draw:text-style-name="P36" svg:width="0.105cm" svg:height="0.101cm" svg:x="2.804cm" svg:y="14.357cm">
            <text:p/>
          </draw:ellipse>
          <draw:circle draw:style-name="gr41" draw:text-style-name="P36" svg:width="0.101cm" svg:height="0.103cm" svg:x="2.799cm" svg:y="14.651cm">
            <text:p/>
          </draw:circle>
          <draw:circle draw:style-name="gr42" draw:text-style-name="P36" svg:width="0.101cm" svg:height="0.103cm" svg:x="2.801cm" svg:y="14.951cm">
            <text:p/>
          </draw:circle>
          <draw:circle draw:style-name="gr43" draw:text-style-name="P36" svg:width="0.101cm" svg:height="0.101cm" svg:x="2.801cm" svg:y="15.253cm">
            <text:p/>
          </draw:circle>
          <draw:circle draw:style-name="gr44" draw:text-style-name="P36" svg:width="0.105cm" svg:height="0.105cm" svg:x="2.803cm" svg:y="15.554cm">
            <text:p/>
          </draw:circle>
          <draw:ellipse draw:style-name="gr45" draw:text-style-name="P36" svg:width="0.107cm" svg:height="0.103cm" svg:x="2.803cm" svg:y="15.854cm">
            <text:p/>
          </draw:ellipse>
          <draw:ellipse draw:style-name="gr46" draw:text-style-name="P36" svg:width="0.105cm" svg:height="0.101cm" svg:x="2.804cm" svg:y="16.156cm">
            <text:p/>
          </draw:ellipse>
          <draw:ellipse draw:style-name="gr47" draw:text-style-name="P36" svg:width="0.101cm" svg:height="0.107cm" svg:x="2.799cm" svg:y="16.45cm">
            <text:p/>
          </draw:ellipse>
          <draw:circle draw:style-name="gr48" draw:text-style-name="P36" svg:width="0.101cm" svg:height="0.101cm" svg:x="2.801cm" svg:y="16.752cm">
            <text:p/>
          </draw:circle>
          <draw:circle draw:style-name="gr49" draw:text-style-name="P36" svg:width="0.101cm" svg:height="0.101cm" svg:x="2.801cm" svg:y="17.054cm">
            <text:p/>
          </draw:circle>
          <draw:ellipse draw:style-name="gr50" draw:text-style-name="P36" svg:width="0.105cm" svg:height="0.107cm" svg:x="2.803cm" svg:y="17.354cm">
            <text:p/>
          </draw:ellipse>
          <draw:ellipse draw:style-name="gr51" draw:text-style-name="P36" svg:width="0.107cm" svg:height="0.101cm" svg:x="2.803cm" svg:y="17.655cm">
            <text:p/>
          </draw:ellipse>
          <draw:ellipse draw:style-name="gr52" draw:text-style-name="P36" svg:width="0.105cm" svg:height="0.101cm" svg:x="2.804cm" svg:y="17.957cm">
            <text:p/>
          </draw:ellipse>
          <draw:ellipse draw:style-name="gr53" draw:text-style-name="P36" svg:width="0.101cm" svg:height="0.105cm" svg:x="2.799cm" svg:y="18.251cm">
            <text:p/>
          </draw:ellipse>
          <draw:circle draw:style-name="gr54" draw:text-style-name="P36" svg:width="0.101cm" svg:height="0.103cm" svg:x="2.801cm" svg:y="18.551cm">
            <text:p/>
          </draw:circle>
          <draw:circle draw:style-name="gr55" draw:text-style-name="P36" svg:width="0.101cm" svg:height="0.101cm" svg:x="2.801cm" svg:y="18.853cm">
            <text:p/>
          </draw:circle>
          <draw:ellipse draw:style-name="gr56" draw:text-style-name="P36" svg:width="0.105cm" svg:height="0.101cm" svg:x="2.803cm" svg:y="19.156cm">
            <text:p/>
          </draw:ellipse>
          <draw:circle draw:style-name="gr57" draw:text-style-name="P36" svg:width="0.107cm" svg:height="0.107cm" svg:x="2.803cm" svg:y="19.454cm">
            <text:p/>
          </draw:circle>
          <draw:ellipse draw:style-name="gr58" draw:text-style-name="P36" svg:width="0.105cm" svg:height="0.101cm" svg:x="2.804cm" svg:y="19.756cm">
            <text:p/>
          </draw:ellipse>
          <draw:ellipse draw:style-name="gr59" draw:text-style-name="P36" svg:width="0.101cm" svg:height="0.107cm" svg:x="2.799cm" svg:y="20.051cm">
            <text:p/>
          </draw:ellipse>
          <draw:circle draw:style-name="gr60" draw:text-style-name="P36" svg:width="0.101cm" svg:height="0.101cm" svg:x="2.801cm" svg:y="20.352cm">
            <text:p/>
          </draw:circle>
          <draw:circle draw:style-name="gr61" draw:text-style-name="P36" svg:width="0.101cm" svg:height="0.101cm" svg:x="2.801cm" svg:y="20.654cm">
            <text:p/>
          </draw:circle>
          <draw:ellipse draw:style-name="gr62" draw:text-style-name="P36" svg:width="0.105cm" svg:height="0.101cm" svg:x="2.803cm" svg:y="20.954cm">
            <text:p/>
          </draw:ellipse>
          <draw:ellipse draw:style-name="gr63" draw:text-style-name="P36" svg:width="0.107cm" svg:height="0.103cm" svg:x="2.803cm" svg:y="21.255cm">
            <text:p/>
          </draw:ellipse>
          <draw:ellipse draw:style-name="gr64" draw:text-style-name="P36" svg:width="0.105cm" svg:height="0.103cm" svg:x="2.804cm" svg:y="21.555cm">
            <text:p/>
          </draw:ellipse>
          <draw:ellipse draw:style-name="gr65" draw:text-style-name="P36" svg:width="0.101cm" svg:height="0.105cm" svg:x="2.799cm" svg:y="21.851cm">
            <text:p/>
          </draw:ellipse>
          <draw:ellipse draw:style-name="gr66" draw:text-style-name="P36" svg:width="0.101cm" svg:height="0.105cm" svg:x="2.801cm" svg:y="22.151cm">
            <text:p/>
          </draw:ellipse>
          <draw:circle draw:style-name="gr67" draw:text-style-name="P36" svg:width="0.101cm" svg:height="0.101cm" svg:x="2.801cm" svg:y="22.453cm">
            <text:p/>
          </draw:circle>
          <draw:ellipse draw:style-name="gr68" draw:text-style-name="P36" svg:width="0.105cm" svg:height="0.101cm" svg:x="2.803cm" svg:y="22.755cm">
            <text:p/>
          </draw:ellipse>
          <draw:circle draw:style-name="gr69" draw:text-style-name="P36" svg:width="0.107cm" svg:height="0.107cm" svg:x="2.803cm" svg:y="23.054cm">
            <text:p/>
          </draw:circle>
          <draw:ellipse draw:style-name="gr70" draw:text-style-name="P36" svg:width="0.105cm" svg:height="0.101cm" svg:x="2.804cm" svg:y="23.356cm">
            <text:p/>
          </draw:ellipse>
          <draw:circle draw:style-name="gr71" draw:text-style-name="P36" svg:width="0.101cm" svg:height="0.101cm" svg:x="2.799cm" svg:y="23.651cm">
            <text:p/>
          </draw:circle>
          <draw:circle draw:style-name="gr72" draw:text-style-name="P36" svg:width="0.101cm" svg:height="0.101cm" svg:x="2.801cm" svg:y="23.952cm">
            <text:p/>
          </draw:circle>
          <draw:circle draw:style-name="gr73" draw:text-style-name="P36" svg:width="0.101cm" svg:height="0.103cm" svg:x="2.801cm" svg:y="24.252cm">
            <text:p/>
          </draw:circle>
          <draw:ellipse draw:style-name="gr74" draw:text-style-name="P36" svg:width="0.105cm" svg:height="0.101cm" svg:x="2.803cm" svg:y="24.554cm">
            <text:p/>
          </draw:ellipse>
        </draw:g>
        <draw:circle draw:style-name="gr75" draw:text-style-name="P36" svg:width="0.103cm" svg:height="0.103cm" svg:x="2.804cm" svg:y="25.365cm">
          <text:p/>
        </draw:circle>
        <draw:circle draw:style-name="gr76" draw:text-style-name="P36" svg:width="0.103cm" svg:height="0.101cm" svg:x="2.804cm" svg:y="25.67cm">
          <text:p/>
        </draw:circle>
        <draw:ellipse draw:style-name="gr77" draw:text-style-name="P36" svg:width="0.105cm" svg:height="0.103cm" svg:x="2.808cm" svg:y="25.968cm">
          <text:p/>
        </draw:ellipse>
        <draw:circle draw:style-name="gr78" draw:text-style-name="P36" svg:width="0.103cm" svg:height="0.101cm" svg:x="2.803cm" svg:y="26.268cm">
          <text:p/>
        </draw:circle>
        <draw:circle draw:style-name="gr79" draw:text-style-name="P36" svg:width="0.103cm" svg:height="0.103cm" svg:x="2.804cm" svg:y="26.566cm">
          <text:p/>
        </draw:circle>
      </draw:g>
      <draw:g text:anchor-type="page" text:anchor-page-number="3" draw:z-index="6" draw:style-name="gr1">
        <draw:g draw:style-name="gr2">
          <draw:circle draw:style-name="gr3" draw:text-style-name="P36" svg:width="0.103cm" svg:height="0.103cm" svg:x="2.803cm" svg:y="24.829cm">
            <text:p/>
          </draw:circle>
          <draw:ellipse draw:style-name="gr4" draw:text-style-name="P36" svg:width="0.103cm" svg:height="0.105cm" svg:x="2.804cm" svg:y="25.131cm">
            <text:p/>
          </draw:ellipse>
        </draw:g>
        <draw:g draw:style-name="gr2">
          <draw:circle draw:style-name="gr5" draw:text-style-name="P36" svg:width="0.101cm" svg:height="0.101cm" svg:x="2.799cm" svg:y="3.851cm">
            <text:p/>
          </draw:circle>
          <draw:circle draw:style-name="gr6" draw:text-style-name="P36" svg:width="0.101cm" svg:height="0.101cm" svg:x="2.801cm" svg:y="4.153cm">
            <text:p/>
          </draw:circle>
          <draw:ellipse draw:style-name="gr7" draw:text-style-name="P36" svg:width="0.101cm" svg:height="0.107cm" svg:x="2.801cm" svg:y="4.452cm">
            <text:p/>
          </draw:ellipse>
          <draw:ellipse draw:style-name="gr8" draw:text-style-name="P36" svg:width="0.105cm" svg:height="0.101cm" svg:x="2.803cm" svg:y="4.754cm">
            <text:p/>
          </draw:ellipse>
          <draw:ellipse draw:style-name="gr9" draw:text-style-name="P36" svg:width="0.107cm" svg:height="0.101cm" svg:x="2.803cm" svg:y="5.056cm">
            <text:p/>
          </draw:ellipse>
          <draw:ellipse draw:style-name="gr10" draw:text-style-name="P36" svg:width="0.105cm" svg:height="0.101cm" svg:x="2.804cm" svg:y="5.356cm">
            <text:p/>
          </draw:ellipse>
          <draw:circle draw:style-name="gr11" draw:text-style-name="P36" svg:width="0.101cm" svg:height="0.103cm" svg:x="2.799cm" svg:y="5.65cm">
            <text:p/>
          </draw:circle>
          <draw:circle draw:style-name="gr12" draw:text-style-name="P36" svg:width="0.101cm" svg:height="0.101cm" svg:x="2.801cm" svg:y="5.952cm">
            <text:p/>
          </draw:circle>
          <draw:ellipse draw:style-name="gr13" draw:text-style-name="P36" svg:width="0.101cm" svg:height="0.105cm" svg:x="2.801cm" svg:y="6.253cm">
            <text:p/>
          </draw:ellipse>
          <draw:ellipse draw:style-name="gr14" draw:text-style-name="P36" svg:width="0.105cm" svg:height="0.103cm" svg:x="2.803cm" svg:y="6.553cm">
            <text:p/>
          </draw:ellipse>
          <draw:ellipse draw:style-name="gr15" draw:text-style-name="P36" svg:width="0.107cm" svg:height="0.101cm" svg:x="2.803cm" svg:y="6.855cm">
            <text:p/>
          </draw:ellipse>
          <draw:circle draw:style-name="gr16" draw:text-style-name="P36" svg:width="0.105cm" svg:height="0.105cm" svg:x="2.804cm" svg:y="7.158cm">
            <text:p/>
          </draw:circle>
          <draw:circle draw:style-name="gr17" draw:text-style-name="P36" svg:width="0.101cm" svg:height="0.101cm" svg:x="2.799cm" svg:y="7.451cm">
            <text:p/>
          </draw:circle>
          <draw:circle draw:style-name="gr18" draw:text-style-name="P36" svg:width="0.101cm" svg:height="0.101cm" svg:x="2.801cm" svg:y="7.753cm">
            <text:p/>
          </draw:circle>
          <draw:circle draw:style-name="gr19" draw:text-style-name="P36" svg:width="0.101cm" svg:height="0.101cm" svg:x="2.801cm" svg:y="8.053cm">
            <text:p/>
          </draw:circle>
          <draw:ellipse draw:style-name="gr20" draw:text-style-name="P36" svg:width="0.105cm" svg:height="0.101cm" svg:x="2.803cm" svg:y="8.354cm">
            <text:p/>
          </draw:ellipse>
          <draw:ellipse draw:style-name="gr21" draw:text-style-name="P36" svg:width="0.107cm" svg:height="0.101cm" svg:x="2.803cm" svg:y="8.656cm">
            <text:p/>
          </draw:ellipse>
          <draw:ellipse draw:style-name="gr22" draw:text-style-name="P36" svg:width="0.105cm" svg:height="0.101cm" svg:x="2.804cm" svg:y="8.956cm">
            <text:p/>
          </draw:ellipse>
          <draw:circle draw:style-name="gr23" draw:text-style-name="P36" svg:width="0.101cm" svg:height="0.103cm" svg:x="2.799cm" svg:y="9.25cm">
            <text:p/>
          </draw:circle>
          <draw:circle draw:style-name="gr24" draw:text-style-name="P36" svg:width="0.101cm" svg:height="0.101cm" svg:x="2.801cm" svg:y="9.552cm">
            <text:p/>
          </draw:circle>
          <draw:ellipse draw:style-name="gr25" draw:text-style-name="P36" svg:width="0.101cm" svg:height="0.105cm" svg:x="2.801cm" svg:y="9.855cm">
            <text:p/>
          </draw:ellipse>
          <draw:ellipse draw:style-name="gr26" draw:text-style-name="P36" svg:width="0.105cm" svg:height="0.107cm" svg:x="2.803cm" svg:y="10.153cm">
            <text:p/>
          </draw:ellipse>
          <draw:ellipse draw:style-name="gr27" draw:text-style-name="P36" svg:width="0.107cm" svg:height="0.101cm" svg:x="2.803cm" svg:y="10.455cm">
            <text:p/>
          </draw:ellipse>
          <draw:ellipse draw:style-name="gr28" draw:text-style-name="P36" svg:width="0.105cm" svg:height="0.101cm" svg:x="2.804cm" svg:y="10.757cm">
            <text:p/>
          </draw:ellipse>
          <draw:circle draw:style-name="gr29" draw:text-style-name="P36" svg:width="0.101cm" svg:height="0.101cm" svg:x="2.799cm" svg:y="11.051cm">
            <text:p/>
          </draw:circle>
          <draw:circle draw:style-name="gr30" draw:text-style-name="P36" svg:width="0.101cm" svg:height="0.101cm" svg:x="2.801cm" svg:y="11.353cm">
            <text:p/>
          </draw:circle>
          <draw:circle draw:style-name="gr31" draw:text-style-name="P36" svg:width="0.101cm" svg:height="0.101cm" svg:x="2.801cm" svg:y="11.653cm">
            <text:p/>
          </draw:circle>
          <draw:ellipse draw:style-name="gr32" draw:text-style-name="P36" svg:width="0.105cm" svg:height="0.103cm" svg:x="2.803cm" svg:y="11.954cm">
            <text:p/>
          </draw:ellipse>
          <draw:ellipse draw:style-name="gr33" draw:text-style-name="P36" svg:width="0.107cm" svg:height="0.103cm" svg:x="2.803cm" svg:y="12.254cm">
            <text:p/>
          </draw:ellipse>
          <draw:ellipse draw:style-name="gr34" draw:text-style-name="P36" svg:width="0.105cm" svg:height="0.101cm" svg:x="2.804cm" svg:y="12.556cm">
            <text:p/>
          </draw:ellipse>
          <draw:ellipse draw:style-name="gr35" draw:text-style-name="P36" svg:width="0.101cm" svg:height="0.107cm" svg:x="2.799cm" svg:y="12.85cm">
            <text:p/>
          </draw:ellipse>
          <draw:circle draw:style-name="gr36" draw:text-style-name="P36" svg:width="0.101cm" svg:height="0.101cm" svg:x="2.801cm" svg:y="13.152cm">
            <text:p/>
          </draw:circle>
          <draw:circle draw:style-name="gr37" draw:text-style-name="P36" svg:width="0.101cm" svg:height="0.101cm" svg:x="2.801cm" svg:y="13.454cm">
            <text:p/>
          </draw:circle>
          <draw:ellipse draw:style-name="gr38" draw:text-style-name="P36" svg:width="0.105cm" svg:height="0.107cm" svg:x="2.803cm" svg:y="13.753cm">
            <text:p/>
          </draw:ellipse>
          <draw:ellipse draw:style-name="gr39" draw:text-style-name="P36" svg:width="0.107cm" svg:height="0.101cm" svg:x="2.803cm" svg:y="14.055cm">
            <text:p/>
          </draw:ellipse>
          <draw:ellipse draw:style-name="gr40" draw:text-style-name="P36" svg:width="0.105cm" svg:height="0.101cm" svg:x="2.804cm" svg:y="14.357cm">
            <text:p/>
          </draw:ellipse>
          <draw:circle draw:style-name="gr41" draw:text-style-name="P36" svg:width="0.101cm" svg:height="0.103cm" svg:x="2.799cm" svg:y="14.651cm">
            <text:p/>
          </draw:circle>
          <draw:circle draw:style-name="gr42" draw:text-style-name="P36" svg:width="0.101cm" svg:height="0.103cm" svg:x="2.801cm" svg:y="14.951cm">
            <text:p/>
          </draw:circle>
          <draw:circle draw:style-name="gr43" draw:text-style-name="P36" svg:width="0.101cm" svg:height="0.101cm" svg:x="2.801cm" svg:y="15.253cm">
            <text:p/>
          </draw:circle>
          <draw:circle draw:style-name="gr44" draw:text-style-name="P36" svg:width="0.105cm" svg:height="0.105cm" svg:x="2.803cm" svg:y="15.554cm">
            <text:p/>
          </draw:circle>
          <draw:ellipse draw:style-name="gr45" draw:text-style-name="P36" svg:width="0.107cm" svg:height="0.103cm" svg:x="2.803cm" svg:y="15.854cm">
            <text:p/>
          </draw:ellipse>
          <draw:ellipse draw:style-name="gr46" draw:text-style-name="P36" svg:width="0.105cm" svg:height="0.101cm" svg:x="2.804cm" svg:y="16.156cm">
            <text:p/>
          </draw:ellipse>
          <draw:ellipse draw:style-name="gr47" draw:text-style-name="P36" svg:width="0.101cm" svg:height="0.107cm" svg:x="2.799cm" svg:y="16.45cm">
            <text:p/>
          </draw:ellipse>
          <draw:circle draw:style-name="gr48" draw:text-style-name="P36" svg:width="0.101cm" svg:height="0.101cm" svg:x="2.801cm" svg:y="16.752cm">
            <text:p/>
          </draw:circle>
          <draw:circle draw:style-name="gr49" draw:text-style-name="P36" svg:width="0.101cm" svg:height="0.101cm" svg:x="2.801cm" svg:y="17.054cm">
            <text:p/>
          </draw:circle>
          <draw:ellipse draw:style-name="gr50" draw:text-style-name="P36" svg:width="0.105cm" svg:height="0.107cm" svg:x="2.803cm" svg:y="17.354cm">
            <text:p/>
          </draw:ellipse>
          <draw:ellipse draw:style-name="gr51" draw:text-style-name="P36" svg:width="0.107cm" svg:height="0.101cm" svg:x="2.803cm" svg:y="17.655cm">
            <text:p/>
          </draw:ellipse>
          <draw:ellipse draw:style-name="gr52" draw:text-style-name="P36" svg:width="0.105cm" svg:height="0.101cm" svg:x="2.804cm" svg:y="17.957cm">
            <text:p/>
          </draw:ellipse>
          <draw:ellipse draw:style-name="gr53" draw:text-style-name="P36" svg:width="0.101cm" svg:height="0.105cm" svg:x="2.799cm" svg:y="18.251cm">
            <text:p/>
          </draw:ellipse>
          <draw:circle draw:style-name="gr54" draw:text-style-name="P36" svg:width="0.101cm" svg:height="0.103cm" svg:x="2.801cm" svg:y="18.551cm">
            <text:p/>
          </draw:circle>
          <draw:circle draw:style-name="gr55" draw:text-style-name="P36" svg:width="0.101cm" svg:height="0.101cm" svg:x="2.801cm" svg:y="18.853cm">
            <text:p/>
          </draw:circle>
          <draw:ellipse draw:style-name="gr56" draw:text-style-name="P36" svg:width="0.105cm" svg:height="0.101cm" svg:x="2.803cm" svg:y="19.156cm">
            <text:p/>
          </draw:ellipse>
          <draw:circle draw:style-name="gr57" draw:text-style-name="P36" svg:width="0.107cm" svg:height="0.107cm" svg:x="2.803cm" svg:y="19.454cm">
            <text:p/>
          </draw:circle>
          <draw:ellipse draw:style-name="gr58" draw:text-style-name="P36" svg:width="0.105cm" svg:height="0.101cm" svg:x="2.804cm" svg:y="19.756cm">
            <text:p/>
          </draw:ellipse>
          <draw:ellipse draw:style-name="gr59" draw:text-style-name="P36" svg:width="0.101cm" svg:height="0.107cm" svg:x="2.799cm" svg:y="20.051cm">
            <text:p/>
          </draw:ellipse>
          <draw:circle draw:style-name="gr60" draw:text-style-name="P36" svg:width="0.101cm" svg:height="0.101cm" svg:x="2.801cm" svg:y="20.352cm">
            <text:p/>
          </draw:circle>
          <draw:circle draw:style-name="gr61" draw:text-style-name="P36" svg:width="0.101cm" svg:height="0.101cm" svg:x="2.801cm" svg:y="20.654cm">
            <text:p/>
          </draw:circle>
          <draw:ellipse draw:style-name="gr62" draw:text-style-name="P36" svg:width="0.105cm" svg:height="0.101cm" svg:x="2.803cm" svg:y="20.954cm">
            <text:p/>
          </draw:ellipse>
          <draw:ellipse draw:style-name="gr63" draw:text-style-name="P36" svg:width="0.107cm" svg:height="0.103cm" svg:x="2.803cm" svg:y="21.255cm">
            <text:p/>
          </draw:ellipse>
          <draw:ellipse draw:style-name="gr64" draw:text-style-name="P36" svg:width="0.105cm" svg:height="0.103cm" svg:x="2.804cm" svg:y="21.555cm">
            <text:p/>
          </draw:ellipse>
          <draw:ellipse draw:style-name="gr65" draw:text-style-name="P36" svg:width="0.101cm" svg:height="0.105cm" svg:x="2.799cm" svg:y="21.851cm">
            <text:p/>
          </draw:ellipse>
          <draw:ellipse draw:style-name="gr66" draw:text-style-name="P36" svg:width="0.101cm" svg:height="0.105cm" svg:x="2.801cm" svg:y="22.151cm">
            <text:p/>
          </draw:ellipse>
          <draw:circle draw:style-name="gr67" draw:text-style-name="P36" svg:width="0.101cm" svg:height="0.101cm" svg:x="2.801cm" svg:y="22.453cm">
            <text:p/>
          </draw:circle>
          <draw:ellipse draw:style-name="gr68" draw:text-style-name="P36" svg:width="0.105cm" svg:height="0.101cm" svg:x="2.803cm" svg:y="22.755cm">
            <text:p/>
          </draw:ellipse>
          <draw:circle draw:style-name="gr69" draw:text-style-name="P36" svg:width="0.107cm" svg:height="0.107cm" svg:x="2.803cm" svg:y="23.054cm">
            <text:p/>
          </draw:circle>
          <draw:ellipse draw:style-name="gr70" draw:text-style-name="P36" svg:width="0.105cm" svg:height="0.101cm" svg:x="2.804cm" svg:y="23.356cm">
            <text:p/>
          </draw:ellipse>
          <draw:circle draw:style-name="gr71" draw:text-style-name="P36" svg:width="0.101cm" svg:height="0.101cm" svg:x="2.799cm" svg:y="23.651cm">
            <text:p/>
          </draw:circle>
          <draw:circle draw:style-name="gr72" draw:text-style-name="P36" svg:width="0.101cm" svg:height="0.101cm" svg:x="2.801cm" svg:y="23.952cm">
            <text:p/>
          </draw:circle>
          <draw:circle draw:style-name="gr73" draw:text-style-name="P36" svg:width="0.101cm" svg:height="0.103cm" svg:x="2.801cm" svg:y="24.252cm">
            <text:p/>
          </draw:circle>
          <draw:ellipse draw:style-name="gr74" draw:text-style-name="P36" svg:width="0.105cm" svg:height="0.101cm" svg:x="2.803cm" svg:y="24.554cm">
            <text:p/>
          </draw:ellipse>
        </draw:g>
        <draw:circle draw:style-name="gr75" draw:text-style-name="P36" svg:width="0.103cm" svg:height="0.103cm" svg:x="2.804cm" svg:y="25.365cm">
          <text:p/>
        </draw:circle>
        <draw:circle draw:style-name="gr76" draw:text-style-name="P36" svg:width="0.103cm" svg:height="0.101cm" svg:x="2.804cm" svg:y="25.67cm">
          <text:p/>
        </draw:circle>
        <draw:ellipse draw:style-name="gr77" draw:text-style-name="P36" svg:width="0.105cm" svg:height="0.103cm" svg:x="2.808cm" svg:y="25.968cm">
          <text:p/>
        </draw:ellipse>
        <draw:circle draw:style-name="gr78" draw:text-style-name="P36" svg:width="0.103cm" svg:height="0.101cm" svg:x="2.803cm" svg:y="26.268cm">
          <text:p/>
        </draw:circle>
        <draw:circle draw:style-name="gr79" draw:text-style-name="P36" svg:width="0.103cm" svg:height="0.103cm" svg:x="2.804cm" svg:y="26.566cm">
          <text:p/>
        </draw:circle>
      </draw:g>
      <draw:g text:anchor-type="page" text:anchor-page-number="4" draw:z-index="7" draw:style-name="gr1">
        <draw:g draw:style-name="gr2">
          <draw:circle draw:style-name="gr3" draw:text-style-name="P36" svg:width="0.103cm" svg:height="0.103cm" svg:x="2.803cm" svg:y="24.829cm">
            <text:p/>
          </draw:circle>
          <draw:ellipse draw:style-name="gr4" draw:text-style-name="P36" svg:width="0.103cm" svg:height="0.105cm" svg:x="2.804cm" svg:y="25.131cm">
            <text:p/>
          </draw:ellipse>
        </draw:g>
        <draw:g draw:style-name="gr2">
          <draw:circle draw:style-name="gr5" draw:text-style-name="P36" svg:width="0.101cm" svg:height="0.101cm" svg:x="2.799cm" svg:y="3.851cm">
            <text:p/>
          </draw:circle>
          <draw:circle draw:style-name="gr6" draw:text-style-name="P36" svg:width="0.101cm" svg:height="0.101cm" svg:x="2.801cm" svg:y="4.153cm">
            <text:p/>
          </draw:circle>
          <draw:ellipse draw:style-name="gr7" draw:text-style-name="P36" svg:width="0.101cm" svg:height="0.107cm" svg:x="2.801cm" svg:y="4.452cm">
            <text:p/>
          </draw:ellipse>
          <draw:ellipse draw:style-name="gr8" draw:text-style-name="P36" svg:width="0.105cm" svg:height="0.101cm" svg:x="2.803cm" svg:y="4.754cm">
            <text:p/>
          </draw:ellipse>
          <draw:ellipse draw:style-name="gr9" draw:text-style-name="P36" svg:width="0.107cm" svg:height="0.101cm" svg:x="2.803cm" svg:y="5.056cm">
            <text:p/>
          </draw:ellipse>
          <draw:ellipse draw:style-name="gr10" draw:text-style-name="P36" svg:width="0.105cm" svg:height="0.101cm" svg:x="2.804cm" svg:y="5.356cm">
            <text:p/>
          </draw:ellipse>
          <draw:circle draw:style-name="gr11" draw:text-style-name="P36" svg:width="0.101cm" svg:height="0.103cm" svg:x="2.799cm" svg:y="5.65cm">
            <text:p/>
          </draw:circle>
          <draw:circle draw:style-name="gr12" draw:text-style-name="P36" svg:width="0.101cm" svg:height="0.101cm" svg:x="2.801cm" svg:y="5.952cm">
            <text:p/>
          </draw:circle>
          <draw:ellipse draw:style-name="gr13" draw:text-style-name="P36" svg:width="0.101cm" svg:height="0.105cm" svg:x="2.801cm" svg:y="6.253cm">
            <text:p/>
          </draw:ellipse>
          <draw:ellipse draw:style-name="gr14" draw:text-style-name="P36" svg:width="0.105cm" svg:height="0.103cm" svg:x="2.803cm" svg:y="6.553cm">
            <text:p/>
          </draw:ellipse>
          <draw:ellipse draw:style-name="gr15" draw:text-style-name="P36" svg:width="0.107cm" svg:height="0.101cm" svg:x="2.803cm" svg:y="6.855cm">
            <text:p/>
          </draw:ellipse>
          <draw:circle draw:style-name="gr16" draw:text-style-name="P36" svg:width="0.105cm" svg:height="0.105cm" svg:x="2.804cm" svg:y="7.158cm">
            <text:p/>
          </draw:circle>
          <draw:circle draw:style-name="gr17" draw:text-style-name="P36" svg:width="0.101cm" svg:height="0.101cm" svg:x="2.799cm" svg:y="7.451cm">
            <text:p/>
          </draw:circle>
          <draw:circle draw:style-name="gr18" draw:text-style-name="P36" svg:width="0.101cm" svg:height="0.101cm" svg:x="2.801cm" svg:y="7.753cm">
            <text:p/>
          </draw:circle>
          <draw:circle draw:style-name="gr19" draw:text-style-name="P36" svg:width="0.101cm" svg:height="0.101cm" svg:x="2.801cm" svg:y="8.053cm">
            <text:p/>
          </draw:circle>
          <draw:ellipse draw:style-name="gr20" draw:text-style-name="P36" svg:width="0.105cm" svg:height="0.101cm" svg:x="2.803cm" svg:y="8.354cm">
            <text:p/>
          </draw:ellipse>
          <draw:ellipse draw:style-name="gr21" draw:text-style-name="P36" svg:width="0.107cm" svg:height="0.101cm" svg:x="2.803cm" svg:y="8.656cm">
            <text:p/>
          </draw:ellipse>
          <draw:ellipse draw:style-name="gr22" draw:text-style-name="P36" svg:width="0.105cm" svg:height="0.101cm" svg:x="2.804cm" svg:y="8.956cm">
            <text:p/>
          </draw:ellipse>
          <draw:circle draw:style-name="gr23" draw:text-style-name="P36" svg:width="0.101cm" svg:height="0.103cm" svg:x="2.799cm" svg:y="9.25cm">
            <text:p/>
          </draw:circle>
          <draw:circle draw:style-name="gr24" draw:text-style-name="P36" svg:width="0.101cm" svg:height="0.101cm" svg:x="2.801cm" svg:y="9.552cm">
            <text:p/>
          </draw:circle>
          <draw:ellipse draw:style-name="gr25" draw:text-style-name="P36" svg:width="0.101cm" svg:height="0.105cm" svg:x="2.801cm" svg:y="9.855cm">
            <text:p/>
          </draw:ellipse>
          <draw:ellipse draw:style-name="gr26" draw:text-style-name="P36" svg:width="0.105cm" svg:height="0.107cm" svg:x="2.803cm" svg:y="10.153cm">
            <text:p/>
          </draw:ellipse>
          <draw:ellipse draw:style-name="gr27" draw:text-style-name="P36" svg:width="0.107cm" svg:height="0.101cm" svg:x="2.803cm" svg:y="10.455cm">
            <text:p/>
          </draw:ellipse>
          <draw:ellipse draw:style-name="gr28" draw:text-style-name="P36" svg:width="0.105cm" svg:height="0.101cm" svg:x="2.804cm" svg:y="10.757cm">
            <text:p/>
          </draw:ellipse>
          <draw:circle draw:style-name="gr29" draw:text-style-name="P36" svg:width="0.101cm" svg:height="0.101cm" svg:x="2.799cm" svg:y="11.051cm">
            <text:p/>
          </draw:circle>
          <draw:circle draw:style-name="gr30" draw:text-style-name="P36" svg:width="0.101cm" svg:height="0.101cm" svg:x="2.801cm" svg:y="11.353cm">
            <text:p/>
          </draw:circle>
          <draw:circle draw:style-name="gr31" draw:text-style-name="P36" svg:width="0.101cm" svg:height="0.101cm" svg:x="2.801cm" svg:y="11.653cm">
            <text:p/>
          </draw:circle>
          <draw:ellipse draw:style-name="gr32" draw:text-style-name="P36" svg:width="0.105cm" svg:height="0.103cm" svg:x="2.803cm" svg:y="11.954cm">
            <text:p/>
          </draw:ellipse>
          <draw:ellipse draw:style-name="gr33" draw:text-style-name="P36" svg:width="0.107cm" svg:height="0.103cm" svg:x="2.803cm" svg:y="12.254cm">
            <text:p/>
          </draw:ellipse>
          <draw:ellipse draw:style-name="gr34" draw:text-style-name="P36" svg:width="0.105cm" svg:height="0.101cm" svg:x="2.804cm" svg:y="12.556cm">
            <text:p/>
          </draw:ellipse>
          <draw:ellipse draw:style-name="gr35" draw:text-style-name="P36" svg:width="0.101cm" svg:height="0.107cm" svg:x="2.799cm" svg:y="12.85cm">
            <text:p/>
          </draw:ellipse>
          <draw:circle draw:style-name="gr36" draw:text-style-name="P36" svg:width="0.101cm" svg:height="0.101cm" svg:x="2.801cm" svg:y="13.152cm">
            <text:p/>
          </draw:circle>
          <draw:circle draw:style-name="gr37" draw:text-style-name="P36" svg:width="0.101cm" svg:height="0.101cm" svg:x="2.801cm" svg:y="13.454cm">
            <text:p/>
          </draw:circle>
          <draw:ellipse draw:style-name="gr38" draw:text-style-name="P36" svg:width="0.105cm" svg:height="0.107cm" svg:x="2.803cm" svg:y="13.753cm">
            <text:p/>
          </draw:ellipse>
          <draw:ellipse draw:style-name="gr39" draw:text-style-name="P36" svg:width="0.107cm" svg:height="0.101cm" svg:x="2.803cm" svg:y="14.055cm">
            <text:p/>
          </draw:ellipse>
          <draw:ellipse draw:style-name="gr40" draw:text-style-name="P36" svg:width="0.105cm" svg:height="0.101cm" svg:x="2.804cm" svg:y="14.357cm">
            <text:p/>
          </draw:ellipse>
          <draw:circle draw:style-name="gr41" draw:text-style-name="P36" svg:width="0.101cm" svg:height="0.103cm" svg:x="2.799cm" svg:y="14.651cm">
            <text:p/>
          </draw:circle>
          <draw:circle draw:style-name="gr42" draw:text-style-name="P36" svg:width="0.101cm" svg:height="0.103cm" svg:x="2.801cm" svg:y="14.951cm">
            <text:p/>
          </draw:circle>
          <draw:circle draw:style-name="gr43" draw:text-style-name="P36" svg:width="0.101cm" svg:height="0.101cm" svg:x="2.801cm" svg:y="15.253cm">
            <text:p/>
          </draw:circle>
          <draw:circle draw:style-name="gr44" draw:text-style-name="P36" svg:width="0.105cm" svg:height="0.105cm" svg:x="2.803cm" svg:y="15.554cm">
            <text:p/>
          </draw:circle>
          <draw:ellipse draw:style-name="gr45" draw:text-style-name="P36" svg:width="0.107cm" svg:height="0.103cm" svg:x="2.803cm" svg:y="15.854cm">
            <text:p/>
          </draw:ellipse>
          <draw:ellipse draw:style-name="gr46" draw:text-style-name="P36" svg:width="0.105cm" svg:height="0.101cm" svg:x="2.804cm" svg:y="16.156cm">
            <text:p/>
          </draw:ellipse>
          <draw:ellipse draw:style-name="gr47" draw:text-style-name="P36" svg:width="0.101cm" svg:height="0.107cm" svg:x="2.799cm" svg:y="16.45cm">
            <text:p/>
          </draw:ellipse>
          <draw:circle draw:style-name="gr48" draw:text-style-name="P36" svg:width="0.101cm" svg:height="0.101cm" svg:x="2.801cm" svg:y="16.752cm">
            <text:p/>
          </draw:circle>
          <draw:circle draw:style-name="gr49" draw:text-style-name="P36" svg:width="0.101cm" svg:height="0.101cm" svg:x="2.801cm" svg:y="17.054cm">
            <text:p/>
          </draw:circle>
          <draw:ellipse draw:style-name="gr50" draw:text-style-name="P36" svg:width="0.105cm" svg:height="0.107cm" svg:x="2.803cm" svg:y="17.354cm">
            <text:p/>
          </draw:ellipse>
          <draw:ellipse draw:style-name="gr51" draw:text-style-name="P36" svg:width="0.107cm" svg:height="0.101cm" svg:x="2.803cm" svg:y="17.655cm">
            <text:p/>
          </draw:ellipse>
          <draw:ellipse draw:style-name="gr52" draw:text-style-name="P36" svg:width="0.105cm" svg:height="0.101cm" svg:x="2.804cm" svg:y="17.957cm">
            <text:p/>
          </draw:ellipse>
          <draw:ellipse draw:style-name="gr53" draw:text-style-name="P36" svg:width="0.101cm" svg:height="0.105cm" svg:x="2.799cm" svg:y="18.251cm">
            <text:p/>
          </draw:ellipse>
          <draw:circle draw:style-name="gr54" draw:text-style-name="P36" svg:width="0.101cm" svg:height="0.103cm" svg:x="2.801cm" svg:y="18.551cm">
            <text:p/>
          </draw:circle>
          <draw:circle draw:style-name="gr55" draw:text-style-name="P36" svg:width="0.101cm" svg:height="0.101cm" svg:x="2.801cm" svg:y="18.853cm">
            <text:p/>
          </draw:circle>
          <draw:ellipse draw:style-name="gr56" draw:text-style-name="P36" svg:width="0.105cm" svg:height="0.101cm" svg:x="2.803cm" svg:y="19.156cm">
            <text:p/>
          </draw:ellipse>
          <draw:circle draw:style-name="gr57" draw:text-style-name="P36" svg:width="0.107cm" svg:height="0.107cm" svg:x="2.803cm" svg:y="19.454cm">
            <text:p/>
          </draw:circle>
          <draw:ellipse draw:style-name="gr58" draw:text-style-name="P36" svg:width="0.105cm" svg:height="0.101cm" svg:x="2.804cm" svg:y="19.756cm">
            <text:p/>
          </draw:ellipse>
          <draw:ellipse draw:style-name="gr59" draw:text-style-name="P36" svg:width="0.101cm" svg:height="0.107cm" svg:x="2.799cm" svg:y="20.051cm">
            <text:p/>
          </draw:ellipse>
          <draw:circle draw:style-name="gr60" draw:text-style-name="P36" svg:width="0.101cm" svg:height="0.101cm" svg:x="2.801cm" svg:y="20.352cm">
            <text:p/>
          </draw:circle>
          <draw:circle draw:style-name="gr61" draw:text-style-name="P36" svg:width="0.101cm" svg:height="0.101cm" svg:x="2.801cm" svg:y="20.654cm">
            <text:p/>
          </draw:circle>
          <draw:ellipse draw:style-name="gr62" draw:text-style-name="P36" svg:width="0.105cm" svg:height="0.101cm" svg:x="2.803cm" svg:y="20.954cm">
            <text:p/>
          </draw:ellipse>
          <draw:ellipse draw:style-name="gr63" draw:text-style-name="P36" svg:width="0.107cm" svg:height="0.103cm" svg:x="2.803cm" svg:y="21.255cm">
            <text:p/>
          </draw:ellipse>
          <draw:ellipse draw:style-name="gr64" draw:text-style-name="P36" svg:width="0.105cm" svg:height="0.103cm" svg:x="2.804cm" svg:y="21.555cm">
            <text:p/>
          </draw:ellipse>
          <draw:ellipse draw:style-name="gr65" draw:text-style-name="P36" svg:width="0.101cm" svg:height="0.105cm" svg:x="2.799cm" svg:y="21.851cm">
            <text:p/>
          </draw:ellipse>
          <draw:ellipse draw:style-name="gr66" draw:text-style-name="P36" svg:width="0.101cm" svg:height="0.105cm" svg:x="2.801cm" svg:y="22.151cm">
            <text:p/>
          </draw:ellipse>
          <draw:circle draw:style-name="gr67" draw:text-style-name="P36" svg:width="0.101cm" svg:height="0.101cm" svg:x="2.801cm" svg:y="22.453cm">
            <text:p/>
          </draw:circle>
          <draw:ellipse draw:style-name="gr68" draw:text-style-name="P36" svg:width="0.105cm" svg:height="0.101cm" svg:x="2.803cm" svg:y="22.755cm">
            <text:p/>
          </draw:ellipse>
          <draw:circle draw:style-name="gr69" draw:text-style-name="P36" svg:width="0.107cm" svg:height="0.107cm" svg:x="2.803cm" svg:y="23.054cm">
            <text:p/>
          </draw:circle>
          <draw:ellipse draw:style-name="gr70" draw:text-style-name="P36" svg:width="0.105cm" svg:height="0.101cm" svg:x="2.804cm" svg:y="23.356cm">
            <text:p/>
          </draw:ellipse>
          <draw:circle draw:style-name="gr71" draw:text-style-name="P36" svg:width="0.101cm" svg:height="0.101cm" svg:x="2.799cm" svg:y="23.651cm">
            <text:p/>
          </draw:circle>
          <draw:circle draw:style-name="gr72" draw:text-style-name="P36" svg:width="0.101cm" svg:height="0.101cm" svg:x="2.801cm" svg:y="23.952cm">
            <text:p/>
          </draw:circle>
          <draw:circle draw:style-name="gr73" draw:text-style-name="P36" svg:width="0.101cm" svg:height="0.103cm" svg:x="2.801cm" svg:y="24.252cm">
            <text:p/>
          </draw:circle>
          <draw:ellipse draw:style-name="gr74" draw:text-style-name="P36" svg:width="0.105cm" svg:height="0.101cm" svg:x="2.803cm" svg:y="24.554cm">
            <text:p/>
          </draw:ellipse>
        </draw:g>
        <draw:circle draw:style-name="gr75" draw:text-style-name="P36" svg:width="0.103cm" svg:height="0.103cm" svg:x="2.804cm" svg:y="25.365cm">
          <text:p/>
        </draw:circle>
        <draw:circle draw:style-name="gr76" draw:text-style-name="P36" svg:width="0.103cm" svg:height="0.101cm" svg:x="2.804cm" svg:y="25.67cm">
          <text:p/>
        </draw:circle>
        <draw:ellipse draw:style-name="gr77" draw:text-style-name="P36" svg:width="0.105cm" svg:height="0.103cm" svg:x="2.808cm" svg:y="25.968cm">
          <text:p/>
        </draw:ellipse>
        <draw:circle draw:style-name="gr78" draw:text-style-name="P36" svg:width="0.103cm" svg:height="0.101cm" svg:x="2.803cm" svg:y="26.268cm">
          <text:p/>
        </draw:circle>
        <draw:circle draw:style-name="gr79" draw:text-style-name="P36" svg:width="0.103cm" svg:height="0.103cm" svg:x="2.804cm" svg:y="26.566cm">
          <text:p/>
        </draw:circle>
      </draw:g>
      <draw:rect text:anchor-type="page" text:anchor-page-number="4" draw:z-index="22" draw:style-name="gr196" draw:text-style-name="P66" svg:width="1.001cm" svg:height="1.8cm" svg:x="1.799cm" svg:y="26.801cm">
        <text:p text:style-name="P65"><text:span text:style-name="T84">36</text:span></text:p>
        <text:p text:style-name="P48"><text:span text:style-name="T85"/></text:p>
        <text:p text:style-name="P48"><text:span text:style-name="T86"/></text:p>
      </draw:rect>
      <draw:rect text:anchor-type="page" text:anchor-page-number="3" draw:z-index="23" draw:style-name="gr196" draw:text-style-name="P66" svg:width="1.001cm" svg:height="1.8cm" svg:x="17.3cm" svg:y="26.801cm">
        <text:p text:style-name="P48"><text:span text:style-name="T87"/></text:p>
        <text:p text:style-name="P65"><text:span text:style-name="T84">35</text:span></text:p>
        <text:p text:style-name="P48"><text:span text:style-name="T85"/></text:p>
        <text:p text:style-name="P48"><text:span text:style-name="T86"/></text:p>
      </draw:rect>
      <draw:rect text:anchor-type="page" text:anchor-page-number="2" draw:z-index="24" draw:style-name="gr196" draw:text-style-name="P66" svg:width="1.001cm" svg:height="1.8cm" svg:x="1.799cm" svg:y="26.801cm">
        <text:p text:style-name="P48"><text:span text:style-name="T87"/></text:p>
        <text:p text:style-name="P65"><text:span text:style-name="T84">34</text:span></text:p>
        <text:p text:style-name="P48"><text:span text:style-name="T85"/></text:p>
        <text:p text:style-name="P48"><text:span text:style-name="T86"/></text:p>
      </draw:rect>
      <draw:rect text:anchor-type="page" text:anchor-page-number="1" draw:z-index="25" draw:style-name="gr196" draw:text-style-name="P66" svg:width="1.001cm" svg:height="1.8cm" svg:x="17.3cm" svg:y="26.816cm">
        <text:p text:style-name="P48"><text:span text:style-name="T87"/></text:p>
        <text:p text:style-name="P65"><text:span text:style-name="T84">1</text:span></text:p>
        <text:p text:style-name="P48"><text:span text:style-name="T85"/></text:p>
        <text:p text:style-name="P48"><text:span text:style-name="T86"/></text:p>
      </draw:rect>
      <draw:g text:anchor-type="page" text:anchor-page-number="1" draw:z-index="28" draw:style-name="gr1">
        <draw:g draw:style-name="gr2">
          <draw:circle draw:style-name="gr3" draw:text-style-name="P36" svg:width="0.103cm" svg:height="0.103cm" svg:x="2.803cm" svg:y="24.829cm">
            <text:p/>
          </draw:circle>
          <draw:ellipse draw:style-name="gr4" draw:text-style-name="P36" svg:width="0.103cm" svg:height="0.105cm" svg:x="2.804cm" svg:y="25.131cm">
            <text:p/>
          </draw:ellipse>
        </draw:g>
        <draw:g draw:style-name="gr2">
          <draw:circle draw:style-name="gr5" draw:text-style-name="P36" svg:width="0.101cm" svg:height="0.101cm" svg:x="2.799cm" svg:y="3.851cm">
            <text:p/>
          </draw:circle>
          <draw:circle draw:style-name="gr6" draw:text-style-name="P36" svg:width="0.101cm" svg:height="0.101cm" svg:x="2.801cm" svg:y="4.153cm">
            <text:p/>
          </draw:circle>
          <draw:ellipse draw:style-name="gr7" draw:text-style-name="P36" svg:width="0.101cm" svg:height="0.107cm" svg:x="2.801cm" svg:y="4.452cm">
            <text:p/>
          </draw:ellipse>
          <draw:ellipse draw:style-name="gr8" draw:text-style-name="P36" svg:width="0.105cm" svg:height="0.101cm" svg:x="2.803cm" svg:y="4.754cm">
            <text:p/>
          </draw:ellipse>
          <draw:ellipse draw:style-name="gr9" draw:text-style-name="P36" svg:width="0.107cm" svg:height="0.101cm" svg:x="2.803cm" svg:y="5.056cm">
            <text:p/>
          </draw:ellipse>
          <draw:ellipse draw:style-name="gr10" draw:text-style-name="P36" svg:width="0.105cm" svg:height="0.101cm" svg:x="2.804cm" svg:y="5.356cm">
            <text:p/>
          </draw:ellipse>
          <draw:circle draw:style-name="gr11" draw:text-style-name="P36" svg:width="0.101cm" svg:height="0.103cm" svg:x="2.799cm" svg:y="5.65cm">
            <text:p/>
          </draw:circle>
          <draw:circle draw:style-name="gr12" draw:text-style-name="P36" svg:width="0.101cm" svg:height="0.101cm" svg:x="2.801cm" svg:y="5.952cm">
            <text:p/>
          </draw:circle>
          <draw:ellipse draw:style-name="gr13" draw:text-style-name="P36" svg:width="0.101cm" svg:height="0.105cm" svg:x="2.801cm" svg:y="6.253cm">
            <text:p/>
          </draw:ellipse>
          <draw:ellipse draw:style-name="gr14" draw:text-style-name="P36" svg:width="0.105cm" svg:height="0.103cm" svg:x="2.803cm" svg:y="6.553cm">
            <text:p/>
          </draw:ellipse>
          <draw:ellipse draw:style-name="gr15" draw:text-style-name="P36" svg:width="0.107cm" svg:height="0.101cm" svg:x="2.803cm" svg:y="6.855cm">
            <text:p/>
          </draw:ellipse>
          <draw:circle draw:style-name="gr16" draw:text-style-name="P36" svg:width="0.105cm" svg:height="0.105cm" svg:x="2.804cm" svg:y="7.158cm">
            <text:p/>
          </draw:circle>
          <draw:circle draw:style-name="gr17" draw:text-style-name="P36" svg:width="0.101cm" svg:height="0.101cm" svg:x="2.799cm" svg:y="7.451cm">
            <text:p/>
          </draw:circle>
          <draw:circle draw:style-name="gr18" draw:text-style-name="P36" svg:width="0.101cm" svg:height="0.101cm" svg:x="2.801cm" svg:y="7.753cm">
            <text:p/>
          </draw:circle>
          <draw:circle draw:style-name="gr19" draw:text-style-name="P36" svg:width="0.101cm" svg:height="0.101cm" svg:x="2.801cm" svg:y="8.053cm">
            <text:p/>
          </draw:circle>
          <draw:ellipse draw:style-name="gr20" draw:text-style-name="P36" svg:width="0.105cm" svg:height="0.101cm" svg:x="2.803cm" svg:y="8.354cm">
            <text:p/>
          </draw:ellipse>
          <draw:ellipse draw:style-name="gr21" draw:text-style-name="P36" svg:width="0.107cm" svg:height="0.101cm" svg:x="2.803cm" svg:y="8.656cm">
            <text:p/>
          </draw:ellipse>
          <draw:ellipse draw:style-name="gr22" draw:text-style-name="P36" svg:width="0.105cm" svg:height="0.101cm" svg:x="2.804cm" svg:y="8.956cm">
            <text:p/>
          </draw:ellipse>
          <draw:circle draw:style-name="gr23" draw:text-style-name="P36" svg:width="0.101cm" svg:height="0.103cm" svg:x="2.799cm" svg:y="9.25cm">
            <text:p/>
          </draw:circle>
          <draw:circle draw:style-name="gr24" draw:text-style-name="P36" svg:width="0.101cm" svg:height="0.101cm" svg:x="2.801cm" svg:y="9.552cm">
            <text:p/>
          </draw:circle>
          <draw:ellipse draw:style-name="gr25" draw:text-style-name="P36" svg:width="0.101cm" svg:height="0.105cm" svg:x="2.801cm" svg:y="9.855cm">
            <text:p/>
          </draw:ellipse>
          <draw:ellipse draw:style-name="gr26" draw:text-style-name="P36" svg:width="0.105cm" svg:height="0.107cm" svg:x="2.803cm" svg:y="10.153cm">
            <text:p/>
          </draw:ellipse>
          <draw:ellipse draw:style-name="gr27" draw:text-style-name="P36" svg:width="0.107cm" svg:height="0.101cm" svg:x="2.803cm" svg:y="10.455cm">
            <text:p/>
          </draw:ellipse>
          <draw:ellipse draw:style-name="gr28" draw:text-style-name="P36" svg:width="0.105cm" svg:height="0.101cm" svg:x="2.804cm" svg:y="10.757cm">
            <text:p/>
          </draw:ellipse>
          <draw:circle draw:style-name="gr29" draw:text-style-name="P36" svg:width="0.101cm" svg:height="0.101cm" svg:x="2.799cm" svg:y="11.051cm">
            <text:p/>
          </draw:circle>
          <draw:circle draw:style-name="gr30" draw:text-style-name="P36" svg:width="0.101cm" svg:height="0.101cm" svg:x="2.801cm" svg:y="11.353cm">
            <text:p/>
          </draw:circle>
          <draw:circle draw:style-name="gr31" draw:text-style-name="P36" svg:width="0.101cm" svg:height="0.101cm" svg:x="2.801cm" svg:y="11.653cm">
            <text:p/>
          </draw:circle>
          <draw:ellipse draw:style-name="gr32" draw:text-style-name="P36" svg:width="0.105cm" svg:height="0.103cm" svg:x="2.803cm" svg:y="11.954cm">
            <text:p/>
          </draw:ellipse>
          <draw:ellipse draw:style-name="gr33" draw:text-style-name="P36" svg:width="0.107cm" svg:height="0.103cm" svg:x="2.803cm" svg:y="12.254cm">
            <text:p/>
          </draw:ellipse>
          <draw:ellipse draw:style-name="gr34" draw:text-style-name="P36" svg:width="0.105cm" svg:height="0.101cm" svg:x="2.804cm" svg:y="12.556cm">
            <text:p/>
          </draw:ellipse>
          <draw:ellipse draw:style-name="gr35" draw:text-style-name="P36" svg:width="0.101cm" svg:height="0.107cm" svg:x="2.799cm" svg:y="12.85cm">
            <text:p/>
          </draw:ellipse>
          <draw:circle draw:style-name="gr36" draw:text-style-name="P36" svg:width="0.101cm" svg:height="0.101cm" svg:x="2.801cm" svg:y="13.152cm">
            <text:p/>
          </draw:circle>
          <draw:circle draw:style-name="gr37" draw:text-style-name="P36" svg:width="0.101cm" svg:height="0.101cm" svg:x="2.801cm" svg:y="13.454cm">
            <text:p/>
          </draw:circle>
          <draw:ellipse draw:style-name="gr38" draw:text-style-name="P36" svg:width="0.105cm" svg:height="0.107cm" svg:x="2.803cm" svg:y="13.753cm">
            <text:p/>
          </draw:ellipse>
          <draw:ellipse draw:style-name="gr39" draw:text-style-name="P36" svg:width="0.107cm" svg:height="0.101cm" svg:x="2.803cm" svg:y="14.055cm">
            <text:p/>
          </draw:ellipse>
          <draw:ellipse draw:style-name="gr40" draw:text-style-name="P36" svg:width="0.105cm" svg:height="0.101cm" svg:x="2.804cm" svg:y="14.357cm">
            <text:p/>
          </draw:ellipse>
          <draw:circle draw:style-name="gr41" draw:text-style-name="P36" svg:width="0.101cm" svg:height="0.103cm" svg:x="2.799cm" svg:y="14.651cm">
            <text:p/>
          </draw:circle>
          <draw:circle draw:style-name="gr42" draw:text-style-name="P36" svg:width="0.101cm" svg:height="0.103cm" svg:x="2.801cm" svg:y="14.951cm">
            <text:p/>
          </draw:circle>
          <draw:circle draw:style-name="gr43" draw:text-style-name="P36" svg:width="0.101cm" svg:height="0.101cm" svg:x="2.801cm" svg:y="15.253cm">
            <text:p/>
          </draw:circle>
          <draw:circle draw:style-name="gr44" draw:text-style-name="P36" svg:width="0.105cm" svg:height="0.105cm" svg:x="2.803cm" svg:y="15.554cm">
            <text:p/>
          </draw:circle>
          <draw:ellipse draw:style-name="gr45" draw:text-style-name="P36" svg:width="0.107cm" svg:height="0.103cm" svg:x="2.803cm" svg:y="15.854cm">
            <text:p/>
          </draw:ellipse>
          <draw:ellipse draw:style-name="gr46" draw:text-style-name="P36" svg:width="0.105cm" svg:height="0.101cm" svg:x="2.804cm" svg:y="16.156cm">
            <text:p/>
          </draw:ellipse>
          <draw:ellipse draw:style-name="gr47" draw:text-style-name="P36" svg:width="0.101cm" svg:height="0.107cm" svg:x="2.799cm" svg:y="16.45cm">
            <text:p/>
          </draw:ellipse>
          <draw:circle draw:style-name="gr48" draw:text-style-name="P36" svg:width="0.101cm" svg:height="0.101cm" svg:x="2.801cm" svg:y="16.752cm">
            <text:p/>
          </draw:circle>
          <draw:circle draw:style-name="gr49" draw:text-style-name="P36" svg:width="0.101cm" svg:height="0.101cm" svg:x="2.801cm" svg:y="17.054cm">
            <text:p/>
          </draw:circle>
          <draw:ellipse draw:style-name="gr50" draw:text-style-name="P36" svg:width="0.105cm" svg:height="0.107cm" svg:x="2.803cm" svg:y="17.354cm">
            <text:p/>
          </draw:ellipse>
          <draw:ellipse draw:style-name="gr51" draw:text-style-name="P36" svg:width="0.107cm" svg:height="0.101cm" svg:x="2.803cm" svg:y="17.655cm">
            <text:p/>
          </draw:ellipse>
          <draw:ellipse draw:style-name="gr52" draw:text-style-name="P36" svg:width="0.105cm" svg:height="0.101cm" svg:x="2.804cm" svg:y="17.957cm">
            <text:p/>
          </draw:ellipse>
          <draw:ellipse draw:style-name="gr53" draw:text-style-name="P36" svg:width="0.101cm" svg:height="0.105cm" svg:x="2.799cm" svg:y="18.251cm">
            <text:p/>
          </draw:ellipse>
          <draw:circle draw:style-name="gr54" draw:text-style-name="P36" svg:width="0.101cm" svg:height="0.103cm" svg:x="2.801cm" svg:y="18.551cm">
            <text:p/>
          </draw:circle>
          <draw:circle draw:style-name="gr55" draw:text-style-name="P36" svg:width="0.101cm" svg:height="0.101cm" svg:x="2.801cm" svg:y="18.853cm">
            <text:p/>
          </draw:circle>
          <draw:ellipse draw:style-name="gr56" draw:text-style-name="P36" svg:width="0.105cm" svg:height="0.101cm" svg:x="2.803cm" svg:y="19.156cm">
            <text:p/>
          </draw:ellipse>
          <draw:circle draw:style-name="gr57" draw:text-style-name="P36" svg:width="0.107cm" svg:height="0.107cm" svg:x="2.803cm" svg:y="19.454cm">
            <text:p/>
          </draw:circle>
          <draw:ellipse draw:style-name="gr58" draw:text-style-name="P36" svg:width="0.105cm" svg:height="0.101cm" svg:x="2.804cm" svg:y="19.756cm">
            <text:p/>
          </draw:ellipse>
          <draw:ellipse draw:style-name="gr59" draw:text-style-name="P36" svg:width="0.101cm" svg:height="0.107cm" svg:x="2.799cm" svg:y="20.051cm">
            <text:p/>
          </draw:ellipse>
          <draw:circle draw:style-name="gr60" draw:text-style-name="P36" svg:width="0.101cm" svg:height="0.101cm" svg:x="2.801cm" svg:y="20.352cm">
            <text:p/>
          </draw:circle>
          <draw:circle draw:style-name="gr61" draw:text-style-name="P36" svg:width="0.101cm" svg:height="0.101cm" svg:x="2.801cm" svg:y="20.654cm">
            <text:p/>
          </draw:circle>
          <draw:ellipse draw:style-name="gr62" draw:text-style-name="P36" svg:width="0.105cm" svg:height="0.101cm" svg:x="2.803cm" svg:y="20.954cm">
            <text:p/>
          </draw:ellipse>
          <draw:ellipse draw:style-name="gr63" draw:text-style-name="P36" svg:width="0.107cm" svg:height="0.103cm" svg:x="2.803cm" svg:y="21.255cm">
            <text:p/>
          </draw:ellipse>
          <draw:ellipse draw:style-name="gr64" draw:text-style-name="P36" svg:width="0.105cm" svg:height="0.103cm" svg:x="2.804cm" svg:y="21.555cm">
            <text:p/>
          </draw:ellipse>
          <draw:ellipse draw:style-name="gr65" draw:text-style-name="P36" svg:width="0.101cm" svg:height="0.105cm" svg:x="2.799cm" svg:y="21.851cm">
            <text:p/>
          </draw:ellipse>
          <draw:ellipse draw:style-name="gr66" draw:text-style-name="P36" svg:width="0.101cm" svg:height="0.105cm" svg:x="2.801cm" svg:y="22.151cm">
            <text:p/>
          </draw:ellipse>
          <draw:circle draw:style-name="gr67" draw:text-style-name="P36" svg:width="0.101cm" svg:height="0.101cm" svg:x="2.801cm" svg:y="22.453cm">
            <text:p/>
          </draw:circle>
          <draw:ellipse draw:style-name="gr68" draw:text-style-name="P36" svg:width="0.105cm" svg:height="0.101cm" svg:x="2.803cm" svg:y="22.755cm">
            <text:p/>
          </draw:ellipse>
          <draw:circle draw:style-name="gr69" draw:text-style-name="P36" svg:width="0.107cm" svg:height="0.107cm" svg:x="2.803cm" svg:y="23.054cm">
            <text:p/>
          </draw:circle>
          <draw:ellipse draw:style-name="gr70" draw:text-style-name="P36" svg:width="0.105cm" svg:height="0.101cm" svg:x="2.804cm" svg:y="23.356cm">
            <text:p/>
          </draw:ellipse>
          <draw:circle draw:style-name="gr71" draw:text-style-name="P36" svg:width="0.101cm" svg:height="0.101cm" svg:x="2.799cm" svg:y="23.651cm">
            <text:p/>
          </draw:circle>
          <draw:circle draw:style-name="gr72" draw:text-style-name="P36" svg:width="0.101cm" svg:height="0.101cm" svg:x="2.801cm" svg:y="23.952cm">
            <text:p/>
          </draw:circle>
          <draw:circle draw:style-name="gr73" draw:text-style-name="P36" svg:width="0.101cm" svg:height="0.103cm" svg:x="2.801cm" svg:y="24.252cm">
            <text:p/>
          </draw:circle>
          <draw:ellipse draw:style-name="gr74" draw:text-style-name="P36" svg:width="0.105cm" svg:height="0.101cm" svg:x="2.803cm" svg:y="24.554cm">
            <text:p/>
          </draw:ellipse>
        </draw:g>
        <draw:circle draw:style-name="gr75" draw:text-style-name="P36" svg:width="0.103cm" svg:height="0.103cm" svg:x="2.804cm" svg:y="25.365cm">
          <text:p/>
        </draw:circle>
        <draw:circle draw:style-name="gr76" draw:text-style-name="P36" svg:width="0.103cm" svg:height="0.101cm" svg:x="2.804cm" svg:y="25.67cm">
          <text:p/>
        </draw:circle>
        <draw:ellipse draw:style-name="gr77" draw:text-style-name="P36" svg:width="0.105cm" svg:height="0.103cm" svg:x="2.808cm" svg:y="25.968cm">
          <text:p/>
        </draw:ellipse>
        <draw:circle draw:style-name="gr78" draw:text-style-name="P36" svg:width="0.103cm" svg:height="0.101cm" svg:x="2.803cm" svg:y="26.268cm">
          <text:p/>
        </draw:circle>
        <draw:circle draw:style-name="gr79" draw:text-style-name="P36" svg:width="0.103cm" svg:height="0.103cm" svg:x="2.804cm" svg:y="26.566cm">
          <text:p/>
        </draw:circle>
      </draw:g>
      <draw:rect text:anchor-type="page" text:anchor-page-number="5" draw:z-index="29" draw:style-name="gr196" draw:text-style-name="P66" svg:width="1.001cm" svg:height="1.8cm" svg:x="17.3cm" svg:y="26.801cm">
        <text:p text:style-name="P48"><text:span text:style-name="T87"/></text:p>
        <text:p text:style-name="P65"><text:span text:style-name="T84">37</text:span></text:p>
        <text:p text:style-name="P48"><text:span text:style-name="T85"/></text:p>
        <text:p text:style-name="P48"><text:span text:style-name="T86"/></text:p>
      </draw:rect>
      <draw:g text:anchor-type="page" text:anchor-page-number="5" draw:z-index="30" draw:style-name="gr1">
        <draw:g draw:style-name="gr2">
          <draw:circle draw:style-name="gr3" draw:text-style-name="P36" svg:width="0.103cm" svg:height="0.103cm" svg:x="2.803cm" svg:y="24.829cm">
            <text:p/>
          </draw:circle>
          <draw:ellipse draw:style-name="gr4" draw:text-style-name="P36" svg:width="0.103cm" svg:height="0.105cm" svg:x="2.804cm" svg:y="25.131cm">
            <text:p/>
          </draw:ellipse>
        </draw:g>
        <draw:g draw:style-name="gr2">
          <draw:circle draw:style-name="gr5" draw:text-style-name="P36" svg:width="0.101cm" svg:height="0.101cm" svg:x="2.799cm" svg:y="3.851cm">
            <text:p/>
          </draw:circle>
          <draw:circle draw:style-name="gr6" draw:text-style-name="P36" svg:width="0.101cm" svg:height="0.101cm" svg:x="2.801cm" svg:y="4.153cm">
            <text:p/>
          </draw:circle>
          <draw:ellipse draw:style-name="gr7" draw:text-style-name="P36" svg:width="0.101cm" svg:height="0.107cm" svg:x="2.801cm" svg:y="4.452cm">
            <text:p/>
          </draw:ellipse>
          <draw:ellipse draw:style-name="gr8" draw:text-style-name="P36" svg:width="0.105cm" svg:height="0.101cm" svg:x="2.803cm" svg:y="4.754cm">
            <text:p/>
          </draw:ellipse>
          <draw:ellipse draw:style-name="gr9" draw:text-style-name="P36" svg:width="0.107cm" svg:height="0.101cm" svg:x="2.803cm" svg:y="5.056cm">
            <text:p/>
          </draw:ellipse>
          <draw:ellipse draw:style-name="gr10" draw:text-style-name="P36" svg:width="0.105cm" svg:height="0.101cm" svg:x="2.804cm" svg:y="5.356cm">
            <text:p/>
          </draw:ellipse>
          <draw:circle draw:style-name="gr11" draw:text-style-name="P36" svg:width="0.101cm" svg:height="0.103cm" svg:x="2.799cm" svg:y="5.65cm">
            <text:p/>
          </draw:circle>
          <draw:circle draw:style-name="gr12" draw:text-style-name="P36" svg:width="0.101cm" svg:height="0.101cm" svg:x="2.801cm" svg:y="5.952cm">
            <text:p/>
          </draw:circle>
          <draw:ellipse draw:style-name="gr13" draw:text-style-name="P36" svg:width="0.101cm" svg:height="0.105cm" svg:x="2.801cm" svg:y="6.253cm">
            <text:p/>
          </draw:ellipse>
          <draw:ellipse draw:style-name="gr14" draw:text-style-name="P36" svg:width="0.105cm" svg:height="0.103cm" svg:x="2.803cm" svg:y="6.553cm">
            <text:p/>
          </draw:ellipse>
          <draw:ellipse draw:style-name="gr15" draw:text-style-name="P36" svg:width="0.107cm" svg:height="0.101cm" svg:x="2.803cm" svg:y="6.855cm">
            <text:p/>
          </draw:ellipse>
          <draw:circle draw:style-name="gr16" draw:text-style-name="P36" svg:width="0.105cm" svg:height="0.105cm" svg:x="2.804cm" svg:y="7.158cm">
            <text:p/>
          </draw:circle>
          <draw:circle draw:style-name="gr17" draw:text-style-name="P36" svg:width="0.101cm" svg:height="0.101cm" svg:x="2.799cm" svg:y="7.451cm">
            <text:p/>
          </draw:circle>
          <draw:circle draw:style-name="gr18" draw:text-style-name="P36" svg:width="0.101cm" svg:height="0.101cm" svg:x="2.801cm" svg:y="7.753cm">
            <text:p/>
          </draw:circle>
          <draw:circle draw:style-name="gr19" draw:text-style-name="P36" svg:width="0.101cm" svg:height="0.101cm" svg:x="2.801cm" svg:y="8.053cm">
            <text:p/>
          </draw:circle>
          <draw:ellipse draw:style-name="gr20" draw:text-style-name="P36" svg:width="0.105cm" svg:height="0.101cm" svg:x="2.803cm" svg:y="8.354cm">
            <text:p/>
          </draw:ellipse>
          <draw:ellipse draw:style-name="gr21" draw:text-style-name="P36" svg:width="0.107cm" svg:height="0.101cm" svg:x="2.803cm" svg:y="8.656cm">
            <text:p/>
          </draw:ellipse>
          <draw:ellipse draw:style-name="gr22" draw:text-style-name="P36" svg:width="0.105cm" svg:height="0.101cm" svg:x="2.804cm" svg:y="8.956cm">
            <text:p/>
          </draw:ellipse>
          <draw:circle draw:style-name="gr23" draw:text-style-name="P36" svg:width="0.101cm" svg:height="0.103cm" svg:x="2.799cm" svg:y="9.25cm">
            <text:p/>
          </draw:circle>
          <draw:circle draw:style-name="gr24" draw:text-style-name="P36" svg:width="0.101cm" svg:height="0.101cm" svg:x="2.801cm" svg:y="9.552cm">
            <text:p/>
          </draw:circle>
          <draw:ellipse draw:style-name="gr25" draw:text-style-name="P36" svg:width="0.101cm" svg:height="0.105cm" svg:x="2.801cm" svg:y="9.855cm">
            <text:p/>
          </draw:ellipse>
          <draw:ellipse draw:style-name="gr26" draw:text-style-name="P36" svg:width="0.105cm" svg:height="0.107cm" svg:x="2.803cm" svg:y="10.153cm">
            <text:p/>
          </draw:ellipse>
          <draw:ellipse draw:style-name="gr27" draw:text-style-name="P36" svg:width="0.107cm" svg:height="0.101cm" svg:x="2.803cm" svg:y="10.455cm">
            <text:p/>
          </draw:ellipse>
          <draw:ellipse draw:style-name="gr28" draw:text-style-name="P36" svg:width="0.105cm" svg:height="0.101cm" svg:x="2.804cm" svg:y="10.757cm">
            <text:p/>
          </draw:ellipse>
          <draw:circle draw:style-name="gr29" draw:text-style-name="P36" svg:width="0.101cm" svg:height="0.101cm" svg:x="2.799cm" svg:y="11.051cm">
            <text:p/>
          </draw:circle>
          <draw:circle draw:style-name="gr30" draw:text-style-name="P36" svg:width="0.101cm" svg:height="0.101cm" svg:x="2.801cm" svg:y="11.353cm">
            <text:p/>
          </draw:circle>
          <draw:circle draw:style-name="gr31" draw:text-style-name="P36" svg:width="0.101cm" svg:height="0.101cm" svg:x="2.801cm" svg:y="11.653cm">
            <text:p/>
          </draw:circle>
          <draw:ellipse draw:style-name="gr32" draw:text-style-name="P36" svg:width="0.105cm" svg:height="0.103cm" svg:x="2.803cm" svg:y="11.954cm">
            <text:p/>
          </draw:ellipse>
          <draw:ellipse draw:style-name="gr33" draw:text-style-name="P36" svg:width="0.107cm" svg:height="0.103cm" svg:x="2.803cm" svg:y="12.254cm">
            <text:p/>
          </draw:ellipse>
          <draw:ellipse draw:style-name="gr34" draw:text-style-name="P36" svg:width="0.105cm" svg:height="0.101cm" svg:x="2.804cm" svg:y="12.556cm">
            <text:p/>
          </draw:ellipse>
          <draw:ellipse draw:style-name="gr35" draw:text-style-name="P36" svg:width="0.101cm" svg:height="0.107cm" svg:x="2.799cm" svg:y="12.85cm">
            <text:p/>
          </draw:ellipse>
          <draw:circle draw:style-name="gr36" draw:text-style-name="P36" svg:width="0.101cm" svg:height="0.101cm" svg:x="2.801cm" svg:y="13.152cm">
            <text:p/>
          </draw:circle>
          <draw:circle draw:style-name="gr37" draw:text-style-name="P36" svg:width="0.101cm" svg:height="0.101cm" svg:x="2.801cm" svg:y="13.454cm">
            <text:p/>
          </draw:circle>
          <draw:ellipse draw:style-name="gr38" draw:text-style-name="P36" svg:width="0.105cm" svg:height="0.107cm" svg:x="2.803cm" svg:y="13.753cm">
            <text:p/>
          </draw:ellipse>
          <draw:ellipse draw:style-name="gr39" draw:text-style-name="P36" svg:width="0.107cm" svg:height="0.101cm" svg:x="2.803cm" svg:y="14.055cm">
            <text:p/>
          </draw:ellipse>
          <draw:ellipse draw:style-name="gr40" draw:text-style-name="P36" svg:width="0.105cm" svg:height="0.101cm" svg:x="2.804cm" svg:y="14.357cm">
            <text:p/>
          </draw:ellipse>
          <draw:circle draw:style-name="gr41" draw:text-style-name="P36" svg:width="0.101cm" svg:height="0.103cm" svg:x="2.799cm" svg:y="14.651cm">
            <text:p/>
          </draw:circle>
          <draw:circle draw:style-name="gr42" draw:text-style-name="P36" svg:width="0.101cm" svg:height="0.103cm" svg:x="2.801cm" svg:y="14.951cm">
            <text:p/>
          </draw:circle>
          <draw:circle draw:style-name="gr43" draw:text-style-name="P36" svg:width="0.101cm" svg:height="0.101cm" svg:x="2.801cm" svg:y="15.253cm">
            <text:p/>
          </draw:circle>
          <draw:circle draw:style-name="gr44" draw:text-style-name="P36" svg:width="0.105cm" svg:height="0.105cm" svg:x="2.803cm" svg:y="15.554cm">
            <text:p/>
          </draw:circle>
          <draw:ellipse draw:style-name="gr45" draw:text-style-name="P36" svg:width="0.107cm" svg:height="0.103cm" svg:x="2.803cm" svg:y="15.854cm">
            <text:p/>
          </draw:ellipse>
          <draw:ellipse draw:style-name="gr46" draw:text-style-name="P36" svg:width="0.105cm" svg:height="0.101cm" svg:x="2.804cm" svg:y="16.156cm">
            <text:p/>
          </draw:ellipse>
          <draw:ellipse draw:style-name="gr47" draw:text-style-name="P36" svg:width="0.101cm" svg:height="0.107cm" svg:x="2.799cm" svg:y="16.45cm">
            <text:p/>
          </draw:ellipse>
          <draw:circle draw:style-name="gr48" draw:text-style-name="P36" svg:width="0.101cm" svg:height="0.101cm" svg:x="2.801cm" svg:y="16.752cm">
            <text:p/>
          </draw:circle>
          <draw:circle draw:style-name="gr49" draw:text-style-name="P36" svg:width="0.101cm" svg:height="0.101cm" svg:x="2.801cm" svg:y="17.054cm">
            <text:p/>
          </draw:circle>
          <draw:ellipse draw:style-name="gr50" draw:text-style-name="P36" svg:width="0.105cm" svg:height="0.107cm" svg:x="2.803cm" svg:y="17.354cm">
            <text:p/>
          </draw:ellipse>
          <draw:ellipse draw:style-name="gr51" draw:text-style-name="P36" svg:width="0.107cm" svg:height="0.101cm" svg:x="2.803cm" svg:y="17.655cm">
            <text:p/>
          </draw:ellipse>
          <draw:ellipse draw:style-name="gr52" draw:text-style-name="P36" svg:width="0.105cm" svg:height="0.101cm" svg:x="2.804cm" svg:y="17.957cm">
            <text:p/>
          </draw:ellipse>
          <draw:ellipse draw:style-name="gr53" draw:text-style-name="P36" svg:width="0.101cm" svg:height="0.105cm" svg:x="2.799cm" svg:y="18.251cm">
            <text:p/>
          </draw:ellipse>
          <draw:circle draw:style-name="gr54" draw:text-style-name="P36" svg:width="0.101cm" svg:height="0.103cm" svg:x="2.801cm" svg:y="18.551cm">
            <text:p/>
          </draw:circle>
          <draw:circle draw:style-name="gr55" draw:text-style-name="P36" svg:width="0.101cm" svg:height="0.101cm" svg:x="2.801cm" svg:y="18.853cm">
            <text:p/>
          </draw:circle>
          <draw:ellipse draw:style-name="gr56" draw:text-style-name="P36" svg:width="0.105cm" svg:height="0.101cm" svg:x="2.803cm" svg:y="19.156cm">
            <text:p/>
          </draw:ellipse>
          <draw:circle draw:style-name="gr57" draw:text-style-name="P36" svg:width="0.107cm" svg:height="0.107cm" svg:x="2.803cm" svg:y="19.454cm">
            <text:p/>
          </draw:circle>
          <draw:ellipse draw:style-name="gr58" draw:text-style-name="P36" svg:width="0.105cm" svg:height="0.101cm" svg:x="2.804cm" svg:y="19.756cm">
            <text:p/>
          </draw:ellipse>
          <draw:ellipse draw:style-name="gr59" draw:text-style-name="P36" svg:width="0.101cm" svg:height="0.107cm" svg:x="2.799cm" svg:y="20.051cm">
            <text:p/>
          </draw:ellipse>
          <draw:circle draw:style-name="gr60" draw:text-style-name="P36" svg:width="0.101cm" svg:height="0.101cm" svg:x="2.801cm" svg:y="20.352cm">
            <text:p/>
          </draw:circle>
          <draw:circle draw:style-name="gr61" draw:text-style-name="P36" svg:width="0.101cm" svg:height="0.101cm" svg:x="2.801cm" svg:y="20.654cm">
            <text:p/>
          </draw:circle>
          <draw:ellipse draw:style-name="gr62" draw:text-style-name="P36" svg:width="0.105cm" svg:height="0.101cm" svg:x="2.803cm" svg:y="20.954cm">
            <text:p/>
          </draw:ellipse>
          <draw:ellipse draw:style-name="gr63" draw:text-style-name="P36" svg:width="0.107cm" svg:height="0.103cm" svg:x="2.803cm" svg:y="21.255cm">
            <text:p/>
          </draw:ellipse>
          <draw:ellipse draw:style-name="gr64" draw:text-style-name="P36" svg:width="0.105cm" svg:height="0.103cm" svg:x="2.804cm" svg:y="21.555cm">
            <text:p/>
          </draw:ellipse>
          <draw:ellipse draw:style-name="gr65" draw:text-style-name="P36" svg:width="0.101cm" svg:height="0.105cm" svg:x="2.799cm" svg:y="21.851cm">
            <text:p/>
          </draw:ellipse>
          <draw:ellipse draw:style-name="gr66" draw:text-style-name="P36" svg:width="0.101cm" svg:height="0.105cm" svg:x="2.801cm" svg:y="22.151cm">
            <text:p/>
          </draw:ellipse>
          <draw:circle draw:style-name="gr67" draw:text-style-name="P36" svg:width="0.101cm" svg:height="0.101cm" svg:x="2.801cm" svg:y="22.453cm">
            <text:p/>
          </draw:circle>
          <draw:ellipse draw:style-name="gr68" draw:text-style-name="P36" svg:width="0.105cm" svg:height="0.101cm" svg:x="2.803cm" svg:y="22.755cm">
            <text:p/>
          </draw:ellipse>
          <draw:circle draw:style-name="gr69" draw:text-style-name="P36" svg:width="0.107cm" svg:height="0.107cm" svg:x="2.803cm" svg:y="23.054cm">
            <text:p/>
          </draw:circle>
          <draw:ellipse draw:style-name="gr70" draw:text-style-name="P36" svg:width="0.105cm" svg:height="0.101cm" svg:x="2.804cm" svg:y="23.356cm">
            <text:p/>
          </draw:ellipse>
          <draw:circle draw:style-name="gr71" draw:text-style-name="P36" svg:width="0.101cm" svg:height="0.101cm" svg:x="2.799cm" svg:y="23.651cm">
            <text:p/>
          </draw:circle>
          <draw:circle draw:style-name="gr72" draw:text-style-name="P36" svg:width="0.101cm" svg:height="0.101cm" svg:x="2.801cm" svg:y="23.952cm">
            <text:p/>
          </draw:circle>
          <draw:circle draw:style-name="gr73" draw:text-style-name="P36" svg:width="0.101cm" svg:height="0.103cm" svg:x="2.801cm" svg:y="24.252cm">
            <text:p/>
          </draw:circle>
          <draw:ellipse draw:style-name="gr74" draw:text-style-name="P36" svg:width="0.105cm" svg:height="0.101cm" svg:x="2.803cm" svg:y="24.554cm">
            <text:p/>
          </draw:ellipse>
        </draw:g>
        <draw:circle draw:style-name="gr75" draw:text-style-name="P36" svg:width="0.103cm" svg:height="0.103cm" svg:x="2.804cm" svg:y="25.365cm">
          <text:p/>
        </draw:circle>
        <draw:circle draw:style-name="gr76" draw:text-style-name="P36" svg:width="0.103cm" svg:height="0.101cm" svg:x="2.804cm" svg:y="25.67cm">
          <text:p/>
        </draw:circle>
        <draw:ellipse draw:style-name="gr77" draw:text-style-name="P36" svg:width="0.105cm" svg:height="0.103cm" svg:x="2.808cm" svg:y="25.968cm">
          <text:p/>
        </draw:ellipse>
        <draw:circle draw:style-name="gr78" draw:text-style-name="P36" svg:width="0.103cm" svg:height="0.101cm" svg:x="2.803cm" svg:y="26.268cm">
          <text:p/>
        </draw:circle>
        <draw:circle draw:style-name="gr79" draw:text-style-name="P36" svg:width="0.103cm" svg:height="0.103cm" svg:x="2.804cm" svg:y="26.566cm">
          <text:p/>
        </draw:circle>
      </draw:g>
      <text:list xml:id="list34494976" text:style-name="_5f_Numérotation_20_d_27_activités">
        <text:list-item>
          <text:p text:style-name="P20">: </text:p>
        </text:list-item>
        <text:list-item text:start-value="1">
          <text:p text:style-name="P21">: Des situations...</text:p>
          <text:list>
            <text:list-item>
              <text:p text:style-name="P32">Programmes<text:bookmark-start text:name="DDE_LINK"/></text:p>
            </text:list-item>
          </text:list>
        </text:list-item>
      </text:list>
      <text:p text:style-name="_5f_Paragraphe_20_d_27_activités">On considère les programmes de calcul suivant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list xml:id="list34512331" text:continue-numbering="true" text:style-name="_5f_Numérotation_20_d_27_activités">
              <text:list-header>
                <text:p text:style-name="P23">Programme A :</text:p>
                <text:list>
                  <text:list-item>
                    <text:list>
                      <text:list-item>
                        <text:list>
                          <text:list-item>
                            <text:p text:style-name="P22">Choisir un nombre ;</text:p>
                          </text:list-item>
                          <text:list-item>
                            <text:p text:style-name="P24">Effectuer le produit de la différence du double du nombre et de 8 par la somme du nombre et de 3 ;</text:p>
                          </text:list-item>
                          <text:list-item>
                            <text:p text:style-name="P25">Annoncer le résultat.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table:table-cell>
          <table:table-cell table:style-name="Tableau1.B1" office:value-type="string">
            <text:p text:style-name="P16"/>
          </table:table-cell>
          <table:table-cell table:style-name="Tableau1.C1" office:value-type="string">
            <text:p text:style-name="P17">Programme B :</text:p>
            <text:list xml:id="list34513532" text:continue-list="list34512331" text:style-name="_5f_Numérotation_20_d_27_activités">
              <text:list-item>
                <text:list>
                  <text:list-item>
                    <text:list>
                      <text:list-item>
                        <text:list>
                          <text:list-item text:start-value="1">
                            <text:p text:style-name="P22">Choisir un nombre ;</text:p>
                          </text:list-item>
                          <text:list-item>
                            <text:p text:style-name="P22">Calculer son carré ;</text:p>
                          </text:list-item>
                          <text:list-item>
                            <text:p text:style-name="P24">Lui soustraire la somme du nombre de départ et de 12 ;</text:p>
                          </text:list-item>
                          <text:list-item>
                            <text:p text:style-name="P22">Multiplier le résultat par 2 ;</text:p>
                          </text:list-item>
                          <text:list-item>
                            <text:p text:style-name="P25">Annoncer le résultat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34502321" text:continue-list="list34513532" text:style-name="_5f_Numérotation_20_d_27_activités">
        <text:list-item>
          <text:list>
            <text:list-item>
              <text:list>
                <text:list-item text:start-value="1">
                  <text:p text:style-name="P26"><text:bookmark-end text:name="DDE_LINK"/>Teste ces deux programmes avec comme nombres de départ : 4 ; <text:span text:style-name="T11">−</text:span><text:span text:style-name="T5"> </text:span>1 et 1,6.</text:p>
                </text:list-item>
                <text:list-item>
                  <text:p text:style-name="P26">Quelle conjecture peux-tu faire ?</text:p>
                </text:list-item>
                <text:list-item>
                  <text:p text:style-name="P26">Démontre cette conjecture.</text:p>
                </text:list-item>
              </text:list>
            </text:list-item>
            <text:list-item>
              <text:p text:style-name="P32">Impossible ?</text:p>
            </text:list-item>
          </text:list>
        </text:list-item>
      </text:list>
      <text:p text:style-name="_5f_Paragraphe_20_d_27_activités">Calcule 34 356 786 456<text:span text:style-name="T3"> </text:span><text:span text:style-name="T13">×</text:span><text:span text:style-name="T12"> </text:span>34 356 786 447<text:span text:style-name="T3"> </text:span><text:span text:style-name="T7">−</text:span><text:span text:style-name="T3"> </text:span>34 356 786 451<text:span text:style-name="T40">2</text:span>.</text:p>
      <text:list xml:id="list34518825" text:continue-numbering="true" text:style-name="_5f_Numérotation_20_d_27_activités">
        <text:list-item>
          <text:list>
            <text:list-item>
              <text:p text:style-name="P32">Arithmétique</text:p>
            </text:list-item>
          </text:list>
        </text:list-item>
      </text:list>
      <text:p text:style-name="_5f_Paragraphe_20_d_27_activités">Un entier relatif étant choisi, démontre la propriété suivante :</text:p>
      <text:p text:style-name="_5f_Paragraphe_20_d_27_activités">« Le produit de l'entier qui le précède par l'entier qui le suit, augmenté de 1 est le carré de cet entier. »</text:p>
      <text:list xml:id="list34525866" text:continue-numbering="true" text:style-name="_5f_Numérotation_20_d_27_activités">
        <text:list-item>
          <text:list>
            <text:list-item>
              <text:p text:style-name="P32">Comparaison</text:p>
            </text:list-item>
          </text:list>
        </text:list-item>
      </text:list>
      <text:p text:style-name="_5f_Paragraphe_20_d_27_activités">Soient deux carrés de côté <text:span text:style-name="_5f_variables">a</text:span><text:span text:style-name="T3"> </text:span><text:span text:style-name="T7"></text:span><text:span text:style-name="T4"> </text:span><text:span text:style-name="_5f_variables">b ; a</text:span><text:span text:style-name="_5f_variables"><text:span text:style-name="T12"> </text:span></text:span><text:span text:style-name="_5f_variables"><text:span text:style-name="T1">et</text:span></text:span><text:span text:style-name="_5f_variables"><text:span text:style-name="T12"> </text:span></text:span><text:span text:style-name="_5f_variables">b</text:span><text:span text:style-name="_5f_variables"><text:span text:style-name="T12"> </text:span></text:span><text:span text:style-name="_5f_variables"><text:span text:style-name="T1">sont des nombres positifs.</text:span></text:span></text:p>
      <text:p text:style-name="_5f_Paragraphe_20_d_27_activités"><draw:g text:anchor-type="paragraph" draw:z-index="10" draw:style-name="gr123"><draw:custom-shape draw:style-name="gr124" draw:text-style-name="P43" svg:width="0.551cm" svg:height="0.551cm" svg:x="9.038cm" svg:y="2.984cm"><text:p/><draw:enhanced-geometry svg:viewBox="0 0 21600 21600" draw:type="rectangle" draw:enhanced-path="M 0 0 L 21600 0 21600 21600 0 21600 0 0 Z N"/></draw:custom-shape><draw:custom-shape draw:style-name="gr125" draw:text-style-name="P43" svg:width="0.551cm" svg:height="0.551cm" svg:x="9.038cm" svg:y="0.765cm"><text:p/><draw:enhanced-geometry svg:viewBox="0 0 21600 21600" draw:type="rectangle" draw:enhanced-path="M 0 0 L 21600 0 21600 21600 0 21600 0 0 Z N"/></draw:custom-shape><draw:custom-shape draw:style-name="gr126" draw:text-style-name="P43" svg:width="0.551cm" svg:height="0.551cm" svg:x="6.827cm" svg:y="2.984cm"><text:p/><draw:enhanced-geometry svg:viewBox="0 0 21600 21600" draw:type="rectangle" draw:enhanced-path="M 0 0 L 21600 0 21600 21600 0 21600 0 0 Z N"/></draw:custom-shape><draw:custom-shape draw:style-name="gr127" draw:text-style-name="P43" svg:width="0.551cm" svg:height="0.551cm" svg:x="6.828cm" svg:y="0.767cm"><text:p/><draw:enhanced-geometry svg:viewBox="0 0 21600 21600" draw:type="rectangle" draw:enhanced-path="M 0 0 L 21600 0 21600 21600 0 21600 0 0 Z N"/></draw:custom-shape><draw:line draw:style-name="gr128" draw:text-style-name="P52" svg:x1="6.823cm" svg:y1="0.949cm" svg:x2="7.006cm" svg:y2="0.949cm"><text:p/></draw:line><draw:line draw:style-name="gr129" draw:text-style-name="P52" svg:x1="7.007cm" svg:y1="0.762cm" svg:x2="7.007cm" svg:y2="0.945cm"><text:p/></draw:line><draw:line draw:style-name="gr130" draw:text-style-name="P52" svg:x1="6.823cm" svg:y1="0.762cm" svg:x2="6.823cm" svg:y2="3.533cm"><text:p/></draw:line><draw:line draw:style-name="gr131" draw:text-style-name="P52" svg:x1="6.823cm" svg:y1="0.762cm" svg:x2="9.591cm" svg:y2="0.762cm"><text:p/></draw:line><draw:line draw:style-name="gr132" draw:text-style-name="P52" svg:x1="9.592cm" svg:y1="0.762cm" svg:x2="9.592cm" svg:y2="3.533cm"><text:p/></draw:line><draw:line draw:style-name="gr133" draw:text-style-name="P52" svg:x1="6.823cm" svg:y1="3.533cm" svg:x2="9.591cm" svg:y2="3.533cm"><text:p/></draw:line><draw:line draw:style-name="gr134" draw:text-style-name="P52" svg:x1="9.406cm" svg:y1="0.762cm" svg:x2="9.406cm" svg:y2="0.945cm"><text:p/></draw:line><draw:line draw:style-name="gr135" draw:text-style-name="P52" svg:x1="9.406cm" svg:y1="0.949cm" svg:x2="9.591cm" svg:y2="0.949cm"><text:p/></draw:line><draw:line draw:style-name="gr136" draw:text-style-name="P52" svg:x1="9.591cm" svg:y1="3.352cm" svg:x2="9.406cm" svg:y2="3.352cm"><text:p/></draw:line><draw:line draw:style-name="gr137" draw:text-style-name="P52" svg:x1="9.406cm" svg:y1="3.352cm" svg:x2="9.406cm" svg:y2="3.537cm"><text:p/></draw:line><draw:line draw:style-name="gr138" draw:text-style-name="P52" svg:x1="6.823cm" svg:y1="3.352cm" svg:x2="7.006cm" svg:y2="3.352cm"><text:p/></draw:line><draw:line draw:style-name="gr139" draw:text-style-name="P52" svg:x1="7.007cm" svg:y1="3.352cm" svg:x2="7.007cm" svg:y2="3.537cm"><text:p/></draw:line><draw:frame draw:style-name="gr140" draw:text-style-name="P47" svg:width="1.045cm" svg:height="0.438cm" svg:x="7.76cm" svg:y="0.079cm"><draw:text-box><text:p text:style-name="P44"><text:span text:style-name="T69">a </text:span><text:span text:style-name="T70"></text:span><text:span text:style-name="T69"> </text:span><text:span text:style-name="T73">b</text:span></text:p></draw:text-box></draw:frame><draw:frame draw:style-name="gr141" draw:text-style-name="P53" svg:width="0.325cm" svg:height="0.438cm" svg:x="9.943cm" svg:y="1.903cm"><draw:text-box><text:p text:style-name="P44"><text:span text:style-name="T74">a</text:span></text:p></draw:text-box></draw:frame><draw:line draw:style-name="gr142" draw:text-style-name="P52" svg:x1="1.725cm" svg:y1="0.949cm" svg:x2="1.908cm" svg:y2="0.949cm"><text:p/></draw:line><draw:line draw:style-name="gr143" draw:text-style-name="P52" svg:x1="1.906cm" svg:y1="0.762cm" svg:x2="1.906cm" svg:y2="0.945cm"><text:p/></draw:line><draw:line draw:style-name="gr144" draw:text-style-name="P52" svg:x1="1.725cm" svg:y1="0.762cm" svg:x2="1.725cm" svg:y2="3.533cm"><text:p/></draw:line><draw:line draw:style-name="gr145" draw:text-style-name="P52" svg:x1="1.725cm" svg:y1="0.762cm" svg:x2="4.493cm" svg:y2="0.762cm"><text:p/></draw:line><draw:line draw:style-name="gr146" draw:text-style-name="P52" svg:x1="4.49cm" svg:y1="0.762cm" svg:x2="4.49cm" svg:y2="3.533cm"><text:p/></draw:line><draw:line draw:style-name="gr147" draw:text-style-name="P52" svg:x1="1.725cm" svg:y1="3.533cm" svg:x2="4.493cm" svg:y2="3.533cm"><text:p/></draw:line><draw:line draw:style-name="gr148" draw:text-style-name="P52" svg:x1="2.645cm" svg:y1="0.762cm" svg:x2="4.49cm" svg:y2="1.686cm"><text:p/></draw:line><draw:line draw:style-name="gr149" draw:text-style-name="P52" svg:x1="1.725cm" svg:y1="2.609cm" svg:x2="2.648cm" svg:y2="0.762cm"><text:p/></draw:line><draw:line draw:style-name="gr150" draw:text-style-name="P52" svg:x1="3.57cm" svg:y1="3.537cm" svg:x2="1.725cm" svg:y2="2.613cm"><text:p/></draw:line><draw:line draw:style-name="gr151" draw:text-style-name="P52" svg:x1="4.49cm" svg:y1="1.688cm" svg:x2="3.567cm" svg:y2="3.535cm"><text:p/></draw:line><draw:line draw:style-name="gr152" draw:text-style-name="P52" svg:x1="4.305cm" svg:y1="0.762cm" svg:x2="4.305cm" svg:y2="0.945cm"><text:p/></draw:line><draw:line draw:style-name="gr153" draw:text-style-name="P52" svg:x1="4.305cm" svg:y1="0.949cm" svg:x2="4.49cm" svg:y2="0.949cm"><text:p/></draw:line><draw:line draw:style-name="gr154" draw:text-style-name="P52" svg:x1="4.49cm" svg:y1="3.352cm" svg:x2="4.305cm" svg:y2="3.352cm"><text:p/></draw:line><draw:line draw:style-name="gr155" draw:text-style-name="P52" svg:x1="4.305cm" svg:y1="3.352cm" svg:x2="4.305cm" svg:y2="3.537cm"><text:p/></draw:line><draw:line draw:style-name="gr156" draw:text-style-name="P52" svg:x1="1.725cm" svg:y1="3.352cm" svg:x2="1.908cm" svg:y2="3.352cm"><text:p/></draw:line><draw:line draw:style-name="gr157" draw:text-style-name="P52" svg:x1="1.906cm" svg:y1="3.352cm" svg:x2="1.906cm" svg:y2="3.537cm"><text:p/></draw:line><draw:frame draw:style-name="gr158" draw:text-style-name="P47" svg:width="0.191cm" svg:height="0.438cm" svg:x="1.47cm" svg:y="1.407cm"><draw:text-box><text:p text:style-name="P44"><text:span text:style-name="T69">a</text:span></text:p></draw:text-box></draw:frame><draw:frame draw:style-name="gr159" draw:text-style-name="P47" svg:width="0.191cm" svg:height="0.438cm" svg:x="3.659cm" svg:y="0.333cm"><draw:text-box><text:p text:style-name="P44"><text:span text:style-name="T69">a</text:span></text:p></draw:text-box></draw:frame><draw:frame draw:style-name="gr160" draw:text-style-name="P47" svg:width="0.193cm" svg:height="0.438cm" svg:x="4.581cm" svg:y="2.526cm"><draw:text-box><text:p text:style-name="P44"><text:span text:style-name="T69">a</text:span></text:p></draw:text-box></draw:frame><draw:frame draw:style-name="gr161" draw:text-style-name="P47" svg:width="0.191cm" svg:height="0.438cm" svg:x="2.334cm" svg:y="3.51cm"><draw:text-box><text:p text:style-name="P44"><text:span text:style-name="T69">a</text:span></text:p></draw:text-box></draw:frame><draw:frame draw:style-name="gr162" draw:text-style-name="P54" svg:width="0.191cm" svg:height="0.438cm" svg:x="2.136cm" svg:y="0.319cm"><draw:text-box><text:p text:style-name="P44"><text:span text:style-name="T75">b</text:span></text:p></draw:text-box></draw:frame><draw:frame draw:style-name="gr163" draw:text-style-name="P54" svg:width="0.197cm" svg:height="0.438cm" svg:x="4.592cm" svg:y="1.042cm"><draw:text-box><text:p text:style-name="P44"><text:span text:style-name="T75">b</text:span></text:p></draw:text-box></draw:frame><draw:frame draw:style-name="gr164" draw:text-style-name="P54" svg:width="0.191cm" svg:height="0.438cm" svg:x="1.459cm" svg:y="2.831cm"><draw:text-box><text:p text:style-name="P44"><text:span text:style-name="T75">b</text:span></text:p></draw:text-box></draw:frame><draw:frame draw:style-name="gr165" draw:text-style-name="P54" svg:width="0.191cm" svg:height="0.438cm" svg:x="3.928cm" svg:y="3.513cm"><draw:text-box><text:p text:style-name="P44"><text:span text:style-name="T75">b</text:span></text:p></draw:text-box></draw:frame><draw:rect draw:style-name="gr166" draw:text-style-name="P52" svg:width="2.07cm" svg:height="2.07cm" draw:transform="skewX (0.000872664625997003) rotate (1.10793500916579) translate (1.72508333333333cm 2.61055555555556cm)"><text:p/></draw:rect><draw:custom-shape draw:style-name="gr167" draw:text-style-name="P43" svg:width="1.661cm" svg:height="1.662cm" svg:x="7.38cm" svg:y="1.324cm"><text:p/><draw:enhanced-geometry svg:viewBox="0 0 21600 21600" draw:type="rectangle" draw:enhanced-path="M 0 0 L 21600 0 21600 21600 0 21600 0 0 Z N"/></draw:custom-shape><draw:line draw:style-name="gr168" draw:text-style-name="P43" svg:x1="6.82cm" svg:y1="0.552cm" svg:x2="9.585cm" svg:y2="0.552cm"><text:p/></draw:line><draw:line draw:style-name="gr169" draw:text-style-name="P43" svg:x1="9.816cm" svg:y1="2.966cm" svg:x2="9.816cm" svg:y2="1.33cm"><text:p/></draw:line><draw:frame draw:style-name="gr170" draw:text-style-name="P56" svg:width="0.158cm" svg:height="0.498cm" draw:transform="rotate (0.841423232386307) translate (8.83708333333333cm 3.30376388888889cm)"><draw:text-box><text:p text:style-name="P55"><text:span text:style-name="T76">_</text:span></text:p></draw:text-box></draw:frame><draw:frame draw:style-name="gr170" draw:text-style-name="P57" svg:width="0.158cm" svg:height="0.583cm" draw:transform="rotate (0.841423232386307) translate (6.334125cm 2.91041666666667cm)"><draw:text-box><text:p text:style-name="P55"><text:span text:style-name="T77">_</text:span></text:p></draw:text-box></draw:frame><draw:frame draw:style-name="gr170" draw:text-style-name="P57" svg:width="0.158cm" svg:height="0.583cm" draw:transform="rotate (0.841423232386307) translate (6.35705555555556cm 0.908402777777778cm)"><draw:text-box><text:p text:style-name="P55"><text:span text:style-name="T77">_</text:span></text:p></draw:text-box></draw:frame><draw:frame draw:style-name="gr170" draw:text-style-name="P57" svg:width="0.158cm" svg:height="0.583cm" draw:transform="rotate (0.841423232386307) translate (9.09990277777778cm 0.855486111111111cm)"><draw:text-box><text:p text:style-name="P55"><text:span text:style-name="T77">_</text:span></text:p></draw:text-box></draw:frame></draw:g><text:span text:style-name="_5f_variables"><text:span text:style-name="T12"/></text:span></text:p>
      <text:p text:style-name="_5f_Paragraphe_20_d_27_activités"><text:span text:style-name="_5f_variables"><text:span text:style-name="T12"/></text:span></text:p>
      <text:p text:style-name="_5f_Paragraphe_20_d_27_activités"><draw:frame text:anchor-type="paragraph" draw:z-index="9" draw:style-name="gr122" draw:text-style-name="P51" svg:width="3.176cm" svg:height="1.308cm" svg:x="10.566cm" svg:y="0.182cm"><draw:text-box><text:p text:style-name="P50"><text:span text:style-name="T72">Les quadrilatères violets sont des carrés.</text:span></text:p></draw:text-box></draw:frame><text:span text:style-name="_5f_variables"><text:span text:style-name="T12"/></text:span></text:p>
      <text:p text:style-name="_5f_Paragraphe_20_d_27_activités"><text:span text:style-name="_5f_variables"><text:span text:style-name="T12"/></text:span></text:p>
      <text:p text:style-name="_5f_Paragraphe_20_d_27_activités"><text:span text:style-name="_5f_variables"><text:span text:style-name="T12"/></text:span></text:p>
      <text:p text:style-name="P15">Les aires des surfaces coloriées sont-elles égales ? </text:p>
      <text:list xml:id="list34499807" text:continue-numbering="true" text:style-name="_5f_Numérotation_20_d_27_activités">
        <text:list-item>
          <text:list>
            <text:list-item>
              <text:p text:style-name="P32"><draw:g text:anchor-type="paragraph" draw:z-index="11" draw:style-name="gr171"><draw:line draw:style-name="gr172" draw:text-style-name="P58" svg:x1="10.243cm" svg:y1="1.285cm" svg:x2="10.243cm" svg:y2="3.03cm"><text:p/></draw:line><draw:line draw:style-name="gr173" draw:text-style-name="P58" svg:x1="10.243cm" svg:y1="3.041cm" svg:x2="14.061cm" svg:y2="3.041cm"><text:p/></draw:line><draw:line draw:style-name="gr174" draw:text-style-name="P58" svg:x1="14.06cm" svg:y1="3.043cm" svg:x2="14.06cm" svg:y2="0.433cm"><text:p/></draw:line><draw:line draw:style-name="gr175" draw:text-style-name="P58" svg:x1="10.243cm" svg:y1="1.271cm" svg:x2="11.734cm" svg:y2="3.044cm"><text:p/></draw:line><draw:line draw:style-name="gr176" draw:text-style-name="P58" svg:x1="11.714cm" svg:y1="3.043cm" svg:x2="14.059cm" svg:y2="0.419cm"><text:p/></draw:line><draw:frame draw:style-name="gr177" draw:text-style-name="P59" svg:width="0.708cm" svg:height="0.625cm" svg:x="11.746cm" svg:y="3.429cm"><draw:text-box><text:p text:style-name="P55"><text:span text:style-name="T78">5</text:span></text:p></draw:text-box></draw:frame><draw:frame draw:style-name="gr178" draw:text-style-name="P59" svg:width="0.708cm" svg:height="0.625cm" svg:x="9.67cm" svg:y="1.842cm"><draw:text-box><text:p text:style-name="P55"><text:span text:style-name="T78">3</text:span></text:p></draw:text-box></draw:frame><draw:frame draw:style-name="gr179" draw:text-style-name="P59" svg:width="0.708cm" svg:height="0.625cm" svg:x="13.909cm" svg:y="1.558cm"><draw:text-box><text:p text:style-name="P55"><text:span text:style-name="T78">4</text:span></text:p></draw:text-box></draw:frame><draw:frame draw:style-name="gr180" draw:text-style-name="P60" svg:width="0.78cm" svg:height="0.625cm" svg:x="11.344cm" svg:y="2.985cm"><draw:text-box><text:p text:style-name="P55"><text:span text:style-name="T79">M</text:span></text:p></draw:text-box></draw:frame><draw:frame draw:style-name="gr181" draw:text-style-name="P60" svg:width="0.72cm" svg:height="0.625cm" svg:x="9.712cm" svg:y="2.914cm"><draw:text-box><text:p text:style-name="P55"><text:span text:style-name="T79">B</text:span></text:p></draw:text-box></draw:frame><draw:frame draw:style-name="gr182" draw:text-style-name="P60" svg:width="0.72cm" svg:height="0.625cm" svg:x="9.714cm" svg:y="0.928cm"><draw:text-box><text:p text:style-name="P55"><text:span text:style-name="T79">A</text:span></text:p></draw:text-box></draw:frame><draw:frame draw:style-name="gr183" draw:text-style-name="P60" svg:width="0.726cm" svg:height="0.625cm" svg:x="13.847cm" svg:y="2.964cm"><draw:text-box><text:p text:style-name="P55"><text:span text:style-name="T79">C</text:span></text:p></draw:text-box></draw:frame><draw:frame draw:style-name="gr184" draw:text-style-name="P61" svg:width="0.75cm" svg:height="0.625cm" svg:x="13.879cm" svg:y="0.219cm"><draw:text-box><text:p text:style-name="P55"><text:span text:style-name="T80">D</text:span></text:p></draw:text-box></draw:frame><draw:custom-shape draw:style-name="gr185" draw:text-style-name="P62" svg:width="0.242cm" svg:height="0.244cm" svg:x="10.254cm" svg:y="2.801cm"><text:p/><draw:enhanced-geometry svg:viewBox="0 0 21600 21600" draw:type="rectangle" draw:enhanced-path="M 0 0 L 21600 0 21600 21600 0 21600 0 0 Z N"/></draw:custom-shape><draw:custom-shape draw:style-name="gr185" draw:text-style-name="P62" svg:width="0.244cm" svg:height="0.244cm" svg:x="13.801cm" svg:y="2.78cm"><text:p/><draw:enhanced-geometry svg:viewBox="0 0 21600 21600" draw:type="rectangle" draw:enhanced-path="M 0 0 L 21600 0 21600 21600 0 21600 0 0 Z N"/></draw:custom-shape><draw:line draw:style-name="gr186" draw:text-style-name="P62" svg:x1="14.138cm" svg:y1="3.556cm" svg:x2="10.243cm" svg:y2="3.556cm"><text:p/></draw:line></draw:g>Inconnue</text:p>
            </text:list-item>
          </text:list>
        </text:list-item>
      </text:list>
      <text:p text:style-name="P15">Calcule à quelle distance de B ou de C doit se trouver le point M sur le segment [BC] pour qu'il soit à égale distance de A et de D.</text:p>
      <text:p text:style-name="_2d_Titre_20_d_27_activités"/>
      <text:list xml:id="list34508265" text:continue-numbering="true" text:style-name="_5f_Numérotation_20_d_27_activités">
        <text:list-item>
          <text:p text:style-name="P19"><text:soft-page-break/>: Carré d'une somme, d'une différence</text:p>
          <text:list>
            <text:list-item>
              <text:p text:style-name="P32">Carré d'une somme, somme des carrés</text:p>
              <text:list>
                <text:list-item>
                  <text:p text:style-name="P22">Calcule (3<text:span text:style-name="T3"> </text:span><text:span text:style-name="T7"></text:span><text:span text:style-name="T4"> 6)</text:span><text:span text:style-name="T41">2</text:span><text:span text:style-name="T45"> et 3</text:span><text:span text:style-name="T41">2</text:span><text:span text:style-name="T46"> </text:span><text:span text:style-name="T50"></text:span><text:span text:style-name="T45"> </text:span>6<text:span text:style-name="T40">2</text:span>.<text:line-break/><text:span text:style-name="_5f_variables">a</text:span> et <text:span text:style-name="_5f_variables">b</text:span> étant deux nombres, les nombres (<text:span text:style-name="_5f_variables">a</text:span><text:span text:style-name="T3"> </text:span><text:span text:style-name="T7"></text:span><text:span text:style-name="T4"> </text:span><text:span text:style-name="_5f_variables">b</text:span>)<text:span text:style-name="T40">2</text:span><text:span text:style-name="T44"> et </text:span><text:span text:style-name="_5f_variables"><text:span text:style-name="T44">a</text:span></text:span><text:span text:style-name="T40">2</text:span><text:span text:style-name="T46"> </text:span><text:span text:style-name="T50"></text:span><text:span text:style-name="T45"> </text:span><text:span text:style-name="_5f_variables"><text:span text:style-name="T44">b</text:span></text:span><text:span text:style-name="T40">2</text:span><text:span text:style-name="T44"> sont-ils égaux ?</text:span></text:p>
                </text:list-item>
                <text:list-item>
                  <text:p text:style-name="P22"><text:span text:style-name="T44">Pour plusieurs valeurs de </text:span><text:span text:style-name="_5f_variables"><text:span text:style-name="T44">a</text:span></text:span><text:span text:style-name="T44"> et </text:span><text:span text:style-name="_5f_variables"><text:span text:style-name="T44">b</text:span></text:span><text:span text:style-name="T44"> de ton choix, calcule la différence (</text:span><text:span text:style-name="_5f_variables"><text:span text:style-name="T44">a</text:span></text:span><text:span text:style-name="T46"> </text:span><text:span text:style-name="T50"></text:span><text:span text:style-name="T45"> </text:span><text:span text:style-name="_5f_variables"><text:span text:style-name="T44">b</text:span></text:span><text:span text:style-name="T44">)</text:span><text:span text:style-name="T40">2</text:span><text:span text:style-name="T46"> </text:span><text:span text:style-name="T50">−</text:span><text:span text:style-name="T46"> (</text:span><text:span text:style-name="_5f_variables"><text:span text:style-name="T53">a</text:span></text:span><text:span text:style-name="T42">2</text:span><text:span text:style-name="T46"> </text:span><text:span text:style-name="T50"></text:span><text:span text:style-name="T46"> </text:span><text:span text:style-name="_5f_variables"><text:span text:style-name="T53">b</text:span></text:span><text:span text:style-name="T42">2</text:span><text:span text:style-name="T46">).<text:line-break/>Tu pourras utiliser un tableur.<text:line-break/>Cette différence dépend-elle des valeurs que tu as choisies ? Si oui, précise comment.</text:span></text:p>
                </text:list-item>
              </text:list>
            </text:list-item>
            <text:list-item>
              <text:p text:style-name="P33">Une identité remarquable : carré d'une somme</text:p>
              <text:list>
                <text:list-item>
                  <text:p text:style-name="P22"><text:span text:style-name="_5f_variables">a</text:span> et <text:span text:style-name="_5f_variables">b</text:span> étant des nombres quelconques, en utilisant (<text:span text:style-name="_5f_variables">a</text:span><text:span text:style-name="T3"> </text:span><text:span text:style-name="T7"></text:span><text:span text:style-name="T4"> </text:span><text:span text:style-name="_5f_variables">b</text:span>)<text:span text:style-name="T40">2</text:span><text:span text:style-name="T45"> </text:span><text:span text:style-name="T49">=</text:span><text:span text:style-name="T45"> (</text:span><text:span text:style-name="_5f_variables"><text:span text:style-name="T44">a</text:span></text:span><text:span text:style-name="T46"> </text:span><text:span text:style-name="T50"></text:span><text:span text:style-name="T45"> </text:span><text:span text:style-name="_5f_variables"><text:span text:style-name="T44">b</text:span></text:span><text:span text:style-name="T45">)</text:span><text:span text:style-name="T46"> </text:span><text:span text:style-name="T52">×</text:span><text:span text:style-name="T45"> (</text:span><text:span text:style-name="_5f_variables"><text:span text:style-name="T44">a</text:span></text:span><text:span text:style-name="T46"> </text:span><text:span text:style-name="T50"></text:span><text:span text:style-name="T45"> </text:span><text:span text:style-name="_5f_variables"><text:span text:style-name="T44">b</text:span></text:span><text:span text:style-name="T45">), d</text:span>éveloppe et réduis (<text:span text:style-name="_5f_variables">a</text:span><text:span text:style-name="T3"> </text:span><text:span text:style-name="T7"></text:span><text:span text:style-name="T4"> </text:span><text:span text:style-name="_5f_variables">b</text:span>)<text:span text:style-name="T40">2</text:span><text:span text:style-name="T44">.</text:span></text:p>
                </text:list-item>
                <text:list-item>
                  <text:p text:style-name="P22">Une illustration géométrique : construis un carré.</text:p>
                  <text:p text:style-name="P22"><text:span text:style-name="T44">En considérant </text:span><text:span text:style-name="_5f_variables"><text:span text:style-name="T44">a</text:span></text:span><text:span text:style-name="T44"> et </text:span><text:span text:style-name="_5f_variables"><text:span text:style-name="T44">b</text:span></text:span><text:span text:style-name="T44"> comme des longueurs de segments, propose un découpage de ce carré permettant de traduire l'égalité obtenue à la question précédente par une égalité d'aires.</text:span></text:p>
                </text:list-item>
              </text:list>
            </text:list-item>
            <text:list-item>
              <text:p text:style-name="P34">Carré d'une différence, deuxième identité remarquable</text:p>
              <text:list>
                <text:list-item>
                  <text:p text:style-name="P28"><text:span text:style-name="_5f_variables"><text:span text:style-name="T44">a</text:span></text:span><text:span text:style-name="T44"> et </text:span><text:span text:style-name="_5f_variables"><text:span text:style-name="T44">b</text:span></text:span><text:span text:style-name="T44"> étant des nombres quelconques, développe et réduis (</text:span><text:span text:style-name="_5f_variables"><text:span text:style-name="T44">a</text:span></text:span><text:span text:style-name="T46"> </text:span><text:span text:style-name="T50">−</text:span><text:span text:style-name="T46"> </text:span><text:span text:style-name="_5f_variables"><text:span text:style-name="T44">b</text:span></text:span><text:span text:style-name="T44">)</text:span><text:span text:style-name="T40">2</text:span><text:span text:style-name="T44">.</text:span></text:p>
                </text:list-item>
                <text:list-item>
                  <text:p text:style-name="P29">Construis un carré et propose un découpage de ce carré pour donner une interprétation géométrique de cette égalité.</text:p>
                </text:list-item>
              </text:list>
            </text:list-item>
          </text:list>
        </text:list-item>
        <text:list-item>
          <text:p text:style-name="P19"><draw:rect text:anchor-type="paragraph" draw:z-index="13" draw:style-name="gr195" draw:text-style-name="P64" svg:width="3.255cm" svg:height="1.343cm" svg:x="-1.854cm" svg:y="0.155cm"><text:p/></draw:rect>: Produit de la somme par la différence</text:p>
          <text:list>
            <text:list-item>
              <text:p text:style-name="P32">Avec des nombres</text:p>
              <text:list>
                <text:list-item>
                  <text:p text:style-name="P22">Développe (1 000<text:span text:style-name="T3"> </text:span><text:span text:style-name="T7">−</text:span><text:span text:style-name="T3"> </text:span>3)(1 000<text:span text:style-name="T2"> </text:span><text:span text:style-name="T9"></text:span><text:span text:style-name="T1"> </text:span>3). Que remarques-tu ?</text:p>
                  <text:p text:style-name="P22">Déduis-en, sans utiliser de calculatrice et sans avoir à poser de multiplication, le résultat de 997<text:span text:style-name="T46"> </text:span><text:span text:style-name="T52">×</text:span><text:span text:style-name="T45"> 1 003</text:span>.</text:p>
                </text:list-item>
                <text:list-item>
                  <text:p text:style-name="P22">Calcule de la même façon 491<text:span text:style-name="T46"> </text:span><text:span text:style-name="T52">×</text:span><text:span text:style-name="T45"> 509.</text:span></text:p>
                </text:list-item>
              </text:list>
            </text:list-item>
            <text:list-item>
              <text:p text:style-name="P35"><draw:g text:anchor-type="paragraph" draw:z-index="3" draw:style-name="gr95"><draw:custom-shape draw:style-name="gr96" draw:text-style-name="P43" svg:width="2.5cm" svg:height="1.003cm" svg:x="6.767cm" svg:y="1.313cm"><text:p/><draw:enhanced-geometry svg:viewBox="0 0 21600 21600" draw:type="rectangle" draw:enhanced-path="M 0 0 L 21600 0 21600 21600 0 21600 0 0 Z N"/></draw:custom-shape><draw:custom-shape draw:style-name="gr97" draw:text-style-name="P43" svg:width="2.5cm" svg:height="1.003cm" svg:x="6.767cm" svg:y="1.313cm"><text:p/><draw:enhanced-geometry svg:viewBox="0 0 21600 21600" draw:type="rectangle" draw:enhanced-path="M 0 0 L 21600 0 21600 21600 0 21600 0 0 Z N"/></draw:custom-shape><draw:custom-shape draw:style-name="gr98" draw:text-style-name="P43" svg:width="2.5cm" svg:height="1.003cm" svg:x="6.767cm" svg:y="1.313cm"><text:p/><draw:enhanced-geometry svg:viewBox="0 0 21600 21600" draw:type="rectangle" draw:enhanced-path="M 0 0 L 21600 0 21600 21600 0 21600 0 0 Z N"/></draw:custom-shape><draw:custom-shape draw:style-name="gr99" draw:text-style-name="P43" svg:width="1.5cm" svg:height="1.001cm" draw:transform="rotate (1.5707963267946) translate (6.76451388888889cm 3.82411111111111cm)"><text:p/><draw:enhanced-geometry svg:viewBox="0 0 21600 21600" draw:type="rectangle" draw:enhanced-path="M 0 0 L 21600 0 21600 21600 0 21600 0 0 Z N"/></draw:custom-shape><draw:frame draw:style-name="gr100" draw:text-style-name="P45" svg:width="0.713cm" svg:height="0.689cm" svg:x="7.71cm" svg:y="0.704cm"><draw:text-box><text:p text:style-name="P44"><text:span text:style-name="T67">x</text:span></text:p></draw:text-box></draw:frame><draw:frame draw:style-name="gr101" draw:text-style-name="P46" svg:width="0.687cm" svg:height="0.689cm" svg:x="7.642cm" svg:y="2.667cm"><draw:text-box><text:p text:style-name="P44"><text:span text:style-name="T68">y</text:span></text:p></draw:text-box></draw:frame><draw:line draw:style-name="gr102" draw:text-style-name="P43" svg:x1="9.533cm" svg:y1="1.344cm" svg:x2="9.533cm" svg:y2="2.325cm"><text:p/></draw:line><draw:frame draw:style-name="gr103" draw:text-style-name="P47" svg:width="1.045cm" svg:height="0.438cm" svg:x="9.737cm" svg:y="1.597cm"><draw:text-box><text:p text:style-name="P44"><text:span text:style-name="T67">x</text:span><text:span text:style-name="T69"> </text:span><text:span text:style-name="T70">−</text:span><text:span text:style-name="T69"> </text:span><text:span text:style-name="T68">y</text:span></text:p></draw:text-box></draw:frame></draw:g><draw:g text:anchor-type="paragraph" draw:z-index="4" draw:style-name="gr95"><draw:custom-shape draw:style-name="gr104" draw:text-style-name="P43" svg:width="2.502cm" svg:height="1.003cm" svg:x="11.864cm" svg:y="1.306cm"><text:p/><draw:enhanced-geometry svg:viewBox="0 0 21600 21600" draw:type="rectangle" draw:enhanced-path="M 0 0 L 21600 0 21600 21600 0 21600 0 0 Z N"/></draw:custom-shape><draw:custom-shape draw:style-name="gr105" draw:text-style-name="P43" svg:width="1.5cm" svg:height="1.003cm" draw:transform="rotate (1.5707963267946) translate (11.8656805555556cm 3.81705555555556cm)"><text:p/><draw:enhanced-geometry svg:viewBox="0 0 21600 21600" draw:type="rectangle" draw:enhanced-path="M 0 0 L 21600 0 21600 21600 0 21600 0 0 Z N"/></draw:custom-shape><draw:custom-shape draw:style-name="gr106" draw:text-style-name="P43" svg:width="1.502cm" svg:height="1.502cm" svg:x="12.871cm" svg:y="2.316cm"><text:p text:style-name="P48"><text:span text:style-name="T71"><text:s/></text:span></text:p><draw:enhanced-geometry svg:viewBox="0 0 21600 21600" draw:type="rectangle" draw:enhanced-path="M 0 0 L 21600 0 21600 21600 0 21600 0 0 Z N"/></draw:custom-shape><draw:frame draw:style-name="gr107" draw:text-style-name="P45" svg:width="0.715cm" svg:height="0.689cm" svg:x="12.79cm" svg:y="0.697cm"><draw:text-box><text:p text:style-name="P44"><text:span text:style-name="T67">x</text:span></text:p></draw:text-box></draw:frame><draw:frame draw:style-name="gr108" draw:text-style-name="P46" svg:width="0.685cm" svg:height="0.689cm" svg:x="14.194cm" svg:y="2.637cm"><draw:text-box><text:p text:style-name="P44"><text:span text:style-name="T68">y</text:span></text:p></draw:text-box></draw:frame></draw:g><draw:g text:anchor-type="char" draw:z-index="5" draw:style-name="gr109"><draw:custom-shape draw:style-name="gr110" draw:text-style-name="P43" svg:width="2.55cm" svg:height="1.003cm" svg:x="0.305cm" svg:y="1.717cm"><text:p/><draw:enhanced-geometry svg:viewBox="0 0 21600 21600" draw:type="rectangle" draw:enhanced-path="M 0 0 L 21600 0 21600 21600 0 21600 0 0 Z N"/></draw:custom-shape><draw:custom-shape draw:style-name="gr111" draw:text-style-name="P43" svg:width="1.532cm" svg:height="1.001cm" svg:x="2.868cm" svg:y="1.72cm"><text:p/><draw:enhanced-geometry svg:viewBox="0 0 21600 21600" draw:type="rectangle" draw:enhanced-path="M 0 0 L 21600 0 21600 21600 0 21600 0 0 Z N"/></draw:custom-shape><draw:g draw:style-name="gr112"><draw:g draw:style-name="gr112"><draw:path draw:style-name="gr113" draw:text-style-name="P49" svg:width="0.286cm" svg:height="0.088cm" draw:transform="skewX (0.106814150222033) rotate (0.463733982254806) translate (2.56100140120745cm 2.87663672758609cm)" svg:viewBox="0 0 287 89" svg:d="m39 106361 15 4 17 3 20 3h19 19l19-1 17-4 15-4 13-6 12-6 8-6v1l74 2v-26l-69-1v0l-6-8-8-7-10-7-13-5-17-4-16-5-18-2h-21-19l-19 2-17 4-16 4-13 6-10 6-8 6-6 8-1 7 1 9 6 8 7 7 12 6zm101 5h-17l-16-1-15-2-15-3-12-4-10-5-7-6-5-6-2-6 1-8 5-6 9-5 9-5 12-4 14-3 15-2 17-1 16 1 15 2 14 4 12 4 10 5 7 5 6 7 1 6-2 7-4 6-8 6-10 5-11 4-14 3z"><text:p/></draw:path><draw:polygon draw:style-name="gr114" draw:text-style-name="P49" svg:width="0.484cm" svg:height="0.057cm" draw:transform="skewX (0.00471238898038362) rotate (-2.31622645032242) translate (3.15112787403409cm 2.50509959118471cm)" svg:viewBox="0 0 485 58" draw:points="0,-92116 423,-92108 485,-92134 454,-92162 329,-92166 305,-92153 155,-92142"><text:p/></draw:polygon></draw:g><draw:g draw:style-name="gr112"><draw:path draw:style-name="gr115" draw:text-style-name="P49" svg:width="0.281cm" svg:height="0.072cm" draw:transform="skewX (-0.91036373784007) rotate (-1.17373392196715) translate (2.86813411333677cm 2.76487941301876cm)" svg:viewBox="0 0 282 73" svg:d="m245 13776-15 5-18 3-18 2-19 1-20-1-17-2-19-2-14-4-13-4-10-5-8-5 1 2-75 2v-22l68-1v0l4-6 8-5 11-5 13-6 17-4 16-2 17-1 20-2h19l19 2 16 3 16 3 14 4 10 5 8 5 4 6 2 7-1 6-6 7-7 5-11 5zm-99 5h17 15l16-2 13-3 13-4 9-4 7-5 6-5 1-5-2-5-4-5-8-4-9-4-13-3-13-3-16-1-16-1-16 2-14 1-14 2-12 4-11 4-7 4-4 5v5 6l5 5 7 4 9 5 14 3 13 2z"><text:p/></draw:path><draw:path draw:style-name="gr116" draw:text-style-name="P49" svg:width="0.486cm" svg:height="0.068cm" draw:transform="skewX (-0.00366519142918738) rotate (-1.4507176742586) translate (2.8219616009089cm 2.37527528791915cm)" svg:viewBox="0 0 487 69" svg:d="m481-16197 6 14-24 24c-513 37-308 7-463 11l368-61z"><text:p/></draw:path></draw:g><draw:circle draw:style-name="gr117" draw:text-style-name="P49" svg:width="0.033cm" svg:height="0.033cm" draw:transform="rotate (2.43298897727964) translate (2.84691666666667cm 2.80281944444444cm)"><text:p/></draw:circle></draw:g><draw:line draw:style-name="gr118" draw:text-style-name="P43" svg:x1="0.33cm" svg:y1="1.328cm" svg:x2="4.439cm" svg:y2="1.33cm"><text:p/></draw:line><draw:line draw:style-name="gr119" draw:text-style-name="P43" svg:x1="4.745cm" svg:y1="1.732cm" svg:x2="4.745cm" svg:y2="2.713cm"><text:p/></draw:line><draw:frame draw:style-name="gr120" draw:text-style-name="P47" svg:width="1.066cm" svg:height="0.438cm" svg:x="1.928cm" svg:y="0.824cm"><draw:text-box><text:p text:style-name="P44"><text:span text:style-name="T67">x</text:span><text:span text:style-name="T69"> </text:span><text:span text:style-name="T70"></text:span><text:span text:style-name="T69"> </text:span><text:span text:style-name="T68">y</text:span></text:p></draw:text-box></draw:frame><draw:frame draw:style-name="gr121" draw:text-style-name="P47" svg:width="1.066cm" svg:height="0.438cm" svg:x="4.958cm" svg:y="1.985cm"><draw:text-box><text:p text:style-name="P44"><text:span text:style-name="T67">x</text:span><text:span text:style-name="T69"> </text:span><text:span text:style-name="T70">−</text:span><text:span text:style-name="T69"> </text:span><text:span text:style-name="T68">y</text:span></text:p></draw:text-box></draw:frame></draw:g>Une illustration géométrique</text:p>
            </text:list-item>
          </text:list>
        </text:list-item>
      </text:list>
      <text:section text:style-name="Sect1" text:name="Section2">
        <text:p text:style-name="P12"/>
        <text:p text:style-name="P12"/>
        <text:p text:style-name="P12"/>
        <text:p text:style-name="P18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</text:section>
      <text:p text:style-name="_5f_Paragraphe_20_d_27_activités"><text:span text:style-name="T1">Les rectangles bleus et oranges sont respectivement superposables ; </text:span><text:span text:style-name="_5f_variables">x</text:span><text:span text:style-name="T1"> et </text:span><text:span text:style-name="_5f_variables">y</text:span><text:span text:style-name="T1"> sont des nombres positifs, de plus </text:span><text:span text:style-name="_5f_variables">x </text:span><text:span text:style-name="T1">est strictement supérieur à</text:span> <text:span text:style-name="_5f_variables">y</text:span><text:span text:style-name="T1">.</text:span></text:p>
      <text:p text:style-name="P12">Traduis cette succession de figures par une égalité. Justifie ta réponse.</text:p>
      <text:list xml:id="list34503410" text:continue-numbering="true" text:style-name="_5f_Numérotation_20_d_27_activités">
        <text:list-item>
          <text:list>
            <text:list-item>
              <text:p text:style-name="P32">Une identité remarquable de plus</text:p>
            </text:list-item>
          </text:list>
        </text:list-item>
      </text:list>
      <text:p text:style-name="P12"><text:span text:style-name="_5f_variables">a</text:span> et <text:span text:style-name="_5f_variables">b</text:span> étant des nombres quelconques, développe et réduis (<text:span text:style-name="_5f_variables">a</text:span><text:span text:style-name="T55"> </text:span><text:span text:style-name="T11"></text:span> <text:span text:style-name="_5f_variables">b</text:span>)(<text:span text:style-name="_5f_variables">a</text:span><text:span text:style-name="T55"> </text:span><text:span text:style-name="T11">−</text:span><text:span text:style-name="T55"> </text:span><text:span text:style-name="_5f_variables">b</text:span>).</text:p>
      <text:list xml:id="list34514613" text:continue-numbering="true" text:style-name="_5f_Numérotation_20_d_27_activités">
        <text:list-item>
          <text:p text:style-name="P19"><text:soft-page-break/>: Calcul mental</text:p>
          <text:list>
            <text:list-item>
              <text:p text:style-name="P22"><text:span text:style-name="T44">Lisa prétend que pour calculer mentalement 15</text:span><text:span text:style-name="T40">2</text:span><text:span text:style-name="T44">, il suffit de faire 10</text:span><text:span text:style-name="T40">2</text:span><text:span text:style-name="T46"> </text:span><text:span text:style-name="T50"></text:span><text:span text:style-name="T45"> </text:span><text:span text:style-name="T44">5</text:span><text:span text:style-name="T40">2</text:span><text:span text:style-name="T44">. Abdel, lui, dit qu'il faut rajouter 100 à ce que dit Lisa. Qui a raison ? Justifie ta réponse.</text:span></text:p>
            </text:list-item>
            <text:list-item>
              <text:p text:style-name="P22"><text:span text:style-name="T44">Calcule 54</text:span><text:span text:style-name="T40">2</text:span><text:span text:style-name="T44"> sans avoir à poser de multiplication et sans utiliser de calculatrice mais en expliquant ta démarche.</text:span></text:p>
            </text:list-item>
            <text:list-item>
              <text:p text:style-name="P22"><text:span text:style-name="T44">En utilisant une identité remarquable, calcule mentalement 199</text:span><text:span text:style-name="T40">2</text:span><text:span text:style-name="T44">. Explique ta démarche.</text:span></text:p>
            </text:list-item>
            <text:list-item>
              <text:p text:style-name="P22"><text:span text:style-name="T47">Julie affirme qu'elle peut comparer les quotients </text:span><text:span text:style-name="T47"><draw:frame draw:style-name="fr2" draw:name="Objet6" text:anchor-type="as-char" svg:width="1.873cm" svg:height="0.79cm" draw:z-index="26"><draw:object xlink:href="./Object 1" xlink:type="simple" xlink:show="embed" xlink:actuate="onLoad"/><draw:image xlink:href="./ObjectReplacements/Object 1" xlink:type="simple" xlink:show="embed" xlink:actuate="onLoad"/></draw:frame></text:span><text:span text:style-name="T47"> et </text:span><text:span text:style-name="T47"><draw:frame draw:style-name="fr2" draw:name="Objet5" text:anchor-type="as-char" svg:width="1.873cm" svg:height="0.79cm" draw:z-index="27"><draw:object xlink:href="./Object 2" xlink:type="simple" xlink:show="embed" xlink:actuate="onLoad"/><draw:image xlink:href="./ObjectReplacements/Object 2" xlink:type="simple" xlink:show="embed" xlink:actuate="onLoad"/></draw:frame></text:span><text:span text:style-name="T47"> sans utiliser de calculatrice et sans poser de multiplication. Qu'en penses-tu ?</text:span></text:p>
            </text:list-item>
          </text:list>
        </text:list-item>
        <text:list-item>
          <text:p text:style-name="P19"><draw:g text:anchor-type="paragraph" draw:z-index="12" draw:style-name="gr95"><draw:frame draw:style-name="gr187" draw:text-style-name="P63" svg:width="0.177cm" svg:height="0.444cm" svg:x="12.764cm" svg:y="1.737cm"><draw:text-box><text:p text:style-name="P37"><text:span text:style-name="T81">x</text:span></text:p></draw:text-box></draw:frame><draw:rect draw:style-name="gr188" draw:text-style-name="P39" svg:width="0.653cm" svg:height="1.502cm" svg:x="13.473cm" svg:y="2.337cm"><text:p/></draw:rect><draw:rect draw:style-name="gr189" draw:text-style-name="P39" svg:width="1.378cm" svg:height="1.502cm" svg:x="12.095cm" svg:y="2.337cm"><text:p/></draw:rect><draw:line draw:style-name="gr190" draw:text-style-name="P39" svg:x1="12.128cm" svg:y1="2.185cm" svg:x2="13.461cm" svg:y2="2.191cm"><text:p/></draw:line><draw:line draw:style-name="gr191" draw:text-style-name="P39" svg:x1="13.481cm" svg:y1="2.189cm" svg:x2="14.128cm" svg:y2="2.19cm"><text:p/></draw:line><draw:frame draw:style-name="gr192" draw:text-style-name="P41" svg:width="0.207cm" svg:height="0.375cm" svg:x="13.721cm" svg:y="1.808cm"><draw:text-box><text:p text:style-name="P37"><text:span text:style-name="T65">6</text:span></text:p></draw:text-box></draw:frame><draw:line draw:style-name="gr193" draw:text-style-name="P39" svg:x1="14.29cm" svg:y1="2.344cm" svg:x2="14.287cm" svg:y2="3.841cm"><text:p/></draw:line><draw:frame draw:style-name="gr194" draw:text-style-name="P41" svg:width="1.041cm" svg:height="0.443cm" draw:transform="rotate (-1.565734871965) translate (14.8025555555556cm 2.55411111111111cm)"><draw:text-box><text:p text:style-name="P37"><text:span text:style-name="T82">y</text:span><text:span text:style-name="T65"> </text:span><text:span text:style-name="T83"></text:span><text:span text:style-name="T65"> 13</text:span></text:p></draw:text-box></draw:frame></draw:g><draw:rect text:anchor-type="paragraph" draw:z-index="14" draw:style-name="gr195" draw:text-style-name="P64" svg:width="3.32cm" svg:height="1.343cm" svg:x="-1.616cm" svg:y="0.155cm"><text:p/></draw:rect>: Factorisations avec facteur commun</text:p>
          <text:list>
            <text:list-item>
              <text:p text:style-name="P22">Un rectangle est divisé en deux comme le montre la figure ci-contre.<text:line-break/>Exprime son aire de deux manières différentes.</text:p>
            </text:list-item>
            <text:list-item>
              <text:p text:style-name="P32">Propriété</text:p>
              <text:p text:style-name="P22">Recopie et complète : <text:span text:style-name="T15">k</text:span><text:span text:style-name="T3"> </text:span><text:span text:style-name="T13">×</text:span><text:span text:style-name="T12"> </text:span><text:span text:style-name="_5f_variables"><text:span text:style-name="T56">a</text:span></text:span><text:span text:style-name="T2"> </text:span><text:span text:style-name="T9"></text:span><text:span text:style-name="T1"> </text:span><text:span text:style-name="T15">k</text:span><text:span text:style-name="T3"> </text:span><text:span text:style-name="T13">×</text:span><text:span text:style-name="T12"> </text:span><text:span text:style-name="_5f_variables"><text:span text:style-name="T20">b</text:span></text:span><text:span text:style-name="T4"> </text:span><text:span text:style-name="T8">=</text:span><text:span text:style-name="T4"> </text:span><text:span text:style-name="T14">......</text:span><text:span text:style-name="T3"> </text:span><text:span text:style-name="T13">×</text:span><text:span text:style-name="T12"> </text:span>(<text:span text:style-name="T24">......</text:span><text:span text:style-name="T2"> </text:span><text:span text:style-name="T9"></text:span><text:span text:style-name="T1"> </text:span><text:span text:style-name="T20">......</text:span>)<text:tab/><text:span text:style-name="T15">k</text:span><text:span text:style-name="T3"> </text:span><text:span text:style-name="T13">×</text:span><text:span text:style-name="T4"> </text:span><text:span text:style-name="_5f_variables"><text:span text:style-name="T56">a</text:span></text:span><text:span text:style-name="T2"> </text:span><text:span text:style-name="T9">−</text:span><text:span text:style-name="T2"> </text:span><text:span text:style-name="T15">k</text:span><text:span text:style-name="T3"> </text:span><text:span text:style-name="T13">×</text:span><text:span text:style-name="T4"> </text:span><text:span text:style-name="_5f_variables"><text:span text:style-name="T20">b</text:span></text:span><text:span text:style-name="T4"> </text:span><text:span text:style-name="T8">=</text:span><text:span text:style-name="T4"> </text:span>.......................<text:line-break/>(<text:span text:style-name="T15">k</text:span>, <text:span text:style-name="_5f_variables"><text:span text:style-name="T56">a</text:span></text:span> et <text:span text:style-name="_5f_variables"><text:span text:style-name="T20">b</text:span></text:span> sont des nombres quelconques).<text:line-break/>Quelle est la propriété utilisée ? Quelle action réalise-t-on ? Comment appelle-t-on <text:span text:style-name="_5f_variables"><text:span text:style-name="T15">k</text:span></text:span> ?</text:p>
            </text:list-item>
            <text:list-item>
              <text:p text:style-name="P22">Pour chacune des expressions suivantes et en utilisant la question précédente, indique quelle expression ou quel nombre peut jouer le rôle de <text:span text:style-name="T15">k</text:span>, quelles expressions ou quels nombres peuvent jouer le rôle de <text:span text:style-name="_5f_variables"><text:span text:style-name="T56">a</text:span></text:span> et de <text:span text:style-name="_5f_variables"><text:span text:style-name="T20">b</text:span></text:span>.</text:p>
            </text:list-item>
          </text:list>
        </text:list-item>
      </text:list>
      <text:p text:style-name="P13"><text:span text:style-name="T1">A </text:span><text:span text:style-name="T10">=</text:span><text:span text:style-name="T1"> </text:span><text:span text:style-name="T4">7</text:span><text:span text:style-name="T6">x</text:span><text:span text:style-name="T2"> </text:span><text:span text:style-name="T9"></text:span><text:span text:style-name="T1"> </text:span><text:span text:style-name="T4">14 (remarque : 14 </text:span><text:span text:style-name="T8">=</text:span><text:span text:style-name="T4"> </text:span>7<text:span text:style-name="T3"> </text:span><text:span text:style-name="T13">×</text:span><text:span text:style-name="T12"> </text:span>2) ; <text:s text:c="3"/>B<text:span text:style-name="T1"> </text:span><text:span text:style-name="T10">=</text:span><text:span text:style-name="T1"> 8</text:span><text:span text:style-name="T6">y</text:span><text:span text:style-name="T2"> </text:span><text:span text:style-name="T9"></text:span><text:span text:style-name="T1"> 7</text:span><text:span text:style-name="T6">y</text:span><text:span text:style-name="T1"> ; <text:s text:c="3"/></text:span><text:span text:style-name="T26">C </text:span><text:span text:style-name="T30">=</text:span><text:span text:style-name="T26"> </text:span><text:span text:style-name="_5f_variables"><text:span text:style-name="T29">6</text:span></text:span><text:span text:style-name="_5f_variables">ab</text:span><text:span text:style-name="_5f_variables"><text:span text:style-name="T36"> </text:span></text:span><text:span text:style-name="_5f_variables"><text:span text:style-name="T39"></text:span></text:span><text:span text:style-name="_5f_variables"><text:span text:style-name="T37"> 5</text:span></text:span><text:span text:style-name="_5f_variables"><text:span text:style-name="T44">a</text:span></text:span><text:span text:style-name="T27"> ; <text:s text:c="3"/></text:span>D<text:span text:style-name="T4"> </text:span><text:span text:style-name="T8">=</text:span><text:span text:style-name="T4"> 6</text:span><text:span text:style-name="T6">m</text:span><text:span text:style-name="T2"> </text:span><text:span text:style-name="T9">−</text:span><text:span text:style-name="T2"> </text:span>9<text:span text:style-name="T6">m</text:span><text:span text:style-name="T43">2</text:span><text:span text:style-name="T1"> ;</text:span></text:p>
      <text:p text:style-name="P13"><text:span text:style-name="_5f_variables"><text:span text:style-name="T1">F</text:span></text:span><text:span text:style-name="T4"> </text:span><text:span text:style-name="T8">=</text:span><text:span text:style-name="T4"> </text:span><text:span text:style-name="T14">(7</text:span><text:span text:style-name="T15">x</text:span><text:span text:style-name="T18"> </text:span><text:span text:style-name="T19"></text:span><text:span text:style-name="T17"> </text:span><text:span text:style-name="T14">5)</text:span><text:span text:style-name="T56">(3</text:span><text:span text:style-name="T57">x</text:span><text:span text:style-name="T58"> </text:span><text:span text:style-name="T60"></text:span><text:span text:style-name="T59"> </text:span><text:span text:style-name="T56">2)</text:span><text:span text:style-name="T2"> </text:span><text:span text:style-name="T9"></text:span><text:span text:style-name="T1"> </text:span><text:span text:style-name="T18">(7</text:span><text:span text:style-name="T16">x</text:span><text:span text:style-name="T18"> </text:span><text:span text:style-name="T19"></text:span><text:span text:style-name="T18"> </text:span><text:span text:style-name="T17">5)</text:span><text:span text:style-name="T20">(</text:span><text:span text:style-name="T21">x</text:span><text:span text:style-name="T22"> </text:span><text:span text:style-name="T23">−</text:span><text:span text:style-name="T22"> 9)</text:span><text:span text:style-name="T28"> ; <text:s text:c="5"/>G</text:span><text:span text:style-name="T1"> </text:span><text:span text:style-name="T10">=</text:span><text:span text:style-name="T1"> </text:span><text:span text:style-name="T25">(</text:span><text:span text:style-name="T32">x</text:span><text:span text:style-name="T28"> </text:span><text:span text:style-name="T31">−</text:span><text:span text:style-name="T28"> 4</text:span><text:span text:style-name="T25">)(3</text:span><text:span text:style-name="T32">x</text:span><text:span text:style-name="T28"> </text:span><text:span text:style-name="T31">−</text:span><text:span text:style-name="T28"> 5) </text:span><text:span text:style-name="T31">−</text:span><text:span text:style-name="T28"> </text:span><text:span text:style-name="T25">(8</text:span><text:span text:style-name="T32">x</text:span><text:span text:style-name="T28"> </text:span><text:span text:style-name="T31"></text:span><text:span text:style-name="T29"> </text:span><text:span text:style-name="T25">7)(3</text:span><text:span text:style-name="T32">x</text:span><text:span text:style-name="T28"> </text:span><text:span text:style-name="T31">−</text:span><text:span text:style-name="T28"> </text:span><text:span text:style-name="T25">5).</text:span></text:p>
      <text:p text:style-name="P14">Transforme chacune de ces expressions en un produit de facteurs.</text:p>
      <text:list xml:id="list34496871" text:continue-numbering="true" text:style-name="_5f_Numérotation_20_d_27_activités">
        <text:list-item>
          <text:list>
            <text:list-item>
              <text:p text:style-name="P27"><text:span text:style-name="T25">Écris l'expression 18</text:span><text:span text:style-name="_5f_variables">x</text:span><text:span text:style-name="T33">2</text:span><text:span text:style-name="T34"> </text:span><text:span text:style-name="T38"></text:span><text:span text:style-name="T35"> </text:span>6<text:span text:style-name="_5f_variables">x</text:span> sous la forme d'un produit dont un des facteurs est 6<text:span text:style-name="_5f_variables">x</text:span>.</text:p>
            </text:list-item>
          </text:list>
        </text:list-item>
        <text:list-item>
          <text:p text:style-name="P19"><draw:rect text:anchor-type="paragraph" draw:z-index="15" draw:style-name="gr195" draw:text-style-name="P64" svg:width="1.179cm" svg:height="1.343cm" svg:x="-1.053cm" svg:y="0.155cm"><text:p/></draw:rect>: D'autres factorisations</text:p>
          <text:list>
            <text:list-item>
              <text:p text:style-name="P22">Voici trois expressions développées et réduites : 9<text:span text:style-name="_5f_variables">x</text:span><text:span text:style-name="T40">2</text:span><text:span text:style-name="T55"> </text:span><text:span text:style-name="T11">−</text:span><text:span text:style-name="T55"> </text:span>4 ; 9<text:span text:style-name="_5f_variables">x</text:span><text:span text:style-name="T40">2</text:span><text:span text:style-name="T55"> </text:span><text:span text:style-name="T9">−</text:span><text:span text:style-name="T55"> </text:span>12<text:span text:style-name="_5f_variables">x</text:span><text:span text:style-name="T55"> </text:span><text:span text:style-name="T11"></text:span> 4 et 9<text:span text:style-name="_5f_variables">x</text:span><text:span text:style-name="T40">2</text:span><text:span text:style-name="T55"> </text:span><text:span text:style-name="T11"></text:span><text:span text:style-name="T55"> </text:span>12<text:span text:style-name="_5f_variables">x</text:span><text:span text:style-name="T55"> </text:span><text:span text:style-name="T11"></text:span> 4.<text:line-break/>Voici les expressions factorisées correspondantes : <text:s/><text:span text:style-name="T4">(3</text:span><text:span text:style-name="T6">x</text:span><text:span text:style-name="T2"> </text:span><text:span text:style-name="T9"></text:span><text:span text:style-name="T1"> </text:span>2)<text:span text:style-name="T40">2</text:span> ; <text:s/>(3<text:span text:style-name="T6">x</text:span><text:span text:style-name="T2"> </text:span><text:span text:style-name="T9"></text:span><text:span text:style-name="T1"> 2</text:span>)(3<text:span text:style-name="T6">x</text:span><text:span text:style-name="T3"> </text:span><text:span text:style-name="T7">−</text:span><text:span text:style-name="T3"> 2</text:span>) <text:s/>et <text:s/>(3<text:span text:style-name="T6">x</text:span><text:span text:style-name="T2"> </text:span><text:span text:style-name="T9">−</text:span><text:span text:style-name="T2"> 2</text:span>)<text:span text:style-name="T40">2</text:span>.</text:p>
              <text:list>
                <text:list-item>
                  <text:p text:style-name="P22">Sans développer, associe chaque forme réduite à sa forme factorisée en expliquant ta démarche.</text:p>
                </text:list-item>
                <text:list-item>
                  <text:p text:style-name="P22">Contrôle tes réponses précédentes en développant les expressions factorisées.</text:p>
                </text:list-item>
              </text:list>
            </text:list-item>
            <text:list-item>
              <text:p text:style-name="P22">On considère les expressions : <text:s/>25<text:span text:style-name="_5f_variables">x</text:span><text:span text:style-name="T40">2</text:span><text:span text:style-name="T3"> </text:span><text:span text:style-name="T7"></text:span><text:span text:style-name="T4"> </text:span>30<text:span text:style-name="_5f_variables">x</text:span><text:span text:style-name="T3"> </text:span><text:span text:style-name="T7"></text:span><text:span text:style-name="T4"> </text:span>9 ; <text:s/>4<text:span text:style-name="_5f_variables">x</text:span><text:span text:style-name="T40">2</text:span><text:span text:style-name="T3"> </text:span><text:span text:style-name="T7">−</text:span><text:span text:style-name="T3"> </text:span>9 <text:s/>et <text:s/><text:span text:style-name="_5f_variables">x</text:span><text:span text:style-name="T40">2</text:span><text:span text:style-name="T3"> </text:span><text:span text:style-name="T7">−</text:span><text:span text:style-name="T3"> </text:span>8<text:span text:style-name="_5f_variables">x</text:span><text:span text:style-name="T3"> </text:span><text:span text:style-name="T7"></text:span><text:span text:style-name="T4"> </text:span>16.</text:p>
              <text:list>
                <text:list-item>
                  <text:p text:style-name="P22">Indique pour chacune d'elles le « type » de l'identité remarquable dont elle peut être la forme développée ou réduite : (<text:span text:style-name="_5f_variables">a</text:span><text:span text:style-name="T3"> </text:span><text:span text:style-name="T7"></text:span><text:span text:style-name="T4"> </text:span><text:span text:style-name="_5f_variables">b</text:span>)<text:span text:style-name="T40">2</text:span> ; <text:span text:style-name="T44">(</text:span><text:span text:style-name="_5f_variables"><text:span text:style-name="T44">a</text:span></text:span><text:span text:style-name="T46"> </text:span><text:span text:style-name="T51">−</text:span><text:span text:style-name="T46"> </text:span><text:span text:style-name="_5f_variables"><text:span text:style-name="T44">b</text:span></text:span><text:span text:style-name="T44">)</text:span><text:span text:style-name="T40">2</text:span><text:span text:style-name="T44"> ou </text:span><text:span text:style-name="T47">(</text:span><text:span text:style-name="_5f_variables"><text:span text:style-name="T44">a</text:span></text:span><text:span text:style-name="T48"> </text:span><text:span text:style-name="T51"></text:span><text:span text:style-name="T47"> </text:span><text:span text:style-name="_5f_variables"><text:span text:style-name="T44">b</text:span></text:span><text:span text:style-name="T47">)(</text:span><text:span text:style-name="_5f_variables"><text:span text:style-name="T44">a</text:span></text:span><text:span text:style-name="T48"> </text:span><text:span text:style-name="T51">−</text:span><text:span text:style-name="T48"> </text:span><text:span text:style-name="_5f_variables"><text:span text:style-name="T44">b</text:span></text:span><text:span text:style-name="T47">) ?</text:span></text:p>
                </text:list-item>
                <text:list-item>
                  <text:p text:style-name="P22">Identifie dans chaque cas qui peut « jouer les rôles » de <text:span text:style-name="_5f_variables">a</text:span> et de <text:span text:style-name="_5f_variables">b</text:span> puis factorise ces expressions. Vérifie tes réponses en les développant.</text:p>
                </text:list-item>
              </text:list>
            </text:list-item>
          </text:list>
        </text:list-item>
        <text:list-item>
          <text:p text:style-name="P19"><text:soft-page-break/>: Produit nul</text:p>
          <text:list>
            <text:list-header>
              <text:p text:style-name="P30">On se donne un nombre <text:span text:style-name="T6">x. </text:span>Pour différentes valeurs de <text:span text:style-name="T6">x</text:span>, on cherche à évaluer les expressions ci-dessous et en particulier à trouver les valeurs de <text:span text:style-name="T6">x</text:span> qui rendent nulles ces expressions :</text:p>
              <text:p text:style-name="P31"><text:span text:style-name="T4">B </text:span><text:span text:style-name="T8">=</text:span><text:span text:style-name="T4"> </text:span>3<text:span text:style-name="T6">x</text:span>(3<text:span text:style-name="T6">x</text:span><text:span text:style-name="T2"> </text:span><text:span text:style-name="T9"></text:span><text:span text:style-name="T1"> </text:span>6)(<text:span text:style-name="T6">x</text:span><text:span text:style-name="T2"> </text:span><text:span text:style-name="T9"></text:span><text:span text:style-name="T1"> </text:span>3) <text:s text:c="6"/>C<text:span text:style-name="T4"> </text:span><text:span text:style-name="T8">=</text:span><text:span text:style-name="T4"> </text:span>(10<text:span text:style-name="T6">x</text:span><text:span text:style-name="T2"> </text:span><text:span text:style-name="T9"></text:span><text:span text:style-name="T1"> 7</text:span>)(<text:span text:style-name="T6">x</text:span><text:span text:style-name="T2"> </text:span><text:span text:style-name="T9">−</text:span><text:span text:style-name="T2"> </text:span>5)(<text:span text:style-name="T6">x</text:span><text:span text:style-name="T2"> </text:span><text:span text:style-name="T9"></text:span><text:span text:style-name="T1"> </text:span>3) <text:s text:c="7"/>D<text:span text:style-name="T4"> </text:span><text:span text:style-name="T8">=</text:span><text:span text:style-name="T4"> (</text:span><text:span text:style-name="T6">x</text:span><text:span text:style-name="T2"> </text:span><text:span text:style-name="T9"></text:span><text:span text:style-name="T1"> </text:span>3)(4<text:span text:style-name="T6">x</text:span><text:span text:style-name="T2"> </text:span><text:span text:style-name="T9">−</text:span><text:span text:style-name="T2"> </text:span>1)(<text:span text:style-name="T6">x</text:span><text:span text:style-name="T2"> </text:span><text:span text:style-name="T9">−</text:span><text:span text:style-name="T2"> </text:span>3)</text:p>
            </text:list-header>
            <text:list-item>
              <text:p text:style-name="P22"><draw:frame draw:style-name="fr3" draw:name="Objet3" text:anchor-type="paragraph" svg:x="10.126cm" svg:y="0.462cm" svg:width="4.86cm" svg:height="1.99cm" draw:z-index="2"><draw:object xlink:href="./Object 3" xlink:type="simple" xlink:show="embed" xlink:actuate="onLoad"/><draw:image xlink:href="./ObjectReplacements/Object 3" xlink:type="simple" xlink:show="embed" xlink:actuate="onLoad"/></draw:frame>En utilisant un tableur, programme les formules permettant de calculer B, C et D pour les valeurs entières de <text:span text:style-name="T6">x</text:span> comprises entre <text:span text:style-name="T51">−</text:span><text:span text:style-name="T3"> </text:span>5 et 5.</text:p>
            </text:list-item>
            <text:list-item>
              <text:p text:style-name="P22">À partir du tableau, donne des valeurs qui annulent B, C et D.</text:p>
            </text:list-item>
            <text:list-item>
              <text:p text:style-name="P22">En insérant un graphique de type « ligne », combien vois-tu de valeurs de <text:span text:style-name="T6">x</text:span> annulant B, C et D ? On admettra qu'il n'y en a pas d'autre.</text:p>
            </text:list-item>
            <text:list-item>
              <text:p text:style-name="P22">Pour aider à la recherche de toutes les valeurs annulant C et D, construis un nouveau tableau pour les valeurs de <text:span text:style-name="T6">x</text:span> comprises entre <text:span text:style-name="T51">−</text:span><text:span text:style-name="T3"> </text:span>1 et 1 avec un pas de 0,1.</text:p>
            </text:list-item>
            <text:list-item>
              <text:p text:style-name="P22">Donne toutes les valeurs annulant l'expression C.</text:p>
            </text:list-item>
            <text:list-item>
              <text:p text:style-name="P22">As-tu trouvé toutes celles annulant D ? En construisant un dernier tableau, conclus.</text:p>
            </text:list-item>
            <text:list-item>
              <text:p text:style-name="P22">En observant attentivement les expressions B, C et D, que remarques-tu sur les valeurs qui annulent chacune d'elles ? Que peux-tu en conclure ?</text:p>
            </text:list-item>
          </text:list>
        </text:list-item>
        <text:list-item>
          <text:p text:style-name="P19"><draw:g text:anchor-type="paragraph" draw:z-index="1" draw:style-name="gr80"><draw:frame draw:style-name="gr81" draw:text-style-name="P38" svg:width="0.177cm" svg:height="0.444cm" svg:x="9.834cm" svg:y="3.584cm"><draw:text-box><text:p text:style-name="P37"><text:span text:style-name="T63">x</text:span></text:p></draw:text-box></draw:frame><draw:rect draw:style-name="gr82" draw:text-style-name="P39" svg:width="5.128cm" svg:height="2.107cm" svg:x="8.98cm" svg:y="1.428cm"><text:p/></draw:rect><draw:line draw:style-name="gr83" draw:text-style-name="P39" svg:x1="8.972cm" svg:y1="3.653cm" svg:x2="10.893cm" svg:y2="3.652cm"><text:p/></draw:line><draw:line draw:style-name="gr84" draw:text-style-name="P39" svg:x1="8.964cm" svg:y1="1.32cm" svg:x2="14.094cm" svg:y2="1.32cm"><text:p/></draw:line><draw:frame draw:style-name="gr85" draw:text-style-name="P40" svg:width="0.207cm" svg:height="0.375cm" svg:x="11.583cm" svg:y="0.908cm"><draw:text-box><text:p text:style-name="P37"><text:span text:style-name="T64">5</text:span></text:p></draw:text-box></draw:frame><draw:line draw:style-name="gr86" draw:text-style-name="P39" svg:x1="14.266cm" svg:y1="1.457cm" svg:x2="14.266cm" svg:y2="3.534cm"><text:p/></draw:line><draw:frame draw:style-name="gr87" draw:text-style-name="P40" svg:width="0.207cm" svg:height="0.375cm" svg:x="14.355cm" svg:y="2.342cm"><draw:text-box><text:p text:style-name="P37"><text:span text:style-name="T64">2</text:span></text:p></draw:text-box></draw:frame><draw:frame draw:style-name="gr88" draw:text-style-name="P41" svg:width="0.219cm" svg:height="0.375cm" svg:x="8.666cm" svg:y="1.106cm"><draw:text-box><text:p text:style-name="P37"><text:span text:style-name="T65">A</text:span></text:p></draw:text-box></draw:frame><draw:frame draw:style-name="gr89" draw:text-style-name="P41" svg:width="0.219cm" svg:height="0.375cm" svg:x="14.146cm" svg:y="1.012cm"><draw:text-box><text:p text:style-name="P37"><text:span text:style-name="T65">B</text:span></text:p></draw:text-box></draw:frame><draw:frame draw:style-name="gr90" draw:text-style-name="P41" svg:width="0.225cm" svg:height="0.375cm" svg:x="14.146cm" svg:y="3.536cm"><draw:text-box><text:p text:style-name="P37"><text:span text:style-name="T65">C</text:span></text:p></draw:text-box></draw:frame><draw:frame draw:style-name="gr91" draw:text-style-name="P42" svg:width="0.249cm" svg:height="0.375cm" svg:x="8.677cm" svg:y="3.43cm"><draw:text-box><text:p text:style-name="P37"><text:span text:style-name="T66">D</text:span></text:p></draw:text-box></draw:frame><draw:frame draw:style-name="gr92" draw:text-style-name="P41" svg:width="0.279cm" svg:height="0.375cm" svg:x="10.876cm" svg:y="3.623cm"><draw:text-box><text:p text:style-name="P37"><text:span text:style-name="T65">M</text:span></text:p></draw:text-box></draw:frame><draw:line draw:style-name="gr93" draw:text-style-name="P39" svg:x1="8.993cm" svg:y1="1.434cm" svg:x2="10.88cm" svg:y2="3.527cm"><text:p/></draw:line><draw:line draw:style-name="gr94" draw:text-style-name="P39" svg:x1="14.078cm" svg:y1="1.434cm" svg:x2="10.879cm" svg:y2="3.527cm"><text:p/></draw:line></draw:g><draw:rect text:anchor-type="paragraph" draw:z-index="16" draw:style-name="gr195" draw:text-style-name="P64" svg:width="1.179cm" svg:height="1.343cm" svg:x="-1.053cm" svg:y="0.155cm"><text:p/></draw:rect>: Équation produit</text:p>
          <text:p text:style-name="P22">On considère un rectangle ABCD tel que :<text:line-break/>AB<text:span text:style-name="T4"> </text:span><text:span text:style-name="T8">=</text:span><text:span text:style-name="T4"> </text:span>5 cm et BC<text:span text:style-name="T4"> </text:span><text:span text:style-name="T8">=</text:span><text:span text:style-name="T4"> </text:span>2 cm.<text:line-break/>M est un point qui se déplace sur [DC].<text:line-break/>On pose DM<text:span text:style-name="T4"> </text:span><text:span text:style-name="T8">=</text:span><text:span text:style-name="T4"> </text:span><text:span text:style-name="T6">x</text:span>.<text:line-break/><text:line-break/><text:span text:style-name="T61">Il s’agit de déterminer les valeurs de </text:span><text:span text:style-name="T62">x</text:span><text:span text:style-name="T61"> pour lesquelles le triangle AMB sera rectangle en M.</text:span></text:p>
          <text:list>
            <text:list-item>
              <text:p text:style-name="P32">Avec TracenPoche</text:p>
              <text:list>
                <text:list-item>
                  <text:p text:style-name="P22">Réalise la figure, M devant être un point du segment [DC].<text:line-break/>Fais s'afficher la longueur DM et la mesure de l'angle<draw:frame draw:style-name="fr4" draw:name="Objet1" text:anchor-type="as-char" svg:y="-0.36cm" svg:width="0.924cm" svg:height="0.415cm" draw:z-index="8"><draw:object xlink:href="./Object 4" xlink:type="simple" xlink:show="embed" xlink:actuate="onLoad"/><draw:image xlink:href="./ObjectReplacements/Object 4" xlink:type="simple" xlink:show="embed" xlink:actuate="onLoad"/></draw:frame>. En déplaçant le point M, détermine une (ou des) valeur(s) possible(s) de <text:span text:style-name="_5f_variables">x</text:span>.</text:p>
                </text:list-item>
                <text:list-item>
                  <text:p text:style-name="P22">Trouve une construction géométrique d'un point M appartenant à [DC] tel que AMB soit rectangle en M et déduis-en une condition sur la longueur de [BC] pour l'existence de M.</text:p>
                </text:list-item>
              </text:list>
            </text:list-item>
            <text:list-item>
              <text:p text:style-name="P32">Résolution algébrique</text:p>
              <text:list>
                <text:list-item>
                  <text:p text:style-name="P22">À quelle condition sur les longueurs, le triangle AMB est-il rectangle en M ?</text:p>
                </text:list-item>
                <text:list-item>
                  <text:p text:style-name="P22">Dans le triangle ADM, exprime AM<text:span text:style-name="T40">2</text:span> en fonction de <text:span text:style-name="T6">x</text:span>. Puis dans le triangle BMC, exprime BM<text:span text:style-name="T40">2</text:span> en fonction de <text:span text:style-name="T6">x</text:span>.</text:p>
                </text:list-item>
                <text:list-item>
                  <text:p text:style-name="P22">Traduis alors par une équation la condition vue dans le <text:span text:style-name="T54">a.</text:span> et montre que cette équation peut s'écrire 2<text:span text:style-name="T6">x</text:span><text:span text:style-name="T43">2</text:span><text:span text:style-name="T3"> </text:span><text:span text:style-name="T51">−</text:span><text:span text:style-name="T3"> </text:span>10<text:span text:style-name="T6">x</text:span><text:span text:style-name="T2"> </text:span><text:span text:style-name="T9"></text:span><text:span text:style-name="T1"> </text:span>8<text:span text:style-name="T4"> </text:span><text:span text:style-name="T8">=</text:span><text:span text:style-name="T4"> </text:span>0.</text:p>
                </text:list-item>
                <text:list-item>
                  <text:p text:style-name="P22">Développe P<text:span text:style-name="T4"> </text:span><text:span text:style-name="T8">=</text:span><text:span text:style-name="T4"> </text:span>2(<text:span text:style-name="T6">x</text:span><text:span text:style-name="T2"> </text:span><text:span text:style-name="T51">−</text:span><text:span text:style-name="T2"> </text:span>1)(<text:span text:style-name="T6">x</text:span><text:span text:style-name="T2"> </text:span><text:span text:style-name="T51">−</text:span><text:span text:style-name="T2"> </text:span>4).</text:p>
                </text:list-item>
                <text:list-item>
                  <text:p text:style-name="P22">Déduis-en une nouvelle écriture de l'équation vue au <text:span text:style-name="T54">c.</text:span> et résous alors cette équation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StarSymbol2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Tahoma2" svg:font-family="Tahoma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297" draw:display-name="Gradient 297" draw:style="linear" draw:start-color="#000000" draw:end-color="#ffffff" draw:start-intensity="100%" draw:end-intensity="100%" draw:angle="0" draw:border="0%"/>
    <draw:gradient draw:name="Gradient_20_298" draw:display-name="Gradient 298" draw:style="linear" draw:start-color="#000000" draw:end-color="#ffffff" draw:start-intensity="100%" draw:end-intensity="100%" draw:angle="0" draw:border="0%"/>
    <draw:gradient draw:name="Gradient_20_299" draw:display-name="Gradient 299" draw:style="linear" draw:start-color="#000000" draw:end-color="#ffffff" draw:start-intensity="100%" draw:end-intensity="100%" draw:angle="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00" draw:display-name="Gradient 300" draw:style="linear" draw:start-color="#000000" draw:end-color="#ffffff" draw:start-intensity="100%" draw:end-intensity="100%" draw:angle="0" draw:border="0%"/>
    <draw:gradient draw:name="Gradient_20_301" draw:display-name="Gradient 301" draw:style="linear" draw:start-color="#000000" draw:end-color="#ffffff" draw:start-intensity="100%" draw:end-intensity="100%" draw:angle="0" draw:border="0%"/>
    <draw:gradient draw:name="Gradient_20_302" draw:display-name="Gradient 302" draw:style="linear" draw:start-color="#000000" draw:end-color="#ffffff" draw:start-intensity="100%" draw:end-intensity="100%" draw:angle="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Black_20_0_20_Degrees" draw:display-name="Black 0 Degrees" draw:style="single" draw:color="#000000" draw:distance="0.058cm" draw:rotation="0"/>
    <draw:hatch draw:name="Black_20_45_20_Degrees" draw:display-name="Black 45 Degrees" draw:style="single" draw:color="#000000" draw:distance="0.058cm" draw:rotation="450"/>
    <draw:hatch draw:name="Blue_20_Crossed_20_0_20_Degrees" draw:display-name="Blue Crossed 0 Degrees" draw:style="double" draw:color="#000080" draw:distance="0.043cm" draw:rotation="90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5cm" draw:rotation="450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1" draw:display-name="Hatch 11" draw:style="single" draw:color="#000000" draw:distance="0.015cm" draw:rotation="45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2" draw:display-name="Hatch 12" draw:style="single" draw:color="#000000" draw:distance="0.011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" draw:display-name="Hatch 5" draw:style="single" draw:color="#000000" draw:distance="0.011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88" draw:display-name="Hatch 5188" draw:style="single" draw:color="#000000" draw:distance="0.011cm" draw:rotation="0"/>
    <draw:hatch draw:name="Hatch_20_5189" draw:display-name="Hatch 5189" draw:style="single" draw:color="#000000" draw:distance="0.011cm" draw:rotation="0"/>
    <draw:hatch draw:name="Hatch_20_5190" draw:display-name="Hatch 5190" draw:style="single" draw:color="#000000" draw:distance="0.011cm" draw:rotation="0"/>
    <draw:hatch draw:name="Hatch_20_5191" draw:display-name="Hatch 5191" draw:style="single" draw:color="#000000" draw:distance="0.011cm" draw:rotation="0"/>
    <draw:hatch draw:name="Hatch_20_5192" draw:display-name="Hatch 5192" draw:style="single" draw:color="#000000" draw:distance="0.011cm" draw:rotation="0"/>
    <draw:hatch draw:name="Hatch_20_5193" draw:display-name="Hatch 5193" draw:style="single" draw:color="#000000" draw:distance="0.011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03cm" draw:rotation="0"/>
    <draw:hatch draw:name="Hatch_20_5198" draw:display-name="Hatch 5198" draw:style="single" draw:color="#000000" draw:distance="0.003cm" draw:rotation="0"/>
    <draw:hatch draw:name="Hatch_20_5199" draw:display-name="Hatch 5199" draw:style="single" draw:color="#000000" draw:distance="0.003cm" draw:rotation="0"/>
    <draw:hatch draw:name="Hatch_20_5200" draw:display-name="Hatch 5200" draw:style="single" draw:color="#000000" draw:distance="0.003cm" draw:rotation="0"/>
    <draw:hatch draw:name="Hatch_20_5201" draw:display-name="Hatch 5201" draw:style="single" draw:color="#000000" draw:distance="0.003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375" draw:display-name="Hatch 5375" draw:style="single" draw:color="#000000" draw:distance="0.011cm" draw:rotation="0"/>
    <draw:hatch draw:name="Hatch_20_5376" draw:display-name="Hatch 5376" draw:style="single" draw:color="#000000" draw:distance="0.011cm" draw:rotation="0"/>
    <draw:hatch draw:name="Hatch_20_5377" draw:display-name="Hatch 5377" draw:style="single" draw:color="#000000" draw:distance="0.011cm" draw:rotation="0"/>
    <draw:hatch draw:name="Hatch_20_5378" draw:display-name="Hatch 5378" draw:style="single" draw:color="#000000" draw:distance="0.011cm" draw:rotation="0"/>
    <draw:hatch draw:name="Hatch_20_5379" draw:display-name="Hatch 5379" draw:style="single" draw:color="#000000" draw:distance="0.011cm" draw:rotation="0"/>
    <draw:hatch draw:name="Hatch_20_5380" draw:display-name="Hatch 5380" draw:style="single" draw:color="#000000" draw:distance="0.011cm" draw:rotation="0"/>
    <draw:hatch draw:name="Hatch_20_5381" draw:display-name="Hatch 5381" draw:style="single" draw:color="#000000" draw:distance="0.011cm" draw:rotation="0"/>
    <draw:hatch draw:name="Hatch_20_5382" draw:display-name="Hatch 5382" draw:style="single" draw:color="#000000" draw:distance="0.011cm" draw:rotation="0"/>
    <draw:hatch draw:name="Hatch_20_5394" draw:display-name="Hatch 5394" draw:style="single" draw:color="#000000" draw:distance="0.011cm" draw:rotation="0"/>
    <draw:hatch draw:name="Hatch_20_5395" draw:display-name="Hatch 5395" draw:style="single" draw:color="#000000" draw:distance="0.011cm" draw:rotation="0"/>
    <draw:hatch draw:name="Hatch_20_5396" draw:display-name="Hatch 5396" draw:style="single" draw:color="#000000" draw:distance="0.011cm" draw:rotation="0"/>
    <draw:hatch draw:name="Hatch_20_5397" draw:display-name="Hatch 5397" draw:style="single" draw:color="#000000" draw:distance="0.011cm" draw:rotation="0"/>
    <draw:hatch draw:name="Hatch_20_5398" draw:display-name="Hatch 5398" draw:style="single" draw:color="#000000" draw:distance="0.011cm" draw:rotation="0"/>
    <draw:hatch draw:name="Hatch_20_5399" draw:display-name="Hatch 5399" draw:style="single" draw:color="#000000" draw:distance="0.011cm" draw:rotation="0"/>
    <draw:hatch draw:name="Hatch_20_5400" draw:display-name="Hatch 5400" draw:style="single" draw:color="#000000" draw:distance="0.011cm" draw:rotation="0"/>
    <draw:hatch draw:name="Hatch_20_5401" draw:display-name="Hatch 5401" draw:style="single" draw:color="#000000" draw:distance="0.011cm" draw:rotation="0"/>
    <draw:hatch draw:name="Hatch_20_5402" draw:display-name="Hatch 5402" draw:style="single" draw:color="#000000" draw:distance="0.011cm" draw:rotation="0"/>
    <draw:hatch draw:name="Hatch_20_5403" draw:display-name="Hatch 5403" draw:style="single" draw:color="#000000" draw:distance="0.011cm" draw:rotation="0"/>
    <draw:hatch draw:name="Hatch_20_5404" draw:display-name="Hatch 5404" draw:style="single" draw:color="#000000" draw:distance="0.011cm" draw:rotation="0"/>
    <draw:hatch draw:name="Hatch_20_5405" draw:display-name="Hatch 5405" draw:style="single" draw:color="#000000" draw:distance="0.011cm" draw:rotation="0"/>
    <draw:hatch draw:name="Hatch_20_5406" draw:display-name="Hatch 5406" draw:style="single" draw:color="#000000" draw:distance="0.011cm" draw:rotation="0"/>
    <draw:hatch draw:name="Hatch_20_5407" draw:display-name="Hatch 5407" draw:style="single" draw:color="#000000" draw:distance="0.011cm" draw:rotation="0"/>
    <draw:hatch draw:name="Hatch_20_5408" draw:display-name="Hatch 5408" draw:style="single" draw:color="#000000" draw:distance="0.011cm" draw:rotation="0"/>
    <draw:hatch draw:name="Hatch_20_5409" draw:display-name="Hatch 5409" draw:style="single" draw:color="#000000" draw:distance="0.011cm" draw:rotation="0"/>
    <draw:hatch draw:name="Hatch_20_5410" draw:display-name="Hatch 5410" draw:style="single" draw:color="#000000" draw:distance="0.011cm" draw:rotation="0"/>
    <draw:hatch draw:name="Hatch_20_5411" draw:display-name="Hatch 5411" draw:style="single" draw:color="#000000" draw:distance="0.011cm" draw:rotation="0"/>
    <draw:hatch draw:name="Hatch_20_5412" draw:display-name="Hatch 5412" draw:style="single" draw:color="#000000" draw:distance="0.011cm" draw:rotation="0"/>
    <draw:hatch draw:name="Hatch_20_5413" draw:display-name="Hatch 5413" draw:style="single" draw:color="#000000" draw:distance="0.011cm" draw:rotation="0"/>
    <draw:hatch draw:name="Hatch_20_5414" draw:display-name="Hatch 5414" draw:style="single" draw:color="#000000" draw:distance="0.011cm" draw:rotation="0"/>
    <draw:hatch draw:name="Hatch_20_5415" draw:display-name="Hatch 5415" draw:style="single" draw:color="#000000" draw:distance="0.011cm" draw:rotation="0"/>
    <draw:hatch draw:name="Hatch_20_5416" draw:display-name="Hatch 5416" draw:style="single" draw:color="#000000" draw:distance="0.011cm" draw:rotation="0"/>
    <draw:hatch draw:name="Hatch_20_5417" draw:display-name="Hatch 5417" draw:style="single" draw:color="#000000" draw:distance="0.011cm" draw:rotation="0"/>
    <draw:hatch draw:name="Hatch_20_5418" draw:display-name="Hatch 5418" draw:style="single" draw:color="#000000" draw:distance="0.011cm" draw:rotation="0"/>
    <draw:hatch draw:name="Hatch_20_5419" draw:display-name="Hatch 5419" draw:style="single" draw:color="#000000" draw:distance="0.011cm" draw:rotation="0"/>
    <draw:hatch draw:name="Hatch_20_5420" draw:display-name="Hatch 5420" draw:style="single" draw:color="#000000" draw:distance="0.011cm" draw:rotation="0"/>
    <draw:hatch draw:name="Hatch_20_5421" draw:display-name="Hatch 5421" draw:style="single" draw:color="#000000" draw:distance="0.011cm" draw:rotation="0"/>
    <draw:hatch draw:name="Hatch_20_5422" draw:display-name="Hatch 5422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02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02cm" draw:rotation="0"/>
    <draw:hatch draw:name="Hatch_20_5535" draw:display-name="Hatch 5535" draw:style="single" draw:color="#000000" draw:distance="0.002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06cm" draw:rotation="0"/>
    <draw:hatch draw:name="Hatch_20_5549" draw:display-name="Hatch 5549" draw:style="single" draw:color="#000000" draw:distance="0.006cm" draw:rotation="0"/>
    <draw:hatch draw:name="Hatch_20_5550" draw:display-name="Hatch 5550" draw:style="single" draw:color="#000000" draw:distance="0.006cm" draw:rotation="0"/>
    <draw:hatch draw:name="Hatch_20_5551" draw:display-name="Hatch 5551" draw:style="single" draw:color="#000000" draw:distance="0.006cm" draw:rotation="0"/>
    <draw:hatch draw:name="Hatch_20_5552" draw:display-name="Hatch 5552" draw:style="single" draw:color="#000000" draw:distance="0.001cm" draw:rotation="0"/>
    <draw:hatch draw:name="Hatch_20_5553" draw:display-name="Hatch 5553" draw:style="single" draw:color="#000000" draw:distance="0.001cm" draw:rotation="0"/>
    <draw:hatch draw:name="Hatch_20_5554" draw:display-name="Hatch 5554" draw:style="single" draw:color="#000000" draw:distance="0.001cm" draw:rotation="0"/>
    <draw:hatch draw:name="Hatch_20_5555" draw:display-name="Hatch 5555" draw:style="single" draw:color="#000000" draw:distance="0.001cm" draw:rotation="0"/>
    <draw:hatch draw:name="Hatch_20_5556" draw:display-name="Hatch 5556" draw:style="single" draw:color="#000000" draw:distance="0.001cm" draw:rotation="0"/>
    <draw:hatch draw:name="Hatch_20_5557" draw:display-name="Hatch 5557" draw:style="single" draw:color="#000000" draw:distance="0.001cm" draw:rotation="0"/>
    <draw:hatch draw:name="Hatch_20_5558" draw:display-name="Hatch 5558" draw:style="single" draw:color="#000000" draw:distance="0.001cm" draw:rotation="0"/>
    <draw:hatch draw:name="Hatch_20_5559" draw:display-name="Hatch 5559" draw:style="single" draw:color="#000000" draw:distance="0.001cm" draw:rotation="0"/>
    <draw:hatch draw:name="Hatch_20_5560" draw:display-name="Hatch 5560" draw:style="single" draw:color="#000000" draw:distance="0.001cm" draw:rotation="0"/>
    <draw:hatch draw:name="Hatch_20_5561" draw:display-name="Hatch 5561" draw:style="single" draw:color="#000000" draw:distance="0.001cm" draw:rotation="0"/>
    <draw:hatch draw:name="Hatch_20_5562" draw:display-name="Hatch 5562" draw:style="single" draw:color="#000000" draw:distance="0.001cm" draw:rotation="0"/>
    <draw:hatch draw:name="Hatch_20_5563" draw:display-name="Hatch 5563" draw:style="single" draw:color="#000000" draw:distance="0.001cm" draw:rotation="0"/>
    <draw:hatch draw:name="Hatch_20_5564" draw:display-name="Hatch 5564" draw:style="single" draw:color="#000000" draw:distance="0.002cm" draw:rotation="0"/>
    <draw:hatch draw:name="Hatch_20_5565" draw:display-name="Hatch 5565" draw:style="single" draw:color="#000000" draw:distance="0.002cm" draw:rotation="0"/>
    <draw:hatch draw:name="Hatch_20_5566" draw:display-name="Hatch 5566" draw:style="single" draw:color="#000000" draw:distance="0.001cm" draw:rotation="0"/>
    <draw:hatch draw:name="Hatch_20_5567" draw:display-name="Hatch 5567" draw:style="single" draw:color="#000000" draw:distance="0.001cm" draw:rotation="0"/>
    <draw:hatch draw:name="Hatch_20_5568" draw:display-name="Hatch 5568" draw:style="single" draw:color="#000000" draw:distance="0.001cm" draw:rotation="0"/>
    <draw:hatch draw:name="Hatch_20_5569" draw:display-name="Hatch 5569" draw:style="single" draw:color="#000000" draw:distance="0.001cm" draw:rotation="0"/>
    <draw:hatch draw:name="Hatch_20_5570" draw:display-name="Hatch 5570" draw:style="single" draw:color="#000000" draw:distance="0.001cm" draw:rotation="0"/>
    <draw:hatch draw:name="Hatch_20_5571" draw:display-name="Hatch 5571" draw:style="single" draw:color="#000000" draw:distance="0.001cm" draw:rotation="0"/>
    <draw:hatch draw:name="Hatch_20_5572" draw:display-name="Hatch 5572" draw:style="single" draw:color="#000000" draw:distance="0.001cm" draw:rotation="0"/>
    <draw:hatch draw:name="Hatch_20_5573" draw:display-name="Hatch 5573" draw:style="single" draw:color="#000000" draw:distance="0.001cm" draw:rotation="0"/>
    <draw:hatch draw:name="Hatch_20_5574" draw:display-name="Hatch 5574" draw:style="single" draw:color="#000000" draw:distance="0.001cm" draw:rotation="0"/>
    <draw:hatch draw:name="Hatch_20_5575" draw:display-name="Hatch 5575" draw:style="single" draw:color="#000000" draw:distance="0.001cm" draw:rotation="0"/>
    <draw:hatch draw:name="Hatch_20_5576" draw:display-name="Hatch 5576" draw:style="single" draw:color="#000000" draw:distance="0.001cm" draw:rotation="0"/>
    <draw:hatch draw:name="Hatch_20_5577" draw:display-name="Hatch 5577" draw:style="single" draw:color="#000000" draw:distance="0.001cm" draw:rotation="0"/>
    <draw:hatch draw:name="Hatch_20_5578" draw:display-name="Hatch 5578" draw:style="single" draw:color="#000000" draw:distance="0.001cm" draw:rotation="0"/>
    <draw:hatch draw:name="Hatch_20_5579" draw:display-name="Hatch 5579" draw:style="single" draw:color="#000000" draw:distance="0.001cm" draw:rotation="0"/>
    <draw:hatch draw:name="Hatch_20_5580" draw:display-name="Hatch 5580" draw:style="single" draw:color="#000000" draw:distance="0.001cm" draw:rotation="0"/>
    <draw:hatch draw:name="Hatch_20_5581" draw:display-name="Hatch 5581" draw:style="single" draw:color="#000000" draw:distance="0.001cm" draw:rotation="0"/>
    <draw:hatch draw:name="Hatch_20_5582" draw:display-name="Hatch 5582" draw:style="single" draw:color="#000000" draw:distance="0.002cm" draw:rotation="0"/>
    <draw:hatch draw:name="Hatch_20_5583" draw:display-name="Hatch 5583" draw:style="single" draw:color="#000000" draw:distance="0.002cm" draw:rotation="0"/>
    <draw:hatch draw:name="Hatch_20_5584" draw:display-name="Hatch 5584" draw:style="single" draw:color="#000000" draw:distance="0.002cm" draw:rotation="0"/>
    <draw:hatch draw:name="Hatch_20_5585" draw:display-name="Hatch 5585" draw:style="single" draw:color="#000000" draw:distance="0.002cm" draw:rotation="0"/>
    <draw:hatch draw:name="Hatch_20_5586" draw:display-name="Hatch 5586" draw:style="single" draw:color="#000000" draw:distance="0.002cm" draw:rotation="0"/>
    <draw:hatch draw:name="Hatch_20_5587" draw:display-name="Hatch 5587" draw:style="single" draw:color="#000000" draw:distance="0.002cm" draw:rotation="0"/>
    <draw:hatch draw:name="Hatch_20_5588" draw:display-name="Hatch 5588" draw:style="single" draw:color="#000000" draw:distance="0.002cm" draw:rotation="0"/>
    <draw:hatch draw:name="Hatch_20_5589" draw:display-name="Hatch 5589" draw:style="single" draw:color="#000000" draw:distance="0.002cm" draw:rotation="0"/>
    <draw:hatch draw:name="Hatch_20_5590" draw:display-name="Hatch 5590" draw:style="single" draw:color="#000000" draw:distance="0.001cm" draw:rotation="0"/>
    <draw:hatch draw:name="Hatch_20_5591" draw:display-name="Hatch 5591" draw:style="single" draw:color="#000000" draw:distance="0.006cm" draw:rotation="0"/>
    <draw:hatch draw:name="Hatch_20_5592" draw:display-name="Hatch 5592" draw:style="single" draw:color="#000000" draw:distance="0.006cm" draw:rotation="0"/>
    <draw:hatch draw:name="Hatch_20_5593" draw:display-name="Hatch 5593" draw:style="single" draw:color="#000000" draw:distance="0.006cm" draw:rotation="0"/>
    <draw:hatch draw:name="Hatch_20_5594" draw:display-name="Hatch 5594" draw:style="single" draw:color="#000000" draw:distance="0.006cm" draw:rotation="0"/>
    <draw:hatch draw:name="Hatch_20_5595" draw:display-name="Hatch 5595" draw:style="single" draw:color="#000000" draw:distance="0.006cm" draw:rotation="0"/>
    <draw:hatch draw:name="Hatch_20_5596" draw:display-name="Hatch 5596" draw:style="single" draw:color="#000000" draw:distance="0.006cm" draw:rotation="0"/>
    <draw:hatch draw:name="Hatch_20_5597" draw:display-name="Hatch 5597" draw:style="single" draw:color="#000000" draw:distance="0.006cm" draw:rotation="0"/>
    <draw:hatch draw:name="Hatch_20_5598" draw:display-name="Hatch 5598" draw:style="single" draw:color="#000000" draw:distance="0.006cm" draw:rotation="0"/>
    <draw:hatch draw:name="Hatch_20_5599" draw:display-name="Hatch 5599" draw:style="single" draw:color="#000000" draw:distance="0.006cm" draw:rotation="0"/>
    <draw:hatch draw:name="Hatch_20_560" draw:display-name="Hatch 560" draw:style="single" draw:color="#000000" draw:distance="0.011cm" draw:rotation="0"/>
    <draw:hatch draw:name="Hatch_20_5600" draw:display-name="Hatch 5600" draw:style="single" draw:color="#000000" draw:distance="0.006cm" draw:rotation="0"/>
    <draw:hatch draw:name="Hatch_20_5601" draw:display-name="Hatch 5601" draw:style="single" draw:color="#000000" draw:distance="0.006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Leaves" xlink:href="Pictures/100000000000005E0000005EC3443446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1580" svg:d="m1013 1491 118 89-567-1580-564 1580 114-85 136-68 148-46 161-17 161 13 153 46z"/>
    <draw:marker draw:name="Extrémité_20_de_20_ligne_20_12" draw:display-name="Extrémité de ligne 12" svg:viewBox="0 0 1131 902" svg:d="m564 0-564 902h1131z"/>
    <draw:marker draw:name="Extrémité_20_de_20_ligne_20_13" draw:display-name="Extrémité de ligne 13" svg:viewBox="0 0 1131 902" svg:d="m564 0-564 902h1131z"/>
    <draw:marker draw:name="Extrémité_20_de_20_ligne_20_14" draw:display-name="Extrémité de ligne 14" svg:viewBox="0 0 1131 902" svg:d="m564 0-564 902h1131z"/>
    <draw:marker draw:name="Extrémité_20_de_20_ligne_20_15" draw:display-name="Extrémité de ligne 15" svg:viewBox="0 0 1131 902" svg:d="m564 0-564 902h1131z"/>
    <draw:marker draw:name="Extrémité_20_de_20_ligne_20_16" draw:display-name="Extrémité de ligne 16" svg:viewBox="0 0 20 30" svg:d="m10 0-10 30h20z"/>
    <draw:marker draw:name="Extrémité_20_de_20_ligne_20_17" draw:display-name="Extrémité de ligne 17" svg:viewBox="0 0 20 30" svg:d="m10 0-10 30h20z"/>
    <draw:marker draw:name="Extrémité_20_de_20_ligne_20_18" draw:display-name="Extrémité de ligne 18" svg:viewBox="0 0 20 30" svg:d="m10 0-10 30h20z"/>
    <draw:marker draw:name="Extrémité_20_de_20_ligne_20_19" draw:display-name="Extrémité de ligne 19" svg:viewBox="0 0 20 30" svg:d="m10 0-10 30h20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131 902" svg:d="m564 0-564 902h1131z"/>
    <draw:marker draw:name="Extrémité_20_de_20_ligne_20_4" draw:display-name="Extrémité de ligne 4" svg:viewBox="0 0 1131 902" svg:d="m564 0-564 902h1131z"/>
    <draw:marker draw:name="Extrémité_20_de_20_ligne_20_5" draw:display-name="Extrémité de ligne 5" svg:viewBox="0 0 1131 902" svg:d="m564 0-564 902h1131z"/>
    <draw:marker draw:name="Extrémité_20_de_20_ligne_20_6" draw:display-name="Extrémité de ligne 6" svg:viewBox="0 0 1131 902" svg:d="m564 0-564 902h1131z"/>
    <draw:marker draw:name="Extrémité_20_de_20_ligne_20_7" draw:display-name="Extrémité de ligne 7" svg:viewBox="0 0 1131 902" svg:d="m564 0-564 902h1131z"/>
    <draw:marker draw:name="Extrémité_20_de_20_ligne_20_8" draw:display-name="Extrémité de ligne 8" svg:viewBox="0 0 1131 902" svg:d="m564 0-564 902h1131z"/>
    <draw:marker draw:name="Extrémité_20_de_20_ligne_20_9" draw:display-name="Extrémité de ligne 9" svg:viewBox="0 0 1131 902" svg:d="m564 0-564 902h1131z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63%" draw:distance="63%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1" draw:display-name="Dash 11" draw:style="rect" draw:dots1="1" draw:dots1-length="63%" draw:distance="63%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2" draw:display-name="Dash 12" draw:style="rect" draw:dots1="1" draw:dots1-length="63%" draw:distance="63%"/>
    <draw:stroke-dash draw:name="Dash_20_1209" draw:display-name="Dash 1209" draw:style="rect" draw:dots1="1" draw:dots1-length="0.002cm" draw:dots2="1" draw:dots2-length="0.002cm" draw:distance="0.002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797" draw:display-name="Dash 5797" draw:style="rect" draw:dots1="1" draw:dots1-length="0.011cm" draw:dots2="1" draw:dots2-length="0.011cm" draw:distance="0.011cm"/>
    <draw:stroke-dash draw:name="Dash_20_5798" draw:display-name="Dash 5798" draw:style="rect" draw:dots1="1" draw:dots1-length="0.011cm" draw:dots2="1" draw:dots2-length="0.011cm" draw:distance="0.011cm"/>
    <draw:stroke-dash draw:name="Dash_20_5799" draw:display-name="Dash 579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00" draw:display-name="Dash 5800" draw:style="rect" draw:dots1="1" draw:dots1-length="0.011cm" draw:dots2="1" draw:dots2-length="0.011cm" draw:distance="0.011cm"/>
    <draw:stroke-dash draw:name="Dash_20_5801" draw:display-name="Dash 5801" draw:style="rect" draw:dots1="1" draw:dots1-length="0.011cm" draw:dots2="1" draw:dots2-length="0.011cm" draw:distance="0.011cm"/>
    <draw:stroke-dash draw:name="Dash_20_5802" draw:display-name="Dash 5802" draw:style="rect" draw:dots1="1" draw:dots1-length="0.011cm" draw:dots2="1" draw:dots2-length="0.011cm" draw:distance="0.011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03cm" draw:dots2="1" draw:dots2-length="0.003cm" draw:distance="0.003cm"/>
    <draw:stroke-dash draw:name="Dash_20_5807" draw:display-name="Dash 5807" draw:style="rect" draw:dots1="1" draw:dots1-length="0.003cm" draw:dots2="1" draw:dots2-length="0.003cm" draw:distance="0.003cm"/>
    <draw:stroke-dash draw:name="Dash_20_5808" draw:display-name="Dash 5808" draw:style="rect" draw:dots1="1" draw:dots1-length="0.003cm" draw:dots2="1" draw:dots2-length="0.003cm" draw:distance="0.003cm"/>
    <draw:stroke-dash draw:name="Dash_20_5809" draw:display-name="Dash 5809" draw:style="rect" draw:dots1="1" draw:dots1-length="0.003cm" draw:dots2="1" draw:dots2-length="0.003cm" draw:distance="0.003cm"/>
    <draw:stroke-dash draw:name="Dash_20_581" draw:display-name="Dash 581" draw:style="rect" draw:dots1="1" draw:dots1-length="0.011cm" draw:dots2="1" draw:dots2-length="0.011cm" draw:distance="0.011cm"/>
    <draw:stroke-dash draw:name="Dash_20_5810" draw:display-name="Dash 5810" draw:style="rect" draw:dots1="1" draw:dots1-length="0.003cm" draw:dots2="1" draw:dots2-length="0.003cm" draw:distance="0.003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88" draw:display-name="Dash 5988" draw:style="rect" draw:dots1="1" draw:dots1-length="0.011cm" draw:dots2="1" draw:dots2-length="0.011cm" draw:distance="0.011cm"/>
    <draw:stroke-dash draw:name="Dash_20_5989" draw:display-name="Dash 5989" draw:style="rect" draw:dots1="1" draw:dots1-length="0.011cm" draw:dots2="1" draw:dots2-length="0.011cm" draw:distance="0.011cm"/>
    <draw:stroke-dash draw:name="Dash_20_5990" draw:display-name="Dash 5990" draw:style="rect" draw:dots1="1" draw:dots1-length="0.011cm" draw:dots2="1" draw:dots2-length="0.011cm" draw:distance="0.011cm"/>
    <draw:stroke-dash draw:name="Dash_20_5991" draw:display-name="Dash 5991" draw:style="rect" draw:dots1="1" draw:dots1-length="0.011cm" draw:dots2="1" draw:dots2-length="0.011cm" draw:distance="0.011cm"/>
    <draw:stroke-dash draw:name="Dash_20_5992" draw:display-name="Dash 5992" draw:style="rect" draw:dots1="1" draw:dots1-length="0.011cm" draw:dots2="1" draw:dots2-length="0.011cm" draw:distance="0.011cm"/>
    <draw:stroke-dash draw:name="Dash_20_5993" draw:display-name="Dash 5993" draw:style="rect" draw:dots1="1" draw:dots1-length="0.011cm" draw:dots2="1" draw:dots2-length="0.011cm" draw:distance="0.011cm"/>
    <draw:stroke-dash draw:name="Dash_20_5994" draw:display-name="Dash 5994" draw:style="rect" draw:dots1="1" draw:dots1-length="0.011cm" draw:dots2="1" draw:dots2-length="0.011cm" draw:distance="0.011cm"/>
    <draw:stroke-dash draw:name="Dash_20_5995" draw:display-name="Dash 5995" draw:style="rect" draw:dots1="1" draw:dots1-length="0.011cm" draw:dots2="1" draw:dots2-length="0.011cm" draw:distance="0.011cm"/>
    <draw:stroke-dash draw:name="Dash_20_5996" draw:display-name="Dash 5996" draw:style="rect" draw:dots1="1" draw:dots1-length="0.011cm" draw:dots2="1" draw:dots2-length="0.011cm" draw:distance="0.011cm"/>
    <draw:stroke-dash draw:name="Dash_20_5997" draw:display-name="Dash 5997" draw:style="rect" draw:dots1="1" draw:dots1-length="0.011cm" draw:dots2="1" draw:dots2-length="0.011cm" draw:distance="0.011cm"/>
    <draw:stroke-dash draw:name="Dash_20_5998" draw:display-name="Dash 5998" draw:style="rect" draw:dots1="1" draw:dots1-length="0.011cm" draw:dots2="1" draw:dots2-length="0.011cm" draw:distance="0.011cm"/>
    <draw:stroke-dash draw:name="Dash_20_5999" draw:display-name="Dash 5999" draw:style="rect" draw:dots1="1" draw:dots1-length="0.011cm" draw:dots2="1" draw:dots2-length="0.011cm" draw:distance="0.011cm"/>
    <draw:stroke-dash draw:name="Dash_20_6000" draw:display-name="Dash 6000" draw:style="rect" draw:dots1="1" draw:dots1-length="0.011cm" draw:dots2="1" draw:dots2-length="0.011cm" draw:distance="0.011cm"/>
    <draw:stroke-dash draw:name="Dash_20_6001" draw:display-name="Dash 6001" draw:style="rect" draw:dots1="1" draw:dots1-length="0.011cm" draw:dots2="1" draw:dots2-length="0.011cm" draw:distance="0.011cm"/>
    <draw:stroke-dash draw:name="Dash_20_6002" draw:display-name="Dash 6002" draw:style="rect" draw:dots1="1" draw:dots1-length="0.011cm" draw:dots2="1" draw:dots2-length="0.011cm" draw:distance="0.011cm"/>
    <draw:stroke-dash draw:name="Dash_20_6003" draw:display-name="Dash 6003" draw:style="rect" draw:dots1="1" draw:dots1-length="0.011cm" draw:dots2="1" draw:dots2-length="0.011cm" draw:distance="0.011cm"/>
    <draw:stroke-dash draw:name="Dash_20_6004" draw:display-name="Dash 6004" draw:style="rect" draw:dots1="1" draw:dots1-length="0.011cm" draw:dots2="1" draw:dots2-length="0.011cm" draw:distance="0.011cm"/>
    <draw:stroke-dash draw:name="Dash_20_6005" draw:display-name="Dash 6005" draw:style="rect" draw:dots1="1" draw:dots1-length="0.011cm" draw:dots2="1" draw:dots2-length="0.011cm" draw:distance="0.011cm"/>
    <draw:stroke-dash draw:name="Dash_20_6006" draw:display-name="Dash 6006" draw:style="rect" draw:dots1="1" draw:dots1-length="0.011cm" draw:dots2="1" draw:dots2-length="0.011cm" draw:distance="0.011cm"/>
    <draw:stroke-dash draw:name="Dash_20_6007" draw:display-name="Dash 6007" draw:style="rect" draw:dots1="1" draw:dots1-length="0.011cm" draw:dots2="1" draw:dots2-length="0.011cm" draw:distance="0.011cm"/>
    <draw:stroke-dash draw:name="Dash_20_6008" draw:display-name="Dash 6008" draw:style="rect" draw:dots1="1" draw:dots1-length="0.011cm" draw:dots2="1" draw:dots2-length="0.011cm" draw:distance="0.011cm"/>
    <draw:stroke-dash draw:name="Dash_20_6009" draw:display-name="Dash 6009" draw:style="rect" draw:dots1="1" draw:dots1-length="0.011cm" draw:dots2="1" draw:dots2-length="0.011cm" draw:distance="0.011cm"/>
    <draw:stroke-dash draw:name="Dash_20_6010" draw:display-name="Dash 6010" draw:style="rect" draw:dots1="1" draw:dots1-length="0.011cm" draw:dots2="1" draw:dots2-length="0.011cm" draw:distance="0.011cm"/>
    <draw:stroke-dash draw:name="Dash_20_6011" draw:display-name="Dash 6011" draw:style="rect" draw:dots1="1" draw:dots1-length="0.011cm" draw:dots2="1" draw:dots2-length="0.011cm" draw:distance="0.011cm"/>
    <draw:stroke-dash draw:name="Dash_20_6012" draw:display-name="Dash 6012" draw:style="rect" draw:dots1="1" draw:dots1-length="0.011cm" draw:dots2="1" draw:dots2-length="0.011cm" draw:distance="0.011cm"/>
    <draw:stroke-dash draw:name="Dash_20_6013" draw:display-name="Dash 6013" draw:style="rect" draw:dots1="1" draw:dots1-length="0.011cm" draw:dots2="1" draw:dots2-length="0.011cm" draw:distance="0.011cm"/>
    <draw:stroke-dash draw:name="Dash_20_6014" draw:display-name="Dash 6014" draw:style="rect" draw:dots1="1" draw:dots1-length="0.011cm" draw:dots2="1" draw:dots2-length="0.011cm" draw:distance="0.011cm"/>
    <draw:stroke-dash draw:name="Dash_20_6015" draw:display-name="Dash 6015" draw:style="rect" draw:dots1="1" draw:dots1-length="0.011cm" draw:dots2="1" draw:dots2-length="0.011cm" draw:distance="0.011cm"/>
    <draw:stroke-dash draw:name="Dash_20_6016" draw:display-name="Dash 6016" draw:style="rect" draw:dots1="1" draw:dots1-length="0.011cm" draw:dots2="1" draw:dots2-length="0.011cm" draw:distance="0.011cm"/>
    <draw:stroke-dash draw:name="Dash_20_6026" draw:display-name="Dash 6026" draw:style="rect" draw:dots1="1" draw:dots1-length="0.011cm" draw:dots2="1" draw:dots2-length="0.011cm" draw:distance="0.011cm"/>
    <draw:stroke-dash draw:name="Dash_20_6027" draw:display-name="Dash 6027" draw:style="rect" draw:dots1="1" draw:dots1-length="0.011cm" draw:dots2="1" draw:dots2-length="0.011cm" draw:distance="0.011cm"/>
    <draw:stroke-dash draw:name="Dash_20_6028" draw:display-name="Dash 6028" draw:style="rect" draw:dots1="1" draw:dots1-length="0.011cm" draw:dots2="1" draw:dots2-length="0.011cm" draw:distance="0.011cm"/>
    <draw:stroke-dash draw:name="Dash_20_6029" draw:display-name="Dash 6029" draw:style="rect" draw:dots1="1" draw:dots1-length="0.011cm" draw:dots2="1" draw:dots2-length="0.011cm" draw:distance="0.011cm"/>
    <draw:stroke-dash draw:name="Dash_20_6030" draw:display-name="Dash 6030" draw:style="rect" draw:dots1="1" draw:dots1-length="0.011cm" draw:dots2="1" draw:dots2-length="0.011cm" draw:distance="0.011cm"/>
    <draw:stroke-dash draw:name="Dash_20_6031" draw:display-name="Dash 6031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02cm" draw:dots2="1" draw:dots2-length="0.002cm" draw:distance="0.002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02cm" draw:dots2="1" draw:dots2-length="0.002cm" draw:distance="0.002cm"/>
    <draw:stroke-dash draw:name="Dash_20_6039" draw:display-name="Dash 6039" draw:style="rect" draw:dots1="1" draw:dots1-length="0.002cm" draw:dots2="1" draw:dots2-length="0.002cm" draw:distance="0.002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06cm" draw:dots2="1" draw:dots2-length="0.006cm" draw:distance="0.006cm"/>
    <draw:stroke-dash draw:name="Dash_20_6053" draw:display-name="Dash 6053" draw:style="rect" draw:dots1="1" draw:dots1-length="0.006cm" draw:dots2="1" draw:dots2-length="0.006cm" draw:distance="0.006cm"/>
    <draw:stroke-dash draw:name="Dash_20_6054" draw:display-name="Dash 6054" draw:style="rect" draw:dots1="1" draw:dots1-length="0.006cm" draw:dots2="1" draw:dots2-length="0.006cm" draw:distance="0.006cm"/>
    <draw:stroke-dash draw:name="Dash_20_6055" draw:display-name="Dash 6055" draw:style="rect" draw:dots1="1" draw:dots1-length="0.006cm" draw:dots2="1" draw:dots2-length="0.006cm" draw:distance="0.006cm"/>
    <draw:stroke-dash draw:name="Dash_20_6056" draw:display-name="Dash 6056" draw:style="rect" draw:dots1="1" draw:dots1-length="0.001cm" draw:dots2="1" draw:dots2-length="0.001cm" draw:distance="0.001cm"/>
    <draw:stroke-dash draw:name="Dash_20_6057" draw:display-name="Dash 6057" draw:style="rect" draw:dots1="1" draw:dots1-length="0.001cm" draw:dots2="1" draw:dots2-length="0.001cm" draw:distance="0.001cm"/>
    <draw:stroke-dash draw:name="Dash_20_6058" draw:display-name="Dash 6058" draw:style="rect" draw:dots1="1" draw:dots1-length="0.001cm" draw:dots2="1" draw:dots2-length="0.001cm" draw:distance="0.001cm"/>
    <draw:stroke-dash draw:name="Dash_20_6059" draw:display-name="Dash 6059" draw:style="rect" draw:dots1="1" draw:dots1-length="0.001cm" draw:dots2="1" draw:dots2-length="0.001cm" draw:distance="0.001cm"/>
    <draw:stroke-dash draw:name="Dash_20_6060" draw:display-name="Dash 6060" draw:style="rect" draw:dots1="1" draw:dots1-length="0.001cm" draw:dots2="1" draw:dots2-length="0.001cm" draw:distance="0.001cm"/>
    <draw:stroke-dash draw:name="Dash_20_6061" draw:display-name="Dash 6061" draw:style="rect" draw:dots1="1" draw:dots1-length="0.001cm" draw:dots2="1" draw:dots2-length="0.001cm" draw:distance="0.001cm"/>
    <draw:stroke-dash draw:name="Dash_20_6062" draw:display-name="Dash 6062" draw:style="rect" draw:dots1="1" draw:dots1-length="0.001cm" draw:dots2="1" draw:dots2-length="0.001cm" draw:distance="0.001cm"/>
    <draw:stroke-dash draw:name="Dash_20_6063" draw:display-name="Dash 6063" draw:style="rect" draw:dots1="1" draw:dots1-length="0.001cm" draw:dots2="1" draw:dots2-length="0.001cm" draw:distance="0.001cm"/>
    <draw:stroke-dash draw:name="Dash_20_6064" draw:display-name="Dash 6064" draw:style="rect" draw:dots1="1" draw:dots1-length="0.001cm" draw:dots2="1" draw:dots2-length="0.001cm" draw:distance="0.001cm"/>
    <draw:stroke-dash draw:name="Dash_20_6065" draw:display-name="Dash 6065" draw:style="rect" draw:dots1="1" draw:dots1-length="0.001cm" draw:dots2="1" draw:dots2-length="0.001cm" draw:distance="0.001cm"/>
    <draw:stroke-dash draw:name="Dash_20_6066" draw:display-name="Dash 6066" draw:style="rect" draw:dots1="1" draw:dots1-length="0.001cm" draw:dots2="1" draw:dots2-length="0.001cm" draw:distance="0.001cm"/>
    <draw:stroke-dash draw:name="Dash_20_6067" draw:display-name="Dash 6067" draw:style="rect" draw:dots1="1" draw:dots1-length="0.001cm" draw:dots2="1" draw:dots2-length="0.001cm" draw:distance="0.001cm"/>
    <draw:stroke-dash draw:name="Dash_20_6068" draw:display-name="Dash 6068" draw:style="rect" draw:dots1="1" draw:dots1-length="0.002cm" draw:dots2="1" draw:dots2-length="0.002cm" draw:distance="0.002cm"/>
    <draw:stroke-dash draw:name="Dash_20_6069" draw:display-name="Dash 6069" draw:style="rect" draw:dots1="1" draw:dots1-length="0.002cm" draw:dots2="1" draw:dots2-length="0.002cm" draw:distance="0.002cm"/>
    <draw:stroke-dash draw:name="Dash_20_6070" draw:display-name="Dash 6070" draw:style="rect" draw:dots1="1" draw:dots1-length="0.001cm" draw:dots2="1" draw:dots2-length="0.001cm" draw:distance="0.001cm"/>
    <draw:stroke-dash draw:name="Dash_20_6071" draw:display-name="Dash 6071" draw:style="rect" draw:dots1="1" draw:dots1-length="0.001cm" draw:dots2="1" draw:dots2-length="0.001cm" draw:distance="0.001cm"/>
    <draw:stroke-dash draw:name="Dash_20_6072" draw:display-name="Dash 6072" draw:style="rect" draw:dots1="1" draw:dots1-length="0.001cm" draw:dots2="1" draw:dots2-length="0.001cm" draw:distance="0.001cm"/>
    <draw:stroke-dash draw:name="Dash_20_6073" draw:display-name="Dash 6073" draw:style="rect" draw:dots1="1" draw:dots1-length="0.001cm" draw:dots2="1" draw:dots2-length="0.001cm" draw:distance="0.001cm"/>
    <draw:stroke-dash draw:name="Dash_20_6074" draw:display-name="Dash 6074" draw:style="rect" draw:dots1="1" draw:dots1-length="0.001cm" draw:dots2="1" draw:dots2-length="0.001cm" draw:distance="0.001cm"/>
    <draw:stroke-dash draw:name="Dash_20_6075" draw:display-name="Dash 6075" draw:style="rect" draw:dots1="1" draw:dots1-length="0.001cm" draw:dots2="1" draw:dots2-length="0.001cm" draw:distance="0.001cm"/>
    <draw:stroke-dash draw:name="Dash_20_6076" draw:display-name="Dash 6076" draw:style="rect" draw:dots1="1" draw:dots1-length="0.001cm" draw:dots2="1" draw:dots2-length="0.001cm" draw:distance="0.001cm"/>
    <draw:stroke-dash draw:name="Dash_20_6077" draw:display-name="Dash 6077" draw:style="rect" draw:dots1="1" draw:dots1-length="0.001cm" draw:dots2="1" draw:dots2-length="0.001cm" draw:distance="0.001cm"/>
    <draw:stroke-dash draw:name="Dash_20_6078" draw:display-name="Dash 6078" draw:style="rect" draw:dots1="1" draw:dots1-length="0.001cm" draw:dots2="1" draw:dots2-length="0.001cm" draw:distance="0.001cm"/>
    <draw:stroke-dash draw:name="Dash_20_6079" draw:display-name="Dash 6079" draw:style="rect" draw:dots1="1" draw:dots1-length="0.001cm" draw:dots2="1" draw:dots2-length="0.001cm" draw:distance="0.001cm"/>
    <draw:stroke-dash draw:name="Dash_20_6080" draw:display-name="Dash 6080" draw:style="rect" draw:dots1="1" draw:dots1-length="0.001cm" draw:dots2="1" draw:dots2-length="0.001cm" draw:distance="0.001cm"/>
    <draw:stroke-dash draw:name="Dash_20_6081" draw:display-name="Dash 6081" draw:style="rect" draw:dots1="1" draw:dots1-length="0.001cm" draw:dots2="1" draw:dots2-length="0.001cm" draw:distance="0.001cm"/>
    <draw:stroke-dash draw:name="Dash_20_6082" draw:display-name="Dash 6082" draw:style="rect" draw:dots1="1" draw:dots1-length="0.001cm" draw:dots2="1" draw:dots2-length="0.001cm" draw:distance="0.001cm"/>
    <draw:stroke-dash draw:name="Dash_20_6083" draw:display-name="Dash 6083" draw:style="rect" draw:dots1="1" draw:dots1-length="0.001cm" draw:dots2="1" draw:dots2-length="0.001cm" draw:distance="0.001cm"/>
    <draw:stroke-dash draw:name="Dash_20_6084" draw:display-name="Dash 6084" draw:style="rect" draw:dots1="1" draw:dots1-length="0.001cm" draw:dots2="1" draw:dots2-length="0.001cm" draw:distance="0.001cm"/>
    <draw:stroke-dash draw:name="Dash_20_6085" draw:display-name="Dash 6085" draw:style="rect" draw:dots1="1" draw:dots1-length="0.001cm" draw:dots2="1" draw:dots2-length="0.001cm" draw:distance="0.001cm"/>
    <draw:stroke-dash draw:name="Dash_20_6086" draw:display-name="Dash 6086" draw:style="rect" draw:dots1="1" draw:dots1-length="0.002cm" draw:dots2="1" draw:dots2-length="0.002cm" draw:distance="0.002cm"/>
    <draw:stroke-dash draw:name="Dash_20_6087" draw:display-name="Dash 6087" draw:style="rect" draw:dots1="1" draw:dots1-length="0.002cm" draw:dots2="1" draw:dots2-length="0.002cm" draw:distance="0.002cm"/>
    <draw:stroke-dash draw:name="Dash_20_6088" draw:display-name="Dash 6088" draw:style="rect" draw:dots1="1" draw:dots1-length="0.002cm" draw:dots2="1" draw:dots2-length="0.002cm" draw:distance="0.002cm"/>
    <draw:stroke-dash draw:name="Dash_20_6089" draw:display-name="Dash 6089" draw:style="rect" draw:dots1="1" draw:dots1-length="0.002cm" draw:dots2="1" draw:dots2-length="0.002cm" draw:distance="0.002cm"/>
    <draw:stroke-dash draw:name="Dash_20_6090" draw:display-name="Dash 6090" draw:style="rect" draw:dots1="1" draw:dots1-length="0.002cm" draw:dots2="1" draw:dots2-length="0.002cm" draw:distance="0.002cm"/>
    <draw:stroke-dash draw:name="Dash_20_6091" draw:display-name="Dash 6091" draw:style="rect" draw:dots1="1" draw:dots1-length="0.002cm" draw:dots2="1" draw:dots2-length="0.002cm" draw:distance="0.002cm"/>
    <draw:stroke-dash draw:name="Dash_20_6092" draw:display-name="Dash 6092" draw:style="rect" draw:dots1="1" draw:dots1-length="0.002cm" draw:dots2="1" draw:dots2-length="0.002cm" draw:distance="0.002cm"/>
    <draw:stroke-dash draw:name="Dash_20_6093" draw:display-name="Dash 6093" draw:style="rect" draw:dots1="1" draw:dots1-length="0.002cm" draw:dots2="1" draw:dots2-length="0.002cm" draw:distance="0.002cm"/>
    <draw:stroke-dash draw:name="Dash_20_6094" draw:display-name="Dash 6094" draw:style="rect" draw:dots1="1" draw:dots1-length="0.001cm" draw:dots2="1" draw:dots2-length="0.001cm" draw:distance="0.001cm"/>
    <draw:stroke-dash draw:name="Dash_20_6095" draw:display-name="Dash 6095" draw:style="rect" draw:dots1="1" draw:dots1-length="0.006cm" draw:dots2="1" draw:dots2-length="0.006cm" draw:distance="0.006cm"/>
    <draw:stroke-dash draw:name="Dash_20_6096" draw:display-name="Dash 6096" draw:style="rect" draw:dots1="1" draw:dots1-length="0.006cm" draw:dots2="1" draw:dots2-length="0.006cm" draw:distance="0.006cm"/>
    <draw:stroke-dash draw:name="Dash_20_6097" draw:display-name="Dash 6097" draw:style="rect" draw:dots1="1" draw:dots1-length="0.006cm" draw:dots2="1" draw:dots2-length="0.006cm" draw:distance="0.006cm"/>
    <draw:stroke-dash draw:name="Dash_20_6098" draw:display-name="Dash 6098" draw:style="rect" draw:dots1="1" draw:dots1-length="0.006cm" draw:dots2="1" draw:dots2-length="0.006cm" draw:distance="0.006cm"/>
    <draw:stroke-dash draw:name="Dash_20_6099" draw:display-name="Dash 6099" draw:style="rect" draw:dots1="1" draw:dots1-length="0.006cm" draw:dots2="1" draw:dots2-length="0.006cm" draw:distance="0.006cm"/>
    <draw:stroke-dash draw:name="Dash_20_6100" draw:display-name="Dash 6100" draw:style="rect" draw:dots1="1" draw:dots1-length="0.006cm" draw:dots2="1" draw:dots2-length="0.006cm" draw:distance="0.006cm"/>
    <draw:stroke-dash draw:name="Dash_20_6101" draw:display-name="Dash 6101" draw:style="rect" draw:dots1="1" draw:dots1-length="0.006cm" draw:dots2="1" draw:dots2-length="0.006cm" draw:distance="0.006cm"/>
    <draw:stroke-dash draw:name="Dash_20_6102" draw:display-name="Dash 6102" draw:style="rect" draw:dots1="1" draw:dots1-length="0.006cm" draw:dots2="1" draw:dots2-length="0.006cm" draw:distance="0.006cm"/>
    <draw:stroke-dash draw:name="Dash_20_6103" draw:display-name="Dash 6103" draw:style="rect" draw:dots1="1" draw:dots1-length="0.006cm" draw:dots2="1" draw:dots2-length="0.006cm" draw:distance="0.006cm"/>
    <draw:stroke-dash draw:name="Dash_20_6104" draw:display-name="Dash 6104" draw:style="rect" draw:dots1="1" draw:dots1-length="0.006cm" draw:dots2="1" draw:dots2-length="0.006cm" draw:distance="0.006cm"/>
    <draw:stroke-dash draw:name="Dash_20_6105" draw:display-name="Dash 6105" draw:style="rect" draw:dots1="1" draw:dots1-length="0.006cm" draw:dots2="1" draw:dots2-length="0.006cm" draw:distance="0.006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" draw:display-name="Dash 9" draw:style="rect" draw:dots1="1" draw:dots1-length="63%" draw:distance="63%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Fine_20_Dashed_20__28_var_29_" draw:display-name="Fine Dashed (var)" draw:style="rect" draw:dots1="1" draw:dots1-length="112%" draw:distance="112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51cm" draw:dots2="1" draw:dots2-length="0.051cm" draw:distance="0.051cm"/>
    <draw:stroke-dash draw:name="_5f_ligne_20_exos_20_base" draw:display-name="_ligne exos base" draw:style="rect" draw:dots1="1" draw:dots2="1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fo:text-indent="0cm" style:auto-text-indent="false" style:page-number="auto"/>
      <style:text-properties fo:color="#0075ba" style:font-name="Bitstream Vera Sans" fo:font-size="9pt" fo:font-weight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Titre_20_série" style:display-name="_Titre série" style:family="paragraph" style:parent-style-name="Standard">
      <style:paragraph-properties fo:margin-left="0.9cm" fo:margin-right="0cm" fo:margin-top="1cm" fo:margin-bottom="0cm" fo:text-indent="0cm" style:auto-text-indent="false"/>
      <style:text-properties fo:color="#0177bf" style:font-name="Bitstream Vera Sans" fo:font-weight="bold"/>
    </style:style>
    <style:style style:name="_5f_Extrait_20_du_20_brevet" style:display-name="_Extrait du brevet" style:family="paragraph" style:parent-style-name="_5f_Paragraphe_20_d_27_approfondir" style:master-page-name="">
      <style:paragraph-properties fo:margin-top="0.199cm" fo:margin-bottom="0.199cm" style:page-number="auto" fo:background-color="#f2ffe5">
        <style:background-image/>
      </style:paragraph-properties>
      <style:text-properties style:font-name="Bitstream Vera Sans1" fo:font-size="9pt"/>
    </style:style>
    <style:style style:name="_5f_Titre_20_extrait_20_du_20_brevet" style:display-name="_Titre extrait du brevet" style:family="paragraph" style:parent-style-name="Standard" style:next-style-name="_5f_Extrait_20_du_20_brevet">
      <style:paragraph-properties fo:margin-top="0.7cm" fo:margin-bottom="0.199cm" fo:background-color="#f2ffe5">
        <style:background-image/>
      </style:paragraph-properties>
      <style:text-properties style:font-name="Bitstream Vera Sans2" fo:font-size="9pt" fo:font-style="italic"/>
    </style:style>
    <style:style style:name="_5f_Exercice_20_Thème_20_de_20_convergence" style:display-name="_Exercice Thème de convergence" style:family="paragraph" style:parent-style-name="_5f_Paragraphe_20_d_27_approfondir">
      <style:paragraph-properties fo:margin-top="0.199cm" fo:margin-bottom="0.199cm" fo:background-color="#fcebf2">
        <style:background-image/>
      </style:paragraph-properties>
      <style:text-properties style:font-name="Bitstream Vera Sans1" fo:font-size="9pt"/>
    </style:style>
    <style:style style:name="_5f_Titre_20_Thème_20_de_20_convergence" style:display-name="_Titre Thème de convergence" style:family="paragraph" style:parent-style-name="Standard" style:next-style-name="_5f_Exercice_20_Thème_20_de_20_convergence">
      <style:paragraph-properties fo:margin-top="0.7cm" fo:margin-bottom="0.199cm" fo:background-color="#fcebf2">
        <style:background-image/>
      </style:paragraph-properties>
      <style:text-properties style:font-name="Bitstream Vera Sans2" fo:font-size="9pt" fo:font-style="italic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Bitstream Vera Sans1" fo:font-size="9pt" fo:font-style="normal" fo:font-weight="normal"/>
    </style:style>
    <style:style style:name="_5f_Titre_20_pour_20_aller_20_plus_20_loin" style:display-name="_Titre pour aller plus loin" style:family="paragraph" style:parent-style-name="Standard" style:next-style-name="_5f_Paragraphe_20_de_20_fin_20_de_20_chapitre" style:master-page-name="">
      <style:paragraph-properties fo:margin-top="0.199cm" fo:margin-bottom="0.199cm" style:page-number="auto"/>
      <style:text-properties fo:color="#75ab24" style:font-name="Bitstream Vera Sans" fo:font-size="9pt" fo:font-weight="bold"/>
    </style:style>
    <style:style style:name="_5f_Titre_20_récréation_20_mathématique" style:display-name="_Titre récréation mathématique" style:family="paragraph" style:next-style-name="_5f_Paragraphe_20_de_20_fin_20_de_20_chapitre">
      <style:paragraph-properties fo:margin-top="0.199cm" fo:margin-bottom="0.199cm"/>
      <style:text-properties fo:color="#75ab24" style:font-name="Bitstream Vera Sans" fo:font-size="9pt" fo:font-weight="bold"/>
    </style:style>
    <style:style style:name="_5f_Questions_20_qcm" style:display-name="_Questions qcm" style:family="paragraph">
      <style:paragraph-properties fo:background-color="transparent">
        <style:background-image/>
      </style:paragraph-properties>
      <style:text-properties fo:color="#000080" style:font-name="Bitstream Vera Sans1" fo:font-size="9pt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1" fo:font-size="9pt"/>
    </style:style>
    <style:style style:name="_5f_variable" style:display-name="_variable" style:family="paragraph" style:next-style-name="_5f_Paragraphe_20_de_20_fin_20_de_20_chapitre">
      <style:paragraph-properties fo:text-align="center" style:justify-single-word="false"/>
      <style:text-properties fo:font-style="italic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" fo:font-size="13pt" fo:font-weight="bold"/>
    </style:style>
    <style:style style:name="_5f_Paragraphe_20__20_de_20_méthode" style:display-name="_Paragraphe  de méthode" style:family="paragraph" style:parent-style-name="_5f_Titre_20_de_20_méthodes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5f_Titre_20_de_20_méthodes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top="0.4cm" fo:margin-bottom="0.199cm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">
      <style:paragraph-properties fo:margin-left="0cm" fo:margin-right="0cm" fo:margin-top="0cm" fo:margin-bottom="0cm" style:line-height-at-least="0.4cm" fo:text-indent="0cm" style:auto-text-indent="false" fo:background-color="transparent" fo:padding="0.049cm" fo:border="0.035cm solid #da4b8b" style:shadow="#da4b8b 0.049cm 0.049cm">
        <style:background-image/>
      </style:paragraph-properties>
      <style:text-properties fo:font-size="9pt"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fo:background-color="#f2ffe5" fo:padding-left="0.199cm" fo:padding-right="0.199cm" fo:padding-top="0.049cm" fo:padding-bottom="0.049cm" fo:border="0.002cm solid #f2ffe5" style:shadow="none">
        <style:background-image/>
      </style:paragraph-properties>
      <style:text-properties style:font-name="Bitstream Vera Sans1" fo:font-size="9pt"/>
    </style:style>
    <style:style style:name="_5f_Titre_20_extrait_20_du_20_Brevet" style:display-name="_Titre extrait du Brevet" style:family="paragraph" style:next-style-name="_5f_Extrait_20_du_20_brevet">
      <style:paragraph-properties fo:margin-top="0.7cm" fo:margin-bottom="0.199cm" fo:background-color="#f2ffe5">
        <style:background-image/>
      </style:paragraph-properties>
      <style:text-properties style:font-name="Bitstream Vera Sans2" fo:font-size="9pt" fo:font-style="italic"/>
    </style:style>
    <style:style style:name="_5f_Ex_20_Thème_20_de_20_convergence" style:display-name="_Ex Thème de convergence" style:family="paragraph">
      <style:paragraph-properties fo:margin-top="0.199cm" fo:margin-bottom="0.199cm" fo:background-color="#fcebf2">
        <style:background-image/>
      </style:paragraph-properties>
      <style:text-properties style:font-name="Bitstream Vera Sans1" fo:font-size="9pt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0075ba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_2d_Numéros_20_d_27_approfondir" style:display-name="-Numéros d'approfondir" style:family="text">
      <style:text-properties fo:color="#ffffff" style:font-name="Bitstream Vera Sans1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Numéros_20_de_20_travailler_20_en_20_groupe" style:display-name="_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numérotation_20_QCM" style:display-name="_numérotation QCM" style:family="text">
      <style:text-properties style:font-name="Calvin and Hobbes" fo:font-size="12pt" fo:font-weight="bold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Numéros_20_d_27_activités" style:display-name="_Numéros d'activités" style:family="text">
      <style:text-properties fo:color="#ffffff" style:font-name="Bitstream Vera Sans1" fo:font-size="13pt" fo:text-shadow="none" fo:font-weight="bold" fo:background-color="#01a6e0"/>
    </style:style>
    <style:style style:name="_2d_Numéros_20_de_20_s_27_entraîner" style:display-name="-Numéros de s'entraîne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5" text:style-name="Numbering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47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➢">
        <style:list-level-properties text:space-before="0.499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93117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Table_20_Contents">
      <style:paragraph-properties fo:margin-left="-1.401cm" fo:margin-right="1.101cm" fo:text-align="start" style:justify-single-word="false" fo:text-indent="0cm" style:auto-text-indent="false"/>
      <style:text-properties fo:font-variant="small-caps" fo:color="#68a224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5">
      <style:page-layout-properties fo:page-width="20.1cm" fo:page-height="28.6cm" style:num-format="1" style:print-orientation="portrait" fo:margin-top="0.3cm" fo:margin-bottom="0.3cm" fo:margin-left="1.058cm" fo:margin-right="0.3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7">
      <style:page-layout-properties fo:page-width="20.1cm" fo:page-height="28.6cm" style:num-format="1" style:print-orientation="portrait" fo:margin-top="1.584cm" fo:margin-bottom="0.307cm" fo:margin-left="1.799cm" fo:margin-right="1.799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8">
      <style:page-layout-properties fo:page-width="20.1cm" fo:page-height="28.6cm" style:num-format="1" style:print-orientation="portrait" fo:margin-top="0.3cm" fo:margin-bottom="0.3cm" fo:margin-left="4.3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Endnote" style:page-layout-name="Mpm3"/>
    <style:master-page style:name="_5f_pages_20_d_27_activités" style:display-name="_pages d'activités" style:page-layout-name="Mpm4">
      <style:header>
        <text:p text:style-name="Header"><draw:frame draw:style-name="Mfr1" draw:name="Image1" text:anchor-type="paragraph" svg:x="-3.3cm" svg:y="-0.3cm" svg:width="20.1cm" svg:height="2.75cm" draw:z-index="19"><draw:image xlink:href="Pictures/1000000000000946000001459BC93E85.jpg" xlink:type="simple" xlink:show="embed" xlink:actuate="onLoad"/></draw:frame></text:p>
      </style:header>
      <style:header-left>
        <text:p text:style-name="Header"><draw:frame draw:style-name="Mfr1" draw:name="Image3" text:anchor-type="paragraph" svg:x="-3.3cm" svg:y="-0.3cm" svg:width="20.1cm" svg:height="2.75cm" draw:z-index="21"><draw:image xlink:href="Pictures/10000000000009460000014519AB7C80.jpg" xlink:type="simple" xlink:show="embed" xlink:actuate="onLoad"/></draw:frame></text:p>
      </style:header-left>
      <style:footer>
        <text:p text:style-name="MP1">Chapitre N2 - Calcul littéral et équations</text:p>
      </style:footer>
      <style:footer-left>
        <text:p text:style-name="MP2">Calcul littéral et équations - Chapitre N2</text:p>
      </style:footer-left>
    </style:master-page>
    <style:master-page style:name="_5f_page_20_de_20_garde" style:display-name="_page de garde" style:page-layout-name="Mpm5" style:next-style-name="_5f_pages_20_d_27_activités"/>
    <style:master-page style:name="_5f_pages_20_de_20_approfondir" style:display-name="_pages de approfondir" style:page-layout-name="Mpm6">
      <style:header>
        <text:p text:style-name="Header"/>
      </style:header>
      <style:header-left>
        <text:p text:style-name="Header"/>
      </style:header-left>
      <style:footer>
        <text:p text:style-name="MP3">Chapitre N2 – Calcul littéral et équations</text:p>
      </style:footer>
      <style:footer-left>
        <text:p text:style-name="MP4">Calcul littéral et équations – Chapitre N2</text:p>
      </style:footer-left>
    </style:master-page>
    <style:master-page style:name="_5f_pages_20_de_20_fin_20_de_20_chapitre" style:display-name="_pages de fin de chapitre" style:page-layout-name="Mpm7">
      <style:footer>
        <text:p text:style-name="MP5">Calcul littéral et équations - Chapitre N2</text:p>
      </style:footer>
    </style:master-page>
    <style:master-page style:name="_5f_pages_20_de_20_méthodes" style:display-name="_pages de méthodes" style:page-layout-name="Mpm8">
      <style:header>
        <text:p text:style-name="Header"/>
      </style:header>
      <style:header-left>
        <text:p text:style-name="Header"/>
      </style:header-left>
      <style:footer>
        <text:p text:style-name="MP6"/>
      </style:footer>
      <style:footer-left>
        <text:p text:style-name="MP7">Calcul littéral et équations - Chapitre N2</text:p>
      </style:footer-left>
    </style:master-page>
    <style:master-page style:name="_5f_pages_20_de_20_s_27_entraîner" style:display-name="_pages de s'entraîner" style:page-layout-name="Mpm9">
      <style:header>
        <text:p text:style-name="Header"/>
      </style:header>
      <style:header-left>
        <text:p text:style-name="Header"/>
      </style:header-left>
      <style:footer>
        <text:p text:style-name="MP8">Chapitre N2 – Calcul littéral et équations</text:p>
      </style:footer>
      <style:footer-left>
        <text:p text:style-name="MP9">Calcul littéral et équations – Chapitre N2</text:p>
      </style:footer-left>
    </style:master-page>
    <style:master-page style:name="_5f_pages_20_de_20_travailler_20_en_20_groupe" style:display-name="_pages de travailler en groupe" style:page-layout-name="Mpm6">
      <style:header>
        <text:p text:style-name="Header"><draw:frame draw:style-name="Mfr1" draw:name="Image16" text:anchor-type="paragraph" svg:x="-1.799cm" svg:y="-0.3cm" svg:width="20.1cm" svg:height="2.75cm" draw:z-index="0"><draw:image xlink:href="Pictures/10000000000009460000014571A268C0.jpg" xlink:type="simple" xlink:show="embed" xlink:actuate="onLoad"/></draw:frame></text:p>
      </style:header>
      <style:header-left>
        <text:p text:style-name="Header"/>
      </style:header-left>
      <style:footer>
        <text:p text:style-name="MP10">Chapitre N2 – Calcul littéral et équations</text:p>
      </style:footer>
      <style:footer-left>
        <text:p text:style-name="MP11">Chapitre ?? - Titre du chap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
</dc:description>
    <meta:initial-creator>Sésamath </meta:initial-creator>
    <meta:creation-date>2011-04-19T16:42:59.02</meta:creation-date>
    <dc:language>fr-FR</dc:language>
    <meta:editing-cycles>11</meta:editing-cycles>
    <meta:editing-duration>PT00H59M58S</meta:editing-duration>
    <dc:date>2012-03-16T14:37:29.97</dc:date>
    <dc:creator>armelle Ronco</dc:creator>
    <meta:printed-by>armelle Ronco</meta:printed-by>
    <meta:print-date>2012-03-16T14:36:20.88</meta:print-date>
    <meta:document-statistic meta:table-count="1" meta:image-count="3" meta:object-count="4" meta:page-count="5" meta:paragraph-count="100" meta:word-count="1479" meta:character-count="76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n>999</math:mn>
        <math:mi/>
        <math:mn>999</math:mn>
      </math:mrow>
      <math:mrow>
        <math:mn>1</math:mn>
        <math:mi/>
        <math:mn>000</math:mn>
        <math:mi/>
        <math:mn>000</math:mn>
      </math:mrow>
    </math:mfrac>
    <math:annotation math:encoding="StarMath 5.0">{999`999} over {1`000`000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i/>
        <math:mn>000</math:mn>
        <math:mi/>
        <math:mn>000</math:mn>
      </math:mrow>
      <math:mrow>
        <math:mn>1</math:mn>
        <math:mi/>
        <math:mn>000</math:mn>
        <math:mi/>
        <math:mn>001</math:mn>
      </math:mrow>
    </math:mfrac>
    <math:annotation math:encoding="StarMath 5.0">{1`000`000} over {1`000`001}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399" style:text-align-source="fix" style:repeat-content="false" fo:border="0.002cm solid #000000"/>
      <style:paragraph-properties fo:text-align="center" fo:margin-left="0cm"/>
      <style:text-properties fo:color="#008000" style:font-name="Bitstream Vera Sans" fo:font-weight="bold"/>
    </style:style>
    <style:style style:name="ce2" style:family="table-cell" style:parent-style-name="Default">
      <style:table-cell-properties fo:border-bottom="none" fo:background-color="#ffe3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8000" style:font-name="Bitstream Vera Sans" fo:font-weight="bold"/>
    </style:style>
    <style:style style:name="ce3" style:family="table-cell" style:parent-style-name="Default">
      <style:table-cell-properties fo:border-bottom="none" fo:background-color="#ffe399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8000" style:font-name="Bitstream Vera Sans" fo:font-weight="bold"/>
    </style:style>
    <style:style style:name="ce4" style:family="table-cell" style:parent-style-name="Default">
      <style:table-cell-properties fo:border-bottom="0.002cm solid #000000" fo:background-color="#ffe399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8000" style:font-name="Bitstream Vera Sans" fo:font-weight="bold"/>
    </style:style>
    <style:style style:name="ce5" style:family="table-cell" style:parent-style-name="Default">
      <style:table-cell-properties fo:background-color="#fcebf2" style:text-align-source="fix" style:repeat-content="false" fo:border="0.002cm solid #000000"/>
      <style:paragraph-properties fo:text-align="center" fo:margin-left="0cm"/>
      <style:text-properties fo:color="#008000" style:text-outline="false" style:text-line-through-style="none" style:font-name="Bitstream Vera Sans" fo:language="fr" fo:country="FR" fo:text-shadow="none" style:text-underline-style="none" fo:font-weight="bold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="0.002cm solid #000000"/>
      <style:text-properties style:font-name="Bitstream Vera Sans"/>
    </style:style>
    <style:style style:name="ce7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Bitstream Vera Sans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style:font-name="Bitstream Vera Sans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Bitstream Vera Sans"/>
    </style:style>
    <style:style style:name="ce10" style:family="table-cell" style:parent-style-name="Default">
      <style:table-cell-properties fo:background-color="#fcebf2" style:text-align-source="fix" style:repeat-content="false" fo:border="0.002cm solid #000000"/>
      <style:paragraph-properties fo:text-align="center" fo:margin-left="0cm"/>
      <style:text-properties fo:color="#008000" style:font-name="Bitstream Vera Sans" fo:font-weight="bold"/>
    </style:style>
    <style:style style:name="T1" style:family="text">
      <style:text-properties style:font-name="Times New Roman" fo:font-size="11pt" fo:font-style="italic"/>
    </style:style>
    <style:style style:name="T2" style:family="text">
      <style:text-properties style:font-name="Bitstream Vera Sans1" style:font-name-asian="Bitstream Vera Sans1" style:font-name-complex="Bitstream Vera Sans1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3" table:default-cell-style-name="ce6"/>
        <table:table-row table:style-name="ro1">
          <table:table-cell office:value-type="string">
            <text:p>Valeurs de <text:span text:style-name="T1">x</text:span>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</table:table-row>
        <table:table-row table:style-name="ro2">
          <table:table-cell office:value-type="string">
            <text:p><text:span text:style-name="T2">− </text:span>5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2">− </text:span>4</text:p>
          </table:table-cell>
          <table:table-cell table:number-columns-repeated="3"/>
        </table:table-row>
        <table:table-row table:style-name="ro3">
          <table:table-cell table:style-name="ce2" office:value-type="string">
            <text:p>.</text:p>
          </table:table-cell>
          <table:table-cell table:style-name="ce7" table:number-columns-repeated="3"/>
        </table:table-row>
        <table:table-row table:style-name="ro3">
          <table:table-cell table:style-name="ce3" office:value-type="string">
            <text:p>.</text:p>
          </table:table-cell>
          <table:table-cell table:style-name="ce8" table:number-columns-repeated="3"/>
        </table:table-row>
        <table:table-row table:style-name="ro3">
          <table:table-cell table:style-name="ce4" office:value-type="string">
            <text:p>.</text:p>
          </table:table-cell>
          <table:table-cell table:style-name="ce9" table:number-columns-repeated="3"/>
        </table:table-row>
        <table:table-row table:style-name="ro4">
          <table:table-cell office:value-type="float" office:value="4">
            <text:p>4</text:p>
          </table:table-cell>
          <table:table-cell table:number-columns-repeated="3"/>
        </table:table-row>
        <table:table-row table:style-name="ro4">
          <table:table-cell office:value-type="float" office:value="5">
            <text:p>5</text:p>
          </table:table-cell>
          <table:table-cell table:number-columns-repeated="3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8">28/02/2008</text:date>, <text:time>22:3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style math:fontstyle="normal">
        <math:mrow>
          <math:mi>AMB</math:mi>
        </math:mrow>
      </math:mstyle>
      <math:mo math:stretchy="false">ˆ</math:mo>
    </math:mover>
    <math:annotation math:encoding="StarMath 5.0"> widehat {nitalic AMB}</math:annotation>
  </math:semantics>
</math:math>
</file>