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19AB7C80.jpg"/>
  <manifest:file-entry manifest:media-type="image/jpeg" manifest:full-path="Pictures/1000000000000946000001459BC93E85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cm" table:align="margins"/>
    </style:style>
    <style:style style:name="Tableau1.A" style:family="table-column">
      <style:table-column-properties style:column-width="8.908cm" style:rel-column-width="38917*"/>
    </style:style>
    <style:style style:name="Tableau1.B" style:family="table-column">
      <style:table-column-properties style:column-width="6.092cm" style:rel-column-width="26618*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1.494cm" fo:margin-left="1.75cm" fo:margin-right="1.757cm" table:align="margins"/>
    </style:style>
    <style:style style:name="Tableau2.A" style:family="table-column">
      <style:table-column-properties style:column-width="4.653cm" style:rel-column-width="26531*"/>
    </style:style>
    <style:style style:name="Tableau2.B" style:family="table-column">
      <style:table-column-properties style:column-width="0.977cm" style:rel-column-width="5571*"/>
    </style:style>
    <style:style style:name="Tableau2.H" style:family="table-column">
      <style:table-column-properties style:column-width="0.979cm" style:rel-column-width="5578*"/>
    </style:style>
    <style:style style:name="Tableau2.A1" style:family="table-cell">
      <style:table-cell-properties fo:background-color="#ddf0fa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B1" style:family="table-cell">
      <style:table-cell-properties style:vertical-align="middle" fo:background-color="#ddf0fa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H1" style:family="table-cell">
      <style:table-cell-properties style:vertical-align="middle" fo:background-color="#ddf0fa" fo:padding="0.097cm" fo:border="0.018cm solid #000000">
        <style:background-image/>
      </style:table-cell-properties>
    </style:style>
    <style:style style:name="Tableau2.A2" style:family="table-cell">
      <style:table-cell-properties fo:background-color="#ffff8b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style:vertical-align="middle" fo:background-color="#ffff8b" fo:padding="0.097cm" fo:border-left="0.018cm solid #000000" fo:border-right="none" fo:border-top="none" fo:border-bottom="0.018cm solid #000000">
        <style:background-image/>
      </style:table-cell-properties>
    </style:style>
    <style:style style:name="Tableau2.H2" style:family="table-cell">
      <style:table-cell-properties style:vertical-align="middle" fo:background-color="#ffff8b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4" style:family="table">
      <style:table-properties style:width="8.827cm" fo:margin-left="3.069cm" fo:margin-right="3.104cm" table:align="margins"/>
    </style:style>
    <style:style style:name="Tableau4.A" style:family="table-column">
      <style:table-column-properties style:column-width="1.455cm" style:rel-column-width="10804*"/>
    </style:style>
    <style:style style:name="Tableau4.B" style:family="table-column">
      <style:table-column-properties style:column-width="1.053cm" style:rel-column-width="7818*"/>
    </style:style>
    <style:style style:name="Tableau4.H" style:family="table-column">
      <style:table-column-properties style:column-width="1.053cm" style:rel-column-width="7823*"/>
    </style:style>
    <style:style style:name="Tableau4.A1" style:family="table-cell">
      <style:table-cell-properties fo:background-color="#ddf0fa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4.H1" style:family="table-cell">
      <style:table-cell-properties fo:background-color="#ddf0fa" fo:padding="0.097cm" fo:border="0.018cm solid #000000">
        <style:background-image/>
      </style:table-cell-properties>
    </style:style>
    <style:style style:name="Tableau4.A2" style:family="table-cell">
      <style:table-cell-properties fo:background-color="#ffff8b" fo:padding="0.097cm" fo:border-left="0.018cm solid #000000" fo:border-right="none" fo:border-top="none" fo:border-bottom="0.018cm solid #000000">
        <style:background-image/>
      </style:table-cell-properties>
    </style:style>
    <style:style style:name="Tableau4.H2" style:family="table-cell">
      <style:table-cell-properties fo:background-color="#ffff8b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3" style:family="table">
      <style:table-properties style:width="11cm" table:align="center"/>
    </style:style>
    <style:style style:name="Tableau3.A" style:family="table-column">
      <style:table-column-properties style:column-width="1.097cm"/>
    </style:style>
    <style:style style:name="Tableau3.B" style:family="table-column">
      <style:table-column-properties style:column-width="1.101cm"/>
    </style:style>
    <style:style style:name="Tableau3.D" style:family="table-column">
      <style:table-column-properties style:column-width="1.099cm"/>
    </style:style>
    <style:style style:name="Tableau3.A1" style:family="table-cell">
      <style:table-cell-properties fo:background-color="#c3efa7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J1" style:family="table-cell">
      <style:table-cell-properties fo:background-color="#c3efa7" fo:padding="0.097cm" fo:border="0.002cm solid #000000">
        <style:background-image/>
      </style:table-cell-properties>
    </style:style>
    <style:style style:name="Tableau3.A2" style:family="table-cell">
      <style:table-cell-properties fo:background-color="#edc4e3" fo:padding="0.097cm" fo:border-left="0.002cm solid #000000" fo:border-right="none" fo:border-top="none" fo:border-bottom="0.002cm solid #000000">
        <style:background-image/>
      </style:table-cell-properties>
    </style:style>
    <style:style style:name="Tableau3.J2" style:family="table-cell">
      <style:table-cell-properties fo:background-color="#edc4e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Bitstream Vera Sans" fo:font-size="9pt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_5f_Paragraphe_20_d_27_activités">
      <style:text-properties style:font-name="Bitstream Vera Sans2" fo:font-style="normal" style:font-style-asian="normal" style:font-style-complex="normal"/>
    </style:style>
    <style:style style:name="P9" style:family="paragraph" style:parent-style-name="_2d_Titre_20_d_27_activités" style:list-style-name="_5f_Numérotation_20_d_27_activités"/>
    <style:style style:name="P10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11" style:family="paragraph" style:parent-style-name="_2d_Titre_20_d_27_activités" style:list-style-name="_5f_Numérotation_20_d_27_activités">
      <style:paragraph-properties fo:break-before="page"/>
    </style:style>
    <style:style style:name="P12" style:family="paragraph" style:parent-style-name="_5f_Paragraphe_20_d_27_activités" style:list-style-name="_5f_Numérotation_20_d_27_activités"/>
    <style:style style:name="P13" style:family="paragraph" style:parent-style-name="_5f_Paragraphe_20_d_27_activités" style:list-style-name="_5f_Numérotation_20_d_27_activités">
      <style:paragraph-properties fo:text-align="justify" style:justify-single-word="false"/>
      <style:text-properties style:font-name="Bitstream Vera Sans" fo:font-size="9pt"/>
    </style:style>
    <style:style style:name="P14" style:family="paragraph" style:parent-style-name="_5f_Paragraphe_20_d_27_activités" style:list-style-name="_5f_Numérotation_20_d_27_activités">
      <style:text-properties fo:font-weight="normal" style:font-weight-asian="normal" style:font-weight-complex="normal"/>
    </style:style>
    <style:style style:name="P15" style:family="paragraph" style:parent-style-name="_5f_Paragraphe_20_d_27_activités" style:list-style-name="_5f_Numérotation_20_d_27_activités">
      <style:text-properties style:font-name="Bitstream Vera Sans2" fo:font-style="normal" style:font-style-asian="normal" style:font-style-complex="normal"/>
    </style:style>
    <style:style style:name="P16" style:family="paragraph" style:parent-style-name="_5f_Paragraphe_20_d_27_activités" style:list-style-name="_5f_Numérotation_20_d_27_activités">
      <style:paragraph-properties fo:margin-top="0cm" fo:margin-bottom="0cm" fo:text-align="justify" style:justify-single-word="false"/>
      <style:text-properties style:font-name="Bitstream Vera Sans" fo:font-size="9pt"/>
    </style:style>
    <style:style style:name="P17" style:family="paragraph" style:parent-style-name="_5f_Paragraphe_20_d_27_activités" style:list-style-name="_5f_Numérotation_20_d_27_activités" style:master-page-name="">
      <style:paragraph-properties fo:margin-left="0cm" fo:margin-right="6.569cm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" style:family="paragraph" style:parent-style-name="_5f_Paragraphe_20_d_27_activités" style:list-style-name="_5f_Numérotation_20_d_27_activités">
      <style:paragraph-properties fo:margin-left="0cm" fo:margin-right="0cm" fo:text-indent="0cm" style:auto-text-indent="false">
        <style:tab-stops>
          <style:tab-stop style:position="14.679cm"/>
        </style:tab-stops>
      </style:paragraph-properties>
    </style:style>
    <style:style style:name="P19" style:family="paragraph" style:parent-style-name="_5f_Sous_20_titre_20_d_27_activités" style:list-style-name="_5f_Numérotation_20_d_27_activités"/>
    <style:style style:name="P20" style:family="paragraph" style:parent-style-name="_5f_Sous_20_titre_20_d_27_activités" style:list-style-name="_5f_Numérotation_20_d_27_activités">
      <style:text-properties fo:font-style="normal" style:font-style-asian="normal" style:font-style-complex="normal"/>
    </style:style>
    <style:style style:name="P21" style:family="paragraph" style:parent-style-name="_5f_Sous_20_titre_20_d_27_activités" style:list-style-name="_5f_Numérotation_20_d_27_activités">
      <style:text-properties style:font-name="Bitstream Vera Sans2" fo:font-style="normal" style:font-style-asian="normal" style:font-style-complex="normal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27" style:family="paragraph">
      <style:paragraph-properties text:enable-numbering="false" fo:margin-left="0cm" fo:margin-right="0cm" fo:margin-top="0cm" fo:margin-bottom="0cm" fo:line-height="100%" fo:text-indent="0cm"/>
    </style:style>
    <style:style style:name="P28" style:family="paragraph">
      <style:paragraph-properties text:enable-numbering="false" fo:margin-left="0cm" fo:margin-right="0cm" fo:margin-top="0cm" fo:margin-bottom="0cm" fo:line-height="100%" fo:text-indent="0cm"/>
      <style:text-properties fo:color="#003281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31" style:family="paragraph">
      <style:paragraph-properties text:enable-numbering="false" fo:margin-left="0cm" fo:margin-right="0cm" fo:margin-top="0cm" fo:margin-bottom="0cm" fo:line-height="100%" fo:text-indent="0cm"/>
      <style:text-properties fo:color="#ff0000" style:text-outline="false" style:text-line-through-styl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P32" style:family="paragraph">
      <style:paragraph-properties text:enable-numbering="false" fo:margin-left="0cm" fo:margin-right="0cm" fo:margin-top="0cm" fo:margin-bottom="0cm" fo:line-height="100%" fo:text-indent="0cm"/>
      <style:text-properties fo:color="#ff0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33" style:family="paragraph">
      <style:paragraph-properties text:enable-numbering="false"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3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5" style:family="paragraph">
      <style:paragraph-properties text:enable-numbering="false" fo:margin-left="0cm" fo:margin-right="0cm" fo:margin-top="0cm" fo:margin-bottom="0cm" fo:line-height="100%" fo:text-indent="0cm"/>
      <style:text-properties fo:color="#003281" style:text-outline="false" style:text-line-through-styl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T1" style:family="text">
      <style:text-properties style:text-underline-style="none"/>
    </style:style>
    <style:style style:name="T2" style:family="text">
      <style:text-properties style:font-name="Bitstream Vera Sans2"/>
    </style:style>
    <style:style style:name="T3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4" style:family="text">
      <style:text-properties style:font-name="Bitstream Vera Sans2" fo:font-style="normal" style:font-style-asian="normal" style:font-style-complex="normal"/>
    </style:style>
    <style:style style:name="T5" style:family="text">
      <style:text-properties style:font-name="Bitstream Vera Sans2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7" style:family="text">
      <style:text-properties style:font-name="Bitstream Vera Sans2" fo:font-size="9pt" fo:font-style="normal" style:font-name-asian="OpenSymbol" style:font-style-asian="normal" style:font-name-complex="OpenSymbol" style:font-style-complex="normal"/>
    </style:style>
    <style:style style:name="T8" style:family="text">
      <style:text-properties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9" style:family="text">
      <style:text-properties style:font-name="Bitstream Vera Sans2" fo:font-size="9pt" fo:font-style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" style:family="text">
      <style:text-properties style:font-name="Bitstream Vera Sans2" fo:font-size="9pt" fo:font-style="normal" fo:font-weight="normal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11" style:family="text">
      <style:text-properties style:font-name="Bitstream Vera Sans2" fo:font-size="9pt" fo:letter-spacing="-0.007cm" fo:font-style="normal" style:font-size-asian="9pt" style:font-style-asian="normal" style:font-size-complex="9pt" style:font-style-complex="normal"/>
    </style:style>
    <style:style style:name="T12" style:family="text">
      <style:text-properties style:font-name="Bitstream Vera Sans2" fo:letter-spacing="normal" fo:font-style="normal" style:font-name-asian="OpenSymbol" style:font-style-asian="normal" style:font-name-complex="OpenSymbol" style:font-style-complex="normal"/>
    </style:style>
    <style:style style:name="T13" style:family="text">
      <style:text-properties style:font-name="OpenSymbol"/>
    </style:style>
    <style:style style:name="T14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5" style:family="text">
      <style:text-properties style:font-name="OpenSymbol" fo:font-style="normal" style:font-style-asian="normal" style:font-style-complex="normal"/>
    </style:style>
    <style:style style:name="T16" style:family="text">
      <style:text-properties style:font-name="OpenSymbol" fo:font-size="9pt" fo:font-style="normal" style:font-name-asian="OpenSymbol" style:font-style-asian="normal" style:font-name-complex="OpenSymbol" style:font-style-complex="normal"/>
    </style:style>
    <style:style style:name="T17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8" style:family="text">
      <style:text-properties style:font-name="OpenSymbol" fo:font-size="9pt" fo:font-style="normal" fo:font-weight="normal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19" style:family="text">
      <style:text-properties style:text-position="0% 100%" style:font-name="Bitstream Vera Sans2" fo:font-style="normal" style:font-style-asian="normal" style:font-style-complex="normal"/>
    </style:style>
    <style:style style:name="T20" style:family="text">
      <style:text-properties style:text-position="0% 100%" style:font-name="Bitstream Vera Sans2" fo:font-style="normal" style:font-name-asian="OpenSymbol" style:font-style-asian="normal" style:font-name-complex="OpenSymbol" style:font-style-complex="normal"/>
    </style:style>
    <style:style style:name="T21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22" style:family="text">
      <style:text-properties style:font-name="Bitstream Vera Sans" fo:font-size="9pt"/>
    </style:style>
    <style:style style:name="T23" style:family="text">
      <style:text-properties style:font-name="Bitstream Vera Sans" fo:font-size="9pt" fo:font-style="normal" style:font-name-asian="OpenSymbol" style:font-style-asian="normal" style:font-name-complex="OpenSymbol" style:font-style-complex="normal"/>
    </style:style>
    <style:style style:name="T24" style:family="text">
      <style:text-properties fo:color="#000000" style:font-name="Bitstream Vera Sans2" fo:font-size="9pt" fo:font-style="normal" fo:font-weight="normal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25" style:family="text">
      <style:text-properties fo:color="#000000" style:font-name="OpenSymbol" fo:font-size="9pt" fo:font-style="normal" fo:font-weight="normal" style:font-name-asian="OpenSymbol" style:font-size-asian="7.84999990463257pt" style:font-style-asian="normal" style:font-weight-asian="normal" style:font-name-complex="OpenSymbol" style:font-size-complex="9pt" style:font-style-complex="normal" style:font-weight-complex="normal"/>
    </style:style>
    <style:style style:name="T26" style:family="text">
      <style:text-properties style:text-position="super 58%" style:font-name="Bitstream Vera Sans2" fo:font-style="normal" style:font-style-asian="normal" style:font-style-complex="normal"/>
    </style:style>
    <style:style style:name="T27" style:family="text">
      <style:text-properties fo:color="#0075ba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fo:color="#0075ba" style:font-name="Bitstream Vera Sans2" fo:font-size="9pt" fo:font-style="normal" fo:font-weight="bold" style:font-name-asian="OpenSymbol" style:font-size-asian="7.84999990463257pt" style:font-style-asian="normal" style:font-weight-asian="bold" style:font-name-complex="OpenSymbol" style:font-size-complex="9pt" style:font-style-complex="normal" style:font-weight-complex="bold"/>
    </style:style>
    <style:style style:name="T29" style:family="text">
      <style:text-properties fo:color="#ffffff" style:font-name="Bitstream Vera Sans2" fo:font-style="normal" fo:font-weight="bold" fo:background-color="#0075ba" style:font-style-asian="normal" style:font-weight-asian="bold" style:font-style-complex="normal" style:font-weight-complex="bold"/>
    </style:style>
    <style:style style:name="T30" style:family="text">
      <style:text-properties fo:color="#ffffff" fo:font-weight="bold" fo:background-color="#0075ba" style:font-weight-asian="bold" style:font-weight-complex="bold"/>
    </style:style>
    <style:style style:name="T31" style:family="text">
      <style:text-properties fo:letter-spacing="0.071cm"/>
    </style:style>
    <style:style style:name="T32" style:family="text">
      <style:text-properties fo:letter-spacing="0.071cm" style:font-name-asian="OpenSymbol" style:font-name-complex="OpenSymbol"/>
    </style:style>
    <style:style style:name="T33" style:family="text">
      <style:text-properties fo:letter-spacing="0.071cm" style:font-name-asian="OpenSymbol" style:font-weight-asian="normal" style:font-name-complex="OpenSymbol" style:font-weight-complex="normal"/>
    </style:style>
    <style:style style:name="T34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35" style:family="text">
      <style:text-properties style:text-position="sub 58%"/>
    </style:style>
    <style:style style:name="T36" style:family="text">
      <style:text-properties style:text-position="sub 58%" style:font-name="Bitstream Vera Sans2" fo:font-style="normal" style:font-style-asian="normal" style:font-style-complex="normal"/>
    </style:style>
    <style:style style:name="T37" style:family="text">
      <style:text-properties style:text-position="sub 58%" style:font-name="Bitstream Vera Sans" fo:font-size="9pt"/>
    </style:style>
    <style:style style:name="T38" style:family="text">
      <style:text-properties fo:letter-spacing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-asian="OpenSymbol" style:font-name-complex="OpenSymbol"/>
    </style:style>
    <style:style style:name="T41" style:family="text">
      <style:text-properties style:font-name-asian="OpenSymbol" style:font-weight-asian="normal" style:font-name-complex="OpenSymbol" style:font-weight-complex="normal"/>
    </style:style>
    <style:style style:name="T42" style:family="text">
      <style:text-properties fo:background-color="transparent"/>
    </style:style>
    <style:style style:name="T43" style:family="text">
      <style:text-properties fo:letter-spacing="-0.007cm"/>
    </style:style>
    <style:style style:name="T44" style:family="text">
      <style:text-properties fo:color="#a43486" style:font-name="Bitstream Vera Sans2" fo:font-size="13pt" fo:font-style="normal" fo:font-weight="bold" style:font-name-asian="OpenSymbol" style:font-size-asian="13pt" style:font-style-asian="normal" style:font-weight-asian="bold" style:font-name-complex="OpenSymbol" style:font-size-complex="13pt" style:font-style-complex="normal" style:font-weight-complex="bold"/>
    </style:style>
    <style:style style:name="T45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color="#003281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50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51" style:family="text">
      <style:text-properties fo:color="#ff0000" style:text-outline="false" style:text-line-through-styl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T52" style:family="text">
      <style:text-properties fo:color="#ff0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53" style:family="text"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54" style:family="text">
      <style:text-properties fo:color="#68a224" style:text-outline="false" style:text-line-through-styl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T55" style:family="text">
      <style:text-properties fo:color="#003281" style:text-outline="false" style:text-line-through-style="none" style:font-name="Times New Roman" fo:font-size="11pt" fo:font-style="italic" fo:text-shadow="none" style:text-underline-style="none" fo:font-weight="normal" style:letter-kerning="true" style:font-name-asian="DejaVuSans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6" draw:fill-hatch-name="Hatch_20_511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8" draw:fill-hatch-name="Hatch_20_511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9" draw:fill-hatch-name="Hatch_20_511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0" draw:fill-hatch-name="Hatch_20_511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1" draw:fill-hatch-name="Hatch_20_511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2" draw:fill-hatch-name="Hatch_20_512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3" draw:fill-hatch-name="Hatch_20_512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4" draw:fill-hatch-name="Hatch_20_512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5" draw:fill-hatch-name="Hatch_20_512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6" draw:fill-hatch-name="Hatch_20_512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7" draw:fill-hatch-name="Hatch_20_512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8" draw:fill-hatch-name="Hatch_20_512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9" draw:fill-hatch-name="Hatch_20_512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0" draw:fill-hatch-name="Hatch_20_512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1" draw:fill-hatch-name="Hatch_20_512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2" draw:fill-hatch-name="Hatch_20_513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3" draw:fill-hatch-name="Hatch_20_513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4" draw:fill-hatch-name="Hatch_20_513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5" draw:fill-hatch-name="Hatch_20_513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6" draw:fill-hatch-name="Hatch_20_513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7" draw:fill-hatch-name="Hatch_20_513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8" draw:fill-hatch-name="Hatch_20_513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" draw:fill-hatch-name="Hatch_20_513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0" draw:fill-hatch-name="Hatch_20_513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1" draw:fill-hatch-name="Hatch_20_513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2" draw:fill-hatch-name="Hatch_20_514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3" draw:fill-hatch-name="Hatch_20_514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4" draw:fill-hatch-name="Hatch_20_514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5" draw:fill-hatch-name="Hatch_20_514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6" draw:fill-hatch-name="Hatch_20_514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7" draw:fill-hatch-name="Hatch_20_514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Axiale_20_rose_20_G5" draw:fill-hatch-name="Hatch_20_514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9" draw:fill-hatch-name="Hatch_20_514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0" draw:fill-hatch-name="Hatch_20_514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1" draw:fill-hatch-name="Hatch_20_514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2" draw:fill-hatch-name="Hatch_20_515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3" draw:fill-hatch-name="Hatch_20_515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4" draw:fill-hatch-name="Hatch_20_515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5" draw:fill-hatch-name="Hatch_20_515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6" draw:fill-hatch-name="Hatch_20_515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7" draw:fill-hatch-name="Hatch_20_515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8" draw:fill-hatch-name="Hatch_20_515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9" draw:fill-hatch-name="Hatch_20_515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0" draw:fill-hatch-name="Hatch_20_515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1" draw:fill-hatch-name="Hatch_20_515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2" draw:fill-hatch-name="Hatch_20_516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3" draw:fill-hatch-name="Hatch_20_516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4" draw:fill-hatch-name="Hatch_20_516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5" draw:fill-hatch-name="Hatch_20_516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6" draw:fill-hatch-name="Hatch_20_516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7" draw:fill-hatch-name="Hatch_20_516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8" draw:fill-hatch-name="Hatch_20_516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9" draw:fill-hatch-name="Hatch_20_516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0" draw:fill-hatch-name="Hatch_20_516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1" draw:fill-hatch-name="Hatch_20_516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2" draw:fill-hatch-name="Hatch_20_517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3" draw:fill-hatch-name="Hatch_20_517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4" draw:fill-hatch-name="Hatch_20_517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5" draw:fill-hatch-name="Hatch_20_517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6" draw:fill-hatch-name="Hatch_20_517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7" draw:fill-hatch-name="Hatch_20_517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8" draw:fill-hatch-name="Hatch_20_517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9" draw:fill-hatch-name="Hatch_20_517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0" draw:fill-hatch-name="Hatch_20_517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1" draw:fill-hatch-name="Hatch_20_517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2" draw:fill-hatch-name="Hatch_20_518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3" draw:fill-hatch-name="Hatch_20_518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4" draw:fill-hatch-name="Hatch_20_518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5" draw:fill-hatch-name="Hatch_20_51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6" draw:fill-hatch-name="Hatch_20_51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52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000000" draw:marker-start="" draw:marker-start-width="0.229cm" draw:marker-start-center="false" draw:marker-end="Symmetric_20_Arrow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9cm" svg:stroke-color="#68a22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dash" draw:stroke-dash="Ultrafine_20_Dashed" svg:stroke-width="0.019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531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Ultrafine_20_Dashed" svg:stroke-width="0.019cm" svg:stroke-color="#003281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style:run-through="foreground"/>
    </style:style>
    <style:style style:name="gr92" style:family="graphic">
      <style:graphic-properties draw:stroke="solid" svg:stroke-width="0.019cm" svg:stroke-color="#003281" draw:marker-start="" draw:marker-start-width="0.3cm" draw:marker-start-center="false" draw:marker-end="" draw:marker-end-width="0.3cm" draw:marker-end-center="false" draw:fill="solid" draw:fill-color="#ad429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svg:stroke-color="#ffffff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24" svg:width="1.001cm" svg:height="1.8cm" svg:x="17.3cm" svg:y="-0.002cm">
        <text:p text:style-name="P22"><text:span text:style-name="T45"/></text:p>
        <text:p text:style-name="P23"><text:span text:style-name="T46">2</text:span></text:p>
        <text:p text:style-name="P22"><text:span text:style-name="T47"/></text:p>
        <text:p text:style-name="P22"><text:span text:style-name="T48"/></text:p>
      </draw:rect>
      <draw:rect text:anchor-type="page" text:anchor-page-number="1" draw:z-index="1" draw:style-name="gr1" draw:text-style-name="P24" svg:width="1.001cm" svg:height="1.8cm" svg:x="1.799cm" svg:y="26.801cm">
        <text:p text:style-name="P22"><text:span text:style-name="T45"/></text:p>
        <text:p text:style-name="P23"><text:span text:style-name="T46">130</text:span></text:p>
        <text:p text:style-name="P22"><text:span text:style-name="T47"/></text:p>
        <text:p text:style-name="P22"><text:span text:style-name="T48"/></text:p>
      </draw:rect>
      <draw:g text:anchor-type="page" text:anchor-page-number="1" draw:z-index="2" draw:style-name="gr2">
        <draw:g draw:style-name="gr3">
          <draw:circle draw:style-name="gr4" draw:text-style-name="P25" svg:width="0.103cm" svg:height="0.103cm" svg:x="2.803cm" svg:y="24.829cm">
            <text:p/>
          </draw:circle>
          <draw:ellipse draw:style-name="gr5" draw:text-style-name="P25" svg:width="0.103cm" svg:height="0.105cm" svg:x="2.804cm" svg:y="25.131cm">
            <text:p/>
          </draw:ellipse>
        </draw:g>
        <draw:g draw:style-name="gr3">
          <draw:circle draw:style-name="gr6" draw:text-style-name="P25" svg:width="0.101cm" svg:height="0.101cm" svg:x="2.799cm" svg:y="3.851cm">
            <text:p/>
          </draw:circle>
          <draw:circle draw:style-name="gr7" draw:text-style-name="P25" svg:width="0.101cm" svg:height="0.101cm" svg:x="2.801cm" svg:y="4.153cm">
            <text:p/>
          </draw:circle>
          <draw:ellipse draw:style-name="gr8" draw:text-style-name="P25" svg:width="0.101cm" svg:height="0.107cm" svg:x="2.801cm" svg:y="4.452cm">
            <text:p/>
          </draw:ellipse>
          <draw:ellipse draw:style-name="gr9" draw:text-style-name="P25" svg:width="0.105cm" svg:height="0.101cm" svg:x="2.803cm" svg:y="4.754cm">
            <text:p/>
          </draw:ellipse>
          <draw:ellipse draw:style-name="gr10" draw:text-style-name="P25" svg:width="0.107cm" svg:height="0.101cm" svg:x="2.803cm" svg:y="5.056cm">
            <text:p/>
          </draw:ellipse>
          <draw:ellipse draw:style-name="gr11" draw:text-style-name="P25" svg:width="0.105cm" svg:height="0.101cm" svg:x="2.804cm" svg:y="5.356cm">
            <text:p/>
          </draw:ellipse>
          <draw:circle draw:style-name="gr12" draw:text-style-name="P25" svg:width="0.101cm" svg:height="0.103cm" svg:x="2.799cm" svg:y="5.65cm">
            <text:p/>
          </draw:circle>
          <draw:circle draw:style-name="gr13" draw:text-style-name="P25" svg:width="0.101cm" svg:height="0.101cm" svg:x="2.801cm" svg:y="5.952cm">
            <text:p/>
          </draw:circle>
          <draw:ellipse draw:style-name="gr14" draw:text-style-name="P25" svg:width="0.101cm" svg:height="0.105cm" svg:x="2.801cm" svg:y="6.253cm">
            <text:p/>
          </draw:ellipse>
          <draw:ellipse draw:style-name="gr15" draw:text-style-name="P25" svg:width="0.105cm" svg:height="0.103cm" svg:x="2.803cm" svg:y="6.553cm">
            <text:p/>
          </draw:ellipse>
          <draw:ellipse draw:style-name="gr16" draw:text-style-name="P25" svg:width="0.107cm" svg:height="0.101cm" svg:x="2.803cm" svg:y="6.855cm">
            <text:p/>
          </draw:ellipse>
          <draw:circle draw:style-name="gr17" draw:text-style-name="P25" svg:width="0.105cm" svg:height="0.105cm" svg:x="2.804cm" svg:y="7.158cm">
            <text:p/>
          </draw:circle>
          <draw:circle draw:style-name="gr18" draw:text-style-name="P25" svg:width="0.101cm" svg:height="0.101cm" svg:x="2.799cm" svg:y="7.451cm">
            <text:p/>
          </draw:circle>
          <draw:circle draw:style-name="gr19" draw:text-style-name="P25" svg:width="0.101cm" svg:height="0.101cm" svg:x="2.801cm" svg:y="7.753cm">
            <text:p/>
          </draw:circle>
          <draw:circle draw:style-name="gr20" draw:text-style-name="P25" svg:width="0.101cm" svg:height="0.101cm" svg:x="2.801cm" svg:y="8.053cm">
            <text:p/>
          </draw:circle>
          <draw:ellipse draw:style-name="gr21" draw:text-style-name="P25" svg:width="0.105cm" svg:height="0.101cm" svg:x="2.803cm" svg:y="8.354cm">
            <text:p/>
          </draw:ellipse>
          <draw:ellipse draw:style-name="gr22" draw:text-style-name="P25" svg:width="0.107cm" svg:height="0.101cm" svg:x="2.803cm" svg:y="8.656cm">
            <text:p/>
          </draw:ellipse>
          <draw:ellipse draw:style-name="gr23" draw:text-style-name="P25" svg:width="0.105cm" svg:height="0.101cm" svg:x="2.804cm" svg:y="8.956cm">
            <text:p/>
          </draw:ellipse>
          <draw:circle draw:style-name="gr24" draw:text-style-name="P25" svg:width="0.101cm" svg:height="0.103cm" svg:x="2.799cm" svg:y="9.25cm">
            <text:p/>
          </draw:circle>
          <draw:circle draw:style-name="gr25" draw:text-style-name="P25" svg:width="0.101cm" svg:height="0.101cm" svg:x="2.801cm" svg:y="9.552cm">
            <text:p/>
          </draw:circle>
          <draw:ellipse draw:style-name="gr26" draw:text-style-name="P25" svg:width="0.101cm" svg:height="0.105cm" svg:x="2.801cm" svg:y="9.855cm">
            <text:p/>
          </draw:ellipse>
          <draw:ellipse draw:style-name="gr27" draw:text-style-name="P25" svg:width="0.105cm" svg:height="0.107cm" svg:x="2.803cm" svg:y="10.153cm">
            <text:p/>
          </draw:ellipse>
          <draw:ellipse draw:style-name="gr28" draw:text-style-name="P25" svg:width="0.107cm" svg:height="0.101cm" svg:x="2.803cm" svg:y="10.455cm">
            <text:p/>
          </draw:ellipse>
          <draw:ellipse draw:style-name="gr29" draw:text-style-name="P25" svg:width="0.105cm" svg:height="0.101cm" svg:x="2.804cm" svg:y="10.757cm">
            <text:p/>
          </draw:ellipse>
          <draw:circle draw:style-name="gr30" draw:text-style-name="P25" svg:width="0.101cm" svg:height="0.101cm" svg:x="2.799cm" svg:y="11.051cm">
            <text:p/>
          </draw:circle>
          <draw:circle draw:style-name="gr31" draw:text-style-name="P25" svg:width="0.101cm" svg:height="0.101cm" svg:x="2.801cm" svg:y="11.353cm">
            <text:p/>
          </draw:circle>
          <draw:circle draw:style-name="gr32" draw:text-style-name="P25" svg:width="0.101cm" svg:height="0.101cm" svg:x="2.801cm" svg:y="11.653cm">
            <text:p/>
          </draw:circle>
          <draw:ellipse draw:style-name="gr33" draw:text-style-name="P25" svg:width="0.105cm" svg:height="0.103cm" svg:x="2.803cm" svg:y="11.954cm">
            <text:p/>
          </draw:ellipse>
          <draw:ellipse draw:style-name="gr34" draw:text-style-name="P25" svg:width="0.107cm" svg:height="0.103cm" svg:x="2.803cm" svg:y="12.254cm">
            <text:p/>
          </draw:ellipse>
          <draw:ellipse draw:style-name="gr35" draw:text-style-name="P25" svg:width="0.105cm" svg:height="0.101cm" svg:x="2.804cm" svg:y="12.556cm">
            <text:p/>
          </draw:ellipse>
          <draw:ellipse draw:style-name="gr36" draw:text-style-name="P25" svg:width="0.101cm" svg:height="0.107cm" svg:x="2.799cm" svg:y="12.85cm">
            <text:p/>
          </draw:ellipse>
          <draw:circle draw:style-name="gr37" draw:text-style-name="P25" svg:width="0.101cm" svg:height="0.101cm" svg:x="2.801cm" svg:y="13.152cm">
            <text:p/>
          </draw:circle>
          <draw:circle draw:style-name="gr38" draw:text-style-name="P25" svg:width="0.101cm" svg:height="0.101cm" svg:x="2.801cm" svg:y="13.454cm">
            <text:p/>
          </draw:circle>
          <draw:ellipse draw:style-name="gr39" draw:text-style-name="P25" svg:width="0.105cm" svg:height="0.107cm" svg:x="2.803cm" svg:y="13.753cm">
            <text:p/>
          </draw:ellipse>
          <draw:ellipse draw:style-name="gr40" draw:text-style-name="P25" svg:width="0.107cm" svg:height="0.101cm" svg:x="2.803cm" svg:y="14.055cm">
            <text:p/>
          </draw:ellipse>
          <draw:ellipse draw:style-name="gr41" draw:text-style-name="P25" svg:width="0.105cm" svg:height="0.101cm" svg:x="2.804cm" svg:y="14.357cm">
            <text:p/>
          </draw:ellipse>
          <draw:circle draw:style-name="gr42" draw:text-style-name="P25" svg:width="0.101cm" svg:height="0.103cm" svg:x="2.799cm" svg:y="14.651cm">
            <text:p/>
          </draw:circle>
          <draw:circle draw:style-name="gr43" draw:text-style-name="P25" svg:width="0.101cm" svg:height="0.103cm" svg:x="2.801cm" svg:y="14.951cm">
            <text:p/>
          </draw:circle>
          <draw:circle draw:style-name="gr44" draw:text-style-name="P25" svg:width="0.101cm" svg:height="0.101cm" svg:x="2.801cm" svg:y="15.253cm">
            <text:p/>
          </draw:circle>
          <draw:circle draw:style-name="gr45" draw:text-style-name="P25" svg:width="0.105cm" svg:height="0.105cm" svg:x="2.803cm" svg:y="15.554cm">
            <text:p/>
          </draw:circle>
          <draw:ellipse draw:style-name="gr46" draw:text-style-name="P25" svg:width="0.107cm" svg:height="0.103cm" svg:x="2.803cm" svg:y="15.854cm">
            <text:p/>
          </draw:ellipse>
          <draw:ellipse draw:style-name="gr47" draw:text-style-name="P25" svg:width="0.105cm" svg:height="0.101cm" svg:x="2.804cm" svg:y="16.156cm">
            <text:p/>
          </draw:ellipse>
          <draw:ellipse draw:style-name="gr48" draw:text-style-name="P25" svg:width="0.101cm" svg:height="0.107cm" svg:x="2.799cm" svg:y="16.45cm">
            <text:p/>
          </draw:ellipse>
          <draw:circle draw:style-name="gr49" draw:text-style-name="P25" svg:width="0.101cm" svg:height="0.101cm" svg:x="2.801cm" svg:y="16.752cm">
            <text:p/>
          </draw:circle>
          <draw:circle draw:style-name="gr50" draw:text-style-name="P25" svg:width="0.101cm" svg:height="0.101cm" svg:x="2.801cm" svg:y="17.054cm">
            <text:p/>
          </draw:circle>
          <draw:ellipse draw:style-name="gr51" draw:text-style-name="P25" svg:width="0.105cm" svg:height="0.107cm" svg:x="2.803cm" svg:y="17.354cm">
            <text:p/>
          </draw:ellipse>
          <draw:ellipse draw:style-name="gr52" draw:text-style-name="P25" svg:width="0.107cm" svg:height="0.101cm" svg:x="2.803cm" svg:y="17.655cm">
            <text:p/>
          </draw:ellipse>
          <draw:ellipse draw:style-name="gr53" draw:text-style-name="P25" svg:width="0.105cm" svg:height="0.101cm" svg:x="2.804cm" svg:y="17.957cm">
            <text:p/>
          </draw:ellipse>
          <draw:ellipse draw:style-name="gr54" draw:text-style-name="P25" svg:width="0.101cm" svg:height="0.105cm" svg:x="2.799cm" svg:y="18.251cm">
            <text:p/>
          </draw:ellipse>
          <draw:circle draw:style-name="gr55" draw:text-style-name="P25" svg:width="0.101cm" svg:height="0.103cm" svg:x="2.801cm" svg:y="18.551cm">
            <text:p/>
          </draw:circle>
          <draw:circle draw:style-name="gr56" draw:text-style-name="P25" svg:width="0.101cm" svg:height="0.101cm" svg:x="2.801cm" svg:y="18.853cm">
            <text:p/>
          </draw:circle>
          <draw:ellipse draw:style-name="gr57" draw:text-style-name="P25" svg:width="0.105cm" svg:height="0.101cm" svg:x="2.803cm" svg:y="19.156cm">
            <text:p/>
          </draw:ellipse>
          <draw:circle draw:style-name="gr58" draw:text-style-name="P25" svg:width="0.107cm" svg:height="0.107cm" svg:x="2.803cm" svg:y="19.454cm">
            <text:p/>
          </draw:circle>
          <draw:ellipse draw:style-name="gr59" draw:text-style-name="P25" svg:width="0.105cm" svg:height="0.101cm" svg:x="2.804cm" svg:y="19.756cm">
            <text:p/>
          </draw:ellipse>
          <draw:ellipse draw:style-name="gr60" draw:text-style-name="P25" svg:width="0.101cm" svg:height="0.107cm" svg:x="2.799cm" svg:y="20.051cm">
            <text:p/>
          </draw:ellipse>
          <draw:circle draw:style-name="gr61" draw:text-style-name="P25" svg:width="0.101cm" svg:height="0.101cm" svg:x="2.801cm" svg:y="20.352cm">
            <text:p/>
          </draw:circle>
          <draw:circle draw:style-name="gr62" draw:text-style-name="P25" svg:width="0.101cm" svg:height="0.101cm" svg:x="2.801cm" svg:y="20.654cm">
            <text:p/>
          </draw:circle>
          <draw:ellipse draw:style-name="gr63" draw:text-style-name="P25" svg:width="0.105cm" svg:height="0.101cm" svg:x="2.803cm" svg:y="20.954cm">
            <text:p/>
          </draw:ellipse>
          <draw:ellipse draw:style-name="gr64" draw:text-style-name="P25" svg:width="0.107cm" svg:height="0.103cm" svg:x="2.803cm" svg:y="21.255cm">
            <text:p/>
          </draw:ellipse>
          <draw:ellipse draw:style-name="gr65" draw:text-style-name="P25" svg:width="0.105cm" svg:height="0.103cm" svg:x="2.804cm" svg:y="21.555cm">
            <text:p/>
          </draw:ellipse>
          <draw:ellipse draw:style-name="gr66" draw:text-style-name="P25" svg:width="0.101cm" svg:height="0.105cm" svg:x="2.799cm" svg:y="21.851cm">
            <text:p/>
          </draw:ellipse>
          <draw:ellipse draw:style-name="gr67" draw:text-style-name="P25" svg:width="0.101cm" svg:height="0.105cm" svg:x="2.801cm" svg:y="22.151cm">
            <text:p/>
          </draw:ellipse>
          <draw:circle draw:style-name="gr68" draw:text-style-name="P25" svg:width="0.101cm" svg:height="0.101cm" svg:x="2.801cm" svg:y="22.453cm">
            <text:p/>
          </draw:circle>
          <draw:ellipse draw:style-name="gr69" draw:text-style-name="P25" svg:width="0.105cm" svg:height="0.101cm" svg:x="2.803cm" svg:y="22.755cm">
            <text:p/>
          </draw:ellipse>
          <draw:circle draw:style-name="gr70" draw:text-style-name="P25" svg:width="0.107cm" svg:height="0.107cm" svg:x="2.803cm" svg:y="23.054cm">
            <text:p/>
          </draw:circle>
          <draw:ellipse draw:style-name="gr71" draw:text-style-name="P25" svg:width="0.105cm" svg:height="0.101cm" svg:x="2.804cm" svg:y="23.356cm">
            <text:p/>
          </draw:ellipse>
          <draw:circle draw:style-name="gr72" draw:text-style-name="P25" svg:width="0.101cm" svg:height="0.101cm" svg:x="2.799cm" svg:y="23.651cm">
            <text:p/>
          </draw:circle>
          <draw:circle draw:style-name="gr73" draw:text-style-name="P25" svg:width="0.101cm" svg:height="0.101cm" svg:x="2.801cm" svg:y="23.952cm">
            <text:p/>
          </draw:circle>
          <draw:circle draw:style-name="gr74" draw:text-style-name="P25" svg:width="0.101cm" svg:height="0.103cm" svg:x="2.801cm" svg:y="24.252cm">
            <text:p/>
          </draw:circle>
          <draw:ellipse draw:style-name="gr75" draw:text-style-name="P25" svg:width="0.105cm" svg:height="0.101cm" svg:x="2.803cm" svg:y="24.554cm">
            <text:p/>
          </draw:ellipse>
        </draw:g>
        <draw:circle draw:style-name="gr76" draw:text-style-name="P25" svg:width="0.103cm" svg:height="0.103cm" svg:x="2.804cm" svg:y="25.365cm">
          <text:p/>
        </draw:circle>
        <draw:circle draw:style-name="gr77" draw:text-style-name="P25" svg:width="0.103cm" svg:height="0.101cm" svg:x="2.804cm" svg:y="25.67cm">
          <text:p/>
        </draw:circle>
        <draw:ellipse draw:style-name="gr78" draw:text-style-name="P25" svg:width="0.105cm" svg:height="0.103cm" svg:x="2.808cm" svg:y="25.968cm">
          <text:p/>
        </draw:ellipse>
        <draw:circle draw:style-name="gr79" draw:text-style-name="P25" svg:width="0.103cm" svg:height="0.101cm" svg:x="2.803cm" svg:y="26.268cm">
          <text:p/>
        </draw:circle>
        <draw:circle draw:style-name="gr80" draw:text-style-name="P25" svg:width="0.103cm" svg:height="0.103cm" svg:x="2.804cm" svg:y="26.566cm">
          <text:p/>
        </draw:circle>
      </draw:g>
      <draw:rect text:anchor-type="page" text:anchor-page-number="2" draw:z-index="3" draw:style-name="gr1" draw:text-style-name="P24" svg:width="1.001cm" svg:height="1.8cm" svg:x="17.3cm" svg:y="-0.002cm">
        <text:p text:style-name="P22"><text:span text:style-name="T45"/></text:p>
        <text:p text:style-name="P23"><text:span text:style-name="T46">2</text:span></text:p>
        <text:p text:style-name="P22"><text:span text:style-name="T47"/></text:p>
        <text:p text:style-name="P22"><text:span text:style-name="T48"/></text:p>
      </draw:rect>
      <draw:g text:anchor-type="page" text:anchor-page-number="2" draw:z-index="4" draw:style-name="gr2">
        <draw:g draw:style-name="gr3">
          <draw:circle draw:style-name="gr4" draw:text-style-name="P25" svg:width="0.103cm" svg:height="0.103cm" svg:x="2.803cm" svg:y="24.829cm">
            <text:p/>
          </draw:circle>
          <draw:ellipse draw:style-name="gr5" draw:text-style-name="P25" svg:width="0.103cm" svg:height="0.105cm" svg:x="2.804cm" svg:y="25.131cm">
            <text:p/>
          </draw:ellipse>
        </draw:g>
        <draw:g draw:style-name="gr3">
          <draw:circle draw:style-name="gr6" draw:text-style-name="P25" svg:width="0.101cm" svg:height="0.101cm" svg:x="2.799cm" svg:y="3.851cm">
            <text:p/>
          </draw:circle>
          <draw:circle draw:style-name="gr7" draw:text-style-name="P25" svg:width="0.101cm" svg:height="0.101cm" svg:x="2.801cm" svg:y="4.153cm">
            <text:p/>
          </draw:circle>
          <draw:ellipse draw:style-name="gr8" draw:text-style-name="P25" svg:width="0.101cm" svg:height="0.107cm" svg:x="2.801cm" svg:y="4.452cm">
            <text:p/>
          </draw:ellipse>
          <draw:ellipse draw:style-name="gr9" draw:text-style-name="P25" svg:width="0.105cm" svg:height="0.101cm" svg:x="2.803cm" svg:y="4.754cm">
            <text:p/>
          </draw:ellipse>
          <draw:ellipse draw:style-name="gr10" draw:text-style-name="P25" svg:width="0.107cm" svg:height="0.101cm" svg:x="2.803cm" svg:y="5.056cm">
            <text:p/>
          </draw:ellipse>
          <draw:ellipse draw:style-name="gr11" draw:text-style-name="P25" svg:width="0.105cm" svg:height="0.101cm" svg:x="2.804cm" svg:y="5.356cm">
            <text:p/>
          </draw:ellipse>
          <draw:circle draw:style-name="gr12" draw:text-style-name="P25" svg:width="0.101cm" svg:height="0.103cm" svg:x="2.799cm" svg:y="5.65cm">
            <text:p/>
          </draw:circle>
          <draw:circle draw:style-name="gr13" draw:text-style-name="P25" svg:width="0.101cm" svg:height="0.101cm" svg:x="2.801cm" svg:y="5.952cm">
            <text:p/>
          </draw:circle>
          <draw:ellipse draw:style-name="gr14" draw:text-style-name="P25" svg:width="0.101cm" svg:height="0.105cm" svg:x="2.801cm" svg:y="6.253cm">
            <text:p/>
          </draw:ellipse>
          <draw:ellipse draw:style-name="gr15" draw:text-style-name="P25" svg:width="0.105cm" svg:height="0.103cm" svg:x="2.803cm" svg:y="6.553cm">
            <text:p/>
          </draw:ellipse>
          <draw:ellipse draw:style-name="gr16" draw:text-style-name="P25" svg:width="0.107cm" svg:height="0.101cm" svg:x="2.803cm" svg:y="6.855cm">
            <text:p/>
          </draw:ellipse>
          <draw:circle draw:style-name="gr17" draw:text-style-name="P25" svg:width="0.105cm" svg:height="0.105cm" svg:x="2.804cm" svg:y="7.158cm">
            <text:p/>
          </draw:circle>
          <draw:circle draw:style-name="gr18" draw:text-style-name="P25" svg:width="0.101cm" svg:height="0.101cm" svg:x="2.799cm" svg:y="7.451cm">
            <text:p/>
          </draw:circle>
          <draw:circle draw:style-name="gr19" draw:text-style-name="P25" svg:width="0.101cm" svg:height="0.101cm" svg:x="2.801cm" svg:y="7.753cm">
            <text:p/>
          </draw:circle>
          <draw:circle draw:style-name="gr20" draw:text-style-name="P25" svg:width="0.101cm" svg:height="0.101cm" svg:x="2.801cm" svg:y="8.053cm">
            <text:p/>
          </draw:circle>
          <draw:ellipse draw:style-name="gr21" draw:text-style-name="P25" svg:width="0.105cm" svg:height="0.101cm" svg:x="2.803cm" svg:y="8.354cm">
            <text:p/>
          </draw:ellipse>
          <draw:ellipse draw:style-name="gr22" draw:text-style-name="P25" svg:width="0.107cm" svg:height="0.101cm" svg:x="2.803cm" svg:y="8.656cm">
            <text:p/>
          </draw:ellipse>
          <draw:ellipse draw:style-name="gr23" draw:text-style-name="P25" svg:width="0.105cm" svg:height="0.101cm" svg:x="2.804cm" svg:y="8.956cm">
            <text:p/>
          </draw:ellipse>
          <draw:circle draw:style-name="gr24" draw:text-style-name="P25" svg:width="0.101cm" svg:height="0.103cm" svg:x="2.799cm" svg:y="9.25cm">
            <text:p/>
          </draw:circle>
          <draw:circle draw:style-name="gr25" draw:text-style-name="P25" svg:width="0.101cm" svg:height="0.101cm" svg:x="2.801cm" svg:y="9.552cm">
            <text:p/>
          </draw:circle>
          <draw:ellipse draw:style-name="gr26" draw:text-style-name="P25" svg:width="0.101cm" svg:height="0.105cm" svg:x="2.801cm" svg:y="9.855cm">
            <text:p/>
          </draw:ellipse>
          <draw:ellipse draw:style-name="gr27" draw:text-style-name="P25" svg:width="0.105cm" svg:height="0.107cm" svg:x="2.803cm" svg:y="10.153cm">
            <text:p/>
          </draw:ellipse>
          <draw:ellipse draw:style-name="gr28" draw:text-style-name="P25" svg:width="0.107cm" svg:height="0.101cm" svg:x="2.803cm" svg:y="10.455cm">
            <text:p/>
          </draw:ellipse>
          <draw:ellipse draw:style-name="gr29" draw:text-style-name="P25" svg:width="0.105cm" svg:height="0.101cm" svg:x="2.804cm" svg:y="10.757cm">
            <text:p/>
          </draw:ellipse>
          <draw:circle draw:style-name="gr30" draw:text-style-name="P25" svg:width="0.101cm" svg:height="0.101cm" svg:x="2.799cm" svg:y="11.051cm">
            <text:p/>
          </draw:circle>
          <draw:circle draw:style-name="gr31" draw:text-style-name="P25" svg:width="0.101cm" svg:height="0.101cm" svg:x="2.801cm" svg:y="11.353cm">
            <text:p/>
          </draw:circle>
          <draw:circle draw:style-name="gr32" draw:text-style-name="P25" svg:width="0.101cm" svg:height="0.101cm" svg:x="2.801cm" svg:y="11.653cm">
            <text:p/>
          </draw:circle>
          <draw:ellipse draw:style-name="gr33" draw:text-style-name="P25" svg:width="0.105cm" svg:height="0.103cm" svg:x="2.803cm" svg:y="11.954cm">
            <text:p/>
          </draw:ellipse>
          <draw:ellipse draw:style-name="gr34" draw:text-style-name="P25" svg:width="0.107cm" svg:height="0.103cm" svg:x="2.803cm" svg:y="12.254cm">
            <text:p/>
          </draw:ellipse>
          <draw:ellipse draw:style-name="gr35" draw:text-style-name="P25" svg:width="0.105cm" svg:height="0.101cm" svg:x="2.804cm" svg:y="12.556cm">
            <text:p/>
          </draw:ellipse>
          <draw:ellipse draw:style-name="gr36" draw:text-style-name="P25" svg:width="0.101cm" svg:height="0.107cm" svg:x="2.799cm" svg:y="12.85cm">
            <text:p/>
          </draw:ellipse>
          <draw:circle draw:style-name="gr37" draw:text-style-name="P25" svg:width="0.101cm" svg:height="0.101cm" svg:x="2.801cm" svg:y="13.152cm">
            <text:p/>
          </draw:circle>
          <draw:circle draw:style-name="gr38" draw:text-style-name="P25" svg:width="0.101cm" svg:height="0.101cm" svg:x="2.801cm" svg:y="13.454cm">
            <text:p/>
          </draw:circle>
          <draw:ellipse draw:style-name="gr39" draw:text-style-name="P25" svg:width="0.105cm" svg:height="0.107cm" svg:x="2.803cm" svg:y="13.753cm">
            <text:p/>
          </draw:ellipse>
          <draw:ellipse draw:style-name="gr40" draw:text-style-name="P25" svg:width="0.107cm" svg:height="0.101cm" svg:x="2.803cm" svg:y="14.055cm">
            <text:p/>
          </draw:ellipse>
          <draw:ellipse draw:style-name="gr41" draw:text-style-name="P25" svg:width="0.105cm" svg:height="0.101cm" svg:x="2.804cm" svg:y="14.357cm">
            <text:p/>
          </draw:ellipse>
          <draw:circle draw:style-name="gr42" draw:text-style-name="P25" svg:width="0.101cm" svg:height="0.103cm" svg:x="2.799cm" svg:y="14.651cm">
            <text:p/>
          </draw:circle>
          <draw:circle draw:style-name="gr43" draw:text-style-name="P25" svg:width="0.101cm" svg:height="0.103cm" svg:x="2.801cm" svg:y="14.951cm">
            <text:p/>
          </draw:circle>
          <draw:circle draw:style-name="gr44" draw:text-style-name="P25" svg:width="0.101cm" svg:height="0.101cm" svg:x="2.801cm" svg:y="15.253cm">
            <text:p/>
          </draw:circle>
          <draw:circle draw:style-name="gr45" draw:text-style-name="P25" svg:width="0.105cm" svg:height="0.105cm" svg:x="2.803cm" svg:y="15.554cm">
            <text:p/>
          </draw:circle>
          <draw:ellipse draw:style-name="gr46" draw:text-style-name="P25" svg:width="0.107cm" svg:height="0.103cm" svg:x="2.803cm" svg:y="15.854cm">
            <text:p/>
          </draw:ellipse>
          <draw:ellipse draw:style-name="gr47" draw:text-style-name="P25" svg:width="0.105cm" svg:height="0.101cm" svg:x="2.804cm" svg:y="16.156cm">
            <text:p/>
          </draw:ellipse>
          <draw:ellipse draw:style-name="gr48" draw:text-style-name="P25" svg:width="0.101cm" svg:height="0.107cm" svg:x="2.799cm" svg:y="16.45cm">
            <text:p/>
          </draw:ellipse>
          <draw:circle draw:style-name="gr49" draw:text-style-name="P25" svg:width="0.101cm" svg:height="0.101cm" svg:x="2.801cm" svg:y="16.752cm">
            <text:p/>
          </draw:circle>
          <draw:circle draw:style-name="gr50" draw:text-style-name="P25" svg:width="0.101cm" svg:height="0.101cm" svg:x="2.801cm" svg:y="17.054cm">
            <text:p/>
          </draw:circle>
          <draw:ellipse draw:style-name="gr51" draw:text-style-name="P25" svg:width="0.105cm" svg:height="0.107cm" svg:x="2.803cm" svg:y="17.354cm">
            <text:p/>
          </draw:ellipse>
          <draw:ellipse draw:style-name="gr52" draw:text-style-name="P25" svg:width="0.107cm" svg:height="0.101cm" svg:x="2.803cm" svg:y="17.655cm">
            <text:p/>
          </draw:ellipse>
          <draw:ellipse draw:style-name="gr53" draw:text-style-name="P25" svg:width="0.105cm" svg:height="0.101cm" svg:x="2.804cm" svg:y="17.957cm">
            <text:p/>
          </draw:ellipse>
          <draw:ellipse draw:style-name="gr54" draw:text-style-name="P25" svg:width="0.101cm" svg:height="0.105cm" svg:x="2.799cm" svg:y="18.251cm">
            <text:p/>
          </draw:ellipse>
          <draw:circle draw:style-name="gr55" draw:text-style-name="P25" svg:width="0.101cm" svg:height="0.103cm" svg:x="2.801cm" svg:y="18.551cm">
            <text:p/>
          </draw:circle>
          <draw:circle draw:style-name="gr56" draw:text-style-name="P25" svg:width="0.101cm" svg:height="0.101cm" svg:x="2.801cm" svg:y="18.853cm">
            <text:p/>
          </draw:circle>
          <draw:ellipse draw:style-name="gr57" draw:text-style-name="P25" svg:width="0.105cm" svg:height="0.101cm" svg:x="2.803cm" svg:y="19.156cm">
            <text:p/>
          </draw:ellipse>
          <draw:circle draw:style-name="gr58" draw:text-style-name="P25" svg:width="0.107cm" svg:height="0.107cm" svg:x="2.803cm" svg:y="19.454cm">
            <text:p/>
          </draw:circle>
          <draw:ellipse draw:style-name="gr59" draw:text-style-name="P25" svg:width="0.105cm" svg:height="0.101cm" svg:x="2.804cm" svg:y="19.756cm">
            <text:p/>
          </draw:ellipse>
          <draw:ellipse draw:style-name="gr60" draw:text-style-name="P25" svg:width="0.101cm" svg:height="0.107cm" svg:x="2.799cm" svg:y="20.051cm">
            <text:p/>
          </draw:ellipse>
          <draw:circle draw:style-name="gr61" draw:text-style-name="P25" svg:width="0.101cm" svg:height="0.101cm" svg:x="2.801cm" svg:y="20.352cm">
            <text:p/>
          </draw:circle>
          <draw:circle draw:style-name="gr62" draw:text-style-name="P25" svg:width="0.101cm" svg:height="0.101cm" svg:x="2.801cm" svg:y="20.654cm">
            <text:p/>
          </draw:circle>
          <draw:ellipse draw:style-name="gr63" draw:text-style-name="P25" svg:width="0.105cm" svg:height="0.101cm" svg:x="2.803cm" svg:y="20.954cm">
            <text:p/>
          </draw:ellipse>
          <draw:ellipse draw:style-name="gr64" draw:text-style-name="P25" svg:width="0.107cm" svg:height="0.103cm" svg:x="2.803cm" svg:y="21.255cm">
            <text:p/>
          </draw:ellipse>
          <draw:ellipse draw:style-name="gr65" draw:text-style-name="P25" svg:width="0.105cm" svg:height="0.103cm" svg:x="2.804cm" svg:y="21.555cm">
            <text:p/>
          </draw:ellipse>
          <draw:ellipse draw:style-name="gr66" draw:text-style-name="P25" svg:width="0.101cm" svg:height="0.105cm" svg:x="2.799cm" svg:y="21.851cm">
            <text:p/>
          </draw:ellipse>
          <draw:ellipse draw:style-name="gr67" draw:text-style-name="P25" svg:width="0.101cm" svg:height="0.105cm" svg:x="2.801cm" svg:y="22.151cm">
            <text:p/>
          </draw:ellipse>
          <draw:circle draw:style-name="gr68" draw:text-style-name="P25" svg:width="0.101cm" svg:height="0.101cm" svg:x="2.801cm" svg:y="22.453cm">
            <text:p/>
          </draw:circle>
          <draw:ellipse draw:style-name="gr69" draw:text-style-name="P25" svg:width="0.105cm" svg:height="0.101cm" svg:x="2.803cm" svg:y="22.755cm">
            <text:p/>
          </draw:ellipse>
          <draw:circle draw:style-name="gr70" draw:text-style-name="P25" svg:width="0.107cm" svg:height="0.107cm" svg:x="2.803cm" svg:y="23.054cm">
            <text:p/>
          </draw:circle>
          <draw:ellipse draw:style-name="gr71" draw:text-style-name="P25" svg:width="0.105cm" svg:height="0.101cm" svg:x="2.804cm" svg:y="23.356cm">
            <text:p/>
          </draw:ellipse>
          <draw:circle draw:style-name="gr72" draw:text-style-name="P25" svg:width="0.101cm" svg:height="0.101cm" svg:x="2.799cm" svg:y="23.651cm">
            <text:p/>
          </draw:circle>
          <draw:circle draw:style-name="gr73" draw:text-style-name="P25" svg:width="0.101cm" svg:height="0.101cm" svg:x="2.801cm" svg:y="23.952cm">
            <text:p/>
          </draw:circle>
          <draw:circle draw:style-name="gr74" draw:text-style-name="P25" svg:width="0.101cm" svg:height="0.103cm" svg:x="2.801cm" svg:y="24.252cm">
            <text:p/>
          </draw:circle>
          <draw:ellipse draw:style-name="gr75" draw:text-style-name="P25" svg:width="0.105cm" svg:height="0.101cm" svg:x="2.803cm" svg:y="24.554cm">
            <text:p/>
          </draw:ellipse>
        </draw:g>
        <draw:circle draw:style-name="gr76" draw:text-style-name="P25" svg:width="0.103cm" svg:height="0.103cm" svg:x="2.804cm" svg:y="25.365cm">
          <text:p/>
        </draw:circle>
        <draw:circle draw:style-name="gr77" draw:text-style-name="P25" svg:width="0.103cm" svg:height="0.101cm" svg:x="2.804cm" svg:y="25.67cm">
          <text:p/>
        </draw:circle>
        <draw:ellipse draw:style-name="gr78" draw:text-style-name="P25" svg:width="0.105cm" svg:height="0.103cm" svg:x="2.808cm" svg:y="25.968cm">
          <text:p/>
        </draw:ellipse>
        <draw:circle draw:style-name="gr79" draw:text-style-name="P25" svg:width="0.103cm" svg:height="0.101cm" svg:x="2.803cm" svg:y="26.268cm">
          <text:p/>
        </draw:circle>
        <draw:circle draw:style-name="gr80" draw:text-style-name="P25" svg:width="0.103cm" svg:height="0.103cm" svg:x="2.804cm" svg:y="26.566cm">
          <text:p/>
        </draw:circle>
      </draw:g>
      <draw:rect text:anchor-type="page" text:anchor-page-number="2" draw:z-index="5" draw:style-name="gr1" draw:text-style-name="P24" svg:width="1.001cm" svg:height="1.8cm" svg:x="17.3cm" svg:y="26.801cm">
        <text:p text:style-name="P22"><text:span text:style-name="T45"/></text:p>
        <text:p text:style-name="P23"><text:span text:style-name="T46">131</text:span></text:p>
        <text:p text:style-name="P22"><text:span text:style-name="T47"/></text:p>
        <text:p text:style-name="P22"><text:span text:style-name="T48"/></text:p>
      </draw:rect>
      <draw:rect text:anchor-type="page" text:anchor-page-number="4" draw:z-index="6" draw:style-name="gr1" draw:text-style-name="P24" svg:width="1.001cm" svg:height="1.8cm" svg:x="17.3cm" svg:y="26.801cm">
        <text:p text:style-name="P22"><text:span text:style-name="T45"/></text:p>
        <text:p text:style-name="P23"><text:span text:style-name="T46">133</text:span></text:p>
        <text:p text:style-name="P22"><text:span text:style-name="T47"/></text:p>
        <text:p text:style-name="P22"><text:span text:style-name="T48"/></text:p>
      </draw:rect>
      <draw:rect text:anchor-type="page" text:anchor-page-number="3" draw:z-index="7" draw:style-name="gr1" draw:text-style-name="P24" svg:width="1.001cm" svg:height="1.8cm" svg:x="1.799cm" svg:y="26.801cm">
        <text:p text:style-name="P22"><text:span text:style-name="T45"/></text:p>
        <text:p text:style-name="P23"><text:span text:style-name="T46">132</text:span></text:p>
        <text:p text:style-name="P22"><text:span text:style-name="T47"/></text:p>
        <text:p text:style-name="P22"><text:span text:style-name="T48"/></text:p>
      </draw:rect>
      <draw:g text:anchor-type="page" text:anchor-page-number="3" draw:z-index="27" draw:style-name="gr2">
        <draw:g draw:style-name="gr3">
          <draw:circle draw:style-name="gr4" draw:text-style-name="P25" svg:width="0.103cm" svg:height="0.103cm" svg:x="2.803cm" svg:y="24.829cm">
            <text:p/>
          </draw:circle>
          <draw:ellipse draw:style-name="gr5" draw:text-style-name="P25" svg:width="0.103cm" svg:height="0.105cm" svg:x="2.804cm" svg:y="25.131cm">
            <text:p/>
          </draw:ellipse>
        </draw:g>
        <draw:g draw:style-name="gr3">
          <draw:circle draw:style-name="gr6" draw:text-style-name="P25" svg:width="0.101cm" svg:height="0.101cm" svg:x="2.799cm" svg:y="3.851cm">
            <text:p/>
          </draw:circle>
          <draw:circle draw:style-name="gr7" draw:text-style-name="P25" svg:width="0.101cm" svg:height="0.101cm" svg:x="2.801cm" svg:y="4.153cm">
            <text:p/>
          </draw:circle>
          <draw:ellipse draw:style-name="gr8" draw:text-style-name="P25" svg:width="0.101cm" svg:height="0.107cm" svg:x="2.801cm" svg:y="4.452cm">
            <text:p/>
          </draw:ellipse>
          <draw:ellipse draw:style-name="gr9" draw:text-style-name="P25" svg:width="0.105cm" svg:height="0.101cm" svg:x="2.803cm" svg:y="4.754cm">
            <text:p/>
          </draw:ellipse>
          <draw:ellipse draw:style-name="gr10" draw:text-style-name="P25" svg:width="0.107cm" svg:height="0.101cm" svg:x="2.803cm" svg:y="5.056cm">
            <text:p/>
          </draw:ellipse>
          <draw:ellipse draw:style-name="gr11" draw:text-style-name="P25" svg:width="0.105cm" svg:height="0.101cm" svg:x="2.804cm" svg:y="5.356cm">
            <text:p/>
          </draw:ellipse>
          <draw:circle draw:style-name="gr12" draw:text-style-name="P25" svg:width="0.101cm" svg:height="0.103cm" svg:x="2.799cm" svg:y="5.65cm">
            <text:p/>
          </draw:circle>
          <draw:circle draw:style-name="gr13" draw:text-style-name="P25" svg:width="0.101cm" svg:height="0.101cm" svg:x="2.801cm" svg:y="5.952cm">
            <text:p/>
          </draw:circle>
          <draw:ellipse draw:style-name="gr14" draw:text-style-name="P25" svg:width="0.101cm" svg:height="0.105cm" svg:x="2.801cm" svg:y="6.253cm">
            <text:p/>
          </draw:ellipse>
          <draw:ellipse draw:style-name="gr15" draw:text-style-name="P25" svg:width="0.105cm" svg:height="0.103cm" svg:x="2.803cm" svg:y="6.553cm">
            <text:p/>
          </draw:ellipse>
          <draw:ellipse draw:style-name="gr16" draw:text-style-name="P25" svg:width="0.107cm" svg:height="0.101cm" svg:x="2.803cm" svg:y="6.855cm">
            <text:p/>
          </draw:ellipse>
          <draw:circle draw:style-name="gr17" draw:text-style-name="P25" svg:width="0.105cm" svg:height="0.105cm" svg:x="2.804cm" svg:y="7.158cm">
            <text:p/>
          </draw:circle>
          <draw:circle draw:style-name="gr18" draw:text-style-name="P25" svg:width="0.101cm" svg:height="0.101cm" svg:x="2.799cm" svg:y="7.451cm">
            <text:p/>
          </draw:circle>
          <draw:circle draw:style-name="gr19" draw:text-style-name="P25" svg:width="0.101cm" svg:height="0.101cm" svg:x="2.801cm" svg:y="7.753cm">
            <text:p/>
          </draw:circle>
          <draw:circle draw:style-name="gr20" draw:text-style-name="P25" svg:width="0.101cm" svg:height="0.101cm" svg:x="2.801cm" svg:y="8.053cm">
            <text:p/>
          </draw:circle>
          <draw:ellipse draw:style-name="gr21" draw:text-style-name="P25" svg:width="0.105cm" svg:height="0.101cm" svg:x="2.803cm" svg:y="8.354cm">
            <text:p/>
          </draw:ellipse>
          <draw:ellipse draw:style-name="gr22" draw:text-style-name="P25" svg:width="0.107cm" svg:height="0.101cm" svg:x="2.803cm" svg:y="8.656cm">
            <text:p/>
          </draw:ellipse>
          <draw:ellipse draw:style-name="gr23" draw:text-style-name="P25" svg:width="0.105cm" svg:height="0.101cm" svg:x="2.804cm" svg:y="8.956cm">
            <text:p/>
          </draw:ellipse>
          <draw:circle draw:style-name="gr24" draw:text-style-name="P25" svg:width="0.101cm" svg:height="0.103cm" svg:x="2.799cm" svg:y="9.25cm">
            <text:p/>
          </draw:circle>
          <draw:circle draw:style-name="gr25" draw:text-style-name="P25" svg:width="0.101cm" svg:height="0.101cm" svg:x="2.801cm" svg:y="9.552cm">
            <text:p/>
          </draw:circle>
          <draw:ellipse draw:style-name="gr26" draw:text-style-name="P25" svg:width="0.101cm" svg:height="0.105cm" svg:x="2.801cm" svg:y="9.855cm">
            <text:p/>
          </draw:ellipse>
          <draw:ellipse draw:style-name="gr27" draw:text-style-name="P25" svg:width="0.105cm" svg:height="0.107cm" svg:x="2.803cm" svg:y="10.153cm">
            <text:p/>
          </draw:ellipse>
          <draw:ellipse draw:style-name="gr28" draw:text-style-name="P25" svg:width="0.107cm" svg:height="0.101cm" svg:x="2.803cm" svg:y="10.455cm">
            <text:p/>
          </draw:ellipse>
          <draw:ellipse draw:style-name="gr29" draw:text-style-name="P25" svg:width="0.105cm" svg:height="0.101cm" svg:x="2.804cm" svg:y="10.757cm">
            <text:p/>
          </draw:ellipse>
          <draw:circle draw:style-name="gr30" draw:text-style-name="P25" svg:width="0.101cm" svg:height="0.101cm" svg:x="2.799cm" svg:y="11.051cm">
            <text:p/>
          </draw:circle>
          <draw:circle draw:style-name="gr31" draw:text-style-name="P25" svg:width="0.101cm" svg:height="0.101cm" svg:x="2.801cm" svg:y="11.353cm">
            <text:p/>
          </draw:circle>
          <draw:circle draw:style-name="gr32" draw:text-style-name="P25" svg:width="0.101cm" svg:height="0.101cm" svg:x="2.801cm" svg:y="11.653cm">
            <text:p/>
          </draw:circle>
          <draw:ellipse draw:style-name="gr33" draw:text-style-name="P25" svg:width="0.105cm" svg:height="0.103cm" svg:x="2.803cm" svg:y="11.954cm">
            <text:p/>
          </draw:ellipse>
          <draw:ellipse draw:style-name="gr34" draw:text-style-name="P25" svg:width="0.107cm" svg:height="0.103cm" svg:x="2.803cm" svg:y="12.254cm">
            <text:p/>
          </draw:ellipse>
          <draw:ellipse draw:style-name="gr35" draw:text-style-name="P25" svg:width="0.105cm" svg:height="0.101cm" svg:x="2.804cm" svg:y="12.556cm">
            <text:p/>
          </draw:ellipse>
          <draw:ellipse draw:style-name="gr36" draw:text-style-name="P25" svg:width="0.101cm" svg:height="0.107cm" svg:x="2.799cm" svg:y="12.85cm">
            <text:p/>
          </draw:ellipse>
          <draw:circle draw:style-name="gr37" draw:text-style-name="P25" svg:width="0.101cm" svg:height="0.101cm" svg:x="2.801cm" svg:y="13.152cm">
            <text:p/>
          </draw:circle>
          <draw:circle draw:style-name="gr38" draw:text-style-name="P25" svg:width="0.101cm" svg:height="0.101cm" svg:x="2.801cm" svg:y="13.454cm">
            <text:p/>
          </draw:circle>
          <draw:ellipse draw:style-name="gr39" draw:text-style-name="P25" svg:width="0.105cm" svg:height="0.107cm" svg:x="2.803cm" svg:y="13.753cm">
            <text:p/>
          </draw:ellipse>
          <draw:ellipse draw:style-name="gr40" draw:text-style-name="P25" svg:width="0.107cm" svg:height="0.101cm" svg:x="2.803cm" svg:y="14.055cm">
            <text:p/>
          </draw:ellipse>
          <draw:ellipse draw:style-name="gr41" draw:text-style-name="P25" svg:width="0.105cm" svg:height="0.101cm" svg:x="2.804cm" svg:y="14.357cm">
            <text:p/>
          </draw:ellipse>
          <draw:circle draw:style-name="gr42" draw:text-style-name="P25" svg:width="0.101cm" svg:height="0.103cm" svg:x="2.799cm" svg:y="14.651cm">
            <text:p/>
          </draw:circle>
          <draw:circle draw:style-name="gr43" draw:text-style-name="P25" svg:width="0.101cm" svg:height="0.103cm" svg:x="2.801cm" svg:y="14.951cm">
            <text:p/>
          </draw:circle>
          <draw:circle draw:style-name="gr44" draw:text-style-name="P25" svg:width="0.101cm" svg:height="0.101cm" svg:x="2.801cm" svg:y="15.253cm">
            <text:p/>
          </draw:circle>
          <draw:circle draw:style-name="gr45" draw:text-style-name="P25" svg:width="0.105cm" svg:height="0.105cm" svg:x="2.803cm" svg:y="15.554cm">
            <text:p/>
          </draw:circle>
          <draw:ellipse draw:style-name="gr46" draw:text-style-name="P25" svg:width="0.107cm" svg:height="0.103cm" svg:x="2.803cm" svg:y="15.854cm">
            <text:p/>
          </draw:ellipse>
          <draw:ellipse draw:style-name="gr47" draw:text-style-name="P25" svg:width="0.105cm" svg:height="0.101cm" svg:x="2.804cm" svg:y="16.156cm">
            <text:p/>
          </draw:ellipse>
          <draw:ellipse draw:style-name="gr48" draw:text-style-name="P25" svg:width="0.101cm" svg:height="0.107cm" svg:x="2.799cm" svg:y="16.45cm">
            <text:p/>
          </draw:ellipse>
          <draw:circle draw:style-name="gr49" draw:text-style-name="P25" svg:width="0.101cm" svg:height="0.101cm" svg:x="2.801cm" svg:y="16.752cm">
            <text:p/>
          </draw:circle>
          <draw:circle draw:style-name="gr50" draw:text-style-name="P25" svg:width="0.101cm" svg:height="0.101cm" svg:x="2.801cm" svg:y="17.054cm">
            <text:p/>
          </draw:circle>
          <draw:ellipse draw:style-name="gr51" draw:text-style-name="P25" svg:width="0.105cm" svg:height="0.107cm" svg:x="2.803cm" svg:y="17.354cm">
            <text:p/>
          </draw:ellipse>
          <draw:ellipse draw:style-name="gr52" draw:text-style-name="P25" svg:width="0.107cm" svg:height="0.101cm" svg:x="2.803cm" svg:y="17.655cm">
            <text:p/>
          </draw:ellipse>
          <draw:ellipse draw:style-name="gr53" draw:text-style-name="P25" svg:width="0.105cm" svg:height="0.101cm" svg:x="2.804cm" svg:y="17.957cm">
            <text:p/>
          </draw:ellipse>
          <draw:ellipse draw:style-name="gr54" draw:text-style-name="P25" svg:width="0.101cm" svg:height="0.105cm" svg:x="2.799cm" svg:y="18.251cm">
            <text:p/>
          </draw:ellipse>
          <draw:circle draw:style-name="gr55" draw:text-style-name="P25" svg:width="0.101cm" svg:height="0.103cm" svg:x="2.801cm" svg:y="18.551cm">
            <text:p/>
          </draw:circle>
          <draw:circle draw:style-name="gr56" draw:text-style-name="P25" svg:width="0.101cm" svg:height="0.101cm" svg:x="2.801cm" svg:y="18.853cm">
            <text:p/>
          </draw:circle>
          <draw:ellipse draw:style-name="gr57" draw:text-style-name="P25" svg:width="0.105cm" svg:height="0.101cm" svg:x="2.803cm" svg:y="19.156cm">
            <text:p/>
          </draw:ellipse>
          <draw:circle draw:style-name="gr58" draw:text-style-name="P25" svg:width="0.107cm" svg:height="0.107cm" svg:x="2.803cm" svg:y="19.454cm">
            <text:p/>
          </draw:circle>
          <draw:ellipse draw:style-name="gr59" draw:text-style-name="P25" svg:width="0.105cm" svg:height="0.101cm" svg:x="2.804cm" svg:y="19.756cm">
            <text:p/>
          </draw:ellipse>
          <draw:ellipse draw:style-name="gr60" draw:text-style-name="P25" svg:width="0.101cm" svg:height="0.107cm" svg:x="2.799cm" svg:y="20.051cm">
            <text:p/>
          </draw:ellipse>
          <draw:circle draw:style-name="gr61" draw:text-style-name="P25" svg:width="0.101cm" svg:height="0.101cm" svg:x="2.801cm" svg:y="20.352cm">
            <text:p/>
          </draw:circle>
          <draw:circle draw:style-name="gr62" draw:text-style-name="P25" svg:width="0.101cm" svg:height="0.101cm" svg:x="2.801cm" svg:y="20.654cm">
            <text:p/>
          </draw:circle>
          <draw:ellipse draw:style-name="gr63" draw:text-style-name="P25" svg:width="0.105cm" svg:height="0.101cm" svg:x="2.803cm" svg:y="20.954cm">
            <text:p/>
          </draw:ellipse>
          <draw:ellipse draw:style-name="gr64" draw:text-style-name="P25" svg:width="0.107cm" svg:height="0.103cm" svg:x="2.803cm" svg:y="21.255cm">
            <text:p/>
          </draw:ellipse>
          <draw:ellipse draw:style-name="gr65" draw:text-style-name="P25" svg:width="0.105cm" svg:height="0.103cm" svg:x="2.804cm" svg:y="21.555cm">
            <text:p/>
          </draw:ellipse>
          <draw:ellipse draw:style-name="gr66" draw:text-style-name="P25" svg:width="0.101cm" svg:height="0.105cm" svg:x="2.799cm" svg:y="21.851cm">
            <text:p/>
          </draw:ellipse>
          <draw:ellipse draw:style-name="gr67" draw:text-style-name="P25" svg:width="0.101cm" svg:height="0.105cm" svg:x="2.801cm" svg:y="22.151cm">
            <text:p/>
          </draw:ellipse>
          <draw:circle draw:style-name="gr68" draw:text-style-name="P25" svg:width="0.101cm" svg:height="0.101cm" svg:x="2.801cm" svg:y="22.453cm">
            <text:p/>
          </draw:circle>
          <draw:ellipse draw:style-name="gr69" draw:text-style-name="P25" svg:width="0.105cm" svg:height="0.101cm" svg:x="2.803cm" svg:y="22.755cm">
            <text:p/>
          </draw:ellipse>
          <draw:circle draw:style-name="gr70" draw:text-style-name="P25" svg:width="0.107cm" svg:height="0.107cm" svg:x="2.803cm" svg:y="23.054cm">
            <text:p/>
          </draw:circle>
          <draw:ellipse draw:style-name="gr71" draw:text-style-name="P25" svg:width="0.105cm" svg:height="0.101cm" svg:x="2.804cm" svg:y="23.356cm">
            <text:p/>
          </draw:ellipse>
          <draw:circle draw:style-name="gr72" draw:text-style-name="P25" svg:width="0.101cm" svg:height="0.101cm" svg:x="2.799cm" svg:y="23.651cm">
            <text:p/>
          </draw:circle>
          <draw:circle draw:style-name="gr73" draw:text-style-name="P25" svg:width="0.101cm" svg:height="0.101cm" svg:x="2.801cm" svg:y="23.952cm">
            <text:p/>
          </draw:circle>
          <draw:circle draw:style-name="gr74" draw:text-style-name="P25" svg:width="0.101cm" svg:height="0.103cm" svg:x="2.801cm" svg:y="24.252cm">
            <text:p/>
          </draw:circle>
          <draw:ellipse draw:style-name="gr75" draw:text-style-name="P25" svg:width="0.105cm" svg:height="0.101cm" svg:x="2.803cm" svg:y="24.554cm">
            <text:p/>
          </draw:ellipse>
        </draw:g>
        <draw:circle draw:style-name="gr76" draw:text-style-name="P25" svg:width="0.103cm" svg:height="0.103cm" svg:x="2.804cm" svg:y="25.365cm">
          <text:p/>
        </draw:circle>
        <draw:circle draw:style-name="gr77" draw:text-style-name="P25" svg:width="0.103cm" svg:height="0.101cm" svg:x="2.804cm" svg:y="25.67cm">
          <text:p/>
        </draw:circle>
        <draw:ellipse draw:style-name="gr78" draw:text-style-name="P25" svg:width="0.105cm" svg:height="0.103cm" svg:x="2.808cm" svg:y="25.968cm">
          <text:p/>
        </draw:ellipse>
        <draw:circle draw:style-name="gr79" draw:text-style-name="P25" svg:width="0.103cm" svg:height="0.101cm" svg:x="2.803cm" svg:y="26.268cm">
          <text:p/>
        </draw:circle>
        <draw:circle draw:style-name="gr80" draw:text-style-name="P25" svg:width="0.103cm" svg:height="0.103cm" svg:x="2.804cm" svg:y="26.566cm">
          <text:p/>
        </draw:circle>
      </draw:g>
      <draw:g text:anchor-type="page" text:anchor-page-number="4" draw:z-index="28" draw:style-name="gr2">
        <draw:g draw:style-name="gr3">
          <draw:circle draw:style-name="gr4" draw:text-style-name="P25" svg:width="0.103cm" svg:height="0.103cm" svg:x="2.803cm" svg:y="24.829cm">
            <text:p/>
          </draw:circle>
          <draw:ellipse draw:style-name="gr5" draw:text-style-name="P25" svg:width="0.103cm" svg:height="0.105cm" svg:x="2.804cm" svg:y="25.131cm">
            <text:p/>
          </draw:ellipse>
        </draw:g>
        <draw:g draw:style-name="gr3">
          <draw:circle draw:style-name="gr6" draw:text-style-name="P25" svg:width="0.101cm" svg:height="0.101cm" svg:x="2.799cm" svg:y="3.851cm">
            <text:p/>
          </draw:circle>
          <draw:circle draw:style-name="gr7" draw:text-style-name="P25" svg:width="0.101cm" svg:height="0.101cm" svg:x="2.801cm" svg:y="4.153cm">
            <text:p/>
          </draw:circle>
          <draw:ellipse draw:style-name="gr8" draw:text-style-name="P25" svg:width="0.101cm" svg:height="0.107cm" svg:x="2.801cm" svg:y="4.452cm">
            <text:p/>
          </draw:ellipse>
          <draw:ellipse draw:style-name="gr9" draw:text-style-name="P25" svg:width="0.105cm" svg:height="0.101cm" svg:x="2.803cm" svg:y="4.754cm">
            <text:p/>
          </draw:ellipse>
          <draw:ellipse draw:style-name="gr10" draw:text-style-name="P25" svg:width="0.107cm" svg:height="0.101cm" svg:x="2.803cm" svg:y="5.056cm">
            <text:p/>
          </draw:ellipse>
          <draw:ellipse draw:style-name="gr11" draw:text-style-name="P25" svg:width="0.105cm" svg:height="0.101cm" svg:x="2.804cm" svg:y="5.356cm">
            <text:p/>
          </draw:ellipse>
          <draw:circle draw:style-name="gr12" draw:text-style-name="P25" svg:width="0.101cm" svg:height="0.103cm" svg:x="2.799cm" svg:y="5.65cm">
            <text:p/>
          </draw:circle>
          <draw:circle draw:style-name="gr13" draw:text-style-name="P25" svg:width="0.101cm" svg:height="0.101cm" svg:x="2.801cm" svg:y="5.952cm">
            <text:p/>
          </draw:circle>
          <draw:ellipse draw:style-name="gr14" draw:text-style-name="P25" svg:width="0.101cm" svg:height="0.105cm" svg:x="2.801cm" svg:y="6.253cm">
            <text:p/>
          </draw:ellipse>
          <draw:ellipse draw:style-name="gr15" draw:text-style-name="P25" svg:width="0.105cm" svg:height="0.103cm" svg:x="2.803cm" svg:y="6.553cm">
            <text:p/>
          </draw:ellipse>
          <draw:ellipse draw:style-name="gr16" draw:text-style-name="P25" svg:width="0.107cm" svg:height="0.101cm" svg:x="2.803cm" svg:y="6.855cm">
            <text:p/>
          </draw:ellipse>
          <draw:circle draw:style-name="gr17" draw:text-style-name="P25" svg:width="0.105cm" svg:height="0.105cm" svg:x="2.804cm" svg:y="7.158cm">
            <text:p/>
          </draw:circle>
          <draw:circle draw:style-name="gr18" draw:text-style-name="P25" svg:width="0.101cm" svg:height="0.101cm" svg:x="2.799cm" svg:y="7.451cm">
            <text:p/>
          </draw:circle>
          <draw:circle draw:style-name="gr19" draw:text-style-name="P25" svg:width="0.101cm" svg:height="0.101cm" svg:x="2.801cm" svg:y="7.753cm">
            <text:p/>
          </draw:circle>
          <draw:circle draw:style-name="gr20" draw:text-style-name="P25" svg:width="0.101cm" svg:height="0.101cm" svg:x="2.801cm" svg:y="8.053cm">
            <text:p/>
          </draw:circle>
          <draw:ellipse draw:style-name="gr21" draw:text-style-name="P25" svg:width="0.105cm" svg:height="0.101cm" svg:x="2.803cm" svg:y="8.354cm">
            <text:p/>
          </draw:ellipse>
          <draw:ellipse draw:style-name="gr22" draw:text-style-name="P25" svg:width="0.107cm" svg:height="0.101cm" svg:x="2.803cm" svg:y="8.656cm">
            <text:p/>
          </draw:ellipse>
          <draw:ellipse draw:style-name="gr23" draw:text-style-name="P25" svg:width="0.105cm" svg:height="0.101cm" svg:x="2.804cm" svg:y="8.956cm">
            <text:p/>
          </draw:ellipse>
          <draw:circle draw:style-name="gr24" draw:text-style-name="P25" svg:width="0.101cm" svg:height="0.103cm" svg:x="2.799cm" svg:y="9.25cm">
            <text:p/>
          </draw:circle>
          <draw:circle draw:style-name="gr25" draw:text-style-name="P25" svg:width="0.101cm" svg:height="0.101cm" svg:x="2.801cm" svg:y="9.552cm">
            <text:p/>
          </draw:circle>
          <draw:ellipse draw:style-name="gr26" draw:text-style-name="P25" svg:width="0.101cm" svg:height="0.105cm" svg:x="2.801cm" svg:y="9.855cm">
            <text:p/>
          </draw:ellipse>
          <draw:ellipse draw:style-name="gr27" draw:text-style-name="P25" svg:width="0.105cm" svg:height="0.107cm" svg:x="2.803cm" svg:y="10.153cm">
            <text:p/>
          </draw:ellipse>
          <draw:ellipse draw:style-name="gr28" draw:text-style-name="P25" svg:width="0.107cm" svg:height="0.101cm" svg:x="2.803cm" svg:y="10.455cm">
            <text:p/>
          </draw:ellipse>
          <draw:ellipse draw:style-name="gr29" draw:text-style-name="P25" svg:width="0.105cm" svg:height="0.101cm" svg:x="2.804cm" svg:y="10.757cm">
            <text:p/>
          </draw:ellipse>
          <draw:circle draw:style-name="gr30" draw:text-style-name="P25" svg:width="0.101cm" svg:height="0.101cm" svg:x="2.799cm" svg:y="11.051cm">
            <text:p/>
          </draw:circle>
          <draw:circle draw:style-name="gr31" draw:text-style-name="P25" svg:width="0.101cm" svg:height="0.101cm" svg:x="2.801cm" svg:y="11.353cm">
            <text:p/>
          </draw:circle>
          <draw:circle draw:style-name="gr32" draw:text-style-name="P25" svg:width="0.101cm" svg:height="0.101cm" svg:x="2.801cm" svg:y="11.653cm">
            <text:p/>
          </draw:circle>
          <draw:ellipse draw:style-name="gr33" draw:text-style-name="P25" svg:width="0.105cm" svg:height="0.103cm" svg:x="2.803cm" svg:y="11.954cm">
            <text:p/>
          </draw:ellipse>
          <draw:ellipse draw:style-name="gr34" draw:text-style-name="P25" svg:width="0.107cm" svg:height="0.103cm" svg:x="2.803cm" svg:y="12.254cm">
            <text:p/>
          </draw:ellipse>
          <draw:ellipse draw:style-name="gr35" draw:text-style-name="P25" svg:width="0.105cm" svg:height="0.101cm" svg:x="2.804cm" svg:y="12.556cm">
            <text:p/>
          </draw:ellipse>
          <draw:ellipse draw:style-name="gr36" draw:text-style-name="P25" svg:width="0.101cm" svg:height="0.107cm" svg:x="2.799cm" svg:y="12.85cm">
            <text:p/>
          </draw:ellipse>
          <draw:circle draw:style-name="gr37" draw:text-style-name="P25" svg:width="0.101cm" svg:height="0.101cm" svg:x="2.801cm" svg:y="13.152cm">
            <text:p/>
          </draw:circle>
          <draw:circle draw:style-name="gr38" draw:text-style-name="P25" svg:width="0.101cm" svg:height="0.101cm" svg:x="2.801cm" svg:y="13.454cm">
            <text:p/>
          </draw:circle>
          <draw:ellipse draw:style-name="gr39" draw:text-style-name="P25" svg:width="0.105cm" svg:height="0.107cm" svg:x="2.803cm" svg:y="13.753cm">
            <text:p/>
          </draw:ellipse>
          <draw:ellipse draw:style-name="gr40" draw:text-style-name="P25" svg:width="0.107cm" svg:height="0.101cm" svg:x="2.803cm" svg:y="14.055cm">
            <text:p/>
          </draw:ellipse>
          <draw:ellipse draw:style-name="gr41" draw:text-style-name="P25" svg:width="0.105cm" svg:height="0.101cm" svg:x="2.804cm" svg:y="14.357cm">
            <text:p/>
          </draw:ellipse>
          <draw:circle draw:style-name="gr42" draw:text-style-name="P25" svg:width="0.101cm" svg:height="0.103cm" svg:x="2.799cm" svg:y="14.651cm">
            <text:p/>
          </draw:circle>
          <draw:circle draw:style-name="gr43" draw:text-style-name="P25" svg:width="0.101cm" svg:height="0.103cm" svg:x="2.801cm" svg:y="14.951cm">
            <text:p/>
          </draw:circle>
          <draw:circle draw:style-name="gr44" draw:text-style-name="P25" svg:width="0.101cm" svg:height="0.101cm" svg:x="2.801cm" svg:y="15.253cm">
            <text:p/>
          </draw:circle>
          <draw:circle draw:style-name="gr45" draw:text-style-name="P25" svg:width="0.105cm" svg:height="0.105cm" svg:x="2.803cm" svg:y="15.554cm">
            <text:p/>
          </draw:circle>
          <draw:ellipse draw:style-name="gr46" draw:text-style-name="P25" svg:width="0.107cm" svg:height="0.103cm" svg:x="2.803cm" svg:y="15.854cm">
            <text:p/>
          </draw:ellipse>
          <draw:ellipse draw:style-name="gr47" draw:text-style-name="P25" svg:width="0.105cm" svg:height="0.101cm" svg:x="2.804cm" svg:y="16.156cm">
            <text:p/>
          </draw:ellipse>
          <draw:ellipse draw:style-name="gr48" draw:text-style-name="P25" svg:width="0.101cm" svg:height="0.107cm" svg:x="2.799cm" svg:y="16.45cm">
            <text:p/>
          </draw:ellipse>
          <draw:circle draw:style-name="gr49" draw:text-style-name="P25" svg:width="0.101cm" svg:height="0.101cm" svg:x="2.801cm" svg:y="16.752cm">
            <text:p/>
          </draw:circle>
          <draw:circle draw:style-name="gr50" draw:text-style-name="P25" svg:width="0.101cm" svg:height="0.101cm" svg:x="2.801cm" svg:y="17.054cm">
            <text:p/>
          </draw:circle>
          <draw:ellipse draw:style-name="gr51" draw:text-style-name="P25" svg:width="0.105cm" svg:height="0.107cm" svg:x="2.803cm" svg:y="17.354cm">
            <text:p/>
          </draw:ellipse>
          <draw:ellipse draw:style-name="gr52" draw:text-style-name="P25" svg:width="0.107cm" svg:height="0.101cm" svg:x="2.803cm" svg:y="17.655cm">
            <text:p/>
          </draw:ellipse>
          <draw:ellipse draw:style-name="gr53" draw:text-style-name="P25" svg:width="0.105cm" svg:height="0.101cm" svg:x="2.804cm" svg:y="17.957cm">
            <text:p/>
          </draw:ellipse>
          <draw:ellipse draw:style-name="gr54" draw:text-style-name="P25" svg:width="0.101cm" svg:height="0.105cm" svg:x="2.799cm" svg:y="18.251cm">
            <text:p/>
          </draw:ellipse>
          <draw:circle draw:style-name="gr55" draw:text-style-name="P25" svg:width="0.101cm" svg:height="0.103cm" svg:x="2.801cm" svg:y="18.551cm">
            <text:p/>
          </draw:circle>
          <draw:circle draw:style-name="gr56" draw:text-style-name="P25" svg:width="0.101cm" svg:height="0.101cm" svg:x="2.801cm" svg:y="18.853cm">
            <text:p/>
          </draw:circle>
          <draw:ellipse draw:style-name="gr57" draw:text-style-name="P25" svg:width="0.105cm" svg:height="0.101cm" svg:x="2.803cm" svg:y="19.156cm">
            <text:p/>
          </draw:ellipse>
          <draw:circle draw:style-name="gr58" draw:text-style-name="P25" svg:width="0.107cm" svg:height="0.107cm" svg:x="2.803cm" svg:y="19.454cm">
            <text:p/>
          </draw:circle>
          <draw:ellipse draw:style-name="gr59" draw:text-style-name="P25" svg:width="0.105cm" svg:height="0.101cm" svg:x="2.804cm" svg:y="19.756cm">
            <text:p/>
          </draw:ellipse>
          <draw:ellipse draw:style-name="gr60" draw:text-style-name="P25" svg:width="0.101cm" svg:height="0.107cm" svg:x="2.799cm" svg:y="20.051cm">
            <text:p/>
          </draw:ellipse>
          <draw:circle draw:style-name="gr61" draw:text-style-name="P25" svg:width="0.101cm" svg:height="0.101cm" svg:x="2.801cm" svg:y="20.352cm">
            <text:p/>
          </draw:circle>
          <draw:circle draw:style-name="gr62" draw:text-style-name="P25" svg:width="0.101cm" svg:height="0.101cm" svg:x="2.801cm" svg:y="20.654cm">
            <text:p/>
          </draw:circle>
          <draw:ellipse draw:style-name="gr63" draw:text-style-name="P25" svg:width="0.105cm" svg:height="0.101cm" svg:x="2.803cm" svg:y="20.954cm">
            <text:p/>
          </draw:ellipse>
          <draw:ellipse draw:style-name="gr64" draw:text-style-name="P25" svg:width="0.107cm" svg:height="0.103cm" svg:x="2.803cm" svg:y="21.255cm">
            <text:p/>
          </draw:ellipse>
          <draw:ellipse draw:style-name="gr65" draw:text-style-name="P25" svg:width="0.105cm" svg:height="0.103cm" svg:x="2.804cm" svg:y="21.555cm">
            <text:p/>
          </draw:ellipse>
          <draw:ellipse draw:style-name="gr66" draw:text-style-name="P25" svg:width="0.101cm" svg:height="0.105cm" svg:x="2.799cm" svg:y="21.851cm">
            <text:p/>
          </draw:ellipse>
          <draw:ellipse draw:style-name="gr67" draw:text-style-name="P25" svg:width="0.101cm" svg:height="0.105cm" svg:x="2.801cm" svg:y="22.151cm">
            <text:p/>
          </draw:ellipse>
          <draw:circle draw:style-name="gr68" draw:text-style-name="P25" svg:width="0.101cm" svg:height="0.101cm" svg:x="2.801cm" svg:y="22.453cm">
            <text:p/>
          </draw:circle>
          <draw:ellipse draw:style-name="gr69" draw:text-style-name="P25" svg:width="0.105cm" svg:height="0.101cm" svg:x="2.803cm" svg:y="22.755cm">
            <text:p/>
          </draw:ellipse>
          <draw:circle draw:style-name="gr70" draw:text-style-name="P25" svg:width="0.107cm" svg:height="0.107cm" svg:x="2.803cm" svg:y="23.054cm">
            <text:p/>
          </draw:circle>
          <draw:ellipse draw:style-name="gr71" draw:text-style-name="P25" svg:width="0.105cm" svg:height="0.101cm" svg:x="2.804cm" svg:y="23.356cm">
            <text:p/>
          </draw:ellipse>
          <draw:circle draw:style-name="gr72" draw:text-style-name="P25" svg:width="0.101cm" svg:height="0.101cm" svg:x="2.799cm" svg:y="23.651cm">
            <text:p/>
          </draw:circle>
          <draw:circle draw:style-name="gr73" draw:text-style-name="P25" svg:width="0.101cm" svg:height="0.101cm" svg:x="2.801cm" svg:y="23.952cm">
            <text:p/>
          </draw:circle>
          <draw:circle draw:style-name="gr74" draw:text-style-name="P25" svg:width="0.101cm" svg:height="0.103cm" svg:x="2.801cm" svg:y="24.252cm">
            <text:p/>
          </draw:circle>
          <draw:ellipse draw:style-name="gr75" draw:text-style-name="P25" svg:width="0.105cm" svg:height="0.101cm" svg:x="2.803cm" svg:y="24.554cm">
            <text:p/>
          </draw:ellipse>
        </draw:g>
        <draw:circle draw:style-name="gr76" draw:text-style-name="P25" svg:width="0.103cm" svg:height="0.103cm" svg:x="2.804cm" svg:y="25.365cm">
          <text:p/>
        </draw:circle>
        <draw:circle draw:style-name="gr77" draw:text-style-name="P25" svg:width="0.103cm" svg:height="0.101cm" svg:x="2.804cm" svg:y="25.67cm">
          <text:p/>
        </draw:circle>
        <draw:ellipse draw:style-name="gr78" draw:text-style-name="P25" svg:width="0.105cm" svg:height="0.103cm" svg:x="2.808cm" svg:y="25.968cm">
          <text:p/>
        </draw:ellipse>
        <draw:circle draw:style-name="gr79" draw:text-style-name="P25" svg:width="0.103cm" svg:height="0.101cm" svg:x="2.803cm" svg:y="26.268cm">
          <text:p/>
        </draw:circle>
        <draw:circle draw:style-name="gr80" draw:text-style-name="P25" svg:width="0.103cm" svg:height="0.103cm" svg:x="2.804cm" svg:y="26.566cm">
          <text:p/>
        </draw:circle>
      </draw:g>
      <text:list xml:id="list35562827" text:style-name="_5f_Numérotation_20_d_27_activités">
        <text:list-item>
          <text:p text:style-name="P10">: À partir d'une situation connue</text:p>
          <text:list>
            <text:list-item>
              <text:p text:style-name="P20">Prix en fonction de la masse</text:p>
              <text:p text:style-name="P12">Chez un fromager, on peut lire sur l'étiquette d'un morceau de fromage que sa masse est de 0,8 kg et son prix de 12 €.</text:p>
              <text:list>
                <text:list-item>
                  <text:p text:style-name="P12">Calcule le prix de 100 g de ce fromage de plusieurs façons différentes.<text:line-break/>Calcule le prix de 0,9 kg de plusieurs façons différentes.</text:p>
                </text:list-item>
                <text:list-item>
                  <text:p text:style-name="P12">Quelle est la masse d'un morceau coûtant 18 € ? Trouve plusieurs façons de calculer cette masse.</text:p>
                </text:list-item>
                <text:list-item>
                  <text:p text:style-name="P12">Si <text:span text:style-name="_5f_variables">p</text:span> € représente le prix d'un morceau de fromage et <text:span text:style-name="_5f_variables">m</text:span> kg sa masse, quelle(s) relation(s) lie(nt) les nombres <text:span text:style-name="_5f_variables">p</text:span> et <text:span text:style-name="_5f_variables">m</text:span> ? Que peux-tu dire des deux grandeurs précédentes ?</text:p>
                </text:list-item>
              </text:list>
            </text:list-item>
            <text:list-item>
              <text:p text:style-name="P19">Avec une fonction</text:p>
              <text:list>
                <text:list-item>
                  <text:p text:style-name="P12">Trouve une fonction <text:span text:style-name="_5f_variables">f</text:span> pour laquelle, si <text:span text:style-name="_5f_variables">p</text:span> € représente le prix d'un morceau de fromage et <text:span text:style-name="_5f_variables">m</text:span> kg sa masse alors <text:span text:style-name="_5f_variables"><text:span text:style-name="T31">f</text:span></text:span>(<text:span text:style-name="_5f_variables">m</text:span>)<text:span text:style-name="T4"> </text:span><text:span text:style-name="T15">=</text:span><text:span text:style-name="T4"> </text:span><text:span text:style-name="_5f_variables">p</text:span><text:span text:style-name="T4">.</text:span></text:p>
                </text:list-item>
                <text:list-item>
                  <text:p text:style-name="P12"><text:span text:style-name="T4">Traduis les calculs effectués dans les questions </text:span><text:span text:style-name="T5">a.</text:span><text:span text:style-name="T4">, </text:span><text:span text:style-name="T5">b.</text:span><text:span text:style-name="T4"> et </text:span><text:span text:style-name="T5">c.</text:span><text:span text:style-name="T4"> de la partie </text:span><text:span text:style-name="T29"> 1. </text:span><text:span text:style-name="T4"> à l'aide de cette fonction et en utilisant le vocabulaire « image » et « antécédent ».</text:span></text:p>
                </text:list-item>
                <text:list-item>
                  <text:p text:style-name="P12"><text:span text:style-name="T4">Quelle est l'image de</text:span><text:span text:style-name="T4"><draw:frame draw:style-name="fr2" draw:name="Objet1" text:anchor-type="as-char" svg:width="0.469cm" svg:height="0.79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">par </text:span><text:span text:style-name="_5f_variables">f</text:span><text:span text:style-name="T4"> ? Calcule </text:span><text:span text:style-name="_5f_variables"><text:span text:style-name="T31">f</text:span></text:span><text:span text:style-name="T4">(</text:span><text:span text:style-name="T14">−</text:span><text:span text:style-name="T3"> 3). Détermine l'antécédent de 2.</text:span></text:p>
                </text:list-item>
                <text:list-item>
                  <text:p text:style-name="P12"><text:span text:style-name="T2">Compare </text:span><text:span text:style-name="_5f_variables"><text:span text:style-name="T31">f</text:span></text:span><text:span text:style-name="T2">(4) et 5</text:span><text:span text:style-name="T3"> </text:span><text:span text:style-name="T34">×</text:span><text:span text:style-name="T4"> </text:span><text:span text:style-name="_5f_variables"><text:span text:style-name="T31">f</text:span></text:span>(0,8) puis <text:span text:style-name="_5f_variables"><text:span text:style-name="T31">f</text:span></text:span>(1,2) et <text:span text:style-name="_5f_variables"><text:span text:style-name="T31">f</text:span></text:span>(0,8)<text:span text:style-name="T3"> </text:span><text:span text:style-name="T14"></text:span><text:span text:style-name="T4"> </text:span><text:span text:style-name="_5f_variables"><text:span text:style-name="T31">f</text:span></text:span><text:span text:style-name="T4">(0,4). Illustre tes réponses en utilisant la situation de la question </text:span><text:span text:style-name="T29"><text:s/>1. </text:span><text:span text:style-name="T4">. Quelles conjectures peux-tu faire ?</text:span></text:p>
                </text:list-item>
              </text:list>
            </text:list-item>
            <text:list-item>
              <text:p text:style-name="P19">Dans le cas général</text:p>
              <text:list>
                <text:list-item>
                  <text:p text:style-name="P12">Soit <text:span text:style-name="_5f_variables">g</text:span> la fonction définie par <text:span text:style-name="_5f_variables">g</text:span>(<text:span text:style-name="_5f_variables">x</text:span>)<text:span text:style-name="T4"> </text:span><text:span text:style-name="T15">=</text:span><text:span text:style-name="T4"> </text:span><text:span text:style-name="_5f_variables">ax</text:span><text:span text:style-name="T4">, où </text:span><text:span text:style-name="_5f_variables">a</text:span><text:span text:style-name="T4"> est un nombre non nul donné. (On dit que </text:span><text:span text:style-name="_5f_variables">g</text:span><text:span text:style-name="T4"> est une fonction linéaire et </text:span><text:span text:style-name="_5f_variables">a</text:span><text:span text:style-name="T4"> s'appelle son coefficient.) Démontre que, pour tous nombres </text:span><text:span text:style-name="_5f_variables">x</text:span><text:span text:style-name="T36">1</text:span><text:span text:style-name="T4">, </text:span><text:span text:style-name="_5f_variables">x</text:span><text:span text:style-name="T36">2</text:span><text:span text:style-name="T4">, </text:span><text:span text:style-name="_5f_variables">x</text:span><text:span text:style-name="T4"> et </text:span><text:span text:style-name="_5f_variables">k</text:span><text:span text:style-name="T4">, </text:span><text:span text:style-name="_5f_variables">g</text:span><text:span text:style-name="T4">(</text:span><text:span text:style-name="_5f_variables">x</text:span><text:span text:style-name="T36">1</text:span><text:span text:style-name="T3"> </text:span><text:span text:style-name="T14"></text:span><text:span text:style-name="T4"> </text:span><text:span text:style-name="_5f_variables">x</text:span><text:span text:style-name="T36">2</text:span><text:span text:style-name="T4">) </text:span><text:span text:style-name="T15">=</text:span><text:span text:style-name="T4"> </text:span><text:span text:style-name="_5f_variables">g</text:span><text:span text:style-name="T4">(</text:span><text:span text:style-name="_5f_variables">x</text:span><text:span text:style-name="T36">1</text:span><text:span text:style-name="T4">)</text:span><text:span text:style-name="T3"> </text:span><text:span text:style-name="T14"></text:span><text:span text:style-name="T4"> </text:span><text:span text:style-name="_5f_variables">g</text:span><text:span text:style-name="T4">(</text:span><text:span text:style-name="_5f_variables">x</text:span><text:span text:style-name="T36">2</text:span><text:span text:style-name="T4">) et </text:span><text:span text:style-name="_5f_variables">g</text:span><text:span text:style-name="T4">(</text:span><text:span text:style-name="_5f_variables">k</text:span><text:span text:style-name="T3"> </text:span><text:span text:style-name="T34">×</text:span><text:span text:style-name="T4"> </text:span><text:span text:style-name="_5f_variables">x</text:span><text:span text:style-name="T4">) </text:span><text:span text:style-name="T15">=</text:span><text:span text:style-name="T4"> </text:span><text:span text:style-name="_5f_variables">k</text:span><text:span text:style-name="T3"> </text:span><text:span text:style-name="T34">×</text:span><text:span text:style-name="T4"> </text:span><text:span text:style-name="_5f_variables">g</text:span><text:span text:style-name="T4">(</text:span><text:span text:style-name="_5f_variables">x</text:span><text:span text:style-name="T4">).</text:span></text:p>
                </text:list-item>
                <text:list-item>
                  <text:p text:style-name="P12">On sait que <text:span text:style-name="_5f_variables">h</text:span> est une fonction linéaire et que <text:span text:style-name="_5f_variables">h</text:span>(5)<text:span text:style-name="T4"> </text:span><text:span text:style-name="T15">=</text:span><text:span text:style-name="T4"> 7. En utilisant les propriétés précédentes, calcule :</text:span></text:p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5573365" text:continue-list="list35562827" text:style-name="_5f_Numérotation_20_d_27_activités">
              <text:list-item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16"><text:span text:style-name="_5f_variables">h</text:span><text:span text:style-name="T4">(6) (Tu peux remarquer que 6 </text:span><text:span text:style-name="T15">=</text:span><text:span text:style-name="T4"><draw:frame draw:style-name="fr2" draw:name="Objet4" text:anchor-type="as-char" svg:width="0.467cm" svg:height="0.79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4">×</text:span><text:span text:style-name="T4"> </text:span>5.) 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list xml:id="list35582072" text:continue-list="list35573365" text:style-name="_5f_Numérotation_20_d_27_activités">
              <text:list-item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13"><text:span text:style-name="_5f_variables">h</text:span>(11) (de deux façons !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5584960" text:continue-numbering="true" text:style-name="_5f_Numérotation_20_d_27_activités">
        <text:list-item>
          <text:p text:style-name="P9"><draw:custom-shape text:anchor-type="paragraph" draw:z-index="24" draw:style-name="gr93" svg:width="1.024cm" svg:height="1.396cm" svg:x="-0.975cm" svg:y="0.06cm"><text:p/><draw:enhanced-geometry svg:viewBox="0 0 21600 21600" draw:type="rectangle" draw:enhanced-path="M 0 0 L 21600 0 21600 21600 0 21600 0 0 Z N"/></draw:custom-shape>: Augmentation, diminution</text:p>
          <text:list>
            <text:list-item>
              <text:p text:style-name="P12">Un magasin augmente tous ses prix de 8 %.</text:p>
              <text:list>
                <text:list-item>
                  <text:p text:style-name="P12">Calcule le prix après augmentation d'un article qui coûtait initialement 28,25 €.<text:line-break/>Un autre article coûte après augmentation 52,38 €. Quel était son prix initial ?</text:p>
                </text:list-item>
                <text:list-item>
                  <text:p text:style-name="P12">Si <text:span text:style-name="_5f_variables">p</text:span><text:span text:style-name="T35">1</text:span> € représente le prix d'un article avant cette augmentation et <text:span text:style-name="_5f_variables">p</text:span><text:span text:style-name="T35">2</text:span> € son prix augmenté, détermine la fonction qui, au nombre <text:span text:style-name="_5f_variables">p</text:span><text:span text:style-name="T35">1</text:span>, associe le nombre <text:span text:style-name="_5f_variables">p</text:span><text:span text:style-name="T35">2</text:span>.</text:p>
                </text:list-item>
                <text:list-item>
                  <text:p text:style-name="P12">Que peux-tu dire de cette fonction ?</text:p>
                </text:list-item>
                <text:list-item>
                  <text:p text:style-name="P12">Quelle est l'image de 28,25 par cette fonction ? L'antécédent de 52,38 ?</text:p>
                </text:list-item>
              </text:list>
            </text:list-item>
            <text:list-item>
              <text:p text:style-name="P12">La population d'un village a diminué de 15 % en trente ans. Il compte aujourd'hui 289 habitants. Quelle était sa population il y a trente ans ?</text:p>
            </text:list-item>
          </text:list>
        </text:list-item>
        <text:list-item>
          <text:p text:style-name="P9"><text:soft-page-break/>: Bande de papier</text:p>
        </text:list-item>
      </text:list>
      <text:p text:style-name="_5f_Paragraphe_20_d_27_activités">On considère une bande de papier rectangulaire de dimensions 4 cm et <text:span text:style-name="_5f_variables">l </text:span>cm.<text:line-break/>On s'intéresse aux variations de son périmètre en fonction de ses dimensions.</text:p>
      <text:list xml:id="list35583911" text:continue-numbering="true" text:style-name="_5f_Numérotation_20_d_27_activités">
        <text:list-item>
          <text:list>
            <text:list-item>
              <text:p text:style-name="P12">Recopie et complète le tableau suivant.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row>
          <table:table-cell table:style-name="Tableau2.A1" office:value-type="string">
            <text:p text:style-name="P5">Valeurs de <text:span text:style-name="_5f_variables">l</text:span> en cm</text:p>
          </table:table-cell>
          <table:table-cell table:style-name="Tableau2.B1" office:value-type="string">
            <text:p text:style-name="P6">0,5</text:p>
          </table:table-cell>
          <table:table-cell table:style-name="Tableau2.B1" office:value-type="string">
            <text:p text:style-name="P6">1</text:p>
          </table:table-cell>
          <table:table-cell table:style-name="Tableau2.B1" office:value-type="string">
            <text:p text:style-name="P6">2,5</text:p>
          </table:table-cell>
          <table:table-cell table:style-name="Tableau2.B1" office:value-type="string">
            <text:p text:style-name="P6">4</text:p>
          </table:table-cell>
          <table:table-cell table:style-name="Tableau2.B1" office:value-type="string">
            <text:p text:style-name="P6">6</text:p>
          </table:table-cell>
          <table:table-cell table:style-name="Tableau2.B1" office:value-type="string">
            <text:p text:style-name="P6"/>
          </table:table-cell>
          <table:table-cell table:style-name="Tableau2.H1" office:value-type="string">
            <text:p text:style-name="P6">10</text:p>
          </table:table-cell>
        </table:table-row>
        <table:table-row>
          <table:table-cell table:style-name="Tableau2.A2" office:value-type="string">
            <text:p text:style-name="P5">Valeurs du périmètre en cm</text:p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>25</text:p>
          </table:table-cell>
          <table:table-cell table:style-name="Tableau2.H2" office:value-type="string">
            <text:p text:style-name="P6"/>
          </table:table-cell>
        </table:table-row>
      </table:table>
      <text:p text:style-name="_5f_Paragraphe_20_d_27_activités">Quel(s) calcul(s) permet(tent) de passer des valeurs de <text:span text:style-name="_5f_variables">l</text:span> en centimètres aux valeurs du périmètre en centimètres ? Que peux-tu dire de ce tableau ?</text:p>
      <text:list xml:id="list35558827" text:continue-numbering="true" text:style-name="_5f_Numérotation_20_d_27_activités">
        <text:list-item>
          <text:list>
            <text:list-item>
              <text:p text:style-name="P19">Avec une fonction</text:p>
              <text:list>
                <text:list-item>
                  <text:p text:style-name="P12">Si <text:span text:style-name="_5f_variables">l </text:span>cm représente la deuxième dimension de la bande de papier et <text:span text:style-name="_5f_variables">p</text:span> cm son périmètre, détermine la fonction<text:span text:style-name="_5f_variables"><text:span text:style-name="T38"> </text:span></text:span><text:span text:style-name="_5f_variables"><text:span text:style-name="T31">f</text:span></text:span><text:span text:style-name="_5f_variables"><text:span text:style-name="T38"> </text:span></text:span>telle que <text:span text:style-name="_5f_variables"><text:span text:style-name="T31">f</text:span></text:span>(<text:span text:style-name="_5f_variables">l</text:span>)<text:span text:style-name="T4"> </text:span><text:span text:style-name="T15">=</text:span><text:span text:style-name="T4"> </text:span><text:span text:style-name="_5f_variables">p</text:span><text:span text:style-name="T4">.<text:line-break/>Cette fonction est-elle une fonction linéaire ? Justifie ta réponse.</text:span></text:p>
                </text:list-item>
                <text:list-item>
                  <text:p text:style-name="P12"><text:span text:style-name="T4">Quelle est l'image de 2,5 par </text:span><text:span text:style-name="_5f_variables">f</text:span><text:span text:style-name="T4"> ? Que vaut </text:span><text:span text:style-name="_5f_variables"><text:span text:style-name="T31">f</text:span></text:span><text:span text:style-name="_5f_variables"><text:span text:style-name="T12">(</text:span></text:span><text:span text:style-name="T4">10) ?<text:line-break/>Calcule </text:span><text:span text:style-name="_5f_variables">f</text:span><text:span text:style-name="T4"><draw:frame draw:style-name="fr2" draw:name="Objet3" text:anchor-type="as-char" svg:width="0.706cm" svg:height="0.87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"> puis </text:span><text:span text:style-name="_5f_variables"><text:span text:style-name="T31">f</text:span></text:span><text:span text:style-name="_5f_variables"><text:span text:style-name="T12">(</text:span></text:span><text:span text:style-name="T14">−</text:span><text:span text:style-name="T3"> 5).<text:line-break/>Quel est l'antécédent de 25 ? Détermine celui de </text:span><text:span text:style-name="T14">−</text:span><text:span text:style-name="T3"> 3.</text:span></text:p>
                </text:list-item>
                <text:list-item>
                  <text:p text:style-name="P12"><text:span text:style-name="T3">Compare </text:span><text:span text:style-name="_5f_variables"><text:span text:style-name="T32">f</text:span></text:span><text:span text:style-name="T12">(</text:span><text:span text:style-name="T3">10) et 4 </text:span><text:span text:style-name="T34">×</text:span><text:span text:style-name="T3"> </text:span><text:span text:style-name="_5f_variables"><text:span text:style-name="T32">f</text:span></text:span><text:span text:style-name="_5f_variables"><text:span text:style-name="T12">(</text:span></text:span>2,5) puis <text:span text:style-name="_5f_variables"><text:span text:style-name="T31">f</text:span></text:span><text:span text:style-name="_5f_variables"><text:span text:style-name="T12">(</text:span></text:span>10) et <text:span text:style-name="_5f_variables"><text:span text:style-name="T31">f</text:span></text:span><text:span text:style-name="_5f_variables"><text:span text:style-name="T12">(</text:span></text:span>4)<text:span text:style-name="T3"> </text:span><text:span text:style-name="T14"></text:span><text:span text:style-name="T4"> </text:span><text:span text:style-name="_5f_variables"><text:span text:style-name="T31">f</text:span></text:span><text:span text:style-name="_5f_variables"><text:span text:style-name="T12">(</text:span></text:span><text:span text:style-name="T4">6).</text:span></text:p>
                </text:list-item>
              </text:list>
            </text:list-item>
            <text:list-item>
              <text:p text:style-name="P21">Variations du périmètre</text:p>
            </text:list-item>
          </text:list>
        </text:list-item>
      </text:list>
      <text:p text:style-name="P8">Tu pourras construire une bande de papier de largeur 4 cm et de longueur suffisante pour t'aider à répondre aux questions suivantes.</text:p>
      <text:list xml:id="list35554732" text:continue-numbering="true" text:style-name="_5f_Numérotation_20_d_27_activités">
        <text:list-item>
          <text:list>
            <text:list-item>
              <text:list>
                <text:list-item>
                  <text:p text:style-name="P12"><text:span text:style-name="T4">On suppose que </text:span><text:span text:style-name="_5f_variables">l </text:span><text:span text:style-name="T15">=</text:span><text:span text:style-name="T4"> </text:span>5 cm. Calcule le périmètre de la bande de papier.</text:p>
                  <text:list>
                    <text:list-item>
                      <text:p text:style-name="P12">On augmente <text:span text:style-name="_5f_variables">l</text:span> de 3 cm. Le périmètre augmente-t-il ou diminue-t-il ? <text:line-break/>De combien ? Et si <text:span text:style-name="_5f_variables">l</text:span> augmente de 4 cm ?</text:p>
                    </text:list-item>
                    <text:list-item>
                      <text:p text:style-name="P12">On enlève 2 cm à <text:span text:style-name="_5f_variables">l</text:span>. Le périmètre augmente-t-il ou diminue-t-il ? De combien ?</text:p>
                    </text:list-item>
                  </text:list>
                </text:list-item>
                <text:list-item>
                  <text:p text:style-name="P12">Reprends la question <text:span text:style-name="T39">a.</text:span> avec cette fois-ci <text:span text:style-name="_5f_variables">l</text:span><text:span text:style-name="T4"> </text:span><text:span text:style-name="T15">=</text:span><text:span text:style-name="T4"> 12,5 cm</text:span>.</text:p>
                </text:list-item>
                <text:list-item>
                  <text:p text:style-name="P12">Que constates-tu pour la variation du périmètre lorsqu'on a augmenté <text:span text:style-name="_5f_variables">l</text:span> de 3 cm ?<text:line-break/>Semble-t-elle dépendre de la valeur de <text:span text:style-name="_5f_variables">l</text:span> ? Démontre-le.</text:p>
                </text:list-item>
                <text:list-item>
                  <text:p text:style-name="P12">Retrouves-tu les réponses de la question <text:span text:style-name="T39">c.</text:span> pour une augmentation de <text:span text:style-name="_5f_variables">l</text:span> de 4 cm ? <text:line-break/>Et pour une diminution de <text:span text:style-name="_5f_variables">l</text:span> de 2 cm ?</text:p>
                </text:list-item>
                <text:list-item>
                  <text:p text:style-name="P14">Recopie et complète le tableau suivant sachant que <text:span text:style-name="_5f_variables">p</text:span><text:span text:style-name="T35">1</text:span> cm et <text:span text:style-name="_5f_variables">p</text:span><text:span text:style-name="T35">2</text:span> cm sont les périmètres de deux bandes dont les dimensions sont 4 cm et respectivement <text:span text:style-name="_5f_variables">l</text:span><text:span text:style-name="T35">1</text:span> cm et <text:span text:style-name="_5f_variables">l</text:span><text:span text:style-name="T35">2</text:span> cm.</text:p>
                </text:list-item>
              </text:list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6"/>
        <table:table-column table:style-name="Tableau4.H"/>
        <table:table-row>
          <table:table-cell table:style-name="Tableau4.A1" office:value-type="string">
            <text:p text:style-name="P7"><text:span text:style-name="_5f_variables">l</text:span><text:span text:style-name="T37">1</text:span><text:span text:style-name="T7"> </text:span><text:span text:style-name="T16">−</text:span><text:span text:style-name="T7"> </text:span><text:span text:style-name="_5f_variables"><text:span text:style-name="T40">l</text:span></text:span><text:span text:style-name="T37">2</text:span></text:p>
          </table:table-cell>
          <table:table-cell table:style-name="Tableau4.A1" office:value-type="string">
            <text:p text:style-name="P6">0</text:p>
          </table:table-cell>
          <table:table-cell table:style-name="Tableau4.A1" office:value-type="string">
            <text:p text:style-name="P6">1</text:p>
          </table:table-cell>
          <table:table-cell table:style-name="Tableau4.A1" office:value-type="string">
            <text:p text:style-name="P6">1,5</text:p>
          </table:table-cell>
          <table:table-cell table:style-name="Tableau4.A1" office:value-type="string">
            <text:p text:style-name="P6">3</text:p>
          </table:table-cell>
          <table:table-cell table:style-name="Tableau4.A1" office:value-type="string">
            <text:p text:style-name="P6">4</text:p>
          </table:table-cell>
          <table:table-cell table:style-name="Tableau4.A1" office:value-type="string">
            <text:p text:style-name="P3"><text:span text:style-name="T14">−</text:span><text:span text:style-name="T3"> </text:span>1</text:p>
          </table:table-cell>
          <table:table-cell table:style-name="Tableau4.H1" office:value-type="string">
            <text:p text:style-name="P4"><text:span text:style-name="T16">−</text:span><text:span text:style-name="T7"> </text:span><text:span text:style-name="T23">2</text:span></text:p>
          </table:table-cell>
        </table:table-row>
        <table:table-row>
          <table:table-cell table:style-name="Tableau4.A2" office:value-type="string">
            <text:p text:style-name="P6"><text:span text:style-name="_5f_variables">p</text:span><text:span text:style-name="T35">1</text:span><text:span text:style-name="T3"> </text:span><text:span text:style-name="T14">−</text:span><text:span text:style-name="T3"> </text:span><text:span text:style-name="_5f_variables">p</text:span><text:span text:style-name="T35">2</text:span>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H2" office:value-type="string">
            <text:p text:style-name="P6"/>
          </table:table-cell>
        </table:table-row>
      </table:table>
      <text:list xml:id="list35559922" text:continue-numbering="true" text:style-name="_5f_Numérotation_20_d_27_activités">
        <text:list-item>
          <text:list>
            <text:list-item>
              <text:list>
                <text:list-header>
                  <text:p text:style-name="P12">Que peux-tu dire de ce tableau ? Justifie ta réponse.</text:p>
                </text:list-header>
              </text:list>
            </text:list-item>
            <text:list-item>
              <text:p text:style-name="P19">Accroissement</text:p>
            </text:list-item>
          </text:list>
        </text:list-item>
      </text:list>
      <text:p text:style-name="_5f_Paragraphe_20_d_27_activités"><text:span text:style-name="_5f_variables">f </text:span><text:span text:style-name="_5f_variables"><text:span text:style-name="T6">étant</text:span></text:span><text:span text:style-name="T6"> </text:span>la fonction établie dans la question <text:span text:style-name="T30"> 2. </text:span>, <text:span text:style-name="_5f_variables">x</text:span><text:span text:style-name="T35">1</text:span> et <text:span text:style-name="_5f_variables">x</text:span><text:span text:style-name="T35">2</text:span> étant deux nombres quelconques, exprime <text:span text:style-name="_5f_variables"><text:span text:style-name="T31">f</text:span></text:span>(<text:span text:style-name="_5f_variables">x</text:span><text:span text:style-name="T35">1</text:span>)<text:span text:style-name="T3"> </text:span><text:span text:style-name="T14">−</text:span><text:span text:style-name="T3"> </text:span><text:span text:style-name="_5f_variables"><text:span text:style-name="T32">f</text:span></text:span>(<text:span text:style-name="_5f_variables">x</text:span><text:span text:style-name="T35">2</text:span>) en fonction de <text:span text:style-name="_5f_variables">x</text:span><text:span text:style-name="T35">1</text:span><text:span text:style-name="T3"> </text:span><text:span text:style-name="T14">−</text:span><text:span text:style-name="T3"> </text:span><text:span text:style-name="_5f_variables">x</text:span><text:span text:style-name="T35">2</text:span>. Conclus.</text:p>
      <text:list xml:id="list35563786" text:continue-numbering="true" text:style-name="_5f_Numérotation_20_d_27_activités">
        <text:list-item>
          <text:p text:style-name="P11">: Graphique (1)</text:p>
          <text:list>
            <text:list-item>
              <text:p text:style-name="P12">On considère la fonction <text:span text:style-name="_5f_variables">g</text:span> définie par <text:span text:style-name="_5f_variables">g</text:span>(<text:span text:style-name="_5f_variables">x</text:span>)<text:span text:style-name="T4"> </text:span><text:span text:style-name="T15">=</text:span><text:span text:style-name="T4"> 3</text:span><text:span text:style-name="_5f_variables">x</text:span><text:span text:style-name="T4">.</text:span></text:p>
              <text:list>
                <text:list-item>
                  <text:p text:style-name="P15">Recopie et complète le tableau de valeurs suivant.</text:p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 table:number-columns-repeated="2"/>
        <table:table-column table:style-name="Tableau3.D"/>
        <table:table-column table:style-name="Tableau3.B" table:number-columns-repeated="3"/>
        <table:table-row>
          <table:table-cell table:style-name="Tableau3.A1" office:value-type="string">
            <text:p text:style-name="P6"><text:span text:style-name="_5f_variables">x</text:span></text:p>
          </table:table-cell>
          <table:table-cell table:style-name="Tableau3.A1" office:value-type="string">
            <text:p text:style-name="P4"><text:span text:style-name="T16">−</text:span><text:span text:style-name="T7"> </text:span><text:span text:style-name="T22">6</text:span></text:p>
          </table:table-cell>
          <table:table-cell table:style-name="Tableau3.A1" office:value-type="string">
            <text:p text:style-name="P4"><text:span text:style-name="T16">−</text:span><text:span text:style-name="T7"> 4</text:span></text:p>
          </table:table-cell>
          <table:table-cell table:style-name="Tableau3.A1" office:value-type="string">
            <text:p text:style-name="P4"><text:span text:style-name="T16">−</text:span><text:span text:style-name="T7"> 1,5</text:span></text:p>
          </table:table-cell>
          <table:table-cell table:style-name="Tableau3.A1" office:value-type="string">
            <text:p text:style-name="P4"><text:span text:style-name="T16">−</text:span><text:span text:style-name="T7"> </text:span><text:span text:style-name="T22">1</text:span></text:p>
          </table:table-cell>
          <table:table-cell table:style-name="Tableau3.A1" office:value-type="string">
            <text:p text:style-name="P6">0</text:p>
          </table:table-cell>
          <table:table-cell table:style-name="Tableau3.A1" office:value-type="string">
            <text:p text:style-name="P6">1</text:p>
          </table:table-cell>
          <table:table-cell table:style-name="Tableau3.A1" office:value-type="string">
            <text:p text:style-name="P6">2,5</text:p>
          </table:table-cell>
          <table:table-cell table:style-name="Tableau3.A1" office:value-type="string">
            <text:p text:style-name="P6">5</text:p>
          </table:table-cell>
          <table:table-cell table:style-name="Tableau3.J1" office:value-type="string">
            <text:p text:style-name="P6">7</text:p>
          </table:table-cell>
        </table:table-row>
        <table:table-row>
          <table:table-cell table:style-name="Tableau3.A2" office:value-type="string">
            <text:p text:style-name="P6"><text:span text:style-name="_5f_variables">g</text:span>(<text:span text:style-name="_5f_variables">x</text:span>)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J2" office:value-type="string">
            <text:p text:style-name="P6"/>
          </table:table-cell>
        </table:table-row>
      </table:table>
      <text:list xml:id="list35581467" text:continue-numbering="true" text:style-name="_5f_Numérotation_20_d_27_activités">
        <text:list-item>
          <text:list>
            <text:list-item>
              <text:list>
                <text:list-item>
                  <text:p text:style-name="P12"><text:span text:style-name="T4">Sur une feuille de papier millimétré, construis un repère orthogonal et place tous les points de coordonnées (</text:span><text:span text:style-name="_5f_variables">x</text:span><text:span text:style-name="T4"> ; </text:span><text:span text:style-name="_5f_variables">y</text:span><text:span text:style-name="T4">) avec </text:span><text:span text:style-name="_5f_variables">y</text:span><text:span text:style-name="T4"> </text:span><text:span text:style-name="T15">=</text:span><text:span text:style-name="T4"> </text:span><text:span text:style-name="_5f_variables">g</text:span>(<text:span text:style-name="_5f_variables">x</text:span>) que tu as obtenus grâce au tableau de la question précédente. Que constates-tu ? Pouvais-tu le prévoir ?</text:p>
                </text:list-item>
              </text:list>
            </text:list-item>
            <text:list-item>
              <text:p text:style-name="P19"><text:span text:style-name="T42">Ca</text:span>s général</text:p>
              <text:p text:style-name="P12">On considère maintenant une fonction linéaire <text:span text:style-name="_5f_variables">f</text:span> de coefficient <text:span text:style-name="_5f_variables">a</text:span> (<text:span text:style-name="_5f_variables">a</text:span> est un nombre non nul).<text:line-break/><text:span text:style-name="T6">Dans un repère orthogonal d'origine O, on considère le point A(1 ; </text:span><text:span text:style-name="_5f_variables">a</text:span><text:span text:style-name="T6">).</text:span></text:p>
              <text:list>
                <text:list-item>
                  <text:p text:style-name="P17"><draw:g text:anchor-type="paragraph" draw:z-index="22" draw:style-name="gr83"><draw:frame draw:style-name="gr84" draw:text-style-name="P28" svg:width="0.763cm" svg:height="0.802cm" svg:x="12.806cm" svg:y="1.339cm"><draw:text-box><text:p text:style-name="P27"><text:span text:style-name="T49">P</text:span></text:p></draw:text-box></draw:frame><draw:line draw:style-name="gr85" draw:text-style-name="P29" svg:x1="9.052cm" svg:y1="3.191cm" svg:x2="14.959cm" svg:y2="3.192cm"><text:p/></draw:line><draw:line draw:style-name="gr85" draw:text-style-name="P29" svg:x1="10.507cm" svg:y1="3.808cm" svg:x2="10.501cm" svg:y2="0.403cm"><text:p/></draw:line><draw:frame draw:style-name="gr84" draw:text-style-name="P30" svg:width="0.761cm" svg:height="0.802cm" svg:x="9.922cm" svg:y="2.672cm"><draw:text-box><text:p text:style-name="P27"><text:span text:style-name="T50">O</text:span></text:p></draw:text-box></draw:frame><draw:line draw:style-name="gr86" draw:text-style-name="P29" svg:x1="9.465cm" svg:y1="3.925cm" svg:x2="14.195cm" svg:y2="0.6cm"><text:p/></draw:line><draw:line draw:style-name="gr87" draw:text-style-name="P29" svg:x1="11.539cm" svg:y1="3.208cm" svg:x2="11.539cm" svg:y2="2.475cm"><text:p/></draw:line><draw:line draw:style-name="gr88" draw:text-style-name="P29" svg:x1="11.54cm" svg:y1="3.094cm" svg:x2="11.54cm" svg:y2="3.318cm"><text:p/></draw:line><draw:line draw:style-name="gr87" draw:text-style-name="P29" svg:x1="11.533cm" svg:y1="2.47cm" svg:x2="10.502cm" svg:y2="2.47cm"><text:p/></draw:line><draw:frame draw:style-name="gr89" draw:text-style-name="P31" svg:width="0.763cm" svg:height="0.803cm" svg:x="10.02cm" svg:y="2.078cm"><draw:text-box><text:p text:style-name="P27"><text:span text:style-name="T51">a</text:span></text:p></draw:text-box></draw:frame><draw:frame draw:style-name="gr84" draw:text-style-name="P32" svg:width="0.761cm" svg:height="0.802cm" svg:x="11.19cm" svg:y="3.177cm"><draw:text-box><text:p text:style-name="P27"><text:span text:style-name="T52">1</text:span></text:p></draw:text-box></draw:frame><draw:frame draw:style-name="gr84" draw:text-style-name="P32" svg:width="0.763cm" svg:height="0.802cm" svg:x="11.169cm" svg:y="1.935cm"><draw:text-box><text:p text:style-name="P27"><text:span text:style-name="T52">A</text:span></text:p></draw:text-box></draw:frame><draw:frame draw:style-name="gr89" draw:text-style-name="P33" svg:width="5.552cm" svg:height="0.803cm" svg:x="9.482cm" svg:y="3.849cm"><draw:text-box><text:p text:style-name="P27"><text:span text:style-name="T53">(schéma réalisé pour </text:span><text:span text:style-name="T54">a</text:span><text:span text:style-name="T53"> positif)</text:span></text:p></draw:text-box></draw:frame><draw:line draw:style-name="gr90" draw:text-style-name="P29" svg:x1="12.96cm" svg:y1="3.19cm" svg:x2="12.96cm" svg:y2="1.459cm"><text:p/></draw:line><draw:g draw:style-name="gr91"><draw:line draw:style-name="gr92" draw:text-style-name="P34" svg:x1="12.908cm" svg:y1="1.616cm" svg:x2="13.015cm" svg:y2="1.727cm"><text:p/></draw:line><draw:line draw:style-name="gr92" draw:text-style-name="P34" svg:x1="12.91cm" svg:y1="1.719cm" svg:x2="13.016cm" svg:y2="1.607cm"><text:p/></draw:line></draw:g><draw:frame draw:style-name="gr89" draw:text-style-name="P35" svg:width="0.847cm" svg:height="0.803cm" svg:x="12.582cm" svg:y="2.983cm"><draw:text-box><text:p text:style-name="P27"><text:span text:style-name="T55">w</text:span></text:p></draw:text-box></draw:frame></draw:g><text:span text:style-name="T6">Démontre que si un point M de coordonnées </text:span><text:span text:style-name="T11">(</text:span><text:span text:style-name="_5f_variables"><text:span text:style-name="T43">r</text:span></text:span><text:span text:style-name="T11"> ; </text:span><text:span text:style-name="_5f_variables"><text:span text:style-name="T43">s</text:span></text:span><text:span text:style-name="T11">) appartient à la droite (OA) alors</text:span><text:span text:style-name="T6"> </text:span><text:span text:style-name="_5f_variables">s</text:span><text:span text:style-name="T6"> </text:span><text:span text:style-name="T13">=</text:span><text:span text:style-name="T6"> </text:span><text:span text:style-name="_5f_variables"><text:span text:style-name="T31">f</text:span></text:span>(<text:span text:style-name="_5f_variables">r</text:span>).</text:p>
                </text:list-item>
                <text:list-item>
                  <text:p text:style-name="P12"><text:span text:style-name="_5f_variables"><text:span text:style-name="T6">Le point P ci-contre a pour coordonnées (</text:span></text:span><text:span text:style-name="_5f_variables">w</text:span><text:span text:style-name="_5f_variables"><text:span text:style-name="T6"> ; </text:span></text:span><text:span text:style-name="_5f_variables">aw</text:span><text:span text:style-name="_5f_variables"><text:span text:style-name="T6">). Est-il bien placé ?<text:line-break/>Justifie ta réponse. (Tu pourras utiliser le résultat démontré à la question précédente.)</text:span></text:span></text:p>
                </text:list-item>
              </text:list>
            </text:list-item>
            <text:list-item>
              <text:p text:style-name="P19"><text:span text:style-name="_5f_variables"><text:span text:style-name="T27">Coefficient</text:span></text:span></text:p>
              <text:list>
                <text:list-item>
                  <text:p text:style-name="P12"><text:span text:style-name="_5f_variables"><text:span text:style-name="T8">Lorsque le coefficient d'une fonction linéaire est négatif, que peux-tu dire de la direction de sa droite représentative ?</text:span></text:span></text:p>
                </text:list-item>
                <text:list-item>
                  <text:p text:style-name="P12"><text:span text:style-name="_5f_variables"><text:span text:style-name="T8">Représente, dans un repère orthogonal, la fonction </text:span></text:span><text:span text:style-name="_5f_variables"><text:span text:style-name="T40">h</text:span></text:span><text:span text:style-name="_5f_variables"><text:span text:style-name="T8"> telle que </text:span></text:span><text:span text:style-name="_5f_variables"><text:span text:style-name="T40">h</text:span></text:span><text:span text:style-name="_5f_variables"><text:span text:style-name="T8">(</text:span></text:span><text:span text:style-name="_5f_variables"><text:span text:style-name="T40">x</text:span></text:span><text:span text:style-name="_5f_variables"><text:span text:style-name="T8">) </text:span></text:span><text:span text:style-name="_5f_variables"><text:span text:style-name="T17">=</text:span></text:span><text:span text:style-name="T8"><draw:frame draw:style-name="fr2" draw:name="Objet2" text:anchor-type="as-char" svg:width="0.469cm" svg:height="0.79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variables"><text:span text:style-name="T40">x</text:span></text:span><text:span text:style-name="_5f_variables"><text:span text:style-name="T8">.<text:line-break/>Justifie et illustre sur le graphique la phrase : « Lorsque la différence entre les abscisses de deux points de la droite représentative de </text:span></text:span><text:span text:style-name="_5f_variables"><text:span text:style-name="T40">h</text:span></text:span><text:span text:style-name="_5f_variables"><text:span text:style-name="T8"> est 3, la différence entre les ordonnées est 4. ».</text:span></text:span></text:p>
                </text:list-item>
                <text:list-item>
                  <text:p text:style-name="P12"><draw:custom-shape text:anchor-type="paragraph" draw:z-index="25" draw:style-name="gr93" svg:width="1.024cm" svg:height="1.385cm" svg:x="-0.975cm" svg:y="1.148cm"><text:p/><draw:enhanced-geometry svg:viewBox="0 0 21600 21600" draw:type="rectangle" draw:enhanced-path="M 0 0 L 21600 0 21600 21600 0 21600 0 0 Z N"/></draw:custom-shape><text:span text:style-name="_5f_variables"><text:span text:style-name="T8">Dans un repère orthonormé, quel lien y a-t-il entre le coefficient de la fonction linéaire et l'angle que fait la droite représentative avec l'axe des abscisses ?</text:span></text:span></text:p>
                </text:list-item>
              </text:list>
            </text:list-item>
          </text:list>
        </text:list-item>
        <text:list-item>
          <text:p text:style-name="P9">: Graphique (2)</text:p>
        </text:list-item>
      </text:list>
      <text:p text:style-name="_5f_Paragraphe_20_d_27_activités"><text:span text:style-name="T6">On considère la fonction </text:span><text:span text:style-name="_5f_variables">f</text:span><text:span text:style-name="T6"> définie par </text:span><text:span text:style-name="_5f_variables"><text:span text:style-name="T31">f</text:span></text:span><text:span text:style-name="T6">(</text:span><text:span text:style-name="_5f_variables">x</text:span><text:span text:style-name="T6">) </text:span><text:span text:style-name="T13">=</text:span><text:span text:style-name="T6"> 2</text:span><text:span text:style-name="_5f_variables">x</text:span><text:span text:style-name="T8"> </text:span><text:span text:style-name="T6"> 3</text:span>.</text:p>
      <text:list xml:id="list35554828" text:continue-numbering="true" text:style-name="_5f_Numérotation_20_d_27_activités">
        <text:list-item>
          <text:list>
            <text:list-item>
              <text:p text:style-name="P12"><text:span text:style-name="T6">Dans un repère orthogonal, place cinq points dont les coordonnées sont du type (</text:span><text:span text:style-name="_5f_variables">x</text:span><text:span text:style-name="T6"> ; </text:span><text:span text:style-name="_5f_variables">y</text:span><text:span text:style-name="T6">) avec </text:span><text:span text:style-name="_5f_variables">y</text:span><text:span text:style-name="T6"> </text:span><text:span text:style-name="T13">=</text:span><text:span text:style-name="T6"> </text:span><text:span text:style-name="_5f_variables"><text:span text:style-name="T31">f</text:span></text:span>(<text:span text:style-name="_5f_variables">x</text:span>). Que remarques-tu ?</text:p>
            </text:list-item>
            <text:list-item>
              <text:p text:style-name="P18">Sur le même graphique, représente la fonction <text:span text:style-name="_5f_variables">g</text:span> : <text:span text:style-name="_5f_variables">x</text:span> <draw:g text:anchor-type="as-char" svg:y="-0.21cm" draw:z-index="16" draw:style-name="gr81"><draw:line draw:style-name="gr82" draw:text-style-name="P26" svg:x1="0cm" svg:y1="-0.001cm" svg:x2="0cm" svg:y2="0.165cm"><text:p/></draw:line><draw:line draw:style-name="gr82" draw:text-style-name="P26" svg:x1="0cm" svg:y1="0.082cm" svg:x2="0.529cm" svg:y2="0.082cm"><text:p/></draw:line><draw:line draw:style-name="gr82" draw:text-style-name="P26" svg:x1="0.529cm" svg:y1="0.082cm" svg:x2="0.439cm" svg:y2="-0.001cm"><text:p/></draw:line><draw:line draw:style-name="gr82" draw:text-style-name="P26" svg:x1="0.529cm" svg:y1="0.082cm" svg:x2="0.439cm" svg:y2="0.165cm"><text:p/></draw:line></draw:g> 2<text:span text:style-name="_5f_variables">x</text:span>.</text:p>
            </text:list-item>
            <text:list-item>
              <text:p text:style-name="P12">Étant donnés deux points R et T de la représentation graphique de <text:span text:style-name="_5f_variables">f</text:span> et R<text:span text:style-name="T35">1</text:span> et T<text:span text:style-name="T35">1</text:span> les points de la droite (d<text:span text:style-name="_5f_variables"><text:span text:style-name="T35">g</text:span></text:span>) représentative de <text:span text:style-name="_5f_variables">g</text:span> ayant les mêmes abscisses que R et T, justifie que (RT) est parallèle à (R<text:span text:style-name="T35">1</text:span>T<text:span text:style-name="T35">1</text:span>).</text:p>
            </text:list-item>
            <text:list-item>
              <text:p text:style-name="P12"><text:span text:style-name="_5f_variables"><text:span text:style-name="T8">Justifie et illustre sur le graphique : « Lorsque la différence entre les abscisses de deux points de la représentation graphique de </text:span></text:span><text:span text:style-name="_5f_variables"><text:span text:style-name="T40">f</text:span></text:span><text:span text:style-name="_5f_variables"><text:span text:style-name="T8"> est 1, la différence entre les ordonnées est 2. ».</text:span></text:span></text:p>
            </text:list-item>
          </text:list>
        </text:list-item>
        <text:list-item>
          <text:p text:style-name="P9"><text:soft-page-break/><text:span text:style-name="_5f_variables"><text:span text:style-name="T44">: Trouver la fonction</text:span></text:span></text:p>
          <text:list>
            <text:list-item>
              <text:p text:style-name="P19"><text:span text:style-name="_5f_variables"><text:span text:style-name="T28">À partir d'un graphique</text:span></text:span></text:p>
              <text:list>
                <text:list-item>
                  <text:p text:style-name="P12"><text:span text:style-name="_5f_variables"><text:span text:style-name="T24">Sur une feuille de papier millimétré, construis dans un repère orthogonal la droite <text:s/>passant par l'origine du repère et le point de coordonnées (2 ; 6), et la droite passant par les points de coordonnées (0 ; 3) et (2 ; </text:span></text:span><text:span text:style-name="_5f_variables"><text:span text:style-name="T25">−</text:span></text:span><text:span text:style-name="_5f_variables"><text:span text:style-name="T24"> 1).</text:span></text:span></text:p>
                </text:list-item>
                <text:list-item>
                  <text:p text:style-name="P12"><text:span text:style-name="_5f_variables"><text:span text:style-name="T24">En utilisant seulement le graphique et sans faire de calcul, détermine les fonctions dont ces droites sont les représentations graphiques.</text:span></text:span></text:p>
                </text:list-item>
                <text:list-item>
                  <text:p text:style-name="P12"><text:span text:style-name="_5f_variables"><text:span text:style-name="T24">Contrôle, par le calcul, les réponses trouvées à la question précédente.</text:span></text:span></text:p>
                </text:list-item>
                <text:list-item>
                  <text:p text:style-name="P12"><text:span text:style-name="_5f_variables"><text:span text:style-name="T24">Bakari prétend qu'à la vue du graphique précédent, un nombre et un seul a la même image par les deux fonctions trouvées.<text:line-break/>Justifie son affirmation. Détermine ce nombre graphiquement puis par le calcul.</text:span></text:span></text:p>
                </text:list-item>
              </text:list>
            </text:list-item>
            <text:list-item>
              <text:p text:style-name="P12"><text:span text:style-name="_5f_variables"><text:span text:style-name="T28">Par le calcul</text:span></text:span></text:p>
              <text:list>
                <text:list-item>
                  <text:p text:style-name="P12"><text:span text:style-name="_5f_variables"><text:span text:style-name="T9">Jean dit qu'il a trouvé une fonction linéaire par laquelle </text:span></text:span><text:span text:style-name="_5f_variables"><text:span text:style-name="T18">−</text:span></text:span><text:span text:style-name="_5f_variables"><text:span text:style-name="T10"> 8 a pour image 5, et 3 a pour image </text:span></text:span><text:span text:style-name="_5f_variables"><text:span text:style-name="T18">−</text:span></text:span><text:span text:style-name="_5f_variables"><text:span text:style-name="T10"> 2. Qu'en penses-tu ?</text:span></text:span></text:p>
                </text:list-item>
                <text:list-item>
                  <text:p text:style-name="P12"><text:span text:style-name="_5f_variables"><text:span text:style-name="T9">On cherche une fonction affine </text:span></text:span><text:span text:style-name="_5f_variables"><text:span text:style-name="T41">f</text:span></text:span><text:span text:style-name="_5f_variables"><text:span text:style-name="T9"> telle que </text:span></text:span><text:span text:style-name="_5f_variables"><text:span text:style-name="T33">f</text:span></text:span><text:span text:style-name="_5f_variables"><text:span text:style-name="T9">(</text:span></text:span><text:span text:style-name="_5f_variables"><text:span text:style-name="T18">−</text:span></text:span><text:span text:style-name="_5f_variables"><text:span text:style-name="T10"> </text:span></text:span>2)<text:span text:style-name="T4"> </text:span><text:span text:style-name="T15">=</text:span><text:span text:style-name="T4"> 5. Chloé a trouvé les fonctions suivantes :<text:line-break/><text:tab/><text:tab/><text:tab/></text:span><text:span text:style-name="_5f_variables">x</text:span><text:span text:style-name="T4"> </text:span><text:span text:style-name="T4"><draw:g text:anchor-type="as-char" svg:y="-0.18cm" draw:z-index="17" draw:style-name="gr81"><draw:line draw:style-name="gr82" draw:text-style-name="P26" svg:x1="0cm" svg:y1="0.001cm" svg:x2="0cm" svg:y2="0.167cm"><text:p/></draw:line><draw:line draw:style-name="gr82" draw:text-style-name="P26" svg:x1="0cm" svg:y1="0.084cm" svg:x2="0.529cm" svg:y2="0.084cm"><text:p/></draw:line><draw:line draw:style-name="gr82" draw:text-style-name="P26" svg:x1="0.529cm" svg:y1="0.084cm" svg:x2="0.439cm" svg:y2="0.001cm"><text:p/></draw:line><draw:line draw:style-name="gr82" draw:text-style-name="P26" svg:x1="0.529cm" svg:y1="0.084cm" svg:x2="0.439cm" svg:y2="0.167cm"><text:p/></draw:line></draw:g></text:span><text:span text:style-name="T4"> </text:span><text:span text:style-name="_5f_variables">x</text:span><text:span text:style-name="T26">2</text:span><text:span text:style-name="T20"> </text:span><text:span text:style-name="T21"></text:span><text:span text:style-name="T19"> </text:span>1 ; <text:s text:c="2"/><text:span text:style-name="_5f_variables">x</text:span> <draw:g text:anchor-type="as-char" svg:y="-0.18cm" draw:z-index="18" draw:style-name="gr81"><draw:line draw:style-name="gr82" draw:text-style-name="P26" svg:x1="0cm" svg:y1="0.001cm" svg:x2="0cm" svg:y2="0.167cm"><text:p/></draw:line><draw:line draw:style-name="gr82" draw:text-style-name="P26" svg:x1="0cm" svg:y1="0.084cm" svg:x2="0.529cm" svg:y2="0.084cm"><text:p/></draw:line><draw:line draw:style-name="gr82" draw:text-style-name="P26" svg:x1="0.529cm" svg:y1="0.084cm" svg:x2="0.439cm" svg:y2="0.001cm"><text:p/></draw:line><draw:line draw:style-name="gr82" draw:text-style-name="P26" svg:x1="0.529cm" svg:y1="0.084cm" svg:x2="0.439cm" svg:y2="0.167cm"><text:p/></draw:line></draw:g> <text:span text:style-name="_5f_variables">x</text:span><text:span text:style-name="T3"> </text:span><text:span text:style-name="T14"></text:span><text:span text:style-name="T4"> </text:span>7 ; <text:s text:c="2"/><text:span text:style-name="_5f_variables">x</text:span> <draw:g text:anchor-type="as-char" svg:y="-0.18cm" draw:z-index="19" draw:style-name="gr81"><draw:line draw:style-name="gr82" draw:text-style-name="P26" svg:x1="0cm" svg:y1="0.001cm" svg:x2="0cm" svg:y2="0.167cm"><text:p/></draw:line><draw:line draw:style-name="gr82" draw:text-style-name="P26" svg:x1="0cm" svg:y1="0.084cm" svg:x2="0.529cm" svg:y2="0.084cm"><text:p/></draw:line><draw:line draw:style-name="gr82" draw:text-style-name="P26" svg:x1="0.529cm" svg:y1="0.084cm" svg:x2="0.439cm" svg:y2="0.001cm"><text:p/></draw:line><draw:line draw:style-name="gr82" draw:text-style-name="P26" svg:x1="0.529cm" svg:y1="0.084cm" svg:x2="0.439cm" svg:y2="0.167cm"><text:p/></draw:line></draw:g><draw:frame draw:style-name="fr2" draw:name="Objet6" text:anchor-type="as-char" svg:width="0.764cm" svg:height="0.79cm" draw:z-index="21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_5f_variables">x</text:span> ; <text:s text:c="2"/><text:span text:style-name="_5f_variables">x</text:span> <draw:g text:anchor-type="as-char" svg:y="-0.18cm" draw:z-index="20" draw:style-name="gr81"><draw:line draw:style-name="gr82" draw:text-style-name="P26" svg:x1="0cm" svg:y1="0.001cm" svg:x2="0cm" svg:y2="0.167cm"><text:p/></draw:line><draw:line draw:style-name="gr82" draw:text-style-name="P26" svg:x1="0cm" svg:y1="0.084cm" svg:x2="0.529cm" svg:y2="0.084cm"><text:p/></draw:line><draw:line draw:style-name="gr82" draw:text-style-name="P26" svg:x1="0.529cm" svg:y1="0.084cm" svg:x2="0.439cm" svg:y2="0.001cm"><text:p/></draw:line><draw:line draw:style-name="gr82" draw:text-style-name="P26" svg:x1="0.529cm" svg:y1="0.084cm" svg:x2="0.439cm" svg:y2="0.167cm"><text:p/></draw:line></draw:g> <text:span text:style-name="T14">−</text:span><text:span text:style-name="T3"> 2</text:span><text:span text:style-name="_5f_variables"><text:span text:style-name="T40">x</text:span></text:span><text:span text:style-name="T3"> </text:span><text:span text:style-name="T14"></text:span><text:span text:style-name="T3"> </text:span>1.</text:p>
                  <text:p text:style-name="P12">Qu'en penses-tu ? Peux-tu en trouver d'autres vérifiant les conditions ?</text:p>
                </text:list-item>
                <text:list-item>
                  <text:p text:style-name="P12"><text:span text:style-name="_5f_variables">g</text:span>(4)<text:span text:style-name="T4"> </text:span><text:span text:style-name="T15">=</text:span><text:span text:style-name="T4"> </text:span><text:span text:style-name="T14">−</text:span><text:span text:style-name="T3"> 1 et </text:span><text:span text:style-name="_5f_variables"><text:span text:style-name="T40">g</text:span></text:span><text:span text:style-name="T3">(2) </text:span><text:span text:style-name="T14">=</text:span><text:span text:style-name="T3"> 3 avec</text:span> <text:span text:style-name="_5f_variables">g</text:span>(<text:span text:style-name="_5f_variables">x</text:span>)<text:span text:style-name="T4"> </text:span><text:span text:style-name="T15">=</text:span><text:span text:style-name="T4"> </text:span><text:span text:style-name="_5f_variables">ax</text:span><text:span text:style-name="T3"> </text:span><text:span text:style-name="T14"></text:span><text:span text:style-name="T4"> </text:span><text:span text:style-name="_5f_variables">b</text:span> où <text:span text:style-name="_5f_variables">a</text:span> et <text:span text:style-name="_5f_variables">b</text:span> sont des nombres réels à trouver.</text:p>
                  <text:list>
                    <text:list-item>
                      <text:p text:style-name="P12">Écris un système d'équations dont le couple (<text:span text:style-name="_5f_variables">a</text:span> ; <text:span text:style-name="_5f_variables">b</text:span>) est solution. Résous-le.</text:p>
                    </text:list-item>
                    <text:list-item>
                      <text:p text:style-name="P12"><draw:custom-shape text:anchor-type="paragraph" draw:z-index="26" draw:style-name="gr93" svg:width="1.024cm" svg:height="1.385cm" svg:x="-0.975cm" svg:y="1.605cm"><text:p/><draw:enhanced-geometry svg:viewBox="0 0 21600 21600" draw:type="rectangle" draw:enhanced-path="M 0 0 L 21600 0 21600 21600 0 21600 0 0 Z N"/></draw:custom-shape>Ahmed dit qu'en utilisant la « proportionnalité des accroissements », il a trouvé la valeur de <text:span text:style-name="_5f_variables">a</text:span> très rapidement. Comment a-t-il fait ?<text:line-break/>Comment trouver la valeur de <text:span text:style-name="_5f_variables">b</text:span> ensuite 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<text:span text:style-name="_5f_variables"><text:span text:style-name="T44">: Système d'équations</text:span></text:span></text:p>
          <text:list>
            <text:list-header>
              <text:p text:style-name="P12"><text:span text:style-name="_5f_variables"><text:span text:style-name="T10">On considère le système d'équations</text:span></text:span><text:span text:style-name="T10"><draw:frame draw:style-name="fr2" draw:name="Objet5" text:anchor-type="as-char" svg:width="2.612cm" svg:height="0.963cm" draw:z-index="23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</text:list-header>
            <text:list-item>
              <text:p text:style-name="P12">Montre que si le couple de nombres (<text:span text:style-name="_5f_variables">r</text:span> ; <text:span text:style-name="_5f_variables">s</text:span>) est solution de la première équation alors <text:span text:style-name="_5f_variables">s</text:span><text:span text:style-name="T4"> </text:span><text:span text:style-name="T15">=</text:span><text:span text:style-name="T4"> </text:span><text:span text:style-name="_5f_variables"><text:span text:style-name="T31">f</text:span></text:span>(<text:span text:style-name="_5f_variables">r</text:span>) où <text:span text:style-name="_5f_variables">f</text:span> est une fonction que tu préciseras.</text:p>
            </text:list-item>
            <text:list-item>
              <text:p text:style-name="P12"><text:span text:style-name="_5f_variables"><text:span text:style-name="T24">Montre que pour tout couple de nombres (</text:span></text:span><text:span text:style-name="_5f_variables"><text:span text:style-name="T41">u</text:span></text:span><text:span text:style-name="_5f_variables"><text:span text:style-name="T24"> ; </text:span></text:span><text:span text:style-name="_5f_variables"><text:span text:style-name="T41">v</text:span></text:span><text:span text:style-name="_5f_variables"><text:span text:style-name="T24">) solution de la deuxième équation, </text:span></text:span><text:span text:style-name="_5f_variables"><text:span text:style-name="T41">v</text:span></text:span><text:span text:style-name="_5f_variables"><text:span text:style-name="T24"> </text:span></text:span><text:span text:style-name="_5f_variables"><text:span text:style-name="T25">=</text:span></text:span><text:span text:style-name="_5f_variables"><text:span text:style-name="T24"> </text:span></text:span><text:span text:style-name="_5f_variables">g</text:span>(<text:span text:style-name="_5f_variables">u</text:span>) où <text:span text:style-name="_5f_variables">g</text:span> est une fonction que tu préciseras.</text:p>
            </text:list-item>
            <text:list-item>
              <text:p text:style-name="P19">Avec la représentation graphique</text:p>
              <text:list>
                <text:list-item>
                  <text:p text:style-name="P12">Représente graphiquement les fonctions <text:span text:style-name="_5f_variables">f</text:span> et <text:span text:style-name="_5f_variables">g</text:span> dans un même repère orthogonal.</text:p>
                </text:list-item>
                <text:list-item>
                  <text:p text:style-name="P12">Résous graphiquement l'équation <text:span text:style-name="_5f_variables"><text:span text:style-name="T31">f</text:span></text:span>(<text:span text:style-name="_5f_variables">x</text:span>)<text:span text:style-name="T4"> </text:span><text:span text:style-name="T15">=</text:span><text:span text:style-name="T4"> </text:span><text:span text:style-name="_5f_variables">g</text:span><text:span text:style-name="T4">(</text:span><text:span text:style-name="_5f_variables">x</text:span><text:span text:style-name="T4">).</text:span></text:p>
                </text:list-item>
                <text:list-item>
                  <text:p text:style-name="P12">Que peux-tu en déduire pour le système d'équations ci-dessus ?</text:p>
                </text:list-item>
              </text:list>
            </text:list-item>
            <text:list-item>
              <text:p text:style-name="P12"><text:span text:style-name="_5f_variables"><text:span text:style-name="T6">Écris deux systèmes d'équations, l'un n'ayant pas de solution, l'autre en ayant une infinité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33cm" draw:rotation="3150"/>
    <draw:hatch draw:name="Black_20_45_20_Degrees" draw:display-name="Black 45 Degrees" draw:style="single" draw:color="#000000" draw:distance="0.033cm" draw:rotation="450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0" draw:display-name="Hatch 5190" draw:style="single" draw:color="#000000" draw:distance="0.011cm" draw:rotation="0"/>
    <draw:hatch draw:name="Hatch_20_5193" draw:display-name="Hatch 5193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marker draw:name="Symmetric_20_Arrow" draw:display-name="Symmetric Arrow" svg:viewBox="0 0 1131 902" svg:d="m564 0-564 902h1131z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64" draw:display-name="Dash 364" draw:style="rect" draw:dots1="1" draw:dots1-length="0.005cm" draw:dots2="1" draw:dots2-length="0.005cm" draw:distance="0.005cm"/>
    <draw:stroke-dash draw:name="Dash_20_366" draw:display-name="Dash 366" draw:style="rect" draw:dots1="1" draw:dots1-length="0.005cm" draw:dots2="1" draw:dots2-length="0.005cm" draw:distance="0.005cm"/>
    <draw:stroke-dash draw:name="Dash_20_370" draw:display-name="Dash 370" draw:style="rect" draw:dots1="1" draw:dots1-length="0.005cm" draw:dots2="1" draw:dots2-length="0.005cm" draw:distance="0.005cm"/>
    <draw:stroke-dash draw:name="Dash_20_372" draw:display-name="Dash 372" draw:style="rect" draw:dots1="1" draw:dots1-length="0.005cm" draw:dots2="1" draw:dots2-length="0.005cm" draw:distance="0.005cm"/>
    <draw:stroke-dash draw:name="Dash_20_375" draw:display-name="Dash 375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2="1" draw:dots2-length="0.016cm" draw:distance="0.016cm"/>
    <draw:stroke-dash draw:name="Dash_20_5798" draw:display-name="Dash 5798" draw:style="rect" draw:dots1="1" draw:dots2="1" draw:dots2-length="0.016cm" draw:distance="0.016cm"/>
    <draw:stroke-dash draw:name="Dash_20_5799" draw:display-name="Dash 5799" draw:style="rect" draw:dots1="1" draw:dots2="1" draw:dots2-length="0.016cm" draw:distance="0.016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2="1" draw:dots2-length="0.016cm" draw:distance="0.016cm"/>
    <draw:stroke-dash draw:name="Dash_20_5801" draw:display-name="Dash 5801" draw:style="rect" draw:dots1="1" draw:dots2="1" draw:dots2-length="0.016cm" draw:distance="0.016cm"/>
    <draw:stroke-dash draw:name="Dash_20_5802" draw:display-name="Dash 5802" draw:style="rect" draw:dots1="1" draw:dots2="1" draw:dots2-length="0.016cm" draw:distance="0.016cm"/>
    <draw:stroke-dash draw:name="Dash_20_5803" draw:display-name="Dash 5803" draw:style="rect" draw:dots1="1" draw:dots2="1" draw:dots2-length="0.016cm" draw:distance="0.016cm"/>
    <draw:stroke-dash draw:name="Dash_20_5804" draw:display-name="Dash 5804" draw:style="rect" draw:dots1="1" draw:dots2="1" draw:dots2-length="0.016cm" draw:distance="0.016cm"/>
    <draw:stroke-dash draw:name="Dash_20_5805" draw:display-name="Dash 5805" draw:style="rect" draw:dots1="1" draw:dots2="1" draw:dots2-length="0.016cm" draw:distance="0.016cm"/>
    <draw:stroke-dash draw:name="Dash_20_5806" draw:display-name="Dash 5806" draw:style="rect" draw:dots1="1" draw:dots2="1" draw:dots2-length="0.016cm" draw:distance="0.016cm"/>
    <draw:stroke-dash draw:name="Dash_20_5807" draw:display-name="Dash 5807" draw:style="rect" draw:dots1="1" draw:dots2="1" draw:dots2-length="0.016cm" draw:distance="0.016cm"/>
    <draw:stroke-dash draw:name="Dash_20_5808" draw:display-name="Dash 5808" draw:style="rect" draw:dots1="1" draw:dots2="1" draw:dots2-length="0.016cm" draw:distance="0.016cm"/>
    <draw:stroke-dash draw:name="Dash_20_5809" draw:display-name="Dash 5809" draw:style="rect" draw:dots1="1" draw:dots2="1" draw:dots2-length="0.016cm" draw:distance="0.016cm"/>
    <draw:stroke-dash draw:name="Dash_20_581" draw:display-name="Dash 58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Endnote" style:page-layout-name="Mpm3"/>
    <style:master-page style:name="_5f_pages_20_d_27_activités" style:display-name="_pages d'activités" style:page-layout-name="Mpm4">
      <style:header>
        <text:p text:style-name="Header"><draw:frame draw:style-name="Mfr1" draw:name="Image3" text:anchor-type="paragraph" svg:x="-3.3cm" svg:y="-0.3cm" svg:width="20.1cm" svg:height="2.75cm" draw:z-index="15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1" draw:name="Image1" text:anchor-type="paragraph" svg:x="-3.3cm" svg:y="-0.3cm" svg:width="20.1cm" svg:height="2.75cm" draw:z-index="9"><draw:image xlink:href="Pictures/1000000000000946000001459BC93E85.jpg" xlink:type="simple" xlink:show="embed" xlink:actuate="onLoad"/></draw:frame></text:p>
      </style:header-left>
      <style:footer>
        <text:p text:style-name="MP1">Fonctions linéaires et affines – Chapitre D2</text:p>
      </style:footer>
      <style:footer-left>
        <text:p text:style-name="MP2">Chapitre D<text:span text:style-name="MT1">2 </text:span>- Fonctions linéaires et affines</text:p>
      </style:footer-left>
    </style:master-page>
    <style:master-page style:name="_5f_page_20_de_20_garde" style:display-name="_page de garde" style:page-layout-name="Mpm5" style:next-style-name="_5f_pages_20_d_27_activité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19:29.06</meta:creation-date>
    <dc:language>fr-FR</dc:language>
    <meta:editing-cycles>15</meta:editing-cycles>
    <meta:editing-duration>PT00H39M30S</meta:editing-duration>
    <meta:initial-creator>Yolande Garouste</meta:initial-creator>
    <dc:date>2012-03-16T15:43:34.51</dc:date>
    <dc:creator>armelle Ronco</dc:creator>
    <meta:printed-by>armelle Ronco</meta:printed-by>
    <meta:print-date>2012-03-16T15:42:28.73</meta:print-date>
    <meta:document-statistic meta:table-count="4" meta:image-count="2" meta:object-count="6" meta:page-count="4" meta:paragraph-count="114" meta:word-count="1640" meta:character-count="84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7</math:mn>
    </math:mfrac>
    <math:annotation math:encoding="StarMath 5.0">{4} over {7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5</math:mn>
    </math:mfrac>
    <math:annotation math:encoding="StarMath 5.0">{6} over {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7</math:mn>
        <math:mn>3</math:mn>
      </math:mfrac>
    </math:mfenced>
    <math:annotation math:encoding="StarMath 5.0">left({7} over {3}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 over {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i/>
        </math:mrow>
        <math:mn>5</math:mn>
      </math:mrow>
      <math:mn>2</math:mn>
    </math:mfrac>
    <math:annotation math:encoding="StarMath 5.0">{-`{5}} over 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i>–</math:mi>
                  <math:mi/>
                  <math:mn>3</math:mn>
                  <math:mstyle math:fontsize="11pt">
                    <math:mrow>
                      <math:mi>x</math:mi>
                    </math:mrow>
                  </math:mstyle>
                  <math:mrow>
                    <math:mi/>
                    <math:mo math:stretchy="false">+</math:mo>
                    <math:mi/>
                  </math:mrow>
                  <math:mstyle math:fontsize="11pt">
                    <math:mrow>
                      <math:mi>y</math:mi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n>4</math:mn>
              </math:mrow>
              <math:mi/>
            </math:mrow>
          </math:mtr>
          <math:mtr>
            <math:mrow>
              <math:mi/>
              <math:mrow>
                <math:mrow>
                  <math:mi/>
                  <math:mstyle math:fontsize="11pt">
                    <math:mrow>
                      <math:mi>x</math:mi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2</math:mn>
                  <math:mstyle math:fontsize="11pt">
                    <math:mrow>
                      <math:mi>y</math:mi>
                    </math:mrow>
                  </math:mstyle>
                </math:mrow>
                <math:mrow>
                  <math:mi/>
                  <math:mo math:stretchy="false">=</math:mo>
                  <math:mi/>
                </math:mrow>
                <math:mrow>
                  <math:mi>–</math:mi>
                  <math:mi/>
                  <math:mn>3</math:mn>
                </math:mrow>
              </math:mrow>
            </math:mrow>
          </math:mtr>
        </math:mtable>
      </math:mrow>
    </math:mrow>
    <math:annotation math:encoding="StarMath 5.0">alignl left lbrace stack{{ {–`{3}{size 11 x}`+`{size 11 y}}`=`{4} } `#`{ {~{size 11 x}`+`{2}{size 11 y}}~ =`{–`{3}} }} right none</math:annotation>
  </math:semantics>
</math:math>
</file>