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F1F230A06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tarSymbol1" svg:font-family="StarSymbol" style:font-pitch="variable" style:font-charset="x-symbol"/>
    <style:font-face style:name="Tahoma2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2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2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Paragraphe_20_livret_20_">
      <style:paragraph-properties fo:text-align="center" style:justify-single-word="false"/>
    </style:style>
    <style:style style:name="P25" style:family="paragraph" style:parent-style-name="_5f_Paragraphe_20_livret_20_">
      <style:paragraph-properties fo:text-align="justify" style:justify-single-word="false" style:shadow="none">
        <style:tab-stops>
          <style:tab-stop style:position="0.6cm"/>
          <style:tab-stop style:position="4.8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hadow="none">
        <style:tab-stops>
          <style:tab-stop style:position="0.6cm"/>
          <style:tab-stop style:position="4.8cm"/>
        </style:tab-stops>
      </style:paragraph-properties>
    </style:style>
    <style:style style:name="P27" style:family="paragraph" style:parent-style-name="_5f_Paragraphe_20_livret_20_" style:master-page-name=""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>
          <style:tab-stop style:position="0.6cm"/>
          <style:tab-stop style:position="4.8cm"/>
        </style:tab-stops>
        <style:background-image/>
      </style:paragraph-properties>
      <style:text-properties style:font-name="Bitstream Vera Sans1" fo:font-size="10pt" fo:font-style="normal"/>
    </style:style>
    <style:style style:name="P28" style:family="paragraph" style:parent-style-name="_5f_Paragraphe_20_livret_20_">
      <style:paragraph-properties fo:margin-top="0.199cm" fo:margin-bottom="0.199cm" loext:contextual-spacing="false" fo:text-align="justify" style:justify-single-word="false" fo:background-color="transparent" style:shadow="none">
        <style:tab-stops>
          <style:tab-stop style:position="0.6cm"/>
          <style:tab-stop style:position="4.8cm"/>
        </style:tab-stops>
        <style:background-image/>
      </style:paragraph-properties>
    </style:style>
    <style:style style:name="P29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30" style:family="paragraph" style:parent-style-name="_5f_Paragraphe_20_livret_20_">
      <style:paragraph-properties fo:margin-top="0.199cm" fo:margin-bottom="0.199cm" loext:contextual-spacing="false" fo:text-align="center" style:justify-single-word="false"/>
    </style:style>
    <style:style style:name="P31" style:family="paragraph" style:parent-style-name="_5f_Paragraphe_20_livret_20_réponse_20_élève">
      <style:paragraph-properties fo:margin-top="0.4cm" fo:margin-bottom="0.801cm" loext:contextual-spacing="false" fo:line-height="100%"/>
    </style:style>
    <style:style style:name="P32" style:family="paragraph" style:parent-style-name="_5f_Paragraphe_20_livret_20_réponse_20_élève">
      <style:paragraph-properties fo:margin-top="0cm" fo:margin-bottom="0.801cm" loext:contextual-spacing="false" fo:line-height="100%"/>
    </style:style>
    <style:style style:name="P33" style:family="paragraph" style:parent-style-name="Standard">
      <style:paragraph-properties fo:margin-top="0.4cm" fo:margin-bottom="0cm" loext:contextual-spacing="false" fo:text-align="center" style:justify-single-word="false"/>
    </style:style>
    <style:style style:name="P34" style:family="paragraph" style:parent-style-name="_5f_Paragraphe_20_livret_20_">
      <style:paragraph-properties fo:margin-top="0.199cm" fo:margin-bottom="0cm" loext:contextual-spacing="false"/>
    </style:style>
    <style:style style:name="P35" style:family="paragraph" style:parent-style-name="_5f_Paragraphe_20_livret_20_réponse_20_élève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 style:list-style-name="_5f_Numérotation_20_des_20_exercices_20_livrets">
      <style:paragraph-properties fo:margin-top="0.199cm" fo:margin-bottom="0.199cm" loext:contextual-spacing="false"/>
    </style:style>
    <style:style style:name="P37" style:family="paragraph" style:parent-style-name="Standard" style:list-style-name="_5f_Numérotation_20_des_20_exercices_20_livrets">
      <style:paragraph-properties fo:margin-top="0.101cm" fo:margin-bottom="0cm" loext:contextual-spacing="false"/>
    </style:style>
    <style:style style:name="P38" style:family="paragraph" style:parent-style-name="_5f_Paragraphe_20_livret_20_réponse_20_élève" style:list-style-name="_5f_Numérotation_20_des_20_exercices_20_livrets"/>
    <style:style style:name="P39" style:family="paragraph" style:parent-style-name="_5f_Paragraphe_20_livret_20_réponse_20_élève" style:list-style-name="_5f_Numérotation_20_des_20_exercices_20_livrets">
      <style:text-properties style:font-name="Bitstream Vera Sans1" fo:font-size="10pt"/>
    </style:style>
    <style:style style:name="P40" style:family="paragraph" style:parent-style-name="_5f_Paragraphe_20_livret_20_réponse_20_élève" style:list-style-name="_5f_Numérotation_20_des_20_exercices_20_livrets">
      <style:text-properties style:font-name="Bitstream Vera Sans1" fo:font-size="10pt" fo:font-style="normal" style:font-style-asian="normal" style:font-style-complex="normal"/>
    </style:style>
    <style:style style:name="P41" style:family="paragraph" style:parent-style-name="_5f_Paragraphe_20_livret_20_réponse_20_élève" style:list-style-name="_5f_Numérotation_20_des_20_exercices_20_livrets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P42" style:family="paragraph" style:parent-style-name="_5f_Paragraphe_20_livret_20_réponse_20_élève" style:list-style-name="_5f_Numérotation_20_des_20_exercices_20_livrets">
      <style:text-properties style:font-name="Bitstream Vera Sans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43" style:family="paragraph" style:parent-style-name="_5f_Paragraphe_20_livret_20_réponse_20_élève" style:list-style-name="_5f_Numérotation_20_des_20_exercices_20_livrets">
      <style:text-properties style:font-name="Bitstream Vera Sans1" fo:font-size="10pt" fo:font-style="normal" style:font-name-asian="OpenSymbol1" style:font-style-asian="normal" style:font-name-complex="OpenSymbol1" style:font-style-complex="normal"/>
    </style:style>
    <style:style style:name="P44" style:family="paragraph" style:parent-style-name="_5f_Paragraphe_20_livret_20_réponse_20_élève" style:list-style-name="_5f_Numérotation_20_des_20_exercices_20_livrets">
      <style:paragraph-properties>
        <style:tab-stops>
          <style:tab-stop style:position="1.7cm" style:type="right"/>
          <style:tab-stop style:position="1.709cm"/>
        </style:tab-stops>
      </style:paragraph-properties>
    </style:style>
    <style:style style:name="P45" style:family="paragraph" style:parent-style-name="_5f_Paragraphe_20_livret_20_réponse_20_élève" style:list-style-name="_5f_Numérotation_20_des_20_exercices_20_livrets">
      <style:text-properties style:font-name="Bitstream Vera Sans4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P46" style:family="paragraph" style:parent-style-name="_5f_Paragraphe_20_livret_20_réponse_20_élève" style:list-style-name="_5f_Numérotation_20_des_20_exercices_20_livrets">
      <style:paragraph-properties style:line-height-at-least="0.499cm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cm" fo:margin-bottom="0.4cm" loext:contextual-spacing="false" fo:line-height="100%"/>
      <style:text-properties style:font-name="Bitstream Vera Sans1" fo:font-size="10pt"/>
    </style:style>
    <style:style style:name="P48" style:family="paragraph" style:parent-style-name="_5f_Paragraphe_20_livret_20_réponse_20_élève" style:list-style-name="_5f_Numérotation_20_des_20_exercices_20_livrets">
      <style:paragraph-properties fo:margin-top="0cm" fo:margin-bottom="0.4cm" loext:contextual-spacing="false" fo:line-height="100%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cm" fo:margin-bottom="0.4cm" loext:contextual-spacing="false" fo:line-height="100%"/>
      <style:text-properties style:font-name="Bitstream Vera Sans4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P50" style:family="paragraph" style:parent-style-name="_5f_Paragraphe_20_livret_20_réponse_20_élève" style:list-style-name="_5f_Numérotation_20_des_20_exercices_20_livrets">
      <style:paragraph-properties fo:margin-top="0.4cm" fo:margin-bottom="0.801cm" loext:contextual-spacing="false" fo:line-height="100%"/>
    </style:style>
    <style:style style:name="P51" style:family="paragraph" style:parent-style-name="_5f_Paragraphe_20_livret_20_réponse_20_élève" style:list-style-name="_5f_Numérotation_20_des_20_exercices_20_livrets">
      <style:paragraph-properties fo:margin-top="0.4cm" fo:margin-bottom="0.801cm" loext:contextual-spacing="false" fo:line-height="100%"/>
      <style:text-properties style:font-name="Bitstream Vera Sans1" fo:font-size="10pt"/>
    </style:style>
    <style:style style:name="P52" style:family="paragraph" style:parent-style-name="_5f_Paragraphe_20_livret_20_réponse_20_élève" style:list-style-name="_5f_Numérotation_20_des_20_exercices_20_livrets">
      <style:paragraph-properties fo:margin-top="0cm" fo:margin-bottom="0.801cm" loext:contextual-spacing="false" fo:line-height="100%"/>
    </style:style>
    <style:style style:name="P53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>
        <style:tab-stops>
          <style:tab-stop style:position="1.7cm" style:type="right"/>
          <style:tab-stop style:position="1.709cm"/>
        </style:tab-stops>
      </style:paragraph-properties>
    </style:style>
    <style:style style:name="P54" style:family="paragraph" style:parent-style-name="_5f_Paragraphe_20_énoncé_20_après_20_numéro">
      <style:paragraph-properties fo:margin-top="0.499cm" fo:margin-bottom="0cm" loext:contextual-spacing="false"/>
    </style:style>
    <style:style style:name="P55" style:family="paragraph" style:parent-style-name="_5f_Paragraphe_20_énoncé_20_après_20_numéro" style:master-page-name="_5f_Fiche_20_éditeur_20_série_20_3_20_impaire_20__28_D_29_">
      <style:paragraph-properties fo:margin-top="0cm" fo:margin-bottom="0cm" loext:contextual-spacing="false" style:page-number="auto"/>
    </style:style>
    <style:style style:name="P56" style:family="paragraph" style:parent-style-name="_5f_Paragraphe_20_énoncé_20_après_20_numéro">
      <style:paragraph-properties fo:margin-top="0.4cm" fo:margin-bottom="0cm" loext:contextual-spacing="false"/>
    </style:style>
    <style:style style:name="P57" style:family="paragraph" style:parent-style-name="_5f_Paragraphe_20_énoncé_20_après_20_numéro" style:master-page-name="_5f_Fiche_20_éditeur_20_série_20_4_20_paire_20__28_G_29_">
      <style:paragraph-properties fo:margin-top="0cm" fo:margin-bottom="0.199cm" loext:contextual-spacing="false" style:page-number="auto"/>
    </style:style>
    <style:style style:name="P58" style:family="paragraph" style:parent-style-name="_5f_Paragraphe_20_énoncé_20_après_20_numéro">
      <style:paragraph-properties fo:margin-top="0cm" fo:margin-bottom="0.199cm" loext:contextual-spacing="false"/>
    </style:style>
    <style:style style:name="P59" style:family="paragraph" style:parent-style-name="_5f_Paragraphe_20_énoncé_20_après_20_numéro">
      <style:paragraph-properties fo:margin-top="0cm" fo:margin-bottom="0.199cm" loext:contextual-spacing="false" fo:text-align="center" style:justify-single-word="false"/>
    </style:style>
    <style:style style:name="P60" style:family="paragraph" style:parent-style-name="_5f_Paragraphe_20_énoncé_20_après_20_numéro_20_second">
      <style:paragraph-properties fo:margin-top="0.499cm" fo:margin-bottom="0cm" loext:contextual-spacing="false"/>
    </style:style>
    <style:style style:name="P61" style:family="paragraph" style:parent-style-name="_5f_Paragraphe_20_énoncé_20_après_20_numéro_20_second" style:master-page-name="">
      <style:paragraph-properties fo:margin-top="0cm" fo:margin-bottom="0cm" loext:contextual-spacing="false" style:page-number="auto" fo:break-before="column"/>
    </style:style>
    <style:style style:name="P62" style:family="paragraph" style:parent-style-name="_5f_Paragraphe_20_énoncé_20_après_20_numéro_20_second">
      <style:paragraph-properties fo:margin-top="0.4cm" fo:margin-bottom="0.199cm" loext:contextual-spacing="false"/>
    </style:style>
    <style:style style:name="P63" style:family="paragraph" style:parent-style-name="_5f_Paragraphe_20_énoncé_20_après_20_numéro_20_second">
      <style:paragraph-properties fo:margin-top="0.4cm" fo:margin-bottom="0cm" loext:contextual-spacing="false"/>
    </style:style>
    <style:style style:name="P64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cm" loext:contextual-spacing="false" style:page-number="auto"/>
    </style:style>
    <style:style style:name="P65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66" style:family="paragraph" style:parent-style-name="_5f_Titre_20_d_27_exercices_20_livret" style:list-style-name="_5f_Numérotation_20_des_20_exercices_20_livrets">
      <style:paragraph-properties fo:margin-top="0.199cm" fo:margin-bottom="0.199cm" loext:contextual-spacing="false"/>
    </style:style>
    <style:style style:name="P67" style:family="paragraph" style:parent-style-name="_5f_Paragraphe_20_livret_20_" style:list-style-name="_5f_Numérotation_20_des_20_exercices_20_livrets"/>
    <style:style style:name="P68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letter-spacing="-0.004cm"/>
    </style:style>
    <style:style style:name="P69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70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1" fo:font-size="10pt"/>
    </style:style>
    <style:style style:name="P7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72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text-underline-style="solid" style:text-underline-width="auto" style:text-underline-color="font-color"/>
    </style:style>
    <style:style style:name="P73" style:family="paragraph" style:parent-style-name="_5f_Paragraphe_20_livret_20_" style:list-style-name="_5f_Numérotation_20_des_20_exercices_20_livrets" style:master-page-name="">
      <style:paragraph-properties fo:margin-top="0.199cm" fo:margin-bottom="0cm" loext:contextual-spacing="false" style:page-number="auto"/>
    </style:style>
    <style:style style:name="P74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loext:contextual-spacing="false" fo:text-indent="0cm" style:auto-text-indent="false"/>
    </style:style>
    <style:style style:name="P75" style:family="paragraph" style:parent-style-name="_5f_Paragraphe_20_livret_20_" style:list-style-name="_5f_Numérotation_20_des_20_exercices_20_livrets">
      <style:paragraph-properties fo:margin-top="0.4cm" fo:margin-bottom="0cm" loext:contextual-spacing="false"/>
      <style:text-properties fo:letter-spacing="normal"/>
    </style:style>
    <style:style style:name="P76" style:family="paragraph" style:parent-style-name="_5f_Paragraphe_20_livret_20_" style:list-style-name="_5f_Numérotation_20_des_20_exercices_20_livrets">
      <style:paragraph-properties fo:margin-top="0.4cm" fo:margin-bottom="0cm" loext:contextual-spacing="false"/>
    </style:style>
    <style:style style:name="P77" style:family="paragraph" style:parent-style-name="_5f_Paragraphe_20_livret_20_" style:list-style-name="_5f_Numérotation_20_des_20_exercices_20_livrets" style:master-page-name="_5f_Fiche_20_éditeur_20_série_20_2_20_impaire_20__28_D_29_">
      <style:paragraph-properties fo:margin-top="0cm" fo:margin-bottom="0cm" loext:contextual-spacing="false" style:page-number="auto"/>
    </style:style>
    <style:style style:name="P78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start" style:justify-single-word="false"/>
    </style:style>
    <style:style style:name="P79" style:family="paragraph" style:parent-style-name="_5f_Paragraphe_20_livret_20_" style:list-style-name="_5f_Numérotation_20_des_20_exercices_20_livrets">
      <style:paragraph-properties fo:margin-top="0.199cm" fo:margin-bottom="0.199cm" loext:contextual-spacing="false" fo:text-align="justify" style:justify-single-word="false" style:shadow="none">
        <style:tab-stops>
          <style:tab-stop style:position="0.6cm"/>
          <style:tab-stop style:position="4.8cm"/>
        </style:tab-stops>
      </style:paragraph-properties>
    </style:style>
    <style:style style:name="P80" style:family="paragraph" style:parent-style-name="_5f_Paragraphe_20_livret_20_" style:list-style-name="_5f_Numérotation_20_des_20_exercices_20_livrets">
      <style:paragraph-properties fo:margin-top="0cm" fo:margin-bottom="0.199cm" loext:contextual-spacing="false"/>
    </style:style>
    <style:style style:name="P81" style:family="paragraph" style:parent-style-name="En-tête_5f_couleur_5f_M10J30" style:list-style-name="_5f_Numérotation_20_des_20_exercices_20_livrets"/>
    <style:style style:name="P8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indent="0cm"/>
    </style:style>
    <style:style style:name="P8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indent="0cm"/>
      <style:text-properties fo:color="#b3b3b3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90" style:family="paragraph">
      <style:paragraph-properties fo:margin-left="0cm" fo:margin-right="0cm" fo:margin-top="0cm" fo:margin-bottom="0cm" fo:line-height="100%" fo:text-align="justify" fo:text-indent="0cm" style:text-autospace="none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1" style:family="paragraph">
      <style:paragraph-properties fo:margin-left="0cm" fo:margin-right="0cm" fo:margin-top="0cm" fo:margin-bottom="0cm" fo:line-height="100%" fo:text-align="center" fo:text-indent="0cm"/>
    </style:style>
    <style:style style:name="P9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margin-left="0cm" fo:margin-right="0cm" fo:margin-top="0cm" fo:margin-bottom="0cm" fo:line-height="100%" fo:text-align="justify" fo:text-indent="0cm" style:text-autospace="none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Bitstream Vera Sans4"/>
    </style:style>
    <style:style style:name="T7" style:family="text">
      <style:text-properties style:font-name="Bitstream Vera Sans4" fo:font-size="10pt"/>
    </style:style>
    <style:style style:name="T8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4" fo:font-size="10pt" fo:font-style="normal" style:font-size-asian="10pt" style:font-size-complex="10pt"/>
    </style:style>
    <style:style style:name="T10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1" style:family="text">
      <style:text-properties style:font-name="Bitstream Vera Sans4" fo:font-size="10pt" fo:font-style="normal" style:font-name-asian="OpenSymbol1" style:font-style-asian="normal" style:font-name-complex="OpenSymbol1" style:font-style-complex="normal"/>
    </style:style>
    <style:style style:name="T12" style:family="text">
      <style:text-properties style:font-name="Bitstream Vera Sans4" fo:font-size="10pt" fo:font-style="normal" style:font-style-asian="normal" style:font-style-complex="normal"/>
    </style:style>
    <style:style style:name="T13" style:family="text">
      <style:text-properties style:font-name="Bitstream Vera Sans4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4" style:family="text">
      <style:text-properties style:font-name="Bitstream Vera Sans4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15" style:family="text">
      <style:text-properties style:font-name="Bitstream Vera Sans4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Bitstream Vera Sans4" fo:font-size="10pt" fo:font-style="italic" style:font-name-asian="OpenSymbol2" style:font-size-asian="10pt" style:font-style-asian="italic" style:font-name-complex="OpenSymbol2" style:font-size-complex="10pt" style:font-style-complex="italic"/>
    </style:style>
    <style:style style:name="T17" style:family="text">
      <style:text-properties style:font-name="Bitstream Vera Sans4" fo:font-size="10pt" style:font-name-asian="OpenSymbol2" style:font-name-complex="OpenSymbol2"/>
    </style:style>
    <style:style style:name="T18" style:family="text">
      <style:text-properties style:font-name="Bitstream Vera Sans4" fo:font-size="10pt" style:font-size-asian="10pt" style:font-size-complex="10pt"/>
    </style:style>
    <style:style style:name="T19" style:family="text">
      <style:text-properties style:font-name="Bitstream Vera Sans4" fo:font-size="10pt" style:font-name-asian="Bitstream Vera Sans1" style:font-size-asian="10pt" style:font-name-complex="Bitstream Vera Sans1" style:font-size-complex="10pt"/>
    </style:style>
    <style:style style:name="T20" style:family="text">
      <style:text-properties style:font-name="Bitstream Vera Sans4" fo:font-style="normal" style:font-style-asian="normal" style:font-style-complex="normal"/>
    </style:style>
    <style:style style:name="T21" style:family="text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T22" style:family="text">
      <style:text-properties style:font-name="Bitstream Vera Sans4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1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T25" style:family="text">
      <style:text-properties style:font-name="Times New Roman1" fo:font-size="12pt" fo:font-style="italic" style:font-name-asian="OpenSymbol2" style:font-size-asian="12pt" style:font-style-asian="italic" style:font-name-complex="OpenSymbol2" style:font-size-complex="12pt" style:font-style-complex="italic"/>
    </style:style>
    <style:style style:name="T26" style:family="text">
      <style:text-properties style:font-name="Times New Roman1" fo:font-size="12pt" fo:font-style="italic" style:font-name-asian="Bitstream Vera Sans1" style:font-size-asian="12pt" style:font-style-asian="italic" style:font-name-complex="Bitstream Vera Sans1" style:font-size-complex="12pt" style:font-style-complex="italic"/>
    </style:style>
    <style:style style:name="T27" style:family="text">
      <style:text-properties style:font-name="Times New Roman1" fo:font-size="12pt" style:font-size-asian="12pt" style:font-size-complex="12pt"/>
    </style:style>
    <style:style style:name="T28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Times New Roman1" fo:font-size="8pt" fo:font-style="italic" style:font-name-asian="OpenSymbol2" style:font-size-asian="8pt" style:font-style-asian="italic" style:font-name-complex="OpenSymbol2" style:font-size-complex="8pt" style:font-style-complex="italic"/>
    </style:style>
    <style:style style:name="T30" style:family="text">
      <style:text-properties style:font-name="Bitstream Vera Sans1"/>
    </style:style>
    <style:style style:name="T31" style:family="text">
      <style:text-properties style:font-name="Bitstream Vera Sans1" fo:font-size="10pt"/>
    </style:style>
    <style:style style:name="T32" style:family="text">
      <style:text-properties style:font-name="Bitstream Vera Sans1" fo:font-size="10pt" fo:font-style="normal"/>
    </style:style>
    <style:style style:name="T33" style:family="text">
      <style:text-properties style:font-name="Bitstream Vera Sans1" fo:font-size="10pt" fo:font-style="normal" style:font-style-asian="normal" style:font-style-complex="normal"/>
    </style:style>
    <style:style style:name="T34" style:family="text">
      <style:text-properties style:font-name="Bitstream Vera Sans1" fo:font-size="10pt" fo:font-style="normal" style:font-size-asian="12pt" style:font-style-asian="normal" style:font-size-complex="12pt" style:font-style-complex="normal"/>
    </style:style>
    <style:style style:name="T35" style:family="text">
      <style:text-properties style:font-name="Bitstream Vera Sans1" fo:font-size="10pt" style:font-name-asian="OpenSymbol2" style:font-name-complex="OpenSymbol2"/>
    </style:style>
    <style:style style:name="T36" style:family="text">
      <style:text-properties style:font-name="OpenSymbol"/>
    </style:style>
    <style:style style:name="T37" style:family="text">
      <style:text-properties style:font-name="OpenSymbol" fo:font-size="10pt"/>
    </style:style>
    <style:style style:name="T38" style:family="text">
      <style:text-properties style:font-name="OpenSymbol" fo:font-size="10pt" style:font-name-asian="OpenSymbol" style:font-name-complex="OpenSymbol"/>
    </style:style>
    <style:style style:name="T39" style:family="text">
      <style:text-properties style:font-name="OpenSymbol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40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1" style:family="text">
      <style:text-properties style:font-name="OpenSymbol" style:font-name-asian="OpenSymbol" style:font-name-complex="OpenSymbol"/>
    </style:style>
    <style:style style:name="T42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43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44" style:family="text">
      <style:text-properties style:font-name="OpenSymbol" fo:font-size="11pt" fo:letter-spacing="normal" fo:font-style="normal" style:font-name-asian="OpenSymbol" style:font-size-asian="11pt" style:font-style-asian="normal" style:font-name-complex="OpenSymbol" style:font-size-complex="11pt" style:font-style-complex="normal"/>
    </style:style>
    <style:style style:name="T45" style:family="text">
      <style:text-properties style:font-name="OpenSymbol1"/>
    </style:style>
    <style:style style:name="T46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47" style:family="text">
      <style:text-properties style:font-name="OpenSymbol1" fo:font-size="10pt" fo:font-style="normal" style:font-name-asian="OpenSymbol1" style:font-style-asian="normal" style:font-name-complex="OpenSymbol1" style:font-style-complex="normal"/>
    </style:style>
    <style:style style:name="T48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49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50" style:family="text">
      <style:text-properties style:font-name="OpenSymbol1" fo:font-size="11pt" fo:font-style="normal" style:font-size-asian="11pt" style:font-style-asian="normal" style:font-size-complex="11pt" style:font-style-complex="normal"/>
    </style:style>
    <style:style style:name="T51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52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3" style:family="text">
      <style:text-properties style:font-name="OpenSymbol1" style:font-name-asian="OpenSymbol1" style:font-name-complex="OpenSymbol1"/>
    </style:style>
    <style:style style:name="T54" style:family="text">
      <style:text-properties style:font-name-asian="OpenSymbol" style:font-name-complex="OpenSymbol"/>
    </style:style>
    <style:style style:name="T55" style:family="text">
      <style:text-properties style:font-name="OpenSymbol2"/>
    </style:style>
    <style:style style:name="T56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text-transform="lowercase" style:font-name="Times New Roman1" fo:font-size="12pt" fo:font-style="normal" style:font-size-asian="12pt" style:font-style-asian="normal" style:font-size-complex="12pt" style:font-style-complex="normal"/>
    </style:style>
    <style:style style:name="T59" style:family="text">
      <style:text-properties fo:text-transform="lowercase" style:font-name="Times New Roman1" fo:font-size="12pt" fo:font-style="italic" style:font-size-asian="12pt" style:font-style-asian="italic" style:font-size-complex="12pt" style:font-style-complex="italic"/>
    </style:style>
    <style:style style:name="T60" style:family="text">
      <style:text-properties fo:text-transform="lowercase" style:font-name="Times New Roman1" fo:font-size="12pt" fo:font-style="italic" style:font-name-asian="OpenSymbol2" style:font-size-asian="12pt" style:font-style-asian="italic" style:font-name-complex="OpenSymbol2" style:font-size-complex="12pt" style:font-style-complex="italic"/>
    </style:style>
    <style:style style:name="T61" style:family="text">
      <style:text-properties fo:text-transform="lowercase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62" style:family="text">
      <style:text-properties fo:text-transform="lowercase" style:font-name="Bitstream Vera Sans1" fo:font-size="10pt" fo:font-style="italic" style:font-name-asian="OpenSymbol2" style:font-size-asian="12pt" style:font-style-asian="italic" style:font-name-complex="OpenSymbol2" style:font-size-complex="12pt" style:font-style-complex="italic"/>
    </style:style>
    <style:style style:name="T63" style:family="text">
      <style:text-properties fo:text-transform="lowercase" style:font-name="Bitstream Vera Sans4" fo:font-size="10pt" fo:font-style="normal" style:font-size-asian="10pt" style:font-style-asian="normal" style:font-size-complex="10pt" style:font-style-complex="normal"/>
    </style:style>
    <style:style style:name="T64" style:family="text">
      <style:text-properties fo:text-transform="lowercase" style:font-name-asian="OpenSymbol2" style:font-size-asian="12pt" style:font-style-asian="normal" style:font-name-complex="OpenSymbol2" style:font-size-complex="12pt" style:font-style-complex="normal"/>
    </style:style>
    <style:style style:name="T65" style:family="text">
      <style:text-properties fo:text-transform="lowercase" fo:font-size="12pt" style:font-size-asian="12pt" style:font-size-complex="12pt"/>
    </style:style>
    <style:style style:name="T66" style:family="text">
      <style:text-properties style:text-position="super 58%"/>
    </style:style>
    <style:style style:name="T67" style:family="text">
      <style:text-properties style:text-position="super 58%" style:font-name="OpenSymbol" style:font-name-asian="OpenSymbol" style:font-name-complex="OpenSymbol"/>
    </style:style>
    <style:style style:name="T68" style:family="text">
      <style:text-properties style:text-position="super 58%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69" style:family="text">
      <style:text-properties style:text-position="super 58%" style:font-name="Bitstream Vera Sans4"/>
    </style:style>
    <style:style style:name="T70" style:family="text">
      <style:text-properties style:text-position="super 58%" style:font-name="Bitstream Vera Sans4" fo:font-size="10pt" fo:font-style="normal" style:font-size-asian="10pt" style:font-style-asian="normal" style:font-size-complex="10pt" style:font-style-complex="normal"/>
    </style:style>
    <style:style style:name="T71" style:family="text">
      <style:text-properties style:font-name-asian="OpenSymbol1" style:font-name-complex="OpenSymbol1"/>
    </style:style>
    <style:style style:name="T72" style:family="text">
      <style:text-properties style:font-name-asian="OpenSymbol1" style:font-size-asian="10pt" style:font-style-asian="normal" style:font-name-complex="OpenSymbol1" style:font-size-complex="10pt" style:font-style-complex="normal"/>
    </style:style>
    <style:style style:name="T73" style:family="text">
      <style:text-properties style:font-name-asian="Bitstream Vera Sans1" style:font-name-complex="Bitstream Vera Sans1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none"/>
    </style:style>
    <style:style style:name="T76" style:family="text">
      <style:text-properties fo:color="#000000" style:font-name="Bitstream Vera Sans4" fo:font-size="10pt" style:font-size-asian="10pt" style:font-size-complex="10pt"/>
    </style:style>
    <style:style style:name="T77" style:family="text">
      <style:text-properties fo:color="#000000" style:font-name="Bitstream Vera Sans4" fo:font-size="10pt" fo:font-style="normal" style:font-size-asian="10pt" style:font-size-complex="10pt"/>
    </style:style>
    <style:style style:name="T78" style:family="text">
      <style:text-properties fo:color="#000000" style:font-name="OpenSymbol1" fo:font-size="11pt" fo:font-style="normal" style:font-name-asian="OpenSymbol1" style:font-size-asian="11pt" style:font-name-complex="OpenSymbol1" style:font-size-complex="11pt"/>
    </style:style>
    <style:style style:name="T79" style:family="text">
      <style:text-properties fo:color="#000000" style:font-name="Times New Roman1" fo:font-size="12pt" fo:font-style="normal" style:font-size-asian="12pt" style:font-size-complex="12pt"/>
    </style:style>
    <style:style style:name="T80" style:family="text"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T81" style:family="text">
      <style:text-properties fo:color="#000000" style:font-name="Bitstream Vera Sans1" fo:font-size="10pt"/>
    </style:style>
    <style:style style:name="T82" style:family="text">
      <style:text-properties fo:color="#000000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83" style:family="text">
      <style:text-properties style:font-size-asian="10pt" style:font-style-asian="normal" style:font-size-complex="10pt" style:font-style-complex="normal"/>
    </style:style>
    <style:style style:name="T84" style:family="text">
      <style:text-properties style:font-size-asian="10pt" style:font-size-complex="10pt"/>
    </style:style>
    <style:style style:name="T85" style:family="text">
      <style:text-properties style:font-style-asian="normal" style:font-style-complex="normal"/>
    </style:style>
    <style:style style:name="T86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7" style:family="text">
      <style:text-properties fo:color="#b3b3b3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8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9" style:family="text">
      <style:text-properties style:use-window-font-color="true" style:text-outline="false" style:text-line-through-style="none" style:text-line-through-type="none" style:font-name="OpenSymbol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0" style:family="text">
      <style:text-properties fo:color="#000000" style:text-outline="false" style:text-line-through-style="none" style:text-line-through-type="none" style:font-name="StarSymbol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1" style:family="text">
      <style:text-properties fo:color="#000000" style:text-outline="false" style:text-line-through-style="none" style:text-line-through-type="none" style:font-name="OpenSymbol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2" style:family="text">
      <style:text-properties style:use-window-font-color="true" style:text-outline="false" style:text-line-through-style="none" style:text-line-through-type="none" style:font-name="OpenSymbol1" fo:font-size="10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3" style:family="text">
      <style:text-properties style:use-window-font-color="true" style:text-outline="false" style:text-line-through-style="none" style:text-line-through-type="none" style:font-name="Bitstream Vera Sans4" fo:font-size="10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3" style:font-size-asian="10pt" style:language-asian="zxx" style:country-asian="none" style:font-style-asian="normal" style:font-weight-asian="normal" style:font-name-complex="OpenSymbol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3" style:font-size-asian="10pt" style:language-asian="zxx" style:country-asian="none" style:font-style-asian="normal" style:font-weight-asian="normal" style:font-name-complex="OpenSymbol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Bitstream Vera Sans4" fo:font-size="10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OpenSymbol1" fo:font-size="10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04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5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6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56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56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56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6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6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2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56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56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56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56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56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564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564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56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03cm" fo:min-width="0cm" fo:padding-top="0.125cm" fo:padding-bottom="0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56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2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56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92cm" fo:min-width="0cm" fo:padding-top="0cm" fo:padding-bottom="0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6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65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6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56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6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565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565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56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565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3" style:family="graphic">
      <style:graphic-properties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48cm" fo:min-width="0.9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6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7" draw:style-name="gr36" draw:text-style-name="P102" svg:width="0.802cm" svg:height="1.583cm" svg:x="1.499cm" svg:y="29.12cm">
        <text:p text:style-name="P91"><text:span text:style-name="T103">44</text:span></text:p>
        <text:p text:style-name="P91"><text:span text:style-name="T104"/></text:p>
        <text:p text:style-name="P91"><text:span text:style-name="T105"/></text:p>
        <text:p text:style-name="P91"><text:span text:style-name="T106"/></text:p>
      </draw:rect>
      <draw:rect text:anchor-type="page" text:anchor-page-number="3" draw:z-index="38" draw:style-name="gr36" draw:text-style-name="P102" svg:width="0.802cm" svg:height="1.583cm" svg:x="-1671667.319cm" svg:y="-557244.529cm">
        <text:p text:style-name="P91"><text:span text:style-name="T103">46</text:span></text:p>
        <text:p text:style-name="P91"><text:span text:style-name="T104"/></text:p>
        <text:p text:style-name="P91"><text:span text:style-name="T105"/></text:p>
        <text:p text:style-name="P91"><text:span text:style-name="T106"/></text:p>
      </draw:rect>
      <draw:rect text:anchor-type="page" text:anchor-page-number="5" draw:z-index="39" draw:style-name="gr36" draw:text-style-name="P102" svg:width="0.802cm" svg:height="1.583cm" svg:x="1.499cm" svg:y="29.12cm">
        <text:p text:style-name="P91"><text:span text:style-name="T103">48</text:span></text:p>
        <text:p text:style-name="P91"><text:span text:style-name="T104"/></text:p>
        <text:p text:style-name="P91"><text:span text:style-name="T105"/></text:p>
        <text:p text:style-name="P91"><text:span text:style-name="T106"/></text:p>
      </draw:rect>
      <draw:rect text:anchor-type="page" text:anchor-page-number="4" draw:z-index="40" draw:style-name="gr37" draw:text-style-name="P102" svg:width="0.802cm" svg:height="1.583cm" svg:x="19.701cm" svg:y="29.117cm">
        <text:p text:style-name="P91"><text:span text:style-name="T103">47</text:span></text:p>
        <text:p text:style-name="P91"><text:span text:style-name="T104"/></text:p>
        <text:p text:style-name="P91"><text:span text:style-name="T105"/></text:p>
        <text:p text:style-name="P91"><text:span text:style-name="T106"/></text:p>
      </draw:rect>
      <draw:rect text:anchor-type="page" text:anchor-page-number="2" draw:z-index="41" draw:style-name="gr37" draw:text-style-name="P102" svg:width="0.802cm" svg:height="1.583cm" svg:x="19.701cm" svg:y="29.117cm">
        <text:p text:style-name="P91"><text:span text:style-name="T103">45</text:span></text:p>
        <text:p text:style-name="P91"><text:span text:style-name="T104"/></text:p>
        <text:p text:style-name="P91"><text:span text:style-name="T105"/></text:p>
        <text:p text:style-name="P91"><text:span text:style-name="T106"/></text:p>
      </draw:rect>
      <draw:rect text:anchor-type="page" text:anchor-page-number="3" draw:z-index="48" draw:style-name="gr36" draw:text-style-name="P102" svg:width="0.802cm" svg:height="1.583cm" svg:x="1.499cm" svg:y="29.12cm">
        <text:p text:style-name="P91"><text:span text:style-name="T103">46</text:span></text:p>
        <text:p text:style-name="P91"><text:span text:style-name="T104"/></text:p>
        <text:p text:style-name="P91"><text:span text:style-name="T105"/></text:p>
        <text:p text:style-name="P91"><text:span text:style-name="T106"/></text:p>
      </draw:rect>
      <text:list xml:id="list5036838983973563134" text:style-name="_5f_Numérotation_20_des_20_exercices_20_livrets">
        <text:list-item>
          <text:p text:style-name="P64">Comparaisons</text:p>
          <text:list>
            <text:list-item>
              <text:p text:style-name="P68">Sachant que <text:span text:style-name="T23">x</text:span><text:span text:style-name="T31"> </text:span><text:span text:style-name="T37">=</text:span><text:span text:style-name="T7"> </text:span><text:span text:style-name="T46">−</text:span><text:span text:style-name="T10"> 2,</text:span><text:span text:style-name="T31"> compare 2</text:span><text:span text:style-name="T23">x</text:span><text:span text:style-name="T31"> </text:span><text:span text:style-name="T38">−</text:span><text:span text:style-name="T31"> 3 et 3</text:span><text:span text:style-name="T23">x</text:span><text:span text:style-name="T31"> </text:span><text:span text:style-name="T37"></text:span><text:span text:style-name="T31"> 2.</text:span></text:p>
            </text:list-item>
          </text:list>
        </text:list-item>
      </text:list>
      <text:p text:style-name="_5f_Paragraphe_20_livret_20_réponse_20_élève">D'une part, <text:span text:style-name="T30">2</text:span><text:span text:style-name="T23">x</text:span><text:span text:style-name="T30"> </text:span><text:span text:style-name="T41">−</text:span><text:span text:style-name="T30"> 3 </text:span><text:span text:style-name="T36">=</text:span> 2 <text:span text:style-name="T41">×</text:span><text:span text:style-name="T54"> (</text:span><text:span text:style-name="T45">−</text:span> 2) <text:span text:style-name="T38">−</text:span><text:span text:style-name="T31"> 3 </text:span><text:span text:style-name="T36">=</text:span> <text:span text:style-name="_5f_pointillés_20_gris">.....................</text:span></text:p>
      <text:p text:style-name="_5f_Paragraphe_20_livret_20_réponse_20_élève">d'autre part, <text:span text:style-name="T30">3</text:span><text:span text:style-name="T23">x</text:span><text:span text:style-name="T30"> </text:span><text:span text:style-name="T36"></text:span><text:span text:style-name="T30"> 2 </text:span><text:span text:style-name="T36">=</text:span> <text:span text:style-name="_5f_pointillés_20_gris">............................................</text:span></text:p>
      <text:p text:style-name="_5f_Paragraphe_20_livret_20_réponse_20_élève">Donc pour <text:span text:style-name="T23">x</text:span><text:span text:style-name="T30"> </text:span><text:span text:style-name="T36">=</text:span><text:span text:style-name="T6"> </text:span><text:span text:style-name="T45">−</text:span> 2, <text:span text:style-name="_5f_pointillés_20_gris">.................................................</text:span></text:p>
      <text:list xml:id="list164755131155508" text:continue-numbering="true" text:style-name="_5f_Numérotation_20_des_20_exercices_20_livrets">
        <text:list-item>
          <text:list>
            <text:list-item>
              <text:p text:style-name="P69">Sachant que <text:span text:style-name="T23">a</text:span><text:span text:style-name="T31"> </text:span><text:span text:style-name="T37">=</text:span><text:span text:style-name="T7"> </text:span><text:span text:style-name="T10">6,</text:span><text:span text:style-name="T31"> compare</text:span><text:span text:style-name="T31"><draw:frame draw:style-name="fr1" draw:name="Objet2" text:anchor-type="as-char" svg:width="0.497cm" svg:height="0.87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3">a</text:span><text:span text:style-name="T31"> </text:span><text:span text:style-name="T38">−</text:span><text:span text:style-name="T31"> 5 et</text:span><text:span text:style-name="T23"><draw:frame draw:style-name="fr2" draw:name="Objet4" text:anchor-type="as-char" svg:width="0.512cm" svg:height="0.94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6">−</text:span><text:span text:style-name="T31"> 4.</text:span></text:p>
            </text:list-item>
          </text:list>
        </text:list-item>
      </text:list>
      <text:p text:style-name="P31">D'une part, <text:span text:style-name="_5f_pointillés_20_gris">.............................................................</text:span></text:p>
      <text:p text:style-name="P32">d'autre part, <text:span text:style-name="_5f_pointillés_20_gris">...........................................................</text:span></text:p>
      <text:list xml:id="list164755131177328" text:continue-numbering="true" text:style-name="_5f_Numérotation_20_des_20_exercices_20_livrets">
        <text:list-item>
          <text:list>
            <text:list-header>
              <text:p text:style-name="P47">Donc <text:span text:style-name="_5f_pointillés_20_gris">.......................................................................</text:span></text:p>
            </text:list-header>
          </text:list>
        </text:list-item>
        <text:list-item>
          <text:p text:style-name="P60">Traduis chaque inégalité par une phrase.</text:p>
          <text:list>
            <text:list-item>
              <text:p text:style-name="P69"><text:span text:style-name="T23">x</text:span> <text:span text:style-name="T42"></text:span> <text:span text:style-name="T46">−</text:span> 2</text:p>
            </text:list-item>
          </text:list>
        </text:list-item>
      </text:list>
      <text:p text:style-name="_5f_Paragraphe_20_livret_20_réponse_20_élève">Le nombre <text:span text:style-name="T23">x</text:span> est <text:span text:style-name="_5f_pointillés_20_gris">...................................................</text:span><text:line-break/><text:span text:style-name="_5f_pointillés_20_gris">................................................................................</text:span> </text:p>
      <text:list xml:id="list164755131181513" text:continue-numbering="true" text:style-name="_5f_Numérotation_20_des_20_exercices_20_livrets">
        <text:list-item>
          <text:list>
            <text:list-item>
              <text:p text:style-name="P74">3 <text:span text:style-name="T42"></text:span> <text:span text:style-name="T23">x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64755131160260" text:continue-numbering="true" text:style-name="_5f_Numérotation_20_des_20_exercices_20_livrets">
        <text:list-item>
          <text:list>
            <text:list-item>
              <text:p text:style-name="P74"><text:span text:style-name="T23">x</text:span> <text:span text:style-name="T49"></text:span> <text:span text:style-name="T46">−</text:span> 0,8</text:p>
            </text:list-item>
          </text:list>
          <text:p text:style-name="P38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74"><draw:frame draw:style-name="fr1" draw:name="Objet16" text:anchor-type="as-char" svg:width="0.497cm" svg:height="0.873cm" draw:z-index="42"><draw:object xlink:href="./Object 3" xlink:type="simple" xlink:show="embed" xlink:actuate="onLoad"/><draw:image xlink:href="./ObjectReplacements/Object 3" xlink:type="simple" xlink:show="embed" xlink:actuate="onLoad"/></draw:frame><text:span text:style-name="T23">x</text:span> <text:span text:style-name="T49"></text:span> 3</text:p>
            </text:list-item>
          </text:list>
          <text:p text:style-name="P38"><text:span text:style-name="_5f_pointillés_20_gris">................................................................................<text:line-break/>................................................................................</text:span></text:p>
        </text:list-item>
        <text:list-item>
          <text:p text:style-name="P60">Traduis chaque phrase par une inégalité.</text:p>
          <text:list>
            <text:list-item>
              <text:p text:style-name="P69">Le double de <text:span text:style-name="T23">x</text:span> est inférieur ou égal à 7.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69">La moitié de <text:span text:style-name="T23">x</text:span> est strictement inférieur à <text:span text:style-name="T46">−</text:span> 2.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69">La somme de 3 et du triple de <text:span text:style-name="T23">x</text:span> est strictement supérieure à 5.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69">Le produit de 12 par <text:span text:style-name="T23">y</text:span> est supérieur ou égal à la différence de 3 et de <text:span text:style-name="T23">y</text:span>.</text:p>
              <text:p text:style-name="P38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60">Parmi les nombres 4 et <text:span text:style-name="T46">−</text:span> 2,5, indique lesquels sont solutions de chaque inéquation.</text:p>
          <text:list>
            <text:list-item>
              <text:p text:style-name="P69">4<text:span text:style-name="T23">x</text:span> <text:span text:style-name="T42"></text:span> <text:span text:style-name="T46">−</text:span> 1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64755147157295" text:continue-numbering="true" text:style-name="_5f_Numérotation_20_des_20_exercices_20_livrets">
        <text:list-item>
          <text:list>
            <text:list-item>
              <text:p text:style-name="P69">4 <text:span text:style-name="T46">−</text:span> 3<text:span text:style-name="T23">x</text:span><text:span text:style-name="T28"> </text:span><text:span text:style-name="T49"></text:span><text:span text:style-name="T15"> </text:span><text:span text:style-name="T8">13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P35"><text:span text:style-name="_5f_pointillés_20_gris">................................................................................................................................................................</text:span></text:p>
      <text:list xml:id="list164755147169673" text:continue-numbering="true" text:style-name="_5f_Numérotation_20_des_20_exercices_20_livrets">
        <text:list-item>
          <text:p text:style-name="P65">Tester une inégalité</text:p>
          <text:list>
            <text:list-item>
              <text:p text:style-name="P69">L'inégalité 5<text:span text:style-name="T23">x</text:span> <text:span text:style-name="T46">−</text:span> 3 <text:span text:style-name="T43"></text:span><text:span text:style-name="T10"> </text:span>1 <text:span text:style-name="T46"></text:span> 3<text:span text:style-name="T23">x</text:span> est-elle vérifiée pour <text:span text:style-name="T23">x</text:span> <text:span text:style-name="T45">=</text:span> 0 ?</text:p>
            </text:list-item>
          </text:list>
          <text:p text:style-name="P38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75">L'inégalité 3<text:span text:style-name="T23">x</text:span> <text:span text:style-name="T46">−</text:span><draw:frame draw:style-name="fr1" draw:name="Objet1" text:anchor-type="as-char" svg:width="0.497cm" svg:height="0.873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43"></text:span><text:span text:style-name="T10"> </text:span><text:span text:style-name="T24">x</text:span> <text:span text:style-name="T46"></text:span> 1 est-elle vérifiée pour <text:span text:style-name="T23">x</text:span> <text:span text:style-name="T45">=</text:span><draw:frame draw:style-name="fr1" draw:name="Objet6" text:anchor-type="as-char" svg:width="0.497cm" svg:height="0.873cm" draw:z-index="3"><draw:object xlink:href="./Object 5" xlink:type="simple" xlink:show="embed" xlink:actuate="onLoad"/><draw:image xlink:href="./ObjectReplacements/Object 5" xlink:type="simple" xlink:show="embed" xlink:actuate="onLoad"/></draw:frame>?</text:p>
            </text:list-item>
          </text:list>
          <text:p text:style-name="P50"><text:span text:style-name="_5f_pointillés_20_gris">...............................................................................</text:span></text:p>
          <text:p text:style-name="P52"><text:span text:style-name="_5f_pointillés_20_gris">................................................................................</text:span></text:p>
          <text:p text:style-name="P52"><text:span text:style-name="_5f_pointillés_20_gris">................................................................................</text:span></text:p>
          <text:p text:style-name="P52"><text:span text:style-name="_5f_pointillés_20_gris">................................................................................</text:span></text:p>
          <text:p text:style-name="P48"><text:span text:style-name="_5f_pointillés_20_gris">................................................................................</text:span></text:p>
        </text:list-item>
      </text:list>
      <text:list xml:id="list31726065" text:style-name="_5f_Numérotation_20_des_20_exercices_20_livrets">
        <text:list-item>
          <text:p text:style-name="P77">Soit <text:span text:style-name="T23">x</text:span> un nombre tel que <text:span text:style-name="T23">x</text:span><text:span text:style-name="T31"> </text:span><text:span text:style-name="T42"></text:span><text:span text:style-name="T31"> 5.</text:span></text:p>
          <text:list>
            <text:list-item>
              <text:p text:style-name="P69"><text:span text:style-name="T31">Quelle inégalité vérifie </text:span><text:span text:style-name="T23">x</text:span><text:span text:style-name="T31"> </text:span><text:span text:style-name="T39"></text:span><text:span text:style-name="T31"> 3 ?</text:span></text:p>
              <text:p text:style-name="P38"><text:span text:style-name="T24">x</text:span><text:span text:style-name="T11"> </text:span><text:span text:style-name="T47"></text:span><text:span text:style-name="T12"> </text:span><text:span text:style-name="_5f_pointillés_20_gris"><text:span text:style-name="T85">......... </text:span></text:span><text:span text:style-name="T42"></text:span><text:span text:style-name="T31"> 5</text:span><text:span text:style-name="T11"> </text:span><text:span text:style-name="T47"></text:span><text:span text:style-name="T12"> </text:span><text:span text:style-name="_5f_pointillés_20_gris"><text:span text:style-name="T85">.........</text:span></text:span><text:span text:style-name="T12"> donc </text:span><text:span text:style-name="T23">x</text:span><text:span text:style-name="T33"> </text:span><text:span text:style-name="T39"></text:span><text:span text:style-name="T33"> 3 </text:span><text:span text:style-name="T49"></text:span><text:span text:style-name="T33"> </text:span><text:span text:style-name="_5f_pointillés_20_gris">.........</text:span></text:p>
            </text:list-item>
            <text:list-item>
              <text:p text:style-name="P69"><text:span text:style-name="T31">Quelle inégalité vérifie </text:span><text:span text:style-name="T23">x</text:span><text:span text:style-name="T10"> </text:span><text:span text:style-name="T46">−</text:span><text:span text:style-name="T31"> 3 ?</text:span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69"><text:span text:style-name="T31">Quelle inégalité vérifie 3</text:span><text:span text:style-name="T23">x</text:span><text:span text:style-name="T31"> ?</text:span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69"><text:span text:style-name="T31">Quelle inégalité vérifie </text:span><text:span text:style-name="T40">−</text:span><text:span text:style-name="T17"> </text:span><text:span text:style-name="T31">2</text:span><text:span text:style-name="T23">x</text:span><text:span text:style-name="T31"> ?</text:span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70"><text:span text:style-name="_5f_pointillés_20_gris"><text:span text:style-name="T81">Quelle inégalité vérifie </text:span></text:span><text:span text:style-name="_5f_pointillés_20_gris"><text:span text:style-name="T82"><draw:frame draw:style-name="fr1" draw:name="Objet3" text:anchor-type="as-char" svg:width="0.499cm" svg:height="0.873cm" draw:z-index="43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_5f_pointillés_20_gris"><text:span text:style-name="T80">x</text:span></text:span><text:span text:style-name="_5f_pointillés_20_gris"><text:span text:style-name="T81"> ?</text:span></text:span></text:p>
            </text:list-item>
          </text:list>
          <text:p text:style-name="P51"><text:span text:style-name="_5f_pointillés_20_gris">................................................................................</text:span></text:p>
          <text:p text:style-name="P47"><text:span text:style-name="_5f_pointillés_20_gris">................................................................................</text:span></text:p>
        </text:list-item>
        <text:list-item>
          <text:p text:style-name="_5f_Paragraphe_20_énoncé_20_après_20_numéro">Sachant que <text:span text:style-name="T23">a</text:span><text:span text:style-name="T31"> </text:span><text:span text:style-name="T42"></text:span><text:span text:style-name="T31"> </text:span><text:span text:style-name="T46">−</text:span><text:span text:style-name="T17"> 12</text:span><text:span text:style-name="T31">, complète avec un symbole d'inégalité et un nombre.</text:span></text:p>
        </text:list-item>
      </text:list>
      <text:section text:style-name="Sect1" text:name="Section2">
        <text:list xml:id="list164755147171482" text:continue-numbering="true" text:style-name="_5f_Numérotation_20_des_20_exercices_20_livrets">
          <text:list-item>
            <text:list>
              <text:list-item>
                <text:p text:style-name="P44"><text:span text:style-name="T29"><text:s/><text:tab/></text:span><text:span text:style-name="T60">A</text:span><text:span text:style-name="T35"> </text:span><text:span text:style-name="T39"></text:span><text:span text:style-name="T35"> 20 </text:span><text:span text:style-name="T61"></text:span><text:span text:style-name="T62"> </text:span><text:span text:style-name="_5f_pointillés_20_gris"><text:span text:style-name="T64">…..............</text:span></text:span></text:p>
              </text:list-item>
              <text:list-item>
                <text:p text:style-name="P44"><text:span text:style-name="T31"><text:tab/>2</text:span><text:span text:style-name="T59">A</text:span><text:span text:style-name="T63"><text:tab/> </text:span><text:span text:style-name="_5f_pointillés_20_gris"><text:span text:style-name="T64">…..................</text:span></text:span></text:p>
              </text:list-item>
              <text:list-item>
                <text:p text:style-name="P44"><text:span text:style-name="T38"><text:tab/>−</text:span><text:span text:style-name="T31"> 3</text:span><text:span text:style-name="T23">a<text:tab/></text:span><text:span text:style-name="T15"> </text:span><text:span text:style-name="_5f_pointillés_20_gris"><text:span text:style-name="T64">…..................</text:span></text:span></text:p>
              </text:list-item>
              <text:list-item>
                <text:p text:style-name="P44"><text:span text:style-name="T34"><text:tab/>1,5</text:span><text:span text:style-name="T59">A</text:span><text:span text:style-name="T63"><text:tab/> </text:span><text:span text:style-name="_5f_pointillés_20_gris"><text:span text:style-name="T64">…..................</text:span></text:span></text:p>
              </text:list-item>
              <text:list-item>
                <text:p text:style-name="P53"><text:span text:style-name="T31"><text:tab/></text:span><text:span text:style-name="T31"><draw:frame draw:style-name="fr2" draw:name="Objet13" text:anchor-type="as-char" svg:width="0.415cm" svg:height="0.93cm" draw:z-index="44"><draw:object xlink:href="./Object 6" xlink:type="simple" xlink:show="embed" xlink:actuate="onLoad"/><draw:image xlink:href="./ObjectReplacements/Object 6" xlink:type="simple" xlink:show="embed" xlink:actuate="onLoad"/></draw:frame></text:span><text:span text:style-name="T31"><text:tab/> </text:span><text:span text:style-name="_5f_pointillés_20_gris"><text:span text:style-name="T64">…..................</text:span></text:span></text:p>
              </text:list-item>
              <text:list-item>
                <text:p text:style-name="P53"><text:span text:style-name="T35"><text:tab/></text:span><text:span text:style-name="T35"><draw:frame draw:style-name="fr1" draw:name="Objet15" text:anchor-type="as-char" svg:width="0.497cm" svg:height="0.873cm" draw:z-index="45"><draw:object xlink:href="./Object 8" xlink:type="simple" xlink:show="embed" xlink:actuate="onLoad"/><draw:image xlink:href="./ObjectReplacements/Object 8" xlink:type="simple" xlink:show="embed" xlink:actuate="onLoad"/></draw:frame></text:span><text:span text:style-name="T25">a<text:tab/></text:span><text:span text:style-name="T16"> </text:span><text:span text:style-name="_5f_pointillés_20_gris"><text:span text:style-name="T64">…..................</text:span></text:span><text:span text:style-name="T25"><text:tab/></text:span></text:p>
              </text:list-item>
              <text:list-item>
                <text:p text:style-name="P53"><text:span text:style-name="T17"><text:tab/></text:span><text:span text:style-name="T17"><draw:frame draw:style-name="fr2" draw:name="Objet14" text:anchor-type="as-char" svg:width="0.838cm" svg:height="0.873cm" draw:z-index="46"><draw:object xlink:href="./Object 7" xlink:type="simple" xlink:show="embed" xlink:actuate="onLoad"/><draw:image xlink:href="./ObjectReplacements/Object 7" xlink:type="simple" xlink:show="embed" xlink:actuate="onLoad"/></draw:frame></text:span><text:span text:style-name="T25">a<text:tab/></text:span><text:span text:style-name="T13"> </text:span><text:span text:style-name="_5f_pointillés_20_gris"><text:span text:style-name="T64">…..................</text:span></text:span><text:span text:style-name="T25"><text:tab/></text:span></text:p>
              </text:list-item>
            </text:list>
          </text:list-item>
        </text:list>
      </text:section>
      <text:list xml:id="list164755163179582" text:continue-numbering="true" text:style-name="_5f_Numérotation_20_des_20_exercices_20_livrets">
        <text:list-item>
          <text:p text:style-name="P54">La calculatrice de Mathieu est tombée en panne et le professeur demande un encadrement de certaines données. Aide Mathieu.</text:p>
          <text:list>
            <text:list-item>
              <text:p text:style-name="P69">Encadre le périmètre <draw:frame text:anchor-type="as-char" svg:y="-0.379cm" draw:z-index="29" draw:style-name="gr32" draw:text-style-name="P98" svg:width="0.271cm" svg:height="0.35cm"><draw:image xlink:href="Pictures/10000201000000200000002F1F230A06.png" xlink:type="simple" xlink:show="embed" xlink:actuate="onLoad"><text:p/></draw:image></draw:frame> d'un carré dont le côté <text:span text:style-name="T23">c</text:span> est compris entre 3,2 et 3,3 cm.</text:p>
              <text:p text:style-name="P38"><text:span text:style-name="_5f_pointillés_20_gris"><text:span text:style-name="T31">................................................................................</text:span></text:span><text:span text:style-name="T31"><text:line-break/></text:span><text:span text:style-name="_5f_pointillés_20_gris">................................................................................</text:span></text:p>
            </text:list-item>
            <text:list-item>
              <text:p text:style-name="P69">Donne un encadrement à 10<text:span text:style-name="T67">− </text:span><text:span text:style-name="T66">2</text:span> près du nombre <text:span text:style-name="T52">−</text:span><text:span text:style-name="T21"> 2</text:span>,5<text:span text:style-name="T27">π</text:span><text:span text:style-name="T18"> sachant que </text:span><text:span text:style-name="T58">Π</text:span><text:span text:style-name="T8"> </text:span><text:span text:style-name="T48">≈</text:span><text:span text:style-name="T8"> 3,1416.</text:span></text:p>
            </text:list-item>
          </text:list>
          <text:p text:style-name="P40"><text:span text:style-name="_5f_pointillés_20_gris"><text:span text:style-name="T76">3,141</text:span></text:span><text:span text:style-name="_5f_pointillés_20_gris"><text:span text:style-name="T77"> </text:span></text:span><text:span text:style-name="_5f_pointillés_20_gris"><text:span text:style-name="T78"></text:span></text:span><text:span text:style-name="_5f_pointillés_20_gris"><text:span text:style-name="T77"> </text:span></text:span><text:span text:style-name="_5f_pointillés_20_gris"><text:span text:style-name="T79">π</text:span></text:span><text:span text:style-name="_5f_pointillés_20_gris"><text:span text:style-name="T77"> </text:span></text:span><text:span text:style-name="_5f_pointillés_20_gris"><text:span text:style-name="T78"></text:span></text:span><text:span text:style-name="_5f_pointillés_20_gris"><text:span text:style-name="T9"> </text:span></text:span><text:span text:style-name="_5f_pointillés_20_gris">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38"><text:span text:style-name="_5f_pointillés_20_gris">................................................................................</text:span></text:p>
            </text:list-header>
            <text:list-item>
              <text:p text:style-name="P69"><text:span text:style-name="T6">Donne un encadrement à 10</text:span><text:span text:style-name="T67">− </text:span><text:span text:style-name="T69">2</text:span><text:span text:style-name="T6"> près du nombre</text:span><text:span text:style-name="T55"> </text:span><text:span text:style-name="T52">−</text:span> 5 <text:span text:style-name="T52">−</text:span><text:span text:style-name="T55"><draw:frame draw:style-name="fr1" draw:name="Objet7" text:anchor-type="as-char" svg:width="0.9cm" svg:height="0.43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sachant que</text:span><text:span text:style-name="T18"><draw:frame draw:style-name="fr1" draw:name="Objet9" text:anchor-type="as-char" svg:width="0.64cm" svg:height="0.437cm" draw:z-index="47"><draw:object xlink:href="./Object 12" xlink:type="simple" xlink:show="embed" xlink:actuate="onLoad"/><draw:image xlink:href="./ObjectReplacements/Object 12" xlink:type="simple" xlink:show="embed" xlink:actuate="onLoad"/></draw:frame></text:span><text:span text:style-name="T56">≈</text:span><text:span text:style-name="T8"> 1,7321.</text:span></text:p>
              <text:p text:style-name="P38"><text:span text:style-name="_5f_pointillés_20_gris"><text:span text:style-name="T84">................................................................................</text:span></text:span><text:span text:style-name="T18"><text:line-break/></text:span><text:span text:style-name="_5f_pointillés_20_gris">................................................................................................................................................................</text:span><text:line-break/><text:span text:style-name="_5f_pointillés_20_gris">................................................................................</text:span></text:p>
            </text:list-item>
            <text:list-item>
              <text:p text:style-name="P69">Le nombre d'Euler, noté <text:span text:style-name="T23">e</text:span><text:span text:style-name="T15">, </text:span>a pour<text:span text:style-name="T8"> valeur approchée 2,7182. Donne un encadrement de 8</text:span><text:span text:style-name="T10"> </text:span><text:span text:style-name="T46">−</text:span><text:span text:style-name="T10"> </text:span><text:span text:style-name="T8">3</text:span><text:span text:style-name="T23">e</text:span><text:span text:style-name="T28"> </text:span><text:span text:style-name="T8">à 10</text:span><text:span text:style-name="T68">− </text:span><text:span text:style-name="T70">2 </text:span><text:span text:style-name="T8">près.</text:span></text:p>
            </text:list-item>
          </text:list>
          <text:p text:style-name="P41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p text:style-name="P41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</text:list-item>
        <text:list-item>
          <text:p text:style-name="P60">Résous chaque inéquation.</text:p>
          <text:list>
            <text:list-item>
              <text:p text:style-name="P73"><text:s/><text:span text:style-name="T23">x</text:span><text:span text:style-name="T10"> </text:span><text:span text:style-name="T46"></text:span><text:span text:style-name="T10"> </text:span>4<text:span text:style-name="T21"> </text:span><text:span text:style-name="T49"></text:span><text:span text:style-name="T21"> </text:span><text:span text:style-name="T52">−</text:span><text:span text:style-name="T21"> </text:span>7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69">3<text:span text:style-name="T23">x</text:span><text:span text:style-name="T8"> </text:span><text:span text:style-name="T49"></text:span><text:span text:style-name="T10"> </text:span><text:span text:style-name="T46">−</text:span><text:span text:style-name="T10"> </text:span><text:span text:style-name="T8">2</text:span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69"><text:span text:style-name="T46">−</text:span><text:span text:style-name="T10"> </text:span>2<text:span text:style-name="T23">x</text:span><text:span text:style-name="T8"> </text:span><text:span text:style-name="T49"></text:span><text:span text:style-name="T8"> </text:span>8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text:line-break/><text:span text:style-name="_5f_pointillés_20_gris">................................................................................</text:span></text:p>
          <text:list text:continue-numbering="true">
            <text:list-item>
              <text:p text:style-name="P69"><text:span text:style-name="T46">−</text:span><text:span text:style-name="T10"> 5</text:span><text:span text:style-name="T23">x</text:span><text:span text:style-name="T8"> </text:span><text:span text:style-name="T44"></text:span><text:span text:style-name="T8"> </text:span><text:span text:style-name="T46">−</text:span><text:span text:style-name="T10"> 15</text:span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text:line-break/><text:span text:style-name="_5f_pointillés_20_gris">................................................................................</text:span></text:p>
        </text:list-item>
        <text:list-item>
          <text:p text:style-name="P61"><text:soft-page-break/>Résous chaque inéquation.</text:p>
          <text:list>
            <text:list-item>
              <text:p text:style-name="P69"><text:span text:style-name="T23">x</text:span><text:span text:style-name="T10"> </text:span><text:span text:style-name="T46">−</text:span><text:span text:style-name="T10"> </text:span>4<text:span text:style-name="T21"> </text:span><text:span text:style-name="T49"></text:span><text:span text:style-name="T21"> 12</text:span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</text:span></text:p>
          <text:list text:continue-numbering="true">
            <text:list-item>
              <text:p text:style-name="P69"><text:span text:style-name="T52">−</text:span><text:span text:style-name="T21"> 4</text:span><text:span text:style-name="T23">x</text:span><text:span text:style-name="T8"> </text:span><text:span text:style-name="T49"></text:span><text:span text:style-name="T10"> 48</text:span></text:p>
            </text:list-item>
          </text:list>
          <text:p text:style-name="P41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</text:span></text:p>
          <text:list text:continue-numbering="true">
            <text:list-item>
              <text:p text:style-name="P69"><text:span text:style-name="T46">−</text:span><text:span text:style-name="T10"> </text:span><text:span text:style-name="T24">x</text:span><text:span text:style-name="T10"> </text:span><text:span text:style-name="T49"></text:span><text:span text:style-name="T10"> </text:span><text:span text:style-name="T46">−</text:span><text:span text:style-name="T10"> </text:span>3</text:p>
            </text:list-item>
          </text:list>
          <text:p text:style-name="P42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</text:span></text:p>
        </text:list-item>
        <text:list-item>
          <text:p text:style-name="P60">Résous chaque inéquation.</text:p>
          <text:list>
            <text:list-item>
              <text:p text:style-name="P69"><text:span text:style-name="T21">5</text:span><text:span text:style-name="T24">x</text:span><text:span text:style-name="T10"> </text:span><text:span text:style-name="T46">−</text:span><text:span text:style-name="T10"> 3</text:span><text:span text:style-name="T21"> </text:span><text:span text:style-name="T49"></text:span><text:span text:style-name="T21"> </text:span><text:span text:style-name="T46">−</text:span><text:span text:style-name="T21"> 4</text:span><text:span text:style-name="T24">x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9"><text:span text:style-name="T46">−</text:span><text:span text:style-name="T21"> 3</text:span><text:span text:style-name="T24">x</text:span><text:span text:style-name="T10"> </text:span><text:span text:style-name="T46"></text:span><text:span text:style-name="T10"> </text:span><text:span text:style-name="T21">15 </text:span><text:span text:style-name="T49"></text:span><text:span text:style-name="T21"> </text:span><text:span text:style-name="T46">−</text:span><text:span text:style-name="T21"> 72 </text:span><text:span text:style-name="T46">−</text:span><text:span text:style-name="T21"> 2</text:span><text:span text:style-name="T24">x</text:span></text:p>
              <text:p text:style-name="P43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</text:span><text:line-break/><text:span text:style-name="_5f_pointillés_20_gris">...............................................................................</text:span></text:p>
            </text:list-item>
            <text:list-item>
              <text:p text:style-name="P69">14<text:span text:style-name="T23">x</text:span><text:span text:style-name="T10"> </text:span><text:span text:style-name="T46">−</text:span><text:span text:style-name="T10"> </text:span>25 <text:span text:style-name="T49"></text:span><text:span text:style-name="T19"> 17</text:span><text:span text:style-name="T26">x</text:span><text:span text:style-name="T10"> </text:span><text:span text:style-name="T46"></text:span><text:span text:style-name="T14"> 50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45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71"><text:span text:style-name="T26">x</text:span><text:span text:style-name="T71"> </text:span><text:span text:style-name="T53"></text:span><text:span text:style-name="T73"><draw:frame draw:style-name="fr1" draw:name="Objet11" text:anchor-type="as-char" svg:width="0.496cm" svg:height="0.873cm" draw:z-index="8"><draw:object xlink:href="./Object 20" xlink:type="simple" xlink:show="embed" xlink:actuate="onLoad"/><draw:image xlink:href="./ObjectReplacements/Object 20" xlink:type="simple" xlink:show="embed" xlink:actuate="onLoad"/></draw:frame></text:span><text:span text:style-name="T51"></text:span><text:span text:style-name="T73"> 2</text:span><text:span text:style-name="T26">x</text:span><text:span text:style-name="T71"> </text:span><text:span text:style-name="T53">−</text:span><text:span text:style-name="T73"><draw:frame draw:style-name="fr1" draw:name="Objet12" text:anchor-type="as-char" svg:width="0.497cm" svg:height="0.873cm" draw:z-index="9"><draw:object xlink:href="./Object 21" xlink:type="simple" xlink:show="embed" xlink:actuate="onLoad"/><draw:image xlink:href="./ObjectReplacements/Object 21" xlink:type="simple" xlink:show="embed" xlink:actuate="onLoad"/></draw:frame></text:span></text:p>
              <text:p text:style-name="P50"><text:span text:style-name="_5f_pointillés_20_gris">................................................................................</text:span></text:p>
              <text:p text:style-name="P52"><text:span text:style-name="_5f_pointillés_20_gris">................................................................................</text:span></text:p>
              <text:p text:style-name="P52"><text:span text:style-name="_5f_pointillés_20_gris">................................................................................</text:span></text:p>
              <text:p text:style-name="P49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60">Résous chaque inéquation.</text:p>
          <text:list>
            <text:list-item>
              <text:p text:style-name="P69">5(<text:span text:style-name="T23">x</text:span><text:span text:style-name="T10"> </text:span><text:span text:style-name="T46">−</text:span><text:span text:style-name="T10"> </text:span>2)<text:span text:style-name="T57"> </text:span><text:span text:style-name="T49"></text:span><text:span text:style-name="T57"> </text:span>4<text:span text:style-name="T23">x</text:span><text:span text:style-name="T10"> </text:span><text:span text:style-name="T46">−</text:span><text:span text:style-name="T10"> </text:span>2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</text:list-item>
          </text:list>
          <text:p text:style-name="P38"><text:span text:style-name="_5f_pointillés_20_gris">................................................................................</text:span></text:p>
          <text:list text:continue-numbering="true">
            <text:list-item>
              <text:p text:style-name="P69"><text:span text:style-name="T52">−</text:span><text:span text:style-name="T10"> 6</text:span>(2<text:span text:style-name="T23">x</text:span><text:span text:style-name="T10"> </text:span><text:span text:style-name="T46"></text:span><text:span text:style-name="T8"> </text:span>2)<text:span text:style-name="T8"> </text:span><text:span text:style-name="T49"></text:span><text:span text:style-name="T8"> </text:span>3<text:span text:style-name="T23">x</text:span><text:span text:style-name="T21"> </text:span><text:span text:style-name="T52">−</text:span><text:span text:style-name="T21"> </text:span>27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65">Des inéquations singulières</text:p>
          <text:list>
            <text:list-item>
              <text:p text:style-name="P69">Résous l'inéquation 12<text:span text:style-name="T23">x</text:span><text:span text:style-name="T10"> </text:span><text:span text:style-name="T46"></text:span><text:span text:style-name="T8"> </text:span>3<text:span text:style-name="T57"> </text:span><text:span text:style-name="T49"></text:span><text:span text:style-name="T57"> </text:span>12<text:span text:style-name="T23">x</text:span><text:span text:style-name="T8">.</text:span></text:p>
            </text:list-item>
          </text:list>
          <text:p text:style-name="P41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69">Résous l'inéquation 3(5<text:span text:style-name="T21"> </text:span><text:span text:style-name="T52">−</text:span><text:span text:style-name="T21"> </text:span>4<text:span text:style-name="T23">x</text:span><text:span text:style-name="T8">)</text:span><text:span text:style-name="T20"> </text:span><text:span text:style-name="T50"></text:span><text:span text:style-name="T20"> </text:span><text:span text:style-name="T46">−</text:span><text:span text:style-name="T10"> 2(6</text:span><text:span text:style-name="T24">x</text:span><text:span text:style-name="T10"> </text:span><text:span text:style-name="T46">−</text:span><text:span text:style-name="T10"> </text:span>3).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65">Deux inéquations</text:p>
          <text:list>
            <text:list-item>
              <text:p text:style-name="P69">Résous l'inéquation<text:span text:style-name="T21"> </text:span><text:span text:style-name="T52">−</text:span><text:span text:style-name="T21"> </text:span>2<text:span text:style-name="T23">x</text:span><text:span text:style-name="T10"> </text:span><text:span text:style-name="T46"></text:span><text:span text:style-name="T8"> </text:span>7<text:span text:style-name="T57"> </text:span><text:span text:style-name="T49"></text:span><text:span text:style-name="T21"> 9</text:span>.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69">Résous l'inéquation 3<text:span text:style-name="T23">x</text:span><text:span text:style-name="T21"> </text:span><text:span text:style-name="T52"></text:span><text:span text:style-name="T20"> </text:span>5<text:span text:style-name="T57"> </text:span><text:span text:style-name="T49"></text:span><text:span text:style-name="T21"> </text:span><text:span text:style-name="T52">−</text:span><text:span text:style-name="T21"> 4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69">Quel est l'entier qui vérifie les deux inégalités précédentes ?</text:p>
              <text:p text:style-name="P38"><text:span text:style-name="_5f_pointillés_20_gris"><text:span text:style-name="T8">................................................................................</text:span></text:span></text:p>
            </text:list-item>
          </text:list>
        </text:list-item>
        <text:list-item text:start-value="1">
          <text:p text:style-name="P55">Représente graphiquement les inégalités suivantes. Colorie les solutions.</text:p>
          <text:list>
            <text:list-item>
              <text:p text:style-name="P69"><text:span text:style-name="_5f_variable"><text:span text:style-name="T1">x</text:span></text:span><text:span text:style-name="_5f_variable"><text:span text:style-name="T8"> </text:span></text:span><text:span text:style-name="_5f_variable"><text:span text:style-name="T50"></text:span></text:span><text:span text:style-name="_5f_variable"><text:span text:style-name="T8"> </text:span></text:span>6 </text:p>
            </text:list-item>
          </text:list>
        </text:list-item>
      </text:list>
      <text:p text:style-name="P24"><draw:g text:anchor-type="as-char" draw:z-index="4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4" svg:width="0.239cm" svg:height="0.414cm" svg:x="3.905cm" svg:y="0.48cm"><draw:text-box><text:p text:style-name="P83"><text:span text:style-name="T86">6</text:span></text:p></draw:text-box></draw:frame></draw:g></text:p>
      <text:list xml:id="list164755209166012" text:continue-numbering="true" text:style-name="_5f_Numérotation_20_des_20_exercices_20_livrets">
        <text:list-item>
          <text:list>
            <text:list-item>
              <text:p text:style-name="P69"><text:span text:style-name="_5f_variable"><text:span text:style-name="T1">y</text:span></text:span><text:span text:style-name="T57"> </text:span><text:span text:style-name="T49"></text:span><text:span text:style-name="T57"> </text:span><text:span text:style-name="T52">−</text:span><text:span text:style-name="T21"> </text:span>1,4 </text:p>
            </text:list-item>
          </text:list>
        </text:list-item>
      </text:list>
      <text:p text:style-name="P29"><draw:g text:anchor-type="as-char" draw:z-index="23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209168050" text:continue-numbering="true" text:style-name="_5f_Numérotation_20_des_20_exercices_20_livrets">
        <text:list-item>
          <text:list>
            <text:list-item>
              <text:p text:style-name="P69"><text:span text:style-name="_5f_variable"><text:span text:style-name="T1">z</text:span></text:span><text:span text:style-name="T20"> </text:span><text:span text:style-name="T50"></text:span><text:span text:style-name="T20"> </text:span>7,8</text:p>
            </text:list-item>
          </text:list>
        </text:list-item>
      </text:list>
      <text:p text:style-name="P24"><draw:g text:anchor-type="as-char" draw:z-index="5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209182698" text:continue-numbering="true" text:style-name="_5f_Numérotation_20_des_20_exercices_20_livrets">
        <text:list-item>
          <text:p text:style-name="P62">Représente graphiquement les solutions de chaque inégalité. Hachure ce qui n'est pas solution.</text:p>
          <text:list>
            <text:list-item>
              <text:p text:style-name="P46"><text:span text:style-name="_5f_variable"><text:span text:style-name="T1">x</text:span></text:span><text:span text:style-name="T20"> </text:span><text:span text:style-name="T50"></text:span><text:span text:style-name="T20"> </text:span><text:span text:style-name="T52">−</text:span><text:span text:style-name="T21"> </text:span>3,6 </text:p>
            </text:list-item>
          </text:list>
        </text:list-item>
      </text:list>
      <text:p text:style-name="P24"><draw:g text:anchor-type="as-char" svg:y="-0.55cm" draw:z-index="6" draw:style-name="gr5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225181992" text:continue-numbering="true" text:style-name="_5f_Numérotation_20_des_20_exercices_20_livrets">
        <text:list-item>
          <text:list>
            <text:list-item>
              <text:p text:style-name="P78"><text:span text:style-name="_5f_variable"><text:span text:style-name="T1">t</text:span></text:span><text:span text:style-name="T57"> </text:span><text:span text:style-name="T49"></text:span><text:span text:style-name="T57"> </text:span><text:span text:style-name="T52">−</text:span><text:span text:style-name="T21"> </text:span>4,6</text:p>
            </text:list-item>
          </text:list>
        </text:list-item>
      </text:list>
      <text:p text:style-name="P30"><draw:g text:anchor-type="as-char" draw:z-index="10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225180209" text:continue-numbering="true" text:style-name="_5f_Numérotation_20_des_20_exercices_20_livrets">
        <text:list-item>
          <text:list>
            <text:list-item>
              <text:p text:style-name="P78"><text:span text:style-name="_5f_variable"><text:span text:style-name="T1">u</text:span></text:span><text:span text:style-name="T57"> </text:span><text:span text:style-name="_5f_variable"><text:span text:style-name="T49"></text:span></text:span><text:span text:style-name="T57"> 0,6</text:span></text:p>
            </text:list-item>
          </text:list>
        </text:list-item>
      </text:list>
      <text:p text:style-name="P30"><draw:g text:anchor-type="as-char" draw:z-index="24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225163898" text:continue-numbering="true" text:style-name="_5f_Numérotation_20_des_20_exercices_20_livrets">
        <text:list-item>
          <text:p text:style-name="P56">Pour chaque inégalité, entoure le graphique où sont hachurés les nombres qui ne sont pas solutions.</text:p>
          <text:list>
            <text:list-item>
              <text:p text:style-name="P66"><text:span text:style-name="_5f_variable"><text:span text:style-name="T65">X</text:span></text:span><text:span text:style-name="_5f_variable"><text:span text:style-name="T22"> </text:span></text:span><text:span text:style-name="_5f_variable"><text:span text:style-name="T50"></text:span></text:span><text:span text:style-name="_5f_variable"><text:span text:style-name="T22"> </text:span></text:span><text:span text:style-name="_5f_variable"><text:span text:style-name="T8">7,1</text:span></text:span></text:p>
            </text:list-item>
          </text:list>
        </text:list-item>
      </text:list>
      <text:p text:style-name="P26"><text:tab/><draw:g text:anchor-type="as-char" draw:z-index="35" draw:style-name="gr1"><draw:line draw:style-name="gr2" draw:text-style-name="P86" svg:x1="0cm" svg:y1="0.249cm" svg:x2="3.6cm" svg:y2="0.249cm"><text:p/></draw:line><draw:line draw:style-name="gr6" draw:text-style-name="P86" svg:x1="1.799cm" svg:y1="0cm" svg:x2="1.799cm" svg:y2="0.499cm"><text:p/></draw:line><draw:frame draw:style-name="gr4" draw:text-style-name="P87" svg:width="1.137cm" svg:height="0.414cm" svg:x="1.296cm" svg:y="0.533cm"><draw:text-box><text:p text:style-name="P83"><text:span text:style-name="T88"><text:s text:c="3"/></text:span><text:span text:style-name="T88">7,1</text:span></text:p></draw:text-box></draw:frame><draw:line draw:style-name="gr6" draw:text-style-name="P86" svg:x1="1.764cm" svg:y1="0.011cm" svg:x2="1.944cm" svg:y2="0.011cm"><text:p/></draw:line><draw:line draw:style-name="gr6" draw:text-style-name="P86" svg:x1="1.764cm" svg:y1="0.51cm" svg:x2="1.944cm" svg:y2="0.51cm"><text:p/></draw:line><draw:line draw:style-name="gr3" draw:text-style-name="P88" svg:x1="2.047cm" svg:y1="0.002cm" svg:x2="1.797cm" svg:y2="0.501cm"><text:p/></draw:line><draw:line draw:style-name="gr3" draw:text-style-name="P88" svg:x1="2.247cm" svg:y1="0.002cm" svg:x2="1.997cm" svg:y2="0.501cm"><text:p/></draw:line><draw:line draw:style-name="gr3" draw:text-style-name="P88" svg:x1="2.448cm" svg:y1="0.002cm" svg:x2="2.198cm" svg:y2="0.501cm"><text:p/></draw:line><draw:line draw:style-name="gr3" draw:text-style-name="P88" svg:x1="2.647cm" svg:y1="0.002cm" svg:x2="2.397cm" svg:y2="0.501cm"><text:p/></draw:line><draw:line draw:style-name="gr3" draw:text-style-name="P88" svg:x1="2.846cm" svg:y1="0.002cm" svg:x2="2.596cm" svg:y2="0.501cm"><text:p/></draw:line><draw:line draw:style-name="gr3" draw:text-style-name="P88" svg:x1="3.048cm" svg:y1="0.002cm" svg:x2="2.798cm" svg:y2="0.501cm"><text:p/></draw:line></draw:g><text:tab/> <text:s text:c="3"/><draw:g text:anchor-type="as-char" draw:z-index="36" draw:style-name="gr1"><draw:line draw:style-name="gr2" draw:text-style-name="P86" svg:x1="0.102cm" svg:y1="0.249cm" svg:x2="3.702cm" svg:y2="0.249cm"><text:p/></draw:line><draw:line draw:style-name="gr6" draw:text-style-name="P86" svg:x1="1.901cm" svg:y1="0cm" svg:x2="1.901cm" svg:y2="0.499cm"><text:p/></draw:line><draw:line draw:style-name="gr6" draw:text-style-name="P86" svg:x1="1.866cm" svg:y1="0.011cm" svg:x2="2.046cm" svg:y2="0.011cm"><text:p/></draw:line><draw:line draw:style-name="gr6" draw:text-style-name="P86" svg:x1="1.866cm" svg:y1="0.512cm" svg:x2="2.046cm" svg:y2="0.512cm"><text:p/></draw:line><draw:line draw:style-name="gr3" draw:text-style-name="P88" svg:x1="1.051cm" svg:y1="0.004cm" svg:x2="0.801cm" svg:y2="0.503cm"><text:p/></draw:line><draw:line draw:style-name="gr3" draw:text-style-name="P88" svg:x1="1.25cm" svg:y1="0.004cm" svg:x2="1cm" svg:y2="0.503cm"><text:p/></draw:line><draw:line draw:style-name="gr3" draw:text-style-name="P88" svg:x1="1.449cm" svg:y1="0.004cm" svg:x2="1.199cm" svg:y2="0.503cm"><text:p/></draw:line><draw:line draw:style-name="gr3" draw:text-style-name="P88" svg:x1="1.651cm" svg:y1="0.004cm" svg:x2="1.401cm" svg:y2="0.503cm"><text:p/></draw:line><draw:line draw:style-name="gr3" draw:text-style-name="P88" svg:x1="1.85cm" svg:y1="0.004cm" svg:x2="1.6cm" svg:y2="0.503cm"><text:p/></draw:line><draw:line draw:style-name="gr3" draw:text-style-name="P88" svg:x1="0.65cm" svg:y1="0.004cm" svg:x2="0.4cm" svg:y2="0.503cm"><text:p/></draw:line><draw:line draw:style-name="gr3" draw:text-style-name="P88" svg:x1="0.85cm" svg:y1="0.004cm" svg:x2="0.6cm" svg:y2="0.503cm"><text:p/></draw:line><draw:line draw:style-name="gr3" draw:text-style-name="P88" svg:x1="0.25cm" svg:y1="0.004cm" svg:x2="0cm" svg:y2="0.503cm"><text:p/></draw:line><draw:line draw:style-name="gr3" draw:text-style-name="P88" svg:x1="0.449cm" svg:y1="0.004cm" svg:x2="0.199cm" svg:y2="0.503cm"><text:p/></draw:line><draw:frame draw:style-name="gr4" draw:text-style-name="P87" svg:width="1.135cm" svg:height="0.414cm" svg:x="1.295cm" svg:y="0.549cm"><draw:text-box><text:p text:style-name="P83"><text:span text:style-name="T88"><text:s text:c="4"/></text:span><text:span text:style-name="T88">7,1</text:span></text:p></draw:text-box></draw:frame></draw:g></text:p>
      <text:list xml:id="list164755241164896" text:continue-numbering="true" text:style-name="_5f_Numérotation_20_des_20_exercices_20_livrets">
        <text:list-item>
          <text:list>
            <text:list-header>
              <text:p text:style-name="P79"><text:span text:style-name="_5f_variable"><text:span text:style-name="T8"><text:tab/></text:span></text:span><text:span text:style-name="_5f_variable"><text:span text:style-name="T8"><draw:g text:anchor-type="as-char" draw:z-index="33" draw:style-name="gr1"><draw:line draw:style-name="gr2" draw:text-style-name="P86" svg:x1="0cm" svg:y1="0.249cm" svg:x2="3.6cm" svg:y2="0.249cm"><text:p/></draw:line><draw:line draw:style-name="gr6" draw:text-style-name="P86" svg:x1="1.799cm" svg:y1="0cm" svg:x2="1.799cm" svg:y2="0.499cm"><text:p/></draw:line><draw:line draw:style-name="gr6" draw:text-style-name="P86" svg:x1="1.653cm" svg:y1="0.011cm" svg:x2="1.833cm" svg:y2="0.011cm"><text:p/></draw:line><draw:line draw:style-name="gr6" draw:text-style-name="P86" svg:x1="1.653cm" svg:y1="0.51cm" svg:x2="1.833cm" svg:y2="0.51cm"><text:p/></draw:line><draw:line draw:style-name="gr3" draw:text-style-name="P88" svg:x1="2.846cm" svg:y1="0.002cm" svg:x2="2.596cm" svg:y2="0.501cm"><text:p/></draw:line><draw:line draw:style-name="gr3" draw:text-style-name="P88" svg:x1="3.048cm" svg:y1="0.002cm" svg:x2="2.798cm" svg:y2="0.501cm"><text:p/></draw:line><draw:line draw:style-name="gr3" draw:text-style-name="P88" svg:x1="2.448cm" svg:y1="0.002cm" svg:x2="2.198cm" svg:y2="0.501cm"><text:p/></draw:line><draw:line draw:style-name="gr3" draw:text-style-name="P88" svg:x1="2.647cm" svg:y1="0.002cm" svg:x2="2.397cm" svg:y2="0.501cm"><text:p/></draw:line><draw:line draw:style-name="gr3" draw:text-style-name="P88" svg:x1="2.047cm" svg:y1="0.002cm" svg:x2="1.797cm" svg:y2="0.501cm"><text:p/></draw:line><draw:line draw:style-name="gr3" draw:text-style-name="P88" svg:x1="2.247cm" svg:y1="0.002cm" svg:x2="1.997cm" svg:y2="0.501cm"><text:p/></draw:line><draw:frame draw:style-name="gr4" draw:text-style-name="P87" svg:width="1.137cm" svg:height="0.414cm" svg:x="1.198cm" svg:y="0.577cm"><draw:text-box><text:p text:style-name="P83"><text:span text:style-name="T102"><text:s text:c="4"/></text:span><text:span text:style-name="T102">7,1</text:span></text:p></draw:text-box></draw:frame></draw:g></text:span></text:span><text:span text:style-name="_5f_variable"><text:span text:style-name="T8"><text:tab/> <text:s text:c="3"/></text:span></text:span><text:span text:style-name="_5f_variable"><text:span text:style-name="T8"><draw:g text:anchor-type="as-char" draw:z-index="34" draw:style-name="gr1"><draw:line draw:style-name="gr2" draw:text-style-name="P86" svg:x1="0.102cm" svg:y1="0.25cm" svg:x2="3.702cm" svg:y2="0.25cm"><text:p/></draw:line><draw:line draw:style-name="gr6" draw:text-style-name="P86" svg:x1="1.901cm" svg:y1="0cm" svg:x2="1.901cm" svg:y2="0.499cm"><text:p/></draw:line><draw:line draw:style-name="gr6" draw:text-style-name="P86" svg:x1="1.757cm" svg:y1="0.012cm" svg:x2="1.937cm" svg:y2="0.012cm"><text:p/></draw:line><draw:line draw:style-name="gr6" draw:text-style-name="P86" svg:x1="1.757cm" svg:y1="0.513cm" svg:x2="1.937cm" svg:y2="0.513cm"><text:p/></draw:line><draw:line draw:style-name="gr3" draw:text-style-name="P88" svg:x1="1.051cm" svg:y1="0.005cm" svg:x2="0.801cm" svg:y2="0.504cm"><text:p/></draw:line><draw:line draw:style-name="gr3" draw:text-style-name="P88" svg:x1="1.25cm" svg:y1="0.005cm" svg:x2="1cm" svg:y2="0.504cm"><text:p/></draw:line><draw:line draw:style-name="gr3" draw:text-style-name="P88" svg:x1="1.449cm" svg:y1="0.005cm" svg:x2="1.199cm" svg:y2="0.504cm"><text:p/></draw:line><draw:line draw:style-name="gr3" draw:text-style-name="P88" svg:x1="1.651cm" svg:y1="0.005cm" svg:x2="1.401cm" svg:y2="0.504cm"><text:p/></draw:line><draw:line draw:style-name="gr3" draw:text-style-name="P88" svg:x1="1.85cm" svg:y1="0.005cm" svg:x2="1.6cm" svg:y2="0.504cm"><text:p/></draw:line><draw:line draw:style-name="gr3" draw:text-style-name="P88" svg:x1="0.65cm" svg:y1="0.005cm" svg:x2="0.4cm" svg:y2="0.504cm"><text:p/></draw:line><draw:line draw:style-name="gr3" draw:text-style-name="P88" svg:x1="0.85cm" svg:y1="0.005cm" svg:x2="0.6cm" svg:y2="0.504cm"><text:p/></draw:line><draw:line draw:style-name="gr3" draw:text-style-name="P88" svg:x1="0.25cm" svg:y1="0.005cm" svg:x2="0cm" svg:y2="0.504cm"><text:p/></draw:line><draw:line draw:style-name="gr3" draw:text-style-name="P88" svg:x1="0.449cm" svg:y1="0.005cm" svg:x2="0.199cm" svg:y2="0.504cm"><text:p/></draw:line><draw:frame draw:style-name="gr4" draw:text-style-name="P87" svg:width="1.135cm" svg:height="0.414cm" svg:x="1.295cm" svg:y="0.57cm"><draw:text-box><text:p text:style-name="P83"><text:span text:style-name="T102"><text:s text:c="4"/></text:span><text:span text:style-name="T102">7,1</text:span></text:p></draw:text-box></draw:frame></draw:g></text:span></text:span></text:p>
            </text:list-header>
            <text:list-item>
              <text:p text:style-name="P80"><text:span text:style-name="_5f_variable"><text:span text:style-name="T1">u</text:span></text:span><text:span text:style-name="T57"> </text:span><text:span text:style-name="T49"></text:span><text:span text:style-name="T57"> </text:span><text:span text:style-name="T52">−</text:span><text:span text:style-name="T21"> </text:span>5,2</text:p>
            </text:list-item>
          </text:list>
        </text:list-item>
      </text:list>
      <text:p text:style-name="P25"><text:tab/><draw:g text:anchor-type="as-char" draw:z-index="11" draw:style-name="gr1"><draw:line draw:style-name="gr2" draw:text-style-name="P86" svg:x1="0cm" svg:y1="0.25cm" svg:x2="3.6cm" svg:y2="0.25cm"><text:p/></draw:line><draw:line draw:style-name="gr6" draw:text-style-name="P86" svg:x1="1.799cm" svg:y1="0cm" svg:x2="1.799cm" svg:y2="0.499cm"><text:p/></draw:line><draw:frame draw:style-name="gr7" draw:text-style-name="P87" svg:width="1.137cm" svg:height="0.449cm" svg:x="1.296cm" svg:y="0.533cm"><draw:text-box><text:p text:style-name="P83"><text:span text:style-name="T88"><text:s/></text:span><text:span text:style-name="T89">−</text:span><text:span text:style-name="T88"> </text:span><text:span text:style-name="T88">5,2</text:span></text:p></draw:text-box></draw:frame><draw:line draw:style-name="gr6" draw:text-style-name="P86" svg:x1="1.764cm" svg:y1="0.012cm" svg:x2="1.944cm" svg:y2="0.012cm"><text:p/></draw:line><draw:line draw:style-name="gr6" draw:text-style-name="P86" svg:x1="1.764cm" svg:y1="0.513cm" svg:x2="1.944cm" svg:y2="0.513cm"><text:p/></draw:line><draw:line draw:style-name="gr3" draw:text-style-name="P88" svg:x1="2.047cm" svg:y1="0.005cm" svg:x2="1.797cm" svg:y2="0.504cm"><text:p/></draw:line><draw:line draw:style-name="gr3" draw:text-style-name="P88" svg:x1="2.247cm" svg:y1="0.005cm" svg:x2="1.997cm" svg:y2="0.504cm"><text:p/></draw:line><draw:line draw:style-name="gr3" draw:text-style-name="P88" svg:x1="2.448cm" svg:y1="0.005cm" svg:x2="2.198cm" svg:y2="0.504cm"><text:p/></draw:line><draw:line draw:style-name="gr3" draw:text-style-name="P88" svg:x1="2.647cm" svg:y1="0.005cm" svg:x2="2.397cm" svg:y2="0.504cm"><text:p/></draw:line><draw:line draw:style-name="gr3" draw:text-style-name="P88" svg:x1="2.846cm" svg:y1="0.005cm" svg:x2="2.596cm" svg:y2="0.504cm"><text:p/></draw:line><draw:line draw:style-name="gr3" draw:text-style-name="P88" svg:x1="3.048cm" svg:y1="0.005cm" svg:x2="2.798cm" svg:y2="0.504cm"><text:p/></draw:line></draw:g><text:tab/> <text:s text:c="3"/><draw:g text:anchor-type="as-char" draw:z-index="12" draw:style-name="gr1"><draw:line draw:style-name="gr2" draw:text-style-name="P86" svg:x1="0.102cm" svg:y1="0.249cm" svg:x2="3.702cm" svg:y2="0.249cm"><text:p/></draw:line><draw:line draw:style-name="gr6" draw:text-style-name="P86" svg:x1="1.901cm" svg:y1="0cm" svg:x2="1.901cm" svg:y2="0.499cm"><text:p/></draw:line><draw:line draw:style-name="gr6" draw:text-style-name="P86" svg:x1="1.866cm" svg:y1="0.012cm" svg:x2="2.046cm" svg:y2="0.012cm"><text:p/></draw:line><draw:line draw:style-name="gr6" draw:text-style-name="P86" svg:x1="1.866cm" svg:y1="0.51cm" svg:x2="2.046cm" svg:y2="0.51cm"><text:p/></draw:line><draw:line draw:style-name="gr3" draw:text-style-name="P88" svg:x1="1.051cm" svg:y1="0.002cm" svg:x2="0.801cm" svg:y2="0.501cm"><text:p/></draw:line><draw:line draw:style-name="gr3" draw:text-style-name="P88" svg:x1="1.25cm" svg:y1="0.002cm" svg:x2="1cm" svg:y2="0.501cm"><text:p/></draw:line><draw:line draw:style-name="gr3" draw:text-style-name="P88" svg:x1="1.449cm" svg:y1="0.002cm" svg:x2="1.199cm" svg:y2="0.501cm"><text:p/></draw:line><draw:line draw:style-name="gr3" draw:text-style-name="P88" svg:x1="1.651cm" svg:y1="0.002cm" svg:x2="1.401cm" svg:y2="0.501cm"><text:p/></draw:line><draw:line draw:style-name="gr3" draw:text-style-name="P88" svg:x1="1.85cm" svg:y1="0.002cm" svg:x2="1.6cm" svg:y2="0.501cm"><text:p/></draw:line><draw:line draw:style-name="gr3" draw:text-style-name="P88" svg:x1="0.65cm" svg:y1="0.002cm" svg:x2="0.4cm" svg:y2="0.501cm"><text:p/></draw:line><draw:line draw:style-name="gr3" draw:text-style-name="P88" svg:x1="0.85cm" svg:y1="0.002cm" svg:x2="0.6cm" svg:y2="0.501cm"><text:p/></draw:line><draw:line draw:style-name="gr3" draw:text-style-name="P88" svg:x1="0.25cm" svg:y1="0.002cm" svg:x2="0cm" svg:y2="0.501cm"><text:p/></draw:line><draw:line draw:style-name="gr3" draw:text-style-name="P88" svg:x1="0.449cm" svg:y1="0.002cm" svg:x2="0.199cm" svg:y2="0.501cm"><text:p/></draw:line><draw:frame draw:style-name="gr7" draw:text-style-name="P87" svg:width="1.135cm" svg:height="0.449cm" svg:x="1.295cm" svg:y="0.549cm"><draw:text-box><text:p text:style-name="P83"><text:span text:style-name="T88"><text:s/></text:span><text:span text:style-name="T90">−</text:span><text:span text:style-name="T88"> </text:span><text:span text:style-name="T88">5,2</text:span></text:p></draw:text-box></draw:frame></draw:g></text:p>
      <text:p text:style-name="P25"><text:tab/><draw:g text:anchor-type="as-char" draw:z-index="13" draw:style-name="gr1"><draw:line draw:style-name="gr2" draw:text-style-name="P86" svg:x1="0cm" svg:y1="0.25cm" svg:x2="3.6cm" svg:y2="0.25cm"><text:p/></draw:line><draw:line draw:style-name="gr6" draw:text-style-name="P86" svg:x1="1.799cm" svg:y1="0cm" svg:x2="1.799cm" svg:y2="0.499cm"><text:p/></draw:line><draw:line draw:style-name="gr6" draw:text-style-name="P86" svg:x1="1.653cm" svg:y1="0.012cm" svg:x2="1.833cm" svg:y2="0.012cm"><text:p/></draw:line><draw:line draw:style-name="gr6" draw:text-style-name="P86" svg:x1="1.653cm" svg:y1="0.513cm" svg:x2="1.833cm" svg:y2="0.513cm"><text:p/></draw:line><draw:line draw:style-name="gr3" draw:text-style-name="P88" svg:x1="2.846cm" svg:y1="0.005cm" svg:x2="2.596cm" svg:y2="0.504cm"><text:p/></draw:line><draw:line draw:style-name="gr3" draw:text-style-name="P88" svg:x1="3.048cm" svg:y1="0.005cm" svg:x2="2.798cm" svg:y2="0.504cm"><text:p/></draw:line><draw:line draw:style-name="gr3" draw:text-style-name="P88" svg:x1="2.448cm" svg:y1="0.005cm" svg:x2="2.198cm" svg:y2="0.504cm"><text:p/></draw:line><draw:line draw:style-name="gr3" draw:text-style-name="P88" svg:x1="2.647cm" svg:y1="0.005cm" svg:x2="2.397cm" svg:y2="0.504cm"><text:p/></draw:line><draw:line draw:style-name="gr3" draw:text-style-name="P88" svg:x1="2.047cm" svg:y1="0.005cm" svg:x2="1.797cm" svg:y2="0.504cm"><text:p/></draw:line><draw:line draw:style-name="gr3" draw:text-style-name="P88" svg:x1="2.247cm" svg:y1="0.005cm" svg:x2="1.997cm" svg:y2="0.504cm"><text:p/></draw:line><draw:frame draw:style-name="gr7" draw:text-style-name="P87" svg:width="1.137cm" svg:height="0.449cm" svg:x="1.198cm" svg:y="0.577cm"><draw:text-box><text:p text:style-name="P83"><text:span text:style-name="T90"><text:s/>−</text:span><text:span text:style-name="T88"> </text:span><text:span text:style-name="T88">5,2</text:span></text:p></draw:text-box></draw:frame></draw:g><text:tab/> <text:s text:c="3"/><draw:g text:anchor-type="as-char" draw:z-index="14" draw:style-name="gr1"><draw:line draw:style-name="gr2" draw:text-style-name="P86" svg:x1="0.102cm" svg:y1="0.249cm" svg:x2="3.702cm" svg:y2="0.249cm"><text:p/></draw:line><draw:line draw:style-name="gr6" draw:text-style-name="P86" svg:x1="1.901cm" svg:y1="0cm" svg:x2="1.901cm" svg:y2="0.499cm"><text:p/></draw:line><draw:line draw:style-name="gr6" draw:text-style-name="P86" svg:x1="1.757cm" svg:y1="0.011cm" svg:x2="1.937cm" svg:y2="0.011cm"><text:p/></draw:line><draw:line draw:style-name="gr6" draw:text-style-name="P86" svg:x1="1.757cm" svg:y1="0.512cm" svg:x2="1.937cm" svg:y2="0.512cm"><text:p/></draw:line><draw:line draw:style-name="gr3" draw:text-style-name="P88" svg:x1="1.051cm" svg:y1="0.004cm" svg:x2="0.801cm" svg:y2="0.503cm"><text:p/></draw:line><draw:line draw:style-name="gr3" draw:text-style-name="P88" svg:x1="1.25cm" svg:y1="0.004cm" svg:x2="1cm" svg:y2="0.503cm"><text:p/></draw:line><draw:line draw:style-name="gr3" draw:text-style-name="P88" svg:x1="1.449cm" svg:y1="0.004cm" svg:x2="1.199cm" svg:y2="0.503cm"><text:p/></draw:line><draw:line draw:style-name="gr3" draw:text-style-name="P88" svg:x1="1.651cm" svg:y1="0.004cm" svg:x2="1.401cm" svg:y2="0.503cm"><text:p/></draw:line><draw:line draw:style-name="gr3" draw:text-style-name="P88" svg:x1="1.85cm" svg:y1="0.004cm" svg:x2="1.6cm" svg:y2="0.503cm"><text:p/></draw:line><draw:line draw:style-name="gr3" draw:text-style-name="P88" svg:x1="0.65cm" svg:y1="0.004cm" svg:x2="0.4cm" svg:y2="0.503cm"><text:p/></draw:line><draw:line draw:style-name="gr3" draw:text-style-name="P88" svg:x1="0.85cm" svg:y1="0.004cm" svg:x2="0.6cm" svg:y2="0.503cm"><text:p/></draw:line><draw:line draw:style-name="gr3" draw:text-style-name="P88" svg:x1="0.25cm" svg:y1="0.004cm" svg:x2="0cm" svg:y2="0.503cm"><text:p/></draw:line><draw:line draw:style-name="gr3" draw:text-style-name="P88" svg:x1="0.449cm" svg:y1="0.004cm" svg:x2="0.199cm" svg:y2="0.503cm"><text:p/></draw:line><draw:frame draw:style-name="gr7" draw:text-style-name="P87" svg:width="1.135cm" svg:height="0.449cm" svg:x="1.295cm" svg:y="0.57cm"><draw:text-box><text:p text:style-name="P83"><text:span text:style-name="T88"><text:s/></text:span><text:span text:style-name="T91">−</text:span><text:span text:style-name="T88"> </text:span><text:span text:style-name="T88">5,2</text:span></text:p></draw:text-box></draw:frame></draw:g></text:p>
      <text:list xml:id="list164755287169309" text:continue-numbering="true" text:style-name="_5f_Numérotation_20_des_20_exercices_20_livrets">
        <text:list-item>
          <text:list>
            <text:list-item>
              <text:p text:style-name="P80"><text:span text:style-name="_5f_variable"><text:span text:style-name="T1">v</text:span></text:span><text:span text:style-name="T20"> </text:span><text:span text:style-name="T50"></text:span><text:span text:style-name="T20"> </text:span><text:span text:style-name="T52">−</text:span><text:span text:style-name="T21"> </text:span>4</text:p>
            </text:list-item>
          </text:list>
        </text:list-item>
      </text:list>
      <text:p text:style-name="P25"><text:tab/><draw:g text:anchor-type="as-char" draw:z-index="15" draw:style-name="gr1"><draw:line draw:style-name="gr2" draw:text-style-name="P86" svg:x1="0cm" svg:y1="0.249cm" svg:x2="3.6cm" svg:y2="0.249cm"><text:p/></draw:line><draw:line draw:style-name="gr6" draw:text-style-name="P86" svg:x1="1.799cm" svg:y1="0cm" svg:x2="1.799cm" svg:y2="0.499cm"><text:p/></draw:line><draw:frame draw:style-name="gr7" draw:text-style-name="P87" svg:width="1.041cm" svg:height="0.449cm" svg:x="1.304cm" svg:y="0.61cm"><draw:text-box><text:p><text:span text:style-name="T92"><text:s/>−</text:span><text:span text:style-name="T93"> </text:span><text:span text:style-name="T93">4</text:span></text:p></draw:text-box></draw:frame><draw:line draw:style-name="gr6" draw:text-style-name="P86" svg:x1="1.764cm" svg:y1="0.012cm" svg:x2="1.944cm" svg:y2="0.012cm"><text:p/></draw:line><draw:line draw:style-name="gr6" draw:text-style-name="P86" svg:x1="1.764cm" svg:y1="0.51cm" svg:x2="1.944cm" svg:y2="0.51cm"><text:p/></draw:line><draw:line draw:style-name="gr3" draw:text-style-name="P88" svg:x1="2.047cm" svg:y1="0.002cm" svg:x2="1.797cm" svg:y2="0.501cm"><text:p/></draw:line><draw:line draw:style-name="gr3" draw:text-style-name="P88" svg:x1="2.247cm" svg:y1="0.002cm" svg:x2="1.997cm" svg:y2="0.501cm"><text:p/></draw:line><draw:line draw:style-name="gr3" draw:text-style-name="P88" svg:x1="2.448cm" svg:y1="0.002cm" svg:x2="2.198cm" svg:y2="0.501cm"><text:p/></draw:line><draw:line draw:style-name="gr3" draw:text-style-name="P88" svg:x1="2.647cm" svg:y1="0.002cm" svg:x2="2.397cm" svg:y2="0.501cm"><text:p/></draw:line><draw:line draw:style-name="gr3" draw:text-style-name="P88" svg:x1="2.846cm" svg:y1="0.002cm" svg:x2="2.596cm" svg:y2="0.501cm"><text:p/></draw:line><draw:line draw:style-name="gr3" draw:text-style-name="P88" svg:x1="3.048cm" svg:y1="0.002cm" svg:x2="2.798cm" svg:y2="0.501cm"><text:p/></draw:line></draw:g><text:tab/> <text:s text:c="3"/><draw:g text:anchor-type="as-char" draw:z-index="16" draw:style-name="gr1"><draw:line draw:style-name="gr2" draw:text-style-name="P86" svg:x1="0.102cm" svg:y1="0.249cm" svg:x2="3.702cm" svg:y2="0.249cm"><text:p/></draw:line><draw:line draw:style-name="gr6" draw:text-style-name="P86" svg:x1="1.901cm" svg:y1="0cm" svg:x2="1.901cm" svg:y2="0.499cm"><text:p/></draw:line><draw:line draw:style-name="gr6" draw:text-style-name="P86" svg:x1="1.866cm" svg:y1="0.011cm" svg:x2="2.046cm" svg:y2="0.011cm"><text:p/></draw:line><draw:line draw:style-name="gr6" draw:text-style-name="P86" svg:x1="1.866cm" svg:y1="0.51cm" svg:x2="2.046cm" svg:y2="0.51cm"><text:p/></draw:line><draw:line draw:style-name="gr3" draw:text-style-name="P88" svg:x1="1.051cm" svg:y1="0.002cm" svg:x2="0.801cm" svg:y2="0.501cm"><text:p/></draw:line><draw:line draw:style-name="gr3" draw:text-style-name="P88" svg:x1="1.25cm" svg:y1="0.002cm" svg:x2="1cm" svg:y2="0.501cm"><text:p/></draw:line><draw:line draw:style-name="gr3" draw:text-style-name="P88" svg:x1="1.449cm" svg:y1="0.002cm" svg:x2="1.199cm" svg:y2="0.501cm"><text:p/></draw:line><draw:line draw:style-name="gr3" draw:text-style-name="P88" svg:x1="1.651cm" svg:y1="0.002cm" svg:x2="1.401cm" svg:y2="0.501cm"><text:p/></draw:line><draw:line draw:style-name="gr3" draw:text-style-name="P88" svg:x1="1.85cm" svg:y1="0.002cm" svg:x2="1.6cm" svg:y2="0.501cm"><text:p/></draw:line><draw:line draw:style-name="gr3" draw:text-style-name="P88" svg:x1="0.65cm" svg:y1="0.002cm" svg:x2="0.4cm" svg:y2="0.501cm"><text:p/></draw:line><draw:line draw:style-name="gr3" draw:text-style-name="P88" svg:x1="0.85cm" svg:y1="0.002cm" svg:x2="0.6cm" svg:y2="0.501cm"><text:p/></draw:line><draw:line draw:style-name="gr3" draw:text-style-name="P88" svg:x1="0.25cm" svg:y1="0.002cm" svg:x2="0cm" svg:y2="0.501cm"><text:p/></draw:line><draw:line draw:style-name="gr3" draw:text-style-name="P88" svg:x1="0.449cm" svg:y1="0.002cm" svg:x2="0.199cm" svg:y2="0.501cm"><text:p/></draw:line><draw:frame draw:style-name="gr7" draw:text-style-name="P87" svg:width="1.041cm" svg:height="0.449cm" svg:x="1.432cm" svg:y="0.587cm"><draw:text-box><text:p text:style-name="P89"><text:span text:style-name="T92"><text:s/>−</text:span><text:span text:style-name="T93"> </text:span><text:span text:style-name="T93">4</text:span></text:p></draw:text-box></draw:frame></draw:g></text:p>
      <text:p text:style-name="P25"><text:tab/><draw:g text:anchor-type="as-char" draw:z-index="17" draw:style-name="gr1"><draw:line draw:style-name="gr2" draw:text-style-name="P86" svg:x1="0cm" svg:y1="0.249cm" svg:x2="3.6cm" svg:y2="0.249cm"><text:p/></draw:line><draw:line draw:style-name="gr6" draw:text-style-name="P86" svg:x1="1.799cm" svg:y1="0cm" svg:x2="1.799cm" svg:y2="0.499cm"><text:p/></draw:line><draw:line draw:style-name="gr6" draw:text-style-name="P86" svg:x1="1.653cm" svg:y1="0.012cm" svg:x2="1.833cm" svg:y2="0.012cm"><text:p/></draw:line><draw:line draw:style-name="gr6" draw:text-style-name="P86" svg:x1="1.653cm" svg:y1="0.513cm" svg:x2="1.833cm" svg:y2="0.513cm"><text:p/></draw:line><draw:line draw:style-name="gr3" draw:text-style-name="P88" svg:x1="2.846cm" svg:y1="0.005cm" svg:x2="2.596cm" svg:y2="0.504cm"><text:p/></draw:line><draw:line draw:style-name="gr3" draw:text-style-name="P88" svg:x1="3.048cm" svg:y1="0.005cm" svg:x2="2.798cm" svg:y2="0.504cm"><text:p/></draw:line><draw:line draw:style-name="gr3" draw:text-style-name="P88" svg:x1="2.448cm" svg:y1="0.005cm" svg:x2="2.198cm" svg:y2="0.504cm"><text:p/></draw:line><draw:line draw:style-name="gr3" draw:text-style-name="P88" svg:x1="2.647cm" svg:y1="0.005cm" svg:x2="2.397cm" svg:y2="0.504cm"><text:p/></draw:line><draw:line draw:style-name="gr3" draw:text-style-name="P88" svg:x1="2.047cm" svg:y1="0.005cm" svg:x2="1.797cm" svg:y2="0.504cm"><text:p/></draw:line><draw:line draw:style-name="gr3" draw:text-style-name="P88" svg:x1="2.247cm" svg:y1="0.005cm" svg:x2="1.997cm" svg:y2="0.504cm"><text:p/></draw:line><draw:frame draw:style-name="gr7" draw:text-style-name="P87" svg:width="1.04cm" svg:height="0.449cm" svg:x="1.205cm" svg:y="0.6cm"><draw:text-box><text:p text:style-name="P89"><text:span text:style-name="T92"><text:s/>−</text:span><text:span text:style-name="T93"> </text:span><text:span text:style-name="T93">4</text:span></text:p></draw:text-box></draw:frame></draw:g> <text:s/><text:tab/> <text:s text:c="3"/><draw:g text:anchor-type="as-char" draw:z-index="18" draw:style-name="gr1"><draw:line draw:style-name="gr2" draw:text-style-name="P86" svg:x1="0.102cm" svg:y1="0.249cm" svg:x2="3.702cm" svg:y2="0.249cm"><text:p/></draw:line><draw:line draw:style-name="gr6" draw:text-style-name="P86" svg:x1="1.901cm" svg:y1="0cm" svg:x2="1.901cm" svg:y2="0.499cm"><text:p/></draw:line><draw:line draw:style-name="gr6" draw:text-style-name="P86" svg:x1="1.757cm" svg:y1="0.012cm" svg:x2="1.937cm" svg:y2="0.012cm"><text:p/></draw:line><draw:line draw:style-name="gr6" draw:text-style-name="P86" svg:x1="1.757cm" svg:y1="0.513cm" svg:x2="1.937cm" svg:y2="0.513cm"><text:p/></draw:line><draw:line draw:style-name="gr3" draw:text-style-name="P88" svg:x1="1.651cm" svg:y1="0.005cm" svg:x2="1.401cm" svg:y2="0.504cm"><text:p/></draw:line><draw:line draw:style-name="gr3" draw:text-style-name="P88" svg:x1="1.85cm" svg:y1="0.005cm" svg:x2="1.6cm" svg:y2="0.504cm"><text:p/></draw:line><draw:line draw:style-name="gr3" draw:text-style-name="P88" svg:x1="1.25cm" svg:y1="0.005cm" svg:x2="1cm" svg:y2="0.504cm"><text:p/></draw:line><draw:line draw:style-name="gr3" draw:text-style-name="P88" svg:x1="1.449cm" svg:y1="0.005cm" svg:x2="1.199cm" svg:y2="0.504cm"><text:p/></draw:line><draw:line draw:style-name="gr3" draw:text-style-name="P88" svg:x1="1.051cm" svg:y1="0.005cm" svg:x2="0.801cm" svg:y2="0.504cm"><text:p/></draw:line><draw:frame draw:style-name="gr7" draw:text-style-name="P90" svg:width="1.04cm" svg:height="0.449cm" svg:x="1.309cm" svg:y="0.614cm"><draw:text-box><text:p text:style-name="P89"><text:span text:style-name="T92"><text:s/>−</text:span><text:span text:style-name="T93"> </text:span><text:span text:style-name="T93">4</text:span></text:p></draw:text-box></draw:frame><draw:line draw:style-name="gr3" draw:text-style-name="P88" svg:x1="0.65cm" svg:y1="0.005cm" svg:x2="0.4cm" svg:y2="0.504cm"><text:p/></draw:line><draw:line draw:style-name="gr3" draw:text-style-name="P88" svg:x1="0.85cm" svg:y1="0.005cm" svg:x2="0.6cm" svg:y2="0.504cm"><text:p/></draw:line><draw:line draw:style-name="gr3" draw:text-style-name="P88" svg:x1="0.449cm" svg:y1="0.005cm" svg:x2="0.199cm" svg:y2="0.504cm"><text:p/></draw:line><draw:line draw:style-name="gr3" draw:text-style-name="P88" svg:x1="0.25cm" svg:y1="0.005cm" svg:x2="0cm" svg:y2="0.504cm"><text:p/></draw:line></draw:g></text:p>
      <text:list xml:id="list164755319166223" text:continue-numbering="true" text:style-name="_5f_Numérotation_20_des_20_exercices_20_livrets">
        <text:list-item>
          <text:p text:style-name="_5f_Paragraphe_20_énoncé_20_après_20_numéro_20_second">Écris des inégalités dont les solutions sont représentées ci-dessous :</text:p>
        </text:list-item>
      </text:list>
      <text:section text:style-name="Sect2" text:name="Section1">
        <text:list xml:id="list164755319162604" text:continue-numbering="true" text:style-name="_5f_Numérotation_20_des_20_exercices_20_livrets">
          <text:list-item>
            <text:list>
              <text:list-item>
                <text:p text:style-name="P36"><draw:g text:anchor-type="as-char" draw:z-index="27" draw:style-name="gr1"><draw:frame draw:style-name="gr7" draw:text-style-name="P87" svg:width="0.708cm" svg:height="0.449cm" svg:x="0.649cm" svg:y="0.349cm"><draw:text-box><text:p text:style-name="P89"><text:span text:style-name="T92">−</text:span><text:span text:style-name="T93"> </text:span><text:span text:style-name="T93">2</text:span></text:p></draw:text-box></draw:frame><draw:line draw:style-name="gr2" draw:text-style-name="P86" svg:x1="0cm" svg:y1="0.138cm" svg:x2="3.6cm" svg:y2="0.138cm"><text:p/></draw:line><draw:line draw:style-name="gr3" draw:text-style-name="P86" svg:x1="1.799cm" svg:y1="0cm" svg:x2="1.799cm" svg:y2="0.28cm"><text:p/></draw:line><draw:frame draw:style-name="gr4" draw:text-style-name="P92" svg:width="0.287cm" svg:height="0.414cm" svg:x="1.669cm" svg:y="0.355cm"><draw:text-box><text:p text:style-name="P91"><text:span text:style-name="T88">0</text:span></text:p></draw:text-box></draw:frame><draw:line draw:style-name="gr6" draw:text-style-name="P86" svg:x1="0.965cm" svg:y1="0cm" svg:x2="1.145cm" svg:y2="0cm"><text:p/></draw:line><draw:line draw:style-name="gr6" draw:text-style-name="P86" svg:x1="0.965cm" svg:y1="0.3cm" svg:x2="1.145cm" svg:y2="0.3cm"><text:p/></draw:line><draw:line draw:style-name="gr6" draw:text-style-name="P86" svg:x1="0.004cm" svg:y1="0.129cm" svg:x2="1.022cm" svg:y2="0.122cm"><text:p/></draw:line><draw:line draw:style-name="gr6" draw:text-style-name="P86" svg:x1="1cm" svg:y1="0cm" svg:x2="1cm" svg:y2="0.28cm"><text:p/></draw:line></draw:g></text:p>
              </text:list-item>
              <text:list-item>
                <text:p text:style-name="P37"><draw:g text:anchor-type="as-char" draw:z-index="30" draw:style-name="gr1"><draw:line draw:style-name="gr3" draw:text-style-name="P99" svg:x1="0.36cm" svg:y1="0cm" svg:x2="0.36cm" svg:y2="0.28cm"><text:p/></draw:line><draw:frame draw:style-name="gr4" draw:text-style-name="P100" svg:width="0.288cm" svg:height="0.414cm" svg:x="0.229cm" svg:y="0.355cm"><draw:text-box><text:p text:style-name="P91"><text:span text:style-name="T99">0</text:span></text:p></draw:text-box></draw:frame><draw:g draw:style-name="gr33"><draw:line draw:style-name="gr2" draw:text-style-name="P99" svg:x1="0cm" svg:y1="0.138cm" svg:x2="3.6cm" svg:y2="0.138cm"><text:p/></draw:line><draw:line draw:style-name="gr6" draw:text-style-name="P99" svg:x1="0.965cm" svg:y1="0cm" svg:x2="1.145cm" svg:y2="0cm"><text:p/></draw:line><draw:line draw:style-name="gr6" draw:text-style-name="P99" svg:x1="0.965cm" svg:y1="0.302cm" svg:x2="1.145cm" svg:y2="0.302cm"><text:p/></draw:line><draw:line draw:style-name="gr6" draw:text-style-name="P99" svg:x1="1.004cm" svg:y1="0.131cm" svg:x2="3.237cm" svg:y2="0.14cm"><text:p/></draw:line><draw:line draw:style-name="gr6" draw:text-style-name="P99" svg:x1="1cm" svg:y1="0cm" svg:x2="1cm" svg:y2="0.28cm"><text:p/></draw:line><draw:frame draw:style-name="gr4" draw:text-style-name="P101" svg:width="0.708cm" svg:height="0.414cm" svg:x="0.656cm" svg:y="0.353cm"><draw:text-box><text:p text:style-name="P89"><text:span text:style-name="T100"><text:s/></text:span><text:span text:style-name="T100">0,7</text:span></text:p></draw:text-box></draw:frame></draw:g></draw:g></text:p>
              </text:list-item>
              <text:list-item>
                <text:p text:style-name="P36"><draw:g text:anchor-type="as-char" draw:z-index="31" draw:style-name="gr1"><draw:line draw:style-name="gr2" draw:text-style-name="P99" svg:x1="0cm" svg:y1="0.138cm" svg:x2="3.6cm" svg:y2="0.138cm"><text:p/></draw:line><draw:line draw:style-name="gr3" draw:text-style-name="P99" svg:x1="1.799cm" svg:y1="0cm" svg:x2="1.799cm" svg:y2="0.28cm"><text:p/></draw:line><draw:frame draw:style-name="gr4" draw:text-style-name="P100" svg:width="0.288cm" svg:height="0.414cm" svg:x="1.669cm" svg:y="0.355cm"><draw:text-box><text:p text:style-name="P91"><text:span text:style-name="T99">0</text:span></text:p></draw:text-box></draw:frame><draw:line draw:style-name="gr6" draw:text-style-name="P99" svg:x1="0.855cm" svg:y1="0cm" svg:x2="1.035cm" svg:y2="0cm"><text:p/></draw:line><draw:line draw:style-name="gr6" draw:text-style-name="P99" svg:x1="0.855cm" svg:y1="0.3cm" svg:x2="1.035cm" svg:y2="0.3cm"><text:p/></draw:line><draw:line draw:style-name="gr6" draw:text-style-name="P99" svg:x1="1.004cm" svg:y1="0.131cm" svg:x2="3.237cm" svg:y2="0.14cm"><text:p/></draw:line><draw:line draw:style-name="gr6" draw:text-style-name="P99" svg:x1="1cm" svg:y1="0cm" svg:x2="1cm" svg:y2="0.28cm"><text:p/></draw:line><draw:frame draw:style-name="gr34" draw:text-style-name="P101" svg:width="0.959cm" svg:height="0.449cm" svg:x="0.363cm" svg:y="0.358cm"><draw:text-box><text:p text:style-name="P89"><text:span text:style-name="T101">−</text:span><text:span text:style-name="T100"> </text:span><text:span text:style-name="T100">3,8</text:span></text:p></draw:text-box></draw:frame></draw:g></text:p>
              </text:list-item>
              <text:list-item>
                <text:p text:style-name="P37"><draw:g text:anchor-type="as-char" draw:z-index="32" draw:style-name="gr1"><draw:frame draw:style-name="gr35" draw:text-style-name="P101" svg:width="0.676cm" svg:height="0.414cm" svg:x="0.76cm" svg:y="0.349cm"><draw:text-box><text:p text:style-name="P89"><text:span text:style-name="T100">1,4 </text:span></text:p></draw:text-box></draw:frame><draw:line draw:style-name="gr2" draw:text-style-name="P99" svg:x1="0cm" svg:y1="0.138cm" svg:x2="3.6cm" svg:y2="0.138cm"><text:p/></draw:line><draw:line draw:style-name="gr3" draw:text-style-name="P99" svg:x1="0.43cm" svg:y1="0cm" svg:x2="0.43cm" svg:y2="0.28cm"><text:p/></draw:line><draw:frame draw:style-name="gr4" draw:text-style-name="P100" svg:width="0.288cm" svg:height="0.414cm" svg:x="0.3cm" svg:y="0.355cm"><draw:text-box><text:p text:style-name="P91"><text:span text:style-name="T99">0</text:span></text:p></draw:text-box></draw:frame><draw:line draw:style-name="gr6" draw:text-style-name="P99" svg:x1="0.965cm" svg:y1="0cm" svg:x2="1.145cm" svg:y2="0cm"><text:p/></draw:line><draw:line draw:style-name="gr6" draw:text-style-name="P99" svg:x1="0.965cm" svg:y1="0.302cm" svg:x2="1.145cm" svg:y2="0.302cm"><text:p/></draw:line><draw:line draw:style-name="gr6" draw:text-style-name="P99" svg:x1="0.004cm" svg:y1="0.129cm" svg:x2="1.022cm" svg:y2="0.122cm"><text:p/></draw:line><draw:line draw:style-name="gr6" draw:text-style-name="P99" svg:x1="1cm" svg:y1="0cm" svg:x2="1cm" svg:y2="0.28cm"><text:p/></draw:line></draw:g></text:p>
              </text:list-item>
            </text:list>
          </text:list-item>
        </text:list>
      </text:section>
      <text:list xml:id="list164755334175720" text:continue-list="list164755319162604" text:style-name="_5f_Numérotation_20_des_20_exercices_20_livrets">
        <text:list-item>
          <text:list>
            <text:list-item text:start-value="1">
              <text:p text:style-name="P38"><text:span text:style-name="_5f_pointillés_20_gris">...........................................................................</text:span></text:p>
            </text:list-item>
            <text:list-item>
              <text:p text:style-name="P38"><text:span text:style-name="_5f_pointillés_20_gris">...........................................................................</text:span></text:p>
            </text:list-item>
            <text:list-item>
              <text:p text:style-name="P38"><text:span text:style-name="_5f_pointillés_20_gris">...........................................................................</text:span></text:p>
            </text:list-item>
            <text:list-item>
              <text:p text:style-name="P38"><text:span text:style-name="_5f_pointillés_20_gris">...........................................................................</text:span></text:p>
            </text:list-item>
          </text:list>
        </text:list-item>
        <text:list-item>
          <text:p text:style-name="P65">Sans résoudre</text:p>
          <text:list>
            <text:list-item>
              <text:p text:style-name="P69">0 est‑il solution de 3<text:span text:style-name="_5f_variable"><text:span text:style-name="T1">x</text:span></text:span><text:span text:style-name="T21"> </text:span><text:span text:style-name="T52">−</text:span><text:span text:style-name="T21"> </text:span>2<text:span text:style-name="T57"> </text:span><text:span text:style-name="T49"></text:span><text:span text:style-name="T57"> </text:span>4<text:span text:style-name="_5f_variable"><text:span text:style-name="T1">x</text:span></text:span><text:span text:style-name="_5f_variable"><text:span text:style-name="T21"> </text:span></text:span><text:span text:style-name="_5f_variable"><text:span text:style-name="T52"></text:span></text:span><text:span text:style-name="_5f_variable"><text:span text:style-name="T20"> </text:span></text:span>1 ?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67">Parmi les représentations suivantes, entoure celle qui représente les solutions de l'inéquation 3<text:span text:style-name="_5f_variable"><text:span text:style-name="T1">x</text:span></text:span><text:span text:style-name="T21"> </text:span><text:span text:style-name="T52">−</text:span><text:span text:style-name="T21"> </text:span>2<text:span text:style-name="T57"> </text:span><text:span text:style-name="T49"></text:span><text:span text:style-name="T57"> </text:span>4<text:span text:style-name="_5f_variable"><text:span text:style-name="T1">x</text:span></text:span><text:span text:style-name="_5f_variable"><text:span text:style-name="T21"> </text:span></text:span><text:span text:style-name="_5f_variable"><text:span text:style-name="T52"></text:span></text:span><text:span text:style-name="_5f_variable"><text:span text:style-name="T20"> </text:span></text:span>1 (la portion en gras représente les solutions).</text:p>
            </text:list-item>
          </text:list>
        </text:list-item>
      </text:list>
      <text:p text:style-name="P27"><text:tab/><draw:g text:anchor-type="as-char" draw:z-index="19" draw:style-name="gr1"><draw:frame draw:style-name="gr7" draw:text-style-name="P87" svg:width="0.708cm" svg:height="0.449cm" svg:x="0.649cm" svg:y="0.349cm"><draw:text-box><text:p text:style-name="P89"><text:span text:style-name="T92">−</text:span><text:span text:style-name="T93"> </text:span><text:span text:style-name="T93">3</text:span></text:p></draw:text-box></draw:frame><draw:line draw:style-name="gr2" draw:text-style-name="P86" svg:x1="0cm" svg:y1="0.138cm" svg:x2="3.6cm" svg:y2="0.138cm"><text:p/></draw:line><draw:line draw:style-name="gr3" draw:text-style-name="P86" svg:x1="1.799cm" svg:y1="0cm" svg:x2="1.799cm" svg:y2="0.28cm"><text:p/></draw:line><draw:frame draw:style-name="gr4" draw:text-style-name="P92" svg:width="0.287cm" svg:height="0.414cm" svg:x="1.669cm" svg:y="0.355cm"><draw:text-box><text:p text:style-name="P91"><text:span text:style-name="T88">0</text:span></text:p></draw:text-box></draw:frame><draw:line draw:style-name="gr6" draw:text-style-name="P86" svg:x1="0.965cm" svg:y1="0cm" svg:x2="1.145cm" svg:y2="0cm"><text:p/></draw:line><draw:line draw:style-name="gr6" draw:text-style-name="P86" svg:x1="0.965cm" svg:y1="0.3cm" svg:x2="1.145cm" svg:y2="0.3cm"><text:p/></draw:line><draw:line draw:style-name="gr6" draw:text-style-name="P86" svg:x1="0.004cm" svg:y1="0.129cm" svg:x2="1.022cm" svg:y2="0.122cm"><text:p/></draw:line><draw:line draw:style-name="gr6" draw:text-style-name="P86" svg:x1="1cm" svg:y1="0cm" svg:x2="1cm" svg:y2="0.28cm"><text:p/></draw:line></draw:g><text:tab/><draw:g text:anchor-type="as-char" draw:z-index="20" draw:style-name="gr1"><draw:line draw:style-name="gr2" draw:text-style-name="P86" svg:x1="0cm" svg:y1="0.138cm" svg:x2="3.6cm" svg:y2="0.138cm"><text:p/></draw:line><draw:line draw:style-name="gr3" draw:text-style-name="P86" svg:x1="1.799cm" svg:y1="0cm" svg:x2="1.799cm" svg:y2="0.28cm"><text:p/></draw:line><draw:frame draw:style-name="gr4" draw:text-style-name="P92" svg:width="0.287cm" svg:height="0.414cm" svg:x="1.669cm" svg:y="0.355cm"><draw:text-box><text:p text:style-name="P91"><text:span text:style-name="T88">0</text:span></text:p></draw:text-box></draw:frame><draw:line draw:style-name="gr6" draw:text-style-name="P86" svg:x1="0.855cm" svg:y1="0cm" svg:x2="1.035cm" svg:y2="0cm"><text:p/></draw:line><draw:line draw:style-name="gr6" draw:text-style-name="P86" svg:x1="0.855cm" svg:y1="0.3cm" svg:x2="1.035cm" svg:y2="0.3cm"><text:p/></draw:line><draw:line draw:style-name="gr6" draw:text-style-name="P86" svg:x1="0.004cm" svg:y1="0.131cm" svg:x2="1.004cm" svg:y2="0.133cm"><text:p/></draw:line><draw:line draw:style-name="gr6" draw:text-style-name="P86" svg:x1="1cm" svg:y1="0cm" svg:x2="1cm" svg:y2="0.28cm"><text:p/></draw:line><draw:frame draw:style-name="gr7" draw:text-style-name="P87" svg:width="0.708cm" svg:height="0.449cm" svg:x="0.572cm" svg:y="0.358cm"><draw:text-box><text:p text:style-name="P89"><text:span text:style-name="T92">−</text:span><text:span text:style-name="T93"> </text:span><text:span text:style-name="T93">3</text:span></text:p></draw:text-box></draw:frame></draw:g></text:p>
      <text:p text:style-name="P28"><text:span text:style-name="T32"><text:tab/></text:span><text:span text:style-name="T32"><draw:g text:anchor-type="as-char" draw:z-index="21" draw:style-name="gr1"><draw:line draw:style-name="gr2" draw:text-style-name="P86" svg:x1="0cm" svg:y1="0.138cm" svg:x2="3.6cm" svg:y2="0.138cm"><text:p/></draw:line><draw:line draw:style-name="gr3" draw:text-style-name="P86" svg:x1="1.799cm" svg:y1="0cm" svg:x2="1.799cm" svg:y2="0.28cm"><text:p/></draw:line><draw:frame draw:style-name="gr4" draw:text-style-name="P92" svg:width="0.287cm" svg:height="0.414cm" svg:x="1.669cm" svg:y="0.355cm"><draw:text-box><text:p text:style-name="P91"><text:span text:style-name="T88">0</text:span></text:p></draw:text-box></draw:frame><draw:line draw:style-name="gr6" draw:text-style-name="P86" svg:x1="0.855cm" svg:y1="0cm" svg:x2="1.035cm" svg:y2="0cm"><text:p/></draw:line><draw:line draw:style-name="gr6" draw:text-style-name="P86" svg:x1="0.855cm" svg:y1="0.3cm" svg:x2="1.035cm" svg:y2="0.3cm"><text:p/></draw:line><draw:line draw:style-name="gr6" draw:text-style-name="P86" svg:x1="1.004cm" svg:y1="0.131cm" svg:x2="3.237cm" svg:y2="0.14cm"><text:p/></draw:line><draw:line draw:style-name="gr6" draw:text-style-name="P86" svg:x1="1cm" svg:y1="0cm" svg:x2="1cm" svg:y2="0.28cm"><text:p/></draw:line><draw:frame draw:style-name="gr7" draw:text-style-name="P87" svg:width="0.708cm" svg:height="0.449cm" svg:x="0.672cm" svg:y="0.358cm"><draw:text-box><text:p text:style-name="P89"><text:span text:style-name="T92">−</text:span><text:span text:style-name="T93"> </text:span><text:span text:style-name="T93">3</text:span></text:p></draw:text-box></draw:frame></draw:g></text:span><text:span text:style-name="T32"><text:tab/></text:span><text:span text:style-name="T32"><draw:g text:anchor-type="as-char" draw:z-index="22" draw:style-name="gr1"><draw:line draw:style-name="gr2" draw:text-style-name="P86" svg:x1="0cm" svg:y1="0.139cm" svg:x2="3.6cm" svg:y2="0.139cm"><text:p/></draw:line><draw:line draw:style-name="gr3" draw:text-style-name="P86" svg:x1="1.799cm" svg:y1="0cm" svg:x2="1.799cm" svg:y2="0.28cm"><text:p/></draw:line><draw:frame draw:style-name="gr4" draw:text-style-name="P92" svg:width="0.287cm" svg:height="0.414cm" svg:x="1.669cm" svg:y="0.355cm"><draw:text-box><text:p text:style-name="P91"><text:span text:style-name="T88">0</text:span></text:p></draw:text-box></draw:frame><draw:line draw:style-name="gr6" draw:text-style-name="P86" svg:x1="0.965cm" svg:y1="0cm" svg:x2="1.145cm" svg:y2="0cm"><text:p/></draw:line><draw:line draw:style-name="gr6" draw:text-style-name="P86" svg:x1="0.965cm" svg:y1="0.303cm" svg:x2="1.145cm" svg:y2="0.303cm"><text:p/></draw:line><draw:line draw:style-name="gr6" draw:text-style-name="P86" svg:x1="1.004cm" svg:y1="0.132cm" svg:x2="3.237cm" svg:y2="0.141cm"><text:p/></draw:line><draw:line draw:style-name="gr6" draw:text-style-name="P86" svg:x1="1cm" svg:y1="0cm" svg:x2="1cm" svg:y2="0.28cm"><text:p/></draw:line><draw:frame draw:style-name="gr7" draw:text-style-name="P87" svg:width="0.708cm" svg:height="0.449cm" svg:x="0.656cm" svg:y="0.353cm"><draw:text-box><text:p text:style-name="P89"><text:span text:style-name="T92">−</text:span><text:span text:style-name="T93"> </text:span><text:span text:style-name="T93">3</text:span></text:p></draw:text-box></draw:frame></draw:g></text:span></text:p>
      <text:list xml:id="list164755365156775" text:continue-numbering="true" text:style-name="_5f_Numérotation_20_des_20_exercices_20_livrets">
        <text:list-item>
          <text:p text:style-name="P63">Résous les inéquations suivantes et trace une représentation graphique de leurs solutions.</text:p>
          <text:list>
            <text:list-item>
              <text:p text:style-name="P69">7<text:span text:style-name="_5f_variable"><text:span text:style-name="T1">x</text:span></text:span><text:span text:style-name="T21"> </text:span><text:span text:style-name="T52"></text:span><text:span text:style-name="T20"> </text:span>4<text:span text:style-name="T20"> </text:span><text:span text:style-name="T50"></text:span><text:span text:style-name="T20"> </text:span>3<text:span text:style-name="_5f_variable"><text:span text:style-name="T1">x</text:span></text:span><text:span text:style-name="T21"> </text:span><text:span text:style-name="T52">−</text:span><text:span text:style-name="T21"> </text:span>2. (Colorie ce qui est solution.)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33"><draw:g text:anchor-type="as-char" draw:z-index="25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365152774" text:continue-numbering="true" text:style-name="_5f_Numérotation_20_des_20_exercices_20_livrets">
        <text:list-item>
          <text:list>
            <text:list-item>
              <text:p text:style-name="P69">2<text:span text:style-name="_5f_variable"><text:span text:style-name="T1">x</text:span></text:span><text:span text:style-name="T21"> </text:span><text:span text:style-name="T52">−</text:span><text:span text:style-name="T21"> </text:span>5<text:span text:style-name="T57"> </text:span><text:span text:style-name="T49"></text:span><text:span text:style-name="T57"> </text:span>3<text:span text:style-name="_5f_variable"><text:span text:style-name="T1">x</text:span></text:span><text:span text:style-name="T21"> </text:span><text:span text:style-name="T52"></text:span><text:span text:style-name="T20"> </text:span>7. (Hachure ce qui n'est pas solution.)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P33"><draw:g text:anchor-type="as-char" draw:z-index="26" draw:style-name="gr1"><draw:line draw:style-name="gr2" draw:text-style-name="P82" svg:x1="0cm" svg:y1="0.199cm" svg:x2="7.999cm" svg:y2="0.199cm"><text:p/></draw:line><draw:line draw:style-name="gr3" draw:text-style-name="P82" svg:x1="4.001cm" svg:y1="0cm" svg:x2="4.001cm" svg:y2="0.4cm"><text:p/></draw:line><draw:frame draw:style-name="gr4" draw:text-style-name="P85" svg:width="0.766cm" svg:height="0.414cm" svg:x="3.628cm" svg:y="0.466cm"><draw:text-box><text:p text:style-name="P83"><text:span text:style-name="T87">......</text:span></text:p></draw:text-box></draw:frame></draw:g></text:p>
      <text:list xml:id="list164755365165959" text:continue-list="list164755365152774" text:style-name="_5f_Numérotation_20_des_20_exercices_20_livrets">
        <text:list-item text:start-value="1">
          <text:p text:style-name="P57">Un parc de loisirs propose plusieurs tarifs.</text:p>
          <text:p text:style-name="P58">Formule A : 7 € par entrée</text:p>
          <text:p text:style-name="P58">Formule B : un abonnement annuel de 35 € puis 4,50 € par entrée</text:p>
          <text:list>
            <text:list-item>
              <text:p text:style-name="P69">À partir de combien d'entrées la formule B est‑elle plus avantageuse que la formule A ?</text:p>
              <text:p text:style-name="P72">Choix de l'inconnue</text:p>
              <text:p text:style-name="P69">On désigne par <text:span text:style-name="T23">x</text:span> le nombre d'entrées achetées au cours d'une année.</text:p>
              <text:p text:style-name="P72">Mise en inéquation du problème</text:p>
              <text:p text:style-name="P69">Le prix payé avec la formule A en fonction de <text:span text:style-name="T23">x </text:span><text:span text:style-name="T8">est</text:span></text:p>
              <text:p text:style-name="P38"><text:span text:style-name="_5f_pointillés_20_gris">................................................................................</text:span> </text:p>
              <text:p text:style-name="P69">Le prix payé avec la formule B en fonction de <text:span text:style-name="T23">x </text:span><text:span text:style-name="T8">est</text:span></text:p>
              <text:p text:style-name="P38"><text:span text:style-name="_5f_pointillés_20_gris">................................................................................</text:span> </text:p>
              <text:p text:style-name="P69">La formule B est donc plus avantageuse lorsque</text:p>
              <text:p text:style-name="P38"><text:span text:style-name="_5f_pointillés_20_gris"><text:span text:style-name="T72">.....................</text:span></text:span> <text:span text:style-name="T49"></text:span><text:span text:style-name="T10"> </text:span><text:span text:style-name="_5f_pointillés_20_gris"><text:span text:style-name="T72">.....................</text:span></text:span><text:span text:style-name="T10"> .</text:span></text:p>
              <text:p text:style-name="P72">Résolution de l'inéquation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34"><text:span text:style-name="T74">Conclusion</text:span><text:span text:style-name="T75"> </text:span></text:p>
      <text:p text:style-name="_5f_Paragraphe_20_livret_20_réponse_20_élève">La formule B est plus avantageuse que la formule A lorsqu'on achète <text:span text:style-name="_5f_pointillés_20_gris">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 </text:p>
      <text:list xml:id="list164755381158937" text:continue-numbering="true" text:style-name="_5f_Numérotation_20_des_20_exercices_20_livrets">
        <text:list-item>
          <text:list>
            <text:list-header>
              <text:p text:style-name="P76">Ce parc propose aussi un troisième tarif.<text:line-break/>Formule C : un abonnement annuel de 143 € pour un nombre illimité d'entrées</text:p>
            </text:list-header>
            <text:list-item>
              <text:p text:style-name="P69">À partir de combien d'entrées la formule C est‑elle <text:s/>plus avantageuse que la formule B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64755381154389" text:continue-numbering="true" text:style-name="_5f_Numérotation_20_des_20_exercices_20_livrets">
        <text:list-item>
          <text:p text:style-name="_5f_Paragraphe_20_énoncé_20_après_20_numéro">ABCD est un rectangle et EFG est un triangle équilatéral. <text:span text:style-name="T23">x</text:span> désigne un nombre strictement supérieur à 3.</text:p>
          <text:p text:style-name="P59"><draw:g text:anchor-type="as-char" draw:z-index="28" draw:style-name="gr1"><draw:line draw:style-name="gr8" draw:text-style-name="P93" svg:x1="1.485cm" svg:y1="1.448cm" svg:x2="4.428cm" svg:y2="1.448cm"><text:p/></draw:line><draw:line draw:style-name="gr9" draw:text-style-name="P93" svg:x1="4.428cm" svg:y1="2.184cm" svg:x2="4.428cm" svg:y2="1.448cm"><text:p/></draw:line><draw:line draw:style-name="gr10" draw:text-style-name="P93" svg:x1="1.485cm" svg:y1="2.184cm" svg:x2="1.485cm" svg:y2="1.448cm"><text:p/></draw:line><draw:line draw:style-name="gr11" draw:text-style-name="P93" svg:x1="1.485cm" svg:y1="2.182cm" svg:x2="4.428cm" svg:y2="2.182cm"><text:p/></draw:line><draw:frame draw:style-name="gr12" draw:text-style-name="P95" svg:width="1.726cm" svg:height="0.877cm" svg:x="2.238cm" svg:y="0.778cm"><draw:text-box><text:p text:style-name="P94"><text:span text:style-name="T94">x</text:span><text:span text:style-name="T95"> </text:span><text:span text:style-name="T96"></text:span><text:span text:style-name="T97"> </text:span><text:span text:style-name="T95">1</text:span></text:p></draw:text-box></draw:frame><draw:frame draw:style-name="gr13" draw:text-style-name="P96" svg:width="0.978cm" svg:height="0.793cm" svg:x="4.228cm" svg:y="0.961cm"><draw:text-box><text:p text:style-name="P94"><text:span text:style-name="T95">B</text:span></text:p></draw:text-box></draw:frame><draw:frame draw:style-name="gr14" draw:text-style-name="P96" svg:width="1.033cm" svg:height="0.793cm" svg:x="0.847cm" svg:y="0.958cm"><draw:text-box><text:p text:style-name="P94"><text:span text:style-name="T95">A</text:span></text:p></draw:text-box></draw:frame><draw:frame draw:style-name="gr15" draw:text-style-name="P96" svg:width="1.149cm" svg:height="0.793cm" svg:x="0.843cm" svg:y="2.02cm"><draw:text-box><text:p text:style-name="P94"><text:span text:style-name="T95">D</text:span></text:p></draw:text-box></draw:frame><draw:frame draw:style-name="gr16" draw:text-style-name="P96" svg:width="0.992cm" svg:height="0.793cm" svg:x="4.239cm" svg:y="2.036cm"><draw:text-box><text:p text:style-name="P94"><text:span text:style-name="T95">C</text:span></text:p></draw:text-box></draw:frame><draw:line draw:style-name="gr17" draw:text-style-name="P93" svg:x1="6.009cm" svg:y1="2.315cm" svg:x2="8.217cm" svg:y2="2.315cm"><text:p/></draw:line><draw:frame draw:style-name="gr18" draw:text-style-name="P96" svg:width="1.179cm" svg:height="0.793cm" svg:x="5.355cm" svg:y="2.02cm"><draw:text-box><text:p text:style-name="P94"><text:span text:style-name="T95">E</text:span></text:p></draw:text-box></draw:frame><draw:frame draw:style-name="gr19" draw:text-style-name="P96" svg:width="0.971cm" svg:height="0.793cm" svg:x="8.029cm" svg:y="2.034cm"><draw:text-box><text:p text:style-name="P94"><text:span text:style-name="T95">G</text:span></text:p></draw:text-box></draw:frame><draw:frame draw:style-name="gr20" draw:text-style-name="P97" svg:width="1.472cm" svg:height="0.729cm" svg:x="6.747cm" svg:y="2.231cm"><draw:text-box><text:p text:style-name="P94"><text:span text:style-name="T94">x</text:span></text:p></draw:text-box></draw:frame><draw:frame draw:style-name="gr21" draw:text-style-name="P95" svg:width="1.701cm" svg:height="0.877cm" svg:x="0cm" svg:y="1.36cm"><draw:text-box><text:p text:style-name="P94"><text:span text:style-name="T94">x</text:span><text:span text:style-name="T95"> </text:span><text:span text:style-name="T96">−</text:span><text:span text:style-name="T98"> </text:span><text:span text:style-name="T95">3</text:span></text:p></draw:text-box></draw:frame><draw:frame draw:style-name="gr22" draw:text-style-name="P96" svg:width="0.907cm" svg:height="0.493cm" svg:x="6.763cm" svg:y="0cm"><draw:text-box><text:p text:style-name="P94"><text:span text:style-name="T95">F</text:span></text:p></draw:text-box></draw:frame><draw:line draw:style-name="gr23" draw:text-style-name="P93" svg:x1="6.009cm" svg:y1="2.312cm" svg:x2="7.112cm" svg:y2="0.405cm"><text:p/></draw:line><draw:line draw:style-name="gr24" draw:text-style-name="P93" svg:x1="8.215cm" svg:y1="2.312cm" svg:x2="7.112cm" svg:y2="0.405cm"><text:p/></draw:line><draw:path draw:style-name="gr25" draw:text-style-name="P93" svg:width="0.209cm" svg:height="0.081cm" svg:x="6.431cm" svg:y="1.332cm" svg:viewBox="0 0 210 82" svg:d="M0 0c77 6 129 91 210 61v21"><text:p/></draw:path><draw:path draw:style-name="gr26" draw:text-style-name="P93" svg:width="0.209cm" svg:height="0.081cm" svg:x="7.561cm" svg:y="1.332cm" svg:viewBox="0 0 210 82" svg:d="M0 0c77 6 129 91 210 61v21"><text:p/></draw:path><draw:path draw:style-name="gr27" draw:text-style-name="P93" svg:width="0.19cm" svg:height="0.133cm" svg:x="6.958cm" svg:y="2.259cm" svg:viewBox="0 0 191 134" svg:d="M0 0c70 27 104 115 191 108l-5 26"><text:p/></draw:path><draw:custom-shape draw:style-name="gr28" draw:text-style-name="P93" svg:width="0.228cm" svg:height="0.227cm" svg:x="1.485cm" svg:y="1.452cm"><text:p/><draw:enhanced-geometry svg:viewBox="0 0 21600 21600" draw:mirror-horizontal="false" draw:mirror-vertical="false" draw:type="rectangle" draw:enhanced-path="M 0 0 L 21600 0 21600 21600 0 21600 0 0 Z N"/></draw:custom-shape><draw:custom-shape draw:style-name="gr29" draw:text-style-name="P93" svg:width="0.232cm" svg:height="0.227cm" svg:x="4.203cm" svg:y="1.452cm"><text:p/><draw:enhanced-geometry svg:viewBox="0 0 21600 21600" draw:mirror-horizontal="false" draw:mirror-vertical="false" draw:type="rectangle" draw:enhanced-path="M 0 0 L 21600 0 21600 21600 0 21600 0 0 Z N"/></draw:custom-shape><draw:custom-shape draw:style-name="gr30" draw:text-style-name="P93" svg:width="0.232cm" svg:height="0.232cm" svg:x="4.203cm" svg:y="1.951cm"><text:p/><draw:enhanced-geometry svg:viewBox="0 0 21600 21600" draw:mirror-horizontal="false" draw:mirror-vertical="false" draw:type="rectangle" draw:enhanced-path="M 0 0 L 21600 0 21600 21600 0 21600 0 0 Z N"/></draw:custom-shape><draw:custom-shape draw:style-name="gr31" draw:text-style-name="P93" svg:width="0.228cm" svg:height="0.232cm" svg:x="1.485cm" svg:y="1.951cm"><text:p/><draw:enhanced-geometry svg:viewBox="0 0 21600 21600" draw:mirror-horizontal="false" draw:mirror-vertical="false" draw:type="rectangle" draw:enhanced-path="M 0 0 L 21600 0 21600 21600 0 21600 0 0 Z N"/></draw:custom-shape></draw:g></text:p>
          <text:list>
            <text:list-item>
              <text:p text:style-name="P69">Exprime le périmètre de ABCD et le périmètre de EFG en fonction de <text:span text:style-name="T23">x</text:span>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64755397176379" text:continue-numbering="true" text:style-name="_5f_Numérotation_20_des_20_exercices_20_livrets">
        <text:list-item>
          <text:list>
            <text:list-item>
              <text:p text:style-name="P69">Détermine les valeurs de <text:span text:style-name="T23">x</text:span> pour lesquelles le périmètre du rectangle est strictement inférieur à celui du triangl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64755397176174" text:continue-numbering="true" text:style-name="_5f_Numérotation_20_des_20_exercices_20_livrets">
        <text:list-item>
          <text:p text:style-name="P65">Extrait du Brevet</text:p>
          <text:list>
            <text:list-header>
              <text:p text:style-name="P69">Un bureau de recherche emploie 27 informaticiens et 15 mathématiciens. On envisage d'embaucher le même nombre <text:span text:style-name="T23">x</text:span> d'informaticiens et de mathématiciens. Combien faut‑il embaucher de spécialistes de chaque sorte pour que le nombre de mathématiciens soit au moins égal aux deux tiers du nombre d'informaticiens ?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</text:span><text:span text:style-name="_5f_pointillés_20_gris"><text:span text:style-name="T83">.....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tarSymbol1" svg:font-family="StarSymbol" style:font-pitch="variable" style:font-charset="x-symbol"/>
    <style:font-face style:name="Tahoma2" svg:font-family="Tahoma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637" draw:display-name="Dashed (var) 5637" draw:style="rect" draw:dots1="1" draw:dots1-length="0.011cm" draw:dots2="1" draw:dots2-length="0.011cm" draw:distance="0.011cm"/>
    <draw:stroke-dash draw:name="Dashed_20__28_var_29__20_5638" draw:display-name="Dashed (var) 5638" draw:style="rect" draw:dots1="1" draw:dots1-length="0.011cm" draw:dots2="1" draw:dots2-length="0.011cm" draw:distance="0.011cm"/>
    <draw:stroke-dash draw:name="Dashed_20__28_var_29__20_5639" draw:display-name="Dashed (var) 5639" draw:style="rect" draw:dots1="1" draw:dots1-length="0.011cm" draw:dots2="1" draw:dots2-length="0.011cm" draw:distance="0.011cm"/>
    <draw:stroke-dash draw:name="Dashed_20__28_var_29__20_5640" draw:display-name="Dashed (var) 5640" draw:style="rect" draw:dots1="1" draw:dots1-length="0.011cm" draw:dots2="1" draw:dots2-length="0.011cm" draw:distance="0.011cm"/>
    <draw:stroke-dash draw:name="Dashed_20__28_var_29__20_5641" draw:display-name="Dashed (var) 5641" draw:style="rect" draw:dots1="1" draw:dots1-length="0.011cm" draw:dots2="1" draw:dots2-length="0.011cm" draw:distance="0.011cm"/>
    <draw:stroke-dash draw:name="Dashed_20__28_var_29__20_5642" draw:display-name="Dashed (var) 5642" draw:style="rect" draw:dots1="1" draw:dots1-length="0.011cm" draw:dots2="1" draw:dots2-length="0.011cm" draw:distance="0.011cm"/>
    <draw:stroke-dash draw:name="Dashed_20__28_var_29__20_5643" draw:display-name="Dashed (var) 5643" draw:style="rect" draw:dots1="1" draw:dots1-length="0.011cm" draw:dots2="1" draw:dots2-length="0.011cm" draw:distance="0.011cm"/>
    <draw:stroke-dash draw:name="Dashed_20__28_var_29__20_5644" draw:display-name="Dashed (var) 5644" draw:style="rect" draw:dots1="1" draw:dots1-length="0.011cm" draw:dots2="1" draw:dots2-length="0.011cm" draw:distance="0.011cm"/>
    <draw:stroke-dash draw:name="Dashed_20__28_var_29__20_5645" draw:display-name="Dashed (var) 5645" draw:style="rect" draw:dots1="1" draw:dots1-length="0.011cm" draw:dots2="1" draw:dots2-length="0.011cm" draw:distance="0.011cm"/>
    <draw:stroke-dash draw:name="Dashed_20__28_var_29__20_5646" draw:display-name="Dashed (var) 5646" draw:style="rect" draw:dots1="1" draw:dots1-length="0.011cm" draw:dots2="1" draw:dots2-length="0.011cm" draw:distance="0.011cm"/>
    <draw:stroke-dash draw:name="Dashed_20__28_var_29__20_5647" draw:display-name="Dashed (var) 5647" draw:style="rect" draw:dots1="1" draw:dots1-length="0.011cm" draw:dots2="1" draw:dots2-length="0.011cm" draw:distance="0.011cm"/>
    <draw:stroke-dash draw:name="Dashed_20__28_var_29__20_5648" draw:display-name="Dashed (var) 5648" draw:style="rect" draw:dots1="1" draw:dots1-length="0.011cm" draw:dots2="1" draw:dots2-length="0.011cm" draw:distance="0.011cm"/>
    <draw:stroke-dash draw:name="Dashed_20__28_var_29__20_5649" draw:display-name="Dashed (var) 5649" draw:style="rect" draw:dots1="1" draw:dots1-length="0.011cm" draw:dots2="1" draw:dots2-length="0.011cm" draw:distance="0.011cm"/>
    <draw:stroke-dash draw:name="Dashed_20__28_var_29__20_5650" draw:display-name="Dashed (var) 5650" draw:style="rect" draw:dots1="1" draw:dots1-length="0.011cm" draw:dots2="1" draw:dots2-length="0.011cm" draw:distance="0.011cm"/>
    <draw:stroke-dash draw:name="Dashed_20__28_var_29__20_5651" draw:display-name="Dashed (var) 5651" draw:style="rect" draw:dots1="1" draw:dots1-length="0.011cm" draw:dots2="1" draw:dots2-length="0.011cm" draw:distance="0.011cm"/>
    <draw:stroke-dash draw:name="Dashed_20__28_var_29__20_5652" draw:display-name="Dashed (var) 5652" draw:style="rect" draw:dots1="1" draw:dots1-length="0.011cm" draw:dots2="1" draw:dots2-length="0.011cm" draw:distance="0.011cm"/>
    <draw:stroke-dash draw:name="Dashed_20__28_var_29__20_5653" draw:display-name="Dashed (var) 5653" draw:style="rect" draw:dots1="1" draw:dots1-length="0.011cm" draw:dots2="1" draw:dots2-length="0.011cm" draw:distance="0.011cm"/>
    <draw:stroke-dash draw:name="Dashed_20__28_var_29__20_5654" draw:display-name="Dashed (var) 5654" draw:style="rect" draw:dots1="1" draw:dots1-length="0.011cm" draw:dots2="1" draw:dots2-length="0.011cm" draw:distance="0.011cm"/>
    <draw:stroke-dash draw:name="Dashed_20__28_var_29__20_5655" draw:display-name="Dashed (var) 5655" draw:style="rect" draw:dots1="1" draw:dots1-length="0.011cm" draw:dots2="1" draw:dots2-length="0.011cm" draw:distance="0.011cm"/>
    <draw:stroke-dash draw:name="Dashed_20__28_var_29__20_5656" draw:display-name="Dashed (var) 5656" draw:style="rect" draw:dots1="1" draw:dots1-length="0.011cm" draw:dots2="1" draw:dots2-length="0.011cm" draw:distance="0.011cm"/>
    <draw:stroke-dash draw:name="Dashed_20__28_var_29__20_5657" draw:display-name="Dashed (var) 5657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499cm" fo:margin-bottom="0.199cm" loext:contextual-spacing="false" style:page-number="auto" fo:background-color="transparent">
        <style:background-image/>
      </style:paragraph-properties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En-tête_5f_couleur_5f_M10J30" style:display-name="En-tête_couleur_M10J30" style:family="paragraph" style:parent-style-name="Header" style:class="extra">
      <style:paragraph-properties fo:text-align="center" style:justify-single-word="false" fo:background-color="#ffe5b2" fo:padding="0.019cm" fo:border="0.99pt solid #ff660d" style:shadow="none">
        <style:background-image/>
      </style:paragraph-properties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2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En-tête_5f_couleur_5f_M10J30" style:list-style-name="_5f_Numérotation_20_des_20_exercices_20_livrets"/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2" fo:font-size="11pt" fo:font-style="italic" fo:text-shadow="1pt 1pt" fo:font-weight="bold"/>
    </style:style>
    <style:style style:name="MP2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Résolutions</text:p>
      </style:header>
      <style:footer>
        <text:p text:style-name="MP2">Chapitre G2 : Triangles</text:p>
      </style:footer>
      <style:footer-left>
        <text:p text:style-name="MP3"><text:tab/> <text:s text:c="35"/>Chapitre N5 : Inégalités et inéquations 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036838983973563134" text:style-name="_5f_Numérotation_20_des_20_exercices_20_livrets">
          <text:list-header>
            <text:p text:style-name="MP7">Série 2 : Résolutions</text:p>
          </text:list-header>
        </text:list>
      </style:header>
      <style:footer>
        <text:p text:style-name="MP3">Chapitre <text:span text:style-name="MT3">? : ...</text:span></text:p>
      </style:footer>
      <style:footer-left>
        <text:p text:style-name="MP8">Chapitre N5 : Inégalités et inéquation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64754695150193" text:continue-numbering="true" text:style-name="_5f_Numérotation_20_des_20_exercices_20_livrets">
          <text:list-header>
            <text:p text:style-name="MP7">Série 3 : Représentations graphiques</text:p>
          </text:list-header>
        </text:list>
      </style:header>
      <style:footer>
        <text:p text:style-name="MP9">Chapitre G2 : Triangles</text:p>
      </style:footer>
      <style:footer-left>
        <text:p text:style-name="MP8">Chapitre N5 : Inégalités et inéquation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10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9">Chapitre ? : ...</text:p>
      </style:footer>
      <style:footer-left>
        <text:p text:style-name="MP12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En-tête_5f_couleur_5f_M10J30">Série 1 : Notion d'inéquation</text:p>
      </style:header>
      <style:footer>
        <text:p text:style-name="MP13">Inégalités et inéquations : <text:span text:style-name="MT4">Chapitre N5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64754698171261" text:continue-numbering="true" text:style-name="_5f_Numérotation_20_des_20_exercices_20_livrets">
          <text:list-header>
            <text:p text:style-name="MP7">Série 2 : Résolutions</text:p>
          </text:list-header>
        </text:list>
      </style:header>
      <style:footer>
        <text:p text:style-name="MP14">Inégalités et inéquations : Chapitre N5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5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En-tête_5f_couleur_5f_M10J30">Série 4 : Problèmes</text:p>
      </style:header>
      <style:footer>
        <text:p text:style-name="MP16">Inégalités et inéquations : Chapitre N5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1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1"><text:span text:style-name="MT5">Série 1 :</text:span> <text:span text:style-name="MT5">???</text:span></text:p>
      </style:header>
      <style:footer>
        <text:p text:style-name="MP22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15T16:47:54.500000000</dc:date>
    <meta:editing-duration>PT5H59M57S</meta:editing-duration>
    <meta:editing-cycles>33</meta:editing-cycles>
    <meta:generator>LibreOffice/4.3.5.2$Windows_x86 LibreOffice_project/3a87456aaa6a95c63eea1c1b3201acedf0751bd5</meta:generator>
    <meta:printed-by>R V</meta:printed-by>
    <meta:print-date>2014-12-15T17:36:13.18</meta:print-date>
    <meta:document-statistic meta:table-count="2" meta:image-count="0" meta:object-count="13" meta:page-count="5" meta:paragraph-count="269" meta:word-count="1300" meta:character-count="19167" meta:non-whitespace-character-count="177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</math:mrow>
    <math:annotation math:encoding="StarMath 5.0">{alignc {2}over{3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3</math:mn>
      </math:msqrt>
    </math:mrow>
    <math:annotation math:encoding="StarMath 5.0">3 sqrt{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tyle math:fontsize="12pt">
        <math:mrow>
          <math:mi>a</math:mi>
        </math:mrow>
      </math:mstyle>
      <math:mn>2</math:mn>
    </math:mfrac>
    <math:annotation math:encoding="StarMath 5.0">{size 12 a}over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</math:mrow>
    <math:annotation math:encoding="StarMath 5.0">{alignc {1}over{4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</math:mrow>
    <math:annotation math:encoding="StarMath 5.0">{alignc {1}over{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</math:mrow>
    <math:annotation math:encoding="StarMath 5.0">{alignc {3}over{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style math:fontsize="12pt">
        <math:mrow>
          <math:mi>a</math:mi>
        </math:mrow>
      </math:mstyle>
      <math:mn>3</math:mn>
    </math:mfrac>
    <math:annotation math:encoding="StarMath 5.0">{size 12 a }over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row>
        <math:mfrac>
          <math:mn>1</math:mn>
          <math:mn>4</math:mn>
        </math:mfrac>
      </math:mrow>
    </math:mrow>
    <math:annotation math:encoding="StarMath 5.0">-`{alignc {1}over{4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</math:mrow>
    <math:annotation math:encoding="StarMath 5.0">{alignc {1}over{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</math:mrow>
    <math:annotation math:encoding="StarMath 5.0">{alignc {3}over{5}}</math:annotation>
  </math:semantics>
</math:math>
</file>