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layout-cache" manifest:media-type="application/binary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Pictures/10000000000000200000002000309F1C.png" manifest:media-type="image/png"/>
  <manifest:file-entry manifest:full-path="Pictures/10000000000004620000005882EA28CD.png" manifest:media-type="image/png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Oblique" style:font-pitch="variable" style:font-charset="x-symbol"/>
    <style:font-face style:name="Symbol" svg:font-family="Symbol" style:font-adornments="Obliqu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.2cm" style:rel-column-width="16014*"/>
    </style:style>
    <style:style style:name="Tableau2.B" style:family="table-column">
      <style:table-column-properties style:column-width="1.6cm" style:rel-column-width="11648*"/>
    </style:style>
    <style:style style:name="Tableau2.D" style:family="table-column">
      <style:table-column-properties style:column-width="3.602cm" style:rel-column-width="26225*"/>
    </style:style>
    <style:style style:name="Tableau2.A1" style:family="table-cell">
      <style:table-cell-properties style:vertical-align="middle" fo:padding-left="0cm" fo:padding-right="0cm" fo:padding-top="0.101cm" fo:padding-bottom="0.101cm" fo:border="none"/>
    </style:style>
    <style:style style:name="Tableau2.D1" style:family="table-cell">
      <style:table-cell-properties fo:padding-left="0cm" fo:padding-right="0cm" fo:padding-top="0.101cm" fo:padding-bottom="0.101cm" fo:border="none"/>
    </style:style>
    <style:style style:name="Tableau2.D2" style:family="table-cell">
      <style:table-cell-properties fo:padding-left="0cm" fo:padding-right="0cm" fo:padding-top="0.101cm" fo:padding-bottom="0.101cm" fo:border="none"/>
    </style:style>
    <style:style style:name="Tableau2.D3" style:family="table-cell">
      <style:table-cell-properties fo:padding-left="0cm" fo:padding-right="0cm" fo:padding-top="0.101cm" fo:padding-bottom="0.101cm" fo:border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_5f_Paragraphe_20_livret_20_réponse_20_élève">
      <style:paragraph-properties style:line-height-at-least="0.6cm"/>
    </style:style>
    <style:style style:name="P20" style:family="paragraph" style:parent-style-name="_5f_Paragraphe_20_livret_20_réponse_20_élève"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_5f_Paragraphe_20_livret_20_réponse_20_élève">
      <style:paragraph-properties fo:margin-top="0cm" fo:margin-bottom="0.801cm" loext:contextual-spacing="false" fo:line-height="100%"/>
    </style:style>
    <style:style style:name="P22" style:family="paragraph" style:parent-style-name="_5f_Paragraphe_20_livret_20_réponse_20_élève">
      <style:paragraph-properties fo:margin-top="0.4cm" fo:margin-bottom="0.801cm" loext:contextual-spacing="false" fo:line-height="100%"/>
    </style:style>
    <style:style style:name="P23" style:family="paragraph" style:parent-style-name="_5f_Paragraphe_20_livret_20_réponse_20_élève">
      <style:paragraph-properties fo:margin-top="0cm" fo:margin-bottom="0.4cm" loext:contextual-spacing="false" fo:line-height="100%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/>
    </style:style>
    <style:style style:name="P2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Bitstream Vera Sans" fo:font-size="10pt"/>
    </style:style>
    <style:style style:name="P26" style:family="paragraph" style:parent-style-name="_5f_Paragraphe_20_livret_20_">
      <style:paragraph-properties fo:margin-top="0cm" fo:margin-bottom="0cm" loext:contextual-spacing="false" fo:text-align="end" style:justify-single-word="false"/>
      <style:text-properties style:font-name="Bitstream Vera Sans" fo:font-size="10pt"/>
    </style:style>
    <style:style style:name="P27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style:font-name="Bitstream Vera Sans4" fo:font-size="10pt" fo:font-style="normal" style:font-name-asian="Bitstream Vera Sans4" style:font-style-asian="normal" style:font-name-complex="Bitstream Vera Sans4" style:font-style-complex="normal"/>
    </style:style>
    <style:style style:name="P28" style:family="paragraph" style:parent-style-name="_5f_Paragraphe_20_livret_20_">
      <style:paragraph-properties fo:margin-top="0cm" fo:margin-bottom="0cm" loext:contextual-spacing="false" fo:text-align="end" style:justify-single-word="false"/>
      <style:text-properties style:font-name="Bitstream Vera Sans4" fo:font-size="10pt" fo:font-style="normal" style:font-name-asian="Bitstream Vera Sans4" style:font-style-asian="normal" style:font-name-complex="Bitstream Vera Sans4" style:font-style-complex="normal"/>
    </style:style>
    <style:style style:name="P29" style:family="paragraph" style:parent-style-name="_5f_Paragraphe_20_livret_20_">
      <style:paragraph-properties fo:margin-top="0.199cm" fo:margin-bottom="0cm" loext:contextual-spacing="false"/>
    </style:style>
    <style:style style:name="P30" style:family="paragraph" style:parent-style-name="_5f_Paragraphe_20_livret_20_">
      <style:paragraph-properties fo:margin-top="0.199cm" fo:margin-bottom="0cm" loext:contextual-spacing="false">
        <style:tab-stops>
          <style:tab-stop style:position="1.215cm"/>
        </style:tab-stops>
      </style:paragraph-properties>
    </style:style>
    <style:style style:name="P31" style:family="paragraph" style:parent-style-name="_5f_Paragraphe_20_livret_20_">
      <style:paragraph-properties fo:margin-top="0.199cm" fo:margin-bottom="0cm" loext:contextual-spacing="false">
        <style:tab-stops>
          <style:tab-stop style:position="1.221cm"/>
        </style:tab-stops>
      </style:paragraph-properties>
    </style:style>
    <style:style style:name="P32" style:family="paragraph" style:parent-style-name="_5f_Paragraphe_20_livret_20_réponse_20_élève">
      <style:paragraph-properties fo:break-before="column"/>
    </style:style>
    <style:style style:name="P33" style:family="paragraph" style:parent-style-name="_5f_Titre_20_d_27_exercices_20_livret">
      <style:paragraph-properties fo:margin-top="0cm" fo:margin-bottom="0.199cm" loext:contextual-spacing="false"/>
    </style:style>
    <style:style style:name="P34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5" style:family="paragraph" style:parent-style-name="Standard" style:list-style-name="_5f_Numérotation_20_des_20_exercices_20_livrets">
      <style:paragraph-properties fo:text-align="justify" style:justify-single-word="false"/>
    </style:style>
    <style:style style:name="P36" style:family="paragraph" style:parent-style-name="_5f_Paragraphe_20_livret_20_" style:list-style-name="_5f_Numérotation_20_des_20_exercices_20_livrets"/>
    <style:style style:name="P37" style:family="paragraph" style:parent-style-name="_5f_Paragraphe_20_livret_20_" style:list-style-name="_5f_Numérotation_20_des_20_exercices_20_livrets">
      <style:text-properties style:text-underline-style="none"/>
    </style:style>
    <style:style style:name="P38" style:family="paragraph" style:parent-style-name="_5f_Paragraphe_20_livret_20_" style:list-style-name="_5f_Numérotation_20_des_20_exercices_20_livrets">
      <style:text-properties fo:color="#000000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0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4" fo:font-size="10pt" style:font-size-asian="10pt" style:font-size-complex="10pt"/>
    </style:style>
    <style:style style:name="P4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letter-spacing="normal"/>
    </style:style>
    <style:style style:name="P42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/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color="#000000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text-underline-style="none"/>
    </style:style>
    <style:style style:name="P46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style="normal" style:font-style-asian="normal" style:font-style-complex="normal"/>
    </style:style>
    <style:style style:name="P47" style:family="paragraph" style:parent-style-name="_5f_Paragraphe_20_livret_20_" style:list-style-name="_5f_Numérotation_20_des_20_exercices_20_livrets">
      <style:paragraph-properties fo:margin-top="0cm" fo:margin-bottom="0.101cm" loext:contextual-spacing="false"/>
    </style:style>
    <style:style style:name="P48" style:family="paragraph" style:parent-style-name="_5f_Paragraphe_20_livret_20_" style:list-style-name="_5f_Numérotation_20_des_20_exercices_20_livrets">
      <style:paragraph-properties fo:margin-top="0cm" fo:margin-bottom="0.199cm" loext:contextual-spacing="false"/>
    </style:style>
    <style:style style:name="P49" style:family="paragraph" style:parent-style-name="_5f_Paragraphe_20_livret_20_" style:list-style-name="_5f_Numérotation_20_des_20_exercices_20_livrets">
      <style:paragraph-properties fo:margin-top="0.101cm" fo:margin-bottom="0.101cm" loext:contextual-spacing="false"/>
    </style:style>
    <style:style style:name="P50" style:family="paragraph" style:parent-style-name="_5f_Titre_20_d_27_exercices_20_livret" style:list-style-name="_5f_Numérotation_20_des_20_exercices_20_livrets"/>
    <style:style style:name="P51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52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style:font-name="Bitstream Vera Sans4" fo:font-size="10pt" style:font-size-asian="10pt" style:font-size-complex="10pt"/>
    </style:style>
    <style:style style:name="P53" style:family="paragraph" style:parent-style-name="_5f_Titre_20_d_27_exercices_20_livret" style:list-style-name="_5f_Numérotation_20_des_20_exercices_20_livrets">
      <style:paragraph-properties fo:margin-top="0.499cm" fo:margin-bottom="0cm" loext:contextual-spacing="false">
        <style:tab-stops/>
      </style:paragraph-properties>
    </style:style>
    <style:style style:name="P54" style:family="paragraph" style:parent-style-name="_5f_Titre_20_d_27_exercices_20_livret" style:list-style-name="_5f_Numérotation_20_des_20_exercices_20_livrets">
      <style:paragraph-properties fo:margin-top="0cm" fo:margin-bottom="0cm" loext:contextual-spacing="false"/>
    </style:style>
    <style:style style:name="P55" style:family="paragraph" style:parent-style-name="_5f_Paragraphe_20_livret_20_réponse_20_élève" style:list-style-name="_5f_Numérotation_20_des_20_exercices_20_livrets"/>
    <style:style style:name="P56" style:family="paragraph" style:parent-style-name="_5f_Paragraphe_20_livret_20_réponse_20_élève" style:list-style-name="_5f_Numérotation_20_des_20_exercices_20_livrets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57" style:family="paragraph" style:parent-style-name="_5f_Paragraphe_20_livret_20_réponse_20_élève" style:list-style-name="_5f_Numérotation_20_des_20_exercices_20_livrets">
      <style:text-properties style:font-name="Bitstream Vera Sans4" fo:font-size="10pt" style:font-size-asian="10pt" style:font-size-complex="10pt"/>
    </style:style>
    <style:style style:name="P58" style:family="paragraph" style:parent-style-name="_5f_Paragraphe_20_livret_20_réponse_20_élève" style:list-style-name="_5f_Numérotation_20_des_20_exercices_20_livrets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59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_5f_Paragraphe_20_livret_20_réponse_20_élève" style:list-style-name="_5f_Numérotation_20_des_20_exercices_20_livrets">
      <style:paragraph-properties style:line-height-at-least="0.499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_5f_Paragraphe_20_livret_20_réponse_20_élève" style:list-style-name="_5f_Numérotation_20_des_20_exercices_20_livrets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_5f_Paragraphe_20_livret_20_réponse_20_élève" style:list-style-name="_5f_Numérotation_20_des_20_exercices_20_livrets">
      <style:text-properties fo:color="#000000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_5f_Paragraphe_20_livret_20_réponse_20_élève" style:list-style-name="_5f_Numérotation_20_des_20_exercices_20_livrets">
      <style:paragraph-properties style:line-height-at-least="0.4cm"/>
    </style:style>
    <style:style style:name="P64" style:family="paragraph" style:parent-style-name="_5f_Paragraphe_20_livret_20_réponse_20_élève" style:list-style-name="_5f_Numérotation_20_des_20_exercices_20_livrets">
      <style:text-properties fo:font-size="10pt" style:font-size-asian="10pt" style:font-size-complex="10pt"/>
    </style:style>
    <style:style style:name="P65" style:family="paragraph" style:parent-style-name="_5f_Paragraphe_20_livret_20_réponse_20_élève" style:list-style-name="_5f_Numérotation_20_des_20_exercices_20_livrets">
      <style:paragraph-properties fo:text-align="justify" style:justify-single-word="false"/>
    </style:style>
    <style:style style:name="P66" style:family="paragraph" style:parent-style-name="_5f_Paragraphe_20_livret_20_réponse_20_élève" style:list-style-name="_5f_Numérotation_20_des_20_exercices_20_livrets">
      <style:text-properties fo:font-style="normal" style:font-style-asian="normal" style:font-style-complex="normal"/>
    </style:style>
    <style:style style:name="P6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fo:text-align="justify" style:justify-single-word="false"/>
    </style:style>
    <style:style style:name="P69" style:family="paragraph" style:parent-style-name="_5f_Paragraphe_20_énoncé_20_après_20_numéro" style:master-page-name="_5f_Fiche_20_éditeur_20_série_20_1_20_paire_20__28_G_29_">
      <style:paragraph-properties fo:margin-top="0cm" fo:margin-bottom="0cm" loext:contextual-spacing="false" style:page-number="auto"/>
    </style:style>
    <style:style style:name="P70" style:family="paragraph" style:parent-style-name="_5f_Paragraphe_20_énoncé_20_après_20_numéro">
      <style:paragraph-properties fo:margin-top="0cm" fo:margin-bottom="0cm" loext:contextual-spacing="false"/>
    </style:style>
    <style:style style:name="P71" style:family="paragraph" style:parent-style-name="_5f_Paragraphe_20_énoncé_20_après_20_numéro">
      <style:paragraph-properties fo:margin-top="0cm" fo:margin-bottom="0cm" loext:contextual-spacing="false"/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72" style:family="paragraph" style:parent-style-name="_5f_Paragraphe_20_énoncé_20_après_20_numéro">
      <style:paragraph-properties fo:margin-top="0cm" fo:margin-bottom="0cm" loext:contextual-spacing="false"/>
      <style:text-properties style:font-name="Bitstream Vera Sans4" fo:font-size="2pt" style:font-size-asian="2pt" style:font-size-complex="2pt"/>
    </style:style>
    <style:style style:name="P73" style:family="paragraph" style:parent-style-name="_5f_Paragraphe_20_énoncé_20_après_20_numéro">
      <style:paragraph-properties fo:margin-top="0cm" fo:margin-bottom="0cm" loext:contextual-spacing="false"/>
      <style:text-properties style:font-name="Bitstream Vera Sans4" fo:font-size="10pt" style:font-size-asian="10pt" style:font-size-complex="10pt"/>
    </style:style>
    <style:style style:name="P74" style:family="paragraph" style:parent-style-name="_5f_Paragraphe_20_énoncé_20_après_20_numéro" style:master-page-name="_5f_Fiche_20_éditeur_20_série_20_2_20_impaire_20__28_D_29_">
      <style:paragraph-properties fo:margin-top="0cm" fo:margin-bottom="0cm" loext:contextual-spacing="false" style:page-number="auto"/>
    </style:style>
    <style:style style:name="P75" style:family="paragraph" style:parent-style-name="_5f_Paragraphe_20_énoncé_20_après_20_numéro" style:master-page-name="_5f_Fiche_20_éditeur_20_série_20_3_20_impaire_20__28_D_29_">
      <style:paragraph-properties fo:margin-top="0cm" fo:margin-bottom="0cm" loext:contextual-spacing="false" style:page-number="auto"/>
    </style:style>
    <style:style style:name="P76" style:family="paragraph" style:parent-style-name="_5f_Paragraphe_20_énoncé_20_après_20_numéro" style:master-page-name="_5f_Fiche_20_éditeur_20_série_20_4_20_impaire_20__28_D_29_">
      <style:paragraph-properties fo:margin-top="0cm" fo:margin-bottom="0cm" loext:contextual-spacing="false" style:page-number="auto"/>
      <style:text-properties style:font-name="Bitstream Vera Sans4" fo:font-size="10pt" style:font-size-asian="10pt" style:font-size-complex="10pt"/>
    </style:style>
    <style:style style:name="P77" style:family="paragraph" style:parent-style-name="_5f_Paragraphe_20_énoncé_20_après_20_numéro">
      <style:paragraph-properties fo:margin-top="0.499cm" fo:margin-bottom="0.199cm" loext:contextual-spacing="false"/>
    </style:style>
    <style:style style:name="P78" style:family="paragraph" style:parent-style-name="_5f_Paragraphe_20_énoncé_20_après_20_numéro">
      <style:paragraph-properties fo:margin-top="0cm" fo:margin-bottom="0.199cm" loext:contextual-spacing="false"/>
    </style:style>
    <style:style style:name="P79" style:family="paragraph" style:parent-style-name="_5f_Paragraphe_20_énoncé_20_après_20_numéro">
      <style:paragraph-properties fo:margin-top="0.499cm" fo:margin-bottom="0.101cm" loext:contextual-spacing="false"/>
    </style:style>
    <style:style style:name="P80" style:family="paragraph" style:parent-style-name="_5f_Paragraphe_20_énoncé_20_après_20_numéro">
      <style:paragraph-properties fo:margin-top="0.499cm" fo:margin-bottom="0cm" loext:contextual-spacing="false"/>
    </style:style>
    <style:style style:name="P81" style:family="paragraph" style:parent-style-name="Text_20_body" style:list-style-name="_5f_Numérotation_20_des_20_exercices_20_livrets">
      <style:paragraph-properties fo:margin-top="0cm" fo:margin-bottom="0cm" loext:contextual-spacing="false" fo:text-align="justify" style:justify-single-word="false"/>
      <style:text-properties style:font-name="Bitstream Vera Sans4" fo:font-size="10pt" style:font-size-asian="10pt" style:font-size-complex="10pt"/>
    </style:style>
    <style:style style:name="P82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align="center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T6" style:family="text">
      <style:text-properties style:font-name="Bitstream Vera Sans4" fo:font-style="normal" style:font-style-asian="normal" style:font-style-complex="normal"/>
    </style:style>
    <style:style style:name="T7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9" style:family="text">
      <style:text-properties style:font-name="Bitstream Vera Sans4" fo:font-size="10pt" style:font-size-asian="10pt" style:font-size-complex="10pt"/>
    </style:style>
    <style:style style:name="T10" style:family="text">
      <style:text-properties style:font-name="Bitstream Vera Sans4" style:text-underline-style="none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T13" style:family="text">
      <style:text-properties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OpenSymbol1" fo:font-style="normal" style:font-style-asian="normal" style:font-style-complex="normal"/>
    </style:style>
    <style:style style:name="T16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18" style:family="text">
      <style:text-properties style:font-name="OpenSymbol1" style:text-underline-style="non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size-asian="10pt" style:font-style-asian="normal" style:font-size-complex="10pt" style:font-style-complex="normal"/>
    </style:style>
    <style:style style:name="T21" style:family="text">
      <style:text-properties style:font-size-asian="10pt" style:font-style-asian="italic" style:font-size-complex="10pt" style:font-style-complex="italic"/>
    </style:style>
    <style:style style:name="T22" style:family="text">
      <style:text-properties style:font-size-asian="10pt" style:font-size-complex="10pt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6" style:family="text">
      <style:text-properties style:font-name="Symbol" style:font-name-asian="Symbol" style:font-name-complex="Symbol"/>
    </style:style>
    <style:style style:name="T27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color="#000000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Bitstream Vera Sans4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color="#000000" style:font-name="Bitstream Vera Sans4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34" style:family="text">
      <style:text-properties fo:color="#000000" style:font-name="Bitstream Vera Sans4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font-size-asian="12pt" style:font-style-asian="italic" style:font-size-complex="12pt" style:font-style-complex="italic"/>
    </style:style>
    <style:style style:name="T36" style:family="text">
      <style:text-properties fo:color="#000000" style:font-size-asian="10pt" style:font-style-asian="normal" style:font-size-complex="10pt" style:font-style-complex="normal"/>
    </style:style>
    <style:style style:name="T37" style:family="text">
      <style:text-properties fo:color="#000000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8" style:family="text">
      <style:text-properties fo:color="#000000"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3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0000" style:font-name="OpenSymbol1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42" style:family="text">
      <style:text-properties fo:color="#000000" style:font-name="OpenSymbol1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fo:font-size="10pt" style:font-size-asian="10pt" style:font-size-complex="10pt"/>
    </style:style>
    <style:style style:name="T45" style:family="text">
      <style:text-properties fo:color="#000000" style:font-name="Bitstream Vera Sans1" fo:font-size="10pt" style:font-size-asian="10pt" style:font-size-complex="10pt"/>
    </style:style>
    <style:style style:name="T46" style:family="text">
      <style:text-properties fo:font-weight="normal" style:font-style-asian="italic" style:font-weight-asian="normal" style:font-style-complex="italic" style:font-weight-complex="normal"/>
    </style:style>
    <style:style style:name="T47" style:family="text">
      <style:text-properties fo:font-weight="normal" style:font-style-asian="normal" style:font-weight-asian="normal" style:font-style-complex="normal" style:font-weight-complex="normal"/>
    </style:style>
    <style:style style:name="T48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font-style-asian="normal" style:font-style-complex="normal"/>
    </style:style>
    <style:style style:name="T50" style:family="text">
      <style:text-properties style:text-position="super 58%" style:font-name="Bitstream Vera Sans4" fo:font-size="10pt" style:font-size-asian="10pt" style:font-size-complex="10pt"/>
    </style:style>
    <style:style style:name="T51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fo:padding="0cm" fo:border="none" draw:ole-draw-aspect="1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02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73cm">
          <style:column style:rel-width="21845*" fo:start-indent="0cm" fo:end-indent="0.365cm"/>
          <style:column style:rel-width="21845*" fo:start-indent="0.365cm" fo:end-indent="0.365cm"/>
          <style:column style:rel-width="21845*" fo:start-indent="0.36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808080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ffff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99cm" fo:min-width="1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66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66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6" draw:text-style-name="P86" svg:width="0.802cm" svg:height="1.583cm" svg:x="1.499cm" svg:y="29.12cm">
        <text:p text:style-name="P84"><text:span text:style-name="T52">36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3" draw:z-index="13" draw:style-name="gr6" draw:text-style-name="P86" svg:width="0.802cm" svg:height="1.583cm" svg:x="1.499cm" svg:y="29.12cm">
        <text:p text:style-name="P84"><text:span text:style-name="T52">38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5" draw:z-index="14" draw:style-name="gr6" draw:text-style-name="P86" svg:width="0.802cm" svg:height="1.583cm" svg:x="1.499cm" svg:y="29.12cm">
        <text:p text:style-name="P84"><text:span text:style-name="T52">40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7" draw:z-index="15" draw:style-name="gr6" draw:text-style-name="P86" svg:width="0.802cm" svg:height="1.583cm" svg:x="1.499cm" svg:y="29.12cm">
        <text:p text:style-name="P84"><text:span text:style-name="T52">42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6" draw:z-index="18" draw:style-name="gr7" draw:text-style-name="P86" svg:width="0.802cm" svg:height="1.583cm" svg:x="19.701cm" svg:y="29.117cm">
        <text:p text:style-name="P84"><text:span text:style-name="T52">41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4" draw:z-index="19" draw:style-name="gr7" draw:text-style-name="P86" svg:width="0.802cm" svg:height="1.583cm" svg:x="19.701cm" svg:y="29.117cm">
        <text:p text:style-name="P84"><text:span text:style-name="T52">39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2" draw:z-index="20" draw:style-name="gr6" draw:text-style-name="P86" svg:width="0.802cm" svg:height="1.583cm" svg:x="-2286.831cm" svg:y="-1.542cm">
        <text:p text:style-name="P84"><text:span text:style-name="T52">37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draw:rect text:anchor-type="page" text:anchor-page-number="2" draw:z-index="21" draw:style-name="gr7" draw:text-style-name="P86" svg:width="0.802cm" svg:height="1.583cm" svg:x="19.701cm" svg:y="29.117cm">
        <text:p text:style-name="P84"><text:span text:style-name="T52">37</text:span></text:p>
        <text:p text:style-name="P84"><text:span text:style-name="T53"/></text:p>
        <text:p text:style-name="P84"><text:span text:style-name="T54"/></text:p>
        <text:p text:style-name="P84"><text:span text:style-name="T55"/></text:p>
      </draw:rect>
      <text:list xml:id="list2274177215032357901" text:style-name="_5f_Numérotation_20_des_20_exercices_20_livrets">
        <text:list-item>
          <text:p text:style-name="P69">Le couple (3 ; 4) est-il solution de l'équation 5<text:span text:style-name="T11">x</text:span><text:span text:style-name="T5"> </text:span><text:span text:style-name="T14">−</text:span><text:span text:style-name="T5"> 3</text:span><text:span text:style-name="T12">y</text:span><text:span text:style-name="T5"> </text:span><text:span text:style-name="T14">=</text:span><text:span text:style-name="T5"> </text:span>3 ? Justifie ta réponse.</text:p>
          <text:list>
            <text:list-header>
              <text:p text:style-name="P55">Dans l'équation, on remplace <text:span text:style-name="T11">x</text:span> par <text:span text:style-name="_5f_pointillés_20_gris">....</text:span> et <text:span text:style-name="T11">y</text:span> par <text:span text:style-name="_5f_pointillés_20_gris">....</text:span> .</text:p>
              <text:p text:style-name="P55"><text:span text:style-name="_5f_pointillés_20_gris">….............................................................................</text:span></text:p>
              <text:p text:style-name="P55"><text:span text:style-name="_5f_pointillés_20_gris">…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77">Les couples suivants <text:span text:style-name="T5">sont-ils des solutions de l'équation 7</text:span><text:span text:style-name="T12">x</text:span><text:span text:style-name="T5"> </text:span><text:span text:style-name="T14"></text:span><text:span text:style-name="T5"> </text:span><text:span text:style-name="T11">y</text:span><text:span text:style-name="T6"> </text:span><text:span text:style-name="T15">=</text:span><text:span text:style-name="T6"> </text:span><text:span text:style-name="T14">−</text:span><text:span text:style-name="T5"> </text:span>3 ? Justifie.</text:p>
        </text:list-item>
      </text:list>
      <text:section text:style-name="Sect1" text:name="Section1">
        <text:list xml:id="list204439354427207" text:continue-numbering="true" text:style-name="_5f_Numérotation_20_des_20_exercices_20_livrets">
          <text:list-item>
            <text:list>
              <text:list-item>
                <text:p text:style-name="P78">(<text:span text:style-name="T14">−</text:span><text:span text:style-name="T5"> </text:span>1 ; 4)</text:p>
              </text:list-item>
              <text:list-item>
                <text:p text:style-name="P70">(<text:span text:style-name="T14">−</text:span><text:span text:style-name="T5"> 2 ; 9) </text:span></text:p>
              </text:list-item>
              <text:list-item>
                <text:p text:style-name="P71"><draw:frame draw:style-name="fr1" draw:name="Objet8" text:anchor-type="as-char" svg:width="1.912cm" svg:height="0.958cm" draw:z-index="22"><draw:object xlink:href="./Object 2" xlink:type="simple" xlink:show="embed" xlink:actuate="onLoad"/><draw:image xlink:href="./ObjectReplacements/Object 2" xlink:type="simple" xlink:show="embed" xlink:actuate="onLoad"/></draw:frame></text:p>
              </text:list-item>
              <text:list-item>
                <text:p text:style-name="P71"><draw:frame draw:style-name="fr1" draw:name="Objet27" text:anchor-type="as-char" svg:width="1.498cm" svg:height="0.958cm" draw:z-index="23"><draw:object xlink:href="./Object 3" xlink:type="simple" xlink:show="embed" xlink:actuate="onLoad"/><draw:image xlink:href="./ObjectReplacements/Object 3" xlink:type="simple" xlink:show="embed" xlink:actuate="onLoad"/></draw:frame></text:p>
              </text:list-item>
            </text:list>
          </text:list-item>
        </text:list>
      </text:section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_5f_pointillés_20_gris">................................................................................</text:span></text:p>
      <text:p text:style-name="P21"><text:span text:style-name="_5f_pointillés_20_gris">................................................................................</text:span></text:p>
      <text:p text:style-name="P21"><text:span text:style-name="_5f_pointillés_20_gris">................................................................................</text:span></text:p>
      <text:p text:style-name="P21"><text:span text:style-name="_5f_pointillés_20_gris">................................................................................</text:span></text:p>
      <text:p text:style-name="P21"><text:span text:style-name="_5f_pointillés_20_gris">................................................................................</text:span></text:p>
      <text:p text:style-name="P23"><text:span text:style-name="_5f_pointillés_20_gris">................................................................................</text:span></text:p>
      <text:list xml:id="list204438391566769" text:continue-numbering="true" text:style-name="_5f_Numérotation_20_des_20_exercices_20_livrets">
        <text:list-item>
          <text:p text:style-name="P50">Solution ou pas ?</text:p>
        </text:list-item>
      </text:list>
      <text:p text:style-name="_5f_Paragraphe_20_livret_20_">(<text:span text:style-name="T14">−</text:span><text:span text:style-name="T5"> 2 ; 3)<text:tab/>(</text:span><text:span text:style-name="T14">−</text:span><text:span text:style-name="T5"> 1 ; 1)<text:tab/>(0 ; 5)<text:tab/><text:tab/>(5 ; </text:span><text:span text:style-name="T14">−</text:span><text:span text:style-name="T5"> 7)<text:line-break/><text:line-break/></text:span>(7 ;<text:span text:style-name="T5"> </text:span><text:span text:style-name="T14">−</text:span><text:span text:style-name="T5"> </text:span>9)<text:tab/>(8 ;<text:span text:style-name="T5"> </text:span><text:span text:style-name="T14">−</text:span><text:span text:style-name="T5"> </text:span>11)<text:tab/>(<text:span text:style-name="T14">−</text:span><text:span text:style-name="T5"> 4 ; 5)<text:tab/>(6 ; </text:span><text:span text:style-name="T14">−</text:span><text:span text:style-name="T5"> </text:span>7)</text:p>
      <text:list xml:id="list204438136064202" text:continue-numbering="true" text:style-name="_5f_Numérotation_20_des_20_exercices_20_livrets">
        <text:list-item>
          <text:list>
            <text:list-item>
              <text:p text:style-name="P39">Entoure en bleu le(s) couple(s) qui est (sont) solution(s) de l'équation 4<text:span text:style-name="T11">x</text:span><text:span text:style-name="T5"> </text:span><text:span text:style-name="T14"></text:span><text:span text:style-name="T6"> 3</text:span><text:span text:style-name="T11">y</text:span><text:span text:style-name="T6"> </text:span><text:span text:style-name="T15">=</text:span><text:span text:style-name="T6"> </text:span><text:span text:style-name="T14">−</text:span><text:span text:style-name="T5"> </text:span>1.</text:p>
            </text:list-item>
            <text:list-item>
              <text:p text:style-name="P39">Entoure en rouge le(s) couple(s) qui est (sont) solution(s) de l'équation <text:span text:style-name="T11">x</text:span><text:span text:style-name="T5"> </text:span><text:span text:style-name="T14"></text:span><text:span text:style-name="T6"> </text:span><text:span text:style-name="T11">y</text:span><text:span text:style-name="T6"> </text:span><text:span text:style-name="T15">=</text:span><text:span text:style-name="T6"> </text:span>1. </text:p>
            </text:list-item>
            <text:list-item>
              <text:p text:style-name="P39">Déduis-en un couple solution du système</text:p>
              <text:p text:style-name="P47"><draw:frame draw:style-name="fr1" draw:name="Objet1" text:anchor-type="as-char" svg:width="2.951cm" svg:height="1.046cm" draw:z-index="24"><draw:object xlink:href="./Object 4" xlink:type="simple" xlink:show="embed" xlink:actuate="onLoad"/><draw:image xlink:href="./ObjectReplacements/Object 4" xlink:type="simple" xlink:show="embed" xlink:actuate="onLoad"/></draw:frame></text:p>
              <text:p text:style-name="P48">Une solution du système est <text:span text:style-name="_5f_pointillés_20_gris">..................................</text:span></text:p>
            </text:list-item>
          </text:list>
        </text:list-item>
        <text:list-item>
          <text:p text:style-name="P79">Prouve que le couple (5 ; 1) est solution du système<draw:frame draw:style-name="fr2" draw:name="Objet4" text:anchor-type="as-char" svg:width="3.272cm" svg:height="1.046cm" draw:z-index="30"><draw:object xlink:href="./Object 5" xlink:type="simple" xlink:show="embed" xlink:actuate="onLoad"/><draw:image xlink:href="./ObjectReplacements/Object 5" xlink:type="simple" xlink:show="embed" xlink:actuate="onLoad"/></draw:frame></text:p>
          <text:list>
            <text:list-item>
              <text:list>
                <text:list-item>
                  <text:p text:style-name="P36">On vérifie que (5 ; 1) est solution de la première équation.</text:p>
                </text:list-item>
              </text:list>
            </text:list-item>
          </text:list>
        </text:list-item>
      </text:list>
      <text:p text:style-name="P19"><text:span text:style-name="_5f_pointillés_20_gris">................................................................................</text:span></text:p>
      <text:list xml:id="list204438614894244" text:continue-list="list204438136064202" text:style-name="_5f_Numérotation_20_des_20_exercices_20_livrets">
        <text:list-item>
          <text:list>
            <text:list-item>
              <text:list>
                <text:list-item text:start-value="1">
                  <text:p text:style-name="P39">On vérifie que (5 ; 1) est solution de la deuxième équation.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Donc le couple (5 ; 1) <text:span text:style-name="_5f_pointillés_20_gris">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204438957922543" text:continue-numbering="true" text:style-name="_5f_Numérotation_20_des_20_exercices_20_livrets">
        <text:list-item>
          <text:p text:style-name="P51">Une question d'ordre</text:p>
          <text:list>
            <text:list-item>
              <text:p text:style-name="P36">Le couple (<text:span text:style-name="T14">−</text:span><text:span text:style-name="T5"> 3 ; 1) est-il solution du système </text:span><text:span text:style-name="T5"><draw:frame draw:style-name="fr2" draw:name="Objet9" text:anchor-type="as-char" svg:width="2.993cm" svg:height="1.085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5">? Justifie.</text:span></text:p>
              <text:list>
                <text:list-header>
                  <text:p text:style-name="P55"><text:span text:style-name="_5f_pointillés_20_gris"><text:span text:style-name="T5">................................................................................................................................................................</text:span></text:span></text:p>
    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  </text:list-header>
              </text:list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204439269586538" text:continue-numbering="true" text:style-name="_5f_Numérotation_20_des_20_exercices_20_livrets">
        <text:list-item>
          <text:list>
            <text:list-item>
              <text:p text:style-name="P39"><text:span text:style-name="T5">Le couple (7,1 ; </text:span><text:span text:style-name="T14">−</text:span><text:span text:style-name="T5"> 6,4) est-il solution du système</text:span><text:span text:style-name="T5"><draw:frame draw:style-name="fr2" draw:name="Objet10" text:anchor-type="as-char" svg:width="3.648cm" svg:height="1.085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5">? Justifie.</text:span></text:p>
              <text:list>
                <text:list-header>
    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  </text:list-header>
              </text:list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79">Associe le couple solution au bon système.</text:p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5">(3 ; 2)</text:p>
          </table:table-cell>
          <table:table-cell table:style-name="Tableau2.A1" office:value-type="string">
            <text:p text:style-name="P27">  • </text:p>
          </table:table-cell>
          <table:table-cell table:style-name="Tableau2.A1" office:value-type="string">
            <text:p text:style-name="P28">•  </text:p>
          </table:table-cell>
          <table:table-cell table:style-name="Tableau2.D3" office:value-type="string">
            <text:p text:style-name="P24"><draw:frame draw:style-name="fr2" draw:name="Objet26" text:anchor-type="as-char" svg:width="3.089cm" svg:height="1.085cm" draw:z-index="3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5"><draw:frame draw:style-name="fr1" draw:name="Objet5" text:anchor-type="as-char" svg:width="1.589cm" svg:height="0.958cm" draw:z-index="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27">  • </text:p>
          </table:table-cell>
          <table:table-cell table:style-name="Tableau2.A1" office:value-type="string">
            <text:p text:style-name="P28">•  </text:p>
          </table:table-cell>
          <table:table-cell table:style-name="Tableau2.D3" office:value-type="string">
            <text:p text:style-name="P24"><draw:frame draw:style-name="fr2" draw:name="Objet7" text:anchor-type="as-char" svg:width="2.768cm" svg:height="1.085cm" draw:z-index="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6">(2,1 ; <text:span text:style-name="T14">−</text:span><text:span text:style-name="T5"> 1,3)</text:span></text:p>
          </table:table-cell>
          <table:table-cell table:style-name="Tableau2.A1" office:value-type="string">
            <text:p text:style-name="P27">  • </text:p>
          </table:table-cell>
          <table:table-cell table:style-name="Tableau2.A1" office:value-type="string">
            <text:p text:style-name="P28">•  </text:p>
          </table:table-cell>
          <table:table-cell table:style-name="Tableau2.D3" office:value-type="string">
            <text:p text:style-name="P24"><draw:frame draw:style-name="fr2" draw:name="Objet6" text:anchor-type="as-char" svg:width="3.538cm" svg:height="1.085cm" draw:z-index="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list xml:id="list29183595" text:style-name="_5f_Numérotation_20_des_20_exercices_20_livrets">
        <text:list-header>
          <text:p text:style-name="P72"/>
        </text:list-header>
      </text:list>
      <text:list xml:id="list204438827360348" text:continue-list="list204439269586538" text:style-name="_5f_Numérotation_20_des_20_exercices_20_livrets">
        <text:list-item text:start-value="1">
          <text:p text:style-name="P74"><text:span text:style-name="T9">Résous </text:span><text:span text:style-name="T7">par la méthode de substitution</text:span><text:span text:style-name="T9"> le système</text:span><text:span text:style-name="T9"><draw:frame draw:style-name="fr1" draw:name="Objet11" text:anchor-type="as-char" svg:width="3.094cm" svg:height="1.046cm" draw:z-index="9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</text:list>
      <text:list xml:id="list30324266" text:style-name="_5f_Numérotation_20_des_20_exercices_20_livrets">
        <text:list-item>
          <text:list>
            <text:list-item>
              <text:p text:style-name="P37">Exprimer une inconnue en fonction de l'autre.</text:p>
              <text:list>
                <text:list-item>
                  <text:p text:style-name="P35"><text:span text:style-name="T7">À partir de la première équation, exprime </text:span><text:span text:style-name="T11">y</text:span><text:span text:style-name="T7"> en fonction de </text:span><text:span text:style-name="T11">x</text:span><text:span text:style-name="T7"> puis </text:span><text:span text:style-name="T11">x</text:span><text:span text:style-name="T7"> en fonction de </text:span><text:span text:style-name="T11">y</text:span><text:span text:style-name="T7">.</text:span></text:p>
                </text:list-item>
              </text:list>
            </text:list-item>
          </text:list>
        </text:list-item>
      </text:list>
      <text:section text:style-name="Sect2" text:name="Section4">
        <text:p text:style-name="_5f_Paragraphe_20_livret_20_réponse_20_élève"><text:span text:style-name="_5f_pointillés_20_gris">......................................</text:span></text:p>
        <text:p text:style-name="_5f_Paragraphe_20_livret_20_réponse_20_élève"><text:span text:style-name="T11">y</text:span><text:span text:style-name="T7"> </text:span><text:span text:style-name="T16">=</text:span><text:span text:style-name="T7"> </text:span><text:span text:style-name="_5f_pointillés_20_gris"><text:span text:style-name="T20">................................</text:span></text:span></text:p>
        <text:p text:style-name="P32"><text:span text:style-name="_5f_pointillés_20_gris">......................................</text:span></text:p>
        <text:p text:style-name="_5f_Paragraphe_20_livret_20_réponse_20_élève"><text:span text:style-name="T11">x</text:span><text:span text:style-name="T7"> </text:span><text:span text:style-name="T16">=</text:span><text:span text:style-name="T7"> </text:span><text:span text:style-name="_5f_pointillés_20_gris"><text:span text:style-name="T20">................................</text:span></text:span></text:p>
      </text:section>
      <text:list xml:id="list204439245919120" text:continue-list="list204438827360348" text:style-name="_5f_Numérotation_20_des_20_exercices_20_livrets">
        <text:list-item>
          <text:list>
            <text:list-item>
              <text:list>
                <text:list-item text:start-value="1">
                  <text:p text:style-name="P35"><text:span text:style-name="T7">À partir de la deuxième équation, exprime </text:span><text:span text:style-name="T11">y</text:span><text:span text:style-name="T7"> en fonction de </text:span><text:span text:style-name="T11">x</text:span><text:span text:style-name="T7"> puis </text:span><text:span text:style-name="T11">x</text:span><text:span text:style-name="T7"> en fonction de </text:span><text:span text:style-name="T11">y</text:span><text:span text:style-name="T7">.</text:span></text:p>
                </text:list-item>
              </text:list>
            </text:list-item>
          </text:list>
        </text:list-item>
      </text:list>
      <text:section text:style-name="Sect2" text:name="Section5">
        <text:p text:style-name="_5f_Paragraphe_20_livret_20_réponse_20_élève"><text:span text:style-name="_5f_pointillés_20_gris">......................................</text:span></text:p>
        <text:p text:style-name="_5f_Paragraphe_20_livret_20_réponse_20_élève"><text:span text:style-name="_5f_pointillés_20_gris"><text:span text:style-name="T35">y</text:span></text:span><text:span text:style-name="_5f_pointillés_20_gris"><text:span text:style-name="T36"> =</text:span></text:span><text:span text:style-name="_5f_pointillés_20_gris"><text:span text:style-name="T20"> ................................</text:span></text:span></text:p>
        <text:p text:style-name="P32"><text:span text:style-name="_5f_pointillés_20_gris"><text:span text:style-name="T21">.............</text:span></text:span><text:span text:style-name="_5f_pointillés_20_gris"><text:span text:style-name="T20">.........................</text:span></text:span></text:p>
        <text:p text:style-name="_5f_Paragraphe_20_livret_20_réponse_20_élève"><text:span text:style-name="T11">x</text:span><text:span text:style-name="T7"> </text:span><text:span text:style-name="T16">=</text:span><text:span text:style-name="T7"> </text:span><text:span text:style-name="_5f_pointillés_20_gris"><text:span text:style-name="T20">................................</text:span></text:span></text:p>
      </text:section>
      <text:list xml:id="list204439170109343" text:continue-list="list204439245919120" text:style-name="_5f_Numérotation_20_des_20_exercices_20_livrets">
        <text:list-item>
          <text:list>
            <text:list-item>
              <text:list>
                <text:list-item text:start-value="1">
                  <text:p text:style-name="P40"><text:span text:style-name="T23">Quel(s) choix te semble(nt) le(s) plus intéressant(s) l</text:span>orsque tu vas substituer une inconnue ?</text:p>
                </text:list-item>
              </text:list>
              <text:p text:style-name="P55"><text:span text:style-name="_5f_pointillés_20_gris">................................................................................</text:span></text:p>
            </text:list-item>
            <text:list-item>
              <text:p text:style-name="P39"><text:span text:style-name="T9">En remplaçant (substituant) </text:span><text:span text:style-name="T11">y</text:span><text:span text:style-name="T9"> par</text:span><text:span text:style-name="T8"> 9 </text:span><text:span text:style-name="T17"></text:span><text:span text:style-name="T8"> </text:span>6<text:span text:style-name="T11">x</text:span> dans la deuxième équation, on obtient :</text:p>
            </text:list-item>
          </text:list>
        </text:list-item>
      </text:list>
      <text:p text:style-name="P30"><text:span text:style-name="T24"><text:tab/></text:span><text:span text:style-name="T26"> </text:span>2<text:span text:style-name="T11">x</text:span><text:span text:style-name="T5"> </text:span><text:span text:style-name="T14">−</text:span><text:span text:style-name="T5"> </text:span>5(9<text:span text:style-name="T5"> </text:span><text:span text:style-name="T14"></text:span><text:span text:style-name="T5"> </text:span>6<text:span text:style-name="T11">x</text:span>)<text:span text:style-name="T6"> </text:span><text:span text:style-name="T15">=</text:span><text:span text:style-name="T5"> 109</text:span></text:p>
      <text:p text:style-name="P31"><text:span text:style-name="T5"><text:tab/></text:span><text:span text:style-name="T25"></text:span><text:span text:style-name="T27"> </text:span><text:span text:style-name="T14">−</text:span><text:span text:style-name="T5"> </text:span>2<text:span text:style-name="T11">x</text:span><text:span text:style-name="T5"> </text:span><text:span text:style-name="T14">−</text:span><text:span text:style-name="T5"> </text:span>5(9<text:span text:style-name="T5"> </text:span><text:span text:style-name="T14"></text:span><text:span text:style-name="T5"> </text:span>6<text:span text:style-name="T11">x</text:span>)<text:span text:style-name="T6"> </text:span><text:span text:style-name="T15">=</text:span><text:span text:style-name="T5"> 109</text:span></text:p>
      <text:p text:style-name="P31"><text:span text:style-name="T24"><text:tab/></text:span><text:span text:style-name="T26"> </text:span>2<text:span text:style-name="T11">x</text:span><text:span text:style-name="T5"> </text:span><text:span text:style-name="T14">−</text:span><text:span text:style-name="T5"> </text:span>5(9<text:span text:style-name="T5"> </text:span><text:span text:style-name="T14"></text:span><text:span text:style-name="T5"> </text:span>6<text:span text:style-name="T11">x</text:span>)<text:span text:style-name="T6"> </text:span><text:span text:style-name="T15">=</text:span><text:span text:style-name="T5"> </text:span><text:span text:style-name="T14">−</text:span><text:span text:style-name="T5"> 109</text:span></text:p>
      <text:p text:style-name="P31"><text:span text:style-name="T24"><text:tab/></text:span><text:span text:style-name="T26"> </text:span>2<text:span text:style-name="T11">x</text:span><text:span text:style-name="T5"> </text:span><text:span text:style-name="T14"></text:span><text:span text:style-name="T5"> </text:span>5(9<text:span text:style-name="T5"> </text:span><text:span text:style-name="T14"></text:span><text:span text:style-name="T5"> </text:span>6<text:span text:style-name="T11">x</text:span>)<text:span text:style-name="T6"> </text:span><text:span text:style-name="T15">=</text:span><text:span text:style-name="T5"> </text:span><text:span text:style-name="T14">−</text:span><text:span text:style-name="T5"> 109</text:span></text:p>
      <text:p text:style-name="P31"><text:span text:style-name="T24"><text:tab/></text:span><text:span text:style-name="T26"> </text:span>2<text:span text:style-name="T11">x</text:span><text:span text:style-name="T5"> </text:span><text:span text:style-name="T14"></text:span><text:span text:style-name="T5"> </text:span>5(9<text:span text:style-name="T5"> </text:span><text:span text:style-name="T14"></text:span><text:span text:style-name="T5"> </text:span>6<text:span text:style-name="T11">x</text:span>)<text:span text:style-name="T6"> </text:span><text:span text:style-name="T15">=</text:span><text:span text:style-name="T5"> 109</text:span></text:p>
      <text:list xml:id="list204439427891935" text:continue-numbering="true" text:style-name="_5f_Numérotation_20_des_20_exercices_20_livrets">
        <text:list-item>
          <text:list>
            <text:list-item>
              <text:p text:style-name="P39">Développe et réduis le membre de gauche.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9">Résous l'équation ainsi trouvée.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55">Sachant que <text:span text:style-name="T11">y</text:span><text:span text:style-name="T6"> </text:span><text:span text:style-name="T15">=</text:span><text:span text:style-name="T5"> </text:span>9<text:span text:style-name="T5"> </text:span><text:span text:style-name="T14"></text:span><text:span text:style-name="T5"> </text:span>6<text:span text:style-name="T11">x</text:span> et que <text:span text:style-name="T11">x</text:span><text:span text:style-name="T6"> </text:span><text:span text:style-name="T15">=</text:span><text:span text:style-name="T6"> </text:span><text:span text:style-name="_5f_pointillés_20_gris">..........</text:span><text:span text:style-name="T6">, on en déduit que </text:span><text:span text:style-name="T11">y</text:span><text:span text:style-name="T6"> </text:span><text:span text:style-name="T15">=</text:span><text:span text:style-name="T6"> </text:span><text:span text:style-name="_5f_pointillés_20_gris"><text:span text:style-name="T49">.................................................</text:span></text:span> .</text:p>
            </text:list-item>
            <text:list-item>
              <text:p text:style-name="P59"><text:span text:style-name="T28">Ainsi, si un couple (</text:span><text:span text:style-name="T13">x</text:span><text:span text:style-name="T30"> ;</text:span><text:span text:style-name="T28"> </text:span><text:span text:style-name="T13">y</text:span><text:span text:style-name="T28">) est solution du système alors </text:span><text:span text:style-name="T13">x</text:span><text:span text:style-name="T10"> </text:span><text:span text:style-name="T18">=</text:span><text:span text:style-name="T10"> </text:span><text:span text:style-name="_5f_pointillés_20_gris"><text:span text:style-name="T28">..............</text:span></text:span><text:span text:style-name="T28"> et </text:span><text:span text:style-name="T13">y</text:span><text:span text:style-name="T10"> </text:span><text:span text:style-name="T18">=</text:span><text:span text:style-name="T10"> </text:span><text:span text:style-name="_5f_pointillés_20_gris"><text:span text:style-name="T28">..............</text:span></text:span><text:span text:style-name="T28"> .</text:span></text:p>
            </text:list-item>
            <text:list-item>
              <text:p text:style-name="P39">Teste le couple de valeurs obtenu.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49">Conclus.</text:p>
              <text:p text:style-name="P63"><text:span text:style-name="_5f_pointillés_20_gris">................................................................................</text:span></text:p>
              <text:p text:style-name="P55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80">Résous <text:span text:style-name="T7">par la méthode de substitution</text:span><text:span text:style-name="T9"> </text:span>le système<draw:frame draw:style-name="fr1" draw:name="Objet12" text:anchor-type="as-char" svg:width="3.094cm" svg:height="1.046cm" draw:z-index="10"><draw:object xlink:href="./Object 12" xlink:type="simple" xlink:show="embed" xlink:actuate="onLoad"/><draw:image xlink:href="./ObjectReplacements/Object 12" xlink:type="simple" xlink:show="embed" xlink:actuate="onLoad"/></draw:frame></text:p>
          <text:list>
            <text:list-item>
              <text:p text:style-name="P39">Avec une équation, exprime une inconnue en fonction de l'autre. (Fais le bon choix !)</text:p>
              <text:p text:style-name="P57"><text:span text:style-name="_5f_pointillés_20_gris"><text:span text:style-name="T46">..........</text:span></text:span><text:span text:style-name="_5f_pointillés_20_gris"><text:span text:style-name="T47">......................................................................</text:span></text:span></text:p>
            </text:list-item>
            <text:list-item>
              <text:p text:style-name="P38">Remplace (substitue) cette inconnue dans l'autre équation puis résous l'équation obtenue.</text:p>
              <text:p text:style-name="P60"><text:span text:style-name="_5f_pointillés_20_gris">................................................................................</text:span></text:p>
              <text:p text:style-name="P61"><text:span text:style-name="_5f_pointillés_20_gris">................................................................................</text:span></text:p>
              <text:p text:style-name="P61"><text:span text:style-name="_5f_pointillés_20_gris">................................................................................</text:span></text:p>
            </text:list-item>
            <text:list-item>
              <text:p text:style-name="P39">Déduis-en la valeur de la deuxième inconnue.</text:p>
              <text:p text:style-name="P61"><text:span text:style-name="_5f_pointillés_20_gris">................................................................................</text:span></text:p>
            </text:list-item>
            <text:list-item>
              <text:p text:style-name="P59"><text:span text:style-name="T28">Ainsi, si un couple (</text:span><text:span text:style-name="T13">x</text:span><text:span text:style-name="T30"> ;</text:span><text:span text:style-name="T28"> </text:span><text:span text:style-name="T13">y</text:span><text:span text:style-name="T28">) est solution du système, alors </text:span><text:span text:style-name="T13">x</text:span><text:span text:style-name="T10"> </text:span><text:span text:style-name="T18">=</text:span><text:span text:style-name="T10"> </text:span><text:span text:style-name="_5f_pointillés_20_gris"><text:span text:style-name="T28">..............</text:span></text:span><text:span text:style-name="T28"> et </text:span><text:span text:style-name="T13">y</text:span><text:span text:style-name="T10"> </text:span><text:span text:style-name="T18">=</text:span><text:span text:style-name="T10"> </text:span><text:span text:style-name="_5f_pointillés_20_gris"><text:span text:style-name="T28">..............</text:span></text:span><text:span text:style-name="T28"> .</text:span></text:p>
            </text:list-item>
            <text:list-item>
              <text:p text:style-name="P39">Teste le couple de valeurs obtenu.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6">Conclus.</text:p>
              <text:p text:style-name="P60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80">Résous <text:span text:style-name="T7">par la méthode de substitution</text:span> le système<draw:frame draw:style-name="fr1" draw:name="Objet13" text:anchor-type="as-char" svg:width="3.191cm" svg:height="1.046cm" draw:z-index="11"><draw:object xlink:href="./Object 13" xlink:type="simple" xlink:show="embed" xlink:actuate="onLoad"/><draw:image xlink:href="./ObjectReplacements/Object 13" xlink:type="simple" xlink:show="embed" xlink:actuate="onLoad"/></draw:frame></text:p>
        </text:list-item>
      </text:list>
      <text:p text:style-name="P2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04438201154208" text:continue-numbering="true" text:style-name="_5f_Numérotation_20_des_20_exercices_20_livrets">
        <text:list-item>
          <text:p text:style-name="P80"><text:soft-page-break/><text:span text:style-name="T9">Résous le système</text:span><text:span text:style-name="T9"><draw:frame draw:style-name="fr1" draw:name="Objet65" text:anchor-type="as-char" svg:width="3.422cm" svg:height="1.085cm" draw:z-index="32"><draw:object xlink:href="./Object 14" xlink:type="simple" xlink:show="embed" xlink:actuate="onLoad"/><draw:image xlink:href="./ObjectReplacements/Object 14" xlink:type="simple" xlink:show="embed" xlink:actuate="onLoad"/></draw:frame></text:span><text:span text:style-name="T7">par la méthode de substitution. </text:span></text:p>
          <text:list>
            <text:list-header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header>
          </text:list>
          <text:p text:style-name="P55"><text:span text:style-name="_5f_pointillés_20_gris">................................................................................</text:span></text:p>
          <text:p text:style-name="P55"><text:span text:style-name="_5f_pointillés_20_gris">................................................................................</text:span></text:p>
          <text:list>
            <text:list-header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<text:span text:style-name="T48">.................................................................................</text:span></text:span><text:span text:style-name="_5f_pointillés_20_gris"><text:span text:style-name="T28">..............................</text:span></text:span><text:span text:style-name="_5f_pointillés_20_gris"><text:span text:style-name="T29">...............................................</text:span></text:span><text:span text:style-name="_5f_pointillés_20_gris"><text:span text:style-name="T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  <text:list-item>
          <text:p text:style-name="P52"><text:span text:style-name="T19">Résous le système</text:span><text:span text:style-name="T19"><draw:frame draw:style-name="fr1" draw:name="Objet14" text:anchor-type="as-char" svg:width="3.395cm" svg:height="1.085cm" draw:z-index="33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par la méthode de substitution. </text:span></text:p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204438770145365" text:continue-numbering="true" text:style-name="_5f_Numérotation_20_des_20_exercices_20_livrets">
        <text:list-item>
          <text:list>
            <text:list-header>
              <text:p text:style-name="P5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204439071633077" text:continue-numbering="true" text:style-name="_5f_Numérotation_20_des_20_exercices_20_livrets">
        <text:list-item>
          <text:p text:style-name="P50"><text:span text:style-name="T7">Résous le système</text:span><text:span text:style-name="T7"><draw:frame draw:style-name="fr1" draw:name="Objet15" text:anchor-type="as-char" svg:width="3.186cm" svg:height="1.512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31">par la méthode de substitution. </text:span></text:p>
          <text:list>
            <text:list-item>
              <text:p text:style-name="P40">Transforme ce système pour obtenir un système avec des équations à coefficients entiers.</text:p>
              <text:p text:style-name="P5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40">Résous le système.</text:p>
              <text:p text:style-name="P62"><text:span text:style-name="_5f_pointillés_20_gris">................................................................................</text:span></text:p>
              <text:p text:style-name="P62"><text:span text:style-name="_5f_pointillés_20_gris">................................................................................</text:span></text:p>
              <text:p text:style-name="P62"><text:span text:style-name="_5f_pointillés_20_gris">................................................................................</text:span></text:p>
              <text:p text:style-name="P62"><text:span text:style-name="_5f_pointillés_20_gris">................................................................................</text:span></text:p>
              <text:p text:style-name="P62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item>
          </text:list>
          <text:p text:style-name="P55"><text:span text:style-name="_5f_pointillés_20_gris">................................................................................</text:span></text:p>
          <text:p text:style-name="P55"><text:span text:style-name="_5f_pointillés_20_gris">................................................................................</text:span></text:p>
          <text:list>
            <text:list-header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<text:span text:style-name="T28">..............................</text:span></text:span><text:span text:style-name="_5f_pointillés_20_gris"><text:span text:style-name="T29">...............................................</text:span></text:span><text:span text:style-name="_5f_pointillés_20_gris"><text:span text:style-name="T48">...</text:span>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<text:span text:style-name="T28">.................................</text:span></text:span><text:span text:style-name="_5f_pointillés_20_gris">...............................................</text:span></text:p>
      <text:p text:style-name="P20"><text:span text:style-name="_5f_pointillés_20_gris">................................................................................</text:span></text:p>
      <text:list xml:id="list204439303296951" text:continue-list="list204439071633077" text:style-name="_5f_Numérotation_20_des_20_exercices_20_livrets">
        <text:list-item text:start-value="1">
          <text:p text:style-name="P75"><text:span text:style-name="T39">Résous par la méthode de combinaison, le système</text:span><text:span text:style-name="T39"><draw:frame draw:style-name="fr1" draw:name="Objet16" text:anchor-type="as-char" svg:width="2.856cm" svg:height="1.046cm" draw:z-index="35"><draw:object xlink:href="./Object 17" xlink:type="simple" xlink:show="embed" xlink:actuate="onLoad"/><draw:image xlink:href="./ObjectReplacements/Object 17" xlink:type="simple" xlink:show="embed" xlink:actuate="onLoad"/></draw:frame></text:span></text:p>
          <text:list>
            <text:list-item>
              <text:p text:style-name="P39">On veut calculer <text:span text:style-name="T11">x</text:span>.</text:p>
              <text:list>
                <text:list-item>
                  <text:p text:style-name="P39">Par quel nombre faut-il multiplier la première équation pour obtenir des coefficients de <text:span text:style-name="T11">y</text:span> opposés dans les deux équations ? </text:p>
                </text:list-item>
              </text:list>
              <text:p text:style-name="P55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39">Récris alors la première équation du système.</text:p>
                </text:list-item>
              </text:list>
              <text:p text:style-name="P67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39">Écris l'équation obtenue en ajoutant membre à membre la deuxième équation et l'équation précédente.</text:p>
                </text:list-item>
              </text:list>
            </text:list-item>
          </text:list>
        </text:list-item>
      </text:list>
      <text:p text:style-name="P29"><text:span text:style-name="T24"><text:tab/></text:span><text:span text:style-name="T26"> </text:span>12<text:span text:style-name="T11">x</text:span><text:span text:style-name="T5"> </text:span><text:span text:style-name="T14"></text:span><text:span text:style-name="T6"> </text:span>6<text:span text:style-name="Variable"><text:span text:style-name="T1">x</text:span></text:span><text:span text:style-name="T5"> </text:span><text:span text:style-name="T14"></text:span><text:span text:style-name="T6"> </text:span>2<text:span text:style-name="Variable"><text:span text:style-name="T1">y</text:span></text:span><text:span text:style-name="T5"> </text:span><text:span text:style-name="T14">−</text:span><text:span text:style-name="T5"> </text:span>4<text:span text:style-name="Variable"><text:span text:style-name="T1">y</text:span></text:span><text:span text:style-name="T6"> </text:span><text:span text:style-name="T15">=</text:span><text:span text:style-name="T6"> </text:span>28<text:span text:style-name="T5"> </text:span><text:span text:style-name="T14"></text:span><text:span text:style-name="T6"> </text:span>14</text:p>
      <text:p text:style-name="P29"><text:span text:style-name="T24"><text:tab/></text:span><text:span text:style-name="T26"> </text:span>8<text:span text:style-name="Variable"><text:span text:style-name="T1">x</text:span></text:span><text:span text:style-name="T5"> </text:span><text:span text:style-name="T14"></text:span><text:span text:style-name="T6"> </text:span>6<text:span text:style-name="Variable"><text:span text:style-name="T1">x</text:span></text:span><text:span text:style-name="T5"> </text:span><text:span text:style-name="T14"></text:span><text:span text:style-name="T6"> </text:span>4<text:span text:style-name="Variable"><text:span text:style-name="T1">y</text:span></text:span><text:span text:style-name="T5"> </text:span><text:span text:style-name="T14">−</text:span><text:span text:style-name="T5"> </text:span>4<text:span text:style-name="Variable"><text:span text:style-name="T1">y</text:span></text:span><text:span text:style-name="T6"> </text:span><text:span text:style-name="T15">=</text:span><text:span text:style-name="T6"> </text:span>28<text:span text:style-name="T5"> </text:span><text:span text:style-name="T14"></text:span><text:span text:style-name="T6"> </text:span>14</text:p>
      <text:p text:style-name="P29"><text:span text:style-name="T24"><text:tab/></text:span><text:span text:style-name="T26"> </text:span>8<text:span text:style-name="Variable"><text:span text:style-name="T1">x</text:span></text:span><text:span text:style-name="T5"> </text:span><text:span text:style-name="T14"></text:span><text:span text:style-name="T6"> </text:span>6<text:span text:style-name="Variable"><text:span text:style-name="T1">x</text:span></text:span><text:span text:style-name="T5"> </text:span><text:span text:style-name="T14"></text:span><text:span text:style-name="T6"> </text:span>4<text:span text:style-name="Variable"><text:span text:style-name="T1">y</text:span></text:span><text:span text:style-name="T5"> </text:span><text:span text:style-name="T14">−</text:span><text:span text:style-name="T5"> </text:span>4<text:span text:style-name="Variable"><text:span text:style-name="T1">y</text:span></text:span><text:span text:style-name="T6"> </text:span><text:span text:style-name="T15">=</text:span><text:span text:style-name="T6"> </text:span><text:span text:style-name="T14">−</text:span><text:span text:style-name="T5"> 28 </text:span><text:span text:style-name="T14">−</text:span><text:span text:style-name="T5"> </text:span>14</text:p>
      <text:p text:style-name="P29"><text:span text:style-name="T24"><text:tab/></text:span><text:span text:style-name="T26"> </text:span>8<text:span text:style-name="Variable"><text:span text:style-name="T1">x</text:span></text:span><text:span text:style-name="T5"> </text:span><text:span text:style-name="T14"></text:span><text:span text:style-name="T6"> </text:span>6<text:span text:style-name="Variable"><text:span text:style-name="T1">x</text:span></text:span><text:span text:style-name="T5"> </text:span><text:span text:style-name="T14">−</text:span><text:span text:style-name="T5"> </text:span>4<text:span text:style-name="Variable"><text:span text:style-name="T1">y</text:span></text:span><text:span text:style-name="T5"> </text:span><text:span text:style-name="T14">−</text:span><text:span text:style-name="T5"> </text:span>4<text:span text:style-name="Variable"><text:span text:style-name="T1">y</text:span></text:span><text:span text:style-name="T6"> </text:span><text:span text:style-name="T15">=</text:span><text:span text:style-name="T6"> </text:span><text:span text:style-name="T5">28 </text:span><text:span text:style-name="T14"></text:span><text:span text:style-name="T5"> </text:span>14</text:p>
      <text:p text:style-name="P29"><text:span text:style-name="T24"><text:tab/></text:span><text:span text:style-name="T26"> </text:span>8<text:span text:style-name="Variable"><text:span text:style-name="T1">x</text:span></text:span><text:span text:style-name="T5"> </text:span><text:span text:style-name="T14">−</text:span><text:span text:style-name="T5"> </text:span>6<text:span text:style-name="Variable"><text:span text:style-name="T1">x</text:span></text:span><text:span text:style-name="T5"> </text:span><text:span text:style-name="T14"></text:span><text:span text:style-name="T6"> </text:span>4<text:span text:style-name="Variable"><text:span text:style-name="T1">y</text:span></text:span><text:span text:style-name="T5"> </text:span><text:span text:style-name="T14">−</text:span><text:span text:style-name="T5"> </text:span>4<text:span text:style-name="Variable"><text:span text:style-name="T1">y</text:span></text:span><text:span text:style-name="T6"> </text:span><text:span text:style-name="T15">=</text:span><text:span text:style-name="T6"> </text:span><text:span text:style-name="T5">28 </text:span><text:span text:style-name="T14">−</text:span><text:span text:style-name="T5"> </text:span>14</text:p>
      <text:list xml:id="list204438422224420" text:continue-list="list204439303296951" text:style-name="_5f_Numérotation_20_des_20_exercices_20_livrets">
        <text:list-item>
          <text:list>
            <text:list-item>
              <text:list>
                <text:list-item text:start-value="1">
                  <text:p text:style-name="P39">Réduis puis résous l'équation ainsi obtenue.</text:p>
                </text:list-item>
              </text:list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9">On veut calculer <text:span text:style-name="T11">y</text:span>.</text:p>
              <text:list>
                <text:list-item>
                  <text:p text:style-name="P41">Par quels nombres faut-il multiplier les deux équations pour obtenir des coefficients de <text:span text:style-name="T11">x</text:span> opposés ?</text:p>
                </text:list-item>
              </text:list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list>
                <text:list-item text:start-value="1">
                  <text:p text:style-name="P39">Récris alors le système.</text:p>
                </text:list-item>
              </text:list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list>
                <text:list-item text:start-value="1">
                  <text:p text:style-name="P42">Quelle est l'équation obtenue en ajoutant membre à membre les deux équations du système obtenu précédemment ?</text:p>
                </text:list-item>
              </text:list>
            </text:list-item>
          </text:list>
        </text:list-item>
      </text:list>
      <text:p text:style-name="P29"><text:span text:style-name="T37"><text:tab/></text:span><text:span text:style-name="T38"> </text:span><text:span text:style-name="T39">12</text:span><text:span text:style-name="T40">x</text:span><text:span text:style-name="T33"> </text:span><text:span text:style-name="T41"></text:span><text:span text:style-name="T34"> 12</text:span><text:span text:style-name="Variable"><text:span text:style-name="T43">x</text:span></text:span><text:span text:style-name="T33"> </text:span><text:span text:style-name="T41">−</text:span><text:span text:style-name="T33"> 6</text:span><text:span text:style-name="Variable"><text:span text:style-name="T43">y</text:span></text:span><text:span text:style-name="T33"> </text:span><text:span text:style-name="T41">−</text:span><text:span text:style-name="T33"> 8</text:span><text:span text:style-name="Variable"><text:span text:style-name="T43">y</text:span></text:span><text:span text:style-name="T34"> </text:span><text:span text:style-name="T42">=</text:span><text:span text:style-name="T33"> </text:span><text:span text:style-name="T41">−</text:span><text:span text:style-name="T33"> 42 </text:span><text:span text:style-name="T41"></text:span><text:span text:style-name="T34"> 28</text:span></text:p>
      <text:p text:style-name="P29"><text:span text:style-name="T37"><text:tab/></text:span><text:span text:style-name="T38"> </text:span><text:span text:style-name="T41">−</text:span><text:span text:style-name="T33"> </text:span><text:span text:style-name="T34">12</text:span><text:span text:style-name="T40">x</text:span><text:span text:style-name="T33"> </text:span><text:span text:style-name="T41"></text:span><text:span text:style-name="T34"> 12</text:span><text:span text:style-name="Variable"><text:span text:style-name="T43">x</text:span></text:span><text:span text:style-name="T33"> </text:span><text:span text:style-name="T41">−</text:span><text:span text:style-name="T33"> 6</text:span><text:span text:style-name="Variable"><text:span text:style-name="T43">y</text:span></text:span><text:span text:style-name="T33"> </text:span><text:span text:style-name="T41">−</text:span><text:span text:style-name="T33"> 8</text:span><text:span text:style-name="Variable"><text:span text:style-name="T43">y</text:span></text:span><text:span text:style-name="T34"> </text:span><text:span text:style-name="T42">=</text:span><text:span text:style-name="T33"> </text:span><text:span text:style-name="T41">−</text:span><text:span text:style-name="T33"> 42 </text:span><text:span text:style-name="T41"></text:span><text:span text:style-name="T34"> 14</text:span></text:p>
      <text:p text:style-name="P29"><text:span text:style-name="T37"><text:tab/></text:span><text:span text:style-name="T38"> </text:span><text:span text:style-name="T41">−</text:span><text:span text:style-name="T33"> </text:span><text:span text:style-name="T34">12</text:span><text:span text:style-name="T40">x</text:span><text:span text:style-name="T33"> </text:span><text:span text:style-name="T41"></text:span><text:span text:style-name="T34"> 12</text:span><text:span text:style-name="Variable"><text:span text:style-name="T43">x</text:span></text:span><text:span text:style-name="T33"> </text:span><text:span text:style-name="T41">−</text:span><text:span text:style-name="T33"> 6</text:span><text:span text:style-name="Variable"><text:span text:style-name="T43">y</text:span></text:span><text:span text:style-name="T33"> </text:span><text:span text:style-name="T41">−</text:span><text:span text:style-name="T33"> 8</text:span><text:span text:style-name="Variable"><text:span text:style-name="T43">y</text:span></text:span><text:span text:style-name="T34"> </text:span><text:span text:style-name="T42">=</text:span><text:span text:style-name="T33"> </text:span><text:span text:style-name="T41">−</text:span><text:span text:style-name="T33"> 42 </text:span><text:span text:style-name="T41"></text:span><text:span text:style-name="T34"> 28</text:span></text:p>
      <text:p text:style-name="P29"><text:span text:style-name="T37"><text:tab/></text:span><text:span text:style-name="T38"> </text:span><text:span text:style-name="T41">−</text:span><text:span text:style-name="T33"> </text:span><text:span text:style-name="T34">12</text:span><text:span text:style-name="T40">x</text:span><text:span text:style-name="T33"> </text:span><text:span text:style-name="T41">−</text:span><text:span text:style-name="T33"> 12</text:span><text:span text:style-name="Variable"><text:span text:style-name="T43">x</text:span></text:span><text:span text:style-name="T33"> </text:span><text:span text:style-name="T41">−</text:span><text:span text:style-name="T33"> 6</text:span><text:span text:style-name="Variable"><text:span text:style-name="T43">y</text:span></text:span><text:span text:style-name="T33"> </text:span><text:span text:style-name="T41">−</text:span><text:span text:style-name="T33"> 8</text:span><text:span text:style-name="Variable"><text:span text:style-name="T43">y</text:span></text:span><text:span text:style-name="T34"> </text:span><text:span text:style-name="T42">=</text:span><text:span text:style-name="T33"> </text:span><text:span text:style-name="T41">−</text:span><text:span text:style-name="T33"> </text:span><text:span text:style-name="T39">42</text:span><text:span text:style-name="T33"> </text:span><text:span text:style-name="T41">−</text:span><text:span text:style-name="T33"> </text:span><text:span text:style-name="T39">28</text:span></text:p>
      <text:p text:style-name="P29"><text:span text:style-name="T25"><text:tab/></text:span><text:span text:style-name="T27"> </text:span>12<text:span text:style-name="T40">x</text:span> <text:span text:style-name="T41">−</text:span> 12<text:span text:style-name="Variable"><text:span text:style-name="T1">x</text:span></text:span>  6<text:span text:style-name="Variable"><text:span text:style-name="T1">y</text:span></text:span> <text:span text:style-name="T41"></text:span> 8<text:span text:style-name="Variable"><text:span text:style-name="T1">y</text:span></text:span> <text:span text:style-name="T42">=</text:span> 42 <text:span text:style-name="T41">−</text:span> 28</text:p>
      <text:list xml:id="list204438144193622" text:continue-list="list204438422224420" text:style-name="_5f_Numérotation_20_des_20_exercices_20_livrets">
        <text:list-item>
          <text:list>
            <text:list-item>
              <text:list>
                <text:list-item text:start-value="1">
                  <text:p text:style-name="P39">Réduis puis résous l'équation ainsi obtenue.</text:p>
                </text:list-item>
              </text:list>
              <text:p text:style-name="P67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45">Teste le couple de valeurs obtenu.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item>
            <text:list-item>
              <text:p text:style-name="P45">Conclus.</text:p>
              <text:p text:style-name="P55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80"><text:span text:style-name="T39">Résous par la méthode de combinaison,</text:span> le système<draw:frame draw:style-name="fr1" draw:name="Objet17" text:anchor-type="as-char" svg:width="2.956cm" svg:height="1.046cm" draw:z-index="16"><draw:object xlink:href="./Object 18" xlink:type="simple" xlink:show="embed" xlink:actuate="onLoad"/><draw:image xlink:href="./ObjectReplacements/Object 18" xlink:type="simple" xlink:show="embed" xlink:actuate="onLoad"/></draw:frame></text:p>
          <text:list>
            <text:list-item>
              <text:p text:style-name="P39">On veut calculer <text:span text:style-name="T11">y</text:span>.</text:p>
              <text:list>
                <text:list-item>
                  <text:p text:style-name="P39">Récris le système de telle sorte que les coefficients de <text:span text:style-name="_5f_variable"><text:span text:style-name="T1">x</text:span></text:span> soient opposés.</text:p>
                </text:list-item>
              </text:list>
              <text:p text:style-name="P67"><text:span text:style-name="_5f_pointillés_20_gris">................................................................................................................................................................</text:span></text:p>
              <text:list>
                <text:list-item text:start-value="1">
                  <text:p text:style-name="P43">Écris l'équation obtenue en ajoutant membre à membre les deux équations du système précédent.</text:p>
                </text:list-item>
              </text:list>
              <text:p text:style-name="P55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39">Résous l'équation ainsi obtenue.</text:p>
                </text:list-item>
              </text:list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item>
            <text:list-item>
              <text:p text:style-name="P39">On veut calculer <text:span text:style-name="T11">x</text:span>.</text:p>
              <text:list>
                <text:list-item>
                  <text:p text:style-name="P39">Récris le système de telle sorte que les coefficients de <text:span text:style-name="_5f_variable"><text:span text:style-name="T1">y</text:span></text:span> soient opposés.</text:p>
                </text:list-item>
              </text:list>
              <text:p text:style-name="P67"><text:span text:style-name="_5f_pointillés_20_gris">................................................................................................................................................................</text:span></text:p>
              <text:list>
                <text:list-item text:start-value="1">
                  <text:p text:style-name="P42">Quelle est l'équation obtenue en ajoutant membre à membre les deux équations du système obtenu précédemment ?</text:p>
                </text:list-item>
              </text:list>
              <text:p text:style-name="P55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39">Résous l'équation ainsi obtenue.</text:p>
                </text:list-item>
              </text:list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item>
            <text:list-item>
              <text:p text:style-name="P45">Teste le couple de valeurs obtenu.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item>
            <text:list-item>
              <text:p text:style-name="P45">Conclus.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53"><text:soft-page-break/><text:span text:style-name="T39">Résous par la méthode de combinaison,</text:span><text:span text:style-name="T19"> le système</text:span><text:span text:style-name="T19"><draw:frame draw:style-name="fr1" draw:name="Objet18" text:anchor-type="as-char" svg:width="3.478cm" svg:height="1.085cm" draw:z-index="29"><draw:object xlink:href="./Object 19" xlink:type="simple" xlink:show="embed" xlink:actuate="onLoad"/><draw:image xlink:href="./ObjectReplacements/Object 19" xlink:type="simple" xlink:show="embed" xlink:actuate="onLoad"/></draw:frame></text:span></text:p>
          <text:list>
            <text:list-header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80">Résous <text:span text:style-name="T39">par la méthode de combinaison, </text:span>le système<draw:frame draw:style-name="fr1" draw:name="Objet19" text:anchor-type="as-char" svg:width="2.946cm" svg:height="1.085cm" draw:z-index="34"><draw:object xlink:href="./Object 20" xlink:type="simple" xlink:show="embed" xlink:actuate="onLoad"/><draw:image xlink:href="./ObjectReplacements/Object 20" xlink:type="simple" xlink:show="embed" xlink:actuate="onLoad"/></draw:frame></text:p>
          <text:list>
            <text:list-header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204439166740061" text:continue-numbering="true" text:style-name="_5f_Numérotation_20_des_20_exercices_20_livrets">
        <text:list-item>
          <text:list>
            <text:list-header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51"><text:span text:style-name="T31">Soit le système</text:span><text:span text:style-name="T32"><draw:frame draw:style-name="fr1" draw:name="Objet20" text:anchor-type="as-char" svg:width="4.06cm" svg:height="2.094cm" draw:z-index="17"><draw:object xlink:href="./Object 21" xlink:type="simple" xlink:show="embed" xlink:actuate="onLoad"/><draw:image xlink:href="./ObjectReplacements/Object 21" xlink:type="simple" xlink:show="embed" xlink:actuate="onLoad"/></draw:frame></text:span></text:p>
          <text:list>
            <text:list-header>
              <text:p text:style-name="P44">Transforme puis résous par la méthode de combinaison, le système obtenu.</text:p>
              <text:p text:style-name="P55"><text:span text:style-name="_5f_pointillés_20_gris">................................................................................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6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6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58"><text:span text:style-name="_5f_pointillés_20_gris">................................................................................</text:span></text:p>
              <text:p text:style-name="P57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  <text:p text:style-name="P64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<text:span text:style-name="T49">................................................................................</text:span></text:span></text:p>
            </text:list-header>
          </text:list>
        </text:list-item>
        <text:list-item text:start-value="1">
          <text:p text:style-name="P76">Sur le marché, Sandrine a acheté trois poulets et deux lapins pour un total de 37,70 €.</text:p>
          <text:p text:style-name="P73">Auparavant, elle avait acheté un poulet et trois lapins pour un total de 33,80 €.</text:p>
          <text:list>
            <text:list-header>
              <text:p text:style-name="P81">On considère que les prix d'un poulet et d'un lapin n'ont pas varié entre ses deux achats. On note <text:span text:style-name="T11">x </text:span><text:span text:style-name="T19">le prix d'un poulet et</text:span><text:span text:style-name="T11"> y</text:span> le prix d'un lapin en euros.</text:p>
            </text:list-header>
            <text:list-item>
              <text:p text:style-name="P39">Entoure le système d'équations qui, selon toi, traduit l'énoncé précédent.</text:p>
              <text:p text:style-name="P36"><draw:frame draw:style-name="fr3" draw:name="Objet21" text:anchor-type="as-char" svg:width="2.738cm" svg:height="1.085cm" draw:z-index="25"><draw:object xlink:href="./Object 22" xlink:type="simple" xlink:show="embed" xlink:actuate="onLoad"/><draw:image xlink:href="./ObjectReplacements/Object 22" xlink:type="simple" xlink:show="embed" xlink:actuate="onLoad"/></draw:frame><text:tab/><text:tab/><draw:frame draw:style-name="fr3" draw:name="Objet22" text:anchor-type="as-char" svg:width="3.276cm" svg:height="1.085cm" draw:z-index="26"><draw:object xlink:href="./Object 23" xlink:type="simple" xlink:show="embed" xlink:actuate="onLoad"/><draw:image xlink:href="./ObjectReplacements/Object 23" xlink:type="simple" xlink:show="embed" xlink:actuate="onLoad"/></draw:frame></text:p>
              <text:p text:style-name="P36"><draw:frame draw:style-name="fr3" draw:name="Objet23" text:anchor-type="as-char" svg:width="3.254cm" svg:height="1.085cm" draw:z-index="27"><draw:object xlink:href="./Object 24" xlink:type="simple" xlink:show="embed" xlink:actuate="onLoad"/><draw:image xlink:href="./ObjectReplacements/Object 24" xlink:type="simple" xlink:show="embed" xlink:actuate="onLoad"/></draw:frame><text:tab/><text:tab/><draw:frame draw:style-name="fr3" draw:name="Objet24" text:anchor-type="as-char" svg:width="3.276cm" svg:height="1.085cm" draw:z-index="28"><draw:object xlink:href="./Object 25" xlink:type="simple" xlink:show="embed" xlink:actuate="onLoad"/><draw:image xlink:href="./ObjectReplacements/Object 25" xlink:type="simple" xlink:show="embed" xlink:actuate="onLoad"/></draw:frame></text:p>
            </text:list-item>
            <text:list-item>
              <text:p text:style-name="P39">Résous le système que tu as entouré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Un poulet coûte <text:span text:style-name="_5f_pointillés_20_gris">................</text:span> € et un lapin coûte <text:span text:style-name="_5f_pointillés_20_gris">................ </text:span>€.</text:p>
      <text:list xml:id="list204439188661827" text:continue-numbering="true" text:style-name="_5f_Numérotation_20_des_20_exercices_20_livrets">
        <text:list-item>
          <text:p text:style-name="P80">Un confiseur prépare deux sortes de boîtes comprenant des petits macarons et des grands.<text:line-break/>Dans la première boîte, il place dix petits macarons et quatre grands : cette boîte est vendue 7,20 €.</text:p>
          <text:p text:style-name="P78">Dans la seconde boîte, il place cinq petits macarons et six grands : cette boîte est vendue 7,80 €.</text:p>
          <text:p text:style-name="P73">Calcule le prix en euros de chaque sorte de macarons.</text:p>
          <text:list>
            <text:list-item>
              <text:p text:style-name="P39">Soit <text:span text:style-name="T11">x</text:span> le prix en euros d'un petit macaron et <text:span text:style-name="T11">y</text:span> le prix en euros d'un grand macaron.</text:p>
            </text:list-item>
          </text:list>
        </text:list-item>
      </text:list>
      <text:p text:style-name="_5f_Paragraphe_20_livret_20_réponse_20_élève">Le prix de la première boîte se traduit par l'équation <text:span text:style-name="_5f_pointillés_20_gris">...............................................................</text:span></text:p>
      <text:p text:style-name="_5f_Paragraphe_20_livret_20_réponse_20_élève">et celui de la seconde par <text:span text:style-name="_5f_pointillés_20_gris">......................................</text:span></text:p>
      <text:p text:style-name="_5f_Paragraphe_20_livret_20_réponse_20_élève">Le système d'équations est <text:span text:style-name="_5f_pointillés_20_gris">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204437592498126" text:continue-numbering="true" text:style-name="_5f_Numérotation_20_des_20_exercices_20_livrets">
        <text:list-item>
          <text:list>
            <text:list-item>
              <text:p text:style-name="P46">Résous le systèm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</text:span></text:p>
      <text:p text:style-name="_5f_Paragraphe_20_livret_20_réponse_20_élève">Un petit macaron coûte <text:span text:style-name="_5f_pointillés_20_gris">............</text:span> € et un grand coûte <text:span text:style-name="_5f_pointillés_20_gris">............</text:span> €.</text:p>
      <text:list xml:id="list204437572640435" text:continue-numbering="true" text:style-name="_5f_Numérotation_20_des_20_exercices_20_livrets">
        <text:list-item>
          <text:p text:style-name="P77"><text:soft-page-break/><text:span text:style-name="T9">Maria veut réduire sa consommation d'eau. Elle a calculé qu'avec 1 m</text:span><text:span text:style-name="T50">3</text:span><text:span text:style-name="T9"> d'eau elle pouvait prendre un bain et 17 douches ou bien 4 bains et 8 douches.</text:span></text:p>
          <text:p text:style-name="P73">Détermine les volumes d’eau utilisés pour un bain et pour une douche.</text:p>
          <text:list>
            <text:list-item>
              <text:p text:style-name="P55">Soit <text:span text:style-name="T11">x </text:span><text:span text:style-name="_5f_pointillés_20_gris">..................................................................</text:span></text:p>
              <text:p text:style-name="P55">et <text:span text:style-name="T11">y</text:span> <text:span text:style-name="_5f_pointillés_20_gris">.......................................................................</text:span> .</text:p>
              <text:p text:style-name="P5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204438182683035" text:continue-numbering="true" text:style-name="_5f_Numérotation_20_des_20_exercices_20_livrets">
        <text:list-header>
          <text:p text:style-name="P6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66">Conclus.</text:p>
              <text:p text:style-name="P56"><text:span text:style-name="_5f_pointillés_20_gris">................................................................................</text:span></text:p>
              <text:p text:style-name="P55"><text:span text:style-name="_5f_pointillés_20_gris">................................................................................</text:span></text:p>
            </text:list-item>
          </text:list>
        </text:list-header>
        <text:list-item>
          <text:p text:style-name="P50"><text:span text:style-name="_5f_pointillés_20_gris"><text:span text:style-name="T44">On fabrique des bijoux à l'aide de triangles qui ont tous la même forme. Certains sont en verre et les autres sont en métal.</text:span></text:span></text:p>
        </text:list-item>
      </text:list>
      <text:p text:style-name="P33"><text:span text:style-name="_5f_pointillés_20_gris"><text:span text:style-name="T44">Trois exemples de bijoux sont donnés ci-dessous. Les triangles en verre sont représentés en blanc ; ceux en métal sont représentés en gris.</text:span></text:span></text:p>
      <text:section text:style-name="Sect3" text:name="Section2">
        <text:p text:style-name="P33"><text:span text:style-name="_5f_pointillés_20_gris"><text:span text:style-name="T44"><draw:g text:anchor-type="as-char" draw:z-index="2" draw:style-name="gr1"><draw:g draw:style-name="gr2"><draw:custom-shape draw:style-name="gr3" draw:text-style-name="P82" svg:width="1.25cm" svg:height="1.25cm" svg:x="1.275cm" svg:y="1.27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1cm" svg:height="1.251cm" svg:x="-0.002cm" svg:y="-0.002cm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1cm" svg:x="1.275cm" svg:y="-0.00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cm" svg:x="1.275cm" svg:y="1.275cm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cm" svg:height="1.251cm" svg:x="1.275cm" svg:y="0.02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1cm" svg:height="1.25cm" svg:x="0.025cm" svg:y="1.275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1cm" svg:height="1.251cm" svg:x="0.025cm" svg:y="0.0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1cm" svg:height="1.25cm" svg:x="-0.002cm" svg:y="1.27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/draw:g><draw:frame draw:style-name="gr5" draw:text-style-name="P85" svg:width="1.618cm" svg:height="0.414cm" svg:x="0.524cm" svg:y="2.524cm"><draw:text-box><text:p text:style-name="P84"><text:span text:style-name="T51">Bijou n°1</text:span></text:p></draw:text-box></draw:frame></draw:g></text:span></text:span><text:span text:style-name="_5f_pointillés_20_gris"><text:span text:style-name="T44"><draw:g text:anchor-type="as-char" draw:z-index="3" draw:style-name="gr1"><draw:g draw:style-name="gr2"><draw:custom-shape draw:style-name="gr4" draw:text-style-name="P83" svg:width="1.251cm" svg:height="1.25cm" svg:x="0.025cm" svg:y="1.27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1cm" svg:x="1.275cm" svg:y="-0.002cm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1cm" svg:height="1.251cm" svg:x="0.025cm" svg:y="-0.00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1cm" svg:height="1.25cm" svg:x="-0.002cm" svg:y="1.275cm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1cm" svg:height="1.251cm" svg:x="-0.002cm" svg:y="0.02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cm" svg:x="1.275cm" svg:y="1.275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cm" svg:height="1.251cm" svg:x="1.275cm" svg:y="0.0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cm" svg:x="1.275cm" svg:y="1.27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/draw:g><draw:frame draw:style-name="gr5" draw:text-style-name="P85" svg:width="1.618cm" svg:height="0.414cm" svg:x="0.524cm" svg:y="2.524cm"><draw:text-box><text:p text:style-name="P84"><text:span text:style-name="T51">Bijou n°2</text:span></text:p></draw:text-box></draw:frame></draw:g></text:span></text:span><text:span text:style-name="_5f_pointillés_20_gris"><text:span text:style-name="T44"><draw:g text:anchor-type="as-char" draw:z-index="5" draw:style-name="gr1"><draw:g draw:style-name="gr2"><draw:custom-shape draw:style-name="gr4" draw:text-style-name="P83" svg:width="1.25cm" svg:height="1.251cm" svg:x="1.275cm" svg:y="-0.00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cm" svg:height="1.251cm" svg:x="1.275cm" svg:y="0.02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1cm" svg:height="1.25cm" svg:x="0.025cm" svg:y="1.275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1cm" svg:height="1.25cm" svg:x="-0.002cm" svg:y="1.27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1cm" svg:height="1.251cm" svg:x="0.025cm" svg:y="-0.00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3" draw:text-style-name="P82" svg:width="1.251cm" svg:height="1.251cm" svg:x="-0.002cm" svg:y="0.02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cm" svg:x="1.275cm" svg:y="1.275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83" svg:width="1.25cm" svg:height="1.25cm" svg:x="1.275cm" svg:y="1.27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/draw:g><draw:frame draw:style-name="gr5" draw:text-style-name="P85" svg:width="1.618cm" svg:height="0.414cm" svg:x="0.524cm" svg:y="2.524cm"><draw:text-box><text:p text:style-name="P84"><text:span text:style-name="T51">Bijou n°3</text:span></text:p></draw:text-box></draw:frame></draw:g></text:span></text:span></text:p>
      </text:section>
      <text:p text:style-name="P33"><text:span text:style-name="_5f_pointillés_20_gris"><text:span text:style-name="T44">Tous les bijoux en métal ont le même prix. Tous les triangles en verre ont le même prix.</text:span></text:span></text:p>
      <text:p text:style-name="P33"><text:span text:style-name="_5f_pointillés_20_gris"><text:span text:style-name="T44">Le bijou n°1 revient à 11 € et le bijou n°2 à 9,10 €. </text:span></text:span></text:p>
      <text:list xml:id="list204439334907159" text:continue-numbering="true" text:style-name="_5f_Numérotation_20_des_20_exercices_20_livrets">
        <text:list-item>
          <text:list>
            <text:list-item>
              <text:p text:style-name="P54"><text:span text:style-name="_5f_pointillés_20_gris"><text:span text:style-name="T44">Quel est le prix d'un triangle en verre et celui d'un triangle en métal ?</text:span></text:span></text:p>
              <text:p text:style-name="P5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204439526756183" text:continue-numbering="true" text:style-name="_5f_Numérotation_20_des_20_exercices_20_livrets">
        <text:list-header>
          <text:p text:style-name="P68"><text:span text:style-name="_5f_pointillés_20_gris"><text:span text:style-name="T22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54"><text:span text:style-name="_5f_pointillés_20_gris"><text:span text:style-name="T45">À</text:span></text:span><text:span text:style-name="_5f_pointillés_20_gris"><text:span text:style-name="T44"> combien revient le bijou n°3 ?</text:span></text:span></text:p>
            </text:list-item>
          </text:list>
        </text:list-header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204438595883694" text:continue-numbering="true" text:style-name="_5f_Numérotation_20_des_20_exercices_20_livrets">
        <text:list-header>
          <text:p text:style-name="P68"><text:span text:style-name="_5f_pointillés_20_gris"><text:span text:style-name="T22">...............................................................................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Oblique" style:font-pitch="variable" style:font-charset="x-symbol"/>
    <style:font-face style:name="Symbol" svg:font-family="Symbol" style:font-adornments="Obliqu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82EA28C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style:font-name="Times New Roman" fo:font-family="'Times New Roman'" style:font-style-name="Italique" style:font-family-generic="roman" style:font-pitch="variable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.9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Header">
      <style:text-properties fo:font-size="14pt" style:font-size-asian="14pt" style:font-size-complex="14pt"/>
    </style:style>
    <style:style style:name="M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99ccff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draw:fill="none" draw:fill-color="#99ccff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draw:fill="none" draw:fill-color="#99ccff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</text:p>
      </style:header>
      <style:footer>
        <text:p text:style-name="MP2">Chapitre G2 : Triangles</text:p>
      </style:footer>
      <style:footer-left>
        <text:p text:style-name="MP3"><text:tab/> <text:s text:c="36"/>Chapitre <text:s/>: 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2274177215032357901" text:style-name="_5f_Numérotation_20_des_20_exercices_20_livrets">
          <text:list-header>
            <text:p text:style-name="MP7">Série 2 : Résolutions par substitution</text:p>
          </text:list-header>
        </text:list>
      </style:header>
      <style:footer>
        <text:p text:style-name="MP3">Chapitre <text:span text:style-name="MT3">? : ...</text:span></text:p>
      </style:footer>
      <style:footer-left>
        <text:p text:style-name="MP8">Chapitre N4 : Système d'équation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204438831069380" text:continue-numbering="true" text:style-name="_5f_Numérotation_20_des_20_exercices_20_livrets">
          <text:list-header>
            <text:p text:style-name="MP7">Série 3 : Résolutions par combinaisons</text:p>
          </text:list-header>
        </text:list>
      </style:header>
      <style:footer>
        <text:p text:style-name="MP3">Chapitre G2 : Triangles</text:p>
      </style:footer>
      <style:footer-left>
        <text:p text:style-name="MP8">Chapitre N4 : Système d'équation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Problèmes</text:p>
      </style:header>
      <style:footer>
        <text:p text:style-name="MP9">Chapitre G2 : Triangles</text:p>
      </style:footer>
      <style:footer-left>
        <text:p text:style-name="MP8">Chapitre N4 : Système d'équation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3">Chapitre ? : ...</text:p>
      </style:footer>
      <style:footer-left>
        <text:p text:style-name="MP10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1 : Tester une solution</text:p>
      </style:header>
      <style:footer>
        <text:p text:style-name="MP11">Système d'équations : <text:span text:style-name="MT3">Chapitre N4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204437761445845" text:continue-numbering="true" text:style-name="_5f_Numérotation_20_des_20_exercices_20_livrets">
          <text:list-header>
            <text:p text:style-name="MP7">Série 2 : Résolutions par substitution</text:p>
          </text:list-header>
        </text:list>
      </style:header>
      <style:footer>
        <text:p text:style-name="MP12">Système d'équations : Chapitre N4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Résolutions par combinaisons</text:p>
      </style:header>
      <style:footer>
        <text:p text:style-name="MP13">Système d'équations : Chapitre N4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Problèmes</text:p>
      </style:header>
      <style:footer>
        <text:p text:style-name="MP13">Système d'équations : Chapitre N4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1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4"><text:tab/><text:tab/><text:tab/><text:tab/><text:tab/><text:tab/></text:p>
        <text:p text:style-name="MP14"/>
      </style:header>
      <style:footer>
        <text:p text:style-name="MP15">Chapitre G? :<text:tab/><text:tab/> <text:s text:c="93"/>Série ? :</text:p>
      </style:footer>
      <style:footer-left>
        <text:p text:style-name="MP16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7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7"><text:span text:style-name="MT4">Série 1 :</text:span> <text:span text:style-name="MT4">???</text:span></text:p>
      </style:header>
      <style:footer>
        <text:p text:style-name="MP1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8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8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2-02-17T09:13:33.41</dc:date>
    <dc:creator>Katia HACHE</dc:creator>
    <meta:editing-duration>PT05H25M14S</meta:editing-duration>
    <meta:editing-cycles>34</meta:editing-cycles>
    <meta:generator>LibreOffice/4.4.7.2$Windows_x86 LibreOffice_project/f3153a8b245191196a4b6b9abd1d0da16eead600</meta:generator>
    <meta:printed-by>Katia HACHE</meta:printed-by>
    <meta:print-date>2012-02-07T11:03:17.88</meta:print-date>
    <meta:document-statistic meta:table-count="3" meta:image-count="0" meta:object-count="25" meta:page-count="7" meta:paragraph-count="362" meta:word-count="1681" meta:character-count="31075" meta:non-whitespace-character-count="294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true">{</math:mo>
            <math:mtable>
              <math:mtr>
                <math:mrow>
                  <math:mrow>
                    <math:mi/>
                    <math:mn>7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n>4</math:mn>
                    </math:mrow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9,5</math:mn>
                </math:mrow>
              </math:mtr>
              <math:mtr>
                <math:mrow>
                  <math:mrow>
                    <math:mrow>
                      <math:mo math:stretchy="false">−</math:mo>
                      <math:mi/>
                    </math:mrow>
                    <math:mn>11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3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−</math:mo>
                      <math:mi/>
                    </math:mrow>
                    <math:mn>27</math:mn>
                  </math:mrow>
                </math:mrow>
              </math:mtr>
            </math:mtable>
          </math:mrow>
        </math:mrow>
      </math:mrow>
    </math:mstyle>
    <math:annotation math:encoding="StarMath 5.0">size 10 {alignl left lbrace stack{{ {~~~~7{ size 12 italic x}`+4{ size 12 italic y}}` =` {9,5} } # { {-`11{ size 12 italic x}`+`3{ size 12 italic y}} `= `{-`27} }} right none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true">{</math:mo>
            <math:mtable>
              <math:mtr>
                <math:mrow>
                  <math:mrow>
                    <math:mrow>
                      <math:mo math:stretchy="false">−</math:mo>
                      <math:mi/>
                    </math:mrow>
                    <math:mn>2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5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4</math:mn>
                </math:mrow>
              </math:mtr>
              <math:mtr>
                <math:mrow>
                  <math:mrow>
                    <math:mrow>
                      <math:mo math:stretchy="false">−</math:mo>
                      <math:mi/>
                    </math:mrow>
                    <math:mn>3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7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5</math:mn>
                </math:mrow>
              </math:mtr>
            </math:mtable>
          </math:mrow>
        </math:mrow>
      </math:mrow>
    </math:mstyle>
    <math:annotation math:encoding="StarMath 5.0">size 10 {alignl left lbrace stack{{ {-`2{ size 12 italic x}`+`5{ size 12 italic y}}` =` {4} } # { {-`3{ size 12 italic x}`+`7{ size 12 italic y}} `= `{5} }} right none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true">{</math:mo>
          <math:mtable>
            <math:mtr>
              <math:mrow>
                <math:mrow>
                  <math:mn>6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row>
                  <math:mrow>
                    <math:mo math:stretchy="false">−</math:mo>
                    <math:mi/>
                  </math:mrow>
                  <math:mn>9</math:mn>
                </math:mrow>
              </math:mrow>
            </math:mtr>
            <math:mtr>
              <math:mrow>
                <math:mrow>
                  <math:mn>2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5</math:mn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109</math:mn>
              </math:mrow>
            </math:mtr>
          </math:mtable>
        </math:mrow>
        <math:mn>.</math:mn>
      </math:mrow>
    </math:mrow>
    <math:annotation math:encoding="StarMath 5.0">alignl left lbrace stack{{{6 {size 12 italic{x}}`-~~{size 12 italic{y}}} `=` {-`9} } # { {2 {size 12 italic{x}}`+`5 {size 12 italic{y}}}` = `{109} }} right none 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true">{</math:mo>
          <math:mtable>
            <math:mtr>
              <math:mrow>
                <math:mrow>
                  <math:mn>4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9</math:mn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267</math:mn>
              </math:mrow>
            </math:mtr>
            <math:mtr>
              <math:mrow>
                <math:mi/>
                <math:mrow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6</math:mn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68</math:mn>
              </math:mrow>
            </math:mtr>
          </math:mtable>
        </math:mrow>
        <math:mn>.</math:mn>
      </math:mrow>
    </math:mrow>
    <math:annotation math:encoding="StarMath 5.0">alignl left lbrace stack{{ {4 {size 12 italic{x}}`+`9{size 12 italic{y}}} `=` {267} } # {~``{size 12 italic{x}`+` 6{size 12 italic{y}}}` = `{68} }} right none .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true">{</math:mo>
          <math:mtable>
            <math:mtr>
              <math:mrow>
                <math:mrow>
                  <math:mn>4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22,5</math:mn>
              </math:mrow>
            </math:mtr>
            <math:mtr>
              <math:mrow>
                <math:mrow>
                  <math:mn>3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7</math:mn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95</math:mn>
              </math:mrow>
            </math:mtr>
          </math:mtable>
        </math:mrow>
        <math:mn>.</math:mn>
      </math:mrow>
    </math:mrow>
    <math:annotation math:encoding="StarMath 5.0">alignl left lbrace stack{{ {4 {size 12 italic{x}}`+~~{size 12 italic{y}}} `=` {22,5} } # { {3 {size 12 italic{x}}`+`7 {size 12 italic{y}}}` = `{95} }} right none .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true">{</math:mo>
          <math:mtable>
            <math:mtr>
              <math:mrow>
                <math:mn>5</math:mn>
                <math:mstyle math:fontsize="12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8</math:mn>
                <math:mstyle math:fontsize="12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  <math:mrow>
                  <math:mi/>
                  <math:mo math:stretchy="false">=</math:mo>
                  <math:mi/>
                </math:mrow>
                <math:mn>73</math:mn>
              </math:mrow>
            </math:mtr>
            <math:mtr>
              <math:mrow>
                <math:mrow>
                  <math:mi/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9</math:mn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row>
                  <math:mrow>
                    <math:mi/>
                    <math:mo math:stretchy="false">−</math:mo>
                    <math:mi/>
                  </math:mrow>
                  <math:mn>22,5</math:mn>
                </math:mrow>
              </math:mrow>
            </math:mtr>
          </math:mtable>
        </math:mrow>
      </math:mrow>
    </math:mstyle>
    <math:annotation math:encoding="StarMath 5.0">size 10 {left lbrace stack{{5 {size 12 italic{x}}`-`8 {size 12 italic{y}}`=` {73} } # { {~```{size 12 italic{x}}`+`9 {size 12 italic{y}}}` = `{`-`22,5} }} right none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true">{</math:mo>
          <math:mtable>
            <math:mtr>
              <math:mrow>
                <math:mi/>
                <math:mrow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+</math:mo>
                  <math:mi/>
                </math:mrow>
                <math:mn>4</math:mn>
                <math:mrow>
                  <math:mi/>
                  <math:mo math:stretchy="false">=</math:mo>
                  <math:mi/>
                </math:mrow>
                <math:mn>0</math:mn>
              </math:mrow>
            </math:mtr>
            <math:mtr>
              <math:mrow>
                <math:mrow>
                  <math:mn>7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3</math:mn>
                  <math:mi/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+</math:mo>
                  <math:mi/>
                </math:mrow>
                <math:mn>36</math:mn>
                <math:mrow>
                  <math:mi/>
                  <math:mo math:stretchy="false">=</math:mo>
                  <math:mi/>
                </math:mrow>
                <math:mn>0</math:mn>
              </math:mrow>
            </math:mtr>
          </math:mtable>
        </math:mrow>
      </math:mrow>
    </math:mstyle>
    <math:annotation math:encoding="StarMath 5.0">size 10 {left lbrace stack{~````{{size 12 italic{x}}`+~~``{size 12 italic{y}}} `+`4~``=` {0} # { {7{size 12 italic{x}}`+`{3} `{size 12 italic{y}}}`+`36 `= `0 }} right none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true">{</math:mo>
          <math:mtable>
            <math:mtr>
              <math:mrow>
                <math:mrow>
                  <math:mn>0,2</math:mn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0,6</math:mn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1</math:mn>
              </math:mrow>
            </math:mtr>
            <math:mtr>
              <math:mrow>
                <math:mi/>
                <math:mrow>
                  <math:mfrac>
                    <math:mn>3</math:mn>
                    <math:mn>4</math:mn>
                  </math:mfrac>
                  <math:mstyle math:fontsize="12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frac>
                    <math:mn>1</math:mn>
                    <math:mn>2</math:mn>
                  </math:mfrac>
                  <math:mi/>
                  <math:mstyle math:fontsize="12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row>
                  <math:mi/>
                  <math:mn>1</math:mn>
                </math:mrow>
              </math:mrow>
            </math:mtr>
          </math:mtable>
        </math:mrow>
      </math:mrow>
    </math:mstyle>
    <math:annotation math:encoding="StarMath 5.0">size 10 {left lbrace stack{{0,2{size 12 italic{x}}`-`0,6{size 12 italic{y}}} `=` {1} # {~~ {3 over 4 {size 12 italic{x}}`-~`{1 over 2} `{size 12 italic{y}}}` = `{`1} }} right non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row>
              <math:mo math:stretchy="true">{</math:mo>
              <math:mtable>
                <math:mtr>
                  <math:mrow>
                    <math:mrow>
                      <math:mn>4</math:mn>
                      <math:mstyle math:fontsize="12pt">
                        <math:mrow>
                          <math:mstyle math:fontstyle="italic">
                            <math:mrow>
                              <math:mi>x</math:mi>
                            </math:mrow>
                          </math:mstyle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2</math:mn>
                      <math:mstyle math:fontsize="12pt">
                        <math:mrow>
                          <math:mstyle math:fontstyle="italic">
                            <math:mrow>
                              <math:mi>y</math:mi>
                            </math:mrow>
                          </math:mstyle>
                        </math:mrow>
                      </math:mstyle>
                    </math:mrow>
                    <math:mrow>
                      <math:mi/>
                      <math:mo math:stretchy="false">=</math:mo>
                      <math:mi/>
                    </math:mrow>
                    <math:mn>14</math:mn>
                  </math:mrow>
                </math:mtr>
                <math:mtr>
                  <math:mrow>
                    <math:mrow>
                      <math:mn>6</math:mn>
                      <math:mstyle math:fontsize="12pt">
                        <math:mrow>
                          <math:mstyle math:fontstyle="italic">
                            <math:mrow>
                              <math:mi>x</math:mi>
                            </math:mrow>
                          </math:mstyle>
                        </math:mrow>
                      </math:mstyle>
                      <math:mrow>
                        <math:mi/>
                        <math:mo math:stretchy="false">−</math:mo>
                        <math:mi/>
                      </math:mrow>
                      <math:mn>4</math:mn>
                      <math:mstyle math:fontsize="12pt">
                        <math:mrow>
                          <math:mstyle math:fontstyle="italic">
                            <math:mrow>
                              <math:mi>y</math:mi>
                            </math:mrow>
                          </math:mstyle>
                        </math:mrow>
                      </math:mstyle>
                    </math:mrow>
                    <math:mrow>
                      <math:mi/>
                      <math:mo math:stretchy="false">=</math:mo>
                      <math:mi/>
                    </math:mrow>
                    <math:mn>14</math:mn>
                  </math:mrow>
                </math:mtr>
              </math:mtable>
            </math:mrow>
          </math:mrow>
        </math:mrow>
      </math:mstyle>
      <math:mn>.</math:mn>
    </math:mrow>
    <math:annotation math:encoding="StarMath 5.0">size 10 {alignl left lbrace stack{{ {4 {size 12 italic{x}}`+`2 {size 12 italic{y}}} `=` {14} } # { {6 {size 12 italic{x}}`-`4 {size 12 italic{y}}}` = `{14} }} right none}.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o math:stretchy="true">{</math:mo>
            <math:mtable>
              <math:mtr>
                <math:mrow>
                  <math:mrow>
                    <math:mn>5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4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7</math:mn>
                </math:mrow>
              </math:mtr>
              <math:mtr>
                <math:mrow>
                  <math:mrow>
                    <math:mn>2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7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−</math:mo>
                      <math:mi/>
                    </math:mrow>
                    <math:mn>8</math:mn>
                  </math:mrow>
                </math:mrow>
              </math:mtr>
            </math:mtable>
          </math:mrow>
        </math:mrow>
      </math:mstyle>
      <math:mn>.</math:mn>
    </math:mrow>
    <math:annotation math:encoding="StarMath 5.0">size 10 {left lbrace stack{{ {5 {size 12 italic{x}}`+`4 {size 12 italic{y}}} `=` {7} } # { {2 {size 12 italic{x}}`+`7 {size 12 italic{y}}}` = `{-`8} }} right none}.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o math:stretchy="true">{</math:mo>
            <math:mtable>
              <math:mtr>
                <math:mrow>
                  <math:mrow>
                    <math:mi/>
                    <math:mn>3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−</math:mo>
                      <math:mi/>
                    </math:mrow>
                    <math:mn>2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4</math:mn>
                </math:mrow>
              </math:mtr>
              <math:mtr>
                <math:mrow>
                  <math:mrow>
                    <math:mrow>
                      <math:mo math:stretchy="false">−</math:mo>
                      <math:mi/>
                    </math:mrow>
                    <math:mn>6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−</math:mo>
                      <math:mi/>
                    </math:mrow>
                    <math:mn>10</math:mn>
                  </math:mrow>
                </math:mrow>
              </math:mtr>
            </math:mtable>
          </math:mrow>
        </math:mrow>
      </math:mstyle>
      <math:mn>.</math:mn>
    </math:mrow>
    <math:annotation math:encoding="StarMath 5.0">size 10 {left lbrace stack{{ {~~3 {size 12 italic{x}}`-`2 {size 12 italic{y}}} `=` {4} } # { {-`6 {size 12 italic{x}}`+`2 {size 12 italic{y}}}` = `{-`10} }} right none}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row>
            <math:mfrac>
              <math:mrow>
                <math:mrow>
                  <math:mo math:stretchy="false">−</math:mo>
                  <math:mi/>
                </math:mrow>
                <math:mn>1</math:mn>
              </math:mrow>
              <math:mn>4</math:mn>
            </math:mfrac>
            <math:mi/>
            <math:mtext>;</math:mtext>
            <math:mi/>
            <math:mfrac>
              <math:mrow>
                <math:mrow>
                  <math:mo math:stretchy="false">−</math:mo>
                  <math:mi/>
                </math:mrow>
                <math:mn>5</math:mn>
              </math:mrow>
              <math:mn>4</math:mn>
            </math:mfrac>
          </math:mrow>
        </math:mfenced>
      </math:mrow>
    </math:mstyle>
    <math:annotation math:encoding="StarMath 5.0">size 10 {left ( {-`1} over 4`";"`{-`5} over 4 right )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o math:stretchy="true">{</math:mo>
            <math:mtable>
              <math:mtr>
                <math:mrow>
                  <math:mrow>
                    <math:mn>3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2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0,5</math:mn>
                </math:mrow>
              </math:mtr>
              <math:mtr>
                <math:mrow>
                  <math:mrow>
                    <math:mn>2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−</math:mo>
                      <math:mi/>
                    </math:mrow>
                    <math:mn>5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13</math:mn>
                </math:mrow>
              </math:mtr>
            </math:mtable>
          </math:mrow>
        </math:mrow>
      </math:mstyle>
      <math:mn>.</math:mn>
    </math:mrow>
    <math:annotation math:encoding="StarMath 5.0">size 10 {left lbrace stack{{ {3 {size 12 italic{x}}`+`2 {size 12 italic{y}}} `=` {0,5} } # { {2 {size 12 italic{x}}`-`5 {size 12 italic{y}}}` = `{13} }} right none}.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o math:stretchy="true">{</math:mo>
            <math:mtable>
              <math:mtr>
                <math:mrow>
                  <math:mfrac>
                    <math:mrow>
                      <math:mstyle math:fontsize="12pt">
                        <math:mrow>
                          <math:mi>x</math:mi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5</math:mn>
                    </math:mrow>
                    <math:mrow>
                      <math:mi/>
                      <math:mn>2</math:mn>
                    </math:mrow>
                  </math:mfrac>
                  <math:mrow>
                    <math:mi/>
                    <math:mo math:stretchy="false">+</math:mo>
                    <math:mi/>
                  </math:mrow>
                  <math:mfrac>
                    <math:mrow>
                      <math:mstyle math:fontsize="12pt">
                        <math:mrow>
                          <math:mi>y</math:mi>
                        </math:mrow>
                      </math:mstyle>
                      <math:mrow>
                        <math:mi/>
                        <math:mo math:stretchy="false">−</math:mo>
                        <math:mi/>
                      </math:mrow>
                      <math:mn>10</math:mn>
                    </math:mrow>
                    <math:mrow>
                      <math:mi/>
                      <math:mn>3</math:mn>
                    </math:mrow>
                  </math:mfrac>
                  <math:mrow>
                    <math:mi/>
                    <math:mo math:stretchy="false">=</math:mo>
                    <math:mrow>
                      <math:mi/>
                      <math:mo math:stretchy="false">−</math:mo>
                      <math:mi/>
                    </math:mrow>
                  </math:mrow>
                  <math:mn>1</math:mn>
                </math:mrow>
              </math:mtr>
              <math:mtr>
                <math:mrow>
                  <math:mfrac>
                    <math:mrow>
                      <math:mstyle math:fontsize="12pt">
                        <math:mrow>
                          <math:mi>x</math:mi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3</math:mn>
                    </math:mrow>
                    <math:mrow>
                      <math:mi/>
                      <math:mn>5</math:mn>
                    </math:mrow>
                  </math:mfrac>
                  <math:mrow>
                    <math:mi/>
                    <math:mo math:stretchy="false">+</math:mo>
                    <math:mi/>
                  </math:mrow>
                  <math:mfrac>
                    <math:mrow>
                      <math:mstyle math:fontsize="12pt">
                        <math:mrow>
                          <math:mi>y</math:mi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2</math:mn>
                    </math:mrow>
                    <math:mrow>
                      <math:mi/>
                      <math:mn>4</math:mn>
                    </math:mrow>
                  </math:mfrac>
                  <math:mrow>
                    <math:mi/>
                    <math:mo math:stretchy="false">=</math:mo>
                    <math:mi/>
                  </math:mrow>
                  <math:mfrac>
                    <math:mrow>
                      <math:mi/>
                      <math:mn>3</math:mn>
                    </math:mrow>
                    <math:mrow>
                      <math:mi/>
                      <math:mn>2</math:mn>
                    </math:mrow>
                  </math:mfrac>
                </math:mrow>
              </math:mtr>
            </math:mtable>
          </math:mrow>
        </math:mrow>
      </math:mstyle>
      <math:mn>.</math:mn>
    </math:mrow>
    <math:annotation math:encoding="StarMath 5.0">size 10 { left lbrace
binom {{size 12 x `+ `5} over {~~2} `+`{size 12 y `-` 10} over {~~3} `=`-`1}
{{size 12 x `+` 3} over {~~5} `+`{size 12 y`+`2} over {~~4}`=`{~3} over {~2}}
 right none}.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true">{</math:mo>
            <math:mtable>
              <math:mtr>
                <math:mrow>
                  <math:mstyle math:fontsize="12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style math:fontsize="12pt">
                    <math:mrow>
                      <math:mi>y</math:mi>
                    </math:mrow>
                  </math:mstyle>
                  <math:mrow>
                    <math:mi/>
                    <math:mo math:stretchy="false">=</math:mo>
                    <math:mi/>
                  </math:mrow>
                  <math:mn>37,70</math:mn>
                </math:mrow>
              </math:mtr>
              <math:mtr>
                <math:mrow>
                  <math:mstyle math:fontsize="12pt">
                    <math:mrow>
                      <math:mi>x</math:mi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style math:fontsize="12pt">
                    <math:mrow>
                      <math:mi>y</math:mi>
                    </math:mrow>
                  </math:mstyle>
                  <math:mrow>
                    <math:mi/>
                    <math:mo math:stretchy="false">=</math:mo>
                    <math:mi/>
                  </math:mrow>
                  <math:mn>33,80</math:mn>
                </math:mrow>
              </math:mtr>
            </math:mtable>
          </math:mrow>
        </math:mrow>
      </math:mrow>
    </math:mstyle>
    <math:annotation math:encoding="StarMath 5.0">size 10 {alignr left lbrace stack{{ { size 12 x}`+`{ size 12 y}`=`37,70} # {{ size 12 x}`-`{ size 12 y}`=`33,80 }} right none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true">{</math:mo>
          <math:mtable>
            <math:mtr>
              <math:mrow>
                <math:mn>2</math:mn>
                <math:mstyle math:fontsize="12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2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37,70</math:mn>
              </math:mrow>
            </math:mtr>
            <math:mtr>
              <math:mrow>
                <math:mn>3</math:mn>
                <math:mstyle math:fontsize="12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2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33,80</math:mn>
              </math:mrow>
            </math:mtr>
          </math:mtable>
        </math:mrow>
      </math:mrow>
    </math:mstyle>
    <math:annotation math:encoding="StarMath 5.0">size 10 {left lbrace stack{{ 2 { size 12 x}`+`3 { size 12 y}`=`37,70} # {3 { size 12 x}`+~~{ size 12 y}``=`33,80 }} right none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true">{</math:mo>
          <math:mtable>
            <math:mtr>
              <math:mrow>
                <math:mn>3</math:mn>
                <math:mstyle math:fontsize="12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2</math:mn>
                <math:mstyle math:fontsize="12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37,70</math:mn>
              </math:mrow>
            </math:mtr>
            <math:mtr>
              <math:mrow>
                <math:mi/>
                <math:mstyle math:fontsize="12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2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33,80</math:mn>
              </math:mrow>
            </math:mtr>
          </math:mtable>
        </math:mrow>
      </math:mrow>
    </math:mstyle>
    <math:annotation math:encoding="StarMath 5.0">size 10 {left lbrace stack{{ 3 { size 12 x}`+`2 { size 12 y}`=`37,70} # {~``{ size 12 x}`+`3 { size 12 y}`=`33,80 }} right none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true">{</math:mo>
          <math:mtable>
            <math:mtr>
              <math:mrow>
                <math:mn>3</math:mn>
                <math:mstyle math:fontsize="12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2</math:mn>
                <math:mstyle math:fontsize="12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33,80</math:mn>
              </math:mrow>
            </math:mtr>
            <math:mtr>
              <math:mrow>
                <math:mi/>
                <math:mstyle math:fontsize="12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2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37,70</math:mn>
              </math:mrow>
            </math:mtr>
          </math:mtable>
        </math:mrow>
      </math:mrow>
    </math:mstyle>
    <math:annotation math:encoding="StarMath 5.0">size 10 {left lbrace stack{{ 3 { size 12 x}`+`2 { size 12 y}`=`33,80} # {~```{ size 12 x}`+`3 { size 12 y}`=`37,70 }} right none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row>
            <math:mfrac>
              <math:mrow>
                <math:mrow>
                  <math:mo math:stretchy="false">−</math:mo>
                  <math:mi/>
                </math:mrow>
                <math:mn>2</math:mn>
              </math:mrow>
              <math:mn>3</math:mn>
            </math:mfrac>
            <math:mi/>
            <math:mtext>;</math:mtext>
            <math:mi/>
            <math:mn>2</math:mn>
          </math:mrow>
        </math:mfenced>
      </math:mrow>
    </math:mstyle>
    <math:annotation math:encoding="StarMath 5.0">size 10 {left ( {-`2} over 3`";"`2 right 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row>
              <math:mo math:stretchy="true">{</math:mo>
              <math:mtable>
                <math:mtr>
                  <math:mrow>
                    <math:mrow>
                      <math:mn>4</math:mn>
                      <math:mstyle math:fontsize="12pt">
                        <math:mrow>
                          <math:mstyle math:fontstyle="italic">
                            <math:mrow>
                              <math:mi>x</math:mi>
                            </math:mrow>
                          </math:mstyle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3</math:mn>
                      <math:mstyle math:fontsize="12pt">
                        <math:mrow>
                          <math:mstyle math:fontstyle="italic">
                            <math:mrow>
                              <math:mi>y</math:mi>
                            </math:mrow>
                          </math:mstyle>
                        </math:mrow>
                      </math:mstyle>
                    </math:mrow>
                    <math:mrow>
                      <math:mi/>
                      <math:mo math:stretchy="false">=</math:mo>
                      <math:mi/>
                    </math:mrow>
                    <math:mrow>
                      <math:mi>–</math:mi>
                      <math:mi/>
                      <math:mn>1</math:mn>
                    </math:mrow>
                  </math:mrow>
                </math:mtr>
                <math:mtr>
                  <math:mrow>
                    <math:mrow>
                      <math:mi/>
                      <math:mstyle math:fontsize="12pt">
                        <math:mrow>
                          <math:mstyle math:fontstyle="italic">
                            <math:mrow>
                              <math:mi>x</math:mi>
                            </math:mrow>
                          </math:mstyle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style math:fontsize="12pt">
                        <math:mrow>
                          <math:mstyle math:fontstyle="italic">
                            <math:mrow>
                              <math:mi>y</math:mi>
                            </math:mrow>
                          </math:mstyle>
                        </math:mrow>
                      </math:mstyle>
                    </math:mrow>
                    <math:mrow>
                      <math:mi/>
                      <math:mo math:stretchy="false">=</math:mo>
                      <math:mi/>
                    </math:mrow>
                    <math:mn>1</math:mn>
                  </math:mrow>
                </math:mtr>
              </math:mtable>
            </math:mrow>
          </math:mrow>
        </math:mrow>
      </math:mstyle>
      <math:mn>.</math:mn>
    </math:mrow>
    <math:annotation math:encoding="StarMath 5.0">size 10 {alignl left lbrace stack{{ {4{ size 12 italic x}`+`3{ size 12 italic y}} `=` {–`1} } # { {~``{ size 12 italic x}`+~~{ size 12 italic y}}` `= `{1} }} right none}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row>
              <math:mo math:stretchy="true">{</math:mo>
              <math:mtable>
                <math:mtr>
                  <math:mrow>
                    <math:mi/>
                    <math:mrow>
                      <math:mstyle math:fontsize="12pt">
                        <math:mrow>
                          <math:mstyle math:fontstyle="italic">
                            <math:mrow>
                              <math:mi>x</math:mi>
                            </math:mrow>
                          </math:mstyle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2</math:mn>
                      <math:mstyle math:fontsize="12pt">
                        <math:mrow>
                          <math:mstyle math:fontstyle="italic">
                            <math:mrow>
                              <math:mi>y</math:mi>
                            </math:mrow>
                          </math:mstyle>
                        </math:mrow>
                      </math:mstyle>
                    </math:mrow>
                    <math:mrow>
                      <math:mi/>
                      <math:mo math:stretchy="false">=</math:mo>
                      <math:mi/>
                    </math:mrow>
                    <math:mn>7</math:mn>
                  </math:mrow>
                </math:mtr>
                <math:mtr>
                  <math:mrow>
                    <math:mrow>
                      <math:mi math:fontstyle="normal">–</math:mi>
                      <math:mi/>
                      <math:mn>3</math:mn>
                      <math:mstyle math:fontsize="12pt">
                        <math:mrow>
                          <math:mstyle math:fontstyle="italic">
                            <math:mrow>
                              <math:mi>x</math:mi>
                            </math:mrow>
                          </math:mstyle>
                        </math:mrow>
                      </math:mstyle>
                      <math:mrow>
                        <math:mi/>
                        <math:mo math:stretchy="false">+</math:mo>
                        <math:mi/>
                      </math:mrow>
                      <math:mn>8</math:mn>
                      <math:mstyle math:fontsize="12pt">
                        <math:mrow>
                          <math:mstyle math:fontstyle="italic">
                            <math:mrow>
                              <math:mi>y</math:mi>
                            </math:mrow>
                          </math:mstyle>
                        </math:mrow>
                      </math:mstyle>
                    </math:mrow>
                    <math:mrow>
                      <math:mi/>
                      <math:mo math:stretchy="false">=</math:mo>
                      <math:mi/>
                    </math:mrow>
                    <math:mrow>
                      <math:mi math:fontstyle="normal">–</math:mi>
                      <math:mi/>
                      <math:mn>7</math:mn>
                    </math:mrow>
                  </math:mrow>
                </math:mtr>
              </math:mtable>
            </math:mrow>
          </math:mrow>
        </math:mrow>
      </math:mstyle>
      <math:mn>.</math:mn>
    </math:mrow>
    <math:annotation math:encoding="StarMath 5.0">size 10 {alignl left lbrace stack{{ ~~~```{{ size 12 italic x}`+`2{ size 12 italic y}}` = `{7} } # { {–`3{ size 12 italic x}`+`8{ size 12 italic y}} `= `{–`7} }} right none}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true">{</math:mo>
            <math:mtable>
              <math:mtr>
                <math:mrow>
                  <math:mi/>
                  <math:mrow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5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2</math:mn>
                </math:mrow>
              </math:mtr>
              <math:mtr>
                <math:mrow>
                  <math:mrow>
                    <math:mn>2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i/>
                    <math:mi math:fontstyle="normal">–</math:mi>
                    <math:mi/>
                    <math:mn>7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i math:fontstyle="normal">–</math:mi>
                    <math:mi/>
                    <math:mn>13</math:mn>
                  </math:mrow>
                </math:mrow>
              </math:mtr>
            </math:mtable>
          </math:mrow>
        </math:mrow>
      </math:mrow>
    </math:mstyle>
    <math:annotation math:encoding="StarMath 5.0">size 10 {alignl left lbrace stack{{ ~``{{size 12 italic x}`+`5{size 12 italic y}}` = `{2} } # { {2{size 12 italic x}`–`7{size 12 italic y}} `=` {–`13} }} right none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true">{</math:mo>
            <math:mtable>
              <math:mtr>
                <math:mrow>
                  <math:mi/>
                  <math:mn>3</math:mn>
                  <math:mrow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4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−</math:mo>
                      <math:mi/>
                    </math:mrow>
                    <math:mn>4,3</math:mn>
                  </math:mrow>
                </math:mrow>
              </math:mtr>
              <math:mtr>
                <math:mrow>
                  <math:mrow>
                    <math:mrow>
                      <math:mo math:stretchy="false">−</math:mo>
                      <math:mi/>
                    </math:mrow>
                    <math:mn>9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i/>
                    <math:mi math:fontstyle="normal">–</math:mi>
                    <math:mi/>
                    <math:mn>5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i math:fontstyle="normal">–</math:mi>
                    <math:mi/>
                    <math:mn>31,8</math:mn>
                  </math:mrow>
                </math:mrow>
              </math:mtr>
            </math:mtable>
          </math:mrow>
        </math:mrow>
      </math:mrow>
    </math:mstyle>
    <math:annotation math:encoding="StarMath 5.0">size 10 {alignl left lbrace stack{{ ~~3{{size 12 italic x}`+`4{size 12 italic y}}` = `{-`4,3} } # { {-`9{size 12 italic x}`–`5{size 12 italic y}} `=` {–`31,8} }} right none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row>
            <math:mfrac>
              <math:mn>3</math:mn>
              <math:mn>2</math:mn>
            </math:mfrac>
            <math:mi/>
            <math:mtext>;</math:mtext>
            <math:mi/>
            <math:mfrac>
              <math:mrow>
                <math:mrow>
                  <math:mo math:stretchy="false">−</math:mo>
                  <math:mi/>
                </math:mrow>
                <math:mn>1</math:mn>
              </math:mrow>
              <math:mn>4</math:mn>
            </math:mfrac>
          </math:mrow>
        </math:mfenced>
      </math:mrow>
    </math:mstyle>
    <math:annotation math:encoding="StarMath 5.0">size 10 {left ( {3} over 2`";"`{{-`1} over 4} right )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true">{</math:mo>
            <math:mtable>
              <math:mtr>
                <math:mrow>
                  <math:mrow>
                    <math:mi/>
                    <math:mn>3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i/>
                    <math:mi math:fontstyle="normal">–</math:mi>
                    <math:mi/>
                    <math:mn>2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n>5</math:mn>
                </math:mrow>
              </math:mtr>
              <math:mtr>
                <math:mrow>
                  <math:mrow>
                    <math:mrow>
                      <math:mo math:stretchy="false">−</math:mo>
                      <math:mi/>
                    </math:mrow>
                    <math:mn>2</math:mn>
                    <math:mstyle math:fontsize="12pt">
                      <math:mrow>
                        <math:mstyle math:fontstyle="italic">
                          <math:mrow>
                            <math:mi>x</math:mi>
                          </math:mrow>
                        </math:mstyle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n>4</math:mn>
                    <math:mstyle math:fontsize="12pt">
                      <math:mrow>
                        <math:mstyle math:fontstyle="italic">
                          <math:mrow>
                            <math:mi>y</math:mi>
                          </math:mrow>
                        </math:mstyle>
                      </math:mrow>
                    </math:mstyle>
                  </math:mrow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−</math:mo>
                      <math:mi/>
                    </math:mrow>
                    <math:mn>4</math:mn>
                  </math:mrow>
                </math:mrow>
              </math:mtr>
            </math:mtable>
          </math:mrow>
        </math:mrow>
      </math:mrow>
    </math:mstyle>
    <math:annotation math:encoding="StarMath 5.0">size 10 {alignl left lbrace stack{{ {~~3{ size 12 italic x}`–`2{ size 12 italic y}}`=` {5} } # { {-`2{ size 12 italic x}`+`4{ size 12 italic y}} `= `{-`4} }} right none}</math:annotation>
  </math:semantics>
</math:math>
</file>