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binary" manifest:full-path="layout-cache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0.6cm" style:rel-column-width="2101*"/>
    </style:style>
    <style:style style:name="Tableau2.B" style:family="table-column">
      <style:table-column-properties style:column-width="6.1cm" style:rel-column-width="21375*"/>
    </style:style>
    <style:style style:name="Tableau2.C" style:family="table-column">
      <style:table-column-properties style:column-width="3cm" style:rel-column-width="10514*"/>
    </style:style>
    <style:style style:name="Tableau2.E" style:family="table-column">
      <style:table-column-properties style:column-width="6.001cm" style:rel-column-width="21031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bottom" fo:padding-left="0cm" fo:padding-right="0cm" fo:padding-top="0.101cm" fo:padding-bottom="0.101cm" fo:border="none"/>
    </style:style>
    <style:style style:name="Tableau2.B1" style:family="table-cell">
      <style:table-cell-properties style:vertical-align="middle" fo:background-color="#ffe5b2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E1" style:family="table-cell">
      <style:table-cell-properties style:vertical-align="middle" fo:background-color="#ffe5b2" fo:padding="0.097cm" fo:border="0.018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8.701cm" table:align="margins"/>
    </style:style>
    <style:style style:name="Tableau3.A" style:family="table-column">
      <style:table-column-properties style:column-width="0.6cm" style:rel-column-width="2101*"/>
    </style:style>
    <style:style style:name="Tableau3.B" style:family="table-column">
      <style:table-column-properties style:column-width="6.1cm" style:rel-column-width="21375*"/>
    </style:style>
    <style:style style:name="Tableau3.C" style:family="table-column">
      <style:table-column-properties style:column-width="4.001cm" style:rel-column-width="14019*"/>
    </style:style>
    <style:style style:name="Tableau3.E" style:family="table-column">
      <style:table-column-properties style:column-width="4.001cm" style:rel-column-width="14021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bottom" fo:padding-left="0cm" fo:padding-right="0cm" fo:padding-top="0.101cm" fo:padding-bottom="0.101cm" fo:border="none"/>
    </style:style>
    <style:style style:name="Tableau3.B1" style:family="table-cell">
      <style:table-cell-properties style:vertical-align="middle"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leau3.C1" style:family="table-cell">
      <style:table-cell-properties style:vertical-align="middle" fo:background-color="#ffe5b2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E1" style:family="table-cell">
      <style:table-cell-properties style:vertical-align="middle" fo:background-color="#ffe5b2" fo:padding="0.097cm" fo:border="0.018cm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3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C_5f_impair"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_5f_Paragraphe_20_livret_20_réponse_20_élève">
      <style:text-properties style:font-name="Bitstream Vera Sans"/>
    </style:style>
    <style:style style:name="P18" style:family="paragraph" style:parent-style-name="_5f_Paragraphe_20_livret_20_réponse_20_élève">
      <style:text-properties style:font-name="Bitstream Vera Sans" fo:font-style="normal" style:font-style-asian="normal" style:font-style-complex="normal"/>
    </style:style>
    <style:style style:name="P19" style:family="paragraph" style:parent-style-name="_5f_Paragraphe_20_livret_20_réponse_20_élève">
      <style:paragraph-properties fo:text-align="justify" style:justify-single-word="false"/>
    </style:style>
    <style:style style:name="P20" style:family="paragraph" style:parent-style-name="_5f_Paragraphe_20_livret_20_réponse_20_élève"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21" style:family="paragraph" style:parent-style-name="_5f_Paragraphe_20_livret_20_réponse_20_élève">
      <style:paragraph-properties fo:text-align="center" style:justify-single-word="false"/>
    </style:style>
    <style:style style:name="P22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23" style:family="paragraph" style:parent-style-name="_5f_Paragraphe_20_livret_20_réponse_20_élève">
      <style:paragraph-properties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24" style:family="paragraph" style:parent-style-name="_5f_Paragraphe_20_livret_20_réponse_20_élève">
      <style:paragraph-properties style:line-height-at-least="0.499cm"/>
    </style:style>
    <style:style style:name="P25" style:family="paragraph" style:parent-style-name="_5f_Paragraphe_20_livret_20_réponse_20_élève">
      <style:paragraph-properties style:line-height-at-least="0.801cm"/>
    </style:style>
    <style:style style:name="P26" style:family="paragraph" style:parent-style-name="_5f_Paragraphe_20_livret_20_réponse_20_élève">
      <style:paragraph-properties fo:margin-top="0.4cm" fo:margin-bottom="0.801cm" fo:line-height="100%"/>
    </style:style>
    <style:style style:name="P27" style:family="paragraph" style:parent-style-name="_5f_Paragraphe_20_livret_20_réponse_20_élève">
      <style:paragraph-properties fo:margin-top="0cm" fo:margin-bottom="0.4cm" fo:line-height="100%"/>
    </style:style>
    <style:style style:name="P28" style:family="paragraph" style:parent-style-name="_5f_Paragraphe_20_livret_20_réponse_20_élève">
      <style:paragraph-properties fo:margin-top="0cm" fo:margin-bottom="0.801cm" fo:line-height="100%"/>
    </style:style>
    <style:style style:name="P29" style:family="paragraph" style:parent-style-name="_5f_Paragraphe_20_livret_20_">
      <style:paragraph-properties fo:margin-top="0.4cm" fo:margin-bottom="0cm"/>
    </style:style>
    <style:style style:name="P30" style:family="paragraph" style:parent-style-name="_5f_Paragraphe_20_livret_20_">
      <style:paragraph-properties fo:margin-top="0.199cm" fo:margin-bottom="0cm"/>
    </style:style>
    <style:style style:name="P31" style:family="paragraph" style:parent-style-name="_5f_Paragraphe_20_livret_20_">
      <style:paragraph-properties fo:margin-top="0.801cm" fo:margin-bottom="0.4cm"/>
    </style:style>
    <style:style style:name="P32" style:family="paragraph" style:parent-style-name="_5f_Paragraphe_20_livret_20_">
      <style:paragraph-properties fo:margin-top="0.6cm" fo:margin-bottom="0cm"/>
    </style:style>
    <style:style style:name="P33" style:family="paragraph" style:parent-style-name="_5f_Paragraphe_20_livret_20_réponse_20_élève">
      <style:paragraph-properties fo:margin-top="0cm" fo:margin-bottom="0cm" style:line-height-at-least="0.7cm" fo:text-align="center" style:justify-single-word="false"/>
      <style:text-properties style:font-name="Bitstream Vera Sans2" fo:font-size="10pt"/>
    </style:style>
    <style:style style:name="P34" style:family="paragraph" style:parent-style-name="_5f_Paragraphe_20_livret_20_réponse_20_élève">
      <style:paragraph-properties fo:margin-top="0cm" fo:margin-bottom="0cm" style:line-height-at-least="0.7cm" fo:text-align="start" style:justify-single-word="false"/>
      <style:text-properties style:font-name="Bitstream Vera Sans2" fo:font-size="10pt"/>
    </style:style>
    <style:style style:name="P35" style:family="paragraph" style:parent-style-name="Table_20_Contents">
      <style:paragraph-properties fo:margin-top="0cm" fo:margin-bottom="0cm" fo:text-align="justify" style:justify-single-word="false"/>
      <style:text-properties style:font-name="Bitstream Vera Sans2" fo:font-size="10pt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10pt"/>
    </style:style>
    <style:style style:name="P37" style:family="paragraph" style:parent-style-name="Table_20_Contents">
      <style:paragraph-properties fo:margin-top="0cm" fo:margin-bottom="0cm" fo:text-align="start" style:justify-single-word="false"/>
      <style:text-properties style:font-name="Bitstream Vera Sans2" fo:font-size="10pt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style:font-name="Bitstream Vera Sans2" fo:font-size="10pt" fo:font-weight="normal" style:font-weight-asian="normal" style:font-weight-complex="normal"/>
    </style:style>
    <style:style style:name="P39" style:family="paragraph" style:parent-style-name="_5f_Paragraphe_20_livret_20_">
      <style:paragraph-properties fo:margin-top="0cm" fo:margin-bottom="0cm" fo:text-align="center" style:justify-single-word="false"/>
      <style:text-properties style:font-name="Bitstream Vera Sans2" fo:font-size="10pt"/>
    </style:style>
    <style:style style:name="P40" style:family="paragraph" style:parent-style-name="_5f_Paragraphe_20_livret_20_">
      <style:paragraph-properties fo:margin-top="0.3cm" fo:margin-bottom="0cm"/>
    </style:style>
    <style:style style:name="P41" style:family="paragraph" style:parent-style-name="_5f_Paragraphe_20_livret_20_">
      <style:paragraph-properties fo:margin-top="0.3cm" fo:margin-bottom="0cm"/>
      <style:text-properties fo:font-style="normal" style:font-style-asian="normal" style:font-style-complex="normal"/>
    </style:style>
    <style:style style:name="P42" style:family="paragraph" style:parent-style-name="_5f_Paragraphe_20_livret_20_">
      <style:paragraph-properties fo:margin-left="0cm" fo:margin-right="1.323cm" fo:margin-top="0cm" fo:margin-bottom="0cm" fo:text-align="end" style:justify-single-word="false" fo:text-indent="0cm" style:auto-text-indent="false"/>
    </style:style>
    <style:style style:name="P43" style:family="paragraph" style:parent-style-name="_5f_Paragraphe_20_livret_20_">
      <style:paragraph-properties fo:margin-left="0cm" fo:margin-right="1.323cm" fo:margin-top="0cm" fo:margin-bottom="0cm" fo:text-align="end" style:justify-single-word="false" fo:text-indent="0cm" style:auto-text-indent="false"/>
      <style:text-properties style:font-name="Bitstream Vera Sans2" fo:font-size="10pt"/>
    </style:style>
    <style:style style:name="P44" style:family="paragraph" style:parent-style-name="_5f_Paragraphe_20_livret_20_réponse_20_élève">
      <style:paragraph-properties fo:margin-top="0.4cm" fo:margin-bottom="0.4cm" fo:line-height="100%"/>
    </style:style>
    <style:style style:name="P45" style:family="paragraph" style:parent-style-name="_5f_Paragraphe_20_livret_20_réponse_20_élève">
      <style:paragraph-properties style:line-height-at-least="0.499cm" style:shadow="none"/>
    </style:style>
    <style:style style:name="P46" style:family="paragraph" style:parent-style-name="Standard" style:list-style-name="_5f_Numérotation_20_des_20_exercices_20_livrets">
      <style:paragraph-properties fo:margin-top="0cm" fo:margin-bottom="0cm" fo:text-align="center" style:justify-single-word="false"/>
      <style:text-properties style:font-name="Bitstream Vera Sans" fo:font-size="10pt" style:font-size-asian="10pt" style:font-size-complex="10pt"/>
    </style:style>
    <style:style style:name="P47" style:family="paragraph" style:parent-style-name="_5f_Titre_20_d_27_exercices_20_livret" style:list-style-name="_5f_Numérotation_20_des_20_exercices_20_livrets"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48" style:family="paragraph" style:parent-style-name="_5f_Titre_20_d_27_exercices_20_livret" style:list-style-name="_5f_Numérotation_20_des_20_exercices_20_livrets">
      <style:paragraph-properties fo:margin-top="0.499cm" fo:margin-bottom="0cm"/>
    </style:style>
    <style:style style:name="P49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font-name="Bitstream Vera Sans" fo:font-size="10pt" style:font-size-asian="10pt" style:font-size-complex="10pt"/>
    </style:style>
    <style:style style:name="P50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font-name="Bitstream Vera Sans" fo:font-style="normal" style:font-style-asian="normal" style:font-style-complex="normal"/>
    </style:style>
    <style:style style:name="P51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P52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53" style:family="paragraph" style:parent-style-name="_5f_Titre_20_d_27_exercices_20_livret" style:list-style-name="_5f_Numérotation_20_des_20_exercices_20_livrets">
      <style:paragraph-properties fo:margin-top="0.499cm" fo:margin-bottom="0cm"/>
      <style:text-properties style:text-position="0% 100%" style:font-name="Bitstream Vera Sans" fo:font-size="10pt" fo:font-style="italic" style:font-name-asian="OpenSymbol1" style:font-size-asian="10pt" style:font-style-asian="italic" style:font-name-complex="OpenSymbol1" style:font-size-complex="10pt" style:font-style-complex="italic"/>
    </style:style>
    <style:style style:name="P54" style:family="paragraph" style:parent-style-name="_5f_Titre_20_d_27_exercices_20_livret" style:list-style-name="_5f_Numérotation_20_des_20_exercices_20_livrets" style:master-page-name="_5f_Fiche_20_éditeur_20_série_20_2_20_impaire_20__28_D_29_">
      <style:paragraph-properties fo:margin-top="0cm" fo:margin-bottom="0.199cm" style:page-number="auto"/>
    </style:style>
    <style:style style:name="P55" style:family="paragraph" style:parent-style-name="_5f_Titre_20_d_27_exercices_20_livret" style:list-style-name="_5f_Numérotation_20_des_20_exercices_20_livrets" style:master-page-name="_5f_Fiche_20_éditeur_20_série_20_3_20_paire_20__28_G_29_">
      <style:paragraph-properties fo:margin-top="0cm" fo:margin-bottom="0.199cm" style:page-number="auto"/>
    </style:style>
    <style:style style:name="P56" style:family="paragraph" style:parent-style-name="_5f_Titre_20_d_27_exercices_20_livret" style:list-style-name="_5f_Numérotation_20_des_20_exercices_20_livrets" style:master-page-name="_5f_Fiche_20_éditeur_20_série_20_3_20_impaire_20__28_D_29_">
      <style:paragraph-properties fo:margin-top="0cm" fo:margin-bottom="0cm" style:page-number="auto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57" style:family="paragraph" style:parent-style-name="_5f_Titre_20_d_27_exercices_20_livret" style:master-page-name="_5f_Fiche_20_éditeur_20_série_20_3_20_paire_20__28_G_29_">
      <style:paragraph-properties fo:margin-top="0cm" fo:margin-bottom="0cm" fo:text-align="center" style:justify-single-word="false" style:page-number="auto"/>
      <style:text-properties style:text-position="0% 100%"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P58" style:family="paragraph" style:parent-style-name="_5f_Titre_20_d_27_exercices_20_livret" style:master-page-name="_5f_Fiche_20_éditeur_20_série_20_3_20_paire_20__28_G_29_">
      <style:paragraph-properties fo:margin-top="0cm" fo:margin-bottom="0cm" fo:text-align="center" style:justify-single-word="false" style:page-number="auto"/>
      <style:text-properties style:font-name="Bitstream Vera Sans2" fo:font-size="10pt"/>
    </style:style>
    <style:style style:name="P59" style:family="paragraph" style:parent-style-name="_5f_Titre_20_d_27_exercices_20_livret" style:list-style-name="_5f_Numérotation_20_des_20_exercices_20_livrets" style:master-page-name="_5f_Fiche_20_éditeur_20_série_20_4_20_impaire_20__28_D_29_">
      <style:paragraph-properties fo:margin-top="0cm" fo:margin-bottom="0cm" fo:text-align="justify" style:justify-single-word="false" style:page-number="auto" fo:background-color="transparent">
        <style:tab-stops/>
        <style:background-image/>
      </style:paragraph-properties>
    </style:style>
    <style:style style:name="P60" style:family="paragraph" style:parent-style-name="_5f_Titre_20_d_27_exercices_20_livret" style:list-style-name="_5f_Numérotation_20_des_20_exercices_20_livrets">
      <style:paragraph-properties fo:margin-top="0.4cm" fo:margin-bottom="0cm"/>
      <style:text-properties style:text-position="0% 100%" style:font-name="Bitstream Vera Sans" fo:font-size="10pt" fo:font-style="italic" style:font-size-asian="10pt" style:font-style-asian="italic" style:font-size-complex="10pt" style:font-style-complex="italic"/>
    </style:style>
    <style:style style:name="P61" style:family="paragraph" style:parent-style-name="_5f_Titre_20_d_27_exercices_20_livret" style:list-style-name="_5f_Numérotation_20_des_20_exercices_20_livrets">
      <style:paragraph-properties fo:margin-top="0.499cm" fo:margin-bottom="0.199cm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62" style:family="paragraph" style:parent-style-name="_5f_Paragraphe_20_énoncé_20_après_20_numéro_20_second">
      <style:text-properties style:text-position="super 58%" fo:font-style="normal"/>
    </style:style>
    <style:style style:name="P63" style:family="paragraph" style:parent-style-name="_5f_Paragraphe_20_énoncé_20_après_20_numéro_20_second">
      <style:paragraph-properties fo:margin-top="0.199cm" fo:margin-bottom="0cm"/>
    </style:style>
    <style:style style:name="P64" style:family="paragraph" style:parent-style-name="_5f_Paragraphe_20_énoncé_20_après_20_numéro_20_second">
      <style:paragraph-properties fo:margin-top="0.199cm" fo:margin-bottom="0cm"/>
      <style:text-properties fo:letter-spacing="-0.028cm"/>
    </style:style>
    <style:style style:name="P65" style:family="paragraph" style:parent-style-name="_5f_Paragraphe_20_énoncé_20_après_20_numéro_20_second">
      <style:paragraph-properties fo:margin-top="0.199cm" fo:margin-bottom="0cm" fo:text-align="start" style:justify-single-word="false"/>
    </style:style>
    <style:style style:name="P66" style:family="paragraph" style:parent-style-name="_5f_Paragraphe_20_énoncé_20_après_20_numéro_20_second">
      <style:paragraph-properties fo:margin-top="0.4cm" fo:margin-bottom="0cm"/>
    </style:style>
    <style:style style:name="P67" style:family="paragraph" style:parent-style-name="_5f_Paragraphe_20_énoncé_20_après_20_numéro_20_second">
      <style:paragraph-properties fo:margin-top="0cm" fo:margin-bottom="0cm"/>
    </style:style>
    <style:style style:name="P68" style:family="paragraph" style:parent-style-name="_5f_Paragraphe_20_énoncé_20_après_20_numéro_20_second">
      <style:paragraph-properties fo:margin-top="0cm" fo:margin-bottom="0cm" fo:text-align="start" style:justify-single-word="false"/>
    </style:style>
    <style:style style:name="P69" style:family="paragraph" style:parent-style-name="_5f_Paragraphe_20_énoncé_20_après_20_numéro_20_second">
      <style:paragraph-properties fo:margin-top="0cm" fo:margin-bottom="0cm"/>
      <style:text-properties style:text-position="0% 100%" style:font-name="Bitstream Vera Sans" fo:font-size="10pt" style:font-size-asian="10pt" style:font-size-complex="10pt"/>
    </style:style>
    <style:style style:name="P70" style:family="paragraph" style:parent-style-name="_5f_Paragraphe_20_énoncé_20_après_20_numéro_20_second" style:list-style-name="Numéro_20_dans_20_exercice">
      <style:paragraph-properties fo:margin-top="0cm" fo:margin-bottom="0.199cm"/>
    </style:style>
    <style:style style:name="P71" style:family="paragraph" style:parent-style-name="_5f_Paragraphe_20_énoncé_20_après_20_numéro" style:master-page-name="_5f_Fiche_20_éditeur_20_série_20_1_20_paire_20__28_G_29_">
      <style:paragraph-properties fo:margin-top="0cm" fo:margin-bottom="0cm" style:page-number="auto"/>
      <style:text-properties style:font-name="Bitstream Vera Sans" fo:font-size="10pt" style:font-size-asian="10pt" style:font-size-complex="10pt"/>
    </style:style>
    <style:style style:name="P72" style:family="paragraph" style:parent-style-name="_5f_Paragraphe_20_énoncé_20_après_20_numéro">
      <style:paragraph-properties fo:margin-top="0cm" fo:margin-bottom="0cm" fo:break-before="column"/>
      <style:text-properties style:font-name="Bitstream Vera Sans" fo:font-size="10pt" style:font-size-asian="10pt" style:font-size-complex="10pt"/>
    </style:style>
    <style:style style:name="P73" style:family="paragraph" style:parent-style-name="_5f_Paragraphe_20_énoncé_20_après_20_numéro">
      <style:paragraph-properties fo:margin-top="0.499cm" fo:margin-bottom="0cm"/>
    </style:style>
    <style:style style:name="P74" style:family="paragraph" style:parent-style-name="_5f_Paragraphe_20_énoncé_20_après_20_numéro">
      <style:paragraph-properties fo:margin-top="0.499cm" fo:margin-bottom="0cm"/>
      <style:text-properties style:font-name="Bitstream Vera Sans" fo:font-size="10pt" style:font-size-asian="10pt" style:font-size-complex="10pt"/>
    </style:style>
    <style:style style:name="P75" style:family="paragraph" style:parent-style-name="_5f_Paragraphe_20_énoncé_20_après_20_numéro">
      <style:paragraph-properties fo:margin-top="0.499cm" fo:margin-bottom="0cm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76" style:family="paragraph" style:parent-style-name="_5f_Paragraphe_20_énoncé_20_après_20_numéro">
      <style:paragraph-properties fo:margin-top="0.4cm" fo:margin-bottom="0cm"/>
    </style:style>
    <style:style style:name="P77" style:family="paragraph" style:parent-style-name="_5f_Paragraphe_20_livret_20_réponse_20_élève" style:list-style-name="_5f_Numérotation_20_des_20_exercices_20_livrets"/>
    <style:style style:name="P78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79" style:family="paragraph" style:parent-style-name="_5f_Paragraphe_20_livret_20_réponse_20_élève" style:list-style-name="_5f_Numérotation_20_des_20_exercices_20_livrets">
      <style:text-properties style:text-position="0% 100%" style:font-name="Bitstream Vera Sans" fo:font-style="normal" style:font-style-asian="normal" style:font-style-complex="normal"/>
    </style:style>
    <style:style style:name="P80" style:family="paragraph" style:parent-style-name="_5f_Paragraphe_20_livret_20_réponse_20_élève" style:list-style-name="_5f_Numérotation_20_des_20_exercices_20_livrets"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P81" style:family="paragraph" style:parent-style-name="_5f_Paragraphe_20_livret_20_réponse_20_élève" style:list-style-name="_5f_Numérotation_20_des_20_exercices_20_livrets"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82" style:family="paragraph" style:parent-style-name="_5f_Paragraphe_20_livret_20_réponse_20_élève" style:list-style-name="_5f_Numérotation_20_des_20_exercices_20_livrets">
      <style:text-properties style:text-position="0% 100%" style:font-name="Bitstream Vera Sans" fo:font-size="10pt" style:font-name-asian="OpenSymbol1" style:font-size-asian="10pt" style:font-name-complex="OpenSymbol1" style:font-size-complex="10pt"/>
    </style:style>
    <style:style style:name="P83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84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0.55cm"/>
        </style:tab-stops>
      </style:paragraph-properties>
    </style:style>
    <style:style style:name="P85" style:family="paragraph" style:parent-style-name="_5f_Paragraphe_20_livret_20_réponse_20_élève" style:list-style-name="Numéro_20_dans_20_exercice"/>
    <style:style style:name="P86" style:family="paragraph" style:parent-style-name="_5f_Paragraphe_20_livret_20_réponse_20_élève" style:list-style-name="Numéro_20_dans_20_exercice">
      <style:text-properties style:font-name="Bitstream Vera Sans" fo:font-size="10pt" style:font-size-asian="10pt" style:font-size-complex="10pt"/>
    </style:style>
    <style:style style:name="P87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88" style:family="paragraph" style:parent-style-name="_5f_Paragraphe_20_livret_20_réponse_20_élève" style:list-style-name="_5f_Numérotation_20_des_20_exercices_20_livrets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89" style:family="paragraph" style:parent-style-name="_5f_Paragraphe_20_livret_20_réponse_20_élève" style:list-style-name="_5f_Numérotation_20_des_20_exercices_20_livrets">
      <style:paragraph-properties style:line-height-at-least="0.801cm"/>
      <style:text-properties fo:font-style="normal" style:font-style-asian="normal" style:font-style-complex="normal"/>
    </style:style>
    <style:style style:name="P90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91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92" style:family="paragraph" style:parent-style-name="_5f_Paragraphe_20_livret_20_réponse_20_élève" style:list-style-name="_5f_Numérotation_20_des_20_exercices_20_livrets">
      <style:paragraph-properties fo:text-align="justify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93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94" style:family="paragraph" style:parent-style-name="_5f_Paragraphe_20_livret_20_réponse_20_élève" style:list-style-name="_5f_Numérotation_20_des_20_exercices_20_livrets">
      <style:paragraph-properties fo:margin-top="0cm" fo:margin-bottom="0cm" fo:text-align="center" style:justify-single-word="false"/>
      <style:text-properties style:font-name="Bitstream Vera Sans" fo:font-size="10pt" style:font-size-asian="10pt" style:font-size-complex="10pt"/>
    </style:style>
    <style:style style:name="P95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P96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801cm" fo:text-align="justify" style:justify-single-word="false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97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98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801cm"/>
    </style:style>
    <style:style style:name="P99" style:family="paragraph" style:parent-style-name="_5f_Paragraphe_20_livret_20_réponse_20_élève" style:list-style-name="_5f_Numérotation_20_des_20_exercices_20_livrets">
      <style:paragraph-properties fo:margin-top="0.4cm" fo:margin-bottom="0.801cm" fo:line-height="100%"/>
    </style:style>
    <style:style style:name="P100" style:family="paragraph" style:parent-style-name="_5f_Paragraphe_20_livret_20_réponse_20_élève" style:list-style-name="_5f_Numérotation_20_des_20_exercices_20_livrets">
      <style:paragraph-properties fo:margin-top="0cm" fo:margin-bottom="0.4cm" fo:line-height="100%"/>
    </style:style>
    <style:style style:name="P101" style:family="paragraph" style:parent-style-name="_5f_Paragraphe_20_livret_20_réponse_20_élève" style:list-style-name="_5f_Numérotation_20_des_20_exercices_20_livrets" style:master-page-name="">
      <style:paragraph-properties fo:text-align="justify" style:justify-single-word="false" style:page-number="auto" fo:background-color="transparent">
        <style:tab-stops>
          <style:tab-stop style:position="0.55cm"/>
        </style:tab-stops>
        <style:background-image/>
      </style:paragraph-properties>
    </style:style>
    <style:style style:name="P102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1.069cm"/>
        </style:tab-stops>
      </style:paragraph-properties>
    </style:style>
    <style:style style:name="P103" style:family="paragraph" style:parent-style-name="_5f_Paragraphe_20_livret_20_réponse_20_élève" style:list-style-name="_5f_Numérotation_20_des_20_exercices_20_livrets">
      <style:paragraph-properties fo:margin-top="0.4cm" fo:margin-bottom="0.4cm" fo:line-height="100%"/>
    </style:style>
    <style:style style:name="P104" style:family="paragraph" style:parent-style-name="_5f_Paragraphe_20_livret_20_" style:list-style-name="_5f_Numérotation_20_des_20_exercices_20_livrets"/>
    <style:style style:name="P105" style:family="paragraph" style:parent-style-name="_5f_Paragraphe_20_livret_20_" style:list-style-name="_5f_Numérotation_20_des_20_exercices_20_livrets">
      <style:paragraph-properties fo:text-align="justify" style:justify-single-word="false"/>
    </style:style>
    <style:style style:name="P106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107" style:family="paragraph" style:parent-style-name="_5f_Paragraphe_20_livret_20_" style:list-style-name="_5f_Numérotation_20_des_20_exercices_20_livrets">
      <style:paragraph-properties fo:margin-top="0.199cm" fo:margin-bottom="0cm" fo:text-align="justify" style:justify-single-word="false"/>
    </style:style>
    <style:style style:name="P108" style:family="paragraph" style:parent-style-name="_5f_Paragraphe_20_livret_20_" style:list-style-name="Numéro_20_dans_20_exercice">
      <style:paragraph-properties fo:margin-top="0.199cm" fo:margin-bottom="0cm" fo:text-align="justify" style:justify-single-word="false">
        <style:tab-stops/>
      </style:paragraph-properties>
    </style:style>
    <style:style style:name="P109" style:family="paragraph" style:parent-style-name="_5f_Paragraphe_20_livret_20_" style:list-style-name="_5f_Numérotation_20_des_20_exercices_20_livrets">
      <style:paragraph-properties fo:margin-top="0.199cm" fo:margin-bottom="0cm"/>
      <style:text-properties style:font-name="Bitstream Vera Sans" fo:font-size="10pt" style:font-size-asian="10pt" style:font-size-complex="10pt"/>
    </style:style>
    <style:style style:name="P110" style:family="paragraph" style:parent-style-name="_5f_Paragraphe_20_livret_20_" style:list-style-name="_5f_Numérotation_20_des_20_exercices_20_livrets">
      <style:paragraph-properties fo:margin-top="0.199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111" style:family="paragraph" style:parent-style-name="_5f_Paragraphe_20_livret_20_" style:list-style-name="Numéro_20_dans_20_exercice">
      <style:paragraph-properties fo:margin-top="0.199cm" fo:margin-bottom="0cm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12" style:family="paragraph" style:parent-style-name="_5f_Paragraphe_20_livret_20_" style:list-style-name="Numéro_20_dans_20_exercice">
      <style:paragraph-properties fo:margin-top="0.199cm" fo:margin-bottom="0cm"/>
    </style:style>
    <style:style style:name="P113" style:family="paragraph" style:parent-style-name="_5f_Paragraphe_20_livret_20_" style:list-style-name="Numéro_20_dans_20_exercice">
      <style:paragraph-properties fo:margin-top="0.199cm" fo:margin-bottom="0cm" fo:text-align="start" style:justify-single-word="false"/>
    </style:style>
    <style:style style:name="P114" style:family="paragraph" style:parent-style-name="_5f_Paragraphe_20_livret_20_" style:list-style-name="_5f_Numérotation_20_des_20_exercices_20_livrets">
      <style:paragraph-properties fo:margin-top="0.199cm" fo:margin-bottom="0cm" fo:text-align="start" style:justify-single-word="false"/>
    </style:style>
    <style:style style:name="P115" style:family="paragraph" style:parent-style-name="_5f_Paragraphe_20_livret_20_" style:list-style-name="_5f_Numérotation_20_des_20_exercices_20_livrets">
      <style:paragraph-properties fo:margin-top="0.199cm" fo:margin-bottom="0cm"/>
      <style:text-properties style:text-position="0% 100%" fo:font-style="italic" style:font-style-asian="italic" style:font-style-complex="italic"/>
    </style:style>
    <style:style style:name="P116" style:family="paragraph" style:parent-style-name="_5f_Paragraphe_20_livret_20_" style:list-style-name="_5f_Numérotation_20_des_20_exercices_20_livrets">
      <style:paragraph-properties fo:margin-top="0.199cm" fo:margin-bottom="0cm"/>
      <style:text-properties style:text-underline-style="none"/>
    </style:style>
    <style:style style:name="P117" style:family="paragraph" style:parent-style-name="_5f_Paragraphe_20_livret_20_" style:list-style-name="_5f_Numérotation_20_des_20_exercices_20_livrets">
      <style:paragraph-properties fo:margin-top="0.199cm" fo:margin-bottom="0cm"/>
      <style:text-properties fo:font-style="italic" style:font-style-asian="italic" style:font-style-complex="italic"/>
    </style:style>
    <style:style style:name="P118" style:family="paragraph" style:parent-style-name="_5f_Paragraphe_20_livret_20_" style:list-style-name="Numéro_20_dans_20_exercice">
      <style:paragraph-properties fo:margin-top="0.199cm" fo:margin-bottom="0cm" fo:text-align="justify" style:justify-single-word="false" fo:background-color="transparent">
        <style:background-image/>
      </style:paragraph-properties>
      <style:text-properties fo:letter-spacing="normal"/>
    </style:style>
    <style:style style:name="P119" style:family="paragraph" style:parent-style-name="_5f_Paragraphe_20_livret_20_" style:list-style-name="_5f_Numérotation_20_des_20_exercices_20_livrets">
      <style:paragraph-properties fo:margin-top="0.199cm" fo:margin-bottom="0cm" fo:background-color="transparent">
        <style:background-image/>
      </style:paragraph-properties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20" style:family="paragraph" style:parent-style-name="_5f_Paragraphe_20_livret_20_" style:list-style-name="_5f_Numérotation_20_des_20_exercices_20_livrets">
      <style:paragraph-properties fo:margin-top="0.4cm" fo:margin-bottom="0cm"/>
    </style:style>
    <style:style style:name="P121" style:family="paragraph" style:parent-style-name="_5f_Paragraphe_20_livret_20_" style:list-style-name="Numéro_20_dans_20_exercice">
      <style:paragraph-properties fo:margin-top="0.4cm" fo:margin-bottom="0cm" fo:text-align="justify" style:justify-single-word="false"/>
    </style:style>
    <style:style style:name="P122" style:family="paragraph" style:parent-style-name="_5f_Paragraphe_20_livret_20_" style:list-style-name="Numéro_20_dans_20_exercice">
      <style:paragraph-properties fo:margin-top="0.4cm" fo:margin-bottom="0cm"/>
    </style:style>
    <style:style style:name="P123" style:family="paragraph" style:parent-style-name="_5f_Paragraphe_20_livret_20_" style:list-style-name="_5f_Numérotation_20_des_20_exercices_20_livrets">
      <style:paragraph-properties fo:margin-top="0.4cm" fo:margin-bottom="0cm"/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P124" style:family="paragraph" style:parent-style-name="_5f_Paragraphe_20_livret_20_" style:list-style-name="_5f_Numérotation_20_des_20_exercices_20_livrets">
      <style:paragraph-properties fo:margin-top="0.4cm" fo:margin-bottom="0cm"/>
      <style:text-properties style:text-position="0% 100%" fo:font-style="italic" style:font-style-asian="italic" style:font-style-complex="italic"/>
    </style:style>
    <style:style style:name="P125" style:family="paragraph" style:parent-style-name="_5f_Paragraphe_20_livret_20_" style:list-style-name="_5f_Numérotation_20_des_20_exercices_20_livrets">
      <style:paragraph-properties fo:margin-top="0.4cm" fo:margin-bottom="0cm"/>
      <style:text-properties fo:font-style="normal" style:font-style-asian="normal" style:font-style-complex="normal"/>
    </style:style>
    <style:style style:name="P126" style:family="paragraph" style:parent-style-name="_5f_Paragraphe_20_livret_20_" style:list-style-name="_5f_Numérotation_20_des_20_exercices_20_livrets">
      <style:paragraph-properties fo:margin-top="0.499cm" fo:margin-bottom="0cm"/>
      <style:text-properties style:font-name="Bitstream Vera Sans" fo:font-size="10pt" style:font-size-asian="10pt" style:font-size-complex="10pt"/>
    </style:style>
    <style:style style:name="P127" style:family="paragraph" style:parent-style-name="_5f_Paragraphe_20_livret_20_" style:list-style-name="_5f_Numérotation_20_des_20_exercices_20_livrets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128" style:family="paragraph" style:parent-style-name="_5f_Paragraphe_20_livret_20_" style:list-style-name="_5f_Numérotation_20_des_20_exercices_20_livrets">
      <style:paragraph-properties fo:margin-top="0cm" fo:margin-bottom="0cm" fo:text-align="justify" style:justify-single-word="false"/>
      <style:text-properties style:text-position="0% 100%" style:font-name="Bitstream Vera Sans" fo:font-size="10pt" fo:font-style="normal" style:font-size-asian="10pt" style:font-size-complex="10pt"/>
    </style:style>
    <style:style style:name="P129" style:family="paragraph" style:parent-style-name="_5f_Paragraphe_20_livret_20_" style:list-style-name="_5f_Numérotation_20_des_20_exercices_20_livrets" style:master-page-name="_5f_Fiche_20_éditeur_20_synthèse_20_impaire_20__28_D_29_">
      <style:paragraph-properties fo:margin-top="0cm" fo:margin-bottom="0cm" style:page-number="auto"/>
    </style:style>
    <style:style style:name="P130" style:family="paragraph" style:parent-style-name="_5f_Paragraphe_20_livret_20_" style:list-style-name="L1">
      <style:paragraph-properties fo:margin-top="0.101cm" fo:margin-bottom="0cm" fo:background-color="#cccccc" fo:padding="0.049cm" fo:border="0.018cm solid #000000" style:shadow="none">
        <style:background-image/>
      </style:paragraph-properties>
    </style:style>
    <style:style style:name="P131" style:family="paragraph" style:parent-style-name="_5f_Paragraphe_20_livret_20_" style:list-style-name="_5f_Numérotation_20_des_20_exercices_20_livrets">
      <style:paragraph-properties fo:margin-top="0.101cm" fo:margin-bottom="0cm" fo:background-color="#cccccc" fo:padding="0.049cm" fo:border="0.018cm solid #000000" style:shadow="none">
        <style:background-image/>
      </style:paragraph-properties>
    </style:style>
    <style:style style:name="P132" style:family="paragraph" style:parent-style-name="Table_20_Contents" style:list-style-name="_5f_Numérotation_20_des_20_exercices_20_livrets">
      <style:paragraph-properties fo:margin-top="0cm" fo:margin-bottom="0cm" fo:text-align="justify" style:justify-single-word="false"/>
      <style:text-properties style:font-name="Bitstream Vera Sans2" fo:font-size="10pt"/>
    </style:style>
    <style:style style:name="P133" style:family="paragraph" style:parent-style-name="En-tête_5f_couleur_5f_M10J30" style:list-style-name="_5f_Numérotation_20_des_20_exercices_20_livrets"/>
    <style:style style:name="P1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left="0cm" fo:margin-right="0cm" fo:margin-top="0cm" fo:margin-bottom="0cm" fo:line-height="100%" fo:text-indent="0cm"/>
    </style:style>
    <style:style style:name="P13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3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66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tyle="normal" style:font-style-asian="normal" style:font-style-complex="normal"/>
    </style:style>
    <style:style style:name="T9" style:family="text">
      <style:text-properties style:font-name="Bitstream Vera Sans" fo:font-style="normal" style:font-name-asian="OpenSymbol1" style:font-style-asian="normal" style:font-name-complex="OpenSymbol1" style:font-style-complex="normal"/>
    </style:style>
    <style:style style:name="T10" style:family="text">
      <style:text-properties style:font-name="Bitstream Vera Sans" fo:font-style="normal" style:text-underline-style="none" style:font-name-asian="OpenSymbol1" style:font-style-asian="normal" style:font-name-complex="OpenSymbol1" style:font-style-complex="normal"/>
    </style:style>
    <style:style style:name="T11" style:family="text">
      <style:text-properties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2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Bitstream Vera Sans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" style:family="text">
      <style:text-properties style:font-name="Bitstream Vera Sans" fo:font-size="10pt" fo:font-style="normal" style:font-size-asian="10.8999996185303pt" style:font-style-asian="normal" style:font-size-complex="10.8999996185303pt" style:font-style-complex="normal"/>
    </style:style>
    <style:style style:name="T15" style:family="text">
      <style:text-properties style:font-name="Bitstream Vera Sans" fo:font-size="10pt" fo:font-style="normal" style:font-style-asian="normal" style:font-style-complex="normal"/>
    </style:style>
    <style:style style:name="T16" style:family="text">
      <style:text-properties style:font-name="Bitstream Vera Sans" fo:font-size="10pt" fo:font-style="italic" style:font-name-asian="OpenSymbol1" style:font-size-asian="10pt" style:font-style-asian="normal" style:font-name-complex="OpenSymbol1" style:font-size-complex="10pt" style:font-style-complex="normal"/>
    </style:style>
    <style:style style:name="T17" style:family="text">
      <style:text-properties style:font-name="Bitstream Vera Sans" fo:font-size="10pt" style:font-size-asian="10pt" style:font-size-complex="10pt"/>
    </style:style>
    <style:style style:name="T18" style:family="text">
      <style:text-properties style:font-name="Bitstream Vera Sans" fo:font-size="10pt" style:font-name-asian="OpenSymbol1" style:font-size-asian="10pt" style:font-name-complex="OpenSymbol1" style:font-size-complex="10pt"/>
    </style:style>
    <style:style style:name="T19" style:family="text">
      <style:text-properties style:font-name="Bitstream Vera Sans" fo:font-size="10pt" fo:letter-spacing="-0.021cm" fo:font-style="italic" style:font-name-asian="OpenSymbol1" style:font-size-asian="10pt" style:font-style-asian="normal" style:font-name-complex="OpenSymbol1" style:font-size-complex="10pt" style:font-style-complex="normal"/>
    </style:style>
    <style:style style:name="T20" style:family="text">
      <style:text-properties style:font-name="Bitstream Vera Sans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21" style:family="text">
      <style:text-properties style:font-name="Bitstream Vera Sans" style:font-name-asian="OpenSymbol1" style:font-name-complex="OpenSymbol1"/>
    </style:style>
    <style:style style:name="T22" style:family="text">
      <style:text-properties style:font-name="Bitstream Vera Sans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Bitstream Vera Sans" fo:letter-spacing="-0.021cm" fo:font-style="normal" style:font-style-asian="normal" style:font-style-complex="normal"/>
    </style:style>
    <style:style style:name="T24" style:family="text">
      <style:text-properties style:font-name="OpenSymbol1"/>
    </style:style>
    <style:style style:name="T25" style:family="text">
      <style:text-properties style:font-name="OpenSymbol1" fo:font-style="normal" style:font-style-asian="normal" style:font-style-complex="normal"/>
    </style:style>
    <style:style style:name="T2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7" style:family="text">
      <style:text-properties style:font-name="OpenSymbol1" fo:font-style="normal" style:text-underline-style="none" style:font-name-asian="OpenSymbol1" style:font-style-asian="normal" style:font-name-complex="OpenSymbol1" style:font-style-complex="normal"/>
    </style:style>
    <style:style style:name="T28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9" style:family="text">
      <style:text-properties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0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31" style:family="text">
      <style:text-properties style:font-name="OpenSymbol1" fo:font-size="10pt" fo:font-style="normal" style:font-size-asian="10.8999996185303pt" style:font-style-asian="normal" style:font-size-complex="10.8999996185303pt" style:font-style-complex="normal"/>
    </style:style>
    <style:style style:name="T32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33" style:family="text">
      <style:text-properties style:font-name="OpenSymbol1" fo:font-size="10pt" fo:letter-spacing="-0.021cm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4" style:family="text">
      <style:text-properties style:font-name="OpenSymbol1" style:font-name-asian="OpenSymbol1" style:font-name-complex="OpenSymbol1"/>
    </style:style>
    <style:style style:name="T35" style:family="text">
      <style:text-properties style:font-name="OpenSymbol1" fo:letter-spacing="-0.021cm" fo:font-style="normal" style:font-style-asian="normal" style:font-style-complex="normal"/>
    </style:style>
    <style:style style:name="T36" style:family="text">
      <style:text-properties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37" style:family="text">
      <style:text-properties style:font-name="Times New Roman1" fo:font-size="12pt" fo:font-style="italic" style:font-name-asian="OpenSymbol1" style:font-size-asian="12pt" style:font-style-asian="normal" style:font-name-complex="OpenSymbol1" style:font-size-complex="12pt" style:font-style-complex="normal"/>
    </style:style>
    <style:style style:name="T3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Times New Roman1" fo:font-size="12pt" fo:font-style="italic" style:font-size-asian="12pt" style:font-style-asian="normal" style:font-size-complex="12pt" style:font-style-complex="normal"/>
    </style:style>
    <style:style style:name="T40" style:family="text">
      <style:text-properties style:font-name="Times New Roman1" fo:font-size="12pt" fo:font-style="italic" style:font-size-asian="12pt" style:font-size-complex="12pt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43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44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Times New Roman1" fo:font-style="italic" style:font-style-asian="italic" style:font-style-complex="italic"/>
    </style:style>
    <style:style style:name="T46" style:family="text">
      <style:text-properties style:font-name="OpenSymbol2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47" style:family="text">
      <style:text-properties style:font-name="OpenSymbol2" fo:font-style="normal" style:font-name-asian="OpenSymbol1" style:font-style-asian="normal" style:font-name-complex="OpenSymbol1" style:font-style-complex="normal"/>
    </style:style>
    <style:style style:name="T48" style:family="text">
      <style:text-properties style:font-name="OpenSymbol2" style:font-name-asian="OpenSymbol1" style:font-name-complex="OpenSymbol1"/>
    </style:style>
    <style:style style:name="T49" style:family="text">
      <style:text-properties fo:font-style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font-name-asian="OpenSymbol1" style:font-style-asian="normal" style:font-name-complex="OpenSymbol1" style:font-style-complex="normal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Bitstream Vera Sans"/>
    </style:style>
    <style:style style:name="T54" style:family="text">
      <style:text-properties style:text-position="super 58%" style:font-name="Bitstream Vera Sans" fo:font-size="10pt" fo:font-style="normal" style:font-size-asian="10pt" style:font-style-asian="normal" style:font-size-complex="10pt" style:font-style-complex="normal"/>
    </style:style>
    <style:style style:name="T55" style:family="text">
      <style:text-properties style:text-position="super 58%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text-position="super 58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7" style:family="text">
      <style:text-properties style:text-position="super 58%" style:font-name="Bitstream Vera Sans" fo:font-size="10pt" style:font-size-asian="10pt" style:font-size-complex="10pt"/>
    </style:style>
    <style:style style:name="T58" style:family="text">
      <style:text-properties style:text-position="super 58%" style:font-name="Bitstream Vera Sans" fo:font-size="10pt" style:font-name-asian="OpenSymbol1" style:font-size-asian="10pt" style:font-name-complex="OpenSymbol1" style:font-size-complex="10pt"/>
    </style:style>
    <style:style style:name="T59" style:family="text">
      <style:text-properties style:text-position="super 58%" style:font-name="Bitstream Vera Sans" fo:font-style="normal" style:font-style-asian="normal" style:font-style-complex="normal"/>
    </style:style>
    <style:style style:name="T60" style:family="text">
      <style:text-properties style:text-position="super 58%" style:font-name="Bitstream Vera Sans" fo:font-style="normal" style:font-name-asian="OpenSymbol1" style:font-size-asian="10pt" style:font-style-asian="normal" style:font-name-complex="OpenSymbol1" style:font-size-complex="10pt" style:font-style-complex="normal"/>
    </style:style>
    <style:style style:name="T61" style:family="text">
      <style:text-properties style:text-position="super 58%" style:font-name="Bitstream Vera Sans" fo:font-style="normal" style:font-size-asian="10pt" style:font-style-asian="normal" style:font-size-complex="10pt" style:font-style-complex="normal"/>
    </style:style>
    <style:style style:name="T62" style:family="text">
      <style:text-properties style:text-position="super 58%" fo:font-style="normal"/>
    </style:style>
    <style:style style:name="T63" style:family="text">
      <style:text-properties style:text-position="super 58%" fo:font-style="normal" style:font-style-asian="normal" style:font-style-complex="normal"/>
    </style:style>
    <style:style style:name="T64" style:family="text">
      <style:text-properties style:text-position="super 58%" fo:letter-spacing="-0.021cm"/>
    </style:style>
    <style:style style:name="T65" style:family="text">
      <style:text-properties style:text-position="0% 100%"/>
    </style:style>
    <style:style style:name="T66" style:family="text">
      <style:text-properties style:text-position="0% 100%" style:font-name="Bitstream Vera Sans"/>
    </style:style>
    <style:style style:name="T67" style:family="text"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68" style:family="text"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T69" style:family="text">
      <style:text-properties style:text-position="0% 100%" style:font-name="Bitstream Vera Sans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70" style:family="text">
      <style:text-properties style:text-position="0% 100%" style:font-name="Bitstream Vera Sans" fo:font-size="10pt" style:font-size-asian="10pt" style:font-size-complex="10pt"/>
    </style:style>
    <style:style style:name="T71" style:family="text">
      <style:text-properties style:text-position="0% 100%" style:font-name="Bitstream Vera Sans" fo:font-size="10pt" style:font-name-asian="OpenSymbol1" style:font-size-asian="10pt" style:font-name-complex="OpenSymbol1" style:font-size-complex="10pt"/>
    </style:style>
    <style:style style:name="T72" style:family="text">
      <style:text-properties style:text-position="0% 100%" style:font-name="Bitstream Vera Sans" fo:font-style="normal" style:font-style-asian="normal" style:font-style-complex="normal"/>
    </style:style>
    <style:style style:name="T73" style:family="text">
      <style:text-properties style:text-position="0% 100%" style:font-name="Bitstream Vera Sans" fo:font-style="normal" style:font-name-asian="OpenSymbol1" style:font-style-asian="normal" style:font-name-complex="OpenSymbol1" style:font-style-complex="normal"/>
    </style:style>
    <style:style style:name="T74" style:family="text">
      <style:text-properties style:text-position="0% 100%" style:font-name="Bitstream Vera Sans" fo:font-style="normal" style:font-name-asian="OpenSymbol1" style:font-size-asian="10pt" style:font-style-asian="normal" style:font-name-complex="OpenSymbol1" style:font-size-complex="10pt" style:font-style-complex="normal"/>
    </style:style>
    <style:style style:name="T75" style:family="text">
      <style:text-properties style:text-position="0% 100%" style:font-name="Bitstream Vera Sans" fo:font-style="normal" style:font-size-asian="10pt" style:font-style-asian="normal" style:font-size-complex="10pt" style:font-style-complex="normal"/>
    </style:style>
    <style:style style:name="T76" style:family="text">
      <style:text-properties style:text-position="0% 100%" style:font-name="Bitstream Vera Sans" fo:letter-spacing="-0.021cm" fo:font-style="normal" style:font-name-asian="OpenSymbol1" style:font-style-asian="normal" style:font-name-complex="OpenSymbol1" style:font-style-complex="normal"/>
    </style:style>
    <style:style style:name="T77" style:family="text">
      <style:text-properties style:text-position="0% 100%" style:font-name="Bitstream Vera Sans" style:font-name-asian="OpenSymbol1" style:font-size-asian="10pt" style:font-name-complex="OpenSymbol1" style:font-size-complex="10pt"/>
    </style:style>
    <style:style style:name="T78" style:family="text">
      <style:text-properties style:text-position="0% 100%"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79" style:family="text">
      <style:text-properties style:text-position="0% 100%"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0" style:family="text">
      <style:text-properties style:text-position="0% 100%" style:font-name="OpenSymbol1" fo:font-size="10pt" fo:font-style="normal" style:font-size-asian="10pt" style:font-style-asian="normal" style:font-size-complex="10pt" style:font-style-complex="normal"/>
    </style:style>
    <style:style style:name="T81" style:family="text">
      <style:text-properties style:text-position="0% 100%" style:font-name="OpenSymbol1" fo:font-size="10pt" fo:letter-spacing="-0.021cm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2" style:family="text">
      <style:text-properties style:text-position="0% 100%" style:font-name="OpenSymbol1" fo:font-size="10pt" style:font-name-asian="OpenSymbol1" style:font-size-asian="10pt" style:font-name-complex="OpenSymbol1" style:font-size-complex="10pt"/>
    </style:style>
    <style:style style:name="T83" style:family="text">
      <style:text-properties style:text-position="0% 100%" style:font-name="OpenSymbol1" fo:font-style="normal" style:font-name-asian="OpenSymbol1" style:font-style-asian="normal" style:font-name-complex="OpenSymbol1" style:font-style-complex="normal"/>
    </style:style>
    <style:style style:name="T84" style:family="text">
      <style:text-properties style:text-position="0% 100%" style:font-name="OpenSymbol1" fo:font-style="normal" style:font-name-asian="OpenSymbol1" style:font-size-asian="10pt" style:font-style-asian="normal" style:font-name-complex="OpenSymbol1" style:font-size-complex="10pt" style:font-style-complex="normal"/>
    </style:style>
    <style:style style:name="T85" style:family="text">
      <style:text-properties style:text-position="0% 100%" style:font-name="OpenSymbol1" fo:font-style="normal" style:font-style-asian="normal" style:font-style-complex="normal"/>
    </style:style>
    <style:style style:name="T86" style:family="text">
      <style:text-properties style:text-position="0% 100%" style:font-name="OpenSymbol1" fo:font-style="normal" style:font-size-asian="10pt" style:font-style-asian="normal" style:font-size-complex="10pt" style:font-style-complex="normal"/>
    </style:style>
    <style:style style:name="T87" style:family="text">
      <style:text-properties style:text-position="0% 100%" style:font-name="Times New Roman1"/>
    </style:style>
    <style:style style:name="T88" style:family="text">
      <style:text-properties style:text-position="0% 100%" style:font-name="Times New Roman1" fo:font-style="italic" style:font-style-asian="italic" style:font-style-complex="italic"/>
    </style:style>
    <style:style style:name="T89" style:family="text">
      <style:text-properties style:text-position="0% 100%" style:font-name="Times New Roman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90" style:family="text">
      <style:text-properties style:text-position="0% 100%" style:font-name="Times New Roman1" fo:font-size="12pt" fo:font-style="italic" style:font-size-asian="12pt" style:font-style-asian="italic" style:font-size-complex="12pt" style:font-style-complex="italic"/>
    </style:style>
    <style:style style:name="T91" style:family="text">
      <style:text-properties style:text-position="0% 100%"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92" style:family="text">
      <style:text-properties style:text-position="0% 100%" fo:font-style="normal"/>
    </style:style>
    <style:style style:name="T93" style:family="text">
      <style:text-properties style:text-position="0% 100%" fo:font-style="normal" style:font-style-asian="normal" style:font-style-complex="normal"/>
    </style:style>
    <style:style style:name="T94" style:family="text">
      <style:text-properties style:text-position="0% 100%" fo:font-style="normal" style:font-name-asian="OpenSymbol1" style:font-style-asian="normal" style:font-name-complex="OpenSymbol1" style:font-style-complex="normal"/>
    </style:style>
    <style:style style:name="T95" style:family="text">
      <style:text-properties style:text-position="0% 100%" fo:font-style="italic"/>
    </style:style>
    <style:style style:name="T96" style:family="text">
      <style:text-properties style:text-position="0% 100%" style:font-style-asian="normal" style:font-style-complex="normal"/>
    </style:style>
    <style:style style:name="T97" style:family="text">
      <style:text-properties style:text-position="0% 100%" style:font-size-asian="10pt" style:font-style-asian="normal" style:font-size-complex="10pt" style:font-style-complex="normal"/>
    </style:style>
    <style:style style:name="T98" style:family="text">
      <style:text-properties style:text-position="0% 100%" style:font-name-asian="OpenSymbol1" style:font-size-asian="10pt" style:font-name-complex="OpenSymbol1" style:font-size-complex="10pt"/>
    </style:style>
    <style:style style:name="T99" style:family="text">
      <style:text-properties style:text-position="0% 100%" style:font-name-asian="OpenSymbol1" style:font-size-asian="10pt" style:font-style-asian="italic" style:font-name-complex="OpenSymbol1" style:font-size-complex="10pt" style:font-style-complex="italic"/>
    </style:style>
    <style:style style:name="T100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101" style:family="text">
      <style:text-properties fo:font-size="10pt" style:font-name-asian="OpenSymbol1" style:font-size-asian="10pt" style:font-name-complex="OpenSymbol1" style:font-size-complex="10pt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tyle="italic"/>
    </style:style>
    <style:style style:name="T104" style:family="text">
      <style:text-properties style:font-name-asian="OpenSymbol1" style:font-name-complex="OpenSymbol1"/>
    </style:style>
    <style:style style:name="T105" style:family="text">
      <style:text-properties style:font-style-asian="normal" style:font-style-complex="normal"/>
    </style:style>
    <style:style style:name="T106" style:family="text">
      <style:text-properties style:font-size-asian="10pt" style:font-style-asian="normal" style:font-size-complex="10pt" style:font-style-complex="normal"/>
    </style:style>
    <style:style style:name="T107" style:family="text">
      <style:text-properties fo:color="#000000" fo:font-style="italic"/>
    </style:style>
    <style:style style:name="T108" style:family="text">
      <style:text-properties fo:color="#000000" style:font-name="Bitstream Vera Sans" fo:font-style="normal" style:font-style-asian="normal" style:font-style-complex="normal"/>
    </style:style>
    <style:style style:name="T109" style:family="text">
      <style:text-properties fo:color="#000000" style:font-name="Bitstream Vera Sans" fo:font-size="10pt" fo:font-style="italic" style:font-name-asian="OpenSymbol1" style:font-size-asian="10pt" style:font-style-asian="normal" style:font-name-complex="OpenSymbol1" style:font-size-complex="10pt" style:font-style-complex="normal"/>
    </style:style>
    <style:style style:name="T110" style:family="text">
      <style:text-properties fo:color="#000000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11" style:family="text">
      <style:text-properties fo:color="#000000" style:font-name="OpenSymbol1" fo:font-style="normal" style:font-style-asian="normal" style:font-style-complex="normal"/>
    </style:style>
    <style:style style:name="T112" style:family="text">
      <style:text-properties fo:color="#000000"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13" style:family="text">
      <style:text-properties fo:color="#000000" style:text-position="super 58%" fo:font-style="normal"/>
    </style:style>
    <style:style style:name="T114" style:family="text">
      <style:text-properties fo:color="#000000" fo:font-style="normal"/>
    </style:style>
    <style:style style:name="T115" style:family="text">
      <style:text-properties fo:color="#000000" style:text-position="0% 100%" style:font-name="OpenSymbol1" fo:font-style="normal" style:font-size-asian="10pt" style:font-style-asian="normal" style:font-size-complex="10pt" style:font-style-complex="normal"/>
    </style:style>
    <style:style style:name="T116" style:family="text">
      <style:text-properties fo:color="#000000" style:text-position="0% 100%" style:font-name="Bitstream Vera Sans" fo:font-style="normal" style:font-size-asian="10pt" style:font-style-asian="normal" style:font-size-complex="10pt" style:font-style-complex="normal"/>
    </style:style>
    <style:style style:name="T117" style:family="text">
      <style:text-properties fo:color="#000000" style:text-position="0% 100%" style:font-size-asian="10pt" style:font-style-asian="normal" style:font-size-complex="10pt" style:font-style-complex="normal"/>
    </style:style>
    <style:style style:name="T118" style:family="text">
      <style:text-properties style:font-name="Bitstream Vera Sans2" fo:font-size="10pt" fo:font-style="normal" style:font-size-asian="12pt" style:font-style-asian="italic" style:font-size-complex="12pt" style:font-style-complex="italic"/>
    </style:style>
    <style:style style:name="T119" style:family="text">
      <style:text-properties style:font-style-asian="italic" style:font-style-complex="italic"/>
    </style:style>
    <style:style style:name="T120" style:family="text">
      <style:text-properties fo:letter-spacing="-0.021cm"/>
    </style:style>
    <style:style style:name="T121" style:family="text">
      <style:text-properties fo:letter-spacing="-0.021cm" fo:font-style="normal"/>
    </style:style>
    <style:style style:name="T122" style:family="text">
      <style:text-properties fo:letter-spacing="-0.021cm" fo:font-style="italic"/>
    </style:style>
    <style:style style:name="T123" style:family="text">
      <style:text-properties fo:font-variant="normal" fo:text-transform="none" fo:background-color="transparent"/>
    </style:style>
    <style:style style:name="T124" style:family="text">
      <style:text-properties fo:font-variant="normal" fo:text-transform="none" style:text-position="0% 100%" style:font-name="OpenSymbol1" fo:font-size="10pt" fo:font-style="normal" fo:background-color="transparent" style:font-size-asian="10pt" style:font-style-asian="normal" style:font-size-complex="10pt" style:font-style-complex="normal"/>
    </style:style>
    <style:style style:name="T125" style:family="text">
      <style:text-properties fo:font-variant="normal" fo:text-transform="none" style:text-position="0% 100%" style:font-name="OpenSymbol1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26" style:family="text">
      <style:text-properties fo:font-variant="normal" fo:text-transform="none" style:text-position="0% 100%" style:font-name="Bitstream Vera Sans" fo:font-size="10pt" fo:font-style="normal" fo:background-color="transparent" style:font-size-asian="10pt" style:font-style-asian="normal" style:font-size-complex="10pt" style:font-style-complex="normal"/>
    </style:style>
    <style:style style:name="T127" style:family="text">
      <style:text-properties fo:font-variant="normal" fo:text-transform="none" style:text-position="0% 100%"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T128" style:family="text">
      <style:text-properties fo:font-variant="normal" fo:text-transform="none" style:text-position="super 58%" style:font-name="Bitstream Vera Sans" fo:font-size="10pt" fo:font-style="normal" fo:background-color="transparent" style:font-size-asian="10pt" style:font-style-asian="normal" style:font-size-complex="10pt" style:font-style-complex="normal"/>
    </style:style>
    <style:style style:name="T129" style:family="text">
      <style:text-properties fo:text-transform="lowercase" style:text-position="0% 100%" style:font-name="Times New Roman1" fo:font-size="12pt" fo:font-style="italic" style:font-size-asian="12pt" style:font-style-asian="italic" style:font-size-complex="12pt" style:font-style-complex="italic"/>
    </style:style>
    <style:style style:name="T130" style:family="text">
      <style:text-properties fo:text-transform="lowercase" style:text-position="0% 100%" style:font-name="Times New Roman1" fo:font-size="8pt" fo:font-style="italic" style:font-size-asian="8pt" style:font-style-asian="italic" style:font-size-complex="8pt" style:font-style-complex="italic"/>
    </style:style>
    <style:style style:name="T131" style:family="text">
      <style:text-properties fo:text-transform="lowercase" style:text-position="0% 100%" style:font-name="Bitstream Vera Sans" fo:font-style="normal" style:font-size-asian="10pt" style:font-style-asian="normal" style:font-size-complex="10pt" style:font-style-complex="normal"/>
    </style:style>
    <style:style style:name="T132" style:family="text">
      <style:text-properties fo:text-transform="lowercase" style:text-position="0% 100%" style:font-name="Bitstream Vera Sans" fo:font-size="6pt" fo:font-style="normal" style:font-size-asian="6pt" style:font-style-asian="normal" style:font-size-complex="6pt" style:font-style-complex="normal"/>
    </style:style>
    <style:style style:name="T133" style:family="text">
      <style:text-properties fo:text-transform="lowercase" style:text-position="0% 100%" style:font-name="Bitstream Vera Sans" fo:font-size="9pt" fo:font-style="normal" style:font-size-asian="9pt" style:font-style-asian="normal" style:font-size-complex="9pt" style:font-style-complex="normal"/>
    </style:style>
    <style:style style:name="T134" style:family="text">
      <style:text-properties style:font-name="Times New Roman" fo:font-size="12pt" fo:font-style="italic"/>
    </style:style>
    <style:style style:name="T135" style:family="text">
      <style:text-properties style:font-name="Times New Roman" fo:font-size="12pt" fo:font-style="italic" style:font-name-asian="OpenSymbol1" style:font-style-asian="normal" style:font-name-complex="OpenSymbol1" style:font-style-complex="normal"/>
    </style:style>
    <style:style style:name="T136" style:family="text">
      <style:text-properties style:font-name="Times New Roman" fo:font-size="12pt" fo:font-style="italic" style:font-style-asian="normal" style:font-style-complex="normal"/>
    </style:style>
    <style:style style:name="T137" style:family="text">
      <style:text-properties style:font-name="Times New Roman" fo:font-size="12pt" fo:font-style="italic" style:text-underline-style="none"/>
    </style:style>
    <style:style style:name="T138" style:family="text">
      <style:text-properties style:font-name="Times New Roman" fo:font-size="12pt" fo:font-style="normal" style:font-style-asian="normal" style:font-style-complex="normal"/>
    </style:style>
    <style:style style:name="T139" style:family="text">
      <style:text-properties style:text-underline-style="none"/>
    </style:style>
    <style:style style:name="T140" style:family="text">
      <style:text-properties style:font-name="Bitstream Vera Sans1"/>
    </style:style>
    <style:style style:name="T141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none" style:font-name="Bitstream Vera Sans5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6" style:family="text">
      <style:text-properties style:font-name="Times New Roman1" fo:font-size="12pt" fo:font-style="italic"/>
    </style:style>
    <style:style style:name="T147" style:family="text">
      <style:text-properties style:font-name="OpenSymbol1" fo:font-size="10pt" fo:font-style="normal"/>
    </style:style>
    <style:style style:name="T148" style:family="text">
      <style:text-properties style:font-name="Bitstream Vera Sans" fo:font-size="10pt" fo:font-style="normal"/>
    </style:style>
    <style:style style:name="T149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1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2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3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772*" fo:start-indent="0cm" fo:end-indent="0.15cm"/>
          <style:column style:rel-width="2331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35cm" style:color="#ff660d" style:height="100%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402*" fo:start-indent="0cm" fo:end-indent="0cm"/>
          <style:column style:rel-width="1701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min-label-width="0.499cm" text:min-label-distance="0.1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hatch" draw:fill-color="#000000" draw:fill-hatch-name="Black_20_45_20_Degrees" draw:fill-hatch-solid="false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77cm" fo:min-width="0.3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19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77cm" fo:min-width="0.3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25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61cm" fo:min-width="0.471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26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63cm" fo:min-width="0.901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27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563cm" fo:min-width="0.469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24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justify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8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29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8" draw:z-index="9" draw:style-name="gr25" draw:text-style-name="P141" svg:width="0.802cm" svg:height="1.583cm" svg:x="19.701cm" svg:y="29.117cm">
        <text:p text:style-name="P138"><text:span text:style-name="T150">21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10" draw:z-index="10" draw:style-name="gr25" draw:text-style-name="P141" svg:width="0.802cm" svg:height="1.583cm" svg:x="19.701cm" svg:y="29.117cm">
        <text:p text:style-name="P138"><text:span text:style-name="T150">23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6" draw:z-index="11" draw:style-name="gr25" draw:text-style-name="P141" svg:width="0.802cm" svg:height="1.583cm" svg:x="19.701cm" svg:y="29.117cm">
        <text:p text:style-name="P138"><text:span text:style-name="T150">19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4" draw:z-index="12" draw:style-name="gr25" draw:text-style-name="P141" svg:width="0.802cm" svg:height="1.583cm" svg:x="19.701cm" svg:y="29.117cm">
        <text:p text:style-name="P138"><text:span text:style-name="T150">17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2" draw:z-index="13" draw:style-name="gr25" draw:text-style-name="P141" svg:width="0.802cm" svg:height="1.583cm" svg:x="19.701cm" svg:y="29.117cm">
        <text:p text:style-name="P138"><text:span text:style-name="T150">15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1" draw:z-index="14" draw:style-name="gr26" draw:text-style-name="P141" svg:width="0.802cm" svg:height="1.583cm" svg:x="1.499cm" svg:y="29.12cm">
        <text:p text:style-name="P138"><text:span text:style-name="T150">14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3" draw:z-index="17" draw:style-name="gr26" draw:text-style-name="P141" svg:width="0.802cm" svg:height="1.583cm" svg:x="1.499cm" svg:y="29.12cm">
        <text:p text:style-name="P138"><text:span text:style-name="T150">16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5" draw:z-index="18" draw:style-name="gr26" draw:text-style-name="P141" svg:width="0.802cm" svg:height="1.583cm" svg:x="1.499cm" svg:y="29.12cm">
        <text:p text:style-name="P138"><text:span text:style-name="T150">18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7" draw:z-index="19" draw:style-name="gr26" draw:text-style-name="P141" svg:width="0.802cm" svg:height="1.583cm" svg:x="1.499cm" svg:y="29.12cm">
        <text:p text:style-name="P138"><text:span text:style-name="T150">20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9" draw:z-index="20" draw:style-name="gr26" draw:text-style-name="P141" svg:width="0.802cm" svg:height="1.583cm" svg:x="1.499cm" svg:y="29.12cm">
        <text:p text:style-name="P138"><text:span text:style-name="T150">22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draw:rect text:anchor-type="page" text:anchor-page-number="11" draw:z-index="21" draw:style-name="gr26" draw:text-style-name="P141" svg:width="0.802cm" svg:height="1.583cm" svg:x="1.499cm" svg:y="29.12cm">
        <text:p text:style-name="P138"><text:span text:style-name="T150">24</text:span></text:p>
        <text:p text:style-name="P138"><text:span text:style-name="T151"/></text:p>
        <text:p text:style-name="P138"><text:span text:style-name="T152"/></text:p>
        <text:p text:style-name="P138"><text:span text:style-name="T153"/></text:p>
      </draw:rect>
      <text:list xml:id="list1845965727583703072" text:style-name="_5f_Numérotation_20_des_20_exercices_20_livrets">
        <text:list-item>
          <text:p text:style-name="P71">Développe puis réduis chaque expression.</text:p>
          <text:list>
            <text:list-header>
              <text:p text:style-name="P106">A<text:span text:style-name="T8"> </text:span><text:span text:style-name="T25">=</text:span><text:span text:style-name="T8"> 5</text:span>(10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8</text:span></text:span>)</text:p>
            </text:list-header>
          </text:list>
          <text:p text:style-name="P77"><text:span text:style-name="_5f_pointillés_20_gris">….............................................................................</text:span></text:p>
          <text:p text:style-name="P93"><text:span text:style-name="_5f_pointillés_20_gris">…....</text:span><text:span text:style-name="_5f_pointillés_20_gris">.........................................................................</text:span></text:p>
          <text:list text:continue-numbering="true">
            <text:list-header>
              <text:p text:style-name="P120"><text:span text:style-name="T8">B </text:span><text:span text:style-name="T25">=</text:span><text:span text:style-name="T8"> 9</text:span><text:span text:style-name="_5f_variables">x</text:span>(6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6</text:span></text:span><text:span text:style-name="_5f_variables"><text:span text:style-name="T104">x</text:span></text:span>)</text:p>
            </text:list-header>
          </text:list>
          <text:p text:style-name="P77"><text:span text:style-name="_5f_pointillés_20_gris">.......</text:span><text:span text:style-name="_5f_pointillés_20_gris">…....</text:span><text:span text:style-name="_5f_pointillés_20_gris">..................................................................</text:span></text:p>
          <text:list text:continue-numbering="true">
            <text:list-header>
              <text:p text:style-name="P120"><text:span text:style-name="_5f_pointillés_20_gris">..............</text:span><text:span text:style-name="_5f_pointillés_20_gris">…....</text:span><text:span text:style-name="_5f_pointillés_20_gris">...........................................................</text:span></text:p>
            </text:list-header>
          </text:list>
          <text:p text:style-name="P120"><text:span text:style-name="T8">C </text:span><text:span text:style-name="T25">=</text:span><text:span text:style-name="T8"> </text:span>3(4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7)<text:span text:style-name="T11"> </text:span><text:span text:style-name="T28"></text:span><text:span text:style-name="T11"> </text:span>4(2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9)</text:p>
          <text:p text:style-name="P77"><text:span text:style-name="_5f_pointillés_20_gris">.....................</text:span><text:span text:style-name="_5f_pointillés_20_gris">…....</text:span><text:span text:style-name="_5f_pointillés_20_gris">....................................................</text:span></text:p>
          <text:p text:style-name="P77"><text:span text:style-name="_5f_pointillés_20_gris">............................</text:span><text:span text:style-name="_5f_pointillés_20_gris">…....</text:span><text:span text:style-name="_5f_pointillés_20_gris">.............................................</text:span></text:p>
          <text:p text:style-name="P77"><text:span text:style-name="_5f_pointillés_20_gris">...................................</text:span><text:span text:style-name="_5f_pointillés_20_gris">…....</text:span><text:span text:style-name="_5f_pointillés_20_gris">......................................</text:span></text:p>
          <text:list>
            <text:list-header>
              <text:p text:style-name="P120"><text:span text:style-name="T8">D </text:span><text:span text:style-name="T25">=</text:span><text:span text:style-name="T8"> </text:span>7<text:span text:style-name="_5f_variables">x</text:span>(2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5)<text:span text:style-name="T11"> </text:span><text:span text:style-name="_5f_variables"><text:span text:style-name="T29">−</text:span></text:span><text:span text:style-name="T11"> </text:span><text:span text:style-name="T36">x</text:span>(2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5)</text:p>
            </text:list-header>
          </text:list>
          <text:p text:style-name="P77"><text:span text:style-name="_5f_pointillés_20_gris">..................................................................</text:span><text:span text:style-name="_5f_pointillés_20_gris">…....</text:span><text:span text:style-name="_5f_pointillés_20_gris">.......</text:span></text:p>
          <text:p text:style-name="P77"><text:span text:style-name="_5f_pointillés_20_gris">.........................................................................</text:span><text:span text:style-name="_5f_pointillés_20_gris">…....</text:span></text:p>
          <text:p text:style-name="P77"><text:span text:style-name="_5f_pointillés_20_gris">.........................................................................</text:span><text:span text:style-name="_5f_pointillés_20_gris">…....</text:span></text:p>
        </text:list-item>
        <text:list-item>
          <text:p text:style-name="P73">Développe puis réduis chaque expression.</text:p>
          <text:list>
            <text:list-header>
              <text:p text:style-name="P106"><text:span text:style-name="T8">E </text:span><text:span text:style-name="T25">=</text:span><text:span text:style-name="T8"> </text:span>(2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5)(3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7)</text:p>
              <text:p text:style-name="P77"><text:span text:style-name="T8">E </text:span><text:span text:style-name="T25">=</text:span><text:span text:style-name="T8"> </text:span>2<text:span text:style-name="T38">x</text:span><text:span text:style-name="T11"> </text:span><text:span text:style-name="T46">×</text:span><text:span text:style-name="T42"> </text:span><text:span text:style-name="_5f_pointillés_20_gris">......</text:span><text:span text:style-name="T9"> </text:span><text:span text:style-name="T26"></text:span><text:span text:style-name="T8"> </text:span>2<text:span text:style-name="T38">x</text:span><text:span text:style-name="T20"> </text:span><text:span text:style-name="T46">×</text:span><text:span text:style-name="T43"> </text:span><text:span text:style-name="_5f_pointillés_20_gris">......</text:span><text:span text:style-name="T9"> </text:span><text:span text:style-name="T26"></text:span><text:span text:style-name="T8"> </text:span>5<text:span text:style-name="T9"> </text:span><text:span text:style-name="T47">×</text:span><text:span text:style-name="T50"> </text:span><text:span text:style-name="_5f_pointillés_20_gris">......</text:span><text:span text:style-name="T9"> </text:span><text:span text:style-name="T26"></text:span><text:span text:style-name="T8"> </text:span>5<text:span text:style-name="T9"> </text:span><text:span text:style-name="T47">×</text:span><text:span text:style-name="T50"> </text:span><text:span text:style-name="_5f_pointillés_20_gris">......</text:span> </text:p>
              <text:p text:style-name="P77"><text:span text:style-name="T8">E </text:span><text:span text:style-name="T25">=</text:span><text:span text:style-name="T8"> </text:span><text:span text:style-name="_5f_pointillés_20_gris">.........................................................................</text:span></text:p>
              <text:p text:style-name="P77"><text:span text:style-name="T8">E </text:span><text:span text:style-name="T25">=</text:span><text:span text:style-name="T8"> </text:span><text:span text:style-name="_5f_pointillés_20_gris">.........................................................................</text:span></text:p>
            </text:list-header>
          </text:list>
          <text:p text:style-name="P120"><text:span text:style-name="T8">F </text:span><text:span text:style-name="T25">=</text:span><text:span text:style-name="T8"> </text:span>(5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8)(2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7)</text:p>
          <text:p text:style-name="P77"><text:span text:style-name="_5f_pointillés_20_gris">............................................</text:span><text:span text:style-name="_5f_pointillés_20_gris">…....</text:span><text:span text:style-name="_5f_pointillés_20_gris">.............................</text:span></text:p>
          <text:p text:style-name="P77"><text:span text:style-name="_5f_pointillés_20_gris">...................................................</text:span><text:span text:style-name="_5f_pointillés_20_gris">…....</text:span><text:span text:style-name="_5f_pointillés_20_gris">......................</text:span></text:p>
          <text:p text:style-name="P77"><text:span text:style-name="_5f_pointillés_20_gris">..........................................................</text:span><text:span text:style-name="_5f_pointillés_20_gris">…....</text:span><text:span text:style-name="_5f_pointillés_20_gris">...............</text:span></text:p>
          <text:list>
            <text:list-header>
              <text:p text:style-name="P120"><text:span text:style-name="T8">G </text:span><text:span text:style-name="T25">=</text:span><text:span text:style-name="T8"> </text:span>(2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5)(3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2)</text:p>
            </text:list-header>
          </text:list>
          <text:p text:style-name="P77"><text:span text:style-name="_5f_pointillés_20_gris">......................................................</text:span><text:span text:style-name="_5f_pointillés_20_gris">…....</text:span><text:span text:style-name="_5f_pointillés_20_gris">...................</text:span></text:p>
          <text:p text:style-name="P77"><text:span text:style-name="_5f_pointillés_20_gris">.............................................................</text:span><text:span text:style-name="_5f_pointillés_20_gris">…....</text:span><text:span text:style-name="_5f_pointillés_20_gris">............</text:span></text:p>
          <text:p text:style-name="P77"><text:span text:style-name="_5f_pointillés_20_gris">....................................................................</text:span><text:span text:style-name="_5f_pointillés_20_gris">…....</text:span><text:span text:style-name="_5f_pointillés_20_gris">.....</text:span></text:p>
          <text:list>
            <text:list-header>
              <text:p text:style-name="P120"><text:span text:style-name="T8">H </text:span><text:span text:style-name="T25">=</text:span><text:span text:style-name="T8"> </text:span>(2<text:span text:style-name="T11"> </text:span><text:span text:style-name="T28"></text:span><text:span text:style-name="T12"> </text:span><text:span text:style-name="_5f_variables">x</text:span>)(5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4)</text:p>
            </text:list-header>
          </text:list>
          <text:p text:style-name="P77"><text:span text:style-name="_5f_pointillés_20_gris">......................................................................</text:span><text:span text:style-name="_5f_pointillés_20_gris">…....</text:span><text:span text:style-name="_5f_pointillés_20_gris">...</text:span></text:p>
          <text:p text:style-name="P77"><text:span text:style-name="_5f_pointillés_20_gris">.........................................................................</text:span><text:span text:style-name="_5f_pointillés_20_gris">…....</text:span></text:p>
          <text:p text:style-name="P77"><text:span text:style-name="_5f_pointillés_20_gris">.........................................................................</text:span><text:span text:style-name="_5f_pointillés_20_gris">…....</text:span></text:p>
        </text:list-item>
        <text:list-item>
          <text:p text:style-name="P72">Développe puis réduis chaque expression.</text:p>
          <text:list>
            <text:list-header>
              <text:p text:style-name="P106"><text:span text:style-name="T8">J </text:span><text:span text:style-name="T25">=</text:span><text:span text:style-name="T8"> (</text:span><text:span text:style-name="T38">x</text:span><text:span text:style-name="T11"> </text:span><text:span text:style-name="T28"></text:span><text:span text:style-name="T12"> </text:span><text:span text:style-name="T8">7)(3</text:span><text:span text:style-name="T9"> </text:span><text:span text:style-name="_5f_variables"><text:span text:style-name="T29">−</text:span></text:span><text:span text:style-name="T9"> </text:span><text:span text:style-name="T8">2</text:span><text:span text:style-name="T38">x</text:span><text:span text:style-name="T8">)</text:span><text:span text:style-name="T9"> </text:span><text:span text:style-name="T26"></text:span><text:span text:style-name="T8"> (5</text:span><text:span text:style-name="T38">x</text:span><text:span text:style-name="T11"> </text:span><text:span text:style-name="_5f_variables"><text:span text:style-name="T29">−</text:span></text:span><text:span text:style-name="T11"> </text:span><text:span text:style-name="T8">2)(4</text:span><text:span text:style-name="T38">x</text:span><text:span text:style-name="T11"> </text:span><text:span text:style-name="T28"></text:span><text:span text:style-name="T12"> </text:span><text:span text:style-name="T8">1)</text:span></text:p>
              <text:p text:style-name="P77"><text:span text:style-name="_5f_pointillés_20_gris">..............................................................................................................................................…...............</text:span></text:p>
            </text:list-header>
          </text:list>
          <text:p text:style-name="P77"><text:span text:style-name="_5f_pointillés_20_gris">....................................................................................................................................................….........</text:span></text:p>
          <text:list text:continue-numbering="true">
            <text:list-header>
              <text:p text:style-name="P77"><text:span text:style-name="_5f_pointillés_20_gris">..........................................................................…...</text:span></text:p>
              <text:p text:style-name="P77"><text:span text:style-name="_5f_pointillés_20_gris">..........................................................................…...</text:span></text:p>
              <text:p text:style-name="P120">K <text:span text:style-name="T25">=</text:span><text:span text:style-name="T8"> </text:span>(5<text:span text:style-name="T38">x</text:span><text:span text:style-name="T11"> </text:span><text:span text:style-name="_5f_variables"><text:span text:style-name="T29">−</text:span></text:span><text:span text:style-name="T11"> </text:span>2)(5<text:span text:style-name="T38">x</text:span><text:span text:style-name="T11"> </text:span><text:span text:style-name="_5f_variables"><text:span text:style-name="T29">−</text:span></text:span><text:span text:style-name="T11"> </text:span>8)<text:span text:style-name="T9"> </text:span><text:span text:style-name="_5f_variables"><text:span text:style-name="T29">−</text:span></text:span><text:span text:style-name="T9"> </text:span>(3<text:span text:style-name="T38">x</text:span><text:span text:style-name="T11"> </text:span><text:span text:style-name="_5f_variables"><text:span text:style-name="T29">−</text:span></text:span><text:span text:style-name="T11"> </text:span>5)(<text:span text:style-name="T38">x</text:span><text:span text:style-name="T11"> </text:span><text:span text:style-name="T28"></text:span><text:span text:style-name="T12"> </text:span>7)</text:p>
              <text:p text:style-name="P77"><text:span text:style-name="_5f_pointillés_20_gris">.................................................................................................................................................</text:span><text:span text:style-name="_5f_pointillés_20_gris">…....</text:span><text:span text:style-name="_5f_pointillés_20_gris">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</text:span><text:span text:style-name="_5f_pointillés_20_gris">…....</text:span><text:span text:style-name="_5f_pointillés_20_gris">.</text:span></text:p>
      <text:p text:style-name="_5f_Paragraphe_20_livret_20_réponse_20_élève"><text:span text:style-name="_5f_pointillés_20_gris">.........................................................................</text:span><text:span text:style-name="_5f_pointillés_20_gris">…....</text:span></text:p>
      <text:p text:style-name="_5f_Paragraphe_20_livret_20_réponse_20_élève"><text:span text:style-name="_5f_pointillés_20_gris">.........................................................................</text:span><text:span text:style-name="_5f_pointillés_20_gris">…....</text:span></text:p>
      <text:list xml:id="list37191167" text:continue-numbering="true" text:style-name="_5f_Numérotation_20_des_20_exercices_20_livrets">
        <text:list-item>
          <text:list>
            <text:list-header>
              <text:p text:style-name="P120"><text:span text:style-name="T8">L </text:span><text:span text:style-name="T25">=</text:span><text:span text:style-name="T8"> (2</text:span><text:span text:style-name="T38">x</text:span><text:span text:style-name="T11"> </text:span><text:span text:style-name="T28"></text:span><text:span text:style-name="T12"> </text:span><text:span text:style-name="T8">3)(5</text:span><text:span text:style-name="T38">x</text:span><text:span text:style-name="T11"> </text:span><text:span text:style-name="_5f_variables"><text:span text:style-name="T29">−</text:span></text:span><text:span text:style-name="T11"> </text:span><text:span text:style-name="T8">8)</text:span><text:span text:style-name="T9"> </text:span><text:span text:style-name="_5f_variables"><text:span text:style-name="T29">−</text:span></text:span><text:span text:style-name="T9"> </text:span><text:span text:style-name="T8">(2</text:span><text:span text:style-name="T38">x</text:span><text:span text:style-name="T11"> </text:span><text:span text:style-name="_5f_variables"><text:span text:style-name="T29">−</text:span></text:span><text:span text:style-name="T11"> </text:span><text:span text:style-name="T8">4)(5</text:span><text:span text:style-name="T38">x</text:span><text:span text:style-name="T11"> </text:span><text:span text:style-name="_5f_variables"><text:span text:style-name="T29">−</text:span></text:span><text:span text:style-name="T11"> </text:span><text:span text:style-name="T8">1)</text:span></text:p>
              <text:p text:style-name="P77"><text:span text:style-name="_5f_pointillés_20_gris">.......................................................................................................................................................…......</text:span></text:p>
              <text:p text:style-name="P77"><text:span text:style-name="_5f_pointillés_20_gris">..........................................................................................................................................................…...</text:span></text:p>
              <text:p text:style-name="P77"><text:span text:style-name="_5f_pointillés_20_gris">.........................................................................…....</text:span></text:p>
              <text:p text:style-name="P77"><text:span text:style-name="_5f_pointillés_20_gris">.........................................................................…....</text:span></text:p>
            </text:list-header>
          </text:list>
        </text:list-item>
        <text:list-item>
          <text:p text:style-name="P74">Développe puis réduis chaque expression.</text:p>
          <text:list>
            <text:list-header>
              <text:p text:style-name="P63">M<text:span text:style-name="T8"> </text:span><text:span text:style-name="T25">=</text:span><text:span text:style-name="T8"> </text:span>(<text:span text:style-name="_5f_variables"><text:span text:style-name="T38">x</text:span></text:span><text:span text:style-name="T9"> </text:span><text:span text:style-name="T26"></text:span><text:span text:style-name="T8"> </text:span>5)<text:span text:style-name="T52">2</text:span></text:p>
            </text:list-header>
          </text:list>
          <text:p text:style-name="P77"><text:span text:style-name="_5f_pointillés_20_gris">..............................................................</text:span><text:span text:style-name="_5f_pointillés_20_gris">…....</text:span><text:span text:style-name="_5f_pointillés_20_gris">...........</text:span></text:p>
          <text:p text:style-name="P77"><text:span text:style-name="_5f_pointillés_20_gris">.....................................................................</text:span><text:span text:style-name="_5f_pointillés_20_gris">…....</text:span><text:span text:style-name="_5f_pointillés_20_gris">....</text:span></text:p>
          <text:list text:continue-numbering="true">
            <text:list-header>
              <text:p text:style-name="P66"><text:span text:style-name="T8">N </text:span><text:span text:style-name="T25">=</text:span><text:span text:style-name="T8"> (4</text:span><text:span text:style-name="T11"> </text:span><text:span text:style-name="T28"></text:span><text:span text:style-name="T12"> 7</text:span><text:span text:style-name="_5f_variables">x</text:span><text:span text:style-name="T8">)</text:span><text:span text:style-name="T59">2</text:span></text:p>
            </text:list-header>
          </text:list>
        </text:list-item>
      </text:list>
      <text:p text:style-name="_5f_Paragraphe_20_livret_20_réponse_20_élève"><text:span text:style-name="_5f_pointillés_20_gris">...................</text:span><text:span text:style-name="_5f_pointillés_20_gris">…....</text:span><text:span text:style-name="_5f_pointillés_20_gris">......................................................</text:span></text:p>
      <text:list xml:id="list37201540" text:continue-numbering="true" text:style-name="_5f_Numérotation_20_des_20_exercices_20_livrets">
        <text:list-header>
          <text:p text:style-name="P77"><text:span text:style-name="_5f_pointillés_20_gris">..........................</text:span><text:span text:style-name="_5f_pointillés_20_gris">…....</text:span><text:span text:style-name="_5f_pointillés_20_gris">...............................................</text:span></text:p>
          <text:list text:continue-numbering="true">
            <text:list-header>
              <text:p text:style-name="P120">P <text:span text:style-name="T25">=</text:span><text:span text:style-name="T8"> </text:span>(4<text:span text:style-name="T38">x</text:span><text:span text:style-name="T11"> </text:span><text:span text:style-name="T28"></text:span><text:span text:style-name="T12"> </text:span>6)<text:span text:style-name="T52">2</text:span></text:p>
            </text:list-header>
          </text:list>
          <text:p text:style-name="P77"><text:span text:style-name="_5f_pointillés_20_gris">.................................</text:span><text:span text:style-name="_5f_pointillés_20_gris">…....</text:span><text:span text:style-name="_5f_pointillés_20_gris">........................................</text:span></text:p>
          <text:p text:style-name="P77"><text:span text:style-name="_5f_pointillés_20_gris">........................................</text:span><text:span text:style-name="_5f_pointillés_20_gris">…....</text:span><text:span text:style-name="_5f_pointillés_20_gris">.................................</text:span></text:p>
        </text:list-header>
        <text:list-item>
          <text:p text:style-name="P75"><text:soft-page-break/>Développe puis réduis chaque expression.</text:p>
          <text:list>
            <text:list-header>
              <text:p text:style-name="P63"><text:span text:style-name="T92">S</text:span><text:span text:style-name="T72"> </text:span><text:span text:style-name="T85">=</text:span><text:span text:style-name="T72"> </text:span>(<text:span text:style-name="_5f_variables">x</text:span><text:span text:style-name="T9"> </text:span><text:span text:style-name="_5f_variables"><text:span text:style-name="T29">−</text:span></text:span><text:span text:style-name="T9"> 5</text:span><text:span text:style-name="T49">)</text:span><text:span text:style-name="T62">2</text:span></text:p>
            </text:list-header>
          </text:list>
          <text:p text:style-name="P77"><text:span text:style-name="_5f_pointillés_20_gris">…....</text:span><text:span text:style-name="_5f_pointillés_20_gris">.........................................................................</text:span></text:p>
          <text:p text:style-name="P77"><text:span text:style-name="_5f_pointillés_20_gris">…....</text:span><text:span text:style-name="_5f_pointillés_20_gris">.........................................................................</text:span></text:p>
          <text:list text:continue-numbering="true">
            <text:list-header>
              <text:p text:style-name="P76">T<text:span text:style-name="T7"> </text:span><text:span text:style-name="T24">=</text:span><text:span text:style-name="T7"> (3</text:span><text:span text:style-name="_5f_variables"><text:span text:style-name="T88">x</text:span></text:span><text:span text:style-name="T73"> </text:span><text:span text:style-name="_5f_variables"><text:span text:style-name="T79">−</text:span></text:span><text:span text:style-name="T21"> </text:span><text:span text:style-name="T7">7)</text:span><text:span text:style-name="T53">2</text:span></text:p>
            </text:list-header>
          </text:list>
        </text:list-item>
      </text:list>
      <text:p text:style-name="_5f_Paragraphe_20_livret_20_réponse_20_élève"><text:span text:style-name="_5f_pointillés_20_gris"><text:span text:style-name="T96">…....</text:span></text:span><text:span text:style-name="_5f_pointillés_20_gris">.....................................</text:span><text:span text:style-name="_5f_pointillés_20_gris">....................................</text:span></text:p>
      <text:p text:style-name="_5f_Paragraphe_20_livret_20_réponse_20_élève"><text:span text:style-name="_5f_pointillés_20_gris">…....</text:span><text:span text:style-name="_5f_pointillés_20_gris">.........................................................................</text:span></text:p>
      <text:list xml:id="list37193278" text:continue-numbering="true" text:style-name="_5f_Numérotation_20_des_20_exercices_20_livrets">
        <text:list-header>
          <text:p text:style-name="P120">U <text:span text:style-name="T24">=</text:span> (1<text:span text:style-name="T104"> </text:span><text:span text:style-name="_5f_variables"><text:span text:style-name="T29">−</text:span></text:span><text:span text:style-name="T104"> </text:span>6<text:span text:style-name="_5f_variables"><text:span text:style-name="T88">x</text:span></text:span><text:span text:style-name="T65">)</text:span><text:span text:style-name="T52">2</text:span></text:p>
          <text:p text:style-name="P77"><text:span text:style-name="_5f_pointillés_20_gris">…....</text:span><text:span text:style-name="_5f_pointillés_20_gris">.........................................................................</text:span></text:p>
          <text:list text:continue-numbering="true">
            <text:list-header>
              <text:p text:style-name="P93"><text:span text:style-name="_5f_pointillés_20_gris"><text:span text:style-name="T105">…....</text:span></text:span><text:span text:style-name="_5f_pointillés_20_gris">.........................................................................</text:span></text:p>
            </text:list-header>
          </text:list>
        </text:list-header>
        <text:list-item>
          <text:p text:style-name="P75">Développe puis réduis chaque expression.</text:p>
          <text:list>
            <text:list-header>
              <text:p text:style-name="P63">C<text:span text:style-name="T8"> </text:span><text:span text:style-name="T25">=</text:span><text:span text:style-name="T8"> </text:span>(<text:span text:style-name="_5f_variables">y</text:span><text:span text:style-name="T9"> </text:span><text:span text:style-name="T26"></text:span><text:span text:style-name="T8"> </text:span>3)(<text:span text:style-name="_5f_variables">y</text:span><text:span text:style-name="T9"> </text:span><text:span text:style-name="_5f_variables"><text:span text:style-name="T29">−</text:span></text:span><text:span text:style-name="T9"> </text:span>3)</text:p>
            </text:list-header>
          </text:list>
        </text:list-item>
      </text:list>
      <text:p text:style-name="_5f_Paragraphe_20_livret_20_réponse_20_élève"><text:span text:style-name="_5f_pointillés_20_gris"><text:span text:style-name="T105">…....</text:span></text:span><text:span text:style-name="_5f_pointillés_20_gris">.........................................................................</text:span></text:p>
      <text:p text:style-name="_5f_Paragraphe_20_livret_20_réponse_20_élève"><text:span text:style-name="_5f_pointillés_20_gris"><text:span text:style-name="T105">…....</text:span></text:span><text:span text:style-name="_5f_pointillés_20_gris">.........................................................................</text:span></text:p>
      <text:list xml:id="list37208494" text:continue-numbering="true" text:style-name="_5f_Numérotation_20_des_20_exercices_20_livrets">
        <text:list-item>
          <text:list>
            <text:list-header>
              <text:p text:style-name="P66">D<text:span text:style-name="T8"> </text:span><text:span text:style-name="T25">=</text:span><text:span text:style-name="T8"> </text:span>(2<text:span text:style-name="_5f_variables">x</text:span><text:span text:style-name="T9"> </text:span><text:span text:style-name="T26"></text:span><text:span text:style-name="T8"> </text:span>5)(2<text:span text:style-name="_5f_variables">x</text:span><text:span text:style-name="T9"> </text:span><text:span text:style-name="_5f_variables"><text:span text:style-name="T29">−</text:span></text:span><text:span text:style-name="T9"> </text:span>5)</text:p>
            </text:list-header>
          </text:list>
          <text:p text:style-name="P77"><text:span text:style-name="_5f_pointillés_20_gris">…....</text:span><text:span text:style-name="_5f_pointillés_20_gris">.........................................................................</text:span></text:p>
          <text:p text:style-name="P77"><text:span text:style-name="_5f_pointillés_20_gris">…....</text:span><text:span text:style-name="_5f_pointillés_20_gris">.........................................................................</text:span></text:p>
          <text:list text:continue-numbering="true">
            <text:list-header>
              <text:p text:style-name="P66">E <text:span text:style-name="T24">=</text:span> (3<text:span text:style-name="T9"> </text:span><text:span text:style-name="T26"></text:span><text:span text:style-name="T8"> </text:span>4<text:span text:style-name="T44">x</text:span>)(4<text:span text:style-name="T44">x</text:span><text:span text:style-name="T9"> </text:span><text:span text:style-name="_5f_variables"><text:span text:style-name="T29">−</text:span></text:span><text:span text:style-name="T9"> 3</text:span>)</text:p>
            </text:list-header>
          </text:list>
          <text:p text:style-name="P77"><text:span text:style-name="_5f_pointillés_20_gris">…....</text:span><text:span text:style-name="_5f_pointillés_20_gris">.........................................................................</text:span></text:p>
          <text:list>
            <text:list-header>
              <text:p text:style-name="P77"><text:span text:style-name="_5f_pointillés_20_gris">…....</text:span><text:span text:style-name="_5f_pointillés_20_gris">.........................................................................</text:span></text:p>
            </text:list-header>
          </text:list>
        </text:list-item>
        <text:list-item>
          <text:p text:style-name="P48"><text:span text:style-name="Variable"><text:span text:style-name="T12">Développe puis réduis chaque expression.</text:span></text:span></text:p>
          <text:list>
            <text:list-item>
              <text:p text:style-name="P78"><text:span text:style-name="Variable"><text:span text:style-name="T8"><text:tab/>(</text:span></text:span><text:span text:style-name="_5f_variables"><text:span text:style-name="T45">x</text:span>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<text:span text:style-name="Variable"><text:span text:style-name="T8">8)</text:span></text:span><text:span text:style-name="Variable"><text:span text:style-name="T59">2</text:span></text:span><text:span text:style-name="Variable"><text:span text:style-name="T72"> </text:span></text:span><text:span text:style-name="Variable"><text:span text:style-name="T85">=</text:span></text:span><text:span text:style-name="Variable"><text:span text:style-name="T72"> </text:span></text:span><text:span text:style-name="_5f_pointillés_20_gris">..................................</text:span><text:span text:style-name="_5f_pointillés_20_gris">.........................</text:span></text:p>
            </text:list-item>
            <text:list-item>
              <text:p text:style-name="P78"><text:span text:style-name="T72"><text:tab/>(3</text:span><text:span text:style-name="_5f_variables"><text:span text:style-name="T88">x</text:span></text:span><text:span text:style-name="T73"> </text:span><text:span text:style-name="_5f_variables"><text:span text:style-name="T79">−</text:span></text:span><text:span text:style-name="T73"> </text:span><text:span text:style-name="T72">9)</text:span><text:span text:style-name="T59">2</text:span><text:span text:style-name="T72"> </text:span><text:span text:style-name="T85">=</text:span><text:span text:style-name="Variable"><text:span text:style-name="T72"> </text:span></text:span><text:span text:style-name="_5f_pointillés_20_gris">.................................</text:span><text:span text:style-name="_5f_pointillés_20_gris">..</text:span><text:span text:style-name="_5f_pointillés_20_gris"><text:span text:style-name="T96">......................</text:span></text:span></text:p>
            </text:list-item>
            <text:list-item>
              <text:p text:style-name="P78"><text:span text:style-name="T72"><text:tab/>(</text:span><text:span text:style-name="_5f_variables"><text:span text:style-name="T88">x</text:span></text:span><text:span text:style-name="_5f_variables"><text:span text:style-name="T67"> </text:span></text:span><text:span text:style-name="_5f_variables"><text:span text:style-name="T78"></text:span></text:span><text:span text:style-name="_5f_variables"><text:span text:style-name="T68"> </text:span></text:span><text:span text:style-name="T72">7)(</text:span><text:span text:style-name="_5f_variables"><text:span text:style-name="T88">x</text:span></text:span><text:span text:style-name="_5f_variables"><text:span text:style-name="T67"> </text:span></text:span><text:span text:style-name="_5f_variables"><text:span text:style-name="T79">−</text:span></text:span><text:span text:style-name="_5f_variables"><text:span text:style-name="T67"> </text:span></text:span><text:span text:style-name="T72">7) </text:span><text:span text:style-name="T85">=</text:span><text:span text:style-name="T72"> </text:span><text:span text:style-name="_5f_pointillés_20_gris"><text:span text:style-name="T72">.................................................</text:span></text:span></text:p>
            </text:list-item>
            <text:list-item>
              <text:p text:style-name="P78"><text:span text:style-name="T72"><text:tab/>(4</text:span><text:span text:style-name="_5f_variables"><text:span text:style-name="T88">y</text:span></text:span><text:span text:style-name="_5f_variables"><text:span text:style-name="T67"> </text:span></text:span><text:span text:style-name="_5f_variables"><text:span text:style-name="T79">−</text:span></text:span><text:span text:style-name="_5f_variables"><text:span text:style-name="T67"> </text:span></text:span><text:span text:style-name="T65">5)(</text:span><text:span text:style-name="T72">4</text:span><text:span text:style-name="_5f_variables"><text:span text:style-name="T88">y</text:span></text:span><text:span text:style-name="_5f_variables"><text:span text:style-name="T67"> </text:span></text:span><text:span text:style-name="_5f_variables"><text:span text:style-name="T78"></text:span></text:span><text:span text:style-name="_5f_variables"><text:span text:style-name="T89"> </text:span></text:span><text:span text:style-name="T65">5)</text:span><text:span text:style-name="T72"> </text:span><text:span text:style-name="T85">=</text:span><text:span text:style-name="T72"> </text:span><text:span text:style-name="_5f_pointillés_20_gris"><text:span text:style-name="T92">.............................................</text:span></text:span></text:p>
            </text:list-item>
            <text:list-item>
              <text:p text:style-name="P78"><text:span text:style-name="T92"><text:tab/>(6</text:span><text:span text:style-name="T73"> </text:span><text:span text:style-name="_5f_variables"><text:span text:style-name="T79">−</text:span></text:span><text:span text:style-name="T73"> </text:span><text:span text:style-name="T92">2</text:span><text:span text:style-name="_5f_variables"><text:span text:style-name="T95">t</text:span></text:span><text:span text:style-name="_5f_variables"><text:span text:style-name="T68">)</text:span></text:span><text:span text:style-name="_5f_variables"><text:span text:style-name="T54">2</text:span></text:span> <text:span text:style-name="T24">=</text:span> <text:span text:style-name="_5f_pointillés_20_gris">.........................................................</text:span></text:p>
            </text:list-item>
          </text:list>
        </text:list-item>
        <text:list-item>
          <text:p text:style-name="P74">Complète chaque égalité en choisissant l'identité remarquable qui convient.</text:p>
          <text:list>
            <text:list-item>
              <text:p text:style-name="P78"><text:tab/>(3<text:span text:style-name="_5f_variables">x</text:span><text:span text:style-name="T9"> </text:span><text:span text:style-name="T26"></text:span><text:span text:style-name="T8"> </text:span><text:span text:style-name="_5f_pointillés_20_gris">........</text:span><text:span text:style-name="_5f_pointillés_20_gris">..</text:span>)<text:span text:style-name="T52">2</text:span><text:span text:style-name="T72"> </text:span><text:span text:style-name="T85">=</text:span><text:span text:style-name="T72"> </text:span><text:span text:style-name="_5f_pointillés_20_gris">....</text:span><text:span text:style-name="_5f_pointillés_20_gris">......</text:span><text:span text:style-name="T73"> </text:span><text:span text:style-name="T83"></text:span><text:span text:style-name="T72"> </text:span><text:span text:style-name="_5f_pointillés_20_gris">….....</text:span><text:span text:style-name="_5f_pointillés_20_gris">..</text:span><text:span text:style-name="T73"> </text:span><text:span text:style-name="T83"></text:span><text:span text:style-name="T72"> 49</text:span></text:p>
            </text:list-item>
            <text:list-item>
              <text:p text:style-name="P78"><text:tab/>(5<text:span text:style-name="_5f_variables">x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</text:span></text:span><text:span text:style-name="_5f_pointillés_20_gris">…....</text:span><text:span text:style-name="_5f_pointillés_20_gris">...</text:span>)<text:span text:style-name="T52">2</text:span> <text:span text:style-name="T25">=</text:span><text:span text:style-name="T8"> </text:span><text:span text:style-name="_5f_pointillés_20_gris">…...</text:span><text:span text:style-name="_5f_pointillés_20_gris">....</text:span><text:span text:style-name="T73"> </text:span><text:span text:style-name="_5f_variables"><text:span text:style-name="T79">−</text:span></text:span><text:span text:style-name="T73"> </text:span><text:span text:style-name="_5f_pointillés_20_gris">.....</text:span><text:span text:style-name="_5f_pointillés_20_gris">.....</text:span><text:span text:style-name="T83"></text:span><text:span text:style-name="T72"> </text:span><text:span text:style-name="T65">36</text:span></text:p>
            </text:list-item>
            <text:list-item>
              <text:p text:style-name="P78"><text:tab/>(6<text:span text:style-name="_5f_variables">x</text:span><text:span text:style-name="_5f_variables"><text:span text:style-name="T11"> </text:span></text:span><text:span text:style-name="_5f_variables"><text:span text:style-name="T28"></text:span></text:span><text:span text:style-name="_5f_variables"><text:span text:style-name="T12"> </text:span></text:span><text:span text:style-name="_5f_pointillés_20_gris">.......</text:span><text:span text:style-name="_5f_pointillés_20_gris">...</text:span>)(<text:span text:style-name="_5f_pointillés_20_gris">.......</text:span><text:span text:style-name="_5f_pointillés_20_gris">...</text:span><text:span text:style-name="T9"> </text:span><text:span text:style-name="_5f_variables"><text:span text:style-name="T29">−</text:span></text:span><text:span text:style-name="T9"> </text:span><text:span text:style-name="_5f_pointillés_20_gris">….......</text:span>) <text:span text:style-name="T25">=</text:span><text:span text:style-name="T8"> </text:span><text:span text:style-name="_5f_pointillés_20_gris">.....</text:span><text:span text:style-name="_5f_pointillés_20_gris">.....</text:span><text:span text:style-name="T9"> </text:span><text:span text:style-name="_5f_variables"><text:span text:style-name="T29">−</text:span></text:span><text:span text:style-name="T9"> 64</text:span></text:p>
            </text:list-item>
            <text:list-item>
              <text:p text:style-name="P78"><text:tab/>(<text:span text:style-name="_5f_pointillés_20_gris">….......</text:span><text:span text:style-name="_5f_pointillés_20_gris"><text:span text:style-name="T9">....</text:span></text:span><text:span text:style-name="_5f_pointillés_20_gris">...........</text:span><text:span text:style-name="T49">)</text:span><text:span text:style-name="T62">2</text:span><text:span text:style-name="T72"> </text:span><text:span text:style-name="T85">=</text:span><text:span text:style-name="T72"> </text:span><text:span text:style-name="_5f_pointillés_20_gris">….......</text:span><text:span text:style-name="T73"> </text:span><text:span text:style-name="T83"></text:span><text:span text:style-name="T72"> </text:span>70<text:span text:style-name="T38">x</text:span><text:span text:style-name="T11"> </text:span><text:span text:style-name="T28"></text:span><text:span text:style-name="T12"> </text:span>25</text:p>
            </text:list-item>
            <text:list-item>
              <text:p text:style-name="P78"><text:span text:style-name="T65"><text:tab/>(</text:span><text:span text:style-name="_5f_pointillés_20_gris"><text:span text:style-name="T65">..........</text:span></text:span><text:span text:style-name="_5f_pointillés_20_gris"><text:span text:style-name="T73">.....</text:span></text:span><text:span text:style-name="_5f_pointillés_20_gris">..........</text:span><text:span text:style-name="T92">)</text:span><text:span text:style-name="T62">2</text:span><text:span text:style-name="T72"> </text:span><text:span text:style-name="T85">=</text:span><text:span text:style-name="T72"> </text:span><text:span text:style-name="T92">16</text:span><text:span text:style-name="_5f_variables"><text:span text:style-name="T95">x</text:span></text:span><text:span text:style-name="_5f_variables"><text:span text:style-name="T55">2</text:span></text:span><text:span text:style-name="_5f_variables"><text:span text:style-name="T67"> </text:span></text:span><text:span text:style-name="_5f_variables"><text:span text:style-name="T79">−</text:span></text:span><text:span text:style-name="_5f_variables"><text:span text:style-name="T67"> </text:span></text:span>72<text:span text:style-name="T38">x</text:span><text:span text:style-name="T11"> </text:span><text:span text:style-name="T28"></text:span><text:span text:style-name="T12"> </text:span><text:span text:style-name="_5f_pointillés_20_gris">..........</text:span></text:p>
            </text:list-item>
          </text:list>
        </text:list-item>
        <text:list-item>
          <text:p text:style-name="P63"><text:span text:style-name="T17">Développe puis réduis </text:span><text:span text:style-name="T12">chaque expression</text:span><text:span text:style-name="T17">.</text:span></text:p>
          <text:list>
            <text:list-item>
              <text:p text:style-name="P106"><text:span text:style-name="T12">F = </text:span><text:span text:style-name="T17">(3</text:span><text:span text:style-name="_5f_variables">x</text:span><text:span text:style-name="_5f_variables"><text:span text:style-name="T11"> </text:span></text:span><text:span text:style-name="_5f_variables"><text:span text:style-name="T12"> </text:span></text:span><text:span text:style-name="T17">7)</text:span><text:span text:style-name="T57">2</text:span><text:span text:style-name="T67"> </text:span><text:span text:style-name="T68"> (7</text:span><text:span text:style-name="_5f_variables"><text:span text:style-name="T65">x</text:span></text:span><text:span text:style-name="_5f_variables"><text:span text:style-name="T67"> </text:span></text:span><text:span text:style-name="_5f_variables"><text:span text:style-name="T69">−</text:span></text:span><text:span text:style-name="_5f_variables"><text:span text:style-name="T67"> </text:span></text:span><text:span text:style-name="T68">3)</text:span><text:span text:style-name="T54">2</text:span></text:p>
            </text:list-item>
          </text:list>
        </text:list-item>
      </text:list>
      <text:p text:style-name="P17"><text:span text:style-name="_5f_pointillés_20_gris"><text:span text:style-name="T105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7"><text:span text:style-name="_5f_pointillés_20_gris"><text:span text:style-name="T96">................................................................................</text:span>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4817" text:continue-numbering="true" text:style-name="_5f_Numérotation_20_des_20_exercices_20_livrets">
        <text:list-item>
          <text:list>
            <text:list-item>
              <text:p text:style-name="P120"><text:span text:style-name="T72">G </text:span><text:span text:style-name="T85">=</text:span><text:span text:style-name="T72"> </text:span><text:span text:style-name="T66">(</text:span><text:span text:style-name="_5f_variables"><text:span text:style-name="T87">x</text:span></text:span><text:span text:style-name="_5f_variables"><text:span text:style-name="T67"> </text:span></text:span><text:span text:style-name="_5f_variables"><text:span text:style-name="T78"></text:span></text:span><text:span text:style-name="_5f_variables"><text:span text:style-name="T68"> </text:span></text:span><text:span text:style-name="T66">2)</text:span><text:span text:style-name="T53">2</text:span><text:span text:style-name="T73"> </text:span><text:span text:style-name="_5f_variables"><text:span text:style-name="T79">−</text:span></text:span><text:span text:style-name="T73"> </text:span><text:span text:style-name="T66">(3</text:span><text:span text:style-name="_5f_variables"><text:span text:style-name="T87">x</text:span></text:span><text:span text:style-name="_5f_variables"><text:span text:style-name="T67"> </text:span></text:span><text:span text:style-name="_5f_variables"><text:span text:style-name="T79">−</text:span></text:span><text:span text:style-name="_5f_variables"><text:span text:style-name="T67"> </text:span></text:span><text:span text:style-name="T66">5)</text:span><text:span text:style-name="T53">2</text:span></text:p>
            </text:list-item>
          </text:list>
        </text:list-item>
      </text:list>
      <text:p text:style-name="P1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7212140" text:continue-numbering="true" text:style-name="_5f_Numérotation_20_des_20_exercices_20_livrets">
        <text:list-item>
          <text:p text:style-name="P48">En substituant</text:p>
          <text:list>
            <text:list-item>
              <text:p text:style-name="P63">Développe et réduis l'expression suivante.</text:p>
              <text:p text:style-name="P106">M<text:span text:style-name="T8"> </text:span><text:span text:style-name="T25">=</text:span><text:span text:style-name="T8"> </text:span>3(<text:span text:style-name="T38">x</text:span><text:span text:style-name="T11"> </text:span><text:span text:style-name="T28"></text:span><text:span text:style-name="T12"> </text:span>5)<text:span text:style-name="T9"> </text:span><text:span text:style-name="_5f_variables"><text:span text:style-name="T29">−</text:span></text:span><text:span text:style-name="T9"> </text:span>(<text:span text:style-name="T38">x</text:span><text:span text:style-name="T11"> </text:span><text:span text:style-name="_5f_variables"><text:span text:style-name="T29">−</text:span></text:span><text:span text:style-name="T11"> </text:span>8)<text:span text:style-name="T52">2</text:span></text:p>
              <text:p text:style-name="P77"><text:span text:style-name="_5f_pointillés_20_gris"><text:span text:style-name="T105">…....</text:span></text:span><text:span text:style-name="_5f_pointillés_20_gris"><text:span text:style-name="T105">.........................................................................</text:span>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</text:list-item>
            <text:list-item>
              <text:p text:style-name="P107"><text:span text:style-name="T12">En utilisant la forme développée, calcule M pour </text:span><text:span text:style-name="_5f_variables">x</text:span><text:span text:style-name="_5f_variables"><text:span text:style-name="T12"> = </text:span></text:span><text:span text:style-name="_5f_variables"><text:span text:style-name="T13">−</text:span></text:span><text:span text:style-name="_5f_variables"><text:span text:style-name="T11"> </text:span></text:span><text:span text:style-name="T17">2.</text:span></text:p>
              <text:p text:style-name="P77"><text:span text:style-name="_5f_pointillés_20_gris">….............................................................................</text:span><text:span text:style-name="_5f_pointillés_20_gris">…....</text:span><text:span text:style-name="_5f_pointillés_20_gris">.........................................................................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</text:list-item>
          </text:list>
        </text:list-item>
        <text:list-item>
          <text:p text:style-name="P48">Calculs avec la forme développée</text:p>
          <text:list>
            <text:list-item>
              <text:p text:style-name="P109">Développe et réduis l'expression suivante.</text:p>
              <text:p text:style-name="P106">H<text:span text:style-name="T8"> </text:span><text:span text:style-name="T25">=</text:span><text:span text:style-name="T8"> </text:span><text:span text:style-name="T49">(2</text:span><text:span text:style-name="_5f_variables"><text:span text:style-name="T103">x</text:span></text:span><text:span text:style-name="_5f_variables"><text:span text:style-name="T16"> </text:span></text:span><text:span text:style-name="_5f_variables"><text:span text:style-name="T29">−</text:span></text:span><text:span text:style-name="_5f_variables"><text:span text:style-name="T16"> </text:span></text:span>5)<text:span text:style-name="T52">2</text:span><text:span text:style-name="T73"> </text:span><text:span text:style-name="_5f_variables"><text:span text:style-name="T79">−</text:span></text:span><text:span text:style-name="T73"> </text:span><text:span text:style-name="T92">(4</text:span><text:span text:style-name="_5f_variables"><text:span text:style-name="T95">x</text:span></text:span><text:span text:style-name="T73"> </text:span><text:span text:style-name="T83"></text:span><text:span text:style-name="T72"> </text:span><text:span text:style-name="T92">1)</text:span><text:span text:style-name="T62">2</text:span></text:p>
              <text:p text:style-name="P77"><text:span text:style-name="_5f_pointillés_20_gris"><text:span text:style-name="T105">…....</text:span></text:span><text:span text:style-name="_5f_pointillés_20_gris"><text:span text:style-name="T105">.........................................................................</text:span>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</text:list-item>
            <text:list-item>
              <text:p text:style-name="P120"><text:span text:style-name="T68">Calcule l'expression H pour </text:span><text:span text:style-name="_5f_variables"><text:span text:style-name="T65">x</text:span></text:span><text:span text:style-name="_5f_variables"><text:span text:style-name="T68"> = </text:span></text:span><text:span text:style-name="T70">3.</text:span></text:p>
              <text:p text:style-name="P77"><text:span text:style-name="_5f_pointillés_20_gris"><text:span text:style-name="T105">…....</text:span></text:span><text:span text:style-name="_5f_pointillés_20_gris">.....................................</text:span><text:span text:style-name="_5f_pointillés_20_gris">....................................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  <text:p text:style-name="P77"><text:span text:style-name="_5f_pointillés_20_gris">…....</text:span><text:span text:style-name="_5f_pointillés_20_gris">.........................................................................</text:span></text:p>
            </text:list-item>
          </text:list>
        </text:list-item>
        <text:list-item>
          <text:p text:style-name="P73"><text:soft-page-break/>Développe puis réduis chaque expression.</text:p>
          <text:p text:style-name="P106">A<text:span text:style-name="T8"> </text:span><text:span text:style-name="T25">=</text:span><text:span text:style-name="T59"><draw:frame draw:style-name="fr1" draw:name="Objet7" text:anchor-type="as-char" svg:width="1.595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<text:p text:style-name="P99"><text:span text:style-name="_5f_pointillés_20_gris">…....</text:span><text:span text:style-name="_5f_pointillés_20_gris">.........................................................................</text:span></text:p>
          <text:p text:style-name="P100"><text:span text:style-name="_5f_pointillés_20_gris">…....</text:span><text:span text:style-name="_5f_pointillés_20_gris">.........................................................................</text:span></text:p>
          <text:list>
            <text:list-header>
              <text:p text:style-name="P120">B<text:span text:style-name="T8"> </text:span><text:span text:style-name="T25">=</text:span><text:span text:style-name="T52"><draw:frame draw:style-name="fr1" draw:name="Objet3" text:anchor-type="as-char" svg:width="1.854cm" svg:height="1.018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      </text:list-header>
          </text:list>
        </text:list-item>
      </text:list>
      <text:p text:style-name="P26"><text:span text:style-name="_5f_pointillés_20_gris"><text:span text:style-name="T65">…....</text:span></text:span><text:span text:style-name="_5f_pointillés_20_gris"><text:span text:style-name="T65">.....................................................</text:span></text:span><text:span text:style-name="_5f_pointillés_20_gris"><text:span text:style-name="T65">....................</text:span></text:span></text:p>
      <text:list xml:id="list37195031" text:continue-numbering="true" text:style-name="_5f_Numérotation_20_des_20_exercices_20_livrets">
        <text:list-header>
          <text:p text:style-name="P100"><text:span text:style-name="_5f_pointillés_20_gris">…....</text:span><text:span text:style-name="_5f_pointillés_20_gris">.........................................................................</text:span></text:p>
          <text:list text:continue-numbering="true">
            <text:list-header>
              <text:p text:style-name="P120">C <text:span text:style-name="T24">=</text:span><text:span text:style-name="T9"><draw:frame draw:style-name="fr1" draw:name="Objet2" text:anchor-type="as-char" svg:width="3.418cm" svg:height="0.958cm" draw:z-index="2"><draw:object xlink:href="./Object 5" xlink:type="simple" xlink:show="embed" xlink:actuate="onLoad"/><draw:image xlink:href="./ObjectReplacements/Object 5" xlink:type="simple" xlink:show="embed" xlink:actuate="onLoad"/></draw:frame></text:span></text:p>
              <text:p text:style-name="P99"><text:span text:style-name="_5f_pointillés_20_gris"><text:span text:style-name="T105">…....</text:span></text:span><text:span text:style-name="_5f_pointillés_20_gris">.........................................................................</text:span></text:p>
              <text:p text:style-name="P100"><text:span text:style-name="_5f_pointillés_20_gris"><text:span text:style-name="T105">…....</text:span></text:span><text:span text:style-name="_5f_pointillés_20_gris">.........................................................................</text:span></text:p>
            </text:list-header>
          </text:list>
        </text:list-header>
        <text:list-item>
          <text:p text:style-name="P126">Calcule rapidement en utilisant une identité remarquable.</text:p>
          <text:list>
            <text:list-item>
              <text:p text:style-name="P109">101<text:span text:style-name="T52">2</text:span> <text:span text:style-name="T85">=</text:span> (100<text:span text:style-name="T51"> </text:span><text:span text:style-name="T50"> </text:span>1)<text:span text:style-name="T52">2</text:span></text:p>
              <text:p text:style-name="P77">101<text:span text:style-name="T52">2</text:span><text:span text:style-name="T72"> </text:span><text:span text:style-name="T85">=</text:span><text:span text:style-name="T72"> </text:span><text:span text:style-name="_5f_pointillés_20_gris"><text:span text:style-name="T65">...........................................</text:span></text:span><text:span text:style-name="_5f_pointillés_20_gris"><text:span text:style-name="T65">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8">….........</text:span></text:span><text:span text:style-name="_5f_pointillés_20_gris">....................................................................</text:span></text:p>
      <text:list xml:id="list37201546" text:continue-numbering="true" text:style-name="_5f_Numérotation_20_des_20_exercices_20_livrets">
        <text:list-item>
          <text:list>
            <text:list-item>
              <text:p text:style-name="P77">1 001<text:span text:style-name="T52">2</text:span> <text:span text:style-name="T25">=</text:span><text:span text:style-name="T8"> </text:span>(<text:span text:style-name="_5f_pointillés_20_gris">....</text:span><text:span text:style-name="_5f_pointillés_20_gris">........</text:span><text:span text:style-name="T9"> </text:span><text:span text:style-name="T26"></text:span><text:span text:style-name="T8"> </text:span><text:span text:style-name="_5f_pointillés_20_gris">............</text:span>)<text:span text:style-name="T52">2</text:span></text:p>
              <text:p text:style-name="P77">1 001<text:span text:style-name="T52">2</text:span> <text:span text:style-name="T25">=</text:span><text:span text:style-name="T8"> </text:span><text:span text:style-name="_5f_pointillés_20_gris">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  <text:list-item>
              <text:p text:style-name="P77">99<text:span text:style-name="T52">2</text:span> <text:span text:style-name="T25">=</text:span><text:span text:style-name="T8"> </text:span><text:span text:style-name="_5f_pointillés_20_gris"><text:span text:style-name="T65">.......................................</text:span></text:span><text:span text:style-name="_5f_pointillés_20_gris"><text:span text:style-name="T65">...........................</text:span></text:span>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  <text:list-item>
              <text:p text:style-name="P77">401<text:span text:style-name="T9"> </text:span><text:span text:style-name="T47">×</text:span><text:span text:style-name="T50"> </text:span><text:span text:style-name="T49">399</text:span><text:span text:style-name="T8"> </text:span><text:span text:style-name="T25">=</text:span><text:span text:style-name="T8"> </text:span><text:span text:style-name="_5f_pointillés_20_gris"><text:span text:style-name="T49">.........................</text:span></text:span><text:span text:style-name="_5f_pointillés_20_gris"><text:span text:style-name="T49">.............................</text:span></text:span>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….............................................................................</text:span></text:p>
            </text:list-item>
            <text:list-item>
              <text:p text:style-name="P77"><text:span text:style-name="T9">45 </text:span><text:span text:style-name="T47">×</text:span><text:span text:style-name="T50"> 35</text:span><text:span text:style-name="T8"> </text:span><text:span text:style-name="T25">=</text:span><text:span text:style-name="T8"> </text:span><text:span text:style-name="_5f_pointillés_20_gris">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….............................................................................</text:span></text:p>
              <text:p text:style-name="P77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48">Juste ou non ?</text:p>
          <text:list>
            <text:list-item>
              <text:p text:style-name="P110">Pierre doit calculer 100 001<text:span text:style-name="T52">2</text:span><text:span text:style-name="T65">. </text:span></text:p>
              <text:p text:style-name="P127"><text:span text:style-name="T65">Il prend sa calculatrice et trouve 1,000 02</text:span><text:span text:style-name="T94"> </text:span><text:span text:style-name="T83"></text:span><text:span text:style-name="T93"> </text:span><text:span text:style-name="T92">10</text:span><text:span text:style-name="T62">10</text:span><text:span text:style-name="T92">.</text:span></text:p>
              <text:p text:style-name="P128">Il déclare alors que le résultat est faux. </text:p>
              <text:p text:style-name="P128">Explique pourquoi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7219102" text:continue-numbering="true" text:style-name="_5f_Numérotation_20_des_20_exercices_20_livrets">
        <text:list-item>
          <text:list>
            <text:list-item>
              <text:p text:style-name="P64">Calcule 100 001<text:span text:style-name="T52">2</text:span> en utilisant une identité remarquable.</text:p>
              <text:p text:style-name="P77">100 001<text:span text:style-name="T52">2</text:span><text:span text:style-name="T8"> </text:span><text:span text:style-name="T25">=</text:span><text:span text:style-name="T8"> </text:span><text:span text:style-name="_5f_pointillés_20_gris">...........................</text:span><text:span text:style-name="_5f_pointillés_20_gris">..................................</text:span></text:p>
              <text:p text:style-name="P79"><text:span text:style-name="_5f_pointillés_20_gris">................................................................................</text:span></text:p>
            </text:list-item>
          </text:list>
          <text:p text:style-name="P79"><text:span text:style-name="_5f_pointillés_20_gris">................................................................................</text:span></text:p>
        </text:list-item>
        <text:list-item>
          <text:p text:style-name="P49">Avec des carrés</text:p>
        </text:list-item>
      </text:list>
      <text:section text:style-name="Sect1" text:name="Section2">
        <text:list xml:id="list37199772" text:continue-numbering="true" text:style-name="_5f_Numérotation_20_des_20_exercices_20_livrets">
          <text:list-header>
            <text:p text:style-name="P46"><draw:g text:anchor-type="as-char" draw:z-index="7" draw:style-name="gr1"><draw:polygon draw:style-name="gr2" draw:text-style-name="P134" svg:width="2.782cm" svg:height="2.775cm" svg:x="0.539cm" svg:y="0.724cm" svg:viewBox="0 0 2783 2776" draw:points="2783,0 2783,2776 0,2776 0,0"><text:p/></draw:polygon><draw:frame draw:style-name="gr3" draw:text-style-name="P136" svg:width="0.925cm" svg:height="0.623cm" svg:x="0cm" svg:y="0.268cm"><draw:text-box><text:p text:style-name="P135"><text:span text:style-name="T141">A <text:s/></text:span></text:p></draw:text-box></draw:frame><draw:frame draw:style-name="gr4" draw:text-style-name="P136" svg:width="0.724cm" svg:height="0.623cm" svg:x="4.032cm" svg:y="0.268cm"><draw:text-box><text:p text:style-name="P135"><text:span text:style-name="T141">B</text:span></text:p></draw:text-box></draw:frame><draw:frame draw:style-name="gr5" draw:text-style-name="P136" svg:width="0.727cm" svg:height="0.623cm" svg:x="3.874cm" svg:y="4.314cm"><draw:text-box><text:p text:style-name="P135"><text:span text:style-name="T141">C</text:span></text:p></draw:text-box></draw:frame><draw:frame draw:style-name="gr6" draw:text-style-name="P136" svg:width="0.75cm" svg:height="0.623cm" svg:x="0.011cm" svg:y="4.314cm"><draw:text-box><text:p text:style-name="P135"><text:span text:style-name="T141">D</text:span></text:p></draw:text-box></draw:frame><draw:polygon draw:style-name="gr7" draw:text-style-name="P134" svg:width="3.685cm" svg:height="3.676cm" svg:x="0.539cm" svg:y="0.724cm" svg:viewBox="0 0 3686 3677" draw:points="0,0 3686,0 3686,3677 0,3677"><text:p/></draw:polygon><draw:frame draw:style-name="gr8" draw:text-style-name="P136" svg:width="0.719cm" svg:height="0.623cm" svg:x="2.196cm" svg:y="0.268cm"><draw:text-box><text:p text:style-name="P135"><text:span text:style-name="T141">E</text:span></text:p></draw:text-box></draw:frame><draw:polygon draw:style-name="gr9" draw:text-style-name="P134" svg:width="1.842cm" svg:height="1.837cm" svg:x="0.539cm" svg:y="0.724cm" svg:viewBox="0 0 1843 1838" draw:points="0,0 1843,0 1843,1838 0,1838"><text:p/></draw:polygon><draw:frame draw:style-name="gr10" draw:text-style-name="P136" svg:width="0.743cm" svg:height="0.623cm" svg:x="2.789cm" svg:y="0.268cm"><draw:text-box><text:p text:style-name="P135"><text:span text:style-name="T141">H</text:span></text:p></draw:text-box></draw:frame><draw:frame draw:style-name="gr11" draw:text-style-name="P136" svg:width="0.599cm" svg:height="0.623cm" svg:x="3.029cm" svg:y="3.39cm"><draw:text-box><text:p text:style-name="P135"><text:span text:style-name="T141">I</text:span></text:p></draw:text-box></draw:frame><draw:frame draw:style-name="gr11" draw:text-style-name="P136" svg:width="0.599cm" svg:height="0.623cm" svg:x="0.356cm" svg:y="3.39cm"><draw:text-box><text:p text:style-name="P135"><text:span text:style-name="T141">J</text:span></text:p></draw:text-box></draw:frame><draw:frame draw:style-name="gr12" draw:text-style-name="P137" svg:width="0.385cm" svg:height="0.578cm" svg:x="1.374cm" svg:y="0cm"><draw:text-box><text:p text:style-name="P135"><text:span text:style-name="T142">2</text:span><text:span text:style-name="T143"> </text:span></text:p></draw:text-box></draw:frame><draw:frame draw:style-name="gr13" draw:text-style-name="P136" svg:width="0.692cm" svg:height="0.623cm" svg:x="1.91cm" svg:y="2.127cm"><draw:text-box><text:p text:style-name="P135"><text:span text:style-name="T141">F</text:span></text:p></draw:text-box></draw:frame><draw:frame draw:style-name="gr14" draw:text-style-name="P136" svg:width="0.752cm" svg:height="0.623cm" svg:x="0.316cm" svg:y="2.131cm"><draw:text-box><text:p text:style-name="P135"><text:span text:style-name="T141">G</text:span></text:p></draw:text-box></draw:frame><draw:line draw:style-name="gr15" draw:text-style-name="P134" svg:x1="0.539cm" svg:y1="0.724cm" svg:x2="0.539cm" svg:y2="0.356cm"><text:p/></draw:line><draw:line draw:style-name="gr15" draw:text-style-name="P134" svg:x1="0.539cm" svg:y1="0.724cm" svg:x2="0.17cm" svg:y2="0.724cm"><text:p/></draw:line><draw:line draw:style-name="gr15" draw:text-style-name="P134" svg:x1="0.539cm" svg:y1="4.404cm" svg:x2="0.17cm" svg:y2="4.404cm"><text:p/></draw:line><draw:line draw:style-name="gr15" draw:text-style-name="P134" svg:x1="2.382cm" svg:y1="0.724cm" svg:x2="2.382cm" svg:y2="0.356cm"><text:p/></draw:line><draw:line draw:style-name="gr15" draw:text-style-name="P134" svg:x1="4.225cm" svg:y1="0.724cm" svg:x2="4.225cm" svg:y2="0.356cm"><text:p/></draw:line><draw:line draw:style-name="gr15" draw:text-style-name="P134" svg:x1="3.322cm" svg:y1="0.724cm" svg:x2="3.322cm" svg:y2="0.356cm"><text:p/></draw:line><draw:line draw:style-name="gr16" draw:text-style-name="P134" svg:x1="0.539cm" svg:y1="0.534cm" svg:x2="2.382cm" svg:y2="0.534cm"><text:p/></draw:line><draw:line draw:style-name="gr16" draw:text-style-name="P134" svg:x1="3.322cm" svg:y1="0.534cm" svg:x2="4.225cm" svg:y2="0.534cm"><text:p/></draw:line><draw:line draw:style-name="gr16" draw:text-style-name="P134" svg:x1="0.352cm" svg:y1="4.401cm" svg:x2="0.352cm" svg:y2="0.724cm"><text:p/></draw:line><draw:frame draw:style-name="gr12" draw:text-style-name="P137" svg:width="0.385cm" svg:height="0.578cm" svg:x="0.042cm" svg:y="2.171cm"><draw:text-box><text:p text:style-name="P135"><text:span text:style-name="T142">4</text:span><text:span text:style-name="T143"> </text:span></text:p></draw:text-box></draw:frame><draw:frame draw:style-name="gr17" draw:text-style-name="P137" svg:width="0.359cm" svg:height="0.578cm" svg:x="3.709cm" svg:y="0.002cm"><draw:text-box><text:p text:style-name="P135"><text:span text:style-name="T144">x</text:span><text:span text:style-name="T143"> </text:span></text:p></draw:text-box></draw:frame></draw:g></text:p>
            <text:list>
              <text:list-item>
                <text:p text:style-name="P65">Dans la figure ci-contre, AEFG, AHIJ et ABCD sont des carrés.</text:p>
                <text:p text:style-name="P68">Calculer AH en fonction de <text:span text:style-name="T38">x</text:span>.</text:p>
                <text:p text:style-name="P94"><text:span text:style-name="_5f_pointillés_20_gris">......................................................................</text:span></text:p>
                <text:p text:style-name="P94"><text:span text:style-name="_5f_pointillés_20_gris">…................................</text:span></text:p>
              </text:list-item>
            </text:list>
          </text:list-header>
        </text:list>
      </text:section>
      <text:list xml:id="list37199028" text:continue-numbering="true" text:style-name="_5f_Numérotation_20_des_20_exercices_20_livrets">
        <text:list-item>
          <text:list>
            <text:list-item>
              <text:p text:style-name="P67">En déduire l'aire de AHIJ.</text:p>
              <text:p text:style-name="P9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3">Entoure, dans la liste ci-dessous, la (ou les) expressions(s) algébrique(s) qui correspond(ent) à l'aire de la partie hachurée.</text:p>
            </text:list-item>
          </text:list>
        </text:list-item>
      </text:list>
      <text:section text:style-name="Sect2" text:name="Section1">
        <text:list xml:id="list37204543" text:continue-numbering="true" text:style-name="_5f_Numérotation_20_des_20_exercices_20_livrets">
          <text:list-item>
            <text:list>
              <text:list-header>
                <text:p text:style-name="P77">M<text:span text:style-name="T8"> </text:span><text:span text:style-name="T25">=</text:span><text:span text:style-name="T8"> </text:span><text:span text:style-name="T49">(4</text:span><text:span text:style-name="_5f_variables"><text:span text:style-name="T16"> </text:span></text:span><text:span text:style-name="_5f_variables"><text:span text:style-name="T29">−</text:span></text:span><text:span text:style-name="_5f_variables"><text:span text:style-name="T16"> </text:span></text:span><text:span text:style-name="_5f_variables"><text:span text:style-name="T103">x</text:span></text:span>)<text:span text:style-name="T52">2</text:span><text:span text:style-name="T73"> </text:span><text:span text:style-name="_5f_variables"><text:span text:style-name="T79">−</text:span></text:span><text:span text:style-name="T73"> 2</text:span><text:span text:style-name="T62">2</text:span></text:p>
              </text:list-header>
            </text:list>
            <text:p text:style-name="P62"/>
          </text:list-item>
        </text:list>
        <text:p text:style-name="_5f_Paragraphe_20_livret_20_réponse_20_élève"><text:span text:style-name="T49">P</text:span><text:span text:style-name="T8"> </text:span><text:span text:style-name="T25">=</text:span><text:span text:style-name="T8"> </text:span><text:span text:style-name="T49">4</text:span><text:span text:style-name="T62">2</text:span><text:span text:style-name="_5f_variables"><text:span text:style-name="T16"> </text:span></text:span><text:span text:style-name="_5f_variables"><text:span text:style-name="T29">−</text:span></text:span><text:span text:style-name="_5f_variables"><text:span text:style-name="T16"> </text:span></text:span><text:span text:style-name="_5f_variables"><text:span text:style-name="T103">x</text:span></text:span><text:span text:style-name="_5f_variables"><text:span text:style-name="T62">2</text:span></text:span><text:span text:style-name="_5f_variables"><text:span text:style-name="T11"> </text:span></text:span><text:span text:style-name="_5f_variables"><text:span text:style-name="T29">−</text:span></text:span><text:span text:style-name="_5f_variables"><text:span text:style-name="T11"> 2</text:span></text:span><text:span text:style-name="T62">2</text:span></text:p>
      </text:section>
      <text:list xml:id="list37189099" text:continue-numbering="true" text:style-name="_5f_Numérotation_20_des_20_exercices_20_livrets">
        <text:list-item>
          <text:list>
            <text:list-header>
              <text:p text:style-name="P83"><text:span text:style-name="_5f_pointillés_20_gris"><text:span text:style-name="T114">N</text:span></text:span><text:span text:style-name="_5f_pointillés_20_gris"><text:span text:style-name="T108"> </text:span></text:span><text:span text:style-name="_5f_pointillés_20_gris"><text:span text:style-name="T111">=</text:span></text:span><text:span text:style-name="_5f_pointillés_20_gris"><text:span text:style-name="T108"> </text:span></text:span><text:span text:style-name="_5f_pointillés_20_gris"><text:span text:style-name="T114">(4</text:span></text:span><text:span text:style-name="_5f_variables"><text:span text:style-name="T109"> </text:span></text:span><text:span text:style-name="_5f_variables"><text:span text:style-name="T112">−</text:span></text:span><text:span text:style-name="_5f_variables"><text:span text:style-name="T109"> </text:span></text:span><text:span text:style-name="_5f_variables"><text:span text:style-name="T107">x</text:span></text:span><text:span text:style-name="_5f_variables"><text:span text:style-name="T110"> </text:span></text:span><text:span text:style-name="_5f_variables"><text:span text:style-name="T112">−</text:span></text:span><text:span text:style-name="_5f_variables"><text:span text:style-name="T110"> 2</text:span></text:span><text:span text:style-name="_5f_pointillés_20_gris"><text:span text:style-name="T114">)</text:span></text:span><text:span text:style-name="_5f_pointillés_20_gris"><text:span text:style-name="T113">2</text:span></text:span></text:p>
            </text:list-header>
            <text:list-item>
              <text:p text:style-name="P63"><text:span text:style-name="T120">Développer et réduire l'expression Q</text:span><text:span text:style-name="T23"> </text:span><text:span text:style-name="T35">=</text:span><text:span text:style-name="T23"> </text:span><text:span text:style-name="T121">(4</text:span><text:span text:style-name="_5f_variables"><text:span text:style-name="T19"> </text:span></text:span><text:span text:style-name="_5f_variables"><text:span text:style-name="T33">−</text:span></text:span><text:span text:style-name="_5f_variables"><text:span text:style-name="T19"> </text:span></text:span><text:span text:style-name="_5f_variables"><text:span text:style-name="T122">x</text:span></text:span><text:span text:style-name="T120">)</text:span><text:span text:style-name="T64">2</text:span><text:span text:style-name="T76"> </text:span><text:span text:style-name="_5f_variables"><text:span text:style-name="T81">−</text:span></text:span><text:span text:style-name="T76"> 4</text:span><text:span text:style-name="T120">.</text:span>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  <text:list-item>
              <text:p text:style-name="P63">Calculer Q pour <text:span text:style-name="_5f_variables"><text:span text:style-name="T65">x</text:span></text:span><text:span text:style-name="_5f_variables"><text:span text:style-name="T68"> </text:span></text:span><text:span text:style-name="_5f_pointillés_20_gris"><text:span text:style-name="T115">=</text:span></text:span><text:span text:style-name="_5f_variables"><text:span text:style-name="T68"> 2</text:span></text:span><text:span text:style-name="T70">. </text:span></text:p>
              <text:p text:style-name="P69">Que traduit ce résultat pour la figure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/text:p>
      <text:list xml:id="list37215724" text:continue-list="list37189099" text:style-name="_5f_Numérotation_20_des_20_exercices_20_livrets">
        <text:list-item text:start-value="1">
          <text:p text:style-name="P54">Repérer le facteur commun</text:p>
        </text:list-item>
      </text:list>
      <text:list xml:id="list9082440765838309920" text:style-name="Numéro_20_dans_20_exercice">
        <text:list-item>
          <text:list>
            <text:list-item>
              <text:list>
                <text:list-item>
                  <text:p text:style-name="P70">Dans les sommes et les différences suivantes, souligne le facteur commun.</text:p>
                </text:list-item>
              </text:list>
            </text:list-item>
          </text:list>
        </text:list-item>
      </text:list>
      <text:list xml:id="list37195029" text:continue-list="list37215724" text:style-name="_5f_Numérotation_20_des_20_exercices_20_livrets">
        <text:list-item>
          <text:list>
            <text:list-item>
              <text:p text:style-name="P84"><text:tab/>3(<text:span text:style-name="T38">x</text:span><text:span text:style-name="T9"> </text:span><text:span text:style-name="T26">−</text:span><text:span text:style-name="T9"> </text:span>3)<text:span text:style-name="T9"> </text:span><text:span text:style-name="T26"></text:span><text:span text:style-name="T8"> 3</text:span><text:span text:style-name="T9"> </text:span><text:span text:style-name="T47">×</text:span><text:span text:style-name="T8"> 4</text:span></text:p>
            </text:list-item>
            <text:list-item>
              <text:p text:style-name="P78"><text:span text:style-name="T36"><text:tab/>x</text:span><text:span text:style-name="T39">y</text:span><text:span text:style-name="T9"> </text:span><text:span text:style-name="T26"></text:span><text:span text:style-name="T8"> </text:span><text:span text:style-name="T38">x</text:span><text:span text:style-name="T8">(</text:span><text:span text:style-name="T39">y</text:span><text:span text:style-name="T9"> </text:span><text:span text:style-name="T26"></text:span><text:span text:style-name="T8"> 1)</text:span></text:p>
            </text:list-item>
            <text:list-item>
              <text:p text:style-name="P78"><text:span text:style-name="T8"><text:tab/>(</text:span><text:span text:style-name="T38">x</text:span><text:span text:style-name="T11"> </text:span><text:span text:style-name="T28"></text:span><text:span text:style-name="T12"> </text:span><text:span text:style-name="T8">1)(2</text:span><text:span text:style-name="T38">x</text:span><text:span text:style-name="T11"> </text:span><text:span text:style-name="T28">−</text:span><text:span text:style-name="T11"> </text:span><text:span text:style-name="T8">5)</text:span><text:span text:style-name="T9"> </text:span><text:span text:style-name="T26"></text:span><text:span text:style-name="T8"> (</text:span><text:span text:style-name="T38">x</text:span><text:span text:style-name="T11"> </text:span><text:span text:style-name="T28">−</text:span><text:span text:style-name="T11"> </text:span><text:span text:style-name="T8">7)(</text:span><text:span text:style-name="T38">x</text:span><text:span text:style-name="T11"> </text:span><text:span text:style-name="T28"></text:span><text:span text:style-name="T12"> </text:span><text:span text:style-name="T8">1)</text:span></text:p>
            </text:list-item>
            <text:list-item>
              <text:p text:style-name="P78"><text:span text:style-name="T8"><text:tab/>2</text:span><text:span text:style-name="T38">t</text:span><text:span text:style-name="T8">(</text:span><text:span text:style-name="T38">t</text:span><text:span text:style-name="T11"> </text:span><text:span text:style-name="T28">−</text:span><text:span text:style-name="T11"> </text:span><text:span text:style-name="T8">7)</text:span><text:span text:style-name="T9"> </text:span><text:span text:style-name="T26">−</text:span><text:span text:style-name="T9"> </text:span><text:span text:style-name="T36">t</text:span><text:span text:style-name="T8">(</text:span><text:span text:style-name="T26">−</text:span><text:span text:style-name="T9"> </text:span><text:span text:style-name="T36">t</text:span><text:span text:style-name="T11"> </text:span><text:span text:style-name="T28"></text:span><text:span text:style-name="T11"> </text:span><text:span text:style-name="T8">5)</text:span></text:p>
            </text:list-item>
          </text:list>
        </text:list-item>
      </text:list>
      <text:list xml:id="list37194128" text:continue-list="list9082440765838309920" text:style-name="Numéro_20_dans_20_exercice">
        <text:list-item>
          <text:list>
            <text:list-item>
              <text:list>
                <text:list-item>
                  <text:p text:style-name="P121">Transforme les sommes et les différences suivantes de façon à faire apparaître un facteur commun. Entoure en rouge ce facteur.</text:p>
                </text:list-item>
              </text:list>
            </text:list-item>
          </text:list>
        </text:list-item>
      </text:list>
      <text:list xml:id="list37189619" text:continue-list="list37195029" text:style-name="_5f_Numérotation_20_des_20_exercices_20_livrets">
        <text:list-item>
          <text:list>
            <text:list-item>
              <text:p text:style-name="P101"><text:span text:style-name="T118"><text:tab/>9</text:span><text:span text:style-name="T38">y</text:span><text:span text:style-name="T9"> </text:span><text:span text:style-name="T26"></text:span><text:span text:style-name="T8"> </text:span>12<text:span text:style-name="T8"> </text:span><text:span text:style-name="T25">=</text:span><text:span text:style-name="T8"> </text:span><text:span text:style-name="_5f_pointillés_20_gris">..........................................................</text:span></text:p>
            </text:list-item>
            <text:list-item>
              <text:p text:style-name="P78"><text:span text:style-name="T38"><text:tab/>x</text:span>²<text:span text:style-name="T9"> </text:span><text:span text:style-name="T26"></text:span><text:span text:style-name="T8"> </text:span>5<text:span text:style-name="T38">x</text:span><text:span text:style-name="T8"> </text:span><text:span text:style-name="T25">=</text:span><text:span text:style-name="T8"> </text:span><text:span text:style-name="_5f_pointillés_20_gris">...........................................................</text:span></text:p>
            </text:list-item>
            <text:list-item>
              <text:p text:style-name="P120">(<text:span text:style-name="T38">x</text:span><text:span text:style-name="T11"> </text:span><text:span text:style-name="T28"></text:span><text:span text:style-name="T12"> </text:span>1)<text:span text:style-name="T52">2</text:span><text:span text:style-name="T9"> </text:span><text:span text:style-name="T26">−</text:span><text:span text:style-name="T9"> </text:span>2(<text:span text:style-name="T38">x</text:span><text:span text:style-name="T11"> </text:span><text:span text:style-name="T28"></text:span><text:span text:style-name="T12"> </text:span>1)</text:p>
              <text:p text:style-name="P78"><text:span text:style-name="T8"><text:tab/></text:span><text:span text:style-name="T25">=</text:span><text:span text:style-name="T8"> </text:span><text:span text:style-name="_5f_pointillés_20_gris"><text:span text:style-name="T105">.......................................</text:span></text:span><text:span text:style-name="_5f_pointillés_20_gris"><text:span text:style-name="T8">................................</text:span></text:span></text:p>
            </text:list-item>
            <text:list-item>
              <text:p text:style-name="P120"><text:span text:style-name="T8">(</text:span><text:span text:style-name="T38">t</text:span><text:span text:style-name="T9"> </text:span><text:span text:style-name="T26">−</text:span><text:span text:style-name="T9"> </text:span><text:span text:style-name="T8">7)(2</text:span><text:span text:style-name="T38">t</text:span><text:span text:style-name="T9"> </text:span><text:span text:style-name="T26"></text:span><text:span text:style-name="T8"> 1)</text:span><text:span text:style-name="T9"> </text:span><text:span text:style-name="T26"></text:span><text:span text:style-name="T8"> (2</text:span><text:span text:style-name="T38">t</text:span><text:span text:style-name="T9"> </text:span><text:span text:style-name="T26"></text:span><text:span text:style-name="T8"> 1)²</text:span></text:p>
              <text:p text:style-name="P78"><text:span text:style-name="T8"><text:tab/></text:span><text:span text:style-name="T25">=</text:span><text:span text:style-name="_5f_pointillés_20_gris"><text:span text:style-name="T8"> </text:span></text:span><text:span text:style-name="_5f_pointillés_20_gris"><text:span text:style-name="T105">.......................................</text:span></text:span><text:span text:style-name="_5f_pointillés_20_gris"><text:span text:style-name="T8">................................</text:span></text:span></text:p>
            </text:list-item>
          </text:list>
        </text:list-item>
        <text:list-item>
          <text:p text:style-name="P48">Factorisations guidées</text:p>
          <text:list>
            <text:list-item>
              <text:p text:style-name="P106">Factorise A par (<text:span text:style-name="T38">x</text:span>  2) puis réduis. </text:p>
            </text:list-item>
          </text:list>
          <text:p text:style-name="P106">A <text:span text:style-name="T24">=</text:span> (<text:span text:style-name="T38">x</text:span>  2)(2<text:span text:style-name="T38">x</text:span> − 1)<text:span text:style-name="T21"> </text:span> (<text:span text:style-name="T38">x</text:span>  2)(3<text:span text:style-name="T38">x</text:span>  2)</text:p>
        </text:list-item>
      </text:list>
      <text:list xml:id="list37207110" text:continue-list="list37194128" text:style-name="Numéro_20_dans_20_exercice">
        <text:list-item>
          <text:list>
            <text:list-item>
              <text:list>
                <text:list-header>
                  <text:p text:style-name="P85"><text:span text:style-name="_5f_pointillés_20_gris"><text:span text:style-name="T105">…</text:span></text:span><text:span text:style-name="_5f_pointillés_20_gris">........................................................</text:span><text:span text:style-name="_5f_pointillés_20_gris">.....................</text:span></text:p>
                  <text:p text:style-name="P85"><text:span text:style-name="_5f_pointillés_20_gris"><text:span text:style-name="T105">…</text:span></text:span><text:span text:style-name="_5f_pointillés_20_gris">.......................................................</text:span><text:span text:style-name="_5f_pointillés_20_gris">......................</text:span></text:p>
                </text:list-header>
              </text:list>
            </text:list-item>
          </text:list>
        </text:list-item>
      </text:list>
      <text:list xml:id="list37212177" text:continue-list="list37189619" text:style-name="_5f_Numérotation_20_des_20_exercices_20_livrets">
        <text:list-item>
          <text:list>
            <text:list-item>
              <text:p text:style-name="P120">Factorise B par (<text:span text:style-name="T38">x</text:span> <text:span text:style-name="T26">−</text:span><text:span text:style-name="T9"> </text:span><text:span text:style-name="T50">7</text:span>) puis réduis. </text:p>
              <text:p text:style-name="P106">B<text:span text:style-name="T7"> </text:span><text:span text:style-name="T24">=</text:span><text:span text:style-name="T7"> </text:span>(5<text:span text:style-name="T38">x</text:span><text:span text:style-name="T18"> </text:span><text:span text:style-name="T32">−</text:span><text:span text:style-name="T18"> </text:span>3)(<text:span text:style-name="T38">x</text:span><text:span text:style-name="T21"> </text:span><text:span text:style-name="T34">−</text:span><text:span text:style-name="T21"> </text:span>7)<text:span text:style-name="T21"> </text:span><text:span text:style-name="T32">−</text:span><text:span text:style-name="T21"> </text:span>(2<text:span text:style-name="T38">x</text:span><text:span text:style-name="T18"> </text:span><text:span text:style-name="T32"></text:span><text:span text:style-name="T17"> </text:span>4)(<text:span text:style-name="T38">x</text:span><text:span text:style-name="T18"> </text:span><text:span text:style-name="T32">−</text:span><text:span text:style-name="T18"> </text:span>7)</text:p>
            </text:list-item>
          </text:list>
        </text:list-item>
      </text:list>
      <text:list xml:id="list37192922" text:continue-list="list37207110" text:style-name="Numéro_20_dans_20_exercice">
        <text:list-item>
          <text:list>
            <text:list-item>
              <text:list>
                <text:list-header>
                  <text:p text:style-name="P85"><text:span text:style-name="_5f_pointillés_20_gris"><text:span text:style-name="T105">…</text:span></text:span><text:span text:style-name="_5f_pointillés_20_gris">..................</text:span><text:span text:style-name="_5f_pointillés_20_gris">...........................................................</text:span></text:p>
                  <text:p text:style-name="P85"><text:span text:style-name="_5f_pointillés_20_gris"><text:span text:style-name="T105">…</text:span></text:span><text:span text:style-name="_5f_pointillés_20_gris">.....</text:span><text:span text:style-name="_5f_pointillés_20_gris">........................................................................................................................................................</text:span></text:p>
                </text:list-header>
              </text:list>
            </text:list-item>
          </text:list>
        </text:list-item>
      </text:list>
      <text:list xml:id="list37199538" text:continue-list="list37212177" text:style-name="_5f_Numérotation_20_des_20_exercices_20_livrets">
        <text:list-item>
          <text:p text:style-name="P73">Factorise puis réduis.</text:p>
        </text:list-item>
      </text:list>
      <text:list xml:id="list37211786" text:continue-list="list37192922" text:style-name="Numéro_20_dans_20_exercice">
        <text:list-item>
          <text:list>
            <text:list-header>
              <text:p text:style-name="P112"><text:span text:style-name="T8">C </text:span><text:span text:style-name="T25">=</text:span><text:span text:style-name="T8"> </text:span>(2<text:span text:style-name="T38">x</text:span><text:span text:style-name="T11"> </text:span><text:span text:style-name="T28">−</text:span><text:span text:style-name="T11"> </text:span>1)(<text:span text:style-name="T38">x</text:span><text:span text:style-name="T11"> </text:span><text:span text:style-name="T28">−</text:span><text:span text:style-name="T11"> </text:span>5)<text:span text:style-name="T9"> </text:span><text:span text:style-name="T26"></text:span><text:span text:style-name="T8"> </text:span><text:span text:style-name="T9">(</text:span>3<text:span text:style-name="T38">x</text:span><text:span text:style-name="T11"> </text:span><text:span text:style-name="T28"></text:span><text:span text:style-name="T12"> </text:span>7)(<text:span text:style-name="T38">x</text:span><text:span text:style-name="T11"> </text:span><text:span text:style-name="T28">−</text:span><text:span text:style-name="T11"> </text:span>5)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</text:span><text:span text:style-name="_5f_pointillés_20_gris">...............</text:span></text:p>
      <text:list xml:id="list37197081" text:continue-numbering="true" text:style-name="Numéro_20_dans_20_exercice">
        <text:list-item>
          <text:list>
            <text:list-header>
              <text:p text:style-name="P85"><text:span text:style-name="_5f_pointillés_20_gris"><text:span text:style-name="T8">…....</text:span></text:span><text:span text:style-name="_5f_pointillés_20_gris">.........................................................................</text:span></text:p>
            </text:list-header>
          </text:list>
        </text:list-item>
      </text:list>
      <text:p text:style-name="P29"><text:span text:style-name="T8">D </text:span><text:span text:style-name="T25">=</text:span><text:span text:style-name="T8"> </text:span>(2<text:span text:style-name="T38">x</text:span><text:span text:style-name="T9"> </text:span><text:span text:style-name="T26"></text:span><text:span text:style-name="T8"> </text:span>5)(<text:span text:style-name="T38">x</text:span><text:span text:style-name="T9"> </text:span><text:span text:style-name="T26">−</text:span><text:span text:style-name="T9"> </text:span>3)<text:span text:style-name="T9"> </text:span><text:span text:style-name="T26"></text:span><text:span text:style-name="T8"> </text:span>(2<text:span text:style-name="T38">x</text:span><text:span text:style-name="T9"> </text:span><text:span text:style-name="T26"></text:span><text:span text:style-name="T8"> </text:span>5)(<text:span text:style-name="T26">−</text:span><text:span text:style-name="T9"> </text:span>3<text:span text:style-name="T38">x</text:span><text:span text:style-name="T9"> </text:span><text:span text:style-name="T26"></text:span><text:span text:style-name="T8"> </text:span>1)</text:p>
      <text:p text:style-name="_5f_Paragraphe_20_livret_20_réponse_20_élève"><text:span text:style-name="_5f_pointillés_20_gris">…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6953" text:continue-numbering="true" text:style-name="Numéro_20_dans_20_exercice">
        <text:list-item>
          <text:list>
            <text:list-header>
              <text:p text:style-name="P122"><text:span text:style-name="T8">E </text:span><text:span text:style-name="T25">=</text:span><text:span text:style-name="T8"> </text:span>(3<text:span text:style-name="T38">x</text:span><text:span text:style-name="T11"> </text:span><text:span text:style-name="T28"></text:span><text:span text:style-name="T11"> 7</text:span>)(2<text:span text:style-name="T38">x</text:span><text:span text:style-name="T11"> </text:span><text:span text:style-name="T28">−</text:span><text:span text:style-name="T11"> 9</text:span>)<text:span text:style-name="T9"> </text:span><text:span text:style-name="T26">−</text:span><text:span text:style-name="T9"> </text:span>(3<text:span text:style-name="T38">x</text:span><text:span text:style-name="T11"> </text:span><text:span text:style-name="T28"></text:span><text:span text:style-name="T12"> </text:span>7)(5<text:span text:style-name="T38">x</text:span><text:span text:style-name="T11"> </text:span><text:span text:style-name="T28">−</text:span><text:span text:style-name="T11"> 7</text:span>)</text:p>
              <text:p text:style-name="P113"><text:span text:style-name="_5f_pointillés_20_gris">.....................................</text:span><text:span text:style-name="_5f_pointillés_20_gris">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</text:span><text:span text:style-name="_5f_pointillés_20_gris">............................................</text:span><text:span text:style-name="_5f_pointillés_20_gris"><text:span text:style-name="T106">.......</text:span></text:span></text:p>
      <text:p text:style-name="_5f_Paragraphe_20_livret_20_réponse_20_élève"><text:span text:style-name="_5f_pointillés_20_gris">............................</text:span><text:span text:style-name="_5f_pointillés_20_gris">....................................................</text:span></text:p>
      <text:p text:style-name="P29"><text:span text:style-name="T8">F </text:span><text:span text:style-name="T25">=</text:span><text:span text:style-name="T8"> </text:span>(<text:span text:style-name="T26">−</text:span><text:span text:style-name="T9"> </text:span>3<text:span text:style-name="T38">x</text:span><text:span text:style-name="T9"> </text:span><text:span text:style-name="T26"></text:span><text:span text:style-name="T8"> 4</text:span>)(3<text:span text:style-name="T38">x</text:span><text:span text:style-name="T9"> </text:span><text:span text:style-name="T26">−</text:span><text:span text:style-name="T9"> 8</text:span>)<text:span text:style-name="T9"> </text:span><text:span text:style-name="T26">−</text:span><text:span text:style-name="T9"> </text:span>(<text:span text:style-name="T26">−</text:span><text:span text:style-name="T9"> </text:span>3<text:span text:style-name="T38">x</text:span><text:span text:style-name="T9"> </text:span><text:span text:style-name="T26"></text:span><text:span text:style-name="T8"> 4</text:span>)(7<text:span text:style-name="T38">x</text:span><text:span text:style-name="T9"> </text:span><text:span text:style-name="T26"></text:span><text:span text:style-name="T8"> 2</text:span>)</text:p>
      <text:list xml:id="list37215301" text:continue-numbering="true" text:style-name="Numéro_20_dans_20_exercice">
        <text:list-item>
          <text:list>
            <text:list-header>
              <text:p text:style-name="P85"><text:span text:style-name="_5f_pointillés_20_gris">...........................</text:span><text:span text:style-name="_5f_pointillés_20_gris">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</text:span><text:span text:style-name="_5f_pointillés_20_gris">.....................................................</text:span></text:p>
      <text:list xml:id="list37204914" text:continue-numbering="true" text:style-name="Numéro_20_dans_20_exercice">
        <text:list-item>
          <text:list>
            <text:list-header>
              <text:p text:style-name="P85"><text:span text:style-name="_5f_pointillés_20_gris">...........................</text:span><text:span text:style-name="_5f_pointillés_20_gris">.....................................................</text:span></text:p>
              <text:p text:style-name="P122"><text:span text:style-name="T12">G </text:span><text:span text:style-name="T30">=</text:span><text:span text:style-name="T12"> (8</text:span><text:span text:style-name="T38">y</text:span><text:span text:style-name="T11"> </text:span><text:span text:style-name="T28"></text:span><text:span text:style-name="T12"> </text:span>3)(5<text:span text:style-name="T38">y</text:span><text:span text:style-name="T11"> </text:span><text:span text:style-name="T28"></text:span><text:span text:style-name="T12"> </text:span>7)<text:span text:style-name="T9"> </text:span><text:span text:style-name="T26">−</text:span><text:span text:style-name="T9"> 3(8</text:span><text:span text:style-name="T36">y</text:span><text:span text:style-name="T11"> </text:span><text:span text:style-name="T28"></text:span><text:span text:style-name="T11"> 3</text:span><text:span text:style-name="T9">)(2</text:span><text:span text:style-name="T36">y</text:span><text:span text:style-name="T9"> </text:span><text:span text:style-name="T26">−</text:span><text:span text:style-name="T9"> </text:span>1)</text:p>
            </text:list-header>
          </text:list>
        </text:list-item>
      </text:list>
      <text:p text:style-name="_5f_Paragraphe_20_livret_20_réponse_20_élève"><text:span text:style-name="_5f_pointillés_20_gris">..........................</text:span><text:span text:style-name="_5f_pointillés_20_gris">......................................................</text:span></text:p>
      <text:list xml:id="list37216083" text:continue-numbering="true" text:style-name="Numéro_20_dans_20_exercice">
        <text:list-item>
          <text:list>
            <text:list-header>
              <text:p text:style-name="P86"><text:span text:style-name="_5f_pointillés_20_gris"><text:span text:style-name="T105">................................................................................</text:span></text:span></text:p>
              <text:p text:style-name="P85"><text:span text:style-name="_5f_pointillés_20_gris"><text:span text:style-name="T105">................................................................................</text:span></text:span></text:p>
            </text:list-header>
          </text:list>
        </text:list-item>
      </text:list>
      <text:list xml:id="list37211949" text:continue-list="list37199538" text:style-name="_5f_Numérotation_20_des_20_exercices_20_livrets">
        <text:list-item>
          <text:p text:style-name="P50">Factorise puis réduis chaque expression.</text:p>
        </text:list-item>
      </text:list>
      <text:p text:style-name="P30">A <text:span text:style-name="T24">=</text:span> (2<text:span text:style-name="T38">x</text:span><text:span text:style-name="T101"> </text:span><text:span text:style-name="T32"></text:span><text:span text:style-name="T102"> </text:span>1)(<text:span text:style-name="T38">x</text:span><text:span text:style-name="T11"> </text:span><text:span text:style-name="T28">−</text:span><text:span text:style-name="T11"> </text:span>3)<text:span text:style-name="T104"> </text:span><text:span text:style-name="T34"></text:span> (2<text:span text:style-name="T38">x</text:span><text:span text:style-name="T101"> </text:span><text:span text:style-name="T32"></text:span><text:span text:style-name="T102"> </text:span>1) </text:p>
      <text:p text:style-name="_5f_Paragraphe_20_livret_20_réponse_20_élève">A <text:span text:style-name="T24">=</text:span> (2<text:span text:style-name="T38">x</text:span><text:span text:style-name="T101"> </text:span><text:span text:style-name="T32"></text:span><text:span text:style-name="T102"> </text:span>1)(<text:span text:style-name="T38">x</text:span><text:span text:style-name="T11"> </text:span><text:span text:style-name="T28">−</text:span><text:span text:style-name="T11"> </text:span>3)<text:span text:style-name="T104"> </text:span><text:span text:style-name="T34"></text:span> (2<text:span text:style-name="T38">x</text:span><text:span text:style-name="T101"> </text:span><text:span text:style-name="T32"></text:span><text:span text:style-name="T102"> </text:span>1)<text:span text:style-name="T104"> </text:span><text:span text:style-name="T48">×</text:span> <text:span text:style-name="_5f_pointillés_20_gris">…...</text:span></text:p>
      <text:p text:style-name="P19"><text:span text:style-name="T8">A </text:span><text:span text:style-name="T25">=</text:span><text:span text:style-name="T8"> (2</text:span><text:span text:style-name="T38">x</text:span><text:span text:style-name="T11"> </text:span><text:span text:style-name="T28"></text:span><text:span text:style-name="T12"> </text:span><text:span text:style-name="T8">1)</text:span><text:span text:style-name="T9"> </text:span><text:span text:style-name="T47">×</text:span><text:span text:style-name="T8"> </text:span><text:span text:style-name="_5f_pointillés_20_gris"><text:span text:style-name="T106">…</text:span></text:span><text:span text:style-name="_5f_pointillés_20_gris">.............................</text:span><text:span text:style-name="_5f_pointillés_20_gris">........................</text:span></text:p>
      <text:p text:style-name="_5f_Paragraphe_20_livret_20_réponse_20_élève"><text:span text:style-name="T8">A </text:span><text:span text:style-name="T25">=</text:span><text:span text:style-name="T8"> </text:span><text:span text:style-name="_5f_pointillés_20_gris"><text:span text:style-name="T105">.........................................................................</text:span></text:span></text:p>
      <text:list xml:id="list37211680" text:continue-list="list37216083" text:style-name="Numéro_20_dans_20_exercice">
        <text:list-item>
          <text:list>
            <text:list-header>
              <text:p text:style-name="P122">B<text:span text:style-name="T8"> </text:span><text:span text:style-name="T25">=</text:span><text:span text:style-name="T8"> </text:span>(3<text:span text:style-name="T38">x</text:span><text:span text:style-name="T9"> </text:span><text:span text:style-name="T26"></text:span><text:span text:style-name="T8"> </text:span>2)<text:span text:style-name="T9"> </text:span><text:span text:style-name="T26">−</text:span><text:span text:style-name="T9"> </text:span>(2<text:span text:style-name="T38">x</text:span><text:span text:style-name="T9"> </text:span><text:span text:style-name="T26">−</text:span><text:span text:style-name="T9"> </text:span>7)(3<text:span text:style-name="T38">x</text:span><text:span text:style-name="T9"> </text:span><text:span text:style-name="T26"></text:span><text:span text:style-name="T8"> </text:span>2)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4405" text:continue-numbering="true" text:style-name="Numéro_20_dans_20_exercice">
        <text:list-item>
          <text:list>
            <text:list-header>
              <text:p text:style-name="P122">C<text:span text:style-name="T8"> </text:span><text:span text:style-name="T25">=</text:span><text:span text:style-name="T9"> </text:span><text:span text:style-name="T26">−</text:span><text:span text:style-name="T9"> </text:span><text:span text:style-name="T38">x</text:span><text:span text:style-name="T9"> </text:span><text:span text:style-name="T26">−</text:span><text:span text:style-name="T9"> </text:span>(3<text:span text:style-name="T38">x</text:span><text:span text:style-name="T9"> </text:span><text:span text:style-name="T26">−</text:span><text:span text:style-name="T9"> 2</text:span>)<text:span text:style-name="T38">x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08555" text:continue-numbering="true" text:style-name="Numéro_20_dans_20_exercice">
        <text:list-item>
          <text:list>
            <text:list-header>
              <text:p text:style-name="P86"><text:span text:style-name="_5f_pointillés_20_gris"><text:span text:style-name="T119">................................................................................</text:span></text:span></text:p>
              <text:p text:style-name="P86"><text:span text:style-name="_5f_pointillés_20_gris"><text:span text:style-name="T119">................................................................................</text:span></text:span></text:p>
            </text:list-header>
          </text:list>
        </text:list-item>
      </text:list>
      <text:list xml:id="list37194716" text:continue-list="list37211949" text:style-name="_5f_Numérotation_20_des_20_exercices_20_livrets">
        <text:list-item>
          <text:p text:style-name="P48"><text:span text:style-name="T8">Soit D </text:span><text:span text:style-name="T25">=</text:span><text:span text:style-name="T8"> (2</text:span><text:span text:style-name="T38">x</text:span><text:span text:style-name="T11"> </text:span><text:span text:style-name="T28"></text:span><text:span text:style-name="T12"> </text:span><text:span text:style-name="T8">1)(6</text:span><text:span text:style-name="T38">x</text:span><text:span text:style-name="T11"> </text:span><text:span text:style-name="T28"></text:span><text:span text:style-name="T12"> </text:span><text:span text:style-name="T8">1)</text:span><text:span text:style-name="T9"> </text:span><text:span text:style-name="T26">−</text:span><text:span text:style-name="T9"> </text:span><text:span text:style-name="T8">(2</text:span><text:span text:style-name="T38">x</text:span><text:span text:style-name="T11"> </text:span><text:span text:style-name="T28"></text:span><text:span text:style-name="T12"> </text:span><text:span text:style-name="T8">1)(2</text:span><text:span text:style-name="T38">x</text:span><text:span text:style-name="T11"> </text:span><text:span text:style-name="T28">−</text:span><text:span text:style-name="T11"> </text:span><text:span text:style-name="T8">7) .</text:span></text:p>
        </text:list-item>
      </text:list>
      <text:list xml:id="list37190656" text:continue-list="list37208555" text:style-name="Numéro_20_dans_20_exercice">
        <text:list-item>
          <text:list>
            <text:list-item text:start-value="1">
              <text:p text:style-name="P108"><text:span text:style-name="T8">En factorisant, vérifie que D </text:span><text:span text:style-name="T25">=</text:span><text:span text:style-name="T8"> (2</text:span><text:span text:style-name="T38">x</text:span><text:span text:style-name="T9"> </text:span><text:span text:style-name="T26"></text:span><text:span text:style-name="T8"> 1)(4</text:span><text:span text:style-name="T38">x</text:span><text:span text:style-name="T9"> </text:span><text:span text:style-name="T26"></text:span><text:span text:style-name="T8"> 8)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0279" text:continue-numbering="true" text:style-name="Numéro_20_dans_20_exercice">
        <text:list-item>
          <text:list>
            <text:list-item>
              <text:p text:style-name="P108">En factorisant 4<text:span text:style-name="T38">x</text:span><text:span text:style-name="T11"> </text:span><text:span text:style-name="T28"></text:span><text:span text:style-name="T12"> </text:span>8, déduis-en une nouvelle factorisation de D.</text:p>
            </text:list-item>
          </text:list>
        </text:list-item>
      </text:list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list xml:id="list37205677" text:continue-list="list37194716" text:style-name="_5f_Numérotation_20_des_20_exercices_20_livrets">
        <text:list-item>
          <text:p text:style-name="P50"><text:soft-page-break/>Factorise puis réduis chaque expression.</text:p>
        </text:list-item>
      </text:list>
      <text:p text:style-name="P30">D<text:span text:style-name="T8"> </text:span><text:span text:style-name="T25">=</text:span><text:span text:style-name="T8"> </text:span>(<text:span text:style-name="T38">x</text:span><text:span text:style-name="T11"> </text:span><text:span text:style-name="T28">−</text:span><text:span text:style-name="T11"> </text:span>1)<text:span text:style-name="T52">2</text:span><text:span text:style-name="T9"> </text:span><text:span text:style-name="T26"></text:span><text:span text:style-name="T8"> </text:span>(<text:span text:style-name="T38">x</text:span><text:span text:style-name="T11"> </text:span><text:span text:style-name="T28">−</text:span><text:span text:style-name="T11"> </text:span>1)(2<text:span text:style-name="T38">x</text:span><text:span text:style-name="T11"> </text:span><text:span text:style-name="T28"></text:span><text:span text:style-name="T12"> </text:span>3) </text:p>
      <text:list xml:id="list37203734" text:continue-list="list37210279" text:style-name="Numéro_20_dans_20_exercice">
        <text:list-item>
          <text:list>
            <text:list-header>
              <text:p text:style-name="P85">D<text:span text:style-name="T8"> </text:span><text:span text:style-name="T25">=</text:span><text:span text:style-name="T8"> </text:span>(<text:span text:style-name="_5f_pointillés_20_gris">.................</text:span>)<text:span text:style-name="T9"> </text:span><text:span text:style-name="T47">×</text:span><text:span text:style-name="T50"> </text:span><text:span text:style-name="T8">(</text:span><text:span text:style-name="_5f_pointillés_20_gris"><text:span text:style-name="T105">…..............</text:span></text:span><text:span text:style-name="T8">)</text:span><text:span text:style-name="T9"> </text:span><text:span text:style-name="T26"></text:span><text:span text:style-name="T8"> (</text:span><text:span text:style-name="T38">x</text:span><text:span text:style-name="T11"> </text:span><text:span text:style-name="T28">−</text:span><text:span text:style-name="T11"> </text:span><text:span text:style-name="T8">1)(2</text:span><text:span text:style-name="T38">x</text:span><text:span text:style-name="T11"> </text:span><text:span text:style-name="T28"></text:span><text:span text:style-name="T12"> </text:span><text:span text:style-name="T8">3)</text:span></text:p>
            </text:list-header>
          </text:list>
        </text:list-item>
      </text:list>
      <text:p text:style-name="_5f_Paragraphe_20_livret_20_réponse_20_élève"><text:span text:style-name="T8">D </text:span><text:span text:style-name="T25">=</text:span><text:span text:style-name="T8"> </text:span><text:span text:style-name="_5f_pointillés_20_gris"><text:span text:style-name="T105">.........................................................................</text:span></text:span></text:p>
      <text:p text:style-name="P18">D <text:span text:style-name="T24">=</text:span> <text:span text:style-name="_5f_pointillés_20_gris">.........................................................................</text:span></text:p>
      <text:list xml:id="list37192480" text:continue-numbering="true" text:style-name="Numéro_20_dans_20_exercice">
        <text:list-item>
          <text:list>
            <text:list-header>
              <text:p text:style-name="P122">E<text:span text:style-name="T8"> </text:span><text:span text:style-name="T25">=</text:span><text:span text:style-name="T8"> </text:span>(2<text:span text:style-name="T38">x</text:span><text:span text:style-name="T9"> </text:span><text:span text:style-name="T26"></text:span><text:span text:style-name="T8"> </text:span>3)(<text:span text:style-name="T38">x</text:span><text:span text:style-name="T9"> </text:span><text:span text:style-name="T26">−</text:span><text:span text:style-name="T9"> </text:span>5)<text:span text:style-name="T9"> </text:span><text:span text:style-name="T26">−</text:span><text:span text:style-name="T9"> </text:span>(<text:span text:style-name="T38">x</text:span><text:span text:style-name="T9"> </text:span><text:span text:style-name="T26">−</text:span><text:span text:style-name="T9"> </text:span>5)<text:span text:style-name="T59">2</text:span></text:p>
            </text:list-header>
          </text:list>
        </text:list-item>
      </text:list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18"><text:span text:style-name="_5f_pointillés_20_gris">................................................................................</text:span></text:p>
      <text:list xml:id="list37191976" text:continue-list="list37205677" text:style-name="_5f_Numérotation_20_des_20_exercices_20_livrets">
        <text:list-item>
          <text:p text:style-name="P73">Factorise puis réduis chaque expression.</text:p>
        </text:list-item>
      </text:list>
      <text:p text:style-name="P30">A<text:span text:style-name="T8"> </text:span><text:span text:style-name="T25">=</text:span><text:span text:style-name="T8"> </text:span>(2<text:span text:style-name="T38">x</text:span><text:span text:style-name="T11"> </text:span><text:span text:style-name="T28"></text:span><text:span text:style-name="T12"> </text:span>3)<text:span text:style-name="T59">2 </text:span><text:span text:style-name="T9"> </text:span><text:span text:style-name="T26"></text:span><text:span text:style-name="T8"> </text:span>(<text:span text:style-name="T38">x</text:span><text:span text:style-name="T11"> </text:span><text:span text:style-name="T28">−</text:span><text:span text:style-name="T11"> </text:span>2)(2<text:span text:style-name="T38">x</text:span><text:span text:style-name="T11"> </text:span><text:span text:style-name="T28"></text:span><text:span text:style-name="T12"> </text:span>3)</text:p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list xml:id="list37208787" text:continue-list="list37192480" text:style-name="Numéro_20_dans_20_exercice">
        <text:list-item>
          <text:list>
            <text:list-header>
              <text:p text:style-name="P85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9"><text:span text:style-name="T8">B </text:span><text:span text:style-name="T25">=</text:span><text:span text:style-name="T8"> </text:span>(2<text:span text:style-name="T38">t</text:span><text:span text:style-name="T9"> </text:span><text:span text:style-name="T26">−</text:span><text:span text:style-name="T9"> </text:span>7)<text:span text:style-name="T9"> </text:span><text:span text:style-name="T26">−</text:span><text:span text:style-name="T9"> </text:span>(5<text:span text:style-name="T38">t</text:span><text:span text:style-name="T9"> </text:span><text:span text:style-name="T26"></text:span><text:span text:style-name="T8"> </text:span>1)(2<text:span text:style-name="T38">t</text:span><text:span text:style-name="T9"> </text:span><text:span text:style-name="T26">−</text:span><text:span text:style-name="T9"> </text:span>7)</text:p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9"><text:span text:style-name="T8">C </text:span><text:span text:style-name="T25">=</text:span><text:span text:style-name="T8"> </text:span>2<text:span text:style-name="T40">y</text:span><text:span text:style-name="T54">2</text:span><text:span text:style-name="T9"> </text:span><text:span text:style-name="T26">−</text:span><text:span text:style-name="T9"> </text:span><text:span text:style-name="T37">y</text:span>(4<text:span text:style-name="T40">y</text:span><text:span text:style-name="T9"> </text:span><text:span text:style-name="T26">−</text:span><text:span text:style-name="T9"> 7</text:span>)</text:p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4749" text:continue-list="list37191976" text:style-name="_5f_Numérotation_20_des_20_exercices_20_livrets">
        <text:list-item>
          <text:p text:style-name="P73">Factorise et réduis chaque expression.</text:p>
        </text:list-item>
      </text:list>
      <text:p text:style-name="_5f_Paragraphe_20_livret_20_"><text:span text:style-name="T8">J </text:span><text:span text:style-name="T25">=</text:span><text:span text:style-name="T8"><draw:frame draw:style-name="fr2" draw:name="Objet5" text:anchor-type="as-char" svg:width="6.255cm" svg:height="0.958cm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6"><text:span text:style-name="_5f_pointillés_20_gris"><text:span text:style-name="T105">................................................................................</text:span></text:span></text:p>
      <text:p text:style-name="P28"><text:span text:style-name="_5f_pointillés_20_gris"><text:span text:style-name="T105">................................................................................</text:span></text:span></text:p>
      <text:p text:style-name="P28"><text:span text:style-name="_5f_pointillés_20_gris"><text:span text:style-name="T105">................................................................................</text:span></text:span></text:p>
      <text:p text:style-name="_5f_Paragraphe_20_livret_20_"><text:span text:style-name="T8">K </text:span><text:span text:style-name="T25">=</text:span><text:span text:style-name="T8"><draw:frame draw:style-name="fr2" draw:name="Objet8" text:anchor-type="as-char" svg:width="5.937cm" svg:height="0.958cm" draw:z-index="4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6"><text:span text:style-name="_5f_pointillés_20_gris"><text:span text:style-name="T105">................................................................................</text:span></text:span></text:p>
      <text:p text:style-name="P28"><text:span text:style-name="_5f_pointillés_20_gris"><text:span text:style-name="T105">................................................................................</text:span></text:span></text:p>
      <text:p text:style-name="P28"><text:span text:style-name="_5f_pointillés_20_gris"><text:span text:style-name="T105">................................................................................</text:span></text:span></text:p>
      <text:p text:style-name="P27"><text:span text:style-name="_5f_pointillés_20_gris"><text:span text:style-name="T105">................................................................................</text:span></text:span></text:p>
      <text:list xml:id="list37192113" text:continue-numbering="true" text:style-name="_5f_Numérotation_20_des_20_exercices_20_livrets">
        <text:list-item>
          <text:p text:style-name="P48"><text:span text:style-name="T8">Soit S </text:span><text:span text:style-name="T25">=</text:span><text:span text:style-name="T8"> (2</text:span><text:span text:style-name="T38">t</text:span><text:span text:style-name="T9"> </text:span><text:span text:style-name="T26">−</text:span><text:span text:style-name="T9"> </text:span><text:span text:style-name="T8">5)</text:span><text:span text:style-name="T9"> </text:span><text:span text:style-name="T26"></text:span><text:span text:style-name="T8"> (2</text:span><text:span text:style-name="T38">t</text:span><text:span text:style-name="T9"> </text:span><text:span text:style-name="T26">−</text:span><text:span text:style-name="T9"> </text:span><text:span text:style-name="T8">5)(</text:span><text:span text:style-name="T38">x</text:span><text:span text:style-name="T9"> </text:span><text:span text:style-name="T26">−</text:span><text:span text:style-name="T9"> </text:span><text:span text:style-name="T8">1)</text:span><text:span text:style-name="T9"> </text:span><text:span text:style-name="T26">−</text:span><text:span text:style-name="T9"> </text:span><text:span text:style-name="T38">x</text:span><text:span text:style-name="T8">(</text:span><text:span text:style-name="T38">t</text:span><text:span text:style-name="T9"> </text:span><text:span text:style-name="T26">−</text:span><text:span text:style-name="T9"> </text:span><text:span text:style-name="T8">5</text:span><text:span text:style-name="T14">).</text:span></text:p>
        </text:list-item>
      </text:list>
      <text:list xml:id="list37190141" text:continue-list="list37208787" text:style-name="Numéro_20_dans_20_exercice">
        <text:list-item>
          <text:list>
            <text:list-item text:start-value="1">
              <text:p text:style-name="P112"><text:span text:style-name="T8">Montre que S</text:span><text:span text:style-name="T14"> </text:span><text:span text:style-name="T31">=</text:span><text:span text:style-name="T14"> </text:span><text:span text:style-name="T38">tx</text:span><text:span text:style-name="T12">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<text:span text:style-name="T105">................................................................................</text:span></text:span></text:p>
      <text:p text:style-name="_5f_Paragraphe_20_livret_20_réponse_20_élève"><text:span text:style-name="_5f_pointillés_20_gris"><text:span text:style-name="T106">................................................................................</text:span></text:span></text:p>
      <text:p text:style-name="_5f_Paragraphe_20_livret_20_réponse_20_élève"><text:span text:style-name="_5f_pointillés_20_gris"><text:span text:style-name="T106">................................................................................</text:span></text:span></text:p>
      <text:list xml:id="list37215773" text:continue-numbering="true" text:style-name="Numéro_20_dans_20_exercice">
        <text:list-item>
          <text:list>
            <text:list-item>
              <text:p text:style-name="P111">Calcule S pour <text:span text:style-name="T38">x</text:span> <text:span text:style-name="T24">=</text:span><draw:frame draw:style-name="fr1" draw:name="Objet9" text:anchor-type="as-char" svg:width="1.275cm" svg:height="0.873cm" draw:z-index="5"><draw:object xlink:href="./Object 8" xlink:type="simple" xlink:show="embed" xlink:actuate="onLoad"/><draw:image xlink:href="./ObjectReplacements/Object 8" xlink:type="simple" xlink:show="embed" xlink:actuate="onLoad"/></draw:frame>et <text:span text:style-name="T38">t</text:span> <text:span text:style-name="T24">=</text:span><draw:frame draw:style-name="fr1" draw:name="Objet10" text:anchor-type="as-char" svg:width="1.42cm" svg:height="0.873cm" draw:z-index="6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</text:list>
      <text:p text:style-name="P29"><text:span text:style-name="_5f_pointillés_20_gris">................................................................................</text:span></text:p>
      <text:p text:style-name="P32"><text:span text:style-name="_5f_pointillés_20_gris">….............................................................................</text:span></text:p>
      <text:p text:style-name="P31"><text:span text:style-name="_5f_pointillés_20_gris">….............................................................................</text:span></text:p>
      <text:list xml:id="list37191461" text:continue-list="list37192113" text:style-name="_5f_Numérotation_20_des_20_exercices_20_livrets">
        <text:list-item>
          <text:p text:style-name="P48"><text:span text:style-name="T8">Voici un programme de calcul</text:span><text:span text:style-name="T22">.</text:span></text:p>
        </text:list-item>
      </text:list>
      <text:list xml:id="list7511387390180446718" text:style-name="L1">
        <text:list-item>
          <text:p text:style-name="P130"><text:span text:style-name="T8">Choisis un nombre entier </text:span><text:span text:style-name="T38">n</text:span><text:span text:style-name="T12">.</text:span></text:p>
        </text:list-item>
        <text:list-item>
          <text:p text:style-name="P130"><text:span text:style-name="T8">Mets </text:span><text:span text:style-name="T38">n</text:span><text:span text:style-name="T8"> au carré. Prends le double du résultat.</text:span></text:p>
        </text:list-item>
        <text:list-item>
          <text:p text:style-name="P130"><text:span text:style-name="T8">Soustrais au résultat précédent le produit de </text:span><text:span text:style-name="T38">n</text:span><text:span text:style-name="T8"> par l'entier qui le suit.</text:span></text:p>
        </text:list-item>
      </text:list>
      <text:list xml:id="list37213829" text:continue-list="list37215773" text:style-name="Numéro_20_dans_20_exercice">
        <text:list-item>
          <text:list>
            <text:list-item text:start-value="1">
              <text:p text:style-name="P118">Écris une expression littérale traduisant ce programme. </text:p>
              <text:p text:style-name="P85"><text:span text:style-name="_5f_pointillés_20_gris">................................................................................</text:span></text:p>
            </text:list-item>
            <text:list-item>
              <text:p text:style-name="P112">Factorise et réduis cette expression.</text:p>
            </text:list-item>
          </text:list>
        </text:list-item>
      </text:list>
      <text:p text:style-name="P18"><text:span text:style-name="_5f_pointillés_20_gris">................................................................................................................................................................</text:span></text:p>
      <text:list xml:id="list37189879" text:continue-numbering="true" text:style-name="Numéro_20_dans_20_exercice">
        <text:list-item>
          <text:list>
            <text:list-item>
              <text:p text:style-name="P85">Finalement, le programme de calcul revient à <text:span text:style-name="_5f_pointillés_20_gris"><text:span text:style-name="T105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  <text:list xml:id="list37212192" text:continue-list="list37191461" text:style-name="_5f_Numérotation_20_des_20_exercices_20_livrets">
        <text:list-item text:start-value="1">
          <text:p text:style-name="P56">En suivant le guide</text:p>
          <text:list>
            <text:list-item>
              <text:p text:style-name="P106"><text:span text:style-name="T12">Transforme l'expression A </text:span><text:span text:style-name="T12">pour qu'elle soit de la forme </text:span><text:span text:style-name="T38">a</text:span><text:span text:style-name="T54">2</text:span><text:span text:style-name="T12"> </text:span><text:span text:style-name="T30"></text:span><text:span text:style-name="T12"> 2</text:span><text:span text:style-name="T38">ab</text:span><text:span text:style-name="T12"> </text:span><text:span text:style-name="T30"></text:span><text:span text:style-name="T12"> </text:span><text:span text:style-name="T38">b</text:span><text:span text:style-name="T54">2</text:span><text:span text:style-name="T68"> puis factorise-la.</text:span></text:p>
            </text:list-item>
          </text:list>
          <text:p text:style-name="P106"><text:span text:style-name="T68">A </text:span><text:span text:style-name="T80">=</text:span><text:span text:style-name="T68"> </text:span><text:span text:style-name="T90">x</text:span><text:span text:style-name="T54">2</text:span><text:span text:style-name="T68"> </text:span><text:span text:style-name="T80"></text:span><text:span text:style-name="T68"> 8</text:span><text:span text:style-name="T90">x</text:span><text:span text:style-name="T68"> </text:span><text:span text:style-name="T80"></text:span><text:span text:style-name="T68"> 16</text:span></text:p>
          <text:p text:style-name="P77"><text:span text:style-name="_5f_pointillés_20_gris"><text:span text:style-name="T97">................................................................................</text:span></text:span></text:p>
          <text:p text:style-name="P80"><text:span text:style-name="_5f_pointillés_20_gris">................................................................................</text:span></text:p>
          <text:list text:continue-numbering="true">
            <text:list-item>
              <text:p text:style-name="P106"><text:span text:style-name="T68">Transforme l'expression B pour qu'elle soit de la forme </text:span><text:span text:style-name="T90">a</text:span><text:span text:style-name="T54">2</text:span><text:span text:style-name="T68"> </text:span><text:span text:style-name="T78">−</text:span><text:span text:style-name="T68"> 2</text:span><text:span text:style-name="T90">ab</text:span><text:span text:style-name="T68"> </text:span><text:span text:style-name="T80"></text:span><text:span text:style-name="T68"> </text:span><text:span text:style-name="T90">b</text:span><text:span text:style-name="T54">2</text:span><text:span text:style-name="T68"> puis factorise-la.</text:span></text:p>
            </text:list-item>
          </text:list>
          <text:p text:style-name="P106"><text:span text:style-name="T68">B </text:span><text:span text:style-name="T80">=</text:span><text:span text:style-name="T68"> </text:span><text:span text:style-name="T90">x</text:span><text:span text:style-name="T54">2</text:span><text:span text:style-name="T68"> </text:span><text:span text:style-name="T78">−</text:span><text:span text:style-name="T68"> 20</text:span><text:span text:style-name="T90">x</text:span><text:span text:style-name="T68"> </text:span><text:span text:style-name="T80"></text:span><text:span text:style-name="T68"> 100</text:span></text:p>
          <text:p text:style-name="P77"><text:span text:style-name="_5f_pointillés_20_gris"><text:span text:style-name="T97">................................................................................</text:span></text:span></text:p>
          <text:p text:style-name="P80"><text:span text:style-name="_5f_pointillés_20_gris">................................................................................</text:span></text:p>
          <text:p text:style-name="P95"><text:span text:style-name="_5f_pointillés_20_gris"><text:span text:style-name="T97">................................................................................</text:span></text:span></text:p>
          <text:list text:continue-numbering="true">
            <text:list-item>
              <text:p text:style-name="P106"><text:span text:style-name="T68">Transforme l'expression C pour qu'elle soit de la forme </text:span><text:span text:style-name="T90">a</text:span><text:span text:style-name="T54">2</text:span><text:span text:style-name="T68"> </text:span><text:span text:style-name="T78">−</text:span><text:span text:style-name="T68"> </text:span><text:span text:style-name="T90">b</text:span><text:span text:style-name="T54">2</text:span><text:span text:style-name="T68"> puis factorise-la.</text:span></text:p>
            </text:list-item>
          </text:list>
          <text:p text:style-name="P106"><text:span text:style-name="T68">C </text:span><text:span text:style-name="T80">=</text:span><text:span text:style-name="T68"> </text:span><text:span text:style-name="T90">x</text:span><text:span text:style-name="T54">2</text:span><text:span text:style-name="T68"> </text:span><text:span text:style-name="T78">−</text:span><text:span text:style-name="T68"> 16</text:span></text:p>
          <text:p text:style-name="P77"><text:span text:style-name="_5f_pointillés_20_gris"><text:span text:style-name="T97">................................................................................</text:span></text:span></text:p>
          <text:p text:style-name="P80"><text:span text:style-name="_5f_pointillés_20_gris">................................................................................</text:span></text:p>
          <text:p text:style-name="P95"><text:span text:style-name="_5f_pointillés_20_gris"><text:span text:style-name="T97">................................................................................</text:span></text:span></text:p>
        </text:list-item>
        <text:list-item>
          <text:p text:style-name="P51">Factorise chaque expression.</text:p>
          <text:p text:style-name="P115"><text:span text:style-name="T12">D </text:span><text:span text:style-name="T30">=</text:span><text:span text:style-name="T12"> 9</text:span><text:span text:style-name="T41">x</text:span><text:span text:style-name="T54">2</text:span><text:span text:style-name="T12"> </text:span><text:span text:style-name="T30"></text:span><text:span text:style-name="T12"> 30</text:span><text:span text:style-name="T41">x</text:span><text:span text:style-name="T12"> </text:span><text:span text:style-name="T30"></text:span><text:span text:style-name="T12"> 25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95"><text:span text:style-name="_5f_pointillés_20_gris"><text:span text:style-name="T106">................................................................................</text:span></text:span></text:p>
          <text:p text:style-name="P123">E <text:span text:style-name="T24">=</text:span> <text:span text:style-name="T38">x</text:span><text:span text:style-name="T52">2</text:span> <text:span text:style-name="T24"></text:span> 10<text:span text:style-name="T38">x</text:span> <text:span text:style-name="T24"></text:span> 25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120"><text:span text:style-name="T68">F </text:span><text:span text:style-name="T80">=</text:span><text:span text:style-name="T68"> 4</text:span><text:span text:style-name="T90">t</text:span><text:span text:style-name="T54">2</text:span><text:span text:style-name="T68"> </text:span><text:span text:style-name="T80"></text:span><text:span text:style-name="T68"> 24</text:span><text:span text:style-name="T90">t </text:span><text:span text:style-name="T80"></text:span><text:span text:style-name="T68"> 36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60"><text:span text:style-name="T50">G </text:span><text:span text:style-name="T25">=</text:span><text:span text:style-name="T50"> 9</text:span><text:span text:style-name="T41">x</text:span><text:span text:style-name="T63">2</text:span><text:span text:style-name="T50"> </text:span><text:span text:style-name="T25"></text:span><text:span text:style-name="T50"> 64 </text:span><text:span text:style-name="T25"></text:span><text:span text:style-name="T50"> 48</text:span><text:span text:style-name="T41">x</text:span></text:p>
          <text:p text:style-name="P77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</text:list-item>
        <text:list-item>
          <text:p text:style-name="P51">Factorise chaque expression.</text:p>
          <text:p text:style-name="P106">H <text:span text:style-name="T30">=</text:span><text:span text:style-name="T12"> 9 </text:span><text:span text:style-name="T78"></text:span><text:span text:style-name="T12"> 4</text:span><text:span text:style-name="T90">x</text:span><text:span text:style-name="T54">2</text:span><text:span text:style-name="T68"> </text:span><text:span text:style-name="T78">−</text:span><text:span text:style-name="T12"> 12</text:span><text:span text:style-name="T38">x</text:span></text:p>
          <text:p text:style-name="P77"><text:span text:style-name="_5f_pointillés_20_gris"><text:span text:style-name="T97">................................................................................</text:span></text:span></text:p>
          <text:p text:style-name="P77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  <text:p text:style-name="P124"><text:span text:style-name="T12">J </text:span><text:span text:style-name="T30">=</text:span><text:span text:style-name="T12"> </text:span><text:span text:style-name="T41">x</text:span><text:span text:style-name="T54">2</text:span><text:span text:style-name="T12"> </text:span><text:span text:style-name="T28">−</text:span><text:span text:style-name="T12"> 2</text:span><text:span text:style-name="T41">x</text:span><text:span text:style-name="T12"> </text:span><text:span text:style-name="T30"></text:span><text:span text:style-name="T12"> 1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120"><text:span text:style-name="T68">K </text:span><text:span text:style-name="T80">=</text:span><text:span text:style-name="T68"> </text:span><text:span text:style-name="T90">y</text:span><text:span text:style-name="T54">2</text:span><text:span text:style-name="T68"> </text:span><text:span text:style-name="T78">−</text:span><text:span text:style-name="T68"> 18</text:span><text:span text:style-name="T90">y </text:span><text:span text:style-name="T80"></text:span><text:span text:style-name="T68"> 81</text:span></text:p>
          <text:p text:style-name="P80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  <text:p text:style-name="P120"><text:span text:style-name="T123">L </text:span><text:span text:style-name="T124">=</text:span><text:span text:style-name="T126"> 16</text:span><text:span text:style-name="T127">x</text:span><text:span text:style-name="T128">2</text:span><text:span text:style-name="T126"> </text:span><text:span text:style-name="T124"></text:span><text:span text:style-name="T126"> 25 </text:span><text:span text:style-name="T125">−</text:span><text:span text:style-name="T126"> 40</text:span><text:span text:style-name="T127">x</text:span></text:p>
          <text:p text:style-name="P77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</text:list-item>
        <text:list-item>
          <text:p text:style-name="P47">Factorise chaque expression.</text:p>
          <text:p text:style-name="P106">M <text:span text:style-name="T24">=</text:span> <text:span text:style-name="T38">x</text:span><text:span text:style-name="T54">2</text:span><text:span text:style-name="T12"> </text:span><text:span text:style-name="T78">−</text:span><text:span text:style-name="T12"> 49</text:span></text:p>
          <text:p text:style-name="P80"><text:span text:style-name="_5f_pointillés_20_gris">................................................................................</text:span></text:p>
          <text:p text:style-name="P77"><text:span text:style-name="_5f_pointillés_20_gris">................................................................................</text:span></text:p>
          <text:p text:style-name="P125">N <text:span text:style-name="T24">=</text:span> <text:span text:style-name="T17">81 </text:span><text:span text:style-name="T82">−</text:span><text:span text:style-name="T17"> </text:span><text:span text:style-name="T90">t</text:span><text:span text:style-name="T57">2</text:span></text:p>
          <text:p text:style-name="P80"><text:span text:style-name="_5f_pointillés_20_gris">................................................................................</text:span></text:p>
          <text:p text:style-name="P82"><text:span text:style-name="_5f_pointillés_20_gris"><text:span text:style-name="T105">..........................................................</text:span></text:span><text:span text:style-name="_5f_pointillés_20_gris">......................</text:span></text:p>
          <text:p text:style-name="P120"><text:span text:style-name="T68">P </text:span><text:span text:style-name="T80">=</text:span><text:span text:style-name="T68"> 16</text:span><text:span text:style-name="T90">x</text:span><text:span text:style-name="T54">2</text:span><text:span text:style-name="T68"> </text:span><text:span text:style-name="T78">−</text:span><text:span text:style-name="T68"> 36 </text:span></text:p>
          <text:p text:style-name="P77"><text:span text:style-name="_5f_pointillés_20_gris">................................................................................</text:span></text:p>
          <text:p text:style-name="P80"><text:span text:style-name="_5f_pointillés_20_gris">................................................................................</text:span></text:p>
        </text:list-item>
      </text:list>
      <text:p text:style-name="P20"><text:span text:style-name="_5f_pointillés_20_gris"><text:span text:style-name="T104">................................................................................</text:span></text:span></text:p>
      <text:list xml:id="list37201563" text:continue-numbering="true" text:style-name="_5f_Numérotation_20_des_20_exercices_20_livrets">
        <text:list-header>
          <text:p text:style-name="P120"><text:span text:style-name="T68">Q </text:span><text:span text:style-name="T80">=</text:span><text:span text:style-name="T68"> 25 </text:span><text:span text:style-name="T78">−</text:span><text:span text:style-name="T67"> 4</text:span><text:span text:style-name="T91">y</text:span><text:span text:style-name="T56">2</text:span></text:p>
          <text:p text:style-name="P77"><text:span text:style-name="_5f_pointillés_20_gris">............................................................</text:span><text:span text:style-name="_5f_pointillés_20_gris"><text:span text:style-name="T98">.........................................................</text:span></text:span><text:span text:style-name="_5f_pointillés_20_gris"><text:span text:style-name="T100">......................</text:span></text:span><text:span text:style-name="_5f_pointillés_20_gris">.....................</text:span></text:p>
          <text:p text:style-name="P77"><text:span text:style-name="_5f_pointillés_20_gris">................................................................................</text:span></text:p>
        </text:list-header>
        <text:list-item>
          <text:p text:style-name="P55"><text:span text:style-name="T67">Complète le tableau suivant de façon à obtenir une expression de la forme </text:span><text:span text:style-name="T91">a</text:span><text:span text:style-name="T56">2</text:span><text:span text:style-name="T67"> </text:span><text:span text:style-name="T78"></text:span><text:span text:style-name="T67"> 2</text:span><text:span text:style-name="T91">ab</text:span><text:span text:style-name="T67"> </text:span><text:span text:style-name="T78"></text:span><text:span text:style-name="T67"> </text:span><text:span text:style-name="T91">b</text:span><text:span text:style-name="T56">2</text:span><text:span text:style-name="T67"> ou </text:span><text:span text:style-name="T91">a</text:span><text:span text:style-name="T56">2</text:span><text:span text:style-name="T67"> </text:span><text:span text:style-name="T78">−</text:span><text:span text:style-name="T67"> 2</text:span><text:span text:style-name="T91">ab</text:span><text:span text:style-name="T67"> </text:span><text:span text:style-name="T78"></text:span><text:span text:style-name="T67"> </text:span><text:span text:style-name="T91">b</text:span><text:span text:style-name="T56">2</text:span><text:span text:style-name="T67"> puis sa forme factorisée.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36">Expression</text:p>
          </table:table-cell>
          <table:table-cell table:style-name="Tableau2.B1" office:value-type="string">
            <text:p text:style-name="P57">a</text:p>
          </table:table-cell>
          <table:table-cell table:style-name="Tableau2.B1" office:value-type="string">
            <text:p text:style-name="P57">b</text:p>
          </table:table-cell>
          <table:table-cell table:style-name="Tableau2.E1" office:value-type="string">
            <text:p text:style-name="P58"><text:span text:style-name="T74">(</text:span><text:span text:style-name="T91">a</text:span><text:span text:style-name="T74"> </text:span><text:span text:style-name="T84"></text:span><text:span text:style-name="T74"> </text:span><text:span text:style-name="T91">b</text:span><text:span text:style-name="T74">)</text:span><text:span text:style-name="T60">2</text:span><text:span text:style-name="T74"> ou (</text:span><text:span text:style-name="T91">a</text:span><text:span text:style-name="T74"> </text:span><text:span text:style-name="T84">−</text:span><text:span text:style-name="T74"> </text:span><text:span text:style-name="T91">b</text:span><text:span text:style-name="T74">)</text:span><text:span text:style-name="T60">2</text:span></text:p>
          </table:table-cell>
        </table:table-row>
        <table:table-row table:style-name="Tableau2.1">
          <table:table-cell table:style-name="Tableau2.A1" office:value-type="string">
            <text:list xml:id="list37193999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3"><text:span text:style-name="T129"><text:s/></text:span><text:span text:style-name="T130"><text:s/></text:span><text:span text:style-name="T129"><text:s/>X</text:span><text:span text:style-name="T61">2</text:span><text:span text:style-name="T75"> </text:span><text:span text:style-name="T84"></text:span><text:span text:style-name="T75"> </text:span><text:span text:style-name="_5f_pointillés_20_gris"><text:span text:style-name="T97">….....</text:span></text:span><text:span text:style-name="T75"> </text:span><text:span text:style-name="T86"></text:span><text:span text:style-name="T75"> 4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1" office:value-type="string">
            <text:list xml:id="list371924801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3"><text:span text:style-name="T75"><text:s text:c="11"/>4</text:span><text:span text:style-name="T90">x</text:span><text:span text:style-name="T61">2</text:span><text:span text:style-name="T75"> </text:span><text:span text:style-name="T84">−</text:span><text:span text:style-name="T75"> 8</text:span><text:span text:style-name="T90">x</text:span><text:span text:style-name="T75"> </text:span><text:span text:style-name="T86"></text:span><text:span text:style-name="T75"> </text:span><text:span text:style-name="_5f_pointillés_20_gris">.....</text:span><text:span text:style-name="_5f_pointillés_20_gris">...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1" office:value-type="string">
            <text:list xml:id="list37189604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3"><text:span text:style-name="_5f_pointillés_20_gris">....</text:span><text:span text:style-name="_5f_pointillés_20_gris">....</text:span><text:span text:style-name="T75"> </text:span><text:span text:style-name="T84">−</text:span><text:span text:style-name="T75"> 20</text:span><text:span text:style-name="T90">x</text:span><text:span text:style-name="T75"> </text:span><text:span text:style-name="T86"></text:span><text:span text:style-name="T75"> 4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1" office:value-type="string">
            <text:list xml:id="list37215009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3"><text:span text:style-name="T75"><text:s text:c="9"/>9</text:span><text:span text:style-name="T90">x</text:span><text:span text:style-name="T61">2</text:span><text:span text:style-name="T75"> </text:span><text:span text:style-name="T84">−</text:span><text:span text:style-name="T75"> 42</text:span><text:span text:style-name="T90">x</text:span><text:span text:style-name="T75"> </text:span><text:span text:style-name="T86"></text:span><text:span text:style-name="T75"> </text:span><text:span text:style-name="_5f_pointillés_20_gris"><text:span text:style-name="T97">........</text:span>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1" office:value-type="string">
            <text:list xml:id="list37186947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3"><text:span text:style-name="_5f_pointillés_20_gris"><text:span text:style-name="T97"><text:s text:c="2"/>........</text:span></text:span><text:span text:style-name="T75"> </text:span><text:span text:style-name="T86"></text:span><text:span text:style-name="T75"> 30</text:span><text:span text:style-name="T90">x</text:span><text:span text:style-name="T75"> </text:span><text:span text:style-name="T86"></text:span><text:span text:style-name="T75"> 25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1" office:value-type="string">
            <text:list xml:id="list37208073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2.B2" office:value-type="string">
            <text:p text:style-name="P34"><text:span text:style-name="T131"><text:s text:c="10"/></text:span><text:span text:style-name="T132"><text:s/></text:span><text:span text:style-name="T133"><text:s/></text:span><text:span text:style-name="T131"><text:s/>16</text:span><text:span text:style-name="T129">X</text:span><text:span text:style-name="T61">2</text:span><text:span text:style-name="T75"> </text:span><text:span text:style-name="T84"></text:span><text:span text:style-name="T75"> </text:span><text:span text:style-name="_5f_pointillés_20_gris"><text:span text:style-name="T97">….....</text:span></text:span><text:span text:style-name="T75"> </text:span><text:span text:style-name="T86"></text:span><text:span text:style-name="T75"> 16</text:span></text:p>
          </table:table-cell>
          <table:table-cell table:style-name="Tableau2.B2" office:value-type="string">
            <text:p text:style-name="P35"/>
          </table:table-cell>
          <table:table-cell table:style-name="Tableau2.B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</table:table>
      <text:list xml:id="list37204388" text:continue-numbering="true" text:style-name="_5f_Numérotation_20_des_20_exercices_20_livrets">
        <text:list-item>
          <text:p text:style-name="P61">Pour chaque ligne du tableau ci-dessous, choisis et entoure la bonne réponse parmi les trois proposées. Aucune justification n'est demandé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35"/>
          </table:table-cell>
          <table:table-cell table:style-name="Tableau3.B1" office:value-type="string">
            <text:p text:style-name="P37">L'expression factorisée de</text:p>
          </table:table-cell>
          <table:table-cell table:style-name="Tableau3.C1" office:value-type="string">
            <text:p text:style-name="P38">A</text:p>
          </table:table-cell>
          <table:table-cell table:style-name="Tableau3.C1" office:value-type="string">
            <text:p text:style-name="P38">B</text:p>
          </table:table-cell>
          <table:table-cell table:style-name="Tableau3.E1" office:value-type="string">
            <text:p text:style-name="P38">C</text:p>
          </table:table-cell>
        </table:table-row>
        <table:table-row table:style-name="Tableau3.1">
          <table:table-cell table:style-name="Tableau3.A1" office:value-type="string">
            <text:list xml:id="list37211838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2"><text:span text:style-name="T129">X</text:span><text:span text:style-name="T54">2</text:span><text:span text:style-name="T68"> </text:span><text:span text:style-name="T78">−</text:span><text:span text:style-name="T68"> 100 </text:span><text:span text:style-name="T75">est</text:span></text:p>
          </table:table-cell>
          <table:table-cell table:style-name="Tableau3.C2" office:value-type="string">
            <text:p text:style-name="P39"><text:span text:style-name="T74">(</text:span><text:span text:style-name="T91">x</text:span><text:span text:style-name="T74"> </text:span><text:span text:style-name="T84">−</text:span><text:span text:style-name="T74"> 10)(</text:span><text:span text:style-name="T91">x</text:span><text:span text:style-name="T74"> </text:span><text:span text:style-name="T84"></text:span><text:span text:style-name="T74"> 10)</text:span></text:p>
          </table:table-cell>
          <table:table-cell table:style-name="Tableau3.C2" office:value-type="string">
            <text:p text:style-name="P39"><text:span text:style-name="T77">(</text:span><text:span text:style-name="T91">x</text:span><text:span text:style-name="T74"> </text:span><text:span text:style-name="T84">−</text:span><text:span text:style-name="T74"> 50)(</text:span><text:span text:style-name="T91">x</text:span><text:span text:style-name="T74"> </text:span><text:span text:style-name="T84"></text:span><text:span text:style-name="T74"> 50)</text:span></text:p>
          </table:table-cell>
          <table:table-cell table:style-name="Tableau3.E2" office:value-type="string">
            <text:p text:style-name="P39"><text:span text:style-name="T74">(</text:span><text:span text:style-name="T91">x</text:span><text:span text:style-name="T74"> </text:span><text:span text:style-name="T84">−</text:span><text:span text:style-name="T74"> 10)</text:span><text:span text:style-name="T60">2</text:span></text:p>
          </table:table-cell>
        </table:table-row>
        <table:table-row table:style-name="Tableau3.1">
          <table:table-cell table:style-name="Tableau3.A1" office:value-type="string">
            <text:list xml:id="list37214566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2"><text:span text:style-name="T75">4</text:span><text:span text:style-name="T90">x</text:span><text:span text:style-name="T61">2</text:span><text:span text:style-name="T75"> </text:span><text:span text:style-name="T84">−</text:span><text:span text:style-name="T75"> 12</text:span><text:span text:style-name="T90">x</text:span><text:span text:style-name="T75"> </text:span><text:span text:style-name="T86"></text:span><text:span text:style-name="T116"> </text:span><text:span text:style-name="_5f_pointillés_20_gris"><text:span text:style-name="T117">9 est</text:span></text:span></text:p>
          </table:table-cell>
          <table:table-cell table:style-name="Tableau3.C2" office:value-type="string">
            <text:p text:style-name="P39"><text:span text:style-name="T74">(2</text:span><text:span text:style-name="T91">x</text:span><text:span text:style-name="T74"> </text:span><text:span text:style-name="T84"></text:span><text:span text:style-name="T74"> 3)</text:span><text:span text:style-name="T77">(2</text:span><text:span text:style-name="T91">x</text:span><text:span text:style-name="T74"> </text:span><text:span text:style-name="T84">−</text:span><text:span text:style-name="T74"> 3)</text:span></text:p>
          </table:table-cell>
          <table:table-cell table:style-name="Tableau3.C2" office:value-type="string">
            <text:p text:style-name="P39"><text:span text:style-name="T74">(2</text:span><text:span text:style-name="T91">x</text:span><text:span text:style-name="T74"> </text:span><text:span text:style-name="T84"></text:span><text:span text:style-name="T74"> 3)</text:span><text:span text:style-name="T60">2</text:span></text:p>
          </table:table-cell>
          <table:table-cell table:style-name="Tableau3.E2" office:value-type="string">
            <text:p text:style-name="P39"><text:span text:style-name="T77">(2</text:span><text:span text:style-name="T91">x</text:span><text:span text:style-name="T74"> </text:span><text:span text:style-name="T84">−</text:span><text:span text:style-name="T74"> 3)</text:span><text:span text:style-name="T60">2</text:span></text:p>
          </table:table-cell>
        </table:table-row>
        <table:table-row table:style-name="Tableau3.1">
          <table:table-cell table:style-name="Tableau3.A1" office:value-type="string">
            <text:list xml:id="list37203082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2"><text:span text:style-name="T68">9</text:span><text:span text:style-name="T90">x</text:span><text:span text:style-name="T61">2</text:span><text:span text:style-name="T75"> </text:span><text:span text:style-name="T84">−</text:span><text:span text:style-name="T75"> 16 est</text:span></text:p>
          </table:table-cell>
          <table:table-cell table:style-name="Tableau3.C2" office:value-type="string">
            <text:p text:style-name="P39"><text:span text:style-name="T77">(3</text:span><text:span text:style-name="T91">x</text:span><text:span text:style-name="T74"> </text:span><text:span text:style-name="T84">−</text:span><text:span text:style-name="T74"> 4)</text:span><text:span text:style-name="T60">2</text:span></text:p>
          </table:table-cell>
          <table:table-cell table:style-name="Tableau3.C2" office:value-type="string">
            <text:p text:style-name="P39"><text:span text:style-name="T74">(3</text:span><text:span text:style-name="T91">x</text:span><text:span text:style-name="T74"> </text:span><text:span text:style-name="T84"></text:span><text:span text:style-name="T74"> 4)</text:span><text:span text:style-name="T77">(3</text:span><text:span text:style-name="T91">x</text:span><text:span text:style-name="T74"> </text:span><text:span text:style-name="T84">−</text:span><text:span text:style-name="T74"> 4)</text:span></text:p>
          </table:table-cell>
          <table:table-cell table:style-name="Tableau3.E2" office:value-type="string">
            <text:p text:style-name="P39"><text:span text:style-name="T74">(3</text:span><text:span text:style-name="T91">x</text:span><text:span text:style-name="T74"> </text:span><text:span text:style-name="T84"></text:span><text:span text:style-name="T74"> 4)</text:span><text:span text:style-name="T60">2</text:span></text:p>
          </table:table-cell>
        </table:table-row>
        <table:table-row table:style-name="Tableau3.1">
          <table:table-cell table:style-name="Tableau3.A1" office:value-type="string">
            <text:list xml:id="list37211902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3"><text:span text:style-name="T74">(</text:span><text:span text:style-name="T91">x</text:span><text:span text:style-name="T74"> </text:span><text:span text:style-name="T84"></text:span><text:span text:style-name="T74"> 1)</text:span><text:span text:style-name="T60">2</text:span><text:span text:style-name="T74"> </text:span><text:span text:style-name="T84">−</text:span><text:span text:style-name="T74"> 9 est</text:span></text:p>
          </table:table-cell>
          <table:table-cell table:style-name="Tableau3.C2" office:value-type="string">
            <text:p text:style-name="P39"><text:span text:style-name="T77">(</text:span><text:span text:style-name="T91">x</text:span><text:span text:style-name="T74"> </text:span><text:span text:style-name="T84">−</text:span><text:span text:style-name="T74"> 2)(</text:span><text:span text:style-name="T91">x</text:span><text:span text:style-name="T74"> </text:span><text:span text:style-name="T84"></text:span><text:span text:style-name="T74"> 4)</text:span></text:p>
          </table:table-cell>
          <table:table-cell table:style-name="Tableau3.C2" office:value-type="string">
            <text:p text:style-name="P39"><text:span text:style-name="T129">X</text:span><text:span text:style-name="T61">2</text:span><text:span text:style-name="T75"> </text:span><text:span text:style-name="T86"></text:span><text:span text:style-name="T75"> 2</text:span><text:span text:style-name="T90">x</text:span><text:span text:style-name="T75"> </text:span><text:span text:style-name="T84">−</text:span><text:span text:style-name="T75"> 8</text:span></text:p>
          </table:table-cell>
          <table:table-cell table:style-name="Tableau3.E2" office:value-type="string">
            <text:p text:style-name="P39"><text:span text:style-name="T77">(</text:span><text:span text:style-name="T91">x</text:span><text:span text:style-name="T74"> </text:span><text:span text:style-name="T84">−</text:span><text:span text:style-name="T74"> 8)(</text:span><text:span text:style-name="T91">x</text:span><text:span text:style-name="T74"> </text:span><text:span text:style-name="T84"></text:span><text:span text:style-name="T74"> 10)</text:span></text:p>
          </table:table-cell>
        </table:table-row>
        <table:table-row table:style-name="Tableau3.1">
          <table:table-cell table:style-name="Tableau3.A1" office:value-type="string">
            <text:list xml:id="list37188732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2"><text:span text:style-name="T75">25</text:span><text:span text:style-name="T90">x</text:span><text:span text:style-name="T61">2</text:span><text:span text:style-name="T75"> </text:span><text:span text:style-name="T84"></text:span><text:span text:style-name="T75"> 60</text:span><text:span text:style-name="T90">x</text:span><text:span text:style-name="T75"> </text:span><text:span text:style-name="T86"></text:span><text:span text:style-name="T116"> 36</text:span><text:span text:style-name="_5f_pointillés_20_gris"><text:span text:style-name="T117"> est</text:span></text:span></text:p>
          </table:table-cell>
          <table:table-cell table:style-name="Tableau3.C2" office:value-type="string">
            <text:p text:style-name="P39"><text:span text:style-name="T74">(25</text:span><text:span text:style-name="T91">x</text:span><text:span text:style-name="T74"> </text:span><text:span text:style-name="T84"></text:span><text:span text:style-name="T74"> 6)</text:span><text:span text:style-name="T60">2</text:span></text:p>
          </table:table-cell>
          <table:table-cell table:style-name="Tableau3.C2" office:value-type="string">
            <text:p text:style-name="P39"><text:span text:style-name="T74">(5</text:span><text:span text:style-name="T91">x</text:span><text:span text:style-name="T74"> </text:span><text:span text:style-name="T84"></text:span><text:span text:style-name="T74"> 6)</text:span><text:span text:style-name="T60">2</text:span></text:p>
          </table:table-cell>
          <table:table-cell table:style-name="Tableau3.E2" office:value-type="string">
            <text:p text:style-name="P39"><text:span text:style-name="T74">(</text:span><text:span text:style-name="T84">−</text:span><text:span text:style-name="T74"> 5</text:span><text:span text:style-name="T91">x</text:span><text:span text:style-name="T74"> </text:span><text:span text:style-name="T84"></text:span><text:span text:style-name="T74"> 6)</text:span><text:span text:style-name="T60">2</text:span></text:p>
          </table:table-cell>
        </table:table-row>
        <table:table-row table:style-name="Tableau3.1">
          <table:table-cell table:style-name="Tableau3.A1" office:value-type="string">
            <text:list xml:id="list37190701" text:continue-numbering="true" text:style-name="_5f_Numérotation_20_des_20_exercices_20_livrets">
              <text:list-item>
                <text:list>
                  <text:list-item>
                    <text:p text:style-name="P132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43"><text:span text:style-name="T74">(2</text:span><text:span text:style-name="T91">x</text:span><text:span text:style-name="T74"> </text:span><text:span text:style-name="T84"></text:span><text:span text:style-name="T74"> 1)</text:span><text:span text:style-name="T60">2</text:span><text:span text:style-name="T74"> </text:span><text:span text:style-name="T84">−</text:span><text:span text:style-name="T74"> 1 est</text:span></text:p>
          </table:table-cell>
          <table:table-cell table:style-name="Tableau3.C2" office:value-type="string">
            <text:p text:style-name="P39"><text:span text:style-name="T74">(2</text:span><text:span text:style-name="T91">x</text:span><text:span text:style-name="T74"> </text:span><text:span text:style-name="T84"></text:span><text:span text:style-name="T74"> 1)</text:span><text:span text:style-name="T77">(2</text:span><text:span text:style-name="T91">x</text:span><text:span text:style-name="T74"> </text:span><text:span text:style-name="T84">−</text:span><text:span text:style-name="T74"> 1)</text:span></text:p>
          </table:table-cell>
          <table:table-cell table:style-name="Tableau3.C2" office:value-type="string">
            <text:p text:style-name="P39"><text:span text:style-name="T74">2</text:span><text:span text:style-name="T91">x</text:span><text:span text:style-name="T77">(2</text:span><text:span text:style-name="T91">x</text:span><text:span text:style-name="T74"> </text:span><text:span text:style-name="T84">−</text:span><text:span text:style-name="T74"> 2)</text:span></text:p>
          </table:table-cell>
          <table:table-cell table:style-name="Tableau3.E2" office:value-type="string">
            <text:p text:style-name="P39"><text:span text:style-name="T74">2</text:span><text:span text:style-name="T91">x</text:span><text:span text:style-name="T74">(2</text:span><text:span text:style-name="T91">x</text:span><text:span text:style-name="T74"> </text:span><text:span text:style-name="T84"></text:span><text:span text:style-name="T74"> 2)</text:span></text:p>
          </table:table-cell>
        </table:table-row>
      </table:table>
      <text:section text:style-name="Sect3" text:name="Section3">
        <text:list xml:id="list37216402" text:continue-numbering="true" text:style-name="_5f_Numérotation_20_des_20_exercices_20_livrets">
          <text:list-item>
            <text:p text:style-name="P52">Factorise puis réduis chaque expression.</text:p>
          </text:list-item>
        </text:list>
        <text:p text:style-name="P30"><text:span text:style-name="T71">R </text:span><text:span text:style-name="T82">=</text:span><text:span text:style-name="T71"> (</text:span><text:span text:style-name="T91">x</text:span><text:span text:style-name="T67"> </text:span><text:span text:style-name="T78"></text:span><text:span text:style-name="T67"> 4)</text:span><text:span text:style-name="T56">2</text:span><text:span text:style-name="T67"> </text:span><text:span text:style-name="T78">−</text:span><text:span text:style-name="T67"> 49</text:span></text:p>
        <text:p text:style-name="_5f_Paragraphe_20_livret_20_réponse_20_élève"><text:span text:style-name="T67">R </text:span><text:span text:style-name="T78">=</text:span><text:span text:style-name="T67"> (</text:span><text:span text:style-name="T91">x</text:span><text:span text:style-name="T67"> </text:span><text:span text:style-name="T78"></text:span><text:span text:style-name="T67"> 4)</text:span><text:span text:style-name="T56">2</text:span><text:span text:style-name="T67"> </text:span><text:span text:style-name="T78">−</text:span><text:span text:style-name="T67"> </text:span><text:span text:style-name="_5f_pointillés_20_gris">..</text:span><text:span text:style-name="_5f_pointillés_20_gris">....</text:span><text:span text:style-name="T56">2</text:span></text:p>
        <text:list xml:id="list37213487" text:continue-numbering="true" text:style-name="_5f_Numérotation_20_des_20_exercices_20_livrets">
          <text:list-item>
            <text:list>
              <text:list-header>
                <text:p text:style-name="P89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90"><text:span text:style-name="_5f_pointillés_20_gris"><text:span text:style-name="T100">.......................................................................</text:span></text:span><text:span text:style-name="_5f_pointillés_20_gris"><text:span text:style-name="T99">.........</text:span></text:span><text:span text:style-name="_5f_pointillés_20_gris"><text:span text:style-name="T100">.......................................................................</text:span></text:span><text:span text:style-name="_5f_pointillés_20_gris"><text:span text:style-name="T99">.........</text:span></text:span></text:p>
              </text:list-header>
            </text:list>
            <text:p text:style-name="P106"><text:span text:style-name="T71">S </text:span><text:span text:style-name="T82">=</text:span><text:span text:style-name="T71"> (</text:span><text:span text:style-name="T91">x</text:span><text:span text:style-name="T67"> </text:span><text:span text:style-name="T78">−</text:span><text:span text:style-name="T67"> 4)</text:span><text:span text:style-name="T56">2</text:span><text:span text:style-name="T67"> </text:span><text:span text:style-name="T78">−</text:span><text:span text:style-name="T67"> (2</text:span><text:span text:style-name="T91">x</text:span><text:span text:style-name="T67"> </text:span><text:span text:style-name="T78">−</text:span><text:span text:style-name="T67"> 1)</text:span><text:span text:style-name="T56">2</text:span></text:p>
            <text:p text:style-name="P77"><text:span text:style-name="T91">a</text:span><text:span text:style-name="T56">2</text:span><text:span text:style-name="T67"> </text:span><text:span text:style-name="T78">−</text:span><text:span text:style-name="T67"> </text:span><text:span text:style-name="T91">b</text:span><text:span text:style-name="T56">2</text:span><text:span text:style-name="T67"> avec </text:span><text:span text:style-name="T91">a</text:span><text:span text:style-name="T67"> </text:span><text:span text:style-name="T78">=</text:span><text:span text:style-name="T67"> </text:span><text:span text:style-name="_5f_pointillés_20_gris"><text:span text:style-name="T100">….................</text:span></text:span><text:span text:style-name="T67"> <text:s/>et </text:span><text:span text:style-name="T91">b</text:span><text:span text:style-name="T67"> </text:span><text:span text:style-name="T78">=</text:span><text:span text:style-name="T67"> </text:span><text:span text:style-name="_5f_pointillés_20_gris">...........</text:span><text:span text:style-name="_5f_pointillés_20_gris">.........</text:span><text:span text:style-name="T67"> </text:span></text:p>
            <text:list text:continue-numbering="true">
              <text:list-header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77"><text:span text:style-name="_5f_pointillés_20_gris">.......................................................................</text:span><text:span text:style-name="_5f_pointillés_20_gris"><text:span text:style-name="T119">.........</text:span></text:span><text:span text:style-name="_5f_pointillés_20_gris">.......................................................................</text:span><text:span text:style-name="_5f_pointillés_20_gris"><text:span text:style-name="T119">.........</text:span></text:span></text:p>
              </text:list-header>
            </text:list>
          </text:list-item>
        </text:list>
        <text:p text:style-name="P30"><text:span text:style-name="T71">T </text:span><text:span text:style-name="T82">=</text:span><text:span text:style-name="T71"> 4</text:span><text:span text:style-name="T67"> </text:span><text:span text:style-name="T78">−</text:span><text:span text:style-name="T67"> (1 </text:span><text:span text:style-name="T78">−</text:span><text:span text:style-name="T67"> 3</text:span><text:span text:style-name="T91">x</text:span><text:span text:style-name="T67">)</text:span><text:span text:style-name="T56">2</text:span></text:p>
        <text:list xml:id="list37197163" text:continue-numbering="true" text:style-name="_5f_Numérotation_20_des_20_exercices_20_livrets">
          <text:list-item>
            <text:list>
              <text:list-header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77"><text:span text:style-name="_5f_pointillés_20_gris"><text:span text:style-name="T105">.......................................................................</text:span></text:span><text:span text:style-name="_5f_pointillés_20_gris">.........</text:span><text:span text:style-name="_5f_pointillés_20_gris"><text:span text:style-name="T105">.......................................................................</text:span></text:span><text:span text:style-name="_5f_pointillés_20_gris">.........</text:span></text:p>
              </text:list-header>
            </text:list>
          </text:list-item>
          <text:list-item>
            <text:p text:style-name="P52">Factorise puis réduis chaque expression.</text:p>
            <text:list>
              <text:list-header>
                <text:p text:style-name="P106"><text:span text:style-name="T67">U </text:span><text:span text:style-name="T78">=</text:span><text:span text:style-name="T67"> (3 </text:span><text:span text:style-name="T78">−</text:span><text:span text:style-name="T67"> 2</text:span><text:span text:style-name="T91">x</text:span><text:span text:style-name="T67">)</text:span><text:span text:style-name="T56">2</text:span><text:span text:style-name="T67"> </text:span><text:span text:style-name="T78">−</text:span><text:span text:style-name="T67"> 4</text:span></text:p>
              </text:list-header>
            </text:list>
          </text:list-item>
        </text:list>
        <text:p text:style-name="P25"><text:span text:style-name="_5f_pointillés_20_gris"><text:span text:style-name="T67">….............................................................................</text:span></text:span></text:p>
        <text:list xml:id="list37204024" text:continue-numbering="true" text:style-name="_5f_Numérotation_20_des_20_exercices_20_livrets">
          <text:list-item>
            <text:list>
              <text:list-header>
                <text:p text:style-name="P90"><text:span text:style-name="_5f_pointillés_20_gris">.......................................................................</text:span><text:span text:style-name="_5f_pointillés_20_gris">.........</text:span></text:p>
                <text:p text:style-name="P77"><text:span text:style-name="_5f_pointillés_20_gris"><text:span text:style-name="T100">.......................................................................</text:span></text:span><text:span text:style-name="_5f_pointillés_20_gris"><text:span text:style-name="T99">.........</text:span></text:span><text:span text:style-name="_5f_pointillés_20_gris"><text:span text:style-name="T100">.......................................................................</text:span></text:span><text:span text:style-name="_5f_pointillés_20_gris"><text:span text:style-name="T99">.........</text:span></text:span></text:p>
              </text:list-header>
            </text:list>
          </text:list-item>
        </text:list>
        <text:p text:style-name="P40">V <text:span text:style-name="T24">=</text:span> 121 <text:span text:style-name="T78">−</text:span><text:span text:style-name="T67"> (</text:span><text:span text:style-name="T91">x</text:span><text:span text:style-name="T67"> </text:span><text:span text:style-name="T78">−</text:span><text:span text:style-name="T67"> 7)</text:span><text:span text:style-name="T56">2</text:span></text:p>
        <text:list xml:id="list37219410" text:continue-numbering="true" text:style-name="_5f_Numérotation_20_des_20_exercices_20_livrets">
          <text:list-item>
            <text:list>
              <text:list-header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</text:list-header>
            </text:list>
          </text:list-item>
        </text:list>
        <text:p text:style-name="P41"><text:span text:style-name="T71">W </text:span><text:span text:style-name="T82">=</text:span><text:span text:style-name="T71"> (7</text:span><text:span text:style-name="T91">x</text:span><text:span text:style-name="T71"> </text:span><text:span text:style-name="T82"></text:span><text:span text:style-name="T71"> 8)</text:span><text:span text:style-name="T58">2</text:span><text:span text:style-name="T71"> </text:span><text:span text:style-name="T82">−</text:span><text:span text:style-name="T71"> (9 </text:span><text:span text:style-name="T82">−</text:span><text:span text:style-name="T71"> 5</text:span><text:span text:style-name="T91">x</text:span><text:span text:style-name="T71">)</text:span><text:span text:style-name="T58">2</text:span></text:p>
        <text:list xml:id="list37189046" text:continue-numbering="true" text:style-name="_5f_Numérotation_20_des_20_exercices_20_livrets">
          <text:list-item>
            <text:list>
              <text:list-header>
                <text:p text:style-name="P89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  <text:p text:style-name="P77"><text:span text:style-name="_5f_pointillés_20_gris"><text:span text:style-name="T98">......................................................................................................................</text:span></text:span><text:span text:style-name="_5f_pointillés_20_gris"><text:span text:style-name="T99">.........</text:span></text:span><text:span text:style-name="_5f_pointillés_20_gris"><text:span text:style-name="T98">........................</text:span></text:span><text:span text:style-name="_5f_pointillés_20_gris"><text:span text:style-name="T99">.........</text:span></text:span></text:p>
                <text:p text:style-name="P77"><text:span text:style-name="_5f_pointillés_20_gris"><text:span text:style-name="T98">.......................................................................</text:span></text:span><text:span text:style-name="_5f_pointillés_20_gris"><text:span text:style-name="T99">.........</text:span></text:span></text:p>
              </text:list-header>
            </text:list>
          </text:list-item>
        </text:list>
      </text:section>
      <text:list xml:id="list37205733" text:continue-list="list37189046" text:style-name="_5f_Numérotation_20_des_20_exercices_20_livrets">
        <text:list-item text:start-value="1">
          <text:p text:style-name="P59">Solution de l'équation ?</text:p>
          <text:list>
            <text:list-item>
              <text:p text:style-name="P107">Le nombre 3 est-il solution de l'équation 5<text:span text:style-name="T38">x</text:span><text:span text:style-name="T11"> </text:span><text:span text:style-name="T28">−</text:span><text:span text:style-name="T11"> </text:span>2<text:span text:style-name="T8"> </text:span><text:span text:style-name="T25">=</text:span><text:span text:style-name="T8"> </text:span>4<text:span text:style-name="T38">x</text:span><text:span text:style-name="T11"> </text:span><text:span text:style-name="T28"></text:span><text:span text:style-name="T12"> </text:span>1 ? Justifie.</text:p>
              <text:p text:style-name="P10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07">Le nombre <text:span text:style-name="T28">−</text:span><text:span text:style-name="T9"> </text:span>2 est-il solution de l'équation <text:span text:style-name="T134">x</text:span>(3<text:span text:style-name="T134">x</text:span><text:span text:style-name="T9"> </text:span><text:span text:style-name="T26"></text:span><text:span text:style-name="T8"> </text:span>4)<text:span text:style-name="T8"> </text:span><text:span text:style-name="T25">=</text:span><text:span text:style-name="T8"> (</text:span><text:span text:style-name="T9">2</text:span><text:span text:style-name="T135">x</text:span><text:span text:style-name="T9"> </text:span><text:span text:style-name="T26"></text:span><text:span text:style-name="T9"> </text:span>5)(<text:span text:style-name="T134">x</text:span><text:span text:style-name="T9"> </text:span><text:span text:style-name="T28">−</text:span><text:span text:style-name="T9"> </text:span>2) ? Justifie.</text:p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22"><text:span text:style-name="_5f_pointillés_20_gris">................................................................................</text:span></text:p>
      <text:list xml:id="list37214210" text:continue-numbering="true" text:style-name="_5f_Numérotation_20_des_20_exercices_20_livrets">
        <text:list-item>
          <text:list>
            <text:list-header>
              <text:p text:style-name="P7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73">Résous chaque équation.</text:p>
          <text:list>
            <text:list-item>
              <text:p text:style-name="P106">5(<text:span text:style-name="T134">x</text:span><text:span text:style-name="T9"> </text:span><text:span text:style-name="T26"></text:span><text:span text:style-name="T8"> </text:span>3)<text:span text:style-name="T8"> </text:span><text:span text:style-name="T25">=</text:span><text:span text:style-name="T8"> </text:span>3<text:span text:style-name="T9"> </text:span><text:span text:style-name="T26"></text:span><text:span text:style-name="T8"> </text:span>(2<text:span text:style-name="T134">x</text:span><text:span text:style-name="T9"> </text:span><text:span text:style-name="T26">−</text:span><text:span text:style-name="T9"> </text:span>6)</text:p>
              <text:p text:style-name="P77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95937" text:continue-numbering="true" text:style-name="_5f_Numérotation_20_des_20_exercices_20_livrets">
        <text:list-item>
          <text:list>
            <text:list-item>
              <text:p text:style-name="P106"><draw:frame draw:style-name="fr2" draw:name="Objet1" text:anchor-type="as-char" svg:width="4.195cm" svg:height="0.945cm" draw:z-index="15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P103"><text:span text:style-name="_5f_pointillés_20_gris">................................................................................</text:span></text:p>
              <text:p text:style-name="P98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88892" text:continue-numbering="true" text:style-name="_5f_Numérotation_20_des_20_exercices_20_livrets">
        <text:list-item>
          <text:list>
            <text:list-header>
              <text:p text:style-name="P77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73">Résous chaque équation.</text:p>
          <text:list>
            <text:list-item>
              <text:p text:style-name="P106"><text:span text:style-name="T26">−</text:span><text:span text:style-name="T9"> </text:span>2(2<text:span text:style-name="T134">x</text:span><text:span text:style-name="T11"> </text:span><text:span text:style-name="T28">−</text:span><text:span text:style-name="T11"> </text:span>4)<text:span text:style-name="T8"> </text:span><text:span text:style-name="T25">=</text:span><text:span text:style-name="T8"> 6</text:span><text:span text:style-name="T136">x</text:span><text:span text:style-name="T9"> </text:span><text:span text:style-name="T26">−</text:span><text:span text:style-name="T9"> </text:span>(<text:span text:style-name="T83">−</text:span><text:span text:style-name="T73"> </text:span>3<text:span text:style-name="T9"> </text:span><text:span text:style-name="T26"></text:span><text:span text:style-name="T8"> </text:span><text:span text:style-name="T136">x</text:span>)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5527" text:continue-numbering="true" text:style-name="_5f_Numérotation_20_des_20_exercices_20_livrets">
        <text:list-item>
          <text:list>
            <text:list-item>
              <text:p text:style-name="P114">4<text:span text:style-name="T136">x</text:span><text:span text:style-name="T11"> </text:span><text:span text:style-name="T28">−</text:span><text:span text:style-name="T11"> </text:span>2<text:span text:style-name="T9"> </text:span><text:span text:style-name="T26"></text:span><text:span text:style-name="T8"> </text:span>(5<text:span text:style-name="T136">x</text:span><text:span text:style-name="T11"> </text:span><text:span text:style-name="T28">−</text:span><text:span text:style-name="T11"> </text:span>1)<text:span text:style-name="T8"> </text:span><text:span text:style-name="T25">=</text:span><text:span text:style-name="T9"> </text:span><text:span text:style-name="T26">−</text:span><text:span text:style-name="T9"> 3(7 </text:span><text:span text:style-name="T26">−</text:span><text:span text:style-name="T9"> </text:span><text:span text:style-name="T136">x</text:span><text:span text:style-name="T138">)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8749" text:continue-numbering="true" text:style-name="_5f_Numérotation_20_des_20_exercices_20_livrets">
        <text:list-item>
          <text:list>
            <text:list-header>
              <text:p text:style-name="P87"><text:span text:style-name="_5f_pointillés_20_gris">................................................................................</text:span></text:p>
              <text:p text:style-name="P87"><text:span text:style-name="_5f_pointillés_20_gris">................................................................................</text:span></text:p>
            </text:list-header>
            <text:list-item>
              <text:p text:style-name="P106"><draw:frame draw:style-name="fr2" draw:name="Objet4" text:anchor-type="as-char" svg:width="4.454cm" svg:height="0.945cm" draw:z-index="16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</text:list>
      <text:p text:style-name="P44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3854" text:continue-numbering="true" text:style-name="_5f_Numérotation_20_des_20_exercices_20_livrets">
        <text:list-item>
          <text:list>
            <text:list-header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<text:span text:style-name="T106">................................................................................</text:span></text:span></text:p>
            </text:list-header>
          </text:list>
        </text:list-item>
        <text:list-item>
          <text:p text:style-name="P73">Résous chaque équation.</text:p>
          <text:list>
            <text:list-item>
              <text:p text:style-name="P106">(3<text:span text:style-name="T134">x</text:span><text:span text:style-name="T9"> </text:span><text:span text:style-name="T26"></text:span><text:span text:style-name="T8"> 1</text:span>)(<text:span text:style-name="T134">x</text:span><text:span text:style-name="T9"> </text:span><text:span text:style-name="T26">−</text:span><text:span text:style-name="T9"> </text:span>5)<text:span text:style-name="T8"> </text:span><text:span text:style-name="T25">=</text:span><text:span text:style-name="T8"> </text:span>0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21"><text:span text:style-name="_5f_pointillés_20_gris">................................................................................................................................................................</text:span></text:p>
      <text:list xml:id="list37188627" text:continue-numbering="true" text:style-name="_5f_Numérotation_20_des_20_exercices_20_livrets">
        <text:list-item>
          <text:list>
            <text:list-header>
              <text:p text:style-name="P83"><text:span text:style-name="_5f_pointillés_20_gris">................................................................................</text:span></text:p>
            </text:list-header>
            <text:list-item>
              <text:p text:style-name="P106">(3<text:span text:style-name="T134">x</text:span><text:span text:style-name="T9"> </text:span><text:span text:style-name="T26"></text:span><text:span text:style-name="T8"> 7</text:span>)(4<text:span text:style-name="T134">x</text:span><text:span text:style-name="T9"> </text:span><text:span text:style-name="T26">−</text:span><text:span text:style-name="T9"> 8</text:span>)<text:span text:style-name="T8"> </text:span><text:span text:style-name="T25">=</text:span><text:span text:style-name="T8"> </text:span>0</text:p>
              <text:p text:style-name="P77"><text:span text:style-name="_5f_pointillés_20_gris">................................................................................</text:span></text:p>
              <text:p text:style-name="P77"><text:span text:style-name="_5f_pointillés_20_gris">................................................................................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21"><text:span text:style-name="_5f_pointillés_20_gris">................................................................................</text:span></text:p>
      <text:list xml:id="list37207228" text:continue-numbering="true" text:style-name="_5f_Numérotation_20_des_20_exercices_20_livrets">
        <text:list-item>
          <text:list>
            <text:list-item>
              <text:p text:style-name="P106">5(9<text:span text:style-name="T134">x</text:span><text:span text:style-name="T9"> </text:span><text:span text:style-name="T26">−</text:span><text:span text:style-name="T9"> </text:span><text:span text:style-name="T8">3</text:span>)(<text:span text:style-name="T26">−</text:span><text:span text:style-name="T9"> 5</text:span><text:span text:style-name="T134">x</text:span><text:span text:style-name="T9"> </text:span><text:span text:style-name="T26">−</text:span><text:span text:style-name="T9"> 13</text:span>)<text:span text:style-name="T8"> </text:span><text:span text:style-name="T25">=</text:span><text:span text:style-name="T8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98431" text:continue-numbering="true" text:style-name="_5f_Numérotation_20_des_20_exercices_20_livrets">
        <text:list-item>
          <text:list>
            <text:list-header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p text:style-name="P23"><text:span text:style-name="_5f_pointillés_20_gris">................................................................................</text:span></text:p>
      <text:list xml:id="list37210775" text:continue-numbering="true" text:style-name="_5f_Numérotation_20_des_20_exercices_20_livrets">
        <text:list-item>
          <text:list>
            <text:list-header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73"><text:soft-page-break/>Soit E<text:span text:style-name="T8"> </text:span><text:span text:style-name="T25">=</text:span><text:span text:style-name="T8"> </text:span>(3<text:span text:style-name="T134">x</text:span><text:span text:style-name="T9"> </text:span><text:span text:style-name="T26"></text:span><text:span text:style-name="T8"> </text:span>2<text:span text:style-name="T139">)(4</text:span><text:span text:style-name="T137">x</text:span><text:span text:style-name="T10"> </text:span><text:span text:style-name="T27">−</text:span><text:span text:style-name="T10"> 2</text:span><text:span text:style-name="T139">)</text:span><text:span text:style-name="T9"> </text:span><text:span text:style-name="T26"></text:span><text:span text:style-name="T8"> </text:span><text:span text:style-name="T139">(4</text:span><text:span text:style-name="T137">x</text:span><text:span text:style-name="T10"> </text:span><text:span text:style-name="T27">−</text:span><text:span text:style-name="T10"> 2</text:span><text:span text:style-name="T139">)</text:span>(<text:span text:style-name="T134">x</text:span><text:span text:style-name="T9"> </text:span><text:span text:style-name="T26">−</text:span><text:span text:style-name="T9"> </text:span>6).</text:p>
          <text:list>
            <text:list-item>
              <text:p text:style-name="P116">Factorise 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11845" text:continue-numbering="true" text:style-name="_5f_Numérotation_20_des_20_exercices_20_livrets">
        <text:list-item>
          <text:list>
            <text:list-header>
              <text:p text:style-name="P9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06">Résous l'équation E<text:span text:style-name="T8"> </text:span><text:span text:style-name="T25">=</text:span><text:span text:style-name="T8"> </text:span>0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88395" text:continue-numbering="true" text:style-name="_5f_Numérotation_20_des_20_exercices_20_livrets">
        <text:list-item>
          <text:list>
            <text:list-header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p text:style-name="P23"><text:span text:style-name="_5f_pointillés_20_gris">................................................................................</text:span></text:p>
      <text:list xml:id="list37217496" text:continue-numbering="true" text:style-name="_5f_Numérotation_20_des_20_exercices_20_livrets">
        <text:list-item>
          <text:list>
            <text:list-header>
              <text:p text:style-name="P91"><text:span text:style-name="_5f_pointillés_20_gris">................................................................................................................................................................</text:span></text:p>
              <text:p text:style-name="P92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73">Factorise puis résous chaque équation.</text:p>
          <text:list>
            <text:list-item>
              <text:p text:style-name="P106">(7<text:span text:style-name="T134">x</text:span><text:span text:style-name="T9"> </text:span><text:span text:style-name="T26">−</text:span><text:span text:style-name="T9"> </text:span>2)(2<text:span text:style-name="T9"> </text:span><text:span text:style-name="T26">−</text:span><text:span text:style-name="T9"> </text:span>3<text:span text:style-name="T134">x</text:span>)<text:span text:style-name="T9"> </text:span><text:span text:style-name="T26"></text:span><text:span text:style-name="T8"> </text:span>(4<text:span text:style-name="T134">x</text:span><text:span text:style-name="T9"> </text:span><text:span text:style-name="T26"></text:span><text:span text:style-name="T8"> </text:span>3)(7<text:span text:style-name="T134">x</text:span><text:span text:style-name="T9"> </text:span><text:span text:style-name="T26">−</text:span><text:span text:style-name="T9"> </text:span>2)<text:span text:style-name="T8"> </text:span><text:span text:style-name="T25">=</text:span><text:span text:style-name="T8"> 0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<text:list xml:id="list37215785" text:continue-numbering="true" text:style-name="_5f_Numérotation_20_des_20_exercices_20_livrets">
        <text:list-item>
          <text:list>
            <text:list-item>
              <text:p text:style-name="P106">(9<text:span text:style-name="T134">x</text:span><text:span text:style-name="T9"> </text:span><text:span text:style-name="T26">−</text:span><text:span text:style-name="T9"> 4</text:span>)(<text:span text:style-name="T26">−</text:span><text:span text:style-name="T9"> </text:span>2<text:span text:style-name="T9"> </text:span><text:span text:style-name="T26"></text:span><text:span text:style-name="T9"> 5</text:span><text:span text:style-name="T134">x</text:span>)<text:span text:style-name="T9"> </text:span><text:span text:style-name="T26">−</text:span><text:span text:style-name="T9"> (9</text:span><text:span text:style-name="T135">x</text:span><text:span text:style-name="T9"> </text:span><text:span text:style-name="T26">−</text:span><text:span text:style-name="T9"> 4)</text:span>(3<text:span text:style-name="T134">x</text:span><text:span text:style-name="T9"> </text:span><text:span text:style-name="T26">−</text:span><text:span text:style-name="T9"> 5</text:span>)<text:span text:style-name="T8"> </text:span><text:span text:style-name="T25">=</text:span><text:span text:style-name="T8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<text:list xml:id="list37193319" text:continue-numbering="true" text:style-name="_5f_Numérotation_20_des_20_exercices_20_livrets">
        <text:list-item>
          <text:p text:style-name="P73">Résous chaque équation.</text:p>
          <text:list>
            <text:list-item>
              <text:p text:style-name="P106">4(2<text:span text:style-name="T9"> </text:span><text:span text:style-name="T26"></text:span><text:span text:style-name="T8"> 3</text:span><text:span text:style-name="T136">x</text:span><text:span text:style-name="T8">)</text:span><text:span text:style-name="T9"> </text:span><text:span text:style-name="T26">−</text:span><text:span text:style-name="T9"> </text:span>(<text:span text:style-name="T134">x</text:span><text:span text:style-name="T9"> </text:span><text:span text:style-name="T26">−</text:span><text:span text:style-name="T9"> </text:span>5)<text:span text:style-name="T8"> </text:span><text:span text:style-name="T25">=</text:span><text:span text:style-name="T8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6693" text:continue-numbering="true" text:style-name="_5f_Numérotation_20_des_20_exercices_20_livrets">
        <text:list-item>
          <text:list>
            <text:list-item>
              <text:p text:style-name="P106">4(2<text:span text:style-name="T9"> </text:span><text:span text:style-name="T26"></text:span><text:span text:style-name="T8"> 3</text:span><text:span text:style-name="T136">x</text:span><text:span text:style-name="T8">)</text:span>(<text:span text:style-name="T134">x</text:span><text:span text:style-name="T9"> </text:span><text:span text:style-name="T26">−</text:span><text:span text:style-name="T9"> </text:span>5)<text:span text:style-name="T8"> </text:span><text:span text:style-name="T25">=</text:span><text:span text:style-name="T8"> </text:span>0</text:p>
              <text:p text:style-name="P77"><text:span text:style-name="_5f_pointillés_20_gris">................................................................................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        <text:p text:style-name="P77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73">Factorise puis résous chaque équation.</text:p>
          <text:list>
            <text:list-item>
              <text:p text:style-name="P106"><text:span text:style-name="T134">x</text:span><text:span text:style-name="T52">2</text:span><text:span text:style-name="T9"> </text:span><text:span text:style-name="T26">−</text:span><text:span text:style-name="T9"> </text:span>49<text:span text:style-name="T8"> </text:span><text:span text:style-name="T25">=</text:span><text:span text:style-name="T8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7212937" text:continue-numbering="true" text:style-name="_5f_Numérotation_20_des_20_exercices_20_livrets">
        <text:list-item>
          <text:list>
            <text:list-item>
              <text:p text:style-name="P106">9<text:span text:style-name="T134">x</text:span><text:span text:style-name="T52">2</text:span><text:span text:style-name="T9"> </text:span><text:span text:style-name="T26">−</text:span><text:span text:style-name="T9"> </text:span>36<text:span text:style-name="T8"> </text:span><text:span text:style-name="T25">=</text:span><text:span text:style-name="T8"> </text:span>0</text:p>
              <text:p text:style-name="P77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06">25<text:span text:style-name="T134">x</text:span><text:span text:style-name="T52">2</text:span><text:span text:style-name="T8"> </text:span><text:span text:style-name="T25">=</text:span><text:span text:style-name="T8"> </text:span>4</text:p>
              <text:p text:style-name="P77"><text:span text:style-name="_5f_pointillés_20_gris">...............................................................................................................................................................</text:span><text:span text:style-name="_5f_pointillés_20_gris">................................................................................</text:span><text:span text:style-name="_5f_pointillés_20_gris">.................................................................................</text:span></text:p>
            </text:list-item>
            <text:list-item>
              <text:p text:style-name="P106">4<text:span text:style-name="T134">x</text:span><text:span text:style-name="T52">2</text:span><text:span text:style-name="T9"> </text:span><text:span text:style-name="T26"></text:span><text:span text:style-name="T8"> </text:span>4<text:span text:style-name="T134">x</text:span><text:span text:style-name="T9"> </text:span><text:span text:style-name="T26"></text:span><text:span text:style-name="T8"> </text:span>1<text:span text:style-name="T8"> </text:span><text:span text:style-name="T25">=</text:span><text:span text:style-name="T8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</text:span><text:span text:style-name="_5f_pointillés_20_gris"><text:span text:style-name="T99">..............................................................................................................................................................................................................</text:span></text:span></text:p>
      <text:list xml:id="list37205417" text:continue-list="list37212937" text:style-name="_5f_Numérotation_20_des_20_exercices_20_livrets">
        <text:list-item text:start-value="1">
          <text:p text:style-name="P129">On donne A <text:span text:style-name="T24">=</text:span> (2<text:span text:style-name="T38">x</text:span><text:span text:style-name="T12"> </text:span><text:span text:style-name="T78">−</text:span><text:span text:style-name="T12"> 6)(</text:span><text:span text:style-name="T38">x</text:span><text:span text:style-name="T12"> </text:span><text:span text:style-name="T30"></text:span><text:span text:style-name="T12"> 2) </text:span><text:span text:style-name="T30"></text:span><text:span text:style-name="T12"> 5(</text:span><text:span text:style-name="T38">x</text:span><text:span text:style-name="T12"> </text:span><text:span text:style-name="T30"></text:span><text:span text:style-name="T12"> 2).</text:span></text:p>
          <text:list>
            <text:list-item>
              <text:p text:style-name="P106">Développe et réduis A.</text:p>
              <text:p text:style-name="P77">A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8573" text:continue-numbering="true" text:style-name="_5f_Numérotation_20_des_20_exercices_20_livrets">
        <text:list-item>
          <text:list>
            <text:list-item>
              <text:p text:style-name="P106">Factorise A.</text:p>
              <text:p text:style-name="P106">A <text:span text:style-name="T24">=</text:span> (2<text:span text:style-name="T38">x</text:span><text:span text:style-name="T12"> </text:span><text:span text:style-name="T78">−</text:span><text:span text:style-name="T12"> 6)(</text:span><text:span text:style-name="T38">x</text:span><text:span text:style-name="T12"> </text:span><text:span text:style-name="T30"></text:span><text:span text:style-name="T12"> 2) </text:span><text:span text:style-name="T30"></text:span><text:span text:style-name="T12"> 5(</text:span><text:span text:style-name="T38">x</text:span><text:span text:style-name="T12"> </text:span><text:span text:style-name="T30"></text:span><text:span text:style-name="T12"> 2)</text:span></text:p>
              <text:p text:style-name="P77">A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08713" text:continue-numbering="true" text:style-name="_5f_Numérotation_20_des_20_exercices_20_livrets">
        <text:list-item>
          <text:list>
            <text:list-item>
              <text:p text:style-name="P106"><text:span text:style-name="T12">Calcule A pour </text:span><text:span text:style-name="T38">x</text:span><text:span text:style-name="T12"> </text:span><text:span text:style-name="T30">=</text:span><text:span text:style-name="T12"> 3.</text:span></text:p>
              <text:p text:style-name="P77">A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94449" text:continue-numbering="true" text:style-name="_5f_Numérotation_20_des_20_exercices_20_livrets">
        <text:list-item>
          <text:list>
            <text:list-header>
              <text:p text:style-name="P88"><text:span text:style-name="_5f_pointillés_20_gris">................................................................................</text:span></text:p>
            </text:list-header>
            <text:list-item>
              <text:p text:style-name="P106"><text:span text:style-name="T12">Résous l'équation (2</text:span><text:span text:style-name="T38">x</text:span><text:span text:style-name="T12"> </text:span><text:span text:style-name="T78">−</text:span><text:span text:style-name="T12"> 1)(</text:span><text:span text:style-name="T38">x</text:span><text:span text:style-name="T12"> </text:span><text:span text:style-name="T30"></text:span><text:span text:style-name="T12"> 2) </text:span><text:span text:style-name="T30">=</text:span><text:span text:style-name="T12"> 0.</text:span></text:p>
              <text:p text:style-name="P77"><text:span text:style-name="_5f_pointillés_20_gris">.....................................</text:span><text:span text:style-name="_5f_pointillés_20_gris"><text:span text:style-name="T106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7474" text:continue-numbering="true" text:style-name="_5f_Numérotation_20_des_20_exercices_20_livrets">
        <text:list-item>
          <text:p text:style-name="P73"><text:span text:style-name="T71">On considère B </text:span><text:span text:style-name="T82">=</text:span><text:span text:style-name="T71"> (2</text:span><text:span text:style-name="T91">x</text:span><text:span text:style-name="T67"> </text:span><text:span text:style-name="T78"></text:span><text:span text:style-name="T67"> 1)</text:span><text:span text:style-name="T56">2</text:span><text:span text:style-name="T67"> </text:span><text:span text:style-name="T78">−</text:span><text:span text:style-name="T67"> 49.</text:span></text:p>
          <text:list>
            <text:list-item>
              <text:p text:style-name="P106">Développe et réduis B.</text:p>
              <text:p text:style-name="P77">B <text:span text:style-name="T24">=</text:span> <text:span text:style-name="_5f_pointillés_20_gris">....................................................</text:span><text:span text:style-name="_5f_pointillés_20_gris"><text:span text:style-name="T106">.</text:span></text:span><text:span text:style-name="_5f_pointillés_20_gris"><text:span text:style-name="T67">....</text:span></text:span><text:span text:style-name="_5f_pointillés_20_gris"><text:span text:style-name="T100">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9267" text:continue-numbering="true" text:style-name="_5f_Numérotation_20_des_20_exercices_20_livrets">
        <text:list-item>
          <text:list>
            <text:list-item>
              <text:p text:style-name="P106">Factorise B.</text:p>
              <text:p text:style-name="P106">B <text:span text:style-name="T24">=</text:span> <text:span text:style-name="T71">(2</text:span><text:span text:style-name="T91">x</text:span><text:span text:style-name="T67"> </text:span><text:span text:style-name="T78"></text:span><text:span text:style-name="T67"> 1)</text:span><text:span text:style-name="T56">2</text:span><text:span text:style-name="T67"> </text:span><text:span text:style-name="T78">−</text:span><text:span text:style-name="T67"> 49</text:span></text:p>
              <text:p text:style-name="P77"><text:span text:style-name="T67">B </text:span><text:span text:style-name="T78">=</text:span><text:span text:style-name="T67"> </text:span><text:span text:style-name="_5f_pointillés_20_gris"><text:span text:style-name="T100">..............................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12344" text:continue-numbering="true" text:style-name="_5f_Numérotation_20_des_20_exercices_20_livrets">
        <text:list-item>
          <text:list>
            <text:list-item>
              <text:p text:style-name="P106">Résous l'équation <text:span text:style-name="T12">(2</text:span><text:span text:style-name="T38">x</text:span><text:span text:style-name="T12"> </text:span><text:span text:style-name="T78">−</text:span><text:span text:style-name="T12"> 6)(</text:span><text:span text:style-name="T67">2</text:span><text:span text:style-name="T38">x</text:span><text:span text:style-name="T12"> </text:span><text:span text:style-name="T30"></text:span><text:span text:style-name="T12"> 8) </text:span><text:span text:style-name="T30">=</text:span><text:span text:style-name="T12"> 0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0791" text:continue-numbering="true" text:style-name="_5f_Numérotation_20_des_20_exercices_20_livrets">
        <text:list-item>
          <text:list>
            <text:list-header>
              <text:p text:style-name="P88"><text:span text:style-name="_5f_pointillés_20_gris">................................................................................</text:span></text:p>
              <text:p text:style-name="P88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48"><text:span text:style-name="T67">On considère C </text:span><text:span text:style-name="T78">=</text:span><text:span text:style-name="T67"> (</text:span><text:span text:style-name="T91">x</text:span><text:span text:style-name="T67"> </text:span><text:span text:style-name="T78">−</text:span><text:span text:style-name="T67"> 2)</text:span><text:span text:style-name="T56">2</text:span><text:span text:style-name="T67"> </text:span><text:span text:style-name="T78">−</text:span><text:span text:style-name="T67"> 2(</text:span><text:span text:style-name="T91">x</text:span><text:span text:style-name="T67"> </text:span><text:span text:style-name="T78">−</text:span><text:span text:style-name="T67"> 2).</text:span></text:p>
          <text:list>
            <text:list-item>
              <text:p text:style-name="P106">Factorise C.</text:p>
              <text:p text:style-name="P77">C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7215840" text:continue-numbering="true" text:style-name="_5f_Numérotation_20_des_20_exercices_20_livrets">
        <text:list-item>
          <text:list>
            <text:list-item>
              <text:p text:style-name="P106">Développe et réduis C.</text:p>
              <text:p text:style-name="P77">C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<text:list xml:id="list37219033" text:continue-numbering="true" text:style-name="_5f_Numérotation_20_des_20_exercices_20_livrets">
        <text:list-item>
          <text:list>
            <text:list-item>
              <text:p text:style-name="P106">Calcule C pour <text:span text:style-name="T38">x</text:span><text:span text:style-name="T12"> </text:span><text:span text:style-name="T30">=</text:span><text:span text:style-name="T12"> 1.</text:span></text:p>
              <text:p text:style-name="P77">C <text:span text:style-name="T24">=</text:span> <text:span text:style-name="_5f_pointillés_20_gris">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10623" text:continue-numbering="true" text:style-name="_5f_Numérotation_20_des_20_exercices_20_livrets">
        <text:list-item>
          <text:list>
            <text:list-header>
              <text:p text:style-name="P88"><text:span text:style-name="_5f_pointillés_20_gris">................................................................................</text:span></text:p>
            </text:list-header>
            <text:list-item>
              <text:p text:style-name="P106"><text:span text:style-name="T12">Résous l'équation (</text:span><text:span text:style-name="T38">x</text:span><text:span text:style-name="T12"> </text:span><text:span text:style-name="T78">−</text:span><text:span text:style-name="T12"> 2)(</text:span><text:span text:style-name="T38">x</text:span><text:span text:style-name="T12"> </text:span><text:span text:style-name="T78">−</text:span><text:span text:style-name="T12"> 4) </text:span><text:span text:style-name="T30">=</text:span><text:span text:style-name="T12"> 0.</text:span></text:p>
              <text:p text:style-name="P77"><text:span text:style-name="_5f_pointillés_20_gris">.....................................</text:span><text:span text:style-name="_5f_pointillés_20_gris"><text:span text:style-name="T106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1279" text:continue-numbering="true" text:style-name="_5f_Numérotation_20_des_20_exercices_20_livrets">
        <text:list-item>
          <text:p text:style-name="P73">Soit l'expression D <text:span text:style-name="T24">=</text:span> <text:span text:style-name="T71">(</text:span><text:span text:style-name="T91">x</text:span><text:span text:style-name="T67"> </text:span><text:span text:style-name="T78"></text:span><text:span text:style-name="T67"> 5)</text:span><text:span text:style-name="T56">2</text:span><text:span text:style-name="T67"> </text:span><text:span text:style-name="T78">−</text:span><text:span text:style-name="T67"> 7</text:span><text:span text:style-name="T91">x</text:span><text:span text:style-name="T67">(</text:span><text:span text:style-name="T91">x</text:span><text:span text:style-name="T67"> </text:span><text:span text:style-name="T78"></text:span><text:span text:style-name="T67"> 5).</text:span></text:p>
          <text:list>
            <text:list-item>
              <text:p text:style-name="P106">Développer puis réduire D.</text:p>
              <text:p text:style-name="P77"><text:span text:style-name="_5f_pointillés_20_gris">.......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8799" text:continue-numbering="true" text:style-name="_5f_Numérotation_20_des_20_exercices_20_livrets">
        <text:list-item>
          <text:list>
            <text:list-item>
              <text:p text:style-name="P106">Factoriser D.</text:p>
              <text:p text:style-name="P77"><text:span text:style-name="_5f_pointillés_20_gris">......................................</text:span><text:span text:style-name="_5f_pointillés_20_gris"><text:span text:style-name="T106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9216" text:continue-numbering="true" text:style-name="_5f_Numérotation_20_des_20_exercices_20_livrets">
        <text:list-item>
          <text:list>
            <text:list-item>
              <text:p text:style-name="P106">Résoudre l'équation <text:span text:style-name="T12">(</text:span><text:span text:style-name="T38">x</text:span><text:span text:style-name="T12"> </text:span><text:span text:style-name="T78"></text:span><text:span text:style-name="T12"> 5)(</text:span><text:span text:style-name="T78">−</text:span><text:span text:style-name="T12"> 6</text:span><text:span text:style-name="T38">x</text:span><text:span text:style-name="T12"> </text:span><text:span text:style-name="T30"></text:span><text:span text:style-name="T12"> 5) </text:span><text:span text:style-name="T30">=</text:span><text:span text:style-name="T12"> 0.</text:span></text:p>
              <text:p text:style-name="P77"><text:span text:style-name="_5f_pointillés_20_gris">.....................................</text:span><text:span text:style-name="_5f_pointillés_20_gris"><text:span text:style-name="T106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89027" text:continue-numbering="true" text:style-name="_5f_Numérotation_20_des_20_exercices_20_livrets">
        <text:list-item>
          <text:p text:style-name="P53"><text:soft-page-break/>Avec astuce</text:p>
          <text:list>
            <text:list-item>
              <text:p text:style-name="P106"><text:span text:style-name="T67">On considère G </text:span><text:span text:style-name="T78">=</text:span><text:span text:style-name="T67"> (</text:span><text:span text:style-name="T91">x</text:span><text:span text:style-name="T67"> </text:span><text:span text:style-name="T78">−</text:span><text:span text:style-name="T67"> 3)</text:span><text:span text:style-name="T56">2</text:span><text:span text:style-name="T67"> </text:span><text:span text:style-name="T78">−</text:span><text:span text:style-name="T67"> (</text:span><text:span text:style-name="T91">x</text:span><text:span text:style-name="T67"> </text:span><text:span text:style-name="T78">−</text:span><text:span text:style-name="T67"> 1)(</text:span><text:span text:style-name="T91">x</text:span><text:span text:style-name="T67"> </text:span><text:span text:style-name="T78">−</text:span><text:span text:style-name="T67"> 2).<text:line-break/>Développe et réduis G.</text:span></text:p>
              <text:p text:style-name="P81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7213512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  <text:list-item>
              <text:p text:style-name="P117"><text:span text:style-name="T67">Déduis le résultat de 9 997</text:span><text:span text:style-name="T56">2</text:span><text:span text:style-name="T67"> </text:span><text:span text:style-name="T78">−</text:span><text:span text:style-name="T67"> 9 999 </text:span><text:span text:style-name="T78">×</text:span><text:span text:style-name="T67"> 9 998.</text:span></text:p>
              <text:p text:style-name="P81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7207835" text:continue-numbering="true" text:style-name="_5f_Numérotation_20_des_20_exercices_20_livrets">
        <text:list-item>
          <text:list>
            <text:list-header>
              <text:p text:style-name="P96"><text:span text:style-name="_5f_pointillés_20_gris"><text:span text:style-name="T15">................................................................................</text:span></text:span></text:p>
            </text:list-header>
          </text:list>
        </text:list-item>
        <text:list-item>
          <text:p text:style-name="P48">Calculs astucieux</text:p>
          <text:list>
            <text:list-item>
              <text:p text:style-name="P106">Développe et réduis F <text:span text:style-name="T78">=</text:span><text:span text:style-name="T67"> </text:span><text:span text:style-name="T71">(</text:span><text:span text:style-name="T91">x</text:span><text:span text:style-name="T67"> </text:span><text:span text:style-name="T78"></text:span><text:span text:style-name="T67"> 1)</text:span><text:span text:style-name="T56">2</text:span><text:span text:style-name="T67"> </text:span><text:span text:style-name="T78">−</text:span><text:span text:style-name="T67"> (</text:span><text:span text:style-name="T91">x</text:span><text:span text:style-name="T67"> </text:span><text:span text:style-name="T78">−</text:span><text:span text:style-name="T67"> 1)</text:span><text:span text:style-name="T56">2</text:span><text:span text:style-name="T67">.</text:span></text:p>
              <text:p text:style-name="P81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92082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  <text:list-item>
              <text:p text:style-name="P106">Déduis-en le résultat de <text:span text:style-name="T71">10 00</text:span><text:span text:style-name="T67">1</text:span><text:span text:style-name="T56">2</text:span><text:span text:style-name="T67"> </text:span><text:span text:style-name="T78">−</text:span><text:span text:style-name="T67"> 9 999</text:span><text:span text:style-name="T56">2</text:span><text:span text:style-name="T67">.</text:span></text:p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</text:list-item>
          </text:list>
        </text:list-item>
      </text:list>
      <text:section text:style-name="Sect4" text:name="Section4">
        <text:list xml:id="list37202903" text:continue-numbering="true" text:style-name="_5f_Numérotation_20_des_20_exercices_20_livrets">
          <text:list-item>
            <text:p text:style-name="P48">Triangle rectangle</text:p>
          </text:list-item>
        </text:list>
        <text:p text:style-name="_5f_Paragraphe_20_livret_20_"><text:span text:style-name="T140">À</text:span> l'aide du théorème de Pythagore, calcule <text:span text:style-name="T91">x</text:span><text:span text:style-name="T67">.</text:span></text:p>
        <text:p text:style-name="P12"><draw:g text:anchor-type="as-char" draw:z-index="8" draw:style-name="gr18"><draw:frame draw:style-name="gr19" draw:text-style-name="P139" svg:width="0.592cm" svg:height="0.643cm" draw:transform="rotate (0.0179768912955382) translate (0.989541666666667cm 0.0109444444444445cm)"><draw:text-box><text:p text:style-name="P138"><text:span text:style-name="T145">6</text:span></text:p></draw:text-box></draw:frame><draw:frame draw:style-name="gr20" draw:text-style-name="P139" svg:width="1.022cm" svg:height="0.645cm" draw:transform="rotate (0.0239110107523178) translate (1.23825cm 0.914055555555555cm)"><draw:text-box><text:p><text:span text:style-name="T146">x </text:span><text:span text:style-name="T147"> </text:span><text:span text:style-name="T148">3</text:span></text:p></draw:text-box></draw:frame><draw:frame draw:style-name="gr21" draw:text-style-name="P140" svg:width="0.59cm" svg:height="0.645cm" draw:transform="rotate (-0.0150098315683354) translate (0.00881944444444444cm 0.619486111111111cm)"><draw:text-box><text:p text:style-name="P138"><text:span text:style-name="T149">x</text:span></text:p></draw:text-box></draw:frame><draw:custom-shape draw:style-name="gr22" draw:text-style-name="P139" svg:width="1.07cm" svg:height="1.888cm" draw:transform="rotate (-1.57201805727218) translate (2.27188888888889cm 0.488958333333333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23" draw:text-style-name="P139" svg:x1="0.39cm" svg:y1="0.729cm" svg:x2="0.598cm" svg:y2="0.727cm"><text:p/></draw:line><draw:line draw:style-name="gr24" draw:text-style-name="P139" svg:x1="0.598cm" svg:y1="0.725cm" svg:x2="0.598cm" svg:y2="0.487cm"><text:p/></draw:line></draw:g></text:p>
      </text:section>
      <text:list xml:id="list37209027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205186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37191861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  <text:p text:style-name="P81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73">On considère le programme de calcul :</text:p>
          <text:list>
            <text:list-item>
              <text:list>
                <text:list-item>
                  <text:p text:style-name="P131">Choisis un nombre.</text:p>
                </text:list-item>
                <text:list-item>
                  <text:p text:style-name="P131">Calcule son double.</text:p>
                </text:list-item>
                <text:list-item>
                  <text:p text:style-name="P131">Soustrais 1.</text:p>
                </text:list-item>
                <text:list-item>
                  <text:p text:style-name="P131">Calcule le carré du résultat obtenu.</text:p>
                </text:list-item>
                <text:list-item>
                  <text:p text:style-name="P131">Soustrais 64.</text:p>
                </text:list-item>
              </text:list>
            </text:list-item>
            <text:list-item text:start-value="1">
              <text:p text:style-name="P105">Montre que si on choisit 4 comme nombre de départ, on obtient <text:span text:style-name="T78">−</text:span><text:span text:style-name="T67"> 15. </text:span></text:p>
            </text:list-item>
          </text:list>
        </text:list-item>
      </text:list>
      <text:p text:style-name="P24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1028" text:continue-numbering="true" text:style-name="_5f_Numérotation_20_des_20_exercices_20_livrets">
        <text:list-item>
          <text:list>
            <text:list-item>
              <text:p text:style-name="P104">Si on appelle <text:span text:style-name="T91">x </text:span><text:span text:style-name="T67">le nombre de départ, écris une expression qui traduit le programme.</text:span></text:p>
            </text:list-item>
          </text:list>
        </text:list-item>
      </text:list>
      <text:p text:style-name="P45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5208" text:continue-numbering="true" text:style-name="_5f_Numérotation_20_des_20_exercices_20_livrets">
        <text:list-item>
          <text:list>
            <text:list-item>
              <text:p text:style-name="P104"><text:span text:style-name="T67">On considère R </text:span><text:span text:style-name="T78">=</text:span><text:span text:style-name="T67"> (2</text:span><text:span text:style-name="T91">x</text:span><text:span text:style-name="T67"> </text:span><text:span text:style-name="T78">−</text:span><text:span text:style-name="T67"> 1)</text:span><text:span text:style-name="T56">2</text:span><text:span text:style-name="T67"> </text:span><text:span text:style-name="T78">−</text:span><text:span text:style-name="T67"> 64. Factorise R.</text:span></text:p>
            </text:list-item>
          </text:list>
        </text:list-item>
      </text:list>
      <text:p text:style-name="P24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7197960" text:continue-numbering="true" text:style-name="_5f_Numérotation_20_des_20_exercices_20_livrets">
        <text:list-item>
          <text:list>
            <text:list-item>
              <text:p text:style-name="P106"><text:span text:style-name="T67">Résous R </text:span><text:span text:style-name="T78">=</text:span><text:span text:style-name="T67"> 0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14114" text:continue-numbering="true" text:style-name="_5f_Numérotation_20_des_20_exercices_20_livrets">
        <text:list-item>
          <text:list>
            <text:list-header>
              <text:p text:style-name="P81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200712" text:continue-numbering="true" text:style-name="_5f_Numérotation_20_des_20_exercices_20_livrets">
        <text:list-item>
          <text:list>
            <text:list-item>
              <text:p text:style-name="P119">Quel(s) nombre(s) faut-il choisir au départ pour que le résultat du programme de calcul soit nul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37195578" text:continue-numbering="true" text:style-name="_5f_Numérotation_20_des_20_exercices_20_livrets">
        <text:list-item>
          <text:p text:style-name="P73"><text:span text:style-name="T67">Factorise l'expression E </text:span><text:span text:style-name="T78">=</text:span><text:span text:style-name="T67"> (9 </text:span><text:span text:style-name="T78">−</text:span><text:span text:style-name="T67"> 12</text:span><text:span text:style-name="T91">x </text:span><text:span text:style-name="T78"></text:span><text:span text:style-name="T67"> 4</text:span><text:span text:style-name="T91">x</text:span><text:span text:style-name="T56">2</text:span><text:span text:style-name="T67">) </text:span><text:span text:style-name="T78">−</text:span><text:span text:style-name="T67"> 4.</text:span></text:p>
          <text:list>
            <text:list-header>
              <text:p text:style-name="P82"><text:span text:style-name="_5f_pointillés_20_gris">................................................................................</text:span></text:p>
              <text:p text:style-name="P82"><text:span text:style-name="_5f_pointillés_20_gris">................................................................................</text:span></text:p>
              <text:p text:style-name="P97"><text:span text:style-name="_5f_pointillés_20_gris">................................................................................</text:span><text:span text:style-name="_5f_pointillés_20_gris">................................................................................</text:span></text:p>
              <text:p text:style-name="P82"><text:span text:style-name="_5f_pointillés_20_gris">................................................................................</text:span></text:p>
              <text:p text:style-name="P97"><text:span text:style-name="_5f_pointillés_20_gris">...............................................................................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45_20_Degrees" draw:display-name="Black 45 Degrees" draw:style="single" draw:color="#000000" draw:distance="0.058cm" draw:rotation="450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33cm" draw:rotation="315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1cm" draw:dots2="1" draw:dots2-length="0.001cm" draw:distance="0.00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1cm" draw:dots2="1" draw:dots2-length="0.011cm" draw:distance="0.011cm"/>
    <draw:stroke-dash draw:name="Dash_20_5611" draw:display-name="Dash 5611" draw:style="rect" draw:dots1="1" draw:dots1-length="0.011cm" draw:dots2="1" draw:dots2-length="0.011cm" draw:distance="0.011cm"/>
    <draw:stroke-dash draw:name="Dash_20_5612" draw:display-name="Dash 5612" draw:style="rect" draw:dots1="1" draw:dots1-length="0.011cm" draw:dots2="1" draw:dots2-length="0.011cm" draw:distance="0.011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9cm" fo:text-align="end" style:justify-single-word="false" fo:text-indent="0cm" style:auto-text-indent="false" text:number-lines="false" text:line-number="0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Standard" style:master-page-name="">
      <style:paragraph-properties fo:margin-top="0.199cm" fo:margin-bottom="0.199cm" style:page-number="auto" fo:background-color="transparent">
        <style:background-image/>
      </style:paragraph-properties>
      <style:text-properties style:font-name="Bitstream Vera Sans1" fo:font-size="10pt" fo:font-style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style:page-number="auto"/>
    </style:style>
    <style:style style:name="_5f_Réponse_20_exemple" style:display-name="_Réponse exemple" style:family="paragraph">
      <style:paragraph-properties fo:margin-top="0cm" fo:margin-bottom="0cm" fo:background-color="#f2ffe5">
        <style:background-image/>
      </style:paragraph-properties>
      <style:text-properties style:font-name="Bitstream Vera Sans1" fo:font-size="9pt"/>
    </style:style>
    <style:style style:name="En-tête_5f_couleur_5f_M10J30" style:display-name="En-tête_couleur_M10J30" style:family="paragraph" style:parent-style-name="Header" style:class="extra">
      <style:paragraph-properties fo:text-align="center" style:justify-single-word="false" fo:background-color="#ffe5b2" fo:padding="0.019cm" fo:border="0.035cm solid #ff660d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Sans_20_nom1" style:display-name="Sans nom1" style:family="paragraph" style:parent-style-name="Footer" style:class="extra">
      <style:text-properties fo:color="#ff660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C_5f_pair" style:display-name="TC_pair" style:family="paragraph" style:parent-style-name="Footer" style:class="extra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C_5f_impair" style:display-name="TC_impair" style:family="paragraph" style:parent-style-name="Footer" style:class="extra"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>
      <style:text-properties fo:color="#ffffff" style:font-name="Bitstream Vera Sans4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variables" style:display-name="_variables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éro_20_dans_20_exercice" style:display-name="Numéro dans exercice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text-properties fo:font-size="3pt" style:font-size-asian="4pt" style:font-size-complex="4pt"/>
    </style:style>
    <style:style style:name="MP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5" style:family="paragraph" style:parent-style-name="En-tête_5f_couleur_5f_M10J30" style:list-style-name="_5f_Numérotation_20_des_20_exercices_20_livrets"/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C_5f_impair"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Standard">
      <style:text-properties fo:font-size="6pt" style:font-size-asian="6pt" style:font-size-complex="6pt"/>
    </style:style>
    <style:style style:name="MP1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style:text-properties fo:font-size="14pt" style:font-size-asian="14pt" style:font-size-complex="14pt"/>
    </style:style>
    <style:style style:name="MP1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color="#ff660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d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ff660d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ff660d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9cm" style:color="#ff660d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En-tête_5f_couleur_5f_M10J30">Série 1 : Développements</text:p>
      </style:header>
      <style:footer>
        <text:p text:style-name="MP1">Chapitre G2 : Triangles</text:p>
      </style:footer>
      <style:footer-left>
        <text:p text:style-name="TC_5f_impair"><text:tab/> <text:s text:c="36"/><text:span text:style-name="MT1">Chapitre N2 : Calcul littéral et équations</text:span></text:p>
      </style:footer-left>
    </style:master-page>
    <style:master-page style:name="_5f_Fiche_20_format_20_Site" style:display-name="_Fiche format Site" style:page-layout-name="Mpm5">
      <style:header>
        <text:p text:style-name="MP2"/>
        <text:p text:style-name="MP3"><text:span text:style-name="MT2">Chapitre </text:span><text:span text:style-name="MT3">? : ...</text:span></text:p>
        <text:p text:style-name="MP4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1845965727583703072" text:style-name="_5f_Numérotation_20_des_20_exercices_20_livrets">
          <text:list-header>
            <text:p text:style-name="MP5">Série 2 : Factorisations avec un facteur commun</text:p>
          </text:list-header>
        </text:list>
      </style:header>
      <style:footer>
        <text:p text:style-name="MP6">Chapitre <text:span text:style-name="MT4">? : ...</text:span></text:p>
      </style:footer>
      <style:footer-left>
        <text:p text:style-name="MP7"><text:span text:style-name="MT5">Chapitre N2 : Calcul littéral et équations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37189093" text:continue-numbering="true" text:style-name="_5f_Numérotation_20_des_20_exercices_20_livrets">
          <text:list-header>
            <text:p text:style-name="MP5">Série 3 : Factorisations et identités remarquables</text:p>
          </text:list-header>
        </text:list>
      </style:header>
      <style:footer>
        <text:p text:style-name="MP8">Chapitre G2 : Triangles</text:p>
      </style:footer>
      <style:footer-left>
        <text:p text:style-name="TC_5f_impair">Chapitre N2 : Calcul littéral et équation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En-tête_5f_couleur_5f_M10J30">Série 4 : Équations et équations produits</text:p>
      </style:header>
      <style:footer>
        <text:p text:style-name="MP9">Chapitre G2 : Triangles</text:p>
      </style:footer>
      <style:footer-left>
        <text:p text:style-name="TC_5f_impair">Chapitre N2 : Calcul littéral et équation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En-tête_5f_couleur_5f_M10J30">Synthèse</text:p>
      </style:header>
      <style:footer>
        <text:p text:style-name="MP8">Chapitre ? : ...</text:p>
      </style:footer>
      <style:footer-left>
        <text:p text:style-name="TC_5f_impair">Chapitre N2 : Calcul littéral et équations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En-tête_5f_couleur_5f_M10J30">Série 1 : Développements</text:p>
      </style:header>
      <style:footer>
        <text:p text:style-name="TC_5f_pair">Calcul littéral et équations : <text:span text:style-name="MT5">Chapitre N2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7200969" text:continue-numbering="true" text:style-name="_5f_Numérotation_20_des_20_exercices_20_livrets">
          <text:list-header>
            <text:p text:style-name="MP5">Série 2 : Factorisations avec un facteur commun</text:p>
          </text:list-header>
        </text:list>
      </style:header>
      <style:footer>
        <text:p text:style-name="TC_5f_pair">Calcul littéral et équations : Chapitre N2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list xml:id="list37204786" text:continue-numbering="true" text:style-name="_5f_Numérotation_20_des_20_exercices_20_livrets">
          <text:list-header>
            <text:p text:style-name="MP5">Série 3 : Factorisations et identités remarquables</text:p>
          </text:list-header>
        </text:list>
      </style:header>
      <style:footer>
        <text:p text:style-name="TC_5f_pair">Calcul littéral et équations : Chapitre N2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En-tête_5f_couleur_5f_M10J30">Série 4 : Équations et équations produits</text:p>
      </style:header>
      <style:footer>
        <text:p text:style-name="TC_5f_pair">Calcul littéral et équations : Chapitre N2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En-tête_5f_couleur_5f_M10J30">Synthèse</text:p>
      </style:header>
      <style:footer>
        <text:p text:style-name="TC_5f_pair">Calcul littéral et équations : Chapitre N2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0"><text:tab/><text:tab/><text:tab/><text:tab/><text:tab/><text:tab/></text:p>
        <text:p text:style-name="MP10"/>
      </style:header>
      <style:footer>
        <text:p text:style-name="MP11">Chapitre G? :<text:tab/><text:tab/> <text:s text:c="93"/>Série ? :</text:p>
      </style:footer>
      <style:footer-left>
        <text:p text:style-name="MP12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3"><text:span text:style-name="MT6">Série 1 :</text:span> <text:span text:style-name="MT6">???</text:span></text:p>
      </style:header>
      <style:footer>
        <text:p text:style-name="MP1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3"><text:span text:style-name="MT6">Série 1 :</text:span> <text:span text:style-name="MT6">???</text:span></text:p>
      </style:header>
      <style:footer>
        <text:p text:style-name="MP14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5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16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5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16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 HACHE</meta:initial-creator>
    <meta:creation-date>2010-09-03T14:07:16.39</meta:creation-date>
    <dc:date>2014-12-15T17:04:54.91</dc:date>
    <meta:editing-duration>PT17H52M33S</meta:editing-duration>
    <meta:editing-cycles>82</meta:editing-cycles>
    <meta:generator>OpenOffice/4.1.1$Win32 OpenOffice.org_project/411m6$Build-9775</meta:generator>
    <meta:printed-by>R V</meta:printed-by>
    <meta:print-date>2014-12-15T17:04:32.46</meta:print-date>
    <dc:creator>R V</dc:creator>
    <meta:document-statistic meta:table-count="4" meta:image-count="0" meta:object-count="9" meta:page-count="11" meta:paragraph-count="682" meta:word-count="2711" meta:character-count="450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n>3</math:mn>
            <math:mn>4</math:mn>
          </math:mfrac>
          <math:mrow>
            <math:mi/>
            <math:mo math:stretchy="false">+</math:mo>
            <math:mi/>
          </math:mrow>
          <math:mstyle math:fontsize="12pt">
            <math:mrow>
              <math:mi>x</math:mi>
            </math:mrow>
          </math:mstyle>
        </math:mrow>
      </math:mfenced>
      <math:mn>2</math:mn>
    </math:msup>
    <math:annotation math:encoding="StarMath 5.0"> left({{3} over {4}}`+`size 12 {x} right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style math:fontsize="12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</math:mrow>
            <math:mn>3</math:mn>
          </math:mfrac>
          <math:mrow>
            <math:mi/>
            <math:mo math:stretchy="false">−</math:mo>
            <math:mi/>
          </math:mrow>
          <math:mfrac>
            <math:mrow>
              <math:mn>4</math:mn>
              <math:mstyle math:fontsize="12pt">
                <math:mrow>
                  <math:mtext>x</math:mtext>
                </math:mrow>
              </math:mstyle>
              <math:mrow>
                <math:mi/>
                <math:mo math:stretchy="false">−</math:mo>
                <math:mi/>
              </math:mrow>
              <math:mn>1</math:mn>
            </math:mrow>
            <math:mn>6</math:mn>
          </math:mfrac>
          <math:mrow>
            <math:mi/>
            <math:mo math:stretchy="false">=</math:mo>
            <math:mi/>
          </math:mrow>
          <math:mn>3</math:mn>
          <math:mrow>
            <math:mi/>
            <math:mo math:stretchy="false">+</math:mo>
            <math:mi/>
          </math:mrow>
          <math:mfrac>
            <math:mstyle math:fontsize="12pt">
              <math:mrow>
                <math:mtext>x</math:mtext>
              </math:mrow>
            </math:mstyle>
            <math:mn>3</math:mn>
          </math:mfrac>
        </math:mrow>
      </math:mrow>
    </math:mstyle>
    <math:annotation math:encoding="StarMath 5.0">size 10{{{size 12 {x}`+`3} over {3}`-`{4 size 12{"x"}`-`1} over {6}`=`{3}`+`{size 12 {"x"}} over 3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style math:fontsize="12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</math:mrow>
            <math:mn>2</math:mn>
          </math:mfrac>
          <math:mrow>
            <math:mi/>
            <math:mo math:stretchy="false">−</math:mo>
            <math:mi/>
          </math:mrow>
          <math:mfrac>
            <math:mrow>
              <math:mn>2</math:mn>
              <math:mstyle math:fontsize="12pt">
                <math:mrow>
                  <math:mtext>x</math:mtext>
                </math:mrow>
              </math:mstyle>
              <math:mrow>
                <math:mi/>
                <math:mo math:stretchy="false">−</math:mo>
                <math:mi/>
              </math:mrow>
              <math:mn>7</math:mn>
            </math:mrow>
            <math:mn>5</math:mn>
          </math:mfrac>
          <math:mrow>
            <math:mi/>
            <math:mo math:stretchy="false">=</math:mo>
            <math:mi/>
          </math:mrow>
          <math:mn>2</math:mn>
          <math:mrow>
            <math:mi/>
            <math:mo math:stretchy="false">+</math:mo>
            <math:mi/>
          </math:mrow>
          <math:mfrac>
            <math:mrow>
              <math:mn>3</math:mn>
              <math:mstyle math:fontsize="12pt">
                <math:mrow>
                  <math:mtext>x</math:mtext>
                </math:mrow>
              </math:mstyle>
            </math:mrow>
            <math:mn>10</math:mn>
          </math:mfrac>
        </math:mrow>
      </math:mrow>
    </math:mstyle>
    <math:annotation math:encoding="StarMath 5.0">size 10{{{size 12 {x}`+`5} over {2}`-`{2 size 12{"x"}`-`7} over {5}`=`{2}`+`{3 size 12 {"x"}} over 10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3</math:mn>
          <math:mstyle math:fontsize="12pt">
            <math:mrow>
              <math:mi>x</math:mi>
            </math:mrow>
          </math:mstyle>
          <math:mi/>
          <math:mi>–</math:mi>
          <math:mi/>
          <math:mfrac>
            <math:mn>2</math:mn>
            <math:mn>3</math:mn>
          </math:mfrac>
        </math:mrow>
      </math:mfenced>
      <math:mn>2</math:mn>
    </math:msup>
    <math:annotation math:encoding="StarMath 5.0"> left({3}size 12 {x}`–`{{2} over {3}} right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5</math:mn>
            <math:mn>2</math:mn>
          </math:mfrac>
          <math:mstyle math:fontsize="12pt">
            <math:mrow>
              <math:mi>x</math:mi>
            </math:mrow>
          </math:mstyle>
          <math:mi/>
          <math:mi>–</math:mi>
          <math:mi/>
          <math:mfrac>
            <math:mn>1</math:mn>
            <math:mn>3</math:mn>
          </math:mfrac>
        </math:mrow>
      </math:mfenced>
      <math:mfenced math:open="" math:close="">
        <math:mrow>
          <math:mfrac>
            <math:mn>5</math:mn>
            <math:mn>2</math:mn>
          </math:mfrac>
          <math:mstyle math:fontsize="12pt">
            <math:mrow>
              <math:mi>x</math:mi>
            </math:mrow>
          </math:mstyle>
          <math:mrow>
            <math:mi/>
            <math:mo math:stretchy="false">+</math:mo>
            <math:mi/>
          </math:mrow>
          <math:mfrac>
            <math:mn>1</math:mn>
            <math:mn>3</math:mn>
          </math:mfrac>
        </math:mrow>
      </math:mfenced>
    </math:mrow>
    <math:annotation math:encoding="StarMath 5.0"> left({{5} over {2}}{size 12 {x}}`–`{{1} over {3}} right) left({{5} over {2}}{ size 12 {x}}`+`{{1} over {3}}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enced math:open="" math:close="">
            <math:mrow>
              <math:mfrac>
                <math:mn>2</math:mn>
                <math:mn>3</math:mn>
              </math:mfrac>
              <math:mstyle math:fontsize="12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1</math:mn>
            </math:mrow>
          </math:mfenced>
          <math:mrow>
            <math:mo math:stretchy="false">(</math:mo>
            <math:mrow>
              <math:mstyle math:fontsize="12pt">
                <math:mrow>
                  <math:mi>x</math:mi>
                </math:mrow>
              </math:mstyle>
              <math:mi/>
              <math:mi>–</math:mi>
              <math:mi/>
              <math:mn>5</math:mn>
            </math:mrow>
            <math:mo math:stretchy="false">)</math:mo>
          </math:mrow>
          <math:mi/>
          <math:mi>–</math:mi>
          <math:mi/>
          <math:mrow>
            <math:mo math:stretchy="false">(</math:mo>
            <math:mrow>
              <math:mn>3</math:mn>
              <math:mstyle math:fontsize="12pt">
                <math:mrow>
                  <math:mi>x</math:mi>
                </math:mrow>
              </math:mstyle>
              <math:mi/>
              <math:mstyle math:fontstyle="normal">
                <math:mrow>
                  <math:mi math:fontstyle="normal"></math:mi>
                </math:mrow>
              </math:mstyle>
              <math:mi/>
              <math:mn>9</math:mn>
            </math:mrow>
            <math:mo math:stretchy="false">)</math:mo>
          </math:mrow>
          <math:mfenced math:open="" math:close="">
            <math:mrow>
              <math:mfrac>
                <math:mn>2</math:mn>
                <math:mn>3</math:mn>
              </math:mfrac>
              <math:mstyle math:fontsize="12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1</math:mn>
            </math:mrow>
          </math:mfenced>
        </math:mrow>
      </math:mrow>
    </math:mstyle>
    <math:annotation math:encoding="StarMath 5.0">size 10{{left ( 2 over 3 { size 12 x}    `+ `1 right )}(size 12 x `–` 5) `– `(3 { size 12 x}`nitalic ` 9){left ( 2 over 3 { size 12 x}    `+ `1 right 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enced math:open="" math:close="">
            <math:mrow>
              <math:mn>3</math:mn>
              <math:mstyle math:fontsize="12pt">
                <math:mrow>
                  <math:mi>t</math:mi>
                </math:mrow>
              </math:mstyle>
              <math:mrow>
                <math:mi/>
                <math:mo math:stretchy="false">+</math:mo>
                <math:mi/>
              </math:mrow>
              <math:mfrac>
                <math:mn>3</math:mn>
                <math:mn>4</math:mn>
              </math:mfrac>
            </math:mrow>
          </math:mfenced>
          <math:mrow>
            <math:mo math:stretchy="false">(</math:mo>
            <math:mrow>
              <math:mstyle math:fontsize="12pt">
                <math:mrow>
                  <math:mi>t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</math:mrow>
            <math:mo math:stretchy="false">)</math:mo>
          </math:mrow>
          <math:mrow>
            <math:mi/>
            <math:mo math:stretchy="false">+</math:mo>
            <math:mi/>
          </math:mrow>
          <math:mrow>
            <math:mo math:stretchy="false">(</math:mo>
            <math:mrow>
              <math:mstyle math:fontsize="12pt">
                <math:mrow>
                  <math:mi>t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</math:mrow>
            <math:mo math:stretchy="false">)</math:mo>
          </math:mrow>
          <math:mfenced math:open="" math:close="">
            <math:mrow>
              <math:mrow>
                <math:mo math:stretchy="false">−</math:mo>
                <math:mi/>
              </math:mrow>
              <math:mn>5</math:mn>
              <math:mstyle math:fontsize="12pt">
                <math:mrow>
                  <math:mi>t</math:mi>
                </math:mrow>
              </math:mstyle>
              <math:mrow>
                <math:mi/>
                <math:mo math:stretchy="false">+</math:mo>
                <math:mi/>
              </math:mrow>
              <math:mfrac>
                <math:mn>5</math:mn>
                <math:mn>6</math:mn>
              </math:mfrac>
            </math:mrow>
          </math:mfenced>
        </math:mrow>
      </math:mrow>
    </math:mstyle>
    <math:annotation math:encoding="StarMath 5.0">size 10{left( 3{ size 12 t}`+`{3 over 4} right)({ size 12 t}`-`5)`+`({ size 12 t}`-`5){left ( -`5{ size 12 t}    `+ `{5 over 6} right )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/>
        <math:mn>507</math:mn>
      </math:mrow>
      <math:mrow>
        <math:mn>3</math:mn>
        <math:mi/>
        <math:mn>012</math:mn>
      </math:mrow>
    </math:mfrac>
    <math:annotation math:encoding="StarMath 5.0">{2`507} over {3`01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i/>
          <math:mn>012</math:mn>
        </math:mrow>
        <math:mrow>
          <math:mn>2</math:mn>
          <math:mi/>
          <math:mn>507</math:mn>
        </math:mrow>
      </math:mfrac>
      <math:mn>.</math:mn>
    </math:mrow>
    <math:annotation math:encoding="StarMath 5.0">{3`012} over {2`507}.</math:annotation>
  </math:semantics>
</math:math>
</file>