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media-type="application/vnd.oasis.opendocument.formula"/>
  <manifest:file-entry manifest:full-path="Pictures/100000000000004800000060523E4A5D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etting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"/>
  <manifest:file-entry manifest:full-path="ObjectReplacements/Object 3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3cm" style:rel-column-width="21845*"/>
    </style:style>
    <style:style style:name="Tableau2.1" style:family="table-row">
      <style:table-row-properties style:row-height="2cm"/>
    </style:style>
    <style:style style:name="Tableau2.A1" style:family="table-cell">
      <style:table-cell-properties style:vertical-align="bottom" fo:padding="0.097cm" fo:border="none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3cm" style:rel-column-width="21845*"/>
    </style:style>
    <style:style style:name="Tableau3.1" style:family="table-row">
      <style:table-row-properties style:row-height="2cm"/>
    </style:style>
    <style:style style:name="Tableau3.A1" style:family="table-cell">
      <style:table-cell-properties style:vertical-align="bottom" fo:padding="0.097cm" fo:border="none"/>
    </style:style>
    <style:style style:name="Tableau4" style:family="table">
      <style:table-properties style:width="8.969cm" table:align="left"/>
    </style:style>
    <style:style style:name="Tableau4.A" style:family="table-column">
      <style:table-column-properties style:column-width="3cm"/>
    </style:style>
    <style:style style:name="Tableau4.C" style:family="table-column">
      <style:table-column-properties style:column-width="2.969cm"/>
    </style:style>
    <style:style style:name="Tableau4.1" style:family="table-row">
      <style:table-row-properties style:row-height="2cm"/>
    </style:style>
    <style:style style:name="Tableau4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Bitstream Vera Sans2" fo:font-size="10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_5f_Paragraphe_20_livret_20_">
      <style:paragraph-properties fo:text-align="center" style:justify-single-word="false"/>
    </style:style>
    <style:style style:name="P27" style:family="paragraph" style:parent-style-name="_5f_Paragraphe_20_livret_20_">
      <style:paragraph-properties fo:text-align="start" style:justify-single-word="false"/>
    </style:style>
    <style:style style:name="P28" style:family="paragraph" style:parent-style-name="_5f_Paragraphe_20_livret_20_">
      <style:paragraph-properties fo:text-align="end" style:justify-single-word="false"/>
    </style:style>
    <style:style style:name="P29" style:family="paragraph" style:parent-style-name="_5f_Paragraphe_20_livret_20_réponse_20_élève">
      <style:paragraph-properties fo:margin-top="0cm" fo:margin-bottom="0cm" loext:contextual-spacing="false" style:line-height-at-least="0.801cm" fo:text-align="justify" style:justify-single-word="false"/>
    </style:style>
    <style:style style:name="P30" style:family="paragraph" style:parent-style-name="_5f_Paragraphe_20_livret_20_réponse_20_élève">
      <style:paragraph-properties fo:margin-top="0cm" fo:margin-bottom="0cm" loext:contextual-spacing="false" style:line-height-at-least="0.801cm" fo:text-align="justify" style:justify-single-word="false"/>
      <style:text-properties style:text-position="0% 100%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2" style:family="paragraph" style:parent-style-name="_5f_Paragraphe_20_livret_20_">
      <style:paragraph-properties fo:margin-top="0cm" fo:margin-bottom="0cm" loext:contextual-spacing="false" fo:text-align="end" style:justify-single-word="false"/>
    </style:style>
    <style:style style:name="P33" style:family="paragraph" style:parent-style-name="_5f_Paragraphe_20_livret_20_">
      <style:paragraph-properties fo:margin-top="0cm" fo:margin-bottom="0cm" loext:contextual-spacing="false" fo:text-align="start" style:justify-single-word="false"/>
    </style:style>
    <style:style style:name="P34" style:family="paragraph" style:parent-style-name="_5f_Paragraphe_20_livret_20_réponse_20_élève">
      <style:text-properties style:font-name="Bitstream Vera Sans4" fo:font-style="normal" style:font-style-asian="normal" style:font-style-complex="normal"/>
    </style:style>
    <style:style style:name="P35" style:family="paragraph" style:parent-style-name="Standard">
      <style:paragraph-properties fo:margin-top="0.199cm" fo:margin-bottom="0cm" loext:contextual-spacing="false"/>
    </style:style>
    <style:style style:name="P36" style:family="paragraph" style:parent-style-name="_5f_Paragraphe_20_livret_20_">
      <style:paragraph-properties fo:margin-top="0.199cm" fo:margin-bottom="0cm" loext:contextual-spacing="false"/>
    </style:style>
    <style:style style:name="P37" style:family="paragraph" style:parent-style-name="_5f_Paragraphe_20_livret_20_">
      <style:paragraph-properties fo:margin-top="0.199cm" fo:margin-bottom="0cm" loext:contextual-spacing="false" fo:text-align="start" style:justify-single-word="false"/>
    </style:style>
    <style:style style:name="P38" style:family="paragraph" style:parent-style-name="Standard">
      <style:paragraph-properties fo:margin-left="-0.25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_5f_Paragraphe_20_livret_20_réponse_20_élève" style:list-style-name="_5f_Numérotation_20_des_20_exercices_20_livrets"/>
    <style:style style:name="P40" style:family="paragraph" style:parent-style-name="_5f_Paragraphe_20_livret_20_réponse_20_élève" style:list-style-name="_5f_Numérotation_20_des_20_exercices_20_livrets">
      <style:text-properties style:font-name="Bitstream Vera Sans4" fo:font-style="normal" style:font-style-asian="normal" style:font-style-complex="normal"/>
    </style:style>
    <style:style style:name="P41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P42" style:family="paragraph" style:parent-style-name="_5f_Paragraphe_20_livret_20_réponse_20_élève" style:list-style-name="_5f_Numérotation_20_des_20_exercices_20_livrets">
      <style:paragraph-properties fo:text-align="center" style:justify-single-word="false"/>
    </style:style>
    <style:style style:name="P4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text-align="justify" style:justify-single-word="false"/>
    </style:style>
    <style:style style:name="P44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 fo:text-align="justify" style:justify-single-word="false"/>
    </style:style>
    <style:style style:name="P45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 fo:text-align="justify" style:justify-single-word="false"/>
      <style:text-properties style:text-position="0% 100%"/>
    </style:style>
    <style:style style:name="P46" style:family="paragraph" style:parent-style-name="_5f_Paragraphe_20_livret_20_réponse_20_élève" style:list-style-name="_5f_Numérotation_20_des_20_exercices_20_livrets" style:master-page-name="">
      <style:paragraph-properties fo:margin-top="0cm" fo:margin-bottom="0cm" loext:contextual-spacing="false" style:line-height-at-least="0.801cm" fo:text-align="justify" style:justify-single-word="false" fo:keep-together="auto" style:page-number="auto" fo:keep-with-next="always"/>
      <style:text-properties style:text-position="0% 100%"/>
    </style:style>
    <style:style style:name="P47" style:family="paragraph" style:parent-style-name="_5f_Paragraphe_20_livret_20_réponse_20_élève" style:list-style-name="_5f_Numérotation_20_des_20_exercices_20_livrets" style:master-page-name="">
      <style:paragraph-properties style:line-height-at-least="0.801cm" fo:keep-together="auto" style:page-number="auto" fo:keep-with-next="always"/>
    </style:style>
    <style:style style:name="P48" style:family="paragraph" style:parent-style-name="_5f_Paragraphe_20_livret_20_réponse_20_élève" style:list-style-name="_5f_Numérotation_20_des_20_exercices_20_livrets" style:master-page-name="">
      <style:paragraph-properties style:line-height-at-least="0.75cm" style:page-number="auto"/>
      <style:text-properties style:font-name="Bitstream Vera Sans4" fo:font-style="normal" style:font-style-asian="normal" style:font-style-complex="normal"/>
    </style:style>
    <style:style style:name="P49" style:family="paragraph" style:parent-style-name="_5f_Paragraphe_20_énoncé_20_après_20_numéro">
      <style:paragraph-properties fo:text-align="start" style:justify-single-word="false"/>
    </style:style>
    <style:style style:name="P50" style:family="paragraph" style:parent-style-name="_5f_Paragraphe_20_énoncé_20_après_20_numéro">
      <style:paragraph-properties fo:margin-top="0.499cm" fo:margin-bottom="0cm" loext:contextual-spacing="false" fo:text-align="start" style:justify-single-word="false"/>
    </style:style>
    <style:style style:name="P51" style:family="paragraph" style:parent-style-name="_5f_Paragraphe_20_énoncé_20_après_20_numéro" style:master-page-name="_5f_Fiche_20_éditeur_20_série_20_2_20_impaire_20__28_D_29_">
      <style:paragraph-properties fo:margin-top="0cm" fo:margin-bottom="0.199cm" loext:contextual-spacing="false" style:page-number="auto"/>
    </style:style>
    <style:style style:name="P52" style:family="paragraph" style:parent-style-name="_5f_Paragraphe_20_énoncé_20_après_20_numéro" style:master-page-name="_5f_Fiche_20_éditeur_20_série_20_3_20_impaire_20__28_D_29_">
      <style:paragraph-properties fo:margin-top="0cm" fo:margin-bottom="0.199cm" loext:contextual-spacing="false" style:page-number="auto"/>
    </style:style>
    <style:style style:name="P53" style:family="paragraph" style:parent-style-name="_5f_Paragraphe_20_énoncé_20_après_20_numéro">
      <style:paragraph-properties fo:margin-top="0.499cm" fo:margin-bottom="0.199cm" loext:contextual-spacing="false" fo:text-align="start" style:justify-single-word="false"/>
    </style:style>
    <style:style style:name="P54" style:family="paragraph" style:parent-style-name="_5f_Paragraphe_20_énoncé_20_après_20_numéro">
      <style:paragraph-properties fo:margin-top="0.199cm" fo:margin-bottom="0cm" loext:contextual-spacing="false"/>
    </style:style>
    <style:style style:name="P55" style:family="paragraph" style:parent-style-name="_5f_Paragraphe_20_énoncé_20_après_20_numéro" style:master-page-name="">
      <style:paragraph-properties fo:margin-top="0cm" fo:margin-bottom="0cm" loext:contextual-spacing="false" fo:text-align="center" style:justify-single-word="false" style:page-number="auto"/>
    </style:style>
    <style:style style:name="P56" style:family="paragraph" style:parent-style-name="_5f_Paragraphe_20_énoncé_20_après_20_numéro" style:master-page-name="">
      <style:paragraph-properties fo:margin-top="0.3cm" fo:margin-bottom="0cm" loext:contextual-spacing="false" style:page-number="auto"/>
    </style:style>
    <style:style style:name="P57" style:family="paragraph" style:parent-style-name="_5f_Titre_20_d_27_exercices_20_livret" style:list-style-name="_5f_Numérotation_20_des_20_exercices_20_livrets" style:master-page-name="">
      <style:paragraph-properties fo:margin-top="0cm" fo:margin-bottom="0cm" loext:contextual-spacing="false" style:page-number="auto" fo:break-before="page"/>
    </style:style>
    <style:style style:name="P58" style:family="paragraph" style:parent-style-name="_5f_Titre_20_d_27_exercices_20_livret" style:list-style-name="_5f_Numérotation_20_des_20_exercices_20_livrets" style:master-page-name="_5f_Fiche_20_éditeur_20_série_20_1_20_paire_20__28_G_29_">
      <style:paragraph-properties fo:margin-top="0cm" fo:margin-bottom="0cm" loext:contextual-spacing="false" style:page-number="auto"/>
    </style:style>
    <style:style style:name="P59" style:family="paragraph" style:parent-style-name="_5f_Titre_20_d_27_exercices_20_livret" style:list-style-name="_5f_Numérotation_20_des_20_exercices_20_livrets" style:master-page-name="_5f_Fiche_20_éditeur_20_série_20_3_20_paire_20__28_G_29_">
      <style:paragraph-properties fo:margin-top="0cm" fo:margin-bottom="0cm" loext:contextual-spacing="false" style:page-number="auto"/>
    </style:style>
    <style:style style:name="P60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</style:style>
    <style:style style:name="P61" style:family="paragraph" style:parent-style-name="_5f_Titre_20_d_27_exercices_20_livret" style:list-style-name="_5f_Numérotation_20_des_20_exercices_20_livrets" style:master-page-name="">
      <style:paragraph-properties fo:margin-top="0.499cm" fo:margin-bottom="0cm" loext:contextual-spacing="false" style:page-number="auto"/>
    </style:style>
    <style:style style:name="P62" style:family="paragraph" style:parent-style-name="_5f_Paragraphe_20_livret_20_" style:list-style-name="_5f_Numérotation_20_des_20_exercices_20_livrets"/>
    <style:style style:name="P63" style:family="paragraph" style:parent-style-name="_5f_Paragraphe_20_livret_20_" style:list-style-name="_5f_Numérotation_20_des_20_exercices_20_livrets">
      <style:text-properties style:font-name="Bitstream Vera Sans4" fo:font-style="normal" style:font-style-asian="normal" style:font-style-complex="normal"/>
    </style:style>
    <style:style style:name="P64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start" style:justify-single-word="false"/>
    </style:style>
    <style:style style:name="P65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66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end" style:justify-single-word="false"/>
    </style:style>
    <style:style style:name="P67" style:family="paragraph" style:parent-style-name="_5f_Paragraphe_20_livret_20_" style:list-style-name="_5f_Numérotation_20_des_20_exercices_20_livrets">
      <style:paragraph-properties fo:margin-top="0cm" fo:margin-bottom="0cm" loext:contextual-spacing="false"/>
    </style:style>
    <style:style style:name="P68" style:family="paragraph" style:parent-style-name="_5f_Paragraphe_20_livret_20_" style:list-style-name="_5f_Numérotation_20_des_20_exercices_20_livrets">
      <style:paragraph-properties fo:margin-top="0cm" fo:margin-bottom="0.199cm" loext:contextual-spacing="false" fo:text-align="start" style:justify-single-word="false"/>
    </style:style>
    <style:style style:name="P69" style:family="paragraph" style:parent-style-name="_5f_Paragraphe_20_livret_20_" style:list-style-name="_5f_Numérotation_20_des_20_exercices_20_livrets">
      <style:paragraph-properties fo:margin-left="0.048cm" fo:margin-right="0cm" fo:text-indent="0cm" style:auto-text-indent="false"/>
    </style:style>
    <style:style style:name="P70" style:family="paragraph" style:parent-style-name="_5f_Paragraphe_20_livret_20_" style:list-style-name="_5f_Numérotation_20_des_20_exercices_20_livrets">
      <style:paragraph-properties fo:margin-left="0.048cm" fo:margin-right="0cm" fo:margin-top="0cm" fo:margin-bottom="0.199cm" loext:contextual-spacing="false" fo:text-indent="0cm" style:auto-text-indent="false"/>
    </style:style>
    <style:style style:name="P71" style:family="paragraph" style:parent-style-name="_5f_Paragraphe_20_livret_20_" style:list-style-name="_5f_Numérotation_20_des_20_exercices_20_livrets">
      <style:paragraph-properties fo:margin-top="0.15cm" fo:margin-bottom="0cm" loext:contextual-spacing="false"/>
    </style:style>
    <style:style style:name="P72" style:family="paragraph" style:parent-style-name="_5f_Paragraphe_20_livret_20_" style:list-style-name="_5f_Numérotation_20_des_20_exercices_20_livrets" style:master-page-name="">
      <style:paragraph-properties fo:margin-top="0.15cm" fo:margin-bottom="0cm" loext:contextual-spacing="false" style:page-number="auto" fo:keep-with-next="always"/>
    </style:style>
    <style:style style:name="P73" style:family="paragraph" style:parent-style-name="Standard" style:list-style-name="_5f_Numérotation_20_des_20_exercices_20_livrets">
      <style:paragraph-properties fo:text-align="end" style:justify-single-word="false"/>
    </style:style>
    <style:style style:name="P74" style:family="paragraph" style:parent-style-name="Standard" style:list-style-name="_5f_Numérotation_20_des_20_exercices_20_livrets">
      <style:paragraph-properties fo:margin-left="0.101cm" fo:margin-right="0cm" fo:text-indent="0cm" style:auto-text-indent="false"/>
    </style:style>
    <style:style style:name="P75" style:family="paragraph" style:parent-style-name="Standard" style:list-style-name="_5f_Numérotation_20_des_20_exercices_20_livrets">
      <style:paragraph-properties fo:margin-top="0.199cm" fo:margin-bottom="0cm" loext:contextual-spacing="false" fo:text-align="end" style:justify-single-word="false"/>
      <style:text-properties style:font-name="Bitstream Vera Sans4" fo:font-style="normal" style:font-style-asian="normal" style:font-style-complex="normal"/>
    </style:style>
    <style:style style:name="P76" style:family="paragraph" style:parent-style-name="Header" style:list-style-name="_5f_Numérotation_20_des_20_exercices_20_livrets"/>
    <style:style style:name="P7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9" style:family="paragraph">
      <style:paragraph-properties fo:margin-left="0cm" fo:margin-right="0cm" fo:margin-top="0cm" fo:margin-bottom="0cm" fo:line-height="100%" fo:text-indent="0cm"/>
    </style:style>
    <style:style style:name="P8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3" style:family="paragraph">
      <style:paragraph-properties fo:margin-left="0cm" fo:margin-right="0cm" fo:margin-top="0cm" fo:margin-bottom="0cm" fo:line-height="100%" fo:text-align="center" fo:text-indent="0cm"/>
    </style:style>
    <style:style style:name="P8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8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0pt" style:language-asian="fr" style:country-asian="FR" style:font-style-asian="normal" style:font-weight-asian="normal" style:font-name-complex="Tahoma1" style:font-size-complex="10pt" style:language-complex="fr" style:country-complex="FR" style:font-style-complex="normal" style:font-weight-complex="normal" style:text-emphasize="none" style:text-scale="100%" style:font-relief="none" fo:hyphenate="false"/>
    </style:style>
    <style:style style:name="P8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9" style:family="paragraph">
      <style:paragraph-properties fo:text-align="center"/>
    </style:style>
    <style:style style:name="P9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Thorndale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0pt" style:language-asian="fr" style:country-asian="FR" style:font-style-asian="normal" style:font-weight-asian="normal" style:font-name-complex="Tahoma1" style:font-size-complex="10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Bitstream Vera Sans4" fo:font-style="normal" style:font-style-asian="normal" style:font-style-complex="normal"/>
    </style:style>
    <style:style style:name="T8" style:family="text">
      <style:text-properties style:font-name="OpenSymbol1"/>
    </style:style>
    <style:style style:name="T9" style:family="text">
      <style:text-properties fo:text-transform="uppercase"/>
    </style:style>
    <style:style style:name="T10" style:family="text">
      <style:text-properties fo:color="#000000" style:font-name="Bitstream Vera Sans4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size-asian="10pt" style:font-style-asian="normal" style:font-size-complex="10pt" style:font-style-complex="normal"/>
    </style:style>
    <style:style style:name="T12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0pt" style:language-asian="fr" style:country-asian="FR" style:font-style-asian="normal" style:font-weight-asian="normal" style:font-name-complex="Tahoma1" style:font-size-complex="10pt" style:language-complex="fr" style:country-complex="FR" style:font-style-complex="normal" style:font-weight-complex="normal" style:text-emphasize="none" style:text-scale="100%" style:font-relief="none"/>
    </style:style>
    <style:style style:name="T16" style:family="text">
      <style:text-properties fo:color="#ffffff" style:text-outline="false" style:text-line-through-style="none" style:text-line-through-type="none" style:text-position="0% 100%" style:font-name="Thorndale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0pt" style:language-asian="fr" style:country-asian="FR" style:font-style-asian="normal" style:font-weight-asian="normal" style:font-name-complex="Tahoma1" style:font-size-complex="1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3686*" fo:start-indent="0cm" fo:end-indent="0cm"/>
          <style:column style:rel-width="1417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799*" fo:start-indent="0cm" fo:end-indent="0.099cm"/>
          <style:column style:rel-width="1303*" fo:start-indent="0.0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3459*" fo:start-indent="0cm" fo:end-indent="0cm"/>
          <style:column style:rel-width="1644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3402*" fo:start-indent="0cm" fo:end-indent="0cm"/>
          <style:column style:rel-width="1701*" fo:start-indent="0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>
          <style:column style:rel-width="3119*" fo:start-indent="0cm" fo:end-indent="0cm"/>
          <style:column style:rel-width="1984*" fo:start-indent="0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2">
          <style:column style:rel-width="2835*" fo:start-indent="0cm" fo:end-indent="0cm"/>
          <style:column style:rel-width="22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6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2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fo:margin-left="0.3cm" fo:margin-right="0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Dashed_20__28_var_29__20_6245" svg:stroke-width="0.019cm" svg:stroke-color="#000000" draw:marker-start="" draw:marker-start-width="0.33cm" draw:marker-start-center="false" draw:marker-end="" draw:marker-end-width="0.33cm" draw:marker-end-center="false" draw:fill="none" draw:fill-color="#ffff8b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5" style:family="graphic">
      <style:graphic-properties draw:stroke="none" draw:stroke-dash="Dashed_20__28_var_29__20_6246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ed_20__28_var_29__20_6247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ed_20__28_var_29__20_6248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624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625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6251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625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625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ed_20__28_var_29__20_6254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2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fo:margin-left="0.4cm" fo:margin-right="0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stroke-dash="Dashed_20__28_var_29__20_6322" svg:stroke-width="0.019cm" svg:stroke-color="#000000" draw:marker-start="" draw:marker-start-width="0.33cm" draw:marker-start-center="false" draw:marker-end="" draw:marker-end-width="0.3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6323" svg:stroke-width="0.019cm" svg:stroke-color="#000000" draw:marker-start="" draw:marker-start-width="0.33cm" draw:marker-start-center="false" draw:marker-end="" draw:marker-end-width="0.33cm" draw:marker-end-center="false" draw:fill="none" draw:fill-color="#ffff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6324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632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6326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ed_20__28_var_29__20_6327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ed_20__28_var_29__20_6328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Dashed_20__28_var_29__20_6329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2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Dashed_20__28_var_29__20_6330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2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ed_20__28_var_29__20_6331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56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633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ed_20__28_var_29__20_6333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protect="size" style:run-through="foreground"/>
    </style:style>
    <style:style style:name="gr38" style:family="graphic">
      <style:graphic-properties fo:margin-left="0.7cm" fo:margin-right="0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39" style:family="graphic">
      <style:graphic-properties draw:stroke="solid" draw:stroke-dash="Dashed_20__28_var_29__20_6334" svg:stroke-width="0.019cm" svg:stroke-color="#000000" draw:marker-start="" draw:marker-start-width="0.33cm" draw:marker-start-center="false" draw:marker-end="" draw:marker-end-width="0.33cm" draw:marker-end-center="false" draw:fill="none" draw:fill-color="#ffff8b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40" style:family="graphic">
      <style:graphic-properties draw:stroke="none" draw:stroke-dash="Dashed_20__28_var_29__20_6335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" style:family="graphic">
      <style:graphic-properties draw:stroke="none" draw:stroke-dash="Dashed_20__28_var_29__20_6336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19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none" draw:stroke-dash="Dashed_20__28_var_29__20_6337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2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ed_20__28_var_29__20_6338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633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634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6341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634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634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none" draw:stroke-dash="Dashed_20__28_var_29__20_6344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2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ed_20__28_var_29__20_634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3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3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3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3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3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4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4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4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4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4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4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5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3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3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3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none" draw:stroke-dash="Dashed_20__28_var_29__20_63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2cm" fo:min-width="0.46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none" draw:stroke-dash="Dashed_20__28_var_29__20_63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2cm" fo:min-width="0.46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none" draw:stroke-dash="Dashed_20__28_var_29__20_63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2cm" fo:min-width="0.46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none" draw:stroke-dash="Dashed_20__28_var_29__20_5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2cm" fo:min-width="0.46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none" draw:stroke-dash="Dashed_20__28_var_29__20_5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2cm" fo:min-width="0.46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none" draw:stroke-dash="Dashed_20__28_var_29__20_5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8cm" fo:min-width="0.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5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5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5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5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5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5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5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5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5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5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none" draw:stroke-dash="Dashed_20__28_var_29__20_5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8cm" fo:min-width="0.37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none" draw:stroke-dash="Dashed_20__28_var_29__20_5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4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none" draw:stroke-dash="Dashed_20__28_var_29__20_5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6cm" fo:min-width="0.17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none" draw:stroke-dash="Dashed_20__28_var_29__20_5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15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none" draw:stroke-dash="Dashed_20__28_var_29__20_5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36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none" draw:stroke-dash="Dashed_20__28_var_29__20_5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8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none" draw:stroke-dash="Dashed_20__28_var_29__20_5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4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none" draw:stroke-dash="Dashed_20__28_var_29__20_5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2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5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5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5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5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5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5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5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5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5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5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5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5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5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5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5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5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5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3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ed_20__28_var_29__20_3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5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none" draw:stroke-dash="Dashed_20__28_var_29__20_63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8cm" fo:min-width="0.37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svg:stroke-width="0.019cm" svg:stroke-color="#000000" draw:marker-start="" draw:marker-start-width="0.192cm" draw:marker-start-center="false" draw:marker-end="" draw:marker-end-width="0.192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2" style:family="graphic">
      <style:graphic-properties draw:stroke="none" draw:stroke-dash="Dashed_20__28_var_29__20_63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cm" fo:min-width="0.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none" draw:stroke-dash="Dashed_20__28_var_29__20_5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2cm" fo:min-width="0.46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none" draw:stroke-dash="Dashed_20__28_var_29__20_5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2cm" fo:min-width="0.46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6" style:family="graphic">
      <style:graphic-properties draw:stroke="none" draw:stroke-dash="Dashed_20__28_var_29__20_63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cm" fo:min-width="0.34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none" draw:stroke-dash="Dashed_20__28_var_29__20_63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cm" fo:min-width="0.34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none" draw:stroke-dash="Dashed_20__28_var_29__20_63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cm" fo:min-width="0.34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none" draw:stroke-dash="Dashed_20__28_var_29__20_63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cm" fo:min-width="0.34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fo:margin-top="0.6cm" fo:margin-bottom="3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21" style:family="graphic">
      <style:graphic-properties style:run-through="foreground"/>
    </style:style>
    <style:style style:name="gr122" style:family="graphic">
      <style:graphic-properties draw:stroke="solid" draw:stroke-dash="Dashed_20__28_var_29__20_542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ed_20__28_var_29__20_543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none" draw:stroke-dash="Dashed_20__28_var_29__20_5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cm" fo:min-width="0.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ed_20__28_var_29__20_545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draw:stroke-dash="Dashed_20__28_var_29__20_546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none" draw:stroke-dash="Dashed_20__28_var_29__20_5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cm" fo:min-width="0.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fo:margin-top="0.6cm" fo:margin-bottom="3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29" style:family="graphic">
      <style:graphic-properties draw:stroke="solid" draw:stroke-dash="Dashed_20__28_var_29__20_548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solid" draw:stroke-dash="Dashed_20__28_var_29__20_549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none" draw:stroke-dash="Dashed_20__28_var_29__20_5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cm" fo:min-width="0.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ed_20__28_var_29__20_551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ed_20__28_var_29__20_552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none" draw:stroke-dash="Dashed_20__28_var_29__20_5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8cm" fo:min-width="0.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none" draw:fill="none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36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37" style:family="graphic">
      <style:graphic-properties draw:stroke="none" draw:stroke-dash="Dashed_20__28_var_29__20_11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none" draw:stroke-dash="Dashed_20__28_var_29__20_11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none" draw:stroke-dash="Dashed_20__28_var_29__20_11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none" draw:stroke-dash="Dashed_20__28_var_29__20_11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none" draw:stroke-dash="Dashed_20__28_var_29__20_11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none" draw:stroke-dash="Dashed_20__28_var_29__20_11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none" draw:stroke-dash="Dashed_20__28_var_29__20_635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none" draw:stroke-dash="Dashed_20__28_var_29__20_635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draw:stroke-dash="Dashed_20__28_var_29__20_635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solid" draw:stroke-dash="Dashed_20__28_var_29__20_635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none" draw:stroke-dash="Dashed_20__28_var_29__20_635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none" draw:stroke-dash="Dashed_20__28_var_29__20_636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9" style:family="graphic">
      <style:graphic-properties draw:stroke="none" draw:stroke-dash="Dashed_20__28_var_29__20_636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0" style:family="graphic">
      <style:graphic-properties draw:stroke="none" draw:stroke-dash="Dashed_20__28_var_29__20_55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solid" draw:stroke-dash="Dashed_20__28_var_29__20_55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solid" draw:stroke-dash="Dashed_20__28_var_29__20_55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3" style:family="graphic">
      <style:graphic-properties draw:stroke="solid" draw:stroke-dash="Dashed_20__28_var_29__20_55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4" style:family="graphic">
      <style:graphic-properties draw:stroke="none" draw:stroke-dash="Dashed_20__28_var_29__20_55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5" style:family="graphic">
      <style:graphic-properties draw:stroke="none" draw:stroke-dash="Dashed_20__28_var_29__20_55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6" style:family="graphic">
      <style:graphic-properties draw:stroke="none" draw:stroke-dash="Dashed_20__28_var_29__20_5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34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7" style:family="graphic">
      <style:graphic-properties draw:stroke="none" draw:stroke-dash="Dashed_20__28_var_29__20_5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34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9" style:family="graphic">
      <style:graphic-properties draw:stroke="none" draw:stroke-dash="Dashed_20__28_var_29__20_1" svg:stroke-width="0.019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0" style:family="graphic">
      <style:graphic-properties draw:stroke="none" draw:stroke-dash="Dashed_20__28_var_29__20_2" svg:stroke-width="0.019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1" style:family="graphic">
      <style:graphic-properties draw:stroke="none" draw:stroke-dash="Dashed_20__28_var_29__20_3" svg:stroke-width="0.019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2" style:family="graphic">
      <style:graphic-properties draw:stroke="none" draw:stroke-dash="Dashed_20__28_var_29__20_4" svg:stroke-width="0.019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3" style:family="graphic">
      <style:graphic-properties draw:stroke="none" draw:stroke-dash="Dashed_20__28_var_29__20_6103" svg:stroke-width="0.019cm" svg:stroke-color="#000000" draw:marker-start="" draw:marker-start-width="0.3cm" draw:marker-start-center="false" draw:marker-end="" draw:marker-end-width="0.3cm" draw:marker-end-center="false" draw:fill="none" draw:fill-color="#99ccff" fo:min-height="0.5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4" style:family="graphic">
      <style:graphic-properties draw:stroke="none" draw:stroke-dash="Dashed_20__28_var_29__20_6104" svg:stroke-width="0.019cm" svg:stroke-color="#000000" draw:marker-start="" draw:marker-start-width="0.3cm" draw:marker-start-center="false" draw:marker-end="" draw:marker-end-width="0.3cm" draw:marker-end-center="false" draw:fill="none" draw:fill-color="#99ccff" fo:min-height="0.5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5" style:family="graphic">
      <style:graphic-properties draw:stroke="none" draw:stroke-dash="Dashed_20__28_var_29__20_6106" svg:stroke-width="0cm" svg:stroke-color="#000000" draw:marker-start="" draw:marker-start-width="0.3cm" draw:marker-start-center="false" draw:marker-end="" draw:marker-end-width="0.3cm" draw:marker-end-center="false" draw:fill="none" draw:fill-color="#99ccff" fo:min-height="0.5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6" style:family="graphic">
      <style:graphic-properties draw:stroke="none" draw:stroke-dash="Dashed_20__28_var_29__20_46" svg:stroke-width="0.019cm" svg:stroke-color="#000000" draw:marker-start="" draw:marker-start-width="0.3cm" draw:marker-start-center="false" draw:marker-end="" draw:marker-end-width="0.3cm" draw:marker-end-center="false" draw:fill="none" draw:fill-color="#99ccff" fo:min-height="0.6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7" style:family="graphic">
      <style:graphic-properties draw:stroke="none" draw:stroke-dash="Dashed_20__28_var_29__20_6105" svg:stroke-width="0cm" svg:stroke-color="#000000" draw:marker-start="" draw:marker-start-width="0.3cm" draw:marker-start-center="false" draw:marker-end="" draw:marker-end-width="0.3cm" draw:marker-end-center="false" draw:fill="none" draw:fill-color="#99ccff" fo:min-height="0.5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8" style:family="graphic">
      <style:graphic-properties draw:stroke="none" draw:stroke-dash="Dashed_20__28_var_29__20_6107" svg:stroke-width="0cm" svg:stroke-color="#000000" draw:marker-start="" draw:marker-start-width="0.3cm" draw:marker-start-center="false" draw:marker-end="" draw:marker-end-width="0.3cm" draw:marker-end-center="false" draw:fill="none" draw:fill-color="#99ccff" fo:min-height="0.5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9" style:family="graphic">
      <style:graphic-properties style:run-through="foreground" style:wrap="run-through" style:number-wrapped-paragraphs="no-limit" style:vertical-pos="bottom" style:vertical-rel="baseline" style:horizontal-pos="from-left" style:horizontal-rel="paragraph" draw:wrap-influence-on-position="once-concurrent" style:flow-with-text="false"/>
    </style:style>
    <style:style style:name="gr170" style:family="graphic">
      <style:graphic-properties draw:stroke="none" draw:stroke-dash="Dashed_20__28_var_29__20_6108" svg:stroke-width="0cm" svg:stroke-color="#000000" draw:marker-start="" draw:marker-start-width="0.3cm" draw:marker-start-center="false" draw:marker-end="" draw:marker-end-width="0.3cm" draw:marker-end-center="false" draw:fill="none" draw:fill-color="#99ccff" fo:min-height="0.5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1" style:family="graphic">
      <style:graphic-properties draw:stroke="none" draw:stroke-dash="Dashed_20__28_var_29__20_6112" svg:stroke-width="0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2" style:family="graphic">
      <style:graphic-properties draw:stroke="none" draw:stroke-dash="Dashed_20__28_var_29__20_6109" svg:stroke-width="0cm" svg:stroke-color="#000000" draw:marker-start="" draw:marker-start-width="0.3cm" draw:marker-start-center="false" draw:marker-end="" draw:marker-end-width="0.3cm" draw:marker-end-center="false" draw:fill="none" draw:fill-color="#99ccff" fo:min-height="0.5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3" style:family="graphic">
      <style:graphic-properties draw:stroke="none" draw:stroke-dash="Dashed_20__28_var_29__20_15" svg:stroke-width="0cm" svg:stroke-color="#000000" draw:marker-start="" draw:marker-start-width="0.3cm" draw:marker-start-center="false" draw:marker-end="" draw:marker-end-width="0.3cm" draw:marker-end-center="false" draw:fill="none" draw:fill-color="#99ccff" fo:min-height="0.5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4" style:family="graphic">
      <style:graphic-properties draw:stroke="none" draw:stroke-dash="Dashed_20__28_var_29__20_6111" svg:stroke-width="0cm" svg:stroke-color="#000000" draw:marker-start="" draw:marker-start-width="0.3cm" draw:marker-start-center="false" draw:marker-end="" draw:marker-end-width="0.3cm" draw:marker-end-center="false" draw:fill="none" draw:fill-color="#99ccff" fo:min-height="0.5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5" style:family="graphic">
      <style:graphic-properties draw:stroke="none" draw:stroke-dash="Dashed_20__28_var_29__20_6110" svg:stroke-width="0cm" svg:stroke-color="#000000" draw:marker-start="" draw:marker-start-width="0.3cm" draw:marker-start-center="false" draw:marker-end="" draw:marker-end-width="0.3cm" draw:marker-end-center="false" draw:fill="none" draw:fill-color="#99ccff" fo:min-height="0.5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6" style:family="graphic">
      <style:graphic-properties draw:stroke="none" draw:stroke-dash="Dashed_20__28_var_29__20_6116" svg:stroke-width="0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7" style:family="graphic">
      <style:graphic-properties draw:stroke="none" draw:stroke-dash="Dashed_20__28_var_29__20_10" svg:stroke-width="0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8" style:family="graphic">
      <style:graphic-properties draw:stroke="none" draw:stroke-dash="Dashed_20__28_var_29__20_11" svg:stroke-width="0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9" style:family="graphic">
      <style:graphic-properties draw:stroke="none" draw:stroke-dash="Dashed_20__28_var_29__20_12" svg:stroke-width="0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0" style:family="graphic">
      <style:graphic-properties draw:stroke="none" draw:stroke-dash="Dashed_20__28_var_29__20_6113" svg:stroke-width="0cm" svg:stroke-color="#000000" draw:marker-start="" draw:marker-start-width="0.3cm" draw:marker-start-center="false" draw:marker-end="" draw:marker-end-width="0.3cm" draw:marker-end-center="false" draw:fill="none" draw:fill-color="#99ccff" fo:min-height="0.6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1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2" style:family="graphic">
      <style:graphic-properties draw:stroke="none" draw:stroke-dash="Dashed_20__28_var_29__20_6114" svg:stroke-width="0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3" style:family="graphic">
      <style:graphic-properties draw:stroke="none" draw:stroke-dash="Dashed_20__28_var_29__20_6115" svg:stroke-width="0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4" style:family="graphic">
      <style:graphic-properties draw:stroke="none" draw:stroke-dash="Dashed_20__28_var_29__20_29" svg:stroke-width="0cm" svg:stroke-color="#000000" draw:marker-start="" draw:marker-start-width="0.3cm" draw:marker-start-center="false" draw:marker-end="" draw:marker-end-width="0.3cm" draw:marker-end-center="false" draw:fill="none" draw:fill-color="#99ccff" fo:min-height="0.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5" style:family="graphic">
      <style:graphic-properties draw:stroke="none" draw:stroke-dash="Dashed_20__28_var_29__20_30" svg:stroke-width="0cm" svg:stroke-color="#000000" draw:marker-start="" draw:marker-start-width="0.3cm" draw:marker-start-center="false" draw:marker-end="" draw:marker-end-width="0.3cm" draw:marker-end-center="false" draw:fill="none" draw:fill-color="#99ccff" fo:min-height="0.6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6" style:family="graphic">
      <style:graphic-properties draw:stroke="none" draw:stroke-dash="Dashed_20__28_var_29__20_31" svg:stroke-width="0cm" svg:stroke-color="#000000" draw:marker-start="" draw:marker-start-width="0.3cm" draw:marker-start-center="false" draw:marker-end="" draw:marker-end-width="0.3cm" draw:marker-end-center="false" draw:fill="none" draw:fill-color="#99ccff" fo:min-height="0.6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7" style:family="graphic">
      <style:graphic-properties fo:margin-left="0.199cm" fo:margin-right="0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188" style:family="graphic">
      <style:graphic-properties draw:stroke="none" draw:stroke-dash="Dashed_20__28_var_29__20_41" svg:stroke-width="0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9" style:family="graphic">
      <style:graphic-properties draw:stroke="none" draw:stroke-dash="Dashed_20__28_var_29__20_42" svg:stroke-width="0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0" style:family="graphic">
      <style:graphic-properties draw:stroke="none" draw:stroke-dash="Dashed_20__28_var_29__20_43" svg:stroke-width="0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1" style:family="graphic">
      <style:graphic-properties draw:stroke="none" draw:stroke-dash="Dashed_20__28_var_29__20_44" svg:stroke-width="0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2" style:family="graphic">
      <style:graphic-properties draw:stroke="none" draw:stroke-dash="Dashed_20__28_var_29__20_45" svg:stroke-width="0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3" style:family="graphic">
      <style:graphic-properties draw:stroke="none" draw:stroke-dash="Dashed_20__28_var_29__20_37" svg:stroke-width="0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4" style:family="graphic">
      <style:graphic-properties draw:stroke="none" draw:stroke-dash="Dashed_20__28_var_29__20_38" svg:stroke-width="0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5" style:family="graphic">
      <style:graphic-properties draw:stroke="none" draw:stroke-dash="Dashed_20__28_var_29__20_39" svg:stroke-width="0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6" style:family="graphic">
      <style:graphic-properties draw:stroke="none" draw:stroke-dash="Dashed_20__28_var_29__20_40" svg:stroke-width="0cm" svg:stroke-color="#000000" draw:marker-start="" draw:marker-start-width="0.3cm" draw:marker-start-center="false" draw:marker-end="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7" style:family="graphic">
      <style:graphic-properties draw:stroke="none" draw:stroke-dash="Dashed_20__28_var_29__20_6117" svg:stroke-width="0cm" svg:stroke-color="#000000" draw:marker-start="" draw:marker-start-width="0.3cm" draw:marker-start-center="false" draw:marker-end="" draw:marker-end-width="0.3cm" draw:marker-end-center="false" draw:fill="none" draw:fill-color="#99ccff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8" style:family="graphic">
      <style:graphic-properties draw:stroke="none" draw:stroke-dash="Dashed_20__28_var_29__20_6118" svg:stroke-width="0cm" svg:stroke-color="#000000" draw:marker-start="" draw:marker-start-width="0.3cm" draw:marker-start-center="false" draw:marker-end="" draw:marker-end-width="0.3cm" draw:marker-end-center="false" draw:fill="none" draw:fill-color="#99ccff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9" style:family="graphic">
      <style:graphic-properties draw:stroke="none" draw:stroke-dash="Dashed_20__28_var_29__20_6119" svg:stroke-width="0cm" svg:stroke-color="#000000" draw:marker-start="" draw:marker-start-width="0.3cm" draw:marker-start-center="false" draw:marker-end="" draw:marker-end-width="0.3cm" draw:marker-end-center="false" draw:fill="none" draw:fill-color="#99ccff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0" style:family="graphic">
      <style:graphic-properties draw:stroke="none" draw:stroke-dash="Dashed_20__28_var_29__20_6120" svg:stroke-width="0cm" svg:stroke-color="#000000" draw:marker-start="" draw:marker-start-width="0.3cm" draw:marker-start-center="false" draw:marker-end="" draw:marker-end-width="0.3cm" draw:marker-end-center="false" draw:fill="none" draw:fill-color="#99ccff" draw:auto-grow-width="true" fo:min-height="0.766cm" fo:min-width="0.2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1" style:family="graphic">
      <style:graphic-properties draw:stroke="solid" draw:stroke-dash="Dashed_20__28_var_29__20_6297" svg:stroke-width="0.019cm" svg:stroke-color="#000000" draw:marker-start="" draw:marker-start-width="0.33cm" draw:marker-start-center="false" draw:marker-end="" draw:marker-end-width="0.33cm" draw:marker-end-center="false" draw:fill="none" draw:fill-color="#ddf0fa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02" style:family="graphic">
      <style:graphic-properties draw:stroke="solid" draw:stroke-dash="Dashed_20__28_var_29__20_6298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3" style:family="graphic">
      <style:graphic-properties draw:stroke="none" draw:stroke-dash="Dashed_20__28_var_29__20_6299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93cm" fo:min-width="0.2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4" style:family="graphic">
      <style:graphic-properties draw:stroke="none" draw:stroke-dash="Dashed_20__28_var_29__20_6300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88cm" fo:min-width="0.2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5" style:family="graphic">
      <style:graphic-properties draw:stroke="none" draw:stroke-dash="Dashed_20__28_var_29__20_6301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93cm" fo:min-width="0.2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6" style:family="graphic">
      <style:graphic-properties draw:stroke="solid" draw:stroke-dash="Dashed_20__28_var_29__20_630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7" style:family="graphic">
      <style:graphic-properties draw:stroke="none" draw:stroke-dash="Dashed_20__28_var_29__20_6303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92cm" fo:min-width="0.2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8" style:family="graphic">
      <style:graphic-properties draw:stroke="solid" draw:stroke-dash="Dashed_20__28_var_29__20_6304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9" style:family="graphic">
      <style:graphic-properties draw:stroke="solid" draw:stroke-dash="Dashed_20__28_var_29__20_630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1" style:family="graphic">
      <style:graphic-properties draw:stroke="none" draw:stroke-dash="Dashed_20__28_var_29__20_6306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protect="size" style:run-through="foreground"/>
    </style:style>
    <style:style style:name="gr212" style:family="graphic">
      <style:graphic-properties draw:stroke="solid" draw:stroke-dash="Dashed_20__28_var_29__20_6307" svg:stroke-width="0.019cm" svg:stroke-color="#000000" draw:marker-start="" draw:marker-start-width="0.33cm" draw:marker-start-center="false" draw:marker-end="" draw:marker-end-width="0.33cm" draw:marker-end-center="false" draw:fill="none" draw:fill-color="#ffff8b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13" style:family="graphic">
      <style:graphic-properties draw:stroke="none" draw:stroke-dash="Dashed_20__28_var_29__20_6308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93cm" fo:min-width="0.2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4" style:family="graphic">
      <style:graphic-properties draw:stroke="none" draw:stroke-dash="Dashed_20__28_var_29__20_6309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9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5" style:family="graphic">
      <style:graphic-properties draw:stroke="none" draw:stroke-dash="Dashed_20__28_var_29__20_6310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93cm" fo:min-width="0.2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6" style:family="graphic">
      <style:graphic-properties draw:stroke="solid" draw:stroke-dash="Dashed_20__28_var_29__20_6311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7" style:family="graphic">
      <style:graphic-properties draw:stroke="solid" draw:stroke-dash="Dashed_20__28_var_29__20_631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8" style:family="graphic">
      <style:graphic-properties draw:stroke="solid" draw:stroke-dash="Dashed_20__28_var_29__20_631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9" style:family="graphic">
      <style:graphic-properties draw:stroke="solid" draw:stroke-dash="Dashed_20__28_var_29__20_6314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0" style:family="graphic">
      <style:graphic-properties draw:stroke="none" draw:stroke-dash="Dashed_20__28_var_29__20_6315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93cm" fo:min-width="0.26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2" style:family="graphic">
      <style:graphic-properties draw:stroke="none" draw:stroke-dash="Dashed_20__28_var_29__20_6316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protect="size" style:run-through="foreground"/>
    </style:style>
    <style:style style:name="gr223" style:family="graphic">
      <style:graphic-properties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24" style:family="graphic">
      <style:graphic-properties draw:stroke="solid" draw:stroke-dash="Dashed_20__28_var_29__20_632" svg:stroke-width="0.019cm" svg:stroke-color="#000000" draw:marker-start="" draw:marker-start-width="0.33cm" draw:marker-start-center="false" draw:marker-end="" draw:marker-end-width="0.33cm" draw:marker-end-center="false" draw:fill="none" draw:fill-color="#7ed2ed" draw:opacity="3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30%" style:run-through="foreground"/>
    </style:style>
    <style:style style:name="gr225" style:family="graphic">
      <style:graphic-properties draw:stroke="none" draw:stroke-dash="Dashed_20__28_var_29__20_633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2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6" style:family="graphic">
      <style:graphic-properties draw:stroke="solid" draw:stroke-dash="Dashed_20__28_var_29__20_631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7" style:family="graphic">
      <style:graphic-properties draw:stroke="solid" draw:stroke-dash="Dashed_20__28_var_29__20_6318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8" style:family="graphic">
      <style:graphic-properties draw:stroke="solid" draw:stroke-dash="Dashed_20__28_var_29__20_631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9" style:family="graphic">
      <style:graphic-properties draw:stroke="solid" draw:stroke-dash="Dashed_20__28_var_29__20_632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0" style:family="graphic">
      <style:graphic-properties draw:stroke="none" draw:stroke-dash="Dashed_20__28_var_29__20_638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1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1" style:family="graphic">
      <style:graphic-properties draw:stroke="none" draw:stroke-dash="Dashed_20__28_var_29__20_639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2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2" style:family="graphic">
      <style:graphic-properties draw:stroke="none" draw:stroke-dash="Dashed_20__28_var_29__20_640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7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3" style:family="graphic">
      <style:graphic-properties draw:stroke="none" draw:stroke-dash="Dashed_20__28_var_29__20_642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10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4" style:family="graphic">
      <style:graphic-properties draw:stroke="none" draw:stroke-dash="Dashed_20__28_var_29__20_6321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protect="size" style:run-through="foreground"/>
    </style:style>
    <style:style style:name="gr235" style:family="graphic">
      <style:graphic-properties draw:stroke="solid" draw:stroke-dash="Dashed_20__28_var_29__20_3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6" style:family="graphic">
      <style:graphic-properties draw:stroke="solid" draw:stroke-dash="Dashed_20__28_var_29__20_3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7" style:family="graphic">
      <style:graphic-properties draw:stroke="solid" draw:stroke-dash="Dashed_20__28_var_29__20_3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8" style:family="graphic">
      <style:graphic-properties draw:stroke="solid" draw:stroke-dash="Dashed_20__28_var_29__20_3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9" style:family="graphic">
      <style:graphic-properties draw:stroke="solid" draw:stroke-dash="Dashed_20__28_var_29__20_3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0" style:family="graphic">
      <style:graphic-properties draw:stroke="solid" draw:stroke-dash="Dashed_20__28_var_29__20_3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1" style:family="graphic">
      <style:graphic-properties draw:stroke="solid" draw:stroke-dash="Dashed_20__28_var_29__20_3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2" style:family="graphic">
      <style:graphic-properties draw:stroke="solid" draw:stroke-dash="Dashed_20__28_var_29__20_4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3" style:family="graphic">
      <style:graphic-properties draw:stroke="solid" draw:stroke-dash="Dashed_20__28_var_29__20_4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4" style:family="graphic">
      <style:graphic-properties draw:stroke="solid" draw:stroke-dash="Dashed_20__28_var_29__20_4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5" style:family="graphic">
      <style:graphic-properties draw:stroke="solid" draw:stroke-dash="Dashed_20__28_var_29__20_4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6" style:family="graphic">
      <style:graphic-properties draw:stroke="solid" draw:stroke-dash="Dashed_20__28_var_29__20_4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7" style:family="graphic">
      <style:graphic-properties draw:stroke="solid" draw:stroke-dash="Dashed_20__28_var_29__20_4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8" style:family="graphic">
      <style:graphic-properties draw:stroke="solid" draw:stroke-dash="Dashed_20__28_var_29__20_4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9" style:family="graphic">
      <style:graphic-properties draw:stroke="solid" draw:stroke-dash="Dashed_20__28_var_29__20_4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333333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0" style:family="graphic">
      <style:graphic-properties draw:stroke="solid" draw:stroke-dash="Dashed_20__28_var_29__20_4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666666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1" style:family="graphic">
      <style:graphic-properties draw:stroke="solid" draw:stroke-dash="Dashed_20__28_var_29__20_4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9999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2" style:family="graphic">
      <style:graphic-properties draw:stroke="none" draw:stroke-dash="Dashed_20__28_var_29__20_5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8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3" style:family="graphic">
      <style:graphic-properties draw:stroke="none" draw:stroke-dash="Dashed_20__28_var_29__20_5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4" style:family="graphic">
      <style:graphic-properties draw:stroke="none" draw:stroke-dash="Dashed_20__28_var_29__20_5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4cm" fo:min-width="0.36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5" style:family="graphic">
      <style:graphic-properties draw:stroke="none" draw:stroke-dash="Dashed_20__28_var_29__20_5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21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6" style:family="graphic">
      <style:graphic-properties draw:stroke="none" draw:stroke-dash="Dashed_20__28_var_29__20_5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56cm" fo:min-width="0.4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7" style:family="graphic">
      <style:graphic-properties draw:stroke="none" draw:stroke-dash="Dashed_20__28_var_29__20_5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8" style:family="graphic">
      <style:graphic-properties draw:stroke="none" draw:stroke-dash="Dashed_20__28_var_29__20_5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2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9" style:family="graphic">
      <style:graphic-properties draw:stroke="none" draw:stroke-dash="Dashed_20__28_var_29__20_5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1cm" fo:min-width="0.4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0" style:family="graphic">
      <style:graphic-properties draw:stroke="none" draw:stroke-dash="Dashed_20__28_var_29__20_5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6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1" style:family="graphic">
      <style:graphic-properties draw:stroke="none" draw:stroke-dash="Dashed_20__28_var_29__20_5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2" style:family="graphic">
      <style:graphic-properties draw:stroke="none" draw:stroke-dash="Dashed_20__28_var_29__20_5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3" style:family="graphic">
      <style:graphic-properties draw:stroke="solid" draw:stroke-dash="Dashed_20__28_var_29__20_63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4" style:family="graphic">
      <style:graphic-properties draw:stroke="none" draw:stroke-dash="Dashed_20__28_var_29__20_63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43cm" fo:min-width="0.35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5" style:family="graphic">
      <style:graphic-properties draw:stroke="none" draw:stroke-dash="Dashed_20__28_var_29__20_63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cm" fo:min-width="0.34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6" style:family="graphic">
      <style:graphic-properties draw:stroke="none" draw:stroke-dash="Dashed_20__28_var_29__20_63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2cm" fo:min-width="0.31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7" style:family="graphic">
      <style:graphic-properties draw:stroke="none" draw:stroke-dash="Dashed_20__28_var_29__20_63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2cm" fo:min-width="0.28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8" style:family="graphic">
      <style:graphic-properties draw:stroke="solid" draw:stroke-dash="Dashed_20__28_var_29__20_63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9" style:family="graphic">
      <style:graphic-properties draw:stroke="solid" draw:stroke-dash="Dashed_20__28_var_29__20_63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0" style:family="graphic">
      <style:graphic-properties draw:stroke="solid" draw:stroke-dash="Dashed_20__28_var_29__20_63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1" style:family="graphic">
      <style:graphic-properties draw:stroke="solid" draw:stroke-dash="Dashed_20__28_var_29__20_63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2" style:family="graphic">
      <style:graphic-properties draw:stroke="solid" draw:stroke-dash="Dashed_20__28_var_29__20_63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3" style:family="graphic">
      <style:graphic-properties draw:stroke="solid" draw:stroke-dash="Dashed_20__28_var_29__20_63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4" style:family="graphic">
      <style:graphic-properties draw:stroke="solid" draw:stroke-dash="Dashed_20__28_var_29__20_63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5" style:family="graphic">
      <style:graphic-properties draw:stroke="solid" draw:stroke-dash="Dashed_20__28_var_29__20_63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6" style:family="graphic">
      <style:graphic-properties draw:stroke="solid" draw:stroke-dash="Dashed_20__28_var_29__20_63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7" style:family="graphic">
      <style:graphic-properties draw:stroke="solid" draw:stroke-dash="Dashed_20__28_var_29__20_63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8" style:family="graphic">
      <style:graphic-properties draw:stroke="none" draw:stroke-dash="Dashed_20__28_var_29__20_63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14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9" style:family="graphic">
      <style:graphic-properties draw:stroke="none" draw:stroke-dash="Dashed_20__28_var_29__20_63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cm" fo:min-width="0.34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0" style:family="graphic">
      <style:graphic-properties draw:stroke="solid" draw:stroke-dash="Dashed_20__28_var_29__20_63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333333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2ff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8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2ff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56" draw:style-name="gr281" draw:text-style-name="P101" svg:width="0.802cm" svg:height="1.583cm" svg:x="1.499cm" svg:y="29.12cm">
        <text:p text:style-name="P83"><text:span text:style-name="T23">124</text:span></text:p>
        <text:p text:style-name="P83"><text:span text:style-name="T24"/></text:p>
        <text:p text:style-name="P83"><text:span text:style-name="T25"/></text:p>
        <text:p text:style-name="P83"><text:span text:style-name="T26"/></text:p>
      </draw:rect>
      <draw:rect text:anchor-type="page" text:anchor-page-number="2" draw:z-index="57" draw:style-name="gr282" draw:text-style-name="P101" svg:width="0.802cm" svg:height="1.583cm" svg:x="19.701cm" svg:y="29.117cm">
        <text:p text:style-name="P83"><text:span text:style-name="T23">125</text:span></text:p>
        <text:p text:style-name="P83"><text:span text:style-name="T24"/></text:p>
        <text:p text:style-name="P83"><text:span text:style-name="T25"/></text:p>
        <text:p text:style-name="P83"><text:span text:style-name="T26"/></text:p>
      </draw:rect>
      <draw:rect text:anchor-type="page" text:anchor-page-number="4" draw:z-index="58" draw:style-name="gr282" draw:text-style-name="P101" svg:width="0.802cm" svg:height="1.583cm" svg:x="19.701cm" svg:y="29.117cm">
        <text:p text:style-name="P83"><text:span text:style-name="T23">127</text:span></text:p>
        <text:p text:style-name="P83"><text:span text:style-name="T24"/></text:p>
        <text:p text:style-name="P83"><text:span text:style-name="T25"/></text:p>
        <text:p text:style-name="P83"><text:span text:style-name="T26"/></text:p>
      </draw:rect>
      <draw:rect text:anchor-type="page" text:anchor-page-number="5" draw:z-index="59" draw:style-name="gr281" draw:text-style-name="P101" svg:width="0.802cm" svg:height="1.583cm" svg:x="1.499cm" svg:y="29.12cm">
        <text:p text:style-name="P83"><text:span text:style-name="T23">128</text:span></text:p>
        <text:p text:style-name="P83"><text:span text:style-name="T24"/></text:p>
        <text:p text:style-name="P83"><text:span text:style-name="T25"/></text:p>
        <text:p text:style-name="P83"><text:span text:style-name="T26"/></text:p>
      </draw:rect>
      <draw:rect text:anchor-type="page" text:anchor-page-number="3" draw:z-index="60" draw:style-name="gr281" draw:text-style-name="P101" svg:width="0.802cm" svg:height="1.583cm" svg:x="-1260.553cm" svg:y="29.12cm">
        <text:p text:style-name="P83"><text:span text:style-name="T23">126</text:span></text:p>
        <text:p text:style-name="P83"><text:span text:style-name="T24"/></text:p>
        <text:p text:style-name="P83"><text:span text:style-name="T25"/></text:p>
        <text:p text:style-name="P83"><text:span text:style-name="T26"/></text:p>
      </draw:rect>
      <text:section text:style-name="Sect1" text:name="Section1">
        <text:list xml:id="list8040683470270104626" text:style-name="_5f_Numérotation_20_des_20_exercices_20_livrets">
          <text:list-item>
            <text:p text:style-name="P58">Être inscrit</text:p>
            <text:list>
              <text:list-item>
                <text:p text:style-name="P64">Les points D, U et O appartiennent au cercle de centre S.</text:p>
              </text:list-item>
            </text:list>
          </text:list-item>
        </text:list>
        <text:p text:style-name="P36">L'angle <draw:frame draw:style-name="fr1" draw:name="Objet1" text:anchor-type="as-char" svg:y="-0.379cm" svg:width="1.007cm" svg:height="0.459cm" draw:z-index="61"><draw:object xlink:href="./Object 1" xlink:type="simple" xlink:show="embed" xlink:actuate="onLoad"/><draw:image xlink:href="./ObjectReplacements/Object 1" xlink:type="simple" xlink:show="embed" xlink:actuate="onLoad"/></draw:frame> est‑il un angle inscrit dans le cercle ? Explique.</text:p>
        <text:p text:style-name="P35"><draw:g text:anchor-type="as-char" draw:z-index="22" draw:style-name="gr13"><draw:circle draw:style-name="gr5" draw:text-style-name="P78" svg:width="2.001cm" svg:height="2.001cm" svg:x="0cm" svg:y="0.243cm"><text:p/></draw:circle><draw:line draw:style-name="gr158" draw:text-style-name="P78" svg:x1="0.935cm" svg:y1="1.169cm" svg:x2="1.076cm" svg:y2="1.31cm"><text:p/></draw:line><draw:line draw:style-name="gr158" draw:text-style-name="P78" svg:x1="0.942cm" svg:y1="1.316cm" svg:x2="1.083cm" svg:y2="1.175cm"><text:p/></draw:line><draw:line draw:style-name="gr158" draw:text-style-name="P78" svg:x1="1.882cm" svg:y1="1.007cm" svg:x2="2.023cm" svg:y2="0.866cm"><text:p/></draw:line><draw:line draw:style-name="gr158" draw:text-style-name="P78" svg:x1="0.385cm" svg:y1="0.326cm" svg:x2="0.526cm" svg:y2="0.467cm"><text:p/></draw:line><draw:line draw:style-name="gr158" draw:text-style-name="P78" svg:x1="0.935cm" svg:y1="1.169cm" svg:x2="1.076cm" svg:y2="1.31cm"><text:p/></draw:line><draw:line draw:style-name="gr158" draw:text-style-name="P78" svg:x1="0.942cm" svg:y1="1.319cm" svg:x2="1.083cm" svg:y2="1.178cm"><text:p/></draw:line><draw:frame draw:style-name="gr159" draw:text-style-name="P91" svg:width="0.265cm" svg:height="0.414cm" svg:x="0.148cm" svg:y="0cm"><draw:text-box><text:p text:style-name="P79"><text:span text:style-name="T17">D</text:span></text:p></draw:text-box></draw:frame><draw:frame draw:style-name="gr160" draw:text-style-name="P91" svg:width="0.237cm" svg:height="0.414cm" svg:x="1.967cm" svg:y="0.496cm"><draw:text-box><text:p text:style-name="P79"><text:span text:style-name="T17">U</text:span></text:p></draw:text-box></draw:frame><draw:frame draw:style-name="gr161" draw:text-style-name="P91" svg:width="0.253cm" svg:height="0.414cm" svg:x="0.656cm" svg:y="2.261cm"><draw:text-box><text:p text:style-name="P79"><text:span text:style-name="T17">O</text:span></text:p></draw:text-box></draw:frame><draw:frame draw:style-name="gr162" draw:text-style-name="P91" svg:width="0.216cm" svg:height="0.414cm" svg:x="1.034cm" svg:y="1.256cm"><draw:text-box><text:p text:style-name="P79"><text:span text:style-name="T17">S</text:span></text:p></draw:text-box></draw:frame><draw:line draw:style-name="gr158" draw:text-style-name="P78" svg:x1="0.459cm" svg:y1="0.399cm" svg:x2="1.951cm" svg:y2="0.937cm"><text:p/></draw:line><draw:line draw:style-name="gr158" draw:text-style-name="P78" svg:x1="1.944cm" svg:y1="0.937cm" svg:x2="0.755cm" svg:y2="2.211cm"><text:p/></draw:line><draw:line draw:style-name="gr158" draw:text-style-name="P78" svg:x1="0.676cm" svg:y1="2.284cm" svg:x2="0.817cm" svg:y2="2.143cm"><text:p/></draw:line><draw:circle draw:style-name="gr158" draw:text-style-name="P78" svg:width="0.825cm" svg:height="0.825cm" svg:x="1.535cm" svg:y="0.517cm" draw:kind="arc" draw:start-angle="160.94" draw:end-angle="226.78"><text:p/></draw:circle></draw:g></text:p>
      </text:section>
      <text:list xml:id="list161758646158975" text:continue-numbering="true" text:style-name="_5f_Numérotation_20_des_20_exercices_20_livrets">
        <text:list-header>
          <text:p text:style-name="P39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65">Entoure les figures pour lesquelles l'angle marqué est un angle inscrit dans le cercle (O est le centre du cercle).</text:p>
            </text:list-item>
          </text:list>
        </text:list-header>
      </text:list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22"><draw:g text:anchor-type="as-char" draw:z-index="23" draw:style-name="gr2"><draw:ellipse draw:style-name="gr5" draw:text-style-name="P78" svg:width="1.303cm" svg:height="1.304cm" svg:x="0.113cm" svg:y="0cm"><text:p/></draw:ellipse><draw:line draw:style-name="gr158" draw:text-style-name="P78" svg:x1="0.677cm" svg:y1="0.555cm" svg:x2="0.86cm" svg:y2="0.738cm"><text:p/></draw:line><draw:line draw:style-name="gr158" draw:text-style-name="P78" svg:x1="0.686cm" svg:y1="0.745cm" svg:x2="0.869cm" svg:y2="0.562cm"><text:p/></draw:line><draw:line draw:style-name="gr158" draw:text-style-name="P78" svg:x1="0.677cm" svg:y1="0.555cm" svg:x2="0.86cm" svg:y2="0.738cm"><text:p/></draw:line><draw:line draw:style-name="gr158" draw:text-style-name="P78" svg:x1="0.686cm" svg:y1="0.745cm" svg:x2="0.869cm" svg:y2="0.562cm"><text:p/></draw:line><draw:frame draw:style-name="gr163" draw:text-style-name="P91" svg:width="0.357cm" svg:height="0.539cm" svg:x="0.609cm" svg:y="0.697cm"><draw:text-box><text:p text:style-name="P79"><text:span text:style-name="T17">O</text:span></text:p></draw:text-box></draw:frame><draw:g draw:style-name="gr121"><draw:line draw:style-name="gr158" draw:text-style-name="P78" svg:x1="1.561cm" svg:y1="0.89cm" svg:x2="0.965cm" svg:y2="0.033cm"><text:p/></draw:line><draw:line draw:style-name="gr158" draw:text-style-name="P78" svg:x1="0cm" svg:y1="0.364cm" svg:x2="0.958cm" svg:y2="0.024cm"><text:p/></draw:line><draw:ellipse draw:style-name="gr158" draw:text-style-name="P78" svg:width="0.662cm" svg:height="0.726cm" draw:transform="skewX (-0.0340339204138894) rotate (-3.13356413903062) translate (1.31586111111111cm 0.376069444444444cm)" draw:kind="arc" draw:start-angle="19.91" draw:end-angle="122.1"><text:p/></draw:ellipse></draw:g></draw:g></text:p>
          </table:table-cell>
          <table:table-cell table:style-name="Tableau2.A1" office:value-type="string">
            <text:p text:style-name="P22"><draw:g text:anchor-type="as-char" draw:z-index="28" draw:style-name="gr2"><draw:ellipse draw:style-name="gr5" draw:text-style-name="P78" svg:width="1.303cm" svg:height="1.304cm" svg:x="0cm" svg:y="0cm"><text:p/></draw:ellipse><draw:line draw:style-name="gr158" draw:text-style-name="P78" svg:x1="0.564cm" svg:y1="0.555cm" svg:x2="0.747cm" svg:y2="0.738cm"><text:p/></draw:line><draw:line draw:style-name="gr158" draw:text-style-name="P78" svg:x1="0.573cm" svg:y1="0.745cm" svg:x2="0.756cm" svg:y2="0.562cm"><text:p/></draw:line><draw:line draw:style-name="gr158" draw:text-style-name="P78" svg:x1="0.564cm" svg:y1="0.555cm" svg:x2="0.747cm" svg:y2="0.738cm"><text:p/></draw:line><draw:line draw:style-name="gr158" draw:text-style-name="P78" svg:x1="0.573cm" svg:y1="0.745cm" svg:x2="0.756cm" svg:y2="0.562cm"><text:p/></draw:line><draw:frame draw:style-name="gr164" draw:text-style-name="P91" svg:width="0.355cm" svg:height="0.539cm" svg:x="0.496cm" svg:y="0.697cm"><draw:text-box><text:p text:style-name="P79"><text:span text:style-name="T17">O</text:span></text:p></draw:text-box></draw:frame><draw:line draw:style-name="gr158" draw:text-style-name="P78" svg:x1="0.118cm" svg:y1="0.054cm" svg:x2="1.088cm" svg:y2="1.125cm"><text:p/></draw:line><draw:line draw:style-name="gr158" draw:text-style-name="P78" svg:x1="1.121cm" svg:y1="0.003cm" svg:x2="1.095cm" svg:y2="1.134cm"><text:p/></draw:line><draw:circle draw:style-name="gr158" draw:text-style-name="P78" svg:width="0.503cm" svg:height="0.503cm" svg:x="0.84cm" svg:y="0.878cm" draw:kind="arc" draw:start-angle="89.16" draw:end-angle="131.13"><text:p/></draw:circle></draw:g></text:p>
          </table:table-cell>
          <table:table-cell table:style-name="Tableau2.A1" office:value-type="string">
            <text:p text:style-name="P22"><draw:g text:anchor-type="as-char" draw:z-index="29" draw:style-name="gr2"><draw:ellipse draw:style-name="gr5" draw:text-style-name="P78" svg:width="1.303cm" svg:height="1.304cm" svg:x="0.206cm" svg:y="0cm"><text:p/></draw:ellipse><draw:line draw:style-name="gr158" draw:text-style-name="P78" svg:x1="0.771cm" svg:y1="0.555cm" svg:x2="0.954cm" svg:y2="0.738cm"><text:p/></draw:line><draw:line draw:style-name="gr158" draw:text-style-name="P78" svg:x1="0.78cm" svg:y1="0.745cm" svg:x2="0.963cm" svg:y2="0.562cm"><text:p/></draw:line><draw:line draw:style-name="gr158" draw:text-style-name="P78" svg:x1="0.771cm" svg:y1="0.555cm" svg:x2="0.954cm" svg:y2="0.738cm"><text:p/></draw:line><draw:line draw:style-name="gr158" draw:text-style-name="P78" svg:x1="0.78cm" svg:y1="0.745cm" svg:x2="0.963cm" svg:y2="0.562cm"><text:p/></draw:line><draw:frame draw:style-name="gr165" draw:text-style-name="P91" svg:width="0.355cm" svg:height="0.539cm" svg:x="0.704cm" svg:y="0.697cm"><draw:text-box><text:p text:style-name="P79"><text:span text:style-name="T17">O</text:span></text:p></draw:text-box></draw:frame><draw:g draw:style-name="gr121"><draw:line draw:style-name="gr158" draw:text-style-name="P78" svg:x1="0cm" svg:y1="1.104cm" svg:x2="1.286cm" svg:y2="0.444cm"><text:p/></draw:line><draw:line draw:style-name="gr158" draw:text-style-name="P78" svg:x1="0.205cm" svg:y1="0.114cm" svg:x2="1.29cm" svg:y2="0.433cm"><text:p/></draw:line><draw:circle draw:style-name="gr158" draw:text-style-name="P78" svg:width="0.503cm" svg:height="0.503cm" draw:transform="skewX (0.00349065850398859) rotate (1.31126586702334) translate (0.980722222222222cm 0.618486111111111cm)" draw:kind="arc" draw:start-angle="89.16" draw:end-angle="131.13"><text:p/></draw:circle></draw:g></draw:g></text:p>
          </table:table-cell>
        </table:table-row>
        <table:table-row table:style-name="Tableau2.1">
          <table:table-cell table:style-name="Tableau2.A1" office:value-type="string">
            <text:p text:style-name="P22"><draw:g text:anchor-type="as-char" draw:z-index="30" draw:style-name="gr2"><draw:circle draw:style-name="gr5" draw:text-style-name="P78" svg:width="1.5cm" svg:height="1.5cm" svg:x="0.377cm" svg:y="0cm"><text:p/></draw:circle><draw:line draw:style-name="gr158" draw:text-style-name="P78" svg:x1="1.027cm" svg:y1="0.639cm" svg:x2="1.239cm" svg:y2="0.851cm"><text:p/></draw:line><draw:line draw:style-name="gr158" draw:text-style-name="P78" svg:x1="1.035cm" svg:y1="0.858cm" svg:x2="1.247cm" svg:y2="0.646cm"><text:p/></draw:line><draw:line draw:style-name="gr158" draw:text-style-name="P78" svg:x1="1.027cm" svg:y1="0.639cm" svg:x2="1.239cm" svg:y2="0.851cm"><text:p/></draw:line><draw:line draw:style-name="gr158" draw:text-style-name="P78" svg:x1="1.035cm" svg:y1="0.858cm" svg:x2="1.247cm" svg:y2="0.646cm"><text:p/></draw:line><draw:frame draw:style-name="gr166" draw:text-style-name="P91" svg:width="0.408cm" svg:height="0.62cm" svg:x="0.949cm" svg:y="0.803cm"><draw:text-box><text:p text:style-name="P79"><text:span text:style-name="T17">O</text:span></text:p></draw:text-box></draw:frame><draw:line draw:style-name="gr158" draw:text-style-name="P78" svg:x1="1.781cm" svg:y1="0.258cm" svg:x2="0.007cm" svg:y2="0.507cm"><text:p/></draw:line><draw:line draw:style-name="gr158" draw:text-style-name="P78" svg:x1="1.418cm" svg:y1="1.53cm" svg:x2="0cm" svg:y2="0.512cm"><text:p/></draw:line><draw:ellipse draw:style-name="gr158" draw:text-style-name="P78" svg:width="0.578cm" svg:height="0.583cm" draw:transform="rotate (-2.17153865533135) translate (0.405694444444444cm 0.433388888888889cm)" draw:kind="arc" draw:start-angle="89.16" draw:end-angle="131.13"><text:p/></draw:ellipse></draw:g></text:p>
          </table:table-cell>
          <table:table-cell table:style-name="Tableau2.A1" office:value-type="string">
            <text:p text:style-name="P22"><draw:g text:anchor-type="as-char" draw:z-index="31" draw:style-name="gr2"><draw:ellipse draw:style-name="gr5" draw:text-style-name="P78" svg:width="1.303cm" svg:height="1.304cm" svg:x="0.157cm" svg:y="0.25cm"><text:p/></draw:ellipse><draw:line draw:style-name="gr158" draw:text-style-name="P78" svg:x1="0.721cm" svg:y1="0.808cm" svg:x2="0.904cm" svg:y2="0.991cm"><text:p/></draw:line><draw:line draw:style-name="gr158" draw:text-style-name="P78" svg:x1="0.73cm" svg:y1="0.996cm" svg:x2="0.913cm" svg:y2="0.813cm"><text:p/></draw:line><draw:line draw:style-name="gr158" draw:text-style-name="P78" svg:x1="0.721cm" svg:y1="0.808cm" svg:x2="0.904cm" svg:y2="0.991cm"><text:p/></draw:line><draw:line draw:style-name="gr158" draw:text-style-name="P78" svg:x1="0.73cm" svg:y1="1cm" svg:x2="0.913cm" svg:y2="0.817cm"><text:p/></draw:line><draw:frame draw:style-name="gr167" draw:text-style-name="P91" svg:width="0.355cm" svg:height="0.539cm" svg:x="0.653cm" svg:y="0.949cm"><draw:text-box><text:p text:style-name="P79"><text:span text:style-name="T17">O</text:span></text:p></draw:text-box></draw:frame><draw:g draw:style-name="gr121"><draw:line draw:style-name="gr158" draw:text-style-name="P78" svg:x1="0cm" svg:y1="0.778cm" svg:x2="1.445cm" svg:y2="0.79cm"><text:p/></draw:line><draw:line draw:style-name="gr158" draw:text-style-name="P78" svg:x1="0.639cm" svg:y1="0cm" svg:x2="1.452cm" svg:y2="0.787cm"><text:p/></draw:line><draw:ellipse draw:style-name="gr158" draw:text-style-name="P78" svg:width="0.503cm" svg:height="0.502cm" draw:transform="skewX (0.00349065850398859) rotate (0.830078592248503) translate (1.09361111111111cm 0.802694444444444cm)" draw:kind="arc" draw:start-angle="89.16" draw:end-angle="131.13"><text:p/></draw:ellipse></draw:g></draw:g></text:p>
          </table:table-cell>
          <table:table-cell table:style-name="Tableau2.A1" office:value-type="string">
            <text:p text:style-name="P22"><draw:g text:anchor-type="as-char" draw:z-index="32" draw:style-name="gr2"><draw:ellipse draw:style-name="gr5" draw:text-style-name="P78" svg:width="1.303cm" svg:height="1.304cm" svg:x="0.046cm" svg:y="0cm"><text:p/></draw:ellipse><draw:line draw:style-name="gr158" draw:text-style-name="P78" svg:x1="0.61cm" svg:y1="0.555cm" svg:x2="0.793cm" svg:y2="0.738cm"><text:p/></draw:line><draw:line draw:style-name="gr158" draw:text-style-name="P78" svg:x1="0.619cm" svg:y1="0.745cm" svg:x2="0.802cm" svg:y2="0.562cm"><text:p/></draw:line><draw:line draw:style-name="gr158" draw:text-style-name="P78" svg:x1="0.61cm" svg:y1="0.555cm" svg:x2="0.793cm" svg:y2="0.738cm"><text:p/></draw:line><draw:line draw:style-name="gr158" draw:text-style-name="P78" svg:x1="0.619cm" svg:y1="0.745cm" svg:x2="0.802cm" svg:y2="0.562cm"><text:p/></draw:line><draw:frame draw:style-name="gr168" draw:text-style-name="P91" svg:width="0.357cm" svg:height="0.539cm" svg:x="0.542cm" svg:y="0.697cm"><draw:text-box><text:p text:style-name="P79"><text:span text:style-name="T17">O</text:span></text:p></draw:text-box></draw:frame><draw:line draw:style-name="gr158" draw:text-style-name="P78" svg:x1="0.021cm" svg:y1="1.014cm" svg:x2="0.712cm" svg:y2="0.652cm"><text:p/></draw:line><draw:line draw:style-name="gr158" draw:text-style-name="P78" svg:x1="0cm" svg:y1="0.435cm" svg:x2="0.72cm" svg:y2="0.645cm"><text:p/></draw:line><draw:circle draw:style-name="gr158" draw:text-style-name="P78" svg:width="0.503cm" svg:height="0.503cm" draw:transform="rotate (1.30794974144455) translate (0.407458333333333cm 0.829388888888889cm)" draw:kind="arc" draw:start-angle="89.16" draw:end-angle="131.13"><text:p/></draw:circle></draw:g></text:p>
          </table:table-cell>
        </table:table-row>
      </table:table>
      <text:section text:style-name="Sect2" text:name="Section3">
        <text:list xml:id="list161758678155811" text:continue-numbering="true" text:style-name="_5f_Numérotation_20_des_20_exercices_20_livrets">
          <text:list-item>
            <text:p text:style-name="P60">Être au centre</text:p>
            <text:list>
              <text:list-item>
                <text:p text:style-name="P64">Les points S, E et L appartiennent au cercle de centre O. </text:p>
              </text:list-item>
            </text:list>
          </text:list-item>
        </text:list>
        <text:p text:style-name="P37">L'angle<draw:frame draw:style-name="fr2" draw:name="Objet4" text:anchor-type="as-char" svg:y="-0.379cm" svg:width="0.923cm" svg:height="0.459cm" draw:z-index="62"><draw:object xlink:href="./Object 4" xlink:type="simple" xlink:show="embed" xlink:actuate="onLoad"/><draw:image xlink:href="./ObjectReplacements/Object 4" xlink:type="simple" xlink:show="embed" xlink:actuate="onLoad"/></draw:frame>est‑il un angle au centre dans le cercle ? Explique.</text:p>
        <text:p text:style-name="P38"><draw:g text:anchor-type="as-char" draw:z-index="39" draw:style-name="gr13"><draw:circle draw:style-name="gr5" draw:text-style-name="P78" svg:width="2.001cm" svg:height="2.001cm" svg:x="0cm" svg:y="0.243cm"><text:p/></draw:circle><draw:line draw:style-name="gr158" draw:text-style-name="P78" svg:x1="0.931cm" svg:y1="1.169cm" svg:x2="1.072cm" svg:y2="1.31cm"><text:p/></draw:line><draw:line draw:style-name="gr158" draw:text-style-name="P78" svg:x1="0.938cm" svg:y1="1.319cm" svg:x2="1.079cm" svg:y2="1.178cm"><text:p/></draw:line><draw:line draw:style-name="gr158" draw:text-style-name="P78" svg:x1="1.88cm" svg:y1="1.007cm" svg:x2="2.021cm" svg:y2="0.866cm"><text:p/></draw:line><draw:line draw:style-name="gr158" draw:text-style-name="P78" svg:x1="0.386cm" svg:y1="0.326cm" svg:x2="0.527cm" svg:y2="0.467cm"><text:p/></draw:line><draw:line draw:style-name="gr158" draw:text-style-name="P78" svg:x1="0.931cm" svg:y1="1.169cm" svg:x2="1.072cm" svg:y2="1.31cm"><text:p/></draw:line><draw:line draw:style-name="gr158" draw:text-style-name="P78" svg:x1="0.938cm" svg:y1="1.319cm" svg:x2="1.079cm" svg:y2="1.178cm"><text:p/></draw:line><draw:frame draw:style-name="gr176" draw:text-style-name="P91" svg:width="0.265cm" svg:height="0.414cm" svg:x="0.148cm" svg:y="0cm"><draw:text-box><text:p text:style-name="P79"><text:span text:style-name="T17">S</text:span></text:p></draw:text-box></draw:frame><draw:frame draw:style-name="gr177" draw:text-style-name="P91" svg:width="0.237cm" svg:height="0.414cm" svg:x="1.967cm" svg:y="0.496cm"><draw:text-box><text:p text:style-name="P79"><text:span text:style-name="T17">E</text:span></text:p></draw:text-box></draw:frame><draw:frame draw:style-name="gr178" draw:text-style-name="P91" svg:width="0.253cm" svg:height="0.414cm" svg:x="0.647cm" svg:y="2.256cm"><draw:text-box><text:p text:style-name="P79"><text:span text:style-name="T17">L</text:span></text:p></draw:text-box></draw:frame><draw:frame draw:style-name="gr179" draw:text-style-name="P91" svg:width="0.274cm" svg:height="0.414cm" svg:x="1.034cm" svg:y="1.256cm"><draw:text-box><text:p text:style-name="P79"><text:span text:style-name="T17">O</text:span></text:p></draw:text-box></draw:frame><draw:line draw:style-name="gr158" draw:text-style-name="P78" svg:x1="0.457cm" svg:y1="0.4cm" svg:x2="1.013cm" svg:y2="1.234cm"><text:p/></draw:line><draw:line draw:style-name="gr158" draw:text-style-name="P78" svg:x1="1.945cm" svg:y1="0.938cm" svg:x2="1.021cm" svg:y2="1.24cm"><text:p/></draw:line><draw:line draw:style-name="gr158" draw:text-style-name="P78" svg:x1="0.677cm" svg:y1="2.284cm" svg:x2="0.818cm" svg:y2="2.143cm"><text:p/></draw:line><draw:ellipse draw:style-name="gr158" draw:text-style-name="P78" svg:width="0.817cm" svg:height="0.899cm" svg:x="0.607cm" svg:y="0.824cm" draw:kind="arc" draw:start-angle="19.91" draw:end-angle="122.1"><text:p/></draw:ellipse></draw:g></text:p>
      </text:section>
      <text:list xml:id="list161758687178207" text:continue-numbering="true" text:style-name="_5f_Numérotation_20_des_20_exercices_20_livrets">
        <text:list-header>
          <text:p text:style-name="P39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65">Construis en bleu deux autres angles au centre en utilisant les points de la figure.</text:p>
            </text:list-item>
            <text:list-item>
              <text:p text:style-name="P65">Nomme ces deux angles :</text:p>
            </text:list-item>
          </text:list>
          <text:p text:style-name="P39"><text:span text:style-name="_5f_pointillés_20_gris">................................................................................</text:span></text:p>
          <text:list text:continue-numbering="true">
            <text:list-item>
              <text:p text:style-name="P65">Entoure les figures pour lesquelles l'angle marqué est un angle au centre dans le cercle (O est le centre du cercle).</text:p>
            </text:list-item>
          </text:list>
        </text:list-header>
      </text:list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22"><draw:g text:anchor-type="as-char" draw:z-index="33" draw:style-name="gr169"><draw:ellipse draw:style-name="gr5" draw:text-style-name="P78" svg:width="1.244cm" svg:height="1.248cm" svg:x="0.307cm" svg:y="0.183cm"><text:p/></draw:ellipse><draw:line draw:style-name="gr158" draw:text-style-name="P78" svg:x1="0.847cm" svg:y1="0.714cm" svg:x2="1.022cm" svg:y2="0.889cm"><text:p/></draw:line><draw:line draw:style-name="gr158" draw:text-style-name="P78" svg:x1="0.854cm" svg:y1="0.896cm" svg:x2="1.029cm" svg:y2="0.721cm"><text:p/></draw:line><draw:line draw:style-name="gr158" draw:text-style-name="P78" svg:x1="0.847cm" svg:y1="0.716cm" svg:x2="1.022cm" svg:y2="0.891cm"><text:p/></draw:line><draw:line draw:style-name="gr158" draw:text-style-name="P78" svg:x1="0.854cm" svg:y1="0.898cm" svg:x2="1.029cm" svg:y2="0.723cm"><text:p/></draw:line><draw:frame draw:style-name="gr170" draw:text-style-name="P91" svg:width="0.341cm" svg:height="0.514cm" svg:x="0.78cm" svg:y="0.85cm"><draw:text-box><text:p text:style-name="P79"><text:span text:style-name="T17">O</text:span></text:p></draw:text-box></draw:frame><draw:line draw:style-name="gr158" draw:text-style-name="P78" svg:x1="0cm" svg:y1="0.457cm" svg:x2="0.938cm" svg:y2="0.797cm"><text:p/></draw:line><draw:line draw:style-name="gr158" draw:text-style-name="P78" svg:x1="1.503cm" svg:y1="0cm" svg:x2="0.944cm" svg:y2="0.797cm"><text:p/></draw:line><draw:ellipse draw:style-name="gr158" draw:text-style-name="P78" svg:width="0.636cm" svg:height="0.692cm" draw:transform="skewX (-0.0331612557878922) rotate (0.62186081248558) translate (0.472722222222222cm 0.723194444444444cm)" draw:kind="arc" draw:start-angle="19.91" draw:end-angle="122.1"><text:p/></draw:ellipse></draw:g></text:p>
          </table:table-cell>
          <table:table-cell table:style-name="Tableau3.A1" office:value-type="string">
            <text:p text:style-name="P22"><draw:g text:anchor-type="as-char" draw:z-index="35" draw:style-name="gr2"><draw:ellipse draw:style-name="gr5" draw:text-style-name="P78" svg:width="1.301cm" svg:height="1.303cm" svg:x="0cm" svg:y="0.03cm"><text:p/></draw:ellipse><draw:line draw:style-name="gr158" draw:text-style-name="P78" svg:x1="0.564cm" svg:y1="0.586cm" svg:x2="0.747cm" svg:y2="0.769cm"><text:p/></draw:line><draw:line draw:style-name="gr158" draw:text-style-name="P78" svg:x1="0.573cm" svg:y1="0.776cm" svg:x2="0.756cm" svg:y2="0.593cm"><text:p/></draw:line><draw:line draw:style-name="gr158" draw:text-style-name="P78" svg:x1="0.564cm" svg:y1="0.586cm" svg:x2="0.747cm" svg:y2="0.769cm"><text:p/></draw:line><draw:line draw:style-name="gr158" draw:text-style-name="P78" svg:x1="0.573cm" svg:y1="0.776cm" svg:x2="0.756cm" svg:y2="0.593cm"><text:p/></draw:line><draw:frame draw:style-name="gr172" draw:text-style-name="P91" svg:width="0.355cm" svg:height="0.539cm" svg:x="0.496cm" svg:y="0.727cm"><draw:text-box><text:p text:style-name="P79"><text:span text:style-name="T17">O</text:span></text:p></draw:text-box></draw:frame><draw:g draw:style-name="gr121"><draw:line draw:style-name="gr158" draw:text-style-name="P78" svg:x1="1.109cm" svg:y1="1.379cm" svg:x2="1.178cm" svg:y2="0.337cm"><text:p/></draw:line><draw:line draw:style-name="gr158" draw:text-style-name="P78" svg:x1="0.213cm" svg:y1="0cm" svg:x2="1.174cm" svg:y2="0.33cm"><text:p/></draw:line><draw:ellipse draw:style-name="gr158" draw:text-style-name="P78" svg:width="0.662cm" svg:height="0.726cm" draw:transform="skewX (-0.0340339204138895) rotate (2.47732034028075) translate (1.24001388888889cm 0.824055555555555cm)" draw:kind="arc" draw:start-angle="19.91" draw:end-angle="122.1"><text:p/></draw:ellipse></draw:g></draw:g></text:p>
          </table:table-cell>
          <table:table-cell table:style-name="Tableau3.A1" office:value-type="string">
            <text:p text:style-name="P22"><draw:g text:anchor-type="as-char" draw:z-index="36" draw:style-name="gr2"><draw:circle draw:style-name="gr5" draw:text-style-name="P78" svg:width="1.253cm" svg:height="1.253cm" svg:x="0.258cm" svg:y="0.445cm"><text:p/></draw:circle><draw:line draw:style-name="gr158" draw:text-style-name="P78" svg:x1="0.803cm" svg:y1="0.974cm" svg:x2="0.979cm" svg:y2="1.15cm"><text:p/></draw:line><draw:line draw:style-name="gr158" draw:text-style-name="P78" svg:x1="0.811cm" svg:y1="1.157cm" svg:x2="0.987cm" svg:y2="0.981cm"><text:p/></draw:line><draw:line draw:style-name="gr158" draw:text-style-name="P78" svg:x1="0.803cm" svg:y1="0.979cm" svg:x2="0.979cm" svg:y2="1.155cm"><text:p/></draw:line><draw:line draw:style-name="gr158" draw:text-style-name="P78" svg:x1="0.811cm" svg:y1="1.162cm" svg:x2="0.987cm" svg:y2="0.986cm"><text:p/></draw:line><draw:frame draw:style-name="gr173" draw:text-style-name="P91" svg:width="0.341cm" svg:height="0.518cm" svg:x="1.004cm" svg:y="0.873cm"><draw:text-box><text:p text:style-name="P79"><text:span text:style-name="T17">O</text:span></text:p></draw:text-box></draw:frame><draw:line draw:style-name="gr158" draw:text-style-name="P78" svg:x1="0.864cm" svg:y1="1.81cm" svg:x2="0.928cm" svg:y2="0.325cm"><text:p/></draw:line><draw:line draw:style-name="gr158" draw:text-style-name="P78" svg:x1="0cm" svg:y1="0cm" svg:x2="0.926cm" svg:y2="0.318cm"><text:p/></draw:line><draw:ellipse draw:style-name="gr158" draw:text-style-name="P78" svg:width="0.638cm" svg:height="0.696cm" draw:transform="skewX (-0.0406661715714678) rotate (2.47592407687916) translate (0.989541666666667cm 0.793875cm)" draw:kind="arc" draw:start-angle="19.91" draw:end-angle="122.1"><text:p/></draw:ellipse></draw:g></text:p>
          </table:table-cell>
        </table:table-row>
        <table:table-row table:style-name="Tableau3.1">
          <table:table-cell table:style-name="Tableau3.A1" office:value-type="string">
            <text:p text:style-name="P22"><draw:g text:anchor-type="as-char" draw:z-index="38" draw:style-name="gr2"><draw:ellipse draw:style-name="gr5" draw:text-style-name="P78" svg:width="1.244cm" svg:height="1.246cm" svg:x="0.035cm" svg:y="0cm"><text:p/></draw:ellipse><draw:line draw:style-name="gr158" draw:text-style-name="P78" svg:x1="0.575cm" svg:y1="0.526cm" svg:x2="0.75cm" svg:y2="0.701cm"><text:p/></draw:line><draw:line draw:style-name="gr158" draw:text-style-name="P78" svg:x1="0.584cm" svg:y1="0.713cm" svg:x2="0.759cm" svg:y2="0.538cm"><text:p/></draw:line><draw:line draw:style-name="gr158" draw:text-style-name="P78" svg:x1="0.575cm" svg:y1="0.533cm" svg:x2="0.75cm" svg:y2="0.708cm"><text:p/></draw:line><draw:line draw:style-name="gr158" draw:text-style-name="P78" svg:x1="0.584cm" svg:y1="0.715cm" svg:x2="0.759cm" svg:y2="0.54cm"><text:p/></draw:line><draw:frame draw:style-name="gr175" draw:text-style-name="P91" svg:width="0.339cm" svg:height="0.514cm" svg:x="0.51cm" svg:y="0.667cm"><draw:text-box><text:p text:style-name="P79"><text:span text:style-name="T17">O</text:span></text:p></draw:text-box></draw:frame><draw:line draw:style-name="gr158" draw:text-style-name="P78" svg:x1="1.351cm" svg:y1="1.186cm" svg:x2="0.968cm" svg:y2="0.265cm"><text:p/></draw:line><draw:line draw:style-name="gr158" draw:text-style-name="P78" svg:x1="0cm" svg:y1="0.39cm" svg:x2="0.965cm" svg:y2="0.263cm"><text:p/></draw:line><draw:ellipse draw:style-name="gr158" draw:text-style-name="P78" svg:width="0.638cm" svg:height="0.692cm" draw:transform="skewX (-0.0357792496658837) rotate (2.93494567015366) translate (1.22943055555556cm 0.658277777777778cm)" draw:kind="arc" draw:start-angle="19.91" draw:end-angle="122.1"><text:p/></draw:ellipse></draw:g></text:p>
          </table:table-cell>
          <table:table-cell table:style-name="Tableau3.A1" office:value-type="string">
            <text:p text:style-name="P22"><draw:g text:anchor-type="as-char" draw:z-index="37" draw:style-name="gr2"><draw:ellipse draw:style-name="gr5" draw:text-style-name="P78" svg:width="1.244cm" svg:height="1.246cm" svg:x="0.023cm" svg:y="0cm"><text:p/></draw:ellipse><draw:line draw:style-name="gr158" draw:text-style-name="P78" svg:x1="0.563cm" svg:y1="0.526cm" svg:x2="0.738cm" svg:y2="0.701cm"><text:p/></draw:line><draw:line draw:style-name="gr158" draw:text-style-name="P78" svg:x1="0.57cm" svg:y1="0.713cm" svg:x2="0.745cm" svg:y2="0.538cm"><text:p/></draw:line><draw:line draw:style-name="gr158" draw:text-style-name="P78" svg:x1="0.563cm" svg:y1="0.533cm" svg:x2="0.738cm" svg:y2="0.708cm"><text:p/></draw:line><draw:line draw:style-name="gr158" draw:text-style-name="P78" svg:x1="0.57cm" svg:y1="0.715cm" svg:x2="0.745cm" svg:y2="0.54cm"><text:p/></draw:line><draw:frame draw:style-name="gr174" draw:text-style-name="P91" svg:width="0.341cm" svg:height="0.514cm" svg:x="0.496cm" svg:y="0.667cm"><draw:text-box><text:p text:style-name="P79"><text:span text:style-name="T17">O</text:span></text:p></draw:text-box></draw:frame><draw:line draw:style-name="gr158" draw:text-style-name="P78" svg:x1="0cm" svg:y1="0.399cm" svg:x2="1.395cm" svg:y2="0.865cm"><text:p/></draw:line><draw:ellipse draw:style-name="gr158" draw:text-style-name="P78" svg:width="0.339cm" svg:height="0.345cm" svg:x="0.487cm" svg:y="0.427cm" draw:kind="arc" draw:start-angle="340.72" draw:end-angle="160.91"><text:p/></draw:ellipse></draw:g></text:p>
          </table:table-cell>
          <table:table-cell table:style-name="Tableau3.A1" office:value-type="string">
            <text:p text:style-name="P22"><draw:g text:anchor-type="as-char" draw:z-index="34" draw:style-name="gr2"><draw:ellipse draw:style-name="gr5" draw:text-style-name="P78" svg:width="1.244cm" svg:height="1.246cm" svg:x="0.023cm" svg:y="0cm"><text:p/></draw:ellipse><draw:line draw:style-name="gr158" draw:text-style-name="P78" svg:x1="0.563cm" svg:y1="0.526cm" svg:x2="0.738cm" svg:y2="0.701cm"><text:p/></draw:line><draw:line draw:style-name="gr158" draw:text-style-name="P78" svg:x1="0.57cm" svg:y1="0.713cm" svg:x2="0.745cm" svg:y2="0.538cm"><text:p/></draw:line><draw:line draw:style-name="gr158" draw:text-style-name="P78" svg:x1="0.563cm" svg:y1="0.533cm" svg:x2="0.738cm" svg:y2="0.708cm"><text:p/></draw:line><draw:line draw:style-name="gr158" draw:text-style-name="P78" svg:x1="0.57cm" svg:y1="0.715cm" svg:x2="0.745cm" svg:y2="0.54cm"><text:p/></draw:line><draw:frame draw:style-name="gr171" draw:text-style-name="P91" svg:width="0.341cm" svg:height="0.414cm" svg:x="0.365cm" svg:y="0.129cm"><draw:text-box><text:p text:style-name="P79"><text:span text:style-name="T17">O</text:span></text:p></draw:text-box></draw:frame><draw:line draw:style-name="gr158" draw:text-style-name="P78" svg:x1="0cm" svg:y1="0.399cm" svg:x2="0.653cm" svg:y2="0.614cm"><text:p/></draw:line><draw:line draw:style-name="gr158" draw:text-style-name="P78" svg:x1="0.653cm" svg:y1="0.621cm" svg:x2="0.798cm" svg:y2="0.032cm"><text:p/></draw:line><draw:circle draw:style-name="gr158" draw:text-style-name="P78" svg:width="0.585cm" svg:height="0.585cm" svg:x="0.363cm" svg:y="0.33cm" draw:kind="arc" draw:start-angle="160.53" draw:end-angle="77.14"><text:p/></draw:circle></draw:g></text:p>
          </table:table-cell>
        </table:table-row>
      </table:table>
      <text:list xml:id="list161758723169442" text:continue-numbering="true" text:style-name="_5f_Numérotation_20_des_20_exercices_20_livrets">
        <text:list-item>
          <text:p text:style-name="P50">Les points F, C et A appartiennent au cercle de centre L. </text:p>
        </text:list-item>
      </text:list>
      <text:section text:style-name="Sect3" text:name="Section2">
        <text:list xml:id="list161758724171428" text:continue-numbering="true" text:style-name="_5f_Numérotation_20_des_20_exercices_20_livrets">
          <text:list-item>
            <text:list>
              <text:list-item>
                <text:p text:style-name="P64">Colorie en rouge l'angle<draw:frame draw:style-name="fr2" draw:name="Objet25" text:anchor-type="as-char" svg:y="-0.379cm" svg:width="0.841cm" svg:height="0.455cm" draw:z-index="63"><draw:object xlink:href="./Object 7" xlink:type="simple" xlink:show="embed" xlink:actuate="onLoad"/><draw:image xlink:href="./ObjectReplacements/Object 7" xlink:type="simple" xlink:show="embed" xlink:actuate="onLoad"/></draw:frame>puis repasse en rouge l'arc intercepté par l'angle<draw:frame draw:style-name="fr2" draw:name="Objet5" text:anchor-type="as-char" svg:y="-0.379cm" svg:width="0.841cm" svg:height="0.455cm" draw:z-index="64"><draw:object xlink:href="./Object 8" xlink:type="simple" xlink:show="embed" xlink:actuate="onLoad"/><draw:image xlink:href="./ObjectReplacements/Object 8" xlink:type="simple" xlink:show="embed" xlink:actuate="onLoad"/></draw:frame>.</text:p>
              </text:list-item>
              <text:list-item>
                <text:p text:style-name="P64">Sur la figure précédente, colorie en vert l'angle <draw:frame draw:style-name="fr2" draw:name="Objet26" text:anchor-type="as-char" svg:y="-0.379cm" svg:width="0.893cm" svg:height="0.459cm" draw:z-index="65"><draw:object xlink:href="./Object 23" xlink:type="simple" xlink:show="embed" xlink:actuate="onLoad"/><draw:image xlink:href="./ObjectReplacements/Object 23" xlink:type="simple" xlink:show="embed" xlink:actuate="onLoad"/></draw:frame>puis repasse en vert l'arc intercepté par l'angle<draw:frame draw:style-name="fr2" draw:name="Objet6" text:anchor-type="as-char" svg:y="-0.379cm" svg:width="0.893cm" svg:height="0.459cm" draw:z-index="66"><draw:object xlink:href="./Object 24" xlink:type="simple" xlink:show="embed" xlink:actuate="onLoad"/><draw:image xlink:href="./ObjectReplacements/Object 24" xlink:type="simple" xlink:show="embed" xlink:actuate="onLoad"/></draw:frame>.</text:p>
                <text:p text:style-name="P66"/>
                <text:p text:style-name="P66"><draw:g text:anchor-type="as-char" draw:z-index="48" draw:style-name="gr2"><draw:circle draw:style-name="gr5" draw:text-style-name="P92" svg:width="3.714cm" svg:height="3.714cm" svg:x="0.189cm" svg:y="0.429cm"><text:p/></draw:circle><draw:line draw:style-name="gr158" draw:text-style-name="P92" svg:x1="1.92cm" svg:y1="2.153cm" svg:x2="2.182cm" svg:y2="2.415cm"><text:p/></draw:line><draw:line draw:style-name="gr158" draw:text-style-name="P92" svg:x1="1.933cm" svg:y1="2.419cm" svg:x2="2.195cm" svg:y2="2.157cm"><text:p/></draw:line><draw:line draw:style-name="gr158" draw:text-style-name="P92" svg:x1="1.92cm" svg:y1="2.153cm" svg:x2="2.182cm" svg:y2="2.415cm"><text:p/></draw:line><draw:line draw:style-name="gr158" draw:text-style-name="P92" svg:x1="1.933cm" svg:y1="2.422cm" svg:x2="2.195cm" svg:y2="2.16cm"><text:p/></draw:line><draw:frame draw:style-name="gr197" draw:text-style-name="P93" svg:width="0.207cm" svg:height="0.414cm" svg:x="1.418cm" svg:y="0cm"><draw:text-box><text:p text:style-name="P79"><text:span text:style-name="T18">F</text:span></text:p></draw:text-box></draw:frame><draw:frame draw:style-name="gr198" draw:text-style-name="P93" svg:width="0.246cm" svg:height="0.414cm" svg:x="0cm" svg:y="3.104cm"><draw:text-box><text:p text:style-name="P79"><text:span text:style-name="T18">A</text:span></text:p></draw:text-box></draw:frame><draw:frame draw:style-name="gr199" draw:text-style-name="P93" svg:width="0.251cm" svg:height="0.414cm" svg:x="1.443cm" svg:y="4.263cm"><draw:text-box><text:p text:style-name="P79"><text:span text:style-name="T18">C</text:span></text:p></draw:text-box></draw:frame><draw:frame draw:style-name="gr200" draw:text-style-name="P93" svg:width="0.202cm" svg:height="0.766cm" svg:x="2.242cm" svg:y="2.274cm"><draw:text-box><text:p text:style-name="P79"><text:span text:style-name="T18">L</text:span></text:p></draw:text-box></draw:frame><draw:line draw:style-name="gr158" draw:text-style-name="P92" svg:x1="1.435cm" svg:y1="4.215cm" svg:x2="1.697cm" svg:y2="3.953cm"><text:p/></draw:line><draw:g draw:style-name="gr121"><draw:line draw:style-name="gr158" draw:text-style-name="P92" svg:x1="1.674cm" svg:y1="0.681cm" svg:x2="1.418cm" svg:y2="0.412cm"><text:p/></draw:line><draw:line draw:style-name="gr158" draw:text-style-name="P92" svg:x1="0.325cm" svg:y1="3.419cm" svg:x2="0.594cm" svg:y2="3.163cm"><text:p/></draw:line><draw:line draw:style-name="gr158" draw:text-style-name="P92" svg:x1="0.463cm" svg:y1="3.285cm" svg:x2="2.044cm" svg:y2="2.303cm"><text:p/></draw:line><draw:line draw:style-name="gr158" draw:text-style-name="P92" svg:x1="1.543cm" svg:y1="0.563cm" svg:x2="2.05cm" svg:y2="2.298cm"><text:p/></draw:line><draw:ellipse draw:style-name="gr158" draw:text-style-name="P92" svg:width="1.516cm" svg:height="1.671cm" draw:transform="rotate (1.54060213073539) translate (1.26470833333333cm 3.03573611111111cm)" draw:kind="arc" draw:start-angle="19.91" draw:end-angle="122.1"><text:p/></draw:ellipse></draw:g></draw:g></text:p>
              </text:list-item>
            </text:list>
          </text:list-item>
        </text:list>
      </text:section>
      <text:list xml:id="list161758735162355" text:continue-numbering="true" text:style-name="_5f_Numérotation_20_des_20_exercices_20_livrets">
        <text:list-item>
          <text:list>
            <text:list-item>
              <text:p text:style-name="P67">Entoure les figures pour lesquelles l'angle marqué intercepte l'arc en gras (O est le centre du cercle).</text:p>
            </text:list-item>
          </text:list>
        </text:list-item>
      </text:list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22"><draw:g text:anchor-type="as-char" draw:z-index="40" draw:style-name="gr2"><draw:ellipse draw:style-name="gr5" draw:text-style-name="P78" svg:width="1.477cm" svg:height="1.481cm" svg:x="0.233cm" svg:y="0cm"><text:p/></draw:ellipse><draw:line draw:style-name="gr158" draw:text-style-name="P78" svg:x1="0.873cm" svg:y1="0.628cm" svg:x2="1.079cm" svg:y2="0.836cm"><text:p/></draw:line><draw:line draw:style-name="gr158" draw:text-style-name="P78" svg:x1="0.884cm" svg:y1="0.846cm" svg:x2="1.09cm" svg:y2="0.638cm"><text:p/></draw:line><draw:line draw:style-name="gr158" draw:text-style-name="P78" svg:x1="0.873cm" svg:y1="0.628cm" svg:x2="1.079cm" svg:y2="0.836cm"><text:p/></draw:line><draw:line draw:style-name="gr158" draw:text-style-name="P78" svg:x1="0.884cm" svg:y1="0.848cm" svg:x2="1.09cm" svg:y2="0.64cm"><text:p/></draw:line><draw:frame draw:style-name="gr180" draw:text-style-name="P91" svg:width="0.403cm" svg:height="0.611cm" svg:x="0.797cm" svg:y="0.79cm"><draw:text-box><text:p text:style-name="P79"><text:span text:style-name="T17">O</text:span></text:p></draw:text-box></draw:frame><draw:g draw:style-name="gr121"><draw:line draw:style-name="gr158" draw:text-style-name="P78" svg:x1="0cm" svg:y1="1.249cm" svg:x2="1.457cm" svg:y2="0.501cm"><text:p/></draw:line><draw:line draw:style-name="gr158" draw:text-style-name="P78" svg:x1="0.233cm" svg:y1="0.136cm" svg:x2="1.462cm" svg:y2="0.498cm"><text:p/></draw:line><draw:ellipse draw:style-name="gr158" draw:text-style-name="P78" svg:width="0.572cm" svg:height="0.571cm" draw:transform="rotate (1.31161493287374) translate (1.11125cm 0.703958333333333cm)" draw:kind="arc" draw:start-angle="89.16" draw:end-angle="131.13"><text:p/></draw:ellipse></draw:g><draw:circle draw:style-name="gr181" draw:text-style-name="P78" svg:width="1.489cm" svg:height="1.489cm" svg:x="0.228cm" svg:y="-0.01cm" draw:kind="arc" draw:start-angle="134.3" draw:end-angle="207.15"><text:p/></draw:circle></draw:g></text:p>
          </table:table-cell>
          <table:table-cell table:style-name="Tableau4.A1" office:value-type="string">
            <text:p text:style-name="P22"><draw:g text:anchor-type="as-char" draw:z-index="41" draw:style-name="gr2"><draw:circle draw:style-name="gr5" draw:text-style-name="P78" svg:width="1.5cm" svg:height="1.5cm" svg:x="0.021cm" svg:y="0cm"><text:p/></draw:circle><draw:line draw:style-name="gr158" draw:text-style-name="P78" svg:x1="0.67cm" svg:y1="0.64cm" svg:x2="0.882cm" svg:y2="0.852cm"><text:p/></draw:line><draw:line draw:style-name="gr158" draw:text-style-name="P78" svg:x1="0.681cm" svg:y1="0.859cm" svg:x2="0.893cm" svg:y2="0.647cm"><text:p/></draw:line><draw:line draw:style-name="gr158" draw:text-style-name="P78" svg:x1="0.67cm" svg:y1="0.64cm" svg:x2="0.882cm" svg:y2="0.852cm"><text:p/></draw:line><draw:line draw:style-name="gr158" draw:text-style-name="P78" svg:x1="0.681cm" svg:y1="0.861cm" svg:x2="0.893cm" svg:y2="0.649cm"><text:p/></draw:line><draw:frame draw:style-name="gr182" draw:text-style-name="P91" svg:width="0.287cm" svg:height="0.414cm" svg:x="0.646cm" svg:y="0.302cm"><draw:text-box><text:p text:style-name="P79"><text:span text:style-name="T17">O</text:span></text:p></draw:text-box></draw:frame><draw:line draw:style-name="gr158" draw:text-style-name="P78" svg:x1="0cm" svg:y1="0.173cm" svg:x2="1.117cm" svg:y2="1.404cm"><text:p/></draw:line><draw:line draw:style-name="gr158" draw:text-style-name="P78" svg:x1="1.157cm" svg:y1="0.106cm" svg:x2="1.125cm" svg:y2="1.408cm"><text:p/></draw:line><draw:circle draw:style-name="gr158" draw:text-style-name="P78" svg:width="0.579cm" svg:height="0.579cm" svg:x="0.831cm" svg:y="1.115cm" draw:kind="arc" draw:start-angle="89.16" draw:end-angle="131.13"><text:p/></draw:circle><draw:circle draw:style-name="gr181" draw:text-style-name="P78" svg:width="1.504cm" svg:height="1.504cm" svg:x="0.016cm" svg:y="0.004cm" draw:kind="arc" draw:start-angle="145.44" draw:end-angle="58.38"><text:p/></draw:circle></draw:g></text:p>
          </table:table-cell>
          <table:table-cell table:style-name="Tableau4.A1" office:value-type="string">
            <text:p text:style-name="P22"><draw:g text:anchor-type="as-char" draw:z-index="42" draw:style-name="gr2"><draw:circle draw:style-name="gr5" draw:text-style-name="P78" svg:width="1.5cm" svg:height="1.5cm" svg:x="0cm" svg:y="0.273cm"><text:p/></draw:circle><draw:line draw:style-name="gr158" draw:text-style-name="P78" svg:x1="0.649cm" svg:y1="0.91cm" svg:x2="0.861cm" svg:y2="1.122cm"><text:p/></draw:line><draw:line draw:style-name="gr158" draw:text-style-name="P78" svg:x1="0.659cm" svg:y1="1.131cm" svg:x2="0.871cm" svg:y2="0.919cm"><text:p/></draw:line><draw:line draw:style-name="gr158" draw:text-style-name="P78" svg:x1="0.649cm" svg:y1="0.914cm" svg:x2="0.861cm" svg:y2="1.126cm"><text:p/></draw:line><draw:line draw:style-name="gr158" draw:text-style-name="P78" svg:x1="0.659cm" svg:y1="1.135cm" svg:x2="0.871cm" svg:y2="0.923cm"><text:p/></draw:line><draw:frame draw:style-name="gr183" draw:text-style-name="P91" svg:width="0.287cm" svg:height="0.414cm" svg:x="0.624cm" svg:y="0.573cm"><draw:text-box><text:p text:style-name="P79"><text:span text:style-name="T17">O</text:span></text:p></draw:text-box></draw:frame><draw:line draw:style-name="gr158" draw:text-style-name="P78" svg:x1="0.898cm" svg:y1="0cm" svg:x2="0.185cm" svg:y2="1.503cm"><text:p/></draw:line><draw:line draw:style-name="gr158" draw:text-style-name="P78" svg:x1="1.554cm" svg:y1="0.97cm" svg:x2="0.185cm" svg:y2="1.51cm"><text:p/></draw:line><draw:circle draw:style-name="gr158" draw:text-style-name="P78" svg:width="0.581cm" svg:height="0.579cm" draw:transform="skewX (-0.00296705972839036) rotate (-1.18071523897416) translate (0.343958333333333cm 1.127125cm)" draw:kind="arc" draw:start-angle="89.16" draw:end-angle="131.13"><text:p/></draw:circle><draw:circle draw:style-name="gr7" draw:text-style-name="P78" svg:width="1.498cm" svg:height="1.498cm" svg:x="0cm" svg:y="0.28cm" draw:kind="arc" draw:start-angle="88.1" draw:end-angle="69.12"><text:p/></draw:circle><draw:circle draw:style-name="gr181" draw:text-style-name="P78" svg:width="1.5cm" svg:height="1.5cm" svg:x="0.002cm" svg:y="0.277cm" draw:kind="arc" draw:start-angle="2.61" draw:end-angle="88.32"><text:p/></draw:circle></draw:g></text:p>
          </table:table-cell>
        </table:table-row>
        <table:table-row table:style-name="Tableau4.1">
          <table:table-cell table:style-name="Tableau4.A1" office:value-type="string">
            <text:p text:style-name="P22"><draw:g text:anchor-type="as-char" draw:z-index="43" draw:style-name="gr2"><draw:ellipse draw:style-name="gr5" draw:text-style-name="P78" svg:width="1.444cm" svg:height="1.451cm" svg:x="0.005cm" svg:y="0.009cm"><text:p/></draw:ellipse><draw:line draw:style-name="gr158" draw:text-style-name="P78" svg:x1="0.63cm" svg:y1="0.626cm" svg:x2="0.833cm" svg:y2="0.831cm"><text:p/></draw:line><draw:line draw:style-name="gr158" draw:text-style-name="P78" svg:x1="0.639cm" svg:y1="0.84cm" svg:x2="0.842cm" svg:y2="0.635cm"><text:p/></draw:line><draw:line draw:style-name="gr158" draw:text-style-name="P78" svg:x1="0.63cm" svg:y1="0.628cm" svg:x2="0.833cm" svg:y2="0.833cm"><text:p/></draw:line><draw:line draw:style-name="gr158" draw:text-style-name="P78" svg:x1="0.639cm" svg:y1="0.842cm" svg:x2="0.842cm" svg:y2="0.637cm"><text:p/></draw:line><draw:frame draw:style-name="gr184" draw:text-style-name="P91" svg:width="0.398cm" svg:height="0.481cm" svg:x="0.346cm" svg:y="0.658cm"><draw:text-box><text:p text:style-name="P79"><text:span text:style-name="T17">O</text:span></text:p></draw:text-box></draw:frame><draw:line draw:style-name="gr158" draw:text-style-name="P78" svg:x1="0.4cm" svg:y1="1.477cm" svg:x2="0.726cm" svg:y2="0.75cm"><text:p/></draw:line><draw:line draw:style-name="gr158" draw:text-style-name="P78" svg:x1="0.737cm" svg:y1="0.751cm" svg:x2="0cm" svg:y2="0.492cm"><text:p/></draw:line><draw:ellipse draw:style-name="gr158" draw:text-style-name="P78" svg:width="0.68cm" svg:height="0.682cm" draw:transform="rotate (1.46677470337603) translate (0.365125cm 1.04944444444444cm)" draw:kind="arc" draw:start-angle="160.53" draw:end-angle="77.14"><text:p/></draw:ellipse><draw:circle draw:style-name="gr181" draw:text-style-name="P78" svg:width="1.447cm" svg:height="1.447cm" svg:x="0.009cm" svg:y="0cm" draw:kind="arc" draw:start-angle="246.26" draw:end-angle="162.47"><text:p/></draw:circle></draw:g></text:p>
          </table:table-cell>
          <table:table-cell table:style-name="Tableau4.A1" office:value-type="string">
            <text:p text:style-name="P22"><draw:g text:anchor-type="as-char" draw:z-index="44" draw:style-name="gr2"><draw:circle draw:style-name="gr5" draw:text-style-name="P78" svg:width="1.5cm" svg:height="1.5cm" svg:x="0cm" svg:y="0cm"><text:p/></draw:circle><draw:line draw:style-name="gr158" draw:text-style-name="P78" svg:x1="0.649cm" svg:y1="0.639cm" svg:x2="0.861cm" svg:y2="0.851cm"><text:p/></draw:line><draw:line draw:style-name="gr158" draw:text-style-name="P78" svg:x1="0.66cm" svg:y1="0.858cm" svg:x2="0.872cm" svg:y2="0.646cm"><text:p/></draw:line><draw:line draw:style-name="gr158" draw:text-style-name="P78" svg:x1="0.649cm" svg:y1="0.639cm" svg:x2="0.861cm" svg:y2="0.851cm"><text:p/></draw:line><draw:line draw:style-name="gr158" draw:text-style-name="P78" svg:x1="0.66cm" svg:y1="0.861cm" svg:x2="0.872cm" svg:y2="0.649cm"><text:p/></draw:line><draw:frame draw:style-name="gr185" draw:text-style-name="P91" svg:width="0.408cm" svg:height="0.62cm" svg:x="0.572cm" svg:y="0.803cm"><draw:text-box><text:p text:style-name="P79"><text:span text:style-name="T17">O</text:span></text:p></draw:text-box></draw:frame><draw:line draw:style-name="gr158" draw:text-style-name="P78" svg:x1="0.115cm" svg:y1="1.345cm" svg:x2="1.715cm" svg:y2="0.893cm"><text:p/></draw:line><draw:line draw:style-name="gr158" draw:text-style-name="P78" svg:x1="0.272cm" svg:y1="0.122cm" svg:x2="1.722cm" svg:y2="0.886cm"><text:p/></draw:line><draw:ellipse draw:style-name="gr158" draw:text-style-name="P78" svg:width="0.578cm" svg:height="0.581cm" draw:transform="rotate (1.1084586079416) translate (1.32997222222222cm 1.02063888888889cm)" draw:kind="arc" draw:start-angle="89.16" draw:end-angle="131.13"><text:p/></draw:ellipse><draw:circle draw:style-name="gr181" draw:text-style-name="P78" svg:width="1.502cm" svg:height="1.502cm" svg:x="-0.002cm" svg:y="0.005cm" draw:kind="arc" draw:start-angle="358.95" draw:end-angle="124.62"><text:p/></draw:circle><draw:circle draw:style-name="gr181" draw:text-style-name="P78" svg:width="1.497cm" svg:height="1.497cm" svg:x="-0.005cm" svg:y="0.004cm" draw:kind="arc" draw:start-angle="228.53" draw:end-angle="342.67"><text:p/></draw:circle></draw:g></text:p>
          </table:table-cell>
          <table:table-cell table:style-name="Tableau4.A1" office:value-type="string">
            <text:p text:style-name="P22"><draw:g text:anchor-type="as-char" draw:z-index="45" draw:style-name="gr2"><draw:circle draw:style-name="gr5" draw:text-style-name="P78" svg:width="1.5cm" svg:height="1.5cm" svg:x="0.005cm" svg:y="0cm"><text:p/></draw:circle><draw:line draw:style-name="gr158" draw:text-style-name="P78" svg:x1="0.654cm" svg:y1="0.64cm" svg:x2="0.866cm" svg:y2="0.852cm"><text:p/></draw:line><draw:line draw:style-name="gr158" draw:text-style-name="P78" svg:x1="0.663cm" svg:y1="0.859cm" svg:x2="0.875cm" svg:y2="0.647cm"><text:p/></draw:line><draw:line draw:style-name="gr158" draw:text-style-name="P78" svg:x1="0.654cm" svg:y1="0.64cm" svg:x2="0.866cm" svg:y2="0.852cm"><text:p/></draw:line><draw:line draw:style-name="gr158" draw:text-style-name="P78" svg:x1="0.663cm" svg:y1="0.861cm" svg:x2="0.875cm" svg:y2="0.649cm"><text:p/></draw:line><draw:frame draw:style-name="gr186" draw:text-style-name="P91" svg:width="0.408cm" svg:height="0.62cm" svg:x="0.577cm" svg:y="0.803cm"><draw:text-box><text:p text:style-name="P79"><text:span text:style-name="T17">O</text:span></text:p></draw:text-box></draw:frame><draw:line draw:style-name="gr158" draw:text-style-name="P78" svg:x1="0.139cm" svg:y1="0.072cm" svg:x2="1.256cm" svg:y2="1.303cm"><text:p/></draw:line><draw:line draw:style-name="gr158" draw:text-style-name="P78" svg:x1="1.297cm" svg:y1="0.005cm" svg:x2="1.265cm" svg:y2="1.307cm"><text:p/></draw:line><draw:circle draw:style-name="gr158" draw:text-style-name="P78" svg:width="0.579cm" svg:height="0.579cm" svg:x="0.972cm" svg:y="1.011cm" draw:kind="arc" draw:start-angle="89.16" draw:end-angle="131.13"><text:p/></draw:circle><draw:circle draw:style-name="gr181" draw:text-style-name="P78" svg:width="1.504cm" svg:height="1.504cm" svg:x="0cm" svg:y="0cm" draw:kind="arc" draw:start-angle="131.19" draw:end-angle="312.86"><text:p/></draw:circle></draw:g></text:p>
          </table:table-cell>
        </table:table-row>
      </table:table>
      <text:list xml:id="list161758772181302" text:continue-numbering="true" text:style-name="_5f_Numérotation_20_des_20_exercices_20_livrets">
        <text:list-item>
          <text:p text:style-name="P61">Le même arc ?</text:p>
        </text:list-item>
      </text:list>
      <text:section text:style-name="Sect4" text:name="Section4">
        <text:list xml:id="list161758772152969" text:continue-numbering="true" text:style-name="_5f_Numérotation_20_des_20_exercices_20_livrets">
          <text:list-item>
            <text:list>
              <text:list-item>
                <text:p text:style-name="P64">Les points C, H, A et T appartiennent au cercle de centre S. </text:p>
                <text:p text:style-name="P68">Les angles<draw:frame draw:style-name="fr2" draw:name="Objet9" text:anchor-type="as-char" svg:y="-0.379cm" svg:width="0.953cm" svg:height="0.459cm" draw:z-index="67"><draw:object xlink:href="./Object 15" xlink:type="simple" xlink:show="embed" xlink:actuate="onLoad"/><draw:image xlink:href="./ObjectReplacements/Object 15" xlink:type="simple" xlink:show="embed" xlink:actuate="onLoad"/></draw:frame>et<draw:frame draw:style-name="fr2" draw:name="Objet10" text:anchor-type="as-char" svg:y="-0.379cm" svg:width="0.907cm" svg:height="0.459cm" draw:z-index="68"><draw:object xlink:href="./Object 16" xlink:type="simple" xlink:show="embed" xlink:actuate="onLoad"/><draw:image xlink:href="./ObjectReplacements/Object 16" xlink:type="simple" xlink:show="embed" xlink:actuate="onLoad"/></draw:frame>interceptent‑ils le même arc ? Explique.</text:p>
              </text:list-item>
            </text:list>
            <text:p text:style-name="P74"><text:span text:style-name="_5f_pointillés_20_gris"><draw:g text:anchor-type="as-char" draw:z-index="46" draw:style-name="gr187"><draw:ellipse draw:style-name="gr5" draw:text-style-name="P78" svg:width="2.003cm" svg:height="2.001cm" svg:x="0.332cm" svg:y="0.243cm"><text:p/></draw:ellipse><draw:line draw:style-name="gr158" draw:text-style-name="P78" svg:x1="1.266cm" svg:y1="1.168cm" svg:x2="1.407cm" svg:y2="1.309cm"><text:p/></draw:line><draw:line draw:style-name="gr158" draw:text-style-name="P78" svg:x1="1.273cm" svg:y1="1.319cm" svg:x2="1.414cm" svg:y2="1.178cm"><text:p/></draw:line><draw:line draw:style-name="gr158" draw:text-style-name="P78" svg:x1="2.088cm" svg:y1="0.721cm" svg:x2="2.229cm" svg:y2="0.58cm"><text:p/></draw:line><draw:line draw:style-name="gr158" draw:text-style-name="P78" svg:x1="0.716cm" svg:y1="0.326cm" svg:x2="0.857cm" svg:y2="0.467cm"><text:p/></draw:line><draw:line draw:style-name="gr158" draw:text-style-name="P78" svg:x1="1.266cm" svg:y1="1.168cm" svg:x2="1.407cm" svg:y2="1.309cm"><text:p/></draw:line><draw:line draw:style-name="gr158" draw:text-style-name="P78" svg:x1="1.273cm" svg:y1="1.319cm" svg:x2="1.414cm" svg:y2="1.178cm"><text:p/></draw:line><draw:frame draw:style-name="gr188" draw:text-style-name="P91" svg:width="0.267cm" svg:height="0.414cm" svg:x="0.478cm" svg:y="0cm"><draw:text-box><text:p text:style-name="P79"><text:span text:style-name="T17">T</text:span></text:p></draw:text-box></draw:frame><draw:frame draw:style-name="gr189" draw:text-style-name="P91" svg:width="0.237cm" svg:height="0.414cm" svg:x="2.342cm" svg:y="0.376cm"><draw:text-box><text:p text:style-name="P79"><text:span text:style-name="T17">A</text:span></text:p></draw:text-box></draw:frame><draw:frame draw:style-name="gr190" draw:text-style-name="P91" svg:width="0.255cm" svg:height="0.414cm" svg:x="0.986cm" svg:y="2.362cm"><draw:text-box><text:p text:style-name="P79"><text:span text:style-name="T17">C</text:span></text:p></draw:text-box></draw:frame><draw:frame draw:style-name="gr191" draw:text-style-name="P91" svg:width="0.219cm" svg:height="0.414cm" svg:x="1.413cm" svg:y="1.307cm"><draw:text-box><text:p text:style-name="P79"><text:span text:style-name="T17">S</text:span></text:p></draw:text-box></draw:frame><draw:line draw:style-name="gr158" draw:text-style-name="P78" svg:x1="1.118cm" svg:y1="2.307cm" svg:x2="1.259cm" svg:y2="2.166cm"><text:p/></draw:line><draw:frame draw:style-name="gr192" draw:text-style-name="P91" svg:width="0.265cm" svg:height="0.414cm" svg:x="0cm" svg:y="0.58cm"><draw:text-box><text:p text:style-name="P79"><text:span text:style-name="T17">H</text:span></text:p></draw:text-box></draw:frame><draw:line draw:style-name="gr158" draw:text-style-name="P78" svg:x1="0.34cm" svg:y1="0.827cm" svg:x2="0.481cm" svg:y2="0.968cm"><text:p/></draw:line></draw:g></text:span></text:p>
          </text:list-item>
        </text:list>
      </text:section>
      <text:list xml:id="list161758781157736" text:continue-numbering="true" text:style-name="_5f_Numérotation_20_des_20_exercices_20_livrets">
        <text:list-header>
          <text:p text:style-name="P39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................................................................................</text:span></text:p>
          <text:p text:style-name="P39"><text:span text:style-name="_5f_pointillés_20_gris">................................................................................................................................................................</text:span></text:p>
        </text:list-header>
      </text:list>
      <text:section text:style-name="Sect5" text:name="Section5">
        <text:list xml:id="list161758782155252" text:continue-numbering="true" text:style-name="_5f_Numérotation_20_des_20_exercices_20_livrets">
          <text:list-item>
            <text:list>
              <text:list-item>
                <text:p text:style-name="P64">Les points P, N et E appartiennent au cercle de centre U. </text:p>
                <text:p text:style-name="P68">Les angles<draw:frame draw:style-name="fr2" draw:name="Objet7" text:anchor-type="as-char" svg:y="-0.379cm" svg:width="0.896cm" svg:height="0.455cm" draw:z-index="69"><draw:object xlink:href="./Object 21" xlink:type="simple" xlink:show="embed" xlink:actuate="onLoad"/><draw:image xlink:href="./ObjectReplacements/Object 21" xlink:type="simple" xlink:show="embed" xlink:actuate="onLoad"/></draw:frame>et<draw:frame draw:style-name="fr2" draw:name="Objet8" text:anchor-type="as-char" svg:y="-0.379cm" svg:width="0.893cm" svg:height="0.455cm" draw:z-index="70"><draw:object xlink:href="./Object 22" xlink:type="simple" xlink:show="embed" xlink:actuate="onLoad"/><draw:image xlink:href="./ObjectReplacements/Object 22" xlink:type="simple" xlink:show="embed" xlink:actuate="onLoad"/></draw:frame>interceptent‑ils le même arc ? Explique.</text:p>
              </text:list-item>
            </text:list>
          </text:list-item>
        </text:list>
        <text:p text:style-name="P23"><draw:g text:anchor-type="as-char" draw:z-index="47" draw:style-name="gr25"><draw:circle draw:style-name="gr5" draw:text-style-name="P78" svg:width="2.001cm" svg:height="2.001cm" svg:x="0cm" svg:y="0.173cm"><text:p/></draw:circle><draw:line draw:style-name="gr158" draw:text-style-name="P78" svg:x1="0.936cm" svg:y1="1.099cm" svg:x2="1.077cm" svg:y2="1.24cm"><text:p/></draw:line><draw:line draw:style-name="gr158" draw:text-style-name="P78" svg:x1="0.943cm" svg:y1="1.247cm" svg:x2="1.084cm" svg:y2="1.106cm"><text:p/></draw:line><draw:line draw:style-name="gr158" draw:text-style-name="P78" svg:x1="1.393cm" svg:y1="1.981cm" svg:x2="1.555cm" svg:y2="2.096cm"><text:p/></draw:line><draw:line draw:style-name="gr158" draw:text-style-name="P78" svg:x1="1.813cm" svg:y1="0.392cm" svg:x2="1.698cm" svg:y2="0.554cm"><text:p/></draw:line><draw:line draw:style-name="gr158" draw:text-style-name="P78" svg:x1="0.936cm" svg:y1="1.099cm" svg:x2="1.077cm" svg:y2="1.24cm"><text:p/></draw:line><draw:line draw:style-name="gr158" draw:text-style-name="P78" svg:x1="0.943cm" svg:y1="1.247cm" svg:x2="1.084cm" svg:y2="1.106cm"><text:p/></draw:line><draw:frame draw:style-name="gr193" draw:text-style-name="P91" svg:width="0.265cm" svg:height="0.414cm" svg:x="2.108cm" svg:y="0.97cm"><draw:text-box><text:p text:style-name="P79"><text:span text:style-name="T17">N</text:span></text:p></draw:text-box></draw:frame><draw:frame draw:style-name="gr194" draw:text-style-name="P91" svg:width="0.239cm" svg:height="0.414cm" svg:x="1.799cm" svg:y="0cm"><draw:text-box><text:p text:style-name="P79"><text:span text:style-name="T17">P</text:span></text:p></draw:text-box></draw:frame><draw:frame draw:style-name="gr195" draw:text-style-name="P91" svg:width="0.255cm" svg:height="0.414cm" svg:x="1.573cm" svg:y="2.117cm"><draw:text-box><text:p text:style-name="P79"><text:span text:style-name="T17">E</text:span></text:p></draw:text-box></draw:frame><draw:frame draw:style-name="gr196" draw:text-style-name="P91" svg:width="0.274cm" svg:height="0.414cm" svg:x="0.603cm" svg:y="0.949cm"><draw:text-box><text:p text:style-name="P79"><text:span text:style-name="T17">U</text:span></text:p></draw:text-box></draw:frame><draw:line draw:style-name="gr158" draw:text-style-name="P78" svg:x1="1.754cm" svg:y1="0.478cm" svg:x2="1.026cm" svg:y2="1.166cm"><text:p/></draw:line><draw:line draw:style-name="gr158" draw:text-style-name="P78" svg:x1="1.473cm" svg:y1="2.029cm" svg:x2="1.02cm" svg:y2="1.168cm"><text:p/></draw:line><draw:line draw:style-name="gr158" draw:text-style-name="P78" svg:x1="1.936cm" svg:y1="1.284cm" svg:x2="2.077cm" svg:y2="1.143cm"><text:p/></draw:line><draw:ellipse draw:style-name="gr158" draw:text-style-name="P78" svg:width="0.817cm" svg:height="0.899cm" draw:transform="rotate (-1.40132485642625) translate (1.36172222222222cm 0.697027777777778cm)" draw:kind="arc" draw:start-angle="19.91" draw:end-angle="122.09"><text:p/></draw:ellipse></draw:g></text:p>
      </text:section>
      <text:list xml:id="list161758791174918" text:continue-numbering="true" text:style-name="_5f_Numérotation_20_des_20_exercices_20_livrets">
        <text:list-header>
          <text:p text:style-name="P43"><text:span text:style-name="_5f_pointillés_20_gris"><text:span text:style-name="T6">................................................................................<text:line-break/>...............................................................................................................................................................</text:span></text:span></text:p>
          <text:p text:style-name="P44"><text:span text:style-name="_5f_pointillés_20_gris"><text:span text:style-name="T6">................................................................................................................................................................</text:span></text:span></text:p>
        </text:list-header>
      </text:list>
      <text:list xml:id="list32177361" text:style-name="_5f_Numérotation_20_des_20_exercices_20_livrets">
        <text:list-item>
          <text:p text:style-name="P51">Les points A, B, C et D sont sur le cercle (<draw:frame text:anchor-type="as-char" svg:y="-0.295cm" draw:z-index="0" draw:style-name="gr1" draw:text-style-name="P77" svg:width="0.302cm" svg:height="0.302cm"><draw:image xlink:href="Pictures/100000000000004800000060523E4A5D.png" xlink:type="simple" xlink:show="embed" xlink:actuate="onLoad"><text:p/></draw:image></draw:frame>).</text:p>
        </text:list-item>
      </text:list>
      <text:p text:style-name="P31"><draw:g text:anchor-type="as-char" draw:z-index="49" draw:style-name="gr25"><draw:ellipse draw:style-name="gr201" draw:text-style-name="P81" svg:width="3.068cm" svg:height="3.111cm" svg:x="0.335cm" svg:y="0.092cm"><text:p/></draw:ellipse><draw:line draw:style-name="gr202" draw:text-style-name="P81" svg:x1="1.021cm" svg:y1="0.346cm" svg:x2="2.713cm" svg:y2="2.932cm"><text:p/></draw:line><draw:frame draw:style-name="gr203" draw:text-style-name="P82" svg:width="0.234cm" svg:height="0.394cm" svg:x="0.78cm" svg:y="0cm"><draw:text-box><text:p text:style-name="P79"><text:span text:style-name="T13">A</text:span></text:p></draw:text-box></draw:frame><draw:frame draw:style-name="gr204" draw:text-style-name="P82" svg:width="0.232cm" svg:height="0.389cm" svg:x="0cm" svg:y="1.482cm"><draw:text-box><text:p text:style-name="P79"><text:span text:style-name="T13">B</text:span></text:p></draw:text-box></draw:frame><draw:frame draw:style-name="gr205" draw:text-style-name="P82" svg:width="0.234cm" svg:height="0.394cm" svg:x="2.826cm" svg:y="2.937cm"><draw:text-box><text:p text:style-name="P79"><text:span text:style-name="T13">C</text:span></text:p></draw:text-box></draw:frame><draw:line draw:style-name="gr206" draw:text-style-name="P81" svg:x1="0.34cm" svg:y1="1.646cm" svg:x2="2.707cm" svg:y2="2.935cm"><text:p/></draw:line><draw:frame draw:style-name="gr207" draw:text-style-name="P82" svg:width="0.258cm" svg:height="0.392cm" svg:x="0.506cm" svg:y="2.773cm"><draw:text-box><text:p text:style-name="P79"><text:span text:style-name="T13">D</text:span></text:p></draw:text-box></draw:frame><draw:line draw:style-name="gr208" draw:text-style-name="P81" svg:x1="0.333cm" svg:y1="1.646cm" svg:x2="0.762cm" svg:y2="2.718cm"><text:p/></draw:line><draw:line draw:style-name="gr209" draw:text-style-name="P81" svg:x1="0.767cm" svg:y1="2.724cm" svg:x2="1.033cm" svg:y2="0.36cm"><text:p/></draw:line><draw:frame draw:style-name="gr210" draw:text-style-name="P80" svg:width="0.595cm" svg:height="0.376cm" svg:x="0.947cm" svg:y="1.021cm"><draw:text-box><text:p text:style-name="P79"><text:span text:style-name="T12">39°</text:span></text:p></draw:text-box></draw:frame><draw:ellipse draw:style-name="gr6" draw:text-style-name="P78" svg:width="0.807cm" svg:height="0.809cm" svg:x="0.626cm" svg:y="-0.045cm" draw:kind="arc" draw:start-angle="264.3" draw:end-angle="302.35"><text:p/></draw:ellipse><draw:circle draw:style-name="gr6" draw:text-style-name="P78" svg:width="0.802cm" svg:height="0.802cm" svg:x="-0.076cm" svg:y="1.245cm" draw:kind="arc" draw:start-angle="293.45" draw:end-angle="332.59"><text:p/></draw:circle><draw:frame draw:style-name="gr211" draw:text-style-name="P84" svg:width="0.301cm" svg:height="0.302cm" svg:x="3.507cm" svg:y="1.66cm"><draw:image xlink:href="Pictures/100000000000004800000060523E4A5D.png" xlink:type="simple" xlink:show="embed" xlink:actuate="onLoad"><text:p text:style-name="P83"><text:span text:style-name="T14">( <text:s/>)</text:span></text:p></draw:image></draw:frame></draw:g></text:p>
      <text:list xml:id="list161758815182047" text:continue-numbering="true" text:style-name="_5f_Numérotation_20_des_20_exercices_20_livrets">
        <text:list-item>
          <text:list>
            <text:list-item>
              <text:p text:style-name="P65">Détermine la mesure de l'angle<draw:frame draw:style-name="fr1" draw:name="Objet94" text:anchor-type="as-char" svg:y="-0.379cm" svg:width="1.071cm" svg:height="0.459cm" draw:z-index="1"><draw:object xlink:href="./Object 2" xlink:type="simple" xlink:show="embed" xlink:actuate="onLoad"/><draw:image xlink:href="./ObjectReplacements/Object 2" xlink:type="simple" xlink:show="embed" xlink:actuate="onLoad"/></draw:frame></text:p>
            </text:list-item>
          </text:list>
          <text:p text:style-name="P39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................................................................................</text:span></text:p>
          <text:p text:style-name="P39"><text:span text:style-name="_5f_pointillés_20_gris">................................................................................</text:span></text:p>
          <text:list text:continue-numbering="true">
            <text:list-item>
              <text:p text:style-name="P65">Place un point E sur l'arc AB. Détermine la mesure de l'angle<draw:frame draw:style-name="fr1" draw:name="Objet2" text:anchor-type="as-char" svg:y="-0.379cm" svg:width="1.053cm" svg:height="0.462cm" draw:z-index="71"><draw:object xlink:href="./Object 3" xlink:type="simple" xlink:show="embed" xlink:actuate="onLoad"/><draw:image xlink:href="./ObjectReplacements/Object 3" xlink:type="simple" xlink:show="embed" xlink:actuate="onLoad"/></draw:frame></text:p>
            </text:list-item>
          </text:list>
          <text:p text:style-name="P39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................................................................................</text:span></text:p>
          <text:p text:style-name="P39"><text:span text:style-name="_5f_pointillés_20_gris">................................................................................</text:span></text:p>
        </text:list-item>
      </text:list>
      <text:section text:style-name="Sect6" text:name="Section6">
        <text:list xml:id="list161758818161879" text:continue-numbering="true" text:style-name="_5f_Numérotation_20_des_20_exercices_20_livrets">
          <text:list-item>
            <text:p text:style-name="P50">R, S et U sont sur le cercle (<draw:frame text:anchor-type="as-char" svg:y="-0.295cm" draw:z-index="2" draw:style-name="gr1" draw:text-style-name="P77" svg:width="0.302cm" svg:height="0.302cm"><draw:image xlink:href="Pictures/100000000000004800000060523E4A5D.png" xlink:type="simple" xlink:show="embed" xlink:actuate="onLoad"><text:p/></draw:image></draw:frame>) de centre O.</text:p>
          </text:list-item>
        </text:list>
        <text:p text:style-name="P37">Détermine la mesure de l'angle<draw:frame draw:style-name="fr1" draw:name="Objet32" text:anchor-type="as-char" svg:y="-0.379cm" svg:width="1.097cm" svg:height="0.459cm" draw:z-index="72"><draw:object xlink:href="./Object 13" xlink:type="simple" xlink:show="embed" xlink:actuate="onLoad"/><draw:image xlink:href="./ObjectReplacements/Object 13" xlink:type="simple" xlink:show="embed" xlink:actuate="onLoad"/></draw:frame></text:p>
        <text:list xml:id="list161758819160600" text:continue-numbering="true" text:style-name="_5f_Numérotation_20_des_20_exercices_20_livrets">
          <text:list-header>
            <text:p text:style-name="P73"><text:span text:style-name="_5f_pointillés_20_gris"><draw:g text:anchor-type="as-char" draw:z-index="50" draw:style-name="gr2"><draw:ellipse draw:style-name="gr212" draw:text-style-name="P94" svg:width="2.594cm" svg:height="2.587cm" svg:x="0.206cm" svg:y="0cm"><text:p/></draw:ellipse><draw:frame draw:style-name="gr213" draw:text-style-name="P95" svg:width="0.232cm" svg:height="0.394cm" svg:x="0cm" svg:y="0.487cm"><draw:text-box><text:p text:style-name="P79"><text:span text:style-name="T19">R</text:span></text:p></draw:text-box></draw:frame><draw:frame draw:style-name="gr214" draw:text-style-name="P95" svg:width="0.246cm" svg:height="0.394cm" svg:x="1.09cm" svg:y="2.626cm"><draw:text-box><text:p text:style-name="P79"><text:span text:style-name="T19">U</text:span></text:p></draw:text-box></draw:frame><draw:frame draw:style-name="gr215" draw:text-style-name="P95" svg:width="0.214cm" svg:height="0.394cm" svg:x="2.937cm" svg:y="0.73cm"><draw:text-box><text:p text:style-name="P79"><text:span text:style-name="T19">S</text:span></text:p></draw:text-box></draw:frame><draw:line draw:style-name="gr216" draw:text-style-name="P94" svg:x1="1.502cm" svg:y1="1.297cm" svg:x2="0.341cm" svg:y2="0.716cm"><text:p/></draw:line><draw:line draw:style-name="gr217" draw:text-style-name="P94" svg:x1="0.341cm" svg:y1="0.712cm" svg:x2="2.738cm" svg:y2="0.915cm"><text:p/></draw:line><draw:line draw:style-name="gr218" draw:text-style-name="P94" svg:x1="1.503cm" svg:y1="1.3cm" svg:x2="1.221cm" svg:y2="2.545cm"><text:p/></draw:line><draw:line draw:style-name="gr219" draw:text-style-name="P94" svg:x1="1.221cm" svg:y1="2.549cm" svg:x2="2.743cm" svg:y2="0.91cm"><text:p/></draw:line><draw:frame draw:style-name="gr220" draw:text-style-name="P95" svg:width="0.262cm" svg:height="0.394cm" svg:x="1.127cm" svg:y="1.207cm"><draw:text-box><text:p text:style-name="P79"><text:span text:style-name="T19">O</text:span></text:p></draw:text-box></draw:frame><draw:frame draw:style-name="gr221" draw:text-style-name="P96" svg:width="0.689cm" svg:height="0.403cm" svg:x="1.803cm" svg:y="0.928cm"><draw:text-box><text:p text:style-name="P79"><text:span text:style-name="T20">52°</text:span></text:p></draw:text-box></draw:frame><draw:ellipse draw:style-name="gr6" draw:text-style-name="P92" svg:width="0.803cm" svg:height="0.821cm" svg:x="2.342cm" svg:y="0.501cm" draw:kind="arc" draw:start-angle="174.89" draw:end-angle="225.15"><text:p/></draw:ellipse><draw:frame draw:style-name="gr222" draw:text-style-name="P97" svg:width="0.302cm" svg:height="0.309cm" svg:x="2.452cm" svg:y="0.042cm"><draw:image xlink:href="Pictures/100000000000004800000060523E4A5D.png" xlink:type="simple" xlink:show="embed" xlink:actuate="onLoad"><text:p text:style-name="P83"><text:span text:style-name="T21">( <text:s/>)</text:span></text:p></draw:image></draw:frame></draw:g></text:span></text:p>
          </text:list-header>
        </text:list>
      </text:section>
      <text:list xml:id="list161758827180105" text:continue-numbering="true" text:style-name="_5f_Numérotation_20_des_20_exercices_20_livrets">
        <text:list-header>
          <text:p text:style-name="P39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................................................................................</text:span></text:p>
          <text:p text:style-name="P39"><text:span text:style-name="_5f_pointillés_20_gris">................................................................................</text:span></text:p>
        </text:list-header>
      </text:list>
      <text:section text:style-name="Sect6" text:name="Section7">
        <text:list xml:id="list161758828174019" text:continue-numbering="true" text:style-name="_5f_Numérotation_20_des_20_exercices_20_livrets">
          <text:list-item>
            <text:p text:style-name="P53">I est le centre du cercle <text:s text:c="4"/>(<draw:frame text:anchor-type="as-char" svg:y="-0.295cm" draw:z-index="3" draw:style-name="gr1" draw:text-style-name="P77" svg:width="0.302cm" svg:height="0.302cm"><draw:image xlink:href="Pictures/100000000000004800000060523E4A5D.png" xlink:type="simple" xlink:show="embed" xlink:actuate="onLoad"><text:p/></draw:image></draw:frame>) passant R, S et T.</text:p>
          </text:list-item>
        </text:list>
        <text:p text:style-name="P33">Détermine la mesure de l'angle<draw:frame draw:style-name="fr1" draw:name="Objet35" text:anchor-type="as-char" svg:y="-0.379cm" svg:width="0.998cm" svg:height="0.459cm" draw:z-index="73"><draw:object xlink:href="./Object 11" xlink:type="simple" xlink:show="embed" xlink:actuate="onLoad"/><draw:image xlink:href="./ObjectReplacements/Object 11" xlink:type="simple" xlink:show="embed" xlink:actuate="onLoad"/></draw:frame></text:p>
        <text:p text:style-name="P32"><draw:g text:anchor-type="as-char" draw:z-index="51" draw:style-name="gr223"><draw:ellipse draw:style-name="gr224" draw:text-style-name="P81" svg:width="2.756cm" svg:height="2.754cm" svg:x="0cm" svg:y="0.343cm"><text:p/></draw:ellipse><draw:frame draw:style-name="gr225" draw:text-style-name="P82" svg:width="0.205cm" svg:height="0.373cm" svg:x="0.968cm" svg:y="0cm"><draw:text-box><text:p text:style-name="P79"><text:span text:style-name="T13">S</text:span></text:p></draw:text-box></draw:frame><draw:line draw:style-name="gr226" draw:text-style-name="P81" svg:x1="1.088cm" svg:y1="0.369cm" svg:x2="0.397cm" svg:y2="2.678cm"><text:p/></draw:line><draw:line draw:style-name="gr227" draw:text-style-name="P81" svg:x1="1.101cm" svg:y1="0.385cm" svg:x2="2.653cm" svg:y2="1.218cm"><text:p/></draw:line><draw:line draw:style-name="gr228" draw:text-style-name="P81" svg:x1="1.383cm" svg:y1="1.703cm" svg:x2="2.655cm" svg:y2="1.214cm"><text:p/></draw:line><draw:line draw:style-name="gr229" draw:text-style-name="P81" svg:x1="1.39cm" svg:y1="1.706cm" svg:x2="0.397cm" svg:y2="2.68cm"><text:p/></draw:line><draw:frame draw:style-name="gr230" draw:text-style-name="P82" svg:width="0.198cm" svg:height="0.373cm" svg:x="2.72cm" svg:y="0.993cm"><draw:text-box><text:p text:style-name="P79"><text:span text:style-name="T13">T</text:span></text:p></draw:text-box></draw:frame><draw:frame draw:style-name="gr231" draw:text-style-name="P82" svg:width="0.225cm" svg:height="0.373cm" svg:x="0.178cm" svg:y="2.676cm"><draw:text-box><text:p text:style-name="P79"><text:span text:style-name="T13">R</text:span></text:p></draw:text-box></draw:frame><draw:frame draw:style-name="gr232" draw:text-style-name="P82" svg:width="0.77cm" svg:height="0.373cm" draw:transform="rotate (0.0132645023151569) translate (1.59102777777778cm 1.78436111111111cm)"><draw:text-box><text:p text:style-name="P79"><text:span text:style-name="T13">162°</text:span></text:p></draw:text-box></draw:frame><draw:frame draw:style-name="gr233" draw:text-style-name="P82" svg:width="0.105cm" svg:height="0.373cm" svg:x="1.302cm" svg:y="1.268cm"><draw:text-box><text:p text:style-name="P79"><text:span text:style-name="T13">I</text:span></text:p></draw:text-box></draw:frame><draw:line draw:style-name="gr6" draw:text-style-name="P98" svg:x1="1.355cm" svg:y1="1.669cm" svg:x2="1.426cm" svg:y2="1.74cm"><text:p/></draw:line><draw:line draw:style-name="gr6" draw:text-style-name="P98" svg:x1="1.355cm" svg:y1="1.74cm" svg:x2="1.426cm" svg:y2="1.669cm"><text:p/></draw:line><draw:circle draw:style-name="gr6" draw:text-style-name="P78" svg:width="0.357cm" svg:height="0.357cm" svg:x="1.203cm" svg:y="1.529cm" draw:kind="arc" draw:start-angle="227.04" draw:end-angle="19.71"><text:p/></draw:circle><draw:frame draw:style-name="gr234" draw:text-style-name="P84" svg:width="0.302cm" svg:height="0.301cm" svg:x="2.244cm" svg:y="0.266cm"><draw:image xlink:href="Pictures/100000000000004800000060523E4A5D.png" xlink:type="simple" xlink:show="embed" xlink:actuate="onLoad"><text:p text:style-name="P83"><text:span text:style-name="T14">( <text:s/>)</text:span></text:p></draw:image></draw:frame></draw:g></text:p>
      </text:section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section text:style-name="Sect7" text:name="Section8">
        <text:list xml:id="list161758839179039" text:continue-numbering="true" text:style-name="_5f_Numérotation_20_des_20_exercices_20_livrets">
          <text:list-item>
            <text:p text:style-name="P49">Le cercle ci‑contre a pour centre O ; [NR] est un diamètre et<draw:frame draw:style-name="fr1" draw:name="Objet37" text:anchor-type="as-char" svg:y="-0.379cm" svg:width="0.935cm" svg:height="0.459cm" draw:z-index="74"><draw:object xlink:href="./Object 5" xlink:type="simple" xlink:show="embed" xlink:actuate="onLoad"/><draw:image xlink:href="./ObjectReplacements/Object 5" xlink:type="simple" xlink:show="embed" xlink:actuate="onLoad"/></draw:frame><text:span text:style-name="T8">=</text:span> 110°.</text:p>
            <text:list>
              <text:list-header>
                <text:p text:style-name="P65"/>
              </text:list-header>
              <text:list-item>
                <text:p text:style-name="P64">Détermine la mesure de l'angle<draw:frame draw:style-name="fr1" draw:name="Objet38" text:anchor-type="as-char" svg:y="-0.379cm" svg:width="1.085cm" svg:height="0.455cm" draw:z-index="75"><draw:object xlink:href="./Object 6" xlink:type="simple" xlink:show="embed" xlink:actuate="onLoad"/><draw:image xlink:href="./ObjectReplacements/Object 6" xlink:type="simple" xlink:show="embed" xlink:actuate="onLoad"/></draw:frame></text:p>
              </text:list-item>
            </text:list>
            <text:p text:style-name="P39"><text:span text:style-name="_5f_pointillés_20_gris"><draw:g text:anchor-type="as-char" draw:z-index="12" draw:style-name="gr38"><draw:circle draw:style-name="gr3" draw:text-style-name="P78" svg:width="0.511cm" svg:height="0.511cm" svg:x="1.381cm" svg:y="1.206cm" draw:kind="section" draw:start-angle="257.76" draw:end-angle="16.11"><text:p/></draw:circle><draw:circle draw:style-name="gr39" draw:text-style-name="P81" svg:width="2.909cm" svg:height="2.909cm" svg:x="0.187cm" svg:y="0cm"><text:p/></draw:circle><draw:frame draw:style-name="gr40" draw:text-style-name="P82" svg:width="0.278cm" svg:height="0.373cm" svg:x="0.042cm" svg:y="0.547cm"><draw:text-box><text:p text:style-name="P79"><text:span text:style-name="T13">M</text:span></text:p></draw:text-box></draw:frame><draw:frame draw:style-name="gr41" draw:text-style-name="P82" svg:width="0.197cm" svg:height="0.373cm" svg:x="1.185cm" svg:y="2.896cm"><draw:text-box><text:p text:style-name="P79"><text:span text:style-name="T13">P</text:span></text:p></draw:text-box></draw:frame><draw:frame draw:style-name="gr42" draw:text-style-name="P82" svg:width="0.225cm" svg:height="0.373cm" svg:x="3.078cm" svg:y="0.824cm"><draw:text-box><text:p text:style-name="P79"><text:span text:style-name="T13">R</text:span></text:p></draw:text-box></draw:frame><draw:frame draw:style-name="gr43" draw:text-style-name="P82" svg:width="0.242cm" svg:height="0.373cm" svg:x="0cm" svg:y="1.9cm"><draw:text-box><text:p text:style-name="P79"><text:span text:style-name="T13">N</text:span></text:p></draw:text-box></draw:frame><draw:line draw:style-name="gr44" draw:text-style-name="P81" svg:x1="1.642cm" svg:y1="1.464cm" svg:x2="3.035cm" svg:y2="1.028cm"><text:p/></draw:line><draw:line draw:style-name="gr45" draw:text-style-name="P81" svg:x1="0.344cm" svg:y1="0.804cm" svg:x2="0.259cm" svg:y2="1.898cm"><text:p/></draw:line><draw:line draw:style-name="gr46" draw:text-style-name="P81" svg:x1="0.34cm" svg:y1="0.804cm" svg:x2="3.032cm" svg:y2="1.032cm"><text:p/></draw:line><draw:line draw:style-name="gr47" draw:text-style-name="P81" svg:x1="1.639cm" svg:y1="1.464cm" svg:x2="1.321cm" svg:y2="2.865cm"><text:p/></draw:line><draw:line draw:style-name="gr48" draw:text-style-name="P81" svg:x1="1.321cm" svg:y1="2.87cm" svg:x2="3.028cm" svg:y2="1.028cm"><text:p/></draw:line><draw:frame draw:style-name="gr49" draw:text-style-name="P82" svg:width="0.255cm" svg:height="0.373cm" svg:x="1.453cm" svg:y="1.118cm"><draw:text-box><text:p text:style-name="P79"><text:span text:style-name="T13">O</text:span></text:p></draw:text-box></draw:frame><draw:line draw:style-name="gr50" draw:text-style-name="P81" svg:x1="0.25cm" svg:y1="1.898cm" svg:x2="1.643cm" svg:y2="1.462cm"><text:p/></draw:line><draw:line draw:style-name="gr6" draw:text-style-name="P78" svg:x1="0.342cm" svg:y1="0.804cm" svg:x2="1.34cm" svg:y2="2.873cm"><text:p/></draw:line><draw:line draw:style-name="gr6" draw:text-style-name="P78" svg:x1="0.254cm" svg:y1="1.894cm" svg:x2="1.323cm" svg:y2="2.866cm"><text:p/></draw:line><draw:frame draw:style-name="gr8" draw:text-style-name="P80" svg:width="0.816cm" svg:height="0.373cm" svg:x="1.558cm" svg:y="1.683cm"><draw:text-box><text:p text:style-name="P79"><text:span text:style-name="T12">110°</text:span></text:p></draw:text-box></draw:frame></draw:g></text:span></text:p>
          </text:list-item>
        </text:list>
      </text:section>
      <text:list xml:id="list161758850181151" text:continue-numbering="true" text:style-name="_5f_Numérotation_20_des_20_exercices_20_livrets">
        <text:list-header>
          <text:p text:style-name="P39"><text:span text:style-name="_5f_pointillés_20_gris">................................................................................</text:span><text:line-break/><text:span text:style-name="_5f_pointillés_20_gris">................................................................................................................................................................</text:span></text:p>
          <text:p text:style-name="P39"><text:span text:style-name="_5f_pointillés_20_gris">................................................................................</text:span></text:p>
          <text:list text:continue-numbering="true">
            <text:list-item>
              <text:p text:style-name="P65">Quelle est la mesure de l'angle<draw:frame draw:style-name="fr1" draw:name="Objet40" text:anchor-type="as-char" svg:y="-0.379cm" svg:width="1.016cm" svg:height="0.455cm" draw:z-index="76"><draw:object xlink:href="./Object 9" xlink:type="simple" xlink:show="embed" xlink:actuate="onLoad"/><draw:image xlink:href="./ObjectReplacements/Object 9" xlink:type="simple" xlink:show="embed" xlink:actuate="onLoad"/></draw:frame>? Justifie.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65">Déduis‑en la mesure de l'angle <draw:frame draw:style-name="fr1" draw:name="Objet41" text:anchor-type="as-char" svg:y="-0.379cm" svg:width="0.78cm" svg:height="0.459cm" draw:z-index="77"><draw:object xlink:href="./Object 10" xlink:type="simple" xlink:show="embed" xlink:actuate="onLoad"/><draw:image xlink:href="./ObjectReplacements/Object 10" xlink:type="simple" xlink:show="embed" xlink:actuate="onLoad"/></draw:frame> puis la mesure de l'angle<draw:frame draw:style-name="fr1" draw:name="Objet42" text:anchor-type="as-char" svg:y="-0.379cm" svg:width="1.034cm" svg:height="0.455cm" draw:z-index="78"><draw:object xlink:href="./Object 14" xlink:type="simple" xlink:show="embed" xlink:actuate="onLoad"/><draw:image xlink:href="./ObjectReplacements/Object 14" xlink:type="simple" xlink:show="embed" xlink:actuate="onLoad"/></draw:frame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</text:list-item>
          </text:list>
        </text:list-header>
      </text:list>
      <text:section text:style-name="Sect7" text:name="Section9">
        <text:list xml:id="list161758854174547" text:continue-numbering="true" text:style-name="_5f_Numérotation_20_des_20_exercices_20_livrets">
          <text:list-item>
            <text:p text:style-name="P50">A, B et E sont sur le cercle (<draw:frame text:anchor-type="as-char" svg:y="-0.295cm" draw:z-index="4" draw:style-name="gr1" draw:text-style-name="P77" svg:width="0.302cm" svg:height="0.302cm"><draw:image xlink:href="Pictures/100000000000004800000060523E4A5D.png" xlink:type="simple" xlink:show="embed" xlink:actuate="onLoad"><text:p/></draw:image></draw:frame>) de centre O.</text:p>
          </text:list-item>
        </text:list>
        <text:p text:style-name="P27">Démontre que OAB est un triangle rectangle isocèle en O.</text:p>
        <text:p text:style-name="_5f_Paragraphe_20_livret_20_réponse_20_élève"><text:span text:style-name="_5f_pointillés_20_gris"><draw:g text:anchor-type="as-char" draw:z-index="11" draw:style-name="gr25"><draw:ellipse draw:style-name="gr26" draw:text-style-name="P81" svg:width="0.987cm" svg:height="0.98cm" svg:x="0.734cm" svg:y="-0.091cm" draw:kind="section" draw:start-angle="248.61" draw:end-angle="291.8"><text:p/></draw:ellipse><draw:ellipse draw:style-name="gr27" draw:text-style-name="P81" svg:width="3.255cm" svg:height="3.238cm" svg:x="0.016cm" svg:y="0.328cm"><text:p/></draw:ellipse><draw:line draw:style-name="gr28" draw:text-style-name="P81" svg:x1="1.61cm" svg:y1="1.9cm" svg:x2="2.434cm" svg:y2="3.346cm"><text:p/></draw:line><draw:line draw:style-name="gr29" draw:text-style-name="P81" svg:x1="0.259cm" svg:y1="2.781cm" svg:x2="1.229cm" svg:y2="0.393cm"><text:p/></draw:line><draw:line draw:style-name="gr30" draw:text-style-name="P81" svg:x1="1.224cm" svg:y1="0.386cm" svg:x2="2.436cm" svg:y2="3.356cm"><text:p/></draw:line><draw:frame draw:style-name="gr31" draw:text-style-name="P82" svg:width="0.223cm" svg:height="0.373cm" svg:x="0cm" svg:y="2.822cm"><draw:text-box><text:p text:style-name="P79"><text:span text:style-name="T13">B</text:span></text:p></draw:text-box></draw:frame><draw:frame draw:style-name="gr32" draw:text-style-name="P82" svg:width="0.221cm" svg:height="0.373cm" svg:x="2.432cm" svg:y="3.42cm"><draw:text-box><text:p text:style-name="P79"><text:span text:style-name="T13">A</text:span></text:p></draw:text-box></draw:frame><draw:frame draw:style-name="gr33" draw:text-style-name="P82" svg:width="0.205cm" svg:height="0.373cm" svg:x="1.122cm" svg:y="0cm"><draw:text-box><text:p text:style-name="P79"><text:span text:style-name="T13">E</text:span></text:p></draw:text-box></draw:frame><draw:frame draw:style-name="gr34" draw:text-style-name="P82" svg:width="0.255cm" svg:height="0.373cm" svg:x="1.423cm" svg:y="2.011cm"><draw:text-box><text:p text:style-name="P79"><text:span text:style-name="T13">O</text:span></text:p></draw:text-box></draw:frame><draw:frame draw:style-name="gr35" draw:text-style-name="P82" svg:width="0.567cm" svg:height="0.373cm" svg:x="0.944cm" svg:y="0.931cm"><draw:text-box><text:p text:style-name="P79"><text:span text:style-name="T13">45°</text:span></text:p></draw:text-box></draw:frame><draw:line draw:style-name="gr36" draw:text-style-name="P81" svg:x1="0.254cm" svg:y1="2.793cm" svg:x2="1.612cm" svg:y2="1.9cm"><text:p/></draw:line><draw:frame draw:style-name="gr37" draw:text-style-name="P84" svg:width="0.301cm" svg:height="0.302cm" svg:x="3.328cm" svg:y="1.111cm"><draw:image xlink:href="Pictures/100000000000004800000060523E4A5D.png" xlink:type="simple" xlink:show="embed" xlink:actuate="onLoad"><text:p text:style-name="P83"><text:span text:style-name="T14">( <text:s/>)</text:span></text:p></draw:image></draw:frame></draw:g></text:span></text:p>
      </text:section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section text:style-name="Sect6" text:name="Section10">
        <text:list xml:id="list161758865156109" text:continue-numbering="true" text:style-name="_5f_Numérotation_20_des_20_exercices_20_livrets">
          <text:list-item>
            <text:p text:style-name="P57">Extrait du Brevet</text:p>
          </text:list-item>
        </text:list>
        <text:p text:style-name="P37">O est le centre du cercle passant par les points A, B et C.<text:line-break/><draw:frame draw:style-name="fr1" draw:name="Objet43" text:anchor-type="as-char" svg:y="-0.379cm" svg:width="0.974cm" svg:height="0.459cm" draw:z-index="79"><draw:object xlink:href="./Object 28" xlink:type="simple" xlink:show="embed" xlink:actuate="onLoad"/><draw:image xlink:href="./ObjectReplacements/Object 28" xlink:type="simple" xlink:show="embed" xlink:actuate="onLoad"/></draw:frame><text:span text:style-name="T8">=</text:span> 50° et<draw:frame draw:style-name="fr1" draw:name="Objet44" text:anchor-type="as-char" svg:y="-0.379cm" svg:width="0.965cm" svg:height="0.459cm" draw:z-index="80"><draw:object xlink:href="./Object 29" xlink:type="simple" xlink:show="embed" xlink:actuate="onLoad"/><draw:image xlink:href="./ObjectReplacements/Object 29" xlink:type="simple" xlink:show="embed" xlink:actuate="onLoad"/></draw:frame><text:span text:style-name="T8">=</text:span> 150°.</text:p>
        <text:p text:style-name="P37">Déterminer les mesures des angles du triangle ABC.</text:p>
        <text:p text:style-name="P32"/>
        <text:p text:style-name="P28"><draw:g text:anchor-type="as-char" draw:z-index="10" draw:style-name="gr13"><draw:ellipse draw:style-name="gr14" draw:text-style-name="P81" svg:width="2.737cm" svg:height="2.738cm" draw:transform="rotate (-3.14159265358979) translate (2.96509722222222cm 2.73777777777778cm)"><text:p/></draw:ellipse><draw:frame draw:style-name="gr15" draw:text-style-name="P82" svg:width="0.221cm" svg:height="0.373cm" svg:x="2.926cm" svg:y="1.921cm"><draw:text-box><text:p text:style-name="P79"><text:span text:style-name="T13">A</text:span></text:p></draw:text-box></draw:frame><draw:frame draw:style-name="gr16" draw:text-style-name="P82" svg:width="0.227cm" svg:height="0.373cm" svg:x="0cm" svg:y="1.66cm"><draw:text-box><text:p text:style-name="P79"><text:span text:style-name="T13">C</text:span></text:p></draw:text-box></draw:frame><draw:frame draw:style-name="gr17" draw:text-style-name="P82" svg:width="0.223cm" svg:height="0.373cm" svg:x="2.708cm" svg:y="0.159cm"><draw:text-box><text:p text:style-name="P79"><text:span text:style-name="T13">B</text:span></text:p></draw:text-box></draw:frame><draw:line draw:style-name="gr18" draw:text-style-name="P81" svg:x1="1.596cm" svg:y1="1.362cm" svg:x2="2.82cm" svg:y2="1.976cm"><text:p/></draw:line><draw:line draw:style-name="gr19" draw:text-style-name="P81" svg:x1="2.582cm" svg:y1="0.42cm" svg:x2="1.596cm" svg:y2="1.36cm"><text:p/></draw:line><draw:line draw:style-name="gr20" draw:text-style-name="P81" svg:x1="1.595cm" svg:y1="1.362cm" svg:x2="0.284cm" svg:y2="1.771cm"><text:p/></draw:line><draw:line draw:style-name="gr21" draw:text-style-name="P81" svg:x1="2.818cm" svg:y1="1.977cm" svg:x2="2.582cm" svg:y2="0.416cm"><text:p/></draw:line><draw:line draw:style-name="gr22" draw:text-style-name="P81" svg:x1="2.82cm" svg:y1="1.981cm" svg:x2="0.289cm" svg:y2="1.766cm"><text:p/></draw:line><draw:frame draw:style-name="gr23" draw:text-style-name="P82" svg:width="0.255cm" svg:height="0.373cm" svg:x="1.348cm" svg:y="1.464cm"><draw:text-box><text:p text:style-name="P79"><text:span text:style-name="T13">O</text:span></text:p></draw:text-box></draw:frame><draw:line draw:style-name="gr24" draw:text-style-name="P78" svg:x1="0.277cm" svg:y1="1.762cm" svg:x2="2.581cm" svg:y2="0.416cm"><text:p/></draw:line></draw:g></text:p>
      </text:section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61758875164813" text:continue-numbering="true" text:style-name="_5f_Numérotation_20_des_20_exercices_20_livrets">
        <text:list-item>
          <text:p text:style-name="P60"><text:span text:style-name="T9">à</text:span> l'aide de la trigonométrie</text:p>
        </text:list-item>
      </text:list>
      <text:p text:style-name="P36">Le cercle ci‑dessous a pour centre O et [BC] est un diamètre. OC <text:span text:style-name="T8">=</text:span> 4 cm, BD <text:span text:style-name="T8">=</text:span> 3 cm et<draw:frame draw:style-name="fr1" draw:name="Objet45" text:anchor-type="as-char" svg:y="-0.379cm" svg:width="0.974cm" svg:height="0.459cm" draw:z-index="5"><draw:object xlink:href="./Object 30" xlink:type="simple" xlink:show="embed" xlink:actuate="onLoad"/><draw:image xlink:href="./ObjectReplacements/Object 30" xlink:type="simple" xlink:show="embed" xlink:actuate="onLoad"/></draw:frame><text:span text:style-name="T8">=</text:span> 70°.</text:p>
      <text:p text:style-name="P26"><draw:g text:anchor-type="as-char" draw:z-index="6" draw:style-name="gr2"><draw:circle draw:style-name="gr3" draw:text-style-name="P78" svg:width="0.809cm" svg:height="0.809cm" svg:x="1.79cm" svg:y="1.983cm" draw:kind="section" draw:start-angle="359.05" draw:end-angle="63.55"><text:p/></draw:circle><draw:frame draw:style-name="gr4" draw:text-style-name="P80" svg:width="0.304cm" svg:height="0.461cm" svg:x="4.135cm" svg:y="2.252cm"><draw:text-box><text:p text:style-name="P79"><text:span text:style-name="T12">B</text:span></text:p></draw:text-box></draw:frame><draw:ellipse draw:style-name="gr5" draw:text-style-name="P78" svg:width="3.761cm" svg:height="3.754cm" draw:transform="rotate (-3.14159265358979) translate (4.06929166666667cm 4.145375cm)"><text:p/></draw:ellipse><draw:line draw:style-name="gr6" draw:text-style-name="P78" svg:x1="4.071cm" svg:y1="2.394cm" svg:x2="0.309cm" svg:y2="2.394cm"><text:p/></draw:line><draw:line draw:style-name="gr6" draw:text-style-name="P78" svg:x1="3.045cm" svg:y1="0.616cm" svg:x2="0.309cm" svg:y2="2.392cm"><text:p/></draw:line><draw:line draw:style-name="gr7" draw:text-style-name="P78" svg:x1="2.191cm" svg:y1="2.267cm" svg:x2="2.191cm" svg:y2="2.517cm"><text:p/></draw:line><draw:frame draw:style-name="gr8" draw:text-style-name="P80" svg:width="0.276cm" svg:height="0.373cm" svg:x="0cm" svg:y="2.221cm"><draw:text-box><text:p text:style-name="P79"><text:span text:style-name="T12">C</text:span></text:p></draw:text-box></draw:frame><draw:frame draw:style-name="gr9" draw:text-style-name="P80" svg:width="2.507cm" svg:height="1.876cm" svg:x="2.738cm" svg:y="0cm"><draw:text-box><text:p text:style-name="P79"><text:span text:style-name="T12">A</text:span></text:p></draw:text-box></draw:frame><draw:frame draw:style-name="gr10" draw:text-style-name="P80" svg:width="1.086cm" svg:height="0.832cm" svg:x="1.789cm" svg:y="2.392cm"><draw:text-box><text:p text:style-name="P79"><text:span text:style-name="T12">O</text:span></text:p></draw:text-box></draw:frame><draw:line draw:style-name="gr6" draw:text-style-name="P78" svg:x1="4.06cm" svg:y1="2.405cm" svg:x2="3.044cm" svg:y2="0.616cm"><text:p/></draw:line><draw:line draw:style-name="gr6" draw:text-style-name="P78" svg:x1="2.191cm" svg:y1="2.392cm" svg:x2="3.064cm" svg:y2="0.635cm"><text:p/></draw:line><draw:frame draw:style-name="gr11" draw:text-style-name="P80" svg:width="2.1cm" svg:height="0.874cm" svg:x="2.305cm" svg:y="1.626cm"><draw:text-box><text:p text:style-name="P79"><text:span text:style-name="T12">70°</text:span></text:p></draw:text-box></draw:frame><draw:line draw:style-name="gr6" draw:text-style-name="P78" svg:x1="4.067cm" svg:y1="2.387cm" svg:x2="3.381cm" svg:y2="3.703cm"><text:p/></draw:line><draw:line draw:style-name="gr6" draw:text-style-name="P78" svg:x1="0.316cm" svg:y1="2.387cm" svg:x2="3.389cm" svg:y2="3.724cm"><text:p/></draw:line><draw:frame draw:style-name="gr12" draw:text-style-name="P80" svg:width="0.95cm" svg:height="0.623cm" svg:x="3.157cm" svg:y="3.697cm"><draw:text-box><text:p text:style-name="P79"><text:span text:style-name="T12">D</text:span></text:p></draw:text-box></draw:frame></draw:g></text:p>
      <text:list xml:id="list161758885156408" text:continue-numbering="true" text:style-name="_5f_Numérotation_20_des_20_exercices_20_livrets">
        <text:list-item>
          <text:list>
            <text:list-item>
              <text:p text:style-name="P67">Calcule, en justifiant, la mesure de l'angle<draw:frame draw:style-name="fr1" draw:name="Objet46" text:anchor-type="as-char" svg:y="-0.379cm" svg:width="1.055cm" svg:height="0.459cm" draw:z-index="7"><draw:object xlink:href="./Object 31" xlink:type="simple" xlink:show="embed" xlink:actuate="onLoad"/><draw:image xlink:href="./ObjectReplacements/Object 31" xlink:type="simple" xlink:show="embed" xlink:actuate="onLoad"/></draw:frame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</text:list-item>
            <text:list-item>
              <text:p text:style-name="P65">Quelle est la nature du triangle ABC ? Justifie.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65">Calcule la longueur AB, donne le résultat arrondi au dixième.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</text:list-item>
            <text:list-item>
              <text:p text:style-name="P65">Calcule une valeur approchée au degré près de la mesure de l'angle<draw:frame draw:style-name="fr1" draw:name="Objet47" text:anchor-type="as-char" svg:y="-0.379cm" svg:width="1.074cm" svg:height="0.459cm" draw:z-index="8"><draw:object xlink:href="./Object 32" xlink:type="simple" xlink:show="embed" xlink:actuate="onLoad"/><draw:image xlink:href="./ObjectReplacements/Object 32" xlink:type="simple" xlink:show="embed" xlink:actuate="onLoad"/></draw:frame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65">Déduis‑en une valeur approchée au degré près de la mesure de l'angle<draw:frame draw:style-name="fr1" draw:name="Objet48" text:anchor-type="as-char" svg:y="-0.379cm" svg:width="1.106cm" svg:height="0.459cm" draw:z-index="9"><draw:object xlink:href="./Object 33" xlink:type="simple" xlink:show="embed" xlink:actuate="onLoad"/><draw:image xlink:href="./ObjectReplacements/Object 33" xlink:type="simple" xlink:show="embed" xlink:actuate="onLoad"/></draw:frame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44"><text:span text:style-name="_5f_pointillés_20_gris"><text:span text:style-name="T11">................................................................................</text:span></text:span></text:p>
            </text:list-item>
            <text:list-item>
              <text:p text:style-name="P54"><text:span text:style-name="_5f_pointillés_20_gris"><text:span text:style-name="T10">Déduis‑en une valeur approchée au degré près de la mesure de l'angle</text:span></text:span><text:span text:style-name="_5f_pointillés_20_gris"><text:span text:style-name="T10"><draw:frame draw:style-name="fr1" draw:name="Objet3" text:anchor-type="as-char" svg:y="-0.379cm" svg:width="1.069cm" svg:height="0.462cm" draw:z-index="18"><draw:object xlink:href="./Object 17" xlink:type="simple" xlink:show="embed" xlink:actuate="onLoad"/><draw:image xlink:href="./ObjectReplacements/Object 17" xlink:type="simple" xlink:show="embed" xlink:actuate="onLoad"/></draw:frame></text:span>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39"><text:span text:style-name="_5f_pointillés_20_gris">................................................................................</text:span></text:p>
              <text:p text:style-name="P44"><text:span text:style-name="_5f_pointillés_20_gris"><text:span text:style-name="T11">................................................................................</text:span></text:span></text:p>
            </text:list-item>
          </text:list>
        </text:list-item>
        <text:list-item text:start-value="1">
          <text:p text:style-name="P52">Les pentagones ci-dessous sont-ils des pentagones réguliers ? Justifie ta réponse.</text:p>
        </text:list-item>
      </text:list>
      <text:p text:style-name="_5f_Paragraphe_20_livret_20_"><draw:g text:anchor-type="as-char" draw:z-index="13" draw:style-name="gr2"><draw:line draw:style-name="gr51" draw:text-style-name="P85" svg:x1="0.547cm" svg:y1="2.624cm" svg:x2="1.918cm" svg:y2="2.589cm"><text:p/></draw:line><draw:line draw:style-name="gr52" draw:text-style-name="P85" svg:x1="1.125cm" svg:y1="2.7cm" svg:x2="1.229cm" svg:y2="2.508cm"><text:p/></draw:line><draw:line draw:style-name="gr53" draw:text-style-name="P85" svg:x1="1.18cm" svg:y1="2.7cm" svg:x2="1.286cm" svg:y2="2.508cm"><text:p/></draw:line><draw:line draw:style-name="gr54" draw:text-style-name="P85" svg:x1="0.546cm" svg:y1="2.624cm" svg:x2="0.363cm" svg:y2="1.266cm"><text:p/></draw:line><draw:line draw:style-name="gr55" draw:text-style-name="P85" svg:x1="0.565cm" svg:y1="2.037cm" svg:x2="0.362cm" svg:y2="1.954cm"><text:p/></draw:line><draw:line draw:style-name="gr56" draw:text-style-name="P85" svg:x1="0.558cm" svg:y1="1.984cm" svg:x2="0.355cm" svg:y2="1.901cm"><text:p/></draw:line><draw:line draw:style-name="gr57" draw:text-style-name="P85" svg:x1="1.917cm" svg:y1="2.586cm" svg:x2="2.651cm" svg:y2="1.427cm"><text:p/></draw:line><draw:line draw:style-name="gr58" draw:text-style-name="P85" svg:x1="2.309cm" svg:y1="2.15cm" svg:x2="2.207cm" svg:y2="1.956cm"><text:p/></draw:line><draw:line draw:style-name="gr59" draw:text-style-name="P85" svg:x1="2.337cm" svg:y1="2.104cm" svg:x2="2.235cm" svg:y2="1.91cm"><text:p/></draw:line><draw:line draw:style-name="gr60" draw:text-style-name="P85" svg:x1="0.363cm" svg:y1="1.263cm" svg:x2="1.562cm" svg:y2="0.596cm"><text:p/></draw:line><draw:line draw:style-name="gr61" draw:text-style-name="P85" svg:x1="0.912cm" svg:y1="1.067cm" svg:x2="0.916cm" svg:y2="0.848cm"><text:p/></draw:line><draw:line draw:style-name="gr62" draw:text-style-name="P85" svg:x1="0.96cm" svg:y1="1.039cm" svg:x2="0.964cm" svg:y2="0.82cm"><text:p/></draw:line><draw:line draw:style-name="gr63" draw:text-style-name="P85" svg:x1="1.563cm" svg:y1="0.596cm" svg:x2="2.655cm" svg:y2="1.427cm"><text:p/></draw:line><draw:line draw:style-name="gr64" draw:text-style-name="P85" svg:x1="1.963cm" svg:y1="1.023cm" svg:x2="2.166cm" svg:y2="0.938cm"><text:p/></draw:line><draw:line draw:style-name="gr65" draw:text-style-name="P85" svg:x1="2.006cm" svg:y1="1.053cm" svg:x2="2.209cm" svg:y2="0.968cm"><text:p/></draw:line><draw:frame draw:style-name="gr66" draw:text-style-name="P87" svg:width="0.466cm" svg:height="0.523cm" svg:x="0.159cm" svg:y="2.544cm"><draw:text-box><text:p text:style-name="P86"><text:span text:style-name="T15">A</text:span></text:p></draw:text-box></draw:frame><draw:frame draw:style-name="gr67" draw:text-style-name="P87" svg:width="0.466cm" svg:height="0.523cm" svg:x="1.976cm" svg:y="2.579cm"><draw:text-box><text:p text:style-name="P86"><text:span text:style-name="T15">B</text:span></text:p></draw:text-box></draw:frame><draw:frame draw:style-name="gr68" draw:text-style-name="P87" svg:width="0.466cm" svg:height="0.523cm" svg:x="2.699cm" svg:y="1.132cm"><draw:text-box><text:p text:style-name="P86"><text:span text:style-name="T15">C</text:span></text:p></draw:text-box></draw:frame><draw:frame draw:style-name="gr69" draw:text-style-name="P87" svg:width="0.466cm" svg:height="0.523cm" svg:x="1.393cm" svg:y="0.162cm"><draw:text-box><text:p text:style-name="P86"><text:span text:style-name="T15">D</text:span></text:p></draw:text-box></draw:frame><draw:frame draw:style-name="gr70" draw:text-style-name="P87" svg:width="0.466cm" svg:height="0.523cm" svg:x="0cm" svg:y="1.027cm"><draw:text-box><text:p text:style-name="P86"><text:span text:style-name="T15">E</text:span></text:p></draw:text-box></draw:frame><draw:frame draw:style-name="gr71" draw:text-style-name="P87" svg:width="0.371cm" svg:height="0.419cm" svg:x="3.687cm" svg:y="2.591cm"><draw:text-box><text:p text:style-name="P86"><text:span text:style-name="T15">F</text:span></text:p></draw:text-box></draw:frame><draw:line draw:style-name="gr72" draw:text-style-name="P85" svg:x1="3.933cm" svg:y1="2.623cm" svg:x2="5.191cm" svg:y2="2.612cm"><text:p/></draw:line><draw:line draw:style-name="gr73" draw:text-style-name="P85" svg:x1="3.933cm" svg:y1="2.617cm" svg:x2="3.487cm" svg:y2="1.282cm"><text:p/></draw:line><draw:line draw:style-name="gr74" draw:text-style-name="P85" svg:x1="3.487cm" svg:y1="1.282cm" svg:x2="4.404cm" svg:y2="0.603cm"><text:p/></draw:line><draw:line draw:style-name="gr75" draw:text-style-name="P85" svg:x1="4.404cm" svg:y1="0.603cm" svg:x2="5.563cm" svg:y2="1.43cm"><text:p/></draw:line><draw:line draw:style-name="gr76" draw:text-style-name="P85" svg:x1="5.563cm" svg:y1="1.432cm" svg:x2="5.193cm" svg:y2="2.61cm"><text:p/></draw:line><draw:ellipse draw:style-name="gr77" draw:text-style-name="P85" svg:width="0.436cm" svg:height="0.438cm" svg:x="4.974cm" svg:y="2.388cm" draw:kind="arc" draw:start-angle="-287.5" draw:end-angle="-179.5"><text:p/></draw:ellipse><draw:circle draw:style-name="gr78" draw:text-style-name="P85" svg:width="0.436cm" svg:height="0.436cm" svg:x="5.346cm" svg:y="1.212cm" draw:kind="arc" draw:start-angle="-215.5" draw:end-angle="-107.5"><text:p/></draw:circle><draw:circle draw:style-name="gr79" draw:text-style-name="P85" svg:width="0.436cm" svg:height="0.436cm" svg:x="4.187cm" svg:y="0.384cm" draw:kind="arc" draw:start-angle="-143.5" draw:end-angle="-35.5"><text:p/></draw:circle><draw:circle draw:style-name="gr80" draw:text-style-name="P85" svg:width="0.438cm" svg:height="0.438cm" svg:x="3.268cm" svg:y="1.064cm" draw:kind="arc" draw:start-angle="-71.51" draw:end-angle="36.5"><text:p/></draw:circle><draw:ellipse draw:style-name="gr81" draw:text-style-name="P85" svg:width="0.438cm" svg:height="0.436cm" svg:x="3.715cm" svg:y="2.401cm" draw:kind="arc" draw:start-angle="0.5" draw:end-angle="108.48"><text:p/></draw:ellipse><draw:line draw:style-name="gr24" draw:text-style-name="P88" svg:x1="5.11cm" svg:y1="2.487cm" svg:x2="5.011cm" svg:y2="2.388cm"><text:p/></draw:line><draw:line draw:style-name="gr24" draw:text-style-name="P88" svg:x1="5.42cm" svg:y1="1.471cm" svg:x2="5.293cm" svg:y2="1.513cm"><text:p/></draw:line><draw:line draw:style-name="gr24" draw:text-style-name="P88" svg:x1="3.999cm" svg:y1="2.499cm" svg:x2="4.084cm" svg:y2="2.388cm"><text:p/></draw:line><draw:line draw:style-name="gr24" draw:text-style-name="P88" svg:x1="3.634cm" svg:y1="1.33cm" svg:x2="3.745cm" svg:y2="1.372cm"><text:p/></draw:line><draw:line draw:style-name="gr24" draw:text-style-name="P88" svg:x1="4.406cm" svg:y1="0.767cm" svg:x2="4.406cm" svg:y2="0.906cm"><text:p/></draw:line><draw:frame draw:style-name="gr82" draw:text-style-name="P87" svg:width="0.373cm" svg:height="0.419cm" svg:x="5.248cm" svg:y="2.579cm"><draw:text-box><text:p text:style-name="P86"><text:span text:style-name="T15">G</text:span></text:p></draw:text-box></draw:frame><draw:frame draw:style-name="gr83" draw:text-style-name="P87" svg:width="0.431cm" svg:height="0.414cm" svg:x="5.674cm" svg:y="1.229cm"><draw:text-box><text:p text:style-name="P86"><text:span text:style-name="T15">H</text:span></text:p></draw:text-box></draw:frame><draw:frame draw:style-name="gr84" draw:text-style-name="P87" svg:width="0.174cm" svg:height="0.417cm" svg:x="4.352cm" svg:y="0.199cm"><draw:text-box><text:p text:style-name="P86"><text:span text:style-name="T15">I</text:span></text:p></draw:text-box></draw:frame><draw:frame draw:style-name="gr85" draw:text-style-name="P87" svg:width="0.152cm" svg:height="0.414cm" svg:x="3.293cm" svg:y="1.08cm"><draw:text-box><text:p text:style-name="P86"><text:span text:style-name="T15">J</text:span></text:p></draw:text-box></draw:frame><draw:frame draw:style-name="gr86" draw:text-style-name="P87" svg:width="0.368cm" svg:height="0.414cm" svg:x="7.465cm" svg:y="0cm"><draw:text-box><text:p text:style-name="P86"><text:span text:style-name="T15">T</text:span></text:p></draw:text-box></draw:frame><draw:frame draw:style-name="gr87" draw:text-style-name="P87" svg:width="0.283cm" svg:height="0.414cm" svg:x="6.641cm" svg:y="2.635cm"><draw:text-box><text:p text:style-name="P86"><text:span text:style-name="T15">Q</text:span></text:p></draw:text-box></draw:frame><draw:frame draw:style-name="gr88" draw:text-style-name="P87" svg:width="0.249cm" svg:height="0.414cm" svg:x="8.38cm" svg:y="2.602cm"><draw:text-box><text:p text:style-name="P86"><text:span text:style-name="T15">R</text:span></text:p></draw:text-box></draw:frame><draw:frame draw:style-name="gr89" draw:text-style-name="P87" svg:width="0.228cm" svg:height="0.414cm" svg:x="8.828cm" svg:y="1.027cm"><draw:text-box><text:p text:style-name="P86"><text:span text:style-name="T15">S</text:span></text:p></draw:text-box></draw:frame><draw:line draw:style-name="gr90" draw:text-style-name="P85" svg:x1="6.412cm" svg:y1="1.277cm" svg:x2="7.567cm" svg:y2="0.407cm"><text:p/></draw:line><draw:line draw:style-name="gr91" draw:text-style-name="P85" svg:x1="7.052cm" svg:y1="0.919cm" svg:x2="6.839cm" svg:y2="0.829cm"><text:p/></draw:line><draw:line draw:style-name="gr92" draw:text-style-name="P85" svg:x1="7.097cm" svg:y1="0.889cm" svg:x2="6.884cm" svg:y2="0.797cm"><text:p/></draw:line><draw:line draw:style-name="gr93" draw:text-style-name="P85" svg:x1="7.569cm" svg:y1="0.407cm" svg:x2="8.754cm" svg:y2="1.238cm"><text:p/></draw:line><draw:line draw:style-name="gr94" draw:text-style-name="P85" svg:x1="8.01cm" svg:y1="0.836cm" svg:x2="8.22cm" svg:y2="0.739cm"><text:p/></draw:line><draw:line draw:style-name="gr95" draw:text-style-name="P85" svg:x1="8.057cm" svg:y1="0.871cm" svg:x2="8.267cm" svg:y2="0.774cm"><text:p/></draw:line><draw:line draw:style-name="gr96" draw:text-style-name="P85" svg:x1="8.754cm" svg:y1="1.238cm" svg:x2="8.331cm" svg:y2="2.623cm"><text:p/></draw:line><draw:line draw:style-name="gr97" draw:text-style-name="P85" svg:x1="8.446cm" svg:y1="1.901cm" svg:x2="8.672cm" svg:y2="1.85cm"><text:p/></draw:line><draw:line draw:style-name="gr98" draw:text-style-name="P85" svg:x1="8.43cm" svg:y1="1.952cm" svg:x2="8.656cm" svg:y2="1.901cm"><text:p/></draw:line><draw:line draw:style-name="gr99" draw:text-style-name="P85" svg:x1="8.329cm" svg:y1="2.619cm" svg:x2="6.883cm" svg:y2="2.644cm"><text:p/></draw:line><draw:line draw:style-name="gr100" draw:text-style-name="P85" svg:x1="7.604cm" svg:y1="2.531cm" svg:x2="7.722cm" svg:y2="2.729cm"><text:p/></draw:line><draw:line draw:style-name="gr101" draw:text-style-name="P85" svg:x1="7.546cm" svg:y1="2.536cm" svg:x2="7.664cm" svg:y2="2.735cm"><text:p/></draw:line><draw:line draw:style-name="gr102" draw:text-style-name="P85" svg:x1="6.412cm" svg:y1="1.275cm" svg:x2="6.881cm" svg:y2="2.644cm"><text:p/></draw:line><draw:line draw:style-name="gr103" draw:text-style-name="P85" svg:x1="6.514cm" svg:y1="1.882cm" svg:x2="6.742cm" svg:y2="1.926cm"><text:p/></draw:line><draw:line draw:style-name="gr104" draw:text-style-name="P85" svg:x1="6.533cm" svg:y1="1.94cm" svg:x2="6.761cm" svg:y2="1.984cm"><text:p/></draw:line><draw:ellipse draw:style-name="gr105" draw:text-style-name="P85" svg:width="0.436cm" svg:height="0.438cm" svg:x="6.195cm" svg:y="1.054cm" draw:kind="arc" draw:start-angle="-71.06" draw:end-angle="36.93"><text:p/></draw:ellipse><draw:ellipse draw:style-name="gr106" draw:text-style-name="P85" svg:width="0.438cm" svg:height="0.436cm" svg:x="8.534cm" svg:y="1.019cm" draw:kind="arc" draw:start-angle="144.93" draw:end-angle="252.93"><text:p/></draw:ellipse><draw:ellipse draw:style-name="gr107" draw:text-style-name="P85" svg:width="0.44cm" svg:height="0.438cm" svg:x="6.662cm" svg:y="2.425cm" draw:kind="arc" draw:start-angle="0.94" draw:end-angle="108.93"><text:p/></draw:ellipse><draw:ellipse draw:style-name="gr108" draw:text-style-name="P85" svg:width="0.438cm" svg:height="0.44cm" svg:x="8.11cm" svg:y="2.401cm" draw:kind="arc" draw:start-angle="-287.06" draw:end-angle="-179.06"><text:p/></draw:ellipse><draw:circle draw:style-name="gr109" draw:text-style-name="P85" svg:width="0.438cm" svg:height="0.438cm" svg:x="7.35cm" svg:y="0.185cm" draw:kind="arc" draw:start-angle="-143.06" draw:end-angle="-35.06"><text:p/></draw:circle><draw:line draw:style-name="gr24" draw:text-style-name="P88" svg:x1="7.579cm" svg:y1="0.552cm" svg:x2="7.579cm" svg:y2="0.677cm"><text:p/></draw:line><draw:line draw:style-name="gr24" draw:text-style-name="P88" svg:x1="6.551cm" svg:y1="1.335cm" svg:x2="6.662cm" svg:y2="1.39cm"><text:p/></draw:line><draw:line draw:style-name="gr24" draw:text-style-name="P88" svg:x1="8.608cm" svg:y1="1.261cm" svg:x2="8.497cm" svg:y2="1.332cm"><text:p/></draw:line><draw:line draw:style-name="gr24" draw:text-style-name="P88" svg:x1="8.232cm" svg:y1="2.489cm" svg:x2="8.163cm" svg:y2="2.418cm"><text:p/></draw:line><draw:line draw:style-name="gr24" draw:text-style-name="P88" svg:x1="6.967cm" svg:y1="2.487cm" svg:x2="7.036cm" svg:y2="2.402cm"><text:p/></draw:line><draw:frame draw:style-name="gr110" draw:text-style-name="P87" svg:width="0.373cm" svg:height="0.419cm" svg:x="6.137cm" svg:y="1.05cm"><draw:text-box><text:p text:style-name="P86"><text:span text:style-name="T15">P</text:span></text:p></draw:text-box></draw:frame></draw:g></text:p>
      <text:list xml:id="list161758936150819" text:continue-numbering="true" text:style-name="_5f_Numérotation_20_des_20_exercices_20_livrets">
        <text:list-item>
          <text:list>
            <text:list-item>
              <text:p text:style-name="P65">Le pentagone ABCDE.</text:p>
            </text:list-item>
          </text:list>
        </text:list-item>
      </text:list>
      <text:p text:style-name="P30"><text:span text:style-name="_5f_pointillés_20_gris"><text:span text:style-name="T11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161758937176654" text:continue-numbering="true" text:style-name="_5f_Numérotation_20_des_20_exercices_20_livrets">
        <text:list-item>
          <text:list>
            <text:list-item>
              <text:p text:style-name="P65">Le pentagone FGHIJ.</text:p>
            </text:list-item>
          </text:list>
        </text:list-item>
      </text:list>
      <text:p text:style-name="P30"><text:span text:style-name="_5f_pointillés_20_gris"><text:span text:style-name="T11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161758937174520" text:continue-numbering="true" text:style-name="_5f_Numérotation_20_des_20_exercices_20_livrets">
        <text:list-item>
          <text:list>
            <text:list-item>
              <text:p text:style-name="P65">Le pentagone PQRST.</text:p>
            </text:list-item>
          </text:list>
        </text:list-item>
      </text:list>
      <text:p text:style-name="P30"><text:span text:style-name="_5f_pointillés_20_gris"><text:span text:style-name="T11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161758938154985" text:continue-numbering="true" text:style-name="_5f_Numérotation_20_des_20_exercices_20_livrets">
        <text:list-item>
          <text:p text:style-name="P60">Cercle circonscrit</text:p>
          <text:list>
            <text:list-item>
              <text:p text:style-name="P62">Construis le cercle circonscrit à chacun de ces polygones réguliers. Appelle O le centre du triangle ABC et O' celui du carré MNPQ.</text:p>
            </text:list-item>
          </text:list>
        </text:list-item>
      </text:list>
      <text:p text:style-name="_5f_Paragraphe_20_livret_20_"><draw:g text:anchor-type="as-char" draw:z-index="14" draw:style-name="gr2"><draw:line draw:style-name="gr111" draw:text-style-name="P88" svg:x1="0.707cm" svg:y1="0.407cm" svg:x2="3.24cm" svg:y2="2.271cm"><text:p/></draw:line><draw:line draw:style-name="gr111" draw:text-style-name="P88" svg:x1="0.358cm" svg:y1="3.531cm" svg:x2="0.705cm" svg:y2="0.407cm"><text:p/></draw:line><draw:line draw:style-name="gr111" draw:text-style-name="P88" svg:x1="0.358cm" svg:y1="3.533cm" svg:x2="3.238cm" svg:y2="2.275cm"><text:p/></draw:line><draw:frame draw:style-name="gr112" draw:text-style-name="P87" svg:width="0.371cm" svg:height="0.481cm" svg:x="3.337cm" svg:y="2.028cm"><draw:text-box><text:p text:style-name="P86"><text:span text:style-name="T15">A</text:span></text:p></draw:text-box></draw:frame><draw:frame draw:style-name="gr113" draw:text-style-name="P87" svg:width="0.466cm" svg:height="0.523cm" svg:x="0.512cm" svg:y="0cm"><draw:text-box><text:p text:style-name="P86"><text:span text:style-name="T15">B</text:span></text:p></draw:text-box></draw:frame><draw:frame draw:style-name="gr114" draw:text-style-name="P87" svg:width="0.466cm" svg:height="0.523cm" svg:x="0cm" svg:y="3.351cm"><draw:text-box><text:p text:style-name="P86"><text:span text:style-name="T15">C</text:span></text:p></draw:text-box></draw:frame><draw:line draw:style-name="gr115" draw:text-style-name="P88" svg:x1="5.42cm" svg:y1="3.619cm" svg:x2="8.373cm" svg:y2="3.307cm"><text:p/></draw:line><draw:line draw:style-name="gr115" draw:text-style-name="P88" svg:x1="8.375cm" svg:y1="3.309cm" svg:x2="8.063cm" svg:y2="0.356cm"><text:p/></draw:line><draw:line draw:style-name="gr115" draw:text-style-name="P88" svg:x1="8.061cm" svg:y1="0.353cm" svg:x2="5.108cm" svg:y2="0.665cm"><text:p/></draw:line><draw:line draw:style-name="gr115" draw:text-style-name="P88" svg:x1="5.108cm" svg:y1="0.667cm" svg:x2="5.42cm" svg:y2="3.62cm"><text:p/></draw:line><draw:frame draw:style-name="gr116" draw:text-style-name="P87" svg:width="0.345cm" svg:height="0.521cm" svg:x="8.154cm" svg:y="0.108cm"><draw:text-box><text:p text:style-name="P86"><text:span text:style-name="T15">P</text:span></text:p></draw:text-box></draw:frame><draw:frame draw:style-name="gr117" draw:text-style-name="P87" svg:width="0.345cm" svg:height="0.521cm" svg:x="4.75cm" svg:y="0.441cm"><draw:text-box><text:p text:style-name="P86"><text:span text:style-name="T15">Q</text:span></text:p></draw:text-box></draw:frame><draw:frame draw:style-name="gr118" draw:text-style-name="P87" svg:width="0.345cm" svg:height="0.521cm" svg:x="5.032cm" svg:y="3.424cm"><draw:text-box><text:p text:style-name="P86"><text:span text:style-name="T15">M</text:span></text:p></draw:text-box></draw:frame><draw:frame draw:style-name="gr119" draw:text-style-name="P87" svg:width="0.345cm" svg:height="0.521cm" svg:x="8.454cm" svg:y="3.175cm"><draw:text-box><text:p text:style-name="P86"><text:span text:style-name="T15">N</text:span></text:p></draw:text-box></draw:frame></draw:g></text:p>
      <text:list xml:id="list161758947166008" text:continue-numbering="true" text:style-name="_5f_Numérotation_20_des_20_exercices_20_livrets">
        <text:list-item>
          <text:list>
            <text:list-item>
              <text:p text:style-name="P65">Détermine la mesure des angles<draw:frame draw:style-name="fr2" draw:name="Objet49" text:anchor-type="as-char" svg:y="-0.379cm" svg:width="0.974cm" svg:height="0.459cm" draw:z-index="20"><draw:object xlink:href="./Object 19" xlink:type="simple" xlink:show="embed" xlink:actuate="onLoad"/><draw:image xlink:href="./ObjectReplacements/Object 19" xlink:type="simple" xlink:show="embed" xlink:actuate="onLoad"/></draw:frame>et<draw:frame draw:style-name="fr2" draw:name="Objet50" text:anchor-type="as-char" svg:y="-0.379cm" svg:width="1.369cm" svg:height="0.459cm" draw:z-index="21"><draw:object xlink:href="./Object 20" xlink:type="simple" xlink:show="embed" xlink:actuate="onLoad"/><draw:image xlink:href="./ObjectReplacements/Object 20" xlink:type="simple" xlink:show="embed" xlink:actuate="onLoad"/></draw:frame></text:p>
            </text:list-item>
          </text:list>
        </text:list-item>
      </text:list>
      <text:p text:style-name="P29"><text:span text:style-name="_5f_pointillés_20_gris"><text:span text:style-name="T11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29"><text:span text:style-name="_5f_pointillés_20_gris"><text:span text:style-name="T11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161758948176729" text:continue-numbering="true" text:style-name="_5f_Numérotation_20_des_20_exercices_20_livrets">
        <text:list-item>
          <text:p text:style-name="_5f_Paragraphe_20_énoncé_20_après_20_numéro">Complète la figure ci-dessous pour construire le triangle équilatéral ABC de centre O. Explique ta méthode.</text:p>
        </text:list-item>
      </text:list>
      <text:p text:style-name="P29"><text:s text:c="45"/><draw:g text:anchor-type="as-char" draw:z-index="15" draw:style-name="gr120"><draw:g draw:style-name="gr121"><draw:line draw:style-name="gr122" draw:text-style-name="P85" svg:x1="0.97cm" svg:y1="0.34cm" svg:x2="1.169cm" svg:y2="0.539cm"><text:p/></draw:line><draw:line draw:style-name="gr123" draw:text-style-name="P85" svg:x1="0.97cm" svg:y1="0.539cm" svg:x2="1.169cm" svg:y2="0.34cm"><text:p/></draw:line></draw:g><draw:frame draw:style-name="gr124" draw:text-style-name="P87" svg:width="0.371cm" svg:height="0.481cm" svg:x="1.175cm" svg:y="0cm"><draw:text-box><text:p text:style-name="P86"><text:span text:style-name="T15">A</text:span></text:p></draw:text-box></draw:frame><draw:g draw:style-name="gr121"><draw:line draw:style-name="gr125" draw:text-style-name="P85" svg:x1="0cm" svg:y1="1.977cm" svg:x2="0.199cm" svg:y2="2.175cm"><text:p/></draw:line><draw:line draw:style-name="gr126" draw:text-style-name="P85" svg:x1="0cm" svg:y1="2.177cm" svg:x2="0.199cm" svg:y2="1.979cm"><text:p/></draw:line></draw:g><draw:frame draw:style-name="gr127" draw:text-style-name="P87" svg:width="0.371cm" svg:height="0.481cm" svg:x="0.152cm" svg:y="1.658cm"><draw:text-box><text:p text:style-name="P86"><text:span text:style-name="T15">O</text:span></text:p></draw:text-box></draw:frame></draw:g></text:p>
      <text:p text:style-name="P29"><text:span text:style-name="_5f_pointillés_20_gris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161758953162620" text:continue-numbering="true" text:style-name="_5f_Numérotation_20_des_20_exercices_20_livrets">
        <text:list-item>
          <text:p text:style-name="P60">Pentagone </text:p>
          <text:list>
            <text:list-item>
              <text:p text:style-name="P65">Détermine la mesure des angles au centre d'un pentagone régulier.</text:p>
              <text:p text:style-name="P45"><text:span text:style-name="_5f_pointillés_20_gris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69">Construis le pentagone régulier KLMNO de centre I.</text:p>
              <text:p text:style-name="P70"><text:s text:c="42"/><draw:g text:anchor-type="as-char" draw:z-index="16" draw:style-name="gr128"><draw:g draw:style-name="gr121"><draw:line draw:style-name="gr129" draw:text-style-name="P85" svg:x1="0cm" svg:y1="2.091cm" svg:x2="0.199cm" svg:y2="2.29cm"><text:p/></draw:line><draw:line draw:style-name="gr130" draw:text-style-name="P85" svg:x1="0cm" svg:y1="2.296cm" svg:x2="0.199cm" svg:y2="2.097cm"><text:p/></draw:line></draw:g><draw:frame draw:style-name="gr131" draw:text-style-name="P87" svg:width="0.371cm" svg:height="0.481cm" svg:x="0.178cm" svg:y="1.729cm"><draw:text-box><text:p text:style-name="P86"><text:span text:style-name="T15">I</text:span></text:p></draw:text-box></draw:frame><draw:g draw:style-name="gr121"><draw:line draw:style-name="gr132" draw:text-style-name="P85" svg:x1="1.697cm" svg:y1="0.347cm" svg:x2="1.896cm" svg:y2="0.545cm"><text:p/></draw:line><draw:line draw:style-name="gr133" draw:text-style-name="P85" svg:x1="1.697cm" svg:y1="0.545cm" svg:x2="1.896cm" svg:y2="0.347cm"><text:p/></draw:line></draw:g><draw:frame draw:style-name="gr134" draw:text-style-name="P87" svg:width="0.371cm" svg:height="0.481cm" svg:x="1.849cm" svg:y="0cm"><draw:text-box><text:p text:style-name="P86"><text:span text:style-name="T15">K</text:span></text:p></draw:text-box></draw:frame></draw:g></text:p>
            </text:list-item>
          </text:list>
        </text:list-item>
        <text:list-item>
          <text:p text:style-name="P59">Octogone</text:p>
          <text:list>
            <text:list-item>
              <text:p text:style-name="P65">Quelle est la mesure des angles au centre d'un octogone régulier ?</text:p>
              <text:p text:style-name="P39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62">Construis un octogone ABCDEFGH inscrit dans un cercle de centre O et de rayon 2,5 cm.</text:p>
            </text:list-item>
          </text:list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61758960177648" text:continue-numbering="true" text:style-name="_5f_Numérotation_20_des_20_exercices_20_livrets">
        <text:list-item>
          <text:list>
            <text:list-item>
              <text:p text:style-name="P65">Calcule la mesure de l'angle<draw:frame draw:style-name="fr2" draw:name="Objet56" text:anchor-type="as-char" svg:y="-0.379cm" svg:width="1.057cm" svg:height="0.459cm" draw:z-index="24"><draw:object xlink:href="./Object 34" xlink:type="simple" xlink:show="embed" xlink:actuate="onLoad"/><draw:image xlink:href="./ObjectReplacements/Object 34" xlink:type="simple" xlink:show="embed" xlink:actuate="onLoad"/></draw:frame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161758961150246" text:continue-numbering="true" text:style-name="_5f_Numérotation_20_des_20_exercices_20_livrets">
        <text:list-item>
          <text:p text:style-name="_5f_Paragraphe_20_énoncé_20_après_20_numéro">On considère un hexagone régulier EFGHIJ de centre O.</text:p>
          <text:list>
            <text:list-item>
              <text:p text:style-name="P65">Calcule la mesure de l'angle au centre<draw:frame draw:style-name="fr2" draw:name="Objet59" text:anchor-type="as-char" svg:y="-0.379cm" svg:width="1.012cm" svg:height="0.459cm" draw:z-index="52"><draw:object xlink:href="./Object 37" xlink:type="simple" xlink:show="embed" xlink:actuate="onLoad"/><draw:image xlink:href="./ObjectReplacements/Object 37" xlink:type="simple" xlink:show="embed" xlink:actuate="onLoad"/></draw:frame></text:p>
              <text:p text:style-name="P39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65">Calcule la mesure de l'angle<draw:frame draw:style-name="fr2" draw:name="Objet60" text:anchor-type="as-char" svg:y="-0.379cm" svg:width="1.011cm" svg:height="0.459cm" draw:z-index="53"><draw:object xlink:href="./Object 38" xlink:type="simple" xlink:show="embed" xlink:actuate="onLoad"/><draw:image xlink:href="./ObjectReplacements/Object 38" xlink:type="simple" xlink:show="embed" xlink:actuate="onLoad"/></draw:frame></text:p>
              <text:p text:style-name="P40"><text:span text:style-name="_5f_pointillés_20_gris">................................................................................</text:span></text:p>
            </text:list-item>
          </text:list>
        </text:list-item>
      </text:list>
      <text:p text:style-name="P34"><text:span text:style-name="_5f_pointillés_20_gris">................................................................................</text:span></text:p>
      <text:p text:style-name="P34"><text:span text:style-name="_5f_pointillés_20_gris">................................................................................</text:span></text:p>
      <text:list xml:id="list161758964159041" text:continue-numbering="true" text:style-name="_5f_Numérotation_20_des_20_exercices_20_livrets">
        <text:list-item>
          <text:list>
            <text:list-item>
              <text:p text:style-name="P63"><draw:circle text:anchor-type="paragraph" draw:z-index="17" draw:style-name="gr135" draw:text-style-name="P89" svg:width="5.001cm" svg:height="5.001cm" svg:x="-21533.478cm" svg:y="8961.774cm"><text:p/></draw:circle>Construis l'hexagone régulier EFGHIJ.</text:p>
            </text:list-item>
          </text:list>
        </text:list-item>
        <text:list-item>
          <text:p text:style-name="P55"><draw:g text:anchor-type="paragraph" draw:z-index="19" draw:style-name="gr136"><draw:g draw:style-name="gr121"><draw:line draw:style-name="gr137" draw:text-style-name="P85" svg:x1="6.842cm" svg:y1="2.053cm" svg:x2="7.027cm" svg:y2="2.222cm"><text:p/></draw:line><draw:line draw:style-name="gr138" draw:text-style-name="P85" svg:x1="6.842cm" svg:y1="2.224cm" svg:x2="7.027cm" svg:y2="2.055cm"><text:p/></draw:line></draw:g><draw:g draw:style-name="gr121"><draw:line draw:style-name="gr139" draw:text-style-name="P85" svg:x1="5.706cm" svg:y1="0.084cm" svg:x2="5.891cm" svg:y2="0.253cm"><text:p/></draw:line><draw:line draw:style-name="gr140" draw:text-style-name="P85" svg:x1="5.706cm" svg:y1="0.253cm" svg:x2="5.891cm" svg:y2="0.084cm"><text:p/></draw:line></draw:g><draw:g draw:style-name="gr121"><draw:line draw:style-name="gr141" draw:text-style-name="P85" svg:x1="3.27cm" svg:y1="0cm" svg:x2="3.455cm" svg:y2="0.169cm"><text:p/></draw:line><draw:line draw:style-name="gr142" draw:text-style-name="P85" svg:x1="3.27cm" svg:y1="0.171cm" svg:x2="3.455cm" svg:y2="0.002cm"><text:p/></draw:line></draw:g><draw:g draw:style-name="gr121"><draw:line draw:style-name="gr143" draw:text-style-name="P85" svg:x1="1.974cm" svg:y1="1.885cm" svg:x2="2.159cm" svg:y2="2.054cm"><text:p/></draw:line><draw:line draw:style-name="gr144" draw:text-style-name="P85" svg:x1="1.974cm" svg:y1="2.054cm" svg:x2="2.159cm" svg:y2="1.885cm"><text:p/></draw:line></draw:g><draw:g draw:style-name="gr121"><draw:line draw:style-name="gr145" draw:text-style-name="P85" svg:x1="3.11cm" svg:y1="3.849cm" svg:x2="3.295cm" svg:y2="4.018cm"><text:p/></draw:line><draw:line draw:style-name="gr146" draw:text-style-name="P85" svg:x1="3.11cm" svg:y1="4.018cm" svg:x2="3.295cm" svg:y2="3.849cm"><text:p/></draw:line></draw:g><draw:line draw:style-name="gr147" draw:text-style-name="P85" svg:x1="3.364cm" svg:y1="0.084cm" svg:x2="5.798cm" svg:y2="0.168cm"><text:p/></draw:line><draw:line draw:style-name="gr148" draw:text-style-name="P85" svg:x1="5.798cm" svg:y1="0.167cm" svg:x2="6.936cm" svg:y2="2.133cm"><text:p/></draw:line><draw:line draw:style-name="gr149" draw:text-style-name="P85" svg:x1="3.204cm" svg:y1="3.933cm" svg:x2="2.066cm" svg:y2="1.967cm"><text:p/></draw:line><draw:line draw:style-name="gr150" draw:text-style-name="P85" svg:x1="2.066cm" svg:y1="1.965cm" svg:x2="3.364cm" svg:y2="0.084cm"><text:p/></draw:line><draw:g draw:style-name="gr121"><draw:line draw:style-name="gr151" draw:text-style-name="P85" svg:x1="5.546cm" svg:y1="3.937cm" svg:x2="5.731cm" svg:y2="4.106cm"><text:p/></draw:line><draw:line draw:style-name="gr152" draw:text-style-name="P85" svg:x1="5.546cm" svg:y1="4.106cm" svg:x2="5.731cm" svg:y2="3.937cm"><text:p/></draw:line></draw:g><draw:line draw:style-name="gr153" draw:text-style-name="P85" svg:x1="3.203cm" svg:y1="3.937cm" svg:x2="5.637cm" svg:y2="4.021cm"><text:p/></draw:line><draw:line draw:style-name="gr154" draw:text-style-name="P85" svg:x1="5.639cm" svg:y1="4.018cm" svg:x2="6.937cm" svg:y2="2.137cm"><text:p/></draw:line><draw:frame draw:name="DescriptionOOoTep" draw:style-name="gr155" draw:text-style-name="P90" svg:width="0.004cm" svg:height="0.004cm" svg:x="4.408cm" svg:y="1.97cm"><draw:text-box><text:p text:style-name="P86"><text:span text:style-name="T16">@options;</text:span></text:p><text:p text:style-name="P86"><text:span text:style-name="T16"/></text:p><text:p text:style-name="P86"><text:span text:style-name="T16">@figure;</text:span></text:p><text:p text:style-name="P86"><text:span text:style-name="T16"><text:s text:c="2"/></text:span><text:span text:style-name="T16">Z = point( -1.13 , 1.83 );</text:span></text:p><text:p text:style-name="P86"><text:span text:style-name="T16"><text:s text:c="2"/></text:span><text:span text:style-name="T16">A = point( 1.5 , 1.73 );</text:span></text:p><text:p text:style-name="P86"><text:span text:style-name="T16"><text:s text:c="2"/></text:span><text:span text:style-name="T16">ceZA = cercle( Z , A );</text:span></text:p><text:p text:style-name="P86"><text:span text:style-name="T16"><text:s text:c="2"/></text:span><text:span text:style-name="T16">r_Z = rotation( Z , 60 ) <text:s/>{ noir };</text:span></text:p><text:p text:style-name="P86"><text:span text:style-name="T16"><text:s text:c="2"/></text:span><text:span text:style-name="T16">P = image( r_Z , A );</text:span></text:p><text:p text:style-name="P86"><text:span text:style-name="T16"><text:s text:c="2"/></text:span><text:span text:style-name="T16">I = image( r_Z , P );</text:span></text:p><text:p text:style-name="P86"><text:span text:style-name="T16"><text:s text:c="2"/></text:span><text:span text:style-name="T16">O = image( r_Z , I );</text:span></text:p><text:p text:style-name="P86"><text:span text:style-name="T16"><text:s text:c="2"/></text:span><text:span text:style-name="T16">K = image( r_Z , O );</text:span></text:p><text:p text:style-name="P86"><text:span text:style-name="T16"><text:s text:c="2"/></text:span><text:span text:style-name="T16">sIP = segment( I , P );</text:span></text:p><text:p text:style-name="P86"><text:span text:style-name="T16"><text:s text:c="2"/></text:span><text:span text:style-name="T16">sPA = segment( P , A );</text:span></text:p><text:p text:style-name="P86"><text:span text:style-name="T16"><text:s text:c="2"/></text:span><text:span text:style-name="T16">sKO = segment( K , O );</text:span></text:p><text:p text:style-name="P86"><text:span text:style-name="T16"><text:s text:c="2"/></text:span><text:span text:style-name="T16">sOI = segment( O , I );</text:span></text:p><text:p text:style-name="P86"><text:span text:style-name="T16"><text:s text:c="2"/></text:span><text:span text:style-name="T16">S = image( r_Z , K );</text:span></text:p><text:p text:style-name="P86"><text:span text:style-name="T16"><text:s text:c="2"/></text:span><text:span text:style-name="T16">sKS = segment( K , S );</text:span></text:p><text:p text:style-name="P86"><text:span text:style-name="T16"><text:s text:c="2"/></text:span><text:span text:style-name="T16">sSA = segment( S , A );</text:span></text:p><text:p text:style-name="P86"><text:span text:style-name="T16"/></text:p><text:p text:style-name="P86"><text:span text:style-name="T16"/></text:p></draw:text-box></draw:frame><draw:frame draw:style-name="gr156" draw:text-style-name="P87" svg:width="0.343cm" svg:height="0.414cm" svg:x="2.71cm" svg:y="3.664cm"><draw:text-box><text:p text:style-name="P86"><text:span text:style-name="T15">E</text:span></text:p></draw:text-box></draw:frame><draw:frame draw:style-name="gr157" draw:text-style-name="P87" svg:width="0.345cm" svg:height="0.414cm" svg:x="5.786cm" svg:y="3.803cm"><draw:text-box><text:p text:style-name="P86"><text:span text:style-name="T15">F</text:span></text:p></draw:text-box></draw:frame></draw:g>OKAPI est un pentagone régulier de centre Z.</text:p>
        </text:list-item>
      </text:list>
      <text:section text:style-name="Sect7" text:name="Section11">
        <text:list xml:id="list161758982168235" text:continue-numbering="true" text:style-name="_5f_Numérotation_20_des_20_exercices_20_livrets">
          <text:list-item>
            <text:list>
              <text:list-item>
                <text:p text:style-name="P64"><text:span text:style-name="T7">Calcule la mesure de l'angle</text:span><text:span text:style-name="T7"><draw:frame draw:style-name="fr2" draw:name="Objet61" text:anchor-type="as-char" svg:y="-0.379cm" svg:width="1.064cm" svg:height="0.459cm" draw:z-index="81"><draw:object xlink:href="./Object 39" xlink:type="simple" xlink:show="embed" xlink:actuate="onLoad"/><draw:image xlink:href="./ObjectReplacements/Object 39" xlink:type="simple" xlink:show="embed" xlink:actuate="onLoad"/></draw:frame></text:span></text:p>
                <text:p text:style-name="P75"><draw:g text:anchor-type="as-char" draw:z-index="55" draw:style-name="gr2"><draw:circle draw:style-name="gr263" draw:text-style-name="P99" svg:width="3.022cm" svg:height="3.022cm" svg:x="0cm" svg:y="0.321cm"><text:p/></draw:circle><draw:frame draw:style-name="gr264" draw:text-style-name="P100" svg:width="0.357cm" svg:height="0.444cm" svg:x="2.014cm" svg:y="0cm"><draw:text-box><text:p text:style-name="P86"><text:span text:style-name="T22">A</text:span></text:p></draw:text-box></draw:frame><draw:frame draw:style-name="gr265" draw:text-style-name="P100" svg:width="0.345cm" svg:height="0.521cm" svg:x="0.088cm" svg:y="0.529cm"><draw:text-box><text:p text:style-name="P86"><text:span text:style-name="T22">P</text:span></text:p></draw:text-box></draw:frame><draw:frame draw:style-name="gr266" draw:text-style-name="P100" svg:width="0.315cm" svg:height="0.523cm" svg:x="1.926cm" svg:y="3.304cm"><draw:text-box><text:p text:style-name="P86"><text:span text:style-name="T22">O</text:span></text:p></draw:text-box></draw:frame><draw:frame draw:style-name="gr267" draw:text-style-name="P100" svg:width="0.287cm" svg:height="0.523cm" svg:x="3.074cm" svg:y="1.669cm"><draw:text-box><text:p text:style-name="P86"><text:span text:style-name="T22">K</text:span></text:p></draw:text-box></draw:frame><draw:line draw:style-name="gr268" draw:text-style-name="P99" svg:x1="0.323cm" svg:y1="0.9cm" svg:x2="2.029cm" svg:y2="0.417cm"><text:p/></draw:line><draw:line draw:style-name="gr269" draw:text-style-name="P99" svg:x1="2.027cm" svg:y1="0.417cm" svg:x2="3.015cm" svg:y2="1.89cm"><text:p/></draw:line><draw:line draw:style-name="gr270" draw:text-style-name="P99" svg:x1="0.323cm" svg:y1="0.9cm" svg:x2="0.256cm" svg:y2="2.673cm"><text:p/></draw:line><draw:line draw:style-name="gr271" draw:text-style-name="P99" svg:x1="0.256cm" svg:y1="2.673cm" svg:x2="1.921cm" svg:y2="3.283cm"><text:p/></draw:line><draw:line draw:style-name="gr272" draw:text-style-name="P99" svg:x1="1.921cm" svg:y1="3.285cm" svg:x2="3.016cm" svg:y2="1.892cm"><text:p/></draw:line><draw:line draw:style-name="gr273" draw:text-style-name="P99" svg:x1="1.508cm" svg:y1="1.831cm" svg:x2="0.323cm" svg:y2="0.9cm"><text:p/></draw:line><draw:line draw:style-name="gr274" draw:text-style-name="P99" svg:x1="1.51cm" svg:y1="1.833cm" svg:x2="2.03cm" svg:y2="0.417cm"><text:p/></draw:line><draw:line draw:style-name="gr275" draw:text-style-name="P99" svg:x1="1.51cm" svg:y1="1.833cm" svg:x2="3.016cm" svg:y2="1.889cm"><text:p/></draw:line><draw:line draw:style-name="gr276" draw:text-style-name="P99" svg:x1="1.51cm" svg:y1="1.833cm" svg:x2="1.921cm" svg:y2="3.285cm"><text:p/></draw:line><draw:line draw:style-name="gr277" draw:text-style-name="P99" svg:x1="1.508cm" svg:y1="1.833cm" svg:x2="0.256cm" svg:y2="2.673cm"><text:p/></draw:line><draw:frame draw:style-name="gr278" draw:text-style-name="P100" svg:width="0.142cm" svg:height="0.414cm" svg:x="0.115cm" svg:y="2.619cm"><draw:text-box><text:p text:style-name="P86"><text:span text:style-name="T22">I</text:span></text:p></draw:text-box></draw:frame><draw:frame draw:style-name="gr279" draw:text-style-name="P100" svg:width="0.345cm" svg:height="0.521cm" svg:x="1.625cm" svg:y="1.894cm"><draw:text-box><text:p text:style-name="P86"><text:span text:style-name="T22">Z</text:span></text:p></draw:text-box></draw:frame><draw:ellipse draw:style-name="gr280" draw:text-style-name="P99" svg:width="0.687cm" svg:height="0.689cm" svg:x="2.672cm" svg:y="1.547cm" draw:kind="section" draw:start-angle="123.81" draw:end-angle="231.81"><text:p/></draw:ellipse></draw:g></text:p>
              </text:list-item>
            </text:list>
          </text:list-item>
        </text:list>
      </text:section>
      <text:list xml:id="list161758993178283" text:continue-numbering="true" text:style-name="_5f_Numérotation_20_des_20_exercices_20_livrets">
        <text:list-item>
          <text:list>
            <text:list-header>
              <text:p text:style-name="P48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  <text:list-item>
              <text:p text:style-name="P71">On considère le pentagone croisé PKIAO.<text:line-break/>Calcule la mesure de l'angle<draw:frame draw:style-name="fr2" draw:name="Objet63" text:anchor-type="as-char" svg:y="-0.379cm" svg:width="0.931cm" svg:height="0.459cm" draw:z-index="25"><draw:object xlink:href="./Object 41" xlink:type="simple" xlink:show="embed" xlink:actuate="onLoad"/><draw:image xlink:href="./ObjectReplacements/Object 41" xlink:type="simple" xlink:show="embed" xlink:actuate="onLoad"/></draw:frame>formé par deux côtés de cette étoile.</text:p>
              <text:p text:style-name="P41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56">ABCDEFGHIJ est un décagone de centre O.</text:p>
          <text:list>
            <text:list-item>
              <text:p text:style-name="P65">Calcule la mesure de l'angle<draw:frame draw:style-name="fr2" draw:name="Objet64" text:anchor-type="as-char" svg:y="-0.379cm" svg:width="0.898cm" svg:height="0.459cm" draw:z-index="82"><draw:object xlink:href="./Object 42" xlink:type="simple" xlink:show="embed" xlink:actuate="onLoad"/><draw:image xlink:href="./ObjectReplacements/Object 42" xlink:type="simple" xlink:show="embed" xlink:actuate="onLoad"/></draw:frame>.</text:p>
              <text:p text:style-name="P42"><draw:g text:anchor-type="as-char" draw:z-index="54" draw:style-name="gr2"><draw:ellipse draw:style-name="gr235" draw:text-style-name="P99" svg:width="3.659cm" svg:height="3.661cm" svg:x="0.25cm" svg:y="0.536cm"><text:p/></draw:ellipse><draw:polygon draw:style-name="gr236" draw:text-style-name="P99" svg:width="3.546cm" svg:height="3.65cm" svg:x="0.303cm" svg:y="0.542cm" svg:viewBox="0 0 3547 3651" draw:points="801,275 1896,0 2947,422 3547,1378 3471,2506 2748,3374 1651,3651 601,3230 0,2272 76,1145"><text:p/></draw:polygon><draw:line draw:style-name="gr237" draw:text-style-name="P99" svg:x1="2.201cm" svg:y1="0.542cm" svg:x2="3.776cm" svg:y2="3.048cm"><text:p/></draw:line><draw:line draw:style-name="gr238" draw:text-style-name="P99" svg:x1="2.203cm" svg:y1="0.542cm" svg:x2="0.908cm" svg:y2="3.772cm"><text:p/></draw:line><draw:line draw:style-name="gr239" draw:text-style-name="P99" svg:x1="2.078cm" svg:y1="2.366cm" svg:x2="1.104cm" svg:y2="0.817cm"><text:p/></draw:line><draw:line draw:style-name="gr240" draw:text-style-name="P99" svg:x1="2.08cm" svg:y1="2.366cm" svg:x2="0.381cm" svg:y2="1.685cm"><text:p/></draw:line><draw:line draw:style-name="gr241" draw:text-style-name="P99" svg:x1="2.078cm" svg:y1="2.364cm" svg:x2="0.305cm" svg:y2="2.81cm"><text:p/></draw:line><draw:line draw:style-name="gr242" draw:text-style-name="P99" svg:x1="2.079cm" svg:y1="2.364cm" svg:x2="0.908cm" svg:y2="3.768cm"><text:p/></draw:line><draw:line draw:style-name="gr243" draw:text-style-name="P99" svg:x1="2.078cm" svg:y1="2.364cm" svg:x2="1.956cm" svg:y2="4.19cm"><text:p/></draw:line><draw:line draw:style-name="gr244" draw:text-style-name="P99" svg:x1="2.078cm" svg:y1="2.364cm" svg:x2="3.052cm" svg:y2="3.913cm"><text:p/></draw:line><draw:line draw:style-name="gr245" draw:text-style-name="P99" svg:x1="2.078cm" svg:y1="2.364cm" svg:x2="3.777cm" svg:y2="3.045cm"><text:p/></draw:line><draw:line draw:style-name="gr246" draw:text-style-name="P99" svg:x1="2.078cm" svg:y1="2.362cm" svg:x2="3.851cm" svg:y2="1.916cm"><text:p/></draw:line><draw:line draw:style-name="gr247" draw:text-style-name="P99" svg:x1="2.078cm" svg:y1="2.364cm" svg:x2="3.249cm" svg:y2="0.96cm"><text:p/></draw:line><draw:line draw:style-name="gr248" draw:text-style-name="P99" svg:x1="2.078cm" svg:y1="2.368cm" svg:x2="2.2cm" svg:y2="0.542cm"><text:p/></draw:line><draw:circle draw:style-name="gr249" draw:text-style-name="P99" svg:width="0.853cm" svg:height="0.853cm" svg:x="1.774cm" svg:y="0.115cm" draw:kind="section" draw:start-angle="-111.85" draw:end-angle="-57.85"><text:p/></draw:circle><draw:ellipse draw:style-name="gr250" draw:text-style-name="P99" svg:width="0.452cm" svg:height="0.456cm" svg:x="0.078cm" svg:y="2.582cm" draw:kind="section" draw:start-angle="-57.85" draw:end-angle="86.14"><text:p/></draw:ellipse><draw:ellipse draw:style-name="gr251" draw:text-style-name="P99" svg:width="0.853cm" svg:height="0.854cm" svg:x="3.351cm" svg:y="2.62cm" draw:kind="section" draw:start-angle="122.14" draw:end-angle="158.12"><text:p/></draw:ellipse><draw:frame draw:style-name="gr252" draw:text-style-name="P100" svg:width="0.283cm" svg:height="0.414cm" svg:x="2.318cm" svg:y="2.489cm"><draw:text-box><text:p text:style-name="P86"><text:span text:style-name="T22">O</text:span></text:p></draw:text-box></draw:frame><draw:frame draw:style-name="gr253" draw:text-style-name="P100" svg:width="0.246cm" svg:height="0.414cm" svg:x="3.916cm" svg:y="1.697cm"><draw:text-box><text:p text:style-name="P86"><text:span text:style-name="T22">A</text:span></text:p></draw:text-box></draw:frame><draw:frame draw:style-name="gr254" draw:text-style-name="P100" svg:width="0.366cm" svg:height="0.541cm" svg:x="3.297cm" svg:y="0.54cm"><draw:text-box><text:p text:style-name="P86"><text:span text:style-name="T22">B</text:span></text:p></draw:text-box></draw:frame><draw:frame draw:style-name="gr255" draw:text-style-name="P100" svg:width="0.251cm" svg:height="0.622cm" svg:x="2.069cm" svg:y="0cm"><draw:text-box><text:p text:style-name="P86"><text:span text:style-name="T22">C</text:span></text:p></draw:text-box></draw:frame><draw:frame draw:style-name="gr256" draw:text-style-name="P100" svg:width="0.426cm" svg:height="0.556cm" svg:x="0.707cm" svg:y="0.4cm"><draw:text-box><text:p text:style-name="P86"><text:span text:style-name="T22">D</text:span></text:p></draw:text-box></draw:frame><draw:frame draw:style-name="gr257" draw:text-style-name="P100" svg:width="0.227cm" svg:height="0.414cm" svg:x="0.051cm" svg:y="1.473cm"><draw:text-box><text:p text:style-name="P86"><text:span text:style-name="T22">E</text:span></text:p></draw:text-box></draw:frame><draw:frame draw:style-name="gr258" draw:text-style-name="P100" svg:width="0.225cm" svg:height="0.414cm" svg:x="0cm" svg:y="2.678cm"><draw:text-box><text:p text:style-name="P86"><text:span text:style-name="T22">F</text:span></text:p></draw:text-box></draw:frame><draw:frame draw:style-name="gr259" draw:text-style-name="P100" svg:width="0.461cm" svg:height="0.502cm" svg:x="0.448cm" svg:y="3.694cm"><draw:text-box><text:p text:style-name="P86"><text:span text:style-name="T22">G</text:span></text:p></draw:text-box></draw:frame><draw:frame draw:style-name="gr260" draw:text-style-name="P100" svg:width="0.269cm" svg:height="0.414cm" svg:x="1.843cm" svg:y="4.253cm"><draw:text-box><text:p text:style-name="P86"><text:span text:style-name="T22">H</text:span></text:p></draw:text-box></draw:frame><draw:frame draw:style-name="gr261" draw:text-style-name="P100" svg:width="0.223cm" svg:height="0.414cm" svg:x="3.119cm" svg:y="3.953cm"><draw:text-box><text:p text:style-name="P86"><text:span text:style-name="T22">I</text:span></text:p></draw:text-box></draw:frame><draw:frame draw:style-name="gr262" draw:text-style-name="P100" svg:width="0.223cm" svg:height="0.414cm" svg:x="3.889cm" svg:y="2.925cm"><draw:text-box><text:p text:style-name="P86"><text:span text:style-name="T22">J</text:span></text:p></draw:text-box></draw:frame></draw:g></text:p>
              <text:p text:style-name="P41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72">Calcule la mesure de l'angle<draw:frame draw:style-name="fr2" draw:name="Objet66" text:anchor-type="as-char" svg:y="-0.379cm" svg:width="0.931cm" svg:height="0.459cm" draw:z-index="26"><draw:object xlink:href="./Object 44" xlink:type="simple" xlink:show="embed" xlink:actuate="onLoad"/><draw:image xlink:href="./ObjectReplacements/Object 44" xlink:type="simple" xlink:show="embed" xlink:actuate="onLoad"/></draw:frame></text:p>
              <text:p text:style-name="P47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71">Calcule la mesure de l'angle<draw:frame draw:style-name="fr2" draw:name="Objet67" text:anchor-type="as-char" svg:y="-0.379cm" svg:width="0.88cm" svg:height="0.459cm" draw:z-index="27"><draw:object xlink:href="./Object 45" xlink:type="simple" xlink:show="embed" xlink:actuate="onLoad"/><draw:image xlink:href="./ObjectReplacements/Object 45" xlink:type="simple" xlink:show="embed" xlink:actuate="onLoad"/></draw:frame></text:p>
              <text:p text:style-name="P46"><text:span text:style-name="_5f_pointillés_20_gris"><text:span text:style-name="T11">...................................................................................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666" draw:display-name="Gradient 1666" draw:style="axial" draw:start-color="#ad4296" draw:end-color="#edc4e3" draw:start-intensity="100%" draw:end-intensity="100%" draw:angle="50" draw:border="0%"/>
    <draw:gradient draw:name="Gradient_20_1667" draw:display-name="Gradient 1667" draw:style="axial" draw:start-color="#ad4296" draw:end-color="#edc4e3" draw:start-intensity="100%" draw:end-intensity="100%" draw:angle="50" draw:border="0%"/>
    <draw:gradient draw:name="Gradient_20_1668" draw:display-name="Gradient 1668" draw:style="axial" draw:start-color="#ad4296" draw:end-color="#edc4e3" draw:start-intensity="100%" draw:end-intensity="100%" draw:angle="50" draw:border="0%"/>
    <draw:gradient draw:name="Gradient_20_1669" draw:display-name="Gradient 1669" draw:style="axial" draw:start-color="#ad4296" draw:end-color="#edc4e3" draw:start-intensity="100%" draw:end-intensity="100%" draw:angle="50" draw:border="0%"/>
    <draw:gradient draw:name="Gradient_20_1670" draw:display-name="Gradient 1670" draw:style="axial" draw:start-color="#ad4296" draw:end-color="#edc4e3" draw:start-intensity="100%" draw:end-intensity="100%" draw:angle="50" draw:border="0%"/>
    <draw:gradient draw:name="Gradient_20_1671" draw:display-name="Gradient 1671" draw:style="axial" draw:start-color="#ad4296" draw:end-color="#edc4e3" draw:start-intensity="100%" draw:end-intensity="100%" draw:angle="50" draw:border="0%"/>
    <draw:gradient draw:name="Gradient_20_1672" draw:display-name="Gradient 1672" draw:style="axial" draw:start-color="#ad4296" draw:end-color="#edc4e3" draw:start-intensity="100%" draw:end-intensity="100%" draw:angle="50" draw:border="0%"/>
    <draw:gradient draw:name="Gradient_20_1673" draw:display-name="Gradient 1673" draw:style="axial" draw:start-color="#ad4296" draw:end-color="#edc4e3" draw:start-intensity="100%" draw:end-intensity="100%" draw:angle="50" draw:border="0%"/>
    <draw:gradient draw:name="Gradient_20_1674" draw:display-name="Gradient 1674" draw:style="axial" draw:start-color="#ad4296" draw:end-color="#edc4e3" draw:start-intensity="100%" draw:end-intensity="100%" draw:angle="50" draw:border="0%"/>
    <draw:gradient draw:name="Gradient_20_1675" draw:display-name="Gradient 1675" draw:style="axial" draw:start-color="#ad4296" draw:end-color="#edc4e3" draw:start-intensity="100%" draw:end-intensity="100%" draw:angle="50" draw:border="0%"/>
    <draw:gradient draw:name="Gradient_20_1676" draw:display-name="Gradient 1676" draw:style="axial" draw:start-color="#ad4296" draw:end-color="#edc4e3" draw:start-intensity="100%" draw:end-intensity="100%" draw:angle="50" draw:border="0%"/>
    <draw:gradient draw:name="Gradient_20_1677" draw:display-name="Gradient 1677" draw:style="axial" draw:start-color="#ad4296" draw:end-color="#edc4e3" draw:start-intensity="100%" draw:end-intensity="100%" draw:angle="50" draw:border="0%"/>
    <draw:gradient draw:name="Gradient_20_1678" draw:display-name="Gradient 1678" draw:style="axial" draw:start-color="#ad4296" draw:end-color="#edc4e3" draw:start-intensity="100%" draw:end-intensity="100%" draw:angle="50" draw:border="0%"/>
    <draw:gradient draw:name="Gradient_20_1679" draw:display-name="Gradient 1679" draw:style="axial" draw:start-color="#ad4296" draw:end-color="#edc4e3" draw:start-intensity="100%" draw:end-intensity="100%" draw:angle="50" draw:border="0%"/>
    <draw:gradient draw:name="Gradient_20_1680" draw:display-name="Gradient 1680" draw:style="axial" draw:start-color="#ad4296" draw:end-color="#edc4e3" draw:start-intensity="100%" draw:end-intensity="100%" draw:angle="50" draw:border="0%"/>
    <draw:gradient draw:name="Gradient_20_1681" draw:display-name="Gradient 1681" draw:style="axial" draw:start-color="#ad4296" draw:end-color="#edc4e3" draw:start-intensity="100%" draw:end-intensity="100%" draw:angle="50" draw:border="0%"/>
    <draw:gradient draw:name="Gradient_20_1682" draw:display-name="Gradient 1682" draw:style="axial" draw:start-color="#ad4296" draw:end-color="#edc4e3" draw:start-intensity="100%" draw:end-intensity="100%" draw:angle="50" draw:border="0%"/>
    <draw:gradient draw:name="Gradient_20_1683" draw:display-name="Gradient 1683" draw:style="axial" draw:start-color="#ad4296" draw:end-color="#edc4e3" draw:start-intensity="100%" draw:end-intensity="100%" draw:angle="50" draw:border="0%"/>
    <draw:gradient draw:name="Gradient_20_1684" draw:display-name="Gradient 1684" draw:style="axial" draw:start-color="#ad4296" draw:end-color="#edc4e3" draw:start-intensity="100%" draw:end-intensity="100%" draw:angle="50" draw:border="0%"/>
    <draw:gradient draw:name="Gradient_20_1685" draw:display-name="Gradient 1685" draw:style="axial" draw:start-color="#ad4296" draw:end-color="#edc4e3" draw:start-intensity="100%" draw:end-intensity="100%" draw:angle="50" draw:border="0%"/>
    <draw:gradient draw:name="Gradient_20_1686" draw:display-name="Gradient 1686" draw:style="axial" draw:start-color="#ad4296" draw:end-color="#edc4e3" draw:start-intensity="100%" draw:end-intensity="100%" draw:angle="50" draw:border="0%"/>
    <draw:gradient draw:name="Gradient_20_1687" draw:display-name="Gradient 1687" draw:style="axial" draw:start-color="#ad4296" draw:end-color="#edc4e3" draw:start-intensity="100%" draw:end-intensity="100%" draw:angle="50" draw:border="0%"/>
    <draw:gradient draw:name="Gradient_20_1688" draw:display-name="Gradient 1688" draw:style="axial" draw:start-color="#ad4296" draw:end-color="#edc4e3" draw:start-intensity="100%" draw:end-intensity="100%" draw:angle="50" draw:border="0%"/>
    <draw:gradient draw:name="Gradient_20_1689" draw:display-name="Gradient 1689" draw:style="axial" draw:start-color="#ad4296" draw:end-color="#edc4e3" draw:start-intensity="100%" draw:end-intensity="100%" draw:angle="50" draw:border="0%"/>
    <draw:gradient draw:name="Gradient_20_1690" draw:display-name="Gradient 1690" draw:style="axial" draw:start-color="#ad4296" draw:end-color="#edc4e3" draw:start-intensity="100%" draw:end-intensity="100%" draw:angle="50" draw:border="0%"/>
    <draw:gradient draw:name="Gradient_20_1691" draw:display-name="Gradient 1691" draw:style="axial" draw:start-color="#ad4296" draw:end-color="#edc4e3" draw:start-intensity="100%" draw:end-intensity="100%" draw:angle="50" draw:border="0%"/>
    <draw:gradient draw:name="Gradient_20_1692" draw:display-name="Gradient 1692" draw:style="axial" draw:start-color="#ad4296" draw:end-color="#edc4e3" draw:start-intensity="100%" draw:end-intensity="100%" draw:angle="50" draw:border="0%"/>
    <draw:gradient draw:name="Gradient_20_1693" draw:display-name="Gradient 1693" draw:style="axial" draw:start-color="#ad4296" draw:end-color="#edc4e3" draw:start-intensity="100%" draw:end-intensity="100%" draw:angle="50" draw:border="0%"/>
    <draw:gradient draw:name="Gradient_20_1694" draw:display-name="Gradient 1694" draw:style="axial" draw:start-color="#ad4296" draw:end-color="#edc4e3" draw:start-intensity="100%" draw:end-intensity="100%" draw:angle="50" draw:border="0%"/>
    <draw:gradient draw:name="Gradient_20_1695" draw:display-name="Gradient 1695" draw:style="axial" draw:start-color="#ad4296" draw:end-color="#edc4e3" draw:start-intensity="100%" draw:end-intensity="100%" draw:angle="50" draw:border="0%"/>
    <draw:gradient draw:name="Gradient_20_1696" draw:display-name="Gradient 1696" draw:style="axial" draw:start-color="#ad4296" draw:end-color="#edc4e3" draw:start-intensity="100%" draw:end-intensity="100%" draw:angle="50" draw:border="0%"/>
    <draw:gradient draw:name="Gradient_20_1697" draw:display-name="Gradient 1697" draw:style="axial" draw:start-color="#ad4296" draw:end-color="#edc4e3" draw:start-intensity="100%" draw:end-intensity="100%" draw:angle="50" draw:border="0%"/>
    <draw:gradient draw:name="Gradient_20_1698" draw:display-name="Gradient 1698" draw:style="axial" draw:start-color="#ad4296" draw:end-color="#edc4e3" draw:start-intensity="100%" draw:end-intensity="100%" draw:angle="50" draw:border="0%"/>
    <draw:gradient draw:name="Gradient_20_1699" draw:display-name="Gradient 1699" draw:style="axial" draw:start-color="#ad4296" draw:end-color="#edc4e3" draw:start-intensity="100%" draw:end-intensity="100%" draw:angle="50" draw:border="0%"/>
    <draw:gradient draw:name="Gradient_20_1700" draw:display-name="Gradient 1700" draw:style="axial" draw:start-color="#ad4296" draw:end-color="#edc4e3" draw:start-intensity="100%" draw:end-intensity="100%" draw:angle="50" draw:border="0%"/>
    <draw:gradient draw:name="Gradient_20_1701" draw:display-name="Gradient 1701" draw:style="axial" draw:start-color="#ad4296" draw:end-color="#edc4e3" draw:start-intensity="100%" draw:end-intensity="100%" draw:angle="50" draw:border="0%"/>
    <draw:gradient draw:name="Gradient_20_1702" draw:display-name="Gradient 1702" draw:style="axial" draw:start-color="#ad4296" draw:end-color="#edc4e3" draw:start-intensity="100%" draw:end-intensity="100%" draw:angle="50" draw:border="0%"/>
    <draw:gradient draw:name="Gradient_20_1703" draw:display-name="Gradient 1703" draw:style="axial" draw:start-color="#ad4296" draw:end-color="#edc4e3" draw:start-intensity="100%" draw:end-intensity="100%" draw:angle="50" draw:border="0%"/>
    <draw:gradient draw:name="Gradient_20_1704" draw:display-name="Gradient 1704" draw:style="axial" draw:start-color="#ad4296" draw:end-color="#edc4e3" draw:start-intensity="100%" draw:end-intensity="100%" draw:angle="50" draw:border="0%"/>
    <draw:gradient draw:name="Gradient_20_1705" draw:display-name="Gradient 1705" draw:style="axial" draw:start-color="#ad4296" draw:end-color="#edc4e3" draw:start-intensity="100%" draw:end-intensity="100%" draw:angle="50" draw:border="0%"/>
    <draw:gradient draw:name="Gradient_20_1706" draw:display-name="Gradient 1706" draw:style="axial" draw:start-color="#ad4296" draw:end-color="#edc4e3" draw:start-intensity="100%" draw:end-intensity="100%" draw:angle="50" draw:border="0%"/>
    <draw:gradient draw:name="Gradient_20_1707" draw:display-name="Gradient 1707" draw:style="axial" draw:start-color="#ad4296" draw:end-color="#edc4e3" draw:start-intensity="100%" draw:end-intensity="100%" draw:angle="50" draw:border="0%"/>
    <draw:gradient draw:name="Gradient_20_1708" draw:display-name="Gradient 1708" draw:style="axial" draw:start-color="#ad4296" draw:end-color="#edc4e3" draw:start-intensity="100%" draw:end-intensity="100%" draw:angle="50" draw:border="0%"/>
    <draw:gradient draw:name="Gradient_20_1709" draw:display-name="Gradient 1709" draw:style="axial" draw:start-color="#ad4296" draw:end-color="#edc4e3" draw:start-intensity="100%" draw:end-intensity="100%" draw:angle="50" draw:border="0%"/>
    <draw:gradient draw:name="Gradient_20_1710" draw:display-name="Gradient 1710" draw:style="axial" draw:start-color="#ad4296" draw:end-color="#edc4e3" draw:start-intensity="100%" draw:end-intensity="100%" draw:angle="50" draw:border="0%"/>
    <draw:gradient draw:name="Gradient_20_1711" draw:display-name="Gradient 1711" draw:style="axial" draw:start-color="#ad4296" draw:end-color="#edc4e3" draw:start-intensity="100%" draw:end-intensity="100%" draw:angle="50" draw:border="0%"/>
    <draw:gradient draw:name="Gradient_20_1712" draw:display-name="Gradient 1712" draw:style="axial" draw:start-color="#ad4296" draw:end-color="#edc4e3" draw:start-intensity="100%" draw:end-intensity="100%" draw:angle="50" draw:border="0%"/>
    <draw:gradient draw:name="Gradient_20_1713" draw:display-name="Gradient 1713" draw:style="axial" draw:start-color="#ad4296" draw:end-color="#edc4e3" draw:start-intensity="100%" draw:end-intensity="100%" draw:angle="50" draw:border="0%"/>
    <draw:gradient draw:name="Gradient_20_1714" draw:display-name="Gradient 1714" draw:style="axial" draw:start-color="#ad4296" draw:end-color="#edc4e3" draw:start-intensity="100%" draw:end-intensity="100%" draw:angle="50" draw:border="0%"/>
    <draw:gradient draw:name="Gradient_20_1715" draw:display-name="Gradient 1715" draw:style="axial" draw:start-color="#ad4296" draw:end-color="#edc4e3" draw:start-intensity="100%" draw:end-intensity="100%" draw:angle="50" draw:border="0%"/>
    <draw:gradient draw:name="Gradient_20_1716" draw:display-name="Gradient 1716" draw:style="axial" draw:start-color="#ad4296" draw:end-color="#edc4e3" draw:start-intensity="100%" draw:end-intensity="100%" draw:angle="50" draw:border="0%"/>
    <draw:gradient draw:name="Gradient_20_1717" draw:display-name="Gradient 1717" draw:style="axial" draw:start-color="#ad4296" draw:end-color="#edc4e3" draw:start-intensity="100%" draw:end-intensity="100%" draw:angle="50" draw:border="0%"/>
    <draw:gradient draw:name="Gradient_20_1718" draw:display-name="Gradient 1718" draw:style="axial" draw:start-color="#ad4296" draw:end-color="#edc4e3" draw:start-intensity="100%" draw:end-intensity="100%" draw:angle="50" draw:border="0%"/>
    <draw:gradient draw:name="Gradient_20_1719" draw:display-name="Gradient 1719" draw:style="axial" draw:start-color="#ad4296" draw:end-color="#edc4e3" draw:start-intensity="100%" draw:end-intensity="100%" draw:angle="50" draw:border="0%"/>
    <draw:gradient draw:name="Gradient_20_1720" draw:display-name="Gradient 1720" draw:style="axial" draw:start-color="#ad4296" draw:end-color="#edc4e3" draw:start-intensity="100%" draw:end-intensity="100%" draw:angle="50" draw:border="0%"/>
    <draw:gradient draw:name="Gradient_20_1721" draw:display-name="Gradient 1721" draw:style="axial" draw:start-color="#ad4296" draw:end-color="#edc4e3" draw:start-intensity="100%" draw:end-intensity="100%" draw:angle="50" draw:border="0%"/>
    <draw:gradient draw:name="Gradient_20_1722" draw:display-name="Gradient 1722" draw:style="axial" draw:start-color="#ad4296" draw:end-color="#edc4e3" draw:start-intensity="100%" draw:end-intensity="100%" draw:angle="50" draw:border="0%"/>
    <draw:gradient draw:name="Gradient_20_1723" draw:display-name="Gradient 1723" draw:style="axial" draw:start-color="#ad4296" draw:end-color="#edc4e3" draw:start-intensity="100%" draw:end-intensity="100%" draw:angle="50" draw:border="0%"/>
    <draw:gradient draw:name="Gradient_20_1724" draw:display-name="Gradient 1724" draw:style="axial" draw:start-color="#ad4296" draw:end-color="#edc4e3" draw:start-intensity="100%" draw:end-intensity="100%" draw:angle="50" draw:border="0%"/>
    <draw:gradient draw:name="Gradient_20_1725" draw:display-name="Gradient 1725" draw:style="axial" draw:start-color="#ad4296" draw:end-color="#edc4e3" draw:start-intensity="100%" draw:end-intensity="100%" draw:angle="50" draw:border="0%"/>
    <draw:gradient draw:name="Gradient_20_1726" draw:display-name="Gradient 1726" draw:style="axial" draw:start-color="#ad4296" draw:end-color="#edc4e3" draw:start-intensity="100%" draw:end-intensity="100%" draw:angle="50" draw:border="0%"/>
    <draw:gradient draw:name="Gradient_20_1727" draw:display-name="Gradient 1727" draw:style="axial" draw:start-color="#ad4296" draw:end-color="#edc4e3" draw:start-intensity="100%" draw:end-intensity="100%" draw:angle="50" draw:border="0%"/>
    <draw:gradient draw:name="Gradient_20_1728" draw:display-name="Gradient 1728" draw:style="axial" draw:start-color="#ad4296" draw:end-color="#edc4e3" draw:start-intensity="100%" draw:end-intensity="100%" draw:angle="50" draw:border="0%"/>
    <draw:gradient draw:name="Gradient_20_1729" draw:display-name="Gradient 1729" draw:style="axial" draw:start-color="#ad4296" draw:end-color="#edc4e3" draw:start-intensity="100%" draw:end-intensity="100%" draw:angle="50" draw:border="0%"/>
    <draw:gradient draw:name="Gradient_20_1730" draw:display-name="Gradient 1730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06cm" draw:rotation="0"/>
    <draw:hatch draw:name="Hatch_20_1234" draw:display-name="Hatch 1234" draw:style="single" draw:color="#000000" draw:distance="0.002cm" draw:rotation="0"/>
    <draw:hatch draw:name="Hatch_20_1235" draw:display-name="Hatch 1235" draw:style="single" draw:color="#000000" draw:distance="0.006cm" draw:rotation="0"/>
    <draw:hatch draw:name="Hatch_20_1236" draw:display-name="Hatch 1236" draw:style="single" draw:color="#000000" draw:distance="0.006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6cm" draw:rotation="0"/>
    <draw:hatch draw:name="Hatch_20_1239" draw:display-name="Hatch 1239" draw:style="single" draw:color="#000000" draw:distance="0.006cm" draw:rotation="0"/>
    <draw:hatch draw:name="Hatch_20_1240" draw:display-name="Hatch 1240" draw:style="single" draw:color="#000000" draw:distance="0.006cm" draw:rotation="0"/>
    <draw:hatch draw:name="Hatch_20_1241" draw:display-name="Hatch 1241" draw:style="single" draw:color="#000000" draw:distance="0.006cm" draw:rotation="0"/>
    <draw:hatch draw:name="Hatch_20_1242" draw:display-name="Hatch 124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5" draw:display-name="Hatch 15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06cm" draw:rotation="0"/>
    <draw:hatch draw:name="Hatch_20_327" draw:display-name="Hatch 327" draw:style="single" draw:color="#000000" draw:distance="0.006cm" draw:rotation="0"/>
    <draw:hatch draw:name="Hatch_20_328" draw:display-name="Hatch 328" draw:style="single" draw:color="#000000" draw:distance="0.006cm" draw:rotation="0"/>
    <draw:hatch draw:name="Hatch_20_329" draw:display-name="Hatch 329" draw:style="single" draw:color="#000000" draw:distance="0.006cm" draw:rotation="0"/>
    <draw:hatch draw:name="Hatch_20_330" draw:display-name="Hatch 330" draw:style="single" draw:color="#000000" draw:distance="0.006cm" draw:rotation="0"/>
    <draw:hatch draw:name="Hatch_20_331" draw:display-name="Hatch 331" draw:style="single" draw:color="#000000" draw:distance="0.006cm" draw:rotation="0"/>
    <draw:hatch draw:name="Hatch_20_332" draw:display-name="Hatch 332" draw:style="single" draw:color="#000000" draw:distance="0.006cm" draw:rotation="0"/>
    <draw:hatch draw:name="Hatch_20_333" draw:display-name="Hatch 333" draw:style="single" draw:color="#000000" draw:distance="0.006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06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06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06cm" draw:rotation="0"/>
    <draw:hatch draw:name="Hatch_20_340" draw:display-name="Hatch 340" draw:style="single" draw:color="#000000" draw:distance="0.006cm" draw:rotation="0"/>
    <draw:hatch draw:name="Hatch_20_341" draw:display-name="Hatch 341" draw:style="single" draw:color="#000000" draw:distance="0.006cm" draw:rotation="0"/>
    <draw:hatch draw:name="Hatch_20_342" draw:display-name="Hatch 342" draw:style="single" draw:color="#000000" draw:distance="0.006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0" draw:display-name="Hatch 370" draw:style="single" draw:color="#000000" draw:distance="0.006cm" draw:rotation="0"/>
    <draw:hatch draw:name="Hatch_20_371" draw:display-name="Hatch 371" draw:style="single" draw:color="#000000" draw:distance="0.003cm" draw:rotation="0"/>
    <draw:hatch draw:name="Hatch_20_372" draw:display-name="Hatch 372" draw:style="single" draw:color="#000000" draw:distance="0.003cm" draw:rotation="0"/>
    <draw:hatch draw:name="Hatch_20_373" draw:display-name="Hatch 373" draw:style="single" draw:color="#000000" draw:distance="0.003cm" draw:rotation="0"/>
    <draw:hatch draw:name="Hatch_20_374" draw:display-name="Hatch 374" draw:style="single" draw:color="#000000" draw:distance="0.003cm" draw:rotation="0"/>
    <draw:hatch draw:name="Hatch_20_375" draw:display-name="Hatch 375" draw:style="single" draw:color="#000000" draw:distance="0.003cm" draw:rotation="0"/>
    <draw:hatch draw:name="Hatch_20_376" draw:display-name="Hatch 376" draw:style="single" draw:color="#000000" draw:distance="0.003cm" draw:rotation="0"/>
    <draw:hatch draw:name="Hatch_20_377" draw:display-name="Hatch 377" draw:style="single" draw:color="#000000" draw:distance="0.006cm" draw:rotation="0"/>
    <draw:hatch draw:name="Hatch_20_378" draw:display-name="Hatch 378" draw:style="single" draw:color="#000000" draw:distance="0.006cm" draw:rotation="0"/>
    <draw:hatch draw:name="Hatch_20_379" draw:display-name="Hatch 379" draw:style="single" draw:color="#000000" draw:distance="0.006cm" draw:rotation="0"/>
    <draw:hatch draw:name="Hatch_20_380" draw:display-name="Hatch 380" draw:style="single" draw:color="#000000" draw:distance="0.006cm" draw:rotation="0"/>
    <draw:hatch draw:name="Hatch_20_381" draw:display-name="Hatch 381" draw:style="single" draw:color="#000000" draw:distance="0.006cm" draw:rotation="0"/>
    <draw:hatch draw:name="Hatch_20_382" draw:display-name="Hatch 382" draw:style="single" draw:color="#000000" draw:distance="0.006cm" draw:rotation="0"/>
    <draw:hatch draw:name="Hatch_20_383" draw:display-name="Hatch 383" draw:style="single" draw:color="#000000" draw:distance="0.006cm" draw:rotation="0"/>
    <draw:hatch draw:name="Hatch_20_384" draw:display-name="Hatch 384" draw:style="single" draw:color="#000000" draw:distance="0.006cm" draw:rotation="0"/>
    <draw:hatch draw:name="Hatch_20_385" draw:display-name="Hatch 385" draw:style="single" draw:color="#000000" draw:distance="0.006cm" draw:rotation="0"/>
    <draw:hatch draw:name="Hatch_20_386" draw:display-name="Hatch 386" draw:style="single" draw:color="#000000" draw:distance="0.003cm" draw:rotation="0"/>
    <draw:hatch draw:name="Hatch_20_387" draw:display-name="Hatch 387" draw:style="single" draw:color="#000000" draw:distance="0.003cm" draw:rotation="0"/>
    <draw:hatch draw:name="Hatch_20_388" draw:display-name="Hatch 388" draw:style="single" draw:color="#000000" draw:distance="0.003cm" draw:rotation="0"/>
    <draw:hatch draw:name="Hatch_20_389" draw:display-name="Hatch 389" draw:style="single" draw:color="#000000" draw:distance="0.003cm" draw:rotation="0"/>
    <draw:hatch draw:name="Hatch_20_390" draw:display-name="Hatch 390" draw:style="single" draw:color="#000000" draw:distance="0.003cm" draw:rotation="0"/>
    <draw:hatch draw:name="Hatch_20_391" draw:display-name="Hatch 391" draw:style="single" draw:color="#000000" draw:distance="0.006cm" draw:rotation="0"/>
    <draw:hatch draw:name="Hatch_20_392" draw:display-name="Hatch 392" draw:style="single" draw:color="#000000" draw:distance="0.006cm" draw:rotation="0"/>
    <draw:hatch draw:name="Hatch_20_393" draw:display-name="Hatch 393" draw:style="single" draw:color="#000000" draw:distance="0.006cm" draw:rotation="0"/>
    <draw:hatch draw:name="Hatch_20_394" draw:display-name="Hatch 394" draw:style="single" draw:color="#000000" draw:distance="0.006cm" draw:rotation="0"/>
    <draw:hatch draw:name="Hatch_20_395" draw:display-name="Hatch 395" draw:style="single" draw:color="#000000" draw:distance="0.006cm" draw:rotation="0"/>
    <draw:hatch draw:name="Hatch_20_396" draw:display-name="Hatch 396" draw:style="single" draw:color="#000000" draw:distance="0.006cm" draw:rotation="0"/>
    <draw:hatch draw:name="Hatch_20_397" draw:display-name="Hatch 397" draw:style="single" draw:color="#000000" draw:distance="0.006cm" draw:rotation="0"/>
    <draw:hatch draw:name="Hatch_20_398" draw:display-name="Hatch 398" draw:style="single" draw:color="#000000" draw:distance="0.006cm" draw:rotation="0"/>
    <draw:hatch draw:name="Hatch_20_399" draw:display-name="Hatch 399" draw:style="single" draw:color="#000000" draw:distance="0.006cm" draw:rotation="0"/>
    <draw:hatch draw:name="Hatch_20_4" draw:display-name="Hatch 4" draw:style="single" draw:color="#000000" draw:distance="0.011cm" draw:rotation="0"/>
    <draw:hatch draw:name="Hatch_20_400" draw:display-name="Hatch 400" draw:style="single" draw:color="#000000" draw:distance="0.006cm" draw:rotation="0"/>
    <draw:hatch draw:name="Hatch_20_401" draw:display-name="Hatch 401" draw:style="single" draw:color="#000000" draw:distance="0.006cm" draw:rotation="0"/>
    <draw:hatch draw:name="Hatch_20_402" draw:display-name="Hatch 402" draw:style="single" draw:color="#000000" draw:distance="0.006cm" draw:rotation="0"/>
    <draw:hatch draw:name="Hatch_20_403" draw:display-name="Hatch 403" draw:style="single" draw:color="#000000" draw:distance="0.006cm" draw:rotation="0"/>
    <draw:hatch draw:name="Hatch_20_404" draw:display-name="Hatch 404" draw:style="single" draw:color="#000000" draw:distance="0.006cm" draw:rotation="0"/>
    <draw:hatch draw:name="Hatch_20_405" draw:display-name="Hatch 405" draw:style="single" draw:color="#000000" draw:distance="0.006cm" draw:rotation="0"/>
    <draw:hatch draw:name="Hatch_20_406" draw:display-name="Hatch 406" draw:style="single" draw:color="#000000" draw:distance="0.006cm" draw:rotation="0"/>
    <draw:hatch draw:name="Hatch_20_407" draw:display-name="Hatch 407" draw:style="single" draw:color="#000000" draw:distance="0.006cm" draw:rotation="0"/>
    <draw:hatch draw:name="Hatch_20_408" draw:display-name="Hatch 408" draw:style="single" draw:color="#000000" draw:distance="0.006cm" draw:rotation="0"/>
    <draw:hatch draw:name="Hatch_20_409" draw:display-name="Hatch 409" draw:style="single" draw:color="#000000" draw:distance="0.006cm" draw:rotation="0"/>
    <draw:hatch draw:name="Hatch_20_410" draw:display-name="Hatch 410" draw:style="single" draw:color="#000000" draw:distance="0.006cm" draw:rotation="0"/>
    <draw:hatch draw:name="Hatch_20_411" draw:display-name="Hatch 411" draw:style="single" draw:color="#000000" draw:distance="0.006cm" draw:rotation="0"/>
    <draw:hatch draw:name="Hatch_20_412" draw:display-name="Hatch 412" draw:style="single" draw:color="#000000" draw:distance="0.006cm" draw:rotation="0"/>
    <draw:hatch draw:name="Hatch_20_413" draw:display-name="Hatch 413" draw:style="single" draw:color="#000000" draw:distance="0.006cm" draw:rotation="0"/>
    <draw:hatch draw:name="Hatch_20_414" draw:display-name="Hatch 414" draw:style="single" draw:color="#000000" draw:distance="0.006cm" draw:rotation="0"/>
    <draw:hatch draw:name="Hatch_20_415" draw:display-name="Hatch 415" draw:style="single" draw:color="#000000" draw:distance="0.006cm" draw:rotation="0"/>
    <draw:hatch draw:name="Hatch_20_416" draw:display-name="Hatch 416" draw:style="single" draw:color="#000000" draw:distance="0.006cm" draw:rotation="0"/>
    <draw:hatch draw:name="Hatch_20_417" draw:display-name="Hatch 417" draw:style="single" draw:color="#000000" draw:distance="0.006cm" draw:rotation="0"/>
    <draw:hatch draw:name="Hatch_20_418" draw:display-name="Hatch 418" draw:style="single" draw:color="#000000" draw:distance="0.006cm" draw:rotation="0"/>
    <draw:hatch draw:name="Hatch_20_419" draw:display-name="Hatch 419" draw:style="single" draw:color="#000000" draw:distance="0.006cm" draw:rotation="0"/>
    <draw:hatch draw:name="Hatch_20_420" draw:display-name="Hatch 420" draw:style="single" draw:color="#000000" draw:distance="0.006cm" draw:rotation="0"/>
    <draw:hatch draw:name="Hatch_20_421" draw:display-name="Hatch 421" draw:style="single" draw:color="#000000" draw:distance="0.006cm" draw:rotation="0"/>
    <draw:hatch draw:name="Hatch_20_422" draw:display-name="Hatch 422" draw:style="single" draw:color="#000000" draw:distance="0.006cm" draw:rotation="0"/>
    <draw:hatch draw:name="Hatch_20_423" draw:display-name="Hatch 423" draw:style="single" draw:color="#000000" draw:distance="0.006cm" draw:rotation="0"/>
    <draw:hatch draw:name="Hatch_20_424" draw:display-name="Hatch 424" draw:style="single" draw:color="#000000" draw:distance="0.006cm" draw:rotation="0"/>
    <draw:hatch draw:name="Hatch_20_425" draw:display-name="Hatch 425" draw:style="single" draw:color="#000000" draw:distance="0.006cm" draw:rotation="0"/>
    <draw:hatch draw:name="Hatch_20_426" draw:display-name="Hatch 426" draw:style="single" draw:color="#000000" draw:distance="0.006cm" draw:rotation="0"/>
    <draw:hatch draw:name="Hatch_20_427" draw:display-name="Hatch 427" draw:style="single" draw:color="#000000" draw:distance="0.006cm" draw:rotation="0"/>
    <draw:hatch draw:name="Hatch_20_428" draw:display-name="Hatch 428" draw:style="single" draw:color="#000000" draw:distance="0.006cm" draw:rotation="0"/>
    <draw:hatch draw:name="Hatch_20_429" draw:display-name="Hatch 429" draw:style="single" draw:color="#000000" draw:distance="0.006cm" draw:rotation="0"/>
    <draw:hatch draw:name="Hatch_20_430" draw:display-name="Hatch 430" draw:style="single" draw:color="#000000" draw:distance="0.006cm" draw:rotation="0"/>
    <draw:hatch draw:name="Hatch_20_431" draw:display-name="Hatch 431" draw:style="single" draw:color="#000000" draw:distance="0.006cm" draw:rotation="0"/>
    <draw:hatch draw:name="Hatch_20_432" draw:display-name="Hatch 432" draw:style="single" draw:color="#000000" draw:distance="0.006cm" draw:rotation="0"/>
    <draw:hatch draw:name="Hatch_20_433" draw:display-name="Hatch 433" draw:style="single" draw:color="#000000" draw:distance="0.006cm" draw:rotation="0"/>
    <draw:hatch draw:name="Hatch_20_434" draw:display-name="Hatch 434" draw:style="single" draw:color="#000000" draw:distance="0.006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06cm" draw:rotation="0"/>
    <draw:hatch draw:name="Hatch_20_448" draw:display-name="Hatch 448" draw:style="single" draw:color="#000000" draw:distance="0.006cm" draw:rotation="0"/>
    <draw:hatch draw:name="Hatch_20_449" draw:display-name="Hatch 449" draw:style="single" draw:color="#000000" draw:distance="0.006cm" draw:rotation="0"/>
    <draw:hatch draw:name="Hatch_20_450" draw:display-name="Hatch 450" draw:style="single" draw:color="#000000" draw:distance="0.006cm" draw:rotation="0"/>
    <draw:hatch draw:name="Hatch_20_451" draw:display-name="Hatch 451" draw:style="single" draw:color="#000000" draw:distance="0.006cm" draw:rotation="0"/>
    <draw:hatch draw:name="Hatch_20_452" draw:display-name="Hatch 452" draw:style="single" draw:color="#000000" draw:distance="0.006cm" draw:rotation="0"/>
    <draw:hatch draw:name="Hatch_20_453" draw:display-name="Hatch 453" draw:style="single" draw:color="#000000" draw:distance="0.006cm" draw:rotation="0"/>
    <draw:hatch draw:name="Hatch_20_454" draw:display-name="Hatch 454" draw:style="single" draw:color="#000000" draw:distance="0.006cm" draw:rotation="0"/>
    <draw:hatch draw:name="Hatch_20_455" draw:display-name="Hatch 455" draw:style="single" draw:color="#000000" draw:distance="0.006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5" draw:display-name="Hatch 5" draw:style="single" draw:color="#000000" draw:distance="0.011cm" draw:rotation="0"/>
    <draw:hatch draw:name="Hatch_20_5637" draw:display-name="Hatch 5637" draw:style="single" draw:color="#000000" draw:distance="0.002cm" draw:rotation="0"/>
    <draw:hatch draw:name="Hatch_20_5638" draw:display-name="Hatch 5638" draw:style="single" draw:color="#000000" draw:distance="0.002cm" draw:rotation="0"/>
    <draw:hatch draw:name="Hatch_20_5639" draw:display-name="Hatch 5639" draw:style="single" draw:color="#000000" draw:distance="0.002cm" draw:rotation="0"/>
    <draw:hatch draw:name="Hatch_20_5640" draw:display-name="Hatch 5640" draw:style="single" draw:color="#000000" draw:distance="0.002cm" draw:rotation="0"/>
    <draw:hatch draw:name="Hatch_20_5641" draw:display-name="Hatch 5641" draw:style="single" draw:color="#000000" draw:distance="0.006cm" draw:rotation="0"/>
    <draw:hatch draw:name="Hatch_20_5642" draw:display-name="Hatch 5642" draw:style="single" draw:color="#000000" draw:distance="0.006cm" draw:rotation="0"/>
    <draw:hatch draw:name="Hatch_20_5643" draw:display-name="Hatch 5643" draw:style="single" draw:color="#000000" draw:distance="0.006cm" draw:rotation="0"/>
    <draw:hatch draw:name="Hatch_20_5644" draw:display-name="Hatch 5644" draw:style="single" draw:color="#000000" draw:distance="0.006cm" draw:rotation="0"/>
    <draw:hatch draw:name="Hatch_20_5645" draw:display-name="Hatch 5645" draw:style="single" draw:color="#000000" draw:distance="0.006cm" draw:rotation="0"/>
    <draw:hatch draw:name="Hatch_20_5646" draw:display-name="Hatch 5646" draw:style="single" draw:color="#000000" draw:distance="0.002cm" draw:rotation="0"/>
    <draw:hatch draw:name="Hatch_20_5689" draw:display-name="Hatch 5689" draw:style="single" draw:color="#000000" draw:distance="0.002cm" draw:rotation="0"/>
    <draw:hatch draw:name="Hatch_20_5690" draw:display-name="Hatch 5690" draw:style="single" draw:color="#000000" draw:distance="0.002cm" draw:rotation="0"/>
    <draw:hatch draw:name="Hatch_20_5691" draw:display-name="Hatch 5691" draw:style="single" draw:color="#000000" draw:distance="0.002cm" draw:rotation="0"/>
    <draw:hatch draw:name="Hatch_20_5692" draw:display-name="Hatch 5692" draw:style="single" draw:color="#000000" draw:distance="0.002cm" draw:rotation="0"/>
    <draw:hatch draw:name="Hatch_20_5693" draw:display-name="Hatch 5693" draw:style="single" draw:color="#000000" draw:distance="0.002cm" draw:rotation="0"/>
    <draw:hatch draw:name="Hatch_20_5694" draw:display-name="Hatch 5694" draw:style="single" draw:color="#000000" draw:distance="0.002cm" draw:rotation="0"/>
    <draw:hatch draw:name="Hatch_20_5695" draw:display-name="Hatch 5695" draw:style="single" draw:color="#000000" draw:distance="0.002cm" draw:rotation="0"/>
    <draw:hatch draw:name="Hatch_20_5696" draw:display-name="Hatch 5696" draw:style="single" draw:color="#000000" draw:distance="0.003cm" draw:rotation="0"/>
    <draw:hatch draw:name="Hatch_20_5697" draw:display-name="Hatch 5697" draw:style="single" draw:color="#000000" draw:distance="0.003cm" draw:rotation="0"/>
    <draw:hatch draw:name="Hatch_20_5698" draw:display-name="Hatch 5698" draw:style="single" draw:color="#000000" draw:distance="0.003cm" draw:rotation="0"/>
    <draw:hatch draw:name="Hatch_20_5699" draw:display-name="Hatch 5699" draw:style="single" draw:color="#000000" draw:distance="0.001cm" draw:rotation="0"/>
    <draw:hatch draw:name="Hatch_20_57" draw:display-name="Hatch 57" draw:style="single" draw:color="#000000" draw:distance="0.006cm" draw:rotation="0"/>
    <draw:hatch draw:name="Hatch_20_5700" draw:display-name="Hatch 5700" draw:style="single" draw:color="#000000" draw:distance="0.001cm" draw:rotation="0"/>
    <draw:hatch draw:name="Hatch_20_5701" draw:display-name="Hatch 5701" draw:style="single" draw:color="#000000" draw:distance="0.001cm" draw:rotation="0"/>
    <draw:hatch draw:name="Hatch_20_5702" draw:display-name="Hatch 5702" draw:style="single" draw:color="#000000" draw:distance="0.001cm" draw:rotation="0"/>
    <draw:hatch draw:name="Hatch_20_5703" draw:display-name="Hatch 5703" draw:style="single" draw:color="#000000" draw:distance="0.003cm" draw:rotation="0"/>
    <draw:hatch draw:name="Hatch_20_5704" draw:display-name="Hatch 5704" draw:style="single" draw:color="#000000" draw:distance="0.003cm" draw:rotation="0"/>
    <draw:hatch draw:name="Hatch_20_5705" draw:display-name="Hatch 5705" draw:style="single" draw:color="#000000" draw:distance="0.003cm" draw:rotation="0"/>
    <draw:hatch draw:name="Hatch_20_5706" draw:display-name="Hatch 5706" draw:style="single" draw:color="#000000" draw:distance="0.003cm" draw:rotation="0"/>
    <draw:hatch draw:name="Hatch_20_5707" draw:display-name="Hatch 5707" draw:style="single" draw:color="#000000" draw:distance="0.001cm" draw:rotation="0"/>
    <draw:hatch draw:name="Hatch_20_5708" draw:display-name="Hatch 5708" draw:style="single" draw:color="#000000" draw:distance="0.003cm" draw:rotation="0"/>
    <draw:hatch draw:name="Hatch_20_5709" draw:display-name="Hatch 5709" draw:style="single" draw:color="#000000" draw:distance="0.002cm" draw:rotation="0"/>
    <draw:hatch draw:name="Hatch_20_5710" draw:display-name="Hatch 5710" draw:style="single" draw:color="#000000" draw:distance="0.002cm" draw:rotation="0"/>
    <draw:hatch draw:name="Hatch_20_5711" draw:display-name="Hatch 5711" draw:style="single" draw:color="#000000" draw:distance="0.002cm" draw:rotation="0"/>
    <draw:hatch draw:name="Hatch_20_5712" draw:display-name="Hatch 5712" draw:style="single" draw:color="#000000" draw:distance="0.002cm" draw:rotation="0"/>
    <draw:hatch draw:name="Hatch_20_5713" draw:display-name="Hatch 5713" draw:style="single" draw:color="#000000" draw:distance="0.003cm" draw:rotation="0"/>
    <draw:hatch draw:name="Hatch_20_5714" draw:display-name="Hatch 5714" draw:style="single" draw:color="#000000" draw:distance="0.003cm" draw:rotation="0"/>
    <draw:hatch draw:name="Hatch_20_5715" draw:display-name="Hatch 5715" draw:style="single" draw:color="#000000" draw:distance="0.001cm" draw:rotation="0"/>
    <draw:hatch draw:name="Hatch_20_5716" draw:display-name="Hatch 5716" draw:style="single" draw:color="#000000" draw:distance="0.003cm" draw:rotation="0"/>
    <draw:hatch draw:name="Hatch_20_5717" draw:display-name="Hatch 5717" draw:style="single" draw:color="#000000" draw:distance="0.003cm" draw:rotation="0"/>
    <draw:hatch draw:name="Hatch_20_5718" draw:display-name="Hatch 5718" draw:style="single" draw:color="#000000" draw:distance="0.003cm" draw:rotation="0"/>
    <draw:hatch draw:name="Hatch_20_5719" draw:display-name="Hatch 5719" draw:style="single" draw:color="#000000" draw:distance="0.001cm" draw:rotation="0"/>
    <draw:hatch draw:name="Hatch_20_5720" draw:display-name="Hatch 5720" draw:style="single" draw:color="#000000" draw:distance="0.001cm" draw:rotation="0"/>
    <draw:hatch draw:name="Hatch_20_5721" draw:display-name="Hatch 5721" draw:style="single" draw:color="#000000" draw:distance="0.001cm" draw:rotation="0"/>
    <draw:hatch draw:name="Hatch_20_5722" draw:display-name="Hatch 5722" draw:style="single" draw:color="#000000" draw:distance="0.001cm" draw:rotation="0"/>
    <draw:hatch draw:name="Hatch_20_5723" draw:display-name="Hatch 5723" draw:style="single" draw:color="#000000" draw:distance="0.001cm" draw:rotation="0"/>
    <draw:hatch draw:name="Hatch_20_5724" draw:display-name="Hatch 5724" draw:style="single" draw:color="#000000" draw:distance="0.003cm" draw:rotation="0"/>
    <draw:hatch draw:name="Hatch_20_5725" draw:display-name="Hatch 5725" draw:style="single" draw:color="#000000" draw:distance="0.003cm" draw:rotation="0"/>
    <draw:hatch draw:name="Hatch_20_5726" draw:display-name="Hatch 5726" draw:style="single" draw:color="#000000" draw:distance="0.001cm" draw:rotation="0"/>
    <draw:hatch draw:name="Hatch_20_5727" draw:display-name="Hatch 5727" draw:style="single" draw:color="#000000" draw:distance="0.001cm" draw:rotation="0"/>
    <draw:hatch draw:name="Hatch_20_5728" draw:display-name="Hatch 5728" draw:style="single" draw:color="#000000" draw:distance="0.001cm" draw:rotation="0"/>
    <draw:hatch draw:name="Hatch_20_5729" draw:display-name="Hatch 5729" draw:style="single" draw:color="#000000" draw:distance="0.001cm" draw:rotation="0"/>
    <draw:hatch draw:name="Hatch_20_5730" draw:display-name="Hatch 5730" draw:style="single" draw:color="#000000" draw:distance="0.001cm" draw:rotation="0"/>
    <draw:hatch draw:name="Hatch_20_5731" draw:display-name="Hatch 5731" draw:style="single" draw:color="#000000" draw:distance="0.003cm" draw:rotation="0"/>
    <draw:hatch draw:name="Hatch_20_5732" draw:display-name="Hatch 5732" draw:style="single" draw:color="#000000" draw:distance="0.003cm" draw:rotation="0"/>
    <draw:hatch draw:name="Hatch_20_5733" draw:display-name="Hatch 5733" draw:style="single" draw:color="#000000" draw:distance="0.003cm" draw:rotation="0"/>
    <draw:hatch draw:name="Hatch_20_5734" draw:display-name="Hatch 5734" draw:style="single" draw:color="#000000" draw:distance="0.003cm" draw:rotation="0"/>
    <draw:hatch draw:name="Hatch_20_5735" draw:display-name="Hatch 5735" draw:style="single" draw:color="#000000" draw:distance="0.003cm" draw:rotation="0"/>
    <draw:hatch draw:name="Hatch_20_5736" draw:display-name="Hatch 5736" draw:style="single" draw:color="#000000" draw:distance="0.001cm" draw:rotation="0"/>
    <draw:hatch draw:name="Hatch_20_5737" draw:display-name="Hatch 5737" draw:style="single" draw:color="#000000" draw:distance="0.003cm" draw:rotation="0"/>
    <draw:hatch draw:name="Hatch_20_5738" draw:display-name="Hatch 5738" draw:style="single" draw:color="#000000" draw:distance="0.006cm" draw:rotation="0"/>
    <draw:hatch draw:name="Hatch_20_5739" draw:display-name="Hatch 5739" draw:style="single" draw:color="#000000" draw:distance="0.006cm" draw:rotation="0"/>
    <draw:hatch draw:name="Hatch_20_5740" draw:display-name="Hatch 5740" draw:style="single" draw:color="#000000" draw:distance="0.006cm" draw:rotation="0"/>
    <draw:hatch draw:name="Hatch_20_5741" draw:display-name="Hatch 5741" draw:style="single" draw:color="#000000" draw:distance="0.006cm" draw:rotation="0"/>
    <draw:hatch draw:name="Hatch_20_5742" draw:display-name="Hatch 5742" draw:style="single" draw:color="#000000" draw:distance="0.006cm" draw:rotation="0"/>
    <draw:hatch draw:name="Hatch_20_5743" draw:display-name="Hatch 5743" draw:style="single" draw:color="#000000" draw:distance="0.006cm" draw:rotation="0"/>
    <draw:hatch draw:name="Hatch_20_5744" draw:display-name="Hatch 5744" draw:style="single" draw:color="#000000" draw:distance="0.006cm" draw:rotation="0"/>
    <draw:hatch draw:name="Hatch_20_5745" draw:display-name="Hatch 5745" draw:style="single" draw:color="#000000" draw:distance="0.006cm" draw:rotation="0"/>
    <draw:hatch draw:name="Hatch_20_5746" draw:display-name="Hatch 5746" draw:style="single" draw:color="#000000" draw:distance="0.006cm" draw:rotation="0"/>
    <draw:hatch draw:name="Hatch_20_5747" draw:display-name="Hatch 5747" draw:style="single" draw:color="#000000" draw:distance="0.006cm" draw:rotation="0"/>
    <draw:hatch draw:name="Hatch_20_5748" draw:display-name="Hatch 5748" draw:style="single" draw:color="#000000" draw:distance="0.006cm" draw:rotation="0"/>
    <draw:hatch draw:name="Hatch_20_5749" draw:display-name="Hatch 5749" draw:style="single" draw:color="#000000" draw:distance="0.006cm" draw:rotation="0"/>
    <draw:hatch draw:name="Hatch_20_5750" draw:display-name="Hatch 5750" draw:style="single" draw:color="#000000" draw:distance="0.006cm" draw:rotation="0"/>
    <draw:hatch draw:name="Hatch_20_5751" draw:display-name="Hatch 5751" draw:style="single" draw:color="#000000" draw:distance="0.006cm" draw:rotation="0"/>
    <draw:hatch draw:name="Hatch_20_5752" draw:display-name="Hatch 5752" draw:style="single" draw:color="#000000" draw:distance="0.006cm" draw:rotation="0"/>
    <draw:hatch draw:name="Hatch_20_5753" draw:display-name="Hatch 5753" draw:style="single" draw:color="#000000" draw:distance="0.006cm" draw:rotation="0"/>
    <draw:hatch draw:name="Hatch_20_5754" draw:display-name="Hatch 5754" draw:style="single" draw:color="#000000" draw:distance="0.006cm" draw:rotation="0"/>
    <draw:hatch draw:name="Hatch_20_5755" draw:display-name="Hatch 5755" draw:style="single" draw:color="#000000" draw:distance="0.006cm" draw:rotation="0"/>
    <draw:hatch draw:name="Hatch_20_5756" draw:display-name="Hatch 5756" draw:style="single" draw:color="#000000" draw:distance="0.006cm" draw:rotation="0"/>
    <draw:hatch draw:name="Hatch_20_5757" draw:display-name="Hatch 5757" draw:style="single" draw:color="#000000" draw:distance="0.006cm" draw:rotation="0"/>
    <draw:hatch draw:name="Hatch_20_5758" draw:display-name="Hatch 5758" draw:style="single" draw:color="#000000" draw:distance="0.006cm" draw:rotation="0"/>
    <draw:hatch draw:name="Hatch_20_5759" draw:display-name="Hatch 5759" draw:style="single" draw:color="#000000" draw:distance="0.006cm" draw:rotation="0"/>
    <draw:hatch draw:name="Hatch_20_5760" draw:display-name="Hatch 5760" draw:style="single" draw:color="#000000" draw:distance="0.006cm" draw:rotation="0"/>
    <draw:hatch draw:name="Hatch_20_5761" draw:display-name="Hatch 5761" draw:style="single" draw:color="#000000" draw:distance="0.006cm" draw:rotation="0"/>
    <draw:hatch draw:name="Hatch_20_5762" draw:display-name="Hatch 5762" draw:style="single" draw:color="#000000" draw:distance="0.006cm" draw:rotation="0"/>
    <draw:hatch draw:name="Hatch_20_5763" draw:display-name="Hatch 5763" draw:style="single" draw:color="#000000" draw:distance="0.006cm" draw:rotation="0"/>
    <draw:hatch draw:name="Hatch_20_5764" draw:display-name="Hatch 5764" draw:style="single" draw:color="#000000" draw:distance="0.006cm" draw:rotation="0"/>
    <draw:hatch draw:name="Hatch_20_5765" draw:display-name="Hatch 5765" draw:style="single" draw:color="#000000" draw:distance="0.006cm" draw:rotation="0"/>
    <draw:hatch draw:name="Hatch_20_5766" draw:display-name="Hatch 5766" draw:style="single" draw:color="#000000" draw:distance="0.006cm" draw:rotation="0"/>
    <draw:hatch draw:name="Hatch_20_5767" draw:display-name="Hatch 5767" draw:style="single" draw:color="#000000" draw:distance="0.006cm" draw:rotation="0"/>
    <draw:hatch draw:name="Hatch_20_5768" draw:display-name="Hatch 5768" draw:style="single" draw:color="#000000" draw:distance="0.006cm" draw:rotation="0"/>
    <draw:hatch draw:name="Hatch_20_5769" draw:display-name="Hatch 5769" draw:style="single" draw:color="#000000" draw:distance="0.006cm" draw:rotation="0"/>
    <draw:hatch draw:name="Hatch_20_5770" draw:display-name="Hatch 5770" draw:style="single" draw:color="#000000" draw:distance="0.006cm" draw:rotation="0"/>
    <draw:hatch draw:name="Hatch_20_5771" draw:display-name="Hatch 5771" draw:style="single" draw:color="#000000" draw:distance="0.006cm" draw:rotation="0"/>
    <draw:hatch draw:name="Hatch_20_5772" draw:display-name="Hatch 5772" draw:style="single" draw:color="#000000" draw:distance="0.006cm" draw:rotation="0"/>
    <draw:hatch draw:name="Hatch_20_5773" draw:display-name="Hatch 5773" draw:style="single" draw:color="#000000" draw:distance="0.006cm" draw:rotation="0"/>
    <draw:hatch draw:name="Hatch_20_5774" draw:display-name="Hatch 5774" draw:style="single" draw:color="#000000" draw:distance="0.006cm" draw:rotation="0"/>
    <draw:hatch draw:name="Hatch_20_5775" draw:display-name="Hatch 5775" draw:style="single" draw:color="#000000" draw:distance="0.006cm" draw:rotation="0"/>
    <draw:hatch draw:name="Hatch_20_5776" draw:display-name="Hatch 5776" draw:style="single" draw:color="#000000" draw:distance="0.006cm" draw:rotation="0"/>
    <draw:hatch draw:name="Hatch_20_5777" draw:display-name="Hatch 5777" draw:style="single" draw:color="#000000" draw:distance="0.006cm" draw:rotation="0"/>
    <draw:hatch draw:name="Hatch_20_5778" draw:display-name="Hatch 5778" draw:style="single" draw:color="#000000" draw:distance="0.006cm" draw:rotation="0"/>
    <draw:hatch draw:name="Hatch_20_5779" draw:display-name="Hatch 5779" draw:style="single" draw:color="#000000" draw:distance="0.006cm" draw:rotation="0"/>
    <draw:hatch draw:name="Hatch_20_5780" draw:display-name="Hatch 5780" draw:style="single" draw:color="#000000" draw:distance="0.006cm" draw:rotation="0"/>
    <draw:hatch draw:name="Hatch_20_5781" draw:display-name="Hatch 5781" draw:style="single" draw:color="#000000" draw:distance="0.006cm" draw:rotation="0"/>
    <draw:hatch draw:name="Hatch_20_5782" draw:display-name="Hatch 5782" draw:style="single" draw:color="#000000" draw:distance="0.006cm" draw:rotation="0"/>
    <draw:hatch draw:name="Hatch_20_5783" draw:display-name="Hatch 5783" draw:style="single" draw:color="#000000" draw:distance="0.006cm" draw:rotation="0"/>
    <draw:hatch draw:name="Hatch_20_5784" draw:display-name="Hatch 5784" draw:style="single" draw:color="#000000" draw:distance="0.006cm" draw:rotation="0"/>
    <draw:hatch draw:name="Hatch_20_5785" draw:display-name="Hatch 5785" draw:style="single" draw:color="#000000" draw:distance="0.006cm" draw:rotation="0"/>
    <draw:hatch draw:name="Hatch_20_5786" draw:display-name="Hatch 5786" draw:style="single" draw:color="#000000" draw:distance="0.006cm" draw:rotation="0"/>
    <draw:hatch draw:name="Hatch_20_5787" draw:display-name="Hatch 5787" draw:style="single" draw:color="#000000" draw:distance="0.006cm" draw:rotation="0"/>
    <draw:hatch draw:name="Hatch_20_5788" draw:display-name="Hatch 5788" draw:style="single" draw:color="#000000" draw:distance="0.006cm" draw:rotation="0"/>
    <draw:hatch draw:name="Hatch_20_5789" draw:display-name="Hatch 5789" draw:style="single" draw:color="#000000" draw:distance="0.006cm" draw:rotation="0"/>
    <draw:hatch draw:name="Hatch_20_5790" draw:display-name="Hatch 5790" draw:style="single" draw:color="#000000" draw:distance="0.006cm" draw:rotation="0"/>
    <draw:hatch draw:name="Hatch_20_5791" draw:display-name="Hatch 5791" draw:style="single" draw:color="#000000" draw:distance="0.003cm" draw:rotation="0"/>
    <draw:hatch draw:name="Hatch_20_5792" draw:display-name="Hatch 5792" draw:style="single" draw:color="#000000" draw:distance="0.003cm" draw:rotation="0"/>
    <draw:hatch draw:name="Hatch_20_5793" draw:display-name="Hatch 5793" draw:style="single" draw:color="#000000" draw:distance="0.003cm" draw:rotation="0"/>
    <draw:hatch draw:name="Hatch_20_5794" draw:display-name="Hatch 5794" draw:style="single" draw:color="#000000" draw:distance="0.003cm" draw:rotation="0"/>
    <draw:hatch draw:name="Hatch_20_5795" draw:display-name="Hatch 5795" draw:style="single" draw:color="#000000" draw:distance="0.003cm" draw:rotation="0"/>
    <draw:hatch draw:name="Hatch_20_5796" draw:display-name="Hatch 5796" draw:style="single" draw:color="#000000" draw:distance="0.003cm" draw:rotation="0"/>
    <draw:hatch draw:name="Hatch_20_5797" draw:display-name="Hatch 5797" draw:style="single" draw:color="#000000" draw:distance="0.003cm" draw:rotation="0"/>
    <draw:hatch draw:name="Hatch_20_5798" draw:display-name="Hatch 5798" draw:style="single" draw:color="#000000" draw:distance="0.003cm" draw:rotation="0"/>
    <draw:hatch draw:name="Hatch_20_5799" draw:display-name="Hatch 5799" draw:style="single" draw:color="#000000" draw:distance="0.003cm" draw:rotation="0"/>
    <draw:hatch draw:name="Hatch_20_58" draw:display-name="Hatch 58" draw:style="single" draw:color="#000000" draw:distance="0.006cm" draw:rotation="0"/>
    <draw:hatch draw:name="Hatch_20_5800" draw:display-name="Hatch 5800" draw:style="single" draw:color="#000000" draw:distance="0.003cm" draw:rotation="0"/>
    <draw:hatch draw:name="Hatch_20_5801" draw:display-name="Hatch 5801" draw:style="single" draw:color="#000000" draw:distance="0.003cm" draw:rotation="0"/>
    <draw:hatch draw:name="Hatch_20_5802" draw:display-name="Hatch 5802" draw:style="single" draw:color="#000000" draw:distance="0.003cm" draw:rotation="0"/>
    <draw:hatch draw:name="Hatch_20_5803" draw:display-name="Hatch 5803" draw:style="single" draw:color="#000000" draw:distance="0.003cm" draw:rotation="0"/>
    <draw:hatch draw:name="Hatch_20_5804" draw:display-name="Hatch 5804" draw:style="single" draw:color="#000000" draw:distance="0.003cm" draw:rotation="0"/>
    <draw:hatch draw:name="Hatch_20_5805" draw:display-name="Hatch 5805" draw:style="single" draw:color="#000000" draw:distance="0.003cm" draw:rotation="0"/>
    <draw:hatch draw:name="Hatch_20_5806" draw:display-name="Hatch 5806" draw:style="single" draw:color="#000000" draw:distance="0.003cm" draw:rotation="0"/>
    <draw:hatch draw:name="Hatch_20_5807" draw:display-name="Hatch 5807" draw:style="single" draw:color="#000000" draw:distance="0.003cm" draw:rotation="0"/>
    <draw:hatch draw:name="Hatch_20_5808" draw:display-name="Hatch 5808" draw:style="single" draw:color="#000000" draw:distance="0.003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2" draw:display-name="Hatch 632" draw:style="single" draw:color="#000000" draw:distance="0.001cm" draw:rotation="0"/>
    <draw:hatch draw:name="Hatch_20_633" draw:display-name="Hatch 633" draw:style="single" draw:color="#000000" draw:distance="0.001cm" draw:rotation="0"/>
    <draw:hatch draw:name="Hatch_20_638" draw:display-name="Hatch 638" draw:style="single" draw:color="#000000" draw:distance="0.001cm" draw:rotation="0"/>
    <draw:hatch draw:name="Hatch_20_639" draw:display-name="Hatch 639" draw:style="single" draw:color="#000000" draw:distance="0.001cm" draw:rotation="0"/>
    <draw:hatch draw:name="Hatch_20_640" draw:display-name="Hatch 640" draw:style="single" draw:color="#000000" draw:distance="0.001cm" draw:rotation="0"/>
    <draw:hatch draw:name="Hatch_20_642" draw:display-name="Hatch 642" draw:style="single" draw:color="#000000" draw:distance="0.00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06cm" draw:dots2="1" draw:dots2-length="0.006cm" draw:distance="0.006cm"/>
    <draw:stroke-dash draw:name="Dashed_20__28_var_29__20_114" draw:display-name="Dashed (var) 114" draw:style="rect" draw:dots1="1" draw:dots1-length="0.006cm" draw:dots2="1" draw:dots2-length="0.006cm" draw:distance="0.006cm"/>
    <draw:stroke-dash draw:name="Dashed_20__28_var_29__20_115" draw:display-name="Dashed (var) 115" draw:style="rect" draw:dots1="1" draw:dots1-length="0.006cm" draw:dots2="1" draw:dots2-length="0.006cm" draw:distance="0.006cm"/>
    <draw:stroke-dash draw:name="Dashed_20__28_var_29__20_116" draw:display-name="Dashed (var) 116" draw:style="rect" draw:dots1="1" draw:dots1-length="0.006cm" draw:dots2="1" draw:dots2-length="0.006cm" draw:distance="0.006cm"/>
    <draw:stroke-dash draw:name="Dashed_20__28_var_29__20_117" draw:display-name="Dashed (var) 117" draw:style="rect" draw:dots1="1" draw:dots1-length="0.006cm" draw:dots2="1" draw:dots2-length="0.006cm" draw:distance="0.006cm"/>
    <draw:stroke-dash draw:name="Dashed_20__28_var_29__20_118" draw:display-name="Dashed (var) 118" draw:style="rect" draw:dots1="1" draw:dots1-length="0.006cm" draw:dots2="1" draw:dots2-length="0.006cm" draw:distance="0.006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3cm" draw:dots2="1" draw:dots2-length="0.003cm" draw:distance="0.003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3cm" draw:dots2="1" draw:dots2-length="0.003cm" draw:distance="0.003cm"/>
    <draw:stroke-dash draw:name="Dashed_20__28_var_29__20_310" draw:display-name="Dashed (var) 310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6cm" draw:dots2="1" draw:dots2-length="0.006cm" draw:distance="0.006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9" draw:display-name="Dashed (var) 319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6cm" draw:dots2="1" draw:dots2-length="0.006cm" draw:distance="0.006cm"/>
    <draw:stroke-dash draw:name="Dashed_20__28_var_29__20_321" draw:display-name="Dashed (var) 321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06cm" draw:dots2="1" draw:dots2-length="0.006cm" draw:distance="0.006cm"/>
    <draw:stroke-dash draw:name="Dashed_20__28_var_29__20_364" draw:display-name="Dashed (var) 364" draw:style="rect" draw:dots1="1" draw:dots1-length="0.006cm" draw:dots2="1" draw:dots2-length="0.006cm" draw:distance="0.006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06cm" draw:dots2="1" draw:dots2-length="0.006cm" draw:distance="0.006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06cm" draw:dots2="1" draw:dots2-length="0.006cm" draw:distance="0.006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06cm" draw:dots2="1" draw:dots2-length="0.006cm" draw:distance="0.00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06cm" draw:dots2="1" draw:dots2-length="0.006cm" draw:distance="0.00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06cm" draw:dots2="1" draw:dots2-length="0.006cm" draw:distance="0.006cm"/>
    <draw:stroke-dash draw:name="Dashed_20__28_var_29__20_395" draw:display-name="Dashed (var) 395" draw:style="rect" draw:dots1="1" draw:dots1-length="0.006cm" draw:dots2="1" draw:dots2-length="0.006cm" draw:distance="0.006cm"/>
    <draw:stroke-dash draw:name="Dashed_20__28_var_29__20_396" draw:display-name="Dashed (var) 396" draw:style="rect" draw:dots1="1" draw:dots1-length="0.006cm" draw:dots2="1" draw:dots2-length="0.006cm" draw:distance="0.006cm"/>
    <draw:stroke-dash draw:name="Dashed_20__28_var_29__20_397" draw:display-name="Dashed (var) 397" draw:style="rect" draw:dots1="1" draw:dots1-length="0.006cm" draw:dots2="1" draw:dots2-length="0.006cm" draw:distance="0.006cm"/>
    <draw:stroke-dash draw:name="Dashed_20__28_var_29__20_398" draw:display-name="Dashed (var) 398" draw:style="rect" draw:dots1="1" draw:dots1-length="0.006cm" draw:dots2="1" draw:dots2-length="0.006cm" draw:distance="0.00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06cm" draw:dots2="1" draw:dots2-length="0.006cm" draw:distance="0.00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06cm" draw:dots2="1" draw:dots2-length="0.006cm" draw:distance="0.006cm"/>
    <draw:stroke-dash draw:name="Dashed_20__28_var_29__20_404" draw:display-name="Dashed (var) 404" draw:style="rect" draw:dots1="1" draw:dots1-length="0.006cm" draw:dots2="1" draw:dots2-length="0.006cm" draw:distance="0.006cm"/>
    <draw:stroke-dash draw:name="Dashed_20__28_var_29__20_405" draw:display-name="Dashed (var) 405" draw:style="rect" draw:dots1="1" draw:dots1-length="0.006cm" draw:dots2="1" draw:dots2-length="0.006cm" draw:distance="0.006cm"/>
    <draw:stroke-dash draw:name="Dashed_20__28_var_29__20_406" draw:display-name="Dashed (var) 406" draw:style="rect" draw:dots1="1" draw:dots1-length="0.006cm" draw:dots2="1" draw:dots2-length="0.006cm" draw:distance="0.006cm"/>
    <draw:stroke-dash draw:name="Dashed_20__28_var_29__20_407" draw:display-name="Dashed (var) 407" draw:style="rect" draw:dots1="1" draw:dots1-length="0.006cm" draw:dots2="1" draw:dots2-length="0.006cm" draw:distance="0.006cm"/>
    <draw:stroke-dash draw:name="Dashed_20__28_var_29__20_408" draw:display-name="Dashed (var) 408" draw:style="rect" draw:dots1="1" draw:dots1-length="0.006cm" draw:dots2="1" draw:dots2-length="0.006cm" draw:distance="0.006cm"/>
    <draw:stroke-dash draw:name="Dashed_20__28_var_29__20_409" draw:display-name="Dashed (var) 409" draw:style="rect" draw:dots1="1" draw:dots1-length="0.006cm" draw:dots2="1" draw:dots2-length="0.006cm" draw:distance="0.006cm"/>
    <draw:stroke-dash draw:name="Dashed_20__28_var_29__20_41" draw:display-name="Dashed (var) 41" draw:style="rect" draw:dots1="1" draw:dots1-length="0.003cm" draw:dots2="1" draw:dots2-length="0.003cm" draw:distance="0.003cm"/>
    <draw:stroke-dash draw:name="Dashed_20__28_var_29__20_410" draw:display-name="Dashed (var) 410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03cm" draw:dots2="1" draw:dots2-length="0.003cm" draw:distance="0.003cm"/>
    <draw:stroke-dash draw:name="Dashed_20__28_var_29__20_43" draw:display-name="Dashed (var) 43" draw:style="rect" draw:dots1="1" draw:dots1-length="0.003cm" draw:dots2="1" draw:dots2-length="0.003cm" draw:distance="0.003cm"/>
    <draw:stroke-dash draw:name="Dashed_20__28_var_29__20_44" draw:display-name="Dashed (var) 44" draw:style="rect" draw:dots1="1" draw:dots1-length="0.003cm" draw:dots2="1" draw:dots2-length="0.003cm" draw:distance="0.003cm"/>
    <draw:stroke-dash draw:name="Dashed_20__28_var_29__20_45" draw:display-name="Dashed (var) 45" draw:style="rect" draw:dots1="1" draw:dots1-length="0.003cm" draw:dots2="1" draw:dots2-length="0.003cm" draw:distance="0.003cm"/>
    <draw:stroke-dash draw:name="Dashed_20__28_var_29__20_46" draw:display-name="Dashed (var) 46" draw:style="rect" draw:dots1="1" draw:dots1-length="0.002cm" draw:dots2="1" draw:dots2-length="0.002cm" draw:distance="0.002cm"/>
    <draw:stroke-dash draw:name="Dashed_20__28_var_29__20_494" draw:display-name="Dashed (var) 494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ect" draw:dots1="1" draw:dots1-length="0.006cm" draw:dots2="1" draw:dots2-length="0.006cm" draw:distance="0.006cm"/>
    <draw:stroke-dash draw:name="Dashed_20__28_var_29__20_499" draw:display-name="Dashed (var) 49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6cm" draw:dots2="1" draw:dots2-length="0.006cm" draw:distance="0.006cm"/>
    <draw:stroke-dash draw:name="Dashed_20__28_var_29__20_501" draw:display-name="Dashed (var) 501" draw:style="rect" draw:dots1="1" draw:dots1-length="0.006cm" draw:dots2="1" draw:dots2-length="0.006cm" draw:distance="0.006cm"/>
    <draw:stroke-dash draw:name="Dashed_20__28_var_29__20_502" draw:display-name="Dashed (var) 502" draw:style="rect" draw:dots1="1" draw:dots1-length="0.006cm" draw:dots2="1" draw:dots2-length="0.006cm" draw:distance="0.006cm"/>
    <draw:stroke-dash draw:name="Dashed_20__28_var_29__20_503" draw:display-name="Dashed (var) 503" draw:style="rect" draw:dots1="1" draw:dots1-length="0.006cm" draw:dots2="1" draw:dots2-length="0.006cm" draw:distance="0.006cm"/>
    <draw:stroke-dash draw:name="Dashed_20__28_var_29__20_504" draw:display-name="Dashed (var) 504" draw:style="rect" draw:dots1="1" draw:dots1-length="0.006cm" draw:dots2="1" draw:dots2-length="0.006cm" draw:distance="0.006cm"/>
    <draw:stroke-dash draw:name="Dashed_20__28_var_29__20_505" draw:display-name="Dashed (var) 505" draw:style="rect" draw:dots1="1" draw:dots1-length="0.006cm" draw:dots2="1" draw:dots2-length="0.006cm" draw:distance="0.006cm"/>
    <draw:stroke-dash draw:name="Dashed_20__28_var_29__20_506" draw:display-name="Dashed (var) 506" draw:style="rect" draw:dots1="1" draw:dots1-length="0.006cm" draw:dots2="1" draw:dots2-length="0.006cm" draw:distance="0.006cm"/>
    <draw:stroke-dash draw:name="Dashed_20__28_var_29__20_507" draw:display-name="Dashed (var) 507" draw:style="rect" draw:dots1="1" draw:dots1-length="0.006cm" draw:dots2="1" draw:dots2-length="0.006cm" draw:distance="0.006cm"/>
    <draw:stroke-dash draw:name="Dashed_20__28_var_29__20_508" draw:display-name="Dashed (var) 508" draw:style="rect" draw:dots1="1" draw:dots1-length="0.006cm" draw:dots2="1" draw:dots2-length="0.006cm" draw:distance="0.006cm"/>
    <draw:stroke-dash draw:name="Dashed_20__28_var_29__20_509" draw:display-name="Dashed (var) 509" draw:style="rect" draw:dots1="1" draw:dots1-length="0.006cm" draw:dots2="1" draw:dots2-length="0.006cm" draw:distance="0.006cm"/>
    <draw:stroke-dash draw:name="Dashed_20__28_var_29__20_510" draw:display-name="Dashed (var) 510" draw:style="rect" draw:dots1="1" draw:dots1-length="0.006cm" draw:dots2="1" draw:dots2-length="0.006cm" draw:distance="0.006cm"/>
    <draw:stroke-dash draw:name="Dashed_20__28_var_29__20_511" draw:display-name="Dashed (var) 511" draw:style="rect" draw:dots1="1" draw:dots1-length="0.006cm" draw:dots2="1" draw:dots2-length="0.006cm" draw:distance="0.006cm"/>
    <draw:stroke-dash draw:name="Dashed_20__28_var_29__20_512" draw:display-name="Dashed (var) 512" draw:style="rect" draw:dots1="1" draw:dots1-length="0.006cm" draw:dots2="1" draw:dots2-length="0.006cm" draw:distance="0.006cm"/>
    <draw:stroke-dash draw:name="Dashed_20__28_var_29__20_513" draw:display-name="Dashed (var) 513" draw:style="rect" draw:dots1="1" draw:dots1-length="0.006cm" draw:dots2="1" draw:dots2-length="0.006cm" draw:distance="0.006cm"/>
    <draw:stroke-dash draw:name="Dashed_20__28_var_29__20_514" draw:display-name="Dashed (var) 514" draw:style="rect" draw:dots1="1" draw:dots1-length="0.006cm" draw:dots2="1" draw:dots2-length="0.006cm" draw:distance="0.006cm"/>
    <draw:stroke-dash draw:name="Dashed_20__28_var_29__20_515" draw:display-name="Dashed (var) 515" draw:style="rect" draw:dots1="1" draw:dots1-length="0.006cm" draw:dots2="1" draw:dots2-length="0.006cm" draw:distance="0.006cm"/>
    <draw:stroke-dash draw:name="Dashed_20__28_var_29__20_516" draw:display-name="Dashed (var) 516" draw:style="rect" draw:dots1="1" draw:dots1-length="0.006cm" draw:dots2="1" draw:dots2-length="0.006cm" draw:distance="0.006cm"/>
    <draw:stroke-dash draw:name="Dashed_20__28_var_29__20_517" draw:display-name="Dashed (var) 517" draw:style="rect" draw:dots1="1" draw:dots1-length="0.006cm" draw:dots2="1" draw:dots2-length="0.006cm" draw:distance="0.006cm"/>
    <draw:stroke-dash draw:name="Dashed_20__28_var_29__20_518" draw:display-name="Dashed (var) 518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06cm" draw:dots2="1" draw:dots2-length="0.006cm" draw:distance="0.006cm"/>
    <draw:stroke-dash draw:name="Dashed_20__28_var_29__20_520" draw:display-name="Dashed (var) 520" draw:style="rect" draw:dots1="1" draw:dots1-length="0.006cm" draw:dots2="1" draw:dots2-length="0.006cm" draw:distance="0.006cm"/>
    <draw:stroke-dash draw:name="Dashed_20__28_var_29__20_521" draw:display-name="Dashed (var) 521" draw:style="rect" draw:dots1="1" draw:dots1-length="0.006cm" draw:dots2="1" draw:dots2-length="0.006cm" draw:distance="0.006cm"/>
    <draw:stroke-dash draw:name="Dashed_20__28_var_29__20_522" draw:display-name="Dashed (var) 522" draw:style="rect" draw:dots1="1" draw:dots1-length="0.006cm" draw:dots2="1" draw:dots2-length="0.006cm" draw:distance="0.006cm"/>
    <draw:stroke-dash draw:name="Dashed_20__28_var_29__20_523" draw:display-name="Dashed (var) 523" draw:style="rect" draw:dots1="1" draw:dots1-length="0.006cm" draw:dots2="1" draw:dots2-length="0.006cm" draw:distance="0.006cm"/>
    <draw:stroke-dash draw:name="Dashed_20__28_var_29__20_524" draw:display-name="Dashed (var) 524" draw:style="rect" draw:dots1="1" draw:dots1-length="0.006cm" draw:dots2="1" draw:dots2-length="0.006cm" draw:distance="0.006cm"/>
    <draw:stroke-dash draw:name="Dashed_20__28_var_29__20_525" draw:display-name="Dashed (var) 525" draw:style="rect" draw:dots1="1" draw:dots1-length="0.006cm" draw:dots2="1" draw:dots2-length="0.006cm" draw:distance="0.006cm"/>
    <draw:stroke-dash draw:name="Dashed_20__28_var_29__20_526" draw:display-name="Dashed (var) 526" draw:style="rect" draw:dots1="1" draw:dots1-length="0.006cm" draw:dots2="1" draw:dots2-length="0.006cm" draw:distance="0.006cm"/>
    <draw:stroke-dash draw:name="Dashed_20__28_var_29__20_527" draw:display-name="Dashed (var) 527" draw:style="rect" draw:dots1="1" draw:dots1-length="0.006cm" draw:dots2="1" draw:dots2-length="0.006cm" draw:distance="0.006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06cm" draw:dots2="1" draw:dots2-length="0.006cm" draw:distance="0.006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06cm" draw:dots2="1" draw:dots2-length="0.006cm" draw:distance="0.006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06cm" draw:dots2="1" draw:dots2-length="0.006cm" draw:distance="0.006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06cm" draw:dots2="1" draw:dots2-length="0.006cm" draw:distance="0.00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06cm" draw:dots2="1" draw:dots2-length="0.006cm" draw:distance="0.006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06cm" draw:dots2="1" draw:dots2-length="0.006cm" draw:distance="0.006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06cm" draw:dots2="1" draw:dots2-length="0.006cm" draw:distance="0.006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06cm" draw:dots2="1" draw:dots2-length="0.006cm" draw:distance="0.006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06cm" draw:dots2="1" draw:dots2-length="0.006cm" draw:distance="0.006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06cm" draw:dots2="1" draw:dots2-length="0.006cm" draw:distance="0.006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ect" draw:dots1="1" draw:dots1-length="0.006cm" draw:dots2="1" draw:dots2-length="0.006cm" draw:distance="0.006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ect" draw:dots1="1" draw:dots1-length="0.006cm" draw:dots2="1" draw:dots2-length="0.006cm" draw:distance="0.006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" draw:display-name="Dashed (var) 540" draw:style="rect" draw:dots1="1" draw:dots1-length="0.006cm" draw:dots2="1" draw:dots2-length="0.006cm" draw:distance="0.006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ect" draw:dots1="1" draw:dots1-length="0.006cm" draw:dots2="1" draw:dots2-length="0.006cm" draw:distance="0.006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" draw:display-name="Dashed (var) 550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" draw:display-name="Dashed (var) 554" draw:style="rect" draw:dots1="1" draw:dots1-length="0.006cm" draw:dots2="1" draw:dots2-length="0.006cm" draw:distance="0.006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5" draw:display-name="Dashed (var) 555" draw:style="rect" draw:dots1="1" draw:dots1-length="0.006cm" draw:dots2="1" draw:dots2-length="0.006cm" draw:distance="0.006cm"/>
    <draw:stroke-dash draw:name="Dashed_20__28_var_29__20_556" draw:display-name="Dashed (var) 556" draw:style="rect" draw:dots1="1" draw:dots1-length="0.006cm" draw:dots2="1" draw:dots2-length="0.006cm" draw:distance="0.006cm"/>
    <draw:stroke-dash draw:name="Dashed_20__28_var_29__20_557" draw:display-name="Dashed (var) 557" draw:style="rect" draw:dots1="1" draw:dots1-length="0.006cm" draw:dots2="1" draw:dots2-length="0.006cm" draw:distance="0.006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" draw:display-name="Dashed (var) 558" draw:style="rect" draw:dots1="1" draw:dots1-length="0.006cm" draw:dots2="1" draw:dots2-length="0.006cm" draw:distance="0.006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06cm" draw:dots2="1" draw:dots2-length="0.006cm" draw:distance="0.006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06cm" draw:dots2="1" draw:dots2-length="0.006cm" draw:distance="0.006cm"/>
    <draw:stroke-dash draw:name="Dashed_20__28_var_29__20_564" draw:display-name="Dashed (var) 564" draw:style="rect" draw:dots1="1" draw:dots1-length="0.006cm" draw:dots2="1" draw:dots2-length="0.006cm" draw:distance="0.006cm"/>
    <draw:stroke-dash draw:name="Dashed_20__28_var_29__20_565" draw:display-name="Dashed (var) 565" draw:style="rect" draw:dots1="1" draw:dots1-length="0.006cm" draw:dots2="1" draw:dots2-length="0.006cm" draw:distance="0.006cm"/>
    <draw:stroke-dash draw:name="Dashed_20__28_var_29__20_566" draw:display-name="Dashed (var) 566" draw:style="rect" draw:dots1="1" draw:dots1-length="0.006cm" draw:dots2="1" draw:dots2-length="0.006cm" draw:distance="0.006cm"/>
    <draw:stroke-dash draw:name="Dashed_20__28_var_29__20_567" draw:display-name="Dashed (var) 567" draw:style="rect" draw:dots1="1" draw:dots1-length="0.006cm" draw:dots2="1" draw:dots2-length="0.006cm" draw:distance="0.006cm"/>
    <draw:stroke-dash draw:name="Dashed_20__28_var_29__20_568" draw:display-name="Dashed (var) 568" draw:style="rect" draw:dots1="1" draw:dots1-length="0.006cm" draw:dots2="1" draw:dots2-length="0.006cm" draw:distance="0.006cm"/>
    <draw:stroke-dash draw:name="Dashed_20__28_var_29__20_569" draw:display-name="Dashed (var) 56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ect" draw:dots1="1" draw:dots1-length="0.006cm" draw:dots2="1" draw:dots2-length="0.006cm" draw:distance="0.006cm"/>
    <draw:stroke-dash draw:name="Dashed_20__28_var_29__20_571" draw:display-name="Dashed (var) 571" draw:style="rect" draw:dots1="1" draw:dots1-length="0.006cm" draw:dots2="1" draw:dots2-length="0.006cm" draw:distance="0.006cm"/>
    <draw:stroke-dash draw:name="Dashed_20__28_var_29__20_572" draw:display-name="Dashed (var) 572" draw:style="rect" draw:dots1="1" draw:dots1-length="0.006cm" draw:dots2="1" draw:dots2-length="0.006cm" draw:distance="0.006cm"/>
    <draw:stroke-dash draw:name="Dashed_20__28_var_29__20_573" draw:display-name="Dashed (var) 573" draw:style="rect" draw:dots1="1" draw:dots1-length="0.006cm" draw:dots2="1" draw:dots2-length="0.006cm" draw:distance="0.006cm"/>
    <draw:stroke-dash draw:name="Dashed_20__28_var_29__20_574" draw:display-name="Dashed (var) 574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2cm" draw:dots2="1" draw:dots2-length="0.002cm" draw:distance="0.002cm"/>
    <draw:stroke-dash draw:name="Dashed_20__28_var_29__20_6248" draw:display-name="Dashed (var) 6248" draw:style="rect" draw:dots1="1" draw:dots1-length="0.002cm" draw:dots2="1" draw:dots2-length="0.002cm" draw:distance="0.002cm"/>
    <draw:stroke-dash draw:name="Dashed_20__28_var_29__20_6249" draw:display-name="Dashed (var) 6249" draw:style="rect" draw:dots1="1" draw:dots1-length="0.006cm" draw:dots2="1" draw:dots2-length="0.006cm" draw:distance="0.006cm"/>
    <draw:stroke-dash draw:name="Dashed_20__28_var_29__20_6250" draw:display-name="Dashed (var) 6250" draw:style="rect" draw:dots1="1" draw:dots1-length="0.006cm" draw:dots2="1" draw:dots2-length="0.006cm" draw:distance="0.006cm"/>
    <draw:stroke-dash draw:name="Dashed_20__28_var_29__20_6251" draw:display-name="Dashed (var) 6251" draw:style="rect" draw:dots1="1" draw:dots1-length="0.006cm" draw:dots2="1" draw:dots2-length="0.006cm" draw:distance="0.006cm"/>
    <draw:stroke-dash draw:name="Dashed_20__28_var_29__20_6252" draw:display-name="Dashed (var) 6252" draw:style="rect" draw:dots1="1" draw:dots1-length="0.006cm" draw:dots2="1" draw:dots2-length="0.006cm" draw:distance="0.006cm"/>
    <draw:stroke-dash draw:name="Dashed_20__28_var_29__20_6253" draw:display-name="Dashed (var) 6253" draw:style="rect" draw:dots1="1" draw:dots1-length="0.006cm" draw:dots2="1" draw:dots2-length="0.006cm" draw:distance="0.006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97" draw:display-name="Dashed (var) 6297" draw:style="rect" draw:dots1="1" draw:dots1-length="0.002cm" draw:dots2="1" draw:dots2-length="0.002cm" draw:distance="0.002cm"/>
    <draw:stroke-dash draw:name="Dashed_20__28_var_29__20_6298" draw:display-name="Dashed (var) 6298" draw:style="rect" draw:dots1="1" draw:dots1-length="0.005cm" draw:dots2="1" draw:dots2-length="0.005cm" draw:distance="0.005cm"/>
    <draw:stroke-dash draw:name="Dashed_20__28_var_29__20_6299" draw:display-name="Dashed (var) 6299" draw:style="rect" draw:dots1="1" draw:dots1-length="0.002cm" draw:dots2="1" draw:dots2-length="0.002cm" draw:distance="0.002cm"/>
    <draw:stroke-dash draw:name="Dashed_20__28_var_29__20_6300" draw:display-name="Dashed (var) 6300" draw:style="rect" draw:dots1="1" draw:dots1-length="0.002cm" draw:dots2="1" draw:dots2-length="0.002cm" draw:distance="0.002cm"/>
    <draw:stroke-dash draw:name="Dashed_20__28_var_29__20_6301" draw:display-name="Dashed (var) 6301" draw:style="rect" draw:dots1="1" draw:dots1-length="0.002cm" draw:dots2="1" draw:dots2-length="0.002cm" draw:distance="0.002cm"/>
    <draw:stroke-dash draw:name="Dashed_20__28_var_29__20_6302" draw:display-name="Dashed (var) 6302" draw:style="rect" draw:dots1="1" draw:dots1-length="0.002cm" draw:dots2="1" draw:dots2-length="0.002cm" draw:distance="0.002cm"/>
    <draw:stroke-dash draw:name="Dashed_20__28_var_29__20_6303" draw:display-name="Dashed (var) 6303" draw:style="rect" draw:dots1="1" draw:dots1-length="0.002cm" draw:dots2="1" draw:dots2-length="0.002cm" draw:distance="0.002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1cm" draw:dots2="1" draw:dots2-length="0.001cm" draw:distance="0.001cm"/>
    <draw:stroke-dash draw:name="Dashed_20__28_var_29__20_6308" draw:display-name="Dashed (var) 6308" draw:style="rect" draw:dots1="1" draw:dots1-length="0.001cm" draw:dots2="1" draw:dots2-length="0.001cm" draw:distance="0.001cm"/>
    <draw:stroke-dash draw:name="Dashed_20__28_var_29__20_6309" draw:display-name="Dashed (var) 6309" draw:style="rect" draw:dots1="1" draw:dots1-length="0.001cm" draw:dots2="1" draw:dots2-length="0.001cm" draw:distance="0.001cm"/>
    <draw:stroke-dash draw:name="Dashed_20__28_var_29__20_6310" draw:display-name="Dashed (var) 6310" draw:style="rect" draw:dots1="1" draw:dots1-length="0.001cm" draw:dots2="1" draw:dots2-length="0.001cm" draw:distance="0.001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1cm" draw:dots2="1" draw:dots2-length="0.001cm" draw:distance="0.001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2cm" draw:dots2="1" draw:dots2-length="0.002cm" draw:distance="0.002cm"/>
    <draw:stroke-dash draw:name="Dashed_20__28_var_29__20_6318" draw:display-name="Dashed (var) 6318" draw:style="rect" draw:dots1="1" draw:dots1-length="0.002cm" draw:dots2="1" draw:dots2-length="0.002cm" draw:distance="0.002cm"/>
    <draw:stroke-dash draw:name="Dashed_20__28_var_29__20_6319" draw:display-name="Dashed (var) 6319" draw:style="rect" draw:dots1="1" draw:dots1-length="0.002cm" draw:dots2="1" draw:dots2-length="0.002cm" draw:distance="0.002cm"/>
    <draw:stroke-dash draw:name="Dashed_20__28_var_29__20_632" draw:display-name="Dashed (var) 632" draw:style="rect" draw:dots1="1" draw:dots1-length="0.001cm" draw:dots2="1" draw:dots2-length="0.001cm" draw:distance="0.001cm"/>
    <draw:stroke-dash draw:name="Dashed_20__28_var_29__20_6320" draw:display-name="Dashed (var) 6320" draw:style="rect" draw:dots1="1" draw:dots1-length="0.002cm" draw:dots2="1" draw:dots2-length="0.002cm" draw:distance="0.002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1cm" draw:dots2="1" draw:dots2-length="0.001cm" draw:distance="0.001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1cm" draw:dots2="1" draw:dots2-length="0.001cm" draw:distance="0.001cm"/>
    <draw:stroke-dash draw:name="Dashed_20__28_var_29__20_6328" draw:display-name="Dashed (var) 6328" draw:style="rect" draw:dots1="1" draw:dots1-length="0.001cm" draw:dots2="1" draw:dots2-length="0.001cm" draw:distance="0.001cm"/>
    <draw:stroke-dash draw:name="Dashed_20__28_var_29__20_6329" draw:display-name="Dashed (var) 6329" draw:style="rect" draw:dots1="1" draw:dots1-length="0.001cm" draw:dots2="1" draw:dots2-length="0.001cm" draw:distance="0.001cm"/>
    <draw:stroke-dash draw:name="Dashed_20__28_var_29__20_633" draw:display-name="Dashed (var) 633" draw:style="rect" draw:dots1="1" draw:dots1-length="0.001cm" draw:dots2="1" draw:dots2-length="0.001cm" draw:distance="0.001cm"/>
    <draw:stroke-dash draw:name="Dashed_20__28_var_29__20_6330" draw:display-name="Dashed (var) 6330" draw:style="rect" draw:dots1="1" draw:dots1-length="0.001cm" draw:dots2="1" draw:dots2-length="0.001cm" draw:distance="0.001cm"/>
    <draw:stroke-dash draw:name="Dashed_20__28_var_29__20_6331" draw:display-name="Dashed (var) 6331" draw:style="rect" draw:dots1="1" draw:dots1-length="0.001cm" draw:dots2="1" draw:dots2-length="0.001cm" draw:distance="0.001cm"/>
    <draw:stroke-dash draw:name="Dashed_20__28_var_29__20_6332" draw:display-name="Dashed (var) 6332" draw:style="rect" draw:dots1="1" draw:dots1-length="0.003cm" draw:dots2="1" draw:dots2-length="0.003cm" draw:distance="0.003cm"/>
    <draw:stroke-dash draw:name="Dashed_20__28_var_29__20_6333" draw:display-name="Dashed (var) 6333" draw:style="rect" draw:dots1="1" draw:dots1-length="0.003cm" draw:dots2="1" draw:dots2-length="0.003cm" draw:distance="0.003cm"/>
    <draw:stroke-dash draw:name="Dashed_20__28_var_29__20_6334" draw:display-name="Dashed (var) 6334" draw:style="rect" draw:dots1="1" draw:dots1-length="0.001cm" draw:dots2="1" draw:dots2-length="0.001cm" draw:distance="0.001cm"/>
    <draw:stroke-dash draw:name="Dashed_20__28_var_29__20_6335" draw:display-name="Dashed (var) 6335" draw:style="rect" draw:dots1="1" draw:dots1-length="0.001cm" draw:dots2="1" draw:dots2-length="0.001cm" draw:distance="0.001cm"/>
    <draw:stroke-dash draw:name="Dashed_20__28_var_29__20_6336" draw:display-name="Dashed (var) 6336" draw:style="rect" draw:dots1="1" draw:dots1-length="0.001cm" draw:dots2="1" draw:dots2-length="0.001cm" draw:distance="0.001cm"/>
    <draw:stroke-dash draw:name="Dashed_20__28_var_29__20_6337" draw:display-name="Dashed (var) 6337" draw:style="rect" draw:dots1="1" draw:dots1-length="0.001cm" draw:dots2="1" draw:dots2-length="0.001cm" draw:distance="0.001cm"/>
    <draw:stroke-dash draw:name="Dashed_20__28_var_29__20_6338" draw:display-name="Dashed (var) 6338" draw:style="rect" draw:dots1="1" draw:dots1-length="0.001cm" draw:dots2="1" draw:dots2-length="0.001cm" draw:distance="0.001cm"/>
    <draw:stroke-dash draw:name="Dashed_20__28_var_29__20_6339" draw:display-name="Dashed (var) 6339" draw:style="rect" draw:dots1="1" draw:dots1-length="0.003cm" draw:dots2="1" draw:dots2-length="0.003cm" draw:distance="0.003cm"/>
    <draw:stroke-dash draw:name="Dashed_20__28_var_29__20_6340" draw:display-name="Dashed (var) 6340" draw:style="rect" draw:dots1="1" draw:dots1-length="0.003cm" draw:dots2="1" draw:dots2-length="0.003cm" draw:distance="0.003cm"/>
    <draw:stroke-dash draw:name="Dashed_20__28_var_29__20_6341" draw:display-name="Dashed (var) 6341" draw:style="rect" draw:dots1="1" draw:dots1-length="0.003cm" draw:dots2="1" draw:dots2-length="0.003cm" draw:distance="0.003cm"/>
    <draw:stroke-dash draw:name="Dashed_20__28_var_29__20_6342" draw:display-name="Dashed (var) 6342" draw:style="rect" draw:dots1="1" draw:dots1-length="0.003cm" draw:dots2="1" draw:dots2-length="0.003cm" draw:distance="0.003cm"/>
    <draw:stroke-dash draw:name="Dashed_20__28_var_29__20_6343" draw:display-name="Dashed (var) 6343" draw:style="rect" draw:dots1="1" draw:dots1-length="0.003cm" draw:dots2="1" draw:dots2-length="0.003cm" draw:distance="0.003cm"/>
    <draw:stroke-dash draw:name="Dashed_20__28_var_29__20_6344" draw:display-name="Dashed (var) 6344" draw:style="rect" draw:dots1="1" draw:dots1-length="0.001cm" draw:dots2="1" draw:dots2-length="0.001cm" draw:distance="0.001cm"/>
    <draw:stroke-dash draw:name="Dashed_20__28_var_29__20_6345" draw:display-name="Dashed (var) 6345" draw:style="rect" draw:dots1="1" draw:dots1-length="0.003cm" draw:dots2="1" draw:dots2-length="0.003cm" draw:distance="0.003cm"/>
    <draw:stroke-dash draw:name="Dashed_20__28_var_29__20_6346" draw:display-name="Dashed (var) 6346" draw:style="rect" draw:dots1="1" draw:dots1-length="0.006cm" draw:dots2="1" draw:dots2-length="0.006cm" draw:distance="0.006cm"/>
    <draw:stroke-dash draw:name="Dashed_20__28_var_29__20_6347" draw:display-name="Dashed (var) 6347" draw:style="rect" draw:dots1="1" draw:dots1-length="0.006cm" draw:dots2="1" draw:dots2-length="0.006cm" draw:distance="0.006cm"/>
    <draw:stroke-dash draw:name="Dashed_20__28_var_29__20_6348" draw:display-name="Dashed (var) 6348" draw:style="rect" draw:dots1="1" draw:dots1-length="0.006cm" draw:dots2="1" draw:dots2-length="0.006cm" draw:distance="0.006cm"/>
    <draw:stroke-dash draw:name="Dashed_20__28_var_29__20_6349" draw:display-name="Dashed (var) 6349" draw:style="rect" draw:dots1="1" draw:dots1-length="0.006cm" draw:dots2="1" draw:dots2-length="0.006cm" draw:distance="0.006cm"/>
    <draw:stroke-dash draw:name="Dashed_20__28_var_29__20_6350" draw:display-name="Dashed (var) 6350" draw:style="rect" draw:dots1="1" draw:dots1-length="0.006cm" draw:dots2="1" draw:dots2-length="0.006cm" draw:distance="0.006cm"/>
    <draw:stroke-dash draw:name="Dashed_20__28_var_29__20_6351" draw:display-name="Dashed (var) 6351" draw:style="rect" draw:dots1="1" draw:dots1-length="0.006cm" draw:dots2="1" draw:dots2-length="0.006cm" draw:distance="0.006cm"/>
    <draw:stroke-dash draw:name="Dashed_20__28_var_29__20_6352" draw:display-name="Dashed (var) 6352" draw:style="rect" draw:dots1="1" draw:dots1-length="0.006cm" draw:dots2="1" draw:dots2-length="0.006cm" draw:distance="0.006cm"/>
    <draw:stroke-dash draw:name="Dashed_20__28_var_29__20_6353" draw:display-name="Dashed (var) 6353" draw:style="rect" draw:dots1="1" draw:dots1-length="0.006cm" draw:dots2="1" draw:dots2-length="0.006cm" draw:distance="0.006cm"/>
    <draw:stroke-dash draw:name="Dashed_20__28_var_29__20_6354" draw:display-name="Dashed (var) 6354" draw:style="rect" draw:dots1="1" draw:dots1-length="0.006cm" draw:dots2="1" draw:dots2-length="0.006cm" draw:distance="0.006cm"/>
    <draw:stroke-dash draw:name="Dashed_20__28_var_29__20_6355" draw:display-name="Dashed (var) 6355" draw:style="rect" draw:dots1="1" draw:dots1-length="0.006cm" draw:dots2="1" draw:dots2-length="0.006cm" draw:distance="0.006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06cm" draw:dots2="1" draw:dots2-length="0.006cm" draw:distance="0.006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06cm" draw:dots2="1" draw:dots2-length="0.006cm" draw:distance="0.006cm"/>
    <draw:stroke-dash draw:name="Dashed_20__28_var_29__20_6361" draw:display-name="Dashed (var) 6361" draw:style="rect" draw:dots1="1" draw:dots1-length="0.006cm" draw:dots2="1" draw:dots2-length="0.006cm" draw:distance="0.006cm"/>
    <draw:stroke-dash draw:name="Dashed_20__28_var_29__20_6362" draw:display-name="Dashed (var) 6362" draw:style="rect" draw:dots1="1" draw:dots1-length="0.006cm" draw:dots2="1" draw:dots2-length="0.006cm" draw:distance="0.006cm"/>
    <draw:stroke-dash draw:name="Dashed_20__28_var_29__20_6363" draw:display-name="Dashed (var) 6363" draw:style="rect" draw:dots1="1" draw:dots1-length="0.006cm" draw:dots2="1" draw:dots2-length="0.006cm" draw:distance="0.006cm"/>
    <draw:stroke-dash draw:name="Dashed_20__28_var_29__20_6364" draw:display-name="Dashed (var) 6364" draw:style="rect" draw:dots1="1" draw:dots1-length="0.006cm" draw:dots2="1" draw:dots2-length="0.006cm" draw:distance="0.006cm"/>
    <draw:stroke-dash draw:name="Dashed_20__28_var_29__20_6365" draw:display-name="Dashed (var) 6365" draw:style="rect" draw:dots1="1" draw:dots1-length="0.006cm" draw:dots2="1" draw:dots2-length="0.006cm" draw:distance="0.006cm"/>
    <draw:stroke-dash draw:name="Dashed_20__28_var_29__20_6366" draw:display-name="Dashed (var) 6366" draw:style="rect" draw:dots1="1" draw:dots1-length="0.006cm" draw:dots2="1" draw:dots2-length="0.006cm" draw:distance="0.006cm"/>
    <draw:stroke-dash draw:name="Dashed_20__28_var_29__20_6367" draw:display-name="Dashed (var) 6367" draw:style="rect" draw:dots1="1" draw:dots1-length="0.006cm" draw:dots2="1" draw:dots2-length="0.006cm" draw:distance="0.006cm"/>
    <draw:stroke-dash draw:name="Dashed_20__28_var_29__20_6368" draw:display-name="Dashed (var) 6368" draw:style="rect" draw:dots1="1" draw:dots1-length="0.006cm" draw:dots2="1" draw:dots2-length="0.006cm" draw:distance="0.006cm"/>
    <draw:stroke-dash draw:name="Dashed_20__28_var_29__20_6369" draw:display-name="Dashed (var) 6369" draw:style="rect" draw:dots1="1" draw:dots1-length="0.006cm" draw:dots2="1" draw:dots2-length="0.006cm" draw:distance="0.006cm"/>
    <draw:stroke-dash draw:name="Dashed_20__28_var_29__20_6370" draw:display-name="Dashed (var) 6370" draw:style="rect" draw:dots1="1" draw:dots1-length="0.006cm" draw:dots2="1" draw:dots2-length="0.006cm" draw:distance="0.006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" draw:display-name="Dashed (var) 638" draw:style="rect" draw:dots1="1" draw:dots1-length="0.001cm" draw:dots2="1" draw:dots2-length="0.001cm" draw:distance="0.001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9" draw:display-name="Dashed (var) 639" draw:style="rect" draw:dots1="1" draw:dots1-length="0.001cm" draw:dots2="1" draw:dots2-length="0.001cm" draw:distance="0.001cm"/>
    <draw:stroke-dash draw:name="Dashed_20__28_var_29__20_640" draw:display-name="Dashed (var) 640" draw:style="rect" draw:dots1="1" draw:dots1-length="0.001cm" draw:dots2="1" draw:dots2-length="0.001cm" draw:distance="0.001cm"/>
    <draw:stroke-dash draw:name="Dashed_20__28_var_29__20_642" draw:display-name="Dashed (var) 642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fo:background-color="#d9ff99" fo:padding="0.019cm" fo:border="0.99pt solid #33cc00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loext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loext:contextual-spacing="false" style:page-number="auto" fo:background-color="transparent">
        <style:background-image/>
      </style:paragraph-properties>
      <style:text-properties fo:font-style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style:paragraph-properties fo:margin-top="0.499cm" fo:margin-bottom="0.4cm" loext:contextual-spacing="false" style:page-number="auto" fo:background-color="#666666"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33cc00"/>
    </style:style>
    <style:style style:name="_5f_Numéros_20_second_20_exercice_20_livret" style:display-name="_Numéros second exercice livret" style:family="text" style:parent-style-name="_5f_Numéros_20_exercices_20_livret">
      <style:text-properties fo:color="#33cc00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3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3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/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MP2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Header">
      <style:text-properties fo:font-size="14pt" style:font-size-asian="14pt" style:font-size-complex="14pt"/>
    </style:style>
    <style:style style:name="MP2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66cc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2 : Résolutions</text:p>
      </style:header>
      <style:footer>
        <text:p text:style-name="MP2">Chapitre G2 : Triangles</text:p>
      </style:footer>
      <style:footer-left>
        <text:p text:style-name="MP3"><text:tab/> <text:s text:c="35"/>Chapitre N5 : Inégalités et inéquations 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8040683470270104626" text:style-name="_5f_Numérotation_20_des_20_exercices_20_livrets">
          <text:list-header>
            <text:p text:style-name="MP7">Série 2 : Calculs</text:p>
          </text:list-header>
        </text:list>
      </style:header>
      <style:footer>
        <text:p text:style-name="MP3">Chapitre <text:span text:style-name="MT3">? : ...</text:span></text:p>
      </style:footer>
      <style:footer-left>
        <text:p text:style-name="MP8"><text:span text:style-name="MT4">Chapitre G4 : Angles et polygones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61757865177084" text:continue-numbering="true" text:style-name="_5f_Numérotation_20_des_20_exercices_20_livrets">
          <text:list-header>
            <text:p text:style-name="MP7">Série 3 : Polygones réguliers</text:p>
          </text:list-header>
        </text:list>
      </style:header>
      <style:footer>
        <text:p text:style-name="MP9">Chapitre G2 : Triangles</text:p>
      </style:footer>
      <style:footer-left>
        <text:p text:style-name="MP8">Chapitre G4 : Angles et polygon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">Série 4 : Droites remarquables</text:p>
      </style:header>
      <style:footer>
        <text:p text:style-name="MP10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">Synthèse</text:p>
      </style:header>
      <style:footer>
        <text:p text:style-name="MP9">Chapitre ? : ...</text:p>
      </style:footer>
      <style:footer-left>
        <text:p text:style-name="MP12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Header">Série 1 : Angles inscrits, angles au centre</text:p>
      </style:header>
      <style:footer>
        <text:p text:style-name="MP13">Angles et polygones : <text:span text:style-name="MT4">Chapitre G4</text:span>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61757868152075" text:continue-numbering="true" text:style-name="_5f_Numérotation_20_des_20_exercices_20_livrets">
          <text:list-header>
            <text:p text:style-name="MP7">Série 2 : Calculs</text:p>
          </text:list-header>
        </text:list>
      </style:header>
      <style:footer>
        <text:p text:style-name="MP14">Angles et polygones : Chapitre G4</text:p>
      </style:footer>
    </style:master-page>
    <style:master-page style:name="_5f_Fiche_20_éditeur_20_série_20_3_20_paire_20__28_G_29_" style:display-name="_Fiche éditeur série 3 paire (G)" style:page-layout-name="Mpm8" style:next-style-name="_5f_Fiche_20_éditeur_20_série_20_3_20_impaire_20__28_D_29_">
      <style:header>
        <text:list xml:id="list161757869152636" text:continue-numbering="true" text:style-name="_5f_Numérotation_20_des_20_exercices_20_livrets">
          <text:list-header>
            <text:p text:style-name="MP7">Série 3 : Polygones réguliers</text:p>
          </text:list-header>
        </text:list>
      </style:header>
      <style:footer>
        <text:p text:style-name="MP15">Angles et polygones : Chapitre G4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">Série 4 : Droites remarquables</text:p>
      </style:header>
      <style:footer>
        <text:p text:style-name="MP16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">Synthèse</text:p>
      </style:header>
      <style:footer>
        <text:p text:style-name="MP17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0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1" style:next-style-name="_5f_Fiche_20_éditeur_20_série_20_1_20__28_une_20_colonne_29__20_paire_20__28_G_29_">
      <style:header>
        <text:p text:style-name="MP21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2" style:next-style-name="_5f_Fiche_20_éditeur_20_série_20_1_20__28_une_20_colonne_29__20__20_impaire_20__28_D_29_">
      <style:header>
        <text:p text:style-name="MP21"><text:span text:style-name="MT5">Série 1 :</text:span> <text:span text:style-name="MT5">???</text:span></text:p>
      </style:header>
      <style:footer>
        <text:p text:style-name="MP22">... : Chapitre ? </text:p>
      </style:footer>
    </style:master-page>
    <style:master-page style:name="_5f_Fiche_20_du_20_livret_20_pair" style:display-name="_Fiche du livret pair" style:page-layout-name="Mpm13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3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5-01-15T16:17:57.612000000</dc:date>
    <meta:editing-duration>PT11H19M34S</meta:editing-duration>
    <meta:editing-cycles>40</meta:editing-cycles>
    <meta:generator>LibreOffice/4.3.5.2$Windows_x86 LibreOffice_project/3a87456aaa6a95c63eea1c1b3201acedf0751bd5</meta:generator>
    <meta:printed-by>R V</meta:printed-by>
    <meta:print-date>2014-12-15T17:12:03.20</meta:print-date>
    <meta:document-statistic meta:table-count="5" meta:image-count="0" meta:object-count="36" meta:page-count="5" meta:paragraph-count="236" meta:word-count="972" meta:character-count="17261" meta:non-whitespace-character-count="1610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DUO</math:mi>
          <math:mo math:stretchy="false">ˆ</math:mo>
        </math:mover>
      </math:mrow>
    </math:mstyle>
    <math:annotation math:encoding="StarMath 5.0">nitalic widehat DUO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NMP</math:mi>
          <math:mo math:stretchy="false">ˆ</math:mo>
        </math:mover>
      </math:mrow>
    </math:mstyle>
    <math:annotation math:encoding="StarMath 5.0">size 10 widehat NMP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RST.</math:mi>
          <math:mo math:stretchy="false">ˆ</math:mo>
        </math:mover>
      </math:mrow>
    </math:mstyle>
    <math:annotation math:encoding="StarMath 5.0">size 10 widehat RST.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ROU.</math:mi>
          <math:mo math:stretchy="false">ˆ</math:mo>
        </math:mover>
      </math:mrow>
    </math:mstyle>
    <math:annotation math:encoding="StarMath 5.0">size 10 widehat ROU.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NRP.</math:mi>
          <math:mo math:stretchy="false">ˆ</math:mo>
        </math:mover>
      </math:mrow>
    </math:mstyle>
    <math:annotation math:encoding="StarMath 5.0">size 10 widehat NRP.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HA</math:mi>
          <math:mo math:stretchy="false">ˆ</math:mo>
        </math:mover>
      </math:mrow>
    </math:mstyle>
    <math:annotation math:encoding="StarMath 5.0">nitalic widehat CH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CTA</math:mi>
          <math:mo math:stretchy="false">ˆ</math:mo>
        </math:mover>
      </math:mrow>
    </math:mstyle>
    <math:annotation math:encoding="StarMath 5.0">nitalic widehat CTA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over math:accent="true">
            <math:mi>CAD</math:mi>
            <math:mo math:stretchy="false">ˆ</math:mo>
          </math:mover>
        </math:mrow>
      </math:mstyle>
      <math:mn>.</math:mn>
    </math:mrow>
    <math:annotation math:encoding="StarMath 5.0">size 10 widehat CAD .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>AOB</math:mi>
      <math:mo math:stretchy="false">ˆ</math:mo>
    </math:mover>
    <math:annotation math:encoding="StarMath 5.0"> widehat {AOB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DBC.</math:mi>
          <math:mo math:stretchy="false">ˆ</math:mo>
        </math:mover>
      </math:mrow>
    </math:mstyle>
    <math:annotation math:encoding="StarMath 5.0">size 10 widehat DBC.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MO</math:mi>
          <math:mi math:fontstyle="normal">'</math:mi>
          <math:mi math:fontstyle="normal">N</math:mi>
        </math:mrow>
        <math:mo math:stretchy="false">ˆ</math:mo>
      </math:mover>
      <math:mn>.</math:mn>
    </math:mrow>
    <math:annotation math:encoding="StarMath 5.0"> widehat {MO'N}.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PNE</math:mi>
          <math:mo math:stretchy="false">ˆ</math:mo>
        </math:mover>
      </math:mrow>
    </math:mstyle>
    <math:annotation math:encoding="StarMath 5.0">nitalic widehat PNE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PUE</math:mi>
          <math:mo math:stretchy="false">ˆ</math:mo>
        </math:mover>
      </math:mrow>
    </math:mstyle>
    <math:annotation math:encoding="StarMath 5.0">nitalic widehat PUE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FAC</math:mi>
          <math:mo math:stretchy="false">ˆ</math:mo>
        </math:mover>
      </math:mrow>
    </math:mstyle>
    <math:annotation math:encoding="StarMath 5.0">nitalic widehat FAC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FAC</math:mi>
          <math:mo math:stretchy="false">ˆ</math:mo>
        </math:mover>
      </math:mrow>
    </math:mstyle>
    <math:annotation math:encoding="StarMath 5.0">nitalic widehat FAC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AOB</math:mi>
          <math:mo math:stretchy="false">ˆ</math:mo>
        </math:mover>
      </math:mrow>
    </math:mstyle>
    <math:annotation math:encoding="StarMath 5.0">size 10 widehat AOB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BOC</math:mi>
          <math:mo math:stretchy="false">ˆ</math:mo>
        </math:mover>
      </math:mrow>
    </math:mstyle>
    <math:annotation math:encoding="StarMath 5.0">size 10 widehat BOC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DEC.</math:mi>
          <math:mo math:stretchy="false">ˆ</math:mo>
        </math:mover>
      </math:mrow>
    </math:mstyle>
    <math:annotation math:encoding="StarMath 5.0">size 10 widehat DEC.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AOB</math:mi>
          <math:mo math:stretchy="false">ˆ</math:mo>
        </math:mover>
      </math:mrow>
    </math:mstyle>
    <math:annotation math:encoding="StarMath 5.0">size 10 widehat AOB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over math:accent="true">
            <math:mi>ACB</math:mi>
            <math:mo math:stretchy="false">ˆ</math:mo>
          </math:mover>
        </math:mrow>
      </math:mstyle>
      <math:mn>.</math:mn>
    </math:mrow>
    <math:annotation math:encoding="StarMath 5.0">size 10 widehat ACB .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over math:accent="true">
            <math:mi>CBD</math:mi>
            <math:mo math:stretchy="false">ˆ</math:mo>
          </math:mover>
        </math:mrow>
      </math:mstyle>
      <math:mn>.</math:mn>
    </math:mrow>
    <math:annotation math:encoding="StarMath 5.0">size 10 widehat CBD .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over math:accent="true">
            <math:mi>COD</math:mi>
            <math:mo math:stretchy="false">ˆ</math:mo>
          </math:mover>
        </math:mrow>
      </math:mstyle>
      <math:mn>.</math:mn>
    </math:mrow>
    <math:annotation math:encoding="StarMath 5.0">size 10 widehat COD .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ver math:accent="true">
      <math:mi>ABC.</math:mi>
      <math:mo math:stretchy="false"></math:mo>
    </math:mover>
    <math:annotation math:encoding="StarMath 5.0"> widehat {ABC.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over math:accent="true">
      <math:mi>EOF.</math:mi>
      <math:mo math:stretchy="false"></math:mo>
    </math:mover>
    <math:annotation math:encoding="StarMath 5.0"> widehat {EOF.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over math:accent="true">
      <math:mi>EFG.</math:mi>
      <math:mo math:stretchy="false"></math:mo>
    </math:mover>
    <math:annotation math:encoding="StarMath 5.0"> widehat {EFG.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over math:accent="true">
      <math:mi>OKA.</math:mi>
      <math:mo math:stretchy="false"></math:mo>
    </math:mover>
    <math:annotation math:encoding="StarMath 5.0"> widehat {OKA.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SOE</math:mi>
          <math:mo math:stretchy="false">ˆ</math:mo>
        </math:mover>
      </math:mrow>
    </math:mstyle>
    <math:annotation math:encoding="StarMath 5.0">nitalic widehat SOE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over math:accent="true">
      <math:mi>POA</math:mi>
      <math:mo math:stretchy="false">ˆ</math:mo>
    </math:mover>
    <math:annotation math:encoding="StarMath 5.0"> widehat {POA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over math:accent="true">
      <math:mi>EFG</math:mi>
      <math:mo math:stretchy="false">ˆ</math:mo>
    </math:mover>
    <math:annotation math:encoding="StarMath 5.0"> widehat {EFG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ver math:accent="true">
      <math:mi>GCJ.</math:mi>
      <math:mo math:stretchy="false"></math:mo>
    </math:mover>
    <math:annotation math:encoding="StarMath 5.0"> widehat {GCJ.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ver math:accent="true">
      <math:mi>EJC.</math:mi>
      <math:mo math:stretchy="false"></math:mo>
    </math:mover>
    <math:annotation math:encoding="StarMath 5.0"> widehat {EJC.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POR</math:mi>
          <math:mo math:stretchy="false">ˆ</math:mo>
        </math:mover>
      </math:mrow>
    </math:mstyle>
    <math:annotation math:encoding="StarMath 5.0">size 10 widehat POR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PMR.</math:mi>
          <math:mo math:stretchy="false">ˆ</math:mo>
        </math:mover>
      </math:mrow>
    </math:mstyle>
    <math:annotation math:encoding="StarMath 5.0">size 10 widehat PMR.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FLA</math:mi>
          <math:mo math:stretchy="false">ˆ</math:mo>
        </math:mover>
      </math:mrow>
    </math:mstyle>
    <math:annotation math:encoding="StarMath 5.0">nitalic widehat FL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FLA</math:mi>
          <math:mo math:stretchy="false">ˆ</math:mo>
        </math:mover>
      </math:mrow>
    </math:mstyle>
    <math:annotation math:encoding="StarMath 5.0">nitalic widehat FL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RMN</math:mi>
          <math:mo math:stretchy="false">ˆ</math:mo>
        </math:mover>
      </math:mrow>
    </math:mstyle>
    <math:annotation math:encoding="StarMath 5.0">size 10 widehat RMN</math:annotation>
  </math:semantics>
</math:math>
</file>