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layout-cache" manifest:media-type="application/binary"/>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Pictures/100000000000004800000060523E4A5D.png" manifest:media-type="image/png"/>
  <manifest:file-entry manifest:full-path="Pictures/1000000000000A0F0000014D72AD86FE.jpg" manifest:media-type="image/jpeg"/>
  <manifest:file-entry manifest:full-path="Pictures/10000000000008C9000000CEF31C5E93.jpg" manifest:media-type="image/jpeg"/>
  <manifest:file-entry manifest:full-path="Pictures/10000000000004620000005882EA28CD.png" manifest:media-type="image/png"/>
  <manifest:file-entry manifest:full-path="Pictures/10000000000000200000002000309F1C.png" manifest:media-type="image/png"/>
  <manifest:file-entry manifest:full-path="settings.xml" manifest:media-type="text/xml"/>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31/content.xml" manifest:media-type="text/xml"/>
  <manifest:file-entry manifest:full-path="Object 31/settings.xml" manifest:media-type="text/xml"/>
  <manifest:file-entry manifest:full-path="Object 31/"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manifest.rdf" manifest:media-type="application/rdf+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6" manifest:media-type=""/>
  <manifest:file-entry manifest:full-path="ObjectReplacements/Object 8" manifest:media-type="application/x-openoffice-gdimetafile;windows_formatname=&quot;GDIMetaFile&quot;"/>
  <manifest:file-entry manifest:full-path="ObjectReplacements/Object 30" manifest:media-type=""/>
  <manifest:file-entry manifest:full-path="ObjectReplacements/Object 2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 manifest:media-type=""/>
  <manifest:file-entry manifest:full-path="ObjectReplacements/Object 18" manifest:media-type=""/>
  <manifest:file-entry manifest:full-path="ObjectReplacements/Object 20" manifest:media-type="application/x-openoffice-gdimetafile;windows_formatname=&quot;GDIMetaFile&quot;"/>
  <manifest:file-entry manifest:full-path="ObjectReplacements/Object 3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Bitstream Vera Sans5" svg:font-family="'Bitstream Vera Sans'" style:font-family-generic="swiss"/>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5" style:family="table">
      <style:table-properties style:width="9.001cm" table:align="margins"/>
    </style:style>
    <style:style style:name="Tableau5.A" style:family="table-column">
      <style:table-column-properties style:column-width="5.001cm" style:rel-column-width="36408*"/>
    </style:style>
    <style:style style:name="Tableau5.B" style:family="table-column">
      <style:table-column-properties style:column-width="0.651cm" style:rel-column-width="4738*"/>
    </style:style>
    <style:style style:name="Tableau5.D" style:family="table-column">
      <style:table-column-properties style:column-width="2.699cm" style:rel-column-width="19651*"/>
    </style:style>
    <style:style style:name="Tableau5.A1" style:family="table-cell">
      <style:table-cell-properties fo:padding="0.097cm" fo:border="none"/>
    </style:style>
    <style:style style:name="Tableau5.B1" style:family="table-cell">
      <style:table-cell-properties style:vertical-align="middle" fo:padding="0.097cm" fo:border="none"/>
    </style:style>
    <style:style style:name="Tableau2" style:family="table">
      <style:table-properties style:width="9.001cm" table:align="margins"/>
    </style:style>
    <style:style style:name="Tableau2.A" style:family="table-column">
      <style:table-column-properties style:column-width="6.394cm" style:rel-column-width="46553*"/>
    </style:style>
    <style:style style:name="Tableau2.B" style:family="table-column">
      <style:table-column-properties style:column-width="2.607cm" style:rel-column-width="18982*"/>
    </style:style>
    <style:style style:name="Tableau2.A1" style:family="table-cell">
      <style:table-cell-properties fo:padding="0.097cm" fo:border="none"/>
    </style:style>
    <style:style style:name="Tableau4" style:family="table">
      <style:table-properties style:width="9.001cm" fo:margin-left="0cm" fo:margin-right="0cm" table:align="margins"/>
    </style:style>
    <style:style style:name="Tableau4.A" style:family="table-column">
      <style:table-column-properties style:column-width="3cm" style:rel-column-width="21845*"/>
    </style:style>
    <style:style style:name="Tableau4.B" style:family="table-column">
      <style:table-column-properties style:column-width="1cm" style:rel-column-width="7281*"/>
    </style:style>
    <style:style style:name="Tableau4.G" style:family="table-column">
      <style:table-column-properties style:column-width="1cm" style:rel-column-width="7285*"/>
    </style:style>
    <style:style style:name="Tableau4.1" style:family="table-row">
      <style:table-row-properties style:row-height="0.801cm"/>
    </style:style>
    <style:style style:name="Tableau4.A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au4.B1" style:family="table-cell">
      <style:table-cell-properties style:vertical-align="middle" fo:padding="0.101cm" fo:border-left="1pt solid #000000" fo:border-right="none" fo:border-top="0.5pt solid #000000" fo:border-bottom="0.5pt solid #000000"/>
    </style:style>
    <style:style style:name="Tableau4.C1" style:family="table-cell">
      <style:table-cell-properties style:vertical-align="middle" fo:padding="0.101cm" fo:border="0.5pt solid #000000"/>
    </style:style>
    <style:style style:name="Tableau4.D1" style:family="table-cell">
      <style:table-cell-properties style:vertical-align="middle" fo:padding="0.101cm" fo:border-left="0.5pt solid #000000" fo:border-right="none" fo:border-top="0.5pt solid #000000" fo:border-bottom="0.5pt solid #000000"/>
    </style:style>
    <style:style style:name="Tableau4.E1" style:family="table-cell">
      <style:table-cell-properties style:vertical-align="middle" fo:padding="0.101cm" fo:border="0.5pt solid #000000"/>
    </style:style>
    <style:style style:name="Tableau4.F1" style:family="table-cell">
      <style:table-cell-properties style:vertical-align="middle" fo:padding="0.101cm" fo:border-left="0.5pt solid #000000" fo:border-right="none" fo:border-top="0.5pt solid #000000" fo:border-bottom="0.5pt solid #000000"/>
    </style:style>
    <style:style style:name="Tableau4.G1" style:family="table-cell">
      <style:table-cell-properties style:vertical-align="middle" fo:padding="0.101cm" fo:border="0.5pt solid #000000"/>
    </style:style>
    <style:style style:name="Tableau4.A2"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au4.B2" style:family="table-cell">
      <style:table-cell-properties style:vertical-align="middle" fo:padding="0.101cm" fo:border-left="1pt solid #000000" fo:border-right="none" fo:border-top="none" fo:border-bottom="0.5pt solid #000000"/>
    </style:style>
    <style:style style:name="Tableau4.C2" style:family="table-cell">
      <style:table-cell-properties style:vertical-align="middle" fo:padding="0.101cm" fo:border-left="0.5pt solid #000000" fo:border-right="0.5pt solid #000000" fo:border-top="none" fo:border-bottom="0.5pt solid #000000"/>
    </style:style>
    <style:style style:name="Tableau4.D2" style:family="table-cell">
      <style:table-cell-properties style:vertical-align="middle" fo:padding="0.101cm" fo:border-left="0.5pt solid #000000" fo:border-right="none" fo:border-top="none" fo:border-bottom="0.5pt solid #000000"/>
    </style:style>
    <style:style style:name="Tableau4.E2" style:family="table-cell">
      <style:table-cell-properties style:vertical-align="middle" fo:padding="0.101cm" fo:border-left="0.5pt solid #000000" fo:border-right="0.5pt solid #000000" fo:border-top="none" fo:border-bottom="0.5pt solid #000000"/>
    </style:style>
    <style:style style:name="Tableau4.F2" style:family="table-cell">
      <style:table-cell-properties style:vertical-align="middle" fo:padding="0.101cm" fo:border-left="0.5pt solid #000000" fo:border-right="none" fo:border-top="none" fo:border-bottom="0.5pt solid #000000"/>
    </style:style>
    <style:style style:name="Tableau4.G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text-properties fo:font-size="6pt" style:font-size-asian="6pt" style:font-size-complex="6pt"/>
    </style:style>
    <style:style style:name="P2" style:family="paragraph" style:parent-style-name="Header">
      <style:text-properties fo:font-size="3pt" style:font-size-asian="4pt" style:font-size-complex="4pt"/>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6"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7"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P1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Bitstream Vera Sans1"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Bitstream Vera Sans1" fo:font-size="10pt"/>
    </style:style>
    <style:style style:name="P24" style:family="paragraph" style:parent-style-name="Standard">
      <style:paragraph-properties fo:text-align="center" style:justify-single-word="false"/>
      <style:text-properties fo:font-size="10pt" style:font-size-asian="10pt" style:font-size-complex="10pt"/>
    </style:style>
    <style:style style:name="P25" style:family="paragraph" style:parent-style-name="Standard" style:master-page-name="">
      <style:paragraph-properties style:page-number="auto"/>
      <style:text-properties fo:font-size="6pt" style:font-size-asian="6pt" style:font-size-complex="6pt"/>
    </style:style>
    <style:style style:name="P26"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Paragraphe_20_livret_20_">
      <style:paragraph-properties fo:margin-left="0cm" fo:margin-right="0cm" fo:margin-top="0cm" fo:margin-bottom="0cm" style:contextual-spacing="false" fo:text-align="justify" style:justify-single-word="false" fo:text-indent="0cm" style:auto-text-indent="false"/>
    </style:style>
    <style:style style:name="P29" style:family="paragraph" style:parent-style-name="_5f_Paragraphe_20_livret_20_">
      <style:paragraph-properties fo:margin-left="0cm" fo:margin-right="0cm" fo:margin-top="0.199cm" fo:margin-bottom="0cm" style:contextual-spacing="false" fo:text-align="justify" style:justify-single-word="false" fo:text-indent="0cm" style:auto-text-indent="false"/>
    </style:style>
    <style:style style:name="P30" style:family="paragraph" style:parent-style-name="_5f_Paragraphe_20_livret_20_">
      <style:paragraph-properties fo:margin-left="0cm" fo:margin-right="0cm" fo:margin-top="0cm" fo:margin-bottom="0.199cm" style:contextual-spacing="false" fo:text-align="justify" style:justify-single-word="false" fo:text-indent="0cm" style:auto-text-indent="false"/>
    </style:style>
    <style:style style:name="P31" style:family="paragraph" style:parent-style-name="_5f_Paragraphe_20_livret_20_">
      <style:text-properties fo:font-style="italic" style:font-style-asian="italic" style:font-style-complex="italic"/>
    </style:style>
    <style:style style:name="P32" style:family="paragraph" style:parent-style-name="_5f_Paragraphe_20_livret_20_">
      <style:text-properties style:font-name="Bitstream Vera Sans6" fo:font-size="10pt" style:font-size-asian="10pt" style:font-size-complex="10pt"/>
    </style:style>
    <style:style style:name="P33" style:family="paragraph" style:parent-style-name="_5f_Paragraphe_20_livret_20_">
      <style:paragraph-properties fo:text-align="center" style:justify-single-word="false"/>
      <style:text-properties style:font-name="Bitstream Vera Sans6" fo:font-size="10pt" style:font-size-asian="10pt" style:font-size-complex="10pt"/>
    </style:style>
    <style:style style:name="P34" style:family="paragraph" style:parent-style-name="_5f_Paragraphe_20_livret_20_">
      <style:text-properties fo:font-variant="normal" fo:text-transform="none" style:font-name="Bitstream Vera Sans6" fo:font-size="10pt" style:font-size-asian="10pt" style:font-size-complex="10pt"/>
    </style:style>
    <style:style style:name="P35" style:family="paragraph" style:parent-style-name="_5f_Paragraphe_20_livret_20_">
      <style:text-properties fo:color="#000000"/>
    </style:style>
    <style:style style:name="P36" style:family="paragraph" style:parent-style-name="_5f_Paragraphe_20_livret_20_">
      <style:text-properties fo:font-style="normal"/>
    </style:style>
    <style:style style:name="P37" style:family="paragraph" style:parent-style-name="_5f_Paragraphe_20_livret_20_">
      <style:paragraph-properties fo:text-align="center" style:justify-single-word="false"/>
      <style:text-properties fo:font-style="normal"/>
    </style:style>
    <style:style style:name="P38" style:family="paragraph" style:parent-style-name="_5f_Paragraphe_20_livret_20_">
      <style:paragraph-properties fo:text-align="start" style:justify-single-word="false"/>
    </style:style>
    <style:style style:name="P39" style:family="paragraph" style:parent-style-name="_5f_Paragraphe_20_livret_20_">
      <style:paragraph-properties fo:text-align="center" style:justify-single-word="false"/>
    </style:style>
    <style:style style:name="P40" style:family="paragraph" style:parent-style-name="_5f_Paragraphe_20_livret_20_">
      <style:text-properties style:text-underline-style="solid" style:text-underline-width="auto" style:text-underline-color="font-color" fo:font-weight="bold" style:font-weight-asian="bold" style:font-weight-complex="bold"/>
    </style:style>
    <style:style style:name="P41" style:family="paragraph" style:parent-style-name="Table_20_Contents">
      <style:paragraph-properties fo:text-align="justify" style:justify-single-word="false"/>
      <style:text-properties style:font-name="Bitstream Vera Sans1" fo:font-size="10pt"/>
    </style:style>
    <style:style style:name="P42" style:family="paragraph" style:parent-style-name="_5f_Paragraphe_20_livret_20_réponse_20_élève">
      <style:paragraph-properties fo:text-align="justify" style:justify-single-word="false"/>
      <style:text-properties style:font-name="Bitstream Vera Sans1" fo:font-size="10pt"/>
    </style:style>
    <style:style style:name="P43" style:family="paragraph" style:parent-style-name="_5f_Paragraphe_20_livret_20_réponse_20_élève">
      <style:paragraph-properties fo:text-align="justify" style:justify-single-word="false"/>
      <style:text-properties style:font-name="Bitstream Vera Sans1"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44" style:family="paragraph" style:parent-style-name="_5f_Paragraphe_20_livret_20_réponse_20_élève">
      <style:text-properties style:font-name="Bitstream Vera Sans6"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45" style:family="paragraph" style:parent-style-name="_5f_Paragraphe_20_livret_20_réponse_20_élève">
      <style:text-properties style:font-name="Bitstream Vera Sans6" fo:font-size="10pt" style:font-size-asian="10pt" style:font-size-complex="10pt"/>
    </style:style>
    <style:style style:name="P46" style:family="paragraph" style:parent-style-name="_5f_Paragraphe_20_livret_20_réponse_20_élève">
      <style:text-properties style:font-name="Bitstream Vera Sans5"/>
    </style:style>
    <style:style style:name="P47" style:family="paragraph" style:parent-style-name="_5f_Paragraphe_20_livret_20_réponse_20_élève">
      <style:text-properties style:font-name="Bitstream Vera Sans5" fo:font-size="10pt" style:font-size-asian="10pt" style:font-size-complex="10pt"/>
    </style:style>
    <style:style style:name="P48" style:family="paragraph" style:parent-style-name="_5f_Paragraphe_20_livret_20_réponse_20_élève">
      <style:paragraph-properties fo:text-align="justify" style:justify-single-word="false"/>
    </style:style>
    <style:style style:name="P49" style:family="paragraph" style:parent-style-name="_5f_Paragraphe_20_livret_20_">
      <style:paragraph-properties fo:margin-top="0.199cm" fo:margin-bottom="0cm" style:contextual-spacing="false"/>
    </style:style>
    <style:style style:name="P50" style:family="paragraph" style:parent-style-name="_5f_Paragraphe_20_livret_20_">
      <style:paragraph-properties fo:margin-top="0.199cm" fo:margin-bottom="0cm" style:contextual-spacing="false" fo:text-align="justify" style:justify-single-word="false"/>
    </style:style>
    <style:style style:name="P51" style:family="paragraph" style:parent-style-name="_5f_Paragraphe_20_livret_20_réponse_20_élève">
      <style:paragraph-properties fo:margin-top="0.199cm" fo:margin-bottom="0cm" style:contextual-spacing="false" fo:text-align="justify" style:justify-single-word="false"/>
      <style:text-properties style:font-name="Bitstream Vera Sans1" fo:font-size="10pt"/>
    </style:style>
    <style:style style:name="P52" style:family="paragraph" style:parent-style-name="_5f_Paragraphe_20_livret_20_">
      <style:paragraph-properties fo:margin-left="0cm" fo:margin-right="0.064cm" fo:text-align="justify" style:justify-single-word="false" fo:text-indent="0cm" style:auto-text-indent="false"/>
    </style:style>
    <style:style style:name="P53" style:family="paragraph" style:parent-style-name="_5f_Paragraphe_20_livret_20_">
      <style:paragraph-properties fo:margin-left="0cm" fo:margin-right="4.785cm" fo:text-align="justify" style:justify-single-word="false" fo:text-indent="0cm" style:auto-text-indent="false"/>
    </style:style>
    <style:style style:name="P54" style:family="paragraph" style:parent-style-name="_5f_Paragraphe_20_livret_20_">
      <style:paragraph-properties fo:margin-top="0cm" fo:margin-bottom="0cm" style:contextual-spacing="false"/>
    </style:style>
    <style:style style:name="P55" style:family="paragraph" style:parent-style-name="_5f_Paragraphe_20_livret_20_">
      <style:paragraph-properties fo:margin-top="0cm" fo:margin-bottom="0cm" style:contextual-spacing="false"/>
      <style:text-properties style:font-name="Bitstream Vera Sans1" fo:font-size="10pt"/>
    </style:style>
    <style:style style:name="P56" style:family="paragraph" style:parent-style-name="_5f_Paragraphe_20_livret_20_">
      <style:paragraph-properties fo:margin-top="0cm" fo:margin-bottom="0cm" style:contextual-spacing="false" fo:text-align="center" style:justify-single-word="false"/>
      <style:text-properties style:font-name="Bitstream Vera Sans1" fo:font-size="10pt"/>
    </style:style>
    <style:style style:name="P57" style:family="paragraph" style:parent-style-name="_5f_Paragraphe_20_livret_20_">
      <style:paragraph-properties fo:margin-top="0cm" fo:margin-bottom="0cm" style:contextual-spacing="false" fo:text-align="start" style:justify-single-word="false"/>
      <style:text-properties style:font-name="Bitstream Vera Sans1" fo:font-size="10pt" style:font-name-asian="Bitstream Vera Sans1" style:font-name-complex="Bitstream Vera Sans1"/>
    </style:style>
    <style:style style:name="P58" style:family="paragraph" style:parent-style-name="_5f_Paragraphe_20_livret_20_">
      <style:paragraph-properties fo:margin-top="0cm" fo:margin-bottom="0cm" style:contextual-spacing="false" fo:text-align="end" style:justify-single-word="false"/>
      <style:text-properties style:font-name="Bitstream Vera Sans1" fo:font-size="10pt" style:font-name-asian="Bitstream Vera Sans1" style:font-name-complex="Bitstream Vera Sans1"/>
    </style:style>
    <style:style style:name="P59" style:family="paragraph" style:parent-style-name="_5f_Paragraphe_20_livret_20_">
      <style:paragraph-properties fo:margin-top="0cm" fo:margin-bottom="0cm" style:contextual-spacing="false" fo:text-align="center" style:justify-single-word="false"/>
    </style:style>
    <style:style style:name="P60" style:family="paragraph" style:parent-style-name="_5f_Paragraphe_20_livret_20_">
      <style:paragraph-properties fo:margin-top="0cm" fo:margin-bottom="0cm" style:contextual-spacing="false" fo:text-align="justify" style:justify-single-word="false"/>
    </style:style>
    <style:style style:name="P61" style:family="paragraph" style:parent-style-name="_5f_Paragraphe_20_livret_20_">
      <style:paragraph-properties fo:margin-top="0.049cm" fo:margin-bottom="0cm" style:contextual-spacing="false"/>
    </style:style>
    <style:style style:name="P62" style:family="paragraph" style:parent-style-name="_5f_Paragraphe_20_livret_20_">
      <style:paragraph-properties fo:margin-left="0cm" fo:margin-right="4.842cm" fo:margin-top="0.199cm" fo:margin-bottom="0cm" style:contextual-spacing="false" fo:text-indent="0cm" style:auto-text-indent="false"/>
      <style:text-properties style:font-name="Bitstream Vera Sans6" fo:font-size="10pt" style:font-size-asian="10pt" style:font-size-complex="10pt"/>
    </style:style>
    <style:style style:name="P63" style:family="paragraph" style:parent-style-name="_5f_Paragraphe_20_livret_20_">
      <style:paragraph-properties fo:margin-top="0cm" fo:margin-bottom="0.199cm" style:contextual-spacing="false"/>
      <style:text-properties fo:color="#000000"/>
    </style:style>
    <style:style style:name="P64" style:family="paragraph" style:parent-style-name="_5f_Paragraphe_20_livret_20_">
      <style:paragraph-properties fo:margin-top="0cm" fo:margin-bottom="0.199cm" style:contextual-spacing="false" fo:text-align="start" style:justify-single-word="false"/>
    </style:style>
    <style:style style:name="P65" style:family="paragraph" style:parent-style-name="_5f_Paragraphe_20_livret_20_">
      <style:paragraph-properties fo:margin-top="0.4cm" fo:margin-bottom="0.199cm" style:contextual-spacing="false"/>
    </style:style>
    <style:style style:name="P66" style:family="paragraph" style:parent-style-name="_5f_Paragraphe_20_livret_20_">
      <style:paragraph-properties fo:margin-top="0.199cm" fo:margin-bottom="0.4cm" style:contextual-spacing="false"/>
      <style:text-properties fo:color="#000000"/>
    </style:style>
    <style:style style:name="P67" style:family="paragraph" style:parent-style-name="_5f_Paragraphe_20_livret_20_">
      <style:paragraph-properties fo:margin-top="0.199cm" fo:margin-bottom="0.499cm" style:contextual-spacing="false"/>
      <style:text-properties fo:font-variant="normal" fo:text-transform="none" style:font-name="Bitstream Vera Sans6" fo:font-size="10pt" style:font-size-asian="10pt" style:font-size-complex="10pt"/>
    </style:style>
    <style:style style:name="P68" style:family="paragraph" style:parent-style-name="_5f_Paragraphe_20_livret_20_">
      <style:paragraph-properties fo:margin-top="0.199cm" fo:margin-bottom="0.6cm" style:contextual-spacing="false"/>
    </style:style>
    <style:style style:name="P69" style:family="paragraph" style:parent-style-name="_5f_Paragraphe_20_livret_20_réponse_20_élève">
      <style:paragraph-properties fo:margin-top="0cm" fo:margin-bottom="0.4cm" style:contextual-spacing="false" fo:line-height="100%"/>
    </style:style>
    <style:style style:name="P70" style:family="paragraph" style:parent-style-name="_5f_Paragraphe_20_livret_20_réponse_20_élève">
      <style:paragraph-properties fo:margin-top="0.101cm" fo:margin-bottom="0cm" style:contextual-spacing="false"/>
    </style:style>
    <style:style style:name="P71" style:family="paragraph" style:parent-style-name="_5f_Paragraphe_20_livret_20_réponse_20_élève">
      <style:paragraph-properties fo:margin-top="0.4cm" fo:margin-bottom="0.801cm" style:contextual-spacing="false" fo:line-height="100%"/>
    </style:style>
    <style:style style:name="P72" style:family="paragraph" style:parent-style-name="_5f_Paragraphe_20_livret_20_">
      <style:paragraph-properties fo:margin-top="0.101cm" fo:margin-bottom="0.199cm" style:contextual-spacing="false"/>
      <style:text-properties fo:font-style="normal"/>
    </style:style>
    <style:style style:name="P73" style:family="paragraph" style:parent-style-name="_5f_Paragraphe_20_livret_20_">
      <style:paragraph-properties fo:margin-top="0.101cm" fo:margin-bottom="0.101cm" style:contextual-spacing="false"/>
    </style:style>
    <style:style style:name="P74" style:family="paragraph" style:parent-style-name="_5f_Paragraphe_20_livret_20_">
      <style:paragraph-properties fo:margin-top="0.15cm" fo:margin-bottom="0cm" style:contextual-spacing="false"/>
    </style:style>
    <style:style style:name="P75" style:family="paragraph" style:parent-style-name="_5f_Paragraphe_20_livret_20_">
      <style:paragraph-properties fo:margin-top="0.199cm" fo:margin-bottom="0.101cm" style:contextual-spacing="false" fo:text-align="center" style:justify-single-word="false"/>
      <style:text-properties fo:font-style="normal"/>
    </style:style>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text-properties style:font-name="Bitstream Vera Sans1" fo:font-size="10pt" style:text-underline-style="solid" style:text-underline-width="auto" style:text-underline-color="font-color" fo:font-weight="bold" style:font-size-asian="10pt" style:font-weight-asian="bold" style:font-size-complex="10pt" style:font-weight-complex="bold"/>
    </style:style>
    <style:style style:name="P78" style:family="paragraph" style:parent-style-name="_5f_Paragraphe_20_livret_20_" style:list-style-name="_5f_Numérotation_20_des_20_exercices_20_livrets">
      <style:text-properties style:font-name="Bitstream Vera Sans1"/>
    </style:style>
    <style:style style:name="P79" style:family="paragraph" style:parent-style-name="_5f_Paragraphe_20_livret_20_" style:list-style-name="_5f_Numérotation_20_des_20_exercices_20_livrets">
      <style:text-properties style:font-name="Bitstream Vera Sans6" fo:font-size="10pt" style:font-size-asian="10pt" style:font-size-complex="10pt"/>
    </style:style>
    <style:style style:name="P80" style:family="paragraph" style:parent-style-name="_5f_Paragraphe_20_livret_20_" style:list-style-name="_5f_Numérotation_20_des_20_exercices_20_livrets">
      <style:paragraph-properties fo:text-align="justify" style:justify-single-word="false"/>
      <style:text-properties style:font-name="Bitstream Vera Sans6" fo:font-size="10pt" style:font-size-asian="10pt" style:font-size-complex="10pt"/>
    </style:style>
    <style:style style:name="P81" style:family="paragraph" style:parent-style-name="_5f_Paragraphe_20_livret_20_" style:list-style-name="_5f_Numérotation_20_des_20_exercices_20_livrets">
      <style:text-properties fo:font-variant="normal" fo:text-transform="none" style:font-name="Bitstream Vera Sans6" fo:font-size="10pt" style:font-size-asian="10pt" style:font-size-complex="10pt"/>
    </style:style>
    <style:style style:name="P82" style:family="paragraph" style:parent-style-name="_5f_Paragraphe_20_livret_20_" style:list-style-name="_5f_Numérotation_20_des_20_exercices_20_livrets">
      <style:text-properties fo:color="#000000" style:font-name="Bitstream Vera Sans6" fo:font-size="10pt" style:font-size-asian="10pt" style:font-size-complex="10pt"/>
    </style:style>
    <style:style style:name="P83" style:family="paragraph" style:parent-style-name="_5f_Paragraphe_20_livret_20_" style:list-style-name="_5f_Numérotation_20_des_20_exercices_20_livrets">
      <style:paragraph-properties fo:margin-top="0.101cm" fo:margin-bottom="0cm" style:contextual-spacing="false" fo:text-align="center" style:justify-single-word="false"/>
    </style:style>
    <style:style style:name="P84" style:family="paragraph" style:parent-style-name="_5f_Paragraphe_20_livret_20_" style:list-style-name="_5f_Numérotation_20_des_20_exercices_20_livrets">
      <style:paragraph-properties fo:margin-top="0.199cm" fo:margin-bottom="0cm" style:contextual-spacing="false"/>
    </style:style>
    <style:style style:name="P85" style:family="paragraph" style:parent-style-name="_5f_Paragraphe_20_livret_20_" style:list-style-name="_5f_Numérotation_20_des_20_exercices_20_livrets">
      <style:paragraph-properties fo:margin-top="0.199cm" fo:margin-bottom="0cm" style:contextual-spacing="false"/>
      <style:text-properties style:use-window-font-color="true"/>
    </style:style>
    <style:style style:name="P86" style:family="paragraph" style:parent-style-name="_5f_Paragraphe_20_livret_20_" style:list-style-name="_5f_Numérotation_20_des_20_exercices_20_livrets">
      <style:paragraph-properties fo:margin-top="0.199cm" fo:margin-bottom="0cm" style:contextual-spacing="false"/>
      <style:text-properties style:font-name="Bitstream Vera Sans6" fo:font-size="10pt" style:font-size-asian="10pt" style:font-size-complex="10pt"/>
    </style:style>
    <style:style style:name="P87" style:family="paragraph" style:parent-style-name="_5f_Paragraphe_20_livret_20_" style:list-style-name="_5f_Numérotation_20_des_20_exercices_20_livrets">
      <style:paragraph-properties fo:margin-top="0.199cm" fo:margin-bottom="0cm" style:contextual-spacing="false" fo:text-align="start" style:justify-single-word="false"/>
      <style:text-properties style:font-name="Bitstream Vera Sans6" fo:font-size="10pt" style:font-size-asian="10pt" style:font-size-complex="10pt"/>
    </style:style>
    <style:style style:name="P88" style:family="paragraph" style:parent-style-name="_5f_Paragraphe_20_livret_20_" style:list-style-name="_5f_Numérotation_20_des_20_exercices_20_livrets">
      <style:paragraph-properties fo:margin-top="0.199cm" fo:margin-bottom="0cm" style:contextual-spacing="false"/>
      <style:text-properties style:font-name="Bitstream Vera Sans5"/>
    </style:style>
    <style:style style:name="P89" style:family="paragraph" style:parent-style-name="_5f_Paragraphe_20_livret_20_" style:list-style-name="_5f_Numérotation_20_des_20_exercices_20_livrets">
      <style:paragraph-properties fo:margin-top="0.199cm" fo:margin-bottom="0cm" style:contextual-spacing="false"/>
      <style:text-properties style:text-position="0% 100%" style:font-name="Bitstream Vera Sans5"/>
    </style:style>
    <style:style style:name="P90" style:family="paragraph" style:parent-style-name="_5f_Paragraphe_20_livret_20_" style:list-style-name="_5f_Numérotation_20_des_20_exercices_20_livrets">
      <style:paragraph-properties fo:margin-top="0.199cm" fo:margin-bottom="0cm" style:contextual-spacing="false"/>
      <style:text-properties fo:font-variant="normal" fo:text-transform="none" style:font-name="Bitstream Vera Sans6" fo:font-size="10pt" style:font-size-asian="10pt" style:font-size-complex="10pt"/>
    </style:style>
    <style:style style:name="P91" style:family="paragraph" style:parent-style-name="_5f_Paragraphe_20_livret_20_" style:list-style-name="_5f_Numérotation_20_des_20_exercices_20_livrets">
      <style:paragraph-properties fo:margin-top="0.199cm" fo:margin-bottom="0cm" style:contextual-spacing="false"/>
      <style:text-properties fo:letter-spacing="normal"/>
    </style:style>
    <style:style style:name="P92" style:family="paragraph" style:parent-style-name="_5f_Paragraphe_20_livret_20_" style:list-style-name="_5f_Numérotation_20_des_20_exercices_20_livrets">
      <style:paragraph-properties fo:margin-top="0.199cm" fo:margin-bottom="0cm" style:contextual-spacing="false"/>
      <style:text-properties fo:font-style="normal"/>
    </style:style>
    <style:style style:name="P93" style:family="paragraph" style:parent-style-name="_5f_Paragraphe_20_livret_20_" style:list-style-name="_5f_Numérotation_20_des_20_exercices_20_livrets">
      <style:paragraph-properties fo:margin-top="0.199cm" fo:margin-bottom="0cm" style:contextual-spacing="false" fo:text-align="start" style:justify-single-word="false"/>
    </style:style>
    <style:style style:name="P94" style:family="paragraph" style:parent-style-name="_5f_Paragraphe_20_livret_20_" style:list-style-name="_5f_Numérotation_20_des_20_exercices_20_livrets">
      <style:paragraph-properties fo:margin-top="0.199cm" fo:margin-bottom="0cm" style:contextual-spacing="false" fo:text-align="justify" style:justify-single-word="false"/>
    </style:style>
    <style:style style:name="P95" style:family="paragraph" style:parent-style-name="_5f_Paragraphe_20_livret_20_">
      <style:paragraph-properties fo:margin-top="0.199cm" fo:margin-bottom="0cm" style:contextual-spacing="false"/>
      <style:text-properties officeooo:paragraph-rsid="00189f5d"/>
    </style:style>
    <style:style style:name="P96" style:family="paragraph" style:parent-style-name="_5f_Paragraphe_20_livret_20_">
      <style:paragraph-properties fo:margin-top="0.199cm" fo:margin-bottom="0cm" style:contextual-spacing="false"/>
      <style:text-properties fo:color="#ff0000" officeooo:paragraph-rsid="00189f5d"/>
    </style:style>
    <style:style style:name="P97" style:family="paragraph" style:parent-style-name="_5f_Paragraphe_20_livret_20_" style:list-style-name="_5f_Numérotation_20_des_20_exercices_20_livrets">
      <style:paragraph-properties fo:margin-left="0cm" fo:margin-right="0cm" fo:margin-top="0cm" fo:margin-bottom="0cm" style:contextual-spacing="false" fo:text-indent="0cm" style:auto-text-indent="false"/>
    </style:style>
    <style:style style:name="P98" style:family="paragraph" style:parent-style-name="_5f_Paragraphe_20_livret_20_" style:list-style-name="_5f_Numérotation_20_des_20_exercices_20_livrets">
      <style:paragraph-properties fo:margin-left="0cm" fo:margin-right="0cm" fo:margin-top="0cm" fo:margin-bottom="0.199cm" style:contextual-spacing="false" fo:text-indent="0cm" style:auto-text-indent="false"/>
    </style:style>
    <style:style style:name="P99" style:family="paragraph" style:parent-style-name="_5f_Paragraphe_20_livret_20_" style:list-style-name="_5f_Numérotation_20_des_20_exercices_20_livrets">
      <style:paragraph-properties fo:margin-left="0cm" fo:margin-right="0cm" fo:text-align="start" style:justify-single-word="false" fo:text-indent="0cm" style:auto-text-indent="false"/>
    </style:style>
    <style:style style:name="P100" style:family="paragraph" style:parent-style-name="_5f_Paragraphe_20_livret_20_" style:list-style-name="_5f_Numérotation_20_des_20_exercices_20_livrets">
      <style:paragraph-properties fo:margin-left="0cm" fo:margin-right="0cm" fo:text-indent="0cm" style:auto-text-indent="false"/>
      <style:text-properties style:font-name="Bitstream Vera Sans6" fo:font-size="10pt" fo:font-style="normal" style:text-underline-style="none" fo:font-weight="normal" style:font-size-asian="10pt" style:font-style-asian="normal" style:font-weight-asian="normal" style:font-size-complex="10pt" style:font-style-complex="normal" style:font-weight-complex="normal"/>
    </style:style>
    <style:style style:name="P101" style:family="paragraph" style:parent-style-name="_5f_Paragraphe_20_livret_20_" style:list-style-name="_5f_Numérotation_20_des_20_exercices_20_livrets">
      <style:paragraph-properties fo:margin-left="0cm" fo:margin-right="0cm" fo:margin-top="0.199cm" fo:margin-bottom="0cm" style:contextual-spacing="false" fo:text-align="start" style:justify-single-word="false" fo:text-indent="0cm" style:auto-text-indent="false"/>
    </style:style>
    <style:style style:name="P102" style:family="paragraph" style:parent-style-name="_5f_Paragraphe_20_livret_20_" style:list-style-name="_5f_Numérotation_20_des_20_exercices_20_livrets">
      <style:paragraph-properties fo:margin-left="0cm" fo:margin-right="4.223cm" fo:margin-top="0.199cm" fo:margin-bottom="0cm" style:contextual-spacing="false" fo:text-align="justify" style:justify-single-word="false" fo:text-indent="0cm" style:auto-text-indent="false"/>
    </style:style>
    <style:style style:name="P103" style:family="paragraph" style:parent-style-name="_5f_Paragraphe_20_livret_20_" style:list-style-name="_5f_Numérotation_20_des_20_exercices_20_livrets">
      <style:paragraph-properties fo:margin-left="0cm" fo:margin-right="4.223cm" fo:margin-top="0cm" fo:margin-bottom="0cm" style:contextual-spacing="false" fo:text-align="justify" style:justify-single-word="false" fo:text-indent="0cm" style:auto-text-indent="false"/>
    </style:style>
    <style:style style:name="P104" style:family="paragraph" style:parent-style-name="_5f_Paragraphe_20_livret_20_" style:list-style-name="_5f_Numérotation_20_des_20_exercices_20_livrets">
      <style:paragraph-properties fo:margin-left="0cm" fo:margin-right="3.471cm" fo:text-align="justify" style:justify-single-word="false" fo:text-indent="0cm" style:auto-text-indent="false"/>
      <style:text-properties style:font-name="Bitstream Vera Sans6" fo:font-size="10pt" style:font-size-asian="10pt" style:font-size-complex="10pt"/>
    </style:style>
    <style:style style:name="P105" style:family="paragraph" style:parent-style-name="_5f_Paragraphe_20_livret_20_" style:list-style-name="_5f_Numérotation_20_des_20_exercices_20_livrets">
      <style:paragraph-properties fo:margin-left="0cm" fo:margin-right="3.133cm" fo:text-align="justify" style:justify-single-word="false" fo:text-indent="0cm" style:auto-text-indent="false" fo:background-color="transparent">
        <style:background-image/>
      </style:paragraph-properties>
      <style:text-properties style:font-name="Bitstream Vera Sans6" fo:font-size="10pt" style:font-size-asian="10pt" style:font-size-complex="10pt"/>
    </style:style>
    <style:style style:name="P106" style:family="paragraph" style:parent-style-name="_5f_Paragraphe_20_livret_20_" style:list-style-name="_5f_Numérotation_20_des_20_exercices_20_livrets">
      <style:paragraph-properties fo:margin-top="0cm" fo:margin-bottom="0cm" style:contextual-spacing="false"/>
      <style:text-properties fo:color="#000000"/>
    </style:style>
    <style:style style:name="P107" style:family="paragraph" style:parent-style-name="_5f_Paragraphe_20_livret_20_" style:list-style-name="_5f_Numérotation_20_des_20_exercices_20_livrets">
      <style:paragraph-properties fo:margin-top="0cm" fo:margin-bottom="0cm" style:contextual-spacing="false"/>
      <style:text-properties fo:letter-spacing="-0.007cm"/>
    </style:style>
    <style:style style:name="P108" style:family="paragraph" style:parent-style-name="_5f_Paragraphe_20_livret_20_" style:list-style-name="_5f_Numérotation_20_des_20_exercices_20_livrets">
      <style:paragraph-properties fo:margin-top="0cm" fo:margin-bottom="0cm" style:contextual-spacing="false"/>
    </style:style>
    <style:style style:name="P109" style:family="paragraph" style:parent-style-name="_5f_Paragraphe_20_livret_20_" style:list-style-name="_5f_Numérotation_20_des_20_exercices_20_livrets">
      <style:paragraph-properties fo:margin-top="0cm" fo:margin-bottom="0cm" style:contextual-spacing="false" fo:text-align="start" style:justify-single-word="false"/>
    </style:style>
    <style:style style:name="P110" style:family="paragraph" style:parent-style-name="_5f_Paragraphe_20_livret_20_" style:list-style-name="_5f_Numérotation_20_des_20_exercices_20_livrets">
      <style:paragraph-properties fo:margin-left="0cm" fo:margin-right="4.86cm" fo:margin-top="0cm" fo:margin-bottom="0.199cm" style:contextual-spacing="false" fo:text-align="start" style:justify-single-word="false" fo:text-indent="0cm" style:auto-text-indent="false"/>
      <style:text-properties style:font-name="Bitstream Vera Sans6" fo:font-size="10pt" style:font-size-asian="10pt" style:font-size-complex="10pt"/>
    </style:style>
    <style:style style:name="P111" style:family="paragraph" style:parent-style-name="_5f_Paragraphe_20_livret_20_" style:list-style-name="_5f_Numérotation_20_des_20_exercices_20_livrets">
      <style:paragraph-properties fo:margin-top="0cm" fo:margin-bottom="0.199cm" style:contextual-spacing="false" fo:text-align="start" style:justify-single-word="false"/>
      <style:text-properties style:font-name="Bitstream Vera Sans6" fo:font-size="10pt" style:font-size-asian="10pt" style:font-size-complex="10pt"/>
    </style:style>
    <style:style style:name="P112" style:family="paragraph" style:parent-style-name="_5f_Paragraphe_20_livret_20_" style:list-style-name="_5f_Numérotation_20_des_20_exercices_20_livrets">
      <style:paragraph-properties fo:margin-top="0cm" fo:margin-bottom="0.199cm" style:contextual-spacing="false"/>
    </style:style>
    <style:style style:name="P113" style:family="paragraph" style:parent-style-name="_5f_Paragraphe_20_livret_20_" style:list-style-name="_5f_Numérotation_20_des_20_exercices_20_livrets">
      <style:paragraph-properties fo:margin-left="0cm" fo:margin-right="2.912cm" fo:text-indent="0cm" style:auto-text-indent="false"/>
    </style:style>
    <style:style style:name="P114" style:family="paragraph" style:parent-style-name="_5f_Paragraphe_20_livret_20_" style:list-style-name="_5f_Numérotation_20_des_20_exercices_20_livrets">
      <style:paragraph-properties fo:margin-left="0cm" fo:margin-right="3.022cm" fo:text-align="start" style:justify-single-word="false" fo:text-indent="0cm" style:auto-text-indent="false"/>
    </style:style>
    <style:style style:name="P115" style:family="paragraph" style:parent-style-name="_5f_Paragraphe_20_livret_20_" style:list-style-name="_5f_Numérotation_20_des_20_exercices_20_livrets">
      <style:paragraph-properties fo:margin-top="0.499cm" fo:margin-bottom="0cm" style:contextual-spacing="false" fo:text-align="justify" style:justify-single-word="false"/>
    </style:style>
    <style:style style:name="P116" style:family="paragraph" style:parent-style-name="_5f_Paragraphe_20_énoncé_20_après_20_numéro">
      <style:text-properties style:font-name="Bitstream Vera Sans6" fo:font-size="10pt" style:font-size-asian="10pt" style:font-size-complex="10pt"/>
    </style:style>
    <style:style style:name="P117" style:family="paragraph" style:parent-style-name="_5f_Paragraphe_20_énoncé_20_après_20_numéro">
      <style:paragraph-properties fo:text-align="start" style:justify-single-word="false"/>
    </style:style>
    <style:style style:name="P118" style:family="paragraph" style:parent-style-name="_5f_Paragraphe_20_énoncé_20_après_20_numéro">
      <style:paragraph-properties fo:margin-top="0.499cm" fo:margin-bottom="0.101cm" style:contextual-spacing="false"/>
    </style:style>
    <style:style style:name="P119" style:family="paragraph" style:parent-style-name="_5f_Paragraphe_20_énoncé_20_après_20_numéro" style:master-page-name="_5f_Fiche_20_éditeur_20_série_20_2_20_impaire_20__28_D_29_">
      <style:paragraph-properties style:page-number="auto"/>
    </style:style>
    <style:style style:name="P120" style:family="paragraph" style:parent-style-name="_5f_Paragraphe_20_énoncé_20_après_20_numéro">
      <style:paragraph-properties fo:margin-top="0.499cm" fo:margin-bottom="0cm" style:contextual-spacing="false"/>
    </style:style>
    <style:style style:name="P121" style:family="paragraph" style:parent-style-name="_5f_Paragraphe_20_énoncé_20_après_20_numéro">
      <style:paragraph-properties fo:margin-top="0cm" fo:margin-bottom="0.199cm" style:contextual-spacing="false"/>
    </style:style>
    <style:style style:name="P122" style:family="paragraph" style:parent-style-name="_5f_Paragraphe_20_énoncé_20_après_20_numéro">
      <style:paragraph-properties fo:margin-top="0cm" fo:margin-bottom="0cm" style:contextual-spacing="false"/>
    </style:style>
    <style:style style:name="P123" style:family="paragraph" style:parent-style-name="_5f_Titre_20_d_27_exercices_20_livret" style:list-style-name="_5f_Numérotation_20_des_20_exercices_20_livrets"/>
    <style:style style:name="P124" style:family="paragraph" style:parent-style-name="_5f_Titre_20_d_27_exercices_20_livret" style:list-style-name="_5f_Numérotation_20_des_20_exercices_20_livrets">
      <style:text-properties fo:font-style="normal" style:font-style-asian="normal" style:font-style-complex="normal"/>
    </style:style>
    <style:style style:name="P125" style:family="paragraph" style:parent-style-name="_5f_Titre_20_d_27_exercices_20_livret" style:list-style-name="_5f_Numérotation_20_des_20_exercices_20_livrets">
      <style:text-properties style:font-name="Bitstream Vera Sans6" fo:font-size="10pt" style:font-size-asian="10pt" style:font-size-complex="10pt"/>
    </style:style>
    <style:style style:name="P126" style:family="paragraph" style:parent-style-name="_5f_Titre_20_d_27_exercices_20_livret" style:list-style-name="_5f_Numérotation_20_des_20_exercices_20_livrets" style:master-page-name="_5f_Fiche_20_éditeur_20_série_20_1_20_paire_20__28_G_29_">
      <style:paragraph-properties style:page-number="auto"/>
    </style:style>
    <style:style style:name="P127" style:family="paragraph" style:parent-style-name="_5f_Titre_20_d_27_exercices_20_livret" style:list-style-name="_5f_Numérotation_20_des_20_exercices_20_livrets">
      <style:paragraph-properties fo:margin-top="0.499cm" fo:margin-bottom="0cm" style:contextual-spacing="false"/>
    </style:style>
    <style:style style:name="P128" style:family="paragraph" style:parent-style-name="_5f_Titre_20_d_27_exercices_20_livret" style:list-style-name="_5f_Numérotation_20_des_20_exercices_20_livrets" style:master-page-name="_5f_Fiche_20_éditeur_20_série_20_3_20_paire_20__28_G_29_">
      <style:paragraph-properties style:page-number="auto"/>
    </style:style>
    <style:style style:name="P129" style:family="paragraph" style:parent-style-name="_5f_Titre_20_d_27_exercices_20_livret" style:list-style-name="_5f_Numérotation_20_des_20_exercices_20_livrets">
      <style:paragraph-properties fo:margin-top="0.199cm" fo:margin-bottom="0cm" style:contextual-spacing="false"/>
      <style:text-properties fo:letter-spacing="-0.011cm" fo:font-style="normal" fo:background-color="transparent" style:font-style-asian="normal" style:font-style-complex="normal"/>
    </style:style>
    <style:style style:name="P130" style:family="paragraph" style:parent-style-name="_5f_Titre_20_d_27_exercices_20_livret" style:list-style-name="_5f_Numérotation_20_des_20_exercices_20_livrets" style:master-page-name="_5f_Fiche_20_éditeur_20_synthèse_20_paire_20__28_G_29_">
      <style:paragraph-properties style:page-number="auto"/>
    </style:style>
    <style:style style:name="P131" style:family="paragraph" style:parent-style-name="Standard" style:list-style-name="_5f_Numérotation_20_des_20_exercices_20_livrets">
      <style:paragraph-properties fo:margin-top="0cm" fo:margin-bottom="0.199cm" style:contextual-spacing="false"/>
      <style:text-properties style:font-name="Bitstream Vera Sans6" fo:font-size="10pt" style:text-underline-style="none" style:font-size-asian="10pt" style:font-size-complex="10pt"/>
    </style:style>
    <style:style style:name="P132" style:family="paragraph" style:parent-style-name="Standard" style:list-style-name="_5f_Numérotation_20_des_20_exercices_20_livrets">
      <style:paragraph-properties fo:margin-left="0cm" fo:margin-right="0cm" fo:margin-top="0.199cm" fo:margin-bottom="0.199cm" style:contextual-spacing="false" fo:text-align="justify" style:justify-single-word="false" fo:text-indent="0cm" style:auto-text-indent="false"/>
      <style:text-properties style:font-name="Bitstream Vera Sans6" fo:font-size="10pt" fo:font-style="normal" style:text-underline-style="none" fo:font-weight="normal" style:font-size-asian="10pt" style:font-style-asian="normal" style:font-weight-asian="normal" style:font-size-complex="10pt" style:font-style-complex="normal" style:font-weight-complex="normal"/>
    </style:style>
    <style:style style:name="P133"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134" style:family="paragraph" style:parent-style-name="_5f_Paragraphe_20_livret_20_réponse_20_élève" style:list-style-name="_5f_Numérotation_20_des_20_exercices_20_livrets"/>
    <style:style style:name="P135" style:family="paragraph" style:parent-style-name="_5f_Paragraphe_20_livret_20_réponse_20_élève" style:list-style-name="_5f_Numérotation_20_des_20_exercices_20_livrets">
      <style:text-properties fo:color="#b3b3b3"/>
    </style:style>
    <style:style style:name="P136"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137" style:family="paragraph" style:parent-style-name="_5f_Paragraphe_20_livret_20_réponse_20_élève" style:list-style-name="_5f_Numérotation_20_des_20_exercices_20_livrets">
      <style:text-properties style:text-position="0% 100%" style:font-name="Bitstream Vera Sans5"/>
    </style:style>
    <style:style style:name="P138" style:family="paragraph" style:parent-style-name="_5f_Paragraphe_20_livret_20_réponse_20_élève" style:list-style-name="_5f_Numérotation_20_des_20_exercices_20_livrets">
      <style:text-properties style:text-position="0% 100%" style:font-name="Bitstream Vera Sans5" fo:font-size="10pt" style:font-size-asian="10pt" style:font-size-complex="10pt"/>
    </style:style>
    <style:style style:name="P139" style:family="paragraph" style:parent-style-name="_5f_Paragraphe_20_livret_20_réponse_20_élève" style:list-style-name="_5f_Numérotation_20_des_20_exercices_20_livrets">
      <style:text-properties style:font-name="Bitstream Vera Sans6" fo:font-size="10pt" style:font-size-asian="10pt" style:font-size-complex="10pt"/>
    </style:style>
    <style:style style:name="P140" style:family="paragraph" style:parent-style-name="_5f_Paragraphe_20_livret_20_réponse_20_élève" style:list-style-name="_5f_Numérotation_20_des_20_exercices_20_livrets">
      <style:text-properties fo:text-transform="uppercase" style:text-position="0% 100%" style:font-name="Bitstream Vera Sans5" fo:font-size="10pt" style:font-size-asian="10pt" style:font-size-complex="10pt"/>
    </style:style>
    <style:style style:name="P141" style:family="paragraph" style:parent-style-name="_5f_Paragraphe_20_livret_20_réponse_20_élève" style:list-style-name="_5f_Numérotation_20_des_20_exercices_20_livrets">
      <style:text-properties fo:color="#000000" style:font-name="Bitstream Vera Sans6" fo:font-size="10pt" style:font-size-asian="10pt" style:font-size-complex="10pt"/>
    </style:style>
    <style:style style:name="P142" style:family="paragraph" style:parent-style-name="_5f_Paragraphe_20_livret_20_réponse_20_élève" style:list-style-name="_5f_Numérotation_20_des_20_exercices_20_livrets">
      <style:paragraph-properties style:line-height-at-least="0.6cm"/>
    </style:style>
    <style:style style:name="P143" style:family="paragraph" style:parent-style-name="_5f_Paragraphe_20_livret_20_réponse_20_élève" style:list-style-name="_5f_Numérotation_20_des_20_exercices_20_livrets">
      <style:paragraph-properties fo:text-align="justify" style:justify-single-word="false"/>
    </style:style>
    <style:style style:name="P144" style:family="paragraph" style:parent-style-name="_5f_Paragraphe_20_livret_20_réponse_20_élève" style:list-style-name="_5f_Numérotation_20_des_20_exercices_20_livrets">
      <style:paragraph-properties>
        <style:tab-stops>
          <style:tab-stop style:position="9.022cm" style:type="right" style:leader-style="dotted" style:leader-text="."/>
        </style:tab-stops>
      </style:paragraph-properties>
    </style:style>
    <style:style style:name="P145" style:family="paragraph" style:parent-style-name="_5f_Paragraphe_20_livret_20_réponse_20_élève" style:list-style-name="_5f_Numérotation_20_des_20_exercices_20_livrets">
      <style:paragraph-properties fo:margin-top="0cm" fo:margin-bottom="0.4cm" style:contextual-spacing="false"/>
      <style:text-properties fo:color="#b3b3b3"/>
    </style:style>
    <style:style style:name="P146" style:family="paragraph" style:parent-style-name="_5f_Paragraphe_20_livret_20_réponse_20_élève" style:list-style-name="_5f_Numérotation_20_des_20_exercices_20_livrets">
      <style:paragraph-properties fo:margin-top="0cm" fo:margin-bottom="0.4cm" style:contextual-spacing="false"/>
    </style:style>
    <style:style style:name="P147" style:family="paragraph" style:parent-style-name="_5f_Paragraphe_20_livret_20_réponse_20_élève" style:list-style-name="_5f_Numérotation_20_des_20_exercices_20_livrets">
      <style:paragraph-properties fo:margin-top="0.199cm" fo:margin-bottom="0cm" style:contextual-spacing="false" style:line-height-at-least="0.6cm"/>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indent="0cm"/>
    </style:style>
    <style:style style:name="P15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5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5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62"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7"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163"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7" fo:font-size="1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64"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7" fo:font-size="9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65"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7" fo:font-size="14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ans"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6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6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6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7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7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6"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6"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7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3" style:family="paragraph">
      <style:paragraph-properties fo:margin-left="0cm" fo:margin-right="0cm" fo:margin-top="0cm" fo:margin-bottom="0cm" fo:line-height="100%" fo:text-indent="0cm"/>
      <style:text-properties fo:color="#ffffff" style:text-outline="false" style:text-line-through-style="none" style:text-line-through-typ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18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text-position="sub 58%" style:font-name="Bitstream Vera Sans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8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9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3" style:family="paragraph">
      <style:paragraph-properties fo:margin-left="0cm" fo:margin-right="0cm" fo:margin-top="0cm" fo:margin-bottom="0cm" fo:line-height="100%" fo:text-align="center" fo:text-indent="0cm"/>
    </style:style>
    <style:style style:name="P19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6"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Bitstream Vera Sans6"/>
    </style:style>
    <style:style style:name="T6" style:family="text">
      <style:text-properties style:font-name="Bitstream Vera Sans6" fo:font-style="normal" style:font-style-asian="normal" style:font-style-complex="normal"/>
    </style:style>
    <style:style style:name="T7" style:family="text">
      <style:text-properties style:font-name="Bitstream Vera Sans6" fo:font-size="10pt" style:font-size-asian="10pt" style:font-size-complex="10pt"/>
    </style:style>
    <style:style style:name="T8" style:family="text">
      <style:text-properties style:font-name="Bitstream Vera Sans6" fo:font-size="10pt" fo:font-style="normal" fo:font-weight="normal" style:font-name-asian="Bitstream Vera Sans6" style:font-size-asian="10pt" style:font-style-asian="normal" style:font-weight-asian="normal" style:font-name-complex="Bitstream Vera Sans6" style:font-size-complex="10pt" style:font-style-complex="normal" style:font-weight-complex="normal"/>
    </style:style>
    <style:style style:name="T9" style:family="text">
      <style:text-properties style:font-name="Bitstream Vera Sans6"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font-name="Bitstream Vera Sans6" fo:font-size="10pt" style:text-underline-style="none" fo:font-weight="normal" style:font-size-asian="10pt" style:font-weight-asian="normal" style:font-size-complex="10pt" style:font-weight-complex="normal"/>
    </style:style>
    <style:style style:name="T11" style:family="text">
      <style:text-properties style:font-name="Bitstream Vera Sans6" style:font-name-asian="OpenSymbol" style:font-name-complex="OpenSymbol"/>
    </style:style>
    <style:style style:name="T12" style:family="text">
      <style:text-properties style:font-name="OpenSymbol1"/>
    </style:style>
    <style:style style:name="T13" style:family="text">
      <style:text-properties style:font-name="OpenSymbol1" fo:font-style="normal" style:font-style-asian="normal" style:font-style-complex="normal"/>
    </style:style>
    <style:style style:name="T14" style:family="text">
      <style:text-properties style:font-name="OpenSymbol1"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font-name="OpenSymbol1" fo:font-size="10pt" style:font-size-asian="10pt" style:font-size-complex="10pt"/>
    </style:style>
    <style:style style:name="T16" style:family="text">
      <style:text-properties style:text-underline-style="solid" style:text-underline-width="auto" style:text-underline-color="font-color"/>
    </style:style>
    <style:style style:name="T17" style:family="text">
      <style:text-properties fo:color="#000000"/>
    </style:style>
    <style:style style:name="T18" style:family="text">
      <style:text-properties fo:color="#000000" style:font-name="Bitstream Vera Sans6" fo:font-style="normal" style:font-style-asian="normal" style:font-style-complex="normal"/>
    </style:style>
    <style:style style:name="T19" style:family="text">
      <style:text-properties fo:color="#000000" style:font-name="Bitstream Vera Sans6" fo:font-size="10pt" style:font-size-asian="10pt" style:font-size-complex="10pt"/>
    </style:style>
    <style:style style:name="T20" style:family="text">
      <style:text-properties fo:color="#000000" style:font-name="Bitstream Vera Sans6" fo:font-size="10pt" fo:font-style="normal" style:font-size-asian="10pt" style:font-style-asian="normal" style:font-size-complex="10pt" style:font-style-complex="normal"/>
    </style:style>
    <style:style style:name="T21" style:family="text">
      <style:text-properties fo:color="#000000" style:font-name="OpenSymbol1" fo:font-style="normal" style:font-style-asian="normal" style:font-style-complex="normal"/>
    </style:style>
    <style:style style:name="T22" style:family="text">
      <style:text-properties fo:color="#000000" style:font-name="OpenSymbol1" fo:font-size="10pt" fo:font-style="normal" style:font-size-asian="10pt" style:font-style-asian="normal" style:font-size-complex="10pt" style:font-style-complex="normal"/>
    </style:style>
    <style:style style:name="T23" style:family="text">
      <style:text-properties fo:color="#000000" style:font-name="OpenSymbol1" fo:font-size="10pt" style:font-size-asian="10pt" style:font-size-complex="10pt"/>
    </style:style>
    <style:style style:name="T24" style:family="text">
      <style:text-properties fo:font-style="normal"/>
    </style:style>
    <style:style style:name="T25" style:family="text">
      <style:text-properties fo:font-style="normal" style:font-style-asian="normal" style:font-style-complex="normal"/>
    </style:style>
    <style:style style:name="T26" style:family="text">
      <style:text-properties style:font-name="Bitstream Vera Sans5" fo:font-size="10pt" style:font-size-asian="10pt" style:font-size-complex="10pt"/>
    </style:style>
    <style:style style:name="T27" style:family="text">
      <style:text-properties fo:font-variant="normal" fo:text-transform="none" style:font-name="Bitstream Vera Sans6" fo:font-size="10pt" fo:font-style="normal" style:font-size-asian="10pt" style:font-style-asian="normal" style:font-size-complex="10pt" style:font-style-complex="normal"/>
    </style:style>
    <style:style style:name="T28" style:family="text">
      <style:text-properties fo:font-variant="normal" fo:text-transform="none" style:font-name="OpenSymbol1" fo:font-size="10pt" fo:font-style="normal" style:font-size-asian="10pt" style:font-style-asian="normal" style:font-size-complex="10pt" style:font-style-complex="normal"/>
    </style:style>
    <style:style style:name="T29" style:family="text">
      <style:text-properties style:font-name="OpenSymbol2"/>
    </style:style>
    <style:style style:name="T30" style:family="text">
      <style:text-properties style:text-position="sub 58%"/>
    </style:style>
    <style:style style:name="T31" style:family="text">
      <style:text-properties style:text-position="sub 58%" style:font-name="Bitstream Vera Sans1" fo:font-size="10pt"/>
    </style:style>
    <style:style style:name="T32" style:family="text">
      <style:text-properties style:text-position="sub 58%" style:font-name="Bitstream Vera Sans6"/>
    </style:style>
    <style:style style:name="T33" style:family="text">
      <style:text-properties style:text-position="0% 100%"/>
    </style:style>
    <style:style style:name="T34" style:family="text">
      <style:text-properties style:text-position="0% 100%" style:font-name="Bitstream Vera Sans6"/>
    </style:style>
    <style:style style:name="T35" style:family="text">
      <style:text-properties style:text-position="0% 100%" style:font-name="Bitstream Vera Sans6" fo:font-style="normal" style:font-style-asian="normal" style:font-style-complex="normal"/>
    </style:style>
    <style:style style:name="T36" style:family="text">
      <style:text-properties style:text-position="0% 100%" style:font-name="OpenSymbol1" fo:font-style="normal" style:font-style-asian="normal" style:font-style-complex="normal"/>
    </style:style>
    <style:style style:name="T37" style:family="text">
      <style:text-properties style:text-position="0% 100%" style:font-name="OpenSymbol2"/>
    </style:style>
    <style:style style:name="T38" style:family="text">
      <style:text-properties style:font-size-asian="10pt" style:font-size-complex="10pt"/>
    </style:style>
    <style:style style:name="T39" style:family="text">
      <style:text-properties style:font-name="OpenSymbol" fo:font-size="12pt" style:font-name-asian="OpenSymbol" style:font-size-asian="12pt" style:font-name-complex="OpenSymbol" style:font-size-complex="12pt"/>
    </style:style>
    <style:style style:name="T40" style:family="text">
      <style:text-properties officeooo:rsid="00167b11"/>
    </style:style>
    <style:style style:name="T41" style:family="text">
      <style:text-properties officeooo:rsid="00189f5d"/>
    </style:style>
    <style:style style:name="T42"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48"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9" style:family="text">
      <style:text-properties fo:color="#000000" style:text-outline="false" style:text-line-through-style="none" style:text-line-through-type="none" style:font-name="Bitstream Vera Sans7"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style:text-line-through-type="none" style:font-name="Bitstream Vera Sans7" fo:font-size="10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text-line-through-type="none" style:text-position="0% 100%" style:font-name="Bitstream Vera Sans6"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4" style:family="text">
      <style:text-properties style:use-window-font-color="true" style:text-outline="false" style:text-line-through-style="none" style:text-line-through-type="none" style:font-name="Bitstream Vera Sans6" fo:font-size="10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text-line-through-type="none" style:text-position="0% 100%" style:font-name="Bitstream Vera Sans6"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6" style:family="text">
      <style:text-properties style:use-window-font-color="true" style:text-outline="false" style:text-line-through-style="none" style:text-line-through-type="none" style:font-name="Bitstream Vera Sans6" fo:font-size="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7" style:family="text">
      <style:text-properties style:use-window-font-color="true" style:text-outline="false" style:text-line-through-style="none" style:text-line-through-type="none" style:font-name="Bitstream Vera Sans6"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8"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9"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0" style:family="text">
      <style:text-properties fo:color="#ffffff" style:text-outline="false" style:text-line-through-style="none" style:text-line-through-typ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1"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62"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3"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4" style:family="text">
      <style:text-properties style:use-window-font-color="true" style:text-outline="false" style:text-line-through-style="none" style:text-line-through-type="none" style:text-position="sub 58%" style:font-name="Bitstream Vera Sans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5" style:family="text">
      <style:text-properties fo:color="#000000" style:text-outline="false" style:text-line-through-style="none" style:text-line-through-type="none" style:text-position="sub 58%" style:font-name="Bitstream Vera Sans7" fo:font-size="10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67"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8" style:family="text">
      <style:text-properties style:use-window-font-color="true" style:text-outline="false" style:text-line-through-style="none" style:text-line-through-type="none" style:font-name="Bitstream Vera Sans6"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9"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70"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1" style:family="text">
      <style:text-properties fo:color="#ffffff" style:text-outline="false" style:text-line-through-style="none" style:text-line-through-type="none" style:font-name="Bitstream Vera Sans6"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ffffff" style:text-outline="false" style:text-line-through-style="none" style:text-line-through-type="none" style:font-name="Bitstream Vera Sans6"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3" style:family="text">
      <style:text-properties fo:color="#ffffff" style:text-outline="false" style:text-line-through-style="none" style:text-line-through-type="none" style:font-name="Bitstream Vera Sans6"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02cm" style:color="#000000" style:height="100%" style:style="solid"/>
          <style:column style:rel-width="32767*" fo:start-indent="0cm" fo:end-indent="0.15cm"/>
          <style:column style:rel-width="32768*"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416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1.642cm" fo:padding-top="0cm" fo:padding-bottom="0cm" fo:padding-left="0cm" fo:padding-right="0cm" draw:shadow="hidden" draw:shadow-offset-x="0.3cm" draw:shadow-offset-y="0.3cm" draw:shadow-color="#808080" style:run-through="foreground"/>
    </style:style>
    <style:style style:name="gr6" style:family="graphic">
      <style:graphic-properties draw:stroke="none" draw:stroke-dash="Dashed_20__28_var_29__20_7" svg:stroke-width="0cm" svg:stroke-color="#000000" draw:marker-start="" draw:marker-start-width="0.3cm" draw:marker-start-center="false" draw:marker-end="" draw:marker-end-width="0.3cm" draw:marker-end-center="false" draw:fill="none" draw:fill-color="#99ccff" draw:fill-image-width="0cm" draw:fill-image-height="0cm" draw:textarea-horizontal-align="left" draw:auto-grow-height="true" draw:auto-grow-width="true" fo:min-height="0.508cm" fo:min-width="1.485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48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33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337cm" fo:padding-top="0cm" fo:padding-bottom="0cm" fo:padding-left="0cm" fo:padding-right="0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Dashed_20__28_var_29__20_5379" svg:stroke-width="0.019cm" svg:stroke-color="#000000" draw:marker-start="" draw:marker-start-width="0.33cm" draw:marker-start-center="false" draw:marker-end="" draw:marker-end-width="0.3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none" draw:stroke-dash="Dashed_20__28_var_29__20_538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99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ed_20__28_var_29__20_538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55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ed_20__28_var_29__20_538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205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ed_20__28_var_29__20_541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57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ed_20__28_var_29__20_541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75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ed_20__28_var_29__20_542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018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542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01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ed_20__28_var_29__20_542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22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ed_20__28_var_29__20_543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91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ed_20__28_var_29__20_543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139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ed_20__28_var_29__20_543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8cm" fo:min-width="0.716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ed_20__28_var_29__20_5380" svg:stroke-width="0.019cm" svg:stroke-color="#000000" draw:marker-start="" draw:marker-start-width="0.229cm" draw:marker-start-center="false" draw:marker-end="" draw:marker-end-width="0.229cm" draw:marker-end-center="false" draw:fill="none" draw:fill-color="#edc4e3"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 style:family="graphic">
      <style:graphic-properties draw:stroke="solid" draw:stroke-dash="Dashed_20__28_var_29__20_538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ed_20__28_var_29__20_539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ed_20__28_var_29__20_539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ed_20__28_var_29__20_541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ed_20__28_var_29__20_54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ed_20__28_var_29__20_54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19cm" svg:stroke-color="#000000" draw:marker-start="" draw:marker-start-width="0.33cm" draw:marker-start-center="false" draw:marker-end="" draw:marker-end-width="0.3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8cm" fo:min-width="0.249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6cm" fo:min-width="0.22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8cm" fo:min-width="0.254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18cm" fo:min-width="0.3cm" fo:padding-top="0.125cm" fo:padding-bottom="0.125cm" fo:padding-left="0.25cm" fo:padding-right="0.25cm" draw:shadow="hidden" draw:shadow-offset-x="0.3cm" draw:shadow-offset-y="0.3cm" draw:shadow-color="#808080" style:run-through="foreground"/>
    </style:style>
    <style:style style:name="gr4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3cm" fo:min-width="0.279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1cm" fo:min-width="0.245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3cm" fo:min-width="0.284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1cm" fo:min-width="0.284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71cm" fo:min-width="0.3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554cm" fo:min-width="0.3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57cm" fo:min-width="0.386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4cm" fo:min-width="0.191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4cm" fo:min-width="0.328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554cm" fo:min-width="0.088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fo:min-height="0.473cm" fo:padding-top="0cm" fo:padding-bottom="0cm" fo:padding-left="0cm" fo:padding-right="0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9cm" fo:min-width="0.185cm" fo:padding-top="0cm" fo:padding-bottom="0cm" fo:padding-left="0cm" fo:padding-right="0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148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258cm" fo:padding-top="0cm" fo:padding-bottom="0cm" fo:padding-left="0cm" fo:padding-right="0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256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187cm" fo:padding-top="0cm" fo:padding-bottom="0cm" fo:padding-left="0cm" fo:padding-right="0cm" draw:shadow="hidden" draw:shadow-offset-x="0.3cm" draw:shadow-offset-y="0.3cm" draw:shadow-color="#808080" style:run-through="foreground"/>
    </style:style>
    <style:style style:name="gr59"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6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38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43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7cm" fo:min-width="0.243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2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13cm" fo:padding-top="0cm" fo:padding-bottom="0cm" fo:padding-left="0.011cm" fo:padding-right="0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05cm" fo:min-width="0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049cm" svg:stroke-color="#000000" draw:marker-start="" draw:marker-start-width="0.376cm" draw:marker-start-center="false" draw:marker-end=""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206cm" fo:padding-top="0cm" fo:padding-bottom="0cm" fo:padding-left="0cm" fo:padding-right="0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73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728cm" fo:padding-top="0cm" fo:padding-bottom="0cm" fo:padding-left="0cm" fo:padding-right="0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79cm" fo:min-width="1.877cm" fo:padding-top="0cm" fo:padding-bottom="0cm" fo:padding-left="0cm" fo:padding-right="0cm" draw:shadow="hidden" draw:shadow-offset-x="0.3cm" draw:shadow-offset-y="0.3cm" draw:shadow-color="#808080" style:run-through="foreground"/>
    </style:style>
    <style:style style:name="gr74" style:family="graphic">
      <style:graphic-properties draw:stroke="solid" svg:stroke-width="0.019cm" svg:stroke-color="#000000" draw:marker-start="Arrow_20_concave" draw:marker-start-width="0.18cm" draw:marker-start-center="true" draw:marker-end="Arrow_20_concave" draw:marker-end-width="0.18cm" draw:marker-end-center="tru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728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219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231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183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201cm" fo:padding-top="0cm" fo:padding-bottom="0cm" fo:padding-left="0cm" fo:padding-right="0cm" draw:shadow="hidden" draw:shadow-offset-x="0.3cm" draw:shadow-offset-y="0.3cm" draw:shadow-color="#808080" style:run-through="foreground"/>
    </style:style>
    <style:style style:name="gr8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76cm" fo:min-width="0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85cm" fo:min-width="0.002cm" fo:padding-top="0cm" fo:padding-bottom="0cm" fo:padding-left="0cm" fo:padding-right="0cm" draw:shadow="hidden" draw:shadow-offset-x="0.3cm" draw:shadow-offset-y="0.3cm" draw:shadow-color="#808080" style:run-through="foreground"/>
    </style:style>
    <style:style style:name="gr84"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1.422cm" fo:padding-top="0cm" fo:padding-bottom="0cm" fo:padding-left="0cm" fo:padding-right="0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5cm" fo:min-width="1.027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5cm" fo:min-width="1.422cm" fo:padding-top="0cm" fo:padding-bottom="0cm" fo:padding-left="0cm" fo:padding-right="0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1.42cm" fo:padding-top="0cm" fo:padding-bottom="0cm" fo:padding-left="0cm" fo:padding-right="0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9cm" fo:min-width="1.499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0.9cm" fo:padding-top="0cm" fo:padding-bottom="0cm" fo:padding-left="0cm" fo:padding-right="0cm" draw:shadow="hidden" draw:shadow-offset-x="0.3cm" draw:shadow-offset-y="0.3cm" draw:shadow-color="#808080" style:run-through="foreground"/>
    </style:style>
    <style:style style:name="gr91" style:family="graphic">
      <style:graphic-properties draw:stroke="solid" draw:stroke-dash="Fine_20_Dashe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2" style:family="graphic">
      <style:graphic-properties draw:stroke="solid" draw:stroke-dash="Fine_20_Dashed" svg:stroke-width="0.049cm" svg:stroke-color="#000000" draw:marker-start="" draw:marker-start-width="0.39cm" draw:marker-start-center="false" draw:marker-end="" draw:marker-end-width="0.3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9cm" fo:min-width="0.342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1.199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0.998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3cm"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104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62cm"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53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028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31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644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91cm" fo:padding-top="0.125cm" fo:padding-bottom="0.125cm" fo:padding-left="0.25cm" fo:padding-right="0.25cm" draw:shadow="hidden" draw:shadow-offset-x="0.3cm" draw:shadow-offset-y="0.3cm" draw:shadow-color="#808080" style:run-through="foreground"/>
    </style:style>
    <style:style style:name="gr104"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5" style:family="graphic">
      <style:graphic-properties draw:stroke="solid"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319cm" draw:marker-start-center="false" draw:marker-end="" draw:marker-end-width="0.319cm" draw:marker-end-center="false" draw:fill="none" draw:fill-color="#ffffff" fo:min-height="0.575cm" fo:padding-top="0cm" fo:padding-bottom="0cm" fo:padding-left="0cm" fo:padding-right="0cm" draw:shadow="hidden" draw:shadow-offset-x="0.3cm" draw:shadow-offset-y="0.3cm" draw:shadow-color="#808080" style:run-through="foreground"/>
    </style:style>
    <style:style style:name="gr107" style:family="graphic">
      <style:graphic-properties draw:stroke="none" svg:stroke-width="0.019cm" svg:stroke-color="#000000" draw:marker-start="" draw:marker-start-width="0.319cm" draw:marker-start-center="false" draw:marker-end="" draw:marker-end-width="0.319cm" draw:marker-end-center="false" draw:fill="none" draw:fill-color="#ffffff" fo:min-height="0.577cm" fo:padding-top="0cm" fo:padding-bottom="0cm" fo:padding-left="0cm" fo:padding-right="0cm" draw:shadow="hidden" draw:shadow-offset-x="0.3cm" draw:shadow-offset-y="0.3cm" draw:shadow-color="#808080" style:run-through="foreground"/>
    </style:style>
    <style:style style:name="gr108"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9" style:family="graphic">
      <style:graphic-properties draw:stroke="none" svg:stroke-width="0.019cm" svg:stroke-color="#000000" draw:marker-start="" draw:marker-start-width="0.33cm" draw:marker-start-center="false" draw:marker-end="" draw:marker-end-width="0.33cm" draw:marker-end-center="false" draw:fill="none" draw:fill-color="#ffffff" fo:min-height="0.441cm" fo:padding-top="0cm" fo:padding-bottom="0cm" fo:padding-left="0cm" fo:padding-right="0cm" draw:shadow="hidden" draw:shadow-offset-x="0.3cm" draw:shadow-offset-y="0.3cm" draw:shadow-color="#808080" style:run-through="foreground"/>
    </style:style>
    <style:style style:name="gr110" style:family="graphic">
      <style:graphic-properties draw:stroke="none" svg:stroke-width="0.019cm" svg:stroke-color="#000000" draw:marker-start="" draw:marker-start-width="0.33cm" draw:marker-start-center="false" draw:marker-end="" draw:marker-end-width="0.33cm" draw:marker-end-center="false" draw:fill="none" draw:fill-color="#ffffff" fo:min-height="0.439cm" fo:padding-top="0cm" fo:padding-bottom="0cm" fo:padding-left="0cm" fo:padding-right="0cm" draw:shadow="hidden" draw:shadow-offset-x="0.3cm" draw:shadow-offset-y="0.3cm" draw:shadow-color="#808080" style:run-through="foreground"/>
    </style:style>
    <style:style style:name="gr111" style:family="graphic">
      <style:graphic-properties draw:stroke="none" svg:stroke-width="0.019cm" svg:stroke-color="#000000" draw:marker-start="" draw:marker-start-width="0.33cm" draw:marker-start-center="false" draw:marker-end="" draw:marker-end-width="0.33cm" draw:marker-end-center="false" draw:fill="none" draw:fill-color="#ffffff" fo:min-height="0.443cm" fo:padding-top="0cm" fo:padding-bottom="0cm" fo:padding-left="0cm" fo:padding-right="0cm" draw:shadow="hidden" draw:shadow-offset-x="0.3cm" draw:shadow-offset-y="0.3cm" draw:shadow-color="#808080" style:run-through="foreground"/>
    </style:style>
    <style:style style:name="gr112" style:family="graphic">
      <style:graphic-properties fo:margin-left="0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none" svg:stroke-width="0.019cm" svg:stroke-color="#000000" draw:marker-start="" draw:marker-start-width="0.03cm" draw:marker-start-center="false" draw:marker-end="" draw:marker-end-width="0.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114"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6"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7" style:family="graphic">
      <style:graphic-properties draw:stroke="none" svg:stroke-width="0.019cm" svg:stroke-color="#000000" draw:marker-start="" draw:marker-start-width="0.319cm" draw:marker-start-center="false" draw:marker-end="" draw:marker-end-width="0.319cm" draw:marker-end-center="false" draw:fill="none" draw:fill-color="#ffffff" fo:min-height="0.242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19"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9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none" draw:stroke-dash="Dashed_20__28_var_29__20_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none" draw:stroke-dash="Dashed_20__28_var_29__20_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draw:stroke-dash="Dashed_20__28_var_29__20_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none" draw:stroke-dash="Dashed_20__28_var_29__20_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none" draw:stroke-dash="Dashed_20__28_var_29__20_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none" draw:stroke-dash="Dashed_20__28_var_29__20_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77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43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fo:min-height="0.443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fo:min-height="0.344cm" fo:padding-top="0.125cm" fo:padding-bottom="0.125cm" fo:padding-left="0.25cm" fo:padding-right="0.25cm" draw:shadow="hidden" draw:shadow-offset-x="0.3cm" draw:shadow-offset-y="0.3cm" draw:shadow-color="#808080" style:run-through="foreground"/>
    </style:style>
    <style:style style:name="gr142"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3" style:family="graphic">
      <style:graphic-properties draw:stroke="none" draw:stroke-dash="Dashed_20__28_var_29__20_5433"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47cm" fo:padding-top="0.139cm" fo:padding-bottom="0.139cm" fo:padding-left="0.265cm" fo:padding-right="0.265cm" draw:shadow="hidden" draw:shadow-offset-x="0.3cm" draw:shadow-offset-y="0.3cm" draw:shadow-color="#808080" style:run-through="foreground"/>
    </style:style>
    <style:style style:name="gr144" style:family="graphic">
      <style:graphic-properties draw:stroke="solid" draw:stroke-dash="Dashed_20__28_var_29__20_56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ed_20__28_var_29__20_56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ed_20__28_var_29__20_5668" svg:stroke-width="0.019cm" svg:stroke-color="#000000" draw:marker-start="" draw:marker-start-width="0.155cm" draw:marker-start-center="false" draw:marker-end="" draw:marker-end-width="0.15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ed_20__28_var_29__20_5669" svg:stroke-width="0.019cm" svg:stroke-color="#000000" draw:marker-start="" draw:marker-start-width="0.155cm" draw:marker-start-center="false" draw:marker-end="" draw:marker-end-width="0.15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ed_20__28_var_29__20_5670"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8cm" fo:min-width="0.314cm" fo:padding-top="0.139cm" fo:padding-bottom="0.139cm" fo:padding-left="0.265cm" fo:padding-right="0.265cm" draw:shadow="hidden" draw:shadow-offset-x="0.3cm" draw:shadow-offset-y="0.3cm" draw:shadow-color="#808080" style:run-through="foreground"/>
    </style:style>
    <style:style style:name="gr149" style:family="graphic">
      <style:graphic-properties draw:stroke="none" draw:stroke-dash="Dashed_20__28_var_29__20_5671"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6cm" fo:min-width="0.279cm" fo:padding-top="0.139cm" fo:padding-bottom="0.139cm" fo:padding-left="0.265cm" fo:padding-right="0.265cm" draw:shadow="hidden" draw:shadow-offset-x="0.3cm" draw:shadow-offset-y="0.3cm" draw:shadow-color="#808080" style:run-through="foreground"/>
    </style:style>
    <style:style style:name="gr150" style:family="graphic">
      <style:graphic-properties draw:stroke="none" draw:stroke-dash="Dashed_20__28_var_29__20_5672"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6cm" fo:min-width="0.279cm" fo:padding-top="0.139cm" fo:padding-bottom="0.139cm" fo:padding-left="0.265cm" fo:padding-right="0.265cm" draw:shadow="hidden" draw:shadow-offset-x="0.3cm" draw:shadow-offset-y="0.3cm" draw:shadow-color="#808080" style:run-through="foreground"/>
    </style:style>
    <style:style style:name="gr151" style:family="graphic">
      <style:graphic-properties draw:stroke="none" draw:stroke-dash="Dashed_20__28_var_29__20_5673"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82cm" fo:padding-top="0.139cm" fo:padding-bottom="0.139cm" fo:padding-left="0.265cm" fo:padding-right="0.265cm" draw:shadow="hidden" draw:shadow-offset-x="0.3cm" draw:shadow-offset-y="0.3cm" draw:shadow-color="#808080" style:run-through="foreground"/>
    </style:style>
    <style:style style:name="gr152" style:family="graphic">
      <style:graphic-properties draw:stroke="none" draw:stroke-dash="Dashed_20__28_var_29__20_5674"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32cm" fo:min-width="1.235cm" fo:padding-top="0.139cm" fo:padding-bottom="0.139cm" fo:padding-left="0.265cm" fo:padding-right="0.265cm" draw:shadow="hidden" draw:shadow-offset-x="0.3cm" draw:shadow-offset-y="0.3cm" draw:shadow-color="#808080" style:run-through="foreground"/>
    </style:style>
    <style:style style:name="gr153" style:family="graphic">
      <style:graphic-properties draw:stroke="none" draw:stroke-dash="Dashed_20__28_var_29__20_5675"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36cm" fo:min-width="1.229cm" fo:padding-top="0.139cm" fo:padding-bottom="0.139cm" fo:padding-left="0.265cm" fo:padding-right="0.265cm" draw:shadow="hidden" draw:shadow-offset-x="0.3cm" draw:shadow-offset-y="0.3cm" draw:shadow-color="#808080" style:run-through="foreground"/>
    </style:style>
    <style:style style:name="gr154" style:family="graphic">
      <style:graphic-properties draw:stroke="none" draw:stroke-dash="Dashed_20__28_var_29__20_5676"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34cm" fo:min-width="0.894cm" fo:padding-top="0.139cm" fo:padding-bottom="0.139cm" fo:padding-left="0.265cm" fo:padding-right="0.265cm" draw:shadow="hidden" draw:shadow-offset-x="0.3cm" draw:shadow-offset-y="0.3cm" draw:shadow-color="#808080" style:run-through="foreground"/>
    </style:style>
    <style:style style:name="gr155" style:family="graphic">
      <style:graphic-properties draw:stroke="none" draw:stroke-dash="Dashed_20__28_var_29__20_5677" svg:stroke-width="0.04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6cm" fo:min-width="0.937cm" fo:padding-top="0.139cm" fo:padding-bottom="0.139cm" fo:padding-left="0.265cm" fo:padding-right="0.265cm" draw:shadow="hidden" draw:shadow-offset-x="0.3cm" draw:shadow-offset-y="0.3cm" draw:shadow-color="#808080" style:run-through="foreground"/>
    </style:style>
    <style:style style:name="gr15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fo:margin-left="1.499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graphic-properties draw:stroke="solid" draw:stroke-dash="Dashed_20__28_var_29__20_547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54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5479" svg:stroke-width="0.019cm" svg:stroke-color="#000000" draw:marker-start="" draw:marker-start-width="0.33cm" draw:marker-start-center="false" draw:marker-end="" draw:marker-end-width="0.33cm" draw:marker-end-center="false" svg:stroke-opacity="100%" draw:stroke-linejoin="round" draw:fill="solid" draw:fill-color="#9999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548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5481" svg:stroke-width="0.019cm" svg:stroke-color="#000000" draw:marker-start="" draw:marker-start-width="0.33cm" draw:marker-start-center="false" draw:marker-end="" draw:marker-end-width="0.33cm" draw:marker-end-center="false" svg:stroke-opacity="100%" draw:stroke-linejoin="round" draw:fill="solid" draw:fill-color="#9999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none" draw:stroke-dash="Dashed_20__28_var_29__20_54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none" draw:stroke-dash="Dashed_20__28_var_29__20_54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none" draw:stroke-dash="Dashed_20__28_var_29__20_54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54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54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ffffff" fo:min-height="0.577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none" draw:fill-color="#ffffff" fo:min-height="0.709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86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dash" draw:stroke-dash="Dashed_20__28_var_29__20_548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solid" svg:stroke-width="0.019cm" svg:stroke-color="#00000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fo:margin-left="0.9cm" fo:margin-right="1.1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9" style:family="graphic">
      <style:graphic-properties draw:stroke="none" svg:stroke-width="0cm" svg:stroke-color="#000000" draw:marker-start="" draw:marker-start-width="0.3cm" draw:marker-start-center="false" draw:marker-end="" draw:marker-end-width="0.3cm" draw:marker-end-center="false" draw:fill="solid" draw:fill-color="#c0c0c0"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solid" draw:fill-color="#c0c0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81" style:family="graphic">
      <style:graphic-properties draw:stroke="none" svg:stroke-width="0cm" svg:stroke-color="#000000" draw:marker-start="" draw:marker-start-width="0.3cm" draw:marker-start-center="false" draw:marker-end="" draw:marker-end-width="0.3cm" draw:marker-end-center="false" draw:fill="solid" draw:fill-color="#33333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dash" draw:stroke-dash="Dashed_20__28_var_29__20_54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dash" draw:stroke-dash="Dashed_20__28_var_29__20_56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solid" draw:stroke-dash="Dashed_20__28_var_29__20_56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solid" draw:stroke-dash="Dashed_20__28_var_29__20_56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draw:stroke-dash="Dashed_20__28_var_29__20_5681"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9" style:family="graphic">
      <style:graphic-properties draw:stroke="dash" draw:stroke-dash="Ultrafine_20_Dashed"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0" style:family="graphic">
      <style:graphic-properties draw:stroke="solid" draw:stroke-dash="Dashed_20__28_var_29__20_5682" svg:stroke-width="0.019cm" svg:stroke-color="#000000" draw:marker-start="" draw:marker-start-width="0.33cm" draw:marker-start-center="false" draw:marker-end="" draw:marker-end-width="0.33cm" draw:marker-end-center="false" draw:fill="solid" draw:fill-color="#006b6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draw:stroke-dash="Dashed_20__28_var_29__20_5683" svg:stroke-width="0.019cm" svg:stroke-color="#000000" draw:marker-start="" draw:marker-start-width="0.33cm" draw:marker-start-center="false" draw:marker-end="" draw:marker-end-width="0.33cm" draw:marker-end-center="false" draw:fill="solid" draw:fill-color="#006b6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2" style:family="graphic">
      <style:graphic-properties draw:stroke="dash" draw:stroke-dash="Dashed_20__28_var_29__20_568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3" style:family="graphic">
      <style:graphic-properties draw:stroke="solid" draw:stroke-dash="Dashed_20__28_var_29__20_5685"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4" style:family="graphic">
      <style:graphic-properties fo:margin-left="1.199cm" fo:margin-right="1.1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5"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dash" draw:stroke-dash="Dashed_20__28_var_29__20_5686"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7" style:family="graphic">
      <style:graphic-properties draw:stroke="dash" draw:stroke-dash="Dashed_20__28_var_29__20_568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8" style:family="graphic">
      <style:graphic-properties draw:stroke="dash" draw:stroke-dash="Dashed_20__28_var_29__20_568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9" style:family="graphic">
      <style:graphic-properties draw:stroke="dash" draw:stroke-dash="Dashed_20__28_var_29__20_568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0" style:family="graphic">
      <style:graphic-properties draw:stroke="dash" draw:stroke-dash="Dashed_20__28_var_29__20_569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solid" draw:stroke-dash="Dashed_20__28_var_29__20_569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solid" draw:stroke-dash="Dashed_20__28_var_29__20_569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23cm" fo:padding-top="0cm" fo:padding-bottom="0cm" fo:padding-left="0cm" fo:padding-right="0cm" draw:shadow="hidden" draw:shadow-offset-x="0.3cm" draw:shadow-offset-y="0.3cm" draw:shadow-color="#808080" style:run-through="foreground"/>
    </style:style>
    <style:style style:name="gr20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22cm" fo:padding-top="0cm" fo:padding-bottom="0cm" fo:padding-left="0cm" fo:padding-right="0cm" draw:shadow="hidden" draw:shadow-offset-x="0.3cm" draw:shadow-offset-y="0.3cm" draw:shadow-color="#808080" style:run-through="foreground"/>
    </style:style>
    <style:style style:name="gr205" style:family="graphic">
      <style:graphic-properties draw:stroke="solid" svg:stroke-width="0.019cm" svg:stroke-color="#000000" draw:marker-start="" draw:marker-start-width="0.291cm" draw:marker-start-center="false" draw:marker-end="" draw:marker-end-width="0.2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07" style:family="graphic">
      <style:graphic-properties draw:stroke="none" svg:stroke-width="0.019cm" svg:stroke-color="#000000" draw:marker-start="" draw:marker-start-width="0.3cm" draw:marker-start-center="false" draw:marker-end="" draw:marker-end-width="0.3cm" draw:marker-end-center="false" draw:fill="none" draw:fill-color="#ffffff" fo:min-height="0.411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svg:stroke-width="0.019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10" style:family="graphic">
      <style:graphic-properties draw:stroke="solid" draw:stroke-dash="Dashed_20__28_var_29__20_569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569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569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569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none" draw:stroke-dash="Dashed_20__28_var_29__20_569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none" draw:stroke-dash="Dashed_20__28_var_29__20_569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none" draw:stroke-dash="Dashed_20__28_var_29__20_569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none" draw:stroke-dash="Dashed_20__28_var_29__20_570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none" draw:stroke-dash="Dashed_20__28_var_29__20_570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none" draw:stroke-dash="Dashed_20__28_var_29__20_570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none" draw:stroke-dash="Dashed_20__28_var_29__20_570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none" draw:stroke-dash="Dashed_20__28_var_29__20_570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none" draw:stroke-dash="Dashed_20__28_var_29__20_17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none" draw:stroke-dash="Dashed_20__28_var_29__20_18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none" draw:stroke-dash="Dashed_20__28_var_29__20_18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none" draw:stroke-dash="Dashed_20__28_var_29__20_18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229"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30" style:family="graphic">
      <style:graphic-properties draw:stroke="none" draw:stroke-dash="Dashed_20__28_var_29__20_5705"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ed_20__28_var_29__20_5706"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ed_20__28_var_29__20_5707"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3" style:family="graphic">
      <style:graphic-properties draw:stroke="none" draw:stroke-dash="Dashed_20__28_var_29__20_5708"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4" style:family="graphic">
      <style:graphic-properties draw:stroke="none" draw:stroke-dash="Dashed_20__28_var_29__20_5709"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5" style:family="graphic">
      <style:graphic-properties draw:stroke="none" draw:stroke-dash="Dashed_20__28_var_29__20_5710"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ed_20__28_var_29__20_5711"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ed_20__28_var_29__20_5712"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ed_20__28_var_29__20_5713"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39" style:family="graphic">
      <style:graphic-properties draw:stroke="none" draw:stroke-dash="Dashed_20__28_var_29__20_5714"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40" style:family="graphic">
      <style:graphic-properties draw:stroke="none" draw:stroke-dash="Dashed_20__28_var_29__20_86" svg:stroke-width="0cm" svg:stroke-color="#000000" draw:marker-start="" draw:marker-start-width="0.3cm" draw:marker-start-center="false" draw:marker-end="" draw:marker-end-width="0.3cm" draw:marker-end-center="false" draw:fill="none" draw:fill-color="#99ccff" fo:min-height="0.243cm" fo:padding-top="0cm" fo:padding-bottom="0cm" fo:padding-left="0cm" fo:padding-right="0cm" draw:shadow="hidden" draw:shadow-offset-x="0.3cm" draw:shadow-offset-y="0.3cm" draw:shadow-color="#808080" style:run-through="foreground"/>
    </style:style>
    <style:style style:name="gr24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2" style:family="graphic">
      <style:graphic-properties draw:stroke="none" draw:stroke-dash="Dashed_20__28_var_29__20_5715" svg:stroke-width="0.019cm" svg:stroke-color="#000000" draw:marker-start="" draw:marker-start-width="0.3cm" draw:marker-start-center="false" draw:marker-end="" draw:marker-end-width="0.3cm" draw:marker-end-center="false" draw:fill="none" draw:fill-color="#99ccff" fo:min-height="0.242cm" fo:padding-top="0cm" fo:padding-bottom="0cm" fo:padding-left="0cm" fo:padding-right="0cm" draw:shadow="hidden" draw:shadow-offset-x="0.3cm" draw:shadow-offset-y="0.3cm" draw:shadow-color="#808080" style:run-through="foreground"/>
    </style:style>
    <style:style style:name="gr243" style:family="graphic">
      <style:graphic-properties draw:stroke="solid" svg:stroke-width="0.019cm" svg:stroke-color="#000000" draw:marker-start="Dimension_20_Lines" draw:marker-start-width="0.101cm" draw:marker-start-center="false" draw:marker-end="Dimension_20_Lines"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none" draw:stroke-dash="Dashed_20__28_var_29__20_5716" svg:stroke-width="0.019cm" svg:stroke-color="#000000" draw:marker-start="" draw:marker-start-width="0.3cm" draw:marker-start-center="false" draw:marker-end="" draw:marker-end-width="0.3cm" draw:marker-end-center="false" draw:fill="none" draw:fill-color="#99ccff" fo:min-height="0.242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ed_20__28_var_29__20_5717" svg:stroke-width="0.019cm" svg:stroke-color="#000000" draw:marker-start="" draw:marker-start-width="0.3cm" draw:marker-start-center="false" draw:marker-end="" draw:marker-end-width="0.3cm" draw:marker-end-center="false" draw:fill="none" draw:fill-color="#99ccff" fo:min-height="0.242cm" fo:padding-top="0cm" fo:padding-bottom="0cm" fo:padding-left="0cm" fo:padding-right="0cm" draw:shadow="hidden" draw:shadow-offset-x="0.3cm" draw:shadow-offset-y="0.3cm" draw:shadow-color="#808080" style:run-through="foreground"/>
    </style:style>
    <style:style style:name="gr246" style:family="graphic">
      <style:graphic-properties draw:stroke="none" draw:stroke-dash="Dashed_20__28_var_29__20_5718" svg:stroke-width="0.019cm" svg:stroke-color="#000000" draw:marker-start="" draw:marker-start-width="0.3cm" draw:marker-start-center="false" draw:marker-end="" draw:marker-end-width="0.3cm" draw:marker-end-center="false" draw:fill="none" draw:fill-color="#99ccff" fo:min-height="0.242cm" fo:padding-top="0cm" fo:padding-bottom="0cm" fo:padding-left="0cm" fo:padding-right="0cm" draw:shadow="hidden" draw:shadow-offset-x="0.3cm" draw:shadow-offset-y="0.3cm" draw:shadow-color="#808080" style:run-through="foreground"/>
    </style:style>
    <style:style style:name="gr247" style:family="graphic">
      <style:graphic-properties draw:stroke="none" draw:stroke-dash="Dashed_20__28_var_29__20_5719" svg:stroke-width="0.019cm" svg:stroke-color="#000000" draw:marker-start="" draw:marker-start-width="0.3cm" draw:marker-start-center="false" draw:marker-end="" draw:marker-end-width="0.3cm" draw:marker-end-center="false" draw:fill="none" draw:fill-color="#99ccff" fo:min-height="0.242cm" fo:padding-top="0cm" fo:padding-bottom="0cm" fo:padding-left="0cm" fo:padding-right="0cm" draw:shadow="hidden" draw:shadow-offset-x="0.3cm" draw:shadow-offset-y="0.3cm" draw:shadow-color="#808080" style:run-through="foreground"/>
    </style:style>
    <style:style style:name="gr248" style:family="graphic">
      <style:graphic-properties draw:stroke="none" draw:stroke-dash="Dashed_20__28_var_29__20_108" svg:stroke-width="0cm" svg:stroke-color="#000000" draw:marker-start="" draw:marker-start-width="0.3cm" draw:marker-start-center="false" draw:marker-end="" draw:marker-end-width="0.3cm" draw:marker-end-center="false" draw:fill="none" draw:fill-color="#99ccff" fo:min-height="0.388cm" fo:padding-top="0cm" fo:padding-bottom="0cm" fo:padding-left="0cm" fo:padding-right="0cm" draw:shadow="hidden" draw:shadow-offset-x="0.3cm" draw:shadow-offset-y="0.3cm" draw:shadow-color="#808080" style:run-through="foreground"/>
    </style:style>
    <style:style style:name="gr24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none" draw:stroke-dash="Dashed_20__28_var_29__20_109" svg:stroke-width="0cm" svg:stroke-color="#000000" draw:marker-start="" draw:marker-start-width="0.3cm" draw:marker-start-center="false" draw:marker-end="" draw:marker-end-width="0.3cm" draw:marker-end-center="false" draw:fill="none" draw:fill-color="#99ccff" fo:min-height="0.388cm" fo:padding-top="0cm" fo:padding-bottom="0cm" fo:padding-left="0cm" fo:padding-right="0cm" draw:shadow="hidden" draw:shadow-offset-x="0.3cm" draw:shadow-offset-y="0.3cm" draw:shadow-color="#808080" style:run-through="foreground"/>
    </style:style>
    <style:style style:name="gr251" style:family="graphic">
      <style:graphic-properties draw:stroke="none" draw:stroke-dash="Dashed_20__28_var_29__20_110" svg:stroke-width="0cm" svg:stroke-color="#000000" draw:marker-start="" draw:marker-start-width="0.3cm" draw:marker-start-center="false" draw:marker-end="" draw:marker-end-width="0.3cm" draw:marker-end-center="false" draw:fill="none" draw:fill-color="#99ccff" fo:min-height="0.39cm" fo:padding-top="0cm" fo:padding-bottom="0cm" fo:padding-left="0cm" fo:padding-right="0cm" draw:shadow="hidden" draw:shadow-offset-x="0.3cm" draw:shadow-offset-y="0.3cm" draw:shadow-color="#808080" style:run-through="foreground"/>
    </style:style>
    <style:style style:name="gr252" style:family="graphic">
      <style:graphic-properties draw:stroke="none" draw:stroke-dash="Dashed_20__28_var_29__20_111" svg:stroke-width="0cm" svg:stroke-color="#000000" draw:marker-start="" draw:marker-start-width="0.3cm" draw:marker-start-center="false" draw:marker-end="" draw:marker-end-width="0.3cm" draw:marker-end-center="false" draw:fill="none" draw:fill-color="#99ccff" fo:min-height="0.388cm" fo:padding-top="0cm" fo:padding-bottom="0cm" fo:padding-left="0cm" fo:padding-right="0cm" draw:shadow="hidden" draw:shadow-offset-x="0.3cm" draw:shadow-offset-y="0.3cm" draw:shadow-color="#808080" style:run-through="foreground"/>
    </style:style>
    <style:style style:name="gr253" style:family="graphic">
      <style:graphic-properties draw:stroke="none" draw:stroke-dash="Dashed_20__28_var_29__20_112" svg:stroke-width="0cm" svg:stroke-color="#000000" draw:marker-start="" draw:marker-start-width="0.3cm" draw:marker-start-center="false" draw:marker-end="" draw:marker-end-width="0.3cm" draw:marker-end-center="false" draw:fill="none" draw:fill-color="#99ccff" fo:min-height="0.388cm" fo:padding-top="0cm" fo:padding-bottom="0cm" fo:padding-left="0cm" fo:padding-right="0cm" draw:shadow="hidden" draw:shadow-offset-x="0.3cm" draw:shadow-offset-y="0.3cm" draw:shadow-color="#808080" style:run-through="foreground"/>
    </style:style>
    <style:style style:name="gr25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255" style:family="graphic">
      <style:graphic-properties draw:stroke="none" draw:stroke-dash="Dashed_20__28_var_29__20_113" svg:stroke-width="0cm" svg:stroke-color="#000000" draw:marker-start="" draw:marker-start-width="0.3cm" draw:marker-start-center="false" draw:marker-end="" draw:marker-end-width="0.3cm" draw:marker-end-center="false" draw:fill="none" draw:fill-color="#99ccff" fo:min-height="0.492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ed_20__28_var_29__20_114" svg:stroke-width="0cm" svg:stroke-color="#000000" draw:marker-start="" draw:marker-start-width="0.3cm" draw:marker-start-center="false" draw:marker-end="" draw:marker-end-width="0.3cm" draw:marker-end-center="false" draw:fill="none" draw:fill-color="#99ccff" fo:min-height="0.492cm" fo:padding-top="0cm" fo:padding-bottom="0cm" fo:padding-left="0cm" fo:padding-right="0cm" draw:shadow="hidden" draw:shadow-offset-x="0.3cm" draw:shadow-offset-y="0.3cm" draw:shadow-color="#808080" style:run-through="foreground"/>
    </style:style>
    <style:style style:name="gr257" style:family="graphic">
      <style:graphic-properties draw:stroke="none" draw:stroke-dash="Dashed_20__28_var_29__20_87" svg:stroke-width="0cm" svg:stroke-color="#000000" draw:marker-start="" draw:marker-start-width="0.3cm" draw:marker-start-center="false" draw:marker-end="" draw:marker-end-width="0.3cm" draw:marker-end-center="false" draw:fill="none" draw:fill-color="#99ccff" fo:min-height="0.24cm" fo:padding-top="0cm" fo:padding-bottom="0cm" fo:padding-left="0cm" fo:padding-right="0cm" draw:shadow="hidden" draw:shadow-offset-x="0.3cm" draw:shadow-offset-y="0.3cm" draw:shadow-color="#808080" style:run-through="foreground"/>
    </style:style>
    <style:style style:name="gr258" style:family="graphic">
      <style:graphic-properties draw:stroke="none" draw:stroke-dash="Dashed_20__28_var_29__20_88" svg:stroke-width="0cm" svg:stroke-color="#000000" draw:marker-start="" draw:marker-start-width="0.3cm" draw:marker-start-center="false" draw:marker-end="" draw:marker-end-width="0.3cm" draw:marker-end-center="false" draw:fill="none" draw:fill-color="#99ccff" fo:min-height="0.24cm" fo:padding-top="0cm" fo:padding-bottom="0cm" fo:padding-left="0cm" fo:padding-right="0cm" draw:shadow="hidden" draw:shadow-offset-x="0.3cm" draw:shadow-offset-y="0.3cm" draw:shadow-color="#808080" style:run-through="foreground"/>
    </style:style>
    <style:style style:name="gr259" style:family="graphic">
      <style:graphic-properties draw:stroke="none" draw:stroke-dash="Dashed_20__28_var_29__20_89" svg:stroke-width="0cm" svg:stroke-color="#000000" draw:marker-start="" draw:marker-start-width="0.3cm" draw:marker-start-center="false" draw:marker-end="" draw:marker-end-width="0.3cm" draw:marker-end-center="false" draw:fill="none" draw:fill-color="#99ccff" fo:min-height="0.24cm" fo:padding-top="0cm" fo:padding-bottom="0cm" fo:padding-left="0cm" fo:padding-right="0cm" draw:shadow="hidden" draw:shadow-offset-x="0.3cm" draw:shadow-offset-y="0.3cm" draw:shadow-color="#808080" style:run-through="foreground"/>
    </style:style>
    <style:style style:name="gr260" style:family="graphic">
      <style:graphic-properties draw:stroke="none" draw:stroke-dash="Dashed_20__28_var_29__20_90" svg:stroke-width="0cm" svg:stroke-color="#000000" draw:marker-start="" draw:marker-start-width="0.3cm" draw:marker-start-center="false" draw:marker-end="" draw:marker-end-width="0.3cm" draw:marker-end-center="false" draw:fill="none" draw:fill-color="#99ccff" fo:min-height="0.238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ed_20__28_var_29__20_91" svg:stroke-width="0cm" svg:stroke-color="#000000" draw:marker-start="" draw:marker-start-width="0.3cm" draw:marker-start-center="false" draw:marker-end="" draw:marker-end-width="0.3cm" draw:marker-end-center="false" draw:fill="none" draw:fill-color="#99ccff" fo:min-height="0.238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ed_20__28_var_29__20_92" svg:stroke-width="0cm" svg:stroke-color="#000000" draw:marker-start="" draw:marker-start-width="0.3cm" draw:marker-start-center="false" draw:marker-end="" draw:marker-end-width="0.3cm" draw:marker-end-center="false" draw:fill="none" draw:fill-color="#99ccff" fo:min-height="0.24cm" fo:padding-top="0cm" fo:padding-bottom="0cm" fo:padding-left="0cm" fo:padding-right="0cm" draw:shadow="hidden" draw:shadow-offset-x="0.3cm" draw:shadow-offset-y="0.3cm" draw:shadow-color="#808080" style:run-through="foreground"/>
    </style:style>
    <style:style style:name="gr263" style:family="graphic">
      <style:graphic-properties draw:stroke="none" draw:stroke-dash="Dashed_20__28_var_29__20_93" svg:stroke-width="0cm" svg:stroke-color="#000000" draw:marker-start="" draw:marker-start-width="0.3cm" draw:marker-start-center="false" draw:marker-end="" draw:marker-end-width="0.3cm" draw:marker-end-center="false" draw:fill="none" draw:fill-color="#99ccff" fo:min-height="0.24cm" fo:padding-top="0cm" fo:padding-bottom="0cm" fo:padding-left="0cm" fo:padding-right="0cm" draw:shadow="hidden" draw:shadow-offset-x="0.3cm" draw:shadow-offset-y="0.3cm" draw:shadow-color="#808080" style:run-through="foreground"/>
    </style:style>
    <style:style style:name="gr26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08cm" fo:min-width="0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08cm" fo:min-width="0.018cm"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08cm" fo:min-width="0.011cm"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6cm" fo:min-width="0.235cm" fo:padding-top="0.125cm" fo:padding-bottom="0.125cm" fo:padding-left="0.25cm" fo:padding-right="0.25cm" draw:shadow="hidden" draw:shadow-offset-x="0.3cm" draw:shadow-offset-y="0.3cm" draw:shadow-color="#808080" style:run-through="foreground"/>
    </style:style>
    <style:style style:name="gr269" style:family="graphic">
      <style:graphic-properties fo:margin-left="0.3cm" fo:margin-right="0cm" fo:margin-top="0cm" fo:margin-bottom="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31cm" fo:padding-top="0.03cm" fo:padding-bottom="0.03cm" fo:padding-left="0.049cm" fo:padding-right="0.049cm" draw:shadow="hidden" draw:shadow-offset-x="0.3cm" draw:shadow-offset-y="0.3cm" draw:shadow-color="#808080" style:run-through="foreground"/>
    </style:style>
    <style:style style:name="gr27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35cm" fo:padding-top="0.03cm" fo:padding-bottom="0.03cm" fo:padding-left="0.049cm" fo:padding-right="0.049cm" draw:shadow="hidden" draw:shadow-offset-x="0.3cm" draw:shadow-offset-y="0.3cm" draw:shadow-color="#808080" style:run-through="foreground"/>
    </style:style>
    <style:style style:name="gr27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05cm" fo:padding-top="0.03cm" fo:padding-bottom="0.03cm" fo:padding-left="0.049cm" fo:padding-right="0.049cm" draw:shadow="hidden" draw:shadow-offset-x="0.3cm" draw:shadow-offset-y="0.3cm" draw:shadow-color="#808080" style:run-through="foreground"/>
    </style:style>
    <style:style style:name="gr27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2cm" fo:min-width="0.231cm" fo:padding-top="0.03cm" fo:padding-bottom="0.03cm" fo:padding-left="0.049cm" fo:padding-right="0.049cm" draw:shadow="hidden" draw:shadow-offset-x="0.3cm" draw:shadow-offset-y="0.3cm" draw:shadow-color="#808080" style:run-through="foreground"/>
    </style:style>
    <style:style style:name="gr27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2cm" fo:min-width="0.213cm" fo:padding-top="0.03cm" fo:padding-bottom="0.03cm" fo:padding-left="0.049cm" fo:padding-right="0.049cm" draw:shadow="hidden" draw:shadow-offset-x="0.3cm" draw:shadow-offset-y="0.3cm" draw:shadow-color="#808080" style:run-through="foreground"/>
    </style:style>
    <style:style style:name="gr27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45cm" fo:min-width="0.589cm" fo:padding-top="0cm" fo:padding-bottom="0cm" fo:padding-left="0cm" fo:padding-right="0cm" draw:shadow="hidden" draw:shadow-offset-x="0.3cm" draw:shadow-offset-y="0.3cm" draw:shadow-color="#808080" style:run-through="foreground"/>
    </style:style>
    <style:style style:name="gr27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43cm" fo:min-width="0.591cm" fo:padding-top="0cm" fo:padding-bottom="0cm" fo:padding-left="0cm" fo:padding-right="0cm" draw:shadow="hidden" draw:shadow-offset-x="0.3cm" draw:shadow-offset-y="0.3cm" draw:shadow-color="#808080" style:run-through="foreground"/>
    </style:style>
    <style:style style:name="gr2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29cm" fo:min-width="0.201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45cm" fo:min-width="0.587cm" fo:padding-top="0cm" fo:padding-bottom="0cm" fo:padding-left="0cm" fo:padding-right="0cm" draw:shadow="hidden" draw:shadow-offset-x="0.3cm" draw:shadow-offset-y="0.3cm" draw:shadow-color="#808080" style:run-through="foreground"/>
    </style:style>
    <style:style style:name="gr279"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none" svg:stroke-width="0.019cm" svg:stroke-color="#000000" draw:marker-start="" draw:marker-start-width="0.33cm" draw:marker-start-center="false" draw:marker-end="" draw:marker-end-width="0.3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281" style:family="graphic">
      <style:graphic-properties draw:stroke="none" svg:stroke-width="0.019cm" svg:stroke-color="#000000" draw:marker-start="" draw:marker-start-width="0.33cm" draw:marker-start-center="false" draw:marker-end="" draw:marker-end-width="0.33cm" draw:marker-end-center="false" draw:fill="none" draw:fill-color="#ffffff" fo:min-height="0.249cm" fo:padding-top="0cm" fo:padding-bottom="0cm" fo:padding-left="0cm" fo:padding-right="0cm" draw:shadow="hidden" draw:shadow-offset-x="0.3cm" draw:shadow-offset-y="0.3cm" draw:shadow-color="#808080" style:run-through="foreground"/>
    </style:style>
    <style:style style:name="gr282" style:family="graphic">
      <style:graphic-properties draw:stroke="none" draw:stroke-dash="Dashed_20__28_var_29__20_183"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83" style:family="graphic">
      <style:graphic-properties draw:stroke="none" draw:stroke-dash="Dashed_20__28_var_29__20_184"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84" style:family="graphic">
      <style:graphic-properties draw:stroke="none" draw:stroke-dash="Dashed_20__28_var_29__20_185"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85" style:family="graphic">
      <style:graphic-properties draw:stroke="none" draw:stroke-dash="Dashed_20__28_var_29__20_186"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ed_20__28_var_29__20_187"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87" style:family="graphic">
      <style:graphic-properties draw:stroke="none" draw:stroke-dash="Dashed_20__28_var_29__20_188"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88" style:family="graphic">
      <style:graphic-properties draw:stroke="none" draw:stroke-dash="Dashed_20__28_var_29__20_189"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ed_20__28_var_29__20_190" svg:stroke-width="0.019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290" style:family="graphic">
      <style:graphic-properties draw:stroke="solid" svg:stroke-width="0.019cm" svg:stroke-color="#000000" draw:marker-start="" draw:marker-start-width="0.3cm" draw:marker-start-center="false" draw:marker-end="" draw:marker-end-width="0.3cm" draw:marker-end-center="false" draw:fill="solid"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4cm" fo:min-width="0.002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4cm" fo:min-width="0cm"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4cm" fo:min-width="0.004cm"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svg:stroke-width="0.041cm" svg:stroke-color="#000000" draw:marker-start="" draw:marker-start-width="0.229cm" draw:marker-start-center="false" draw:marker-end=""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4cm" fo:min-width="0.018cm"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4cm" fo:min-width="0.014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none" draw:stroke-dash="Dashed_20__28_var_29__20_102" svg:stroke-width="0cm" svg:stroke-color="#000000" draw:marker-start="" draw:marker-start-width="0.3cm" draw:marker-start-center="false" draw:marker-end="" draw:marker-end-width="0.3cm" draw:marker-end-center="false" draw:fill="none" draw:fill-color="#99ccff" fo:min-height="0.37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ed_20__28_var_29__20_103" svg:stroke-width="0cm" svg:stroke-color="#000000" draw:marker-start="" draw:marker-start-width="0.3cm" draw:marker-start-center="false" draw:marker-end="" draw:marker-end-width="0.3cm" draw:marker-end-center="false" draw:fill="none" draw:fill-color="#99ccff" fo:min-height="0.37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ed_20__28_var_29__20_104" svg:stroke-width="0cm" svg:stroke-color="#000000" draw:marker-start="" draw:marker-start-width="0.3cm" draw:marker-start-center="false" draw:marker-end="" draw:marker-end-width="0.3cm" draw:marker-end-center="false" draw:fill="none" draw:fill-color="#99ccff" fo:min-height="0.37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ed_20__28_var_29__20_105" svg:stroke-width="0cm" svg:stroke-color="#000000" draw:marker-start="" draw:marker-start-width="0.3cm" draw:marker-start-center="false" draw:marker-end="" draw:marker-end-width="0.3cm" draw:marker-end-center="false" draw:fill="none" draw:fill-color="#99ccff" fo:min-height="0.37cm" fo:padding-top="0cm" fo:padding-bottom="0cm" fo:padding-left="0cm" fo:padding-right="0cm" draw:shadow="hidden" draw:shadow-offset-x="0.3cm" draw:shadow-offset-y="0.3cm" draw:shadow-color="#808080" style:run-through="foreground"/>
    </style:style>
    <style:style style:name="gr30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svg:stroke-width="0.019cm" svg:stroke-color="#0000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5"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06"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7" draw:z-index="70" draw:style-name="gr305" draw:text-style-name="P194" svg:width="0.802cm" svg:height="1.583cm" svg:x="1.499cm" svg:y="29.12cm">
        <text:p text:style-name="P193"><text:span text:style-name="T70">98</text:span></text:p>
        <text:p text:style-name="P193"><text:span text:style-name="T71"/></text:p>
        <text:p text:style-name="P193"><text:span text:style-name="T72"/></text:p>
        <text:p text:style-name="P193"><text:span text:style-name="T73"/></text:p>
      </draw:rect>
      <draw:rect text:anchor-type="page" text:anchor-page-number="9" draw:z-index="71" draw:style-name="gr305" draw:text-style-name="P194" svg:width="0.802cm" svg:height="1.583cm" svg:x="1.499cm" svg:y="29.12cm">
        <text:p text:style-name="P193"><text:span text:style-name="T70">100</text:span></text:p>
        <text:p text:style-name="P193"><text:span text:style-name="T71"/></text:p>
        <text:p text:style-name="P193"><text:span text:style-name="T72"/></text:p>
        <text:p text:style-name="P193"><text:span text:style-name="T73"/></text:p>
      </draw:rect>
      <draw:rect text:anchor-type="page" text:anchor-page-number="11" draw:z-index="72" draw:style-name="gr305" draw:text-style-name="P194" svg:width="0.802cm" svg:height="1.583cm" svg:x="1.499cm" svg:y="29.12cm">
        <text:p text:style-name="P193"><text:span text:style-name="T70">102</text:span></text:p>
        <text:p text:style-name="P193"><text:span text:style-name="T71"/></text:p>
        <text:p text:style-name="P193"><text:span text:style-name="T72"/></text:p>
        <text:p text:style-name="P193"><text:span text:style-name="T73"/></text:p>
      </draw:rect>
      <draw:rect text:anchor-type="page" text:anchor-page-number="5" draw:z-index="73" draw:style-name="gr305" draw:text-style-name="P194" svg:width="0.802cm" svg:height="1.583cm" svg:x="1.499cm" svg:y="29.12cm">
        <text:p text:style-name="P193"><text:span text:style-name="T70">96</text:span></text:p>
        <text:p text:style-name="P193"><text:span text:style-name="T71"/></text:p>
        <text:p text:style-name="P193"><text:span text:style-name="T72"/></text:p>
        <text:p text:style-name="P193"><text:span text:style-name="T73"/></text:p>
      </draw:rect>
      <draw:rect text:anchor-type="page" text:anchor-page-number="3" draw:z-index="74" draw:style-name="gr305" draw:text-style-name="P194" svg:width="0.802cm" svg:height="1.583cm" svg:x="1.499cm" svg:y="29.12cm">
        <text:p text:style-name="P193"><text:span text:style-name="T70">94</text:span></text:p>
        <text:p text:style-name="P193"><text:span text:style-name="T71"/></text:p>
        <text:p text:style-name="P193"><text:span text:style-name="T72"/></text:p>
        <text:p text:style-name="P193"><text:span text:style-name="T73"/></text:p>
      </draw:rect>
      <draw:rect text:anchor-type="page" text:anchor-page-number="1" draw:z-index="75" draw:style-name="gr305" draw:text-style-name="P194" svg:width="0.802cm" svg:height="1.583cm" svg:x="1.499cm" svg:y="29.12cm">
        <text:p text:style-name="P193"><text:span text:style-name="T70">92</text:span></text:p>
        <text:p text:style-name="P193"><text:span text:style-name="T71"/></text:p>
        <text:p text:style-name="P193"><text:span text:style-name="T72"/></text:p>
        <text:p text:style-name="P193"><text:span text:style-name="T73"/></text:p>
      </draw:rect>
      <draw:rect text:anchor-type="page" text:anchor-page-number="2" draw:z-index="76" draw:style-name="gr306" draw:text-style-name="P194" svg:width="0.802cm" svg:height="1.583cm" svg:x="19.701cm" svg:y="29.117cm">
        <text:p text:style-name="P193"><text:span text:style-name="T70">93</text:span></text:p>
        <text:p text:style-name="P193"><text:span text:style-name="T71"/></text:p>
        <text:p text:style-name="P193"><text:span text:style-name="T72"/></text:p>
        <text:p text:style-name="P193"><text:span text:style-name="T73"/></text:p>
      </draw:rect>
      <draw:rect text:anchor-type="page" text:anchor-page-number="4" draw:z-index="77" draw:style-name="gr306" draw:text-style-name="P194" svg:width="0.802cm" svg:height="1.583cm" svg:x="19.701cm" svg:y="29.117cm">
        <text:p text:style-name="P193"><text:span text:style-name="T70">95</text:span></text:p>
        <text:p text:style-name="P193"><text:span text:style-name="T71"/></text:p>
        <text:p text:style-name="P193"><text:span text:style-name="T72"/></text:p>
        <text:p text:style-name="P193"><text:span text:style-name="T73"/></text:p>
      </draw:rect>
      <draw:rect text:anchor-type="page" text:anchor-page-number="6" draw:z-index="78" draw:style-name="gr306" draw:text-style-name="P194" svg:width="0.802cm" svg:height="1.583cm" svg:x="19.701cm" svg:y="29.117cm">
        <text:p text:style-name="P193"><text:span text:style-name="T70">97</text:span></text:p>
        <text:p text:style-name="P193"><text:span text:style-name="T71"/></text:p>
        <text:p text:style-name="P193"><text:span text:style-name="T72"/></text:p>
        <text:p text:style-name="P193"><text:span text:style-name="T73"/></text:p>
      </draw:rect>
      <draw:rect text:anchor-type="page" text:anchor-page-number="8" draw:z-index="79" draw:style-name="gr305" draw:text-style-name="P194" svg:width="0.802cm" svg:height="1.583cm" svg:x="19.701cm" svg:y="29.12cm">
        <text:p text:style-name="P193"><text:span text:style-name="T70">99</text:span></text:p>
        <text:p text:style-name="P193"><text:span text:style-name="T71"/></text:p>
        <text:p text:style-name="P193"><text:span text:style-name="T72"/></text:p>
        <text:p text:style-name="P193"><text:span text:style-name="T73"/></text:p>
      </draw:rect>
      <draw:rect text:anchor-type="page" text:anchor-page-number="10" draw:z-index="80" draw:style-name="gr306" draw:text-style-name="P194" svg:width="0.802cm" svg:height="1.583cm" svg:x="19.701cm" svg:y="29.117cm">
        <text:p text:style-name="P193"><text:span text:style-name="T70">101</text:span></text:p>
        <text:p text:style-name="P193"><text:span text:style-name="T71"/></text:p>
        <text:p text:style-name="P193"><text:span text:style-name="T72"/></text:p>
        <text:p text:style-name="P193"><text:span text:style-name="T73"/></text:p>
      </draw:rect>
      <text:list xml:id="list2442776873299863442" text:style-name="_5f_Numérotation_20_des_20_exercices_20_livrets">
        <text:list-item>
          <text:p text:style-name="P126">Longueurs proportionnelles</text:p>
        </text:list-item>
      </text:list>
      <text:p text:style-name="_5f_Paragraphe_20_livret_20_">Dans chacun des cas suivants, nomme les triangles qui ont leurs longueurs proportionnelles et écris les proportions égales. <text:line-break/>Les droites en gras sont parallèles.</text:p>
      <text:list xml:id="list155440207153251" text:continue-numbering="true" text:style-name="_5f_Numérotation_20_des_20_exercices_20_livrets">
        <text:list-header>
          <text:p text:style-name="P77">Figure 1</text:p>
        </text:list-header>
      </text:list>
      <text:p text:style-name="P22"><draw:g text:anchor-type="as-char" draw:z-index="5" draw:style-name="gr59"><draw:line draw:style-name="gr3" draw:text-style-name="P148" svg:x1="1.258cm" svg:y1="1.408cm" svg:x2="3.666cm" svg:y2="0.466cm"><text:p/></draw:line><draw:line draw:style-name="gr3" draw:text-style-name="P148" svg:x1="1.579cm" svg:y1="1.784cm" svg:x2="4.765cm" svg:y2="0.526cm"><text:p/></draw:line><draw:line draw:style-name="gr60" draw:text-style-name="P148" svg:x1="1.583cm" svg:y1="1.785cm" svg:x2="0.309cm" svg:y2="0.279cm"><text:p/></draw:line><draw:line draw:style-name="gr60" draw:text-style-name="P148" svg:x1="0.309cm" svg:y1="0.279cm" svg:x2="4.768cm" svg:y2="0.529cm"><text:p/></draw:line><draw:frame draw:style-name="gr61" draw:text-style-name="P150" svg:width="0.309cm" svg:height="0.414cm" svg:x="0cm" svg:y="0cm"><draw:text-box><text:p text:style-name="P149"><text:span text:style-name="T42">A</text:span></text:p></draw:text-box></draw:frame><draw:frame draw:style-name="gr62" draw:text-style-name="P150" svg:width="0.343cm" svg:height="0.414cm" svg:x="3.478cm" svg:y="0.041cm"><draw:text-box><text:p text:style-name="P149"><text:span text:style-name="T42">C</text:span></text:p></draw:text-box></draw:frame><draw:frame draw:style-name="gr63" draw:text-style-name="P150" svg:width="0.334cm" svg:height="0.414cm" svg:x="4.694cm" svg:y="0.547cm"><draw:text-box><text:p text:style-name="P149"><text:span text:style-name="T42">R</text:span></text:p></draw:text-box></draw:frame><draw:frame draw:style-name="gr64" draw:text-style-name="P150" svg:width="0.278cm" svg:height="0.414cm" svg:x="1.342cm" svg:y="1.815cm"><draw:text-box><text:p text:style-name="P149"><text:span text:style-name="T42">S</text:span></text:p></draw:text-box></draw:frame><draw:frame draw:style-name="gr65" draw:text-style-name="P150" svg:width="0.288cm" svg:height="0.414cm" svg:x="0.908cm" svg:y="1.325cm"><draw:text-box><text:p text:style-name="P149"><text:span text:style-name="T42">T</text:span></text:p></draw:text-box></draw:frame></draw:g></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40">Figure 2</text:p>
      <text:p text:style-name="P21"><draw:g text:anchor-type="as-char" draw:z-index="4" draw:style-name="gr1"><draw:line draw:style-name="gr2" draw:text-style-name="P148" svg:x1="3.463cm" svg:y1="2.979cm" svg:x2="0cm" svg:y2="0.566cm"><text:p/></draw:line><draw:line draw:style-name="gr2" draw:text-style-name="P148" svg:x1="0.52cm" svg:y1="3.413cm" svg:x2="3.291cm" svg:y2="0.035cm"><text:p/></draw:line><draw:line draw:style-name="gr3" draw:text-style-name="P148" svg:x1="0cm" svg:y1="1.239cm" svg:x2="3.463cm" svg:y2="0.274cm"><text:p/></draw:line><draw:line draw:style-name="gr3" draw:text-style-name="P148" svg:x1="0cm" svg:y1="3.129cm" svg:x2="3.463cm" svg:y2="2.164cm"><text:p/></draw:line><draw:frame draw:style-name="gr54" draw:text-style-name="P150" svg:width="0.262cm" svg:height="0.414cm" svg:x="0.57cm" svg:y="0.623cm"><draw:text-box><text:p text:style-name="P149"><text:span text:style-name="T42">U</text:span></text:p></draw:text-box></draw:frame><draw:frame draw:style-name="gr55" draw:text-style-name="P150" svg:width="0.249cm" svg:height="0.414cm" svg:x="2.672cm" svg:y="0cm"><draw:text-box><text:p text:style-name="P149"><text:span text:style-name="T42">R</text:span></text:p></draw:text-box></draw:frame><draw:frame draw:style-name="gr56" draw:text-style-name="P150" svg:width="0.258cm" svg:height="0.414cm" svg:x="2.482cm" svg:y="2.445cm"><draw:text-box><text:p text:style-name="P149"><text:span text:style-name="T42">S</text:span></text:p></draw:text-box></draw:frame><draw:frame draw:style-name="gr57" draw:text-style-name="P150" svg:width="0.257cm" svg:height="0.414cm" svg:x="0.958cm" svg:y="2.88cm"><draw:text-box><text:p text:style-name="P149"><text:span text:style-name="T42">T</text:span></text:p></draw:text-box></draw:frame><draw:frame draw:style-name="gr58" draw:text-style-name="P150" svg:width="0.246cm" svg:height="0.414cm" svg:x="1.416cm" svg:y="1.685cm"><draw:text-box><text:p text:style-name="P149"><text:span text:style-name="T42">V</text:span></text:p></draw:text-box></draw:frame></draw:g></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222173523" text:continue-numbering="true" text:style-name="_5f_Numérotation_20_des_20_exercices_20_livrets">
        <text:list-item>
          <text:p text:style-name="P123">Associer les proportions aux figures</text:p>
          <text:p text:style-name="P76">Dans chaque figure, les droites (d<text:span text:style-name="T30">1</text:span>) et (d<text:span text:style-name="T30">2</text:span>) sont parallèles. Relie les figures avec les égalités correspondantes.</text:p>
        </text:list-item>
      </text:list>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23"><draw:g text:anchor-type="as-char" draw:z-index="53" draw:style-name="gr80"><draw:g draw:style-name="gr12"><draw:line draw:style-name="gr66" draw:text-style-name="P161" svg:x1="0cm" svg:y1="1.67cm" svg:x2="0.2cm" svg:y2="1.87cm"><text:p/></draw:line><draw:line draw:style-name="gr66" draw:text-style-name="P161" svg:x1="0cm" svg:y1="1.87cm" svg:x2="0.2cm" svg:y2="1.67cm"><text:p/></draw:line></draw:g><draw:frame draw:style-name="gr264" draw:text-style-name="P164" svg:width="0.747cm" svg:height="0.664cm" svg:x="0.083cm" svg:y="1.769cm"><draw:text-box><text:p text:style-name="P149"><text:span text:style-name="T50">A</text:span></text:p></draw:text-box></draw:frame><draw:g draw:style-name="gr12"><draw:line draw:style-name="gr66" draw:text-style-name="P161" svg:x1="3.6cm" svg:y1="2.57cm" svg:x2="3.8cm" svg:y2="2.77cm"><text:p/></draw:line><draw:line draw:style-name="gr66" draw:text-style-name="P161" svg:x1="3.6cm" svg:y1="2.77cm" svg:x2="3.8cm" svg:y2="2.57cm"><text:p/></draw:line></draw:g><draw:frame draw:style-name="gr264" draw:text-style-name="P164" svg:width="0.777cm" svg:height="0.664cm" svg:x="3.678cm" svg:y="2.671cm"><draw:text-box><text:p text:style-name="P149"><text:span text:style-name="T50">G</text:span></text:p></draw:text-box></draw:frame><draw:line draw:style-name="gr66" draw:text-style-name="P161" svg:x1="0.1cm" svg:y1="1.77cm" svg:x2="3.7cm" svg:y2="2.67cm"><text:p/></draw:line><draw:g draw:style-name="gr12"><draw:line draw:style-name="gr66" draw:text-style-name="P161" svg:x1="3.26cm" svg:y1="0.87cm" svg:x2="3.46cm" svg:y2="1.07cm"><text:p/></draw:line><draw:line draw:style-name="gr66" draw:text-style-name="P161" svg:x1="3.26cm" svg:y1="1.07cm" svg:x2="3.46cm" svg:y2="0.87cm"><text:p/></draw:line></draw:g><draw:frame draw:style-name="gr264" draw:text-style-name="P164" svg:width="0.768cm" svg:height="0.664cm" svg:x="3.341cm" svg:y="0.97cm"><draw:text-box><text:p text:style-name="P149"><text:span text:style-name="T50">H</text:span></text:p></draw:text-box></draw:frame><draw:line draw:style-name="gr66" draw:text-style-name="P161" svg:x1="3.36cm" svg:y1="0.97cm" svg:x2="0.1cm" svg:y2="1.77cm"><text:p/></draw:line><draw:line draw:style-name="gr66" draw:text-style-name="P161" svg:x1="3.13cm" svg:y1="0cm" svg:x2="3.882cm" svg:y2="3.422cm"><text:p/></draw:line><draw:frame draw:style-name="gr264" draw:text-style-name="P165" svg:width="1.131cm" svg:height="0.775cm" svg:x="2.965cm" svg:y="0.035cm"><draw:text-box><text:p text:style-name="P149"><text:span text:style-name="T50">(d</text:span><text:span text:style-name="T65">2</text:span><text:span text:style-name="T50">)</text:span></text:p></draw:text-box></draw:frame><draw:g draw:style-name="gr12"><draw:line draw:style-name="gr66" draw:text-style-name="P161" svg:x1="2.054cm" svg:y1="1.166cm" svg:x2="2.254cm" svg:y2="1.366cm"><text:p/></draw:line><draw:line draw:style-name="gr66" draw:text-style-name="P161" svg:x1="2.054cm" svg:y1="1.366cm" svg:x2="2.254cm" svg:y2="1.166cm"><text:p/></draw:line></draw:g><draw:frame draw:style-name="gr264" draw:text-style-name="P164" svg:width="0.726cm" svg:height="0.664cm" svg:x="2.14cm" svg:y="1.267cm"><draw:text-box><text:p text:style-name="P149"><text:span text:style-name="T50">E</text:span></text:p></draw:text-box></draw:frame><draw:line draw:style-name="gr66" draw:text-style-name="P161" svg:x1="1.977cm" svg:y1="0.247cm" svg:x2="2.506cm" svg:y2="2.946cm"><text:p/></draw:line><draw:frame draw:style-name="gr264" draw:text-style-name="P165" svg:width="1.131cm" svg:height="0.775cm" svg:x="1.064cm" svg:y="0.141cm"><draw:text-box><text:p text:style-name="P149"><text:span text:style-name="T50">(d</text:span><text:span text:style-name="T65">1</text:span><text:span text:style-name="T50">)</text:span></text:p></draw:text-box></draw:frame><draw:g draw:style-name="gr12"><draw:line draw:style-name="gr66" draw:text-style-name="P161" svg:x1="2.268cm" svg:y1="2.237cm" svg:x2="2.468cm" svg:y2="2.437cm"><text:p/></draw:line><draw:line draw:style-name="gr66" draw:text-style-name="P161" svg:x1="2.268cm" svg:y1="2.437cm" svg:x2="2.468cm" svg:y2="2.237cm"><text:p/></draw:line></draw:g><draw:frame draw:style-name="gr264" draw:text-style-name="P164" svg:width="0.708cm" svg:height="0.664cm" svg:x="2.355cm" svg:y="2.337cm"><draw:text-box><text:p text:style-name="P149"><text:span text:style-name="T50">F</text:span></text:p></draw:text-box></draw:frame><draw:frame draw:name="DescriptionOOoTep" draw:style-name="gr68" draw:text-style-name="P163" svg:width="0.003cm" svg:height="0.003cm" svg:x="0cm" svg:y="1.67cm"><draw:text-box><text:p/></draw:text-box><svg:desc>@options;

@figure;
  A = point( -6.03 , -0.27 );
  G = point( -2.43 , -1.17 );
  sAG = segment( A , G );
  H = point( -2.77 , 0.53 );
  sHA = segment( H , A );
  d2 = droite( G , H );
  E = pointsur( sHA , 0.37 );
  d1 = parallele( E , d2 );
  F = intersection( d1 , sAG );

</svg:desc></draw:frame></draw:g></text:p>
          </table:table-cell>
          <table:table-cell table:style-name="Tableau5.B1" office:value-type="string">
            <text:p text:style-name="P57">•</text:p>
          </table:table-cell>
          <table:table-cell table:style-name="Tableau5.B1" office:value-type="string">
            <text:p text:style-name="P58">•</text:p>
          </table:table-cell>
          <table:table-cell table:style-name="Tableau5.B1" office:value-type="string">
            <text:p text:style-name="P41"><draw:frame draw:style-name="fr3" draw:name="Objet1" text:anchor-type="as-char" svg:width="2.512cm" svg:height="0.873cm" draw:z-index="81"><draw:object xlink:href="./Object 1" xlink:type="simple" xlink:show="embed" xlink:actuate="onLoad"/><draw:image xlink:href="./ObjectReplacements/Object 1" xlink:type="simple" xlink:show="embed" xlink:actuate="onLoad"/></draw:frame></text:p>
          </table:table-cell>
        </table:table-row>
        <table:table-row>
          <table:table-cell table:style-name="Tableau5.A1" office:value-type="string">
            <text:p text:style-name="P23"><draw:g text:anchor-type="as-char" draw:z-index="54" draw:style-name="gr80"><draw:g draw:style-name="gr12"><draw:line draw:style-name="gr66" draw:text-style-name="P161" svg:x1="2.952cm" svg:y1="1.051cm" svg:x2="3.09cm" svg:y2="1.189cm"><text:p/></draw:line><draw:line draw:style-name="gr66" draw:text-style-name="P161" svg:x1="2.952cm" svg:y1="1.189cm" svg:x2="3.09cm" svg:y2="1.051cm"><text:p/></draw:line></draw:g><draw:frame draw:style-name="gr265" draw:text-style-name="P164" svg:width="0.726cm" svg:height="0.664cm" svg:x="2.697cm" svg:y="1.081cm"><draw:text-box><text:p text:style-name="P149"><text:span text:style-name="T50">E</text:span></text:p></draw:text-box></draw:frame><draw:g draw:style-name="gr12"><draw:line draw:style-name="gr66" draw:text-style-name="P161" svg:x1="4.752cm" svg:y1="0.931cm" svg:x2="4.89cm" svg:y2="1.069cm"><text:p/></draw:line><draw:line draw:style-name="gr66" draw:text-style-name="P161" svg:x1="4.752cm" svg:y1="1.069cm" svg:x2="4.89cm" svg:y2="0.931cm"><text:p/></draw:line></draw:g><draw:frame draw:style-name="gr266" draw:text-style-name="P164" svg:width="0.777cm" svg:height="0.664cm" svg:x="4.292cm" svg:y="0.379cm"><draw:text-box><text:p text:style-name="P149"><text:span text:style-name="T50">G</text:span></text:p></draw:text-box></draw:frame><draw:g draw:style-name="gr12"><draw:line draw:style-name="gr66" draw:text-style-name="P161" svg:x1="4.08cm" svg:y1="1.574cm" svg:x2="4.218cm" svg:y2="1.712cm"><text:p/></draw:line><draw:line draw:style-name="gr66" draw:text-style-name="P161" svg:x1="4.08cm" svg:y1="1.712cm" svg:x2="4.218cm" svg:y2="1.574cm"><text:p/></draw:line></draw:g><draw:frame draw:style-name="gr267" draw:text-style-name="P164" svg:width="0.768cm" svg:height="0.664cm" svg:x="4.018cm" svg:y="1.543cm"><draw:text-box><text:p text:style-name="P149"><text:span text:style-name="T50">H</text:span></text:p></draw:text-box></draw:frame><draw:line draw:style-name="gr66" draw:text-style-name="P161" svg:x1="3.625cm" svg:y1="2.151cm" svg:x2="5.2cm" svg:y2="0.649cm"><text:p/></draw:line><draw:frame draw:style-name="gr268" draw:text-style-name="P165" svg:width="1.131cm" svg:height="0.775cm" svg:x="2.873cm" svg:y="1.715cm"><draw:text-box><text:p text:style-name="P149"><text:span text:style-name="T50">(d</text:span><text:span text:style-name="T65">2</text:span><text:span text:style-name="T50">)</text:span></text:p></draw:text-box></draw:frame><draw:g draw:style-name="gr12"><draw:line draw:style-name="gr66" draw:text-style-name="P161" svg:x1="1.404cm" svg:y1="0.326cm" svg:x2="1.542cm" svg:y2="0.464cm"><text:p/></draw:line><draw:line draw:style-name="gr66" draw:text-style-name="P161" svg:x1="1.404cm" svg:y1="0.464cm" svg:x2="1.542cm" svg:y2="0.326cm"><text:p/></draw:line></draw:g><draw:frame draw:style-name="gr265" draw:text-style-name="P164" svg:width="0.747cm" svg:height="0.664cm" svg:x="1.42cm" svg:y="0cm"><draw:text-box><text:p text:style-name="P149"><text:span text:style-name="T50">A</text:span></text:p></draw:text-box></draw:frame><draw:line draw:style-name="gr66" draw:text-style-name="P161" svg:x1="0.273cm" svg:y1="1.543cm" svg:x2="1.793cm" svg:y2="0.081cm"><text:p/></draw:line><draw:frame draw:style-name="gr268" draw:text-style-name="P165" svg:width="1.131cm" svg:height="0.775cm" svg:x="0cm" svg:y="1.543cm"><draw:text-box><text:p text:style-name="P149"><text:span text:style-name="T50">(d</text:span><text:span text:style-name="T65">1</text:span><text:span text:style-name="T50">)</text:span></text:p></draw:text-box></draw:frame><draw:g draw:style-name="gr12"><draw:line draw:style-name="gr66" draw:text-style-name="P161" svg:x1="0.486cm" svg:y1="1.209cm" svg:x2="0.624cm" svg:y2="1.347cm"><text:p/></draw:line><draw:line draw:style-name="gr66" draw:text-style-name="P161" svg:x1="0.486cm" svg:y1="1.347cm" svg:x2="0.624cm" svg:y2="1.209cm"><text:p/></draw:line></draw:g><draw:frame draw:style-name="gr265" draw:text-style-name="P164" svg:width="0.708cm" svg:height="0.664cm" svg:x="0.053cm" svg:y="0.857cm"><draw:text-box><text:p text:style-name="P149"><text:span text:style-name="T50">F</text:span></text:p></draw:text-box></draw:frame><draw:line draw:style-name="gr66" draw:text-style-name="P161" svg:x1="1.473cm" svg:y1="0.393cm" svg:x2="4.149cm" svg:y2="1.644cm"><text:p/></draw:line><draw:line draw:style-name="gr66" draw:text-style-name="P161" svg:x1="0.556cm" svg:y1="1.279cm" svg:x2="4.821cm" svg:y2="1cm"><text:p/></draw:line><draw:frame draw:name="DescriptionOOoTep" draw:style-name="gr68" draw:text-style-name="P163" svg:width="0.003cm" svg:height="0.003cm" svg:x="2.951cm" svg:y="1.048cm"><draw:text-box><text:p/></draw:text-box><svg:desc>@options;
  repereortho(313,263,30,1,1){ 0 , moyen , noir , num1 ,i};

@figure;
  E = point( -6.03 , -0.27 );
  G = point( -3.43 , -0.1 );
  sAG = droite( E , G )  { i };
  H = point( -4.4 , -1.03 );
  sHA = droite( H , E )  { i };
  d2 = droite( G , H );
  A = pointsur( sHA , 2.37 );
  d1 = parallele( A , d2 );
  F = intersection( d1 , sAG );
  sAH = segment( A , H );
  sFG = segment( F , G );

</svg:desc></draw:frame></draw:g></text:p>
          </table:table-cell>
          <table:table-cell table:style-name="Tableau5.B1" office:value-type="string">
            <text:p text:style-name="P57">•</text:p>
          </table:table-cell>
          <table:table-cell table:style-name="Tableau5.B1" office:value-type="string">
            <text:p text:style-name="P58">•</text:p>
          </table:table-cell>
          <table:table-cell table:style-name="Tableau5.B1" office:value-type="string">
            <text:p text:style-name="P41"><draw:frame draw:style-name="fr3" draw:name="Objet2" text:anchor-type="as-char" svg:width="2.473cm" svg:height="0.873cm" draw:z-index="82"><draw:object xlink:href="./Object 2" xlink:type="simple" xlink:show="embed" xlink:actuate="onLoad"/><draw:image xlink:href="./ObjectReplacements/Object 2" xlink:type="simple" xlink:show="embed" xlink:actuate="onLoad"/></draw:frame></text:p>
          </table:table-cell>
        </table:table-row>
        <table:table-row>
          <table:table-cell table:style-name="Tableau5.A1" office:value-type="string">
            <text:p text:style-name="P23"><draw:g text:anchor-type="as-char" draw:z-index="55" draw:style-name="gr80"><draw:g draw:style-name="gr12"><draw:line draw:style-name="gr66" draw:text-style-name="P161" svg:x1="2.886cm" svg:y1="0.737cm" svg:x2="3.086cm" svg:y2="0.937cm"><text:p/></draw:line><draw:line draw:style-name="gr66" draw:text-style-name="P161" svg:x1="2.886cm" svg:y1="0.937cm" svg:x2="3.086cm" svg:y2="0.737cm"><text:p/></draw:line></draw:g><draw:frame draw:style-name="gr264" draw:text-style-name="P164" svg:width="0.708cm" svg:height="0.664cm" svg:x="2.972cm" svg:y="0.838cm"><draw:text-box><text:p text:style-name="P149"><text:span text:style-name="T50">F</text:span></text:p></draw:text-box></draw:frame><draw:g draw:style-name="gr12"><draw:line draw:style-name="gr66" draw:text-style-name="P161" svg:x1="3.216cm" svg:y1="1.837cm" svg:x2="3.416cm" svg:y2="2.037cm"><text:p/></draw:line><draw:line draw:style-name="gr66" draw:text-style-name="P161" svg:x1="3.216cm" svg:y1="2.037cm" svg:x2="3.416cm" svg:y2="1.837cm"><text:p/></draw:line></draw:g><draw:frame draw:style-name="gr264" draw:text-style-name="P164" svg:width="0.777cm" svg:height="0.664cm" svg:x="3.293cm" svg:y="1.937cm"><draw:text-box><text:p text:style-name="P149"><text:span text:style-name="T50">G</text:span></text:p></draw:text-box></draw:frame><draw:g draw:style-name="gr12"><draw:line draw:style-name="gr66" draw:text-style-name="P161" svg:x1="0.686cm" svg:y1="1.907cm" svg:x2="0.886cm" svg:y2="2.107cm"><text:p/></draw:line><draw:line draw:style-name="gr66" draw:text-style-name="P161" svg:x1="0.686cm" svg:y1="2.107cm" svg:x2="0.886cm" svg:y2="1.907cm"><text:p/></draw:line></draw:g><draw:frame draw:style-name="gr264" draw:text-style-name="P164" svg:width="0.747cm" svg:height="0.664cm" svg:x="0.769cm" svg:y="2.007cm"><draw:text-box><text:p text:style-name="P149"><text:span text:style-name="T50">A</text:span></text:p></draw:text-box></draw:frame><draw:line draw:style-name="gr66" draw:text-style-name="P161" svg:x1="0cm" svg:y1="2.008cm" svg:x2="4.34cm" svg:y2="1.928cm"><text:p/></draw:line><draw:frame draw:style-name="gr264" draw:text-style-name="P165" svg:width="1.131cm" svg:height="0.775cm" svg:x="4.011cm" svg:y="1.944cm"><draw:text-box><text:p text:style-name="P149"><text:span text:style-name="T50">(d</text:span><text:span text:style-name="T65">2</text:span><text:span text:style-name="T50">)</text:span></text:p></draw:text-box></draw:frame><draw:g draw:style-name="gr12"><draw:line draw:style-name="gr66" draw:text-style-name="P161" svg:x1="4.272cm" svg:y1="0cm" svg:x2="4.472cm" svg:y2="0.2cm"><text:p/></draw:line><draw:line draw:style-name="gr66" draw:text-style-name="P161" svg:x1="4.272cm" svg:y1="0.2cm" svg:x2="4.472cm" svg:y2="0cm"><text:p/></draw:line></draw:g><draw:frame draw:style-name="gr264" draw:text-style-name="P164" svg:width="0.768cm" svg:height="0.664cm" svg:x="4.353cm" svg:y="0.101cm"><draw:text-box><text:p text:style-name="P149"><text:span text:style-name="T50">H</text:span></text:p></draw:text-box></draw:frame><draw:line draw:style-name="gr66" draw:text-style-name="P161" svg:x1="1.905cm" svg:y1="0.209cm" svg:x2="5.292cm" svg:y2="0.103cm"><text:p/></draw:line><draw:frame draw:style-name="gr264" draw:text-style-name="P165" svg:width="1.131cm" svg:height="0.775cm" svg:x="1.311cm" svg:y="0.189cm"><draw:text-box><text:p text:style-name="P149"><text:span text:style-name="T50">(d</text:span><text:span text:style-name="T65">1</text:span><text:span text:style-name="T50">)</text:span></text:p></draw:text-box></draw:frame><draw:g draw:style-name="gr12"><draw:line draw:style-name="gr66" draw:text-style-name="P161" svg:x1="2.678cm" svg:y1="0.044cm" svg:x2="2.878cm" svg:y2="0.244cm"><text:p/></draw:line><draw:line draw:style-name="gr66" draw:text-style-name="P161" svg:x1="2.678cm" svg:y1="0.244cm" svg:x2="2.878cm" svg:y2="0.044cm"><text:p/></draw:line></draw:g><draw:frame draw:style-name="gr264" draw:text-style-name="P164" svg:width="0.726cm" svg:height="0.664cm" svg:x="2.764cm" svg:y="0.145cm"><draw:text-box><text:p text:style-name="P149"><text:span text:style-name="T50">E</text:span></text:p></draw:text-box></draw:frame><draw:line draw:style-name="gr66" draw:text-style-name="P161" svg:x1="4.372cm" svg:y1="0.1cm" svg:x2="0.786cm" svg:y2="2.007cm"><text:p/></draw:line><draw:line draw:style-name="gr66" draw:text-style-name="P161" svg:x1="2.778cm" svg:y1="0.144cm" svg:x2="3.316cm" svg:y2="1.937cm"><text:p/></draw:line><draw:frame draw:name="DescriptionOOoTep" draw:style-name="gr68" draw:text-style-name="P163" svg:width="0.003cm" svg:height="0.003cm" svg:x="2.886cm" svg:y="0.737cm"><draw:text-box><text:p/></draw:text-box><svg:desc>@options;
  repereortho(313,263,30,1,1){ 0 , moyen , noir , num1 ,i};

@figure;
  F = point( -6.3 , -1.2 );
  G = point( -5.97 , -2.3 );
  sAG = droite( F , G )  { i };
  A = point( -8.5 , -2.37 );
  sHA = droite( A , F )  { i };
  d2 = droite( G , A );
  H = pointsur( sHA , 1.63 );
  d1 = parallele( H , d2 );
  E = intersection( d1 , sAG );
  sAH = segment( H , A );
  sFG = segment( E , G );

</svg:desc></draw:frame></draw:g></text:p>
          </table:table-cell>
          <table:table-cell table:style-name="Tableau5.B1" office:value-type="string">
            <text:p text:style-name="P57">•</text:p>
          </table:table-cell>
          <table:table-cell table:style-name="Tableau5.B1" office:value-type="string">
            <text:p text:style-name="P58">•</text:p>
          </table:table-cell>
          <table:table-cell table:style-name="Tableau5.B1" office:value-type="string">
            <text:p text:style-name="P41"><draw:frame draw:style-name="fr3" draw:name="Objet3" text:anchor-type="as-char" svg:width="2.588cm" svg:height="0.873cm" draw:z-index="83"><draw:object xlink:href="./Object 3" xlink:type="simple" xlink:show="embed" xlink:actuate="onLoad"/><draw:image xlink:href="./ObjectReplacements/Object 3" xlink:type="simple" xlink:show="embed" xlink:actuate="onLoad"/></draw:frame></text:p>
          </table:table-cell>
        </table:table-row>
      </table:table>
      <text:list xml:id="list155440269163676" text:continue-numbering="true" text:style-name="_5f_Numérotation_20_des_20_exercices_20_livrets">
        <text:list-item>
          <text:p text:style-name="P118">Place les points manquants sur la figure sachant que les droites (d<text:span text:style-name="T30">1</text:span>), (d<text:span text:style-name="T31">2</text:span>) et (d<text:span text:style-name="T31">3</text:span>) sont parallèles et qu'on a les égalités suivantes :<text:line-break/><draw:frame draw:style-name="fr3" draw:name="Objet4" text:anchor-type="as-char" svg:width="2.702cm" svg:height="0.873cm" draw:z-index="84"><draw:object xlink:href="./Object 4" xlink:type="simple" xlink:show="embed" xlink:actuate="onLoad"/><draw:image xlink:href="./ObjectReplacements/Object 4" xlink:type="simple" xlink:show="embed" xlink:actuate="onLoad"/></draw:frame>et<draw:frame draw:style-name="fr3" draw:name="Objet5" text:anchor-type="as-char" svg:width="3.052cm" svg:height="0.873cm" draw:z-index="85"><draw:object xlink:href="./Object 5" xlink:type="simple" xlink:show="embed" xlink:actuate="onLoad"/><draw:image xlink:href="./ObjectReplacements/Object 5" xlink:type="simple" xlink:show="embed" xlink:actuate="onLoad"/></draw:frame></text:p>
          <text:p text:style-name="P83"><draw:g text:anchor-type="as-char" draw:z-index="58" draw:style-name="gr80"><draw:line draw:style-name="gr35" draw:text-style-name="P161" svg:x1="2.946cm" svg:y1="0.158cm" svg:x2="5.181cm" svg:y2="2.792cm"><text:p/></draw:line><draw:line draw:style-name="gr35" draw:text-style-name="P161" svg:x1="1.819cm" svg:y1="0.542cm" svg:x2="3.799cm" svg:y2="2.875cm"><text:p/></draw:line><draw:line draw:style-name="gr35" draw:text-style-name="P161" svg:x1="0.135cm" svg:y1="0.974cm" svg:x2="1.736cm" svg:y2="2.874cm"><text:p/></draw:line><draw:line draw:style-name="gr35" draw:text-style-name="P161" svg:x1="3.907cm" svg:y1="0.649cm" svg:x2="0.597cm" svg:y2="2.657cm"><text:p/></draw:line><draw:line draw:style-name="gr35" draw:text-style-name="P161" svg:x1="6.117cm" svg:y1="2.172cm" svg:x2="0cm" svg:y2="1.788cm"><text:p/></draw:line><draw:frame draw:style-name="gr275" draw:text-style-name="P165" svg:width="0.63cm" svg:height="0.546cm" svg:x="1.819cm" svg:y="0.22cm"><draw:text-box><text:p text:style-name="P149"><text:span text:style-name="T50">(d</text:span><text:span text:style-name="T65">2</text:span><text:span text:style-name="T50">)</text:span></text:p></draw:text-box></draw:frame><draw:frame draw:style-name="gr276" draw:text-style-name="P165" svg:width="0.63cm" svg:height="0.544cm" svg:x="3.122cm" svg:y="0cm"><draw:text-box><text:p text:style-name="P149"><text:span text:style-name="T50">(d</text:span><text:span text:style-name="T65">1</text:span><text:span text:style-name="T50">)</text:span></text:p></draw:text-box></draw:frame><draw:frame draw:style-name="gr277" draw:text-style-name="P164" svg:width="0.708cm" svg:height="0.68cm" svg:x="2.646cm" svg:y="1.861cm"><draw:text-box><text:p text:style-name="P149"><text:span text:style-name="T50">F</text:span></text:p></draw:text-box></draw:frame><draw:frame draw:style-name="gr275" draw:text-style-name="P165" svg:width="0.63cm" svg:height="0.546cm" svg:x="0.134cm" svg:y="0.651cm"><draw:text-box><text:p text:style-name="P149"><text:span text:style-name="T50">(d</text:span><text:span text:style-name="T65">3</text:span><text:span text:style-name="T50">)</text:span></text:p></draw:text-box></draw:frame><draw:frame draw:style-name="gr278" draw:text-style-name="P165" svg:width="0.63cm" svg:height="0.546cm" svg:x="0.513cm" svg:y="2.656cm"><draw:text-box><text:p text:style-name="P149"><text:span text:style-name="T50">(d</text:span><text:span text:style-name="T65">4</text:span><text:span text:style-name="T50">)</text:span></text:p></draw:text-box></draw:frame><draw:frame draw:style-name="gr275" draw:text-style-name="P165" svg:width="0.63cm" svg:height="0.546cm" svg:x="5.579cm" svg:y="1.626cm"><draw:text-box><text:p text:style-name="P149"><text:span text:style-name="T50">(d</text:span><text:span text:style-name="T65">5</text:span><text:span text:style-name="T50">)</text:span></text:p></draw:text-box></draw:frame></draw:g></text:p>
        </text:list-item>
        <text:list-item>
          <text:p text:style-name="_5f_Paragraphe_20_énoncé_20_après_20_numéro">Les droites (AN) et (BM) sont sécantes en H, les droites (AM) et (NB) sont parallèles.</text:p>
          <text:p text:style-name="P76">Propose deux schémas différents correspondants à cette situation et écris les rapports égaux.</text:p>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P54"/>
      <text:p text:style-name="P61"/>
      <text:p text:style-name="_5f_Paragraphe_20_livret_20_"/>
      <text:p text:style-name="_5f_Paragraphe_20_livret_20_"/>
      <text:list xml:id="list155440285143786" text:continue-numbering="true" text:style-name="_5f_Numérotation_20_des_20_exercices_20_livrets">
        <text:list-item>
          <text:p text:style-name="_5f_Paragraphe_20_énoncé_20_après_20_numéro">Sur la figure ci-dessous, les points R, S, T d'une part et les points R, U, V d'autre part sont alignés. Calcule RS et RV.</text:p>
        </text:list-item>
      </text:list>
      <text:p text:style-name="_5f_Paragraphe_20_livret_20_"><draw:g text:anchor-type="paragraph" draw:z-index="7" draw:style-name="gr10"><draw:line draw:style-name="gr2" draw:text-style-name="P148" svg:x1="0.748cm" svg:y1="3.803cm" svg:x2="3.659cm" svg:y2="0.067cm"><text:p/></draw:line><draw:line draw:style-name="gr2" draw:text-style-name="P148" svg:x1="2.284cm" svg:y1="0.149cm" svg:x2="5.195cm" svg:y2="3.801cm"><text:p/></draw:line><draw:line draw:style-name="gr69" draw:text-style-name="P148" svg:x1="1.287cm" svg:y1="3.053cm" svg:x2="4.676cm" svg:y2="3.053cm"><text:p/></draw:line><draw:line draw:style-name="gr69" draw:text-style-name="P148" svg:x1="0.902cm" svg:y1="3.553cm" svg:x2="5.068cm" svg:y2="3.547cm"><text:p/></draw:line><draw:frame draw:style-name="gr70" draw:text-style-name="P150" svg:width="0.249cm" svg:height="0.414cm" svg:x="2.851cm" svg:y="0.397cm"><draw:text-box><text:p text:style-name="P149"><text:span text:style-name="T42">R</text:span></text:p></draw:text-box></draw:frame><draw:frame draw:style-name="gr71" draw:text-style-name="P150" svg:width="0.876cm" svg:height="0.414cm" svg:x="2.542cm" svg:y="2.641cm"><draw:text-box><text:p text:style-name="P149"><text:span text:style-name="T42">4 cm</text:span></text:p></draw:text-box></draw:frame><draw:frame draw:style-name="gr72" draw:text-style-name="P150" svg:width="0.876cm" svg:height="0.414cm" svg:x="2.575cm" svg:y="3.552cm"><draw:text-box><text:p text:style-name="P149"><text:span text:style-name="T42">5 cm</text:span></text:p></draw:text-box></draw:frame><draw:frame draw:style-name="gr73" draw:text-style-name="P150" svg:width="1.304cm" svg:height="0.414cm" draw:transform="rotate (-0.934274748592564) translate (4.16983333333333cm 1.32291666666667cm)"><draw:text-box><text:p text:style-name="P149"><text:span text:style-name="T42">2,5 cm</text:span></text:p></draw:text-box></draw:frame><draw:line draw:style-name="gr74" draw:text-style-name="P148" svg:x1="0.796cm" svg:y1="3.48cm" svg:x2="2.769cm" svg:y2="0.977cm"><text:p/></draw:line><draw:frame draw:style-name="gr75" draw:text-style-name="P150" svg:width="0.876cm" svg:height="0.414cm" draw:transform="rotate (0.886627260013119) translate (1.08479166666667cm 2.206625cm)"><draw:text-box><text:p text:style-name="P149"><text:span text:style-name="T42">3 cm</text:span></text:p></draw:text-box></draw:frame><draw:line draw:style-name="gr74" draw:text-style-name="P148" svg:x1="4.668cm" svg:y1="2.893cm" svg:x2="3.176cm" svg:y2="0.977cm"><text:p/></draw:line><draw:frame draw:style-name="gr76" draw:text-style-name="P150" svg:width="0.262cm" svg:height="0.414cm" svg:x="4.419cm" svg:y="3.06cm"><draw:text-box><text:p text:style-name="P149"><text:span text:style-name="T42">U</text:span></text:p></draw:text-box></draw:frame><draw:frame draw:style-name="gr77" draw:text-style-name="P150" svg:width="0.232cm" svg:height="0.414cm" svg:x="1.305cm" svg:y="3.076cm"><draw:text-box><text:p text:style-name="P149"><text:span text:style-name="T42">S</text:span></text:p></draw:text-box></draw:frame><draw:frame draw:style-name="gr78" draw:text-style-name="P150" svg:width="0.219cm" svg:height="0.414cm" svg:x="0.91cm" svg:y="3.639cm"><draw:text-box><text:p text:style-name="P149"><text:span text:style-name="T42">T</text:span></text:p></draw:text-box></draw:frame><draw:frame draw:style-name="gr79" draw:text-style-name="P150" svg:width="0.246cm" svg:height="0.414cm" svg:x="4.801cm" svg:y="3.584cm"><draw:text-box><text:p text:style-name="P149"><text:span text:style-name="T42">V</text:span></text:p></draw:text-box></draw:frame></draw:g></text:p>
      <text:p text:style-name="P31"><text:tab/><text:tab/><text:tab/><text:tab/> <text:s/>Les droites en gras<text:line-break/><text:tab/><text:tab/><text:tab/><text:tab/> <text:s text:c="3"/>sont parallèles. </text:p>
      <text:p text:style-name="_5f_Paragraphe_20_livret_20_"/>
      <text:p text:style-name="_5f_Paragraphe_20_livret_20_"><text:tab/><text:tab/><text:tab/><text:tab/> <text:s/></text:p>
      <text:p text:style-name="P73"/>
      <text:p text:style-name="P74"/>
      <text:p text:style-name="P48"><text:span text:style-name="_5f_pointillés_20_gris">.................................................................................</text:span></text:p>
      <text:p text:style-name="P42"><text:span text:style-name="_5f_pointillés_20_gris">.................................................................................</text:span></text:p>
      <text:p text:style-name="P48"><text:span text:style-name="_5f_pointillés_20_gris">..................................................................................................................................................................</text:span></text:p>
      <text:p text:style-name="P42"><text:span text:style-name="_5f_pointillés_20_gris">.................................................................................</text:span></text:p>
      <text:p text:style-name="P42"><text:span text:style-name="_5f_pointillés_20_gris">....................................................................................................................................................................................................................................................................................................................................</text:span></text:p>
      <text:list xml:id="list155440300156016" text:continue-numbering="true" text:style-name="_5f_Numérotation_20_des_20_exercices_20_livrets">
        <text:list-item>
          <text:p text:style-name="_5f_Paragraphe_20_énoncé_20_après_20_numéro"><text:soft-page-break/>Dans tout l'exercice, les points A, P et B sont alignés ainsi que les points A, R et C.<text:line-break/>Pour chaque cas, explique pourquoi tu peux appliquer le théorème de Thalès. <text:line-break/>Écris alors les rapports égaux dans ces figures.</text:p>
          <text:list>
            <text:list-item>
              <text:p text:style-name="P134"><draw:g text:anchor-type="paragraph" draw:z-index="2" draw:style-name="gr36"><draw:line draw:style-name="gr2" draw:text-style-name="P148" svg:x1="3.311cm" svg:y1="0.189cm" svg:x2="3.311cm" svg:y2="2.696cm"><text:p/></draw:line><draw:line draw:style-name="gr2" draw:text-style-name="P148" svg:x1="4.639cm" svg:y1="0.09cm" svg:x2="4.639cm" svg:y2="2.597cm"><text:p/></draw:line><draw:line draw:style-name="gr2" draw:text-style-name="P148" svg:x1="2.286cm" svg:y1="2.494cm" svg:x2="6.683cm" svg:y2="0.488cm"><text:p/></draw:line><draw:rect draw:style-name="gr37" draw:text-style-name="P148" svg:width="0.204cm" svg:height="0.202cm" svg:x="3.307cm" svg:y="0.794cm"><text:p/></draw:rect><draw:frame draw:style-name="gr38" draw:text-style-name="P150" svg:width="0.75cm" svg:height="0.669cm" svg:x="2.633cm" svg:y="1.483cm"><draw:text-box><text:p text:style-name="P149"><text:span text:style-name="T42">B</text:span></text:p></draw:text-box></draw:frame><draw:frame draw:style-name="gr39" draw:text-style-name="P150" svg:width="0.722cm" svg:height="0.668cm" svg:x="4.037cm" svg:y="1.431cm"><draw:text-box><text:p text:style-name="P149"><text:span text:style-name="T42">P</text:span></text:p></draw:text-box></draw:frame><draw:frame draw:style-name="gr40" draw:text-style-name="P150" svg:width="0.756cm" svg:height="0.669cm" svg:x="2.584cm" svg:y="0.349cm"><draw:text-box><text:p text:style-name="P149"><text:span text:style-name="T42">C</text:span></text:p></draw:text-box></draw:frame><draw:frame draw:style-name="gr40" draw:text-style-name="P150" svg:width="0.756cm" svg:height="0.669cm" svg:x="3.975cm" svg:y="0.363cm"><draw:text-box><text:p text:style-name="P149"><text:span text:style-name="T42">R</text:span></text:p></draw:text-box></draw:frame><draw:frame draw:style-name="gr41" draw:text-style-name="P150" svg:width="0.821cm" svg:height="0.669cm" svg:x="5.2cm" svg:y="0.898cm"><draw:text-box><text:p text:style-name="P149"><text:span text:style-name="T42">A</text:span></text:p></draw:text-box></draw:frame><draw:rect draw:style-name="gr37" draw:text-style-name="P148" svg:width="0.204cm" svg:height="0.202cm" svg:x="4.644cm" svg:y="0.794cm"><text:p/></draw:rect><draw:line draw:style-name="gr2" draw:text-style-name="P148" svg:x1="1.978cm" svg:y1="0.993cm" svg:x2="6.683cm" svg:y2="0.993cm"><text:p/></draw:line></draw:g><text:tab/><text:tab/><text:tab/> <text:s text:c="5"/></text:p>
              <text:list>
                <text:list-item>
                  <text:list>
                    <text:list-item>
                      <text:list>
                        <text:list-item>
                          <text:list>
                            <text:list-item>
                              <text:list>
                                <text:list-item>
                                  <text:list>
                                    <text:list-item>
                                      <text:list>
                                        <text:list-header>
                                          <text:p text:style-name="P134"/>
                                        </text:list-header>
                                      </text:list>
                                    </text:list-item>
                                  </text:list>
                                </text:list-item>
                              </text:list>
                            </text:list-item>
                          </text:list>
                        </text:list-item>
                      </text:list>
                    </text:list-item>
                  </text:list>
                </text:list-item>
              </text:list>
            </text:list-item>
          </text:list>
        </text:list-item>
      </text:list>
      <text:p text:style-name="P42"><text:span text:style-name="_5f_pointillés_20_gris">.................................................................................</text:span></text:p>
      <text:p text:style-name="P42"><text:span text:style-name="_5f_pointillés_20_gris">.................................................................................</text:span></text:p>
      <text:p text:style-name="P43"><text:span text:style-name="_5f_pointillés_20_gris">.................................................................................</text:span></text:p>
      <text:p text:style-name="P42"><text:span text:style-name="_5f_pointillés_20_gris">.................................................................................</text:span></text:p>
      <text:p text:style-name="P43"><text:span text:style-name="_5f_pointillés_20_gris">.................................................................................</text:span></text:p>
      <text:list xml:id="list155440300144315" text:continue-numbering="true" text:style-name="_5f_Numérotation_20_des_20_exercices_20_livrets">
        <text:list-item>
          <text:list>
            <text:list-item>
              <text:p text:style-name="P134"><draw:g text:anchor-type="paragraph" draw:z-index="3" draw:style-name="gr42"><draw:line draw:style-name="gr2" draw:text-style-name="P148" svg:x1="2.628cm" svg:y1="1.709cm" svg:x2="6.836cm" svg:y2="2.104cm"><text:p/></draw:line><draw:line draw:style-name="gr2" draw:text-style-name="P148" svg:x1="3.166cm" svg:y1="0.538cm" svg:x2="4.185cm" svg:y2="3.361cm"><text:p/></draw:line><draw:line draw:style-name="gr2" draw:text-style-name="P148" svg:x1="5.247cm" svg:y1="0.433cm" svg:x2="6.266cm" svg:y2="3.059cm"><text:p/></draw:line><draw:line draw:style-name="gr2" draw:text-style-name="P148" svg:x1="2.864cm" svg:y1="2.935cm" svg:x2="6.336cm" svg:y2="0.604cm"><text:p/></draw:line><draw:frame draw:style-name="gr43" draw:text-style-name="P150" svg:width="0.279cm" svg:height="0.473cm" svg:x="3.325cm" svg:y="1.843cm"><draw:text-box><text:p text:style-name="P149"><text:span text:style-name="T42">B</text:span></text:p></draw:text-box></draw:frame><draw:frame draw:style-name="gr44" draw:text-style-name="P150" svg:width="0.246cm" svg:height="0.472cm" svg:x="5.623cm" svg:y="2.002cm"><draw:text-box><text:p text:style-name="P149"><text:span text:style-name="T42">P</text:span></text:p></draw:text-box></draw:frame><draw:frame draw:style-name="gr45" draw:text-style-name="P150" svg:width="0.285cm" svg:height="0.473cm" svg:x="3.593cm" svg:y="2.332cm"><draw:text-box><text:p text:style-name="P149"><text:span text:style-name="T42">C</text:span></text:p></draw:text-box></draw:frame><draw:frame draw:style-name="gr46" draw:text-style-name="P150" svg:width="0.285cm" svg:height="0.472cm" svg:x="5.165cm" svg:y="0.848cm"><draw:text-box><text:p text:style-name="P149"><text:span text:style-name="T42">R</text:span></text:p></draw:text-box></draw:frame><draw:frame draw:style-name="gr47" draw:text-style-name="P150" svg:width="0.433cm" svg:height="0.472cm" svg:x="4.352cm" svg:y="1.903cm"><draw:text-box><text:p text:style-name="P149"><text:span text:style-name="T42">A</text:span></text:p></draw:text-box></draw:frame><draw:frame draw:style-name="gr48" draw:text-style-name="P158" svg:width="0.278cm" svg:height="0.555cm" svg:x="6.177cm" svg:y="0.606cm"><draw:text-box><text:p text:style-name="P149"><text:span text:style-name="T46">x</text:span></text:p></draw:text-box></draw:frame><draw:frame draw:style-name="gr48" draw:text-style-name="P158" svg:width="0.375cm" svg:height="0.555cm" svg:x="6.544cm" svg:y="2.025cm"><draw:text-box><text:p text:style-name="P149"><text:span text:style-name="T46">y</text:span></text:p></draw:text-box></draw:frame><draw:frame draw:style-name="gr48" draw:text-style-name="P158" svg:width="0.313cm" svg:height="0.555cm" svg:x="5.332cm" svg:y="0.109cm"><draw:text-box><text:p text:style-name="P149"><text:span text:style-name="T46">t</text:span></text:p></draw:text-box></draw:frame><draw:frame draw:style-name="gr49" draw:text-style-name="P159" svg:width="0.387cm" svg:height="0.458cm" svg:x="5.964cm" svg:y="2.742cm"><draw:text-box><text:p text:style-name="P149"><text:span text:style-name="T47">u</text:span></text:p></draw:text-box></draw:frame><draw:frame draw:style-name="gr50" draw:text-style-name="P158" svg:width="0.191cm" svg:height="0.555cm" svg:x="4.242cm" svg:y="2.938cm"><draw:text-box><text:p text:style-name="P149"><text:span text:style-name="T46">z</text:span></text:p></draw:text-box></draw:frame><draw:frame draw:style-name="gr50" draw:text-style-name="P158" svg:width="0.191cm" svg:height="0.555cm" svg:x="3.277cm" svg:y="0.317cm"><draw:text-box><text:p text:style-name="P149"><text:span text:style-name="T46">s</text:span></text:p></draw:text-box></draw:frame><draw:frame draw:style-name="gr51" draw:text-style-name="P158" svg:width="0.329cm" svg:height="0.555cm" svg:x="2.655cm" svg:y="2.443cm"><draw:text-box><text:p text:style-name="P149"><text:span text:style-name="T46">w</text:span></text:p></draw:text-box></draw:frame><draw:frame draw:style-name="gr52" draw:text-style-name="P158" svg:width="0.345cm" svg:height="0.555cm" svg:x="2.556cm" svg:y="1.243cm"><draw:text-box><text:p text:style-name="P149"><text:span text:style-name="T46">v</text:span></text:p></draw:text-box></draw:frame><draw:g draw:style-name="gr12"><draw:ellipse draw:style-name="gr35" draw:text-style-name="P157" svg:width="0.484cm" svg:height="0.424cm" svg:x="5.669cm" svg:y="1.822cm" draw:kind="arc" draw:start-angle="0" draw:end-angle="119.56"><text:p/></draw:ellipse><draw:frame draw:style-name="gr53" draw:text-style-name="P160" svg:width="0.382cm" svg:height="0.473cm" draw:transform="rotate (0.785398163397448) translate (5.77320833333333cm 1.793875cm)"><draw:text-box><text:p text:style-name="P149"><text:span text:style-name="T48">=</text:span></text:p></draw:text-box></draw:frame></draw:g><draw:g draw:style-name="gr12"><draw:ellipse draw:style-name="gr35" draw:text-style-name="P157" svg:width="0.484cm" svg:height="0.426cm" svg:x="3.448cm" svg:y="1.629cm" draw:kind="arc" draw:start-angle="0" draw:end-angle="119.56"><text:p/></draw:ellipse><draw:frame draw:style-name="gr53" draw:text-style-name="P160" svg:width="0.384cm" svg:height="0.473cm" draw:transform="rotate (0.782082037818659) translate (3.51190277777778cm 1.62806944444444cm)"><draw:text-box><text:p text:style-name="P149"><text:span text:style-name="T48">=</text:span></text:p></draw:text-box></draw:frame></draw:g></draw:g> <text:tab/><text:tab/><text:tab/></text:p>
              <text:p text:style-name="P134"/>
            </text:list-item>
          </text:list>
        </text:list-item>
      </text:list>
      <text:p text:style-name="P70"/>
      <text:p text:style-name="P51"><text:span text:style-name="_5f_pointillés_20_gris">.................................................................................</text:span></text:p>
      <text:p text:style-name="P43"><text:span text:style-name="_5f_pointillés_20_gris">.................................................................................</text:span></text:p>
      <text:p text:style-name="P42"><text:span text:style-name="_5f_pointillés_20_gris">.................................................................................</text:span></text:p>
      <text:p text:style-name="P43"><text:span text:style-name="_5f_pointillés_20_gris">.................................................................................</text:span></text:p>
      <text:p text:style-name="P43"><draw:g text:anchor-type="paragraph" draw:z-index="6" draw:style-name="gr10"><draw:g draw:style-name="gr12"><draw:line draw:style-name="gr66" draw:text-style-name="P161" svg:x1="1.172cm" svg:y1="2.235cm" svg:x2="1.31cm" svg:y2="2.373cm"><text:p/></draw:line><draw:line draw:style-name="gr66" draw:text-style-name="P161" svg:x1="1.172cm" svg:y1="2.373cm" svg:x2="1.31cm" svg:y2="2.235cm"><text:p/></draw:line></draw:g><draw:frame draw:style-name="gr67" draw:text-style-name="P162" svg:width="0.747cm" svg:height="0.664cm" svg:x="0.6cm" svg:y="1.928cm"><draw:text-box><text:p text:style-name="P149"><text:span text:style-name="T49">B</text:span></text:p></draw:text-box></draw:frame><draw:g draw:style-name="gr12"><draw:line draw:style-name="gr66" draw:text-style-name="P161" svg:x1="5.504cm" svg:y1="1.775cm" svg:x2="5.642cm" svg:y2="1.913cm"><text:p/></draw:line><draw:line draw:style-name="gr66" draw:text-style-name="P161" svg:x1="5.504cm" svg:y1="1.913cm" svg:x2="5.642cm" svg:y2="1.775cm"><text:p/></draw:line></draw:g><draw:frame draw:style-name="gr67" draw:text-style-name="P162" svg:width="0.75cm" svg:height="0.664cm" svg:x="5.468cm" svg:y="1.399cm"><draw:text-box><text:p text:style-name="P149"><text:span text:style-name="T49">C</text:span></text:p></draw:text-box></draw:frame><draw:line draw:style-name="gr66" draw:text-style-name="P161" svg:x1="1.239cm" svg:y1="2.305cm" svg:x2="5.572cm" svg:y2="1.844cm"><text:p/></draw:line><draw:g draw:style-name="gr12"><draw:line draw:style-name="gr66" draw:text-style-name="P161" svg:x1="2.546cm" svg:y1="4.387cm" svg:x2="2.684cm" svg:y2="4.525cm"><text:p/></draw:line><draw:line draw:style-name="gr66" draw:text-style-name="P161" svg:x1="2.546cm" svg:y1="4.525cm" svg:x2="2.684cm" svg:y2="4.387cm"><text:p/></draw:line></draw:g><draw:frame draw:style-name="gr67" draw:text-style-name="P162" svg:width="0.726cm" svg:height="0.664cm" svg:x="2.016cm" svg:y="4.318cm"><draw:text-box><text:p text:style-name="P149"><text:span text:style-name="T49">E</text:span></text:p></draw:text-box></draw:frame><draw:line draw:style-name="gr66" draw:text-style-name="P161" svg:x1="1.239cm" svg:y1="2.304cm" svg:x2="2.614cm" svg:y2="4.457cm"><text:p/></draw:line><draw:g draw:style-name="gr12"><draw:line draw:style-name="gr66" draw:text-style-name="P161" svg:x1="6.878cm" svg:y1="3.928cm" svg:x2="7.016cm" svg:y2="4.066cm"><text:p/></draw:line><draw:line draw:style-name="gr66" draw:text-style-name="P161" svg:x1="6.878cm" svg:y1="4.066cm" svg:x2="7.016cm" svg:y2="3.928cm"><text:p/></draw:line></draw:g><draw:frame draw:style-name="gr67" draw:text-style-name="P162" svg:width="0.75cm" svg:height="0.664cm" svg:x="6.911cm" svg:y="3.689cm"><draw:text-box><text:p text:style-name="P149"><text:span text:style-name="T49">R</text:span></text:p></draw:text-box></draw:frame><draw:line draw:style-name="gr66" draw:text-style-name="P161" svg:x1="5.571cm" svg:y1="1.844cm" svg:x2="6.946cm" svg:y2="3.997cm"><text:p/></draw:line><draw:g draw:style-name="gr12"><draw:line draw:style-name="gr66" draw:text-style-name="P161" svg:x1="7.797cm" svg:y1="5.362cm" svg:x2="7.935cm" svg:y2="5.5cm"><text:p/></draw:line><draw:line draw:style-name="gr66" draw:text-style-name="P161" svg:x1="7.797cm" svg:y1="5.5cm" svg:x2="7.935cm" svg:y2="5.362cm"><text:p/></draw:line></draw:g><draw:frame draw:style-name="gr67" draw:text-style-name="P162" svg:width="0.747cm" svg:height="0.664cm" svg:x="7.837cm" svg:y="5.031cm"><draw:text-box><text:p text:style-name="P149"><text:span text:style-name="T49">A</text:span></text:p></draw:text-box></draw:frame><draw:line draw:style-name="gr66" draw:text-style-name="P161" svg:x1="1.239cm" svg:y1="2.304cm" svg:x2="7.864cm" svg:y2="5.43cm"><text:p/></draw:line><draw:g draw:style-name="gr12"><draw:line draw:style-name="gr66" draw:text-style-name="P161" svg:x1="5.146cm" svg:y1="4.111cm" svg:x2="5.284cm" svg:y2="4.249cm"><text:p/></draw:line><draw:line draw:style-name="gr66" draw:text-style-name="P161" svg:x1="5.146cm" svg:y1="4.249cm" svg:x2="5.284cm" svg:y2="4.111cm"><text:p/></draw:line></draw:g><draw:frame draw:style-name="gr67" draw:text-style-name="P162" svg:width="0.717cm" svg:height="0.664cm" svg:x="4.895cm" svg:y="4.181cm"><draw:text-box><text:p text:style-name="P149"><text:span text:style-name="T49">P</text:span></text:p></draw:text-box></draw:frame><draw:line draw:style-name="gr66" draw:text-style-name="P161" svg:x1="7.863cm" svg:y1="5.431cm" svg:x2="5.571cm" svg:y2="1.844cm"><text:p/></draw:line><draw:line draw:style-name="gr66" draw:text-style-name="P161" svg:x1="2.62cm" svg:y1="4.456cm" svg:x2="6.953cm" svg:y2="3.995cm"><text:p/></draw:line><draw:frame draw:name="DescriptionOOoTep" draw:style-name="gr68" draw:text-style-name="P163" svg:width="0.003cm" svg:height="0.003cm" svg:x="1.172cm" svg:y="2.235cm"><draw:text-box><text:p/></draw:text-box><svg:desc>@options;

@figure;
  B = point( -3.93 , 0.63 );
  E = point( 2.37 , 1.3 );
  sAB = segment( B , E );
  C = point( -1.93 , -2.5 );
  sAD = segment( B , C );
  paraDsAB = parallele( C , sAB )  { i };
  paraBsAD = parallele( E , sAD )  { i };
  P = intersection( paraBsAD , paraDsAB );
  sBC = segment( E , P );
  R = pointsur( paraBsAD , 6.19 );
  sAP = segment( B , R );
  A = intersection( sAP , paraDsAB );
  sRE = segment( R , E );
  sCP = segment( C , P );

</svg:desc></draw:frame></draw:g><text:span text:style-name="_5f_pointillés_20_gris">…...............................................................................................................................................................</text:span></text:p>
      <text:list xml:id="list155440347145145" text:continue-numbering="true" text:style-name="_5f_Numérotation_20_des_20_exercices_20_livrets">
        <text:list-item>
          <text:list>
            <text:list-item>
              <text:p text:style-name="P78"><text:s/></text:p>
            </text:list-item>
          </text:list>
        </text:list-item>
      </text:list>
      <text:p text:style-name="_5f_Paragraphe_20_livret_20_"/>
      <text:p text:style-name="_5f_Paragraphe_20_livret_20_"/>
      <text:p text:style-name="_5f_Paragraphe_20_livret_20_"/>
      <text:p text:style-name="_5f_Paragraphe_20_livret_20_"/>
      <text:p text:style-name="P95">EBC<text:span text:style-name="T40">R</text:span> est un parallélogramme. </text:p>
      <text:p text:style-name="P96"><text:span text:style-name="T41">( alignement A,P,B et A,R,C revu)</text:span></text:p>
      <text:p text:style-name="P42"><text:span text:style-name="_5f_pointillés_20_gris">.................................................................................</text:span></text:p>
      <text:p text:style-name="P43"><text:span text:style-name="_5f_pointillés_20_gris">.................................................................................</text:span></text:p>
      <text:p text:style-name="P42"><text:span text:style-name="_5f_pointillés_20_gris">.................................................................................</text:span></text:p>
      <text:p text:style-name="P43"><text:span text:style-name="_5f_pointillés_20_gris">.................................................................................</text:span></text:p>
      <text:p text:style-name="P42"><text:span text:style-name="_5f_pointillés_20_gris">.................................................................................</text:span></text:p>
      <text:p text:style-name="P43"><text:span text:style-name="_5f_pointillés_20_gris">.................................................................................</text:span></text:p>
      <text:list xml:id="list155440363172562" text:continue-numbering="true" text:style-name="_5f_Numérotation_20_des_20_exercices_20_livrets">
        <text:list-item>
          <text:p text:style-name="_5f_Paragraphe_20_énoncé_20_après_20_numéro">Les points M, A, C sont alignés et les points N, A, B aussi. Les droites (MN) et (BC) sont parallèles.</text:p>
        </text:list-item>
      </text:list>
      <text:p text:style-name="P56"><draw:g text:anchor-type="as-char" draw:z-index="0" draw:style-name="gr1"><draw:line draw:style-name="gr2" draw:text-style-name="P148" svg:x1="1.05cm" svg:y1="2.251cm" svg:x2="4.476cm" svg:y2="0.208cm"><text:p/></draw:line><draw:line draw:style-name="gr2" draw:text-style-name="P148" svg:x1="0.001cm" svg:y1="0.564cm" svg:x2="5.614cm" svg:y2="2.804cm"><text:p/></draw:line><draw:line draw:style-name="gr3" draw:text-style-name="P148" svg:x1="3.383cm" svg:y1="0cm" svg:x2="5.08cm" svg:y2="2.977cm"><text:p/></draw:line><draw:line draw:style-name="gr3" draw:text-style-name="P148" svg:x1="0.593cm" svg:y1="0.208cm" svg:x2="2.073cm" svg:y2="2.806cm"><text:p/></draw:line><draw:frame draw:style-name="gr4" draw:text-style-name="P150" svg:width="0.417cm" svg:height="0.56cm" svg:x="0.587cm" svg:y="0.991cm"><draw:text-box><text:p text:style-name="P149"><text:span text:style-name="T42">M</text:span></text:p></draw:text-box></draw:frame><draw:frame draw:style-name="gr5" draw:text-style-name="P150" svg:width="1.643cm" svg:height="0.56cm" draw:transform="rotate (-0.329169096926131) translate (3.02859722222222cm 1.37181944444444cm)"><draw:text-box><text:p text:style-name="P149"><text:span text:style-name="T42">1,8 cm</text:span></text:p></draw:text-box></draw:frame><draw:frame draw:style-name="gr5" draw:text-style-name="P150" svg:width="1.643cm" svg:height="0.56cm" draw:transform="rotate (-0.329169096926131) translate (1.25059722222222cm 0.676847222222222cm)"><draw:text-box><text:p text:style-name="P149"><text:span text:style-name="T42">0,6 cm</text:span></text:p></draw:text-box></draw:frame><draw:frame draw:style-name="gr6" draw:text-style-name="P151" svg:width="1.486cm" svg:height="0.509cm" draw:transform="rotate (-1.01839961853869) translate (4.26684722222222cm 0.713888888888889cm)"><draw:text-box><text:p text:style-name="P149"><text:span text:style-name="T43">2,1 cm</text:span></text:p></draw:text-box></draw:frame><draw:frame draw:style-name="gr7" draw:text-style-name="P150" svg:width="0.481cm" svg:height="0.56cm" svg:x="1.291cm" svg:y="2.131cm"><draw:text-box><text:p text:style-name="P149"><text:span text:style-name="T42">N</text:span></text:p></draw:text-box></draw:frame><draw:frame draw:style-name="gr8" draw:text-style-name="P150" svg:width="0.331cm" svg:height="0.56cm" svg:x="3.732cm" svg:y="0.053cm"><draw:text-box><text:p text:style-name="P149"><text:span text:style-name="T42">B</text:span></text:p></draw:text-box></draw:frame><draw:frame draw:style-name="gr9" draw:text-style-name="P150" svg:width="0.338cm" svg:height="0.56cm" svg:x="4.426cm" svg:y="2.422cm"><draw:text-box><text:p text:style-name="P149"><text:span text:style-name="T42">C</text:span></text:p></draw:text-box></draw:frame><draw:frame draw:style-name="gr8" draw:text-style-name="P150" svg:width="0.331cm" svg:height="0.56cm" svg:x="2.219cm" svg:y="1.588cm"><draw:text-box><text:p text:style-name="P149"><text:span text:style-name="T42">A</text:span></text:p></draw:text-box></draw:frame></draw:g></text:p>
      <text:p text:style-name="P55">Calcule MN.</text:p>
      <text:p text:style-name="_5f_Paragraphe_20_livret_20_réponse_20_élève"><text:span text:style-name="_5f_pointillés_20_gris">.................................................................................</text:span></text:p>
      <text:p text:style-name="P44"><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44"><text:span text:style-name="_5f_pointillés_20_gris">.................................................................................</text:span></text:p>
      <text:p text:style-name="_5f_Paragraphe_20_livret_20_réponse_20_élève"><text:span text:style-name="_5f_pointillés_20_gris">.................................................................................</text:span></text:p>
      <text:p text:style-name="P44"><text:span text:style-name="_5f_pointillés_20_gris">.................................................................................</text:span></text:p>
      <text:p text:style-name="P44"><text:span text:style-name="_5f_pointillés_20_gris">.................................................................................</text:span></text:p>
      <text:list xml:id="list155440363170174" text:continue-numbering="true" text:style-name="_5f_Numérotation_20_des_20_exercices_20_livrets">
        <text:list-item>
          <text:p text:style-name="_5f_Paragraphe_20_énoncé_20_après_20_numéro">Soit EFG un triangle tel que EF <text:span text:style-name="T12">=</text:span> 5 cm ; EG <text:span text:style-name="T12">=</text:span> 4 cm et FG <text:span text:style-name="T12">=</text:span> 3,3 cm. On appelle M le point de [EG) tel EM <text:span text:style-name="T12">=</text:span> 6 cm. Trace la parallèle à (FG) passant par le point M. Elle coupe [EF) en N. </text:p>
          <text:list>
            <text:list-item>
              <text:p text:style-name="P76">Construis et code la figur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P65"/>
      <text:p text:style-name="_5f_Paragraphe_20_livret_20_"/>
      <text:p text:style-name="_5f_Paragraphe_20_livret_20_"/>
      <text:p text:style-name="_5f_Paragraphe_20_livret_20_"/>
      <text:list xml:id="list155440363166274" text:continue-numbering="true" text:style-name="_5f_Numérotation_20_des_20_exercices_20_livrets">
        <text:list-item>
          <text:list>
            <text:list-item>
              <text:p text:style-name="P84">Calcule EN et M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section text:style-name="Sect1" text:name="Section1">
        <text:p text:style-name="P49"><text:span text:style-name="T16">Calcul de EN</text:span> :</text:p>
        <text:p text:style-name="_5f_Paragraphe_20_livret_20_réponse_20_élève"><text:span text:style-name="_5f_pointillés_20_gris">.....................................................................................................................</text:span></text:p>
        <text:p text:style-name="P49"><text:span text:style-name="T16">Calcul de MN</text:span> :</text:p>
        <text:list xml:id="list155440363164555" text:continue-numbering="true" text:style-name="_5f_Numérotation_20_des_20_exercices_20_livrets">
          <text:list-header>
            <text:p text:style-name="P134"><text:span text:style-name="_5f_pointillés_20_gris">..............................................................................</text:span></text:p>
            <text:p text:style-name="P134"><text:span text:style-name="_5f_pointillés_20_gris">…....................................</text:span></text:p>
          </text:list-header>
        </text:list>
      </text:section>
      <text:list xml:id="list155440363169576" text:continue-numbering="true" text:style-name="_5f_Numérotation_20_des_20_exercices_20_livrets">
        <text:list-item>
          <text:p text:style-name="P127"><text:soft-page-break/>À toi de jouer</text:p>
        </text:list-item>
      </text:list>
      <table:table table:name="Tableau2" table:style-name="Tableau2">
        <table:table-column table:style-name="Tableau2.A"/>
        <table:table-column table:style-name="Tableau2.B"/>
        <table:table-row>
          <table:table-cell table:style-name="Tableau2.A1" office:value-type="string">
            <text:p text:style-name="P23"><draw:g text:anchor-type="as-char" draw:z-index="8" draw:style-name="gr80"><draw:g draw:style-name="gr12"><draw:line draw:style-name="gr66" draw:text-style-name="P161" svg:x1="0.764cm" svg:y1="0.536cm" svg:x2="0.893cm" svg:y2="0.665cm"><text:p/></draw:line><draw:line draw:style-name="gr66" draw:text-style-name="P161" svg:x1="0.764cm" svg:y1="0.665cm" svg:x2="0.893cm" svg:y2="0.536cm"><text:p/></draw:line></draw:g><draw:frame draw:style-name="gr81" draw:text-style-name="P164" svg:width="0.747cm" svg:height="0.664cm" svg:x="0.586cm" svg:y="0cm"><draw:text-box><text:p text:style-name="P149"><text:span text:style-name="T50">A</text:span></text:p></draw:text-box></draw:frame><draw:g draw:style-name="gr12"><draw:line draw:style-name="gr66" draw:text-style-name="P161" svg:x1="5.768cm" svg:y1="2.515cm" svg:x2="5.897cm" svg:y2="2.644cm"><text:p/></draw:line><draw:line draw:style-name="gr66" draw:text-style-name="P161" svg:x1="5.768cm" svg:y1="2.644cm" svg:x2="5.897cm" svg:y2="2.515cm"><text:p/></draw:line></draw:g><draw:frame draw:style-name="gr81" draw:text-style-name="P164" svg:width="0.747cm" svg:height="0.664cm" svg:x="5.59cm" svg:y="2.477cm"><draw:text-box><text:p text:style-name="P149"><text:span text:style-name="T50">B</text:span></text:p></draw:text-box></draw:frame><draw:line draw:style-name="gr66" draw:text-style-name="P161" svg:x1="0.829cm" svg:y1="0.601cm" svg:x2="5.833cm" svg:y2="2.578cm"><text:p/></draw:line><draw:g draw:style-name="gr12"><draw:line draw:style-name="gr66" draw:text-style-name="P161" svg:x1="0.378cm" svg:y1="3.176cm" svg:x2="0.507cm" svg:y2="3.305cm"><text:p/></draw:line><draw:line draw:style-name="gr66" draw:text-style-name="P161" svg:x1="0.378cm" svg:y1="3.305cm" svg:x2="0.507cm" svg:y2="3.176cm"><text:p/></draw:line></draw:g><draw:frame draw:style-name="gr81" draw:text-style-name="P164" svg:width="0.747cm" svg:height="0.664cm" svg:x="0cm" svg:y="3.141cm"><draw:text-box><text:p text:style-name="P149"><text:span text:style-name="T50">V</text:span></text:p></draw:text-box></draw:frame><draw:line draw:style-name="gr66" draw:text-style-name="P161" svg:x1="5.832cm" svg:y1="2.577cm" svg:x2="0.442cm" svg:y2="3.24cm"><text:p/></draw:line><draw:line draw:style-name="gr82" draw:text-style-name="P161" svg:x1="0.828cm" svg:y1="0.601cm" svg:x2="0.442cm" svg:y2="3.241cm"><text:p/></draw:line><draw:g draw:style-name="gr12"><draw:line draw:style-name="gr66" draw:text-style-name="P161" svg:x1="3.216cm" svg:y1="1.506cm" svg:x2="3.345cm" svg:y2="1.635cm"><text:p/></draw:line><draw:line draw:style-name="gr66" draw:text-style-name="P161" svg:x1="3.216cm" svg:y1="1.635cm" svg:x2="3.345cm" svg:y2="1.506cm"><text:p/></draw:line></draw:g><draw:frame draw:style-name="gr81" draw:text-style-name="P164" svg:width="0.717cm" svg:height="0.664cm" svg:x="3.145cm" svg:y="0.968cm"><draw:text-box><text:p text:style-name="P149"><text:span text:style-name="T50">P</text:span></text:p></draw:text-box></draw:frame><draw:g draw:style-name="gr12"><draw:line draw:style-name="gr66" draw:text-style-name="P161" svg:x1="3.019cm" svg:y1="2.851cm" svg:x2="3.148cm" svg:y2="2.98cm"><text:p/></draw:line><draw:line draw:style-name="gr66" draw:text-style-name="P161" svg:x1="3.019cm" svg:y1="2.98cm" svg:x2="3.148cm" svg:y2="2.851cm"><text:p/></draw:line></draw:g><draw:frame draw:style-name="gr81" draw:text-style-name="P164" svg:width="0.72cm" svg:height="0.664cm" svg:x="2.946cm" svg:y="2.815cm"><draw:text-box><text:p text:style-name="P149"><text:span text:style-name="T50">T</text:span></text:p></draw:text-box></draw:frame><draw:line draw:style-name="gr66" draw:text-style-name="P161" svg:x1="3.084cm" svg:y1="2.916cm" svg:x2="0.829cm" svg:y2="0.601cm"><text:p/></draw:line><draw:line draw:style-name="gr66" draw:text-style-name="P161" svg:x1="0.442cm" svg:y1="3.241cm" svg:x2="3.28cm" svg:y2="1.569cm"><text:p/></draw:line><draw:g draw:style-name="gr12"><draw:line draw:style-name="gr66" draw:text-style-name="P161" svg:x1="2.258cm" svg:y1="2.069cm" svg:x2="2.387cm" svg:y2="2.198cm"><text:p/></draw:line><draw:line draw:style-name="gr66" draw:text-style-name="P161" svg:x1="2.258cm" svg:y1="2.198cm" svg:x2="2.387cm" svg:y2="2.069cm"><text:p/></draw:line></draw:g><draw:frame draw:style-name="gr81" draw:text-style-name="P164" svg:width="0.726cm" svg:height="0.664cm" svg:x="1.984cm" svg:y="2.034cm"><draw:text-box><text:p text:style-name="P149"><text:span text:style-name="T50">E</text:span></text:p></draw:text-box></draw:frame><draw:line draw:style-name="gr82" draw:text-style-name="P161" svg:x1="3.28cm" svg:y1="1.569cm" svg:x2="3.083cm" svg:y2="2.916cm"><text:p/></draw:line><draw:frame draw:name="DescriptionOOoTep" draw:style-name="gr68" draw:text-style-name="P163" svg:width="0.003cm" svg:height="0.003cm" svg:x="0.764cm" svg:y="0.536cm"><draw:text-box><text:p/></draw:text-box><svg:desc>@options;

@figure;
  A = point( -6.4 , 3.5 );
  B = point( 1.37 , 0.43 );
  sAB = segment( A , B );
  V = point( -7 , -0.6 );
  sBC = segment( B , V );
  sAC = segment( A , V );
  P = pointsur( sAB , 0.49 );
  paraPsAC = parallele( P , sAC )  { i };
  T = intersection( paraPsAC , sBC );
  sDA = segment( T , A );
  sCP = segment( V , P );
  E = intersection( sDA , sCP );
  sPT = segment( P , T );

</svg:desc></draw:frame></draw:g></text:p>
          </table:table-cell>
          <table:table-cell table:style-name="Tableau2.A1" office:value-type="string">
            <text:p text:style-name="P41">AV = 4 cm</text:p>
            <text:p text:style-name="P41">BT = 3,8 cm</text:p>
            <text:p text:style-name="P41">PE = 2,1 cm</text:p>
            <text:p text:style-name="P41">AE = 2,5 cm</text:p>
            <text:p text:style-name="P41">ET = 1,5 cm</text:p>
          </table:table-cell>
        </table:table-row>
      </table:table>
      <text:list xml:id="list155440394161434" text:continue-numbering="true" text:style-name="_5f_Numérotation_20_des_20_exercices_20_livrets">
        <text:list-item>
          <text:list>
            <text:list-header>
              <text:p text:style-name="P97">Les droites (PV) et (TA) sont sécantes au point E.</text:p>
              <text:p text:style-name="P97">Les droites (AP) et (VT) sont sécantes au point B.<text:line-break/>(AV) et (TP) sont deux droites parallèles.<text:line-break/>Calcule TP et EV, en justifiant ta réponse.</text:p>
              <text:p text:style-name="P134"><text:span text:style-name="_5f_pointillés_20_gris">........................................................................................................................................................................................................................................................................................................................................................................................................................................................................................................................................................................................................................................................................</text:span></text:p>
            </text:list-header>
          </text:list>
        </text:list-item>
        <text:list-item>
          <text:p text:style-name="P123"><draw:g text:anchor-type="paragraph" draw:z-index="1" draw:style-name="gr10"><draw:polygon draw:style-name="gr11" draw:text-style-name="P152" svg:width="2.248cm" svg:height="1.746cm" svg:x="5.438cm" svg:y="0.673cm" svg:viewBox="0 0 2249 1747" draw:points="0,1747 1590,1747 2249,1422 1118,0"><text:p/></draw:polygon><draw:g draw:style-name="gr12"><draw:frame draw:style-name="gr13" draw:text-style-name="P153" svg:width="0.246cm" svg:height="0.414cm" svg:x="4.119cm" svg:y="4.103cm"><draw:text-box><text:p text:style-name="P149"><text:span text:style-name="T44">A</text:span></text:p></draw:text-box></draw:frame><draw:frame draw:style-name="gr14" draw:text-style-name="P153" svg:width="0.246cm" svg:height="0.414cm" svg:x="7.589cm" svg:y="4.114cm"><draw:text-box><text:p text:style-name="P149"><text:span text:style-name="T44">B</text:span></text:p></draw:text-box></draw:frame><draw:frame draw:style-name="gr15" draw:text-style-name="P153" svg:width="0.249cm" svg:height="0.414cm" svg:x="8.76cm" svg:y="3.41cm"><draw:text-box><text:p text:style-name="P149"><text:span text:style-name="T44">C</text:span></text:p></draw:text-box></draw:frame><draw:frame draw:style-name="gr16" draw:text-style-name="P154" svg:width="0.228cm" svg:height="0.414cm" svg:x="6.449cm" svg:y="0.288cm"><draw:text-box><text:p text:style-name="P149"><text:span text:style-name="T44">S</text:span></text:p></draw:text-box></draw:frame><draw:frame draw:style-name="gr17" draw:text-style-name="P153" svg:width="0.276cm" svg:height="0.414cm" svg:x="5.31cm" svg:y="3.124cm"><draw:text-box><text:p text:style-name="P149"><text:span text:style-name="T44">D</text:span></text:p></draw:text-box></draw:frame><draw:frame draw:style-name="gr18" draw:text-style-name="P155" svg:width="0.107cm" svg:height="0.414cm" svg:x="5.241cm" svg:y="2.177cm"><draw:text-box><text:p text:style-name="P149"><text:span text:style-name="T45">I</text:span></text:p></draw:text-box></draw:frame><draw:frame draw:style-name="gr19" draw:text-style-name="P155" svg:width="0.107cm" svg:height="0.414cm" svg:x="6.929cm" svg:y="2.482cm"><draw:text-box><text:p text:style-name="P149"><text:span text:style-name="T45">J</text:span></text:p></draw:text-box></draw:frame><draw:frame draw:style-name="gr20" draw:text-style-name="P155" svg:width="0.198cm" svg:height="0.414cm" svg:x="5.876cm" svg:y="1.731cm"><draw:text-box><text:p text:style-name="P149"><text:span text:style-name="T45">L</text:span></text:p></draw:text-box></draw:frame><draw:frame draw:style-name="gr21" draw:text-style-name="P155" svg:width="0.309cm" svg:height="0.414cm" svg:x="6.585cm" svg:y="1.837cm"><draw:text-box><text:p text:style-name="P149"><text:span text:style-name="T45">M</text:span></text:p></draw:text-box></draw:frame><draw:frame draw:style-name="gr22" draw:text-style-name="P155" svg:width="0.234cm" svg:height="0.414cm" svg:x="7.7cm" svg:y="1.747cm"><draw:text-box><text:p text:style-name="P149"><text:span text:style-name="T45">K</text:span></text:p></draw:text-box></draw:frame><draw:frame draw:style-name="gr23" draw:text-style-name="P155" svg:width="0.717cm" svg:height="0.414cm" svg:x="6.393cm" svg:y="3.761cm"><draw:text-box><text:p text:style-name="P149"><text:span text:style-name="T45">O</text:span></text:p></draw:text-box></draw:frame><draw:polygon draw:style-name="gr24" draw:text-style-name="P156" svg:width="4.416cm" svg:height="3.525cm" svg:x="4.348cm" svg:y="0.638cm" svg:viewBox="0 0 4417 3526" draw:points="19,3510 3180,3494 4417,2815 2210,0 0,3526 0,3510"><text:p/></draw:polygon><draw:line draw:style-name="gr25" draw:text-style-name="P156" svg:x1="4.342cm" svg:y1="4.127cm" svg:x2="6.563cm" svg:y2="0.644cm"><text:p/></draw:line><draw:line draw:style-name="gr26" draw:text-style-name="P156" svg:x1="7.466cm" svg:y1="4.124cm" svg:x2="4.362cm" svg:y2="4.124cm"><text:p/></draw:line><draw:line draw:style-name="gr27" draw:text-style-name="P156" svg:x1="6.551cm" svg:y1="3.683cm" svg:x2="6.551cm" svg:y2="3.72cm"><text:p/></draw:line><draw:line draw:style-name="gr28" draw:text-style-name="P156" svg:x1="7.489cm" svg:y1="4.125cm" svg:x2="6.872cm" svg:y2="1.838cm"><text:p/></draw:line><draw:line draw:style-name="gr26" draw:text-style-name="P156" svg:x1="7.493cm" svg:y1="4.126cm" svg:x2="8.756cm" svg:y2="3.452cm"><text:p/></draw:line><draw:line draw:style-name="gr29" draw:text-style-name="P156" svg:x1="7.313cm" svg:y1="1.614cm" svg:x2="8.752cm" svg:y2="3.451cm"><text:p/></draw:line><draw:line draw:style-name="gr27" draw:text-style-name="P156" svg:x1="6.56cm" svg:y1="3.785cm" svg:x2="6.595cm" svg:y2="3.781cm"><text:p/></draw:line><draw:line draw:style-name="gr27" draw:text-style-name="P156" svg:x1="5.669cm" svg:y1="3.475cm" svg:x2="5.701cm" svg:y2="3.488cm"><text:p/></draw:line><draw:line draw:style-name="gr27" draw:text-style-name="P156" svg:x1="7.41cm" svg:y1="4.094cm" svg:x2="7.442cm" svg:y2="4.104cm"><text:p/></draw:line><draw:line draw:style-name="gr27" draw:text-style-name="P156" svg:x1="7.477cm" svg:y1="4.117cm" svg:x2="7.496cm" svg:y2="4.122cm"><text:p/></draw:line><draw:line draw:style-name="gr27" draw:text-style-name="P156" svg:x1="6.249cm" svg:y1="1.614cm" svg:x2="5.627cm" svg:y2="3.451cm"><text:p/></draw:line><draw:line draw:style-name="gr30" draw:text-style-name="P156" svg:x1="5.645cm" svg:y1="3.452cm" svg:x2="4.35cm" svg:y2="4.147cm"><text:p/></draw:line><draw:line draw:style-name="gr30" draw:text-style-name="P156" svg:x1="5.669cm" svg:y1="3.47cm" svg:x2="7.484cm" svg:y2="4.103cm"><text:p/></draw:line><draw:line draw:style-name="gr27" draw:text-style-name="P156" svg:x1="6.558cm" svg:y1="0.665cm" svg:x2="6.558cm" svg:y2="3.792cm"><text:p/></draw:line><draw:line draw:style-name="gr27" draw:text-style-name="P156" svg:x1="5.656cm" svg:y1="3.459cm" svg:x2="8.746cm" svg:y2="3.459cm"><text:p/></draw:line><draw:line draw:style-name="gr30" draw:text-style-name="P156" svg:x1="4.38cm" svg:y1="4.09cm" svg:x2="8.737cm" svg:y2="3.468cm"><text:p/></draw:line><draw:line draw:style-name="gr31" draw:text-style-name="P152" svg:x1="5.445cm" svg:y1="2.429cm" svg:x2="7.022cm" svg:y2="2.43cm"><text:p/></draw:line><draw:line draw:style-name="gr32" draw:text-style-name="P152" svg:x1="6.089cm" svg:y1="2.085cm" svg:x2="7.697cm" svg:y2="2.085cm"><text:p/></draw:line><draw:line draw:style-name="gr27" draw:text-style-name="P156" svg:x1="5.438cm" svg:y1="2.415cm" svg:x2="6.092cm" svg:y2="2.085cm"><text:p/></draw:line><draw:line draw:style-name="gr33" draw:text-style-name="P152" svg:x1="6.875cm" svg:y1="1.835cm" svg:x2="6.544cm" svg:y2="0.651cm"><text:p/></draw:line><draw:line draw:style-name="gr34" draw:text-style-name="P152" svg:x1="6.558cm" svg:y1="0.638cm" svg:x2="7.315cm" svg:y2="1.616cm"><text:p/></draw:line><draw:line draw:style-name="gr32" draw:text-style-name="P152" svg:x1="6.54cm" svg:y1="0.651cm" svg:x2="6.247cm" svg:y2="1.613cm"><text:p/></draw:line><draw:line draw:style-name="gr35" draw:text-style-name="P157" svg:x1="7.682cm" svg:y1="2.085cm" svg:x2="7.045cm" svg:y2="2.427cm"><text:p/></draw:line><draw:line draw:style-name="gr27" draw:text-style-name="P157" svg:x1="7.665cm" svg:y1="2.078cm" svg:x2="5.446cm" svg:y2="2.408cm"><text:p/></draw:line><draw:line draw:style-name="gr27" draw:text-style-name="P157" svg:x1="6.11cm" svg:y1="2.078cm" svg:x2="7.02cm" svg:y2="2.408cm"><text:p/></draw:line></draw:g></draw:g>Dans l'espace</text:p>
        </text:list-item>
      </text:list>
      <text:p text:style-name="P53">SABCD et SIJKL sont deux pyramides régulières à base carrée et de sommet S. [SM] et [SO] sont les hauteurs respectives de SIJKL et SABCD, M <text:span text:style-name="T29">∈</text:span> [SO]. </text:p>
      <text:p text:style-name="P52">On a SM<text:span text:style-name="T6"> </text:span><text:span text:style-name="T13">=</text:span><text:span text:style-name="T6"> </text:span>1,5 cm ; SO<text:span text:style-name="T6"> </text:span><text:span text:style-name="T13">=</text:span><text:span text:style-name="T6"> </text:span>4,5 cm et DB<text:span text:style-name="T6"> </text:span><text:span text:style-name="T13">=</text:span><text:span text:style-name="T6"> </text:span>5 cm.</text:p>
      <text:list xml:id="list155440410161944" text:continue-numbering="true" text:style-name="_5f_Numérotation_20_des_20_exercices_20_livrets">
        <text:list-item>
          <text:list>
            <text:list-item>
              <text:p text:style-name="P84">Que peux-tu dire de (MJ) et (OB) ? Pourquoi ?</text:p>
              <text:p text:style-name="P134"><text:span text:style-name="_5f_pointillés_20_gris">..................................................................................................................................................................</text:span></text:p>
            </text:list-item>
          </text:list>
        </text:list-item>
      </text:list>
      <text:p text:style-name="_5f_Paragraphe_20_livret_20_réponse_20_élève"><text:span text:style-name="_5f_pointillés_20_gris">.................................................................................</text:span></text:p>
      <text:list xml:id="list155440410159697" text:continue-numbering="true" text:style-name="_5f_Numérotation_20_des_20_exercices_20_livrets">
        <text:list-item>
          <text:list>
            <text:list-item>
              <text:p text:style-name="P84">Calcule la valeur exacte de MJ. Justifie.</text:p>
              <text:p text:style-name="P134"><text:span text:style-name="_5f_pointillés_20_gris">.....................................................................................................................................................................................................................................................................................................................................................................................................................</text:span></text:p>
              <text:p text:style-name="P134"><text:span text:style-name="_5f_pointillés_20_gris">…..............................................................................</text:span></text:p>
            </text:list-item>
          </text:list>
        </text:list-item>
        <text:list-item>
          <text:p text:style-name="P124">On sait que les points A, M, B d'une part et les points A, N, C d'autre part sont alignés.</text:p>
        </text:list-item>
      </text:list>
      <text:p text:style-name="_5f_Paragraphe_20_livret_20_"><draw:g text:anchor-type="paragraph" draw:z-index="10" draw:style-name="gr10"><draw:line draw:style-name="gr2" draw:text-style-name="P148" svg:x1="3.654cm" svg:y1="0.858cm" svg:x2="6.73cm" svg:y2="3.323cm"><text:p/></draw:line><draw:line draw:style-name="gr2" draw:text-style-name="P148" svg:x1="3.655cm" svg:y1="0.858cm" svg:x2="1.732cm" svg:y2="3.323cm"><text:p/></draw:line><draw:line draw:style-name="gr3" draw:text-style-name="P148" svg:x1="1.732cm" svg:y1="3.319cm" svg:x2="6.73cm" svg:y2="3.319cm"><text:p/></draw:line><draw:line draw:style-name="gr3" draw:text-style-name="P148" svg:x1="2.502cm" svg:y1="2.397cm" svg:x2="5.578cm" svg:y2="2.397cm"><text:p/></draw:line><draw:frame draw:style-name="gr83" draw:text-style-name="P150" svg:width="0.505cm" svg:height="0.486cm" svg:x="3.51cm" svg:y="0.36cm"><draw:text-box><text:p text:style-name="P149"><text:span text:style-name="T42">A</text:span></text:p></draw:text-box></draw:frame><draw:frame draw:style-name="gr83" draw:text-style-name="P150" svg:width="1.156cm" svg:height="0.486cm" svg:x="2.036cm" svg:y="2.085cm"><draw:text-box><text:p text:style-name="P149"><text:span text:style-name="T42">M</text:span></text:p></draw:text-box></draw:frame><draw:frame draw:style-name="gr83" draw:text-style-name="P150" svg:width="0.706cm" svg:height="0.486cm" svg:x="5.807cm" svg:y="2.085cm"><draw:text-box><text:p text:style-name="P149"><text:span text:style-name="T42">N</text:span></text:p></draw:text-box></draw:frame><draw:frame draw:style-name="gr83" draw:text-style-name="P150" svg:width="0.56cm" svg:height="0.486cm" svg:x="6.811cm" svg:y="3.135cm"><draw:text-box><text:p text:style-name="P149"><text:span text:style-name="T42">C</text:span></text:p></draw:text-box></draw:frame><draw:frame draw:style-name="gr83" draw:text-style-name="P150" svg:width="0.562cm" svg:height="0.486cm" svg:x="1.348cm" svg:y="3.075cm"><draw:text-box><text:p text:style-name="P149"><text:span text:style-name="T42">B</text:span></text:p></draw:text-box></draw:frame><draw:line draw:style-name="gr84" draw:text-style-name="P148" svg:x1="2.347cm" svg:y1="2.335cm" svg:x2="3.5cm" svg:y2="0.794cm"><text:p/></draw:line><draw:line draw:style-name="gr84" draw:text-style-name="P148" svg:x1="3.809cm" svg:y1="0.794cm" svg:x2="5.732cm" svg:y2="2.335cm"><text:p/></draw:line><draw:line draw:style-name="gr84" draw:text-style-name="P148" svg:x1="4.269cm" svg:y1="0.484cm" svg:x2="7.423cm" svg:y2="3.073cm"><text:p/></draw:line><draw:frame draw:style-name="gr85" draw:text-style-name="P150" svg:width="1.422cm" svg:height="0.488cm" draw:transform="rotate (-0.674744288821009) translate (4.56847222222222cm 0.85725cm)"><draw:text-box><text:p text:style-name="P149"><text:span text:style-name="T42">2,5 cm</text:span></text:p></draw:text-box></draw:frame><draw:frame draw:style-name="gr86" draw:text-style-name="P150" svg:width="1.027cm" svg:height="0.486cm" draw:transform="rotate (-0.672300827868216) translate (5.90373611111111cm 1.24530555555556cm)"><draw:text-box><text:p text:style-name="P149"><text:span text:style-name="T42">4 cm</text:span></text:p></draw:text-box></draw:frame><draw:frame draw:style-name="gr87" draw:text-style-name="P150" svg:width="1.422cm" svg:height="0.486cm" draw:transform="rotate (0.891688714843903) translate (2.26130555555556cm 1.72508333333333cm)"><draw:text-box><text:p text:style-name="P149"><text:span text:style-name="T42">1,5 cm</text:span></text:p></draw:text-box></draw:frame><draw:line draw:style-name="gr84" draw:text-style-name="P148" svg:x1="0.965cm" svg:y1="3.271cm" svg:x2="3.118cm" svg:y2="0.559cm"><text:p/></draw:line><draw:frame draw:style-name="gr88" draw:text-style-name="P150" svg:width="1.421cm" svg:height="0.488cm" draw:transform="rotate (0.892735912395099) translate (1.28411111111111cm 2.24013888888889cm)"><draw:text-box><text:p text:style-name="P149"><text:span text:style-name="T42">3,5 cm</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list xml:id="list155440425172989" text:continue-numbering="true" text:style-name="_5f_Numérotation_20_des_20_exercices_20_livrets">
        <text:list-item>
          <text:list>
            <text:list-header>
              <text:p text:style-name="P76">On veut montrer que les droites (MN) et (BC) ne sont pas parallèles. </text:p>
            </text:list-header>
            <text:list-item>
              <text:p text:style-name="P76">Calcule et compare les proportions :</text:p>
            </text:list-item>
          </text:list>
        </text:list-item>
      </text:list>
      <text:section text:style-name="Sect1" text:name="Section3">
        <text:list xml:id="list155440425149408" text:continue-numbering="true" text:style-name="_5f_Numérotation_20_des_20_exercices_20_livrets">
          <text:list-item>
            <text:list>
              <text:list-header>
                <text:p text:style-name="P84"><draw:frame draw:style-name="fr4" draw:name="Objet19" text:anchor-type="as-char" svg:width="1.826cm" svg:height="0.873cm" draw:z-index="9"><draw:object xlink:href="./Object 8" xlink:type="simple" xlink:show="embed" xlink:actuate="onLoad"/><draw:image xlink:href="./ObjectReplacements/Object 8" xlink:type="simple" xlink:show="embed" xlink:actuate="onLoad"/></draw:frame></text:p>
                <text:p text:style-name="P84"><draw:frame draw:style-name="fr4" draw:name="Objet6" text:anchor-type="as-char" svg:width="1.783cm" svg:height="0.873cm" draw:z-index="12"><draw:object xlink:href="./Object 6" xlink:type="simple" xlink:show="embed" xlink:actuate="onLoad"/><draw:image xlink:href="./ObjectReplacements/Object 6" xlink:type="simple" xlink:show="embed" xlink:actuate="onLoad"/></draw:frame></text:p>
              </text:list-header>
            </text:list>
          </text:list-item>
        </text:list>
      </text:section>
      <text:p text:style-name="_5f_Paragraphe_20_livret_20_réponse_20_élève"><text:span text:style-name="_5f_pointillés_20_gris">.................................................................................</text:span></text:p>
      <text:list xml:id="list155440425145331" text:continue-numbering="true" text:style-name="_5f_Numérotation_20_des_20_exercices_20_livrets">
        <text:list-item>
          <text:list>
            <text:list-item>
              <text:p text:style-name="P85">Si les droites (MN) et (BC) étaient parallèles, d'après le théorème de Thalès, on aurait :</text:p>
              <text:p text:style-name="P145">…..............................................................................</text:p>
            </text:list-item>
            <text:list-item>
              <text:p text:style-name="P85">Conclus.</text:p>
              <text:p text:style-name="P135">…..............................................................................</text:p>
              <text:p text:style-name="P135">…..............................................................................</text:p>
            </text:list-item>
          </text:list>
        </text:list-item>
        <text:list-item>
          <text:p text:style-name="_5f_Paragraphe_20_énoncé_20_après_20_numéro"><draw:g text:anchor-type="paragraph" draw:z-index="11" draw:style-name="gr36"><draw:frame draw:style-name="gr89" draw:text-style-name="P150" svg:width="0.569cm" svg:height="0.414cm" svg:x="7.777cm" svg:y="2.327cm"><draw:text-box><text:p text:style-name="P149"><text:span text:style-name="T42">V</text:span></text:p></draw:text-box></draw:frame><draw:frame draw:style-name="gr90" draw:text-style-name="P150" svg:width="0.429cm" svg:height="0.414cm" svg:x="8.285cm" svg:y="3.473cm"><draw:text-box><text:p text:style-name="P149"><text:span text:style-name="T42">G</text:span></text:p></draw:text-box></draw:frame><draw:line draw:style-name="gr2" draw:text-style-name="P148" svg:x1="5.876cm" svg:y1="4.138cm" svg:x2="8.84cm" svg:y2="2.33cm"><text:p/></draw:line><draw:line draw:style-name="gr2" draw:text-style-name="P148" svg:x1="5.38cm" svg:y1="1.964cm" svg:x2="8.838cm" svg:y2="4.254cm"><text:p/></draw:line><draw:line draw:style-name="gr91" draw:text-style-name="P148" svg:x1="5.482cm" svg:y1="1.599cm" svg:x2="6.815cm" svg:y2="4.31cm"><text:p/></draw:line><draw:line draw:style-name="gr92" draw:text-style-name="P148" svg:x1="7.056cm" svg:y1="1.362cm" svg:x2="8.561cm" svg:y2="4.424cm"><text:p/></draw:line><draw:frame draw:style-name="gr93" draw:text-style-name="P150" svg:width="0.341cm" svg:height="0.414cm" svg:x="5.576cm" svg:y="2.327cm"><draw:text-box><text:p text:style-name="P149"><text:span text:style-name="T42">A</text:span></text:p></draw:text-box></draw:frame><draw:frame draw:style-name="gr94" draw:text-style-name="P150" svg:width="0.368cm" svg:height="0.414cm" svg:x="6.368cm" svg:y="3.895cm"><draw:text-box><text:p text:style-name="P149"><text:span text:style-name="T42">C</text:span></text:p></draw:text-box></draw:frame><draw:frame draw:style-name="gr95" draw:text-style-name="P150" svg:width="0.618cm" svg:height="0.414cm" svg:x="7.176cm" svg:y="2.688cm"><draw:text-box><text:p text:style-name="P149"><text:span text:style-name="T42">S</text:span></text:p></draw:text-box></draw:frame></draw:g>Sur le schéma ci-dessous, les points C, S, V d'une part et les points A, S, G d'autre part sont alignés.</text:p>
          <text:p text:style-name="P102">En t'aidant de l'exercice précédent, montre que les droites (GV) et (CA) ne sont pas parallèles. <text:line-break/>On a SV<text:span text:style-name="T6"> </text:span><text:span text:style-name="T13">=</text:span><text:span text:style-name="T6"> </text:span>0,6 cm ;</text:p>
          <text:p text:style-name="P103">SG <text:span text:style-name="T13">=</text:span> 0,9 cm ; SA<text:span text:style-name="T6"> </text:span><text:span text:style-name="T13">=</text:span><text:span text:style-name="T6"> </text:span>2,1 cm et SC<text:span text:style-name="T6"> </text:span><text:span text:style-name="T13">=</text:span><text:span text:style-name="T6"> </text:span>1<text:span text:style-name="T6"> </text:span>cm.</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441148537" text:continue-list="list155440425145331" text:style-name="_5f_Numérotation_20_des_20_exercices_20_livrets">
        <text:list-item text:start-value="1">
          <text:p text:style-name="P119">Vérifie que les quotients suivants sont égaux.</text:p>
        </text:list-item>
      </text:list>
      <text:section text:style-name="Sect1" text:name="Section5">
        <text:p text:style-name="P33"><draw:frame draw:style-name="fr4" draw:name="Objet31" text:anchor-type="as-char" svg:width="0.721cm" svg:height="0.873cm" draw:z-index="20"><draw:object xlink:href="./Object 7" xlink:type="simple" xlink:show="embed" xlink:actuate="onLoad"/><draw:image xlink:href="./ObjectReplacements/Object 7" xlink:type="simple" xlink:show="embed" xlink:actuate="onLoad"/></draw:frame>et<draw:frame draw:style-name="fr4" draw:name="Objet32" text:anchor-type="as-char" svg:width="0.721cm" svg:height="0.873cm" draw:z-index="21"><draw:object xlink:href="./Object 9" xlink:type="simple" xlink:show="embed" xlink:actuate="onLoad"/><draw:image xlink:href="./ObjectReplacements/Object 9" xlink:type="simple" xlink:show="embed" xlink:actuate="onLoad"/></draw:frame></text:p>
        <text:p text:style-name="_5f_Paragraphe_20_livret_20_réponse_20_élève"><text:span text:style-name="_5f_pointillés_20_gris">..............................................................................</text:span></text:p>
        <text:p text:style-name="_5f_Paragraphe_20_livret_20_réponse_20_élève"><text:span text:style-name="_5f_pointillés_20_gris">.......................................</text:span></text:p>
        <text:p text:style-name="P33"><draw:frame draw:style-name="fr4" draw:name="Objet33" text:anchor-type="as-char" svg:width="0.496cm" svg:height="0.873cm" draw:z-index="22"><draw:object xlink:href="./Object 10" xlink:type="simple" xlink:show="embed" xlink:actuate="onLoad"/><draw:image xlink:href="./ObjectReplacements/Object 10" xlink:type="simple" xlink:show="embed" xlink:actuate="onLoad"/></draw:frame>et<draw:frame draw:style-name="fr4" draw:name="Objet34" text:anchor-type="as-char" svg:width="1.055cm" svg:height="0.873cm" draw:z-index="23"><draw:object xlink:href="./Object 11" xlink:type="simple" xlink:show="embed" xlink:actuate="onLoad"/><draw:image xlink:href="./ObjectReplacements/Object 11" xlink:type="simple" xlink:show="embed" xlink:actuate="onLoad"/></draw:frame></text:p>
        <text:p text:style-name="P45"><text:span text:style-name="_5f_pointillés_20_gris">..............................................................................</text:span></text:p>
        <text:p text:style-name="P45"><text:span text:style-name="_5f_pointillés_20_gris">.......................................</text:span></text:p>
      </text:section>
      <text:list xml:id="list155440441161947" text:continue-numbering="true" text:style-name="_5f_Numérotation_20_des_20_exercices_20_livrets">
        <text:list-item>
          <text:p text:style-name="P120">M est un point de la droite (EF) et P un point de la droite (EG) tels que : EM = 2,6 cm ;</text:p>
          <text:p text:style-name="P121">EP = 2,8 cm ; EF = 3,9 cm et EG = 4,2 cm.</text:p>
          <text:list>
            <text:list-item>
              <text:p text:style-name="P86">Compare<draw:frame draw:style-name="fr3" draw:name="Objet7" text:anchor-type="as-char" svg:width="0.797cm" svg:height="0.873cm" draw:z-index="86"><draw:object xlink:href="./Object 12" xlink:type="simple" xlink:show="embed" xlink:actuate="onLoad"/><draw:image xlink:href="./ObjectReplacements/Object 12" xlink:type="simple" xlink:show="embed" xlink:actuate="onLoad"/></draw:frame>et<draw:frame draw:style-name="fr3" draw:name="Objet8" text:anchor-type="as-char" svg:width="0.908cm" svg:height="0.873cm" draw:z-index="87"><draw:object xlink:href="./Object 13" xlink:type="simple" xlink:show="embed" xlink:actuate="onLoad"/><draw:image xlink:href="./ObjectReplacements/Object 13" xlink:type="simple" xlink:show="embed" xlink:actuate="onLoad"/></draw:frame></text:p>
              <text:p text:style-name="P134"><text:span text:style-name="_5f_pointillés_20_gris">…..............................................................................</text:span></text:p>
              <text:p text:style-name="P134"><text:span text:style-name="_5f_pointillés_20_gris">…..............................................................................</text:span></text:p>
            </text:list-item>
            <text:list-item>
              <text:p text:style-name="P79">Cédric a conclus que les droites (PM) et (FG) sont parallèles. Complète la figure ci-dessous pour montrer que Cédric a conclu trop vite.</text:p>
              <text:p text:style-name="P131"><draw:g text:anchor-type="as-char" draw:z-index="13" draw:style-name="gr80"><draw:line draw:style-name="gr66" draw:text-style-name="P161" svg:x1="0cm" svg:y1="0cm" svg:x2="8.863cm" svg:y2="1.886cm"><text:p/></draw:line><draw:line draw:style-name="gr66" draw:text-style-name="P161" svg:x1="0.476cm" svg:y1="1.87cm" svg:x2="8.784cm" svg:y2="0.052cm"><text:p/></draw:line><draw:g draw:style-name="gr12"><draw:line draw:style-name="gr66" draw:text-style-name="P161" svg:x1="4.451cm" svg:y1="0.907cm" svg:x2="4.651cm" svg:y2="1.035cm"><text:p/></draw:line><draw:line draw:style-name="gr66" draw:text-style-name="P161" svg:x1="4.451cm" svg:y1="1.035cm" svg:x2="4.651cm" svg:y2="0.907cm"><text:p/></draw:line></draw:g><draw:frame draw:style-name="gr96" draw:text-style-name="P164" svg:width="0.726cm" svg:height="0.664cm" svg:x="4.537cm" svg:y="0.972cm"><draw:text-box><text:p text:style-name="P149"><text:span text:style-name="T50">E</text:span></text:p></draw:text-box></draw:frame><draw:g draw:style-name="gr12"><draw:line draw:style-name="gr66" draw:text-style-name="P161" svg:x1="0.752cm" svg:y1="0.115cm" svg:x2="0.952cm" svg:y2="0.243cm"><text:p/></draw:line><draw:line draw:style-name="gr66" draw:text-style-name="P161" svg:x1="0.752cm" svg:y1="0.243cm" svg:x2="0.952cm" svg:y2="0.115cm"><text:p/></draw:line></draw:g><draw:frame draw:style-name="gr96" draw:text-style-name="P164" svg:width="0.708cm" svg:height="0.664cm" svg:x="0.838cm" svg:y="0.178cm"><draw:text-box><text:p text:style-name="P149"><text:span text:style-name="T50">F</text:span></text:p></draw:text-box></draw:frame></draw:g></text:p>
            </text:list-item>
          </text:list>
        </text:list-item>
        <text:list-item>
          <text:p text:style-name="P125"><draw:g text:anchor-type="char" draw:z-index="18" draw:style-name="gr116"><draw:line draw:style-name="gr105" draw:text-style-name="P169" svg:x1="6.171cm" svg:y1="3.235cm" svg:x2="8.67cm" svg:y2="0.783cm"><text:p/></draw:line><draw:line draw:style-name="gr105" draw:text-style-name="P169" svg:x1="8.022cm" svg:y1="0.885cm" svg:x2="8.722cm" svg:y2="4.236cm"><text:p/></draw:line><draw:line draw:style-name="gr105" draw:text-style-name="P169" svg:x1="6.207cm" svg:y1="2.667cm" svg:x2="8.848cm" svg:y2="4.029cm"><text:p/></draw:line><draw:frame draw:style-name="gr117" draw:text-style-name="P168" svg:width="0.325cm" svg:height="0.414cm" svg:x="8.072cm" svg:y="0.783cm"><draw:text-box><text:p text:style-name="P149"><text:span text:style-name="T52">R</text:span></text:p></draw:text-box></draw:frame><draw:line draw:style-name="gr105" draw:text-style-name="P169" svg:x1="7.207cm" svg:y1="1.981cm" svg:x2="8.521cm" svg:y2="2.66cm"><text:p/></draw:line><draw:frame draw:style-name="gr117" draw:text-style-name="P168" svg:width="0.324cm" svg:height="0.414cm" svg:x="7.253cm" svg:y="1.638cm"><draw:text-box><text:p text:style-name="P149"><text:span text:style-name="T52">T</text:span></text:p></draw:text-box></draw:frame><draw:frame draw:style-name="gr117" draw:text-style-name="P168" svg:width="0.324cm" svg:height="0.414cm" svg:x="6.221cm" svg:y="2.722cm"><draw:text-box><text:p text:style-name="P149"><text:span text:style-name="T52">P</text:span></text:p></draw:text-box></draw:frame><draw:frame draw:style-name="gr117" draw:text-style-name="P168" svg:width="0.322cm" svg:height="0.414cm" svg:x="8.412cm" svg:y="2.18cm"><draw:text-box><text:p text:style-name="P149"><text:span text:style-name="T52">M</text:span></text:p></draw:text-box></draw:frame><draw:frame draw:style-name="gr117" draw:text-style-name="P168" svg:width="0.324cm" svg:height="0.414cm" svg:x="8.701cm" svg:y="3.572cm"><draw:text-box><text:p text:style-name="P149"><text:span text:style-name="T52">S</text:span></text:p></draw:text-box></draw:frame></draw:g>Application directe</text:p>
          <text:list>
            <text:list-header>
              <text:p text:style-name="P104">Sur la figure ci-contre, RM<text:span text:style-name="T25"> </text:span><text:span text:style-name="T13">=</text:span><text:span text:style-name="T25"> </text:span>4,5 cm ; RS <text:span text:style-name="T12">=</text:span> 6 cm ; RT <text:span text:style-name="T12">=</text:span> 6 cm et RP <text:span text:style-name="T12">=</text:span> 8 cm. Les points R, T et P sont alignés ainsi que les points R, M et S.</text:p>
              <text:p text:style-name="P80">On veut montrer que les droites (MT) et (SP) sont parallèles.</text:p>
            </text:list-header>
            <text:list-item>
              <text:p text:style-name="P76"><text:span text:style-name="T7">Compare les rapports</text:span><text:span text:style-name="T7"><draw:frame draw:style-name="fr4" draw:name="Objet37" text:anchor-type="as-char" svg:width="0.822cm" svg:height="0.873cm" draw:z-index="25"><draw:object xlink:href="./Object 14" xlink:type="simple" xlink:show="embed" xlink:actuate="onLoad"/><draw:image xlink:href="./ObjectReplacements/Object 14" xlink:type="simple" xlink:show="embed" xlink:actuate="onLoad"/></draw:frame></text:span><text:span text:style-name="T7">et</text:span><text:span text:style-name="T7"><draw:frame draw:style-name="fr4" draw:name="Objet38" text:anchor-type="as-char" svg:width="0.868cm" svg:height="0.873cm" draw:z-index="26"><draw:object xlink:href="./Object 15" xlink:type="simple" xlink:show="embed" xlink:actuate="onLoad"/><draw:image xlink:href="./ObjectReplacements/Object 15" xlink:type="simple" xlink:show="embed" xlink:actuate="onLoad"/></draw:frame></text:span></text:p>
            </text:list-item>
          </text:list>
        </text:list-item>
      </text:list>
      <text:section text:style-name="Sect1" text:name="Section2">
        <text:p text:style-name="_5f_Paragraphe_20_livret_20_réponse_20_élève"><draw:frame draw:style-name="fr4" draw:name="Objet9" text:anchor-type="as-char" svg:width="0.822cm" svg:height="0.873cm" draw:z-index="88"><draw:object xlink:href="./Object 17" xlink:type="simple" xlink:show="embed" xlink:actuate="onLoad"/><draw:image xlink:href="./ObjectReplacements/Object 17" xlink:type="simple" xlink:show="embed" xlink:actuate="onLoad"/></draw:frame><text:span text:style-name="_5f_pointillés_20_gris"><text:span text:style-name="T23">=</text:span></text:span><text:span text:style-name="_5f_pointillés_20_gris"><text:span text:style-name="T26"> </text:span></text:span><text:span text:style-name="_5f_pointillés_20_gris"><text:span text:style-name="T38">............................</text:span></text:span></text:p>
        <text:p text:style-name="_5f_Paragraphe_20_livret_20_réponse_20_élève"><draw:frame draw:style-name="fr4" draw:name="Objet10" text:anchor-type="as-char" svg:width="0.743cm" svg:height="0.873cm" draw:z-index="89"><draw:object xlink:href="./Object 16" xlink:type="simple" xlink:show="embed" xlink:actuate="onLoad"/><draw:image xlink:href="./ObjectReplacements/Object 16" xlink:type="simple" xlink:show="embed" xlink:actuate="onLoad"/></draw:frame><text:span text:style-name="T15">=</text:span><text:span text:style-name="T26"> </text:span><text:span text:style-name="_5f_pointillés_20_gris"><text:span text:style-name="T38">.............................</text:span></text:span></text:p>
      </text:section>
      <text:p text:style-name="_5f_Paragraphe_20_livret_20_réponse_20_élève"><text:span text:style-name="_5f_pointillés_20_gris">…...............................................................................................................................................................</text:span></text:p>
      <text:list xml:id="list155440456146694" text:continue-numbering="true" text:style-name="_5f_Numérotation_20_des_20_exercices_20_livrets">
        <text:list-item>
          <text:list>
            <text:list-item>
              <text:p text:style-name="P86">Précise la disposition des points.</text:p>
            </text:list-item>
          </text:list>
        </text:list-item>
      </text:list>
      <text:p text:style-name="P46"><text:span text:style-name="_5f_pointillés_20_gris">…..............................................................................</text:span></text:p>
      <text:p text:style-name="P46"><text:span text:style-name="_5f_pointillés_20_gris">…...............................................................................................................................................................</text:span></text:p>
      <text:list xml:id="list155440456146627" text:continue-numbering="true" text:style-name="_5f_Numérotation_20_des_20_exercices_20_livrets">
        <text:list-item>
          <text:list>
            <text:list-item>
              <text:p text:style-name="P88">Conclus.</text:p>
            </text:list-item>
          </text:list>
        </text:list-item>
      </text:list>
      <text:p text:style-name="P46"><text:span text:style-name="_5f_pointillés_20_gris">…..............................................................................</text:span></text:p>
      <text:p text:style-name="P46"><text:span text:style-name="_5f_pointillés_20_gris">…...............................................................................................................................................................</text:span></text:p>
      <text:list xml:id="list155440456147841" text:continue-numbering="true" text:style-name="_5f_Numérotation_20_des_20_exercices_20_livrets">
        <text:list-item>
          <text:p text:style-name="P125"><draw:g text:anchor-type="paragraph" draw:z-index="15" draw:style-name="gr104"><draw:line draw:style-name="gr105" draw:text-style-name="P166" svg:x1="6.186cm" svg:y1="3.609cm" svg:x2="8.354cm" svg:y2="1.364cm"><text:p/></draw:line><draw:line draw:style-name="gr105" draw:text-style-name="P166" svg:x1="7.033cm" svg:y1="0.685cm" svg:x2="7.763cm" svg:y2="4.372cm"><text:p/></draw:line><draw:line draw:style-name="gr105" draw:text-style-name="P166" svg:x1="6.045cm" svg:y1="3.249cm" svg:x2="7.978cm" svg:y2="4.304cm"><text:p/></draw:line><draw:frame draw:style-name="gr106" draw:text-style-name="P167" svg:width="0.428cm" svg:height="0.576cm" svg:x="8.389cm" svg:y="1.083cm"><draw:text-box><text:p text:style-name="P149"><text:span text:style-name="T51">L</text:span></text:p></draw:text-box></draw:frame><draw:line draw:style-name="gr105" draw:text-style-name="P166" svg:x1="6.685cm" svg:y1="0.821cm" svg:x2="8.415cm" svg:y2="1.765cm"><text:p/></draw:line><draw:frame draw:style-name="gr107" draw:text-style-name="P167" svg:width="0.424cm" svg:height="0.578cm" svg:x="7.139cm" svg:y="0.474cm"><draw:text-box><text:p text:style-name="P149"><text:span text:style-name="T51">I</text:span></text:p></draw:text-box></draw:frame><draw:frame draw:style-name="gr106" draw:text-style-name="P167" svg:width="0.424cm" svg:height="0.576cm" svg:x="6.176cm" svg:y="2.771cm"><draw:text-box><text:p text:style-name="P149"><text:span text:style-name="T51">R</text:span></text:p></draw:text-box></draw:frame><draw:frame draw:style-name="gr106" draw:text-style-name="P167" svg:width="0.426cm" svg:height="0.576cm" svg:x="7.493cm" svg:y="2.215cm"><draw:text-box><text:p text:style-name="P149"><text:span text:style-name="T51">B</text:span></text:p></draw:text-box></draw:frame><draw:frame draw:style-name="gr106" draw:text-style-name="P167" svg:width="0.426cm" svg:height="0.576cm" svg:x="7.731cm" svg:y="3.66cm"><draw:text-box><text:p text:style-name="P149"><text:span text:style-name="T51">E</text:span></text:p></draw:text-box></draw:frame></draw:g>Dans une autre configuration</text:p>
          <text:list>
            <text:list-header>
              <text:p text:style-name="P80">Sur la figure ci-contre,<text:line-break/>BR <text:span text:style-name="T12">=</text:span> 2,5 cm ; BL <text:span text:style-name="T12">=</text:span> 15 cm ; BE <text:span text:style-name="T12">=</text:span> 1,5 cm et BI <text:span text:style-name="T12">=</text:span> 9 cm. <text:line-break/>Les points I, B et E sont alignés de même que L, B et R. On veut montrer que les droites (IL) et (RE) sont parallèles.</text:p>
            </text:list-header>
            <text:list-item>
              <text:p text:style-name="P86">Compare les proportions.</text:p>
            </text:list-item>
          </text:list>
        </text:list-item>
      </text:list>
      <text:p text:style-name="P46"><text:span text:style-name="_5f_pointillés_20_gris">…..............................................................................</text:span></text:p>
      <text:p text:style-name="P47"><text:span text:style-name="_5f_pointillés_20_gris">…..............................................................................</text:span></text:p>
      <text:list xml:id="list155440456173718" text:continue-numbering="true" text:style-name="_5f_Numérotation_20_des_20_exercices_20_livrets">
        <text:list-item>
          <text:list>
            <text:list-item>
              <text:p text:style-name="P86">Précise la position des points.</text:p>
            </text:list-item>
          </text:list>
        </text:list-item>
      </text:list>
      <text:p text:style-name="P46"><text:span text:style-name="_5f_pointillés_20_gris">…..............................................................................</text:span></text:p>
      <text:p text:style-name="P47"><text:span text:style-name="_5f_pointillés_20_gris">…...............................................................................................................................................................</text:span></text:p>
      <text:list xml:id="list155440456155612" text:continue-numbering="true" text:style-name="_5f_Numérotation_20_des_20_exercices_20_livrets">
        <text:list-item>
          <text:list>
            <text:list-item>
              <text:p text:style-name="P136">Conclus.</text:p>
            </text:list-item>
          </text:list>
        </text:list-item>
      </text:list>
      <text:p text:style-name="P46"><text:span text:style-name="_5f_pointillés_20_gris">…..............................................................................</text:span></text:p>
      <text:p text:style-name="P47"><text:span text:style-name="_5f_pointillés_20_gris">…..............................................................................</text:span></text:p>
      <text:list xml:id="list155440456160553" text:continue-numbering="true" text:style-name="_5f_Numérotation_20_des_20_exercices_20_livrets">
        <text:list-item>
          <text:p text:style-name="_5f_Paragraphe_20_énoncé_20_après_20_numéro">La figure n'est pas faite en vraie grandeur, démontre que les droites (HJ) et (KL) sont parallèles. (LG) est une droite graduée.</text:p>
          <text:p text:style-name="P89"><draw:g text:anchor-type="as-char" draw:z-index="14" draw:style-name="gr80"><draw:line draw:style-name="gr66" draw:text-style-name="P161" svg:x1="0cm" svg:y1="2.918cm" svg:x2="8.732cm" svg:y2="2.805cm"><text:p/></draw:line><draw:frame draw:style-name="gr97" draw:text-style-name="P164" svg:width="0.699cm" svg:height="0.664cm" svg:x="1.018cm" svg:y="2.898cm"><draw:text-box><text:p text:style-name="P149"><text:span text:style-name="T50">L</text:span></text:p></draw:text-box></draw:frame><draw:frame draw:style-name="gr98" draw:text-style-name="P164" svg:width="0.777cm" svg:height="0.664cm" svg:x="3.644cm" svg:y="2.87cm"><draw:text-box><text:p text:style-name="P149"><text:span text:style-name="T50">G</text:span></text:p></draw:text-box></draw:frame><draw:frame draw:style-name="gr99" draw:text-style-name="P164" svg:width="0.768cm" svg:height="0.664cm" svg:x="8.05cm" svg:y="2.822cm"><draw:text-box><text:p text:style-name="P149"><text:span text:style-name="T50">H</text:span></text:p></draw:text-box></draw:frame><draw:line draw:style-name="gr66" draw:text-style-name="P161" svg:x1="1.049cm" svg:y1="4.564cm" svg:x2="8.334cm" svg:y2="0cm"><text:p/></draw:line><draw:g draw:style-name="gr12"><draw:line draw:style-name="gr66" draw:text-style-name="P161" svg:x1="7.699cm" svg:y1="0.272cm" svg:x2="7.857cm" svg:y2="0.43cm"><text:p/></draw:line><draw:line draw:style-name="gr66" draw:text-style-name="P161" svg:x1="7.699cm" svg:y1="0.43cm" svg:x2="7.857cm" svg:y2="0.272cm"><text:p/></draw:line></draw:g><draw:frame draw:style-name="gr100" draw:text-style-name="P164" svg:width="0.608cm" svg:height="0.664cm" svg:x="7.712cm" svg:y="0.355cm"><draw:text-box><text:p text:style-name="P149"><text:span text:style-name="T50">J</text:span></text:p></draw:text-box></draw:frame><draw:g draw:style-name="gr12"><draw:line draw:style-name="gr66" draw:text-style-name="P161" svg:x1="1.239cm" svg:y1="4.299cm" svg:x2="1.397cm" svg:y2="4.457cm"><text:p/></draw:line><draw:line draw:style-name="gr66" draw:text-style-name="P161" svg:x1="1.239cm" svg:y1="4.457cm" svg:x2="1.397cm" svg:y2="4.299cm"><text:p/></draw:line></draw:g><draw:frame draw:style-name="gr101" draw:text-style-name="P164" svg:width="0.735cm" svg:height="0.664cm" svg:x="1.228cm" svg:y="4.378cm"><draw:text-box><text:p text:style-name="P149"><text:span text:style-name="T50">K</text:span></text:p></draw:text-box></draw:frame><draw:frame draw:style-name="gr102" draw:text-style-name="P165" svg:width="1.377cm" svg:height="0.664cm" draw:transform="rotate (0.531976356007872) translate (4.778375cm 1.45108333333333cm)"><draw:text-box><text:p text:style-name="P149"><text:span text:style-name="T50">6 cm</text:span></text:p></draw:text-box></draw:frame><draw:frame draw:style-name="gr103" draw:text-style-name="P165" svg:width="1.712cm" svg:height="0.664cm" draw:transform="rotate (0.559901624039781) translate (1.82915277777778cm 4.11808333333333cm)"><draw:text-box><text:p text:style-name="P149"><text:span text:style-name="T50">3,6 cm</text:span></text:p></draw:text-box></draw:frame><draw:line draw:style-name="gr35" draw:text-style-name="P161" svg:x1="7.258cm" svg:y1="2.751cm" svg:x2="7.258cm" svg:y2="2.901cm"><text:p/></draw:line><draw:line draw:style-name="gr35" draw:text-style-name="P161" svg:x1="8.149cm" svg:y1="2.752cm" svg:x2="8.149cm" svg:y2="2.902cm"><text:p/></draw:line><draw:line draw:style-name="gr35" draw:text-style-name="P161" svg:x1="6.38cm" svg:y1="2.752cm" svg:x2="6.38cm" svg:y2="2.902cm"><text:p/></draw:line><draw:line draw:style-name="gr35" draw:text-style-name="P161" svg:x1="5.501cm" svg:y1="2.768cm" svg:x2="5.501cm" svg:y2="2.918cm"><text:p/></draw:line><draw:line draw:style-name="gr35" draw:text-style-name="P161" svg:x1="4.624cm" svg:y1="2.775cm" svg:x2="4.624cm" svg:y2="2.925cm"><text:p/></draw:line><draw:line draw:style-name="gr35" draw:text-style-name="P161" svg:x1="3.74cm" svg:y1="2.775cm" svg:x2="3.74cm" svg:y2="2.925cm"><text:p/></draw:line><draw:line draw:style-name="gr35" draw:text-style-name="P161" svg:x1="2.86cm" svg:y1="2.787cm" svg:x2="2.86cm" svg:y2="2.937cm"><text:p/></draw:line><draw:line draw:style-name="gr35" draw:text-style-name="P161" svg:x1="1.981cm" svg:y1="2.805cm" svg:x2="1.981cm" svg:y2="2.955cm"><text:p/></draw:line><draw:line draw:style-name="gr35" draw:text-style-name="P161" svg:x1="1.101cm" svg:y1="2.805cm" svg:x2="1.101cm" svg:y2="2.955cm"><text:p/></draw:line><draw:line draw:style-name="gr35" draw:text-style-name="P161" svg:x1="0.22cm" svg:y1="2.827cm" svg:x2="0.22cm" svg:y2="2.977cm"><text:p/></draw:line></draw:g></text:p>
          <text:p text:style-name="P137"><text:span text:style-name="_5f_pointillés_20_gris">…..............................................................................</text:span></text:p>
          <text:p text:style-name="P137"><text:span text:style-name="_5f_pointillés_20_gris">…..............................................................................</text:span></text:p>
          <text:p text:style-name="P137"><text:span text:style-name="_5f_pointillés_20_gris">…..............................................................................</text:span></text:p>
          <text:p text:style-name="P137"><text:span text:style-name="_5f_pointillés_20_gris">…..............................................................................</text:span></text:p>
          <text:p text:style-name="P137"><text:span text:style-name="_5f_pointillés_20_gris">…..............................................................................</text:span></text:p>
          <text:p text:style-name="P137"><text:span text:style-name="_5f_pointillés_20_gris">…..............................................................................</text:span></text:p>
          <text:p text:style-name="P137"><text:span text:style-name="_5f_pointillés_20_gris">…..............................................................................</text:span></text:p>
          <text:p text:style-name="P137"><text:span text:style-name="_5f_pointillés_20_gris">…..............................................................................</text:span></text:p>
          <text:p text:style-name="P137"><text:span text:style-name="_5f_pointillés_20_gris">…..............................................................................</text:span></text:p>
          <text:p text:style-name="P137"><text:span text:style-name="_5f_pointillés_20_gris">…..............................................................................</text:span></text:p>
        </text:list-item>
        <text:list-item>
          <text:p text:style-name="_5f_Paragraphe_20_énoncé_20_après_20_numéro"><text:soft-page-break/><text:span text:style-name="T7">On considère le triangle RST tel que RS</text:span><text:span text:style-name="T6"> </text:span><text:span text:style-name="T13">=</text:span><text:span text:style-name="T6"> </text:span>6 cm ; ST<text:span text:style-name="T6"> </text:span><text:span text:style-name="T13">=</text:span><text:span text:style-name="T6"> 9</text:span> cm et RT<text:span text:style-name="T6"> </text:span><text:span text:style-name="T13">=</text:span><text:span text:style-name="T6"> 8</text:span> cm. Place le point P sur [RS] tel que SP<text:span text:style-name="T6"> </text:span><text:span text:style-name="T13">=</text:span><text:span text:style-name="T6"> 4 cm et le point M sur [ST] tel que TM </text:span><text:span text:style-name="T13">=</text:span><text:span text:style-name="T6"> 3</text:span> cm.</text:p>
          <text:list>
            <text:list-item>
              <text:p text:style-name="P79">Construis la figure.</text:p>
            </text:list-item>
          </text:list>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55440488152028" text:continue-numbering="true" text:style-name="_5f_Numérotation_20_des_20_exercices_20_livrets">
        <text:list-item>
          <text:list>
            <text:list-item>
              <text:p text:style-name="P86">Montre que les droites (MP) et (RT) sont parallèles.</text:p>
            </text:list-item>
          </text:list>
        </text:list-item>
      </text:list>
      <text:p text:style-name="P45"><text:span text:style-name="_5f_pointillés_20_gris">.................................................................................</text:span></text:p>
      <text:p text:style-name="P45"><text:span text:style-name="_5f_pointillés_20_gris">.................................................................................</text:span></text:p>
      <text:list xml:id="list155440488141861" text:continue-numbering="true" text:style-name="_5f_Numérotation_20_des_20_exercices_20_livrets">
        <text:list-item>
          <text:list>
            <text:list-header>
              <text:p text:style-name="P139"><text:span text:style-name="_5f_pointillés_20_gris">....................................................................................................................................................................................................................................................................................................................................</text:span></text:p>
              <text:p text:style-name="P139"><text:span text:style-name="_5f_pointillés_20_gris">..................................................................................................................................................................</text:span></text:p>
            </text:list-header>
          </text:list>
        </text:list-item>
        <text:list-item>
          <text:p text:style-name="P125"><draw:g text:anchor-type="paragraph" draw:z-index="16" draw:style-name="gr108"><draw:line draw:style-name="gr30" draw:text-style-name="P166" svg:x1="8.601cm" svg:y1="0.515cm" svg:x2="6.274cm" svg:y2="3.304cm"><text:p/></draw:line><draw:line draw:style-name="gr2" draw:text-style-name="P166" svg:x1="8.419cm" svg:y1="0.379cm" svg:x2="8.419cm" svg:y2="3.422cm"><text:p/></draw:line><draw:line draw:style-name="gr2" draw:text-style-name="P166" svg:x1="6.202cm" svg:y1="3.224cm" svg:x2="8.747cm" svg:y2="1.723cm"><text:p/></draw:line><draw:line draw:style-name="gr2" draw:text-style-name="P166" svg:x1="7.331cm" svg:y1="2.372cm" svg:x2="8.717cm" svg:y2="2.794cm"><text:p/></draw:line><draw:frame draw:style-name="gr109" draw:text-style-name="P167" svg:width="0.304cm" svg:height="0.442cm" svg:x="8.098cm" svg:y="0.296cm"><draw:text-box><text:p text:style-name="P149"><text:span text:style-name="T51">U</text:span></text:p></draw:text-box></draw:frame><draw:frame draw:style-name="gr109" draw:text-style-name="P167" svg:width="0.429cm" svg:height="0.442cm" svg:x="6.557cm" svg:y="3.129cm"><draw:text-box><text:p text:style-name="P149"><text:span text:style-name="T51">L</text:span></text:p></draw:text-box></draw:frame><draw:frame draw:style-name="gr110" draw:text-style-name="P167" svg:width="0.435cm" svg:height="0.44cm" svg:x="7.417cm" svg:y="2.543cm"><draw:text-box><text:p text:style-name="P149"><text:span text:style-name="T51">P</text:span></text:p></draw:text-box></draw:frame><draw:frame draw:style-name="gr111" draw:text-style-name="P167" svg:width="0.433cm" svg:height="0.444cm" svg:x="8.465cm" svg:y="2.82cm"><draw:text-box><text:p text:style-name="P149"><text:span text:style-name="T51">N</text:span></text:p></draw:text-box></draw:frame><draw:frame draw:style-name="gr109" draw:text-style-name="P167" svg:width="0.431cm" svg:height="0.442cm" svg:x="8.527cm" svg:y="1.859cm"><draw:text-box><text:p text:style-name="P149"><text:span text:style-name="T51">G</text:span></text:p></draw:text-box></draw:frame></draw:g>À vos ordres !</text:p>
          <text:list>
            <text:list-header>
              <text:p text:style-name="P105">Sur la figure ci-contre, G, P et L d'une part et G, N et U d'autre part sont alignés.<text:line-break/>On donne GP <text:span text:style-name="T12">=</text:span> 2,5 cm ; GU <text:span text:style-name="T12">=</text:span> 9 cm ; GN <text:span text:style-name="T12">=</text:span> 3 cm et GL <text:span text:style-name="T12">=</text:span> 7,5 cm.</text:p>
            </text:list-header>
            <text:list-item>
              <text:p text:style-name="P86">Calcule<draw:frame draw:style-name="fr4" draw:name="Objet53" text:anchor-type="as-char" svg:width="0.757cm" svg:height="0.873cm" draw:z-index="90"><draw:object xlink:href="./Object 18" xlink:type="simple" xlink:show="embed" xlink:actuate="onLoad"/><draw:image xlink:href="./ObjectReplacements/Object 18" xlink:type="simple" xlink:show="embed" xlink:actuate="onLoad"/></draw:frame>et<draw:frame draw:style-name="fr4" draw:name="Objet54" text:anchor-type="as-char" svg:width="0.93cm" svg:height="0.873cm" draw:z-index="91"><draw:object xlink:href="./Object 19" xlink:type="simple" xlink:show="embed" xlink:actuate="onLoad"/><draw:image xlink:href="./ObjectReplacements/Object 19" xlink:type="simple" xlink:show="embed" xlink:actuate="onLoad"/></draw:frame> Que constates-tu ?</text:p>
            </text:list-item>
          </text:list>
          <text:p text:style-name="P137"><text:span text:style-name="_5f_pointillés_20_gris">…..............................................................................</text:span></text:p>
          <text:p text:style-name="P138"><text:span text:style-name="_5f_pointillés_20_gris">…..............................................................................</text:span></text:p>
          <text:p text:style-name="P138"><text:span text:style-name="_5f_pointillés_20_gris">…..............................................................................</text:span></text:p>
          <text:list text:continue-numbering="true">
            <text:list-item>
              <text:p text:style-name="P86">Pourquoi ne peux-tu pas utiliser ici la réciproque du théorème de Thalès ?</text:p>
            </text:list-item>
          </text:list>
          <text:p text:style-name="P140"><text:span text:style-name="_5f_pointillés_20_gris">…..............................................................................</text:span></text:p>
          <text:p text:style-name="P140"><text:span text:style-name="_5f_pointillés_20_gris">…..............................................................................</text:span></text:p>
          <text:p text:style-name="P140"><text:span text:style-name="_5f_pointillés_20_gris">…..............................................................................</text:span></text:p>
        </text:list-item>
        <text:list-item>
          <text:p text:style-name="_5f_Paragraphe_20_énoncé_20_après_20_numéro"><text:span text:style-name="T27">Soit VOU un triangle tel que OV </text:span><text:span text:style-name="T28">=</text:span><text:span text:style-name="T27"> 2,5</text:span> cm ; OU<text:span text:style-name="T6"> </text:span><text:span text:style-name="T13">=</text:span><text:span text:style-name="T6"> 3,</text:span>5 cm et VU<text:span text:style-name="T6"> </text:span><text:span text:style-name="T13">=</text:span><text:span text:style-name="T6"> 5</text:span> cm. <text:line-break/>Place sur [VO) le point T tel que VT<text:span text:style-name="T6"> </text:span><text:span text:style-name="T13">=</text:span><text:span text:style-name="T6"> 5,5</text:span> cm et sur [UO) le point E tel que UE<text:span text:style-name="T6"> </text:span><text:span text:style-name="T13">=</text:span><text:span text:style-name="T6"> 7,7 cm.</text:span></text:p>
          <text:list>
            <text:list-item>
              <text:p text:style-name="P81">Construis la figure.</text:p>
            </text:list-item>
          </text:list>
        </text:list-item>
      </text:list>
      <text:p text:style-name="P34"/>
      <text:p text:style-name="P34"/>
      <text:p text:style-name="P34"/>
      <text:p text:style-name="P34"/>
      <text:p text:style-name="P34"/>
      <text:p text:style-name="P34"/>
      <text:p text:style-name="P34"/>
      <text:p text:style-name="P34"/>
      <text:p text:style-name="P67"/>
      <text:p text:style-name="P34"/>
      <text:p text:style-name="P34"/>
      <text:p text:style-name="P34"/>
      <text:p text:style-name="P34"/>
      <text:p text:style-name="P34"/>
      <text:p text:style-name="P34"/>
      <text:p text:style-name="P34"/>
      <text:p text:style-name="P34"/>
      <text:p text:style-name="P34"/>
      <text:p text:style-name="P34"/>
      <text:list xml:id="list155440488149905" text:continue-numbering="true" text:style-name="_5f_Numérotation_20_des_20_exercices_20_livrets">
        <text:list-item>
          <text:list>
            <text:list-item>
              <text:p text:style-name="P90">Montre que les droites (UV) et (ET) sont parallèles.</text:p>
            </text:list-item>
          </text:list>
        </text:list-item>
      </text:list>
      <text:p text:style-name="P45"><text:span text:style-name="_5f_pointillés_20_gris">.........................................................................................................................................................................................................................................................................................................................................................................................................................................................................................................................................................................................................................................................................................................................................................</text:span></text:p>
      <text:list xml:id="list155440488172579" text:continue-numbering="true" text:style-name="_5f_Numérotation_20_des_20_exercices_20_livrets">
        <text:list-item>
          <text:p text:style-name="P125"><text:soft-page-break/>Extrait du Brevet</text:p>
        </text:list-item>
      </text:list>
      <text:p text:style-name="P49"><text:span text:style-name="T17">Tracer un segment [EF] de 10 cm de longueur puis un demi-cercle de diamètre [EF]. Placer le point G sur ce demi-cercle, tel que EG</text:span><text:span text:style-name="T18"> </text:span><text:span text:style-name="T21">=</text:span><text:span text:style-name="T18"> </text:span><text:span text:style-name="T17">9 cm. </text:span></text:p>
      <text:p text:style-name="P35"/>
      <text:p text:style-name="P35"/>
      <text:p text:style-name="P63"/>
      <text:p text:style-name="P35"/>
      <text:p text:style-name="P35"/>
      <text:p text:style-name="P35"/>
      <text:p text:style-name="P35"/>
      <text:p text:style-name="P35"/>
      <text:p text:style-name="P35"/>
      <text:p text:style-name="P35"/>
      <text:p text:style-name="P35"/>
      <text:p text:style-name="P35"/>
      <text:p text:style-name="P35"/>
      <text:p text:style-name="P35"/>
      <text:p text:style-name="P66"/>
      <text:p text:style-name="P35"/>
      <text:list xml:id="list155440503173271" text:continue-numbering="true" text:style-name="_5f_Numérotation_20_des_20_exercices_20_livrets">
        <text:list-header>
          <text:p text:style-name="P82"/>
          <text:list>
            <text:list-item>
              <text:p text:style-name="P106">Démontrer que le triangle EFG est rectangle.</text:p>
              <text:p text:style-name="P141"><text:span text:style-name="_5f_pointillés_20_gris">.....................................................................................................................................................................................................................................................................................................................................................................................................................</text:span></text:p>
            </text:list-item>
            <text:list-item>
              <text:p text:style-name="P84"><text:span text:style-name="T19">Placer le point M sur le segment [EG] tel que EM</text:span><text:span text:style-name="T20"> </text:span><text:span text:style-name="T22">=</text:span><text:span text:style-name="T20"> </text:span><text:span text:style-name="T19">5,4 cm et le point P sur le segment [EF] tel que EP</text:span><text:span text:style-name="T20"> </text:span><text:span text:style-name="T22">=</text:span><text:span text:style-name="T20"> </text:span><text:span text:style-name="T19">6 cm. Démontrer que les droites (FG) et (MP) sont parallèles.</text:span></text:p>
            </text:list-item>
          </text:list>
        </text:list-header>
      </text:list>
      <text:p text:style-name="P45"><text:span text:style-name="_5f_pointillés_20_gris">.................................................................................</text:span></text:p>
      <text:list xml:id="list155440503173232" text:continue-numbering="true" text:style-name="_5f_Numérotation_20_des_20_exercices_20_livrets">
        <text:list-item>
          <text:list>
            <text:list-header>
              <text:p text:style-name="P139"><text:span text:style-name="_5f_pointillés_20_gris">......................................................................................................................................................................................................................................................................................................................................................................................................................................................................................................</text:span></text:p>
              <text:p text:style-name="P139"><text:span text:style-name="_5f_pointillés_20_gris">..................................................................................................................................................................</text:span></text:p>
            </text:list-header>
          </text:list>
        </text:list-item>
        <text:list-item>
          <text:p text:style-name="P116"><draw:g text:anchor-type="paragraph" draw:z-index="17" draw:style-name="gr112"><draw:frame draw:style-name="gr113" draw:text-style-name="P168" svg:width="0.283cm" svg:height="0.414cm" svg:x="4.849cm" svg:y="2.113cm"><draw:text-box><text:p text:style-name="P149"><text:span text:style-name="T52">O</text:span></text:p></draw:text-box></draw:frame><draw:line draw:style-name="gr114" draw:text-style-name="P169" svg:x1="4.692cm" svg:y1="2.19cm" svg:x2="8.849cm" svg:y2="0.528cm"><text:p/></draw:line><draw:line draw:style-name="gr114" draw:text-style-name="P169" svg:x1="4.692cm" svg:y1="2.085cm" svg:x2="8.274cm" svg:y2="2.085cm"><text:p/></draw:line><draw:frame draw:style-name="gr113" draw:text-style-name="P168" svg:width="0.264cm" svg:height="0.414cm" svg:x="5.823cm" svg:y="2.139cm"><draw:text-box><text:p text:style-name="P149"><text:span text:style-name="T52">U</text:span></text:p></draw:text-box></draw:frame><draw:frame draw:style-name="gr113" draw:text-style-name="P168" svg:width="0.232cm" svg:height="0.414cm" svg:x="8.338cm" svg:y="0.289cm"><draw:text-box><text:p text:style-name="P149"><text:span text:style-name="T52">T</text:span></text:p></draw:text-box></draw:frame><draw:frame draw:style-name="gr113" draw:text-style-name="P168" svg:width="0.281cm" svg:height="0.414cm" svg:x="7.881cm" svg:y="2.139cm"><draw:text-box><text:p text:style-name="P149"><text:span text:style-name="T52">Z</text:span></text:p></draw:text-box></draw:frame><draw:frame draw:style-name="gr113" draw:text-style-name="P168" svg:width="0.265cm" svg:height="0.414cm" svg:x="5.934cm" svg:y="1.199cm"><draw:text-box><text:p text:style-name="P149"><text:span text:style-name="T52">X</text:span></text:p></draw:text-box></draw:frame><draw:line draw:style-name="gr115" draw:text-style-name="P148" svg:x1="7.96cm" svg:y1="2.038cm" svg:x2="7.96cm" svg:y2="2.13cm"><text:p/></draw:line><draw:line draw:style-name="gr114" draw:text-style-name="P148" svg:x1="7.706cm" svg:y1="2.038cm" svg:x2="7.706cm" svg:y2="2.13cm"><text:p/></draw:line><draw:line draw:style-name="gr114" draw:text-style-name="P148" svg:x1="7.461cm" svg:y1="2.038cm" svg:x2="7.461cm" svg:y2="2.13cm"><text:p/></draw:line><draw:line draw:style-name="gr114" draw:text-style-name="P148" svg:x1="5.212cm" svg:y1="2.038cm" svg:x2="5.212cm" svg:y2="2.13cm"><text:p/></draw:line><draw:line draw:style-name="gr114" draw:text-style-name="P148" svg:x1="6.96cm" svg:y1="2.038cm" svg:x2="6.96cm" svg:y2="2.13cm"><text:p/></draw:line><draw:line draw:style-name="gr114" draw:text-style-name="P148" svg:x1="6.708cm" svg:y1="2.038cm" svg:x2="6.708cm" svg:y2="2.13cm"><text:p/></draw:line><draw:line draw:style-name="gr114" draw:text-style-name="P148" svg:x1="6.459cm" svg:y1="2.038cm" svg:x2="6.459cm" svg:y2="2.13cm"><text:p/></draw:line><draw:line draw:style-name="gr114" draw:text-style-name="P148" svg:x1="7.207cm" svg:y1="2.038cm" svg:x2="7.207cm" svg:y2="2.13cm"><text:p/></draw:line><draw:line draw:style-name="gr114" draw:text-style-name="P148" svg:x1="6.708cm" svg:y1="2.038cm" svg:x2="6.708cm" svg:y2="2.13cm"><text:p/></draw:line><draw:line draw:style-name="gr114" draw:text-style-name="P148" svg:x1="6.459cm" svg:y1="2.038cm" svg:x2="6.459cm" svg:y2="2.13cm"><text:p/></draw:line><draw:line draw:style-name="gr114" draw:text-style-name="P148" svg:x1="6.205cm" svg:y1="2.038cm" svg:x2="6.205cm" svg:y2="2.13cm"><text:p/></draw:line><draw:line draw:style-name="gr115" draw:text-style-name="P148" svg:x1="5.958cm" svg:y1="2.038cm" svg:x2="5.958cm" svg:y2="2.13cm"><text:p/></draw:line><draw:line draw:style-name="gr114" draw:text-style-name="P148" svg:x1="5.708cm" svg:y1="2.038cm" svg:x2="5.708cm" svg:y2="2.13cm"><text:p/></draw:line><draw:line draw:style-name="gr114" draw:text-style-name="P148" svg:x1="5.459cm" svg:y1="2.038cm" svg:x2="5.459cm" svg:y2="2.13cm"><text:p/></draw:line><draw:line draw:style-name="gr114" draw:text-style-name="P148" svg:x1="5.708cm" svg:y1="2.038cm" svg:x2="5.708cm" svg:y2="2.13cm"><text:p/></draw:line><draw:line draw:style-name="gr114" draw:text-style-name="P169" svg:x1="8.671cm" svg:y1="0.561cm" svg:x2="8.636cm" svg:y2="0.642cm"><text:p/></draw:line><draw:line draw:style-name="gr114" draw:text-style-name="P169" svg:x1="8.618cm" svg:y1="0.568cm" svg:x2="8.694cm" svg:y2="0.639cm"><text:p/></draw:line><draw:line draw:style-name="gr114" draw:text-style-name="P169" svg:x1="6.217cm" svg:y1="1.544cm" svg:x2="6.175cm" svg:y2="1.636cm"><text:p/></draw:line><draw:line draw:style-name="gr114" draw:text-style-name="P169" svg:x1="6.154cm" svg:y1="1.554cm" svg:x2="6.239cm" svg:y2="1.635cm"><text:p/></draw:line><draw:line draw:style-name="gr114" draw:text-style-name="P169" svg:x1="7.443cm" svg:y1="1.055cm" svg:x2="7.408cm" svg:y2="1.136cm"><text:p/></draw:line><draw:line draw:style-name="gr114" draw:text-style-name="P169" svg:x1="7.385cm" svg:y1="1.069cm" svg:x2="7.463cm" svg:y2="1.14cm"><text:p/></draw:line></draw:g>On donne la figure ci-contre. </text:p>
          <text:list>
            <text:list-header>
              <text:p text:style-name="P110">Les graduations sont régulières.</text:p>
            </text:list-header>
          </text:list>
        </text:list-item>
      </text:list>
      <text:p text:style-name="P62">Montre que (XU) et (ZT) sont parallèles.</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519148922" text:continue-numbering="true" text:style-name="_5f_Numérotation_20_des_20_exercices_20_livrets">
        <text:list-item>
          <text:p text:style-name="P117"><draw:g text:anchor-type="paragraph" draw:z-index="59" draw:style-name="gr108"><draw:rect draw:style-name="gr279" draw:text-style-name="P170" svg:width="3.783cm" svg:height="1.606cm" svg:x="5.001cm" svg:y="0.707cm"><text:p/></draw:rect><draw:frame draw:style-name="gr280" draw:text-style-name="P189" svg:width="0.249cm" svg:height="0.414cm" svg:x="5.638cm" svg:y="0.298cm"><draw:text-box><text:p text:style-name="P149"><text:span text:style-name="T67">S</text:span></text:p></draw:text-box></draw:frame><draw:frame draw:style-name="gr280" draw:text-style-name="P189" svg:width="0.251cm" svg:height="0.414cm" svg:x="4.742cm" svg:y="0.411cm"><draw:text-box><text:p text:style-name="P149"><text:span text:style-name="T67">L</text:span></text:p></draw:text-box></draw:frame><draw:frame draw:style-name="gr280" draw:text-style-name="P189" svg:width="0.249cm" svg:height="0.414cm" svg:x="4.724cm" svg:y="2.298cm"><draw:text-box><text:p text:style-name="P149"><text:span text:style-name="T67">U</text:span></text:p></draw:text-box></draw:frame><draw:frame draw:style-name="gr280" draw:text-style-name="P189" svg:width="0.251cm" svg:height="0.414cm" svg:x="8.823cm" svg:y="2.302cm"><draw:text-box><text:p text:style-name="P149"><text:span text:style-name="T67">N</text:span></text:p></draw:text-box></draw:frame><draw:frame draw:style-name="gr280" draw:text-style-name="P189" svg:width="0.249cm" svg:height="0.414cm" svg:x="8.846cm" svg:y="1.773cm"><draw:text-box><text:p text:style-name="P149"><text:span text:style-name="T67">T</text:span></text:p></draw:text-box></draw:frame><draw:frame draw:style-name="gr280" draw:text-style-name="P189" svg:width="0.249cm" svg:height="0.414cm" svg:x="8.804cm" svg:y="0.388cm"><draw:text-box><text:p text:style-name="P149"><text:span text:style-name="T67">I</text:span></text:p></draw:text-box></draw:frame><draw:frame draw:style-name="gr281" draw:text-style-name="P190" svg:width="0.151cm" svg:height="0.292cm" svg:x="5.678cm" svg:y="0.571cm"><draw:text-box><text:p text:style-name="P149"><text:span text:style-name="T68">x</text:span></text:p></draw:text-box></draw:frame><draw:frame draw:style-name="gr281" draw:text-style-name="P190" svg:width="0.151cm" svg:height="0.292cm" svg:x="8.71cm" svg:y="1.813cm"><draw:text-box><text:p text:style-name="P149"><text:span text:style-name="T68">x</text:span></text:p></draw:text-box></draw:frame></draw:g> <text:span text:style-name="T7">LINU est un rectangle. <text:line-break/>Le point S appartient à [LI] et le point T à [IN].</text:span></text:p>
          <text:list>
            <text:list-header>
              <text:p text:style-name="P87">L'unité est le décimètre.</text:p>
              <text:p text:style-name="P111">LI <text:span text:style-name="T12">=</text:span> 24 ; LU <text:span text:style-name="T12">=</text:span> 18; LS <text:span text:style-name="T12">=</text:span> 4 et TN <text:span text:style-name="T12">=</text:span><draw:frame draw:style-name="fr3" draw:name="Objet55" text:anchor-type="as-char" svg:width="0.87cm" svg:height="0.873cm" draw:z-index="36"><draw:object xlink:href="./Object 20" xlink:type="simple" xlink:show="embed" xlink:actuate="onLoad"/><draw:image xlink:href="./ObjectReplacements/Object 20" xlink:type="simple" xlink:show="embed" xlink:actuate="onLoad"/></draw:frame></text:p>
            </text:list-header>
            <text:list-item>
              <text:p text:style-name="P86">Démontre que LN <text:span text:style-name="T12">=</text:span> 30 dm. </text:p>
            </text:list-item>
          </text:list>
        </text:list-item>
      </text:list>
      <text:p text:style-name="P45"><text:span text:style-name="_5f_pointillés_20_gris">.................................................................................</text:span></text:p>
      <text:list xml:id="list155440519169867" text:continue-numbering="true" text:style-name="_5f_Numérotation_20_des_20_exercices_20_livrets">
        <text:list-item>
          <text:list>
            <text:list-header>
              <text:p text:style-name="P139"><text:span text:style-name="_5f_pointillés_20_gris">....................................................................................................................................................................................................................................................................................................................................</text:span></text:p>
            </text:list-header>
            <text:list-item>
              <text:p text:style-name="P139">Détermine les longueurs IS et IT.</text:p>
            </text:list-item>
          </text:list>
        </text:list-item>
      </text:list>
      <text:p text:style-name="P45"><text:span text:style-name="_5f_pointillés_20_gris">.................................................................................</text:span></text:p>
      <text:list xml:id="list155440519163644" text:continue-numbering="true" text:style-name="_5f_Numérotation_20_des_20_exercices_20_livrets">
        <text:list-item>
          <text:list>
            <text:list-header>
              <text:p text:style-name="P139"><text:span text:style-name="_5f_pointillés_20_gris">.................................................................................</text:span></text:p>
              <text:p text:style-name="P139"><text:span text:style-name="_5f_pointillés_20_gris">.................................................................................</text:span></text:p>
            </text:list-header>
            <text:list-item>
              <text:p text:style-name="P139">Démontre que (ST) et (LN) sont parallèles.</text:p>
            </text:list-item>
          </text:list>
        </text:list-item>
      </text:list>
      <text:p text:style-name="P45"><text:span text:style-name="_5f_pointillés_20_gris">.................................................................................</text:span></text:p>
      <text:list xml:id="list155440519163050" text:continue-numbering="true" text:style-name="_5f_Numérotation_20_des_20_exercices_20_livrets">
        <text:list-item>
          <text:list>
            <text:list-header>
              <text:p text:style-name="P139"><text:span text:style-name="_5f_pointillés_20_gris">.....................................................................................................................................................................................................................................................................................................................................................................................................................</text:span></text:p>
            </text:list-header>
          </text:list>
        </text:list-item>
        <text:list-item text:start-value="1">
          <text:p text:style-name="P128"><draw:g text:anchor-type="paragraph" draw:z-index="32" draw:style-name="gr10"><draw:frame draw:style-name="gr119" draw:text-style-name="P172" svg:width="0.294cm" svg:height="0.664cm" svg:x="1.981cm" svg:y="0.4cm"><draw:text-box><text:p text:style-name="P171"><text:span text:style-name="T53">R</text:span></text:p></draw:text-box></draw:frame><draw:frame draw:style-name="gr120" draw:text-style-name="P172" svg:width="0.747cm" svg:height="1.142cm" draw:transform="rotate (-1.07337748997651) translate (2.8575cm 1.19944444444444cm)"><draw:text-box><text:p text:style-name="P171"><text:span text:style-name="T53">9 </text:span></text:p></draw:text-box></draw:frame><draw:line draw:style-name="gr121" draw:text-style-name="P173" svg:x1="2.114cm" svg:y1="0.933cm" svg:x2="0.865cm" svg:y2="2.182cm"><text:p/></draw:line><draw:line draw:style-name="gr121" draw:text-style-name="P173" svg:x1="2.131cm" svg:y1="0.919cm" svg:x2="3.109cm" svg:y2="2.717cm"><text:p/></draw:line><draw:line draw:style-name="gr121" draw:text-style-name="P173" svg:x1="0.875cm" svg:y1="2.188cm" svg:x2="3.122cm" svg:y2="2.716cm"><text:p/></draw:line><draw:frame draw:style-name="gr122" draw:text-style-name="P172" svg:width="0.292cm" svg:height="0.664cm" svg:x="0.536cm" svg:y="1.813cm"><draw:text-box><text:p text:style-name="P171"><text:span text:style-name="T53">S</text:span></text:p></draw:text-box></draw:frame><draw:frame draw:style-name="gr123" draw:text-style-name="P172" svg:width="0.292cm" svg:height="0.664cm" svg:x="3.125cm" svg:y="2.397cm"><draw:text-box><text:p text:style-name="P171"><text:span text:style-name="T53">T</text:span></text:p></draw:text-box></draw:frame><draw:frame draw:style-name="gr124" draw:text-style-name="P172" svg:width="0.763cm" svg:height="0.664cm" draw:transform="rotate (0.754331302711949) translate (0.92075cm 1.38818055555556cm)"><draw:text-box><text:p text:style-name="P171"><text:span text:style-name="T53">6 </text:span></text:p></draw:text-box></draw:frame><draw:frame draw:style-name="gr125" draw:text-style-name="P172" svg:width="1.257cm" svg:height="0.664cm" draw:transform="rotate (-0.216769893097696) translate (1.48872222222222cm 2.23308333333333cm)"><draw:text-box><text:p text:style-name="P171"><text:span text:style-name="T53">12 </text:span></text:p></draw:text-box></draw:frame></draw:g>Proportionnalité et réduction</text:p>
          <text:list>
            <text:list-header>
              <text:p text:style-name="P76"><draw:g text:anchor-type="paragraph" draw:z-index="33" draw:style-name="gr10"><draw:frame draw:style-name="gr126" draw:text-style-name="P172" svg:width="1.154cm" svg:height="1.202cm" draw:transform="rotate (0.755029434412747) translate (5.45394444444445cm 1.21002777777778cm)"><draw:text-box><text:p text:style-name="P171"><text:span text:style-name="T53">4,5</text:span></text:p></draw:text-box></draw:frame><draw:frame draw:style-name="gr127" draw:text-style-name="P172" svg:width="0.234cm" svg:height="0.664cm" svg:x="6.65cm" svg:y="0.228cm"><draw:text-box><text:p text:style-name="P171"><text:span text:style-name="T53">F</text:span></text:p></draw:text-box></draw:frame><draw:frame draw:style-name="gr128" draw:text-style-name="P172" svg:width="1.62cm" svg:height="0.664cm" draw:transform="rotate (-1.07442468752771) translate (7.21959722222222cm 0.590902777777778cm)"><draw:text-box><text:p text:style-name="P171"><text:span text:style-name="T53">6,75</text:span></text:p></draw:text-box></draw:frame><draw:line draw:style-name="gr129" draw:text-style-name="P173" svg:x1="6.701cm" svg:y1="0.748cm" svg:x2="5.701cm" svg:y2="1.748cm"><text:p/></draw:line><draw:line draw:style-name="gr130" draw:text-style-name="P173" svg:x1="6.717cm" svg:y1="0.732cm" svg:x2="7.5cm" svg:y2="2.171cm"><text:p/></draw:line><draw:line draw:style-name="gr131" draw:text-style-name="P173" svg:x1="5.71cm" svg:y1="1.748cm" svg:x2="7.509cm" svg:y2="2.171cm"><text:p/></draw:line><draw:frame draw:style-name="gr132" draw:text-style-name="P172" svg:width="0.234cm" svg:height="0.664cm" svg:x="5.435cm" svg:y="1.413cm"><draw:text-box><text:p text:style-name="P171"><text:span text:style-name="T53">G</text:span></text:p></draw:text-box></draw:frame><draw:frame draw:style-name="gr133" draw:text-style-name="P172" svg:width="0.234cm" svg:height="0.664cm" svg:x="7.543cm" svg:y="1.9cm"><draw:text-box><text:p text:style-name="P171"><text:span text:style-name="T53">H</text:span></text:p></draw:text-box></draw:frame><draw:frame draw:style-name="gr134" draw:text-style-name="P172" svg:width="1.019cm" svg:height="0.664cm" draw:transform="rotate (-0.216420827247297) translate (6.26180555555556cm 1.78681944444444cm)"><draw:text-box><text:p text:style-name="P171"><text:span text:style-name="T53">9</text:span></text:p></draw:text-box></draw:frame></draw:g></text:p>
            </text:list-header>
          </text:list>
        </text:list-item>
      </text:list>
      <text:p text:style-name="_5f_Paragraphe_20_livret_20_"/>
      <text:p text:style-name="_5f_Paragraphe_20_livret_20_"/>
      <text:p text:style-name="_5f_Paragraphe_20_livret_20_"/>
      <text:list xml:id="list155440534147727" text:continue-numbering="true" text:style-name="_5f_Numérotation_20_des_20_exercices_20_livrets">
        <text:list-item>
          <text:list>
            <text:list-item>
              <text:p text:style-name="P76">Complète le tableau à l'aide des dessins.</text:p>
            </text:list-item>
          </text:list>
        </text:list-item>
      </text:list>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_5f_Paragraphe_20_livret_20_">Triangle RST</text:p>
          </table:table-cell>
          <table:table-cell table:style-name="Tableau4.B1" office:value-type="string">
            <text:p text:style-name="P39">RS</text:p>
          </table:table-cell>
          <table:table-cell table:style-name="Tableau4.E1" office:value-type="string">
            <text:p text:style-name="P39"/>
          </table:table-cell>
          <table:table-cell table:style-name="Tableau4.F1" office:value-type="string">
            <text:p text:style-name="P39">RT</text:p>
          </table:table-cell>
          <table:table-cell table:style-name="Tableau4.E1" office:value-type="string">
            <text:p text:style-name="P39"/>
          </table:table-cell>
          <table:table-cell table:style-name="Tableau4.F1" office:value-type="string">
            <text:p text:style-name="P39">TS</text:p>
          </table:table-cell>
          <table:table-cell table:style-name="Tableau4.G1" office:value-type="string">
            <text:p text:style-name="_5f_Paragraphe_20_livret_20_"/>
          </table:table-cell>
        </table:table-row>
        <table:table-row table:style-name="Tableau4.1">
          <table:table-cell table:style-name="Tableau4.A2" office:value-type="string">
            <text:p text:style-name="_5f_Paragraphe_20_livret_20_">Triangle FGH</text:p>
          </table:table-cell>
          <table:table-cell table:style-name="Tableau4.B2" office:value-type="string">
            <text:p text:style-name="P39">FG</text:p>
          </table:table-cell>
          <table:table-cell table:style-name="Tableau4.E2" office:value-type="string">
            <text:p text:style-name="P39"/>
          </table:table-cell>
          <table:table-cell table:style-name="Tableau4.F2" office:value-type="string">
            <text:p text:style-name="P39">FH</text:p>
          </table:table-cell>
          <table:table-cell table:style-name="Tableau4.E2" office:value-type="string">
            <text:p text:style-name="P39"/>
          </table:table-cell>
          <table:table-cell table:style-name="Tableau4.F2" office:value-type="string">
            <text:p text:style-name="P39">GH</text:p>
          </table:table-cell>
          <table:table-cell table:style-name="Tableau4.G2" office:value-type="string">
            <text:p text:style-name="_5f_Paragraphe_20_livret_20_"/>
          </table:table-cell>
        </table:table-row>
      </table:table>
      <text:list xml:id="list155440534158402" text:continue-numbering="true" text:style-name="_5f_Numérotation_20_des_20_exercices_20_livrets">
        <text:list-item>
          <text:list>
            <text:list-item>
              <text:p text:style-name="P84">Montre que c'est un tableau de proportionnalité.</text:p>
              <text:p text:style-name="P134"><text:span text:style-name="_5f_pointillés_20_gris">.................................................................................</text:span></text:p>
              <text:p text:style-name="P134"><text:span text:style-name="_5f_pointillés_20_gris">.................................................................................</text:span></text:p>
              <text:p text:style-name="P134"><text:span text:style-name="_5f_pointillés_20_gris">..................................................................................................................................................................</text:span></text:p>
            </text:list-item>
            <text:list-item>
              <text:p text:style-name="P84">Déduis-en que le triangle FGH est une réduction du triangle RST. Précise le rapport de réduction.</text:p>
              <text:p text:style-name="P134"><text:span text:style-name="_5f_pointillés_20_gris">.................................................................................</text:span></text:p>
              <text:p text:style-name="P134"><text:span text:style-name="_5f_pointillés_20_gris">.................................................................................</text:span></text:p>
              <text:p text:style-name="P134"><text:span text:style-name="_5f_pointillés_20_gris">.................................................................................</text:span></text:p>
            </text:list-item>
          </text:list>
        </text:list-item>
        <text:list-item>
          <text:p text:style-name="_5f_Paragraphe_20_énoncé_20_après_20_numéro">Le dessin 2 est-il un agrandissement du dessin 1 ? <text:line-break/>Si oui, précise le rapport d'agrandissement. <text:line-break/>Si non, explique pourquoi.</text:p>
          <text:list>
            <text:list-item>
              <text:p text:style-name="P76"><draw:g text:anchor-type="paragraph" draw:z-index="39" draw:style-name="gr10"><draw:line draw:style-name="gr156" draw:text-style-name="P173" svg:x1="4.249cm" svg:y1="4.354cm" svg:x2="5.249cm" svg:y2="4.354cm"><text:p/></draw:line><draw:line draw:style-name="gr157" draw:text-style-name="P173" svg:x1="4.75cm" svg:y1="3.944cm" svg:x2="5.75cm" svg:y2="3.944cm"><text:p/></draw:line><draw:line draw:style-name="gr156" draw:text-style-name="P173" svg:x1="4.249cm" svg:y1="4.346cm" svg:x2="4.249cm" svg:y2="3.346cm"><text:p/></draw:line><draw:line draw:style-name="gr157" draw:text-style-name="P173" svg:x1="4.75cm" svg:y1="3.948cm" svg:x2="4.75cm" svg:y2="2.948cm"><text:p/></draw:line><draw:line draw:style-name="gr156" draw:text-style-name="P173" svg:x1="5.251cm" svg:y1="4.346cm" svg:x2="5.251cm" svg:y2="3.346cm"><text:p/></draw:line><draw:line draw:style-name="gr157" draw:text-style-name="P173" svg:x1="5.749cm" svg:y1="3.948cm" svg:x2="5.749cm" svg:y2="2.948cm"><text:p/></draw:line><draw:line draw:style-name="gr157" draw:text-style-name="P173" svg:x1="4.75cm" svg:y1="2.948cm" svg:x2="5.75cm" svg:y2="2.948cm"><text:p/></draw:line><draw:line draw:style-name="gr156" draw:text-style-name="P173" svg:x1="4.249cm" svg:y1="3.346cm" svg:x2="5.249cm" svg:y2="3.346cm"><text:p/></draw:line><draw:line draw:style-name="gr157" draw:text-style-name="P173" svg:x1="4.249cm" svg:y1="3.35cm" svg:x2="4.746cm" svg:y2="2.948cm"><text:p/></draw:line><draw:line draw:style-name="gr157" draw:text-style-name="P173" svg:x1="5.251cm" svg:y1="3.349cm" svg:x2="5.748cm" svg:y2="2.947cm"><text:p/></draw:line><draw:line draw:style-name="gr157" draw:text-style-name="P173" svg:x1="4.249cm" svg:y1="4.353cm" svg:x2="4.746cm" svg:y2="3.951cm"><text:p/></draw:line><draw:line draw:style-name="gr157" draw:text-style-name="P173" svg:x1="5.261cm" svg:y1="4.346cm" svg:x2="5.758cm" svg:y2="3.944cm"><text:p/></draw:line><draw:line draw:style-name="gr156" draw:text-style-name="P173" svg:x1="3.249cm" svg:y1="4.354cm" svg:x2="4.249cm" svg:y2="4.354cm"><text:p/></draw:line><draw:line draw:style-name="gr157" draw:text-style-name="P173" svg:x1="3.747cm" svg:y1="3.944cm" svg:x2="4.747cm" svg:y2="3.944cm"><text:p/></draw:line><draw:line draw:style-name="gr156" draw:text-style-name="P173" svg:x1="3.249cm" svg:y1="4.346cm" svg:x2="3.249cm" svg:y2="3.346cm"><text:p/></draw:line><draw:line draw:style-name="gr157" draw:text-style-name="P173" svg:x1="3.747cm" svg:y1="3.948cm" svg:x2="3.747cm" svg:y2="2.948cm"><text:p/></draw:line><draw:line draw:style-name="gr157" draw:text-style-name="P173" svg:x1="3.747cm" svg:y1="2.948cm" svg:x2="4.747cm" svg:y2="2.948cm"><text:p/></draw:line><draw:line draw:style-name="gr156" draw:text-style-name="P173" svg:x1="3.249cm" svg:y1="3.346cm" svg:x2="4.249cm" svg:y2="3.346cm"><text:p/></draw:line><draw:line draw:style-name="gr157" draw:text-style-name="P173" svg:x1="3.249cm" svg:y1="3.35cm" svg:x2="3.746cm" svg:y2="2.948cm"><text:p/></draw:line><draw:line draw:style-name="gr157" draw:text-style-name="P173" svg:x1="3.249cm" svg:y1="4.353cm" svg:x2="3.746cm" svg:y2="3.951cm"><text:p/></draw:line><draw:line draw:style-name="gr156" draw:text-style-name="P173" svg:x1="5.251cm" svg:y1="4.354cm" svg:x2="6.251cm" svg:y2="4.354cm"><text:p/></draw:line><draw:line draw:style-name="gr157" draw:text-style-name="P173" svg:x1="5.749cm" svg:y1="3.944cm" svg:x2="6.749cm" svg:y2="3.944cm"><text:p/></draw:line><draw:line draw:style-name="gr156" draw:text-style-name="P173" svg:x1="6.251cm" svg:y1="4.346cm" svg:x2="6.251cm" svg:y2="3.346cm"><text:p/></draw:line><draw:line draw:style-name="gr156" draw:text-style-name="P173" svg:x1="6.749cm" svg:y1="3.948cm" svg:x2="6.749cm" svg:y2="2.948cm"><text:p/></draw:line><draw:line draw:style-name="gr157" draw:text-style-name="P173" svg:x1="5.749cm" svg:y1="2.948cm" svg:x2="6.749cm" svg:y2="2.948cm"><text:p/></draw:line><draw:line draw:style-name="gr156" draw:text-style-name="P173" svg:x1="5.251cm" svg:y1="3.346cm" svg:x2="6.251cm" svg:y2="3.346cm"><text:p/></draw:line><draw:line draw:style-name="gr156" draw:text-style-name="P173" svg:x1="6.251cm" svg:y1="3.349cm" svg:x2="6.748cm" svg:y2="2.947cm"><text:p/></draw:line><draw:line draw:style-name="gr156" draw:text-style-name="P173" svg:x1="6.261cm" svg:y1="4.346cm" svg:x2="6.758cm" svg:y2="3.944cm"><text:p/></draw:line><draw:line draw:style-name="gr156" draw:text-style-name="P173" svg:x1="5.251cm" svg:y1="3.346cm" svg:x2="5.251cm" svg:y2="2.346cm"><text:p/></draw:line><draw:line draw:style-name="gr157" draw:text-style-name="P173" svg:x1="5.749cm" svg:y1="2.948cm" svg:x2="5.749cm" svg:y2="1.948cm"><text:p/></draw:line><draw:line draw:style-name="gr156" draw:text-style-name="P173" svg:x1="6.251cm" svg:y1="3.346cm" svg:x2="6.251cm" svg:y2="2.346cm"><text:p/></draw:line><draw:line draw:style-name="gr156" draw:text-style-name="P173" svg:x1="6.752cm" svg:y1="2.948cm" svg:x2="6.752cm" svg:y2="1.948cm"><text:p/></draw:line><draw:line draw:style-name="gr157" draw:text-style-name="P173" svg:x1="5.749cm" svg:y1="1.948cm" svg:x2="6.749cm" svg:y2="1.948cm"><text:p/></draw:line><draw:line draw:style-name="gr156" draw:text-style-name="P173" svg:x1="5.251cm" svg:y1="2.346cm" svg:x2="6.251cm" svg:y2="2.346cm"><text:p/></draw:line><draw:line draw:style-name="gr157" draw:text-style-name="P173" svg:x1="5.251cm" svg:y1="2.35cm" svg:x2="5.748cm" svg:y2="1.948cm"><text:p/></draw:line><draw:line draw:style-name="gr156" draw:text-style-name="P173" svg:x1="6.251cm" svg:y1="2.349cm" svg:x2="6.748cm" svg:y2="1.947cm"><text:p/></draw:line><draw:line draw:style-name="gr156" draw:text-style-name="P173" svg:x1="3.251cm" svg:y1="3.346cm" svg:x2="3.251cm" svg:y2="2.346cm"><text:p/></draw:line><draw:line draw:style-name="gr157" draw:text-style-name="P173" svg:x1="3.751cm" svg:y1="2.948cm" svg:x2="3.751cm" svg:y2="1.948cm"><text:p/></draw:line><draw:line draw:style-name="gr156" draw:text-style-name="P173" svg:x1="4.251cm" svg:y1="3.346cm" svg:x2="4.251cm" svg:y2="2.346cm"><text:p/></draw:line><draw:line draw:style-name="gr157" draw:text-style-name="P173" svg:x1="4.75cm" svg:y1="2.948cm" svg:x2="4.75cm" svg:y2="1.948cm"><text:p/></draw:line><draw:line draw:style-name="gr157" draw:text-style-name="P173" svg:x1="3.751cm" svg:y1="1.948cm" svg:x2="4.751cm" svg:y2="1.948cm"><text:p/></draw:line><draw:line draw:style-name="gr156" draw:text-style-name="P173" svg:x1="3.251cm" svg:y1="2.346cm" svg:x2="4.251cm" svg:y2="2.346cm"><text:p/></draw:line><draw:line draw:style-name="gr157" draw:text-style-name="P173" svg:x1="3.251cm" svg:y1="2.35cm" svg:x2="3.748cm" svg:y2="1.948cm"><text:p/></draw:line><draw:line draw:style-name="gr156" draw:text-style-name="P173" svg:x1="4.251cm" svg:y1="2.353cm" svg:x2="5.251cm" svg:y2="2.353cm"><text:p/></draw:line><draw:line draw:style-name="gr157" draw:text-style-name="P173" svg:x1="4.75cm" svg:y1="1.948cm" svg:x2="5.75cm" svg:y2="1.948cm"><text:p/></draw:line><draw:line draw:style-name="gr158" draw:text-style-name="P173" svg:x1="4.251cm" svg:y1="2.344cm" svg:x2="4.251cm" svg:y2="1.344cm"><text:p/></draw:line><draw:line draw:style-name="gr157" draw:text-style-name="P173" svg:x1="4.75cm" svg:y1="1.948cm" svg:x2="4.75cm" svg:y2="0.948cm"><text:p/></draw:line><draw:line draw:style-name="gr156" draw:text-style-name="P173" svg:x1="5.251cm" svg:y1="2.344cm" svg:x2="5.251cm" svg:y2="1.344cm"><text:p/></draw:line><draw:line draw:style-name="gr157" draw:text-style-name="P173" svg:x1="5.749cm" svg:y1="1.948cm" svg:x2="5.749cm" svg:y2="0.948cm"><text:p/></draw:line><draw:line draw:style-name="gr156" draw:text-style-name="P173" svg:x1="4.75cm" svg:y1="0.948cm" svg:x2="5.75cm" svg:y2="0.948cm"><text:p/></draw:line><draw:line draw:style-name="gr156" draw:text-style-name="P173" svg:x1="4.251cm" svg:y1="1.344cm" svg:x2="5.251cm" svg:y2="1.344cm"><text:p/></draw:line><draw:line draw:style-name="gr156" draw:text-style-name="P173" svg:x1="4.251cm" svg:y1="1.35cm" svg:x2="4.748cm" svg:y2="0.948cm"><text:p/></draw:line><draw:line draw:style-name="gr156" draw:text-style-name="P173" svg:x1="5.251cm" svg:y1="1.349cm" svg:x2="5.748cm" svg:y2="0.947cm"><text:p/></draw:line><draw:line draw:style-name="gr156" draw:text-style-name="P173" svg:x1="6.248cm" svg:y1="2.344cm" svg:x2="6.248cm" svg:y2="1.344cm"><text:p/></draw:line><draw:line draw:style-name="gr156" draw:text-style-name="P173" svg:x1="6.752cm" svg:y1="1.948cm" svg:x2="6.752cm" svg:y2="0.948cm"><text:p/></draw:line><draw:line draw:style-name="gr156" draw:text-style-name="P173" svg:x1="5.746cm" svg:y1="0.948cm" svg:x2="6.751cm" svg:y2="0.948cm"><text:p/></draw:line><draw:line draw:style-name="gr156" draw:text-style-name="P173" svg:x1="5.241cm" svg:y1="1.344cm" svg:x2="6.246cm" svg:y2="1.344cm"><text:p/></draw:line><draw:line draw:style-name="gr156" draw:text-style-name="P173" svg:x1="6.251cm" svg:y1="1.349cm" svg:x2="6.751cm" svg:y2="0.947cm"><text:p/></draw:line><draw:line draw:style-name="gr156" draw:text-style-name="P173" svg:x1="3.251cm" svg:y1="2.344cm" svg:x2="3.251cm" svg:y2="1.344cm"><text:p/></draw:line><draw:line draw:style-name="gr156" draw:text-style-name="P173" svg:x1="3.251cm" svg:y1="1.344cm" svg:x2="4.251cm" svg:y2="1.344cm"><text:p/></draw:line><draw:line draw:style-name="gr158" draw:text-style-name="P173" svg:x1="3.251cm" svg:y1="1.35cm" svg:x2="3.748cm" svg:y2="0.948cm"><text:p/></draw:line><draw:line draw:style-name="gr157" draw:text-style-name="P173" svg:x1="4.265cm" svg:y1="2.349cm" svg:x2="4.762cm" svg:y2="1.947cm"><text:p/></draw:line><draw:line draw:style-name="gr157" draw:text-style-name="P173" svg:x1="5.248cm" svg:y1="3.546cm" svg:x2="6.248cm" svg:y2="3.546cm"><text:p/></draw:line><draw:line draw:style-name="gr157" draw:text-style-name="P173" svg:x1="5.248cm" svg:y1="2.546cm" svg:x2="6.248cm" svg:y2="2.546cm"><text:p/></draw:line><draw:line draw:style-name="gr157" draw:text-style-name="P173" svg:x1="4.75cm" svg:y1="2.948cm" svg:x2="5.247cm" svg:y2="2.546cm"><text:p/></draw:line><draw:line draw:style-name="gr157" draw:text-style-name="P173" svg:x1="5.749cm" svg:y1="2.947cm" svg:x2="6.246cm" svg:y2="2.545cm"><text:p/></draw:line><draw:line draw:style-name="gr157" draw:text-style-name="P173" svg:x1="4.75cm" svg:y1="3.95cm" svg:x2="5.247cm" svg:y2="3.548cm"><text:p/></draw:line><draw:line draw:style-name="gr157" draw:text-style-name="P173" svg:x1="5.759cm" svg:y1="3.947cm" svg:x2="6.256cm" svg:y2="3.545cm"><text:p/></draw:line><draw:line draw:style-name="gr157" draw:text-style-name="P173" svg:x1="4.249cm" svg:y1="3.546cm" svg:x2="5.249cm" svg:y2="3.546cm"><text:p/></draw:line><draw:line draw:style-name="gr157" draw:text-style-name="P173" svg:x1="4.249cm" svg:y1="2.546cm" svg:x2="5.249cm" svg:y2="2.546cm"><text:p/></draw:line><draw:line draw:style-name="gr157" draw:text-style-name="P173" svg:x1="3.747cm" svg:y1="2.948cm" svg:x2="4.244cm" svg:y2="2.546cm"><text:p/></draw:line><draw:line draw:style-name="gr157" draw:text-style-name="P173" svg:x1="3.747cm" svg:y1="3.95cm" svg:x2="4.244cm" svg:y2="3.548cm"><text:p/></draw:line><draw:line draw:style-name="gr157" draw:text-style-name="P173" svg:x1="6.248cm" svg:y1="3.546cm" svg:x2="7.248cm" svg:y2="3.546cm"><text:p/></draw:line><draw:line draw:style-name="gr157" draw:text-style-name="P173" svg:x1="6.248cm" svg:y1="2.546cm" svg:x2="7.248cm" svg:y2="2.546cm"><text:p/></draw:line><draw:line draw:style-name="gr156" draw:text-style-name="P173" svg:x1="6.749cm" svg:y1="2.947cm" svg:x2="7.246cm" svg:y2="2.545cm"><text:p/></draw:line><draw:line draw:style-name="gr156" draw:text-style-name="P173" svg:x1="6.759cm" svg:y1="3.947cm" svg:x2="7.256cm" svg:y2="3.545cm"><text:p/></draw:line><draw:line draw:style-name="gr156" draw:text-style-name="P173" svg:x1="7.249cm" svg:y1="2.545cm" svg:x2="7.249cm" svg:y2="1.545cm"><text:p/></draw:line><draw:line draw:style-name="gr157" draw:text-style-name="P173" svg:x1="6.251cm" svg:y1="1.545cm" svg:x2="7.251cm" svg:y2="1.545cm"><text:p/></draw:line><draw:line draw:style-name="gr157" draw:text-style-name="P173" svg:x1="5.749cm" svg:y1="1.947cm" svg:x2="6.246cm" svg:y2="1.545cm"><text:p/></draw:line><draw:line draw:style-name="gr156" draw:text-style-name="P173" svg:x1="6.752cm" svg:y1="1.947cm" svg:x2="7.249cm" svg:y2="1.545cm"><text:p/></draw:line><draw:line draw:style-name="gr157" draw:text-style-name="P173" svg:x1="4.249cm" svg:y1="1.545cm" svg:x2="5.249cm" svg:y2="1.545cm"><text:p/></draw:line><draw:line draw:style-name="gr157" draw:text-style-name="P173" svg:x1="3.75cm" svg:y1="1.947cm" svg:x2="4.247cm" svg:y2="1.545cm"><text:p/></draw:line><draw:line draw:style-name="gr157" draw:text-style-name="P173" svg:x1="5.251cm" svg:y1="1.545cm" svg:x2="6.251cm" svg:y2="1.545cm"><text:p/></draw:line><draw:line draw:style-name="gr157" draw:text-style-name="P173" svg:x1="5.251cm" svg:y1="1.545cm" svg:x2="5.251cm" svg:y2="0.545cm"><text:p/></draw:line><draw:line draw:style-name="gr157" draw:text-style-name="P173" svg:x1="6.251cm" svg:y1="1.545cm" svg:x2="6.251cm" svg:y2="0.545cm"><text:p/></draw:line><draw:line draw:style-name="gr156" draw:text-style-name="P173" svg:x1="5.251cm" svg:y1="0.545cm" svg:x2="6.251cm" svg:y2="0.545cm"><text:p/></draw:line><draw:line draw:style-name="gr156" draw:text-style-name="P173" svg:x1="4.75cm" svg:y1="0.947cm" svg:x2="5.247cm" svg:y2="0.545cm"><text:p/></draw:line><draw:line draw:style-name="gr156" draw:text-style-name="P173" svg:x1="5.749cm" svg:y1="0.947cm" svg:x2="6.246cm" svg:y2="0.545cm"><text:p/></draw:line><draw:line draw:style-name="gr157" draw:text-style-name="P173" svg:x1="4.75cm" svg:y1="1.953cm" svg:x2="5.247cm" svg:y2="1.551cm"><text:p/></draw:line><draw:line draw:style-name="gr156" draw:text-style-name="P173" svg:x1="7.25cm" svg:y1="1.545cm" svg:x2="7.25cm" svg:y2="0.545cm"><text:p/></draw:line><draw:line draw:style-name="gr156" draw:text-style-name="P173" svg:x1="6.244cm" svg:y1="0.545cm" svg:x2="7.249cm" svg:y2="0.545cm"><text:p/></draw:line><draw:line draw:style-name="gr156" draw:text-style-name="P173" svg:x1="6.748cm" svg:y1="0.947cm" svg:x2="7.248cm" svg:y2="0.545cm"><text:p/></draw:line><draw:line draw:style-name="gr157" draw:text-style-name="P173" svg:x1="3.75cm" svg:y1="1.946cm" svg:x2="3.75cm" svg:y2="0.946cm"><text:p/></draw:line><draw:line draw:style-name="gr157" draw:text-style-name="P173" svg:x1="4.249cm" svg:y1="1.545cm" svg:x2="4.249cm" svg:y2="0.545cm"><text:p/></draw:line><draw:line draw:style-name="gr158" draw:text-style-name="P173" svg:x1="4.249cm" svg:y1="0.545cm" svg:x2="5.249cm" svg:y2="0.545cm"><text:p/></draw:line><draw:line draw:style-name="gr156" draw:text-style-name="P173" svg:x1="3.75cm" svg:y1="0.946cm" svg:x2="4.75cm" svg:y2="0.946cm"><text:p/></draw:line><draw:line draw:style-name="gr157" draw:text-style-name="P173" svg:x1="5.755cm" svg:y1="3.152cm" svg:x2="6.755cm" svg:y2="3.152cm"><text:p/></draw:line><draw:line draw:style-name="gr157" draw:text-style-name="P173" svg:x1="5.755cm" svg:y1="2.151cm" svg:x2="6.755cm" svg:y2="2.151cm"><text:p/></draw:line><draw:line draw:style-name="gr157" draw:text-style-name="P173" svg:x1="5.255cm" svg:y1="2.553cm" svg:x2="5.752cm" svg:y2="2.151cm"><text:p/></draw:line><draw:line draw:style-name="gr157" draw:text-style-name="P173" svg:x1="6.256cm" svg:y1="2.553cm" svg:x2="6.753cm" svg:y2="2.151cm"><text:p/></draw:line><draw:line draw:style-name="gr157" draw:text-style-name="P173" svg:x1="5.258cm" svg:y1="3.561cm" svg:x2="5.755cm" svg:y2="3.159cm"><text:p/></draw:line><draw:line draw:style-name="gr157" draw:text-style-name="P173" svg:x1="6.267cm" svg:y1="3.554cm" svg:x2="6.764cm" svg:y2="3.152cm"><text:p/></draw:line><draw:line draw:style-name="gr157" draw:text-style-name="P173" svg:x1="4.757cm" svg:y1="3.152cm" svg:x2="5.757cm" svg:y2="3.152cm"><text:p/></draw:line><draw:line draw:style-name="gr157" draw:text-style-name="P173" svg:x1="4.757cm" svg:y1="2.151cm" svg:x2="5.757cm" svg:y2="2.151cm"><text:p/></draw:line><draw:line draw:style-name="gr157" draw:text-style-name="P173" svg:x1="4.255cm" svg:y1="2.553cm" svg:x2="4.752cm" svg:y2="2.151cm"><text:p/></draw:line><draw:line draw:style-name="gr157" draw:text-style-name="P173" svg:x1="4.255cm" svg:y1="3.561cm" svg:x2="4.752cm" svg:y2="3.159cm"><text:p/></draw:line><draw:line draw:style-name="gr157" draw:text-style-name="P173" svg:x1="6.755cm" svg:y1="3.152cm" svg:x2="7.755cm" svg:y2="3.152cm"><text:p/></draw:line><draw:line draw:style-name="gr156" draw:text-style-name="P173" svg:x1="7.255cm" svg:y1="3.554cm" svg:x2="7.255cm" svg:y2="2.554cm"><text:p/></draw:line><draw:line draw:style-name="gr156" draw:text-style-name="P173" svg:x1="7.755cm" svg:y1="3.151cm" svg:x2="7.755cm" svg:y2="2.151cm"><text:p/></draw:line><draw:line draw:style-name="gr157" draw:text-style-name="P173" svg:x1="6.755cm" svg:y1="2.151cm" svg:x2="7.755cm" svg:y2="2.151cm"><text:p/></draw:line><draw:line draw:style-name="gr156" draw:text-style-name="P173" svg:x1="7.256cm" svg:y1="2.553cm" svg:x2="7.753cm" svg:y2="2.151cm"><text:p/></draw:line><draw:line draw:style-name="gr158" draw:text-style-name="P173" svg:x1="7.267cm" svg:y1="3.554cm" svg:x2="7.764cm" svg:y2="3.152cm"><text:p/></draw:line><draw:line draw:style-name="gr156" draw:text-style-name="P173" svg:x1="7.756cm" svg:y1="2.15cm" svg:x2="7.756cm" svg:y2="1.15cm"><text:p/></draw:line><draw:line draw:style-name="gr157" draw:text-style-name="P173" svg:x1="6.756cm" svg:y1="1.15cm" svg:x2="7.756cm" svg:y2="1.15cm"><text:p/></draw:line><draw:line draw:style-name="gr157" draw:text-style-name="P173" svg:x1="6.256cm" svg:y1="1.552cm" svg:x2="6.753cm" svg:y2="1.15cm"><text:p/></draw:line><draw:line draw:style-name="gr156" draw:text-style-name="P173" svg:x1="7.257cm" svg:y1="1.552cm" svg:x2="7.754cm" svg:y2="1.15cm"><text:p/></draw:line><draw:line draw:style-name="gr157" draw:text-style-name="P173" svg:x1="4.757cm" svg:y1="1.15cm" svg:x2="5.757cm" svg:y2="1.15cm"><text:p/></draw:line><draw:line draw:style-name="gr157" draw:text-style-name="P173" svg:x1="4.255cm" svg:y1="1.552cm" svg:x2="4.752cm" svg:y2="1.15cm"><text:p/></draw:line><draw:line draw:style-name="gr157" draw:text-style-name="P173" svg:x1="5.759cm" svg:y1="1.15cm" svg:x2="6.759cm" svg:y2="1.15cm"><text:p/></draw:line><draw:line draw:style-name="gr157" draw:text-style-name="P173" svg:x1="5.759cm" svg:y1="1.154cm" svg:x2="5.759cm" svg:y2="0.154cm"><text:p/></draw:line><draw:line draw:style-name="gr157" draw:text-style-name="P173" svg:x1="6.759cm" svg:y1="1.154cm" svg:x2="6.759cm" svg:y2="0.154cm"><text:p/></draw:line><draw:line draw:style-name="gr156" draw:text-style-name="P173" svg:x1="5.759cm" svg:y1="0.154cm" svg:x2="6.759cm" svg:y2="0.154cm"><text:p/></draw:line><draw:line draw:style-name="gr156" draw:text-style-name="P173" svg:x1="5.258cm" svg:y1="0.556cm" svg:x2="5.755cm" svg:y2="0.154cm"><text:p/></draw:line><draw:line draw:style-name="gr156" draw:text-style-name="P173" svg:x1="6.257cm" svg:y1="0.555cm" svg:x2="6.754cm" svg:y2="0.153cm"><text:p/></draw:line><draw:line draw:style-name="gr157" draw:text-style-name="P173" svg:x1="5.258cm" svg:y1="1.559cm" svg:x2="5.755cm" svg:y2="1.157cm"><text:p/></draw:line><draw:line draw:style-name="gr156" draw:text-style-name="P173" svg:x1="7.757cm" svg:y1="1.154cm" svg:x2="7.757cm" svg:y2="0.154cm"><text:p/></draw:line><draw:line draw:style-name="gr156" draw:text-style-name="P173" svg:x1="6.752cm" svg:y1="0.154cm" svg:x2="7.757cm" svg:y2="0.154cm"><text:p/></draw:line><draw:line draw:style-name="gr156" draw:text-style-name="P173" svg:x1="7.255cm" svg:y1="0.555cm" svg:x2="7.755cm" svg:y2="0.153cm"><text:p/></draw:line><draw:line draw:style-name="gr157" draw:text-style-name="P173" svg:x1="4.757cm" svg:y1="1.154cm" svg:x2="4.757cm" svg:y2="0.154cm"><text:p/></draw:line><draw:line draw:style-name="gr158" draw:text-style-name="P173" svg:x1="4.757cm" svg:y1="0.154cm" svg:x2="5.757cm" svg:y2="0.154cm"><text:p/></draw:line><draw:line draw:style-name="gr158" draw:text-style-name="P173" svg:x1="4.255cm" svg:y1="0.556cm" svg:x2="4.752cm" svg:y2="0.154cm"><text:p/></draw:line><draw:line draw:style-name="gr157" draw:text-style-name="P173" svg:x1="5.749cm" svg:y1="2.948cm" svg:x2="5.749cm" svg:y2="1.948cm"><text:p/></draw:line><draw:line draw:style-name="gr158" draw:text-style-name="P173" svg:x1="3.751cm" svg:y1="0.947cm" svg:x2="4.248cm" svg:y2="0.545cm"><text:p/></draw:line><draw:frame draw:style-name="gr141" draw:text-style-name="P174" svg:width="0.705cm" svg:height="0.664cm" draw:transform="rotate (-0.274191225488309) translate (3.05152777777778cm 3.36902777777778cm)"><draw:text-box><text:p text:style-name="P149"><text:span text:style-name="T54">/</text:span></text:p></draw:text-box></draw:frame><draw:frame draw:style-name="gr141" draw:text-style-name="P174" svg:width="0.705cm" svg:height="0.664cm" draw:transform="rotate (-0.274191225488309) translate (3.04270833333333cm 2.37419444444444cm)"><draw:text-box><text:p text:style-name="P149"><text:span text:style-name="T54">/</text:span></text:p></draw:text-box></draw:frame><draw:frame draw:style-name="gr141" draw:text-style-name="P174" svg:width="0.705cm" svg:height="0.664cm" draw:transform="rotate (-0.274191225488309) translate (3.06211111111111cm 1.38818055555556cm)"><draw:text-box><text:p text:style-name="P149"><text:span text:style-name="T54">/</text:span></text:p></draw:text-box></draw:frame></draw:g> </text:p>
            </text:list-item>
          </text:list>
        </text:list-item>
      </text:list>
      <text:p text:style-name="_5f_Paragraphe_20_livret_20_"/>
      <text:p text:style-name="_5f_Paragraphe_20_livret_20_"><draw:g text:anchor-type="paragraph" draw:z-index="38" draw:style-name="gr10"><draw:g draw:style-name="gr12"><draw:line draw:style-name="gr156" draw:text-style-name="P173" svg:x1="0.491cm" svg:y1="1.744cm" svg:x2="1.491cm" svg:y2="1.744cm"><text:p/></draw:line><draw:line draw:style-name="gr157" draw:text-style-name="P173" svg:x1="0.991cm" svg:y1="1.336cm" svg:x2="1.991cm" svg:y2="1.336cm"><text:p/></draw:line><draw:line draw:style-name="gr156" draw:text-style-name="P173" svg:x1="0.491cm" svg:y1="1.734cm" svg:x2="0.491cm" svg:y2="0.734cm"><text:p/></draw:line><draw:line draw:style-name="gr157" draw:text-style-name="P173" svg:x1="0.991cm" svg:y1="1.336cm" svg:x2="0.991cm" svg:y2="0.336cm"><text:p/></draw:line><draw:line draw:style-name="gr156" draw:text-style-name="P173" svg:x1="1.491cm" svg:y1="1.734cm" svg:x2="1.491cm" svg:y2="0.734cm"><text:p/></draw:line><draw:line draw:style-name="gr156" draw:text-style-name="P173" svg:x1="1.991cm" svg:y1="1.336cm" svg:x2="1.991cm" svg:y2="0.336cm"><text:p/></draw:line><draw:line draw:style-name="gr156" draw:text-style-name="P173" svg:x1="0.991cm" svg:y1="0.336cm" svg:x2="1.991cm" svg:y2="0.336cm"><text:p/></draw:line><draw:line draw:style-name="gr156" draw:text-style-name="P173" svg:x1="0.491cm" svg:y1="0.734cm" svg:x2="1.491cm" svg:y2="0.734cm"><text:p/></draw:line><draw:line draw:style-name="gr156" draw:text-style-name="P173" svg:x1="0.491cm" svg:y1="0.738cm" svg:x2="0.988cm" svg:y2="0.336cm"><text:p/></draw:line><draw:line draw:style-name="gr156" draw:text-style-name="P173" svg:x1="1.492cm" svg:y1="0.737cm" svg:x2="1.989cm" svg:y2="0.335cm"><text:p/></draw:line><draw:line draw:style-name="gr157" draw:text-style-name="P173" svg:x1="0.494cm" svg:y1="1.741cm" svg:x2="0.991cm" svg:y2="1.339cm"><text:p/></draw:line><draw:line draw:style-name="gr156" draw:text-style-name="P173" svg:x1="1.503cm" svg:y1="1.737cm" svg:x2="2cm" svg:y2="1.335cm"><text:p/></draw:line></draw:g><draw:frame draw:style-name="gr141" draw:text-style-name="P174" svg:width="0.703cm" svg:height="0.664cm" draw:transform="rotate (-0.174183859349034) translate (0.246944444444444cm 0.781402777777778cm)"><draw:text-box><text:p text:style-name="P149"><text:span text:style-name="T54">/</text:span></text:p></draw:text-box></draw:frame></draw:g></text:p>
      <text:p text:style-name="_5f_Paragraphe_20_livret_20_"/>
      <text:p text:style-name="_5f_Paragraphe_20_livret_20_"/>
      <text:p text:style-name="_5f_Paragraphe_20_livret_20_"><text:s text:c="15"/></text:p>
      <text:p text:style-name="_5f_Paragraphe_20_livret_20_"><text:s text:c="3"/>Cube 1 <text:s text:c="48"/>Cube 2</text:p>
      <text:list xml:id="list155440597148022" text:continue-numbering="true" text:style-name="_5f_Numérotation_20_des_20_exercices_20_livrets">
        <text:list-item>
          <text:list>
            <text:list-header>
              <text:p text:style-name="P134"><text:span text:style-name="_5f_pointillés_20_gris">.................................................................................</text:span></text:p>
              <text:p text:style-name="P134"><draw:g text:anchor-type="paragraph" draw:z-index="35" draw:style-name="gr10"><draw:custom-shape draw:style-name="gr139" draw:text-style-name="P157" svg:width="2.98cm" svg:height="1.766cm" draw:transform="rotate (-0.796393737685013) translate (6.48934722222222cm 0.449791666666667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6" draw:text-style-name="P157" svg:x1="7.012cm" svg:y1="0.984cm" svg:x2="6.775cm" svg:y2="3.286cm"><text:p/></draw:line><draw:ellipse draw:style-name="gr26" draw:text-style-name="P157" svg:width="1.378cm" svg:height="1.348cm" draw:transform="skewX (0.242426233102012) rotate (-0.674744288821009) translate (5.10645833333333cm 0.871361111111111cm)" draw:kind="arc" draw:start-angle="1.06" draw:end-angle="70"><text:p/></draw:ellipse><draw:frame draw:style-name="gr140" draw:text-style-name="P160" svg:width="1.17cm" svg:height="0.694cm" svg:x="5.72cm" svg:y="1.507cm"><draw:text-box><text:p text:style-name="P149"><text:span text:style-name="T48">42°</text:span></text:p></draw:text-box></draw:frame><draw:frame draw:style-name="gr141" draw:text-style-name="P160" svg:width="0.703cm" svg:height="0.664cm" svg:x="5.716cm" svg:y="0.82cm"><draw:text-box><text:p text:style-name="P149"><text:span text:style-name="T48">6</text:span></text:p></draw:text-box></draw:frame><draw:frame draw:style-name="gr141" draw:text-style-name="P160" svg:width="0.703cm" svg:height="0.664cm" svg:x="5.554cm" svg:y="2.359cm"><draw:text-box><text:p text:style-name="P149"><text:span text:style-name="T48">8</text:span></text:p></draw:text-box></draw:frame></draw:g><text:span text:style-name="_5f_pointillés_20_gris">.................................................................................</text:span></text:p>
            </text:list-header>
            <text:list-item>
              <text:p text:style-name="P76"><draw:g text:anchor-type="paragraph" draw:z-index="34" draw:style-name="gr10"><draw:g draw:style-name="gr12"><draw:custom-shape draw:style-name="gr135" draw:text-style-name="P173" svg:width="2.107cm" svg:height="1.25cm" draw:transform="rotate (-0.796393737685013) translate (1.49754166666667cm 0.0511527777777778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36" draw:text-style-name="P173" svg:x1="1.869cm" svg:y1="0.43cm" svg:x2="1.701cm" svg:y2="2.059cm"><text:p/></draw:line><draw:circle draw:style-name="gr136" draw:text-style-name="P173" svg:width="0.541cm" svg:height="0.541cm" draw:transform="rotate (-0.796917336460611) translate (0.629708333333333cm 0.546805555555556cm)" draw:kind="arc" draw:start-angle="1.06" draw:end-angle="70"><text:p/></draw:circle></draw:g><draw:frame draw:style-name="gr137" draw:text-style-name="P160" svg:width="0.787cm" svg:height="0.828cm" svg:x="0.813cm" svg:y="0.113cm"><draw:text-box><text:p text:style-name="P149"><text:span text:style-name="T48">3</text:span></text:p></draw:text-box></draw:frame><draw:frame draw:style-name="gr138" draw:text-style-name="P160" svg:width="1.17cm" svg:height="0.694cm" svg:x="0.737cm" svg:y="0.705cm"><draw:text-box><text:p text:style-name="P149"><text:span text:style-name="T48">21°</text:span></text:p></draw:text-box></draw:frame><draw:frame draw:style-name="gr137" draw:text-style-name="P160" svg:width="0.787cm" svg:height="0.828cm" svg:x="0.676cm" svg:y="1.362cm"><draw:text-box><text:p text:style-name="P149"><text:span text:style-name="T48">4</text:span></text:p></draw:text-box></draw:frame></draw:g> </text:p>
            </text:list-item>
          </text:list>
        </text:list-item>
      </text:list>
      <text:p text:style-name="_5f_Paragraphe_20_livret_20_"/>
      <text:p text:style-name="_5f_Paragraphe_20_livret_20_"/>
      <text:p text:style-name="_5f_Paragraphe_20_livret_20_"/>
      <text:list xml:id="list155440612153953" text:continue-numbering="true" text:style-name="_5f_Numérotation_20_des_20_exercices_20_livrets">
        <text:list-item>
          <text:list>
            <text:list-header>
              <text:p text:style-name="P84">Parallélogramme 1 <text:s text:c="16"/>Parallélogramme 2</text:p>
              <text:p text:style-name="P134"><text:span text:style-name="_5f_pointillés_20_gris">.................................................................................</text:span></text:p>
              <text:p text:style-name="P134"><text:span text:style-name="_5f_pointillés_20_gris">.................................................................................</text:span></text:p>
            </text:list-header>
          </text:list>
        </text:list-item>
        <text:list-item>
          <text:p text:style-name="_5f_Paragraphe_20_énoncé_20_après_20_numéro"><draw:g text:anchor-type="paragraph" draw:z-index="40" draw:style-name="gr159"><draw:circle draw:style-name="gr160" draw:text-style-name="P173" svg:width="1.772cm" svg:height="1.772cm" svg:x="6.818cm" svg:y="2.256cm" draw:kind="section" draw:start-angle="180.11" draw:end-angle="310.43"><text:p/></draw:circle><draw:line draw:style-name="gr161" draw:text-style-name="P173" svg:x1="7.698cm" svg:y1="3.124cm" svg:x2="7.698cm" svg:y2="1.035cm"><text:p/></draw:line><draw:custom-shape draw:style-name="gr162" draw:text-style-name="P173" svg:width="0.17cm" svg:height="0.168cm" svg:x="7.53cm" svg:y="2.975cm"><text:p/><draw:enhanced-geometry svg:viewBox="0 0 21600 21600" draw:mirror-horizontal="false" draw:mirror-vertical="false" draw:type="rectangle" draw:enhanced-path="M 0 0 L 21600 0 21600 21600 0 21600 0 0 Z N"/></draw:custom-shape><draw:ellipse draw:style-name="gr163" draw:text-style-name="P173" svg:width="0.473cm" svg:height="0.493cm" svg:x="7.465cm" svg:y="2.892cm" draw:kind="section" draw:start-angle="180.11" draw:end-angle="310.43"><text:p/></draw:ellipse><draw:custom-shape draw:style-name="gr164" draw:text-style-name="P173" svg:width="0.167cm" svg:height="0.168cm" svg:x="7.701cm" svg:y="2.076cm"><text:p/><draw:enhanced-geometry svg:viewBox="0 0 21600 21600" draw:mirror-horizontal="false" draw:mirror-vertical="false" draw:type="rectangle" draw:enhanced-path="M 0 0 L 21600 0 21600 21600 0 21600 0 0 Z N"/></draw:custom-shape><draw:frame draw:style-name="gr165" draw:text-style-name="P175" svg:width="0.703cm" svg:height="0.583cm" draw:transform="rotate (0.804945851019785) translate (7.25663888888889cm 2.71638888888889cm)"><draw:text-box><text:p text:style-name="P171"><text:span text:style-name="T55">=</text:span></text:p></draw:text-box></draw:frame><draw:frame draw:style-name="gr141" draw:text-style-name="P160" svg:width="0.69cm" svg:height="0.664cm" svg:x="6.839cm" svg:y="2.54cm"><draw:text-box><text:p text:style-name="P149"><text:span text:style-name="T48">1</text:span></text:p></draw:text-box></draw:frame><draw:frame draw:style-name="gr166" draw:text-style-name="P175" svg:width="0.706cm" svg:height="0.583cm" draw:transform="rotate (0.80651664734658) translate (6.73981944444444cm 3.23673611111111cm)"><draw:text-box><text:p text:style-name="P171"><text:span text:style-name="T55">=</text:span></text:p></draw:text-box></draw:frame><draw:frame draw:style-name="gr141" draw:text-style-name="P160" svg:width="0.74cm" svg:height="0.664cm" svg:x="8.006cm" svg:y="2.171cm"><draw:text-box><text:p text:style-name="P149"><text:span text:style-name="T48">2</text:span></text:p></draw:text-box></draw:frame><draw:frame draw:style-name="gr141" draw:text-style-name="P176" svg:width="1.357cm" svg:height="0.595cm" svg:x="6.879cm" svg:y="3.263cm"><draw:text-box><text:p text:style-name="P149"><text:span text:style-name="T56">120°</text:span></text:p></draw:text-box></draw:frame><draw:frame draw:style-name="gr167" draw:text-style-name="P175" svg:width="0.706cm" svg:height="0.583cm" draw:transform="rotate (0.808436509523773) translate (7.604125cm 3.65477777777778cm)"><draw:text-box><text:p text:style-name="P171"><text:span text:style-name="T55">=</text:span></text:p></draw:text-box></draw:frame><draw:frame draw:style-name="gr141" draw:text-style-name="P176" svg:width="1.105cm" svg:height="0.595cm" svg:x="7.888cm" svg:y="1.792cm"><draw:text-box><text:p text:style-name="P149"><text:span text:style-name="T56">30°</text:span></text:p></draw:text-box></draw:frame><draw:line draw:style-name="gr168" draw:text-style-name="P173" svg:x1="7.719cm" svg:y1="2.246cm" svg:x2="8.986cm" svg:y2="2.246cm"><text:p/></draw:line><draw:line draw:style-name="gr169" draw:text-style-name="P173" svg:x1="7.708cm" svg:y1="1.044cm" svg:x2="8.986cm" svg:y2="2.251cm"><text:p/></draw:line><draw:g draw:style-name="gr12"><draw:ellipse draw:style-name="gr35" draw:text-style-name="P157" svg:width="0.939cm" svg:height="0.562cm" svg:x="8.74cm" svg:y="1.959cm" draw:kind="arc" draw:start-angle="145.24" draw:end-angle="180.46"><text:p/></draw:ellipse><draw:ellipse draw:style-name="gr35" draw:text-style-name="P157" svg:width="0.807cm" svg:height="0.456cm" svg:x="8.791cm" svg:y="2.016cm" draw:kind="arc" draw:start-angle="145.24" draw:end-angle="180.46"><text:p/></draw:ellipse></draw:g></draw:g>Construis un agrandissement de cette figure de rapport<draw:frame draw:style-name="fr3" draw:name="Objet56" text:anchor-type="as-char" svg:width="0.497cm" svg:height="0.873cm" draw:z-index="92"><draw:object xlink:href="./Object 21" xlink:type="simple" xlink:show="embed" xlink:actuate="onLoad"/><draw:image xlink:href="./ObjectReplacements/Object 21" xlink:type="simple" xlink:show="embed" xlink:actuate="onLoad"/></draw:frame>. L'unité est le centimètre.</text:p>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68"/>
      <text:p text:style-name="_5f_Paragraphe_20_livret_20_"/>
      <text:p text:style-name="_5f_Paragraphe_20_livret_20_"/>
      <text:list xml:id="list155440628141750" text:continue-numbering="true" text:style-name="_5f_Numérotation_20_des_20_exercices_20_livrets">
        <text:list-item>
          <text:p text:style-name="P120">MATH est un trapèze de bases [TH] et [AM].</text:p>
          <text:list>
            <text:list-header>
              <text:p text:style-name="P98">Construis-en une réduction de rapport<draw:frame draw:style-name="fr3" draw:name="Objet57" text:anchor-type="as-char" svg:width="0.721cm" svg:height="0.873cm" draw:z-index="93"><draw:object xlink:href="./Object 22" xlink:type="simple" xlink:show="embed" xlink:actuate="onLoad"/><draw:image xlink:href="./ObjectReplacements/Object 22" xlink:type="simple" xlink:show="embed" xlink:actuate="onLoad"/></draw:frame>. </text:p>
              <text:p text:style-name="P113"><draw:g text:anchor-type="paragraph" draw:z-index="41" draw:style-name="gr142"><draw:custom-shape draw:style-name="gr170" draw:text-style-name="P157" svg:width="0.19cm" svg:height="0.19cm" svg:x="7.816cm" svg:y="0.655cm"><text:p/><draw:enhanced-geometry svg:viewBox="0 0 21600 21600" draw:type="rectangle" draw:enhanced-path="M 0 0 L 21600 0 21600 21600 0 21600 0 0 Z N"/></draw:custom-shape><draw:frame draw:style-name="gr171" draw:text-style-name="P160" svg:width="1.497cm" svg:height="0.664cm" svg:x="6.682cm" svg:y="2.013cm"><draw:text-box><text:p text:style-name="P149"><text:span text:style-name="T48">3 dm</text:span></text:p></draw:text-box></draw:frame><draw:frame draw:style-name="gr172" draw:text-style-name="P160" svg:width="0.786cm" svg:height="0.828cm" svg:x="6.189cm" svg:y="1.815cm"><draw:text-box><text:p text:style-name="P149"><text:span text:style-name="T48">A</text:span></text:p></draw:text-box></draw:frame><draw:frame draw:style-name="gr171" draw:text-style-name="P160" svg:width="1.498cm" svg:height="0.664cm" svg:x="6.228cm" svg:y="0.016cm"><draw:text-box><text:p text:style-name="P149"><text:span text:style-name="T48">4 dm</text:span></text:p></draw:text-box></draw:frame><draw:frame draw:style-name="gr172" draw:text-style-name="P160" svg:width="0.787cm" svg:height="0.828cm" svg:x="5.558cm" svg:y="0.471cm"><draw:text-box><text:p text:style-name="P149"><text:span text:style-name="T48">T</text:span></text:p></draw:text-box></draw:frame><draw:frame draw:style-name="gr172" draw:text-style-name="P160" svg:width="0.787cm" svg:height="0.828cm" svg:x="8.475cm" svg:y="0.445cm"><draw:text-box><text:p text:style-name="P149"><text:span text:style-name="T48">H</text:span></text:p></draw:text-box></draw:frame><draw:frame draw:style-name="gr172" draw:text-style-name="P160" svg:width="0.787cm" svg:height="0.828cm" svg:x="7.842cm" svg:y="1.819cm"><draw:text-box><text:p text:style-name="P149"><text:span text:style-name="T48">M</text:span></text:p></draw:text-box></draw:frame><draw:frame draw:style-name="gr173" draw:text-style-name="P177" svg:width="0.914cm" svg:height="0.96cm" draw:transform="rotate (-0.334579617607314) translate (7.79286111111111cm 0.723194444444444cm)"><draw:text-box><text:p text:style-name="P149"><text:span text:style-name="T57">o</text:span></text:p></draw:text-box></draw:frame><draw:frame draw:style-name="gr174" draw:text-style-name="P177" svg:width="0.795cm" svg:height="0.837cm" draw:transform="rotate (-0.21258110289291) translate (7.05026388888889cm 1.55222222222222cm)"><draw:text-box><text:p text:style-name="P149"><text:span text:style-name="T57">o</text:span></text:p></draw:text-box></draw:frame><draw:frame draw:style-name="gr171" draw:text-style-name="P160" svg:width="1.498cm" svg:height="0.664cm" svg:x="7.701cm" svg:y="0.025cm"><draw:text-box><text:p text:style-name="P149"><text:span text:style-name="T48">1 dm</text:span></text:p></draw:text-box></draw:frame><draw:line draw:style-name="gr66" draw:text-style-name="P157" svg:x1="8.639cm" svg:y1="0.645cm" svg:x2="6.085cm" svg:y2="0.645cm"><text:p/></draw:line><draw:custom-shape draw:style-name="gr175" draw:text-style-name="P157" svg:width="2.544cm" svg:height="1.347cm" svg:x="6.105cm" svg:y="0.64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76" draw:text-style-name="P157" svg:x1="8.006cm" svg:y1="1.994cm" svg:x2="8.006cm" svg:y2="0.656cm"><text:p/></draw:line><draw:line draw:style-name="gr66" draw:text-style-name="P157" svg:x1="7.812cm" svg:y1="0.656cm" svg:x2="7.812cm" svg:y2="0.846cm"><text:p/></draw:line><draw:line draw:style-name="gr66" draw:text-style-name="P157" svg:x1="7.826cm" svg:y1="0.843cm" svg:x2="8.006cm" svg:y2="0.843cm"><text:p/></draw:line><draw:line draw:style-name="gr177" draw:text-style-name="P157" svg:x1="7.996cm" svg:y1="0.541cm" svg:x2="6.108cm" svg:y2="0.541cm"><text:p/></draw:line><draw:line draw:style-name="gr177" draw:text-style-name="P157" svg:x1="8.693cm" svg:y1="0.541cm" svg:x2="7.946cm" svg:y2="0.541cm"><text:p/></draw:line></draw:g></text:p>
              <text:p text:style-name="P76"/>
              <text:p text:style-name="P76"><text:s/></text:p>
              <text:p text:style-name="P76"/>
            </text:list-header>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list xml:id="list155440628158695" text:continue-numbering="true" text:style-name="_5f_Numérotation_20_des_20_exercices_20_livrets">
        <text:list-item>
          <text:p text:style-name="P123">A la règle et l'équerre</text:p>
          <text:list>
            <text:list-item>
              <text:p text:style-name="P76">Construis le triangle RST où S<text:span text:style-name="T11"> </text:span><text:span text:style-name="T39"></text:span><text:span text:style-name="T11"> [OM) et T </text:span><text:span text:style-name="T39"></text:span><text:span text:style-name="T11"> [ON) </text:span>réduction du triangle MNP sans mesurer.</text:p>
            </text:list-item>
          </text:list>
        </text:list-item>
      </text:list>
      <text:p text:style-name="Standard"><draw:g text:anchor-type="as-char" draw:z-index="44" draw:style-name="gr80"><draw:line draw:style-name="gr35" draw:text-style-name="P161" svg:x1="6.376cm" svg:y1="0.496cm" svg:x2="8.145cm" svg:y2="1.743cm"><text:p/></draw:line><draw:line draw:style-name="gr35" draw:text-style-name="P161" svg:x1="5.478cm" svg:y1="3.159cm" svg:x2="8.171cm" svg:y2="1.743cm"><text:p/></draw:line><draw:line draw:style-name="gr35" draw:text-style-name="P161" svg:x1="6.376cm" svg:y1="0.496cm" svg:x2="5.452cm" svg:y2="3.159cm"><text:p/></draw:line><draw:line draw:style-name="gr205" draw:text-style-name="P161" svg:x1="0.633cm" svg:y1="0.727cm" svg:x2="0.487cm" svg:y2="0.924cm"><text:p/></draw:line><draw:line draw:style-name="gr205" draw:text-style-name="P161" svg:x1="1.45cm" svg:y1="1.117cm" svg:x2="1.304cm" svg:y2="1.314cm"><text:p/></draw:line><draw:line draw:style-name="gr205" draw:text-style-name="P161" svg:x1="2.266cm" svg:y1="1.505cm" svg:x2="2.12cm" svg:y2="1.702cm"><text:p/></draw:line><draw:line draw:style-name="gr205" draw:text-style-name="P161" svg:x1="3.084cm" svg:y1="1.893cm" svg:x2="2.938cm" svg:y2="2.09cm"><text:p/></draw:line><draw:line draw:style-name="gr205" draw:text-style-name="P161" svg:x1="3.9cm" svg:y1="2.284cm" svg:x2="3.754cm" svg:y2="2.481cm"><text:p/></draw:line><draw:line draw:style-name="gr205" draw:text-style-name="P161" svg:x1="4.718cm" svg:y1="2.671cm" svg:x2="4.572cm" svg:y2="2.868cm"><text:p/></draw:line><draw:line draw:style-name="gr205" draw:text-style-name="P161" svg:x1="5.535cm" svg:y1="3.059cm" svg:x2="5.389cm" svg:y2="3.256cm"><text:p/></draw:line><draw:line draw:style-name="gr205" draw:text-style-name="P161" svg:x1="6.352cm" svg:y1="3.447cm" svg:x2="6.206cm" svg:y2="3.644cm"><text:p/></draw:line><draw:line draw:style-name="gr35" draw:text-style-name="P161" svg:x1="0.568cm" svg:y1="0.813cm" svg:x2="6.903cm" svg:y2="3.836cm"><text:p/></draw:line><draw:line draw:style-name="gr206" draw:text-style-name="P161" svg:x1="0.567cm" svg:y1="0.816cm" svg:x2="7.382cm" svg:y2="0.47cm"><text:p/></draw:line><draw:line draw:style-name="gr206" draw:text-style-name="P161" svg:x1="0.567cm" svg:y1="0.816cm" svg:x2="8.654cm" svg:y2="1.815cm"><text:p/></draw:line><draw:frame draw:style-name="gr207" draw:text-style-name="P180" svg:width="0.786cm" svg:height="0.664cm" svg:x="0cm" svg:y="0.688cm"><draw:text-box><text:p text:style-name="P149"><text:span text:style-name="T59">O</text:span></text:p></draw:text-box></draw:frame><draw:frame draw:style-name="gr207" draw:text-style-name="P180" svg:width="0.786cm" svg:height="0.664cm" svg:x="5.274cm" svg:y="3.209cm"><draw:text-box><text:p text:style-name="P149"><text:span text:style-name="T59">P</text:span></text:p></draw:text-box></draw:frame><draw:frame draw:style-name="gr207" draw:text-style-name="P180" svg:width="0.787cm" svg:height="0.664cm" svg:x="7.825cm" svg:y="1.247cm"><draw:text-box><text:p text:style-name="P149"><text:span text:style-name="T59">N</text:span></text:p></draw:text-box></draw:frame><draw:frame draw:style-name="gr207" draw:text-style-name="P180" svg:width="0.784cm" svg:height="0.664cm" svg:x="5.946cm" svg:y="0cm"><draw:text-box><text:p text:style-name="P149"><text:span text:style-name="T59">M</text:span></text:p></draw:text-box></draw:frame><draw:frame draw:style-name="gr208" draw:text-style-name="P180" svg:width="0.786cm" svg:height="0.664cm" svg:x="3.265cm" svg:y="2.418cm"><draw:text-box><text:p text:style-name="P149"><text:span text:style-name="T59">R</text:span></text:p></draw:text-box></draw:frame></draw:g></text:p>
      <text:list xml:id="list155440644159159" text:continue-numbering="true" text:style-name="_5f_Numérotation_20_des_20_exercices_20_livrets">
        <text:list-item>
          <text:list>
            <text:list-item>
              <text:p text:style-name="P134">Précise l'échelle de réduction : <text:span text:style-name="_5f_pointillés_20_gris">...........................</text:span></text:p>
            </text:list-item>
          </text:list>
        </text:list-item>
        <text:list-item>
          <text:p text:style-name="P123"><draw:g text:anchor-type="paragraph" draw:z-index="57" draw:style-name="gr269"><draw:line draw:style-name="gr35" draw:text-style-name="P182" svg:x1="5.394cm" svg:y1="1.909cm" svg:x2="8.798cm" svg:y2="1.905cm"><text:p/></draw:line><draw:line draw:style-name="gr35" draw:text-style-name="P182" svg:x1="5.396cm" svg:y1="1.906cm" svg:x2="8.181cm" svg:y2="0.494cm"><text:p/></draw:line><draw:line draw:style-name="gr35" draw:text-style-name="P182" svg:x1="8.797cm" svg:y1="1.906cm" svg:x2="8.179cm" svg:y2="0.494cm"><text:p/></draw:line><draw:line draw:style-name="gr35" draw:text-style-name="P182" svg:x1="7.252cm" svg:y1="1.906cm" svg:x2="6.911cm" svg:y2="1.136cm"><text:p/></draw:line><draw:frame draw:style-name="gr270" draw:text-style-name="P188" svg:width="0.345cm" svg:height="0.473cm" svg:x="6.689cm" svg:y="0.707cm"><draw:text-box><text:p text:style-name="P149"><text:span text:style-name="T66">B</text:span></text:p></draw:text-box></draw:frame><draw:frame draw:style-name="gr271" draw:text-style-name="P188" svg:width="0.348cm" svg:height="0.473cm" svg:x="7.983cm" svg:y="0.072cm"><draw:text-box><text:p text:style-name="P149"><text:span text:style-name="T66">R</text:span></text:p></draw:text-box></draw:frame><draw:frame draw:style-name="gr272" draw:text-style-name="P188" svg:width="0.318cm" svg:height="0.473cm" svg:x="8.723cm" svg:y="1.852cm"><draw:text-box><text:p text:style-name="P149"><text:span text:style-name="T66">T</text:span></text:p></draw:text-box></draw:frame><draw:frame draw:style-name="gr273" draw:text-style-name="P188" svg:width="0.345cm" svg:height="0.473cm" svg:x="7.105cm" svg:y="1.859cm"><draw:text-box><text:p text:style-name="P149"><text:span text:style-name="T66">A</text:span></text:p></draw:text-box></draw:frame><draw:frame draw:style-name="gr274" draw:text-style-name="P188" svg:width="0.327cm" svg:height="0.473cm" svg:x="5.103cm" svg:y="1.698cm"><draw:text-box><text:p text:style-name="P149"><text:span text:style-name="T66">S</text:span></text:p></draw:text-box></draw:frame></draw:g><text:soft-page-break/>Calcul de longueurs et réduction </text:p>
          <text:p text:style-name="P114"><text:span text:style-name="T25">Le triangle SBA est une réduction du triangle SRT. </text:span><text:line-break/><text:span text:style-name="T25">ST </text:span><text:span text:style-name="T13">=</text:span><text:span text:style-name="T25"> 4 cm ; SB</text:span><text:span text:style-name="T6"> </text:span><text:span text:style-name="T13">=</text:span><text:span text:style-name="T6"> </text:span><text:span text:style-name="T25">3 cm ;<text:line-break/>AB</text:span><text:span text:style-name="T6"> </text:span><text:span text:style-name="T13">=</text:span><text:span text:style-name="T6"> </text:span><text:span text:style-name="T25">2 cm et RT</text:span><text:span text:style-name="T6"> </text:span><text:span text:style-name="T13">=</text:span><text:span text:style-name="T6"> </text:span><text:span text:style-name="T25">5 cm. </text:span></text:p>
          <text:list>
            <text:list-item>
              <text:p text:style-name="P84">Quel est le rapport de réduction ? </text:p>
              <text:p text:style-name="P146"><text:span text:style-name="_5f_pointillés_20_gris">.................................................................................</text:span></text:p>
            </text:list-item>
            <text:list-item>
              <text:p text:style-name="P76">Calcule les longueurs SA et SR.</text:p>
            </text:list-item>
          </text:list>
        </text:list-item>
      </text:list>
      <text:section text:style-name="Sect1" text:name="Section9">
        <text:list xml:id="list155440659141652" text:continue-numbering="true" text:style-name="_5f_Numérotation_20_des_20_exercices_20_livrets">
          <text:list-header>
            <text:p text:style-name="P142"><text:span text:style-name="_5f_pointillés_20_gris">.......................................</text:span></text:p>
            <text:p text:style-name="P134"><text:span text:style-name="_5f_pointillés_20_gris">.......................................</text:span></text:p>
            <text:p text:style-name="P134"><text:span text:style-name="_5f_pointillés_20_gris">.......................................</text:span></text:p>
            <text:p text:style-name="P142"><text:span text:style-name="_5f_pointillés_20_gris">.......................................</text:span></text:p>
            <text:p text:style-name="P134"><text:span text:style-name="_5f_pointillés_20_gris">..............................................................................</text:span></text:p>
          </text:list-header>
        </text:list>
      </text:section>
      <text:list xml:id="list155440659173253" text:continue-numbering="true" text:style-name="_5f_Numérotation_20_des_20_exercices_20_livrets">
        <text:list-item>
          <text:list>
            <text:list-item>
              <text:p text:style-name="P84">Montre que<draw:frame draw:style-name="fr5" draw:name="Objet58" text:anchor-type="as-char" svg:y="-0.379cm" svg:width="0.91cm" svg:height="0.459cm" draw:z-index="94"><draw:object xlink:href="./Object 23" xlink:type="simple" xlink:show="embed" xlink:actuate="onLoad"/><draw:image xlink:href="./ObjectReplacements/Object 23" xlink:type="simple" xlink:show="embed" xlink:actuate="onLoad"/></draw:frame><text:span text:style-name="T13">=</text:span><text:span text:style-name="T6"><draw:frame draw:style-name="fr5" draw:name="Objet59" text:anchor-type="as-char" svg:y="-0.379cm" svg:width="1.034cm" svg:height="0.459cm" draw:z-index="95"><draw:object xlink:href="./Object 24" xlink:type="simple" xlink:show="embed" xlink:actuate="onLoad"/><draw:image xlink:href="./ObjectReplacements/Object 24" xlink:type="simple" xlink:show="embed" xlink:actuate="onLoad"/></draw:frame></text:span></text:p>
              <text:p text:style-name="P143"><text:span text:style-name="_5f_pointillés_20_gris">.................................................................................</text:span></text:p>
              <text:p text:style-name="P143"><text:span text:style-name="_5f_pointillés_20_gris">.................................................................................</text:span></text:p>
              <text:p text:style-name="P143"><text:span text:style-name="_5f_pointillés_20_gris">.................................................................................</text:span></text:p>
            </text:list-item>
          </text:list>
        </text:list-item>
        <text:list-item>
          <text:p text:style-name="P123"><draw:g text:anchor-type="paragraph" draw:z-index="37" draw:style-name="gr142"><draw:frame draw:style-name="gr143" draw:text-style-name="P155" svg:width="0.777cm" svg:height="0.692cm" svg:x="7.541cm" svg:y="0.162cm"><draw:text-box><text:p text:style-name="P149"><text:span text:style-name="T45">P</text:span></text:p></draw:text-box></draw:frame><draw:line draw:style-name="gr144" draw:text-style-name="P152" svg:x1="7.996cm" svg:y1="0.704cm" svg:x2="5.747cm" svg:y2="3.78cm"><text:p/></draw:line><draw:line draw:style-name="gr145" draw:text-style-name="P152" svg:x1="4.752cm" svg:y1="2.071cm" svg:x2="8.866cm" svg:y2="2.071cm"><text:p/></draw:line><draw:line draw:style-name="gr146" draw:text-style-name="P152" svg:x1="4.752cm" svg:y1="2.083cm" svg:x2="5.771cm" svg:y2="3.786cm"><text:p/></draw:line><draw:line draw:style-name="gr147" draw:text-style-name="P152" svg:x1="8.009cm" svg:y1="0.695cm" svg:x2="8.851cm" svg:y2="2.072cm"><text:p/></draw:line><draw:frame draw:style-name="gr148" draw:text-style-name="P155" svg:width="0.844cm" svg:height="0.86cm" svg:x="6.754cm" svg:y="1.984cm"><draw:text-box><text:p text:style-name="P149"><text:span text:style-name="T45">O</text:span></text:p></draw:text-box></draw:frame><draw:frame draw:style-name="gr149" draw:text-style-name="P155" svg:width="0.809cm" svg:height="0.692cm" svg:x="4.364cm" svg:y="1.522cm"><draw:text-box><text:p text:style-name="P149"><text:span text:style-name="T45">A</text:span></text:p></draw:text-box></draw:frame><draw:frame draw:style-name="gr150" draw:text-style-name="P155" svg:width="0.809cm" svg:height="0.692cm" svg:x="5.629cm" svg:y="3.499cm"><draw:text-box><text:p text:style-name="P149"><text:span text:style-name="T45">B</text:span></text:p></draw:text-box></draw:frame><draw:frame draw:style-name="gr151" draw:text-style-name="P155" svg:width="0.812cm" svg:height="0.692cm" svg:x="8.463cm" svg:y="2.023cm"><draw:text-box><text:p text:style-name="P149"><text:span text:style-name="T45">R</text:span></text:p></draw:text-box></draw:frame><draw:frame draw:style-name="gr152" draw:text-style-name="P155" svg:width="1.765cm" svg:height="0.712cm" draw:transform="rotate (0.958185759344887) translate (6.55461111111111cm 1.79563888888889cm)"><draw:text-box><text:p text:style-name="P149"><text:span text:style-name="T45">2,4 cm</text:span></text:p></draw:text-box></draw:frame><draw:frame draw:style-name="gr153" draw:text-style-name="P155" svg:width="1.759cm" svg:height="0.715cm" draw:transform="rotate (-1.0451031560942) translate (4.91243055555556cm 2.14841666666667cm)"><draw:text-box><text:p text:style-name="P149"><text:span text:style-name="T45">4,5 cm</text:span></text:p></draw:text-box></draw:frame><draw:frame draw:style-name="gr154" draw:text-style-name="P155" svg:width="1.424cm" svg:height="0.713cm" draw:transform="rotate (0.974940920164032) translate (5.63209722222222cm 3.07975cm)"><draw:text-box><text:p text:style-name="P149"><text:span text:style-name="T45">6 cm</text:span></text:p></draw:text-box></draw:frame><draw:frame draw:style-name="gr155" draw:text-style-name="P155" svg:width="1.467cm" svg:height="0.692cm" svg:x="5.262cm" svg:y="1.577cm"><draw:text-box><text:p text:style-name="P149"><text:span text:style-name="T45">5 cm</text:span></text:p></draw:text-box></draw:frame></draw:g>Papillon et agrandissement</text:p>
        </text:list-item>
      </text:list>
      <text:p text:style-name="P29">Sur le schéma ci‑contre,</text:p>
      <text:p text:style-name="P28">les droites (AR) et (BP) </text:p>
      <text:p text:style-name="P28">sont sécantes en O.</text:p>
      <text:p text:style-name="P30"><text:span text:style-name="T8">(AB) // (PR)</text:span> <text:s text:c="19"/></text:p>
      <text:list xml:id="list155440659168780" text:continue-numbering="true" text:style-name="_5f_Numérotation_20_des_20_exercices_20_livrets">
        <text:list-item>
          <text:list>
            <text:list-item>
              <text:p text:style-name="P84">Calcule OR et PR.</text:p>
              <text:p text:style-name="P134"><text:span text:style-name="_5f_pointillés_20_gris">.................................................................................</text:span></text:p>
              <text:p text:style-name="P134"><text:span text:style-name="_5f_pointillés_20_gris">.................................................................................</text:span></text:p>
              <text:p text:style-name="P134"><text:span text:style-name="_5f_pointillés_20_gris">.................................................................................</text:span></text:p>
              <text:p text:style-name="P134"><text:span text:style-name="_5f_pointillés_20_gris">.................................................................................</text:span></text:p>
            </text:list-item>
          </text:list>
        </text:list-item>
      </text:list>
      <text:section text:style-name="Sect1" text:name="Section10">
        <text:list xml:id="list155440659172567" text:continue-numbering="true" text:style-name="_5f_Numérotation_20_des_20_exercices_20_livrets">
          <text:list-header>
            <text:p text:style-name="P147"><text:span text:style-name="T16">Calcul de OR</text:span> : <text:span text:style-name="_5f_pointillés_20_gris">...............</text:span></text:p>
            <text:p text:style-name="P134"><text:span text:style-name="_5f_pointillés_20_gris">.....................................................................................................................</text:span></text:p>
            <text:p text:style-name="P147"><text:span text:style-name="T16">Calcul de PR</text:span> : <text:span text:style-name="_5f_pointillés_20_gris">................</text:span></text:p>
            <text:p text:style-name="P134"><text:span text:style-name="_5f_pointillés_20_gris">.....................................................................................................................</text:span></text:p>
          </text:list-header>
        </text:list>
      </text:section>
      <text:list xml:id="list155440659143300" text:continue-numbering="true" text:style-name="_5f_Numérotation_20_des_20_exercices_20_livrets">
        <text:list-item>
          <text:list>
            <text:list-item>
              <text:p text:style-name="P84">Déduis-en que le triangle OAB est un agrandissement du triangle OPR. Précise le rapport d'agrandissement.</text:p>
              <text:p text:style-name="P134"><text:span text:style-name="_5f_pointillés_20_gris">...................................................................................................................................................................................................................................................</text:span></text:p>
              <text:p text:style-name="P134"><text:span text:style-name="_5f_pointillés_20_gris">..................................................................................................................................................................</text:span></text:p>
            </text:list-item>
          </text:list>
        </text:list-item>
        <text:list-item>
          <text:p text:style-name="_5f_Paragraphe_20_énoncé_20_après_20_numéro"><draw:g text:anchor-type="paragraph" draw:z-index="43" draw:style-name="gr194"><draw:polygon draw:style-name="gr195" draw:text-style-name="P157" svg:width="0.181cm" svg:height="0.281cm" svg:x="7.412cm" svg:y="3.508cm" svg:viewBox="0 0 182 282" draw:points="0,272 182,220 182,0 0,90 0,85 0,282"><text:p/></draw:polygon><draw:g draw:style-name="gr12"><draw:polygon draw:style-name="gr196" draw:text-style-name="P156" svg:width="2.596cm" svg:height="0.778cm" svg:x="6.118cm" svg:y="3.388cm" svg:viewBox="0 0 2597 779" draw:points="0,779 1950,779 2597,0 648,0"><text:p/></draw:polygon><draw:line draw:style-name="gr35" draw:text-style-name="P156" svg:x1="6.118cm" svg:y1="4.17cm" svg:x2="7.418cm" svg:y2="1.827cm"><text:p/></draw:line><draw:line draw:style-name="gr35" draw:text-style-name="P156" svg:x1="8.068cm" svg:y1="4.17cm" svg:x2="7.418cm" svg:y2="1.827cm"><text:p/></draw:line><draw:line draw:style-name="gr197" draw:text-style-name="P156" svg:x1="6.763cm" svg:y1="3.391cm" svg:x2="7.415cm" svg:y2="1.827cm"><text:p/></draw:line><draw:line draw:style-name="gr35" draw:text-style-name="P156" svg:x1="6.118cm" svg:y1="4.173cm" svg:x2="8.068cm" svg:y2="4.173cm"><text:p/></draw:line><draw:line draw:style-name="gr35" draw:text-style-name="P156" svg:x1="8.069cm" svg:y1="4.167cm" svg:x2="8.717cm" svg:y2="3.388cm"><text:p/></draw:line><draw:line draw:style-name="gr35" draw:text-style-name="P156" svg:x1="6.142cm" svg:y1="4.173cm" svg:x2="8.069cm" svg:y2="4.173cm"><text:p/></draw:line><draw:line draw:style-name="gr35" draw:text-style-name="P156" svg:x1="8.721cm" svg:y1="3.381cm" svg:x2="8.084cm" svg:y2="4.146cm"><text:p/></draw:line><draw:line draw:style-name="gr35" draw:text-style-name="P156" svg:x1="7.428cm" svg:y1="1.834cm" svg:x2="8.72cm" svg:y2="3.388cm"><text:p/></draw:line><draw:line draw:style-name="gr198" draw:text-style-name="P156" svg:x1="7.412cm" svg:y1="1.864cm" svg:x2="7.412cm" svg:y2="3.74cm"><text:p/></draw:line><draw:line draw:style-name="gr199" draw:text-style-name="P156" svg:x1="8.709cm" svg:y1="3.404cm" svg:x2="6.188cm" svg:y2="4.125cm"><text:p/></draw:line><draw:line draw:style-name="gr200" draw:text-style-name="P156" svg:x1="6.784cm" svg:y1="3.388cm" svg:x2="8.082cm" svg:y2="4.168cm"><text:p/></draw:line><draw:line draw:style-name="gr201" draw:text-style-name="P156" svg:x1="7.419cm" svg:y1="3.585cm" svg:x2="7.588cm" svg:y2="3.511cm"><text:p/></draw:line><draw:line draw:style-name="gr202" draw:text-style-name="P156" svg:x1="7.592cm" svg:y1="3.511cm" svg:x2="7.592cm" svg:y2="3.726cm"><text:p/></draw:line><draw:frame draw:style-name="gr203" draw:text-style-name="P179" svg:width="0.209cm" svg:height="0.424cm" svg:x="5.9cm" svg:y="4.036cm"><draw:text-box><text:p text:style-name="P149"><text:span text:style-name="T58">A</text:span></text:p></draw:text-box></draw:frame><draw:frame draw:style-name="gr204" draw:text-style-name="P179" svg:width="0.257cm" svg:height="0.422cm" svg:x="8.077cm" svg:y="4.105cm"><draw:text-box><text:p text:style-name="P149"><text:span text:style-name="T58">B</text:span></text:p></draw:text-box></draw:frame><draw:frame draw:style-name="gr204" draw:text-style-name="P179" svg:width="0.331cm" svg:height="0.422cm" svg:x="7.285cm" svg:y="1.457cm"><draw:text-box><text:p text:style-name="P149"><text:span text:style-name="T58">S</text:span></text:p></draw:text-box></draw:frame><draw:frame draw:style-name="gr203" draw:text-style-name="P179" svg:width="0.331cm" svg:height="0.424cm" svg:x="8.759cm" svg:y="3.177cm"><draw:text-box><text:p text:style-name="P149"><text:span text:style-name="T58">C</text:span></text:p></draw:text-box></draw:frame><draw:frame draw:style-name="gr204" draw:text-style-name="P179" svg:width="0.248cm" svg:height="0.422cm" svg:x="6.955cm" svg:y="2.997cm"><draw:text-box><text:p text:style-name="P149"><text:span text:style-name="T58">D</text:span></text:p></draw:text-box></draw:frame><draw:frame draw:style-name="gr203" draw:text-style-name="P179" svg:width="0.251cm" svg:height="0.424cm" svg:x="7.292cm" svg:y="3.743cm"><draw:text-box><text:p text:style-name="P149"><text:span text:style-name="T58">O</text:span></text:p></draw:text-box></draw:frame></draw:g></draw:g>La grande pyramide de Gizeh en Égypte est une pyramide régulière à base carrée. Sa hauteur actuelle est de 137 m et le côté de la base est de 230 m. </text:p>
          <text:p text:style-name="P99">La pyramide SABCD est une réduction de rapport <draw:frame draw:style-name="fr6" draw:name="Objet60" text:anchor-type="as-char" svg:y="-0.556cm" svg:width="1.275cm" svg:height="0.873cm" draw:z-index="96"><draw:object xlink:href="./Object 25" xlink:type="simple" xlink:show="embed" xlink:actuate="onLoad"/><draw:image xlink:href="./ObjectReplacements/Object 25" xlink:type="simple" xlink:show="embed" xlink:actuate="onLoad"/></draw:frame> de cette pyramide (voir schéma).</text:p>
          <text:list>
            <text:list-header>
              <text:p text:style-name="P101">Quelles sont les dimensions en centimètres de SABCD ?</text:p>
            </text:list-header>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5440675146690" text:continue-numbering="true" text:style-name="_5f_Numérotation_20_des_20_exercices_20_livrets">
        <text:list-header>
          <text:p text:style-name="P134"><text:span text:style-name="_5f_pointillés_20_gris">..................................................................................................................................................................</text:span></text:p>
        </text:list-header>
        <text:list-item>
          <text:p text:style-name="P123"><draw:g text:anchor-type="paragraph" draw:z-index="42" draw:style-name="gr178"><draw:ellipse draw:style-name="gr179" draw:text-style-name="P157" svg:width="2.493cm" svg:height="0.75cm" svg:x="6.062cm" svg:y="3.131cm"><text:p/></draw:ellipse><draw:ellipse draw:style-name="gr180" draw:text-style-name="P157" svg:width="1.093cm" svg:height="0.329cm" svg:x="6.75cm" svg:y="1.866cm"><text:p/></draw:ellipse><draw:custom-shape draw:style-name="gr181" draw:text-style-name="P157" svg:width="0.135cm" svg:height="0.144cm" svg:x="7.278cm" svg:y="3.385cm"><text:p/><draw:enhanced-geometry svg:viewBox="0 0 21600 21600" draw:type="rectangle" draw:enhanced-path="M 0 0 L 21600 0 21600 21600 0 21600 0 0 Z N"/></draw:custom-shape><draw:custom-shape draw:style-name="gr181" draw:text-style-name="P157" svg:width="0.096cm" svg:height="0.101cm" svg:x="7.278cm" svg:y="1.908cm"><text:p/><draw:enhanced-geometry svg:viewBox="0 0 21600 21600" draw:type="rectangle" draw:enhanced-path="M 0 0 L 21600 0 21600 21600 0 21600 0 0 Z N"/></draw:custom-shape><draw:frame draw:style-name="gr182" draw:text-style-name="P153" svg:width="0.729cm" svg:height="0.664cm" svg:x="6.928cm" svg:y="0.365cm"><draw:text-box><text:p text:style-name="P149"><text:span text:style-name="T44">S</text:span></text:p></draw:text-box></draw:frame><draw:frame draw:style-name="gr183" draw:text-style-name="P153" svg:width="0.747cm" svg:height="0.664cm" svg:x="7.662cm" svg:y="1.621cm"><draw:text-box><text:p text:style-name="P149"><text:span text:style-name="T44">B</text:span></text:p></draw:text-box></draw:frame><draw:frame draw:style-name="gr183" draw:text-style-name="P153" svg:width="0.747cm" svg:height="0.664cm" svg:x="8.378cm" svg:y="3.157cm"><draw:text-box><text:p text:style-name="P149"><text:span text:style-name="T44">A</text:span></text:p></draw:text-box></draw:frame><draw:line draw:style-name="gr35" draw:text-style-name="P156" svg:x1="7.271cm" svg:y1="0.877cm" svg:x2="6.05cm" svg:y2="3.5cm"><text:p/></draw:line><draw:line draw:style-name="gr35" draw:text-style-name="P156" svg:x1="7.278cm" svg:y1="0.877cm" svg:x2="8.568cm" svg:y2="3.507cm"><text:p/></draw:line><draw:line draw:style-name="gr184" draw:text-style-name="P156" svg:x1="7.283cm" svg:y1="3.528cm" svg:x2="8.57cm" svg:y2="3.528cm"><text:p/></draw:line><draw:line draw:style-name="gr185" draw:text-style-name="P156" svg:x1="7.274cm" svg:y1="0.885cm" svg:x2="7.274cm" svg:y2="3.526cm"><text:p/></draw:line><draw:g draw:style-name="gr12"><draw:line draw:style-name="gr186" draw:text-style-name="P156" svg:x1="7.285cm" svg:y1="3.381cm" svg:x2="7.422cm" svg:y2="3.381cm"><text:p/></draw:line><draw:line draw:style-name="gr187" draw:text-style-name="P156" svg:x1="7.415cm" svg:y1="3.381cm" svg:x2="7.415cm" svg:y2="3.533cm"><text:p/></draw:line></draw:g><draw:g draw:style-name="gr12"><draw:ellipse draw:style-name="gr188" draw:text-style-name="P178" svg:width="1.128cm" svg:height="0.359cm" svg:x="6.738cm" svg:y="1.845cm" draw:kind="arc" draw:start-angle="181.65" draw:end-angle="356.18"><text:p/></draw:ellipse><draw:ellipse draw:style-name="gr189" draw:text-style-name="P178" svg:width="1.126cm" svg:height="0.359cm" draw:transform="rotate (3.140021857263) translate (7.86165277777778cm 2.21720833333333cm)" draw:kind="arc" draw:start-angle="181.65" draw:end-angle="356.18"><text:p/></draw:ellipse></draw:g><draw:g draw:style-name="gr12"><draw:line draw:style-name="gr190" draw:text-style-name="P156" svg:x1="7.288cm" svg:y1="1.903cm" svg:x2="7.38cm" svg:y2="1.903cm"><text:p/></draw:line><draw:line draw:style-name="gr191" draw:text-style-name="P156" svg:x1="7.374cm" svg:y1="1.903cm" svg:x2="7.374cm" svg:y2="2.014cm"><text:p/></draw:line></draw:g><draw:line draw:style-name="gr192" draw:text-style-name="P156" svg:x1="7.267cm" svg:y1="2.008cm" svg:x2="7.848cm" svg:y2="2.008cm"><text:p/></draw:line><draw:g draw:style-name="gr12"><draw:ellipse draw:style-name="gr193" draw:text-style-name="P178" svg:width="2.52cm" svg:height="0.798cm" svg:x="6.055cm" svg:y="3.092cm" draw:kind="arc" draw:start-angle="181.65" draw:end-angle="356.18"><text:p/></draw:ellipse><draw:ellipse draw:style-name="gr189" draw:text-style-name="P178" svg:width="2.52cm" svg:height="0.798cm" draw:transform="skewX (-0.00226892802759263) rotate (3.1401963901882) translate (8.56897222222222cm 3.92288888888889cm)" draw:kind="arc" draw:start-angle="181.65" draw:end-angle="356.18"><text:p/></draw:ellipse></draw:g><draw:frame draw:style-name="gr183" draw:text-style-name="P153" svg:width="0.78cm" svg:height="0.664cm" svg:x="6.701cm" svg:y="3.226cm"><draw:text-box><text:p text:style-name="P149"><text:span text:style-name="T44">O</text:span></text:p></draw:text-box></draw:frame><draw:frame draw:style-name="gr183" draw:text-style-name="P153" svg:width="0.768cm" svg:height="0.664cm" svg:x="6.738cm" svg:y="1.714cm"><draw:text-box><text:p text:style-name="P149"><text:span text:style-name="T44">H</text:span></text:p></draw:text-box></draw:frame></draw:g><text:span text:style-name="T9">Le cône (</text:span><text:span text:style-name="T9"><draw:frame text:anchor-type="as-char" svg:y="-0.277cm" draw:z-index="19" draw:style-name="gr118" draw:text-style-name="P170" svg:width="0.301cm" svg:height="0.301cm"><draw:image xlink:href="Pictures/100000000000004800000060523E4A5D.png" xlink:type="simple" xlink:show="embed" xlink:actuate="onLoad"><text:p/></draw:image></draw:frame></text:span><text:span text:style-name="T9">') a pour sommet S et pour base le disque de centre H et de rayon [HB].</text:span></text:p>
          <text:p text:style-name="P132">Le cône (<draw:frame text:anchor-type="as-char" svg:y="-0.277cm" draw:z-index="24" draw:style-name="gr118" draw:text-style-name="P170" svg:width="0.301cm" svg:height="0.301cm"><draw:image xlink:href="Pictures/100000000000004800000060523E4A5D.png" xlink:type="simple" xlink:show="embed" xlink:actuate="onLoad"><text:p/></draw:image></draw:frame>) a pour sommet S et pour base le disque de centre O et de rayon [OA].</text:p>
          <text:p text:style-name="P99"><text:span text:style-name="T9">On a SH </text:span><text:span text:style-name="T14">=</text:span><text:span text:style-name="T9"> 2 cm et SO </text:span><text:span text:style-name="T14">=</text:span><text:span text:style-name="T9"> </text:span>6 cm.</text:p>
          <text:p text:style-name="P100">Le cône (<draw:frame text:anchor-type="as-char" svg:y="-0.277cm" draw:z-index="27" draw:style-name="gr118" draw:text-style-name="P170" svg:width="0.301cm" svg:height="0.301cm"><draw:image xlink:href="Pictures/100000000000004800000060523E4A5D.png" xlink:type="simple" xlink:show="embed" xlink:actuate="onLoad"><text:p/></draw:image></draw:frame>') est une réduction du cône (<draw:frame text:anchor-type="as-char" svg:y="-0.277cm" draw:z-index="28" draw:style-name="gr118" draw:text-style-name="P170" svg:width="0.301cm" svg:height="0.301cm"><draw:image xlink:href="Pictures/100000000000004800000060523E4A5D.png" xlink:type="simple" xlink:show="embed" xlink:actuate="onLoad"><text:p/></draw:image></draw:frame>).</text:p>
          <text:list>
            <text:list-item>
              <text:p text:style-name="P84">Calcule le rapport de réduction.</text:p>
              <text:p text:style-name="P134"><text:span text:style-name="_5f_pointillés_20_gris">.................................................................................</text:span></text:p>
            </text:list-item>
            <text:list-item>
              <text:p text:style-name="P84">Déduis-en le rayon de la base du <text:span text:style-name="T9">cône (</text:span><text:span text:style-name="T9"><draw:frame text:anchor-type="as-char" svg:y="-0.277cm" draw:z-index="29" draw:style-name="gr118" draw:text-style-name="P170" svg:width="0.301cm" svg:height="0.301cm"><draw:image xlink:href="Pictures/100000000000004800000060523E4A5D.png" xlink:type="simple" xlink:show="embed" xlink:actuate="onLoad"><text:p/></draw:image></draw:frame></text:span><text:span text:style-name="T9">) sachant que HB </text:span><text:span text:style-name="T14">=</text:span><text:span text:style-name="T9"> </text:span>1,5 cm.</text:p>
            </text:list-item>
          </text:list>
          <text:p text:style-name="P144"><text:span text:style-name="_5f_pointillés_20_gris">..................................................................................................................................................................</text:span></text:p>
          <text:list text:continue-numbering="true">
            <text:list-item>
              <text:p text:style-name="P129">Calcule la longueur d'une génératrice du <text:span text:style-name="T10">cône (</text:span><text:span text:style-name="T10"><draw:frame text:anchor-type="as-char" svg:y="-0.277cm" draw:z-index="30" draw:style-name="gr118" draw:text-style-name="P170" svg:width="0.301cm" svg:height="0.301cm"><draw:image xlink:href="Pictures/100000000000004800000060523E4A5D.png" xlink:type="simple" xlink:show="embed" xlink:actuate="onLoad"><text:p/></draw:image></draw:frame></text:span><text:span text:style-name="T10">)</text:span>.</text:p>
              <text:p text:style-name="P134"><text:span text:style-name="_5f_pointillés_20_gris">.................................................................................</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06165162" text:continue-numbering="true" text:style-name="_5f_Numérotation_20_des_20_exercices_20_livrets">
        <text:list-item>
          <text:list>
            <text:list-header>
              <text:p text:style-name="P134"><text:span text:style-name="_5f_pointillés_20_gris">..................................................................................................................................................................</text:span></text:p>
            </text:list-header>
            <text:list-item>
              <text:p text:style-name="P91">Déduis-en la longueur d'une génératrice du <text:span text:style-name="T9">cône (</text:span><text:span text:style-name="T9"><draw:frame text:anchor-type="as-char" svg:y="-0.277cm" draw:z-index="31" draw:style-name="gr118" draw:text-style-name="P170" svg:width="0.301cm" svg:height="0.301cm"><draw:image xlink:href="Pictures/100000000000004800000060523E4A5D.png" xlink:type="simple" xlink:show="embed" xlink:actuate="onLoad"><text:p/></draw:image></draw:frame></text:span><text:span text:style-name="T9">')</text:span>.</text:p>
            </text:list-item>
          </text:list>
          <text:p text:style-name="P139"><text:span text:style-name="_5f_pointillés_20_gris">.................................................................................</text:span></text:p>
          <text:list text:continue-numbering="true">
            <text:list-header>
              <text:p text:style-name="P139"><text:span text:style-name="_5f_pointillés_20_gris">..................................................................................................................................................................</text:span></text:p>
            </text:list-header>
          </text:list>
        </text:list-item>
        <text:list-item text:start-value="1">
          <text:p text:style-name="P130">Successivement</text:p>
          <text:list>
            <text:list-item>
              <text:p text:style-name="P76">Construis un triangle CHS tel que CH<text:span text:style-name="T6"> </text:span><text:span text:style-name="T13">=</text:span><text:span text:style-name="T6"> </text:span><text:span text:style-name="T24">2,4 cm ; HS</text:span><text:span text:style-name="T6"> </text:span><text:span text:style-name="T13">=</text:span><text:span text:style-name="T6"> </text:span><text:span text:style-name="T24">4,5 cm et SC</text:span><text:span text:style-name="T6"> </text:span><text:span text:style-name="T13">=</text:span><text:span text:style-name="T6"> </text:span><text:span text:style-name="T24">3 cm.<text:line-break/>Place sur [CH) le point A tel que CA</text:span><text:span text:style-name="T6"> </text:span><text:span text:style-name="T13">=</text:span><text:span text:style-name="T6"> </text:span><text:span text:style-name="T24">3,2 cm et sur [CS) le point T tel que CT</text:span><text:span text:style-name="T6"> </text:span><text:span text:style-name="T13">=</text:span><text:span text:style-name="T6"> </text:span><text:span text:style-name="T24">4 cm.</text:span></text:p>
            </text:list-item>
          </text:list>
        </text:list-item>
      </text:list>
      <text:p text:style-name="P36"/>
      <text:p text:style-name="P37"/>
      <text:p text:style-name="P37"/>
      <text:p text:style-name="P37"/>
      <text:p text:style-name="P75"/>
      <text:p text:style-name="P72"/>
      <text:list xml:id="list155440706156926" text:continue-numbering="true" text:style-name="_5f_Numérotation_20_des_20_exercices_20_livrets">
        <text:list-item>
          <text:list>
            <text:list-item>
              <text:p text:style-name="P92">Montre que (HS) et (AT) sont parallèle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06148685" text:continue-numbering="true" text:style-name="_5f_Numérotation_20_des_20_exercices_20_livrets">
        <text:list-item>
          <text:list>
            <text:list-item>
              <text:p text:style-name="P92">Calcule AT.</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06159469" text:continue-numbering="true" text:style-name="_5f_Numérotation_20_des_20_exercices_20_livrets">
        <text:list-item>
          <text:p text:style-name="P123"><draw:g text:anchor-type="paragraph" draw:z-index="48" draw:style-name="gr241"><draw:frame draw:style-name="gr242" draw:text-style-name="P185" svg:width="0.299cm" svg:height="0.414cm" svg:x="7.622cm" svg:y="2.257cm"><draw:text-box><text:p text:style-name="P149"><text:span text:style-name="T62">E</text:span></text:p></draw:text-box></draw:frame><draw:line draw:style-name="gr243" draw:text-style-name="P156" svg:x1="7.515cm" svg:y1="4.207cm" svg:x2="7.515cm" svg:y2="0.912cm"><text:p/></draw:line><draw:line draw:style-name="gr243" draw:text-style-name="P156" svg:x1="8.519cm" svg:y1="4.299cm" svg:x2="6.511cm" svg:y2="0.819cm"><text:p/></draw:line><draw:frame draw:style-name="gr244" draw:text-style-name="P185" svg:width="0.299cm" svg:height="0.414cm" svg:x="7.643cm" svg:y="0.594cm"><draw:text-box><text:p text:style-name="P149"><text:span text:style-name="T62">A</text:span></text:p></draw:text-box></draw:frame><draw:frame draw:style-name="gr245" draw:text-style-name="P185" svg:width="0.299cm" svg:height="0.414cm" svg:x="6.179cm" svg:y="0.596cm"><draw:text-box><text:p text:style-name="P149"><text:span text:style-name="T62">B</text:span></text:p></draw:text-box></draw:frame><draw:frame draw:style-name="gr246" draw:text-style-name="P185" svg:width="0.299cm" svg:height="0.414cm" svg:x="7.123cm" svg:y="4.053cm"><draw:text-box><text:p text:style-name="P149"><text:span text:style-name="T62">D</text:span></text:p></draw:text-box></draw:frame><draw:frame draw:style-name="gr247" draw:text-style-name="P185" svg:width="0.299cm" svg:height="0.414cm" svg:x="8.588cm" svg:y="4.198cm"><draw:text-box><text:p text:style-name="P149"><text:span text:style-name="T62">C</text:span></text:p></draw:text-box></draw:frame></draw:g>Attention aux rapports</text:p>
        </text:list-item>
      </text:list>
      <text:p text:style-name="_5f_Paragraphe_20_livret_20_">L'unité est le centimètre.</text:p>
      <text:p text:style-name="P38">On sait que EA<text:span text:style-name="T6"> </text:span><text:span text:style-name="T13">=</text:span><text:span text:style-name="T6"> </text:span>7 ; EB<text:span text:style-name="T6"> </text:span><text:span text:style-name="T13">=</text:span><text:span text:style-name="T6"> </text:span>13 ; EC<text:span text:style-name="T6"> </text:span><text:span text:style-name="T13">=</text:span><text:span text:style-name="T6"> </text:span>10 et ED<text:span text:style-name="T6"> </text:span><text:span text:style-name="T13">=</text:span><text:span text:style-name="T6"> </text:span>9,1.</text:p>
      <text:p text:style-name="P38">Les droites (AD) et (BC) sont<text:line-break/>sécantes au point E.</text:p>
      <text:list xml:id="list155440706163219" text:continue-numbering="true" text:style-name="_5f_Numérotation_20_des_20_exercices_20_livrets">
        <text:list-item>
          <text:list>
            <text:list-item>
              <text:p text:style-name="P84">Les droites (AB) et (CD) sont-elles parallèles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06142723" text:continue-numbering="true" text:style-name="_5f_Numérotation_20_des_20_exercices_20_livrets">
        <text:list-item>
          <text:list>
            <text:list-item>
              <text:p text:style-name="P84">Les droites (AC) et (BD) sont-elles parallèles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06147767" text:continue-numbering="true" text:style-name="_5f_Numérotation_20_des_20_exercices_20_livrets">
        <text:list-item>
          <text:list>
            <text:list-item>
              <text:p text:style-name="P84">Quelle est la nature du quadrilatère ABDC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5440706144896" text:continue-numbering="true" text:style-name="_5f_Numérotation_20_des_20_exercices_20_livrets">
        <text:list-item>
          <text:p text:style-name="P123">Attention aux longueurs</text:p>
        </text:list-item>
      </text:list>
      <text:p text:style-name="P49"><draw:g text:anchor-type="paragraph" draw:z-index="47" draw:style-name="gr229"><draw:line draw:style-name="gr66" draw:text-style-name="P156" svg:x1="5.962cm" svg:y1="-0.065cm" svg:x2="8.634cm" svg:y2="-0.065cm"><text:p/></draw:line><draw:line draw:style-name="gr66" draw:text-style-name="P156" svg:x1="4.812cm" svg:y1="1.647cm" svg:x2="7.5cm" svg:y2="1.643cm"><text:p/></draw:line><draw:line draw:style-name="gr82" draw:text-style-name="P156" svg:x1="5.964cm" svg:y1="-0.066cm" svg:x2="4.81cm" svg:y2="1.655cm"><text:p/></draw:line><draw:line draw:style-name="gr82" draw:text-style-name="P156" svg:x1="8.648cm" svg:y1="-0.066cm" svg:x2="6.962cm" svg:y2="2.463cm"><text:p/></draw:line><draw:line draw:style-name="gr66" draw:text-style-name="P156" svg:x1="5.962cm" svg:y1="-0.061cm" svg:x2="6.962cm" svg:y2="2.46cm"><text:p/></draw:line><draw:frame draw:style-name="gr230" draw:text-style-name="P185" svg:width="0.26cm" svg:height="0.414cm" svg:x="5.701cm" svg:y="-0.51cm"><draw:text-box><text:p text:style-name="P149"><text:span text:style-name="T62">N</text:span></text:p></draw:text-box></draw:frame><draw:frame draw:style-name="gr231" draw:text-style-name="P185" svg:width="0.264cm" svg:height="0.414cm" svg:x="8.67cm" svg:y="-0.466cm"><draw:text-box><text:p text:style-name="P149"><text:span text:style-name="T62">O</text:span></text:p></draw:text-box></draw:frame><draw:frame draw:style-name="gr232" draw:text-style-name="P185" svg:width="0.264cm" svg:height="0.414cm" svg:x="7.652cm" svg:y="1.563cm"><draw:text-box><text:p text:style-name="P149"><text:span text:style-name="T62">I</text:span></text:p></draw:text-box></draw:frame><draw:frame draw:style-name="gr233" draw:text-style-name="P185" svg:width="0.249cm" svg:height="0.414cm" svg:x="6.835cm" svg:y="2.468cm"><draw:text-box><text:p text:style-name="P149"><text:span text:style-name="T62">R</text:span></text:p></draw:text-box></draw:frame><draw:frame draw:style-name="gr234" draw:text-style-name="P185" svg:width="0.265cm" svg:height="0.414cm" svg:x="6.618cm" svg:y="1.217cm"><draw:text-box><text:p text:style-name="P149"><text:span text:style-name="T62">E</text:span></text:p></draw:text-box></draw:frame><draw:frame draw:style-name="gr235" draw:text-style-name="P185" svg:width="0.265cm" svg:height="0.414cm" svg:x="4.567cm" svg:y="1.658cm"><draw:text-box><text:p text:style-name="P149"><text:span text:style-name="T62">S</text:span></text:p></draw:text-box></draw:frame><draw:frame draw:style-name="gr236" draw:text-style-name="P185" svg:width="0.641cm" svg:height="0.414cm" svg:x="6.913cm" svg:y="-0.517cm"><draw:text-box><text:p text:style-name="P149"><text:span text:style-name="T62">4,2</text:span></text:p></draw:text-box></draw:frame><draw:frame draw:style-name="gr237" draw:text-style-name="P185" svg:width="0.264cm" svg:height="0.414cm" svg:x="8.243cm" svg:y="0.633cm"><draw:text-box><text:p text:style-name="P149"><text:span text:style-name="T62">4</text:span></text:p></draw:text-box></draw:frame><draw:frame draw:style-name="gr238" draw:text-style-name="P185" svg:width="0.265cm" svg:height="0.414cm" svg:x="7.29cm" svg:y="1.954cm"><draw:text-box><text:p text:style-name="P149"><text:span text:style-name="T62">2</text:span></text:p></draw:text-box></draw:frame><draw:frame draw:style-name="gr239" draw:text-style-name="P185" svg:width="0.262cm" svg:height="0.414cm" svg:x="5.964cm" svg:y="0.6cm"><draw:text-box><text:p text:style-name="P149"><text:span text:style-name="T62">6</text:span></text:p></draw:text-box></draw:frame><draw:frame draw:style-name="gr240" draw:text-style-name="P185" svg:width="0.265cm" svg:height="0.414cm" svg:x="6.465cm" svg:y="1.854cm"><draw:text-box><text:p text:style-name="P149"><text:span text:style-name="T62">3</text:span></text:p></draw:text-box></draw:frame></draw:g>Sur la figure ci-contre, les droites (NS) et (RO) sont parallèles ; le point I appartient à [RO]. (RN) et (IS) sont <text:s/>sécantes en E.</text:p>
      <text:p text:style-name="P24"/>
      <text:list xml:id="list155440722145577" text:continue-numbering="true" text:style-name="_5f_Numérotation_20_des_20_exercices_20_livrets">
        <text:list-item>
          <text:list>
            <text:list-item>
              <text:p text:style-name="P107">Montre que les droites (IE) et (NO) sont parallèle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22162709" text:continue-numbering="true" text:style-name="_5f_Numérotation_20_des_20_exercices_20_livrets">
        <text:list-item>
          <text:list>
            <text:list-item>
              <text:p text:style-name="P84">Calcule S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37149577" text:continue-numbering="true" text:style-name="_5f_Numérotation_20_des_20_exercices_20_livrets">
        <text:list-item>
          <text:p text:style-name="P118"><text:soft-page-break/>Sur la figure suivante,</text:p>
          <text:list>
            <text:list-item>
              <text:list>
                <text:list-item text:start-value="1">
                  <text:p text:style-name="P108">les droites (MB) et (NS) sont parallèles ;</text:p>
                </text:list-item>
                <text:list-item>
                  <text:p text:style-name="P109">PM<text:span text:style-name="T6"> </text:span><text:span text:style-name="T13">=</text:span><text:span text:style-name="T6"> </text:span>12 cm ; MB<text:span text:style-name="T6"> </text:span><text:span text:style-name="T13">=</text:span><text:span text:style-name="T6"> </text:span>6,4 cm ; PB<text:span text:style-name="T6"> </text:span><text:span text:style-name="T13">=</text:span><text:span text:style-name="T6"> </text:span>13,6 cm ; PN<text:span text:style-name="T6"> </text:span><text:span text:style-name="T13">=</text:span><text:span text:style-name="T6"> </text:span>9 cm ; PE<text:span text:style-name="T6"> </text:span><text:span text:style-name="T13">=</text:span><text:span text:style-name="T6"> </text:span>3,4 cm et PC<text:span text:style-name="T6"> </text:span><text:span text:style-name="T13">=</text:span><text:span text:style-name="T6"> </text:span>3 cm ;</text:p>
                </text:list-item>
                <text:list-item>
                  <text:p text:style-name="P108">les points S, I, P, E et B sont alignés ;</text:p>
                </text:list-item>
                <text:list-item>
                  <text:p text:style-name="P108">les points N, P, C et M sont alignés ;</text:p>
                </text:list-item>
                <text:list-item>
                  <text:p text:style-name="P112">I est le milieu de [SP].</text:p>
                </text:list-item>
              </text:list>
            </text:list-item>
          </text:list>
        </text:list-item>
      </text:list>
      <text:p text:style-name="P59"><draw:g text:anchor-type="as-char" draw:z-index="67" draw:style-name="gr80"><draw:line draw:style-name="gr66" draw:text-style-name="P191" svg:x1="6.694cm" svg:y1="0.474cm" svg:x2="0.472cm" svg:y2="1.81cm"><text:p/></draw:line><draw:line draw:style-name="gr66" draw:text-style-name="P191" svg:x1="6.695cm" svg:y1="0.474cm" svg:x2="7.1cm" svg:y2="2.37cm"><text:p/></draw:line><draw:line draw:style-name="gr66" draw:text-style-name="P191" svg:x1="7.1cm" svg:y1="2.373cm" svg:x2="0.167cm" svg:y2="0.387cm"><text:p/></draw:line><draw:line draw:style-name="gr66" draw:text-style-name="P191" svg:x1="0.168cm" svg:y1="0.387cm" svg:x2="0.472cm" svg:y2="1.808cm"><text:p/></draw:line><draw:line draw:style-name="gr66" draw:text-style-name="P191" svg:x1="4.708cm" svg:y1="0.909cm" svg:x2="4.886cm" svg:y2="1.749cm"><text:p/></draw:line><draw:frame draw:style-name="gr282" draw:text-style-name="P192" svg:width="0.241cm" svg:height="0.414cm" svg:x="3.046cm" svg:y="1.326cm"><draw:text-box><text:p text:style-name="P149"><text:span text:style-name="T69">P</text:span></text:p></draw:text-box></draw:frame><draw:frame draw:style-name="gr283" draw:text-style-name="P192" svg:width="0.239cm" svg:height="0.414cm" svg:x="7.026cm" svg:y="2.379cm"><draw:text-box><text:p text:style-name="P149"><text:span text:style-name="T69">B</text:span></text:p></draw:text-box></draw:frame><draw:frame draw:style-name="gr284" draw:text-style-name="P192" svg:width="0.288cm" svg:height="0.414cm" svg:x="6.502cm" svg:y="0.016cm"><draw:text-box><text:p text:style-name="P149"><text:span text:style-name="T69">M</text:span></text:p></draw:text-box></draw:frame><draw:frame draw:style-name="gr285" draw:text-style-name="P192" svg:width="0.242cm" svg:height="0.414cm" svg:x="4.777cm" svg:y="1.79cm"><draw:text-box><text:p text:style-name="P149"><text:span text:style-name="T69">E</text:span></text:p></draw:text-box></draw:frame><draw:frame draw:style-name="gr286" draw:text-style-name="P192" svg:width="0.188cm" svg:height="0.414cm" svg:x="4.581cm" svg:y="0.474cm"><draw:text-box><text:p text:style-name="P149"><text:span text:style-name="T69">C</text:span></text:p></draw:text-box></draw:frame><draw:frame draw:style-name="gr287" draw:text-style-name="P192" svg:width="0.302cm" svg:height="0.414cm" svg:x="0.409cm" svg:y="1.856cm"><draw:text-box><text:p text:style-name="P149"><text:span text:style-name="T69">N</text:span></text:p></draw:text-box></draw:frame><draw:frame draw:style-name="gr288" draw:text-style-name="P192" svg:width="0.242cm" svg:height="0.414cm" svg:x="0cm" svg:y="0cm"><draw:text-box><text:p text:style-name="P149"><text:span text:style-name="T69">S</text:span></text:p></draw:text-box></draw:frame><draw:line draw:style-name="gr66" draw:text-style-name="P191" svg:x1="0.473cm" svg:y1="1.804cm" svg:x2="1.663cm" svg:y2="0.814cm"><text:p/></draw:line><draw:frame draw:style-name="gr289" draw:text-style-name="P192" svg:width="0.239cm" svg:height="0.414cm" svg:x="1.591cm" svg:y="0.383cm"><draw:text-box><text:p text:style-name="P149"><text:span text:style-name="T69">I</text:span></text:p></draw:text-box></draw:frame><draw:ellipse draw:style-name="gr290" draw:text-style-name="P191" svg:width="0.182cm" svg:height="0.142cm" draw:transform="skewX (-0.0125663706143592) rotate (0.306305283725005) translate (0.772583333333333cm 0.543277777777778cm)"><text:p/></draw:ellipse><draw:ellipse draw:style-name="gr290" draw:text-style-name="P191" svg:width="0.188cm" svg:height="0.138cm" draw:transform="skewX (-0.0127409035395586) rotate (0.315730061685774) translate (2.32833333333333cm 0.994833333333333cm)"><text:p/></draw:ellipse></draw:g></text:p>
      <text:list xml:id="list155440737163637" text:continue-list="list155440737149577" text:style-name="_5f_Numérotation_20_des_20_exercices_20_livrets">
        <text:list-item>
          <text:list>
            <text:list-item text:start-value="1">
              <text:p text:style-name="P108">Calcule N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37142094" text:continue-numbering="true" text:style-name="_5f_Numérotation_20_des_20_exercices_20_livrets">
        <text:list-item>
          <text:list>
            <text:list-item>
              <text:p text:style-name="P84">Les droites (CE) et (MB) sont-elles parallèles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37163482" text:continue-numbering="true" text:style-name="_5f_Numérotation_20_des_20_exercices_20_livrets">
        <text:list-item>
          <text:list>
            <text:list-item>
              <text:p text:style-name="P84">Démontre que le triangle PBM est rectangl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53156637" text:continue-numbering="true" text:style-name="_5f_Numérotation_20_des_20_exercices_20_livrets">
        <text:list-item>
          <text:list>
            <text:list-item>
              <text:p text:style-name="P93">Quel autre triangle est rectangle ? Justifi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53173257" text:continue-numbering="true" text:style-name="_5f_Numérotation_20_des_20_exercices_20_livrets">
        <text:list-item>
          <text:p text:style-name="_5f_Paragraphe_20_énoncé_20_après_20_numéro"><draw:g text:anchor-type="paragraph" draw:z-index="49" draw:style-name="gr104"><draw:frame draw:style-name="gr248" draw:text-style-name="P186" svg:width="0.281cm" svg:height="0.414cm" svg:x="6.036cm" svg:y="1.984cm"><draw:text-box><text:p text:style-name="P149"><text:span text:style-name="T63">U</text:span></text:p></draw:text-box></draw:frame><draw:line draw:style-name="gr66" draw:text-style-name="P182" svg:x1="4.006cm" svg:y1="1.888cm" svg:x2="8.712cm" svg:y2="1.888cm"><text:p/></draw:line><draw:circle draw:style-name="gr249" draw:text-style-name="P182" svg:width="1.885cm" svg:height="1.885cm" svg:x="4.009cm" svg:y="0.951cm"><text:p/></draw:circle><draw:ellipse draw:style-name="gr249" draw:text-style-name="P182" svg:width="2.821cm" svg:height="2.825cm" svg:x="5.893cm" svg:y="0.482cm"><text:p/></draw:ellipse><draw:line draw:style-name="gr66" draw:text-style-name="P182" svg:x1="4.685cm" svg:y1="2.794cm" svg:x2="7.696cm" svg:y2="0.536cm"><text:p/></draw:line><draw:line draw:style-name="gr66" draw:text-style-name="P182" svg:x1="4.013cm" svg:y1="1.886cm" svg:x2="4.691cm" svg:y2="2.796cm"><text:p/></draw:line><draw:line draw:style-name="gr66" draw:text-style-name="P182" svg:x1="7.7cm" svg:y1="0.54cm" svg:x2="8.709cm" svg:y2="1.887cm"><text:p/></draw:line><draw:frame draw:style-name="gr250" draw:text-style-name="P186" svg:width="0.278cm" svg:height="0.414cm" svg:x="7.579cm" svg:y="0.18cm"><draw:text-box><text:p text:style-name="P149"><text:span text:style-name="T63">G</text:span></text:p></draw:text-box></draw:frame><draw:frame draw:style-name="gr251" draw:text-style-name="P186" svg:width="0.278cm" svg:height="0.414cm" svg:x="8.747cm" svg:y="1.886cm"><draw:text-box><text:p text:style-name="P149"><text:span text:style-name="T63">E</text:span></text:p></draw:text-box></draw:frame><draw:frame draw:style-name="gr252" draw:text-style-name="P186" svg:width="0.278cm" svg:height="0.414cm" svg:x="4.558cm" svg:y="2.842cm"><draw:text-box><text:p text:style-name="P149"><text:span text:style-name="T63">O</text:span></text:p></draw:text-box></draw:frame><draw:frame draw:style-name="gr253" draw:text-style-name="P186" svg:width="0.278cm" svg:height="0.414cm" svg:x="3.711cm" svg:y="1.697cm"><draw:text-box><text:p text:style-name="P149"><text:span text:style-name="T63">R</text:span></text:p></draw:text-box></draw:frame><draw:frame draw:style-name="gr254" draw:text-style-name="P170" svg:width="0.283cm" svg:height="0.285cm" svg:x="4.563cm" svg:y="0.58cm"><draw:image xlink:href="Pictures/100000000000004800000060523E4A5D.png" xlink:type="simple" xlink:show="embed" xlink:actuate="onLoad"><text:p/></draw:image></draw:frame><draw:frame draw:style-name="gr255" draw:text-style-name="P187" svg:width="0.124cm" svg:height="0.525cm" svg:x="4.824cm" svg:y="0.476cm"><draw:text-box><text:p text:style-name="P149"><text:span text:style-name="T64">1</text:span></text:p></draw:text-box></draw:frame><draw:frame draw:style-name="gr254" draw:text-style-name="P170" svg:width="0.285cm" svg:height="0.285cm" svg:x="6.219cm" svg:y="0.288cm"><draw:image xlink:href="Pictures/100000000000004800000060523E4A5D.png" xlink:type="simple" xlink:show="embed" xlink:actuate="onLoad"><text:p/></draw:image></draw:frame><draw:frame draw:style-name="gr256" draw:text-style-name="P187" svg:width="0.126cm" svg:height="0.525cm" svg:x="6.48cm" svg:y="0.184cm"><draw:text-box><text:p text:style-name="P149"><text:span text:style-name="T64">2</text:span></text:p></draw:text-box></draw:frame></draw:g><draw:frame text:anchor-type="as-char" draw:z-index="45" draw:style-name="gr209" draw:text-style-name="P170" svg:width="0.302cm" svg:height="0.302cm"><draw:image xlink:href="Pictures/100000000000004800000060523E4A5D.png" xlink:type="simple" xlink:show="embed" xlink:actuate="onLoad"><text:p/></draw:image></draw:frame><text:span text:style-name="T30">1</text:span><text:span text:style-name="T33"> </text:span>et <draw:frame text:anchor-type="as-char" draw:z-index="56" draw:style-name="gr209" draw:text-style-name="P170" svg:width="0.302cm" svg:height="0.302cm"><draw:image xlink:href="Pictures/100000000000004800000060523E4A5D.png" xlink:type="simple" xlink:show="embed" xlink:actuate="onLoad"><text:p/></draw:image></draw:frame><text:span text:style-name="T30">2</text:span><text:span text:style-name="T33"> </text:span>ont pour diamètres respectifs [RU] et [UE].</text:p>
        </text:list-item>
      </text:list>
      <text:p text:style-name="P49">RU<text:span text:style-name="T6"> </text:span><text:span text:style-name="T13">=</text:span><text:span text:style-name="T6"> </text:span>2 cm ; UE<text:span text:style-name="T6"> </text:span><text:span text:style-name="T13">=</text:span><text:span text:style-name="T6"> </text:span>3 cm et UG<text:span text:style-name="T6"> </text:span><text:span text:style-name="T13">=</text:span><text:span text:style-name="T6"> </text:span>2,4 cm.</text:p>
      <text:p text:style-name="P64">O <text:span text:style-name="T29">∈</text:span><text:span text:style-name="T5"> </text:span><text:span text:style-name="T5"><draw:frame text:anchor-type="as-char" draw:z-index="51" draw:style-name="gr209" draw:text-style-name="P170" svg:width="0.302cm" svg:height="0.302cm"><draw:image xlink:href="Pictures/100000000000004800000060523E4A5D.png" xlink:type="simple" xlink:show="embed" xlink:actuate="onLoad"><text:p/></draw:image></draw:frame></text:span><text:span text:style-name="T32">1</text:span><text:span text:style-name="T34"> et G </text:span><text:span text:style-name="T37">∈</text:span> <draw:frame text:anchor-type="as-char" draw:z-index="52" draw:style-name="gr209" draw:text-style-name="P170" svg:width="0.302cm" svg:height="0.302cm"><draw:image xlink:href="Pictures/100000000000004800000060523E4A5D.png" xlink:type="simple" xlink:show="embed" xlink:actuate="onLoad"><text:p/></draw:image></draw:frame><text:span text:style-name="T30">2</text:span>, U <text:span text:style-name="T29">∈</text:span><text:span text:style-name="T5"> (GO).</text:span></text:p>
      <text:list xml:id="list155440753171675" text:continue-numbering="true" text:style-name="_5f_Numérotation_20_des_20_exercices_20_livrets">
        <text:list-item>
          <text:list>
            <text:list-item>
              <text:p text:style-name="P84">Quelle est la nature des triangles ROU et UGE ? Justifie tes réponse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68167767" text:continue-numbering="true" text:style-name="_5f_Numérotation_20_des_20_exercices_20_livrets">
        <text:list-item>
          <text:list>
            <text:list-item>
              <text:p text:style-name="P84">ROU est une réduction de UGE. Quel est le coefficient de réduction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68173754" text:continue-numbering="true" text:style-name="_5f_Numérotation_20_des_20_exercices_20_livrets">
        <text:list-item>
          <text:list>
            <text:list-item>
              <text:p text:style-name="P84">Calcule G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68153407" text:continue-numbering="true" text:style-name="_5f_Numérotation_20_des_20_exercices_20_livrets">
        <text:list-item>
          <text:list>
            <text:list-item>
              <text:p text:style-name="P84">En utilisant les questions précédentes, donne les valeurs exactes de UO et de RO.</text:p>
            </text:list-item>
          </text:list>
        </text:list-item>
      </text:list>
      <text:p text:style-name="P71"><text:span text:style-name="_5f_pointillés_20_gris">.................................................................................</text:span></text:p>
      <text:p text:style-name="P69"><text:span text:style-name="_5f_pointillés_20_gris">.................................................................................</text:span></text:p>
      <text:list xml:id="list155440768165717" text:continue-numbering="true" text:style-name="_5f_Numérotation_20_des_20_exercices_20_livrets">
        <text:list-item>
          <text:p text:style-name="P120"><text:soft-page-break/><text:s/>La figure n'est pas en vraie grandeur.</text:p>
          <text:p text:style-name="P122"><draw:g text:anchor-type="paragraph" draw:z-index="68" draw:style-name="gr241"><draw:g draw:style-name="gr12"><draw:line draw:style-name="gr66" draw:text-style-name="P161" svg:x1="5.322cm" svg:y1="0.113cm" svg:x2="5.439cm" svg:y2="0.23cm"><text:p/></draw:line><draw:line draw:style-name="gr66" draw:text-style-name="P161" svg:x1="5.322cm" svg:y1="0.23cm" svg:x2="5.439cm" svg:y2="0.113cm"><text:p/></draw:line></draw:g><draw:frame draw:style-name="gr291" draw:text-style-name="P164" svg:width="0.726cm" svg:height="0.664cm" svg:x="4.805cm" svg:y="0.021cm"><draw:text-box><text:p text:style-name="P149"><text:span text:style-name="T50">E</text:span></text:p></draw:text-box></draw:frame><draw:g draw:style-name="gr12"><draw:line draw:style-name="gr66" draw:text-style-name="P161" svg:x1="8.668cm" svg:y1="1.974cm" svg:x2="8.785cm" svg:y2="2.091cm"><text:p/></draw:line><draw:line draw:style-name="gr66" draw:text-style-name="P161" svg:x1="8.668cm" svg:y1="2.091cm" svg:x2="8.785cm" svg:y2="1.974cm"><text:p/></draw:line></draw:g><draw:frame draw:style-name="gr292" draw:text-style-name="P164" svg:width="0.72cm" svg:height="0.664cm" svg:x="8.509cm" svg:y="1.654cm"><draw:text-box><text:p text:style-name="P149"><text:span text:style-name="T50">T</text:span></text:p></draw:text-box></draw:frame><draw:line draw:style-name="gr66" draw:text-style-name="P161" svg:x1="5.38cm" svg:y1="0.173cm" svg:x2="8.725cm" svg:y2="2.033cm"><text:p/></draw:line><draw:g draw:style-name="gr12"><draw:line draw:style-name="gr66" draw:text-style-name="P161" svg:x1="7.143cm" svg:y1="2.713cm" svg:x2="7.26cm" svg:y2="2.83cm"><text:p/></draw:line><draw:line draw:style-name="gr66" draw:text-style-name="P161" svg:x1="7.143cm" svg:y1="2.83cm" svg:x2="7.26cm" svg:y2="2.713cm"><text:p/></draw:line></draw:g><draw:frame draw:style-name="gr292" draw:text-style-name="P164" svg:width="0.608cm" svg:height="0.664cm" svg:x="6.941cm" svg:y="2.108cm"><draw:text-box><text:p text:style-name="P149"><text:span text:style-name="T50">I</text:span></text:p></draw:text-box></draw:frame><draw:line draw:style-name="gr66" draw:text-style-name="P161" svg:x1="5.38cm" svg:y1="0.173cm" svg:x2="7.199cm" svg:y2="2.772cm"><text:p/></draw:line><draw:g draw:style-name="gr12"><draw:line draw:style-name="gr66" draw:text-style-name="P161" svg:x1="7.973cm" svg:y1="1.586cm" svg:x2="8.09cm" svg:y2="1.703cm"><text:p/></draw:line><draw:line draw:style-name="gr66" draw:text-style-name="P161" svg:x1="7.973cm" svg:y1="1.703cm" svg:x2="8.09cm" svg:y2="1.586cm"><text:p/></draw:line></draw:g><draw:frame draw:style-name="gr293" draw:text-style-name="P164" svg:width="0.729cm" svg:height="0.664cm" svg:x="7.756cm" svg:y="1.081cm"><draw:text-box><text:p text:style-name="P149"><text:span text:style-name="T50">S</text:span></text:p></draw:text-box></draw:frame><draw:line draw:style-name="gr294" draw:text-style-name="P161" svg:x1="8.725cm" svg:y1="2.031cm" svg:x2="7.2cm" svg:y2="2.77cm"><text:p/></draw:line><draw:g draw:style-name="gr12"><draw:line draw:style-name="gr66" draw:text-style-name="P161" svg:x1="6.763cm" svg:y1="2.175cm" svg:x2="6.88cm" svg:y2="2.292cm"><text:p/></draw:line><draw:line draw:style-name="gr66" draw:text-style-name="P161" svg:x1="6.763cm" svg:y1="2.292cm" svg:x2="6.88cm" svg:y2="2.175cm"><text:p/></draw:line></draw:g><draw:frame draw:style-name="gr295" draw:text-style-name="P164" svg:width="0.75cm" svg:height="0.664cm" svg:x="6.52cm" svg:y="1.571cm"><draw:text-box><text:p text:style-name="P149"><text:span text:style-name="T50">R</text:span></text:p></draw:text-box></draw:frame><draw:g draw:style-name="gr12"><draw:line draw:style-name="gr66" draw:text-style-name="P161" svg:x1="5.475cm" svg:y1="2.559cm" svg:x2="5.592cm" svg:y2="2.676cm"><text:p/></draw:line><draw:line draw:style-name="gr66" draw:text-style-name="P161" svg:x1="5.475cm" svg:y1="2.676cm" svg:x2="5.592cm" svg:y2="2.559cm"><text:p/></draw:line></draw:g><draw:frame draw:style-name="gr296" draw:text-style-name="P164" svg:width="0.747cm" svg:height="0.664cm" svg:x="4.946cm" svg:y="2.325cm"><draw:text-box><text:p text:style-name="P149"><text:span text:style-name="T50">A</text:span></text:p></draw:text-box></draw:frame><draw:line draw:style-name="gr66" draw:text-style-name="P161" svg:x1="5.38cm" svg:y1="0.173cm" svg:x2="5.532cm" svg:y2="2.62cm"><text:p/></draw:line><draw:g draw:style-name="gr12"><draw:line draw:style-name="gr66" draw:text-style-name="P161" svg:x1="5.438cm" svg:y1="1.932cm" svg:x2="5.555cm" svg:y2="2.049cm"><text:p/></draw:line><draw:line draw:style-name="gr66" draw:text-style-name="P161" svg:x1="5.438cm" svg:y1="2.049cm" svg:x2="5.555cm" svg:y2="1.932cm"><text:p/></draw:line></draw:g><draw:frame draw:style-name="gr292" draw:text-style-name="P164" svg:width="0.708cm" svg:height="0.664cm" svg:x="4.918cm" svg:y="1.744cm"><draw:text-box><text:p text:style-name="P149"><text:span text:style-name="T50">F</text:span></text:p></draw:text-box></draw:frame><draw:line draw:style-name="gr294" draw:text-style-name="P161" svg:x1="8.033cm" svg:y1="1.647cm" svg:x2="6.823cm" svg:y2="2.237cm"><text:p/></draw:line><draw:frame draw:name="DescriptionOOoTep" draw:style-name="gr68" draw:text-style-name="P163" svg:width="0.003cm" svg:height="0.003cm" svg:x="5.322cm" svg:y="0.113cm"><draw:text-box><text:p/></draw:text-box><svg:desc>@options;

@figure;
  E = point( -1.83 , 2.9 );
  T = point( 3.87 , -0.27 );
  sET = segment( E , T );
  I = point( 1.27 , -1.53 );
  sEI = segment( E , I );
  S = pointsur( sET , 0.79 );
  sTI = segment( T , I );
  paraSsTI = parallele( S , sTI )  { i };
  R = intersection( paraSsTI , sEI );
  A = point( -1.57 , -1.27 );
  sEA = segment( E , A );
  F = pointsur( sEA , 0.74 );
  sSR = segment( S , R );

</svg:desc></draw:frame></draw:g>Les droites (RS) et (IT) sont parallèles. </text:p>
          <text:p text:style-name="P121">RS = 2,8 cm ; IT = 4,4 cm ; EF = 2,1 cm ; EA = 3,3 cm. </text:p>
          <text:list>
            <text:list-item>
              <text:p text:style-name="P84">Calcule le rapport <draw:frame draw:style-name="fr3" draw:name="Objet11" text:anchor-type="as-char" svg:width="0.746cm" svg:height="0.873cm" draw:z-index="60"><draw:object xlink:href="./Object 28" xlink:type="simple" xlink:show="embed" xlink:actuate="onLoad"/><draw:image xlink:href="./ObjectReplacements/Object 28" xlink:type="simple" xlink:show="embed" xlink:actuate="onLoad"/></draw:fram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84164112" text:continue-numbering="true" text:style-name="_5f_Numérotation_20_des_20_exercices_20_livrets">
        <text:list-item>
          <text:list>
            <text:list-item>
              <text:p text:style-name="P84">Montre que (FR) et (AI) sont parallèle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784149789" text:continue-numbering="true" text:style-name="_5f_Numérotation_20_des_20_exercices_20_livrets">
        <text:list-item>
          <text:p text:style-name="P115">Calcule AE et RS sachant que :</text:p>
        </text:list-item>
      </text:list>
      <text:p text:style-name="P60"><draw:g text:anchor-type="paragraph" draw:z-index="50" draw:style-name="gr229"><draw:line draw:style-name="gr66" draw:text-style-name="P156" svg:x1="3.69cm" svg:y1="1.264cm" svg:x2="8.691cm" svg:y2="0.683cm"><text:p/></draw:line><draw:line draw:style-name="gr66" draw:text-style-name="P156" svg:x1="3.693cm" svg:y1="1.265cm" svg:x2="4.414cm" svg:y2="0.608cm"><text:p/></draw:line><draw:line draw:style-name="gr66" draw:text-style-name="P156" svg:x1="7.563cm" svg:y1="1.714cm" svg:x2="8.692cm" svg:y2="0.686cm"><text:p/></draw:line><draw:line draw:style-name="gr66" draw:text-style-name="P156" svg:x1="4.413cm" svg:y1="0.617cm" svg:x2="7.563cm" svg:y2="1.712cm"><text:p/></draw:line><draw:line draw:style-name="gr66" draw:text-style-name="P156" svg:x1="6.611cm" svg:y1="1.374cm" svg:x2="7.172cm" svg:y2="0.86cm"><text:p/></draw:line><draw:g draw:style-name="gr12"><draw:line draw:style-name="gr66" draw:text-style-name="P156" svg:x1="6.252cm" svg:y1="1.027cm" svg:x2="6.363cm" svg:y2="0.874cm"><text:p/></draw:line><draw:line draw:style-name="gr66" draw:text-style-name="P156" svg:x1="6.335cm" svg:y1="1.018cm" svg:x2="6.449cm" svg:y2="0.861cm"><text:p/></draw:line></draw:g><draw:circle draw:style-name="gr249" draw:text-style-name="P156" svg:width="0.107cm" svg:height="0.107cm" draw:transform="rotate (0.0996583002888762) translate (6.143625cm 1.19768055555556cm)"><text:p/></draw:circle><draw:circle draw:style-name="gr249" draw:text-style-name="P156" svg:width="0.108cm" svg:height="0.108cm" draw:transform="skewX (-0.0164060949687467) rotate (0.114319066005629) translate (7.07495833333333cm 1.52223611111111cm)"><text:p/></draw:circle><draw:frame draw:style-name="gr257" draw:text-style-name="P185" svg:width="0.288cm" svg:height="0.414cm" svg:x="4.239cm" svg:y="0.187cm"><draw:text-box><text:p text:style-name="P149"><text:span text:style-name="T62">O</text:span></text:p></draw:text-box></draw:frame><draw:frame draw:style-name="gr258" draw:text-style-name="P185" svg:width="0.288cm" svg:height="0.414cm" svg:x="3.452cm" svg:y="1.221cm"><draw:text-box><text:p text:style-name="P149"><text:span text:style-name="T62">S</text:span></text:p></draw:text-box></draw:frame><draw:frame draw:style-name="gr259" draw:text-style-name="P185" svg:width="0.287cm" svg:height="0.414cm" svg:x="5.503cm" svg:y="0.619cm"><draw:text-box><text:p text:style-name="P149"><text:span text:style-name="T62">R</text:span></text:p></draw:text-box></draw:frame><draw:frame draw:style-name="gr260" draw:text-style-name="P185" svg:width="0.288cm" svg:height="0.414cm" svg:x="6.401cm" svg:y="1.369cm"><draw:text-box><text:p text:style-name="P149"><text:span text:style-name="T62">A</text:span></text:p></draw:text-box></draw:frame><draw:frame draw:style-name="gr261" draw:text-style-name="P185" svg:width="0.287cm" svg:height="0.414cm" svg:x="7.445cm" svg:y="1.727cm"><draw:text-box><text:p text:style-name="P149"><text:span text:style-name="T62">N</text:span></text:p></draw:text-box></draw:frame><draw:frame draw:style-name="gr262" draw:text-style-name="P185" svg:width="0.287cm" svg:height="0.414cm" svg:x="8.701cm" svg:y="0.33cm"><draw:text-box><text:p text:style-name="P149"><text:span text:style-name="T62">G</text:span></text:p></draw:text-box></draw:frame><draw:frame draw:style-name="gr263" draw:text-style-name="P185" svg:width="0.29cm" svg:height="0.414cm" svg:x="7.05cm" svg:y="0.475cm"><draw:text-box><text:p text:style-name="P149"><text:span text:style-name="T62">E</text:span></text:p></draw:text-box></draw:frame><draw:g draw:style-name="gr12"><draw:line draw:style-name="gr66" draw:text-style-name="P156" svg:x1="7.724cm" svg:y1="0.87cm" svg:x2="7.835cm" svg:y2="0.717cm"><text:p/></draw:line><draw:line draw:style-name="gr66" draw:text-style-name="P156" svg:x1="7.807cm" svg:y1="0.861cm" svg:x2="7.921cm" svg:y2="0.704cm"><text:p/></draw:line></draw:g></draw:g>GN<text:span text:style-name="T6"> </text:span><text:span text:style-name="T13">=</text:span><text:span text:style-name="T6"> </text:span>5 cm ; OS<text:span text:style-name="T6"> </text:span><text:span text:style-name="T13">=</text:span><text:span text:style-name="T6"> </text:span>3,2 cm ; RE<text:span text:style-name="T6"> </text:span><text:span text:style-name="T13">=</text:span><text:span text:style-name="T6"> </text:span>5 cm ;<text:line-break/><draw:frame draw:style-name="fr4" draw:name="Objet63" text:anchor-type="as-char" svg:width="0.912cm" svg:height="0.496cm" draw:z-index="61"><draw:object xlink:href="./Object 29" xlink:type="simple" xlink:show="embed" xlink:actuate="onLoad"/><draw:image xlink:href="./ObjectReplacements/Object 29" xlink:type="simple" xlink:show="embed" xlink:actuate="onLoad"/></draw:frame><text:span text:style-name="T13">=</text:span><text:span text:style-name="T6"> 36° ;<text:line-break/></text:span><text:span text:style-name="T6"><draw:frame draw:style-name="fr4" draw:name="Objet64" text:anchor-type="as-char" svg:width="0.951cm" svg:height="0.496cm" draw:z-index="62"><draw:object xlink:href="./Object 30" xlink:type="simple" xlink:show="embed" xlink:actuate="onLoad"/><draw:image xlink:href="./ObjectReplacements/Object 30" xlink:type="simple" xlink:show="embed" xlink:actuate="onLoad"/></draw:frame></text:span><text:span text:style-name="T13">=</text:span><text:span text:style-name="T6"> </text:span>36°.</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800169897" text:continue-numbering="true" text:style-name="_5f_Numérotation_20_des_20_exercices_20_livrets">
        <text:list-item>
          <text:list>
            <text:list-header>
              <text:p text:style-name="P134"><text:span text:style-name="_5f_pointillés_20_gris">.................................................................................</text:span></text:p>
              <text:p text:style-name="P134"><text:span text:style-name="_5f_pointillés_20_gris">…..............................................................................</text:span></text:p>
            </text:list-header>
          </text:list>
        </text:list-item>
        <text:list-item>
          <text:p text:style-name="P123">Des points définis par un rapport</text:p>
          <text:list>
            <text:list-item>
              <text:p text:style-name="P76">Les droites (d) et (d') sont parallèles. <text:line-break/>Sur la droite (d), place deux points M<text:span text:style-name="T30">1</text:span> et M<text:span text:style-name="T30">2</text:span> de part et d'autre de A tel que AM<text:span text:style-name="T30">1</text:span><text:span text:style-name="T35"> </text:span><text:span text:style-name="T36">=</text:span><text:span text:style-name="T35"> </text:span>AM<text:span text:style-name="T30">2</text:span><text:span text:style-name="T35"> </text:span><text:span text:style-name="T36">=</text:span><text:span text:style-name="T35"> </text:span>2 cm.<text:line-break/>Sur la droite (d') place un point N tel que BN<text:span text:style-name="T6"> </text:span><text:span text:style-name="T13">=</text:span><text:span text:style-name="T6"> </text:span>3 cm.</text:p>
            </text:list-item>
          </text:list>
        </text:list-item>
      </text:list>
      <text:p text:style-name="P50"><draw:g text:anchor-type="as-char" draw:z-index="69" draw:style-name="gr80"><draw:line draw:style-name="gr297" draw:text-style-name="P191" svg:x1="6.959cm" svg:y1="0.104cm" svg:x2="7.09cm" svg:y2="0.257cm"><text:p/></draw:line><draw:frame draw:style-name="gr298" draw:text-style-name="P192" svg:width="0.264cm" svg:height="0.414cm" svg:x="4.665cm" svg:y="2.552cm"><draw:text-box><text:p text:style-name="P149"><text:span text:style-name="T69">A</text:span></text:p></draw:text-box></draw:frame><draw:frame draw:style-name="gr299" draw:text-style-name="P192" svg:width="0.262cm" svg:height="0.414cm" svg:x="7.054cm" svg:y="2.776cm"><draw:text-box><text:p text:style-name="P149"><text:span text:style-name="T69">B</text:span></text:p></draw:text-box></draw:frame><draw:frame draw:style-name="gr300" draw:text-style-name="P192" svg:width="0.518cm" svg:height="0.414cm" svg:x="5.913cm" svg:y="0.758cm"><draw:text-box><text:p text:style-name="P149"><text:span text:style-name="T69">(d) </text:span></text:p></draw:text-box></draw:frame><draw:frame draw:style-name="gr301" draw:text-style-name="P192" svg:width="0.63cm" svg:height="0.414cm" svg:x="8.331cm" svg:y="0.118cm"><draw:text-box><text:p text:style-name="P149"><text:span text:style-name="T69">(d')</text:span></text:p></draw:text-box></draw:frame><draw:line draw:style-name="gr35" draw:text-style-name="P191" svg:x1="3.264cm" svg:y1="4.938cm" svg:x2="6.478cm" svg:y2="1.109cm"><text:p/></draw:line><draw:line draw:style-name="gr302" draw:text-style-name="P191" svg:x1="4.791cm" svg:y1="2.963cm" svg:x2="4.944cm" svg:y2="3.092cm"><text:p/></draw:line><draw:line draw:style-name="gr35" draw:text-style-name="P191" svg:x1="4.62cm" svg:y1="5.702cm" svg:x2="9.12cm" svg:y2="0.34cm"><text:p/></draw:line><draw:line draw:style-name="gr302" draw:text-style-name="P191" svg:x1="6.795cm" svg:y1="2.963cm" svg:x2="6.948cm" svg:y2="3.092cm"><text:p/></draw:line><draw:line draw:style-name="gr303" draw:text-style-name="P191" svg:x1="4.867cm" svg:y1="5.258cm" svg:x2="5.019cm" svg:y2="5.387cm"><text:p/></draw:line><draw:line draw:style-name="gr35" draw:text-style-name="P191" svg:x1="4.867cm" svg:y1="3.03cm" svg:x2="6.873cm" svg:y2="3.03cm"><text:p/></draw:line><draw:line draw:style-name="gr304" draw:text-style-name="P191" svg:x1="0.291cm" svg:y1="3.036cm" svg:x2="9.948cm" svg:y2="3.023cm"><text:p/></draw:line><draw:line draw:style-name="gr304" draw:text-style-name="P191" svg:x1="0cm" svg:y1="3.274cm" svg:x2="9.723cm" svg:y2="0.377cm"><text:p/></draw:line><draw:line draw:style-name="gr304" draw:text-style-name="P191" svg:x1="2.792cm" svg:y1="5.157cm" svg:x2="9.724cm" svg:y2="0cm"><text:p/></draw:line></draw:g></text:p>
      <text:list xml:id="list155440800173212" text:continue-numbering="true" text:style-name="_5f_Numérotation_20_des_20_exercices_20_livrets">
        <text:list-item>
          <text:list>
            <text:list-item>
              <text:p text:style-name="P94">Appelle M le point d'intersection des droites (AB) et (M<text:span text:style-name="T30">1</text:span>N). Donne la valeur exacte de<draw:frame draw:style-name="fr4" draw:name="Objet65" text:anchor-type="as-char" svg:width="0.975cm" svg:height="0.873cm" draw:z-index="63"><draw:object xlink:href="./Object 31" xlink:type="simple" xlink:show="embed" xlink:actuate="onLoad"/><draw:image xlink:href="./ObjectReplacements/Object 31" xlink:type="simple" xlink:show="embed" xlink:actuate="onLoad"/></draw:fram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800167408" text:continue-numbering="true" text:style-name="_5f_Numérotation_20_des_20_exercices_20_livrets">
        <text:list-item>
          <text:list>
            <text:list-item>
              <text:p text:style-name="P84">Appelle M' le point d'intersection des droites (AB) et (M<text:span text:style-name="T30">2</text:span>N). Donne la valeur exacte de<draw:frame draw:style-name="fr4" draw:name="Objet66" text:anchor-type="as-char" svg:width="1.155cm" svg:height="0.873cm" draw:z-index="64"><draw:object xlink:href="./Object 32" xlink:type="simple" xlink:show="embed" xlink:actuate="onLoad"/><draw:image xlink:href="./ObjectReplacements/Object 32" xlink:type="simple" xlink:show="embed" xlink:actuate="onLoad"/></draw:fram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5440800160665" text:continue-numbering="true" text:style-name="_5f_Numérotation_20_des_20_exercices_20_livrets">
        <text:list-item>
          <text:list>
            <text:list-item>
              <text:p text:style-name="P79"><draw:g text:anchor-type="paragraph" draw:z-index="46" draw:style-name="gr10"><draw:g draw:style-name="gr12"><draw:line draw:style-name="gr210" draw:text-style-name="P181" svg:x1="3.861cm" svg:y1="4.064cm" svg:x2="4.013cm" svg:y2="4.3cm"><text:p/></draw:line><draw:line draw:style-name="gr211" draw:text-style-name="P181" svg:x1="3.815cm" svg:y1="4.261cm" svg:x2="4.053cm" svg:y2="4.109cm"><text:p/></draw:line></draw:g><draw:g draw:style-name="gr12"><draw:line draw:style-name="gr212" draw:text-style-name="P181" svg:x1="4.757cm" svg:y1="4.505cm" svg:x2="4.91cm" svg:y2="4.741cm"><text:p/></draw:line><draw:line draw:style-name="gr213" draw:text-style-name="P181" svg:x1="4.715cm" svg:y1="4.697cm" svg:x2="4.951cm" svg:y2="4.544cm"><text:p/></draw:line></draw:g><draw:line draw:style-name="gr214" draw:text-style-name="P182" svg:x1="3.935cm" svg:y1="4.184cm" svg:x2="4.833cm" svg:y2="4.621cm"><text:p/></draw:line><draw:g draw:style-name="gr12"><draw:line draw:style-name="gr215" draw:text-style-name="P181" svg:x1="1.531cm" svg:y1="5.962cm" svg:x2="1.684cm" svg:y2="6.198cm"><text:p/></draw:line><draw:line draw:style-name="gr216" draw:text-style-name="P181" svg:x1="1.492cm" svg:y1="6.154cm" svg:x2="1.727cm" svg:y2="6.001cm"><text:p/></draw:line></draw:g><draw:g draw:style-name="gr12"><draw:line draw:style-name="gr217" draw:text-style-name="P181" svg:x1="6.184cm" svg:y1="2.17cm" svg:x2="6.337cm" svg:y2="2.406cm"><text:p/></draw:line><draw:line draw:style-name="gr218" draw:text-style-name="P181" svg:x1="6.142cm" svg:y1="2.365cm" svg:x2="6.378cm" svg:y2="2.212cm"><text:p/></draw:line></draw:g><draw:g draw:style-name="gr12"><draw:line draw:style-name="gr219" draw:text-style-name="P181" svg:x1="1.656cm" svg:y1="7.03cm" svg:x2="1.808cm" svg:y2="7.265cm"><text:p/></draw:line><draw:line draw:style-name="gr220" draw:text-style-name="P181" svg:x1="1.612cm" svg:y1="7.222cm" svg:x2="1.85cm" svg:y2="7.07cm"><text:p/></draw:line></draw:g><draw:g draw:style-name="gr12"><draw:line draw:style-name="gr221" draw:text-style-name="P181" svg:x1="7.858cm" svg:y1="1.976cm" svg:x2="8.011cm" svg:y2="2.212cm"><text:p/></draw:line><draw:line draw:style-name="gr222" draw:text-style-name="P181" svg:x1="7.814cm" svg:y1="2.172cm" svg:x2="8.049cm" svg:y2="2.02cm"><text:p/></draw:line></draw:g><draw:g draw:style-name="gr12"><draw:line draw:style-name="gr223" draw:text-style-name="P181" svg:x1="1.164cm" svg:y1="2.75cm" svg:x2="1.316cm" svg:y2="2.986cm"><text:p/></draw:line><draw:line draw:style-name="gr224" draw:text-style-name="P181" svg:x1="1.118cm" svg:y1="2.947cm" svg:x2="1.356cm" svg:y2="2.794cm"><text:p/></draw:line></draw:g><draw:g draw:style-name="gr12"><draw:line draw:style-name="gr225" draw:text-style-name="P181" svg:x1="4.244cm" svg:y1="4.251cm" svg:x2="4.396cm" svg:y2="4.487cm"><text:p/></draw:line><draw:line draw:style-name="gr226" draw:text-style-name="P181" svg:x1="4.2cm" svg:y1="4.449cm" svg:x2="4.436cm" svg:y2="4.297cm"><text:p/></draw:line></draw:g><draw:frame draw:name="DescriptionOOoTep" draw:style-name="gr227" draw:text-style-name="P183" svg:width="0.003cm" svg:height="0.003cm" svg:x="3.859cm" svg:y="4.064cm"><draw:text-box><text:p text:style-name="P149"><text:span text:style-name="T60">@options;</text:span></text:p><text:p text:style-name="P149"><text:span text:style-name="T60"><text:s text:c="2"/></text:span><text:span text:style-name="T60">repereortho(310,270,30,1,1){ 0 , moyen , noir , num1 ,i};</text:span></text:p><text:p text:style-name="P149"><text:span text:style-name="T60"/></text:p><text:p text:style-name="P149"><text:span text:style-name="T60">@figure;</text:span></text:p><text:p text:style-name="P149"><text:span text:style-name="T60"><text:s text:c="2"/></text:span><text:span text:style-name="T60">A = point( 2.37 , 0 );</text:span></text:p><text:p text:style-name="P149"><text:span text:style-name="T60"><text:s text:c="2"/></text:span><text:span text:style-name="T60">cerayA2 = cerclerayon( A , 1 ) <text:s/>{ i };</text:span></text:p><text:p text:style-name="P149"><text:span text:style-name="T60"><text:s text:c="2"/></text:span><text:span text:style-name="T60">B = pointsur( cerayA2 , 346.26 );</text:span></text:p><text:p text:style-name="P149"><text:span text:style-name="T60"><text:s text:c="2"/></text:span><text:span text:style-name="T60">sAB = segment( A , B );</text:span></text:p><text:p text:style-name="P149"><text:span text:style-name="T60"><text:s text:c="2"/></text:span><text:span text:style-name="T60">C = point( -1.17 , -4.43 );</text:span></text:p><text:p text:style-name="P149"><text:span text:style-name="T60"><text:s text:c="2"/></text:span><text:span text:style-name="T60">dAC = droite( A , C );</text:span></text:p><text:p text:style-name="P149"><text:span text:style-name="T60"><text:s text:c="2"/></text:span><text:span text:style-name="T60">paraBdAC = parallele( B , dAC );</text:span></text:p><text:p text:style-name="P149"><text:span text:style-name="T60"><text:s text:c="2"/></text:span><text:span text:style-name="T60">cerayA3 = cerclerayon( A , 3 ) <text:s/>{ i };</text:span></text:p><text:p text:style-name="P149"><text:span text:style-name="T60"><text:s text:c="2"/></text:span><text:span text:style-name="T60">M12 = intersection( dAC , cerayA3 , 1 );</text:span></text:p><text:p text:style-name="P149"><text:span text:style-name="T60"><text:s text:c="2"/></text:span><text:span text:style-name="T60">M1 = intersection( dAC , cerayA3 , 2 );</text:span></text:p><text:p text:style-name="P149"><text:span text:style-name="T60"><text:s text:c="2"/></text:span><text:span text:style-name="T60">cerayB4 = cerclerayon( B , 4 ) <text:s/>{ i };</text:span></text:p><text:p text:style-name="P149"><text:span text:style-name="T60"><text:s text:c="2"/></text:span><text:span text:style-name="T60">N2 = intersection( paraBdAC , cerayB4 , 1 );</text:span></text:p><text:p text:style-name="P149"><text:span text:style-name="T60"><text:s text:c="2"/></text:span><text:span text:style-name="T60">N = intersection( paraBdAC , cerayB4 , 2 );</text:span></text:p><text:p text:style-name="P149"><text:span text:style-name="T60"><text:s text:c="2"/></text:span><text:span text:style-name="T60">dNM1 = droite( N , M1 );</text:span></text:p><text:p text:style-name="P149"><text:span text:style-name="T60"><text:s text:c="2"/></text:span><text:span text:style-name="T60">dBA = droite( B , A );</text:span></text:p><text:p text:style-name="P149"><text:span text:style-name="T60"><text:s text:c="2"/></text:span><text:span text:style-name="T60">M = intersection( dNM1 , dBA );</text:span></text:p><text:p text:style-name="P149"><text:span text:style-name="T60"><text:s text:c="2"/></text:span><text:span text:style-name="T60">dM12N = droite( M12 , N );</text:span></text:p><text:p text:style-name="P149"><text:span text:style-name="T60"><text:s text:c="2"/></text:span><text:span text:style-name="T60">M' = intersection( dM12N , dBA );</text:span></text:p><text:p text:style-name="P149"><text:span text:style-name="T60"/></text:p><text:p text:style-name="P149"><text:span text:style-name="T60"/></text:p></draw:text-box></draw:frame><draw:line draw:style-name="gr35" draw:text-style-name="P182" svg:x1="6.567cm" svg:y1="2.055cm" svg:x2="1.531cm" svg:y2="6.198cm"><text:p/></draw:line><draw:line draw:style-name="gr35" draw:text-style-name="P182" svg:x1="7.971cm" svg:y1="2.055cm" svg:x2="3.06cm" svg:y2="6.073cm"><text:p/></draw:line><draw:frame draw:style-name="gr228" draw:text-style-name="P184" svg:width="0.264cm" svg:height="0.414cm" svg:x="3.808cm" svg:y="4.288cm"><draw:text-box><text:p text:style-name="P149"><text:span text:style-name="T61">A</text:span></text:p></draw:text-box></draw:frame><draw:frame draw:style-name="gr228" draw:text-style-name="P184" svg:width="0.264cm" svg:height="0.414cm" svg:x="4.827cm" svg:y="4.724cm"><draw:text-box><text:p text:style-name="P149"><text:span text:style-name="T61">B</text:span></text:p></draw:text-box></draw:frame></draw:g><text:span text:style-name="T25">En utilisant la même méthode, construis tous les points M de la droite (AB) tels que</text:span><text:span text:style-name="T25"><draw:frame draw:style-name="fr4" draw:name="Objet61" text:anchor-type="as-char" svg:width="0.829cm" svg:height="0.873cm" draw:z-index="65"><draw:object xlink:href="./Object 26" xlink:type="simple" xlink:show="embed" xlink:actuate="onLoad"/><draw:image xlink:href="./ObjectReplacements/Object 26" xlink:type="simple" xlink:show="embed" xlink:actuate="onLoad"/></draw:frame></text:span><text:span text:style-name="T13">=</text:span><text:span text:style-name="T13"><draw:frame draw:style-name="fr4" draw:name="Objet62" text:anchor-type="as-char" svg:width="0.674cm" svg:height="0.873cm" draw:z-index="66"><draw:object xlink:href="./Object 27" xlink:type="simple" xlink:show="embed" xlink:actuate="onLoad"/><draw:image xlink:href="./ObjectReplacements/Object 27" xlink:type="simple" xlink:show="embed" xlink:actuate="onLoad"/></draw:fram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Bitstream Vera Sans5" svg:font-family="'Bitstream Vera Sans'" style:font-family-generic="swiss"/>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06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02cm" draw:rotation="0"/>
    <draw:hatch draw:name="Hatch_20_1366" draw:display-name="Hatch 1366" draw:style="single" draw:color="#000000" draw:distance="0.002cm" draw:rotation="0"/>
    <draw:hatch draw:name="Hatch_20_1367" draw:display-name="Hatch 1367" draw:style="single" draw:color="#000000" draw:distance="0.002cm" draw:rotation="0"/>
    <draw:hatch draw:name="Hatch_20_1368" draw:display-name="Hatch 1368" draw:style="single" draw:color="#000000" draw:distance="0.002cm" draw:rotation="0"/>
    <draw:hatch draw:name="Hatch_20_1369" draw:display-name="Hatch 1369" draw:style="single" draw:color="#000000" draw:distance="0.002cm" draw:rotation="0"/>
    <draw:hatch draw:name="Hatch_20_137" draw:display-name="Hatch 137" draw:style="single" draw:color="#000000" draw:distance="0.003cm" draw:rotation="0"/>
    <draw:hatch draw:name="Hatch_20_1370" draw:display-name="Hatch 1370" draw:style="single" draw:color="#000000" draw:distance="0.002cm" draw:rotation="0"/>
    <draw:hatch draw:name="Hatch_20_1371" draw:display-name="Hatch 1371" draw:style="single" draw:color="#000000" draw:distance="0.002cm" draw:rotation="0"/>
    <draw:hatch draw:name="Hatch_20_1372" draw:display-name="Hatch 1372" draw:style="single" draw:color="#000000" draw:distance="0.002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06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03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4" draw:display-name="Hatch 74" draw:style="single" draw:color="#000000" draw:distance="0.003cm" draw:rotation="0"/>
    <draw:hatch draw:name="Hatch_20_75" draw:display-name="Hatch 75" draw:style="single" draw:color="#000000" draw:distance="0.003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836 110" svg:d="M0 0h278 278 280v36 36 38h-278-278-280v-36-36z"/>
    <draw:marker draw:name="Extrémité_20_de_20_ligne_20_2" draw:display-name="Extrémité de ligne 2" svg:viewBox="0 0 1013 1130" svg:d="M1009 1050l-449-1008-22-30-29-12-34 12-21 26-449 1012-5 13v8l5 21 12 21 17 13 21 4h903l21-4 21-13 9-21 4-21v-8z"/>
    <draw:marker draw:name="Extrémité_20_de_20_ligne_20_3" draw:display-name="Extrémité de ligne 3" svg:viewBox="0 0 1013 1130" svg:d="M1009 1050l-449-1008-22-30-29-12-34 12-21 26-449 1012-5 13v8l5 21 12 21 17 13 21 4h903l21-4 21-13 9-21 4-21v-8z"/>
    <draw:marker draw:name="Extrémité_20_de_20_ligne_20_4" draw:display-name="Extrémité de ligne 4" svg:viewBox="0 0 1131 1580" svg:d="M1013 1491l118 89-567-1580-564 1580 114-85 136-68 148-46 161-17 161 13 153 46z"/>
    <draw:marker draw:name="Extrémité_20_de_20_ligne_20_5" draw:display-name="Extrémité de ligne 5"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08" draw:display-name="Dashed (var) 108" draw:style="rect" draw:dots1="1" draw:dots1-length="0.006cm" draw:dots2="1" draw:dots2-length="0.006cm" draw:distance="0.006cm"/>
    <draw:stroke-dash draw:name="Dashed_20__28_var_29__20_109" draw:display-name="Dashed (var) 109" draw:style="rect" draw:dots1="1" draw:dots1-length="0.006cm" draw:dots2="1" draw:dots2-length="0.006cm" draw:distance="0.006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6cm" draw:dots2="1" draw:dots2-length="0.006cm" draw:distance="0.006cm"/>
    <draw:stroke-dash draw:name="Dashed_20__28_var_29__20_111" draw:display-name="Dashed (var) 111" draw:style="rect" draw:dots1="1" draw:dots1-length="0.006cm" draw:dots2="1" draw:dots2-length="0.006cm" draw:distance="0.006cm"/>
    <draw:stroke-dash draw:name="Dashed_20__28_var_29__20_112" draw:display-name="Dashed (var) 112" draw:style="rect" draw:dots1="1" draw:dots1-length="0.006cm" draw:dots2="1" draw:dots2-length="0.006cm" draw:distance="0.006cm"/>
    <draw:stroke-dash draw:name="Dashed_20__28_var_29__20_113" draw:display-name="Dashed (var) 113" draw:style="rect" draw:dots1="1" draw:dots1-length="0.006cm" draw:dots2="1" draw:dots2-length="0.006cm" draw:distance="0.006cm"/>
    <draw:stroke-dash draw:name="Dashed_20__28_var_29__20_114" draw:display-name="Dashed (var) 114" draw:style="rect" draw:dots1="1" draw:dots1-length="0.006cm" draw:dots2="1" draw:dots2-length="0.006cm" draw:distance="0.006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02cm" draw:dots2="1" draw:dots2-length="0.002cm" draw:distance="0.002cm"/>
    <draw:stroke-dash draw:name="Dashed_20__28_var_29__20_184" draw:display-name="Dashed (var) 184" draw:style="rect" draw:dots1="1" draw:dots1-length="0.002cm" draw:dots2="1" draw:dots2-length="0.002cm" draw:distance="0.002cm"/>
    <draw:stroke-dash draw:name="Dashed_20__28_var_29__20_185" draw:display-name="Dashed (var) 185" draw:style="rect" draw:dots1="1" draw:dots1-length="0.002cm" draw:dots2="1" draw:dots2-length="0.002cm" draw:distance="0.002cm"/>
    <draw:stroke-dash draw:name="Dashed_20__28_var_29__20_186" draw:display-name="Dashed (var) 186" draw:style="rect" draw:dots1="1" draw:dots1-length="0.002cm" draw:dots2="1" draw:dots2-length="0.002cm" draw:distance="0.002cm"/>
    <draw:stroke-dash draw:name="Dashed_20__28_var_29__20_187" draw:display-name="Dashed (var) 187" draw:style="rect" draw:dots1="1" draw:dots1-length="0.002cm" draw:dots2="1" draw:dots2-length="0.002cm" draw:distance="0.002cm"/>
    <draw:stroke-dash draw:name="Dashed_20__28_var_29__20_188" draw:display-name="Dashed (var) 188" draw:style="rect" draw:dots1="1" draw:dots1-length="0.002cm" draw:dots2="1" draw:dots2-length="0.002cm" draw:distance="0.002cm"/>
    <draw:stroke-dash draw:name="Dashed_20__28_var_29__20_189" draw:display-name="Dashed (var) 189" draw:style="rect" draw:dots1="1" draw:dots1-length="0.002cm" draw:dots2="1" draw:dots2-length="0.002cm" draw:distance="0.002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6cm" draw:dots2="1" draw:dots2-length="0.016cm" draw:distance="0.016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398" draw:display-name="Dashed (var) 398" draw:style="rect" draw:dots1="1" draw:dots1-length="0.002cm" draw:dots2="1" draw:dots2-length="0.002cm" draw:distance="0.002cm"/>
    <draw:stroke-dash draw:name="Dashed_20__28_var_29__20_399" draw:display-name="Dashed (var) 399" draw:style="rect" draw:dots1="1" draw:dots1-length="0.002cm" draw:dots2="1" draw:dots2-length="0.002cm" draw:distance="0.002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63%" draw:distance="39%"/>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1" draw:display-name="Dashed (var) 51" draw:style="rect" draw:dots1="1" draw:dots1-length="63%" draw:distance="39%"/>
    <draw:stroke-dash draw:name="Dashed_20__28_var_29__20_52" draw:display-name="Dashed (var) 52" draw:style="rect" draw:dots1="1" draw:dots1-length="63%" draw:distance="39%"/>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63%" draw:distance="39%"/>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63%" draw:distance="39%"/>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63%" draw:distance="39%"/>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63%" draw:distance="39%"/>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1cm" draw:dots2="1" draw:dots2-length="0.011cm" draw:distance="0.011cm"/>
    <draw:stroke-dash draw:name="Dashed_20__28_var_29__20_5611" draw:display-name="Dashed (var) 5611" draw:style="rect" draw:dots1="1" draw:dots1-length="0.011cm" draw:dots2="1" draw:dots2-length="0.011cm" draw:distance="0.011cm"/>
    <draw:stroke-dash draw:name="Dashed_20__28_var_29__20_5612" draw:display-name="Dashed (var) 5612" draw:style="rect" draw:dots1="1" draw:dots1-length="0.029cm" draw:dots2="1" draw:dots2-length="0.029cm" draw:distance="0.029cm"/>
    <draw:stroke-dash draw:name="Dashed_20__28_var_29__20_5613" draw:display-name="Dashed (var) 5613" draw:style="rect" draw:dots1="1" draw:dots1-length="0.029cm" draw:dots2="1" draw:dots2-length="0.029cm" draw:distance="0.029cm"/>
    <draw:stroke-dash draw:name="Dashed_20__28_var_29__20_5614" draw:display-name="Dashed (var) 5614" draw:style="rect" draw:dots1="1" draw:dots1-length="0.029cm" draw:dots2="1" draw:dots2-length="0.029cm" draw:distance="0.029cm"/>
    <draw:stroke-dash draw:name="Dashed_20__28_var_29__20_5615" draw:display-name="Dashed (var) 5615" draw:style="rect" draw:dots1="1" draw:dots1-length="0.016cm" draw:dots2="1" draw:dots2-length="0.016cm" draw:distance="0.016cm"/>
    <draw:stroke-dash draw:name="Dashed_20__28_var_29__20_5616" draw:display-name="Dashed (var) 5616" draw:style="rect" draw:dots1="1" draw:dots1-length="0.016cm" draw:dots2="1" draw:dots2-length="0.016cm" draw:distance="0.016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6cm" draw:dots2="1" draw:dots2-length="0.016cm" draw:distance="0.016cm"/>
    <draw:stroke-dash draw:name="Dashed_20__28_var_29__20_5621" draw:display-name="Dashed (var) 5621" draw:style="rect" draw:dots1="1" draw:dots1-length="0.016cm" draw:dots2="1" draw:dots2-length="0.016cm" draw:distance="0.016cm"/>
    <draw:stroke-dash draw:name="Dashed_20__28_var_29__20_5622" draw:display-name="Dashed (var) 5622" draw:style="rect" draw:dots1="2" draw:dots1-length="0.016cm" draw:dots2="3" draw:dots2-length="0.082cm" draw:distance="0.041cm"/>
    <draw:stroke-dash draw:name="Dashed_20__28_var_29__20_5623" draw:display-name="Dashed (var) 5623" draw:style="rect" draw:dots1="1" draw:dots1-length="63%" draw:distance="63%"/>
    <draw:stroke-dash draw:name="Dashed_20__28_var_29__20_5624" draw:display-name="Dashed (var) 5624" draw:style="rect" draw:dots1="1" draw:dots1-length="63%" draw:distance="63%"/>
    <draw:stroke-dash draw:name="Dashed_20__28_var_29__20_5625" draw:display-name="Dashed (var) 5625" draw:style="rect" draw:dots1="1" draw:dots1-length="63%" draw:distance="63%"/>
    <draw:stroke-dash draw:name="Dashed_20__28_var_29__20_5626" draw:display-name="Dashed (var) 5626" draw:style="rect" draw:dots1="1" draw:dots1-length="0.163cm" draw:dots2="1" draw:dots2-length="0.163cm" draw:distance="0.163cm"/>
    <draw:stroke-dash draw:name="Dashed_20__28_var_29__20_5627" draw:display-name="Dashed (var) 5627" draw:style="rect" draw:dots1="2" draw:dots1-length="0.016cm" draw:dots2="3" draw:dots2-length="0.082cm" draw:distance="0.041cm"/>
    <draw:stroke-dash draw:name="Dashed_20__28_var_29__20_5628" draw:display-name="Dashed (var) 5628" draw:style="rect" draw:dots1="2" draw:dots1-length="0.016cm" draw:dots2="3" draw:dots2-length="0.082cm" draw:distance="0.041cm"/>
    <draw:stroke-dash draw:name="Dashed_20__28_var_29__20_5629" draw:display-name="Dashed (var) 5629" draw:style="rect" draw:dots1="1" draw:dots1-length="0.016cm" draw:dots2="1" draw:dots2-length="0.016cm" draw:distance="0.016cm"/>
    <draw:stroke-dash draw:name="Dashed_20__28_var_29__20_5630" draw:display-name="Dashed (var) 5630" draw:style="rect" draw:dots1="1" draw:dots1-length="63%" draw:distance="39%"/>
    <draw:stroke-dash draw:name="Dashed_20__28_var_29__20_5631" draw:display-name="Dashed (var) 5631" draw:style="rect" draw:dots1="1" draw:dots1-length="63%" draw:distance="39%"/>
    <draw:stroke-dash draw:name="Dashed_20__28_var_29__20_5632" draw:display-name="Dashed (var) 5632" draw:style="rect" draw:dots1="1" draw:dots1-length="63%" draw:distance="39%"/>
    <draw:stroke-dash draw:name="Dashed_20__28_var_29__20_5633" draw:display-name="Dashed (var) 5633" draw:style="rect" draw:dots1="1" draw:dots1-length="63%" draw:distance="39%"/>
    <draw:stroke-dash draw:name="Dashed_20__28_var_29__20_5634" draw:display-name="Dashed (var) 5634" draw:style="rect" draw:dots1="1" draw:dots1-length="0.016cm" draw:dots2="1" draw:dots2-length="0.016cm" draw:distance="0.016cm"/>
    <draw:stroke-dash draw:name="Dashed_20__28_var_29__20_5635" draw:display-name="Dashed (var) 5635" draw:style="rect" draw:dots1="1" draw:dots1-length="0.016cm" draw:dots2="1" draw:dots2-length="0.016cm" draw:distance="0.016cm"/>
    <draw:stroke-dash draw:name="Dashed_20__28_var_29__20_5636" draw:display-name="Dashed (var) 5636" draw:style="rect" draw:dots1="1" draw:dots1-length="0.016cm" draw:dots2="1" draw:dots2-length="0.016cm" draw:distance="0.016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011cm" draw:dots2="1" draw:dots2-length="0.011cm" draw:distance="0.011cm"/>
    <draw:stroke-dash draw:name="Dashed_20__28_var_29__20_5649" draw:display-name="Dashed (var) 5649" draw:style="rect" draw:dots1="1" draw:dots1-length="0.011cm" draw:dots2="1" draw:dots2-length="0.011cm" draw:distance="0.011cm"/>
    <draw:stroke-dash draw:name="Dashed_20__28_var_29__20_5650" draw:display-name="Dashed (var) 5650" draw:style="rect" draw:dots1="1" draw:dots1-length="0.011cm" draw:dots2="1" draw:dots2-length="0.011cm" draw:distance="0.011cm"/>
    <draw:stroke-dash draw:name="Dashed_20__28_var_29__20_5651" draw:display-name="Dashed (var) 5651" draw:style="rect" draw:dots1="1" draw:dots1-length="0.011cm" draw:dots2="1" draw:dots2-length="0.011cm" draw:distance="0.011cm"/>
    <draw:stroke-dash draw:name="Dashed_20__28_var_29__20_5652" draw:display-name="Dashed (var) 5652" draw:style="rect" draw:dots1="1" draw:dots1-length="0.011cm" draw:dots2="1" draw:dots2-length="0.011cm" draw:distance="0.011cm"/>
    <draw:stroke-dash draw:name="Dashed_20__28_var_29__20_5653" draw:display-name="Dashed (var) 5653" draw:style="rect" draw:dots1="1" draw:dots1-length="0.011cm" draw:dots2="1" draw:dots2-length="0.011cm" draw:distance="0.011cm"/>
    <draw:stroke-dash draw:name="Dashed_20__28_var_29__20_5654" draw:display-name="Dashed (var) 5654" draw:style="rect" draw:dots1="1" draw:dots1-length="0.011cm" draw:dots2="1" draw:dots2-length="0.011cm" draw:distance="0.011cm"/>
    <draw:stroke-dash draw:name="Dashed_20__28_var_29__20_5655" draw:display-name="Dashed (var) 5655" draw:style="rect" draw:dots1="1" draw:dots1-length="0.011cm" draw:dots2="1" draw:dots2-length="0.011cm" draw:distance="0.011cm"/>
    <draw:stroke-dash draw:name="Dashed_20__28_var_29__20_5656" draw:display-name="Dashed (var) 5656" draw:style="rect" draw:dots1="1" draw:dots1-length="0.011cm" draw:dots2="1" draw:dots2-length="0.011cm" draw:distance="0.011cm"/>
    <draw:stroke-dash draw:name="Dashed_20__28_var_29__20_5657" draw:display-name="Dashed (var) 5657" draw:style="rect" draw:dots1="1" draw:dots1-length="0.011cm" draw:dots2="1" draw:dots2-length="0.011cm" draw:distance="0.011cm"/>
    <draw:stroke-dash draw:name="Dashed_20__28_var_29__20_5658" draw:display-name="Dashed (var) 5658" draw:style="rect" draw:dots1="1" draw:dots1-length="0.011cm" draw:dots2="1" draw:dots2-length="0.011cm" draw:distance="0.011cm"/>
    <draw:stroke-dash draw:name="Dashed_20__28_var_29__20_5659" draw:display-name="Dashed (var) 5659" draw:style="rect" draw:dots1="1" draw:dots1-length="0.003cm" draw:dots2="1" draw:dots2-length="0.003cm" draw:distance="0.003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3cm" draw:dots2="1" draw:dots2-length="0.003cm" draw:distance="0.003cm"/>
    <draw:stroke-dash draw:name="Dashed_20__28_var_29__20_5664" draw:display-name="Dashed (var) 5664" draw:style="rect" draw:dots1="1" draw:dots1-length="0.003cm" draw:dots2="1" draw:dots2-length="0.003cm" draw:distance="0.003cm"/>
    <draw:stroke-dash draw:name="Dashed_20__28_var_29__20_5665" draw:display-name="Dashed (var) 5665" draw:style="rect" draw:dots1="1" draw:dots1-length="0.003cm" draw:dots2="1" draw:dots2-length="0.003cm" draw:distance="0.003cm"/>
    <draw:stroke-dash draw:name="Dashed_20__28_var_29__20_5666" draw:display-name="Dashed (var) 5666" draw:style="rect" draw:dots1="1" draw:dots1-length="0.006cm" draw:dots2="1" draw:dots2-length="0.006cm" draw:distance="0.006cm"/>
    <draw:stroke-dash draw:name="Dashed_20__28_var_29__20_5667" draw:display-name="Dashed (var) 5667" draw:style="rect" draw:dots1="1" draw:dots1-length="0.006cm" draw:dots2="1" draw:dots2-length="0.006cm" draw:distance="0.006cm"/>
    <draw:stroke-dash draw:name="Dashed_20__28_var_29__20_5668" draw:display-name="Dashed (var) 5668" draw:style="rect" draw:dots1="1" draw:dots1-length="0.006cm" draw:dots2="1" draw:dots2-length="0.006cm" draw:distance="0.006cm"/>
    <draw:stroke-dash draw:name="Dashed_20__28_var_29__20_5669" draw:display-name="Dashed (var) 5669" draw:style="rect" draw:dots1="1" draw:dots1-length="0.006cm" draw:dots2="1" draw:dots2-length="0.006cm" draw:distance="0.006cm"/>
    <draw:stroke-dash draw:name="Dashed_20__28_var_29__20_5670" draw:display-name="Dashed (var) 5670" draw:style="rect" draw:dots1="1" draw:dots1-length="0.006cm" draw:dots2="1" draw:dots2-length="0.006cm" draw:distance="0.006cm"/>
    <draw:stroke-dash draw:name="Dashed_20__28_var_29__20_5671" draw:display-name="Dashed (var) 5671" draw:style="rect" draw:dots1="1" draw:dots1-length="0.006cm" draw:dots2="1" draw:dots2-length="0.006cm" draw:distance="0.006cm"/>
    <draw:stroke-dash draw:name="Dashed_20__28_var_29__20_5672" draw:display-name="Dashed (var) 5672" draw:style="rect" draw:dots1="1" draw:dots1-length="0.006cm" draw:dots2="1" draw:dots2-length="0.006cm" draw:distance="0.006cm"/>
    <draw:stroke-dash draw:name="Dashed_20__28_var_29__20_5673" draw:display-name="Dashed (var) 5673" draw:style="rect" draw:dots1="1" draw:dots1-length="0.006cm" draw:dots2="1" draw:dots2-length="0.006cm" draw:distance="0.006cm"/>
    <draw:stroke-dash draw:name="Dashed_20__28_var_29__20_5674" draw:display-name="Dashed (var) 5674" draw:style="rect" draw:dots1="1" draw:dots1-length="0.006cm" draw:dots2="1" draw:dots2-length="0.006cm" draw:distance="0.006cm"/>
    <draw:stroke-dash draw:name="Dashed_20__28_var_29__20_5675" draw:display-name="Dashed (var) 5675" draw:style="rect" draw:dots1="1" draw:dots1-length="0.006cm" draw:dots2="1" draw:dots2-length="0.006cm" draw:distance="0.006cm"/>
    <draw:stroke-dash draw:name="Dashed_20__28_var_29__20_5676" draw:display-name="Dashed (var) 5676" draw:style="rect" draw:dots1="1" draw:dots1-length="0.006cm" draw:dots2="1" draw:dots2-length="0.006cm" draw:distance="0.006cm"/>
    <draw:stroke-dash draw:name="Dashed_20__28_var_29__20_5677" draw:display-name="Dashed (var) 5677" draw:style="rect" draw:dots1="1" draw:dots1-length="0.006cm" draw:dots2="1" draw:dots2-length="0.006cm" draw:distance="0.006cm"/>
    <draw:stroke-dash draw:name="Dashed_20__28_var_29__20_5678" draw:display-name="Dashed (var) 5678" draw:style="rect" draw:dots1="1" draw:dots1-length="0.016cm" draw:dots2="1" draw:dots2-length="0.016cm" draw:distance="0.016cm"/>
    <draw:stroke-dash draw:name="Dashed_20__28_var_29__20_5679" draw:display-name="Dashed (var) 5679" draw:style="rect" draw:dots1="1" draw:dots1-length="0.016cm" draw:dots2="1" draw:dots2-length="0.016cm" draw:distance="0.016cm"/>
    <draw:stroke-dash draw:name="Dashed_20__28_var_29__20_5680" draw:display-name="Dashed (var) 5680" draw:style="rect" draw:dots1="1" draw:dots1-length="0.016cm" draw:dots2="1" draw:dots2-length="0.016cm" draw:distance="0.016cm"/>
    <draw:stroke-dash draw:name="Dashed_20__28_var_29__20_5681" draw:display-name="Dashed (var) 5681" draw:style="rect" draw:dots1="1" draw:dots1-length="6%" draw:distance="6%"/>
    <draw:stroke-dash draw:name="Dashed_20__28_var_29__20_5682" draw:display-name="Dashed (var) 5682" draw:style="rect" draw:dots1="1" draw:dots1-length="0.016cm" draw:dots2="1" draw:dots2-length="0.016cm" draw:distance="0.016cm"/>
    <draw:stroke-dash draw:name="Dashed_20__28_var_29__20_5683" draw:display-name="Dashed (var) 5683" draw:style="rect" draw:dots1="1" draw:dots1-length="0.016cm" draw:dots2="1" draw:dots2-length="0.016cm" draw:distance="0.016cm"/>
    <draw:stroke-dash draw:name="Dashed_20__28_var_29__20_5684" draw:display-name="Dashed (var) 5684" draw:style="rect" draw:dots1="1" draw:dots1-length="0.016cm" draw:dots2="1" draw:dots2-length="0.016cm" draw:distance="0.016cm"/>
    <draw:stroke-dash draw:name="Dashed_20__28_var_29__20_5685" draw:display-name="Dashed (var) 5685" draw:style="rect" draw:dots1="1" draw:dots1-length="6%" draw:distance="6%"/>
    <draw:stroke-dash draw:name="Dashed_20__28_var_29__20_5686" draw:display-name="Dashed (var) 5686" draw:style="rect" draw:dots1="1" draw:dots1-length="0.016cm" draw:dots2="1" draw:dots2-length="0.016cm" draw:distance="0.016cm"/>
    <draw:stroke-dash draw:name="Dashed_20__28_var_29__20_5687" draw:display-name="Dashed (var) 5687" draw:style="rect" draw:dots1="1" draw:dots1-length="0.016cm" draw:dots2="1" draw:dots2-length="0.016cm" draw:distance="0.016cm"/>
    <draw:stroke-dash draw:name="Dashed_20__28_var_29__20_5688" draw:display-name="Dashed (var) 5688" draw:style="rect" draw:dots1="1" draw:dots1-length="0.016cm" draw:dots2="1" draw:dots2-length="0.016cm" draw:distance="0.016cm"/>
    <draw:stroke-dash draw:name="Dashed_20__28_var_29__20_5689" draw:display-name="Dashed (var) 5689" draw:style="rect" draw:dots1="1" draw:dots1-length="0.016cm" draw:dots2="1" draw:dots2-length="0.016cm" draw:distance="0.016cm"/>
    <draw:stroke-dash draw:name="Dashed_20__28_var_29__20_5690" draw:display-name="Dashed (var) 5690" draw:style="rect" draw:dots1="1" draw:dots1-length="0.016cm" draw:dots2="1" draw:dots2-length="0.016cm" draw:distance="0.016cm"/>
    <draw:stroke-dash draw:name="Dashed_20__28_var_29__20_5691" draw:display-name="Dashed (var) 5691" draw:style="rect" draw:dots1="1" draw:dots1-length="0.016cm" draw:dots2="1" draw:dots2-length="0.016cm" draw:distance="0.016cm"/>
    <draw:stroke-dash draw:name="Dashed_20__28_var_29__20_5692" draw:display-name="Dashed (var) 5692" draw:style="rect" draw:dots1="1" draw:dots1-length="0.016cm" draw:dots2="1" draw:dots2-length="0.016cm" draw:distance="0.016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697" draw:display-name="Dashed (var) 5697" draw:style="rect" draw:dots1="1" draw:dots1-length="0.011cm" draw:dots2="1" draw:dots2-length="0.011cm" draw:distance="0.011cm"/>
    <draw:stroke-dash draw:name="Dashed_20__28_var_29__20_5698" draw:display-name="Dashed (var) 5698" draw:style="rect" draw:dots1="1" draw:dots1-length="0.011cm" draw:dots2="1" draw:dots2-length="0.011cm" draw:distance="0.011cm"/>
    <draw:stroke-dash draw:name="Dashed_20__28_var_29__20_5699" draw:display-name="Dashed (var) 5699"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705" draw:display-name="Dashed (var) 5705" draw:style="rect" draw:dots1="1" draw:dots1-length="0.003cm" draw:dots2="1" draw:dots2-length="0.003cm" draw:distance="0.003cm"/>
    <draw:stroke-dash draw:name="Dashed_20__28_var_29__20_5706" draw:display-name="Dashed (var) 5706" draw:style="rect" draw:dots1="1" draw:dots1-length="0.003cm" draw:dots2="1" draw:dots2-length="0.003cm" draw:distance="0.003cm"/>
    <draw:stroke-dash draw:name="Dashed_20__28_var_29__20_5707" draw:display-name="Dashed (var) 5707" draw:style="rect" draw:dots1="1" draw:dots1-length="0.003cm" draw:dots2="1" draw:dots2-length="0.003cm" draw:distance="0.003cm"/>
    <draw:stroke-dash draw:name="Dashed_20__28_var_29__20_5708" draw:display-name="Dashed (var) 5708" draw:style="rect" draw:dots1="1" draw:dots1-length="0.003cm" draw:dots2="1" draw:dots2-length="0.003cm" draw:distance="0.003cm"/>
    <draw:stroke-dash draw:name="Dashed_20__28_var_29__20_5709" draw:display-name="Dashed (var) 5709" draw:style="rect" draw:dots1="1" draw:dots1-length="0.003cm" draw:dots2="1" draw:dots2-length="0.003cm" draw:distance="0.003cm"/>
    <draw:stroke-dash draw:name="Dashed_20__28_var_29__20_5710" draw:display-name="Dashed (var) 5710" draw:style="rect" draw:dots1="1" draw:dots1-length="0.003cm" draw:dots2="1" draw:dots2-length="0.003cm" draw:distance="0.003cm"/>
    <draw:stroke-dash draw:name="Dashed_20__28_var_29__20_5711" draw:display-name="Dashed (var) 5711" draw:style="rect" draw:dots1="1" draw:dots1-length="0.003cm" draw:dots2="1" draw:dots2-length="0.003cm" draw:distance="0.003cm"/>
    <draw:stroke-dash draw:name="Dashed_20__28_var_29__20_5712" draw:display-name="Dashed (var) 5712" draw:style="rect" draw:dots1="1" draw:dots1-length="0.003cm" draw:dots2="1" draw:dots2-length="0.003cm" draw:distance="0.003cm"/>
    <draw:stroke-dash draw:name="Dashed_20__28_var_29__20_5713" draw:display-name="Dashed (var) 5713" draw:style="rect" draw:dots1="1" draw:dots1-length="0.003cm" draw:dots2="1" draw:dots2-length="0.003cm" draw:distance="0.003cm"/>
    <draw:stroke-dash draw:name="Dashed_20__28_var_29__20_5714" draw:display-name="Dashed (var) 5714" draw:style="rect" draw:dots1="1" draw:dots1-length="0.003cm" draw:dots2="1" draw:dots2-length="0.003cm" draw:distance="0.003cm"/>
    <draw:stroke-dash draw:name="Dashed_20__28_var_29__20_5715" draw:display-name="Dashed (var) 5715" draw:style="rect" draw:dots1="1" draw:dots1-length="0.006cm" draw:dots2="1" draw:dots2-length="0.006cm" draw:distance="0.006cm"/>
    <draw:stroke-dash draw:name="Dashed_20__28_var_29__20_5716" draw:display-name="Dashed (var) 5716" draw:style="rect" draw:dots1="1" draw:dots1-length="0.006cm" draw:dots2="1" draw:dots2-length="0.006cm" draw:distance="0.006cm"/>
    <draw:stroke-dash draw:name="Dashed_20__28_var_29__20_5717" draw:display-name="Dashed (var) 5717" draw:style="rect" draw:dots1="1" draw:dots1-length="0.006cm" draw:dots2="1" draw:dots2-length="0.006cm" draw:distance="0.006cm"/>
    <draw:stroke-dash draw:name="Dashed_20__28_var_29__20_5718" draw:display-name="Dashed (var) 5718" draw:style="rect" draw:dots1="1" draw:dots1-length="0.006cm" draw:dots2="1" draw:dots2-length="0.006cm" draw:distance="0.006cm"/>
    <draw:stroke-dash draw:name="Dashed_20__28_var_29__20_5719" draw:display-name="Dashed (var) 5719"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6cm" draw:dots2="1" draw:dots2-length="0.016cm" draw:distance="0.016cm"/>
    <draw:stroke-dash draw:name="Dashed_20__28_var_29__20_67" draw:display-name="Dashed (var) 67"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06cm" draw:dots2="1" draw:dots2-length="0.006cm" draw:distance="0.006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2"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contextual-spacing="false"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3"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style: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corps" style:family="text">
      <style:text-properties style:font-name="Bitstream Vera Sans2"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3"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text-properties fo:font-size="6pt" style:font-size-asian="6pt" style:font-size-complex="6pt"/>
    </style:style>
    <style:style style:name="M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Header">
      <style:text-properties fo:font-size="3pt" style:font-size-asian="4pt" style:font-size-complex="4pt"/>
    </style:style>
    <style:style style:name="MP6"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MP7"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MP8"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Standard" style:master-page-name="">
      <style:paragraph-properties style:page-number="auto"/>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style:dynamic-spacing="false"/>
      </style:header-style>
      <style:footer-style/>
    </style:page-layout>
    <style:page-layout style:name="Mpm1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Endnote" style:page-layout-name="Mpm2"/>
    <style:master-page style:name="_5f_Fiche_20_format_20__20_A4" style:display-name="_Fiche format  A4" style:page-layout-name="Mpm3">
      <style:header>
        <text:p text:style-name="MP1"><draw:frame draw:style-name="Mfr1" draw:name="images2" text:anchor-type="paragraph" svg:width="19.001cm" svg:height="1.739cm" draw:z-index="0"><draw:image xlink:href="Pictures/10000000000008C9000000CEF31C5E93.jpg" xlink:type="simple" xlink:show="embed" xlink:actuate="onLoad"/></draw:frame></text:p>
      </style:header>
    </style:master-page>
    <style:master-page style:name="_5f_Fiche_20_éditeur_20_série_20_1_20_impaire_20__28_D_29_" style:display-name="_Fiche éditeur série 1 impaire (D)" style:page-layout-name="Mpm4" style:next-style-name="_5f_Fiche_20_éditeur_20_série_20_1_20_paire_20__28_G_29_">
      <style:header>
        <text:p text:style-name="MP2">Série 1 : Théorème de Thalès</text:p>
      </style:header>
      <style:footer>
        <text:p text:style-name="MP3">Chapitre G2 : Triangles</text:p>
      </style:footer>
      <style:footer-left>
        <text:p text:style-name="MP4"><text:tab/> <text:s text:c="36"/>Chapitre G1 : Théorème de Thalès</text:p>
      </style:footer-left>
    </style:master-page>
    <style:master-page style:name="_5f_Fiche_20_format_20_Site" style:display-name="_Fiche format Site" style:page-layout-name="Mpm5">
      <style:header>
        <text:p text:style-name="MP5"/>
        <text:p text:style-name="MP6"><text:span text:style-name="MT1">Chapitre G1</text:span><text:span text:style-name="MT2"> : Théorème de Thalès</text:span></text:p>
        <text:p text:style-name="MP7">Série 1 : <text:s text:c="2"/>Théorème de Thalès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2442776873299863442" text:style-name="_5f_Numérotation_20_des_20_exercices_20_livrets">
          <text:list-header>
            <text:p text:style-name="MP8">Série 2 : Réciproque du théorème de Thalès</text:p>
          </text:list-header>
        </text:list>
      </style:header>
      <style:footer>
        <text:p text:style-name="MP4">Chapitre <text:span text:style-name="MT3">? : ...</text:span></text:p>
      </style:footer>
      <style:footer-left>
        <text:p text:style-name="MP9">Chapitre G1 : Théorème de Thalè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55439037159037" text:continue-numbering="true" text:style-name="_5f_Numérotation_20_des_20_exercices_20_livrets">
          <text:list-header>
            <text:p text:style-name="MP8">Série 3 : Agrandissements, réductions</text:p>
          </text:list-header>
        </text:list>
      </style:header>
      <style:footer>
        <text:p text:style-name="MP10">Chapitre G2 : Triangles</text:p>
      </style:footer>
      <style:footer-left>
        <text:p text:style-name="MP9">Chapitre G1 : Théorème de Thalè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2">Série 4 : Droites remarquables</text:p>
      </style:header>
      <style:footer>
        <text:p text:style-name="MP11">Chapitre G2 : Triangles</text:p>
      </style:footer>
      <style:footer-left>
        <text:p text:style-name="MP9">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2">Synthèse</text:p>
      </style:header>
      <style:footer>
        <text:p text:style-name="MP10">Chapitre ? : ...</text:p>
      </style:footer>
      <style:footer-left>
        <text:p text:style-name="MP12">Chapitre G1 : Théorème de Thalès</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2">Série 1 : Théorème de Thalès</text:p>
      </style:header>
      <style:footer>
        <text:p text:style-name="MP13">Théorème de Thalès : <text:span text:style-name="MT3">Chapitre G1</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55439037166470" text:continue-numbering="true" text:style-name="_5f_Numérotation_20_des_20_exercices_20_livrets">
          <text:list-header>
            <text:p text:style-name="MP8">Série 2 : Réciproque du théorème de Thalès</text:p>
          </text:list-header>
        </text:list>
      </style:header>
      <style:footer>
        <text:p text:style-name="MP14">Théorème de Thalès : Chapitre G1</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2">Série 3 : Agrandissements, réductions</text:p>
      </style:header>
      <style:footer>
        <text:p text:style-name="MP15">Théorème de Thalès : <text:span text:style-name="MT3">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2">Série 4 : Droites remarquables</text:p>
      </style:header>
      <style:footer>
        <text:p text:style-name="MP16">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2">Synthèse</text:p>
      </style:header>
      <style:footer>
        <text:p text:style-name="MP17">Théorème de Thalès : <text:span text:style-name="MT3">Chapitre G1</text:span></text:p>
      </style:footer>
    </style:master-page>
    <style:master-page style:name="_5f_Fiche_20_du_20_cahier_20_4e" style:display-name="_Fiche du cahier 4e" style:page-layout-name="Mpm11">
      <style:header>
        <text:p text:style-name="MP18"><draw:frame draw:style-name="Mfr2" draw:name="Image2" text:anchor-type="paragraph" svg:width="21.8cm" svg:height="2.82cm" draw:z-index="0"><draw:image xlink:href="Pictures/1000000000000A0F0000014D72AD86FE.jpg" xlink:type="simple" xlink:show="embed" xlink:actuate="onLoad"/></draw:frame></text:p>
      </style:header>
      <style:header-left>
        <text:p text:style-name="MP19"><draw:frame draw:style-name="Mfr2" draw:name="Image3" text:anchor-type="paragraph" svg:width="21.8cm" svg:height="2.82cm" draw:z-index="0"><draw:image xlink:href="Pictures/1000000000000A0F0000014D72AD86FE.jpg" xlink:type="simple" xlink:show="embed" xlink:actuate="onLoad"/></draw:frame><draw:frame draw:style-name="Mfr2" draw:name="Image1" text:anchor-type="paragraph" svg:width="21.8cm" svg:height="2.82cm" draw:z-index="0"><draw:image xlink:href="Pictures/1000000000000A0F0000014D72AD86FE.jpg" xlink:type="simple" xlink:show="embed" xlink:actuate="onLoad"/></draw:frame></text:p>
      </style:header-left>
      <style:footer>
        <text:p text:style-name="MP20">Chapitre G1 : Triangle rectangle <text:s text:c="71"/>Série 1 : Cercle</text:p>
      </style:footer>
      <style:footer-left>
        <text:p text:style-name="MP21">Série 1 : Cercle<text:tab/><text:tab/> <text:s text:c="55"/>Chapitre G1 : Triangle rectangle</text:p>
      </style:footer-left>
    </style:master-page>
    <style:master-page style:name="Sans_20_nom1" style:display-name="Sans nom1" style:page-layout-name="Mpm1"/>
    <style:master-page style:name="_5f_fiche_20_site" style:display-name="_fiche site" style:page-layout-name="Mpm12">
      <style:header>
        <text:p text:style-name="MP1"/>
      </style:header>
    </style:master-page>
    <style:master-page style:name="HTML" style:page-layout-name="Mpm13"/>
    <style:master-page style:name="_5f_Fiche_20_du_20_livret_20_Génération_20_5" style:display-name="_Fiche du livret Génération 5" style:page-layout-name="Mpm14">
      <style:header>
        <text:p text:style-name="MP18"><text:tab/><text:tab/><text:tab/><text:tab/><text:tab/><text:tab/></text:p>
        <text:p text:style-name="MP18"/>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5" style:next-style-name="_5f_Fiche_20_éditeur_20_série_20_1_20__28_une_20_colonne_29__20_paire_20__28_G_29_">
      <style:header>
        <text:p text:style-name="MP22"><text:span text:style-name="MT4">Série 1 :</text:span> <text:span text:style-name="MT4">???</text:span></text:p>
      </style:header>
      <style:footer>
        <text:p text:style-name="MP3">Chapitre ? : ...</text:p>
      </style:footer>
    </style:master-page>
    <style:master-page style:name="_5f_Fiche_20_éditeur_20_série_20_1_20__28_une_20_colonne_29__20_paire_20__28_G_29_" style:display-name="_Fiche éditeur série 1 (une colonne) paire (G)" style:page-layout-name="Mpm16" style:next-style-name="_5f_Fiche_20_éditeur_20_série_20_1_20__28_une_20_colonne_29__20__20_impaire_20__28_D_29_">
      <style:header>
        <text:p text:style-name="MP22"><text:span text:style-name="MT4">Série 1 :</text:span> <text:span text:style-name="MT4">???</text:span></text:p>
      </style:header>
      <style:footer>
        <text:p text:style-name="MP13">... : Chapitre ? </text:p>
      </style:footer>
    </style:master-page>
    <style:master-page style:name="_5f_Fiche_20_du_20_livret_20_pair" style:display-name="_Fiche du livret pair" style:page-layout-name="Mpm17">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3"/>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4"/>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3"/>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Windows_x86 LibreOffice_project/933c0aa564ec4f8883ed5732c866db48dca4dac5</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4-12-08T15:54:38.830000000</dc:date>
    <dc:language>fr-FR</dc:language>
    <meta:editing-cycles>252</meta:editing-cycles>
    <meta:editing-duration>P2DT2H30M57S</meta:editing-duration>
    <meta:printed-by>Katia HACHE</meta:printed-by>
    <meta:print-date>2012-02-16T11:11:41.44</meta:print-date>
    <meta:document-statistic meta:table-count="5" meta:image-count="4" meta:object-count="32" meta:page-count="11" meta:paragraph-count="503" meta:word-count="2479" meta:character-count="38163" meta:non-whitespace-character-count="35585"/>
    <meta:user-defined meta:name="Info 1"/>
    <meta:user-defined meta:name="Info 2"/>
    <meta:user-defined meta:name="Info 3"/>
    <meta:user-defined meta:name="Info 4"/>
  </office:meta>
</office:document-meta>
</file>

<file path=Object 1/content.xml><?xml version="1.0" encoding="utf-8"?>
<math xmlns="http://www.w3.org/1998/Math/MathML">
  <semantics>
    <mrow>
      <mrow>
        <mfrac>
          <mi>AE</mi>
          <mi>EH</mi>
        </mfrac>
        <mo stretchy="false">=</mo>
        <mfrac>
          <mi>EF</mi>
          <mi>EG</mi>
        </mfrac>
      </mrow>
      <mo stretchy="false">=</mo>
      <mfrac>
        <mi>AF</mi>
        <mi>GH</mi>
      </mfrac>
    </mrow>
    <annotation encoding="StarMath 5.0">AE over EH=EF over EG=AF over GH</annotation>
  </semantics>
</math>
</file>

<file path=Object 10/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1/content.xml><?xml version="1.0" encoding="utf-8"?>
<!DOCTYPE math  PUBLIC '-//OpenOffice.org//DTD Modified W3C MathML 1.01//EN'  'math.dtd'>
<math:math xmlns:math="http://www.w3.org/1998/Math/MathML">
  <math:semantics>
    <math:mfrac>
      <math:mn>7</math:mn>
      <math:mn>10,5</math:mn>
    </math:mfrac>
    <math:annotation math:encoding="StarMath 5.0">7 over 10,5</math:annotation>
  </math:semantics>
</math:math>
</file>

<file path=Object 12/content.xml><?xml version="1.0" encoding="utf-8"?>
<!DOCTYPE math  PUBLIC '-//OpenOffice.org//DTD Modified W3C MathML 1.01//EN'  'math.dtd'>
<math:math xmlns:math="http://www.w3.org/1998/Math/MathML">
  <math:semantics>
    <math:mfrac>
      <math:mi>EM</math:mi>
      <math:mi>EF</math:mi>
    </math:mfrac>
    <math:annotation math:encoding="StarMath 5.0">EM over EF</math:annotation>
  </math:semantics>
</math:math>
</file>

<file path=Object 13/content.xml><?xml version="1.0" encoding="utf-8"?>
<!DOCTYPE math  PUBLIC '-//OpenOffice.org//DTD Modified W3C MathML 1.01//EN'  'math.dtd'>
<math:math xmlns:math="http://www.w3.org/1998/Math/MathML">
  <math:semantics>
    <math:mrow>
      <math:mfrac>
        <math:mi>EP</math:mi>
        <math:mi>EG</math:mi>
      </math:mfrac>
      <math:mn>.</math:mn>
    </math:mrow>
    <math:annotation math:encoding="StarMath 5.0">{EP over EG}.</math:annotation>
  </math:semantics>
</math:math>
</file>

<file path=Object 14/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15/content.xml><?xml version="1.0" encoding="utf-8"?>
<!DOCTYPE math  PUBLIC '-//OpenOffice.org//DTD Modified W3C MathML 1.01//EN'  'math.dtd'>
<math:math xmlns:math="http://www.w3.org/1998/Math/MathML">
  <math:semantics>
    <math:mrow>
      <math:mfrac>
        <math:mi>RT</math:mi>
        <math:mi>RP</math:mi>
      </math:mfrac>
      <math:mn>.</math:mn>
    </math:mrow>
    <math:annotation math:encoding="StarMath 5.0">RT over RP .</math:annotation>
  </math:semantics>
</math:math>
</file>

<file path=Object 16/content.xml><?xml version="1.0" encoding="utf-8"?>
<!DOCTYPE math  PUBLIC '-//OpenOffice.org//DTD Modified W3C MathML 1.01//EN'  'math.dtd'>
<math:math xmlns:math="http://www.w3.org/1998/Math/MathML">
  <math:semantics>
    <math:mfrac>
      <math:mi>RT</math:mi>
      <math:mi>RP</math:mi>
    </math:mfrac>
    <math:annotation math:encoding="StarMath 5.0">RT over RP</math:annotation>
  </math:semantics>
</math:math>
</file>

<file path=Object 17/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18/content.xml><?xml version="1.0" encoding="utf-8"?>
<math xmlns="http://www.w3.org/1998/Math/MathML">
  <semantics>
    <mfrac>
      <mi>GP</mi>
      <mi>GL</mi>
    </mfrac>
    <annotation encoding="StarMath 5.0">GP over GL</annotation>
  </semantics>
</math>
</file>

<file path=Object 19/content.xml><?xml version="1.0" encoding="utf-8"?>
<math xmlns="http://www.w3.org/1998/Math/MathML">
  <semantics>
    <mrow>
      <mfrac>
        <mi>GN</mi>
        <mi>GU</mi>
      </mfrac>
      <mn>.</mn>
    </mrow>
    <annotation encoding="StarMath 5.0">GN over GU .</annotation>
  </semantics>
</math>
</file>

<file path=Object 2/content.xml><?xml version="1.0" encoding="utf-8"?>
<math xmlns="http://www.w3.org/1998/Math/MathML">
  <semantics>
    <mrow>
      <mrow>
        <mfrac>
          <mi>FE</mi>
          <mi>FG</mi>
        </mfrac>
        <mo stretchy="false">=</mo>
        <mfrac>
          <mi>FH</mi>
          <mi>FA</mi>
        </mfrac>
      </mrow>
      <mo stretchy="false">=</mo>
      <mfrac>
        <mi>EH</mi>
        <mi>AG</mi>
      </mfrac>
    </mrow>
    <annotation encoding="StarMath 5.0">FE over FG=FH over FA=EH over AG</annotation>
  </semantics>
</math>
</file>

<file path=Object 20/content.xml><?xml version="1.0" encoding="utf-8"?>
<!DOCTYPE math  PUBLIC '-//OpenOffice.org//DTD Modified W3C MathML 1.01//EN'  'math.dtd'>
<math:math xmlns:math="http://www.w3.org/1998/Math/MathML">
  <math:semantics>
    <math:mrow>
      <math:mfrac>
        <math:mi>LU</math:mi>
        <math:mn>6</math:mn>
      </math:mfrac>
      <math:mn>.</math:mn>
    </math:mrow>
    <math:annotation math:encoding="StarMath 5.0">LU over 6 .</math:annotation>
  </math:semantics>
</math:math>
</file>

<file path=Object 21/content.xml><?xml version="1.0" encoding="utf-8"?>
<!DOCTYPE math  PUBLIC '-//OpenOffice.org//DTD Modified W3C MathML 1.01//EN'  'math.dtd'>
<math:math xmlns:math="http://www.w3.org/1998/Math/MathML">
  <math:semantics>
    <math:mstyle math:fontsize="10pt">
      <math:mrow>
        <math:mfrac>
          <math:mn>3</math:mn>
          <math:mn>2</math:mn>
        </math:mfrac>
      </math:mrow>
    </math:mstyle>
    <math:annotation math:encoding="StarMath 5.0">size 10 {3 over 2}</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n>1</math:mn>
          <math:mn>10</math:mn>
        </math:mfrac>
      </math:mrow>
    </math:mstyle>
    <math:annotation math:encoding="StarMath 5.0">size 10 {1 over 10}</math:annotation>
  </math:semantics>
</math:math>
</file>

<file path=Object 23/content.xml><?xml version="1.0" encoding="utf-8"?>
<!DOCTYPE math  PUBLIC '-//OpenOffice.org//DTD Modified W3C MathML 1.01//EN'  'math.dtd'>
<math:math xmlns:math="http://www.w3.org/1998/Math/MathML">
  <math:semantics>
    <math:mstyle math:fontstyle="normal">
      <math:mrow>
        <math:mstyle math:fontsize="10pt">
          <math:mrow>
            <math:mover math:accent="true">
              <math:mi>BAS</math:mi>
              <math:mo math:stretchy="false">ˆ</math:mo>
            </math:mover>
          </math:mrow>
        </math:mstyle>
      </math:mrow>
    </math:mstyle>
    <math:annotation math:encoding="StarMath 5.0">nitalic size 10 widehat {BAS}</math:annotation>
  </math:semantics>
</math:math>
</file>

<file path=Object 24/content.xml><?xml version="1.0" encoding="utf-8"?>
<!DOCTYPE math  PUBLIC '-//OpenOffice.org//DTD Modified W3C MathML 1.01//EN'  'math.dtd'>
<math:math xmlns:math="http://www.w3.org/1998/Math/MathML">
  <math:semantics>
    <math:mrow>
      <math:mstyle math:fontstyle="normal">
        <math:mrow>
          <math:mstyle math:fontsize="10pt">
            <math:mrow>
              <math:mover math:accent="true">
                <math:mi>RTS</math:mi>
                <math:mo math:stretchy="false">ˆ</math:mo>
              </math:mover>
            </math:mrow>
          </math:mstyle>
        </math:mrow>
      </math:mstyle>
      <math:mn>.</math:mn>
    </math:mrow>
    <math:annotation math:encoding="StarMath 5.0">nitalic size 10 widehat {RTS}.</math:annotation>
  </math:semantics>
</math:math>
</file>

<file path=Object 25/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 over {1`000}</math:annotation>
  </math:semantics>
</math:math>
</file>

<file path=Object 26/content.xml><?xml version="1.0" encoding="utf-8"?>
<!DOCTYPE math  PUBLIC '-//OpenOffice.org//DTD Modified W3C MathML 1.01//EN'  'math.dtd'>
<math:math xmlns:math="http://www.w3.org/1998/Math/MathML">
  <math:semantics>
    <math:mstyle math:fontsize="10pt">
      <math:mrow>
        <math:mstyle math:fontstyle="normal">
          <math:mrow>
            <math:mfrac>
              <math:mi>MA</math:mi>
              <math:mi>MB</math:mi>
            </math:mfrac>
          </math:mrow>
        </math:mstyle>
      </math:mrow>
    </math:mstyle>
    <math:annotation math:encoding="StarMath 5.0">size 10 nitalic {MA over MB}</math:annotation>
  </math:semantics>
</math:math>
</file>

<file path=Object 27/content.xml><?xml version="1.0" encoding="utf-8"?>
<!DOCTYPE math  PUBLIC '-//OpenOffice.org//DTD Modified W3C MathML 1.01//EN'  'math.dtd'>
<math:math xmlns:math="http://www.w3.org/1998/Math/MathML">
  <math:semantics>
    <math:mrow>
      <math:mstyle math:fontsize="10pt">
        <math:mrow>
          <math:mstyle math:fontstyle="normal">
            <math:mrow>
              <math:mfrac>
                <math:mn>3</math:mn>
                <math:mn>4</math:mn>
              </math:mfrac>
            </math:mrow>
          </math:mstyle>
        </math:mrow>
      </math:mstyle>
      <math:mn>.</math:mn>
    </math:mrow>
    <math:annotation math:encoding="StarMath 5.0">size 10 nitalic {3 over 4}.</math:annotation>
  </math:semantics>
</math:math>
</file>

<file path=Object 28/content.xml><?xml version="1.0" encoding="utf-8"?>
<!DOCTYPE math  PUBLIC '-//OpenOffice.org//DTD Modified W3C MathML 1.01//EN'  'math.dtd'>
<math:math xmlns:math="http://www.w3.org/1998/Math/MathML">
  <math:semantics>
    <math:mfrac>
      <math:mi>ER</math:mi>
      <math:mi>EI</math:mi>
    </math:mfrac>
    <math:annotation math:encoding="StarMath 5.0">ER over EI</math:annotation>
  </math:semantics>
</math:math>
</file>

<file path=Object 29/content.xml><?xml version="1.0" encoding="utf-8"?>
<!DOCTYPE math  PUBLIC '-//OpenOffice.org//DTD Modified W3C MathML 1.01//EN'  'math.dtd'>
<math:math xmlns:math="http://www.w3.org/1998/Math/MathML">
  <math:semantics>
    <math:mstyle math:fontsize="10pt">
      <math:mrow>
        <math:mstyle math:fontstyle="normal">
          <math:mrow>
            <math:mover math:accent="true">
              <math:mi>REA</math:mi>
              <math:mo math:stretchy="false">ˆ</math:mo>
            </math:mover>
          </math:mrow>
        </math:mstyle>
      </math:mrow>
    </math:mstyle>
    <math:annotation math:encoding="StarMath 5.0">size 10{nitalic {widehat {REA}}}</math:annotation>
  </math:semantics>
</math:math>
</file>

<file path=Object 3/content.xml><?xml version="1.0" encoding="utf-8"?>
<math xmlns="http://www.w3.org/1998/Math/MathML">
  <semantics>
    <mrow>
      <mrow>
        <mfrac>
          <mi>AE</mi>
          <mi>AH</mi>
        </mfrac>
        <mo stretchy="false">=</mo>
        <mfrac>
          <mi>AF</mi>
          <mi>AG</mi>
        </mfrac>
      </mrow>
      <mo stretchy="false">=</mo>
      <mfrac>
        <mi>EF</mi>
        <mi>HG</mi>
      </mfrac>
    </mrow>
    <annotation encoding="StarMath 5.0">AE over AH=AF over AG=EF over HG</annotation>
  </semantics>
</math>
</file>

<file path=Object 30/content.xml><?xml version="1.0" encoding="utf-8"?>
<!DOCTYPE math  PUBLIC '-//OpenOffice.org//DTD Modified W3C MathML 1.01//EN'  'math.dtd'>
<math:math xmlns:math="http://www.w3.org/1998/Math/MathML">
  <math:semantics>
    <math:mstyle math:fontsize="10pt">
      <math:mrow>
        <math:mstyle math:fontstyle="normal">
          <math:mrow>
            <math:mover math:accent="true">
              <math:mi>RSO</math:mi>
              <math:mo math:stretchy="false">ˆ</math:mo>
            </math:mover>
          </math:mrow>
        </math:mstyle>
      </math:mrow>
    </math:mstyle>
    <math:annotation math:encoding="StarMath 5.0">size 10{nitalic {widehat {RSO}}}</math:annotation>
  </math:semantics>
</math:math>
</file>

<file path=Object 31/content.xml><?xml version="1.0" encoding="utf-8"?>
<!DOCTYPE math  PUBLIC '-//OpenOffice.org//DTD Modified W3C MathML 1.01//EN'  'math.dtd'>
<math:math xmlns:math="http://www.w3.org/1998/Math/MathML">
  <math:semantics>
    <math:mstyle math:fontsize="10pt">
      <math:mrow>
        <math:mrow>
          <math:mstyle math:fontstyle="normal">
            <math:mrow>
              <math:mfrac>
                <math:mi>MA</math:mi>
                <math:mi>MB</math:mi>
              </math:mfrac>
            </math:mrow>
          </math:mstyle>
          <math:mn>.</math:mn>
        </math:mrow>
      </math:mrow>
    </math:mstyle>
    <math:annotation math:encoding="StarMath 5.0">size 10{nitalic {MA over MB}.}</math:annotation>
  </math:semantics>
</math:math>
</file>

<file path=Object 32/content.xml><?xml version="1.0" encoding="utf-8"?>
<!DOCTYPE math  PUBLIC '-//OpenOffice.org//DTD Modified W3C MathML 1.01//EN'  'math.dtd'>
<math:math xmlns:math="http://www.w3.org/1998/Math/MathML">
  <math:semantics>
    <math:mstyle math:fontsize="10pt">
      <math:mrow>
        <math:mrow>
          <math:mstyle math:fontstyle="normal">
            <math:mrow>
              <math:mfrac>
                <math:mrow>
                  <math:mi math:fontstyle="normal">M</math:mi>
                  <math:mi math:fontstyle="normal">'</math:mi>
                  <math:mi math:fontstyle="normal">A</math:mi>
                </math:mrow>
                <math:mrow>
                  <math:mi math:fontstyle="normal">M</math:mi>
                  <math:mi math:fontstyle="normal">'</math:mi>
                  <math:mi math:fontstyle="normal">B</math:mi>
                </math:mrow>
              </math:mfrac>
            </math:mrow>
          </math:mstyle>
          <math:mn>.</math:mn>
        </math:mrow>
      </math:mrow>
    </math:mstyle>
    <math:annotation math:encoding="StarMath 5.0">size 10{nitalic {{M'A} over {M'B}}.}</math:annotation>
  </math:semantics>
</math:math>
</file>

<file path=Object 4/content.xml><?xml version="1.0" encoding="utf-8"?>
<!DOCTYPE math  PUBLIC '-//OpenOffice.org//DTD Modified W3C MathML 1.01//EN'  'math.dtd'>
<math:math xmlns:math="http://www.w3.org/1998/Math/MathML">
  <math:semantics>
    <math:mstyle math:fontstyle="normal">
      <math:mrow>
        <math:mrow>
          <math:mfrac>
            <math:mi>RF</math:mi>
            <math:mi>RC</math:mi>
          </math:mfrac>
          <math:mrow>
            <math:mi/>
            <math:mo math:stretchy="false">=</math:mo>
            <math:mi/>
          </math:mrow>
          <math:mfrac>
            <math:mi>RT</math:mi>
            <math:mi>RQ</math:mi>
          </math:mfrac>
          <math:mrow>
            <math:mi/>
            <math:mo math:stretchy="false">=</math:mo>
            <math:mi/>
          </math:mrow>
          <math:mfrac>
            <math:mi>FT</math:mi>
            <math:mi>CQ</math:mi>
          </math:mfrac>
        </math:mrow>
      </math:mrow>
    </math:mstyle>
    <math:annotation math:encoding="StarMath 5.0">nitalic {RF over RC`=`RT over RQ`=`FT over CQ}</math:annotation>
  </math:semantics>
</math:math>
</file>

<file path=Object 5/content.xml><?xml version="1.0" encoding="utf-8"?>
<!DOCTYPE math  PUBLIC '-//OpenOffice.org//DTD Modified W3C MathML 1.01//EN'  'math.dtd'>
<math:math xmlns:math="http://www.w3.org/1998/Math/MathML">
  <math:semantics>
    <math:mrow>
      <math:mstyle math:fontstyle="normal">
        <math:mrow>
          <math:mrow>
            <math:mfrac>
              <math:mi>RC</math:mi>
              <math:mi>RM</math:mi>
            </math:mfrac>
            <math:mrow>
              <math:mi/>
              <math:mo math:stretchy="false">=</math:mo>
              <math:mi/>
            </math:mrow>
            <math:mfrac>
              <math:mi>RQ</math:mi>
              <math:mi>RH</math:mi>
            </math:mfrac>
            <math:mrow>
              <math:mi/>
              <math:mo math:stretchy="false">=</math:mo>
              <math:mi/>
            </math:mrow>
            <math:mfrac>
              <math:mi>CQ</math:mi>
              <math:mi>MH</math:mi>
            </math:mfrac>
          </math:mrow>
        </math:mrow>
      </math:mstyle>
      <math:mn>.</math:mn>
    </math:mrow>
    <math:annotation math:encoding="StarMath 5.0">nitalic {RC over RM`=`RQ over RH`=`CQ over MH}.</math:annotation>
  </math:semantics>
</math:math>
</file>

<file path=Object 6/content.xml><?xml version="1.0" encoding="utf-8"?>
<!DOCTYPE math  PUBLIC '-//OpenOffice.org//DTD Modified W3C MathML 1.01//EN'  'math.dtd'>
<math:math xmlns:math="http://www.w3.org/1998/Math/MathML">
  <math:semantics>
    <math:mrow>
      <math:mstyle math:fontsize="10pt">
        <math:mrow>
          <math:mfrac>
            <math:mi>AN</math:mi>
            <math:mi>AC</math:mi>
          </math:mfrac>
        </math:mrow>
      </math:mstyle>
      <math:mrow>
        <math:mi/>
        <math:mo math:stretchy="false">=</math:mo>
        <math:mi/>
      </math:mrow>
      <math:mn>......</math:mn>
    </math:mrow>
    <math:annotation math:encoding="StarMath 5.0">size 10{AN over AC}`=`......</math:annotation>
  </math:semantics>
</math:math>
</file>

<file path=Object 7/content.xml><?xml version="1.0" encoding="utf-8"?>
<!DOCTYPE math  PUBLIC '-//OpenOffice.org//DTD Modified W3C MathML 1.01//EN'  'math.dtd'>
<math:math xmlns:math="http://www.w3.org/1998/Math/MathML">
  <math:semantics>
    <math:mfrac>
      <math:mn>18</math:mn>
      <math:mn>5</math:mn>
    </math:mfrac>
    <math:annotation math:encoding="StarMath 5.0">18 over 5</math:annotation>
  </math:semantics>
</math:math>
</file>

<file path=Object 8/content.xml><?xml version="1.0" encoding="utf-8"?>
<!DOCTYPE math  PUBLIC '-//OpenOffice.org//DTD Modified W3C MathML 1.01//EN'  'math.dtd'>
<math:math xmlns:math="http://www.w3.org/1998/Math/MathML">
  <math:semantics>
    <math:mrow>
      <math:mstyle math:fontsize="10pt">
        <math:mrow>
          <math:mfrac>
            <math:mi>AM</math:mi>
            <math:mi>AB</math:mi>
          </math:mfrac>
        </math:mrow>
      </math:mstyle>
      <math:mrow>
        <math:mi/>
        <math:mo math:stretchy="false">=</math:mo>
        <math:mi/>
      </math:mrow>
      <math:mn>......</math:mn>
    </math:mrow>
    <math:annotation math:encoding="StarMath 5.0">size 10{AM over AB}`=`......</math:annotation>
  </math:semantics>
</math:math>
</file>

<file path=Object 9/content.xml><?xml version="1.0" encoding="utf-8"?>
<!DOCTYPE math  PUBLIC '-//OpenOffice.org//DTD Modified W3C MathML 1.01//EN'  'math.dtd'>
<math:math xmlns:math="http://www.w3.org/1998/Math/MathML">
  <math:semantics>
    <math:mfrac>
      <math:mn>72</math:mn>
      <math:mn>20</math:mn>
    </math:mfrac>
    <math:annotation math:encoding="StarMath 5.0">72 over 20</math:annotation>
  </math:semantics>
</math:math>
</file>