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3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Fourier-Alternate-Roman" svg:font-family="Fourier-Alternate-Roman"/>
    <style:font-face style:name="Fourier-Math-Symbols" svg:font-family="Fourier-Math-Symbols"/>
    <style:font-face style:name="Tahoma4" svg:font-family="Tahoma"/>
    <style:font-face style:name="Utopia-Bold1" svg:font-family="Utopia-Bold"/>
    <style:font-face style:name="Utopia-Regular" svg:font-family="Utopia-Regular"/>
    <style:font-face style:name="Utopia-Bold" svg:font-family="Utopia-Bold" style:font-family-generic="roman"/>
    <style:font-face style:name="Utopia-Italic" svg:font-family="Utopia-Italic" style:font-family-generic="script"/>
    <style:font-face style:name="Helvetica" svg:font-family="Helvetica" style:font-family-generic="swiss"/>
    <style:font-face style:name="Utopia-Italic1" svg:font-family="Utopia-Italic" style:font-family-generic="swiss"/>
    <style:font-face style:name="Utopia-Regular1" svg:font-family="Utopia-Regular" style:font-family-generic="swis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9" style:family="table">
      <style:table-properties style:width="9.006cm" fo:margin-left="0cm" fo:margin-right="-0.005cm" table:align="margins"/>
    </style:style>
    <style:style style:name="Tableau9.A" style:family="table-column">
      <style:table-column-properties style:column-width="2.11cm" style:rel-column-width="15350*"/>
    </style:style>
    <style:style style:name="Tableau9.B" style:family="table-column">
      <style:table-column-properties style:column-width="1.379cm" style:rel-column-width="10036*"/>
    </style:style>
    <style:style style:name="Tableau9.F" style:family="table-column">
      <style:table-column-properties style:column-width="1.379cm" style:rel-column-width="10041*"/>
    </style:style>
    <style:style style:name="Tableau9.A1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fo:padding="0cm" fo:border-left="0.5pt solid #000000" fo:border-right="none" fo:border-top="0.5pt solid #000000" fo:border-bottom="0.5pt solid #000000"/>
    </style:style>
    <style:style style:name="Tableau9.C1" style:family="table-cell">
      <style:table-cell-properties fo:padding="0cm" fo:border-left="0.5pt solid #000000" fo:border-right="none" fo:border-top="0.5pt solid #000000" fo:border-bottom="0.5pt solid #000000"/>
    </style:style>
    <style:style style:name="Tableau9.D1" style:family="table-cell">
      <style:table-cell-properties fo:padding="0cm" fo:border-left="0.5pt solid #000000" fo:border-right="none" fo:border-top="0.5pt solid #000000" fo:border-bottom="0.5pt solid #000000"/>
    </style:style>
    <style:style style:name="Tableau9.E1" style:family="table-cell">
      <style:table-cell-properties fo:padding="0cm" fo:border-left="0.5pt solid #000000" fo:border-right="none" fo:border-top="0.5pt solid #000000" fo:border-bottom="0.5pt solid #000000"/>
    </style:style>
    <style:style style:name="Tableau9.F1" style:family="table-cell">
      <style:table-cell-properties fo:padding="0cm" fo:border="0.5pt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background-color="#ccffff" fo:padding="0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fo:padding="0cm" fo:border-left="0.5pt solid #000000" fo:border-right="none" fo:border-top="none" fo:border-bottom="0.5pt solid #000000"/>
    </style:style>
    <style:style style:name="Tableau9.C2" style:family="table-cell">
      <style:table-cell-properties fo:padding="0cm" fo:border-left="0.5pt solid #000000" fo:border-right="none" fo:border-top="none" fo:border-bottom="0.5pt solid #000000"/>
    </style:style>
    <style:style style:name="Tableau9.D2" style:family="table-cell">
      <style:table-cell-properties fo:padding="0cm" fo:border-left="0.5pt solid #000000" fo:border-right="none" fo:border-top="none" fo:border-bottom="0.5pt solid #000000"/>
    </style:style>
    <style:style style:name="Tableau9.E2" style:family="table-cell">
      <style:table-cell-properties fo:padding="0cm" fo:border-left="0.5pt solid #000000" fo:border-right="none" fo:border-top="none" fo:border-bottom="0.5pt solid #000000"/>
    </style:style>
    <style:style style:name="Tableau9.F2" style:family="table-cell">
      <style:table-cell-properties fo:padding="0cm" fo:border-left="0.5pt solid #000000" fo:border-right="0.5pt solid #000000" fo:border-top="none" fo:border-bottom="0.5pt solid #000000"/>
    </style:style>
    <style:style style:name="Tableau2" style:family="table">
      <style:table-properties style:width="8.999cm" table:align="left"/>
    </style:style>
    <style:style style:name="Tableau2.A" style:family="table-column">
      <style:table-column-properties style:column-width="0.938cm"/>
    </style:style>
    <style:style style:name="Tableau2.B" style:family="table-column">
      <style:table-column-properties style:column-width="1.152cm"/>
    </style:style>
    <style:style style:name="Tableau2.C" style:family="table-column">
      <style:table-column-properties style:column-width="1.196cm"/>
    </style:style>
    <style:style style:name="Tableau2.D" style:family="table-column">
      <style:table-column-properties style:column-width="1.106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8.987cm" table:align="left"/>
    </style:style>
    <style:style style:name="Tableau3.A" style:family="table-column">
      <style:table-column-properties style:column-width="0.937cm"/>
    </style:style>
    <style:style style:name="Tableau3.B" style:family="table-column">
      <style:table-column-properties style:column-width="1.201cm"/>
    </style:style>
    <style:style style:name="Tableau3.C" style:family="table-column">
      <style:table-column-properties style:column-width="1.099cm"/>
    </style:style>
    <style:style style:name="Tableau3.D" style:family="table-column">
      <style:table-column-properties style:column-width="1.15cm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H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001cm" table:align="margins"/>
    </style:style>
    <style:style style:name="Tableau12.A" style:family="table-column">
      <style:table-column-properties style:column-width="2.252cm" style:rel-column-width="16396*"/>
    </style:style>
    <style:style style:name="Tableau12.B" style:family="table-column">
      <style:table-column-properties style:column-width="1.688cm" style:rel-column-width="12284*"/>
    </style:style>
    <style:style style:name="Tableau12.E" style:family="table-column">
      <style:table-column-properties style:column-width="1.688cm" style:rel-column-width="12287*"/>
    </style:style>
    <style:style style:name="Tableau12.1" style:family="table-row">
      <style:table-row-properties style:min-row-height="0.011cm"/>
    </style:style>
    <style:style style:name="Tableau12.A1" style:family="table-cell">
      <style:table-cell-properties style:vertical-align="middle" fo:background-color="#ccffff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2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2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2.E1" style:family="table-cell">
      <style:table-cell-properties style:vertical-align="middle" fo:padding="0.101cm" fo:border="0.5pt solid #000000"/>
    </style:style>
    <style:style style:name="Tableau12.2" style:family="table-row">
      <style:table-row-properties style:row-height="1.101cm"/>
    </style:style>
    <style:style style:name="Tableau12.A2" style:family="table-cell">
      <style:table-cell-properties style:vertical-align="middle" fo:background-color="#ccffff" fo:padding-left="0.101cm" fo:padding-right="0.101cm" fo:padding-top="0.03cm" fo:padding-bottom="0.03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12.C2" style:family="table-cell">
      <style:table-cell-properties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12.D2" style:family="table-cell">
      <style:table-cell-properties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12.E2" style:family="table-cell">
      <style:table-cell-properties fo:padding-left="0.101cm" fo:padding-right="0.101cm" fo:padding-top="0.03cm" fo:padding-bottom="0.03cm" fo:border-left="0.5pt solid #000000" fo:border-right="0.5pt solid #000000" fo:border-top="none" fo:border-bottom="0.5pt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2.251cm" style:rel-column-width="16383*"/>
    </style:style>
    <style:style style:name="Tableau5.D" style:family="table-column">
      <style:table-column-properties style:column-width="2.251cm" style:rel-column-width="16386*"/>
    </style:style>
    <style:style style:name="Tableau5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style:vertical-align="middle" fo:padding="0.097cm" fo:border="0.5pt solid #000000"/>
    </style:style>
    <style:style style:name="Tableau5.2" style:family="table-row">
      <style:table-row-properties style:row-height="1cm"/>
    </style:style>
    <style:style style:name="Tableau5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033cm" fo:margin-left="0cm" fo:margin-right="-0.032cm" table:align="margins"/>
    </style:style>
    <style:style style:name="Tableau10.A" style:family="table-column">
      <style:table-column-properties style:column-width="2.247cm" style:rel-column-width="16303*"/>
    </style:style>
    <style:style style:name="Tableau10.B" style:family="table-column">
      <style:table-column-properties style:column-width="2.251cm" style:rel-column-width="16329*"/>
    </style:style>
    <style:style style:name="Tableau10.D" style:family="table-column">
      <style:table-column-properties style:column-width="2.284cm" style:rel-column-width="16574*"/>
    </style:style>
    <style:style style:name="Tableau10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="0.5pt solid #000000"/>
    </style:style>
    <style:style style:name="Tableau10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001cm" fo:margin-top="0cm" fo:margin-bottom="0cm" table:align="margins"/>
    </style:style>
    <style:style style:name="Tableau6.A" style:family="table-column">
      <style:table-column-properties style:column-width="3cm" style:rel-column-width="21845*"/>
    </style:style>
    <style:style style:name="Tableau6.B" style:family="table-column">
      <style:table-column-properties style:column-width="1.402cm" style:rel-column-width="10209*"/>
    </style:style>
    <style:style style:name="Tableau6.C" style:family="table-column">
      <style:table-column-properties style:column-width="0.199cm" style:rel-column-width="1451*"/>
    </style:style>
    <style:style style:name="Tableau6.E" style:family="table-column">
      <style:table-column-properties style:column-width="1.399cm" style:rel-column-width="10185*"/>
    </style:style>
    <style:style style:name="Tableau6.1" style:family="table-row">
      <style:table-row-properties style:min-row-height="0.873cm"/>
    </style:style>
    <style:style style:name="Tableau6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ccffff" fo:padding="0.097cm" fo:border-left="0.5pt solid #000000" fo:border-right="none" fo:border-top="none" fo:border-bottom="none">
        <style:background-image/>
      </style:table-cell-properties>
    </style:style>
    <style:style style:name="Tableau6.E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6.2" style:family="table-row">
      <style:table-row-properties style:row-height="1cm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6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6.001cm" fo:margin-left="1.499cm" fo:margin-right="1.501cm" table:align="margins"/>
    </style:style>
    <style:style style:name="Tableau7.A" style:family="table-column">
      <style:table-column-properties style:column-width="2cm" style:rel-column-width="21845*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="0.097cm" fo:border="0.5pt solid #000000"/>
    </style:style>
    <style:style style:name="Tableau7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1.499cm" style:rel-column-width="10916*"/>
    </style:style>
    <style:style style:name="Tableau11.B" style:family="table-column">
      <style:table-column-properties style:column-width="1.501cm" style:rel-column-width="10928*"/>
    </style:style>
    <style:style style:name="Tableau11.F" style:family="table-column">
      <style:table-column-properties style:column-width="1.501cm" style:rel-column-width="10931*"/>
    </style:style>
    <style:style style:name="Tableau11.1" style:family="table-row">
      <style:table-row-properties style:row-height="0.801cm"/>
    </style:style>
    <style:style style:name="Tableau11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style:vertical-align="middle" fo:padding="0.097cm" fo:border="0.5pt solid #000000"/>
    </style:style>
    <style:style style:name="Tableau11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9.001cm" table:align="margins"/>
    </style:style>
    <style:style style:name="Tableau16.A" style:family="table-column">
      <style:table-column-properties style:column-width="4.5cm" style:rel-column-width="32761*"/>
    </style:style>
    <style:style style:name="Tableau16.B" style:family="table-column">
      <style:table-column-properties style:column-width="4.501cm" style:rel-column-width="32774*"/>
    </style:style>
    <style:style style:name="Tableau16.A1" style:family="table-cell">
      <style:table-cell-properties fo:padding="0cm" fo:border="none"/>
    </style:style>
    <style:style style:name="Tableau16.B1" style:family="table-cell">
      <style:table-cell-properties fo:padding="0cm" fo:border-left="0.05pt solid #000000" fo:border-right="none" fo:border-top="none" fo:border-bottom="none"/>
    </style:style>
    <style:style style:name="Tableau17" style:family="table">
      <style:table-properties style:width="9.001cm" table:align="margins"/>
    </style:style>
    <style:style style:name="Tableau17.A" style:family="table-column">
      <style:table-column-properties style:column-width="3.995cm" style:rel-column-width="29088*"/>
    </style:style>
    <style:style style:name="Tableau17.B" style:family="table-column">
      <style:table-column-properties style:column-width="5.006cm" style:rel-column-width="36447*"/>
    </style:style>
    <style:style style:name="Tableau17.A1" style:family="table-cell">
      <style:table-cell-properties fo:padding="0cm" fo:border="none"/>
    </style:style>
    <style:style style:name="Tableau17.B1" style:family="table-cell">
      <style:table-cell-properties fo:padding="0cm" fo:border-left="0.05pt solid #000000" fo:border-right="none" fo:border-top="none" fo:border-bottom="none"/>
    </style:style>
    <style:style style:name="Tableau4" style:family="table">
      <style:table-properties style:width="18.683cm" table:align="left"/>
    </style:style>
    <style:style style:name="Tableau4.A" style:family="table-column">
      <style:table-column-properties style:column-width="8.999cm"/>
    </style:style>
    <style:style style:name="Tableau4.B" style:family="table-column">
      <style:table-column-properties style:column-width="3.228cm"/>
    </style:style>
    <style:style style:name="Tableau4.A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4.D2" style:family="table-cell">
      <style:table-cell-properties style:vertical-align="middle" fo:background-color="#cc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A3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4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9.001cm" table:align="margins"/>
    </style:style>
    <style:style style:name="Tableau13.A" style:family="table-column">
      <style:table-column-properties style:column-width="4.5cm" style:rel-column-width="32767*"/>
    </style:style>
    <style:style style:name="Tableau13.B" style:family="table-column">
      <style:table-column-properties style:column-width="4.501cm" style:rel-column-width="32768*"/>
    </style:style>
    <style:style style:name="Tableau13.A1" style:family="table-cell">
      <style:table-cell-properties fo:padding="0cm" fo:border="none"/>
    </style:style>
    <style:style style:name="Tableau13.B1" style:family="table-cell">
      <style:table-cell-properties fo:padding="0cm" fo:border-left="0.05pt solid #000000" fo:border-right="none" fo:border-top="none" fo:border-bottom="none"/>
    </style:style>
    <style:style style:name="Tableau14" style:family="table">
      <style:table-properties style:width="9.001cm" table:align="margins"/>
    </style:style>
    <style:style style:name="Tableau14.A" style:family="table-column">
      <style:table-column-properties style:column-width="1.284cm" style:rel-column-width="9355*"/>
    </style:style>
    <style:style style:name="Tableau14.B" style:family="table-column">
      <style:table-column-properties style:column-width="1.286cm" style:rel-column-width="9366*"/>
    </style:style>
    <style:style style:name="Tableau14.C" style:family="table-column">
      <style:table-column-properties style:column-width="1.286cm" style:rel-column-width="9356*"/>
    </style:style>
    <style:style style:name="Tableau14.D" style:family="table-column">
      <style:table-column-properties style:column-width="1.286cm" style:rel-column-width="9365*"/>
    </style:style>
    <style:style style:name="Tableau14.F" style:family="table-column">
      <style:table-column-properties style:column-width="1.288cm" style:rel-column-width="9369*"/>
    </style:style>
    <style:style style:name="Tableau14.G" style:family="table-column">
      <style:table-column-properties style:column-width="1.286cm" style:rel-column-width="9368*"/>
    </style:style>
    <style:style style:name="Tableau14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4.G1" style:family="table-cell">
      <style:table-cell-properties style:vertical-align="middle" fo:padding="0.097cm" fo:border="0.5pt solid #000000"/>
    </style:style>
    <style:style style:name="Tableau14.2" style:family="table-row">
      <style:table-row-properties style:row-height="0.801cm"/>
    </style:style>
    <style:style style:name="Tableau14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001cm" table:align="margins"/>
    </style:style>
    <style:style style:name="Tableau15.A" style:family="table-column">
      <style:table-column-properties style:column-width="1.284cm" style:rel-column-width="9355*"/>
    </style:style>
    <style:style style:name="Tableau15.B" style:family="table-column">
      <style:table-column-properties style:column-width="1.286cm" style:rel-column-width="9366*"/>
    </style:style>
    <style:style style:name="Tableau15.C" style:family="table-column">
      <style:table-column-properties style:column-width="1.286cm" style:rel-column-width="9356*"/>
    </style:style>
    <style:style style:name="Tableau15.D" style:family="table-column">
      <style:table-column-properties style:column-width="1.286cm" style:rel-column-width="9365*"/>
    </style:style>
    <style:style style:name="Tableau15.F" style:family="table-column">
      <style:table-column-properties style:column-width="1.288cm" style:rel-column-width="9369*"/>
    </style:style>
    <style:style style:name="Tableau15.G" style:family="table-column">
      <style:table-column-properties style:column-width="1.286cm" style:rel-column-width="9368*"/>
    </style:style>
    <style:style style:name="Tableau15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G1" style:family="table-cell">
      <style:table-cell-properties style:vertical-align="middle" fo:padding="0.097cm" fo:border="0.5pt solid #000000"/>
    </style:style>
    <style:style style:name="Tableau15.2" style:family="table-row">
      <style:table-row-properties style:row-height="0.801cm"/>
    </style:style>
    <style:style style:name="Tableau15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" style:family="table">
      <style:table-properties style:width="9.001cm" table:align="margins"/>
    </style:style>
    <style:style style:name="Tableau18.A" style:family="table-column">
      <style:table-column-properties style:column-width="2.251cm" style:rel-column-width="16383*"/>
    </style:style>
    <style:style style:name="Tableau18.D" style:family="table-column">
      <style:table-column-properties style:column-width="2.251cm" style:rel-column-width="16386*"/>
    </style:style>
    <style:style style:name="Tableau18.A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8.B1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8.D1" style:family="table-cell">
      <style:table-cell-properties style:vertical-align="middle" fo:background-color="#ccffff" fo:padding-left="0.101cm" fo:padding-right="0.101cm" fo:padding-top="0cm" fo:padding-bottom="0cm" fo:border="0.5pt solid #000000">
        <style:background-image/>
      </style:table-cell-properties>
    </style:style>
    <style:style style:name="Tableau18.2" style:family="table-row">
      <style:table-row-properties style:row-height="0.801cm"/>
    </style:style>
    <style:style style:name="Tableau18.A2" style:family="table-cell">
      <style:table-cell-properties style:vertical-align="middle" fo:background-color="#ccffff" fo:padding="0.101cm" fo:border-left="0.5pt solid #000000" fo:border-right="none" fo:border-top="none" fo:border-bottom="0.5pt solid #000000">
        <style:background-image/>
      </style:table-cell-properties>
    </style:style>
    <style:style style:name="Tableau18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8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8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8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8.D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8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8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8.D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Bitstream Vera Sans4" fo:font-size="10pt" style:font-name-asian="Utopia-Bold1" style:font-size-asian="10pt" style:font-name-complex="Utopia-Bold1" style:font-size-complex="10pt"/>
    </style:style>
    <style:style style:name="P22" style:family="paragraph" style:parent-style-name="Standard">
      <style:paragraph-properties style:text-autospace="none"/>
      <style:text-properties style:font-name="Bitstream Vera Sans4" fo:font-size="10pt" style:font-name-asian="Utopia-Bold1" style:font-size-asian="10pt" style:font-name-complex="Utopia-Bold1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Bitstream Vera Sans4" fo:font-size="10pt" style:font-name-asian="Utopia-Bold" style:font-size-asian="10pt" style:font-name-complex="Utopia-Bold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Vera Sans4" fo:font-size="10pt" fo:font-weight="normal" style:font-name-asian="Utopia-Bold" style:font-size-asian="10pt" style:font-weight-asian="normal" style:font-name-complex="Utopia-Bold" style:font-size-complex="10pt" style:font-weight-complex="normal"/>
    </style:style>
    <style:style style:name="P2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Paragraphe_20_livret_20_réponse_20_élève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28" style:family="paragraph" style:parent-style-name="_5f_Paragraphe_20_livret_20_réponse_20_élève">
      <style:text-properties style:font-name="Bitstream Vera Sans4" style:font-name-asian="OpenSymbol1" style:font-name-complex="OpenSymbol1"/>
    </style:style>
    <style:style style:name="P29" style:family="paragraph" style:parent-style-name="_5f_Paragraphe_20_livret_20_réponse_20_élève">
      <style:paragraph-properties fo:line-height="100%" fo:text-align="center" style:justify-single-word="false"/>
    </style:style>
    <style:style style:name="P30" style:family="paragraph" style:parent-style-name="_5f_Paragraphe_20_livret_20_réponse_20_élève">
      <style:paragraph-properties>
        <style:tab-stops/>
      </style:paragraph-properties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normal" style:font-weight-asian="normal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3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10pt"/>
    </style:style>
    <style:style style:name="P3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style:font-weight-asian="bold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38" style:family="paragraph" style:parent-style-name="_5f_Paragraphe_20_livret_20_">
      <style:paragraph-properties fo:margin-top="0cm" fo:margin-bottom="0cm" loext:contextual-spacing="false"/>
    </style:style>
    <style:style style:name="P3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2" fo:font-size="10pt" style:text-underline-style="none"/>
    </style:style>
    <style:style style:name="P40" style:family="paragraph" style:parent-style-name="_5f_Paragraphe_20_livret_20_">
      <style:paragraph-properties fo:margin-top="0cm" fo:margin-bottom="0cm" loext:contextual-spacing="false" fo:text-align="center" style:justify-single-word="false"/>
    </style:style>
    <style:style style:name="P4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1" fo:font-size="10pt"/>
    </style:style>
    <style:style style:name="P4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4" fo:font-size="10pt" fo:font-style="normal" style:font-name-asian="OpenSymbol1" style:font-style-asian="normal" style:font-name-complex="OpenSymbol1" style:font-style-complex="normal"/>
    </style:style>
    <style:style style:name="P43" style:family="paragraph" style:parent-style-name="_5f_Paragraphe_20_livret_20_">
      <style:paragraph-properties fo:margin-top="0cm" fo:margin-bottom="0cm" loext:contextual-spacing="false"/>
      <style:text-properties fo:font-size="4.5pt" style:font-size-asian="4.5pt" style:font-size-complex="4.5pt"/>
    </style:style>
    <style:style style:name="P44" style:family="paragraph" style:parent-style-name="Standard">
      <style:paragraph-properties fo:margin-top="0cm" fo:margin-bottom="0cm" loext:contextual-spacing="false"/>
      <style:text-properties style:font-name="Bitstream Vera Sans4" fo:font-size="10pt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fo:font-style="normal" style:font-style-asian="normal" style:font-style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9" style:family="paragraph" style:parent-style-name="_5f_Paragraphe_20_livret_20_réponse_20_élève">
      <style:paragraph-properties fo:margin-top="0cm" fo:margin-bottom="0cm" loext:contextual-spacing="false"/>
    </style:style>
    <style:style style:name="P50" style:family="paragraph" style:parent-style-name="_5f_Titre_20_d_27_exercices_20_livret">
      <style:paragraph-properties fo:margin-top="0cm" fo:margin-bottom="0cm" loext:contextual-spacing="false"/>
    </style:style>
    <style:style style:name="P51" style:family="paragraph" style:parent-style-name="_5f_Paragraphe_20_livret_20_">
      <style:paragraph-properties fo:margin-top="0cm" fo:margin-bottom="0.199cm" loext:contextual-spacing="false"/>
    </style:style>
    <style:style style:name="P52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Bitstream Vera Sans4" fo:font-size="10pt" fo:font-weight="normal" style:font-name-asian="Utopia-Bold" style:font-size-asian="10pt" style:font-weight-asian="normal" style:font-name-complex="Utopia-Bold" style:font-size-complex="10pt" style:font-weight-complex="normal"/>
    </style:style>
    <style:style style:name="P53" style:family="paragraph" style:parent-style-name="_5f_Paragraphe_20_livret_20_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font-name="Bitstream Vera Sans2" fo:font-size="10pt" style:text-underline-style="none"/>
    </style:style>
    <style:style style:name="P54" style:family="paragraph" style:parent-style-name="_5f_Paragraphe_20_livret_20_réponse_20_élève">
      <style:paragraph-properties fo:margin-top="0.4cm" fo:margin-bottom="0.4cm" loext:contextual-spacing="false" fo:line-height="100%"/>
    </style:style>
    <style:style style:name="P55" style:family="paragraph" style:parent-style-name="_5f_Paragraphe_20_livret_20_réponse_20_élève">
      <style:paragraph-properties fo:margin-top="0.4cm" fo:margin-bottom="0.4cm" loext:contextual-spacing="false" fo:line-height="100%"/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56" style:family="paragraph" style:parent-style-name="Standard">
      <style:paragraph-properties fo:margin-top="0.199cm" fo:margin-bottom="0.101cm" loext:contextual-spacing="false" fo:text-align="justify" style:justify-single-word="false" style:text-autospace="none"/>
      <style:text-properties style:font-name="Bitstream Vera Sans4" fo:font-size="10pt" fo:font-weight="normal" style:font-name-asian="Utopia-Bold" style:font-size-asian="10pt" style:font-weight-asian="normal" style:font-name-complex="Utopia-Bold" style:font-size-complex="10pt" style:font-weight-complex="normal"/>
    </style:style>
    <style:style style:name="P57" style:family="paragraph" style:parent-style-name="Standard">
      <style:paragraph-properties fo:margin-left="0.049cm" fo:margin-right="0cm" fo:text-align="start" style:justify-single-word="false" fo:text-indent="0cm" style:auto-text-indent="false" style:text-autospace="none"/>
      <style:text-properties style:font-name="Bitstream Vera Sans4" fo:font-size="8pt" fo:font-style="italic" fo:font-weight="normal" style:font-name-asian="Utopia-Bold" style:font-size-asian="8pt" style:font-style-asian="italic" style:font-weight-asian="normal" style:font-name-complex="Utopia-Bold" style:font-size-complex="8pt" style:font-style-complex="italic" style:font-weight-complex="normal"/>
    </style:style>
    <style:style style:name="P58" style:family="paragraph" style:parent-style-name="_5f_Paragraphe_20_livret_20_réponse_20_élève">
      <style:paragraph-properties fo:margin-top="0.4cm" fo:margin-bottom="0.801cm" loext:contextual-spacing="false" fo:line-height="100%"/>
    </style:style>
    <style:style style:name="P59" style:family="paragraph" style:parent-style-name="_5f_Paragraphe_20_livret_20_réponse_20_élève">
      <style:paragraph-properties fo:margin-top="0cm" fo:margin-bottom="0.801cm" loext:contextual-spacing="false" fo:line-height="100%"/>
    </style:style>
    <style:style style:name="P60" style:family="paragraph" style:parent-style-name="_5f_Paragraphe_20_livret_20_réponse_20_élève">
      <style:paragraph-properties fo:margin-top="0cm" fo:margin-bottom="0.4cm" loext:contextual-spacing="false" fo:line-height="100%"/>
    </style:style>
    <style:style style:name="P61" style:family="paragraph" style:parent-style-name="_5f_Paragraphe_20_livret_20_">
      <style:paragraph-properties fo:margin-top="0.049cm" fo:margin-bottom="0cm" loext:contextual-spacing="false"/>
    </style:style>
    <style:style style:name="P62" style:family="paragraph" style:parent-style-name="_5f_Paragraphe_20_livret_20_">
      <style:paragraph-properties fo:margin-top="0.049cm" fo:margin-bottom="0.049cm" loext:contextual-spacing="false"/>
    </style:style>
    <style:style style:name="P63" style:family="paragraph" style:parent-style-name="_5f_Paragraphe_20_livret_20_">
      <style:paragraph-properties fo:margin-top="0cm" fo:margin-bottom="0.049cm" loext:contextual-spacing="false" fo:break-before="column"/>
    </style:style>
    <style:style style:name="P64" style:family="paragraph" style:parent-style-name="_5f_Paragraphe_20_livret_20_">
      <style:paragraph-properties fo:margin-top="0.199cm" fo:margin-bottom="0.199cm" loext:contextual-spacing="false" fo:text-align="justify" style:justify-single-word="fals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65" style:family="paragraph" style:parent-style-name="_5f_Paragraphe_20_livret_20_réponse_20_élève">
      <style:paragraph-properties fo:margin-left="0cm" fo:margin-right="0.46cm" fo:text-indent="0cm" style:auto-text-indent="false"/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66" style:family="paragraph" style:parent-style-name="Standard" style:list-style-name="_5f_Numérotation_20_des_20_exercices_20_livrets">
      <style:paragraph-properties fo:text-align="justify" style:justify-single-word="false" style:text-autospace="none"/>
    </style:style>
    <style:style style:name="P67" style:family="paragraph" style:parent-style-name="Standard" style:list-style-name="_5f_Numérotation_20_des_20_exercices_20_livrets">
      <style:paragraph-properties fo:text-align="start" style:justify-single-word="false" style:text-autospace="none"/>
      <style:text-properties style:font-name="Bitstream Vera Sans4" fo:font-size="10pt" style:font-name-asian="Utopia-Regular1" style:font-size-asian="10pt" style:font-name-complex="Utopia-Regular1" style:font-size-complex="10pt"/>
    </style:style>
    <style:style style:name="P68" style:family="paragraph" style:parent-style-name="Standard" style:list-style-name="_5f_Numérotation_20_des_20_exercices_20_livrets">
      <style:paragraph-properties fo:text-align="start" style:justify-single-word="false" style:text-autospace="none"/>
    </style:style>
    <style:style style:name="P69" style:family="paragraph" style:parent-style-name="Standard" style:list-style-name="_5f_Numérotation_20_des_20_exercices_20_livrets">
      <style:paragraph-properties fo:margin-top="0.499cm" fo:margin-bottom="0cm" loext:contextual-spacing="false"/>
    </style:style>
    <style:style style:name="P70" style:family="paragraph" style:parent-style-name="Standard" style:list-style-name="_5f_Numérotation_20_des_20_exercices_20_livrets">
      <style:paragraph-properties fo:margin-top="0.101cm" fo:margin-bottom="0cm" loext:contextual-spacing="false" fo:text-align="justify" style:justify-single-word="false"/>
    </style:style>
    <style:style style:name="P71" style:family="paragraph" style:parent-style-name="Standard" style:list-style-name="_5f_Numérotation_20_des_20_exercices_20_livrets">
      <style:paragraph-properties fo:margin-top="0cm" fo:margin-bottom="0cm" loext:contextual-spacing="false"/>
    </style:style>
    <style:style style:name="P72" style:family="paragraph" style:parent-style-name="Standard" style:list-style-name="_5f_Numérotation_20_des_20_exercices_20_livrets" style:master-page-name="_5f_Fiche_20_éditeur_20_synthèse_20_paire_20__28_G_29__20_">
      <style:paragraph-properties fo:margin-top="0cm" fo:margin-bottom="0.199cm" loext:contextual-spacing="false" fo:text-align="justify" style:justify-single-word="false" style:page-number="auto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73" style:family="paragraph" style:parent-style-name="Standard" style:list-style-name="_5f_Numérotation_20_des_20_exercices_20_livrets">
      <style:paragraph-properties fo:margin-top="0.199cm" fo:margin-bottom="0cm" loext:contextual-spacing="false" fo:text-align="justify" style:justify-single-word="false" style:text-autospace="none"/>
    </style:style>
    <style:style style:name="P7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75" style:family="paragraph" style:parent-style-name="Header" style:master-page-name="">
      <style:paragraph-properties style:page-number="auto" fo:background-color="#ccffff">
        <style:background-image/>
      </style:paragraph-properties>
    </style:style>
    <style:style style:name="P76" style:family="paragraph" style:parent-style-name="Header">
      <style:paragraph-properties fo:background-color="#ccffff">
        <style:background-image/>
      </style:paragraph-properties>
    </style:style>
    <style:style style:name="P77" style:family="paragraph" style:parent-style-name="Header" style:list-style-name="_5f_Numérotation_20_des_20_exercices_20_livrets">
      <style:paragraph-properties fo:background-color="#ccffff">
        <style:background-image/>
      </style:paragraph-properties>
    </style:style>
    <style:style style:name="P78" style:family="paragraph" style:parent-style-name="_5f_Paragraphe_20_livret_20_réponse_20_élève" style:list-style-name="_5f_Numérotation_20_des_20_exercices_20_livrets"/>
    <style:style style:name="P79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80" style:family="paragraph" style:parent-style-name="_5f_Paragraphe_20_livret_20_réponse_20_élève" style:list-style-name="_5f_Numérotation_20_des_20_exercices_20_livrets">
      <style:paragraph-properties style:line-height-at-least="0.7cm">
        <style:tab-stops>
          <style:tab-stop style:position="0.55cm"/>
        </style:tab-stops>
      </style:paragraph-properties>
    </style:style>
    <style:style style:name="P81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82" style:family="paragraph" style:parent-style-name="_5f_Paragraphe_20_livret_20_réponse_20_élève" style:list-style-name="_5f_Numérotation_20_des_20_exercices_20_livrets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83" style:family="paragraph" style:parent-style-name="_5f_Paragraphe_20_livret_20_réponse_20_élève" style:list-style-name="_5f_Numérotation_20_des_20_exercices_20_livrets">
      <style:text-properties style:font-name="Bitstream Vera Sans4" fo:font-style="normal" style:font-style-asian="normal" style:font-style-complex="normal"/>
    </style:style>
    <style:style style:name="P84" style:family="paragraph" style:parent-style-name="_5f_Paragraphe_20_livret_20_réponse_20_élève" style:list-style-name="_5f_Numérotation_20_des_20_exercices_20_livrets">
      <style:paragraph-properties fo:text-align="justify" style:justify-single-word="false" style:text-autospace="none"/>
      <style:text-properties style:font-name="Bitstream Vera Sans4" fo:font-size="10pt" style:font-name-asian="Utopia-Bold" style:font-size-asian="10pt" style:font-name-complex="Utopia-Bold" style:font-size-complex="10pt"/>
    </style:style>
    <style:style style:name="P85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8.999cm" style:type="right"/>
        </style:tab-stops>
      </style:paragraph-properties>
    </style:style>
    <style:style style:name="P86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651cm"/>
          <style:tab-stop style:position="8.999cm" style:type="right"/>
        </style:tab-stops>
      </style:paragraph-properties>
    </style:style>
    <style:style style:name="P87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88" style:family="paragraph" style:parent-style-name="_5f_Paragraphe_20_livret_20_réponse_20_élève" style:list-style-name="_5f_Numérotation_20_des_20_exercices_20_livrets">
      <style:paragraph-properties style:line-height-at-least="0.6cm" fo:text-align="start" style:justify-single-word="false"/>
    </style:style>
    <style:style style:name="P89" style:family="paragraph" style:parent-style-name="_5f_Paragraphe_20_livret_20_réponse_20_élève" style:list-style-name="_5f_Numérotation_20_des_20_exercices_20_livrets">
      <style:text-properties style:text-position="0% 100%" style:font-name="Bitstream Vera Sans4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P90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9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  <style:text-properties style:font-name="Bitstream Vera Sans4" fo:font-style="normal" style:font-style-asian="normal" style:font-style-complex="normal"/>
    </style:style>
    <style:style style:name="P9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9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justify" style:justify-single-word="false" style:text-autospace="none"/>
      <style:text-properties style:font-name="Bitstream Vera Sans4" fo:font-size="10pt" style:font-name-asian="Utopia-Italic" style:font-size-asian="10pt" style:font-name-complex="Utopia-Italic" style:font-size-complex="10pt"/>
    </style:style>
    <style:style style:name="P9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justify" style:justify-single-word="false" style:text-autospace="none"/>
      <style:text-properties style:font-name="Bitstream Vera Sans4" fo:font-size="10pt" style:font-name-asian="Utopia-Bold" style:font-size-asian="10pt" style:font-name-complex="Utopia-Bold" style:font-size-complex="10pt"/>
    </style:style>
    <style:style style:name="P9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</style:style>
    <style:style style:name="P9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  <style:text-properties style:text-position="0% 100%" style:font-name="Bitstream Vera Sans4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P9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justify" style:justify-single-word="false" style:text-autospace="none"/>
    </style:style>
    <style:style style:name="P98" style:family="paragraph" style:parent-style-name="_5f_Paragraphe_20_livret_20_réponse_20_élève" style:list-style-name="_5f_Numérotation_20_des_20_exercices_20_livrets">
      <style:paragraph-properties fo:margin-top="0.4cm" fo:margin-bottom="0.801cm" loext:contextual-spacing="false" fo:line-height="100%"/>
    </style:style>
    <style:style style:name="P99" style:family="paragraph" style:parent-style-name="_5f_Paragraphe_20_livret_20_réponse_20_élève" style:list-style-name="_5f_Numérotation_20_des_20_exercices_20_livrets">
      <style:paragraph-properties fo:margin-top="0cm" fo:margin-bottom="0.801cm" loext:contextual-spacing="false" fo:line-height="100%"/>
    </style:style>
    <style:style style:name="P100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/>
    </style:style>
    <style:style style:name="P101" style:family="paragraph" style:parent-style-name="_5f_Paragraphe_20_livret_20_réponse_20_élève" style:master-page-name="">
      <style:paragraph-properties fo:margin-top="0.101cm" fo:margin-bottom="0cm" loext:contextual-spacing="false" style:line-height-at-least="0.75cm" style:page-number="auto" fo:background-color="transparent" style:shadow="none">
        <style:tab-stops/>
        <style:background-image/>
      </style:paragraph-properties>
    </style:style>
    <style:style style:name="P102" style:family="paragraph" style:parent-style-name="_5f_Paragraphe_20_livret_20_réponse_20_élève" style:list-style-name="_5f_Numérotation_20_des_20_exercices_20_livrets">
      <style:paragraph-properties style:line-height-at-least="0.75cm" fo:background-color="transparent" style:shadow="none">
        <style:tab-stops/>
        <style:background-image/>
      </style:paragraph-properties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103" style:family="paragraph" style:parent-style-name="_5f_Paragraphe_20_énoncé_20_après_20_numéro" style:master-page-name="_5f_Fiche_20_éditeur_20_série_20_1_20_paire_20__28_G_29_">
      <style:paragraph-properties fo:margin-top="0cm" fo:margin-bottom="0.101cm" loext:contextual-spacing="false" style:page-number="auto"/>
    </style:style>
    <style:style style:name="P104" style:family="paragraph" style:parent-style-name="_5f_Paragraphe_20_énoncé_20_après_20_numéro" style:master-page-name="_5f_Fiche_20_éditeur_20_série_20_3_20_paire_20__28_G_29_">
      <style:paragraph-properties fo:margin-top="0cm" fo:margin-bottom="0.101cm" loext:contextual-spacing="false" style:page-number="auto"/>
    </style:style>
    <style:style style:name="P105" style:family="paragraph" style:parent-style-name="_5f_Paragraphe_20_énoncé_20_après_20_numéro">
      <style:paragraph-properties fo:margin-top="0.499cm" fo:margin-bottom="0cm" loext:contextual-spacing="false"/>
    </style:style>
    <style:style style:name="P106" style:family="paragraph" style:parent-style-name="_5f_Paragraphe_20_énoncé_20_après_20_numéro">
      <style:paragraph-properties fo:margin-top="0.499cm" fo:margin-bottom="0cm" loext:contextual-spacing="false"/>
      <style:text-properties style:font-name="Bitstream Vera Sans4" fo:font-style="normal" style:font-style-asian="normal" style:font-style-complex="normal"/>
    </style:style>
    <style:style style:name="P107" style:family="paragraph" style:parent-style-name="_5f_Paragraphe_20_énoncé_20_après_20_numéro">
      <style:paragraph-properties fo:margin-top="0.499cm" fo:margin-bottom="0cm" loext:contextual-spacing="false"/>
      <style:text-properties fo:font-style="normal" style:font-style-asian="normal" style:font-style-complex="normal"/>
    </style:style>
    <style:style style:name="P108" style:family="paragraph" style:parent-style-name="_5f_Paragraphe_20_énoncé_20_après_20_numéro">
      <style:paragraph-properties fo:margin-top="0.499cm" fo:margin-bottom="0cm" loext:contextual-spacing="false"/>
      <style:text-properties style:text-underline-style="none"/>
    </style:style>
    <style:style style:name="P109" style:family="paragraph" style:parent-style-name="_5f_Paragraphe_20_énoncé_20_après_20_numéro" style:list-style-name="_5f_Numérotation_20_des_20_exercices_20_livrets" style:master-page-name="">
      <style:paragraph-properties fo:margin-top="0.499cm" fo:margin-bottom="0cm" loext:contextual-spacing="false" style:page-number="auto" fo:break-before="auto" fo:break-after="auto"/>
    </style:style>
    <style:style style:name="P110" style:family="paragraph" style:parent-style-name="_5f_Paragraphe_20_énoncé_20_après_20_numéro" style:master-page-name="_5f_Fiche_20_éditeur_20_série_20_2_20_paire_20__28_G_29_">
      <style:paragraph-properties fo:margin-top="0cm" fo:margin-bottom="0cm" loext:contextual-spacing="false" fo:text-align="center" style:justify-single-word="false" style:page-number="auto"/>
      <style:text-properties style:font-name="Bitstream Vera Sans2" fo:font-size="10pt"/>
    </style:style>
    <style:style style:name="P111" style:family="paragraph" style:parent-style-name="_5f_Paragraphe_20_énoncé_20_après_20_numéro" style:master-page-name="_5f_Fiche_20_éditeur_20_série_20_4_20_impaire_20__28_D_29_">
      <style:paragraph-properties fo:margin-top="0cm" fo:margin-bottom="0cm" loext:contextual-spacing="false" style:page-number="auto"/>
    </style:style>
    <style:style style:name="P112" style:family="paragraph" style:parent-style-name="_5f_Paragraphe_20_énoncé_20_après_20_numéro">
      <style:paragraph-properties fo:margin-top="0cm" fo:margin-bottom="0cm" loext:contextual-spacing="false"/>
    </style:style>
    <style:style style:name="P113" style:family="paragraph" style:parent-style-name="_5f_Paragraphe_20_énoncé_20_après_20_numéro">
      <style:paragraph-properties fo:margin-top="0cm" fo:margin-bottom="0cm" loext:contextual-spacing="false"/>
      <style:text-properties fo:font-style="normal" style:font-style-asian="normal" style:font-style-complex="normal"/>
    </style:style>
    <style:style style:name="P114" style:family="paragraph" style:parent-style-name="_5f_Paragraphe_20_énoncé_20_après_20_numéro">
      <style:paragraph-properties fo:margin-top="0cm" fo:margin-bottom="0cm" loext:contextual-spacing="false" fo:text-align="center" style:justify-single-word="false"/>
    </style:style>
    <style:style style:name="P115" style:family="paragraph" style:parent-style-name="_5f_Paragraphe_20_énoncé_20_après_20_numéro">
      <style:paragraph-properties fo:margin-top="0cm" fo:margin-bottom="0cm" loext:contextual-spacing="false" fo:text-align="center" style:justify-single-word="false"/>
      <style:text-properties style:font-name="Bitstream Vera Sans1" fo:font-size="10pt"/>
    </style:style>
    <style:style style:name="P116" style:family="paragraph" style:parent-style-name="_5f_Paragraphe_20_énoncé_20_après_20_numéro">
      <style:paragraph-properties fo:margin-top="0cm" fo:margin-bottom="0cm" loext:contextual-spacing="false" fo:text-align="start" style:justify-single-word="false"/>
      <style:text-properties style:font-name="Bitstream Vera Sans1" fo:font-size="10pt"/>
    </style:style>
    <style:style style:name="P117" style:family="paragraph" style:parent-style-name="_5f_Paragraphe_20_énoncé_20_après_20_numéro">
      <style:paragraph-properties fo:margin-top="0cm" fo:margin-bottom="0cm" loext:contextual-spacing="false" fo:text-align="justify" style:justify-single-word="false"/>
      <style:text-properties style:font-name="Bitstream Vera Sans1" fo:font-size="10pt"/>
    </style:style>
    <style:style style:name="P118" style:family="paragraph" style:parent-style-name="_5f_Paragraphe_20_énoncé_20_après_20_numéro">
      <style:paragraph-properties fo:margin-top="0cm" fo:margin-bottom="0cm" loext:contextual-spacing="false"/>
      <style:text-properties fo:letter-spacing="-0.004cm"/>
    </style:style>
    <style:style style:name="P119" style:family="paragraph" style:parent-style-name="_5f_Paragraphe_20_énoncé_20_après_20_numéro">
      <style:paragraph-properties fo:margin-top="0cm" fo:margin-bottom="0cm" loext:contextual-spacing="false"/>
      <style:text-properties style:text-position="0% 100%" style:font-name="Bitstream Vera Sans4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P120" style:family="paragraph" style:parent-style-name="_5f_Paragraphe_20_énoncé_20_après_20_numéro" style:master-page-name="_5f_Fiche_20_éditeur_20_synthèse_20_paire_20__28_G_29__20_une_20_colonne">
      <style:paragraph-properties fo:margin-top="0cm" fo:margin-bottom="0cm" loext:contextual-spacing="false" style:page-number="auto"/>
      <style:text-properties fo:letter-spacing="-0.004cm"/>
    </style:style>
    <style:style style:name="P121" style:family="paragraph" style:parent-style-name="_5f_Paragraphe_20_énoncé_20_après_20_numéro" style:master-page-name="_5f_Fiche_20_éditeur_20_série_20_5_20_paire_20__28_D_29_">
      <style:paragraph-properties fo:margin-top="0cm" fo:margin-bottom="0cm" loext:contextual-spacing="false" style:page-number="auto"/>
    </style:style>
    <style:style style:name="P122" style:family="paragraph" style:parent-style-name="_5f_Paragraphe_20_énoncé_20_après_20_numéro">
      <style:paragraph-properties fo:margin-top="0.499cm" fo:margin-bottom="0.101cm" loext:contextual-spacing="false"/>
    </style:style>
    <style:style style:name="P123" style:family="paragraph" style:parent-style-name="_5f_Paragraphe_20_énoncé_20_après_20_numéro">
      <style:paragraph-properties fo:margin-top="0cm" fo:margin-bottom="0.199cm" loext:contextual-spacing="false"/>
    </style:style>
    <style:style style:name="P124" style:family="paragraph" style:parent-style-name="_5f_Paragraphe_20_énoncé_20_après_20_numéro">
      <style:paragraph-properties fo:margin-top="0cm" fo:margin-bottom="0.199cm" loext:contextual-spacing="false" fo:text-align="justify" style:justify-single-word="false"/>
    </style:style>
    <style:style style:name="P125" style:family="paragraph" style:parent-style-name="_5f_Paragraphe_20_énoncé_20_après_20_numéro" style:master-page-name="_5f_Fiche_20_éditeur_20_synthèse_20_impaire_20__28_D_29_">
      <style:paragraph-properties fo:margin-top="0cm" fo:margin-bottom="0.199cm" loext:contextual-spacing="false" style:page-number="auto"/>
    </style:style>
    <style:style style:name="P126" style:family="paragraph" style:parent-style-name="_5f_Paragraphe_20_énoncé_20_après_20_numéro">
      <style:paragraph-properties fo:margin-left="0.25cm" fo:margin-right="0cm" fo:margin-top="0cm" fo:margin-bottom="0cm" loext:contextual-spacing="false" fo:text-align="justify" style:justify-single-word="false" fo:text-indent="0cm" style:auto-text-indent="false"/>
      <style:text-properties style:font-name="Bitstream Vera Sans1" fo:font-size="10pt"/>
    </style:style>
    <style:style style:name="P127" style:family="paragraph" style:parent-style-name="_5f_Paragraphe_20_énoncé_20_après_20_numéro_20_second">
      <style:paragraph-properties fo:margin-top="0.199cm" fo:margin-bottom="0.199cm" loext:contextual-spacing="false"/>
    </style:style>
    <style:style style:name="P128" style:family="paragraph" style:parent-style-name="_5f_Paragraphe_20_énoncé_20_après_20_numéro_20_second" style:list-style-name="">
      <style:paragraph-properties fo:margin-top="0.199cm" fo:margin-bottom="0.199cm" loext:contextual-spacing="false"/>
    </style:style>
    <style:style style:name="P129" style:family="paragraph" style:parent-style-name="_5f_Paragraphe_20_énoncé_20_après_20_numéro_20_second">
      <style:paragraph-properties fo:margin-top="0.199cm" fo:margin-bottom="0cm" loext:contextual-spacing="false"/>
    </style:style>
    <style:style style:name="P130" style:family="paragraph" style:parent-style-name="_5f_Paragraphe_20_énoncé_20_après_20_numéro_20_second">
      <style:paragraph-properties fo:margin-top="0.101cm" fo:margin-bottom="0cm" loext:contextual-spacing="false" fo:text-align="justify" style:justify-single-word="false"/>
      <style:text-properties fo:letter-spacing="-0.004cm"/>
    </style:style>
    <style:style style:name="P131" style:family="paragraph" style:parent-style-name="_5f_Paragraphe_20_énoncé_20_après_20_numéro_20_second">
      <style:paragraph-properties fo:margin-top="0.101cm" fo:margin-bottom="0cm" loext:contextual-spacing="false" fo:text-align="start" style:justify-single-word="false"/>
    </style:style>
    <style:style style:name="P132" style:family="paragraph" style:parent-style-name="_5f_Paragraphe_20_énoncé_20_après_20_numéro_20_second">
      <style:paragraph-properties fo:margin-top="0.101cm" fo:margin-bottom="0.18cm" loext:contextual-spacing="false"/>
    </style:style>
    <style:style style:name="P133" style:family="paragraph" style:parent-style-name="_5f_Paragraphe_20_énoncé_20_après_20_numéro_20_second">
      <style:paragraph-properties fo:margin-top="0cm" fo:margin-bottom="0.18cm" loext:contextual-spacing="false" fo:break-before="column"/>
    </style:style>
    <style:style style:name="P134" style:family="paragraph" style:parent-style-name="_5f_Paragraphe_20_énoncé_20_après_20_numéro_20_second">
      <style:paragraph-properties fo:margin-top="0cm" fo:margin-bottom="0cm" loext:contextual-spacing="false"/>
    </style:style>
    <style:style style:name="P135" style:family="paragraph" style:parent-style-name="_5f_Titre_20_d_27_exercices_20_livret" style:list-style-name="_5f_Numérotation_20_des_20_exercices_20_livrets"/>
    <style:style style:name="P136" style:family="paragraph" style:parent-style-name="_5f_Titre_20_d_27_exercices_20_livret" style:list-style-name="_5f_Numérotation_20_des_20_exercices_20_livrets" style:master-page-name="">
      <style:paragraph-properties fo:margin-top="0.499cm" fo:margin-bottom="0cm" loext:contextual-spacing="false" style:page-number="auto" fo:break-before="auto" fo:break-after="auto"/>
    </style:style>
    <style:style style:name="P137" style:family="paragraph" style:parent-style-name="_5f_Titre_20_d_27_exercices_20_livret" style:list-style-name="_5f_Numérotation_20_des_20_exercices_20_livrets">
      <style:paragraph-properties fo:margin-top="0.199cm" fo:margin-bottom="0cm" loext:contextual-spacing="false"/>
    </style:style>
    <style:style style:name="P138" style:family="paragraph" style:parent-style-name="_5f_Paragraphe_20_livret_20_" style:list-style-name="_5f_Numérotation_20_des_20_exercices_20_livrets"/>
    <style:style style:name="P139" style:family="paragraph" style:parent-style-name="_5f_Paragraphe_20_livret_20_" style:list-style-name="_5f_Numérotation_20_des_20_exercices_20_livrets">
      <style:paragraph-properties fo:margin-top="0cm" fo:margin-bottom="0cm" loext:contextual-spacing="false">
        <style:tab-stops>
          <style:tab-stop style:position="1cm" style:type="right"/>
          <style:tab-stop style:position="1.011cm"/>
        </style:tab-stops>
      </style:paragraph-properties>
    </style:style>
    <style:style style:name="P140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141" style:family="paragraph" style:parent-style-name="_5f_Paragraphe_20_livret_20_" style:list-style-name="_5f_Numérotation_20_des_20_exercices_20_livrets">
      <style:paragraph-properties fo:margin-top="0cm" fo:margin-bottom="0cm" loext:contextual-spacing="false">
        <style:tab-stops/>
      </style:paragraph-properties>
    </style:style>
    <style:style style:name="P142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 fo:break-before="column"/>
    </style:style>
    <style:style style:name="P143" style:family="paragraph" style:parent-style-name="_5f_Paragraphe_20_livret_20_" style:list-style-name="_5f_Numérotation_20_des_20_exercices_20_livrets" style:master-page-name="">
      <style:paragraph-properties fo:margin-top="0cm" fo:margin-bottom="0cm" loext:contextual-spacing="false" style:page-number="auto" fo:break-before="auto" fo:break-after="auto"/>
    </style:style>
    <style:style style:name="P144" style:family="paragraph" style:parent-style-name="_5f_Paragraphe_20_livret_20_" style:list-style-name="_5f_Numérotation_20_des_20_exercices_20_livrets">
      <style:paragraph-properties fo:margin-top="0cm" fo:margin-bottom="0.101cm" loext:contextual-spacing="false">
        <style:tab-stops>
          <style:tab-stop style:position="1cm" style:type="right"/>
          <style:tab-stop style:position="1.011cm"/>
        </style:tab-stops>
      </style:paragraph-properties>
    </style:style>
    <style:style style:name="P145" style:family="paragraph" style:parent-style-name="_5f_Paragraphe_20_livret_20_" style:list-style-name="_5f_Numérotation_20_des_20_exercices_20_livrets">
      <style:paragraph-properties fo:margin-top="0.101cm" fo:margin-bottom="0.199cm" loext:contextual-spacing="false"/>
    </style:style>
    <style:style style:name="P146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147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letter-spacing="normal"/>
    </style:style>
    <style:style style:name="P148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</style:style>
    <style:style style:name="P149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/>
      </style:paragraph-properties>
    </style:style>
    <style:style style:name="P150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15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style="normal" style:text-underline-style="none"/>
    </style:style>
    <style:style style:name="P152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153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fo:font-style="normal" style:text-underline-style="none"/>
    </style:style>
    <style:style style:name="P154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start" style:justify-single-word="false" fo:break-before="column"/>
    </style:style>
    <style:style style:name="P155" style:family="paragraph" style:parent-style-name="_5f_Paragraphe_20_livret_20_" style:list-style-name="_5f_Numérotation_20_des_20_exercices_20_livrets">
      <style:paragraph-properties fo:margin-top="0.3cm" fo:margin-bottom="0.801cm" loext:contextual-spacing="false"/>
    </style:style>
    <style:style style:name="P156" style:family="paragraph" style:parent-style-name="_5f_Paragraphe_20_livret_20_" style:list-style-name="_5f_Numérotation_20_des_20_exercices_20_livrets">
      <style:paragraph-properties fo:margin-top="0.4cm" fo:margin-bottom="0.801cm" loext:contextual-spacing="false"/>
    </style:style>
    <style:style style:name="P157" style:family="paragraph" style:parent-style-name="_5f_Paragraphe_20_livret_20_" style:list-style-name="_5f_Numérotation_20_des_20_exercices_20_livrets">
      <style:paragraph-properties fo:margin-top="0cm" fo:margin-bottom="0.801cm" loext:contextual-spacing="false"/>
    </style:style>
    <style:style style:name="P158" style:family="paragraph" style:parent-style-name="_5f_Paragraphe_20_livret_20_" style:list-style-name="_5f_Numérotation_20_des_20_exercices_20_livrets">
      <style:paragraph-properties fo:margin-top="0cm" fo:margin-bottom="0.681cm" loext:contextual-spacing="false"/>
    </style:style>
    <style:style style:name="P159" style:family="paragraph" style:parent-style-name="_5f_Paragraphe_20_livret_20_" style:list-style-name="L212">
      <style:paragraph-properties fo:margin-left="0cm" fo:margin-right="0cm" fo:margin-top="0cm" fo:margin-bottom="0cm" loext:contextual-spacing="false" fo:text-indent="0cm" style:auto-text-indent="false" fo:background-color="#cccccc" fo:padding-left="0.499cm" fo:padding-right="0.049cm" fo:padding-top="0.049cm" fo:padding-bottom="0.049cm" fo:border="0.51pt solid #000000" style:shadow="none">
        <style:background-image/>
      </style:paragraph-properties>
    </style:style>
    <style:style style:name="P160" style:family="paragraph" style:parent-style-name="_5f_Paragraphe_20_livret_20_" style:list-style-name="L213">
      <style:paragraph-properties fo:margin-left="0cm" fo:margin-right="0cm" fo:margin-top="0cm" fo:margin-bottom="0cm" loext:contextual-spacing="false" fo:text-indent="0cm" style:auto-text-indent="false" fo:background-color="#cccccc" fo:padding-left="0.499cm" fo:padding-right="0.049cm" fo:padding-top="0.049cm" fo:padding-bottom="0.049cm" fo:border="0.51pt solid #000000" style:shadow="none">
        <style:background-image/>
      </style:paragraph-properties>
    </style:style>
    <style:style style:name="P161" style:family="paragraph" style:parent-style-name="_5f_Paragraphe_20_livret_20_" style:list-style-name="L214">
      <style:paragraph-properties fo:margin-left="0cm" fo:margin-right="0cm" fo:margin-top="0cm" fo:margin-bottom="0cm" loext:contextual-spacing="false" fo:text-indent="0cm" style:auto-text-indent="false" fo:background-color="#cccccc" fo:padding-left="0.499cm" fo:padding-right="0.049cm" fo:padding-top="0.049cm" fo:padding-bottom="0.049cm" fo:border="0.51pt solid #000000" style:shadow="none">
        <style:background-image/>
      </style:paragraph-properties>
    </style:style>
    <style:style style:name="P162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</style:style>
    <style:style style:name="P163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  <style:text-properties fo:font-style="normal" style:text-underline-style="none"/>
    </style:style>
    <style:style style:name="P164" style:family="paragraph" style:parent-style-name="_5f_Paragraphe_20_livret_20_" style:list-style-name="_5f_Numérotation_20_des_20_exercices_20_livrets">
      <style:paragraph-properties fo:margin-top="0.199cm" fo:margin-bottom="0.199cm" loext:contextual-spacing="false" fo:text-align="justify" style:justify-single-word="false"/>
    </style:style>
    <style:style style:name="P165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</style:style>
    <style:style style:name="P166" style:family="paragraph" style:parent-style-name="_5f_Paragraphe_20_livret_20_" style:list-style-name="_5f_Numérotation_20_des_20_exercices_20_livrets">
      <style:paragraph-properties fo:margin-top="0.4cm" fo:margin-bottom="0.4cm" loext:contextual-spacing="false"/>
      <style:text-properties style:text-underline-style="none"/>
    </style:style>
    <style:style style:name="P1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1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" fo:font-size="18pt" fo:font-style="normal" fo:text-shadow="none" style:text-underline-style="none" fo:font-weight="normal" style:letter-kerning="true" style:font-name-asian="Andale Sans UI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lbany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0" style:family="paragraph">
      <style:paragraph-properties fo:margin-left="0cm" fo:margin-right="0cm" fo:margin-top="0cm" fo:margin-bottom="0cm" fo:line-height="100%" fo:text-indent="0cm"/>
    </style:style>
    <style:style style:name="P17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style:paragraph-properties fo:margin-left="0cm" fo:margin-right="0cm" fo:margin-top="0cm" fo:margin-bottom="0cm" fo:line-height="100%" fo:text-align="justify" fo:text-indent="0cm"/>
    </style:style>
    <style:style style:name="P174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8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P19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92" style:family="paragraph">
      <style:paragraph-properties fo:margin-left="0cm" fo:margin-right="0cm" fo:margin-top="0cm" fo:margin-bottom="0cm" fo:line-height="100%" fo:text-align="center" fo:text-indent="0cm"/>
    </style:style>
    <style:style style:name="P19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4" style:family="paragraph">
      <style:paragraph-properties fo:margin-left="0cm" fo:margin-right="0cm" fo:margin-top="0cm" fo:margin-bottom="0cm" fo:line-height="100%" fo:text-indent="0cm"/>
      <style:text-properties fo:color="#4c4c4c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tyle-asian="normal" style:font-size-complex="12pt" style:font-style-complex="normal"/>
    </style:style>
    <style:style style:name="T3" style:family="text">
      <style:text-properties fo:font-size="12pt" style:font-name-asian="OpenSymbol1" style:font-size-asian="12pt" style:font-style-asian="normal" style:font-name-complex="OpenSymbol1" style:font-size-complex="12pt" style:font-style-complex="normal"/>
    </style:style>
    <style:style style:name="T4" style:family="text">
      <style:text-properties fo:font-size="12pt" style:font-name-asian="OpenSymbol1" style:font-size-asian="12pt" style:font-name-complex="OpenSymbol1" style:font-size-complex="12pt"/>
    </style:style>
    <style:style style:name="T5" style:family="text">
      <style:text-properties fo:font-size="12pt" fo:font-style="italic" style:font-size-asian="12pt" style:font-style-asian="normal" style:font-size-complex="12pt" style:font-style-complex="normal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style:font-size-asian="12pt" style:font-style-asian="normal" style:font-size-complex="12pt" style:font-style-complex="normal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style:font-name-asian="OpenSymbol1" style:font-size-asian="12pt" style:font-style-asian="normal" style:font-name-complex="OpenSymbol1" style:font-size-complex="12pt" style:font-style-complex="normal"/>
    </style:style>
    <style:style style:name="T10" style:family="text">
      <style:text-properties fo:font-size="12pt" fo:letter-spacing="-0.004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1" style:family="text">
      <style:text-properties fo:font-size="12pt" fo:letter-spacing="-0.004cm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12" style:family="text">
      <style:text-properties fo:font-size="12pt" fo:letter-spacing="-0.007cm" style:text-underline-style="none" style:font-size-asian="12pt" style:font-style-asian="normal" style:font-size-complex="12pt" style:font-style-complex="normal"/>
    </style:style>
    <style:style style:name="T13" style:family="text">
      <style:text-properties fo:font-size="12pt" fo:letter-spacing="-0.007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4" style:family="text">
      <style:text-properties fo:font-size="12pt" fo:letter-spacing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5" style:family="text">
      <style:text-properties fo:font-size="12pt" fo:letter-spacing="normal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16" style:family="text">
      <style:text-properties fo:font-size="12pt" fo:letter-spacing="normal" style:font-name-asian="OpenSymbol1" style:font-size-asian="12pt" style:font-name-complex="OpenSymbol1" style:font-size-complex="12pt"/>
    </style:style>
    <style:style style:name="T17" style:family="text">
      <style:text-properties fo:font-size="12pt" fo:letter-spacing="normal" style:font-name-asian="OpenSymbol1" style:font-size-asian="12pt" style:font-style-asian="normal" style:font-name-complex="OpenSymbol1" style:font-size-complex="12pt" style:font-style-complex="normal"/>
    </style:style>
    <style:style style:name="T18" style:family="text">
      <style:text-properties fo:font-size="12pt" fo:letter-spacing="normal" style:font-size-asian="12pt" style:font-size-complex="12pt"/>
    </style:style>
    <style:style style:name="T19" style:family="text">
      <style:text-properties fo:font-variant="small-caps"/>
    </style:style>
    <style:style style:name="T20" style:family="text">
      <style:text-properties fo:font-variant="small-caps" fo:font-size="15pt" style:font-size-asian="15pt" style:font-size-complex="15pt"/>
    </style:style>
    <style:style style:name="T21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use-window-font-color="true" style:font-name="Bitstream Vera Sans4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T24" style:family="text">
      <style:text-properties style:use-window-font-color="true" style:font-name="Bitstream Vera Sans4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25" style:family="text">
      <style:text-properties style:use-window-font-color="true" style:font-name="Bitstream Vera Sans4" fo:font-size="10pt" fo:font-style="normal" style:text-underline-style="none" style:font-name-asian="Helvetica" style:font-size-asian="10pt" style:font-style-asian="normal" style:font-name-complex="Helvetica" style:font-size-complex="10pt" style:font-style-complex="normal"/>
    </style:style>
    <style:style style:name="T26" style:family="text">
      <style:text-properties style:use-window-font-color="true" style:font-name="Bitstream Vera Sans4" fo:font-size="10pt" fo:letter-spacing="-0.004cm" fo:font-style="normal" style:text-underline-style="none" style:font-name-asian="Helvetica" style:font-size-asian="10pt" style:font-style-asian="normal" style:font-name-complex="Helvetica" style:font-size-complex="10pt" style:font-style-complex="normal"/>
    </style:style>
    <style:style style:name="T27" style:family="text">
      <style:text-properties style:use-window-font-color="true" style:font-name="Bitstream Vera Sans4" fo:font-size="10pt" fo:letter-spacing="-0.004cm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28" style:family="text">
      <style:text-properties style:use-window-font-color="true" style:font-name="Bitstream Vera Sans4" fo:font-size="10pt" fo:font-style="italic" style:text-underline-style="none" style:font-name-asian="Helvetica" style:font-size-asian="10pt" style:font-style-asian="italic" style:font-name-complex="Helvetica" style:font-size-complex="10pt" style:font-style-complex="italic"/>
    </style:style>
    <style:style style:name="T29" style:family="text">
      <style:text-properties style:use-window-font-color="true" fo:font-size="12pt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30" style:family="text">
      <style:text-properties style:use-window-font-color="true" style:font-name="Times New Roman1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31" style:family="text">
      <style:text-properties style:use-window-font-color="true" style:font-name="Times New Roman1" fo:font-size="12pt" fo:font-style="italic" style:text-underline-style="none" style:font-name-asian="Helvetica" style:font-size-asian="12pt" style:font-style-asian="italic" style:font-name-complex="Helvetica" style:font-size-complex="12pt" style:font-style-complex="italic"/>
    </style:style>
    <style:style style:name="T32" style:family="text">
      <style:text-properties style:use-window-font-color="true" style:text-position="0% 100%" style:font-name="Bitstream Vera Sans4" fo:font-size="10pt" fo:letter-spacing="-0.004cm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33" style:family="text">
      <style:text-properties style:use-window-font-color="true" style:text-position="0% 100%" fo:font-size="12pt" fo:letter-spacing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34" style:family="text">
      <style:text-properties style:font-name="Bitstream Vera Sans4"/>
    </style:style>
    <style:style style:name="T35" style:family="text">
      <style:text-properties style:font-name="Bitstream Vera Sans4" fo:font-style="normal" style:font-style-asian="normal" style:font-style-complex="normal"/>
    </style:style>
    <style:style style:name="T36" style:family="text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T37" style:family="text">
      <style:text-properties style:font-name="Bitstream Vera Sans4" fo:font-style="normal" style:font-name-asian="OpenSymbol1" style:font-size-asian="13.3000001907349pt" style:font-style-asian="normal" style:font-name-complex="OpenSymbol1" style:font-size-complex="13.3000001907349pt" style:font-style-complex="normal"/>
    </style:style>
    <style:style style:name="T38" style:family="text">
      <style:text-properties style:font-name="Bitstream Vera Sans4" fo:font-style="normal" fo:font-weight="bold" style:font-name-asian="OpenSymbol1" style:font-style-asian="normal" style:font-weight-asian="bold" style:font-name-complex="OpenSymbol1" style:font-style-complex="normal" style:font-weight-complex="bold"/>
    </style:style>
    <style:style style:name="T39" style:family="text">
      <style:text-properties style:font-name="Bitstream Vera Sans4" fo:font-style="normal" style:font-size-asian="10pt" style:font-style-asian="normal" style:font-size-complex="10pt" style:font-style-complex="normal"/>
    </style:style>
    <style:style style:name="T40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41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42" style:family="text">
      <style:text-properties style:font-name="Bitstream Vera Sans4" fo:font-size="10pt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43" style:family="text">
      <style:text-properties style:font-name="Bitstream Vera Sans4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4" style:family="text">
      <style:text-properties style:font-name="Bitstream Vera Sans4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45" style:family="text">
      <style:text-properties style:font-name="Bitstream Vera Sans4" fo:font-size="10pt" fo:font-style="normal" style:font-name-asian="Utopia-Italic" style:font-size-asian="10pt" style:font-style-asian="normal" style:font-name-complex="Utopia-Italic" style:font-size-complex="10pt" style:font-style-complex="normal"/>
    </style:style>
    <style:style style:name="T46" style:family="text">
      <style:text-properties style:font-name="Bitstream Vera Sans4" fo:font-size="10pt" fo:font-style="italic" style:font-size-asian="10pt" style:font-style-asian="normal" style:font-size-complex="10pt" style:font-style-complex="normal"/>
    </style:style>
    <style:style style:name="T47" style:family="text">
      <style:text-properties style:font-name="Bitstream Vera Sans4" fo:font-size="10pt" fo:font-style="italic" style:font-name-asian="Utopia-Regular" style:font-size-asian="10pt" style:font-style-asian="italic" style:font-name-complex="Utopia-Regular" style:font-size-complex="10pt" style:font-style-complex="italic"/>
    </style:style>
    <style:style style:name="T48" style:family="text">
      <style:text-properties style:font-name="Bitstream Vera Sans4" fo:font-size="10pt" fo:font-style="italic" style:font-name-asian="Utopia-Bold" style:font-size-asian="10pt" style:font-style-asian="italic" style:font-name-complex="Utopia-Bold" style:font-size-complex="10pt" style:font-style-complex="italic"/>
    </style:style>
    <style:style style:name="T49" style:family="text">
      <style:text-properties style:font-name="Bitstream Vera Sans4" fo:font-size="10pt" style:font-size-asian="10pt" style:font-size-complex="10pt"/>
    </style:style>
    <style:style style:name="T50" style:family="text">
      <style:text-properties style:font-name="Bitstream Vera Sans4" fo:font-size="10pt" style:font-size-asian="10pt" style:font-style-asian="normal" style:font-size-complex="10pt" style:font-style-complex="normal"/>
    </style:style>
    <style:style style:name="T51" style:family="text">
      <style:text-properties style:font-name="Bitstream Vera Sans4" fo:font-size="10pt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52" style:family="text">
      <style:text-properties style:font-name="Bitstream Vera Sans4" fo:font-size="10pt" fo:letter-spacing="normal" fo:font-style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53" style:family="text">
      <style:text-properties style:font-name="Bitstream Vera Sans4" fo:font-size="10pt" fo:letter-spacing="-0.007cm" fo:font-style="normal" style:font-size-asian="10pt" style:font-style-asian="normal" style:font-size-complex="10pt" style:font-style-complex="normal"/>
    </style:style>
    <style:style style:name="T54" style:family="text">
      <style:text-properties style:font-name="Bitstream Vera Sans4" fo:font-size="10pt" fo:letter-spacing="-0.007cm" style:font-size-asian="10pt" style:font-style-asian="normal" style:font-size-complex="10pt" style:font-style-complex="normal"/>
    </style:style>
    <style:style style:name="T55" style:family="text">
      <style:text-properties style:font-name="Bitstream Vera Sans4" fo:font-size="10pt" fo:letter-spacing="-0.007cm" style:font-name-asian="Utopia-Bold" style:font-size-asian="10pt" style:font-name-complex="Utopia-Bold" style:font-size-complex="10pt"/>
    </style:style>
    <style:style style:name="T56" style:family="text">
      <style:text-properties style:font-name="Bitstream Vera Sans4" fo:font-size="10pt" fo:letter-spacing="-0.007cm" fo:font-style="italic" style:font-name-asian="Utopia-Bold" style:font-size-asian="10pt" style:font-style-asian="italic" style:font-name-complex="Utopia-Bold" style:font-size-complex="10pt" style:font-style-complex="italic"/>
    </style:style>
    <style:style style:name="T57" style:family="text">
      <style:text-properties style:font-name="Bitstream Vera Sans4" fo:font-size="10pt" fo:letter-spacing="-0.004cm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58" style:family="text">
      <style:text-properties style:font-name="Bitstream Vera Sans4" fo:font-size="10pt" fo:letter-spacing="-0.004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9" style:family="text">
      <style:text-properties style:font-name="Bitstream Vera Sans4" fo:font-size="10pt" fo:letter-spacing="-0.004cm" fo:font-style="normal" style:font-name-asian="OpenSymbol1" style:font-size-asian="10pt" style:font-style-asian="normal" style:font-name-complex="OpenSymbol1" style:font-size-complex="10pt" style:font-style-complex="normal"/>
    </style:style>
    <style:style style:name="T60" style:family="text">
      <style:text-properties style:font-name="Bitstream Vera Sans4" fo:font-size="10pt" fo:letter-spacing="-0.004cm" style:font-size-asian="10pt" style:font-size-complex="10pt"/>
    </style:style>
    <style:style style:name="T61" style:family="text"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T62" style:family="text">
      <style:text-properties style:font-name="Bitstream Vera Sans4" fo:font-size="10pt" fo:font-weight="normal" style:font-name-asian="Utopia-Regular" style:font-size-asian="10pt" style:font-weight-asian="normal" style:font-name-complex="Utopia-Regular" style:font-size-complex="10pt" style:font-weight-complex="normal"/>
    </style:style>
    <style:style style:name="T63" style:family="text">
      <style:text-properties style:font-name="Bitstream Vera Sans4" fo:font-size="10pt" style:font-name-asian="Utopia-Bold" style:font-size-asian="10pt" style:font-name-complex="Utopia-Bold" style:font-size-complex="10pt"/>
    </style:style>
    <style:style style:name="T64" style:family="text">
      <style:text-properties style:font-name="Bitstream Vera Sans4" fo:font-size="10pt" style:font-name-asian="Utopia-Regular1" style:font-size-asian="10pt" style:font-name-complex="Utopia-Regular1" style:font-size-complex="10pt"/>
    </style:style>
    <style:style style:name="T65" style:family="text">
      <style:text-properties style:font-name="Bitstream Vera Sans4" fo:font-size="10pt" style:font-name-asian="OpenSymbol1" style:font-size-asian="10pt" style:font-style-asian="normal" style:font-name-complex="OpenSymbol1" style:font-size-complex="10pt" style:font-style-complex="normal"/>
    </style:style>
    <style:style style:name="T66" style:family="text">
      <style:text-properties style:font-name="Bitstream Vera Sans4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67" style:family="text">
      <style:text-properties style:font-name="Bitstream Vera Sans4" fo:font-size="12pt" fo:font-style="italic" style:font-size-asian="12pt" style:font-style-asian="italic" style:font-size-complex="12pt" style:font-style-complex="italic"/>
    </style:style>
    <style:style style:name="T68" style:family="text">
      <style:text-properties style:font-name="Bitstream Vera Sans4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69" style:family="text">
      <style:text-properties style:font-name="Bitstream Vera Sans4" style:font-name-asian="OpenSymbol" style:font-name-complex="OpenSymbol"/>
    </style:style>
    <style:style style:name="T70" style:family="text">
      <style:text-properties style:font-name="Bitstream Vera Sans4" fo:letter-spacing="-0.004cm" fo:font-style="normal" style:font-name-asian="OpenSymbol1" style:font-style-asian="normal" style:font-name-complex="OpenSymbol1" style:font-style-complex="normal"/>
    </style:style>
    <style:style style:name="T71" style:family="text">
      <style:text-properties style:font-name="Bitstream Vera Sans4" fo:letter-spacing="normal" style:font-name-asian="OpenSymbol1" style:font-name-complex="OpenSymbol1"/>
    </style:style>
    <style:style style:name="T72" style:family="text">
      <style:text-properties style:font-name="Bitstream Vera Sans4" fo:letter-spacing="normal" fo:font-style="normal" style:font-name-asian="OpenSymbol1" style:font-style-asian="normal" style:font-name-complex="OpenSymbol1" style:font-style-complex="normal"/>
    </style:style>
    <style:style style:name="T73" style:family="text">
      <style:text-properties style:font-name="Bitstream Vera Sans4" fo:font-size="4pt" fo:font-style="normal" style:font-name-asian="OpenSymbol1" style:font-size-asian="4pt" style:font-style-asian="normal" style:font-name-complex="OpenSymbol1" style:font-size-complex="4pt" style:font-style-complex="normal"/>
    </style:style>
    <style:style style:name="T74" style:family="text">
      <style:text-properties style:font-name="OpenSymbol1" fo:font-style="normal" style:font-style-asian="normal" style:font-style-complex="normal"/>
    </style:style>
    <style:style style:name="T75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76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77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78" style:family="text">
      <style:text-properties style:font-name="OpenSymbol1" fo:font-size="10pt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79" style:family="text">
      <style:text-properties style:font-name="OpenSymbol1" fo:font-size="10pt" fo:letter-spacing="normal" fo:font-style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80" style:family="text">
      <style:text-properties style:font-name="OpenSymbol1" fo:font-size="10pt" style:font-name-asian="Utopia-Regular1" style:font-size-asian="10pt" style:font-name-complex="Utopia-Regular1" style:font-size-complex="10pt"/>
    </style:style>
    <style:style style:name="T81" style:family="text">
      <style:text-properties style:font-name="OpenSymbol1" fo:font-size="10pt" fo:letter-spacing="-0.004cm" fo:font-style="normal" style:font-name-asian="OpenSymbol1" style:font-size-asian="10pt" style:font-style-asian="normal" style:font-name-complex="OpenSymbol1" style:font-size-complex="10pt" style:font-style-complex="normal"/>
    </style:style>
    <style:style style:name="T82" style:family="text">
      <style:text-properties style:font-name="OpenSymbol1" fo:letter-spacing="-0.004cm" fo:font-style="normal" style:font-name-asian="OpenSymbol1" style:font-style-asian="normal" style:font-name-complex="OpenSymbol1" style:font-style-complex="normal"/>
    </style:style>
    <style:style style:name="T83" style:family="text">
      <style:text-properties style:font-name="OpenSymbol1" style:font-name-asian="OpenSymbol1" style:font-size-asian="12pt" style:font-style-asian="normal" style:font-name-complex="OpenSymbol1" style:font-size-complex="12pt" style:font-style-complex="normal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fo:font-weight="normal" style:font-name-asian="Utopia-Italic1" style:font-style-asian="normal" style:font-weight-asian="normal" style:font-name-complex="Utopia-Italic1" style:font-style-complex="normal" style:font-weight-complex="normal"/>
    </style:style>
    <style:style style:name="T86" style:family="text">
      <style:text-properties style:text-position="super 58%" style:font-name="Bitstream Vera Sans4" fo:font-size="10pt" style:font-name-asian="Utopia-Bold" style:font-size-asian="10pt" style:font-name-complex="Utopia-Bold" style:font-size-complex="10pt"/>
    </style:style>
    <style:style style:name="T87" style:family="text">
      <style:text-properties style:text-position="super 58%" style:font-name="Bitstream Vera Sans4" fo:font-size="10pt" fo:font-style="normal" style:font-size-asian="10pt" style:font-style-asian="normal" style:font-size-complex="10pt" style:font-style-complex="normal"/>
    </style:style>
    <style:style style:name="T88" style:family="text">
      <style:text-properties style:font-name-asian="OpenSymbol1" style:font-style-asian="normal" style:font-name-complex="OpenSymbol1" style:font-style-complex="normal"/>
    </style:style>
    <style:style style:name="T89" style:family="text">
      <style:text-properties style:font-name-asian="OpenSymbol1" style:font-size-asian="12pt" style:font-style-asian="normal" style:font-name-complex="OpenSymbol1" style:font-size-complex="12pt" style:font-style-complex="normal"/>
    </style:style>
    <style:style style:name="T90" style:family="text">
      <style:text-properties style:font-name-asian="OpenSymbol1" style:font-size-asian="10pt" style:font-style-asian="normal" style:font-name-complex="OpenSymbol1" style:font-size-complex="10pt" style:font-style-complex="normal"/>
    </style:style>
    <style:style style:name="T91" style:family="text">
      <style:text-properties style:font-style-asian="normal" style:font-style-complex="normal"/>
    </style:style>
    <style:style style:name="T92" style:family="text">
      <style:text-properties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93" style:family="text">
      <style:text-properties fo:font-size="10pt" fo:font-style="normal" style:text-underline-style="solid" style:text-underline-width="auto" style:text-underline-color="font-color" fo:font-weight="bold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94" style:family="text">
      <style:text-properties fo:font-size="10pt" fo:letter-spacing="-0.004cm" style:font-name-asian="OpenSymbol1" style:font-size-asian="10pt" style:font-style-asian="normal" style:font-name-complex="OpenSymbol1" style:font-size-complex="10pt" style:font-style-complex="normal"/>
    </style:style>
    <style:style style:name="T95" style:family="text">
      <style:text-properties fo:font-size="10pt" fo:letter-spacing="-0.004cm" style:font-size-asian="10pt" style:font-size-complex="10pt"/>
    </style:style>
    <style:style style:name="T96" style:family="text">
      <style:text-properties fo:font-size="10pt" style:font-name-asian="OpenSymbol1" style:font-size-asian="10pt" style:font-style-asian="normal" style:font-name-complex="OpenSymbol1" style:font-size-complex="10pt" style:font-style-complex="normal"/>
    </style:style>
    <style:style style:name="T97" style:family="text">
      <style:text-properties fo:font-size="11pt" fo:font-style="normal" style:font-size-asian="11pt" style:font-style-asian="normal" style:font-size-complex="11pt" style:font-style-complex="normal"/>
    </style:style>
    <style:style style:name="T98" style:family="text">
      <style:text-properties style:font-name="Times New Roman" fo:font-size="12pt" fo:font-style="italic" style:font-size-asian="12pt" style:font-style-asian="normal" style:font-size-complex="12pt" style:font-style-complex="normal"/>
    </style:style>
    <style:style style:name="T99" style:family="text">
      <style:text-properties style:font-name="Times New Roman" fo:font-size="12pt" fo:font-style="italic" style:font-name-asian="OpenSymbol1" style:font-size-asian="12pt" style:font-style-asian="normal" style:font-name-complex="OpenSymbol1" style:font-size-complex="12pt" style:font-style-complex="normal"/>
    </style:style>
    <style:style style:name="T100" style:family="text">
      <style:text-properties style:text-position="sub 58%"/>
    </style:style>
    <style:style style:name="T101" style:family="text">
      <style:text-properties style:text-position="sub 58%" style:font-name="Bitstream Vera Sans4" fo:font-size="10pt" style:font-size-asian="10pt" style:font-size-complex="10pt"/>
    </style:style>
    <style:style style:name="T102" style:family="text">
      <style:text-properties style:text-position="sub 58%" style:font-name="Bitstream Vera Sans4" fo:letter-spacing="normal" style:font-name-asian="OpenSymbol" style:font-style-asian="normal" style:font-name-complex="OpenSymbol" style:font-style-complex="normal"/>
    </style:style>
    <style:style style:name="T103" style:family="text">
      <style:text-properties style:text-position="sub 58%" style:font-name="Bitstream Vera Sans4" fo:font-style="normal" style:font-size-asian="10pt" style:font-style-asian="normal" style:font-size-complex="10pt" style:font-style-complex="normal"/>
    </style:style>
    <style:style style:name="T104" style:family="text">
      <style:text-properties style:text-position="sub 58%" style:font-name="Bitstream Vera Sans4" fo:font-size="12pt" fo:font-style="normal" style:text-underline-style="none" style:font-size-asian="10pt" style:font-style-asian="normal" style:font-size-complex="10pt" style:font-style-complex="normal"/>
    </style:style>
    <style:style style:name="T105" style:family="text">
      <style:text-properties style:text-position="sub 58%" style:font-name="Bitstream Vera Sans1" fo:font-size="10pt" fo:font-style="normal" style:font-size-asian="12pt" style:font-style-asian="normal" style:font-size-complex="12pt" style:font-style-complex="normal"/>
    </style:style>
    <style:style style:name="T106" style:family="text">
      <style:text-properties style:text-position="sub 58%" style:font-name="Bitstream Vera Sans1" fo:font-size="10pt" fo:letter-spacing="normal" fo:font-style="normal" style:font-size-asian="12pt" style:font-style-asian="normal" style:font-size-complex="12pt" style:font-style-complex="normal"/>
    </style:style>
    <style:style style:name="T107" style:family="text">
      <style:text-properties style:text-position="sub 58%" style:font-name="Bitstream Vera Sans1" fo:font-size="10pt" fo:letter-spacing="-0.007cm" fo:font-style="normal" style:font-size-asian="12pt" style:font-style-asian="normal" style:font-size-complex="12pt" style:font-style-complex="normal"/>
    </style:style>
    <style:style style:name="T108" style:family="text">
      <style:text-properties style:text-position="sub 58%" style:font-name="Bitstream Vera Sans1" fo:font-size="10pt" fo:letter-spacing="-0.004cm" fo:font-style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09" style:family="text">
      <style:text-properties style:text-position="sub 58%" style:font-name="Bitstream Vera Sans1" fo:font-size="10pt" fo:letter-spacing="-0.011cm" fo:font-style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10" style:family="text">
      <style:text-properties style:text-position="sub 58%" style:font-name="Bitstream Vera Sans1" fo:font-size="10pt" fo:letter-spacing="-0.014cm" fo:font-style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11" style:family="text">
      <style:text-properties style:text-position="sub 58%" style:font-name="Bitstream Vera Sans1" fo:font-style="normal" style:font-size-asian="12pt" style:font-style-asian="normal" style:font-size-complex="12pt" style:font-style-complex="normal"/>
    </style:style>
    <style:style style:name="T112" style:family="text">
      <style:text-properties style:text-position="sub 58%" style:font-name="Bitstream Vera Sans1" fo:font-size="12pt" fo:font-style="normal" style:font-size-asian="12pt" style:font-style-asian="normal" style:font-size-complex="12pt" style:font-style-complex="normal"/>
    </style:style>
    <style:style style:name="T113" style:family="text">
      <style:text-properties style:text-position="sub 58%" style:font-name="Bitstream Vera Sans1" fo:letter-spacing="-0.004cm" fo:font-style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14" style:family="text">
      <style:text-properties style:text-position="sub 58%" fo:letter-spacing="normal" style:font-name-asian="OpenSymbol1" style:font-style-asian="normal" style:font-name-complex="OpenSymbol1" style:font-style-complex="normal"/>
    </style:style>
    <style:style style:name="T115" style:family="text">
      <style:text-properties style:text-position="sub 58%" style:font-name="OpenSymbol" fo:letter-spacing="normal" style:font-name-asian="OpenSymbol" style:font-style-asian="normal" style:font-name-complex="OpenSymbol" style:font-style-complex="normal"/>
    </style:style>
    <style:style style:name="T11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17" style:family="text">
      <style:text-properties style:font-name="Times New Roman1" fo:font-size="12pt" fo:font-style="italic" style:text-underline-style="none" style:font-name-asian="OpenSymbol1" style:font-size-asian="12pt" style:font-style-asian="italic" style:font-name-complex="OpenSymbol1" style:font-size-complex="12pt" style:font-style-complex="italic"/>
    </style:style>
    <style:style style:name="T118" style:family="text">
      <style:text-properties style:font-name="Times New Roman1" fo:font-size="12pt" style:font-name-asian="Helvetica" style:font-size-asian="12pt" style:font-style-asian="italic" style:font-name-complex="Helvetica" style:font-size-complex="12pt" style:font-style-complex="italic"/>
    </style:style>
    <style:style style:name="T119" style:family="text">
      <style:text-properties style:font-name="Times New Roman1" fo:font-size="2pt" fo:font-style="italic" style:text-underline-style="none" style:font-size-asian="2pt" style:font-style-asian="italic" style:font-size-complex="2pt" style:font-style-complex="italic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style:font-size-asian="10pt" style:font-style-asian="italic" style:font-size-complex="10pt" style:font-style-complex="italic"/>
    </style:style>
    <style:style style:name="T122" style:family="text">
      <style:text-properties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23" style:family="text">
      <style:text-properties style:text-underline-style="none" style:font-name-asian="OpenSymbol1" style:font-size-asian="12pt" style:font-style-asian="italic" style:font-name-complex="OpenSymbol1" style:font-size-complex="12pt" style:font-style-complex="italic"/>
    </style:style>
    <style:style style:name="T124" style:family="text">
      <style:text-properties style:text-underline-style="none" style:font-size-asian="13.3000001907349pt" style:font-style-asian="normal" style:font-size-complex="13.3000001907349pt" style:font-style-complex="normal"/>
    </style:style>
    <style:style style:name="T125" style:family="text">
      <style:text-properties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26" style:family="text">
      <style:text-properties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27" style:family="text">
      <style:text-properties style:text-underline-style="none" style:font-style-asian="normal" style:font-style-complex="normal"/>
    </style:style>
    <style:style style:name="T128" style:family="text">
      <style:text-properties fo:color="#000000"/>
    </style:style>
    <style:style style:name="T129" style:family="text">
      <style:text-properties fo:color="#000000" style:font-name="Bitstream Vera Sans4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30" style:family="text">
      <style:text-properties fo:color="#000000" style:font-name="Bitstream Vera Sans4" fo:font-size="10pt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31" style:family="text">
      <style:text-properties fo:color="#000000" style:font-name="Bitstream Vera Sans4" fo:font-size="10pt" fo:font-style="normal" style:font-name-asian="OpenSymbol1" style:font-style-asian="normal" style:font-name-complex="OpenSymbol1" style:font-style-complex="normal"/>
    </style:style>
    <style:style style:name="T132" style:family="text">
      <style:text-properties fo:color="#000000"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33" style:family="text">
      <style:text-properties fo:color="#000000" style:font-name="Bitstream Vera Sans4" fo:font-size="10pt" fo:letter-spacing="-0.004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34" style:family="text">
      <style:text-properties fo:color="#000000" style:font-name="Bitstream Vera Sans4" fo:font-size="10pt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135" style:family="text">
      <style:text-properties fo:color="#000000" style:font-name="Bitstream Vera Sans4" fo:letter-spacing="-0.004cm" fo:font-style="normal" style:font-name-asian="OpenSymbol1" style:font-style-asian="normal" style:font-name-complex="OpenSymbol1" style:font-style-complex="normal"/>
    </style:style>
    <style:style style:name="T136" style:family="text">
      <style:text-properties fo:color="#000000" style:font-name="Bitstream Vera Sans4" fo:letter-spacing="-0.004cm" fo:font-style="normal" style:font-name-asian="OpenSymbol1" style:font-size-asian="10pt" style:font-style-asian="normal" style:font-name-complex="OpenSymbol1" style:font-size-complex="10pt" style:font-style-complex="normal"/>
    </style:style>
    <style:style style:name="T137" style:family="text">
      <style:text-properties fo:color="#000000" style:font-name="Bitstream Vera Sans4" fo:font-style="normal" style:font-name-asian="OpenSymbol1" style:font-name-complex="OpenSymbol1"/>
    </style:style>
    <style:style style:name="T138" style:family="text">
      <style:text-properties fo:color="#000000" style:font-name="Bitstream Vera Sans4" fo:font-style="normal" style:font-style-asian="normal" style:font-style-complex="normal"/>
    </style:style>
    <style:style style:name="T139" style:family="text">
      <style:text-properties fo:color="#000000" style:font-name="Bitstream Vera Sans4" fo:letter-spacing="normal" fo:font-style="normal" style:font-name-asian="OpenSymbol1" style:font-name-complex="OpenSymbol1"/>
    </style:style>
    <style:style style:name="T140" style:family="text">
      <style:text-properties fo:color="#000000" style:font-name="Bitstream Vera Sans4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141" style:family="text">
      <style:text-properties fo:color="#000000" style:font-name="Times New Roman1" fo:font-size="12pt" fo:font-style="italic" style:text-underline-style="none" fo:font-weight="normal" style:font-name-asian="OpenSymbol1" style:font-size-asian="12pt" style:font-style-asian="italic" style:font-weight-asian="normal" style:font-name-complex="OpenSymbol1" style:font-size-complex="12pt" style:font-style-complex="italic" style:font-weight-complex="normal"/>
    </style:style>
    <style:style style:name="T142" style:family="text">
      <style:text-properties fo:color="#000000" style:font-name="OpenSymbol1" fo:font-size="10pt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43" style:family="text">
      <style:text-properties fo:color="#000000" style:font-name="OpenSymbol1" fo:font-size="10pt" fo:font-style="normal" style:font-name-asian="OpenSymbol1" style:font-style-asian="normal" style:font-name-complex="OpenSymbol1" style:font-style-complex="normal"/>
    </style:style>
    <style:style style:name="T144" style:family="text">
      <style:text-properties fo:color="#000000"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45" style:family="text">
      <style:text-properties fo:color="#000000" style:font-name="OpenSymbol1" fo:font-size="10pt" fo:letter-spacing="-0.004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46" style:family="text">
      <style:text-properties fo:color="#000000" style:font-name="OpenSymbol1" fo:font-size="10pt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147" style:family="text">
      <style:text-properties fo:color="#000000" style:font-name="OpenSymbol1" fo:letter-spacing="-0.004cm" fo:font-style="normal" style:font-name-asian="OpenSymbol1" style:font-style-asian="normal" style:font-name-complex="OpenSymbol1" style:font-style-complex="normal"/>
    </style:style>
    <style:style style:name="T148" style:family="text">
      <style:text-properties fo:color="#000000" style:font-name="OpenSymbol1" fo:letter-spacing="-0.004cm" fo:font-style="normal" style:font-name-asian="OpenSymbol1" style:font-size-asian="10pt" style:font-style-asian="normal" style:font-name-complex="OpenSymbol1" style:font-size-complex="10pt" style:font-style-complex="normal"/>
    </style:style>
    <style:style style:name="T149" style:family="text">
      <style:text-properties fo:color="#000000" style:font-name="OpenSymbol1" fo:font-style="normal" style:font-name-asian="OpenSymbol1" style:font-name-complex="OpenSymbol1"/>
    </style:style>
    <style:style style:name="T150" style:family="text">
      <style:text-properties fo:color="#000000" style:font-name="OpenSymbol1" fo:letter-spacing="normal" fo:font-style="normal" style:font-name-asian="OpenSymbol1" style:font-name-complex="OpenSymbol1"/>
    </style:style>
    <style:style style:name="T151" style:family="text">
      <style:text-properties fo:color="#000000" fo:font-size="12pt" style:font-size-asian="12pt" style:font-size-complex="12pt"/>
    </style:style>
    <style:style style:name="T152" style:family="text">
      <style:text-properties fo:color="#000000" fo:font-size="12pt" style:font-size-asian="12pt" style:font-style-asian="normal" style:font-size-complex="12pt" style:font-style-complex="normal"/>
    </style:style>
    <style:style style:name="T153" style:family="text">
      <style:text-properties fo:color="#000000" fo:font-size="12pt" style:font-name-asian="OpenSymbol1" style:font-size-asian="12pt" style:font-style-asian="normal" style:font-name-complex="OpenSymbol1" style:font-size-complex="12pt" style:font-style-complex="normal"/>
    </style:style>
    <style:style style:name="T154" style:family="text">
      <style:text-properties fo:color="#000000" fo:font-size="12pt" style:font-name-asian="OpenSymbol1" style:font-size-asian="12pt" style:font-name-complex="OpenSymbol1" style:font-size-complex="12pt"/>
    </style:style>
    <style:style style:name="T155" style:family="text">
      <style:text-properties fo:color="#000000" fo:font-size="12pt" fo:letter-spacing="-0.007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156" style:family="text">
      <style:text-properties fo:color="#000000" fo:font-size="12pt" fo:letter-spacing="-0.004cm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157" style:family="text">
      <style:text-properties fo:color="#000000" fo:font-size="12pt" fo:font-style="italic" style:font-size-asian="12pt" style:font-style-asian="normal" style:font-size-complex="12pt" style:font-style-complex="normal"/>
    </style:style>
    <style:style style:name="T158" style:family="text">
      <style:text-properties fo:color="#000000" fo:font-size="12pt" fo:letter-spacing="normal" style:font-name-asian="OpenSymbol1" style:font-size-asian="12pt" style:font-name-complex="OpenSymbol1" style:font-size-complex="12pt"/>
    </style:style>
    <style:style style:name="T159" style:family="text">
      <style:text-properties fo:color="#000000" fo:font-size="12pt" fo:letter-spacing="normal" style:font-name-asian="OpenSymbol1" style:font-size-asian="12pt" style:font-style-asian="normal" style:font-name-complex="OpenSymbol1" style:font-size-complex="12pt" style:font-style-complex="normal"/>
    </style:style>
    <style:style style:name="T160" style:family="text">
      <style:text-properties fo:color="#000000" style:font-name-asian="OpenSymbol1" style:font-style-asian="normal" style:font-name-complex="OpenSymbol1" style:font-style-complex="normal"/>
    </style:style>
    <style:style style:name="T161" style:family="text">
      <style:text-properties fo:color="#000000" style:font-name="Bitstream Vera Sans2" fo:font-size="10pt" style:font-name-asian="OpenSymbol1" style:font-style-asian="normal" style:font-name-complex="OpenSymbol1" style:font-style-complex="normal"/>
    </style:style>
    <style:style style:name="T162" style:family="text">
      <style:text-properties fo:color="#000000" style:text-position="sub 58%" style:font-name="Times New Roman1" fo:font-size="12pt" fo:letter-spacing="-0.007cm" fo:font-style="italic" style:text-underline-style="none" style:font-size-asian="12pt" style:font-style-asian="italic" style:font-size-complex="12pt" style:font-style-complex="italic"/>
    </style:style>
    <style:style style:name="T163" style:family="text">
      <style:text-properties fo:color="#000000" style:text-position="sub 58%" style:font-name="Times New Roman1" fo:font-size="12pt" fo:letter-spacing="-0.007cm" fo:font-style="italic" style:text-underline-style="none" style:font-name-asian="OpenSymbol1" style:font-size-asian="12pt" style:font-style-asian="italic" style:font-name-complex="OpenSymbol1" style:font-size-complex="12pt" style:font-style-complex="italic"/>
    </style:style>
    <style:style style:name="T164" style:family="text">
      <style:text-properties fo:color="#000000" style:text-position="sub 58%" style:font-name="Times New Roman1" fo:font-size="12pt" fo:letter-spacing="normal" fo:font-style="italic" style:text-underline-style="none" style:font-name-asian="OpenSymbol1" style:font-size-asian="12pt" style:font-style-asian="italic" style:font-name-complex="OpenSymbol1" style:font-size-complex="12pt" style:font-style-complex="italic"/>
    </style:style>
    <style:style style:name="T165" style:family="text">
      <style:text-properties fo:color="#000000" style:text-position="sub 58%" style:font-name="Times New Roman1" fo:font-size="12pt" fo:letter-spacing="normal" fo:font-style="italic" style:text-underline-style="none" fo:font-weight="normal" style:font-name-asian="OpenSymbol1" style:font-size-asian="12pt" style:font-style-asian="italic" style:font-weight-asian="normal" style:font-name-complex="OpenSymbol1" style:font-size-complex="12pt" style:font-style-complex="italic" style:font-weight-complex="normal"/>
    </style:style>
    <style:style style:name="T166" style:family="text">
      <style:text-properties fo:color="#000000" fo:letter-spacing="normal"/>
    </style:style>
    <style:style style:name="T167" style:family="text">
      <style:text-properties fo:color="#000000" fo:letter-spacing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168" style:family="text">
      <style:text-properties fo:color="#000000" fo:letter-spacing="normal" style:font-style-asian="normal" style:font-style-complex="normal"/>
    </style:style>
    <style:style style:name="T169" style:family="text">
      <style:text-properties fo:color="#000000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70" style:family="text">
      <style:text-properties fo:color="#000000" fo:letter-spacing="-0.007cm"/>
    </style:style>
    <style:style style:name="T171" style:family="text">
      <style:text-properties fo:color="#000000" style:text-position="0% 100%" style:font-name="OpenSymbol1" fo:font-size="10pt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72" style:family="text">
      <style:text-properties fo:color="#000000" style:text-position="0% 100%" style:font-name="Bitstream Vera Sans4" fo:font-size="10pt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73" style:family="text">
      <style:text-properties fo:color="#000000" style:text-position="0% 100%" fo:font-size="12pt" fo:letter-spacing="-0.004cm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174" style:family="text">
      <style:text-properties fo:color="#000000" style:font-style-asian="normal" style:font-style-complex="normal"/>
    </style:style>
    <style:style style:name="T175" style:family="text">
      <style:text-properties fo:color="#000000" fo:font-size="10pt" fo:letter-spacing="normal" style:font-name-asian="OpenSymbol1" style:font-size-asian="10pt" style:font-style-asian="normal" style:font-name-complex="OpenSymbol1" style:font-size-complex="10pt" style:font-style-complex="normal"/>
    </style:style>
    <style:style style:name="T176" style:family="text">
      <style:text-properties fo:color="#000000" fo:font-size="10pt" fo:letter-spacing="normal" style:font-size-asian="10pt" style:font-style-asian="normal" style:font-size-complex="10pt" style:font-style-complex="normal"/>
    </style:style>
    <style:style style:name="T177" style:family="text"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T178" style:family="text">
      <style:text-properties style:text-position="0% 100%" style:font-name="Bitstream Vera Sans4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79" style:family="text">
      <style:text-properties style:text-position="0% 100%" style:font-name="Bitstream Vera Sans4" fo:font-size="10pt" fo:font-style="normal" style:text-underline-style="none" style:font-name-asian="OpenSymbol1" style:font-size-asian="13.3000001907349pt" style:font-style-asian="normal" style:font-name-complex="OpenSymbol1" style:font-size-complex="13.3000001907349pt" style:font-style-complex="normal"/>
    </style:style>
    <style:style style:name="T180" style:family="text">
      <style:text-properties style:text-position="0% 100%" style:font-name="Bitstream Vera Sans4" fo:font-size="10pt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81" style:family="text">
      <style:text-properties style:text-position="0% 100%" style:font-name="Bitstream Vera Sans4" fo:font-size="10pt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182" style:family="text">
      <style:text-properties style:text-position="0% 100%" style:font-name="Bitstream Vera Sans4" fo:font-size="10pt" fo:font-style="normal" style:font-name-asian="Utopia-Bold" style:font-size-asian="10pt" style:font-style-asian="normal" style:font-name-complex="Utopia-Bold" style:font-size-complex="10pt" style:font-style-complex="normal"/>
    </style:style>
    <style:style style:name="T183" style:family="text">
      <style:text-properties style:text-position="0% 100%" style:font-name="Bitstream Vera Sans4" fo:font-size="10pt" fo:letter-spacing="-0.007cm" fo:font-style="normal" style:font-size-asian="10pt" style:font-style-asian="normal" style:font-size-complex="10pt" style:font-style-complex="normal"/>
    </style:style>
    <style:style style:name="T184" style:family="text">
      <style:text-properties style:text-position="0% 100%" style:font-name="Bitstream Vera Sans4" fo:font-size="10pt" fo:letter-spacing="-0.007cm" fo:font-style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185" style:family="text">
      <style:text-properties style:text-position="0% 100%" style:font-name="Bitstream Vera Sans4" fo:font-size="10pt" fo:letter-spacing="-0.007cm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86" style:family="text">
      <style:text-properties style:text-position="0% 100%" style:font-name="Bitstream Vera Sans4" fo:font-size="10pt" fo:letter-spacing="-0.007cm" fo:font-style="normal" style:text-underline-style="none" fo:font-weight="bold" style:font-name-asian="OpenSymbol1" style:font-size-asian="8.75pt" style:font-style-asian="normal" style:font-weight-asian="bold" style:font-name-complex="OpenSymbol1" style:font-size-complex="10pt" style:font-style-complex="normal" style:font-weight-complex="bold"/>
    </style:style>
    <style:style style:name="T187" style:family="text">
      <style:text-properties style:text-position="0% 100%" style:font-name="Bitstream Vera Sans4" fo:font-size="10pt" fo:letter-spacing="-0.007cm" style:font-size-asian="10pt" style:font-style-asian="normal" style:font-size-complex="10pt" style:font-style-complex="normal"/>
    </style:style>
    <style:style style:name="T188" style:family="text">
      <style:text-properties style:text-position="0% 100%" style:font-name="Bitstream Vera Sans4" fo:font-size="10pt" fo:letter-spacing="normal" fo:font-style="normal" style:font-size-asian="10pt" style:font-style-asian="normal" style:font-size-complex="10pt" style:font-style-complex="normal"/>
    </style:style>
    <style:style style:name="T189" style:family="text">
      <style:text-properties style:text-position="0% 100%" style:font-name="Bitstream Vera Sans4" fo:font-size="10pt" fo:letter-spacing="normal" fo:font-style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190" style:family="text">
      <style:text-properties style:text-position="0% 100%" style:font-name="Bitstream Vera Sans4" fo:font-size="10pt" fo:letter-spacing="normal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91" style:family="text">
      <style:text-properties style:text-position="0% 100%" style:font-name="Bitstream Vera Sans4" fo:font-size="10pt" fo:letter-spacing="normal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192" style:family="text">
      <style:text-properties style:text-position="0% 100%" style:font-name="Bitstream Vera Sans4" fo:font-size="10pt" fo:letter-spacing="normal" style:font-size-asian="10pt" style:font-style-asian="normal" style:font-size-complex="10pt" style:font-style-complex="normal"/>
    </style:style>
    <style:style style:name="T193" style:family="text">
      <style:text-properties style:text-position="0% 100%" style:font-name="Bitstream Vera Sans4" fo:font-size="10pt" fo:letter-spacing="-0.004cm" fo:font-style="normal" style:text-underline-style="none" style:font-name-asian="OpenSymbol1" style:font-size-asian="13.3000001907349pt" style:font-style-asian="normal" style:font-name-complex="OpenSymbol1" style:font-size-complex="13.3000001907349pt" style:font-style-complex="normal"/>
    </style:style>
    <style:style style:name="T194" style:family="text">
      <style:text-properties style:text-position="0% 100%" style:font-name="Bitstream Vera Sans4" fo:font-size="10pt" fo:letter-spacing="-0.004cm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95" style:family="text">
      <style:text-properties style:text-position="0% 100%" style:font-name="Bitstream Vera Sans4" fo:font-size="10pt" fo:letter-spacing="-0.004cm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196" style:family="text">
      <style:text-properties style:text-position="0% 100%" style:font-name="Bitstream Vera Sans4" fo:font-size="10pt" fo:letter-spacing="-0.004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97" style:family="text">
      <style:text-properties style:text-position="0% 100%" style:font-name="Bitstream Vera Sans4" fo:font-size="10pt" fo:letter-spacing="-0.004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198" style:family="text">
      <style:text-properties style:text-position="0% 100%" style:font-name="Bitstream Vera Sans4" fo:font-size="10pt" fo:letter-spacing="-0.004cm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99" style:family="text">
      <style:text-properties style:text-position="0% 100%" style:font-name="Bitstream Vera Sans4" fo:font-size="10pt" fo:letter-spacing="-0.011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200" style:family="text">
      <style:text-properties style:text-position="0% 100%" style:font-name="Bitstream Vera Sans4" fo:font-size="10pt" fo:letter-spacing="-0.011cm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201" style:family="text">
      <style:text-properties style:text-position="0% 100%" style:font-name="Bitstream Vera Sans4" fo:font-size="10pt" fo:letter-spacing="-0.011cm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202" style:family="text">
      <style:text-properties style:text-position="0% 100%" style:font-name="Bitstream Vera Sans4" fo:font-size="10pt" fo:letter-spacing="-0.014cm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203" style:family="text">
      <style:text-properties style:text-position="0% 100%" style:font-name="Bitstream Vera Sans4" fo:font-size="10pt" fo:letter-spacing="-0.014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204" style:family="text">
      <style:text-properties style:text-position="0% 100%" style:font-name="Bitstream Vera Sans4" fo:font-size="10pt" fo:letter-spacing="-0.014cm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205" style:family="text">
      <style:text-properties style:text-position="0% 100%" style:font-name="Bitstream Vera Sans4" style:font-name-asian="OpenSymbol" style:font-name-complex="OpenSymbol"/>
    </style:style>
    <style:style style:name="T206" style:family="text">
      <style:text-properties style:text-position="0% 100%" style:font-name="Bitstream Vera Sans4" fo:font-style="normal" style:font-name-asian="OpenSymbol" style:font-size-asian="10pt" style:font-style-asian="normal" style:font-name-complex="OpenSymbol" style:font-size-complex="10pt" style:font-style-complex="normal"/>
    </style:style>
    <style:style style:name="T207" style:family="text">
      <style:text-properties style:text-position="0% 100%" style:font-name="Bitstream Vera Sans4" fo:font-style="normal" style:text-underline-style="none" style:font-name-asian="OpenSymbol1" style:font-size-asian="13.3000001907349pt" style:font-style-asian="normal" style:font-name-complex="OpenSymbol1" style:font-size-complex="13.3000001907349pt" style:font-style-complex="normal"/>
    </style:style>
    <style:style style:name="T208" style:family="text">
      <style:text-properties style:text-position="0% 100%" style:font-name="Times New Roman1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209" style:family="text">
      <style:text-properties style:text-position="0% 100%" style:font-name="Times New Roman1" fo:font-size="12pt" fo:font-style="italic" style:text-underline-style="none" style:font-name-asian="OpenSymbol1" style:font-size-asian="12pt" style:font-style-asian="italic" style:font-name-complex="OpenSymbol1" style:font-size-complex="12pt" style:font-style-complex="italic"/>
    </style:style>
    <style:style style:name="T210" style:family="text">
      <style:text-properties style:text-position="0% 100%" style:font-name="Times New Roman1" fo:font-size="12pt" fo:letter-spacing="-0.004cm" fo:font-style="italic" style:text-underline-style="none" style:font-name-asian="OpenSymbol1" style:font-size-asian="12pt" style:font-style-asian="italic" style:font-name-complex="OpenSymbol1" style:font-size-complex="12pt" style:font-style-complex="italic"/>
    </style:style>
    <style:style style:name="T211" style:family="text">
      <style:text-properties style:text-position="0% 100%" style:font-name="Times New Roman1" fo:font-size="8.5pt" fo:font-style="italic" style:text-underline-style="none" style:font-name-asian="OpenSymbol1" style:font-size-asian="8.5pt" style:font-style-asian="italic" style:font-name-complex="OpenSymbol1" style:font-size-complex="8.5pt" style:font-style-complex="italic"/>
    </style:style>
    <style:style style:name="T212" style:family="text">
      <style:text-properties style:text-position="0% 100%" style:font-name="OpenSymbol1" fo:font-size="10pt" fo:letter-spacing="-0.004cm" fo:font-style="normal" style:text-underline-style="none" style:font-name-asian="OpenSymbol1" style:font-size-asian="13.3000001907349pt" style:font-style-asian="normal" style:font-name-complex="OpenSymbol1" style:font-size-complex="13.3000001907349pt" style:font-style-complex="normal"/>
    </style:style>
    <style:style style:name="T213" style:family="text">
      <style:text-properties style:text-position="0% 100%" style:font-name="OpenSymbol1" fo:font-size="10pt" fo:letter-spacing="-0.004cm" fo:font-style="normal" style:text-underline-style="none" fo:font-weight="normal" style:font-name-asian="OpenSymbol1" style:font-size-asian="13.3000001907349pt" style:font-style-asian="normal" style:font-weight-asian="normal" style:font-name-complex="OpenSymbol1" style:font-size-complex="13.3000001907349pt" style:font-style-complex="normal" style:font-weight-complex="normal"/>
    </style:style>
    <style:style style:name="T214" style:family="text">
      <style:text-properties style:text-position="0% 100%" style:font-name="OpenSymbol1" fo:font-size="10pt" fo:letter-spacing="normal" fo:font-style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215" style:family="text">
      <style:text-properties style:text-position="0% 100%" style:font-name="OpenSymbol1" fo:font-style="normal" style:text-underline-style="none" style:font-name-asian="OpenSymbol1" style:font-size-asian="13.3000001907349pt" style:font-style-asian="normal" style:font-name-complex="OpenSymbol1" style:font-size-complex="13.3000001907349pt" style:font-style-complex="normal"/>
    </style:style>
    <style:style style:name="T216" style:family="text">
      <style:text-properties style:text-position="0% 100%" style:font-name="OpenSymbol" style:font-name-asian="OpenSymbol" style:font-name-complex="OpenSymbol"/>
    </style:style>
    <style:style style:name="T217" style:family="text">
      <style:text-properties style:text-position="0% 100%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18" style:family="text">
      <style:text-properties style:text-position="0% 100%" style:font-name="OpenSymbol" fo:font-style="normal" style:font-name-asian="OpenSymbol" style:font-size-asian="10pt" style:font-style-asian="normal" style:font-name-complex="OpenSymbol" style:font-size-complex="10pt" style:font-style-complex="normal"/>
    </style:style>
    <style:style style:name="T219" style:family="text">
      <style:text-properties style:text-position="0% 100%" style:font-name="Bitstream Vera Sans1" fo:font-size="10pt" fo:font-style="normal" style:font-size-asian="12pt" style:font-style-asian="normal" style:font-size-complex="12pt" style:font-style-complex="normal"/>
    </style:style>
    <style:style style:name="T220" style:family="text">
      <style:text-properties style:text-position="0% 100%" style:font-name="Bitstream Vera Sans1" fo:font-size="10pt" fo:letter-spacing="normal" fo:font-style="normal" style:font-size-asian="12pt" style:font-style-asian="normal" style:font-size-complex="12pt" style:font-style-complex="normal"/>
    </style:style>
    <style:style style:name="T221" style:family="text">
      <style:text-properties style:text-position="0% 100%" style:font-name="Bitstream Vera Sans1" fo:font-size="10pt" fo:letter-spacing="-0.007cm" fo:font-style="normal" style:font-size-asian="12pt" style:font-style-asian="normal" style:font-size-complex="12pt" style:font-style-complex="normal"/>
    </style:style>
    <style:style style:name="T222" style:family="text">
      <style:text-properties style:text-position="0% 100%" style:text-underline-style="none" style:font-size-asian="10pt" style:font-style-asian="normal" style:font-size-complex="10pt" style:font-style-complex="normal"/>
    </style:style>
    <style:style style:name="T223" style:family="text">
      <style:text-properties style:text-position="0% 100%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24" style:family="text">
      <style:text-properties style:text-position="0% 100%" fo:font-size="12pt" fo:letter-spacing="normal" style:font-size-asian="12pt" style:font-style-asian="normal" style:font-size-complex="12pt" style:font-style-complex="normal"/>
    </style:style>
    <style:style style:name="T225" style:family="text">
      <style:text-properties style:text-position="0% 100%" fo:font-size="12pt" fo:letter-spacing="normal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226" style:family="text">
      <style:text-properties style:text-position="0% 100%" fo:font-size="12pt" fo:letter-spacing="normal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227" style:family="text">
      <style:text-properties style:text-position="0% 100%" fo:font-size="12pt" fo:letter-spacing="-0.007cm" style:font-size-asian="12pt" style:font-style-asian="normal" style:font-size-complex="12pt" style:font-style-complex="normal"/>
    </style:style>
    <style:style style:name="T228" style:family="text">
      <style:text-properties style:text-position="0% 100%" fo:font-size="12pt" fo:letter-spacing="-0.007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229" style:family="text">
      <style:text-properties style:text-position="0% 100%" fo:font-size="12pt" fo:letter-spacing="-0.007cm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230" style:family="text">
      <style:text-properties style:text-position="0% 100%" fo:font-size="12pt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231" style:family="text">
      <style:text-properties style:text-position="0% 100%" fo:font-size="12pt" fo:letter-spacing="-0.004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232" style:family="text">
      <style:text-properties style:text-position="0% 100%" fo:font-size="12pt" fo:letter-spacing="-0.004cm" style:text-underline-style="none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233" style:family="text">
      <style:text-properties style:text-position="0% 100%" fo:font-size="12pt" fo:letter-spacing="-0.011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234" style:family="text">
      <style:text-properties style:text-position="0% 100%" fo:font-size="12pt" fo:letter-spacing="-0.014cm" style:text-underline-style="none" style:font-name-asian="OpenSymbol1" style:font-size-asian="12pt" style:font-style-asian="normal" style:font-name-complex="OpenSymbol1" style:font-size-complex="12pt" style:font-style-complex="normal"/>
    </style:style>
    <style:style style:name="T235" style:family="text">
      <style:text-properties style:text-position="0% 100%" fo:letter-spacing="-0.004cm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236" style:family="text">
      <style:text-properties style:text-position="0% 100%" style:font-name="Bitstream Vera Sans2" fo:font-size="10pt" fo:letter-spacing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237" style:family="text">
      <style:text-properties style:text-position="0% 100%" style:font-name="Bitstream Vera Sans2" fo:font-size="10pt" fo:letter-spacing="normal" style:text-underline-style="none" style:font-name-asian="OpenSymbol1" style:font-size-asian="8.75pt" style:font-style-asian="normal" style:font-name-complex="OpenSymbol1" style:font-size-complex="10pt" style:font-style-complex="normal"/>
    </style:style>
    <style:style style:name="T238" style:family="text">
      <style:text-properties style:text-position="0% 100%" fo:letter-spacing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39" style:family="text">
      <style:text-properties style:text-position="0% 100%" fo:letter-spacing="normal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240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41" style:family="text">
      <style:text-properties style:text-position="0% 100%" fo:font-size="10pt" fo:font-style="normal" style:text-underline-style="solid" style:text-underline-width="auto" style:text-underline-color="font-color" fo:font-weight="bold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242" style:family="text">
      <style:text-properties style:font-name="OpenSymbol" style:font-name-asian="OpenSymbol" style:font-size-asian="10pt" style:font-style-asian="normal" style:font-name-complex="OpenSymbol" style:font-size-complex="10pt" style:font-style-complex="normal"/>
    </style:style>
    <style:style style:name="T243" style:family="text">
      <style:text-properties style:font-name-asian="Helvetica" style:font-size-asian="12pt" style:font-style-asian="italic" style:font-name-complex="Helvetica" style:font-size-complex="12pt" style:font-style-complex="italic"/>
    </style:style>
    <style:style style:name="T244" style:family="text">
      <style:text-properties style:font-style-asian="italic" style:font-style-complex="italic"/>
    </style:style>
    <style:style style:name="T245" style:family="text">
      <style:text-properties fo:font-style="italic" style:font-style-asian="normal" style:font-style-complex="normal"/>
    </style:style>
    <style:style style:name="T246" style:family="text">
      <style:text-properties fo:font-style="italic" style:font-name-asian="Utopia-Italic" style:font-style-asian="italic" style:font-name-complex="Utopia-Italic" style:font-style-complex="italic"/>
    </style:style>
    <style:style style:name="T247" style:family="text">
      <style:text-properties fo:font-style="italic" style:font-name-asian="Fourier-Math-Symbols" style:font-style-asian="italic" style:font-name-complex="Fourier-Math-Symbols" style:font-style-complex="italic"/>
    </style:style>
    <style:style style:name="T248" style:family="text">
      <style:text-properties fo:font-style="italic" fo:font-weight="normal" style:font-name-asian="Utopia-Italic1" style:font-style-asian="italic" style:font-weight-asian="normal" style:font-name-complex="Utopia-Italic1" style:font-style-complex="italic" style:font-weight-complex="normal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51" style:family="text">
      <style:text-properties fo:font-weight="normal" style:font-name-asian="Utopia-Regular1" style:font-weight-asian="normal" style:font-name-complex="Utopia-Regular1" style:font-weight-complex="normal"/>
    </style:style>
    <style:style style:name="T252" style:family="text">
      <style:text-properties style:font-size-asian="12pt" style:font-style-asian="normal" style:font-size-complex="12pt" style:font-style-complex="normal"/>
    </style:style>
    <style:style style:name="T253" style:family="text">
      <style:text-properties style:font-size-asian="10pt" style:font-style-asian="normal" style:font-size-complex="10pt" style:font-style-complex="normal"/>
    </style:style>
    <style:style style:name="T254" style:family="text">
      <style:text-properties style:font-size-asian="8.75pt" style:font-style-asian="normal" style:font-size-complex="10pt" style:font-style-complex="normal"/>
    </style:style>
    <style:style style:name="T255" style:family="text">
      <style:text-properties fo:letter-spacing="-0.007cm"/>
    </style:style>
    <style:style style:name="T256" style:family="text">
      <style:text-properties fo:letter-spacing="-0.007cm" style:font-size-asian="8.75pt" style:font-style-asian="normal" style:font-size-complex="10pt" style:font-style-complex="normal"/>
    </style:style>
    <style:style style:name="T257" style:family="text">
      <style:text-properties fo:letter-spacing="-0.004cm"/>
    </style:style>
    <style:style style:name="T258" style:family="text">
      <style:text-properties fo:letter-spacing="-0.004cm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259" style:family="text">
      <style:text-properties fo:letter-spacing="-0.004cm" style:text-underline-style="none" style:font-name-asian="Helvetica" style:font-size-asian="10pt" style:font-style-asian="normal" style:font-name-complex="Helvetica" style:font-size-complex="10pt" style:font-style-complex="normal"/>
    </style:style>
    <style:style style:name="T260" style:family="text">
      <style:text-properties fo:letter-spacing="-0.004cm" style:font-name-asian="Utopia-Regular1" style:font-name-complex="Utopia-Regular1"/>
    </style:style>
    <style:style style:name="T261" style:family="text">
      <style:text-properties fo:letter-spacing="normal"/>
    </style:style>
    <style:style style:name="T262" style:family="text">
      <style:text-properties fo:letter-spacing="normal" style:font-name-asian="OpenSymbol1" style:font-style-asian="normal" style:font-name-complex="OpenSymbol1" style:font-style-complex="normal"/>
    </style:style>
    <style:style style:name="T263" style:family="text">
      <style:text-properties fo:letter-spacing="normal" style:font-name-asian="OpenSymbol1" style:font-size-asian="10pt" style:font-style-asian="normal" style:font-name-complex="OpenSymbol1" style:font-size-complex="10pt" style:font-style-complex="normal"/>
    </style:style>
    <style:style style:name="T264" style:family="text">
      <style:text-properties fo:letter-spacing="normal" style:text-underline-style="none" style:font-name-asian="OpenSymbol1" style:font-size-asian="8.75pt" style:font-style-asian="normal" style:font-name-complex="OpenSymbol1" style:font-size-complex="10pt" style:font-style-complex="normal"/>
    </style:style>
    <style:style style:name="T265" style:family="text">
      <style:text-properties fo:letter-spacing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266" style:family="text">
      <style:text-properties fo:letter-spacing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67" style:family="text">
      <style:text-properties fo:letter-spacing="normal" style:font-style-asian="normal" style:font-style-complex="normal"/>
    </style:style>
    <style:style style:name="T268" style:family="text">
      <style:text-properties style:font-name="Bitstream Vera Sans2" fo:font-size="10pt" fo:letter-spacing="-0.007cm" style:text-underline-style="none" style:font-size-asian="8.75pt" style:font-style-asian="normal" style:font-size-complex="10pt" style:font-style-complex="normal"/>
    </style:style>
    <style:style style:name="T269" style:family="text">
      <style:text-properties style:font-name="Bitstream Vera Sans2" fo:font-size="10pt" fo:letter-spacing="-0.007cm" style:text-underline-style="none" style:font-name-asian="OpenSymbol1" style:font-size-asian="8.75pt" style:font-style-asian="normal" style:font-name-complex="OpenSymbol1" style:font-size-complex="10pt" style:font-style-complex="normal"/>
    </style:style>
    <style:style style:name="T270" style:family="text">
      <style:text-properties style:font-name="Bitstream Vera Sans2" fo:font-size="10pt" fo:letter-spacing="normal" style:text-underline-style="none" style:font-name-asian="OpenSymbol1" style:font-size-asian="8.75pt" style:font-style-asian="normal" style:font-name-complex="OpenSymbol1" style:font-size-complex="10pt" style:font-style-complex="normal"/>
    </style:style>
    <style:style style:name="T271" style:family="text">
      <style:text-properties style:font-name="Bitstream Vera Sans2" fo:font-size="10pt" fo:letter-spacing="normal" style:text-underline-style="none" fo:font-weight="normal" style:font-name-asian="OpenSymbol1" style:font-size-asian="8.75pt" style:font-style-asian="normal" style:font-weight-asian="normal" style:font-name-complex="OpenSymbol1" style:font-size-complex="10pt" style:font-style-complex="normal" style:font-weight-complex="normal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style:font-name-asian="Utopia-Regular" style:font-name-complex="Utopia-Regular"/>
    </style:style>
    <style:style style:name="T274" style:family="text">
      <style:text-properties style:font-name-asian="Utopia-Regular" style:font-style-asian="italic" style:font-name-complex="Utopia-Regular" style:font-style-complex="italic"/>
    </style:style>
    <style:style style:name="T275" style:family="text">
      <style:text-properties style:font-name-asian="Fourier-Math-Symbols" style:font-name-complex="Fourier-Math-Symbols"/>
    </style:style>
    <style:style style:name="T276" style:family="text">
      <style:text-properties style:font-name-asian="Fourier-Math-Symbols" style:font-size-asian="12pt" style:font-style-asian="normal" style:font-name-complex="Fourier-Math-Symbols" style:font-size-complex="12pt" style:font-style-complex="normal"/>
    </style:style>
    <style:style style:name="T277" style:family="text">
      <style:text-properties style:font-name-asian="Fourier-Alternate-Roman" style:font-name-complex="Fourier-Alternate-Roman"/>
    </style:style>
    <style:style style:name="T278" style:family="text">
      <style:text-properties style:font-name-asian="Utopia-Regular1" style:font-name-complex="Utopia-Regular1"/>
    </style:style>
    <style:style style:name="T279" style:family="text">
      <style:text-properties style:font-name-asian="Utopia-Bold" style:font-size-asian="10pt" style:font-name-complex="Utopia-Bold" style:font-size-complex="10pt"/>
    </style:style>
    <style:style style:name="T280" style:family="text">
      <style:text-properties fo:letter-spacing="-0.011cm" style:font-style-asian="normal" style:font-style-complex="normal"/>
    </style:style>
    <style:style style:name="T281" style:family="text">
      <style:text-properties fo:font-size="2pt" style:font-size-asian="2pt" style:font-style-asian="normal" style:font-size-complex="2pt" style:font-style-complex="normal"/>
    </style:style>
    <style:style style:name="T282" style:family="text">
      <style:text-properties fo:font-size="2pt" fo:letter-spacing="normal" style:font-size-asian="2pt" style:font-style-asian="normal" style:font-size-complex="2pt" style:font-style-complex="normal"/>
    </style:style>
    <style:style style:name="T283" style:family="text">
      <style:text-properties fo:font-size="7pt" style:font-size-asian="7pt" style:font-style-asian="normal" style:font-size-complex="7pt" style:font-style-complex="normal"/>
    </style:style>
    <style:style style:name="T284" style:family="text">
      <style:text-properties fo:font-size="3pt" style:font-name-asian="OpenSymbol1" style:font-size-asian="3pt" style:font-style-asian="normal" style:font-name-complex="OpenSymbol1" style:font-size-complex="3pt" style:font-style-complex="normal"/>
    </style:style>
    <style:style style:name="T285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6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Bitstream Vera Sans4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7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DejaVuSans" style:font-size-asian="12pt" style:font-style-asian="italic" style:font-weight-asian="normal" style:font-name-complex="Bitstream Vera Sans4" style:font-size-complex="12pt" style:font-style-complex="italic" style:font-weight-complex="normal" style:text-emphasize="none" style:font-relief="none" style:text-overline-style="none" style:text-overline-color="font-color"/>
    </style:style>
    <style:style style:name="T288" style:family="text">
      <style:text-properties style:use-window-font-color="true" style:text-outline="false" style:text-line-through-style="none" style:text-line-through-type="none" style:text-position="-41% 58%" style:font-name="Bitstream Vera Sans4" fo:font-size="10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Bitstream Vera Sans4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9" style:family="text">
      <style:text-properties style:use-window-font-color="true" style:text-outline="false" style:text-line-through-style="none" style:text-line-through-type="none" style:text-position="0% 100%" style:font-name="Bitstream Vera Sans4" fo:font-size="10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Bitstream Vera Sans4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0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1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MS Gothic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292" style:family="text">
      <style:text-properties style:use-window-font-color="true" style:text-outline="false" style:text-line-through-style="none" style:text-line-through-type="none" style:text-position="-33% 58%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5" style:family="text">
      <style:text-properties fo:color="#000000" style:text-outline="false" style:text-line-through-style="none" style:text-line-through-type="none" style:font-name="StarSymbol1" fo:font-size="9pt" fo:font-style="normal" fo:text-shadow="none" style:text-underline-style="none" fo:font-weight="normal" style:letter-kerning="true" style:font-name-asian="StarSymbol1" style:font-size-asian="18pt" style:font-style-asian="normal" style:font-weight-asian="normal" style:font-name-complex="StarSymbo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6" style:family="text"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7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8" style:family="text">
      <style:text-properties style:use-window-font-color="true" style:text-outline="false" style:text-line-through-style="none" style:text-line-through-type="none" style:font-name="OpenSymbol2" fo:font-size="9pt" fo:font-style="normal" fo:text-shadow="none" style:text-underline-style="none" fo:font-weight="normal" style:letter-kerning="true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9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0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Bitstream Vera Sans4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1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MS Gothic" style:font-size-asian="12pt" style:font-style-asian="italic" style:font-weight-asian="normal" style:font-name-complex="Bitstream Vera Sans4" style:font-size-complex="12pt" style:font-style-complex="italic" style:font-weight-complex="normal" style:text-emphasize="none" style:font-relief="none" style:text-overline-style="none" style:text-overline-color="font-color"/>
    </style:style>
    <style:style style:name="T302" style:family="text">
      <style:text-properties style:use-window-font-color="true" style:text-outline="false" style:text-line-through-style="none" style:text-line-through-type="none" style:text-position="sub 58%" style:font-name="Times New Roman1" fo:font-size="12pt" fo:font-style="italic" fo:text-shadow="none" style:text-underline-style="none" fo:font-weight="normal" style:letter-kerning="true" style:font-name-asian="MS Gothic" style:font-size-asian="12pt" style:font-style-asian="italic" style:font-weight-asian="normal" style:font-name-complex="Bitstream Vera Sans4" style:font-size-complex="12pt" style:font-style-complex="italic" style:font-weight-complex="normal" style:text-emphasize="none" style:font-relief="none" style:text-overline-style="none" style:text-overline-color="font-color"/>
    </style:style>
    <style:style style:name="T303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4" style:family="text"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5" style:family="text"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T306" style:family="text">
      <style:text-properties style:use-window-font-color="true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7" style:family="text"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08" style:family="text"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letter-kerning="true" style:font-name-asian="Lucida Sans Unicode1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09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10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1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2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313" style:family="text">
      <style:text-properties fo:color="#4c4c4c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fo:background-color="transparent" text:dont-balance-text-columns="false" style:editable="false">
        <style:columns fo:column-count="2">
          <style:column-sep style:width="0.009cm" style:color="#b2b2b2" style:height="100%" style:style="solid"/>
          <style:column style:rel-width="2296*" fo:start-indent="0cm" fo:end-indent="0.249cm"/>
          <style:column style:rel-width="2807*" fo:start-indent="0.249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b2b2b2" style:height="100%" style:style="solid"/>
          <style:column style:rel-width="2856*" fo:start-indent="0cm" fo:end-indent="0.462cm"/>
          <style:column style:rel-width="2247*" fo:start-indent="0.462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09cm" style:color="#b2b2b2" style:height="100%" style:style="solid"/>
          <style:column style:rel-width="2838*" fo:start-indent="0cm" fo:end-indent="0.002cm"/>
          <style:column style:rel-width="2265*" fo:start-indent="0.002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09cm" style:color="#b2b2b2" style:height="100%" style:style="solid"/>
          <style:column style:rel-width="2551*" fo:start-indent="0cm" fo:end-indent="0.249cm"/>
          <style:column style:rel-width="2551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699cm">
          <style:column-sep style:width="0.035cm" style:color="#3399ff" style:height="100%" style:style="solid"/>
          <style:column style:rel-width="5300*" fo:start-indent="0cm" fo:end-indent="0.349cm"/>
          <style:column style:rel-width="5301*" fo:start-indent="0.34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3">
          <style:column style:rel-width="1500*" fo:start-indent="0cm" fo:end-indent="0.249cm"/>
          <style:column style:rel-width="1870*" fo:start-indent="0.249cm" fo:end-indent="0.249cm"/>
          <style:column style:rel-width="1734*" fo:start-indent="0.249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2438*" fo:start-indent="0cm" fo:end-indent="0cm"/>
          <style:column style:rel-width="266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13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14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7cm" draw:marker-start-center="false" draw:marker-end="Arrow_20_concave" draw:marker-end-width="0.198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4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34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1cm" svg:stroke-color="#000000" draw:marker-start="" draw:marker-start-width="0.252cm" draw:marker-start-center="false" draw:marker-end="" draw:marker-end-width="0.252cm" draw:marker-end-center="false" draw:fill="solid" draw:fill-color="#99ccff" draw:textarea-horizontal-align="center" draw:textarea-vertical-align="middle" fo:padding-top="0.145cm" fo:padding-bottom="0.145cm" fo:padding-left="0.268cm" fo:padding-right="0.268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1cm" svg:stroke-color="#000000" draw:marker-start="" draw:marker-start-width="0.286cm" draw:marker-start-center="false" draw:marker-end="" draw:marker-end-width="0.286cm" draw:marker-end-center="false" draw:fill="solid" draw:fill-color="#99cc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41cm" svg:stroke-color="#000000" draw:marker-start="" draw:marker-start-width="0.284cm" draw:marker-start-center="false" draw:marker-end="" draw:marker-end-width="0.284cm" draw:marker-end-center="false" draw:fill="none" draw:fill-color="#ffffff" draw:auto-grow-width="true" fo:min-height="0.607cm" fo:min-width="0.6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51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5cm" fo:min-width="0.6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607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Ultrafine_20_Dashed" svg:stroke-width="0.03cm" svg:stroke-color="#000000" draw:marker-start="" draw:marker-start-width="0.347cm" draw:marker-start-center="false" draw:marker-end="Arrow_20_concave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Ultrafine_20_Dashed" svg:stroke-width="0.03cm" svg:stroke-color="#000000" draw:marker-start="" draw:marker-start-width="0.27cm" draw:marker-start-center="false" draw:marker-end="Arrow_20_concave" draw:marker-end-width="0.15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Ultrafine_20_Dashed" svg:stroke-width="0.03cm" svg:stroke-color="#000000" draw:marker-start="" draw:marker-start-width="0.245cm" draw:marker-start-center="false" draw:marker-end="Arrow_20_concave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1cm" svg:stroke-color="#000000" draw:marker-start="" draw:marker-start-width="0.316cm" draw:marker-start-center="false" draw:marker-end="" draw:marker-end-width="0.31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solid" draw:stroke-dash="Dashed_20__28_var_29__20_22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22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22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22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22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22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22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23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23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23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23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570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70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70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70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23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23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24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24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24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24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24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570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570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70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70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571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571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571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571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71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571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571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571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571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571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572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svg:stroke-width="0.03cm" svg:stroke-color="#000000" draw:marker-start="" draw:marker-start-width="0.178cm" draw:marker-start-center="false" draw:marker-end="Arrow_20_concave" draw:marker-end-width="0.199cm" draw:marker-end-center="false" draw:fill="solid" draw:fill-color="#99ccff" draw:textarea-horizontal-align="center" draw:textarea-vertical-align="middle" fo:padding-top="0.139cm" fo:padding-bottom="0.139cm" fo:padding-left="0.266cm" fo:padding-right="0.266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3cm" svg:stroke-color="#000000" draw:marker-start="" draw:marker-start-width="0.233cm" draw:marker-start-center="false" draw:marker-end="Arrow_20_concave" draw:marker-end-width="0.199cm" draw:marker-end-center="false" draw:fill="solid" draw:fill-color="#99ccff" draw:textarea-horizontal-align="center" draw:textarea-vertical-align="middle" fo:padding-top="0.139cm" fo:padding-bottom="0.139cm" fo:padding-left="0.266cm" fo:padding-right="0.266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41cm" svg:stroke-color="#000000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Arrow" draw:marker-start-width="0.3cm" draw:marker-start-center="false" draw:marker-end="Arrow" draw:marker-end-width="0.3cm" draw:marker-end-center="false" draw:fill="none" draw:fill-color="#ffffff" fo:min-height="0.4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626cm" fo:min-width="0.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3cm" svg:stroke-color="#000000" draw:marker-start="" draw:marker-start-width="0.347cm" draw:marker-start-center="false" draw:marker-end="" draw:marker-end-width="0.347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626cm" fo:min-width="0.6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41cm" svg:stroke-color="#000000" draw:marker-start="Arrow" draw:marker-start-width="0.36cm" draw:marker-start-center="false" draw:marker-end="Arrow" draw:marker-end-width="0.36cm" draw:marker-end-center="false" draw:fill="none" draw:fill-color="#ffffff" draw:auto-grow-width="true" fo:min-height="0.626cm" fo:min-width="0.6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628cm" fo:min-width="0.6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="Arrow" draw:marker-start-width="0.3cm" draw:marker-start-center="false" draw:marker-end="Arrow" draw:marker-end-width="0.3cm" draw:marker-end-center="false" draw:fill="none" draw:fill-color="#ffffff" fo:min-height="0.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3cm" svg:stroke-color="#000000" draw:marker-start="" draw:marker-start-width="0.215cm" draw:marker-start-center="false" draw:marker-end="Arrow_20_concave" draw:marker-end-width="0.19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3cm" svg:stroke-color="#000000" draw:marker-start="Arrow_20_concave" draw:marker-start-width="0.199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8cm" fo:min-width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82cm" fo:min-width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3cm" svg:stroke-color="#000000" draw:marker-start="" draw:marker-start-width="0.215cm" draw:marker-start-center="false" draw:marker-end="Arrow_20_concave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3cm" svg:stroke-color="#000000" draw:marker-start="Arrow_20_concave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6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5657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5658" svg:stroke-width="0.019cm" svg:stroke-color="#b3b3b3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5659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3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4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5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5660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5661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5662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5663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5664" svg:stroke-width="0.019cm" svg:stroke-color="#b3b3b3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5665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77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5666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79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80" svg:stroke-width="0.019cm" svg:stroke-color="#b3b3b3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81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82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5667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5668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5669" svg:stroke-width="0.03cm" svg:stroke-color="#000000" draw:marker-start="" draw:marker-start-width="0.321cm" draw:marker-start-center="false" draw:marker-end="Arrow_20_concave" draw:marker-end-width="0.19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5670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5671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5672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5673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5674" svg:stroke-width="0.019cm" svg:stroke-color="#b3b3b3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5675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5676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5677" svg:stroke-width="0.019cm" svg:stroke-color="#b3b3b3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37cm" fo:min-width="0.9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3cm" fo:min-width="0.60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37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5683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5684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5686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5687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1cm" fo:min-width="0.52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36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3cm" fo:min-width="1.06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3cm" fo:min-width="0.96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36cm" fo:min-width="0.9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5692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5693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5694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5697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5698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66" svg:stroke-width="0.03cm" svg:stroke-color="#000000" draw:marker-start="Arrow_20_concave" draw:marker-start-width="0.199cm" draw:marker-start-center="false" draw:marker-end="" draw:marker-end-width="0.321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5691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5696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3cm" fo:min-width="0.52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4cm" fo:min-width="0.96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37cm" fo:min-width="0.9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4cm" fo:min-width="1.06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4cm" fo:min-width="1.06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3cm" svg:stroke-color="#000000" draw:marker-start="Arrow_20_concave" draw:marker-start-width="0.199cm" draw:marker-start-center="false" draw:marker-end="" draw:marker-end-width="0.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5729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5730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5731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5732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5733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5734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5735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5736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5737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5738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5739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5740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5741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5742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5743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ed_20__28_var_29__20_5721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7cm" fo:min-width="0.621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dash" draw:stroke-dash="Dashed_20__28_var_29__20_5722" svg:stroke-width="0.03cm" svg:stroke-color="#000000" draw:marker-start="" draw:marker-start-width="0.347cm" draw:marker-start-center="false" draw:marker-end="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53" style:family="graphic">
      <style:graphic-properties draw:stroke="dash" draw:stroke-dash="Dashed_20__28_var_29__20_5723" svg:stroke-width="0.03cm" svg:stroke-color="#000000" draw:marker-start="" draw:marker-start-width="0.27cm" draw:marker-start-center="false" draw:marker-end="" draw:marker-end-width="0.15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ed_20__28_var_29__20_5724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7cm" fo:min-width="0.621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743cm" fo:min-width="0.86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ed_20__28_var_29__20_5725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7cm" fo:min-width="0.376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ed_20__28_var_29__20_5726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7cm" fo:min-width="0.376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ed_20__28_var_29__20_5727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7cm" fo:min-width="0.376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ed_20__28_var_29__20_5728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07cm" fo:min-width="0.376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3cm" svg:stroke-color="#808080" draw:marker-start="" draw:marker-start-width="0.215cm" draw:marker-start-center="false" draw:marker-end="" draw:marker-end-width="0.20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26cm" svg:stroke-color="#000000" draw:marker-start="" draw:marker-start-width="0.3cm" draw:marker-start-center="false" draw:marker-end="Arrow_20_concave" draw:marker-end-width="0.199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26cm" svg:stroke-color="#000000" draw:marker-start="Arrow_20_concave" draw:marker-start-width="0.199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302" svg:stroke-width="0.041cm" svg:stroke-color="#000000" draw:marker-start="" draw:marker-start-width="0.288cm" draw:marker-start-center="false" draw:marker-end="" draw:marker-end-width="0.288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70" style:family="graphic">
      <style:graphic-properties draw:stroke="none" draw:stroke-dash="Dashed_20__28_var_29__20_303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626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.041cm" svg:stroke-color="#000000" draw:marker-start="" draw:marker-start-width="0.288cm" draw:marker-start-center="false" draw:marker-end="" draw:marker-end-width="0.288cm" draw:marker-end-center="false" draw:fill="solid" draw:fill-color="#99ccff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dash" draw:stroke-dash="Ultrafine_20_Dashed" svg:stroke-width="0.041cm" svg:stroke-color="#000000" draw:marker-start="Arrow_20_concave" draw:marker-start-width="0.15cm" draw:marker-start-center="false" draw:marker-end="" draw:marker-end-width="0.16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74" style:family="graphic">
      <style:graphic-properties draw:stroke="dash" draw:stroke-dash="Ultrafine_20_Dashed" svg:stroke-width="0.041cm" svg:stroke-color="#000000" draw:marker-start="" draw:marker-start-width="0.27cm" draw:marker-start-center="false" draw:marker-end="Arrow_20_concave" draw:marker-end-width="0.15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48cm" fo:min-width="0.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25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25cm" fo:min-width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19cm" svg:stroke-color="#000000" draw:marker-start="Arrow_20_concave" draw:marker-start-width="0.185cm" draw:marker-start-center="false" draw:marker-end="" draw:marker-end-width="0.18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19cm" svg:stroke-color="#000000" draw:marker-start="" draw:marker-start-width="0.199cm" draw:marker-start-center="false" draw:marker-end="Arrow_20_concave" draw:marker-end-width="0.18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7cm" fo:min-width="0.4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49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73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72cm" fo:min-width="0.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249cm" fo:min-width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72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7cm" fo:min-width="0.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27cm" fo:min-width="0.4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27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68cm" fo:min-width="0.4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69cm" fo:min-width="1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32cm" fo:min-width="2.9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69cm" fo:min-width="2.9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3cm" svg:stroke-color="#000000" draw:marker-start="" draw:marker-start-width="0.346cm" draw:marker-start-center="false" draw:marker-end="" draw:marker-end-width="0.346cm" draw:marker-end-center="false" draw:fill="none" draw:fill-color="#ffffff" draw:auto-grow-height="true" draw:auto-grow-width="true" fo:min-height="0.882cm" fo:min-width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.03cm" svg:stroke-color="#808080" draw:marker-start="" draw:marker-start-width="0.208cm" draw:marker-start-center="false" draw:marker-end="" draw:marker-end-width="0.21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20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0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0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9" style:family="graphic">
      <style:graphic-properties draw:stroke="solid" svg:stroke-width="0.041cm" svg:stroke-color="#4c4c4c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6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4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6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6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3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82cm" fo:min-width="0.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4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0" style:family="graphic">
      <style:graphic-properties draw:stroke="dash" draw:stroke-dash="Dashed_20__28_var_29__20_5748" svg:stroke-width="0.03cm" svg:stroke-color="#4c4c4c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1" style:family="graphic">
      <style:graphic-properties draw:stroke="dash" draw:stroke-dash="Dashed_20__28_var_29__20_5749" svg:stroke-width="0.03cm" svg:stroke-color="#4c4c4c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2.6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09cm" fo:min-width="2.088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7" draw:style-name="gr204" draw:text-style-name="P193" svg:width="0.802cm" svg:height="1.583cm" svg:x="1.499cm" svg:y="29.12cm">
        <text:p text:style-name="P192"><text:span text:style-name="T309">68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3" draw:z-index="58" draw:style-name="gr204" draw:text-style-name="P193" svg:width="0.802cm" svg:height="1.583cm" svg:x="1.499cm" svg:y="29.12cm">
        <text:p text:style-name="P192"><text:span text:style-name="T309">70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7" draw:z-index="61" draw:style-name="gr206" draw:text-style-name="P193" svg:width="0.802cm" svg:height="1.583cm" svg:x="791842.524cm" svg:y="30.658cm">
        <text:p text:style-name="P192"><text:span text:style-name="T309">74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9" draw:z-index="62" draw:style-name="gr207" draw:text-style-name="P193" svg:width="0.802cm" svg:height="1.583cm" svg:x="1.499cm" svg:y="29.117cm">
        <text:p text:style-name="P192"><text:span text:style-name="T309">76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6" draw:z-index="63" draw:style-name="gr207" draw:text-style-name="P193" svg:width="0.802cm" svg:height="1.583cm" svg:x="19.701cm" svg:y="29.117cm">
        <text:p text:style-name="P192"><text:span text:style-name="T309">73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2" draw:z-index="66" draw:style-name="gr207" draw:text-style-name="P193" svg:width="0.802cm" svg:height="1.583cm" svg:x="19.701cm" svg:y="29.117cm">
        <text:p text:style-name="P192"><text:span text:style-name="T309">69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4" draw:z-index="68" draw:style-name="gr207" draw:text-style-name="P193" svg:width="0.802cm" svg:height="1.583cm" svg:x="19.701cm" svg:y="29.117cm">
        <text:p text:style-name="P192"><text:span text:style-name="T309">71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draw:rect text:anchor-type="page" text:anchor-page-number="8" draw:z-index="69" draw:style-name="gr207" draw:text-style-name="P193" svg:width="0.802cm" svg:height="1.583cm" svg:x="19.701cm" svg:y="29.117cm">
        <text:p text:style-name="P192"><text:span text:style-name="T309">75</text:span></text:p>
        <text:p text:style-name="P192"><text:span text:style-name="T310"/></text:p>
        <text:p text:style-name="P192"><text:span text:style-name="T311"/></text:p>
        <text:p text:style-name="P192"><text:span text:style-name="T312"/></text:p>
      </draw:rect>
      <text:list xml:id="list6993231803556724394" text:style-name="_5f_Numérotation_20_des_20_exercices_20_livrets">
        <text:list-item>
          <text:p text:style-name="P103">Co/mplète le tableau en indiquant les fonctions linéaires et leur coefficient.</text:p>
        </text:list-item>
      </text:list>
      <text:section text:style-name="Sect1" text:name="Section11">
        <text:list xml:id="list160801961161589" text:continue-numbering="true" text:style-name="_5f_Numérotation_20_des_20_exercices_20_livrets">
          <text:list-item>
            <text:list>
              <text:list-header>
                <text:p text:style-name="P139"><text:span text:style-name="_5f_variable"><text:span text:style-name="T2"><text:tab/>f</text:span></text:span><text:span text:style-name="_5f_variable"><text:span text:style-name="T40"> : </text:span></text:span><text:span text:style-name="_5f_variable"><text:span text:style-name="T2">x<text:tab/></text:span></text:span><text:span text:style-name="_5f_variable"><text:span text:style-name="T40"> </text:span></text:span><text:span text:style-name="_5f_variable"><text:span text:style-name="T40"><draw:g text:anchor-type="as-char" svg:y="-0.21cm" draw:z-index="54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40"> 6</text:span></text:span><text:span text:style-name="_5f_variable"><text:span text:style-name="T2">x</text:span></text:span><text:span text:style-name="T36"> </text:span><text:span text:style-name="T75">−</text:span><text:span text:style-name="T36"> 1</text:span> </text:p>
                <text:p text:style-name="P139"><text:span text:style-name="_5f_variable"><text:span text:style-name="T1"><text:tab/>g</text:span></text:span> : <text:span text:style-name="_5f_variable"><text:span text:style-name="T1">x<text:tab/></text:span></text:span> <draw:g text:anchor-type="as-char" svg:y="-0.21cm" draw:z-index="47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text:span text:style-name="_5f_variable"><text:span text:style-name="T1"><draw:frame draw:style-name="fr1" draw:name="Objet14" text:anchor-type="as-char" svg:width="0.515cm" svg:height="0.93cm" draw:z-index="71"><draw:object xlink:href="./Object 14" xlink:type="simple" xlink:show="embed" xlink:actuate="onLoad"/><draw:image xlink:href="./ObjectReplacements/Object 14" xlink:type="simple" xlink:show="embed" xlink:actuate="onLoad"/></draw:frame></text:span></text:span></text:p>
                <text:p text:style-name="P139"><text:span text:style-name="_5f_variable"><text:span text:style-name="T1"><text:tab/>h : x<text:tab/> </text:span></text:span><text:span text:style-name="_5f_variable"><text:span text:style-name="T1"><draw:g text:anchor-type="as-char" svg:y="-0.21cm" draw:z-index="48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2"><draw:frame draw:style-name="fr1" draw:name="Objet15" text:anchor-type="as-char" svg:width="0.515cm" svg:height="0.93cm" draw:z-index="72"><draw:object xlink:href="./Object 15" xlink:type="simple" xlink:show="embed" xlink:actuate="onLoad"/><draw:image xlink:href="./ObjectReplacements/Object 15" xlink:type="simple" xlink:show="embed" xlink:actuate="onLoad"/></draw:frame></text:span></text:span></text:p>
                <text:p text:style-name="P139"><text:span text:style-name="_5f_variable"><text:span text:style-name="T2"><text:tab/>j : x<text:tab/> </text:span></text:span><text:span text:style-name="_5f_variable"><text:span text:style-name="T2"><draw:g text:anchor-type="as-char" svg:y="-0.21cm" draw:z-index="49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50"> </text:span></text:span><text:span text:style-name="_5f_variable"><text:span text:style-name="T77">−</text:span></text:span><text:span text:style-name="_5f_variable"><text:span text:style-name="T41"> </text:span></text:span><text:span text:style-name="_5f_variable"><text:span text:style-name="T40">3</text:span></text:span><text:span text:style-name="_5f_variable"><text:span text:style-name="T2">x</text:span></text:span><text:span text:style-name="_5f_variable"><text:span text:style-name="T87">2</text:span></text:span></text:p>
                <text:p text:style-name="P139"><text:span text:style-name="_5f_variable"><text:span text:style-name="T2"><text:tab/>k : x<text:tab/> </text:span></text:span><text:span text:style-name="_5f_variable"><text:span text:style-name="T2"><draw:g text:anchor-type="as-char" svg:y="-0.21cm" draw:z-index="50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50"> </text:span></text:span><text:span text:style-name="_5f_variable"><text:span text:style-name="T77">−</text:span></text:span><text:span text:style-name="_5f_variable"><text:span text:style-name="T41"><draw:frame draw:style-name="fr1" draw:name="Objet16" text:anchor-type="as-char" svg:width="0.497cm" svg:height="0.873cm" draw:z-index="73"><draw:object xlink:href="./Object 16" xlink:type="simple" xlink:show="embed" xlink:actuate="onLoad"/><draw:image xlink:href="./ObjectReplacements/Object 16" xlink:type="simple" xlink:show="embed" xlink:actuate="onLoad"/></draw:frame></text:span></text:span><text:span text:style-name="_5f_variable"><text:span text:style-name="T3">x</text:span></text:span></text:p>
                <text:p text:style-name="P144"><text:span text:style-name="_5f_variable"><text:span text:style-name="T3"><text:tab/>l : x<text:tab/> </text:span></text:span><text:span text:style-name="_5f_variable"><text:span text:style-name="T3"><draw:g text:anchor-type="as-char" svg:y="-0.21cm" draw:z-index="51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65"> </text:span></text:span><text:span text:style-name="_5f_variable"><text:span text:style-name="T41">5</text:span></text:span><text:span text:style-name="_5f_variable"><text:span text:style-name="T3">x</text:span></text:span><text:span text:style-name="_5f_variable"><text:span text:style-name="T41"> </text:span></text:span><text:span text:style-name="_5f_variable"><text:span text:style-name="T77">−</text:span></text:span><text:span text:style-name="_5f_variable"><text:span text:style-name="T41"> 3,2</text:span></text:span><text:span text:style-name="_5f_variable"><text:span text:style-name="T3">x</text:span></text:span><text:span text:style-name="_5f_variable"><text:span text:style-name="T68"> </text:span></text:span></text:p>
                <text:p text:style-name="P144"><text:span text:style-name="_5f_variable"><text:span text:style-name="T3"><text:tab/>m : x<text:tab/> </text:span></text:span><text:span text:style-name="_5f_variable"><text:span text:style-name="T3"><draw:g text:anchor-type="as-char" svg:y="-0.21cm" draw:z-index="52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65"> </text:span></text:span><text:span text:style-name="_5f_variable"><text:span text:style-name="T77">−</text:span></text:span><text:span text:style-name="_5f_variable"><text:span text:style-name="T41"> 3(</text:span></text:span><text:span text:style-name="_5f_variable"><text:span text:style-name="T3">x</text:span></text:span><text:span text:style-name="_5f_variable"><text:span text:style-name="T41"> </text:span></text:span><text:span text:style-name="_5f_variable"><text:span text:style-name="T77">−</text:span></text:span><text:span text:style-name="_5f_variable"><text:span text:style-name="T41"> 2)</text:span></text:span></text:p>
                <text:p text:style-name="P144"><text:span text:style-name="_5f_variable"><text:span text:style-name="T3"><text:tab/>n : x<text:tab/> </text:span></text:span><text:span text:style-name="_5f_variable"><text:span text:style-name="T3"><draw:g text:anchor-type="as-char" svg:y="-0.21cm" draw:z-index="53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65"> </text:span></text:span><text:span text:style-name="_5f_variable"><text:span text:style-name="T41">3(1 </text:span></text:span><text:span text:style-name="_5f_variable"><text:span text:style-name="T77">−</text:span></text:span><text:span text:style-name="_5f_variable"><text:span text:style-name="T41"> </text:span></text:span><text:span text:style-name="_5f_variable"><text:span text:style-name="T3">x</text:span></text:span><text:span text:style-name="_5f_variable"><text:span text:style-name="T41">) </text:span></text:span><text:span text:style-name="_5f_variable"><text:span text:style-name="T77">−</text:span></text:span><text:span text:style-name="_5f_variable"><text:span text:style-name="T41"> 3 </text:span></text:span></text:p>
              </text:list-header>
            </text:list>
          </text:list-item>
        </text:list>
      </text:section>
      <text:list xml:id="list160801993152464" text:continue-numbering="true" text:style-name="_5f_Numérotation_20_des_20_exercices_20_livrets">
        <text:list-item>
          <text:list>
            <text:list-header>
              <text:p text:style-name="P139"><text:span text:style-name="_5f_variable"><text:span text:style-name="T73"/></text:span></text:p>
            </text:list-header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>
          <table:table-cell table:style-name="Tableau9.A1" office:value-type="string">
            <text:p text:style-name="P34">Fonction linéaire</text:p>
          </table:table-cell>
          <table:table-cell table:style-name="Tableau9.E1" office:value-type="string">
            <text:p text:style-name="P34"/>
          </table:table-cell>
          <table:table-cell table:style-name="Tableau9.E1" office:value-type="string">
            <text:p text:style-name="P34"/>
          </table:table-cell>
          <table:table-cell table:style-name="Tableau9.E1" office:value-type="string">
            <text:p text:style-name="P34"/>
          </table:table-cell>
          <table:table-cell table:style-name="Tableau9.E1" office:value-type="string">
            <text:p text:style-name="P34"/>
          </table:table-cell>
          <table:table-cell table:style-name="Tableau9.F1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5">Coefficient</text:p>
          </table:table-cell>
          <table:table-cell table:style-name="Tableau9.E2" office:value-type="string">
            <text:p text:style-name="P34"/>
          </table:table-cell>
          <table:table-cell table:style-name="Tableau9.E2" office:value-type="string">
            <text:p text:style-name="P34"/>
          </table:table-cell>
          <table:table-cell table:style-name="Tableau9.E2" office:value-type="string">
            <text:p text:style-name="P34"/>
          </table:table-cell>
          <table:table-cell table:style-name="Tableau9.E2" office:value-type="string">
            <text:p text:style-name="P34"/>
          </table:table-cell>
          <table:table-cell table:style-name="Tableau9.F2" office:value-type="string">
            <text:p text:style-name="P34"/>
          </table:table-cell>
        </table:table-row>
      </table:table>
      <text:list xml:id="list160801996155017" text:continue-numbering="true" text:style-name="_5f_Numérotation_20_des_20_exercices_20_livrets">
        <text:list-item>
          <text:p text:style-name="P105"><text:span text:style-name="_5f_variable"><text:span text:style-name="T8">f</text:span></text:span><text:span text:style-name="T257"> est une fonction linéaire de coefficient </text:span><text:span text:style-name="T82">−</text:span><text:span text:style-name="T70"> </text:span><text:span text:style-name="T257">5.</text:span></text:p>
          <text:list>
            <text:list-item>
              <text:p text:style-name="P145">Complète le tableau de valeurs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 table:number-columns-repeated="4"/>
        <table:table-row table:style-name="Tableau2.1">
          <table:table-cell table:style-name="Tableau2.A1" office:value-type="string">
            <text:p text:style-name="P29"><text:span text:style-name="_5f_variable"><text:span text:style-name="T1">x</text:span></text:span></text:p>
          </table:table-cell>
          <table:table-cell table:style-name="Tableau2.G1" office:value-type="string">
            <text:p text:style-name="P29"><text:span text:style-name="T75">−</text:span><text:span text:style-name="T36"> 3</text:span></text:p>
          </table:table-cell>
          <table:table-cell table:style-name="Tableau2.C1" office:value-type="string">
            <text:p text:style-name="P29"><text:span text:style-name="T75">−</text:span><text:span text:style-name="T36"> </text:span>0,5</text:p>
          </table:table-cell>
          <table:table-cell table:style-name="Tableau2.D1" office:value-type="string">
            <text:p text:style-name="P29"/>
          </table:table-cell>
          <table:table-cell table:style-name="Tableau2.G1" office:value-type="string">
            <text:p text:style-name="P29"/>
          </table:table-cell>
          <table:table-cell table:style-name="Tableau2.G1" office:value-type="string">
            <text:p text:style-name="P29">5</text:p>
          </table:table-cell>
          <table:table-cell table:style-name="Tableau2.G1" office:value-type="string">
            <text:p text:style-name="P29"/>
          </table:table-cell>
          <table:table-cell table:style-name="Tableau2.H1" office:value-type="string">
            <text:p text:style-name="P29">10</text:p>
          </table:table-cell>
        </table:table-row>
        <table:table-row table:style-name="Tableau2.1">
          <table:table-cell table:style-name="Tableau2.A2" office:value-type="string">
            <text:p text:style-name="P29"><text:span text:style-name="_5f_variable"><text:span text:style-name="T1">f</text:span></text:span>(<text:span text:style-name="_5f_variable"><text:span text:style-name="T1">x</text:span></text:span>)</text:p>
          </table:table-cell>
          <table:table-cell table:style-name="Tableau2.G2" office:value-type="string">
            <text:p text:style-name="P29"/>
          </table:table-cell>
          <table:table-cell table:style-name="Tableau2.C2" office:value-type="string">
            <text:p text:style-name="P29"/>
          </table:table-cell>
          <table:table-cell table:style-name="Tableau2.D2" office:value-type="string">
            <text:p text:style-name="P29">0,5</text:p>
          </table:table-cell>
          <table:table-cell table:style-name="Tableau2.G2" office:value-type="string">
            <text:p text:style-name="P29">0</text:p>
          </table:table-cell>
          <table:table-cell table:style-name="Tableau2.G2" office:value-type="string">
            <text:p text:style-name="P29"/>
          </table:table-cell>
          <table:table-cell table:style-name="Tableau2.G2" office:value-type="string">
            <text:p text:style-name="P29"><text:span text:style-name="T75">−</text:span><text:span text:style-name="T36"> 1</text:span>8</text:p>
          </table:table-cell>
          <table:table-cell table:style-name="Tableau2.H2" office:value-type="string">
            <text:p text:style-name="P29"/>
          </table:table-cell>
        </table:table-row>
      </table:table>
      <text:list xml:id="list160802001168557" text:continue-numbering="true" text:style-name="_5f_Numérotation_20_des_20_exercices_20_livrets">
        <text:list-item>
          <text:list>
            <text:list-item>
              <text:p text:style-name="P146">Que peux-tu dire de ce tableau ? Justifie.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001174983" text:continue-numbering="true" text:style-name="_5f_Numérotation_20_des_20_exercices_20_livrets">
        <text:list-header>
          <text:p text:style-name="P78"><text:span text:style-name="_5f_pointillés_20_gris"><text:span text:style-name="T35">................................................................................................................................................................</text:span></text:span></text:p>
        </text:list-header>
        <text:list-item>
          <text:p text:style-name="P69"><text:span text:style-name="T59">On considère la fonction </text:span><text:span text:style-name="_5f_variable"><text:span text:style-name="T94">g</text:span></text:span><text:span text:style-name="T59"> : </text:span><text:span text:style-name="_5f_variable"><text:span text:style-name="T9">x</text:span></text:span><text:span text:style-name="T59"> </text:span><text:span text:style-name="T59"><draw:g text:anchor-type="as-char" svg:y="-0.21cm" draw:z-index="55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59"> 9</text:span><text:span text:style-name="_5f_variable"><text:span text:style-name="T9">x</text:span></text:span><text:span text:style-name="T95">. </text:span><text:span text:style-name="T60">Calcule.</text:span></text:p>
        </text:list-item>
      </text:list>
      <text:section text:style-name="Sect2" text:name="Section12">
        <text:list xml:id="list160802005157785" text:continue-numbering="true" text:style-name="_5f_Numérotation_20_des_20_exercices_20_livrets">
          <text:list-item>
            <text:list>
              <text:list-item>
                <text:p text:style-name="P152"><text:s/><text:span text:style-name="_5f_variable"><text:span text:style-name="T1">g</text:span></text:span>(5) et <text:span text:style-name="_5f_variable"><text:span text:style-name="T18">g</text:span></text:span><text:span text:style-name="T261">(</text:span><text:span text:style-name="T81">−</text:span><text:span text:style-name="T59"> </text:span><text:span text:style-name="T261">5)</text:span></text:p>
              </text:list-item>
            </text:list>
          </text:list-item>
        </text:list>
        <text:p text:style-name="_5f_Paragraphe_20_livret_20_réponse_20_élève"><text:span text:style-name="_5f_pointillés_20_gris">.......................................</text:span></text:p>
        <text:p text:style-name="P65"><text:span text:style-name="_5f_pointillés_20_gris">....................................</text:span></text:p>
        <text:list xml:id="list160802006150322" text:continue-numbering="true" text:style-name="_5f_Numérotation_20_des_20_exercices_20_livrets">
          <text:list-item>
            <text:list>
              <text:list-item>
                <text:p text:style-name="P147">L'image de 5,2.</text:p>
              </text:list-item>
            </text:list>
          </text:list-item>
        </text:list>
        <text:p text:style-name="_5f_Paragraphe_20_livret_20_réponse_20_élève"><text:span text:style-name="_5f_pointillés_20_gris"><text:span text:style-name="T91">........................................</text:span></text:span></text:p>
        <text:list xml:id="list160802006164269" text:continue-numbering="true" text:style-name="_5f_Numérotation_20_des_20_exercices_20_livrets">
          <text:list-item>
            <text:list>
              <text:list-item>
                <text:p text:style-name="P146"><text:span text:style-name="_5f_pointillés_20_gris"><text:span text:style-name="T168">L'image de</text:span></text:span><text:span text:style-name="_5f_pointillés_20_gris"><text:span text:style-name="T168"><draw:frame draw:style-name="fr2" draw:name="Objet17" text:anchor-type="as-char" svg:width="0.843cm" svg:height="0.873cm" draw:z-index="74"><draw:object xlink:href="./Object 17" xlink:type="simple" xlink:show="embed" xlink:actuate="onLoad"/><draw:image xlink:href="./ObjectReplacements/Object 17" xlink:type="simple" xlink:show="embed" xlink:actuate="onLoad"/></draw:frame></text:span></text:span><text:span text:style-name="_5f_pointillés_20_gris"><text:span text:style-name="T168">.</text:span></text:span></text:p>
                <text:p text:style-name="P155"><text:span text:style-name="_5f_pointillés_20_gris"><text:span text:style-name="T267">.......................................</text:span></text:span></text:p>
                <text:p text:style-name="P140"><text:span text:style-name="_5f_pointillés_20_gris"><text:span text:style-name="T267">…....................................</text:span></text:span></text:p>
              </text:list-item>
              <text:list-item>
                <text:p text:style-name="P154"><text:span text:style-name="_5f_pointillés_20_gris"><text:span text:style-name="T176">L'antécédent de 27.</text:span></text:span></text:p>
              </text:list-item>
            </text:list>
            <text:p text:style-name="P78"><text:span text:style-name="_5f_pointillés_20_gris"><text:span text:style-name="T88">..............................................................</text:span></text:span></text:p>
            <text:list text:continue-numbering="true">
              <text:list-item>
                <text:p text:style-name="P148"><text:span text:style-name="_5f_pointillés_20_gris"><text:span text:style-name="T175">L'antécédent de </text:span></text:span><text:span text:style-name="_5f_pointillés_20_gris"><text:span text:style-name="T146">−</text:span></text:span><text:span text:style-name="_5f_pointillés_20_gris"><text:span text:style-name="T134"> 4,5.</text:span></text:span></text:p>
                <text:p text:style-name="P78"><text:span text:style-name="_5f_pointillés_20_gris"><text:span text:style-name="T88">.............................................................................................</text:span></text:span></text:p>
                <text:p text:style-name="P79"><text:span text:style-name="_5f_pointillés_20_gris"><text:span text:style-name="T96"/></text:span></text:p>
                <text:p text:style-name="P79"><text:span text:style-name="_5f_pointillés_20_gris"><text:span text:style-name="T284"/></text:span></text:p>
              </text:list-item>
            </text:list>
          </text:list-item>
        </text:list>
      </text:section>
      <text:list xml:id="list160802009163930" text:continue-numbering="true" text:style-name="_5f_Numérotation_20_des_20_exercices_20_livrets">
        <text:list-item>
          <text:p text:style-name="P69"><text:span text:style-name="T59">On considère la fonction </text:span><text:span text:style-name="_5f_variable"><text:span text:style-name="T94">h</text:span></text:span><text:span text:style-name="T59"> : </text:span><text:span text:style-name="_5f_variable"><text:span text:style-name="T9">x</text:span></text:span><text:span text:style-name="T59"> </text:span><text:span text:style-name="T59"><draw:g text:anchor-type="as-char" svg:y="-0.21cm" draw:z-index="56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59"><draw:frame draw:style-name="fr2" draw:name="Objet18" text:anchor-type="as-char" svg:width="0.843cm" svg:height="0.873cm" draw:z-index="75"><draw:object xlink:href="./Object 18" xlink:type="simple" xlink:show="embed" xlink:actuate="onLoad"/><draw:image xlink:href="./ObjectReplacements/Object 18" xlink:type="simple" xlink:show="embed" xlink:actuate="onLoad"/></draw:frame></text:span><text:span text:style-name="_5f_variable"><text:span text:style-name="T9">x</text:span></text:span><text:span text:style-name="T95">. </text:span><text:span text:style-name="T60">Calcule.</text:span></text:p>
        </text:list-item>
      </text:list>
      <text:section text:style-name="Sect3" text:name="Section13">
        <text:list xml:id="list160802013172136" text:continue-numbering="true" text:style-name="_5f_Numérotation_20_des_20_exercices_20_livrets">
          <text:list-item>
            <text:list>
              <text:list-item>
                <text:p text:style-name="P152"><text:s/><text:span text:style-name="_5f_pointillés_20_gris"><text:span text:style-name="T168">L'image de 7</text:span></text:span>.</text:p>
              </text:list-item>
            </text:list>
          </text:list-item>
        </text:list>
        <text:p text:style-name="P55"><text:span text:style-name="_5f_pointillés_20_gris">............................................</text:span></text:p>
        <text:list xml:id="list160802013173226" text:continue-numbering="true" text:style-name="_5f_Numérotation_20_des_20_exercices_20_livrets">
          <text:list-item>
            <text:list>
              <text:list-item>
                <text:p text:style-name="P146"><text:span text:style-name="_5f_variable"><text:span text:style-name="T18">h</text:span></text:span><text:span text:style-name="T261"><draw:frame draw:style-name="fr2" draw:name="Objet20" text:anchor-type="as-char" svg:width="1.05cm" svg:height="0.96cm" draw:z-index="76"><draw:object xlink:href="./Object 20" xlink:type="simple" xlink:show="embed" xlink:actuate="onLoad"/><draw:image xlink:href="./ObjectReplacements/Object 20" xlink:type="simple" xlink:show="embed" xlink:actuate="onLoad"/></draw:frame></text:span></text:p>
              </text:list-item>
            </text:list>
          </text:list-item>
        </text:list>
        <text:p text:style-name="P58"><text:span text:style-name="_5f_pointillés_20_gris">............................................</text:span></text:p>
        <text:list xml:id="list160802014163983" text:continue-numbering="true" text:style-name="_5f_Numérotation_20_des_20_exercices_20_livrets">
          <text:list-item>
            <text:list>
              <text:list-item>
                <text:p text:style-name="P142"><text:span text:style-name="_5f_pointillés_20_gris"><text:span text:style-name="T168">L'antécédent de 1.</text:span></text:span></text:p>
                <text:p text:style-name="P156"><text:span text:style-name="_5f_pointillés_20_gris"><text:span text:style-name="T267">…............................</text:span></text:span></text:p>
                <text:p text:style-name="P157"><text:span text:style-name="_5f_pointillés_20_gris"><text:span text:style-name="T267">…............................</text:span></text:span></text:p>
                <text:p text:style-name="P158"><text:span text:style-name="_5f_pointillés_20_gris"><text:span text:style-name="T267">…............................</text:span></text:span></text:p>
                <text:p text:style-name="P157"><text:span text:style-name="_5f_pointillés_20_gris"><text:span text:style-name="T282"/></text:span></text:p>
              </text:list-item>
            </text:list>
          </text:list-item>
        </text:list>
      </text:section>
      <text:list xml:id="list160802016176403" text:continue-numbering="true" text:style-name="_5f_Numérotation_20_des_20_exercices_20_livrets">
        <text:list-item>
          <text:p text:style-name="P105">Durant les soldes, un magasin pratique une remise de 15 % sur tous les articles.</text:p>
          <text:list>
            <text:list-item>
              <text:p text:style-name="P149">Un article coûtait 28 € avant les soldes. </text:p>
              <text:p text:style-name="P141">Quel est son nouveau prix ?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</text:list-item>
            <text:list-item>
              <text:p text:style-name="P146">On appelle <text:span text:style-name="T116">f</text:span> la fonction qui, au prix de départ <text:span text:style-name="_5f_variable"><text:span text:style-name="T17">p</text:span></text:span>, associe le prix soldé. Donne son expression.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</text:list-item>
            <text:list-item>
              <text:p text:style-name="P146">Un article coûtait 45 € avant les soldes. </text:p>
              <text:p text:style-name="P140">Quel est son prix soldé ?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46">Un article est soldé à 31,79 €. </text:p>
              <text:p text:style-name="P140">Quel était son prix avant les soldes ?</text:p>
              <text:p text:style-name="P78"><text:span text:style-name="_5f_pointillés_20_gris">................................................................................</text:span></text:p>
              <text:p text:style-name="P91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105"><text:span text:style-name="_5f_variable"><text:span text:style-name="T3">k</text:span></text:span><text:span text:style-name="T36"> est une fonction linéaire telle que </text:span><text:span text:style-name="_5f_variable"><text:span text:style-name="T3">k</text:span></text:span><text:span text:style-name="T36">(4) </text:span><text:span text:style-name="T75">=</text:span><text:span text:style-name="T36"> 3.</text:span></text:p>
          <text:list>
            <text:list-header>
              <text:p text:style-name="P140"><text:span text:style-name="T36">Est-il possible que </text:span><text:span text:style-name="_5f_variable"><text:span text:style-name="T3">k</text:span></text:span><text:span text:style-name="T36">(</text:span><text:span text:style-name="T75">−</text:span><text:span text:style-name="T36"> 8) </text:span><text:span text:style-name="T75">=</text:span><text:span text:style-name="T36"> </text:span><text:span text:style-name="T75">−</text:span><text:span text:style-name="T36"> 5 ? Justifie.</text:span></text:p>
            </text:list-header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022170079" text:continue-numbering="true" text:style-name="_5f_Numérotation_20_des_20_exercices_20_livrets">
        <text:list-header>
          <text:p text:style-name="P78"><text:span text:style-name="_5f_pointillés_20_gris">................................................................................</text:span></text:p>
        </text:list-header>
        <text:list-item>
          <text:p text:style-name="P106"><text:span text:style-name="_5f_variable"><text:span text:style-name="T154">f</text:span></text:span><text:span text:style-name="_5f_pointillés_20_gris"><text:span text:style-name="T137"> est une fonction linéaire telle que </text:span></text:span><text:span text:style-name="_5f_variable"><text:span text:style-name="T154">f</text:span></text:span><text:span text:style-name="_5f_pointillés_20_gris"><text:span text:style-name="T137">(7) </text:span></text:span><text:span text:style-name="_5f_pointillés_20_gris"><text:span text:style-name="T149">=</text:span></text:span><text:span text:style-name="_5f_pointillés_20_gris"><text:span text:style-name="T137"> </text:span></text:span><text:span text:style-name="_5f_pointillés_20_gris"><text:span text:style-name="T149">−</text:span></text:span><text:span text:style-name="_5f_pointillés_20_gris"><text:span text:style-name="T137"> 2.</text:span></text:span></text:p>
        </text:list-item>
      </text:list>
      <text:p text:style-name="P38"><text:span text:style-name="T35">Sans déterminer le coefficient de </text:span><text:span text:style-name="_5f_variable"><text:span text:style-name="T153">f</text:span></text:span><text:span text:style-name="T35">, calcule.</text:span></text:p>
      <text:list xml:id="list160802024157603" text:continue-numbering="true" text:style-name="_5f_Numérotation_20_des_20_exercices_20_livrets">
        <text:list-item>
          <text:list>
            <text:list-item>
              <text:p text:style-name="P80"><text:span text:style-name="_5f_variable"><text:span text:style-name="T2"><text:tab/>f</text:span></text:span><text:span text:style-name="T35">(21) </text:span><text:span text:style-name="_5f_pointillés_20_gris"><text:span text:style-name="T91">..................................................................</text:span></text:span></text:p>
            </text:list-item>
            <text:list-item>
              <text:p text:style-name="P81"><text:span text:style-name="_5f_variable"><text:span text:style-name="T2"><text:tab/>f</text:span></text:span><text:span text:style-name="_5f_pointillés_20_gris"><text:span text:style-name="T138">(</text:span></text:span><text:span text:style-name="_5f_pointillés_20_gris"><text:span text:style-name="T147">−</text:span></text:span><text:span text:style-name="_5f_pointillés_20_gris"><text:span text:style-name="T135"> 3,5</text:span></text:span><text:span text:style-name="_5f_pointillés_20_gris"><text:span text:style-name="T138">) </text:span></text:span><text:span text:style-name="_5f_pointillés_20_gris"><text:span text:style-name="T35">..............................................................</text:span></text:span></text:p>
            </text:list-item>
          </text:list>
        </text:list-item>
        <text:list-item>
          <text:p text:style-name="P106"><text:span text:style-name="_5f_pointillés_20_gris"><text:span text:style-name="T139">Même énoncé avec une fonction linéaire </text:span></text:span><text:span text:style-name="_5f_variable"><text:span text:style-name="T158">g </text:span></text:span><text:span text:style-name="_5f_pointillés_20_gris"><text:span text:style-name="T139">telle que </text:span></text:span><text:span text:style-name="_5f_variable"><text:span text:style-name="T158">g</text:span></text:span><text:span text:style-name="_5f_pointillés_20_gris"><text:span text:style-name="T139">(3) </text:span></text:span><text:span text:style-name="_5f_pointillés_20_gris"><text:span text:style-name="T150">=</text:span></text:span><text:span text:style-name="_5f_pointillés_20_gris"><text:span text:style-name="T139"> 7,2 et </text:span></text:span><text:span text:style-name="_5f_variable"><text:span text:style-name="T158">g</text:span></text:span><text:span text:style-name="_5f_pointillés_20_gris"><text:span text:style-name="T139">(5) </text:span></text:span><text:span text:style-name="_5f_pointillés_20_gris"><text:span text:style-name="T150">=</text:span></text:span><text:span text:style-name="_5f_pointillés_20_gris"><text:span text:style-name="T139"> 12.</text:span></text:span></text:p>
          <text:list>
            <text:list-item>
              <text:p text:style-name="P80"><text:span text:style-name="_5f_variable"><text:span text:style-name="T159"><text:tab/>g</text:span></text:span><text:span text:style-name="_5f_pointillés_20_gris"><text:span text:style-name="T140">(2) </text:span></text:span><text:span text:style-name="_5f_pointillés_20_gris"><text:span text:style-name="T263">....................................................................</text:span></text:span></text:p>
            </text:list-item>
            <text:list-item>
              <text:p text:style-name="P81"><text:span text:style-name="_5f_variable"><text:span text:style-name="T159"><text:tab/>g</text:span></text:span><text:span text:style-name="_5f_pointillés_20_gris"><text:span text:style-name="T140">(</text:span></text:span><text:span text:style-name="_5f_pointillés_20_gris"><text:span text:style-name="T148">−</text:span></text:span><text:span text:style-name="_5f_pointillés_20_gris"><text:span text:style-name="T136"> </text:span></text:span><text:span text:style-name="_5f_pointillés_20_gris"><text:span text:style-name="T140">2) </text:span></text:span><text:span text:style-name="_5f_pointillés_20_gris"><text:span text:style-name="T263">................................................................</text:span></text:span></text:p>
            </text:list-item>
            <text:list-item>
              <text:p text:style-name="P81"><text:span text:style-name="_5f_variable"><text:span text:style-name="T159"><text:tab/>g</text:span></text:span><text:span text:style-name="_5f_pointillés_20_gris"><text:span text:style-name="T140">(</text:span></text:span><text:span text:style-name="_5f_pointillés_20_gris"><text:span text:style-name="T148">−</text:span></text:span><text:span text:style-name="_5f_pointillés_20_gris"><text:span text:style-name="T136"> 6</text:span></text:span><text:span text:style-name="_5f_pointillés_20_gris"><text:span text:style-name="T140">) </text:span></text:span><text:span text:style-name="_5f_pointillés_20_gris"><text:span text:style-name="T263">................................................................</text:span></text:span></text:p>
            </text:list-item>
            <text:list-item>
              <text:p text:style-name="P81"><text:span text:style-name="_5f_variable"><text:span text:style-name="T159"><text:tab/>g</text:span></text:span><text:span text:style-name="_5f_pointillés_20_gris"><text:span text:style-name="T140">(</text:span></text:span><text:span text:style-name="_5f_pointillés_20_gris"><text:span text:style-name="T136">11</text:span></text:span><text:span text:style-name="_5f_pointillés_20_gris"><text:span text:style-name="T140">) </text:span></text:span><text:span text:style-name="_5f_pointillés_20_gris"><text:span text:style-name="T263">................................................................</text:span></text:span></text:p>
            </text:list-item>
          </text:list>
        </text:list-item>
      </text:list>
      <text:list xml:id="list34419202" text:style-name="_5f_Numérotation_20_des_20_exercices_20_livrets">
        <text:list-item>
          <text:p text:style-name="P109"><text:soft-page-break/>Parmi ces fonctions, détermine :</text:p>
        </text:list-item>
      </text:list>
      <text:section text:style-name="Sect4" text:name="Section1">
        <text:list xml:id="list160802029154448" text:continue-numbering="true" text:style-name="_5f_Numérotation_20_des_20_exercices_20_livrets">
          <text:list-item>
            <text:list>
              <text:list-header>
                <text:p text:style-name="P144"><text:span text:style-name="_5f_variable"><text:span text:style-name="T1"><text:tab/>f</text:span></text:span><text:span text:style-name="_5f_variable"><text:span text:style-name="T40"> : </text:span></text:span><text:span text:style-name="_5f_variable"><text:span text:style-name="T1">x<text:tab/> </text:span></text:span><text:span text:style-name="_5f_variable"><text:span text:style-name="T1"><draw:g text:anchor-type="as-char" svg:y="-0.21cm" draw:z-index="41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49"> </text:span></text:span><text:span text:style-name="T35">4</text:span><text:span text:style-name="_5f_variable"><text:span text:style-name="T2">x</text:span></text:span><text:span text:style-name="T36"> </text:span><text:span text:style-name="T75">−</text:span><text:span text:style-name="T36"> </text:span>3 </text:p>
                <text:p text:style-name="P144"><text:span text:style-name="_5f_variable"><text:span text:style-name="T1"><text:tab/>g</text:span></text:span><text:span text:style-name="_5f_variable"><text:span text:style-name="T40"> : </text:span></text:span><text:span text:style-name="_5f_variable"><text:span text:style-name="T1">x<text:tab/></text:span></text:span> <draw:g text:anchor-type="as-char" svg:y="-0.21cm" draw:z-index="42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 5<text:span text:style-name="T36"> </text:span><text:span text:style-name="T75">−</text:span><text:span text:style-name="T36"> </text:span>2<text:span text:style-name="_5f_variable"><text:span text:style-name="T1">x</text:span></text:span></text:p>
                <text:p text:style-name="P144"><text:span text:style-name="_5f_variable"><text:span text:style-name="T1"><text:tab/>h</text:span></text:span><text:span text:style-name="_5f_variable"><text:span text:style-name="T40"> : </text:span></text:span><text:span text:style-name="_5f_variable"><text:span text:style-name="T1">x<text:tab/> </text:span></text:span><text:span text:style-name="_5f_variable"><text:span text:style-name="T1"><draw:g text:anchor-type="as-char" svg:y="-0.21cm" draw:z-index="43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49"> </text:span></text:span><text:span text:style-name="_5f_variable"><text:span text:style-name="T40">4,5</text:span></text:span><text:span text:style-name="_5f_variable"><text:span text:style-name="T2">x </text:span></text:span></text:p>
                <text:p text:style-name="P144"><text:span text:style-name="_5f_variable"><text:span text:style-name="T2"><text:tab/>j</text:span></text:span><text:span text:style-name="_5f_variable"><text:span text:style-name="T40"> : </text:span></text:span><text:span text:style-name="_5f_variable"><text:span text:style-name="T2">x<text:tab/> </text:span></text:span><text:span text:style-name="_5f_variable"><text:span text:style-name="T2"><draw:g text:anchor-type="as-char" svg:y="-0.21cm" draw:z-index="44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50"> </text:span></text:span><text:span text:style-name="_5f_variable"><text:span text:style-name="T40">3</text:span></text:span><text:span text:style-name="_5f_variable"><text:span text:style-name="T2">x</text:span></text:span><text:span text:style-name="_5f_variable"><text:span text:style-name="T87">2</text:span></text:span><text:span text:style-name="_5f_variable"><text:span text:style-name="T41"> </text:span></text:span><text:span text:style-name="_5f_variable"><text:span text:style-name="T77"></text:span></text:span><text:span text:style-name="_5f_variable"><text:span text:style-name="T40"> 5</text:span></text:span></text:p>
                <text:p text:style-name="P139"><text:span text:style-name="_5f_variable"><text:span text:style-name="T2"><text:tab/>k</text:span></text:span><text:span text:style-name="_5f_variable"><text:span text:style-name="T40"> : </text:span></text:span><text:span text:style-name="_5f_variable"><text:span text:style-name="T2">x<text:tab/> </text:span></text:span><text:span text:style-name="_5f_variable"><text:span text:style-name="T2"><draw:g text:anchor-type="as-char" svg:y="-0.21cm" draw:z-index="45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50"> </text:span></text:span><text:span text:style-name="_5f_variable"><text:span text:style-name="T77">−</text:span></text:span><text:span text:style-name="_5f_variable"><text:span text:style-name="T41"> 4 </text:span></text:span></text:p>
                <text:p text:style-name="P139"><text:span text:style-name="_5f_variable"><text:span text:style-name="T3"><text:tab/>l</text:span></text:span><text:span text:style-name="_5f_variable"><text:span text:style-name="T41"> : </text:span></text:span><text:span text:style-name="_5f_variable"><text:span text:style-name="T3">x<text:tab/> </text:span></text:span><text:span text:style-name="_5f_variable"><text:span text:style-name="T3"><draw:g text:anchor-type="as-char" svg:y="-0.21cm" draw:z-index="46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variable"><text:span text:style-name="T41"><draw:frame draw:style-name="fr1" draw:name="Objet12" text:anchor-type="as-char" svg:width="0.515cm" svg:height="0.93cm" draw:z-index="77"><draw:object xlink:href="./Object 12" xlink:type="simple" xlink:show="embed" xlink:actuate="onLoad"/><draw:image xlink:href="./ObjectReplacements/Object 12" xlink:type="simple" xlink:show="embed" xlink:actuate="onLoad"/></draw:frame></text:span></text:span></text:p>
              </text:list-header>
            </text:list>
          </text:list-item>
        </text:list>
      </text:section>
      <text:list xml:id="list160802049182540" text:continue-numbering="true" text:style-name="_5f_Numérotation_20_des_20_exercices_20_livrets">
        <text:list-item>
          <text:list>
            <text:list-item>
              <text:p text:style-name="P78">celles qui sont affines : <text:span text:style-name="_5f_pointillés_20_gris"><text:span text:style-name="T91">......................................</text:span></text:span></text:p>
            </text:list-item>
            <text:list-item>
              <text:p text:style-name="P78">celles qui sont linéaires : <text:span text:style-name="_5f_pointillés_20_gris"><text:span text:style-name="T91">...................................</text:span></text:span></text:p>
            </text:list-item>
            <text:list-item>
              <text:p text:style-name="P78">celles qui sont constantes : <text:span text:style-name="_5f_pointillés_20_gris"><text:span text:style-name="T91">...............................</text:span></text:span></text:p>
            </text:list-item>
            <text:list-item>
              <text:p text:style-name="P78">celles qui ne sont pas affines : <text:span text:style-name="_5f_pointillés_20_gris"><text:span text:style-name="T91">..........................</text:span></text:span></text:p>
            </text:list-item>
          </text:list>
        </text:list-item>
        <text:list-item>
          <text:p text:style-name="P105">Indique si chaque fonction est affine. Justifie.</text:p>
          <text:list>
            <text:list-item>
              <text:p text:style-name="P127">La fonction qui, à un nombre, associe le résultat du programme de calcul suivant.</text:p>
            </text:list-item>
          </text:list>
        </text:list-item>
      </text:list>
      <text:list xml:id="list1218085821452243903" text:style-name="L212">
        <text:list-item>
          <text:list>
            <text:list-item>
              <text:list>
                <text:list-item>
                  <text:p text:style-name="P159">Choisis un nombre.</text:p>
                </text:list-item>
              </text:list>
            </text:list-item>
          </text:list>
        </text:list-item>
      </text:list>
      <text:list xml:id="list2896310193194797814" text:style-name="L213">
        <text:list-item>
          <text:list>
            <text:list-item>
              <text:list>
                <text:list-item>
                  <text:p text:style-name="P160">Ajoute-lui 1.</text:p>
                </text:list-item>
              </text:list>
            </text:list-item>
          </text:list>
        </text:list-item>
      </text:list>
      <text:list xml:id="list2726707157686130773" text:style-name="L214">
        <text:list-item>
          <text:list>
            <text:list-item>
              <text:list>
                <text:list-item>
                  <text:p text:style-name="P161">Multiplie le tout par 3.</text:p>
                </text:list-item>
                <text:list-item>
                  <text:p text:style-name="P161">Annonce le résultat.</text:p>
                </text:list-item>
              </text:list>
            </text:list-item>
          </text:list>
        </text:list-item>
      </text:list>
      <text:p text:style-name="P101"><text:span text:style-name="_5f_pointillés_20_gris"><text:span text:style-name="T91">................................................................................</text:span></text:span></text:p>
      <text:list xml:id="list160802052171519" text:continue-list="list160802049182540" text:style-name="_5f_Numérotation_20_des_20_exercices_20_livrets">
        <text:list-header>
          <text:p text:style-name="P10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29">La fonction par laquelle la longueur du rayon d'un cercle a pour image le périmètre de ce cercle.</text:p>
            </text:list-item>
          </text:list>
        </text:list-header>
      </text:list>
      <text:p text:style-name="_5f_Paragraphe_20_livret_20_réponse_20_élève"><text:span text:style-name="_5f_pointillés_20_gris"><text:span text:style-name="T91">................................................................................................................................................................</text:span></text:span></text:p>
      <text:list xml:id="list160802053170852" text:continue-numbering="true" text:style-name="_5f_Numérotation_20_des_20_exercices_20_livrets">
        <text:list-header>
          <text:p text:style-name="P82"><text:span text:style-name="_5f_pointillés_20_gris">................................................................................</text:span></text:p>
          <text:list text:continue-numbering="true">
            <text:list-item>
              <text:p text:style-name="P146">La fonction qui, à la longueur du rayon d'un disque, associe l'aire de ce disque.</text:p>
            </text:list-item>
          </text:list>
        </text:list-header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053158315" text:continue-numbering="true" text:style-name="_5f_Numérotation_20_des_20_exercices_20_livrets">
        <text:list-header>
          <text:p text:style-name="P78"><text:span text:style-name="_5f_pointillés_20_gris"><text:span text:style-name="T88">................................................................................</text:span></text:span></text:p>
          <text:p text:style-name="P92"><text:span text:style-name="_5f_pointillés_20_gris">….............................................................................</text:span></text:p>
        </text:list-header>
        <text:list-item>
          <text:p text:style-name="P105"><text:span text:style-name="_5f_variable"><text:span text:style-name="T3">g</text:span></text:span><text:span text:style-name="T36"> est la fonction définie par </text:span><text:span text:style-name="_5f_variable"><text:span text:style-name="T3">g</text:span></text:span><text:span text:style-name="T36">(</text:span><text:span text:style-name="_5f_variable"><text:span text:style-name="T3">x</text:span></text:span><text:span text:style-name="T36">) </text:span><text:span text:style-name="T75">=</text:span><text:span text:style-name="T36"> 2</text:span><text:span text:style-name="_5f_variable"><text:span text:style-name="T3">x</text:span></text:span><text:span text:style-name="T36"> </text:span><text:span text:style-name="T75">−</text:span><text:span text:style-name="T36"> </text:span>5.</text:p>
          <text:list>
            <text:list-item>
              <text:p text:style-name="P162">Complète le tableau de valeurs. 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5"/>
        <table:table-row table:style-name="Tableau3.1">
          <table:table-cell table:style-name="Tableau3.A1" office:value-type="string">
            <text:p text:style-name="P29"><text:span text:style-name="_5f_variable"><text:span text:style-name="T1">x</text:span></text:span></text:p>
          </table:table-cell>
          <table:table-cell table:style-name="Tableau3.B1" office:value-type="string">
            <text:p text:style-name="P29"><text:span text:style-name="T75">−</text:span><text:span text:style-name="T36"> 5,5</text:span></text:p>
          </table:table-cell>
          <table:table-cell table:style-name="Tableau3.C1" office:value-type="string">
            <text:p text:style-name="P29"><text:span text:style-name="T75">−</text:span><text:span text:style-name="T36"> 3</text:span></text:p>
          </table:table-cell>
          <table:table-cell table:style-name="Tableau3.G1" office:value-type="string">
            <text:p text:style-name="P29"/>
          </table:table-cell>
          <table:table-cell table:style-name="Tableau3.G1" office:value-type="string">
            <text:p text:style-name="P29">0</text:p>
          </table:table-cell>
          <table:table-cell table:style-name="Tableau3.G1" office:value-type="string">
            <text:p text:style-name="P29"/>
          </table:table-cell>
          <table:table-cell table:style-name="Tableau3.G1" office:value-type="string">
            <text:p text:style-name="P29">15</text:p>
          </table:table-cell>
          <table:table-cell table:style-name="Tableau3.H1" office:value-type="string">
            <text:p text:style-name="P29"/>
          </table:table-cell>
        </table:table-row>
        <table:table-row table:style-name="Tableau3.1">
          <table:table-cell table:style-name="Tableau3.A2" office:value-type="string">
            <text:p text:style-name="P29"><text:span text:style-name="_5f_variable"><text:span text:style-name="T1">g</text:span></text:span>(<text:span text:style-name="_5f_variable"><text:span text:style-name="T1">x</text:span></text:span>)</text:p>
          </table:table-cell>
          <table:table-cell table:style-name="Tableau3.B2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G2" office:value-type="string">
            <text:p text:style-name="P29">0</text:p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29">5</text:p>
          </table:table-cell>
          <table:table-cell table:style-name="Tableau3.G2" office:value-type="string">
            <text:p text:style-name="P29"/>
          </table:table-cell>
          <table:table-cell table:style-name="Tableau3.H2" office:value-type="string">
            <text:p text:style-name="P29">2,4</text:p>
          </table:table-cell>
        </table:table-row>
      </table:table>
      <text:list xml:id="list160802066177126" text:continue-numbering="true" text:style-name="_5f_Numérotation_20_des_20_exercices_20_livrets">
        <text:list-item>
          <text:list>
            <text:list-item>
              <text:p text:style-name="P150">Est-ce un tableau de proportionnalité ? Justifie.</text:p>
            </text:list-item>
          </text:list>
        </text:list-item>
      </text:list>
      <text:p text:style-name="P30"><text:span text:style-name="_5f_pointillés_20_gris"><text:span text:style-name="T91">................................................................................</text:span></text:span></text:p>
      <text:list xml:id="list160802067151347" text:continue-numbering="true" text:style-name="_5f_Numérotation_20_des_20_exercices_20_livrets">
        <text:list-header>
          <text:p text:style-name="P78"><text:span text:style-name="_5f_pointillés_20_gris"><text:span text:style-name="T88">................................................................................</text:span></text:span></text:p>
        </text:list-header>
        <text:list-item>
          <text:p text:style-name="P136"><text:span text:style-name="T36">On considère la fonction </text:span><text:span text:style-name="_5f_variable"><text:span text:style-name="T3">f</text:span></text:span><text:span text:style-name="T36"> : </text:span><text:span text:style-name="_5f_variable"><text:span text:style-name="T3">x</text:span></text:span><text:span text:style-name="T36"> </text:span><text:span text:style-name="T36"><draw:g text:anchor-type="as-char" svg:y="-0.21cm" draw:z-index="0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36"> </text:span><text:span text:style-name="T75">−</text:span><text:span text:style-name="T36"> 3</text:span><text:span text:style-name="_5f_variable"><text:span text:style-name="T3">x</text:span></text:span><text:span text:style-name="T36"> </text:span><text:span text:style-name="T75"></text:span><text:span text:style-name="T36"> </text:span><text:span text:style-name="T35">7</text:span>.</text:p>
          <text:list>
            <text:list-item>
              <text:p text:style-name="P146">Calcule <text:span text:style-name="_5f_variable"><text:span text:style-name="T1">f</text:span></text:span>(8). </text:p>
            </text:list-item>
          </text:list>
        </text:list-item>
      </text:list>
      <text:p text:style-name="P27"><text:span text:style-name="_5f_pointillés_20_gris">................................................................................</text:span></text:p>
      <text:list xml:id="list160802071164798" text:continue-numbering="true" text:style-name="_5f_Numérotation_20_des_20_exercices_20_livrets">
        <text:list-item>
          <text:list>
            <text:list-item>
              <text:p text:style-name="P146">Calcule l'image de 0.</text:p>
            </text:list-item>
          </text:list>
        </text:list-item>
      </text:list>
      <text:p text:style-name="P27"><text:span text:style-name="_5f_pointillés_20_gris">................................................................................</text:span></text:p>
      <text:list xml:id="list160802072182713" text:continue-numbering="true" text:style-name="_5f_Numérotation_20_des_20_exercices_20_livrets">
        <text:list-item>
          <text:list>
            <text:list-item>
              <text:p text:style-name="P146">Calcule l'antécédent de 2.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p text:style-name="_5f_Paragraphe_20_livret_20_réponse_20_élève"><text:span text:style-name="_5f_pointillés_20_gris"><text:span text:style-name="T88">................................................................................................................................................................</text:span></text:span></text:p>
      <text:list xml:id="list160802072174113" text:continue-numbering="true" text:style-name="_5f_Numérotation_20_des_20_exercices_20_livrets">
        <text:list-item>
          <text:p text:style-name="P107">Une agence de location de voitures propose le tarif suivant : un forfait de 100 € auquel s'ajoute 0,70 € par kilomètre parcouru.</text:p>
          <text:list>
            <text:list-item>
              <text:p text:style-name="P150">Calcule le prix à payer pour 540 km parcourus.</text:p>
            </text:list-item>
          </text:list>
        </text:list-item>
      </text:list>
      <text:p text:style-name="P28"><text:span text:style-name="_5f_pointillés_20_gris"><text:span text:style-name="T91">................................................................................................................................................................</text:span></text:span></text:p>
      <text:list xml:id="list160802073174672" text:continue-numbering="true" text:style-name="_5f_Numérotation_20_des_20_exercices_20_livrets">
        <text:list-item>
          <text:list>
            <text:list-item>
              <text:p text:style-name="P150">Avec un budget de 275 €, combien de kilomètres peut-on parcourir ?</text:p>
            </text:list-item>
          </text:list>
        </text:list-item>
      </text:list>
      <text:p text:style-name="P28"><text:span text:style-name="_5f_pointillés_20_gris"><text:span text:style-name="T9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0802074163906" text:continue-numbering="true" text:style-name="_5f_Numérotation_20_des_20_exercices_20_livrets">
        <text:list-item>
          <text:list>
            <text:list-item>
              <text:p text:style-name="P146"><text:span text:style-name="T71">On considère la fonction </text:span><text:span text:style-name="_5f_variable"><text:span text:style-name="T16">f</text:span></text:span><text:span text:style-name="_5f_variable"><text:span text:style-name="T51"> </text:span></text:span><text:span text:style-name="T71">qui, au nombre de kilomètres parcourus </text:span><text:span text:style-name="_5f_variable"><text:span text:style-name="T17">d</text:span></text:span><text:span text:style-name="T71">, associe le prix à payer</text:span><text:span text:style-name="_5f_variable"><text:span text:style-name="T17">.</text:span></text:span></text:p>
              <text:p text:style-name="P140"><text:span text:style-name="T72">Donne une expression de </text:span><text:span text:style-name="_5f_variable"><text:span text:style-name="T17">f</text:span></text:span><text:span text:style-name="_5f_variable"><text:span text:style-name="T262"> </text:span></text:span><text:span text:style-name="T72">ainsi que sa nature.</text:span></text:p>
            </text:list-item>
          </text:list>
        </text:list-item>
      </text:list>
      <text:p text:style-name="P27"><text:span text:style-name="_5f_pointillés_20_gris">................................................................................</text:span></text:p>
      <text:list xml:id="list160802075166621" text:continue-numbering="true" text:style-name="_5f_Numérotation_20_des_20_exercices_20_livrets">
        <text:list-item>
          <text:list>
            <text:list-item>
              <text:p text:style-name="P146"><text:span text:style-name="T36">Traduis les réponses des questions </text:span><text:span text:style-name="T38">a.</text:span><text:span text:style-name="T36"> et </text:span><text:span text:style-name="T38">b.</text:span><text:span text:style-name="T36"> en utilisant la fonction </text:span><text:span text:style-name="_5f_variable"><text:span text:style-name="T3">f</text:span></text:span><text:span text:style-name="T36">.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88">................................................................................</text:span></text:span></text:p>
      <text:list xml:id="list160802076172009" text:continue-numbering="true" text:style-name="_5f_Numérotation_20_des_20_exercices_20_livrets">
        <text:list-item>
          <text:p text:style-name="P105">Soit <text:span text:style-name="_5f_variable"><text:span text:style-name="T1">h</text:span></text:span> la fonction affine qui, à un nombre <text:span text:style-name="_5f_variable"><text:span text:style-name="T1">x</text:span></text:span>, associe le nombre 7<text:span text:style-name="_5f_variable"><text:span text:style-name="T1">x</text:span></text:span><text:span text:style-name="T36"> </text:span><text:span text:style-name="T75"></text:span><text:span text:style-name="T35"> </text:span>3.</text:p>
          <text:list>
            <text:list-item>
              <text:p text:style-name="P146">Calcule les rapports suivants.</text:p>
            </text:list-item>
          </text:list>
        </text:list-item>
      </text:list>
      <text:p text:style-name="_5f_Paragraphe_20_livret_20_"><draw:frame draw:style-name="fr1" draw:name="Objet1" text:anchor-type="as-char" svg:width="2.147cm" svg:height="0.945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74">=</text:span><text:span text:style-name="T35"> </text:span><text:span text:style-name="_5f_pointillés_20_gris"><text:span text:style-name="T91">.........................................................</text:span></text:span></text:p>
      <text:p text:style-name="P51"><draw:frame draw:style-name="fr1" draw:name="Objet3" text:anchor-type="as-char" svg:width="2.468cm" svg:height="0.945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74">=</text:span><text:span text:style-name="T35"> </text:span><text:span text:style-name="_5f_pointillés_20_gris"><text:span text:style-name="T91">.....................................................</text:span></text:span><text:span text:style-name="_5f_pointillés_20_gris"><text:span text:style-name="T35">.</text:span></text:span></text:p>
      <text:p text:style-name="P38"><draw:frame draw:style-name="fr1" draw:name="Objet4" text:anchor-type="as-char" svg:width="2.468cm" svg:height="0.94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74">=</text:span><text:span text:style-name="T35"> </text:span><text:span text:style-name="_5f_pointillés_20_gris"><text:span text:style-name="T91">.....................................................</text:span></text:span><text:span text:style-name="_5f_pointillés_20_gris"><text:span text:style-name="T35">.</text:span></text:span></text:p>
      <text:list xml:id="list160802079160667" text:continue-numbering="true" text:style-name="_5f_Numérotation_20_des_20_exercices_20_livrets">
        <text:list-item>
          <text:list>
            <text:list-item>
              <text:p text:style-name="P150">Que remarques-tu ?</text:p>
              <text:p text:style-name="P95"><text:span text:style-name="_5f_pointillés_20_gris"><text:span text:style-name="T88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 text:start-value="1">
          <text:p text:style-name="P104"><text:span text:style-name="T49">Les droites (</text:span><text:span text:style-name="_5f_variable"><text:span text:style-name="T6">d</text:span></text:span><text:span text:style-name="T101">1</text:span><text:span text:style-name="T49">), (</text:span><text:span text:style-name="_5f_variable"><text:span text:style-name="T6">d</text:span></text:span><text:span text:style-name="T101">2</text:span><text:span text:style-name="T49">), (</text:span><text:span text:style-name="_5f_variable"><text:span text:style-name="T6">d</text:span></text:span><text:span text:style-name="T101">3</text:span><text:span text:style-name="T49">) </text:span><text:span text:style-name="_5f_variable"><text:span text:style-name="T40">e</text:span></text:span><text:span text:style-name="T49">t (</text:span><text:span text:style-name="_5f_variable"><text:span text:style-name="T6">d</text:span></text:span><text:span text:style-name="T101">4</text:span><text:span text:style-name="T49">) sont les représentations graphiques respectives de quatre fonctions linéaires </text:span><text:span text:style-name="_5f_variable"><text:span text:style-name="T2">f</text:span></text:span><text:span text:style-name="_5f_variable"><text:span text:style-name="T105">1</text:span></text:span><text:span text:style-name="_5f_variable"><text:span text:style-name="T40">,</text:span></text:span><text:span text:style-name="_5f_variable"><text:span text:style-name="T49"> </text:span></text:span><text:span text:style-name="_5f_variable"><text:span text:style-name="T2">f</text:span></text:span><text:span text:style-name="_5f_variable"><text:span text:style-name="T105">2</text:span></text:span><text:span text:style-name="_5f_variable"><text:span text:style-name="T219">,</text:span></text:span><text:span text:style-name="_5f_variable"><text:span text:style-name="T40"> </text:span></text:span><text:span text:style-name="_5f_variable"><text:span text:style-name="T2">f</text:span></text:span><text:span text:style-name="_5f_variable"><text:span text:style-name="T105">3</text:span></text:span><text:span text:style-name="_5f_variable"><text:span text:style-name="T219"> </text:span></text:span><text:span text:style-name="_5f_variable"><text:span text:style-name="T40">et </text:span></text:span><text:span text:style-name="_5f_variable"><text:span text:style-name="T2">f</text:span></text:span><text:span text:style-name="_5f_variable"><text:span text:style-name="T105">4</text:span></text:span><text:span text:style-name="_5f_variable"><text:span text:style-name="T40">.</text:span></text:span></text:p>
        </text:list-item>
      </text:list>
      <text:p text:style-name="P44"><draw:g text:anchor-type="as-char" draw:z-index="28" draw:style-name="gr3"><draw:frame draw:style-name="gr130" draw:text-style-name="P182" svg:width="1.041cm" svg:height="1.015cm" svg:x="3.911cm" svg:y="3cm"><draw:text-box><text:p text:style-name="P170"><text:span text:style-name="T297">0</text:span></text:p></draw:text-box></draw:frame><draw:g draw:style-name="gr24"><draw:line draw:style-name="gr72" draw:text-style-name="P177" svg:x1="5.261cm" svg:y1="0cm" svg:x2="5.261cm" svg:y2="5.25cm"><text:p/></draw:line><draw:line draw:style-name="gr72" draw:text-style-name="P177" svg:x1="0.011cm" svg:y1="0cm" svg:x2="0.011cm" svg:y2="5.25cm"><text:p/></draw:line><draw:line draw:style-name="gr72" draw:text-style-name="P177" svg:x1="0.761cm" svg:y1="0cm" svg:x2="0.761cm" svg:y2="5.25cm"><text:p/></draw:line><draw:line draw:style-name="gr72" draw:text-style-name="P177" svg:x1="1.511cm" svg:y1="0cm" svg:x2="1.511cm" svg:y2="5.25cm"><text:p/></draw:line><draw:line draw:style-name="gr72" draw:text-style-name="P177" svg:x1="2.261cm" svg:y1="0cm" svg:x2="2.261cm" svg:y2="5.25cm"><text:p/></draw:line><draw:line draw:style-name="gr72" draw:text-style-name="P177" svg:x1="3.011cm" svg:y1="0cm" svg:x2="3.011cm" svg:y2="5.25cm"><text:p/></draw:line><draw:line draw:style-name="gr72" draw:text-style-name="P177" svg:x1="3.761cm" svg:y1="0cm" svg:x2="3.761cm" svg:y2="5.25cm"><text:p/></draw:line><draw:line draw:style-name="gr72" draw:text-style-name="P177" svg:x1="6.011cm" svg:y1="0cm" svg:x2="6.011cm" svg:y2="5.25cm"><text:p/></draw:line><draw:line draw:style-name="gr72" draw:text-style-name="P177" svg:x1="6.761cm" svg:y1="0cm" svg:x2="6.761cm" svg:y2="5.25cm"><text:p/></draw:line><draw:line draw:style-name="gr72" draw:text-style-name="P177" svg:x1="7.511cm" svg:y1="0cm" svg:x2="7.511cm" svg:y2="5.25cm"><text:p/></draw:line><draw:line draw:style-name="gr72" draw:text-style-name="P177" svg:x1="8.261cm" svg:y1="0cm" svg:x2="8.261cm" svg:y2="5.25cm"><text:p/></draw:line><draw:line draw:style-name="gr72" draw:text-style-name="P177" svg:x1="9.011cm" svg:y1="0cm" svg:x2="9.011cm" svg:y2="5.25cm"><text:p/></draw:line><draw:line draw:style-name="gr72" draw:text-style-name="P177" svg:x1="0.011cm" svg:y1="0cm" svg:x2="9.011cm" svg:y2="0cm"><text:p/></draw:line><draw:line draw:style-name="gr72" draw:text-style-name="P177" svg:x1="0.011cm" svg:y1="0.75cm" svg:x2="9.011cm" svg:y2="0.75cm"><text:p/></draw:line><draw:line draw:style-name="gr72" draw:text-style-name="P177" svg:x1="0.011cm" svg:y1="1.498cm" svg:x2="9.011cm" svg:y2="1.498cm"><text:p/></draw:line><draw:line draw:style-name="gr72" draw:text-style-name="P177" svg:x1="0.011cm" svg:y1="2.25cm" svg:x2="9.011cm" svg:y2="2.25cm"><text:p/></draw:line><draw:line draw:style-name="gr73" draw:text-style-name="P177" svg:x1="0.011cm" svg:y1="2.999cm" svg:x2="9.011cm" svg:y2="2.999cm"><text:p/></draw:line><draw:line draw:style-name="gr72" draw:text-style-name="P177" svg:x1="0.011cm" svg:y1="3.75cm" svg:x2="9.011cm" svg:y2="3.75cm"><text:p/></draw:line><draw:line draw:style-name="gr72" draw:text-style-name="P177" svg:x1="0.011cm" svg:y1="4.5cm" svg:x2="9.011cm" svg:y2="4.5cm"><text:p/></draw:line><draw:line draw:style-name="gr72" draw:text-style-name="P177" svg:x1="0.011cm" svg:y1="5.248cm" svg:x2="9.011cm" svg:y2="5.248cm"><text:p/></draw:line><draw:line draw:style-name="gr74" draw:text-style-name="P177" svg:x1="4.511cm" svg:y1="0cm" svg:x2="4.511cm" svg:y2="5.25cm"><text:p/></draw:line></draw:g><draw:frame draw:style-name="gr130" draw:text-style-name="P182" svg:width="1.041cm" svg:height="1.015cm" svg:x="3.859cm" svg:y="1.866cm"><draw:text-box><text:p text:style-name="P170"><text:span text:style-name="T297">1</text:span></text:p></draw:text-box></draw:frame><draw:frame draw:style-name="gr112" draw:text-style-name="P182" svg:width="1.022cm" svg:height="0.989cm" svg:x="4.89cm" svg:y="3.013cm"><draw:text-box><text:p text:style-name="P170"><text:span text:style-name="T297">1</text:span></text:p></draw:text-box></draw:frame><draw:line draw:style-name="gr136" draw:text-style-name="P181" svg:x1="5.261cm" svg:y1="2.909cm" svg:x2="5.261cm" svg:y2="3.109cm"><text:p/></draw:line><draw:line draw:style-name="gr137" draw:text-style-name="P181" svg:x1="6.011cm" svg:y1="2.909cm" svg:x2="6.011cm" svg:y2="3.109cm"><text:p/></draw:line><draw:line draw:style-name="gr138" draw:text-style-name="P181" svg:x1="6.761cm" svg:y1="2.909cm" svg:x2="6.761cm" svg:y2="3.109cm"><text:p/></draw:line><draw:line draw:style-name="gr139" draw:text-style-name="P181" svg:x1="7.511cm" svg:y1="2.909cm" svg:x2="7.511cm" svg:y2="3.109cm"><text:p/></draw:line><draw:line draw:style-name="gr140" draw:text-style-name="P181" svg:x1="8.261cm" svg:y1="2.909cm" svg:x2="8.261cm" svg:y2="3.109cm"><text:p/></draw:line><draw:line draw:style-name="gr141" draw:text-style-name="P181" svg:x1="0.761cm" svg:y1="2.909cm" svg:x2="0.761cm" svg:y2="3.109cm"><text:p/></draw:line><draw:line draw:style-name="gr142" draw:text-style-name="P181" svg:x1="1.511cm" svg:y1="2.909cm" svg:x2="1.511cm" svg:y2="3.109cm"><text:p/></draw:line><draw:line draw:style-name="gr143" draw:text-style-name="P181" svg:x1="2.261cm" svg:y1="2.909cm" svg:x2="2.261cm" svg:y2="3.109cm"><text:p/></draw:line><draw:line draw:style-name="gr144" draw:text-style-name="P181" svg:x1="3.011cm" svg:y1="2.909cm" svg:x2="3.011cm" svg:y2="3.109cm"><text:p/></draw:line><draw:line draw:style-name="gr145" draw:text-style-name="P181" svg:x1="3.761cm" svg:y1="2.909cm" svg:x2="3.761cm" svg:y2="3.109cm"><text:p/></draw:line><draw:line draw:style-name="gr146" draw:text-style-name="P181" svg:x1="4.406cm" svg:y1="3.75cm" svg:x2="4.606cm" svg:y2="3.75cm"><text:p/></draw:line><draw:line draw:style-name="gr147" draw:text-style-name="P181" svg:x1="4.406cm" svg:y1="4.5cm" svg:x2="4.606cm" svg:y2="4.5cm"><text:p/></draw:line><draw:line draw:style-name="gr148" draw:text-style-name="P181" svg:x1="4.406cm" svg:y1="2.25cm" svg:x2="4.606cm" svg:y2="2.25cm"><text:p/></draw:line><draw:line draw:style-name="gr149" draw:text-style-name="P181" svg:x1="4.406cm" svg:y1="1.498cm" svg:x2="4.606cm" svg:y2="1.498cm"><text:p/></draw:line><draw:line draw:style-name="gr150" draw:text-style-name="P181" svg:x1="4.406cm" svg:y1="0.75cm" svg:x2="4.606cm" svg:y2="0.75cm"><text:p/></draw:line><draw:line draw:style-name="gr15" draw:text-style-name="P168" svg:x1="3.761cm" svg:y1="5.25cm" svg:x2="5.511cm" svg:y2="0cm"><text:p/></draw:line><draw:line draw:style-name="gr16" draw:text-style-name="P172" svg:x1="6.011cm" svg:y1="5.224cm" svg:x2="2.507cm" svg:y2="0cm"><text:p/></draw:line><draw:frame draw:style-name="gr17" draw:text-style-name="P174" svg:width="0.653cm" svg:height="0.608cm" svg:x="3.21cm" svg:y="4.63cm"><draw:text-box><text:p text:style-name="P173"><text:span text:style-name="T286">(</text:span><text:span text:style-name="T287">d</text:span><text:span text:style-name="T288">1</text:span><text:span text:style-name="T289">)</text:span></text:p></draw:text-box></draw:frame><draw:frame draw:style-name="gr18" draw:text-style-name="P174" svg:width="0.652cm" svg:height="0.606cm" svg:x="8.311cm" svg:y="4.42cm"><draw:text-box><text:p text:style-name="P173"><text:span text:style-name="T286">(</text:span><text:span text:style-name="T287">d</text:span><text:span text:style-name="T288">3</text:span><text:span text:style-name="T289">)</text:span></text:p></draw:text-box></draw:frame><draw:frame draw:style-name="gr151" draw:text-style-name="P174" svg:width="0.639cm" svg:height="0.625cm" svg:x="8.324cm" svg:y="0.706cm"><draw:text-box><text:p text:style-name="P173"><text:span text:style-name="T286">(</text:span><text:span text:style-name="T287">d</text:span><text:span text:style-name="T288">4</text:span><text:span text:style-name="T289">)</text:span></text:p></draw:text-box></draw:frame><draw:line draw:style-name="gr152" draw:text-style-name="P172" svg:x1="5.261cm" svg:y1="2.999cm" svg:x2="5.261cm" svg:y2="4.114cm"><text:p/></draw:line><draw:line draw:style-name="gr153" draw:text-style-name="P172" svg:x1="4.511cm" svg:y1="4.115cm" svg:x2="5.261cm" svg:y2="4.115cm"><text:p/></draw:line><draw:line draw:style-name="gr23" draw:text-style-name="P175" svg:x1="0cm" svg:y1="4.791cm" svg:x2="9.011cm" svg:y2="1.198cm"><text:p/></draw:line><draw:frame draw:style-name="gr154" draw:text-style-name="P174" svg:width="0.639cm" svg:height="0.625cm" svg:x="5.946cm" svg:y="4.625cm"><draw:text-box><text:p text:style-name="P173"><text:span text:style-name="T286">(</text:span><text:span text:style-name="T287">d</text:span><text:span text:style-name="T288">2</text:span><text:span text:style-name="T289">)</text:span></text:p></draw:text-box></draw:frame><draw:line draw:style-name="gr16" draw:text-style-name="P172" svg:x1="9.011cm" svg:y1="5.25cm" svg:x2="0.011cm" svg:y2="0.75cm"><text:p/></draw:line><draw:frame draw:style-name="gr155" draw:text-style-name="P182" svg:width="1.382cm" svg:height="1.015cm" svg:x="3.288cm" svg:y="3.75cm"><draw:text-box><text:p text:style-name="P170"><text:span text:style-name="T295">−</text:span><text:span text:style-name="T296"> </text:span><text:span text:style-name="T296">1</text:span><text:span text:style-name="T297">,5</text:span></text:p></draw:text-box></draw:frame><draw:custom-shape draw:style-name="gr156" draw:text-style-name="P177" svg:width="0.101cm" svg:height="0.1cm" svg:x="5.205cm" svg:y="4.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6" draw:text-style-name="P177" svg:width="0.101cm" svg:height="0.101cm" svg:x="8.211cm" svg:y="1.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57" draw:text-style-name="P174" svg:width="0.394cm" svg:height="0.625cm" svg:x="8.211cm" svg:y="1.55cm"><draw:text-box><text:p text:style-name="P173"><text:span text:style-name="T286">A</text:span><text:span text:style-name="T288">4</text:span></text:p></draw:text-box></draw:frame><draw:frame draw:style-name="gr158" draw:text-style-name="P174" svg:width="0.394cm" svg:height="0.625cm" svg:x="5.119cm" svg:y="4.166cm"><draw:text-box><text:p text:style-name="P173"><text:span text:style-name="T286">A</text:span><text:span text:style-name="T288">2</text:span></text:p></draw:text-box></draw:frame><draw:custom-shape draw:style-name="gr156" draw:text-style-name="P177" svg:width="0.101cm" svg:height="0.101cm" svg:x="5.211cm" svg:y="0.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59" draw:text-style-name="P174" svg:width="0.394cm" svg:height="0.625cm" svg:x="5.211cm" svg:y="0.801cm"><draw:text-box><text:p text:style-name="P173"><text:span text:style-name="T286">A</text:span><text:span text:style-name="T288">1</text:span></text:p></draw:text-box></draw:frame><draw:custom-shape draw:style-name="gr156" draw:text-style-name="P177" svg:width="0.101cm" svg:height="0.1cm" svg:x="5.96cm" svg:y="3.7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60" draw:text-style-name="P174" svg:width="0.394cm" svg:height="0.625cm" svg:x="5.96cm" svg:y="3.799cm"><draw:text-box><text:p text:style-name="P173"><text:span text:style-name="T286">A</text:span><text:span text:style-name="T288">3</text:span></text:p></draw:text-box></draw:frame></draw:g></text:p>
      <text:list xml:id="list160802117158641" text:continue-numbering="true" text:style-name="_5f_Numérotation_20_des_20_exercices_20_livrets">
        <text:list-item>
          <text:list>
            <text:list-item>
              <text:p text:style-name="P70"><text:span text:style-name="_5f_variable"><text:span text:style-name="T53">Quelles sont les coordonnées de A</text:span></text:span><text:span text:style-name="_5f_variable"><text:span text:style-name="T107">1</text:span></text:span><text:span text:style-name="_5f_variable"><text:span text:style-name="T53">,</text:span></text:span><text:span text:style-name="_5f_variable"><text:span text:style-name="T54"> </text:span></text:span><text:span text:style-name="_5f_variable"><text:span text:style-name="T53">A</text:span></text:span><text:span text:style-name="_5f_variable"><text:span text:style-name="T107">2</text:span></text:span><text:span text:style-name="_5f_variable"><text:span text:style-name="T221">,</text:span></text:span><text:span text:style-name="_5f_variable"><text:span text:style-name="T53"> A</text:span></text:span><text:span text:style-name="_5f_variable"><text:span text:style-name="T107">3</text:span></text:span><text:span text:style-name="_5f_variable"><text:span text:style-name="T221"> </text:span></text:span><text:span text:style-name="_5f_variable"><text:span text:style-name="T53">et A</text:span></text:span><text:span text:style-name="_5f_variable"><text:span text:style-name="T107">4</text:span></text:span><text:span text:style-name="_5f_variable"><text:span text:style-name="T183"> ? 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29117817" text:style-name="_5f_Numérotation_20_des_20_exercices_20_livrets">
        <text:list-header>
          <text:p text:style-name="P91"><text:span text:style-name="_5f_pointillés_20_gris"><text:span text:style-name="T222">................................................................................</text:span></text:span></text:p>
        </text:list-header>
      </text:list>
      <text:list xml:id="list160802120157407" text:continue-list="list160802117158641" text:style-name="_5f_Numérotation_20_des_20_exercices_20_livrets">
        <text:list-item>
          <text:list>
            <text:list-item>
              <text:p text:style-name="P146"><text:span text:style-name="_5f_variable"><text:span text:style-name="T177">Déduis-en quatre égalités avec </text:span></text:span><text:span text:style-name="_5f_variable"><text:span text:style-name="T224">f</text:span></text:span><text:span text:style-name="_5f_variable"><text:span text:style-name="T106">1</text:span></text:span><text:span text:style-name="_5f_variable"><text:span text:style-name="T188">,</text:span></text:span><text:span text:style-name="_5f_variable"><text:span text:style-name="T192"> </text:span></text:span><text:span text:style-name="_5f_variable"><text:span text:style-name="T224">f</text:span></text:span><text:span text:style-name="_5f_variable"><text:span text:style-name="T106">2</text:span></text:span><text:span text:style-name="_5f_variable"><text:span text:style-name="T220">,</text:span></text:span><text:span text:style-name="_5f_variable"><text:span text:style-name="T188"> </text:span></text:span><text:span text:style-name="_5f_variable"><text:span text:style-name="T224">f</text:span></text:span><text:span text:style-name="_5f_variable"><text:span text:style-name="T106">3</text:span></text:span><text:span text:style-name="_5f_variable"><text:span text:style-name="T220"> </text:span></text:span><text:span text:style-name="_5f_variable"><text:span text:style-name="T188">et </text:span></text:span><text:span text:style-name="_5f_variable"><text:span text:style-name="T224">f</text:span></text:span><text:span text:style-name="_5f_variable"><text:span text:style-name="T106">4</text:span></text:span><text:span text:style-name="_5f_variable"><text:span text:style-name="T188">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121152627" text:continue-list="list29117817" text:style-name="_5f_Numérotation_20_des_20_exercices_20_livrets">
        <text:list-header>
          <text:p text:style-name="P91"><text:span text:style-name="_5f_pointillés_20_gris"><text:span text:style-name="T222">................................................................................</text:span></text:span></text:p>
        </text:list-header>
      </text:list>
      <text:list xml:id="list160802122168972" text:continue-list="list160802120157407" text:style-name="_5f_Numérotation_20_des_20_exercices_20_livrets">
        <text:list-item>
          <text:list>
            <text:list-item>
              <text:p text:style-name="P165"><text:span text:style-name="_5f_variable"><text:span text:style-name="T183">Déduis-en le coefficient de </text:span></text:span><text:span text:style-name="_5f_variable"><text:span text:style-name="T227">f</text:span></text:span><text:span text:style-name="_5f_variable"><text:span text:style-name="T107">1</text:span></text:span><text:span text:style-name="_5f_variable"><text:span text:style-name="T183">,</text:span></text:span><text:span text:style-name="_5f_variable"><text:span text:style-name="T187"> </text:span></text:span><text:span text:style-name="_5f_variable"><text:span text:style-name="T227">f</text:span></text:span><text:span text:style-name="_5f_variable"><text:span text:style-name="T107">2</text:span></text:span><text:span text:style-name="_5f_variable"><text:span text:style-name="T221">,</text:span></text:span><text:span text:style-name="_5f_variable"><text:span text:style-name="T183"> </text:span></text:span><text:span text:style-name="_5f_variable"><text:span text:style-name="T227">f</text:span></text:span><text:span text:style-name="_5f_variable"><text:span text:style-name="T107">3</text:span></text:span><text:span text:style-name="_5f_variable"><text:span text:style-name="T221"> </text:span></text:span><text:span text:style-name="_5f_variable"><text:span text:style-name="T183">et </text:span></text:span><text:span text:style-name="_5f_variable"><text:span text:style-name="T227">f</text:span></text:span><text:span text:style-name="_5f_variable"><text:span text:style-name="T107">4</text:span></text:span><text:span text:style-name="_5f_variable"><text:span text:style-name="T183">.</text:span></text:span></text:p>
            </text:list-item>
          </text:list>
        </text:list-item>
      </text:list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/>
        <table:table-row table:style-name="Tableau12.1">
          <table:table-cell table:style-name="Tableau12.A1" office:value-type="string">
            <text:p text:style-name="P33">Fonction</text:p>
          </table:table-cell>
          <table:table-cell table:style-name="Tableau12.D1" office:value-type="string">
            <text:list xml:id="list160802124167860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1">1</text:span></text:span></text:p>
              </text:list-header>
            </text:list>
          </table:table-cell>
          <table:table-cell table:style-name="Tableau12.D1" office:value-type="string">
            <text:list xml:id="list160802124176919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1">2</text:span></text:span></text:p>
              </text:list-header>
            </text:list>
          </table:table-cell>
          <table:table-cell table:style-name="Tableau12.D1" office:value-type="string">
            <text:list xml:id="list160802125159241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1">3</text:span></text:span></text:p>
              </text:list-header>
            </text:list>
          </table:table-cell>
          <table:table-cell table:style-name="Tableau12.E1" office:value-type="string">
            <text:list xml:id="list160802125152913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2">4</text:span></text:span></text:p>
              </text:list-header>
            </text:list>
          </table:table-cell>
        </table:table-row>
        <table:table-row table:style-name="Tableau12.2">
          <table:table-cell table:style-name="Tableau12.A2" office:value-type="string">
            <text:p text:style-name="P33">Coefficient </text:p>
          </table:table-cell>
          <table:table-cell table:style-name="Tableau12.D2" office:value-type="string">
            <text:p text:style-name="P33"/>
          </table:table-cell>
          <table:table-cell table:style-name="Tableau12.D2" office:value-type="string">
            <text:p text:style-name="P33"/>
          </table:table-cell>
          <table:table-cell table:style-name="Tableau12.D2" office:value-type="string">
            <text:p text:style-name="P33"/>
          </table:table-cell>
          <table:table-cell table:style-name="Tableau12.E2" office:value-type="string">
            <text:p text:style-name="P33"/>
          </table:table-cell>
        </table:table-row>
      </table:table>
      <text:list xml:id="list160802127164045" text:continue-numbering="true" text:style-name="_5f_Numérotation_20_des_20_exercices_20_livrets">
        <text:list-item>
          <text:list>
            <text:list-item>
              <text:p text:style-name="P153">Déduis-en l'expression de chaque fonction.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127171341" text:continue-list="list160802121152627" text:style-name="_5f_Numérotation_20_des_20_exercices_20_livrets">
        <text:list-header>
          <text:p text:style-name="P95"><text:span text:style-name="_5f_pointillés_20_gris"><text:span text:style-name="T120">................................................................................</text:span></text:span></text:p>
        </text:list-header>
      </text:list>
      <text:list xml:id="list160802127156194" text:continue-list="list160802127164045" text:style-name="_5f_Numérotation_20_des_20_exercices_20_livrets">
        <text:list-item>
          <text:p text:style-name="P122"><text:span text:style-name="T49">Les droites (</text:span><text:span text:style-name="_5f_variable"><text:span text:style-name="T6">d</text:span></text:span><text:span text:style-name="T101">1</text:span><text:span text:style-name="T49">), (</text:span><text:span text:style-name="_5f_variable"><text:span text:style-name="T6">d</text:span></text:span><text:span text:style-name="T101">2</text:span><text:span text:style-name="T49">) </text:span><text:span text:style-name="_5f_variable"><text:span text:style-name="T40">e</text:span></text:span><text:span text:style-name="T49">t (</text:span><text:span text:style-name="_5f_variable"><text:span text:style-name="T6">d</text:span></text:span><text:span text:style-name="T101">3</text:span><text:span text:style-name="T49">) sont les représentations graphiques respectives de trois fonctions affines </text:span><text:span text:style-name="_5f_variable"><text:span text:style-name="T2">f</text:span></text:span><text:span text:style-name="_5f_variable"><text:span text:style-name="T105">1</text:span></text:span><text:span text:style-name="_5f_variable"><text:span text:style-name="T40">,</text:span></text:span><text:span text:style-name="_5f_variable"><text:span text:style-name="T49"> </text:span></text:span><text:span text:style-name="_5f_variable"><text:span text:style-name="T2">f</text:span></text:span><text:span text:style-name="_5f_variable"><text:span text:style-name="T105">2</text:span></text:span><text:span text:style-name="_5f_variable"><text:span text:style-name="T40"> et </text:span></text:span><text:span text:style-name="_5f_variable"><text:span text:style-name="T2">f</text:span></text:span><text:span text:style-name="_5f_variable"><text:span text:style-name="T105">3</text:span></text:span><text:span text:style-name="_5f_variable"><text:span text:style-name="T40">.</text:span></text:span></text:p>
          <text:list>
            <text:list-header>
              <text:p text:style-name="P140"><draw:g text:anchor-type="as-char" draw:z-index="19" draw:style-name="gr3"><draw:line draw:style-name="gr4" draw:text-style-name="P168" svg:x1="5.996cm" svg:y1="0.008cm" svg:x2="5.996cm" svg:y2="6.486cm"><text:p/></draw:line><draw:line draw:style-name="gr4" draw:text-style-name="P168" svg:x1="5.499cm" svg:y1="0.008cm" svg:x2="5.499cm" svg:y2="6.486cm"><text:p/></draw:line><draw:line draw:style-name="gr4" draw:text-style-name="P168" svg:x1="4.997cm" svg:y1="0.008cm" svg:x2="4.997cm" svg:y2="6.486cm"><text:p/></draw:line><draw:line draw:style-name="gr4" draw:text-style-name="P168" svg:x1="4.501cm" svg:y1="0.008cm" svg:x2="4.501cm" svg:y2="6.486cm"><text:p/></draw:line><draw:line draw:style-name="gr4" draw:text-style-name="P168" svg:x1="3.994cm" svg:y1="0.008cm" svg:x2="3.994cm" svg:y2="6.486cm"><text:p/></draw:line><draw:line draw:style-name="gr4" draw:text-style-name="P168" svg:x1="3.498cm" svg:y1="0.008cm" svg:x2="3.498cm" svg:y2="6.486cm"><text:p/></draw:line><draw:line draw:style-name="gr4" draw:text-style-name="P168" svg:x1="3.005cm" svg:y1="0.008cm" svg:x2="3.005cm" svg:y2="6.486cm"><text:p/></draw:line><draw:line draw:style-name="gr4" draw:text-style-name="P168" svg:x1="2.499cm" svg:y1="0.008cm" svg:x2="2.499cm" svg:y2="6.486cm"><text:p/></draw:line><draw:line draw:style-name="gr4" draw:text-style-name="P168" svg:x1="2.001cm" svg:y1="0.008cm" svg:x2="2.001cm" svg:y2="6.486cm"><text:p/></draw:line><draw:line draw:style-name="gr4" draw:text-style-name="P168" svg:x1="1.005cm" svg:y1="0.008cm" svg:x2="1.005cm" svg:y2="6.486cm"><text:p/></draw:line><draw:line draw:style-name="gr4" draw:text-style-name="P168" svg:x1="0.506cm" svg:y1="0.008cm" svg:x2="0.506cm" svg:y2="6.486cm"><text:p/></draw:line><draw:line draw:style-name="gr4" draw:text-style-name="P168" svg:x1="0cm" svg:y1="0.008cm" svg:x2="0cm" svg:y2="6.486cm"><text:p/></draw:line><draw:line draw:style-name="gr4" draw:text-style-name="P168" svg:x1="0.001cm" svg:y1="5.992cm" svg:x2="9.001cm" svg:y2="5.992cm"><text:p/></draw:line><draw:line draw:style-name="gr4" draw:text-style-name="P168" svg:x1="9cm" svg:y1="0.008cm" svg:x2="9cm" svg:y2="6.486cm"><text:p/></draw:line><draw:line draw:style-name="gr4" draw:text-style-name="P168" svg:x1="8.496cm" svg:y1="0.008cm" svg:x2="8.496cm" svg:y2="6.486cm"><text:p/></draw:line><draw:line draw:style-name="gr4" draw:text-style-name="P168" svg:x1="7.999cm" svg:y1="0.008cm" svg:x2="7.999cm" svg:y2="6.486cm"><text:p/></draw:line><draw:line draw:style-name="gr4" draw:text-style-name="P168" svg:x1="7cm" svg:y1="0.008cm" svg:x2="7cm" svg:y2="6.486cm"><text:p/></draw:line><draw:line draw:style-name="gr4" draw:text-style-name="P168" svg:x1="6.501cm" svg:y1="0.008cm" svg:x2="6.501cm" svg:y2="6.486cm"><text:p/></draw:line><draw:line draw:style-name="gr4" draw:text-style-name="P168" svg:x1="7.498cm" svg:y1="0.008cm" svg:x2="7.498cm" svg:y2="6.486cm"><text:p/></draw:line><draw:line draw:style-name="gr4" draw:text-style-name="P168" svg:x1="0.001cm" svg:y1="4.994cm" svg:x2="9.001cm" svg:y2="4.994cm"><text:p/></draw:line><draw:line draw:style-name="gr4" draw:text-style-name="P168" svg:x1="0.001cm" svg:y1="4.497cm" svg:x2="9.001cm" svg:y2="4.497cm"><text:p/></draw:line><draw:line draw:style-name="gr4" draw:text-style-name="P168" svg:x1="0.001cm" svg:y1="3.992cm" svg:x2="9.001cm" svg:y2="3.992cm"><text:p/></draw:line><draw:line draw:style-name="gr4" draw:text-style-name="P168" svg:x1="0.001cm" svg:y1="3.494cm" svg:x2="9.001cm" svg:y2="3.494cm"><text:p/></draw:line><draw:line draw:style-name="gr4" draw:text-style-name="P168" svg:x1="0.001cm" svg:y1="2.993cm" svg:x2="9.001cm" svg:y2="2.993cm"><text:p/></draw:line><draw:line draw:style-name="gr4" draw:text-style-name="P168" svg:x1="0.001cm" svg:y1="2.497cm" svg:x2="9.001cm" svg:y2="2.497cm"><text:p/></draw:line><draw:line draw:style-name="gr4" draw:text-style-name="P168" svg:x1="0.001cm" svg:y1="1.497cm" svg:x2="9.001cm" svg:y2="1.497cm"><text:p/></draw:line><draw:line draw:style-name="gr4" draw:text-style-name="P168" svg:x1="0.001cm" svg:y1="2cm" svg:x2="9.001cm" svg:y2="2cm"><text:p/></draw:line><draw:line draw:style-name="gr4" draw:text-style-name="P168" svg:x1="0.001cm" svg:y1="1cm" svg:x2="9.001cm" svg:y2="1cm"><text:p/></draw:line><draw:line draw:style-name="gr4" draw:text-style-name="P168" svg:x1="0.001cm" svg:y1="0.503cm" svg:x2="9.001cm" svg:y2="0.503cm"><text:p/></draw:line><draw:line draw:style-name="gr4" draw:text-style-name="P168" svg:x1="0.001cm" svg:y1="0cm" svg:x2="9.001cm" svg:y2="0cm"><text:p/></draw:line><draw:line draw:style-name="gr4" draw:text-style-name="P168" svg:x1="0.001cm" svg:y1="6.488cm" svg:x2="9.001cm" svg:y2="6.488cm"><text:p/></draw:line><draw:line draw:style-name="gr5" draw:text-style-name="P168" svg:x1="1.504cm" svg:y1="6.5cm" svg:x2="1.504cm" svg:y2="0cm"><text:p/></draw:line><draw:line draw:style-name="gr5" draw:text-style-name="P168" svg:x1="0cm" svg:y1="5.485cm" svg:x2="9cm" svg:y2="5.485cm"><text:p/></draw:line><draw:line draw:style-name="gr6" draw:text-style-name="P168" svg:x1="2.5cm" svg:y1="5.387cm" svg:x2="2.5cm" svg:y2="5.588cm"><text:p/></draw:line><draw:line draw:style-name="gr6" draw:text-style-name="P168" svg:x1="2.5cm" svg:y1="5.387cm" svg:x2="2.5cm" svg:y2="5.588cm"><text:p/></draw:line><draw:line draw:style-name="gr7" draw:text-style-name="P168" svg:x1="2.5cm" svg:y1="5.387cm" svg:x2="2.5cm" svg:y2="5.588cm"><text:p/></draw:line><draw:line draw:style-name="gr7" draw:text-style-name="P168" svg:x1="8.497cm" svg:y1="5.387cm" svg:x2="8.497cm" svg:y2="5.588cm"><text:p/></draw:line><draw:line draw:style-name="gr7" draw:text-style-name="P168" svg:x1="7.5cm" svg:y1="5.387cm" svg:x2="7.5cm" svg:y2="5.588cm"><text:p/></draw:line><draw:line draw:style-name="gr7" draw:text-style-name="P168" svg:x1="6.502cm" svg:y1="5.387cm" svg:x2="6.502cm" svg:y2="5.588cm"><text:p/></draw:line><draw:line draw:style-name="gr7" draw:text-style-name="P168" svg:x1="5.5cm" svg:y1="5.387cm" svg:x2="5.5cm" svg:y2="5.588cm"><text:p/></draw:line><draw:line draw:style-name="gr7" draw:text-style-name="P168" svg:x1="4.502cm" svg:y1="5.387cm" svg:x2="4.502cm" svg:y2="5.588cm"><text:p/></draw:line><draw:line draw:style-name="gr7" draw:text-style-name="P168" svg:x1="3.499cm" svg:y1="5.387cm" svg:x2="3.499cm" svg:y2="5.588cm"><text:p/></draw:line><draw:line draw:style-name="gr8" draw:text-style-name="P169" svg:x1="1.386cm" svg:y1="0.503cm" svg:x2="1.586cm" svg:y2="0.503cm"><text:p/></draw:line><draw:line draw:style-name="gr9" draw:text-style-name="P169" svg:x1="1.386cm" svg:y1="1.495cm" svg:x2="1.586cm" svg:y2="1.495cm"><text:p/></draw:line><draw:line draw:style-name="gr10" draw:text-style-name="P169" svg:x1="1.386cm" svg:y1="2.495cm" svg:x2="1.586cm" svg:y2="2.495cm"><text:p/></draw:line><draw:line draw:style-name="gr11" draw:text-style-name="P169" svg:x1="1.386cm" svg:y1="3.491cm" svg:x2="1.586cm" svg:y2="3.491cm"><text:p/></draw:line><draw:line draw:style-name="gr12" draw:text-style-name="P169" svg:x1="1.386cm" svg:y1="4.493cm" svg:x2="1.586cm" svg:y2="4.493cm"><text:p/></draw:line><draw:line draw:style-name="gr7" draw:text-style-name="P168" svg:x1="0.507cm" svg:y1="5.387cm" svg:x2="0.507cm" svg:y2="5.588cm"><text:p/></draw:line><draw:frame draw:style-name="gr13" draw:text-style-name="P171" svg:width="0.239cm" svg:height="0.435cm" svg:x="6.382cm" svg:y="5.639cm"><draw:text-box><text:p text:style-name="P170"><text:span text:style-name="T285">5</text:span></text:p></draw:text-box></draw:frame><draw:frame draw:style-name="gr14" draw:text-style-name="P171" svg:width="0.242cm" svg:height="0.435cm" svg:x="2.376cm" svg:y="5.639cm"><draw:text-box><text:p text:style-name="P170"><text:span text:style-name="T285">1</text:span></text:p></draw:text-box></draw:frame><draw:frame draw:style-name="gr13" draw:text-style-name="P171" svg:width="0.239cm" svg:height="0.435cm" svg:x="1.191cm" svg:y="5.639cm"><draw:text-box><text:p text:style-name="P170"><text:span text:style-name="T285">0</text:span></text:p></draw:text-box></draw:frame><draw:frame draw:style-name="gr14" draw:text-style-name="P171" svg:width="0.244cm" svg:height="0.435cm" svg:x="1.004cm" svg:y="4.203cm"><draw:text-box><text:p text:style-name="P170"><text:span text:style-name="T285">1</text:span></text:p></draw:text-box></draw:frame><draw:frame draw:style-name="gr13" draw:text-style-name="P171" svg:width="0.239cm" svg:height="0.435cm" svg:x="1.004cm" svg:y="0.205cm"><draw:text-box><text:p text:style-name="P170"><text:span text:style-name="T285">5</text:span></text:p></draw:text-box></draw:frame><draw:line draw:style-name="gr15" draw:text-style-name="P168" svg:x1="0cm" svg:y1="6.227cm" svg:x2="9cm" svg:y2="1.734cm"><text:p/></draw:line><draw:line draw:style-name="gr16" draw:text-style-name="P172" svg:x1="7.497cm" svg:y1="6.482cm" svg:x2="0.976cm" svg:y2="0.008cm"><text:p/></draw:line><draw:frame draw:style-name="gr17" draw:text-style-name="P174" svg:width="0.653cm" svg:height="0.608cm" svg:x="8.162cm" svg:y="1.304cm"><draw:text-box><text:p text:style-name="P173"><text:span text:style-name="T286">(</text:span><text:span text:style-name="T287">d</text:span><text:span text:style-name="T288">1</text:span><text:span text:style-name="T289">)</text:span></text:p></draw:text-box></draw:frame><draw:frame draw:style-name="gr18" draw:text-style-name="P174" svg:width="0.652cm" svg:height="0.606cm" svg:x="7.347cm" svg:y="5.879cm"><draw:text-box><text:p text:style-name="P173"><text:span text:style-name="T286">(</text:span><text:span text:style-name="T287">d</text:span><text:span text:style-name="T288">2</text:span><text:span text:style-name="T289">)</text:span></text:p></draw:text-box></draw:frame><draw:frame draw:style-name="gr19" draw:text-style-name="P174" svg:width="0.996cm" svg:height="0.625cm" svg:x="3.815cm" svg:y="0.002cm"><draw:text-box><text:p text:style-name="P173"><text:span text:style-name="T286">(</text:span><text:span text:style-name="T287">d</text:span><text:span text:style-name="T288">3</text:span><text:span text:style-name="T289">)</text:span></text:p></draw:text-box></draw:frame><draw:line draw:style-name="gr20" draw:text-style-name="P172" svg:x1="6.503cm" svg:y1="3.497cm" svg:x2="6.507cm" svg:y2="3.006cm"><text:p/></draw:line><draw:line draw:style-name="gr21" draw:text-style-name="P172" svg:x1="5.497cm" svg:y1="3.49cm" svg:x2="6.484cm" svg:y2="3.471cm"><text:p/></draw:line><draw:line draw:style-name="gr22" draw:text-style-name="P172" svg:x1="2.498cm" svg:y1="4.497cm" svg:x2="2.498cm" svg:y2="2.495cm"><text:p/></draw:line><draw:line draw:style-name="gr20" draw:text-style-name="P172" svg:x1="4.499cm" svg:y1="2.495cm" svg:x2="4.499cm" svg:y2="3.49cm"><text:p/></draw:line><draw:line draw:style-name="gr21" draw:text-style-name="P172" svg:x1="1.504cm" svg:y1="4.493cm" svg:x2="2.498cm" svg:y2="4.493cm"><text:p/></draw:line><draw:line draw:style-name="gr21" draw:text-style-name="P172" svg:x1="3.504cm" svg:y1="2.495cm" svg:x2="4.498cm" svg:y2="2.495cm"><text:p/></draw:line><draw:line draw:style-name="gr23" draw:text-style-name="P175" svg:x1="0.435cm" svg:y1="6.5cm" svg:x2="3.78cm" svg:y2="0.008cm"><text:p/></draw:line></draw:g></text:p>
            </text:list-header>
            <text:list-item>
              <text:p text:style-name="P153">Indique la (les) fonction(s) qui ont un coefficient négatif.</text:p>
              <text:p text:style-name="P95"><text:span text:style-name="_5f_pointillés_20_gris"><text:span text:style-name="T127">................................................................................</text:span></text:span></text:p>
            </text:list-item>
            <text:list-item>
              <text:p text:style-name="P163">Indique le coefficient de chaque fonction dans ce tableau.</text:p>
            </text:list-item>
          </text:list>
        </text:list-item>
      </text:list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3">Fonction</text:p>
          </table:table-cell>
          <table:table-cell table:style-name="Tableau5.C1" office:value-type="string">
            <text:list xml:id="list160802164171798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1">1</text:span></text:span></text:p>
              </text:list-header>
            </text:list>
          </table:table-cell>
          <table:table-cell table:style-name="Tableau5.C1" office:value-type="string">
            <text:list xml:id="list160802164161422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1">2</text:span></text:span></text:p>
              </text:list-header>
            </text:list>
          </table:table-cell>
          <table:table-cell table:style-name="Tableau5.D1" office:value-type="string">
            <text:list xml:id="list160802165160542" text:continue-numbering="true" text:style-name="_5f_Numérotation_20_des_20_exercices_20_livrets">
              <text:list-header>
                <text:p text:style-name="P110"><text:span text:style-name="_5f_variable"><text:span text:style-name="T2">f</text:span></text:span><text:span text:style-name="_5f_variable"><text:span text:style-name="T111">3</text:span></text:span></text:p>
              </text:list-header>
            </text:list>
          </table:table-cell>
        </table:table-row>
        <table:table-row table:style-name="Tableau5.2">
          <table:table-cell table:style-name="Tableau5.A2" office:value-type="string">
            <text:p text:style-name="P33">Coefficient </text:p>
          </table:table-cell>
          <table:table-cell table:style-name="Tableau5.C2" office:value-type="string">
            <text:p text:style-name="P33"/>
          </table:table-cell>
          <table:table-cell table:style-name="Tableau5.C2" office:value-type="string">
            <text:p text:style-name="P33"/>
          </table:table-cell>
          <table:table-cell table:style-name="Tableau5.D2" office:value-type="string">
            <text:p text:style-name="P33"/>
          </table:table-cell>
        </table:table-row>
      </table:table>
      <text:list xml:id="list160802166174774" text:continue-numbering="true" text:style-name="_5f_Numérotation_20_des_20_exercices_20_livrets">
        <text:list-item>
          <text:list>
            <text:list-item>
              <text:p text:style-name="P163">Indique l'ordonnée à l'origine de chaque droite dans ce tableau.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33">Droite</text:p>
          </table:table-cell>
          <table:table-cell table:style-name="Tableau10.C1" office:value-type="string">
            <text:list xml:id="list160802166170372" text:continue-numbering="true" text:style-name="_5f_Numérotation_20_des_20_exercices_20_livrets">
              <text:list-header>
                <text:p text:style-name="P110"><text:span text:style-name="_5f_variable"><text:span text:style-name="T39">(</text:span></text:span><text:span text:style-name="_5f_variable"><text:span text:style-name="T7">d</text:span></text:span><text:span text:style-name="_5f_variable"><text:span text:style-name="T103">1</text:span></text:span><text:span text:style-name="_5f_variable"><text:span text:style-name="T39">)</text:span></text:span></text:p>
              </text:list-header>
            </text:list>
          </table:table-cell>
          <table:table-cell table:style-name="Tableau10.C1" office:value-type="string">
            <text:list xml:id="list160802167160777" text:continue-numbering="true" text:style-name="_5f_Numérotation_20_des_20_exercices_20_livrets">
              <text:list-header>
                <text:p text:style-name="P110"><text:span text:style-name="_5f_variable"><text:span text:style-name="T39">(</text:span></text:span><text:span text:style-name="_5f_variable"><text:span text:style-name="T7">d</text:span></text:span><text:span text:style-name="_5f_variable"><text:span text:style-name="T104">2</text:span></text:span><text:span text:style-name="_5f_variable"><text:span text:style-name="T39">)</text:span></text:span></text:p>
              </text:list-header>
            </text:list>
          </table:table-cell>
          <table:table-cell table:style-name="Tableau10.D1" office:value-type="string">
            <text:list xml:id="list160802168161953" text:continue-numbering="true" text:style-name="_5f_Numérotation_20_des_20_exercices_20_livrets">
              <text:list-header>
                <text:p text:style-name="P110"><text:span text:style-name="_5f_variable"><text:span text:style-name="T39">(</text:span></text:span><text:span text:style-name="_5f_variable"><text:span text:style-name="T7">d</text:span></text:span><text:span text:style-name="_5f_variable"><text:span text:style-name="T104">3</text:span></text:span><text:span text:style-name="_5f_variable"><text:span text:style-name="T39">)</text:span></text:span></text:p>
              </text:list-header>
            </text:list>
          </table:table-cell>
        </table:table-row>
        <table:table-row>
          <table:table-cell table:style-name="Tableau10.A2" office:value-type="string">
            <text:p text:style-name="P33">Ordonnée </text:p>
            <text:p text:style-name="P33">à l'origine</text:p>
          </table:table-cell>
          <table:table-cell table:style-name="Tableau10.C2" office:value-type="string">
            <text:p text:style-name="P33"/>
          </table:table-cell>
          <table:table-cell table:style-name="Tableau10.C2" office:value-type="string">
            <text:p text:style-name="P33"/>
          </table:table-cell>
          <table:table-cell table:style-name="Tableau10.D2" office:value-type="string">
            <text:p text:style-name="P33"/>
          </table:table-cell>
        </table:table-row>
      </table:table>
      <text:list xml:id="list160802169152464" text:continue-numbering="true" text:style-name="_5f_Numérotation_20_des_20_exercices_20_livrets">
        <text:list-item>
          <text:list>
            <text:list-item>
              <text:p text:style-name="P151">Déduis-en l'expression de chaque fonction.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170153863" text:continue-list="list160802127171341" text:style-name="_5f_Numérotation_20_des_20_exercices_20_livrets">
        <text:list-header>
          <text:p text:style-name="P91"><text:span text:style-name="_5f_pointillés_20_gris"><text:span text:style-name="T120">................................................................................</text:span></text:span></text:p>
        </text:list-header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170152711" text:continue-list="list160802169152464" text:style-name="_5f_Numérotation_20_des_20_exercices_20_livrets">
        <text:list-item>
          <text:p text:style-name="P108">Par lecture graphique, indique pour chaque fonction affine la droite qui est sa représentation graphique.</text:p>
          <text:list>
            <text:list-header>
              <text:p text:style-name="P166"><draw:g text:anchor-type="as-char" draw:z-index="20" draw:style-name="gr3"><draw:g draw:style-name="gr24"><draw:line draw:style-name="gr25" draw:text-style-name="P176" svg:x1="0cm" svg:y1="0.015cm" svg:x2="9cm" svg:y2="0.015cm"><text:p/></draw:line><draw:line draw:style-name="gr26" draw:text-style-name="P176" svg:x1="0cm" svg:y1="0.536cm" svg:x2="9cm" svg:y2="0.536cm"><text:p/></draw:line><draw:line draw:style-name="gr27" draw:text-style-name="P176" svg:x1="0cm" svg:y1="1.071cm" svg:x2="9cm" svg:y2="1.071cm"><text:p/></draw:line><draw:line draw:style-name="gr28" draw:text-style-name="P176" svg:x1="0cm" svg:y1="1.591cm" svg:x2="9cm" svg:y2="1.591cm"><text:p/></draw:line><draw:line draw:style-name="gr29" draw:text-style-name="P176" svg:x1="0cm" svg:y1="2.124cm" svg:x2="9cm" svg:y2="2.124cm"><text:p/></draw:line><draw:line draw:style-name="gr30" draw:text-style-name="P176" svg:x1="0cm" svg:y1="2.653cm" svg:x2="9cm" svg:y2="2.653cm"><text:p/></draw:line><draw:line draw:style-name="gr31" draw:text-style-name="P176" svg:x1="0cm" svg:y1="3.184cm" svg:x2="9cm" svg:y2="3.184cm"><text:p/></draw:line><draw:line draw:style-name="gr32" draw:text-style-name="P176" svg:x1="0cm" svg:y1="3.712cm" svg:x2="9cm" svg:y2="3.712cm"><text:p/></draw:line><draw:line draw:style-name="gr33" draw:text-style-name="P176" svg:x1="0cm" svg:y1="4.243cm" svg:x2="9cm" svg:y2="4.243cm"><text:p/></draw:line><draw:line draw:style-name="gr34" draw:text-style-name="P176" svg:x1="0cm" svg:y1="4.77cm" svg:x2="9cm" svg:y2="4.77cm"><text:p/></draw:line><draw:line draw:style-name="gr35" draw:text-style-name="P176" svg:x1="0cm" svg:y1="5.3cm" svg:x2="9cm" svg:y2="5.3cm"><text:p/></draw:line><draw:line draw:style-name="gr36" draw:text-style-name="P176" svg:x1="0cm" svg:y1="5.827cm" svg:x2="9cm" svg:y2="5.827cm"><text:p/></draw:line><draw:line draw:style-name="gr37" draw:text-style-name="P176" svg:x1="0cm" svg:y1="6.355cm" svg:x2="9cm" svg:y2="6.355cm"><text:p/></draw:line><draw:line draw:style-name="gr38" draw:text-style-name="P176" svg:x1="0cm" svg:y1="6.882cm" svg:x2="9cm" svg:y2="6.882cm"><text:p/></draw:line><draw:line draw:style-name="gr39" draw:text-style-name="P176" svg:x1="0cm" svg:y1="7.415cm" svg:x2="9cm" svg:y2="7.415cm"><text:p/></draw:line><draw:line draw:style-name="gr40" draw:text-style-name="P176" svg:x1="0cm" svg:y1="7.945cm" svg:x2="9cm" svg:y2="7.945cm"><text:p/></draw:line><draw:line draw:style-name="gr41" draw:text-style-name="P176" svg:x1="0cm" svg:y1="8.464cm" svg:x2="9cm" svg:y2="8.464cm"><text:p/></draw:line><draw:line draw:style-name="gr42" draw:text-style-name="P176" svg:x1="0cm" svg:y1="8.997cm" svg:x2="9cm" svg:y2="8.997cm"><text:p/></draw:line><draw:line draw:style-name="gr43" draw:text-style-name="P176" svg:x1="0cm" svg:y1="9.524cm" svg:x2="9cm" svg:y2="9.524cm"><text:p/></draw:line><draw:line draw:style-name="gr44" draw:text-style-name="P176" svg:x1="0cm" svg:y1="0.015cm" svg:x2="0cm" svg:y2="9.53cm"><text:p/></draw:line><draw:line draw:style-name="gr45" draw:text-style-name="P176" svg:x1="0.53cm" svg:y1="0.015cm" svg:x2="0.53cm" svg:y2="9.53cm"><text:p/></draw:line><draw:line draw:style-name="gr46" draw:text-style-name="P176" svg:x1="1.057cm" svg:y1="0.015cm" svg:x2="1.057cm" svg:y2="9.53cm"><text:p/></draw:line><draw:line draw:style-name="gr47" draw:text-style-name="P176" svg:x1="1.588cm" svg:y1="0.015cm" svg:x2="1.588cm" svg:y2="9.53cm"><text:p/></draw:line><draw:line draw:style-name="gr48" draw:text-style-name="P176" svg:x1="2.117cm" svg:y1="0.015cm" svg:x2="2.117cm" svg:y2="9.53cm"><text:p/></draw:line><draw:line draw:style-name="gr49" draw:text-style-name="P176" svg:x1="2.648cm" svg:y1="0.015cm" svg:x2="2.648cm" svg:y2="9.53cm"><text:p/></draw:line><draw:line draw:style-name="gr50" draw:text-style-name="P176" svg:x1="3.174cm" svg:y1="0.015cm" svg:x2="3.174cm" svg:y2="9.53cm"><text:p/></draw:line><draw:line draw:style-name="gr51" draw:text-style-name="P176" svg:x1="3.704cm" svg:y1="0.015cm" svg:x2="3.704cm" svg:y2="9.53cm"><text:p/></draw:line><draw:line draw:style-name="gr52" draw:text-style-name="P176" svg:x1="4.235cm" svg:y1="0.015cm" svg:x2="4.235cm" svg:y2="9.53cm"><text:p/></draw:line><draw:line draw:style-name="gr53" draw:text-style-name="P176" svg:x1="4.765cm" svg:y1="0.015cm" svg:x2="4.765cm" svg:y2="9.53cm"><text:p/></draw:line><draw:line draw:style-name="gr54" draw:text-style-name="P176" svg:x1="5.295cm" svg:y1="0.015cm" svg:x2="5.295cm" svg:y2="9.53cm"><text:p/></draw:line><draw:line draw:style-name="gr55" draw:text-style-name="P176" svg:x1="5.824cm" svg:y1="0.015cm" svg:x2="5.824cm" svg:y2="9.53cm"><text:p/></draw:line><draw:line draw:style-name="gr56" draw:text-style-name="P176" svg:x1="6.351cm" svg:y1="0.015cm" svg:x2="6.351cm" svg:y2="9.53cm"><text:p/></draw:line><draw:line draw:style-name="gr57" draw:text-style-name="P176" svg:x1="6.884cm" svg:y1="0.015cm" svg:x2="6.884cm" svg:y2="9.53cm"><text:p/></draw:line><draw:line draw:style-name="gr58" draw:text-style-name="P176" svg:x1="7.412cm" svg:y1="0.015cm" svg:x2="7.412cm" svg:y2="9.53cm"><text:p/></draw:line><draw:line draw:style-name="gr59" draw:text-style-name="P176" svg:x1="7.942cm" svg:y1="0.015cm" svg:x2="7.942cm" svg:y2="9.53cm"><text:p/></draw:line><draw:line draw:style-name="gr60" draw:text-style-name="P176" svg:x1="8.469cm" svg:y1="0.015cm" svg:x2="8.469cm" svg:y2="9.53cm"><text:p/></draw:line><draw:line draw:style-name="gr61" draw:text-style-name="P176" svg:x1="8.999cm" svg:y1="0.015cm" svg:x2="8.999cm" svg:y2="9.53cm"><text:p/></draw:line></draw:g><draw:line draw:style-name="gr62" draw:text-style-name="P177" svg:x1="4.759cm" svg:y1="9.53cm" svg:x2="4.759cm" svg:y2="0.015cm"><text:p/></draw:line><draw:line draw:style-name="gr63" draw:text-style-name="P177" svg:x1="0cm" svg:y1="4.77cm" svg:x2="9cm" svg:y2="4.77cm"><text:p/></draw:line><draw:line draw:style-name="gr64" draw:text-style-name="P177" svg:x1="8.44cm" svg:y1="9.528cm" svg:x2="3.705cm" svg:y2="0.043cm"><text:p/></draw:line><draw:line draw:style-name="gr64" draw:text-style-name="P177" svg:x1="0cm" svg:y1="2.124cm" svg:x2="9cm" svg:y2="2.124cm"><text:p/></draw:line><draw:line draw:style-name="gr64" draw:text-style-name="P177" svg:x1="0.531cm" svg:y1="0.015cm" svg:x2="8.999cm" svg:y2="4.243cm"><text:p/></draw:line><draw:line draw:style-name="gr64" draw:text-style-name="P177" svg:x1="5.809cm" svg:y1="0cm" svg:x2="1.057cm" svg:y2="9.53cm"><text:p/></draw:line><draw:line draw:style-name="gr64" draw:text-style-name="P177" svg:x1="6.882cm" svg:y1="0.015cm" svg:x2="2.117cm" svg:y2="9.53cm"><text:p/></draw:line><draw:line draw:style-name="gr64" draw:text-style-name="P177" svg:x1="7.939cm" svg:y1="0.015cm" svg:x2="3.174cm" svg:y2="9.53cm"><text:p/></draw:line><draw:line draw:style-name="gr64" draw:text-style-name="P177" svg:x1="9cm" svg:y1="0.015cm" svg:x2="4.235cm" svg:y2="9.53cm"><text:p/></draw:line><draw:frame draw:style-name="gr65" draw:text-style-name="P178" svg:width="0.872cm" svg:height="0.713cm" svg:x="4.182cm" svg:y="4.697cm"><draw:text-box><text:p text:style-name="P170"><text:span text:style-name="T290">0</text:span></text:p></draw:text-box></draw:frame><draw:frame draw:style-name="gr66" draw:text-style-name="P178" svg:width="0.66cm" svg:height="0.627cm" svg:x="0.531cm" svg:y="0.254cm"><draw:text-box><text:p text:style-name="P170"><text:span text:style-name="T290">(</text:span><text:span text:style-name="T291">d</text:span><text:span text:style-name="T292">1</text:span><text:span text:style-name="T290">)</text:span></text:p></draw:text-box></draw:frame><draw:line draw:style-name="gr64" draw:text-style-name="P177" svg:x1="0cm" svg:y1="4.519cm" svg:x2="8.999cm" svg:y2="0.015cm"><text:p/></draw:line><draw:frame draw:style-name="gr65" draw:text-style-name="P178" svg:width="0.867cm" svg:height="0.713cm" svg:x="4.93cm" svg:y="4.842cm"><draw:text-box><text:p text:style-name="P170"><text:span text:style-name="T290">1</text:span></text:p></draw:text-box></draw:frame><draw:line draw:style-name="gr67" draw:text-style-name="P177" svg:x1="5.305cm" svg:y1="4.672cm" svg:x2="5.305cm" svg:y2="4.882cm"><text:p/></draw:line><draw:frame draw:style-name="gr68" draw:text-style-name="P178" svg:width="0.662cm" svg:height="0.627cm" svg:x="0.392cm" svg:y="1.57cm"><draw:text-box><text:p text:style-name="P170"><text:span text:style-name="T290">(</text:span><text:span text:style-name="T291">d</text:span><text:span text:style-name="T292">3</text:span><text:span text:style-name="T290">)</text:span></text:p></draw:text-box></draw:frame><draw:frame draw:style-name="gr68" draw:text-style-name="P178" svg:width="0.662cm" svg:height="0.627cm" svg:x="0.397cm" svg:y="3.533cm"><draw:text-box><text:p text:style-name="P170"><text:span text:style-name="T290">(</text:span><text:span text:style-name="T291">d</text:span><text:span text:style-name="T292">2</text:span><text:span text:style-name="T290">)</text:span></text:p></draw:text-box></draw:frame><draw:frame draw:style-name="gr66" draw:text-style-name="P178" svg:width="0.66cm" svg:height="0.627cm" svg:x="3.119cm" svg:y="0.058cm"><draw:text-box><text:p text:style-name="P170"><text:span text:style-name="T290">(</text:span><text:span text:style-name="T291">d</text:span><text:span text:style-name="T292">4</text:span><text:span text:style-name="T290">)</text:span></text:p></draw:text-box></draw:frame><draw:frame draw:style-name="gr69" draw:text-style-name="P178" svg:width="0.662cm" svg:height="0.627cm" svg:x="4.911cm" svg:y="0.058cm"><draw:text-box><text:p text:style-name="P170"><text:span text:style-name="T290">(</text:span><text:span text:style-name="T291">d</text:span><text:span text:style-name="T292">5</text:span><text:span text:style-name="T290">)</text:span></text:p></draw:text-box></draw:frame><draw:frame draw:style-name="gr68" draw:text-style-name="P178" svg:width="0.662cm" svg:height="0.627cm" svg:x="6.029cm" svg:y="0.026cm"><draw:text-box><text:p text:style-name="P170"><text:span text:style-name="T290">(</text:span><text:span text:style-name="T291">d</text:span><text:span text:style-name="T292">6</text:span><text:span text:style-name="T290">)</text:span></text:p></draw:text-box></draw:frame><draw:frame draw:style-name="gr68" draw:text-style-name="P178" svg:width="0.662cm" svg:height="0.627cm" svg:x="2.648cm" svg:y="8.904cm"><draw:text-box><text:p text:style-name="P170"><text:span text:style-name="T290">(</text:span><text:span text:style-name="T291">d</text:span><text:span text:style-name="T292">7</text:span><text:span text:style-name="T290">)</text:span></text:p></draw:text-box></draw:frame><draw:frame draw:style-name="gr70" draw:text-style-name="P178" svg:width="0.662cm" svg:height="0.629cm" svg:x="3.704cm" svg:y="8.895cm"><draw:text-box><text:p text:style-name="P170"><text:span text:style-name="T290">(</text:span><text:span text:style-name="T291">d</text:span><text:span text:style-name="T292">8</text:span><text:span text:style-name="T290">)</text:span></text:p></draw:text-box></draw:frame><draw:line draw:style-name="gr67" draw:text-style-name="P177" svg:x1="4.655cm" svg:y1="4.25cm" svg:x2="4.87cm" svg:y2="4.25cm"><text:p/></draw:line><draw:frame draw:style-name="gr71" draw:text-style-name="P178" svg:width="0.865cm" svg:height="0.712cm" svg:x="4.108cm" svg:y="3.914cm"><draw:text-box><text:p text:style-name="P170"><text:span text:style-name="T290">1</text:span></text:p></draw:text-box></draw:frame></draw:g> <text:s text:c="4"/></text:p>
            </text:list-header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column table:style-name="Tableau6.E"/>
        <table:table-row table:style-name="Tableau6.1">
          <table:table-cell table:style-name="Tableau6.A1" office:value-type="string">
            <text:p text:style-name="P31">Fonction</text:p>
          </table:table-cell>
          <table:table-cell table:style-name="Tableau6.A1" office:value-type="string">
            <text:p text:style-name="P31">Droite</text:p>
          </table:table-cell>
          <table:table-cell table:style-name="Tableau6.C1" office:value-type="string">
            <text:p text:style-name="P31"/>
          </table:table-cell>
          <table:table-cell table:style-name="Tableau6.A1" office:value-type="string">
            <text:p text:style-name="P31">Fonction</text:p>
          </table:table-cell>
          <table:table-cell table:style-name="Tableau6.E1" office:value-type="string">
            <text:p text:style-name="P31">Droite</text:p>
          </table:table-cell>
        </table:table-row>
        <table:table-row table:style-name="Tableau6.2">
          <table:table-cell table:style-name="Tableau6.D5" office:value-type="string">
            <text:p text:style-name="P53"><text:span text:style-name="T116">x</text:span> <draw:g text:anchor-type="as-char" svg:y="-0.21cm" draw:z-index="9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 2<text:span text:style-name="T116">x</text:span> <text:span text:style-name="T75"></text:span><text:span text:style-name="T35"> </text:span>1</text:p>
          </table:table-cell>
          <table:table-cell table:style-name="Tableau6.B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  <table:table-cell table:style-name="Tableau6.C2" office:value-type="string">
            <text:p text:style-name="P39"/>
          </table:table-cell>
          <table:table-cell table:style-name="Tableau6.D5" office:value-type="string">
            <text:p text:style-name="P53"><text:span text:style-name="T116">x </text:span><text:span text:style-name="T116"><draw:g text:anchor-type="as-char" svg:y="-0.21cm" draw:z-index="10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116"> </text:span>2<text:span text:style-name="T116">x</text:span><text:span text:style-name="T36"> </text:span><text:span text:style-name="T75">−</text:span> 3</text:p>
          </table:table-cell>
          <table:table-cell table:style-name="Tableau6.E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</table:table-row>
        <table:table-row table:style-name="Tableau6.2">
          <table:table-cell table:style-name="Tableau6.D4" office:value-type="string">
            <text:p text:style-name="P53"><text:span text:style-name="T116">x </text:span><text:span text:style-name="T116"><draw:g text:anchor-type="as-char" svg:y="-0.21cm" draw:z-index="11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116"> </text:span><text:span text:style-name="T116"><draw:frame draw:style-name="fr2" draw:name="Objet5" text:anchor-type="as-char" svg:width="1.236cm" svg:height="0.873cm" draw:z-index="78"><draw:object xlink:href="./Object 5" xlink:type="simple" xlink:show="embed" xlink:actuate="onLoad"/><draw:image xlink:href="./ObjectReplacements/Object 5" xlink:type="simple" xlink:show="embed" xlink:actuate="onLoad"/></draw:frame></text:span></text:p>
          </table:table-cell>
          <table:table-cell table:style-name="Tableau6.B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  <table:table-cell table:style-name="Tableau6.C2" office:value-type="string">
            <text:p text:style-name="P39"/>
          </table:table-cell>
          <table:table-cell table:style-name="Tableau6.D5" office:value-type="string">
            <text:p text:style-name="P53"><text:span text:style-name="T116">x </text:span><text:span text:style-name="T116"><draw:g text:anchor-type="as-char" svg:y="-0.21cm" draw:z-index="12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116"> </text:span>2<text:span text:style-name="T116">x</text:span> <text:span text:style-name="T75">−</text:span><text:span text:style-name="T36"> </text:span>7</text:p>
          </table:table-cell>
          <table:table-cell table:style-name="Tableau6.E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</table:table-row>
        <table:table-row table:style-name="Tableau6.2">
          <table:table-cell table:style-name="Tableau6.D5" office:value-type="string">
            <text:p text:style-name="P53"><text:span text:style-name="T116">x</text:span> <draw:g text:anchor-type="as-char" svg:y="-0.21cm" draw:z-index="13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 <text:span text:style-name="T75">−</text:span><text:span text:style-name="_5f_variable"><text:span text:style-name="T37"> </text:span></text:span>2<text:span text:style-name="T116">x</text:span> <text:span text:style-name="T75"></text:span><text:span text:style-name="T35"> </text:span>5</text:p>
          </table:table-cell>
          <table:table-cell table:style-name="Tableau6.B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  <table:table-cell table:style-name="Tableau6.C2" office:value-type="string">
            <text:p text:style-name="P39"/>
          </table:table-cell>
          <table:table-cell table:style-name="Tableau6.D4" office:value-type="string">
            <text:p text:style-name="P53"><text:span text:style-name="T116">x</text:span> <draw:g text:anchor-type="as-char" svg:y="-0.21cm" draw:z-index="14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 <draw:frame draw:style-name="fr2" draw:name="Objet6" text:anchor-type="as-char" svg:width="1.582cm" svg:height="0.873cm" draw:z-index="7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6.E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</table:table-row>
        <table:table-row table:style-name="Tableau6.2">
          <table:table-cell table:style-name="Tableau6.D5" office:value-type="string">
            <text:p text:style-name="P53"><text:span text:style-name="T116">x </text:span><text:span text:style-name="T116"><draw:g text:anchor-type="as-char" svg:y="-0.21cm" draw:z-index="15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116"> </text:span>5</text:p>
          </table:table-cell>
          <table:table-cell table:style-name="Tableau6.B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  <table:table-cell table:style-name="Tableau6.C2" office:value-type="string">
            <text:p text:style-name="P39"/>
          </table:table-cell>
          <table:table-cell table:style-name="Tableau6.D5" office:value-type="string">
            <text:p text:style-name="P53"><text:span text:style-name="T116">x</text:span><text:span text:style-name="T67"> </text:span><text:span text:style-name="T67"><draw:g text:anchor-type="as-char" svg:y="-0.21cm" draw:z-index="18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67"> </text:span>2<text:span text:style-name="T116">x</text:span><text:span text:style-name="T36"> </text:span><text:span text:style-name="T75"></text:span><text:span text:style-name="T35"> </text:span>5</text:p>
          </table:table-cell>
          <table:table-cell table:style-name="Tableau6.E5" office:value-type="string">
            <text:p text:style-name="P39">(<text:span text:style-name="_5f_variable"><text:span text:style-name="T1">d</text:span></text:span><text:span text:style-name="_5f_pointillés_20_gris"><text:span text:style-name="T100">......</text:span></text:span>)</text:p>
          </table:table-cell>
        </table:table-row>
      </table:table>
      <text:p text:style-name="P50"><text:span text:style-name="_5f_variable"><text:span text:style-name="T119"/></text:span></text:p>
      <text:list xml:id="list160802234168523" text:continue-list="list160802170153863" text:style-name="_5f_Numérotation_20_des_20_exercices_20_livrets">
        <text:list-item>
          <text:p text:style-name="P111"><text:span text:style-name="T84">Soit les fonctions </text:span><text:span text:style-name="_5f_variable"><text:span text:style-name="T5">f</text:span></text:span><text:span text:style-name="T84"> : </text:span><text:span text:style-name="_5f_variable"><text:span text:style-name="T5">x</text:span></text:span><text:span text:style-name="_5f_variable"><text:span text:style-name="T46"> </text:span></text:span><text:span text:style-name="T46"><draw:g text:anchor-type="as-char" svg:y="-0.21cm" draw:z-index="4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 <text:span text:style-name="T84">4</text:span><text:span text:style-name="_5f_variable"><text:span text:style-name="T5">x</text:span></text:span> et <text:span text:style-name="_5f_variable"><text:span text:style-name="T5">g</text:span></text:span><text:span text:style-name="T84"> : </text:span><text:span text:style-name="_5f_variable"><text:span text:style-name="T5">x</text:span></text:span><text:span text:style-name="_5f_variable"><text:span text:style-name="T46"> </text:span></text:span><text:span text:style-name="T46"><draw:g text:anchor-type="as-char" svg:y="-0.21cm" draw:z-index="36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 <text:span text:style-name="_5f_variable"><text:span text:style-name="T66"> </text:span></text:span><text:span text:style-name="_5f_variable"><text:span text:style-name="T76">−</text:span></text:span><text:span text:style-name="_5f_variable"><text:span text:style-name="T66"> </text:span></text:span><text:span text:style-name="T84">4</text:span><text:span text:style-name="_5f_variable"><text:span text:style-name="T5">x</text:span></text:span>.</text:p>
          <text:list>
            <text:list-item>
              <text:p text:style-name="P130"><text:span text:style-name="T261">Quelle est la nature de leur représentation graphique ? Justifie.</text:span> 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241167013" text:continue-numbering="true" text:style-name="_5f_Numérotation_20_des_20_exercices_20_livrets">
        <text:list-header>
          <text:p text:style-name="P83"><text:span text:style-name="_5f_pointillés_20_gris">................................................................................</text:span></text:p>
          <text:list text:continue-numbering="true">
            <text:list-item>
              <text:p text:style-name="P129">Calcule les coordonnées des points F et G d'abscisse 1 de la courbe de <text:span text:style-name="_5f_variable"><text:span text:style-name="T1">f </text:span></text:span><text:s/>puis de celle de <text:span text:style-name="_5f_variable"><text:span text:style-name="T5">g.</text:span></text:span></text:p>
            </text:list-item>
          </text:list>
        </text:list-header>
      </text:list>
      <text:p text:style-name="P49"><text:span text:style-name="_5f_pointillés_20_gris"><text:span text:style-name="T91">................................................................................</text:span></text:span></text:p>
      <text:section text:style-name="Sect5" text:name="Section10">
        <text:list xml:id="list160802242161621" text:continue-numbering="true" text:style-name="_5f_Numérotation_20_des_20_exercices_20_livrets">
          <text:list-item>
            <text:list>
              <text:list-item>
                <text:p text:style-name="P132"><text:span text:style-name="_5f_pointillés_20_gris"><text:span text:style-name="T174">Trace la courbe de </text:span></text:span><text:span text:style-name="_5f_variable"><text:span text:style-name="T152">f</text:span></text:span><text:span text:style-name="_5f_variable"><text:span text:style-name="T157">.</text:span></text:span></text:p>
              </text:list-item>
            </text:list>
          </text:list-item>
        </text:list>
        <text:p text:style-name="P48"><text:span text:style-name="_5f_pointillés_20_gris"><text:span text:style-name="T245"><draw:g text:anchor-type="as-char" draw:z-index="37" draw:style-name="gr3"><draw:line draw:style-name="gr72" draw:text-style-name="P177" svg:x1="0cm" svg:y1="0cm" svg:x2="0cm" svg:y2="9.001cm"><text:p/></draw:line><draw:line draw:style-name="gr72" draw:text-style-name="P177" svg:x1="0.9cm" svg:y1="0cm" svg:x2="0.9cm" svg:y2="9.001cm"><text:p/></draw:line><draw:line draw:style-name="gr72" draw:text-style-name="P177" svg:x1="2.701cm" svg:y1="0cm" svg:x2="2.701cm" svg:y2="9.001cm"><text:p/></draw:line><draw:line draw:style-name="gr72" draw:text-style-name="P177" svg:x1="3.601cm" svg:y1="0cm" svg:x2="3.601cm" svg:y2="9.001cm"><text:p/></draw:line><draw:line draw:style-name="gr72" draw:text-style-name="P177" svg:x1="0cm" svg:y1="0cm" svg:x2="3.6cm" svg:y2="0cm"><text:p/></draw:line><draw:line draw:style-name="gr72" draw:text-style-name="P177" svg:x1="0cm" svg:y1="0.901cm" svg:x2="3.6cm" svg:y2="0.901cm"><text:p/></draw:line><draw:line draw:style-name="gr72" draw:text-style-name="P177" svg:x1="0cm" svg:y1="1.8cm" svg:x2="3.6cm" svg:y2="1.8cm"><text:p/></draw:line><draw:line draw:style-name="gr72" draw:text-style-name="P177" svg:x1="0cm" svg:y1="2.702cm" svg:x2="3.6cm" svg:y2="2.702cm"><text:p/></draw:line><draw:line draw:style-name="gr72" draw:text-style-name="P177" svg:x1="0cm" svg:y1="3.6cm" svg:x2="3.6cm" svg:y2="3.6cm"><text:p/></draw:line><draw:line draw:style-name="gr73" draw:text-style-name="P177" svg:x1="0cm" svg:y1="4.501cm" svg:x2="3.6cm" svg:y2="4.501cm"><text:p/></draw:line><draw:line draw:style-name="gr72" draw:text-style-name="P177" svg:x1="0cm" svg:y1="5.399cm" svg:x2="3.6cm" svg:y2="5.399cm"><text:p/></draw:line><draw:line draw:style-name="gr72" draw:text-style-name="P177" svg:x1="0cm" svg:y1="6.302cm" svg:x2="3.6cm" svg:y2="6.302cm"><text:p/></draw:line><draw:line draw:style-name="gr72" draw:text-style-name="P177" svg:x1="0cm" svg:y1="7.199cm" svg:x2="3.6cm" svg:y2="7.199cm"><text:p/></draw:line><draw:line draw:style-name="gr72" draw:text-style-name="P177" svg:x1="0cm" svg:y1="8.103cm" svg:x2="3.6cm" svg:y2="8.103cm"><text:p/></draw:line><draw:line draw:style-name="gr72" draw:text-style-name="P177" svg:x1="0cm" svg:y1="9cm" svg:x2="3.6cm" svg:y2="9cm"><text:p/></draw:line><draw:line draw:style-name="gr74" draw:text-style-name="P177" svg:x1="1.801cm" svg:y1="0cm" svg:x2="1.801cm" svg:y2="9.001cm"><text:p/></draw:line><draw:line draw:style-name="gr75" draw:text-style-name="P177" svg:x1="1.694cm" svg:y1="8.103cm" svg:x2="1.894cm" svg:y2="8.103cm"><text:p/></draw:line><draw:line draw:style-name="gr75" draw:text-style-name="P177" svg:x1="1.694cm" svg:y1="7.2cm" svg:x2="1.894cm" svg:y2="7.2cm"><text:p/></draw:line><draw:line draw:style-name="gr75" draw:text-style-name="P177" svg:x1="1.694cm" svg:y1="6.302cm" svg:x2="1.894cm" svg:y2="6.302cm"><text:p/></draw:line><draw:line draw:style-name="gr75" draw:text-style-name="P177" svg:x1="1.694cm" svg:y1="5.4cm" svg:x2="1.894cm" svg:y2="5.4cm"><text:p/></draw:line><draw:line draw:style-name="gr75" draw:text-style-name="P177" svg:x1="1.694cm" svg:y1="3.6cm" svg:x2="1.894cm" svg:y2="3.6cm"><text:p/></draw:line><draw:line draw:style-name="gr75" draw:text-style-name="P177" svg:x1="1.694cm" svg:y1="2.702cm" svg:x2="1.894cm" svg:y2="2.702cm"><text:p/></draw:line><draw:line draw:style-name="gr75" draw:text-style-name="P177" svg:x1="1.694cm" svg:y1="1.8cm" svg:x2="1.894cm" svg:y2="1.8cm"><text:p/></draw:line><draw:line draw:style-name="gr75" draw:text-style-name="P177" svg:x1="1.694cm" svg:y1="0.901cm" svg:x2="1.894cm" svg:y2="0.901cm"><text:p/></draw:line><draw:line draw:style-name="gr75" draw:text-style-name="P177" svg:x1="0.9cm" svg:y1="4.397cm" svg:x2="0.9cm" svg:y2="4.597cm"><text:p/></draw:line><draw:line draw:style-name="gr75" draw:text-style-name="P177" svg:x1="2.7cm" svg:y1="4.397cm" svg:x2="2.7cm" svg:y2="4.597cm"><text:p/></draw:line><draw:frame draw:style-name="gr76" draw:text-style-name="P179" svg:width="0.456cm" svg:height="0.881cm" svg:x="2.574cm" svg:y="4.711cm"><draw:text-box><text:p text:style-name="P170"><text:span text:style-name="T293">1</text:span></text:p></draw:text-box></draw:frame><draw:frame draw:style-name="gr202" draw:text-style-name="P179" svg:width="0.456cm" svg:height="0.883cm" svg:x="1.459cm" svg:y="4.609cm"><draw:text-box><text:p text:style-name="P170"><text:span text:style-name="T293">0</text:span></text:p></draw:text-box></draw:frame><draw:frame draw:style-name="gr76" draw:text-style-name="P179" svg:width="0.456cm" svg:height="0.881cm" svg:x="1.346cm" svg:y="3.304cm"><draw:text-box><text:p text:style-name="P170"><text:span text:style-name="T293">1</text:span></text:p></draw:text-box></draw:frame></draw:g></text:span></text:span></text:p>
        <text:list xml:id="list160802257168061" text:continue-numbering="true" text:style-name="_5f_Numérotation_20_des_20_exercices_20_livrets">
          <text:list-item>
            <text:list>
              <text:list-item>
                <text:p text:style-name="P133"><text:span text:style-name="_5f_pointillés_20_gris"><text:span text:style-name="T174">Trace la courbe de </text:span></text:span><text:span text:style-name="_5f_variable"><text:span text:style-name="T152">g</text:span></text:span><text:span text:style-name="_5f_variable"><text:span text:style-name="T157">.</text:span></text:span></text:p>
              </text:list-item>
            </text:list>
          </text:list-item>
        </text:list>
        <text:p text:style-name="P48"><text:span text:style-name="_5f_pointillés_20_gris"><text:span text:style-name="T245"><draw:g text:anchor-type="as-char" draw:z-index="38" draw:style-name="gr3"><draw:line draw:style-name="gr72" draw:text-style-name="P177" svg:x1="0cm" svg:y1="0cm" svg:x2="0cm" svg:y2="9.001cm"><text:p/></draw:line><draw:line draw:style-name="gr72" draw:text-style-name="P177" svg:x1="0.9cm" svg:y1="0cm" svg:x2="0.9cm" svg:y2="9.001cm"><text:p/></draw:line><draw:line draw:style-name="gr72" draw:text-style-name="P177" svg:x1="2.701cm" svg:y1="0cm" svg:x2="2.701cm" svg:y2="9.001cm"><text:p/></draw:line><draw:line draw:style-name="gr72" draw:text-style-name="P177" svg:x1="3.601cm" svg:y1="0cm" svg:x2="3.601cm" svg:y2="9.001cm"><text:p/></draw:line><draw:line draw:style-name="gr72" draw:text-style-name="P177" svg:x1="0cm" svg:y1="0cm" svg:x2="3.6cm" svg:y2="0cm"><text:p/></draw:line><draw:line draw:style-name="gr72" draw:text-style-name="P177" svg:x1="0cm" svg:y1="0.901cm" svg:x2="3.6cm" svg:y2="0.901cm"><text:p/></draw:line><draw:line draw:style-name="gr72" draw:text-style-name="P177" svg:x1="0cm" svg:y1="1.8cm" svg:x2="3.6cm" svg:y2="1.8cm"><text:p/></draw:line><draw:line draw:style-name="gr72" draw:text-style-name="P177" svg:x1="0cm" svg:y1="2.702cm" svg:x2="3.6cm" svg:y2="2.702cm"><text:p/></draw:line><draw:line draw:style-name="gr72" draw:text-style-name="P177" svg:x1="0cm" svg:y1="3.6cm" svg:x2="3.6cm" svg:y2="3.6cm"><text:p/></draw:line><draw:line draw:style-name="gr73" draw:text-style-name="P177" svg:x1="0cm" svg:y1="4.501cm" svg:x2="3.6cm" svg:y2="4.501cm"><text:p/></draw:line><draw:line draw:style-name="gr72" draw:text-style-name="P177" svg:x1="0cm" svg:y1="5.399cm" svg:x2="3.6cm" svg:y2="5.399cm"><text:p/></draw:line><draw:line draw:style-name="gr72" draw:text-style-name="P177" svg:x1="0cm" svg:y1="6.302cm" svg:x2="3.6cm" svg:y2="6.302cm"><text:p/></draw:line><draw:line draw:style-name="gr72" draw:text-style-name="P177" svg:x1="0cm" svg:y1="7.199cm" svg:x2="3.6cm" svg:y2="7.199cm"><text:p/></draw:line><draw:line draw:style-name="gr72" draw:text-style-name="P177" svg:x1="0cm" svg:y1="8.103cm" svg:x2="3.6cm" svg:y2="8.103cm"><text:p/></draw:line><draw:line draw:style-name="gr72" draw:text-style-name="P177" svg:x1="0cm" svg:y1="9cm" svg:x2="3.6cm" svg:y2="9cm"><text:p/></draw:line><draw:line draw:style-name="gr74" draw:text-style-name="P177" svg:x1="1.801cm" svg:y1="0cm" svg:x2="1.801cm" svg:y2="9.001cm"><text:p/></draw:line><draw:line draw:style-name="gr75" draw:text-style-name="P177" svg:x1="1.694cm" svg:y1="8.103cm" svg:x2="1.894cm" svg:y2="8.103cm"><text:p/></draw:line><draw:line draw:style-name="gr75" draw:text-style-name="P177" svg:x1="1.694cm" svg:y1="7.2cm" svg:x2="1.894cm" svg:y2="7.2cm"><text:p/></draw:line><draw:line draw:style-name="gr75" draw:text-style-name="P177" svg:x1="1.694cm" svg:y1="6.302cm" svg:x2="1.894cm" svg:y2="6.302cm"><text:p/></draw:line><draw:line draw:style-name="gr75" draw:text-style-name="P177" svg:x1="1.694cm" svg:y1="5.4cm" svg:x2="1.894cm" svg:y2="5.4cm"><text:p/></draw:line><draw:line draw:style-name="gr75" draw:text-style-name="P177" svg:x1="1.694cm" svg:y1="3.6cm" svg:x2="1.894cm" svg:y2="3.6cm"><text:p/></draw:line><draw:line draw:style-name="gr75" draw:text-style-name="P177" svg:x1="1.694cm" svg:y1="2.702cm" svg:x2="1.894cm" svg:y2="2.702cm"><text:p/></draw:line><draw:line draw:style-name="gr75" draw:text-style-name="P177" svg:x1="1.694cm" svg:y1="1.8cm" svg:x2="1.894cm" svg:y2="1.8cm"><text:p/></draw:line><draw:line draw:style-name="gr75" draw:text-style-name="P177" svg:x1="1.694cm" svg:y1="0.901cm" svg:x2="1.894cm" svg:y2="0.901cm"><text:p/></draw:line><draw:line draw:style-name="gr75" draw:text-style-name="P177" svg:x1="0.9cm" svg:y1="4.397cm" svg:x2="0.9cm" svg:y2="4.597cm"><text:p/></draw:line><draw:line draw:style-name="gr75" draw:text-style-name="P177" svg:x1="2.7cm" svg:y1="4.397cm" svg:x2="2.7cm" svg:y2="4.597cm"><text:p/></draw:line><draw:frame draw:style-name="gr76" draw:text-style-name="P179" svg:width="0.456cm" svg:height="0.881cm" svg:x="2.574cm" svg:y="4.711cm"><draw:text-box><text:p text:style-name="P170"><text:span text:style-name="T293">1</text:span></text:p></draw:text-box></draw:frame><draw:frame draw:style-name="gr202" draw:text-style-name="P179" svg:width="0.456cm" svg:height="0.883cm" svg:x="1.459cm" svg:y="4.609cm"><draw:text-box><text:p text:style-name="P170"><text:span text:style-name="T293">0</text:span></text:p></draw:text-box></draw:frame><draw:frame draw:style-name="gr76" draw:text-style-name="P179" svg:width="0.456cm" svg:height="0.881cm" svg:x="1.346cm" svg:y="3.304cm"><draw:text-box><text:p text:style-name="P170"><text:span text:style-name="T293">1</text:span></text:p></draw:text-box></draw:frame></draw:g></text:span></text:span></text:p>
      </text:section>
      <text:list xml:id="list160802272181776" text:continue-numbering="true" text:style-name="_5f_Numérotation_20_des_20_exercices_20_livrets">
        <text:list-item>
          <text:p text:style-name="P107">Trace la représentation graphique de chaque fonction dans le repère orthonormal donné. </text:p>
        </text:list-item>
      </text:list>
      <text:section text:style-name="Sect5" text:name="Section2">
        <text:p text:style-name="P62"><text:span text:style-name="_5f_variable"><text:span text:style-name="T2">f</text:span></text:span><text:span text:style-name="_5f_variable"><text:span text:style-name="T105">1</text:span></text:span><text:span text:style-name="T84">(</text:span><text:span text:style-name="_5f_variable"><text:span text:style-name="T2">x</text:span></text:span><text:span text:style-name="T84">)</text:span><text:span text:style-name="T36"> </text:span><text:span text:style-name="T75">=</text:span><text:span text:style-name="T36"> </text:span><text:span text:style-name="T84">2</text:span><text:span text:style-name="_5f_variable"><text:span text:style-name="T2">x</text:span></text:span></text:p>
        <text:list xml:id="list160802273177508" text:continue-numbering="true" text:style-name="_5f_Numérotation_20_des_20_exercices_20_livrets">
          <text:list-header>
            <text:p text:style-name="P113"><draw:g text:anchor-type="as-char" draw:z-index="22" draw:style-name="gr3"><draw:g draw:style-name="gr24"><draw:g draw:style-name="gr24"><draw:line draw:style-name="gr72" draw:text-style-name="P177" svg:x1="0cm" svg:y1="0cm" svg:x2="0cm" svg:y2="4.25cm"><text:p/></draw:line><draw:line draw:style-name="gr72" draw:text-style-name="P177" svg:x1="0.425cm" svg:y1="0cm" svg:x2="0.425cm" svg:y2="4.25cm"><text:p/></draw:line><draw:line draw:style-name="gr72" draw:text-style-name="P177" svg:x1="0.85cm" svg:y1="0cm" svg:x2="0.85cm" svg:y2="4.25cm"><text:p/></draw:line><draw:line draw:style-name="gr72" draw:text-style-name="P177" svg:x1="1.275cm" svg:y1="0cm" svg:x2="1.275cm" svg:y2="4.25cm"><text:p/></draw:line><draw:line draw:style-name="gr72" draw:text-style-name="P177" svg:x1="1.7cm" svg:y1="0cm" svg:x2="1.7cm" svg:y2="4.25cm"><text:p/></draw:line><draw:line draw:style-name="gr72" draw:text-style-name="P177" svg:x1="2.55cm" svg:y1="0cm" svg:x2="2.55cm" svg:y2="4.25cm"><text:p/></draw:line><draw:line draw:style-name="gr72" draw:text-style-name="P177" svg:x1="2.975cm" svg:y1="0cm" svg:x2="2.975cm" svg:y2="4.25cm"><text:p/></draw:line><draw:line draw:style-name="gr72" draw:text-style-name="P177" svg:x1="3.4cm" svg:y1="0cm" svg:x2="3.4cm" svg:y2="4.25cm"><text:p/></draw:line><draw:line draw:style-name="gr72" draw:text-style-name="P177" svg:x1="3.825cm" svg:y1="0cm" svg:x2="3.825cm" svg:y2="4.25cm"><text:p/></draw:line><draw:line draw:style-name="gr72" draw:text-style-name="P177" svg:x1="4.25cm" svg:y1="0cm" svg:x2="4.25cm" svg:y2="4.25cm"><text:p/></draw:line><draw:line draw:style-name="gr72" draw:text-style-name="P177" svg:x1="0cm" svg:y1="0cm" svg:x2="4.25cm" svg:y2="0cm"><text:p/></draw:line><draw:line draw:style-name="gr72" draw:text-style-name="P177" svg:x1="0cm" svg:y1="0.425cm" svg:x2="4.25cm" svg:y2="0.425cm"><text:p/></draw:line><draw:line draw:style-name="gr72" draw:text-style-name="P177" svg:x1="0cm" svg:y1="0.85cm" svg:x2="4.25cm" svg:y2="0.85cm"><text:p/></draw:line><draw:line draw:style-name="gr72" draw:text-style-name="P177" svg:x1="0cm" svg:y1="1.275cm" svg:x2="4.25cm" svg:y2="1.275cm"><text:p/></draw:line><draw:line draw:style-name="gr72" draw:text-style-name="P177" svg:x1="0cm" svg:y1="1.7cm" svg:x2="4.25cm" svg:y2="1.7cm"><text:p/></draw:line><draw:line draw:style-name="gr78" draw:text-style-name="P177" svg:x1="0cm" svg:y1="2.125cm" svg:x2="4.25cm" svg:y2="2.125cm"><text:p/></draw:line><draw:line draw:style-name="gr72" draw:text-style-name="P177" svg:x1="0cm" svg:y1="2.552cm" svg:x2="4.25cm" svg:y2="2.552cm"><text:p/></draw:line><draw:line draw:style-name="gr72" draw:text-style-name="P177" svg:x1="0cm" svg:y1="2.977cm" svg:x2="4.25cm" svg:y2="2.977cm"><text:p/></draw:line><draw:line draw:style-name="gr72" draw:text-style-name="P177" svg:x1="0cm" svg:y1="3.404cm" svg:x2="4.25cm" svg:y2="3.404cm"><text:p/></draw:line><draw:line draw:style-name="gr72" draw:text-style-name="P177" svg:x1="0cm" svg:y1="3.829cm" svg:x2="4.25cm" svg:y2="3.829cm"><text:p/></draw:line><draw:line draw:style-name="gr72" draw:text-style-name="P177" svg:x1="0cm" svg:y1="4.25cm" svg:x2="4.25cm" svg:y2="4.25cm"><text:p/></draw:line><draw:line draw:style-name="gr79" draw:text-style-name="P177" svg:x1="2.125cm" svg:y1="0cm" svg:x2="2.125cm" svg:y2="4.25cm"><text:p/></draw:line></draw:g><draw:line draw:style-name="gr75" draw:text-style-name="P177" svg:x1="2.037cm" svg:y1="3.829cm" svg:x2="2.207cm" svg:y2="3.829cm"><text:p/></draw:line><draw:line draw:style-name="gr75" draw:text-style-name="P177" svg:x1="2.037cm" svg:y1="3.404cm" svg:x2="2.207cm" svg:y2="3.404cm"><text:p/></draw:line><draw:line draw:style-name="gr75" draw:text-style-name="P177" svg:x1="2.037cm" svg:y1="2.977cm" svg:x2="2.207cm" svg:y2="2.977cm"><text:p/></draw:line><draw:line draw:style-name="gr75" draw:text-style-name="P177" svg:x1="2.037cm" svg:y1="2.552cm" svg:x2="2.207cm" svg:y2="2.552cm"><text:p/></draw:line><draw:line draw:style-name="gr75" draw:text-style-name="P177" svg:x1="2.037cm" svg:y1="1.7cm" svg:x2="2.207cm" svg:y2="1.7cm"><text:p/></draw:line><draw:line draw:style-name="gr75" draw:text-style-name="P177" svg:x1="2.037cm" svg:y1="1.275cm" svg:x2="2.207cm" svg:y2="1.275cm"><text:p/></draw:line><draw:line draw:style-name="gr75" draw:text-style-name="P177" svg:x1="2.037cm" svg:y1="0.85cm" svg:x2="2.207cm" svg:y2="0.85cm"><text:p/></draw:line><draw:line draw:style-name="gr75" draw:text-style-name="P177" svg:x1="2.037cm" svg:y1="0.425cm" svg:x2="2.207cm" svg:y2="0.425cm"><text:p/></draw:line><draw:line draw:style-name="gr75" draw:text-style-name="P177" svg:x1="0.425cm" svg:y1="2.037cm" svg:x2="0.425cm" svg:y2="2.207cm"><text:p/></draw:line><draw:line draw:style-name="gr75" draw:text-style-name="P177" svg:x1="0.85cm" svg:y1="2.037cm" svg:x2="0.85cm" svg:y2="2.207cm"><text:p/></draw:line><draw:line draw:style-name="gr75" draw:text-style-name="P177" svg:x1="1.275cm" svg:y1="2.037cm" svg:x2="1.275cm" svg:y2="2.207cm"><text:p/></draw:line><draw:line draw:style-name="gr75" draw:text-style-name="P177" svg:x1="1.7cm" svg:y1="2.037cm" svg:x2="1.7cm" svg:y2="2.207cm"><text:p/></draw:line><draw:line draw:style-name="gr75" draw:text-style-name="P177" svg:x1="2.55cm" svg:y1="2.037cm" svg:x2="2.55cm" svg:y2="2.207cm"><text:p/></draw:line><draw:line draw:style-name="gr75" draw:text-style-name="P177" svg:x1="2.975cm" svg:y1="2.037cm" svg:x2="2.975cm" svg:y2="2.207cm"><text:p/></draw:line><draw:line draw:style-name="gr75" draw:text-style-name="P177" svg:x1="3.4cm" svg:y1="2.037cm" svg:x2="3.4cm" svg:y2="2.207cm"><text:p/></draw:line><draw:line draw:style-name="gr75" draw:text-style-name="P177" svg:x1="3.825cm" svg:y1="2.037cm" svg:x2="3.825cm" svg:y2="2.207cm"><text:p/></draw:line><draw:frame draw:style-name="gr80" draw:text-style-name="P180" svg:width="0.207cm" svg:height="0.417cm" svg:x="2.461cm" svg:y="2.224cm"><draw:text-box><text:p text:style-name="P170"><text:span text:style-name="T294">1</text:span></text:p></draw:text-box></draw:frame><draw:frame draw:style-name="gr80" draw:text-style-name="P180" svg:width="0.207cm" svg:height="0.417cm" svg:x="1.871cm" svg:y="2.177cm"><draw:text-box><text:p text:style-name="P170"><text:span text:style-name="T294">0</text:span></text:p></draw:text-box></draw:frame></draw:g><draw:frame draw:style-name="gr80" draw:text-style-name="P180" svg:width="0.207cm" svg:height="0.417cm" svg:x="1.794cm" svg:y="1.459cm"><draw:text-box><text:p text:style-name="P170"><text:span text:style-name="T294">1</text:span></text:p></draw:text-box></draw:frame></draw:g></text:p>
          </text:list-header>
        </text:list>
        <text:p text:style-name="P63"><text:span text:style-name="_5f_variable"><text:span text:style-name="T2">f</text:span></text:span><text:span text:style-name="_5f_variable"><text:span text:style-name="T105">2</text:span></text:span><text:span text:style-name="T84">(</text:span><text:span text:style-name="_5f_variable"><text:span text:style-name="T2">x</text:span></text:span><text:span text:style-name="T84">)</text:span><text:span text:style-name="T36"> </text:span><text:span text:style-name="T75">=</text:span><text:span text:style-name="T36"> </text:span><text:span text:style-name="T75">−</text:span><text:span text:style-name="T36"> 3</text:span><text:span text:style-name="_5f_variable"><text:span text:style-name="T2">x</text:span></text:span></text:p>
        <text:p text:style-name="P47"><draw:g text:anchor-type="as-char" draw:z-index="23" draw:style-name="gr3"><draw:g draw:style-name="gr24"><draw:g draw:style-name="gr24"><draw:line draw:style-name="gr72" draw:text-style-name="P177" svg:x1="0cm" svg:y1="0cm" svg:x2="0cm" svg:y2="4.25cm"><text:p/></draw:line><draw:line draw:style-name="gr72" draw:text-style-name="P177" svg:x1="0.425cm" svg:y1="0cm" svg:x2="0.425cm" svg:y2="4.25cm"><text:p/></draw:line><draw:line draw:style-name="gr72" draw:text-style-name="P177" svg:x1="0.85cm" svg:y1="0cm" svg:x2="0.85cm" svg:y2="4.25cm"><text:p/></draw:line><draw:line draw:style-name="gr72" draw:text-style-name="P177" svg:x1="1.275cm" svg:y1="0cm" svg:x2="1.275cm" svg:y2="4.25cm"><text:p/></draw:line><draw:line draw:style-name="gr72" draw:text-style-name="P177" svg:x1="1.7cm" svg:y1="0cm" svg:x2="1.7cm" svg:y2="4.25cm"><text:p/></draw:line><draw:line draw:style-name="gr72" draw:text-style-name="P177" svg:x1="2.55cm" svg:y1="0cm" svg:x2="2.55cm" svg:y2="4.25cm"><text:p/></draw:line><draw:line draw:style-name="gr72" draw:text-style-name="P177" svg:x1="2.975cm" svg:y1="0cm" svg:x2="2.975cm" svg:y2="4.25cm"><text:p/></draw:line><draw:line draw:style-name="gr72" draw:text-style-name="P177" svg:x1="3.4cm" svg:y1="0cm" svg:x2="3.4cm" svg:y2="4.25cm"><text:p/></draw:line><draw:line draw:style-name="gr72" draw:text-style-name="P177" svg:x1="3.825cm" svg:y1="0cm" svg:x2="3.825cm" svg:y2="4.25cm"><text:p/></draw:line><draw:line draw:style-name="gr72" draw:text-style-name="P177" svg:x1="4.25cm" svg:y1="0cm" svg:x2="4.25cm" svg:y2="4.25cm"><text:p/></draw:line><draw:line draw:style-name="gr72" draw:text-style-name="P177" svg:x1="0cm" svg:y1="0cm" svg:x2="4.25cm" svg:y2="0cm"><text:p/></draw:line><draw:line draw:style-name="gr72" draw:text-style-name="P177" svg:x1="0cm" svg:y1="0.425cm" svg:x2="4.25cm" svg:y2="0.425cm"><text:p/></draw:line><draw:line draw:style-name="gr72" draw:text-style-name="P177" svg:x1="0cm" svg:y1="0.85cm" svg:x2="4.25cm" svg:y2="0.85cm"><text:p/></draw:line><draw:line draw:style-name="gr72" draw:text-style-name="P177" svg:x1="0cm" svg:y1="1.275cm" svg:x2="4.25cm" svg:y2="1.275cm"><text:p/></draw:line><draw:line draw:style-name="gr72" draw:text-style-name="P177" svg:x1="0cm" svg:y1="1.7cm" svg:x2="4.25cm" svg:y2="1.7cm"><text:p/></draw:line><draw:line draw:style-name="gr78" draw:text-style-name="P177" svg:x1="0cm" svg:y1="2.125cm" svg:x2="4.25cm" svg:y2="2.125cm"><text:p/></draw:line><draw:line draw:style-name="gr72" draw:text-style-name="P177" svg:x1="0cm" svg:y1="2.552cm" svg:x2="4.25cm" svg:y2="2.552cm"><text:p/></draw:line><draw:line draw:style-name="gr72" draw:text-style-name="P177" svg:x1="0cm" svg:y1="2.977cm" svg:x2="4.25cm" svg:y2="2.977cm"><text:p/></draw:line><draw:line draw:style-name="gr72" draw:text-style-name="P177" svg:x1="0cm" svg:y1="3.404cm" svg:x2="4.25cm" svg:y2="3.404cm"><text:p/></draw:line><draw:line draw:style-name="gr72" draw:text-style-name="P177" svg:x1="0cm" svg:y1="3.829cm" svg:x2="4.25cm" svg:y2="3.829cm"><text:p/></draw:line><draw:line draw:style-name="gr72" draw:text-style-name="P177" svg:x1="0cm" svg:y1="4.25cm" svg:x2="4.25cm" svg:y2="4.25cm"><text:p/></draw:line><draw:line draw:style-name="gr79" draw:text-style-name="P177" svg:x1="2.125cm" svg:y1="0cm" svg:x2="2.125cm" svg:y2="4.25cm"><text:p/></draw:line></draw:g><draw:line draw:style-name="gr75" draw:text-style-name="P177" svg:x1="2.037cm" svg:y1="3.829cm" svg:x2="2.207cm" svg:y2="3.829cm"><text:p/></draw:line><draw:line draw:style-name="gr75" draw:text-style-name="P177" svg:x1="2.037cm" svg:y1="3.404cm" svg:x2="2.207cm" svg:y2="3.404cm"><text:p/></draw:line><draw:line draw:style-name="gr75" draw:text-style-name="P177" svg:x1="2.037cm" svg:y1="2.977cm" svg:x2="2.207cm" svg:y2="2.977cm"><text:p/></draw:line><draw:line draw:style-name="gr75" draw:text-style-name="P177" svg:x1="2.037cm" svg:y1="2.552cm" svg:x2="2.207cm" svg:y2="2.552cm"><text:p/></draw:line><draw:line draw:style-name="gr75" draw:text-style-name="P177" svg:x1="2.037cm" svg:y1="1.7cm" svg:x2="2.207cm" svg:y2="1.7cm"><text:p/></draw:line><draw:line draw:style-name="gr75" draw:text-style-name="P177" svg:x1="2.037cm" svg:y1="1.275cm" svg:x2="2.207cm" svg:y2="1.275cm"><text:p/></draw:line><draw:line draw:style-name="gr75" draw:text-style-name="P177" svg:x1="2.037cm" svg:y1="0.85cm" svg:x2="2.207cm" svg:y2="0.85cm"><text:p/></draw:line><draw:line draw:style-name="gr75" draw:text-style-name="P177" svg:x1="2.037cm" svg:y1="0.425cm" svg:x2="2.207cm" svg:y2="0.425cm"><text:p/></draw:line><draw:line draw:style-name="gr75" draw:text-style-name="P177" svg:x1="0.425cm" svg:y1="2.037cm" svg:x2="0.425cm" svg:y2="2.207cm"><text:p/></draw:line><draw:line draw:style-name="gr75" draw:text-style-name="P177" svg:x1="0.85cm" svg:y1="2.037cm" svg:x2="0.85cm" svg:y2="2.207cm"><text:p/></draw:line><draw:line draw:style-name="gr75" draw:text-style-name="P177" svg:x1="1.275cm" svg:y1="2.037cm" svg:x2="1.275cm" svg:y2="2.207cm"><text:p/></draw:line><draw:line draw:style-name="gr75" draw:text-style-name="P177" svg:x1="1.7cm" svg:y1="2.037cm" svg:x2="1.7cm" svg:y2="2.207cm"><text:p/></draw:line><draw:line draw:style-name="gr75" draw:text-style-name="P177" svg:x1="2.55cm" svg:y1="2.037cm" svg:x2="2.55cm" svg:y2="2.207cm"><text:p/></draw:line><draw:line draw:style-name="gr75" draw:text-style-name="P177" svg:x1="2.975cm" svg:y1="2.037cm" svg:x2="2.975cm" svg:y2="2.207cm"><text:p/></draw:line><draw:line draw:style-name="gr75" draw:text-style-name="P177" svg:x1="3.4cm" svg:y1="2.037cm" svg:x2="3.4cm" svg:y2="2.207cm"><text:p/></draw:line><draw:line draw:style-name="gr75" draw:text-style-name="P177" svg:x1="3.825cm" svg:y1="2.037cm" svg:x2="3.825cm" svg:y2="2.207cm"><text:p/></draw:line><draw:frame draw:style-name="gr80" draw:text-style-name="P180" svg:width="0.207cm" svg:height="0.417cm" svg:x="2.461cm" svg:y="2.224cm"><draw:text-box><text:p text:style-name="P170"><text:span text:style-name="T294">1</text:span></text:p></draw:text-box></draw:frame><draw:frame draw:style-name="gr80" draw:text-style-name="P180" svg:width="0.207cm" svg:height="0.417cm" svg:x="1.871cm" svg:y="2.177cm"><draw:text-box><text:p text:style-name="P170"><text:span text:style-name="T294">0</text:span></text:p></draw:text-box></draw:frame></draw:g><draw:frame draw:style-name="gr80" draw:text-style-name="P180" svg:width="0.207cm" svg:height="0.417cm" svg:x="1.794cm" svg:y="1.459cm"><draw:text-box><text:p text:style-name="P170"><text:span text:style-name="T294">1</text:span></text:p></draw:text-box></draw:frame></draw:g></text:p>
      </text:section>
      <text:section text:style-name="Sect5" text:name="Section3">
        <text:p text:style-name="P61"><text:span text:style-name="_5f_variable"><text:span text:style-name="T283"/></text:span></text:p>
        <text:p text:style-name="P38"><text:span text:style-name="_5f_variable"><text:span text:style-name="T2">f</text:span></text:span><text:span text:style-name="_5f_variable"><text:span text:style-name="T105">3</text:span></text:span><text:span text:style-name="T84">(</text:span><text:span text:style-name="_5f_variable"><text:span text:style-name="T2">x</text:span></text:span><text:span text:style-name="T84">)</text:span><text:span text:style-name="T36"> </text:span><text:span text:style-name="T75">=</text:span><text:span text:style-name="T36"> </text:span><text:span text:style-name="T75">−</text:span><text:span text:style-name="T36"> 1,5</text:span><text:span text:style-name="_5f_variable"><text:span text:style-name="T2">x</text:span></text:span></text:p>
        <text:p text:style-name="P43"/>
        <text:p text:style-name="P47"><draw:g text:anchor-type="as-char" draw:z-index="24" draw:style-name="gr3"><draw:g draw:style-name="gr24"><draw:g draw:style-name="gr24"><draw:line draw:style-name="gr72" draw:text-style-name="P177" svg:x1="0cm" svg:y1="0cm" svg:x2="0cm" svg:y2="4.25cm"><text:p/></draw:line><draw:line draw:style-name="gr72" draw:text-style-name="P177" svg:x1="0.425cm" svg:y1="0cm" svg:x2="0.425cm" svg:y2="4.25cm"><text:p/></draw:line><draw:line draw:style-name="gr72" draw:text-style-name="P177" svg:x1="0.85cm" svg:y1="0cm" svg:x2="0.85cm" svg:y2="4.25cm"><text:p/></draw:line><draw:line draw:style-name="gr72" draw:text-style-name="P177" svg:x1="1.275cm" svg:y1="0cm" svg:x2="1.275cm" svg:y2="4.25cm"><text:p/></draw:line><draw:line draw:style-name="gr72" draw:text-style-name="P177" svg:x1="1.7cm" svg:y1="0cm" svg:x2="1.7cm" svg:y2="4.25cm"><text:p/></draw:line><draw:line draw:style-name="gr72" draw:text-style-name="P177" svg:x1="2.55cm" svg:y1="0cm" svg:x2="2.55cm" svg:y2="4.25cm"><text:p/></draw:line><draw:line draw:style-name="gr72" draw:text-style-name="P177" svg:x1="2.975cm" svg:y1="0cm" svg:x2="2.975cm" svg:y2="4.25cm"><text:p/></draw:line><draw:line draw:style-name="gr72" draw:text-style-name="P177" svg:x1="3.4cm" svg:y1="0cm" svg:x2="3.4cm" svg:y2="4.25cm"><text:p/></draw:line><draw:line draw:style-name="gr72" draw:text-style-name="P177" svg:x1="3.825cm" svg:y1="0cm" svg:x2="3.825cm" svg:y2="4.25cm"><text:p/></draw:line><draw:line draw:style-name="gr72" draw:text-style-name="P177" svg:x1="4.25cm" svg:y1="0cm" svg:x2="4.25cm" svg:y2="4.25cm"><text:p/></draw:line><draw:line draw:style-name="gr72" draw:text-style-name="P177" svg:x1="0cm" svg:y1="0cm" svg:x2="4.25cm" svg:y2="0cm"><text:p/></draw:line><draw:line draw:style-name="gr72" draw:text-style-name="P177" svg:x1="0cm" svg:y1="0.425cm" svg:x2="4.25cm" svg:y2="0.425cm"><text:p/></draw:line><draw:line draw:style-name="gr72" draw:text-style-name="P177" svg:x1="0cm" svg:y1="0.85cm" svg:x2="4.25cm" svg:y2="0.85cm"><text:p/></draw:line><draw:line draw:style-name="gr72" draw:text-style-name="P177" svg:x1="0cm" svg:y1="1.275cm" svg:x2="4.25cm" svg:y2="1.275cm"><text:p/></draw:line><draw:line draw:style-name="gr72" draw:text-style-name="P177" svg:x1="0cm" svg:y1="1.7cm" svg:x2="4.25cm" svg:y2="1.7cm"><text:p/></draw:line><draw:line draw:style-name="gr78" draw:text-style-name="P177" svg:x1="0cm" svg:y1="2.125cm" svg:x2="4.25cm" svg:y2="2.125cm"><text:p/></draw:line><draw:line draw:style-name="gr72" draw:text-style-name="P177" svg:x1="0cm" svg:y1="2.552cm" svg:x2="4.25cm" svg:y2="2.552cm"><text:p/></draw:line><draw:line draw:style-name="gr72" draw:text-style-name="P177" svg:x1="0cm" svg:y1="2.977cm" svg:x2="4.25cm" svg:y2="2.977cm"><text:p/></draw:line><draw:line draw:style-name="gr72" draw:text-style-name="P177" svg:x1="0cm" svg:y1="3.404cm" svg:x2="4.25cm" svg:y2="3.404cm"><text:p/></draw:line><draw:line draw:style-name="gr72" draw:text-style-name="P177" svg:x1="0cm" svg:y1="3.829cm" svg:x2="4.25cm" svg:y2="3.829cm"><text:p/></draw:line><draw:line draw:style-name="gr72" draw:text-style-name="P177" svg:x1="0cm" svg:y1="4.25cm" svg:x2="4.25cm" svg:y2="4.25cm"><text:p/></draw:line><draw:line draw:style-name="gr79" draw:text-style-name="P177" svg:x1="2.125cm" svg:y1="0cm" svg:x2="2.125cm" svg:y2="4.25cm"><text:p/></draw:line></draw:g><draw:line draw:style-name="gr75" draw:text-style-name="P177" svg:x1="2.037cm" svg:y1="3.829cm" svg:x2="2.207cm" svg:y2="3.829cm"><text:p/></draw:line><draw:line draw:style-name="gr75" draw:text-style-name="P177" svg:x1="2.037cm" svg:y1="3.404cm" svg:x2="2.207cm" svg:y2="3.404cm"><text:p/></draw:line><draw:line draw:style-name="gr75" draw:text-style-name="P177" svg:x1="2.037cm" svg:y1="2.977cm" svg:x2="2.207cm" svg:y2="2.977cm"><text:p/></draw:line><draw:line draw:style-name="gr75" draw:text-style-name="P177" svg:x1="2.037cm" svg:y1="2.552cm" svg:x2="2.207cm" svg:y2="2.552cm"><text:p/></draw:line><draw:line draw:style-name="gr75" draw:text-style-name="P177" svg:x1="2.037cm" svg:y1="1.7cm" svg:x2="2.207cm" svg:y2="1.7cm"><text:p/></draw:line><draw:line draw:style-name="gr75" draw:text-style-name="P177" svg:x1="2.037cm" svg:y1="1.275cm" svg:x2="2.207cm" svg:y2="1.275cm"><text:p/></draw:line><draw:line draw:style-name="gr75" draw:text-style-name="P177" svg:x1="2.037cm" svg:y1="0.85cm" svg:x2="2.207cm" svg:y2="0.85cm"><text:p/></draw:line><draw:line draw:style-name="gr75" draw:text-style-name="P177" svg:x1="2.037cm" svg:y1="0.425cm" svg:x2="2.207cm" svg:y2="0.425cm"><text:p/></draw:line><draw:line draw:style-name="gr75" draw:text-style-name="P177" svg:x1="0.425cm" svg:y1="2.037cm" svg:x2="0.425cm" svg:y2="2.207cm"><text:p/></draw:line><draw:line draw:style-name="gr75" draw:text-style-name="P177" svg:x1="0.85cm" svg:y1="2.037cm" svg:x2="0.85cm" svg:y2="2.207cm"><text:p/></draw:line><draw:line draw:style-name="gr75" draw:text-style-name="P177" svg:x1="1.275cm" svg:y1="2.037cm" svg:x2="1.275cm" svg:y2="2.207cm"><text:p/></draw:line><draw:line draw:style-name="gr75" draw:text-style-name="P177" svg:x1="1.7cm" svg:y1="2.037cm" svg:x2="1.7cm" svg:y2="2.207cm"><text:p/></draw:line><draw:line draw:style-name="gr75" draw:text-style-name="P177" svg:x1="2.55cm" svg:y1="2.037cm" svg:x2="2.55cm" svg:y2="2.207cm"><text:p/></draw:line><draw:line draw:style-name="gr75" draw:text-style-name="P177" svg:x1="2.975cm" svg:y1="2.037cm" svg:x2="2.975cm" svg:y2="2.207cm"><text:p/></draw:line><draw:line draw:style-name="gr75" draw:text-style-name="P177" svg:x1="3.4cm" svg:y1="2.037cm" svg:x2="3.4cm" svg:y2="2.207cm"><text:p/></draw:line><draw:line draw:style-name="gr75" draw:text-style-name="P177" svg:x1="3.825cm" svg:y1="2.037cm" svg:x2="3.825cm" svg:y2="2.207cm"><text:p/></draw:line><draw:frame draw:style-name="gr80" draw:text-style-name="P180" svg:width="0.207cm" svg:height="0.417cm" svg:x="2.461cm" svg:y="2.224cm"><draw:text-box><text:p text:style-name="P170"><text:span text:style-name="T294">1</text:span></text:p></draw:text-box></draw:frame><draw:frame draw:style-name="gr80" draw:text-style-name="P180" svg:width="0.207cm" svg:height="0.417cm" svg:x="1.871cm" svg:y="2.177cm"><draw:text-box><text:p text:style-name="P170"><text:span text:style-name="T294">0</text:span></text:p></draw:text-box></draw:frame></draw:g><draw:frame draw:style-name="gr80" draw:text-style-name="P180" svg:width="0.207cm" svg:height="0.417cm" svg:x="1.794cm" svg:y="1.459cm"><draw:text-box><text:p text:style-name="P170"><text:span text:style-name="T294">1</text:span></text:p></draw:text-box></draw:frame></draw:g></text:p>
        <text:p text:style-name="P38"><text:span text:style-name="_5f_variable"><text:span text:style-name="T281"/></text:span></text:p>
        <text:p text:style-name="P38"><text:span text:style-name="_5f_variable"><text:span text:style-name="T2">f</text:span></text:span><text:span text:style-name="_5f_variable"><text:span text:style-name="T105">4</text:span></text:span><text:span text:style-name="T84">(</text:span><text:span text:style-name="_5f_variable"><text:span text:style-name="T2">x</text:span></text:span><text:span text:style-name="T84">)</text:span><text:span text:style-name="T36"> </text:span><text:span text:style-name="T75">=</text:span><text:span text:style-name="T84"><draw:frame draw:style-name="fr1" draw:name="Objet13" text:anchor-type="as-char" svg:width="0.497cm" svg:height="0.873cm" draw:z-index="80"><draw:object xlink:href="./Object 13" xlink:type="simple" xlink:show="embed" xlink:actuate="onLoad"/><draw:image xlink:href="./ObjectReplacements/Object 13" xlink:type="simple" xlink:show="embed" xlink:actuate="onLoad"/></draw:frame></text:span><text:span text:style-name="_5f_variable"><text:span text:style-name="T2">x</text:span></text:span></text:p>
        <text:p text:style-name="P47"><draw:g text:anchor-type="as-char" draw:z-index="25" draw:style-name="gr3"><draw:g draw:style-name="gr24"><draw:g draw:style-name="gr24"><draw:line draw:style-name="gr72" draw:text-style-name="P177" svg:x1="0cm" svg:y1="0cm" svg:x2="0cm" svg:y2="4.25cm"><text:p/></draw:line><draw:line draw:style-name="gr72" draw:text-style-name="P177" svg:x1="0.425cm" svg:y1="0cm" svg:x2="0.425cm" svg:y2="4.25cm"><text:p/></draw:line><draw:line draw:style-name="gr72" draw:text-style-name="P177" svg:x1="0.85cm" svg:y1="0cm" svg:x2="0.85cm" svg:y2="4.25cm"><text:p/></draw:line><draw:line draw:style-name="gr72" draw:text-style-name="P177" svg:x1="1.275cm" svg:y1="0cm" svg:x2="1.275cm" svg:y2="4.25cm"><text:p/></draw:line><draw:line draw:style-name="gr72" draw:text-style-name="P177" svg:x1="1.7cm" svg:y1="0cm" svg:x2="1.7cm" svg:y2="4.25cm"><text:p/></draw:line><draw:line draw:style-name="gr72" draw:text-style-name="P177" svg:x1="2.55cm" svg:y1="0cm" svg:x2="2.55cm" svg:y2="4.25cm"><text:p/></draw:line><draw:line draw:style-name="gr72" draw:text-style-name="P177" svg:x1="2.975cm" svg:y1="0cm" svg:x2="2.975cm" svg:y2="4.25cm"><text:p/></draw:line><draw:line draw:style-name="gr72" draw:text-style-name="P177" svg:x1="3.4cm" svg:y1="0cm" svg:x2="3.4cm" svg:y2="4.25cm"><text:p/></draw:line><draw:line draw:style-name="gr72" draw:text-style-name="P177" svg:x1="3.825cm" svg:y1="0cm" svg:x2="3.825cm" svg:y2="4.25cm"><text:p/></draw:line><draw:line draw:style-name="gr72" draw:text-style-name="P177" svg:x1="4.25cm" svg:y1="0cm" svg:x2="4.25cm" svg:y2="4.25cm"><text:p/></draw:line><draw:line draw:style-name="gr72" draw:text-style-name="P177" svg:x1="0cm" svg:y1="0cm" svg:x2="4.25cm" svg:y2="0cm"><text:p/></draw:line><draw:line draw:style-name="gr72" draw:text-style-name="P177" svg:x1="0cm" svg:y1="0.425cm" svg:x2="4.25cm" svg:y2="0.425cm"><text:p/></draw:line><draw:line draw:style-name="gr72" draw:text-style-name="P177" svg:x1="0cm" svg:y1="0.85cm" svg:x2="4.25cm" svg:y2="0.85cm"><text:p/></draw:line><draw:line draw:style-name="gr72" draw:text-style-name="P177" svg:x1="0cm" svg:y1="1.275cm" svg:x2="4.25cm" svg:y2="1.275cm"><text:p/></draw:line><draw:line draw:style-name="gr72" draw:text-style-name="P177" svg:x1="0cm" svg:y1="1.7cm" svg:x2="4.25cm" svg:y2="1.7cm"><text:p/></draw:line><draw:line draw:style-name="gr78" draw:text-style-name="P177" svg:x1="0cm" svg:y1="2.125cm" svg:x2="4.25cm" svg:y2="2.125cm"><text:p/></draw:line><draw:line draw:style-name="gr72" draw:text-style-name="P177" svg:x1="0cm" svg:y1="2.552cm" svg:x2="4.25cm" svg:y2="2.552cm"><text:p/></draw:line><draw:line draw:style-name="gr72" draw:text-style-name="P177" svg:x1="0cm" svg:y1="2.977cm" svg:x2="4.25cm" svg:y2="2.977cm"><text:p/></draw:line><draw:line draw:style-name="gr72" draw:text-style-name="P177" svg:x1="0cm" svg:y1="3.404cm" svg:x2="4.25cm" svg:y2="3.404cm"><text:p/></draw:line><draw:line draw:style-name="gr72" draw:text-style-name="P177" svg:x1="0cm" svg:y1="3.829cm" svg:x2="4.25cm" svg:y2="3.829cm"><text:p/></draw:line><draw:line draw:style-name="gr72" draw:text-style-name="P177" svg:x1="0cm" svg:y1="4.25cm" svg:x2="4.25cm" svg:y2="4.25cm"><text:p/></draw:line><draw:line draw:style-name="gr79" draw:text-style-name="P177" svg:x1="2.125cm" svg:y1="0cm" svg:x2="2.125cm" svg:y2="4.25cm"><text:p/></draw:line></draw:g><draw:line draw:style-name="gr75" draw:text-style-name="P177" svg:x1="2.037cm" svg:y1="3.829cm" svg:x2="2.207cm" svg:y2="3.829cm"><text:p/></draw:line><draw:line draw:style-name="gr75" draw:text-style-name="P177" svg:x1="2.037cm" svg:y1="3.404cm" svg:x2="2.207cm" svg:y2="3.404cm"><text:p/></draw:line><draw:line draw:style-name="gr75" draw:text-style-name="P177" svg:x1="2.037cm" svg:y1="2.977cm" svg:x2="2.207cm" svg:y2="2.977cm"><text:p/></draw:line><draw:line draw:style-name="gr75" draw:text-style-name="P177" svg:x1="2.037cm" svg:y1="2.552cm" svg:x2="2.207cm" svg:y2="2.552cm"><text:p/></draw:line><draw:line draw:style-name="gr75" draw:text-style-name="P177" svg:x1="2.037cm" svg:y1="1.7cm" svg:x2="2.207cm" svg:y2="1.7cm"><text:p/></draw:line><draw:line draw:style-name="gr75" draw:text-style-name="P177" svg:x1="2.037cm" svg:y1="1.275cm" svg:x2="2.207cm" svg:y2="1.275cm"><text:p/></draw:line><draw:line draw:style-name="gr75" draw:text-style-name="P177" svg:x1="2.037cm" svg:y1="0.85cm" svg:x2="2.207cm" svg:y2="0.85cm"><text:p/></draw:line><draw:line draw:style-name="gr75" draw:text-style-name="P177" svg:x1="2.037cm" svg:y1="0.425cm" svg:x2="2.207cm" svg:y2="0.425cm"><text:p/></draw:line><draw:line draw:style-name="gr75" draw:text-style-name="P177" svg:x1="0.425cm" svg:y1="2.037cm" svg:x2="0.425cm" svg:y2="2.207cm"><text:p/></draw:line><draw:line draw:style-name="gr75" draw:text-style-name="P177" svg:x1="0.85cm" svg:y1="2.037cm" svg:x2="0.85cm" svg:y2="2.207cm"><text:p/></draw:line><draw:line draw:style-name="gr75" draw:text-style-name="P177" svg:x1="1.275cm" svg:y1="2.037cm" svg:x2="1.275cm" svg:y2="2.207cm"><text:p/></draw:line><draw:line draw:style-name="gr75" draw:text-style-name="P177" svg:x1="1.7cm" svg:y1="2.037cm" svg:x2="1.7cm" svg:y2="2.207cm"><text:p/></draw:line><draw:line draw:style-name="gr75" draw:text-style-name="P177" svg:x1="2.55cm" svg:y1="2.037cm" svg:x2="2.55cm" svg:y2="2.207cm"><text:p/></draw:line><draw:line draw:style-name="gr75" draw:text-style-name="P177" svg:x1="2.975cm" svg:y1="2.037cm" svg:x2="2.975cm" svg:y2="2.207cm"><text:p/></draw:line><draw:line draw:style-name="gr75" draw:text-style-name="P177" svg:x1="3.4cm" svg:y1="2.037cm" svg:x2="3.4cm" svg:y2="2.207cm"><text:p/></draw:line><draw:line draw:style-name="gr75" draw:text-style-name="P177" svg:x1="3.825cm" svg:y1="2.037cm" svg:x2="3.825cm" svg:y2="2.207cm"><text:p/></draw:line><draw:frame draw:style-name="gr80" draw:text-style-name="P180" svg:width="0.207cm" svg:height="0.417cm" svg:x="2.461cm" svg:y="2.224cm"><draw:text-box><text:p text:style-name="P170"><text:span text:style-name="T294">1</text:span></text:p></draw:text-box></draw:frame><draw:frame draw:style-name="gr80" draw:text-style-name="P180" svg:width="0.207cm" svg:height="0.417cm" svg:x="1.871cm" svg:y="2.177cm"><draw:text-box><text:p text:style-name="P170"><text:span text:style-name="T294">0</text:span></text:p></draw:text-box></draw:frame></draw:g><draw:frame draw:style-name="gr80" draw:text-style-name="P180" svg:width="0.207cm" svg:height="0.417cm" svg:x="1.794cm" svg:y="1.459cm"><draw:text-box><text:p text:style-name="P170"><text:span text:style-name="T294">1</text:span></text:p></draw:text-box></draw:frame></draw:g></text:p>
      </text:section>
      <text:list xml:id="list160802359179628" text:continue-numbering="true" text:style-name="_5f_Numérotation_20_des_20_exercices_20_livrets">
        <text:list-item>
          <text:p text:style-name="P105"><text:span text:style-name="T84">Soit la fonction </text:span><text:span text:style-name="_5f_variable"><text:span text:style-name="T5">g</text:span></text:span><text:span text:style-name="T84"> : </text:span><text:span text:style-name="_5f_variable"><text:span text:style-name="T5">x</text:span></text:span><text:span text:style-name="T84"> </text:span><text:span text:style-name="T84"><draw:g text:anchor-type="as-char" svg:y="-0.21cm" draw:z-index="5" draw:style-name="gr1"><draw:line draw:style-name="gr2" draw:text-style-name="P167" svg:x1="0cm" svg:y1="-0.001cm" svg:x2="0cm" svg:y2="0.165cm"><text:p/></draw:line><draw:line draw:style-name="gr2" draw:text-style-name="P167" svg:x1="0cm" svg:y1="0.082cm" svg:x2="0.529cm" svg:y2="0.082cm"><text:p/></draw:line><draw:line draw:style-name="gr2" draw:text-style-name="P167" svg:x1="0.529cm" svg:y1="0.082cm" svg:x2="0.439cm" svg:y2="-0.001cm"><text:p/></draw:line><draw:line draw:style-name="gr2" draw:text-style-name="P167" svg:x1="0.529cm" svg:y1="0.082cm" svg:x2="0.439cm" svg:y2="0.165cm"><text:p/></draw:line></draw:g></text:span><text:span text:style-name="T84"> 2</text:span><text:span text:style-name="_5f_variable"><text:span text:style-name="T5">x</text:span></text:span><text:span text:style-name="_5f_variable"><text:span text:style-name="T66"> </text:span></text:span><text:span text:style-name="_5f_variable"><text:span text:style-name="T76">−</text:span></text:span><text:span text:style-name="_5f_variable"><text:span text:style-name="T66"> </text:span></text:span><text:span text:style-name="_5f_variable"><text:span text:style-name="T41">1</text:span></text:span><text:span text:style-name="T97">.</text:span></text:p>
        </text:list-item>
      </text:list>
      <text:list xml:id="list160802363151227" text:continue-list="list160802170152711" text:style-name="_5f_Numérotation_20_des_20_exercices_20_livrets">
        <text:list-item>
          <text:list>
            <text:list-item>
              <text:p text:style-name="P131">Quelle est la nature de sa représentation graphique ? Justifie. 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363153547" text:continue-list="list160802359179628" text:style-name="_5f_Numérotation_20_des_20_exercices_20_livrets">
        <text:list-header>
          <text:p text:style-name="P83"><text:span text:style-name="_5f_pointillés_20_gris">................................................................................................................................................................</text:span></text:p>
        </text:list-header>
      </text:list>
      <text:list xml:id="list160802363170510" text:continue-list="list160802363151227" text:style-name="_5f_Numérotation_20_des_20_exercices_20_livrets">
        <text:list-item>
          <text:list>
            <text:list-item>
              <text:p text:style-name="_5f_Paragraphe_20_énoncé_20_après_20_numéro_20_second">Complète le tableau suivant.</text:p>
            </text:list-item>
          </text:list>
        </text:list-item>
      </text:list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40"><text:span text:style-name="_5f_variable"><text:span text:style-name="T1">x</text:span></text:span></text:p>
          </table:table-cell>
          <table:table-cell table:style-name="Tableau7.B1" office:value-type="string">
            <text:p text:style-name="P32">0</text:p>
          </table:table-cell>
          <table:table-cell table:style-name="Tableau7.C1" office:value-type="string">
            <text:p text:style-name="P32">1</text:p>
          </table:table-cell>
        </table:table-row>
        <table:table-row table:style-name="Tableau7.1">
          <table:table-cell table:style-name="Tableau7.A2" office:value-type="string">
            <text:p text:style-name="P32"><text:span text:style-name="_5f_variable"><text:span text:style-name="T1">g</text:span></text:span>(<text:span text:style-name="_5f_variable"><text:span text:style-name="T1">x</text:span></text:span>)</text:p>
          </table:table-cell>
          <table:table-cell table:style-name="Tableau7.B2" office:value-type="string">
            <text:p text:style-name="P32"/>
          </table:table-cell>
          <table:table-cell table:style-name="Tableau7.C2" office:value-type="string">
            <text:p text:style-name="P32"/>
          </table:table-cell>
        </table:table-row>
      </table:table>
      <text:list xml:id="list160802365181338" text:continue-numbering="true" text:style-name="_5f_Numérotation_20_des_20_exercices_20_livrets">
        <text:list-item>
          <text:list>
            <text:list-item>
              <text:p text:style-name="P129">Déduis-en les coordonnées de deux points appartenant à cette représentation graphique.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365169447" text:continue-numbering="true" text:style-name="_5f_Numérotation_20_des_20_exercices_20_livrets">
        <text:list-item>
          <text:list>
            <text:list-item>
              <text:p text:style-name="_5f_Paragraphe_20_énoncé_20_après_20_numéro_20_second">Trace la représentation graphique de la fonction <text:span text:style-name="_5f_variable"><text:span text:style-name="T1">g</text:span></text:span> dans le repère ci-dessous.</text:p>
            </text:list-item>
          </text:list>
        </text:list-item>
      </text:list>
      <text:p text:style-name="Standard"><draw:g text:anchor-type="as-char" draw:z-index="21" draw:style-name="gr3"><draw:g draw:style-name="gr24"><draw:g draw:style-name="gr24"><draw:line draw:style-name="gr72" draw:text-style-name="P177" svg:x1="0cm" svg:y1="0cm" svg:x2="0cm" svg:y2="9.001cm"><text:p/></draw:line><draw:line draw:style-name="gr72" draw:text-style-name="P177" svg:x1="0.9cm" svg:y1="0cm" svg:x2="0.9cm" svg:y2="9.001cm"><text:p/></draw:line><draw:line draw:style-name="gr72" draw:text-style-name="P177" svg:x1="1.8cm" svg:y1="0cm" svg:x2="1.8cm" svg:y2="9.001cm"><text:p/></draw:line><draw:line draw:style-name="gr72" draw:text-style-name="P177" svg:x1="2.7cm" svg:y1="0cm" svg:x2="2.7cm" svg:y2="9.001cm"><text:p/></draw:line><draw:line draw:style-name="gr72" draw:text-style-name="P177" svg:x1="3.6cm" svg:y1="0cm" svg:x2="3.6cm" svg:y2="9.001cm"><text:p/></draw:line><draw:line draw:style-name="gr72" draw:text-style-name="P177" svg:x1="5.401cm" svg:y1="0cm" svg:x2="5.401cm" svg:y2="9.001cm"><text:p/></draw:line><draw:line draw:style-name="gr72" draw:text-style-name="P177" svg:x1="6.301cm" svg:y1="0cm" svg:x2="6.301cm" svg:y2="9.001cm"><text:p/></draw:line><draw:line draw:style-name="gr72" draw:text-style-name="P177" svg:x1="7.201cm" svg:y1="0cm" svg:x2="7.201cm" svg:y2="9.001cm"><text:p/></draw:line><draw:line draw:style-name="gr72" draw:text-style-name="P177" svg:x1="8.101cm" svg:y1="0cm" svg:x2="8.101cm" svg:y2="9.001cm"><text:p/></draw:line><draw:line draw:style-name="gr72" draw:text-style-name="P177" svg:x1="9.001cm" svg:y1="0cm" svg:x2="9.001cm" svg:y2="9.001cm"><text:p/></draw:line><draw:line draw:style-name="gr72" draw:text-style-name="P177" svg:x1="0cm" svg:y1="0cm" svg:x2="9.001cm" svg:y2="0cm"><text:p/></draw:line><draw:line draw:style-name="gr72" draw:text-style-name="P177" svg:x1="0cm" svg:y1="0.901cm" svg:x2="9.001cm" svg:y2="0.901cm"><text:p/></draw:line><draw:line draw:style-name="gr72" draw:text-style-name="P177" svg:x1="0cm" svg:y1="1.8cm" svg:x2="9.001cm" svg:y2="1.8cm"><text:p/></draw:line><draw:line draw:style-name="gr72" draw:text-style-name="P177" svg:x1="0cm" svg:y1="2.702cm" svg:x2="9.001cm" svg:y2="2.702cm"><text:p/></draw:line><draw:line draw:style-name="gr72" draw:text-style-name="P177" svg:x1="0cm" svg:y1="3.6cm" svg:x2="9.001cm" svg:y2="3.6cm"><text:p/></draw:line><draw:line draw:style-name="gr73" draw:text-style-name="P177" svg:x1="0cm" svg:y1="4.501cm" svg:x2="9.001cm" svg:y2="4.501cm"><text:p/></draw:line><draw:line draw:style-name="gr72" draw:text-style-name="P177" svg:x1="0cm" svg:y1="5.4cm" svg:x2="9.001cm" svg:y2="5.4cm"><text:p/></draw:line><draw:line draw:style-name="gr72" draw:text-style-name="P177" svg:x1="0cm" svg:y1="6.302cm" svg:x2="9.001cm" svg:y2="6.302cm"><text:p/></draw:line><draw:line draw:style-name="gr72" draw:text-style-name="P177" svg:x1="0cm" svg:y1="7.2cm" svg:x2="9.001cm" svg:y2="7.2cm"><text:p/></draw:line><draw:line draw:style-name="gr72" draw:text-style-name="P177" svg:x1="0cm" svg:y1="8.103cm" svg:x2="9.001cm" svg:y2="8.103cm"><text:p/></draw:line><draw:line draw:style-name="gr72" draw:text-style-name="P177" svg:x1="0cm" svg:y1="9.001cm" svg:x2="9.001cm" svg:y2="9.001cm"><text:p/></draw:line><draw:line draw:style-name="gr74" draw:text-style-name="P177" svg:x1="4.501cm" svg:y1="0cm" svg:x2="4.501cm" svg:y2="9.001cm"><text:p/></draw:line></draw:g><draw:line draw:style-name="gr75" draw:text-style-name="P177" svg:x1="4.394cm" svg:y1="8.103cm" svg:x2="4.594cm" svg:y2="8.103cm"><text:p/></draw:line><draw:line draw:style-name="gr75" draw:text-style-name="P177" svg:x1="4.394cm" svg:y1="7.2cm" svg:x2="4.594cm" svg:y2="7.2cm"><text:p/></draw:line><draw:line draw:style-name="gr75" draw:text-style-name="P177" svg:x1="4.394cm" svg:y1="6.302cm" svg:x2="4.594cm" svg:y2="6.302cm"><text:p/></draw:line><draw:line draw:style-name="gr75" draw:text-style-name="P177" svg:x1="4.394cm" svg:y1="5.4cm" svg:x2="4.594cm" svg:y2="5.4cm"><text:p/></draw:line><draw:line draw:style-name="gr75" draw:text-style-name="P177" svg:x1="4.394cm" svg:y1="3.6cm" svg:x2="4.594cm" svg:y2="3.6cm"><text:p/></draw:line><draw:line draw:style-name="gr75" draw:text-style-name="P177" svg:x1="4.394cm" svg:y1="2.702cm" svg:x2="4.594cm" svg:y2="2.702cm"><text:p/></draw:line><draw:line draw:style-name="gr75" draw:text-style-name="P177" svg:x1="4.394cm" svg:y1="1.8cm" svg:x2="4.594cm" svg:y2="1.8cm"><text:p/></draw:line><draw:line draw:style-name="gr75" draw:text-style-name="P177" svg:x1="4.394cm" svg:y1="0.901cm" svg:x2="4.594cm" svg:y2="0.901cm"><text:p/></draw:line><draw:line draw:style-name="gr75" draw:text-style-name="P177" svg:x1="0.9cm" svg:y1="4.397cm" svg:x2="0.9cm" svg:y2="4.597cm"><text:p/></draw:line><draw:line draw:style-name="gr75" draw:text-style-name="P177" svg:x1="2.7cm" svg:y1="4.397cm" svg:x2="2.7cm" svg:y2="4.597cm"><text:p/></draw:line><draw:line draw:style-name="gr75" draw:text-style-name="P177" svg:x1="6.3cm" svg:y1="4.397cm" svg:x2="6.3cm" svg:y2="4.597cm"><text:p/></draw:line><draw:line draw:style-name="gr75" draw:text-style-name="P177" svg:x1="8.1cm" svg:y1="4.397cm" svg:x2="8.1cm" svg:y2="4.597cm"><text:p/></draw:line><draw:frame draw:style-name="gr76" draw:text-style-name="P179" svg:width="0.456cm" svg:height="0.881cm" svg:x="6.193cm" svg:y="4.711cm"><draw:text-box><text:p text:style-name="P170"><text:span text:style-name="T293">1</text:span></text:p></draw:text-box></draw:frame><draw:frame draw:style-name="gr77" draw:text-style-name="P179" svg:width="0.456cm" svg:height="0.883cm" svg:x="4.159cm" svg:y="4.609cm"><draw:text-box><text:p text:style-name="P170"><text:span text:style-name="T293">0</text:span></text:p></draw:text-box></draw:frame></draw:g><draw:frame draw:style-name="gr76" draw:text-style-name="P179" svg:width="0.456cm" svg:height="0.881cm" svg:x="4.046cm" svg:y="3.304cm"><draw:text-box><text:p text:style-name="P170"><text:span text:style-name="T293">1</text:span></text:p></draw:text-box></draw:frame></draw:g></text:p>
      <text:list xml:id="list160802384165088" text:continue-numbering="true" text:style-name="_5f_Numérotation_20_des_20_exercices_20_livrets">
        <text:list-item>
          <text:list>
            <text:list-item>
              <text:p text:style-name="_5f_Paragraphe_20_énoncé_20_après_20_numéro_20_second">Par lecture graphique, complète le tableau de valeurs suivant.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F"/>
        <table:table-row table:style-name="Tableau11.1">
          <table:table-cell table:style-name="Tableau11.A1" office:value-type="string">
            <text:p text:style-name="P40"><text:span text:style-name="_5f_variable"><text:span text:style-name="T1">x</text:span></text:span></text:p>
          </table:table-cell>
          <table:table-cell table:style-name="Tableau11.B1" office:value-type="string">
            <text:p text:style-name="P41"><text:span text:style-name="T75">−</text:span><text:span text:style-name="T36"> 2</text:span></text:p>
          </table:table-cell>
          <table:table-cell table:style-name="Tableau11.B1" office:value-type="string">
            <text:p text:style-name="P41"><text:span text:style-name="T75">−</text:span><text:span text:style-name="T36"> 1</text:span></text:p>
          </table:table-cell>
          <table:table-cell table:style-name="Tableau11.B1" office:value-type="string">
            <text:p text:style-name="P35">0,5</text:p>
          </table:table-cell>
          <table:table-cell table:style-name="Tableau11.B1" office:value-type="string">
            <text:p text:style-name="P35"/>
          </table:table-cell>
          <table:table-cell table:style-name="Tableau11.F1" office:value-type="string">
            <text:p text:style-name="P35"/>
          </table:table-cell>
        </table:table-row>
        <table:table-row table:style-name="Tableau11.1">
          <table:table-cell table:style-name="Tableau11.A2" office:value-type="string">
            <text:p text:style-name="P32"><text:span text:style-name="_5f_variable"><text:span text:style-name="T1">g</text:span></text:span>(<text:span text:style-name="_5f_variable"><text:span text:style-name="T1">x</text:span></text:span>)</text:p>
          </table:table-cell>
          <table:table-cell table:style-name="Tableau11.B2" office:value-type="string">
            <text:p text:style-name="P35"/>
          </table:table-cell>
          <table:table-cell table:style-name="Tableau11.B2" office:value-type="string">
            <text:p text:style-name="P35"/>
          </table:table-cell>
          <table:table-cell table:style-name="Tableau11.B2" office:value-type="string">
            <text:p text:style-name="P35"/>
          </table:table-cell>
          <table:table-cell table:style-name="Tableau11.B2" office:value-type="string">
            <text:p text:style-name="P35">2</text:p>
          </table:table-cell>
          <table:table-cell table:style-name="Tableau11.F2" office:value-type="string">
            <text:p text:style-name="P35">3</text:p>
          </table:table-cell>
        </table:table-row>
      </table:table>
      <text:list xml:id="list160802388151112" text:continue-numbering="true" text:style-name="_5f_Numérotation_20_des_20_exercices_20_livrets">
        <text:list-item>
          <text:list>
            <text:list-item>
              <text:p text:style-name="P85"><text:tab/>Quelle est l'image de 2 par <text:span text:style-name="_5f_variable"><text:span text:style-name="T1">g</text:span></text:span> ?<text:tab/><text:span text:style-name="_5f_pointillés_20_gris">….....</text:span></text:p>
            </text:list-item>
            <text:list-item>
              <text:p text:style-name="P85"><text:tab/>Quel nombre a pour image 2 par <text:span text:style-name="_5f_variable"><text:span text:style-name="T1">g</text:span></text:span> ?<text:tab/><text:span text:style-name="_5f_pointillés_20_gris">….....</text:span></text:p>
            </text:list-item>
            <text:list-item>
              <text:p text:style-name="P85"><text:span text:style-name="_5f_pointillés_20_gris"><text:span text:style-name="T128"><text:tab/>Quelle est l'image de 0,5 par </text:span></text:span><text:span text:style-name="_5f_variable"><text:span text:style-name="T151">g</text:span></text:span><text:span text:style-name="_5f_pointillés_20_gris"><text:span text:style-name="T128"> ?<text:tab/></text:span></text:span><text:span text:style-name="_5f_pointillés_20_gris">….....</text:span></text:p>
            </text:list-item>
            <text:list-item>
              <text:p text:style-name="P85"><text:span text:style-name="_5f_pointillés_20_gris"><text:span text:style-name="T128"><text:tab/>Quel est l'antécédent de </text:span></text:span><text:span text:style-name="_5f_pointillés_20_gris"><text:span text:style-name="T143">−</text:span></text:span><text:span text:style-name="_5f_pointillés_20_gris"><text:span text:style-name="T131"> 3</text:span></text:span><text:span text:style-name="_5f_pointillés_20_gris"><text:span text:style-name="T160"> par </text:span></text:span><text:span text:style-name="_5f_variable"><text:span text:style-name="T153">g</text:span></text:span><text:span text:style-name="_5f_pointillés_20_gris"><text:span text:style-name="T160"> ?<text:tab/></text:span></text:span><text:span text:style-name="_5f_pointillés_20_gris"><text:span text:style-name="T88">….....</text:span></text:span></text:p>
            </text:list-item>
          </text:list>
        </text:list-item>
      </text:list>
      <text:section text:style-name="Sect4" text:name="Section4">
        <text:list xml:id="list160802390174979" text:continue-numbering="true" text:style-name="_5f_Numérotation_20_des_20_exercices_20_livrets">
          <text:list-item>
            <text:list>
              <text:list-item>
                <text:p text:style-name="P85"><text:span text:style-name="_5f_pointillés_20_gris"><text:span text:style-name="T153"><text:tab/></text:span></text:span><text:span text:style-name="_5f_variable"><text:span text:style-name="T153">g</text:span></text:span><text:span text:style-name="_5f_pointillés_20_gris"><text:span text:style-name="T161">(</text:span></text:span><text:span text:style-name="_5f_pointillés_20_gris"><text:span text:style-name="T143">−</text:span></text:span><text:span text:style-name="_5f_pointillés_20_gris"><text:span text:style-name="T131"> 1,5</text:span></text:span><text:span text:style-name="_5f_pointillés_20_gris"><text:span text:style-name="T161">)</text:span></text:span><text:span text:style-name="_5f_pointillés_20_gris"><text:span text:style-name="T131"> </text:span></text:span><text:span text:style-name="_5f_pointillés_20_gris"><text:span text:style-name="T143">=</text:span></text:span><text:span text:style-name="_5f_pointillés_20_gris"><text:span text:style-name="T131"> </text:span></text:span><text:span text:style-name="_5f_pointillés_20_gris"><text:span text:style-name="T88">…......</text:span></text:span></text:p>
              </text:list-item>
              <text:list-item>
                <text:p text:style-name="P85"><text:span text:style-name="_5f_variable"><text:span text:style-name="T153"><text:tab/>g</text:span></text:span><text:span text:style-name="_5f_pointillés_20_gris"><text:span text:style-name="T161">(</text:span></text:span><text:span text:style-name="_5f_pointillés_20_gris"><text:span text:style-name="T131">4</text:span></text:span><text:span text:style-name="_5f_pointillés_20_gris"><text:span text:style-name="T161">)</text:span></text:span><text:span text:style-name="_5f_pointillés_20_gris"><text:span text:style-name="T131"> </text:span></text:span><text:span text:style-name="_5f_pointillés_20_gris"><text:span text:style-name="T143">=</text:span></text:span><text:span text:style-name="_5f_pointillés_20_gris"><text:span text:style-name="T131"> </text:span></text:span><text:span text:style-name="_5f_pointillés_20_gris"><text:span text:style-name="T88">…......</text:span></text:span></text:p>
              </text:list-item>
              <text:list-item>
                <text:p text:style-name="P86"><text:span text:style-name="_5f_variable"><text:span text:style-name="T153"><text:tab/>g</text:span></text:span><text:span text:style-name="_5f_pointillés_20_gris"><text:span text:style-name="T161">(</text:span></text:span><text:span text:style-name="_5f_pointillés_20_gris"><text:span text:style-name="T88">….....</text:span></text:span><text:span text:style-name="_5f_pointillés_20_gris"><text:span text:style-name="T161">)</text:span></text:span><text:span text:style-name="_5f_pointillés_20_gris"><text:span text:style-name="T131"> </text:span></text:span><text:span text:style-name="_5f_pointillés_20_gris"><text:span text:style-name="T143">=</text:span></text:span><text:span text:style-name="_5f_pointillés_20_gris"><text:span text:style-name="T131"> 1</text:span></text:span></text:p>
              </text:list-item>
              <text:list-item>
                <text:p text:style-name="P86"><text:span text:style-name="_5f_variable"><text:span text:style-name="T153">g</text:span></text:span><text:span text:style-name="_5f_pointillés_20_gris"><text:span text:style-name="T161">(</text:span></text:span><text:span text:style-name="_5f_pointillés_20_gris"><text:span text:style-name="T88">…........</text:span></text:span><text:span text:style-name="_5f_pointillés_20_gris"><text:span text:style-name="T161">)</text:span></text:span><text:span text:style-name="_5f_pointillés_20_gris"><text:span text:style-name="T131"> </text:span></text:span><text:span text:style-name="_5f_pointillés_20_gris"><text:span text:style-name="T143">=</text:span></text:span><text:span text:style-name="_5f_pointillés_20_gris"><text:span text:style-name="T131"> </text:span></text:span><text:span text:style-name="_5f_pointillés_20_gris"><text:span text:style-name="T143">−</text:span></text:span><text:span text:style-name="_5f_pointillés_20_gris"><text:span text:style-name="T131"> 1,5</text:span></text:span></text:p>
              </text:list-item>
            </text:list>
          </text:list-item>
        </text:list>
      </text:section>
      <text:list xml:id="list160802395176682" text:continue-numbering="true" text:style-name="_5f_Numérotation_20_des_20_exercices_20_livrets">
        <text:list-item>
          <text:p text:style-name="P143"><text:soft-page-break/>On veut tracer la représentation graphique <text:span text:style-name="_5f_BVS"><text:span text:style-name="T256"><text:s/></text:span></text:span><text:span text:style-name="_5f_BVS"><text:span text:style-name="T268">(</text:span></text:span><text:span text:style-name="_5f_variable"><text:span text:style-name="T12">d</text:span></text:span><text:span text:style-name="_5f_pointillés_20_gris"><text:span text:style-name="T162">f</text:span></text:span><text:span text:style-name="_5f_BVS"><text:span text:style-name="T268">) </text:span></text:span>de la fonction <text:span text:style-name="_5f_variable"><text:span text:style-name="T1">f</text:span></text:span><text:span text:style-name="_5f_variable"><text:span text:style-name="T40"> : </text:span></text:span><text:span text:style-name="_5f_variable"><text:span text:style-name="T98">x</text:span></text:span><text:span text:style-name="_5f_variable"><text:span text:style-name="T40"> </text:span></text:span><text:span text:style-name="T40"><draw:g text:anchor-type="as-char" svg:y="-0.21cm" draw:z-index="6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text:span text:style-name="_5f_variable"><text:span text:style-name="T40"> 3</text:span></text:span><text:span text:style-name="_5f_variable"><text:span text:style-name="T98">x</text:span></text:span><text:span text:style-name="_5f_variable"><text:span text:style-name="T41"> </text:span></text:span><text:span text:style-name="_5f_variable"><text:span text:style-name="T77"></text:span></text:span><text:span text:style-name="_5f_variable"><text:span text:style-name="T41"> 3.</text:span></text:span></text:p>
          <text:list>
            <text:list-item text:start-value="1">
              <text:p text:style-name="P129"><text:span text:style-name="_5f_BVS"><text:span text:style-name="T91">Quelles sont les coordonnées du point A de </text:span></text:span><text:span text:style-name="_5f_BVS"><text:span text:style-name="T268">(</text:span></text:span><text:span text:style-name="_5f_variable"><text:span text:style-name="T12">d</text:span></text:span><text:span text:style-name="_5f_pointillés_20_gris"><text:span text:style-name="T162">f</text:span></text:span><text:span text:style-name="_5f_BVS"><text:span text:style-name="T268">)</text:span></text:span><text:span text:style-name="_5f_BVS"><text:span text:style-name="T91"> </text:span></text:span><text:span text:style-name="_5f_BVS"><text:span text:style-name="T280">d’abscisse 0 ? Comment appelle-t-on son ordonnée ?</text:span></text:span></text:p>
              <text:p text:style-name="P134"><text:span text:style-name="_5f_BVS"><text:span text:style-name="T280">Place le point A dans le repère ci-dessous. </text:span></text:span></text:p>
            </text:list-item>
          </text:list>
        </text:list-item>
      </text:list>
      <text:list xml:id="list160802400172832" text:continue-list="list160802363153547" text:style-name="_5f_Numérotation_20_des_20_exercices_20_livrets">
        <text:list-header>
          <text:p text:style-name="P83"><text:span text:style-name="_5f_pointillés_20_gris"><text:span text:style-name="T91">................................................................................................................................................................</text:span></text:span></text:p>
        </text:list-header>
      </text:list>
      <text:list xml:id="list160802400156079" text:continue-list="list160802395176682" text:style-name="_5f_Numérotation_20_des_20_exercices_20_livrets">
        <text:list-item>
          <text:list>
            <text:list-item>
              <text:p text:style-name="P129"><text:span text:style-name="_5f_BVS"><text:span text:style-name="T88">En utilisant le coefficient de la fonction </text:span></text:span><text:span text:style-name="_5f_variable"><text:span text:style-name="T3">f, </text:span></text:span><text:span text:style-name="_5f_BVS"><text:span text:style-name="T89">place un deuxième point B de </text:span></text:span><text:span text:style-name="_5f_BVS"><text:span text:style-name="T269">(</text:span></text:span><text:span text:style-name="_5f_variable"><text:span text:style-name="T13">d</text:span></text:span><text:span text:style-name="_5f_pointillés_20_gris"><text:span text:style-name="T163">f</text:span></text:span><text:span text:style-name="_5f_BVS"><text:span text:style-name="T269">)</text:span></text:span><text:span text:style-name="_5f_BVS"><text:span text:style-name="T89">. </text:span></text:span></text:p>
              <text:p text:style-name="P134"><text:span text:style-name="_5f_BVS"><text:span text:style-name="T250">Quelles sont ses coordonnées ?</text:span></text:span></text:p>
            </text:list-item>
          </text:list>
        </text:list-item>
      </text:list>
      <text:list xml:id="list160802401151839" text:continue-list="list160802400172832" text:style-name="_5f_Numérotation_20_des_20_exercices_20_livrets">
        <text:list-header>
          <text:p text:style-name="P83"><text:span text:style-name="_5f_pointillés_20_gris">................................................................................</text:span></text:p>
        </text:list-header>
      </text:list>
      <text:list xml:id="list160802402172841" text:continue-list="list160802400156079" text:style-name="_5f_Numérotation_20_des_20_exercices_20_livrets">
        <text:list-item>
          <text:list>
            <text:list-item>
              <text:p text:style-name="P146"><text:span text:style-name="_5f_BVS"><text:span text:style-name="T91">Trace la courbe</text:span></text:span><text:span text:style-name="_5f_BVS"><text:span text:style-name="T256"> </text:span></text:span><text:span text:style-name="_5f_BVS"><text:span text:style-name="T268">(</text:span></text:span><text:span text:style-name="_5f_variable"><text:span text:style-name="T12">d</text:span></text:span><text:span text:style-name="_5f_pointillés_20_gris"><text:span text:style-name="T162">f</text:span></text:span><text:span text:style-name="_5f_BVS"><text:span text:style-name="T268">) </text:span></text:span><text:span text:style-name="_5f_BVS"><text:span text:style-name="T91">représentative de </text:span></text:span><text:span text:style-name="_5f_variable"><text:span text:style-name="T1">f</text:span></text:span><text:span text:style-name="T1">.</text:span></text:p>
            </text:list-item>
          </text:list>
        </text:list-item>
      </text:list>
      <text:list xml:id="list160802403173805" text:continue-list="list160802401151839" text:style-name="_5f_Numérotation_20_des_20_exercices_20_livrets">
        <text:list-item>
          <text:list>
            <text:list-header>
              <text:p text:style-name="P146"><text:span text:style-name="_5f_pointillés_20_gris"><text:span text:style-name="T35"><draw:g text:anchor-type="as-char" draw:z-index="26" draw:style-name="gr3"><draw:line draw:style-name="gr81" draw:text-style-name="P181" svg:x1="0cm" svg:y1="0.004cm" svg:x2="0cm" svg:y2="11.992cm"><text:p/></draw:line><draw:line draw:style-name="gr82" draw:text-style-name="P181" svg:x1="0.751cm" svg:y1="0.004cm" svg:x2="0.751cm" svg:y2="11.992cm"><text:p/></draw:line><draw:line draw:style-name="gr83" draw:text-style-name="P181" svg:x1="1.499cm" svg:y1="0.004cm" svg:x2="1.499cm" svg:y2="11.992cm"><text:p/></draw:line><draw:line draw:style-name="gr84" draw:text-style-name="P181" svg:x1="2.25cm" svg:y1="0.004cm" svg:x2="2.25cm" svg:y2="11.992cm"><text:p/></draw:line><draw:line draw:style-name="gr85" draw:text-style-name="P181" svg:x1="3cm" svg:y1="0.004cm" svg:x2="3cm" svg:y2="11.992cm"><text:p/></draw:line><draw:line draw:style-name="gr86" draw:text-style-name="P181" svg:x1="3.75cm" svg:y1="0.004cm" svg:x2="3.75cm" svg:y2="11.992cm"><text:p/></draw:line><draw:line draw:style-name="gr87" draw:text-style-name="P181" svg:x1="5.25cm" svg:y1="0.004cm" svg:x2="5.25cm" svg:y2="11.992cm"><text:p/></draw:line><draw:line draw:style-name="gr88" draw:text-style-name="P181" svg:x1="6cm" svg:y1="0.004cm" svg:x2="6cm" svg:y2="11.992cm"><text:p/></draw:line><draw:line draw:style-name="gr89" draw:text-style-name="P181" svg:x1="6.75cm" svg:y1="0.004cm" svg:x2="6.75cm" svg:y2="11.992cm"><text:p/></draw:line><draw:line draw:style-name="gr90" draw:text-style-name="P181" svg:x1="7.5cm" svg:y1="0.004cm" svg:x2="7.5cm" svg:y2="11.992cm"><text:p/></draw:line><draw:line draw:style-name="gr91" draw:text-style-name="P181" svg:x1="8.25cm" svg:y1="0.004cm" svg:x2="8.25cm" svg:y2="11.992cm"><text:p/></draw:line><draw:line draw:style-name="gr92" draw:text-style-name="P181" svg:x1="9cm" svg:y1="0.004cm" svg:x2="9cm" svg:y2="11.992cm"><text:p/></draw:line><draw:line draw:style-name="gr93" draw:text-style-name="P181" svg:x1="0cm" svg:y1="0cm" svg:x2="8.999cm" svg:y2="0cm"><text:p/></draw:line><draw:line draw:style-name="gr94" draw:text-style-name="P181" svg:x1="0cm" svg:y1="0.75cm" svg:x2="8.999cm" svg:y2="0.75cm"><text:p/></draw:line><draw:line draw:style-name="gr95" draw:text-style-name="P181" svg:x1="0cm" svg:y1="1.498cm" svg:x2="8.999cm" svg:y2="1.498cm"><text:p/></draw:line><draw:line draw:style-name="gr96" draw:text-style-name="P181" svg:x1="0cm" svg:y1="2.249cm" svg:x2="8.999cm" svg:y2="2.249cm"><text:p/></draw:line><draw:line draw:style-name="gr97" draw:text-style-name="P181" svg:x1="0cm" svg:y1="2.999cm" svg:x2="8.999cm" svg:y2="2.999cm"><text:p/></draw:line><draw:line draw:style-name="gr98" draw:text-style-name="P181" svg:x1="0cm" svg:y1="3.751cm" svg:x2="8.999cm" svg:y2="3.751cm"><text:p/></draw:line><draw:line draw:style-name="gr99" draw:text-style-name="P181" svg:x1="0cm" svg:y1="4.5cm" svg:x2="8.999cm" svg:y2="4.5cm"><text:p/></draw:line><draw:line draw:style-name="gr100" draw:text-style-name="P181" svg:x1="0cm" svg:y1="5.248cm" svg:x2="8.999cm" svg:y2="5.248cm"><text:p/></draw:line><draw:line draw:style-name="gr101" draw:text-style-name="P181" svg:x1="0cm" svg:y1="6.001cm" svg:x2="9cm" svg:y2="6.001cm"><text:p/></draw:line><draw:line draw:style-name="gr102" draw:text-style-name="P181" svg:x1="0cm" svg:y1="6.749cm" svg:x2="8.999cm" svg:y2="6.749cm"><text:p/></draw:line><draw:line draw:style-name="gr103" draw:text-style-name="P181" svg:x1="0cm" svg:y1="7.5cm" svg:x2="8.999cm" svg:y2="7.5cm"><text:p/></draw:line><draw:line draw:style-name="gr104" draw:text-style-name="P181" svg:x1="0cm" svg:y1="8.249cm" svg:x2="8.999cm" svg:y2="8.249cm"><text:p/></draw:line><draw:line draw:style-name="gr105" draw:text-style-name="P181" svg:x1="0cm" svg:y1="9.001cm" svg:x2="8.999cm" svg:y2="9.001cm"><text:p/></draw:line><draw:line draw:style-name="gr106" draw:text-style-name="P181" svg:x1="0cm" svg:y1="9.753cm" svg:x2="8.999cm" svg:y2="9.753cm"><text:p/></draw:line><draw:line draw:style-name="gr107" draw:text-style-name="P181" svg:x1="0cm" svg:y1="10.499cm" svg:x2="8.999cm" svg:y2="10.499cm"><text:p/></draw:line><draw:line draw:style-name="gr108" draw:text-style-name="P181" svg:x1="0cm" svg:y1="11.251cm" svg:x2="8.999cm" svg:y2="11.251cm"><text:p/></draw:line><draw:line draw:style-name="gr109" draw:text-style-name="P181" svg:x1="0cm" svg:y1="12cm" svg:x2="8.999cm" svg:y2="12cm"><text:p/></draw:line><draw:frame draw:style-name="gr110" draw:text-style-name="P182" svg:width="1.463cm" svg:height="0.989cm" svg:x="0.935cm" svg:y="6.158cm"><draw:text-box><text:p text:style-name="P170"><text:span text:style-name="T295">−</text:span><text:span text:style-name="T296"> </text:span><text:span text:style-name="T297">2 <text:s text:c="3"/></text:span></text:p></draw:text-box></draw:frame><draw:frame draw:style-name="gr110" draw:text-style-name="P182" svg:width="1.463cm" svg:height="0.989cm" svg:x="2.436cm" svg:y="6.158cm"><draw:text-box><text:p text:style-name="P170"><text:span text:style-name="T298">−</text:span><text:span text:style-name="T297"> </text:span><text:span text:style-name="T297">1 <text:s text:c="3"/></text:span></text:p></draw:text-box></draw:frame><draw:frame draw:style-name="gr111" draw:text-style-name="P182" svg:width="1.128cm" svg:height="1.015cm" svg:x="3.845cm" svg:y="6.001cm"><draw:text-box><text:p text:style-name="P170"><text:span text:style-name="T297">0 <text:s text:c="3"/></text:span></text:p></draw:text-box></draw:frame><draw:frame draw:style-name="gr112" draw:text-style-name="P182" svg:width="1.022cm" svg:height="0.989cm" svg:x="5.653cm" svg:y="6.158cm"><draw:text-box><text:p text:style-name="P170"><text:span text:style-name="T297">1</text:span></text:p></draw:text-box></draw:frame><draw:frame draw:style-name="gr112" draw:text-style-name="P182" svg:width="1.022cm" svg:height="0.989cm" svg:x="7.154cm" svg:y="6.158cm"><draw:text-box><text:p text:style-name="P170"><text:span text:style-name="T297">2</text:span></text:p></draw:text-box></draw:frame><draw:line draw:style-name="gr113" draw:text-style-name="P181" svg:x1="1.499cm" svg:y1="5.871cm" svg:x2="1.499cm" svg:y2="6.129cm"><text:p/></draw:line><draw:line draw:style-name="gr114" draw:text-style-name="P181" svg:x1="3cm" svg:y1="5.871cm" svg:x2="3cm" svg:y2="6.129cm"><text:p/></draw:line><draw:line draw:style-name="gr115" draw:text-style-name="P181" svg:x1="6.001cm" svg:y1="5.871cm" svg:x2="6.001cm" svg:y2="6.129cm"><text:p/></draw:line><draw:line draw:style-name="gr116" draw:text-style-name="P181" svg:x1="7.501cm" svg:y1="5.871cm" svg:x2="7.501cm" svg:y2="6.129cm"><text:p/></draw:line><draw:frame draw:style-name="gr117" draw:text-style-name="P182" svg:width="1.041cm" svg:height="1.013cm" svg:x="3.759cm" svg:y="1.125cm"><draw:text-box><text:p text:style-name="P170"><text:span text:style-name="T297">6</text:span></text:p></draw:text-box></draw:frame><draw:frame draw:style-name="gr118" draw:text-style-name="P182" svg:width="1.022cm" svg:height="0.987cm" svg:x="3.769cm" svg:y="2.625cm"><draw:text-box><text:p text:style-name="P170"><text:span text:style-name="T297">4</text:span></text:p></draw:text-box></draw:frame><draw:frame draw:style-name="gr117" draw:text-style-name="P182" svg:width="1.041cm" svg:height="1.013cm" svg:x="3.759cm" svg:y="4.129cm"><draw:text-box><text:p text:style-name="P170"><text:span text:style-name="T297">2</text:span></text:p></draw:text-box></draw:frame><draw:frame draw:style-name="gr119" draw:text-style-name="P182" svg:width="1.583cm" svg:height="1.015cm" svg:x="3.489cm" svg:y="7.128cm"><draw:text-box><text:p text:style-name="P170"><text:span text:style-name="T295">−</text:span><text:span text:style-name="T296"> </text:span><text:span text:style-name="T296">2</text:span><text:span text:style-name="T297"> <text:s text:c="4"/></text:span></text:p></draw:text-box></draw:frame><draw:frame draw:style-name="gr120" draw:text-style-name="P182" svg:width="1.482cm" svg:height="1.015cm" svg:x="3.538cm" svg:y="8.625cm"><draw:text-box><text:p text:style-name="P170"><text:span text:style-name="T295">−</text:span><text:span text:style-name="T296"> </text:span><text:span text:style-name="T296">4</text:span><text:span text:style-name="T297"> <text:s text:c="3"/></text:span></text:p></draw:text-box></draw:frame><draw:frame draw:style-name="gr121" draw:text-style-name="P182" svg:width="1.465cm" svg:height="0.987cm" svg:x="3.551cm" svg:y="10.128cm"><draw:text-box><text:p text:style-name="P170"><text:span text:style-name="T295">−</text:span><text:span text:style-name="T296"> </text:span><text:span text:style-name="T296">6</text:span><text:span text:style-name="T297"> <text:s text:c="3"/></text:span></text:p></draw:text-box></draw:frame><draw:line draw:style-name="gr122" draw:text-style-name="P181" svg:x1="4.387cm" svg:y1="1.498cm" svg:x2="4.611cm" svg:y2="1.498cm"><text:p/></draw:line><draw:line draw:style-name="gr123" draw:text-style-name="P181" svg:x1="4.387cm" svg:y1="2.999cm" svg:x2="4.611cm" svg:y2="2.999cm"><text:p/></draw:line><draw:line draw:style-name="gr124" draw:text-style-name="P181" svg:x1="4.387cm" svg:y1="4.5cm" svg:x2="4.611cm" svg:y2="4.5cm"><text:p/></draw:line><draw:line draw:style-name="gr125" draw:text-style-name="P181" svg:x1="4.387cm" svg:y1="9.005cm" svg:x2="4.611cm" svg:y2="9.005cm"><text:p/></draw:line><draw:line draw:style-name="gr126" draw:text-style-name="P181" svg:x1="4.387cm" svg:y1="10.506cm" svg:x2="4.611cm" svg:y2="10.506cm"><text:p/></draw:line><draw:line draw:style-name="gr127" draw:text-style-name="P181" svg:x1="4.497cm" svg:y1="0cm" svg:x2="4.497cm" svg:y2="12cm"><text:p/></draw:line><draw:line draw:style-name="gr128" draw:text-style-name="P181" svg:x1="4.387cm" svg:y1="0.75cm" svg:x2="4.611cm" svg:y2="0.75cm"><text:p/></draw:line><draw:line draw:style-name="gr122" draw:text-style-name="P181" svg:x1="4.387cm" svg:y1="2.251cm" svg:x2="4.611cm" svg:y2="2.251cm"><text:p/></draw:line><draw:line draw:style-name="gr123" draw:text-style-name="P181" svg:x1="4.387cm" svg:y1="3.753cm" svg:x2="4.611cm" svg:y2="3.753cm"><text:p/></draw:line><draw:line draw:style-name="gr124" draw:text-style-name="P181" svg:x1="4.387cm" svg:y1="5.254cm" svg:x2="4.611cm" svg:y2="5.254cm"><text:p/></draw:line><draw:line draw:style-name="gr129" draw:text-style-name="P181" svg:x1="4.387cm" svg:y1="8.256cm" svg:x2="4.611cm" svg:y2="8.256cm"><text:p/></draw:line><draw:line draw:style-name="gr125" draw:text-style-name="P181" svg:x1="4.387cm" svg:y1="9.757cm" svg:x2="4.611cm" svg:y2="9.757cm"><text:p/></draw:line><draw:line draw:style-name="gr126" draw:text-style-name="P181" svg:x1="4.387cm" svg:y1="11.258cm" svg:x2="4.611cm" svg:y2="11.258cm"><text:p/></draw:line><draw:frame draw:style-name="gr130" draw:text-style-name="P182" svg:width="1.041cm" svg:height="1.015cm" svg:x="3.759cm" svg:y="0.388cm"><draw:text-box><text:p text:style-name="P170"><text:span text:style-name="T297">7</text:span></text:p></draw:text-box></draw:frame><draw:frame draw:style-name="gr130" draw:text-style-name="P182" svg:width="1.041cm" svg:height="1.015cm" svg:x="3.759cm" svg:y="1.887cm"><draw:text-box><text:p text:style-name="P170"><text:span text:style-name="T297">5</text:span></text:p></draw:text-box></draw:frame><draw:frame draw:style-name="gr112" draw:text-style-name="P182" svg:width="1.022cm" svg:height="0.989cm" svg:x="3.769cm" svg:y="3.387cm"><draw:text-box><text:p text:style-name="P170"><text:span text:style-name="T297">3</text:span></text:p></draw:text-box></draw:frame><draw:frame draw:style-name="gr130" draw:text-style-name="P182" svg:width="1.041cm" svg:height="1.015cm" svg:x="3.759cm" svg:y="4.891cm"><draw:text-box><text:p text:style-name="P170"><text:span text:style-name="T297">1</text:span></text:p></draw:text-box></draw:frame><draw:frame draw:style-name="gr131" draw:text-style-name="P182" svg:width="1.482cm" svg:height="1.017cm" svg:x="3.538cm" svg:y="9.387cm"><draw:text-box><text:p text:style-name="P170"><text:span text:style-name="T295">−</text:span><text:span text:style-name="T296"> </text:span><text:span text:style-name="T296">5</text:span><text:span text:style-name="T297"> <text:s text:c="3"/></text:span></text:p></draw:text-box></draw:frame><draw:frame draw:style-name="gr132" draw:text-style-name="P182" svg:width="1.465cm" svg:height="0.989cm" svg:x="3.551cm" svg:y="10.89cm"><draw:text-box><text:p text:style-name="P170"><text:span text:style-name="T295">−</text:span><text:span text:style-name="T296"> </text:span><text:span text:style-name="T296">7</text:span><text:span text:style-name="T297"> <text:s text:c="3"/></text:span></text:p></draw:text-box></draw:frame><draw:line draw:style-name="gr129" draw:text-style-name="P181" svg:x1="4.387cm" svg:y1="7.5cm" svg:x2="4.611cm" svg:y2="7.5cm"><text:p/></draw:line><draw:frame draw:style-name="gr133" draw:text-style-name="P182" svg:width="1.583cm" svg:height="1.017cm" svg:x="3.489cm" svg:y="7.876cm"><draw:text-box><text:p text:style-name="P170"><text:span text:style-name="T295">−</text:span><text:span text:style-name="T296"> </text:span><text:span text:style-name="T296">3</text:span><text:span text:style-name="T297"> <text:s text:c="4"/></text:span></text:p></draw:text-box></draw:frame><draw:line draw:style-name="gr129" draw:text-style-name="P181" svg:x1="4.387cm" svg:y1="6.749cm" svg:x2="4.611cm" svg:y2="6.749cm"><text:p/></draw:line><draw:frame draw:style-name="gr134" draw:text-style-name="P182" svg:width="1.581cm" svg:height="1.017cm" svg:x="3.491cm" svg:y="6.366cm"><draw:text-box><text:p text:style-name="P170"><text:span text:style-name="T295">−</text:span><text:span text:style-name="T296"> </text:span><text:span text:style-name="T297">1 <text:s text:c="4"/></text:span></text:p></draw:text-box></draw:frame></draw:g></text:span></text:span></text:p>
            </text:list-header>
          </text:list>
        </text:list-item>
      </text:list>
      <text:list xml:id="list160802442154923" text:continue-list="list160802402172841" text:style-name="_5f_Numérotation_20_des_20_exercices_20_livrets">
        <text:list-item>
          <text:list>
            <text:list-item>
              <text:p text:style-name="P146">Trace les courbes<text:span text:style-name="_5f_BVS"><text:span text:style-name="T256"> </text:span></text:span><text:span text:style-name="_5f_BVS"><text:span text:style-name="T268">(</text:span></text:span><text:span text:style-name="_5f_variable"><text:span text:style-name="T12">d</text:span></text:span><text:span text:style-name="_5f_pointillés_20_gris"><text:span text:style-name="T162">g</text:span></text:span><text:span text:style-name="_5f_BVS"><text:span text:style-name="T268">) et (</text:span></text:span><text:span text:style-name="_5f_variable"><text:span text:style-name="T12">d</text:span></text:span><text:span text:style-name="_5f_pointillés_20_gris"><text:span text:style-name="T162">h</text:span></text:span><text:span text:style-name="_5f_BVS"><text:span text:style-name="T268">) </text:span></text:span>des fonctions <text:span text:style-name="_5f_variable"><text:span text:style-name="T1">g</text:span></text:span> et <text:span text:style-name="_5f_variable"><text:span text:style-name="T1">h</text:span></text:span> définies par <text:span text:style-name="_5f_variable"><text:span text:style-name="T1">g</text:span></text:span>(<text:span text:style-name="_5f_variable"><text:span text:style-name="T1">x</text:span></text:span>)<text:span text:style-name="T36"> </text:span><text:span text:style-name="T75">=</text:span><text:span text:style-name="T36"> 3</text:span><text:span text:style-name="_5f_variable"><text:span text:style-name="T1">x</text:span></text:span> et <text:span text:style-name="_5f_variable"><text:span text:style-name="T1">h</text:span></text:span>(<text:span text:style-name="_5f_variable"><text:span text:style-name="T1">x</text:span></text:span>)<text:span text:style-name="T36"> </text:span><text:span text:style-name="T75">=</text:span><text:span text:style-name="T36"> 3</text:span><text:span text:style-name="_5f_variable"><text:span text:style-name="T1">x</text:span></text:span><text:span text:style-name="_5f_variable"><text:span text:style-name="T41"> </text:span></text:span><text:span text:style-name="_5f_variable"><text:span text:style-name="T77">−</text:span></text:span><text:span text:style-name="_5f_variable"><text:span text:style-name="T41"> </text:span></text:span>4.</text:p>
            </text:list-item>
            <text:list-item>
              <text:p text:style-name="P146">Que remarques-tu ? Justifie pourquoi.</text:p>
            </text:list-item>
          </text:list>
        </text:list-item>
      </text:list>
      <text:list xml:id="list160802450174146" text:continue-list="list160802403173805" text:style-name="_5f_Numérotation_20_des_20_exercices_20_livrets">
        <text:list-item>
          <text:list>
            <text:list-header>
              <text:p text:style-name="P78"><text:span text:style-name="_5f_pointillés_20_gris"><text:span text:style-name="T88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</text:list>
      <text:list xml:id="list160802450173623" text:continue-list="list160802442154923" text:style-name="_5f_Numérotation_20_des_20_exercices_20_livrets">
        <text:list-item>
          <text:list>
            <text:list-item>
              <text:p text:style-name="P138"><text:span text:style-name="_5f_pointillés_20_gris"><text:span text:style-name="T160">Place les points F, G et H d'abscisse </text:span></text:span><text:span text:style-name="_5f_variable"><text:span text:style-name="T144">−</text:span></text:span><text:span text:style-name="_5f_variable"><text:span text:style-name="T132"> 1 appartenant</text:span></text:span><text:span text:style-name="_5f_pointillés_20_gris"><text:span text:style-name="T160"> respectivement à </text:span></text:span><text:span text:style-name="_5f_BVS"><text:span text:style-name="T269">(</text:span></text:span><text:span text:style-name="_5f_variable"><text:span text:style-name="T155">d</text:span></text:span><text:span text:style-name="_5f_pointillés_20_gris"><text:span text:style-name="T163">f</text:span></text:span><text:span text:style-name="_5f_BVS"><text:span text:style-name="T269">), (</text:span></text:span><text:span text:style-name="_5f_variable"><text:span text:style-name="T155">d</text:span></text:span><text:span text:style-name="_5f_pointillés_20_gris"><text:span text:style-name="T163">g</text:span></text:span><text:span text:style-name="_5f_BVS"><text:span text:style-name="T269">) et (</text:span></text:span><text:span text:style-name="_5f_variable"><text:span text:style-name="T155">d</text:span></text:span><text:span text:style-name="_5f_pointillés_20_gris"><text:span text:style-name="T163">h</text:span></text:span><text:span text:style-name="_5f_BVS"><text:span text:style-name="T269">)</text:span></text:span><text:span text:style-name="_5f_variable"><text:span text:style-name="T132">.</text:span></text:span></text:p>
            </text:list-item>
            <text:list-item>
              <text:p text:style-name="P141"><text:span text:style-name="_5f_variable"><text:span text:style-name="T132">Donne les coordonnées de ces points.</text:span></text:span></text:p>
            </text:list-item>
          </text:list>
        </text:list-item>
      </text:list>
      <text:list xml:id="list160802452152734" text:continue-list="list160802450174146" text:style-name="_5f_Numérotation_20_des_20_exercices_20_livrets">
        <text:list-item>
          <text:list>
            <text:list-header>
              <text:p text:style-name="P78"><text:span text:style-name="_5f_pointillés_20_gris"><text:span text:style-name="T90">................................................................................</text:span></text:span></text:p>
            </text:list-header>
          </text:list>
        </text:list-item>
      </text:list>
      <text:list xml:id="list160802452179911" text:continue-list="list160802450173623" text:style-name="_5f_Numérotation_20_des_20_exercices_20_livrets">
        <text:list-item>
          <text:p text:style-name="P105"><text:span text:style-name="_5f_BVS">On considère les fonctions</text:span></text:p>
        </text:list-item>
      </text:list>
      <text:list xml:id="list160802453169376" text:continue-list="list160802452152734" text:style-name="_5f_Numérotation_20_des_20_exercices_20_livrets">
        <text:list-header>
          <text:p text:style-name="P114"><text:span text:style-name="_5f_variable"><text:span text:style-name="T4">f</text:span></text:span><text:span text:style-name="_5f_BVS"><text:span text:style-name="T253"> : </text:span></text:span><text:span text:style-name="_5f_variable"><text:span text:style-name="T98">x</text:span></text:span><text:span text:style-name="_5f_BVS"><text:span text:style-name="T253"> </text:span></text:span><text:span text:style-name="_5f_BVS"><text:span text:style-name="T253"><draw:g text:anchor-type="as-char" svg:y="-0.21cm" draw:z-index="7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BVS"><text:span text:style-name="T253"> </text:span></text:span><text:span text:style-name="_5f_BVS"><text:span text:style-name="T90"><draw:frame draw:style-name="fr1" draw:name="Objet7" text:anchor-type="as-char" svg:width="0.497cm" svg:height="0.873cm" draw:z-index="16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_5f_variable"><text:span text:style-name="T99">x</text:span></text:span><text:span text:style-name="_5f_BVS"><text:span text:style-name="T90"> </text:span></text:span><text:span text:style-name="_5f_BVS"><text:span text:style-name="T242">−</text:span></text:span><text:span text:style-name="_5f_BVS"><text:span text:style-name="T90"> </text:span></text:span><text:span text:style-name="_5f_BVS"><text:span text:style-name="T253">1 et </text:span></text:span><text:span text:style-name="_5f_variable"><text:span text:style-name="T4">g</text:span></text:span><text:span text:style-name="_5f_BVS"><text:span text:style-name="T253"> : </text:span></text:span><text:span text:style-name="_5f_variable"><text:span text:style-name="T98">x</text:span></text:span><text:span text:style-name="_5f_BVS"><text:span text:style-name="T253"> </text:span></text:span><text:span text:style-name="_5f_BVS"><text:span text:style-name="T253"><draw:g text:anchor-type="as-char" svg:y="-0.21cm" draw:z-index="8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/text:span><text:span text:style-name="_5f_BVS"><text:span text:style-name="T90"> </text:span></text:span><text:span text:style-name="_5f_BVS"><text:span text:style-name="T242">−</text:span></text:span><text:span text:style-name="_5f_BVS"><text:span text:style-name="T90"><draw:frame draw:style-name="fr1" draw:name="Objet8" text:anchor-type="as-char" svg:width="0.497cm" svg:height="0.873cm" draw:z-index="17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_5f_variable"><text:span text:style-name="T99">x</text:span></text:span><text:span text:style-name="_5f_BVS"><text:span text:style-name="T252"> </text:span></text:span><text:span text:style-name="_5f_BVS"><text:span text:style-name="T83"></text:span></text:span><text:span text:style-name="_5f_BVS"><text:span text:style-name="T252"> 2</text:span></text:span><text:span text:style-name="_5f_BVS"><text:span text:style-name="T254">.</text:span></text:span></text:p>
          <text:p text:style-name="P124"><text:span text:style-name="_5f_BVS"><text:span text:style-name="T256">On appelle </text:span></text:span><text:span text:style-name="_5f_BVS"><text:span text:style-name="T268">(</text:span></text:span><text:span text:style-name="_5f_variable"><text:span text:style-name="T12">d</text:span></text:span><text:span text:style-name="_5f_pointillés_20_gris"><text:span text:style-name="T162">f</text:span></text:span><text:span text:style-name="_5f_BVS"><text:span text:style-name="T268">) et (</text:span></text:span><text:span text:style-name="_5f_variable"><text:span text:style-name="T12">d</text:span></text:span><text:span text:style-name="_5f_pointillés_20_gris"><text:span text:style-name="T162">g</text:span></text:span><text:span text:style-name="_5f_BVS"><text:span text:style-name="T268">) leur représentation graphique.</text:span></text:span></text:p>
        </text:list-header>
      </text:list>
      <text:p text:style-name="P128"><text:span text:style-name="_5f_pointillés_20_gris"><text:span text:style-name="T36"><draw:g text:anchor-type="as-char" draw:z-index="27" draw:style-name="gr3"><draw:frame draw:style-name="gr130" draw:text-style-name="P182" svg:width="1.041cm" svg:height="1.015cm" svg:x="3.983cm" svg:y="3.635cm"><draw:text-box><text:p text:style-name="P170"><text:span text:style-name="T297">0</text:span></text:p></draw:text-box></draw:frame><draw:g draw:style-name="gr24"><draw:line draw:style-name="gr72" draw:text-style-name="P177" svg:x1="0cm" svg:y1="0cm" svg:x2="0cm" svg:y2="7.5cm"><text:p/></draw:line><draw:line draw:style-name="gr72" draw:text-style-name="P177" svg:x1="0.375cm" svg:y1="0cm" svg:x2="0.375cm" svg:y2="7.5cm"><text:p/></draw:line><draw:line draw:style-name="gr72" draw:text-style-name="P177" svg:x1="0.75cm" svg:y1="0cm" svg:x2="0.75cm" svg:y2="7.5cm"><text:p/></draw:line><draw:line draw:style-name="gr72" draw:text-style-name="P177" svg:x1="1.125cm" svg:y1="0cm" svg:x2="1.125cm" svg:y2="7.5cm"><text:p/></draw:line><draw:line draw:style-name="gr72" draw:text-style-name="P177" svg:x1="1.5cm" svg:y1="0cm" svg:x2="1.5cm" svg:y2="7.5cm"><text:p/></draw:line><draw:line draw:style-name="gr72" draw:text-style-name="P177" svg:x1="1.875cm" svg:y1="0cm" svg:x2="1.875cm" svg:y2="7.5cm"><text:p/></draw:line><draw:line draw:style-name="gr72" draw:text-style-name="P177" svg:x1="2.25cm" svg:y1="0cm" svg:x2="2.25cm" svg:y2="7.5cm"><text:p/></draw:line><draw:line draw:style-name="gr72" draw:text-style-name="P177" svg:x1="2.625cm" svg:y1="0cm" svg:x2="2.625cm" svg:y2="7.5cm"><text:p/></draw:line><draw:line draw:style-name="gr72" draw:text-style-name="P177" svg:x1="3cm" svg:y1="0cm" svg:x2="3cm" svg:y2="7.5cm"><text:p/></draw:line><draw:line draw:style-name="gr72" draw:text-style-name="P177" svg:x1="3.375cm" svg:y1="0cm" svg:x2="3.375cm" svg:y2="7.5cm"><text:p/></draw:line><draw:line draw:style-name="gr72" draw:text-style-name="P177" svg:x1="3.75cm" svg:y1="0cm" svg:x2="3.75cm" svg:y2="7.5cm"><text:p/></draw:line><draw:line draw:style-name="gr72" draw:text-style-name="P177" svg:x1="4.125cm" svg:y1="0cm" svg:x2="4.125cm" svg:y2="7.5cm"><text:p/></draw:line><draw:line draw:style-name="gr72" draw:text-style-name="P177" svg:x1="4.875cm" svg:y1="0cm" svg:x2="4.875cm" svg:y2="7.5cm"><text:p/></draw:line><draw:line draw:style-name="gr72" draw:text-style-name="P177" svg:x1="5.25cm" svg:y1="0cm" svg:x2="5.25cm" svg:y2="7.5cm"><text:p/></draw:line><draw:line draw:style-name="gr72" draw:text-style-name="P177" svg:x1="5.625cm" svg:y1="0cm" svg:x2="5.625cm" svg:y2="7.5cm"><text:p/></draw:line><draw:line draw:style-name="gr72" draw:text-style-name="P177" svg:x1="6cm" svg:y1="0cm" svg:x2="6cm" svg:y2="7.5cm"><text:p/></draw:line><draw:line draw:style-name="gr72" draw:text-style-name="P177" svg:x1="6.375cm" svg:y1="0cm" svg:x2="6.375cm" svg:y2="7.5cm"><text:p/></draw:line><draw:line draw:style-name="gr72" draw:text-style-name="P177" svg:x1="6.75cm" svg:y1="0cm" svg:x2="6.75cm" svg:y2="7.5cm"><text:p/></draw:line><draw:line draw:style-name="gr72" draw:text-style-name="P177" svg:x1="7.125cm" svg:y1="0cm" svg:x2="7.125cm" svg:y2="7.5cm"><text:p/></draw:line><draw:line draw:style-name="gr72" draw:text-style-name="P177" svg:x1="7.5cm" svg:y1="0cm" svg:x2="7.5cm" svg:y2="7.5cm"><text:p/></draw:line><draw:line draw:style-name="gr72" draw:text-style-name="P177" svg:x1="7.875cm" svg:y1="0cm" svg:x2="7.875cm" svg:y2="7.5cm"><text:p/></draw:line><draw:line draw:style-name="gr72" draw:text-style-name="P177" svg:x1="8.25cm" svg:y1="0cm" svg:x2="8.25cm" svg:y2="7.5cm"><text:p/></draw:line><draw:line draw:style-name="gr72" draw:text-style-name="P177" svg:x1="8.625cm" svg:y1="0cm" svg:x2="8.625cm" svg:y2="7.5cm"><text:p/></draw:line><draw:line draw:style-name="gr72" draw:text-style-name="P177" svg:x1="9cm" svg:y1="0cm" svg:x2="9cm" svg:y2="7.5cm"><text:p/></draw:line><draw:line draw:style-name="gr72" draw:text-style-name="P177" svg:x1="0cm" svg:y1="0cm" svg:x2="9cm" svg:y2="0cm"><text:p/></draw:line><draw:line draw:style-name="gr72" draw:text-style-name="P177" svg:x1="0cm" svg:y1="0.375cm" svg:x2="9cm" svg:y2="0.375cm"><text:p/></draw:line><draw:line draw:style-name="gr72" draw:text-style-name="P177" svg:x1="0cm" svg:y1="0.75cm" svg:x2="9cm" svg:y2="0.75cm"><text:p/></draw:line><draw:line draw:style-name="gr72" draw:text-style-name="P177" svg:x1="0cm" svg:y1="1.125cm" svg:x2="9cm" svg:y2="1.125cm"><text:p/></draw:line><draw:line draw:style-name="gr72" draw:text-style-name="P177" svg:x1="0cm" svg:y1="1.5cm" svg:x2="9cm" svg:y2="1.5cm"><text:p/></draw:line><draw:line draw:style-name="gr72" draw:text-style-name="P177" svg:x1="0cm" svg:y1="1.875cm" svg:x2="9cm" svg:y2="1.875cm"><text:p/></draw:line><draw:line draw:style-name="gr72" draw:text-style-name="P177" svg:x1="0cm" svg:y1="2.25cm" svg:x2="9cm" svg:y2="2.25cm"><text:p/></draw:line><draw:line draw:style-name="gr72" draw:text-style-name="P177" svg:x1="0cm" svg:y1="2.625cm" svg:x2="9cm" svg:y2="2.625cm"><text:p/></draw:line><draw:line draw:style-name="gr72" draw:text-style-name="P177" svg:x1="0cm" svg:y1="3cm" svg:x2="9cm" svg:y2="3cm"><text:p/></draw:line><draw:line draw:style-name="gr72" draw:text-style-name="P177" svg:x1="0cm" svg:y1="3.375cm" svg:x2="9cm" svg:y2="3.375cm"><text:p/></draw:line><draw:line draw:style-name="gr73" draw:text-style-name="P177" svg:x1="0cm" svg:y1="3.75cm" svg:x2="9cm" svg:y2="3.75cm"><text:p/></draw:line><draw:line draw:style-name="gr72" draw:text-style-name="P177" svg:x1="0cm" svg:y1="4.125cm" svg:x2="9cm" svg:y2="4.125cm"><text:p/></draw:line><draw:line draw:style-name="gr72" draw:text-style-name="P177" svg:x1="0cm" svg:y1="4.5cm" svg:x2="9cm" svg:y2="4.5cm"><text:p/></draw:line><draw:line draw:style-name="gr72" draw:text-style-name="P177" svg:x1="0cm" svg:y1="4.875cm" svg:x2="9cm" svg:y2="4.875cm"><text:p/></draw:line><draw:line draw:style-name="gr72" draw:text-style-name="P177" svg:x1="0cm" svg:y1="5.25cm" svg:x2="9cm" svg:y2="5.25cm"><text:p/></draw:line><draw:line draw:style-name="gr72" draw:text-style-name="P177" svg:x1="0cm" svg:y1="5.625cm" svg:x2="9cm" svg:y2="5.625cm"><text:p/></draw:line><draw:line draw:style-name="gr72" draw:text-style-name="P177" svg:x1="0cm" svg:y1="6cm" svg:x2="9cm" svg:y2="6cm"><text:p/></draw:line><draw:line draw:style-name="gr72" draw:text-style-name="P177" svg:x1="0cm" svg:y1="6.375cm" svg:x2="9cm" svg:y2="6.375cm"><text:p/></draw:line><draw:line draw:style-name="gr72" draw:text-style-name="P177" svg:x1="0cm" svg:y1="6.75cm" svg:x2="9cm" svg:y2="6.75cm"><text:p/></draw:line><draw:line draw:style-name="gr72" draw:text-style-name="P177" svg:x1="0cm" svg:y1="7.125cm" svg:x2="9cm" svg:y2="7.125cm"><text:p/></draw:line><draw:line draw:style-name="gr72" draw:text-style-name="P177" svg:x1="0cm" svg:y1="7.5cm" svg:x2="9cm" svg:y2="7.5cm"><text:p/></draw:line><draw:line draw:style-name="gr135" draw:text-style-name="P177" svg:x1="4.5cm" svg:y1="0cm" svg:x2="4.5cm" svg:y2="7.5cm"><text:p/></draw:line></draw:g><draw:line draw:style-name="gr125" draw:text-style-name="P181" svg:x1="4.4cm" svg:y1="4.876cm" svg:x2="4.6cm" svg:y2="4.876cm"><text:p/></draw:line><draw:line draw:style-name="gr126" draw:text-style-name="P181" svg:x1="4.4cm" svg:y1="7.125cm" svg:x2="4.6cm" svg:y2="7.125cm"><text:p/></draw:line><draw:line draw:style-name="gr125" draw:text-style-name="P181" svg:x1="4.4cm" svg:y1="6.004cm" svg:x2="4.6cm" svg:y2="6.004cm"><text:p/></draw:line><draw:line draw:style-name="gr129" draw:text-style-name="P181" svg:x1="4.4cm" svg:y1="2.622cm" svg:x2="4.6cm" svg:y2="2.622cm"><text:p/></draw:line><draw:line draw:style-name="gr129" draw:text-style-name="P181" svg:x1="4.4cm" svg:y1="1.498cm" svg:x2="4.6cm" svg:y2="1.498cm"><text:p/></draw:line><draw:line draw:style-name="gr129" draw:text-style-name="P181" svg:x1="4.4cm" svg:y1="0.375cm" svg:x2="4.6cm" svg:y2="0.375cm"><text:p/></draw:line><draw:line draw:style-name="gr115" draw:text-style-name="P181" svg:x1="5.63cm" svg:y1="3.65cm" svg:x2="5.63cm" svg:y2="3.85cm"><text:p/></draw:line><draw:line draw:style-name="gr115" draw:text-style-name="P181" svg:x1="6.75cm" svg:y1="3.65cm" svg:x2="6.75cm" svg:y2="3.85cm"><text:p/></draw:line><draw:line draw:style-name="gr115" draw:text-style-name="P181" svg:x1="7.875cm" svg:y1="3.65cm" svg:x2="7.875cm" svg:y2="3.85cm"><text:p/></draw:line><draw:line draw:style-name="gr115" draw:text-style-name="P181" svg:x1="3.375cm" svg:y1="3.65cm" svg:x2="3.375cm" svg:y2="3.85cm"><text:p/></draw:line><draw:line draw:style-name="gr115" draw:text-style-name="P181" svg:x1="2.25cm" svg:y1="3.65cm" svg:x2="2.25cm" svg:y2="3.85cm"><text:p/></draw:line><draw:line draw:style-name="gr115" draw:text-style-name="P181" svg:x1="1.125cm" svg:y1="3.65cm" svg:x2="1.125cm" svg:y2="3.85cm"><text:p/></draw:line><draw:frame draw:style-name="gr112" draw:text-style-name="P182" svg:width="1.022cm" svg:height="0.989cm" svg:x="5.271cm" svg:y="3.761cm"><draw:text-box><text:p text:style-name="P170"><text:span text:style-name="T297">1</text:span></text:p></draw:text-box></draw:frame><draw:frame draw:style-name="gr130" draw:text-style-name="P182" svg:width="1.041cm" svg:height="1.015cm" svg:x="3.919cm" svg:y="2.251cm"><draw:text-box><text:p text:style-name="P170"><text:span text:style-name="T297">1</text:span></text:p></draw:text-box></draw:frame></draw:g></text:span></text:span></text:p>
      <text:list xml:id="list160802491176328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262">Détermine les coordonnées des points F</text:span></text:span><text:span text:style-name="_5f_BVS"><text:span text:style-name="T114">0</text:span></text:span><text:span text:style-name="_5f_BVS"><text:span text:style-name="T262"> et G</text:span></text:span><text:span text:style-name="_5f_BVS"><text:span text:style-name="T114">0</text:span></text:span><text:span text:style-name="_5f_BVS"><text:span text:style-name="T262"> d'abscisse 0 respectivement sur </text:span></text:span><text:span text:style-name="_5f_BVS"><text:span text:style-name="T270">(</text:span></text:span><text:span text:style-name="_5f_variable"><text:span text:style-name="T14">d</text:span></text:span><text:span text:style-name="_5f_pointillés_20_gris"><text:span text:style-name="T164">f</text:span></text:span><text:span text:style-name="_5f_BVS"><text:span text:style-name="T270">) et (</text:span></text:span><text:span text:style-name="_5f_variable"><text:span text:style-name="T14">d</text:span></text:span><text:span text:style-name="_5f_pointillés_20_gris"><text:span text:style-name="T164">g</text:span></text:span><text:span text:style-name="_5f_BVS"><text:span text:style-name="T270">).</text:span></text:span></text:p>
            </text:list-item>
          </text:list>
        </text:list-item>
      </text:list>
      <text:p text:style-name="P49"><text:span text:style-name="_5f_pointillés_20_gris"><text:span text:style-name="T264">................................................................................</text:span></text:span></text:p>
      <text:list xml:id="list160802493172325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88">Détermine le coefficient de </text:span></text:span><text:span text:style-name="_5f_variable"><text:span text:style-name="T3">f</text:span></text:span><text:span text:style-name="_5f_BVS"><text:span text:style-name="T90"> et de </text:span></text:span><text:span text:style-name="_5f_variable"><text:span text:style-name="T99">g</text:span></text:span><text:span text:style-name="_5f_BVS"><text:span text:style-name="T88">.</text:span></text:span></text:p>
            </text:list-item>
          </text:list>
        </text:list-item>
      </text:list>
      <text:p text:style-name="P54"><text:span text:style-name="_5f_pointillés_20_gris"><text:span text:style-name="T91">................................................................................</text:span></text:span></text:p>
      <text:list xml:id="list160802494157632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262">Déduis-en les coordonnées des points F</text:span></text:span><text:span text:style-name="_5f_BVS"><text:span text:style-name="T114">1</text:span></text:span><text:span text:style-name="_5f_BVS"><text:span text:style-name="T262"> et G</text:span></text:span><text:span text:style-name="_5f_BVS"><text:span text:style-name="T114">1</text:span></text:span><text:span text:style-name="_5f_BVS"><text:span text:style-name="T262"> d'abscisse 1 respectivement sur </text:span></text:span><text:span text:style-name="_5f_BVS"><text:span text:style-name="T270">(</text:span></text:span><text:span text:style-name="_5f_variable"><text:span text:style-name="T14">d</text:span></text:span><text:span text:style-name="_5f_pointillés_20_gris"><text:span text:style-name="T164">f</text:span></text:span><text:span text:style-name="_5f_BVS"><text:span text:style-name="T270">) et (</text:span></text:span><text:span text:style-name="_5f_variable"><text:span text:style-name="T14">d</text:span></text:span><text:span text:style-name="_5f_pointillés_20_gris"><text:span text:style-name="T164">g</text:span></text:span><text:span text:style-name="_5f_BVS"><text:span text:style-name="T270">).</text:span></text:span></text:p>
            </text:list-item>
          </text:list>
        </text:list-item>
      </text:list>
      <text:p text:style-name="P54"><text:span text:style-name="_5f_pointillés_20_gris"><text:span text:style-name="T264">................................................................................</text:span></text:span></text:p>
      <text:list xml:id="list160802495161104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88">Ces deux points suffisent-ils à tracer précisément chaque courbe ? Justifie.</text:span></text:span></text:p>
            </text:list-item>
          </text:list>
        </text:list-item>
      </text:list>
      <text:p text:style-name="P49"><text:span text:style-name="_5f_pointillés_20_gris"><text:span text:style-name="T264">................................................................................................................................................................</text:span></text:span></text:p>
      <text:list xml:id="list160802496159529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262">Détermine les coordonnées des points F</text:span></text:span><text:span text:style-name="_5f_BVS"><text:span text:style-name="T115">−</text:span></text:span><text:span text:style-name="_5f_BVS"><text:span text:style-name="T102"> </text:span></text:span><text:span text:style-name="_5f_BVS"><text:span text:style-name="T114">3</text:span></text:span><text:span text:style-name="_5f_BVS"><text:span text:style-name="T262"> et G</text:span></text:span><text:span text:style-name="_5f_BVS"><text:span text:style-name="T115">−</text:span></text:span><text:span text:style-name="_5f_BVS"><text:span text:style-name="T102"> </text:span></text:span><text:span text:style-name="_5f_BVS"><text:span text:style-name="T114">3</text:span></text:span><text:span text:style-name="_5f_BVS"><text:span text:style-name="T262"> d'abscisse </text:span></text:span><text:span text:style-name="_5f_variable"><text:span text:style-name="T78">−</text:span></text:span><text:span text:style-name="_5f_variable"><text:span text:style-name="T51"> 3</text:span></text:span><text:span text:style-name="_5f_BVS"><text:span text:style-name="T262"> respectivement sur </text:span></text:span><text:span text:style-name="_5f_BVS"><text:span text:style-name="T270">(</text:span></text:span><text:span text:style-name="_5f_variable"><text:span text:style-name="T14">d</text:span></text:span><text:span text:style-name="_5f_pointillés_20_gris"><text:span text:style-name="T164">f</text:span></text:span><text:span text:style-name="_5f_BVS"><text:span text:style-name="T270">) et (</text:span></text:span><text:span text:style-name="_5f_variable"><text:span text:style-name="T14">d</text:span></text:span><text:span text:style-name="_5f_pointillés_20_gris"><text:span text:style-name="T164">g</text:span></text:span><text:span text:style-name="_5f_BVS"><text:span text:style-name="T270">)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88">................................................................................</text:span></text:span></text:p>
      <text:list xml:id="list160802498165358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250">Place ces différents points puis trace</text:span></text:span><text:span text:style-name="_5f_BVS"><text:span text:style-name="T266"> </text:span></text:span><text:span text:style-name="_5f_BVS"><text:span text:style-name="T271">(</text:span></text:span><text:span text:style-name="_5f_variable"><text:span text:style-name="T15">d</text:span></text:span><text:span text:style-name="_5f_pointillés_20_gris"><text:span text:style-name="T165">f</text:span></text:span><text:span text:style-name="_5f_BVS"><text:span text:style-name="T271">) et (</text:span></text:span><text:span text:style-name="_5f_variable"><text:span text:style-name="T15">d</text:span></text:span><text:span text:style-name="_5f_pointillés_20_gris"><text:span text:style-name="T165">g</text:span></text:span><text:span text:style-name="_5f_BVS"><text:span text:style-name="T271">).</text:span></text:span></text:p>
            </text:list-item>
            <text:list-item>
              <text:p text:style-name="P129"><text:span text:style-name="_5f_pointillés_20_gris"><text:span text:style-name="T167">Ces deux droites sont sécantes en un point I.</text:span></text:span></text:p>
              <text:p text:style-name="P134"><text:span text:style-name="_5f_pointillés_20_gris"><text:span text:style-name="T167">Lis les coordonnées de ce point I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265">................................................................................</text:span></text:span></text:p>
      <text:list xml:id="list160802500176347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271">Résous graphiquement l'équation </text:span></text:span><text:span text:style-name="_5f_variable"><text:span text:style-name="T15">f</text:span></text:span><text:span text:style-name="_5f_BVS"><text:span text:style-name="T271">(</text:span></text:span><text:span text:style-name="_5f_variable"><text:span text:style-name="T15">x</text:span></text:span><text:span text:style-name="_5f_BVS"><text:span text:style-name="T271">)</text:span></text:span><text:span text:style-name="_5f_BVS"><text:span text:style-name="T52"> </text:span></text:span><text:span text:style-name="_5f_BVS"><text:span text:style-name="T79">=</text:span></text:span><text:span text:style-name="_5f_BVS"><text:span text:style-name="T52"> </text:span></text:span><text:span text:style-name="_5f_variable"><text:span text:style-name="T15">g</text:span></text:span><text:span text:style-name="_5f_BVS"><text:span text:style-name="T52">(</text:span></text:span><text:span text:style-name="_5f_variable"><text:span text:style-name="T15">x</text:span></text:span><text:span text:style-name="_5f_BVS"><text:span text:style-name="T52">). </text:span></text:span></text:p>
              <text:p text:style-name="P134"><text:span text:style-name="_5f_BVS"><text:span text:style-name="T52">À quoi cela correspond-il graphiquement ?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265">................................................................................................................................................................</text:span></text:span></text:p>
      <text:list xml:id="list160802503175568" text:continue-list="list160802500176347" text:style-name="_5f_Numérotation_20_des_20_exercices_20_livrets">
        <text:list-item text:start-value="1">
          <text:p text:style-name="P121"><text:span text:style-name="_5f_variable"><text:span text:style-name="T199">Soient </text:span></text:span><text:span text:style-name="_5f_variable"><text:span text:style-name="T233">f</text:span></text:span><text:span text:style-name="_5f_variable"><text:span text:style-name="T109">1</text:span></text:span><text:span text:style-name="_5f_variable"><text:span text:style-name="T200"> et</text:span></text:span><text:span text:style-name="_5f_variable"><text:span text:style-name="T201"> </text:span></text:span><text:span text:style-name="_5f_variable"><text:span text:style-name="T233">f</text:span></text:span><text:span text:style-name="_5f_variable"><text:span text:style-name="T109">2</text:span></text:span><text:span text:style-name="_5f_variable"><text:span text:style-name="T200"> </text:span></text:span><text:span text:style-name="_5f_variable"><text:span text:style-name="T199">deux fonctions linéaires telles que :</text:span></text:span></text:p>
          <text:p text:style-name="P115"><text:span text:style-name="_5f_variable"><text:span text:style-name="T209"><text:s/>f</text:span></text:span><text:span text:style-name="_5f_variable"><text:span text:style-name="T113">1</text:span></text:span><text:span text:style-name="_5f_variable"><text:span text:style-name="T207">(3) </text:span></text:span><text:span text:style-name="_5f_variable"><text:span text:style-name="T215">=</text:span></text:span><text:span text:style-name="_5f_variable"><text:span text:style-name="T207"> 18 et </text:span></text:span><text:span text:style-name="_5f_variable"><text:span text:style-name="T211"><text:s/></text:span></text:span><text:span text:style-name="_5f_variable"><text:span text:style-name="T231">f</text:span></text:span><text:span text:style-name="_5f_variable"><text:span text:style-name="T113">2</text:span></text:span><text:span text:style-name="_5f_variable"><text:span text:style-name="T207">(</text:span></text:span><text:span text:style-name="_5f_variable"><text:span text:style-name="T215">−</text:span></text:span><text:span text:style-name="_5f_variable"><text:span text:style-name="T207"> 3) </text:span></text:span><text:span text:style-name="_5f_variable"><text:span text:style-name="T215">=</text:span></text:span><text:span text:style-name="_5f_variable"><text:span text:style-name="T207"> 27.</text:span></text:span></text:p>
          <text:list>
            <text:list-header>
              <text:p text:style-name="P127"><text:span text:style-name="_5f_variable"><text:span text:style-name="T42">Détermine les fonctions </text:span></text:span><text:span text:style-name="_5f_variable"><text:span text:style-name="T231">f</text:span></text:span><text:span text:style-name="_5f_variable"><text:span text:style-name="T108">1</text:span></text:span><text:span text:style-name="_5f_variable"><text:span text:style-name="T194"> et</text:span></text:span><text:span text:style-name="_5f_variable"><text:span text:style-name="T198"> </text:span></text:span><text:span text:style-name="_5f_variable"><text:span text:style-name="T231">f</text:span></text:span><text:span text:style-name="_5f_variable"><text:span text:style-name="T108">2</text:span></text:span><text:span text:style-name="_5f_BVS"><text:span text:style-name="T181">.</text:span></text:span></text:p>
            </text:list-header>
          </text:list>
        </text:list-item>
      </text:list>
      <text:section text:style-name="Sect4" text:name="Section8">
        <text:list xml:id="list160802507170863" text:continue-numbering="true" text:style-name="_5f_Numérotation_20_des_20_exercices_20_livrets">
          <text:list-header>
            <text:p text:style-name="P87"><text:span text:style-name="_5f_pointillés_20_gris"><text:span text:style-name="T124">.....................................</text:span></text:span></text:p>
            <text:p text:style-name="P78"><text:span text:style-name="_5f_pointillés_20_gris"><text:span text:style-name="T124">..........................................................................</text:span></text:span></text:p>
            <text:p text:style-name="P87"><text:span text:style-name="_5f_pointillés_20_gris"><text:span text:style-name="T124">.....................................</text:span></text:span></text:p>
            <text:p text:style-name="P78"><text:span text:style-name="_5f_pointillés_20_gris"><text:span text:style-name="T124">..........................................................................</text:span></text:span></text:p>
          </text:list-header>
        </text:list>
      </text:section>
      <text:list xml:id="list160802508150539" text:continue-numbering="true" text:style-name="_5f_Numérotation_20_des_20_exercices_20_livrets">
        <text:list-header>
          <text:p text:style-name="P123"><text:span text:style-name="_5f_variable"><text:span text:style-name="T180"/></text:span></text:p>
        </text:list-header>
        <text:list-item>
          <text:p text:style-name="P112"><text:span text:style-name="T178">Soient </text:span><text:span text:style-name="_5f_variable"><text:span text:style-name="T230">f</text:span></text:span><text:span text:style-name="_5f_variable"><text:span text:style-name="T193"> </text:span></text:span><text:span text:style-name="T178">et </text:span><text:span text:style-name="_5f_variable"><text:span text:style-name="T231">g</text:span></text:span><text:span text:style-name="T178"> deux fonctions affines telles que :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list xml:id="list160802509170236" text:continue-numbering="true" text:style-name="_5f_Numérotation_20_des_20_exercices_20_livrets">
              <text:list-header>
                <text:p text:style-name="P116"><text:span text:style-name="_5f_variable"><text:span text:style-name="T209">f</text:span></text:span><text:span text:style-name="_5f_variable"><text:span text:style-name="T207">(0) </text:span></text:span><text:span text:style-name="_5f_variable"><text:span text:style-name="T215">=</text:span></text:span><text:span text:style-name="_5f_variable"><text:span text:style-name="T207"> 2 et </text:span></text:span><text:span text:style-name="_5f_variable"><text:span text:style-name="T209">f</text:span></text:span><text:span text:style-name="_5f_variable"><text:span text:style-name="T207">(4) </text:span></text:span><text:span text:style-name="_5f_variable"><text:span text:style-name="T215">=</text:span></text:span><text:span text:style-name="_5f_variable"><text:span text:style-name="T207"> </text:span></text:span><text:span text:style-name="_5f_variable"><text:span text:style-name="T215">−</text:span></text:span><text:span text:style-name="_5f_variable"><text:span text:style-name="T207"> 18</text:span></text:span></text:p>
              </text:list-header>
            </text:list>
          </table:table-cell>
          <table:table-cell table:style-name="Tableau16.B1" office:value-type="string">
            <text:list xml:id="list160802510160842" text:continue-numbering="true" text:style-name="_5f_Numérotation_20_des_20_exercices_20_livrets">
              <text:list-header>
                <text:p text:style-name="P126"><text:span text:style-name="_5f_variable"><text:span text:style-name="T209">g</text:span></text:span><text:span text:style-name="_5f_variable"><text:span text:style-name="T207">(0) </text:span></text:span><text:span text:style-name="_5f_variable"><text:span text:style-name="T215">=</text:span></text:span><text:span text:style-name="_5f_variable"><text:span text:style-name="T207"> </text:span></text:span><text:span text:style-name="_5f_variable"><text:span text:style-name="T215">−</text:span></text:span><text:span text:style-name="_5f_variable"><text:span text:style-name="T207"> 1 et </text:span></text:span><text:span text:style-name="_5f_variable"><text:span text:style-name="T209">g</text:span></text:span><text:span text:style-name="_5f_variable"><text:span text:style-name="T207">(4) </text:span></text:span><text:span text:style-name="_5f_variable"><text:span text:style-name="T215">=</text:span></text:span><text:span text:style-name="_5f_variable"><text:span text:style-name="T207"> 13</text:span></text:span></text:p>
              </text:list-header>
            </text:list>
          </table:table-cell>
        </table:table-row>
      </table:table>
      <text:list xml:id="list160802512180398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121">Quelle est l'ordonnée à l'origine </text:span></text:span><text:span text:style-name="_5f_variable"><text:span text:style-name="T10">b</text:span></text:span><text:span text:style-name="_5f_pointillés_20_gris"><text:span text:style-name="T164">f</text:span></text:span><text:span text:style-name="_5f_BVS"><text:span text:style-name="T57"> et </text:span></text:span><text:span text:style-name="_5f_variable"><text:span text:style-name="T10">b</text:span></text:span><text:span text:style-name="_5f_pointillés_20_gris"><text:span text:style-name="T164">g</text:span></text:span><text:span text:style-name="_5f_BVS"><text:span text:style-name="T121"> correspondant à chaque fonction ?</text:span></text:span></text:p>
            </text:list-item>
          </text:list>
          <text:p text:style-name="P95"><text:span text:style-name="_5f_pointillés_20_gris"><text:span text:style-name="T124">................................................................................</text:span></text:span></text:p>
          <text:list text:continue-numbering="true">
            <text:list-item>
              <text:p text:style-name="P127"><text:span text:style-name="_5f_variable"><text:span text:style-name="T42">Détermine les fonctions </text:span></text:span><text:span text:style-name="_5f_variable"><text:span text:style-name="T117">f</text:span></text:span><text:span text:style-name="_5f_BVS"><text:span text:style-name="T123"> </text:span></text:span><text:span text:style-name="_5f_BVS"><text:span text:style-name="T181">et </text:span></text:span><text:span text:style-name="_5f_variable"><text:span text:style-name="T231">g</text:span></text:span><text:span text:style-name="_5f_BVS"><text:span text:style-name="T181">.</text:span></text:span></text:p>
            </text:list-item>
          </text:list>
        </text:list-item>
      </text:list>
      <text:section text:style-name="Sect4" text:name="Section6">
        <text:list xml:id="list160802514168591" text:continue-numbering="true" text:style-name="_5f_Numérotation_20_des_20_exercices_20_livrets">
          <text:list-header>
            <text:p text:style-name="P87"><text:span text:style-name="_5f_pointillés_20_gris"><text:span text:style-name="T124">.....................................</text:span></text:span></text:p>
            <text:p text:style-name="P78"><text:span text:style-name="_5f_pointillés_20_gris"><text:span text:style-name="T124">.........................................................................................................................................................................................</text:span></text:span></text:p>
            <text:p text:style-name="P87"><text:span text:style-name="_5f_pointillés_20_gris"><text:span text:style-name="T124">.....................................</text:span></text:span></text:p>
            <text:p text:style-name="P78"><text:span text:style-name="_5f_pointillés_20_gris"><text:span text:style-name="T124">...............................................................................................................</text:span></text:span></text:p>
            <text:p text:style-name="P78"><text:span text:style-name="_5f_pointillés_20_gris"><text:span text:style-name="T124">….......................................................................</text:span></text:span></text:p>
          </text:list-header>
        </text:list>
      </text:section>
      <text:list xml:id="list160802515180725" text:continue-numbering="true" text:style-name="_5f_Numérotation_20_des_20_exercices_20_livrets">
        <text:list-item>
          <text:p text:style-name="P105"><text:span text:style-name="_5f_variable"><text:span text:style-name="T141">f</text:span></text:span><text:span text:style-name="_5f_variable"><text:span text:style-name="T129">(</text:span></text:span><text:span text:style-name="_5f_variable"><text:span text:style-name="T173">x</text:span></text:span><text:span text:style-name="_5f_variable"><text:span text:style-name="T130">) est une fonction affine </text:span></text:span><text:span text:style-name="_5f_variable"><text:span text:style-name="T133">de la forme </text:span></text:span><text:span text:style-name="_5f_variable"><text:span text:style-name="T156">ax</text:span></text:span><text:span text:style-name="_5f_variable"><text:span text:style-name="T133"> </text:span></text:span><text:span text:style-name="_5f_variable"><text:span text:style-name="T145"></text:span></text:span><text:span text:style-name="_5f_variable"><text:span text:style-name="T133"> </text:span></text:span><text:span text:style-name="_5f_variable"><text:span text:style-name="T156">b </text:span></text:span><text:span text:style-name="_5f_variable"><text:span text:style-name="T130">telle que : </text:span></text:span><text:span text:style-name="_5f_variable"><text:span text:style-name="T141">f</text:span></text:span><text:span text:style-name="_5f_variable"><text:span text:style-name="T129">(</text:span></text:span><text:span text:style-name="_5f_variable"><text:span text:style-name="T171">−</text:span></text:span><text:span text:style-name="_5f_variable"><text:span text:style-name="T172"> 3</text:span></text:span><text:span text:style-name="_5f_variable"><text:span text:style-name="T130">) </text:span></text:span><text:span text:style-name="_5f_variable"><text:span text:style-name="T142">=</text:span></text:span><text:span text:style-name="_5f_variable"><text:span text:style-name="T130"> </text:span></text:span><text:span text:style-name="_5f_variable"><text:span text:style-name="T171">−</text:span></text:span><text:span text:style-name="_5f_variable"><text:span text:style-name="T172"> </text:span></text:span><text:span text:style-name="_5f_variable"><text:span text:style-name="T130">10 et </text:span></text:span><text:span text:style-name="_5f_variable"><text:span text:style-name="T141">f</text:span></text:span><text:span text:style-name="_5f_variable"><text:span text:style-name="T129">(3</text:span></text:span><text:span text:style-name="_5f_variable"><text:span text:style-name="T130">) </text:span></text:span><text:span text:style-name="_5f_variable"><text:span text:style-name="T142">=</text:span></text:span><text:span text:style-name="_5f_variable"><text:span text:style-name="T130"> 2. </text:span></text:span></text:p>
          <text:list>
            <text:list-header>
              <text:p text:style-name="P129"><text:span text:style-name="Consigne"><text:span text:style-name="T92">On souhaite déterminer l'expression de </text:span></text:span><text:span text:style-name="_5f_variable"><text:span text:style-name="T141">f</text:span></text:span><text:span text:style-name="Consigne"><text:span text:style-name="T92">, c'est à dire déterminer </text:span></text:span><text:span text:style-name="_5f_variable"><text:span text:style-name="T11">a</text:span></text:span><text:span text:style-name="Consigne"><text:span text:style-name="T92"> et </text:span></text:span><text:span text:style-name="_5f_variable"><text:span text:style-name="T11">b</text:span></text:span><text:span text:style-name="_5f_variable"><text:span text:style-name="T58">.</text:span></text:span></text:p>
              <text:p text:style-name="P129"><text:span text:style-name="Consigne"><text:span text:style-name="T93">Première méthode :</text:span></text:span></text:p>
            </text:list-header>
            <text:list-item>
              <text:p text:style-name="P129"><text:span text:style-name="_5f_variable"><text:span text:style-name="T130">Écris un système de deux équations d'inconnues </text:span></text:span><text:span text:style-name="_5f_variable"><text:span text:style-name="T156">a</text:span></text:span><text:span text:style-name="_5f_variable"><text:span text:style-name="T133"> et </text:span></text:span><text:span text:style-name="_5f_variable"><text:span text:style-name="T156">b</text:span></text:span><text:span text:style-name="_5f_variable"><text:span text:style-name="T133"> traduisant les données de l'énoncé</text:span></text:span><text:span text:style-name="_5f_variable"><text:span text:style-name="T130"> puis résous-le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521173589" text:continue-numbering="true" text:style-name="_5f_Numérotation_20_des_20_exercices_20_livrets">
        <text:list-header>
          <text:p text:style-name="P78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95"><text:span text:style-name="_5f_pointillés_20_gris"><text:span text:style-name="T125">................................................................................</text:span></text:span></text:p>
            </text:list-header>
          </text:list>
        </text:list-header>
      </text:list>
      <text:p text:style-name="_5f_Paragraphe_20_livret_20_réponse_20_élève"><text:span text:style-name="_5f_pointillés_20_gris"><text:span text:style-name="T91">................................................................................</text:span></text:span></text:p>
      <text:list xml:id="list160802521179819" text:continue-numbering="true" text:style-name="_5f_Numérotation_20_des_20_exercices_20_livrets">
        <text:list-header>
          <text:p text:style-name="P78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95"><text:span text:style-name="_5f_pointillés_20_gris"><text:span text:style-name="T125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header>
            <text:list-item>
              <text:p text:style-name="P137"><text:span text:style-name="_5f_BVS"><text:span text:style-name="T125">Détermine l'expression de </text:span></text:span><text:span text:style-name="_5f_variable"><text:span text:style-name="T141">f</text:span></text:span><text:span text:style-name="_5f_variable"><text:span text:style-name="T43">.</text:span></text:span></text:p>
            </text:list-item>
          </text:list>
        </text:list-header>
      </text:list>
      <text:p text:style-name="P49"><text:span text:style-name="_5f_pointillés_20_gris"><text:span text:style-name="T223">................................................................................</text:span></text:span></text:p>
      <text:list xml:id="list160802523169015" text:continue-numbering="true" text:style-name="_5f_Numérotation_20_des_20_exercices_20_livrets">
        <text:list-item>
          <text:list>
            <text:list-header>
              <text:p text:style-name="P129"><text:span text:style-name="Consigne"><text:span text:style-name="T241">Deuxième méthode :</text:span></text:span></text:p>
            </text:list-header>
            <text:list-item>
              <text:p text:style-name="P129"><text:span text:style-name="Consigne"><text:span text:style-name="T92">Calcule le coefficient de </text:span></text:span><text:span text:style-name="_5f_variable"><text:span text:style-name="T141">f</text:span></text:span><text:span text:style-name="Consigne"><text:span text:style-name="T92"> en utilisant la formule</text:span></text:span><text:span text:style-name="_5f_pointillés_20_gris"><text:span text:style-name="T125"><draw:frame draw:style-name="fr1" draw:name="Objet2" text:anchor-type="as-char" svg:width="3.401cm" svg:height="1.141cm" draw:z-index="59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_5f_pointillés_20_gris"><text:span text:style-name="T169">.</text:span></text:span></text:p>
            </text:list-item>
          </text:list>
        </text:list-item>
      </text:list>
      <text:p text:style-name="P54"><text:span text:style-name="_5f_pointillés_20_gris"><text:span text:style-name="T126">................................................................................</text:span></text:span></text:p>
      <text:list xml:id="list160802524176028" text:continue-numbering="true" text:style-name="_5f_Numérotation_20_des_20_exercices_20_livrets">
        <text:list-item>
          <text:list>
            <text:list-item>
              <text:p text:style-name="P137"><text:span text:style-name="_5f_BVS"><text:span text:style-name="T125">Détermine l'expression de </text:span></text:span><text:span text:style-name="_5f_variable"><text:span text:style-name="T141">f</text:span></text:span><text:span text:style-name="_5f_variable"><text:span text:style-name="T43">.</text:span></text:span></text:p>
            </text:list-item>
          </text:list>
        </text:list-item>
      </text:list>
      <text:p text:style-name="P49"><text:span text:style-name="_5f_pointillés_20_gris"><text:span text:style-name="T223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0802525154495" text:continue-numbering="true" text:style-name="_5f_Numérotation_20_des_20_exercices_20_livrets">
        <text:list-item>
          <text:p text:style-name="P105"><text:span text:style-name="_5f_variable"><text:span text:style-name="T202">Détermine les fonctions </text:span></text:span><text:span text:style-name="_5f_variable"><text:span text:style-name="T203">affines</text:span></text:span><text:span text:style-name="_5f_variable"><text:span text:style-name="T202"> </text:span></text:span><text:span text:style-name="_5f_variable"><text:span text:style-name="T234">f</text:span></text:span><text:span text:style-name="_5f_variable"><text:span text:style-name="T110">1</text:span></text:span><text:span text:style-name="_5f_variable"><text:span text:style-name="T202"> et</text:span></text:span><text:span text:style-name="_5f_variable"><text:span text:style-name="T204"> </text:span></text:span><text:span text:style-name="_5f_variable"><text:span text:style-name="T234">f</text:span></text:span><text:span text:style-name="_5f_variable"><text:span text:style-name="T110">2</text:span></text:span><text:span text:style-name="_5f_variable"><text:span text:style-name="T203"> telles que :</text:span></text:span></text:p>
        </text:list-item>
      </text:list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list xml:id="list160802526172115" text:continue-numbering="true" text:style-name="_5f_Numérotation_20_des_20_exercices_20_livrets">
              <text:list-header>
                <text:p text:style-name="P117"><text:span text:style-name="_5f_variable"><text:span text:style-name="T209">f</text:span></text:span><text:span text:style-name="_5f_variable"><text:span text:style-name="T113">1</text:span></text:span><text:span text:style-name="_5f_variable"><text:span text:style-name="T207">(1) </text:span></text:span><text:span text:style-name="_5f_variable"><text:span text:style-name="T215">=</text:span></text:span><text:span text:style-name="_5f_variable"><text:span text:style-name="T207"> 4 et </text:span></text:span><text:span text:style-name="_5f_variable"><text:span text:style-name="T209">f</text:span></text:span><text:span text:style-name="_5f_variable"><text:span text:style-name="T113">1</text:span></text:span><text:span text:style-name="_5f_variable"><text:span text:style-name="T207">(4) </text:span></text:span><text:span text:style-name="_5f_variable"><text:span text:style-name="T215">=</text:span></text:span><text:span text:style-name="_5f_variable"><text:span text:style-name="T207"> 7</text:span></text:span></text:p>
              </text:list-header>
            </text:list>
          </table:table-cell>
          <table:table-cell table:style-name="Tableau17.B1" office:value-type="string">
            <text:list xml:id="list160802528159824" text:continue-numbering="true" text:style-name="_5f_Numérotation_20_des_20_exercices_20_livrets">
              <text:list-header>
                <text:p text:style-name="P126"><text:span text:style-name="_5f_variable"><text:span text:style-name="T231">f</text:span></text:span><text:span text:style-name="_5f_variable"><text:span text:style-name="T113">2</text:span></text:span><text:span text:style-name="_5f_variable"><text:span text:style-name="T207">(2) </text:span></text:span><text:span text:style-name="_5f_variable"><text:span text:style-name="T215">=</text:span></text:span><text:span text:style-name="_5f_variable"><text:span text:style-name="T207"> </text:span></text:span><text:span text:style-name="_5f_variable"><text:span text:style-name="T215">−</text:span></text:span><text:span text:style-name="_5f_variable"><text:span text:style-name="T207"> 1 et </text:span></text:span><text:span text:style-name="_5f_variable"><text:span text:style-name="T231">f</text:span></text:span><text:span text:style-name="_5f_variable"><text:span text:style-name="T113">2</text:span></text:span><text:span text:style-name="_5f_variable"><text:span text:style-name="T207">(</text:span></text:span><text:span text:style-name="_5f_variable"><text:span text:style-name="T215">−</text:span></text:span><text:span text:style-name="_5f_variable"><text:span text:style-name="T207"> 1) </text:span></text:span><text:span text:style-name="_5f_variable"><text:span text:style-name="T215">=</text:span></text:span><text:span text:style-name="_5f_variable"><text:span text:style-name="T207"> 2</text:span></text:span></text:p>
              </text:list-header>
            </text:list>
          </table:table-cell>
        </table:table-row>
      </table:table>
      <text:list xml:id="list160802530163104" text:continue-numbering="true" text:style-name="_5f_Numérotation_20_des_20_exercices_20_livrets">
        <text:list-header>
          <text:p text:style-name="P78"><text:span text:style-name="_5f_pointillés_20_gris"><text:span text:style-name="T124">................................................................................</text:span></text:span></text:p>
          <text:p text:style-name="P78"><text:span text:style-name="_5f_pointillés_20_gris"><text:span text:style-name="T124">................................................................................................................................................................</text:span></text:span></text:p>
          <text:p text:style-name="P78"><text:span text:style-name="_5f_pointillés_20_gris"><text:span text:style-name="T124">................................................................................................................................................................</text:span></text:span></text:p>
          <text:p text:style-name="P78"><text:span text:style-name="_5f_pointillés_20_gris"><text:span text:style-name="T124">................................................................................................................................................................</text:span></text:span></text:p>
          <text:p text:style-name="P78"><text:span text:style-name="_5f_pointillés_20_gris"><text:span text:style-name="T1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_5f_variable"><text:span text:style-name="T197"> </text:span></text:span></text:p>
        </text:list-header>
        <text:list-item>
          <text:p text:style-name="P105"><text:span text:style-name="_5f_variable"><text:span text:style-name="T191">Détermine la fonction affine </text:span></text:span><text:span text:style-name="_5f_variable"><text:span text:style-name="T226">f</text:span></text:span><text:span text:style-name="_5f_variable"><text:span text:style-name="T190"> </text:span></text:span><text:span text:style-name="_5f_variable"><text:span text:style-name="T191">telle que :</text:span></text:span></text:p>
          <text:p text:style-name="P114"><text:span text:style-name="_5f_variable"><text:span text:style-name="T210">f</text:span></text:span><text:span text:style-name="_5f_variable"><text:span text:style-name="T193">(9) </text:span></text:span><text:span text:style-name="_5f_variable"><text:span text:style-name="T212">=</text:span></text:span><text:span text:style-name="_5f_variable"><text:span text:style-name="T193"> </text:span></text:span><text:span text:style-name="_5f_variable"><text:span text:style-name="T213">−</text:span></text:span><text:span text:style-name="_5f_variable"><text:span text:style-name="T195"> 1 </text:span></text:span><text:span text:style-name="_5f_variable"><text:span text:style-name="T193">et </text:span></text:span><text:span text:style-name="_5f_variable"><text:span text:style-name="T210">f</text:span></text:span><text:span text:style-name="_5f_variable"><text:span text:style-name="T193">(18) </text:span></text:span><text:span text:style-name="_5f_variable"><text:span text:style-name="T212">=</text:span></text:span><text:span text:style-name="_5f_variable"><text:span text:style-name="T193"> </text:span></text:span><text:span text:style-name="_5f_variable"><text:span text:style-name="T213">−</text:span></text:span><text:span text:style-name="_5f_variable"><text:span text:style-name="T195"> 8.</text:span></text:span></text:p>
          <text:p text:style-name="P98"><text:span text:style-name="_5f_pointillés_20_gris"><text:span text:style-name="T124">...............................................................................</text:span></text:span></text:p>
          <text:p text:style-name="P99"><text:span text:style-name="_5f_pointillés_20_gris"><text:span text:style-name="T124">...............................................................................</text:span></text:span></text:p>
          <text:p text:style-name="P99"><text:span text:style-name="_5f_pointillés_20_gris"><text:span text:style-name="T124">................................................................................</text:span></text:span></text:p>
          <text:p text:style-name="P99"><text:span text:style-name="_5f_pointillés_20_gris"><text:span text:style-name="T124">................................................................................</text:span></text:span></text:p>
          <text:p text:style-name="P99"><text:span text:style-name="_5f_pointillés_20_gris"><text:span text:style-name="T124">................................................................................</text:span></text:span></text:p>
          <text:p text:style-name="P99"><text:span text:style-name="_5f_pointillés_20_gris"><text:span text:style-name="T124">................................................................................</text:span></text:span><text:span text:style-name="_5f_variable"><text:span text:style-name="T197"> </text:span></text:span></text:p>
        </text:list-item>
      </text:list>
      <text:list xml:id="list160802548169930" text:continue-list="list160802024157603" text:style-name="_5f_Numérotation_20_des_20_exercices_20_livrets">
        <text:list-item text:start-value="1">
          <text:p text:style-name="P120">Pour chacune des questions suivantes, trois réponses sont proposées, une seule est exacte. </text:p>
        </text:list-item>
      </text:list>
      <text:list xml:id="list160802548171565" text:continue-list="list160802530163104" text:style-name="_5f_Numérotation_20_des_20_exercices_20_livrets">
        <text:list-header>
          <text:p text:style-name="P118">Pour chaque question, entoure la réponse juste. (<text:span text:style-name="T249">Extrait de Brevet</text:span><text:span text:style-name="T84">) </text:span></text:p>
        </text:list-header>
      </text:list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table:number-columns-spanned="4" office:value-type="string">
            <text:p text:style-name="P35">Soit <text:s/>la fonction définie par <text:span text:style-name="_5f_variable"><text:span text:style-name="T3">f</text:span></text:span><text:span text:style-name="T36">(</text:span><text:span text:style-name="_5f_variable"><text:span text:style-name="T3">x</text:span></text:span><text:span text:style-name="T36">)</text:span><text:span text:style-name="T70"> </text:span><text:span text:style-name="T82">=</text:span><text:span text:style-name="T70"> </text:span><text:span text:style-name="T75">−</text:span><text:span text:style-name="T36"> 2</text:span><text:span text:style-name="_5f_variable"><text:span text:style-name="T3">x</text:span></text:span><text:span text:style-name="T36"> </text:span><text:span text:style-name="T75"></text:span><text:span text:style-name="T36"> 3</text:span>.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4"/>
          </table:table-cell>
          <table:table-cell table:style-name="Tableau4.B2" office:value-type="string">
            <text:p text:style-name="P36">Réponse A</text:p>
          </table:table-cell>
          <table:table-cell table:style-name="Tableau4.B2" office:value-type="string">
            <text:p text:style-name="P36">Réponse B</text:p>
          </table:table-cell>
          <table:table-cell table:style-name="Tableau4.D2" office:value-type="string">
            <text:p text:style-name="P36">Réponse C</text:p>
          </table:table-cell>
        </table:table-row>
        <table:table-row>
          <table:table-cell table:style-name="Tableau4.A3" office:value-type="string">
            <text:p text:style-name="P34"><text:span text:style-name="T272">1.</text:span> <text:span text:style-name="_5f_variable"><text:span text:style-name="T3">f</text:span></text:span><text:span text:style-name="T36">(</text:span><text:span text:style-name="_5f_variable"><text:span text:style-name="T3">x</text:span></text:span><text:span text:style-name="T36">)</text:span><text:span text:style-name="T70"> est de la forme </text:span><text:span text:style-name="_5f_variable"><text:span text:style-name="T9">ax</text:span></text:span><text:span text:style-name="T70"> </text:span><text:span text:style-name="T82"></text:span><text:span text:style-name="T70"> </text:span><text:span text:style-name="_5f_variable"><text:span text:style-name="T9">b</text:span></text:span><text:span text:style-name="T70">. La valeur de </text:span><text:span text:style-name="_5f_variable"><text:span text:style-name="T9">a</text:span></text:span><text:span text:style-name="T70"> est :</text:span></text:p>
          </table:table-cell>
          <table:table-cell table:style-name="Tableau4.A2" office:value-type="string">
            <text:p text:style-name="P35">3</text:p>
          </table:table-cell>
          <table:table-cell table:style-name="Tableau4.A2" office:value-type="string">
            <text:p text:style-name="P35"><text:span text:style-name="T75">−</text:span><text:span text:style-name="T36"> 2</text:span></text:p>
          </table:table-cell>
          <table:table-cell table:style-name="Tableau4.D7" office:value-type="string">
            <text:p text:style-name="P35">2</text:p>
          </table:table-cell>
        </table:table-row>
        <table:table-row>
          <table:table-cell table:style-name="Tableau4.A4" office:value-type="string">
            <text:p text:style-name="P34"><text:span text:style-name="T272">2.</text:span> L'image de 0 par <text:span text:style-name="_5f_variable"><text:span text:style-name="T3">f</text:span></text:span><text:span text:style-name="T70"> est :</text:span></text:p>
          </table:table-cell>
          <table:table-cell table:style-name="Tableau4.A2" office:value-type="string">
            <text:p text:style-name="P35">1</text:p>
          </table:table-cell>
          <table:table-cell table:style-name="Tableau4.A2" office:value-type="string">
            <text:p text:style-name="P35">1,5</text:p>
          </table:table-cell>
          <table:table-cell table:style-name="Tableau4.D7" office:value-type="string">
            <text:p text:style-name="P35">3</text:p>
          </table:table-cell>
        </table:table-row>
        <table:table-row>
          <table:table-cell table:style-name="Tableau4.A3" office:value-type="string">
            <text:p text:style-name="P34"><text:span text:style-name="T272">3. </text:span>La droite qui représente la fonction <text:span text:style-name="_5f_variable"><text:span text:style-name="T3">f</text:span></text:span><text:span text:style-name="T70"> passe par le point :</text:span></text:p>
          </table:table-cell>
          <table:table-cell table:style-name="Tableau4.A2" office:value-type="string">
            <text:p text:style-name="P41"><text:span text:style-name="T69">A(</text:span><text:span text:style-name="T216">−</text:span><text:span text:style-name="T205"> 1</text:span><text:span text:style-name="T206"> ; 1)</text:span></text:p>
          </table:table-cell>
          <table:table-cell table:style-name="Tableau4.A2" office:value-type="string">
            <text:p text:style-name="P41"><text:span text:style-name="T69">A(</text:span><text:span text:style-name="T216">−</text:span><text:span text:style-name="T205"> 1</text:span><text:span text:style-name="T206"> ; 5)</text:span></text:p>
          </table:table-cell>
          <table:table-cell table:style-name="Tableau4.D7" office:value-type="string">
            <text:p text:style-name="P41"><text:span text:style-name="T69">A(</text:span><text:span text:style-name="T205">1</text:span><text:span text:style-name="T206"> ; </text:span><text:span text:style-name="T218">−</text:span><text:span text:style-name="T206"> 18)</text:span></text:p>
          </table:table-cell>
        </table:table-row>
        <table:table-row>
          <table:table-cell table:style-name="Tableau4.A4" office:value-type="string">
            <text:p text:style-name="P34"><text:span text:style-name="T272">4. </text:span>L'antécédent de 4 par la fonction <text:span text:style-name="_5f_variable"><text:span text:style-name="T3">f</text:span></text:span><text:span text:style-name="T70"> est :</text:span></text:p>
          </table:table-cell>
          <table:table-cell table:style-name="Tableau4.A2" office:value-type="string">
            <text:p text:style-name="P41"><text:span text:style-name="T216">−</text:span><text:span text:style-name="T205"> 5</text:span></text:p>
          </table:table-cell>
          <table:table-cell table:style-name="Tableau4.A2" office:value-type="string">
            <text:p text:style-name="P35"><draw:frame draw:style-name="fr1" draw:name="Objet9" text:anchor-type="as-char" svg:width="0.497cm" svg:height="0.873cm" draw:z-index="6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4.D7" office:value-type="string">
            <text:p text:style-name="P35"><draw:frame draw:style-name="fr1" draw:name="Objet10" text:anchor-type="as-char" svg:width="0.843cm" svg:height="0.873cm" draw:z-index="6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au4.A3" office:value-type="string">
            <text:p text:style-name="P34"><text:span text:style-name="T272">5. </text:span>La droite qui représente la fonction <text:span text:style-name="_5f_variable"><text:span text:style-name="T3">f</text:span></text:span><text:span text:style-name="T70"> coupe l'axe des ordonnées en :</text:span></text:p>
          </table:table-cell>
          <table:table-cell table:style-name="Tableau4.A2" office:value-type="string">
            <text:p text:style-name="P41"><text:span text:style-name="T69">D(</text:span><text:span text:style-name="T205">1,5</text:span><text:span text:style-name="T206"> ; 0)</text:span></text:p>
          </table:table-cell>
          <table:table-cell table:style-name="Tableau4.A2" office:value-type="string">
            <text:p text:style-name="P41"><text:span text:style-name="T69">E(</text:span><text:span text:style-name="T205">0</text:span><text:span text:style-name="T206"> ; 3)</text:span></text:p>
          </table:table-cell>
          <table:table-cell table:style-name="Tableau4.D7" office:value-type="string">
            <text:p text:style-name="P41"><text:span text:style-name="T69">F(</text:span><text:span text:style-name="T205">0</text:span><text:span text:style-name="T206"> ; 2)</text:span></text:p>
          </table:table-cell>
        </table:table-row>
      </table:table>
      <text:section text:style-name="Sect6" text:name="Section5">
        <text:list xml:id="list160802559162516" text:continue-list="list160802548169930" text:style-name="_5f_Numérotation_20_des_20_exercices_20_livrets">
          <text:list-item>
            <text:p text:style-name="P105"><text:span text:style-name="T178">Soient </text:span><text:span text:style-name="_5f_variable"><text:span text:style-name="T230">f</text:span></text:span><text:span text:style-name="_5f_variable"><text:span text:style-name="T193"> </text:span></text:span><text:span text:style-name="T178">et </text:span><text:span text:style-name="_5f_variable"><text:span text:style-name="T231">g</text:span></text:span><text:span text:style-name="T178"> deux fonctions telles que :</text:span></text:p>
          </text:list-item>
        </text:list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list xml:id="list160802561162973" text:continue-list="list160802548171565" text:style-name="_5f_Numérotation_20_des_20_exercices_20_livrets">
                <text:list-header>
                  <text:p text:style-name="P117"><text:span text:style-name="_5f_variable"><text:span text:style-name="T209">f</text:span></text:span><text:span text:style-name="_5f_variable"><text:span text:style-name="T207">(0) </text:span></text:span><text:span text:style-name="_5f_variable"><text:span text:style-name="T215">=</text:span></text:span><text:span text:style-name="_5f_variable"><text:span text:style-name="T207"> </text:span></text:span><text:span text:style-name="_5f_variable"><text:span text:style-name="T215">−</text:span></text:span><text:span text:style-name="_5f_variable"><text:span text:style-name="T207"> 2 et </text:span></text:span><text:span text:style-name="_5f_variable"><text:span text:style-name="T209">f</text:span></text:span><text:span text:style-name="_5f_variable"><text:span text:style-name="T207">(5) </text:span></text:span><text:span text:style-name="_5f_variable"><text:span text:style-name="T215">=</text:span></text:span><text:span text:style-name="_5f_variable"><text:span text:style-name="T207"> 6,5</text:span></text:span></text:p>
                </text:list-header>
              </text:list>
            </table:table-cell>
            <table:table-cell table:style-name="Tableau13.B1" office:value-type="string">
              <text:list xml:id="list160802562178804" text:continue-numbering="true" text:style-name="_5f_Numérotation_20_des_20_exercices_20_livrets">
                <text:list-header>
                  <text:p text:style-name="P126"><text:span text:style-name="_5f_variable"><text:span text:style-name="T209">g</text:span></text:span><text:span text:style-name="_5f_variable"><text:span text:style-name="T207">(0) </text:span></text:span><text:span text:style-name="_5f_variable"><text:span text:style-name="T215">=</text:span></text:span><text:span text:style-name="_5f_variable"><text:span text:style-name="T207"> 0,8 et </text:span></text:span><text:span text:style-name="_5f_variable"><text:span text:style-name="T209">g</text:span></text:span><text:span text:style-name="_5f_variable"><text:span text:style-name="T207">(5) </text:span></text:span><text:span text:style-name="_5f_variable"><text:span text:style-name="T215">=</text:span></text:span><text:span text:style-name="_5f_variable"><text:span text:style-name="T207"> 6,8</text:span></text:span></text:p>
                </text:list-header>
              </text:list>
            </table:table-cell>
          </table:table-row>
        </table:table>
        <text:list xml:id="list160802563153613" text:continue-list="list160802452179911" text:style-name="_5f_Numérotation_20_des_20_exercices_20_livrets">
          <text:list-item>
            <text:list>
              <text:list-item>
                <text:p text:style-name="P146"><text:span text:style-name="_5f_variable"><text:span text:style-name="T179">Justifie que ces fonctions ne sont pas linéaires.</text:span></text:span></text:p>
              </text:list-item>
            </text:list>
          </text:list-item>
        </text:list>
        <text:list xml:id="list160802563153559" text:continue-list="list160802562178804" text:style-name="_5f_Numérotation_20_des_20_exercices_20_livrets">
          <text:list-item>
            <text:list>
              <text:list-header>
                <text:p text:style-name="P78"><text:span text:style-name="_5f_pointillés_20_gris">................................................................................</text:span></text:p>
                <text:p text:style-name="P78"><text:span text:style-name="_5f_pointillés_20_gris">................................................................................</text:span></text:p>
                <text:p text:style-name="P78"><text:span text:style-name="_5f_pointillés_20_gris">................................................................................</text:span></text:p>
              </text:list-header>
            </text:list>
          </text:list-item>
        </text:list>
        <text:list xml:id="list160802564161005" text:continue-list="list160802563153613" text:style-name="_5f_Numérotation_20_des_20_exercices_20_livrets">
          <text:list-item>
            <text:list>
              <text:list-item>
                <text:p text:style-name="P146"><text:span text:style-name="_5f_variable"><text:span text:style-name="T179">Écris </text:span></text:span><text:span text:style-name="_5f_variable"><text:span text:style-name="T230">f</text:span></text:span><text:span text:style-name="_5f_variable"><text:span text:style-name="T193"> et </text:span></text:span><text:span text:style-name="_5f_variable"><text:span text:style-name="T231">g</text:span></text:span><text:span text:style-name="_5f_variable"><text:span text:style-name="T193"> sous la forme </text:span></text:span><text:span text:style-name="_5f_variable"><text:span text:style-name="T231">ax</text:span></text:span><text:span text:style-name="_5f_variable"><text:span text:style-name="T193"> </text:span></text:span><text:span text:style-name="_5f_variable"><text:span text:style-name="T212"></text:span></text:span><text:span text:style-name="_5f_variable"><text:span text:style-name="T193"> </text:span></text:span><text:span text:style-name="_5f_variable"><text:span text:style-name="T231">b</text:span></text:span><text:span text:style-name="_5f_variable"><text:span text:style-name="T194"> où </text:span></text:span><text:span text:style-name="_5f_variable"><text:span text:style-name="T231">a</text:span></text:span><text:span text:style-name="_5f_variable"><text:span text:style-name="T194"> et </text:span></text:span><text:span text:style-name="_5f_variable"><text:span text:style-name="T231">b</text:span></text:span><text:span text:style-name="_5f_variable"><text:span text:style-name="T194"> sont des nombres à préciser.</text:span></text:span></text:p>
              </text:list-item>
            </text:list>
          </text:list-item>
        </text:list>
        <text:list xml:id="list160802566169404" text:continue-list="list160802563153559" text:style-name="_5f_Numérotation_20_des_20_exercices_20_livrets">
          <text:list-item>
            <text:list>
              <text:list-header>
                <text:p text:style-name="P78"><text:span text:style-name="_5f_pointillés_20_gris">................................................................................</text:span></text:p>
                <text:p text:style-name="P78"><text:span text:style-name="_5f_pointillés_20_gris">................................................................................</text:span></text:p>
                <text:p text:style-name="P78"><text:span text:style-name="_5f_pointillés_20_gris">................................................................................</text:span></text:p>
                <text:p text:style-name="P96"><text:span text:style-name="_5f_pointillés_20_gris"><text:span text:style-name="T235">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list xml:id="list160802567172746" text:continue-list="list160802564161005" text:style-name="_5f_Numérotation_20_des_20_exercices_20_livrets">
          <text:list-item>
            <text:list>
              <text:list-item>
                <text:p text:style-name="P146"><text:span text:style-name="_5f_variable"><text:span text:style-name="T193">Détermine par le calcul la valeur de </text:span></text:span><text:span text:style-name="_5f_variable"><text:span text:style-name="T225">x</text:span></text:span><text:span text:style-name="_5f_variable"><text:span text:style-name="T193"> pour laquelle</text:span></text:span><text:span text:style-name="_5f_BVS"><text:span text:style-name="T236"> </text:span></text:span><text:span text:style-name="_5f_variable"><text:span text:style-name="T225">f</text:span></text:span><text:span text:style-name="_5f_BVS"><text:span text:style-name="T236">(</text:span></text:span><text:span text:style-name="_5f_variable"><text:span text:style-name="T225">x</text:span></text:span><text:span text:style-name="_5f_BVS"><text:span text:style-name="T236">)</text:span></text:span><text:span text:style-name="_5f_BVS"><text:span text:style-name="T189"> </text:span></text:span><text:span text:style-name="_5f_BVS"><text:span text:style-name="T214">=</text:span></text:span><text:span text:style-name="_5f_BVS"><text:span text:style-name="T189"> </text:span></text:span><text:span text:style-name="_5f_variable"><text:span text:style-name="T225">g</text:span></text:span><text:span text:style-name="_5f_BVS"><text:span text:style-name="T189">(</text:span></text:span><text:span text:style-name="_5f_variable"><text:span text:style-name="T225">x</text:span></text:span><text:span text:style-name="_5f_BVS"><text:span text:style-name="T189">). </text:span></text:span></text:p>
              </text:list-item>
            </text:list>
          </text:list-item>
        </text:list>
        <text:list xml:id="list160802569157217" text:continue-list="list160802566169404" text:style-name="_5f_Numérotation_20_des_20_exercices_20_livrets">
          <text:list-item>
            <text:list>
              <text:list-header>
                <text:p text:style-name="P78"><text:span text:style-name="_5f_pointillés_20_gris">................................................................................</text:span></text:p>
                <text:p text:style-name="P78"><text:span text:style-name="_5f_pointillés_20_gris">................................................................................</text:span></text:p>
                <text:p text:style-name="P78"><text:span text:style-name="_5f_pointillés_20_gris">................................................................................</text:span></text:p>
                <text:p text:style-name="P95"><text:span text:style-name="_5f_pointillés_20_gris"><text:span text:style-name="T238">................................................................................</text:span></text:span></text:p>
              </text:list-header>
            </text:list>
          </text:list-item>
        </text:list>
        <text:list xml:id="list160802570160194" text:continue-list="list160802567172746" text:style-name="_5f_Numérotation_20_des_20_exercices_20_livrets">
          <text:list-item>
            <text:list>
              <text:list-item>
                <text:p text:style-name="P138"><text:span text:style-name="_5f_variable"><text:span text:style-name="T194">Complète les tableaux de valeurs suivants.</text:span></text:span></text:p>
              </text:list-item>
            </text:list>
          </text:list-item>
        </text:list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column table:style-name="Tableau14.C"/>
          <table:table-column table:style-name="Tableau14.F"/>
          <table:table-column table:style-name="Tableau14.G"/>
          <table:table-row>
            <table:table-cell table:style-name="Tableau14.A1" office:value-type="string">
              <text:p text:style-name="P40"><text:span text:style-name="_5f_variable"><text:span text:style-name="T1">x</text:span></text:span></text:p>
            </table:table-cell>
            <table:table-cell table:style-name="Tableau14.B1" office:value-type="string">
              <text:p text:style-name="P42">0</text:p>
            </table:table-cell>
            <table:table-cell table:style-name="Tableau14.B1" office:value-type="string">
              <text:p text:style-name="P42">2</text:p>
            </table:table-cell>
            <table:table-cell table:style-name="Tableau14.B1" office:value-type="string">
              <text:p text:style-name="P35">4</text:p>
            </table:table-cell>
            <table:table-cell table:style-name="Tableau14.B1" office:value-type="string">
              <text:p text:style-name="P35">6</text:p>
            </table:table-cell>
            <table:table-cell table:style-name="Tableau14.B1" office:value-type="string">
              <text:p text:style-name="P35">8</text:p>
            </table:table-cell>
            <table:table-cell table:style-name="Tableau14.G1" office:value-type="string">
              <text:p text:style-name="P35">10</text:p>
            </table:table-cell>
          </table:table-row>
          <table:table-row table:style-name="Tableau14.2">
            <table:table-cell table:style-name="Tableau14.A2" office:value-type="string">
              <text:p text:style-name="P32"><text:span text:style-name="_5f_variable"><text:span text:style-name="T1">f</text:span></text:span>(<text:span text:style-name="_5f_variable"><text:span text:style-name="T1">x</text:span></text:span>)</text:p>
            </table:table-cell>
            <table:table-cell table:style-name="Tableau14.B2" office:value-type="string">
              <text:p text:style-name="P35"/>
            </table:table-cell>
            <table:table-cell table:style-name="Tableau14.B2" office:value-type="string">
              <text:p text:style-name="P35"/>
            </table:table-cell>
            <table:table-cell table:style-name="Tableau14.B2" office:value-type="string">
              <text:p text:style-name="P35"/>
            </table:table-cell>
            <table:table-cell table:style-name="Tableau14.B2" office:value-type="string">
              <text:p text:style-name="P35"/>
            </table:table-cell>
            <table:table-cell table:style-name="Tableau14.B2" office:value-type="string">
              <text:p text:style-name="P35"/>
            </table:table-cell>
            <table:table-cell table:style-name="Tableau14.G2" office:value-type="string">
              <text:p text:style-name="P35"/>
            </table:table-cell>
          </table:table-row>
        </table:table>
        <text:list xml:id="list160802573151137" text:continue-numbering="true" text:style-name="_5f_Numérotation_20_des_20_exercices_20_livrets">
          <text:list-item>
            <text:list>
              <text:list-header>
                <text:p text:style-name="P140"><text:span text:style-name="_5f_variable"><text:span text:style-name="T194"/></text:span></text:p>
              </text:list-header>
            </text:list>
          </text:list-item>
        </text:li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column table:style-name="Tableau15.C"/>
          <table:table-column table:style-name="Tableau15.F"/>
          <table:table-column table:style-name="Tableau15.G"/>
          <table:table-row>
            <table:table-cell table:style-name="Tableau15.A1" office:value-type="string">
              <text:p text:style-name="P40"><text:span text:style-name="_5f_variable"><text:span text:style-name="T1">x</text:span></text:span></text:p>
            </table:table-cell>
            <table:table-cell table:style-name="Tableau15.B1" office:value-type="string">
              <text:p text:style-name="P42">0</text:p>
            </table:table-cell>
            <table:table-cell table:style-name="Tableau15.B1" office:value-type="string">
              <text:p text:style-name="P42">2</text:p>
            </table:table-cell>
            <table:table-cell table:style-name="Tableau15.B1" office:value-type="string">
              <text:p text:style-name="P35">4</text:p>
            </table:table-cell>
            <table:table-cell table:style-name="Tableau15.B1" office:value-type="string">
              <text:p text:style-name="P35">6</text:p>
            </table:table-cell>
            <table:table-cell table:style-name="Tableau15.B1" office:value-type="string">
              <text:p text:style-name="P35">8</text:p>
            </table:table-cell>
            <table:table-cell table:style-name="Tableau15.G1" office:value-type="string">
              <text:p text:style-name="P35">10</text:p>
            </table:table-cell>
          </table:table-row>
          <table:table-row table:style-name="Tableau15.2">
            <table:table-cell table:style-name="Tableau15.A2" office:value-type="string">
              <text:p text:style-name="P32"><text:span text:style-name="_5f_variable"><text:span text:style-name="T1">g</text:span></text:span>(<text:span text:style-name="_5f_variable"><text:span text:style-name="T1">x</text:span></text:span>)</text:p>
            </table:table-cell>
            <table:table-cell table:style-name="Tableau15.B2" office:value-type="string">
              <text:p text:style-name="P35"/>
            </table:table-cell>
            <table:table-cell table:style-name="Tableau15.B2" office:value-type="string">
              <text:p text:style-name="P35"/>
            </table:table-cell>
            <table:table-cell table:style-name="Tableau15.B2" office:value-type="string">
              <text:p text:style-name="P35"/>
            </table:table-cell>
            <table:table-cell table:style-name="Tableau15.B2" office:value-type="string">
              <text:p text:style-name="P35"/>
            </table:table-cell>
            <table:table-cell table:style-name="Tableau15.B2" office:value-type="string">
              <text:p text:style-name="P35"/>
            </table:table-cell>
            <table:table-cell table:style-name="Tableau15.G2" office:value-type="string">
              <text:p text:style-name="P35"/>
            </table:table-cell>
          </table:table-row>
        </table:table>
        <text:list xml:id="list160802577161971" text:continue-numbering="true" text:style-name="_5f_Numérotation_20_des_20_exercices_20_livrets">
          <text:list-item>
            <text:list>
              <text:list-item>
                <text:p text:style-name="P138"><text:span text:style-name="_5f_variable"><text:span text:style-name="T194">Construis les courbes représentatives </text:span></text:span><text:span text:style-name="_5f_BVS"><text:span text:style-name="T237">(</text:span></text:span><text:span text:style-name="_5f_variable"><text:span text:style-name="T226">d</text:span></text:span><text:span text:style-name="_5f_pointillés_20_gris"><text:span text:style-name="T164">f</text:span></text:span><text:span text:style-name="_5f_BVS"><text:span text:style-name="T237">) et (</text:span></text:span><text:span text:style-name="_5f_variable"><text:span text:style-name="T226">d</text:span></text:span><text:span text:style-name="_5f_pointillés_20_gris"><text:span text:style-name="T164">g</text:span></text:span><text:span text:style-name="_5f_BVS"><text:span text:style-name="T237">)</text:span></text:span><text:span text:style-name="_5f_variable"><text:span text:style-name="T194"> des fonctions </text:span></text:span><text:span text:style-name="_5f_variable"><text:span text:style-name="T231">f</text:span></text:span><text:span text:style-name="_5f_variable"><text:span text:style-name="T193"> et </text:span></text:span><text:span text:style-name="_5f_variable"><text:span text:style-name="T231">g</text:span></text:span><text:span text:style-name="_5f_variable"><text:span text:style-name="T193"> dans le repère ci-dessous.</text:span></text:span></text:p>
                <text:p text:style-name="P71"><text:span text:style-name="_5f_BVS"><text:span text:style-name="T189"><draw:g text:anchor-type="as-char" draw:z-index="39" draw:style-name="gr3"><draw:g draw:style-name="gr24"><draw:line draw:style-name="gr161" draw:text-style-name="P183" svg:x1="0cm" svg:y1="0.101cm" svg:x2="9cm" svg:y2="0.101cm"><text:p/></draw:line><draw:line draw:style-name="gr161" draw:text-style-name="P183" svg:x1="0cm" svg:y1="0.203cm" svg:x2="9cm" svg:y2="0.203cm"><text:p/></draw:line><draw:line draw:style-name="gr161" draw:text-style-name="P183" svg:x1="0cm" svg:y1="0.302cm" svg:x2="9cm" svg:y2="0.302cm"><text:p/></draw:line><draw:line draw:style-name="gr161" draw:text-style-name="P183" svg:x1="0cm" svg:y1="0.404cm" svg:x2="9cm" svg:y2="0.404cm"><text:p/></draw:line><draw:line draw:style-name="gr161" draw:text-style-name="P183" svg:x1="0cm" svg:y1="0.6cm" svg:x2="9cm" svg:y2="0.6cm"><text:p/></draw:line><draw:line draw:style-name="gr161" draw:text-style-name="P183" svg:x1="0cm" svg:y1="0.699cm" svg:x2="9cm" svg:y2="0.699cm"><text:p/></draw:line><draw:line draw:style-name="gr161" draw:text-style-name="P183" svg:x1="0cm" svg:y1="0.803cm" svg:x2="9cm" svg:y2="0.803cm"><text:p/></draw:line><draw:line draw:style-name="gr161" draw:text-style-name="P183" svg:x1="0cm" svg:y1="0.9cm" svg:x2="9cm" svg:y2="0.9cm"><text:p/></draw:line><draw:line draw:style-name="gr161" draw:text-style-name="P183" svg:x1="8.102cm" svg:y1="0.002cm" svg:x2="8.102cm" svg:y2="12.001cm"><text:p/></draw:line><draw:line draw:style-name="gr161" draw:text-style-name="P183" svg:x1="8.203cm" svg:y1="0.002cm" svg:x2="8.203cm" svg:y2="12.001cm"><text:p/></draw:line><draw:line draw:style-name="gr161" draw:text-style-name="P183" svg:x1="8.301cm" svg:y1="0.002cm" svg:x2="8.301cm" svg:y2="12.001cm"><text:p/></draw:line><draw:line draw:style-name="gr161" draw:text-style-name="P183" svg:x1="8.406cm" svg:y1="0.002cm" svg:x2="8.406cm" svg:y2="12.001cm"><text:p/></draw:line><draw:line draw:style-name="gr161" draw:text-style-name="P183" svg:x1="8.603cm" svg:y1="0.002cm" svg:x2="8.603cm" svg:y2="12.001cm"><text:p/></draw:line><draw:line draw:style-name="gr161" draw:text-style-name="P183" svg:x1="8.705cm" svg:y1="0.002cm" svg:x2="8.705cm" svg:y2="12.001cm"><text:p/></draw:line><draw:line draw:style-name="gr161" draw:text-style-name="P183" svg:x1="8.802cm" svg:y1="0.002cm" svg:x2="8.802cm" svg:y2="12.001cm"><text:p/></draw:line><draw:line draw:style-name="gr161" draw:text-style-name="P183" svg:x1="8.903cm" svg:y1="0.002cm" svg:x2="8.903cm" svg:y2="12.001cm"><text:p/></draw:line><draw:line draw:style-name="gr161" draw:text-style-name="P183" svg:x1="0.101cm" svg:y1="0cm" svg:x2="0.101cm" svg:y2="12cm"><text:p/></draw:line><draw:line draw:style-name="gr161" draw:text-style-name="P183" svg:x1="0.203cm" svg:y1="0cm" svg:x2="0.203cm" svg:y2="12cm"><text:p/></draw:line><draw:line draw:style-name="gr161" draw:text-style-name="P183" svg:x1="0.301cm" svg:y1="0cm" svg:x2="0.301cm" svg:y2="12cm"><text:p/></draw:line><draw:line draw:style-name="gr161" draw:text-style-name="P183" svg:x1="0.404cm" svg:y1="0cm" svg:x2="0.404cm" svg:y2="12cm"><text:p/></draw:line><draw:line draw:style-name="gr161" draw:text-style-name="P183" svg:x1="0.601cm" svg:y1="0cm" svg:x2="0.601cm" svg:y2="12cm"><text:p/></draw:line><draw:line draw:style-name="gr161" draw:text-style-name="P183" svg:x1="0.703cm" svg:y1="0cm" svg:x2="0.703cm" svg:y2="12cm"><text:p/></draw:line><draw:line draw:style-name="gr161" draw:text-style-name="P183" svg:x1="0.801cm" svg:y1="0cm" svg:x2="0.801cm" svg:y2="12cm"><text:p/></draw:line><draw:line draw:style-name="gr161" draw:text-style-name="P183" svg:x1="0.905cm" svg:y1="0cm" svg:x2="0.905cm" svg:y2="12cm"><text:p/></draw:line><draw:line draw:style-name="gr161" draw:text-style-name="P183" svg:x1="1.1cm" svg:y1="0cm" svg:x2="1.1cm" svg:y2="12cm"><text:p/></draw:line><draw:line draw:style-name="gr161" draw:text-style-name="P183" svg:x1="1.203cm" svg:y1="0cm" svg:x2="1.203cm" svg:y2="12cm"><text:p/></draw:line><draw:line draw:style-name="gr161" draw:text-style-name="P183" svg:x1="1.3cm" svg:y1="0cm" svg:x2="1.3cm" svg:y2="12cm"><text:p/></draw:line><draw:line draw:style-name="gr161" draw:text-style-name="P183" svg:x1="1.401cm" svg:y1="0cm" svg:x2="1.401cm" svg:y2="12cm"><text:p/></draw:line><draw:line draw:style-name="gr161" draw:text-style-name="P183" svg:x1="1.601cm" svg:y1="0cm" svg:x2="1.601cm" svg:y2="12cm"><text:p/></draw:line><draw:line draw:style-name="gr161" draw:text-style-name="P183" svg:x1="1.704cm" svg:y1="0cm" svg:x2="1.704cm" svg:y2="12cm"><text:p/></draw:line><draw:line draw:style-name="gr161" draw:text-style-name="P183" svg:x1="1.801cm" svg:y1="0cm" svg:x2="1.801cm" svg:y2="12cm"><text:p/></draw:line><draw:line draw:style-name="gr161" draw:text-style-name="P183" svg:x1="1.901cm" svg:y1="0cm" svg:x2="1.901cm" svg:y2="12cm"><text:p/></draw:line><draw:line draw:style-name="gr161" draw:text-style-name="P183" svg:x1="2.1cm" svg:y1="0cm" svg:x2="2.1cm" svg:y2="12cm"><text:p/></draw:line><draw:line draw:style-name="gr161" draw:text-style-name="P183" svg:x1="2.205cm" svg:y1="0cm" svg:x2="2.205cm" svg:y2="12cm"><text:p/></draw:line><draw:line draw:style-name="gr161" draw:text-style-name="P183" svg:x1="2.302cm" svg:y1="0cm" svg:x2="2.302cm" svg:y2="12cm"><text:p/></draw:line><draw:line draw:style-name="gr161" draw:text-style-name="P183" svg:x1="2.4cm" svg:y1="0cm" svg:x2="2.4cm" svg:y2="12cm"><text:p/></draw:line><draw:line draw:style-name="gr161" draw:text-style-name="P183" svg:x1="2.599cm" svg:y1="0cm" svg:x2="2.599cm" svg:y2="12cm"><text:p/></draw:line><draw:line draw:style-name="gr161" draw:text-style-name="P183" svg:x1="2.7cm" svg:y1="0cm" svg:x2="2.7cm" svg:y2="12cm"><text:p/></draw:line><draw:line draw:style-name="gr161" draw:text-style-name="P183" svg:x1="2.802cm" svg:y1="0cm" svg:x2="2.802cm" svg:y2="12cm"><text:p/></draw:line><draw:line draw:style-name="gr161" draw:text-style-name="P183" svg:x1="2.9cm" svg:y1="0cm" svg:x2="2.9cm" svg:y2="12cm"><text:p/></draw:line><draw:line draw:style-name="gr161" draw:text-style-name="P183" svg:x1="3.1cm" svg:y1="0cm" svg:x2="3.1cm" svg:y2="12cm"><text:p/></draw:line><draw:line draw:style-name="gr161" draw:text-style-name="P183" svg:x1="3.2cm" svg:y1="0cm" svg:x2="3.2cm" svg:y2="12cm"><text:p/></draw:line><draw:line draw:style-name="gr161" draw:text-style-name="P183" svg:x1="3.301cm" svg:y1="0cm" svg:x2="3.301cm" svg:y2="12cm"><text:p/></draw:line><draw:line draw:style-name="gr161" draw:text-style-name="P183" svg:x1="3.399cm" svg:y1="0cm" svg:x2="3.399cm" svg:y2="12cm"><text:p/></draw:line><draw:line draw:style-name="gr161" draw:text-style-name="P183" svg:x1="3.601cm" svg:y1="0cm" svg:x2="3.601cm" svg:y2="12cm"><text:p/></draw:line><draw:line draw:style-name="gr161" draw:text-style-name="P183" svg:x1="3.7cm" svg:y1="0cm" svg:x2="3.7cm" svg:y2="12cm"><text:p/></draw:line><draw:line draw:style-name="gr161" draw:text-style-name="P183" svg:x1="3.802cm" svg:y1="0cm" svg:x2="3.802cm" svg:y2="12cm"><text:p/></draw:line><draw:line draw:style-name="gr161" draw:text-style-name="P183" svg:x1="3.899cm" svg:y1="0cm" svg:x2="3.899cm" svg:y2="12cm"><text:p/></draw:line><draw:line draw:style-name="gr161" draw:text-style-name="P183" svg:x1="4.102cm" svg:y1="0cm" svg:x2="4.102cm" svg:y2="12cm"><text:p/></draw:line><draw:line draw:style-name="gr161" draw:text-style-name="P183" svg:x1="4.2cm" svg:y1="0cm" svg:x2="4.2cm" svg:y2="12cm"><text:p/></draw:line><draw:line draw:style-name="gr161" draw:text-style-name="P183" svg:x1="4.303cm" svg:y1="0cm" svg:x2="4.303cm" svg:y2="12cm"><text:p/></draw:line><draw:line draw:style-name="gr161" draw:text-style-name="P183" svg:x1="4.4cm" svg:y1="0cm" svg:x2="4.4cm" svg:y2="12cm"><text:p/></draw:line><draw:line draw:style-name="gr161" draw:text-style-name="P183" svg:x1="4.601cm" svg:y1="0cm" svg:x2="4.601cm" svg:y2="12cm"><text:p/></draw:line><draw:line draw:style-name="gr161" draw:text-style-name="P183" svg:x1="4.699cm" svg:y1="0cm" svg:x2="4.699cm" svg:y2="12cm"><text:p/></draw:line><draw:line draw:style-name="gr161" draw:text-style-name="P183" svg:x1="4.804cm" svg:y1="0cm" svg:x2="4.804cm" svg:y2="12cm"><text:p/></draw:line><draw:line draw:style-name="gr161" draw:text-style-name="P183" svg:x1="4.901cm" svg:y1="0cm" svg:x2="4.901cm" svg:y2="12cm"><text:p/></draw:line><draw:line draw:style-name="gr161" draw:text-style-name="P183" svg:x1="5.103cm" svg:y1="0.001cm" svg:x2="5.103cm" svg:y2="12cm"><text:p/></draw:line><draw:line draw:style-name="gr161" draw:text-style-name="P183" svg:x1="5.2cm" svg:y1="0.001cm" svg:x2="5.2cm" svg:y2="12cm"><text:p/></draw:line><draw:line draw:style-name="gr161" draw:text-style-name="P183" svg:x1="5.301cm" svg:y1="0.001cm" svg:x2="5.301cm" svg:y2="12cm"><text:p/></draw:line><draw:line draw:style-name="gr161" draw:text-style-name="P183" svg:x1="5.402cm" svg:y1="0.001cm" svg:x2="5.402cm" svg:y2="12cm"><text:p/></draw:line><draw:line draw:style-name="gr161" draw:text-style-name="P183" svg:x1="5.605cm" svg:y1="0.001cm" svg:x2="5.605cm" svg:y2="12cm"><text:p/></draw:line><draw:line draw:style-name="gr161" draw:text-style-name="P183" svg:x1="5.702cm" svg:y1="0.001cm" svg:x2="5.702cm" svg:y2="12cm"><text:p/></draw:line><draw:line draw:style-name="gr161" draw:text-style-name="P183" svg:x1="5.802cm" svg:y1="0.001cm" svg:x2="5.802cm" svg:y2="12cm"><text:p/></draw:line><draw:line draw:style-name="gr161" draw:text-style-name="P183" svg:x1="5.903cm" svg:y1="0.001cm" svg:x2="5.903cm" svg:y2="12cm"><text:p/></draw:line><draw:line draw:style-name="gr161" draw:text-style-name="P183" svg:x1="6.106cm" svg:y1="0.001cm" svg:x2="6.106cm" svg:y2="12cm"><text:p/></draw:line><draw:line draw:style-name="gr161" draw:text-style-name="P183" svg:x1="6.203cm" svg:y1="0.001cm" svg:x2="6.203cm" svg:y2="12cm"><text:p/></draw:line><draw:line draw:style-name="gr161" draw:text-style-name="P183" svg:x1="6.302cm" svg:y1="0.001cm" svg:x2="6.302cm" svg:y2="12cm"><text:p/></draw:line><draw:line draw:style-name="gr161" draw:text-style-name="P183" svg:x1="6.404cm" svg:y1="0.001cm" svg:x2="6.404cm" svg:y2="12cm"><text:p/></draw:line><draw:line draw:style-name="gr161" draw:text-style-name="P183" svg:x1="6.603cm" svg:y1="0.001cm" svg:x2="6.603cm" svg:y2="12cm"><text:p/></draw:line><draw:line draw:style-name="gr161" draw:text-style-name="P183" svg:x1="6.704cm" svg:y1="0.001cm" svg:x2="6.704cm" svg:y2="12cm"><text:p/></draw:line><draw:line draw:style-name="gr161" draw:text-style-name="P183" svg:x1="6.803cm" svg:y1="0.001cm" svg:x2="6.803cm" svg:y2="12cm"><text:p/></draw:line><draw:line draw:style-name="gr161" draw:text-style-name="P183" svg:x1="6.906cm" svg:y1="0.001cm" svg:x2="6.906cm" svg:y2="12cm"><text:p/></draw:line><draw:line draw:style-name="gr161" draw:text-style-name="P183" svg:x1="7.103cm" svg:y1="0.001cm" svg:x2="7.103cm" svg:y2="12cm"><text:p/></draw:line><draw:line draw:style-name="gr161" draw:text-style-name="P183" svg:x1="7.204cm" svg:y1="0.001cm" svg:x2="7.204cm" svg:y2="12cm"><text:p/></draw:line><draw:line draw:style-name="gr161" draw:text-style-name="P183" svg:x1="7.302cm" svg:y1="0.001cm" svg:x2="7.302cm" svg:y2="12cm"><text:p/></draw:line><draw:line draw:style-name="gr161" draw:text-style-name="P183" svg:x1="7.407cm" svg:y1="0.001cm" svg:x2="7.407cm" svg:y2="12cm"><text:p/></draw:line><draw:line draw:style-name="gr161" draw:text-style-name="P183" svg:x1="7.604cm" svg:y1="0.001cm" svg:x2="7.604cm" svg:y2="12cm"><text:p/></draw:line><draw:line draw:style-name="gr161" draw:text-style-name="P183" svg:x1="7.706cm" svg:y1="0.001cm" svg:x2="7.706cm" svg:y2="12cm"><text:p/></draw:line><draw:line draw:style-name="gr161" draw:text-style-name="P183" svg:x1="7.803cm" svg:y1="0.001cm" svg:x2="7.803cm" svg:y2="12cm"><text:p/></draw:line><draw:line draw:style-name="gr161" draw:text-style-name="P183" svg:x1="7.904cm" svg:y1="0.001cm" svg:x2="7.904cm" svg:y2="12cm"><text:p/></draw:line><draw:line draw:style-name="gr161" draw:text-style-name="P183" svg:x1="0cm" svg:y1="1.101cm" svg:x2="9cm" svg:y2="1.101cm"><text:p/></draw:line><draw:line draw:style-name="gr161" draw:text-style-name="P183" svg:x1="0cm" svg:y1="1.204cm" svg:x2="9cm" svg:y2="1.204cm"><text:p/></draw:line><draw:line draw:style-name="gr161" draw:text-style-name="P183" svg:x1="0cm" svg:y1="1.304cm" svg:x2="9cm" svg:y2="1.304cm"><text:p/></draw:line><draw:line draw:style-name="gr161" draw:text-style-name="P183" svg:x1="0cm" svg:y1="1.405cm" svg:x2="9cm" svg:y2="1.405cm"><text:p/></draw:line><draw:line draw:style-name="gr161" draw:text-style-name="P183" svg:x1="0cm" svg:y1="1.602cm" svg:x2="9cm" svg:y2="1.602cm"><text:p/></draw:line><draw:line draw:style-name="gr161" draw:text-style-name="P183" svg:x1="0cm" svg:y1="1.699cm" svg:x2="9cm" svg:y2="1.699cm"><text:p/></draw:line><draw:line draw:style-name="gr161" draw:text-style-name="P183" svg:x1="0cm" svg:y1="1.803cm" svg:x2="9cm" svg:y2="1.803cm"><text:p/></draw:line><draw:line draw:style-name="gr161" draw:text-style-name="P183" svg:x1="0cm" svg:y1="1.9cm" svg:x2="9cm" svg:y2="1.9cm"><text:p/></draw:line><draw:line draw:style-name="gr161" draw:text-style-name="P183" svg:x1="0cm" svg:y1="2.103cm" svg:x2="9cm" svg:y2="2.103cm"><text:p/></draw:line><draw:line draw:style-name="gr161" draw:text-style-name="P183" svg:x1="0cm" svg:y1="2.2cm" svg:x2="9cm" svg:y2="2.2cm"><text:p/></draw:line><draw:line draw:style-name="gr161" draw:text-style-name="P183" svg:x1="0cm" svg:y1="2.297cm" svg:x2="9cm" svg:y2="2.297cm"><text:p/></draw:line><draw:line draw:style-name="gr161" draw:text-style-name="P183" svg:x1="0cm" svg:y1="2.401cm" svg:x2="9cm" svg:y2="2.401cm"><text:p/></draw:line><draw:line draw:style-name="gr161" draw:text-style-name="P183" svg:x1="0cm" svg:y1="2.603cm" svg:x2="9cm" svg:y2="2.603cm"><text:p/></draw:line><draw:line draw:style-name="gr161" draw:text-style-name="P183" svg:x1="0cm" svg:y1="2.701cm" svg:x2="9cm" svg:y2="2.701cm"><text:p/></draw:line><draw:line draw:style-name="gr161" draw:text-style-name="P183" svg:x1="0cm" svg:y1="2.798cm" svg:x2="9cm" svg:y2="2.798cm"><text:p/></draw:line><draw:line draw:style-name="gr161" draw:text-style-name="P183" svg:x1="0cm" svg:y1="2.902cm" svg:x2="9cm" svg:y2="2.902cm"><text:p/></draw:line><draw:line draw:style-name="gr161" draw:text-style-name="P183" svg:x1="0cm" svg:y1="3.103cm" svg:x2="9cm" svg:y2="3.103cm"><text:p/></draw:line><draw:line draw:style-name="gr161" draw:text-style-name="P183" svg:x1="0cm" svg:y1="3.205cm" svg:x2="9cm" svg:y2="3.205cm"><text:p/></draw:line><draw:line draw:style-name="gr161" draw:text-style-name="P183" svg:x1="0cm" svg:y1="3.303cm" svg:x2="9cm" svg:y2="3.303cm"><text:p/></draw:line><draw:line draw:style-name="gr161" draw:text-style-name="P183" svg:x1="0cm" svg:y1="3.403cm" svg:x2="9cm" svg:y2="3.403cm"><text:p/></draw:line><draw:line draw:style-name="gr161" draw:text-style-name="P183" svg:x1="0cm" svg:y1="3.601cm" svg:x2="9cm" svg:y2="3.601cm"><text:p/></draw:line><draw:line draw:style-name="gr161" draw:text-style-name="P183" svg:x1="0cm" svg:y1="3.701cm" svg:x2="9cm" svg:y2="3.701cm"><text:p/></draw:line><draw:line draw:style-name="gr161" draw:text-style-name="P183" svg:x1="0cm" svg:y1="3.798cm" svg:x2="9cm" svg:y2="3.798cm"><text:p/></draw:line><draw:line draw:style-name="gr161" draw:text-style-name="P183" svg:x1="0cm" svg:y1="3.902cm" svg:x2="9cm" svg:y2="3.902cm"><text:p/></draw:line><draw:line draw:style-name="gr161" draw:text-style-name="P183" svg:x1="0cm" svg:y1="4.105cm" svg:x2="9cm" svg:y2="4.105cm"><text:p/></draw:line><draw:line draw:style-name="gr161" draw:text-style-name="P183" svg:x1="0cm" svg:y1="4.202cm" svg:x2="9cm" svg:y2="4.202cm"><text:p/></draw:line><draw:line draw:style-name="gr161" draw:text-style-name="P183" svg:x1="0cm" svg:y1="4.299cm" svg:x2="9cm" svg:y2="4.299cm"><text:p/></draw:line><draw:line draw:style-name="gr161" draw:text-style-name="P183" svg:x1="0cm" svg:y1="4.403cm" svg:x2="9cm" svg:y2="4.403cm"><text:p/></draw:line><draw:line draw:style-name="gr161" draw:text-style-name="P183" svg:x1="0cm" svg:y1="4.603cm" svg:x2="9cm" svg:y2="4.603cm"><text:p/></draw:line><draw:line draw:style-name="gr161" draw:text-style-name="P183" svg:x1="0cm" svg:y1="4.703cm" svg:x2="9cm" svg:y2="4.703cm"><text:p/></draw:line><draw:line draw:style-name="gr161" draw:text-style-name="P183" svg:x1="0cm" svg:y1="4.804cm" svg:x2="9cm" svg:y2="4.804cm"><text:p/></draw:line><draw:line draw:style-name="gr161" draw:text-style-name="P183" svg:x1="0cm" svg:y1="4.901cm" svg:x2="9cm" svg:y2="4.901cm"><text:p/></draw:line><draw:line draw:style-name="gr161" draw:text-style-name="P183" svg:x1="0cm" svg:y1="5.098cm" svg:x2="9cm" svg:y2="5.098cm"><text:p/></draw:line><draw:line draw:style-name="gr161" draw:text-style-name="P183" svg:x1="0cm" svg:y1="5.202cm" svg:x2="9cm" svg:y2="5.202cm"><text:p/></draw:line><draw:line draw:style-name="gr161" draw:text-style-name="P183" svg:x1="0cm" svg:y1="5.305cm" svg:x2="9cm" svg:y2="5.305cm"><text:p/></draw:line><draw:line draw:style-name="gr161" draw:text-style-name="P183" svg:x1="0cm" svg:y1="5.405cm" svg:x2="9cm" svg:y2="5.405cm"><text:p/></draw:line><draw:line draw:style-name="gr161" draw:text-style-name="P183" svg:x1="0cm" svg:y1="5.603cm" svg:x2="9cm" svg:y2="5.603cm"><text:p/></draw:line><draw:line draw:style-name="gr161" draw:text-style-name="P183" svg:x1="0cm" svg:y1="5.703cm" svg:x2="9cm" svg:y2="5.703cm"><text:p/></draw:line><draw:line draw:style-name="gr161" draw:text-style-name="P183" svg:x1="0cm" svg:y1="5.8cm" svg:x2="9cm" svg:y2="5.8cm"><text:p/></draw:line><draw:line draw:style-name="gr161" draw:text-style-name="P183" svg:x1="0cm" svg:y1="5.903cm" svg:x2="9cm" svg:y2="5.903cm"><text:p/></draw:line><draw:line draw:style-name="gr161" draw:text-style-name="P183" svg:x1="0cm" svg:y1="6.104cm" svg:x2="9cm" svg:y2="6.104cm"><text:p/></draw:line><draw:line draw:style-name="gr161" draw:text-style-name="P183" svg:x1="0cm" svg:y1="6.201cm" svg:x2="9cm" svg:y2="6.201cm"><text:p/></draw:line><draw:line draw:style-name="gr161" draw:text-style-name="P183" svg:x1="0cm" svg:y1="6.301cm" svg:x2="9cm" svg:y2="6.301cm"><text:p/></draw:line><draw:line draw:style-name="gr161" draw:text-style-name="P183" svg:x1="0cm" svg:y1="6.398cm" svg:x2="9cm" svg:y2="6.398cm"><text:p/></draw:line><draw:line draw:style-name="gr161" draw:text-style-name="P183" svg:x1="0cm" svg:y1="6.605cm" svg:x2="9cm" svg:y2="6.605cm"><text:p/></draw:line><draw:line draw:style-name="gr161" draw:text-style-name="P183" svg:x1="0cm" svg:y1="6.705cm" svg:x2="9cm" svg:y2="6.705cm"><text:p/></draw:line><draw:line draw:style-name="gr161" draw:text-style-name="P183" svg:x1="0cm" svg:y1="6.802cm" svg:x2="9cm" svg:y2="6.802cm"><text:p/></draw:line><draw:line draw:style-name="gr161" draw:text-style-name="P183" svg:x1="0cm" svg:y1="6.903cm" svg:x2="9cm" svg:y2="6.903cm"><text:p/></draw:line><draw:line draw:style-name="gr161" draw:text-style-name="P183" svg:x1="0cm" svg:y1="7.1cm" svg:x2="9cm" svg:y2="7.1cm"><text:p/></draw:line><draw:line draw:style-name="gr161" draw:text-style-name="P183" svg:x1="0cm" svg:y1="7.197cm" svg:x2="9cm" svg:y2="7.197cm"><text:p/></draw:line><draw:line draw:style-name="gr161" draw:text-style-name="P183" svg:x1="0cm" svg:y1="7.303cm" svg:x2="9cm" svg:y2="7.303cm"><text:p/></draw:line><draw:line draw:style-name="gr161" draw:text-style-name="P183" svg:x1="0cm" svg:y1="7.404cm" svg:x2="9cm" svg:y2="7.404cm"><text:p/></draw:line><draw:line draw:style-name="gr161" draw:text-style-name="P183" svg:x1="0cm" svg:y1="7.601cm" svg:x2="9cm" svg:y2="7.601cm"><text:p/></draw:line><draw:line draw:style-name="gr161" draw:text-style-name="P183" svg:x1="0cm" svg:y1="7.698cm" svg:x2="9cm" svg:y2="7.698cm"><text:p/></draw:line><draw:line draw:style-name="gr161" draw:text-style-name="P183" svg:x1="0cm" svg:y1="7.802cm" svg:x2="9cm" svg:y2="7.802cm"><text:p/></draw:line><draw:line draw:style-name="gr161" draw:text-style-name="P183" svg:x1="0cm" svg:y1="7.905cm" svg:x2="9cm" svg:y2="7.905cm"><text:p/></draw:line><draw:line draw:style-name="gr161" draw:text-style-name="P183" svg:x1="0cm" svg:y1="8.102cm" svg:x2="9cm" svg:y2="8.102cm"><text:p/></draw:line><draw:line draw:style-name="gr161" draw:text-style-name="P183" svg:x1="0cm" svg:y1="8.203cm" svg:x2="9cm" svg:y2="8.203cm"><text:p/></draw:line><draw:line draw:style-name="gr161" draw:text-style-name="P183" svg:x1="0cm" svg:y1="8.303cm" svg:x2="9cm" svg:y2="8.303cm"><text:p/></draw:line><draw:line draw:style-name="gr161" draw:text-style-name="P183" svg:x1="0cm" svg:y1="8.4cm" svg:x2="9cm" svg:y2="8.4cm"><text:p/></draw:line><draw:line draw:style-name="gr161" draw:text-style-name="P183" svg:x1="0cm" svg:y1="8.601cm" svg:x2="9cm" svg:y2="8.601cm"><text:p/></draw:line><draw:line draw:style-name="gr161" draw:text-style-name="P183" svg:x1="0cm" svg:y1="8.704cm" svg:x2="9cm" svg:y2="8.704cm"><text:p/></draw:line><draw:line draw:style-name="gr161" draw:text-style-name="P183" svg:x1="0cm" svg:y1="8.804cm" svg:x2="9cm" svg:y2="8.804cm"><text:p/></draw:line><draw:line draw:style-name="gr161" draw:text-style-name="P183" svg:x1="0cm" svg:y1="8.905cm" svg:x2="9cm" svg:y2="8.905cm"><text:p/></draw:line><draw:line draw:style-name="gr161" draw:text-style-name="P183" svg:x1="0cm" svg:y1="9.102cm" svg:x2="9cm" svg:y2="9.102cm"><text:p/></draw:line><draw:line draw:style-name="gr161" draw:text-style-name="P183" svg:x1="0cm" svg:y1="9.205cm" svg:x2="9cm" svg:y2="9.205cm"><text:p/></draw:line><draw:line draw:style-name="gr161" draw:text-style-name="P183" svg:x1="0cm" svg:y1="9.305cm" svg:x2="9cm" svg:y2="9.305cm"><text:p/></draw:line><draw:line draw:style-name="gr161" draw:text-style-name="P183" svg:x1="0cm" svg:y1="9.402cm" svg:x2="9cm" svg:y2="9.402cm"><text:p/></draw:line><draw:line draw:style-name="gr161" draw:text-style-name="P183" svg:x1="0cm" svg:y1="9.603cm" svg:x2="9cm" svg:y2="9.603cm"><text:p/></draw:line><draw:line draw:style-name="gr161" draw:text-style-name="P183" svg:x1="0cm" svg:y1="9.7cm" svg:x2="9cm" svg:y2="9.7cm"><text:p/></draw:line><draw:line draw:style-name="gr161" draw:text-style-name="P183" svg:x1="0cm" svg:y1="9.797cm" svg:x2="9cm" svg:y2="9.797cm"><text:p/></draw:line><draw:line draw:style-name="gr161" draw:text-style-name="P183" svg:x1="0cm" svg:y1="9.901cm" svg:x2="9cm" svg:y2="9.901cm"><text:p/></draw:line><draw:line draw:style-name="gr161" draw:text-style-name="P183" svg:x1="0cm" svg:y1="10.104cm" svg:x2="9cm" svg:y2="10.104cm"><text:p/></draw:line><draw:line draw:style-name="gr161" draw:text-style-name="P183" svg:x1="0cm" svg:y1="10.205cm" svg:x2="9cm" svg:y2="10.205cm"><text:p/></draw:line><draw:line draw:style-name="gr161" draw:text-style-name="P183" svg:x1="0cm" svg:y1="10.302cm" svg:x2="9cm" svg:y2="10.302cm"><text:p/></draw:line><draw:line draw:style-name="gr161" draw:text-style-name="P183" svg:x1="0cm" svg:y1="10.402cm" svg:x2="9cm" svg:y2="10.402cm"><text:p/></draw:line><draw:line draw:style-name="gr161" draw:text-style-name="P183" svg:x1="0cm" svg:y1="10.605cm" svg:x2="9cm" svg:y2="10.605cm"><text:p/></draw:line><draw:line draw:style-name="gr161" draw:text-style-name="P183" svg:x1="0cm" svg:y1="10.702cm" svg:x2="9cm" svg:y2="10.702cm"><text:p/></draw:line><draw:line draw:style-name="gr161" draw:text-style-name="P183" svg:x1="0cm" svg:y1="10.803cm" svg:x2="9cm" svg:y2="10.803cm"><text:p/></draw:line><draw:line draw:style-name="gr161" draw:text-style-name="P183" svg:x1="0cm" svg:y1="10.903cm" svg:x2="9cm" svg:y2="10.903cm"><text:p/></draw:line><draw:line draw:style-name="gr161" draw:text-style-name="P183" svg:x1="0cm" svg:y1="11.097cm" svg:x2="9cm" svg:y2="11.097cm"><text:p/></draw:line><draw:line draw:style-name="gr161" draw:text-style-name="P183" svg:x1="0cm" svg:y1="11.201cm" svg:x2="9cm" svg:y2="11.201cm"><text:p/></draw:line><draw:line draw:style-name="gr161" draw:text-style-name="P183" svg:x1="0cm" svg:y1="11.304cm" svg:x2="9cm" svg:y2="11.304cm"><text:p/></draw:line><draw:line draw:style-name="gr161" draw:text-style-name="P183" svg:x1="0cm" svg:y1="11.404cm" svg:x2="9cm" svg:y2="11.404cm"><text:p/></draw:line><draw:line draw:style-name="gr161" draw:text-style-name="P183" svg:x1="0cm" svg:y1="11.602cm" svg:x2="9cm" svg:y2="11.602cm"><text:p/></draw:line><draw:line draw:style-name="gr161" draw:text-style-name="P183" svg:x1="0cm" svg:y1="11.702cm" svg:x2="9cm" svg:y2="11.702cm"><text:p/></draw:line><draw:line draw:style-name="gr161" draw:text-style-name="P183" svg:x1="0cm" svg:y1="11.799cm" svg:x2="9cm" svg:y2="11.799cm"><text:p/></draw:line><draw:line draw:style-name="gr161" draw:text-style-name="P183" svg:x1="0cm" svg:y1="11.903cm" svg:x2="9cm" svg:y2="11.903cm"><text:p/></draw:line><draw:line draw:style-name="gr162" draw:text-style-name="P183" svg:x1="5.501cm" svg:y1="0.001cm" svg:x2="5.501cm" svg:y2="12cm"><text:p/></draw:line><draw:line draw:style-name="gr162" draw:text-style-name="P183" svg:x1="6.501cm" svg:y1="0.001cm" svg:x2="6.501cm" svg:y2="12cm"><text:p/></draw:line><draw:line draw:style-name="gr162" draw:text-style-name="P183" svg:x1="7.504cm" svg:y1="0.001cm" svg:x2="7.504cm" svg:y2="12cm"><text:p/></draw:line><draw:line draw:style-name="gr162" draw:text-style-name="P183" svg:x1="0cm" svg:y1="1.498cm" svg:x2="9cm" svg:y2="1.498cm"><text:p/></draw:line><draw:line draw:style-name="gr162" draw:text-style-name="P183" svg:x1="0cm" svg:y1="2.498cm" svg:x2="9cm" svg:y2="2.498cm"><text:p/></draw:line><draw:line draw:style-name="gr162" draw:text-style-name="P183" svg:x1="0cm" svg:y1="3.504cm" svg:x2="9cm" svg:y2="3.504cm"><text:p/></draw:line><draw:line draw:style-name="gr162" draw:text-style-name="P183" svg:x1="0cm" svg:y1="4.505cm" svg:x2="9cm" svg:y2="4.505cm"><text:p/></draw:line><draw:line draw:style-name="gr162" draw:text-style-name="P183" svg:x1="0cm" svg:y1="5.502cm" svg:x2="9cm" svg:y2="5.502cm"><text:p/></draw:line><draw:line draw:style-name="gr162" draw:text-style-name="P183" svg:x1="0cm" svg:y1="6.502cm" svg:x2="9cm" svg:y2="6.502cm"><text:p/></draw:line><draw:line draw:style-name="gr162" draw:text-style-name="P183" svg:x1="0cm" svg:y1="7.501cm" svg:x2="9cm" svg:y2="7.501cm"><text:p/></draw:line><draw:line draw:style-name="gr162" draw:text-style-name="P183" svg:x1="0cm" svg:y1="8.497cm" svg:x2="9cm" svg:y2="8.497cm"><text:p/></draw:line><draw:line draw:style-name="gr162" draw:text-style-name="P183" svg:x1="0cm" svg:y1="9.503cm" svg:x2="9cm" svg:y2="9.503cm"><text:p/></draw:line><draw:line draw:style-name="gr162" draw:text-style-name="P183" svg:x1="0cm" svg:y1="10.499cm" svg:x2="9cm" svg:y2="10.499cm"><text:p/></draw:line><draw:line draw:style-name="gr162" draw:text-style-name="P183" svg:x1="0cm" svg:y1="11.505cm" svg:x2="9cm" svg:y2="11.505cm"><text:p/></draw:line><draw:frame draw:style-name="gr163" draw:text-style-name="P184" svg:width="0.228cm" svg:height="0.414cm" svg:x="0.6cm" svg:y="9.192cm"><draw:text-box><text:p text:style-name="P170"><text:span text:style-name="T299">0</text:span></text:p></draw:text-box></draw:frame><draw:line draw:style-name="gr162" draw:text-style-name="P183" svg:x1="8.503cm" svg:y1="0.002cm" svg:x2="8.503cm" svg:y2="12.001cm"><text:p/></draw:line><draw:line draw:style-name="gr164" draw:text-style-name="P183" svg:x1="0cm" svg:y1="0.997cm" svg:x2="9cm" svg:y2="0.997cm"><text:p/></draw:line><draw:line draw:style-name="gr164" draw:text-style-name="P183" svg:x1="0cm" svg:y1="4.005cm" svg:x2="9cm" svg:y2="4.005cm"><text:p/></draw:line><draw:line draw:style-name="gr164" draw:text-style-name="P183" svg:x1="0cm" svg:y1="5.001cm" svg:x2="9cm" svg:y2="5.001cm"><text:p/></draw:line><draw:line draw:style-name="gr164" draw:text-style-name="P183" svg:x1="0cm" svg:y1="6.003cm" svg:x2="9cm" svg:y2="6.003cm"><text:p/></draw:line><draw:line draw:style-name="gr164" draw:text-style-name="P183" svg:x1="0cm" svg:y1="7.003cm" svg:x2="9cm" svg:y2="7.003cm"><text:p/></draw:line><draw:line draw:style-name="gr164" draw:text-style-name="P183" svg:x1="0cm" svg:y1="8.005cm" svg:x2="9cm" svg:y2="8.005cm"><text:p/></draw:line><draw:line draw:style-name="gr164" draw:text-style-name="P183" svg:x1="0cm" svg:y1="10.004cm" svg:x2="9cm" svg:y2="10.004cm"><text:p/></draw:line><draw:line draw:style-name="gr164" draw:text-style-name="P183" svg:x1="0cm" svg:y1="11cm" svg:x2="9cm" svg:y2="11cm"><text:p/></draw:line><draw:line draw:style-name="gr203" draw:text-style-name="P183" svg:x1="0cm" svg:y1="12.002cm" svg:x2="9cm" svg:y2="12.002cm"><text:p/></draw:line><draw:line draw:style-name="gr164" draw:text-style-name="P183" svg:x1="0cm" svg:y1="2.002cm" svg:x2="9cm" svg:y2="2.002cm"><text:p/></draw:line><draw:line draw:style-name="gr164" draw:text-style-name="P183" svg:x1="0cm" svg:y1="2.999cm" svg:x2="9cm" svg:y2="2.999cm"><text:p/></draw:line><draw:frame draw:style-name="gr163" draw:text-style-name="P184" svg:width="0.228cm" svg:height="0.414cm" svg:x="0.6cm" svg:y="7.698cm"><draw:text-box><text:p text:style-name="P170"><text:span text:style-name="T299">1</text:span></text:p></draw:text-box></draw:frame><draw:line draw:style-name="gr164" draw:text-style-name="P183" svg:x1="0cm" svg:y1="0cm" svg:x2="9cm" svg:y2="0cm"><text:p/></draw:line><draw:line draw:style-name="gr162" draw:text-style-name="P183" svg:x1="0.501cm" svg:y1="0cm" svg:x2="0.501cm" svg:y2="12cm"><text:p/></draw:line><draw:line draw:style-name="gr162" draw:text-style-name="P183" svg:x1="1.503cm" svg:y1="0cm" svg:x2="1.503cm" svg:y2="12cm"><text:p/></draw:line><draw:line draw:style-name="gr162" draw:text-style-name="P183" svg:x1="2.502cm" svg:y1="0cm" svg:x2="2.502cm" svg:y2="12cm"><text:p/></draw:line><draw:line draw:style-name="gr162" draw:text-style-name="P183" svg:x1="3.504cm" svg:y1="0cm" svg:x2="3.504cm" svg:y2="12cm"><text:p/></draw:line><draw:line draw:style-name="gr162" draw:text-style-name="P183" svg:x1="4.5cm" svg:y1="0cm" svg:x2="4.5cm" svg:y2="12cm"><text:p/></draw:line><draw:line draw:style-name="gr162" draw:text-style-name="P183" svg:x1="0cm" svg:y1="0.496cm" svg:x2="9cm" svg:y2="0.496cm"><text:p/></draw:line><draw:line draw:style-name="gr167" draw:text-style-name="P183" svg:x1="1.002cm" svg:y1="0cm" svg:x2="1.002cm" svg:y2="12cm"><text:p/></draw:line><draw:line draw:style-name="gr165" draw:text-style-name="P183" svg:x1="0cm" svg:y1="0cm" svg:x2="0cm" svg:y2="12cm"><text:p/></draw:line><draw:line draw:style-name="gr164" draw:text-style-name="P183" svg:x1="6.001cm" svg:y1="0.001cm" svg:x2="6.001cm" svg:y2="12cm"><text:p/></draw:line><draw:line draw:style-name="gr164" draw:text-style-name="P183" svg:x1="7.003cm" svg:y1="0.001cm" svg:x2="7.003cm" svg:y2="12cm"><text:p/></draw:line><draw:line draw:style-name="gr164" draw:text-style-name="P183" svg:x1="8.004cm" svg:y1="0.001cm" svg:x2="8.004cm" svg:y2="12cm"><text:p/></draw:line><draw:line draw:style-name="gr164" draw:text-style-name="P183" svg:x1="9.003cm" svg:y1="0.002cm" svg:x2="9.003cm" svg:y2="12.001cm"><text:p/></draw:line><draw:line draw:style-name="gr164" draw:text-style-name="P183" svg:x1="2.003cm" svg:y1="0cm" svg:x2="2.003cm" svg:y2="12cm"><text:p/></draw:line><draw:line draw:style-name="gr164" draw:text-style-name="P183" svg:x1="3.003cm" svg:y1="0cm" svg:x2="3.003cm" svg:y2="12cm"><text:p/></draw:line><draw:line draw:style-name="gr164" draw:text-style-name="P183" svg:x1="4cm" svg:y1="0cm" svg:x2="4cm" svg:y2="12cm"><text:p/></draw:line><draw:line draw:style-name="gr164" draw:text-style-name="P183" svg:x1="5cm" svg:y1="0cm" svg:x2="5cm" svg:y2="12cm"><text:p/></draw:line><draw:line draw:style-name="gr166" draw:text-style-name="P183" svg:x1="0cm" svg:y1="8.998cm" svg:x2="9cm" svg:y2="8.998cm"><text:p/></draw:line><draw:frame draw:style-name="gr163" draw:text-style-name="P184" svg:width="0.228cm" svg:height="0.414cm" svg:x="1.9cm" svg:y="9.192cm"><draw:text-box><text:p text:style-name="P170"><text:span text:style-name="T299">1</text:span></text:p></draw:text-box></draw:frame></draw:g><draw:line draw:style-name="gr75" draw:text-style-name="P177" svg:x1="0.905cm" svg:y1="8.005cm" svg:x2="1.105cm" svg:y2="8.005cm"><text:p/></draw:line><draw:line draw:style-name="gr75" draw:text-style-name="P177" svg:x1="2.003cm" svg:y1="8.901cm" svg:x2="2.003cm" svg:y2="9.101cm"><text:p/></draw:line></draw:g></text:span></text:span></text:p>
              </text:list-item>
              <text:list-item>
                <text:p text:style-name="P146"><text:span text:style-name="_5f_BVS"><text:span text:style-name="T189">Retrouve </text:span></text:span><text:span text:style-name="_5f_variable"><text:span text:style-name="T195">la valeur de </text:span></text:span><text:span text:style-name="_5f_variable"><text:span text:style-name="T225">x</text:span></text:span><text:span text:style-name="_5f_variable"><text:span text:style-name="T195"> pour laquelle</text:span></text:span><text:span text:style-name="_5f_BVS"><text:span text:style-name="T236"> </text:span></text:span><text:span text:style-name="_5f_variable"><text:span text:style-name="T225">f</text:span></text:span><text:span text:style-name="_5f_BVS"><text:span text:style-name="T236">(</text:span></text:span><text:span text:style-name="_5f_variable"><text:span text:style-name="T225">x</text:span></text:span><text:span text:style-name="_5f_BVS"><text:span text:style-name="T236">)</text:span></text:span><text:span text:style-name="_5f_BVS"><text:span text:style-name="T189"> </text:span></text:span><text:span text:style-name="_5f_BVS"><text:span text:style-name="T214">=</text:span></text:span><text:span text:style-name="_5f_BVS"><text:span text:style-name="T189"> </text:span></text:span><text:span text:style-name="_5f_variable"><text:span text:style-name="T225">g</text:span></text:span><text:span text:style-name="_5f_BVS"><text:span text:style-name="T189">(</text:span></text:span><text:span text:style-name="_5f_variable"><text:span text:style-name="T225">x</text:span></text:span><text:span text:style-name="_5f_BVS"><text:span text:style-name="T189">) sur le graphique où tu feras apparaître les pointillés nécessaires. </text:span></text:span></text:p>
              </text:list-item>
              <text:list-item>
                <text:p text:style-name="P146"><text:span text:style-name="_5f_variable"><text:span text:style-name="T185">Calcule les coordonnées du point K d'intersection</text:span></text:span><text:span text:style-name="_5f_variable"><text:span text:style-name="T195"> de</text:span></text:span><text:span text:style-name="_5f_variable"><text:span text:style-name="T232"> </text:span></text:span><text:span text:style-name="_5f_BVS"><text:span text:style-name="T236">(</text:span></text:span><text:span text:style-name="_5f_variable"><text:span text:style-name="T225">d</text:span></text:span><text:span text:style-name="_5f_pointillés_20_gris"><text:span text:style-name="T165">f</text:span></text:span><text:span text:style-name="_5f_BVS"><text:span text:style-name="T236">) et (</text:span></text:span><text:span text:style-name="_5f_variable"><text:span text:style-name="T225">d</text:span></text:span><text:span text:style-name="_5f_pointillés_20_gris"><text:span text:style-name="T165">g</text:span></text:span><text:span text:style-name="_5f_BVS"><text:span text:style-name="T236">)</text:span></text:span><text:span text:style-name="_5f_BVS"><text:span text:style-name="T189">. </text:span></text:span></text:p>
              </text:list-item>
            </text:list>
          </text:list-item>
        </text:list>
        <text:list xml:id="list160802686179485" text:continue-list="list160802569157217" text:style-name="_5f_Numérotation_20_des_20_exercices_20_livrets">
          <text:list-item>
            <text:list>
              <text:list-header>
                <text:p text:style-name="P78"><text:span text:style-name="_5f_pointillés_20_gris">................................................................................</text:span></text:p>
                <text:p text:style-name="P95"><text:span text:style-name="_5f_pointillés_20_gris"><text:span text:style-name="T239">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</text:section>
      <text:list xml:id="list160802687154097" text:continue-list="list160802559162516" text:style-name="_5f_Numérotation_20_des_20_exercices_20_livrets">
        <text:list-item>
          <text:p text:style-name="P125"><text:span text:style-name="T178">Dans un repère orthogonal, la représentation graphique d'une fonction affine </text:span><text:span text:style-name="T208">g</text:span><text:span text:style-name="T178"> passe par les points A(2 ; 4) et B(</text:span><text:span text:style-name="T217">−</text:span><text:span text:style-name="T178"> 3 ; </text:span><text:span text:style-name="T217">−</text:span><text:span text:style-name="T178"> 11).</text:span></text:p>
        </text:list-item>
      </text:list>
      <text:list xml:id="list160802688157869" text:continue-list="list160802686179485" text:style-name="_5f_Numérotation_20_des_20_exercices_20_livrets">
        <text:list-item>
          <text:list>
            <text:list-item>
              <text:p text:style-name="P112"><text:span text:style-name="T178">Détermine une expression de la fonction </text:span><text:span text:style-name="T208">g</text:span><text:span text:style-name="T178">.</text:span>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89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89"><text:span text:style-name="_5f_pointillés_20_gris">................................................................................................................................................................</text:span></text:p>
              <text:p text:style-name="P100"><text:span text:style-name="_5f_pointillés_20_gris"><text:span text:style-name="T240">................................................................................</text:span></text:span></text:p>
            </text:list-item>
            <text:list-item>
              <text:p text:style-name="P119">Par le calcul, détermine si le point C(6 ; 15) appartient à la droite (AB).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</text:list-item>
            <text:list-item>
              <text:p text:style-name="P146"><text:span text:style-name="_5f_pointillés_20_gris"><text:span text:style-name="T170">Détermine les coordonnées des points D et E d'intersection de la droite (AB) avec respectivement </text:span></text:span><text:span text:style-name="_5f_pointillés_20_gris"><text:span text:style-name="T166">l'axe des abscisses et celui des ordonnées.</text:span></text:span>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  <text:p text:style-name="P89"><text:span text:style-name="_5f_pointillés_20_gris">................................................................................</text:span></text:p>
              <text:p text:style-name="P78"><text:span text:style-name="_5f_pointillés_20_gris"><text:span text:style-name="T26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  <text:list xml:id="list160802692156286" text:continue-list="list160802687154097" text:style-name="_5f_Numérotation_20_des_20_exercices_20_livrets">
        <text:list-item>
          <text:p text:style-name="P135"><text:span text:style-name="_5f_variable"><text:span text:style-name="T23">Les droites</text:span></text:span><text:span text:style-name="_5f_variable"><text:span text:style-name="T32"> </text:span></text:span><text:span text:style-name="_5f_BVS"><text:span text:style-name="T237">(</text:span></text:span><text:span text:style-name="_5f_variable"><text:span text:style-name="T33">d</text:span></text:span><text:span text:style-name="_5f_pointillés_20_gris"><text:span text:style-name="T164">f</text:span></text:span><text:span text:style-name="_5f_BVS"><text:span text:style-name="T237">) et (</text:span></text:span><text:span text:style-name="_5f_variable"><text:span text:style-name="T33">d</text:span></text:span><text:span text:style-name="_5f_pointillés_20_gris"><text:span text:style-name="T164">g</text:span></text:span><text:span text:style-name="_5f_BVS"><text:span text:style-name="T237">)</text:span></text:span><text:span text:style-name="_5f_variable"><text:span text:style-name="T23"> sont respectivement les représentations graphiques des fonctions </text:span></text:span><text:span text:style-name="_5f_variable"><text:span text:style-name="T30">f </text:span></text:span><text:span text:style-name="_5f_BVS"><text:span text:style-name="T243">et </text:span></text:span><text:span text:style-name="_5f_variable"><text:span text:style-name="T118">g</text:span></text:span><text:span text:style-name="_5f_variable"><text:span text:style-name="T23">.</text:span></text:span></text:p>
        </text:list-item>
      </text:list>
      <text:p text:style-name="P38"><text:span text:style-name="_5f_variable"><text:span text:style-name="T23"><draw:g text:anchor-type="as-char" draw:z-index="29" draw:style-name="gr3"><draw:g draw:style-name="gr24"><draw:line draw:style-name="gr161" draw:text-style-name="P183" svg:x1="8.099cm" svg:y1="0.005cm" svg:x2="8.099cm" svg:y2="7.004cm"><text:p/></draw:line><draw:line draw:style-name="gr161" draw:text-style-name="P183" svg:x1="8.2cm" svg:y1="0.005cm" svg:x2="8.2cm" svg:y2="7.004cm"><text:p/></draw:line><draw:line draw:style-name="gr161" draw:text-style-name="P183" svg:x1="8.299cm" svg:y1="0.005cm" svg:x2="8.299cm" svg:y2="7.004cm"><text:p/></draw:line><draw:line draw:style-name="gr161" draw:text-style-name="P183" svg:x1="8.404cm" svg:y1="0.005cm" svg:x2="8.404cm" svg:y2="7.004cm"><text:p/></draw:line><draw:line draw:style-name="gr161" draw:text-style-name="P183" svg:x1="8.6cm" svg:y1="0.005cm" svg:x2="8.6cm" svg:y2="7.004cm"><text:p/></draw:line><draw:line draw:style-name="gr161" draw:text-style-name="P183" svg:x1="8.702cm" svg:y1="0.005cm" svg:x2="8.702cm" svg:y2="7.004cm"><text:p/></draw:line><draw:line draw:style-name="gr161" draw:text-style-name="P183" svg:x1="8.799cm" svg:y1="0.005cm" svg:x2="8.799cm" svg:y2="7.004cm"><text:p/></draw:line><draw:line draw:style-name="gr161" draw:text-style-name="P183" svg:x1="8.9cm" svg:y1="0.005cm" svg:x2="8.9cm" svg:y2="7.004cm"><text:p/></draw:line><draw:line draw:style-name="gr161" draw:text-style-name="P183" svg:x1="0.101cm" svg:y1="0.002cm" svg:x2="0.101cm" svg:y2="7.001cm"><text:p/></draw:line><draw:line draw:style-name="gr161" draw:text-style-name="P183" svg:x1="0.203cm" svg:y1="0.002cm" svg:x2="0.203cm" svg:y2="7.001cm"><text:p/></draw:line><draw:line draw:style-name="gr161" draw:text-style-name="P183" svg:x1="0.301cm" svg:y1="0.002cm" svg:x2="0.301cm" svg:y2="7.001cm"><text:p/></draw:line><draw:line draw:style-name="gr161" draw:text-style-name="P183" svg:x1="0.404cm" svg:y1="0.002cm" svg:x2="0.404cm" svg:y2="7.001cm"><text:p/></draw:line><draw:line draw:style-name="gr161" draw:text-style-name="P183" svg:x1="0.601cm" svg:y1="0.002cm" svg:x2="0.601cm" svg:y2="7.001cm"><text:p/></draw:line><draw:line draw:style-name="gr161" draw:text-style-name="P183" svg:x1="0.703cm" svg:y1="0.002cm" svg:x2="0.703cm" svg:y2="7.001cm"><text:p/></draw:line><draw:line draw:style-name="gr161" draw:text-style-name="P183" svg:x1="0.801cm" svg:y1="0.002cm" svg:x2="0.801cm" svg:y2="7.001cm"><text:p/></draw:line><draw:line draw:style-name="gr161" draw:text-style-name="P183" svg:x1="0.905cm" svg:y1="0.002cm" svg:x2="0.905cm" svg:y2="7.001cm"><text:p/></draw:line><draw:line draw:style-name="gr161" draw:text-style-name="P183" svg:x1="1.099cm" svg:y1="0.002cm" svg:x2="1.099cm" svg:y2="7.001cm"><text:p/></draw:line><draw:line draw:style-name="gr161" draw:text-style-name="P183" svg:x1="1.202cm" svg:y1="0.002cm" svg:x2="1.202cm" svg:y2="7.001cm"><text:p/></draw:line><draw:line draw:style-name="gr161" draw:text-style-name="P183" svg:x1="1.299cm" svg:y1="0.002cm" svg:x2="1.299cm" svg:y2="7.001cm"><text:p/></draw:line><draw:line draw:style-name="gr161" draw:text-style-name="P183" svg:x1="1.4cm" svg:y1="0.002cm" svg:x2="1.4cm" svg:y2="7.001cm"><text:p/></draw:line><draw:line draw:style-name="gr161" draw:text-style-name="P183" svg:x1="1.6cm" svg:y1="0.002cm" svg:x2="1.6cm" svg:y2="7.001cm"><text:p/></draw:line><draw:line draw:style-name="gr161" draw:text-style-name="P183" svg:x1="1.703cm" svg:y1="0.002cm" svg:x2="1.703cm" svg:y2="7.001cm"><text:p/></draw:line><draw:line draw:style-name="gr161" draw:text-style-name="P183" svg:x1="1.8cm" svg:y1="0.002cm" svg:x2="1.8cm" svg:y2="7.001cm"><text:p/></draw:line><draw:line draw:style-name="gr161" draw:text-style-name="P183" svg:x1="1.9cm" svg:y1="0.002cm" svg:x2="1.9cm" svg:y2="7.001cm"><text:p/></draw:line><draw:line draw:style-name="gr161" draw:text-style-name="P183" svg:x1="2.099cm" svg:y1="0.002cm" svg:x2="2.099cm" svg:y2="7.001cm"><text:p/></draw:line><draw:line draw:style-name="gr161" draw:text-style-name="P183" svg:x1="2.204cm" svg:y1="0.002cm" svg:x2="2.204cm" svg:y2="7.001cm"><text:p/></draw:line><draw:line draw:style-name="gr161" draw:text-style-name="P183" svg:x1="2.301cm" svg:y1="0.002cm" svg:x2="2.301cm" svg:y2="7.001cm"><text:p/></draw:line><draw:line draw:style-name="gr161" draw:text-style-name="P183" svg:x1="2.399cm" svg:y1="0.002cm" svg:x2="2.399cm" svg:y2="7.001cm"><text:p/></draw:line><draw:line draw:style-name="gr161" draw:text-style-name="P183" svg:x1="2.599cm" svg:y1="0.002cm" svg:x2="2.599cm" svg:y2="7.001cm"><text:p/></draw:line><draw:line draw:style-name="gr161" draw:text-style-name="P183" svg:x1="2.7cm" svg:y1="0.002cm" svg:x2="2.7cm" svg:y2="7.001cm"><text:p/></draw:line><draw:line draw:style-name="gr161" draw:text-style-name="P183" svg:x1="2.802cm" svg:y1="0.002cm" svg:x2="2.802cm" svg:y2="7.001cm"><text:p/></draw:line><draw:line draw:style-name="gr161" draw:text-style-name="P183" svg:x1="2.899cm" svg:y1="0.002cm" svg:x2="2.899cm" svg:y2="7.001cm"><text:p/></draw:line><draw:line draw:style-name="gr161" draw:text-style-name="P183" svg:x1="3.099cm" svg:y1="0.002cm" svg:x2="3.099cm" svg:y2="7.001cm"><text:p/></draw:line><draw:line draw:style-name="gr161" draw:text-style-name="P183" svg:x1="3.199cm" svg:y1="0.002cm" svg:x2="3.199cm" svg:y2="7.001cm"><text:p/></draw:line><draw:line draw:style-name="gr161" draw:text-style-name="P183" svg:x1="3.3cm" svg:y1="0.002cm" svg:x2="3.3cm" svg:y2="7.001cm"><text:p/></draw:line><draw:line draw:style-name="gr161" draw:text-style-name="P183" svg:x1="3.398cm" svg:y1="0.002cm" svg:x2="3.398cm" svg:y2="7.001cm"><text:p/></draw:line><draw:line draw:style-name="gr161" draw:text-style-name="P183" svg:x1="3.6cm" svg:y1="0.002cm" svg:x2="3.6cm" svg:y2="7.001cm"><text:p/></draw:line><draw:line draw:style-name="gr161" draw:text-style-name="P183" svg:x1="3.699cm" svg:y1="0.002cm" svg:x2="3.699cm" svg:y2="7.001cm"><text:p/></draw:line><draw:line draw:style-name="gr161" draw:text-style-name="P183" svg:x1="3.801cm" svg:y1="0.002cm" svg:x2="3.801cm" svg:y2="7.001cm"><text:p/></draw:line><draw:line draw:style-name="gr161" draw:text-style-name="P183" svg:x1="3.898cm" svg:y1="0.002cm" svg:x2="3.898cm" svg:y2="7.001cm"><text:p/></draw:line><draw:line draw:style-name="gr161" draw:text-style-name="P183" svg:x1="4.101cm" svg:y1="0.002cm" svg:x2="4.101cm" svg:y2="7.001cm"><text:p/></draw:line><draw:line draw:style-name="gr161" draw:text-style-name="P183" svg:x1="4.199cm" svg:y1="0.002cm" svg:x2="4.199cm" svg:y2="7.001cm"><text:p/></draw:line><draw:line draw:style-name="gr161" draw:text-style-name="P183" svg:x1="4.302cm" svg:y1="0.002cm" svg:x2="4.302cm" svg:y2="7.001cm"><text:p/></draw:line><draw:line draw:style-name="gr161" draw:text-style-name="P183" svg:x1="4.399cm" svg:y1="0.002cm" svg:x2="4.399cm" svg:y2="7.001cm"><text:p/></draw:line><draw:line draw:style-name="gr161" draw:text-style-name="P183" svg:x1="4.6cm" svg:y1="0.002cm" svg:x2="4.6cm" svg:y2="7.001cm"><text:p/></draw:line><draw:line draw:style-name="gr161" draw:text-style-name="P183" svg:x1="4.697cm" svg:y1="0.002cm" svg:x2="4.697cm" svg:y2="7.001cm"><text:p/></draw:line><draw:line draw:style-name="gr161" draw:text-style-name="P183" svg:x1="4.802cm" svg:y1="0.002cm" svg:x2="4.802cm" svg:y2="7.001cm"><text:p/></draw:line><draw:line draw:style-name="gr161" draw:text-style-name="P183" svg:x1="4.899cm" svg:y1="0.002cm" svg:x2="4.899cm" svg:y2="7.001cm"><text:p/></draw:line><draw:line draw:style-name="gr161" draw:text-style-name="P183" svg:x1="5.101cm" svg:y1="0.005cm" svg:x2="5.101cm" svg:y2="7.004cm"><text:p/></draw:line><draw:line draw:style-name="gr161" draw:text-style-name="P183" svg:x1="5.198cm" svg:y1="0.005cm" svg:x2="5.198cm" svg:y2="7.004cm"><text:p/></draw:line><draw:line draw:style-name="gr161" draw:text-style-name="P183" svg:x1="5.299cm" svg:y1="0.005cm" svg:x2="5.299cm" svg:y2="7.004cm"><text:p/></draw:line><draw:line draw:style-name="gr161" draw:text-style-name="P183" svg:x1="5.401cm" svg:y1="0.005cm" svg:x2="5.401cm" svg:y2="7.004cm"><text:p/></draw:line><draw:line draw:style-name="gr161" draw:text-style-name="P183" svg:x1="5.603cm" svg:y1="0.005cm" svg:x2="5.603cm" svg:y2="7.004cm"><text:p/></draw:line><draw:line draw:style-name="gr161" draw:text-style-name="P183" svg:x1="5.7cm" svg:y1="0.005cm" svg:x2="5.7cm" svg:y2="7.004cm"><text:p/></draw:line><draw:line draw:style-name="gr161" draw:text-style-name="P183" svg:x1="5.8cm" svg:y1="0.005cm" svg:x2="5.8cm" svg:y2="7.004cm"><text:p/></draw:line><draw:line draw:style-name="gr161" draw:text-style-name="P183" svg:x1="5.901cm" svg:y1="0.005cm" svg:x2="5.901cm" svg:y2="7.004cm"><text:p/></draw:line><draw:line draw:style-name="gr161" draw:text-style-name="P183" svg:x1="6.104cm" svg:y1="0.005cm" svg:x2="6.104cm" svg:y2="7.004cm"><text:p/></draw:line><draw:line draw:style-name="gr161" draw:text-style-name="P183" svg:x1="6.201cm" svg:y1="0.005cm" svg:x2="6.201cm" svg:y2="7.004cm"><text:p/></draw:line><draw:line draw:style-name="gr161" draw:text-style-name="P183" svg:x1="6.3cm" svg:y1="0.005cm" svg:x2="6.3cm" svg:y2="7.004cm"><text:p/></draw:line><draw:line draw:style-name="gr161" draw:text-style-name="P183" svg:x1="6.402cm" svg:y1="0.005cm" svg:x2="6.402cm" svg:y2="7.004cm"><text:p/></draw:line><draw:line draw:style-name="gr161" draw:text-style-name="P183" svg:x1="6.6cm" svg:y1="0.005cm" svg:x2="6.6cm" svg:y2="7.004cm"><text:p/></draw:line><draw:line draw:style-name="gr161" draw:text-style-name="P183" svg:x1="6.701cm" svg:y1="0.005cm" svg:x2="6.701cm" svg:y2="7.004cm"><text:p/></draw:line><draw:line draw:style-name="gr161" draw:text-style-name="P183" svg:x1="6.8cm" svg:y1="0.005cm" svg:x2="6.8cm" svg:y2="7.004cm"><text:p/></draw:line><draw:line draw:style-name="gr161" draw:text-style-name="P183" svg:x1="6.904cm" svg:y1="0.005cm" svg:x2="6.904cm" svg:y2="7.004cm"><text:p/></draw:line><draw:line draw:style-name="gr161" draw:text-style-name="P183" svg:x1="7.101cm" svg:y1="0.005cm" svg:x2="7.101cm" svg:y2="7.004cm"><text:p/></draw:line><draw:line draw:style-name="gr161" draw:text-style-name="P183" svg:x1="7.202cm" svg:y1="0.005cm" svg:x2="7.202cm" svg:y2="7.004cm"><text:p/></draw:line><draw:line draw:style-name="gr161" draw:text-style-name="P183" svg:x1="7.3cm" svg:y1="0.005cm" svg:x2="7.3cm" svg:y2="7.004cm"><text:p/></draw:line><draw:line draw:style-name="gr161" draw:text-style-name="P183" svg:x1="7.405cm" svg:y1="0.005cm" svg:x2="7.405cm" svg:y2="7.004cm"><text:p/></draw:line><draw:line draw:style-name="gr161" draw:text-style-name="P183" svg:x1="7.601cm" svg:y1="0.005cm" svg:x2="7.601cm" svg:y2="7.004cm"><text:p/></draw:line><draw:line draw:style-name="gr161" draw:text-style-name="P183" svg:x1="7.703cm" svg:y1="0.005cm" svg:x2="7.703cm" svg:y2="7.004cm"><text:p/></draw:line><draw:line draw:style-name="gr161" draw:text-style-name="P183" svg:x1="7.8cm" svg:y1="0.005cm" svg:x2="7.8cm" svg:y2="7.004cm"><text:p/></draw:line><draw:line draw:style-name="gr161" draw:text-style-name="P183" svg:x1="7.901cm" svg:y1="0.005cm" svg:x2="7.901cm" svg:y2="7.004cm"><text:p/></draw:line><draw:line draw:style-name="gr161" draw:text-style-name="P183" svg:x1="0cm" svg:y1="0.104cm" svg:x2="9cm" svg:y2="0.104cm"><text:p/></draw:line><draw:line draw:style-name="gr161" draw:text-style-name="P183" svg:x1="0cm" svg:y1="0.205cm" svg:x2="9cm" svg:y2="0.205cm"><text:p/></draw:line><draw:line draw:style-name="gr161" draw:text-style-name="P183" svg:x1="0cm" svg:y1="0.303cm" svg:x2="9cm" svg:y2="0.303cm"><text:p/></draw:line><draw:line draw:style-name="gr161" draw:text-style-name="P183" svg:x1="0cm" svg:y1="0.404cm" svg:x2="9cm" svg:y2="0.404cm"><text:p/></draw:line><draw:line draw:style-name="gr161" draw:text-style-name="P183" svg:x1="0cm" svg:y1="0.601cm" svg:x2="9cm" svg:y2="0.601cm"><text:p/></draw:line><draw:line draw:style-name="gr161" draw:text-style-name="P183" svg:x1="0cm" svg:y1="0.707cm" svg:x2="9cm" svg:y2="0.707cm"><text:p/></draw:line><draw:line draw:style-name="gr161" draw:text-style-name="P183" svg:x1="0cm" svg:y1="0.804cm" svg:x2="9cm" svg:y2="0.804cm"><text:p/></draw:line><draw:line draw:style-name="gr161" draw:text-style-name="P183" svg:x1="0cm" svg:y1="0.904cm" svg:x2="9cm" svg:y2="0.904cm"><text:p/></draw:line><draw:line draw:style-name="gr161" draw:text-style-name="P183" svg:x1="0cm" svg:y1="1.104cm" svg:x2="9cm" svg:y2="1.104cm"><text:p/></draw:line><draw:line draw:style-name="gr161" draw:text-style-name="P183" svg:x1="0cm" svg:y1="1.205cm" svg:x2="9cm" svg:y2="1.205cm"><text:p/></draw:line><draw:line draw:style-name="gr161" draw:text-style-name="P183" svg:x1="0cm" svg:y1="1.305cm" svg:x2="9cm" svg:y2="1.305cm"><text:p/></draw:line><draw:line draw:style-name="gr161" draw:text-style-name="P183" svg:x1="0cm" svg:y1="1.404cm" svg:x2="9cm" svg:y2="1.404cm"><text:p/></draw:line><draw:line draw:style-name="gr161" draw:text-style-name="P183" svg:x1="0cm" svg:y1="1.603cm" svg:x2="9cm" svg:y2="1.603cm"><text:p/></draw:line><draw:line draw:style-name="gr161" draw:text-style-name="P183" svg:x1="0cm" svg:y1="1.704cm" svg:x2="9cm" svg:y2="1.704cm"><text:p/></draw:line><draw:line draw:style-name="gr161" draw:text-style-name="P183" svg:x1="0cm" svg:y1="1.804cm" svg:x2="9cm" svg:y2="1.804cm"><text:p/></draw:line><draw:line draw:style-name="gr161" draw:text-style-name="P183" svg:x1="0cm" svg:y1="1.901cm" svg:x2="9cm" svg:y2="1.901cm"><text:p/></draw:line><draw:line draw:style-name="gr161" draw:text-style-name="P183" svg:x1="0cm" svg:y1="2.104cm" svg:x2="9cm" svg:y2="2.104cm"><text:p/></draw:line><draw:line draw:style-name="gr161" draw:text-style-name="P183" svg:x1="0cm" svg:y1="2.204cm" svg:x2="9cm" svg:y2="2.204cm"><text:p/></draw:line><draw:line draw:style-name="gr161" draw:text-style-name="P183" svg:x1="0cm" svg:y1="2.305cm" svg:x2="9cm" svg:y2="2.305cm"><text:p/></draw:line><draw:line draw:style-name="gr161" draw:text-style-name="P183" svg:x1="0cm" svg:y1="2.404cm" svg:x2="9cm" svg:y2="2.404cm"><text:p/></draw:line><draw:line draw:style-name="gr161" draw:text-style-name="P183" svg:x1="0cm" svg:y1="2.605cm" svg:x2="9cm" svg:y2="2.605cm"><text:p/></draw:line><draw:line draw:style-name="gr161" draw:text-style-name="P183" svg:x1="0cm" svg:y1="2.704cm" svg:x2="9cm" svg:y2="2.704cm"><text:p/></draw:line><draw:line draw:style-name="gr161" draw:text-style-name="P183" svg:x1="0cm" svg:y1="2.806cm" svg:x2="9cm" svg:y2="2.806cm"><text:p/></draw:line><draw:line draw:style-name="gr161" draw:text-style-name="P183" svg:x1="0cm" svg:y1="2.903cm" svg:x2="9cm" svg:y2="2.903cm"><text:p/></draw:line><draw:line draw:style-name="gr161" draw:text-style-name="P183" svg:x1="0cm" svg:y1="3.104cm" svg:x2="9cm" svg:y2="3.104cm"><text:p/></draw:line><draw:line draw:style-name="gr161" draw:text-style-name="P183" svg:x1="0cm" svg:y1="3.201cm" svg:x2="9cm" svg:y2="3.201cm"><text:p/></draw:line><draw:line draw:style-name="gr161" draw:text-style-name="P183" svg:x1="0cm" svg:y1="3.307cm" svg:x2="9cm" svg:y2="3.307cm"><text:p/></draw:line><draw:line draw:style-name="gr161" draw:text-style-name="P183" svg:x1="0cm" svg:y1="3.404cm" svg:x2="9cm" svg:y2="3.404cm"><text:p/></draw:line><draw:line draw:style-name="gr161" draw:text-style-name="P183" svg:x1="0cm" svg:y1="3.605cm" svg:x2="9cm" svg:y2="3.605cm"><text:p/></draw:line><draw:line draw:style-name="gr161" draw:text-style-name="P183" svg:x1="0cm" svg:y1="3.704cm" svg:x2="9cm" svg:y2="3.704cm"><text:p/></draw:line><draw:line draw:style-name="gr161" draw:text-style-name="P183" svg:x1="0cm" svg:y1="3.805cm" svg:x2="9cm" svg:y2="3.805cm"><text:p/></draw:line><draw:line draw:style-name="gr161" draw:text-style-name="P183" svg:x1="0cm" svg:y1="3.903cm" svg:x2="9cm" svg:y2="3.903cm"><text:p/></draw:line><draw:line draw:style-name="gr161" draw:text-style-name="P183" svg:x1="0cm" svg:y1="4.106cm" svg:x2="9cm" svg:y2="4.106cm"><text:p/></draw:line><draw:line draw:style-name="gr161" draw:text-style-name="P183" svg:x1="0cm" svg:y1="4.2cm" svg:x2="9cm" svg:y2="4.2cm"><text:p/></draw:line><draw:line draw:style-name="gr161" draw:text-style-name="P183" svg:x1="0cm" svg:y1="4.304cm" svg:x2="9cm" svg:y2="4.304cm"><text:p/></draw:line><draw:line draw:style-name="gr161" draw:text-style-name="P183" svg:x1="0cm" svg:y1="4.404cm" svg:x2="9cm" svg:y2="4.404cm"><text:p/></draw:line><draw:line draw:style-name="gr161" draw:text-style-name="P183" svg:x1="0cm" svg:y1="4.607cm" svg:x2="9cm" svg:y2="4.607cm"><text:p/></draw:line><draw:line draw:style-name="gr161" draw:text-style-name="P183" svg:x1="0cm" svg:y1="4.704cm" svg:x2="9cm" svg:y2="4.704cm"><text:p/></draw:line><draw:line draw:style-name="gr161" draw:text-style-name="P183" svg:x1="0cm" svg:y1="4.804cm" svg:x2="9cm" svg:y2="4.804cm"><text:p/></draw:line><draw:line draw:style-name="gr161" draw:text-style-name="P183" svg:x1="0cm" svg:y1="4.905cm" svg:x2="9cm" svg:y2="4.905cm"><text:p/></draw:line><draw:line draw:style-name="gr161" draw:text-style-name="P183" svg:x1="0cm" svg:y1="5.105cm" svg:x2="9cm" svg:y2="5.105cm"><text:p/></draw:line><draw:line draw:style-name="gr161" draw:text-style-name="P183" svg:x1="0cm" svg:y1="5.203cm" svg:x2="9cm" svg:y2="5.203cm"><text:p/></draw:line><draw:line draw:style-name="gr161" draw:text-style-name="P183" svg:x1="0cm" svg:y1="5.304cm" svg:x2="9cm" svg:y2="5.304cm"><text:p/></draw:line><draw:line draw:style-name="gr161" draw:text-style-name="P183" svg:x1="0cm" svg:y1="5.406cm" svg:x2="9cm" svg:y2="5.406cm"><text:p/></draw:line><draw:line draw:style-name="gr161" draw:text-style-name="P183" svg:x1="0cm" svg:y1="5.604cm" svg:x2="9cm" svg:y2="5.604cm"><text:p/></draw:line><draw:line draw:style-name="gr161" draw:text-style-name="P183" svg:x1="0cm" svg:y1="5.704cm" svg:x2="9cm" svg:y2="5.704cm"><text:p/></draw:line><draw:line draw:style-name="gr161" draw:text-style-name="P183" svg:x1="0cm" svg:y1="5.804cm" svg:x2="9cm" svg:y2="5.804cm"><text:p/></draw:line><draw:line draw:style-name="gr161" draw:text-style-name="P183" svg:x1="0cm" svg:y1="5.907cm" svg:x2="9cm" svg:y2="5.907cm"><text:p/></draw:line><draw:line draw:style-name="gr161" draw:text-style-name="P183" svg:x1="0cm" svg:y1="6.104cm" svg:x2="9cm" svg:y2="6.104cm"><text:p/></draw:line><draw:line draw:style-name="gr161" draw:text-style-name="P183" svg:x1="0cm" svg:y1="6.205cm" svg:x2="9cm" svg:y2="6.205cm"><text:p/></draw:line><draw:line draw:style-name="gr161" draw:text-style-name="P183" svg:x1="0cm" svg:y1="6.304cm" svg:x2="9cm" svg:y2="6.304cm"><text:p/></draw:line><draw:line draw:style-name="gr161" draw:text-style-name="P183" svg:x1="0cm" svg:y1="6.405cm" svg:x2="9cm" svg:y2="6.405cm"><text:p/></draw:line><draw:line draw:style-name="gr161" draw:text-style-name="P183" svg:x1="0cm" svg:y1="6.604cm" svg:x2="9cm" svg:y2="6.604cm"><text:p/></draw:line><draw:line draw:style-name="gr161" draw:text-style-name="P183" svg:x1="0cm" svg:y1="6.706cm" svg:x2="9cm" svg:y2="6.706cm"><text:p/></draw:line><draw:line draw:style-name="gr161" draw:text-style-name="P183" svg:x1="0cm" svg:y1="6.803cm" svg:x2="9cm" svg:y2="6.803cm"><text:p/></draw:line><draw:line draw:style-name="gr161" draw:text-style-name="P183" svg:x1="0cm" svg:y1="6.904cm" svg:x2="9cm" svg:y2="6.904cm"><text:p/></draw:line><draw:line draw:style-name="gr162" draw:text-style-name="P183" svg:x1="5.5cm" svg:y1="0.005cm" svg:x2="5.5cm" svg:y2="7.004cm"><text:p/></draw:line><draw:line draw:style-name="gr162" draw:text-style-name="P183" svg:x1="6.499cm" svg:y1="0.005cm" svg:x2="6.499cm" svg:y2="7.004cm"><text:p/></draw:line><draw:line draw:style-name="gr162" draw:text-style-name="P183" svg:x1="7.502cm" svg:y1="0.005cm" svg:x2="7.502cm" svg:y2="7.004cm"><text:p/></draw:line><draw:line draw:style-name="gr162" draw:text-style-name="P183" svg:x1="0cm" svg:y1="0.504cm" svg:x2="9cm" svg:y2="0.504cm"><text:p/></draw:line><draw:line draw:style-name="gr162" draw:text-style-name="P183" svg:x1="0cm" svg:y1="1.505cm" svg:x2="9cm" svg:y2="1.505cm"><text:p/></draw:line><draw:line draw:style-name="gr162" draw:text-style-name="P183" svg:x1="0cm" svg:y1="2.505cm" svg:x2="9cm" svg:y2="2.505cm"><text:p/></draw:line><draw:line draw:style-name="gr162" draw:text-style-name="P183" svg:x1="0cm" svg:y1="3.504cm" svg:x2="9cm" svg:y2="3.504cm"><text:p/></draw:line><draw:line draw:style-name="gr162" draw:text-style-name="P183" svg:x1="0cm" svg:y1="4.501cm" svg:x2="9cm" svg:y2="4.501cm"><text:p/></draw:line><draw:line draw:style-name="gr162" draw:text-style-name="P183" svg:x1="0cm" svg:y1="5.503cm" svg:x2="9cm" svg:y2="5.503cm"><text:p/></draw:line><draw:line draw:style-name="gr162" draw:text-style-name="P183" svg:x1="0cm" svg:y1="6.503cm" svg:x2="9cm" svg:y2="6.503cm"><text:p/></draw:line><draw:frame draw:style-name="gr163" draw:text-style-name="P184" svg:width="0.228cm" svg:height="0.414cm" svg:x="0.6cm" svg:y="6.191cm"><draw:text-box><text:p text:style-name="P170"><text:span text:style-name="T299">0</text:span></text:p></draw:text-box></draw:frame><draw:line draw:style-name="gr162" draw:text-style-name="P183" svg:x1="8.501cm" svg:y1="0.005cm" svg:x2="8.501cm" svg:y2="7.004cm"><text:p/></draw:line><draw:line draw:style-name="gr164" draw:text-style-name="P183" svg:x1="0cm" svg:y1="7.004cm" svg:x2="9cm" svg:y2="7.004cm"><text:p/></draw:line><draw:line draw:style-name="gr162" draw:text-style-name="P183" svg:x1="0.501cm" svg:y1="0.002cm" svg:x2="0.501cm" svg:y2="7.001cm"><text:p/></draw:line><draw:line draw:style-name="gr162" draw:text-style-name="P183" svg:x1="1.502cm" svg:y1="0.002cm" svg:x2="1.502cm" svg:y2="7.001cm"><text:p/></draw:line><draw:line draw:style-name="gr162" draw:text-style-name="P183" svg:x1="2.502cm" svg:y1="0.002cm" svg:x2="2.502cm" svg:y2="7.001cm"><text:p/></draw:line><draw:line draw:style-name="gr162" draw:text-style-name="P183" svg:x1="3.503cm" svg:y1="0.002cm" svg:x2="3.503cm" svg:y2="7.001cm"><text:p/></draw:line><draw:line draw:style-name="gr162" draw:text-style-name="P183" svg:x1="4.499cm" svg:y1="0.002cm" svg:x2="4.499cm" svg:y2="7.001cm"><text:p/></draw:line><draw:line draw:style-name="gr165" draw:text-style-name="P183" svg:x1="0cm" svg:y1="0.002cm" svg:x2="0cm" svg:y2="7.001cm"><text:p/></draw:line><draw:line draw:style-name="gr164" draw:text-style-name="P183" svg:x1="5.999cm" svg:y1="0.005cm" svg:x2="5.999cm" svg:y2="7.004cm"><text:p/></draw:line><draw:line draw:style-name="gr164" draw:text-style-name="P183" svg:x1="7.001cm" svg:y1="0.005cm" svg:x2="7.001cm" svg:y2="7.004cm"><text:p/></draw:line><draw:line draw:style-name="gr164" draw:text-style-name="P183" svg:x1="8.001cm" svg:y1="0.005cm" svg:x2="8.001cm" svg:y2="7.004cm"><text:p/></draw:line><draw:line draw:style-name="gr164" draw:text-style-name="P183" svg:x1="9cm" svg:y1="0.005cm" svg:x2="9cm" svg:y2="7.004cm"><text:p/></draw:line><draw:line draw:style-name="gr164" draw:text-style-name="P183" svg:x1="2.002cm" svg:y1="0.002cm" svg:x2="2.002cm" svg:y2="7.001cm"><text:p/></draw:line><draw:line draw:style-name="gr164" draw:text-style-name="P183" svg:x1="3.002cm" svg:y1="0.002cm" svg:x2="3.002cm" svg:y2="7.001cm"><text:p/></draw:line><draw:line draw:style-name="gr164" draw:text-style-name="P183" svg:x1="3.999cm" svg:y1="0.002cm" svg:x2="3.999cm" svg:y2="7.001cm"><text:p/></draw:line><draw:line draw:style-name="gr164" draw:text-style-name="P183" svg:x1="4.998cm" svg:y1="0.002cm" svg:x2="4.998cm" svg:y2="7.001cm"><text:p/></draw:line><draw:line draw:style-name="gr166" draw:text-style-name="P183" svg:x1="0cm" svg:y1="6.004cm" svg:x2="9cm" svg:y2="6.004cm"><text:p/></draw:line><draw:frame draw:style-name="gr163" draw:text-style-name="P184" svg:width="0.228cm" svg:height="0.414cm" svg:x="1.9cm" svg:y="6.191cm"><draw:text-box><text:p text:style-name="P170"><text:span text:style-name="T299">1</text:span></text:p></draw:text-box></draw:frame><draw:line draw:style-name="gr164" draw:text-style-name="P183" svg:x1="0cm" svg:y1="1.005cm" svg:x2="9cm" svg:y2="1.005cm"><text:p/></draw:line><draw:line draw:style-name="gr164" draw:text-style-name="P183" svg:x1="0cm" svg:y1="2.007cm" svg:x2="9cm" svg:y2="2.007cm"><text:p/></draw:line><draw:line draw:style-name="gr164" draw:text-style-name="P183" svg:x1="0cm" svg:y1="3.004cm" svg:x2="9cm" svg:y2="3.004cm"><text:p/></draw:line><draw:line draw:style-name="gr164" draw:text-style-name="P183" svg:x1="0cm" svg:y1="4.004cm" svg:x2="9cm" svg:y2="4.004cm"><text:p/></draw:line><draw:line draw:style-name="gr164" draw:text-style-name="P183" svg:x1="0cm" svg:y1="5.004cm" svg:x2="9cm" svg:y2="5.004cm"><text:p/></draw:line><draw:line draw:style-name="gr167" draw:text-style-name="P183" svg:x1="1.001cm" svg:y1="0.002cm" svg:x2="1.001cm" svg:y2="7.001cm"><text:p/></draw:line><draw:frame draw:style-name="gr163" draw:text-style-name="P184" svg:width="0.228cm" svg:height="0.414cm" svg:x="0.6cm" svg:y="4.72cm"><draw:text-box><text:p text:style-name="P170"><text:span text:style-name="T299">1</text:span></text:p></draw:text-box></draw:frame><draw:line draw:style-name="gr164" draw:text-style-name="P183" svg:x1="0cm" svg:y1="0cm" svg:x2="9cm" svg:y2="0cm"><text:p/></draw:line></draw:g><draw:line draw:style-name="gr168" draw:text-style-name="P168" svg:x1="2.002cm" svg:y1="5.907cm" svg:x2="2.002cm" svg:y2="6.107cm"><text:p/></draw:line><draw:line draw:style-name="gr169" draw:text-style-name="P185" svg:x1="0cm" svg:y1="3.669cm" svg:x2="9cm" svg:y2="0.67cm"><text:p/></draw:line><draw:frame draw:style-name="gr170" draw:text-style-name="P186" svg:width="0.81cm" svg:height="0.645cm" svg:x="7.989cm" svg:y="0.205cm"><draw:text-box><text:p text:style-name="P173"><text:span text:style-name="T300">(</text:span><text:span text:style-name="T301">d</text:span><text:span text:style-name="T302">f</text:span><text:span text:style-name="T300">)</text:span></text:p></draw:text-box></draw:frame><draw:line draw:style-name="gr171" draw:text-style-name="P177" svg:x1="1.25cm" svg:y1="0.005cm" svg:x2="6.5cm" svg:y2="7.005cm"><text:p/></draw:line><draw:frame draw:style-name="gr172" draw:text-style-name="P187" svg:width="1.003cm" svg:height="0.664cm" svg:x="1.6cm" svg:y="2.404cm"><draw:text-box><text:p text:style-name="P170"><text:span text:style-name="T303">A</text:span></text:p></draw:text-box></draw:frame><draw:frame draw:style-name="gr172" draw:text-style-name="P187" svg:width="1.004cm" svg:height="0.664cm" svg:x="4.6cm" svg:y="1.404cm"><draw:text-box><text:p text:style-name="P170"><text:span text:style-name="T303">B</text:span></text:p></draw:text-box></draw:frame><draw:line draw:style-name="gr173" draw:text-style-name="P168" svg:x1="4.998cm" svg:y1="2.007cm" svg:x2="5cm" svg:y2="3.006cm"><text:p/></draw:line><draw:custom-shape draw:style-name="gr156" draw:text-style-name="P177" svg:width="0.1cm" svg:height="0.101cm" svg:x="1.951cm" svg:y="2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6" draw:text-style-name="P177" svg:width="0.101cm" svg:height="0.101cm" svg:x="4.949cm" svg:y="1.9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6" draw:text-style-name="P177" svg:width="0.101cm" svg:height="0.101cm" svg:x="4.944cm" svg:y="4.9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6" draw:text-style-name="P177" svg:width="0.1cm" svg:height="0.101cm" svg:x="1.951cm" svg:y="2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6" draw:text-style-name="P177" svg:width="0.1cm" svg:height="0.101cm" svg:x="1.951cm" svg:y="0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70" draw:text-style-name="P186" svg:width="0.81cm" svg:height="0.645cm" svg:x="6.301cm" svg:y="6.304cm"><draw:text-box><text:p text:style-name="P173"><text:span text:style-name="T300">(</text:span><text:span text:style-name="T301">d</text:span><text:span text:style-name="T302">g</text:span><text:span text:style-name="T300">)</text:span></text:p></draw:text-box></draw:frame><draw:line draw:style-name="gr174" draw:text-style-name="P168" svg:x1="2cm" svg:y1="3.003cm" svg:x2="4.998cm" svg:y2="3.003cm"><text:p/></draw:line><draw:line draw:style-name="gr168" draw:text-style-name="P168" svg:x1="0.905cm" svg:y1="5.004cm" svg:x2="1.105cm" svg:y2="5.004cm"><text:p/></draw:line><draw:frame draw:style-name="gr172" draw:text-style-name="P187" svg:width="1.003cm" svg:height="0.664cm" svg:x="1.801cm" svg:y="0.404cm"><draw:text-box><text:p text:style-name="P170"><text:span text:style-name="T303">C</text:span></text:p></draw:text-box></draw:frame><draw:frame draw:style-name="gr172" draw:text-style-name="P187" svg:width="1.003cm" svg:height="0.664cm" svg:x="4.801cm" svg:y="4.441cm"><draw:text-box><text:p text:style-name="P170"><text:span text:style-name="T303">D</text:span></text:p></draw:text-box></draw:frame></draw:g></text:span></text:span></text:p>
      <text:list xml:id="list160802784180722" text:continue-list="list160802577161971" text:style-name="_5f_Numérotation_20_des_20_exercices_20_livrets">
        <text:list-item>
          <text:list>
            <text:list-item text:start-value="1">
              <text:p text:style-name="P146"><text:span text:style-name="_5f_variable"><text:span text:style-name="T26">Quelles sont les coordonnées des points A et B ?</text:span></text:span></text:p>
              <text:p text:style-name="P95"><text:span text:style-name="_5f_pointillés_20_gris"><text:span text:style-name="T259">..................................................................................</text:span></text:span></text:p>
            </text:list-item>
            <text:list-item>
              <text:p text:style-name="P146"><text:span text:style-name="_5f_variable"><text:span text:style-name="T25">Détermine la fonction </text:span></text:span><text:span text:style-name="_5f_variable"><text:span text:style-name="T31">f</text:span></text:span><text:span text:style-name="_5f_variable"><text:span text:style-name="T28">.</text:span></text:span></text:p>
            </text:list-item>
          </text:list>
        </text:list-item>
      </text:list>
      <text:p text:style-name="P58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</text:span></text:p>
      <text:p text:style-name="P60"><text:span text:style-name="_5f_pointillés_20_gris">................................................................................</text:span></text:p>
      <text:list xml:id="list160802786180241" text:continue-numbering="true" text:style-name="_5f_Numérotation_20_des_20_exercices_20_livrets">
        <text:list-item>
          <text:list>
            <text:list-item>
              <text:p text:style-name="P146"><text:span text:style-name="_5f_variable"><text:span text:style-name="T27">Quelles sont les coordonnées des points C et D ?</text:span></text:span></text:p>
              <text:p text:style-name="P95"><text:span text:style-name="_5f_pointillés_20_gris"><text:span text:style-name="T258">..................................................................................</text:span></text:span></text:p>
            </text:list-item>
            <text:list-item>
              <text:p text:style-name="P146"><text:span text:style-name="_5f_variable"><text:span text:style-name="T24">Détermine la fonction </text:span></text:span><text:span text:style-name="_5f_variable"><text:span text:style-name="T29">g</text:span></text:span><text:span text:style-name="_5f_variable"><text:span text:style-name="T34">.</text:span></text:span></text:p>
            </text:list-item>
          </text:list>
        </text:list-item>
      </text:list>
      <text:p text:style-name="P58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</text:span></text:p>
      <text:p text:style-name="P60"><text:span text:style-name="_5f_pointillés_20_gris"><text:span text:style-name="T122">................................................................................</text:span></text:span></text:p>
      <text:list xml:id="list160802788173746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122">Détermine graphiquement les solutions de l'équation </text:span></text:span><text:span text:style-name="_5f_variable"><text:span text:style-name="T225">f</text:span></text:span><text:span text:style-name="_5f_BVS"><text:span text:style-name="T236">(</text:span></text:span><text:span text:style-name="_5f_variable"><text:span text:style-name="T225">x</text:span></text:span><text:span text:style-name="_5f_BVS"><text:span text:style-name="T236">)</text:span></text:span><text:span text:style-name="_5f_BVS"><text:span text:style-name="T189"> </text:span></text:span><text:span text:style-name="_5f_BVS"><text:span text:style-name="T214">=</text:span></text:span><text:span text:style-name="_5f_BVS"><text:span text:style-name="T189"> </text:span></text:span><text:span text:style-name="_5f_variable"><text:span text:style-name="T225">g</text:span></text:span><text:span text:style-name="_5f_BVS"><text:span text:style-name="T189">(</text:span></text:span><text:span text:style-name="_5f_variable"><text:span text:style-name="T225">x</text:span></text:span><text:span text:style-name="_5f_BVS"><text:span text:style-name="T189">) puis les coordonnées du point d'intersection M de</text:span></text:span><text:span text:style-name="_5f_variable"><text:span text:style-name="T196"> </text:span></text:span><text:span text:style-name="_5f_BVS"><text:span text:style-name="T236">(</text:span></text:span><text:span text:style-name="_5f_variable"><text:span text:style-name="T225">d</text:span></text:span><text:span text:style-name="_5f_pointillés_20_gris"><text:span text:style-name="T165">f</text:span></text:span><text:span text:style-name="_5f_BVS"><text:span text:style-name="T236">) et (</text:span></text:span><text:span text:style-name="_5f_variable"><text:span text:style-name="T225">d</text:span></text:span><text:span text:style-name="_5f_pointillés_20_gris"><text:span text:style-name="T165">g</text:span></text:span><text:span text:style-name="_5f_BVS"><text:span text:style-name="T236">)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<text:span text:style-name="T122">................................................................................</text:span></text:span></text:p>
      <text:list xml:id="list160802792158849" text:continue-numbering="true" text:style-name="_5f_Numérotation_20_des_20_exercices_20_livrets">
        <text:list-item>
          <text:list>
            <text:list-item>
              <text:p text:style-name="P129"><text:span text:style-name="_5f_BVS"><text:span text:style-name="T184">Vérifie par le calcul les résultats de la question </text:span></text:span><text:span text:style-name="_5f_BVS"><text:span text:style-name="T186">e.</text:span></text:span><text:span text:style-name="_5f_BVS"><text:span text:style-name="T184">.</text:span></text:span></text:p>
            </text:list-item>
          </text:list>
        </text:list-item>
      </text:list>
      <text:p text:style-name="P58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p text:style-name="P59"><text:span text:style-name="_5f_pointillés_20_gris">................................................................................</text:span></text:p>
      <text:list xml:id="list160802793169967" text:continue-list="list160802692156286" text:style-name="_5f_Numérotation_20_des_20_exercices_20_livrets">
        <text:list-item>
          <text:p text:style-name="P72">L’école décide d’acheter un logiciel pour gérer sa bibliothèque. Il y a trois tarifs :</text:p>
        </text:list-item>
      </text:list>
      <text:p text:style-name="P21"><text:span text:style-name="T275">• </text:span><text:span text:style-name="T273">Tarif A : 19 </text:span><text:span text:style-name="T277">euros ;</text:span></text:p>
      <text:p text:style-name="P21"><text:span text:style-name="T275">• </text:span><text:span text:style-name="T273">Tarif B : 10 centimes par élève ;</text:span></text:p>
      <text:p text:style-name="P22"><text:span text:style-name="T275">• </text:span><text:span text:style-name="T273">Tarif C : 8 euros</text:span><text:span text:style-name="T277"> </text:span><text:span text:style-name="T273">+ 5 centimes par élève.</text:span></text:p>
      <text:list xml:id="list160802795172357" text:continue-numbering="true" text:style-name="_5f_Numérotation_20_des_20_exercices_20_livrets">
        <text:list-item>
          <text:list>
            <text:list-item>
              <text:p text:style-name="P138">C<text:span text:style-name="T61">ompléter le tableau suivant.</text:span></text:p>
            </text:list-item>
          </text:list>
        </text:list-item>
      </text:list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office:value-type="string">
            <text:p text:style-name="P45">Nombre d’élèves</text:p>
          </table:table-cell>
          <table:table-cell table:style-name="Tableau18.B1" office:value-type="string">
            <text:p text:style-name="P46">100</text:p>
          </table:table-cell>
          <table:table-cell table:style-name="Tableau18.B1" office:value-type="string">
            <text:p text:style-name="P46">200</text:p>
          </table:table-cell>
          <table:table-cell table:style-name="Tableau18.D1" office:value-type="string">
            <text:p text:style-name="P46">300</text:p>
          </table:table-cell>
        </table:table-row>
        <table:table-row table:style-name="Tableau18.2">
          <table:table-cell table:style-name="Tableau18.A2" office:value-type="string">
            <text:p text:style-name="P45">Tarif A</text:p>
          </table:table-cell>
          <table:table-cell table:style-name="Tableau18.C4" office:value-type="string">
            <text:p text:style-name="P46">19 €</text:p>
          </table:table-cell>
          <table:table-cell table:style-name="Tableau18.C4" office:value-type="string">
            <text:p text:style-name="P37"/>
          </table:table-cell>
          <table:table-cell table:style-name="Tableau18.D4" office:value-type="string">
            <text:p text:style-name="P37"/>
          </table:table-cell>
        </table:table-row>
        <table:table-row table:style-name="Tableau18.2">
          <table:table-cell table:style-name="Tableau18.A2" office:value-type="string">
            <text:p text:style-name="P45">Tarif B</text:p>
          </table:table-cell>
          <table:table-cell table:style-name="Tableau18.C4" office:value-type="string">
            <text:p text:style-name="P37"/>
          </table:table-cell>
          <table:table-cell table:style-name="Tableau18.C4" office:value-type="string">
            <text:p text:style-name="P37"/>
          </table:table-cell>
          <table:table-cell table:style-name="Tableau18.D4" office:value-type="string">
            <text:p text:style-name="P46">30 €</text:p>
          </table:table-cell>
        </table:table-row>
        <table:table-row table:style-name="Tableau18.2">
          <table:table-cell table:style-name="Tableau18.A2" office:value-type="string">
            <text:p text:style-name="P45">Tarif C</text:p>
          </table:table-cell>
          <table:table-cell table:style-name="Tableau18.C4" office:value-type="string">
            <text:p text:style-name="P37"/>
          </table:table-cell>
          <table:table-cell table:style-name="Tableau18.C4" office:value-type="string">
            <text:p text:style-name="P46">18 €</text:p>
          </table:table-cell>
          <table:table-cell table:style-name="Tableau18.D4" office:value-type="string">
            <text:p text:style-name="P37"/>
          </table:table-cell>
        </table:table-row>
      </table:table>
      <text:list xml:id="list160802798170964" text:continue-numbering="true" text:style-name="_5f_Numérotation_20_des_20_exercices_20_livrets">
        <text:list-item>
          <text:list>
            <text:list-item>
              <text:p text:style-name="P162"><text:span text:style-name="T61">Si </text:span><text:span text:style-name="_5f_variable"><text:span text:style-name="T225">x</text:span></text:span><text:span text:style-name="T47"> </text:span><text:span text:style-name="T61">représente le nombre d’élèves, entourer la fonction qui correspond au tarif C.</text:span></text:p>
            </text:list-item>
          </text:list>
        </text:list-item>
      </text:list>
      <text:section text:style-name="Sect7" text:name="Section7">
        <text:p text:style-name="P23"><text:span text:style-name="_5f_variable"><text:span text:style-name="T225">x</text:span></text:span><text:span text:style-name="T246"> </text:span><text:span text:style-name="T246"><draw:g text:anchor-type="as-char" svg:y="-0.21cm" draw:z-index="30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text:span text:style-name="T246"> </text:span>8<text:span text:style-name="_5f_BVS"><text:span text:style-name="T276"> </text:span></text:span><text:span text:style-name="_5f_BVS"><text:span text:style-name="T83"></text:span></text:span><text:span text:style-name="_5f_BVS"><text:span text:style-name="T276"> </text:span></text:span>5<text:span text:style-name="_5f_variable"><text:span text:style-name="T225">x</text:span></text:span><text:span text:style-name="T246"> </text:span></text:p>
        <text:p text:style-name="P23"><text:span text:style-name="_5f_variable"><text:span text:style-name="T225">x</text:span></text:span><text:span text:style-name="T246"> </text:span><text:span text:style-name="T246"><draw:g text:anchor-type="as-char" svg:y="-0.21cm" draw:z-index="31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text:span text:style-name="T246"> </text:span>8<text:span text:style-name="_5f_BVS"><text:span text:style-name="T276"> </text:span></text:span><text:span text:style-name="_5f_BVS"><text:span text:style-name="T83"></text:span></text:span><text:span text:style-name="_5f_BVS"><text:span text:style-name="T276"> </text:span></text:span>0,05<text:span text:style-name="_5f_variable"><text:span text:style-name="T225">x</text:span></text:span></text:p>
        <text:p text:style-name="P23"><text:span text:style-name="_5f_variable"><text:span text:style-name="T225">x</text:span></text:span><text:span text:style-name="T246"> </text:span><text:span text:style-name="T246"><draw:g text:anchor-type="as-char" svg:y="-0.21cm" draw:z-index="32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text:span text:style-name="T247"> </text:span>0,05<text:span text:style-name="_5f_BVS"><text:span text:style-name="T276"> </text:span></text:span><text:span text:style-name="_5f_BVS"><text:span text:style-name="T83"></text:span></text:span><text:span text:style-name="_5f_BVS"><text:span text:style-name="T276"> </text:span></text:span>8<text:span text:style-name="_5f_variable"><text:span text:style-name="T225">x</text:span></text:span></text:p>
      </text:section>
      <text:list xml:id="list160802809162853" text:continue-numbering="true" text:style-name="_5f_Numérotation_20_des_20_exercices_20_livrets">
        <text:list-item>
          <text:list>
            <text:list-item>
              <text:p text:style-name="P146">Quelle est la nature de cette fonction ?</text:p>
            </text:list-item>
          </text:list>
        </text:list-item>
      </text:list>
      <text:list xml:id="list160802810159788" text:continue-list="list160802688157869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60802811165462" text:continue-list="list160802809162853" text:style-name="_5f_Numérotation_20_des_20_exercices_20_livrets">
        <text:list-item>
          <text:list>
            <text:list-item>
              <text:p text:style-name="P164">Sur le graphique ci-dessous, on a représenté le tarif B. <text:span text:style-name="T61">Sur ce même graphique, représenter les tarifs A et C. </text:span></text:p>
            </text:list-item>
          </text:list>
        </text:list-item>
      </text:list>
      <text:p text:style-name="P64"><draw:g text:anchor-type="paragraph" draw:z-index="67" draw:style-name="gr208"><draw:line draw:style-name="gr72" draw:text-style-name="P177" svg:x1="0.807cm" svg:y1="0.171cm" svg:x2="0.807cm" svg:y2="6.711cm"><text:p/></draw:line><draw:line draw:style-name="gr72" draw:text-style-name="P177" svg:x1="1.036cm" svg:y1="0.171cm" svg:x2="1.036cm" svg:y2="6.711cm"><text:p/></draw:line><draw:line draw:style-name="gr72" draw:text-style-name="P177" svg:x1="1.262cm" svg:y1="0.171cm" svg:x2="1.262cm" svg:y2="6.711cm"><text:p/></draw:line><draw:line draw:style-name="gr72" draw:text-style-name="P177" svg:x1="1.492cm" svg:y1="0.171cm" svg:x2="1.492cm" svg:y2="6.711cm"><text:p/></draw:line><draw:line draw:style-name="gr72" draw:text-style-name="P177" svg:x1="1.719cm" svg:y1="0.171cm" svg:x2="1.719cm" svg:y2="6.711cm"><text:p/></draw:line><draw:line draw:style-name="gr72" draw:text-style-name="P177" svg:x1="1.948cm" svg:y1="0.171cm" svg:x2="1.948cm" svg:y2="6.711cm"><text:p/></draw:line><draw:line draw:style-name="gr72" draw:text-style-name="P177" svg:x1="2.175cm" svg:y1="0.171cm" svg:x2="2.175cm" svg:y2="6.711cm"><text:p/></draw:line><draw:line draw:style-name="gr72" draw:text-style-name="P177" svg:x1="2.403cm" svg:y1="0.171cm" svg:x2="2.403cm" svg:y2="6.711cm"><text:p/></draw:line><draw:line draw:style-name="gr72" draw:text-style-name="P177" svg:x1="2.631cm" svg:y1="0.171cm" svg:x2="2.631cm" svg:y2="6.711cm"><text:p/></draw:line><draw:line draw:style-name="gr72" draw:text-style-name="P177" svg:x1="2.86cm" svg:y1="0.171cm" svg:x2="2.86cm" svg:y2="6.711cm"><text:p/></draw:line><draw:line draw:style-name="gr72" draw:text-style-name="P177" svg:x1="3.086cm" svg:y1="0.171cm" svg:x2="3.086cm" svg:y2="6.711cm"><text:p/></draw:line><draw:line draw:style-name="gr72" draw:text-style-name="P177" svg:x1="3.317cm" svg:y1="0.171cm" svg:x2="3.317cm" svg:y2="6.711cm"><text:p/></draw:line><draw:line draw:style-name="gr72" draw:text-style-name="P177" svg:x1="3.542cm" svg:y1="0.171cm" svg:x2="3.542cm" svg:y2="6.711cm"><text:p/></draw:line><draw:line draw:style-name="gr72" draw:text-style-name="P177" svg:x1="3.772cm" svg:y1="0.171cm" svg:x2="3.772cm" svg:y2="6.711cm"><text:p/></draw:line><draw:line draw:style-name="gr72" draw:text-style-name="P177" svg:x1="3.999cm" svg:y1="0.171cm" svg:x2="3.999cm" svg:y2="6.711cm"><text:p/></draw:line><draw:line draw:style-name="gr72" draw:text-style-name="P177" svg:x1="4.229cm" svg:y1="0.171cm" svg:x2="4.229cm" svg:y2="6.711cm"><text:p/></draw:line><draw:line draw:style-name="gr72" draw:text-style-name="P177" svg:x1="4.453cm" svg:y1="0.171cm" svg:x2="4.453cm" svg:y2="6.711cm"><text:p/></draw:line><draw:line draw:style-name="gr72" draw:text-style-name="P177" svg:x1="4.684cm" svg:y1="0.171cm" svg:x2="4.684cm" svg:y2="6.711cm"><text:p/></draw:line><draw:line draw:style-name="gr72" draw:text-style-name="P177" svg:x1="4.913cm" svg:y1="0.171cm" svg:x2="4.913cm" svg:y2="6.711cm"><text:p/></draw:line><draw:line draw:style-name="gr72" draw:text-style-name="P177" svg:x1="5.141cm" svg:y1="0.171cm" svg:x2="5.141cm" svg:y2="6.711cm"><text:p/></draw:line><draw:line draw:style-name="gr72" draw:text-style-name="P177" svg:x1="5.366cm" svg:y1="0.171cm" svg:x2="5.366cm" svg:y2="6.711cm"><text:p/></draw:line><draw:line draw:style-name="gr72" draw:text-style-name="P177" svg:x1="5.596cm" svg:y1="0.171cm" svg:x2="5.596cm" svg:y2="6.711cm"><text:p/></draw:line><draw:line draw:style-name="gr72" draw:text-style-name="P177" svg:x1="5.825cm" svg:y1="0.171cm" svg:x2="5.825cm" svg:y2="6.711cm"><text:p/></draw:line><draw:line draw:style-name="gr72" draw:text-style-name="P177" svg:x1="6.051cm" svg:y1="0.171cm" svg:x2="6.051cm" svg:y2="6.711cm"><text:p/></draw:line><draw:line draw:style-name="gr72" draw:text-style-name="P177" svg:x1="6.281cm" svg:y1="0.171cm" svg:x2="6.281cm" svg:y2="6.711cm"><text:p/></draw:line><draw:line draw:style-name="gr72" draw:text-style-name="P177" svg:x1="6.508cm" svg:y1="0.171cm" svg:x2="6.508cm" svg:y2="6.711cm"><text:p/></draw:line><draw:line draw:style-name="gr72" draw:text-style-name="P177" svg:x1="6.737cm" svg:y1="0.171cm" svg:x2="6.737cm" svg:y2="6.711cm"><text:p/></draw:line><draw:line draw:style-name="gr72" draw:text-style-name="P177" svg:x1="6.963cm" svg:y1="0.171cm" svg:x2="6.963cm" svg:y2="6.711cm"><text:p/></draw:line><draw:line draw:style-name="gr72" draw:text-style-name="P177" svg:x1="7.193cm" svg:y1="0.171cm" svg:x2="7.193cm" svg:y2="6.711cm"><text:p/></draw:line><draw:line draw:style-name="gr72" draw:text-style-name="P177" svg:x1="7.419cm" svg:y1="0.171cm" svg:x2="7.419cm" svg:y2="6.711cm"><text:p/></draw:line><draw:line draw:style-name="gr72" draw:text-style-name="P177" svg:x1="7.65cm" svg:y1="0.171cm" svg:x2="7.65cm" svg:y2="6.711cm"><text:p/></draw:line><draw:line draw:style-name="gr72" draw:text-style-name="P177" svg:x1="7.875cm" svg:y1="0.171cm" svg:x2="7.875cm" svg:y2="6.711cm"><text:p/></draw:line><draw:line draw:style-name="gr72" draw:text-style-name="P177" svg:x1="8.106cm" svg:y1="0.171cm" svg:x2="8.106cm" svg:y2="6.711cm"><text:p/></draw:line><draw:line draw:style-name="gr72" draw:text-style-name="P177" svg:x1="8.331cm" svg:y1="0.171cm" svg:x2="8.331cm" svg:y2="6.711cm"><text:p/></draw:line><draw:line draw:style-name="gr72" draw:text-style-name="P177" svg:x1="8.561cm" svg:y1="0.171cm" svg:x2="8.561cm" svg:y2="6.711cm"><text:p/></draw:line><draw:line draw:style-name="gr72" draw:text-style-name="P177" svg:x1="8.789cm" svg:y1="0.171cm" svg:x2="8.789cm" svg:y2="6.711cm"><text:p/></draw:line><draw:line draw:style-name="gr72" draw:text-style-name="P177" svg:x1="0.577cm" svg:y1="0.171cm" svg:x2="8.787cm" svg:y2="0.171cm"><text:p/></draw:line><draw:line draw:style-name="gr72" draw:text-style-name="P177" svg:x1="0.577cm" svg:y1="0.349cm" svg:x2="8.787cm" svg:y2="0.349cm"><text:p/></draw:line><draw:line draw:style-name="gr72" draw:text-style-name="P177" svg:x1="0.577cm" svg:y1="0.534cm" svg:x2="8.787cm" svg:y2="0.534cm"><text:p/></draw:line><draw:line draw:style-name="gr72" draw:text-style-name="P177" svg:x1="0.577cm" svg:y1="0.714cm" svg:x2="8.787cm" svg:y2="0.714cm"><text:p/></draw:line><draw:line draw:style-name="gr72" draw:text-style-name="P177" svg:x1="0.577cm" svg:y1="0.898cm" svg:x2="8.787cm" svg:y2="0.898cm"><text:p/></draw:line><draw:line draw:style-name="gr72" draw:text-style-name="P177" svg:x1="0.577cm" svg:y1="1.078cm" svg:x2="8.787cm" svg:y2="1.078cm"><text:p/></draw:line><draw:line draw:style-name="gr72" draw:text-style-name="P177" svg:x1="0.577cm" svg:y1="1.262cm" svg:x2="8.787cm" svg:y2="1.262cm"><text:p/></draw:line><draw:line draw:style-name="gr72" draw:text-style-name="P177" svg:x1="0.577cm" svg:y1="1.446cm" svg:x2="8.787cm" svg:y2="1.446cm"><text:p/></draw:line><draw:line draw:style-name="gr72" draw:text-style-name="P177" svg:x1="0.577cm" svg:y1="1.623cm" svg:x2="8.787cm" svg:y2="1.623cm"><text:p/></draw:line><draw:line draw:style-name="gr72" draw:text-style-name="P177" svg:x1="0.577cm" svg:y1="1.806cm" svg:x2="8.787cm" svg:y2="1.806cm"><text:p/></draw:line><draw:line draw:style-name="gr72" draw:text-style-name="P177" svg:x1="0.577cm" svg:y1="1.991cm" svg:x2="8.787cm" svg:y2="1.991cm"><text:p/></draw:line><draw:line draw:style-name="gr72" draw:text-style-name="P177" svg:x1="0.577cm" svg:y1="2.172cm" svg:x2="8.787cm" svg:y2="2.172cm"><text:p/></draw:line><draw:line draw:style-name="gr72" draw:text-style-name="P177" svg:x1="0.577cm" svg:y1="2.355cm" svg:x2="8.787cm" svg:y2="2.355cm"><text:p/></draw:line><draw:line draw:style-name="gr72" draw:text-style-name="P177" svg:x1="0.577cm" svg:y1="2.537cm" svg:x2="8.787cm" svg:y2="2.537cm"><text:p/></draw:line><draw:line draw:style-name="gr72" draw:text-style-name="P177" svg:x1="0.577cm" svg:y1="2.719cm" svg:x2="8.787cm" svg:y2="2.719cm"><text:p/></draw:line><draw:line draw:style-name="gr72" draw:text-style-name="P177" svg:x1="0.577cm" svg:y1="2.893cm" svg:x2="8.787cm" svg:y2="2.893cm"><text:p/></draw:line><draw:line draw:style-name="gr72" draw:text-style-name="P177" svg:x1="0.577cm" svg:y1="3.075cm" svg:x2="8.787cm" svg:y2="3.075cm"><text:p/></draw:line><draw:line draw:style-name="gr72" draw:text-style-name="P177" svg:x1="0.577cm" svg:y1="3.257cm" svg:x2="8.787cm" svg:y2="3.257cm"><text:p/></draw:line><draw:line draw:style-name="gr72" draw:text-style-name="P177" svg:x1="0.577cm" svg:y1="3.438cm" svg:x2="8.787cm" svg:y2="3.438cm"><text:p/></draw:line><draw:line draw:style-name="gr72" draw:text-style-name="P177" svg:x1="0.577cm" svg:y1="3.622cm" svg:x2="8.787cm" svg:y2="3.622cm"><text:p/></draw:line><draw:line draw:style-name="gr72" draw:text-style-name="P177" svg:x1="0.577cm" svg:y1="3.806cm" svg:x2="8.787cm" svg:y2="3.806cm"><text:p/></draw:line><draw:line draw:style-name="gr72" draw:text-style-name="P177" svg:x1="0.577cm" svg:y1="3.986cm" svg:x2="8.787cm" svg:y2="3.986cm"><text:p/></draw:line><draw:line draw:style-name="gr72" draw:text-style-name="P177" svg:x1="0.577cm" svg:y1="4.167cm" svg:x2="8.787cm" svg:y2="4.167cm"><text:p/></draw:line><draw:line draw:style-name="gr72" draw:text-style-name="P177" svg:x1="0.577cm" svg:y1="4.35cm" svg:x2="8.787cm" svg:y2="4.35cm"><text:p/></draw:line><draw:line draw:style-name="gr72" draw:text-style-name="P177" svg:x1="0.577cm" svg:y1="4.531cm" svg:x2="8.787cm" svg:y2="4.531cm"><text:p/></draw:line><draw:line draw:style-name="gr72" draw:text-style-name="P177" svg:x1="0.577cm" svg:y1="4.713cm" svg:x2="8.787cm" svg:y2="4.713cm"><text:p/></draw:line><draw:line draw:style-name="gr72" draw:text-style-name="P177" svg:x1="0.577cm" svg:y1="4.895cm" svg:x2="8.787cm" svg:y2="4.895cm"><text:p/></draw:line><draw:line draw:style-name="gr72" draw:text-style-name="P177" svg:x1="0.577cm" svg:y1="5.077cm" svg:x2="8.787cm" svg:y2="5.077cm"><text:p/></draw:line><draw:line draw:style-name="gr72" draw:text-style-name="P177" svg:x1="0.577cm" svg:y1="5.262cm" svg:x2="8.787cm" svg:y2="5.262cm"><text:p/></draw:line><draw:line draw:style-name="gr72" draw:text-style-name="P177" svg:x1="0.577cm" svg:y1="5.443cm" svg:x2="8.787cm" svg:y2="5.443cm"><text:p/></draw:line><draw:line draw:style-name="gr72" draw:text-style-name="P177" svg:x1="0.577cm" svg:y1="5.627cm" svg:x2="8.787cm" svg:y2="5.627cm"><text:p/></draw:line><draw:line draw:style-name="gr72" draw:text-style-name="P177" svg:x1="0.577cm" svg:y1="5.809cm" svg:x2="8.787cm" svg:y2="5.809cm"><text:p/></draw:line><draw:line draw:style-name="gr72" draw:text-style-name="P177" svg:x1="0.577cm" svg:y1="5.983cm" svg:x2="8.787cm" svg:y2="5.983cm"><text:p/></draw:line><draw:line draw:style-name="gr72" draw:text-style-name="P177" svg:x1="0.577cm" svg:y1="6.165cm" svg:x2="8.787cm" svg:y2="6.165cm"><text:p/></draw:line><draw:line draw:style-name="gr72" draw:text-style-name="P177" svg:x1="0.577cm" svg:y1="6.352cm" svg:x2="8.787cm" svg:y2="6.352cm"><text:p/></draw:line><draw:line draw:style-name="gr72" draw:text-style-name="P177" svg:x1="0.577cm" svg:y1="6.534cm" svg:x2="8.787cm" svg:y2="6.534cm"><text:p/></draw:line><draw:line draw:style-name="gr73" draw:text-style-name="P177" svg:x1="0.497cm" svg:y1="6.369cm" svg:x2="8.799cm" svg:y2="6.369cm"><text:p/></draw:line><draw:line draw:style-name="gr79" draw:text-style-name="P177" svg:x1="0.577cm" svg:y1="0.171cm" svg:x2="0.597cm" svg:y2="6.394cm"><text:p/></draw:line><draw:line draw:style-name="gr75" draw:text-style-name="P177" svg:x1="0.486cm" svg:y1="6.352cm" svg:x2="0.668cm" svg:y2="6.352cm"><text:p/></draw:line><draw:line draw:style-name="gr75" draw:text-style-name="P177" svg:x1="0.486cm" svg:y1="5.983cm" svg:x2="0.668cm" svg:y2="5.983cm"><text:p/></draw:line><draw:line draw:style-name="gr75" draw:text-style-name="P177" svg:x1="0.486cm" svg:y1="5.627cm" svg:x2="0.668cm" svg:y2="5.627cm"><text:p/></draw:line><draw:line draw:style-name="gr75" draw:text-style-name="P177" svg:x1="0.486cm" svg:y1="5.262cm" svg:x2="0.668cm" svg:y2="5.262cm"><text:p/></draw:line><draw:line draw:style-name="gr75" draw:text-style-name="P177" svg:x1="0.486cm" svg:y1="4.531cm" svg:x2="0.668cm" svg:y2="4.531cm"><text:p/></draw:line><draw:line draw:style-name="gr75" draw:text-style-name="P177" svg:x1="0.486cm" svg:y1="4.167cm" svg:x2="0.668cm" svg:y2="4.167cm"><text:p/></draw:line><draw:line draw:style-name="gr75" draw:text-style-name="P177" svg:x1="0.486cm" svg:y1="3.806cm" svg:x2="0.668cm" svg:y2="3.806cm"><text:p/></draw:line><draw:line draw:style-name="gr75" draw:text-style-name="P177" svg:x1="0.486cm" svg:y1="3.438cm" svg:x2="0.668cm" svg:y2="3.438cm"><text:p/></draw:line><draw:line draw:style-name="gr75" draw:text-style-name="P177" svg:x1="0.486cm" svg:y1="3.075cm" svg:x2="0.668cm" svg:y2="3.075cm"><text:p/></draw:line><draw:line draw:style-name="gr75" draw:text-style-name="P177" svg:x1="0.486cm" svg:y1="2.719cm" svg:x2="0.668cm" svg:y2="2.719cm"><text:p/></draw:line><draw:line draw:style-name="gr75" draw:text-style-name="P177" svg:x1="0.486cm" svg:y1="2.355cm" svg:x2="0.668cm" svg:y2="2.355cm"><text:p/></draw:line><draw:line draw:style-name="gr75" draw:text-style-name="P177" svg:x1="0.486cm" svg:y1="1.991cm" svg:x2="0.668cm" svg:y2="1.991cm"><text:p/></draw:line><draw:line draw:style-name="gr75" draw:text-style-name="P177" svg:x1="0.486cm" svg:y1="1.623cm" svg:x2="0.668cm" svg:y2="1.623cm"><text:p/></draw:line><draw:line draw:style-name="gr75" draw:text-style-name="P177" svg:x1="0.486cm" svg:y1="1.262cm" svg:x2="0.668cm" svg:y2="1.262cm"><text:p/></draw:line><draw:line draw:style-name="gr75" draw:text-style-name="P177" svg:x1="0.486cm" svg:y1="0.898cm" svg:x2="0.668cm" svg:y2="0.898cm"><text:p/></draw:line><draw:line draw:style-name="gr75" draw:text-style-name="P177" svg:x1="0.486cm" svg:y1="0.534cm" svg:x2="0.668cm" svg:y2="0.534cm"><text:p/></draw:line><draw:line draw:style-name="gr75" draw:text-style-name="P177" svg:x1="8.344cm" svg:y1="6.437cm" svg:x2="8.344cm" svg:y2="6.292cm"><text:p/></draw:line><draw:line draw:style-name="gr75" draw:text-style-name="P177" svg:x1="7.886cm" svg:y1="6.437cm" svg:x2="7.886cm" svg:y2="6.292cm"><text:p/></draw:line><draw:line draw:style-name="gr75" draw:text-style-name="P177" svg:x1="7.432cm" svg:y1="6.437cm" svg:x2="7.432cm" svg:y2="6.292cm"><text:p/></draw:line><draw:line draw:style-name="gr75" draw:text-style-name="P177" svg:x1="6.974cm" svg:y1="6.437cm" svg:x2="6.974cm" svg:y2="6.292cm"><text:p/></draw:line><draw:line draw:style-name="gr75" draw:text-style-name="P177" svg:x1="6.519cm" svg:y1="6.437cm" svg:x2="6.519cm" svg:y2="6.292cm"><text:p/></draw:line><draw:line draw:style-name="gr75" draw:text-style-name="P177" svg:x1="6.062cm" svg:y1="6.437cm" svg:x2="6.062cm" svg:y2="6.292cm"><text:p/></draw:line><draw:line draw:style-name="gr75" draw:text-style-name="P177" svg:x1="5.607cm" svg:y1="6.437cm" svg:x2="5.607cm" svg:y2="6.292cm"><text:p/></draw:line><draw:line draw:style-name="gr75" draw:text-style-name="P177" svg:x1="5.152cm" svg:y1="6.437cm" svg:x2="5.152cm" svg:y2="6.292cm"><text:p/></draw:line><draw:line draw:style-name="gr75" draw:text-style-name="P177" svg:x1="4.695cm" svg:y1="6.437cm" svg:x2="4.695cm" svg:y2="6.292cm"><text:p/></draw:line><draw:line draw:style-name="gr75" draw:text-style-name="P177" svg:x1="4.24cm" svg:y1="6.437cm" svg:x2="4.24cm" svg:y2="6.292cm"><text:p/></draw:line><draw:line draw:style-name="gr75" draw:text-style-name="P177" svg:x1="3.782cm" svg:y1="6.437cm" svg:x2="3.782cm" svg:y2="6.292cm"><text:p/></draw:line><draw:line draw:style-name="gr75" draw:text-style-name="P177" svg:x1="3.328cm" svg:y1="6.437cm" svg:x2="3.328cm" svg:y2="6.292cm"><text:p/></draw:line><draw:line draw:style-name="gr75" draw:text-style-name="P177" svg:x1="2.87cm" svg:y1="6.437cm" svg:x2="2.87cm" svg:y2="6.292cm"><text:p/></draw:line><draw:line draw:style-name="gr75" draw:text-style-name="P177" svg:x1="2.414cm" svg:y1="6.437cm" svg:x2="2.414cm" svg:y2="6.292cm"><text:p/></draw:line><draw:line draw:style-name="gr75" draw:text-style-name="P177" svg:x1="1.958cm" svg:y1="6.437cm" svg:x2="1.958cm" svg:y2="6.292cm"><text:p/></draw:line><draw:line draw:style-name="gr75" draw:text-style-name="P177" svg:x1="1.503cm" svg:y1="6.437cm" svg:x2="1.503cm" svg:y2="6.292cm"><text:p/></draw:line><draw:line draw:style-name="gr75" draw:text-style-name="P177" svg:x1="1.047cm" svg:y1="6.437cm" svg:x2="1.047cm" svg:y2="6.292cm"><text:p/></draw:line><draw:line draw:style-name="gr209" draw:text-style-name="P177" svg:x1="0.618cm" svg:y1="6.348cm" svg:x2="8.212cm" svg:y2="0.263cm"><text:p/></draw:line><draw:frame draw:style-name="gr210" draw:text-style-name="P182" svg:width="0.622cm" svg:height="0.375cm" draw:transform="rotate (0.672475360793415) translate (3.66536111111111cm 6.75745833333333cm)"><draw:text-box><text:p text:style-name="P170"><text:span text:style-name="T297">160</text:span></text:p></draw:text-box></draw:frame><draw:frame draw:style-name="gr211" draw:text-style-name="P182" svg:width="0.415cm" svg:height="0.375cm" draw:transform="rotate (0.677362282698999) translate (0.606777777777778cm 6.63575cm)"><draw:text-box><text:p text:style-name="P170"><text:span text:style-name="T297">20</text:span></text:p></draw:text-box></draw:frame><draw:frame draw:style-name="gr212" draw:text-style-name="P182" svg:width="0.417cm" svg:height="0.375cm" draw:transform="rotate (0.677362282698999) translate (1.06186111111111cm 6.63575cm)"><draw:text-box><text:p text:style-name="P170"><text:span text:style-name="T297">40</text:span></text:p></draw:text-box></draw:frame><draw:frame draw:style-name="gr213" draw:text-style-name="P182" svg:width="0.62cm" svg:height="0.375cm" draw:transform="rotate (0.670206432765822) translate (3.19440277777778cm 6.75569444444445cm)"><draw:text-box><text:p text:style-name="P170"><text:span text:style-name="T297">140</text:span></text:p></draw:text-box></draw:frame><draw:frame draw:style-name="gr213" draw:text-style-name="P182" svg:width="0.62cm" svg:height="0.375cm" draw:transform="rotate (0.670206432765822) translate (2.73931944444444cm 6.76098611111111cm)"><draw:text-box><text:p text:style-name="P170"><text:span text:style-name="T297">120</text:span></text:p></draw:text-box></draw:frame><draw:frame draw:style-name="gr213" draw:text-style-name="P182" svg:width="0.62cm" svg:height="0.375cm" draw:transform="rotate (0.676489618073002) translate (2.27894444444444cm 6.76451388888889cm)"><draw:text-box><text:p text:style-name="P170"><text:span text:style-name="T297">100</text:span></text:p></draw:text-box></draw:frame><draw:frame draw:style-name="gr211" draw:text-style-name="P182" svg:width="0.415cm" svg:height="0.375cm" draw:transform="rotate (0.66479591208464) translate (1.97731944444444cm 6.63398611111111cm)"><draw:text-box><text:p text:style-name="P170"><text:span text:style-name="T297">80</text:span></text:p></draw:text-box></draw:frame><draw:frame draw:style-name="gr214" draw:text-style-name="P182" svg:width="0.414cm" svg:height="0.375cm" draw:transform="rotate (0.667413905962632) translate (1.52047222222222cm 6.63398611111111cm)"><draw:text-box><text:p text:style-name="P170"><text:span text:style-name="T297">60</text:span></text:p></draw:text-box></draw:frame><draw:frame draw:style-name="gr210" draw:text-style-name="P182" svg:width="0.622cm" svg:height="0.375cm" draw:transform="rotate (0.672475360793415) translate (6.40291666666667cm 6.75745833333333cm)"><draw:text-box><text:p text:style-name="P170"><text:span text:style-name="T297">280</text:span></text:p></draw:text-box></draw:frame><draw:frame draw:style-name="gr210" draw:text-style-name="P182" svg:width="0.622cm" svg:height="0.375cm" draw:transform="rotate (0.674744288821008) translate (5.93901388888889cm 6.76275cm)"><draw:text-box><text:p text:style-name="P170"><text:span text:style-name="T297">260</text:span></text:p></draw:text-box></draw:frame><draw:frame draw:style-name="gr210" draw:text-style-name="P182" svg:width="0.622cm" svg:height="0.375cm" draw:transform="rotate (0.668461103513828) translate (5.47334722222222cm 6.75569444444445cm)"><draw:text-box><text:p text:style-name="P170"><text:span text:style-name="T297">240</text:span></text:p></draw:text-box></draw:frame><draw:frame draw:style-name="gr213" draw:text-style-name="P182" svg:width="0.62cm" svg:height="0.375cm" draw:transform="rotate (0.666366708411435) translate (5.032375cm 6.75216666666667cm)"><draw:text-box><text:p text:style-name="P170"><text:span text:style-name="T297">220</text:span></text:p></draw:text-box></draw:frame><draw:frame draw:style-name="gr210" draw:text-style-name="P182" svg:width="0.622cm" svg:height="0.375cm" draw:transform="rotate (0.670730031541421) translate (4.56494444444444cm 6.75393055555556cm)"><draw:text-box><text:p text:style-name="P170"><text:span text:style-name="T297">200</text:span></text:p></draw:text-box></draw:frame><draw:frame draw:style-name="gr213" draw:text-style-name="P182" svg:width="0.62cm" svg:height="0.375cm" draw:transform="rotate (0.670206432765822) translate (4.10633333333333cm 6.75393055555556cm)"><draw:text-box><text:p text:style-name="P170"><text:span text:style-name="T297">180</text:span></text:p></draw:text-box></draw:frame><draw:frame draw:style-name="gr215" draw:text-style-name="P182" svg:width="0.207cm" svg:height="0.375cm" svg:x="0.201cm" svg:y="6.165cm"><draw:text-box><text:p text:style-name="P170"><text:span text:style-name="T297">0</text:span></text:p></draw:text-box></draw:frame><draw:frame draw:style-name="gr210" draw:text-style-name="P182" svg:width="0.622cm" svg:height="0.375cm" draw:transform="rotate (0.674744288821008) translate (7.762875cm 6.75569444444445cm)"><draw:text-box><text:p text:style-name="P170"><text:span text:style-name="T297">340</text:span></text:p></draw:text-box></draw:frame><draw:frame draw:style-name="gr216" draw:text-style-name="P182" svg:width="0.618cm" svg:height="0.375cm" draw:transform="rotate (0.667588438887831) translate (7.30073611111111cm 6.75216666666667cm)"><draw:text-box><text:p text:style-name="P170"><text:span text:style-name="T297">320</text:span></text:p></draw:text-box></draw:frame><draw:frame draw:style-name="gr213" draw:text-style-name="P182" svg:width="0.62cm" svg:height="0.375cm" draw:transform="rotate (0.670206432765822) translate (6.85976388888889cm 6.75569444444445cm)"><draw:text-box><text:p text:style-name="P170"><text:span text:style-name="T297">300</text:span></text:p></draw:text-box></draw:frame><draw:frame draw:style-name="gr215" draw:text-style-name="P182" svg:width="0.207cm" svg:height="0.375cm" svg:x="0.201cm" svg:y="5.44cm"><draw:text-box><text:p text:style-name="P170"><text:span text:style-name="T297">4</text:span></text:p></draw:text-box></draw:frame><draw:frame draw:style-name="gr215" draw:text-style-name="P182" svg:width="0.207cm" svg:height="0.375cm" svg:x="0.201cm" svg:y="5.076cm"><draw:text-box><text:p text:style-name="P170"><text:span text:style-name="T297">6</text:span></text:p></draw:text-box></draw:frame><draw:frame draw:style-name="gr217" draw:text-style-name="P182" svg:width="0.368cm" svg:height="0.375cm" svg:x="0.137cm" svg:y="4.715cm"><draw:text-box><text:p text:style-name="P170"><text:span text:style-name="T297">8</text:span></text:p></draw:text-box></draw:frame><draw:frame draw:style-name="gr218" draw:text-style-name="P182" svg:width="0.731cm" svg:height="0.583cm" svg:x="0.032cm" svg:y="4.35cm"><draw:text-box><text:p text:style-name="P170"><text:span text:style-name="T297">10</text:span></text:p></draw:text-box></draw:frame><draw:frame draw:style-name="gr219" draw:text-style-name="P182" svg:width="0.408cm" svg:height="0.375cm" svg:x="0.028cm" svg:y="3.986cm"><draw:text-box><text:p text:style-name="P170"><text:span text:style-name="T297">12</text:span></text:p></draw:text-box></draw:frame><draw:frame draw:style-name="gr219" draw:text-style-name="P182" svg:width="0.408cm" svg:height="0.375cm" svg:x="0.028cm" svg:y="3.621cm"><draw:text-box><text:p text:style-name="P170"><text:span text:style-name="T297">14</text:span></text:p></draw:text-box></draw:frame><draw:frame draw:style-name="gr219" draw:text-style-name="P182" svg:width="0.408cm" svg:height="0.375cm" svg:x="0.028cm" svg:y="3.261cm"><draw:text-box><text:p text:style-name="P170"><text:span text:style-name="T297">16</text:span></text:p></draw:text-box></draw:frame><draw:frame draw:style-name="gr219" draw:text-style-name="P182" svg:width="0.408cm" svg:height="0.375cm" svg:x="0.028cm" svg:y="2.896cm"><draw:text-box><text:p text:style-name="P170"><text:span text:style-name="T297">18</text:span></text:p></draw:text-box></draw:frame><draw:frame draw:style-name="gr219" draw:text-style-name="P182" svg:width="0.408cm" svg:height="0.375cm" svg:x="0.028cm" svg:y="2.533cm"><draw:text-box><text:p text:style-name="P170"><text:span text:style-name="T297">20</text:span></text:p></draw:text-box></draw:frame><draw:frame draw:style-name="gr219" draw:text-style-name="P182" svg:width="0.408cm" svg:height="0.375cm" svg:x="0.028cm" svg:y="2.171cm"><draw:text-box><text:p text:style-name="P170"><text:span text:style-name="T297">22</text:span></text:p></draw:text-box></draw:frame><draw:frame draw:style-name="gr219" draw:text-style-name="P182" svg:width="0.408cm" svg:height="0.375cm" svg:x="0.028cm" svg:y="1.806cm"><draw:text-box><text:p text:style-name="P170"><text:span text:style-name="T297">24</text:span></text:p></draw:text-box></draw:frame><draw:frame draw:style-name="gr219" draw:text-style-name="P182" svg:width="0.408cm" svg:height="0.375cm" svg:x="0.028cm" svg:y="1.446cm"><draw:text-box><text:p text:style-name="P170"><text:span text:style-name="T297">26</text:span></text:p></draw:text-box></draw:frame><draw:frame draw:style-name="gr219" draw:text-style-name="P182" svg:width="0.408cm" svg:height="0.375cm" svg:x="0.028cm" svg:y="1.081cm"><draw:text-box><text:p text:style-name="P170"><text:span text:style-name="T297">28</text:span></text:p></draw:text-box></draw:frame><draw:frame draw:style-name="gr219" draw:text-style-name="P182" svg:width="0.408cm" svg:height="0.375cm" svg:x="0.028cm" svg:y="0.716cm"><draw:text-box><text:p text:style-name="P170"><text:span text:style-name="T297">30</text:span></text:p></draw:text-box></draw:frame><draw:frame draw:style-name="gr219" draw:text-style-name="P182" svg:width="0.408cm" svg:height="0.375cm" svg:x="0.028cm" svg:y="0.353cm"><draw:text-box><text:p text:style-name="P170"><text:span text:style-name="T297">32</text:span></text:p></draw:text-box></draw:frame><draw:frame draw:style-name="gr215" draw:text-style-name="P182" svg:width="0.207cm" svg:height="0.375cm" svg:x="0.201cm" svg:y="5.803cm"><draw:text-box><text:p text:style-name="P170"><text:span text:style-name="T297">2</text:span></text:p></draw:text-box></draw:frame><draw:line draw:style-name="gr220" draw:text-style-name="P177" svg:x1="0.577cm" svg:y1="0.898cm" svg:x2="7.413cm" svg:y2="0.903cm"><text:p/></draw:line><draw:line draw:style-name="gr221" draw:text-style-name="P177" svg:x1="7.398cm" svg:y1="6.394cm" svg:x2="7.414cm" svg:y2="0.921cm"><text:p/></draw:line><draw:frame draw:style-name="gr222" draw:text-style-name="P194" svg:width="0.99cm" svg:height="0.375cm" svg:x="6.683cm" svg:y="0.317cm"><draw:text-box><text:p text:style-name="P170"><text:span text:style-name="T313">Tarif B</text:span></text:p></draw:text-box></draw:frame><draw:frame draw:style-name="gr223" draw:text-style-name="P182" svg:width="2.684cm" svg:height="0.375cm" svg:x="6.099cm" svg:y="5.92cm"><draw:text-box><text:p text:style-name="P170"><text:span text:style-name="T297">Nombre d'élèves</text:span></text:p></draw:text-box></draw:frame><draw:frame draw:style-name="gr224" draw:text-style-name="P182" svg:width="2.089cm" svg:height="0.41cm" draw:transform="rotate (1.5707963267949) translate (0.762cm 2.40418055555556cm)"><draw:text-box><text:p text:style-name="P170"><text:span text:style-name="T297">Prix en euros</text:span></text:p></draw:text-box></draw:frame><draw:g draw:style-name="gr24"><draw:line draw:style-name="gr75" draw:text-style-name="P177" svg:x1="0.486cm" svg:y1="4.895cm" svg:x2="0.668cm" svg:y2="4.895cm"><text:p/></draw:line><draw:line draw:style-name="gr6" draw:text-style-name="P195" svg:x1="0.456cm" svg:y1="4.793cm" svg:x2="0.691cm" svg:y2="5.028cm"><text:p/></draw:line><draw:line draw:style-name="gr6" draw:text-style-name="P195" svg:x1="0.681cm" svg:y1="4.793cm" svg:x2="0.472cm" svg:y2="5.002cm"><text:p/></draw:line></draw:g></draw:g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list xml:id="list160802891170375" text:continue-numbering="true" text:style-name="_5f_Numérotation_20_des_20_exercices_20_livrets">
        <text:list-item>
          <text:list>
            <text:list-item>
              <text:p text:style-name="P66"><text:span text:style-name="T61">Par lecture graphique, à partir de combien d’élèves le tarif A est-il plus intéressant que le tarif C ? </text:span><text:span text:style-name="T44">(</text:span><text:span text:style-name="T45">On fera apparaître sur le graphique les tracés nécessaires à la lecture.)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60802892170391" text:continue-list="list160802792158849" text:style-name="_5f_Numérotation_20_des_20_exercices_20_livrets">
        <text:list-item>
          <text:list>
            <text:list-header>
              <text:p text:style-name="P93"><text:span text:style-name="_5f_pointillés_20_gris"><text:span text:style-name="T244">................................................................................</text:span></text:span></text:p>
            </text:list-header>
          </text:list>
        </text:list-item>
      </text:list>
      <text:list xml:id="list160802892162926" text:continue-list="list160802891170375" text:style-name="_5f_Numérotation_20_des_20_exercices_20_livrets">
        <text:list-item>
          <text:list>
            <text:list-item>
              <text:p text:style-name="P146"><text:span text:style-name="T62">Dans l’école, il y a 209 élèves. </text:span><text:span text:style-name="T61">Quel est le tarif le plus intéressant pour l’école ?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60802893178949" text:continue-list="list160802892170391" text:style-name="_5f_Numérotation_20_des_20_exercices_20_livrets">
        <text:list-item>
          <text:list>
            <text:list-header>
              <text:p text:style-name="P93"><text:span text:style-name="_5f_pointillés_20_gris"><text:span text:style-name="T274">................................................................................</text:span></text:span></text:p>
            </text:list-header>
          </text:list>
        </text:list-item>
      </text:list>
      <text:section text:style-name="Sect8" text:name="Section9">
        <text:list xml:id="list160802893153946" text:continue-list="list160802892162926" text:style-name="_5f_Numérotation_20_des_20_exercices_20_livrets">
          <text:list-item>
            <text:p text:style-name="P67">TRAP est un trapèze rectangle en A et en P tel que : </text:p>
          </text:list-item>
        </text:list>
        <text:list xml:id="list160802894164288" text:continue-list="list160802893178949" text:style-name="_5f_Numérotation_20_des_20_exercices_20_livrets">
          <text:list-header>
            <text:p text:style-name="P68"><text:span text:style-name="T64">TP </text:span><text:span text:style-name="T80">=</text:span><text:span text:style-name="T64"> 3 cm ; PA </text:span><text:span text:style-name="T80">=</text:span><text:span text:style-name="T64"> 5 cm et AR </text:span><text:span text:style-name="T80">=</text:span><text:span text:style-name="T64"> 4 cm.</text:span></text:p>
          </text:list-header>
        </text:list>
        <text:p text:style-name="P24"><text:span text:style-name="T85">M</text:span><text:span text:style-name="T248"> </text:span><text:span text:style-name="T251">est un point variable du segment [PA], et on note </text:span><text:span text:style-name="_5f_variable"><text:span text:style-name="T225">x</text:span></text:span><text:span text:style-name="T248"> </text:span><text:span text:style-name="T251">la longueur du segment [P</text:span><text:span text:style-name="T85">M</text:span><text:span text:style-name="T251">] en cm.</text:span></text:p>
        <text:p text:style-name="P57"><draw:g text:anchor-type="as-char" draw:z-index="34" draw:style-name="gr3"><draw:frame draw:style-name="gr175" draw:text-style-name="P188" svg:width="0.207cm" svg:height="0.373cm" svg:x="0.446cm" svg:y="3.14cm"><draw:text-box><text:p text:style-name="P170"><text:span text:style-name="T304">P</text:span></text:p></draw:text-box></draw:frame><draw:frame draw:style-name="gr176" draw:text-style-name="P188" svg:width="0.221cm" svg:height="0.373cm" svg:x="4.11cm" svg:y="3.14cm"><draw:text-box><text:p text:style-name="P170"><text:span text:style-name="T304">A</text:span></text:p></draw:text-box></draw:frame><draw:line draw:style-name="gr177" draw:text-style-name="P177" svg:x1="0.591cm" svg:y1="3.14cm" svg:x2="4.196cm" svg:y2="3.14cm"><text:p/></draw:line><draw:frame draw:style-name="gr178" draw:text-style-name="P188" svg:width="0.225cm" svg:height="0.373cm" svg:x="4.18cm" svg:y="0cm"><draw:text-box><text:p text:style-name="P170"><text:span text:style-name="T304">R</text:span></text:p></draw:text-box></draw:frame><draw:line draw:style-name="gr177" draw:text-style-name="P177" svg:x1="4.196cm" svg:y1="3.141cm" svg:x2="4.196cm" svg:y2="0.369cm"><text:p/></draw:line><draw:frame draw:style-name="gr179" draw:text-style-name="P188" svg:width="0.198cm" svg:height="0.373cm" svg:x="0.43cm" svg:y="0.728cm"><draw:text-box><text:p text:style-name="P170"><text:span text:style-name="T304">T</text:span></text:p></draw:text-box></draw:frame><draw:line draw:style-name="gr177" draw:text-style-name="P177" svg:x1="0.591cm" svg:y1="3.142cm" svg:x2="0.591cm" svg:y2="1.063cm"><text:p/></draw:line><draw:line draw:style-name="gr177" draw:text-style-name="P177" svg:x1="0.591cm" svg:y1="1.062cm" svg:x2="4.196cm" svg:y2="0.369cm"><text:p/></draw:line><draw:frame draw:style-name="gr180" draw:text-style-name="P188" svg:width="0.278cm" svg:height="0.373cm" svg:x="1.909cm" svg:y="3.14cm"><draw:text-box><text:p text:style-name="P170"><text:span text:style-name="T304">M</text:span></text:p></draw:text-box></draw:frame><draw:line draw:style-name="gr177" draw:text-style-name="P177" svg:x1="0.591cm" svg:y1="1.063cm" svg:x2="2.033cm" svg:y2="3.142cm"><text:p/></draw:line><draw:line draw:style-name="gr177" draw:text-style-name="P177" svg:x1="2.032cm" svg:y1="3.141cm" svg:x2="4.195cm" svg:y2="0.369cm"><text:p/></draw:line><draw:frame draw:style-name="gr181" draw:text-style-name="P189" svg:width="0.181cm" svg:height="0.449cm" svg:x="1.203cm" svg:y="2.734cm"><draw:text-box><text:p text:style-name="P170"><text:span text:style-name="T305">x</text:span></text:p></draw:text-box></draw:frame><draw:line draw:style-name="gr182" draw:text-style-name="P177" svg:x1="0.45cm" svg:y1="3.142cm" svg:x2="0.45cm" svg:y2="1.063cm"><text:p/></draw:line><draw:line draw:style-name="gr182" draw:text-style-name="P177" svg:x1="4.344cm" svg:y1="3.141cm" svg:x2="4.344cm" svg:y2="0.369cm"><text:p/></draw:line><draw:line draw:style-name="gr182" draw:text-style-name="P177" svg:x1="0.594cm" svg:y1="3.484cm" svg:x2="4.199cm" svg:y2="3.484cm"><text:p/></draw:line><draw:frame draw:style-name="gr183" draw:text-style-name="P188" svg:width="0.791cm" svg:height="0.373cm" svg:x="1.887cm" svg:y="3.487cm"><draw:text-box><text:p text:style-name="P170"><text:span text:style-name="T304">5 cm</text:span></text:p></draw:text-box></draw:frame><draw:frame draw:style-name="gr183" draw:text-style-name="P188" svg:width="0.791cm" svg:height="0.373cm" draw:transform="rotate (1.5707963267949) translate (4.34445833333333cm 2.168125cm)"><draw:text-box><text:p text:style-name="P170"><text:span text:style-name="T304">4 cm</text:span></text:p></draw:text-box></draw:frame><draw:frame draw:style-name="gr183" draw:text-style-name="P188" svg:width="0.791cm" svg:height="0.373cm" draw:transform="rotate (1.5707963267949) translate (0cm 2.47327777777778cm)"><draw:text-box><text:p text:style-name="P170"><text:span text:style-name="T304">3 cm</text:span></text:p></draw:text-box></draw:frame></draw:g></text:p>
      </text:section>
      <text:list xml:id="list160802906166220" text:continue-list="list160802893153946" text:style-name="_5f_Numérotation_20_des_20_exercices_20_livrets">
        <text:list-item>
          <text:list>
            <text:list-item>
              <text:p text:style-name="P73"><text:span text:style-name="T55">Donner les valeurs entre lesquelles </text:span><text:span text:style-name="_5f_variable"><text:span text:style-name="T229">x</text:span></text:span><text:span text:style-name="T56"> </text:span><text:span text:style-name="T55">peut varier.</text:span></text:p>
            </text:list-item>
          </text:list>
        </text:list-item>
      </text:list>
      <text:list xml:id="list160802907167839" text:continue-list="list160802810159788" text:style-name="_5f_Numérotation_20_des_20_exercices_20_livrets">
        <text:list-item>
          <text:list>
            <text:list-header>
              <text:p text:style-name="P84"><text:span text:style-name="_5f_pointillés_20_gris"><text:span text:style-name="T260">..................................................................................</text:span></text:span></text:p>
            </text:list-header>
          </text:list>
        </text:list-item>
      </text:list>
      <text:list xml:id="list160802907165941" text:continue-list="list160802906166220" text:style-name="_5f_Numérotation_20_des_20_exercices_20_livrets">
        <text:list-item>
          <text:list>
            <text:list-item>
              <text:p text:style-name="P73"><text:span text:style-name="T63">Montrer que l’aire du triangle PTM est 1,5</text:span><text:span text:style-name="_5f_variable"><text:span text:style-name="T225">x</text:span></text:span><text:span text:style-name="T48"> </text:span><text:span text:style-name="T63">et l’aire du triangle ARM est 10</text:span><text:span text:style-name="T182"> − </text:span><text:span text:style-name="T63">2</text:span><text:span text:style-name="_5f_variable"><text:span text:style-name="T225">x</text:span></text:span><text:span text:style-name="T63">.</text:span></text:p>
            </text:list-item>
          </text:list>
        </text:list-item>
      </text:list>
      <text:list xml:id="list160802908169080" text:continue-list="list160802907167839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60802909164752" text:continue-list="list160802894164288" text:style-name="_5f_Numérotation_20_des_20_exercices_20_livrets">
        <text:list-item>
          <text:list>
            <text:list-header>
              <text:p text:style-name="P94"><text:span text:style-name="_5f_pointillés_20_gris"><text:span text:style-name="T278">................................................................................</text:span></text:span></text:p>
            </text:list-header>
          </text:list>
        </text:list-item>
      </text:list>
      <text:p text:style-name="P56"><text:span text:style-name="T255">La droite ci-dessous est la représentation graphique de la fonction qui à </text:span><text:span text:style-name="_5f_variable"><text:span text:style-name="T228">x</text:span></text:span><text:span text:style-name="T255"> associe l’aire du triangle ARM.</text:span></text:p>
      <text:p text:style-name="P25"><draw:g text:anchor-type="as-char" draw:z-index="35" draw:style-name="gr3"><draw:frame draw:style-name="gr184" draw:text-style-name="P190" svg:width="0.207cm" svg:height="0.325cm" svg:x="0.138cm" svg:y="2.796cm"><draw:text-box><text:p text:style-name="P170"><text:span text:style-name="T306">2</text:span></text:p></draw:text-box></draw:frame><draw:frame draw:style-name="gr184" draw:text-style-name="P190" svg:width="0.207cm" svg:height="0.325cm" svg:x="0.138cm" svg:y="2.466cm"><draw:text-box><text:p text:style-name="P170"><text:span text:style-name="T306">3</text:span></text:p></draw:text-box></draw:frame><draw:frame draw:style-name="gr184" draw:text-style-name="P190" svg:width="0.207cm" svg:height="0.325cm" svg:x="0.138cm" svg:y="2.14cm"><draw:text-box><text:p text:style-name="P170"><text:span text:style-name="T306">4</text:span></text:p></draw:text-box></draw:frame><draw:frame draw:style-name="gr185" draw:text-style-name="P190" svg:width="0.41cm" svg:height="0.325cm" svg:x="0.141cm" svg:y="1.806cm"><draw:text-box><text:p text:style-name="P170"><text:span text:style-name="T306">5</text:span></text:p></draw:text-box></draw:frame><draw:frame draw:style-name="gr185" draw:text-style-name="P190" svg:width="0.41cm" svg:height="0.325cm" svg:x="0.141cm" svg:y="1.478cm"><draw:text-box><text:p text:style-name="P170"><text:span text:style-name="T306">6</text:span></text:p></draw:text-box></draw:frame><draw:frame draw:style-name="gr185" draw:text-style-name="P190" svg:width="0.41cm" svg:height="0.325cm" svg:x="0.141cm" svg:y="1.152cm"><draw:text-box><text:p text:style-name="P170"><text:span text:style-name="T306">7</text:span></text:p></draw:text-box></draw:frame><draw:frame draw:style-name="gr185" draw:text-style-name="P190" svg:width="0.41cm" svg:height="0.325cm" svg:x="0.141cm" svg:y="0.826cm"><draw:text-box><text:p text:style-name="P170"><text:span text:style-name="T306">8</text:span></text:p></draw:text-box></draw:frame><draw:frame draw:style-name="gr185" draw:text-style-name="P190" svg:width="0.41cm" svg:height="0.325cm" svg:x="0.141cm" svg:y="0.49cm"><draw:text-box><text:p text:style-name="P170"><text:span text:style-name="T306">9</text:span></text:p></draw:text-box></draw:frame><draw:frame draw:style-name="gr185" draw:text-style-name="P190" svg:width="0.41cm" svg:height="0.325cm" svg:x="0cm" svg:y="0.162cm"><draw:text-box><text:p text:style-name="P170"><text:span text:style-name="T306">10</text:span></text:p></draw:text-box></draw:frame><draw:frame draw:style-name="gr184" draw:text-style-name="P190" svg:width="0.207cm" svg:height="0.325cm" svg:x="0.138cm" svg:y="3.126cm"><draw:text-box><text:p text:style-name="P170"><text:span text:style-name="T306">1</text:span></text:p></draw:text-box></draw:frame><draw:line draw:style-name="gr72" draw:text-style-name="P177" svg:x1="0.606cm" svg:y1="0cm" svg:x2="0.606cm" svg:y2="3.614cm"><text:p/></draw:line><draw:line draw:style-name="gr72" draw:text-style-name="P177" svg:x1="0.77cm" svg:y1="0cm" svg:x2="0.77cm" svg:y2="3.614cm"><text:p/></draw:line><draw:line draw:style-name="gr72" draw:text-style-name="P177" svg:x1="0.934cm" svg:y1="0cm" svg:x2="0.934cm" svg:y2="3.614cm"><text:p/></draw:line><draw:line draw:style-name="gr72" draw:text-style-name="P177" svg:x1="1.098cm" svg:y1="0cm" svg:x2="1.098cm" svg:y2="3.614cm"><text:p/></draw:line><draw:line draw:style-name="gr72" draw:text-style-name="P177" svg:x1="1.263cm" svg:y1="0cm" svg:x2="1.263cm" svg:y2="3.614cm"><text:p/></draw:line><draw:line draw:style-name="gr72" draw:text-style-name="P177" svg:x1="1.427cm" svg:y1="0cm" svg:x2="1.427cm" svg:y2="3.614cm"><text:p/></draw:line><draw:line draw:style-name="gr72" draw:text-style-name="P177" svg:x1="1.591cm" svg:y1="0cm" svg:x2="1.591cm" svg:y2="3.614cm"><text:p/></draw:line><draw:line draw:style-name="gr72" draw:text-style-name="P177" svg:x1="1.756cm" svg:y1="0cm" svg:x2="1.756cm" svg:y2="3.614cm"><text:p/></draw:line><draw:line draw:style-name="gr72" draw:text-style-name="P177" svg:x1="1.92cm" svg:y1="0cm" svg:x2="1.92cm" svg:y2="3.614cm"><text:p/></draw:line><draw:line draw:style-name="gr72" draw:text-style-name="P177" svg:x1="2.084cm" svg:y1="0cm" svg:x2="2.084cm" svg:y2="3.614cm"><text:p/></draw:line><draw:line draw:style-name="gr72" draw:text-style-name="P177" svg:x1="2.249cm" svg:y1="0cm" svg:x2="2.249cm" svg:y2="3.614cm"><text:p/></draw:line><draw:line draw:style-name="gr72" draw:text-style-name="P177" svg:x1="2.413cm" svg:y1="0cm" svg:x2="2.413cm" svg:y2="3.614cm"><text:p/></draw:line><draw:line draw:style-name="gr72" draw:text-style-name="P177" svg:x1="2.577cm" svg:y1="0cm" svg:x2="2.577cm" svg:y2="3.614cm"><text:p/></draw:line><draw:line draw:style-name="gr72" draw:text-style-name="P177" svg:x1="2.741cm" svg:y1="0cm" svg:x2="2.741cm" svg:y2="3.614cm"><text:p/></draw:line><draw:line draw:style-name="gr72" draw:text-style-name="P177" svg:x1="2.906cm" svg:y1="0cm" svg:x2="2.906cm" svg:y2="3.614cm"><text:p/></draw:line><draw:line draw:style-name="gr72" draw:text-style-name="P177" svg:x1="3.07cm" svg:y1="0cm" svg:x2="3.07cm" svg:y2="3.614cm"><text:p/></draw:line><draw:line draw:style-name="gr72" draw:text-style-name="P177" svg:x1="3.234cm" svg:y1="0cm" svg:x2="3.234cm" svg:y2="3.614cm"><text:p/></draw:line><draw:line draw:style-name="gr72" draw:text-style-name="P177" svg:x1="3.399cm" svg:y1="0cm" svg:x2="3.399cm" svg:y2="3.614cm"><text:p/></draw:line><draw:line draw:style-name="gr72" draw:text-style-name="P177" svg:x1="3.563cm" svg:y1="0cm" svg:x2="3.563cm" svg:y2="3.614cm"><text:p/></draw:line><draw:line draw:style-name="gr72" draw:text-style-name="P177" svg:x1="3.727cm" svg:y1="0cm" svg:x2="3.727cm" svg:y2="3.614cm"><text:p/></draw:line><draw:line draw:style-name="gr72" draw:text-style-name="P177" svg:x1="3.892cm" svg:y1="0cm" svg:x2="3.892cm" svg:y2="3.614cm"><text:p/></draw:line><draw:line draw:style-name="gr72" draw:text-style-name="P177" svg:x1="4.056cm" svg:y1="0cm" svg:x2="4.056cm" svg:y2="3.614cm"><text:p/></draw:line><draw:line draw:style-name="gr72" draw:text-style-name="P177" svg:x1="4.22cm" svg:y1="0cm" svg:x2="4.22cm" svg:y2="3.614cm"><text:p/></draw:line><draw:line draw:style-name="gr72" draw:text-style-name="P177" svg:x1="4.384cm" svg:y1="0cm" svg:x2="4.384cm" svg:y2="3.614cm"><text:p/></draw:line><draw:line draw:style-name="gr72" draw:text-style-name="P177" svg:x1="4.549cm" svg:y1="0cm" svg:x2="4.549cm" svg:y2="3.614cm"><text:p/></draw:line><draw:line draw:style-name="gr72" draw:text-style-name="P177" svg:x1="4.713cm" svg:y1="0cm" svg:x2="4.713cm" svg:y2="3.614cm"><text:p/></draw:line><draw:line draw:style-name="gr72" draw:text-style-name="P177" svg:x1="4.877cm" svg:y1="0cm" svg:x2="4.877cm" svg:y2="3.614cm"><text:p/></draw:line><draw:line draw:style-name="gr72" draw:text-style-name="P177" svg:x1="5.042cm" svg:y1="0cm" svg:x2="5.042cm" svg:y2="3.614cm"><text:p/></draw:line><draw:line draw:style-name="gr72" draw:text-style-name="P177" svg:x1="5.206cm" svg:y1="0cm" svg:x2="5.206cm" svg:y2="3.614cm"><text:p/></draw:line><draw:line draw:style-name="gr72" draw:text-style-name="P177" svg:x1="5.37cm" svg:y1="0cm" svg:x2="5.37cm" svg:y2="3.614cm"><text:p/></draw:line><draw:line draw:style-name="gr72" draw:text-style-name="P177" svg:x1="5.535cm" svg:y1="0cm" svg:x2="5.535cm" svg:y2="3.614cm"><text:p/></draw:line><draw:line draw:style-name="gr72" draw:text-style-name="P177" svg:x1="5.699cm" svg:y1="0cm" svg:x2="5.699cm" svg:y2="3.614cm"><text:p/></draw:line><draw:line draw:style-name="gr72" draw:text-style-name="P177" svg:x1="5.863cm" svg:y1="0cm" svg:x2="5.863cm" svg:y2="3.614cm"><text:p/></draw:line><draw:line draw:style-name="gr72" draw:text-style-name="P177" svg:x1="6.027cm" svg:y1="0cm" svg:x2="6.027cm" svg:y2="3.614cm"><text:p/></draw:line><draw:line draw:style-name="gr72" draw:text-style-name="P177" svg:x1="6.192cm" svg:y1="0cm" svg:x2="6.192cm" svg:y2="3.614cm"><text:p/></draw:line><draw:line draw:style-name="gr72" draw:text-style-name="P177" svg:x1="6.356cm" svg:y1="0cm" svg:x2="6.356cm" svg:y2="3.614cm"><text:p/></draw:line><draw:line draw:style-name="gr72" draw:text-style-name="P177" svg:x1="6.52cm" svg:y1="0cm" svg:x2="6.52cm" svg:y2="3.614cm"><text:p/></draw:line><draw:line draw:style-name="gr72" draw:text-style-name="P177" svg:x1="6.685cm" svg:y1="0cm" svg:x2="6.685cm" svg:y2="3.614cm"><text:p/></draw:line><draw:line draw:style-name="gr72" draw:text-style-name="P177" svg:x1="6.849cm" svg:y1="0cm" svg:x2="6.849cm" svg:y2="3.614cm"><text:p/></draw:line><draw:line draw:style-name="gr72" draw:text-style-name="P177" svg:x1="7.013cm" svg:y1="0cm" svg:x2="7.013cm" svg:y2="3.614cm"><text:p/></draw:line><draw:line draw:style-name="gr72" draw:text-style-name="P177" svg:x1="7.178cm" svg:y1="0cm" svg:x2="7.178cm" svg:y2="3.614cm"><text:p/></draw:line><draw:line draw:style-name="gr72" draw:text-style-name="P177" svg:x1="7.342cm" svg:y1="0cm" svg:x2="7.342cm" svg:y2="3.614cm"><text:p/></draw:line><draw:line draw:style-name="gr72" draw:text-style-name="P177" svg:x1="7.506cm" svg:y1="0cm" svg:x2="7.506cm" svg:y2="3.614cm"><text:p/></draw:line><draw:line draw:style-name="gr72" draw:text-style-name="P177" svg:x1="7.671cm" svg:y1="0cm" svg:x2="7.671cm" svg:y2="3.614cm"><text:p/></draw:line><draw:line draw:style-name="gr72" draw:text-style-name="P177" svg:x1="7.835cm" svg:y1="0cm" svg:x2="7.835cm" svg:y2="3.614cm"><text:p/></draw:line><draw:line draw:style-name="gr72" draw:text-style-name="P177" svg:x1="7.999cm" svg:y1="0cm" svg:x2="7.999cm" svg:y2="3.614cm"><text:p/></draw:line><draw:line draw:style-name="gr72" draw:text-style-name="P177" svg:x1="8.163cm" svg:y1="0cm" svg:x2="8.163cm" svg:y2="3.614cm"><text:p/></draw:line><draw:line draw:style-name="gr72" draw:text-style-name="P177" svg:x1="8.328cm" svg:y1="0cm" svg:x2="8.328cm" svg:y2="3.614cm"><text:p/></draw:line><draw:line draw:style-name="gr72" draw:text-style-name="P177" svg:x1="8.492cm" svg:y1="0cm" svg:x2="8.492cm" svg:y2="3.614cm"><text:p/></draw:line><draw:line draw:style-name="gr72" draw:text-style-name="P177" svg:x1="8.656cm" svg:y1="0cm" svg:x2="8.656cm" svg:y2="3.614cm"><text:p/></draw:line><draw:line draw:style-name="gr72" draw:text-style-name="P177" svg:x1="8.821cm" svg:y1="0cm" svg:x2="8.821cm" svg:y2="3.614cm"><text:p/></draw:line><draw:line draw:style-name="gr72" draw:text-style-name="P177" svg:x1="8.985cm" svg:y1="0cm" svg:x2="8.985cm" svg:y2="3.614cm"><text:p/></draw:line><draw:line draw:style-name="gr72" draw:text-style-name="P177" svg:x1="0.441cm" svg:y1="0cm" svg:x2="8.985cm" svg:y2="0cm"><text:p/></draw:line><draw:line draw:style-name="gr72" draw:text-style-name="P177" svg:x1="0.441cm" svg:y1="0.164cm" svg:x2="8.985cm" svg:y2="0.164cm"><text:p/></draw:line><draw:line draw:style-name="gr72" draw:text-style-name="P177" svg:x1="0.441cm" svg:y1="0.333cm" svg:x2="8.985cm" svg:y2="0.333cm"><text:p/></draw:line><draw:line draw:style-name="gr72" draw:text-style-name="P177" svg:x1="0.441cm" svg:y1="0.493cm" svg:x2="8.985cm" svg:y2="0.493cm"><text:p/></draw:line><draw:line draw:style-name="gr72" draw:text-style-name="P177" svg:x1="0.441cm" svg:y1="0.657cm" svg:x2="8.985cm" svg:y2="0.657cm"><text:p/></draw:line><draw:line draw:style-name="gr72" draw:text-style-name="P177" svg:x1="0.441cm" svg:y1="0.821cm" svg:x2="8.985cm" svg:y2="0.821cm"><text:p/></draw:line><draw:line draw:style-name="gr72" draw:text-style-name="P177" svg:x1="0.441cm" svg:y1="0.986cm" svg:x2="8.985cm" svg:y2="0.986cm"><text:p/></draw:line><draw:line draw:style-name="gr72" draw:text-style-name="P177" svg:x1="0.441cm" svg:y1="1.15cm" svg:x2="8.985cm" svg:y2="1.15cm"><text:p/></draw:line><draw:line draw:style-name="gr72" draw:text-style-name="P177" svg:x1="0.441cm" svg:y1="1.314cm" svg:x2="8.985cm" svg:y2="1.314cm"><text:p/></draw:line><draw:line draw:style-name="gr72" draw:text-style-name="P177" svg:x1="0.441cm" svg:y1="1.478cm" svg:x2="8.985cm" svg:y2="1.478cm"><text:p/></draw:line><draw:line draw:style-name="gr72" draw:text-style-name="P177" svg:x1="0.441cm" svg:y1="1.643cm" svg:x2="8.985cm" svg:y2="1.643cm"><text:p/></draw:line><draw:line draw:style-name="gr72" draw:text-style-name="P177" svg:x1="0.441cm" svg:y1="1.807cm" svg:x2="8.985cm" svg:y2="1.807cm"><text:p/></draw:line><draw:line draw:style-name="gr72" draw:text-style-name="P177" svg:x1="0.441cm" svg:y1="1.971cm" svg:x2="8.985cm" svg:y2="1.971cm"><text:p/></draw:line><draw:line draw:style-name="gr72" draw:text-style-name="P177" svg:x1="0.441cm" svg:y1="2.136cm" svg:x2="8.985cm" svg:y2="2.136cm"><text:p/></draw:line><draw:line draw:style-name="gr72" draw:text-style-name="P177" svg:x1="0.441cm" svg:y1="2.3cm" svg:x2="8.985cm" svg:y2="2.3cm"><text:p/></draw:line><draw:line draw:style-name="gr72" draw:text-style-name="P177" svg:x1="0.441cm" svg:y1="2.464cm" svg:x2="8.985cm" svg:y2="2.464cm"><text:p/></draw:line><draw:line draw:style-name="gr72" draw:text-style-name="P177" svg:x1="0.441cm" svg:y1="2.628cm" svg:x2="8.985cm" svg:y2="2.628cm"><text:p/></draw:line><draw:line draw:style-name="gr72" draw:text-style-name="P177" svg:x1="0.441cm" svg:y1="2.793cm" svg:x2="8.985cm" svg:y2="2.793cm"><text:p/></draw:line><draw:line draw:style-name="gr72" draw:text-style-name="P177" svg:x1="0.441cm" svg:y1="2.957cm" svg:x2="8.985cm" svg:y2="2.957cm"><text:p/></draw:line><draw:line draw:style-name="gr72" draw:text-style-name="P177" svg:x1="0.441cm" svg:y1="3.121cm" svg:x2="8.985cm" svg:y2="3.121cm"><text:p/></draw:line><draw:line draw:style-name="gr72" draw:text-style-name="P177" svg:x1="0.441cm" svg:y1="3.286cm" svg:x2="8.985cm" svg:y2="3.286cm"><text:p/></draw:line><draw:line draw:style-name="gr72" draw:text-style-name="P177" svg:x1="0.441cm" svg:y1="3.45cm" svg:x2="8.985cm" svg:y2="3.45cm"><text:p/></draw:line><draw:line draw:style-name="gr186" draw:text-style-name="P177" svg:x1="0.441cm" svg:y1="0cm" svg:x2="0.441cm" svg:y2="3.614cm"><text:p/></draw:line><draw:line draw:style-name="gr187" draw:text-style-name="P177" svg:x1="0.441cm" svg:y1="3.614cm" svg:x2="8.985cm" svg:y2="3.614cm"><text:p/></draw:line><draw:frame draw:style-name="gr188" draw:text-style-name="P190" svg:width="0.459cm" svg:height="0.271cm" draw:transform="rotate (0.67107909739182) translate (2.70756944444444cm 3.89273611111111cm)"><draw:text-box><text:p text:style-name="P170"><text:span text:style-name="T306">1,6</text:span></text:p></draw:text-box></draw:frame><draw:frame draw:style-name="gr189" draw:text-style-name="P190" svg:width="0.343cm" svg:height="0.249cm" draw:transform="rotate (0.670031899840623) translate (0.409222222222222cm 3.89097222222222cm)"><draw:text-box><text:p text:style-name="P170"><text:span text:style-name="T306">0,2</text:span></text:p></draw:text-box></draw:frame><draw:frame draw:style-name="gr190" draw:text-style-name="P190" svg:width="0.343cm" svg:height="0.274cm" draw:transform="rotate (0.670031899840623) translate (0.737305555555556cm 3.88920833333333cm)"><draw:text-box><text:p text:style-name="P170"><text:span text:style-name="T306">0,4</text:span></text:p></draw:text-box></draw:frame><draw:frame draw:style-name="gr191" draw:text-style-name="P190" svg:width="0.461cm" svg:height="0.272cm" draw:transform="rotate (0.67107909739182) translate (2.37595833333333cm 3.89273611111111cm)"><draw:text-box><text:p text:style-name="P170"><text:span text:style-name="T306">1,4</text:span></text:p></draw:text-box></draw:frame><draw:frame draw:style-name="gr188" draw:text-style-name="P190" svg:width="0.459cm" svg:height="0.271cm" draw:transform="rotate (0.673522558344612) translate (2.04434722222222cm 3.88315277777778cm)"><draw:text-box><text:p text:style-name="P170"><text:span text:style-name="T306">1,2</text:span></text:p></draw:text-box></draw:frame><draw:frame draw:style-name="gr192" draw:text-style-name="P190" svg:width="0.138cm" svg:height="0.249cm" draw:transform="rotate (0.682947336305381) translate (1.87501388888889cm 3.75338888888889cm)"><draw:text-box><text:p text:style-name="P170"><text:span text:style-name="T306">1</text:span></text:p></draw:text-box></draw:frame><draw:frame draw:style-name="gr190" draw:text-style-name="P190" svg:width="0.343cm" svg:height="0.274cm" draw:transform="rotate (0.673173492494213) translate (1.40229166666667cm 3.88920833333333cm)"><draw:text-box><text:p text:style-name="P170"><text:span text:style-name="T306">0,8</text:span></text:p></draw:text-box></draw:frame><draw:frame draw:style-name="gr193" draw:text-style-name="P190" svg:width="0.343cm" svg:height="0.272cm" draw:transform="rotate (0.670031899840623) translate (1.06891666666667cm 3.88920833333333cm)"><draw:text-box><text:p text:style-name="P170"><text:span text:style-name="T306">0,6</text:span></text:p></draw:text-box></draw:frame><draw:frame draw:style-name="gr191" draw:text-style-name="P190" svg:width="0.461cm" svg:height="0.272cm" draw:transform="rotate (0.67107909739182) translate (4.68841666666667cm 3.88315277777778cm)"><draw:text-box><text:p text:style-name="P170"><text:span text:style-name="T306">2,8</text:span></text:p></draw:text-box></draw:frame><draw:frame draw:style-name="gr194" draw:text-style-name="P190" svg:width="0.461cm" svg:height="0.271cm" draw:transform="rotate (0.676489618073002) translate (4.35680555555556cm 3.88491666666667cm)"><draw:text-box><text:p text:style-name="P170"><text:span text:style-name="T306">2,6</text:span></text:p></draw:text-box></draw:frame><draw:frame draw:style-name="gr188" draw:text-style-name="P190" svg:width="0.459cm" svg:height="0.271cm" draw:transform="rotate (0.673522558344612) translate (4.02519444444445cm 3.89273611111111cm)"><draw:text-box><text:p text:style-name="P170"><text:span text:style-name="T306">2,4</text:span></text:p></draw:text-box></draw:frame><draw:frame draw:style-name="gr188" draw:text-style-name="P190" svg:width="0.459cm" svg:height="0.271cm" draw:transform="rotate (0.66811203766343) translate (3.69358333333333cm 3.87156944444444cm)"><draw:text-box><text:p text:style-name="P170"><text:span text:style-name="T306">2,2</text:span></text:p></draw:text-box></draw:frame><draw:frame draw:style-name="gr195" draw:text-style-name="P190" svg:width="0.459cm" svg:height="0.271cm" draw:transform="rotate (0.66811203766343) translate (3.40077777777778cm 3.85140277777778cm)"><draw:text-box><text:p text:style-name="P170"><text:span text:style-name="T306">2</text:span></text:p></draw:text-box></draw:frame><draw:frame draw:style-name="gr188" draw:text-style-name="P190" svg:width="0.459cm" svg:height="0.271cm" draw:transform="rotate (0.670555498616221) translate (3.03918055555556cm 3.89097222222222cm)"><draw:text-box><text:p text:style-name="P170"><text:span text:style-name="T306">1,8</text:span></text:p></draw:text-box></draw:frame><draw:frame draw:style-name="gr188" draw:text-style-name="P190" svg:width="0.459cm" svg:height="0.271cm" draw:transform="rotate (0.675966019297404) translate (5.66384722222222cm 3.88215277777778cm)"><draw:text-box><text:p text:style-name="P170"><text:span text:style-name="T306">3,4</text:span></text:p></draw:text-box></draw:frame><draw:frame draw:style-name="gr188" draw:text-style-name="P190" svg:width="0.459cm" svg:height="0.271cm" draw:transform="rotate (0.67107909739182) translate (5.33047222222222cm 3.88315277777778cm)"><draw:text-box><text:p text:style-name="P170"><text:span text:style-name="T306">3,2</text:span></text:p></draw:text-box></draw:frame><draw:frame draw:style-name="gr195" draw:text-style-name="P190" svg:width="0.459cm" svg:height="0.271cm" draw:transform="rotate (0.67107909739182) translate (5.05001388888889cm 3.85316666666667cm)"><draw:text-box><text:p text:style-name="P170"><text:span text:style-name="T306">3</text:span></text:p></draw:text-box></draw:frame><draw:frame draw:style-name="gr196" draw:text-style-name="P190" svg:width="0.154cm" svg:height="0.271cm" draw:transform="rotate (0.68015480950219) translate (0.245180555555556cm 3.74456944444444cm)"><draw:text-box><text:p text:style-name="P170"><text:span text:style-name="T306">0</text:span></text:p></draw:text-box></draw:frame><draw:line draw:style-name="gr197" draw:text-style-name="P177" svg:x1="6.026cm" svg:y1="3.697cm" svg:x2="6.026cm" svg:y2="3.547cm"><text:p/></draw:line><draw:line draw:style-name="gr197" draw:text-style-name="P177" svg:x1="5.699cm" svg:y1="3.697cm" svg:x2="5.699cm" svg:y2="3.547cm"><text:p/></draw:line><draw:line draw:style-name="gr197" draw:text-style-name="P177" svg:x1="5.369cm" svg:y1="3.697cm" svg:x2="5.369cm" svg:y2="3.547cm"><text:p/></draw:line><draw:line draw:style-name="gr197" draw:text-style-name="P177" svg:x1="5.041cm" svg:y1="3.697cm" svg:x2="5.041cm" svg:y2="3.547cm"><text:p/></draw:line><draw:line draw:style-name="gr197" draw:text-style-name="P177" svg:x1="4.712cm" svg:y1="3.697cm" svg:x2="4.712cm" svg:y2="3.547cm"><text:p/></draw:line><draw:line draw:style-name="gr197" draw:text-style-name="P177" svg:x1="4.383cm" svg:y1="3.697cm" svg:x2="4.383cm" svg:y2="3.547cm"><text:p/></draw:line><draw:line draw:style-name="gr197" draw:text-style-name="P177" svg:x1="4.055cm" svg:y1="3.697cm" svg:x2="4.055cm" svg:y2="3.547cm"><text:p/></draw:line><draw:line draw:style-name="gr197" draw:text-style-name="P177" svg:x1="3.726cm" svg:y1="3.697cm" svg:x2="3.726cm" svg:y2="3.547cm"><text:p/></draw:line><draw:line draw:style-name="gr197" draw:text-style-name="P177" svg:x1="3.397cm" svg:y1="3.697cm" svg:x2="3.397cm" svg:y2="3.547cm"><text:p/></draw:line><draw:line draw:style-name="gr197" draw:text-style-name="P177" svg:x1="3.069cm" svg:y1="3.697cm" svg:x2="3.069cm" svg:y2="3.547cm"><text:p/></draw:line><draw:line draw:style-name="gr197" draw:text-style-name="P177" svg:x1="2.74cm" svg:y1="3.697cm" svg:x2="2.74cm" svg:y2="3.547cm"><text:p/></draw:line><draw:line draw:style-name="gr197" draw:text-style-name="P177" svg:x1="2.412cm" svg:y1="3.697cm" svg:x2="2.412cm" svg:y2="3.547cm"><text:p/></draw:line><draw:line draw:style-name="gr197" draw:text-style-name="P177" svg:x1="2.082cm" svg:y1="3.697cm" svg:x2="2.082cm" svg:y2="3.547cm"><text:p/></draw:line><draw:line draw:style-name="gr197" draw:text-style-name="P177" svg:x1="1.753cm" svg:y1="3.697cm" svg:x2="1.753cm" svg:y2="3.547cm"><text:p/></draw:line><draw:line draw:style-name="gr197" draw:text-style-name="P177" svg:x1="1.425cm" svg:y1="3.697cm" svg:x2="1.425cm" svg:y2="3.547cm"><text:p/></draw:line><draw:line draw:style-name="gr197" draw:text-style-name="P177" svg:x1="1.096cm" svg:y1="3.697cm" svg:x2="1.096cm" svg:y2="3.547cm"><text:p/></draw:line><draw:line draw:style-name="gr197" draw:text-style-name="P177" svg:x1="0.768cm" svg:y1="3.697cm" svg:x2="0.768cm" svg:y2="3.547cm"><text:p/></draw:line><draw:line draw:style-name="gr197" draw:text-style-name="P177" svg:x1="8.655cm" svg:y1="3.698cm" svg:x2="8.655cm" svg:y2="3.548cm"><text:p/></draw:line><draw:line draw:style-name="gr197" draw:text-style-name="P177" svg:x1="8.327cm" svg:y1="3.698cm" svg:x2="8.327cm" svg:y2="3.548cm"><text:p/></draw:line><draw:line draw:style-name="gr197" draw:text-style-name="P177" svg:x1="7.998cm" svg:y1="3.698cm" svg:x2="7.998cm" svg:y2="3.548cm"><text:p/></draw:line><draw:line draw:style-name="gr197" draw:text-style-name="P177" svg:x1="7.67cm" svg:y1="3.698cm" svg:x2="7.67cm" svg:y2="3.548cm"><text:p/></draw:line><draw:line draw:style-name="gr197" draw:text-style-name="P177" svg:x1="7.341cm" svg:y1="3.698cm" svg:x2="7.341cm" svg:y2="3.548cm"><text:p/></draw:line><draw:line draw:style-name="gr197" draw:text-style-name="P177" svg:x1="7.012cm" svg:y1="3.698cm" svg:x2="7.012cm" svg:y2="3.548cm"><text:p/></draw:line><draw:line draw:style-name="gr197" draw:text-style-name="P177" svg:x1="6.684cm" svg:y1="3.698cm" svg:x2="6.684cm" svg:y2="3.548cm"><text:p/></draw:line><draw:line draw:style-name="gr197" draw:text-style-name="P177" svg:x1="6.355cm" svg:y1="3.698cm" svg:x2="6.355cm" svg:y2="3.548cm"><text:p/></draw:line><draw:line draw:style-name="gr197" draw:text-style-name="P177" svg:x1="0.366cm" svg:y1="3.285cm" svg:x2="0.517cm" svg:y2="3.285cm"><text:p/></draw:line><draw:line draw:style-name="gr197" draw:text-style-name="P177" svg:x1="0.366cm" svg:y1="2.958cm" svg:x2="0.517cm" svg:y2="2.958cm"><text:p/></draw:line><draw:line draw:style-name="gr197" draw:text-style-name="P177" svg:x1="0.366cm" svg:y1="2.629cm" svg:x2="0.517cm" svg:y2="2.629cm"><text:p/></draw:line><draw:line draw:style-name="gr197" draw:text-style-name="P177" svg:x1="0.366cm" svg:y1="2.298cm" svg:x2="0.517cm" svg:y2="2.298cm"><text:p/></draw:line><draw:line draw:style-name="gr197" draw:text-style-name="P177" svg:x1="0.366cm" svg:y1="1.97cm" svg:x2="0.517cm" svg:y2="1.97cm"><text:p/></draw:line><draw:line draw:style-name="gr197" draw:text-style-name="P177" svg:x1="0.366cm" svg:y1="1.64cm" svg:x2="0.517cm" svg:y2="1.64cm"><text:p/></draw:line><draw:line draw:style-name="gr197" draw:text-style-name="P177" svg:x1="0.366cm" svg:y1="1.312cm" svg:x2="0.517cm" svg:y2="1.312cm"><text:p/></draw:line><draw:line draw:style-name="gr197" draw:text-style-name="P177" svg:x1="0.366cm" svg:y1="0.982cm" svg:x2="0.517cm" svg:y2="0.982cm"><text:p/></draw:line><draw:line draw:style-name="gr197" draw:text-style-name="P177" svg:x1="0.366cm" svg:y1="0.654cm" svg:x2="0.517cm" svg:y2="0.654cm"><text:p/></draw:line><draw:line draw:style-name="gr197" draw:text-style-name="P177" svg:x1="0.366cm" svg:y1="0.326cm" svg:x2="0.517cm" svg:y2="0.326cm"><text:p/></draw:line><draw:frame draw:style-name="gr188" draw:text-style-name="P190" svg:width="0.459cm" svg:height="0.271cm" draw:transform="rotate (0.673522558344612) translate (5.99545833333333cm 3.89273611111111cm)"><draw:text-box><text:p text:style-name="P170"><text:span text:style-name="T306">3,6</text:span></text:p></draw:text-box></draw:frame><draw:frame draw:style-name="gr191" draw:text-style-name="P190" svg:width="0.461cm" svg:height="0.272cm" draw:transform="rotate (0.67107909739182) translate (7.96572222222222cm 3.88315277777778cm)"><draw:text-box><text:p text:style-name="P170"><text:span text:style-name="T306">4,8</text:span></text:p></draw:text-box></draw:frame><draw:frame draw:style-name="gr194" draw:text-style-name="P190" svg:width="0.461cm" svg:height="0.271cm" draw:transform="rotate (0.67422069004541) translate (7.63234722222222cm 3.88491666666667cm)"><draw:text-box><text:p text:style-name="P170"><text:span text:style-name="T306">4,6</text:span></text:p></draw:text-box></draw:frame><draw:frame draw:style-name="gr188" draw:text-style-name="P190" svg:width="0.459cm" svg:height="0.271cm" draw:transform="rotate (0.67107909739182) translate (7.30073611111111cm 3.88315277777778cm)"><draw:text-box><text:p text:style-name="P170"><text:span text:style-name="T306">4,4</text:span></text:p></draw:text-box></draw:frame><draw:frame draw:style-name="gr198" draw:text-style-name="P190" svg:width="0.459cm" svg:height="0.269cm" draw:transform="rotate (0.665668576710637) translate (6.969125cm 3.87156944444444cm)"><draw:text-box><text:p text:style-name="P170"><text:span text:style-name="T306">4,2</text:span></text:p></draw:text-box></draw:frame><draw:frame draw:style-name="gr195" draw:text-style-name="P190" svg:width="0.459cm" svg:height="0.271cm" draw:transform="rotate (0.66811203766343) translate (6.68866666666667cm 3.86098611111111cm)"><draw:text-box><text:p text:style-name="P170"><text:span text:style-name="T306">4</text:span></text:p></draw:text-box></draw:frame><draw:frame draw:style-name="gr188" draw:text-style-name="P190" svg:width="0.459cm" svg:height="0.271cm" draw:transform="rotate (0.66811203766343) translate (6.32530555555556cm 3.89097222222222cm)"><draw:text-box><text:p text:style-name="P170"><text:span text:style-name="T306">3,8</text:span></text:p></draw:text-box></draw:frame><draw:frame draw:style-name="gr195" draw:text-style-name="P190" svg:width="0.459cm" svg:height="0.271cm" draw:transform="rotate (0.673522558344612) translate (8.33613888888889cm 3.87333333333333cm)"><draw:text-box><text:p text:style-name="P170"><text:span text:style-name="T306">5</text:span></text:p></draw:text-box></draw:frame><draw:frame draw:style-name="gr199" draw:text-style-name="P191" svg:width="1.634cm" svg:height="0.369cm" svg:x="0.601cm" svg:y="0.064cm"><draw:text-box><text:p text:style-name="P170"><text:span text:style-name="T307">Aire en cm²</text:span></text:p></draw:text-box></draw:frame><draw:frame draw:style-name="gr200" draw:text-style-name="P191" svg:width="2.908cm" svg:height="0.332cm" svg:x="3.605cm" svg:y="1.221cm"><draw:text-box><text:p text:style-name="P170"><text:span text:style-name="T307">Aire du triangle ARM</text:span></text:p></draw:text-box></draw:frame><draw:line draw:style-name="gr7" draw:text-style-name="P177" svg:x1="0.441cm" svg:y1="0.328cm" svg:x2="8.655cm" svg:y2="3.614cm"><text:p/></draw:line><draw:frame draw:style-name="gr201" draw:text-style-name="P191" svg:width="2.969cm" svg:height="0.369cm" svg:x="5.995cm" svg:y="3.992cm"><draw:text-box><text:p text:style-name="P170"><text:span text:style-name="T307">Longueur de </text:span><text:span text:style-name="T308">x</text:span><text:span text:style-name="T307"> en cm</text:span></text:p></draw:text-box></draw:frame></draw:g></text:p>
      <text:p text:style-name="P52">Répondre aux questions <text:span text:style-name="T272">c.</text:span>, <text:span text:style-name="T272">d.</text:span> et <text:span text:style-name="T272">f.</text:span> en utilisant ce <text:span text:style-name="T257">graphique. Laisser apparents les traits nécessaires.</text:span></text:p>
      <text:list xml:id="list160802992153809" text:continue-list="list160802907165941" text:style-name="_5f_Numérotation_20_des_20_exercices_20_livrets">
        <text:list-item>
          <text:list>
            <text:list-item>
              <text:p text:style-name="P73"><text:span text:style-name="T63">Pour quelle valeur de </text:span><text:span text:style-name="_5f_variable"><text:span text:style-name="T225">x</text:span></text:span><text:span text:style-name="T48"> </text:span><text:span text:style-name="T63">l’aire du triangle ARM est égale à 6 cm</text:span><text:span text:style-name="T86">2</text:span><text:span text:style-name="T63"> ?</text:span></text:p>
            </text:list-item>
          </text:list>
        </text:list-item>
      </text:list>
      <text:list xml:id="list160802993169694" text:continue-list="list160802908169080" text:style-name="_5f_Numérotation_20_des_20_exercices_20_livrets">
        <text:list-item>
          <text:list>
            <text:list-header>
              <text:p text:style-name="P97"><text:span text:style-name="_5f_pointillés_20_gris"><text:span text:style-name="T279">................................................................................</text:span></text:span></text:p>
            </text:list-header>
          </text:list>
        </text:list-item>
      </text:list>
      <text:list xml:id="list160802993160502" text:continue-list="list160802992153809" text:style-name="_5f_Numérotation_20_des_20_exercices_20_livrets">
        <text:list-item>
          <text:list>
            <text:list-item>
              <text:p text:style-name="P73"><text:span text:style-name="T63">Lorsque </text:span><text:span text:style-name="_5f_variable"><text:span text:style-name="T225">x</text:span></text:span><text:span text:style-name="T48"> </text:span><text:span text:style-name="T63">est égal à 4 cm, quelle est l’aire du triangle ARM ?</text:span></text:p>
            </text:list-item>
          </text:list>
        </text:list-item>
      </text:list>
      <text:list xml:id="list160802994158944" text:continue-list="list160802909164752" text:style-name="_5f_Numérotation_20_des_20_exercices_20_livrets">
        <text:list-item>
          <text:list>
            <text:list-header>
              <text:p text:style-name="P78"><text:span text:style-name="_5f_pointillés_20_gris"><text:span text:style-name="T279">................................................................................</text:span></text:span></text:p>
            </text:list-header>
          </text:list>
        </text:list-item>
      </text:list>
      <text:list xml:id="list160802994172478" text:continue-list="list160802993160502" text:style-name="_5f_Numérotation_20_des_20_exercices_20_livrets">
        <text:list-item>
          <text:list>
            <text:list-item>
              <text:p text:style-name="P73"><text:span text:style-name="T63">Sur ce graphique, tracer la droite représentant la fonction : </text:span><text:span text:style-name="_5f_variable"><text:span text:style-name="T225">x</text:span></text:span><text:span text:style-name="T48"> </text:span><text:span text:style-name="T48"><draw:g text:anchor-type="as-char" svg:y="-0.21cm" draw:z-index="33" draw:style-name="gr1"><draw:line draw:style-name="gr2" draw:text-style-name="P167" svg:x1="0cm" svg:y1="0.001cm" svg:x2="0cm" svg:y2="0.167cm"><text:p/></draw:line><draw:line draw:style-name="gr2" draw:text-style-name="P167" svg:x1="0cm" svg:y1="0.084cm" svg:x2="0.529cm" svg:y2="0.084cm"><text:p/></draw:line><draw:line draw:style-name="gr2" draw:text-style-name="P167" svg:x1="0.529cm" svg:y1="0.084cm" svg:x2="0.439cm" svg:y2="0.001cm"><text:p/></draw:line><draw:line draw:style-name="gr2" draw:text-style-name="P167" svg:x1="0.529cm" svg:y1="0.084cm" svg:x2="0.439cm" svg:y2="0.167cm"><text:p/></draw:line></draw:g></text:span><text:span text:style-name="T48"> </text:span><text:span text:style-name="T63">1,5</text:span><text:span text:style-name="_5f_variable"><text:span text:style-name="T225">x</text:span></text:span><text:span text:style-name="T63">.</text:span></text:p>
            </text:list-item>
            <text:list-item>
              <text:p text:style-name="P73"><text:span text:style-name="T55">Estimer, à un millimètre près, la valeur de </text:span><text:span text:style-name="_5f_variable"><text:span text:style-name="T229">x</text:span></text:span><text:span text:style-name="T56"> </text:span><text:span text:style-name="T55">pour laquelle les triangles PTM et ARM ont la même aire.</text:span></text:p>
            </text:list-item>
          </text:list>
        </text:list-item>
      </text:list>
      <text:list xml:id="list160802998160706" text:continue-list="list160802994158944" text:style-name="_5f_Numérotation_20_des_20_exercices_20_livrets">
        <text:list-item>
          <text:list>
            <text:list-header>
              <text:p text:style-name="P97"><text:span text:style-name="_5f_pointillés_20_gris"><text:span text:style-name="T279">................................................................................</text:span></text:span></text:p>
            </text:list-header>
          </text:list>
        </text:list-item>
      </text:list>
      <text:list xml:id="list160802998156299" text:continue-list="list160802994172478" text:style-name="_5f_Numérotation_20_des_20_exercices_20_livrets">
        <text:list-item>
          <text:list>
            <text:list-item>
              <text:p text:style-name="P73"><text:span text:style-name="T64">Montrer par le calcul que la valeur exacte de </text:span><text:span text:style-name="_5f_variable">x</text:span> <text:span text:style-name="T64">pour laquelle les deux aires sont égales, est</text:span><text:span text:style-name="T64"><draw:frame draw:style-name="fr1" draw:name="Objet11" text:anchor-type="as-char" svg:width="0.947cm" svg:height="0.873cm" draw:z-index="40"><draw:object xlink:href="./Object 9" xlink:type="simple" xlink:show="embed" xlink:actuate="onLoad"/><draw:image xlink:href="./ObjectReplacements/Object 9" xlink:type="simple" xlink:show="embed" xlink:actuate="onLoad"/></draw:frame></text:span><text:span text:style-name="T63">.</text:span></text:p>
            </text:list-item>
          </text:list>
        </text:list-item>
      </text:list>
      <text:list xml:id="list160802999164766" text:continue-list="list160802998160706" text:style-name="_5f_Numérotation_20_des_20_exercices_20_livrets">
        <text:list-item>
          <text:list>
            <text:list-header>
              <text:p text:style-name="P88"><text:span text:style-name="_5f_pointillés_20_gris"><text:span text:style-name="T279">................................................................................</text:span></text:span></text:p>
              <text:p text:style-name="P90"><text:span text:style-name="_5f_pointillés_20_gris"><text:span text:style-name="T279">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3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Fourier-Alternate-Roman" svg:font-family="Fourier-Alternate-Roman"/>
    <style:font-face style:name="Fourier-Math-Symbols" svg:font-family="Fourier-Math-Symbols"/>
    <style:font-face style:name="Tahoma4" svg:font-family="Tahoma"/>
    <style:font-face style:name="Utopia-Bold1" svg:font-family="Utopia-Bold"/>
    <style:font-face style:name="Utopia-Regular" svg:font-family="Utopia-Regular"/>
    <style:font-face style:name="Utopia-Bold" svg:font-family="Utopia-Bold" style:font-family-generic="roman"/>
    <style:font-face style:name="Utopia-Italic" svg:font-family="Utopia-Italic" style:font-family-generic="script"/>
    <style:font-face style:name="Helvetica" svg:font-family="Helvetica" style:font-family-generic="swiss"/>
    <style:font-face style:name="Utopia-Italic1" svg:font-family="Utopia-Italic" style:font-family-generic="swiss"/>
    <style:font-face style:name="Utopia-Regular1" svg:font-family="Utopia-Regular" style:font-family-generic="swis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11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11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11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11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11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03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03cm" draw:rotation="0"/>
    <draw:hatch draw:name="Hatch_20_1261" draw:display-name="Hatch 1261" draw:style="single" draw:color="#000000" draw:distance="0.003cm" draw:rotation="0"/>
    <draw:hatch draw:name="Hatch_20_1262" draw:display-name="Hatch 1262" draw:style="single" draw:color="#000000" draw:distance="0.003cm" draw:rotation="0"/>
    <draw:hatch draw:name="Hatch_20_1263" draw:display-name="Hatch 1263" draw:style="single" draw:color="#000000" draw:distance="0.003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278" draw:display-name="Hatch 1278" draw:style="single" draw:color="#000000" draw:distance="0.003cm" draw:rotation="0"/>
    <draw:hatch draw:name="Hatch_20_1279" draw:display-name="Hatch 1279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03cm" draw:rotation="0"/>
    <draw:hatch draw:name="Hatch_20_1281" draw:display-name="Hatch 1281" draw:style="single" draw:color="#000000" draw:distance="0.003cm" draw:rotation="0"/>
    <draw:hatch draw:name="Hatch_20_1282" draw:display-name="Hatch 1282" draw:style="single" draw:color="#000000" draw:distance="0.003cm" draw:rotation="0"/>
    <draw:hatch draw:name="Hatch_20_1283" draw:display-name="Hatch 1283" draw:style="single" draw:color="#000000" draw:distance="0.003cm" draw:rotation="0"/>
    <draw:hatch draw:name="Hatch_20_1284" draw:display-name="Hatch 1284" draw:style="single" draw:color="#000000" draw:distance="0.003cm" draw:rotation="0"/>
    <draw:hatch draw:name="Hatch_20_1285" draw:display-name="Hatch 1285" draw:style="single" draw:color="#000000" draw:distance="0.003cm" draw:rotation="0"/>
    <draw:hatch draw:name="Hatch_20_1286" draw:display-name="Hatch 1286" draw:style="single" draw:color="#000000" draw:distance="0.003cm" draw:rotation="0"/>
    <draw:hatch draw:name="Hatch_20_1287" draw:display-name="Hatch 1287" draw:style="single" draw:color="#000000" draw:distance="0.003cm" draw:rotation="0"/>
    <draw:hatch draw:name="Hatch_20_1288" draw:display-name="Hatch 1288" draw:style="single" draw:color="#000000" draw:distance="0.003cm" draw:rotation="0"/>
    <draw:hatch draw:name="Hatch_20_1289" draw:display-name="Hatch 1289" draw:style="single" draw:color="#000000" draw:distance="0.003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03cm" draw:rotation="0"/>
    <draw:hatch draw:name="Hatch_20_1291" draw:display-name="Hatch 1291" draw:style="single" draw:color="#000000" draw:distance="0.003cm" draw:rotation="0"/>
    <draw:hatch draw:name="Hatch_20_1292" draw:display-name="Hatch 1292" draw:style="single" draw:color="#000000" draw:distance="0.003cm" draw:rotation="0"/>
    <draw:hatch draw:name="Hatch_20_1293" draw:display-name="Hatch 1293" draw:style="single" draw:color="#000000" draw:distance="0.003cm" draw:rotation="0"/>
    <draw:hatch draw:name="Hatch_20_1294" draw:display-name="Hatch 1294" draw:style="single" draw:color="#000000" draw:distance="0.003cm" draw:rotation="0"/>
    <draw:hatch draw:name="Hatch_20_1295" draw:display-name="Hatch 1295" draw:style="single" draw:color="#000000" draw:distance="0.003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27" draw:display-name="Hatch 227" draw:style="single" draw:color="#000000" draw:distance="0.002cm" draw:rotation="0"/>
    <draw:hatch draw:name="Hatch_20_228" draw:display-name="Hatch 228" draw:style="single" draw:color="#000000" draw:distance="0.002cm" draw:rotation="0"/>
    <draw:hatch draw:name="Hatch_20_229" draw:display-name="Hatch 229" draw:style="single" draw:color="#000000" draw:distance="0.002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02cm" draw:rotation="0"/>
    <draw:hatch draw:name="Hatch_20_231" draw:display-name="Hatch 231" draw:style="single" draw:color="#000000" draw:distance="0.002cm" draw:rotation="0"/>
    <draw:hatch draw:name="Hatch_20_232" draw:display-name="Hatch 232" draw:style="single" draw:color="#000000" draw:distance="0.002cm" draw:rotation="0"/>
    <draw:hatch draw:name="Hatch_20_233" draw:display-name="Hatch 233" draw:style="single" draw:color="#000000" draw:distance="0.002cm" draw:rotation="0"/>
    <draw:hatch draw:name="Hatch_20_234" draw:display-name="Hatch 234" draw:style="single" draw:color="#000000" draw:distance="0.002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06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4" draw:display-name="Hatch 244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8" draw:display-name="Hatch 248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06cm" draw:rotation="0"/>
    <draw:hatch draw:name="Hatch_20_261" draw:display-name="Hatch 261" draw:style="single" draw:color="#000000" draw:distance="0.006cm" draw:rotation="0"/>
    <draw:hatch draw:name="Hatch_20_262" draw:display-name="Hatch 262" draw:style="single" draw:color="#000000" draw:distance="0.006cm" draw:rotation="0"/>
    <draw:hatch draw:name="Hatch_20_263" draw:display-name="Hatch 263" draw:style="single" draw:color="#000000" draw:distance="0.006cm" draw:rotation="0"/>
    <draw:hatch draw:name="Hatch_20_264" draw:display-name="Hatch 264" draw:style="single" draw:color="#000000" draw:distance="0.006cm" draw:rotation="0"/>
    <draw:hatch draw:name="Hatch_20_265" draw:display-name="Hatch 265" draw:style="single" draw:color="#000000" draw:distance="0.006cm" draw:rotation="0"/>
    <draw:hatch draw:name="Hatch_20_266" draw:display-name="Hatch 266" draw:style="single" draw:color="#000000" draw:distance="0.006cm" draw:rotation="0"/>
    <draw:hatch draw:name="Hatch_20_267" draw:display-name="Hatch 267" draw:style="single" draw:color="#000000" draw:distance="0.002cm" draw:rotation="0"/>
    <draw:hatch draw:name="Hatch_20_268" draw:display-name="Hatch 268" draw:style="single" draw:color="#000000" draw:distance="0.002cm" draw:rotation="0"/>
    <draw:hatch draw:name="Hatch_20_269" draw:display-name="Hatch 269" draw:style="single" draw:color="#000000" draw:distance="0.002cm" draw:rotation="0"/>
    <draw:hatch draw:name="Hatch_20_270" draw:display-name="Hatch 270" draw:style="single" draw:color="#000000" draw:distance="0.006cm" draw:rotation="0"/>
    <draw:hatch draw:name="Hatch_20_271" draw:display-name="Hatch 271" draw:style="single" draw:color="#000000" draw:distance="0.006cm" draw:rotation="0"/>
    <draw:hatch draw:name="Hatch_20_272" draw:display-name="Hatch 272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4" draw:display-name="Hatch 274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8" draw:display-name="Hatch 78" draw:style="single" draw:color="#000000" draw:distance="0.011cm" draw:rotation="0"/>
    <draw:hatch draw:name="Hatch_20_8" draw:display-name="Hatch 8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11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11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6cm" draw:dots2="1" draw:dots2-length="0.016cm" draw:distance="0.016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ound" draw:dots1="1" draw:dots1-length="0.003cm" draw:dots2="2" draw:distance="0.023cm"/>
    <draw:stroke-dash draw:name="Dashed_20__28_var_29__20_235" draw:display-name="Dashed (var) 235" draw:style="round" draw:dots1="1" draw:dots1-length="0.003cm" draw:dots2="2" draw:distance="0.023cm"/>
    <draw:stroke-dash draw:name="Dashed_20__28_var_29__20_236" draw:display-name="Dashed (var) 236" draw:style="round" draw:dots1="1" draw:dots1-length="0.003cm" draw:dots2="2" draw:distance="0.023cm"/>
    <draw:stroke-dash draw:name="Dashed_20__28_var_29__20_237" draw:display-name="Dashed (var) 237" draw:style="round" draw:dots1="1" draw:dots1-length="0.003cm" draw:dots2="2" draw:distance="0.02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ound" draw:dots1="1" draw:dots1-length="0.003cm" draw:dots2="2" draw:distance="0.023cm"/>
    <draw:stroke-dash draw:name="Dashed_20__28_var_29__20_246" draw:display-name="Dashed (var) 246" draw:style="round" draw:dots1="1" draw:dots1-length="0.003cm" draw:dots2="2" draw:distance="0.023cm"/>
    <draw:stroke-dash draw:name="Dashed_20__28_var_29__20_247" draw:display-name="Dashed (var) 247" draw:style="round" draw:dots1="1" draw:dots1-length="0.003cm" draw:dots2="2" draw:distance="0.023cm"/>
    <draw:stroke-dash draw:name="Dashed_20__28_var_29__20_248" draw:display-name="Dashed (var) 248" draw:style="round" draw:dots1="1" draw:dots1-length="0.003cm" draw:dots2="2" draw:distance="0.023cm"/>
    <draw:stroke-dash draw:name="Dashed_20__28_var_29__20_249" draw:display-name="Dashed (var) 249" draw:style="round" draw:dots1="1" draw:dots1-length="0.003cm" draw:dots2="2" draw:distance="0.023cm"/>
    <draw:stroke-dash draw:name="Dashed_20__28_var_29__20_250" draw:display-name="Dashed (var) 250" draw:style="round" draw:dots1="1" draw:dots1-length="0.003cm" draw:dots2="2" draw:distance="0.023cm"/>
    <draw:stroke-dash draw:name="Dashed_20__28_var_29__20_251" draw:display-name="Dashed (var) 251" draw:style="round" draw:dots1="1" draw:dots1-length="0.003cm" draw:dots2="2" draw:distance="0.023cm"/>
    <draw:stroke-dash draw:name="Dashed_20__28_var_29__20_252" draw:display-name="Dashed (var) 252" draw:style="round" draw:dots1="1" draw:dots1-length="0.003cm" draw:dots2="2" draw:distance="0.023cm"/>
    <draw:stroke-dash draw:name="Dashed_20__28_var_29__20_253" draw:display-name="Dashed (var) 253" draw:style="round" draw:dots1="1" draw:dots1-length="0.003cm" draw:dots2="2" draw:distance="0.023cm"/>
    <draw:stroke-dash draw:name="Dashed_20__28_var_29__20_254" draw:display-name="Dashed (var) 254" draw:style="round" draw:dots1="1" draw:dots1-length="0.003cm" draw:dots2="2" draw:distance="0.023cm"/>
    <draw:stroke-dash draw:name="Dashed_20__28_var_29__20_255" draw:display-name="Dashed (var) 255" draw:style="round" draw:dots1="1" draw:dots1-length="0.003cm" draw:dots2="2" draw:distance="0.023cm"/>
    <draw:stroke-dash draw:name="Dashed_20__28_var_29__20_256" draw:display-name="Dashed (var) 256" draw:style="round" draw:dots1="1" draw:dots1-length="0.003cm" draw:dots2="2" draw:distance="0.023cm"/>
    <draw:stroke-dash draw:name="Dashed_20__28_var_29__20_257" draw:display-name="Dashed (var) 257" draw:style="round" draw:dots1="1" draw:dots1-length="0.003cm" draw:dots2="2" draw:distance="0.023cm"/>
    <draw:stroke-dash draw:name="Dashed_20__28_var_29__20_258" draw:display-name="Dashed (var) 258" draw:style="round" draw:dots1="1" draw:dots1-length="0.003cm" draw:dots2="2" draw:distance="0.023cm"/>
    <draw:stroke-dash draw:name="Dashed_20__28_var_29__20_259" draw:display-name="Dashed (var) 259" draw:style="round" draw:dots1="1" draw:dots1-length="0.003cm" draw:dots2="2" draw:distance="0.023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ound" draw:dots1="1" draw:dots1-length="0.003cm" draw:dots2="2" draw:distance="0.023cm"/>
    <draw:stroke-dash draw:name="Dashed_20__28_var_29__20_261" draw:display-name="Dashed (var) 261" draw:style="round" draw:dots1="1" draw:dots1-length="0.003cm" draw:dots2="2" draw:distance="0.023cm"/>
    <draw:stroke-dash draw:name="Dashed_20__28_var_29__20_262" draw:display-name="Dashed (var) 262" draw:style="round" draw:dots1="1" draw:dots1-length="0.003cm" draw:dots2="2" draw:distance="0.023cm"/>
    <draw:stroke-dash draw:name="Dashed_20__28_var_29__20_263" draw:display-name="Dashed (var) 263" draw:style="round" draw:dots1="1" draw:dots1-length="0.003cm" draw:dots2="2" draw:distance="0.023cm"/>
    <draw:stroke-dash draw:name="Dashed_20__28_var_29__20_264" draw:display-name="Dashed (var) 264" draw:style="round" draw:dots1="1" draw:dots1-length="0.003cm" draw:dots2="2" draw:distance="0.023cm"/>
    <draw:stroke-dash draw:name="Dashed_20__28_var_29__20_265" draw:display-name="Dashed (var) 265" draw:style="round" draw:dots1="1" draw:dots1-length="0.003cm" draw:dots2="2" draw:distance="0.023cm"/>
    <draw:stroke-dash draw:name="Dashed_20__28_var_29__20_266" draw:display-name="Dashed (var) 266" draw:style="round" draw:dots1="1" draw:dots1-length="0.003cm" draw:dots2="2" draw:distance="0.023cm"/>
    <draw:stroke-dash draw:name="Dashed_20__28_var_29__20_267" draw:display-name="Dashed (var) 267" draw:style="round" draw:dots1="1" draw:dots1-length="0.003cm" draw:dots2="2" draw:distance="0.023cm"/>
    <draw:stroke-dash draw:name="Dashed_20__28_var_29__20_268" draw:display-name="Dashed (var) 268" draw:style="round" draw:dots1="1" draw:dots1-length="0.003cm" draw:dots2="2" draw:distance="0.023cm"/>
    <draw:stroke-dash draw:name="Dashed_20__28_var_29__20_269" draw:display-name="Dashed (var) 269" draw:style="round" draw:dots1="1" draw:dots1-length="0.003cm" draw:dots2="2" draw:distance="0.023cm"/>
    <draw:stroke-dash draw:name="Dashed_20__28_var_29__20_270" draw:display-name="Dashed (var) 270" draw:style="round" draw:dots1="1" draw:dots1-length="0.003cm" draw:dots2="2" draw:distance="0.023cm"/>
    <draw:stroke-dash draw:name="Dashed_20__28_var_29__20_271" draw:display-name="Dashed (var) 271" draw:style="round" draw:dots1="1" draw:dots1-length="0.003cm" draw:dots2="2" draw:distance="0.023cm"/>
    <draw:stroke-dash draw:name="Dashed_20__28_var_29__20_272" draw:display-name="Dashed (var) 272" draw:style="round" draw:dots1="1" draw:dots1-length="0.003cm" draw:dots2="2" draw:distance="0.023cm"/>
    <draw:stroke-dash draw:name="Dashed_20__28_var_29__20_273" draw:display-name="Dashed (var) 273" draw:style="round" draw:dots1="1" draw:dots1-length="0.003cm" draw:dots2="2" draw:distance="0.02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8" draw:display-name="Dashed (var) 288" draw:style="rect" draw:dots1="1" draw:dots1-length="0.002cm" draw:dots2="1" draw:dots2-length="0.002cm" draw:distance="0.002cm"/>
    <draw:stroke-dash draw:name="Dashed_20__28_var_29__20_289" draw:display-name="Dashed (var) 289" draw:style="rect" draw:dots1="1" draw:dots1-length="0.002cm" draw:dots2="1" draw:dots2-length="0.002cm" draw:distance="0.002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2cm" draw:dots2="1" draw:dots2-length="0.002cm" draw:distance="0.002cm"/>
    <draw:stroke-dash draw:name="Dashed_20__28_var_29__20_292" draw:display-name="Dashed (var) 292" draw:style="rect" draw:dots1="1" draw:dots1-length="0.002cm" draw:dots2="1" draw:dots2-length="0.002cm" draw:distance="0.002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29cm" draw:dots2="1" draw:dots2-length="0.029cm" draw:distance="0.029cm"/>
    <draw:stroke-dash draw:name="Dashed_20__28_var_29__20_303" draw:display-name="Dashed (var) 303" draw:style="rect" draw:dots1="1" draw:dots1-length="0.029cm" draw:dots2="1" draw:dots2-length="0.029cm" draw:distance="0.029cm"/>
    <draw:stroke-dash draw:name="Dashed_20__28_var_29__20_304" draw:display-name="Dashed (var) 304" draw:style="rect" draw:dots1="1" draw:dots1-length="0.029cm" draw:dots2="1" draw:dots2-length="0.029cm" draw:distance="0.029cm"/>
    <draw:stroke-dash draw:name="Dashed_20__28_var_29__20_305" draw:display-name="Dashed (var) 305" draw:style="rect" draw:dots1="1" draw:dots1-length="0.029cm" draw:dots2="1" draw:dots2-length="0.029cm" draw:distance="0.029cm"/>
    <draw:stroke-dash draw:name="Dashed_20__28_var_29__20_306" draw:display-name="Dashed (var) 306" draw:style="rect" draw:dots1="1" draw:dots1-length="0.029cm" draw:dots2="1" draw:dots2-length="0.029cm" draw:distance="0.029cm"/>
    <draw:stroke-dash draw:name="Dashed_20__28_var_29__20_307" draw:display-name="Dashed (var) 307" draw:style="rect" draw:dots1="1" draw:dots1-length="0.016cm" draw:dots2="1" draw:dots2-length="0.016cm" draw:distance="0.016cm"/>
    <draw:stroke-dash draw:name="Dashed_20__28_var_29__20_308" draw:display-name="Dashed (var) 308" draw:style="rect" draw:dots1="1" draw:dots1-length="0.016cm" draw:dots2="1" draw:dots2-length="0.016cm" draw:distance="0.016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02cm" draw:dots2="1" draw:dots2-length="0.002cm" draw:distance="0.002cm"/>
    <draw:stroke-dash draw:name="Dashed_20__28_var_29__20_5622" draw:display-name="Dashed (var) 5622" draw:style="rect" draw:dots1="1" draw:dots1-length="0.002cm" draw:dots2="1" draw:dots2-length="0.002cm" draw:distance="0.002cm"/>
    <draw:stroke-dash draw:name="Dashed_20__28_var_29__20_5623" draw:display-name="Dashed (var) 5623" draw:style="rect" draw:dots1="1" draw:dots1-length="0.002cm" draw:dots2="1" draw:dots2-length="0.002cm" draw:distance="0.002cm"/>
    <draw:stroke-dash draw:name="Dashed_20__28_var_29__20_5624" draw:display-name="Dashed (var) 5624" draw:style="rect" draw:dots1="1" draw:dots1-length="0.002cm" draw:dots2="1" draw:dots2-length="0.002cm" draw:distance="0.002cm"/>
    <draw:stroke-dash draw:name="Dashed_20__28_var_29__20_5625" draw:display-name="Dashed (var) 5625" draw:style="rect" draw:dots1="1" draw:dots1-length="0.002cm" draw:dots2="1" draw:dots2-length="0.002cm" draw:distance="0.002cm"/>
    <draw:stroke-dash draw:name="Dashed_20__28_var_29__20_5626" draw:display-name="Dashed (var) 5626" draw:style="rect" draw:dots1="1" draw:dots1-length="0.016cm" draw:dots2="1" draw:dots2-length="0.016cm" draw:distance="0.016cm"/>
    <draw:stroke-dash draw:name="Dashed_20__28_var_29__20_5627" draw:display-name="Dashed (var) 5627" draw:style="rect" draw:dots1="1" draw:dots1-length="0.016cm" draw:dots2="1" draw:dots2-length="0.016cm" draw:distance="0.016cm"/>
    <draw:stroke-dash draw:name="Dashed_20__28_var_29__20_5650" draw:display-name="Dashed (var) 5650" draw:style="round" draw:dots1="1" draw:dots1-length="0.003cm" draw:dots2="2" draw:distance="0.023cm"/>
    <draw:stroke-dash draw:name="Dashed_20__28_var_29__20_5651" draw:display-name="Dashed (var) 5651" draw:style="round" draw:dots1="1" draw:dots1-length="0.003cm" draw:dots2="2" draw:distance="0.023cm"/>
    <draw:stroke-dash draw:name="Dashed_20__28_var_29__20_5652" draw:display-name="Dashed (var) 5652" draw:style="round" draw:dots1="1" draw:dots1-length="0.003cm" draw:dots2="2" draw:distance="0.023cm"/>
    <draw:stroke-dash draw:name="Dashed_20__28_var_29__20_5653" draw:display-name="Dashed (var) 5653" draw:style="round" draw:dots1="1" draw:dots1-length="0.003cm" draw:dots2="2" draw:distance="0.023cm"/>
    <draw:stroke-dash draw:name="Dashed_20__28_var_29__20_5654" draw:display-name="Dashed (var) 5654" draw:style="round" draw:dots1="1" draw:dots1-length="0.003cm" draw:dots2="2" draw:distance="0.023cm"/>
    <draw:stroke-dash draw:name="Dashed_20__28_var_29__20_5655" draw:display-name="Dashed (var) 5655" draw:style="round" draw:dots1="1" draw:dots1-length="0.003cm" draw:dots2="2" draw:distance="0.023cm"/>
    <draw:stroke-dash draw:name="Dashed_20__28_var_29__20_5656" draw:display-name="Dashed (var) 5656" draw:style="round" draw:dots1="1" draw:dots1-length="0.003cm" draw:dots2="2" draw:distance="0.023cm"/>
    <draw:stroke-dash draw:name="Dashed_20__28_var_29__20_5657" draw:display-name="Dashed (var) 5657" draw:style="round" draw:dots1="1" draw:dots1-length="0.003cm" draw:dots2="2" draw:distance="0.023cm"/>
    <draw:stroke-dash draw:name="Dashed_20__28_var_29__20_5658" draw:display-name="Dashed (var) 5658" draw:style="round" draw:dots1="1" draw:dots1-length="0.003cm" draw:dots2="2" draw:distance="0.023cm"/>
    <draw:stroke-dash draw:name="Dashed_20__28_var_29__20_5659" draw:display-name="Dashed (var) 5659" draw:style="round" draw:dots1="1" draw:dots1-length="0.003cm" draw:dots2="2" draw:distance="0.023cm"/>
    <draw:stroke-dash draw:name="Dashed_20__28_var_29__20_5660" draw:display-name="Dashed (var) 5660" draw:style="round" draw:dots1="1" draw:dots1-length="0.003cm" draw:dots2="2" draw:distance="0.023cm"/>
    <draw:stroke-dash draw:name="Dashed_20__28_var_29__20_5661" draw:display-name="Dashed (var) 5661" draw:style="round" draw:dots1="1" draw:dots1-length="0.003cm" draw:dots2="2" draw:distance="0.023cm"/>
    <draw:stroke-dash draw:name="Dashed_20__28_var_29__20_5662" draw:display-name="Dashed (var) 5662" draw:style="round" draw:dots1="1" draw:dots1-length="0.003cm" draw:dots2="2" draw:distance="0.023cm"/>
    <draw:stroke-dash draw:name="Dashed_20__28_var_29__20_5663" draw:display-name="Dashed (var) 5663" draw:style="round" draw:dots1="1" draw:dots1-length="0.003cm" draw:dots2="2" draw:distance="0.023cm"/>
    <draw:stroke-dash draw:name="Dashed_20__28_var_29__20_5664" draw:display-name="Dashed (var) 5664" draw:style="round" draw:dots1="1" draw:dots1-length="0.003cm" draw:dots2="2" draw:distance="0.023cm"/>
    <draw:stroke-dash draw:name="Dashed_20__28_var_29__20_5665" draw:display-name="Dashed (var) 5665" draw:style="round" draw:dots1="1" draw:dots1-length="0.003cm" draw:dots2="2" draw:distance="0.023cm"/>
    <draw:stroke-dash draw:name="Dashed_20__28_var_29__20_5666" draw:display-name="Dashed (var) 5666" draw:style="round" draw:dots1="1" draw:dots1-length="0.003cm" draw:dots2="2" draw:distance="0.023cm"/>
    <draw:stroke-dash draw:name="Dashed_20__28_var_29__20_5667" draw:display-name="Dashed (var) 5667" draw:style="round" draw:dots1="1" draw:dots1-length="0.003cm" draw:dots2="2" draw:distance="0.023cm"/>
    <draw:stroke-dash draw:name="Dashed_20__28_var_29__20_5668" draw:display-name="Dashed (var) 5668" draw:style="round" draw:dots1="1" draw:dots1-length="0.003cm" draw:dots2="2" draw:distance="0.023cm"/>
    <draw:stroke-dash draw:name="Dashed_20__28_var_29__20_5669" draw:display-name="Dashed (var) 5669" draw:style="round" draw:dots1="1" draw:dots1-length="0.003cm" draw:dots2="2" draw:distance="0.023cm"/>
    <draw:stroke-dash draw:name="Dashed_20__28_var_29__20_5670" draw:display-name="Dashed (var) 5670" draw:style="round" draw:dots1="1" draw:dots1-length="0.003cm" draw:dots2="2" draw:distance="0.023cm"/>
    <draw:stroke-dash draw:name="Dashed_20__28_var_29__20_5671" draw:display-name="Dashed (var) 5671" draw:style="round" draw:dots1="1" draw:dots1-length="0.003cm" draw:dots2="2" draw:distance="0.023cm"/>
    <draw:stroke-dash draw:name="Dashed_20__28_var_29__20_5672" draw:display-name="Dashed (var) 5672" draw:style="round" draw:dots1="1" draw:dots1-length="0.003cm" draw:dots2="2" draw:distance="0.023cm"/>
    <draw:stroke-dash draw:name="Dashed_20__28_var_29__20_5673" draw:display-name="Dashed (var) 5673" draw:style="round" draw:dots1="1" draw:dots1-length="0.003cm" draw:dots2="2" draw:distance="0.023cm"/>
    <draw:stroke-dash draw:name="Dashed_20__28_var_29__20_5674" draw:display-name="Dashed (var) 5674" draw:style="round" draw:dots1="1" draw:dots1-length="0.003cm" draw:dots2="2" draw:distance="0.023cm"/>
    <draw:stroke-dash draw:name="Dashed_20__28_var_29__20_5675" draw:display-name="Dashed (var) 5675" draw:style="round" draw:dots1="1" draw:dots1-length="0.003cm" draw:dots2="2" draw:distance="0.023cm"/>
    <draw:stroke-dash draw:name="Dashed_20__28_var_29__20_5676" draw:display-name="Dashed (var) 5676" draw:style="round" draw:dots1="1" draw:dots1-length="0.003cm" draw:dots2="2" draw:distance="0.023cm"/>
    <draw:stroke-dash draw:name="Dashed_20__28_var_29__20_5677" draw:display-name="Dashed (var) 5677" draw:style="round" draw:dots1="1" draw:dots1-length="0.003cm" draw:dots2="2" draw:distance="0.023cm"/>
    <draw:stroke-dash draw:name="Dashed_20__28_var_29__20_5678" draw:display-name="Dashed (var) 5678" draw:style="round" draw:dots1="1" draw:dots1-length="0.003cm" draw:dots2="2" draw:distance="0.023cm"/>
    <draw:stroke-dash draw:name="Dashed_20__28_var_29__20_5679" draw:display-name="Dashed (var) 5679" draw:style="round" draw:dots1="1" draw:dots1-length="0.003cm" draw:dots2="2" draw:distance="0.023cm"/>
    <draw:stroke-dash draw:name="Dashed_20__28_var_29__20_5680" draw:display-name="Dashed (var) 5680" draw:style="round" draw:dots1="1" draw:dots1-length="0.003cm" draw:dots2="2" draw:distance="0.023cm"/>
    <draw:stroke-dash draw:name="Dashed_20__28_var_29__20_5681" draw:display-name="Dashed (var) 5681" draw:style="round" draw:dots1="1" draw:dots1-length="0.003cm" draw:dots2="2" draw:distance="0.023cm"/>
    <draw:stroke-dash draw:name="Dashed_20__28_var_29__20_5682" draw:display-name="Dashed (var) 5682" draw:style="round" draw:dots1="1" draw:dots1-length="0.003cm" draw:dots2="2" draw:distance="0.023cm"/>
    <draw:stroke-dash draw:name="Dashed_20__28_var_29__20_5683" draw:display-name="Dashed (var) 5683" draw:style="round" draw:dots1="1" draw:dots1-length="0.003cm" draw:dots2="2" draw:distance="0.023cm"/>
    <draw:stroke-dash draw:name="Dashed_20__28_var_29__20_5684" draw:display-name="Dashed (var) 5684" draw:style="round" draw:dots1="1" draw:dots1-length="0.003cm" draw:dots2="2" draw:distance="0.023cm"/>
    <draw:stroke-dash draw:name="Dashed_20__28_var_29__20_5685" draw:display-name="Dashed (var) 5685" draw:style="round" draw:dots1="1" draw:dots1-length="0.003cm" draw:dots2="2" draw:distance="0.023cm"/>
    <draw:stroke-dash draw:name="Dashed_20__28_var_29__20_5686" draw:display-name="Dashed (var) 5686" draw:style="round" draw:dots1="1" draw:dots1-length="0.003cm" draw:dots2="2" draw:distance="0.023cm"/>
    <draw:stroke-dash draw:name="Dashed_20__28_var_29__20_5687" draw:display-name="Dashed (var) 5687" draw:style="round" draw:dots1="1" draw:dots1-length="0.003cm" draw:dots2="2" draw:distance="0.023cm"/>
    <draw:stroke-dash draw:name="Dashed_20__28_var_29__20_5688" draw:display-name="Dashed (var) 5688" draw:style="round" draw:dots1="1" draw:dots1-length="0.003cm" draw:dots2="2" draw:distance="0.023cm"/>
    <draw:stroke-dash draw:name="Dashed_20__28_var_29__20_5689" draw:display-name="Dashed (var) 5689" draw:style="round" draw:dots1="1" draw:dots1-length="0.003cm" draw:dots2="2" draw:distance="0.023cm"/>
    <draw:stroke-dash draw:name="Dashed_20__28_var_29__20_5690" draw:display-name="Dashed (var) 5690" draw:style="round" draw:dots1="1" draw:dots1-length="0.003cm" draw:dots2="2" draw:distance="0.023cm"/>
    <draw:stroke-dash draw:name="Dashed_20__28_var_29__20_5691" draw:display-name="Dashed (var) 5691" draw:style="round" draw:dots1="1" draw:dots1-length="0.003cm" draw:dots2="2" draw:distance="0.023cm"/>
    <draw:stroke-dash draw:name="Dashed_20__28_var_29__20_5692" draw:display-name="Dashed (var) 5692" draw:style="round" draw:dots1="1" draw:dots1-length="0.003cm" draw:dots2="2" draw:distance="0.023cm"/>
    <draw:stroke-dash draw:name="Dashed_20__28_var_29__20_5693" draw:display-name="Dashed (var) 5693" draw:style="round" draw:dots1="1" draw:dots1-length="0.003cm" draw:dots2="2" draw:distance="0.023cm"/>
    <draw:stroke-dash draw:name="Dashed_20__28_var_29__20_5694" draw:display-name="Dashed (var) 5694" draw:style="round" draw:dots1="1" draw:dots1-length="0.003cm" draw:dots2="2" draw:distance="0.023cm"/>
    <draw:stroke-dash draw:name="Dashed_20__28_var_29__20_5695" draw:display-name="Dashed (var) 5695" draw:style="round" draw:dots1="1" draw:dots1-length="0.003cm" draw:dots2="2" draw:distance="0.023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ect" draw:dots1="1" draw:dots1-length="0.003cm" draw:dots2="1" draw:dots2-length="0.003cm" draw:distance="0.003cm"/>
    <draw:stroke-dash draw:name="Dashed_20__28_var_29__20_5703" draw:display-name="Dashed (var) 5703" draw:style="rect" draw:dots1="1" draw:dots1-length="0.003cm" draw:dots2="1" draw:dots2-length="0.003cm" draw:distance="0.003cm"/>
    <draw:stroke-dash draw:name="Dashed_20__28_var_29__20_5704" draw:display-name="Dashed (var) 5704" draw:style="rect" draw:dots1="1" draw:dots1-length="0.003cm" draw:dots2="1" draw:dots2-length="0.003cm" draw:distance="0.003cm"/>
    <draw:stroke-dash draw:name="Dashed_20__28_var_29__20_5705" draw:display-name="Dashed (var) 5705" draw:style="rect" draw:dots1="1" draw:dots1-length="0.003cm" draw:dots2="1" draw:dots2-length="0.003cm" draw:distance="0.003cm"/>
    <draw:stroke-dash draw:name="Dashed_20__28_var_29__20_5706" draw:display-name="Dashed (var) 5706" draw:style="rect" draw:dots1="1" draw:dots1-length="0.003cm" draw:dots2="1" draw:dots2-length="0.003cm" draw:distance="0.003cm"/>
    <draw:stroke-dash draw:name="Dashed_20__28_var_29__20_5707" draw:display-name="Dashed (var) 5707" draw:style="rect" draw:dots1="1" draw:dots1-length="0.003cm" draw:dots2="1" draw:dots2-length="0.003cm" draw:distance="0.003cm"/>
    <draw:stroke-dash draw:name="Dashed_20__28_var_29__20_5708" draw:display-name="Dashed (var) 5708" draw:style="rect" draw:dots1="1" draw:dots1-length="0.003cm" draw:dots2="1" draw:dots2-length="0.003cm" draw:distance="0.003cm"/>
    <draw:stroke-dash draw:name="Dashed_20__28_var_29__20_5709" draw:display-name="Dashed (var) 5709" draw:style="rect" draw:dots1="1" draw:dots1-length="0.003cm" draw:dots2="1" draw:dots2-length="0.003cm" draw:distance="0.003cm"/>
    <draw:stroke-dash draw:name="Dashed_20__28_var_29__20_5710" draw:display-name="Dashed (var) 5710" draw:style="rect" draw:dots1="1" draw:dots1-length="0.003cm" draw:dots2="1" draw:dots2-length="0.003cm" draw:distance="0.003cm"/>
    <draw:stroke-dash draw:name="Dashed_20__28_var_29__20_5711" draw:display-name="Dashed (var) 5711" draw:style="rect" draw:dots1="1" draw:dots1-length="0.003cm" draw:dots2="1" draw:dots2-length="0.003cm" draw:distance="0.003cm"/>
    <draw:stroke-dash draw:name="Dashed_20__28_var_29__20_5712" draw:display-name="Dashed (var) 5712" draw:style="rect" draw:dots1="1" draw:dots1-length="0.003cm" draw:dots2="1" draw:dots2-length="0.003cm" draw:distance="0.003cm"/>
    <draw:stroke-dash draw:name="Dashed_20__28_var_29__20_5713" draw:display-name="Dashed (var) 5713" draw:style="rect" draw:dots1="1" draw:dots1-length="0.003cm" draw:dots2="1" draw:dots2-length="0.003cm" draw:distance="0.003cm"/>
    <draw:stroke-dash draw:name="Dashed_20__28_var_29__20_5714" draw:display-name="Dashed (var) 5714" draw:style="rect" draw:dots1="1" draw:dots1-length="0.003cm" draw:dots2="1" draw:dots2-length="0.003cm" draw:distance="0.003cm"/>
    <draw:stroke-dash draw:name="Dashed_20__28_var_29__20_5715" draw:display-name="Dashed (var) 5715" draw:style="rect" draw:dots1="1" draw:dots1-length="0.003cm" draw:dots2="1" draw:dots2-length="0.003cm" draw:distance="0.003cm"/>
    <draw:stroke-dash draw:name="Dashed_20__28_var_29__20_5716" draw:display-name="Dashed (var) 5716" draw:style="rect" draw:dots1="1" draw:dots1-length="0.003cm" draw:dots2="1" draw:dots2-length="0.003cm" draw:distance="0.003cm"/>
    <draw:stroke-dash draw:name="Dashed_20__28_var_29__20_5717" draw:display-name="Dashed (var) 5717" draw:style="rect" draw:dots1="1" draw:dots1-length="0.003cm" draw:dots2="1" draw:dots2-length="0.003cm" draw:distance="0.003cm"/>
    <draw:stroke-dash draw:name="Dashed_20__28_var_29__20_5718" draw:display-name="Dashed (var) 5718" draw:style="rect" draw:dots1="1" draw:dots1-length="0.003cm" draw:dots2="1" draw:dots2-length="0.003cm" draw:distance="0.003cm"/>
    <draw:stroke-dash draw:name="Dashed_20__28_var_29__20_5719" draw:display-name="Dashed (var) 5719" draw:style="rect" draw:dots1="1" draw:dots1-length="0.003cm" draw:dots2="1" draw:dots2-length="0.003cm" draw:distance="0.003cm"/>
    <draw:stroke-dash draw:name="Dashed_20__28_var_29__20_572" draw:display-name="Dashed (var) 572" draw:style="round" draw:dots1="1" draw:dots1-length="0.003cm" draw:dots2="2" draw:distance="0.023cm"/>
    <draw:stroke-dash draw:name="Dashed_20__28_var_29__20_5720" draw:display-name="Dashed (var) 5720" draw:style="rect" draw:dots1="1" draw:dots1-length="0.003cm" draw:dots2="1" draw:dots2-length="0.003cm" draw:distance="0.003cm"/>
    <draw:stroke-dash draw:name="Dashed_20__28_var_29__20_5721" draw:display-name="Dashed (var) 5721" draw:style="rect" draw:dots1="1" draw:dots1-length="0.009cm" draw:dots2="1" draw:dots2-length="0.009cm" draw:distance="0.009cm"/>
    <draw:stroke-dash draw:name="Dashed_20__28_var_29__20_5722" draw:display-name="Dashed (var) 5722" draw:style="rect" draw:dots1="1" draw:dots1-length="0.009cm" draw:dots2="1" draw:dots2-length="0.009cm" draw:distance="0.009cm"/>
    <draw:stroke-dash draw:name="Dashed_20__28_var_29__20_5723" draw:display-name="Dashed (var) 5723" draw:style="rect" draw:dots1="1" draw:dots1-length="0.009cm" draw:dots2="1" draw:dots2-length="0.009cm" draw:distance="0.009cm"/>
    <draw:stroke-dash draw:name="Dashed_20__28_var_29__20_5724" draw:display-name="Dashed (var) 5724" draw:style="rect" draw:dots1="1" draw:dots1-length="0.009cm" draw:dots2="1" draw:dots2-length="0.009cm" draw:distance="0.009cm"/>
    <draw:stroke-dash draw:name="Dashed_20__28_var_29__20_5725" draw:display-name="Dashed (var) 5725" draw:style="rect" draw:dots1="1" draw:dots1-length="0.009cm" draw:dots2="1" draw:dots2-length="0.009cm" draw:distance="0.009cm"/>
    <draw:stroke-dash draw:name="Dashed_20__28_var_29__20_5726" draw:display-name="Dashed (var) 5726" draw:style="rect" draw:dots1="1" draw:dots1-length="0.009cm" draw:dots2="1" draw:dots2-length="0.009cm" draw:distance="0.009cm"/>
    <draw:stroke-dash draw:name="Dashed_20__28_var_29__20_5727" draw:display-name="Dashed (var) 5727" draw:style="rect" draw:dots1="1" draw:dots1-length="0.009cm" draw:dots2="1" draw:dots2-length="0.009cm" draw:distance="0.009cm"/>
    <draw:stroke-dash draw:name="Dashed_20__28_var_29__20_5728" draw:display-name="Dashed (var) 5728" draw:style="rect" draw:dots1="1" draw:dots1-length="0.009cm" draw:dots2="1" draw:dots2-length="0.009cm" draw:distance="0.009cm"/>
    <draw:stroke-dash draw:name="Dashed_20__28_var_29__20_5729" draw:display-name="Dashed (var) 5729" draw:style="round" draw:dots1="1" draw:dots1-length="0.002cm" draw:dots2="2" draw:distance="0.013cm"/>
    <draw:stroke-dash draw:name="Dashed_20__28_var_29__20_573" draw:display-name="Dashed (var) 573" draw:style="round" draw:dots1="1" draw:dots1-length="0.003cm" draw:dots2="2" draw:distance="0.023cm"/>
    <draw:stroke-dash draw:name="Dashed_20__28_var_29__20_5730" draw:display-name="Dashed (var) 5730" draw:style="round" draw:dots1="1" draw:dots1-length="0.002cm" draw:dots2="2" draw:distance="0.013cm"/>
    <draw:stroke-dash draw:name="Dashed_20__28_var_29__20_5731" draw:display-name="Dashed (var) 5731" draw:style="round" draw:dots1="1" draw:dots1-length="0.002cm" draw:dots2="2" draw:distance="0.013cm"/>
    <draw:stroke-dash draw:name="Dashed_20__28_var_29__20_5732" draw:display-name="Dashed (var) 5732" draw:style="round" draw:dots1="1" draw:dots1-length="0.002cm" draw:dots2="2" draw:distance="0.013cm"/>
    <draw:stroke-dash draw:name="Dashed_20__28_var_29__20_5733" draw:display-name="Dashed (var) 5733" draw:style="round" draw:dots1="1" draw:dots1-length="0.002cm" draw:dots2="2" draw:distance="0.013cm"/>
    <draw:stroke-dash draw:name="Dashed_20__28_var_29__20_5734" draw:display-name="Dashed (var) 5734" draw:style="round" draw:dots1="1" draw:dots1-length="0.002cm" draw:dots2="2" draw:distance="0.013cm"/>
    <draw:stroke-dash draw:name="Dashed_20__28_var_29__20_5735" draw:display-name="Dashed (var) 5735" draw:style="round" draw:dots1="1" draw:dots1-length="0.002cm" draw:dots2="2" draw:distance="0.013cm"/>
    <draw:stroke-dash draw:name="Dashed_20__28_var_29__20_5736" draw:display-name="Dashed (var) 5736" draw:style="round" draw:dots1="1" draw:dots1-length="0.002cm" draw:dots2="2" draw:distance="0.013cm"/>
    <draw:stroke-dash draw:name="Dashed_20__28_var_29__20_5737" draw:display-name="Dashed (var) 5737" draw:style="round" draw:dots1="1" draw:dots1-length="0.002cm" draw:dots2="2" draw:distance="0.013cm"/>
    <draw:stroke-dash draw:name="Dashed_20__28_var_29__20_5738" draw:display-name="Dashed (var) 5738" draw:style="round" draw:dots1="1" draw:dots1-length="0.002cm" draw:dots2="2" draw:distance="0.013cm"/>
    <draw:stroke-dash draw:name="Dashed_20__28_var_29__20_5739" draw:display-name="Dashed (var) 5739" draw:style="round" draw:dots1="1" draw:dots1-length="0.002cm" draw:dots2="2" draw:distance="0.013cm"/>
    <draw:stroke-dash draw:name="Dashed_20__28_var_29__20_574" draw:display-name="Dashed (var) 574" draw:style="round" draw:dots1="1" draw:dots1-length="0.003cm" draw:dots2="2" draw:distance="0.023cm"/>
    <draw:stroke-dash draw:name="Dashed_20__28_var_29__20_5740" draw:display-name="Dashed (var) 5740" draw:style="round" draw:dots1="1" draw:dots1-length="0.002cm" draw:dots2="2" draw:distance="0.013cm"/>
    <draw:stroke-dash draw:name="Dashed_20__28_var_29__20_5741" draw:display-name="Dashed (var) 5741" draw:style="round" draw:dots1="1" draw:dots1-length="0.002cm" draw:dots2="2" draw:distance="0.013cm"/>
    <draw:stroke-dash draw:name="Dashed_20__28_var_29__20_5742" draw:display-name="Dashed (var) 5742" draw:style="round" draw:dots1="1" draw:dots1-length="0.002cm" draw:dots2="2" draw:distance="0.013cm"/>
    <draw:stroke-dash draw:name="Dashed_20__28_var_29__20_5743" draw:display-name="Dashed (var) 5743" draw:style="round" draw:dots1="1" draw:dots1-length="0.002cm" draw:dots2="2" draw:distance="0.013cm"/>
    <draw:stroke-dash draw:name="Dashed_20__28_var_29__20_5746" draw:display-name="Dashed (var) 5746" draw:style="rect" draw:dots1="1" draw:dots1-length="0.005cm" draw:dots2="1" draw:dots2-length="0.005cm" draw:distance="0.005cm"/>
    <draw:stroke-dash draw:name="Dashed_20__28_var_29__20_5747" draw:display-name="Dashed (var) 5747" draw:style="rect" draw:dots1="1" draw:dots1-length="0.005cm" draw:dots2="1" draw:dots2-length="0.005cm" draw:distance="0.005cm"/>
    <draw:stroke-dash draw:name="Dashed_20__28_var_29__20_5748" draw:display-name="Dashed (var) 5748" draw:style="rect" draw:dots1="1" draw:dots1-length="0.003cm" draw:dots2="1" draw:dots2-length="0.003cm" draw:distance="0.003cm"/>
    <draw:stroke-dash draw:name="Dashed_20__28_var_29__20_5749" draw:display-name="Dashed (var) 5749" draw:style="rect" draw:dots1="1" draw:dots1-length="0.003cm" draw:dots2="1" draw:dots2-length="0.003cm" draw:distance="0.003cm"/>
    <draw:stroke-dash draw:name="Dashed_20__28_var_29__20_575" draw:display-name="Dashed (var) 575" draw:style="round" draw:dots1="1" draw:dots1-length="0.003cm" draw:dots2="2" draw:distance="0.023cm"/>
    <draw:stroke-dash draw:name="Dashed_20__28_var_29__20_576" draw:display-name="Dashed (var) 576" draw:style="round" draw:dots1="1" draw:dots1-length="0.003cm" draw:dots2="2" draw:distance="0.023cm"/>
    <draw:stroke-dash draw:name="Dashed_20__28_var_29__20_577" draw:display-name="Dashed (var) 577" draw:style="round" draw:dots1="1" draw:dots1-length="0.003cm" draw:dots2="2" draw:distance="0.023cm"/>
    <draw:stroke-dash draw:name="Dashed_20__28_var_29__20_578" draw:display-name="Dashed (var) 578" draw:style="round" draw:dots1="1" draw:dots1-length="0.003cm" draw:dots2="2" draw:distance="0.023cm"/>
    <draw:stroke-dash draw:name="Dashed_20__28_var_29__20_579" draw:display-name="Dashed (var) 57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1="1" draw:dots1-length="0.003cm" draw:dots2="2" draw:distance="0.023cm"/>
    <draw:stroke-dash draw:name="Dashed_20__28_var_29__20_581" draw:display-name="Dashed (var) 581" draw:style="round" draw:dots1="1" draw:dots1-length="0.003cm" draw:dots2="2" draw:distance="0.023cm"/>
    <draw:stroke-dash draw:name="Dashed_20__28_var_29__20_582" draw:display-name="Dashed (var) 582" draw:style="round" draw:dots1="1" draw:dots1-length="0.003cm" draw:dots2="2" draw:distance="0.023cm"/>
    <draw:stroke-dash draw:name="Dashed_20__28_var_29__20_583" draw:display-name="Dashed (var) 583" draw:style="round" draw:dots1="1" draw:dots1-length="0.003cm" draw:dots2="2" draw:distance="0.023cm"/>
    <draw:stroke-dash draw:name="Dashed_20__28_var_29__20_584" draw:display-name="Dashed (var) 584" draw:style="round" draw:dots1="1" draw:dots1-length="0.003cm" draw:dots2="2" draw:distance="0.023cm"/>
    <draw:stroke-dash draw:name="Dashed_20__28_var_29__20_585" draw:display-name="Dashed (var) 585" draw:style="round" draw:dots1="1" draw:dots1-length="0.003cm" draw:dots2="2" draw:distance="0.023cm"/>
    <draw:stroke-dash draw:name="Dashed_20__28_var_29__20_586" draw:display-name="Dashed (var) 586" draw:style="round" draw:dots1="1" draw:dots1-length="0.003cm" draw:dots2="2" draw:distance="0.023cm"/>
    <draw:stroke-dash draw:name="Dashed_20__28_var_29__20_587" draw:display-name="Dashed (var) 587" draw:style="round" draw:dots1="1" draw:dots1-length="0.003cm" draw:dots2="2" draw:distance="0.023cm"/>
    <draw:stroke-dash draw:name="Dashed_20__28_var_29__20_588" draw:display-name="Dashed (var) 588" draw:style="round" draw:dots1="1" draw:dots1-length="0.003cm" draw:dots2="2" draw:distance="0.023cm"/>
    <draw:stroke-dash draw:name="Dashed_20__28_var_29__20_589" draw:display-name="Dashed (var) 589" draw:style="round" draw:dots1="1" draw:dots1-length="0.003cm" draw:dots2="2" draw:distance="0.023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ound" draw:dots1="1" draw:dots1-length="0.003cm" draw:dots2="2" draw:distance="0.023cm"/>
    <draw:stroke-dash draw:name="Dashed_20__28_var_29__20_591" draw:display-name="Dashed (var) 591" draw:style="round" draw:dots1="1" draw:dots1-length="0.003cm" draw:dots2="2" draw:distance="0.023cm"/>
    <draw:stroke-dash draw:name="Dashed_20__28_var_29__20_592" draw:display-name="Dashed (var) 592" draw:style="round" draw:dots1="1" draw:dots1-length="0.003cm" draw:dots2="2" draw:distance="0.023cm"/>
    <draw:stroke-dash draw:name="Dashed_20__28_var_29__20_593" draw:display-name="Dashed (var) 593" draw:style="round" draw:dots1="1" draw:dots1-length="0.003cm" draw:dots2="2" draw:distance="0.023cm"/>
    <draw:stroke-dash draw:name="Dashed_20__28_var_29__20_594" draw:display-name="Dashed (var) 594" draw:style="round" draw:dots1="1" draw:dots1-length="0.003cm" draw:dots2="2" draw:distance="0.023cm"/>
    <draw:stroke-dash draw:name="Dashed_20__28_var_29__20_595" draw:display-name="Dashed (var) 595" draw:style="round" draw:dots1="1" draw:dots1-length="0.003cm" draw:dots2="2" draw:distance="0.023cm"/>
    <draw:stroke-dash draw:name="Dashed_20__28_var_29__20_596" draw:display-name="Dashed (var) 596" draw:style="round" draw:dots1="1" draw:dots1-length="0.003cm" draw:dots2="2" draw:distance="0.023cm"/>
    <draw:stroke-dash draw:name="Dashed_20__28_var_29__20_597" draw:display-name="Dashed (var) 597" draw:style="round" draw:dots1="1" draw:dots1-length="0.003cm" draw:dots2="2" draw:distance="0.023cm"/>
    <draw:stroke-dash draw:name="Dashed_20__28_var_29__20_598" draw:display-name="Dashed (var) 598" draw:style="round" draw:dots1="1" draw:dots1-length="0.003cm" draw:dots2="2" draw:distance="0.023cm"/>
    <draw:stroke-dash draw:name="Dashed_20__28_var_29__20_599" draw:display-name="Dashed (var) 599" draw:style="round" draw:dots1="1" draw:dots1-length="0.003cm" draw:dots2="2" draw:distance="0.02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ound" draw:dots1="1" draw:dots1-length="0.003cm" draw:dots2="2" draw:distance="0.023cm"/>
    <draw:stroke-dash draw:name="Dashed_20__28_var_29__20_601" draw:display-name="Dashed (var) 601" draw:style="round" draw:dots1="1" draw:dots1-length="0.003cm" draw:dots2="2" draw:distance="0.02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ound" draw:dots1="1" draw:dots1-length="0.003cm" draw:dots2="2" draw:distance="0.023cm"/>
    <draw:stroke-dash draw:name="Dashed_20__28_var_29__20_64" draw:display-name="Dashed (var) 64" draw:style="round" draw:dots1="1" draw:dots1-length="0.003cm" draw:dots2="2" draw:distance="0.023cm"/>
    <draw:stroke-dash draw:name="Dashed_20__28_var_29__20_65" draw:display-name="Dashed (var) 65" draw:style="round" draw:dots1="1" draw:dots1-length="0.003cm" draw:dots2="2" draw:distance="0.023cm"/>
    <draw:stroke-dash draw:name="Dashed_20__28_var_29__20_66" draw:display-name="Dashed (var) 66" draw:style="round" draw:dots1="1" draw:dots1-length="0.003cm" draw:dots2="2" draw:distance="0.023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ound" draw:dots1="1" draw:dots1-length="0.003cm" draw:dots2="2" draw:distance="0.023cm"/>
    <draw:stroke-dash draw:name="Dashed_20__28_var_29__20_74" draw:display-name="Dashed (var) 74" draw:style="round" draw:dots1="1" draw:dots1-length="0.003cm" draw:dots2="2" draw:distance="0.023cm"/>
    <draw:stroke-dash draw:name="Dashed_20__28_var_29__20_75" draw:display-name="Dashed (var) 75" draw:style="round" draw:dots1="1" draw:dots1-length="0.003cm" draw:dots2="2" draw:distance="0.023cm"/>
    <draw:stroke-dash draw:name="Dashed_20__28_var_29__20_76" draw:display-name="Dashed (var) 76" draw:style="round" draw:dots1="1" draw:dots1-length="0.003cm" draw:dots2="2" draw:distance="0.023cm"/>
    <draw:stroke-dash draw:name="Dashed_20__28_var_29__20_77" draw:display-name="Dashed (var) 77" draw:style="round" draw:dots1="1" draw:dots1-length="0.003cm" draw:dots2="2" draw:distance="0.023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ound" draw:dots1="1" draw:dots1-length="0.003cm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ound" draw:dots1="1" draw:dots1-length="0.003cm" draw:dots2="2" draw:distance="0.023cm"/>
    <draw:stroke-dash draw:name="Dashed_20__28_var_29__20_81" draw:display-name="Dashed (var) 81" draw:style="round" draw:dots1="1" draw:dots1-length="0.003cm" draw:dots2="2" draw:distance="0.023cm"/>
    <draw:stroke-dash draw:name="Dashed_20__28_var_29__20_82" draw:display-name="Dashed (var) 82" draw:style="round" draw:dots1="1" draw:dots1-length="0.003cm" draw:dots2="2" draw:distance="0.023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6cm" draw:dots2="1" draw:dots2-length="0.016cm" draw:distance="0.016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background-color="#ccffff" fo:padding="0.019cm" fo:border="0.99pt solid #3399ff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3399ff"/>
    </style:style>
    <style:style style:name="_5f_Numéros_20_second_20_exercice_20_livret" style:display-name="_Numéros second exercice livret" style:family="text" style:parent-style-name="_5f_Numéros_20_exercices_20_livret">
      <style:text-properties fo:color="#3399ff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background-color="#ccffff">
        <style:background-image/>
      </style:paragraph-properties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paragraph-properties fo:background-color="#ccffff">
        <style:background-image/>
      </style:paragraph-properties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 style:master-page-name="">
      <style:paragraph-properties style:page-number="auto" fo:background-color="#ccffff">
        <style:background-image/>
      </style:paragraph-properties>
    </style:style>
    <style:style style:name="M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>
      <style:paragraph-properties fo:margin-left="0cm" fo:margin-right="0cm" fo:margin-top="0cm" fo:margin-bottom="0cm" fo:line-height="100%" fo:text-align="center" fo:text-indent="0cm"/>
    </style:style>
    <style:style style:name="MP2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Header">
      <style:text-properties fo:font-size="14pt" style:font-size-asian="14pt" style:font-size-complex="14pt"/>
    </style:style>
    <style:style style:name="MP2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MT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T7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T8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MT9" style:family="text">
      <style:text-properties fo:font-variant="small-caps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99ff" style:height="100%" style:style="solid"/>
          <style:column style:rel-width="5300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3399ff" style:height="100%" style:style="solid"/>
          <style:column style:rel-width="5300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99ff" style:height="100%" style:style="solid"/>
          <style:column style:rel-width="5299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fo:background-color="transparent" style:writing-mode="lr-tb" style:footnote-max-height="0cm">
        <style:background-image/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3399ff" style:height="100%" style:style="solid"/>
          <style:column style:rel-width="5300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3399ff" style:height="100%" style:style="solid"/>
          <style:column style:rel-width="5299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799cm" fo:margin-right="1.499cm" fo:background-color="transparent" style:writing-mode="lr-tb" style:footnote-max-height="0cm">
        <style:background-image/>
        <style:columns fo:column-count="2">
          <style:column-sep style:width="0.035cm" style:color="#3399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Généralités sur les fonctions affin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6993231803556724394" text:style-name="_5f_Numérotation_20_des_20_exercices_20_livrets">
          <text:list-header>
            <text:p text:style-name="MP6">Série 2 : Généralités sur les fonctions affin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8">Fonctions linéaires et affines : Chapitre D2</text:p>
      </style:footer-left>
    </style:master-page>
    <style:master-page style:name="_5f_Fiche_20_éditeur_20_série_20_3_20_impaire_20__28_D_29_" style:display-name="_Fiche éditeur série 3 impaire (D)" style:page-layout-name="Mpm7" style:next-style-name="_5f_Fiche_20_éditeur_20_série_20_3_20_paire_20__28_G_29_">
      <style:header>
        <text:list xml:id="list160800078173263" text:continue-numbering="true" text:style-name="_5f_Numérotation_20_des_20_exercices_20_livrets">
          <text:list-header>
            <text:p text:style-name="MP9">Série 3 : Représentations graphiques</text:p>
          </text:list-header>
        </text:list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érie_20_4_20_impaire_20__28_D_29_" style:display-name="_Fiche éditeur série 4 impaire (D)" style:page-layout-name="Mpm8" style:next-style-name="_5f_Fiche_20_éditeur_20_série_20_4_20_paire_20__28_G_29_">
      <style:header>
        <text:p text:style-name="MP11">Série 4 : Déterminer une fonction linéaire ou affine par le calcul</text:p>
      </style:header>
      <style:footer>
        <text:p text:style-name="MP12">Chapitre G2 : Triangles</text:p>
      </style:footer>
      <style:footer-left>
        <text:p text:style-name="MP13">Fonctions linéaires et affines : Chapitre D2</text:p>
      </style:footer-left>
    </style:master-page>
    <style:master-page style:name="_5f_Fiche_20_éditeur_20_synthèse_20_paire_20__28_G_29__20_" style:display-name="_Fiche éditeur synthèse paire (G) " style:page-layout-name="Mpm9" style:next-style-name="_5f_Fiche_20_éditeur_20_synthèse_20_impaire_20__28_D_29_">
      <style:header>
        <text:list xml:id="list160800080150753" text:continue-numbering="true" text:style-name="_5f_Numérotation_20_des_20_exercices_20_livrets">
          <text:list-header>
            <text:p text:style-name="MP6">Synthèse (Extraits du Brevet)</text:p>
          </text:list-header>
        </text:list>
      </style:header>
      <style:footer>
        <text:p text:style-name="MP14">Fonctions linéaires et affines : Chapitre D2</text:p>
      </style:footer>
      <style:footer-left>
        <text:p text:style-name="MP10">Chapitre ? : ...</text:p>
      </style:footer-left>
    </style:master-page>
    <style:master-page style:name="_5f_Fiche_20_éditeur_20_série_20_1_20_paire_20__28_G_29_" style:display-name="_Fiche éditeur série 1 paire (G)" style:page-layout-name="Mpm9" style:next-style-name="_5f_Fiche_20_éditeur_20_série_20_2_20_impaire_20__28_D_29_">
      <style:header>
        <text:p text:style-name="MP15">Série 1 : Généralités sur les fonctions linéaires</text:p>
      </style:header>
      <style:footer>
        <text:p text:style-name="MP16">Fonctions linéaires et affines : <text:span text:style-name="MT4">Chapitre D2</text:span></text:p>
      </style:footer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list xml:id="list160800082160492" text:continue-numbering="true" text:style-name="_5f_Numérotation_20_des_20_exercices_20_livrets">
          <text:list-header>
            <text:p text:style-name="MP9">Série 2 : Déterminer une fonction linéaire ou affine graphiquement</text:p>
          </text:list-header>
        </text:list>
      </style:header>
      <style:footer>
        <text:p text:style-name="MP17">Fonctions linéaires et affines: <text:span text:style-name="MT3">Chapitre D2</text:span></text:p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Déterminer une fonction linéaire ou affine graphiquement</text:p>
      </style:header>
      <style:footer>
        <text:p text:style-name="MP14">Fonctions linéaires et affines : <text:span text:style-name="MT4">Chapitre D2</text:span>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5_20_paire_20__28_D_29_">
      <style:header>
        <text:p text:style-name="MP11">Série 4 : Représentations graphiques</text:p>
      </style:header>
      <style:footer>
        <text:p text:style-name="MP18"><draw:rect text:anchor-type="paragraph" draw:z-index="60" draw:style-name="Mgr1" draw:text-style-name="MP20" svg:width="0.802cm" svg:height="1.583cm" svg:x="1.499cm" svg:y="29.117cm"><text:p text:style-name="MP19"><text:span text:style-name="MT5">72</text:span></text:p><text:p text:style-name="MP19"><text:span text:style-name="MT6"/></text:p><text:p text:style-name="MP19"><text:span text:style-name="MT7"/></text:p><text:p text:style-name="MP19"><text:span text:style-name="MT8"/></text:p></draw:rect>Fonctions linéaires et affines : <text:span text:style-name="MT4">Chapitre D2</text:span></text:p>
      </style:footer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_20_">
      <style:header>
        <text:p text:style-name="MP11">Synthèse</text:p>
      </style:header>
      <style:footer>
        <text:p text:style-name="MP13">Fonctions linéaires et affines : Chapitre D2</text:p>
      </style:footer>
    </style:master-page>
    <style:master-page style:name="_5f_Fiche_20_du_20_livret_20_Génération_20_5" style:display-name="_Fiche du livret Génération 5" style:page-layout-name="Mpm14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2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5" style:next-style-name="_5f_Fiche_20_éditeur_20_série_20_1_20__28_une_20_colonne_29__20_paire_20__28_G_29_">
      <style:header>
        <text:p text:style-name="MP23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6" style:next-style-name="_5f_Fiche_20_éditeur_20_série_20_1_20__28_une_20_colonne_29__20__20_impaire_20__28_D_29_">
      <style:header>
        <text:p text:style-name="MP23"><text:span text:style-name="MT9">Série 1 :</text:span> <text:span text:style-name="MT9">???</text:span></text:p>
      </style:header>
      <style:footer>
        <text:p text:style-name="MP24">... : Chapitre ? </text:p>
      </style:footer>
    </style:master-page>
    <style:master-page style:name="_5f_Fiche_20_du_20_livret_20_pair" style:display-name="_Fiche du livret pair" style:page-layout-name="Mpm17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5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6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7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5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6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éditeur_20_synthèse_20_paire_20__28_G_29__20_une_20_colonne" style:display-name="_Fiche éditeur synthèse paire (G) une colonne" style:page-layout-name="Mpm18" style:next-style-name="_5f_Fiche_20_éditeur_20_synthèse_20_impaire_20__28_D_29_">
      <style:header>
        <text:p text:style-name="MP11">Synthèse</text:p>
      </style:header>
      <style:footer>
        <text:p text:style-name="MP14"><draw:rect text:anchor-type="paragraph" draw:z-index="70" draw:style-name="Mgr1" draw:text-style-name="MP20" svg:width="0.802cm" svg:height="1.583cm" svg:x="1.499cm" svg:y="29.117cm"><text:p text:style-name="MP19"><text:span text:style-name="MT5">74</text:span></text:p><text:p text:style-name="MP19"><text:span text:style-name="MT6"/></text:p><text:p text:style-name="MP19"><text:span text:style-name="MT7"/></text:p><text:p text:style-name="MP19"><text:span text:style-name="MT8"/></text:p></draw:rect>Fonctions linéaires et affines : Chapitre D2</text:p>
      </style:footer>
    </style:master-page>
    <style:master-page style:name="_5f_Fiche_20_éditeur_20_série_20_5_20_paire_20__28_D_29_" style:display-name="_Fiche éditeur série 5 paire (D)" style:page-layout-name="Mpm4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">Chapitre G2 : Triangles</text:p>
      </style:footer>
      <style:footer-left>
        <text:p text:style-name="MP27">Fonctions linéaires et affines : Chapitre D2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1_20_impaire_20__28_D_29_">
      <style:header>
        <text:p text:style-name="MP1">Série 1 : Généralités sur les fonctions linéaires</text:p>
      </style:header>
      <style:footer>
        <text:p text:style-name="MP24">Fonctions linéaires et affines : Chapitre D2</text:p>
      </style:footer>
    </style:master-page>
    <style:master-page style:name="Sans_20_nom1" style:display-name="Sans nom1" style:page-layout-name="Mpm20" style:next-style-name="_5f_Fiche_20_éditeur_20_synthèse_20_paire_20__28_G_29__20_une_20_colonn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15T16:07:59.894000000</dc:date>
    <meta:editing-duration>P2DT1H45M2S</meta:editing-duration>
    <meta:editing-cycles>140</meta:editing-cycles>
    <meta:generator>LibreOffice/4.3.5.2$Windows_x86 LibreOffice_project/3a87456aaa6a95c63eea1c1b3201acedf0751bd5</meta:generator>
    <meta:printed-by>R V</meta:printed-by>
    <meta:print-date>2014-12-15T17:41:51.44</meta:print-date>
    <meta:document-statistic meta:table-count="18" meta:image-count="0" meta:object-count="19" meta:page-count="9" meta:paragraph-count="547" meta:word-count="2700" meta:character-count="28713" meta:non-whitespace-character-count="262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2pt">
          <math:mrow>
            <math:mi>h</math:mi>
          </math:mrow>
        </math:mstyle>
        <math:mrow>
          <math:mo math:stretchy="false">(</math:mo>
          <math:mn>3</math:mn>
          <math:mo math:stretchy="false">)</math:mo>
        </math:mrow>
        <math:mi/>
        <math:mi>–</math:mi>
        <math:mi/>
        <math:mstyle math:fontsize="12pt">
          <math:mrow>
            <math:mi>h</math:mi>
          </math:mrow>
        </math:mstyle>
        <math:mrow>
          <math:mo math:stretchy="false">(</math:mo>
          <math:mn>2</math:mn>
          <math:mo math:stretchy="false">)</math:mo>
        </math:mrow>
      </math:mrow>
      <math:mrow>
        <math:mn>3</math:mn>
        <math:mi/>
        <math:mi>–</math:mi>
        <math:mi/>
        <math:mn>2</math:mn>
      </math:mrow>
    </math:mfrac>
    <math:annotation math:encoding="StarMath 5.0">{{size 12 h}({3})`–`{size 12 h}({2})} over {{3}`–`{2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a</math:mi>
        </math:mrow>
      </math:mstyle>
      <math:mrow>
        <math:mi/>
        <math:mo math:stretchy="false">=</math:mo>
        <math:mi/>
      </math:mrow>
      <math:mfrac>
        <math:mrow>
          <math:mstyle math:fontsize="12pt">
            <math:mrow>
              <math:mi>f</math:mi>
            </math:mrow>
          </math:mstyle>
          <math:mrow>
            <math:mo math:stretchy="false">(</math:mo>
            <math:mstyle math:fontsize="12pt">
              <math:mrow>
                <math:msub>
                  <math:mi>x</math:mi>
                  <math:mn>1</math:mn>
                </math:msub>
              </math:mrow>
            </math:mstyle>
            <math:mo math:stretchy="false">)</math:mo>
          </math:mrow>
          <math:mi/>
          <math:mi>–</math:mi>
          <math:mi/>
          <math:mstyle math:fontsize="12pt">
            <math:mrow>
              <math:mi>f</math:mi>
            </math:mrow>
          </math:mstyle>
          <math:mrow>
            <math:mo math:stretchy="false">(</math:mo>
            <math:mstyle math:fontsize="12pt">
              <math:mrow>
                <math:msub>
                  <math:mi>x</math:mi>
                  <math:mn>2</math:mn>
                </math:msub>
              </math:mrow>
            </math:mstyle>
            <math:mo math:stretchy="false">)</math:mo>
          </math:mrow>
        </math:mrow>
        <math:mrow>
          <math:mstyle math:fontsize="12pt">
            <math:mrow>
              <math:msub>
                <math:mi>x</math:mi>
                <math:mn>1</math:mn>
              </math:msub>
            </math:mrow>
          </math:mstyle>
          <math:mi/>
          <math:mi>–</math:mi>
          <math:mi/>
          <math:mstyle math:fontsize="12pt">
            <math:mrow>
              <math:msub>
                <math:mi>x</math:mi>
                <math:mn>2</math:mn>
              </math:msub>
            </math:mrow>
          </math:mstyle>
        </math:mrow>
      </math:mfrac>
    </math:mrow>
    <math:annotation math:encoding="StarMath 5.0">{size 12 a}`=``{{size 12 f}({size 12 {x}_{1}})`–`{size 12 f}({size 12 x_{2}})} over {{size 12 x_{1}}`–`{size 12 x_{2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style math:fontsize="12pt">
        <math:mrow>
          <math:mi>x</math:mi>
        </math:mrow>
      </math:mstyle>
    </math:mfrac>
    <math:annotation math:encoding="StarMath 5.0">{1} over {size 12 x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style math:fontsize="12pt">
        <math:mrow>
          <math:mi>x</math:mi>
        </math:mrow>
      </math:mstyle>
      <math:mn>5</math:mn>
    </math:mfrac>
    <math:annotation math:encoding="StarMath 5.0">{size 12 x} over {5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5</math:mn>
      <math:mstyle math:fontsize="12pt">
        <math:mrow>
          <math:mi>x</math:mi>
        </math:mrow>
      </math:mstyle>
    </math:mfrac>
    <math:annotation math:encoding="StarMath 5.0">{5} over {size 12 x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7</math:mn>
    </math:mfrac>
    <math:annotation math:encoding="StarMath 5.0">{2} over {7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</math:mn>
        <math:mn>3</math:mn>
      </math:mfrac>
    </math:mrow>
    <math:annotation math:encoding="StarMath 5.0">-`{1} over {3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</math:mn>
        <math:mn>3</math:mn>
      </math:mfrac>
    </math:mrow>
    <math:annotation math:encoding="StarMath 5.0">-`{2} over 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</math:mn>
    </math:mfrac>
    <math:annotation math:encoding="StarMath 5.0">{7} over {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5</math:mn>
          <math:mn>2</math:mn>
        </math:mfrac>
      </math:mrow>
    </math:mfenced>
    <math:annotation math:encoding="StarMath 5.0">left(-`{5} over {2}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2pt">
          <math:mrow>
            <math:mi>h</math:mi>
          </math:mrow>
        </math:mstyle>
        <math:mrow>
          <math:mo math:stretchy="false">(</math:mo>
          <math:mn>5</math:mn>
          <math:mo math:stretchy="false">)</math:mo>
        </math:mrow>
        <math:mi/>
        <math:mi>–</math:mi>
        <math:mi/>
        <math:mstyle math:fontsize="12pt">
          <math:mrow>
            <math:mi>h</math:mi>
          </math:mrow>
        </math:mstyle>
        <math:mrow>
          <math:mo math:stretchy="false">(</math:mo>
          <math:mrow>
            <math:mrow>
              <math:mo math:stretchy="false">−</math:mo>
              <math:mi/>
            </math:mrow>
            <math:mn>1</math:mn>
          </math:mrow>
          <math:mo math:stretchy="false">)</math:mo>
        </math:mrow>
      </math:mrow>
      <math:mrow>
        <math:mn>5</math:mn>
        <math:mi/>
        <math:mi>–</math:mi>
        <math:mi/>
        <math:mrow>
          <math:mo math:stretchy="false">(</math:mo>
          <math:mrow>
            <math:mrow>
              <math:mo math:stretchy="false">−</math:mo>
              <math:mi/>
            </math:mrow>
            <math:mn>1</math:mn>
          </math:mrow>
          <math:mo math:stretchy="false">)</math:mo>
        </math:mrow>
      </math:mrow>
    </math:mfrac>
    <math:annotation math:encoding="StarMath 5.0">{{size 12 h}({5})`–`{size 12 h}({-`1})} over {{5}`–`({-`1}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2pt">
          <math:mrow>
            <math:mi>h</math:mi>
          </math:mrow>
        </math:mstyle>
        <math:mrow>
          <math:mo math:stretchy="false">(</math:mo>
          <math:mrow>
            <math:mrow>
              <math:mo math:stretchy="false">−</math:mo>
              <math:mi/>
            </math:mrow>
            <math:mn>3</math:mn>
          </math:mrow>
          <math:mo math:stretchy="false">)</math:mo>
        </math:mrow>
        <math:mi/>
        <math:mi>–</math:mi>
        <math:mi/>
        <math:mstyle math:fontsize="12pt">
          <math:mrow>
            <math:mi>h</math:mi>
          </math:mrow>
        </math:mstyle>
        <math:mrow>
          <math:mo math:stretchy="false">(</math:mo>
          <math:mn>4</math:mn>
          <math:mo math:stretchy="false">)</math:mo>
        </math:mrow>
      </math:mrow>
      <math:mrow>
        <math:mrow>
          <math:mrow>
            <math:mo math:stretchy="false">−</math:mo>
            <math:mi/>
          </math:mrow>
          <math:mn>3</math:mn>
        </math:mrow>
        <math:mi/>
        <math:mi>–</math:mi>
        <math:mi/>
        <math:mn>4</math:mn>
      </math:mrow>
    </math:mfrac>
    <math:annotation math:encoding="StarMath 5.0">{{size 12 h}({-`3})`–`{size 12 h}({4})} over {{-`3}`–`{4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tyle math:fontsize="12pt">
        <math:mrow>
          <math:mi>x</math:mi>
        </math:mrow>
      </math:mstyle>
      <math:mrow>
        <math:mi/>
        <math:mo math:stretchy="false">+</math:mo>
        <math:mi/>
      </math:mrow>
      <math:mn>5</math:mn>
    </math:mrow>
    <math:annotation math:encoding="StarMath 5.0">1 over {2}{size 12 x}` +` 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</math:mn>
        <math:mn>2</math:mn>
      </math:mfrac>
      <math:mstyle math:fontsize="12pt">
        <math:mrow>
          <math:mi>x</math:mi>
        </math:mrow>
      </math:mstyle>
      <math:mrow>
        <math:mi/>
        <math:mo math:stretchy="false">+</math:mo>
        <math:mi/>
      </math:mrow>
      <math:mn>5</math:mn>
    </math:mrow>
    <math:annotation math:encoding="StarMath 5.0">-`{{1} over {2}}{size 12 x} `+` 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</math:mn>
        <math:mn>2</math:mn>
      </math:mfrac>
    </math:mrow>
    <math:annotation math:encoding="StarMath 5.0">-`{1} over 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00</math:mn>
      <math:mn>35</math:mn>
    </math:mfrac>
    <math:annotation math:encoding="StarMath 5.0">{100} over {35}</math:annotation>
  </math:semantics>
</math:math>
</file>