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100000171915C270A.png" manifest:media-type="image/png"/>
  <manifest:file-entry manifest:full-path="Pictures/200009750000232700002237948E6E10.svm" manifest:media-type=""/>
  <manifest:file-entry manifest:full-path="Pictures/20000CF10000274D000011BDA3C987E4.svm" manifest:media-type=""/>
  <manifest:file-entry manifest:full-path="Pictures/100002010000002B0000002FE332182F.png" manifest:media-type="image/png"/>
  <manifest:file-entry manifest:full-path="Pictures/20000BDB0000247D0000145B521BABA2.svm" manifest:media-type=""/>
  <manifest:file-entry manifest:full-path="Pictures/10000000000004620000005882EA28CD.png" manifest:media-type="image/png"/>
  <manifest:file-entry manifest:full-path="Pictures/100000000000005E0000005ECB5F19AD.png" manifest:media-type="image/png"/>
  <manifest:file-entry manifest:full-path="Pictures/10000000000000200000002000309F1C.png" manifest:media-type="image/png"/>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style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ndale Sans UI2" svg:font-family="'Andale Sans UI'"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5" svg:font-family="Tahoma"/>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ahoma4"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ndale Sans UI3" svg:font-family="'Andale Sans UI'"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3" svg:font-family="Tahoma" style:font-family-generic="swiss" style:font-pitch="variable"/>
    <style:font-face style:name="Thorndale1" svg:font-family="Thorndale" style:font-family-generic="swiss" style:font-pitch="variable"/>
    <style:font-face style:name="Times New Roman2" svg:font-family="'Times New Roman'" style:font-family-generic="swiss" style:font-pitch="variable"/>
    <style:font-face style:name="Andale Sans UI1" svg:font-family="'Andale Sans UI'"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1.282cm" style:rel-column-width="9336*"/>
    </style:style>
    <style:style style:name="Tableau2.B" style:family="table-column">
      <style:table-column-properties style:column-width="1.286cm" style:rel-column-width="9362*"/>
    </style:style>
    <style:style style:name="Tableau2.G" style:family="table-column">
      <style:table-column-properties style:column-width="1.289cm" style:rel-column-width="9389*"/>
    </style:style>
    <style:style style:name="Tableau2.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left="0.5pt solid #000000" fo:border-right="none" fo:border-top="0.5pt solid #000000" fo:border-bottom="0.5pt solid #000000"/>
    </style:style>
    <style:style style:name="Tableau2.F1" style:family="table-cell">
      <style:table-cell-properties style:vertical-align="middle" fo:padding="0.097cm" fo:border-left="0.5pt solid #000000" fo:border-right="none" fo:border-top="0.5pt solid #000000" fo:border-bottom="0.5pt solid #000000"/>
    </style:style>
    <style:style style:name="Tableau2.G1" style:family="table-cell">
      <style:table-cell-properties style:vertical-align="middle" fo:padding="0.097cm" fo:border="0.5pt solid #000000"/>
    </style:style>
    <style:style style:name="Tableau2.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none" fo:border-top="none" fo:border-bottom="0.5pt solid #000000"/>
    </style:style>
    <style:style style:name="Tableau2.F2" style:family="table-cell">
      <style:table-cell-properties style:vertical-align="middle" fo:padding="0.097cm" fo:border-left="0.5pt solid #000000" fo:border-right="none" fo:border-top="none" fo:border-bottom="0.5pt solid #000000"/>
    </style:style>
    <style:style style:name="Tableau2.G2" style:family="table-cell">
      <style:table-cell-properties style:vertical-align="middle" fo:padding="0.097cm" fo:border-left="0.5pt solid #000000" fo:border-right="0.5pt solid #000000" fo:border-top="none" fo:border-bottom="0.5pt solid #000000"/>
    </style:style>
    <style:style style:name="Tableau11" style:family="table">
      <style:table-properties style:width="8.999cm" table:align="left"/>
    </style:style>
    <style:style style:name="Tableau11.A" style:family="table-column">
      <style:table-column-properties style:column-width="1.499cm"/>
    </style:style>
    <style:style style:name="Tableau11.C" style:family="table-column">
      <style:table-column-properties style:column-width="1.501cm"/>
    </style:style>
    <style:style style:name="Tableau11.A1" style:family="table-cell">
      <style:table-cell-properties style:vertical-align="middle" fo:background-color="#ccffff" fo:padding-left="0cm" fo:padding-right="0cm" fo:padding-top="0.101cm" fo:padding-bottom="0.101cm" fo:border-left="0.5pt solid #000000" fo:border-right="none" fo:border-top="0.5pt solid #000000" fo:border-bottom="0.5pt solid #000000">
        <style:background-image/>
      </style:table-cell-properties>
    </style:style>
    <style:style style:name="Tableau11.B1" style:family="table-cell">
      <style:table-cell-properties style:vertical-align="middle" fo:background-color="transparent" fo:padding-left="0cm" fo:padding-right="0cm" fo:padding-top="0.101cm" fo:padding-bottom="0.101cm" fo:border-left="0.5pt solid #000000" fo:border-right="none" fo:border-top="0.5pt solid #000000" fo:border-bottom="0.5pt solid #000000">
        <style:background-image/>
      </style:table-cell-properties>
    </style:style>
    <style:style style:name="Tableau11.F1" style:family="table-cell">
      <style:table-cell-properties style:vertical-align="middle" fo:background-color="transparent" fo:padding-left="0cm" fo:padding-right="0cm" fo:padding-top="0.101cm" fo:padding-bottom="0.101cm" fo:border="0.5pt solid #000000">
        <style:background-image/>
      </style:table-cell-properties>
    </style:style>
    <style:style style:name="Tableau11.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1.B2" style:family="table-cell">
      <style:table-cell-properties style:vertical-align="middle"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11.F2" style:family="table-cell">
      <style:table-cell-properties style:vertical-align="middle" fo:background-color="transparent" fo:padding-left="0cm" fo:padding-right="0cm" fo:padding-top="0.101cm" fo:padding-bottom="0.101cm" fo:border-left="0.5pt solid #000000" fo:border-right="0.5pt solid #000000" fo:border-top="none" fo:border-bottom="0.5pt solid #000000">
        <style:background-image/>
      </style:table-cell-properties>
    </style:style>
    <style:style style:name="Tableau10" style:family="table">
      <style:table-properties style:width="8.989cm" table:align="left"/>
    </style:style>
    <style:style style:name="Tableau10.A" style:family="table-column">
      <style:table-column-properties style:column-width="1.124cm"/>
    </style:style>
    <style:style style:name="Tableau10.A1" style:family="table-cell">
      <style:table-cell-properties style:vertical-align="middle" fo:background-color="#ccffff" fo:padding-left="0cm" fo:padding-right="0cm" fo:padding-top="0.101cm" fo:padding-bottom="0.101cm" fo:border-left="0.5pt solid #000000" fo:border-right="none" fo:border-top="0.5pt solid #000000" fo:border-bottom="0.5pt solid #000000">
        <style:background-image/>
      </style:table-cell-properties>
    </style:style>
    <style:style style:name="Tableau10.B1" style:family="table-cell">
      <style:table-cell-properties style:vertical-align="middle" fo:background-color="transparent" fo:padding-left="0cm" fo:padding-right="0cm" fo:padding-top="0.101cm" fo:padding-bottom="0.101cm" fo:border-left="0.5pt solid #000000" fo:border-right="none" fo:border-top="0.5pt solid #000000" fo:border-bottom="0.5pt solid #000000">
        <style:background-image/>
      </style:table-cell-properties>
    </style:style>
    <style:style style:name="Tableau10.H1" style:family="table-cell">
      <style:table-cell-properties style:vertical-align="middle" fo:background-color="transparent" fo:padding-left="0cm" fo:padding-right="0cm" fo:padding-top="0.101cm" fo:padding-bottom="0.101cm" fo:border="0.5pt solid #000000">
        <style:background-image/>
      </style:table-cell-properties>
    </style:style>
    <style:style style:name="Tableau10.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0.B2" style:family="table-cell">
      <style:table-cell-properties style:vertical-align="middle"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10.H2" style:family="table-cell">
      <style:table-cell-properties style:vertical-align="middle" fo:background-color="transparent" fo:padding-left="0cm" fo:padding-right="0cm" fo:padding-top="0.101cm" fo:padding-bottom="0.101cm" fo:border-left="0.5pt solid #000000" fo:border-right="0.5pt solid #000000" fo:border-top="none" fo:border-bottom="0.5pt solid #000000">
        <style:background-image/>
      </style:table-cell-properties>
    </style:style>
    <style:style style:name="Tableau6" style:family="table">
      <style:table-properties style:width="9.001cm" table:align="margins"/>
    </style:style>
    <style:style style:name="Tableau6.A" style:family="table-column">
      <style:table-column-properties style:column-width="1.286cm" style:rel-column-width="9362*"/>
    </style:style>
    <style:style style:name="Tableau6.G" style:family="table-column">
      <style:table-column-properties style:column-width="1.286cm" style:rel-column-width="9363*"/>
    </style:style>
    <style:style style:name="Tableau6.1" style:family="table-row">
      <style:table-row-properties style:row-height="0.801cm"/>
    </style:style>
    <style:style style:name="Tableau6.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6.B1" style:family="table-cell">
      <style:table-cell-properties style:vertical-align="middle" fo:padding="0.097cm" fo:border-left="0.5pt solid #000000" fo:border-right="none" fo:border-top="0.5pt solid #000000" fo:border-bottom="0.5pt solid #000000"/>
    </style:style>
    <style:style style:name="Tableau6.C1" style:family="table-cell">
      <style:table-cell-properties style:vertical-align="middle" fo:padding="0.097cm" fo:border-left="0.5pt solid #000000" fo:border-right="none" fo:border-top="0.5pt solid #000000" fo:border-bottom="0.5pt solid #000000"/>
    </style:style>
    <style:style style:name="Tableau6.D1" style:family="table-cell">
      <style:table-cell-properties style:vertical-align="middle" fo:padding="0.097cm" fo:border-left="0.5pt solid #000000" fo:border-right="none" fo:border-top="0.5pt solid #000000" fo:border-bottom="0.5pt solid #000000"/>
    </style:style>
    <style:style style:name="Tableau6.E1" style:family="table-cell">
      <style:table-cell-properties style:vertical-align="middle" fo:padding="0.097cm" fo:border-left="0.5pt solid #000000" fo:border-right="none" fo:border-top="0.5pt solid #000000" fo:border-bottom="0.5pt solid #000000"/>
    </style:style>
    <style:style style:name="Tableau6.F1" style:family="table-cell">
      <style:table-cell-properties style:vertical-align="middle" fo:padding="0.097cm" fo:border-left="0.5pt solid #000000" fo:border-right="none" fo:border-top="0.5pt solid #000000" fo:border-bottom="0.5pt solid #000000"/>
    </style:style>
    <style:style style:name="Tableau6.G1" style:family="table-cell">
      <style:table-cell-properties style:vertical-align="middle" fo:padding="0.097cm" fo:border="0.5pt solid #000000"/>
    </style:style>
    <style:style style:name="Tableau6.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6.B2" style:family="table-cell">
      <style:table-cell-properties style:vertical-align="middle" fo:padding="0.097cm" fo:border-left="0.5pt solid #000000" fo:border-right="none" fo:border-top="none" fo:border-bottom="0.5pt solid #000000"/>
    </style:style>
    <style:style style:name="Tableau6.C2" style:family="table-cell">
      <style:table-cell-properties style:vertical-align="middle" fo:padding="0.097cm" fo:border-left="0.5pt solid #000000" fo:border-right="none" fo:border-top="none" fo:border-bottom="0.5pt solid #000000"/>
    </style:style>
    <style:style style:name="Tableau6.D2" style:family="table-cell">
      <style:table-cell-properties style:vertical-align="middle" fo:padding="0.097cm" fo:border-left="0.5pt solid #000000" fo:border-right="none" fo:border-top="none" fo:border-bottom="0.5pt solid #000000"/>
    </style:style>
    <style:style style:name="Tableau6.E2" style:family="table-cell">
      <style:table-cell-properties style:vertical-align="middle" fo:padding="0.097cm" fo:border-left="0.5pt solid #000000" fo:border-right="none" fo:border-top="none" fo:border-bottom="0.5pt solid #000000"/>
    </style:style>
    <style:style style:name="Tableau6.F2" style:family="table-cell">
      <style:table-cell-properties style:vertical-align="middle" fo:padding="0.097cm" fo:border-left="0.5pt solid #000000" fo:border-right="none" fo:border-top="none" fo:border-bottom="0.5pt solid #000000"/>
    </style:style>
    <style:style style:name="Tableau6.G2" style:family="table-cell">
      <style:table-cell-properties style:vertical-align="middle" fo:padding="0.097cm" fo:border-left="0.5pt solid #000000" fo:border-right="0.5pt solid #000000" fo:border-top="none" fo:border-bottom="0.5pt solid #000000"/>
    </style:style>
    <style:style style:name="Tableau16" style:family="table">
      <style:table-properties style:width="8.999cm" table:align="left"/>
    </style:style>
    <style:style style:name="Tableau16.A" style:family="table-column">
      <style:table-column-properties style:column-width="1.124cm"/>
    </style:style>
    <style:style style:name="Tableau16.B" style:family="table-column">
      <style:table-column-properties style:column-width="1.125cm"/>
    </style:style>
    <style:style style:name="Tableau16.1" style:family="table-row">
      <style:table-row-properties style:row-height="0.801cm"/>
    </style:style>
    <style:style style:name="Tableau16.A1" style:family="table-cell">
      <style:table-cell-properties style:vertical-align="middle" fo:background-color="#ccffff" fo:padding-left="0.101cm" fo:padding-right="0.101cm" fo:padding-top="0cm" fo:padding-bottom="0cm" fo:border-left="0.5pt solid #000000" fo:border-right="none" fo:border-top="0.5pt solid #000000" fo:border-bottom="0.5pt solid #000000">
        <style:background-image/>
      </style:table-cell-properties>
    </style:style>
    <style:style style:name="Tableau16.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E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F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G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H1" style:family="table-cell">
      <style:table-cell-properties style:vertical-align="middle" fo:padding-left="0.101cm" fo:padding-right="0.101cm" fo:padding-top="0cm" fo:padding-bottom="0cm" fo:border="0.5pt solid #000000"/>
    </style:style>
    <style:style style:name="Tableau16.A2" style:family="table-cell">
      <style:table-cell-properties style:vertical-align="middle" fo:background-color="#ccffff" fo:padding-left="0.101cm" fo:padding-right="0.101cm" fo:padding-top="0cm" fo:padding-bottom="0cm" fo:border-left="0.5pt solid #000000" fo:border-right="none" fo:border-top="none" fo:border-bottom="0.5pt solid #000000">
        <style:background-image/>
      </style:table-cell-properties>
    </style:style>
    <style:style style:name="Tableau16.B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D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E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F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G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16.H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au18" style:family="table">
      <style:table-properties style:width="9.001cm" table:align="margins"/>
    </style:style>
    <style:style style:name="Tableau18.A" style:family="table-column">
      <style:table-column-properties style:column-width="1.282cm" style:rel-column-width="9336*"/>
    </style:style>
    <style:style style:name="Tableau18.B" style:family="table-column">
      <style:table-column-properties style:column-width="1.286cm" style:rel-column-width="9362*"/>
    </style:style>
    <style:style style:name="Tableau18.G" style:family="table-column">
      <style:table-column-properties style:column-width="1.289cm" style:rel-column-width="9389*"/>
    </style:style>
    <style:style style:name="Tableau18.1" style:family="table-row">
      <style:table-row-properties style:row-height="0.801cm"/>
    </style:style>
    <style:style style:name="Tableau18.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8.B1" style:family="table-cell">
      <style:table-cell-properties style:vertical-align="middle" fo:padding="0.097cm" fo:border-left="0.5pt solid #000000" fo:border-right="none" fo:border-top="0.5pt solid #000000" fo:border-bottom="0.5pt solid #000000"/>
    </style:style>
    <style:style style:name="Tableau18.C1" style:family="table-cell">
      <style:table-cell-properties style:vertical-align="middle" fo:padding="0.097cm" fo:border-left="0.5pt solid #000000" fo:border-right="none" fo:border-top="0.5pt solid #000000" fo:border-bottom="0.5pt solid #000000"/>
    </style:style>
    <style:style style:name="Tableau18.D1" style:family="table-cell">
      <style:table-cell-properties style:vertical-align="middle" fo:padding="0.097cm" fo:border-left="0.5pt solid #000000" fo:border-right="none" fo:border-top="0.5pt solid #000000" fo:border-bottom="0.5pt solid #000000"/>
    </style:style>
    <style:style style:name="Tableau18.E1" style:family="table-cell">
      <style:table-cell-properties style:vertical-align="middle" fo:padding="0.097cm" fo:border-left="0.5pt solid #000000" fo:border-right="none" fo:border-top="0.5pt solid #000000" fo:border-bottom="0.5pt solid #000000"/>
    </style:style>
    <style:style style:name="Tableau18.F1" style:family="table-cell">
      <style:table-cell-properties style:vertical-align="middle" fo:padding="0.097cm" fo:border-left="0.5pt solid #000000" fo:border-right="none" fo:border-top="0.5pt solid #000000" fo:border-bottom="0.5pt solid #000000"/>
    </style:style>
    <style:style style:name="Tableau18.G1" style:family="table-cell">
      <style:table-cell-properties style:vertical-align="middle" fo:padding="0.097cm" fo:border="0.5pt solid #000000"/>
    </style:style>
    <style:style style:name="Tableau18.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8.B2" style:family="table-cell">
      <style:table-cell-properties style:vertical-align="middle" fo:padding="0.097cm" fo:border-left="0.5pt solid #000000" fo:border-right="none" fo:border-top="none" fo:border-bottom="0.5pt solid #000000"/>
    </style:style>
    <style:style style:name="Tableau18.C2" style:family="table-cell">
      <style:table-cell-properties style:vertical-align="middle" fo:padding="0.097cm" fo:border-left="0.5pt solid #000000" fo:border-right="none" fo:border-top="none" fo:border-bottom="0.5pt solid #000000"/>
    </style:style>
    <style:style style:name="Tableau18.D2" style:family="table-cell">
      <style:table-cell-properties style:vertical-align="middle" fo:padding="0.097cm" fo:border-left="0.5pt solid #000000" fo:border-right="none" fo:border-top="none" fo:border-bottom="0.5pt solid #000000"/>
    </style:style>
    <style:style style:name="Tableau18.E2" style:family="table-cell">
      <style:table-cell-properties style:vertical-align="middle" fo:padding="0.097cm" fo:border-left="0.5pt solid #000000" fo:border-right="none" fo:border-top="none" fo:border-bottom="0.5pt solid #000000"/>
    </style:style>
    <style:style style:name="Tableau18.F2" style:family="table-cell">
      <style:table-cell-properties style:vertical-align="middle" fo:padding="0.097cm" fo:border-left="0.5pt solid #000000" fo:border-right="none" fo:border-top="none" fo:border-bottom="0.5pt solid #000000"/>
    </style:style>
    <style:style style:name="Tableau18.G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001cm" fo:margin-top="0cm" fo:margin-bottom="0cm" table:align="margins"/>
    </style:style>
    <style:style style:name="Tableau4.A" style:family="table-column">
      <style:table-column-properties style:column-width="1.286cm" style:rel-column-width="9362*"/>
    </style:style>
    <style:style style:name="Tableau4.G" style:family="table-column">
      <style:table-column-properties style:column-width="1.286cm" style:rel-column-width="9363*"/>
    </style:style>
    <style:style style:name="Tableau4.1" style:family="table-row">
      <style:table-row-properties style:row-height="0.801cm"/>
    </style:style>
    <style:style style:name="Tableau4.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4.B1" style:family="table-cell">
      <style:table-cell-properties style:vertical-align="middle" fo:padding="0.097cm" fo:border-left="0.5pt solid #000000" fo:border-right="none" fo:border-top="0.5pt solid #000000" fo:border-bottom="0.5pt solid #000000"/>
    </style:style>
    <style:style style:name="Tableau4.C1" style:family="table-cell">
      <style:table-cell-properties style:vertical-align="middle" fo:padding="0.097cm" fo:border-left="0.5pt solid #000000" fo:border-right="none" fo:border-top="0.5pt solid #000000" fo:border-bottom="0.5pt solid #000000"/>
    </style:style>
    <style:style style:name="Tableau4.D1" style:family="table-cell">
      <style:table-cell-properties style:vertical-align="middle" fo:padding="0.097cm" fo:border-left="0.5pt solid #000000" fo:border-right="none" fo:border-top="0.5pt solid #000000" fo:border-bottom="0.5pt solid #000000"/>
    </style:style>
    <style:style style:name="Tableau4.E1" style:family="table-cell">
      <style:table-cell-properties style:vertical-align="middle" fo:padding="0.097cm" fo:border-left="0.5pt solid #000000" fo:border-right="none" fo:border-top="0.5pt solid #000000" fo:border-bottom="0.5pt solid #000000"/>
    </style:style>
    <style:style style:name="Tableau4.F1" style:family="table-cell">
      <style:table-cell-properties style:vertical-align="middle" fo:padding="0.097cm" fo:border-left="0.5pt solid #000000" fo:border-right="none" fo:border-top="0.5pt solid #000000" fo:border-bottom="0.5pt solid #000000"/>
    </style:style>
    <style:style style:name="Tableau4.G1" style:family="table-cell">
      <style:table-cell-properties style:vertical-align="middle" fo:padding="0.097cm" fo:border="0.5pt solid #000000"/>
    </style:style>
    <style:style style:name="Tableau4.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4.B2" style:family="table-cell">
      <style:table-cell-properties style:vertical-align="middle" fo:padding="0.097cm" fo:border-left="0.5pt solid #000000" fo:border-right="none" fo:border-top="none" fo:border-bottom="0.5pt solid #000000"/>
    </style:style>
    <style:style style:name="Tableau4.C2" style:family="table-cell">
      <style:table-cell-properties style:vertical-align="middle" fo:padding="0.097cm" fo:border-left="0.5pt solid #000000" fo:border-right="none" fo:border-top="none" fo:border-bottom="0.5pt solid #000000"/>
    </style:style>
    <style:style style:name="Tableau4.D2" style:family="table-cell">
      <style:table-cell-properties style:vertical-align="middle" fo:padding="0.097cm" fo:border-left="0.5pt solid #000000" fo:border-right="none" fo:border-top="none" fo:border-bottom="0.5pt solid #000000"/>
    </style:style>
    <style:style style:name="Tableau4.E2" style:family="table-cell">
      <style:table-cell-properties style:vertical-align="middle" fo:padding="0.097cm" fo:border-left="0.5pt solid #000000" fo:border-right="none" fo:border-top="none" fo:border-bottom="0.5pt solid #000000"/>
    </style:style>
    <style:style style:name="Tableau4.F2" style:family="table-cell">
      <style:table-cell-properties style:vertical-align="middle" fo:padding="0.097cm" fo:border-left="0.5pt solid #000000" fo:border-right="none" fo:border-top="none" fo:border-bottom="0.5pt solid #000000"/>
    </style:style>
    <style:style style:name="Tableau4.G2" style:family="table-cell">
      <style:table-cell-properties style:vertical-align="middle" fo:padding="0.097cm" fo:border-left="0.5pt solid #000000" fo:border-right="0.5pt solid #000000" fo:border-top="none" fo:border-bottom="0.5pt solid #000000"/>
    </style:style>
    <style:style style:name="Tableau14" style:family="table">
      <style:table-properties style:width="8.975cm" table:align="left"/>
    </style:style>
    <style:style style:name="Tableau14.A" style:family="table-column">
      <style:table-column-properties style:column-width="1.122cm"/>
    </style:style>
    <style:style style:name="Tableau14.1" style:family="table-row">
      <style:table-row-properties style:row-height="0.801cm"/>
    </style:style>
    <style:style style:name="Tableau14.A1" style:family="table-cell">
      <style:table-cell-properties style:vertical-align="middle" fo:background-color="#ccffff" fo:padding-left="0.049cm" fo:padding-right="0.049cm" fo:padding-top="0.101cm" fo:padding-bottom="0.101cm" fo:border-left="0.5pt solid #000000" fo:border-right="none" fo:border-top="0.5pt solid #000000" fo:border-bottom="0.5pt solid #000000">
        <style:background-image/>
      </style:table-cell-properties>
    </style:style>
    <style:style style:name="Tableau14.B1" style:family="table-cell">
      <style:table-cell-properties style:vertical-align="middle" fo:padding-left="0.049cm" fo:padding-right="0.049cm" fo:padding-top="0.101cm" fo:padding-bottom="0.101cm" fo:border-left="0.5pt solid #000000" fo:border-right="none" fo:border-top="0.5pt solid #000000" fo:border-bottom="0.5pt solid #000000"/>
    </style:style>
    <style:style style:name="Tableau14.C1" style:family="table-cell">
      <style:table-cell-properties style:vertical-align="middle" fo:padding-left="0.049cm" fo:padding-right="0.049cm" fo:padding-top="0.101cm" fo:padding-bottom="0.101cm" fo:border-left="0.5pt solid #000000" fo:border-right="none" fo:border-top="0.5pt solid #000000" fo:border-bottom="0.5pt solid #000000"/>
    </style:style>
    <style:style style:name="Tableau14.D1" style:family="table-cell">
      <style:table-cell-properties style:vertical-align="middle" fo:padding-left="0.049cm" fo:padding-right="0.049cm" fo:padding-top="0.101cm" fo:padding-bottom="0.101cm" fo:border-left="0.5pt solid #000000" fo:border-right="none" fo:border-top="0.5pt solid #000000" fo:border-bottom="0.5pt solid #000000"/>
    </style:style>
    <style:style style:name="Tableau14.E1" style:family="table-cell">
      <style:table-cell-properties style:vertical-align="middle" fo:padding-left="0.049cm" fo:padding-right="0.049cm" fo:padding-top="0.101cm" fo:padding-bottom="0.101cm" fo:border-left="0.5pt solid #000000" fo:border-right="none" fo:border-top="0.5pt solid #000000" fo:border-bottom="0.5pt solid #000000"/>
    </style:style>
    <style:style style:name="Tableau14.F1" style:family="table-cell">
      <style:table-cell-properties style:vertical-align="middle" fo:padding-left="0.049cm" fo:padding-right="0.049cm" fo:padding-top="0.101cm" fo:padding-bottom="0.101cm" fo:border-left="0.5pt solid #000000" fo:border-right="none" fo:border-top="0.5pt solid #000000" fo:border-bottom="0.5pt solid #000000"/>
    </style:style>
    <style:style style:name="Tableau14.G1" style:family="table-cell">
      <style:table-cell-properties style:vertical-align="middle" fo:padding-left="0.049cm" fo:padding-right="0.049cm" fo:padding-top="0.101cm" fo:padding-bottom="0.101cm" fo:border-left="0.5pt solid #000000" fo:border-right="none" fo:border-top="0.5pt solid #000000" fo:border-bottom="0.5pt solid #000000"/>
    </style:style>
    <style:style style:name="Tableau14.H1" style:family="table-cell">
      <style:table-cell-properties style:vertical-align="middle" fo:padding-left="0.049cm" fo:padding-right="0.049cm" fo:padding-top="0.101cm" fo:padding-bottom="0.101cm" fo:border="0.5pt solid #000000"/>
    </style:style>
    <style:style style:name="Tableau14.A2" style:family="table-cell">
      <style:table-cell-properties style:vertical-align="middle" fo:background-color="#ccffff" fo:padding-left="0.049cm" fo:padding-right="0.049cm" fo:padding-top="0.101cm" fo:padding-bottom="0.101cm" fo:border-left="0.5pt solid #000000" fo:border-right="none" fo:border-top="none" fo:border-bottom="0.5pt solid #000000">
        <style:background-image/>
      </style:table-cell-properties>
    </style:style>
    <style:style style:name="Tableau14.B2" style:family="table-cell">
      <style:table-cell-properties style:vertical-align="middle" fo:padding-left="0.049cm" fo:padding-right="0.049cm" fo:padding-top="0.101cm" fo:padding-bottom="0.101cm" fo:border-left="0.5pt solid #000000" fo:border-right="none" fo:border-top="none" fo:border-bottom="0.5pt solid #000000"/>
    </style:style>
    <style:style style:name="Tableau14.C2" style:family="table-cell">
      <style:table-cell-properties style:vertical-align="middle" fo:padding-left="0.049cm" fo:padding-right="0.049cm" fo:padding-top="0.101cm" fo:padding-bottom="0.101cm" fo:border-left="0.5pt solid #000000" fo:border-right="none" fo:border-top="none" fo:border-bottom="0.5pt solid #000000"/>
    </style:style>
    <style:style style:name="Tableau14.D2" style:family="table-cell">
      <style:table-cell-properties style:vertical-align="middle" fo:padding-left="0.049cm" fo:padding-right="0.049cm" fo:padding-top="0.101cm" fo:padding-bottom="0.101cm" fo:border-left="0.5pt solid #000000" fo:border-right="none" fo:border-top="none" fo:border-bottom="0.5pt solid #000000"/>
    </style:style>
    <style:style style:name="Tableau14.E2" style:family="table-cell">
      <style:table-cell-properties style:vertical-align="middle" fo:padding-left="0.049cm" fo:padding-right="0.049cm" fo:padding-top="0.101cm" fo:padding-bottom="0.101cm" fo:border-left="0.5pt solid #000000" fo:border-right="none" fo:border-top="none" fo:border-bottom="0.5pt solid #000000"/>
    </style:style>
    <style:style style:name="Tableau14.F2" style:family="table-cell">
      <style:table-cell-properties style:vertical-align="middle" fo:padding-left="0.049cm" fo:padding-right="0.049cm" fo:padding-top="0.101cm" fo:padding-bottom="0.101cm" fo:border-left="0.5pt solid #000000" fo:border-right="none" fo:border-top="none" fo:border-bottom="0.5pt solid #000000"/>
    </style:style>
    <style:style style:name="Tableau14.G2" style:family="table-cell">
      <style:table-cell-properties style:vertical-align="middle" fo:padding-left="0.049cm" fo:padding-right="0.049cm" fo:padding-top="0.101cm" fo:padding-bottom="0.101cm" fo:border-left="0.5pt solid #000000" fo:border-right="none" fo:border-top="none" fo:border-bottom="0.5pt solid #000000"/>
    </style:style>
    <style:style style:name="Tableau14.H2" style:family="table-cell">
      <style:table-cell-properties style:vertical-align="middle" fo:padding-left="0.049cm" fo:padding-right="0.049cm" fo:padding-top="0.101cm" fo:padding-bottom="0.101cm" fo:border-left="0.5pt solid #000000" fo:border-right="0.5pt solid #000000" fo:border-top="none" fo:border-bottom="0.5pt solid #000000"/>
    </style:style>
    <style:style style:name="Tableau5" style:family="table">
      <style:table-properties style:width="9.001cm" fo:margin-top="0cm" fo:margin-bottom="0cm" table:align="margins"/>
    </style:style>
    <style:style style:name="Tableau5.A" style:family="table-column">
      <style:table-column-properties style:column-width="1.125cm" style:rel-column-width="8191*"/>
    </style:style>
    <style:style style:name="Tableau5.B" style:family="table-column">
      <style:table-column-properties style:column-width="1.125cm" style:rel-column-width="8192*"/>
    </style:style>
    <style:style style:name="Tableau5.G" style:family="table-column">
      <style:table-column-properties style:column-width="1.125cm" style:rel-column-width="8193*"/>
    </style:style>
    <style:style style:name="Tableau5.1" style:family="table-row">
      <style:table-row-properties style:row-height="0.801cm"/>
    </style:style>
    <style:style style:name="Tableau5.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5.B1" style:family="table-cell">
      <style:table-cell-properties style:vertical-align="middle" fo:padding="0.097cm" fo:border-left="0.5pt solid #000000" fo:border-right="none" fo:border-top="0.5pt solid #000000" fo:border-bottom="0.5pt solid #000000"/>
    </style:style>
    <style:style style:name="Tableau5.C1" style:family="table-cell">
      <style:table-cell-properties style:vertical-align="middle" fo:padding="0.097cm" fo:border-left="0.5pt solid #000000" fo:border-right="none" fo:border-top="0.5pt solid #000000" fo:border-bottom="0.5pt solid #000000"/>
    </style:style>
    <style:style style:name="Tableau5.D1" style:family="table-cell">
      <style:table-cell-properties style:vertical-align="middle" fo:padding="0.097cm" fo:border-left="0.5pt solid #000000" fo:border-right="none" fo:border-top="0.5pt solid #000000" fo:border-bottom="0.5pt solid #000000"/>
    </style:style>
    <style:style style:name="Tableau5.E1" style:family="table-cell">
      <style:table-cell-properties style:vertical-align="middle" fo:padding="0.097cm" fo:border-left="0.5pt solid #000000" fo:border-right="none" fo:border-top="0.5pt solid #000000" fo:border-bottom="0.5pt solid #000000"/>
    </style:style>
    <style:style style:name="Tableau5.F1" style:family="table-cell">
      <style:table-cell-properties style:vertical-align="middle" fo:padding="0.097cm" fo:border-left="0.5pt solid #000000" fo:border-right="none" fo:border-top="0.5pt solid #000000" fo:border-bottom="0.5pt solid #000000"/>
    </style:style>
    <style:style style:name="Tableau5.G1" style:family="table-cell">
      <style:table-cell-properties style:vertical-align="middle" fo:padding="0.097cm" fo:border-left="0.5pt solid #000000" fo:border-right="none" fo:border-top="0.5pt solid #000000" fo:border-bottom="0.5pt solid #000000"/>
    </style:style>
    <style:style style:name="Tableau5.H1" style:family="table-cell">
      <style:table-cell-properties style:vertical-align="middle" fo:padding="0.097cm" fo:border="0.5pt solid #000000"/>
    </style:style>
    <style:style style:name="Tableau5.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5.B2" style:family="table-cell">
      <style:table-cell-properties style:vertical-align="middle" fo:padding="0.097cm" fo:border-left="0.5pt solid #000000" fo:border-right="none" fo:border-top="none" fo:border-bottom="0.5pt solid #000000"/>
    </style:style>
    <style:style style:name="Tableau5.C2" style:family="table-cell">
      <style:table-cell-properties style:vertical-align="middle" fo:padding="0.097cm" fo:border-left="0.5pt solid #000000" fo:border-right="none" fo:border-top="none" fo:border-bottom="0.5pt solid #000000"/>
    </style:style>
    <style:style style:name="Tableau5.D2" style:family="table-cell">
      <style:table-cell-properties style:vertical-align="middle" fo:padding="0.097cm" fo:border-left="0.5pt solid #000000" fo:border-right="none" fo:border-top="none" fo:border-bottom="0.5pt solid #000000"/>
    </style:style>
    <style:style style:name="Tableau5.E2" style:family="table-cell">
      <style:table-cell-properties style:vertical-align="middle" fo:padding="0.097cm" fo:border-left="0.5pt solid #000000" fo:border-right="none" fo:border-top="none" fo:border-bottom="0.5pt solid #000000"/>
    </style:style>
    <style:style style:name="Tableau5.F2" style:family="table-cell">
      <style:table-cell-properties style:vertical-align="middle" fo:padding="0.097cm" fo:border-left="0.5pt solid #000000" fo:border-right="none" fo:border-top="none" fo:border-bottom="0.5pt solid #000000"/>
    </style:style>
    <style:style style:name="Tableau5.G2" style:family="table-cell">
      <style:table-cell-properties style:vertical-align="middle" fo:padding="0.097cm" fo:border-left="0.5pt solid #000000" fo:border-right="none" fo:border-top="none" fo:border-bottom="0.5pt solid #000000"/>
    </style:style>
    <style:style style:name="Tableau5.H2" style:family="table-cell">
      <style:table-cell-properties style:vertical-align="middle" fo:padding="0.097cm" fo:border-left="0.5pt solid #000000" fo:border-right="0.5pt solid #000000" fo:border-top="none" fo:border-bottom="0.5pt solid #000000"/>
    </style:style>
    <style:style style:name="Tableau19" style:family="table">
      <style:table-properties style:width="9.001cm" fo:margin-top="0cm" fo:margin-bottom="0cm" table:align="margins"/>
    </style:style>
    <style:style style:name="Tableau19.A" style:family="table-column">
      <style:table-column-properties style:column-width="1.125cm" style:rel-column-width="8191*"/>
    </style:style>
    <style:style style:name="Tableau19.B" style:family="table-column">
      <style:table-column-properties style:column-width="1.125cm" style:rel-column-width="8192*"/>
    </style:style>
    <style:style style:name="Tableau19.H" style:family="table-column">
      <style:table-column-properties style:column-width="1.125cm" style:rel-column-width="8193*"/>
    </style:style>
    <style:style style:name="Tableau19.1" style:family="table-row">
      <style:table-row-properties style:row-height="0.801cm"/>
    </style:style>
    <style:style style:name="Tableau19.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9.B1" style:family="table-cell">
      <style:table-cell-properties style:vertical-align="middle" fo:padding="0.097cm" fo:border-left="0.5pt solid #000000" fo:border-right="none" fo:border-top="0.5pt solid #000000" fo:border-bottom="0.5pt solid #000000"/>
    </style:style>
    <style:style style:name="Tableau19.C1" style:family="table-cell">
      <style:table-cell-properties style:vertical-align="middle" fo:padding="0.097cm" fo:border-left="0.5pt solid #000000" fo:border-right="none" fo:border-top="0.5pt solid #000000" fo:border-bottom="0.5pt solid #000000"/>
    </style:style>
    <style:style style:name="Tableau19.D1" style:family="table-cell">
      <style:table-cell-properties style:vertical-align="middle" fo:padding="0.097cm" fo:border-left="0.5pt solid #000000" fo:border-right="none" fo:border-top="0.5pt solid #000000" fo:border-bottom="0.5pt solid #000000"/>
    </style:style>
    <style:style style:name="Tableau19.E1" style:family="table-cell">
      <style:table-cell-properties style:vertical-align="middle" fo:padding="0.097cm" fo:border-left="0.5pt solid #000000" fo:border-right="none" fo:border-top="0.5pt solid #000000" fo:border-bottom="0.5pt solid #000000"/>
    </style:style>
    <style:style style:name="Tableau19.F1" style:family="table-cell">
      <style:table-cell-properties style:vertical-align="middle" fo:padding="0.097cm" fo:border-left="0.5pt solid #000000" fo:border-right="none" fo:border-top="0.5pt solid #000000" fo:border-bottom="0.5pt solid #000000"/>
    </style:style>
    <style:style style:name="Tableau19.G1" style:family="table-cell">
      <style:table-cell-properties style:vertical-align="middle" fo:padding="0.097cm" fo:border-left="0.5pt solid #000000" fo:border-right="none" fo:border-top="0.5pt solid #000000" fo:border-bottom="0.5pt solid #000000"/>
    </style:style>
    <style:style style:name="Tableau19.H1" style:family="table-cell">
      <style:table-cell-properties style:vertical-align="middle" fo:padding="0.097cm" fo:border="0.5pt solid #000000"/>
    </style:style>
    <style:style style:name="Tableau19.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9.B2" style:family="table-cell">
      <style:table-cell-properties style:vertical-align="middle" fo:padding="0.097cm" fo:border-left="0.5pt solid #000000" fo:border-right="none" fo:border-top="none" fo:border-bottom="0.5pt solid #000000"/>
    </style:style>
    <style:style style:name="Tableau19.C2" style:family="table-cell">
      <style:table-cell-properties style:vertical-align="middle" fo:padding="0.097cm" fo:border-left="0.5pt solid #000000" fo:border-right="none" fo:border-top="none" fo:border-bottom="0.5pt solid #000000"/>
    </style:style>
    <style:style style:name="Tableau19.D2" style:family="table-cell">
      <style:table-cell-properties style:vertical-align="middle" fo:padding="0.097cm" fo:border-left="0.5pt solid #000000" fo:border-right="none" fo:border-top="none" fo:border-bottom="0.5pt solid #000000"/>
    </style:style>
    <style:style style:name="Tableau19.E2" style:family="table-cell">
      <style:table-cell-properties style:vertical-align="middle" fo:padding="0.097cm" fo:border-left="0.5pt solid #000000" fo:border-right="none" fo:border-top="none" fo:border-bottom="0.5pt solid #000000"/>
    </style:style>
    <style:style style:name="Tableau19.F2" style:family="table-cell">
      <style:table-cell-properties style:vertical-align="middle" fo:padding="0.097cm" fo:border-left="0.5pt solid #000000" fo:border-right="none" fo:border-top="none" fo:border-bottom="0.5pt solid #000000"/>
    </style:style>
    <style:style style:name="Tableau19.G2" style:family="table-cell">
      <style:table-cell-properties style:vertical-align="middle" fo:padding="0.097cm" fo:border-left="0.5pt solid #000000" fo:border-right="none" fo:border-top="none" fo:border-bottom="0.5pt solid #000000"/>
    </style:style>
    <style:style style:name="Tableau19.H2" style:family="table-cell">
      <style:table-cell-properties style:vertical-align="middle" fo:padding="0.097cm" fo:border-left="0.5pt solid #000000" fo:border-right="0.5pt solid #000000" fo:border-top="none" fo:border-bottom="0.5pt solid #000000"/>
    </style:style>
    <style:style style:name="Tableau12" style:family="table">
      <style:table-properties style:width="9.001cm" fo:margin-top="0cm" fo:margin-bottom="0cm" table:align="margins"/>
    </style:style>
    <style:style style:name="Tableau12.A" style:family="table-column">
      <style:table-column-properties style:column-width="1.125cm" style:rel-column-width="8191*"/>
    </style:style>
    <style:style style:name="Tableau12.B" style:family="table-column">
      <style:table-column-properties style:column-width="1.125cm" style:rel-column-width="8192*"/>
    </style:style>
    <style:style style:name="Tableau12.H" style:family="table-column">
      <style:table-column-properties style:column-width="1.125cm" style:rel-column-width="8193*"/>
    </style:style>
    <style:style style:name="Tableau12.1" style:family="table-row">
      <style:table-row-properties style:row-height="0.801cm"/>
    </style:style>
    <style:style style:name="Tableau12.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2.B1" style:family="table-cell">
      <style:table-cell-properties style:vertical-align="middle" fo:padding="0.097cm" fo:border-left="0.5pt solid #000000" fo:border-right="none" fo:border-top="0.5pt solid #000000" fo:border-bottom="0.5pt solid #000000"/>
    </style:style>
    <style:style style:name="Tableau12.C1" style:family="table-cell">
      <style:table-cell-properties style:vertical-align="middle" fo:padding="0.097cm" fo:border-left="0.5pt solid #000000" fo:border-right="none" fo:border-top="0.5pt solid #000000" fo:border-bottom="0.5pt solid #000000"/>
    </style:style>
    <style:style style:name="Tableau12.D1" style:family="table-cell">
      <style:table-cell-properties style:vertical-align="middle" fo:padding="0.097cm" fo:border-left="0.5pt solid #000000" fo:border-right="none" fo:border-top="0.5pt solid #000000" fo:border-bottom="0.5pt solid #000000"/>
    </style:style>
    <style:style style:name="Tableau12.E1" style:family="table-cell">
      <style:table-cell-properties style:vertical-align="middle" fo:padding="0.097cm" fo:border-left="0.5pt solid #000000" fo:border-right="none" fo:border-top="0.5pt solid #000000" fo:border-bottom="0.5pt solid #000000"/>
    </style:style>
    <style:style style:name="Tableau12.F1" style:family="table-cell">
      <style:table-cell-properties style:vertical-align="middle" fo:padding="0.097cm" fo:border-left="0.5pt solid #000000" fo:border-right="none" fo:border-top="0.5pt solid #000000" fo:border-bottom="0.5pt solid #000000"/>
    </style:style>
    <style:style style:name="Tableau12.G1" style:family="table-cell">
      <style:table-cell-properties style:vertical-align="middle" fo:padding="0.097cm" fo:border-left="0.5pt solid #000000" fo:border-right="none" fo:border-top="0.5pt solid #000000" fo:border-bottom="0.5pt solid #000000"/>
    </style:style>
    <style:style style:name="Tableau12.H1" style:family="table-cell">
      <style:table-cell-properties style:vertical-align="middle" fo:padding="0.097cm" fo:border="0.5pt solid #000000"/>
    </style:style>
    <style:style style:name="Tableau12.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2.B2" style:family="table-cell">
      <style:table-cell-properties style:vertical-align="middle" fo:padding="0.097cm" fo:border-left="0.5pt solid #000000" fo:border-right="none" fo:border-top="none" fo:border-bottom="0.5pt solid #000000"/>
    </style:style>
    <style:style style:name="Tableau12.C2" style:family="table-cell">
      <style:table-cell-properties style:vertical-align="middle" fo:padding="0.097cm" fo:border-left="0.5pt solid #000000" fo:border-right="none" fo:border-top="none" fo:border-bottom="0.5pt solid #000000"/>
    </style:style>
    <style:style style:name="Tableau12.D2" style:family="table-cell">
      <style:table-cell-properties style:vertical-align="middle" fo:padding="0.097cm" fo:border-left="0.5pt solid #000000" fo:border-right="none" fo:border-top="none" fo:border-bottom="0.5pt solid #000000"/>
    </style:style>
    <style:style style:name="Tableau12.E2" style:family="table-cell">
      <style:table-cell-properties style:vertical-align="middle" fo:padding="0.097cm" fo:border-left="0.5pt solid #000000" fo:border-right="none" fo:border-top="none" fo:border-bottom="0.5pt solid #000000"/>
    </style:style>
    <style:style style:name="Tableau12.F2" style:family="table-cell">
      <style:table-cell-properties style:vertical-align="middle" fo:padding="0.097cm" fo:border-left="0.5pt solid #000000" fo:border-right="none" fo:border-top="none" fo:border-bottom="0.5pt solid #000000"/>
    </style:style>
    <style:style style:name="Tableau12.G2" style:family="table-cell">
      <style:table-cell-properties style:vertical-align="middle" fo:padding="0.097cm" fo:border-left="0.5pt solid #000000" fo:border-right="none" fo:border-top="none" fo:border-bottom="0.5pt solid #000000"/>
    </style:style>
    <style:style style:name="Tableau12.H2" style:family="table-cell">
      <style:table-cell-properties style:vertical-align="middle" fo:padding="0.097cm" fo:border-left="0.5pt solid #000000" fo:border-right="0.5pt solid #000000" fo:border-top="none" fo:border-bottom="0.5pt solid #000000"/>
    </style:style>
    <style:style style:name="Tableau20" style:family="table">
      <style:table-properties style:width="9.001cm" fo:margin-top="0cm" fo:margin-bottom="0cm" table:align="margins"/>
    </style:style>
    <style:style style:name="Tableau20.A" style:family="table-column">
      <style:table-column-properties style:column-width="1.125cm" style:rel-column-width="8191*"/>
    </style:style>
    <style:style style:name="Tableau20.B" style:family="table-column">
      <style:table-column-properties style:column-width="1.125cm" style:rel-column-width="8192*"/>
    </style:style>
    <style:style style:name="Tableau20.H" style:family="table-column">
      <style:table-column-properties style:column-width="1.125cm" style:rel-column-width="8193*"/>
    </style:style>
    <style:style style:name="Tableau20.1" style:family="table-row">
      <style:table-row-properties style:row-height="0.801cm"/>
    </style:style>
    <style:style style:name="Tableau20.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20.B1" style:family="table-cell">
      <style:table-cell-properties style:vertical-align="middle" fo:padding="0.097cm" fo:border-left="0.5pt solid #000000" fo:border-right="none" fo:border-top="0.5pt solid #000000" fo:border-bottom="0.5pt solid #000000"/>
    </style:style>
    <style:style style:name="Tableau20.C1" style:family="table-cell">
      <style:table-cell-properties style:vertical-align="middle" fo:padding="0.097cm" fo:border-left="0.5pt solid #000000" fo:border-right="none" fo:border-top="0.5pt solid #000000" fo:border-bottom="0.5pt solid #000000"/>
    </style:style>
    <style:style style:name="Tableau20.D1" style:family="table-cell">
      <style:table-cell-properties style:vertical-align="middle" fo:padding="0.097cm" fo:border-left="0.5pt solid #000000" fo:border-right="none" fo:border-top="0.5pt solid #000000" fo:border-bottom="0.5pt solid #000000"/>
    </style:style>
    <style:style style:name="Tableau20.E1" style:family="table-cell">
      <style:table-cell-properties style:vertical-align="middle" fo:padding="0.097cm" fo:border-left="0.5pt solid #000000" fo:border-right="none" fo:border-top="0.5pt solid #000000" fo:border-bottom="0.5pt solid #000000"/>
    </style:style>
    <style:style style:name="Tableau20.F1" style:family="table-cell">
      <style:table-cell-properties style:vertical-align="middle" fo:padding="0.097cm" fo:border-left="0.5pt solid #000000" fo:border-right="none" fo:border-top="0.5pt solid #000000" fo:border-bottom="0.5pt solid #000000"/>
    </style:style>
    <style:style style:name="Tableau20.G1" style:family="table-cell">
      <style:table-cell-properties style:vertical-align="middle" fo:padding="0.097cm" fo:border-left="0.5pt solid #000000" fo:border-right="none" fo:border-top="0.5pt solid #000000" fo:border-bottom="0.5pt solid #000000"/>
    </style:style>
    <style:style style:name="Tableau20.H1" style:family="table-cell">
      <style:table-cell-properties style:vertical-align="middle" fo:padding="0.097cm" fo:border="0.5pt solid #000000"/>
    </style:style>
    <style:style style:name="Tableau20.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20.B2" style:family="table-cell">
      <style:table-cell-properties style:vertical-align="middle" fo:padding="0.097cm" fo:border-left="0.5pt solid #000000" fo:border-right="none" fo:border-top="none" fo:border-bottom="0.5pt solid #000000"/>
    </style:style>
    <style:style style:name="Tableau20.C2" style:family="table-cell">
      <style:table-cell-properties style:vertical-align="middle" fo:padding="0.097cm" fo:border-left="0.5pt solid #000000" fo:border-right="none" fo:border-top="none" fo:border-bottom="0.5pt solid #000000"/>
    </style:style>
    <style:style style:name="Tableau20.D2" style:family="table-cell">
      <style:table-cell-properties style:vertical-align="middle" fo:padding="0.097cm" fo:border-left="0.5pt solid #000000" fo:border-right="none" fo:border-top="none" fo:border-bottom="0.5pt solid #000000"/>
    </style:style>
    <style:style style:name="Tableau20.E2" style:family="table-cell">
      <style:table-cell-properties style:vertical-align="middle" fo:padding="0.097cm" fo:border-left="0.5pt solid #000000" fo:border-right="none" fo:border-top="none" fo:border-bottom="0.5pt solid #000000"/>
    </style:style>
    <style:style style:name="Tableau20.F2" style:family="table-cell">
      <style:table-cell-properties style:vertical-align="middle" fo:padding="0.097cm" fo:border-left="0.5pt solid #000000" fo:border-right="none" fo:border-top="none" fo:border-bottom="0.5pt solid #000000"/>
    </style:style>
    <style:style style:name="Tableau20.G2" style:family="table-cell">
      <style:table-cell-properties style:vertical-align="middle" fo:padding="0.097cm" fo:border-left="0.5pt solid #000000" fo:border-right="none" fo:border-top="none" fo:border-bottom="0.5pt solid #000000"/>
    </style:style>
    <style:style style:name="Tableau20.H2" style:family="table-cell">
      <style:table-cell-properties style:vertical-align="middle" fo:padding="0.097cm" fo:border-left="0.5pt solid #000000" fo:border-right="0.5pt solid #000000" fo:border-top="none" fo:border-bottom="0.5pt solid #000000"/>
    </style:style>
    <style:style style:name="Tableau22" style:family="table">
      <style:table-properties style:width="9.001cm" table:align="margins"/>
    </style:style>
    <style:style style:name="Tableau22.A" style:family="table-column">
      <style:table-column-properties style:column-width="1.286cm" style:rel-column-width="9362*"/>
    </style:style>
    <style:style style:name="Tableau22.G" style:family="table-column">
      <style:table-column-properties style:column-width="1.286cm" style:rel-column-width="9363*"/>
    </style:style>
    <style:style style:name="Tableau22.1" style:family="table-row">
      <style:table-row-properties style:row-height="0.801cm"/>
    </style:style>
    <style:style style:name="Tableau22.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22.B1" style:family="table-cell">
      <style:table-cell-properties style:vertical-align="middle" fo:padding="0.097cm" fo:border-left="0.5pt solid #000000" fo:border-right="none" fo:border-top="0.5pt solid #000000" fo:border-bottom="0.5pt solid #000000"/>
    </style:style>
    <style:style style:name="Tableau22.C1" style:family="table-cell">
      <style:table-cell-properties style:vertical-align="middle" fo:padding="0.097cm" fo:border-left="0.5pt solid #000000" fo:border-right="none" fo:border-top="0.5pt solid #000000" fo:border-bottom="0.5pt solid #000000"/>
    </style:style>
    <style:style style:name="Tableau22.D1" style:family="table-cell">
      <style:table-cell-properties style:vertical-align="middle" fo:padding="0.097cm" fo:border-left="0.5pt solid #000000" fo:border-right="none" fo:border-top="0.5pt solid #000000" fo:border-bottom="0.5pt solid #000000"/>
    </style:style>
    <style:style style:name="Tableau22.E1" style:family="table-cell">
      <style:table-cell-properties style:vertical-align="middle" fo:padding="0.097cm" fo:border-left="0.5pt solid #000000" fo:border-right="none" fo:border-top="0.5pt solid #000000" fo:border-bottom="0.5pt solid #000000"/>
    </style:style>
    <style:style style:name="Tableau22.F1" style:family="table-cell">
      <style:table-cell-properties style:vertical-align="middle" fo:padding="0.097cm" fo:border-left="0.5pt solid #000000" fo:border-right="none" fo:border-top="0.5pt solid #000000" fo:border-bottom="0.5pt solid #000000"/>
    </style:style>
    <style:style style:name="Tableau22.G1" style:family="table-cell">
      <style:table-cell-properties style:vertical-align="middle" fo:padding="0.097cm" fo:border="0.5pt solid #000000"/>
    </style:style>
    <style:style style:name="Tableau22.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22.B2" style:family="table-cell">
      <style:table-cell-properties style:vertical-align="middle" fo:padding="0.097cm" fo:border-left="0.5pt solid #000000" fo:border-right="none" fo:border-top="none" fo:border-bottom="0.5pt solid #000000"/>
    </style:style>
    <style:style style:name="Tableau22.C2" style:family="table-cell">
      <style:table-cell-properties style:vertical-align="middle" fo:padding="0.097cm" fo:border-left="0.5pt solid #000000" fo:border-right="none" fo:border-top="none" fo:border-bottom="0.5pt solid #000000"/>
    </style:style>
    <style:style style:name="Tableau22.D2" style:family="table-cell">
      <style:table-cell-properties style:vertical-align="middle" fo:padding="0.097cm" fo:border-left="0.5pt solid #000000" fo:border-right="none" fo:border-top="none" fo:border-bottom="0.5pt solid #000000"/>
    </style:style>
    <style:style style:name="Tableau22.E2" style:family="table-cell">
      <style:table-cell-properties style:vertical-align="middle" fo:padding="0.097cm" fo:border-left="0.5pt solid #000000" fo:border-right="none" fo:border-top="none" fo:border-bottom="0.5pt solid #000000"/>
    </style:style>
    <style:style style:name="Tableau22.F2" style:family="table-cell">
      <style:table-cell-properties style:vertical-align="middle" fo:padding="0.097cm" fo:border-left="0.5pt solid #000000" fo:border-right="none" fo:border-top="none" fo:border-bottom="0.5pt solid #000000"/>
    </style:style>
    <style:style style:name="Tableau22.G2" style:family="table-cell">
      <style:table-cell-properties style:vertical-align="middle" fo:padding="0.097cm" fo:border-left="0.5pt solid #000000" fo:border-right="0.5pt solid #000000" fo:border-top="none" fo:border-bottom="0.5pt solid #000000"/>
    </style:style>
    <style:style style:name="Tableau22.B3" style:family="table-cell">
      <style:table-cell-properties style:vertical-align="middle" fo:padding="0.097cm" fo:border-left="0.5pt solid #000000" fo:border-right="none" fo:border-top="none" fo:border-bottom="0.5pt solid #000000"/>
    </style:style>
    <style:style style:name="Tableau22.C3" style:family="table-cell">
      <style:table-cell-properties style:vertical-align="middle" fo:padding="0.097cm" fo:border-left="0.5pt solid #000000" fo:border-right="none" fo:border-top="none" fo:border-bottom="0.5pt solid #000000"/>
    </style:style>
    <style:style style:name="Tableau22.D3" style:family="table-cell">
      <style:table-cell-properties style:vertical-align="middle" fo:padding="0.097cm" fo:border-left="0.5pt solid #000000" fo:border-right="none" fo:border-top="none" fo:border-bottom="0.5pt solid #000000"/>
    </style:style>
    <style:style style:name="Tableau22.E3" style:family="table-cell">
      <style:table-cell-properties style:vertical-align="middle" fo:padding="0.097cm" fo:border-left="0.5pt solid #000000" fo:border-right="none" fo:border-top="none" fo:border-bottom="0.5pt solid #000000"/>
    </style:style>
    <style:style style:name="Tableau22.F3" style:family="table-cell">
      <style:table-cell-properties style:vertical-align="middle" fo:padding="0.097cm" fo:border-left="0.5pt solid #000000" fo:border-right="none" fo:border-top="none" fo:border-bottom="0.5pt solid #000000"/>
    </style:style>
    <style:style style:name="Tableau22.G3" style:family="table-cell">
      <style:table-cell-properties style:vertical-align="middle" fo:padding="0.097cm" fo:border-left="0.5pt solid #000000" fo:border-right="0.5pt solid #000000" fo:border-top="none" fo:border-bottom="0.5pt solid #000000"/>
    </style:style>
    <style:style style:name="Tableau23" style:family="table">
      <style:table-properties style:width="9.001cm" table:align="margins"/>
    </style:style>
    <style:style style:name="Tableau23.A" style:family="table-column">
      <style:table-column-properties style:column-width="0.9cm" style:rel-column-width="6553*"/>
    </style:style>
    <style:style style:name="Tableau23.I" style:family="table-column">
      <style:table-column-properties style:column-width="0.9cm" style:rel-column-width="6552*"/>
    </style:style>
    <style:style style:name="Tableau23.J" style:family="table-column">
      <style:table-column-properties style:column-width="0.901cm" style:rel-column-width="6559*"/>
    </style:style>
    <style:style style:name="Tableau23.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23.B1" style:family="table-cell">
      <style:table-cell-properties style:vertical-align="middle" fo:padding="0.097cm" fo:border-left="0.5pt solid #000000" fo:border-right="none" fo:border-top="0.5pt solid #000000" fo:border-bottom="0.5pt solid #000000"/>
    </style:style>
    <style:style style:name="Tableau23.C1" style:family="table-cell">
      <style:table-cell-properties style:vertical-align="middle" fo:padding="0.097cm" fo:border-left="0.5pt solid #000000" fo:border-right="none" fo:border-top="0.5pt solid #000000" fo:border-bottom="0.5pt solid #000000"/>
    </style:style>
    <style:style style:name="Tableau23.D1" style:family="table-cell">
      <style:table-cell-properties style:vertical-align="middle" fo:padding="0.097cm" fo:border-left="0.5pt solid #000000" fo:border-right="none" fo:border-top="0.5pt solid #000000" fo:border-bottom="0.5pt solid #000000"/>
    </style:style>
    <style:style style:name="Tableau23.E1" style:family="table-cell">
      <style:table-cell-properties style:vertical-align="middle" fo:padding="0.097cm" fo:border-left="0.5pt solid #000000" fo:border-right="none" fo:border-top="0.5pt solid #000000" fo:border-bottom="0.5pt solid #000000"/>
    </style:style>
    <style:style style:name="Tableau23.F1" style:family="table-cell">
      <style:table-cell-properties style:vertical-align="middle" fo:padding="0.097cm" fo:border-left="0.5pt solid #000000" fo:border-right="none" fo:border-top="0.5pt solid #000000" fo:border-bottom="0.5pt solid #000000"/>
    </style:style>
    <style:style style:name="Tableau23.G1" style:family="table-cell">
      <style:table-cell-properties style:vertical-align="middle" fo:padding="0.097cm" fo:border-left="0.5pt solid #000000" fo:border-right="none" fo:border-top="0.5pt solid #000000" fo:border-bottom="0.5pt solid #000000"/>
    </style:style>
    <style:style style:name="Tableau23.H1" style:family="table-cell">
      <style:table-cell-properties style:vertical-align="middle" fo:padding="0.097cm" fo:border-left="0.5pt solid #000000" fo:border-right="none" fo:border-top="0.5pt solid #000000" fo:border-bottom="0.5pt solid #000000"/>
    </style:style>
    <style:style style:name="Tableau23.I1" style:family="table-cell">
      <style:table-cell-properties style:vertical-align="middle" fo:padding="0.097cm" fo:border-left="0.5pt solid #000000" fo:border-right="none" fo:border-top="0.5pt solid #000000" fo:border-bottom="0.5pt solid #000000"/>
    </style:style>
    <style:style style:name="Tableau23.J1" style:family="table-cell">
      <style:table-cell-properties style:vertical-align="middle" fo:padding="0.097cm" fo:border="0.5pt solid #000000"/>
    </style:style>
    <style:style style:name="Tableau23.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23.B2" style:family="table-cell">
      <style:table-cell-properties style:vertical-align="middle" fo:padding="0.097cm" fo:border-left="0.5pt solid #000000" fo:border-right="none" fo:border-top="none" fo:border-bottom="0.5pt solid #000000"/>
    </style:style>
    <style:style style:name="Tableau23.C2" style:family="table-cell">
      <style:table-cell-properties style:vertical-align="middle" fo:padding="0.097cm" fo:border-left="0.5pt solid #000000" fo:border-right="none" fo:border-top="none" fo:border-bottom="0.5pt solid #000000"/>
    </style:style>
    <style:style style:name="Tableau23.D2" style:family="table-cell">
      <style:table-cell-properties style:vertical-align="middle" fo:padding="0.097cm" fo:border-left="0.5pt solid #000000" fo:border-right="none" fo:border-top="none" fo:border-bottom="0.5pt solid #000000"/>
    </style:style>
    <style:style style:name="Tableau23.E2" style:family="table-cell">
      <style:table-cell-properties style:vertical-align="middle" fo:padding="0.097cm" fo:border-left="0.5pt solid #000000" fo:border-right="none" fo:border-top="none" fo:border-bottom="0.5pt solid #000000"/>
    </style:style>
    <style:style style:name="Tableau23.F2" style:family="table-cell">
      <style:table-cell-properties style:vertical-align="middle" fo:padding="0.097cm" fo:border-left="0.5pt solid #000000" fo:border-right="none" fo:border-top="none" fo:border-bottom="0.5pt solid #000000"/>
    </style:style>
    <style:style style:name="Tableau23.G2" style:family="table-cell">
      <style:table-cell-properties style:vertical-align="middle" fo:padding="0.097cm" fo:border-left="0.5pt solid #000000" fo:border-right="none" fo:border-top="none" fo:border-bottom="0.5pt solid #000000"/>
    </style:style>
    <style:style style:name="Tableau23.H2" style:family="table-cell">
      <style:table-cell-properties style:vertical-align="middle" fo:padding="0.097cm" fo:border-left="0.5pt solid #000000" fo:border-right="none" fo:border-top="none" fo:border-bottom="0.5pt solid #000000"/>
    </style:style>
    <style:style style:name="Tableau23.I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3.J2" style:family="table-cell">
      <style:table-cell-properties style:vertical-align="middle" fo:padding="0.097cm" fo:border-left="0.5pt solid #000000" fo:border-right="0.5pt solid #000000" fo:border-top="none" fo:border-bottom="0.5pt solid #000000"/>
    </style:style>
    <style:style style:name="Tableau13" style:family="table">
      <style:table-properties style:width="8.996cm" fo:margin-top="0cm" fo:margin-bottom="0cm" table:align="left"/>
    </style:style>
    <style:style style:name="Tableau13.A" style:family="table-column">
      <style:table-column-properties style:column-width="1.284cm"/>
    </style:style>
    <style:style style:name="Tableau13.B" style:family="table-column">
      <style:table-column-properties style:column-width="1.286cm"/>
    </style:style>
    <style:style style:name="Tableau13.1" style:family="table-row">
      <style:table-row-properties style:row-height="0.801cm"/>
    </style:style>
    <style:style style:name="Tableau13.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3.B1" style:family="table-cell">
      <style:table-cell-properties style:vertical-align="middle" fo:padding="0.097cm" fo:border-left="0.5pt solid #000000" fo:border-right="none" fo:border-top="0.5pt solid #000000" fo:border-bottom="0.5pt solid #000000"/>
    </style:style>
    <style:style style:name="Tableau13.C1" style:family="table-cell">
      <style:table-cell-properties style:vertical-align="middle" fo:padding="0.097cm" fo:border-left="0.5pt solid #000000" fo:border-right="none" fo:border-top="0.5pt solid #000000" fo:border-bottom="0.5pt solid #000000"/>
    </style:style>
    <style:style style:name="Tableau13.D1" style:family="table-cell">
      <style:table-cell-properties style:vertical-align="middle" fo:padding="0.097cm" fo:border-left="0.5pt solid #000000" fo:border-right="none" fo:border-top="0.5pt solid #000000" fo:border-bottom="0.5pt solid #000000"/>
    </style:style>
    <style:style style:name="Tableau13.E1" style:family="table-cell">
      <style:table-cell-properties style:vertical-align="middle" fo:padding="0.097cm" fo:border-left="0.5pt solid #000000" fo:border-right="none" fo:border-top="0.5pt solid #000000" fo:border-bottom="0.5pt solid #000000"/>
    </style:style>
    <style:style style:name="Tableau13.F1" style:family="table-cell">
      <style:table-cell-properties style:vertical-align="middle" fo:padding="0.097cm" fo:border-left="0.5pt solid #000000" fo:border-right="none" fo:border-top="0.5pt solid #000000" fo:border-bottom="0.5pt solid #000000"/>
    </style:style>
    <style:style style:name="Tableau13.G1" style:family="table-cell">
      <style:table-cell-properties style:vertical-align="middle" fo:padding="0.097cm" fo:border="0.5pt solid #000000"/>
    </style:style>
    <style:style style:name="Tableau13.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3.B2" style:family="table-cell">
      <style:table-cell-properties style:vertical-align="middle" fo:padding="0.097cm" fo:border-left="0.5pt solid #000000" fo:border-right="none" fo:border-top="none" fo:border-bottom="0.5pt solid #000000"/>
    </style:style>
    <style:style style:name="Tableau13.C2" style:family="table-cell">
      <style:table-cell-properties style:vertical-align="middle" fo:padding="0.097cm" fo:border-left="0.5pt solid #000000" fo:border-right="none" fo:border-top="none" fo:border-bottom="0.5pt solid #000000"/>
    </style:style>
    <style:style style:name="Tableau13.D2" style:family="table-cell">
      <style:table-cell-properties style:vertical-align="middle" fo:padding="0.097cm" fo:border-left="0.5pt solid #000000" fo:border-right="none" fo:border-top="none" fo:border-bottom="0.5pt solid #000000"/>
    </style:style>
    <style:style style:name="Tableau13.E2" style:family="table-cell">
      <style:table-cell-properties style:vertical-align="middle" fo:padding="0.097cm" fo:border-left="0.5pt solid #000000" fo:border-right="none" fo:border-top="none" fo:border-bottom="0.5pt solid #000000"/>
    </style:style>
    <style:style style:name="Tableau13.F2" style:family="table-cell">
      <style:table-cell-properties style:vertical-align="middle" fo:padding="0.097cm" fo:border-left="0.5pt solid #000000" fo:border-right="none" fo:border-top="none" fo:border-bottom="0.5pt solid #000000"/>
    </style:style>
    <style:style style:name="Tableau13.G2" style:family="table-cell">
      <style:table-cell-properties style:vertical-align="middle" fo:padding="0.097cm" fo:border-left="0.5pt solid #000000" fo:border-right="0.5pt solid #000000" fo:border-top="none" fo:border-bottom="0.5pt solid #000000"/>
    </style:style>
    <style:style style:name="Tableau25" style:family="table">
      <style:table-properties style:width="8.996cm" fo:margin-top="0cm" fo:margin-bottom="0cm" table:align="left"/>
    </style:style>
    <style:style style:name="Tableau25.A" style:family="table-column">
      <style:table-column-properties style:column-width="1.499cm"/>
    </style:style>
    <style:style style:name="Tableau25.1" style:family="table-row">
      <style:table-row-properties style:row-height="0.801cm"/>
    </style:style>
    <style:style style:name="Tableau25.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25.B1" style:family="table-cell">
      <style:table-cell-properties style:vertical-align="middle" fo:padding="0.097cm" fo:border-left="0.5pt solid #000000" fo:border-right="none" fo:border-top="0.5pt solid #000000" fo:border-bottom="0.5pt solid #000000"/>
    </style:style>
    <style:style style:name="Tableau25.C1" style:family="table-cell">
      <style:table-cell-properties style:vertical-align="middle" fo:padding="0.097cm" fo:border-left="0.5pt solid #000000" fo:border-right="none" fo:border-top="0.5pt solid #000000" fo:border-bottom="0.5pt solid #000000"/>
    </style:style>
    <style:style style:name="Tableau25.D1" style:family="table-cell">
      <style:table-cell-properties style:vertical-align="middle" fo:padding="0.097cm" fo:border-left="0.5pt solid #000000" fo:border-right="none" fo:border-top="0.5pt solid #000000" fo:border-bottom="0.5pt solid #000000"/>
    </style:style>
    <style:style style:name="Tableau25.E1" style:family="table-cell">
      <style:table-cell-properties style:vertical-align="middle" fo:padding="0.097cm" fo:border-left="0.5pt solid #000000" fo:border-right="none" fo:border-top="0.5pt solid #000000" fo:border-bottom="0.5pt solid #000000"/>
    </style:style>
    <style:style style:name="Tableau25.F1" style:family="table-cell">
      <style:table-cell-properties style:vertical-align="middle" fo:padding="0.097cm" fo:border="0.5pt solid #000000"/>
    </style:style>
    <style:style style:name="Tableau25.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25.B2" style:family="table-cell">
      <style:table-cell-properties style:vertical-align="middle" fo:padding="0.097cm" fo:border-left="0.5pt solid #000000" fo:border-right="none" fo:border-top="none" fo:border-bottom="0.5pt solid #000000"/>
    </style:style>
    <style:style style:name="Tableau25.C2" style:family="table-cell">
      <style:table-cell-properties style:vertical-align="middle" fo:padding="0.097cm" fo:border-left="0.5pt solid #000000" fo:border-right="none" fo:border-top="none" fo:border-bottom="0.5pt solid #000000"/>
    </style:style>
    <style:style style:name="Tableau25.D2" style:family="table-cell">
      <style:table-cell-properties style:vertical-align="middle" fo:padding="0.097cm" fo:border-left="0.5pt solid #000000" fo:border-right="none" fo:border-top="none" fo:border-bottom="0.5pt solid #000000"/>
    </style:style>
    <style:style style:name="Tableau25.E2" style:family="table-cell">
      <style:table-cell-properties style:vertical-align="middle" fo:padding="0.097cm" fo:border-left="0.5pt solid #000000" fo:border-right="none" fo:border-top="none" fo:border-bottom="0.5pt solid #000000"/>
    </style:style>
    <style:style style:name="Tableau25.F2"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9.001cm" table:align="margins"/>
    </style:style>
    <style:style style:name="Tableau7.A" style:family="table-column">
      <style:table-column-properties style:column-width="1.499cm" style:rel-column-width="10922*"/>
    </style:style>
    <style:style style:name="Tableau7.F" style:family="table-column">
      <style:table-column-properties style:column-width="1.501cm" style:rel-column-width="10925*"/>
    </style:style>
    <style:style style:name="Tableau7.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7.B1" style:family="table-cell">
      <style:table-cell-properties style:vertical-align="middle" fo:padding="0.097cm" fo:border-left="0.5pt solid #000000" fo:border-right="none" fo:border-top="0.5pt solid #000000" fo:border-bottom="0.5pt solid #000000"/>
    </style:style>
    <style:style style:name="Tableau7.C1" style:family="table-cell">
      <style:table-cell-properties style:vertical-align="middle" fo:padding="0.097cm" fo:border-left="0.5pt solid #000000" fo:border-right="none" fo:border-top="0.5pt solid #000000" fo:border-bottom="0.5pt solid #000000"/>
    </style:style>
    <style:style style:name="Tableau7.D1" style:family="table-cell">
      <style:table-cell-properties style:vertical-align="middle" fo:padding="0.097cm" fo:border-left="0.5pt solid #000000" fo:border-right="none" fo:border-top="0.5pt solid #000000" fo:border-bottom="0.5pt solid #000000"/>
    </style:style>
    <style:style style:name="Tableau7.E1" style:family="table-cell">
      <style:table-cell-properties style:vertical-align="middle" fo:padding="0.097cm" fo:border-left="0.5pt solid #000000" fo:border-right="none" fo:border-top="0.5pt solid #000000" fo:border-bottom="0.5pt solid #000000"/>
    </style:style>
    <style:style style:name="Tableau7.F1" style:family="table-cell">
      <style:table-cell-properties style:vertical-align="middle" fo:padding="0.097cm" fo:border="0.5pt solid #000000"/>
    </style:style>
    <style:style style:name="Tableau7.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7.B2" style:family="table-cell">
      <style:table-cell-properties style:vertical-align="middle" fo:padding="0.097cm" fo:border-left="0.5pt solid #000000" fo:border-right="none" fo:border-top="none" fo:border-bottom="0.5pt solid #000000"/>
    </style:style>
    <style:style style:name="Tableau7.C2" style:family="table-cell">
      <style:table-cell-properties style:vertical-align="middle" fo:padding="0.097cm" fo:border-left="0.5pt solid #000000" fo:border-right="none" fo:border-top="none" fo:border-bottom="0.5pt solid #000000"/>
    </style:style>
    <style:style style:name="Tableau7.D2" style:family="table-cell">
      <style:table-cell-properties style:vertical-align="middle" fo:padding="0.097cm" fo:border-left="0.5pt solid #000000" fo:border-right="none" fo:border-top="none" fo:border-bottom="0.5pt solid #000000"/>
    </style:style>
    <style:style style:name="Tableau7.E2" style:family="table-cell">
      <style:table-cell-properties style:vertical-align="middle" fo:padding="0.097cm" fo:border-left="0.5pt solid #000000" fo:border-right="none" fo:border-top="none" fo:border-bottom="0.5pt solid #000000"/>
    </style:style>
    <style:style style:name="Tableau7.F2" style:family="table-cell">
      <style:table-cell-properties style:vertical-align="middle" fo:padding="0.097cm" fo:border-left="0.5pt solid #000000" fo:border-right="0.5pt solid #000000" fo:border-top="none" fo:border-bottom="0.5pt solid #000000"/>
    </style:style>
    <style:style style:name="Tableau9" style:family="table">
      <style:table-properties style:width="9.001cm" table:align="margins"/>
    </style:style>
    <style:style style:name="Tableau9.A" style:family="table-column">
      <style:table-column-properties style:column-width="1.499cm" style:rel-column-width="10922*"/>
    </style:style>
    <style:style style:name="Tableau9.F" style:family="table-column">
      <style:table-column-properties style:column-width="1.501cm" style:rel-column-width="10925*"/>
    </style:style>
    <style:style style:name="Tableau9.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9.B1" style:family="table-cell">
      <style:table-cell-properties style:vertical-align="middle" fo:padding="0.097cm" fo:border-left="0.5pt solid #000000" fo:border-right="none" fo:border-top="0.5pt solid #000000" fo:border-bottom="0.5pt solid #000000"/>
    </style:style>
    <style:style style:name="Tableau9.C1" style:family="table-cell">
      <style:table-cell-properties style:vertical-align="middle" fo:padding="0.097cm" fo:border-left="0.5pt solid #000000" fo:border-right="none" fo:border-top="0.5pt solid #000000" fo:border-bottom="0.5pt solid #000000"/>
    </style:style>
    <style:style style:name="Tableau9.D1" style:family="table-cell">
      <style:table-cell-properties style:vertical-align="middle" fo:padding="0.097cm" fo:border-left="0.5pt solid #000000" fo:border-right="none" fo:border-top="0.5pt solid #000000" fo:border-bottom="0.5pt solid #000000"/>
    </style:style>
    <style:style style:name="Tableau9.E1" style:family="table-cell">
      <style:table-cell-properties style:vertical-align="middle" fo:padding="0.097cm" fo:border-left="0.5pt solid #000000" fo:border-right="none" fo:border-top="0.5pt solid #000000" fo:border-bottom="0.5pt solid #000000"/>
    </style:style>
    <style:style style:name="Tableau9.F1" style:family="table-cell">
      <style:table-cell-properties style:vertical-align="middle" fo:padding="0.097cm" fo:border="0.5pt solid #000000"/>
    </style:style>
    <style:style style:name="Tableau9.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9.B2" style:family="table-cell">
      <style:table-cell-properties style:vertical-align="middle" fo:padding="0.097cm" fo:border-left="0.5pt solid #000000" fo:border-right="none" fo:border-top="none" fo:border-bottom="0.5pt solid #000000"/>
    </style:style>
    <style:style style:name="Tableau9.C2" style:family="table-cell">
      <style:table-cell-properties style:vertical-align="middle" fo:padding="0.097cm" fo:border-left="0.5pt solid #000000" fo:border-right="none" fo:border-top="none" fo:border-bottom="0.5pt solid #000000"/>
    </style:style>
    <style:style style:name="Tableau9.D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9.E2" style:family="table-cell">
      <style:table-cell-properties style:vertical-align="middle" fo:padding="0.097cm" fo:border-left="0.5pt solid #000000" fo:border-right="none" fo:border-top="none" fo:border-bottom="0.5pt solid #000000"/>
    </style:style>
    <style:style style:name="Tableau9.F2" style:family="table-cell">
      <style:table-cell-properties style:vertical-align="middle" fo:padding="0.097cm" fo:border-left="0.5pt solid #000000" fo:border-right="0.5pt solid #000000" fo:border-top="none" fo:border-bottom="0.5pt solid #000000"/>
    </style:style>
    <style:style style:name="Tableau26" style:family="table">
      <style:table-properties style:width="8.996cm" fo:margin-left="0cm" fo:margin-right="0.005cm" table:align="margins"/>
    </style:style>
    <style:style style:name="Tableau26.A" style:family="table-column">
      <style:table-column-properties style:column-width="2.249cm" style:rel-column-width="16383*"/>
    </style:style>
    <style:style style:name="Tableau26.D" style:family="table-column">
      <style:table-column-properties style:column-width="2.249cm" style:rel-column-width="16386*"/>
    </style:style>
    <style:style style:name="Tableau26.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26.B1" style:family="table-cell">
      <style:table-cell-properties style:vertical-align="middle" fo:padding="0.097cm" fo:border-left="0.5pt solid #000000" fo:border-right="none" fo:border-top="0.5pt solid #000000" fo:border-bottom="0.5pt solid #000000"/>
    </style:style>
    <style:style style:name="Tableau26.C1" style:family="table-cell">
      <style:table-cell-properties style:vertical-align="middle" fo:padding="0.097cm" fo:border-left="0.5pt solid #000000" fo:border-right="none" fo:border-top="0.5pt solid #000000" fo:border-bottom="0.5pt solid #000000"/>
    </style:style>
    <style:style style:name="Tableau26.D1" style:family="table-cell">
      <style:table-cell-properties style:vertical-align="middle" fo:padding="0.097cm" fo:border="0.5pt solid #000000"/>
    </style:style>
    <style:style style:name="Tableau26.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26.B2" style:family="table-cell">
      <style:table-cell-properties style:vertical-align="middle" fo:padding="0.097cm" fo:border-left="0.5pt solid #000000" fo:border-right="none" fo:border-top="none" fo:border-bottom="0.5pt solid #000000"/>
    </style:style>
    <style:style style:name="Tableau26.C2" style:family="table-cell">
      <style:table-cell-properties style:vertical-align="middle" fo:padding="0.097cm" fo:border-left="0.5pt solid #000000" fo:border-right="none" fo:border-top="none" fo:border-bottom="0.5pt solid #000000"/>
    </style:style>
    <style:style style:name="Tableau26.D2" style:family="table-cell">
      <style:table-cell-properties style:vertical-align="middle" fo:padding="0.097cm" fo:border-left="0.5pt solid #000000" fo:border-right="0.5pt solid #000000" fo:border-top="none" fo:border-bottom="0.5pt solid #000000"/>
    </style:style>
    <style:style style:name="Tableau15" style:family="table">
      <style:table-properties style:width="8.999cm" table:align="left"/>
    </style:style>
    <style:style style:name="Tableau15.A" style:family="table-column">
      <style:table-column-properties style:column-width="1.101cm"/>
    </style:style>
    <style:style style:name="Tableau15.B" style:family="table-column">
      <style:table-column-properties style:column-width="1.318cm"/>
    </style:style>
    <style:style style:name="Tableau15.C" style:family="table-column">
      <style:table-column-properties style:column-width="1.316cm"/>
    </style:style>
    <style:style style:name="Tableau15.1" style:family="table-row">
      <style:table-row-properties style:row-height="0.801cm"/>
    </style:style>
    <style:style style:name="Tableau15.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5.B1" style:family="table-cell">
      <style:table-cell-properties style:vertical-align="middle" fo:padding="0.097cm" fo:border-left="0.5pt solid #000000" fo:border-right="none" fo:border-top="0.5pt solid #000000" fo:border-bottom="0.5pt solid #000000"/>
    </style:style>
    <style:style style:name="Tableau15.C1" style:family="table-cell">
      <style:table-cell-properties style:vertical-align="middle" fo:padding="0.097cm" fo:border-left="0.5pt solid #000000" fo:border-right="none" fo:border-top="0.5pt solid #000000" fo:border-bottom="0.5pt solid #000000"/>
    </style:style>
    <style:style style:name="Tableau15.D1" style:family="table-cell">
      <style:table-cell-properties style:vertical-align="middle" fo:padding="0.097cm" fo:border-left="0.5pt solid #000000" fo:border-right="none" fo:border-top="0.5pt solid #000000" fo:border-bottom="0.5pt solid #000000"/>
    </style:style>
    <style:style style:name="Tableau15.E1" style:family="table-cell">
      <style:table-cell-properties style:vertical-align="middle" fo:padding="0.097cm" fo:border-left="0.5pt solid #000000" fo:border-right="none" fo:border-top="0.5pt solid #000000" fo:border-bottom="0.5pt solid #000000"/>
    </style:style>
    <style:style style:name="Tableau15.F1" style:family="table-cell">
      <style:table-cell-properties style:vertical-align="middle" fo:padding="0.097cm" fo:border-left="0.5pt solid #000000" fo:border-right="none" fo:border-top="0.5pt solid #000000" fo:border-bottom="0.5pt solid #000000"/>
    </style:style>
    <style:style style:name="Tableau15.G1" style:family="table-cell">
      <style:table-cell-properties style:vertical-align="middle" fo:padding="0.097cm" fo:border="0.5pt solid #000000"/>
    </style:style>
    <style:style style:name="Tableau15.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5.B2" style:family="table-cell">
      <style:table-cell-properties style:vertical-align="middle" fo:padding="0.097cm" fo:border-left="0.5pt solid #000000" fo:border-right="none" fo:border-top="none" fo:border-bottom="0.5pt solid #000000"/>
    </style:style>
    <style:style style:name="Tableau15.C2" style:family="table-cell">
      <style:table-cell-properties style:vertical-align="middle" fo:padding="0.097cm" fo:border-left="0.5pt solid #000000" fo:border-right="none" fo:border-top="none" fo:border-bottom="0.5pt solid #000000"/>
    </style:style>
    <style:style style:name="Tableau15.D2" style:family="table-cell">
      <style:table-cell-properties style:vertical-align="middle" fo:padding="0.097cm" fo:border-left="0.5pt solid #000000" fo:border-right="none" fo:border-top="none" fo:border-bottom="0.5pt solid #000000"/>
    </style:style>
    <style:style style:name="Tableau15.E2" style:family="table-cell">
      <style:table-cell-properties style:vertical-align="middle" fo:padding="0.097cm" fo:border-left="0.5pt solid #000000" fo:border-right="none" fo:border-top="none" fo:border-bottom="0.5pt solid #000000"/>
    </style:style>
    <style:style style:name="Tableau15.F2" style:family="table-cell">
      <style:table-cell-properties style:vertical-align="middle" fo:padding="0.097cm" fo:border-left="0.5pt solid #000000" fo:border-right="none" fo:border-top="none" fo:border-bottom="0.5pt solid #000000"/>
    </style:style>
    <style:style style:name="Tableau15.G2"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8.999cm" table:align="left"/>
    </style:style>
    <style:style style:name="Tableau3.A" style:family="table-column">
      <style:table-column-properties style:column-width="1.101cm"/>
    </style:style>
    <style:style style:name="Tableau3.B" style:family="table-column">
      <style:table-column-properties style:column-width="1.318cm"/>
    </style:style>
    <style:style style:name="Tableau3.C" style:family="table-column">
      <style:table-column-properties style:column-width="1.316cm"/>
    </style:style>
    <style:style style:name="Tableau3.1" style:family="table-row">
      <style:table-row-properties style:row-height="0.801cm"/>
    </style:style>
    <style:style style:name="Tableau3.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left="0.5pt solid #000000" fo:border-right="none" fo:border-top="0.5pt solid #000000" fo:border-bottom="0.5pt solid #000000"/>
    </style:style>
    <style:style style:name="Tableau3.G1" style:family="table-cell">
      <style:table-cell-properties style:vertical-align="middle" fo:padding="0.097cm" fo:border="0.5pt solid #000000"/>
    </style:style>
    <style:style style:name="Tableau3.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none" fo:border-top="none" fo:border-bottom="0.5pt solid #000000"/>
    </style:style>
    <style:style style:name="Tableau3.G2" style:family="table-cell">
      <style:table-cell-properties style:vertical-align="middle" fo:padding="0.097cm" fo:border-left="0.5pt solid #000000" fo:border-right="0.5pt solid #000000" fo:border-top="none" fo:border-bottom="0.5pt solid #000000"/>
    </style:style>
    <style:style style:name="Tableau17" style:family="table">
      <style:table-properties style:width="8.999cm" fo:margin-top="0cm" fo:margin-bottom="0cm" table:align="left"/>
    </style:style>
    <style:style style:name="Tableau17.A" style:family="table-column">
      <style:table-column-properties style:column-width="1.101cm"/>
    </style:style>
    <style:style style:name="Tableau17.B" style:family="table-column">
      <style:table-column-properties style:column-width="1.129cm"/>
    </style:style>
    <style:style style:name="Tableau17.C" style:family="table-column">
      <style:table-column-properties style:column-width="1.127cm"/>
    </style:style>
    <style:style style:name="Tableau17.1" style:family="table-row">
      <style:table-row-properties style:row-height="0.801cm"/>
    </style:style>
    <style:style style:name="Tableau17.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7.B1" style:family="table-cell">
      <style:table-cell-properties style:vertical-align="middle" fo:padding="0.097cm" fo:border-left="0.5pt solid #000000" fo:border-right="none" fo:border-top="0.5pt solid #000000" fo:border-bottom="0.5pt solid #000000"/>
    </style:style>
    <style:style style:name="Tableau17.C1" style:family="table-cell">
      <style:table-cell-properties style:vertical-align="middle" fo:padding="0.097cm" fo:border-left="0.5pt solid #000000" fo:border-right="none" fo:border-top="0.5pt solid #000000" fo:border-bottom="0.5pt solid #000000"/>
    </style:style>
    <style:style style:name="Tableau17.D1" style:family="table-cell">
      <style:table-cell-properties style:vertical-align="middle" fo:padding="0.097cm" fo:border-left="0.5pt solid #000000" fo:border-right="none" fo:border-top="0.5pt solid #000000" fo:border-bottom="0.5pt solid #000000"/>
    </style:style>
    <style:style style:name="Tableau17.E1" style:family="table-cell">
      <style:table-cell-properties style:vertical-align="middle" fo:padding="0.097cm" fo:border-left="0.5pt solid #000000" fo:border-right="none" fo:border-top="0.5pt solid #000000" fo:border-bottom="0.5pt solid #000000"/>
    </style:style>
    <style:style style:name="Tableau17.F1" style:family="table-cell">
      <style:table-cell-properties style:vertical-align="middle" fo:padding="0.097cm" fo:border-left="0.5pt solid #000000" fo:border-right="none" fo:border-top="0.5pt solid #000000" fo:border-bottom="0.5pt solid #000000"/>
    </style:style>
    <style:style style:name="Tableau17.G1" style:family="table-cell">
      <style:table-cell-properties style:vertical-align="middle" fo:padding="0.097cm" fo:border-left="0.5pt solid #000000" fo:border-right="none" fo:border-top="0.5pt solid #000000" fo:border-bottom="0.5pt solid #000000"/>
    </style:style>
    <style:style style:name="Tableau17.H1" style:family="table-cell">
      <style:table-cell-properties style:vertical-align="middle" fo:padding="0.097cm" fo:border="0.5pt solid #000000"/>
    </style:style>
    <style:style style:name="Tableau17.A2" style:family="table-cell">
      <style:table-cell-properties style:vertical-align="middle" fo:background-color="#ccffff" fo:padding="0.097cm" fo:border-left="0.5pt solid #000000" fo:border-right="none" fo:border-top="none" fo:border-bottom="0.5pt solid #000000">
        <style:background-image/>
      </style:table-cell-properties>
    </style:style>
    <style:style style:name="Tableau17.B2" style:family="table-cell">
      <style:table-cell-properties style:vertical-align="middle" fo:padding="0.097cm" fo:border-left="0.5pt solid #000000" fo:border-right="none" fo:border-top="none" fo:border-bottom="0.5pt solid #000000"/>
    </style:style>
    <style:style style:name="Tableau17.C2" style:family="table-cell">
      <style:table-cell-properties style:vertical-align="middle" fo:padding="0.097cm" fo:border-left="0.5pt solid #000000" fo:border-right="none" fo:border-top="none" fo:border-bottom="0.5pt solid #000000"/>
    </style:style>
    <style:style style:name="Tableau17.D2" style:family="table-cell">
      <style:table-cell-properties style:vertical-align="middle" fo:padding="0.097cm" fo:border-left="0.5pt solid #000000" fo:border-right="none" fo:border-top="none" fo:border-bottom="0.5pt solid #000000"/>
    </style:style>
    <style:style style:name="Tableau17.E2" style:family="table-cell">
      <style:table-cell-properties style:vertical-align="middle" fo:padding="0.097cm" fo:border-left="0.5pt solid #000000" fo:border-right="none" fo:border-top="none" fo:border-bottom="0.5pt solid #000000"/>
    </style:style>
    <style:style style:name="Tableau17.F2" style:family="table-cell">
      <style:table-cell-properties style:vertical-align="middle" fo:padding="0.097cm" fo:border-left="0.5pt solid #000000" fo:border-right="none" fo:border-top="none" fo:border-bottom="0.5pt solid #000000"/>
    </style:style>
    <style:style style:name="Tableau17.G2" style:family="table-cell">
      <style:table-cell-properties style:vertical-align="middle" fo:padding="0.097cm" fo:border-left="0.5pt solid #000000" fo:border-right="none" fo:border-top="none" fo:border-bottom="0.5pt solid #000000"/>
    </style:style>
    <style:style style:name="Tableau17.H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3pt" style:font-size-asian="4pt" style:font-size-complex="4pt"/>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0"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1" style:family="paragraph" style:parent-style-name="Pied_20_de_20_page_20_couleur_20_droite">
      <style:paragraph-properties fo:background-color="transparent">
        <style:background-image/>
      </style:paragraph-properties>
      <style:text-properties fo:font-variant="small-caps" fo:color="#3399ff" style:font-name="Bitstream Vera Sans" fo:font-size="11pt" fo:font-style="italic" fo:font-weight="bold" fo:background-color="transparent" style:font-size-asian="11pt" style:font-style-asian="italic" style:font-weight-asian="bold" style:font-size-complex="11pt" style:font-style-complex="italic" style:font-weight-complex="bold"/>
    </style:style>
    <style:style style:name="P12" style:family="paragraph" style:parent-style-name="Footer">
      <style:paragraph-properties fo:margin-left="1cm" fo:margin-right="0cm" fo:text-align="end" style:justify-single-word="false"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Pied_20_de_20_page_20_couleur_20_droite">
      <style:text-properties fo:color="#3399ff"/>
    </style:style>
    <style:style style:name="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Pied_20_de_20_page_20_couleur_20_gauche">
      <style:text-properties fo:color="#3399ff"/>
    </style:style>
    <style:style style:name="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fo:font-size="6pt" style:font-size-asian="6pt" style:font-size-complex="6pt"/>
    </style:style>
    <style:style style:name="P19"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0" style:family="paragraph" style:parent-style-name="Standard">
      <style:paragraph-properties fo:text-align="center" style:justify-single-word="false"/>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_5f_Paragraphe_20_livret_20_réponse_20_élève">
      <style:text-properties style:font-name="Bitstream Vera Sans" fo:font-size="10pt" fo:font-style="normal" style:font-name-asian="OpenSymbol1" style:font-size-asian="10pt" style:font-style-asian="normal" style:font-name-complex="OpenSymbol1" style:font-size-complex="10pt" style:font-style-complex="normal"/>
    </style:style>
    <style:style style:name="P25" style:family="paragraph" style:parent-style-name="_5f_Paragraphe_20_livret_20_réponse_20_élève">
      <style:paragraph-properties fo:line-height="100%" fo:text-align="center" style:justify-single-word="false"/>
      <style:text-properties style:font-name="Times New Roman" fo:font-size="12pt" fo:font-style="italic" style:font-size-asian="12pt" style:font-style-asian="italic" style:font-size-complex="12pt" style:font-style-complex="italic"/>
    </style:style>
    <style:style style:name="P26" style:family="paragraph" style:parent-style-name="_5f_Paragraphe_20_livret_20_réponse_20_élève">
      <style:paragraph-properties fo:line-height="100%" fo:text-align="center" style:justify-single-word="false"/>
    </style:style>
    <style:style style:name="P27" style:family="paragraph" style:parent-style-name="_5f_Paragraphe_20_livret_20_réponse_20_élève">
      <style:paragraph-properties style:line-height-at-least="0.4cm"/>
    </style:style>
    <style:style style:name="P28" style:family="paragraph" style:parent-style-name="Table_20_Contents">
      <style:paragraph-properties fo:text-align="center" style:justify-single-word="false"/>
      <style:text-properties style:font-name="Bitstream Vera Sans2" fo:font-size="10pt"/>
    </style:style>
    <style:style style:name="P29" style:family="paragraph" style:parent-style-name="_5f_Paragraphe_20_livret_20_">
      <style:paragraph-properties fo:margin-top="0cm" fo:margin-bottom="0.101cm" loext:contextual-spacing="false">
        <style:tab-stops/>
      </style:paragraph-properties>
      <style:text-properties style:font-name="Bitstream Vera Sans" fo:font-size="10pt" fo:font-style="normal" style:font-size-asian="10pt" style:font-style-asian="normal" style:font-size-complex="10pt" style:font-style-complex="normal"/>
    </style:style>
    <style:style style:name="P30" style:family="paragraph" style:parent-style-name="_5f_Paragraphe_20_livret_20_">
      <style:paragraph-properties fo:margin-top="0cm" fo:margin-bottom="0.199cm" loext:contextual-spacing="false" fo:text-align="center" style:justify-single-word="false">
        <style:tab-stops/>
      </style:paragraph-properties>
    </style:style>
    <style:style style:name="P31" style:family="paragraph" style:parent-style-name="Standard">
      <style:paragraph-properties fo:margin-top="0cm" fo:margin-bottom="0.199cm" loext:contextual-spacing="false"/>
    </style:style>
    <style:style style:name="P32" style:family="paragraph" style:parent-style-name="Standard">
      <style:paragraph-properties fo:margin-top="0cm" fo:margin-bottom="0.199cm" loext:contextual-spacing="false" fo:text-align="justify" style:justify-single-word="false"/>
      <style:text-properties style:font-name="Bitstream Vera Sans" fo:font-size="10pt" style:font-size-asian="10pt" style:font-size-complex="10pt"/>
    </style:style>
    <style:style style:name="P33" style:family="paragraph" style:parent-style-name="_5f_Paragraphe_20_livret_20_">
      <style:paragraph-properties fo:margin-top="0cm" fo:margin-bottom="0cm" loext:contextual-spacing="false" fo:text-align="center" style:justify-single-word="false"/>
    </style:style>
    <style:style style:name="P34" style:family="paragraph" style:parent-style-name="_5f_Paragraphe_20_livret_20_">
      <style:paragraph-properties fo:margin-top="0cm" fo:margin-bottom="0cm" loext:contextual-spacing="false" fo:line-height="100%" fo:text-align="center" style:justify-single-word="false"/>
    </style:style>
    <style:style style:name="P35" style:family="paragraph" style:parent-style-name="_5f_Paragraphe_20_livret_20_">
      <style:paragraph-properties fo:margin-top="0cm" fo:margin-bottom="0cm" loext:contextual-spacing="false">
        <style:tab-stops/>
      </style:paragraph-properties>
      <style:text-properties style:font-name="Bitstream Vera Sans" fo:font-size="10pt" fo:font-style="normal" style:font-size-asian="10pt" style:font-style-asian="normal" style:font-size-complex="10pt" style:font-style-complex="normal"/>
    </style:style>
    <style:style style:name="P36" style:family="paragraph" style:parent-style-name="_5f_Paragraphe_20_livret_20_">
      <style:paragraph-properties fo:margin-top="0cm" fo:margin-bottom="0cm" loext:contextual-spacing="false"/>
      <style:text-properties style:font-name="Bitstream Vera Sans" fo:font-size="10pt" fo:font-weight="normal" style:font-size-asian="10pt" style:font-weight-asian="normal" style:font-size-complex="10pt" style:font-weight-complex="normal"/>
    </style:style>
    <style:style style:name="P37" style:family="paragraph" style:parent-style-name="_5f_Paragraphe_20_livret_20_">
      <style:paragraph-properties fo:margin-top="0cm" fo:margin-bottom="0cm" loext:contextual-spacing="false"/>
      <style:text-properties fo:font-weight="normal" style:font-weight-asian="normal" style:font-weight-complex="normal"/>
    </style:style>
    <style:style style:name="P38" style:family="paragraph" style:parent-style-name="Table_20_Contents">
      <style:paragraph-properties fo:margin-top="0cm" fo:margin-bottom="0cm" loext:contextual-spacing="false" fo:text-align="center" style:justify-single-word="false"/>
      <style:text-properties style:font-name="Bitstream Vera Sans" fo:font-size="10pt" fo:font-style="normal" style:font-name-asian="OpenSymbol1" style:font-style-asian="normal" style:font-name-complex="OpenSymbol1" style:font-style-complex="normal"/>
    </style:style>
    <style:style style:name="P39" style:family="paragraph" style:parent-style-name="Table_20_Contents">
      <style:paragraph-properties fo:margin-top="0cm" fo:margin-bottom="0cm" loext:contextual-spacing="false" fo:text-align="center" style:justify-single-word="false"/>
      <style:text-properties style:font-name="Bitstream Vera Sans" fo:font-size="10pt" style:font-name-asian="OpenSymbol1" style:font-name-complex="OpenSymbol1"/>
    </style:style>
    <style:style style:name="P40" style:family="paragraph" style:parent-style-name="Table_20_Contents">
      <style:paragraph-properties fo:margin-top="0cm" fo:margin-bottom="0cm" loext:contextual-spacing="false" fo:text-align="center" style:justify-single-word="false"/>
      <style:text-properties style:font-name="Bitstream Vera Sans" fo:font-size="10pt" style:font-size-asian="10pt" style:font-size-complex="10pt"/>
    </style:style>
    <style:style style:name="P41" style:family="paragraph" style:parent-style-name="Table_20_Contents">
      <style:paragraph-properties fo:margin-top="0cm" fo:margin-bottom="0cm" loext:contextual-spacing="false" fo:text-align="start" style:justify-single-word="false"/>
      <style:text-properties style:font-name="Bitstream Vera Sans" fo:font-size="9pt" style:font-size-asian="9pt" style:font-size-complex="9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font-style="italic" style:font-size-asian="12pt" style:font-style-asian="italic" style:font-size-complex="12pt" style:font-style-complex="italic"/>
    </style:style>
    <style:style style:name="P43" style:family="paragraph" style:parent-style-name="Table_20_Contents">
      <style:paragraph-properties fo:margin-top="0cm" fo:margin-bottom="0cm" loext:contextual-spacing="false" fo:text-align="center" style:justify-single-word="false"/>
      <style:text-properties style:font-name="Bitstream Vera Sans2" fo:font-size="10pt" fo:font-style="normal" style:font-style-asian="normal" style:font-style-complex="normal"/>
    </style:style>
    <style:style style:name="P44" style:family="paragraph" style:parent-style-name="Table_20_Contents">
      <style:paragraph-properties fo:margin-top="0cm" fo:margin-bottom="0cm" loext:contextual-spacing="false" fo:text-align="center" style:justify-single-word="false"/>
      <style:text-properties style:font-name="Bitstream Vera Sans2" fo:font-size="10pt" fo:font-style="normal" style:font-size-asian="12pt" style:font-style-asian="normal" style:font-size-complex="12pt" style:font-style-complex="normal"/>
    </style:style>
    <style:style style:name="P45" style:family="paragraph" style:parent-style-name="Table_20_Contents">
      <style:paragraph-properties fo:margin-top="0cm" fo:margin-bottom="0cm" loext:contextual-spacing="false" fo:text-align="center" style:justify-single-word="false"/>
      <style:text-properties style:font-name="Bitstream Vera Sans2" fo:font-size="10pt" fo:font-style="italic" style:font-style-asian="italic" style:font-style-complex="italic"/>
    </style:style>
    <style:style style:name="P46" style:family="paragraph" style:parent-style-name="Table_20_Contents">
      <style:paragraph-properties fo:margin-top="0cm" fo:margin-bottom="0cm" loext:contextual-spacing="false" fo:text-align="center" style:justify-single-word="false"/>
      <style:text-properties style:font-name="Bitstream Vera Sans2" fo:font-size="10pt"/>
    </style:style>
    <style:style style:name="P47" style:family="paragraph" style:parent-style-name="Table_20_Contents">
      <style:paragraph-properties fo:margin-top="0cm" fo:margin-bottom="0cm" loext:contextual-spacing="false" fo:text-align="center" style:justify-single-word="false"/>
      <style:text-properties fo:color="#000000" style:font-name="Times New Roman" fo:font-size="11pt" fo:font-style="italic" fo:background-color="transparent" style:font-size-asian="11pt" style:font-style-asian="italic" style:font-size-complex="11pt" style:font-style-complex="italic"/>
    </style:style>
    <style:style style:name="P48" style:family="paragraph" style:parent-style-name="Table_20_Contents">
      <style:paragraph-properties fo:margin-top="0cm" fo:margin-bottom="0cm" loext:contextual-spacing="false" fo:text-align="center" style:justify-single-word="false"/>
      <style:text-properties fo:color="#000000" style:font-name="Bitstream Vera Sans3" fo:font-size="10pt" fo:background-color="transparent" style:font-size-asian="10pt" style:font-size-complex="10pt"/>
    </style:style>
    <style:style style:name="P49" style:family="paragraph" style:parent-style-name="Table_20_Contents">
      <style:paragraph-properties fo:margin-top="0cm" fo:margin-bottom="0cm" loext:contextual-spacing="false" fo:text-align="center" style:justify-single-word="false" style:shadow="none"/>
    </style:style>
    <style:style style:name="P50" style:family="paragraph" style:parent-style-name="_5f_Paragraphe_20_livret_20_réponse_20_élève">
      <style:paragraph-properties fo:margin-top="0cm" fo:margin-bottom="0cm" loext:contextual-spacing="false" fo:line-height="100%" fo:text-align="center" style:justify-single-word="false"/>
    </style:style>
    <style:style style:name="P51" style:family="paragraph" style:parent-style-name="_5f_Paragraphe_20_livret_20_réponse_20_élève">
      <style:paragraph-properties fo:margin-top="0cm" fo:margin-bottom="0cm" loext:contextual-spacing="false" fo:line-height="100%" fo:text-align="center" style:justify-single-word="false"/>
      <style:text-properties fo:color="#000000" style:font-name="Bitstream Vera Sans3" fo:font-size="10pt" fo:background-color="transparent" style:font-size-asian="10pt" style:font-size-complex="10pt"/>
    </style:style>
    <style:style style:name="P52" style:family="paragraph" style:parent-style-name="_5f_Paragraphe_20_livret_20_réponse_20_élève">
      <style:paragraph-properties fo:margin-top="0cm" fo:margin-bottom="0cm" loext:contextual-spacing="false" fo:line-height="100%" fo:text-align="center" style:justify-single-word="false"/>
      <style:text-properties fo:color="#000000" style:font-name="Bitstream Vera Sans" fo:font-size="10pt" fo:background-color="transparent" style:font-name-asian="OpenSymbol1" style:font-size-asian="10pt" style:font-name-complex="OpenSymbol1" style:font-size-complex="10pt"/>
    </style:style>
    <style:style style:name="P53"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font-name="Bitstream Vera Sans2" fo:font-size="10pt" fo:font-style="normal" style:font-style-asian="normal" style:font-style-complex="normal"/>
    </style:style>
    <style:style style:name="P54"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font-name="Bitstream Vera Sans2" fo:font-size="10pt" fo:font-style="normal" style:font-name-asian="OpenSymbol1" style:font-style-asian="normal" style:font-name-complex="OpenSymbol1" style:font-style-complex="normal"/>
    </style:style>
    <style:style style:name="P55" style:family="paragraph" style:parent-style-name="Standard">
      <style:paragraph-properties fo:margin-top="0cm" fo:margin-bottom="0cm" loext:contextual-spacing="false" fo:text-align="center" style:justify-single-word="false"/>
      <style:text-properties style:font-name="Times New Roman" fo:font-size="12pt" fo:font-style="normal" style:font-size-asian="12pt" style:font-style-asian="normal" style:font-size-complex="12pt" style:font-style-complex="normal"/>
    </style:style>
    <style:style style:name="P56" style:family="paragraph" style:parent-style-name="Standard">
      <style:paragraph-properties fo:margin-top="0cm" fo:margin-bottom="0cm" loext:contextual-spacing="false"/>
      <style:text-properties style:font-name="Bitstream Vera Sans" fo:font-size="10pt" style:font-size-asian="10pt" style:font-size-complex="10pt"/>
    </style:style>
    <style:style style:name="P57" style:family="paragraph" style:parent-style-name="_5f_Réponse_20_exemple">
      <style:paragraph-properties fo:margin-top="0cm" fo:margin-bottom="0cm" loext:contextual-spacing="false" fo:text-align="center" style:justify-single-word="false" fo:background-color="transparent" fo:padding="0cm" fo:border="0.06pt solid #f2ffe5" style:shadow="none">
        <style:background-image/>
      </style:paragraph-properties>
      <style:text-properties fo:font-size="10pt" style:font-size-asian="10pt" style:font-size-complex="10pt"/>
    </style:style>
    <style:style style:name="P58" style:family="paragraph" style:parent-style-name="Text_20_body">
      <style:paragraph-properties fo:margin-top="0cm" fo:margin-bottom="0cm" loext:contextual-spacing="false" fo:text-align="justify" style:justify-single-word="false"/>
      <style:text-properties style:font-name="Bitstream Vera Sans" fo:font-size="10pt" style:font-size-asian="10pt" style:font-size-complex="10pt"/>
    </style:style>
    <style:style style:name="P59" style:family="paragraph" style:parent-style-name="_5f_Paragraphe_20_livret_20_">
      <style:paragraph-properties fo:margin-top="0.199cm" fo:margin-bottom="0cm" loext:contextual-spacing="false"/>
    </style:style>
    <style:style style:name="P60" style:family="paragraph" style:parent-style-name="Text_20_body">
      <style:paragraph-properties fo:margin-top="0.199cm" fo:margin-bottom="0cm" loext:contextual-spacing="false" fo:text-align="center" style:justify-single-word="false"/>
      <style:text-properties style:font-name="Bitstream Vera Sans" fo:font-size="10pt" style:font-size-asian="10pt" style:font-size-complex="10pt"/>
    </style:style>
    <style:style style:name="P61" style:family="paragraph" style:parent-style-name="_5f_Paragraphe_20_livret_20_">
      <style:paragraph-properties fo:margin-top="0.9cm" fo:margin-bottom="0.199cm" loext:contextual-spacing="false"/>
      <style:text-properties style:font-name="Bitstream Vera Sans" fo:font-size="10pt" fo:font-style="normal" style:font-size-asian="10pt" style:font-style-asian="normal" style:font-size-complex="10pt" style:font-style-complex="normal"/>
    </style:style>
    <style:style style:name="P62" style:family="paragraph" style:parent-style-name="Heading_20_4">
      <style:paragraph-properties fo:margin-top="0.199cm" fo:margin-bottom="0.199cm" loext:contextual-spacing="false" fo:text-align="justify" style:justify-single-word="false"/>
      <style:text-properties style:font-name="Bitstream Vera Sans" fo:font-size="10pt" style:font-size-asian="10pt" style:font-size-complex="10pt"/>
    </style:style>
    <style:style style:name="P63" style:family="paragraph" style:parent-style-name="Heading_20_4">
      <style:paragraph-properties fo:margin-top="0.199cm" fo:margin-bottom="0.199cm" loext:contextual-spacing="false" fo:text-align="justify" style:justify-single-word="false"/>
      <style:text-properties style:font-name="Bitstream Vera Sans" fo:font-size="10pt" fo:font-weight="bold" style:font-size-asian="10pt" style:font-weight-asian="bold" style:font-size-complex="10pt" style:font-weight-complex="bold"/>
    </style:style>
    <style:style style:name="P64" style:family="paragraph" style:parent-style-name="Standard">
      <style:paragraph-properties fo:margin-top="0.25cm" fo:margin-bottom="0.3cm" loext:contextual-spacing="false" fo:text-align="center" style:justify-single-word="false"/>
    </style:style>
    <style:style style:name="P65" style:family="paragraph" style:parent-style-name="_5f_Paragraphe_20_livret_20_réponse_20_élève">
      <style:paragraph-properties fo:margin-top="0.4cm" fo:margin-bottom="0.801cm" loext:contextual-spacing="false" fo:line-height="100%"/>
    </style:style>
    <style:style style:name="P66" style:family="paragraph" style:parent-style-name="_5f_Paragraphe_20_livret_20_réponse_20_élève">
      <style:paragraph-properties fo:margin-top="0cm" fo:margin-bottom="0.4cm" loext:contextual-spacing="false" fo:line-height="100%"/>
    </style:style>
    <style:style style:name="P67" style:family="paragraph" style:parent-style-name="_5f_Paragraphe_20_livret_20_réponse_20_élève" style:list-style-name="_5f_Numérotation_20_des_20_exercices_20_livrets"/>
    <style:style style:name="P68" style:family="paragraph" style:parent-style-name="_5f_Paragraphe_20_livret_20_réponse_20_élève" style:list-style-name="_5f_Numérotation_20_des_20_exercices_20_livrets">
      <style:paragraph-properties>
        <style:tab-stops>
          <style:tab-stop style:position="0.55cm"/>
        </style:tab-stops>
      </style:paragraph-properties>
    </style:style>
    <style:style style:name="P69" style:family="paragraph" style:parent-style-name="_5f_Paragraphe_20_livret_20_réponse_20_élève" style:list-style-name="_5f_Numérotation_20_des_20_exercices_20_livrets">
      <style:paragraph-properties>
        <style:tab-stops>
          <style:tab-stop style:position="0.55cm"/>
          <style:tab-stop style:position="7.999cm"/>
        </style:tab-stops>
      </style:paragraph-properties>
    </style:style>
    <style:style style:name="P70" style:family="paragraph" style:parent-style-name="_5f_Paragraphe_20_livret_20_réponse_20_élève" style:list-style-name="_5f_Numérotation_20_des_20_exercices_20_livrets">
      <style:paragraph-properties style:line-height-at-least="0.6cm">
        <style:tab-stops>
          <style:tab-stop style:position="0.55cm"/>
        </style:tab-stops>
      </style:paragraph-properties>
    </style:style>
    <style:style style:name="P71" style:family="paragraph" style:parent-style-name="_5f_Paragraphe_20_livret_20_réponse_20_élève" style:list-style-name="_5f_Numérotation_20_des_20_exercices_20_livrets">
      <style:paragraph-properties style:line-height-at-least="0.6cm">
        <style:tab-stops>
          <style:tab-stop style:position="0.651cm"/>
          <style:tab-stop style:position="4.249cm" style:type="right"/>
        </style:tab-stops>
      </style:paragraph-properties>
    </style:style>
    <style:style style:name="P72" style:family="paragraph" style:parent-style-name="_5f_Paragraphe_20_livret_20_réponse_20_élève" style:list-style-name="_5f_Numérotation_20_des_20_exercices_20_livrets">
      <style:paragraph-properties>
        <style:tab-stops>
          <style:tab-stop style:position="0.55cm"/>
          <style:tab-stop style:position="8.999cm" style:type="right"/>
        </style:tab-stops>
      </style:paragraph-properties>
    </style:style>
    <style:style style:name="P73" style:family="paragraph" style:parent-style-name="_5f_Paragraphe_20_livret_20_réponse_20_élève" style:list-style-name="_5f_Numérotation_20_des_20_exercices_20_livrets">
      <style:paragraph-properties style:line-height-at-least="0.801cm">
        <style:tab-stops>
          <style:tab-stop style:position="0.55cm"/>
        </style:tab-stops>
      </style:paragraph-properties>
    </style:style>
    <style:style style:name="P74" style:family="paragraph" style:parent-style-name="_5f_Paragraphe_20_livret_20_réponse_20_élève" style:list-style-name="_5f_Numérotation_20_des_20_exercices_20_livrets">
      <style:paragraph-properties>
        <style:tab-stops>
          <style:tab-stop style:position="0.651cm"/>
          <style:tab-stop style:position="4.249cm" style:type="right"/>
        </style:tab-stops>
      </style:paragraph-properties>
    </style:style>
    <style:style style:name="P75" style:family="paragraph" style:parent-style-name="_5f_Paragraphe_20_livret_20_réponse_20_élève" style:list-style-name="_5f_Numérotation_20_des_20_exercices_20_livrets">
      <style:text-properties style:font-name="Bitstream Vera Sans" fo:font-size="10pt" fo:font-style="normal" style:font-size-asian="10pt" style:font-style-asian="normal" style:font-size-complex="10pt" style:font-style-complex="normal"/>
    </style:style>
    <style:style style:name="P76" style:family="paragraph" style:parent-style-name="_5f_Paragraphe_20_livret_20_réponse_20_élève" style:list-style-name="_5f_Numérotation_20_des_20_exercices_20_livrets">
      <style:text-properties style:font-name="Bitstream Vera Sans" fo:font-size="10pt" fo:font-style="normal" style:font-name-asian="OpenSymbol1" style:font-size-asian="10pt" style:font-style-asian="normal" style:font-name-complex="OpenSymbol1" style:font-size-complex="10pt" style:font-style-complex="normal"/>
    </style:style>
    <style:style style:name="P77" style:family="paragraph" style:parent-style-name="_5f_Paragraphe_20_livret_20_réponse_20_élève" style:list-style-name="_5f_Numérotation_20_des_20_exercices_20_livrets">
      <style:text-properties style:font-name="Bitstream Vera Sans" fo:font-size="10pt" style:font-size-asian="10pt" style:font-size-complex="10pt"/>
    </style:style>
    <style:style style:name="P78" style:family="paragraph" style:parent-style-name="_5f_Paragraphe_20_livret_20_réponse_20_élève" style:list-style-name="_5f_Numérotation_20_des_20_exercices_20_livrets">
      <style:paragraph-properties>
        <style:tab-stops>
          <style:tab-stop style:position="8.999cm" style:type="right"/>
        </style:tab-stops>
      </style:paragraph-properties>
    </style:style>
    <style:style style:name="P79"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tab-stop style:position="0.55cm"/>
        </style:tab-stops>
      </style:paragraph-properties>
    </style:style>
    <style:style style:name="P80"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0.55cm"/>
        </style:tab-stops>
      </style:paragraph-properties>
    </style:style>
    <style:style style:name="P81" style:family="paragraph" style:parent-style-name="_5f_Paragraphe_20_livret_20_réponse_20_élève" style:list-style-name="_5f_Numérotation_20_des_20_exercices_20_livrets">
      <style:paragraph-properties fo:margin-top="0cm" fo:margin-bottom="0cm" loext:contextual-spacing="false"/>
    </style:style>
    <style:style style:name="P82" style:family="paragraph" style:parent-style-name="_5f_Paragraphe_20_livret_20_réponse_20_élève" style:list-style-name="_5f_Numérotation_20_des_20_exercices_20_livrets">
      <style:paragraph-properties fo:margin-top="0cm" fo:margin-bottom="0cm" loext:contextual-spacing="false" fo:text-align="justify" style:justify-single-word="false"/>
    </style:style>
    <style:style style:name="P83"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8.999cm" style:type="right"/>
        </style:tab-stops>
      </style:paragraph-properties>
    </style:style>
    <style:style style:name="P84" style:family="paragraph" style:parent-style-name="_5f_Paragraphe_20_livret_20_réponse_20_élève" style:list-style-name="_5f_Numérotation_20_des_20_exercices_20_livrets">
      <style:paragraph-properties fo:margin-top="0cm" fo:margin-bottom="0cm" loext:contextual-spacing="false"/>
      <style:text-properties style:font-name="Bitstream Vera Sans" fo:font-size="10pt" fo:font-style="normal" style:font-name-asian="OpenSymbol1" style:font-size-asian="10pt" style:font-style-asian="normal" style:font-name-complex="OpenSymbol1" style:font-size-complex="10pt" style:font-style-complex="normal"/>
    </style:style>
    <style:style style:name="P85" style:family="paragraph" style:parent-style-name="_5f_Paragraphe_20_livret_20_réponse_20_élève" style:list-style-name="_5f_Numérotation_20_des_20_exercices_20_livrets">
      <style:paragraph-properties fo:margin-top="0cm" fo:margin-bottom="0cm" loext:contextual-spacing="false" style:line-height-at-least="0.6cm" fo:break-before="column">
        <style:tab-stops>
          <style:tab-stop style:position="0.55cm"/>
        </style:tab-stops>
      </style:paragraph-properties>
    </style:style>
    <style:style style:name="P86" style:family="paragraph" style:parent-style-name="_5f_Paragraphe_20_livret_20_réponse_20_élève" style:list-style-name="_5f_Numérotation_20_de_20_s_27_entraîner">
      <style:paragraph-properties style:line-height-at-least="0.6cm" style:shadow="none">
        <style:tab-stops>
          <style:tab-stop style:position="0.55cm"/>
        </style:tab-stops>
      </style:paragraph-properties>
    </style:style>
    <style:style style:name="P87" style:family="paragraph" style:parent-style-name="_5f_Paragraphe_20_livret_20_réponse_20_élève" style:list-style-name="_5f_Numérotation_20_de_20_s_27_entraîner">
      <style:paragraph-properties style:shadow="none">
        <style:tab-stops>
          <style:tab-stop style:position="0.55cm"/>
        </style:tab-stops>
      </style:paragraph-properties>
    </style:style>
    <style:style style:name="P88" style:family="paragraph" style:parent-style-name="_5f_Paragraphe_20_livret_20_réponse_20_élève" style:list-style-name="_5f_Numérotation_20_de_20_s_27_entraîner">
      <style:paragraph-properties style:line-height-at-least="0.6cm" fo:break-before="column" style:shadow="none">
        <style:tab-stops>
          <style:tab-stop style:position="0.55cm"/>
        </style:tab-stops>
      </style:paragraph-properties>
    </style:style>
    <style:style style:name="P89" style:family="paragraph" style:parent-style-name="_5f_Paragraphe_20_livret_20_réponse_20_élève" style:list-style-name="_5f_Numérotation_20_des_20_exercices_20_livrets">
      <style:paragraph-properties style:line-height-at-least="0.6cm" fo:break-before="column">
        <style:tab-stops>
          <style:tab-stop style:position="0.55cm"/>
        </style:tab-stops>
      </style:paragraph-properties>
    </style:style>
    <style:style style:name="P90" style:family="paragraph" style:parent-style-name="_5f_Paragraphe_20_livret_20_réponse_20_élève" style:list-style-name="_5f_Numérotation_20_des_20_exercices_20_livrets">
      <style:paragraph-properties style:line-height-at-least="0.6cm" fo:break-before="column">
        <style:tab-stops>
          <style:tab-stop style:position="0.651cm"/>
          <style:tab-stop style:position="4.249cm" style:type="right"/>
        </style:tab-stops>
      </style:paragraph-properties>
    </style:style>
    <style:style style:name="P91" style:family="paragraph" style:parent-style-name="_5f_Paragraphe_20_livret_20_réponse_20_élève" style:list-style-name="_5f_Numérotation_20_des_20_exercices_20_livrets">
      <style:paragraph-properties fo:margin-top="0.6cm" fo:margin-bottom="0.6cm" loext:contextual-spacing="false" fo:line-height="100%">
        <style:tab-stops>
          <style:tab-stop style:position="0.55cm"/>
        </style:tab-stops>
      </style:paragraph-properties>
    </style:style>
    <style:style style:name="P92" style:family="paragraph" style:parent-style-name="_5f_Paragraphe_20_livret_20_réponse_20_élève" style:list-style-name="_5f_Numérotation_20_des_20_exercices_20_livrets">
      <style:paragraph-properties fo:margin-top="0cm" fo:margin-bottom="0.6cm" loext:contextual-spacing="false" fo:line-height="100%">
        <style:tab-stops>
          <style:tab-stop style:position="0.55cm"/>
        </style:tab-stops>
      </style:paragraph-properties>
    </style:style>
    <style:style style:name="P93" style:family="paragraph" style:parent-style-name="_5f_Paragraphe_20_livret_20_réponse_20_élève" style:list-style-name="_5f_Numérotation_20_des_20_exercices_20_livrets">
      <style:paragraph-properties fo:margin-top="0.4cm" fo:margin-bottom="0.801cm" loext:contextual-spacing="false" fo:line-height="100%">
        <style:tab-stops>
          <style:tab-stop style:position="0.55cm"/>
        </style:tab-stops>
      </style:paragraph-properties>
    </style:style>
    <style:style style:name="P94" style:family="paragraph" style:parent-style-name="_5f_Paragraphe_20_livret_20_réponse_20_élève" style:list-style-name="_5f_Numérotation_20_des_20_exercices_20_livrets">
      <style:paragraph-properties fo:margin-top="0cm" fo:margin-bottom="0.4cm" loext:contextual-spacing="false" fo:line-height="100%">
        <style:tab-stops>
          <style:tab-stop style:position="0.55cm"/>
        </style:tab-stops>
      </style:paragraph-properties>
    </style:style>
    <style:style style:name="P95" style:family="paragraph" style:parent-style-name="_5f_Paragraphe_20_livret_20_réponse_20_élève" style:list-style-name="_5f_Numérotation_20_des_20_exercices_20_livrets">
      <style:paragraph-properties fo:margin-top="0cm" fo:margin-bottom="0.4cm" loext:contextual-spacing="false" fo:line-height="100%"/>
    </style:style>
    <style:style style:name="P96" style:family="paragraph" style:parent-style-name="_5f_Paragraphe_20_livret_20_réponse_20_élève" style:list-style-name="_5f_Numérotation_20_des_20_exercices_20_livrets">
      <style:paragraph-properties fo:margin-top="0cm" fo:margin-bottom="0.199cm" loext:contextual-spacing="false">
        <style:tab-stops>
          <style:tab-stop style:position="0.55cm"/>
        </style:tab-stops>
      </style:paragraph-properties>
    </style:style>
    <style:style style:name="P97" style:family="paragraph" style:parent-style-name="_5f_Paragraphe_20_livret_20_réponse_20_élève" style:list-style-name="_5f_Numérotation_20_des_20_exercices_20_livrets">
      <style:paragraph-properties fo:margin-top="0cm" fo:margin-bottom="0.199cm" loext:contextual-spacing="false" fo:line-height="100%"/>
    </style:style>
    <style:style style:name="P98" style:family="paragraph" style:parent-style-name="_5f_Paragraphe_20_livret_20_réponse_20_élève" style:list-style-name="_5f_Numérotation_20_des_20_exercices_20_livrets">
      <style:paragraph-properties fo:margin-top="0cm" fo:margin-bottom="0.199cm" loext:contextual-spacing="false" fo:text-align="justify" style:justify-single-word="false"/>
    </style:style>
    <style:style style:name="P99" style:family="paragraph" style:parent-style-name="_5f_Paragraphe_20_livret_20_réponse_20_élève" style:list-style-name="_5f_Numérotation_20_des_20_exercices_20_livrets">
      <style:paragraph-properties fo:margin-top="0cm" fo:margin-bottom="0.101cm" loext:contextual-spacing="false" fo:text-align="center" style:justify-single-word="false"/>
    </style:style>
    <style:style style:name="P100" style:family="paragraph" style:parent-style-name="_5f_Paragraphe_20_énoncé_20_après_20_numéro">
      <style:paragraph-properties fo:margin-top="0.199cm" fo:margin-bottom="0cm" loext:contextual-spacing="false"/>
    </style:style>
    <style:style style:name="P101" style:family="paragraph" style:parent-style-name="_5f_Paragraphe_20_énoncé_20_après_20_numéro">
      <style:paragraph-properties fo:margin-top="0.101cm" fo:margin-bottom="0cm" loext:contextual-spacing="false"/>
    </style:style>
    <style:style style:name="P102" style:family="paragraph" style:parent-style-name="_5f_Paragraphe_20_énoncé_20_après_20_numéro">
      <style:paragraph-properties fo:margin-top="0cm" fo:margin-bottom="0cm" loext:contextual-spacing="false" fo:break-before="column"/>
    </style:style>
    <style:style style:name="P103" style:family="paragraph" style:parent-style-name="_5f_Paragraphe_20_énoncé_20_après_20_numéro" style:list-style-name="">
      <style:paragraph-properties fo:margin-top="0cm" fo:margin-bottom="0cm" loext:contextual-spacing="false" fo:break-before="column"/>
    </style:style>
    <style:style style:name="P104" style:family="paragraph" style:parent-style-name="_5f_Paragraphe_20_énoncé_20_après_20_numéro">
      <style:paragraph-properties fo:margin-top="0cm" fo:margin-bottom="0cm" loext:contextual-spacing="false"/>
    </style:style>
    <style:style style:name="P105" style:family="paragraph" style:parent-style-name="_5f_Paragraphe_20_énoncé_20_après_20_numéro">
      <style:paragraph-properties fo:margin-top="0cm" fo:margin-bottom="0cm" loext:contextual-spacing="false" fo:text-align="justify" style:justify-single-word="false"/>
    </style:style>
    <style:style style:name="P106" style:family="paragraph" style:parent-style-name="_5f_Paragraphe_20_énoncé_20_après_20_numéro">
      <style:paragraph-properties fo:margin-top="0cm" fo:margin-bottom="0cm" loext:contextual-spacing="false" style:line-height-at-least="0.801cm"/>
    </style:style>
    <style:style style:name="P107" style:family="paragraph" style:parent-style-name="_5f_Paragraphe_20_énoncé_20_après_20_numéro" style:list-style-name="">
      <style:paragraph-properties fo:margin-top="0cm" fo:margin-bottom="0cm" loext:contextual-spacing="false"/>
    </style:style>
    <style:style style:name="P108" style:family="paragraph" style:parent-style-name="_5f_Paragraphe_20_énoncé_20_après_20_numéro">
      <style:paragraph-properties fo:margin-top="0cm" fo:margin-bottom="0cm" loext:contextual-spacing="false"/>
      <style:text-properties fo:letter-spacing="normal"/>
    </style:style>
    <style:style style:name="P109" style:family="paragraph" style:parent-style-name="_5f_Paragraphe_20_énoncé_20_après_20_numéro">
      <style:paragraph-properties fo:margin-top="0cm" fo:margin-bottom="0cm" loext:contextual-spacing="false"/>
      <style:text-properties fo:font-style="normal" style:font-style-asian="normal" style:font-style-complex="normal"/>
    </style:style>
    <style:style style:name="P110" style:family="paragraph" style:parent-style-name="_5f_Paragraphe_20_énoncé_20_après_20_numéro">
      <style:paragraph-properties fo:margin-top="0.499cm" fo:margin-bottom="0cm" loext:contextual-spacing="false"/>
    </style:style>
    <style:style style:name="P111" style:family="paragraph" style:parent-style-name="_5f_Paragraphe_20_énoncé_20_après_20_numéro">
      <style:paragraph-properties fo:margin-top="0.199cm" fo:margin-bottom="0.199cm" loext:contextual-spacing="false"/>
    </style:style>
    <style:style style:name="P112" style:family="paragraph" style:parent-style-name="_5f_Paragraphe_20_énoncé_20_après_20_numéro" style:master-page-name="">
      <style:paragraph-properties fo:margin-top="0cm" fo:margin-bottom="0.199cm" loext:contextual-spacing="false" style:page-number="auto" fo:break-before="auto" fo:break-after="auto"/>
    </style:style>
    <style:style style:name="P113" style:family="paragraph" style:parent-style-name="_5f_Paragraphe_20_énoncé_20_après_20_numéro">
      <style:paragraph-properties fo:margin-top="0cm" fo:margin-bottom="0.199cm" loext:contextual-spacing="false"/>
    </style:style>
    <style:style style:name="P114" style:family="paragraph" style:parent-style-name="_5f_Paragraphe_20_énoncé_20_après_20_numéro">
      <style:paragraph-properties fo:margin-top="0cm" fo:margin-bottom="0.199cm" loext:contextual-spacing="false" fo:text-align="center" style:justify-single-word="false"/>
    </style:style>
    <style:style style:name="P115" style:family="paragraph" style:parent-style-name="_5f_Paragraphe_20_énoncé_20_après_20_numéro" style:master-page-name="_5f_Fiche_20_éditeur_20_série_20_3_20_impaire_20__28_D_29_">
      <style:paragraph-properties fo:margin-top="0cm" fo:margin-bottom="0.199cm" loext:contextual-spacing="false" style:page-number="auto"/>
    </style:style>
    <style:style style:name="P116" style:family="paragraph" style:parent-style-name="_5f_Paragraphe_20_énoncé_20_après_20_numéro" style:master-page-name="_5f_Fiche_20_éditeur_20_série_20_4_20_paire_20__28_G_29_">
      <style:paragraph-properties fo:margin-top="0cm" fo:margin-bottom="0.199cm" loext:contextual-spacing="false" style:page-number="auto"/>
    </style:style>
    <style:style style:name="P117" style:family="paragraph" style:parent-style-name="_5f_Paragraphe_20_énoncé_20_après_20_numéro">
      <style:paragraph-properties fo:margin-left="-0.499cm" fo:margin-right="0cm" fo:margin-top="0cm" fo:margin-bottom="0cm" loext:contextual-spacing="false" fo:text-indent="0cm" style:auto-text-indent="false"/>
    </style:style>
    <style:style style:name="P118" style:family="paragraph" style:parent-style-name="_5f_Paragraphe_20_énoncé_20_après_20_numéro">
      <style:paragraph-properties fo:margin-top="0.499cm" fo:margin-bottom="0.199cm" loext:contextual-spacing="false"/>
    </style:style>
    <style:style style:name="P119" style:family="paragraph" style:parent-style-name="_5f_Paragraphe_20_énoncé_20_après_20_numéro">
      <style:paragraph-properties fo:margin-left="-0.15cm" fo:margin-right="0cm" fo:margin-top="0cm" fo:margin-bottom="0cm" loext:contextual-spacing="false" fo:text-indent="0cm" style:auto-text-indent="false"/>
      <style:text-properties fo:font-style="normal" style:text-underline-style="none"/>
    </style:style>
    <style:style style:name="P120" style:family="paragraph" style:parent-style-name="_5f_Paragraphe_20_énoncé_20_après_20_numéro">
      <style:paragraph-properties fo:margin-top="0.499cm" fo:margin-bottom="0.101cm" loext:contextual-spacing="false"/>
    </style:style>
    <style:style style:name="P121" style:family="paragraph" style:parent-style-name="_5f_Paragraphe_20_énoncé_20_après_20_numéro_20_second">
      <style:paragraph-properties fo:margin-top="0cm" fo:margin-bottom="0cm" loext:contextual-spacing="false"/>
    </style:style>
    <style:style style:name="P122" style:family="paragraph" style:parent-style-name="_5f_Paragraphe_20_énoncé_20_après_20_numéro_20_second">
      <style:paragraph-properties fo:margin-top="0.199cm" fo:margin-bottom="0.199cm" loext:contextual-spacing="false"/>
    </style:style>
    <style:style style:name="P123" style:family="paragraph" style:parent-style-name="_5f_Paragraphe_20_énoncé_20_après_20_numéro_20_second">
      <style:paragraph-properties fo:margin-top="0.199cm" fo:margin-bottom="0cm" loext:contextual-spacing="false"/>
    </style:style>
    <style:style style:name="P124" style:family="paragraph" style:parent-style-name="_5f_Paragraphe_20_énoncé_20_après_20_numéro_20_second">
      <style:paragraph-properties fo:margin-top="0.199cm" fo:margin-bottom="0cm" loext:contextual-spacing="false" style:shadow="none"/>
    </style:style>
    <style:style style:name="P125" style:family="paragraph" style:parent-style-name="_5f_Titre_20_d_27_exercices_20_livret" style:list-style-name="_5f_Numérotation_20_des_20_exercices_20_livrets"/>
    <style:style style:name="P126" style:family="paragraph" style:parent-style-name="_5f_Paragraphe_20_livret_20_" style:list-style-name="_5f_Numérotation_20_des_20_exercices_20_livrets"/>
    <style:style style:name="P127" style:family="paragraph" style:parent-style-name="_5f_Paragraphe_20_livret_20_" style:list-style-name="_5f_Numérotation_20_des_20_exercices_20_livrets">
      <style:text-properties style:font-name="Bitstream Vera Sans" fo:font-style="normal" style:font-name-asian="OpenSymbol1" style:font-style-asian="normal" style:font-name-complex="OpenSymbol1" style:font-style-complex="normal"/>
    </style:style>
    <style:style style:name="P128" style:family="paragraph" style:parent-style-name="_5f_Paragraphe_20_livret_20_" style:list-style-name="_5f_Numérotation_20_des_20_exercices_20_livrets">
      <style:paragraph-properties fo:margin-top="0cm" fo:margin-bottom="0.101cm" loext:contextual-spacing="false"/>
      <style:text-properties fo:font-size="10pt" style:font-size-asian="10pt" style:font-size-complex="10pt"/>
    </style:style>
    <style:style style:name="P129" style:family="paragraph" style:parent-style-name="_5f_Paragraphe_20_livret_20_" style:list-style-name="_5f_Numérotation_20_des_20_exercices_20_livrets">
      <style:paragraph-properties fo:margin-top="0cm" fo:margin-bottom="0.101cm" loext:contextual-spacing="false" fo:break-before="column"/>
      <style:text-properties fo:font-size="10pt" style:font-size-asian="10pt" style:font-size-complex="10pt"/>
    </style:style>
    <style:style style:name="P130" style:family="paragraph" style:parent-style-name="_5f_Paragraphe_20_livret_20_" style:list-style-name="_5f_Numérotation_20_des_20_exercices_20_livrets">
      <style:paragraph-properties fo:margin-top="0cm" fo:margin-bottom="0cm" loext:contextual-spacing="false"/>
      <style:text-properties fo:font-size="10pt" style:font-size-asian="10pt" style:font-size-complex="10pt"/>
    </style:style>
    <style:style style:name="P131" style:family="paragraph" style:parent-style-name="_5f_Paragraphe_20_livret_20_" style:list-style-name="_5f_Numérotation_20_des_20_exercices_20_livrets">
      <style:paragraph-properties fo:margin-top="0cm" fo:margin-bottom="0cm" loext:contextual-spacing="false"/>
    </style:style>
    <style:style style:name="P132" style:family="paragraph" style:parent-style-name="_5f_Paragraphe_20_livret_20_" style:list-style-name="_5f_Numérotation_20_des_20_exercices_20_livrets">
      <style:paragraph-properties fo:margin-top="0cm" fo:margin-bottom="0cm" loext:contextual-spacing="false">
        <style:tab-stops>
          <style:tab-stop style:position="0.55cm"/>
        </style:tab-stops>
      </style:paragraph-properties>
    </style:style>
    <style:style style:name="P133" style:family="paragraph" style:parent-style-name="_5f_Paragraphe_20_livret_20_" style:list-style-name="_5f_Numérotation_20_des_20_exercices_20_livrets">
      <style:paragraph-properties fo:margin-top="0cm" fo:margin-bottom="0cm" loext:contextual-spacing="false">
        <style:tab-stops/>
      </style:paragraph-properties>
    </style:style>
    <style:style style:name="P134" style:family="paragraph" style:parent-style-name="_5f_Paragraphe_20_livret_20_" style:list-style-name="_5f_Numérotation_20_des_20_exercices_20_livrets">
      <style:paragraph-properties fo:margin-top="0cm" fo:margin-bottom="0cm" loext:contextual-spacing="false">
        <style:tab-stops>
          <style:tab-stop style:position="0.55cm"/>
          <style:tab-stop style:position="8.999cm" style:type="right"/>
        </style:tab-stops>
      </style:paragraph-properties>
    </style:style>
    <style:style style:name="P135" style:family="paragraph" style:parent-style-name="_5f_Paragraphe_20_livret_20_" style:list-style-name="_5f_Numérotation_20_des_20_exercices_20_livrets">
      <style:paragraph-properties fo:margin-top="0cm" fo:margin-bottom="0cm" loext:contextual-spacing="false" fo:text-align="start" style:justify-single-word="false"/>
      <style:text-properties style:font-name="Bitstream Vera Sans" fo:font-style="normal" style:font-name-asian="OpenSymbol1" style:font-style-asian="normal" style:font-name-complex="OpenSymbol1" style:font-style-complex="normal"/>
    </style:style>
    <style:style style:name="P136" style:family="paragraph" style:parent-style-name="_5f_Paragraphe_20_livret_20_" style:list-style-name="_5f_Numérotation_20_des_20_exercices_20_livrets">
      <style:paragraph-properties fo:margin-top="0cm" fo:margin-bottom="0cm" loext:contextual-spacing="false"/>
      <style:text-properties style:font-name="Bitstream Vera Sans" fo:font-size="10pt" fo:font-style="normal" style:font-size-asian="10pt" style:font-style-asian="normal" style:font-size-complex="10pt" style:font-style-complex="normal"/>
    </style:style>
    <style:style style:name="P137" style:family="paragraph" style:parent-style-name="_5f_Paragraphe_20_livret_20_" style:list-style-name="_5f_Numérotation_20_des_20_exercices_20_livrets">
      <style:paragraph-properties fo:margin-top="0cm" fo:margin-bottom="0cm" loext:contextual-spacing="false" fo:break-before="column">
        <style:tab-stops>
          <style:tab-stop style:position="0.55cm"/>
        </style:tab-stops>
      </style:paragraph-properties>
    </style:style>
    <style:style style:name="P138" style:family="paragraph" style:parent-style-name="_5f_Paragraphe_20_livret_20_" style:list-style-name="_5f_Numérotation_20_des_20_exercices_20_livrets">
      <style:paragraph-properties fo:margin-top="0.049cm" fo:margin-bottom="0cm" loext:contextual-spacing="false"/>
    </style:style>
    <style:style style:name="P139" style:family="paragraph" style:parent-style-name="_5f_Paragraphe_20_livret_20_" style:list-style-name="_5f_Numérotation_20_des_20_exercices_20_livrets">
      <style:paragraph-properties fo:margin-top="0.199cm" fo:margin-bottom="0cm" loext:contextual-spacing="false">
        <style:tab-stops>
          <style:tab-stop style:position="0.55cm"/>
        </style:tab-stops>
      </style:paragraph-properties>
    </style:style>
    <style:style style:name="P140" style:family="paragraph" style:parent-style-name="_5f_Paragraphe_20_livret_20_" style:list-style-name="_5f_Numérotation_20_des_20_exercices_20_livrets">
      <style:paragraph-properties fo:margin-top="0.199cm" fo:margin-bottom="0cm" loext:contextual-spacing="false"/>
    </style:style>
    <style:style style:name="P141" style:family="paragraph" style:parent-style-name="_5f_Paragraphe_20_livret_20_" style:list-style-name="_5f_Numérotation_20_des_20_exercices_20_livrets">
      <style:paragraph-properties fo:margin-top="0.199cm" fo:margin-bottom="0cm" loext:contextual-spacing="false">
        <style:tab-stops/>
      </style:paragraph-properties>
    </style:style>
    <style:style style:name="P142" style:family="paragraph" style:parent-style-name="_5f_Paragraphe_20_livret_20_" style:list-style-name="_5f_Numérotation_20_des_20_exercices_20_livrets">
      <style:paragraph-properties fo:margin-top="0.199cm" fo:margin-bottom="0cm" loext:contextual-spacing="false">
        <style:tab-stops>
          <style:tab-stop style:position="0.55cm"/>
          <style:tab-stop style:position="8.999cm" style:type="right"/>
        </style:tab-stops>
      </style:paragraph-properties>
    </style:style>
    <style:style style:name="P143" style:family="paragraph" style:parent-style-name="_5f_Paragraphe_20_livret_20_" style:list-style-name="_5f_Numérotation_20_des_20_exercices_20_livrets">
      <style:paragraph-properties fo:margin-top="0.199cm" fo:margin-bottom="0cm" loext:contextual-spacing="false" fo:text-align="justify" style:justify-single-word="false"/>
      <style:text-properties style:font-name="Bitstream Vera Sans" fo:font-style="normal" style:font-name-asian="OpenSymbol1" style:font-style-asian="normal" style:font-name-complex="OpenSymbol1" style:font-style-complex="normal"/>
    </style:style>
    <style:style style:name="P144" style:family="paragraph" style:parent-style-name="_5f_Paragraphe_20_livret_20_" style:list-style-name="_5f_Numérotation_20_des_20_exercices_20_livrets">
      <style:paragraph-properties fo:margin-top="0.199cm" fo:margin-bottom="0cm" loext:contextual-spacing="false"/>
      <style:text-properties style:font-name="Bitstream Vera Sans" fo:font-size="10pt" fo:font-weight="normal" style:font-size-asian="10pt" style:font-weight-asian="normal" style:font-size-complex="10pt" style:font-weight-complex="normal"/>
    </style:style>
    <style:style style:name="P145" style:family="paragraph" style:parent-style-name="_5f_Paragraphe_20_livret_20_" style:list-style-name="_5f_Numérotation_20_des_20_exercices_20_livrets">
      <style:paragraph-properties fo:margin-top="0.199cm" fo:margin-bottom="0cm" loext:contextual-spacing="false"/>
      <style:text-properties style:font-name="Bitstream Vera Sans" fo:font-size="10pt" style:font-size-asian="10pt" style:font-size-complex="10pt"/>
    </style:style>
    <style:style style:name="P146" style:family="paragraph" style:parent-style-name="_5f_Paragraphe_20_livret_20_" style:list-style-name="_5f_Numérotation_20_des_20_exercices_20_livrets">
      <style:paragraph-properties fo:margin-top="0.199cm" fo:margin-bottom="0cm" loext:contextual-spacing="false"/>
      <style:text-properties style:font-name="Bitstream Vera Sans" fo:font-size="10pt" fo:font-style="normal" style:font-size-asian="10pt" style:font-style-asian="normal" style:font-size-complex="10pt" style:font-style-complex="normal"/>
    </style:style>
    <style:style style:name="P147" style:family="paragraph" style:parent-style-name="_5f_Paragraphe_20_livret_20_" style:list-style-name="_5f_Numérotation_20_des_20_exercices_20_livrets">
      <style:paragraph-properties fo:margin-top="0.199cm" fo:margin-bottom="0cm" loext:contextual-spacing="false" fo:text-align="start" style:justify-single-word="false"/>
    </style:style>
    <style:style style:name="P148" style:family="paragraph" style:parent-style-name="_5f_Paragraphe_20_livret_20_" style:list-style-name="_5f_Numérotation_20_des_20_exercices_20_livrets" style:master-page-name="">
      <style:paragraph-properties fo:margin-top="0.199cm" fo:margin-bottom="0cm" loext:contextual-spacing="false" style:page-number="auto"/>
    </style:style>
    <style:style style:name="P149" style:family="paragraph" style:parent-style-name="_5f_Paragraphe_20_livret_20_" style:list-style-name="_5f_Numérotation_20_des_20_exercices_20_livrets">
      <style:paragraph-properties fo:margin-top="0.199cm" fo:margin-bottom="0cm" loext:contextual-spacing="false" style:shadow="none"/>
      <style:text-properties style:font-name="Bitstream Vera Sans" fo:font-size="10pt" style:font-size-asian="10pt" style:font-size-complex="10pt"/>
    </style:style>
    <style:style style:name="P150" style:family="paragraph" style:parent-style-name="_5f_Paragraphe_20_livret_20_" style:list-style-name="_5f_Numérotation_20_des_20_exercices_20_livrets">
      <style:paragraph-properties fo:margin-top="0.199cm" fo:margin-bottom="0cm" loext:contextual-spacing="false" style:shadow="none"/>
    </style:style>
    <style:style style:name="P151" style:family="paragraph" style:parent-style-name="_5f_Paragraphe_20_livret_20_" style:list-style-name="_5f_Numérotation_20_des_20_exercices_20_livrets">
      <style:paragraph-properties fo:margin-top="0.101cm" fo:margin-bottom="0cm" loext:contextual-spacing="false">
        <style:tab-stops>
          <style:tab-stop style:position="0.55cm"/>
        </style:tab-stops>
      </style:paragraph-properties>
    </style:style>
    <style:style style:name="P152" style:family="paragraph" style:parent-style-name="_5f_Paragraphe_20_livret_20_" style:list-style-name="_5f_Numérotation_20_des_20_exercices_20_livrets">
      <style:paragraph-properties fo:margin-top="0.101cm" fo:margin-bottom="0cm" loext:contextual-spacing="false" fo:text-align="justify" style:justify-single-word="false"/>
      <style:text-properties style:font-name="Bitstream Vera Sans" fo:font-style="normal" style:font-name-asian="OpenSymbol1" style:font-style-asian="normal" style:font-name-complex="OpenSymbol1" style:font-style-complex="normal"/>
    </style:style>
    <style:style style:name="P153" style:family="paragraph" style:parent-style-name="_5f_Paragraphe_20_livret_20_" style:list-style-name="_5f_Numérotation_20_des_20_exercices_20_livrets">
      <style:paragraph-properties fo:margin-top="0cm" fo:margin-bottom="0.199cm" loext:contextual-spacing="false" fo:text-align="justify" style:justify-single-word="false">
        <style:tab-stops/>
      </style:paragraph-properties>
    </style:style>
    <style:style style:name="P154" style:family="paragraph" style:parent-style-name="_5f_Paragraphe_20_livret_20_" style:list-style-name="_5f_Numérotation_20_des_20_exercices_20_livrets">
      <style:paragraph-properties fo:margin-top="0cm" fo:margin-bottom="0.199cm" loext:contextual-spacing="false"/>
    </style:style>
    <style:style style:name="P155" style:family="paragraph" style:parent-style-name="_5f_Paragraphe_20_livret_20_" style:list-style-name="L153">
      <style:paragraph-properties fo:margin-left="0cm" fo:margin-right="0cm" fo:margin-top="0.101cm" fo:margin-bottom="0.101cm" loext:contextual-spacing="false" fo:text-indent="0cm" style:auto-text-indent="false" fo:background-color="#cccccc" fo:padding-left="0.499cm" fo:padding-right="0.049cm" fo:padding-top="0.049cm" fo:padding-bottom="0.049cm" fo:border="0.51pt solid #000000" style:shadow="none">
        <style:background-image/>
      </style:paragraph-properties>
    </style:style>
    <style:style style:name="P156" style:family="paragraph" style:parent-style-name="_5f_Paragraphe_20_livret_20_" style:list-style-name="L154">
      <style:paragraph-properties fo:margin-left="0cm" fo:margin-right="0cm" fo:margin-top="0.101cm" fo:margin-bottom="0.101cm" loext:contextual-spacing="false" fo:text-indent="0cm" style:auto-text-indent="false" fo:background-color="#cccccc" fo:padding-left="0.499cm" fo:padding-right="0.049cm" fo:padding-top="0.049cm" fo:padding-bottom="0.049cm" fo:border="0.51pt solid #000000" style:shadow="none">
        <style:background-image/>
      </style:paragraph-properties>
    </style:style>
    <style:style style:name="P157" style:family="paragraph" style:parent-style-name="_5f_Paragraphe_20_livret_20_" style:list-style-name="L155">
      <style:paragraph-properties fo:margin-left="0cm" fo:margin-right="0cm" fo:margin-top="0cm" fo:margin-bottom="0cm" loext:contextual-spacing="false" fo:text-indent="0cm" style:auto-text-indent="false" fo:background-color="#cccccc" fo:padding-left="0.499cm" fo:padding-right="0.049cm" fo:padding-top="0.049cm" fo:padding-bottom="0.049cm" fo:border="0.51pt solid #000000" style:shadow="none">
        <style:background-image/>
      </style:paragraph-properties>
    </style:style>
    <style:style style:name="P158" style:family="paragraph" style:parent-style-name="_5f_Paragraphe_20_livret_20_" style:list-style-name="L156">
      <style:paragraph-properties fo:margin-left="0cm" fo:margin-right="0cm" fo:margin-top="0cm" fo:margin-bottom="0cm" loext:contextual-spacing="false" fo:text-indent="0cm" style:auto-text-indent="false" fo:background-color="#cccccc" fo:padding-left="0.499cm" fo:padding-right="0.049cm" fo:padding-top="0.049cm" fo:padding-bottom="0.049cm" fo:border="0.51pt solid #000000" style:shadow="none">
        <style:background-image/>
      </style:paragraph-properties>
    </style:style>
    <style:style style:name="P159" style:family="paragraph" style:parent-style-name="_5f_Paragraphe_20_livret_20_" style:list-style-name="L157">
      <style:paragraph-properties fo:margin-left="0cm" fo:margin-right="0cm" fo:margin-top="0cm" fo:margin-bottom="0cm" loext:contextual-spacing="false" fo:text-indent="0cm" style:auto-text-indent="false" fo:background-color="#cccccc" fo:padding-left="0.499cm" fo:padding-right="0.049cm" fo:padding-top="0.049cm" fo:padding-bottom="0.049cm" fo:border="0.51pt solid #000000" style:shadow="none">
        <style:background-image/>
      </style:paragraph-properties>
    </style:style>
    <style:style style:name="P160" style:family="paragraph" style:parent-style-name="_5f_Paragraphe_20_livret_20_" style:list-style-name="_5f_Numérotation_20_des_20_exercices_20_livrets">
      <style:paragraph-properties fo:margin-top="0.199cm" fo:margin-bottom="0.199cm" loext:contextual-spacing="false"/>
    </style:style>
    <style:style style:name="P161" style:family="paragraph" style:parent-style-name="_5f_Paragraphe_20_livret_20_" style:list-style-name="_5f_Numérotation_20_des_20_exercices_20_livrets">
      <style:paragraph-properties fo:margin-top="0.199cm" fo:margin-bottom="0.199cm" loext:contextual-spacing="false">
        <style:tab-stops>
          <style:tab-stop style:position="0.55cm"/>
        </style:tab-stops>
      </style:paragraph-properties>
    </style:style>
    <style:style style:name="P162" style:family="paragraph" style:parent-style-name="_5f_Paragraphe_20_livret_20_" style:list-style-name="_5f_Numérotation_20_des_20_exercices_20_livrets">
      <style:paragraph-properties fo:margin-top="0.199cm" fo:margin-bottom="0.049cm" loext:contextual-spacing="false"/>
    </style:style>
    <style:style style:name="P163" style:family="paragraph" style:parent-style-name="_5f_Paragraphe_20_livret_20_" style:list-style-name="_5f_Numérotation_20_des_20_exercices_20_livrets">
      <style:paragraph-properties fo:margin-top="0.199cm" fo:margin-bottom="0.101cm" loext:contextual-spacing="false"/>
    </style:style>
    <style:style style:name="P164" style:family="paragraph" style:parent-style-name="_5f_Paragraphe_20_de_20_s_27_entraîner_20_et_20_approfondir" style:list-style-name="_5f_Numérotation_20_des_20_exercices_20_livrets" style:master-page-name="_5f_Fiche_20_éditeur_20_série_20_1_20_paire_20__28_G_29_">
      <style:paragraph-properties fo:margin-top="0cm" fo:margin-bottom="0.101cm" loext:contextual-spacing="false" style:page-number="auto"/>
      <style:text-properties fo:font-size="10pt" fo:font-style="normal" style:font-size-asian="10pt" style:font-style-asian="normal" style:font-size-complex="10pt" style:font-style-complex="normal"/>
    </style:style>
    <style:style style:name="P165" style:family="paragraph" style:parent-style-name="_5f_Paragraphe_20_de_20_s_27_entraîner_20_et_20_approfondir" style:list-style-name="_5f_Numérotation_20_des_20_exercices_20_livrets">
      <style:paragraph-properties fo:margin-top="0cm" fo:margin-bottom="0.101cm" loext:contextual-spacing="false">
        <style:tab-stops>
          <style:tab-stop style:position="0.55cm"/>
        </style:tab-stops>
      </style:paragraph-properties>
      <style:text-properties fo:font-size="10pt" style:font-size-asian="10pt" style:font-size-complex="10pt"/>
    </style:style>
    <style:style style:name="P166" style:family="paragraph" style:parent-style-name="_5f_Paragraphe_20_de_20_s_27_entraîner_20_et_20_approfondir" style:list-style-name="_5f_Numérotation_20_des_20_exercices_20_livrets">
      <style:paragraph-properties fo:margin-top="0cm" fo:margin-bottom="0.101cm" loext:contextual-spacing="false">
        <style:tab-stops>
          <style:tab-stop style:position="0.55cm"/>
        </style:tab-stops>
      </style:paragraph-properties>
    </style:style>
    <style:style style:name="P167" style:family="paragraph" style:parent-style-name="_5f_Paragraphe_20_de_20_s_27_entraîner_20_et_20_approfondir" style:list-style-name="_5f_Numérotation_20_des_20_exercices_20_livrets">
      <style:paragraph-properties fo:margin-top="0cm" fo:margin-bottom="0.199cm" loext:contextual-spacing="false">
        <style:tab-stops>
          <style:tab-stop style:position="0.55cm"/>
        </style:tab-stops>
      </style:paragraph-properties>
    </style:style>
    <style:style style:name="P168" style:family="paragraph" style:parent-style-name="_5f_Paragraphe_20_de_20_s_27_entraîner_20_et_20_approfondir" style:list-style-name="_5f_Numérotation_20_des_20_exercices_20_livrets">
      <style:paragraph-properties fo:margin-top="0.199cm" fo:margin-bottom="0cm" loext:contextual-spacing="false">
        <style:tab-stops/>
      </style:paragraph-properties>
      <style:text-properties fo:font-size="10pt" fo:font-style="normal" style:font-size-asian="10pt" style:font-style-asian="normal" style:font-size-complex="10pt" style:font-style-complex="normal"/>
    </style:style>
    <style:style style:name="P169" style:family="paragraph" style:parent-style-name="_5f_Paragraphe_20_de_20_s_27_entraîner_20_et_20_approfondir" style:list-style-name="_5f_Numérotation_20_de_20_s_27_entraîner">
      <style:paragraph-properties fo:margin-top="0.199cm" fo:margin-bottom="0.199cm" loext:contextual-spacing="false">
        <style:tab-stops/>
      </style:paragraph-properties>
      <style:text-properties fo:font-size="10pt" style:font-size-asian="10pt" style:font-size-complex="10pt"/>
    </style:style>
    <style:style style:name="P170" style:family="paragraph" style:parent-style-name="Standard" style:list-style-name="_5f_Numérotation_20_des_20_exercices_20_livrets">
      <style:paragraph-properties fo:margin-top="0cm" fo:margin-bottom="0cm" loext:contextual-spacing="false"/>
    </style:style>
    <style:style style:name="P171" style:family="paragraph" style:parent-style-name="Standard" style:list-style-name="_5f_Numérotation_20_des_20_exercices_20_livrets">
      <style:paragraph-properties fo:margin-top="0cm" fo:margin-bottom="0cm" loext:contextual-spacing="false" fo:text-align="justify" style:justify-single-word="false"/>
      <style:text-properties style:font-name="Bitstream Vera Sans" fo:font-size="10pt" style:font-size-asian="10pt" style:font-size-complex="10pt"/>
    </style:style>
    <style:style style:name="P172" style:family="paragraph" style:parent-style-name="Standard" style:list-style-name="_5f_Numérotation_20_des_20_exercices_20_livrets">
      <style:paragraph-properties fo:margin-top="0.499cm" fo:margin-bottom="0cm" loext:contextual-spacing="false" fo:text-align="justify" style:justify-single-word="false"/>
      <style:text-properties style:font-name="Bitstream Vera Sans" fo:font-size="10pt" style:font-size-asian="10pt" style:font-size-complex="10pt"/>
    </style:style>
    <style:style style:name="P173" style:family="paragraph" style:parent-style-name="Standard" style:list-style-name="_5f_Numérotation_20_des_20_exercices_20_livrets">
      <style:paragraph-properties fo:margin-top="0.199cm" fo:margin-bottom="0cm" loext:contextual-spacing="false" fo:text-align="justify" style:justify-single-word="false"/>
      <style:text-properties style:font-name="Bitstream Vera Sans" fo:font-size="10pt" style:font-size-asian="10pt" style:font-size-complex="10pt"/>
    </style:style>
    <style:style style:name="P174" style:family="paragraph" style:parent-style-name="_5f_Titre_20_de_20_s_27_entraîner_20_et_20_approfondir" style:list-style-name="_5f_Numérotation_20_des_20_exercices_20_livrets">
      <style:text-properties fo:font-size="10pt" style:font-size-asian="10pt" style:font-size-complex="10pt"/>
    </style:style>
    <style:style style:name="P175" style:family="paragraph" style:parent-style-name="_5f_Titre_20_de_20_s_27_entraîner_20_et_20_approfondir" style:list-style-name="_5f_Numérotation_20_des_20_exercices_20_livrets">
      <style:paragraph-properties fo:margin-top="0.499cm" fo:margin-bottom="0.101cm" loext:contextual-spacing="false"/>
      <style:text-properties style:text-position="0% 100%" style:font-name="Bitstream Vera Sans" fo:font-size="10pt" fo:font-style="normal" style:font-size-asian="10pt" style:font-style-asian="normal" style:font-size-complex="10pt" style:font-style-complex="normal"/>
    </style:style>
    <style:style style:name="P176" style:family="paragraph" style:parent-style-name="_5f_Titre_20_de_20_s_27_entraîner_20_et_20_approfondir" style:list-style-name="_5f_Numérotation_20_des_20_exercices_20_livrets">
      <style:paragraph-properties fo:margin-top="0.499cm" fo:margin-bottom="0cm" loext:contextual-spacing="false"/>
      <style:text-properties fo:font-size="10pt" style:font-size-asian="10pt" style:font-size-complex="10pt"/>
    </style:style>
    <style:style style:name="P177" style:family="paragraph" style:parent-style-name="_5f_Titre_20_de_20_s_27_entraîner_20_et_20_approfondir" style:list-style-name="_5f_Numérotation_20_des_20_exercices_20_livrets">
      <style:paragraph-properties fo:margin-top="0cm" fo:margin-bottom="0cm" loext:contextual-spacing="false"/>
      <style:text-properties style:text-position="0% 100%" style:font-name="Bitstream Vera Sans" fo:font-size="10pt" fo:font-style="normal" style:font-name-asian="OpenSymbol1" style:font-size-asian="10pt" style:font-style-asian="normal" style:font-name-complex="OpenSymbol1" style:font-size-complex="10pt" style:font-style-complex="normal"/>
    </style:style>
    <style:style style:name="P178" style:family="paragraph" style:parent-style-name="_5f_Titre_20_de_20_s_27_entraîner_20_et_20_approfondir" style:list-style-name="_5f_Numérotation_20_des_20_exercices_20_livrets">
      <style:paragraph-properties fo:margin-top="0cm" fo:margin-bottom="0cm" loext:contextual-spacing="false"/>
      <style:text-properties fo:font-size="10pt" style:font-size-asian="10pt" style:font-size-complex="10pt"/>
    </style:style>
    <style:style style:name="P179" style:family="paragraph" style:parent-style-name="_5f_Titre_20_de_20_s_27_entraîner_20_et_20_approfondir" style:list-style-name="_5f_Numérotation_20_des_20_exercices_20_livrets">
      <style:paragraph-properties fo:margin-top="0.499cm" fo:margin-bottom="0.199cm" loext:contextual-spacing="false"/>
      <style:text-properties fo:font-size="10pt" style:font-size-asian="10pt" style:font-size-complex="10pt"/>
    </style:style>
    <style:style style:name="P180" style:family="paragraph" style:parent-style-name="En-tête_5f_C20">
      <style:paragraph-properties fo:text-align="center" style:justify-single-word="false" fo:padding="0.019cm" fo:border="0.99pt solid #3399ff" style:shadow="none" text:number-lines="false" text:line-number="0">
        <style:tab-stops>
          <style:tab-stop style:position="8.498cm" style:type="center"/>
          <style:tab-stop style:position="16.999cm" style:type="right"/>
        </style:tab-stops>
      </style:paragraph-properties>
    </style:style>
    <style:style style:name="P181" style:family="paragraph" style:parent-style-name="En-tête_5f_C20" style:list-style-name="_5f_Numérotation_20_des_20_exercices_20_livrets">
      <style:paragraph-properties fo:text-align="center" style:justify-single-word="false" fo:padding="0.019cm" fo:border="0.99pt solid #3399ff" style:shadow="none" text:number-lines="false" text:line-number="0">
        <style:tab-stops>
          <style:tab-stop style:position="8.498cm" style:type="center"/>
          <style:tab-stop style:position="16.999cm" style:type="right"/>
        </style:tab-stops>
      </style:paragraph-properties>
    </style:style>
    <style:style style:name="P182"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18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8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86" style:family="paragraph">
      <style:paragraph-properties fo:margin-left="0cm" fo:margin-right="0cm" fo:margin-top="0cm" fo:margin-bottom="0cm" fo:line-height="100%" fo:text-indent="0cm"/>
    </style:style>
    <style:style style:name="P18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8" style:family="paragraph">
      <style:paragraph-properties fo:text-align="center"/>
    </style:style>
    <style:style style:name="P18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9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1"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92"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193"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5"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5"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9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99"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20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1"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2"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7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0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P20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Bitstream Vera Sans5"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0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9" style:family="paragraph">
      <style:paragraph-properties fo:margin-left="0cm" fo:margin-right="0cm" fo:margin-top="0cm" fo:margin-bottom="0cm" fo:line-height="100%" fo:text-align="center" fo:text-indent="0cm"/>
    </style:style>
    <style:style style:name="P21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11"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size="12pt" style:font-size-asian="12pt" style:font-style-asian="normal" style:font-size-complex="12pt" style:font-style-complex="normal"/>
    </style:style>
    <style:style style:name="T3" style:family="text">
      <style:text-properties fo:font-size="12pt" style:font-size-asian="12pt" style:font-style-asian="italic" style:font-size-complex="12pt" style:font-style-complex="italic"/>
    </style:style>
    <style:style style:name="T4" style:family="text">
      <style:text-properties fo:font-size="12pt" style:font-name-asian="OpenSymbol1" style:font-size-asian="12pt" style:font-style-asian="normal" style:font-name-complex="OpenSymbol1" style:font-size-complex="12pt" style:font-style-complex="normal"/>
    </style:style>
    <style:style style:name="T5" style:family="text">
      <style:text-properties fo:font-size="12pt" style:font-name-asian="OpenSymbol1" style:font-size-asian="12pt" style:font-name-complex="OpenSymbol1" style:font-size-complex="12pt"/>
    </style:style>
    <style:style style:name="T6" style:family="text">
      <style:text-properties fo:font-size="12pt" style:text-underline-style="none" style:font-size-asian="12pt" style:font-size-complex="12pt"/>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2pt" fo:font-style="normal" style:font-name-asian="OpenSymbol1" style:font-size-asian="12pt" style:font-style-asian="normal" style:font-name-complex="OpenSymbol1" style:font-size-complex="12pt" style:font-style-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variant="small-caps"/>
    </style:style>
    <style:style style:name="T11" style:family="text">
      <style:text-properties fo:font-variant="small-caps" fo:font-size="15pt" style:font-size-asian="15pt" style:font-size-complex="15pt"/>
    </style:style>
    <style:style style:name="T12"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variant="small-caps" style:font-name="Bitstream Vera Sans4" fo:font-size="11pt" fo:font-style="italic" fo:text-shadow="1pt 1pt" fo:font-weight="bold"/>
    </style:style>
    <style:style style:name="T14" style:family="text">
      <style:text-properties fo:color="#ffffff" fo:font-style="normal" style:text-underline-style="none" fo:font-weight="bold" fo:background-color="#3399ff" loext:char-shading-value="0" style:font-weight-asian="bold" style:font-weight-complex="bold"/>
    </style:style>
    <style:style style:name="T15" style:family="text">
      <style:text-properties style:text-position="super 58%"/>
    </style:style>
    <style:style style:name="T16" style:family="text">
      <style:text-properties style:text-position="super 58%" style:font-name="Bitstream Vera Sans" fo:font-style="normal" style:font-style-asian="normal" style:font-style-complex="normal"/>
    </style:style>
    <style:style style:name="T17" style:family="text">
      <style:text-properties style:text-position="super 58%" style:font-name="Bitstream Vera Sans" fo:font-size="10pt" fo:font-style="normal" style:font-size-asian="10pt" style:font-style-asian="normal" style:font-size-complex="10pt" style:font-style-complex="normal"/>
    </style:style>
    <style:style style:name="T18" style:family="text">
      <style:text-properties style:text-position="super 58%" style:font-name="Bitstream Vera Sans" fo:font-size="10pt" fo:font-style="normal" style:font-name-asian="OpenSymbol1" style:font-size-asian="10pt" style:font-style-asian="normal" style:font-name-complex="OpenSymbol1" style:font-size-complex="10pt" style:font-style-complex="normal"/>
    </style:style>
    <style:style style:name="T19" style:family="text">
      <style:text-properties style:text-position="super 58%" style:font-name-asian="OpenSymbol1" style:font-name-complex="OpenSymbol1"/>
    </style:style>
    <style:style style:name="T20" style:family="text">
      <style:text-properties style:text-position="0% 100%"/>
    </style:style>
    <style:style style:name="T21" style:family="text">
      <style:text-properties style:text-position="0% 100%" style:font-name="Bitstream Vera Sans" fo:font-size="10pt" fo:font-style="normal" style:font-name-asian="OpenSymbol1" style:font-size-asian="10pt" style:font-style-asian="normal" style:font-name-complex="OpenSymbol1" style:font-size-complex="10pt" style:font-style-complex="normal"/>
    </style:style>
    <style:style style:name="T22" style:family="text">
      <style:text-properties style:text-position="0% 100%" style:font-name="Bitstream Vera Sans" fo:font-style="normal" style:font-style-asian="normal" style:font-style-complex="normal"/>
    </style:style>
    <style:style style:name="T23" style:family="text">
      <style:text-properties style:text-position="0% 100%" style:font-name="Bitstream Vera Sans" fo:font-style="normal" style:font-name-asian="OpenSymbol1" style:font-style-asian="normal" style:font-name-complex="OpenSymbol1" style:font-style-complex="normal"/>
    </style:style>
    <style:style style:name="T24" style:family="text">
      <style:text-properties style:text-position="0% 100%" style:font-name="OpenSymbol1" fo:font-style="normal" style:font-name-asian="OpenSymbol1" style:font-style-asian="normal" style:font-name-complex="OpenSymbol1" style:font-style-complex="normal"/>
    </style:style>
    <style:style style:name="T25" style:family="text">
      <style:text-properties style:text-position="0% 100%" style:font-name="OpenSymbol1" fo:font-style="normal" style:font-style-asian="normal" style:font-style-complex="normal"/>
    </style:style>
    <style:style style:name="T26" style:family="text">
      <style:text-properties style:text-position="0% 100%" style:font-name="Times New Roman" fo:font-size="11pt" fo:font-style="italic" style:font-size-asian="11pt" style:font-style-asian="italic" style:font-size-complex="11pt" style:font-style-complex="italic"/>
    </style:style>
    <style:style style:name="T27" style:family="text">
      <style:text-properties style:font-name="Bitstream Vera Sans"/>
    </style:style>
    <style:style style:name="T28" style:family="text">
      <style:text-properties style:font-name="Bitstream Vera Sans" fo:font-style="normal" style:font-style-asian="normal" style:font-style-complex="normal"/>
    </style:style>
    <style:style style:name="T29" style:family="text">
      <style:text-properties style:font-name="Bitstream Vera Sans" fo:font-style="normal" style:font-name-asian="OpenSymbol1" style:font-style-asian="normal" style:font-name-complex="OpenSymbol1" style:font-style-complex="normal"/>
    </style:style>
    <style:style style:name="T30" style:family="text">
      <style:text-properties style:font-name="Bitstream Vera Sans" fo:font-style="normal" style:text-underline-style="none" style:font-name-asian="OpenSymbol1" style:font-style-asian="normal" style:font-name-complex="OpenSymbol1" style:font-style-complex="normal"/>
    </style:style>
    <style:style style:name="T31" style:family="text">
      <style:text-properties style:font-name="Bitstream Vera Sans" fo:font-style="normal" style:text-underline-style="none" fo:font-weight="normal" style:font-style-asian="normal" style:font-weight-asian="normal" style:font-style-complex="normal" style:font-weight-complex="normal"/>
    </style:style>
    <style:style style:name="T32" style:family="text">
      <style:text-properties style:font-name="Bitstream Vera Sans" fo:font-size="10pt"/>
    </style:style>
    <style:style style:name="T33" style:family="text">
      <style:text-properties style:font-name="Bitstream Vera Sans" fo:font-size="10pt" style:font-size-asian="10pt" style:font-size-complex="10pt"/>
    </style:style>
    <style:style style:name="T34" style:family="text">
      <style:text-properties style:font-name="Bitstream Vera Sans" fo:font-size="10pt" style:font-size-asian="10pt" style:font-style-asian="normal" style:font-size-complex="10pt" style:font-style-complex="normal"/>
    </style:style>
    <style:style style:name="T35" style:family="text">
      <style:text-properties style:font-name="Bitstream Vera Sans" fo:font-size="10pt" fo:font-style="normal" style:font-size-asian="10pt" style:font-style-asian="normal" style:font-size-complex="10pt" style:font-style-complex="normal"/>
    </style:style>
    <style:style style:name="T36" style:family="text">
      <style:text-properties style:font-name="Bitstream Vera Sans" fo:font-size="10pt" fo:font-style="normal" style:font-name-asian="OpenSymbol1" style:font-size-asian="10pt" style:font-style-asian="normal" style:font-name-complex="OpenSymbol1" style:font-size-complex="10pt" style:font-style-complex="normal"/>
    </style:style>
    <style:style style:name="T37" style:family="text">
      <style:text-properties style:font-name="Bitstream Vera Sans" fo:font-size="10pt" fo:font-style="normal" style:font-name-asian="OpenSymbol1" style:font-style-asian="normal" style:font-name-complex="OpenSymbol1" style:font-style-complex="normal"/>
    </style:style>
    <style:style style:name="T38" style:family="text">
      <style:text-properties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39" style:family="text">
      <style:text-properties style:font-name="Bitstream Vera Sans" fo:font-size="10pt" fo:font-style="normal" fo:font-weight="normal" style:font-name-asian="OpenSymbol1" style:font-size-asian="10pt" style:font-style-asian="normal" style:font-weight-asian="normal" style:font-name-complex="OpenSymbol1" style:font-size-complex="10pt" style:font-style-complex="normal" style:font-weight-complex="normal"/>
    </style:style>
    <style:style style:name="T40" style:family="text">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Bitstream Vera Sans" fo:font-size="10pt" style:font-name-asian="OpenSymbol1" style:font-name-complex="OpenSymbol1"/>
    </style:style>
    <style:style style:name="T42" style:family="text">
      <style:text-properties style:font-name="Bitstream Vera Sans" fo:font-size="10pt" style:font-name-asian="OpenSymbol1" style:font-size-asian="10pt" style:font-style-asian="normal" style:font-name-complex="OpenSymbol1" style:font-size-complex="10pt" style:font-style-complex="normal"/>
    </style:style>
    <style:style style:name="T43" style:family="text">
      <style:text-properties style:font-name="Bitstream Vera Sans" fo:font-size="10pt" fo:font-style="italic" style:font-size-asian="10pt" style:font-style-asian="italic" style:font-size-complex="10pt" style:font-style-complex="italic"/>
    </style:style>
    <style:style style:name="T44" style:family="text">
      <style:text-properties style:font-name="Bitstream Vera Sans" fo:font-size="10pt" fo:font-weight="normal" style:font-size-asian="10pt" style:font-weight-asian="normal" style:font-size-complex="10pt" style:font-weight-complex="normal"/>
    </style:style>
    <style:style style:name="T45" style:family="text">
      <style:text-properties style:font-name="Bitstream Vera Sans" style:font-name-asian="OpenSymbol1" style:font-name-complex="OpenSymbol1"/>
    </style:style>
    <style:style style:name="T46" style:family="text">
      <style:text-properties style:font-name="Bitstream Vera Sans" style:font-name-asian="OpenSymbol1" style:font-size-asian="10pt" style:font-style-asian="normal" style:font-name-complex="OpenSymbol1" style:font-size-complex="10pt" style:font-style-complex="normal"/>
    </style:style>
    <style:style style:name="T47" style:family="text">
      <style:text-properties style:font-name="Bitstream Vera Sans" style:font-size-asian="10pt" style:font-style-asian="normal" style:font-size-complex="10pt" style:font-style-complex="normal"/>
    </style:style>
    <style:style style:name="T48" style:family="text">
      <style:text-properties style:font-name="Bitstream Vera Sans" fo:letter-spacing="0.021cm" fo:font-style="normal" style:text-underline-style="none" fo:font-weight="normal" style:font-name-asian="OpenSymbol1" style:font-style-asian="normal" style:font-weight-asian="normal" style:font-name-complex="OpenSymbol1" style:font-style-complex="normal" style:font-weight-complex="normal"/>
    </style:style>
    <style:style style:name="T49" style:family="text">
      <style:text-properties style:font-name="OpenSymbol1"/>
    </style:style>
    <style:style style:name="T50" style:family="text">
      <style:text-properties style:font-name="OpenSymbol1" fo:font-style="normal" style:font-style-asian="normal" style:font-style-complex="normal"/>
    </style:style>
    <style:style style:name="T51" style:family="text">
      <style:text-properties style:font-name="OpenSymbol1" fo:font-style="normal" style:font-name-asian="OpenSymbol1" style:font-style-asian="normal" style:font-name-complex="OpenSymbol1" style:font-style-complex="normal"/>
    </style:style>
    <style:style style:name="T52" style:family="text">
      <style:text-properties style:font-name="OpenSymbol1" fo:font-style="normal" style:text-underline-style="none" style:font-name-asian="OpenSymbol1" style:font-style-asian="normal" style:font-name-complex="OpenSymbol1" style:font-style-complex="normal"/>
    </style:style>
    <style:style style:name="T53" style:family="text">
      <style:text-properties style:font-name="OpenSymbol1" fo:font-size="10pt" fo:font-style="normal" style:font-size-asian="10pt" style:font-style-asian="normal" style:font-size-complex="10pt" style:font-style-complex="normal"/>
    </style:style>
    <style:style style:name="T54"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55" style:family="text">
      <style:text-properties style:font-name="OpenSymbol1" fo:font-size="10pt" style:font-name-asian="OpenSymbol1" style:font-name-complex="OpenSymbol1"/>
    </style:style>
    <style:style style:name="T56" style:family="text">
      <style:text-properties style:font-name="OpenSymbol1" fo:font-size="10pt" style:font-name-asian="OpenSymbol1" style:font-size-asian="10pt" style:font-name-complex="OpenSymbol1" style:font-size-complex="10pt"/>
    </style:style>
    <style:style style:name="T57" style:family="text">
      <style:text-properties style:font-name="OpenSymbol1" fo:font-size="11pt" fo:font-style="normal" style:font-size-asian="11pt" style:font-style-asian="normal" style:font-size-complex="11pt" style:font-style-complex="normal"/>
    </style:style>
    <style:style style:name="T58" style:family="text">
      <style:text-properties style:font-name="OpenSymbol1" fo:font-size="11pt" fo:font-style="normal" style:text-underline-style="none" fo:font-weight="normal" style:font-name-asian="OpenSymbol1" style:font-size-asian="11pt" style:font-style-asian="normal" style:font-weight-asian="normal" style:font-name-complex="OpenSymbol1" style:font-size-complex="11pt" style:font-style-complex="normal" style:font-weight-complex="normal"/>
    </style:style>
    <style:style style:name="T59" style:family="text">
      <style:text-properties style:font-name="OpenSymbol1" fo:font-size="11pt" fo:font-style="normal" style:text-underline-style="none" fo:font-weight="normal" style:font-size-asian="11pt" style:font-style-asian="normal" style:font-weight-asian="normal" style:font-size-complex="11pt" style:font-style-complex="normal" style:font-weight-complex="normal"/>
    </style:style>
    <style:style style:name="T60" style:family="text">
      <style:text-properties style:font-name="OpenSymbol1" fo:font-size="11pt" fo:font-style="normal" fo:font-weight="normal" style:font-size-asian="11pt" style:font-style-asian="normal" style:font-weight-asian="normal" style:font-size-complex="11pt" style:font-style-complex="normal" style:font-weight-complex="normal"/>
    </style:style>
    <style:style style:name="T61" style:family="text">
      <style:text-properties style:font-name="OpenSymbol1" style:font-name-asian="OpenSymbol1" style:font-name-complex="OpenSymbol1"/>
    </style:style>
    <style:style style:name="T62" style:family="text">
      <style:text-properties style:font-name="OpenSymbol1" fo:letter-spacing="0.021cm" fo:font-style="normal" style:text-underline-style="none" fo:font-weight="normal" style:font-name-asian="OpenSymbol1" style:font-style-asian="normal" style:font-weight-asian="normal" style:font-name-complex="OpenSymbol1" style:font-style-complex="normal" style:font-weight-complex="normal"/>
    </style:style>
    <style:style style:name="T63" style:family="text">
      <style:text-properties style:font-name="OpenSymbol1" fo:font-size="9pt" fo:font-style="normal" style:font-name-asian="OpenSymbol1" style:font-size-asian="9pt" style:font-style-asian="normal" style:font-name-complex="OpenSymbol1" style:font-size-complex="9pt" style:font-style-complex="normal"/>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font-style="italic" style:font-size-asian="12pt" style:font-style-asian="italic" style:font-size-complex="12pt" style:font-style-complex="italic"/>
    </style:style>
    <style:style style:name="T66" style:family="text">
      <style:text-properties style:font-name="Times New Roman" fo:font-size="12pt" fo:font-style="italic" style:font-name-asian="OpenSymbol1" style:font-size-asian="12pt" style:font-style-asian="italic" style:font-name-complex="OpenSymbol1" style:font-size-complex="12pt" style:font-style-complex="italic"/>
    </style:style>
    <style:style style:name="T67"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68" style:family="text">
      <style:text-properties style:font-name="Times New Roman" fo:font-size="12pt" fo:font-style="italic" style:text-underline-style="none" style:font-size-asian="12pt" style:font-style-asian="italic" style:font-size-complex="12pt" style:font-style-complex="italic"/>
    </style:style>
    <style:style style:name="T69" style:family="text">
      <style:text-properties style:font-name="Times New Roman" fo:font-size="12pt" fo:font-style="italic" fo:font-weight="normal" style:font-name-asian="OpenSymbol1" style:font-size-asian="12pt" style:font-style-asian="italic" style:font-weight-asian="normal" style:font-name-complex="OpenSymbol1" style:font-size-complex="12pt" style:font-style-complex="italic" style:font-weight-complex="normal"/>
    </style:style>
    <style:style style:name="T70" style:family="text">
      <style:text-properties style:font-name="Times New Roman" fo:font-size="11pt" style:font-size-asian="11pt" style:font-size-complex="11pt"/>
    </style:style>
    <style:style style:name="T71" style:family="text">
      <style:text-properties style:font-name="Times New Roman" fo:font-size="11pt" fo:font-style="italic" style:font-size-asian="11pt" style:font-style-asian="italic" style:font-size-complex="11pt" style:font-style-complex="italic"/>
    </style:style>
    <style:style style:name="T72" style:family="text">
      <style:text-properties style:font-name="Times New Roman" fo:font-size="11pt" fo:font-weight="normal" style:font-size-asian="11pt" style:font-weight-asian="normal" style:font-size-complex="11pt" style:font-weight-complex="normal"/>
    </style:style>
    <style:style style:name="T73" style:family="text">
      <style:text-properties style:font-name="Times New Roman" fo:font-size="10pt" fo:font-style="italic" style:font-size-asian="10pt" style:font-style-asian="italic" style:font-size-complex="10pt" style:font-style-complex="italic"/>
    </style:style>
    <style:style style:name="T74" style:family="text">
      <style:text-properties fo:font-style="normal" style:font-style-asian="normal" style:font-style-complex="normal"/>
    </style:style>
    <style:style style:name="T75" style:family="text">
      <style:text-properties fo:font-style="normal" style:text-underline-style="none"/>
    </style:style>
    <style:style style:name="T76" style:family="text">
      <style:text-properties fo:font-style="normal" style:text-underline-style="none" fo:font-weight="normal" style:font-style-asian="normal" style:font-weight-asian="normal" style:font-style-complex="normal" style:font-weight-complex="normal"/>
    </style:style>
    <style:style style:name="T77" style:family="text">
      <style:text-properties fo:font-style="normal" style:text-underline-style="none" fo:font-weight="normal" style:font-weight-asian="normal" style:font-weight-complex="normal"/>
    </style:style>
    <style:style style:name="T78" style:family="text">
      <style:text-properties fo:font-style="normal" style:text-underline-style="none" fo:font-weight="normal" style:font-name-asian="OpenSymbol1" style:font-weight-asian="normal" style:font-name-complex="OpenSymbol1" style:font-weight-complex="normal"/>
    </style:style>
    <style:style style:name="T79" style:family="text">
      <style:text-properties fo:font-style="normal" style:text-underline-style="none" style:font-name-asian="OpenSymbol1" style:font-name-complex="OpenSymbol1"/>
    </style:style>
    <style:style style:name="T80" style:family="text">
      <style:text-properties fo:font-style="normal" style:font-size-asian="10pt" style:font-style-asian="normal" style:font-size-complex="10pt" style:font-style-complex="normal"/>
    </style:style>
    <style:style style:name="T81" style:family="text">
      <style:text-properties fo:font-style="normal" fo:font-weight="normal" style:font-size-asian="10pt" style:font-style-asian="normal" style:font-weight-asian="normal" style:font-size-complex="10pt" style:font-style-complex="normal" style:font-weight-complex="normal"/>
    </style:style>
    <style:style style:name="T82" style:family="text">
      <style:text-properties style:font-style-asian="normal" style:font-style-complex="normal"/>
    </style:style>
    <style:style style:name="T83" style:family="text">
      <style:text-properties style:font-size-asian="10pt" style:font-style-asian="normal" style:font-size-complex="10pt" style:font-style-complex="normal"/>
    </style:style>
    <style:style style:name="T84" style:family="text">
      <style:text-properties style:font-size-asian="10pt" style:font-size-complex="10pt"/>
    </style:style>
    <style:style style:name="T85" style:family="text">
      <style:text-properties style:font-name-asian="OpenSymbol1" style:font-name-complex="OpenSymbol1"/>
    </style:style>
    <style:style style:name="T86" style:family="text">
      <style:text-properties style:font-name-asian="OpenSymbol1" style:font-size-asian="10pt" style:font-style-asian="normal" style:font-name-complex="OpenSymbol1" style:font-size-complex="10pt" style:font-style-complex="normal"/>
    </style:style>
    <style:style style:name="T87" style:family="text">
      <style:text-properties fo:font-style="italic"/>
    </style:style>
    <style:style style:name="T88" style:family="text">
      <style:text-properties fo:font-style="italic" style:font-style-asian="italic" style:font-style-complex="italic"/>
    </style:style>
    <style:style style:name="T89" style:family="text">
      <style:text-properties style:font-name="Bitstream Vera Sans2" fo:font-size="10pt" style:font-name-asian="OpenSymbol1" style:font-name-complex="OpenSymbol1"/>
    </style:style>
    <style:style style:name="T90" style:family="text">
      <style:text-properties fo:font-size="10pt" fo:font-style="normal" style:font-size-asian="10pt" style:font-style-asian="normal" style:font-size-complex="10pt" style:font-style-complex="normal"/>
    </style:style>
    <style:style style:name="T91" style:family="text">
      <style:text-properties fo:font-size="10pt" style:font-size-asian="10pt" style:font-size-complex="10pt"/>
    </style:style>
    <style:style style:name="T92" style:family="text">
      <style:text-properties fo:font-size="10pt" style:font-name-asian="OpenSymbol1" style:font-size-asian="10pt" style:font-name-complex="OpenSymbol1" style:font-size-complex="10pt"/>
    </style:style>
    <style:style style:name="T93" style:family="text">
      <style:text-properties style:text-underline-style="none"/>
    </style:style>
    <style:style style:name="T94" style:family="text">
      <style:text-properties style:text-underline-style="none" style:font-size-asian="13.3000001907349pt" style:font-style-asian="normal" style:font-size-complex="13.3000001907349pt" style:font-style-complex="normal"/>
    </style:style>
    <style:style style:name="T95" style:family="text">
      <style:text-properties style:text-underline-style="none" style:font-style-asian="normal" style:font-style-complex="normal"/>
    </style:style>
    <style:style style:name="T96" style:family="text">
      <style:text-properties style:text-underline-style="none" fo:font-weight="normal" style:font-weight-asian="normal" style:font-weight-complex="normal"/>
    </style:style>
    <style:style style:name="T97" style:family="text">
      <style:text-properties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98" style:family="text">
      <style:text-properties style:text-underline-style="none" fo:font-weight="normal" style:font-size-asian="13.3000001907349pt" style:font-style-asian="normal" style:font-weight-asian="normal" style:font-size-complex="13.3000001907349pt" style:font-style-complex="normal" style:font-weight-complex="normal"/>
    </style:style>
    <style:style style:name="T99" style:family="text">
      <style:text-properties style:text-underline-style="none" fo:font-weight="normal" style:font-size-asian="10pt" style:font-style-asian="normal" style:font-weight-asian="normal" style:font-size-complex="10pt" style:font-style-complex="normal" style:font-weight-complex="normal"/>
    </style:style>
    <style:style style:name="T100" style:family="text">
      <style:text-properties style:text-underline-style="none" style:font-size-asian="10pt" style:font-style-asian="normal" style:font-size-complex="10pt" style:font-style-complex="normal"/>
    </style:style>
    <style:style style:name="T101" style:family="text">
      <style:text-properties style:text-underline-style="none" style:font-name-asian="OpenSymbol1" style:font-name-complex="OpenSymbol1"/>
    </style:style>
    <style:style style:name="T102" style:family="text">
      <style:text-properties style:text-underline-style="solid" style:text-underline-width="auto" style:text-underline-color="font-color"/>
    </style:style>
    <style:style style:name="T103" style:family="text">
      <style:text-properties style:font-name="Times New Roman2" fo:font-size="12pt" fo:font-style="italic" style:font-size-asian="12pt" style:font-style-asian="italic" style:font-size-complex="12pt" style:font-style-complex="italic"/>
    </style:style>
    <style:style style:name="T104" style:family="text">
      <style:text-properties style:font-name="Times New Roman2" fo:font-size="12pt" fo:font-style="italic" style:font-name-asian="OpenSymbol1" style:font-size-asian="12pt" style:font-style-asian="italic" style:font-name-complex="OpenSymbol1" style:font-size-complex="12pt" style:font-style-complex="italic"/>
    </style:style>
    <style:style style:name="T105" style:family="text">
      <style:text-properties style:font-name="Times New Roman2" fo:font-size="10pt" fo:font-style="italic" style:font-size-asian="10pt" style:font-style-asian="italic" style:font-size-complex="10pt" style:font-style-complex="italic"/>
    </style:style>
    <style:style style:name="T106" style:family="text">
      <style:text-properties fo:color="#000000"/>
    </style:style>
    <style:style style:name="T107" style:family="text">
      <style:text-properties fo:color="#000000" style:font-name="Bitstream Vera Sans" fo:font-style="normal" style:font-name-asian="OpenSymbol1" style:font-style-asian="normal" style:font-name-complex="OpenSymbol1" style:font-style-complex="normal"/>
    </style:style>
    <style:style style:name="T108" style:family="text">
      <style:text-properties fo:color="#000000" style:font-name="Bitstream Vera Sans" fo:font-style="normal" style:font-name-asian="OpenSymbol1" style:font-size-asian="10pt" style:font-style-asian="normal" style:font-name-complex="OpenSymbol1" style:font-size-complex="10pt" style:font-style-complex="normal"/>
    </style:style>
    <style:style style:name="T109" style:family="text">
      <style:text-properties fo:color="#000000" style:font-name="Bitstream Vera Sans" fo:font-style="normal" style:font-name-asian="OpenSymbol1" style:font-size-asian="10pt" style:font-name-complex="OpenSymbol1" style:font-size-complex="10pt"/>
    </style:style>
    <style:style style:name="T110" style:family="text">
      <style:text-properties fo:color="#000000" style:font-name="Bitstream Vera Sans" fo:font-style="normal" style:text-underline-style="none" style:font-name-asian="OpenSymbol1" style:font-size-asian="10pt" style:font-style-asian="normal" style:font-name-complex="OpenSymbol1" style:font-size-complex="10pt" style:font-style-complex="normal"/>
    </style:style>
    <style:style style:name="T111" style:family="text">
      <style:text-properties fo:color="#000000" style:font-name="Bitstream Vera Sans" fo:font-style="normal" style:font-size-asian="10pt" style:font-size-complex="10pt"/>
    </style:style>
    <style:style style:name="T112" style:family="text">
      <style:text-properties fo:color="#000000" style:font-name="Bitstream Vera Sans" fo:font-size="10pt" fo:font-style="normal" style:font-size-asian="10pt" style:font-style-asian="normal" style:font-size-complex="10pt" style:font-style-complex="normal"/>
    </style:style>
    <style:style style:name="T113" style:family="text">
      <style:text-properties fo:color="#000000" style:font-name="Bitstream Vera Sans" fo:font-size="10pt" fo:font-style="normal" fo:background-color="transparent" loext:char-shading-value="0" style:font-name-asian="OpenSymbol1" style:font-size-asian="10pt" style:font-style-asian="normal" style:font-name-complex="OpenSymbol1" style:font-size-complex="10pt" style:font-style-complex="normal"/>
    </style:style>
    <style:style style:name="T114" style:family="text">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115" style:family="text">
      <style:text-properties fo:color="#000000" style:font-name="Bitstream Vera Sans"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116" style:family="text">
      <style:text-properties fo:color="#000000" style:font-name="Bitstream Vera Sans" fo:font-size="10pt" fo:background-color="transparent" loext:char-shading-value="0" style:font-name-asian="OpenSymbol1" style:font-size-asian="10pt" style:font-name-complex="OpenSymbol1" style:font-size-complex="10pt"/>
    </style:style>
    <style:style style:name="T117" style:family="text">
      <style:text-properties fo:color="#000000" style:font-name="Bitstream Vera Sans" fo:font-size="10pt" fo:letter-spacing="-0.004cm" fo:font-style="normal" style:text-underline-style="none" fo:font-weight="normal" style:font-size-asian="10pt" style:font-style-asian="normal" style:font-weight-asian="normal" style:font-size-complex="10pt" style:font-style-complex="normal" style:font-weight-complex="normal"/>
    </style:style>
    <style:style style:name="T118" style:family="text">
      <style:text-properties fo:color="#000000" style:font-name="Bitstream Vera San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9" style:family="text">
      <style:text-properties fo:color="#000000" style:font-name="Bitstream Vera Sans" fo:font-size="10pt" fo:font-style="italic" style:font-size-asian="10pt" style:font-style-asian="italic" style:font-size-complex="10pt" style:font-style-complex="italic"/>
    </style:style>
    <style:style style:name="T120" style:family="text">
      <style:text-properties fo:color="#000000" style:font-name="Bitstream Vera Sans" fo:font-size="10pt" fo:letter-spacing="0.021cm" fo:font-style="normal" style:text-underline-style="none" fo:font-weight="normal" style:font-size-asian="10pt" style:font-style-asian="normal" style:font-weight-asian="normal" style:font-size-complex="10pt" style:font-style-complex="normal" style:font-weight-complex="normal"/>
    </style:style>
    <style:style style:name="T121" style:family="text">
      <style:text-properties fo:color="#000000" style:font-name="OpenSymbol1" fo:font-style="normal" style:font-name-asian="OpenSymbol1" style:font-style-asian="normal" style:font-name-complex="OpenSymbol1" style:font-style-complex="normal"/>
    </style:style>
    <style:style style:name="T122" style:family="text">
      <style:text-properties fo:color="#000000" style:font-name="OpenSymbol1" fo:font-style="normal" style:font-name-asian="OpenSymbol1" style:font-size-asian="10pt" style:font-style-asian="normal" style:font-name-complex="OpenSymbol1" style:font-size-complex="10pt" style:font-style-complex="normal"/>
    </style:style>
    <style:style style:name="T123" style:family="text">
      <style:text-properties fo:color="#000000" style:font-name="OpenSymbol1" fo:font-style="normal" style:font-name-asian="OpenSymbol1" style:font-size-asian="10pt" style:font-name-complex="OpenSymbol1" style:font-size-complex="10pt"/>
    </style:style>
    <style:style style:name="T124" style:family="text">
      <style:text-properties fo:color="#000000" style:font-name="OpenSymbol1" fo:font-style="normal" style:font-size-asian="10pt" style:font-size-complex="10pt"/>
    </style:style>
    <style:style style:name="T125" style:family="text">
      <style:text-properties fo:color="#000000" style:font-name="OpenSymbol1" fo:font-size="10pt" fo:font-style="normal" style:font-name-asian="OpenSymbol1" style:font-size-asian="10pt" style:font-style-asian="normal" style:font-name-complex="OpenSymbol1" style:font-size-complex="10pt" style:font-style-complex="normal"/>
    </style:style>
    <style:style style:name="T126" style:family="text">
      <style:text-properties fo:color="#000000" style:font-name="OpenSymbol1" fo:font-size="10pt" fo:font-style="normal" fo:background-color="transparent" loext:char-shading-value="0" style:font-name-asian="OpenSymbol1" style:font-size-asian="10pt" style:font-style-asian="normal" style:font-name-complex="OpenSymbol1" style:font-size-complex="10pt" style:font-style-complex="normal"/>
    </style:style>
    <style:style style:name="T127" style:family="text">
      <style:text-properties fo:color="#000000" style:font-name="OpenSymbol1" fo:font-size="10pt" fo:font-style="normal" style:font-size-asian="10pt" style:font-style-asian="normal" style:font-size-complex="10pt" style:font-style-complex="normal"/>
    </style:style>
    <style:style style:name="T128" style:family="text">
      <style:text-properties fo:color="#000000" style:font-name="OpenSymbol1" fo:font-size="10pt" fo:font-style="normal" style:text-underline-style="none" style:font-size-asian="10pt" style:font-style-asian="normal" style:font-size-complex="10pt" style:font-style-complex="normal"/>
    </style:style>
    <style:style style:name="T129" style:family="text">
      <style:text-properties fo:color="#000000" style:font-name="OpenSymbol1" fo:font-size="10pt" fo:font-style="normal" style:text-underline-style="none" fo:font-weight="normal" style:font-size-asian="10pt" style:font-style-asian="normal" style:font-weight-asian="normal" style:font-size-complex="10pt" style:font-style-complex="normal" style:font-weight-complex="normal"/>
    </style:style>
    <style:style style:name="T130" style:family="text">
      <style:text-properties fo:color="#000000" style:font-name="OpenSymbol1" fo:font-size="10pt" fo:background-color="transparent" loext:char-shading-value="0" style:font-name-asian="OpenSymbol1" style:font-size-asian="10pt" style:font-name-complex="OpenSymbol1" style:font-size-complex="10pt"/>
    </style:style>
    <style:style style:name="T131" style:family="text">
      <style:text-properties fo:color="#000000" style:font-name="Times New Roman" fo:font-size="12pt" fo:font-style="italic" style:font-size-asian="12pt" style:font-style-asian="italic" style:font-size-complex="12pt" style:font-style-complex="italic"/>
    </style:style>
    <style:style style:name="T132"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33" style:family="text">
      <style:text-properties fo:color="#000000" style:font-style-asian="normal" style:font-style-complex="normal"/>
    </style:style>
    <style:style style:name="T134" style:family="text">
      <style:text-properties fo:color="#000000" style:font-name="OpenSymbol" style:font-name-asian="OpenSymbol" style:font-style-asian="normal" style:font-name-complex="OpenSymbol" style:font-style-complex="normal"/>
    </style:style>
    <style:style style:name="T135" style:family="text">
      <style:text-properties fo:color="#000000" style:font-name="Bitstream Vera Sans2" style:font-name-asian="Andale Sans UI" style:font-style-asian="normal" style:font-name-complex="Tahoma" style:font-style-complex="normal"/>
    </style:style>
    <style:style style:name="T136" style:family="text">
      <style:text-properties fo:color="#000000" style:font-name="Bitstream Vera Sans3" fo:font-size="10pt" fo:background-color="transparent" loext:char-shading-value="0" style:font-name-asian="OpenSymbol1" style:font-size-asian="10pt" style:font-name-complex="OpenSymbol1" style:font-size-complex="10pt"/>
    </style:style>
    <style:style style:name="T137" style:family="text">
      <style:text-properties fo:color="#000000" style:font-name-asian="OpenSymbol1" style:font-size-asian="10pt" style:font-style-asian="normal" style:font-name-complex="OpenSymbol1" style:font-size-complex="10pt" style:font-style-complex="normal"/>
    </style:style>
    <style:style style:name="T138" style:family="text">
      <style:text-properties fo:color="#000000" fo:background-color="transparent" loext:char-shading-value="0" style:font-name-asian="OpenSymbol1" style:font-name-complex="OpenSymbol1"/>
    </style:style>
    <style:style style:name="T139" style:family="text">
      <style:text-properties fo:color="#000000" style:font-size-asian="10pt" style:font-style-asian="normal" style:font-size-complex="10pt" style:font-style-complex="normal"/>
    </style:style>
    <style:style style:name="T140" style:family="text">
      <style:text-properties fo:color="#000000" style:font-name="Times New Roman2" fo:font-size="12pt" fo:font-style="italic" style:font-size-asian="12pt" style:font-style-asian="italic" style:font-size-complex="12pt" style:font-style-complex="italic"/>
    </style:style>
    <style:style style:name="T141" style:family="text">
      <style:text-properties fo:color="#000000" style:font-name="Times New Roman2" fo:font-size="12pt" fo:font-style="italic" style:text-underline-style="none" style:font-size-asian="12pt" style:font-style-asian="italic" style:font-size-complex="12pt" style:font-style-complex="italic"/>
    </style:style>
    <style:style style:name="T142" style:family="text">
      <style:text-properties fo:color="#000000" style:font-name="Times New Roman2" fo:font-size="12pt" fo:font-style="italic" style:font-name-asian="OpenSymbol1" style:font-size-asian="12pt" style:font-style-asian="italic" style:font-name-complex="OpenSymbol1" style:font-size-complex="12pt" style:font-style-complex="italic"/>
    </style:style>
    <style:style style:name="T143" style:family="text">
      <style:text-properties fo:color="#000000" fo:font-size="12pt" style:text-underline-style="none" style:font-size-asian="12pt" style:font-style-asian="normal" style:font-size-complex="12pt" style:font-style-complex="normal"/>
    </style:style>
    <style:style style:name="T144" style:family="text">
      <style:text-properties fo:color="#000000" fo:font-size="12pt" style:text-underline-style="none" fo:font-weight="normal" style:font-name-asian="OpenSymbol1" style:font-size-asian="12pt" style:font-style-asian="normal" style:font-weight-asian="normal" style:font-name-complex="OpenSymbol1" style:font-size-complex="12pt" style:font-style-complex="normal" style:font-weight-complex="normal"/>
    </style:style>
    <style:style style:name="T145" style:family="text">
      <style:text-properties fo:color="#000000" fo:font-size="12pt" style:text-underline-style="none" fo:font-weight="normal" style:font-size-asian="12pt" style:font-style-asian="normal" style:font-weight-asian="normal" style:font-size-complex="12pt" style:font-style-complex="normal" style:font-weight-complex="normal"/>
    </style:style>
    <style:style style:name="T146" style:family="text">
      <style:text-properties fo:color="#000000" style:text-underline-style="none" style:font-size-asian="10pt" style:font-style-asian="normal" style:font-size-complex="10pt" style:font-style-complex="normal"/>
    </style:style>
    <style:style style:name="T147" style:family="text">
      <style:text-properties fo:color="#000000" style:text-underline-style="none" fo:font-weight="normal" style:font-size-asian="10pt" style:font-style-asian="normal" style:font-weight-asian="normal" style:font-size-complex="10pt" style:font-style-complex="normal" style:font-weight-complex="normal"/>
    </style:style>
    <style:style style:name="T148" style:family="text">
      <style:text-properties fo:color="#000000"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149" style:family="text">
      <style:text-properties fo:color="#000000" style:text-underline-style="none" style:font-size-asian="13.3000001907349pt" style:font-style-asian="normal" style:font-size-complex="13.3000001907349pt" style:font-style-complex="normal"/>
    </style:style>
    <style:style style:name="T150" style:family="text">
      <style:text-properties fo:color="#000000" fo:font-style="normal" style:text-underline-style="none"/>
    </style:style>
    <style:style style:name="T151" style:family="text">
      <style:text-properties fo:color="#000000" fo:font-style="normal" style:font-size-asian="10pt" style:font-style-asian="normal" style:font-size-complex="10pt" style:font-style-complex="normal"/>
    </style:style>
    <style:style style:name="T152" style:family="text">
      <style:text-properties fo:color="#000000" fo:font-weight="normal" style:font-weight-asian="normal" style:font-weight-complex="normal"/>
    </style:style>
    <style:style style:name="T153" style:family="text">
      <style:text-properties fo:color="#000000" fo:letter-spacing="-0.004cm" fo:font-style="normal" style:font-size-asian="10pt" style:font-style-asian="normal" style:font-size-complex="10pt" style:font-style-complex="normal"/>
    </style:style>
    <style:style style:name="T154" style:family="text">
      <style:text-properties fo:font-variant="normal" fo:text-transform="none" style:text-position="0% 100%" fo:font-style="italic" fo:font-weight="normal" style:font-name-asian="OpenSymbol1" style:font-size-asian="11pt" style:font-style-asian="italic" style:font-weight-asian="normal" style:font-name-complex="OpenSymbol1" style:font-size-complex="11pt" style:font-style-complex="italic" style:font-weight-complex="normal"/>
    </style:style>
    <style:style style:name="T155" style:family="text">
      <style:text-properties fo:font-variant="normal" fo:text-transform="none" style:text-position="0% 100%" fo:font-size="10pt" fo:font-style="italic" fo:font-weight="normal" style:font-name-asian="OpenSymbol1" style:font-size-asian="10pt" style:font-style-asian="italic" style:font-weight-asian="normal" style:font-name-complex="OpenSymbol1" style:font-size-complex="10pt" style:font-style-complex="italic" style:font-weight-complex="normal"/>
    </style:style>
    <style:style style:name="T156" style:family="text">
      <style:text-properties style:font-name="Bitstream Vera Sans3"/>
    </style:style>
    <style:style style:name="T157" style:family="text">
      <style:text-properties style:text-position="sub 58%"/>
    </style:style>
    <style:style style:name="T158" style:family="text">
      <style:text-properties fo:letter-spacing="normal" style:text-underline-style="none" fo:font-weight="normal" style:font-size-asian="10pt" style:font-style-asian="normal" style:font-weight-asian="normal" style:font-size-complex="10pt" style:font-style-complex="normal" style:font-weight-complex="normal"/>
    </style:style>
    <style:style style:name="T159" style:family="text">
      <style:text-properties fo:font-weight="bold" style:font-weight-asian="bold" style:font-weight-complex="bold"/>
    </style:style>
    <style:style style:name="T160" style:family="text">
      <style:text-properties fo:text-transform="lowercase" fo:font-size="12pt" style:font-size-asian="12pt" style:font-size-complex="12pt"/>
    </style:style>
    <style:style style:name="T161" style:family="text">
      <style:text-properties fo:text-transform="lowercase" style:font-name="Times New Roman" fo:font-size="12pt" fo:font-style="italic" style:font-size-asian="12pt" style:font-style-asian="italic" style:font-size-complex="12pt" style:font-style-complex="italic"/>
    </style:style>
    <style:style style:name="T162" style:family="text">
      <style:text-properties fo:letter-spacing="-0.004cm" fo:font-style="normal" style:font-size-asian="10pt" style:font-style-asian="normal" style:font-size-complex="10pt" style:font-style-complex="normal"/>
    </style:style>
    <style:style style:name="T163" style:family="text">
      <style:text-properties fo:letter-spacing="0.021cm" fo:font-style="normal" style:text-underline-style="none" fo:font-weight="normal" style:font-name-asian="OpenSymbol1" style:font-weight-asian="normal" style:font-name-complex="OpenSymbol1" style:font-weight-complex="normal"/>
    </style:style>
    <style:style style:name="T164" style:family="text">
      <style:text-properties style:text-position="-33% 80%" style:font-name="Bitstream Vera Sans" fo:font-size="10pt" style:font-size-asian="10pt" style:font-size-complex="10pt"/>
    </style:style>
    <style:style style:name="T165" style:family="text">
      <style:text-properties fo:letter-spacing="-0.011cm"/>
    </style:style>
    <style:style style:name="T166" style:family="text">
      <style:text-properties fo:font-weight="normal" style:font-size-asian="10pt" style:font-style-asian="normal" style:font-weight-asian="normal" style:font-size-complex="10pt" style:font-style-complex="normal" style:font-weight-complex="normal"/>
    </style:style>
    <style:style style:name="T167" style:family="text">
      <style:text-properties fo:font-size="6pt" style:font-size-asian="6pt" style:font-size-complex="6pt"/>
    </style:style>
    <style:style style:name="T168" style:family="text">
      <style:text-properties fo:color="#3399ff" fo:font-weight="bold" style:font-weight-asian="bold" style:font-weight-complex="bold"/>
    </style:style>
    <style:style style:name="T169"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70"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Bitstream Vera Sans1" style:font-size-asian="9pt" style:font-style-asian="normal" style:font-weight-asian="normal" style:font-name-complex="Bitstream Vera Sans1" style:font-size-complex="9pt" style:font-style-complex="normal" style:font-weight-complex="normal" style:text-emphasize="none" style:font-relief="none" style:text-overline-style="none" style:text-overline-color="font-color"/>
    </style:style>
    <style:style style:name="T171"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72" style:family="text">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73" style:family="text">
      <style:text-properties fo:color="#000000" style:text-outline="false" style:text-line-through-style="none" style:text-line-through-type="none" style:font-name="Bitstream Vera Sans5"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174" style:family="text">
      <style:text-properties fo:color="#000000" style:text-outline="false" style:text-line-through-style="none" style:text-line-through-type="none" style:font-name="StarSymbol1" fo:font-size="8pt" fo:font-style="normal" fo:text-shadow="none" style:text-underline-style="none" fo:font-weight="normal" style:letter-kerning="true" style:font-name-asian="StarSymbol1" style:font-size-asian="8pt" style:font-style-asian="normal" style:font-weight-asian="normal" style:font-name-complex="StarSymbol1" style:font-size-complex="8pt" style:font-style-complex="normal" style:font-weight-complex="normal" style:text-emphasize="none" style:font-relief="none" style:text-overline-style="none" style:text-overline-color="font-color"/>
    </style:style>
    <style:style style:name="T175" style:family="text">
      <style:text-properties fo:color="#000000" style:text-outline="false" style:text-line-through-style="none" style:text-line-through-type="none" style:font-name="OpenSymbol2" fo:font-size="8pt" fo:font-style="normal" fo:text-shadow="none" style:text-underline-style="none" fo:font-weight="normal" style:letter-kerning="true" style:font-name-asian="OpenSymbol2" style:font-size-asian="8pt" style:font-style-asian="normal" style:font-weight-asian="normal" style:font-name-complex="OpenSymbol2" style:font-size-complex="8pt" style:font-style-complex="normal" style:font-weight-complex="normal" style:text-emphasize="none" style:font-relief="none" style:text-overline-style="none" style:text-overline-color="font-color"/>
    </style:style>
    <style:style style:name="T176" style:family="text">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77" style:family="text">
      <style:text-properties fo:color="#000000"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78" style:family="text">
      <style:text-properties fo:color="#000000" style:text-outline="false" style:text-line-through-style="none" style:text-line-through-type="none" style:text-position="0% 100%" style:font-name="StarSymbo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StarSymbol1" style:font-size-asian="9pt" style:language-asian="zxx" style:country-asian="none" style:font-style-asian="normal" style:font-weight-asian="normal" style:font-name-complex="StarSymbol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79" style:family="text">
      <style:text-properties fo:color="#000000" style:text-outline="false" style:text-line-through-style="none" style:text-line-through-type="none" style:text-position="0% 100%" style:font-name="OpenSymbol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OpenSymbol2" style:font-size-asian="9pt" style:language-asian="zxx" style:country-asian="none" style:font-style-asian="normal" style:font-weight-asian="normal" style:font-name-complex="OpenSymbol2"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80" style:family="text">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81" style:family="text">
      <style:text-properties fo:color="#000000" style:text-outline="false" style:text-line-through-style="none" style:text-line-through-type="none" style:font-name="Bitstream Vera Sans5" fo:font-size="7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82" style:family="text">
      <style:text-properties fo:color="#000000" style:text-outline="false" style:text-line-through-style="none" style:text-line-through-type="none" style:text-position="sub 58%"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83"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84"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185" style:family="text">
      <style:text-properties fo:color="#000000" style:text-outline="false" style:text-line-through-style="none" style:text-line-through-type="none" style:font-name="Bitstream Vera Sans" fo:font-size="10pt" fo:language="en" fo:country="US" fo:font-style="normal" fo:text-shadow="none" style:text-underline-style="none" fo:font-weight="normal" style:letter-kerning="true" style:font-name-asian="DejaVuSans" style:font-size-asian="18pt" style:language-asian="en" style:country-asian="US" style:font-style-asian="normal" style:font-weight-asian="normal" style:font-name-complex="Bitstream Vera Sans" style:font-size-complex="5.69999980926514pt" style:font-style-complex="normal" style:font-weight-complex="normal" style:text-emphasize="none" style:font-relief="none" style:text-overline-style="none" style:text-overline-color="font-color"/>
    </style:style>
    <style:style style:name="T186" style:family="text">
      <style:text-properties fo:color="#000000" style:text-outline="false" style:text-line-through-style="none" style:text-line-through-type="none" style:font-name="Times New Roman" fo:font-size="12pt" fo:language="en" fo:country="US" fo:font-style="italic" fo:text-shadow="none" style:text-underline-style="none" fo:font-weight="normal" style:letter-kerning="true" style:font-name-asian="DejaVuSans" style:font-size-asian="18pt" style:language-asian="en" style:country-asian="US" style:font-style-asian="normal" style:font-weight-asian="normal" style:font-name-complex="Times New Roman" style:font-size-complex="6.80000019073486pt" style:font-style-complex="italic" style:font-weight-complex="normal" style:text-emphasize="none" style:font-relief="none" style:text-overline-style="none" style:text-overline-color="font-color"/>
    </style:style>
    <style:style style:name="T187"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88"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89"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90"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1"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2"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9cm" style:color="#b2b2b2"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6">
          <style:column style:rel-width="680*" fo:start-indent="0cm" fo:end-indent="0cm"/>
          <style:column style:rel-width="964*" fo:start-indent="0cm" fo:end-indent="0cm"/>
          <style:column style:rel-width="907*" fo:start-indent="0cm" fo:end-indent="0cm"/>
          <style:column style:rel-width="1078*" fo:start-indent="0cm" fo:end-indent="0cm"/>
          <style:column style:rel-width="737*" fo:start-indent="0cm" fo:end-indent="0cm"/>
          <style:column style:rel-width="737*" fo:start-indent="0cm" fo:end-indent="0cm"/>
        </style:columns>
      </style:section-properties>
    </style:style>
    <style:style style:name="Sect4" style:family="section">
      <style:section-properties text:dont-balance-text-columns="false" style:editable="false">
        <style:columns fo:column-count="2">
          <style:column style:rel-width="2976*" fo:start-indent="0cm" fo:end-indent="0.249cm"/>
          <style:column style:rel-width="2126*"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154">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155">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156">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157">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3cm" svg:stroke-color="#000000" draw:marker-start="" draw:marker-start-width="0.247cm" draw:marker-start-center="false" draw:marker-end="Arrow_20_concave" draw:marker-end-width="0.199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8" style:family="graphic">
      <style:graphic-properties draw:stroke="solid" draw:stroke-dash="Dashed_20__28_var_29__20_586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5861"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5862"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5863"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false" fo:min-height="0.413cm" fo:min-width="0.499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228cm" fo:padding-top="0cm" fo:padding-bottom="0cm" fo:padding-left="0cm" fo:padding-right="0cm" draw:shadow="hidden" draw:shadow-offset-x="0.3cm" draw:shadow-offset-y="0.3cm" draw:shadow-color="#808080" style:run-through="foreground"/>
    </style:style>
    <style:style style:name="gr14" style:family="graphic">
      <style:graphic-properties draw:stroke="solid" svg:stroke-width="0.03cm" svg:stroke-color="#000000" draw:marker-start="" draw:marker-start-width="0.238cm" draw:marker-start-center="false" draw:marker-end="" draw:marker-end-width="0.238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72cm" fo:min-width="1.974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72cm" fo:min-width="1.817cm" fo:padding-top="0cm" fo:padding-bottom="0cm" fo:padding-left="0cm" fo:padding-right="0cm" draw:shadow="hidden" draw:shadow-offset-x="0.3cm" draw:shadow-offset-y="0.3cm" draw:shadow-color="#808080" style:run-through="foreground"/>
    </style:style>
    <style:style style:name="gr18"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 style:family="graphic">
      <style:graphic-properties draw:stroke="solid" svg:stroke-width="0.03cm" svg:stroke-color="#000000" draw:marker-start=""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1" style:family="graphic">
      <style:graphic-properties draw:stroke="solid" svg:stroke-width="0.03cm" svg:stroke-color="#000000" draw:marker-start=""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2" style:family="graphic">
      <style:graphic-properties draw:stroke="none" svg:stroke-width="0.03cm" svg:stroke-color="#b3b3b3" draw:marker-start="" draw:marker-start-width="0.245cm" draw:marker-start-center="false" draw:marker-end="" draw:marker-end-width="0.245cm" draw:marker-end-center="false" draw:fill="none" draw:fill-color="#ffffff" draw:auto-grow-height="true" draw:auto-grow-width="true" fo:min-height="0.372cm" fo:min-width="0.20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b3b3b3" draw:marker-start="" draw:marker-start-width="0.3cm" draw:marker-start-center="false" draw:marker-end="" draw:marker-end-width="0.3cm" draw:marker-end-center="false" draw:fill="none" draw:fill-color="#ffffff" draw:auto-grow-height="true" draw:auto-grow-width="true" fo:min-height="0.372cm" fo:min-width="0.206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041cm" svg:stroke-color="#000000" draw:marker-start="" draw:marker-start-width="0.215cm" draw:marker-start-center="false" draw:marker-end="" draw:marker-end-width="0.215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25" style:family="graphic">
      <style:graphic-properties draw:stroke="solid"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svg:stroke-width="0.03cm" svg:stroke-color="#cccccc"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7"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true" draw:auto-grow-width="true" fo:min-height="0.372cm" fo:min-width="0.206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03cm" svg:stroke-color="#000000" draw:marker-start="" draw:marker-start-width="0.245cm" draw:marker-start-center="false" draw:marker-end="" draw:marker-end-width="0.245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2cm" fo:min-width="0.206cm" fo:padding-top="0.125cm" fo:padding-bottom="0.125cm" fo:padding-left="0.25cm" fo:padding-right="0.25cm" draw:shadow="hidden" draw:shadow-offset-x="0.3cm" draw:shadow-offset-y="0.3cm" draw:shadow-color="#808080" style:run-through="foreground"/>
    </style:style>
    <style:style style:name="gr31"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3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3" style:family="graphic">
      <style:graphic-properties draw:stroke="solid"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34" style:family="graphic">
      <style:graphic-properties draw:stroke="solid"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background"/>
    </style:style>
    <style:style style:name="gr35" style:family="graphic">
      <style:graphic-properties draw:stroke="solid" svg:stroke-width="0.019cm" svg:stroke-color="#cccccc" draw:marker-start="" draw:marker-start-width="0.199cm" draw:marker-start-center="false" draw:marker-end=""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36" style:family="graphic">
      <style:graphic-properties draw:stroke="solid" svg:stroke-width="0.03cm" svg:stroke-color="#000000" draw:marker-start=""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background"/>
    </style:style>
    <style:style style:name="gr37"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true" draw:auto-grow-width="true" fo:min-height="1.018cm" fo:min-width="0.295cm"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true" draw:auto-grow-width="true" fo:min-height="1.018cm" fo:min-width="0.296cm"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1.018cm" fo:min-width="0.296cm" fo:padding-top="0.125cm" fo:padding-bottom="0.125cm" fo:padding-left="0.25cm" fo:padding-right="0.25cm" draw:shadow="hidden" draw:shadow-offset-x="0.3cm" draw:shadow-offset-y="0.3cm" draw:shadow-color="#808080" style:run-through="back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41" style:family="graphic">
      <style:graphic-properties draw:stroke="solid" svg:stroke-width="0.03cm" svg:stroke-color="#000000" draw:marker-start="" draw:marker-start-width="0.245cm" draw:marker-start-center="false" draw:marker-end="" draw:marker-end-width="0.245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background"/>
    </style:style>
    <style:style style:name="gr42" style:family="graphic">
      <style:graphic-properties draw:stroke="solid"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3cm" svg:stroke-color="#000000" draw:marker-start="" draw:marker-start-width="0.3cm" draw:marker-start-center="false" draw:marker-end="Arrow_20_concave" draw:marker-end-width="0.19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9cm" fo:min-width="0.183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b3b3b3" draw:marker-start="" draw:marker-start-width="0.3cm" draw:marker-start-center="false" draw:marker-end="" draw:marker-end-width="0.3cm" draw:marker-end-center="false" draw:fill="none" draw:fill-color="#ffffff" draw:auto-grow-height="true" draw:auto-grow-width="true" fo:min-height="0.392cm" fo:min-width="0.497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b3b3b3" draw:marker-start="" draw:marker-start-width="0.3cm" draw:marker-start-center="false" draw:marker-end="" draw:marker-end-width="0.3cm" draw:marker-end-center="false" draw:fill="none" draw:fill-color="#ffffff" draw:auto-grow-height="true" draw:auto-grow-width="true" fo:min-height="0.339cm" fo:min-width="0.183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cm" svg:stroke-color="#b3b3b3"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041cm" svg:stroke-color="#000000" draw:marker-start="" draw:marker-start-width="0.229cm" draw:marker-start-center="false" draw:marker-end="" draw:marker-end-width="0.229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9"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0" style:family="graphic">
      <style:graphic-properties draw:stroke="solid" draw:stroke-dash="Dashed_20__28_var_29__20_5661"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1" style:family="graphic">
      <style:graphic-properties draw:stroke="solid" draw:stroke-dash="Dashed_20__28_var_29__20_5662"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2" style:family="graphic">
      <style:graphic-properties draw:stroke="solid" draw:stroke-dash="Dashed_20__28_var_29__20_5663"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3" style:family="graphic">
      <style:graphic-properties draw:stroke="solid" draw:stroke-dash="Dashed_20__28_var_29__20_5664"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4" style:family="graphic">
      <style:graphic-properties draw:stroke="solid" draw:stroke-dash="Dashed_20__28_var_29__20_5665" svg:stroke-width="0.019cm" svg:stroke-color="#b3b3b3" draw:marker-start="" draw:marker-start-width="0.305cm" draw:marker-start-center="false" draw:marker-end="" draw:marker-end-width="0.30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ed_20__28_var_29__20_5544"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6" style:family="graphic">
      <style:graphic-properties draw:stroke="solid" draw:stroke-dash="Dashed_20__28_var_29__20_5545"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7" style:family="graphic">
      <style:graphic-properties draw:stroke="solid" draw:stroke-dash="Dashed_20__28_var_29__20_5546"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125cm" fo:padding-bottom="0cm" fo:padding-left="0.25cm" fo:padding-right="0.25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3cm" fo:min-width="0.54cm" fo:padding-top="0cm" fo:padding-bottom="0cm" fo:padding-left="0cm" fo:padding-right="0cm" draw:shadow="hidden" draw:shadow-offset-x="0.3cm" draw:shadow-offset-y="0.3cm" draw:shadow-color="#808080" style:run-through="foreground"/>
    </style:style>
    <style:style style:name="gr60" style:family="graphic">
      <style:graphic-properties draw:stroke="solid" draw:stroke-dash="Dashed_20__28_var_29__20_5547" svg:stroke-width="0.019cm" svg:stroke-color="#b3b3b3" draw:marker-start="" draw:marker-start-width="0.305cm" draw:marker-start-center="false" draw:marker-end="" draw:marker-end-width="0.30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ed_20__28_var_29__20_5548"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2" style:family="graphic">
      <style:graphic-properties draw:stroke="solid" draw:stroke-dash="Dashed_20__28_var_29__20_5549"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3" style:family="graphic">
      <style:graphic-properties draw:stroke="solid" draw:stroke-dash="Dashed_20__28_var_29__20_5550"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4" style:family="graphic">
      <style:graphic-properties draw:stroke="solid" draw:stroke-dash="Dashed_20__28_var_29__20_5551"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5" style:family="graphic">
      <style:graphic-properties draw:stroke="solid" draw:stroke-dash="Dashed_20__28_var_29__20_5552" svg:stroke-width="0.019cm" svg:stroke-color="#b3b3b3" draw:marker-start="" draw:marker-start-width="0.305cm" draw:marker-start-center="false" draw:marker-end="" draw:marker-end-width="0.30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5553"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7" style:family="graphic">
      <style:graphic-properties draw:stroke="solid" draw:stroke-dash="Dashed_20__28_var_29__20_5554"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8" style:family="graphic">
      <style:graphic-properties draw:stroke="solid" draw:stroke-dash="Dashed_20__28_var_29__20_5555"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9" style:family="graphic">
      <style:graphic-properties draw:stroke="solid" draw:stroke-dash="Dashed_20__28_var_29__20_5556" svg:stroke-width="0.019cm" svg:stroke-color="#b3b3b3" draw:marker-start="" draw:marker-start-width="0.314cm" draw:marker-start-center="false" draw:marker-end=""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0" style:family="graphic">
      <style:graphic-properties draw:stroke="solid" svg:stroke-width="0.03cm" svg:stroke-color="#000000" draw:marker-start="" draw:marker-start-width="0.3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1" style:family="graphic">
      <style:graphic-properties draw:stroke="solid" svg:stroke-width="0.035cm" svg:stroke-color="#000000" draw:marker-start="" draw:marker-start-width="0.3cm" draw:marker-start-center="false" draw:marker-end="" draw:marker-end-width="0.3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72"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3" style:family="graphic">
      <style:graphic-properties style:run-through="foreground"/>
    </style:style>
    <style:style style:name="gr74" style:family="graphic">
      <style:graphic-properties draw:stroke="solid" draw:stroke-dash="Dashed_20__28_var_29__20_586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586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587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587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587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587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587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587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587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587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587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587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588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588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588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588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588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588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588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588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588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588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5890"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589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589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589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589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5895"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589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589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589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589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5900"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590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590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590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590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5905"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590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590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590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590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591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591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591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5913"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5914"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591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591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5917" svg:stroke-width="0.03cm" svg:stroke-color="#000000" draw:marker-start=""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5918" svg:stroke-width="0.03cm" svg:stroke-color="#000000" draw:marker-start=""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none" draw:stroke-dash="Dashed_20__28_var_29__20_5919"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8cm" fo:min-width="0.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none" draw:stroke-dash="Dashed_20__28_var_29__20_5920"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5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5921" svg:stroke-width="0.041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none" draw:stroke-dash="Dashed_20__28_var_29__20_5922"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8cm" fo:min-width="0.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none" draw:stroke-dash="Dashed_20__28_var_29__20_5923"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5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none" draw:stroke-dash="Dashed_20__28_var_29__20_5924"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5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none" draw:stroke-dash="Dashed_20__28_var_29__20_5925"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5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5926"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592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5928"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5929"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5930"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5931"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5932"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5933" svg:stroke-width="0.019cm" svg:stroke-color="#666666"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5934" svg:stroke-width="0.041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none" draw:stroke-dash="Dashed_20__28_var_29__20_5935"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8cm" fo:min-width="0.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none" draw:stroke-dash="Dashed_20__28_var_29__20_5936"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8cm" fo:min-width="0.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none" draw:stroke-dash="Dashed_20__28_var_29__20_5937"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8cm" fo:min-width="0.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none" draw:stroke-dash="Dashed_20__28_var_29__20_5938"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5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none" draw:stroke-dash="Dashed_20__28_var_29__20_5939"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4cm" fo:min-width="0.5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5940"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594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5942"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5943"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5944"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019cm" svg:stroke-color="#b3b3b3"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solid" svg:stroke-width="0.03cm" svg:stroke-color="#b3b3b3"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3cm" fo:min-width="0.21cm" fo:padding-top="0cm" fo:padding-bottom="0cm" fo:padding-left="0cm" fo:padding-right="0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3cm" fo:min-width="0.559cm" fo:padding-top="0cm" fo:padding-bottom="0cm" fo:padding-left="0cm" fo:padding-right="0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6cm" fo:min-width="0.522cm" fo:padding-top="0cm" fo:padding-bottom="0cm" fo:padding-left="0cm" fo:padding-right="0cm" draw:shadow="hidden" draw:shadow-offset-x="0.3cm" draw:shadow-offset-y="0.3cm" draw:shadow-color="#808080" style:run-through="foreground"/>
    </style:style>
    <style:style style:name="gr15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6cm" fo:min-width="0.639cm" fo:padding-top="0cm" fo:padding-bottom="0cm" fo:padding-left="0cm" fo:padding-right="0cm" draw:shadow="hidden" draw:shadow-offset-x="0.3cm" draw:shadow-offset-y="0.3cm" draw:shadow-color="#808080" style:run-through="foreground"/>
    </style:style>
    <style:style style:name="gr15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6cm" fo:min-width="0.524cm" fo:padding-top="0cm" fo:padding-bottom="0cm" fo:padding-left="0cm" fo:padding-right="0cm" draw:shadow="hidden" draw:shadow-offset-x="0.3cm" draw:shadow-offset-y="0.3cm" draw:shadow-color="#808080" style:run-through="foreground"/>
    </style:style>
    <style:style style:name="gr159"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true" draw:auto-grow-width="true" fo:min-height="0.295cm" fo:min-width="0.51cm" fo:padding-top="0cm" fo:padding-bottom="0cm" fo:padding-left="0cm" fo:padding-right="0cm" draw:shadow="hidden" draw:shadow-offset-x="0.3cm" draw:shadow-offset-y="0.3cm" draw:shadow-color="#808080" style:run-through="foreground"/>
    </style:style>
    <style:style style:name="gr160"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true" draw:auto-grow-width="true" fo:min-height="0.296cm" fo:min-width="0.51cm" fo:padding-top="0cm" fo:padding-bottom="0cm" fo:padding-left="0cm" fo:padding-right="0cm" draw:shadow="hidden" draw:shadow-offset-x="0.3cm" draw:shadow-offset-y="0.3cm" draw:shadow-color="#808080" style:run-through="foreground"/>
    </style:style>
    <style:style style:name="gr161"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true" draw:auto-grow-width="true" fo:min-height="0.46cm" fo:min-width="0.51cm" fo:padding-top="0cm" fo:padding-bottom="0cm" fo:padding-left="0cm" fo:padding-right="0cm" draw:shadow="hidden" draw:shadow-offset-x="0.3cm" draw:shadow-offset-y="0.3cm" draw:shadow-color="#808080" style:run-through="foreground"/>
    </style:style>
    <style:style style:name="gr162"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true" draw:auto-grow-width="true" fo:min-height="0.385cm" fo:min-width="0.51cm" fo:padding-top="0cm" fo:padding-bottom="0cm" fo:padding-left="0cm" fo:padding-right="0cm" draw:shadow="hidden" draw:shadow-offset-x="0.3cm" draw:shadow-offset-y="0.3cm" draw:shadow-color="#808080" style:run-through="foreground"/>
    </style:style>
    <style:style style:name="gr16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764cm" fo:padding-top="0cm" fo:padding-bottom="0cm" fo:padding-left="0cm" fo:padding-right="0cm" draw:shadow="hidden" draw:shadow-offset-x="0.3cm" draw:shadow-offset-y="0.3cm" draw:shadow-color="#808080" style:run-through="foreground"/>
    </style:style>
    <style:style style:name="gr16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5cm" fo:min-width="0.764cm" fo:padding-top="0cm" fo:padding-bottom="0cm" fo:padding-left="0cm" fo:padding-right="0cm" draw:shadow="hidden" draw:shadow-offset-x="0.3cm" draw:shadow-offset-y="0.3cm" draw:shadow-color="#808080" style:run-through="foreground"/>
    </style:style>
    <style:style style:name="gr16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764cm" fo:padding-top="0cm" fo:padding-bottom="0cm" fo:padding-left="0cm" fo:padding-right="0cm" draw:shadow="hidden" draw:shadow-offset-x="0.3cm" draw:shadow-offset-y="0.3cm" draw:shadow-color="#808080" style:run-through="foreground"/>
    </style:style>
    <style:style style:name="gr16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57cm" fo:min-width="0.764cm" fo:padding-top="0cm" fo:padding-bottom="0cm" fo:padding-left="0cm" fo:padding-right="0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5cm" fo:min-width="0.764cm" fo:padding-top="0cm" fo:padding-bottom="0cm" fo:padding-left="0cm" fo:padding-right="0cm" draw:shadow="hidden" draw:shadow-offset-x="0.3cm" draw:shadow-offset-y="0.3cm" draw:shadow-color="#808080" style:run-through="foreground"/>
    </style:style>
    <style:style style:name="gr16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4cm" fo:min-width="0.764cm" fo:padding-top="0cm" fo:padding-bottom="0cm" fo:padding-left="0cm" fo:padding-right="0cm" draw:shadow="hidden" draw:shadow-offset-x="0.3cm" draw:shadow-offset-y="0.3cm" draw:shadow-color="#808080" style:run-through="foreground"/>
    </style:style>
    <style:style style:name="gr16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3cm" fo:min-width="0.764cm" fo:padding-top="0cm" fo:padding-bottom="0cm" fo:padding-left="0cm" fo:padding-right="0cm" draw:shadow="hidden" draw:shadow-offset-x="0.3cm" draw:shadow-offset-y="0.3cm" draw:shadow-color="#808080" style:run-through="foreground"/>
    </style:style>
    <style:style style:name="gr17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497cm" fo:padding-top="0cm" fo:padding-bottom="0cm" fo:padding-left="0cm" fo:padding-right="0cm" draw:shadow="hidden" draw:shadow-offset-x="0.3cm" draw:shadow-offset-y="0.3cm" draw:shadow-color="#808080" style:run-through="foreground"/>
    </style:style>
    <style:style style:name="gr171" style:family="graphic">
      <style:graphic-properties draw:stroke="solid" svg:stroke-width="0.041cm" svg:stroke-color="#000000" draw:marker-start="" draw:marker-start-width="0.229cm" draw:marker-start-center="false" draw:marker-end="" draw:marker-end-width="0.22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72" style:family="graphic">
      <style:graphic-properties draw:stroke="solid" svg:stroke-width="0.041cm" svg:stroke-color="#000000" draw:marker-start="" draw:marker-start-width="0.228cm" draw:marker-start-center="false" draw:marker-end="" draw:marker-end-width="0.228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7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2cm" fo:min-width="2.875cm" fo:padding-top="0cm" fo:padding-bottom="0cm" fo:padding-left="0cm" fo:padding-right="0cm" draw:shadow="hidden" draw:shadow-offset-x="0.3cm" draw:shadow-offset-y="0.3cm" draw:shadow-color="#808080" style:run-through="foreground"/>
    </style:style>
    <style:style style:name="gr17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3cm" fo:min-width="2.614cm" fo:padding-top="0cm" fo:padding-bottom="0cm" fo:padding-left="0cm" fo:padding-right="0cm" draw:shadow="hidden" draw:shadow-offset-x="0.3cm" draw:shadow-offset-y="0.3cm" draw:shadow-color="#808080" style:run-through="foreground"/>
    </style:style>
    <style:style style:name="gr17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2cm" fo:min-width="0.222cm" fo:padding-top="0cm" fo:padding-bottom="0cm" fo:padding-left="0cm" fo:padding-right="0cm" draw:shadow="hidden" draw:shadow-offset-x="0.3cm" draw:shadow-offset-y="0.3cm" draw:shadow-color="#808080" style:run-through="foreground"/>
    </style:style>
    <style:style style:name="gr17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87cm" fo:min-width="0.721cm" fo:padding-top="0cm" fo:padding-bottom="0cm" fo:padding-left="0cm" fo:padding-right="0cm" draw:shadow="hidden" draw:shadow-offset-x="0.3cm" draw:shadow-offset-y="0.3cm" draw:shadow-color="#808080" style:run-through="foreground"/>
    </style:style>
    <style:style style:name="gr17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85cm" fo:min-width="0.318cm" fo:padding-top="0cm" fo:padding-bottom="0cm" fo:padding-left="0cm" fo:padding-right="0cm" draw:shadow="hidden" draw:shadow-offset-x="0.3cm" draw:shadow-offset-y="0.3cm" draw:shadow-color="#808080" style:run-through="foreground"/>
    </style:style>
    <style:style style:name="gr17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1cm" fo:min-width="1.372cm" fo:padding-top="0cm" fo:padding-bottom="0cm" fo:padding-left="0cm" fo:padding-right="0cm" draw:shadow="hidden" draw:shadow-offset-x="0.3cm" draw:shadow-offset-y="0.3cm" draw:shadow-color="#808080" style:run-through="foreground"/>
    </style:style>
    <style:style style:name="gr18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5cm" fo:min-width="1.452cm" fo:padding-top="0cm" fo:padding-bottom="0cm" fo:padding-left="0cm" fo:padding-right="0cm" draw:shadow="hidden" draw:shadow-offset-x="0.3cm" draw:shadow-offset-y="0.3cm" draw:shadow-color="#808080" style:run-through="foreground"/>
    </style:style>
    <style:style style:name="gr18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5cm" fo:min-width="1.083cm" fo:padding-top="0cm" fo:padding-bottom="0cm" fo:padding-left="0cm" fo:padding-right="0cm" draw:shadow="hidden" draw:shadow-offset-x="0.3cm" draw:shadow-offset-y="0.3cm" draw:shadow-color="#808080" style:run-through="foreground"/>
    </style:style>
    <style:style style:name="gr18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5cm" fo:min-width="1.27cm" fo:padding-top="0cm" fo:padding-bottom="0cm" fo:padding-left="0cm" fo:padding-right="0cm" draw:shadow="hidden" draw:shadow-offset-x="0.3cm" draw:shadow-offset-y="0.3cm" draw:shadow-color="#808080" style:run-through="foreground"/>
    </style:style>
    <style:style style:name="gr18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5cm" fo:min-width="0.596cm" fo:padding-top="0cm" fo:padding-bottom="0cm" fo:padding-left="0cm" fo:padding-right="0cm" draw:shadow="hidden" draw:shadow-offset-x="0.3cm" draw:shadow-offset-y="0.3cm" draw:shadow-color="#808080" style:run-through="foreground"/>
    </style:style>
    <style:style style:name="gr18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85" style:family="graphic">
      <style:graphic-properties draw:stroke="none" svg:stroke-width="0cm" svg:stroke-color="#000000" draw:marker-start="" draw:marker-start-width="0.3cm" draw:marker-start-center="false" draw:marker-end="" draw:marker-end-width="0.3cm" draw:marker-end-center="false" draw:fill="solid" draw:fill-color="#cc9900" draw:opacity="0%" draw:opacity-name=""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86" style:family="graphic">
      <style:graphic-properties draw:stroke="none" svg:stroke-width="0cm" svg:stroke-color="#000000" draw:marker-start="" draw:marker-start-width="0.3cm" draw:marker-start-center="false" draw:marker-end="" draw:marker-end-width="0.3cm" draw:marker-end-center="false" draw:fill="solid" draw:fill-color="#cc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87" style:family="graphic">
      <style:graphic-properties draw:stroke="solid" svg:stroke-width="0.019cm" svg:stroke-color="#b3b3b3" draw:marker-start="" draw:marker-start-width="0.178cm" draw:marker-start-center="false" draw:marker-end=""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none" svg:stroke-width="0.019cm" svg:stroke-color="#b3b3b3" draw:marker-start="" draw:marker-start-width="0.229cm" draw:marker-start-center="false" draw:marker-end="" draw:marker-end-width="0.229cm" draw:marker-end-center="false" draw:fill="none" draw:fill-color="#ffffff" draw:auto-grow-height="true" draw:auto-grow-width="true" fo:min-height="0.455cm" fo:min-width="0.235cm" fo:padding-top="0.125cm" fo:padding-bottom="0cm" fo:padding-left="0.25cm" fo:padding-right="0.25cm" draw:shadow="hidden" draw:shadow-offset-x="0.3cm" draw:shadow-offset-y="0.3cm" draw:shadow-color="#808080" style:run-through="foreground"/>
    </style:style>
    <style:style style:name="gr189" style:family="graphic">
      <style:graphic-properties draw:stroke="none" svg:stroke-width="0.019cm" svg:stroke-color="#b3b3b3" draw:marker-start="" draw:marker-start-width="0.229cm" draw:marker-start-center="false" draw:marker-end="" draw:marker-end-width="0.229cm" draw:marker-end-center="false" draw:fill="none" draw:fill-color="#ffffff" draw:auto-grow-height="true" draw:auto-grow-width="true" fo:min-height="0.457cm" fo:min-width="0.235cm" fo:padding-top="0.125cm" fo:padding-bottom="0cm" fo:padding-left="0.25cm" fo:padding-right="0.25cm" draw:shadow="hidden" draw:shadow-offset-x="0.3cm" draw:shadow-offset-y="0.3cm" draw:shadow-color="#808080" style:run-through="foreground"/>
    </style:style>
    <style:style style:name="gr190" style:family="graphic">
      <style:graphic-properties draw:stroke="none" svg:stroke-width="0.019cm" svg:stroke-color="#b3b3b3" draw:marker-start="" draw:marker-start-width="0.229cm" draw:marker-start-center="false" draw:marker-end="" draw:marker-end-width="0.229cm" draw:marker-end-center="false" draw:fill="none" draw:fill-color="#ffffff" draw:auto-grow-height="true" draw:auto-grow-width="true" fo:min-height="0.457cm" fo:min-width="0.233cm" fo:padding-top="0.125cm" fo:padding-bottom="0cm" fo:padding-left="0.25cm" fo:padding-right="0.25cm" draw:shadow="hidden" draw:shadow-offset-x="0.3cm" draw:shadow-offset-y="0.3cm" draw:shadow-color="#808080" style:run-through="foreground"/>
    </style:style>
    <style:style style:name="gr191" style:family="graphic">
      <style:graphic-properties draw:stroke="none" svg:stroke-width="0.019cm" svg:stroke-color="#b3b3b3" draw:marker-start="" draw:marker-start-width="0.229cm" draw:marker-start-center="false" draw:marker-end="" draw:marker-end-width="0.229cm" draw:marker-end-center="false" draw:fill="none" draw:fill-color="#ffffff" draw:auto-grow-height="true" draw:auto-grow-width="true" fo:min-height="0.457cm" fo:min-width="0.46cm" fo:padding-top="0.125cm" fo:padding-bottom="0cm" fo:padding-left="0.25cm" fo:padding-right="0.25cm" draw:shadow="hidden" draw:shadow-offset-x="0.3cm" draw:shadow-offset-y="0.3cm" draw:shadow-color="#808080" style:run-through="foreground"/>
    </style:style>
    <style:style style:name="gr192" style:family="graphic">
      <style:graphic-properties draw:stroke="none" svg:stroke-width="0.019cm" svg:stroke-color="#b3b3b3" draw:marker-start="" draw:marker-start-width="0.229cm" draw:marker-start-center="false" draw:marker-end="" draw:marker-end-width="0.229cm" draw:marker-end-center="false" draw:fill="none" draw:fill-color="#ffffff" draw:auto-grow-height="true" draw:auto-grow-width="true" fo:min-height="0.457cm" fo:min-width="0.459cm" fo:padding-top="0.125cm" fo:padding-bottom="0.125cm" fo:padding-left="0cm" fo:padding-right="0.25cm" draw:shadow="hidden" draw:shadow-offset-x="0.3cm" draw:shadow-offset-y="0.3cm" draw:shadow-color="#808080" style:run-through="foreground"/>
    </style:style>
    <style:style style:name="gr193" style:family="graphic">
      <style:graphic-properties draw:stroke="none" svg:stroke-width="0.019cm" svg:stroke-color="#b3b3b3" draw:marker-start="" draw:marker-start-width="0.229cm" draw:marker-start-center="false" draw:marker-end="" draw:marker-end-width="0.229cm" draw:marker-end-center="false" draw:fill="none" draw:fill-color="#ffffff" draw:auto-grow-height="true" draw:auto-grow-width="true" fo:min-height="0.455cm" fo:min-width="0.459cm" fo:padding-top="0.125cm" fo:padding-bottom="0.125cm" fo:padding-left="0cm" fo:padding-right="0.25cm" draw:shadow="hidden" draw:shadow-offset-x="0.3cm" draw:shadow-offset-y="0.3cm" draw:shadow-color="#808080" style:run-through="foreground"/>
    </style:style>
    <style:style style:name="gr194" style:family="graphic">
      <style:graphic-properties draw:stroke="none" svg:stroke-width="0.019cm" svg:stroke-color="#b3b3b3" draw:marker-start="" draw:marker-start-width="0.229cm" draw:marker-start-center="false" draw:marker-end="" draw:marker-end-width="0.229cm" draw:marker-end-center="false" draw:fill="none" draw:fill-color="#ffffff" draw:auto-grow-height="true" draw:auto-grow-width="true" fo:min-height="0.46cm" fo:min-width="0.459cm" fo:padding-top="0.125cm" fo:padding-bottom="0.125cm" fo:padding-left="0cm" fo:padding-right="0.25cm" draw:shadow="hidden" draw:shadow-offset-x="0.3cm" draw:shadow-offset-y="0.3cm" draw:shadow-color="#808080" style:run-through="foreground"/>
    </style:style>
    <style:style style:name="gr195" style:family="graphic">
      <style:graphic-properties draw:stroke="solid" svg:stroke-width="0.019cm" svg:stroke-color="#666666" draw:marker-start="" draw:marker-start-width="0.178cm" draw:marker-start-center="false" draw:marker-end=""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6" style:family="graphic">
      <style:graphic-properties draw:stroke="solid" draw:stroke-dash="Dashed_20__28_var_29__20_5957" svg:stroke-width="0.03cm" svg:stroke-color="#000000" draw:marker-start="" draw:marker-start-width="0.199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5956" svg:stroke-width="0.03cm" svg:stroke-color="#000000" draw:marker-start="" draw:marker-start-width="0.305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none" svg:stroke-width="0.019cm" svg:stroke-color="#b3b3b3" draw:marker-start="" draw:marker-start-width="0.229cm" draw:marker-start-center="false" draw:marker-end="" draw:marker-end-width="0.229cm" draw:marker-end-center="false" draw:fill="none" draw:fill-color="#ffffff" draw:auto-grow-height="true" draw:auto-grow-width="true" fo:min-height="0.564cm" fo:min-width="0.192cm" fo:padding-top="0cm" fo:padding-bottom="0cm" fo:padding-left="0cm" fo:padding-right="0cm" draw:shadow="hidden" draw:shadow-offset-x="0.3cm" draw:shadow-offset-y="0.3cm" draw:shadow-color="#808080" style:run-through="foreground"/>
    </style:style>
    <style:style style:name="gr19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0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64cm" fo:min-width="0.467cm" fo:padding-top="0cm" fo:padding-bottom="0cm" fo:padding-left="0cm" fo:padding-right="0cm" draw:shadow="hidden" draw:shadow-offset-x="0.3cm" draw:shadow-offset-y="0.3cm" draw:shadow-color="#808080" style:run-through="foreground"/>
    </style:style>
    <style:style style:name="gr201" style:family="graphic">
      <style:graphic-properties draw:stroke="solid" svg:stroke-width="0.03cm" svg:stroke-color="#000000" draw:marker-start="Arrow_20_concave" draw:marker-start-width="0.199cm" draw:marker-start-center="false" draw:marker-end=""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2" style:family="graphic">
      <style:graphic-properties draw:stroke="none" svg:stroke-width="0cm" svg:stroke-color="#000000" draw:marker-start="" draw:marker-start-width="0.3cm" draw:marker-start-center="false" draw:marker-end="" draw:marker-end-width="0.3cm" draw:marker-end-center="false" draw:fill="none" draw:fill-color="#ffffff" fo:min-height="0.452cm"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399cm"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019cm" svg:stroke-color="#666666" draw:marker-start=""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5" style:family="graphic">
      <style:graphic-properties draw:stroke="solid" svg:stroke-width="0.03cm" svg:stroke-color="#000000" draw:marker-start="" draw:marker-start-width="0.259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6" style:family="graphic">
      <style:graphic-properties draw:stroke="solid" svg:stroke-width="0.03cm" svg:stroke-color="#000000" draw:marker-start="" draw:marker-start-width="0.199cm" draw:marker-start-center="false" draw:marker-end="" draw:marker-end-width="0.199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207" style:family="graphic">
      <style:graphic-properties draw:stroke="solid" svg:stroke-width="0.03cm" svg:stroke-color="#000000" draw:marker-start="" draw:marker-start-width="0.318cm" draw:marker-start-center="false" draw:marker-end="" draw:marker-end-width="0.199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208" style:family="graphic">
      <style:graphic-properties draw:stroke="solid" draw:stroke-dash="Dashed_20__28_var_29__20_5866" svg:stroke-width="0.041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none" draw:stroke-dash="Dashed_20__28_var_29__20_5867" svg:stroke-width="0.041cm" svg:stroke-color="#000000" draw:marker-start="" draw:marker-start-width="0.36cm" draw:marker-start-center="false" draw:marker-end="" draw:marker-end-width="0.3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721cm" fo:min-width="0.404cm" fo:padding-top="0cm" fo:padding-bottom="0cm" fo:padding-left="0cm" fo:padding-right="0cm" draw:shadow="hidden" draw:shadow-offset-x="0.3cm" draw:shadow-offset-y="0.3cm" draw:shadow-color="#808080" style:run-through="foreground"/>
    </style:style>
    <style:style style:name="gr2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721cm" fo:min-width="0.628cm" fo:padding-top="0cm" fo:padding-bottom="0cm" fo:padding-left="0cm" fo:padding-right="0cm" draw:shadow="hidden" draw:shadow-offset-x="0.3cm" draw:shadow-offset-y="0.3cm" draw:shadow-color="#808080" style:run-through="foreground"/>
    </style:style>
    <style:style style:name="gr2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721cm" fo:min-width="0.34cm" fo:padding-top="0cm" fo:padding-bottom="0cm" fo:padding-left="0cm" fo:padding-right="0cm" draw:shadow="hidden" draw:shadow-offset-x="0.3cm" draw:shadow-offset-y="0.3cm" draw:shadow-color="#808080" style:run-through="foreground"/>
    </style:style>
    <style:style style:name="gr213"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14"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215"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6" style:family="graphic">
      <style:graphic-properties draw:stroke="solid" svg:stroke-width="0.019cm" svg:stroke-color="#000000" draw:marker-start="" draw:marker-start-width="0.3cm" draw:marker-start-center="false" draw:marker-end="" draw:marker-end-width="0.3cm" draw:marker-end-center="false" draw:fill="hatch" draw:fill-color="#99ccff" draw:fill-hatch-name="Black_20_-45_20_Degrees"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7" style:family="graphic">
      <style:graphic-properties draw:stroke="solid" svg:stroke-width="0.019cm" svg:stroke-color="#000000" draw:marker-start="" draw:marker-start-width="0.3cm" draw:marker-start-center="false" draw:marker-end="" draw:marker-end-width="0.3cm" draw:marker-end-center="false" draw:fill="hatch" draw:fill-color="#99ccff" draw:fill-hatch-name="Black_20_45_20_Degrees"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8"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9" style:family="graphic">
      <style:graphic-properties draw:stroke="solid" svg:stroke-width="0.019cm" svg:stroke-color="#000000" draw:marker-start="" draw:marker-start-width="0.3cm" draw:marker-start-center="false" draw:marker-end="" draw:marker-end-width="0.3cm" draw:marker-end-center="false" draw:fill="hatch" draw:fill-color="#99ccff" draw:fill-hatch-name="Black_20_-45_20_Degrees" draw:fill-hatch-solid="false"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220" style:family="graphic">
      <style:graphic-properties draw:stroke="solid" svg:stroke-width="0.019cm" svg:stroke-color="#000000" draw:marker-start="" draw:marker-start-width="0.3cm" draw:marker-start-center="false" draw:marker-end="" draw:marker-end-width="0.3cm" draw:marker-end-center="false" draw:fill="hatch" draw:fill-color="#99ccff" draw:fill-hatch-name="Black_20_45_20_Degrees"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221" style:family="graphic">
      <style:graphic-properties draw:stroke="none" svg:stroke-width="0.019cm" svg:stroke-color="#000000" draw:marker-start="" draw:marker-start-width="0.3cm" draw:marker-start-center="false" draw:marker-end="" draw:marker-end-width="0.3cm" draw:marker-end-center="false" draw:fill="none" draw:fill-color="#ffffff" fo:min-height="0.575cm"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575cm" fo:min-width="2.325cm"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svg:stroke-width="0cm" svg:stroke-color="#000000" draw:marker-start-width="0.3cm" draw:marker-start-center="false" draw:marker-end-width="0.3cm" draw:marker-end-center="false" draw:fill="solid" draw:fill-color="#7fe5ff"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24" style:family="graphic">
      <style:graphic-properties draw:stroke="none" svg:stroke-width="0cm" svg:stroke-color="#000000" draw:marker-start-width="0.3cm" draw:marker-start-center="false" draw:marker-end-width="0.3cm" draw:marker-end-center="false" draw:fill="solid" draw:fill-color="#7fe5ff"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9" draw:z-index="39" draw:style-name="gr223" draw:text-style-name="P211" svg:width="0.802cm" svg:height="1.583cm" svg:x="1.492cm" svg:y="29.12cm">
        <text:p text:style-name="P209"><text:span text:style-name="T189">66</text:span></text:p>
        <text:p text:style-name="P209"><text:span text:style-name="T190"/></text:p>
        <text:p text:style-name="P209"><text:span text:style-name="T191"/></text:p>
        <text:p text:style-name="P209"><text:span text:style-name="T192"/></text:p>
      </draw:rect>
      <draw:rect text:anchor-type="page" text:anchor-page-number="7" draw:z-index="40" draw:style-name="gr223" draw:text-style-name="P211" svg:width="0.802cm" svg:height="1.583cm" svg:x="1.499cm" svg:y="29.12cm">
        <text:p text:style-name="P209"><text:span text:style-name="T189">64</text:span></text:p>
        <text:p text:style-name="P209"><text:span text:style-name="T190"/></text:p>
        <text:p text:style-name="P209"><text:span text:style-name="T191"/></text:p>
        <text:p text:style-name="P209"><text:span text:style-name="T192"/></text:p>
      </draw:rect>
      <draw:rect text:anchor-type="page" text:anchor-page-number="5" draw:z-index="41" draw:style-name="gr223" draw:text-style-name="P211" svg:width="0.802cm" svg:height="1.583cm" svg:x="1.499cm" svg:y="29.12cm">
        <text:p text:style-name="P209"><text:span text:style-name="T189">62</text:span></text:p>
        <text:p text:style-name="P209"><text:span text:style-name="T190"/></text:p>
        <text:p text:style-name="P209"><text:span text:style-name="T191"/></text:p>
        <text:p text:style-name="P209"><text:span text:style-name="T192"/></text:p>
      </draw:rect>
      <draw:rect text:anchor-type="page" text:anchor-page-number="3" draw:z-index="42" draw:style-name="gr223" draw:text-style-name="P211" svg:width="0.802cm" svg:height="1.583cm" svg:x="-104.757cm" svg:y="-12.167cm">
        <text:p text:style-name="P209"><text:span text:style-name="T189">60</text:span></text:p>
        <text:p text:style-name="P209"><text:span text:style-name="T190"/></text:p>
        <text:p text:style-name="P209"><text:span text:style-name="T191"/></text:p>
        <text:p text:style-name="P209"><text:span text:style-name="T192"/></text:p>
      </draw:rect>
      <draw:rect text:anchor-type="page" text:anchor-page-number="1" draw:z-index="43" draw:style-name="gr223" draw:text-style-name="P211" svg:width="0.802cm" svg:height="1.583cm" svg:x="1.499cm" svg:y="29.12cm">
        <text:p text:style-name="P209"><text:span text:style-name="T189">58</text:span></text:p>
        <text:p text:style-name="P209"><text:span text:style-name="T190"/></text:p>
        <text:p text:style-name="P209"><text:span text:style-name="T191"/></text:p>
        <text:p text:style-name="P209"><text:span text:style-name="T192"/></text:p>
      </draw:rect>
      <draw:rect text:anchor-type="page" text:anchor-page-number="2" draw:z-index="44" draw:style-name="gr224" draw:text-style-name="P211" svg:width="0.802cm" svg:height="1.583cm" svg:x="19.701cm" svg:y="29.117cm">
        <text:p text:style-name="P209"><text:span text:style-name="T189">59</text:span></text:p>
        <text:p text:style-name="P209"><text:span text:style-name="T190"/></text:p>
        <text:p text:style-name="P209"><text:span text:style-name="T191"/></text:p>
        <text:p text:style-name="P209"><text:span text:style-name="T192"/></text:p>
      </draw:rect>
      <draw:rect text:anchor-type="page" text:anchor-page-number="6" draw:z-index="45" draw:style-name="gr224" draw:text-style-name="P211" svg:width="0.802cm" svg:height="1.583cm" svg:x="19.701cm" svg:y="29.117cm">
        <text:p text:style-name="P209"><text:span text:style-name="T189">63</text:span></text:p>
        <text:p text:style-name="P209"><text:span text:style-name="T190"/></text:p>
        <text:p text:style-name="P209"><text:span text:style-name="T191"/></text:p>
        <text:p text:style-name="P209"><text:span text:style-name="T192"/></text:p>
      </draw:rect>
      <draw:rect text:anchor-type="page" text:anchor-page-number="8" draw:z-index="46" draw:style-name="gr224" draw:text-style-name="P211" svg:width="0.802cm" svg:height="1.583cm" svg:x="19.701cm" svg:y="29.117cm">
        <text:p text:style-name="P209"><text:span text:style-name="T189">65</text:span></text:p>
        <text:p text:style-name="P209"><text:span text:style-name="T190"/></text:p>
        <text:p text:style-name="P209"><text:span text:style-name="T191"/></text:p>
        <text:p text:style-name="P209"><text:span text:style-name="T192"/></text:p>
      </draw:rect>
      <draw:rect text:anchor-type="page" text:anchor-page-number="3" draw:z-index="47" draw:style-name="gr223" draw:text-style-name="P211" svg:width="0.802cm" svg:height="1.583cm" svg:x="1.499cm" svg:y="29.12cm">
        <text:p text:style-name="P209"><text:span text:style-name="T189">60</text:span></text:p>
        <text:p text:style-name="P209"><text:span text:style-name="T190"/></text:p>
        <text:p text:style-name="P209"><text:span text:style-name="T191"/></text:p>
        <text:p text:style-name="P209"><text:span text:style-name="T192"/></text:p>
      </draw:rect>
      <draw:rect text:anchor-type="page" text:anchor-page-number="4" draw:z-index="48" draw:style-name="gr224" draw:text-style-name="P211" svg:width="0.802cm" svg:height="1.583cm" svg:x="19.701cm" svg:y="29.117cm">
        <text:p text:style-name="P209"><text:span text:style-name="T189">61</text:span></text:p>
        <text:p text:style-name="P209"><text:span text:style-name="T190"/></text:p>
        <text:p text:style-name="P209"><text:span text:style-name="T191"/></text:p>
        <text:p text:style-name="P209"><text:span text:style-name="T192"/></text:p>
      </draw:rect>
      <text:list xml:id="list426407245096763879" text:style-name="_5f_Numérotation_20_des_20_exercices_20_livrets">
        <text:list-item>
          <text:p text:style-name="P164">Traduis chaque égalité par une phrase contenant le mot « image ».</text:p>
        </text:list-item>
      </text:list>
      <text:section text:style-name="Sect1" text:name="Section7">
        <text:list xml:id="list103438233181746" text:continue-numbering="true" text:style-name="_5f_Numérotation_20_des_20_exercices_20_livrets">
          <text:list-item>
            <text:list>
              <text:list-item>
                <text:p text:style-name="P128"><text:span text:style-name="_5f_taille12">f</text:span><text:span text:style-name="T74">(4) </text:span><text:span text:style-name="T50">=</text:span><text:span text:style-name="T28"> 32</text:span></text:p>
              </text:list-item>
              <text:list-item>
                <text:p text:style-name="P130"><text:span text:style-name="_5f_taille12">g</text:span><text:span text:style-name="T28">(0) </text:span><text:span text:style-name="T50">=</text:span><text:span text:style-name="T28"> </text:span><text:span text:style-name="T51">−</text:span><text:span text:style-name="T28"> 2,9</text:span></text:p>
              </text:list-item>
              <text:list-item>
                <text:p text:style-name="P129"><text:span text:style-name="_5f_taille12">h</text:span><text:span text:style-name="T28">(12) </text:span><text:span text:style-name="T50">=</text:span><text:span text:style-name="T28"> </text:span><text:span text:style-name="T24">−</text:span><text:span text:style-name="T22"> 4</text:span></text:p>
              </text:list-item>
              <text:list-item>
                <text:p text:style-name="P131"><text:span text:style-name="T26">k</text:span>(− 4) = <text:span text:style-name="T21">1</text:span></text:p>
              </text:list-item>
            </text:list>
          </text:list-item>
        </text:list>
      </text:section>
      <text:list xml:id="list103438235165848" text:continue-list="list103438233181746" text:style-name="_5f_Numérotation_20_des_20_exercices_20_livrets">
        <text:list-item>
          <text:list>
            <text:list-item text:start-value="1">
              <text:p text:style-name="P68"><text:span text:style-name="_5f_pointillés_20_gris"><text:span text:style-name="T154"><text:tab/>...........................................................................</text:span></text:span></text:p>
            </text:list-item>
            <text:list-item>
              <text:p text:style-name="P68"><text:span text:style-name="_5f_pointillés_20_gris"><text:span text:style-name="T154"><text:tab/>...........................................................................</text:span></text:span></text:p>
            </text:list-item>
            <text:list-item>
              <text:p text:style-name="P68"><text:span text:style-name="_5f_pointillés_20_gris"><text:span text:style-name="T154"><text:tab/>...........................................................................</text:span></text:span></text:p>
            </text:list-item>
            <text:list-item>
              <text:p text:style-name="P68"><text:span text:style-name="_5f_pointillés_20_gris"><text:tab/>................</text:span><text:span text:style-name="_5f_pointillés_20_gris"><text:span text:style-name="T154">...........................................................</text:span></text:span></text:p>
            </text:list-item>
          </text:list>
        </text:list-item>
        <text:list-item>
          <text:p text:style-name="P175">Traduis chaque phrase par une égalité.</text:p>
          <text:list>
            <text:list-item>
              <text:p text:style-name="P165"><text:span text:style-name="T74"><text:tab/>4 a pour image 5 par la fonction </text:span><text:span text:style-name="_5f_taille12">f</text:span><text:span text:style-name="T74">.</text:span></text:p>
            </text:list-item>
            <text:list-item>
              <text:p text:style-name="P165"><text:span text:style-name="T51"><text:tab/>−</text:span><text:span text:style-name="T74"> 3 a pour image 0 par la fonction </text:span><text:span text:style-name="_5f_taille12">g</text:span><text:span text:style-name="T74">.</text:span></text:p>
            </text:list-item>
            <text:list-item>
              <text:p text:style-name="P165"><text:span text:style-name="T74"><text:tab/>L'image de 17,2 par la fonction </text:span><text:span text:style-name="_5f_taille12">h</text:span><text:span text:style-name="T74"> est </text:span><text:span text:style-name="T51">−</text:span><text:span text:style-name="T28"> </text:span><text:span text:style-name="T74">17.</text:span></text:p>
            </text:list-item>
            <text:list-item>
              <text:p text:style-name="P165"><text:span text:style-name="T28"><text:tab/>L'image de </text:span><text:span text:style-name="T51">−</text:span><text:span text:style-name="T28"> 31,8 par la fonction </text:span><text:span text:style-name="_5f_taille12">k</text:span><text:span text:style-name="T28"> est </text:span><text:span text:style-name="T51">−</text:span><text:span text:style-name="T28"> 3.</text:span></text:p>
            </text:list-item>
            <text:list-item>
              <text:p text:style-name="P166"><text:span text:style-name="_5f_pointillés_20_gris"><text:span text:style-name="T112"><text:tab/>4 a pour antécédent 5 par la fonction </text:span></text:span><text:span text:style-name="_5f_taille12"><text:span text:style-name="T106">f</text:span></text:span><text:span text:style-name="_5f_pointillés_20_gris"><text:span text:style-name="T112">.</text:span></text:span></text:p>
            </text:list-item>
            <text:list-item>
              <text:p text:style-name="P166"><text:span text:style-name="_5f_pointillés_20_gris"><text:span text:style-name="T125"><text:tab/>−</text:span></text:span><text:span text:style-name="_5f_pointillés_20_gris"><text:span text:style-name="T112"> 3 a pour antécédent 0 par la fonction </text:span></text:span><text:span text:style-name="_5f_taille12"><text:span text:style-name="T106">g</text:span></text:span><text:span text:style-name="_5f_pointillés_20_gris"><text:span text:style-name="T112">.</text:span></text:span></text:p>
            </text:list-item>
            <text:list-item>
              <text:p text:style-name="P166"><text:span text:style-name="_5f_pointillés_20_gris"><text:span text:style-name="T112">Un antécédent de 7,2 par la fonction </text:span></text:span><text:span text:style-name="_5f_taille12"><text:span text:style-name="T106">h</text:span></text:span><text:span text:style-name="_5f_pointillés_20_gris"><text:span text:style-name="T112"> est </text:span></text:span><text:span text:style-name="_5f_pointillés_20_gris"><text:span text:style-name="T125">−</text:span></text:span><text:span text:style-name="_5f_pointillés_20_gris"><text:span text:style-name="T112"> 1.</text:span></text:span></text:p>
            </text:list-item>
            <text:list-item>
              <text:p text:style-name="P167"><text:span text:style-name="_5f_pointillés_20_gris"><text:span text:style-name="T112">Un antécédent de </text:span></text:span><text:span text:style-name="_5f_pointillés_20_gris"><text:span text:style-name="T125">−</text:span></text:span><text:span text:style-name="_5f_pointillés_20_gris"><text:span text:style-name="T112"> 5 par la fonction </text:span></text:span><text:span text:style-name="_5f_taille12"><text:span text:style-name="T106">k</text:span></text:span><text:span text:style-name="_5f_pointillés_20_gris"><text:span text:style-name="T112"> est </text:span></text:span><text:span text:style-name="_5f_pointillés_20_gris"><text:span text:style-name="T125">−</text:span></text:span><text:span text:style-name="_5f_pointillés_20_gris"><text:span text:style-name="T112"> 8.</text:span></text:span></text:p>
            </text:list-item>
          </text:list>
        </text:list-item>
      </text:list>
      <text:section text:style-name="Sect1" text:name="Section3">
        <text:list xml:id="list103438241181522" text:continue-list="list103438235165848" text:style-name="_5f_Numérotation_20_des_20_exercices_20_livrets">
          <text:list-item>
            <text:list>
              <text:list-item text:start-value="1">
                <text:p text:style-name="P79"><text:span text:style-name="_5f_pointillés_20_gris"><text:span text:style-name="T155"><text:tab/>................................</text:span></text:span></text:p>
              </text:list-item>
              <text:list-item>
                <text:p text:style-name="P80"><text:span text:style-name="_5f_pointillés_20_gris"><text:span text:style-name="T155"><text:tab/>................................</text:span></text:span></text:p>
              </text:list-item>
              <text:list-item>
                <text:p text:style-name="P80"><text:span text:style-name="_5f_pointillés_20_gris"><text:span text:style-name="T155"><text:tab/>................................</text:span></text:span></text:p>
              </text:list-item>
              <text:list-item>
                <text:p text:style-name="P80"><text:span text:style-name="_5f_pointillés_20_gris"><text:span text:style-name="T155"><text:tab/>................................</text:span></text:span></text:p>
              </text:list-item>
              <text:list-item>
                <text:p text:style-name="P85"><text:span text:style-name="_5f_pointillés_20_gris"><text:span text:style-name="T155"><text:tab/>................................</text:span></text:span></text:p>
              </text:list-item>
              <text:list-item>
                <text:p text:style-name="P80"><text:span text:style-name="_5f_pointillés_20_gris"><text:span text:style-name="T155"><text:tab/>................................</text:span></text:span></text:p>
              </text:list-item>
              <text:list-item>
                <text:p text:style-name="P80"><text:span text:style-name="_5f_pointillés_20_gris"><text:span text:style-name="T155"><text:tab/>................................</text:span></text:span></text:p>
              </text:list-item>
              <text:list-item>
                <text:p text:style-name="P80"><text:span text:style-name="_5f_pointillés_20_gris"><text:span text:style-name="T155"><text:tab/>................................</text:span></text:span></text:p>
              </text:list-item>
            </text:list>
          </text:list-item>
        </text:list>
      </text:section>
      <text:list xml:id="list103438243171281" text:continue-numbering="true" text:style-name="_5f_Numérotation_20_des_20_exercices_20_livrets">
        <text:list-item>
          <text:p text:style-name="P176"><text:span text:style-name="T22">Soit une fonction <text:s/>telle que </text:span><text:span text:style-name="_5f_taille12"><text:span text:style-name="T20">f</text:span></text:span><text:span text:style-name="T22">(</text:span><text:span text:style-name="T24">−</text:span><text:span text:style-name="T22"> 5) </text:span><text:span text:style-name="T25">=</text:span><text:span text:style-name="T22"> </text:span><text:span text:style-name="T23">10,5.</text:span></text:p>
          <text:p text:style-name="P177">Traduis cette égalité par deux phrases :</text:p>
          <text:list>
            <text:list-item>
              <text:p text:style-name="P177">l'une contenant le mot « image » ;</text:p>
            </text:list-item>
            <text:list-item>
              <text:p text:style-name="P178"><text:span text:style-name="T23">l'autre contenant le mot « antécédent ».</text:span><text:span text:style-name="T22">  </text:span></text:p>
            </text:list-item>
          </text:list>
          <text:list>
            <text:list-item>
              <text:p text:style-name="P81"><text:span text:style-name="_5f_pointillés_20_gris"><text:span text:style-name="T154">...........................................................................................................................................................</text:span></text:span></text:p>
            </text:list-item>
            <text:list-item>
              <text:p text:style-name="P81"><text:span text:style-name="_5f_pointillés_20_gris"><text:span text:style-name="T154">...........................................................................................................................................................</text:span></text:span></text:p>
            </text:list-item>
          </text:list>
        </text:list-item>
        <text:list-item>
          <text:p text:style-name="_5f_Paragraphe_20_énoncé_20_après_20_numéro">Voici un tableau de valeurs d'une fonction <text:span text:style-name="T65">f</text:span><text:span text:style-name="_5f_taille12">.</text:span></text:p>
        </text:list-item>
      </text:list>
      <table:table table:name="Tableau2" table:style-name="Tableau2">
        <table:table-column table:style-name="Tableau2.A"/>
        <table:table-column table:style-name="Tableau2.B" table:number-columns-repeated="5"/>
        <table:table-column table:style-name="Tableau2.G"/>
        <table:table-row>
          <table:table-cell table:style-name="Tableau2.A1" office:value-type="string">
            <text:p text:style-name="P42">x</text:p>
          </table:table-cell>
          <table:table-cell table:style-name="Tableau2.F1" office:value-type="string">
            <text:p text:style-name="P43"><text:span text:style-name="T61">−</text:span><text:span text:style-name="T45"> </text:span>3</text:p>
          </table:table-cell>
          <table:table-cell table:style-name="Tableau2.F1" office:value-type="string">
            <text:p text:style-name="P43"><text:span text:style-name="T61">−</text:span><text:span text:style-name="T45"> </text:span>1</text:p>
          </table:table-cell>
          <table:table-cell table:style-name="Tableau2.F1" office:value-type="string">
            <text:p text:style-name="P43">0</text:p>
          </table:table-cell>
          <table:table-cell table:style-name="Tableau2.F1" office:value-type="string">
            <text:p text:style-name="P43">2</text:p>
          </table:table-cell>
          <table:table-cell table:style-name="Tableau2.F1" office:value-type="string">
            <text:p text:style-name="P43">4</text:p>
          </table:table-cell>
          <table:table-cell table:style-name="Tableau2.G1" office:value-type="string">
            <text:p text:style-name="P43">5</text:p>
          </table:table-cell>
        </table:table-row>
        <table:table-row>
          <table:table-cell table:style-name="Tableau2.A2" office:value-type="string">
            <text:p text:style-name="P45"><text:span text:style-name="T64">f</text:span><text:span text:style-name="T74">(</text:span><text:span text:style-name="T64">x</text:span><text:span text:style-name="T74">)</text:span></text:p>
          </table:table-cell>
          <table:table-cell table:style-name="Tableau2.F2" office:value-type="string">
            <text:p text:style-name="P43">7</text:p>
          </table:table-cell>
          <table:table-cell table:style-name="Tableau2.F2" office:value-type="string">
            <text:p text:style-name="P43"><text:span text:style-name="T61">−</text:span><text:span text:style-name="T45"> </text:span>2</text:p>
          </table:table-cell>
          <table:table-cell table:style-name="Tableau2.F2" office:value-type="string">
            <text:p text:style-name="P43">3</text:p>
          </table:table-cell>
          <table:table-cell table:style-name="Tableau2.F2" office:value-type="string">
            <text:p text:style-name="P43">5</text:p>
          </table:table-cell>
          <table:table-cell table:style-name="Tableau2.F2" office:value-type="string">
            <text:p text:style-name="P43"><text:span text:style-name="T61">−</text:span><text:span text:style-name="T45"> </text:span>3</text:p>
          </table:table-cell>
          <table:table-cell table:style-name="Tableau2.G2" office:value-type="string">
            <text:p text:style-name="P43">6</text:p>
          </table:table-cell>
        </table:table-row>
      </table:table>
      <text:list xml:id="list103438250154811" text:continue-numbering="true" text:style-name="_5f_Numérotation_20_des_20_exercices_20_livrets">
        <text:list-item>
          <text:list>
            <text:list-header>
              <text:p text:style-name="P100">Quelle est l'image par la fonction <text:span text:style-name="_5f_taille12">f</text:span> de :</text:p>
            </text:list-header>
          </text:list>
        </text:list-item>
      </text:list>
      <text:section text:style-name="Sect2" text:name="Section1">
        <text:list xml:id="list103438250172731" text:continue-numbering="true" text:style-name="_5f_Numérotation_20_des_20_exercices_20_livrets">
          <text:list-item>
            <text:list>
              <text:list-item>
                <text:p text:style-name="P101"><text:span text:style-name="_5f_pointillés_20_gris"><text:span text:style-name="T133">0 ?</text:span></text:span></text:p>
              </text:list-item>
              <text:list-item>
                <text:p text:style-name="P102"><text:span text:style-name="_5f_pointillés_20_gris"><text:span text:style-name="T133">5 ?</text:span></text:span></text:p>
              </text:list-item>
              <text:list-item>
                <text:p text:style-name="P102"><text:span text:style-name="_5f_pointillés_20_gris"><text:span text:style-name="T134">−</text:span></text:span><text:span text:style-name="_5f_pointillés_20_gris"><text:span text:style-name="T135"> 3 ?</text:span></text:span></text:p>
              </text:list-item>
            </text:list>
          </text:list-item>
        </text:list>
      </text:section>
      <text:p text:style-name="_5f_Paragraphe_20_livret_20_réponse_20_élève"><text:span text:style-name="_5f_pointillés_20_gris"><text:span text:style-name="T82">................................................................................</text:span></text:span></text:p>
      <text:list xml:id="list103438251159218" text:continue-numbering="true" text:style-name="_5f_Numérotation_20_des_20_exercices_20_livrets">
        <text:list-item>
          <text:list>
            <text:list-header>
              <text:p text:style-name="P100"><text:span text:style-name="_5f_pointillés_20_gris"><text:span text:style-name="T133">Donne un antécédent par la fonction </text:span></text:span><text:span text:style-name="_5f_taille12"><text:span text:style-name="T106">f</text:span></text:span><text:span text:style-name="_5f_pointillés_20_gris"><text:span text:style-name="T133"> de :</text:span></text:span></text:p>
            </text:list-header>
          </text:list>
        </text:list-item>
      </text:list>
      <text:section text:style-name="Sect2" text:name="Section2">
        <text:list xml:id="list103438252159765" text:continue-numbering="true" text:style-name="_5f_Numérotation_20_des_20_exercices_20_livrets">
          <text:list-item>
            <text:list>
              <text:list-item>
                <text:p text:style-name="P101"><text:span text:style-name="_5f_pointillés_20_gris"><text:span text:style-name="T133">7 ?</text:span></text:span></text:p>
              </text:list-item>
              <text:list-item>
                <text:p text:style-name="P102"><text:span text:style-name="_5f_pointillés_20_gris"><text:span text:style-name="T133">5 ?</text:span></text:span></text:p>
              </text:list-item>
              <text:list-item>
                <text:p text:style-name="P102"><text:span text:style-name="_5f_pointillés_20_gris"><text:span text:style-name="T134">−</text:span></text:span><text:span text:style-name="_5f_pointillés_20_gris"><text:span text:style-name="T135"> 3 ?</text:span></text:span></text:p>
              </text:list-item>
            </text:list>
          </text:list-item>
        </text:list>
      </text:section>
      <text:p text:style-name="_5f_Paragraphe_20_livret_20_réponse_20_élève"><text:span text:style-name="_5f_pointillés_20_gris"><text:span text:style-name="T82">................................................................................</text:span></text:span></text:p>
      <text:list xml:id="list103438253150534" text:continue-numbering="true" text:style-name="_5f_Numérotation_20_des_20_exercices_20_livrets">
        <text:list-item>
          <text:p text:style-name="P174"><text:span text:style-name="T74">Voici un tableau de valeurs d'une fonction </text:span><text:span text:style-name="_5f_taille12">g</text:span><text:span text:style-name="T74">.</text:span></text:p>
        </text:list-item>
      </text:list>
      <table:table table:name="Tableau11" table:style-name="Tableau11">
        <table:table-column table:style-name="Tableau11.A" table:number-columns-repeated="2"/>
        <table:table-column table:style-name="Tableau11.C"/>
        <table:table-column table:style-name="Tableau11.A" table:number-columns-repeated="2"/>
        <table:table-column table:style-name="Tableau11.C"/>
        <table:table-row>
          <table:table-cell table:style-name="Tableau11.A1" office:value-type="string">
            <text:p text:style-name="P47"><text:span text:style-name="_5f_taille12">x</text:span></text:p>
          </table:table-cell>
          <table:table-cell table:style-name="Tableau11.B1" office:value-type="string">
            <text:p text:style-name="P51"><text:span text:style-name="T61">−</text:span><text:span text:style-name="T45"> 2</text:span></text:p>
          </table:table-cell>
          <table:table-cell table:style-name="Tableau11.B1" office:value-type="string">
            <text:p text:style-name="P51"><text:span text:style-name="T61">−</text:span><text:span text:style-name="T45"> 1</text:span></text:p>
          </table:table-cell>
          <table:table-cell table:style-name="Tableau11.B1" office:value-type="string">
            <text:p text:style-name="P52">0</text:p>
          </table:table-cell>
          <table:table-cell table:style-name="Tableau11.B1" office:value-type="string">
            <text:p text:style-name="P52">1</text:p>
          </table:table-cell>
          <table:table-cell table:style-name="Tableau11.F1" office:value-type="string">
            <text:p text:style-name="P52">2</text:p>
          </table:table-cell>
        </table:table-row>
        <table:table-row>
          <table:table-cell table:style-name="Tableau11.A2" office:value-type="string">
            <text:p text:style-name="P48"><text:span text:style-name="_5f_taille12">g</text:span>(<text:span text:style-name="_5f_taille12">x</text:span><text:span text:style-name="T28">)</text:span></text:p>
          </table:table-cell>
          <table:table-cell table:style-name="Tableau11.B2" office:value-type="string">
            <text:p text:style-name="P52">1</text:p>
          </table:table-cell>
          <table:table-cell table:style-name="Tableau11.B2" office:value-type="string">
            <text:p text:style-name="P52">2</text:p>
          </table:table-cell>
          <table:table-cell table:style-name="Tableau11.B2" office:value-type="string">
            <text:p text:style-name="P51"><text:span text:style-name="T61">−</text:span><text:span text:style-name="T45"> 1</text:span></text:p>
          </table:table-cell>
          <table:table-cell table:style-name="Tableau11.B2" office:value-type="string">
            <text:p text:style-name="P51"><text:span text:style-name="T61">−</text:span><text:span text:style-name="T45"> 4</text:span></text:p>
          </table:table-cell>
          <table:table-cell table:style-name="Tableau11.F2" office:value-type="string">
            <text:p text:style-name="P52">3</text:p>
          </table:table-cell>
        </table:table-row>
      </table:table>
      <text:list xml:id="list103438257174102" text:continue-numbering="true" text:style-name="_5f_Numérotation_20_des_20_exercices_20_livrets">
        <text:list-item>
          <text:list>
            <text:list-header>
              <text:p text:style-name="P168">Complète avec « image » ou « antécédent ».</text:p>
            </text:list-header>
            <text:list-item>
              <text:p text:style-name="P67"><text:span text:style-name="T113">1 est </text:span><text:span text:style-name="_5f_pointillés_20_gris"><text:span text:style-name="T86">…..........................................</text:span></text:span><text:span text:style-name="T113"> de </text:span><text:span text:style-name="T126">−</text:span><text:span text:style-name="T113"> 2 par </text:span><text:span text:style-name="_5f_taille12"><text:span text:style-name="T138">g</text:span></text:span><text:span text:style-name="T113">.</text:span></text:p>
            </text:list-item>
            <text:list-item>
              <text:p text:style-name="P67"><text:span text:style-name="T113">2 est </text:span><text:span text:style-name="_5f_pointillés_20_gris"><text:span text:style-name="T86">….............................................</text:span></text:span><text:span text:style-name="T113"> de 3 par </text:span><text:span text:style-name="_5f_taille12"><text:span text:style-name="T138">g</text:span></text:span><text:span text:style-name="T113">.</text:span></text:p>
            </text:list-item>
            <text:list-item>
              <text:p text:style-name="P67"><text:span text:style-name="T126">−</text:span><text:span text:style-name="T113"> 4 est </text:span><text:span text:style-name="_5f_pointillés_20_gris"><text:span text:style-name="T86">…..........................................</text:span></text:span><text:span text:style-name="T113"> de 1 par </text:span><text:span text:style-name="_5f_taille12"><text:span text:style-name="T138">g</text:span></text:span><text:span text:style-name="T113">.</text:span></text:p>
            </text:list-item>
            <text:list-item>
              <text:p text:style-name="P67"><text:span text:style-name="T90">2 est </text:span><text:span text:style-name="_5f_pointillés_20_gris"><text:span text:style-name="T83">…..........................................</text:span></text:span><text:span text:style-name="T90"> de </text:span><text:span text:style-name="T126">−</text:span><text:span text:style-name="T113"> 1 par </text:span><text:span text:style-name="_5f_taille12"><text:span text:style-name="T138">g</text:span></text:span><text:span text:style-name="T113">.</text:span></text:p>
            </text:list-item>
            <text:list-item>
              <text:p text:style-name="P67"><text:span text:style-name="T113">0 est </text:span><text:span text:style-name="_5f_pointillés_20_gris"><text:span text:style-name="T86">…..........................................</text:span></text:span><text:span text:style-name="T113"> de </text:span><text:span text:style-name="T126">−</text:span><text:span text:style-name="T113"> 1 par </text:span><text:span text:style-name="_5f_taille12"><text:span text:style-name="T138">g</text:span></text:span><text:span text:style-name="T113">.</text:span></text:p>
            </text:list-item>
            <text:list-item>
              <text:p text:style-name="P69"><text:span text:style-name="T113"><text:tab/>Combien d'image(s) a le nombre 1 par </text:span><text:span text:style-name="_5f_taille12"><text:span text:style-name="T138">g</text:span></text:span><text:span text:style-name="T113"> ?<text:tab/></text:span><text:span text:style-name="_5f_pointillés_20_gris"><text:span text:style-name="T86">…</text:span></text:span><text:span text:style-name="_5f_pointillés_20_gris">.....</text:span></text:p>
            </text:list-item>
          </text:list>
        </text:list-item>
        <text:list-item>
          <text:p text:style-name="P179"><text:span text:style-name="T74">Voici un tableau de valeurs d'une fonction </text:span><text:span text:style-name="_5f_taille12">h</text:span><text:span text:style-name="T74">.</text:span></text:p>
        </text:list-item>
      </text:list>
      <table:table table:name="Tableau10" table:style-name="Tableau10">
        <table:table-column table:style-name="Tableau10.A" table:number-columns-repeated="8"/>
        <table:table-row>
          <table:table-cell table:style-name="Tableau10.A1" office:value-type="string">
            <text:p text:style-name="P47"><text:span text:style-name="_5f_taille12">x</text:span></text:p>
          </table:table-cell>
          <table:table-cell table:style-name="Tableau10.B1" office:value-type="string">
            <text:p text:style-name="P51"><text:span text:style-name="T61">−</text:span><text:span text:style-name="T45"> 3</text:span></text:p>
          </table:table-cell>
          <table:table-cell table:style-name="Tableau10.B1" office:value-type="string">
            <text:p text:style-name="P51"><text:span text:style-name="T61">−</text:span><text:span text:style-name="T45"> 2,5</text:span></text:p>
          </table:table-cell>
          <table:table-cell table:style-name="Tableau10.B1" office:value-type="string">
            <text:p text:style-name="P51"><text:span text:style-name="T61">−</text:span><text:span text:style-name="T45"> 2</text:span></text:p>
          </table:table-cell>
          <table:table-cell table:style-name="Tableau10.B1" office:value-type="string">
            <text:p text:style-name="P51"><text:span text:style-name="T61">−</text:span><text:span text:style-name="T45"> 1,5</text:span></text:p>
          </table:table-cell>
          <table:table-cell table:style-name="Tableau10.B1" office:value-type="string">
            <text:p text:style-name="P51"><text:span text:style-name="T61">−</text:span><text:span text:style-name="T45"> 1</text:span></text:p>
          </table:table-cell>
          <table:table-cell table:style-name="Tableau10.B1" office:value-type="string">
            <text:p text:style-name="P48"><text:span text:style-name="T61">−</text:span><text:span text:style-name="T45"> </text:span>0,5</text:p>
          </table:table-cell>
          <table:table-cell table:style-name="Tableau10.H1" office:value-type="string">
            <text:p text:style-name="P48">0</text:p>
          </table:table-cell>
        </table:table-row>
        <table:table-row>
          <table:table-cell table:style-name="Tableau10.A2" office:value-type="string">
            <text:p text:style-name="P48"><text:span text:style-name="_5f_taille12">h</text:span>(<text:span text:style-name="_5f_taille12">x</text:span><text:span text:style-name="T28">)</text:span></text:p>
          </table:table-cell>
          <table:table-cell table:style-name="Tableau10.B2" office:value-type="string">
            <text:p text:style-name="P51"><text:span text:style-name="T61">−</text:span><text:span text:style-name="T45"> 1,5</text:span></text:p>
          </table:table-cell>
          <table:table-cell table:style-name="Tableau10.B2" office:value-type="string">
            <text:p text:style-name="P51"><text:span text:style-name="T61">−</text:span><text:span text:style-name="T45"> 2</text:span></text:p>
          </table:table-cell>
          <table:table-cell table:style-name="Tableau10.B2" office:value-type="string">
            <text:p text:style-name="P52">1,4</text:p>
          </table:table-cell>
          <table:table-cell table:style-name="Tableau10.B2" office:value-type="string">
            <text:p text:style-name="P51"><text:span text:style-name="T61">−</text:span><text:span text:style-name="T45"> 1,8</text:span></text:p>
          </table:table-cell>
          <table:table-cell table:style-name="Tableau10.B2" office:value-type="string">
            <text:p text:style-name="P51"><text:span text:style-name="T61">−</text:span><text:span text:style-name="T45"> 1,5</text:span></text:p>
          </table:table-cell>
          <table:table-cell table:style-name="Tableau10.B2" office:value-type="string">
            <text:p text:style-name="P48">0,25</text:p>
          </table:table-cell>
          <table:table-cell table:style-name="Tableau10.H2" office:value-type="string">
            <text:p text:style-name="P48">2</text:p>
          </table:table-cell>
        </table:table-row>
      </table:table>
      <text:list xml:id="list7313875095641209702" text:style-name="_5f_Numérotation_20_de_20_s_27_entraîner">
        <text:list-header>
          <text:p text:style-name="P169">Complète chacune des égalités suivantes.</text:p>
        </text:list-header>
      </text:list>
      <text:section text:style-name="Sect1" text:name="Section5">
        <text:list xml:id="list103438267180072" text:continue-numbering="true" text:style-name="_5f_Numérotation_20_de_20_s_27_entraîner">
          <text:list-item>
            <text:list>
              <text:list-item>
                <text:p text:style-name="P86"><text:span text:style-name="T71"><text:tab/></text:span><text:span text:style-name="_5f_taille12">h</text:span>(<text:span text:style-name="T130">−</text:span><text:span text:style-name="T116"> </text:span><text:span text:style-name="T136">2,5</text:span><text:span text:style-name="T156">) </text:span><text:span text:style-name="T49">=</text:span><text:span text:style-name="T27"> </text:span><text:span text:style-name="_5f_pointillés_20_gris">….......</text:span></text:p>
              </text:list-item>
              <text:list-item>
                <text:p text:style-name="P87"><text:span text:style-name="T71"><text:tab/></text:span><text:span text:style-name="_5f_taille12">h</text:span><text:span text:style-name="_5f_pointillés_20_gris"><text:span text:style-name="T139">(</text:span></text:span><text:span text:style-name="_5f_pointillés_20_gris"><text:span text:style-name="T86">…</text:span></text:span><text:span text:style-name="_5f_pointillés_20_gris">.......</text:span><text:span text:style-name="_5f_taille12"><text:span text:style-name="T35">) </text:span></text:span><text:span text:style-name="T49">=</text:span><text:span text:style-name="T27"> </text:span><text:span text:style-name="T130">−</text:span><text:span text:style-name="T116"> 1,8</text:span></text:p>
              </text:list-item>
              <text:list-item>
                <text:p text:style-name="P87"><text:span text:style-name="T71"><text:tab/></text:span><text:span text:style-name="T65">h</text:span><text:span text:style-name="_5f_taille12">(</text:span><text:span text:style-name="T45">0</text:span><text:span text:style-name="T27">)</text:span><text:span text:style-name="T156"> </text:span><text:span text:style-name="T49">=</text:span><text:span text:style-name="T27"> </text:span><text:span text:style-name="_5f_pointillés_20_gris">….......</text:span></text:p>
              </text:list-item>
              <text:list-item>
                <text:p text:style-name="P88"><text:span text:style-name="T71"><text:tab/></text:span><text:span text:style-name="_5f_taille12">h</text:span><text:span text:style-name="T27">(</text:span><text:span text:style-name="_5f_pointillés_20_gris"><text:span text:style-name="T85">….......</text:span></text:span><text:span text:style-name="T156">) </text:span><text:span text:style-name="T49">=</text:span><text:span text:style-name="T27"> </text:span><text:span text:style-name="T61">−</text:span><text:span text:style-name="T156"> 1,5</text:span></text:p>
              </text:list-item>
              <text:list-item>
                <text:p text:style-name="P87"><text:span text:style-name="T71"><text:tab/></text:span><text:span text:style-name="_5f_taille12">h</text:span><text:span text:style-name="T27">(</text:span><text:span text:style-name="T130">−</text:span><text:span text:style-name="T116"> </text:span><text:span text:style-name="T45">0,5</text:span><text:span text:style-name="T27">)</text:span><text:span text:style-name="T156"> </text:span><text:span text:style-name="T49">=</text:span><text:span text:style-name="T27"> </text:span><text:span text:style-name="_5f_pointillés_20_gris">….......</text:span></text:p>
              </text:list-item>
              <text:list-item>
                <text:p text:style-name="P87"><text:span text:style-name="T71"><text:tab/></text:span><text:span text:style-name="_5f_taille12">h</text:span><text:span text:style-name="T27">(</text:span><text:span text:style-name="_5f_pointillés_20_gris">….......</text:span><text:span text:style-name="T27">)</text:span><text:span text:style-name="T156"> </text:span><text:span text:style-name="T49">=</text:span><text:span text:style-name="T27"> 1,4</text:span></text:p>
              </text:list-item>
            </text:list>
          </text:list-item>
        </text:list>
      </text:section>
      <text:list xml:id="list103438284181601" text:continue-list="list103438257174102" text:style-name="_5f_Numérotation_20_des_20_exercices_20_livrets">
        <text:list-item>
          <text:p text:style-name="P110">Voici des indications sur une fonction <text:span text:style-name="_5f_taille12">k</text:span>. </text:p>
          <text:list>
            <text:list-item>
              <text:list>
                <text:list-item text:start-value="1">
                  <text:p text:style-name="P138">L'image de 2 par <text:span text:style-name="_5f_taille12">k</text:span> est <text:span text:style-name="_5f_BVS">5,5</text:span> .</text:p>
                </text:list-item>
                <text:list-item>
                  <text:p text:style-name="P138"><text:span text:style-name="_5f_taille12">k </text:span>:<text:span text:style-name="T29"> </text:span><text:span text:style-name="T51">−</text:span><text:span text:style-name="T29"> </text:span>10 <draw:g text:anchor-type="as-char" svg:y="-0.206cm" draw:z-index="0" draw:style-name="gr1"><draw:line draw:style-name="gr2" draw:text-style-name="P183" svg:x1="0cm" svg:y1="0cm" svg:x2="0cm" svg:y2="0.161cm"><text:p/></draw:line><draw:line draw:style-name="gr2" draw:text-style-name="P183" svg:x1="0cm" svg:y1="0.08cm" svg:x2="0.653cm" svg:y2="0.08cm"><text:p/></draw:line><draw:line draw:style-name="gr2" draw:text-style-name="P183" svg:x1="0.653cm" svg:y1="0.08cm" svg:x2="0.542cm" svg:y2="0cm"><text:p/></draw:line><draw:line draw:style-name="gr2" draw:text-style-name="P183" svg:x1="0.653cm" svg:y1="0.08cm" svg:x2="0.542cm" svg:y2="0.16cm"><text:p/></draw:line></draw:g> <text:span text:style-name="T51">−</text:span><text:span text:style-name="T29"> </text:span>6<text:span text:style-name="_5f_pointillés_20_gris"> </text:span><text:span text:style-name="_5f_BVS"> et</text:span><text:span text:style-name="_5f_pointillés_20_gris"> </text:span><text:span text:style-name="_5f_taille12"><text:span text:style-name="T106">k</text:span></text:span><text:span text:style-name="T106">(</text:span><text:span text:style-name="_5f_BVS"><text:span text:style-name="T121">−</text:span></text:span><text:span text:style-name="_5f_BVS"><text:span text:style-name="T29"> </text:span></text:span><text:span text:style-name="_5f_BVS">6</text:span>)<text:span text:style-name="T28"> </text:span><text:span text:style-name="T50">=</text:span><text:span text:style-name="T28"> 2.</text:span></text:p>
                </text:list-item>
                <text:list-item>
                  <text:p text:style-name="P138">Un antécédent de <text:span text:style-name="_5f_BVS"><text:span text:style-name="T85">− </text:span></text:span><text:span text:style-name="_5f_BVS">4</text:span> par <text:span text:style-name="_5f_taille12">k</text:span> est 5,5.</text:p>
                </text:list-item>
                <text:list-item>
                  <text:p text:style-name="P138"><text:span text:style-name="_5f_BVS">Les antécédents de 5,5 sont 2, </text:span><text:span text:style-name="_5f_BVS"><text:span text:style-name="T85">− </text:span></text:span><text:span text:style-name="_5f_BVS">4 et 125.</text:span></text:p>
                </text:list-item>
              </text:list>
              <text:p text:style-name="P111">Complète le tableau grâce à ces indications.</text:p>
            </text:list-item>
          </text:list>
        </text:list-item>
      </text:list>
      <table:table table:name="Tableau6" table:style-name="Tableau6">
        <table:table-column table:style-name="Tableau6.A" table:number-columns-repeated="6"/>
        <table:table-column table:style-name="Tableau6.G"/>
        <table:table-row table:style-name="Tableau6.1">
          <table:table-cell table:style-name="Tableau6.A1" office:value-type="string">
            <text:p text:style-name="P19"><text:span text:style-name="_5f_taille12">x</text:span></text:p>
          </table:table-cell>
          <table:table-cell table:style-name="Tableau6.F1" office:value-type="string">
            <text:p text:style-name="P28"/>
          </table:table-cell>
          <table:table-cell table:style-name="Tableau6.F1" office:value-type="string">
            <text:p text:style-name="P28"/>
          </table:table-cell>
          <table:table-cell table:style-name="Tableau6.F1" office:value-type="string">
            <text:p text:style-name="P28"/>
          </table:table-cell>
          <table:table-cell table:style-name="Tableau6.F1" office:value-type="string">
            <text:p text:style-name="P28"/>
          </table:table-cell>
          <table:table-cell table:style-name="Tableau6.F1" office:value-type="string">
            <text:p text:style-name="P28"/>
          </table:table-cell>
          <table:table-cell table:style-name="Tableau6.G1" office:value-type="string">
            <text:p text:style-name="P28"/>
          </table:table-cell>
        </table:table-row>
        <table:table-row table:style-name="Tableau6.1">
          <table:table-cell table:style-name="Tableau6.A2" office:value-type="string">
            <text:p text:style-name="P28"><text:span text:style-name="_5f_taille12">k</text:span>(<text:span text:style-name="_5f_taille12">x</text:span>)</text:p>
          </table:table-cell>
          <table:table-cell table:style-name="Tableau6.F2" office:value-type="string">
            <text:p text:style-name="P28"/>
          </table:table-cell>
          <table:table-cell table:style-name="Tableau6.F2" office:value-type="string">
            <text:p text:style-name="P28"/>
          </table:table-cell>
          <table:table-cell table:style-name="Tableau6.F2" office:value-type="string">
            <text:p text:style-name="P28"/>
          </table:table-cell>
          <table:table-cell table:style-name="Tableau6.F2" office:value-type="string">
            <text:p text:style-name="P28"/>
          </table:table-cell>
          <table:table-cell table:style-name="Tableau6.F2" office:value-type="string">
            <text:p text:style-name="P28"/>
          </table:table-cell>
          <table:table-cell table:style-name="Tableau6.G2" office:value-type="string">
            <text:p text:style-name="P28"/>
          </table:table-cell>
        </table:table-row>
      </table:table>
      <text:list xml:id="list103438295173149" text:continue-numbering="true" text:style-name="_5f_Numérotation_20_des_20_exercices_20_livrets">
        <text:list-item>
          <text:p text:style-name="P125"><text:span text:style-name="T74">Complète ce tableau de données et les phrases concernant une fonction </text:span><text:span text:style-name="_5f_taille12">p</text:span><text:span text:style-name="T74">.</text:span></text:p>
        </text:list-item>
      </text:list>
      <table:table table:name="Tableau16" table:style-name="Tableau16">
        <table:table-column table:style-name="Tableau16.A"/>
        <table:table-column table:style-name="Tableau16.B" table:number-columns-repeated="3"/>
        <table:table-column table:style-name="Tableau16.A"/>
        <table:table-column table:style-name="Tableau16.B" table:number-columns-repeated="3"/>
        <table:table-row table:style-name="Tableau16.1">
          <table:table-cell table:style-name="Tableau16.A1" office:value-type="string">
            <text:p text:style-name="P25"><text:span text:style-name="_5f_taille12">x</text:span></text:p>
          </table:table-cell>
          <table:table-cell table:style-name="Tableau16.G1" office:value-type="string">
            <text:p text:style-name="P26"><text:span text:style-name="_5f_pointillés_20_gris"/></text:p>
          </table:table-cell>
          <table:table-cell table:style-name="Tableau16.G1" office:value-type="string">
            <text:p text:style-name="P26">4</text:p>
          </table:table-cell>
          <table:table-cell table:style-name="Tableau16.G1" office:value-type="string">
            <text:p text:style-name="P26"><text:span text:style-name="T61">−</text:span><text:span text:style-name="T45"> </text:span>2</text:p>
          </table:table-cell>
          <table:table-cell table:style-name="Tableau16.E1" office:value-type="string">
            <text:p text:style-name="P26">12</text:p>
          </table:table-cell>
          <table:table-cell table:style-name="Tableau16.G1" office:value-type="string">
            <text:p text:style-name="P26">7</text:p>
          </table:table-cell>
          <table:table-cell table:style-name="Tableau16.G1" office:value-type="string">
            <text:p text:style-name="P26"><text:span text:style-name="_5f_pointillés_20_gris"/></text:p>
          </table:table-cell>
          <table:table-cell table:style-name="Tableau16.H1" office:value-type="string">
            <text:p text:style-name="P26"><text:span text:style-name="T61">−</text:span><text:span text:style-name="T45"> </text:span>10</text:p>
          </table:table-cell>
        </table:table-row>
        <table:table-row table:style-name="Tableau16.1">
          <table:table-cell table:style-name="Tableau16.A2" office:value-type="string">
            <text:p text:style-name="P26"><text:span text:style-name="_5f_taille12">p</text:span><text:span text:style-name="T74">(</text:span><text:span text:style-name="_5f_taille12">x</text:span><text:span text:style-name="T74">)</text:span></text:p>
          </table:table-cell>
          <table:table-cell table:style-name="Tableau16.G2" office:value-type="string">
            <text:p text:style-name="P26">4</text:p>
          </table:table-cell>
          <table:table-cell table:style-name="Tableau16.G2" office:value-type="string">
            <text:p text:style-name="P26"><text:span text:style-name="_5f_pointillés_20_gris"/></text:p>
          </table:table-cell>
          <table:table-cell table:style-name="Tableau16.G2" office:value-type="string">
            <text:p text:style-name="P26"><text:span text:style-name="_5f_pointillés_20_gris"/></text:p>
          </table:table-cell>
          <table:table-cell table:style-name="Tableau16.E2" office:value-type="string">
            <text:p text:style-name="P26"><text:span text:style-name="T61">−</text:span><text:span text:style-name="T45"> </text:span>17</text:p>
          </table:table-cell>
          <table:table-cell table:style-name="Tableau16.G2" office:value-type="string">
            <text:p text:style-name="P26">2</text:p>
          </table:table-cell>
          <table:table-cell table:style-name="Tableau16.G2" office:value-type="string">
            <text:p text:style-name="P26"><text:span text:style-name="_5f_pointillés_20_gris"/></text:p>
          </table:table-cell>
          <table:table-cell table:style-name="Tableau16.H2" office:value-type="string">
            <text:p text:style-name="P26">12</text:p>
          </table:table-cell>
        </table:table-row>
      </table:table>
      <text:list xml:id="list103438299161442" text:continue-numbering="true" text:style-name="_5f_Numérotation_20_des_20_exercices_20_livrets">
        <text:list-item>
          <text:list>
            <text:list-item>
              <text:p text:style-name="P139"><text:span text:style-name="T61"><text:tab/>−</text:span><text:span text:style-name="T45"> </text:span>8 est l'image de 4 par la fonction <text:span text:style-name="_5f_taille12">p</text:span>.</text:p>
            </text:list-item>
            <text:list-item>
              <text:p text:style-name="P151"><text:tab/>Un antécédent de 4 par la fonction <text:span text:style-name="_5f_taille12">p</text:span> est <text:span text:style-name="T61">−</text:span><text:span text:style-name="T45"> </text:span>3.</text:p>
            </text:list-item>
            <text:list-item>
              <text:p text:style-name="P151"><text:span text:style-name="T51">−</text:span><text:span text:style-name="T29"> </text:span><text:span text:style-name="T74">8 a pour antécédent 15 par la fonction </text:span><text:span text:style-name="_5f_taille12">p</text:span><text:span text:style-name="T74">.</text:span></text:p>
            </text:list-item>
            <text:list-item>
              <text:p text:style-name="P68"><text:span text:style-name="T65"><text:tab/>p</text:span>(<text:span text:style-name="T55">−</text:span><text:span text:style-name="T41"> </text:span><text:span text:style-name="T89">2</text:span>) <text:span text:style-name="T49">=</text:span> 7 et <text:span text:style-name="T65">p</text:span><text:span text:style-name="T27">(</text:span><text:span text:style-name="T32">7</text:span><text:span text:style-name="T27">)</text:span> <text:span text:style-name="T49">=</text:span> <text:span text:style-name="_5f_pointillés_20_gris">..........</text:span> .</text:p>
            </text:list-item>
            <text:list-item>
              <text:p text:style-name="P68"><text:tab/>12 a pour image <text:span text:style-name="_5f_pointillés_20_gris">..........</text:span> par la fonction <text:span text:style-name="T65">p</text:span>.</text:p>
            </text:list-item>
            <text:list-item>
              <text:p text:style-name="P68"><text:tab/>L'image de <text:span text:style-name="_5f_pointillés_20_gris">..........</text:span> par la fonction <text:span text:style-name="T65">p</text:span> est 12.</text:p>
            </text:list-item>
          </text:list>
        </text:list-item>
        <text:list-item text:start-value="1">
          <text:p text:style-name="P112"><text:soft-page-break/>On considère la fonction <text:span text:style-name="T103">f</text:span> qui a tout nombre associe son carré. Calcule.</text:p>
        </text:list-item>
      </text:list>
      <text:section text:style-name="Sect1" text:name="Section4">
        <text:list xml:id="list103438303175193" text:continue-numbering="true" text:style-name="_5f_Numérotation_20_des_20_exercices_20_livrets">
          <text:list-item>
            <text:list>
              <text:list-item>
                <text:p text:style-name="P70"><text:span text:style-name="T103"><text:tab/>f</text:span>(<text:span text:style-name="_5f_pointillés_20_gris"><text:span text:style-name="T107">2</text:span></text:span>) <text:span text:style-name="T53">=</text:span> <text:span text:style-name="_5f_pointillés_20_gris"><text:span text:style-name="T83">…...................</text:span></text:span></text:p>
              </text:list-item>
              <text:list-item>
                <text:p text:style-name="P68"><text:span text:style-name="T103"><text:tab/>f</text:span>(<text:span text:style-name="_5f_pointillés_20_gris"><text:span text:style-name="T121">−</text:span></text:span><text:span text:style-name="_5f_pointillés_20_gris"><text:span text:style-name="T107"> </text:span></text:span><text:span text:style-name="T106">3</text:span>) <text:span text:style-name="T53">=</text:span> <text:span text:style-name="_5f_pointillés_20_gris">...................</text:span></text:p>
              </text:list-item>
              <text:list-item>
                <text:p text:style-name="P89"><text:span text:style-name="_5f_pointillés_20_gris"><text:span text:style-name="T140"><text:tab/>f</text:span></text:span><text:span text:style-name="_5f_pointillés_20_gris"><text:span text:style-name="T106">(</text:span></text:span><text:span text:style-name="_5f_pointillés_20_gris"><text:span text:style-name="T107">1,2</text:span></text:span><text:span text:style-name="_5f_pointillés_20_gris"><text:span text:style-name="T106">) </text:span></text:span><text:span text:style-name="_5f_pointillés_20_gris"><text:span text:style-name="T127">=</text:span></text:span><text:span text:style-name="_5f_pointillés_20_gris"> ....................</text:span></text:p>
              </text:list-item>
              <text:list-item>
                <text:p text:style-name="P68"><text:span text:style-name="_5f_pointillés_20_gris"><text:span text:style-name="T140"><text:tab/>f</text:span></text:span><text:span text:style-name="_5f_pointillés_20_gris"><text:span text:style-name="T106">(</text:span></text:span><text:span text:style-name="_5f_pointillés_20_gris"><text:span text:style-name="T121">−</text:span></text:span><text:span text:style-name="_5f_pointillés_20_gris"><text:span text:style-name="T107"> </text:span></text:span><text:span text:style-name="_5f_pointillés_20_gris"><text:span text:style-name="T106">3,6) </text:span></text:span><text:span text:style-name="_5f_pointillés_20_gris"><text:span text:style-name="T127">=</text:span></text:span><text:span text:style-name="_5f_pointillés_20_gris"> ................</text:span></text:p>
              </text:list-item>
            </text:list>
          </text:list-item>
        </text:list>
      </text:section>
      <text:list xml:id="list103438306153362" text:continue-numbering="true" text:style-name="_5f_Numérotation_20_des_20_exercices_20_livrets">
        <text:list-item>
          <text:list>
            <text:list-item>
              <text:p text:style-name="P72"><text:span text:style-name="T35"><text:tab/>Donne un antécédent de 4</text:span><text:span text:style-name="_5f_pointillés_20_gris"><text:span text:style-name="T112"> par </text:span></text:span><text:span text:style-name="_5f_pointillés_20_gris"><text:span text:style-name="T131">f</text:span></text:span><text:span text:style-name="T35"> :<text:tab/></text:span><text:span text:style-name="_5f_pointillés_20_gris"><text:span text:style-name="T83">…</text:span></text:span><text:span text:style-name="_5f_pointillés_20_gris">.........</text:span></text:p>
            </text:list-item>
            <text:list-item>
              <text:p text:style-name="P72"><text:span text:style-name="_5f_pointillés_20_gris"><text:span text:style-name="T139"><text:tab/>Donne un antécédent de 5</text:span></text:span><text:span text:style-name="_5f_pointillés_20_gris"><text:span text:style-name="T112"> par </text:span></text:span><text:span text:style-name="_5f_pointillés_20_gris"><text:span text:style-name="T131">f</text:span></text:span><text:span text:style-name="_5f_pointillés_20_gris"><text:span text:style-name="T139"> :</text:span></text:span><text:span text:style-name="_5f_pointillés_20_gris"><text:span text:style-name="T83"><text:tab/>….........</text:span></text:span></text:p>
            </text:list-item>
          </text:list>
        </text:list-item>
        <text:list-item>
          <text:p text:style-name="P110">On considère la fonction <text:span text:style-name="T65">h</text:span> définie par :</text:p>
        </text:list-item>
      </text:list>
      <text:p text:style-name="P30"><text:span text:style-name="T65">h</text:span><text:span text:style-name="T43"> </text:span><text:span text:style-name="T35">: </text:span><text:span text:style-name="T103">x</text:span><text:span text:style-name="T35"> </text:span><text:span text:style-name="T43"><draw:g text:anchor-type="as-char" svg:y="-0.182cm" draw:z-index="1" draw:style-name="gr1"><draw:line draw:style-name="gr2" draw:text-style-name="P183" svg:x1="0cm" svg:y1="0cm" svg:x2="0cm" svg:y2="0.161cm"><text:p/></draw:line><draw:line draw:style-name="gr2" draw:text-style-name="P183" svg:x1="0cm" svg:y1="0.078cm" svg:x2="0.653cm" svg:y2="0.078cm"><text:p/></draw:line><draw:line draw:style-name="gr2" draw:text-style-name="P183" svg:x1="0.653cm" svg:y1="0.08cm" svg:x2="0.542cm" svg:y2="0cm"><text:p/></draw:line><draw:line draw:style-name="gr2" draw:text-style-name="P183" svg:x1="0.653cm" svg:y1="0.078cm" svg:x2="0.542cm" svg:y2="0.158cm"><text:p/></draw:line></draw:g></text:span><text:span text:style-name="T35"> </text:span><text:span text:style-name="T54">−</text:span><text:span text:style-name="T36"> </text:span><text:span text:style-name="T35">2</text:span><text:span text:style-name="T103">x</text:span><text:span text:style-name="T35"> </text:span><text:span text:style-name="_5f_variable"><text:span text:style-name="T54"></text:span></text:span><text:span text:style-name="_5f_variable"><text:span text:style-name="T36"> 5. </text:span></text:span></text:p>
      <text:list xml:id="list103438311179960" text:continue-numbering="true" text:style-name="_5f_Numérotation_20_des_20_exercices_20_livrets">
        <text:list-item>
          <text:list>
            <text:list-item>
              <text:p text:style-name="P153"><text:span text:style-name="_5f_variable"><text:span text:style-name="T36">Complète le tableau.</text:span></text:span></text:p>
            </text:list-item>
          </text:list>
        </text:list-item>
      </text:list>
      <table:table table:name="Tableau18" table:style-name="Tableau18">
        <table:table-column table:style-name="Tableau18.A"/>
        <table:table-column table:style-name="Tableau18.B" table:number-columns-repeated="5"/>
        <table:table-column table:style-name="Tableau18.G"/>
        <table:table-row table:style-name="Tableau18.1">
          <table:table-cell table:style-name="Tableau18.A1" office:value-type="string">
            <text:p text:style-name="P42">x</text:p>
          </table:table-cell>
          <table:table-cell table:style-name="Tableau18.F1" office:value-type="string">
            <text:p text:style-name="P43">2,3</text:p>
          </table:table-cell>
          <table:table-cell table:style-name="Tableau18.F1" office:value-type="string">
            <text:p text:style-name="P38">2,4</text:p>
          </table:table-cell>
          <table:table-cell table:style-name="Tableau18.F1" office:value-type="string">
            <text:p text:style-name="P43">2,5</text:p>
          </table:table-cell>
          <table:table-cell table:style-name="Tableau18.F1" office:value-type="string">
            <text:p text:style-name="P43">2,6</text:p>
          </table:table-cell>
          <table:table-cell table:style-name="Tableau18.F1" office:value-type="string">
            <text:p text:style-name="P43">2,7</text:p>
          </table:table-cell>
          <table:table-cell table:style-name="Tableau18.G1" office:value-type="string">
            <text:p text:style-name="P43">2,8</text:p>
          </table:table-cell>
        </table:table-row>
        <table:table-row table:style-name="Tableau18.1">
          <table:table-cell table:style-name="Tableau18.A2" office:value-type="string">
            <text:p text:style-name="P45"><text:span text:style-name="T64">h</text:span><text:span text:style-name="T74">(</text:span><text:span text:style-name="T64">x</text:span><text:span text:style-name="T74">)</text:span></text:p>
          </table:table-cell>
          <table:table-cell table:style-name="Tableau18.F2" office:value-type="string">
            <text:p text:style-name="P43"/>
          </table:table-cell>
          <table:table-cell table:style-name="Tableau18.F2" office:value-type="string">
            <text:p text:style-name="P43"/>
          </table:table-cell>
          <table:table-cell table:style-name="Tableau18.F2" office:value-type="string">
            <text:p text:style-name="P43"/>
          </table:table-cell>
          <table:table-cell table:style-name="Tableau18.F2" office:value-type="string">
            <text:p text:style-name="P43"/>
          </table:table-cell>
          <table:table-cell table:style-name="Tableau18.F2" office:value-type="string">
            <text:p text:style-name="P43"/>
          </table:table-cell>
          <table:table-cell table:style-name="Tableau18.G2" office:value-type="string">
            <text:p text:style-name="P43"/>
          </table:table-cell>
        </table:table-row>
      </table:table>
      <text:list xml:id="list103438315175103" text:continue-numbering="true" text:style-name="_5f_Numérotation_20_des_20_exercices_20_livrets">
        <text:list-item>
          <text:list>
            <text:list-item>
              <text:p text:style-name="P72"><text:span text:style-name="_5f_pointillés_20_gris"><text:span text:style-name="T112">Donne un antécédent de 0 par </text:span></text:span><text:span text:style-name="_5f_pointillés_20_gris"><text:span text:style-name="T131">h</text:span></text:span><text:span text:style-name="_5f_pointillés_20_gris"><text:span text:style-name="T112"> :</text:span></text:span><text:span text:style-name="_5f_pointillés_20_gris"><text:span text:style-name="T35"><text:tab/></text:span></text:span><text:span text:style-name="_5f_pointillés_20_gris"><text:span text:style-name="T83">….........</text:span></text:span></text:p>
            </text:list-item>
          </text:list>
        </text:list-item>
        <text:list-item>
          <text:p text:style-name="_5f_Paragraphe_20_énoncé_20_après_20_numéro">Soit la fonction <text:span text:style-name="T65">k </text:span><text:span text:style-name="T35">qui, à tout nombre </text:span><text:span text:style-name="T103">x, </text:span><text:span text:style-name="T35">associe le nombre</text:span><text:span text:style-name="T43"> </text:span><text:span text:style-name="T35">6</text:span><text:span text:style-name="T65">x</text:span><text:span text:style-name="T17">2</text:span><text:span text:style-name="T35"> </text:span><text:span text:style-name="_5f_variable"><text:span text:style-name="T54">−</text:span></text:span><text:span text:style-name="_5f_variable"><text:span text:style-name="T36"> 7</text:span></text:span><text:span text:style-name="_5f_variable"><text:span text:style-name="T66">x</text:span></text:span> <text:span text:style-name="_5f_variable"><text:span text:style-name="T54">−</text:span></text:span><text:span text:style-name="_5f_variable"><text:span text:style-name="T36"> 3. Calcule.</text:span></text:span> </text:p>
        </text:list-item>
      </text:list>
      <text:section text:style-name="Sect1" text:name="Section6">
        <text:list xml:id="list103438317172017" text:continue-numbering="true" text:style-name="_5f_Numérotation_20_des_20_exercices_20_livrets">
          <text:list-item>
            <text:list>
              <text:list-item>
                <text:p text:style-name="P70"><text:span text:style-name="T103"><text:tab/>k</text:span>(<text:span text:style-name="_5f_pointillés_20_gris"><text:span text:style-name="T107">0</text:span></text:span>) <text:span text:style-name="T53">=</text:span> <text:span text:style-name="_5f_pointillés_20_gris"><text:span text:style-name="T83">…..................</text:span></text:span></text:p>
                <text:p text:style-name="P73"><text:span text:style-name="_5f_pointillés_20_gris"><text:span text:style-name="T83">…..................................</text:span></text:span></text:p>
              </text:list-item>
              <text:list-item>
                <text:p text:style-name="P89"><text:span text:style-name="T103"><text:tab/>k</text:span>(<text:span text:style-name="_5f_pointillés_20_gris"><text:span text:style-name="T121">−</text:span></text:span><text:span text:style-name="_5f_pointillés_20_gris"><text:span text:style-name="T107"> 1</text:span></text:span>) <text:span text:style-name="T53">= </text:span><text:span text:style-name="_5f_pointillés_20_gris"><text:span text:style-name="T83">…...............</text:span></text:span></text:p>
                <text:p text:style-name="P73"><text:span text:style-name="_5f_pointillés_20_gris"><text:span text:style-name="T83">…..................................</text:span></text:span><text:span text:style-name="T53"> </text:span></text:p>
              </text:list-item>
            </text:list>
          </text:list-item>
        </text:list>
      </text:section>
      <text:section text:style-name="Sect1" text:name="Section8">
        <text:list xml:id="list103438319153465" text:continue-numbering="true" text:style-name="_5f_Numérotation_20_des_20_exercices_20_livrets">
          <text:list-item>
            <text:list>
              <text:list-item>
                <text:p text:style-name="P139"><text:span text:style-name="T103"><text:tab/></text:span><text:span text:style-name="_5f_pointillés_20_gris"><text:span text:style-name="T140">k</text:span></text:span><text:span text:style-name="_5f_pointillés_20_gris"><text:span text:style-name="T108"><draw:frame draw:style-name="fr1" draw:name="Objet9" text:anchor-type="as-char" svg:width="0.723cm" svg:height="0.96cm" draw:z-index="49"><draw:object xlink:href="./Object 1" xlink:type="simple" xlink:show="embed" xlink:actuate="onLoad"/><draw:image xlink:href="./ObjectReplacements/Object 1" xlink:type="simple" xlink:show="embed" xlink:actuate="onLoad"/></draw:frame></text:span></text:span></text:p>
                <text:p text:style-name="P73"><text:span text:style-name="_5f_pointillés_20_gris"><text:span text:style-name="T35">…......................</text:span></text:span><text:span text:style-name="_5f_pointillés_20_gris"><text:span text:style-name="T34">…...</text:span></text:span><text:span text:style-name="_5f_pointillés_20_gris"><text:span text:style-name="T47">......</text:span></text:span></text:p>
                <text:p text:style-name="P91"><text:span text:style-name="_5f_pointillés_20_gris"><text:span text:style-name="T47">…..................................</text:span></text:span></text:p>
                <text:p text:style-name="P92"><text:span text:style-name="_5f_pointillés_20_gris"><text:span text:style-name="T47">.....................................</text:span></text:span></text:p>
                <text:p text:style-name="P92"><text:span text:style-name="_5f_pointillés_20_gris"><text:span text:style-name="T47">…..................................</text:span></text:span></text:p>
              </text:list-item>
              <text:list-item>
                <text:p text:style-name="P137"><text:span text:style-name="_5f_pointillés_20_gris"><text:span text:style-name="T140"><text:tab/></text:span></text:span><text:span text:style-name="_5f_pointillés_20_gris"><text:span text:style-name="T142">k</text:span></text:span><text:span text:style-name="_5f_pointillés_20_gris"><text:span text:style-name="T108"><draw:frame draw:style-name="fr1" draw:name="Objet10" text:anchor-type="as-char" svg:width="1.05cm" svg:height="0.96cm" draw:z-index="50"><draw:object xlink:href="./Object 9" xlink:type="simple" xlink:show="embed" xlink:actuate="onLoad"/><draw:image xlink:href="./ObjectReplacements/Object 9" xlink:type="simple" xlink:show="embed" xlink:actuate="onLoad"/></draw:frame></text:span></text:span></text:p>
                <text:p text:style-name="P73"><text:span text:style-name="_5f_pointillés_20_gris"><text:span text:style-name="T35">…......................</text:span></text:span><text:span text:style-name="_5f_pointillés_20_gris"><text:span text:style-name="T34">…...</text:span></text:span><text:span text:style-name="_5f_pointillés_20_gris"><text:span text:style-name="T47">......</text:span></text:span></text:p>
                <text:p text:style-name="P91"><text:span text:style-name="_5f_pointillés_20_gris"><text:span text:style-name="T47">…..................................</text:span></text:span></text:p>
                <text:p text:style-name="P92"><text:span text:style-name="_5f_pointillés_20_gris"><text:span text:style-name="T47">.....................................</text:span></text:span></text:p>
                <text:p text:style-name="P132"><text:span text:style-name="_5f_pointillés_20_gris"><text:span text:style-name="T46">…..................................</text:span></text:span></text:p>
              </text:list-item>
            </text:list>
          </text:list-item>
        </text:list>
      </text:section>
      <text:list xml:id="list103438323158073" text:continue-numbering="true" text:style-name="_5f_Numérotation_20_des_20_exercices_20_livrets">
        <text:list-item>
          <text:list>
            <text:list-item>
              <text:p text:style-name="P72"><text:span text:style-name="T35"><text:tab/>Déduis-en des antécédents de 0.<text:tab/></text:span><text:span text:style-name="_5f_pointillés_20_gris"><text:span text:style-name="T83">…..................</text:span></text:span></text:p>
            </text:list-item>
          </text:list>
        </text:list-item>
        <text:list-item>
          <text:p text:style-name="_5f_Paragraphe_20_énoncé_20_après_20_numéro">On appelle <text:span text:style-name="T65">h</text:span> la fonction qui à un nombre associe son résultat obtenu avec le programme de calcul suivant.</text:p>
        </text:list-item>
      </text:list>
      <text:list xml:id="list6839769945536683746" text:style-name="L153">
        <text:list-item>
          <text:list>
            <text:list-item>
              <text:list>
                <text:list-item>
                  <text:p text:style-name="P155">Choisis un nombre.</text:p>
                </text:list-item>
                <text:list-item>
                  <text:p text:style-name="P155">Ajoute-lui <text:span text:style-name="T51">−</text:span><text:span text:style-name="T29"> </text:span>5.</text:p>
                </text:list-item>
              </text:list>
            </text:list-item>
          </text:list>
        </text:list-item>
      </text:list>
      <text:list xml:id="list554988293722031422" text:style-name="L154">
        <text:list-item>
          <text:list>
            <text:list-item>
              <text:list>
                <text:list-item>
                  <text:p text:style-name="P156">Calcule le carré de la somme obtenue.</text:p>
                </text:list-item>
              </text:list>
            </text:list-item>
          </text:list>
        </text:list-item>
      </text:list>
      <text:list xml:id="list103438324160158" text:continue-list="list103438323158073" text:style-name="_5f_Numérotation_20_des_20_exercices_20_livrets">
        <text:list-item>
          <text:list>
            <text:list-item text:start-value="1">
              <text:p text:style-name="_5f_Paragraphe_20_énoncé_20_après_20_numéro_20_second">Complète le tableau de valeurs suivant.</text:p>
            </text:list-item>
          </text:list>
        </text:list-item>
      </text:list>
      <table:table table:name="Tableau4" table:style-name="Tableau4">
        <table:table-column table:style-name="Tableau4.A" table:number-columns-repeated="6"/>
        <table:table-column table:style-name="Tableau4.G"/>
        <table:table-row table:style-name="Tableau4.1">
          <table:table-cell table:style-name="Tableau4.A1" office:value-type="string">
            <text:p text:style-name="P42">x</text:p>
          </table:table-cell>
          <table:table-cell table:style-name="Tableau4.F1" office:value-type="string">
            <text:p text:style-name="P43"><text:span text:style-name="T61">−</text:span><text:span text:style-name="T45"> </text:span>3</text:p>
          </table:table-cell>
          <table:table-cell table:style-name="Tableau4.F1" office:value-type="string">
            <text:p text:style-name="P43"><text:span text:style-name="T61">−</text:span><text:span text:style-name="T45"> 2</text:span></text:p>
          </table:table-cell>
          <table:table-cell table:style-name="Tableau4.F1" office:value-type="string">
            <text:p text:style-name="P43">0</text:p>
          </table:table-cell>
          <table:table-cell table:style-name="Tableau4.F1" office:value-type="string">
            <text:p text:style-name="P43">2</text:p>
          </table:table-cell>
          <table:table-cell table:style-name="Tableau4.F1" office:value-type="string">
            <text:p text:style-name="P43">5</text:p>
          </table:table-cell>
          <table:table-cell table:style-name="Tableau4.G1" office:value-type="string">
            <text:p text:style-name="P55">π</text:p>
          </table:table-cell>
        </table:table-row>
        <table:table-row table:style-name="Tableau4.1">
          <table:table-cell table:style-name="Tableau4.A2" office:value-type="string">
            <text:p text:style-name="P45"><text:span text:style-name="T64">h</text:span><text:span text:style-name="T74">(</text:span><text:span text:style-name="T64">x</text:span><text:span text:style-name="T74">)</text:span></text:p>
          </table:table-cell>
          <table:table-cell table:style-name="Tableau4.F2" office:value-type="string">
            <text:p text:style-name="P43"/>
          </table:table-cell>
          <table:table-cell table:style-name="Tableau4.F2" office:value-type="string">
            <text:p text:style-name="P43"/>
          </table:table-cell>
          <table:table-cell table:style-name="Tableau4.F2" office:value-type="string">
            <text:p text:style-name="P43"/>
          </table:table-cell>
          <table:table-cell table:style-name="Tableau4.F2" office:value-type="string">
            <text:p text:style-name="P43"/>
          </table:table-cell>
          <table:table-cell table:style-name="Tableau4.F2" office:value-type="string">
            <text:p text:style-name="P43"/>
          </table:table-cell>
          <table:table-cell table:style-name="Tableau4.G2" office:value-type="string">
            <text:p text:style-name="P43"/>
          </table:table-cell>
        </table:table-row>
      </table:table>
      <text:list xml:id="list103438328173810" text:continue-numbering="true" text:style-name="_5f_Numérotation_20_des_20_exercices_20_livrets">
        <text:list-item>
          <text:list>
            <text:list-item>
              <text:p text:style-name="P72">Quelle est l'image de 0  <text:span text:style-name="_5f_pointillés_20_gris"><text:span text:style-name="T112">par </text:span></text:span><text:span text:style-name="_5f_pointillés_20_gris"><text:span text:style-name="T131">h</text:span></text:span> ?<text:tab/><text:span text:style-name="_5f_pointillés_20_gris"><text:span text:style-name="T83">….........</text:span></text:span></text:p>
            </text:list-item>
            <text:list-item>
              <text:p text:style-name="P72">Donne un antécédent de 0  <text:span text:style-name="_5f_pointillés_20_gris"><text:span text:style-name="T112">par </text:span></text:span><text:span text:style-name="_5f_pointillés_20_gris"><text:span text:style-name="T131">h</text:span></text:span>.<text:tab/><text:span text:style-name="_5f_pointillés_20_gris"><text:span text:style-name="T83">….........</text:span></text:span></text:p>
            </text:list-item>
          </text:list>
        </text:list-item>
        <text:list-item>
          <text:p text:style-name="P110">On considère la fonction <text:span text:style-name="T65">f</text:span> définie par :</text:p>
          <text:p text:style-name="P114"><text:span text:style-name="T65">f</text:span><text:span text:style-name="T43"> </text:span><text:span text:style-name="T35">: </text:span><text:span text:style-name="T103">x</text:span><text:span text:style-name="T35"> </text:span><text:span text:style-name="T43"><draw:g text:anchor-type="as-char" svg:y="-0.182cm" draw:z-index="3" draw:style-name="gr1"><draw:line draw:style-name="gr2" draw:text-style-name="P183" svg:x1="0cm" svg:y1="0cm" svg:x2="0cm" svg:y2="0.161cm"><text:p/></draw:line><draw:line draw:style-name="gr2" draw:text-style-name="P183" svg:x1="0cm" svg:y1="0.078cm" svg:x2="0.653cm" svg:y2="0.078cm"><text:p/></draw:line><draw:line draw:style-name="gr2" draw:text-style-name="P183" svg:x1="0.653cm" svg:y1="0.08cm" svg:x2="0.542cm" svg:y2="0cm"><text:p/></draw:line><draw:line draw:style-name="gr2" draw:text-style-name="P183" svg:x1="0.653cm" svg:y1="0.078cm" svg:x2="0.542cm" svg:y2="0.158cm"><text:p/></draw:line></draw:g></text:span><text:span text:style-name="T35"> </text:span><text:span text:style-name="T35"><draw:frame draw:style-name="fr1" draw:name="Objet7" text:anchor-type="as-char" svg:width="1.074cm" svg:height="0.984cm" draw:z-index="10"><draw:object xlink:href="./Object 11" xlink:type="simple" xlink:show="embed" xlink:actuate="onLoad"/><draw:image xlink:href="./ObjectReplacements/Object 11" xlink:type="simple" xlink:show="embed" xlink:actuate="onLoad"/></draw:frame></text:span><text:span text:style-name="T35">.</text:span></text:p>
          <text:list>
            <text:list-item>
              <text:p text:style-name="P105"><text:span text:style-name="T35">Pour quelle valeur de </text:span><text:span text:style-name="T103">x</text:span><text:span text:style-name="T35"> cette fonction n'est-elle pas définie ? Justifie.</text:span></text:p>
              <text:p text:style-name="P82"><text:span text:style-name="_5f_pointillés_20_gris"><text:span text:style-name="T83">................................................................................</text:span></text:span></text:p>
              <text:p text:style-name="P82"><text:span text:style-name="_5f_pointillés_20_gris"><text:span text:style-name="T83">….............................................................................</text:span></text:span></text:p>
              <text:p text:style-name="P160"><text:span text:style-name="_5f_pointillés_20_gris"><text:span text:style-name="T139">Calcule.</text:span></text:span></text:p>
            </text:list-item>
          </text:list>
        </text:list-item>
      </text:list>
      <text:section text:style-name="Sect1" text:name="Section9">
        <text:list xml:id="list103438334181532" text:continue-numbering="true" text:style-name="_5f_Numérotation_20_des_20_exercices_20_livrets">
          <text:list-item>
            <text:list>
              <text:list-item>
                <text:p text:style-name="P70"><text:span text:style-name="_5f_pointillés_20_gris"><text:span text:style-name="T140"><text:tab/>f</text:span></text:span><text:span text:style-name="_5f_pointillés_20_gris"><text:span text:style-name="T139">(</text:span></text:span><text:span text:style-name="_5f_pointillés_20_gris"><text:span text:style-name="T122">−</text:span></text:span><text:span text:style-name="_5f_pointillés_20_gris"><text:span text:style-name="T108"> 2</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p>
              </text:list-item>
              <text:list-item>
                <text:p text:style-name="P68"><text:span text:style-name="_5f_pointillés_20_gris"><text:span text:style-name="T140"><text:tab/>f</text:span></text:span><text:span text:style-name="_5f_pointillés_20_gris"><text:span text:style-name="T139">(</text:span></text:span><text:span text:style-name="_5f_pointillés_20_gris"><text:span text:style-name="T122">−</text:span></text:span><text:span text:style-name="_5f_pointillés_20_gris"><text:span text:style-name="T108"> 1</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p>
              </text:list-item>
              <text:list-item>
                <text:p text:style-name="P68"><text:span text:style-name="_5f_pointillés_20_gris"><text:span text:style-name="T140"><text:tab/>f</text:span></text:span><text:span text:style-name="_5f_pointillés_20_gris"><text:span text:style-name="T139">(</text:span></text:span><text:span text:style-name="_5f_pointillés_20_gris"><text:span text:style-name="T122">−</text:span></text:span><text:span text:style-name="_5f_pointillés_20_gris"><text:span text:style-name="T108"> 0,5</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p>
              </text:list-item>
              <text:list-item>
                <text:p text:style-name="P89"><text:span text:style-name="_5f_pointillés_20_gris"><text:span text:style-name="T140"><text:tab/>f</text:span></text:span><text:span text:style-name="_5f_pointillés_20_gris"><text:span text:style-name="T139">(</text:span></text:span><text:span text:style-name="_5f_pointillés_20_gris"><text:span text:style-name="T108">0</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p>
              </text:list-item>
              <text:list-item>
                <text:p text:style-name="P68"><text:span text:style-name="_5f_pointillés_20_gris"><text:span text:style-name="T140"><text:tab/>f</text:span></text:span><text:span text:style-name="_5f_pointillés_20_gris"><text:span text:style-name="T139">(</text:span></text:span><text:span text:style-name="_5f_pointillés_20_gris"><text:span text:style-name="T108">2</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p>
              </text:list-item>
              <text:list-item>
                <text:p text:style-name="P68"><text:span text:style-name="_5f_pointillés_20_gris"><text:span text:style-name="T140"><text:tab/>f</text:span></text:span><text:span text:style-name="_5f_pointillés_20_gris"><text:span text:style-name="T139">(</text:span></text:span><text:span text:style-name="_5f_pointillés_20_gris"><text:span text:style-name="T108">4</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span text:style-name="T53"> </text:span></text:p>
              </text:list-item>
            </text:list>
          </text:list-item>
        </text:list>
      </text:section>
      <text:list xml:id="list103438338162266" text:continue-numbering="true" text:style-name="_5f_Numérotation_20_des_20_exercices_20_livrets">
        <text:list-item>
          <text:list>
            <text:list-header>
              <text:p text:style-name="P161"><text:span text:style-name="_5f_pointillés_20_gris"><text:span text:style-name="T112">Déduis-en un antécédent par </text:span></text:span><text:span text:style-name="_5f_pointillés_20_gris"><text:span text:style-name="T140">f</text:span></text:span><text:span text:style-name="_5f_pointillés_20_gris"><text:span text:style-name="T112"> du nombre :</text:span></text:span></text:p>
            </text:list-header>
          </text:list>
        </text:list-item>
      </text:list>
      <text:section text:style-name="Sect1" text:name="Section10">
        <text:list xml:id="list103438339168158" text:continue-numbering="true" text:style-name="_5f_Numérotation_20_des_20_exercices_20_livrets">
          <text:list-item>
            <text:list>
              <text:list-item>
                <text:p text:style-name="P71"><text:span text:style-name="_5f_pointillés_20_gris"><text:span text:style-name="T140"><text:tab/></text:span></text:span><text:span text:style-name="_5f_pointillés_20_gris"><text:span text:style-name="T122">−</text:span></text:span><text:span text:style-name="_5f_pointillés_20_gris"><text:span text:style-name="T108"> 2</text:span></text:span><text:span text:style-name="_5f_pointillés_20_gris"><text:span text:style-name="T137"> :</text:span></text:span><text:span text:style-name="_5f_pointillés_20_gris"><text:span text:style-name="T83"> <text:tab/>..............</text:span></text:span></text:p>
              </text:list-item>
              <text:list-item>
                <text:p text:style-name="P74"><text:span text:style-name="_5f_pointillés_20_gris"><text:span text:style-name="T140"><text:tab/></text:span></text:span><text:span text:style-name="_5f_pointillés_20_gris"><text:span text:style-name="T122">−</text:span></text:span><text:span text:style-name="_5f_pointillés_20_gris"><text:span text:style-name="T108"> 1</text:span></text:span><text:span text:style-name="_5f_pointillés_20_gris"><text:span text:style-name="T139"> </text:span></text:span><text:span text:style-name="_5f_pointillés_20_gris"><text:span text:style-name="T127">:</text:span></text:span><text:span text:style-name="_5f_pointillés_20_gris"><text:span text:style-name="T83"> <text:tab/>..............</text:span></text:span></text:p>
              </text:list-item>
              <text:list-item>
                <text:p text:style-name="P74"><text:span text:style-name="_5f_pointillés_20_gris"><text:span text:style-name="T140"><text:tab/></text:span></text:span><text:span text:style-name="_5f_pointillés_20_gris"><text:span text:style-name="T122">−</text:span></text:span><text:span text:style-name="_5f_pointillés_20_gris"><text:span text:style-name="T108"> 0,5</text:span></text:span><text:span text:style-name="_5f_pointillés_20_gris"><text:span text:style-name="T137"> :</text:span></text:span><text:span text:style-name="_5f_pointillés_20_gris"><text:span text:style-name="T83"> <text:tab/>..............</text:span></text:span></text:p>
              </text:list-item>
              <text:list-item>
                <text:p text:style-name="P90"><text:span text:style-name="_5f_pointillés_20_gris"><text:span text:style-name="T140"><text:tab/></text:span></text:span><text:span text:style-name="_5f_pointillés_20_gris"><text:span text:style-name="T108">0</text:span></text:span><text:span text:style-name="_5f_pointillés_20_gris"><text:span text:style-name="T137"> :</text:span></text:span><text:span text:style-name="_5f_pointillés_20_gris"><text:span text:style-name="T83"> <text:tab/>..............</text:span></text:span></text:p>
              </text:list-item>
              <text:list-item>
                <text:p text:style-name="P74"><text:span text:style-name="_5f_pointillés_20_gris"><text:span text:style-name="T140"><text:tab/></text:span></text:span><text:span text:style-name="_5f_pointillés_20_gris"><text:span text:style-name="T108">2</text:span></text:span><text:span text:style-name="_5f_pointillés_20_gris"><text:span text:style-name="T137"> :</text:span></text:span><text:span text:style-name="_5f_pointillés_20_gris"><text:span text:style-name="T83"> <text:tab/>..............</text:span></text:span></text:p>
              </text:list-item>
              <text:list-item>
                <text:p text:style-name="P74"><text:span text:style-name="_5f_pointillés_20_gris"><text:span text:style-name="T108">4</text:span></text:span><text:span text:style-name="_5f_pointillés_20_gris"><text:span text:style-name="T137"> :</text:span></text:span><text:span text:style-name="_5f_pointillés_20_gris"><text:span text:style-name="T83"> <text:tab/>..............</text:span></text:span></text:p>
              </text:list-item>
            </text:list>
          </text:list-item>
        </text:list>
      </text:section>
      <text:list xml:id="list103438344181068" text:continue-numbering="true" text:style-name="_5f_Numérotation_20_des_20_exercices_20_livrets">
        <text:list-item>
          <text:p text:style-name="_5f_Paragraphe_20_énoncé_20_après_20_numéro">On considère un rectangle ABCD tel que AB <text:span text:style-name="T53">=</text:span><text:span text:style-name="T35"> </text:span>16 cm et AD <text:span text:style-name="T53">=</text:span><text:span text:style-name="T35"> </text:span>6 cm. On place un point M sur le segment [DC]<text:span text:style-name="T35">. Fais une figure à main levée.</text:span></text:p>
        </text:list-item>
      </text:list>
      <text:p text:style-name="P35"/>
      <text:p text:style-name="P35"/>
      <text:p text:style-name="P29"/>
      <text:p text:style-name="P35"/>
      <text:p text:style-name="P61"/>
      <text:list xml:id="list103438346180222" text:continue-numbering="true" text:style-name="_5f_Numérotation_20_des_20_exercices_20_livrets">
        <text:list-item>
          <text:list>
            <text:list-item>
              <text:p text:style-name="P140">Exprime l'aire de AMCB en fonction de MC.</text:p>
              <text:p text:style-name="P75"><text:span text:style-name="_5f_pointillés_20_gris">................................................................................................................................................................................................................................................</text:span></text:p>
            </text:list-item>
            <text:list-item>
              <text:p text:style-name="P140"><text:span text:style-name="T35">On pose MC </text:span><text:span text:style-name="T53">=</text:span><text:span text:style-name="T35"> </text:span><text:span text:style-name="T65">x</text:span><text:span text:style-name="T71">.</text:span><text:span text:style-name="T43"> </text:span><text:span text:style-name="T35">Donne un encadrement des valeurs de </text:span><text:span text:style-name="T65">x</text:span><text:span text:style-name="T35"> possibles puis indique une expression de la fonction </text:span><text:span text:style-name="T105">f </text:span><text:span text:style-name="T35">qui, à </text:span><text:span text:style-name="T65">x</text:span><text:span text:style-name="T73"> </text:span><text:span text:style-name="T35">associe l'aire de AMCB.</text:span></text:p>
              <text:p text:style-name="P75"><text:span text:style-name="_5f_pointillés_20_gris">….............................................................................................................................................................................................................................................</text:span></text:p>
            </text:list-item>
            <text:list-item>
              <text:p text:style-name="P140"><text:span text:style-name="T35">Calcule l'aire du trapèze AMCB si MC </text:span><text:span text:style-name="T53">=</text:span><text:span text:style-name="T35"> 7 en utilisant la fonction </text:span><text:span text:style-name="T103">f</text:span><text:span text:style-name="T35">. </text:span></text:p>
            </text:list-item>
          </text:list>
        </text:list-item>
      </text:list>
      <text:p text:style-name="_5f_Paragraphe_20_livret_20_réponse_20_élève"><text:span text:style-name="_5f_pointillés_20_gris"><text:span text:style-name="T83">................................................................................................................................................................</text:span></text:span></text:p>
      <text:p text:style-name="_5f_Paragraphe_20_livret_20_réponse_20_élève"><text:span text:style-name="_5f_pointillés_20_gris"><text:span text:style-name="T83">….............................................................................</text:span></text:span></text:p>
      <text:list xml:id="list103438349155299" text:continue-numbering="true" text:style-name="_5f_Numérotation_20_des_20_exercices_20_livrets">
        <text:list-item>
          <text:p text:style-name="P110"><text:soft-page-break/>Lors d'un dégagement par un gardien de but, <text:span text:style-name="_5f_variable"><text:span text:style-name="T36">si </text:span></text:span><text:span text:style-name="_5f_variable"><text:span text:style-name="T66">t</text:span></text:span><text:span text:style-name="_5f_variable"><text:span text:style-name="T36"> est le temps écoulé en secondes depuis le tir, <text:s/></text:span></text:span><text:span text:style-name="_5f_variable"><text:span text:style-name="T104">h</text:span></text:span><text:span text:style-name="_5f_variable"><text:span text:style-name="T36">(</text:span></text:span><text:span text:style-name="_5f_variable"><text:span text:style-name="T66">t</text:span></text:span><text:span text:style-name="_5f_variable"><text:span text:style-name="T36">) est la hauteur en mètres du ballon au dessus du sol.</text:span></text:span></text:p>
          <text:p text:style-name="P104"><text:span text:style-name="_5f_variable"><text:span text:style-name="T36">La fonction </text:span></text:span><text:span text:style-name="_5f_variable"><text:span text:style-name="T104">h</text:span></text:span><text:span text:style-name="_5f_variable"><text:span text:style-name="T36"> est définie par : </text:span></text:span><text:span text:style-name="_5f_variable"><text:span text:style-name="T104">x </text:span></text:span><text:span text:style-name="_5f_variable"><text:span text:style-name="T104"><draw:g text:anchor-type="as-char" svg:y="-0.182cm" draw:z-index="2" draw:style-name="gr1"><draw:line draw:style-name="gr2" draw:text-style-name="P183" svg:x1="0cm" svg:y1="0cm" svg:x2="0cm" svg:y2="0.161cm"><text:p/></draw:line><draw:line draw:style-name="gr2" draw:text-style-name="P183" svg:x1="0cm" svg:y1="0.078cm" svg:x2="0.653cm" svg:y2="0.078cm"><text:p/></draw:line><draw:line draw:style-name="gr2" draw:text-style-name="P183" svg:x1="0.653cm" svg:y1="0.08cm" svg:x2="0.542cm" svg:y2="0cm"><text:p/></draw:line><draw:line draw:style-name="gr2" draw:text-style-name="P183" svg:x1="0.653cm" svg:y1="0.078cm" svg:x2="0.542cm" svg:y2="0.158cm"><text:p/></draw:line></draw:g></text:span></text:span><text:span text:style-name="_5f_variable"><text:span text:style-name="T104"> </text:span></text:span><text:span text:style-name="_5f_variable"><text:span text:style-name="T54">−</text:span></text:span><text:span text:style-name="_5f_variable"><text:span text:style-name="T36"> 5</text:span></text:span><text:span text:style-name="_5f_variable"><text:span text:style-name="T104">x</text:span></text:span><text:span text:style-name="_5f_variable"><text:span text:style-name="T18">2</text:span></text:span><text:span text:style-name="_5f_variable"><text:span text:style-name="T21"> </text:span></text:span><text:span text:style-name="_5f_variable"><text:span text:style-name="T54"></text:span></text:span><text:span text:style-name="_5f_variable"><text:span text:style-name="T36"> 20</text:span></text:span><text:span text:style-name="_5f_variable"><text:span text:style-name="T104">x</text:span></text:span><text:span text:style-name="_5f_variable"><text:span text:style-name="T36">.</text:span></text:span></text:p>
          <text:list>
            <text:list-item>
              <text:p text:style-name="P140">À quelle hauteur est le ballon au bout d'une seconde ? Et au bout de deux secondes ?</text:p>
              <text:p text:style-name="P75"><text:span text:style-name="_5f_pointillés_20_gris">................................................................................................................................................................</text:span></text:p>
            </text:list-item>
            <text:list-item>
              <text:p text:style-name="P140">Calcule <text:span text:style-name="_5f_variable"><text:span text:style-name="T104">h</text:span></text:span><text:span text:style-name="_5f_variable"><text:span text:style-name="T36">(4). Déduis-en un encadrement des valeurs de </text:span></text:span><text:span text:style-name="_5f_variable"><text:span text:style-name="T104">t</text:span></text:span><text:span text:style-name="_5f_variable"><text:span text:style-name="T36"> possibles.</text:span></text:span></text:p>
              <text:p text:style-name="P67"><text:span text:style-name="_5f_pointillés_20_gris"><text:span text:style-name="T86">................................................................................</text:span></text:span></text:p>
              <text:p text:style-name="P67"><text:span text:style-name="_5f_pointillés_20_gris">................................................................................................................................................................</text:span></text:p>
            </text:list-item>
            <text:list-item>
              <text:p text:style-name="P126">Complète le tableau de valeurs suivant.</text:p>
            </text:list-item>
          </text:list>
        </text:list-item>
      </text:list>
      <table:table table:name="Tableau14" table:style-name="Tableau14">
        <table:table-column table:style-name="Tableau14.A" table:number-columns-repeated="8"/>
        <table:table-row table:style-name="Tableau14.1">
          <table:table-cell table:style-name="Tableau14.A1" office:value-type="string">
            <text:p text:style-name="P46"><text:span text:style-name="_5f_variable"><text:span text:style-name="T1">t</text:span></text:span></text:p>
          </table:table-cell>
          <table:table-cell table:style-name="Tableau14.G1" office:value-type="string">
            <text:p text:style-name="P46">0</text:p>
          </table:table-cell>
          <table:table-cell table:style-name="Tableau14.G1" office:value-type="string">
            <text:p text:style-name="P46">1</text:p>
          </table:table-cell>
          <table:table-cell table:style-name="Tableau14.G1" office:value-type="string">
            <text:p text:style-name="P46">1,5</text:p>
          </table:table-cell>
          <table:table-cell table:style-name="Tableau14.G1" office:value-type="string">
            <text:p text:style-name="P46">2</text:p>
          </table:table-cell>
          <table:table-cell table:style-name="Tableau14.G1" office:value-type="string">
            <text:p text:style-name="P46">2,5</text:p>
          </table:table-cell>
          <table:table-cell table:style-name="Tableau14.G1" office:value-type="string">
            <text:p text:style-name="P46">3</text:p>
          </table:table-cell>
          <table:table-cell table:style-name="Tableau14.H1" office:value-type="string">
            <text:p text:style-name="P46">4</text:p>
          </table:table-cell>
        </table:table-row>
        <table:table-row table:style-name="Tableau14.1">
          <table:table-cell table:style-name="Tableau14.A2" office:value-type="string">
            <text:p text:style-name="P46"><text:span text:style-name="_5f_variable"><text:span text:style-name="T1">h</text:span></text:span>(<text:span text:style-name="_5f_variable"><text:span text:style-name="T1">t</text:span></text:span>)</text:p>
          </table:table-cell>
          <table:table-cell table:style-name="Tableau14.G2" office:value-type="string">
            <text:p text:style-name="P46"/>
          </table:table-cell>
          <table:table-cell table:style-name="Tableau14.G2" office:value-type="string">
            <text:p text:style-name="P46"/>
          </table:table-cell>
          <table:table-cell table:style-name="Tableau14.G2" office:value-type="string">
            <text:p text:style-name="P46"/>
          </table:table-cell>
          <table:table-cell table:style-name="Tableau14.G2" office:value-type="string">
            <text:p text:style-name="P46"/>
          </table:table-cell>
          <table:table-cell table:style-name="Tableau14.G2" office:value-type="string">
            <text:p text:style-name="P46"/>
          </table:table-cell>
          <table:table-cell table:style-name="Tableau14.G2" office:value-type="string">
            <text:p text:style-name="P46"/>
          </table:table-cell>
          <table:table-cell table:style-name="Tableau14.H2" office:value-type="string">
            <text:p text:style-name="P46"/>
          </table:table-cell>
        </table:table-row>
      </table:table>
      <text:list xml:id="list103438359168565" text:continue-numbering="true" text:style-name="_5f_Numérotation_20_des_20_exercices_20_livrets">
        <text:list-item>
          <text:list>
            <text:list-item>
              <text:p text:style-name="P140">Au bout de combien de temps le ballon semble avoir atteint sa hauteur maximale ?</text:p>
            </text:list-item>
          </text:list>
        </text:list-item>
      </text:list>
      <text:p text:style-name="_5f_Paragraphe_20_livret_20_réponse_20_élève"><text:span text:style-name="_5f_pointillés_20_gris">................................................................................</text:span></text:p>
      <text:list xml:id="list103438359171503" text:continue-numbering="true" text:style-name="_5f_Numérotation_20_des_20_exercices_20_livrets">
        <text:list-item>
          <text:p text:style-name="_5f_Paragraphe_20_énoncé_20_après_20_numéro">On considère ce programme de calcul.</text:p>
        </text:list-item>
      </text:list>
      <text:list xml:id="list7555448421907643970" text:style-name="L155">
        <text:list-item>
          <text:list>
            <text:list-item>
              <text:list>
                <text:list-item>
                  <text:p text:style-name="P157">Choisis un nombre.</text:p>
                </text:list-item>
              </text:list>
            </text:list-item>
          </text:list>
        </text:list-item>
      </text:list>
      <text:list xml:id="list478172886290446333" text:style-name="L156">
        <text:list-item>
          <text:list>
            <text:list-item>
              <text:list>
                <text:list-item>
                  <text:p text:style-name="P158">Ajoute-lui 5.</text:p>
                </text:list-item>
              </text:list>
            </text:list-item>
          </text:list>
        </text:list-item>
      </text:list>
      <text:list xml:id="list7367636542696423127" text:style-name="L157">
        <text:list-item>
          <text:list>
            <text:list-item>
              <text:list>
                <text:list-item>
                  <text:p text:style-name="P159">Multiplie cette somme par 3.</text:p>
                </text:list-item>
                <text:list-item>
                  <text:p text:style-name="P159">Soustrais 6 à ce produit.</text:p>
                </text:list-item>
              </text:list>
            </text:list-item>
          </text:list>
        </text:list-item>
      </text:list>
      <text:list xml:id="list103438361181281" text:continue-list="list103438359171503" text:style-name="_5f_Numérotation_20_des_20_exercices_20_livrets">
        <text:list-item>
          <text:list>
            <text:list-item>
              <text:p text:style-name="P140">Teste ce programme avec le nombre 2.</text:p>
              <text:p text:style-name="P67"><text:span text:style-name="_5f_pointillés_20_gris">................................................................................</text:span></text:p>
            </text:list-item>
            <text:list-item>
              <text:p text:style-name="P140">En notant <text:span text:style-name="T103">x</text:span> le nombre choisi au départ, détermine la fonction <text:span text:style-name="_5f_variable"><text:span text:style-name="T1">g</text:span></text:span> qui associe à <text:span text:style-name="T103">x</text:span> le résultat obtenu avec le programme.</text:p>
              <text:p text:style-name="P67"><text:span text:style-name="_5f_pointillés_20_gris">................................................................................................................................................................</text:span></text:p>
            </text:list-item>
            <text:list-item>
              <text:p text:style-name="P140">Détermine <text:span text:style-name="_5f_variable"><text:span text:style-name="T1">g</text:span></text:span>(0). </text:p>
              <text:p text:style-name="P67"><text:span text:style-name="_5f_pointillés_20_gris">................................................................................................................................................................</text:span></text:p>
            </text:list-item>
            <text:list-item>
              <text:p text:style-name="P140"><text:span text:style-name="_5f_pointillés_20_gris"><text:span text:style-name="T106">Quel nombre faut-il choisir pour obtenir 18 ?</text:span></text:span></text:p>
              <text:p text:style-name="P67"><text:span text:style-name="_5f_pointillés_20_gris">................................................................................</text:span></text:p>
              <text:p text:style-name="P67"><text:span text:style-name="_5f_pointillés_20_gris">................................................................................</text:span></text:p>
              <text:p text:style-name="P67"><text:span text:style-name="_5f_pointillés_20_gris">................................................................................</text:span></text:p>
            </text:list-item>
          </text:list>
        </text:list-item>
        <text:list-item>
          <text:p text:style-name="P110">Soit <text:span text:style-name="T65">f</text:span> la fonction définie par <text:span text:style-name="T65">f</text:span>(<text:span text:style-name="T65">x</text:span>)<text:span text:style-name="T28"> </text:span><text:span text:style-name="T50">=</text:span><text:span text:style-name="T28"> </text:span><text:span text:style-name="T51">−</text:span><text:span text:style-name="T29"> 2</text:span><text:span text:style-name="T65">x</text:span><text:span text:style-name="T17">2</text:span><text:span text:style-name="T29"> </text:span><text:span text:style-name="T51"></text:span><text:span text:style-name="T29"> 8</text:span>.</text:p>
          <text:list>
            <text:list-header>
              <text:p text:style-name="P140">Détermine les images de </text:p>
            </text:list-header>
          </text:list>
        </text:list-item>
      </text:list>
      <text:section text:style-name="Sect3" text:name="Section12">
        <text:list xml:id="list103438365163680" text:continue-numbering="true" text:style-name="_5f_Numérotation_20_des_20_exercices_20_livrets">
          <text:list-item>
            <text:list>
              <text:list-item>
                <text:p text:style-name="P131"><text:s/><text:span text:style-name="T36">3</text:span></text:p>
              </text:list-item>
              <text:list-item>
                <text:p text:style-name="P131"><text:span text:style-name="T63">−</text:span><text:span text:style-name="T36"> 8</text:span> </text:p>
              </text:list-item>
              <text:list-item>
                <text:p text:style-name="P131">2,5</text:p>
              </text:list-item>
              <text:list-item>
                <text:p text:style-name="P131"><text:span text:style-name="T63">−</text:span><text:span text:style-name="T36"> 0,1</text:span></text:p>
              </text:list-item>
              <text:list-item>
                <text:p text:style-name="P140"><draw:frame draw:style-name="fr2" draw:name="Objet2" text:anchor-type="as-char" svg:width="0.499cm" svg:height="0.78cm" draw:z-index="34"><draw:object xlink:href="./Object 2" xlink:type="simple" xlink:show="embed" xlink:actuate="onLoad"/><draw:image xlink:href="./ObjectReplacements/Object 2" xlink:type="simple" xlink:show="embed" xlink:actuate="onLoad"/></draw:frame></text:p>
              </text:list-item>
              <text:list-item>
                <text:p text:style-name="P140"><draw:frame draw:style-name="fr3" draw:name="Objet1" text:anchor-type="as-char" svg:width="0.64cm" svg:height="0.437cm" draw:z-index="11"><draw:object xlink:href="./Object 3" xlink:type="simple" xlink:show="embed" xlink:actuate="onLoad"/><draw:image xlink:href="./ObjectReplacements/Object 3" xlink:type="simple" xlink:show="embed" xlink:actuate="onLoad"/></draw:frame></text:p>
              </text:list-item>
            </text:list>
          </text:list-item>
        </text:list>
      </text:section>
      <text:list xml:id="list103438367158994" text:continue-list="list103438365163680" text:style-name="_5f_Numérotation_20_des_20_exercices_20_livrets">
        <text:list-item>
          <text:list>
            <text:list-item text:start-value="1">
              <text:p text:style-name="P68"><text:span text:style-name="_5f_pointillés_20_gris"><text:tab/>...........................................................................</text:span></text:p>
            </text:list-item>
            <text:list-item>
              <text:p text:style-name="P68"><text:span text:style-name="_5f_pointillés_20_gris"><text:tab/>...........................................................................</text:span></text:p>
            </text:list-item>
            <text:list-item>
              <text:p text:style-name="P68"><text:span text:style-name="_5f_pointillés_20_gris"><text:tab/>...........................................................................</text:span></text:p>
              <text:p text:style-name="P68"><text:span text:style-name="_5f_pointillés_20_gris">….............................................................................</text:span></text:p>
            </text:list-item>
            <text:list-item>
              <text:p text:style-name="P68"><text:span text:style-name="_5f_pointillés_20_gris"><text:tab/>...........................................................................</text:span></text:p>
              <text:p text:style-name="P68"><text:span text:style-name="_5f_pointillés_20_gris">….............................................................................</text:span></text:p>
            </text:list-item>
            <text:list-item>
              <text:p text:style-name="P93"><text:span text:style-name="_5f_pointillés_20_gris"><text:tab/>...........................................................................</text:span></text:p>
              <text:p text:style-name="P94"><text:span text:style-name="_5f_pointillés_20_gris">….............................................................................</text:span></text:p>
            </text:list-item>
            <text:list-item>
              <text:p text:style-name="P96"><text:span text:style-name="_5f_pointillés_20_gris"><text:tab/>...........................................................................</text:span></text:p>
              <text:p text:style-name="P141">Quelles sont les assertions vraies ? </text:p>
              <text:p text:style-name="P133">Justifie chaque réponse par un calcul.</text:p>
            </text:list-item>
          </text:list>
        </text:list-item>
      </text:list>
      <text:section text:style-name="Sect1" text:name="Section13">
        <text:list xml:id="list103438370166621" text:continue-numbering="true" text:style-name="_5f_Numérotation_20_des_20_exercices_20_livrets">
          <text:list-item>
            <text:list>
              <text:list-item>
                <text:p text:style-name="P139"><text:span text:style-name="T161"><text:tab/>F</text:span>(<text:span text:style-name="T51">−</text:span><text:span text:style-name="T29"> </text:span>1)<text:span text:style-name="T28"> </text:span><text:span text:style-name="T50">=</text:span><text:span text:style-name="T28"> </text:span><text:span text:style-name="T29">10</text:span> </text:p>
              </text:list-item>
              <text:list-item>
                <text:p text:style-name="P139"><text:span text:style-name="T65"><text:tab/>f</text:span>(0)<text:span text:style-name="T28"> </text:span><text:span text:style-name="T50">=</text:span><text:span text:style-name="T29"> 6</text:span>  </text:p>
              </text:list-item>
              <text:list-item>
                <text:p text:style-name="P139"><text:span text:style-name="T65"><text:tab/>f</text:span><text:span text:style-name="T35"> : 9</text:span><text:span text:style-name="T28"> </text:span><text:span text:style-name="T28"><draw:g text:anchor-type="as-char" svg:y="-0.206cm" draw:z-index="4" draw:style-name="gr1"><draw:line draw:style-name="gr2" draw:text-style-name="P183" svg:x1="0cm" svg:y1="0cm" svg:x2="0cm" svg:y2="0.161cm"><text:p/></draw:line><draw:line draw:style-name="gr2" draw:text-style-name="P183" svg:x1="0cm" svg:y1="0.08cm" svg:x2="0.653cm" svg:y2="0.08cm"><text:p/></draw:line><draw:line draw:style-name="gr2" draw:text-style-name="P183" svg:x1="0.653cm" svg:y1="0.08cm" svg:x2="0.542cm" svg:y2="0cm"><text:p/></draw:line><draw:line draw:style-name="gr2" draw:text-style-name="P183" svg:x1="0.653cm" svg:y1="0.08cm" svg:x2="0.542cm" svg:y2="0.16cm"><text:p/></draw:line></draw:g></text:span><text:span text:style-name="T28"> </text:span><text:span text:style-name="T51">−</text:span><text:span text:style-name="T29"> 154</text:span> </text:p>
              </text:list-item>
              <text:list-item>
                <text:p text:style-name="P139"><text:tab/><text:span text:style-name="T65">f</text:span><text:span text:style-name="T35">(</text:span>5)<text:span text:style-name="T28"> </text:span><text:span text:style-name="T50">=</text:span><text:span text:style-name="T28"> </text:span><text:span text:style-name="T51">−</text:span><text:span text:style-name="T29"> 42</text:span></text:p>
              </text:list-item>
            </text:list>
          </text:list-item>
        </text:list>
      </text:section>
      <text:list xml:id="list103438375159048" text:continue-numbering="true" text:style-name="_5f_Numérotation_20_des_20_exercices_20_livrets">
        <text:list-item>
          <text:list>
            <text:list-header>
              <text:p text:style-name="P68"><text:span text:style-name="_5f_pointillés_20_gris"><text:span text:style-name="T168">g.</text:span></text:span><text:span text:style-name="_5f_pointillés_20_gris"><text:tab/>...........................................................................</text:span></text:p>
              <text:p text:style-name="P68"><text:span text:style-name="_5f_pointillés_20_gris"><text:span text:style-name="T168">h.</text:span></text:span><text:span text:style-name="_5f_pointillés_20_gris"><text:tab/>...........................................................................</text:span></text:p>
              <text:p text:style-name="P68"><text:span text:style-name="_5f_pointillés_20_gris"><text:span text:style-name="T168">i.</text:span></text:span><text:span text:style-name="_5f_pointillés_20_gris"><text:tab/>...........................................................................</text:span></text:p>
              <text:p text:style-name="P68"><text:span text:style-name="_5f_pointillés_20_gris"><text:span text:style-name="T168">j.</text:span></text:span><text:span text:style-name="_5f_pointillés_20_gris"><text:tab/>...........................................................................</text:span></text:p>
            </text:list-header>
            <text:list-item>
              <text:p text:style-name="P140">Détermine le (ou les) antécédent(s) éventuel(s) de 0 par <text:span text:style-name="T65">f</text:span>.</text:p>
            </text:list-item>
          </text:list>
        </text:list-item>
      </text:list>
      <text:p text:style-name="_5f_Paragraphe_20_livret_20_réponse_20_élève"><text:span text:style-name="_5f_pointillés_20_gris">................................................................................</text:span></text:p>
      <text:list xml:id="list103438377164178" text:continue-numbering="true" text:style-name="_5f_Numérotation_20_des_20_exercices_20_livrets">
        <text:list-item>
          <text:list>
            <text:list-header>
              <text:p text:style-name="P77"><text:span text:style-name="_5f_pointillés_20_gris">................................................................................................................................................................................................................................................</text:span></text:p>
            </text:list-header>
            <text:list-item>
              <text:p text:style-name="P140">Détermine le (ou les) antécédent(s) éventuel(s) de 8 par <text:span text:style-name="T65">f</text:span>.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03438377165697" text:continue-numbering="true" text:style-name="_5f_Numérotation_20_des_20_exercices_20_livrets">
        <text:list-item>
          <text:list>
            <text:list-item>
              <text:p text:style-name="P140">Détermine le (ou les) nombre(s) éventuel(s) qui ont pour image 16 par <text:span text:style-name="T65">f</text:span>. </text:p>
            </text:list-item>
          </text:list>
        </text:list-item>
      </text:list>
      <text:p text:style-name="_5f_Paragraphe_20_livret_20_réponse_20_élève"><text:span text:style-name="_5f_pointillés_20_gris">................................................................................................................................................................</text:span></text:p>
      <text:list xml:id="list103438378168835" text:continue-list="list103438377165697" text:style-name="_5f_Numérotation_20_des_20_exercices_20_livrets">
        <text:list-item text:start-value="1">
          <text:p text:style-name="P115">Ce graphique représente une fonction <text:span text:style-name="_5f_variable"><text:span text:style-name="T1">f</text:span></text:span>.</text:p>
        </text:list-item>
      </text:list>
      <text:p text:style-name="P31"><draw:g text:anchor-type="as-char" draw:z-index="5" draw:style-name="gr3"><draw:line draw:style-name="gr4" draw:text-style-name="P184" svg:x1="5.92cm" svg:y1="0cm" svg:x2="5.92cm" svg:y2="5.23cm"><text:p/></draw:line><draw:line draw:style-name="gr4" draw:text-style-name="P184" svg:x1="5.448cm" svg:y1="0cm" svg:x2="5.448cm" svg:y2="5.23cm"><text:p/></draw:line><draw:line draw:style-name="gr4" draw:text-style-name="P184" svg:x1="4.971cm" svg:y1="0cm" svg:x2="4.971cm" svg:y2="5.23cm"><text:p/></draw:line><draw:line draw:style-name="gr4" draw:text-style-name="P184" svg:x1="4.5cm" svg:y1="0cm" svg:x2="4.5cm" svg:y2="5.23cm"><text:p/></draw:line><draw:line draw:style-name="gr4" draw:text-style-name="P184" svg:x1="4.021cm" svg:y1="0cm" svg:x2="4.021cm" svg:y2="5.23cm"><text:p/></draw:line><draw:line draw:style-name="gr4" draw:text-style-name="P184" svg:x1="3.55cm" svg:y1="0cm" svg:x2="3.55cm" svg:y2="5.23cm"><text:p/></draw:line><draw:line draw:style-name="gr4" draw:text-style-name="P184" svg:x1="3.08cm" svg:y1="0cm" svg:x2="3.08cm" svg:y2="5.23cm"><text:p/></draw:line><draw:line draw:style-name="gr4" draw:text-style-name="P184" svg:x1="2.603cm" svg:y1="0cm" svg:x2="2.603cm" svg:y2="5.23cm"><text:p/></draw:line><draw:line draw:style-name="gr4" draw:text-style-name="P184" svg:x1="2.132cm" svg:y1="0cm" svg:x2="2.132cm" svg:y2="5.23cm"><text:p/></draw:line><draw:line draw:style-name="gr4" draw:text-style-name="P184" svg:x1="1.183cm" svg:y1="0cm" svg:x2="1.183cm" svg:y2="5.23cm"><text:p/></draw:line><draw:line draw:style-name="gr4" draw:text-style-name="P184" svg:x1="0.711cm" svg:y1="0cm" svg:x2="0.711cm" svg:y2="5.23cm"><text:p/></draw:line><draw:line draw:style-name="gr4" draw:text-style-name="P184" svg:x1="0.234cm" svg:y1="0cm" svg:x2="0.234cm" svg:y2="5.23cm"><text:p/></draw:line><draw:line draw:style-name="gr4" draw:text-style-name="P184" svg:x1="0cm" svg:y1="4.521cm" svg:x2="8.999cm" svg:y2="4.521cm"><text:p/></draw:line><draw:line draw:style-name="gr4" draw:text-style-name="P184" svg:x1="8.764cm" svg:y1="0cm" svg:x2="8.764cm" svg:y2="5.23cm"><text:p/></draw:line><draw:line draw:style-name="gr4" draw:text-style-name="P184" svg:x1="8.289cm" svg:y1="0cm" svg:x2="8.289cm" svg:y2="5.23cm"><text:p/></draw:line><draw:line draw:style-name="gr4" draw:text-style-name="P184" svg:x1="7.817cm" svg:y1="0cm" svg:x2="7.817cm" svg:y2="5.23cm"><text:p/></draw:line><draw:line draw:style-name="gr4" draw:text-style-name="P184" svg:x1="6.869cm" svg:y1="0cm" svg:x2="6.869cm" svg:y2="5.23cm"><text:p/></draw:line><draw:line draw:style-name="gr4" draw:text-style-name="P184" svg:x1="6.397cm" svg:y1="0cm" svg:x2="6.397cm" svg:y2="5.23cm"><text:p/></draw:line><draw:line draw:style-name="gr4" draw:text-style-name="P184" svg:x1="7.34cm" svg:y1="0cm" svg:x2="7.34cm" svg:y2="5.23cm"><text:p/></draw:line><draw:line draw:style-name="gr5" draw:text-style-name="P184" svg:x1="0cm" svg:y1="4.045cm" svg:x2="8.999cm" svg:y2="4.045cm"><text:p/></draw:line><draw:line draw:style-name="gr4" draw:text-style-name="P184" svg:x1="0cm" svg:y1="3.572cm" svg:x2="8.999cm" svg:y2="3.572cm"><text:p/></draw:line><draw:line draw:style-name="gr4" draw:text-style-name="P184" svg:x1="0cm" svg:y1="3.101cm" svg:x2="8.999cm" svg:y2="3.101cm"><text:p/></draw:line><draw:line draw:style-name="gr4" draw:text-style-name="P184" svg:x1="0cm" svg:y1="2.625cm" svg:x2="8.999cm" svg:y2="2.625cm"><text:p/></draw:line><draw:line draw:style-name="gr4" draw:text-style-name="P184" svg:x1="0cm" svg:y1="2.152cm" svg:x2="8.999cm" svg:y2="2.152cm"><text:p/></draw:line><draw:line draw:style-name="gr4" draw:text-style-name="P184" svg:x1="0cm" svg:y1="1.683cm" svg:x2="8.999cm" svg:y2="1.683cm"><text:p/></draw:line><draw:line draw:style-name="gr4" draw:text-style-name="P184" svg:x1="0cm" svg:y1="1.205cm" svg:x2="8.999cm" svg:y2="1.205cm"><text:p/></draw:line><draw:line draw:style-name="gr4" draw:text-style-name="P184" svg:x1="0cm" svg:y1="0.258cm" svg:x2="8.999cm" svg:y2="0.258cm"><text:p/></draw:line><draw:line draw:style-name="gr4" draw:text-style-name="P184" svg:x1="0cm" svg:y1="0.734cm" svg:x2="8.999cm" svg:y2="0.734cm"><text:p/></draw:line><draw:line draw:style-name="gr4" draw:text-style-name="P184" svg:x1="0cm" svg:y1="4.992cm" svg:x2="8.999cm" svg:y2="4.992cm"><text:p/></draw:line><draw:line draw:style-name="gr6" draw:text-style-name="P184" svg:x1="0cm" svg:y1="4.045cm" svg:x2="8.999cm" svg:y2="4.045cm"><text:p/></draw:line><draw:line draw:style-name="gr5" draw:text-style-name="P184" svg:x1="2.603cm" svg:y1="3.812cm" svg:x2="2.603cm" svg:y2="4.286cm"><text:p/></draw:line><draw:line draw:style-name="gr5" draw:text-style-name="P184" svg:x1="2.603cm" svg:y1="3.812cm" svg:x2="2.603cm" svg:y2="4.286cm"><text:p/></draw:line><draw:line draw:style-name="gr7" draw:text-style-name="P184" svg:x1="2.604cm" svg:y1="3.948cm" svg:x2="2.604cm" svg:y2="4.148cm"><text:p/></draw:line><draw:line draw:style-name="gr5" draw:text-style-name="P184" svg:x1="1.658cm" svg:y1="3.812cm" svg:x2="1.658cm" svg:y2="4.286cm"><text:p/></draw:line><draw:line draw:style-name="gr7" draw:text-style-name="P184" svg:x1="8.291cm" svg:y1="3.948cm" svg:x2="8.291cm" svg:y2="4.148cm"><text:p/></draw:line><draw:line draw:style-name="gr7" draw:text-style-name="P184" svg:x1="7.342cm" svg:y1="3.948cm" svg:x2="7.342cm" svg:y2="4.148cm"><text:p/></draw:line><draw:line draw:style-name="gr7" draw:text-style-name="P184" svg:x1="6.398cm" svg:y1="3.948cm" svg:x2="6.398cm" svg:y2="4.148cm"><text:p/></draw:line><draw:line draw:style-name="gr7" draw:text-style-name="P184" svg:x1="5.449cm" svg:y1="3.948cm" svg:x2="5.449cm" svg:y2="4.148cm"><text:p/></draw:line><draw:line draw:style-name="gr7" draw:text-style-name="P184" svg:x1="4.5cm" svg:y1="3.948cm" svg:x2="4.5cm" svg:y2="4.148cm"><text:p/></draw:line><draw:line draw:style-name="gr7" draw:text-style-name="P184" svg:x1="3.551cm" svg:y1="3.948cm" svg:x2="3.551cm" svg:y2="4.148cm"><text:p/></draw:line><draw:line draw:style-name="gr8" draw:text-style-name="P185" svg:x1="1.421cm" svg:y1="4.992cm" svg:x2="1.894cm" svg:y2="4.992cm"><text:p/></draw:line><draw:line draw:style-name="gr9" draw:text-style-name="P185" svg:x1="1.557cm" svg:y1="1.206cm" svg:x2="1.757cm" svg:y2="1.206cm"><text:p/></draw:line><draw:line draw:style-name="gr10" draw:text-style-name="P185" svg:x1="1.557cm" svg:y1="2.154cm" svg:x2="1.757cm" svg:y2="2.154cm"><text:p/></draw:line><draw:line draw:style-name="gr11" draw:text-style-name="P185" svg:x1="1.557cm" svg:y1="3.103cm" svg:x2="1.757cm" svg:y2="3.103cm"><text:p/></draw:line><draw:line draw:style-name="gr7" draw:text-style-name="P184" svg:x1="0.711cm" svg:y1="3.948cm" svg:x2="0.711cm" svg:y2="4.148cm"><text:p/></draw:line><draw:frame draw:style-name="gr12" draw:text-style-name="P187" svg:width="0.23cm" svg:height="0.414cm" svg:x="2.508cm" svg:y="4.232cm"><draw:text-box><text:p text:style-name="P186"><text:span text:style-name="T169">1</text:span></text:p></draw:text-box></draw:frame><draw:frame draw:style-name="gr13" draw:text-style-name="P187" svg:width="0.228cm" svg:height="0.414cm" svg:x="1.365cm" svg:y="4.214cm"><draw:text-box><text:p text:style-name="P186"><text:span text:style-name="T169">0</text:span></text:p></draw:text-box></draw:frame><draw:frame draw:style-name="gr12" draw:text-style-name="P187" svg:width="0.228cm" svg:height="0.414cm" svg:x="1.088cm" svg:y="2.893cm"><draw:text-box><text:p text:style-name="P186"><text:span text:style-name="T169">1</text:span></text:p></draw:text-box></draw:frame><draw:line draw:style-name="gr14" draw:text-style-name="P184" svg:x1="0.02cm" svg:y1="4.857cm" svg:x2="9.025cm" svg:y2="0.353cm"><text:p/></draw:line><draw:line draw:style-name="gr6" draw:text-style-name="P184" svg:x1="1.658cm" svg:y1="5.23cm" svg:x2="1.658cm" svg:y2="0cm"><text:p/></draw:line></draw:g></text:p>
      <text:list xml:id="list103438403174081" text:continue-numbering="true" text:style-name="_5f_Numérotation_20_des_20_exercices_20_livrets">
        <text:list-item>
          <text:list>
            <text:list-item>
              <text:p text:style-name="P142"><text:tab/>Place le point A de la courbe d'abscisse 4.</text:p>
            </text:list-item>
            <text:list-item>
              <text:p text:style-name="P72"><text:span text:style-name="_5f_variable"><text:span text:style-name="T35"><text:tab/>Quelle est l'ordonnée de A ?<text:tab/></text:span></text:span><text:span text:style-name="_5f_pointillés_20_gris"><text:span text:style-name="T83">….........</text:span></text:span></text:p>
            </text:list-item>
            <text:list-item>
              <text:p text:style-name="P142"><text:tab/>Place le point B de la courbe d'abscisse 7.</text:p>
            </text:list-item>
            <text:list-item>
              <text:p text:style-name="P72"><text:tab/>Quelle est l'ordonnée de B <text:span text:style-name="_5f_variable"><text:span text:style-name="T35">?<text:tab/></text:span></text:span><text:span text:style-name="_5f_pointillés_20_gris"><text:span text:style-name="T83">….........</text:span></text:span></text:p>
            </text:list-item>
            <text:list-item>
              <text:p text:style-name="P142"><text:tab/>Place le point C de la courbe d'ordonnée 1.</text:p>
            </text:list-item>
            <text:list-item>
              <text:p text:style-name="P72"><text:span text:style-name="_5f_BVS"><text:tab/>Quelle est l'abscisse de C </text:span><text:span text:style-name="_5f_variable"><text:span text:style-name="T35">?<text:tab/></text:span></text:span><text:span text:style-name="_5f_pointillés_20_gris"><text:span text:style-name="T83">….........</text:span></text:span></text:p>
            </text:list-item>
            <text:list-item>
              <text:p text:style-name="P142"><text:tab/>Place le point D de la courbe d'ordonnée 2,5.</text:p>
            </text:list-item>
            <text:list-item>
              <text:p text:style-name="P72"><text:span text:style-name="_5f_BVS"><text:tab/>Quelle est l'abscisse de D </text:span><text:span text:style-name="_5f_variable"><text:span text:style-name="T35">?<text:tab/></text:span></text:span><text:span text:style-name="_5f_pointillés_20_gris"><text:span text:style-name="T83">….........</text:span></text:span></text:p>
            </text:list-item>
          </text:list>
        </text:list-item>
        <text:list-item>
          <text:p text:style-name="P110">Ce graphique représente une fonction <text:span text:style-name="_5f_variable"><text:span text:style-name="T1">g</text:span></text:span> pour <text:span text:style-name="T65">x</text:span> compris entre <text:span text:style-name="_5f_BVS"><text:span text:style-name="T52">−</text:span></text:span><text:span text:style-name="_5f_BVS"><text:span text:style-name="T30"> 5</text:span></text:span><text:span text:style-name="_5f_BVS"><text:span text:style-name="T79"> et 12.</text:span></text:span></text:p>
          <text:p text:style-name="P117"><text:span text:style-name="_5f_BVS"><text:span text:style-name="T79"><draw:g text:anchor-type="as-char" draw:z-index="9" draw:style-name="gr31"><draw:frame draw:style-name="gr32" draw:text-style-name="P188" svg:width="10.064cm" svg:height="4.543cm" svg:x="0cm" svg:y="0cm"><draw:image xlink:href="Pictures/20000CF10000274D000011BDA3C987E4.svm" xlink:type="simple" xlink:show="embed" xlink:actuate="onLoad"><text:p/></draw:image></draw:frame><draw:line draw:style-name="gr33" draw:text-style-name="P190" svg:x1="0.68cm" svg:y1="0.393cm" svg:x2="0.68cm" svg:y2="4.686cm"><text:p/></draw:line><draw:line draw:style-name="gr34" draw:text-style-name="P190" svg:x1="0.68cm" svg:y1="2.91cm" svg:x2="0.68cm" svg:y2="3.103cm"><text:p/></draw:line><draw:line draw:style-name="gr33" draw:text-style-name="P190" svg:x1="1.164cm" svg:y1="0.393cm" svg:x2="1.164cm" svg:y2="4.686cm"><text:p/></draw:line><draw:line draw:style-name="gr34" draw:text-style-name="P190" svg:x1="1.164cm" svg:y1="2.91cm" svg:x2="1.164cm" svg:y2="3.103cm"><text:p/></draw:line><draw:line draw:style-name="gr33" draw:text-style-name="P190" svg:x1="1.646cm" svg:y1="0.393cm" svg:x2="1.646cm" svg:y2="4.686cm"><text:p/></draw:line><draw:line draw:style-name="gr34" draw:text-style-name="P190" svg:x1="1.647cm" svg:y1="2.91cm" svg:x2="1.647cm" svg:y2="3.103cm"><text:p/></draw:line><draw:line draw:style-name="gr33" draw:text-style-name="P190" svg:x1="2.129cm" svg:y1="0.393cm" svg:x2="2.129cm" svg:y2="4.686cm"><text:p/></draw:line><draw:line draw:style-name="gr34" draw:text-style-name="P190" svg:x1="2.129cm" svg:y1="2.91cm" svg:x2="2.129cm" svg:y2="3.103cm"><text:p/></draw:line><draw:line draw:style-name="gr33" draw:text-style-name="P190" svg:x1="2.612cm" svg:y1="0.393cm" svg:x2="2.612cm" svg:y2="4.686cm"><text:p/></draw:line><draw:line draw:style-name="gr34" draw:text-style-name="P190" svg:x1="2.612cm" svg:y1="2.91cm" svg:x2="2.612cm" svg:y2="3.103cm"><text:p/></draw:line><draw:line draw:style-name="gr33" draw:text-style-name="P190" svg:x1="3.577cm" svg:y1="0.393cm" svg:x2="3.577cm" svg:y2="4.686cm"><text:p/></draw:line><draw:line draw:style-name="gr34" draw:text-style-name="P190" svg:x1="3.577cm" svg:y1="2.91cm" svg:x2="3.577cm" svg:y2="3.103cm"><text:p/></draw:line><draw:line draw:style-name="gr33" draw:text-style-name="P190" svg:x1="4.06cm" svg:y1="0.393cm" svg:x2="4.06cm" svg:y2="4.686cm"><text:p/></draw:line><draw:line draw:style-name="gr34" draw:text-style-name="P190" svg:x1="4.06cm" svg:y1="2.91cm" svg:x2="4.06cm" svg:y2="3.103cm"><text:p/></draw:line><draw:line draw:style-name="gr33" draw:text-style-name="P190" svg:x1="4.543cm" svg:y1="0.393cm" svg:x2="4.543cm" svg:y2="4.686cm"><text:p/></draw:line><draw:line draw:style-name="gr34" draw:text-style-name="P190" svg:x1="4.543cm" svg:y1="2.91cm" svg:x2="4.543cm" svg:y2="3.103cm"><text:p/></draw:line><draw:line draw:style-name="gr33" draw:text-style-name="P190" svg:x1="5.026cm" svg:y1="0.393cm" svg:x2="5.026cm" svg:y2="4.686cm"><text:p/></draw:line><draw:line draw:style-name="gr34" draw:text-style-name="P190" svg:x1="5.026cm" svg:y1="2.91cm" svg:x2="5.026cm" svg:y2="3.103cm"><text:p/></draw:line><draw:line draw:style-name="gr33" draw:text-style-name="P190" svg:x1="5.508cm" svg:y1="0.393cm" svg:x2="5.508cm" svg:y2="4.686cm"><text:p/></draw:line><draw:line draw:style-name="gr34" draw:text-style-name="P190" svg:x1="5.508cm" svg:y1="2.91cm" svg:x2="5.508cm" svg:y2="3.103cm"><text:p/></draw:line><draw:line draw:style-name="gr33" draw:text-style-name="P190" svg:x1="5.991cm" svg:y1="0.393cm" svg:x2="5.991cm" svg:y2="4.686cm"><text:p/></draw:line><draw:line draw:style-name="gr34" draw:text-style-name="P190" svg:x1="5.991cm" svg:y1="2.91cm" svg:x2="5.991cm" svg:y2="3.103cm"><text:p/></draw:line><draw:line draw:style-name="gr33" draw:text-style-name="P190" svg:x1="6.475cm" svg:y1="0.393cm" svg:x2="6.475cm" svg:y2="4.686cm"><text:p/></draw:line><draw:line draw:style-name="gr34" draw:text-style-name="P190" svg:x1="6.475cm" svg:y1="2.91cm" svg:x2="6.475cm" svg:y2="3.103cm"><text:p/></draw:line><draw:line draw:style-name="gr33" draw:text-style-name="P190" svg:x1="6.958cm" svg:y1="0.393cm" svg:x2="6.958cm" svg:y2="4.686cm"><text:p/></draw:line><draw:line draw:style-name="gr34" draw:text-style-name="P190" svg:x1="6.958cm" svg:y1="2.91cm" svg:x2="6.958cm" svg:y2="3.103cm"><text:p/></draw:line><draw:line draw:style-name="gr33" draw:text-style-name="P190" svg:x1="7.44cm" svg:y1="0.393cm" svg:x2="7.44cm" svg:y2="4.686cm"><text:p/></draw:line><draw:line draw:style-name="gr34" draw:text-style-name="P190" svg:x1="7.44cm" svg:y1="2.91cm" svg:x2="7.44cm" svg:y2="3.103cm"><text:p/></draw:line><draw:line draw:style-name="gr33" draw:text-style-name="P190" svg:x1="7.923cm" svg:y1="0.393cm" svg:x2="7.923cm" svg:y2="4.686cm"><text:p/></draw:line><draw:line draw:style-name="gr34" draw:text-style-name="P190" svg:x1="7.923cm" svg:y1="2.91cm" svg:x2="7.923cm" svg:y2="3.103cm"><text:p/></draw:line><draw:line draw:style-name="gr33" draw:text-style-name="P190" svg:x1="8.406cm" svg:y1="0.393cm" svg:x2="8.406cm" svg:y2="4.686cm"><text:p/></draw:line><draw:line draw:style-name="gr34" draw:text-style-name="P190" svg:x1="8.406cm" svg:y1="2.91cm" svg:x2="8.406cm" svg:y2="3.103cm"><text:p/></draw:line><draw:line draw:style-name="gr33" draw:text-style-name="P190" svg:x1="8.889cm" svg:y1="0.393cm" svg:x2="8.889cm" svg:y2="4.686cm"><text:p/></draw:line><draw:line draw:style-name="gr34" draw:text-style-name="P190" svg:x1="8.889cm" svg:y1="2.91cm" svg:x2="8.889cm" svg:y2="3.103cm"><text:p/></draw:line><draw:line draw:style-name="gr33" draw:text-style-name="P190" svg:x1="9.371cm" svg:y1="0.393cm" svg:x2="9.371cm" svg:y2="4.686cm"><text:p/></draw:line><draw:line draw:style-name="gr33" draw:text-style-name="P190" svg:x1="0.475cm" svg:y1="4.457cm" svg:x2="9.468cm" svg:y2="4.457cm"><text:p/></draw:line><draw:line draw:style-name="gr34" draw:text-style-name="P190" svg:x1="2.998cm" svg:y1="4.457cm" svg:x2="3.191cm" svg:y2="4.457cm"><text:p/></draw:line><draw:line draw:style-name="gr33" draw:text-style-name="P190" svg:x1="0.475cm" svg:y1="3.972cm" svg:x2="9.468cm" svg:y2="3.972cm"><text:p/></draw:line><draw:line draw:style-name="gr34" draw:text-style-name="P190" svg:x1="2.998cm" svg:y1="3.972cm" svg:x2="3.191cm" svg:y2="3.972cm"><text:p/></draw:line><draw:line draw:style-name="gr35" draw:text-style-name="P190" svg:x1="0.475cm" svg:y1="3.488cm" svg:x2="9.468cm" svg:y2="3.488cm"><text:p/></draw:line><draw:line draw:style-name="gr34" draw:text-style-name="P190" svg:x1="2.998cm" svg:y1="3.488cm" svg:x2="3.191cm" svg:y2="3.488cm"><text:p/></draw:line><draw:line draw:style-name="gr33" draw:text-style-name="P190" svg:x1="0.475cm" svg:y1="2.522cm" svg:x2="9.468cm" svg:y2="2.522cm"><text:p/></draw:line><draw:line draw:style-name="gr34" draw:text-style-name="P190" svg:x1="2.998cm" svg:y1="2.522cm" svg:x2="3.191cm" svg:y2="2.522cm"><text:p/></draw:line><draw:line draw:style-name="gr33" draw:text-style-name="P190" svg:x1="0.475cm" svg:y1="2.044cm" svg:x2="9.468cm" svg:y2="2.044cm"><text:p/></draw:line><draw:line draw:style-name="gr34" draw:text-style-name="P190" svg:x1="2.998cm" svg:y1="2.044cm" svg:x2="3.191cm" svg:y2="2.044cm"><text:p/></draw:line><draw:line draw:style-name="gr33" draw:text-style-name="P190" svg:x1="0.475cm" svg:y1="1.559cm" svg:x2="9.468cm" svg:y2="1.559cm"><text:p/></draw:line><draw:line draw:style-name="gr34" draw:text-style-name="P190" svg:x1="2.998cm" svg:y1="1.559cm" svg:x2="3.191cm" svg:y2="1.559cm"><text:p/></draw:line><draw:line draw:style-name="gr33" draw:text-style-name="P190" svg:x1="0.475cm" svg:y1="1.073cm" svg:x2="9.468cm" svg:y2="1.073cm"><text:p/></draw:line><draw:line draw:style-name="gr34" draw:text-style-name="P190" svg:x1="2.998cm" svg:y1="1.073cm" svg:x2="3.191cm" svg:y2="1.073cm"><text:p/></draw:line><draw:line draw:style-name="gr33" draw:text-style-name="P190" svg:x1="0.475cm" svg:y1="0.594cm" svg:x2="9.468cm" svg:y2="0.594cm"><text:p/></draw:line><draw:line draw:style-name="gr36" draw:text-style-name="P190" svg:x1="0.475cm" svg:y1="3.007cm" svg:x2="9.468cm" svg:y2="3.007cm"><text:p/></draw:line><draw:line draw:style-name="gr36" draw:text-style-name="P190" svg:x1="3.095cm" svg:y1="4.686cm" svg:x2="3.095cm" svg:y2="0.393cm"><text:p/></draw:line><draw:frame draw:style-name="gr37" draw:text-style-name="P191" svg:width="0.796cm" svg:height="1.269cm" svg:x="2.558cm" svg:y="2.91cm"><draw:text-box><text:p text:style-name="P186"><text:span text:style-name="T172">0</text:span></text:p></draw:text-box></draw:frame><draw:frame draw:style-name="gr38" draw:text-style-name="P191" svg:width="0.798cm" svg:height="1.269cm" svg:x="3.182cm" svg:y="3.007cm"><draw:text-box><text:p text:style-name="P186"><text:span text:style-name="T172">1</text:span></text:p></draw:text-box></draw:frame><draw:frame draw:style-name="gr39" draw:text-style-name="P191" svg:width="0.798cm" svg:height="1.269cm" svg:x="2.477cm" svg:y="2.147cm"><draw:text-box><text:p text:style-name="P186"><text:span text:style-name="T172">1</text:span></text:p></draw:text-box></draw:frame><draw:circle draw:style-name="gr40" draw:text-style-name="P190" svg:width="0.07cm" svg:height="0.07cm" svg:x="0.649cm" svg:y="0.55cm"><text:p/></draw:circle><draw:ellipse draw:style-name="gr40" draw:text-style-name="P190" svg:width="0.073cm" svg:height="0.07cm" svg:x="1.129cm" svg:y="2.489cm"><text:p/></draw:ellipse><draw:circle draw:style-name="gr41" draw:text-style-name="P190" svg:width="0.071cm" svg:height="0.073cm" svg:x="1.612cm" svg:y="2.97cm"><text:p/></draw:circle><draw:circle draw:style-name="gr40" draw:text-style-name="P190" svg:width="0.07cm" svg:height="0.07cm" svg:x="2.096cm" svg:y="2.489cm"><text:p/></draw:circle><draw:ellipse draw:style-name="gr40" draw:text-style-name="P190" svg:width="0.07cm" svg:height="0.073cm" svg:x="2.577cm" svg:y="2.007cm"><text:p/></draw:ellipse><draw:ellipse draw:style-name="gr40" draw:text-style-name="P190" svg:width="0.07cm" svg:height="0.073cm" svg:x="3.544cm" svg:y="1.522cm"><text:p/></draw:ellipse><draw:ellipse draw:style-name="gr40" draw:text-style-name="P190" svg:width="0.07cm" svg:height="0.073cm" svg:x="4.509cm" svg:y="2.007cm"><text:p/></draw:ellipse><draw:ellipse draw:style-name="gr40" draw:text-style-name="P190" svg:width="0.073cm" svg:height="0.07cm" svg:x="4.992cm" svg:y="2.489cm"><text:p/></draw:ellipse><draw:ellipse draw:style-name="gr41" draw:text-style-name="P190" svg:width="0.068cm" svg:height="0.071cm" svg:x="5.475cm" svg:y="3.455cm"><text:p/></draw:ellipse><draw:ellipse draw:style-name="gr40" draw:text-style-name="P190" svg:width="0.068cm" svg:height="0.071cm" svg:x="5.958cm" svg:y="3.939cm"><text:p/></draw:ellipse><draw:ellipse draw:style-name="gr40" draw:text-style-name="P190" svg:width="0.068cm" svg:height="0.073cm" svg:x="6.44cm" svg:y="4.085cm"><text:p/></draw:ellipse><draw:circle draw:style-name="gr40" draw:text-style-name="P190" svg:width="0.073cm" svg:height="0.071cm" svg:x="6.923cm" svg:y="3.939cm"><text:p/></draw:circle><draw:circle draw:style-name="gr41" draw:text-style-name="P190" svg:width="0.071cm" svg:height="0.071cm" svg:x="7.407cm" svg:y="3.455cm"><text:p/></draw:circle><draw:circle draw:style-name="gr40" draw:text-style-name="P190" svg:width="0.07cm" svg:height="0.07cm" svg:x="7.888cm" svg:y="2.489cm"><text:p/></draw:circle><draw:circle draw:style-name="gr40" draw:text-style-name="P190" svg:width="0.071cm" svg:height="0.073cm" svg:x="8.371cm" svg:y="1.522cm"><text:p/></draw:circle><draw:ellipse draw:style-name="gr40" draw:text-style-name="P190" svg:width="0.071cm" svg:height="0.07cm" svg:x="8.855cm" svg:y="0.557cm"><text:p/></draw:ellipse></draw:g></text:span></text:span></text:p>
          <text:list>
            <text:list-item>
              <text:p text:style-name="P142"><text:tab/>Place le point E de la courbe d'abscisse <text:span text:style-name="T29">1</text:span>.</text:p>
            </text:list-item>
            <text:list-item>
              <text:p text:style-name="P72"><text:span text:style-name="_5f_variable"><text:span text:style-name="T35"><text:tab/>Quelle est l'ordonnée de E ?<text:tab/></text:span></text:span><text:span text:style-name="_5f_pointillés_20_gris"><text:span text:style-name="T83">….........</text:span></text:span></text:p>
            </text:list-item>
            <text:list-item>
              <text:p text:style-name="P142"><text:tab/>Place le point F de la courbe d'abscisse 8.</text:p>
            </text:list-item>
            <text:list-item>
              <text:p text:style-name="P72"><text:tab/>Quelle est l'ordonnée de F <text:span text:style-name="_5f_variable"><text:span text:style-name="T35">?<text:tab/></text:span></text:span><text:span text:style-name="_5f_pointillés_20_gris"><text:span text:style-name="T83">….........</text:span></text:span></text:p>
            </text:list-item>
            <text:list-item>
              <text:p text:style-name="P142">Place les points G<text:span text:style-name="T157">1</text:span>, G<text:span text:style-name="T157">2</text:span>, G<text:span text:style-name="T157">3</text:span>, … de la courbe qui ont pour ordonnée 1.</text:p>
            </text:list-item>
            <text:list-item>
              <text:p text:style-name="P139"><text:span text:style-name="_5f_BVS"><text:tab/></text:span><text:span text:style-name="_5f_BVS"><text:span text:style-name="T165">Donne les coordonnées de chacun de ces points.</text:span></text:span></text:p>
              <text:p text:style-name="P72"><text:span text:style-name="_5f_pointillés_20_gris"><text:span text:style-name="T166">….............................................................................</text:span></text:span></text:p>
            </text:list-item>
            <text:list-item>
              <text:p text:style-name="P142"><text:span text:style-name="_5f_BVS"><text:span text:style-name="T75"><text:tab/>Combien de points ont pour ordonnée </text:span></text:span><text:span text:style-name="_5f_BVS"><text:span text:style-name="T52">−</text:span></text:span><text:span text:style-name="_5f_BVS"><text:span text:style-name="T30"> </text:span></text:span><text:span text:style-name="_5f_BVS"><text:span text:style-name="T79">2 ?</text:span></text:span></text:p>
              <text:p text:style-name="P134"><text:span text:style-name="_5f_BVS"><text:span text:style-name="T79">Écris les coordonnées de ces points.</text:span></text:span></text:p>
              <text:p text:style-name="P67"><text:span text:style-name="_5f_pointillés_20_gris"><text:span text:style-name="T101">….............................................................................</text:span></text:span></text:p>
              <text:p text:style-name="P67"><text:span text:style-name="_5f_pointillés_20_gris"><text:span text:style-name="T79">….............................................................................</text:span></text:span></text:p>
            </text:list-item>
          </text:list>
        </text:list-item>
        <text:list-item>
          <text:p text:style-name="P113"><text:span text:style-name="_5f_BVS"><text:span text:style-name="T75">En reprenant la représentation graphique de l'exercice </text:span></text:span><text:span text:style-name="_5f_BVS"><text:span text:style-name="T14"> 2 </text:span></text:span><text:span text:style-name="_5f_BVS"><text:span text:style-name="T77">, complète ce tableau de valeurs.</text:span></text:span></text:p>
        </text:list-item>
      </text:list>
      <table:table table:name="Tableau5" table:style-name="Tableau5">
        <table:table-column table:style-name="Tableau5.A"/>
        <table:table-column table:style-name="Tableau5.B" table:number-columns-repeated="2"/>
        <table:table-column table:style-name="Tableau5.A"/>
        <table:table-column table:style-name="Tableau5.B" table:number-columns-repeated="2"/>
        <table:table-column table:style-name="Tableau5.G"/>
        <table:table-column table:style-name="Tableau5.B"/>
        <table:table-row table:style-name="Tableau5.1">
          <table:table-cell table:style-name="Tableau5.A1" office:value-type="string">
            <text:p text:style-name="P42">x</text:p>
          </table:table-cell>
          <table:table-cell table:style-name="Tableau5.F1" office:value-type="string">
            <text:p text:style-name="P54"><text:span text:style-name="_5f_pointillés_20_gris"><text:span text:style-name="T124">−</text:span></text:span><text:span text:style-name="_5f_pointillés_20_gris"><text:span text:style-name="T111"> 5</text:span></text:span></text:p>
          </table:table-cell>
          <table:table-cell table:style-name="Tableau5.F1" office:value-type="string">
            <text:p text:style-name="P54"><text:span text:style-name="_5f_pointillés_20_gris"><text:span text:style-name="T124">−</text:span></text:span><text:span text:style-name="_5f_pointillés_20_gris"><text:span text:style-name="T111"> 4</text:span></text:span></text:p>
          </table:table-cell>
          <table:table-cell table:style-name="Tableau5.D1" office:value-type="string">
            <text:p text:style-name="P54"><text:span text:style-name="_5f_pointillés_20_gris"><text:span text:style-name="T124">−</text:span></text:span><text:span text:style-name="_5f_pointillés_20_gris"><text:span text:style-name="T111"> 3</text:span></text:span></text:p>
          </table:table-cell>
          <table:table-cell table:style-name="Tableau5.F1" office:value-type="string">
            <text:p text:style-name="P43"><text:span text:style-name="_5f_pointillés_20_gris"><text:span text:style-name="T123">−</text:span></text:span><text:span text:style-name="_5f_pointillés_20_gris"><text:span text:style-name="T109"> 2</text:span></text:span></text:p>
          </table:table-cell>
          <table:table-cell table:style-name="Tableau5.F1" office:value-type="string">
            <text:p text:style-name="P44"><text:span text:style-name="_5f_pointillés_20_gris"><text:span text:style-name="T123">−</text:span></text:span><text:span text:style-name="_5f_pointillés_20_gris"><text:span text:style-name="T109"> 1</text:span></text:span></text:p>
          </table:table-cell>
          <table:table-cell table:style-name="Tableau5.G1" office:value-type="string">
            <text:p text:style-name="P44"><text:span text:style-name="_5f_pointillés_20_gris"><text:span text:style-name="T109">1</text:span></text:span></text:p>
          </table:table-cell>
          <table:table-cell table:style-name="Tableau5.H1" office:value-type="string">
            <text:p text:style-name="P44">3</text:p>
          </table:table-cell>
        </table:table-row>
        <table:table-row table:style-name="Tableau5.1">
          <table:table-cell table:style-name="Tableau5.A2" office:value-type="string">
            <text:p text:style-name="P45"><text:span text:style-name="T64">g</text:span><text:span text:style-name="T74">(</text:span><text:span text:style-name="T64">x</text:span><text:span text:style-name="T74">)</text:span></text:p>
          </table:table-cell>
          <table:table-cell table:style-name="Tableau5.F2" office:value-type="string">
            <text:p text:style-name="P43"/>
          </table:table-cell>
          <table:table-cell table:style-name="Tableau5.F2" office:value-type="string">
            <text:p text:style-name="P43"/>
          </table:table-cell>
          <table:table-cell table:style-name="Tableau5.D2" office:value-type="string">
            <text:p text:style-name="P43"/>
          </table:table-cell>
          <table:table-cell table:style-name="Tableau5.F2" office:value-type="string">
            <text:p text:style-name="P43"/>
          </table:table-cell>
          <table:table-cell table:style-name="Tableau5.F2" office:value-type="string">
            <text:p text:style-name="P43"/>
          </table:table-cell>
          <table:table-cell table:style-name="Tableau5.G2" office:value-type="string">
            <text:p text:style-name="P43"/>
          </table:table-cell>
          <table:table-cell table:style-name="Tableau5.H2" office:value-type="string">
            <text:p text:style-name="P43"/>
          </table:table-cell>
        </table:table-row>
      </table:table>
      <text:list xml:id="list103438464181349" text:continue-numbering="true" text:style-name="_5f_Numérotation_20_des_20_exercices_20_livrets">
        <text:list-header>
          <text:p text:style-name="P104"><text:span text:style-name="_5f_BVS"><text:span text:style-name="T75"/></text:span></text:p>
        </text:list-header>
      </text:list>
      <table:table table:name="Tableau19" table:style-name="Tableau19">
        <table:table-column table:style-name="Tableau19.A"/>
        <table:table-column table:style-name="Tableau19.B"/>
        <table:table-column table:style-name="Tableau19.A"/>
        <table:table-column table:style-name="Tableau19.B" table:number-columns-repeated="4"/>
        <table:table-column table:style-name="Tableau19.H"/>
        <table:table-row table:style-name="Tableau19.1">
          <table:table-cell table:style-name="Tableau19.A1" office:value-type="string">
            <text:p text:style-name="P42">x</text:p>
          </table:table-cell>
          <table:table-cell table:style-name="Tableau19.G1" office:value-type="string">
            <text:p text:style-name="P54"><text:span text:style-name="_5f_pointillés_20_gris"><text:span text:style-name="T111">4</text:span></text:span></text:p>
          </table:table-cell>
          <table:table-cell table:style-name="Tableau19.C1" office:value-type="string">
            <text:p text:style-name="P54">5</text:p>
          </table:table-cell>
          <table:table-cell table:style-name="Tableau19.G1" office:value-type="string">
            <text:p text:style-name="P54"><text:span text:style-name="_5f_pointillés_20_gris"><text:span text:style-name="T111">6</text:span></text:span></text:p>
          </table:table-cell>
          <table:table-cell table:style-name="Tableau19.G1" office:value-type="string">
            <text:p text:style-name="P54"><text:span text:style-name="_5f_pointillés_20_gris"><text:span text:style-name="T111">8</text:span></text:span></text:p>
          </table:table-cell>
          <table:table-cell table:style-name="Tableau19.G1" office:value-type="string">
            <text:p text:style-name="P43"><text:span text:style-name="_5f_pointillés_20_gris"><text:span text:style-name="T109">9</text:span></text:span></text:p>
          </table:table-cell>
          <table:table-cell table:style-name="Tableau19.G1" office:value-type="string">
            <text:p text:style-name="P44"><text:span text:style-name="_5f_pointillés_20_gris"><text:span text:style-name="T109">10</text:span></text:span></text:p>
          </table:table-cell>
          <table:table-cell table:style-name="Tableau19.H1" office:value-type="string">
            <text:p text:style-name="P44"><text:span text:style-name="_5f_pointillés_20_gris"><text:span text:style-name="T109">12</text:span></text:span></text:p>
          </table:table-cell>
        </table:table-row>
        <table:table-row table:style-name="Tableau19.1">
          <table:table-cell table:style-name="Tableau19.A2" office:value-type="string">
            <text:p text:style-name="P45"><text:span text:style-name="T64">g</text:span><text:span text:style-name="T74">(</text:span><text:span text:style-name="T64">x</text:span><text:span text:style-name="T74">)</text:span></text:p>
          </table:table-cell>
          <table:table-cell table:style-name="Tableau19.G2" office:value-type="string">
            <text:p text:style-name="P43"/>
          </table:table-cell>
          <table:table-cell table:style-name="Tableau19.C2" office:value-type="string">
            <text:p text:style-name="P43"/>
          </table:table-cell>
          <table:table-cell table:style-name="Tableau19.G2" office:value-type="string">
            <text:p text:style-name="P43"/>
          </table:table-cell>
          <table:table-cell table:style-name="Tableau19.G2" office:value-type="string">
            <text:p text:style-name="P43"/>
          </table:table-cell>
          <table:table-cell table:style-name="Tableau19.G2" office:value-type="string">
            <text:p text:style-name="P43"/>
          </table:table-cell>
          <table:table-cell table:style-name="Tableau19.G2" office:value-type="string">
            <text:p text:style-name="P43"/>
          </table:table-cell>
          <table:table-cell table:style-name="Tableau19.H2" office:value-type="string">
            <text:p text:style-name="P43"/>
          </table:table-cell>
        </table:table-row>
      </table:table>
      <text:list xml:id="list103438468168078" text:continue-numbering="true" text:style-name="_5f_Numérotation_20_des_20_exercices_20_livrets">
        <text:list-item>
          <text:p text:style-name="P118"><text:span text:style-name="T93">Ce graphique représente une fonction </text:span><text:span text:style-name="_5f_variable"><text:span text:style-name="T6">k</text:span></text:span><text:span text:style-name="T93"> pour </text:span><text:span text:style-name="T68">x</text:span><text:span text:style-name="T93"> compris entre 0</text:span><text:span text:style-name="_5f_BVS"><text:span text:style-name="T79"> et 16. Complète les phrases.</text:span></text:span></text:p>
          <text:p text:style-name="P119"><draw:g text:anchor-type="as-char" draw:z-index="8" draw:style-name="gr3"><draw:frame draw:style-name="gr15" draw:text-style-name="P188" svg:width="9.342cm" svg:height="5.213cm" svg:x="0.436cm" svg:y="0.175cm"><draw:image xlink:href="Pictures/20000BDB0000247D0000145B521BABA2.svm" xlink:type="simple" xlink:show="embed" xlink:actuate="onLoad"><text:p/></draw:image></draw:frame><draw:line draw:style-name="gr18" draw:text-style-name="P190" svg:x1="1.108cm" svg:y1="0cm" svg:x2="1.108cm" svg:y2="5.48cm"><text:p/></draw:line><draw:line draw:style-name="gr19" draw:text-style-name="P190" svg:x1="1.107cm" svg:y1="3.182cm" svg:x2="1.107cm" svg:y2="3.382cm"><text:p/></draw:line><draw:line draw:style-name="gr18" draw:text-style-name="P190" svg:x1="1.608cm" svg:y1="0cm" svg:x2="1.608cm" svg:y2="5.48cm"><text:p/></draw:line><draw:line draw:style-name="gr19" draw:text-style-name="P190" svg:x1="1.607cm" svg:y1="3.182cm" svg:x2="1.607cm" svg:y2="3.382cm"><text:p/></draw:line><draw:line draw:style-name="gr18" draw:text-style-name="P190" svg:x1="2.108cm" svg:y1="0cm" svg:x2="2.108cm" svg:y2="5.48cm"><text:p/></draw:line><draw:line draw:style-name="gr19" draw:text-style-name="P190" svg:x1="2.107cm" svg:y1="3.182cm" svg:x2="2.107cm" svg:y2="3.382cm"><text:p/></draw:line><draw:line draw:style-name="gr18" draw:text-style-name="P190" svg:x1="2.607cm" svg:y1="0cm" svg:x2="2.607cm" svg:y2="5.48cm"><text:p/></draw:line><draw:line draw:style-name="gr19" draw:text-style-name="P190" svg:x1="2.606cm" svg:y1="3.182cm" svg:x2="2.606cm" svg:y2="3.382cm"><text:p/></draw:line><draw:line draw:style-name="gr18" draw:text-style-name="P190" svg:x1="3.107cm" svg:y1="0cm" svg:x2="3.107cm" svg:y2="5.48cm"><text:p/></draw:line><draw:line draw:style-name="gr19" draw:text-style-name="P190" svg:x1="3.106cm" svg:y1="3.182cm" svg:x2="3.106cm" svg:y2="3.382cm"><text:p/></draw:line><draw:line draw:style-name="gr18" draw:text-style-name="P190" svg:x1="3.607cm" svg:y1="0cm" svg:x2="3.607cm" svg:y2="5.48cm"><text:p/></draw:line><draw:line draw:style-name="gr19" draw:text-style-name="P190" svg:x1="3.606cm" svg:y1="3.182cm" svg:x2="3.606cm" svg:y2="3.382cm"><text:p/></draw:line><draw:line draw:style-name="gr18" draw:text-style-name="P190" svg:x1="4.107cm" svg:y1="0cm" svg:x2="4.107cm" svg:y2="5.48cm"><text:p/></draw:line><draw:line draw:style-name="gr19" draw:text-style-name="P190" svg:x1="4.106cm" svg:y1="3.182cm" svg:x2="4.106cm" svg:y2="3.382cm"><text:p/></draw:line><draw:line draw:style-name="gr18" draw:text-style-name="P190" svg:x1="4.607cm" svg:y1="0cm" svg:x2="4.607cm" svg:y2="5.48cm"><text:p/></draw:line><draw:line draw:style-name="gr19" draw:text-style-name="P190" svg:x1="4.606cm" svg:y1="3.182cm" svg:x2="4.606cm" svg:y2="3.382cm"><text:p/></draw:line><draw:line draw:style-name="gr18" draw:text-style-name="P190" svg:x1="5.107cm" svg:y1="0cm" svg:x2="5.107cm" svg:y2="5.48cm"><text:p/></draw:line><draw:line draw:style-name="gr19" draw:text-style-name="P190" svg:x1="5.106cm" svg:y1="3.182cm" svg:x2="5.106cm" svg:y2="3.382cm"><text:p/></draw:line><draw:line draw:style-name="gr18" draw:text-style-name="P190" svg:x1="5.606cm" svg:y1="0cm" svg:x2="5.606cm" svg:y2="5.48cm"><text:p/></draw:line><draw:line draw:style-name="gr19" draw:text-style-name="P190" svg:x1="5.605cm" svg:y1="3.182cm" svg:x2="5.605cm" svg:y2="3.382cm"><text:p/></draw:line><draw:line draw:style-name="gr18" draw:text-style-name="P190" svg:x1="6.106cm" svg:y1="0cm" svg:x2="6.106cm" svg:y2="5.48cm"><text:p/></draw:line><draw:line draw:style-name="gr19" draw:text-style-name="P190" svg:x1="6.105cm" svg:y1="3.182cm" svg:x2="6.105cm" svg:y2="3.382cm"><text:p/></draw:line><draw:line draw:style-name="gr18" draw:text-style-name="P190" svg:x1="6.606cm" svg:y1="0cm" svg:x2="6.606cm" svg:y2="5.48cm"><text:p/></draw:line><draw:line draw:style-name="gr19" draw:text-style-name="P190" svg:x1="6.605cm" svg:y1="3.182cm" svg:x2="6.605cm" svg:y2="3.382cm"><text:p/></draw:line><draw:line draw:style-name="gr18" draw:text-style-name="P190" svg:x1="7.106cm" svg:y1="0cm" svg:x2="7.106cm" svg:y2="5.48cm"><text:p/></draw:line><draw:line draw:style-name="gr19" draw:text-style-name="P190" svg:x1="7.105cm" svg:y1="3.182cm" svg:x2="7.105cm" svg:y2="3.382cm"><text:p/></draw:line><draw:line draw:style-name="gr18" draw:text-style-name="P190" svg:x1="7.606cm" svg:y1="0cm" svg:x2="7.606cm" svg:y2="5.48cm"><text:p/></draw:line><draw:line draw:style-name="gr19" draw:text-style-name="P190" svg:x1="7.605cm" svg:y1="3.182cm" svg:x2="7.605cm" svg:y2="3.382cm"><text:p/></draw:line><draw:line draw:style-name="gr18" draw:text-style-name="P190" svg:x1="8.106cm" svg:y1="0cm" svg:x2="8.106cm" svg:y2="5.48cm"><text:p/></draw:line><draw:line draw:style-name="gr19" draw:text-style-name="P190" svg:x1="8.105cm" svg:y1="3.182cm" svg:x2="8.105cm" svg:y2="3.382cm"><text:p/></draw:line><draw:line draw:style-name="gr18" draw:text-style-name="P190" svg:x1="8.605cm" svg:y1="0cm" svg:x2="8.605cm" svg:y2="5.48cm"><text:p/></draw:line><draw:line draw:style-name="gr19" draw:text-style-name="P190" svg:x1="8.604cm" svg:y1="3.182cm" svg:x2="8.604cm" svg:y2="3.382cm"><text:p/></draw:line><draw:line draw:style-name="gr25" draw:text-style-name="P190" svg:x1="0.148cm" svg:y1="5.281cm" svg:x2="9.148cm" svg:y2="5.281cm"><text:p/></draw:line><draw:line draw:style-name="gr19" draw:text-style-name="P190" svg:x1="0.507cm" svg:y1="5.281cm" svg:x2="0.707cm" svg:y2="5.281cm"><text:p/></draw:line><draw:line draw:style-name="gr25" draw:text-style-name="P190" svg:x1="0.148cm" svg:y1="4.781cm" svg:x2="9.148cm" svg:y2="4.781cm"><text:p/></draw:line><draw:line draw:style-name="gr19" draw:text-style-name="P190" svg:x1="0.507cm" svg:y1="4.781cm" svg:x2="0.707cm" svg:y2="4.781cm"><text:p/></draw:line><draw:line draw:style-name="gr25" draw:text-style-name="P190" svg:x1="0.148cm" svg:y1="4.281cm" svg:x2="9.148cm" svg:y2="4.281cm"><text:p/></draw:line><draw:line draw:style-name="gr19" draw:text-style-name="P190" svg:x1="0.507cm" svg:y1="4.281cm" svg:x2="0.707cm" svg:y2="4.281cm"><text:p/></draw:line><draw:line draw:style-name="gr26" draw:text-style-name="P190" svg:x1="0.148cm" svg:y1="3.782cm" svg:x2="9.148cm" svg:y2="3.782cm"><text:p/></draw:line><draw:line draw:style-name="gr19" draw:text-style-name="P190" svg:x1="0.507cm" svg:y1="3.782cm" svg:x2="0.707cm" svg:y2="3.782cm"><text:p/></draw:line><draw:line draw:style-name="gr25" draw:text-style-name="P190" svg:x1="0.148cm" svg:y1="2.782cm" svg:x2="9.148cm" svg:y2="2.782cm"><text:p/></draw:line><draw:line draw:style-name="gr19" draw:text-style-name="P190" svg:x1="0.507cm" svg:y1="2.782cm" svg:x2="0.707cm" svg:y2="2.782cm"><text:p/></draw:line><draw:line draw:style-name="gr25" draw:text-style-name="P190" svg:x1="0.148cm" svg:y1="2.282cm" svg:x2="9.148cm" svg:y2="2.282cm"><text:p/></draw:line><draw:line draw:style-name="gr19" draw:text-style-name="P190" svg:x1="0.507cm" svg:y1="2.282cm" svg:x2="0.707cm" svg:y2="2.282cm"><text:p/></draw:line><draw:line draw:style-name="gr25" draw:text-style-name="P190" svg:x1="0.148cm" svg:y1="1.783cm" svg:x2="9.148cm" svg:y2="1.783cm"><text:p/></draw:line><draw:line draw:style-name="gr19" draw:text-style-name="P190" svg:x1="0.507cm" svg:y1="1.783cm" svg:x2="0.707cm" svg:y2="1.783cm"><text:p/></draw:line><draw:line draw:style-name="gr25" draw:text-style-name="P190" svg:x1="0.148cm" svg:y1="1.283cm" svg:x2="9.148cm" svg:y2="1.283cm"><text:p/></draw:line><draw:line draw:style-name="gr19" draw:text-style-name="P190" svg:x1="0.507cm" svg:y1="1.283cm" svg:x2="0.707cm" svg:y2="1.283cm"><text:p/></draw:line><draw:line draw:style-name="gr25" draw:text-style-name="P190" svg:x1="0.148cm" svg:y1="0.783cm" svg:x2="9.148cm" svg:y2="0.783cm"><text:p/></draw:line><draw:line draw:style-name="gr19" draw:text-style-name="P190" svg:x1="0.507cm" svg:y1="0.783cm" svg:x2="0.707cm" svg:y2="0.783cm"><text:p/></draw:line><draw:line draw:style-name="gr25" draw:text-style-name="P190" svg:x1="0.148cm" svg:y1="0.283cm" svg:x2="9.148cm" svg:y2="0.283cm"><text:p/></draw:line><draw:line draw:style-name="gr21" draw:text-style-name="P190" svg:x1="0.148cm" svg:y1="3.282cm" svg:x2="9.148cm" svg:y2="3.282cm"><text:p/></draw:line><draw:line draw:style-name="gr21" draw:text-style-name="P190" svg:x1="0.608cm" svg:y1="5.48cm" svg:x2="0.608cm" svg:y2="0cm"><text:p/></draw:line><draw:frame draw:style-name="gr27" draw:text-style-name="P191" svg:width="0.708cm" svg:height="0.623cm" svg:x="0.041cm" svg:y="3.217cm"><draw:text-box><text:p text:style-name="P186"><text:span text:style-name="T172">0</text:span></text:p></draw:text-box></draw:frame><draw:frame draw:style-name="gr27" draw:text-style-name="P191" svg:width="0.708cm" svg:height="0.623cm" svg:x="0.744cm" svg:y="3.283cm"><draw:text-box><text:p text:style-name="P186"><text:span text:style-name="T172">1</text:span></text:p></draw:text-box></draw:frame><draw:circle draw:style-name="gr28" draw:text-style-name="P190" svg:width="0.073cm" svg:height="0.071cm" svg:x="0.57cm" svg:y="2.247cm"><text:p/></draw:circle><draw:circle draw:style-name="gr28" draw:text-style-name="P190" svg:width="0.071cm" svg:height="0.071cm" svg:x="1.572cm" svg:y="3.247cm"><text:p/></draw:circle><draw:circle draw:style-name="gr29" draw:text-style-name="P190" svg:width="0.071cm" svg:height="0.071cm" svg:x="2.073cm" svg:y="4.246cm"><text:p/></draw:circle><draw:circle draw:style-name="gr29" draw:text-style-name="P190" svg:width="0.071cm" svg:height="0.071cm" svg:x="3.071cm" svg:y="4.747cm"><text:p/></draw:circle><draw:circle draw:style-name="gr29" draw:text-style-name="P190" svg:width="0.071cm" svg:height="0.071cm" svg:x="4.071cm" svg:y="4.246cm"><text:p/></draw:circle><draw:ellipse draw:style-name="gr28" draw:text-style-name="P190" svg:width="0.07cm" svg:height="0.071cm" svg:x="4.572cm" svg:y="3.247cm"><text:p/></draw:ellipse><draw:circle draw:style-name="gr29" draw:text-style-name="P190" svg:width="0.071cm" svg:height="0.071cm" svg:x="5.071cm" svg:y="2.247cm"><text:p/></draw:circle><draw:circle draw:style-name="gr29" draw:text-style-name="P190" svg:width="0.073cm" svg:height="0.071cm" svg:x="5.569cm" svg:y="1.249cm"><text:p/></draw:circle><draw:circle draw:style-name="gr29" draw:text-style-name="P190" svg:width="0.073cm" svg:height="0.071cm" svg:x="6.068cm" svg:y="0.748cm"><text:p/></draw:circle><draw:circle draw:style-name="gr29" draw:text-style-name="P190" svg:width="0.073cm" svg:height="0.071cm" svg:x="6.569cm" svg:y="1.249cm"><text:p/></draw:circle><draw:circle draw:style-name="gr29" draw:text-style-name="P190" svg:width="0.071cm" svg:height="0.071cm" svg:x="7.07cm" svg:y="2.247cm"><text:p/></draw:circle><draw:circle draw:style-name="gr28" draw:text-style-name="P190" svg:width="0.071cm" svg:height="0.071cm" svg:x="7.571cm" svg:y="3.247cm"><text:p/></draw:circle><draw:circle draw:style-name="gr28" draw:text-style-name="P190" svg:width="0.071cm" svg:height="0.071cm" svg:x="8.07cm" svg:y="3.747cm"><text:p/></draw:circle><draw:circle draw:style-name="gr28" draw:text-style-name="P190" svg:width="0.071cm" svg:height="0.071cm" svg:x="8.569cm" svg:y="3.247cm"><text:p/></draw:circle><draw:frame draw:style-name="gr30" draw:text-style-name="P191" svg:width="0.708cm" svg:height="0.623cm" svg:x="0cm" svg:y="2.448cm"><draw:text-box><text:p text:style-name="P186"><text:span text:style-name="T172">1</text:span></text:p></draw:text-box></draw:frame></draw:g></text:p>
          <text:list>
            <text:list-item>
              <text:p text:style-name="P68"><text:tab/>L'image de 5 par la fonction <text:span text:style-name="T65">k</text:span> est <text:span text:style-name="_5f_pointillés_20_gris">..........</text:span><text:span text:style-name="_5f_pointillés_20_gris"><text:span text:style-name="T159"> </text:span></text:span><text:span text:style-name="_5f_pointillés_20_gris"><text:span text:style-name="T152">.</text:span></text:span></text:p>
            </text:list-item>
            <text:list-item>
              <text:p text:style-name="P68"><text:tab/>L'image d<text:span text:style-name="T106">e </text:span><text:span text:style-name="_5f_pointillés_20_gris"><text:span text:style-name="T106">8</text:span></text:span><text:span text:style-name="T106"> p</text:span>ar la fonction <text:span text:style-name="T65">k</text:span> est <text:span text:style-name="_5f_pointillés_20_gris">.......... </text:span>.</text:p>
            </text:list-item>
            <text:list-item>
              <text:p text:style-name="P139"><text:tab/>Quels sont les antécédents de 2 <text:span text:style-name="_5f_pointillés_20_gris"><text:span text:style-name="T146">par </text:span></text:span><text:span text:style-name="_5f_variable"><text:span text:style-name="T143">k</text:span></text:span><text:span text:style-name="_5f_BVS"><text:span text:style-name="T150"> </text:span></text:span>?</text:p>
              <text:p text:style-name="P68"><text:span text:style-name="_5f_pointillés_20_gris"><text:span text:style-name="T83">….............................................................................</text:span></text:span></text:p>
            </text:list-item>
            <text:list-item>
              <text:p text:style-name="P139"><text:tab/>Quels nombres ont pour image <text:span text:style-name="T54">−</text:span><text:span text:style-name="T90"> 2 </text:span><text:span text:style-name="_5f_pointillés_20_gris"><text:span text:style-name="T146">par </text:span></text:span><text:span text:style-name="_5f_variable"><text:span text:style-name="T143">k</text:span></text:span><text:span text:style-name="_5f_BVS"><text:span text:style-name="T150"> </text:span></text:span><text:span text:style-name="T90">?</text:span> </text:p>
              <text:p text:style-name="P68"><text:span text:style-name="_5f_pointillés_20_gris"><text:span text:style-name="T83">….............................................................................</text:span></text:span></text:p>
            </text:list-item>
            <text:list-item>
              <text:p text:style-name="P139"><text:tab/>Quels sont les antécédents de 0<text:span text:style-name="T90"> </text:span><text:span text:style-name="_5f_pointillés_20_gris"><text:span text:style-name="T146">par </text:span></text:span><text:span text:style-name="_5f_variable"><text:span text:style-name="T143">k</text:span></text:span><text:span text:style-name="_5f_BVS"><text:span text:style-name="T150"> </text:span></text:span><text:span text:style-name="T90">?</text:span> </text:p>
              <text:p text:style-name="P68"><text:span text:style-name="_5f_pointillés_20_gris"><text:span text:style-name="T99">….............................................................................</text:span></text:span></text:p>
            </text:list-item>
            <text:list-item>
              <text:p text:style-name="P139"><text:span text:style-name="_5f_pointillés_20_gris"><text:span text:style-name="T147"><text:tab/>Quels nombres entiers ont deux antécédents </text:span></text:span><text:span text:style-name="_5f_pointillés_20_gris"><text:span text:style-name="T117">?</text:span></text:span></text:p>
              <text:p text:style-name="P68"><text:span text:style-name="_5f_pointillés_20_gris"><text:span text:style-name="T158">….............................................................................</text:span></text:span></text:p>
            </text:list-item>
            <text:list-item>
              <text:p text:style-name="P139"><text:span text:style-name="_5f_pointillés_20_gris"><text:span text:style-name="T118"><text:tab/>Quels nombres ont un unique antécédent ?</text:span></text:span></text:p>
              <text:p text:style-name="P68"><text:span text:style-name="_5f_pointillés_20_gris"><text:span text:style-name="T158">….............................................................................</text:span></text:span></text:p>
            </text:list-item>
          </text:list>
        </text:list-item>
      </text:list>
      <text:p text:style-name="Standard"/>
      <text:list xml:id="list103438521162633" text:continue-numbering="true" text:style-name="_5f_Numérotation_20_des_20_exercices_20_livrets">
        <text:list-item>
          <text:p text:style-name="P113"><text:span text:style-name="_5f_BVS"><text:span text:style-name="T75">En reprenant la représentation graphique de l'exercice </text:span></text:span><text:span text:style-name="_5f_BVS"><text:span text:style-name="T14"> 4 </text:span></text:span><text:span text:style-name="_5f_BVS"><text:span text:style-name="T77">, complète ce tableau de valeurs.</text:span></text:span></text:p>
        </text:list-item>
      </text:list>
      <table:table table:name="Tableau12" table:style-name="Tableau12">
        <table:table-column table:style-name="Tableau12.A"/>
        <table:table-column table:style-name="Tableau12.B" table:number-columns-repeated="2"/>
        <table:table-column table:style-name="Tableau12.A"/>
        <table:table-column table:style-name="Tableau12.B" table:number-columns-repeated="3"/>
        <table:table-column table:style-name="Tableau12.H"/>
        <table:table-row table:style-name="Tableau12.1">
          <table:table-cell table:style-name="Tableau12.A1" office:value-type="string">
            <text:p text:style-name="P42">x</text:p>
          </table:table-cell>
          <table:table-cell table:style-name="Tableau12.G1" office:value-type="string">
            <text:p text:style-name="P53"><text:span text:style-name="_5f_pointillés_20_gris"><text:span text:style-name="T109">0</text:span></text:span></text:p>
          </table:table-cell>
          <table:table-cell table:style-name="Tableau12.G1" office:value-type="string">
            <text:p text:style-name="P54"><text:span text:style-name="_5f_pointillés_20_gris"><text:span text:style-name="T111">2</text:span></text:span></text:p>
          </table:table-cell>
          <table:table-cell table:style-name="Tableau12.D1" office:value-type="string">
            <text:p text:style-name="P54"><text:span text:style-name="_5f_pointillés_20_gris"><text:span text:style-name="T111">3</text:span></text:span></text:p>
          </table:table-cell>
          <table:table-cell table:style-name="Tableau12.G1" office:value-type="string">
            <text:p text:style-name="P54"><text:span text:style-name="_5f_pointillés_20_gris"><text:span text:style-name="T111"/></text:span></text:p>
          </table:table-cell>
          <table:table-cell table:style-name="Tableau12.G1" office:value-type="string">
            <text:p text:style-name="P43"><text:span text:style-name="_5f_pointillés_20_gris"><text:span text:style-name="T109">7</text:span></text:span></text:p>
          </table:table-cell>
          <table:table-cell table:style-name="Tableau12.G1" office:value-type="string">
            <text:p text:style-name="P44"><text:span text:style-name="_5f_pointillés_20_gris"><text:span text:style-name="T109">8</text:span></text:span></text:p>
          </table:table-cell>
          <table:table-cell table:style-name="Tableau12.H1" office:value-type="string">
            <text:p text:style-name="P44"><text:span text:style-name="_5f_pointillés_20_gris"><text:span text:style-name="T109">9</text:span></text:span></text:p>
          </table:table-cell>
        </table:table-row>
        <table:table-row table:style-name="Tableau12.1">
          <table:table-cell table:style-name="Tableau12.A2" office:value-type="string">
            <text:p text:style-name="P45"><text:span text:style-name="T64">k</text:span><text:span text:style-name="T74">(</text:span><text:span text:style-name="T64">x</text:span><text:span text:style-name="T74">)</text:span></text:p>
          </table:table-cell>
          <table:table-cell table:style-name="Tableau12.G2" office:value-type="string">
            <text:p text:style-name="P43"/>
          </table:table-cell>
          <table:table-cell table:style-name="Tableau12.G2" office:value-type="string">
            <text:p text:style-name="P43"/>
          </table:table-cell>
          <table:table-cell table:style-name="Tableau12.D2" office:value-type="string">
            <text:p text:style-name="P43"/>
          </table:table-cell>
          <table:table-cell table:style-name="Tableau12.G2" office:value-type="string">
            <text:p text:style-name="P54"><text:span text:style-name="_5f_pointillés_20_gris"><text:span text:style-name="T124">−</text:span></text:span><text:span text:style-name="_5f_pointillés_20_gris"><text:span text:style-name="T111"> 3</text:span></text:span></text:p>
          </table:table-cell>
          <table:table-cell table:style-name="Tableau12.G2" office:value-type="string">
            <text:p text:style-name="P43"/>
          </table:table-cell>
          <table:table-cell table:style-name="Tableau12.G2" office:value-type="string">
            <text:p text:style-name="P43"/>
          </table:table-cell>
          <table:table-cell table:style-name="Tableau12.H2" office:value-type="string">
            <text:p text:style-name="P43"/>
          </table:table-cell>
        </table:table-row>
      </table:table>
      <text:list xml:id="list103438526160739" text:continue-numbering="true" text:style-name="_5f_Numérotation_20_des_20_exercices_20_livrets">
        <text:list-header>
          <text:p text:style-name="P104"/>
        </text:list-header>
      </text:list>
      <table:table table:name="Tableau20" table:style-name="Tableau20">
        <table:table-column table:style-name="Tableau20.A"/>
        <table:table-column table:style-name="Tableau20.B" table:number-columns-repeated="3"/>
        <table:table-column table:style-name="Tableau20.A"/>
        <table:table-column table:style-name="Tableau20.B" table:number-columns-repeated="2"/>
        <table:table-column table:style-name="Tableau20.H"/>
        <table:table-row table:style-name="Tableau20.1">
          <table:table-cell table:style-name="Tableau20.A1" office:value-type="string">
            <text:p text:style-name="P42">x</text:p>
          </table:table-cell>
          <table:table-cell table:style-name="Tableau20.G1" office:value-type="string">
            <text:p text:style-name="P53"><text:span text:style-name="_5f_pointillés_20_gris"><text:span text:style-name="T109">10</text:span></text:span></text:p>
          </table:table-cell>
          <table:table-cell table:style-name="Tableau20.G1" office:value-type="string">
            <text:p text:style-name="P54"><text:span text:style-name="_5f_pointillés_20_gris"><text:span text:style-name="T111"/></text:span></text:p>
          </table:table-cell>
          <table:table-cell table:style-name="Tableau20.G1" office:value-type="string">
            <text:p text:style-name="P54"><text:span text:style-name="_5f_pointillés_20_gris"><text:span text:style-name="T111">12</text:span></text:span></text:p>
          </table:table-cell>
          <table:table-cell table:style-name="Tableau20.E1" office:value-type="string">
            <text:p text:style-name="P54">13</text:p>
          </table:table-cell>
          <table:table-cell table:style-name="Tableau20.G1" office:value-type="string">
            <text:p text:style-name="P54"><text:span text:style-name="_5f_pointillés_20_gris"><text:span text:style-name="T111">14</text:span></text:span></text:p>
          </table:table-cell>
          <table:table-cell table:style-name="Tableau20.G1" office:value-type="string">
            <text:p text:style-name="P43"><text:span text:style-name="_5f_pointillés_20_gris"><text:span text:style-name="T109">15</text:span></text:span></text:p>
          </table:table-cell>
          <table:table-cell table:style-name="Tableau20.H1" office:value-type="string">
            <text:p text:style-name="P44"><text:span text:style-name="_5f_pointillés_20_gris"><text:span text:style-name="T109">16</text:span></text:span></text:p>
          </table:table-cell>
        </table:table-row>
        <table:table-row table:style-name="Tableau20.1">
          <table:table-cell table:style-name="Tableau20.A2" office:value-type="string">
            <text:p text:style-name="P45"><text:span text:style-name="T64">k</text:span><text:span text:style-name="T74">(</text:span><text:span text:style-name="T64">x</text:span><text:span text:style-name="T74">)</text:span></text:p>
          </table:table-cell>
          <table:table-cell table:style-name="Tableau20.G2" office:value-type="string">
            <text:p text:style-name="P43"/>
          </table:table-cell>
          <table:table-cell table:style-name="Tableau20.G2" office:value-type="string">
            <text:p text:style-name="P43">5</text:p>
          </table:table-cell>
          <table:table-cell table:style-name="Tableau20.G2" office:value-type="string">
            <text:p text:style-name="P43"/>
          </table:table-cell>
          <table:table-cell table:style-name="Tableau20.E2" office:value-type="string">
            <text:p text:style-name="P43"/>
          </table:table-cell>
          <table:table-cell table:style-name="Tableau20.G2" office:value-type="string">
            <text:p text:style-name="P43"/>
          </table:table-cell>
          <table:table-cell table:style-name="Tableau20.G2" office:value-type="string">
            <text:p text:style-name="P43"/>
          </table:table-cell>
          <table:table-cell table:style-name="Tableau20.H2" office:value-type="string">
            <text:p text:style-name="P43"/>
          </table:table-cell>
        </table:table-row>
      </table:table>
      <text:list xml:id="list103438530175202" text:continue-numbering="true" text:style-name="_5f_Numérotation_20_des_20_exercices_20_livrets">
        <text:list-item>
          <text:p text:style-name="_5f_Paragraphe_20_énoncé_20_après_20_numéro"><text:soft-page-break/><text:span text:style-name="_5f_BVS"><text:span text:style-name="T75">Ce graphique représente une fonction </text:span></text:span><text:span text:style-name="_5f_variable"><text:span text:style-name="T6">h</text:span></text:span><text:span text:style-name="_5f_BVS"><text:span text:style-name="T75">.</text:span></text:span></text:p>
        </text:list-item>
      </text:list>
      <text:section text:style-name="Sect4" text:name="Section11">
        <text:list xml:id="list103438531161261" text:continue-numbering="true" text:style-name="_5f_Numérotation_20_des_20_exercices_20_livrets">
          <text:list-header>
            <text:p text:style-name="P113"><text:span text:style-name="_5f_BVS"><text:span text:style-name="T75"><draw:g text:anchor-type="as-char" draw:z-index="7" draw:style-name="gr3"><draw:line draw:style-name="gr18" draw:text-style-name="P190" svg:x1="0.007cm" svg:y1="5.239cm" svg:x2="5.005cm" svg:y2="5.239cm"><text:p/></draw:line><draw:line draw:style-name="gr18" draw:text-style-name="P190" svg:x1="0.007cm" svg:y1="9.749cm" svg:x2="5.005cm" svg:y2="9.749cm"><text:p/></draw:line><draw:line draw:style-name="gr18" draw:text-style-name="P190" svg:x1="0.007cm" svg:y1="9.186cm" svg:x2="5.005cm" svg:y2="9.186cm"><text:p/></draw:line><draw:line draw:style-name="gr18" draw:text-style-name="P190" svg:x1="0.007cm" svg:y1="8.621cm" svg:x2="5.005cm" svg:y2="8.621cm"><text:p/></draw:line><draw:line draw:style-name="gr18" draw:text-style-name="P190" svg:x1="0.007cm" svg:y1="8.057cm" svg:x2="5.005cm" svg:y2="8.057cm"><text:p/></draw:line><draw:line draw:style-name="gr18" draw:text-style-name="P190" svg:x1="0.007cm" svg:y1="7.492cm" svg:x2="5.005cm" svg:y2="7.492cm"><text:p/></draw:line><draw:line draw:style-name="gr18" draw:text-style-name="P190" svg:x1="0.007cm" svg:y1="6.927cm" svg:x2="5.005cm" svg:y2="6.927cm"><text:p/></draw:line><draw:line draw:style-name="gr18" draw:text-style-name="P190" svg:x1="0.007cm" svg:y1="6.363cm" svg:x2="5.005cm" svg:y2="6.363cm"><text:p/></draw:line><draw:line draw:style-name="gr18" draw:text-style-name="P190" svg:x1="0.007cm" svg:y1="5.798cm" svg:x2="5.005cm" svg:y2="5.798cm"><text:p/></draw:line><draw:line draw:style-name="gr18" draw:text-style-name="P190" svg:x1="0.007cm" svg:y1="4.67cm" svg:x2="5.005cm" svg:y2="4.67cm"><text:p/></draw:line><draw:line draw:style-name="gr18" draw:text-style-name="P190" svg:x1="0.007cm" svg:y1="4.106cm" svg:x2="5.005cm" svg:y2="4.106cm"><text:p/></draw:line><draw:line draw:style-name="gr18" draw:text-style-name="P190" svg:x1="0.007cm" svg:y1="3.541cm" svg:x2="5.005cm" svg:y2="3.541cm"><text:p/></draw:line><draw:line draw:style-name="gr18" draw:text-style-name="P190" svg:x1="0.007cm" svg:y1="2.977cm" svg:x2="5.005cm" svg:y2="2.977cm"><text:p/></draw:line><draw:line draw:style-name="gr18" draw:text-style-name="P190" svg:x1="0.007cm" svg:y1="2.412cm" svg:x2="5.005cm" svg:y2="2.412cm"><text:p/></draw:line><draw:line draw:style-name="gr18" draw:text-style-name="P190" svg:x1="0.007cm" svg:y1="1.847cm" svg:x2="5.005cm" svg:y2="1.847cm"><text:p/></draw:line><draw:line draw:style-name="gr18" draw:text-style-name="P190" svg:x1="0.007cm" svg:y1="1.283cm" svg:x2="5.005cm" svg:y2="1.283cm"><text:p/></draw:line><draw:line draw:style-name="gr18" draw:text-style-name="P190" svg:x1="0.007cm" svg:y1="0.721cm" svg:x2="5.005cm" svg:y2="0.721cm"><text:p/></draw:line><draw:line draw:style-name="gr18" draw:text-style-name="P190" svg:x1="0.244cm" svg:y1="0cm" svg:x2="0.244cm" svg:y2="9.9cm"><text:p/></draw:line><draw:line draw:style-name="gr19" draw:text-style-name="P190" svg:x1="0.244cm" svg:y1="4.852cm" svg:x2="0.244cm" svg:y2="5.052cm"><text:p/></draw:line><draw:line draw:style-name="gr18" draw:text-style-name="P190" svg:x1="0.808cm" svg:y1="0cm" svg:x2="0.808cm" svg:y2="9.9cm"><text:p/></draw:line><draw:line draw:style-name="gr19" draw:text-style-name="P190" svg:x1="0.809cm" svg:y1="4.852cm" svg:x2="0.809cm" svg:y2="5.052cm"><text:p/></draw:line><draw:line draw:style-name="gr18" draw:text-style-name="P190" svg:x1="1.373cm" svg:y1="0cm" svg:x2="1.373cm" svg:y2="9.9cm"><text:p/></draw:line><draw:line draw:style-name="gr19" draw:text-style-name="P190" svg:x1="1.373cm" svg:y1="4.852cm" svg:x2="1.373cm" svg:y2="5.052cm"><text:p/></draw:line><draw:line draw:style-name="gr18" draw:text-style-name="P190" svg:x1="1.937cm" svg:y1="0cm" svg:x2="1.937cm" svg:y2="9.9cm"><text:p/></draw:line><draw:line draw:style-name="gr19" draw:text-style-name="P190" svg:x1="1.937cm" svg:y1="4.852cm" svg:x2="1.937cm" svg:y2="5.052cm"><text:p/></draw:line><draw:line draw:style-name="gr18" draw:text-style-name="P190" svg:x1="3.065cm" svg:y1="0cm" svg:x2="3.065cm" svg:y2="9.9cm"><text:p/></draw:line><draw:line draw:style-name="gr19" draw:text-style-name="P190" svg:x1="3.066cm" svg:y1="4.852cm" svg:x2="3.066cm" svg:y2="5.052cm"><text:p/></draw:line><draw:line draw:style-name="gr18" draw:text-style-name="P190" svg:x1="3.629cm" svg:y1="0cm" svg:x2="3.629cm" svg:y2="9.9cm"><text:p/></draw:line><draw:line draw:style-name="gr19" draw:text-style-name="P190" svg:x1="3.631cm" svg:y1="4.852cm" svg:x2="3.631cm" svg:y2="5.052cm"><text:p/></draw:line><draw:line draw:style-name="gr18" draw:text-style-name="P190" svg:x1="4.193cm" svg:y1="0cm" svg:x2="4.193cm" svg:y2="9.9cm"><text:p/></draw:line><draw:line draw:style-name="gr19" draw:text-style-name="P190" svg:x1="4.195cm" svg:y1="4.852cm" svg:x2="4.195cm" svg:y2="5.052cm"><text:p/></draw:line><draw:line draw:style-name="gr18" draw:text-style-name="P190" svg:x1="4.757cm" svg:y1="0cm" svg:x2="4.757cm" svg:y2="9.9cm"><text:p/></draw:line><draw:line draw:style-name="gr18" draw:text-style-name="P190" svg:x1="0.002cm" svg:y1="9.465cm" svg:x2="5cm" svg:y2="9.465cm"><text:p/></draw:line><draw:line draw:style-name="gr19" draw:text-style-name="P190" svg:x1="2.401cm" svg:y1="9.465cm" svg:x2="2.601cm" svg:y2="9.465cm"><text:p/></draw:line><draw:line draw:style-name="gr18" draw:text-style-name="P190" svg:x1="0.002cm" svg:y1="8.902cm" svg:x2="5cm" svg:y2="8.902cm"><text:p/></draw:line><draw:line draw:style-name="gr19" draw:text-style-name="P190" svg:x1="2.401cm" svg:y1="8.902cm" svg:x2="2.601cm" svg:y2="8.902cm"><text:p/></draw:line><draw:line draw:style-name="gr18" draw:text-style-name="P190" svg:x1="0.002cm" svg:y1="8.337cm" svg:x2="5cm" svg:y2="8.337cm"><text:p/></draw:line><draw:line draw:style-name="gr19" draw:text-style-name="P190" svg:x1="2.401cm" svg:y1="8.337cm" svg:x2="2.601cm" svg:y2="8.337cm"><text:p/></draw:line><draw:line draw:style-name="gr18" draw:text-style-name="P190" svg:x1="0.002cm" svg:y1="7.773cm" svg:x2="5cm" svg:y2="7.773cm"><text:p/></draw:line><draw:line draw:style-name="gr19" draw:text-style-name="P190" svg:x1="2.401cm" svg:y1="7.773cm" svg:x2="2.601cm" svg:y2="7.773cm"><text:p/></draw:line><draw:line draw:style-name="gr18" draw:text-style-name="P190" svg:x1="0.002cm" svg:y1="7.208cm" svg:x2="5cm" svg:y2="7.208cm"><text:p/></draw:line><draw:line draw:style-name="gr19" draw:text-style-name="P190" svg:x1="2.401cm" svg:y1="7.208cm" svg:x2="2.601cm" svg:y2="7.208cm"><text:p/></draw:line><draw:line draw:style-name="gr18" draw:text-style-name="P190" svg:x1="0.002cm" svg:y1="6.643cm" svg:x2="5cm" svg:y2="6.643cm"><text:p/></draw:line><draw:line draw:style-name="gr19" draw:text-style-name="P190" svg:x1="2.401cm" svg:y1="6.643cm" svg:x2="2.601cm" svg:y2="6.643cm"><text:p/></draw:line><draw:line draw:style-name="gr18" draw:text-style-name="P190" svg:x1="0.002cm" svg:y1="6.079cm" svg:x2="5cm" svg:y2="6.079cm"><text:p/></draw:line><draw:line draw:style-name="gr19" draw:text-style-name="P190" svg:x1="2.401cm" svg:y1="6.079cm" svg:x2="2.601cm" svg:y2="6.079cm"><text:p/></draw:line><draw:line draw:style-name="gr18" draw:text-style-name="P190" svg:x1="0.002cm" svg:y1="5.514cm" svg:x2="5cm" svg:y2="5.514cm"><text:p/></draw:line><draw:line draw:style-name="gr19" draw:text-style-name="P190" svg:x1="2.401cm" svg:y1="5.514cm" svg:x2="2.601cm" svg:y2="5.514cm"><text:p/></draw:line><draw:line draw:style-name="gr18" draw:text-style-name="P190" svg:x1="0.002cm" svg:y1="4.386cm" svg:x2="5cm" svg:y2="4.386cm"><text:p/></draw:line><draw:line draw:style-name="gr19" draw:text-style-name="P190" svg:x1="2.401cm" svg:y1="4.386cm" svg:x2="2.601cm" svg:y2="4.386cm"><text:p/></draw:line><draw:line draw:style-name="gr18" draw:text-style-name="P190" svg:x1="0.002cm" svg:y1="3.822cm" svg:x2="5cm" svg:y2="3.822cm"><text:p/></draw:line><draw:line draw:style-name="gr19" draw:text-style-name="P190" svg:x1="2.401cm" svg:y1="3.822cm" svg:x2="2.601cm" svg:y2="3.822cm"><text:p/></draw:line><draw:line draw:style-name="gr18" draw:text-style-name="P190" svg:x1="0.002cm" svg:y1="3.257cm" svg:x2="5cm" svg:y2="3.257cm"><text:p/></draw:line><draw:line draw:style-name="gr19" draw:text-style-name="P190" svg:x1="2.401cm" svg:y1="3.257cm" svg:x2="2.601cm" svg:y2="3.257cm"><text:p/></draw:line><draw:line draw:style-name="gr18" draw:text-style-name="P190" svg:x1="0.002cm" svg:y1="2.693cm" svg:x2="5cm" svg:y2="2.693cm"><text:p/></draw:line><draw:line draw:style-name="gr19" draw:text-style-name="P190" svg:x1="2.401cm" svg:y1="2.693cm" svg:x2="2.601cm" svg:y2="2.693cm"><text:p/></draw:line><draw:line draw:style-name="gr18" draw:text-style-name="P190" svg:x1="0.002cm" svg:y1="2.128cm" svg:x2="5cm" svg:y2="2.128cm"><text:p/></draw:line><draw:line draw:style-name="gr19" draw:text-style-name="P190" svg:x1="2.401cm" svg:y1="2.128cm" svg:x2="2.601cm" svg:y2="2.128cm"><text:p/></draw:line><draw:line draw:style-name="gr18" draw:text-style-name="P190" svg:x1="0.002cm" svg:y1="1.563cm" svg:x2="5cm" svg:y2="1.563cm"><text:p/></draw:line><draw:line draw:style-name="gr19" draw:text-style-name="P190" svg:x1="2.401cm" svg:y1="1.563cm" svg:x2="2.601cm" svg:y2="1.563cm"><text:p/></draw:line><draw:line draw:style-name="gr18" draw:text-style-name="P190" svg:x1="0.002cm" svg:y1="0.999cm" svg:x2="5cm" svg:y2="0.999cm"><text:p/></draw:line><draw:line draw:style-name="gr19" draw:text-style-name="P190" svg:x1="2.401cm" svg:y1="0.999cm" svg:x2="2.601cm" svg:y2="0.999cm"><text:p/></draw:line><draw:line draw:style-name="gr18" draw:text-style-name="P190" svg:x1="0.002cm" svg:y1="0.437cm" svg:x2="5cm" svg:y2="0.437cm"><text:p/></draw:line><draw:line draw:style-name="gr19" draw:text-style-name="P190" svg:x1="2.401cm" svg:y1="0.437cm" svg:x2="2.601cm" svg:y2="0.437cm"><text:p/></draw:line><draw:line draw:style-name="gr20" draw:text-style-name="P190" svg:x1="0cm" svg:y1="4.95cm" svg:x2="5cm" svg:y2="4.95cm"><text:p/></draw:line><draw:line draw:style-name="gr21" draw:text-style-name="P190" svg:x1="2.501cm" svg:y1="9.9cm" svg:x2="2.501cm" svg:y2="0cm"><text:p/></draw:line><draw:frame draw:style-name="gr22" draw:text-style-name="P191" svg:width="0.708cm" svg:height="0.623cm" svg:x="1.998cm" svg:y="4.87cm"><draw:text-box><text:p text:style-name="P186"><text:span text:style-name="T172">0</text:span></text:p></draw:text-box></draw:frame><draw:frame draw:style-name="gr23" draw:text-style-name="P191" svg:width="0.708cm" svg:height="0.623cm" svg:x="2.704cm" svg:y="4.949cm"><draw:text-box><text:p text:style-name="P186"><text:span text:style-name="T172">1</text:span></text:p></draw:text-box></draw:frame><draw:frame draw:style-name="gr22" draw:text-style-name="P191" svg:width="0.708cm" svg:height="0.623cm" svg:x="1.924cm" svg:y="4.008cm"><draw:text-box><text:p text:style-name="P186"><text:span text:style-name="T172">1</text:span></text:p></draw:text-box></draw:frame><draw:polyline draw:style-name="gr24" draw:text-style-name="P190" svg:width="4.119cm" svg:height="9.437cm" svg:x="0.5cm" svg:y="0.455cm" svg:viewBox="0 0 4120 9438" draw:points="0,9438 59,8855 117,8306 177,7791 235,7309 294,6859 353,6440 412,6050 470,5690 530,5358 588,5053 647,4774 706,4520 765,4291 824,4085 883,3901 942,3739 1000,3597 1059,3473 1118,3370 1177,3283 1236,3212 1295,3158 1353,3118 1413,3091 1471,3077 1530,3076 1589,3084 1648,3103 1707,3130 1766,3165 1824,3208 1883,3256 1942,3309 2001,3366 2060,3427 2119,3489 2178,3552 2236,3616 2295,3679 2354,3740 2413,3799 2472,3853 2531,3904 2589,3949 2649,3987 2707,4017 2766,4039 2825,4052 2884,4054 2943,4045 3002,4024 3060,3989 3119,3940 3178,3876 3237,3796 3296,3699 3355,3584 3414,3449 3472,3295 3532,3119 3590,2921 3649,2701 3708,2458 3767,2188 3825,1894 3885,1572 3943,1223 4002,846 4061,438 4120,0"><text:p/></draw:polyline></draw:g></text:span></text:span></text:p>
          </text:list-header>
        </text:list>
        <text:p text:style-name="P103"><text:span text:style-name="_5f_BVS"><text:span text:style-name="T75"/></text:span></text:p>
        <text:list xml:id="list103438566160360" text:continue-numbering="true" text:style-name="_5f_Numérotation_20_des_20_exercices_20_livrets">
          <text:list-header>
            <text:p text:style-name="P104"><text:span text:style-name="_5f_BVS"><text:span text:style-name="T75">Complète.</text:span></text:span></text:p>
            <text:list>
              <text:list-item>
                <text:p text:style-name="P106"><text:span text:style-name="_5f_pointillés_20_gris"><text:span text:style-name="T140">h</text:span></text:span><text:span text:style-name="_5f_pointillés_20_gris"><text:span text:style-name="T139">(</text:span></text:span><text:span text:style-name="_5f_pointillés_20_gris"><text:span text:style-name="T122">−</text:span></text:span><text:span text:style-name="_5f_pointillés_20_gris"><text:span text:style-name="T108"> 2</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p>
              </text:list-item>
              <text:list-item>
                <text:p text:style-name="P78"><text:span text:style-name="_5f_pointillés_20_gris"><text:span text:style-name="T140">h</text:span></text:span><text:span text:style-name="_5f_pointillés_20_gris"><text:span text:style-name="T139">(</text:span></text:span><text:span text:style-name="_5f_pointillés_20_gris"><text:span text:style-name="T122">−</text:span></text:span><text:span text:style-name="_5f_pointillés_20_gris"><text:span text:style-name="T108"> 1</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p>
              </text:list-item>
              <text:list-item>
                <text:p text:style-name="P78"><text:span text:style-name="_5f_pointillés_20_gris"><text:span text:style-name="T140"><text:tab/>h</text:span></text:span><text:span text:style-name="_5f_pointillés_20_gris"><text:span text:style-name="T139">(</text:span></text:span><text:span text:style-name="_5f_pointillés_20_gris"><text:span text:style-name="T86">….........</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span text:style-name="_5f_pointillés_20_gris"><text:span text:style-name="T122">−</text:span></text:span><text:span text:style-name="_5f_pointillés_20_gris"><text:span text:style-name="T108"> 4</text:span></text:span></text:p>
              </text:list-item>
              <text:list-item>
                <text:p text:style-name="P78"><text:span text:style-name="_5f_pointillés_20_gris"><text:span text:style-name="T140"><text:tab/>h</text:span></text:span><text:span text:style-name="_5f_pointillés_20_gris"><text:span text:style-name="T139">(</text:span></text:span><text:span text:style-name="_5f_pointillés_20_gris"><text:span text:style-name="T108">0</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p>
              </text:list-item>
              <text:list-item>
                <text:p text:style-name="P78"><text:span text:style-name="_5f_pointillés_20_gris"><text:span text:style-name="T140"><text:tab/>h</text:span></text:span><text:span text:style-name="_5f_pointillés_20_gris"><text:span text:style-name="T139">(</text:span></text:span><text:span text:style-name="_5f_pointillés_20_gris"><text:span text:style-name="T108">1</text:span></text:span><text:span text:style-name="_5f_pointillés_20_gris"><text:span text:style-name="T139">) </text:span></text:span><text:span text:style-name="_5f_pointillés_20_gris"><text:span text:style-name="T127">=</text:span></text:span><text:span text:style-name="_5f_pointillés_20_gris"><text:span text:style-name="T83"> …........</text:span></text:span></text:p>
              </text:list-item>
              <text:list-item>
                <text:p text:style-name="P83"><text:span text:style-name="_5f_pointillés_20_gris"><text:span text:style-name="T141"><text:tab/>h</text:span></text:span><text:span text:style-name="_5f_pointillés_20_gris"><text:span text:style-name="T146">(</text:span></text:span><text:span text:style-name="_5f_pointillés_20_gris"><text:span text:style-name="T110">2</text:span></text:span><text:span text:style-name="_5f_pointillés_20_gris"><text:span text:style-name="T146">) </text:span></text:span><text:span text:style-name="_5f_pointillés_20_gris"><text:span text:style-name="T128">=</text:span></text:span><text:span text:style-name="_5f_pointillés_20_gris"><text:span text:style-name="T100"> …........</text:span></text:span></text:p>
              </text:list-item>
              <text:list-item>
                <text:p text:style-name="P83"><text:span text:style-name="_5f_pointillés_20_gris"><text:span text:style-name="T141"><text:tab/>h</text:span></text:span><text:span text:style-name="_5f_pointillés_20_gris"><text:span text:style-name="T146">(</text:span></text:span><text:span text:style-name="_5f_pointillés_20_gris"><text:span text:style-name="T100">….....</text:span></text:span><text:span text:style-name="_5f_pointillés_20_gris"><text:span text:style-name="T146">) </text:span></text:span><text:span text:style-name="_5f_pointillés_20_gris"><text:span text:style-name="T128">=</text:span></text:span><text:span text:style-name="_5f_pointillés_20_gris"><text:span text:style-name="T100"> </text:span></text:span><text:span text:style-name="_5f_pointillés_20_gris"><text:span text:style-name="T146">3,5</text:span></text:span></text:p>
              </text:list-item>
              <text:list-item>
                <text:p text:style-name="P140"><text:span text:style-name="_5f_pointillés_20_gris"><text:span text:style-name="T146">Quels sont les antécédents de 1 par </text:span></text:span><text:span text:style-name="_5f_variable"><text:span text:style-name="T143">h</text:span></text:span><text:span text:style-name="_5f_BVS"><text:span text:style-name="T150"> ?</text:span></text:span></text:p>
                <text:p text:style-name="P67"><text:span text:style-name="_5f_pointillés_20_gris"><text:span text:style-name="T93">…</text:span></text:span><text:span text:style-name="_5f_pointillés_20_gris">...........................................................</text:span></text:p>
              </text:list-item>
            </text:list>
          </text:list-header>
        </text:list>
        <text:p text:style-name="P27"><text:span text:style-name="_5f_pointillés_20_gris"><text:span text:style-name="T167"/></text:span></text:p>
      </text:section>
      <text:list xml:id="list103438572170773" text:continue-numbering="true" text:style-name="_5f_Numérotation_20_des_20_exercices_20_livrets">
        <text:list-item>
          <text:p text:style-name="P118"><text:span text:style-name="_5f_pointillés_20_gris"><text:span text:style-name="T114">Ce graphique représente la courbe d'une fonction </text:span></text:span><text:span text:style-name="_5f_variable"><text:span text:style-name="T145">g</text:span></text:span><text:span text:style-name="_5f_pointillés_20_gris"><text:span text:style-name="T114">.</text:span></text:span></text:p>
        </text:list-item>
      </text:list>
      <text:p text:style-name="P107"><text:span text:style-name="_5f_pointillés_20_gris"><text:span text:style-name="T114"><draw:g text:anchor-type="as-char" draw:z-index="14" draw:style-name="gr3"><draw:g draw:style-name="gr73"><draw:line draw:style-name="gr74" draw:text-style-name="P197" svg:x1="0.313cm" svg:y1="0cm" svg:x2="0.313cm" svg:y2="7.69cm"><text:p/></draw:line><draw:line draw:style-name="gr75" draw:text-style-name="P197" svg:x1="0.635cm" svg:y1="0cm" svg:x2="0.635cm" svg:y2="7.69cm"><text:p/></draw:line><draw:line draw:style-name="gr76" draw:text-style-name="P197" svg:x1="0.957cm" svg:y1="0cm" svg:x2="0.957cm" svg:y2="7.69cm"><text:p/></draw:line><draw:line draw:style-name="gr77" draw:text-style-name="P197" svg:x1="1.6cm" svg:y1="0cm" svg:x2="1.6cm" svg:y2="7.69cm"><text:p/></draw:line><draw:line draw:style-name="gr78" draw:text-style-name="P197" svg:x1="1.922cm" svg:y1="0cm" svg:x2="1.922cm" svg:y2="7.69cm"><text:p/></draw:line><draw:line draw:style-name="gr79" draw:text-style-name="P197" svg:x1="2.243cm" svg:y1="0cm" svg:x2="2.243cm" svg:y2="7.69cm"><text:p/></draw:line><draw:line draw:style-name="gr80" draw:text-style-name="P197" svg:x1="2.886cm" svg:y1="0cm" svg:x2="2.886cm" svg:y2="7.69cm"><text:p/></draw:line><draw:line draw:style-name="gr81" draw:text-style-name="P197" svg:x1="3.208cm" svg:y1="0cm" svg:x2="3.208cm" svg:y2="7.69cm"><text:p/></draw:line><draw:line draw:style-name="gr82" draw:text-style-name="P197" svg:x1="3.53cm" svg:y1="0cm" svg:x2="3.53cm" svg:y2="7.69cm"><text:p/></draw:line><draw:line draw:style-name="gr83" draw:text-style-name="P197" svg:x1="4.173cm" svg:y1="0cm" svg:x2="4.173cm" svg:y2="7.69cm"><text:p/></draw:line><draw:line draw:style-name="gr84" draw:text-style-name="P197" svg:x1="4.495cm" svg:y1="0cm" svg:x2="4.495cm" svg:y2="7.69cm"><text:p/></draw:line><draw:line draw:style-name="gr85" draw:text-style-name="P197" svg:x1="4.816cm" svg:y1="0cm" svg:x2="4.816cm" svg:y2="7.69cm"><text:p/></draw:line><draw:line draw:style-name="gr86" draw:text-style-name="P197" svg:x1="5.459cm" svg:y1="0cm" svg:x2="5.459cm" svg:y2="7.69cm"><text:p/></draw:line><draw:line draw:style-name="gr87" draw:text-style-name="P197" svg:x1="5.781cm" svg:y1="0cm" svg:x2="5.781cm" svg:y2="7.69cm"><text:p/></draw:line><draw:line draw:style-name="gr88" draw:text-style-name="P197" svg:x1="6.102cm" svg:y1="0cm" svg:x2="6.102cm" svg:y2="7.69cm"><text:p/></draw:line><draw:line draw:style-name="gr89" draw:text-style-name="P197" svg:x1="6.746cm" svg:y1="0cm" svg:x2="6.746cm" svg:y2="7.69cm"><text:p/></draw:line><draw:line draw:style-name="gr90" draw:text-style-name="P197" svg:x1="7.067cm" svg:y1="0cm" svg:x2="7.067cm" svg:y2="7.69cm"><text:p/></draw:line><draw:line draw:style-name="gr91" draw:text-style-name="P197" svg:x1="7.389cm" svg:y1="0cm" svg:x2="7.389cm" svg:y2="7.69cm"><text:p/></draw:line><draw:line draw:style-name="gr92" draw:text-style-name="P197" svg:x1="8.032cm" svg:y1="0cm" svg:x2="8.032cm" svg:y2="7.69cm"><text:p/></draw:line><draw:line draw:style-name="gr93" draw:text-style-name="P197" svg:x1="8.354cm" svg:y1="0cm" svg:x2="8.354cm" svg:y2="7.69cm"><text:p/></draw:line><draw:line draw:style-name="gr94" draw:text-style-name="P197" svg:x1="8.675cm" svg:y1="0cm" svg:x2="8.675cm" svg:y2="7.69cm"><text:p/></draw:line><draw:line draw:style-name="gr95" draw:text-style-name="P197" svg:x1="0cm" svg:y1="7.394cm" svg:x2="8.992cm" svg:y2="7.394cm"><text:p/></draw:line><draw:line draw:style-name="gr96" draw:text-style-name="P197" svg:x1="0cm" svg:y1="7.073cm" svg:x2="8.992cm" svg:y2="7.073cm"><text:p/></draw:line><draw:line draw:style-name="gr97" draw:text-style-name="P197" svg:x1="3.763cm" svg:y1="7.07cm" svg:x2="3.938cm" svg:y2="7.07cm"><text:p/></draw:line><draw:line draw:style-name="gr98" draw:text-style-name="P197" svg:x1="0cm" svg:y1="6.749cm" svg:x2="8.992cm" svg:y2="6.749cm"><text:p/></draw:line><draw:line draw:style-name="gr99" draw:text-style-name="P197" svg:x1="0cm" svg:y1="6.428cm" svg:x2="8.992cm" svg:y2="6.428cm"><text:p/></draw:line><draw:line draw:style-name="gr100" draw:text-style-name="P197" svg:x1="0cm" svg:y1="6.108cm" svg:x2="8.992cm" svg:y2="6.108cm"><text:p/></draw:line><draw:line draw:style-name="gr101" draw:text-style-name="P197" svg:x1="0cm" svg:y1="5.787cm" svg:x2="8.992cm" svg:y2="5.787cm"><text:p/></draw:line><draw:line draw:style-name="gr102" draw:text-style-name="P197" svg:x1="3.763cm" svg:y1="5.787cm" svg:x2="3.938cm" svg:y2="5.787cm"><text:p/></draw:line><draw:line draw:style-name="gr103" draw:text-style-name="P197" svg:x1="0cm" svg:y1="5.466cm" svg:x2="8.992cm" svg:y2="5.466cm"><text:p/></draw:line><draw:line draw:style-name="gr104" draw:text-style-name="P197" svg:x1="0cm" svg:y1="5.144cm" svg:x2="8.992cm" svg:y2="5.144cm"><text:p/></draw:line><draw:line draw:style-name="gr105" draw:text-style-name="P197" svg:x1="0cm" svg:y1="4.821cm" svg:x2="8.992cm" svg:y2="4.821cm"><text:p/></draw:line><draw:line draw:style-name="gr106" draw:text-style-name="P197" svg:x1="0cm" svg:y1="4.5cm" svg:x2="8.992cm" svg:y2="4.5cm"><text:p/></draw:line><draw:line draw:style-name="gr107" draw:text-style-name="P197" svg:x1="3.763cm" svg:y1="4.5cm" svg:x2="3.938cm" svg:y2="4.5cm"><text:p/></draw:line><draw:line draw:style-name="gr108" draw:text-style-name="P197" svg:x1="0cm" svg:y1="4.179cm" svg:x2="8.992cm" svg:y2="4.179cm"><text:p/></draw:line><draw:line draw:style-name="gr109" draw:text-style-name="P197" svg:x1="0cm" svg:y1="3.858cm" svg:x2="8.992cm" svg:y2="3.858cm"><text:p/></draw:line><draw:line draw:style-name="gr110" draw:text-style-name="P197" svg:x1="0cm" svg:y1="3.538cm" svg:x2="8.992cm" svg:y2="3.538cm"><text:p/></draw:line><draw:line draw:style-name="gr111" draw:text-style-name="P197" svg:x1="0cm" svg:y1="3.216cm" svg:x2="8.992cm" svg:y2="3.216cm"><text:p/></draw:line><draw:line draw:style-name="gr112" draw:text-style-name="P197" svg:x1="3.763cm" svg:y1="3.214cm" svg:x2="3.938cm" svg:y2="3.214cm"><text:p/></draw:line><draw:line draw:style-name="gr113" draw:text-style-name="P197" svg:x1="0cm" svg:y1="2.895cm" svg:x2="8.992cm" svg:y2="2.895cm"><text:p/></draw:line><draw:line draw:style-name="gr114" draw:text-style-name="P197" svg:x1="0cm" svg:y1="2.574cm" svg:x2="8.992cm" svg:y2="2.574cm"><text:p/></draw:line><draw:line draw:style-name="gr115" draw:text-style-name="P197" svg:x1="0cm" svg:y1="2.251cm" svg:x2="8.992cm" svg:y2="2.251cm"><text:p/></draw:line><draw:line draw:style-name="gr116" draw:text-style-name="P197" svg:x1="0cm" svg:y1="1.609cm" svg:x2="8.992cm" svg:y2="1.609cm"><text:p/></draw:line><draw:line draw:style-name="gr117" draw:text-style-name="P197" svg:x1="0cm" svg:y1="1.288cm" svg:x2="8.992cm" svg:y2="1.288cm"><text:p/></draw:line><draw:line draw:style-name="gr118" draw:text-style-name="P197" svg:x1="0cm" svg:y1="0.967cm" svg:x2="8.992cm" svg:y2="0.967cm"><text:p/></draw:line><draw:line draw:style-name="gr119" draw:text-style-name="P197" svg:x1="0cm" svg:y1="0.646cm" svg:x2="8.992cm" svg:y2="0.646cm"><text:p/></draw:line><draw:line draw:style-name="gr120" draw:text-style-name="P197" svg:x1="3.763cm" svg:y1="0.643cm" svg:x2="3.938cm" svg:y2="0.643cm"><text:p/></draw:line><draw:line draw:style-name="gr121" draw:text-style-name="P197" svg:x1="0cm" svg:y1="0.324cm" svg:x2="8.992cm" svg:y2="0.324cm"><text:p/></draw:line><draw:line draw:style-name="gr122" draw:text-style-name="P197" svg:x1="0cm" svg:y1="0.003cm" svg:x2="8.992cm" svg:y2="0.003cm"><text:p/></draw:line><draw:line draw:style-name="gr123" draw:text-style-name="P197" svg:x1="0cm" svg:y1="1.93cm" svg:x2="8.992cm" svg:y2="1.93cm"><text:p/></draw:line><draw:line draw:style-name="gr124" draw:text-style-name="P197" svg:x1="3.851cm" svg:y1="7.69cm" svg:x2="3.851cm" svg:y2="0cm"><text:p/></draw:line><draw:frame draw:style-name="gr125" draw:text-style-name="P199" svg:width="0.722cm" svg:height="0.639cm" svg:x="3.318cm" svg:y="1.93cm"><draw:text-box><text:p text:style-name="P198"><text:span text:style-name="T177">0</text:span></text:p></draw:text-box></draw:frame><draw:frame draw:style-name="gr126" draw:text-style-name="P199" svg:width="1.087cm" svg:height="0.655cm" svg:x="2.935cm" svg:y="2.819cm"><draw:text-box><text:p text:style-name="P198"><text:span text:style-name="T178">−</text:span><text:span text:style-name="T177"> </text:span><text:span text:style-name="T177">1</text:span></text:p></draw:text-box></draw:frame><draw:polyline draw:style-name="gr127" draw:text-style-name="P197" svg:width="6.014cm" svg:height="7.072cm" svg:x="2.121cm" svg:y="0cm" svg:viewBox="0 0 6015 7073" draw:points="0,0 22,102 67,313 113,521 158,726 204,927 251,1127 296,1321 342,1512 387,1701 433,1886 478,2069 525,2248 571,2423 616,2595 662,2765 707,2931 754,3093 799,3252 845,3408 891,3561 936,3711 983,3857 1028,4001 1074,4139 1119,4276 1165,4409 1210,4540 1257,4667 1303,4790 1348,4910 1394,5027 1439,5141 1486,5252 1531,5358 1577,5463 1624,5563 1668,5661 1715,5755 1760,5846 1806,5933 1851,6018 1897,6099 1944,6178 1989,6252 2035,6323 2080,6391 2126,6457 2171,6518 2218,6576 2264,6631 2309,6684 2356,6732 2400,6778 2447,6820 2492,6859 2538,6895 2584,6927 2629,6955 2676,6983 2721,7005 2767,7024 2812,7041 2859,7053 2905,7062 2950,7069 2996,7073 3041,7073 3087,7069 3132,7062 3179,7052 3224,7039 3270,7023 3316,7003 3361,6980 3408,6954 3453,6925 3499,6891 3544,6857 3591,6817 3637,6774 3682,6729 3728,6679 3773,6628 3819,6572 3864,6513 3911,6452 3957,6386 4002,6318 4048,6246 4094,6171 4140,6093 4185,6012 4231,5927 4277,5838 4322,5748 4369,5653 4414,5555 4460,5455 4505,5350 4551,5243 4597,5132 4643,5018 4689,4901 4734,4780 4780,4657 4826,4529 4872,4399 4918,4266 4963,4129 5009,3989 5054,3845 5100,3698 5146,3549 5192,3396 5237,3239 5283,3080 5329,2918 5375,2750 5421,2582 5466,2410 5512,2234 5557,2055 5604,1872 5650,1686 5695,1498 5741,1305 5786,1110 5832,912 5878,710 5924,504 5970,296 6015,85"><text:p/></draw:polyline><draw:frame draw:style-name="gr128" draw:text-style-name="P199" svg:width="0.722cm" svg:height="0.639cm" svg:x="3.291cm" svg:y="0.321cm"><draw:text-box><text:p text:style-name="P198"><text:span text:style-name="T177">1</text:span></text:p></draw:text-box></draw:frame><draw:frame draw:style-name="gr129" draw:text-style-name="P199" svg:width="1.087cm" svg:height="0.655cm" svg:x="2.935cm" svg:y="6.668cm"><draw:text-box><text:p text:style-name="P198"><text:span text:style-name="T178">−</text:span><text:span text:style-name="T177"> </text:span><text:span text:style-name="T177">4</text:span></text:p></draw:text-box></draw:frame><draw:frame draw:style-name="gr130" draw:text-style-name="P199" svg:width="1.087cm" svg:height="0.655cm" svg:x="3.018cm" svg:y="4.001cm"><draw:text-box><text:p text:style-name="P198"><text:span text:style-name="T178">−</text:span><text:span text:style-name="T177"> </text:span><text:span text:style-name="T177">2</text:span></text:p></draw:text-box></draw:frame><draw:frame draw:style-name="gr131" draw:text-style-name="P199" svg:width="1.087cm" svg:height="0.655cm" svg:x="2.933cm" svg:y="5.376cm"><draw:text-box><text:p text:style-name="P198"><text:span text:style-name="T178">−</text:span><text:span text:style-name="T177"> </text:span><text:span text:style-name="T177">3</text:span></text:p></draw:text-box></draw:frame><draw:line draw:style-name="gr132" draw:text-style-name="P197" svg:x1="0cm" svg:y1="0.003cm" svg:x2="0cm" svg:y2="7.693cm"><text:p/></draw:line><draw:line draw:style-name="gr133" draw:text-style-name="P197" svg:x1="0.008cm" svg:y1="7.71cm" svg:x2="9cm" svg:y2="7.71cm"><text:p/></draw:line><draw:line draw:style-name="gr134" draw:text-style-name="P197" svg:x1="1.278cm" svg:y1="0cm" svg:x2="1.278cm" svg:y2="7.69cm"><text:p/></draw:line><draw:line draw:style-name="gr135" draw:text-style-name="P197" svg:x1="2.565cm" svg:y1="0cm" svg:x2="2.565cm" svg:y2="7.69cm"><text:p/></draw:line><draw:line draw:style-name="gr136" draw:text-style-name="P197" svg:x1="5.137cm" svg:y1="0cm" svg:x2="5.137cm" svg:y2="7.69cm"><text:p/></draw:line><draw:line draw:style-name="gr137" draw:text-style-name="P197" svg:x1="6.424cm" svg:y1="0cm" svg:x2="6.424cm" svg:y2="7.69cm"><text:p/></draw:line><draw:line draw:style-name="gr138" draw:text-style-name="P197" svg:x1="7.711cm" svg:y1="0cm" svg:x2="7.711cm" svg:y2="7.69cm"><text:p/></draw:line><draw:line draw:style-name="gr139" draw:text-style-name="P197" svg:x1="8.997cm" svg:y1="0cm" svg:x2="8.997cm" svg:y2="7.69cm"><text:p/></draw:line><draw:polyline draw:style-name="gr140" draw:text-style-name="P197" svg:width="6.014cm" svg:height="7.072cm" svg:x="2.14cm" svg:y="0.003cm" svg:viewBox="0 0 6015 7073" draw:points="6015,0 5993,102 5949,313 5902,521 5857,726 5811,927 5764,1127 5720,1321 5673,1512 5628,1701 5582,1886 5537,2069 5491,2248 5444,2423 5399,2595 5353,2765 5308,2931 5261,3093 5217,3252 5170,3408 5124,3561 5079,3711 5033,3857 4988,4001 4941,4139 4896,4276 4850,4409 4805,4540 4758,4667 4712,4790 4667,4910 4621,5027 4576,5141 4529,5252 4485,5358 4438,5463 4392,5563 4347,5661 4301,5755 4256,5846 4209,5933 4164,6018 4118,6099 4072,6178 4026,6252 3980,6323 3935,6391 3889,6457 3844,6518 3798,6576 3751,6631 3706,6684 3660,6732 3615,6778 3569,6820 3523,6859 3477,6895 3431,6927 3386,6955 3340,6983 3294,7005 3248,7024 3203,7041 3157,7053 3111,7062 3066,7069 3020,7073 2974,7073 2928,7069 2883,7062 2837,7052 2791,7039 2745,7023 2699,7003 2654,6980 2608,6954 2563,6925 2516,6891 2471,6857 2425,6817 2379,6774 2334,6729 2288,6679 2242,6628 2196,6572 2151,6513 2105,6452 2058,6386 2013,6318 1967,6246 1922,6171 1876,6093 1831,6012 1785,5927 1738,5838 1693,5748 1647,5653 1602,5555 1555,5455 1510,5350 1464,5243 1418,5132 1373,5018 1326,4901 1281,4780 1235,4657 1190,4529 1144,4399 1097,4266 1053,4129 1006,3989 961,3845 915,3698 870,3549 823,3396 778,3239 732,3080 686,2918 641,2750 594,2582 550,2410 503,2234 458,2055 412,1872 365,1686 320,1498 274,1305 229,1110 183,912 138,710 91,504 45,296 0,85"><text:p/></draw:polyline><draw:frame draw:style-name="gr141" draw:text-style-name="P199" svg:width="0.722cm" svg:height="0.639cm" svg:x="4.778cm" svg:y="1.93cm"><draw:text-box><text:p text:style-name="P198"><text:span text:style-name="T177">1</text:span></text:p></draw:text-box></draw:frame><draw:frame draw:style-name="gr142" draw:text-style-name="P199" svg:width="0.722cm" svg:height="0.639cm" svg:x="6.105cm" svg:y="1.93cm"><draw:text-box><text:p text:style-name="P198"><text:span text:style-name="T177">2</text:span></text:p></draw:text-box></draw:frame><draw:frame draw:style-name="gr143" draw:text-style-name="P199" svg:width="0.722cm" svg:height="0.639cm" svg:x="7.415cm" svg:y="1.933cm"><draw:text-box><text:p text:style-name="P198"><text:span text:style-name="T177">3</text:span></text:p></draw:text-box></draw:frame><draw:frame draw:style-name="gr144" draw:text-style-name="P199" svg:width="1.087cm" svg:height="0.655cm" svg:x="0.635cm" svg:y="1.93cm"><draw:text-box><text:p text:style-name="P198"><text:span text:style-name="T179">−</text:span><text:span text:style-name="T177"> </text:span><text:span text:style-name="T177">2</text:span></text:p></draw:text-box></draw:frame><draw:frame draw:style-name="gr145" draw:text-style-name="P199" svg:width="1.087cm" svg:height="0.655cm" svg:x="1.824cm" svg:y="1.933cm"><draw:text-box><text:p text:style-name="P198"><text:span text:style-name="T178">−</text:span><text:span text:style-name="T177"> </text:span><text:span text:style-name="T177">1</text:span></text:p></draw:text-box></draw:frame><draw:line draw:style-name="gr146" draw:text-style-name="P197" svg:x1="1.278cm" svg:y1="1.841cm" svg:x2="1.278cm" svg:y2="2.016cm"><text:p/></draw:line><draw:line draw:style-name="gr147" draw:text-style-name="P197" svg:x1="2.565cm" svg:y1="1.841cm" svg:x2="2.565cm" svg:y2="2.016cm"><text:p/></draw:line><draw:line draw:style-name="gr148" draw:text-style-name="P197" svg:x1="5.137cm" svg:y1="1.841cm" svg:x2="5.137cm" svg:y2="2.016cm"><text:p/></draw:line><draw:line draw:style-name="gr149" draw:text-style-name="P197" svg:x1="6.424cm" svg:y1="1.841cm" svg:x2="6.424cm" svg:y2="2.016cm"><text:p/></draw:line><draw:line draw:style-name="gr150" draw:text-style-name="P197" svg:x1="7.711cm" svg:y1="1.841cm" svg:x2="7.711cm" svg:y2="2.016cm"><text:p/></draw:line></draw:g><draw:custom-shape draw:style-name="gr151" draw:text-style-name="P190" svg:width="0.101cm" svg:height="0.101cm" svg:x="7.655cm" svg:y="1.8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1" draw:text-style-name="P190" svg:width="0.101cm" svg:height="0.101cm" svg:x="2.515cm" svg:y="1.8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1" draw:text-style-name="P190" svg:width="0.101cm" svg:height="0.1cm" svg:x="3.803cm" svg:y="5.7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1" draw:text-style-name="P190" svg:width="0.1cm" svg:height="0.1cm" svg:x="6.384cm" svg:y="5.7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1" draw:text-style-name="P190" svg:width="0.1cm" svg:height="0.1cm" svg:x="5.084cm" svg:y="7.026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span></text:p>
      <text:list xml:id="list103438619166502" text:continue-numbering="true" text:style-name="_5f_Numérotation_20_des_20_exercices_20_livrets">
        <text:list-item>
          <text:list>
            <text:list-header>
              <text:p text:style-name="P100"><text:span text:style-name="_5f_pointillés_20_gris"><text:span text:style-name="T114">Par lecture graphique, complète les phrases. </text:span></text:span></text:p>
              <text:p text:style-name="P104"><text:span text:style-name="_5f_pointillés_20_gris"><text:span text:style-name="T114">(Tu feras apparaître sur le graphique les tracés nécessaires pour la lecture.)</text:span></text:span></text:p>
            </text:list-header>
            <text:list-item>
              <text:p text:style-name="P67"><text:span text:style-name="_5f_pointillés_20_gris"><text:span text:style-name="T114">L'image de 1 par la fonction </text:span></text:span><text:span text:style-name="_5f_variable"><text:span text:style-name="T145">g</text:span></text:span><text:span text:style-name="_5f_pointillés_20_gris"><text:span text:style-name="T114"> est </text:span></text:span><text:span text:style-name="_5f_pointillés_20_gris"><text:span text:style-name="T99">…........ </text:span></text:span><text:span text:style-name="_5f_pointillés_20_gris"><text:span text:style-name="T147">.</text:span></text:span></text:p>
            </text:list-item>
            <text:list-item>
              <text:p text:style-name="P140"><text:span text:style-name="_5f_pointillés_20_gris"><text:span text:style-name="T114">Les antécédents de 0 par la fonction </text:span></text:span><text:span text:style-name="_5f_variable"><text:span text:style-name="T145">g</text:span></text:span><text:span text:style-name="_5f_pointillés_20_gris"><text:span text:style-name="T114"> sont </text:span></text:span></text:p>
              <text:p text:style-name="P67"><text:span text:style-name="_5f_pointillés_20_gris"><text:span text:style-name="T99">.............................................................................</text:span></text:span><text:span text:style-name="_5f_pointillés_20_gris"><text:span text:style-name="T97">. </text:span></text:span><text:span text:style-name="_5f_pointillés_20_gris"><text:span text:style-name="T148">.</text:span></text:span></text:p>
            </text:list-item>
            <text:list-item>
              <text:p text:style-name="P67"><text:span text:style-name="_5f_pointillés_20_gris"><text:span text:style-name="T132">g</text:span></text:span><text:span text:style-name="_5f_pointillés_20_gris"><text:span text:style-name="T114">(2) </text:span></text:span><text:span text:style-name="_5f_pointillés_20_gris"><text:span text:style-name="T129">=</text:span></text:span><text:span text:style-name="_5f_pointillés_20_gris"><text:span text:style-name="T115"> </text:span></text:span><text:span text:style-name="_5f_pointillés_20_gris"><text:span text:style-name="T100">…........</text:span></text:span></text:p>
            </text:list-item>
            <text:list-item>
              <text:p text:style-name="P140"><text:span text:style-name="_5f_pointillés_20_gris"><text:span text:style-name="T120">Les nombres qui ont pour image </text:span></text:span><text:span text:style-name="_5f_BVS"><text:span text:style-name="T62">−</text:span></text:span><text:span text:style-name="_5f_BVS"><text:span text:style-name="T48"> </text:span></text:span><text:span text:style-name="_5f_BVS"><text:span text:style-name="T163">3 par la</text:span></text:span></text:p>
              <text:p text:style-name="P67"><text:span text:style-name="_5f_BVS"><text:span text:style-name="T78">fonction </text:span></text:span><text:span text:style-name="_5f_variable"><text:span text:style-name="T144">g</text:span></text:span><text:span text:style-name="_5f_BVS"><text:span text:style-name="T78"> sont </text:span></text:span><text:span text:style-name="_5f_pointillés_20_gris"><text:span text:style-name="T97">….................................................. </text:span></text:span><text:span text:style-name="_5f_pointillés_20_gris"><text:span text:style-name="T148">.</text:span></text:span></text:p>
            </text:list-item>
          </text:list>
        </text:list-item>
        <text:list-item>
          <text:p text:style-name="P110">Voici un extrait du carnet de santé donné à chaque enfant (<text:span text:style-name="T88">source</text:span> <text:span text:style-name="T88">:</text:span> <text:a xlink:type="simple" xlink:href="http://www.sante.gouv.fr/" text:style-name="Internet_20_link" text:visited-style-name="Visited_20_Internet_20_Link"><text:span text:style-name="T102">www.sante.gouv.fr</text:span></text:a>).</text:p>
          <text:p text:style-name="P135"><draw:g text:anchor-type="as-char" draw:z-index="6" draw:style-name="gr3"><draw:frame draw:style-name="gr15" draw:text-style-name="P188" svg:width="9.002cm" svg:height="8.762cm" svg:x="0cm" svg:y="0.001cm"><draw:image xlink:href="Pictures/200009750000232700002237948E6E10.svm" xlink:type="simple" xlink:show="embed" xlink:actuate="onLoad"><text:p/></draw:image></draw:frame><draw:frame draw:style-name="gr16" draw:text-style-name="P189" svg:width="1.975cm" svg:height="0.373cm" svg:x="6.562cm" svg:y="7.588cm"><draw:text-box><text:p text:style-name="P186"><text:span text:style-name="T170">Â</text:span><text:span text:style-name="T171">ge en mois</text:span></text:p></draw:text-box></draw:frame><draw:frame draw:style-name="gr17" draw:text-style-name="P189" svg:width="1.818cm" svg:height="0.373cm" svg:x="0.977cm" svg:y="0.326cm"><draw:text-box><text:p text:style-name="P186"><text:span text:style-name="T171">Poids en kg</text:span></text:p></draw:text-box></draw:frame></draw:g></text:p>
          <text:p text:style-name="P152">Les deux courbes indiquent les limites basses et hautes de l'évolution du poids d'un enfant : sa courbe de poids doit a priori se situer entre ces deux courbes.</text:p>
          <text:p text:style-name="P143">On considère la fonction <text:span text:style-name="Variable"><text:span text:style-name="T65">f</text:span></text:span><text:span text:style-name="Variable"> </text:span><text:s/>qui, à un âge en mois, associe le poids minimum en kg et la fonction <text:span text:style-name="Variable"><text:span text:style-name="T65">g</text:span></text:span> qui, à un âge en mois, associe le poids maximum en kg.</text:p>
          <text:list>
            <text:list-item>
              <text:p text:style-name="P127">Complète le tableau suivant par des valeurs approchées lues sur le graphique.</text:p>
            </text:list-item>
          </text:list>
        </text:list-item>
      </text:list>
      <table:table table:name="Tableau22" table:style-name="Tableau22">
        <table:table-column table:style-name="Tableau22.A" table:number-columns-repeated="6"/>
        <table:table-column table:style-name="Tableau22.G"/>
        <table:table-row table:style-name="Tableau22.1">
          <table:table-cell table:style-name="Tableau22.A1" office:value-type="string">
            <text:p text:style-name="P26"><text:span text:style-name="Variable"><text:span text:style-name="T70">x</text:span></text:span></text:p>
          </table:table-cell>
          <table:table-cell table:style-name="Tableau22.F1" office:value-type="string">
            <text:p text:style-name="P26">3</text:p>
          </table:table-cell>
          <table:table-cell table:style-name="Tableau22.F1" office:value-type="string">
            <text:p text:style-name="P26">12</text:p>
          </table:table-cell>
          <table:table-cell table:style-name="Tableau22.F1" office:value-type="string">
            <text:p text:style-name="P26"/>
          </table:table-cell>
          <table:table-cell table:style-name="Tableau22.F1" office:value-type="string">
            <text:p text:style-name="P26">24</text:p>
          </table:table-cell>
          <table:table-cell table:style-name="Tableau22.F1" office:value-type="string">
            <text:p text:style-name="P26"/>
          </table:table-cell>
          <table:table-cell table:style-name="Tableau22.G1" office:value-type="string">
            <text:p text:style-name="P26">33</text:p>
          </table:table-cell>
        </table:table-row>
        <table:table-row table:style-name="Tableau22.1">
          <table:table-cell table:style-name="Tableau22.A2" office:value-type="string">
            <text:p text:style-name="P26"><text:span text:style-name="Variable"><text:span text:style-name="T70">f</text:span></text:span>(<text:span text:style-name="Variable"><text:span text:style-name="T70">x</text:span></text:span>)</text:p>
          </table:table-cell>
          <table:table-cell table:style-name="Tableau22.F3" office:value-type="string">
            <text:p text:style-name="P26"/>
          </table:table-cell>
          <table:table-cell table:style-name="Tableau22.F3" office:value-type="string">
            <text:p text:style-name="P26"/>
          </table:table-cell>
          <table:table-cell table:style-name="Tableau22.F3" office:value-type="string">
            <text:p text:style-name="P26">8</text:p>
          </table:table-cell>
          <table:table-cell table:style-name="Tableau22.F3" office:value-type="string">
            <text:p text:style-name="P26"/>
          </table:table-cell>
          <table:table-cell table:style-name="Tableau22.F3" office:value-type="string">
            <text:p text:style-name="P26"/>
          </table:table-cell>
          <table:table-cell table:style-name="Tableau22.G3" office:value-type="string">
            <text:p text:style-name="P26"/>
          </table:table-cell>
        </table:table-row>
        <table:table-row table:style-name="Tableau22.1">
          <table:table-cell table:style-name="Tableau22.A2" office:value-type="string">
            <text:p text:style-name="P26"><text:span text:style-name="Variable"><text:span text:style-name="T70">g</text:span></text:span>(<text:span text:style-name="Variable"><text:span text:style-name="T70">x</text:span></text:span>)</text:p>
          </table:table-cell>
          <table:table-cell table:style-name="Tableau22.F3" office:value-type="string">
            <text:p text:style-name="P26"/>
          </table:table-cell>
          <table:table-cell table:style-name="Tableau22.F3" office:value-type="string">
            <text:p text:style-name="P26"/>
          </table:table-cell>
          <table:table-cell table:style-name="Tableau22.F3" office:value-type="string">
            <text:p text:style-name="P26"/>
          </table:table-cell>
          <table:table-cell table:style-name="Tableau22.F3" office:value-type="string">
            <text:p text:style-name="P26"/>
          </table:table-cell>
          <table:table-cell table:style-name="Tableau22.F3" office:value-type="string">
            <text:p text:style-name="P26">16</text:p>
          </table:table-cell>
          <table:table-cell table:style-name="Tableau22.G3" office:value-type="string">
            <text:p text:style-name="P26"/>
          </table:table-cell>
        </table:table-row>
      </table:table>
      <text:list xml:id="list103438643161113" text:continue-numbering="true" text:style-name="_5f_Numérotation_20_des_20_exercices_20_livrets">
        <text:list-item>
          <text:list>
            <text:list-item>
              <text:p text:style-name="P140">Interprète la colonne <text:span text:style-name="_5f_variable"><text:span text:style-name="T1">x</text:span></text:span><text:span text:style-name="T28"> </text:span><text:span text:style-name="T50">=</text:span><text:span text:style-name="T28"> </text:span>12.</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span text:style-name="_5f_pointillés_20_gris"><text:span text:style-name="T95">................................................................................</text:span></text:span></text:p>
      <text:list xml:id="list103438644158459" text:continue-numbering="true" text:style-name="_5f_Numérotation_20_des_20_exercices_20_livrets">
        <text:list-item>
          <text:list>
            <text:list-item>
              <text:p text:style-name="P126">Le père d'Ahmed, matheux, a noté pour son fils les renseignements suivants. <text:span text:style-name="Variable"><text:span text:style-name="T65">p</text:span></text:span> est la fonction qui associe à l'âge d'Ahmed en mois, son poids en kg.</text:p>
            </text:list-item>
          </text:list>
        </text:list-item>
      </text:list>
      <table:table table:name="Tableau23" table:style-name="Tableau23">
        <table:table-column table:style-name="Tableau23.A" table:number-columns-repeated="8"/>
        <table:table-column table:style-name="Tableau23.I"/>
        <table:table-column table:style-name="Tableau23.J"/>
        <table:table-row>
          <table:table-cell table:style-name="Tableau23.A1" office:value-type="string">
            <text:p text:style-name="P26"><text:span text:style-name="_5f_variable"><text:span text:style-name="T1">x</text:span></text:span></text:p>
          </table:table-cell>
          <table:table-cell table:style-name="Tableau23.H1" office:value-type="string">
            <text:p text:style-name="P26">0</text:p>
          </table:table-cell>
          <table:table-cell table:style-name="Tableau23.H1" office:value-type="string">
            <text:p text:style-name="P26">3</text:p>
          </table:table-cell>
          <table:table-cell table:style-name="Tableau23.H1" office:value-type="string">
            <text:p text:style-name="P26">6</text:p>
          </table:table-cell>
          <table:table-cell table:style-name="Tableau23.H1" office:value-type="string">
            <text:p text:style-name="P26">9</text:p>
          </table:table-cell>
          <table:table-cell table:style-name="Tableau23.H1" office:value-type="string">
            <text:p text:style-name="P26">12</text:p>
          </table:table-cell>
          <table:table-cell table:style-name="Tableau23.H1" office:value-type="string">
            <text:p text:style-name="P26">18</text:p>
          </table:table-cell>
          <table:table-cell table:style-name="Tableau23.H1" office:value-type="string">
            <text:p text:style-name="P26">24</text:p>
          </table:table-cell>
          <table:table-cell table:style-name="Tableau23.I1" office:value-type="string">
            <text:p text:style-name="P26">30</text:p>
          </table:table-cell>
          <table:table-cell table:style-name="Tableau23.J1" office:value-type="string">
            <text:p text:style-name="P26">36</text:p>
          </table:table-cell>
        </table:table-row>
        <table:table-row>
          <table:table-cell table:style-name="Tableau23.A2" office:value-type="string">
            <text:p text:style-name="P26"><text:span text:style-name="_5f_variable"><text:span text:style-name="T1">p</text:span></text:span>(<text:span text:style-name="_5f_variable"><text:span text:style-name="T1">x</text:span></text:span>)</text:p>
          </table:table-cell>
          <table:table-cell table:style-name="Tableau23.H2" office:value-type="string">
            <text:p text:style-name="P26">3,4</text:p>
          </table:table-cell>
          <table:table-cell table:style-name="Tableau23.H2" office:value-type="string">
            <text:p text:style-name="P26">6</text:p>
          </table:table-cell>
          <table:table-cell table:style-name="Tableau23.H2" office:value-type="string">
            <text:p text:style-name="P26">7,4</text:p>
          </table:table-cell>
          <table:table-cell table:style-name="Tableau23.H2" office:value-type="string">
            <text:p text:style-name="P26">8,4</text:p>
          </table:table-cell>
          <table:table-cell table:style-name="Tableau23.H2" office:value-type="string">
            <text:p text:style-name="P26">9</text:p>
          </table:table-cell>
          <table:table-cell table:style-name="Tableau23.H2" office:value-type="string">
            <text:p text:style-name="P26">9,6</text:p>
          </table:table-cell>
          <table:table-cell table:style-name="Tableau23.H2" office:value-type="string">
            <text:p text:style-name="P26">10</text:p>
          </table:table-cell>
          <table:table-cell table:style-name="Tableau23.I2" office:value-type="string">
            <text:p text:style-name="P26">10,8</text:p>
          </table:table-cell>
          <table:table-cell table:style-name="Tableau23.J2" office:value-type="string">
            <text:p text:style-name="P26">12</text:p>
          </table:table-cell>
        </table:table-row>
      </table:table>
      <text:p text:style-name="P59">Reporte les données de ce tableau sur le graphique. Commente ce que tu obtiens.</text:p>
      <text:p text:style-name="_5f_Paragraphe_20_livret_20_réponse_20_élève"><text:span text:style-name="_5f_pointillés_20_gris">................................................................................</text:span></text:p>
      <text:list xml:id="list103438649164624" text:continue-numbering="true" text:style-name="_5f_Numérotation_20_des_20_exercices_20_livrets">
        <text:list-header>
          <text:p text:style-name="P99"><text:span text:style-name="_5f_pointillés_20_gris"><text:span text:style-name="T95">................................................................................</text:span></text:span></text:p>
        </text:list-header>
        <text:list-item>
          <text:p text:style-name="P110"><text:soft-page-break/>On considère la fonction <text:span text:style-name="T65">f</text:span> définie par <text:span text:style-name="T65">f</text:span>(<text:span text:style-name="T65">x</text:span>)<text:span text:style-name="T28"> </text:span><text:span text:style-name="T50">=</text:span><text:span text:style-name="T28"> </text:span><text:span text:style-name="T65">x</text:span><text:span text:style-name="T16">2</text:span><text:span text:style-name="T29"> </text:span><text:span text:style-name="T51">−</text:span><text:span text:style-name="T29"> </text:span><text:span text:style-name="T28">2</text:span><text:span text:style-name="T65">x</text:span><text:span text:style-name="T29"> </text:span><text:span text:style-name="T51">−</text:span><text:span text:style-name="T29"> </text:span><text:span text:style-name="T28">1 pour </text:span><text:span text:style-name="_5f_variable"><text:span text:style-name="T66">x</text:span></text:span><text:span text:style-name="T28"> compris entre </text:span><text:span text:style-name="T51">−</text:span><text:span text:style-name="T29"> </text:span><text:span text:style-name="T28">1 et 4.</text:span></text:p>
          <text:list>
            <text:list-item>
              <text:p text:style-name="P126">Complète le tableau de valeurs de la fonction <text:span text:style-name="_5f_variable"><text:span text:style-name="T1">f.</text:span></text:span></text:p>
            </text:list-item>
          </text:list>
        </text:list-item>
      </text:list>
      <table:table table:name="Tableau13" table:style-name="Tableau13">
        <table:table-column table:style-name="Tableau13.A"/>
        <table:table-column table:style-name="Tableau13.B" table:number-columns-repeated="2"/>
        <table:table-column table:style-name="Tableau13.A"/>
        <table:table-column table:style-name="Tableau13.B" table:number-columns-repeated="2"/>
        <table:table-column table:style-name="Tableau13.A"/>
        <table:table-row table:style-name="Tableau13.1">
          <table:table-cell table:style-name="Tableau13.A1" office:value-type="string">
            <text:p text:style-name="P49"><text:span text:style-name="_5f_variable"><text:span text:style-name="T66">x</text:span></text:span></text:p>
          </table:table-cell>
          <table:table-cell table:style-name="Tableau13.F1" office:value-type="string">
            <text:p text:style-name="P57"><text:span text:style-name="T61">−</text:span><text:span text:style-name="T85"> </text:span>1</text:p>
          </table:table-cell>
          <table:table-cell table:style-name="Tableau13.F1" office:value-type="string">
            <text:p text:style-name="P39">0</text:p>
          </table:table-cell>
          <table:table-cell table:style-name="Tableau13.D1" office:value-type="string">
            <text:p text:style-name="P39">1</text:p>
          </table:table-cell>
          <table:table-cell table:style-name="Tableau13.F1" office:value-type="string">
            <text:p text:style-name="P39">2</text:p>
          </table:table-cell>
          <table:table-cell table:style-name="Tableau13.F1" office:value-type="string">
            <text:p text:style-name="P39">3</text:p>
          </table:table-cell>
          <table:table-cell table:style-name="Tableau13.G1" office:value-type="string">
            <text:p text:style-name="P39">4</text:p>
          </table:table-cell>
        </table:table-row>
        <table:table-row table:style-name="Tableau13.1">
          <table:table-cell table:style-name="Tableau13.A2" office:value-type="string">
            <text:p text:style-name="P33"><text:span text:style-name="_5f_variable"><text:span text:style-name="T66">f</text:span></text:span><text:span text:style-name="_5f_variable"><text:span text:style-name="T37">(</text:span></text:span><text:span text:style-name="_5f_variable"><text:span text:style-name="T66">x</text:span></text:span><text:span text:style-name="_5f_variable"><text:span text:style-name="T37">)</text:span></text:span></text:p>
          </table:table-cell>
          <table:table-cell table:style-name="Tableau13.F2" office:value-type="string">
            <text:p text:style-name="P39"/>
          </table:table-cell>
          <table:table-cell table:style-name="Tableau13.F2" office:value-type="string">
            <text:p text:style-name="P39"/>
          </table:table-cell>
          <table:table-cell table:style-name="Tableau13.D2" office:value-type="string">
            <text:p text:style-name="P39"/>
          </table:table-cell>
          <table:table-cell table:style-name="Tableau13.F2" office:value-type="string">
            <text:p text:style-name="P39"/>
          </table:table-cell>
          <table:table-cell table:style-name="Tableau13.F2" office:value-type="string">
            <text:p text:style-name="P39"/>
          </table:table-cell>
          <table:table-cell table:style-name="Tableau13.G2" office:value-type="string">
            <text:p text:style-name="P39"/>
          </table:table-cell>
        </table:table-row>
      </table:table>
      <text:list xml:id="list103438655178835" text:continue-numbering="true" text:style-name="_5f_Numérotation_20_des_20_exercices_20_livrets">
        <text:list-item>
          <text:list>
            <text:list-item>
              <text:p text:style-name="P148">Donne les coordonnées des six points A, B, C, D, E et F appartenant au graphique de <text:span text:style-name="_5f_variable"><text:span text:style-name="T1">f</text:span></text:span> d'abscisses respectives <text:span text:style-name="T56">−</text:span><text:span text:style-name="T92"> </text:span><text:span text:style-name="T91">1, 0, 1, 2, 3 et 4.</text:span></text:p>
              <text:p text:style-name="P67"><text:span text:style-name="_5f_pointillés_20_gris"><text:span text:style-name="T84">................................................................................</text:span></text:span></text:p>
              <text:p text:style-name="P67"><text:span text:style-name="_5f_pointillés_20_gris"><text:span text:style-name="T84">................................................................................................................................................................</text:span></text:span></text:p>
            </text:list-item>
            <text:list-item>
              <text:p text:style-name="P126">Place ces points dans le repère ci-dessous et trace une ébauche de courbe au crayon gris.</text:p>
            </text:list-item>
          </text:list>
        </text:list-item>
      </text:list>
      <text:p text:style-name="P20"><draw:g text:anchor-type="as-char" draw:z-index="36" draw:style-name="gr3"><draw:g draw:style-name="gr73"><draw:g draw:style-name="gr73"><draw:g draw:style-name="gr73"><draw:g draw:style-name="gr73"><draw:line draw:style-name="gr42" draw:text-style-name="P190" svg:x1="0cm" svg:y1="0cm" svg:x2="9cm" svg:y2="0cm"><text:p/></draw:line><draw:line draw:style-name="gr18" draw:text-style-name="P190" svg:x1="0cm" svg:y1="0.249cm" svg:x2="9cm" svg:y2="0.249cm"><text:p/></draw:line><draw:line draw:style-name="gr18" draw:text-style-name="P190" svg:x1="0cm" svg:y1="0.5cm" svg:x2="9cm" svg:y2="0.5cm"><text:p/></draw:line><draw:line draw:style-name="gr18" draw:text-style-name="P190" svg:x1="0cm" svg:y1="0.75cm" svg:x2="9cm" svg:y2="0.75cm"><text:p/></draw:line><draw:line draw:style-name="gr42" draw:text-style-name="P190" svg:x1="0cm" svg:y1="1cm" svg:x2="9cm" svg:y2="1cm"><text:p/></draw:line><draw:line draw:style-name="gr18" draw:text-style-name="P190" svg:x1="0cm" svg:y1="1.25cm" svg:x2="9cm" svg:y2="1.25cm"><text:p/></draw:line><draw:line draw:style-name="gr18" draw:text-style-name="P190" svg:x1="0cm" svg:y1="1.498cm" svg:x2="9cm" svg:y2="1.498cm"><text:p/></draw:line><draw:line draw:style-name="gr18" draw:text-style-name="P190" svg:x1="0cm" svg:y1="1.75cm" svg:x2="9cm" svg:y2="1.75cm"><text:p/></draw:line><draw:line draw:style-name="gr42" draw:text-style-name="P190" svg:x1="0cm" svg:y1="1.997cm" svg:x2="9cm" svg:y2="1.997cm"><text:p/></draw:line><draw:line draw:style-name="gr18" draw:text-style-name="P190" svg:x1="0cm" svg:y1="2.25cm" svg:x2="9cm" svg:y2="2.25cm"><text:p/></draw:line><draw:line draw:style-name="gr18" draw:text-style-name="P190" svg:x1="0cm" svg:y1="2.498cm" svg:x2="9cm" svg:y2="2.498cm"><text:p/></draw:line><draw:line draw:style-name="gr18" draw:text-style-name="P190" svg:x1="0cm" svg:y1="2.75cm" svg:x2="9cm" svg:y2="2.75cm"><text:p/></draw:line><draw:line draw:style-name="gr42" draw:text-style-name="P190" svg:x1="0cm" svg:y1="2.999cm" svg:x2="9cm" svg:y2="2.999cm"><text:p/></draw:line><draw:line draw:style-name="gr18" draw:text-style-name="P190" svg:x1="0cm" svg:y1="3.25cm" svg:x2="9cm" svg:y2="3.25cm"><text:p/></draw:line><draw:line draw:style-name="gr18" draw:text-style-name="P190" svg:x1="0cm" svg:y1="3.5cm" svg:x2="9cm" svg:y2="3.5cm"><text:p/></draw:line><draw:line draw:style-name="gr18" draw:text-style-name="P190" svg:x1="0cm" svg:y1="3.75cm" svg:x2="9cm" svg:y2="3.75cm"><text:p/></draw:line><draw:line draw:style-name="gr42" draw:text-style-name="P190" svg:x1="0cm" svg:y1="4cm" svg:x2="9cm" svg:y2="4cm"><text:p/></draw:line><draw:line draw:style-name="gr18" draw:text-style-name="P190" svg:x1="0cm" svg:y1="4.246cm" svg:x2="9cm" svg:y2="4.246cm"><text:p/></draw:line><draw:line draw:style-name="gr18" draw:text-style-name="P190" svg:x1="0cm" svg:y1="4.5cm" svg:x2="9cm" svg:y2="4.5cm"><text:p/></draw:line><draw:line draw:style-name="gr18" draw:text-style-name="P190" svg:x1="0cm" svg:y1="4.75cm" svg:x2="9cm" svg:y2="4.75cm"><text:p/></draw:line><draw:line draw:style-name="gr42" draw:text-style-name="P190" svg:x1="0cm" svg:y1="5cm" svg:x2="9cm" svg:y2="5cm"><text:p/></draw:line><draw:line draw:style-name="gr18" draw:text-style-name="P190" svg:x1="0cm" svg:y1="5.248cm" svg:x2="9cm" svg:y2="5.248cm"><text:p/></draw:line><draw:line draw:style-name="gr18" draw:text-style-name="P190" svg:x1="0cm" svg:y1="5.5cm" svg:x2="9cm" svg:y2="5.5cm"><text:p/></draw:line><draw:line draw:style-name="gr18" draw:text-style-name="P190" svg:x1="0cm" svg:y1="5.749cm" svg:x2="9cm" svg:y2="5.749cm"><text:p/></draw:line><draw:line draw:style-name="gr42" draw:text-style-name="P190" svg:x1="0cm" svg:y1="6cm" svg:x2="9cm" svg:y2="6cm"><text:p/></draw:line><draw:line draw:style-name="gr18" draw:text-style-name="P190" svg:x1="0cm" svg:y1="6.248cm" svg:x2="9cm" svg:y2="6.248cm"><text:p/></draw:line><draw:line draw:style-name="gr18" draw:text-style-name="P190" svg:x1="0cm" svg:y1="6.5cm" svg:x2="9cm" svg:y2="6.5cm"><text:p/></draw:line><draw:line draw:style-name="gr18" draw:text-style-name="P190" svg:x1="0cm" svg:y1="6.749cm" svg:x2="9cm" svg:y2="6.749cm"><text:p/></draw:line><draw:line draw:style-name="gr18" draw:text-style-name="P190" svg:x1="0cm" svg:y1="7.25cm" svg:x2="9cm" svg:y2="7.25cm"><text:p/></draw:line><draw:line draw:style-name="gr18" draw:text-style-name="P190" svg:x1="0cm" svg:y1="7.5cm" svg:x2="9cm" svg:y2="7.5cm"><text:p/></draw:line><draw:line draw:style-name="gr18" draw:text-style-name="P190" svg:x1="0cm" svg:y1="7.75cm" svg:x2="9cm" svg:y2="7.75cm"><text:p/></draw:line><draw:line draw:style-name="gr42" draw:text-style-name="P190" svg:x1="0cm" svg:y1="7.996cm" svg:x2="9cm" svg:y2="7.996cm"><text:p/></draw:line><draw:line draw:style-name="gr18" draw:text-style-name="P190" svg:x1="0cm" svg:y1="8.25cm" svg:x2="9cm" svg:y2="8.25cm"><text:p/></draw:line><draw:line draw:style-name="gr18" draw:text-style-name="P190" svg:x1="0cm" svg:y1="8.497cm" svg:x2="9cm" svg:y2="8.497cm"><text:p/></draw:line><draw:line draw:style-name="gr18" draw:text-style-name="P190" svg:x1="0cm" svg:y1="8.75cm" svg:x2="9cm" svg:y2="8.75cm"><text:p/></draw:line><draw:line draw:style-name="gr42" draw:text-style-name="P190" svg:x1="0cm" svg:y1="8.998cm" svg:x2="9cm" svg:y2="8.998cm"><text:p/></draw:line><draw:line draw:style-name="gr42" draw:text-style-name="P190" svg:x1="0cm" svg:y1="0cm" svg:x2="0cm" svg:y2="9cm"><text:p/></draw:line><draw:line draw:style-name="gr201" draw:text-style-name="P190" svg:x1="1.8cm" svg:y1="0cm" svg:x2="1.8cm" svg:y2="9cm"><text:p/></draw:line><draw:line draw:style-name="gr42" draw:text-style-name="P190" svg:x1="3.6cm" svg:y1="0cm" svg:x2="3.6cm" svg:y2="9cm"><text:p/></draw:line><draw:line draw:style-name="gr42" draw:text-style-name="P190" svg:x1="5.4cm" svg:y1="0cm" svg:x2="5.4cm" svg:y2="9cm"><text:p/></draw:line><draw:line draw:style-name="gr42" draw:text-style-name="P190" svg:x1="7.2cm" svg:y1="0cm" svg:x2="7.2cm" svg:y2="9cm"><text:p/></draw:line><draw:line draw:style-name="gr42" draw:text-style-name="P190" svg:x1="9cm" svg:y1="0cm" svg:x2="9cm" svg:y2="9cm"><text:p/></draw:line></draw:g><draw:frame draw:style-name="gr202" draw:text-style-name="P195" svg:width="0.92cm" svg:height="0.703cm" svg:x="1.147cm" svg:y="7.001cm"><draw:text-box><text:p text:style-name="P186"><text:span text:style-name="T176">0</text:span></text:p></draw:text-box></draw:frame><draw:frame draw:style-name="gr202" draw:text-style-name="P195" svg:width="0.957cm" svg:height="0.703cm" svg:x="3.226cm" svg:y="7.001cm"><draw:text-box><text:p text:style-name="P186"><text:span text:style-name="T176">1</text:span></text:p></draw:text-box></draw:frame><draw:frame draw:style-name="gr203" draw:text-style-name="P195" svg:width="0.777cm" svg:height="0.787cm" svg:x="1.15cm" svg:y="5.602cm"><draw:text-box><text:p text:style-name="P186"><text:span text:style-name="T176">1</text:span></text:p></draw:text-box></draw:frame></draw:g><draw:line draw:style-name="gr42" draw:text-style-name="P190" svg:x1="0.9cm" svg:y1="0cm" svg:x2="0.9cm" svg:y2="9cm"><text:p/></draw:line><draw:line draw:style-name="gr42" draw:text-style-name="P190" svg:x1="4.5cm" svg:y1="0cm" svg:x2="4.5cm" svg:y2="9cm"><text:p/></draw:line><draw:line draw:style-name="gr42" draw:text-style-name="P190" svg:x1="6.3cm" svg:y1="0cm" svg:x2="6.3cm" svg:y2="9cm"><text:p/></draw:line><draw:line draw:style-name="gr42" draw:text-style-name="P190" svg:x1="8.1cm" svg:y1="0cm" svg:x2="8.1cm" svg:y2="9cm"><text:p/></draw:line><draw:line draw:style-name="gr204" draw:text-style-name="P190" svg:x1="2.7cm" svg:y1="0cm" svg:x2="2.7cm" svg:y2="9cm"><text:p/></draw:line></draw:g><draw:line draw:style-name="gr205" draw:text-style-name="P190" svg:x1="0cm" svg:y1="7cm" svg:x2="9cm" svg:y2="7cm"><text:p/></draw:line></draw:g><draw:line draw:style-name="gr72" draw:text-style-name="P190" svg:x1="3.6cm" svg:y1="6.895cm" svg:x2="3.6cm" svg:y2="7.095cm"><text:p/></draw:line><draw:line draw:style-name="gr72" draw:text-style-name="P190" svg:x1="5.4cm" svg:y1="6.895cm" svg:x2="5.4cm" svg:y2="7.095cm"><text:p/></draw:line><draw:line draw:style-name="gr72" draw:text-style-name="P190" svg:x1="7.2cm" svg:y1="6.895cm" svg:x2="7.2cm" svg:y2="7.095cm"><text:p/></draw:line><draw:line draw:style-name="gr72" draw:text-style-name="P190" svg:x1="0cm" svg:y1="6.895cm" svg:x2="0cm" svg:y2="7.095cm"><text:p/></draw:line><draw:line draw:style-name="gr72" draw:text-style-name="P190" svg:x1="1.703cm" svg:y1="6cm" svg:x2="1.903cm" svg:y2="6cm"><text:p/></draw:line><draw:line draw:style-name="gr72" draw:text-style-name="P190" svg:x1="1.703cm" svg:y1="5cm" svg:x2="1.903cm" svg:y2="5cm"><text:p/></draw:line><draw:line draw:style-name="gr72" draw:text-style-name="P190" svg:x1="1.703cm" svg:y1="4cm" svg:x2="1.903cm" svg:y2="4cm"><text:p/></draw:line><draw:line draw:style-name="gr72" draw:text-style-name="P190" svg:x1="1.703cm" svg:y1="2.999cm" svg:x2="1.903cm" svg:y2="2.999cm"><text:p/></draw:line><draw:line draw:style-name="gr72" draw:text-style-name="P190" svg:x1="1.703cm" svg:y1="1.997cm" svg:x2="1.903cm" svg:y2="1.997cm"><text:p/></draw:line><draw:line draw:style-name="gr72" draw:text-style-name="P190" svg:x1="1.703cm" svg:y1="1cm" svg:x2="1.903cm" svg:y2="1cm"><text:p/></draw:line></draw:g></text:p>
      <text:list xml:id="list103438687169148" text:continue-numbering="true" text:style-name="_5f_Numérotation_20_des_20_exercices_20_livrets">
        <text:list-item>
          <text:list>
            <text:list-item>
              <text:p text:style-name="P126">Pour être plus précis dans le tracé, on détermine d'autres points appartenant à cette courbe. Complète le tableau de valeurs de la fonction <text:span text:style-name="_5f_variable"><text:span text:style-name="T1">f.</text:span></text:span></text:p>
            </text:list-item>
          </text:list>
        </text:list-item>
      </text:list>
      <table:table table:name="Tableau25" table:style-name="Tableau25">
        <table:table-column table:style-name="Tableau25.A" table:number-columns-repeated="6"/>
        <table:table-row table:style-name="Tableau25.1">
          <table:table-cell table:style-name="Tableau25.A1" office:value-type="string">
            <text:p text:style-name="P49"><text:span text:style-name="_5f_variable"><text:span text:style-name="T66">x</text:span></text:span></text:p>
          </table:table-cell>
          <table:table-cell table:style-name="Tableau25.E1" office:value-type="string">
            <text:p text:style-name="P57"><text:span text:style-name="T61">−</text:span><text:span text:style-name="T85"> 0,5</text:span></text:p>
          </table:table-cell>
          <table:table-cell table:style-name="Tableau25.E1" office:value-type="string">
            <text:p text:style-name="P39">0,5</text:p>
          </table:table-cell>
          <table:table-cell table:style-name="Tableau25.E1" office:value-type="string">
            <text:p text:style-name="P39">1,5</text:p>
          </table:table-cell>
          <table:table-cell table:style-name="Tableau25.E1" office:value-type="string">
            <text:p text:style-name="P39">2,5</text:p>
          </table:table-cell>
          <table:table-cell table:style-name="Tableau25.F1" office:value-type="string">
            <text:p text:style-name="P39">3,5</text:p>
          </table:table-cell>
        </table:table-row>
        <table:table-row table:style-name="Tableau25.1">
          <table:table-cell table:style-name="Tableau25.A2" office:value-type="string">
            <text:p text:style-name="P33"><text:span text:style-name="_5f_variable"><text:span text:style-name="T66">f</text:span></text:span><text:span text:style-name="_5f_variable"><text:span text:style-name="T37">(</text:span></text:span><text:span text:style-name="_5f_variable"><text:span text:style-name="T66">x</text:span></text:span><text:span text:style-name="_5f_variable"><text:span text:style-name="T37">)</text:span></text:span></text:p>
          </table:table-cell>
          <table:table-cell table:style-name="Tableau25.E2" office:value-type="string">
            <text:p text:style-name="P39"/>
          </table:table-cell>
          <table:table-cell table:style-name="Tableau25.E2" office:value-type="string">
            <text:p text:style-name="P39"/>
          </table:table-cell>
          <table:table-cell table:style-name="Tableau25.E2" office:value-type="string">
            <text:p text:style-name="P39"/>
          </table:table-cell>
          <table:table-cell table:style-name="Tableau25.E2" office:value-type="string">
            <text:p text:style-name="P39"/>
          </table:table-cell>
          <table:table-cell table:style-name="Tableau25.F2" office:value-type="string">
            <text:p text:style-name="P39"/>
          </table:table-cell>
        </table:table-row>
      </table:table>
      <text:list xml:id="list103438701181338" text:continue-numbering="true" text:style-name="_5f_Numérotation_20_des_20_exercices_20_livrets">
        <text:list-item>
          <text:list>
            <text:list-item>
              <text:p text:style-name="P148">Donne les coordonnées des cinq points G, H, I, J et K appartenant au graphique de <text:span text:style-name="_5f_variable"><text:span text:style-name="T1">f</text:span></text:span> d'abscisses respectives <text:span text:style-name="T56">−</text:span><text:span text:style-name="T92"> </text:span><text:span text:style-name="T91">0,5 ; 0,5 ; 1,5 ; 2,5 et 3,5.</text:span></text:p>
              <text:p text:style-name="P67"><text:span text:style-name="_5f_pointillés_20_gris"><text:span text:style-name="T84">................................................................................</text:span></text:span></text:p>
              <text:p text:style-name="P67"><text:span text:style-name="_5f_pointillés_20_gris"><text:span text:style-name="T84">................................................................................................................................................................</text:span></text:span></text:p>
            </text:list-item>
            <text:list-item>
              <text:p text:style-name="P140">Relie ainsi harmonieusement tous ces points.</text:p>
            </text:list-item>
          </text:list>
        </text:list-item>
        <text:list-item>
          <text:p text:style-name="P120"><text:span text:style-name="_5f_BVS"><text:span text:style-name="T96">Ce graphique représente la fonction </text:span></text:span><text:span text:style-name="_5f_variable"><text:span text:style-name="T7">f</text:span></text:span><text:span text:style-name="_5f_BVS"><text:span text:style-name="T96"> qui, à un angle aigu, associe le cosinus de cet angle.</text:span></text:span></text:p>
        </text:list-item>
      </text:list>
      <text:p text:style-name="P107"><text:span text:style-name="_5f_BVS"><text:span text:style-name="T96"><draw:g text:anchor-type="as-char" draw:z-index="37" draw:style-name="gr3"><draw:g draw:style-name="gr73"><draw:g draw:style-name="gr73"><draw:line draw:style-name="gr42" draw:text-style-name="P190" svg:x1="0.259cm" svg:y1="0.178cm" svg:x2="8.598cm" svg:y2="0.178cm"><text:p/></draw:line><draw:line draw:style-name="gr18" draw:text-style-name="P190" svg:x1="0.259cm" svg:y1="0.261cm" svg:x2="8.598cm" svg:y2="0.261cm"><text:p/></draw:line><draw:line draw:style-name="gr18" draw:text-style-name="P190" svg:x1="0.259cm" svg:y1="0.347cm" svg:x2="8.598cm" svg:y2="0.347cm"><text:p/></draw:line><draw:line draw:style-name="gr18" draw:text-style-name="P190" svg:x1="0.259cm" svg:y1="0.43cm" svg:x2="8.598cm" svg:y2="0.43cm"><text:p/></draw:line><draw:line draw:style-name="gr18" draw:text-style-name="P190" svg:x1="0.259cm" svg:y1="0.513cm" svg:x2="8.598cm" svg:y2="0.513cm"><text:p/></draw:line><draw:line draw:style-name="gr18" draw:text-style-name="P190" svg:x1="0.259cm" svg:y1="0.596cm" svg:x2="8.598cm" svg:y2="0.596cm"><text:p/></draw:line><draw:line draw:style-name="gr18" draw:text-style-name="P190" svg:x1="0.259cm" svg:y1="0.678cm" svg:x2="8.598cm" svg:y2="0.678cm"><text:p/></draw:line><draw:line draw:style-name="gr18" draw:text-style-name="P190" svg:x1="0.259cm" svg:y1="0.761cm" svg:x2="8.598cm" svg:y2="0.761cm"><text:p/></draw:line><draw:line draw:style-name="gr18" draw:text-style-name="P190" svg:x1="0.259cm" svg:y1="0.848cm" svg:x2="8.598cm" svg:y2="0.848cm"><text:p/></draw:line><draw:line draw:style-name="gr18" draw:text-style-name="P190" svg:x1="0.259cm" svg:y1="0.931cm" svg:x2="8.598cm" svg:y2="0.931cm"><text:p/></draw:line><draw:line draw:style-name="gr42" draw:text-style-name="P190" svg:x1="0.259cm" svg:y1="1.014cm" svg:x2="8.598cm" svg:y2="1.014cm"><text:p/></draw:line><draw:line draw:style-name="gr18" draw:text-style-name="P190" svg:x1="0.259cm" svg:y1="1.096cm" svg:x2="8.598cm" svg:y2="1.096cm"><text:p/></draw:line><draw:line draw:style-name="gr18" draw:text-style-name="P190" svg:x1="0.259cm" svg:y1="1.185cm" svg:x2="8.598cm" svg:y2="1.185cm"><text:p/></draw:line><draw:line draw:style-name="gr18" draw:text-style-name="P190" svg:x1="0.259cm" svg:y1="1.263cm" svg:x2="8.598cm" svg:y2="1.263cm"><text:p/></draw:line><draw:line draw:style-name="gr18" draw:text-style-name="P190" svg:x1="0.259cm" svg:y1="1.349cm" svg:x2="8.598cm" svg:y2="1.349cm"><text:p/></draw:line><draw:line draw:style-name="gr18" draw:text-style-name="P190" svg:x1="0.259cm" svg:y1="1.432cm" svg:x2="8.598cm" svg:y2="1.432cm"><text:p/></draw:line><draw:line draw:style-name="gr18" draw:text-style-name="P190" svg:x1="0.259cm" svg:y1="1.513cm" svg:x2="8.598cm" svg:y2="1.513cm"><text:p/></draw:line><draw:line draw:style-name="gr18" draw:text-style-name="P190" svg:x1="0.259cm" svg:y1="1.603cm" svg:x2="8.598cm" svg:y2="1.603cm"><text:p/></draw:line><draw:line draw:style-name="gr18" draw:text-style-name="P190" svg:x1="0.259cm" svg:y1="1.68cm" svg:x2="8.598cm" svg:y2="1.68cm"><text:p/></draw:line><draw:line draw:style-name="gr18" draw:text-style-name="P190" svg:x1="0.259cm" svg:y1="1.763cm" svg:x2="8.598cm" svg:y2="1.763cm"><text:p/></draw:line><draw:line draw:style-name="gr42" draw:text-style-name="P190" svg:x1="0.259cm" svg:y1="1.85cm" svg:x2="8.598cm" svg:y2="1.85cm"><text:p/></draw:line><draw:line draw:style-name="gr18" draw:text-style-name="P190" svg:x1="0.259cm" svg:y1="1.931cm" svg:x2="8.598cm" svg:y2="1.931cm"><text:p/></draw:line><draw:line draw:style-name="gr18" draw:text-style-name="P190" svg:x1="0.259cm" svg:y1="2.017cm" svg:x2="8.598cm" svg:y2="2.017cm"><text:p/></draw:line><draw:line draw:style-name="gr18" draw:text-style-name="P190" svg:x1="0.259cm" svg:y1="2.098cm" svg:x2="8.598cm" svg:y2="2.098cm"><text:p/></draw:line><draw:line draw:style-name="gr18" draw:text-style-name="P190" svg:x1="0.259cm" svg:y1="2.181cm" svg:x2="8.598cm" svg:y2="2.181cm"><text:p/></draw:line><draw:line draw:style-name="gr18" draw:text-style-name="P190" svg:x1="0.259cm" svg:y1="2.268cm" svg:x2="8.598cm" svg:y2="2.268cm"><text:p/></draw:line><draw:line draw:style-name="gr18" draw:text-style-name="P190" svg:x1="0.259cm" svg:y1="2.351cm" svg:x2="8.598cm" svg:y2="2.351cm"><text:p/></draw:line><draw:line draw:style-name="gr18" draw:text-style-name="P190" svg:x1="0.259cm" svg:y1="2.432cm" svg:x2="8.598cm" svg:y2="2.432cm"><text:p/></draw:line><draw:line draw:style-name="gr18" draw:text-style-name="P190" svg:x1="0.259cm" svg:y1="2.515cm" svg:x2="8.598cm" svg:y2="2.515cm"><text:p/></draw:line><draw:line draw:style-name="gr18" draw:text-style-name="P190" svg:x1="0.259cm" svg:y1="2.598cm" svg:x2="8.598cm" svg:y2="2.598cm"><text:p/></draw:line><draw:line draw:style-name="gr42" draw:text-style-name="P190" svg:x1="0.259cm" svg:y1="2.686cm" svg:x2="8.598cm" svg:y2="2.686cm"><text:p/></draw:line><draw:line draw:style-name="gr18" draw:text-style-name="P190" svg:x1="0.259cm" svg:y1="2.769cm" svg:x2="8.598cm" svg:y2="2.769cm"><text:p/></draw:line><draw:line draw:style-name="gr18" draw:text-style-name="P190" svg:x1="0.259cm" svg:y1="2.85cm" svg:x2="8.598cm" svg:y2="2.85cm"><text:p/></draw:line><draw:line draw:style-name="gr18" draw:text-style-name="P190" svg:x1="0.259cm" svg:y1="2.933cm" svg:x2="8.598cm" svg:y2="2.933cm"><text:p/></draw:line><draw:line draw:style-name="gr18" draw:text-style-name="P190" svg:x1="0.259cm" svg:y1="3.015cm" svg:x2="8.598cm" svg:y2="3.015cm"><text:p/></draw:line><draw:line draw:style-name="gr18" draw:text-style-name="P190" svg:x1="0.259cm" svg:y1="3.104cm" svg:x2="8.598cm" svg:y2="3.104cm"><text:p/></draw:line><draw:line draw:style-name="gr18" draw:text-style-name="P190" svg:x1="0.259cm" svg:y1="3.182cm" svg:x2="8.598cm" svg:y2="3.182cm"><text:p/></draw:line><draw:line draw:style-name="gr18" draw:text-style-name="P190" svg:x1="0.259cm" svg:y1="3.265cm" svg:x2="8.598cm" svg:y2="3.265cm"><text:p/></draw:line><draw:line draw:style-name="gr18" draw:text-style-name="P190" svg:x1="0.259cm" svg:y1="3.351cm" svg:x2="8.598cm" svg:y2="3.351cm"><text:p/></draw:line><draw:line draw:style-name="gr18" draw:text-style-name="P190" svg:x1="0.259cm" svg:y1="3.434cm" svg:x2="8.598cm" svg:y2="3.434cm"><text:p/></draw:line><draw:line draw:style-name="gr42" draw:text-style-name="P190" svg:x1="0.259cm" svg:y1="3.518cm" svg:x2="8.598cm" svg:y2="3.518cm"><text:p/></draw:line><draw:line draw:style-name="gr18" draw:text-style-name="P190" svg:x1="0.259cm" svg:y1="3.599cm" svg:x2="8.598cm" svg:y2="3.599cm"><text:p/></draw:line><draw:line draw:style-name="gr18" draw:text-style-name="P190" svg:x1="0.259cm" svg:y1="3.683cm" svg:x2="8.598cm" svg:y2="3.683cm"><text:p/></draw:line><draw:line draw:style-name="gr18" draw:text-style-name="P190" svg:x1="0.259cm" svg:y1="3.769cm" svg:x2="8.598cm" svg:y2="3.769cm"><text:p/></draw:line><draw:line draw:style-name="gr18" draw:text-style-name="P190" svg:x1="0.259cm" svg:y1="3.852cm" svg:x2="8.598cm" svg:y2="3.852cm"><text:p/></draw:line><draw:line draw:style-name="gr18" draw:text-style-name="P190" svg:x1="0.259cm" svg:y1="3.936cm" svg:x2="8.598cm" svg:y2="3.936cm"><text:p/></draw:line><draw:line draw:style-name="gr18" draw:text-style-name="P190" svg:x1="0.259cm" svg:y1="4.017cm" svg:x2="8.598cm" svg:y2="4.017cm"><text:p/></draw:line><draw:line draw:style-name="gr18" draw:text-style-name="P190" svg:x1="0.259cm" svg:y1="4.1cm" svg:x2="8.598cm" svg:y2="4.1cm"><text:p/></draw:line><draw:line draw:style-name="gr18" draw:text-style-name="P190" svg:x1="0.259cm" svg:y1="4.187cm" svg:x2="8.598cm" svg:y2="4.187cm"><text:p/></draw:line><draw:line draw:style-name="gr18" draw:text-style-name="P190" svg:x1="0.259cm" svg:y1="4.27cm" svg:x2="8.598cm" svg:y2="4.27cm"><text:p/></draw:line><draw:line draw:style-name="gr42" draw:text-style-name="P190" svg:x1="0.259cm" svg:y1="4.354cm" svg:x2="8.598cm" svg:y2="4.354cm"><text:p/></draw:line><draw:line draw:style-name="gr18" draw:text-style-name="P190" svg:x1="0.259cm" svg:y1="4.435cm" svg:x2="8.598cm" svg:y2="4.435cm"><text:p/></draw:line><draw:line draw:style-name="gr18" draw:text-style-name="P190" svg:x1="0.259cm" svg:y1="4.517cm" svg:x2="8.598cm" svg:y2="4.517cm"><text:p/></draw:line><draw:line draw:style-name="gr18" draw:text-style-name="P190" svg:x1="0.259cm" svg:y1="4.6cm" svg:x2="8.598cm" svg:y2="4.6cm"><text:p/></draw:line><draw:line draw:style-name="gr18" draw:text-style-name="P190" svg:x1="0.259cm" svg:y1="4.683cm" svg:x2="8.598cm" svg:y2="4.683cm"><text:p/></draw:line><draw:line draw:style-name="gr18" draw:text-style-name="P190" svg:x1="0.259cm" svg:y1="4.771cm" svg:x2="8.598cm" svg:y2="4.771cm"><text:p/></draw:line><draw:line draw:style-name="gr18" draw:text-style-name="P190" svg:x1="0.259cm" svg:y1="4.853cm" svg:x2="8.598cm" svg:y2="4.853cm"><text:p/></draw:line><draw:line draw:style-name="gr18" draw:text-style-name="P190" svg:x1="0.259cm" svg:y1="4.935cm" svg:x2="8.598cm" svg:y2="4.935cm"><text:p/></draw:line><draw:line draw:style-name="gr18" draw:text-style-name="P190" svg:x1="0.259cm" svg:y1="5.02cm" svg:x2="8.598cm" svg:y2="5.02cm"><text:p/></draw:line><draw:line draw:style-name="gr18" draw:text-style-name="P190" svg:x1="0.259cm" svg:y1="5.101cm" svg:x2="8.598cm" svg:y2="5.101cm"><text:p/></draw:line><draw:line draw:style-name="gr42" draw:text-style-name="P190" svg:x1="0.259cm" svg:y1="5.189cm" svg:x2="8.598cm" svg:y2="5.189cm"><text:p/></draw:line><draw:line draw:style-name="gr18" draw:text-style-name="P190" svg:x1="0.259cm" svg:y1="5.272cm" svg:x2="8.598cm" svg:y2="5.272cm"><text:p/></draw:line><draw:line draw:style-name="gr18" draw:text-style-name="P190" svg:x1="0.259cm" svg:y1="5.353cm" svg:x2="8.598cm" svg:y2="5.353cm"><text:p/></draw:line><draw:line draw:style-name="gr18" draw:text-style-name="P190" svg:x1="0.259cm" svg:y1="5.438cm" svg:x2="8.598cm" svg:y2="5.438cm"><text:p/></draw:line><draw:line draw:style-name="gr18" draw:text-style-name="P190" svg:x1="0.259cm" svg:y1="5.519cm" svg:x2="8.598cm" svg:y2="5.519cm"><text:p/></draw:line><draw:line draw:style-name="gr18" draw:text-style-name="P190" svg:x1="0.259cm" svg:y1="5.607cm" svg:x2="8.598cm" svg:y2="5.607cm"><text:p/></draw:line><draw:line draw:style-name="gr18" draw:text-style-name="P190" svg:x1="0.259cm" svg:y1="5.69cm" svg:x2="8.598cm" svg:y2="5.69cm"><text:p/></draw:line><draw:line draw:style-name="gr18" draw:text-style-name="P190" svg:x1="0.259cm" svg:y1="5.771cm" svg:x2="8.598cm" svg:y2="5.771cm"><text:p/></draw:line><draw:line draw:style-name="gr18" draw:text-style-name="P190" svg:x1="0.259cm" svg:y1="5.856cm" svg:x2="8.598cm" svg:y2="5.856cm"><text:p/></draw:line><draw:line draw:style-name="gr18" draw:text-style-name="P190" svg:x1="0.259cm" svg:y1="5.937cm" svg:x2="8.598cm" svg:y2="5.937cm"><text:p/></draw:line><draw:line draw:style-name="gr42" draw:text-style-name="P190" svg:x1="0.259cm" svg:y1="6.02cm" svg:x2="8.598cm" svg:y2="6.02cm"><text:p/></draw:line><draw:line draw:style-name="gr18" draw:text-style-name="P190" svg:x1="0.259cm" svg:y1="6.108cm" svg:x2="8.598cm" svg:y2="6.108cm"><text:p/></draw:line><draw:line draw:style-name="gr18" draw:text-style-name="P190" svg:x1="0.259cm" svg:y1="6.186cm" svg:x2="8.598cm" svg:y2="6.186cm"><text:p/></draw:line><draw:line draw:style-name="gr18" draw:text-style-name="P190" svg:x1="0.259cm" svg:y1="6.272cm" svg:x2="8.598cm" svg:y2="6.272cm"><text:p/></draw:line><draw:line draw:style-name="gr18" draw:text-style-name="P190" svg:x1="0.259cm" svg:y1="6.355cm" svg:x2="8.598cm" svg:y2="6.355cm"><text:p/></draw:line><draw:line draw:style-name="gr18" draw:text-style-name="P190" svg:x1="0.259cm" svg:y1="6.437cm" svg:x2="8.598cm" svg:y2="6.437cm"><text:p/></draw:line><draw:line draw:style-name="gr18" draw:text-style-name="P190" svg:x1="0.259cm" svg:y1="6.526cm" svg:x2="8.598cm" svg:y2="6.526cm"><text:p/></draw:line><draw:line draw:style-name="gr18" draw:text-style-name="P190" svg:x1="0.259cm" svg:y1="6.604cm" svg:x2="8.598cm" svg:y2="6.604cm"><text:p/></draw:line><draw:line draw:style-name="gr18" draw:text-style-name="P190" svg:x1="0.259cm" svg:y1="6.69cm" svg:x2="8.598cm" svg:y2="6.69cm"><text:p/></draw:line><draw:line draw:style-name="gr18" draw:text-style-name="P190" svg:x1="0.259cm" svg:y1="6.773cm" svg:x2="8.598cm" svg:y2="6.773cm"><text:p/></draw:line><draw:line draw:style-name="gr42" draw:text-style-name="P190" svg:x1="0.259cm" svg:y1="6.854cm" svg:x2="8.598cm" svg:y2="6.854cm"><text:p/></draw:line><draw:line draw:style-name="gr18" draw:text-style-name="P190" svg:x1="0.259cm" svg:y1="6.944cm" svg:x2="8.598cm" svg:y2="6.944cm"><text:p/></draw:line><draw:line draw:style-name="gr18" draw:text-style-name="P190" svg:x1="0.259cm" svg:y1="7.022cm" svg:x2="8.598cm" svg:y2="7.022cm"><text:p/></draw:line><draw:line draw:style-name="gr18" draw:text-style-name="P190" svg:x1="0.259cm" svg:y1="7.104cm" svg:x2="8.598cm" svg:y2="7.104cm"><text:p/></draw:line><draw:line draw:style-name="gr18" draw:text-style-name="P190" svg:x1="0.259cm" svg:y1="7.191cm" svg:x2="8.598cm" svg:y2="7.191cm"><text:p/></draw:line><draw:line draw:style-name="gr18" draw:text-style-name="P190" svg:x1="0.259cm" svg:y1="7.274cm" svg:x2="8.598cm" svg:y2="7.274cm"><text:p/></draw:line><draw:line draw:style-name="gr18" draw:text-style-name="P190" svg:x1="0.259cm" svg:y1="7.355cm" svg:x2="8.598cm" svg:y2="7.355cm"><text:p/></draw:line><draw:line draw:style-name="gr18" draw:text-style-name="P190" svg:x1="0.259cm" svg:y1="7.438cm" svg:x2="8.598cm" svg:y2="7.438cm"><text:p/></draw:line><draw:line draw:style-name="gr18" draw:text-style-name="P190" svg:x1="0.259cm" svg:y1="7.521cm" svg:x2="8.598cm" svg:y2="7.521cm"><text:p/></draw:line><draw:line draw:style-name="gr18" draw:text-style-name="P190" svg:x1="0.259cm" svg:y1="7.609cm" svg:x2="8.598cm" svg:y2="7.609cm"><text:p/></draw:line><draw:line draw:style-name="gr42" draw:text-style-name="P190" svg:x1="0.259cm" svg:y1="7.692cm" svg:x2="8.598cm" svg:y2="7.692cm"><text:p/></draw:line><draw:line draw:style-name="gr18" draw:text-style-name="P190" svg:x1="0.259cm" svg:y1="7.775cm" svg:x2="8.598cm" svg:y2="7.775cm"><text:p/></draw:line><draw:line draw:style-name="gr18" draw:text-style-name="P190" svg:x1="0.259cm" svg:y1="7.856cm" svg:x2="8.598cm" svg:y2="7.856cm"><text:p/></draw:line><draw:line draw:style-name="gr18" draw:text-style-name="P190" svg:x1="0.259cm" svg:y1="7.939cm" svg:x2="8.598cm" svg:y2="7.939cm"><text:p/></draw:line><draw:line draw:style-name="gr18" draw:text-style-name="P190" svg:x1="0.259cm" svg:y1="8.023cm" svg:x2="8.598cm" svg:y2="8.023cm"><text:p/></draw:line><draw:line draw:style-name="gr18" draw:text-style-name="P190" svg:x1="0.259cm" svg:y1="8.11cm" svg:x2="8.598cm" svg:y2="8.11cm"><text:p/></draw:line><draw:line draw:style-name="gr18" draw:text-style-name="P190" svg:x1="0.259cm" svg:y1="8.193cm" svg:x2="8.598cm" svg:y2="8.193cm"><text:p/></draw:line><draw:line draw:style-name="gr18" draw:text-style-name="P190" svg:x1="0.259cm" svg:y1="8.274cm" svg:x2="8.598cm" svg:y2="8.274cm"><text:p/></draw:line><draw:line draw:style-name="gr18" draw:text-style-name="P190" svg:x1="0.259cm" svg:y1="8.357cm" svg:x2="8.598cm" svg:y2="8.357cm"><text:p/></draw:line><draw:line draw:style-name="gr18" draw:text-style-name="P190" svg:x1="0.259cm" svg:y1="8.441cm" svg:x2="8.598cm" svg:y2="8.441cm"><text:p/></draw:line><draw:line draw:style-name="gr206" draw:text-style-name="P190" svg:x1="0.259cm" svg:y1="0.178cm" svg:x2="0.259cm" svg:y2="8.523cm"><text:p/></draw:line><draw:line draw:style-name="gr42" draw:text-style-name="P190" svg:x1="1.186cm" svg:y1="0.178cm" svg:x2="1.186cm" svg:y2="8.524cm"><text:p/></draw:line><draw:line draw:style-name="gr42" draw:text-style-name="P190" svg:x1="2.113cm" svg:y1="0.178cm" svg:x2="2.113cm" svg:y2="8.524cm"><text:p/></draw:line><draw:line draw:style-name="gr42" draw:text-style-name="P190" svg:x1="3.039cm" svg:y1="0.178cm" svg:x2="3.039cm" svg:y2="8.524cm"><text:p/></draw:line><draw:line draw:style-name="gr42" draw:text-style-name="P190" svg:x1="3.966cm" svg:y1="0.178cm" svg:x2="3.966cm" svg:y2="8.524cm"><text:p/></draw:line><draw:line draw:style-name="gr42" draw:text-style-name="P190" svg:x1="4.892cm" svg:y1="0.178cm" svg:x2="4.892cm" svg:y2="8.524cm"><text:p/></draw:line><draw:line draw:style-name="gr42" draw:text-style-name="P190" svg:x1="5.818cm" svg:y1="0.178cm" svg:x2="5.818cm" svg:y2="8.524cm"><text:p/></draw:line><draw:line draw:style-name="gr42" draw:text-style-name="P190" svg:x1="6.745cm" svg:y1="0.178cm" svg:x2="6.745cm" svg:y2="8.524cm"><text:p/></draw:line><draw:line draw:style-name="gr42" draw:text-style-name="P190" svg:x1="7.671cm" svg:y1="0.178cm" svg:x2="7.671cm" svg:y2="8.524cm"><text:p/></draw:line><draw:line draw:style-name="gr42" draw:text-style-name="P190" svg:x1="8.598cm" svg:y1="0.178cm" svg:x2="8.598cm" svg:y2="8.524cm"><text:p/></draw:line><draw:line draw:style-name="gr207" draw:text-style-name="P190" svg:x1="0.259cm" svg:y1="8.522cm" svg:x2="8.598cm" svg:y2="8.522cm"><text:p/></draw:line></draw:g><draw:g draw:style-name="gr73"><draw:polyline draw:style-name="gr208" draw:text-style-name="P197" svg:width="8.338cm" svg:height="8.345cm" svg:x="0.259cm" svg:y="0.178cm" svg:viewBox="0 0 8339 8346" draw:points="0,0 48,0 102,0 150,0 197,8 251,8 299,17 347,17 400,26 448,34 497,34 545,43 599,50 647,58 695,68 748,84 796,93 844,110 898,118 945,134 993,143 1047,160 1095,177 1143,194 1197,211 1245,227 1293,244 1346,261 1395,287 1443,303 1491,329 1544,345 1592,371 1640,395 1694,421 1742,447 1789,471 1843,497 1891,522 1939,548 1993,581 2040,606 2089,640 2142,666 2191,700 2239,732 2292,758 2341,793 2388,826 2436,859 2490,901 2538,935 2586,969 2639,1003 2687,1045 2735,1079 2788,1121 2836,1164 2885,1197 2938,1239 2986,1281 3035,1323 3088,1366 3136,1407 3184,1459 3238,1501 3286,1543 3334,1593 3382,1636 3436,1686 3483,1729 3531,1779 3585,1829 3633,1871 3681,1922 3734,1973 3782,2023 3831,2074 3883,2133 3932,2183 3980,2234 4034,2284 4082,2343 4130,2394 4184,2453 4231,2503 4279,2563 4327,2621 4381,2680 4429,2731 4477,2790 4529,2849 4577,2908 4626,2966 4679,3034 4728,3093 4776,3153 4829,3211 4877,3278 4925,3338 4978,3398 5026,3465 5074,3524 5122,3591 5176,3659 5224,3717 5271,3785 5325,3852 5373,3920 5422,3988 5475,4054 5523,4122 5572,4189 5624,4257 5673,4325 5721,4391 5775,4459 5823,4526 5871,4602 5924,4670 5972,4737 6020,4813 6068,4881 6121,4957 6169,5024 6218,5100 6271,5167 6319,5242 6367,5318 6420,5387 6469,5462 6517,5538 6571,5605 6619,5682 6667,5758 6720,5833 6768,5909 6816,5986 6870,6061 6918,6137 6966,6212 7014,6288 7067,6364 7115,6440 7164,6516 7216,6591 7265,6668 7313,6744 7367,6820 7415,6896 7462,6971 7516,7055 7564,7131 7612,7207 7666,7283 7714,7359 7762,7443 7815,7519 7863,7595 7911,7671 7960,7755 8012,7831 8061,7908 8109,7992 8162,8067 8211,8143 8259,8227 8312,8303 8339,8346"><text:p/></draw:polyline><draw:frame draw:name="DescriptionOOoTep" draw:style-name="gr209" draw:text-style-name="P207" svg:width="0.004cm" svg:height="0.004cm" svg:x="0.259cm" svg:y="0.178cm"><draw:text-box><text:p/></draw:text-box><svg:desc>@options;
  repereortho(0,528,336,1,1){ 0 , moyen , noir , num1 };
  radians();

@figure;
  f = fonction( cos(x) );

</svg:desc></draw:frame></draw:g></draw:g><draw:frame draw:style-name="gr210" draw:text-style-name="P208" svg:width="0.405cm" svg:height="0.722cm" svg:x="0.228cm" svg:y="8.594cm"><draw:text-box><text:p text:style-name="P186"><text:span text:style-name="T187">0°</text:span></text:p></draw:text-box></draw:frame><draw:frame draw:style-name="gr211" draw:text-style-name="P208" svg:width="0.629cm" svg:height="0.722cm" svg:x="0.975cm" svg:y="8.59cm"><draw:text-box><text:p text:style-name="P186"><text:span text:style-name="T187">10°</text:span></text:p></draw:text-box></draw:frame><draw:frame draw:style-name="gr211" draw:text-style-name="P208" svg:width="0.629cm" svg:height="0.722cm" svg:x="1.903cm" svg:y="8.59cm"><draw:text-box><text:p text:style-name="P186"><text:span text:style-name="T187">20°</text:span></text:p></draw:text-box></draw:frame><draw:frame draw:style-name="gr211" draw:text-style-name="P208" svg:width="0.629cm" svg:height="0.722cm" svg:x="2.82cm" svg:y="8.59cm"><draw:text-box><text:p text:style-name="P186"><text:span text:style-name="T187">30°</text:span></text:p></draw:text-box></draw:frame><draw:frame draw:style-name="gr211" draw:text-style-name="P208" svg:width="0.629cm" svg:height="0.722cm" svg:x="3.739cm" svg:y="8.59cm"><draw:text-box><text:p text:style-name="P186"><text:span text:style-name="T187">40°</text:span></text:p></draw:text-box></draw:frame><draw:frame draw:style-name="gr211" draw:text-style-name="P208" svg:width="0.629cm" svg:height="0.722cm" svg:x="4.664cm" svg:y="8.59cm"><draw:text-box><text:p text:style-name="P186"><text:span text:style-name="T187">50°</text:span></text:p></draw:text-box></draw:frame><draw:frame draw:style-name="gr211" draw:text-style-name="P208" svg:width="0.629cm" svg:height="0.722cm" svg:x="6.533cm" svg:y="8.59cm"><draw:text-box><text:p text:style-name="P186"><text:span text:style-name="T187">70°</text:span></text:p></draw:text-box></draw:frame><draw:frame draw:style-name="gr211" draw:text-style-name="P208" svg:width="0.629cm" svg:height="0.722cm" svg:x="5.599cm" svg:y="8.59cm"><draw:text-box><text:p text:style-name="P186"><text:span text:style-name="T187">60°</text:span></text:p></draw:text-box></draw:frame><draw:frame draw:style-name="gr211" draw:text-style-name="P208" svg:width="0.629cm" svg:height="0.722cm" svg:x="7.465cm" svg:y="8.59cm"><draw:text-box><text:p text:style-name="P186"><text:span text:style-name="T187">80°</text:span></text:p></draw:text-box></draw:frame><draw:frame draw:style-name="gr211" draw:text-style-name="P208" svg:width="0.629cm" svg:height="0.722cm" svg:x="8.371cm" svg:y="8.59cm"><draw:text-box><text:p text:style-name="P186"><text:span text:style-name="T187">90°</text:span></text:p></draw:text-box></draw:frame><draw:frame draw:style-name="gr212" draw:text-style-name="P208" svg:width="0.341cm" svg:height="0.722cm" svg:x="0cm" svg:y="8.273cm"><draw:text-box><text:p text:style-name="P186"><text:span text:style-name="T187">0</text:span></text:p></draw:text-box></draw:frame><draw:frame draw:style-name="gr212" draw:text-style-name="P208" svg:width="0.341cm" svg:height="0.722cm" svg:x="0cm" svg:y="0cm"><draw:text-box><text:p text:style-name="P186"><text:span text:style-name="T187">1</text:span></text:p></draw:text-box></draw:frame></draw:g></text:span></text:span></text:p>
      <text:list xml:id="list103438766162469" text:continue-numbering="true" text:style-name="_5f_Numérotation_20_des_20_exercices_20_livrets">
        <text:list-item>
          <text:list>
            <text:list-item>
              <text:p text:style-name="P121"><text:span text:style-name="_5f_BVS"><text:span text:style-name="T96">Lis </text:span></text:span><text:span text:style-name="_5f_BVS"><text:span text:style-name="T67">f</text:span></text:span><text:span text:style-name="_5f_BVS"><text:span text:style-name="T96">(0) et </text:span></text:span><text:span text:style-name="_5f_BVS"><text:span text:style-name="T67">f</text:span></text:span><text:span text:style-name="_5f_BVS"><text:span text:style-name="T96">(90). Déduis-en cos 0° et cos 90°.</text:span></text:span></text:p>
              <text:p text:style-name="P67"><text:span text:style-name="_5f_pointillés_20_gris"><text:span text:style-name="T94">................................................................................</text:span></text:span></text:p>
            </text:list-item>
            <text:list-item>
              <text:p text:style-name="P140"><text:span text:style-name="_5f_pointillés_20_gris"><text:span text:style-name="T149">Quel angle a pour cosinus 0,5 ? </text:span></text:span></text:p>
              <text:p text:style-name="P67"><text:span text:style-name="_5f_pointillés_20_gris"><text:span text:style-name="T94">................................................................................</text:span></text:span></text:p>
            </text:list-item>
            <text:list-item>
              <text:p text:style-name="P122"><text:span text:style-name="_5f_BVS"><text:span text:style-name="T38">Complète le tableau de valeurs suivant en arrondissant au centième.</text:span></text:span></text:p>
            </text:list-item>
          </text:list>
        </text:list-item>
      </text:list>
      <table:table table:name="Tableau7" table:style-name="Tableau7">
        <table:table-column table:style-name="Tableau7.A" table:number-columns-repeated="5"/>
        <table:table-column table:style-name="Tableau7.F"/>
        <table:table-row>
          <table:table-cell table:style-name="Tableau7.A1" office:value-type="string">
            <text:p text:style-name="P26"><text:span text:style-name="_5f_variable"><text:span text:style-name="T160">X</text:span></text:span><text:span text:style-name="_5f_variable"><text:span text:style-name="T1"> </text:span></text:span><text:span text:style-name="_5f_variable"><text:span text:style-name="T35">en °</text:span></text:span></text:p>
          </table:table-cell>
          <table:table-cell table:style-name="Tableau7.E1" office:value-type="string">
            <text:p text:style-name="P26">0</text:p>
          </table:table-cell>
          <table:table-cell table:style-name="Tableau7.E1" office:value-type="string">
            <text:p text:style-name="P26">10</text:p>
          </table:table-cell>
          <table:table-cell table:style-name="Tableau7.E1" office:value-type="string">
            <text:p text:style-name="P26">20</text:p>
          </table:table-cell>
          <table:table-cell table:style-name="Tableau7.E1" office:value-type="string">
            <text:p text:style-name="P26">30</text:p>
          </table:table-cell>
          <table:table-cell table:style-name="Tableau7.F1" office:value-type="string">
            <text:p text:style-name="P26">40</text:p>
          </table:table-cell>
        </table:table-row>
        <table:table-row>
          <table:table-cell table:style-name="Tableau7.A2" office:value-type="string">
            <text:p text:style-name="P26">sin(<text:span text:style-name="_5f_variable"><text:span text:style-name="T1">x</text:span></text:span>)</text:p>
          </table:table-cell>
          <table:table-cell table:style-name="Tableau7.E2" office:value-type="string">
            <text:p text:style-name="P26"/>
          </table:table-cell>
          <table:table-cell table:style-name="Tableau7.E2" office:value-type="string">
            <text:p text:style-name="P26"/>
          </table:table-cell>
          <table:table-cell table:style-name="Tableau7.E2" office:value-type="string">
            <text:p text:style-name="P26"/>
          </table:table-cell>
          <table:table-cell table:style-name="Tableau7.E2" office:value-type="string">
            <text:p text:style-name="P26"/>
          </table:table-cell>
          <table:table-cell table:style-name="Tableau7.F2" office:value-type="string">
            <text:p text:style-name="P26"/>
          </table:table-cell>
        </table:table-row>
      </table:table>
      <text:p text:style-name="P56"/>
      <table:table table:name="Tableau9" table:style-name="Tableau9">
        <table:table-column table:style-name="Tableau9.A" table:number-columns-repeated="5"/>
        <table:table-column table:style-name="Tableau9.F"/>
        <table:table-row>
          <table:table-cell table:style-name="Tableau9.A1" office:value-type="string">
            <text:p text:style-name="P26"><text:span text:style-name="_5f_variable"><text:span text:style-name="T160">X</text:span></text:span><text:span text:style-name="_5f_variable"><text:span text:style-name="T1"> </text:span></text:span><text:span text:style-name="_5f_variable"><text:span text:style-name="T35">en °</text:span></text:span></text:p>
          </table:table-cell>
          <table:table-cell table:style-name="Tableau9.E1" office:value-type="string">
            <text:p text:style-name="P26">50</text:p>
          </table:table-cell>
          <table:table-cell table:style-name="Tableau9.E1" office:value-type="string">
            <text:p text:style-name="P26">60</text:p>
          </table:table-cell>
          <table:table-cell table:style-name="Tableau9.E1" office:value-type="string">
            <text:p text:style-name="P26">70</text:p>
          </table:table-cell>
          <table:table-cell table:style-name="Tableau9.E1" office:value-type="string">
            <text:p text:style-name="P26">80</text:p>
          </table:table-cell>
          <table:table-cell table:style-name="Tableau9.F1" office:value-type="string">
            <text:p text:style-name="P26">90</text:p>
          </table:table-cell>
        </table:table-row>
        <table:table-row>
          <table:table-cell table:style-name="Tableau9.A2" office:value-type="string">
            <text:p text:style-name="P26">sin(<text:span text:style-name="_5f_variable"><text:span text:style-name="T1">x</text:span></text:span>)</text:p>
          </table:table-cell>
          <table:table-cell table:style-name="Tableau9.E2" office:value-type="string">
            <text:p text:style-name="P26"/>
          </table:table-cell>
          <table:table-cell table:style-name="Tableau9.E2" office:value-type="string">
            <text:p text:style-name="P26"/>
          </table:table-cell>
          <table:table-cell table:style-name="Tableau9.D2" office:value-type="string">
            <text:p text:style-name="P26"/>
          </table:table-cell>
          <table:table-cell table:style-name="Tableau9.E2" office:value-type="string">
            <text:p text:style-name="P26"/>
          </table:table-cell>
          <table:table-cell table:style-name="Tableau9.F2" office:value-type="string">
            <text:p text:style-name="P26"/>
          </table:table-cell>
        </table:table-row>
      </table:table>
      <text:list xml:id="list103438773182789" text:continue-numbering="true" text:style-name="_5f_Numérotation_20_des_20_exercices_20_livrets">
        <text:list-item>
          <text:list>
            <text:list-item>
              <text:p text:style-name="P123"><text:span text:style-name="_5f_BVS"><text:span text:style-name="T96">On appelle </text:span></text:span><text:span text:style-name="_5f_variable"><text:span text:style-name="T7">g</text:span></text:span><text:span text:style-name="_5f_BVS"><text:span text:style-name="T96"> la fonction qui, à un angle aigu, associe le sinus de cet angle. Construis le graphique de cette fonction dans le même repère que </text:span></text:span><text:span text:style-name="_5f_variable"><text:span text:style-name="T7">f</text:span></text:span><text:span text:style-name="_5f_BVS"><text:span text:style-name="T96">. </text:span></text:span></text:p>
            </text:list-item>
            <text:list-item>
              <text:p text:style-name="P123"><text:span text:style-name="_5f_BVS"><text:span text:style-name="T96">Quelle est la valeur de l'angle pour laquelle le sinus et le cosinus sont égaux ?</text:span></text:span></text:p>
              <text:p text:style-name="P67"><text:span text:style-name="_5f_pointillés_20_gris"><text:span text:style-name="T94">................................................................................</text:span></text:span></text:p>
            </text:list-item>
            <text:list-item>
              <text:p text:style-name="P124"><text:span text:style-name="_5f_BVS"><text:span text:style-name="T96">Résous graphiquement </text:span></text:span><text:span text:style-name="_5f_variable"><text:span text:style-name="T7">f</text:span></text:span><text:span text:style-name="_5f_BVS"><text:span text:style-name="T96">(</text:span></text:span><text:span text:style-name="_5f_variable"><text:span text:style-name="T7">x</text:span></text:span><text:span text:style-name="_5f_BVS"><text:span text:style-name="T96">)</text:span></text:span><text:span text:style-name="_5f_BVS"><text:span text:style-name="T76"> </text:span></text:span><text:span text:style-name="_5f_BVS"><text:span text:style-name="T58"></text:span></text:span><text:span text:style-name="_5f_BVS"><text:span text:style-name="T76"> </text:span></text:span><text:span text:style-name="_5f_variable"><text:span text:style-name="T7">g</text:span></text:span><text:span text:style-name="_5f_BVS"><text:span text:style-name="T96">(</text:span></text:span><text:span text:style-name="_5f_variable"><text:span text:style-name="T7">x</text:span></text:span><text:span text:style-name="_5f_BVS"><text:span text:style-name="T96">) pour 0</text:span></text:span><text:span text:style-name="_5f_BVS"><text:span text:style-name="T31"> </text:span></text:span><text:span text:style-name="_5f_BVS"><text:span text:style-name="T59"></text:span></text:span><text:span text:style-name="_5f_BVS"><text:span text:style-name="T31"> </text:span></text:span><text:span text:style-name="_5f_variable"><text:span text:style-name="T7">x</text:span></text:span><text:span text:style-name="_5f_BVS"><text:span text:style-name="T31"> </text:span></text:span><text:span text:style-name="_5f_BVS"><text:span text:style-name="T59"></text:span></text:span><text:span text:style-name="_5f_BVS"><text:span text:style-name="T31"> 9</text:span></text:span><text:span text:style-name="_5f_BVS"><text:span text:style-name="T96">0. Que signifie ce résultat ?</text:span></text:span></text:p>
              <text:p text:style-name="P67"><text:span text:style-name="_5f_pointillés_20_gris"><text:span text:style-name="T94">............................................................</text:span></text:span><text:span text:style-name="_5f_pointillés_20_gris"><text:span text:style-name="T98">................................................................................</text:span></text:span><text:span text:style-name="_5f_pointillés_20_gris"><text:span text:style-name="T94">....................................................................................................................................................................................</text:span></text:span></text:p>
            </text:list-item>
          </text:list>
        </text:list-item>
        <text:list-item text:start-value="1">
          <text:p text:style-name="P116"><text:span text:style-name="T33">Soit </text:span><text:span text:style-name="T65">f</text:span><text:span text:style-name="T33"> la fonction définie par </text:span><text:span text:style-name="T65">f</text:span><text:span text:style-name="T35">(</text:span><text:span text:style-name="T103">x</text:span><text:span text:style-name="T35">) </text:span><text:span text:style-name="T53">=</text:span><text:span text:style-name="T35"><draw:frame draw:style-name="fr2" draw:name="Objet3" text:anchor-type="as-char" svg:width="1.335cm" svg:height="0.998cm" draw:z-index="30"><draw:object xlink:href="./Object 4" xlink:type="simple" xlink:show="embed" xlink:actuate="onLoad"/><draw:image xlink:href="./ObjectReplacements/Object 4" xlink:type="simple" xlink:show="embed" xlink:actuate="onLoad"/></draw:frame></text:span><text:span text:style-name="T35">pour </text:span><text:span text:style-name="_5f_variable"><text:span text:style-name="T66">x</text:span></text:span><text:span text:style-name="T35"> compris entre </text:span><text:span text:style-name="T54">−</text:span><text:span text:style-name="T36"> 4</text:span><text:span text:style-name="T35"> et 4. </text:span></text:p>
          <text:list>
            <text:list-item>
              <text:p text:style-name="P108"><text:span text:style-name="T35">Détermine l'image de </text:span><text:span text:style-name="T35"><draw:frame draw:style-name="fr2" draw:name="Objet4" text:anchor-type="as-char" svg:width="0.298cm" svg:height="0.873cm" draw:z-index="31"><draw:object xlink:href="./Object 6" xlink:type="simple" xlink:show="embed" xlink:actuate="onLoad"/><draw:image xlink:href="./ObjectReplacements/Object 6" xlink:type="simple" xlink:show="embed" xlink:actuate="onLoad"/></draw:frame></text:span><text:span text:style-name="T35"> par la fonction </text:span><text:span text:style-name="T65">f</text:span><text:span text:style-name="T43">. </text:span><text:span text:style-name="T35">Tu donneras le résultat sous forme d'un décimal.</text:span></text:p>
            </text:list-item>
          </text:list>
        </text:list-item>
      </text:list>
      <text:p text:style-name="P65"><text:span text:style-name="_5f_pointillés_20_gris"><text:span text:style-name="T83">................................................................................</text:span></text:span></text:p>
      <text:p text:style-name="P66"><text:span text:style-name="_5f_pointillés_20_gris"><text:span text:style-name="T83">................................................................................</text:span></text:span></text:p>
      <text:list xml:id="list103438780163855" text:continue-numbering="true" text:style-name="_5f_Numérotation_20_des_20_exercices_20_livrets">
        <text:list-item>
          <text:list>
            <text:list-item>
              <text:p text:style-name="P109"><text:span text:style-name="T33">Calcule </text:span><text:span text:style-name="T65">f</text:span><text:span text:style-name="T33"><draw:frame draw:style-name="fr2" draw:name="Objet5" text:anchor-type="as-char" svg:width="0.824cm" svg:height="0.96cm" draw:z-index="32"><draw:object xlink:href="./Object 7" xlink:type="simple" xlink:show="embed" xlink:actuate="onLoad"/><draw:image xlink:href="./ObjectReplacements/Object 7" xlink:type="simple" xlink:show="embed" xlink:actuate="onLoad"/></draw:frame></text:span><text:span text:style-name="T43">. </text:span><text:span text:style-name="T33">Tu donneras le résultat sous forme d'une fraction irréductible.</text:span></text:p>
            </text:list-item>
          </text:list>
        </text:list-item>
      </text:list>
      <text:p text:style-name="P65"><text:span text:style-name="_5f_pointillés_20_gris"><text:span text:style-name="T83">................................................................................</text:span></text:span></text:p>
      <text:p text:style-name="P66"><text:span text:style-name="_5f_pointillés_20_gris"><text:span text:style-name="T83">................................................................................</text:span></text:span></text:p>
      <text:list xml:id="list103438781180387" text:continue-numbering="true" text:style-name="_5f_Numérotation_20_des_20_exercices_20_livrets">
        <text:list-item>
          <text:list>
            <text:list-item>
              <text:p text:style-name="P140"><text:span text:style-name="_5f_pointillés_20_gris"><text:span text:style-name="T151">Quelle est l'ordonnée du point A d'abscisse 3 appartenant à la courbe de la fonction</text:span></text:span><text:span text:style-name="_5f_pointillés_20_gris"><text:span text:style-name="T112"> </text:span></text:span><text:span text:style-name="_5f_pointillés_20_gris"><text:span text:style-name="T131">f</text:span></text:span><text:span text:style-name="_5f_pointillés_20_gris"><text:span text:style-name="T119">. </text:span></text:span></text:p>
            </text:list-item>
          </text:list>
        </text:list-item>
      </text:list>
      <text:p text:style-name="P65"><text:span text:style-name="_5f_pointillés_20_gris"><text:span text:style-name="T83">................................................................................</text:span></text:span></text:p>
      <text:list xml:id="list103438781174401" text:continue-numbering="true" text:style-name="_5f_Numérotation_20_des_20_exercices_20_livrets">
        <text:list-item>
          <text:list>
            <text:list-header>
              <text:p text:style-name="P95"><text:span text:style-name="_5f_pointillés_20_gris"><text:span text:style-name="T83">................................................................................</text:span></text:span></text:p>
            </text:list-header>
            <text:list-item>
              <text:p text:style-name="P81"><text:span text:style-name="_5f_pointillés_20_gris"><text:span text:style-name="T151">Montre qu'un antécédent de 3,2 est</text:span></text:span><text:span text:style-name="_5f_pointillés_20_gris"><text:span text:style-name="T151"><draw:frame draw:style-name="fr2" draw:name="Objet8" text:anchor-type="as-char" svg:width="0.497cm" svg:height="0.873cm" draw:z-index="33"><draw:object xlink:href="./Object 8" xlink:type="simple" xlink:show="embed" xlink:actuate="onLoad"/><draw:image xlink:href="./ObjectReplacements/Object 8" xlink:type="simple" xlink:show="embed" xlink:actuate="onLoad"/></draw:frame></text:span></text:span><text:span text:style-name="_5f_pointillés_20_gris"><text:span text:style-name="T151">.</text:span></text:span></text:p>
            </text:list-item>
          </text:list>
        </text:list-item>
      </text:list>
      <text:p text:style-name="P65"><text:span text:style-name="_5f_pointillés_20_gris"><text:span text:style-name="T83">...............................................................................</text:span></text:span></text:p>
      <text:list xml:id="list103438783178439" text:continue-numbering="true" text:style-name="_5f_Numérotation_20_des_20_exercices_20_livrets">
        <text:list-item>
          <text:list>
            <text:list-header>
              <text:p text:style-name="P95"><text:span text:style-name="_5f_pointillés_20_gris"><text:span text:style-name="T83">................................................................................</text:span></text:span></text:p>
              <text:p text:style-name="P97"><text:span text:style-name="_5f_pointillés_20_gris"><text:span text:style-name="T151">Voici le graphique de la fonction</text:span></text:span><text:span text:style-name="_5f_pointillés_20_gris"><text:span text:style-name="T112"> </text:span></text:span><text:span text:style-name="_5f_pointillés_20_gris"><text:span text:style-name="T131">f</text:span></text:span><text:span text:style-name="_5f_pointillés_20_gris"><text:span text:style-name="T119">. </text:span></text:span><text:span text:style-name="_5f_pointillés_20_gris"><text:span text:style-name="T151"><text:s/></text:span></text:span></text:p>
              <text:p text:style-name="P170"><text:span text:style-name="_5f_pointillés_20_gris"><text:span text:style-name="T151"><draw:g text:anchor-type="as-char" draw:z-index="12" draw:style-name="gr3"><draw:line draw:style-name="gr42" draw:text-style-name="P190" svg:x1="8.433cm" svg:y1="0.005cm" svg:x2="8.433cm" svg:y2="5.624cm"><text:p/></draw:line><draw:line draw:style-name="gr18" draw:text-style-name="P190" svg:x1="0cm" svg:y1="5.503cm" svg:x2="8.987cm" svg:y2="5.503cm"><text:p/></draw:line><draw:line draw:style-name="gr18" draw:text-style-name="P190" svg:x1="0cm" svg:y1="5.389cm" svg:x2="8.987cm" svg:y2="5.389cm"><text:p/></draw:line><draw:line draw:style-name="gr18" draw:text-style-name="P190" svg:x1="0cm" svg:y1="5.279cm" svg:x2="8.987cm" svg:y2="5.279cm"><text:p/></draw:line><draw:line draw:style-name="gr18" draw:text-style-name="P190" svg:x1="0cm" svg:y1="5.165cm" svg:x2="8.987cm" svg:y2="5.165cm"><text:p/></draw:line><draw:line draw:style-name="gr18" draw:text-style-name="P190" svg:x1="0cm" svg:y1="5.055cm" svg:x2="8.987cm" svg:y2="5.055cm"><text:p/></draw:line><draw:line draw:style-name="gr18" draw:text-style-name="P190" svg:x1="0cm" svg:y1="4.941cm" svg:x2="8.987cm" svg:y2="4.941cm"><text:p/></draw:line><draw:line draw:style-name="gr18" draw:text-style-name="P190" svg:x1="0cm" svg:y1="4.831cm" svg:x2="8.987cm" svg:y2="4.831cm"><text:p/></draw:line><draw:line draw:style-name="gr18" draw:text-style-name="P190" svg:x1="0cm" svg:y1="4.717cm" svg:x2="8.987cm" svg:y2="4.717cm"><text:p/></draw:line><draw:line draw:style-name="gr18" draw:text-style-name="P190" svg:x1="0cm" svg:y1="4.607cm" svg:x2="8.987cm" svg:y2="4.607cm"><text:p/></draw:line><draw:line draw:style-name="gr42" draw:text-style-name="P190" svg:x1="0cm" svg:y1="4.494cm" svg:x2="8.987cm" svg:y2="4.494cm"><text:p/></draw:line><draw:line draw:style-name="gr18" draw:text-style-name="P190" svg:x1="0cm" svg:y1="4.378cm" svg:x2="8.987cm" svg:y2="4.378cm"><text:p/></draw:line><draw:line draw:style-name="gr18" draw:text-style-name="P190" svg:x1="0cm" svg:y1="4.27cm" svg:x2="8.987cm" svg:y2="4.27cm"><text:p/></draw:line><draw:line draw:style-name="gr18" draw:text-style-name="P190" svg:x1="0cm" svg:y1="4.153cm" svg:x2="8.987cm" svg:y2="4.153cm"><text:p/></draw:line><draw:line draw:style-name="gr18" draw:text-style-name="P190" svg:x1="0cm" svg:y1="4.041cm" svg:x2="8.987cm" svg:y2="4.041cm"><text:p/></draw:line><draw:line draw:style-name="gr18" draw:text-style-name="P190" svg:x1="0cm" svg:y1="3.929cm" svg:x2="8.987cm" svg:y2="3.929cm"><text:p/></draw:line><draw:line draw:style-name="gr18" draw:text-style-name="P190" svg:x1="0cm" svg:y1="3.817cm" svg:x2="8.987cm" svg:y2="3.817cm"><text:p/></draw:line><draw:line draw:style-name="gr18" draw:text-style-name="P190" svg:x1="0cm" svg:y1="3.705cm" svg:x2="8.987cm" svg:y2="3.705cm"><text:p/></draw:line><draw:line draw:style-name="gr18" draw:text-style-name="P190" svg:x1="0cm" svg:y1="3.592cm" svg:x2="8.987cm" svg:y2="3.592cm"><text:p/></draw:line><draw:line draw:style-name="gr18" draw:text-style-name="P190" svg:x1="0cm" svg:y1="3.48cm" svg:x2="8.987cm" svg:y2="3.48cm"><text:p/></draw:line><draw:line draw:style-name="gr42" draw:text-style-name="P190" svg:x1="0cm" svg:y1="3.368cm" svg:x2="8.987cm" svg:y2="3.368cm"><text:p/></draw:line><draw:line draw:style-name="gr18" draw:text-style-name="P190" svg:x1="0cm" svg:y1="3.256cm" svg:x2="8.987cm" svg:y2="3.256cm"><text:p/></draw:line><draw:line draw:style-name="gr18" draw:text-style-name="P190" svg:x1="0cm" svg:y1="3.143cm" svg:x2="8.987cm" svg:y2="3.143cm"><text:p/></draw:line><draw:line draw:style-name="gr18" draw:text-style-name="P190" svg:x1="0cm" svg:y1="3.031cm" svg:x2="8.987cm" svg:y2="3.031cm"><text:p/></draw:line><draw:line draw:style-name="gr18" draw:text-style-name="P190" svg:x1="0cm" svg:y1="2.916cm" svg:x2="8.987cm" svg:y2="2.916cm"><text:p/></draw:line><draw:line draw:style-name="gr18" draw:text-style-name="P190" svg:x1="0cm" svg:y1="2.807cm" svg:x2="8.987cm" svg:y2="2.807cm"><text:p/></draw:line><draw:line draw:style-name="gr18" draw:text-style-name="P190" svg:x1="0cm" svg:y1="2.692cm" svg:x2="8.987cm" svg:y2="2.692cm"><text:p/></draw:line><draw:line draw:style-name="gr18" draw:text-style-name="P190" svg:x1="0cm" svg:y1="2.582cm" svg:x2="8.987cm" svg:y2="2.582cm"><text:p/></draw:line><draw:line draw:style-name="gr18" draw:text-style-name="P190" svg:x1="0cm" svg:y1="2.468cm" svg:x2="8.987cm" svg:y2="2.468cm"><text:p/></draw:line><draw:line draw:style-name="gr18" draw:text-style-name="P190" svg:x1="0cm" svg:y1="2.358cm" svg:x2="8.987cm" svg:y2="2.358cm"><text:p/></draw:line><draw:line draw:style-name="gr42" draw:text-style-name="P190" svg:x1="0cm" svg:y1="2.244cm" svg:x2="8.987cm" svg:y2="2.244cm"><text:p/></draw:line><draw:line draw:style-name="gr18" draw:text-style-name="P190" svg:x1="0cm" svg:y1="2.134cm" svg:x2="8.987cm" svg:y2="2.134cm"><text:p/></draw:line><draw:line draw:style-name="gr18" draw:text-style-name="P190" svg:x1="0cm" svg:y1="2.02cm" svg:x2="8.987cm" svg:y2="2.02cm"><text:p/></draw:line><draw:line draw:style-name="gr18" draw:text-style-name="P190" svg:x1="0cm" svg:y1="1.91cm" svg:x2="8.987cm" svg:y2="1.91cm"><text:p/></draw:line><draw:line draw:style-name="gr18" draw:text-style-name="P190" svg:x1="0cm" svg:y1="1.797cm" svg:x2="8.987cm" svg:y2="1.797cm"><text:p/></draw:line><draw:line draw:style-name="gr18" draw:text-style-name="P190" svg:x1="0cm" svg:y1="1.686cm" svg:x2="8.987cm" svg:y2="1.686cm"><text:p/></draw:line><draw:line draw:style-name="gr18" draw:text-style-name="P190" svg:x1="0cm" svg:y1="1.573cm" svg:x2="8.987cm" svg:y2="1.573cm"><text:p/></draw:line><draw:line draw:style-name="gr18" draw:text-style-name="P190" svg:x1="0cm" svg:y1="1.462cm" svg:x2="8.987cm" svg:y2="1.462cm"><text:p/></draw:line><draw:line draw:style-name="gr18" draw:text-style-name="P190" svg:x1="0cm" svg:y1="1.349cm" svg:x2="8.987cm" svg:y2="1.349cm"><text:p/></draw:line><draw:line draw:style-name="gr18" draw:text-style-name="P190" svg:x1="0cm" svg:y1="1.235cm" svg:x2="8.987cm" svg:y2="1.235cm"><text:p/></draw:line><draw:line draw:style-name="gr42" draw:text-style-name="P190" svg:x1="0cm" svg:y1="1.125cm" svg:x2="8.987cm" svg:y2="1.125cm"><text:p/></draw:line><draw:line draw:style-name="gr18" draw:text-style-name="P190" svg:x1="0cm" svg:y1="1.011cm" svg:x2="8.987cm" svg:y2="1.011cm"><text:p/></draw:line><draw:line draw:style-name="gr18" draw:text-style-name="P190" svg:x1="0cm" svg:y1="0.901cm" svg:x2="8.987cm" svg:y2="0.901cm"><text:p/></draw:line><draw:line draw:style-name="gr18" draw:text-style-name="P190" svg:x1="0cm" svg:y1="0.787cm" svg:x2="8.987cm" svg:y2="0.787cm"><text:p/></draw:line><draw:line draw:style-name="gr18" draw:text-style-name="P190" svg:x1="0cm" svg:y1="0.677cm" svg:x2="8.987cm" svg:y2="0.677cm"><text:p/></draw:line><draw:line draw:style-name="gr18" draw:text-style-name="P190" svg:x1="0cm" svg:y1="0.563cm" svg:x2="8.987cm" svg:y2="0.563cm"><text:p/></draw:line><draw:line draw:style-name="gr18" draw:text-style-name="P190" svg:x1="0cm" svg:y1="0.453cm" svg:x2="8.987cm" svg:y2="0.453cm"><text:p/></draw:line><draw:line draw:style-name="gr18" draw:text-style-name="P190" svg:x1="0cm" svg:y1="0.336cm" svg:x2="8.987cm" svg:y2="0.336cm"><text:p/></draw:line><draw:line draw:style-name="gr18" draw:text-style-name="P190" svg:x1="0cm" svg:y1="0.224cm" svg:x2="8.987cm" svg:y2="0.224cm"><text:p/></draw:line><draw:line draw:style-name="gr18" draw:text-style-name="P190" svg:x1="0cm" svg:y1="0.111cm" svg:x2="8.987cm" svg:y2="0.111cm"><text:p/></draw:line><draw:line draw:style-name="gr42" draw:text-style-name="P190" svg:x1="0cm" svg:y1="0cm" svg:x2="8.987cm" svg:y2="0cm"><text:p/></draw:line><draw:line draw:style-name="gr43" draw:text-style-name="P190" svg:x1="4.498cm" svg:y1="5.619cm" svg:x2="4.498cm" svg:y2="0cm"><text:p/></draw:line><draw:frame draw:style-name="gr44" draw:text-style-name="P192" svg:width="0.685cm" svg:height="0.59cm" svg:x="4.09cm" svg:y="5.618cm"><draw:text-box><text:p text:style-name="P186"><text:span text:style-name="T173">0</text:span></text:p></draw:text-box></draw:frame><draw:frame draw:style-name="gr45" draw:text-style-name="P192" svg:width="0.999cm" svg:height="0.643cm" svg:x="0.63cm" svg:y="5.618cm"><draw:text-box><text:p text:style-name="P186"><text:span text:style-name="T174">−</text:span><text:span text:style-name="T173"> </text:span><text:span text:style-name="T173">3</text:span></text:p></draw:text-box></draw:frame><draw:frame draw:style-name="gr45" draw:text-style-name="P192" svg:width="0.999cm" svg:height="0.643cm" svg:x="1.753cm" svg:y="5.618cm"><draw:text-box><text:p text:style-name="P186"><text:span text:style-name="T174">−</text:span><text:span text:style-name="T173"> </text:span><text:span text:style-name="T173">2</text:span></text:p></draw:text-box></draw:frame><draw:frame draw:style-name="gr45" draw:text-style-name="P192" svg:width="0.999cm" svg:height="0.643cm" svg:x="2.879cm" svg:y="5.618cm"><draw:text-box><text:p text:style-name="P186"><text:span text:style-name="T175">−</text:span><text:span text:style-name="T173"> </text:span><text:span text:style-name="T173">1</text:span></text:p></draw:text-box></draw:frame><draw:frame draw:style-name="gr46" draw:text-style-name="P192" svg:width="0.685cm" svg:height="0.59cm" svg:x="5.274cm" svg:y="5.618cm"><draw:text-box><text:p text:style-name="P186"><text:span text:style-name="T173">1</text:span></text:p></draw:text-box></draw:frame><draw:frame draw:style-name="gr46" draw:text-style-name="P192" svg:width="0.685cm" svg:height="0.59cm" svg:x="6.398cm" svg:y="5.618cm"><draw:text-box><text:p text:style-name="P186"><text:span text:style-name="T173">2</text:span></text:p></draw:text-box></draw:frame><draw:frame draw:style-name="gr46" draw:text-style-name="P192" svg:width="0.685cm" svg:height="0.59cm" svg:x="7.525cm" svg:y="5.618cm"><draw:text-box><text:p text:style-name="P186"><text:span text:style-name="T173">3</text:span></text:p></draw:text-box></draw:frame><draw:frame draw:style-name="gr44" draw:text-style-name="P192" svg:width="0.685cm" svg:height="0.59cm" svg:x="3.923cm" svg:y="4.157cm"><draw:text-box><text:p text:style-name="P186"><text:span text:style-name="T173">1</text:span></text:p></draw:text-box></draw:frame><draw:frame draw:name="DescriptionOOoTep" draw:style-name="gr47" draw:text-style-name="P193" svg:width="0.004cm" svg:height="0.004cm" svg:x="0.563cm" svg:y="0cm"><draw:text-box><text:p/></draw:text-box><svg:desc>@options;
  repereortho(316,395,79,0.5,0.1){ 0 , moyen , noir , num1 };
  trame();

@figure;
  f = fonction( 4/(1+x^2) );

</svg:desc></draw:frame><draw:line draw:style-name="gr42" draw:text-style-name="P190" svg:x1="0.562cm" svg:y1="0cm" svg:x2="0.562cm" svg:y2="5.619cm"><text:p/></draw:line><draw:line draw:style-name="gr42" draw:text-style-name="P190" svg:x1="1.124cm" svg:y1="0cm" svg:x2="1.124cm" svg:y2="5.619cm"><text:p/></draw:line><draw:line draw:style-name="gr42" draw:text-style-name="P190" svg:x1="1.686cm" svg:y1="0cm" svg:x2="1.686cm" svg:y2="5.619cm"><text:p/></draw:line><draw:line draw:style-name="gr42" draw:text-style-name="P190" svg:x1="2.25cm" svg:y1="0cm" svg:x2="2.25cm" svg:y2="5.619cm"><text:p/></draw:line><draw:line draw:style-name="gr42" draw:text-style-name="P190" svg:x1="2.811cm" svg:y1="0cm" svg:x2="2.811cm" svg:y2="5.619cm"><text:p/></draw:line><draw:line draw:style-name="gr42" draw:text-style-name="P190" svg:x1="3.374cm" svg:y1="0cm" svg:x2="3.374cm" svg:y2="5.619cm"><text:p/></draw:line><draw:line draw:style-name="gr42" draw:text-style-name="P190" svg:x1="3.936cm" svg:y1="0cm" svg:x2="3.936cm" svg:y2="5.619cm"><text:p/></draw:line><draw:line draw:style-name="gr42" draw:text-style-name="P190" svg:x1="5.06cm" svg:y1="0cm" svg:x2="5.06cm" svg:y2="5.619cm"><text:p/></draw:line><draw:line draw:style-name="gr42" draw:text-style-name="P190" svg:x1="5.623cm" svg:y1="0cm" svg:x2="5.623cm" svg:y2="5.619cm"><text:p/></draw:line><draw:line draw:style-name="gr42" draw:text-style-name="P190" svg:x1="6.185cm" svg:y1="0cm" svg:x2="6.185cm" svg:y2="5.619cm"><text:p/></draw:line><draw:line draw:style-name="gr42" draw:text-style-name="P190" svg:x1="6.747cm" svg:y1="0cm" svg:x2="6.747cm" svg:y2="5.619cm"><text:p/></draw:line><draw:line draw:style-name="gr42" draw:text-style-name="P190" svg:x1="7.309cm" svg:y1="0cm" svg:x2="7.309cm" svg:y2="5.619cm"><text:p/></draw:line><draw:line draw:style-name="gr42" draw:text-style-name="P190" svg:x1="7.871cm" svg:y1="0cm" svg:x2="7.871cm" svg:y2="5.619cm"><text:p/></draw:line><draw:line draw:style-name="gr42" draw:text-style-name="P190" svg:x1="8.433cm" svg:y1="0cm" svg:x2="8.433cm" svg:y2="5.619cm"><text:p/></draw:line><draw:polyline draw:style-name="gr48" draw:text-style-name="P190" svg:width="8.866cm" svg:height="4.23cm" svg:x="0cm" svg:y="1.125cm" svg:viewBox="0 0 8867 4231" draw:points="0,4231 45,4225 89,4220 134,4215 178,4209 223,4203 268,4197 312,4192 356,4185 402,4179 445,4173 490,4166 534,4159 579,4153 625,4145 668,4138 714,4130 758,4121 802,4113 847,4106 891,4096 935,4087 981,4077 1024,4068 1070,4059 1114,4048 1158,4037 1203,4026 1247,4013 1293,4002 1337,3989 1382,3976 1426,3963 1470,3950 1515,3935 1560,3920 1603,3904 1649,3888 1693,3872 1738,3855 1782,3837 1827,3818 1872,3797 1916,3778 1961,3756 2005,3735 2051,3711 2094,3688 2140,3663 2183,3636 2228,3609 2273,3581 2317,3551 2361,3519 2406,3487 2451,3453 2495,3416 2540,3380 2584,3341 2630,3300 2673,3257 2719,3213 2762,3165 2807,3117 2852,3065 2896,3012 2941,2953 2986,2895 3030,2833 3075,2767 3119,2700 3164,2628 3209,2554 3253,2476 3298,2395 3342,2310 3387,2222 3431,2130 3475,2034 3520,1936 3565,1833 3609,1729 3654,1622 3698,1511 3743,1398 3788,1283 3832,1168 3877,1053 3921,937 3966,824 4010,712 4055,606 4099,504 4145,407 4188,319 4233,237 4279,167 4322,108 4367,61 4411,28 4456,7 4501,0 4545,8 4590,30 4635,64 4678,113 4724,172 4767,244 4812,325 4858,415 4901,512 4947,614 4990,722 5035,834 5080,947 5124,1062 5169,1177 5214,1293 5258,1408 5303,1520 5346,1631 5392,1738 5437,1842 5480,1945 5526,2043 5570,2138 5615,2229 5659,2318 5704,2402 5748,2483 5793,2561 5837,2635 5882,2705 5925,2773 5971,2838 6017,2900 6060,2959 6105,3016 6150,3070 6194,3121 6238,3170 6283,3217 6327,3260 6372,3304 6416,3343 6462,3383 6506,3420 6550,3456 6595,3490 6639,3522 6684,3553 6729,3583 6773,3611 6818,3638 6863,3664 6906,3689 6952,3713 6995,3736 7041,3759 7085,3780 7130,3799 7174,3819 7218,3838 7264,3856 7308,3873 7352,3889 7397,3905 7442,3921 7485,3936 7531,3951 7575,3964 7620,3977 7664,3991 7709,4003 7753,4014 7799,4027 7843,4037 7888,4048 7932,4059 7976,4068 8022,4078 8065,4087 8110,4096 8155,4106 8199,4115 8243,4122 8288,4130 8332,4138 8378,4146 8422,4153 8467,4160 8511,4167 8555,4174 8601,4179 8644,4186 8689,4192 8734,4197 8778,4204 8823,4210 8867,4215"><text:p/></draw:polyline><draw:line draw:style-name="gr49" draw:text-style-name="P190" svg:x1="1.124cm" svg:y1="5.533cm" svg:x2="1.124cm" svg:y2="5.703cm"><text:p/></draw:line><draw:line draw:style-name="gr49" draw:text-style-name="P190" svg:x1="2.25cm" svg:y1="5.533cm" svg:x2="2.25cm" svg:y2="5.703cm"><text:p/></draw:line><draw:line draw:style-name="gr49" draw:text-style-name="P190" svg:x1="3.374cm" svg:y1="5.533cm" svg:x2="3.374cm" svg:y2="5.703cm"><text:p/></draw:line><draw:line draw:style-name="gr49" draw:text-style-name="P190" svg:x1="5.624cm" svg:y1="5.533cm" svg:x2="5.624cm" svg:y2="5.703cm"><text:p/></draw:line><draw:line draw:style-name="gr49" draw:text-style-name="P190" svg:x1="6.748cm" svg:y1="5.533cm" svg:x2="6.748cm" svg:y2="5.703cm"><text:p/></draw:line><draw:line draw:style-name="gr49" draw:text-style-name="P190" svg:x1="7.872cm" svg:y1="5.533cm" svg:x2="7.872cm" svg:y2="5.703cm"><text:p/></draw:line><draw:line draw:style-name="gr49" draw:text-style-name="P190" svg:x1="4.413cm" svg:y1="3.374cm" svg:x2="4.584cm" svg:y2="3.374cm"><text:p/></draw:line><draw:line draw:style-name="gr49" draw:text-style-name="P190" svg:x1="4.413cm" svg:y1="4.494cm" svg:x2="4.584cm" svg:y2="4.494cm"><text:p/></draw:line><draw:line draw:style-name="gr49" draw:text-style-name="P190" svg:x1="4.414cm" svg:y1="2.247cm" svg:x2="4.585cm" svg:y2="2.247cm"><text:p/></draw:line><draw:line draw:style-name="gr42" draw:text-style-name="P190" svg:x1="0cm" svg:y1="0cm" svg:x2="0cm" svg:y2="5.619cm"><text:p/></draw:line><draw:line draw:style-name="gr20" draw:text-style-name="P190" svg:x1="0cm" svg:y1="5.617cm" svg:x2="8.987cm" svg:y2="5.617cm"><text:p/></draw:line><draw:line draw:style-name="gr42" draw:text-style-name="P190" svg:x1="8.997cm" svg:y1="0cm" svg:x2="8.997cm" svg:y2="5.619cm"><text:p/></draw:line><draw:polyline draw:style-name="gr48" draw:text-style-name="P190" svg:width="8.866cm" svg:height="4.23cm" svg:x="0.133cm" svg:y="1.125cm" svg:viewBox="0 0 8867 4231" draw:points="8867,4231 8822,4225 8778,4220 8733,4215 8689,4209 8644,4203 8599,4197 8555,4192 8511,4185 8465,4179 8422,4173 8377,4166 8332,4159 8288,4153 8242,4145 8199,4138 8153,4130 8109,4121 8065,4113 8020,4106 7976,4096 7932,4087 7886,4077 7843,4068 7797,4059 7752,4048 7709,4037 7663,4026 7620,4013 7574,4002 7530,3989 7485,3976 7441,3963 7397,3950 7352,3935 7307,3920 7264,3904 7218,3888 7173,3872 7129,3855 7084,3837 7040,3818 6995,3797 6951,3778 6906,3756 6862,3735 6816,3711 6773,3688 6727,3663 6684,3636 6639,3609 6594,3581 6550,3551 6505,3519 6461,3487 6416,3453 6372,3416 6327,3380 6283,3341 6237,3300 6194,3257 6148,3213 6105,3165 6060,3117 6015,3065 5971,3012 5925,2953 5881,2895 5837,2833 5792,2767 5748,2700 5703,2628 5658,2554 5614,2476 5569,2395 5525,2310 5480,2222 5436,2130 5392,2034 5346,1936 5302,1833 5258,1729 5213,1622 5169,1511 5124,1398 5079,1283 5035,1168 4990,1053 4946,937 4901,824 4857,712 4812,606 4767,504 4722,407 4678,319 4634,237 4588,167 4545,108 4500,61 4456,28 4411,7 4366,0 4322,8 4277,30 4232,64 4188,113 4143,172 4099,244 4055,325 4009,415 3966,512 3920,614 3877,722 3832,834 3787,947 3743,1062 3698,1177 3653,1293 3609,1408 3564,1520 3520,1631 3475,1738 3430,1842 3387,1945 3341,2043 3297,2138 3252,2229 3208,2318 3163,2402 3119,2483 3074,2561 3030,2635 2985,2705 2941,2773 2896,2838 2850,2900 2807,2959 2762,3016 2717,3070 2673,3121 2629,3170 2584,3217 2540,3260 2495,3304 2451,3343 2405,3383 2360,3420 2317,3456 2271,3490 2228,3522 2183,3553 2138,3583 2094,3611 2049,3638 2004,3664 1961,3689 1915,3713 1872,3736 1826,3759 1781,3780 1737,3799 1692,3819 1649,3838 1603,3856 1559,3873 1515,3889 1470,3905 1425,3921 1382,3936 1336,3951 1292,3964 1247,3977 1203,3991 1158,4003 1113,4014 1068,4027 1024,4037 979,4048 935,4059 891,4068 845,4078 802,4087 757,4096 712,4106 668,4115 624,4122 579,4130 534,4138 489,4146 445,4153 400,4160 356,4167 312,4174 266,4179 223,4186 178,4192 133,4197 89,4204 44,4210 0,4215"><text:p/></draw:polyline></draw:g></text:span></text:span></text:p>
            </text:list-header>
            <text:list-item>
              <text:p text:style-name="P131"><text:span text:style-name="_5f_pointillés_20_gris"><text:span text:style-name="T151">Détermine graphiquement </text:span></text:span><text:span text:style-name="_5f_pointillés_20_gris"><text:span text:style-name="T131">f</text:span></text:span><text:span text:style-name="_5f_pointillés_20_gris"><text:span text:style-name="T151">(0),</text:span></text:span><text:span text:style-name="_5f_pointillés_20_gris"><text:span text:style-name="T131"><text:tab/>f</text:span></text:span><text:span text:style-name="_5f_pointillés_20_gris"><text:span text:style-name="T151">(2) et </text:span></text:span><text:span text:style-name="_5f_pointillés_20_gris"><text:span text:style-name="T131"><text:tab/>f</text:span></text:span><text:span text:style-name="_5f_pointillés_20_gris"><text:span text:style-name="T151">(</text:span></text:span><text:span text:style-name="_5f_pointillés_20_gris"><text:span text:style-name="T122">−</text:span></text:span><text:span text:style-name="_5f_pointillés_20_gris"><text:span text:style-name="T108"> 2</text:span></text:span><text:span text:style-name="_5f_pointillés_20_gris"><text:span text:style-name="T151">).</text:span></text:span></text:p>
              <text:p text:style-name="P81"><text:span text:style-name="_5f_pointillés_20_gris"><text:span text:style-name="T80">................................................................................</text:span></text:span></text:p>
            </text:list-item>
            <text:list-item>
              <text:p text:style-name="P81"><text:span text:style-name="_5f_pointillés_20_gris"><text:span text:style-name="T153">Détermine graphiquement les antécédents de 2.</text:span></text:span></text:p>
              <text:p text:style-name="P81"><text:span text:style-name="_5f_pointillés_20_gris"><text:span text:style-name="T162">..................................................................................</text:span></text:span></text:p>
            </text:list-item>
          </text:list>
        </text:list-item>
        <text:list-item>
          <text:p text:style-name="P110">La vitesse d'un train en km/h, <text:span text:style-name="_5f_variable"><text:span text:style-name="T1">t</text:span></text:span><text:span text:style-name="_5f_variable"> </text:span>minutes après le départ, vaut 3<text:span text:style-name="T65">t</text:span><text:span text:style-name="T15">2</text:span> pour 0<text:span text:style-name="T28"> </text:span><text:span text:style-name="T57"></text:span><text:span text:style-name="T28"> </text:span><text:span text:style-name="_5f_variable"><text:span text:style-name="T1">t</text:span></text:span><text:span text:style-name="T28"> </text:span><text:span text:style-name="T57"></text:span><text:span text:style-name="T28"> </text:span>10.</text:p>
          <text:p text:style-name="P104">On appelle <text:span text:style-name="_5f_variable"><text:span text:style-name="T1">v</text:span></text:span> la fonction qui, au temps écoulé depuis le départ exprimé en minutes, associe la vitesse du train en km/h.</text:p>
          <text:list>
            <text:list-item>
              <text:p text:style-name="P140">Calcule <text:span text:style-name="T65">v</text:span>(5).</text:p>
              <text:p text:style-name="P131">Donne une interprétation du résultat.</text:p>
            </text:list-item>
          </text:list>
        </text:list-item>
      </text:list>
      <text:p text:style-name="_5f_Paragraphe_20_livret_20_réponse_20_élève"><text:span text:style-name="_5f_pointillés_20_gris">................................................................................................................................................................................................................................................</text:span></text:p>
      <text:list xml:id="list103438835168642" text:continue-numbering="true" text:style-name="_5f_Numérotation_20_des_20_exercices_20_livrets">
        <text:list-item>
          <text:list>
            <text:list-item>
              <text:p text:style-name="P147">Quel est l'antécédent de 168,75 par <text:span text:style-name="T65">v</text:span> ?<text:line-break/>Donne une interprétation du résultat.</text:p>
            </text:list-item>
          </text:list>
        </text:list-item>
      </text:list>
      <text:p text:style-name="_5f_Paragraphe_20_livret_20_réponse_20_élève"><text:span text:style-name="_5f_pointillés_20_gris">................................................................................................................................................................................................................................................................................................................................</text:span></text:p>
      <text:list xml:id="list103438836161945" text:continue-numbering="true" text:style-name="_5f_Numérotation_20_des_20_exercices_20_livrets">
        <text:list-item>
          <text:list>
            <text:list-header>
              <text:p text:style-name="P162">Le graphique ci-dessous représente l'évolution de la vitesse, en km/h, du train en fonction du temps écoulé, en minutes, depuis son départ.</text:p>
              <text:p text:style-name="P163"><draw:g text:anchor-type="as-char" draw:z-index="13" draw:style-name="gr3"><draw:line draw:style-name="gr50" draw:text-style-name="P194" svg:x1="1.693cm" svg:y1="0.005cm" svg:x2="1.693cm" svg:y2="6.633cm"><text:p/></draw:line><draw:line draw:style-name="gr51" draw:text-style-name="P194" svg:x1="2.729cm" svg:y1="0.005cm" svg:x2="2.729cm" svg:y2="6.633cm"><text:p/></draw:line><draw:line draw:style-name="gr52" draw:text-style-name="P194" svg:x1="3.771cm" svg:y1="0.005cm" svg:x2="3.771cm" svg:y2="6.633cm"><text:p/></draw:line><draw:line draw:style-name="gr53" draw:text-style-name="P194" svg:x1="4.804cm" svg:y1="0.005cm" svg:x2="4.804cm" svg:y2="6.633cm"><text:p/></draw:line><draw:line draw:style-name="gr54" draw:text-style-name="P194" svg:x1="5.844cm" svg:y1="0.005cm" svg:x2="5.844cm" svg:y2="6.633cm"><text:p/></draw:line><draw:line draw:style-name="gr55" draw:text-style-name="P194" svg:x1="6.876cm" svg:y1="0.005cm" svg:x2="6.876cm" svg:y2="6.633cm"><text:p/></draw:line><draw:line draw:style-name="gr56" draw:text-style-name="P194" svg:x1="7.912cm" svg:y1="0.005cm" svg:x2="7.912cm" svg:y2="6.633cm"><text:p/></draw:line><draw:line draw:style-name="gr57" draw:text-style-name="P194" svg:x1="8.947cm" svg:y1="0.005cm" svg:x2="8.947cm" svg:y2="6.633cm"><text:p/></draw:line><draw:frame draw:style-name="gr58" draw:text-style-name="P195" svg:width="0.83cm" svg:height="0.539cm" svg:x="0.176cm" svg:y="6.613cm"><draw:text-box><text:p text:style-name="P186"><text:span text:style-name="T176">0</text:span></text:p></draw:text-box></draw:frame><draw:frame draw:style-name="gr58" draw:text-style-name="P195" svg:width="0.96cm" svg:height="0.539cm" svg:x="2.402cm" svg:y="6.609cm"><draw:text-box><text:p text:style-name="P186"><text:span text:style-name="T176">5</text:span></text:p></draw:text-box></draw:frame><draw:frame draw:style-name="gr59" draw:text-style-name="P195" svg:width="0.541cm" svg:height="0.414cm" svg:x="0cm" svg:y="5.69cm"><draw:text-box><text:p text:style-name="P186"><text:span text:style-name="T176">30</text:span></text:p></draw:text-box></draw:frame><draw:line draw:style-name="gr60" draw:text-style-name="P194" svg:x1="0.657cm" svg:y1="0.005cm" svg:x2="8.949cm" svg:y2="0.005cm"><text:p/></draw:line><draw:line draw:style-name="gr61" draw:text-style-name="P194" svg:x1="0.657cm" svg:y1="0.67cm" svg:x2="8.949cm" svg:y2="0.67cm"><text:p/></draw:line><draw:line draw:style-name="gr62" draw:text-style-name="P194" svg:x1="0.657cm" svg:y1="1.327cm" svg:x2="8.949cm" svg:y2="1.327cm"><text:p/></draw:line><draw:line draw:style-name="gr63" draw:text-style-name="P194" svg:x1="0.657cm" svg:y1="1.992cm" svg:x2="8.949cm" svg:y2="1.992cm"><text:p/></draw:line><draw:line draw:style-name="gr64" draw:text-style-name="P194" svg:x1="0.657cm" svg:y1="2.656cm" svg:x2="8.949cm" svg:y2="2.656cm"><text:p/></draw:line><draw:line draw:style-name="gr65" draw:text-style-name="P194" svg:x1="0.657cm" svg:y1="3.321cm" svg:x2="8.949cm" svg:y2="3.321cm"><text:p/></draw:line><draw:line draw:style-name="gr66" draw:text-style-name="P194" svg:x1="0.657cm" svg:y1="3.98cm" svg:x2="8.949cm" svg:y2="3.98cm"><text:p/></draw:line><draw:line draw:style-name="gr67" draw:text-style-name="P194" svg:x1="0.657cm" svg:y1="4.644cm" svg:x2="8.949cm" svg:y2="4.644cm"><text:p/></draw:line><draw:line draw:style-name="gr68" draw:text-style-name="P194" svg:x1="0.657cm" svg:y1="5.309cm" svg:x2="8.949cm" svg:y2="5.309cm"><text:p/></draw:line><draw:line draw:style-name="gr69" draw:text-style-name="P194" svg:x1="0.657cm" svg:y1="5.974cm" svg:x2="8.949cm" svg:y2="5.974cm"><text:p/></draw:line><draw:line draw:style-name="gr70" draw:text-style-name="P196" svg:x1="0.692cm" svg:y1="6.639cm" svg:x2="9cm" svg:y2="6.639cm"><text:p/></draw:line><draw:line draw:style-name="gr70" draw:text-style-name="P196" svg:x1="0.645cm" svg:y1="6.636cm" svg:x2="0.645cm" svg:y2="0cm"><text:p/></draw:line><draw:polyline draw:style-name="gr71" draw:text-style-name="P194" svg:width="4.144cm" svg:height="0cm" svg:x="4.804cm" svg:y="0.005cm" svg:viewBox="0 0 4145 0" draw:points="0,0 8,0 20,0 30,0 41,0 50,0 61,0 72,0 81,0 93,0 102,0 112,0 124,0 132,0 144,0 156,0 166,0 176,0 185,0 197,0 207,0 217,0 229,0 237,0 249,0 260,0 268,0 280,0 290,0 299,0 310,0 321,0 330,0 340,0 352,0 361,0 372,0 383,0 392,0 403,0 414,0 425,0 434,0 445,0 456,0 465,0 476,0 488,0 497,0 507,0 518,0 528,0 540,0 548,0 559,0 570,0 580,0 590,0 599,0 610,0 622,0 631,0 643,0 652,0 662,0 672,0 683,0 694,0 704,0 714,0 724,0 736,0 748,0 756,0 766,0 778,0 786,0 798,0 809,0 817,0 828,0 839,0 851,0 860,0 870,0 881,0 890,0 902,0 913,0 920,0 932,0 943,0 952,0 963,0 973,0 982,0 993,0 1005,0 1015,0 1025,0 1037,0 1046,0 1058,0 1068,0 1078,0 1088,0 1098,0 1109,0 1119,0 1128,0 1140,0 1149,0 1161,0 1171,0 1180,0 1192,0 1202,0 1212,0 1223,0 1232,0 1242,0 1253,0 1265,0 1273,0 1283,0 1295,0 1305,0 1316,0 1327,0 1336,0 1347,0 1358,0 1369,0 1378,0 1388,0 1400,0 1408,0 1419,0 1431,0 1438,0 1450,0 1461,0 1470,0 1481,0 1491,0 1502,0 1512,0 1523,0 1535,0 1542,0 1554,0 1565,0 1575,0 1585,0 1595,0 1606,0 1616,0 1627,0 1637,0 1646,0 1658,0 1668,0 1679,0 1691,0 1698,0 1710,0 1721,0 1729,0 1741,0 1750,0 1762,0 1771,0 1782,0 1794,0 1801,0 1813,0 1823,0 1833,0 1845,0 1855,0 1864,0 1875,0 1886,0 1896,0 1906,0 1918,0 1926,0 1937,0 1949,0 1957,0 1968,0 1979,0 1990,0 2001,0 2010,0 2022,0 2030,0 2041,0 2053,0 2062,0 2072,0 2083,0 2091,0 2103,0 2113,0 2124,0 2133,0 2144,0 2155,0 2166,0 2176,0 2186,0 2197,0 2209,0 2218,0 2228,0 2239,0 2249,0 2259,0 2270,0 2279,0 2290,0 2300,0 2312,0 2321,0 2331,0 2343,0 2351,0 2363,0 2374,0 2382,0 2393,0 2404,0 2413,0 2424,0 2435,0 2446,0 2455,0 2466,0 2478,0 2486,0 2498,0 2509,0 2519,0 2529,0 2539,0 2549,0 2559,0 2571,0 2580,0 2589,0 2601,0 2611,0 2623,0 2632,0 2641,0 2653,0 2663,0 2675,0 2684,0 2693,0 2705,0 2714,0 2726,0 2736,0 2745,0 2756,0 2767,0 2778,0 2789,0 2797,0 2808,0 2819,0 2830,0 2839,0 2849,0 2861,0 2869,0 2881,0 2892,0 2901,0 2911,0 2922,0 2934,0 2943,0 2953,0 2964,0 2973,0 2985,0 2996,0 3003,0 3015,0 3026,0 3035,0 3046,0 3057,0 3067,0 3077,0 3088,0 3099,0 3108,0 3120,0 3130,0 3140,0 3152,0 3161,0 3171,0 3181,0 3192,0 3202,0 3211,0 3223,0 3232,0 3244,0 3254,0 3263,0 3275,0 3286,0 3295,0 3306,0 3315,0 3325,0 3336,0 3348,0 3360,0 3367,0 3379,0 3390,0 3398,0 3410,0 3420,0 3430,0 3441,0 3452,0 3461,0 3471,0 3483,0 3491,0 3502,0 3514,0 3522,0 3533,0 3544,0 3552,0 3564,0 3575,0 3586,0 3595,0 3606,0 3618,0 3627,0 3639,0 3649,0 3658,0 3670,0 3680,0 3689,0 3700,0 3710,0 3720,0 3731,0 3741,0 3751,0 3762,0 3774,0 3782,0 3793,0 3804,0 3814,0 3824,0 3835,0 3846,0 3854,0 3865,0 3877,0 3885,0 3896,0 3907,0 3916,0 3929,0 3940,0 3948,0 3959,0 3970,0 3980,0 3990,0 4000,0 4009,0 4020,0 4032,0 4043,0 4051,0 4062,0 4073,0 4084,0 4094,0 4104,0 4114,0 4124,0 4136,0 4145,0"><text:p/></draw:polyline><draw:polyline draw:style-name="gr71" draw:text-style-name="P194" svg:width="4.154cm" svg:height="6.625cm" svg:x="0.652cm" svg:y="0.005cm" svg:viewBox="0 0 4155 6626" draw:points="0,6626 11,6626 20,6626 30,6626 42,6626 51,6626 62,6625 74,6625 81,6623 93,6623 104,6622 112,6621 124,6621 134,6620 144,6619 156,6618 166,6616 177,6614 187,6612 197,6612 209,6609 218,6609 230,6605 239,6605 249,6602 260,6600 270,6599 280,6596 290,6594 302,6591 311,6589 322,6587 334,6584 341,6581 353,6578 364,6575 372,6573 384,6569 394,6566 404,6563 415,6561 425,6557 438,6553 446,6550 457,6546 469,6544 477,6540 489,6534 499,6530 507,6526 519,6523 530,6519 541,6515 550,6510 561,6505 571,6501 581,6495 593,6492 601,6487 611,6483 623,6477 632,6472 644,6467 653,6461 664,6456 675,6452 686,6446 696,6440 705,6434 716,6429 729,6425 737,6418 749,6411 759,6404 767,6399 779,6393 790,6387 800,6380 810,6375 821,6368 830,6360 841,6355 852,6348 861,6341 871,6334 883,6327 894,6320 903,6313 914,6306 924,6297 934,6290 945,6283 956,6276 966,6269 975,6260 987,6253 995,6245 1006,6237 1017,6229 1028,6222 1040,6213 1051,6204 1059,6195 1071,6188 1080,6179 1090,6170 1101,6161 1112,6153 1122,6144 1131,6136 1143,6125 1153,6117 1163,6107 1175,6097 1185,6089 1194,6080 1205,6070 1216,6060 1225,6050 1235,6041 1247,6030 1255,6022 1266,6011 1278,6000 1286,5990 1298,5980 1310,5969 1319,5960 1330,5948 1340,5938 1351,5927 1360,5916 1371,5905 1383,5894 1392,5883 1402,5871 1414,5860 1423,5850 1435,5838 1444,5827 1454,5816 1465,5803 1475,5792 1485,5781 1494,5768 1505,5756 1516,5744 1527,5731 1539,5721 1546,5706 1557,5695 1569,5683 1579,5669 1589,5657 1600,5644 1610,5632 1620,5618 1631,5606 1643,5593 1651,5579 1662,5567 1674,5553 1682,5540 1694,5526 1704,5513 1712,5500 1724,5485 1735,5471 1746,5458 1754,5443 1765,5429 1776,5416 1786,5401 1798,5388 1808,5374 1816,5357 1828,5343 1839,5329 1849,5316 1858,5299 1869,5284 1880,5269 1892,5255 1902,5239 1911,5223 1922,5208 1934,5193 1942,5178 1953,5163 1963,5147 1972,5132 1984,5115 1995,5100 2004,5084 2015,5066 2026,5051 2038,5035 2046,5020 2057,5001 2068,4986 2076,4970 2088,4953 2099,4936 2107,4920 2118,4903 2129,4885 2139,4869 2150,4852 2161,4833 2169,4817 2181,4800 2193,4783 2202,4765 2212,4748 2223,4729 2233,4711 2245,4693 2254,4676 2265,4657 2275,4640 2285,4622 2297,4604 2306,4586 2316,4566 2327,4548 2336,4529 2348,4511 2358,4492 2368,4473 2379,4456 2389,4436 2399,4417 2410,4397 2420,4380 2429,4358 2440,4340 2452,4321 2460,4300 2472,4281 2483,4261 2493,4240 2503,4222 2515,4202 2526,4181 2534,4161 2545,4141 2556,4121 2565,4099 2576,4081 2587,4058 2595,4038 2606,4017 2618,3997 2627,3976 2638,3955 2649,3934 2659,3913 2669,3890 2680,3870 2689,3850 2699,3826 2710,3805 2722,3785 2732,3761 2742,3740 2752,3718 2763,3696 2775,3674 2785,3652 2794,3629 2805,3608 2815,3586 2825,3562 2836,3539 2846,3518 2856,3494 2867,3472 2879,3449 2887,3424 2898,3402 2909,3380 2917,3355 2929,3333 2940,3310 2951,3286 2959,3262 2970,3238 2982,3216 2991,3190 3002,3168 3013,3144 3021,3120 3033,3095 3044,3070 3053,3046 3064,3021 3075,2997 3085,2973 3095,2948 3106,2923 3116,2898 3126,2874 3138,2850 3147,2822 3158,2799 3168,2773 3179,2749 3189,2722 3199,2697 3209,2673 3220,2647 3231,2621 3242,2595 3251,2570 3262,2543 3272,2518 3281,2491 3293,2464 3304,2440 3312,2412 3323,2386 3333,2360 3345,2333 3356,2306 3367,2280 3375,2252 3386,2225 3398,2197 3409,2170 3417,2144 3428,2116 3439,2089 3448,2060 3459,2034 3470,2006 3479,1979 3490,1951 3501,1924 3511,1895 3521,1867 3532,1839 3540,1810 3552,1782 3563,1754 3573,1725 3582,1697 3593,1667 3604,1641 3615,1610 3625,1582 3637,1554 3646,1524 3656,1496 3668,1466 3677,1437 3688,1407 3698,1378 3708,1349 3720,1318 3731,1288 3739,1257 3750,1229 3761,1198 3770,1168 3781,1139 3792,1109 3800,1079 3811,1048 3823,1017 3832,986 3843,956 3854,925 3865,894 3874,865 3885,832 3896,803 3904,772 3915,740 3928,710 3936,679 3947,647 3958,614 3968,583 3980,551 3990,519 3999,487 4009,456 4020,423 4030,392 4041,359 4051,327 4061,296 4072,262 4082,230 4093,196 4103,164 4114,131 4124,99 4134,67 4145,33 4155,0"><text:p/></draw:polyline><draw:line draw:style-name="gr72" draw:text-style-name="P190" svg:x1="2.729cm" svg:y1="6.542cm" svg:x2="2.729cm" svg:y2="6.742cm"><text:p/></draw:line><draw:line draw:style-name="gr72" draw:text-style-name="P190" svg:x1="6.876cm" svg:y1="6.542cm" svg:x2="6.876cm" svg:y2="6.742cm"><text:p/></draw:line><draw:line draw:style-name="gr72" draw:text-style-name="P190" svg:x1="4.807cm" svg:y1="6.542cm" svg:x2="4.807cm" svg:y2="6.742cm"><text:p/></draw:line><draw:line draw:style-name="gr72" draw:text-style-name="P190" svg:x1="0.529cm" svg:y1="5.967cm" svg:x2="0.768cm" svg:y2="5.967cm"><text:p/></draw:line><draw:line draw:style-name="gr72" draw:text-style-name="P190" svg:x1="0.529cm" svg:y1="5.309cm" svg:x2="0.768cm" svg:y2="5.309cm"><text:p/></draw:line><draw:line draw:style-name="gr72" draw:text-style-name="P190" svg:x1="0.529cm" svg:y1="4.639cm" svg:x2="0.768cm" svg:y2="4.639cm"><text:p/></draw:line><draw:line draw:style-name="gr72" draw:text-style-name="P190" svg:x1="0.529cm" svg:y1="3.98cm" svg:x2="0.768cm" svg:y2="3.98cm"><text:p/></draw:line><draw:line draw:style-name="gr72" draw:text-style-name="P190" svg:x1="0.529cm" svg:y1="3.321cm" svg:x2="0.768cm" svg:y2="3.321cm"><text:p/></draw:line><draw:line draw:style-name="gr72" draw:text-style-name="P190" svg:x1="0.529cm" svg:y1="2.66cm" svg:x2="0.768cm" svg:y2="2.66cm"><text:p/></draw:line><draw:line draw:style-name="gr72" draw:text-style-name="P190" svg:x1="0.529cm" svg:y1="1.992cm" svg:x2="0.768cm" svg:y2="1.992cm"><text:p/></draw:line><draw:line draw:style-name="gr72" draw:text-style-name="P190" svg:x1="0.529cm" svg:y1="1.335cm" svg:x2="0.768cm" svg:y2="1.335cm"><text:p/></draw:line><draw:line draw:style-name="gr72" draw:text-style-name="P190" svg:x1="0.529cm" svg:y1="0.67cm" svg:x2="0.768cm" svg:y2="0.67cm"><text:p/></draw:line></draw:g></text:p>
            </text:list-header>
            <text:list-item>
              <text:p text:style-name="P131">Combien de temps, environ, met le train pour atteindre 120 km/h ? </text:p>
            </text:list-item>
          </text:list>
        </text:list-item>
      </text:list>
      <text:p text:style-name="_5f_Paragraphe_20_livret_20_réponse_20_élève"><text:span text:style-name="_5f_pointillés_20_gris">................................................................................</text:span></text:p>
      <text:list xml:id="list103438856164720" text:continue-numbering="true" text:style-name="_5f_Numérotation_20_des_20_exercices_20_livrets">
        <text:list-item>
          <text:list>
            <text:list-item>
              <text:p text:style-name="P140">Quelle est la vitesse maximale du train ?</text:p>
              <text:p text:style-name="P131">Au bout de combien de temps est-elle atteinte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03438857175495" text:continue-numbering="true" text:style-name="_5f_Numérotation_20_des_20_exercices_20_livrets">
        <text:list-item>
          <text:list>
            <text:list-item>
              <text:p text:style-name="P140">Précise une expression de la fonction <text:span text:style-name="_5f_variable"><text:span text:style-name="T1">v</text:span></text:span> pour 0<text:span text:style-name="T28"> </text:span><text:span text:style-name="T57"></text:span><text:span text:style-name="T28"> </text:span><text:span text:style-name="_5f_variable"><text:span text:style-name="T1">x</text:span></text:span><text:span text:style-name="T28"> </text:span><text:span text:style-name="T57"></text:span><text:span text:style-name="T28"> </text:span>20.</text:p>
              <text:p text:style-name="P67"><text:span text:style-name="_5f_pointillés_20_gris">................................................................................</text:span></text:p>
              <text:p text:style-name="P67"><text:span text:style-name="_5f_pointillés_20_gris">….............................................................................</text:span></text:p>
            </text:list-item>
          </text:list>
        </text:list-item>
        <text:list-item>
          <text:p text:style-name="P172"><text:soft-page-break/>Fanny et Franck vont à Koumac. </text:p>
          <text:p text:style-name="P171">Franck part de Nouméa et Fanny part de Tontouta.</text:p>
          <text:p text:style-name="P171">Les communes de Nouméa, Tontouta, La Foa et Koumac sont situées dans cet ordre, sur une même route, la RT1, comme le représente le schéma ci-dessous qui n'est pas à l'échelle. </text:p>
        </text:list-item>
      </text:list>
      <text:p text:style-name="P64"><draw:g text:anchor-type="as-char" draw:z-index="16" draw:style-name="gr3"><draw:line draw:style-name="gr19" draw:text-style-name="P190" svg:x1="0.471cm" svg:y1="0.457cm" svg:x2="0.471cm" svg:y2="0.66cm"><text:p/></draw:line><draw:line draw:style-name="gr19" draw:text-style-name="P190" svg:x1="2.145cm" svg:y1="0.457cm" svg:x2="2.145cm" svg:y2="0.66cm"><text:p/></draw:line><draw:line draw:style-name="gr19" draw:text-style-name="P190" svg:x1="3.935cm" svg:y1="0.457cm" svg:x2="3.935cm" svg:y2="0.66cm"><text:p/></draw:line><draw:line draw:style-name="gr19" draw:text-style-name="P190" svg:x1="7.13cm" svg:y1="0.457cm" svg:x2="7.13cm" svg:y2="0.66cm"><text:p/></draw:line><draw:line draw:style-name="gr19" draw:text-style-name="P190" svg:x1="0.04cm" svg:y1="0.56cm" svg:x2="8.996cm" svg:y2="0.56cm"><text:p/></draw:line><draw:frame draw:style-name="gr179" draw:text-style-name="P201" svg:width="1.373cm" svg:height="0.382cm" svg:x="0cm" svg:y="0cm"><draw:text-box><text:p text:style-name="P186"><text:span text:style-name="T180">Nouméa</text:span></text:p></draw:text-box></draw:frame><draw:frame draw:style-name="gr180" draw:text-style-name="P201" svg:width="1.452cm" svg:height="0.415cm" svg:x="1.431cm" svg:y="0.002cm"><draw:text-box><text:p text:style-name="P186"><text:span text:style-name="T180">Tontouta</text:span></text:p></draw:text-box></draw:frame><draw:frame draw:style-name="gr181" draw:text-style-name="P201" svg:width="1.084cm" svg:height="0.415cm" svg:x="3.422cm" svg:y="0.002cm"><draw:text-box><text:p text:style-name="P186"><text:span text:style-name="T180">La Foa</text:span></text:p></draw:text-box></draw:frame><draw:frame draw:style-name="gr182" draw:text-style-name="P201" svg:width="1.271cm" svg:height="0.415cm" svg:x="6.435cm" svg:y="0.002cm"><draw:text-box><text:p text:style-name="P186"><text:span text:style-name="T180">Koumac</text:span></text:p></draw:text-box></draw:frame><draw:frame draw:style-name="gr183" draw:text-style-name="P201" svg:width="0.597cm" svg:height="0.415cm" svg:x="8.41cm" svg:y="0.002cm"><draw:text-box><text:p text:style-name="P186"><text:span text:style-name="T180">RT1</text:span></text:p></draw:text-box></draw:frame></draw:g></text:p>
      <text:p text:style-name="P32">Le tableau ci-dessous indique la distance de Nouméa à ces villes en kilomètres. </text:p>
      <table:table table:name="Tableau26" table:style-name="Tableau26">
        <table:table-column table:style-name="Tableau26.A" table:number-columns-repeated="3"/>
        <table:table-column table:style-name="Tableau26.D"/>
        <table:table-row>
          <table:table-cell table:style-name="Tableau26.A1" office:value-type="string">
            <text:p text:style-name="P41">Commune</text:p>
          </table:table-cell>
          <table:table-cell table:style-name="Tableau26.C1" office:value-type="string">
            <text:p text:style-name="P40">Tontouta</text:p>
          </table:table-cell>
          <table:table-cell table:style-name="Tableau26.C1" office:value-type="string">
            <text:p text:style-name="P40">La Foa</text:p>
          </table:table-cell>
          <table:table-cell table:style-name="Tableau26.D1" office:value-type="string">
            <text:p text:style-name="P40">Koumac</text:p>
          </table:table-cell>
        </table:table-row>
        <table:table-row>
          <table:table-cell table:style-name="Tableau26.A2" office:value-type="string">
            <text:p text:style-name="P41">Distance de Nouméa en kilomètres</text:p>
          </table:table-cell>
          <table:table-cell table:style-name="Tableau26.C2" office:value-type="string">
            <text:p text:style-name="P40">50</text:p>
          </table:table-cell>
          <table:table-cell table:style-name="Tableau26.C2" office:value-type="string">
            <text:p text:style-name="P40">110</text:p>
          </table:table-cell>
          <table:table-cell table:style-name="Tableau26.D2" office:value-type="string">
            <text:p text:style-name="P40">365</text:p>
          </table:table-cell>
        </table:table-row>
      </table:table>
      <text:p text:style-name="P60">Source : <text:span text:style-name="T87">Country guide "Le petit futé"</text:span></text:p>
      <text:list xml:id="list103438867168030" text:continue-numbering="true" text:style-name="_5f_Numérotation_20_des_20_exercices_20_livrets">
        <text:list-header>
          <text:p text:style-name="P173">Fanny et Franck partent en même temps.</text:p>
          <text:p text:style-name="P171">Ils font une pause au bout de deux heures de trajet comme le recommande la sécurité routière : « Toutes les deux heures, la pause s'impose ! » <text:s/></text:p>
        </text:list-header>
      </text:list>
      <text:h text:style-name="P62" text:outline-level="4">Partie 1 : Le trajet de Fanny et Franck avant leur pause</text:h>
      <text:p text:style-name="P37">Fanny roule à la vitesse moyenne de 70 km/h.</text:p>
      <text:p text:style-name="P37">Franck roule à la vitesse moyenne de 85 km/h.</text:p>
      <text:p text:style-name="P36">Après avoir roulé une heure, Fanny est à 70 km de Tontouta sur la RT1 direction Koumac, et Franck est à 85 km de Nouméa sur la RT1 direction Koumac.</text:p>
      <text:list xml:id="list103438868180658" text:continue-numbering="true" text:style-name="_5f_Numérotation_20_des_20_exercices_20_livrets">
        <text:list-item>
          <text:list>
            <text:list-item>
              <text:p text:style-name="P144">Expliquer pourquoi au bout d'une heure, Fanny est à 120 km de Nouméa.</text:p>
              <text:p text:style-name="P81"><text:span text:style-name="_5f_pointillés_20_gris"><text:span text:style-name="T81">................................................................................................................................................................</text:span></text:span></text:p>
            </text:list-item>
            <text:list-item>
              <text:p text:style-name="P144">À combien de kilomètres de Nouméa se trouve Fanny au bout de deux heures de trajet ?</text:p>
              <text:p text:style-name="P67"><text:span text:style-name="_5f_pointillés_20_gris"><text:span text:style-name="T81">................................................................................................................................................................</text:span></text:span></text:p>
            </text:list-item>
            <text:list-item>
              <text:p text:style-name="P144">Au bout de combien de temps Franck se trouve-t-il à la Foa ? Exprimer la durée, en heures, arrondie au dixième. </text:p>
              <text:p text:style-name="P67"><text:span text:style-name="_5f_pointillés_20_gris"><text:span text:style-name="T81">................................................................................................................................................................................................................................................</text:span></text:span></text:p>
            </text:list-item>
            <text:list-item>
              <text:p text:style-name="P140"><text:span text:style-name="T44">On note </text:span><text:span text:style-name="_5f_variable"><text:span text:style-name="T9">x</text:span></text:span><text:span text:style-name="T44"> la durée du voyage exprimée en heures (avant la pause : 0</text:span><text:span text:style-name="T40"> </text:span><text:span text:style-name="T60"></text:span><text:span text:style-name="T40"> </text:span><text:span text:style-name="_5f_variable"><text:span text:style-name="T9">x</text:span></text:span><text:span text:style-name="T40"> </text:span><text:span text:style-name="T60"></text:span><text:span text:style-name="T40"> </text:span><text:span text:style-name="T44">2). On note </text:span><text:span text:style-name="_5f_variable"><text:span text:style-name="T69">f</text:span></text:span><text:span text:style-name="_5f_variable"><text:span text:style-name="T39">(</text:span></text:span><text:span text:style-name="_5f_variable"><text:span text:style-name="T69">x</text:span></text:span><text:span text:style-name="_5f_variable"><text:span text:style-name="T39">)</text:span></text:span><text:span text:style-name="T44"> <text:s/>la distance qui sépare Fanny de Nouméa et </text:span><text:span text:style-name="Variable"><text:span text:style-name="T72">g</text:span></text:span><text:span text:style-name="T44">(</text:span><text:span text:style-name="Variable"><text:span text:style-name="T72">x</text:span></text:span><text:span text:style-name="T44">) celle qui sépare Franck de Nouméa.</text:span></text:p>
              <text:p text:style-name="P131"><text:span text:style-name="T44">Exprimer </text:span><text:span text:style-name="_5f_variable"><text:span text:style-name="T69">f</text:span></text:span><text:span text:style-name="_5f_variable"><text:span text:style-name="T39">(</text:span></text:span><text:span text:style-name="_5f_variable"><text:span text:style-name="T69">x</text:span></text:span><text:span text:style-name="_5f_variable"><text:span text:style-name="T39">)</text:span></text:span><text:span text:style-name="T44"> puis </text:span><text:span text:style-name="Variable"><text:span text:style-name="T72">g</text:span></text:span><text:span text:style-name="T44">(</text:span><text:span text:style-name="Variable"><text:span text:style-name="T72">x</text:span></text:span><text:span text:style-name="T44">) en fonction de </text:span><text:span text:style-name="_5f_variable"><text:span text:style-name="T9">x</text:span></text:span><text:span text:style-name="T44">. </text:span></text:p>
              <text:p text:style-name="P81"><text:span text:style-name="_5f_pointillés_20_gris"><text:span text:style-name="T81">................................................................................................................................................................</text:span></text:span></text:p>
            </text:list-item>
          </text:list>
        </text:list-item>
      </text:list>
      <text:h text:style-name="P63" text:outline-level="4">Partie 2 : Interprétation du graphique donné ci-dessous</text:h>
      <text:p text:style-name="P36">Par simple lecture du graphique, répondre aux questions suivantes.</text:p>
      <text:list xml:id="list103438874157856" text:continue-numbering="true" text:style-name="_5f_Numérotation_20_des_20_exercices_20_livrets">
        <text:list-item>
          <text:list>
            <text:list-item>
              <text:p text:style-name="P140"><text:span text:style-name="T33">Quel tracé (T</text:span><text:span text:style-name="T164">1</text:span><text:span text:style-name="T33"> ou T</text:span><text:span text:style-name="T164">2</text:span><text:span text:style-name="T33">) correspond au trajet de Fanny ? Au trajet de Franck ? Justifier. </text:span></text:p>
              <text:p text:style-name="P81"><text:span text:style-name="_5f_pointillés_20_gris"><text:span text:style-name="T81">................................................................................................................................................................................................................................................................................................................................</text:span></text:span></text:p>
              <text:p text:style-name="P81"><text:span text:style-name="_5f_pointillés_20_gris"><text:span text:style-name="T81">….............................................................................</text:span></text:span></text:p>
              <text:p text:style-name="P81"><text:span text:style-name="_5f_pointillés_20_gris"><text:span text:style-name="T81">….............................................................................</text:span></text:span></text:p>
            </text:list-item>
            <text:list-item>
              <text:p text:style-name="P145">Combien de temps dure la pause de Fanny et Franck ?</text:p>
              <text:p text:style-name="P81"><text:span text:style-name="_5f_pointillés_20_gris"><text:span text:style-name="T81">................................................................................................................................................................</text:span></text:span></text:p>
            </text:list-item>
            <text:list-item>
              <text:p text:style-name="P145">Au bout de combien de temps Franck rattrape-t-il Fanny ?</text:p>
              <text:p text:style-name="P67"><text:span text:style-name="_5f_pointillés_20_gris"><text:span text:style-name="T81">................................................................................................................................................................</text:span></text:span></text:p>
            </text:list-item>
            <text:list-item>
              <text:p text:style-name="P145">À combien de kilomètres de Nouméa se trouvent-ils à ce moment-là ? </text:p>
              <text:p text:style-name="P98"><text:span text:style-name="_5f_pointillés_20_gris"><text:span text:style-name="T81">................................................................................................................................................................</text:span></text:span></text:p>
            </text:list-item>
          </text:list>
        </text:list-item>
      </text:list>
      <text:p text:style-name="P58"><draw:g text:anchor-type="as-char" draw:z-index="15" draw:style-name="gr3"><draw:line draw:style-name="gr18" draw:text-style-name="P190" svg:x1="0.242cm" svg:y1="0.217cm" svg:x2="9cm" svg:y2="0.217cm"><text:p/></draw:line><draw:line draw:style-name="gr18" draw:text-style-name="P190" svg:x1="0.225cm" svg:y1="0cm" svg:x2="8.983cm" svg:y2="0cm"><text:p/></draw:line><draw:line draw:style-name="gr152" draw:text-style-name="P190" svg:x1="0.241cm" svg:y1="9.436cm" svg:x2="8.999cm" svg:y2="9.436cm"><text:p/></draw:line><draw:line draw:style-name="gr18" draw:text-style-name="P190" svg:x1="0.241cm" svg:y1="8.994cm" svg:x2="8.999cm" svg:y2="8.994cm"><text:p/></draw:line><draw:line draw:style-name="gr18" draw:text-style-name="P190" svg:x1="0.241cm" svg:y1="8.558cm" svg:x2="8.999cm" svg:y2="8.558cm"><text:p/></draw:line><draw:line draw:style-name="gr18" draw:text-style-name="P190" svg:x1="0.241cm" svg:y1="8.118cm" svg:x2="8.999cm" svg:y2="8.118cm"><text:p/></draw:line><draw:line draw:style-name="gr18" draw:text-style-name="P190" svg:x1="0.241cm" svg:y1="7.679cm" svg:x2="8.999cm" svg:y2="7.679cm"><text:p/></draw:line><draw:line draw:style-name="gr18" draw:text-style-name="P190" svg:x1="0.241cm" svg:y1="7.244cm" svg:x2="8.999cm" svg:y2="7.244cm"><text:p/></draw:line><draw:line draw:style-name="gr18" draw:text-style-name="P190" svg:x1="0.241cm" svg:y1="6.8cm" svg:x2="8.999cm" svg:y2="6.8cm"><text:p/></draw:line><draw:line draw:style-name="gr18" draw:text-style-name="P190" svg:x1="0.241cm" svg:y1="6.362cm" svg:x2="8.999cm" svg:y2="6.362cm"><text:p/></draw:line><draw:line draw:style-name="gr152" draw:text-style-name="P190" svg:x1="0.241cm" svg:y1="5.923cm" svg:x2="8.999cm" svg:y2="5.923cm"><text:p/></draw:line><draw:line draw:style-name="gr18" draw:text-style-name="P190" svg:x1="0.241cm" svg:y1="5.483cm" svg:x2="8.999cm" svg:y2="5.483cm"><text:p/></draw:line><draw:line draw:style-name="gr18" draw:text-style-name="P190" svg:x1="0.241cm" svg:y1="5.046cm" svg:x2="8.999cm" svg:y2="5.046cm"><text:p/></draw:line><draw:line draw:style-name="gr18" draw:text-style-name="P190" svg:x1="0.241cm" svg:y1="4.607cm" svg:x2="8.999cm" svg:y2="4.607cm"><text:p/></draw:line><draw:line draw:style-name="gr18" draw:text-style-name="P190" svg:x1="0.241cm" svg:y1="4.166cm" svg:x2="8.999cm" svg:y2="4.166cm"><text:p/></draw:line><draw:line draw:style-name="gr18" draw:text-style-name="P190" svg:x1="0.241cm" svg:y1="3.726cm" svg:x2="8.999cm" svg:y2="3.726cm"><text:p/></draw:line><draw:line draw:style-name="gr18" draw:text-style-name="P190" svg:x1="0.241cm" svg:y1="3.287cm" svg:x2="8.999cm" svg:y2="3.287cm"><text:p/></draw:line><draw:line draw:style-name="gr18" draw:text-style-name="P190" svg:x1="0.241cm" svg:y1="2.85cm" svg:x2="8.999cm" svg:y2="2.85cm"><text:p/></draw:line><draw:line draw:style-name="gr18" draw:text-style-name="P190" svg:x1="0.241cm" svg:y1="2.409cm" svg:x2="8.999cm" svg:y2="2.409cm"><text:p/></draw:line><draw:line draw:style-name="gr18" draw:text-style-name="P190" svg:x1="0.241cm" svg:y1="1.97cm" svg:x2="8.999cm" svg:y2="1.97cm"><text:p/></draw:line><draw:line draw:style-name="gr18" draw:text-style-name="P190" svg:x1="0.241cm" svg:y1="1.53cm" svg:x2="8.999cm" svg:y2="1.53cm"><text:p/></draw:line><draw:line draw:style-name="gr18" draw:text-style-name="P190" svg:x1="0.241cm" svg:y1="1.092cm" svg:x2="8.999cm" svg:y2="1.092cm"><text:p/></draw:line><draw:line draw:style-name="gr18" draw:text-style-name="P190" svg:x1="0.241cm" svg:y1="0.654cm" svg:x2="8.999cm" svg:y2="0.654cm"><text:p/></draw:line><draw:line draw:style-name="gr18" draw:text-style-name="P190" svg:x1="8.774cm" svg:y1="0.005cm" svg:x2="8.774cm" svg:y2="10.056cm"><text:p/></draw:line><draw:line draw:style-name="gr153" draw:text-style-name="P190" svg:x1="0.877cm" svg:y1="0.005cm" svg:x2="0.877cm" svg:y2="10.056cm"><text:p/></draw:line><draw:line draw:style-name="gr18" draw:text-style-name="P190" svg:x1="1.316cm" svg:y1="0.005cm" svg:x2="1.316cm" svg:y2="10.056cm"><text:p/></draw:line><draw:line draw:style-name="gr18" draw:text-style-name="P190" svg:x1="1.755cm" svg:y1="0.005cm" svg:x2="1.755cm" svg:y2="10.056cm"><text:p/></draw:line><draw:line draw:style-name="gr18" draw:text-style-name="P190" svg:x1="2.194cm" svg:y1="0.005cm" svg:x2="2.194cm" svg:y2="10.056cm"><text:p/></draw:line><draw:line draw:style-name="gr18" draw:text-style-name="P190" svg:x1="2.632cm" svg:y1="0.005cm" svg:x2="2.632cm" svg:y2="10.056cm"><text:p/></draw:line><draw:line draw:style-name="gr18" draw:text-style-name="P190" svg:x1="3.071cm" svg:y1="0.005cm" svg:x2="3.071cm" svg:y2="10.056cm"><text:p/></draw:line><draw:line draw:style-name="gr18" draw:text-style-name="P190" svg:x1="3.51cm" svg:y1="0.005cm" svg:x2="3.51cm" svg:y2="10.056cm"><text:p/></draw:line><draw:line draw:style-name="gr18" draw:text-style-name="P190" svg:x1="3.95cm" svg:y1="0.005cm" svg:x2="3.95cm" svg:y2="10.056cm"><text:p/></draw:line><draw:line draw:style-name="gr152" draw:text-style-name="P190" svg:x1="4.388cm" svg:y1="0.005cm" svg:x2="4.388cm" svg:y2="10.056cm"><text:p/></draw:line><draw:line draw:style-name="gr18" draw:text-style-name="P190" svg:x1="4.827cm" svg:y1="0.005cm" svg:x2="4.827cm" svg:y2="10.056cm"><text:p/></draw:line><draw:line draw:style-name="gr18" draw:text-style-name="P190" svg:x1="5.266cm" svg:y1="0.005cm" svg:x2="5.266cm" svg:y2="10.056cm"><text:p/></draw:line><draw:line draw:style-name="gr18" draw:text-style-name="P190" svg:x1="5.705cm" svg:y1="0.005cm" svg:x2="5.705cm" svg:y2="10.056cm"><text:p/></draw:line><draw:line draw:style-name="gr18" draw:text-style-name="P190" svg:x1="6.143cm" svg:y1="0.005cm" svg:x2="6.143cm" svg:y2="10.056cm"><text:p/></draw:line><draw:line draw:style-name="gr18" draw:text-style-name="P190" svg:x1="6.582cm" svg:y1="0.005cm" svg:x2="6.582cm" svg:y2="10.056cm"><text:p/></draw:line><draw:line draw:style-name="gr18" draw:text-style-name="P190" svg:x1="7.021cm" svg:y1="0.005cm" svg:x2="7.021cm" svg:y2="10.056cm"><text:p/></draw:line><draw:line draw:style-name="gr18" draw:text-style-name="P190" svg:x1="7.459cm" svg:y1="0.005cm" svg:x2="7.459cm" svg:y2="10.056cm"><text:p/></draw:line><draw:line draw:style-name="gr18" draw:text-style-name="P190" svg:x1="7.898cm" svg:y1="0.005cm" svg:x2="7.898cm" svg:y2="10.056cm"><text:p/></draw:line><draw:line draw:style-name="gr18" draw:text-style-name="P190" svg:x1="8.338cm" svg:y1="0.005cm" svg:x2="8.338cm" svg:y2="10.056cm"><text:p/></draw:line><draw:line draw:style-name="gr18" draw:text-style-name="P190" svg:x1="8.999cm" svg:y1="0.005cm" svg:x2="8.999cm" svg:y2="10.056cm"><text:p/></draw:line><draw:line draw:style-name="gr18" draw:text-style-name="P190" svg:x1="1.101cm" svg:y1="0cm" svg:x2="1.101cm" svg:y2="10.051cm"><text:p/></draw:line><draw:line draw:style-name="gr18" draw:text-style-name="P190" svg:x1="1.541cm" svg:y1="0cm" svg:x2="1.541cm" svg:y2="10.051cm"><text:p/></draw:line><draw:line draw:style-name="gr19" draw:text-style-name="P190" svg:x1="1.539cm" svg:y1="9.544cm" svg:x2="1.539cm" svg:y2="9.748cm"><text:p/></draw:line><draw:line draw:style-name="gr18" draw:text-style-name="P190" svg:x1="1.98cm" svg:y1="0cm" svg:x2="1.98cm" svg:y2="10.051cm"><text:p/></draw:line><draw:line draw:style-name="gr18" draw:text-style-name="P190" svg:x1="2.419cm" svg:y1="0cm" svg:x2="2.419cm" svg:y2="10.051cm"><text:p/></draw:line><draw:line draw:style-name="gr19" draw:text-style-name="P190" svg:x1="2.418cm" svg:y1="9.544cm" svg:x2="2.418cm" svg:y2="9.748cm"><text:p/></draw:line><draw:line draw:style-name="gr18" draw:text-style-name="P190" svg:x1="2.857cm" svg:y1="0cm" svg:x2="2.857cm" svg:y2="10.051cm"><text:p/></draw:line><draw:line draw:style-name="gr18" draw:text-style-name="P190" svg:x1="3.296cm" svg:y1="0cm" svg:x2="3.296cm" svg:y2="10.051cm"><text:p/></draw:line><draw:line draw:style-name="gr19" draw:text-style-name="P190" svg:x1="3.295cm" svg:y1="9.544cm" svg:x2="3.295cm" svg:y2="9.748cm"><text:p/></draw:line><draw:line draw:style-name="gr18" draw:text-style-name="P190" svg:x1="3.735cm" svg:y1="0cm" svg:x2="3.735cm" svg:y2="10.051cm"><text:p/></draw:line><draw:line draw:style-name="gr18" draw:text-style-name="P190" svg:x1="4.174cm" svg:y1="0cm" svg:x2="4.174cm" svg:y2="10.051cm"><text:p/></draw:line><draw:line draw:style-name="gr19" draw:text-style-name="P190" svg:x1="4.174cm" svg:y1="9.544cm" svg:x2="4.174cm" svg:y2="9.748cm"><text:p/></draw:line><draw:line draw:style-name="gr18" draw:text-style-name="P190" svg:x1="4.612cm" svg:y1="0cm" svg:x2="4.612cm" svg:y2="10.051cm"><text:p/></draw:line><draw:line draw:style-name="gr18" draw:text-style-name="P190" svg:x1="5.051cm" svg:y1="0cm" svg:x2="5.051cm" svg:y2="10.051cm"><text:p/></draw:line><draw:line draw:style-name="gr19" draw:text-style-name="P190" svg:x1="5.051cm" svg:y1="9.544cm" svg:x2="5.051cm" svg:y2="9.748cm"><text:p/></draw:line><draw:line draw:style-name="gr18" draw:text-style-name="P190" svg:x1="5.49cm" svg:y1="0cm" svg:x2="5.49cm" svg:y2="10.051cm"><text:p/></draw:line><draw:line draw:style-name="gr18" draw:text-style-name="P190" svg:x1="5.93cm" svg:y1="0cm" svg:x2="5.93cm" svg:y2="10.051cm"><text:p/></draw:line><draw:line draw:style-name="gr19" draw:text-style-name="P190" svg:x1="5.93cm" svg:y1="9.544cm" svg:x2="5.93cm" svg:y2="9.748cm"><text:p/></draw:line><draw:line draw:style-name="gr18" draw:text-style-name="P190" svg:x1="6.368cm" svg:y1="0cm" svg:x2="6.368cm" svg:y2="10.051cm"><text:p/></draw:line><draw:line draw:style-name="gr18" draw:text-style-name="P190" svg:x1="6.807cm" svg:y1="0cm" svg:x2="6.807cm" svg:y2="10.051cm"><text:p/></draw:line><draw:line draw:style-name="gr19" draw:text-style-name="P190" svg:x1="6.807cm" svg:y1="9.544cm" svg:x2="6.807cm" svg:y2="9.748cm"><text:p/></draw:line><draw:line draw:style-name="gr18" draw:text-style-name="P190" svg:x1="7.246cm" svg:y1="0cm" svg:x2="7.246cm" svg:y2="10.051cm"><text:p/></draw:line><draw:line draw:style-name="gr18" draw:text-style-name="P190" svg:x1="7.684cm" svg:y1="0cm" svg:x2="7.684cm" svg:y2="10.051cm"><text:p/></draw:line><draw:line draw:style-name="gr19" draw:text-style-name="P190" svg:x1="7.685cm" svg:y1="9.544cm" svg:x2="7.685cm" svg:y2="9.748cm"><text:p/></draw:line><draw:line draw:style-name="gr18" draw:text-style-name="P190" svg:x1="8.123cm" svg:y1="0cm" svg:x2="8.123cm" svg:y2="10.051cm"><text:p/></draw:line><draw:line draw:style-name="gr18" draw:text-style-name="P190" svg:x1="8.562cm" svg:y1="0cm" svg:x2="8.562cm" svg:y2="10.051cm"><text:p/></draw:line><draw:line draw:style-name="gr19" draw:text-style-name="P190" svg:x1="8.563cm" svg:y1="9.544cm" svg:x2="8.563cm" svg:y2="9.748cm"><text:p/></draw:line><draw:line draw:style-name="gr152" draw:text-style-name="P190" svg:x1="0.224cm" svg:y1="9.219cm" svg:x2="8.982cm" svg:y2="9.219cm"><text:p/></draw:line><draw:line draw:style-name="gr19" draw:text-style-name="P200" svg:x1="0.561cm" svg:y1="9.211cm" svg:x2="0.766cm" svg:y2="9.211cm"><text:p/></draw:line><draw:line draw:style-name="gr18" draw:text-style-name="P190" svg:x1="0.224cm" svg:y1="8.776cm" svg:x2="8.982cm" svg:y2="8.776cm"><text:p/></draw:line><draw:line draw:style-name="gr19" draw:text-style-name="P200" svg:x1="0.561cm" svg:y1="8.772cm" svg:x2="0.766cm" svg:y2="8.772cm"><text:p/></draw:line><draw:line draw:style-name="gr18" draw:text-style-name="P190" svg:x1="0.224cm" svg:y1="8.341cm" svg:x2="8.982cm" svg:y2="8.341cm"><text:p/></draw:line><draw:line draw:style-name="gr19" draw:text-style-name="P200" svg:x1="0.561cm" svg:y1="8.334cm" svg:x2="0.766cm" svg:y2="8.334cm"><text:p/></draw:line><draw:line draw:style-name="gr18" draw:text-style-name="P190" svg:x1="0.224cm" svg:y1="7.9cm" svg:x2="8.982cm" svg:y2="7.9cm"><text:p/></draw:line><draw:line draw:style-name="gr19" draw:text-style-name="P200" svg:x1="0.561cm" svg:y1="7.894cm" svg:x2="0.766cm" svg:y2="7.894cm"><text:p/></draw:line><draw:line draw:style-name="gr18" draw:text-style-name="P190" svg:x1="0.224cm" svg:y1="7.462cm" svg:x2="8.982cm" svg:y2="7.462cm"><text:p/></draw:line><draw:line draw:style-name="gr19" draw:text-style-name="P200" svg:x1="0.561cm" svg:y1="7.456cm" svg:x2="0.766cm" svg:y2="7.456cm"><text:p/></draw:line><draw:line draw:style-name="gr18" draw:text-style-name="P190" svg:x1="0.224cm" svg:y1="7.022cm" svg:x2="8.982cm" svg:y2="7.022cm"><text:p/></draw:line><draw:line draw:style-name="gr19" draw:text-style-name="P200" svg:x1="0.561cm" svg:y1="7.02cm" svg:x2="0.766cm" svg:y2="7.02cm"><text:p/></draw:line><draw:line draw:style-name="gr18" draw:text-style-name="P190" svg:x1="0.224cm" svg:y1="6.583cm" svg:x2="8.982cm" svg:y2="6.583cm"><text:p/></draw:line><draw:line draw:style-name="gr19" draw:text-style-name="P200" svg:x1="0.561cm" svg:y1="6.579cm" svg:x2="0.766cm" svg:y2="6.579cm"><text:p/></draw:line><draw:line draw:style-name="gr18" draw:text-style-name="P190" svg:x1="0.224cm" svg:y1="6.145cm" svg:x2="8.982cm" svg:y2="6.145cm"><text:p/></draw:line><draw:line draw:style-name="gr19" draw:text-style-name="P200" svg:x1="0.561cm" svg:y1="6.139cm" svg:x2="0.766cm" svg:y2="6.139cm"><text:p/></draw:line><draw:line draw:style-name="gr18" draw:text-style-name="P190" svg:x1="0.224cm" svg:y1="5.705cm" svg:x2="8.982cm" svg:y2="5.705cm"><text:p/></draw:line><draw:line draw:style-name="gr19" draw:text-style-name="P200" svg:x1="0.561cm" svg:y1="5.7cm" svg:x2="0.766cm" svg:y2="5.7cm"><text:p/></draw:line><draw:line draw:style-name="gr18" draw:text-style-name="P190" svg:x1="0.224cm" svg:y1="5.265cm" svg:x2="8.982cm" svg:y2="5.265cm"><text:p/></draw:line><draw:line draw:style-name="gr19" draw:text-style-name="P200" svg:x1="0.561cm" svg:y1="5.263cm" svg:x2="0.766cm" svg:y2="5.263cm"><text:p/></draw:line><draw:line draw:style-name="gr18" draw:text-style-name="P190" svg:x1="0.224cm" svg:y1="4.826cm" svg:x2="8.982cm" svg:y2="4.826cm"><text:p/></draw:line><draw:line draw:style-name="gr19" draw:text-style-name="P200" svg:x1="0.561cm" svg:y1="4.822cm" svg:x2="0.766cm" svg:y2="4.822cm"><text:p/></draw:line><draw:line draw:style-name="gr18" draw:text-style-name="P190" svg:x1="0.224cm" svg:y1="4.39cm" svg:x2="8.982cm" svg:y2="4.39cm"><text:p/></draw:line><draw:line draw:style-name="gr19" draw:text-style-name="P200" svg:x1="0.561cm" svg:y1="4.384cm" svg:x2="0.766cm" svg:y2="4.384cm"><text:p/></draw:line><draw:line draw:style-name="gr18" draw:text-style-name="P190" svg:x1="0.224cm" svg:y1="3.949cm" svg:x2="8.982cm" svg:y2="3.949cm"><text:p/></draw:line><draw:line draw:style-name="gr19" draw:text-style-name="P200" svg:x1="0.561cm" svg:y1="3.945cm" svg:x2="0.766cm" svg:y2="3.945cm"><text:p/></draw:line><draw:line draw:style-name="gr18" draw:text-style-name="P190" svg:x1="0.224cm" svg:y1="3.509cm" svg:x2="8.982cm" svg:y2="3.509cm"><text:p/></draw:line><draw:line draw:style-name="gr19" draw:text-style-name="P200" svg:x1="0.561cm" svg:y1="3.508cm" svg:x2="0.766cm" svg:y2="3.508cm"><text:p/></draw:line><draw:line draw:style-name="gr18" draw:text-style-name="P190" svg:x1="0.224cm" svg:y1="3.069cm" svg:x2="8.982cm" svg:y2="3.069cm"><text:p/></draw:line><draw:line draw:style-name="gr19" draw:text-style-name="P200" svg:x1="0.561cm" svg:y1="3.067cm" svg:x2="0.766cm" svg:y2="3.067cm"><text:p/></draw:line><draw:line draw:style-name="gr18" draw:text-style-name="P190" svg:x1="0.224cm" svg:y1="2.633cm" svg:x2="8.982cm" svg:y2="2.633cm"><text:p/></draw:line><draw:line draw:style-name="gr19" draw:text-style-name="P200" svg:x1="0.561cm" svg:y1="2.629cm" svg:x2="0.766cm" svg:y2="2.629cm"><text:p/></draw:line><draw:line draw:style-name="gr18" draw:text-style-name="P190" svg:x1="0.224cm" svg:y1="2.194cm" svg:x2="8.982cm" svg:y2="2.194cm"><text:p/></draw:line><draw:line draw:style-name="gr19" draw:text-style-name="P200" svg:x1="0.561cm" svg:y1="2.194cm" svg:x2="0.766cm" svg:y2="2.194cm"><text:p/></draw:line><draw:line draw:style-name="gr18" draw:text-style-name="P190" svg:x1="0.224cm" svg:y1="1.753cm" svg:x2="8.982cm" svg:y2="1.753cm"><text:p/></draw:line><draw:line draw:style-name="gr19" draw:text-style-name="P200" svg:x1="0.561cm" svg:y1="1.753cm" svg:x2="0.766cm" svg:y2="1.753cm"><text:p/></draw:line><draw:line draw:style-name="gr18" draw:text-style-name="P190" svg:x1="0.224cm" svg:y1="1.312cm" svg:x2="8.982cm" svg:y2="1.312cm"><text:p/></draw:line><draw:line draw:style-name="gr19" draw:text-style-name="P200" svg:x1="0.561cm" svg:y1="1.312cm" svg:x2="0.766cm" svg:y2="1.312cm"><text:p/></draw:line><draw:line draw:style-name="gr18" draw:text-style-name="P190" svg:x1="0.224cm" svg:y1="0.874cm" svg:x2="8.982cm" svg:y2="0.874cm"><text:p/></draw:line><draw:line draw:style-name="gr19" draw:text-style-name="P200" svg:x1="0.561cm" svg:y1="0.874cm" svg:x2="0.766cm" svg:y2="0.874cm"><text:p/></draw:line><draw:line draw:style-name="gr18" draw:text-style-name="P190" svg:x1="0.224cm" svg:y1="0.434cm" svg:x2="8.982cm" svg:y2="0.434cm"><text:p/></draw:line><draw:line draw:style-name="gr19" draw:text-style-name="P200" svg:x1="0.561cm" svg:y1="0.434cm" svg:x2="0.766cm" svg:y2="0.434cm"><text:p/></draw:line><draw:line draw:style-name="gr21" draw:text-style-name="P190" svg:x1="0.224cm" svg:y1="9.648cm" svg:x2="8.998cm" svg:y2="9.648cm"><text:p/></draw:line><draw:line draw:style-name="gr21" draw:text-style-name="P200" svg:x1="0.663cm" svg:y1="10.05cm" svg:x2="0.663cm" svg:y2="0cm"><text:p/></draw:line><draw:frame draw:style-name="gr154" draw:text-style-name="P201" svg:width="0.211cm" svg:height="0.384cm" svg:x="0.302cm" svg:y="9.758cm"><draw:text-box><text:p text:style-name="P186"><text:span text:style-name="T180">0</text:span></text:p></draw:text-box></draw:frame><draw:frame draw:style-name="gr155" draw:text-style-name="P201" svg:width="0.56cm" svg:height="0.384cm" svg:x="1.259cm" svg:y="9.753cm"><draw:text-box><text:p text:style-name="P186"><text:span text:style-name="T180">0,5</text:span></text:p></draw:text-box></draw:frame><draw:frame draw:style-name="gr156" draw:text-style-name="P201" svg:width="0.523cm" svg:height="0.417cm" svg:x="2.198cm" svg:y="9.753cm"><draw:text-box><text:p text:style-name="P186"><text:span text:style-name="T180">1,0</text:span></text:p></draw:text-box></draw:frame><draw:frame draw:style-name="gr157" draw:text-style-name="P201" svg:width="0.639cm" svg:height="0.417cm" svg:x="3.087cm" svg:y="9.753cm"><draw:text-box><text:p text:style-name="P186"><text:span text:style-name="T180">1,5</text:span></text:p></draw:text-box></draw:frame><draw:frame draw:style-name="gr156" draw:text-style-name="P201" svg:width="0.523cm" svg:height="0.417cm" svg:x="3.937cm" svg:y="9.753cm"><draw:text-box><text:p text:style-name="P186"><text:span text:style-name="T180">2,0</text:span></text:p></draw:text-box></draw:frame><draw:frame draw:style-name="gr156" draw:text-style-name="P201" svg:width="0.523cm" svg:height="0.417cm" svg:x="4.791cm" svg:y="9.753cm"><draw:text-box><text:p text:style-name="P186"><text:span text:style-name="T180">2,5</text:span></text:p></draw:text-box></draw:frame><draw:frame draw:style-name="gr158" draw:text-style-name="P201" svg:width="0.525cm" svg:height="0.417cm" svg:x="5.662cm" svg:y="9.753cm"><draw:text-box><text:p text:style-name="P186"><text:span text:style-name="T180">3,0</text:span></text:p></draw:text-box></draw:frame><draw:frame draw:style-name="gr156" draw:text-style-name="P201" svg:width="0.523cm" svg:height="0.417cm" svg:x="6.585cm" svg:y="9.753cm"><draw:text-box><text:p text:style-name="P186"><text:span text:style-name="T180">3,5</text:span></text:p></draw:text-box></draw:frame><draw:frame draw:style-name="gr156" draw:text-style-name="P201" svg:width="0.523cm" svg:height="0.417cm" svg:x="7.421cm" svg:y="9.753cm"><draw:text-box><text:p text:style-name="P186"><text:span text:style-name="T180">4,0</text:span></text:p></draw:text-box></draw:frame><draw:frame draw:style-name="gr156" draw:text-style-name="P201" svg:width="0.523cm" svg:height="0.417cm" svg:x="8.34cm" svg:y="9.753cm"><draw:text-box><text:p text:style-name="P186"><text:span text:style-name="T180">4,5</text:span></text:p></draw:text-box></draw:frame><draw:frame draw:style-name="gr159" draw:text-style-name="P202" svg:width="0.511cm" svg:height="0.295cm" svg:x="0.155cm" svg:y="9.029cm"><draw:text-box><text:p text:style-name="P186"><text:span text:style-name="T181">20</text:span></text:p></draw:text-box></draw:frame><draw:frame draw:style-name="gr160" draw:text-style-name="P202" svg:width="0.511cm" svg:height="0.297cm" svg:x="0.155cm" svg:y="8.587cm"><draw:text-box><text:p text:style-name="P186"><text:span text:style-name="T181">40</text:span></text:p></draw:text-box></draw:frame><draw:frame draw:style-name="gr161" draw:text-style-name="P202" svg:width="0.511cm" svg:height="0.461cm" svg:x="0.155cm" svg:y="8.151cm"><draw:text-box><text:p text:style-name="P186"><text:span text:style-name="T181">60</text:span></text:p></draw:text-box></draw:frame><draw:frame draw:style-name="gr162" draw:text-style-name="P202" svg:width="0.511cm" svg:height="0.385cm" svg:x="0.155cm" svg:y="7.715cm"><draw:text-box><text:p text:style-name="P186"><text:span text:style-name="T181">80</text:span></text:p></draw:text-box></draw:frame><draw:frame draw:style-name="gr163" draw:text-style-name="P202" svg:width="0.765cm" svg:height="0.313cm" svg:x="0.002cm" svg:y="7.271cm"><draw:text-box><text:p text:style-name="P186"><text:span text:style-name="T181">100</text:span></text:p></draw:text-box></draw:frame><draw:frame draw:style-name="gr164" draw:text-style-name="P202" svg:width="0.765cm" svg:height="0.295cm" svg:x="0.002cm" svg:y="6.835cm"><draw:text-box><text:p text:style-name="P186"><text:span text:style-name="T181">120</text:span></text:p></draw:text-box></draw:frame><draw:frame draw:style-name="gr165" draw:text-style-name="P202" svg:width="0.765cm" svg:height="0.297cm" svg:x="0.002cm" svg:y="6.398cm"><draw:text-box><text:p text:style-name="P186"><text:span text:style-name="T181">140</text:span></text:p></draw:text-box></draw:frame><draw:frame draw:style-name="gr165" draw:text-style-name="P202" svg:width="0.765cm" svg:height="0.297cm" svg:x="0.002cm" svg:y="5.96cm"><draw:text-box><text:p text:style-name="P186"><text:span text:style-name="T181">160</text:span></text:p></draw:text-box></draw:frame><draw:frame draw:style-name="gr165" draw:text-style-name="P202" svg:width="0.765cm" svg:height="0.297cm" svg:x="0.002cm" svg:y="5.517cm"><draw:text-box><text:p text:style-name="P186"><text:span text:style-name="T181">180</text:span></text:p></draw:text-box></draw:frame><draw:frame draw:style-name="gr166" draw:text-style-name="P202" svg:width="0.765cm" svg:height="0.458cm" svg:x="0.002cm" svg:y="5.082cm"><draw:text-box><text:p text:style-name="P186"><text:span text:style-name="T181">200</text:span></text:p></draw:text-box></draw:frame><draw:frame draw:style-name="gr167" draw:text-style-name="P202" svg:width="0.765cm" svg:height="0.385cm" svg:x="0cm" svg:y="4.643cm"><draw:text-box><text:p text:style-name="P186"><text:span text:style-name="T181">220</text:span></text:p></draw:text-box></draw:frame><draw:frame draw:style-name="gr168" draw:text-style-name="P202" svg:width="0.765cm" svg:height="0.315cm" svg:x="0cm" svg:y="4.202cm"><draw:text-box><text:p text:style-name="P186"><text:span text:style-name="T181">240</text:span></text:p></draw:text-box></draw:frame><draw:frame draw:style-name="gr165" draw:text-style-name="P202" svg:width="0.765cm" svg:height="0.297cm" svg:x="0cm" svg:y="3.766cm"><draw:text-box><text:p text:style-name="P186"><text:span text:style-name="T181">260</text:span></text:p></draw:text-box></draw:frame><draw:frame draw:style-name="gr165" draw:text-style-name="P202" svg:width="0.765cm" svg:height="0.297cm" svg:x="0cm" svg:y="3.327cm"><draw:text-box><text:p text:style-name="P186"><text:span text:style-name="T181">280</text:span></text:p></draw:text-box></draw:frame><draw:frame draw:style-name="gr165" draw:text-style-name="P202" svg:width="0.765cm" svg:height="0.297cm" svg:x="0cm" svg:y="2.887cm"><draw:text-box><text:p text:style-name="P186"><text:span text:style-name="T181">300</text:span></text:p></draw:text-box></draw:frame><draw:frame draw:style-name="gr164" draw:text-style-name="P202" svg:width="0.765cm" svg:height="0.295cm" svg:x="0cm" svg:y="2.454cm"><draw:text-box><text:p text:style-name="P186"><text:span text:style-name="T181">320</text:span></text:p></draw:text-box></draw:frame><draw:frame draw:style-name="gr166" draw:text-style-name="P202" svg:width="0.765cm" svg:height="0.458cm" svg:x="0cm" svg:y="2.013cm"><draw:text-box><text:p text:style-name="P186"><text:span text:style-name="T181">340</text:span></text:p></draw:text-box></draw:frame><draw:frame draw:style-name="gr169" draw:text-style-name="P202" svg:width="0.765cm" svg:height="0.384cm" svg:x="0cm" svg:y="1.575cm"><draw:text-box><text:p text:style-name="P186"><text:span text:style-name="T181">360</text:span></text:p></draw:text-box></draw:frame><draw:frame draw:style-name="gr168" draw:text-style-name="P202" svg:width="0.765cm" svg:height="0.315cm" svg:x="0cm" svg:y="1.132cm"><draw:text-box><text:p text:style-name="P186"><text:span text:style-name="T181">380</text:span></text:p></draw:text-box></draw:frame><draw:frame draw:style-name="gr165" draw:text-style-name="P202" svg:width="0.765cm" svg:height="0.297cm" svg:x="0cm" svg:y="0.7cm"><draw:text-box><text:p text:style-name="P186"><text:span text:style-name="T181">400</text:span></text:p></draw:text-box></draw:frame><draw:frame draw:style-name="gr170" draw:text-style-name="P202" svg:width="0.498cm" svg:height="0.297cm" svg:x="0.005cm" svg:y="0.235cm"><draw:text-box><text:p text:style-name="P186"><text:span text:style-name="T181">420</text:span></text:p></draw:text-box></draw:frame><draw:line draw:style-name="gr171" draw:text-style-name="P190" svg:x1="0.663cm" svg:y1="9.646cm" svg:x2="4.174cm" svg:y2="5.923cm"><text:p/></draw:line><draw:line draw:style-name="gr171" draw:text-style-name="P190" svg:x1="4.174cm" svg:y1="5.923cm" svg:x2="4.612cm" svg:y2="5.923cm"><text:p/></draw:line><draw:line draw:style-name="gr172" draw:text-style-name="P190" svg:x1="4.612cm" svg:y1="5.923cm" svg:x2="8.614cm" svg:y2="1.686cm"><text:p/></draw:line><draw:line draw:style-name="gr171" draw:text-style-name="P190" svg:x1="0.663cm" svg:y1="8.55cm" svg:x2="4.174cm" svg:y2="5.483cm"><text:p/></draw:line><draw:line draw:style-name="gr171" draw:text-style-name="P190" svg:x1="4.174cm" svg:y1="5.483cm" svg:x2="4.612cm" svg:y2="5.483cm"><text:p/></draw:line><draw:line draw:style-name="gr172" draw:text-style-name="P190" svg:x1="4.612cm" svg:y1="5.484cm" svg:x2="8.614cm" svg:y2="1.753cm"><text:p/></draw:line><draw:frame draw:name="DescriptionOOoTep" draw:style-name="gr173" draw:text-style-name="P193" svg:width="0.004cm" svg:height="0.004cm" svg:x="1.101cm" svg:y="0.436cm"><draw:text-box><text:p/></draw:text-box><svg:desc>@options;
  repereortho(24,504,24,1,1){ 0 , moyen , noir , num20 };
  trame();
  aimante();

@figure;
  A = point( 0 , 0 );
  B = point( 8 , 8 );
  sAB = segment( A , B );
  C = point( 9 , 8 );
  sBC = segment( B , C );
  D = point( 17 , 16.5 );
  sCD = segment( C , D );
  E = point( 0 , 2.5 );
  F = point( 8 , 9 );
  sEF = segment( E , F );
  G = point( 9 , 9 );
  sFG = segment( F , G );
  sGD = segment( G , D );

</svg:desc></draw:frame><draw:frame draw:style-name="gr174" draw:text-style-name="P201" svg:width="2.876cm" svg:height="0.403cm" svg:x="6.122cm" svg:y="9.103cm"><draw:text-box><text:p text:style-name="P186"><text:span text:style-name="T180">Temps en heures</text:span></text:p></draw:text-box></draw:frame><draw:frame draw:style-name="gr175" draw:text-style-name="P201" svg:width="2.615cm" svg:height="0.384cm" svg:x="0.898cm" svg:y="0.053cm"><draw:text-box><text:p text:style-name="P186"><text:span text:style-name="T180">Distance en km</text:span></text:p></draw:text-box></draw:frame><draw:custom-shape draw:style-name="gr151" draw:text-style-name="P190" svg:width="0.105cm" svg:height="0.11cm" svg:x="8.072cm" svg:y="2.13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6" draw:text-style-name="P201" svg:width="0.223cm" svg:height="0.403cm" svg:x="7.953cm" svg:y="1.752cm"><draw:text-box><text:p text:style-name="P186"><text:span text:style-name="T180">A</text:span></text:p></draw:text-box></draw:frame><draw:frame draw:style-name="gr177" draw:text-style-name="P201" svg:width="0.722cm" svg:height="0.488cm" svg:x="1.461cm" svg:y="6.976cm"><draw:text-box><text:p text:style-name="P186"><text:span text:style-name="T180">T</text:span><text:span text:style-name="T182">2 <text:s text:c="6"/></text:span></text:p></draw:text-box></draw:frame><draw:frame draw:style-name="gr178" draw:text-style-name="P201" svg:width="0.318cm" svg:height="0.486cm" svg:x="2.538cm" svg:y="7.9cm"><draw:text-box><text:p text:style-name="P186"><text:span text:style-name="T180">T</text:span><text:span text:style-name="T182">1</text:span></text:p></draw:text-box></draw:frame></draw:g></text:p>
      <text:list xml:id="list103438960174536" text:continue-numbering="true" text:style-name="_5f_Numérotation_20_des_20_exercices_20_livrets">
        <text:list-item>
          <text:p text:style-name="P113"><text:soft-page-break/>Un agriculteur souhaite réaliser un enclos rectangulaire contre un mur pour ses poules. Il dispose de 21 m de grillage et doit tout utiliser. </text:p>
          <text:list>
            <text:list-header>
              <text:p text:style-name="P149"><draw:g text:anchor-type="as-char" draw:z-index="38" draw:style-name="gr3"><draw:frame draw:style-name="gr213" draw:text-style-name="P190" svg:width="0.757cm" svg:height="0.646cm" svg:x="2.083cm" svg:y="2.693cm"><draw:image xlink:href="Pictures/10000201000001B100000171915C270A.png" xlink:type="simple" xlink:show="embed" xlink:actuate="onLoad"><text:p/></draw:image></draw:frame><draw:custom-shape draw:style-name="gr214" draw:text-style-name="P190" svg:width="1.063cm" svg:height="0.53cm" svg:x="7.938cm" svg:y="0.77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4" draw:text-style-name="P190" svg:width="0.623cm" svg:height="0.528cm" svg:x="8.375cm" svg:y="0.39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4" draw:text-style-name="P190" svg:width="1.059cm" svg:height="0.528cm" svg:x="1.45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4" draw:text-style-name="P190" svg:width="1.057cm" svg:height="0.528cm" svg:x="2.378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4" draw:text-style-name="P190" svg:width="1.057cm" svg:height="0.528cm" svg:x="3.304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4" draw:text-style-name="P190" svg:width="1.059cm" svg:height="0.528cm" svg:x="4.23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4" draw:text-style-name="P190" svg:width="1.057cm" svg:height="0.528cm" svg:x="5.158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4" draw:text-style-name="P190" svg:width="1.057cm" svg:height="0.528cm" svg:x="6.084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4" draw:text-style-name="P190" svg:width="1.059cm" svg:height="0.528cm" svg:x="7.01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4" draw:text-style-name="P190" svg:width="1.057cm" svg:height="0.528cm" svg:x="7.938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draw:style-name="gr215" draw:text-style-name="P190" svg:width="0.929cm" svg:height="0.385cm" svg:x="2.81cm" svg:y="0.534cm"><text:p/></draw:rect><draw:rect draw:style-name="gr215" draw:text-style-name="P190" svg:width="0.927cm" svg:height="0.385cm" svg:x="1.884cm" svg:y="0.534cm"><text:p/></draw:rect><draw:rect draw:style-name="gr215" draw:text-style-name="P190" svg:width="0.929cm" svg:height="0.385cm" svg:x="3.738cm" svg:y="0.534cm"><text:p/></draw:rect><draw:rect draw:style-name="gr215" draw:text-style-name="P190" svg:width="0.929cm" svg:height="0.385cm" svg:x="4.665cm" svg:y="0.534cm"><text:p/></draw:rect><draw:rect draw:style-name="gr215" draw:text-style-name="P190" svg:width="0.927cm" svg:height="0.385cm" svg:x="2.812cm" svg:y="0.534cm"><text:p/></draw:rect><draw:rect draw:style-name="gr215" draw:text-style-name="P190" svg:width="0.929cm" svg:height="0.385cm" svg:x="6.519cm" svg:y="0.534cm"><text:p/></draw:rect><draw:rect draw:style-name="gr215" draw:text-style-name="P190" svg:width="0.927cm" svg:height="0.385cm" svg:x="5.593cm" svg:y="0.534cm"><text:p/></draw:rect><draw:rect draw:style-name="gr215" draw:text-style-name="P190" svg:width="0.93cm" svg:height="0.385cm" svg:x="6.519cm" svg:y="0.534cm"><text:p/></draw:rect><draw:rect draw:style-name="gr215" draw:text-style-name="P190" svg:width="0.435cm" svg:height="0.385cm" svg:x="1.45cm" svg:y="0.538cm"><text:p/></draw:rect><draw:rect draw:style-name="gr215" draw:text-style-name="P190" svg:width="0.927cm" svg:height="0.387cm" svg:x="2.374cm" svg:y="0.914cm"><text:p/></draw:rect><draw:rect draw:style-name="gr215" draw:text-style-name="P190" svg:width="0.929cm" svg:height="0.387cm" svg:x="1.446cm" svg:y="0.914cm"><text:p/></draw:rect><draw:rect draw:style-name="gr215" draw:text-style-name="P190" svg:width="0.927cm" svg:height="0.387cm" svg:x="3.302cm" svg:y="0.914cm"><text:p/></draw:rect><draw:rect draw:style-name="gr215" draw:text-style-name="P190" svg:width="0.929cm" svg:height="0.387cm" svg:x="4.228cm" svg:y="0.914cm"><text:p/></draw:rect><draw:rect draw:style-name="gr215" draw:text-style-name="P190" svg:width="0.929cm" svg:height="0.387cm" svg:x="2.374cm" svg:y="0.914cm"><text:p/></draw:rect><draw:rect draw:style-name="gr215" draw:text-style-name="P190" svg:width="0.927cm" svg:height="0.387cm" svg:x="6.082cm" svg:y="0.914cm"><text:p/></draw:rect><draw:rect draw:style-name="gr215" draw:text-style-name="P190" svg:width="0.927cm" svg:height="0.387cm" svg:x="5.156cm" svg:y="0.914cm"><text:p/></draw:rect><draw:rect draw:style-name="gr215" draw:text-style-name="P190" svg:width="0.929cm" svg:height="0.387cm" svg:x="7.01cm" svg:y="0.914cm"><text:p/></draw:rect><draw:rect draw:style-name="gr215" draw:text-style-name="P190" svg:width="0.927cm" svg:height="0.387cm" svg:x="6.084cm" svg:y="0.914cm"><text:p/></draw:rect><draw:g draw:style-name="gr73"><draw:rect draw:style-name="gr216" draw:text-style-name="P190" svg:width="5.337cm" svg:height="0.87cm" svg:x="0.446cm" svg:y="2.997cm"><text:p/></draw:rect><draw:rect draw:style-name="gr217" draw:text-style-name="P190" svg:width="5.335cm" svg:height="0.87cm" svg:x="0.448cm" svg:y="2.997cm"><text:p/></draw:rect></draw:g><draw:rect draw:style-name="gr218" draw:text-style-name="P190" svg:width="0.927cm" svg:height="0.385cm" svg:x="7.449cm" svg:y="0.534cm"><text:p/></draw:rect><draw:g draw:style-name="gr73"><draw:custom-shape draw:style-name="gr219" draw:text-style-name="P190" svg:width="4.227cm" svg:height="0.611cm" draw:transform="skewX (-0.00296705972839037) rotate (0.794299342582619) translate (5.35340277777778cm 3.43929166666667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20" draw:text-style-name="P190" svg:width="4.227cm" svg:height="0.611cm" draw:transform="skewX (-0.00296705972839037) rotate (0.794299342582619) translate (5.35340277777778cm 3.43929166666667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 draw:style-name="gr73"><draw:custom-shape draw:style-name="gr219" draw:text-style-name="P190" svg:width="4.229cm" svg:height="0.609cm" draw:transform="skewX (-0.00296705972839022) rotate (0.794299342582619) translate (0cm 3.43852777777778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20" draw:text-style-name="P190" svg:width="4.229cm" svg:height="0.609cm" draw:transform="skewX (-0.00296705972839022) rotate (0.794299342582619) translate (0cm 3.43852777777778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frame draw:style-name="gr213" draw:text-style-name="P190" svg:width="0.757cm" svg:height="0.646cm" svg:x="3.127cm" svg:y="1.565cm"><draw:image xlink:href="Pictures/10000201000001B100000171915C270A.png" xlink:type="simple" xlink:show="embed" xlink:actuate="onLoad"><text:p/></draw:image></draw:frame><draw:frame draw:style-name="gr213" draw:text-style-name="P190" svg:width="0.757cm" svg:height="0.646cm" svg:x="4.196cm" svg:y="1.637cm"><draw:image xlink:href="Pictures/10000201000001B100000171915C270A.png" xlink:type="simple" xlink:show="embed" xlink:actuate="onLoad"><text:p/></draw:image></draw:frame><draw:frame draw:style-name="gr213" draw:text-style-name="P190" svg:width="0.757cm" svg:height="0.645cm" svg:x="3.44cm" svg:y="2.282cm"><draw:image xlink:href="Pictures/10000201000001B100000171915C270A.png" xlink:type="simple" xlink:show="embed" xlink:actuate="onLoad"><text:p/></draw:image></draw:frame><draw:frame draw:style-name="gr221" draw:text-style-name="P210" svg:width="3.675cm" svg:height="0.826cm" svg:x="1.326cm" svg:y="3.755cm"><draw:text-box><text:p text:style-name="P209"><text:span text:style-name="T188">largeur </text:span><text:span text:style-name="T184">l</text:span></text:p></draw:text-box></draw:frame><draw:frame draw:style-name="gr222" draw:text-style-name="P210" svg:width="2.827cm" svg:height="0.826cm" draw:transform="rotate (0.795172007208617) translate (6.11011111111111cm 3.34051388888889cm)"><draw:text-box><text:p text:style-name="P209"><text:span text:style-name="T188">profondeur </text:span><text:span text:style-name="T184">x</text:span></text:p></draw:text-box></draw:frame></draw:g></text:p>
              <text:p text:style-name="P150"><text:span text:style-name="T33">L'objectif de cet exercice est de déterminer les dimensions de l'enclos afin que son aire soit maximale. O</text:span>n note <text:span text:style-name="T65">l</text:span> et <text:span text:style-name="T65">x</text:span> respectivement la largeur et la profondeur de l'enclos, en mètres.</text:p>
            </text:list-header>
            <text:list-item>
              <text:p text:style-name="P123">Quelle est l'aire de l'enclos si <text:span text:style-name="T65">x</text:span><text:span text:style-name="_5f_pointillés_20_gris"><text:span text:style-name="T114"> </text:span></text:span><text:span text:style-name="_5f_pointillés_20_gris"><text:span text:style-name="T129">=</text:span></text:span><text:span text:style-name="_5f_pointillés_20_gris"><text:span text:style-name="T115"> </text:span></text:span><text:span text:style-name="T35">3 m</text:span> ?</text:p>
            </text:list-item>
          </text:list>
        </text:list-item>
      </text:list>
      <text:p text:style-name="_5f_Paragraphe_20_livret_20_réponse_20_élève"><text:span text:style-name="_5f_pointillés_20_gris">................................................................................................................................................................</text:span></text:p>
      <text:list xml:id="list103438991151657" text:continue-numbering="true" text:style-name="_5f_Numérotation_20_des_20_exercices_20_livrets">
        <text:list-item>
          <text:list>
            <text:list-item>
              <text:p text:style-name="P140">Quelles sont les valeurs possibles de <text:span text:style-name="T65">x</text:span> ?</text:p>
              <text:p text:style-name="P81"><text:span text:style-name="_5f_pointillés_20_gris">….............................................................................................................................................................</text:span></text:p>
            </text:list-item>
            <text:list-item>
              <text:p text:style-name="P140">On note <text:span text:style-name="_5f_variable"><text:span text:style-name="T1"><draw:frame text:anchor-type="as-char" svg:y="-0.36cm" draw:z-index="17" draw:style-name="gr184" draw:text-style-name="P190" svg:width="0.371cm" svg:height="0.35cm"><draw:image xlink:href="Pictures/100002010000002B0000002FE332182F.png" xlink:type="simple" xlink:show="embed" xlink:actuate="onLoad"><text:p/></draw:image></draw:frame></text:span></text:span> la fonction qui, à <text:span text:style-name="_5f_variable"><text:span text:style-name="T1">x</text:span></text:span><text:span text:style-name="_5f_variable">,</text:span> associe l'aire de l'enclos correspondant. Détermine <draw:frame text:anchor-type="as-char" svg:y="-0.36cm" draw:z-index="18" draw:style-name="gr184" draw:text-style-name="P190" svg:width="0.371cm" svg:height="0.35cm"><draw:image xlink:href="Pictures/100002010000002B0000002FE332182F.png" xlink:type="simple" xlink:show="embed" xlink:actuate="onLoad"><text:p/></draw:image></draw:frame><text:span text:style-name="_5f_variable"><text:span text:style-name="T1">.</text:span></text:span></text:p>
            </text:list-item>
          </text:list>
        </text:list-item>
      </text:list>
      <text:p text:style-name="_5f_Paragraphe_20_livret_20_réponse_20_élève"><text:span text:style-name="_5f_pointillés_20_gris">................................................................................................................................................................</text:span></text:p>
      <text:list xml:id="list103438996178795" text:continue-numbering="true" text:style-name="_5f_Numérotation_20_des_20_exercices_20_livrets">
        <text:list-item>
          <text:list>
            <text:list-item>
              <text:p text:style-name="P126">Avec l'aide de ta calculatrice ou d'un tableur, complète le tableau de valeurs de la fonction <text:span text:style-name="_5f_variable"><text:span text:style-name="T1"><draw:frame text:anchor-type="as-char" svg:y="-0.36cm" draw:z-index="19" draw:style-name="gr184" draw:text-style-name="P190" svg:width="0.371cm" svg:height="0.35cm"><draw:image xlink:href="Pictures/100002010000002B0000002FE332182F.png" xlink:type="simple" xlink:show="embed" xlink:actuate="onLoad"><text:p/></draw:image></draw:frame></text:span></text:span>.</text:p>
            </text:list-item>
          </text:list>
        </text:list-item>
      </text:list>
      <table:table table:name="Tableau15" table:style-name="Tableau15">
        <table:table-column table:style-name="Tableau15.A"/>
        <table:table-column table:style-name="Tableau15.B"/>
        <table:table-column table:style-name="Tableau15.C" table:number-columns-repeated="4"/>
        <table:table-column table:style-name="Tableau15.B"/>
        <table:table-row table:style-name="Tableau15.1">
          <table:table-cell table:style-name="Tableau15.A1" office:value-type="string">
            <text:p text:style-name="P34"><text:span text:style-name="_5f_variable"><text:span text:style-name="T1">x</text:span></text:span></text:p>
          </table:table-cell>
          <table:table-cell table:style-name="Tableau15.B1" office:value-type="string">
            <text:p text:style-name="P50">0</text:p>
          </table:table-cell>
          <table:table-cell table:style-name="Tableau15.F1" office:value-type="string">
            <text:p text:style-name="P50">1</text:p>
          </table:table-cell>
          <table:table-cell table:style-name="Tableau15.F1" office:value-type="string">
            <text:p text:style-name="P50">2</text:p>
          </table:table-cell>
          <table:table-cell table:style-name="Tableau15.F1" office:value-type="string">
            <text:p text:style-name="P50">3</text:p>
          </table:table-cell>
          <table:table-cell table:style-name="Tableau15.F1" office:value-type="string">
            <text:p text:style-name="P50">4</text:p>
          </table:table-cell>
          <table:table-cell table:style-name="Tableau15.G1" office:value-type="string">
            <text:p text:style-name="P50">5</text:p>
          </table:table-cell>
        </table:table-row>
        <table:table-row table:style-name="Tableau15.1">
          <table:table-cell table:style-name="Tableau15.A2" office:value-type="string">
            <text:p text:style-name="P50"><text:span text:style-name="T65"><draw:frame text:anchor-type="as-char" svg:y="-0.36cm" draw:z-index="22" draw:style-name="gr185" draw:text-style-name="P190" svg:width="0.371cm" svg:height="0.35cm"><draw:image xlink:href="Pictures/100002010000002B0000002FE332182F.png" xlink:type="simple" xlink:show="embed" xlink:actuate="onLoad"><text:p/></draw:image></draw:frame></text:span>(<text:span text:style-name="_5f_variable"><text:span text:style-name="T3">x</text:span></text:span>)</text:p>
          </table:table-cell>
          <table:table-cell table:style-name="Tableau15.B2" office:value-type="string">
            <text:p text:style-name="P50"/>
          </table:table-cell>
          <table:table-cell table:style-name="Tableau15.F2" office:value-type="string">
            <text:p text:style-name="P50"/>
          </table:table-cell>
          <table:table-cell table:style-name="Tableau15.F2" office:value-type="string">
            <text:p text:style-name="P50"/>
          </table:table-cell>
          <table:table-cell table:style-name="Tableau15.F2" office:value-type="string">
            <text:p text:style-name="P50"/>
          </table:table-cell>
          <table:table-cell table:style-name="Tableau15.F2" office:value-type="string">
            <text:p text:style-name="P50"/>
          </table:table-cell>
          <table:table-cell table:style-name="Tableau15.G2" office:value-type="string">
            <text:p text:style-name="P50"/>
          </table:table-cell>
        </table:table-row>
      </table:table>
      <text:list xml:id="list103439002151080" text:continue-numbering="true" text:style-name="_5f_Numérotation_20_des_20_exercices_20_livrets">
        <text:list-item>
          <text:list>
            <text:list-header>
              <text:p text:style-name="P136"/>
            </text:list-header>
          </text:list>
        </text:list-item>
      </text:list>
      <table:table table:name="Tableau3" table:style-name="Tableau3">
        <table:table-column table:style-name="Tableau3.A"/>
        <table:table-column table:style-name="Tableau3.B"/>
        <table:table-column table:style-name="Tableau3.C" table:number-columns-repeated="4"/>
        <table:table-column table:style-name="Tableau3.B"/>
        <table:table-row table:style-name="Tableau3.1">
          <table:table-cell table:style-name="Tableau3.A1" office:value-type="string">
            <text:p text:style-name="P34"><text:span text:style-name="_5f_variable"><text:span text:style-name="T1">x</text:span></text:span></text:p>
          </table:table-cell>
          <table:table-cell table:style-name="Tableau3.B1" office:value-type="string">
            <text:p text:style-name="P50">6</text:p>
          </table:table-cell>
          <table:table-cell table:style-name="Tableau3.C1" office:value-type="string">
            <text:p text:style-name="P50">7</text:p>
          </table:table-cell>
          <table:table-cell table:style-name="Tableau3.F1" office:value-type="string">
            <text:p text:style-name="P50">8</text:p>
          </table:table-cell>
          <table:table-cell table:style-name="Tableau3.F1" office:value-type="string">
            <text:p text:style-name="P50">9</text:p>
          </table:table-cell>
          <table:table-cell table:style-name="Tableau3.F1" office:value-type="string">
            <text:p text:style-name="P50">10</text:p>
          </table:table-cell>
          <table:table-cell table:style-name="Tableau3.G1" office:value-type="string">
            <text:p text:style-name="P50">10,5</text:p>
          </table:table-cell>
        </table:table-row>
        <table:table-row table:style-name="Tableau3.1">
          <table:table-cell table:style-name="Tableau3.A2" office:value-type="string">
            <text:p text:style-name="P50"><text:span text:style-name="T65"><draw:frame text:anchor-type="as-char" svg:y="-0.36cm" draw:z-index="23" draw:style-name="gr186" draw:text-style-name="P190" svg:width="0.371cm" svg:height="0.35cm"><draw:image xlink:href="Pictures/100002010000002B0000002FE332182F.png" xlink:type="simple" xlink:show="embed" xlink:actuate="onLoad"><text:p/></draw:image></draw:frame></text:span>(<text:span text:style-name="_5f_variable"><text:span text:style-name="T3">x</text:span></text:span>)</text:p>
          </table:table-cell>
          <table:table-cell table:style-name="Tableau3.B2" office:value-type="string">
            <text:p text:style-name="P50"/>
          </table:table-cell>
          <table:table-cell table:style-name="Tableau3.F2" office:value-type="string">
            <text:p text:style-name="P50"/>
          </table:table-cell>
          <table:table-cell table:style-name="Tableau3.F2" office:value-type="string">
            <text:p text:style-name="P50"/>
          </table:table-cell>
          <table:table-cell table:style-name="Tableau3.F2" office:value-type="string">
            <text:p text:style-name="P50"/>
          </table:table-cell>
          <table:table-cell table:style-name="Tableau3.F2" office:value-type="string">
            <text:p text:style-name="P50"/>
          </table:table-cell>
          <table:table-cell table:style-name="Tableau3.G2" office:value-type="string">
            <text:p text:style-name="P50"/>
          </table:table-cell>
        </table:table-row>
      </table:table>
      <text:list xml:id="list103439006170839" text:continue-numbering="true" text:style-name="_5f_Numérotation_20_des_20_exercices_20_livrets">
        <text:list-item>
          <text:list>
            <text:list-item>
              <text:p text:style-name="P146">À l'aide du tableau, décris l'évolution de <draw:frame text:anchor-type="as-char" svg:y="-0.36cm" draw:z-index="20" draw:style-name="gr184" draw:text-style-name="P190" svg:width="0.371cm" svg:height="0.35cm"><draw:image xlink:href="Pictures/100002010000002B0000002FE332182F.png" xlink:type="simple" xlink:show="embed" xlink:actuate="onLoad"><text:p/></draw:image></draw:frame>(<text:span text:style-name="_5f_variable"><text:span text:style-name="T1">x</text:span></text:span>) en fonction de <text:span text:style-name="_5f_variable"><text:span text:style-name="T1">x</text:span></text:span> et donne un encadrement du nombre <text:span text:style-name="_5f_variable"><text:span text:style-name="T1">x</text:span></text:span> pour lequel <text:span text:style-name="_5f_variable"><text:span text:style-name="T1"><draw:frame text:anchor-type="as-char" svg:y="-0.36cm" draw:z-index="21" draw:style-name="gr184" draw:text-style-name="P190" svg:width="0.371cm" svg:height="0.35cm"><draw:image xlink:href="Pictures/100002010000002B0000002FE332182F.png" xlink:type="simple" xlink:show="embed" xlink:actuate="onLoad"><text:p/></draw:image></draw:frame></text:span></text:span>(<text:span text:style-name="_5f_variable"><text:span text:style-name="T1">x</text:span></text:span>) semble maximal.</text:p>
              <text:p text:style-name="P67"><text:span text:style-name="_5f_pointillés_20_gris">................................................................................................................................................................</text:span></text:p>
            </text:list-item>
          </text:list>
        </text:list-item>
      </text:list>
      <text:p text:style-name="_5f_Paragraphe_20_livret_20_réponse_20_élève"><text:span text:style-name="_5f_pointillés_20_gris">................................................................................................................................................................................................................................................</text:span></text:p>
      <text:list xml:id="list103439009156042" text:continue-numbering="true" text:style-name="_5f_Numérotation_20_des_20_exercices_20_livrets">
        <text:list-item>
          <text:list>
            <text:list-item>
              <text:p text:style-name="P126">Construis la courbe représentative de <text:span text:style-name="_5f_variable"><text:span text:style-name="T2"><draw:frame text:anchor-type="as-char" svg:y="-0.36cm" draw:z-index="26" draw:style-name="gr184" draw:text-style-name="P190" svg:width="0.371cm" svg:height="0.35cm"><draw:image xlink:href="Pictures/100002010000002B0000002FE332182F.png" xlink:type="simple" xlink:show="embed" xlink:actuate="onLoad"><text:p/></draw:image></draw:frame></text:span></text:span><text:span text:style-name="_5f_variable"><text:span text:style-name="T34">.</text:span></text:span></text:p>
              <text:p text:style-name="P131"><draw:g text:anchor-type="as-char" draw:z-index="28" draw:style-name="gr3"><draw:g draw:style-name="gr73"><draw:line draw:style-name="gr187" draw:text-style-name="P190" svg:x1="0.684cm" svg:y1="0.504cm" svg:x2="8.977cm" svg:y2="0.504cm"><text:p/></draw:line><draw:line draw:style-name="gr187" draw:text-style-name="P190" svg:x1="0.684cm" svg:y1="0.377cm" svg:x2="8.977cm" svg:y2="0.377cm"><text:p/></draw:line><draw:line draw:style-name="gr187" draw:text-style-name="P203" svg:x1="0.684cm" svg:y1="7.177cm" svg:x2="8.977cm" svg:y2="7.177cm"><text:p/></draw:line><draw:line draw:style-name="gr187" draw:text-style-name="P203" svg:x1="0.684cm" svg:y1="7.05cm" svg:x2="8.977cm" svg:y2="7.05cm"><text:p/></draw:line><draw:frame draw:style-name="gr188" draw:text-style-name="P204" svg:width="0.736cm" svg:height="0.581cm" svg:x="0.318cm" svg:y="7.364cm"><draw:text-box><text:p text:style-name="P186"><text:span text:style-name="T183">0</text:span></text:p></draw:text-box></draw:frame><draw:frame draw:style-name="gr189" draw:text-style-name="P204" svg:width="0.736cm" svg:height="0.583cm" svg:x="1.072cm" svg:y="7.361cm"><draw:text-box><text:p text:style-name="P186"><text:span text:style-name="T183">1</text:span></text:p></draw:text-box></draw:frame><draw:frame draw:style-name="gr189" draw:text-style-name="P204" svg:width="0.736cm" svg:height="0.583cm" svg:x="1.826cm" svg:y="7.361cm"><draw:text-box><text:p text:style-name="P186"><text:span text:style-name="T183">2</text:span></text:p></draw:text-box></draw:frame><draw:frame draw:style-name="gr189" draw:text-style-name="P204" svg:width="0.736cm" svg:height="0.583cm" svg:x="2.581cm" svg:y="7.361cm"><draw:text-box><text:p text:style-name="P186"><text:span text:style-name="T183">3</text:span></text:p></draw:text-box></draw:frame><draw:frame draw:style-name="gr190" draw:text-style-name="P204" svg:width="0.735cm" svg:height="0.583cm" svg:x="3.336cm" svg:y="7.361cm"><draw:text-box><text:p text:style-name="P186"><text:span text:style-name="T183">4</text:span></text:p></draw:text-box></draw:frame><draw:frame draw:style-name="gr190" draw:text-style-name="P204" svg:width="0.735cm" svg:height="0.583cm" svg:x="4.09cm" svg:y="7.361cm"><draw:text-box><text:p text:style-name="P186"><text:span text:style-name="T183">5</text:span></text:p></draw:text-box></draw:frame><draw:frame draw:style-name="gr190" draw:text-style-name="P204" svg:width="0.735cm" svg:height="0.583cm" svg:x="4.844cm" svg:y="7.361cm"><draw:text-box><text:p text:style-name="P186"><text:span text:style-name="T183">6</text:span></text:p></draw:text-box></draw:frame><draw:frame draw:style-name="gr189" draw:text-style-name="P204" svg:width="0.736cm" svg:height="0.583cm" svg:x="5.593cm" svg:y="7.361cm"><draw:text-box><text:p text:style-name="P186"><text:span text:style-name="T183">7</text:span></text:p></draw:text-box></draw:frame><draw:frame draw:style-name="gr189" draw:text-style-name="P204" svg:width="0.736cm" svg:height="0.583cm" svg:x="6.346cm" svg:y="7.361cm"><draw:text-box><text:p text:style-name="P186"><text:span text:style-name="T183">8</text:span></text:p></draw:text-box></draw:frame><draw:frame draw:style-name="gr189" draw:text-style-name="P204" svg:width="0.736cm" svg:height="0.583cm" svg:x="7.101cm" svg:y="7.361cm"><draw:text-box><text:p text:style-name="P186"><text:span text:style-name="T183">9</text:span></text:p></draw:text-box></draw:frame><draw:frame draw:style-name="gr191" draw:text-style-name="P204" svg:width="0.962cm" svg:height="0.583cm" svg:x="7.743cm" svg:y="7.361cm"><draw:text-box><text:p text:style-name="P186"><text:span text:style-name="T183">10</text:span></text:p></draw:text-box></draw:frame><draw:line draw:style-name="gr187" draw:text-style-name="P190" svg:x1="0.684cm" svg:y1="6.923cm" svg:x2="8.977cm" svg:y2="6.923cm"><text:p/></draw:line><draw:line draw:style-name="gr187" draw:text-style-name="P190" svg:x1="0.684cm" svg:y1="6.797cm" svg:x2="8.977cm" svg:y2="6.797cm"><text:p/></draw:line><draw:line draw:style-name="gr187" draw:text-style-name="P190" svg:x1="0.684cm" svg:y1="6.671cm" svg:x2="8.977cm" svg:y2="6.671cm"><text:p/></draw:line><draw:line draw:style-name="gr187" draw:text-style-name="P190" svg:x1="0.684cm" svg:y1="6.545cm" svg:x2="8.977cm" svg:y2="6.545cm"><text:p/></draw:line><draw:line draw:style-name="gr187" draw:text-style-name="P190" svg:x1="0.684cm" svg:y1="6.422cm" svg:x2="8.977cm" svg:y2="6.422cm"><text:p/></draw:line><draw:line draw:style-name="gr187" draw:text-style-name="P190" svg:x1="0.684cm" svg:y1="6.295cm" svg:x2="8.977cm" svg:y2="6.295cm"><text:p/></draw:line><draw:line draw:style-name="gr187" draw:text-style-name="P190" svg:x1="0.684cm" svg:y1="6.168cm" svg:x2="8.977cm" svg:y2="6.168cm"><text:p/></draw:line><draw:frame draw:style-name="gr192" draw:text-style-name="P204" svg:width="0.71cm" svg:height="0.708cm" svg:x="0cm" svg:y="5.6cm"><draw:text-box><text:p text:style-name="P186"><text:span text:style-name="T183">10</text:span></text:p></draw:text-box></draw:frame><draw:line draw:style-name="gr187" draw:text-style-name="P190" svg:x1="0.684cm" svg:y1="5.916cm" svg:x2="8.977cm" svg:y2="5.916cm"><text:p/></draw:line><draw:line draw:style-name="gr187" draw:text-style-name="P190" svg:x1="0.684cm" svg:y1="5.791cm" svg:x2="8.977cm" svg:y2="5.791cm"><text:p/></draw:line><draw:line draw:style-name="gr187" draw:text-style-name="P190" svg:x1="0.684cm" svg:y1="5.667cm" svg:x2="8.977cm" svg:y2="5.667cm"><text:p/></draw:line><draw:line draw:style-name="gr187" draw:text-style-name="P190" svg:x1="0.684cm" svg:y1="5.54cm" svg:x2="8.977cm" svg:y2="5.54cm"><text:p/></draw:line><draw:line draw:style-name="gr187" draw:text-style-name="P190" svg:x1="0.684cm" svg:y1="5.413cm" svg:x2="8.977cm" svg:y2="5.413cm"><text:p/></draw:line><draw:line draw:style-name="gr187" draw:text-style-name="P190" svg:x1="0.684cm" svg:y1="5.288cm" svg:x2="8.977cm" svg:y2="5.288cm"><text:p/></draw:line><draw:line draw:style-name="gr187" draw:text-style-name="P190" svg:x1="0.684cm" svg:y1="5.161cm" svg:x2="8.977cm" svg:y2="5.161cm"><text:p/></draw:line><draw:line draw:style-name="gr187" draw:text-style-name="P190" svg:x1="0.684cm" svg:y1="5.035cm" svg:x2="8.977cm" svg:y2="5.035cm"><text:p/></draw:line><draw:line draw:style-name="gr187" draw:text-style-name="P190" svg:x1="0.684cm" svg:y1="4.909cm" svg:x2="8.977cm" svg:y2="4.909cm"><text:p/></draw:line><draw:frame draw:style-name="gr192" draw:text-style-name="P204" svg:width="0.71cm" svg:height="0.708cm" svg:x="0cm" svg:y="4.343cm"><draw:text-box><text:p text:style-name="P186"><text:span text:style-name="T183">20</text:span></text:p></draw:text-box></draw:frame><draw:line draw:style-name="gr187" draw:text-style-name="P190" svg:x1="0.684cm" svg:y1="4.658cm" svg:x2="8.977cm" svg:y2="4.658cm"><text:p/></draw:line><draw:line draw:style-name="gr187" draw:text-style-name="P190" svg:x1="0.684cm" svg:y1="4.531cm" svg:x2="8.977cm" svg:y2="4.531cm"><text:p/></draw:line><draw:line draw:style-name="gr187" draw:text-style-name="P190" svg:x1="0.684cm" svg:y1="4.405cm" svg:x2="8.977cm" svg:y2="4.405cm"><text:p/></draw:line><draw:line draw:style-name="gr187" draw:text-style-name="P190" svg:x1="0.684cm" svg:y1="4.279cm" svg:x2="8.977cm" svg:y2="4.279cm"><text:p/></draw:line><draw:line draw:style-name="gr187" draw:text-style-name="P190" svg:x1="0.684cm" svg:y1="4.154cm" svg:x2="8.977cm" svg:y2="4.154cm"><text:p/></draw:line><draw:line draw:style-name="gr187" draw:text-style-name="P190" svg:x1="0.684cm" svg:y1="4.027cm" svg:x2="8.977cm" svg:y2="4.027cm"><text:p/></draw:line><draw:line draw:style-name="gr187" draw:text-style-name="P190" svg:x1="0.684cm" svg:y1="3.903cm" svg:x2="8.977cm" svg:y2="3.903cm"><text:p/></draw:line><draw:line draw:style-name="gr187" draw:text-style-name="P190" svg:x1="0.684cm" svg:y1="3.777cm" svg:x2="8.977cm" svg:y2="3.777cm"><text:p/></draw:line><draw:line draw:style-name="gr187" draw:text-style-name="P190" svg:x1="0.684cm" svg:y1="3.65cm" svg:x2="8.977cm" svg:y2="3.65cm"><text:p/></draw:line><draw:frame draw:style-name="gr193" draw:text-style-name="P204" svg:width="0.71cm" svg:height="0.706cm" svg:x="0cm" svg:y="3.082cm"><draw:text-box><text:p text:style-name="P186"><text:span text:style-name="T183">30</text:span></text:p></draw:text-box></draw:frame><draw:line draw:style-name="gr187" draw:text-style-name="P190" svg:x1="0.684cm" svg:y1="3.277cm" svg:x2="8.977cm" svg:y2="3.277cm"><text:p/></draw:line><draw:line draw:style-name="gr187" draw:text-style-name="P190" svg:x1="0.684cm" svg:y1="3.15cm" svg:x2="8.977cm" svg:y2="3.15cm"><text:p/></draw:line><draw:line draw:style-name="gr187" draw:text-style-name="P190" svg:x1="0.684cm" svg:y1="3.023cm" svg:x2="8.977cm" svg:y2="3.023cm"><text:p/></draw:line><draw:line draw:style-name="gr187" draw:text-style-name="P190" svg:x1="0.684cm" svg:y1="2.896cm" svg:x2="8.977cm" svg:y2="2.896cm"><text:p/></draw:line><draw:line draw:style-name="gr187" draw:text-style-name="P190" svg:x1="0.684cm" svg:y1="2.769cm" svg:x2="8.977cm" svg:y2="2.769cm"><text:p/></draw:line><draw:line draw:style-name="gr187" draw:text-style-name="P190" svg:x1="0.684cm" svg:y1="2.643cm" svg:x2="8.977cm" svg:y2="2.643cm"><text:p/></draw:line><draw:line draw:style-name="gr187" draw:text-style-name="P190" svg:x1="0.684cm" svg:y1="2.517cm" svg:x2="8.977cm" svg:y2="2.517cm"><text:p/></draw:line><draw:line draw:style-name="gr187" draw:text-style-name="P190" svg:x1="0.684cm" svg:y1="2.391cm" svg:x2="8.977cm" svg:y2="2.391cm"><text:p/></draw:line><draw:frame draw:style-name="gr194" draw:text-style-name="P204" svg:width="0.71cm" svg:height="0.712cm" svg:x="0cm" svg:y="1.822cm"><draw:text-box><text:p text:style-name="P186"><text:span text:style-name="T183">40</text:span></text:p></draw:text-box></draw:frame><draw:line draw:style-name="gr187" draw:text-style-name="P190" svg:x1="0.684cm" svg:y1="2.014cm" svg:x2="8.977cm" svg:y2="2.014cm"><text:p/></draw:line><draw:line draw:style-name="gr187" draw:text-style-name="P190" svg:x1="0.684cm" svg:y1="1.889cm" svg:x2="8.977cm" svg:y2="1.889cm"><text:p/></draw:line><draw:line draw:style-name="gr187" draw:text-style-name="P190" svg:x1="0.684cm" svg:y1="1.762cm" svg:x2="8.977cm" svg:y2="1.762cm"><text:p/></draw:line><draw:line draw:style-name="gr187" draw:text-style-name="P190" svg:x1="0.684cm" svg:y1="1.637cm" svg:x2="8.977cm" svg:y2="1.637cm"><text:p/></draw:line><draw:line draw:style-name="gr187" draw:text-style-name="P190" svg:x1="0.684cm" svg:y1="1.513cm" svg:x2="8.977cm" svg:y2="1.513cm"><text:p/></draw:line><draw:line draw:style-name="gr187" draw:text-style-name="P190" svg:x1="0.684cm" svg:y1="1.386cm" svg:x2="8.977cm" svg:y2="1.386cm"><text:p/></draw:line><draw:line draw:style-name="gr187" draw:text-style-name="P190" svg:x1="0.684cm" svg:y1="1.259cm" svg:x2="8.977cm" svg:y2="1.259cm"><text:p/></draw:line><draw:line draw:style-name="gr187" draw:text-style-name="P190" svg:x1="0.684cm" svg:y1="1.133cm" svg:x2="8.977cm" svg:y2="1.133cm"><text:p/></draw:line><draw:frame draw:style-name="gr192" draw:text-style-name="P204" svg:width="0.71cm" svg:height="0.708cm" svg:x="0cm" svg:y="0.563cm"><draw:text-box><text:p text:style-name="P186"><text:span text:style-name="T183">50</text:span></text:p></draw:text-box></draw:frame><draw:line draw:style-name="gr187" draw:text-style-name="P190" svg:x1="0.684cm" svg:y1="0.755cm" svg:x2="8.977cm" svg:y2="0.755cm"><text:p/></draw:line><draw:line draw:style-name="gr187" draw:text-style-name="P190" svg:x1="0.684cm" svg:y1="0.628cm" svg:x2="8.977cm" svg:y2="0.628cm"><text:p/></draw:line><draw:line draw:style-name="gr187" draw:text-style-name="P190" svg:x1="0.684cm" svg:y1="0.251cm" svg:x2="8.977cm" svg:y2="0.251cm"><text:p/></draw:line><draw:line draw:style-name="gr187" draw:text-style-name="P190" svg:x1="0.684cm" svg:y1="0.125cm" svg:x2="8.977cm" svg:y2="0.125cm"><text:p/></draw:line><draw:line draw:style-name="gr187" draw:text-style-name="P190" svg:x1="0.684cm" svg:y1="0cm" svg:x2="8.977cm" svg:y2="0cm"><text:p/></draw:line><draw:line draw:style-name="gr187" draw:text-style-name="P190" svg:x1="0.684cm" svg:y1="3.399cm" svg:x2="8.977cm" svg:y2="3.399cm"><text:p/></draw:line><draw:line draw:style-name="gr187" draw:text-style-name="P190" svg:x1="0.684cm" svg:y1="2.141cm" svg:x2="8.977cm" svg:y2="2.141cm"><text:p/></draw:line><draw:line draw:style-name="gr187" draw:text-style-name="P190" svg:x1="0.684cm" svg:y1="0.88cm" svg:x2="8.977cm" svg:y2="0.88cm"><text:p/></draw:line><draw:line draw:style-name="gr195" draw:text-style-name="P190" svg:x1="0.684cm" svg:y1="3.525cm" svg:x2="8.977cm" svg:y2="3.525cm"><text:p/></draw:line><draw:line draw:style-name="gr195" draw:text-style-name="P190" svg:x1="0.684cm" svg:y1="2.265cm" svg:x2="8.977cm" svg:y2="2.265cm"><text:p/></draw:line><draw:line draw:style-name="gr195" draw:text-style-name="P190" svg:x1="0.684cm" svg:y1="1.006cm" svg:x2="8.977cm" svg:y2="1.006cm"><text:p/></draw:line><draw:line draw:style-name="gr195" draw:text-style-name="P190" svg:x1="0.684cm" svg:y1="6.043cm" svg:x2="8.977cm" svg:y2="6.043cm"><text:p/></draw:line><draw:line draw:style-name="gr195" draw:text-style-name="P190" svg:x1="0.684cm" svg:y1="4.782cm" svg:x2="8.977cm" svg:y2="4.782cm"><text:p/></draw:line><draw:g draw:style-name="gr73"><draw:line draw:style-name="gr196" draw:text-style-name="P205" svg:x1="0.681cm" svg:y1="7.425cm" svg:x2="0.681cm" svg:y2="0cm"><text:p/></draw:line></draw:g><draw:line draw:style-name="gr195" draw:text-style-name="P190" svg:x1="1.435cm" svg:y1="7.363cm" svg:x2="1.435cm" svg:y2="0cm"><text:p/></draw:line><draw:line draw:style-name="gr195" draw:text-style-name="P190" svg:x1="2.188cm" svg:y1="7.363cm" svg:x2="2.188cm" svg:y2="0cm"><text:p/></draw:line><draw:line draw:style-name="gr195" draw:text-style-name="P190" svg:x1="2.942cm" svg:y1="7.363cm" svg:x2="2.942cm" svg:y2="0cm"><text:p/></draw:line><draw:line draw:style-name="gr195" draw:text-style-name="P190" svg:x1="3.695cm" svg:y1="7.363cm" svg:x2="3.695cm" svg:y2="0cm"><text:p/></draw:line><draw:line draw:style-name="gr195" draw:text-style-name="P190" svg:x1="4.449cm" svg:y1="7.363cm" svg:x2="4.449cm" svg:y2="0cm"><text:p/></draw:line><draw:line draw:style-name="gr195" draw:text-style-name="P190" svg:x1="5.203cm" svg:y1="7.363cm" svg:x2="5.203cm" svg:y2="0cm"><text:p/></draw:line><draw:line draw:style-name="gr195" draw:text-style-name="P190" svg:x1="5.956cm" svg:y1="7.363cm" svg:x2="5.956cm" svg:y2="0cm"><text:p/></draw:line><draw:line draw:style-name="gr195" draw:text-style-name="P190" svg:x1="6.71cm" svg:y1="7.363cm" svg:x2="6.71cm" svg:y2="0cm"><text:p/></draw:line><draw:line draw:style-name="gr195" draw:text-style-name="P190" svg:x1="7.463cm" svg:y1="7.363cm" svg:x2="7.463cm" svg:y2="0cm"><text:p/></draw:line><draw:line draw:style-name="gr195" draw:text-style-name="P190" svg:x1="8.217cm" svg:y1="7.363cm" svg:x2="8.217cm" svg:y2="0cm"><text:p/></draw:line><draw:g draw:style-name="gr73"><draw:line draw:style-name="gr197" draw:text-style-name="P205" svg:x1="0.684cm" svg:y1="7.304cm" svg:x2="8.977cm" svg:y2="7.304cm"><text:p/></draw:line></draw:g><draw:line draw:style-name="gr72" draw:text-style-name="P190" svg:x1="1.435cm" svg:y1="7.205cm" svg:x2="1.435cm" svg:y2="7.419cm"><text:p/></draw:line><draw:line draw:style-name="gr72" draw:text-style-name="P190" svg:x1="2.188cm" svg:y1="7.205cm" svg:x2="2.188cm" svg:y2="7.419cm"><text:p/></draw:line><draw:line draw:style-name="gr72" draw:text-style-name="P190" svg:x1="2.943cm" svg:y1="7.205cm" svg:x2="2.943cm" svg:y2="7.419cm"><text:p/></draw:line><draw:line draw:style-name="gr72" draw:text-style-name="P190" svg:x1="3.696cm" svg:y1="7.205cm" svg:x2="3.696cm" svg:y2="7.419cm"><text:p/></draw:line><draw:line draw:style-name="gr72" draw:text-style-name="P190" svg:x1="4.449cm" svg:y1="7.205cm" svg:x2="4.449cm" svg:y2="7.419cm"><text:p/></draw:line><draw:line draw:style-name="gr72" draw:text-style-name="P190" svg:x1="5.203cm" svg:y1="7.205cm" svg:x2="5.203cm" svg:y2="7.419cm"><text:p/></draw:line><draw:line draw:style-name="gr72" draw:text-style-name="P190" svg:x1="5.957cm" svg:y1="7.205cm" svg:x2="5.957cm" svg:y2="7.419cm"><text:p/></draw:line><draw:line draw:style-name="gr72" draw:text-style-name="P190" svg:x1="6.71cm" svg:y1="7.205cm" svg:x2="6.71cm" svg:y2="7.419cm"><text:p/></draw:line><draw:line draw:style-name="gr72" draw:text-style-name="P190" svg:x1="7.464cm" svg:y1="7.205cm" svg:x2="7.464cm" svg:y2="7.419cm"><text:p/></draw:line><draw:line draw:style-name="gr72" draw:text-style-name="P190" svg:x1="8.217cm" svg:y1="7.205cm" svg:x2="8.217cm" svg:y2="7.419cm"><text:p/></draw:line><draw:line draw:style-name="gr72" draw:text-style-name="P190" svg:x1="0.585cm" svg:y1="6.045cm" svg:x2="0.774cm" svg:y2="6.045cm"><text:p/></draw:line><draw:line draw:style-name="gr72" draw:text-style-name="P190" svg:x1="0.585cm" svg:y1="4.785cm" svg:x2="0.774cm" svg:y2="4.785cm"><text:p/></draw:line><draw:line draw:style-name="gr72" draw:text-style-name="P190" svg:x1="0.585cm" svg:y1="3.526cm" svg:x2="0.774cm" svg:y2="3.526cm"><text:p/></draw:line><draw:line draw:style-name="gr72" draw:text-style-name="P190" svg:x1="0.585cm" svg:y1="2.268cm" svg:x2="0.774cm" svg:y2="2.268cm"><text:p/></draw:line><draw:line draw:style-name="gr72" draw:text-style-name="P190" svg:x1="0.585cm" svg:y1="1.006cm" svg:x2="0.774cm" svg:y2="1.006cm"><text:p/></draw:line></draw:g><draw:frame draw:style-name="gr198" draw:text-style-name="P206" svg:width="0.193cm" svg:height="0.565cm" svg:x="8.775cm" svg:y="7.334cm"><draw:text-box><text:p text:style-name="P186"><text:span text:style-name="T184">x</text:span></text:p></draw:text-box></draw:frame><draw:line draw:style-name="gr195" draw:text-style-name="P190" svg:x1="8.973cm" svg:y1="7.301cm" svg:x2="8.973cm" svg:y2="0.005cm"><text:p/></draw:line><draw:frame draw:style-name="gr199" draw:text-style-name="P190" svg:width="0.35cm" svg:height="0.357cm" svg:x="0.841cm" svg:y="0.123cm"><draw:image xlink:href="Pictures/100002010000002B0000002FE332182F.png" xlink:type="simple" xlink:show="embed" xlink:actuate="onLoad"><text:p/></draw:image></draw:frame><draw:frame draw:style-name="gr200" draw:text-style-name="P195" svg:width="0.468cm" svg:height="0.565cm" svg:x="1.177cm" svg:y="0.123cm"><draw:text-box><text:p text:style-name="P186"><text:span text:style-name="T185">(</text:span><text:span text:style-name="T186">x</text:span><text:span text:style-name="T185">)</text:span></text:p></draw:text-box></draw:frame></draw:g></text:p>
            </text:list-item>
            <text:list-item>
              <text:p text:style-name="P154">Complète ce nouveau tableau de valeurs puis donne <text:span text:style-name="T35">un encadrement au dixième du nombre </text:span><text:span text:style-name="_5f_variable"><text:span text:style-name="T2">x</text:span></text:span><text:span text:style-name="T35"> pour lequel </text:span><text:span text:style-name="_5f_variable"><text:span text:style-name="T2"><draw:frame text:anchor-type="as-char" svg:y="-0.36cm" draw:z-index="24" draw:style-name="gr184" draw:text-style-name="P190" svg:width="0.371cm" svg:height="0.35cm"><draw:image xlink:href="Pictures/100002010000002B0000002FE332182F.png" xlink:type="simple" xlink:show="embed" xlink:actuate="onLoad"><text:p/></draw:image></draw:frame></text:span></text:span><text:span text:style-name="T35">(</text:span><text:span text:style-name="_5f_variable"><text:span text:style-name="T2">x</text:span></text:span><text:span text:style-name="T35">) semble maximal</text:span>.</text:p>
            </text:list-item>
          </text:list>
        </text:list-item>
      </text:list>
      <table:table table:name="Tableau17" table:style-name="Tableau17">
        <table:table-column table:style-name="Tableau17.A"/>
        <table:table-column table:style-name="Tableau17.B"/>
        <table:table-column table:style-name="Tableau17.C"/>
        <table:table-column table:style-name="Tableau17.B" table:number-columns-repeated="2"/>
        <table:table-column table:style-name="Tableau17.C"/>
        <table:table-column table:style-name="Tableau17.B" table:number-columns-repeated="2"/>
        <table:table-row table:style-name="Tableau17.1">
          <table:table-cell table:style-name="Tableau17.A1" office:value-type="string">
            <text:p text:style-name="P26"><text:span text:style-name="_5f_variable"><text:span text:style-name="T3">x</text:span></text:span></text:p>
          </table:table-cell>
          <table:table-cell table:style-name="Tableau17.G1" office:value-type="string">
            <text:p text:style-name="P26">4,8</text:p>
          </table:table-cell>
          <table:table-cell table:style-name="Tableau17.F1" office:value-type="string">
            <text:p text:style-name="P26">4,9</text:p>
          </table:table-cell>
          <table:table-cell table:style-name="Tableau17.G1" office:value-type="string">
            <text:p text:style-name="P26">5</text:p>
          </table:table-cell>
          <table:table-cell table:style-name="Tableau17.G1" office:value-type="string">
            <text:p text:style-name="P26">5,1</text:p>
          </table:table-cell>
          <table:table-cell table:style-name="Tableau17.F1" office:value-type="string">
            <text:p text:style-name="P26">5,2</text:p>
          </table:table-cell>
          <table:table-cell table:style-name="Tableau17.G1" office:value-type="string">
            <text:p text:style-name="P26">5,3</text:p>
          </table:table-cell>
          <table:table-cell table:style-name="Tableau17.H1" office:value-type="string">
            <text:p text:style-name="P26">5,4</text:p>
          </table:table-cell>
        </table:table-row>
        <table:table-row table:style-name="Tableau17.1">
          <table:table-cell table:style-name="Tableau17.A2" office:value-type="string">
            <text:p text:style-name="P26"><text:span text:style-name="_5f_variable"><text:span text:style-name="T2"><draw:frame text:anchor-type="as-char" svg:y="-0.36cm" draw:z-index="27" draw:style-name="gr184" draw:text-style-name="P190" svg:width="0.371cm" svg:height="0.35cm"><draw:image xlink:href="Pictures/100002010000002B0000002FE332182F.png" xlink:type="simple" xlink:show="embed" xlink:actuate="onLoad"><text:p/></draw:image></draw:frame></text:span></text:span>(<text:span text:style-name="_5f_variable"><text:span text:style-name="T3">x</text:span></text:span>)</text:p>
          </table:table-cell>
          <table:table-cell table:style-name="Tableau17.G2" office:value-type="string">
            <text:p text:style-name="P26"/>
          </table:table-cell>
          <table:table-cell table:style-name="Tableau17.F2" office:value-type="string">
            <text:p text:style-name="P26"/>
          </table:table-cell>
          <table:table-cell table:style-name="Tableau17.G2" office:value-type="string">
            <text:p text:style-name="P26"/>
          </table:table-cell>
          <table:table-cell table:style-name="Tableau17.G2" office:value-type="string">
            <text:p text:style-name="P26"/>
          </table:table-cell>
          <table:table-cell table:style-name="Tableau17.F2" office:value-type="string">
            <text:p text:style-name="P26"/>
          </table:table-cell>
          <table:table-cell table:style-name="Tableau17.G2" office:value-type="string">
            <text:p text:style-name="P26"/>
          </table:table-cell>
          <table:table-cell table:style-name="Tableau17.H2" office:value-type="string">
            <text:p text:style-name="P26"/>
          </table:table-cell>
        </table:table-row>
      </table:table>
      <text:p text:style-name="_5f_Paragraphe_20_livret_20_réponse_20_élève"><text:span text:style-name="_5f_pointillés_20_gris">................................................................................................................................................................</text:span></text:p>
      <text:list xml:id="list103439074159967" text:continue-numbering="true" text:style-name="_5f_Numérotation_20_des_20_exercices_20_livrets">
        <text:list-item>
          <text:list>
            <text:list-item>
              <text:p text:style-name="P140">Calcule <text:s/><text:span text:style-name="_5f_variable"><text:span text:style-name="T4"><draw:frame text:anchor-type="as-char" svg:y="-0.36cm" draw:z-index="29" draw:style-name="gr184" draw:text-style-name="P190" svg:width="0.371cm" svg:height="0.35cm"><draw:image xlink:href="Pictures/100002010000002B0000002FE332182F.png" xlink:type="simple" xlink:show="embed" xlink:actuate="onLoad"><text:p/></draw:image></draw:frame></text:span></text:span><text:span text:style-name="_5f_variable"><text:span text:style-name="T8">(</text:span></text:span><text:span text:style-name="_5f_BVS"><text:span text:style-name="T85">5,25) </text:span></text:span><text:span text:style-name="_5f_BVS"><text:span text:style-name="T51">−</text:span></text:span><text:span text:style-name="_5f_BVS"><text:span text:style-name="T29"> </text:span></text:span><text:span text:style-name="_5f_variable"><text:span text:style-name="T5"><draw:frame text:anchor-type="as-char" svg:y="-0.36cm" draw:z-index="35" draw:style-name="gr184" draw:text-style-name="P190" svg:width="0.371cm" svg:height="0.35cm"><draw:image xlink:href="Pictures/100002010000002B0000002FE332182F.png" xlink:type="simple" xlink:show="embed" xlink:actuate="onLoad"><text:p/></draw:image></draw:frame></text:span></text:span><text:span text:style-name="_5f_variable"><text:span text:style-name="T8">(</text:span></text:span><text:span text:style-name="_5f_variable"><text:span text:style-name="T4">x</text:span></text:span><text:span text:style-name="_5f_BVS"><text:span text:style-name="T85">) </text:span></text:span>puis montre que cette expression est égale à 2(<text:span text:style-name="_5f_variable"><text:span text:style-name="T4">x</text:span></text:span><text:span text:style-name="_5f_variable"><text:span text:style-name="T42"> </text:span></text:span><text:span text:style-name="_5f_BVS"><text:span text:style-name="T51">−</text:span></text:span><text:span text:style-name="_5f_BVS"><text:span text:style-name="T29"> </text:span></text:span><text:span text:style-name="_5f_BVS"><text:span text:style-name="T85">5,25)</text:span></text:span><text:span text:style-name="_5f_BVS"><text:span text:style-name="T19">2</text:span></text:span><text:span text:style-name="_5f_BVS"><text:span text:style-name="T85">.</text:span></text:span></text:p>
              <text:p text:style-name="P76"><text:span text:style-name="_5f_pointillés_20_gris">................................................................................................................................................................</text:span></text:p>
              <text:p text:style-name="P84"><text:span text:style-name="_5f_pointillés_20_gris"><text:span text:style-name="T86">................................................................................................................................................................................................................................................................................................................................</text:span></text:span></text:p>
              <text:p text:style-name="P131"><text:span text:style-name="_5f_BVS"><text:span text:style-name="T85"/></text:span></text:p>
            </text:list-item>
            <text:list-item>
              <text:p text:style-name="P131"><text:span text:style-name="_5f_BVS"><text:span text:style-name="T85">Détermine le signe de cette expression et <text:s/>déduis-en la valeur du nombre</text:span></text:span><text:span text:style-name="_5f_BVS"><text:span text:style-name="T36"> </text:span></text:span><text:span text:style-name="_5f_variable"><text:span text:style-name="T4">x</text:span></text:span><text:span text:style-name="_5f_BVS"><text:span text:style-name="T36"> pour lequel </text:span></text:span><text:span text:style-name="_5f_variable"><text:span text:style-name="T4"><draw:frame text:anchor-type="as-char" svg:y="-0.36cm" draw:z-index="25" draw:style-name="gr184" draw:text-style-name="P190" svg:width="0.371cm" svg:height="0.35cm"><draw:image xlink:href="Pictures/100002010000002B0000002FE332182F.png" xlink:type="simple" xlink:show="embed" xlink:actuate="onLoad"><text:p/></draw:image></draw:frame></text:span></text:span><text:span text:style-name="_5f_BVS"><text:span text:style-name="T36">(</text:span></text:span><text:span text:style-name="_5f_variable"><text:span text:style-name="T4">x</text:span></text:span><text:span text:style-name="_5f_BVS"><text:span text:style-name="T36">) est maximal</text:span></text:span><text:span text:style-name="_5f_BVS"><text:span text:style-name="T85">.</text:span></text:span></text:p>
              <text:p text:style-name="P76"><text:span text:style-name="_5f_pointillés_20_gris">................................................................................................................................................................................................................................................</text:span></text:p>
            </text:list-item>
            <text:list-item>
              <text:p text:style-name="P140">Déduis-en les dimensions de l'enclos d'aire maximale.</text:p>
            </text:list-item>
          </text:list>
        </text:list-item>
      </text:list>
      <text:p text:style-name="P24"><text:span text:style-name="_5f_pointillés_20_gris">................................................................................</text:span></text:p>
      <text:list xml:id="list103439081170888" text:continue-numbering="true" text:style-name="_5f_Numérotation_20_des_20_exercices_20_livrets">
        <text:list-item>
          <text:list>
            <text:list-header>
              <text:p text:style-name="P67"><text:span text:style-name="_5f_pointillés_20_gris"><text:span text:style-name="T85">................................................................................</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ndale Sans UI2" svg:font-family="'Andale Sans UI'"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5" svg:font-family="Tahoma"/>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ahoma4"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ndale Sans UI3" svg:font-family="'Andale Sans UI'"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3" svg:font-family="Tahoma" style:font-family-generic="swiss" style:font-pitch="variable"/>
    <style:font-face style:name="Thorndale1" svg:font-family="Thorndale" style:font-family-generic="swiss" style:font-pitch="variable"/>
    <style:font-face style:name="Times New Roman2" svg:font-family="'Times New Roman'" style:font-family-generic="swiss" style:font-pitch="variable"/>
    <style:font-face style:name="Andale Sans UI1" svg:font-family="'Andale Sans UI'"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6cm" draw:dots2="1" draw:dots2-length="0.016cm" draw:distance="0.016cm"/>
    <draw:stroke-dash draw:name="Dashed_20__28_var_29__20_5522" draw:display-name="Dashed (var) 5522" draw:style="rect" draw:dots1="1" draw:dots1-length="0.006cm" draw:dots2="1" draw:dots2-length="0.006cm" draw:distance="0.006cm"/>
    <draw:stroke-dash draw:name="Dashed_20__28_var_29__20_5523" draw:display-name="Dashed (var) 5523" draw:style="rect" draw:dots1="1" draw:dots1-length="0.006cm" draw:dots2="1" draw:dots2-length="0.006cm" draw:distance="0.006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2="2" draw:dots2-length="0.05cm" draw:distance="0.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2="2" draw:dots2-length="0.05cm" draw:distance="0.1cm"/>
    <draw:stroke-dash draw:name="Dashed_20__28_var_29__20_5547" draw:display-name="Dashed (var) 5547" draw:style="rect" draw:dots2="2" draw:dots2-length="0.05cm" draw:distance="0.1cm"/>
    <draw:stroke-dash draw:name="Dashed_20__28_var_29__20_5548" draw:display-name="Dashed (var) 5548" draw:style="rect" draw:dots2="2" draw:dots2-length="0.05cm" draw:distance="0.1cm"/>
    <draw:stroke-dash draw:name="Dashed_20__28_var_29__20_5549" draw:display-name="Dashed (var) 5549" draw:style="rect" draw:dots2="2" draw:dots2-length="0.05cm" draw:distance="0.1cm"/>
    <draw:stroke-dash draw:name="Dashed_20__28_var_29__20_5550" draw:display-name="Dashed (var) 5550" draw:style="rect" draw:dots2="2" draw:dots2-length="0.05cm" draw:distance="0.1cm"/>
    <draw:stroke-dash draw:name="Dashed_20__28_var_29__20_5551" draw:display-name="Dashed (var) 5551" draw:style="rect" draw:dots2="2" draw:dots2-length="0.05cm" draw:distance="0.1cm"/>
    <draw:stroke-dash draw:name="Dashed_20__28_var_29__20_5552" draw:display-name="Dashed (var) 5552" draw:style="rect" draw:dots2="2" draw:dots2-length="0.05cm" draw:distance="0.1cm"/>
    <draw:stroke-dash draw:name="Dashed_20__28_var_29__20_5553" draw:display-name="Dashed (var) 5553" draw:style="rect" draw:dots2="2" draw:dots2-length="0.05cm" draw:distance="0.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5"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5" style:font-family-complex="Tahoma"/>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loext:contextual-spacing="false" fo:text-align="justify" style:justify-single-word="false" fo:text-indent="0cm" style:auto-text-indent="false" style:page-number="auto" fo:background-color="transparent">
        <style:tab-stops/>
        <style:background-image/>
      </style:paragraph-properties>
      <style:text-properties style:font-name="Bitstream Vera Sans3"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loext: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Réponse_20_exemple" style:display-name="_Réponse exemple" style:family="paragraph">
      <style:paragraph-properties fo:margin-top="0.199cm" fo:margin-bottom="0.199cm" loext:contextual-spacing="false" fo:background-color="#f2ffe5">
        <style:background-image/>
      </style:paragraph-properties>
      <style:text-properties style:font-name="Bitstream Vera Sans1" fo:font-family="'Bitstream Vera Sans'" style:font-style-name="Roman" style:font-family-generic="swiss" style:font-pitch="variable" fo:font-size="9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fo:background-color="transparent">
        <style:tab-stops/>
        <style:background-image/>
      </style:paragraph-properties>
      <style:text-properties style:font-name="Bitstream Vera Sans3" fo:font-family="'Bitstream Vera Sans'" style:font-style-name="Gras" style:font-family-generic="swiss" style:font-pitch="variable" fo:font-size="9pt" fo:font-style="italic" fo:font-weight="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En-tête_5f_C20" style:display-name="En-tête_C20" style:family="paragraph" style:parent-style-name="Header" style:auto-update="true" style:class="extra">
      <style:paragraph-properties fo:text-align="center" style:justify-single-word="false" fo:background-color="#ccffff" fo:padding="0.019cm" fo:border="0.99pt solid #3399ff" style:shadow="none">
        <style:background-image/>
      </style:paragraph-properties>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3399ff"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style:paragraph-properties fo:margin-left="1.101cm" fo:margin-right="0.9cm" fo:text-align="end" style:justify-single-word="false" fo:text-indent="0cm" style:auto-text-indent="false" style:page-number="auto" fo:background-color="transparent">
        <style:tab-stops/>
        <style:background-image/>
      </style:paragraph-properties>
      <style:text-properties fo:font-variant="small-caps" fo:color="#3399ff"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3399ff"/>
    </style:style>
    <style:style style:name="_5f_Numéros_20_second_20_exercice_20_livret" style:display-name="_Numéros second exercice livret" style:family="text" style:parent-style-name="_5f_Numéros_20_exercices_20_livret">
      <style:text-properties fo:color="#3399ff"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3"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3"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3399ff" fo:font-size="9pt" fo:text-shadow="none"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En-tête_5f_C20" style:list-style-name="_5f_Numérotation_20_des_20_exercices_20_livrets">
      <style:paragraph-properties fo:text-align="center" style:justify-single-word="false" fo:padding="0.019cm" fo:border="0.99pt solid #3399ff" style:shadow="none" text:number-lines="false" text:line-number="0">
        <style:tab-stops>
          <style:tab-stop style:position="8.498cm" style:type="center"/>
          <style:tab-stop style:position="16.999cm" style:type="right"/>
        </style:tab-stops>
      </style:paragraph-properties>
    </style:style>
    <style:style style:name="MP8" style:family="paragraph" style:parent-style-name="Pied_20_de_20_page_20_couleur_20_droite">
      <style:paragraph-properties fo:background-color="transparent">
        <style:background-image/>
      </style:paragraph-properties>
      <style:text-properties fo:font-variant="small-caps" fo:color="#3399ff" style:font-name="Bitstream Vera Sans" fo:font-size="11pt" fo:font-style="italic" fo:font-weight="bold" fo:background-color="transparent"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En-tête_5f_C20">
      <style:paragraph-properties fo:text-align="center" style:justify-single-word="false" fo:padding="0.019cm" fo:border="0.99pt solid #3399ff" style:shadow="none" text:number-lines="false" text:line-number="0">
        <style:tab-stops>
          <style:tab-stop style:position="8.498cm" style:type="center"/>
          <style:tab-stop style:position="16.999cm" style:type="right"/>
        </style:tab-stops>
      </style:paragraph-properties>
    </style:style>
    <style:style style:name="MP11" style:family="paragraph" style:parent-style-name="Footer">
      <style:paragraph-properties fo:margin-left="1cm" fo:margin-right="0cm" fo:text-align="end" style:justify-single-word="false"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Pied_20_de_20_page_20_couleur_20_droite">
      <style:text-properties fo:color="#3399ff"/>
    </style:style>
    <style:style style:name="MP13"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Pied_20_de_20_page_20_couleur_20_gauche">
      <style:text-properties fo:color="#3399ff"/>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P23"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style:font-name="Bitstream Vera Sans4" fo:font-size="11pt" fo:font-style="italic" fo:text-shadow="1pt 1pt" fo:font-weight="bold"/>
    </style:style>
    <style:style style:name="M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5">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Définition</text:p>
      </style:header>
      <style:footer>
        <text:p text:style-name="MP2">Chapitre D1 : Notion de fonctions</text:p>
      </style:footer>
      <style:footer-left>
        <text:p text:style-name="MP3"><text:tab/> <text:s text:c="36"/>Notion de fonction : Chapitre D1</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426407245096763879" text:style-name="_5f_Numérotation_20_des_20_exercices_20_livrets">
          <text:list-header>
            <text:p text:style-name="MP7"><text:span text:style-name="MT3">Série</text:span> 2 : Formules</text:p>
          </text:list-header>
        </text:list>
      </style:header>
      <style:footer>
        <text:p text:style-name="MP3">Chapitre N3<text:span text:style-name="MT4"> : Racines Carrées</text:span></text:p>
      </style:footer>
      <style:footer-left>
        <text:p text:style-name="MP8">Chapitre D1 : Notion de fonctio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03436860175609" text:continue-numbering="true" text:style-name="_5f_Numérotation_20_des_20_exercices_20_livrets">
          <text:list-header>
            <text:p text:style-name="MP7">Série 3 : Graphiques</text:p>
          </text:list-header>
        </text:list>
      </style:header>
      <style:footer>
        <text:p text:style-name="MP9">Chapitre N3 : Racines Carrées</text:p>
      </style:footer>
      <style:footer-left>
        <text:p text:style-name="Pied_20_de_20_page_20_couleur_20_droite">Chapitre D1 : Notion de fonction</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ynthèse</text:p>
      </style:header>
      <style:footer>
        <text:p text:style-name="MP11">Notion de fonction : Chapitre D1</text:p>
      </style:footer>
      <style:footer-left>
        <text:p text:style-name="MP12">Chapitre D1 : Notion de fonction</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Synthèse</text:p>
      </style:header>
      <style:footer>
        <text:p text:style-name="MP9">Chapitre ? : ...</text:p>
      </style:footer>
      <style:footer-left>
        <text:p text:style-name="MP13">Chapitre ? : ...</text:p>
      </style:footer-left>
    </style:master-page>
    <style:master-page style:name="_5f_Fiche_20_éditeur_20_série_20_1_20_paire_20__28_G_29_" style:display-name="_Fiche éditeur série 1 paire (G)" style:page-layout-name="Mpm8" style:next-style-name="_5f_Fiche_20_éditeur_20_série_20_2_20_impaire_20__28_D_29_">
      <style:header>
        <text:p text:style-name="MP10">Série 1 : Tableaux de <text:span text:style-name="MT3">données</text:span></text:p>
      </style:header>
      <style:footer>
        <text:p text:style-name="Pied_20_de_20_page_20_couleur_20_gauche">Notion de fonction : Chapitre D1</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03436863153362" text:continue-numbering="true" text:style-name="_5f_Numérotation_20_des_20_exercices_20_livrets">
          <text:list-header>
            <text:p text:style-name="MP7">Série 2 : Formules</text:p>
          </text:list-header>
        </text:list>
      </style:header>
      <style:footer>
        <text:p text:style-name="Pied_20_de_20_page_20_couleur_20_gauche">Notion de fonction : Chapitre D1</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text:span text:style-name="MT3">Graphiques</text:span></text:p>
      </style:header>
      <style:footer>
        <text:p text:style-name="Pied_20_de_20_page_20_couleur_20_gauche">Notion de fonction : Chapitre D1</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ynthèse</text:p>
      </style:header>
      <style:footer>
        <text:p text:style-name="MP14">Notion de fonction : Chapitre D1</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Synthèse</text:p>
      </style:header>
      <style:footer>
        <text:p text:style-name="MP15">... : <text:span text:style-name="MT4">Chapitre ?</text:span></text:p>
      </style:footer>
    </style:master-page>
    <style:master-page style:name="_5f_Fiche_20_du_20_livret_20_Génération_20_5" style:display-name="_Fiche du livret Génération 5" style:page-layout-name="Mpm11">
      <style:header>
        <text:p text:style-name="MP16"><text:tab/><text:tab/><text:tab/><text:tab/><text:tab/><text:tab/></text:p>
        <text:p text:style-name="MP16"/>
      </style:header>
      <style:footer>
        <text:p text:style-name="MP17">Chapitre G? :<text:tab/><text:tab/> <text:s text:c="93"/>Série ? :</text:p>
      </style:footer>
      <style:footer-left>
        <text:p text:style-name="MP18">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style:master-page style:name="_5f_Fiche_20_éditeur_20_série_20_2_20_paire_20__28_G_29__20_une_20_colonne" style:display-name="_Fiche éditeur série 2 paire (G) une colonne" style:page-layout-name="Mpm15" style:next-style-name="_5f_Fiche_20_éditeur_20_série_20_3_20_paire_20__28_G_29_">
      <style:header>
        <text:list xml:id="list103436871168873" text:continue-numbering="true" text:style-name="_5f_Numérotation_20_des_20_exercices_20_livrets">
          <text:list-header>
            <text:p text:style-name="MP23">Série 2 : Formules</text:p>
          </text:list-header>
        </text:list>
      </style:header>
      <style:footer>
        <text:p text:style-name="MP9">Chapitre N3 : Racines Carrées</text:p>
      </style:footer>
      <style:footer-left>
        <text:p text:style-name="MP24">Chapitre D1 : Notion de fonction</text:p>
      </style:footer-left>
    </style:master-page>
    <style:master-page style:name="First_20_Page" style:display-name="First Page" style:page-layout-name="Mpm16" style:next-style-name="Standard"/>
    <style:master-page style:name="Index"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5-01-15T10:34:36.588000000</dc:date>
    <meta:editing-duration>P4DT12H16M18S</meta:editing-duration>
    <meta:editing-cycles>197</meta:editing-cycles>
    <meta:generator>LibreOffice/4.3.5.2$Windows_x86 LibreOffice_project/3a87456aaa6a95c63eea1c1b3201acedf0751bd5</meta:generator>
    <meta:printed-by>R V</meta:printed-by>
    <meta:print-date>2014-12-15T17:43:24.56</meta:print-date>
    <meta:document-statistic meta:table-count="24" meta:image-count="0" meta:object-count="9" meta:page-count="9" meta:paragraph-count="634" meta:word-count="3208" meta:character-count="27617" meta:non-whitespace-character-count="24732"/>
  </office:meta>
</office:document-meta>
</file>

<file path=Object 1/content.xml><?xml version="1.0" encoding="utf-8"?>
<!DOCTYPE math  PUBLIC '-//OpenOffice.org//DTD Modified W3C MathML 1.01//EN'  'math.dtd'>
<math:math xmlns:math="http://www.w3.org/1998/Math/MathML">
  <math:semantics>
    <math:mfenced math:open="" math:close="">
      <math:mfrac>
        <math:mn>3</math:mn>
        <math:mn>2</math:mn>
      </math:mfrac>
    </math:mfenced>
    <math:annotation math:encoding="StarMath 5.0">left ( {3 over 2} right )</math:annotation>
  </math:semantics>
</math:math>
</file>

<file path=Object 11/content.xml><?xml version="1.0" encoding="utf-8"?>
<!DOCTYPE math  PUBLIC '-//OpenOffice.org//DTD Modified W3C MathML 1.01//EN'  'math.dtd'>
<math:math xmlns:math="http://www.w3.org/1998/Math/MathML">
  <math:semantics>
    <math:mfrac>
      <math:mrow>
        <math:mstyle math:fontsize="12pt">
          <math:mrow>
            <math:mi>x</math:mi>
          </math:mrow>
        </math:mstyle>
        <math:mrow>
          <math:mi/>
          <math:mo math:stretchy="false">+</math:mo>
          <math:mi/>
        </math:mrow>
        <math:mn>2</math:mn>
      </math:mrow>
      <math:mrow>
        <math:mstyle math:fontsize="12pt">
          <math:mrow>
            <math:mi>x</math:mi>
          </math:mrow>
        </math:mstyle>
        <math:mrow>
          <math:mi/>
          <math:mo math:stretchy="false">−</math:mo>
          <math:mi/>
        </math:mrow>
        <math:mn>1</math:mn>
      </math:mrow>
    </math:mfrac>
    <math:annotation math:encoding="StarMath 5.0"> {size 12 x`+`2} over {size 12 x`-`1} </math:annotation>
  </math:semantics>
</math:math>
</file>

<file path=Object 2/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3/content.xml><?xml version="1.0" encoding="utf-8"?>
<!DOCTYPE math  PUBLIC '-//OpenOffice.org//DTD Modified W3C MathML 1.01//EN'  'math.dtd'>
<math:math xmlns:math="http://www.w3.org/1998/Math/MathML">
  <math:semantics>
    <math:msqrt>
      <math:mn>5</math:mn>
    </math:msqrt>
    <math:annotation math:encoding="StarMath 5.0">sqrt{5}</math:annotation>
  </math:semantics>
</math:math>
</file>

<file path=Object 4/content.xml><?xml version="1.0" encoding="utf-8"?>
<!DOCTYPE math  PUBLIC '-//OpenOffice.org//DTD Modified W3C MathML 1.01//EN'  'math.dtd'>
<math:math xmlns:math="http://www.w3.org/1998/Math/MathML">
  <math:semantics>
    <math:mfrac>
      <math:mn>4</math:mn>
      <math:mrow>
        <math:mn>1</math:mn>
        <math:mrow>
          <math:mi/>
          <math:mo math:stretchy="false">+</math:mo>
          <math:mi/>
        </math:mrow>
        <math:mstyle math:fontsize="12pt">
          <math:mrow>
            <math:msup>
              <math:mi>x</math:mi>
              <math:mn>2</math:mn>
            </math:msup>
          </math:mrow>
        </math:mstyle>
      </math:mrow>
    </math:mfrac>
    <math:annotation math:encoding="StarMath 5.0"> {4 } over {1`+`size 12 x^2} </math:annotation>
  </math:semantics>
</math:math>
</file>

<file path=Object 6/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7/content.xml><?xml version="1.0" encoding="utf-8"?>
<!DOCTYPE math  PUBLIC '-//OpenOffice.org//DTD Modified W3C MathML 1.01//EN'  'math.dtd'>
<math:math xmlns:math="http://www.w3.org/1998/Math/MathML">
  <math:semantics>
    <math:mfenced math:open="" math:close="">
      <math:mfrac>
        <math:mn>2</math:mn>
        <math:mn>3</math:mn>
      </math:mfrac>
    </math:mfenced>
    <math:annotation math:encoding="StarMath 5.0">left({2} over {3}right)</math:annotation>
  </math:semantics>
</math:math>
</file>

<file path=Object 8/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9/content.xml><?xml version="1.0" encoding="utf-8"?>
<!DOCTYPE math  PUBLIC '-//OpenOffice.org//DTD Modified W3C MathML 1.01//EN'  'math.dtd'>
<math:math xmlns:math="http://www.w3.org/1998/Math/MathML">
  <math:semantics>
    <math:mfenced math:open="" math:close="">
      <math:mrow>
        <math:mrow>
          <math:mo math:stretchy="false">−</math:mo>
          <math:mi/>
        </math:mrow>
        <math:mfrac>
          <math:mn>1</math:mn>
          <math:mn>3</math:mn>
        </math:mfrac>
      </math:mrow>
    </math:mfenced>
    <math:annotation math:encoding="StarMath 5.0">left ( {-`1 over 3} right )</math:annotation>
  </math:semantics>
</math:math>
</file>