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F8A81F0F.jpg"/>
  <manifest:file-entry manifest:media-type="image/jpeg" manifest:full-path="Pictures/1000000000000946000001455A513996.jpg"/>
  <manifest:file-entry manifest:media-type="image/png" manifest:full-path="Pictures/100000000000008000000080A4881C9B.png"/>
  <manifest:file-entry manifest:media-type="image/png" manifest:full-path="Pictures/10000000000000200000002000309F1C.png"/>
  <manifest:file-entry manifest:media-type="image/png" manifest:full-path="Pictures/1000000000000008000000083E711554.png"/>
  <manifest:file-entry manifest:media-type="image/png" manifest:full-path="Pictures/100000000000005E0000005ECB5F19AD.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Symbol" svg:font-family="Symbol"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Tahoma4" svg:font-family="Tahoma"/>
    <style:font-face style:name="Bitstream Vera Sans6" svg:font-family="'Bitstream Vera Sans'" style:font-pitch="variable"/>
    <style:font-face style:name="Courier New" svg:font-family="'Courier New'"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1" svg:font-family="Times" style:font-family-generic="roman" style:font-pitch="variable"/>
    <style:font-face style:name="Times Italic" svg:font-family="'Times Italic'" style:font-family-generic="roman" style:font-pitch="variable"/>
    <style:font-face style:name="Times New Roman" svg:font-family="'Times New Roman'" style:font-family-generic="roman" style:font-pitch="variable"/>
    <style:font-face style:name="Bitstream Vera Sans5" svg:font-family="'Bitstream Vera Sans'"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 svg:font-family="Tahoma" style:font-family-generic="swiss"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Tableau8" style:family="table">
      <style:table-properties style:width="16.501cm" fo:margin-left="0cm" fo:margin-right="0cm" table:align="margins" style:writing-mode="lr-tb"/>
    </style:style>
    <style:style style:name="Tableau8.A" style:family="table-column">
      <style:table-column-properties style:column-width="8.193cm" style:rel-column-width="32543*"/>
    </style:style>
    <style:style style:name="Tableau8.B" style:family="table-column">
      <style:table-column-properties style:column-width="1.109cm" style:rel-column-width="4407*"/>
    </style:style>
    <style:style style:name="Tableau8.C" style:family="table-column">
      <style:table-column-properties style:column-width="7.197cm" style:rel-column-width="28585*"/>
    </style:style>
    <style:style style:name="Tableau8.A1" style:family="table-cell">
      <style:table-cell-properties style:vertical-align="top" fo:background-color="transparent" fo:padding="0.123cm" fo:border="none" style:writing-mode="lr-tb">
        <style:background-image/>
      </style:table-cell-properties>
    </style:style>
    <style:style style:name="Tableau8.C1.1" style:family="table-column">
      <style:table-column-properties style:column-width="1.298cm" style:rel-column-width="5157*"/>
    </style:style>
    <style:style style:name="Tableau8.C1.2" style:family="table-column">
      <style:table-column-properties style:column-width="1.044cm" style:rel-column-width="4148*"/>
    </style:style>
    <style:style style:name="Tableau8.C1.3" style:family="table-column">
      <style:table-column-properties style:column-width="1.162cm" style:rel-column-width="4618*"/>
    </style:style>
    <style:style style:name="Tableau8.C1.4" style:family="table-column">
      <style:table-column-properties style:column-width="0.977cm" style:rel-column-width="3882*"/>
    </style:style>
    <style:style style:name="Tableau8.C1.5" style:family="table-column">
      <style:table-column-properties style:column-width="1.365cm" style:rel-column-width="5424*"/>
    </style:style>
    <style:style style:name="Tableau8.C1.6" style:family="table-column">
      <style:table-column-properties style:column-width="1.349cm" style:rel-column-width="5356*"/>
    </style:style>
    <style:style style:name="Tableau8.C1.1.1" style:family="table-cell">
      <style:table-cell-properties style:vertical-align="top" fo:background-color="transparent" fo:padding-left="0.123cm" fo:padding-right="0.123cm" fo:padding-top="0cm" fo:padding-bottom="0cm" fo:border-left="none" fo:border-right="none" fo:border-top="none" fo:border-bottom="0.018cm solid #008000" style:writing-mode="lr-tb">
        <style:background-image/>
      </style:table-cell-properties>
    </style:style>
    <style:style style:name="Tableau8.C1.2.1" style:family="table-cell">
      <style:table-cell-properties style:vertical-align="top" fo:background-color="#b5e087" fo:padding-left="0.123cm" fo:padding-right="0.123cm" fo:padding-top="0cm" fo:padding-bottom="0cm" fo:border-left="0.018cm solid #008000" fo:border-right="none" fo:border-top="0.018cm solid #008000" fo:border-bottom="0.018cm solid #008000" style:writing-mode="lr-tb">
        <style:background-image/>
      </style:table-cell-properties>
    </style:style>
    <style:style style:name="Tableau8.C1.6.1" style:family="table-cell">
      <style:table-cell-properties style:vertical-align="top" fo:background-color="#b5e087" fo:padding-left="0.123cm" fo:padding-right="0.123cm" fo:padding-top="0cm" fo:padding-bottom="0cm" fo:border="0.018cm solid #008000" style:writing-mode="lr-tb">
        <style:background-image/>
      </style:table-cell-properties>
    </style:style>
    <style:style style:name="Tableau8.C1.1.2" style:family="table-cell">
      <style:table-cell-properties style:vertical-align="top" fo:background-color="#b5e087" fo:padding-left="0.123cm" fo:padding-right="0.123cm" fo:padding-top="0cm" fo:padding-bottom="0cm" fo:border-left="0.018cm solid #008000" fo:border-right="none" fo:border-top="none" fo:border-bottom="0.018cm solid #008000" style:writing-mode="lr-tb">
        <style:background-image/>
      </style:table-cell-properties>
    </style:style>
    <style:style style:name="Tableau8.C1.2.2" style:family="table-cell">
      <style:table-cell-properties style:vertical-align="top" fo:background-color="#ffff8b" fo:padding-left="0.123cm" fo:padding-right="0.123cm" fo:padding-top="0cm" fo:padding-bottom="0cm" fo:border-left="0.018cm solid #008000" fo:border-right="none" fo:border-top="none" fo:border-bottom="0.018cm solid #008000" style:writing-mode="lr-tb">
        <style:background-image/>
      </style:table-cell-properties>
    </style:style>
    <style:style style:name="Tableau8.C1.6.2" style:family="table-cell">
      <style:table-cell-properties style:vertical-align="top" fo:background-color="#ffff8b" fo:padding-left="0.123cm" fo:padding-right="0.123cm" fo:padding-top="0cm" fo:padding-bottom="0cm" fo:border-left="0.018cm solid #008000" fo:border-right="0.018cm solid #008000" fo:border-top="none" fo:border-bottom="0.018cm solid #008000" style:writing-mode="lr-tb">
        <style:background-image/>
      </style:table-cell-properties>
    </style:style>
    <style:style style:name="Tableau4" style:family="table">
      <style:table-properties style:width="7.622cm" fo:margin-left="0.199cm" fo:margin-right="8.68cm" table:align="margins" style:writing-mode="lr-tb"/>
    </style:style>
    <style:style style:name="Tableau4.A" style:family="table-column">
      <style:table-column-properties style:column-width="2.928cm" style:rel-column-width="25170*"/>
    </style:style>
    <style:style style:name="Tableau4.B" style:family="table-column">
      <style:table-column-properties style:column-width="1.169cm" style:rel-column-width="10053*"/>
    </style:style>
    <style:style style:name="Tableau4.E" style:family="table-column">
      <style:table-column-properties style:column-width="1.187cm" style:rel-column-width="10206*"/>
    </style:style>
    <style:style style:name="Tableau4.1" style:family="table-row">
      <style:table-row-properties style:row-height="0.6cm" style:keep-together="true" fo:keep-together="auto"/>
    </style:style>
    <style:style style:name="Tableau4.A1" style:family="table-cell">
      <style:table-cell-properties style:vertical-align="middle" fo:background-color="#7ed2ed"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4.E1" style:family="table-cell">
      <style:table-cell-properties style:vertical-align="middle" fo:background-color="#7ed2ed" fo:padding-left="0.123cm" fo:padding-right="0.123cm" fo:padding-top="0cm" fo:padding-bottom="0cm" fo:border="0.018cm solid #000080" style:writing-mode="lr-tb">
        <style:background-image/>
      </style:table-cell-properties>
    </style:style>
    <style:style style:name="Tableau4.A2" style:family="table-cell">
      <style:table-cell-properties style:vertical-align="middle" fo:background-color="#fef3dc"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4.E2" style:family="table-cell">
      <style:table-cell-properties style:vertical-align="middle" fo:background-color="#fef3dc" fo:padding-left="0.123cm" fo:padding-right="0.123cm" fo:padding-top="0cm" fo:padding-bottom="0cm" fo:border-left="0.018cm solid #000080" fo:border-right="0.018cm solid #000080" fo:border-top="none" fo:border-bottom="0.018cm solid #000080" style:writing-mode="lr-tb">
        <style:background-image/>
      </style:table-cell-properties>
    </style:style>
    <style:style style:name="Tableau3" style:family="table" style:master-page-name="">
      <style:table-properties style:width="16.491cm" style:page-number="auto" table:align="center" style:writing-mode="lr-tb"/>
    </style:style>
    <style:style style:name="Tableau3.A" style:family="table-column">
      <style:table-column-properties style:column-width="3.616cm"/>
    </style:style>
    <style:style style:name="Tableau3.B" style:family="table-column">
      <style:table-column-properties style:column-width="3.62cm"/>
    </style:style>
    <style:style style:name="Tableau3.C" style:family="table-column">
      <style:table-column-properties style:column-width="4.441cm"/>
    </style:style>
    <style:style style:name="Tableau3.D" style:family="table-column">
      <style:table-column-properties style:column-width="4.814cm"/>
    </style:style>
    <style:style style:name="Tableau3.A1" style:family="table-cell">
      <style:table-cell-properties style:vertical-align="middle" fo:padding-left="0.123cm" fo:padding-right="0.123cm" fo:padding-top="0cm" fo:padding-bottom="0cm" fo:border="none" style:writing-mode="lr-tb"/>
    </style:style>
    <style:style style:name="Tableau1" style:family="table" style:master-page-name="">
      <style:table-properties style:width="16.492cm" fo:margin-left="0cm" fo:margin-right="0.009cm" style:page-number="auto" table:align="margins" style:writing-mode="lr-tb"/>
    </style:style>
    <style:style style:name="Tableau1.A" style:family="table-column">
      <style:table-column-properties style:column-width="3.618cm" style:rel-column-width="14377*"/>
    </style:style>
    <style:style style:name="Tableau1.B" style:family="table-column">
      <style:table-column-properties style:column-width="3.621cm" style:rel-column-width="14391*"/>
    </style:style>
    <style:style style:name="Tableau1.C" style:family="table-column">
      <style:table-column-properties style:column-width="4.441cm" style:rel-column-width="17652*"/>
    </style:style>
    <style:style style:name="Tableau1.D" style:family="table-column">
      <style:table-column-properties style:column-width="4.81cm" style:rel-column-width="19115*"/>
    </style:style>
    <style:style style:name="Tableau1.A1" style:family="table-cell">
      <style:table-cell-properties style:vertical-align="middle" fo:padding-left="0.123cm" fo:padding-right="0.123cm" fo:padding-top="0cm" fo:padding-bottom="0cm" fo:border="none" style:writing-mode="lr-tb"/>
    </style:style>
    <style:style style:name="Tableau5" style:family="table">
      <style:table-properties style:width="16.501cm" style:rel-width="100%" table:align="center" style:writing-mode="lr-tb"/>
    </style:style>
    <style:style style:name="Tableau5.A" style:family="table-column">
      <style:table-column-properties style:column-width="5.5cm" style:rel-column-width="3117*"/>
    </style:style>
    <style:style style:name="Tableau5.B" style:family="table-column">
      <style:table-column-properties style:column-width="5.502cm" style:rel-column-width="3118*"/>
    </style:style>
    <style:style style:name="Tableau5.1" style:family="table-row">
      <style:table-row-properties style:keep-together="true" fo:keep-together="auto"/>
    </style:style>
    <style:style style:name="Tableau5.A1" style:family="table-cell">
      <style:table-cell-properties style:vertical-align="middle" fo:padding-left="0.123cm" fo:padding-right="0.123cm" fo:padding-top="0cm" fo:padding-bottom="0cm" fo:border="none" style:writing-mode="lr-tb"/>
    </style:style>
    <style:style style:name="Tableau2" style:family="table">
      <style:table-properties style:width="16.501cm" style:rel-width="100%" table:align="center" style:writing-mode="lr-tb"/>
    </style:style>
    <style:style style:name="Tableau2.A" style:family="table-column">
      <style:table-column-properties style:column-width="5.5cm" style:rel-column-width="3117*"/>
    </style:style>
    <style:style style:name="Tableau2.B" style:family="table-column">
      <style:table-column-properties style:column-width="2.752cm" style:rel-column-width="1560*"/>
    </style:style>
    <style:style style:name="Tableau2.C" style:family="table-column">
      <style:table-column-properties style:column-width="2.748cm" style:rel-column-width="1558*"/>
    </style:style>
    <style:style style:name="Tableau2.D" style:family="table-column">
      <style:table-column-properties style:column-width="5.502cm" style:rel-column-width="3118*"/>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2.2" style:family="table-row">
      <style:table-row-properties style:row-height="0.797cm" style:keep-together="false" fo:keep-together="always"/>
    </style:style>
    <style:style style:name="Tableau9" style:family="table">
      <style:table-properties style:width="15.152cm" table:align="center" style:writing-mode="lr-tb"/>
    </style:style>
    <style:style style:name="Tableau9.A" style:family="table-column">
      <style:table-column-properties style:column-width="5.048cm"/>
    </style:style>
    <style:style style:name="Tableau9.B" style:family="table-column">
      <style:table-column-properties style:column-width="5.05cm"/>
    </style:style>
    <style:style style:name="Tableau9.C" style:family="table-column">
      <style:table-column-properties style:column-width="5.054cm"/>
    </style:style>
    <style:style style:name="Tableau9.1" style:family="table-row">
      <style:table-row-properties style:keep-together="true" fo:keep-together="auto"/>
    </style:style>
    <style:style style:name="Tableau9.A1" style:family="table-cell">
      <style:table-cell-properties style:vertical-align="middle" fo:padding-left="0.123cm" fo:padding-right="0.123cm" fo:padding-top="0cm" fo:padding-bottom="0cm" fo:border="none" style:writing-mode="lr-tb"/>
    </style:style>
    <style:style style:name="Tableau9.C1" style:family="table-cell">
      <style:table-cell-properties style:vertical-align="top" fo:padding-left="0.123cm" fo:padding-right="0.123cm" fo:padding-top="0cm" fo:padding-bottom="0cm" fo:border="none" style:writing-mode="lr-tb"/>
    </style:style>
    <style:style style:name="Tableau7" style:family="table">
      <style:table-properties style:width="16.499cm" table:align="center"/>
    </style:style>
    <style:style style:name="Tableau7.A" style:family="table-column">
      <style:table-column-properties style:column-width="2.062cm"/>
    </style:style>
    <style:style style:name="Tableau7.E" style:family="table-column">
      <style:table-column-properties style:column-width="4.124cm"/>
    </style:style>
    <style:style style:name="Tableau7.F" style:family="table-column">
      <style:table-column-properties style:column-width="4.128cm"/>
    </style:style>
    <style:style style:name="Tableau7.A1" style:family="table-cell">
      <style:table-cell-properties style:vertical-align="middle" fo:padding="0.097cm" fo:border="none"/>
    </style:style>
    <style:style style:name="Tableau6" style:family="table">
      <style:table-properties style:width="16.505cm" fo:margin-left="0cm" fo:margin-right="-0.004cm" table:align="margins"/>
    </style:style>
    <style:style style:name="Tableau6.A" style:family="table-column">
      <style:table-column-properties style:column-width="2.482cm" style:rel-column-width="9853*"/>
    </style:style>
    <style:style style:name="Tableau6.B" style:family="table-column">
      <style:table-column-properties style:column-width="2.484cm" style:rel-column-width="9860*"/>
    </style:style>
    <style:style style:name="Tableau6.D" style:family="table-column">
      <style:table-column-properties style:column-width="4.537cm" style:rel-column-width="18011*"/>
    </style:style>
    <style:style style:name="Tableau6.E" style:family="table-column">
      <style:table-column-properties style:column-width="4.521cm" style:rel-column-width="17951*"/>
    </style:style>
    <style:style style:name="Tableau6.A1" style:family="table-cell">
      <style:table-cell-properties style:vertical-align="middle" fo:padding="0.097cm" fo:border="none"/>
    </style:style>
    <style:style style:name="Tableau10" style:family="table">
      <style:table-properties style:width="7.879cm" table:align="center" style:writing-mode="lr-tb"/>
    </style:style>
    <style:style style:name="Tableau10.A" style:family="table-column">
      <style:table-column-properties style:column-width="1.543cm"/>
    </style:style>
    <style:style style:name="Tableau10.B" style:family="table-column">
      <style:table-column-properties style:column-width="1.582cm"/>
    </style:style>
    <style:style style:name="Tableau10.C" style:family="table-column">
      <style:table-column-properties style:column-width="1.595cm"/>
    </style:style>
    <style:style style:name="Tableau10.D" style:family="table-column">
      <style:table-column-properties style:column-width="1.584cm"/>
    </style:style>
    <style:style style:name="Tableau10.E" style:family="table-column">
      <style:table-column-properties style:column-width="1.575cm"/>
    </style:style>
    <style:style style:name="Tableau10.A1" style:family="table-cell">
      <style:table-cell-properties style:vertical-align="middle" fo:background-color="#b5e087" fo:padding-left="0.123cm" fo:padding-right="0.123cm" fo:padding-top="0cm" fo:padding-bottom="0cm" fo:border-left="0.018cm solid #008000" fo:border-right="none" fo:border-top="0.018cm solid #008000" fo:border-bottom="0.018cm solid #008000" style:writing-mode="lr-tb">
        <style:background-image/>
      </style:table-cell-properties>
    </style:style>
    <style:style style:name="Tableau10.E1" style:family="table-cell">
      <style:table-cell-properties style:vertical-align="middle" fo:background-color="#b5e087" fo:padding-left="0.123cm" fo:padding-right="0.123cm" fo:padding-top="0cm" fo:padding-bottom="0cm" fo:border="0.018cm solid #008000" style:writing-mode="lr-tb">
        <style:background-image/>
      </style:table-cell-properties>
    </style:style>
    <style:style style:name="Tableau10.2" style:family="table-row">
      <style:table-row-properties style:min-row-height="0.339cm"/>
    </style:style>
    <style:style style:name="Tableau10.A2" style:family="table-cell">
      <style:table-cell-properties style:vertical-align="middle" fo:background-color="#ffff8b" fo:padding-left="0.123cm" fo:padding-right="0.123cm" fo:padding-top="0cm" fo:padding-bottom="0cm" fo:border-left="0.018cm solid #008000" fo:border-right="none" fo:border-top="none" fo:border-bottom="0.018cm solid #008000" style:writing-mode="lr-tb">
        <style:background-image/>
      </style:table-cell-properties>
    </style:style>
    <style:style style:name="Tableau10.E2" style:family="table-cell">
      <style:table-cell-properties style:vertical-align="middle" fo:background-color="#ffff8b" fo:padding-left="0.123cm" fo:padding-right="0.123cm" fo:padding-top="0cm" fo:padding-bottom="0cm" fo:border-left="0.018cm solid #008000" fo:border-right="0.018cm solid #008000" fo:border-top="none" fo:border-bottom="0.018cm solid #008000" style:writing-mode="lr-tb">
        <style:background-image/>
      </style:table-cell-properties>
    </style:style>
    <style:style style:name="Tableau11" style:family="table">
      <style:table-properties style:width="12.263cm" fo:margin-left="2.117cm" fo:margin-right="2.122cm" table:align="margins" style:writing-mode="lr-tb"/>
    </style:style>
    <style:style style:name="Tableau11.A" style:family="table-column">
      <style:table-column-properties style:column-width="5.161cm" style:rel-column-width="27581*"/>
    </style:style>
    <style:style style:name="Tableau11.B" style:family="table-column">
      <style:table-column-properties style:column-width="1.785cm" style:rel-column-width="9542*"/>
    </style:style>
    <style:style style:name="Tableau11.C" style:family="table-column">
      <style:table-column-properties style:column-width="1.778cm" style:rel-column-width="9504*"/>
    </style:style>
    <style:style style:name="Tableau11.D" style:family="table-column">
      <style:table-column-properties style:column-width="1.782cm" style:rel-column-width="9523*"/>
    </style:style>
    <style:style style:name="Tableau11.E" style:family="table-column">
      <style:table-column-properties style:column-width="1.757cm" style:rel-column-width="9385*"/>
    </style:style>
    <style:style style:name="Tableau11.1" style:family="table-row">
      <style:table-row-properties style:keep-together="true" fo:keep-together="auto"/>
    </style:style>
    <style:style style:name="Tableau11.A1" style:family="table-cell">
      <style:table-cell-properties style:vertical-align="top" fo:background-color="#edc4e3"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11.E1" style:family="table-cell">
      <style:table-cell-properties style:vertical-align="top" fo:background-color="#edc4e3" fo:padding-left="0.123cm" fo:padding-right="0.123cm" fo:padding-top="0cm" fo:padding-bottom="0cm" fo:border="0.018cm solid #000080" style:writing-mode="lr-tb">
        <style:background-image/>
      </style:table-cell-properties>
    </style:style>
    <style:style style:name="Tableau11.A2" style:family="table-cell">
      <style:table-cell-properties style:vertical-align="top" fo:background-color="#ddf0fa"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11.E2" style:family="table-cell">
      <style:table-cell-properties style:vertical-align="top" fo:background-color="#ddf0fa" fo:padding-left="0.123cm" fo:padding-right="0.123cm" fo:padding-top="0cm" fo:padding-bottom="0cm" fo:border-left="0.018cm solid #000080" fo:border-right="0.018cm solid #000080" fo:border-top="none" fo:border-bottom="0.018cm solid #000080" style:writing-mode="lr-tb">
        <style:background-image/>
      </style:table-cell-properties>
    </style:style>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Bitstream Vera Sans" fo:font-size="9pt"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style>
    <style:style style:name="P4"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P5"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use-window-font-color="true" style:font-name="Bitstream Vera Sans" fo:font-size="9pt" style:font-size-asian="9pt" style:font-size-complex="9pt"/>
    </style:style>
    <style:style style:name="P6" style:family="paragraph" style:parent-style-name="Standard">
      <style:paragraph-properties fo:margin-left="0cm" fo:margin-right="0cm" fo:margin-top="0cm" fo:margin-bottom="0cm" fo:text-indent="0cm" style:auto-text-indent="false" style:snap-to-layout-grid="false"/>
      <style:text-properties style:use-window-font-color="true" style:font-name="Bitstream Vera Sans" fo:font-size="9pt" style:font-size-asian="9pt" style:font-size-complex="9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Bitstream Vera Sans" fo:font-size="9pt" style:font-size-asian="9pt" style:font-size-complex="9pt"/>
    </style:style>
    <style:style style:name="P8" style:family="paragraph" style:parent-style-name="_5f_Paragraphe_20_de_20_s_27_entraîner_20_et_20_approfondir">
      <style:paragraph-properties fo:text-align="center" style:justify-single-word="false"/>
      <style:text-properties style:font-name="Bitstream Vera Sans"/>
    </style:style>
    <style:style style:name="P9" style:family="paragraph" style:parent-style-name="_5f_Paragraphe_20_de_20_s_27_entraîner_20_et_20_approfondir">
      <style:paragraph-properties fo:text-align="center" style:justify-single-word="false"/>
      <style:text-properties style:font-name="Bitstream Vera Sans" fo:font-weight="bold" style:font-weight-asian="bold" style:font-weight-complex="bold"/>
    </style:style>
    <style:style style:name="P10" style:family="paragraph" style:parent-style-name="_5f_Paragraphe_20_de_20_s_27_entraîner_20_et_20_approfondir">
      <style:paragraph-properties fo:text-align="center" style:justify-single-word="false"/>
      <style:text-properties style:font-name="Times Italic" fo:font-size="11pt" fo:font-style="italic" style:text-underline-style="none" fo:font-weight="bold" style:font-size-asian="11pt" style:font-style-asian="italic" style:font-weight-asian="bold" style:font-size-complex="11pt" style:font-style-complex="italic" style:font-weight-complex="bold"/>
    </style:style>
    <style:style style:name="P11" style:family="paragraph" style:parent-style-name="Text_20_body">
      <style:paragraph-properties fo:margin-top="0cm" fo:margin-bottom="0cm" fo:text-align="center" style:justify-single-word="false" style:snap-to-layout-grid="false"/>
      <style:text-properties style:font-name="Bitstream Vera Sans" fo:font-size="9pt" fo:font-weight="bold" style:font-size-asian="9pt" style:font-weight-asian="bold" style:font-size-complex="9pt"/>
    </style:style>
    <style:style style:name="P12" style:family="paragraph" style:parent-style-name="Text_20_body">
      <style:paragraph-properties fo:margin-top="0cm" fo:margin-bottom="0cm" fo:text-align="center" style:justify-single-word="false" style:snap-to-layout-grid="false"/>
      <style:text-properties style:font-name="Bitstream Vera Sans" fo:font-size="9pt" style:font-size-asian="9pt" style:font-size-complex="9pt"/>
    </style:style>
    <style:style style:name="P13" style:family="paragraph" style:parent-style-name="Standard">
      <style:paragraph-properties fo:margin-top="0cm" fo:margin-bottom="0cm" fo:text-align="center" style:justify-single-word="false" style:snap-to-layout-grid="false"/>
      <style:text-properties style:font-name="Bitstream Vera Sans" fo:font-size="9pt" style:font-size-asian="9pt" style:font-size-complex="9pt"/>
    </style:style>
    <style:style style:name="P14" style:family="paragraph" style:parent-style-name="Standard">
      <style:paragraph-properties fo:margin-top="0cm" fo:margin-bottom="0cm" fo:text-align="center" style:justify-single-word="false" style:snap-to-layout-grid="false"/>
      <style:text-properties style:font-name="Bitstream Vera Sans" fo:font-size="9pt" fo:font-weight="bold" style:font-size-asian="9pt" style:font-weight-asian="bold" style:font-size-complex="9pt"/>
    </style:style>
    <style:style style:name="P15" style:family="paragraph" style:parent-style-name="_5f_Titre_20_de_20_s_27_entraîner_20_et_20_approfondir">
      <style:paragraph-properties fo:text-align="center" style:justify-single-word="false"/>
    </style:style>
    <style:style style:name="P16" style:family="paragraph" style:parent-style-name="Standard">
      <style:paragraph-properties fo:margin-top="0cm" fo:margin-bottom="0.199cm"/>
      <style:text-properties style:font-name="Bitstream Vera Sans" fo:font-size="9pt" style:font-size-asian="9pt" style:font-size-complex="9pt"/>
    </style:style>
    <style:style style:name="P17" style:family="paragraph" style:parent-style-name="Text_20_body">
      <style:paragraph-properties fo:text-align="center" style:justify-single-word="false"/>
      <style:text-properties style:font-name="Bitstream Vera Sans" fo:font-size="9pt" style:font-size-asian="9pt" style:font-size-complex="9pt"/>
    </style:style>
    <style:style style:name="P18" style:family="paragraph" style:parent-style-name="Text_20_body">
      <style:paragraph-properties fo:text-align="center" style:justify-single-word="false">
        <style:tab-stops>
          <style:tab-stop style:position="7.288cm"/>
        </style:tab-stops>
      </style:paragraph-properties>
      <style:text-properties style:font-name="Bitstream Vera Sans" fo:font-size="9pt" style:font-size-asian="9pt" style:font-size-complex="9pt"/>
    </style:style>
    <style:style style:name="P19" style:family="paragraph" style:parent-style-name="Standard">
      <style:paragraph-properties fo:text-align="center" style:justify-single-word="false" style:snap-to-layout-grid="false"/>
      <style:text-properties style:font-name="Bitstream Vera Sans" fo:font-size="9pt" style:font-size-asian="9pt" style:font-size-complex="9pt"/>
    </style:style>
    <style:style style:name="P20" style:family="paragraph" style:parent-style-name="Standard">
      <style:paragraph-properties style:snap-to-layout-grid="false"/>
      <style:text-properties style:font-name="Bitstream Vera Sans" fo:font-size="9pt" style:font-size-asian="9pt" style:font-size-complex="9pt"/>
    </style:style>
    <style:style style:name="P21" style:family="paragraph" style:parent-style-name="Standard">
      <style:paragraph-properties fo:margin-top="0.318cm" fo:margin-bottom="0cm" fo:text-align="center" style:justify-single-word="false" style:snap-to-layout-grid="false"/>
      <style:text-properties style:font-name="Bitstream Vera Sans" fo:font-size="9pt" style:font-size-asian="9pt" style:font-size-complex="9pt"/>
    </style:style>
    <style:style style:name="P22" style:family="paragraph" style:parent-style-name="Standard">
      <style:paragraph-properties fo:margin-top="0.318cm" fo:margin-bottom="0cm" fo:text-align="center" style:justify-single-word="false" style:snap-to-layout-grid="false"/>
      <style:text-properties style:font-name="Bitstream Vera Sans" fo:font-size="9pt" fo:language="fr" fo:country="FR" style:font-size-asian="9pt" style:language-asian="fr" style:country-asian="FR" style:font-size-complex="9pt"/>
    </style:style>
    <style:style style:name="P23" style:family="paragraph" style:parent-style-name="Table_20_Contents">
      <style:paragraph-properties fo:text-align="center" style:justify-single-word="false"/>
      <style:text-properties style:font-name="Bitstream Vera Sans1" fo:font-size="9pt"/>
    </style:style>
    <style:style style:name="P24" style:family="paragraph" style:parent-style-name="_5f_Paragraphe_20_de_20_s_27_entraîner_20_et_20_approfondir" style:list-style-name="_5f_Numérotation_20_de_20_s_27_entraîner_20_et_20_approfondir"/>
    <style:style style:name="P25" style:family="paragraph" style:parent-style-name="_5f_Paragraphe_20_de_20_s_27_entraîner_20_et_20_approfondir" style:list-style-name="_5f_Numérotation_20_de_20_s_27_entraîner_20_et_20_approfondir">
      <style:text-properties style:font-name="Bitstream Vera Sans" fo:font-size="9pt" style:font-size-asian="9pt" style:font-size-complex="9pt"/>
    </style:style>
    <style:style style:name="P26" style:family="paragraph" style:parent-style-name="_5f_Paragraphe_20_de_20_s_27_entraîner_20_et_20_approfondir" style:list-style-name="_5f_Numérotation_20_de_20_s_27_entraîner_20_et_20_approfondir">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_5f_Paragraphe_20_de_20_s_27_entraîner_20_et_20_approfondir" style:list-style-name="_5f_Numérotation_20_de_20_s_27_entraîner_20_et_20_approfondir">
      <style:text-properties style:font-name="Bitstream Vera San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P28" style:family="paragraph" style:parent-style-name="_5f_Paragraphe_20_de_20_s_27_entraîner_20_et_20_approfondir" style:list-style-name="_5f_Numérotation_20_de_20_s_27_entraîner_20_et_20_approfondir">
      <style:text-properties style:font-name="Bitstream Vera Sans"/>
    </style:style>
    <style:style style:name="P29" style:family="paragraph" style:parent-style-name="_5f_Paragraphe_20_de_20_s_27_entraîner_20_et_20_approfondir" style:list-style-name="_5f_Numérotation_20_de_20_s_27_entraîner_20_et_20_approfondir">
      <style:text-properties style:font-name="Bitstream Vera Sans" fo:language="fr" fo:country="FR" style:font-name-asian="Times1" style:language-asian="en" style:country-asian="US" style:font-name-complex="Times1"/>
    </style:style>
    <style:style style:name="P30"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31"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font-name="Bitstream Vera Sans" fo:font-size="9pt"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style>
    <style:style style:name="P32" style:family="paragraph" style:parent-style-name="_5f_Paragraphe_20_de_20_s_27_entraîner_20_et_20_approfondir" style:list-style-name="_5f_Numérotation_20_de_20_s_27_entraîner_20_et_20_approfondir">
      <style:paragraph-properties fo:text-align="justify" style:justify-single-word="false">
        <style:tab-stops>
          <style:tab-stop style:position="1.573cm"/>
        </style:tab-stops>
      </style:paragraph-properties>
    </style:style>
    <style:style style:name="P33" style:family="paragraph" style:parent-style-name="_5f_Paragraphe_20_de_20_s_27_entraîner_20_et_20_approfondir" style:list-style-name="_5f_Numérotation_20_de_20_s_27_entraîner_20_et_20_approfondir">
      <style:paragraph-properties fo:margin-left="-0.106cm" fo:margin-right="-0.005cm" fo:margin-top="0.199cm" fo:margin-bottom="0.199cm" fo:text-align="justify" style:justify-single-word="false" fo:text-indent="-0.169cm" style:auto-text-indent="false" style:snap-to-layout-grid="false">
        <style:tab-stops/>
      </style:paragraph-properties>
      <style:text-properties style:font-name="Bitstream Vera Sans" fo:font-size="9pt" fo:font-weight="normal" style:font-size-asian="9pt" style:font-weight-asian="normal" style:font-size-complex="9pt" style:font-weight-complex="normal"/>
    </style:style>
    <style:style style:name="P34" style:family="paragraph" style:parent-style-name="_5f_Paragraphe_20_de_20_s_27_entraîner_20_et_20_approfondir" style:list-style-name="_5f_Numérotation_20_de_20_s_27_entraîner_20_et_20_approfondir">
      <style:paragraph-properties fo:margin-left="-0.106cm" fo:margin-right="0.039cm" fo:margin-top="0cm" fo:margin-bottom="0cm" fo:text-align="justify" style:justify-single-word="false" fo:text-indent="-0.169cm" style:auto-text-indent="false" style:snap-to-layout-grid="false">
        <style:tab-stops/>
      </style:paragraph-properties>
      <style:text-properties style:font-name="Bitstream Vera Sans" fo:font-size="9pt" fo:font-weight="normal" style:font-size-asian="9pt" style:font-weight-asian="normal" style:font-size-complex="9pt" style:font-weight-complex="normal"/>
    </style:style>
    <style:style style:name="P35"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style:snap-to-layout-grid="false"/>
      <style:text-properties style:font-name="Bitstream Vera Sans" fo:font-size="9pt" fo:font-weight="normal" style:font-size-asian="9pt" style:font-weight-asian="normal" style:font-size-complex="9pt" style:font-weight-complex="normal"/>
    </style:style>
    <style:style style:name="P36"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37" style:family="paragraph" style:parent-style-name="_5f_Paragraphe_20_de_20_s_27_entraîner_20_et_20_approfondir" style:list-style-name="_5f_Numérotation_20_de_20_s_27_entraîner_20_et_20_approfondir">
      <style:paragraph-properties fo:margin-left="0.48cm" fo:margin-right="0cm" fo:text-indent="0cm" style:auto-text-indent="false"/>
      <style:text-properties style:font-name="Bitstream Vera Sans" fo:font-size="9pt" style:font-size-asian="9pt" style:font-size-complex="9pt"/>
    </style:style>
    <style:style style:name="P38" style:family="paragraph" style:parent-style-name="_5f_Paragraphe_20_de_20_s_27_entraîner_20_et_20_approfondir" style:list-style-name="_5f_Numérotation_20_de_20_s_27_entraîner_20_et_20_approfondir">
      <style:paragraph-properties fo:margin-left="0.48cm" fo:margin-right="0cm" fo:text-indent="0cm" style:auto-text-indent="false"/>
    </style:style>
    <style:style style:name="P39"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tab-stops/>
        <style:background-image/>
      </style:paragraph-properties>
    </style:style>
    <style:style style:name="P40"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41"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style>
    <style:style style:name="P42" style:family="paragraph" style:parent-style-name="_5f_Paragraphe_20_de_20_s_27_entraîner_20_et_20_approfondir" style:list-style-name="_5f_Numérotation_20_de_20_s_27_entraîner_20_et_20_approfondir">
      <style:paragraph-properties fo:margin-left="0cm" fo:margin-right="5.495cm" fo:text-indent="0cm" style:auto-text-indent="false"/>
    </style:style>
    <style:style style:name="P43" style:family="paragraph" style:parent-style-name="_5f_Paragraphe_20_de_20_s_27_entraîner_20_et_20_approfondir" style:list-style-name="_5f_Numérotation_20_de_20_s_27_entraîner_20_et_20_approfondir">
      <style:paragraph-properties fo:margin-left="0.513cm" fo:margin-right="0cm" fo:text-indent="0cm" style:auto-text-indent="false"/>
      <style:text-properties style:font-name="Bitstream Vera San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P44" style:family="paragraph" style:parent-style-name="_5f_Paragraphe_20_de_20_s_27_entraîner_20_et_20_approfondir" style:list-style-name="_5f_Numérotation_20_de_20_s_27_entraîner_20_et_20_approfondir">
      <style:paragraph-properties fo:margin-left="0.513cm" fo:margin-right="0cm" fo:text-indent="0cm" style:auto-text-indent="false"/>
      <style:text-properties style:font-name="Bitstream Vera Sans" fo:font-size="9pt" style:font-size-asian="9pt" style:font-size-complex="9pt"/>
    </style:style>
    <style:style style:name="P45" style:family="paragraph" style:parent-style-name="_5f_Paragraphe_20_de_20_s_27_entraîner_20_et_20_approfondir" style:list-style-name="_5f_Numérotation_20_de_20_s_27_entraîner_20_et_20_approfondir">
      <style:paragraph-properties fo:margin-left="0.513cm" fo:margin-right="0cm" fo:text-indent="0cm" style:auto-text-indent="false"/>
    </style:style>
    <style:style style:name="P46" style:family="paragraph" style:parent-style-name="_5f_Paragraphe_20_de_20_s_27_entraîner_20_et_20_approfondir" style:list-style-name="_5f_Numérotation_20_de_20_s_27_entraîner_20_et_20_approfondir">
      <style:paragraph-properties fo:margin-left="0.513cm" fo:margin-right="0cm" fo:margin-top="0.199cm" fo:margin-bottom="0cm" fo:text-indent="0cm" style:auto-text-indent="false"/>
      <style:text-properties style:font-name="Bitstream Vera Sans" fo:font-size="9pt" style:font-size-asian="9pt" style:font-size-complex="9pt"/>
    </style:style>
    <style:style style:name="P47" style:family="paragraph" style:parent-style-name="_5f_Paragraphe_20_de_20_s_27_entraîner_20_et_20_approfondir" style:list-style-name="_5f_Numérotation_20_de_20_s_27_entraîner_20_et_20_approfondir">
      <style:paragraph-properties fo:margin-left="0.513cm" fo:margin-right="0cm" fo:margin-top="0.101cm" fo:margin-bottom="0.101cm" fo:text-indent="0cm" style:auto-text-indent="false"/>
    </style:style>
    <style:style style:name="P48" style:family="paragraph" style:parent-style-name="_5f_Paragraphe_20_de_20_s_27_entraîner_20_et_20_approfondir" style:list-style-name="_5f_Numérotation_20_de_20_s_27_entraîner_20_et_20_approfondir">
      <style:paragraph-properties fo:margin-left="0.489cm" fo:margin-right="0cm" fo:text-indent="0cm" style:auto-text-indent="false"/>
      <style:text-properties style:font-name="Bitstream Vera Sans" fo:font-size="9pt" style:font-size-asian="9pt" style:font-size-complex="9pt"/>
    </style:style>
    <style:style style:name="P49" style:family="paragraph" style:parent-style-name="_5f_Paragraphe_20_de_20_s_27_entraîner_20_et_20_approfondir" style:list-style-name="_5f_Numérotation_20_de_20_s_27_entraîner_20_et_20_approfondir">
      <style:paragraph-properties fo:margin-top="0.199cm" fo:margin-bottom="0cm"/>
    </style:style>
    <style:style style:name="P50" style:family="paragraph" style:parent-style-name="_5f_Paragraphe_20_de_20_s_27_entraîner_20_et_20_approfondir" style:list-style-name="_5f_Numérotation_20_de_20_s_27_entraîner_20_et_20_approfondir">
      <style:paragraph-properties fo:margin-top="0.199cm" fo:margin-bottom="0cm"/>
      <style:text-properties style:font-name="Bitstream Vera Sans" fo:font-size="9pt" style:font-size-asian="9pt" style:font-size-complex="9pt"/>
    </style:style>
    <style:style style:name="P51" style:family="paragraph" style:parent-style-name="_5f_Paragraphe_20_de_20_s_27_entraîner_20_et_20_approfondir" style:list-style-name="_5f_Numérotation_20_de_20_s_27_entraîner_20_et_20_approfondir">
      <style:paragraph-properties fo:margin-left="0.496cm" fo:margin-right="0cm" fo:text-indent="0cm" style:auto-text-indent="false"/>
      <style:text-properties style:font-name="Bitstream Vera Sans" fo:font-size="9pt" style:font-size-asian="9pt" style:font-size-complex="9pt"/>
    </style:style>
    <style:style style:name="P52" style:family="paragraph" style:parent-style-name="_5f_Paragraphe_20_de_20_s_27_entraîner_20_et_20_approfondir" style:list-style-name="_5f_Numérotation_20_de_20_s_27_entraîner_20_et_20_approfondir">
      <style:paragraph-properties fo:margin-left="0.496cm" fo:margin-right="0cm" fo:text-indent="0cm" style:auto-text-indent="false"/>
    </style:style>
    <style:style style:name="P53" style:family="paragraph" style:parent-style-name="_5f_Paragraphe_20_de_20_s_27_entraîner_20_et_20_approfondir" style:list-style-name="_5f_Numérotation_20_de_20_s_27_entraîner_20_et_20_approfondir">
      <style:paragraph-properties fo:margin-left="0.496cm" fo:margin-right="0cm" fo:margin-top="0.199cm" fo:margin-bottom="0cm" fo:text-indent="0cm" style:auto-text-indent="false"/>
    </style:style>
    <style:style style:name="P54" style:family="paragraph" style:parent-style-name="_5f_Paragraphe_20_de_20_s_27_entraîner_20_et_20_approfondir" style:list-style-name="_5f_Numérotation_20_de_20_s_27_entraîner_20_et_20_approfondir">
      <style:paragraph-properties fo:margin-left="0.496cm" fo:margin-right="0cm" fo:margin-top="0cm" fo:margin-bottom="0cm" fo:text-indent="0cm" style:auto-text-indent="false"/>
    </style:style>
    <style:style style:name="P55" style:family="paragraph" style:parent-style-name="_5f_Paragraphe_20_de_20_s_27_entraîner_20_et_20_approfondir" style:list-style-name="_5f_Numérotation_20_de_20_s_27_entraîner_20_et_20_approfondir">
      <style:paragraph-properties fo:margin-top="0cm" fo:margin-bottom="0cm"/>
    </style:style>
    <style:style style:name="P56" style:family="paragraph" style:parent-style-name="_5f_Paragraphe_20_de_20_s_27_entraîner_20_et_20_approfondir" style:list-style-name="_5f_Numérotation_20_de_20_s_27_entraîner_20_et_20_approfondir">
      <style:paragraph-properties fo:margin-top="0.199cm" fo:margin-bottom="0.101cm"/>
    </style:style>
    <style:style style:name="P57" style:family="paragraph" style:parent-style-name="_5f_Paragraphe_20_de_20_s_27_entraîner_20_et_20_approfondir" style:list-style-name="_5f_Numérotation_20_de_20_s_27_entraîner_20_et_20_approfondir">
      <style:paragraph-properties fo:margin-top="0.199cm" fo:margin-bottom="0.101cm"/>
      <style:text-properties style:font-name="Bitstream Vera Sans" fo:font-size="9pt" style:font-size-asian="9pt" style:font-size-complex="9pt"/>
    </style:style>
    <style:style style:name="P58" style:family="paragraph" style:parent-style-name="_5f_Paragraphe_20_de_20_s_27_entraîner_20_et_20_approfondir" style:list-style-name="_5f_Numérotation_20_de_20_s_27_entraîner_20_et_20_approfondir">
      <style:paragraph-properties fo:margin-top="0.101cm" fo:margin-bottom="0.199cm"/>
      <style:text-properties style:font-name="Bitstream Vera Sans" fo:font-size="9pt" style:font-size-asian="9pt" style:font-size-complex="9pt"/>
    </style:style>
    <style:style style:name="P59" style:family="paragraph" style:parent-style-name="_5f_Paragraphe_20_de_20_s_27_entraîner_20_et_20_approfondir" style:list-style-name="_5f_Numérotation_20_de_20_s_27_entraîner_20_et_20_approfondir">
      <style:paragraph-properties fo:margin-top="0.101cm" fo:margin-bottom="0.199cm"/>
      <style:text-properties style:font-name="Bitstream Vera Sans" fo:font-size="9pt" style:text-underline-style="none" fo:font-weight="bold" style:font-size-asian="9pt" style:font-weight-asian="bold" style:font-size-complex="9pt"/>
    </style:style>
    <style:style style:name="P60" style:family="paragraph" style:parent-style-name="_5f_Paragraphe_20_de_20_s_27_entraîner_20_et_20_approfondir" style:list-style-name="_5f_Numérotation_20_de_20_s_27_entraîner_20_et_20_approfondir">
      <style:paragraph-properties fo:margin-top="0.101cm" fo:margin-bottom="0.199cm"/>
      <style:text-properties fo:letter-spacing="-0.004cm"/>
    </style:style>
    <style:style style:name="P61" style:family="paragraph" style:parent-style-name="_5f_Paragraphe_20_de_20_s_27_entraîner_20_et_20_approfondir" style:list-style-name="_5f_Numérotation_20_de_20_s_27_entraîner_20_et_20_approfondir">
      <style:paragraph-properties fo:margin-top="0.15cm" fo:margin-bottom="0.199cm"/>
    </style:style>
    <style:style style:name="P62"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63" style:family="paragraph" style:parent-style-name="_5f_Paragraphe_20_de_20_s_27_entraîner_20_et_20_approfondir" style:list-style-name="_5f_Numérotation_20_de_20_s_27_entraîner_20_et_20_approfondir">
      <style:paragraph-properties fo:margin-top="0.101cm" fo:margin-bottom="0.101cm"/>
      <style:text-properties style:text-position="0% 100%" style:font-name="Bitstream Vera Sans" fo:font-size="9pt" fo:font-style="normal" fo:font-weight="normal" style:font-size-asian="9pt" style:font-style-asian="normal" style:font-weight-asian="normal" style:font-size-complex="9pt" style:font-style-complex="normal" style:font-weight-complex="normal"/>
    </style:style>
    <style:style style:name="P64" style:family="paragraph" style:parent-style-name="Standard" style:list-style-name="_5f_Numérotation_20_de_20_s_27_entraîner_20_et_20_approfondir"/>
    <style:style style:name="P65" style:family="paragraph" style:parent-style-name="Standard" style:list-style-name="_5f_Numérotation_20_de_20_s_27_entraîner_20_et_20_approfondir">
      <style:text-properties style:font-name="Bitstream Vera Sans" fo:font-size="9pt" style:font-size-asian="9pt" style:font-size-complex="9pt"/>
    </style:style>
    <style:style style:name="P66" style:family="paragraph" style:parent-style-name="Standard" style:list-style-name="_5f_Numérotation_20_de_20_s_27_entraîner_20_et_20_approfondir">
      <style:paragraph-properties fo:text-align="justify" style:justify-single-word="false"/>
      <style:text-properties style:font-name="Bitstream Vera Sans" fo:font-size="9pt" style:font-size-asian="9pt" style:font-size-complex="9pt"/>
    </style:style>
    <style:style style:name="P67" style:family="paragraph" style:parent-style-name="Standard" style:list-style-name="_5f_Numérotation_20_de_20_s_27_entraîner_20_et_20_approfondir">
      <style:paragraph-properties fo:text-align="justify" style:justify-single-word="false">
        <style:tab-stops>
          <style:tab-stop style:position="1.573cm"/>
        </style:tab-stops>
      </style:paragraph-properties>
      <style:text-properties style:font-name="Bitstream Vera Sans" fo:font-size="9pt" style:font-size-asian="9pt" style:font-size-complex="9pt"/>
    </style:style>
    <style:style style:name="P68" style:family="paragraph" style:parent-style-name="Standard" style:list-style-name="_5f_Numérotation_20_de_20_s_27_entraîner_20_et_20_approfondir">
      <style:paragraph-properties fo:text-align="justify" style:justify-single-word="false"/>
    </style:style>
    <style:style style:name="P69" style:family="paragraph" style:parent-style-name="Standard" style:list-style-name="_5f_Numérotation_20_de_20_s_27_entraîner_20_et_20_approfondir">
      <style:paragraph-properties fo:text-align="justify" style:justify-single-word="false">
        <style:tab-stops>
          <style:tab-stop style:position="1.573cm"/>
        </style:tab-stops>
      </style:paragraph-properties>
      <style:text-properties style:use-window-font-color="true" style:text-outline="false" style:text-line-through-style="none" style:font-name="Bitstream Vera Sans" fo:font-size="9pt"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style>
    <style:style style:name="P70" style:family="paragraph" style:parent-style-name="Standard" style:list-style-name="_5f_Numérotation_20_de_20_s_27_entraîner_20_et_20_approfondir">
      <style:paragraph-properties fo:margin-left="0cm" fo:margin-right="0cm" fo:margin-top="0cm" fo:margin-bottom="0cm" fo:text-align="justify" style:justify-single-word="false" fo:text-indent="0cm" style:auto-text-indent="false"/>
      <style:text-properties style:font-name="Bitstream Vera Sans" fo:font-size="9pt" style:font-size-asian="9pt" style:font-size-complex="9pt"/>
    </style:style>
    <style:style style:name="P71" style:family="paragraph" style:parent-style-name="Standard" style:list-style-name="_5f_Numérotation_20_de_20_s_27_entraîner_20_et_20_approfondir">
      <style:paragraph-properties fo:margin-top="0cm" fo:margin-bottom="0cm" fo:line-height="150%"/>
      <style:text-properties style:font-name="Bitstream Vera Sans" fo:font-size="9pt" fo:font-style="normal" style:font-size-asian="9pt" style:font-style-asian="normal" style:font-size-complex="9pt" style:font-style-complex="normal"/>
    </style:style>
    <style:style style:name="P72" style:family="paragraph" style:parent-style-name="Standard" style:list-style-name="_5f_Numérotation_20_de_20_s_27_entraîner_20_et_20_approfondir">
      <style:paragraph-properties fo:margin-top="0cm" fo:margin-bottom="0cm"/>
      <style:text-properties style:font-name="Bitstream Vera Sans" fo:font-size="9pt" fo:font-weight="normal" style:font-size-asian="9pt" style:font-weight-asian="normal" style:font-size-complex="9pt" style:font-weight-complex="normal"/>
    </style:style>
    <style:style style:name="P73" style:family="paragraph" style:parent-style-name="Standard" style:list-style-name="_5f_Numérotation_20_de_20_s_27_entraîner_20_et_20_approfondir">
      <style:paragraph-properties fo:margin-top="0cm" fo:margin-bottom="0cm"/>
      <style:text-properties style:font-name="Bitstream Vera Sans" fo:font-size="9pt" style:font-size-asian="9pt" style:font-size-complex="9pt"/>
    </style:style>
    <style:style style:name="P74" style:family="paragraph" style:parent-style-name="Standard" style:list-style-name="_5f_Numérotation_20_de_20_s_27_entraîner_20_et_20_approfondir">
      <style:paragraph-properties fo:margin-top="0.212cm" fo:margin-bottom="0cm"/>
      <style:text-properties style:font-name="Bitstream Vera Sans" fo:font-size="9pt" style:font-size-asian="9pt" style:font-size-complex="9pt"/>
    </style:style>
    <style:style style:name="P75" style:family="paragraph" style:parent-style-name="Standard" style:list-style-name="_5f_Numérotation_20_de_20_s_27_entraîner_20_et_20_approfondir">
      <style:paragraph-properties fo:margin-top="0.212cm" fo:margin-bottom="0cm" fo:text-align="justify" style:justify-single-word="false"/>
      <style:text-properties style:font-name="Bitstream Vera Sans" fo:font-size="9pt" fo:font-weight="normal" style:font-size-asian="9pt" style:font-weight-asian="normal" style:font-size-complex="9pt" style:font-weight-complex="normal"/>
    </style:style>
    <style:style style:name="P76" style:family="paragraph" style:parent-style-name="Standard" style:list-style-name="_5f_Numérotation_20_de_20_s_27_entraîner_20_et_20_approfondir">
      <style:paragraph-properties fo:margin-top="0.212cm" fo:margin-bottom="0cm"/>
      <style:text-properties style:font-name="Bitstream Vera Sans" fo:font-size="9pt" fo:font-weight="normal" style:font-size-asian="9pt" style:font-weight-asian="normal" style:font-size-complex="9pt" style:font-weight-complex="normal"/>
    </style:style>
    <style:style style:name="P77" style:family="paragraph" style:parent-style-name="Standard" style:list-style-name="_5f_Numérotation_20_de_20_s_27_entraîner_20_et_20_approfondir">
      <style:paragraph-properties fo:margin-top="0.106cm" fo:margin-bottom="0cm"/>
      <style:text-properties style:font-name="Bitstream Vera Sans" fo:font-size="9pt" style:font-size-asian="9pt" style:font-size-complex="9pt"/>
    </style:style>
    <style:style style:name="P78" style:family="paragraph" style:parent-style-name="Standard" style:list-style-name="_5f_Numérotation_20_de_20_s_27_entraîner_20_et_20_approfondir">
      <style:paragraph-properties fo:margin-top="0.101cm" fo:margin-bottom="0.101cm" fo:text-align="justify" style:justify-single-word="false"/>
      <style:text-properties style:font-name="Bitstream Vera Sans" fo:font-size="9pt" style:font-size-asian="9pt" style:font-size-complex="9pt"/>
    </style:style>
    <style:style style:name="P79" style:family="paragraph" style:parent-style-name="Standard" style:list-style-name="_5f_Numérotation_20_de_20_s_27_entraîner_20_et_20_approfondir">
      <style:paragraph-properties fo:margin-top="0.101cm" fo:margin-bottom="0.101cm"/>
      <style:text-properties style:font-name="Bitstream Vera Sans" fo:font-size="9pt" style:font-size-asian="9pt" style:font-size-complex="9pt"/>
    </style:style>
    <style:style style:name="P80" style:family="paragraph" style:parent-style-name="Standard" style:list-style-name="_5f_Numérotation_20_de_20_s_27_entraîner_20_et_20_approfondir">
      <style:paragraph-properties fo:margin-top="0.101cm" fo:margin-bottom="0.101cm"/>
    </style:style>
    <style:style style:name="P81" style:family="paragraph" style:parent-style-name="Standard" style:list-style-name="_5f_Numérotation_20_de_20_s_27_entraîner_20_et_20_approfondir">
      <style:paragraph-properties fo:margin-left="0.51cm" fo:margin-right="0cm" fo:margin-top="0.101cm" fo:margin-bottom="0.101cm" fo:text-indent="0cm" style:auto-text-indent="false"/>
    </style:style>
    <style:style style:name="P82" style:family="paragraph" style:parent-style-name="Standard" style:list-style-name="_5f_Numérotation_20_de_20_s_27_entraîner_20_et_20_approfondir">
      <style:paragraph-properties fo:margin-left="0.51cm" fo:margin-right="0cm" fo:margin-top="0.101cm" fo:margin-bottom="0.101cm" fo:text-indent="0cm" style:auto-text-indent="false"/>
      <style:text-properties style:text-position="0% 100%" style:font-name="Bitstream Vera Sans" fo:font-size="9pt" fo:font-style="normal" style:font-size-asian="9pt" style:font-style-asian="normal" style:font-size-complex="9pt" style:font-style-complex="normal"/>
    </style:style>
    <style:style style:name="P83" style:family="paragraph" style:parent-style-name="Text_20_body" style:list-style-name="_5f_Numérotation_20_de_20_s_27_entraîner_20_et_20_approfondir">
      <style:paragraph-properties fo:margin-left="0cm" fo:margin-right="0cm" fo:margin-top="0.4cm" fo:margin-bottom="0cm" fo:text-align="justify" style:justify-single-word="false" fo:text-indent="0cm" style:auto-text-indent="false" style:text-autospace="none" style:vertical-align="auto"/>
      <style:text-properties style:font-name="Bitstream Vera San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P84" style:family="paragraph" style:parent-style-name="Heading_20_1">
      <style:paragraph-properties fo:margin-top="0cm" fo:margin-bottom="0cm" fo:text-align="center" style:justify-single-word="false" style:snap-to-layout-grid="false"/>
      <style:text-properties style:font-name="Bitstream Vera Sans" fo:font-size="9pt" style:font-size-asian="9pt" style:font-size-complex="9pt"/>
    </style:style>
    <style:style style:name="P85" style:family="paragraph" style:parent-style-name="_5f_Titre_20_de_20_s_27_entraîner_20_et_20_approfondir" style:list-style-name="_5f_Numérotation_20_de_20_s_27_entraîner_20_et_20_approfondir"/>
    <style:style style:name="P86" style:family="paragraph" style:parent-style-name="_5f_Titre_20_de_20_s_27_entraîner_20_et_20_approfondir" style:list-style-name="_5f_Numérotation_20_de_20_s_27_entraîner_20_et_20_approfondir">
      <style:text-properties fo:color="#d34d92"/>
    </style:style>
    <style:style style:name="P87" style:family="paragraph" style:parent-style-name="_5f_Titre_20_de_20_s_27_entraîner_20_et_20_approfondir" style:list-style-name="_5f_Numérotation_20_de_20_s_27_entraîner_20_et_20_approfondir">
      <style:text-properties fo:color="#d34d92" style:font-name="Bitstream Vera Sans" fo:font-size="9pt" style:font-size-asian="9pt" style:font-size-complex="9pt"/>
    </style:style>
    <style:style style:name="P88" style:family="paragraph" style:parent-style-name="_5f_Titre_20_de_20_s_27_entraîner_20_et_20_approfondir" style:list-style-name="_5f_Numérotation_20_de_20_s_27_entraîner_20_et_20_approfondir" style:master-page-name="_5f_pages_20_de_20_s_27_entraîner">
      <style:paragraph-properties style:page-number="auto"/>
      <style:text-properties fo:color="#d34d92"/>
    </style:style>
    <style:style style:name="P89" style:family="paragraph" style:parent-style-name="_5f_Titre_20_de_20_s_27_entraîner_20_et_20_approfondir" style:list-style-name="_5f_Numérotation_20_de_20_s_27_entraîner_20_et_20_approfondir">
      <style:paragraph-properties fo:margin-top="0cm" fo:margin-bottom="0cm" fo:line-height="150%"/>
      <style:text-properties style:font-name="Bitstream Vera Sans" fo:font-size="9pt" fo:font-style="normal" style:font-size-asian="9pt" style:font-style-asian="normal" style:font-size-complex="9pt" style:font-style-complex="normal"/>
    </style:style>
    <style:style style:name="P90" style:family="paragraph" style:parent-style-name="_5f_Titre_20_de_20_s_27_entraîner_20_et_20_approfondir" style:list-style-name="_5f_Numérotation_20_de_20_s_27_entraîner_20_et_20_approfondir">
      <style:paragraph-properties fo:break-before="page"/>
      <style:text-properties fo:color="#d34d92"/>
    </style:style>
    <style:style style:name="P91" style:family="paragraph">
      <style:paragraph-properties fo:text-align="center" style:writing-mode="lr-tb"/>
      <style:text-properties fo:font-size="24pt"/>
    </style:style>
    <style:style style:name="P92" style:family="paragraph">
      <style:paragraph-properties fo:text-align="center" style:writing-mode="lr-tb"/>
    </style:style>
    <style:style style:name="P93" style:family="paragraph">
      <style:paragraph-properties fo:text-align="center" style:writing-mode="lr-tb"/>
      <style:text-properties style:font-name="Bitstream Vera Sans" fo:font-size="9pt"/>
    </style:style>
    <style:style style:name="P94"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95"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indent="0cm" style:writing-mode="lr-tb"/>
    </style:style>
    <style:style style:name="P97"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3" style:font-size-complex="9pt" style:font-style-complex="normal" style:font-weight-complex="normal" style:text-emphasize="none" style:font-relief="none"/>
    </style:style>
    <style:style style:name="P98" style:family="paragraph">
      <style:paragraph-properties text:enable-numbering="false" fo:margin-left="0cm" fo:margin-right="0cm" fo:margin-top="0.212cm" fo:margin-bottom="0cm" fo:line-height="100%" fo:text-indent="0cm" style:writing-mode="lr-tb"/>
    </style:style>
    <style:style style:name="P99" style:family="paragraph">
      <style:paragraph-properties text:enable-numbering="false" fo:margin-left="0cm" fo:margin-right="0cm" fo:margin-top="0.212cm" fo:margin-bottom="0cm" fo:line-height="100%" fo:text-indent="0cm" style:writing-mode="lr-tb"/>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3" style:font-size-complex="9pt" style:font-style-complex="normal" style:font-weight-complex="normal" style:text-emphasize="none" style:font-relief="none"/>
    </style:style>
    <style:style style:name="P100" style:family="paragraph">
      <style:paragraph-properties text:enable-numbering="false" fo:margin-left="0cm" fo:margin-right="0cm" fo:margin-top="0cm" fo:margin-bottom="0cm" fo:line-height="100%" fo:text-align="center" fo:text-indent="0cm" style:writing-mode="lr-tb"/>
    </style:style>
    <style:style style:name="P101"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0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0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0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0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06" style:family="paragraph">
      <style:paragraph-properties fo:text-align="center"/>
    </style:style>
    <style:style style:name="P107"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font-name-asian="Lucida Sans Unicode2" style:font-size-asian="18pt" style:font-style-asian="normal" style:font-weight-asian="normal" style:font-name-complex="Tahoma3" style:font-size-complex="18pt" style:font-style-complex="normal" style:font-weight-complex="normal" style:text-emphasize="none" style:font-relief="none"/>
    </style:style>
    <style:style style:name="P108"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font-name-asian="Lucida Sans Unicode2" style:font-size-asian="18pt" style:font-style-asian="normal" style:font-weight-asian="normal" style:font-name-complex="Tahoma3" style:font-size-complex="18pt" style:font-style-complex="normal" style:font-weight-complex="normal" style:text-emphasize="none" style:font-relief="none"/>
    </style:style>
    <style:style style:name="P109" style:family="paragraph">
      <style:paragraph-properties fo:margin-left="0cm" fo:margin-right="0cm" fo:text-indent="0cm"/>
    </style:style>
    <style:style style:name="P1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2" style:font-size-asian="18pt" style:font-style-asian="normal" style:font-weight-asian="normal" style:font-name-complex="Tahoma3" style:font-size-complex="18pt" style:font-style-complex="normal" style:font-weight-complex="normal" style:text-emphasize="none" style:font-relief="none"/>
    </style:style>
    <style:style style:name="P1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2" style:font-size-asian="18pt" style:font-style-asian="normal" style:font-weight-asian="normal" style:font-name-complex="Tahoma3" style:font-size-complex="18pt" style:font-style-complex="normal" style:font-weight-complex="normal" style:text-emphasize="none" style:font-relief="none"/>
    </style:style>
    <style:style style:name="P11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1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14" style:family="paragraph">
      <style:paragraph-properties text:enable-numbering="false" fo:margin-left="0cm" fo:margin-right="0cm" fo:text-indent="0cm" style:text-autospace="ideograph-alpha" style:punctuation-wrap="simple" style:line-break="strict" style:writing-mode="lr-tb">
        <style:tab-stops/>
      </style:paragraph-properties>
      <style:text-properties fo:hyphenate="false"/>
    </style:style>
    <style:style style:name="P11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1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1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Italic"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19" style:family="paragraph">
      <style:paragraph-properties text:enable-numbering="false" fo:margin-left="0cm" fo:margin-right="0cm" fo:margin-top="0cm" fo:margin-bottom="0cm" fo:line-height="100%" fo:text-indent="0cm"/>
    </style:style>
    <style:style style:name="P1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bold"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7pt" fo:font-style="normal" fo:text-shadow="none" style:text-underline-style="none" fo:font-weight="bold"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22" style:family="paragraph">
      <style:paragraph-properties text:enable-numbering="false" fo:margin-left="1.235cm" fo:margin-right="0cm" fo:margin-top="0cm" fo:margin-bottom="0cm" fo:line-height="100%" fo:text-align="center" fo:text-indent="-1.121cm" style:text-autospace="ideograph-alpha" style:punctuation-wrap="simple" style:line-break="strict" style:writing-mode="lr-tb">
        <style:tab-stops/>
      </style:paragraph-properties>
      <style:text-properties fo:hyphenate="false"/>
    </style:style>
    <style:style style:name="P123" style:family="paragraph">
      <style:paragraph-properties text:enable-numbering="false" fo:margin-left="1.235cm" fo:margin-right="0cm" fo:margin-top="0cm" fo:margin-bottom="0cm" fo:line-height="100%" fo:text-align="center" fo:text-indent="-1.121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2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93117d"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25" style:family="paragraph">
      <style:paragraph-properties text:enable-numbering="false" fo:margin-left="0cm" fo:margin-right="0cm" fo:margin-top="0.635cm" fo:margin-bottom="0cm" fo:line-height="100%" fo:text-indent="0cm" style:text-autospace="ideograph-alpha" style:punctuation-wrap="simple" style:line-break="strict" style:writing-mode="lr-tb">
        <style:tab-stops/>
      </style:paragraph-properties>
      <style:text-properties fo:hyphenate="false"/>
    </style:style>
    <style:style style:name="P126" style:family="paragraph">
      <style:paragraph-properties text:enable-numbering="false" fo:margin-left="0cm" fo:margin-right="0cm" fo:margin-top="0.635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27"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Bitstream Vera Sans" fo:font-size="9pt" fo:font-style="normal" fo:text-shadow="none" style:text-underline-style="none" fo:font-weight="normal" style:font-name-asian="Lucida Sans Unicode2" style:font-size-asian="18pt" style:font-style-asian="normal" style:font-weight-asian="normal" style:font-name-complex="Tahoma3" style:font-size-complex="18pt" style:font-style-complex="normal" style:font-weight-complex="normal" style:text-emphasize="none" style:font-relief="none"/>
    </style:style>
    <style:style style:name="P12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2" style:font-size-asian="18pt" style:font-style-asian="normal" style:font-weight-asian="normal" style:font-name-complex="Tahoma3" style:font-size-complex="18pt" style:font-style-complex="normal" style:font-weight-complex="normal" style:text-emphasize="none" style:font-relief="none"/>
    </style:style>
    <style:style style:name="P12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fo:hyphenate="false"/>
    </style:style>
    <style:style style:name="P130" style:family="paragraph">
      <style:paragraph-properties fo:margin-left="0cm" fo:margin-right="0cm" fo:text-indent="0cm" style:writing-mode="lr-tb"/>
    </style:style>
    <style:style style:name="P131"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Bitstream Vera Sans2" fo:font-size="9pt" fo:font-style="normal" fo:text-shadow="none" style:text-underline-style="none" fo:font-weight="normal" style:font-name-asian="Lucida Sans Unicode2" style:font-size-asian="18pt" style:font-style-asian="normal" style:font-weight-asian="normal" style:font-name-complex="Tahoma3" style:font-size-complex="18pt" style:font-style-complex="normal" style:font-weight-complex="normal" style:text-emphasize="none" style:font-relief="none"/>
    </style:style>
    <style:style style:name="P132" style:family="paragraph">
      <style:paragraph-properties text:enable-numbering="false" fo:margin-left="0cm" fo:margin-right="0cm" fo:margin-top="0cm" fo:margin-bottom="0cm" fo:line-height="100%" fo:text-align="center" fo:text-indent="0cm"/>
    </style:style>
    <style:style style:name="P133" style:family="paragraph">
      <style:paragraph-properties text:enable-numbering="false" fo:margin-left="0cm" fo:margin-right="0cm" fo:margin-top="0cm" fo:margin-bottom="0cm" fo:line-height="100%" fo:text-align="center" fo:text-indent="0cm">
        <style:tab-stops/>
      </style:paragraph-properties>
    </style:style>
    <style:style style:name="P13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style:use-window-font-color="true" style:text-outline="false" style:text-line-through-style="none" style:font-name="Bitstream Vera Sans" fo:font-size="9pt"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style>
    <style:style style:name="T2" style:family="text">
      <style:text-properties style:use-window-font-color="true" style:text-outline="false" style:text-line-through-style="none" style:font-name="Bitstream Vera Sans" fo:font-size="9pt" fo:font-style="normal" fo:text-shadow="none" style:text-underline-style="none" fo:font-weight="normal" style:font-name-asian="OpenSymbol" style:font-size-asian="9pt" style:font-style-asian="normal" style:font-weight-asian="normal" style:font-name-complex="OpenSymbol" style:font-size-complex="9pt" style:font-style-complex="normal" style:font-weight-complex="normal" style:text-emphasize="none"/>
    </style:style>
    <style:style style:name="T3" style:family="text">
      <style:text-properties style:use-window-font-color="true" style:text-outline="false" style:text-line-through-style="none" style:font-name="Bitstream Vera Sans" fo:font-style="normal" fo:text-shadow="none" style:text-underline-style="none" fo:font-weight="normal" style:font-name-asian="OpenSymbol" style:font-style-asian="normal" style:font-weight-asian="normal" style:font-name-complex="OpenSymbol" style:font-style-complex="normal" style:font-weight-complex="normal" style:text-emphasize="none"/>
    </style:style>
    <style:style style:name="T4" style:family="text">
      <style:text-properties style:use-window-font-color="true" style:text-outline="false" style:text-line-through-style="none" style:font-name="OpenSymbol" fo:font-size="9pt" fo:font-style="normal" fo:text-shadow="none" style:text-underline-style="none" fo:font-weight="normal" style:font-name-asian="OpenSymbol" style:font-size-asian="9pt" style:font-style-asian="normal" style:font-weight-asian="normal" style:font-name-complex="OpenSymbol" style:font-size-complex="9pt" style:font-style-complex="normal" style:font-weight-complex="normal" style:text-emphasize="none"/>
    </style:style>
    <style:style style:name="T5" style:family="text">
      <style:text-properties style:text-underline-style="none"/>
    </style:style>
    <style:style style:name="T6" style:family="text">
      <style:text-properties style:text-position="super 58%"/>
    </style:style>
    <style:style style:name="T7" style:family="text">
      <style:text-properties style:text-position="super 58%" style:font-name="OpenSymbol" fo:font-size="9pt" style:font-size-asian="9pt" style:font-size-complex="9pt"/>
    </style:style>
    <style:style style:name="T8" style:family="text">
      <style:text-properties style:text-position="super 58%" style:font-name="Bitstream Vera Sans" fo:font-size="9pt" fo:font-style="normal" fo:font-weight="normal" style:font-size-asian="9pt" style:font-style-asian="normal" style:font-weight-asian="normal" style:font-size-complex="9pt" style:font-style-complex="normal" style:font-weight-complex="normal"/>
    </style:style>
    <style:style style:name="T9" style:family="text">
      <style:text-properties style:text-position="super 58%" style:font-name="Bitstream Vera Sans" fo:font-size="9pt" fo:font-style="normal" style:font-name-asian="OpenSymbol" style:font-size-asian="9pt" style:font-style-asian="normal" style:font-name-complex="OpenSymbol" style:font-size-complex="9pt" style:font-style-complex="normal"/>
    </style:style>
    <style:style style:name="T10" style:family="text">
      <style:text-properties style:text-position="super 58%" style:font-name="Bitstream Vera Sans" fo:font-size="9pt" fo:font-weight="normal" style:font-size-asian="9pt" style:font-weight-asian="normal" style:font-size-complex="9pt" style:font-weight-complex="normal"/>
    </style:style>
    <style:style style:name="T11" style:family="text">
      <style:text-properties style:text-position="super 58%" style:font-name="Bitstream Vera Sans" fo:font-size="9pt" style:font-size-asian="9pt" style:font-size-complex="9pt"/>
    </style:style>
    <style:style style:name="T12" style:family="text">
      <style:text-properties style:text-position="super 58%" fo:font-size="9pt" style:font-size-asian="9pt" style:font-size-complex="9pt"/>
    </style:style>
    <style:style style:name="T13" style:family="text">
      <style:text-properties style:text-position="super 58%" style:font-name="OpenSymbol1" fo:font-size="9pt" fo:letter-spacing="-0.004cm"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Bitstream Vera Sans"/>
    </style:style>
    <style:style style:name="T17" style:family="text">
      <style:text-properties style:font-name="Bitstream Vera Sans" fo:font-size="9pt" style:font-size-asian="9pt" style:font-size-complex="9pt"/>
    </style:style>
    <style:style style:name="T18" style:family="text">
      <style:text-properties style:font-name="Bitstream Vera Sans" fo:font-size="9pt" fo:font-style="normal" style:font-size-asian="9pt" style:font-style-asian="normal" style:font-size-complex="9pt" style:font-style-complex="normal"/>
    </style:style>
    <style:style style:name="T19" style:family="text">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T20" style:family="text">
      <style:text-properties style:font-name="Bitstream Vera Sans" fo:font-size="9pt" fo:font-style="normal" style:font-name-asian="OpenSymbol" style:font-size-asian="9pt" style:font-style-asian="normal" style:font-name-complex="OpenSymbol" style:font-size-complex="9pt" style:font-style-complex="normal"/>
    </style:style>
    <style:style style:name="T21" style:family="text">
      <style:text-properties style:font-name="Bitstream Vera Sans"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2" style:family="text">
      <style:text-properties style:font-name="Bitstream Vera Sans"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3" style:family="text">
      <style:text-properties style:font-name="Bitstream Vera Sans" fo:font-size="9pt" fo:language="fr" fo:country="FR" fo:font-style="normal" fo:font-weight="normal" style:font-name-asian="Times New Roman" style:language-asian="en" style:country-asian="US" style:font-name-complex="Times New Roman"/>
    </style:style>
    <style:style style:name="T24" style:family="text">
      <style:text-properties style:font-name="Bitstream Vera Sans" fo:font-size="9pt" fo:language="fr" fo:country="FR" fo:font-style="normal" fo:font-weight="normal" style:font-size-asian="7.84999990463257pt" style:language-asian="en" style:country-asian="US" style:font-style-asian="normal" style:font-weight-asian="normal" style:font-size-complex="9pt" style:font-style-complex="normal" style:font-weight-complex="normal"/>
    </style:style>
    <style:style style:name="T25" style:family="text">
      <style:text-properties style:font-name="Bitstream Vera San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T26" style:family="text">
      <style:text-properties style:font-name="Bitstream Vera Sans" fo:font-size="9pt" fo:language="fr" fo:country="FR" fo:font-style="normal" style:text-underline-style="none" fo:font-weight="normal" style:font-name-asian="Times New Roman" style:language-asian="en" style:country-asian="US" style:font-name-complex="Times New Roman"/>
    </style:style>
    <style:style style:name="T27" style:family="text">
      <style:text-properties style:font-name="Bitstream Vera Sans" fo:font-size="9pt" fo:font-weight="normal" style:font-size-asian="9pt" style:font-weight-asian="normal" style:font-size-complex="9pt" style:font-weight-complex="normal"/>
    </style:style>
    <style:style style:name="T28" style:family="text">
      <style:text-properties style:font-name="Bitstream Vera Sans" fo:font-size="9pt" style:font-name-asian="Bitstream Vera Sans" style:font-size-asian="9pt" style:font-name-complex="Bitstream Vera Sans" style:font-size-complex="9pt"/>
    </style:style>
    <style:style style:name="T29" style:family="text">
      <style:text-properties style:font-name="Bitstream Vera Sans" fo:font-size="9pt" fo:font-weight="bold" style:font-size-asian="9pt" style:font-weight-asian="bold" style:font-size-complex="9pt" style:font-weight-complex="bold"/>
    </style:style>
    <style:style style:name="T30" style:family="text">
      <style:text-properties style:font-name="Bitstream Vera Sans" fo:font-size="9pt" style:font-name-asian="OpenSymbol" style:font-size-asian="9pt" style:font-name-complex="OpenSymbol" style:font-size-complex="9pt"/>
    </style:style>
    <style:style style:name="T31" style:family="text">
      <style:text-properties style:font-name="Bitstream Vera Sans" fo:font-size="6pt" style:font-size-asian="6pt" style:font-size-complex="6pt"/>
    </style:style>
    <style:style style:name="T32" style:family="text">
      <style:text-properties style:font-name="Bitstream Vera Sans" fo:font-style="normal" style:font-name-asian="OpenSymbol" style:font-style-asian="normal" style:font-name-complex="OpenSymbol" style:font-style-complex="normal"/>
    </style:style>
    <style:style style:name="T33" style:family="text">
      <style:text-properties style:font-name="Bitstream Vera Sans" fo:font-style="normal" style:font-style-asian="normal" style:font-style-complex="normal"/>
    </style:style>
    <style:style style:name="T34" style:family="text">
      <style:text-properties style:text-position="0% 100%"/>
    </style:style>
    <style:style style:name="T35" style:family="text">
      <style:text-properties style:text-position="0% 100%" style:font-name="Bitstream Vera Sans" fo:font-size="9pt" style:font-size-asian="9pt" style:font-size-complex="9pt"/>
    </style:style>
    <style:style style:name="T36" style:family="text">
      <style:text-properties style:text-position="0% 100%" style:font-name="Bitstream Vera Sans" fo:font-size="9pt" fo:font-style="normal" fo:font-weight="normal" style:font-size-asian="9pt" style:font-style-asian="normal" style:font-weight-asian="normal" style:font-size-complex="9pt" style:font-style-complex="normal" style:font-weight-complex="normal"/>
    </style:style>
    <style:style style:name="T37" style:family="text">
      <style:text-properties style:text-position="0% 100%" style:font-name="Bitstream Vera Sans" fo:font-size="9pt" fo:letter-spacing="-0.004cm" fo:font-weight="normal" style:font-size-asian="9pt" style:font-weight-asian="normal" style:font-size-complex="9pt" style:font-weight-complex="normal"/>
    </style:style>
    <style:style style:name="T38" style:family="text">
      <style:text-properties style:text-position="0% 100%" style:font-name="Bitstream Vera Sans" fo:font-size="9pt" fo:letter-spacing="-0.004cm"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9"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0" style:family="text">
      <style:text-properties style:text-position="0% 100%" style:font-name="Times Italic" fo:font-size="11pt" fo:font-style="italic" fo:font-weight="normal" style:font-size-asian="11pt" style:font-style-asian="italic" style:font-weight-asian="normal" style:font-size-complex="11pt" style:font-style-complex="italic" style:font-weight-complex="normal"/>
    </style:style>
    <style:style style:name="T41" style:family="text">
      <style:text-properties fo:font-size="9pt" style:font-size-asian="9pt" style:font-size-complex="9pt"/>
    </style:style>
    <style:style style:name="T42" style:family="text">
      <style:text-properties fo:font-size="9pt" style:text-underline-style="solid" style:text-underline-width="auto" style:text-underline-color="font-color" style:font-size-asian="9pt" style:font-size-complex="9pt"/>
    </style:style>
    <style:style style:name="T43" style:family="text">
      <style:text-properties fo:font-size="9pt" style:text-underline-style="none" style:font-size-asian="9pt" style:font-size-complex="9pt"/>
    </style:style>
    <style:style style:name="T44" style:family="text">
      <style:text-properties fo:font-size="9pt" style:font-name-asian="Times New Roman" style:font-size-asian="9pt" style:font-name-complex="Times New Roman" style:font-size-complex="9pt"/>
    </style:style>
    <style:style style:name="T45" style:family="text">
      <style:text-properties fo:font-size="9pt" fo:font-style="normal" style:font-size-asian="9pt" style:font-style-asian="normal" style:font-size-complex="9pt" style:font-style-complex="normal"/>
    </style:style>
    <style:style style:name="T46" style:family="text">
      <style:text-properties fo:font-size="9pt" fo:language="fr" fo:country="FR" fo:font-style="normal" style:font-size-asian="7.84999990463257pt" style:language-asian="en" style:country-asian="US" style:font-style-asian="normal" style:font-size-complex="9pt" style:font-style-complex="normal"/>
    </style:style>
    <style:style style:name="T47" style:family="text">
      <style:text-properties style:font-name="OpenSymbol"/>
    </style:style>
    <style:style style:name="T48" style:family="text">
      <style:text-properties style:font-name="OpenSymbol" fo:font-size="9pt" style:font-size-asian="9pt" style:font-size-complex="9pt"/>
    </style:style>
    <style:style style:name="T49"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50" style:family="text">
      <style:text-properties style:font-name="OpenSymbol" fo:font-size="9pt" fo:font-style="normal" style:font-size-asian="9pt" style:font-style-asian="normal" style:font-size-complex="9pt" style:font-style-complex="normal"/>
    </style:style>
    <style:style style:name="T51"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2" style:family="text">
      <style:text-properties style:font-name="OpenSymbol" fo:font-size="9pt" style:font-name-asian="Times New Roman" style:font-size-asian="9pt" style:font-name-complex="Times New Roman" style:font-size-complex="9pt"/>
    </style:style>
    <style:style style:name="T53" style:family="text">
      <style:text-properties style:font-name="OpenSymbol" fo:font-size="9pt" style:font-name-asian="Times New Roman" style:font-size-asian="9pt" style:font-size-complex="9pt"/>
    </style:style>
    <style:style style:name="T54" style:family="text">
      <style:text-properties style:font-name="OpenSymbol"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T55" style:family="text">
      <style:text-properties style:font-name="OpenSymbol" fo:font-size="9pt" fo:font-weight="normal" style:font-size-asian="9pt" style:font-weight-asian="normal" style:font-size-complex="9pt" style:font-weight-complex="normal"/>
    </style:style>
    <style:style style:name="T56" style:family="text">
      <style:text-properties style:font-name="OpenSymbol" fo:font-size="9pt" style:font-name-asian="OpenSymbol" style:font-size-asian="9pt" style:font-name-complex="OpenSymbol" style:font-size-complex="9pt"/>
    </style:style>
    <style:style style:name="T57" style:family="text">
      <style:text-properties style:font-name="OpenSymbol" fo:language="fr" fo:country="FR"/>
    </style:style>
    <style:style style:name="T58" style:family="text">
      <style:text-properties style:font-name="OpenSymbol" fo:font-weight="normal" style:font-weight-asian="normal" style:font-weight-complex="normal"/>
    </style:style>
    <style:style style:name="T59" style:family="text">
      <style:text-properties style:font-name="OpenSymbol" style:font-name-asian="OpenSymbol" style:font-name-complex="OpenSymbol"/>
    </style:style>
    <style:style style:name="T60" style:family="text">
      <style:text-properties style:font-name="OpenSymbol" fo:font-style="normal" style:font-name-asian="OpenSymbol" style:font-style-asian="normal" style:font-name-complex="OpenSymbol" style:font-style-complex="normal"/>
    </style:style>
    <style:style style:name="T61" style:family="text">
      <style:text-properties style:font-name="OpenSymbol" fo:font-style="normal" style:font-style-asian="normal" style:font-style-complex="normal"/>
    </style:style>
    <style:style style:name="T6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63" style:family="text">
      <style:text-properties fo:language="fr" fo:country="FR"/>
    </style:style>
    <style:style style:name="T64" style:family="text">
      <style:text-properties fo:language="fr" fo:country="FR" style:language-asian="en" style:country-asian="US"/>
    </style:style>
    <style:style style:name="T65" style:family="text">
      <style:text-properties fo:font-style="normal" style:font-style-asian="normal" style:font-style-complex="normal"/>
    </style:style>
    <style:style style:name="T66" style:family="text">
      <style:text-properties fo:font-weight="normal" style:font-weight-asian="normal" style:font-weight-complex="normal"/>
    </style:style>
    <style:style style:name="T67" style:family="text">
      <style:text-properties fo:font-weight="normal" style:font-size-asian="7.84999990463257pt" style:font-weight-asian="normal" style:font-weight-complex="normal"/>
    </style:style>
    <style:style style:name="T68" style:family="text">
      <style:text-properties style:font-name="Times New Roman" fo:font-size="11pt" fo:font-style="italic" style:font-size-asian="11pt" style:font-style-asian="italic" style:font-size-complex="11pt" style:font-style-complex="italic"/>
    </style:style>
    <style:style style:name="T69" style:family="text">
      <style:text-properties style:font-name="Times New Roman" fo:font-size="11pt" fo:font-style="italic" style:text-underline-style="none" style:font-size-asian="11pt" style:font-style-asian="italic" style:font-size-complex="11pt" style:font-style-complex="italic"/>
    </style:style>
    <style:style style:name="T70"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71"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72" style:family="text">
      <style:text-properties style:font-name="Times New Roman" fo:font-size="11pt" fo:language="fr" fo:country="FR" fo:font-style="italic" style:text-underline-style="none" fo:font-weight="normal" style:font-size-asian="11pt" style:language-asian="en" style:country-asian="US" style:font-style-asian="italic" style:font-weight-asian="normal" style:font-size-complex="11pt" style:font-style-complex="italic" style:font-weight-complex="normal"/>
    </style:style>
    <style:style style:name="T73" style:family="text">
      <style:text-properties style:font-name="Times New Roman" fo:font-size="11pt" fo:language="fr" fo:country="FR" fo:font-style="italic" style:text-underline-style="none" style:font-size-asian="11pt" style:language-asian="en" style:country-asian="US" style:font-style-asian="italic" style:font-size-complex="11pt" style:font-style-complex="italic"/>
    </style:style>
    <style:style style:name="T74" style:family="text">
      <style:text-properties style:font-name="Times New Roman" fo:font-size="11pt" fo:font-style="normal" style:font-size-asian="11pt" style:font-style-asian="normal" style:font-size-complex="9pt" style:font-style-complex="normal"/>
    </style:style>
    <style:style style:name="T75" style:family="text">
      <style:text-properties style:font-name="Times New Roman" fo:font-size="11pt" style:font-size-asian="11pt" style:font-size-complex="11pt"/>
    </style:style>
    <style:style style:name="T76" style:family="text">
      <style:text-properties style:font-name="Times New Roman" fo:font-size="11pt" fo:letter-spacing="0.071cm" fo:font-style="italic" style:text-underline-style="none" style:font-size-asian="11pt" style:font-style-asian="italic" style:font-size-complex="11pt" style:font-style-complex="italic"/>
    </style:style>
    <style:style style:name="T77" style:family="text">
      <style:text-properties style:font-name="Times New Roman" fo:font-size="11pt" fo:letter-spacing="0.071cm" fo:language="fr" fo:country="FR" fo:font-style="italic" style:text-underline-style="none" fo:font-weight="normal" style:font-size-asian="11pt" style:language-asian="en" style:country-asian="US" style:font-style-asian="italic" style:font-weight-asian="normal" style:font-size-complex="11pt" style:font-style-complex="italic" style:font-weight-complex="normal"/>
    </style:style>
    <style:style style:name="T78" style:family="text">
      <style:text-properties style:font-name="OpenSymbol1"/>
    </style:style>
    <style:style style:name="T79" style:family="text">
      <style:text-properties style:font-name="OpenSymbol1" fo:font-size="9pt" style:font-name-asian="Times" style:font-size-asian="9pt" style:font-size-complex="9pt"/>
    </style:style>
    <style:style style:name="T80" style:family="text">
      <style:text-properties style:font-name="Times Italic" fo:font-size="11pt" fo:font-style="italic" style:font-size-asian="11pt" style:font-style-asian="italic" style:font-size-complex="11pt"/>
    </style:style>
    <style:style style:name="T81" style:family="text">
      <style:text-properties style:font-name="Times Italic" fo:font-size="11pt" fo:font-style="italic" style:font-size-asian="11pt" style:font-style-asian="italic" style:font-size-complex="11pt" style:font-style-complex="italic"/>
    </style:style>
    <style:style style:name="T82" style:family="text">
      <style:text-properties style:font-name="Times Italic"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83" style:family="text">
      <style:text-properties style:font-name="Times Italic" fo:font-size="11pt" fo:font-style="italic" style:text-underline-style="none" fo:font-weight="normal" style:font-size-asian="11pt" style:font-style-asian="italic" style:font-weight-asian="normal" style:font-size-complex="11pt" style:font-style-complex="italic" style:font-weight-complex="normal"/>
    </style:style>
    <style:style style:name="T84" style:family="text">
      <style:text-properties style:font-name="Times Italic" fo:font-size="11pt" fo:font-style="italic" fo:font-weight="normal" style:font-size-asian="11pt" style:font-style-asian="italic" style:font-weight-asian="normal" style:font-size-complex="11pt" style:font-weight-complex="normal"/>
    </style:style>
    <style:style style:name="T85" style:family="text">
      <style:text-properties style:font-name="Times Italic" fo:font-size="11pt" fo:font-style="italic" fo:font-weight="normal" style:font-size-asian="11pt" style:font-style-asian="italic" style:font-weight-asian="normal" style:font-size-complex="11pt" style:font-style-complex="italic" style:font-weight-complex="normal"/>
    </style:style>
    <style:style style:name="T86" style:family="text">
      <style:text-properties style:font-name="Times Italic" fo:font-size="11pt" fo:font-style="italic" style:font-name-asian="Times Italic" style:font-size-asian="11pt" style:font-style-asian="italic" style:font-name-complex="Times Italic" style:font-size-complex="11pt" style:font-style-complex="italic"/>
    </style:style>
    <style:style style:name="T87" style:family="text">
      <style:text-properties style:font-name="Times Italic" fo:font-size="11pt" fo:language="fr" fo:country="FR" fo:font-style="italic" fo:font-weight="normal" style:font-size-asian="11pt" style:language-asian="en" style:country-asian="US" style:font-style-asian="italic" style:font-weight-asian="normal" style:font-size-complex="11pt" style:font-style-complex="italic" style:font-weight-complex="normal"/>
    </style:style>
    <style:style style:name="T88" style:family="text">
      <style:text-properties style:font-size-asian="7.84999990463257pt"/>
    </style:style>
    <style:style style:name="T89" style:family="text">
      <style:text-properties fo:font-style="italic" style:font-style-asian="italic"/>
    </style:style>
    <style:style style:name="T90" style:family="text">
      <style:text-properties fo:font-style="italic" style:text-underline-style="none" fo:font-weight="normal" style:font-size-asian="7.84999990463257pt" style:font-style-asian="italic" style:font-weight-asian="normal" style:font-style-complex="italic" style:font-weight-complex="normal"/>
    </style:style>
    <style:style style:name="T91" style:family="text">
      <style:text-properties fo:font-style="italic" style:text-underline-style="none" fo:font-weight="normal" style:font-style-asian="italic" style:font-weight-asian="normal" style:font-style-complex="italic" style:font-weight-complex="normal"/>
    </style:style>
    <style:style style:name="T92" style:family="text">
      <style:text-properties style:text-position="sub 58%"/>
    </style:style>
    <style:style style:name="T93" style:family="text">
      <style:text-properties style:text-position="sub 58%" fo:font-style="normal" style:text-underline-style="none" fo:font-weight="normal" style:font-style-asian="normal" style:font-weight-asian="normal" style:font-style-complex="normal" style:font-weight-complex="normal"/>
    </style:style>
    <style:style style:name="T94" style:family="text">
      <style:text-properties style:text-position="sub 58%" fo:font-style="normal" style:font-style-asian="normal" style:font-style-complex="normal"/>
    </style:style>
    <style:style style:name="T95" style:family="text">
      <style:text-properties style:text-position="sub 58%" fo:font-style="normal" fo:font-weight="normal" style:font-style-asian="normal" style:font-weight-asian="normal" style:font-style-complex="normal" style:font-weight-complex="normal"/>
    </style:style>
    <style:style style:name="T96" style:family="text">
      <style:text-properties style:text-position="sub 58%" style:font-name="Bitstream Vera Sans" fo:font-size="9pt" style:font-size-asian="9pt" style:font-size-complex="9pt"/>
    </style:style>
    <style:style style:name="T97" style:family="text">
      <style:text-properties style:text-position="sub 58%" style:font-name="Bitstream Vera Sans" fo:font-size="9pt" fo:font-style="normal" style:font-size-asian="9pt" style:font-style-asian="normal" style:font-size-complex="9pt" style:font-style-complex="normal"/>
    </style:style>
    <style:style style:name="T98" style:family="text">
      <style:text-properties style:font-name="OpenSymbol2" style:font-name-asian="OpenSymbol2" style:font-name-complex="OpenSymbol2"/>
    </style:style>
    <style:style style:name="T99" style:family="text">
      <style:text-properties style:font-name="OpenSymbol2" fo:font-style="italic" style:font-name-asian="OpenSymbol2" style:font-style-asian="italic" style:font-name-complex="OpenSymbol2"/>
    </style:style>
    <style:style style:name="T100" style:family="text">
      <style:text-properties fo:font-size="6pt" style:font-size-asian="6pt" style:font-size-complex="6pt"/>
    </style:style>
    <style:style style:name="T101" style:family="text">
      <style:text-properties style:font-name="Symbol" fo:font-size="11pt" fo:font-style="normal" style:font-size-asian="11pt" style:font-style-asian="normal" style:font-size-complex="9pt" style:font-style-complex="normal"/>
    </style:style>
    <style:style style:name="T102" style:family="text">
      <style:text-properties style:font-name-asian="Times New Roman"/>
    </style:style>
    <style:style style:name="T103" style:family="text">
      <style:text-properties style:font-name-asian="OpenSymbol" style:font-name-complex="OpenSymbol"/>
    </style:style>
    <style:style style:name="T104" style:family="text">
      <style:text-properties style:use-window-font-color="true" style:font-name="Bitstream Vera Sans" fo:font-size="9pt" fo:language="fr" fo:country="FR" style:font-name-asian="Times New Roman" style:font-size-asian="12pt" style:font-name-complex="Times New Roman" style:font-size-complex="12pt"/>
    </style:style>
    <style:style style:name="T105" style:family="text">
      <style:text-properties style:use-window-font-color="true" style:font-name="Bitstream Vera Sans" fo:font-size="9pt" fo:language="fr" fo:country="FR" style:font-name-asian="Times New Roman" style:font-size-asian="8pt" style:font-name-complex="Times New Roman" style:font-size-complex="12pt"/>
    </style:style>
    <style:style style:name="T106" style:family="text">
      <style:text-properties style:use-window-font-color="true" style:text-outline="false" style:text-line-through-style="none" style:font-name="Bitstream Vera Sans" fo:font-size="9pt" fo:language="fr" fo:country="FR" fo:font-style="normal" fo:text-shadow="none" style:text-underline-style="none" fo:font-weight="normal" style:letter-kerning="true" style:font-name-asian="Times New Roman" style:font-size-asian="9pt" style:font-style-asian="normal" style:font-weight-asian="normal" style:font-name-complex="Times New Roman" style:font-size-complex="9pt" style:font-style-complex="normal" style:font-weight-complex="normal" style:text-emphasize="none" style:font-relief="none"/>
    </style:style>
    <style:style style:name="T107" style:family="text">
      <style:text-properties fo:color="#800080" style:text-outline="false" style:text-line-through-style="none" style:font-name="Bitstream Vera Sans" fo:font-size="9pt" fo:language="fr" fo:country="FR" fo:font-style="normal" fo:text-shadow="none" style:text-underline-style="none" fo:font-weight="normal" style:letter-kerning="true" style:font-name-asian="Times New Roman" style:font-size-asian="10pt" style:font-style-asian="italic" style:font-weight-asian="normal" style:font-name-complex="Times New Roman" style:font-size-complex="10pt" style:font-style-complex="normal" style:font-weight-complex="normal" style:text-emphasize="none" style:font-relief="none"/>
    </style:style>
    <style:style style:name="T108" style:family="text">
      <style:text-properties style:use-window-font-color="true" style:text-outline="false" style:text-line-through-style="none" style:font-name="Bitstream Vera Sans" fo:font-size="9pt" fo:language="fr" fo:country="FR" fo:font-style="normal" fo:text-shadow="none" style:text-underline-style="none" fo:font-weight="normal" style:letter-kerning="true" style:font-name-asian="Times New Roman" style:font-size-asian="10pt" style:font-style-asian="italic" style:font-weight-asian="normal" style:font-name-complex="Times New Roman" style:font-size-complex="10pt" style:font-style-complex="normal" style:font-weight-complex="normal" style:text-emphasize="none" style:font-relief="none"/>
    </style:style>
    <style:style style:name="T109"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2" style:font-size-asian="18pt" style:language-asian="fr" style:country-asian="FR" style:font-style-asian="normal" style:font-weight-asian="normal" style:font-name-complex="Tahoma3" style:font-size-complex="18pt" style:language-complex="fr" style:country-complex="FR" style:font-style-complex="normal" style:font-weight-complex="normal" style:text-emphasize="none" style:text-scale="100%" style:font-relief="none"/>
    </style:style>
    <style:style style:name="T110" style:family="text">
      <style:text-properties style:font-name="Bitstream Vera Sans2" fo:font-size="9pt"/>
    </style:style>
    <style:style style:name="T111" style:family="text">
      <style:text-properties style:use-window-font-color="true" style:text-position="0% 100%" style:font-name="Bitstream Vera Sans2" fo:font-size="9pt" fo:letter-spacing="normal" fo:language="fr" fo:country="FR" fo:font-weight="normal" style:text-underline-mode="continuous" style:text-overline-mode="continuous" style:text-line-through-mode="continuous" style:letter-kerning="false" style:font-name-asian="Times" style:font-size-asian="12pt" style:language-asian="fr" style:country-asian="FR" style:font-weight-asian="bold" style:font-name-complex="Times" style:font-size-complex="10pt" style:language-complex="fr" style:country-complex="FR" style:text-scale="100%"/>
    </style:style>
    <style:style style:name="T112" style:family="text">
      <style:text-properties style:text-position="0% 100%" style:font-name="Bitstream Vera Sans2" fo:font-size="9pt" fo:letter-spacing="normal" fo:language="fr" fo:country="FR" style:text-underline-mode="continuous" style:text-overline-mode="continuous" style:text-line-through-mode="continuous" style:letter-kerning="false" style:language-asian="fr" style:country-asian="FR" style:language-complex="fr" style:country-complex="FR" style:text-scale="100%"/>
    </style:style>
    <style:style style:name="T113" style:family="text">
      <style:text-properties style:text-position="0% 100%" style:font-name="Times New Roman" fo:font-size="12pt" fo:letter-spacing="normal" fo:language="fr" fo:country="FR" fo:font-style="italic" style:text-underline-mode="continuous" style:text-overline-mode="continuous" style:text-line-through-mode="continuous" style:letter-kerning="false" style:language-asian="fr" style:country-asian="FR" style:language-complex="fr" style:country-complex="FR" style:text-scale="100%"/>
    </style:style>
    <style:style style:name="T114"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style:font-size-asian="12pt" style:language-asian="fr" style:country-asian="FR" style:font-style-asian="normal" style:font-weight-asian="normal" style:font-name-complex="Times" style:font-size-complex="10pt" style:language-complex="fr" style:country-complex="FR" style:font-style-complex="normal" style:font-weight-complex="normal" style:text-emphasize="none" style:text-scale="100%" style:font-relief="none"/>
    </style:style>
    <style:style style:name="T115"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style:font-size-asian="8pt" style:language-asian="fr" style:country-asian="FR" style:font-style-asian="normal" style:font-weight-asian="normal" style:font-name-complex="Times" style:font-size-complex="10pt" style:language-complex="fr" style:country-complex="FR" style:font-style-complex="normal" style:font-weight-complex="normal" style:text-emphasize="none" style:text-scale="100%" style:font-relief="none"/>
    </style:style>
    <style:style style:name="T116" style:family="text">
      <style:text-properties style:use-window-font-color="true" style:text-outline="false" style:text-line-through-style="none" style:text-position="0% 100%" style:font-name="Times Italic"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style:font-size-asian="8pt" style:language-asian="fr" style:country-asian="FR" style:font-style-asian="normal" style:font-weight-asian="normal" style:font-name-complex="Times" style:font-size-complex="10pt" style:language-complex="fr" style:country-complex="FR" style:font-style-complex="normal" style:font-weight-complex="normal" style:text-emphasize="none" style:text-scale="100%" style:font-relief="none"/>
    </style:style>
    <style:style style:name="T117" style:family="text">
      <style:text-properties style:use-window-font-color="true" style:text-outline="false" style:text-line-through-style="none" style:text-position="0% 100%" style:font-name="Times Italic"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style:font-size-asian="8pt" style:language-asian="fr" style:country-asian="FR" style:font-style-asian="italic" style:font-weight-asian="normal" style:font-name-complex="Times" style:font-size-complex="10pt" style:language-complex="fr" style:country-complex="FR" style:font-style-complex="italic" style:font-weight-complex="normal" style:text-emphasize="none" style:text-scale="100%" style:font-relief="none"/>
    </style:style>
    <style:style style:name="T118" style:family="text">
      <style:text-properties style:use-window-font-color="true" style:text-outline="false" style:text-line-through-style="none" style:font-name="Arial1" fo:font-size="9pt" fo:font-style="normal" fo:text-shadow="none" style:text-underline-style="none" fo:font-weight="bold"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19" style:family="text">
      <style:text-properties style:use-window-font-color="true" style:text-outline="false" style:text-line-through-style="none" style:font-name="Arial1" fo:font-size="7pt" fo:font-style="normal" fo:text-shadow="none" style:text-underline-style="none" fo:font-weight="bold"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20" style:family="text">
      <style:text-properties style:use-window-font-color="true" style:text-outline="false" style:text-line-through-style="none" style:font-name="Bitstream Vera Sans" fo:font-size="7pt" fo:font-style="normal" fo:text-shadow="none" style:text-underline-style="none" fo:font-weight="bold"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21" style:family="text">
      <style:text-properties style:use-window-font-color="true" style:text-outline="false" style:text-line-through-style="none" style:font-name="Bitstream Vera Sans" fo:font-size="3pt" fo:font-style="normal" fo:text-shadow="none" style:text-underline-style="none" fo:font-weight="bold"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22" style:family="text">
      <style:text-properties style:use-window-font-color="true" style:text-outline="false" style:text-line-through-style="none" style:font-name="Bitstream Vera Sans" fo:font-size="4pt" fo:font-style="normal" fo:text-shadow="none" style:text-underline-style="none" fo:font-weight="bold"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23"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fr" style:country-asian="FR" style:font-style-asian="normal" style:font-weight-asian="bold" style:font-name-complex="Times New Roman" style:font-size-complex="10pt" style:language-complex="fr" style:country-complex="FR" style:font-style-complex="normal" style:font-weight-complex="normal" style:text-emphasize="none" style:text-scale="100%" style:font-relief="none"/>
    </style:style>
    <style:style style:name="T124" style:family="text">
      <style:text-properties fo:color="#93117d"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fr" style:country-asian="FR" style:font-style-asian="normal" style:font-weight-asian="bold" style:font-name-complex="Times New Roman" style:font-size-complex="10pt" style:language-complex="fr" style:country-complex="FR" style:font-style-complex="normal" style:font-weight-complex="normal" style:text-emphasize="none" style:text-scale="100%" style:font-relief="none"/>
    </style:style>
    <style:style style:name="T125" style:family="text">
      <style:text-properties fo:color="#93117d" style:text-outline="false" style:text-line-through-style="none" style:text-position="0% 100%" style:font-name="Times Italic"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fr" style:country-asian="FR" style:font-style-asian="italic" style:font-weight-asian="bold" style:font-name-complex="Times New Roman" style:font-size-complex="10pt" style:language-complex="fr" style:country-complex="FR" style:font-style-complex="normal" style:font-weight-complex="normal" style:text-emphasize="none" style:text-scale="100%" style:font-relief="none"/>
    </style:style>
    <style:style style:name="T126"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fr" style:country-asian="FR" style:font-style-asian="normal" style:font-weight-asian="normal" style:font-name-complex="Times New Roman" style:font-size-complex="10pt" style:language-complex="fr" style:country-complex="FR" style:font-style-complex="normal" style:font-weight-complex="normal" style:text-emphasize="none" style:text-scale="100%" style:font-relief="none"/>
    </style:style>
    <style:style style:name="T127" style:family="text">
      <style:text-properties style:use-window-font-color="true" style:text-outline="false" style:text-line-through-style="none" style:font-name="Bitstream Vera Sans" fo:font-size="9pt" fo:language="fr" fo:country="FR" fo:font-style="normal" fo:text-shadow="none" style:text-underline-style="none" fo:font-weight="normal" style:font-name-asian="Times" style:font-size-asian="12pt" style:font-style-asian="normal" style:font-weight-asian="normal" style:font-name-complex="Times" style:font-size-complex="10pt" style:font-style-complex="normal" style:font-weight-complex="normal" style:text-emphasize="none" style:font-relief="none"/>
    </style:style>
    <style:style style:name="T128" style:family="text">
      <style:text-properties style:use-window-font-color="true" style:text-outline="false" style:text-line-through-style="none" style:font-name="Bitstream Vera Sans" fo:font-size="9pt" fo:language="fr" fo:country="FR"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font-relief="none"/>
    </style:style>
    <style:style style:name="T129" style:family="text">
      <style:text-properties style:use-window-font-color="true" style:text-outline="false" style:text-line-through-style="none" style:text-position="sub 58%" style:font-name="Bitstream Vera Sans" fo:font-size="9pt" fo:language="fr" fo:country="FR"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font-relief="none"/>
    </style:style>
    <style:style style:name="T130" style:family="text">
      <style:text-properties style:use-window-font-color="true" style:text-outline="false" style:text-line-through-style="none" style:font-name="Bitstream Vera Sans" fo:font-size="9pt" fo:language="fr" fo:country="FR" fo:font-style="italic" fo:text-shadow="none" style:text-underline-style="none" fo:font-weight="normal" style:font-name-asian="Times" style:font-size-asian="10pt" style:font-style-asian="italic" style:font-weight-asian="normal" style:font-name-complex="Times" style:font-size-complex="10pt" style:font-style-complex="normal" style:font-weight-complex="normal" style:text-emphasize="none" style:font-relief="none"/>
    </style:style>
    <style:style style:name="T131" style:family="text">
      <style:text-properties style:use-window-font-color="true" style:text-outline="false" style:text-line-through-style="none" style:text-position="super 58%" style:font-name="Bitstream Vera Sans" fo:font-size="9pt" fo:language="fr" fo:country="FR"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font-relief="none"/>
    </style:style>
    <style:style style:name="T132" style:family="text">
      <style:text-properties style:use-window-font-color="true" style:text-outline="false" style:text-line-through-style="none" style:font-name="Times" fo:font-size="10pt" fo:language="fr" fo:country="FR" fo:font-style="italic" fo:text-shadow="none" style:text-underline-style="none" fo:font-weight="normal" style:font-name-asian="Times" style:font-size-asian="10pt" style:font-style-asian="italic" style:font-weight-asian="normal" style:font-name-complex="Times" style:font-size-complex="10pt" style:font-style-complex="normal" style:font-weight-complex="normal" style:text-emphasize="none" style:font-relief="none"/>
    </style:style>
    <style:style style:name="T133" style:family="text">
      <style:text-properties style:use-window-font-color="true" style:text-outline="false" style:text-line-through-style="none" style:font-name="Times Italic" fo:font-size="11pt" fo:language="fr" fo:country="FR" fo:font-style="italic" fo:text-shadow="none" style:text-underline-style="none" fo:font-weight="normal" style:font-name-asian="Times" style:font-size-asian="10pt" style:font-style-asian="italic" style:font-weight-asian="normal" style:font-name-complex="Times" style:font-size-complex="10pt" style:font-style-complex="normal" style:font-weight-complex="normal" style:text-emphasize="none" style:font-relief="none"/>
    </style:style>
    <style:style style:name="T134" style:family="text">
      <style:text-properties style:use-window-font-color="true" style:font-name="Bitstream Vera Sans2" fo:font-size="9pt" fo:language="fr" fo:country="FR" fo:font-weight="normal" style:font-name-asian="Times" style:font-size-asian="10pt" style:font-weight-asian="bold" style:font-name-complex="Times" style:font-size-complex="10pt"/>
    </style:style>
    <style:style style:name="T135" style:family="text">
      <style:text-properties style:use-window-font-color="true" style:font-name="Bitstream Vera Sans2" fo:font-size="9pt" fo:language="fr" fo:country="FR" style:font-name-asian="Times" style:font-size-asian="10pt" style:font-name-complex="Times" style:font-size-complex="10pt"/>
    </style:style>
    <style:style style:name="T136" style:family="text">
      <style:text-properties style:use-window-font-color="true" style:text-outline="false" style:text-line-through-style="none" style:font-name="Bitstream Vera Sans" fo:font-size="9pt" fo:language="fr" fo:country="FR" fo:font-style="normal" fo:text-shadow="none" style:text-underline-style="none" fo:font-weight="normal" style:font-name-asian="Times" style:font-size-asian="10pt" style:font-style-asian="normal" style:font-weight-asian="bold" style:font-name-complex="Times" style:font-size-complex="10pt" style:font-style-complex="normal" style:font-weight-complex="normal" style:text-emphasize="none" style:font-relief="none"/>
    </style:style>
    <style:style style:name="T137" style:family="text">
      <style:text-properties style:use-window-font-color="true" style:text-outline="false" style:text-line-through-style="none" style:font-name="Bitstream Vera Sans" fo:font-size="9pt" fo:language="fr" fo:country="FR" fo:font-style="normal" fo:text-shadow="none" style:text-underline-style="none" fo:font-weight="normal" style:font-name-asian="Times" style:font-size-asian="8pt" style:font-style-asian="normal" style:font-weight-asian="bold" style:font-name-complex="Times" style:font-size-complex="10pt" style:font-style-complex="normal" style:font-weight-complex="normal" style:text-emphasize="none" style:font-relief="none"/>
    </style:style>
    <style:style style:name="T138"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3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40"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41"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3" style:family="graphic" style:parent-style-name="OLE">
      <style:graphic-properties fo:margin-left="0cm" fo:margin-right="0cm" style:vertical-pos="from-top" fo:padding-left="0.28cm" fo:padding-right="0.28cm" fo:padding-top="0.153cm" fo:padding-bottom="0.153cm" fo:border="none" draw:ole-draw-aspect="1"/>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style:style>
    <style:style style:name="fr5"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draw:ole-draw-aspect="1"/>
    </style:style>
    <style:style style:name="fr6" style:family="graphic" style:parent-style-name="OLE">
      <style:graphic-properties fo:margin-left="0cm" fo:margin-right="0cm" style:run-through="foreground" style:wrap="parallel" style:number-wrapped-paragraphs="no-limit" style:wrap-contour="true" style:wrap-contour-mode="full" style:vertical-pos="from-top" style:vertical-rel="paragraph" style:horizontal-pos="from-left" style:horizontal-rel="paragraph" fo:padding-left="0.28cm" fo:padding-right="0.28cm" fo:padding-top="0.153cm" fo:padding-bottom="0.153cm" fo:border="none"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style:vertical-pos="from-top"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fo:margin-left="0.4cm" fo:margin-right="0.19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199cm" draw:marker-end="Arrow_20_concave"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106cm" svg:stroke-color="#80008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10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106cm" svg:stroke-color="#008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106cm" svg:stroke-color="#8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marker-start="" draw:marker-start-width="0.199cm" draw:marker-start-center="false" draw:marker-end="Arrow_20_concave" draw:marker-end-width="0.199cm"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dash" draw:stroke-dash="Fine_20_Dashed_20__28_var_29_" svg:stroke-width="0.019cm" svg:stroke-color="#000000" draw:stroke-linejoin="miter" draw:fill="none" draw:fill-color="#ffffff" draw:textarea-horizontal-align="left" draw:textarea-vertical-align="top" draw:auto-grow-height="false" fo:padding-top="0.226cm" fo:padding-bottom="0.226cm" fo:padding-left="0.437cm" fo:padding-right="0.437cm" fo:wrap-option="wrap" draw:shadow="hidden" style:run-through="foreground"/>
    </style:style>
    <style:style style:name="gr9" style:family="graphic">
      <style:graphic-properties draw:stroke="none" draw:fill="none" draw:fill-color="#ffffff" draw:textarea-horizontal-align="justify" draw:textarea-vertical-align="middle" draw:auto-grow-height="true" draw:auto-grow-width="true" fo:min-width="0.466cm" fo:padding-top="0cm" fo:padding-bottom="0cm" fo:padding-left="0cm" fo:padding-right="0cm" fo:wrap-option="wrap" draw:shadow="hidden" style:run-through="foreground"/>
    </style:style>
    <style:style style:name="gr10" style:family="graphic">
      <style:graphic-properties draw:stroke="none" draw:fill="none" draw:fill-color="#ffffff" draw:textarea-horizontal-align="justify" draw:textarea-vertical-align="middle" draw:auto-grow-height="true" draw:auto-grow-width="true" fo:min-height="0.36cm" fo:min-width="1.49cm" fo:padding-top="0cm" fo:padding-bottom="0cm" fo:padding-left="0cm" fo:padding-right="0cm" fo:wrap-option="wrap" draw:shadow="hidden" style:run-through="foreground"/>
    </style:style>
    <style:style style:name="gr11" style:family="graphic">
      <style:graphic-properties draw:stroke="none" draw:fill="none" draw:fill-color="#ffffff" draw:textarea-horizontal-align="justify" draw:textarea-vertical-align="middle" draw:auto-grow-height="true" draw:auto-grow-width="true" fo:padding-top="0cm" fo:padding-bottom="0cm" fo:padding-left="0cm" fo:padding-right="0cm" fo:wrap-option="wrap" draw:shadow="hidden" style:run-through="foreground"/>
    </style:style>
    <style:style style:name="gr12" style:family="graphic">
      <style:graphic-properties draw:stroke="none" draw:fill="none" draw:fill-color="#ffffff" draw:textarea-horizontal-align="justify" draw:textarea-vertical-align="middle" draw:auto-grow-height="true" draw:auto-grow-width="true" fo:min-width="2.03cm" fo:padding-top="0cm" fo:padding-bottom="0cm" fo:padding-left="0cm" fo:padding-right="0cm" fo:wrap-option="wrap" draw:shadow="hidden" style:run-through="foreground"/>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style>
    <style:style style:name="gr15" style:family="graphic">
      <style:graphic-properties draw:stroke="solid" svg:stroke-width="0.10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c0c0"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7"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cc66" draw:fill-image-name="Bitmape_20_2" draw:fill-image-width="0cm" draw:fill-image-height="0cm" style:repeat="repeat"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8" style:family="graphic">
      <style:graphic-properties draw:stroke="solid" svg:stroke-width="0.03cm" svg:stroke-color="#00008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9" style:family="graphic">
      <style:graphic-properties draw:stroke="dash" draw:stroke-dash="Fine_20_Dashed_20__28_var_29_" svg:stroke-width="0.019cm" svg:stroke-color="#000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0" style:family="graphic">
      <style:graphic-properties draw:stroke="solid" svg:stroke-width="0.019cm" svg:stroke-color="#008000" draw:marker-start="" draw:marker-start-width="0.3cm" draw:marker-start-center="false" draw:marker-end="" draw:marker-end-width="0.3cm" draw:marker-end-center="false" draw:stroke-linejoin="miter" draw:fill="none" draw:fill-color="#00ff0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182cm" fo:min-width="0.109cm" fo:padding-top="0cm" fo:padding-bottom="0cm" fo:padding-left="0cm" fo:padding-right="0cm" fo:wrap-option="wrap"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182cm" fo:min-width="0.085cm" fo:padding-top="0cm" fo:padding-bottom="0cm" fo:padding-left="0cm" fo:padding-right="0cm" fo:wrap-option="wrap"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182cm" fo:min-width="0.122cm" fo:padding-top="0cm" fo:padding-bottom="0cm" fo:padding-left="0cm" fo:padding-right="0cm" fo:wrap-option="wrap"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273cm" fo:min-width="0.203cm" fo:padding-top="0cm" fo:padding-bottom="0cm" fo:padding-left="0cm" fo:padding-right="0cm" fo:wrap-option="wrap" draw:shadow="hidden" draw:shadow-offset-x="0.3cm" draw:shadow-offset-y="0.3cm" draw:shadow-color="#808080" style:run-through="foreground"/>
    </style:style>
    <style:style style:name="gr25" style:family="graphic">
      <style:graphic-properties draw:stroke="dash" draw:stroke-dash="Ultrafine_20_Dashed" svg:stroke-width="0.009cm" svg:stroke-color="#000000" draw:marker-start="Arrow_20_concave" draw:marker-start-width="0.15cm" draw:marker-start-center="false" draw:marker-end="Arrow_20_concave" draw:marker-end-width="0.15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182cm" fo:min-width="0.399cm" fo:padding-top="0cm" fo:padding-bottom="0cm" fo:padding-left="0cm" fo:padding-right="0cm" fo:wrap-option="wrap"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29" style:family="graphic">
      <style:graphic-properties draw:stroke="solid" svg:stroke-width="0.03cm" svg:stroke-color="#00008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30" style:family="graphic">
      <style:graphic-properties draw:stroke="dash" draw:stroke-dash="Fine_20_Dashed_20__28_var_29_" svg:stroke-width="0.019cm" svg:stroke-color="#000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31" style:family="graphic">
      <style:graphic-properties draw:stroke="solid" svg:stroke-width="0.041cm" svg:stroke-color="#6633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198cm" fo:padding-bottom="0.198cm" fo:padding-left="0.409cm" fo:padding-right="0.409cm" fo:wrap-option="wrap" draw:shadow="hidden" draw:shadow-offset-x="0.3cm" draw:shadow-offset-y="0.3cm" draw:shadow-color="#808080" style:run-through="foreground"/>
    </style:style>
    <style:style style:name="gr32" style:family="graphic">
      <style:graphic-properties draw:stroke="dash" draw:stroke-dash="Fine_20_Dashed_20__28_var_29_" svg:stroke-width="0.053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33" style:family="graphic">
      <style:graphic-properties draw:stroke="dash" draw:stroke-dash="Dash_20_151" svg:stroke-width="0.00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34" style:family="graphic">
      <style:graphic-properties draw:stroke="dash" draw:stroke-dash="Dash_20_152" svg:stroke-width="0.00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182cm" fo:min-width="0.494cm" fo:padding-top="0cm" fo:padding-bottom="0cm" fo:padding-left="0cm" fo:padding-right="0cm" fo:wrap-option="wrap"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182cm" fo:min-width="0.097cm" fo:padding-top="0cm" fo:padding-bottom="0cm" fo:padding-left="0cm" fo:padding-right="0cm" fo:wrap-option="wrap"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182cm" fo:min-width="0.132cm" fo:padding-top="0cm" fo:padding-bottom="0cm" fo:padding-left="0cm" fo:padding-right="0cm" fo:wrap-option="wrap"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182cm" fo:min-width="0.086cm" fo:padding-top="0cm" fo:padding-bottom="0cm" fo:padding-left="0cm" fo:padding-right="0cm" fo:wrap-option="wrap" draw:shadow="hidden" draw:shadow-offset-x="0.3cm" draw:shadow-offset-y="0.3cm" draw:shadow-color="#808080" style:run-through="foreground"/>
    </style:style>
    <style:style style:name="gr3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0"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19cm" svg:stroke-color="#2323dc" draw:marker-start="" draw:marker-start-width="0.33cm" draw:marker-start-center="false" draw:marker-end="" draw:marker-end-width="0.33cm" draw:marker-end-center="false" svg:stroke-opacity="100%" draw:stroke-linejoin="round" draw:fill="solid"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19cm" svg:stroke-color="#2323dc" draw:marker-start="" draw:marker-start-width="0.33cm" draw:marker-start-center="false" draw:marker-end="" draw:marker-end-width="0.33cm" draw:marker-end-center="false" svg:stroke-opacity="100%" draw:stroke-linejoin="round" draw:fill="solid"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16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31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16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31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4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16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31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16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31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16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31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16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31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style:run-through="foreground" style:vertical-pos="from-top" style:vertical-rel="paragraph" style:horizontal-pos="from-left" style:horizontal-rel="paragraph" draw:wrap-influence-on-position="once-concurrent" style:flow-with-text="false"/>
    </style:style>
    <style:style style:name="gr52" style:family="graphic">
      <style:graphic-properties svg:stroke-width="0cm" svg:stroke-color="#800000" draw:fill="solid" draw:fill-color="#800000" draw:fill-gradient-name="Rectangular_20_red_2f_white" draw:textarea-horizontal-align="justify" draw:textarea-vertical-align="middle" draw:auto-grow-height="false" fo:min-height="0cm" fo:min-width="0cm" fo:padding-top="0cm" fo:padding-bottom="0cm" fo:padding-left="0cm" fo:padding-right="0cm" style:run-through="foreground"/>
    </style:style>
    <style:style style:name="gr53" style:family="graphic">
      <style:graphic-properties draw:stroke="solid" svg:stroke-width="0.019cm" svg:stroke-color="#912323"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54" style:family="graphic">
      <style:graphic-properties draw:stroke="solid" svg:stroke-width="0.03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5" style:family="graphic">
      <style:graphic-properties draw:stroke="none" draw:stroke-dash="Dash_20_218" svg:stroke-width="0cm" svg:stroke-color="#000000" draw:marker-start="" draw:marker-start-width="0.3cm" draw:marker-start-center="false" draw:marker-end="" draw:marker-end-width="0.3cm" draw:marker-end-center="false" draw:fill="none" draw:fill-color="#99ccff" draw:fill-gradient-name="Gradient_20_7" draw:fill-hatch-name="Hatch_20_388" draw:fill-image-name="Bitmape_20_1" draw:auto-grow-width="true" fo:min-height="0.347cm" fo:min-width="0.231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_20_219" svg:stroke-width="0cm" svg:stroke-color="#000000" draw:marker-start="" draw:marker-start-width="0.3cm" draw:marker-start-center="false" draw:marker-end="" draw:marker-end-width="0.3cm" draw:marker-end-center="false" draw:fill="none" draw:fill-color="#99ccff" draw:fill-gradient-name="Gradient_20_7" draw:fill-hatch-name="Hatch_20_389" draw:fill-image-name="Bitmape_20_1" draw:auto-grow-width="true" fo:min-height="0.347cm" fo:min-width="0.173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_20_220" svg:stroke-width="0cm" svg:stroke-color="#000000" draw:marker-start="" draw:marker-start-width="0.3cm" draw:marker-start-center="false" draw:marker-end="" draw:marker-end-width="0.3cm" draw:marker-end-center="false" draw:fill="none" draw:fill-color="#99ccff" draw:fill-gradient-name="Gradient_20_7" draw:fill-hatch-name="Hatch_20_390" draw:fill-image-name="Bitmape_20_1" draw:auto-grow-width="true" fo:min-height="0.347cm" fo:min-width="0.189cm" fo:padding-top="0cm" fo:padding-bottom="0cm" fo:padding-left="0cm" fo:padding-right="0cm" draw:shadow="hidden" draw:shadow-offset-x="0.3cm" draw:shadow-offset-y="0.3cm" draw:shadow-color="#808080" style:run-through="foreground"/>
    </style:style>
    <style:style style:name="gr58" style:family="graphic">
      <style:graphic-properties draw:stroke="none" draw:stroke-dash="Dash_20_221" svg:stroke-width="0cm" svg:stroke-color="#000000" draw:marker-start="" draw:marker-start-width="0.3cm" draw:marker-start-center="false" draw:marker-end="" draw:marker-end-width="0.3cm" draw:marker-end-center="false" draw:fill="none" draw:fill-color="#99ccff" draw:fill-gradient-name="Gradient_20_7" draw:fill-hatch-name="Hatch_20_391" draw:fill-image-name="Bitmape_20_1" draw:auto-grow-width="true" fo:min-height="0.347cm" fo:min-width="0.233cm" fo:padding-top="0cm" fo:padding-bottom="0cm" fo:padding-left="0cm" fo:padding-right="0cm" draw:shadow="hidden" draw:shadow-offset-x="0.3cm" draw:shadow-offset-y="0.3cm" draw:shadow-color="#808080" style:run-through="foreground"/>
    </style:style>
    <style:style style:name="gr59" style:family="graphic">
      <style:graphic-properties draw:stroke="none" draw:stroke-dash="Dash_20_222" svg:stroke-width="0cm" svg:stroke-color="#000000" draw:marker-start="" draw:marker-start-width="0.3cm" draw:marker-start-center="false" draw:marker-end="" draw:marker-end-width="0.3cm" draw:marker-end-center="false" draw:fill="none" draw:fill-color="#99ccff" draw:fill-gradient-name="Gradient_20_7" draw:fill-hatch-name="Hatch_20_392" draw:fill-image-name="Bitmape_20_1" draw:auto-grow-width="true" fo:min-height="0.347cm" fo:min-width="0.205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223" svg:stroke-width="0cm" svg:stroke-color="#000000" draw:marker-start="" draw:marker-start-width="0.3cm" draw:marker-start-center="false" draw:marker-end="" draw:marker-end-width="0.3cm" draw:marker-end-center="false" draw:fill="none" draw:fill-color="#99ccff" draw:fill-gradient-name="Gradient_20_7" draw:fill-hatch-name="Hatch_20_393" draw:fill-image-name="Bitmape_20_1" draw:auto-grow-width="true" fo:min-height="0.347cm" fo:min-width="0.203cm" fo:padding-top="0cm" fo:padding-bottom="0cm" fo:padding-left="0cm" fo:padding-right="0cm" draw:shadow="hidden" draw:shadow-offset-x="0.3cm" draw:shadow-offset-y="0.3cm" draw:shadow-color="#808080" style:run-through="foreground"/>
    </style:style>
    <style:style style:name="gr61" style:family="graphic">
      <style:graphic-properties draw:stroke="solid" svg:stroke-width="0.019cm" svg:stroke-color="#91232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_20_224" svg:stroke-width="0.019cm" svg:stroke-color="#008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02cm" fo:padding-bottom="0.002cm" fo:padding-left="0.002cm" fo:padding-right="0.0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225" svg:stroke-width="0.019cm" svg:stroke-color="#008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02cm" fo:padding-bottom="0.002cm" fo:padding-left="0.002cm" fo:padding-right="0.0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226"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227"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228"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229"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230"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4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231"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232"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233"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234"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235"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236"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fo:margin-left="1.7cm" fo:margin-right="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6" style:family="graphic">
      <style:graphic-properties draw:stroke="none" draw:stroke-dash="Dash_20_24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1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24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1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24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1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25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0"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251" svg:stroke-width="0.019cm" svg:stroke-color="#912323" draw:marker-start="" draw:marker-start-width="0.229cm" draw:marker-start-center="false" draw:marker-end="" draw:marker-end-width="0.229cm" draw:marker-end-center="false" svg:stroke-opacity="100%" draw:stroke-linejoin="round" draw:fill="hatch" draw:fill-color="#9999cc" draw:secondary-fill-color="#99ccff" draw:fill-gradient-name="Gradient_20_7" draw:gradient-step-count="0" draw:fill-hatch-name="Hatch_20_4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252" svg:stroke-width="0.019cm" svg:stroke-color="#912323"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253" svg:stroke-width="0.019cm" svg:stroke-color="#912323" draw:marker-start="" draw:marker-start-width="0.229cm" draw:marker-start-center="false" draw:marker-end="" draw:marker-end-width="0.229cm" draw:marker-end-center="false" svg:stroke-opacity="100%" draw:stroke-linejoin="round" draw:fill="none" draw:fill-color="#9999cc"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254"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25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256"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25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25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25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26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26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26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263"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26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26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fo:margin-left="1.499cm" fo:margin-right="0.6cm" fo:margin-top="0.499cm" fo:margin-bottom="0.4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6" style:family="graphic">
      <style:graphic-properties draw:stroke="solid" draw:stroke-dash="Dash_20_272" svg:stroke-width="0.019cm" svg:stroke-color="#000000" draw:marker-start="" draw:marker-start-width="0.229cm" draw:marker-start-center="false" draw:marker-end="" draw:marker-end-width="0.229cm" draw:marker-end-center="false" svg:stroke-opacity="100%" draw:stroke-linejoin="miter" draw:fill="bitmap" draw:fill-color="#000000" draw:secondary-fill-color="#99ccff" draw:fill-gradient-name="Gradient_20_7" draw:gradient-step-count="0" draw:fill-hatch-name="Hatch_20_461" draw:fill-hatch-solid="false" draw:fill-image-name="Lawn_20_Artificial"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273" svg:stroke-width="0.019cm" svg:stroke-color="#333333" draw:marker-start="" draw:marker-start-width="0.229cm" draw:marker-start-center="false" draw:marker-end="" draw:marker-end-width="0.229cm" draw:marker-end-center="false" svg:stroke-opacity="100%" draw:stroke-linejoin="miter" draw:fill="solid" draw:fill-color="#c0c0c0" draw:secondary-fill-color="#99ccff" draw:fill-gradient-name="Gradient_20_7" draw:gradient-step-count="0" draw:fill-hatch-name="Hatch_20_462"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274" svg:stroke-width="0.019cm" svg:stroke-color="#333333" draw:marker-start="" draw:marker-start-width="0.229cm" draw:marker-start-center="false" draw:marker-end="" draw:marker-end-width="0.229cm" draw:marker-end-center="false" svg:stroke-opacity="100%" draw:stroke-linejoin="miter" draw:fill="solid" draw:fill-color="#c0c0c0" draw:secondary-fill-color="#99ccff" draw:fill-gradient-name="Gradient_20_7" draw:gradient-step-count="0" draw:fill-hatch-name="Hatch_20_463"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275"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64"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276"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6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277"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66"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278"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6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279" svg:stroke-width="0.019cm" svg:stroke-color="#000000" draw:marker-start="" draw:marker-start-width="0.229cm" draw:marker-start-center="false" draw:marker-end="" draw:marker-end-width="0.229cm" draw:marker-end-center="false" svg:stroke-opacity="100%" draw:fill="solid" draw:fill-color="#ffffff" draw:secondary-fill-color="#99ccff" draw:fill-gradient-name="Gradient_20_7" draw:gradient-step-count="0" draw:fill-hatch-name="Hatch_20_468"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28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69"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fo:margin-left="1.499cm" fo:margin-right="0.6cm" fo:margin-top="0.499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6" style:family="graphic">
      <style:graphic-properties draw:stroke="solid" draw:stroke-dash="Dash_20_281" svg:stroke-width="0.019cm" svg:stroke-color="#333333" draw:marker-start="" draw:marker-start-width="0.229cm" draw:marker-start-center="false" draw:marker-end="" draw:marker-end-width="0.229cm" draw:marker-end-center="false" svg:stroke-opacity="100%" draw:stroke-linejoin="miter" draw:fill="solid" draw:fill-color="#c0c0c0" draw:secondary-fill-color="#99ccff" draw:fill-gradient-name="Gradient_20_7" draw:gradient-step-count="0" draw:fill-hatch-name="Hatch_20_47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282" svg:stroke-width="0.019cm" svg:stroke-color="#000000" draw:marker-start="" draw:marker-start-width="0.229cm" draw:marker-start-center="false" draw:marker-end="" draw:marker-end-width="0.229cm" draw:marker-end-center="false" svg:stroke-opacity="100%" draw:stroke-linejoin="miter" draw:fill="bitmap" draw:fill-color="#000000" draw:secondary-fill-color="#99ccff" draw:fill-gradient-name="Gradient_20_7" draw:gradient-step-count="0" draw:fill-hatch-name="Hatch_20_471" draw:fill-hatch-solid="false" draw:fill-image-name="Lawn_20_Artificial"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283"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72"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284"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73"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285"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7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286"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7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287"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7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288"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7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289" svg:stroke-width="0.019cm" svg:stroke-color="#000000" draw:marker-start="" draw:marker-start-width="0.229cm" draw:marker-start-center="false" draw:marker-end="" draw:marker-end-width="0.229cm" draw:marker-end-center="false" svg:stroke-opacity="100%" draw:fill="solid" draw:fill-color="#ffffff" draw:secondary-fill-color="#99ccff" draw:fill-gradient-name="Gradient_20_7" draw:gradient-step-count="0" draw:fill-hatch-name="Hatch_20_478"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29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79"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291"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8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292"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81"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119" style:family="graphic">
      <style:graphic-properties draw:stroke="solid" svg:stroke-width="0.035cm" svg:stroke-color="#00dcff" draw:marker-start="" draw:marker-start-width="0.3cm" draw:marker-start-center="false" draw:marker-end="" draw:marker-end-width="0.3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20" style:family="graphic">
      <style:graphic-properties draw:stroke="solid" svg:stroke-width="0.012cm" svg:stroke-color="#00dcff"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1" style:family="graphic">
      <style:graphic-properties draw:stroke="solid" svg:stroke-width="0.025cm" svg:stroke-color="#00dcff"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22"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23"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24" style:family="graphic">
      <style:graphic-properties draw:stroke="none" svg:stroke-width="0cm" svg:stroke-color="#000000" draw:marker-start="" draw:marker-start-width="0.3cm" draw:marker-start-center="false" draw:marker-end="" draw:marker-end-width="0.3cm" draw:marker-end-center="false" draw:fill="none" draw:fill-color="#ffffff" fo:min-height="0.369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none" draw:fill-color="#ffffff" fo:min-height="4.235cm" fo:padding-top="0.125cm" fo:padding-bottom="0.125cm" fo:padding-left="0.25cm" fo:padding-right="0.25cm" draw:shadow="hidden" draw:shadow-offset-x="0.3cm" draw:shadow-offset-y="0.3cm" draw:shadow-color="#808080" style:run-through="foreground"/>
    </style:style>
    <style:style style:name="gr126"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7"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dash" draw:stroke-dash="Dash_20_266"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3cm" fo:padding-right="0.42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dash" draw:stroke-dash="Dash_20_267"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7cm" fo:padding-right="0.4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svg:stroke-width="0.019cm" svg:stroke-color="#944794"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99cm" fo:padding-bottom="0.199cm" fo:padding-left="0.411cm" fo:padding-right="0.4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svg:stroke-width="0.019cm" svg:stroke-color="#944794"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99cm" fo:padding-bottom="0.199cm" fo:padding-left="0.411cm" fo:padding-right="0.4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svg:stroke-width="0.019cm" svg:stroke-color="#944794"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99cm" fo:padding-bottom="0.199cm" fo:padding-left="0.411cm" fo:padding-right="0.4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svg:stroke-width="0.019cm" svg:stroke-color="#944794"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99cm" fo:padding-bottom="0.199cm" fo:padding-left="0.411cm" fo:padding-right="0.4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dash" draw:stroke-dash="Dash_20_26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dash" draw:stroke-dash="Dash_20_269"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svg:stroke-width="0.019cm" svg:stroke-color="#944794"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99cm" fo:padding-bottom="0.199cm" fo:padding-left="0.411cm" fo:padding-right="0.4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svg:stroke-width="0.019cm" svg:stroke-color="#944794"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99cm" fo:padding-bottom="0.199cm" fo:padding-left="0.411cm" fo:padding-right="0.4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dash" draw:stroke-dash="Dash_20_270"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7cm" fo:padding-right="0.4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dash" draw:stroke-dash="Dash_20_271" svg:stroke-width="0.019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4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8" style:family="graphic">
      <style:graphic-properties draw:stroke="dash" draw:stroke-dash="Dash_20_184" svg:stroke-width="0.019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dash" draw:stroke-dash="Dash_20_18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dash" draw:stroke-dash="Dash_20_18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svg:stroke-width="0.019cm" svg:stroke-color="#804c19"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svg:stroke-width="0.019cm" svg:stroke-color="#804c19"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dash" draw:stroke-dash="Dash_20_187"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dash" draw:stroke-dash="Dash_20_188" svg:stroke-width="0.019cm" svg:stroke-color="#008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8" draw:gradient-step-count="0" draw:fill-hatch-name="Hatch_20_3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2cm" fo:padding-bottom="0.222cm" fo:padding-left="0.436cm" fo:padding-right="0.43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dash" draw:stroke-dash="Dash_20_189" svg:stroke-width="0.019cm" svg:stroke-color="#008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8" draw:gradient-step-count="0" draw:fill-hatch-name="Hatch_20_3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2cm" fo:padding-bottom="0.222cm" fo:padding-left="0.436cm" fo:padding-right="0.43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svg:stroke-width="0.019cm" svg:stroke-color="#804c19"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dash" draw:stroke-dash="Dash_20_190"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dash" draw:stroke-dash="Dash_20_191"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dash" draw:stroke-dash="Dash_20_192" svg:stroke-width="0.019cm" svg:stroke-color="#008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8" draw:gradient-step-count="0" draw:fill-hatch-name="Hatch_20_3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dash" draw:stroke-dash="Dash_20_193" svg:stroke-width="0.019cm" svg:stroke-color="#008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8" draw:gradient-step-count="0" draw:fill-hatch-name="Hatch_20_3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2cm" fo:padding-bottom="0.222cm" fo:padding-left="0.436cm" fo:padding-right="0.43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svg:stroke-width="0.019cm" svg:stroke-color="#804c19"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svg:stroke-width="0.019cm" svg:stroke-color="#804c19"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svg:stroke-width="0.019cm" svg:stroke-color="#804c19"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dash" draw:stroke-dash="Dash_20_194" svg:stroke-width="0.019cm" svg:stroke-color="#008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svg:stroke-width="0.019cm" svg:stroke-color="#804c19"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svg:stroke-width="0.019cm" svg:stroke-color="#804c19"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3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27cm" fo:min-width="0.16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328cm" fo:min-width="0.1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272cm" fo:min-width="0.36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27cm" fo:min-width="0.16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27cm" fo:min-width="0.62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27cm" fo:min-width="0.16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3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27cm" fo:min-width="0.16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svg:stroke-width="0.019cm" svg:stroke-color="#004c98" draw:marker-start="" draw:marker-start-width="0.229cm" draw:marker-start-center="false" draw:marker-end="" draw:marker-end-width="0.229cm" draw:marker-end-center="false" svg:stroke-opacity="100%" draw:fill="solid" draw:fill-color="#004c98" draw:secondary-fill-color="#99ccff" draw:fill-gradient-name="Gradient_20_8" draw:gradient-step-count="0" draw:fill-hatch-name="Hatch_20_3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padding-top="0.136cm" fo:padding-bottom="0.136cm" fo:padding-left="0.259cm" fo:padding-right="0.25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svg:stroke-width="0.019cm" svg:stroke-color="#004c98" draw:marker-start="" draw:marker-start-width="0.229cm" draw:marker-start-center="false" draw:marker-end="" draw:marker-end-width="0.229cm" draw:marker-end-center="false" svg:stroke-opacity="100%" draw:fill="solid" draw:fill-color="#004c98" draw:secondary-fill-color="#99ccff" draw:fill-gradient-name="Gradient_20_8" draw:gradient-step-count="0" draw:fill-hatch-name="Hatch_20_3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padding-top="0.136cm" fo:padding-bottom="0.136cm" fo:padding-left="0.259cm" fo:padding-right="0.25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svg:stroke-width="0.019cm" svg:stroke-color="#804c19"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solid" svg:stroke-width="0.019cm" svg:stroke-color="#804c1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2" style:family="graphic">
      <style:graphic-properties draw:stroke="dash" draw:stroke-dash="Dash_20_195" svg:stroke-width="0.019cm" svg:stroke-color="#804c1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198cm" fo:padding-top="0cm" fo:padding-bottom="0cm" fo:padding-left="0cm" fo:padding-right="0cm" fo:wrap-option="wrap" draw:shadow="hidden" draw:shadow-offset-x="0.3cm" draw:shadow-offset-y="0.3cm" draw:shadow-color="#808080" style:run-through="foreground"/>
    </style:style>
    <style:style style:name="gr194" style:family="graphic">
      <style:graphic-properties draw:stroke="none" svg:stroke-width="0.019cm" svg:stroke-color="#000000" draw:marker-start="" draw:marker-start-width="0.33cm" draw:marker-start-center="false" draw:marker-end="" draw:marker-end-width="0.33cm" draw:marker-end-center="false" svg:stroke-opacity="100%" draw:fill="solid" draw:fill-color="#0182c5" draw:secondary-fill-color="#99ccff" draw:fill-gradient-name="Linear_20_blue_2f_white" draw:gradient-step-count="0" draw:fill-hatch-name="Hatch_20_349" draw:fill-hatch-solid="false" draw:fill-image-name="Bitmape_20_3" draw:opacity="8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4cm" fo:padding-bottom="0.224cm" fo:padding-left="0.448cm" fo:padding-right="0.448cm" fo:wrap-option="wrap" draw:shadow="hidden" draw:shadow-offset-x="0.071cm" draw:shadow-offset-y="0.071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none" svg:stroke-width="0.019cm" svg:stroke-color="#000000" draw:marker-start="" draw:marker-start-width="0.33cm" draw:marker-start-center="false" draw:marker-end="" draw:marker-end-width="0.33cm" draw:marker-end-center="false" svg:stroke-opacity="100%" draw:fill="solid" draw:fill-color="#0182c5" draw:secondary-fill-color="#99ccff" draw:fill-gradient-name="Linear_20_blue_2f_white" draw:gradient-step-count="0" draw:fill-hatch-name="Hatch_20_350" draw:fill-hatch-solid="false" draw:fill-image-name="Bitmape_20_4" draw:opacity="8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4cm" fo:padding-bottom="0.224cm" fo:padding-left="0.448cm" fo:padding-right="0.448cm" fo:wrap-option="wrap" draw:shadow="hidden" draw:shadow-offset-x="0.071cm" draw:shadow-offset-y="0.071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1"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dash" draw:stroke-dash="Dash_20_196"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2"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3"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4"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dash" draw:stroke-dash="Dash_20_197" svg:stroke-width="0.019cm" svg:stroke-color="#008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5"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dash" draw:stroke-dash="Dash_20_198" svg:stroke-width="0.019cm" svg:stroke-color="#008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6"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dash" draw:stroke-dash="Dash_20_199" svg:stroke-width="0.019cm" svg:stroke-color="#93117d"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7"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dash" draw:stroke-dash="Dash_20_200" svg:stroke-width="0.019cm" svg:stroke-color="#912323"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8"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dash" draw:stroke-dash="Dash_20_201" svg:stroke-width="0.019cm" svg:stroke-color="#912323"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9"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svg:stroke-width="0.019cm" svg:stroke-color="#ff0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0"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svg:stroke-width="0.019cm" svg:stroke-color="#ff0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1"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svg:stroke-width="0.019cm" svg:stroke-color="#ff0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2"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svg:stroke-width="0.019cm" svg:stroke-color="#ff0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3"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dash" draw:stroke-dash="Dash_20_202" svg:stroke-width="0.019cm" svg:stroke-color="#912323"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4"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5"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6"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7"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8"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25cm" fo:padding-top="0cm" fo:padding-bottom="0cm" fo:padding-left="0cm" fo:padding-right="0cm" fo:wrap-option="wrap" draw:shadow="hidden" draw:shadow-offset-x="0.3cm" draw:shadow-offset-y="0.3cm" draw:shadow-color="#808080" style:run-through="foreground"/>
    </style:style>
    <style:style style:name="gr21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224cm" fo:padding-top="0cm" fo:padding-bottom="0cm" fo:padding-left="0cm" fo:padding-right="0cm" fo:wrap-option="wrap" draw:shadow="hidden" draw:shadow-offset-x="0.3cm" draw:shadow-offset-y="0.3cm" draw:shadow-color="#808080" style:run-through="foreground"/>
    </style:style>
    <style:style style:name="gr21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178cm" fo:padding-top="0cm" fo:padding-bottom="0cm" fo:padding-left="0cm" fo:padding-right="0cm" fo:wrap-option="wrap" draw:shadow="hidden" draw:shadow-offset-x="0.3cm" draw:shadow-offset-y="0.3cm" draw:shadow-color="#808080" style:run-through="foreground"/>
    </style:style>
    <style:style style:name="gr21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6cm" fo:min-width="0.191cm" fo:padding-top="0cm" fo:padding-bottom="0cm" fo:padding-left="0cm" fo:padding-right="0cm" fo:wrap-option="wrap" draw:shadow="hidden" draw:shadow-offset-x="0.3cm" draw:shadow-offset-y="0.3cm" draw:shadow-color="#808080" style:run-through="foreground"/>
    </style:style>
    <style:style style:name="gr21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215cm" fo:padding-top="0cm" fo:padding-bottom="0cm" fo:padding-left="0cm" fo:padding-right="0cm" fo:wrap-option="wrap" draw:shadow="hidden" draw:shadow-offset-x="0.3cm" draw:shadow-offset-y="0.3cm" draw:shadow-color="#808080" style:run-through="foreground"/>
    </style:style>
    <style:style style:name="gr21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175cm" fo:padding-top="0cm" fo:padding-bottom="0cm" fo:padding-left="0cm" fo:padding-right="0cm" fo:wrap-option="wrap" draw:shadow="hidden" draw:shadow-offset-x="0.3cm" draw:shadow-offset-y="0.3cm" draw:shadow-color="#808080" style:run-through="foreground"/>
    </style:style>
    <style:style style:name="gr22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201cm" fo:padding-top="0cm" fo:padding-bottom="0cm" fo:padding-left="0cm" fo:padding-right="0cm" fo:wrap-option="wrap" draw:shadow="hidden" draw:shadow-offset-x="0.3cm" draw:shadow-offset-y="0.3cm" draw:shadow-color="#808080" style:run-through="foreground"/>
    </style:style>
    <style:style style:name="gr2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2cm" fo:min-width="0.873cm" fo:padding-top="0cm" fo:padding-bottom="0cm" fo:padding-left="0cm" fo:padding-right="0cm" fo:wrap-option="no-wrap" draw:shadow="hidden" draw:shadow-offset-x="0.3cm" draw:shadow-offset-y="0.3cm" draw:shadow-color="#808080"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cm" fo:min-width="0.873cm" fo:padding-top="0cm" fo:padding-bottom="0cm" fo:padding-left="0cm" fo:padding-right="0cm" fo:wrap-option="no-wrap" draw:shadow="hidden" draw:shadow-offset-x="0.3cm" draw:shadow-offset-y="0.3cm" draw:shadow-color="#808080" style:run-through="foreground"/>
    </style:style>
    <style:style style:name="gr2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cm" fo:min-width="0.191cm" fo:padding-top="0cm" fo:padding-bottom="0cm" fo:padding-left="0cm" fo:padding-right="0cm" fo:wrap-option="no-wrap" draw:shadow="hidden" draw:shadow-offset-x="0.3cm" draw:shadow-offset-y="0.3cm" draw:shadow-color="#808080" style:run-through="foreground"/>
    </style:style>
    <style:style style:name="gr2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cm" fo:min-width="0.323cm" fo:padding-top="0cm" fo:padding-bottom="0cm" fo:padding-left="0cm" fo:padding-right="0cm" fo:wrap-option="no-wrap" draw:shadow="hidden" draw:shadow-offset-x="0.3cm" draw:shadow-offset-y="0.3cm" draw:shadow-color="#808080" style:run-through="foreground"/>
    </style:style>
    <style:style style:name="gr225" style:family="graphic">
      <style:graphic-properties draw:stroke="solid" svg:stroke-width="0.03cm" svg:stroke-color="#f0807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4cm" fo:padding-bottom="0.24cm" fo:padding-left="0.452cm" fo:padding-right="0.452cm" fo:wrap-option="wrap" draw:shadow="hidden" draw:shadow-offset-x="0.3cm" draw:shadow-offset-y="0.3cm" draw:shadow-color="#808080" style:run-through="foreground"/>
    </style:style>
    <style:style style:name="gr226" style:family="graphic">
      <style:graphic-properties draw:stroke="solid" svg:stroke-width="0.019cm" svg:stroke-color="#ff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5cm" fo:padding-bottom="0.235cm" fo:padding-left="0.446cm" fo:padding-right="0.446cm" fo:wrap-option="wrap" draw:shadow="hidden" draw:shadow-offset-x="0.3cm" draw:shadow-offset-y="0.3cm" draw:shadow-color="#808080" style:run-through="foreground"/>
    </style:style>
    <style:style style:name="gr227" style:family="graphic">
      <style:graphic-properties draw:stroke="solid" svg:stroke-width="0.03cm" svg:stroke-color="#ff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4cm" fo:padding-bottom="0.24cm" fo:padding-left="0.452cm" fo:padding-right="0.452cm" fo:wrap-option="wrap" draw:shadow="hidden" draw:shadow-offset-x="0.3cm" draw:shadow-offset-y="0.3cm" draw:shadow-color="#808080" style:run-through="foreground"/>
    </style:style>
    <style:style style:name="gr228" style:family="graphic">
      <style:graphic-properties draw:stroke="solid" svg:stroke-width="0cm" svg:stroke-color="#ff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29" style:family="graphic">
      <style:graphic-properties draw:stroke="solid" svg:stroke-width="0.03cm" svg:stroke-color="#912323"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5cm" fo:padding-bottom="0.235cm" fo:padding-left="0.446cm" fo:padding-right="0.446cm" fo:wrap-option="wrap" draw:shadow="hidden" draw:shadow-offset-x="0.3cm" draw:shadow-offset-y="0.3cm" draw:shadow-color="#808080" style:run-through="foreground"/>
    </style:style>
    <style:style style:name="gr230" style:family="graphic">
      <style:graphic-properties draw:stroke="solid" svg:stroke-width="0.03cm" svg:stroke-color="#912323"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6cm" fo:padding-bottom="0.236cm" fo:padding-left="0.448cm" fo:padding-right="0.448cm" fo:wrap-option="wrap" draw:shadow="hidden" draw:shadow-offset-x="0.3cm" draw:shadow-offset-y="0.3cm" draw:shadow-color="#808080" style:run-through="foreground"/>
    </style:style>
    <style:style style:name="gr231" style:family="graphic">
      <style:graphic-properties draw:stroke="solid" svg:stroke-width="0.049cm" svg:stroke-color="#912323"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45cm" fo:padding-bottom="0.245cm" fo:padding-left="0.457cm" fo:padding-right="0.457cm" fo:wrap-option="wrap" draw:shadow="hidden" draw:shadow-offset-x="0.3cm" draw:shadow-offset-y="0.3cm" draw:shadow-color="#808080" style:run-through="foreground"/>
    </style:style>
    <style:style style:name="gr232" style:family="graphic">
      <style:graphic-properties draw:stroke="solid" svg:stroke-width="0.049cm" svg:stroke-color="#912323" draw:marker-start="" draw:marker-start-width="0.3cm" draw:marker-start-center="false" draw:marker-end="Arrow" draw:marker-end-width="0.19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33" style:family="graphic">
      <style:graphic-properties draw:stroke="solid" svg:stroke-width="0.049cm" svg:stroke-color="#912323" draw:marker-start="" draw:marker-start-width="0.3cm" draw:marker-start-center="false" draw:marker-end="" draw:marker-end-width="0.19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34" style:family="graphic">
      <style:graphic-properties draw:stroke="solid" svg:stroke-width="0.044cm" svg:stroke-color="#003281" draw:marker-start="" draw:marker-start-width="0.37cm" draw:marker-start-center="false" draw:marker-end="" draw:marker-end-width="0.37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2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39cm" fo:min-width="1.406cm" fo:padding-top="0cm" fo:padding-bottom="0cm" fo:padding-left="0cm" fo:padding-right="0cm" fo:wrap-option="no-wrap" draw:shadow="hidden" draw:shadow-offset-x="0.3cm" draw:shadow-offset-y="0.3cm" draw:shadow-color="#808080" style:run-through="foreground"/>
    </style:style>
    <style:style style:name="gr2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cm" fo:min-width="1.236cm" fo:padding-top="0cm" fo:padding-bottom="0cm" fo:padding-left="0cm" fo:padding-right="0cm" fo:wrap-option="no-wrap" draw:shadow="hidden" draw:shadow-offset-x="0.3cm" draw:shadow-offset-y="0.3cm" draw:shadow-color="#808080" style:run-through="foreground"/>
    </style:style>
    <style:style style:name="gr237"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8" style:family="graphic">
      <style:graphic-properties draw:stroke="solid" svg:stroke-width="0.019cm" svg:stroke-color="#000080" draw:marker-start="" draw:marker-start-width="0.229cm" draw:marker-start-center="false" draw:marker-end="" draw:marker-end-width="0.229cm" draw:marker-end-center="false" svg:stroke-opacity="100%" draw:stroke-linejoin="round" draw:fill="solid" draw:fill-color="#000080" draw:secondary-fill-color="#99ccff" draw:fill-gradient-name="Linear_20_blue_2f_white" draw:gradient-step-count="0" draw:fill-hatch-name="Hatch_20_3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209"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3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3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none" draw:stroke-dash="Dash_20_20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8" draw:gradient-step-count="0" draw:fill-hatch-name="Hatch_20_374"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53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none" draw:stroke-dash="Dash_20_20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8" draw:gradient-step-count="0" draw:fill-hatch-name="Hatch_20_375"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53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none" draw:stroke-dash="Dash_20_20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8" draw:gradient-step-count="0" draw:fill-hatch-name="Hatch_20_37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53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none" draw:stroke-dash="Dash_20_20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8" draw:gradient-step-count="0" draw:fill-hatch-name="Hatch_20_377"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53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none" draw:stroke-dash="Dash_20_20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8" draw:gradient-step-count="0" draw:fill-hatch-name="Hatch_20_378"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53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draw:stroke-dash="Dash_20_20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8" draw:gradient-step-count="0" draw:fill-hatch-name="Hatch_20_379"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53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fo:margin-left="0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1" style:family="graphic">
      <style:graphic-properties draw:stroke="none" draw:stroke-dash="Dash_20_210" svg:stroke-width="0cm" svg:stroke-color="#000000" draw:marker-start="" draw:marker-start-width="0.3cm" draw:marker-start-center="false" draw:marker-end="" draw:marker-end-width="0.3cm" draw:marker-end-center="false" draw:fill="none" draw:fill-color="#99ccff" draw:fill-gradient-name="Gradient_20_8" draw:fill-hatch-name="Hatch_20_380"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252" style:family="graphic">
      <style:graphic-properties draw:stroke="none" draw:stroke-dash="Dash_20_211" svg:stroke-width="0cm" svg:stroke-color="#000000" draw:marker-start="" draw:marker-start-width="0.3cm" draw:marker-start-center="false" draw:marker-end="" draw:marker-end-width="0.3cm" draw:marker-end-center="false" draw:fill="none" draw:fill-color="#99ccff" draw:fill-gradient-name="Gradient_20_8" draw:fill-hatch-name="Hatch_20_381"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253" style:family="graphic">
      <style:graphic-properties draw:stroke="none" draw:stroke-dash="Dash_20_212" svg:stroke-width="0cm" svg:stroke-color="#000000" draw:marker-start="" draw:marker-start-width="0.3cm" draw:marker-start-center="false" draw:marker-end="" draw:marker-end-width="0.3cm" draw:marker-end-center="false" draw:fill="none" draw:fill-color="#99ccff" draw:fill-gradient-name="Gradient_20_8" draw:fill-hatch-name="Hatch_20_382"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254" style:family="graphic">
      <style:graphic-properties draw:stroke="none" draw:stroke-dash="Dash_20_213" svg:stroke-width="0cm" svg:stroke-color="#000000" draw:marker-start="" draw:marker-start-width="0.3cm" draw:marker-start-center="false" draw:marker-end="" draw:marker-end-width="0.3cm" draw:marker-end-center="false" draw:fill="none" draw:fill-color="#99ccff" draw:fill-gradient-name="Gradient_20_8" draw:fill-hatch-name="Hatch_20_383"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255" style:family="graphic">
      <style:graphic-properties draw:stroke="solid" svg:stroke-width="0.019cm" svg:stroke-color="#912323" draw:marker-start="" draw:marker-start-width="0.203cm" draw:marker-start-center="false" draw:marker-end="" draw:marker-end-width="0.203cm" draw:marker-end-center="false" draw:fill="solid" draw:fill-color="#912323" draw:fill-gradient-name="Rectangular_20_red_2f_white" draw:textarea-horizontal-align="justify" draw:textarea-vertical-align="middle" draw:auto-grow-height="false" fo:min-height="0cm" fo:min-width="0cm" fo:padding-top="0.011cm" fo:padding-bottom="0.011cm" fo:padding-left="0.011cm" fo:padding-right="0.011cm" draw:shadow="hidden" draw:shadow-offset-x="0.3cm" draw:shadow-offset-y="0.3cm" draw:shadow-color="#808080" style:run-through="foreground"/>
    </style:style>
    <style:style style:name="gr256" style:family="graphic">
      <style:graphic-properties draw:stroke="solid" svg:stroke-width="0.019cm" svg:stroke-color="#00008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57" style:family="graphic">
      <style:graphic-properties draw:stroke="none" draw:stroke-dash="Dash_20_214" svg:stroke-width="0cm" svg:stroke-color="#000000" draw:marker-start="" draw:marker-start-width="0.3cm" draw:marker-start-center="false" draw:marker-end="" draw:marker-end-width="0.3cm" draw:marker-end-center="false" draw:fill="none" draw:fill-color="#99ccff" draw:fill-gradient-name="Gradient_20_8" draw:fill-hatch-name="Hatch_20_384"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258" style:family="graphic">
      <style:graphic-properties draw:stroke="none" draw:stroke-dash="Dash_20_215" svg:stroke-width="0cm" svg:stroke-color="#000000" draw:marker-start="" draw:marker-start-width="0.3cm" draw:marker-start-center="false" draw:marker-end="" draw:marker-end-width="0.3cm" draw:marker-end-center="false" draw:fill="none" draw:fill-color="#99ccff" draw:fill-gradient-name="Gradient_20_8" draw:fill-hatch-name="Hatch_20_385"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259" style:family="graphic">
      <style:graphic-properties draw:stroke="none" draw:stroke-dash="Dash_20_216" svg:stroke-width="0cm" svg:stroke-color="#000000" draw:marker-start="" draw:marker-start-width="0.3cm" draw:marker-start-center="false" draw:marker-end="" draw:marker-end-width="0.3cm" draw:marker-end-center="false" draw:fill="none" draw:fill-color="#99ccff" draw:fill-gradient-name="Gradient_20_8" draw:fill-hatch-name="Hatch_20_386"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260" style:family="graphic">
      <style:graphic-properties draw:stroke="none" draw:stroke-dash="Dash_20_217" svg:stroke-width="0cm" svg:stroke-color="#000000" draw:marker-start="" draw:marker-start-width="0.3cm" draw:marker-start-center="false" draw:marker-end="" draw:marker-end-width="0.3cm" draw:marker-end-center="false" draw:fill="none" draw:fill-color="#99ccff" draw:fill-gradient-name="Gradient_20_8" draw:fill-hatch-name="Hatch_20_387"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26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26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width="0.235cm" fo:padding-top="0cm" fo:padding-bottom="0cm" fo:padding-left="0cm" fo:padding-right="0cm" fo:wrap-option="wrap" draw:shadow="hidden" draw:shadow-offset-x="0.3cm" draw:shadow-offset-y="0.3cm" draw:shadow-color="#808080" style:run-through="foreground"/>
    </style:style>
    <style:style style:name="gr26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width="0.487cm" fo:padding-top="0cm" fo:padding-bottom="0cm" fo:padding-left="0cm" fo:padding-right="0cm" fo:wrap-option="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64"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65" style:family="graphic">
      <style:graphic-properties draw:stroke="dash" draw:stroke-dash="Dash_20_168" svg:stroke-width="0.019cm" svg:stroke-color="#008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66" style:family="graphic">
      <style:graphic-properties draw:stroke="dash" draw:stroke-dash="Dash_20_169" svg:stroke-width="0.019cm" svg:stroke-color="#000080" draw:marker-start="" draw:marker-start-width="0.178cm" draw:marker-start-center="false" draw:marker-end="" draw:marker-end-width="0.178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267" style:family="graphic">
      <style:graphic-properties draw:stroke="dash" draw:stroke-dash="Dash_20_170" svg:stroke-width="0.019cm" svg:stroke-color="#800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68" style:family="graphic">
      <style:graphic-properties draw:stroke="dash" draw:stroke-dash="Dash_20_171" svg:stroke-width="0.019cm" svg:stroke-color="#800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69" style:family="graphic">
      <style:graphic-properties draw:stroke="dash" draw:stroke-dash="Dash_20_172" svg:stroke-width="0.019cm" svg:stroke-color="#800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70" style:family="graphic">
      <style:graphic-properties draw:stroke="dash" draw:stroke-dash="Dash_20_173" svg:stroke-width="0.019cm" svg:stroke-color="#800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71" style:family="graphic">
      <style:graphic-properties draw:stroke="dash" draw:stroke-dash="Dash_20_174" svg:stroke-width="0.019cm" svg:stroke-color="#800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72" style:family="graphic">
      <style:graphic-properties draw:stroke="none" svg:stroke-width="0.019cm" svg:stroke-color="#000000" draw:marker-start="" draw:marker-start-width="0.229cm" draw:marker-start-center="false" draw:marker-end="" draw:marker-end-width="0.229cm" draw:marker-end-center="false" draw:fill="solid" draw:fill-color="#c3efa7" draw:opacity="5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273" style:family="graphic">
      <style:graphic-properties draw:stroke="solid" svg:stroke-width="0.019cm" svg:stroke-color="#000000" draw:marker-start="" draw:marker-start-width="0.229cm" draw:marker-start-center="false" draw:marker-end="" draw:marker-end-width="0.229cm" draw:marker-end-center="false" draw:fill="solid" draw:fill-color="#c3efa7" draw:fill-gradient-name="Rectangular_20_red_2f_white"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74" style:family="graphic">
      <style:graphic-properties draw:stroke="solid" svg:stroke-width="0.019cm" svg:stroke-color="#000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75" style:family="graphic">
      <style:graphic-properties draw:stroke="dash" draw:stroke-dash="Dash_20_175" svg:stroke-width="0.019cm" svg:stroke-color="#008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76" style:family="graphic">
      <style:graphic-properties draw:stroke="dash" draw:stroke-dash="Dash_20_176" svg:stroke-width="0.019cm" svg:stroke-color="#000080" draw:marker-start="" draw:marker-start-width="0.185cm" draw:marker-start-center="false" draw:marker-end="" draw:marker-end-width="0.18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dash" draw:stroke-dash="Dash_20_177" svg:stroke-width="0.019cm" svg:stroke-color="#000080" draw:marker-start="" draw:marker-start-width="0.185cm" draw:marker-start-center="false" draw:marker-end="" draw:marker-end-width="0.18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svg:stroke-width="0.019cm" svg:stroke-color="#000080" draw:marker-start="" draw:marker-start-width="0.178cm" draw:marker-start-center="false" draw:marker-end="" draw:marker-end-width="0.178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279" style:family="graphic">
      <style:graphic-properties draw:stroke="solid" draw:stroke-dash="Dash_20_178" svg:stroke-width="0.019cm" svg:stroke-color="#800080" draw:marker-start="" draw:marker-start-width="0.191cm" draw:marker-start-center="false" draw:marker-end="" draw:marker-end-width="0.191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0" style:family="graphic">
      <style:graphic-properties draw:stroke="solid" draw:stroke-dash="Dash_20_179" svg:stroke-width="0.019cm" svg:stroke-color="#800080" draw:marker-start="" draw:marker-start-width="0.191cm" draw:marker-start-center="false" draw:marker-end="" draw:marker-end-width="0.191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1" style:family="graphic">
      <style:graphic-properties draw:stroke="solid" draw:stroke-dash="Dash_20_180" svg:stroke-width="0.019cm" svg:stroke-color="#800080" draw:marker-start="" draw:marker-start-width="0.191cm" draw:marker-start-center="false" draw:marker-end="" draw:marker-end-width="0.191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2" style:family="graphic">
      <style:graphic-properties draw:stroke="dash" draw:stroke-dash="Dash_20_181" svg:stroke-width="0.019cm" svg:stroke-color="#800080" draw:marker-start="" draw:marker-start-width="0.191cm" draw:marker-start-center="false" draw:marker-end="" draw:marker-end-width="0.191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3" style:family="graphic">
      <style:graphic-properties draw:stroke="dash" draw:stroke-dash="Dash_20_182" svg:stroke-width="0.019cm" svg:stroke-color="#80008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84" style:family="graphic">
      <style:graphic-properties draw:stroke="dash" draw:stroke-dash="Dash_20_183" svg:stroke-width="0.019cm" svg:stroke-color="#80008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8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width="0.589cm" fo:padding-top="0cm" fo:padding-bottom="0cm" fo:padding-left="0cm" fo:padding-right="0cm" fo:wrap-option="wrap" draw:shadow="hidden" draw:shadow-offset-x="0.3cm" draw:shadow-offset-y="0.3cm" draw:shadow-color="#808080" style:run-through="foreground"/>
    </style:style>
    <style:style style:name="gr28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width="0.002cm" fo:padding-top="0cm" fo:padding-bottom="0cm" fo:padding-left="0cm" fo:padding-right="0cm" fo:wrap-option="wrap" draw:shadow="hidden" draw:shadow-offset-x="0.3cm" draw:shadow-offset-y="0.3cm" draw:shadow-color="#808080" style:run-through="foreground"/>
    </style:style>
    <style:style style:name="gr28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157cm" fo:min-width="0.127cm" fo:padding-top="0cm" fo:padding-bottom="0cm" fo:padding-left="0cm" fo:padding-right="0cm" fo:wrap-option="wrap" draw:shadow="hidden" draw:shadow-offset-x="0.3cm" draw:shadow-offset-y="0.3cm" draw:shadow-color="#808080" style:run-through="foreground"/>
    </style:style>
    <style:style style:name="gr288" style:family="graphic">
      <style:graphic-properties svg:stroke-width="0.019cm" draw:textarea-horizontal-align="center" draw:textarea-vertical-align="middle" fo:padding-top="0.009cm" fo:padding-bottom="0.009cm" fo:padding-left="0.009cm" fo:padding-right="0.009cm" style:run-through="foreground"/>
    </style:style>
    <style:style style:name="gr28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6" draw:style-name="gr1">
        <draw:line draw:style-name="gr2" draw:text-style-name="P91" svg:x1="13.693cm" svg:y1="19.552cm" svg:x2="17.051cm" svg:y2="19.552cm">
          <text:p/>
        </draw:line>
        <draw:line draw:style-name="gr3" draw:text-style-name="P91" svg:x1="14.938cm" svg:y1="16.564cm" svg:x2="14.938cm" svg:y2="19.547cm">
          <text:p/>
        </draw:line>
        <draw:line draw:style-name="gr4" draw:text-style-name="P91" svg:x1="14.436cm" svg:y1="18.558cm" svg:x2="14.436cm" svg:y2="19.553cm">
          <text:p/>
        </draw:line>
        <draw:line draw:style-name="gr5" draw:text-style-name="P91" svg:x1="15.185cm" svg:y1="17.561cm" svg:x2="15.185cm" svg:y2="19.549cm">
          <text:p/>
        </draw:line>
        <draw:line draw:style-name="gr6" draw:text-style-name="P91" svg:x1="15.931cm" svg:y1="18.058cm" svg:x2="15.931cm" svg:y2="19.552cm">
          <text:p/>
        </draw:line>
        <draw:line draw:style-name="gr7" draw:text-style-name="P91" svg:x1="13.693cm" svg:y1="19.543cm" svg:x2="13.693cm" svg:y2="16.063cm">
          <text:p/>
        </draw:line>
        <draw:line draw:style-name="gr8" draw:text-style-name="P91" svg:x1="14.439cm" svg:y1="18.558cm" svg:x2="13.693cm" svg:y2="18.558cm">
          <text:p/>
        </draw:line>
        <draw:line draw:style-name="gr8" draw:text-style-name="P91" svg:x1="15.931cm" svg:y1="18.058cm" svg:x2="13.693cm" svg:y2="18.058cm">
          <text:p/>
        </draw:line>
        <draw:line draw:style-name="gr8" draw:text-style-name="P91" svg:x1="15.185cm" svg:y1="17.561cm" svg:x2="13.693cm" svg:y2="17.561cm">
          <text:p/>
        </draw:line>
        <draw:line draw:style-name="gr8" draw:text-style-name="P91" svg:x1="14.937cm" svg:y1="16.564cm" svg:x2="13.693cm" svg:y2="16.564cm">
          <text:p/>
        </draw:line>
        <draw:frame draw:style-name="gr9" draw:text-style-name="P93" svg:width="0.466cm" svg:height="0.375cm" svg:x="13.22cm" svg:y="16.393cm">
          <draw:text-box>
            <text:p text:style-name="P92"><text:span text:style-name="T104">6</text:span></text:p>
          </draw:text-box>
        </draw:frame>
        <draw:frame draw:style-name="gr10" draw:text-style-name="P93" svg:width="1.491cm" svg:height="0.375cm" svg:x="12.695cm" svg:y="17.346cm">
          <draw:text-box>
            <text:p text:style-name="P92"><text:span text:style-name="T104">4</text:span></text:p>
          </draw:text-box>
        </draw:frame>
        <draw:frame draw:style-name="gr11" draw:text-style-name="P93" svg:width="0.207cm" svg:height="0.375cm" svg:x="13.335cm" svg:y="17.87cm">
          <draw:text-box>
            <text:p text:style-name="P92"><text:span text:style-name="T104">3</text:span></text:p>
          </draw:text-box>
        </draw:frame>
        <draw:frame draw:style-name="gr12" draw:text-style-name="P93" svg:width="2.031cm" svg:height="0.375cm" svg:x="12.409cm" svg:y="18.355cm">
          <draw:text-box>
            <text:p text:style-name="P92"><text:span text:style-name="T104">2</text:span></text:p>
          </draw:text-box>
        </draw:frame>
        <draw:frame draw:style-name="gr11" draw:text-style-name="P93" svg:width="0.41cm" svg:height="0.375cm" draw:transform="rotate (-1.57079632679579) translate (14.6085277777778cm 19.7061666666667cm)">
          <draw:text-box>
            <text:p text:style-name="P92"><text:span text:style-name="T105">90</text:span></text:p>
          </draw:text-box>
        </draw:frame>
        <draw:frame draw:style-name="gr11" draw:text-style-name="P93" svg:width="0.615cm" svg:height="0.375cm" draw:transform="rotate (-1.57079632679579) translate (15.097125cm 19.6550138888889cm)">
          <draw:text-box>
            <text:p text:style-name="P92"><text:span text:style-name="T105">100</text:span></text:p>
          </draw:text-box>
        </draw:frame>
        <draw:frame draw:style-name="gr11" draw:text-style-name="P93" svg:width="0.615cm" svg:height="0.375cm" draw:transform="rotate (-1.57079632679579) translate (15.4693055555556cm 19.6550138888889cm)">
          <draw:text-box>
            <text:p text:style-name="P92"><text:span text:style-name="T105">105</text:span></text:p>
          </draw:text-box>
        </draw:frame>
        <draw:frame draw:style-name="gr11" draw:text-style-name="P93" svg:width="0.615cm" svg:height="0.375cm" draw:transform="rotate (-1.57079632679579) translate (16.1554583333333cm 19.6479583333333cm)">
          <draw:text-box>
            <text:p text:style-name="P92"><text:span text:style-name="T105">120</text:span></text:p>
          </draw:text-box>
        </draw:frame>
        <draw:frame draw:style-name="gr11" draw:text-style-name="P93" svg:width="1.474cm" svg:height="0.747cm" svg:x="16.244cm" svg:y="18.552cm">
          <draw:text-box>
            <text:p text:style-name="P92"><text:span text:style-name="T105">Durée en</text:span></text:p>
            <text:p text:style-name="P92"><text:span text:style-name="T105">minutes</text:span></text:p>
          </draw:text-box>
        </draw:frame>
        <draw:frame draw:style-name="gr11" draw:text-style-name="P93" svg:width="3.273cm" svg:height="0.375cm" svg:x="13.801cm" svg:y="15.986cm">
          <draw:text-box>
            <text:p text:style-name="P92"><text:span text:style-name="T105">Nombre de coureurs</text:span></text:p>
          </draw:text-box>
        </draw:frame>
      </draw:g>
      <draw:g text:anchor-type="page" text:anchor-page-number="10" draw:z-index="51" draw:style-name="gr118">
        <draw:g draw:style-name="gr14">
          <draw:line draw:style-name="gr119" draw:text-style-name="P118" svg:x1="13.661cm" svg:y1="20.406cm" svg:x2="13.661cm" svg:y2="26.028cm">
            <text:p/>
          </draw:line>
          <draw:line draw:style-name="gr120" draw:text-style-name="P118" svg:x1="13.732cm" svg:y1="20.406cm" svg:x2="13.732cm" svg:y2="26.028cm">
            <text:p/>
          </draw:line>
          <draw:line draw:style-name="gr120" draw:text-style-name="P118" svg:x1="13.802cm" svg:y1="20.406cm" svg:x2="13.802cm" svg:y2="26.028cm">
            <text:p/>
          </draw:line>
          <draw:line draw:style-name="gr120" draw:text-style-name="P118" svg:x1="13.87cm" svg:y1="20.406cm" svg:x2="13.87cm" svg:y2="26.028cm">
            <text:p/>
          </draw:line>
          <draw:line draw:style-name="gr120" draw:text-style-name="P118" svg:x1="13.942cm" svg:y1="20.406cm" svg:x2="13.942cm" svg:y2="26.028cm">
            <text:p/>
          </draw:line>
          <draw:line draw:style-name="gr121" draw:text-style-name="P118" svg:x1="14.012cm" svg:y1="20.406cm" svg:x2="14.012cm" svg:y2="26.028cm">
            <text:p/>
          </draw:line>
          <draw:line draw:style-name="gr120" draw:text-style-name="P118" svg:x1="14.082cm" svg:y1="20.406cm" svg:x2="14.082cm" svg:y2="26.028cm">
            <text:p/>
          </draw:line>
          <draw:line draw:style-name="gr120" draw:text-style-name="P118" svg:x1="14.153cm" svg:y1="20.406cm" svg:x2="14.153cm" svg:y2="26.028cm">
            <text:p/>
          </draw:line>
          <draw:line draw:style-name="gr120" draw:text-style-name="P118" svg:x1="14.222cm" svg:y1="20.406cm" svg:x2="14.222cm" svg:y2="26.028cm">
            <text:p/>
          </draw:line>
          <draw:line draw:style-name="gr120" draw:text-style-name="P118" svg:x1="14.293cm" svg:y1="20.406cm" svg:x2="14.293cm" svg:y2="26.028cm">
            <text:p/>
          </draw:line>
          <draw:line draw:style-name="gr119" draw:text-style-name="P118" svg:x1="14.363cm" svg:y1="20.406cm" svg:x2="14.363cm" svg:y2="26.028cm">
            <text:p/>
          </draw:line>
          <draw:line draw:style-name="gr120" draw:text-style-name="P118" svg:x1="14.434cm" svg:y1="20.406cm" svg:x2="14.434cm" svg:y2="26.028cm">
            <text:p/>
          </draw:line>
          <draw:line draw:style-name="gr120" draw:text-style-name="P118" svg:x1="14.504cm" svg:y1="20.406cm" svg:x2="14.504cm" svg:y2="26.028cm">
            <text:p/>
          </draw:line>
          <draw:line draw:style-name="gr120" draw:text-style-name="P118" svg:x1="14.575cm" svg:y1="20.406cm" svg:x2="14.575cm" svg:y2="26.028cm">
            <text:p/>
          </draw:line>
          <draw:line draw:style-name="gr120" draw:text-style-name="P118" svg:x1="14.647cm" svg:y1="20.406cm" svg:x2="14.647cm" svg:y2="26.028cm">
            <text:p/>
          </draw:line>
          <draw:line draw:style-name="gr121" draw:text-style-name="P118" svg:x1="14.714cm" svg:y1="20.406cm" svg:x2="14.714cm" svg:y2="26.028cm">
            <text:p/>
          </draw:line>
          <draw:line draw:style-name="gr120" draw:text-style-name="P118" svg:x1="14.785cm" svg:y1="20.406cm" svg:x2="14.785cm" svg:y2="26.028cm">
            <text:p/>
          </draw:line>
          <draw:line draw:style-name="gr120" draw:text-style-name="P118" svg:x1="14.856cm" svg:y1="20.406cm" svg:x2="14.856cm" svg:y2="26.028cm">
            <text:p/>
          </draw:line>
          <draw:line draw:style-name="gr120" draw:text-style-name="P118" svg:x1="14.926cm" svg:y1="20.406cm" svg:x2="14.926cm" svg:y2="26.028cm">
            <text:p/>
          </draw:line>
          <draw:line draw:style-name="gr120" draw:text-style-name="P118" svg:x1="14.995cm" svg:y1="20.406cm" svg:x2="14.995cm" svg:y2="26.028cm">
            <text:p/>
          </draw:line>
          <draw:line draw:style-name="gr119" draw:text-style-name="P118" svg:x1="15.066cm" svg:y1="20.406cm" svg:x2="15.066cm" svg:y2="26.028cm">
            <text:p/>
          </draw:line>
          <draw:line draw:style-name="gr120" draw:text-style-name="P118" svg:x1="15.137cm" svg:y1="20.406cm" svg:x2="15.137cm" svg:y2="26.028cm">
            <text:p/>
          </draw:line>
          <draw:line draw:style-name="gr120" draw:text-style-name="P118" svg:x1="15.208cm" svg:y1="20.406cm" svg:x2="15.208cm" svg:y2="26.028cm">
            <text:p/>
          </draw:line>
          <draw:line draw:style-name="gr120" draw:text-style-name="P118" svg:x1="15.277cm" svg:y1="20.406cm" svg:x2="15.277cm" svg:y2="26.028cm">
            <text:p/>
          </draw:line>
          <draw:line draw:style-name="gr120" draw:text-style-name="P118" svg:x1="15.349cm" svg:y1="20.406cm" svg:x2="15.349cm" svg:y2="26.028cm">
            <text:p/>
          </draw:line>
          <draw:line draw:style-name="gr121" draw:text-style-name="P118" svg:x1="15.417cm" svg:y1="20.406cm" svg:x2="15.417cm" svg:y2="26.028cm">
            <text:p/>
          </draw:line>
          <draw:line draw:style-name="gr120" draw:text-style-name="P118" svg:x1="15.488cm" svg:y1="20.406cm" svg:x2="15.488cm" svg:y2="26.028cm">
            <text:p/>
          </draw:line>
          <draw:line draw:style-name="gr120" draw:text-style-name="P118" svg:x1="15.559cm" svg:y1="20.406cm" svg:x2="15.559cm" svg:y2="26.028cm">
            <text:p/>
          </draw:line>
          <draw:line draw:style-name="gr120" draw:text-style-name="P118" svg:x1="15.629cm" svg:y1="20.406cm" svg:x2="15.629cm" svg:y2="26.028cm">
            <text:p/>
          </draw:line>
          <draw:line draw:style-name="gr120" draw:text-style-name="P118" svg:x1="15.7cm" svg:y1="20.406cm" svg:x2="15.7cm" svg:y2="26.028cm">
            <text:p/>
          </draw:line>
          <draw:line draw:style-name="gr119" draw:text-style-name="P118" svg:x1="15.769cm" svg:y1="20.406cm" svg:x2="15.769cm" svg:y2="26.028cm">
            <text:p/>
          </draw:line>
          <draw:line draw:style-name="gr120" draw:text-style-name="P118" svg:x1="15.839cm" svg:y1="20.406cm" svg:x2="15.839cm" svg:y2="26.028cm">
            <text:p/>
          </draw:line>
          <draw:line draw:style-name="gr120" draw:text-style-name="P118" svg:x1="15.91cm" svg:y1="20.406cm" svg:x2="15.91cm" svg:y2="26.028cm">
            <text:p/>
          </draw:line>
          <draw:line draw:style-name="gr120" draw:text-style-name="P118" svg:x1="15.98cm" svg:y1="20.406cm" svg:x2="15.98cm" svg:y2="26.028cm">
            <text:p/>
          </draw:line>
          <draw:line draw:style-name="gr120" draw:text-style-name="P118" svg:x1="16.051cm" svg:y1="20.406cm" svg:x2="16.051cm" svg:y2="26.028cm">
            <text:p/>
          </draw:line>
          <draw:line draw:style-name="gr121" draw:text-style-name="P118" svg:x1="16.121cm" svg:y1="20.406cm" svg:x2="16.121cm" svg:y2="26.028cm">
            <text:p/>
          </draw:line>
          <draw:line draw:style-name="gr120" draw:text-style-name="P118" svg:x1="16.19cm" svg:y1="20.406cm" svg:x2="16.19cm" svg:y2="26.028cm">
            <text:p/>
          </draw:line>
          <draw:line draw:style-name="gr120" draw:text-style-name="P118" svg:x1="16.261cm" svg:y1="20.406cm" svg:x2="16.261cm" svg:y2="26.028cm">
            <text:p/>
          </draw:line>
          <draw:line draw:style-name="gr120" draw:text-style-name="P118" svg:x1="16.331cm" svg:y1="20.406cm" svg:x2="16.331cm" svg:y2="26.028cm">
            <text:p/>
          </draw:line>
          <draw:line draw:style-name="gr120" draw:text-style-name="P118" svg:x1="16.402cm" svg:y1="20.406cm" svg:x2="16.402cm" svg:y2="26.028cm">
            <text:p/>
          </draw:line>
          <draw:line draw:style-name="gr119" draw:text-style-name="P118" svg:x1="16.473cm" svg:y1="20.406cm" svg:x2="16.473cm" svg:y2="26.028cm">
            <text:p/>
          </draw:line>
          <draw:line draw:style-name="gr120" draw:text-style-name="P118" svg:x1="16.541cm" svg:y1="20.406cm" svg:x2="16.541cm" svg:y2="26.028cm">
            <text:p/>
          </draw:line>
          <draw:line draw:style-name="gr120" draw:text-style-name="P118" svg:x1="16.612cm" svg:y1="20.406cm" svg:x2="16.612cm" svg:y2="26.028cm">
            <text:p/>
          </draw:line>
          <draw:line draw:style-name="gr120" draw:text-style-name="P118" svg:x1="16.683cm" svg:y1="20.406cm" svg:x2="16.683cm" svg:y2="26.028cm">
            <text:p/>
          </draw:line>
          <draw:line draw:style-name="gr120" draw:text-style-name="P118" svg:x1="16.753cm" svg:y1="20.406cm" svg:x2="16.753cm" svg:y2="26.028cm">
            <text:p/>
          </draw:line>
          <draw:line draw:style-name="gr121" draw:text-style-name="P118" svg:x1="16.824cm" svg:y1="20.406cm" svg:x2="16.824cm" svg:y2="26.028cm">
            <text:p/>
          </draw:line>
          <draw:line draw:style-name="gr120" draw:text-style-name="P118" svg:x1="16.896cm" svg:y1="20.406cm" svg:x2="16.896cm" svg:y2="26.028cm">
            <text:p/>
          </draw:line>
          <draw:line draw:style-name="gr120" draw:text-style-name="P118" svg:x1="16.964cm" svg:y1="20.406cm" svg:x2="16.964cm" svg:y2="26.028cm">
            <text:p/>
          </draw:line>
          <draw:line draw:style-name="gr120" draw:text-style-name="P118" svg:x1="17.033cm" svg:y1="20.406cm" svg:x2="17.033cm" svg:y2="26.028cm">
            <text:p/>
          </draw:line>
          <draw:line draw:style-name="gr120" draw:text-style-name="P118" svg:x1="17.104cm" svg:y1="20.406cm" svg:x2="17.104cm" svg:y2="26.028cm">
            <text:p/>
          </draw:line>
          <draw:line draw:style-name="gr119" draw:text-style-name="P118" svg:x1="17.175cm" svg:y1="20.406cm" svg:x2="17.175cm" svg:y2="26.028cm">
            <text:p/>
          </draw:line>
          <draw:line draw:style-name="gr120" draw:text-style-name="P118" svg:x1="17.247cm" svg:y1="20.406cm" svg:x2="17.247cm" svg:y2="26.028cm">
            <text:p/>
          </draw:line>
          <draw:line draw:style-name="gr120" draw:text-style-name="P118" svg:x1="17.314cm" svg:y1="20.406cm" svg:x2="17.314cm" svg:y2="26.028cm">
            <text:p/>
          </draw:line>
          <draw:line draw:style-name="gr120" draw:text-style-name="P118" svg:x1="17.385cm" svg:y1="20.406cm" svg:x2="17.385cm" svg:y2="26.028cm">
            <text:p/>
          </draw:line>
          <draw:line draw:style-name="gr120" draw:text-style-name="P118" svg:x1="17.456cm" svg:y1="20.406cm" svg:x2="17.456cm" svg:y2="26.028cm">
            <text:p/>
          </draw:line>
          <draw:line draw:style-name="gr121" draw:text-style-name="P118" svg:x1="17.526cm" svg:y1="20.406cm" svg:x2="17.526cm" svg:y2="26.028cm">
            <text:p/>
          </draw:line>
          <draw:line draw:style-name="gr120" draw:text-style-name="P118" svg:x1="17.598cm" svg:y1="20.406cm" svg:x2="17.598cm" svg:y2="26.028cm">
            <text:p/>
          </draw:line>
          <draw:line draw:style-name="gr120" draw:text-style-name="P118" svg:x1="17.667cm" svg:y1="20.406cm" svg:x2="17.667cm" svg:y2="26.028cm">
            <text:p/>
          </draw:line>
          <draw:line draw:style-name="gr120" draw:text-style-name="P118" svg:x1="17.736cm" svg:y1="20.406cm" svg:x2="17.736cm" svg:y2="26.028cm">
            <text:p/>
          </draw:line>
          <draw:line draw:style-name="gr120" draw:text-style-name="P118" svg:x1="17.807cm" svg:y1="20.406cm" svg:x2="17.807cm" svg:y2="26.028cm">
            <text:p/>
          </draw:line>
          <draw:line draw:style-name="gr119" draw:text-style-name="P118" svg:x1="17.877cm" svg:y1="20.406cm" svg:x2="17.877cm" svg:y2="26.028cm">
            <text:p/>
          </draw:line>
          <draw:line draw:style-name="gr120" draw:text-style-name="P118" svg:x1="17.949cm" svg:y1="20.406cm" svg:x2="17.949cm" svg:y2="26.028cm">
            <text:p/>
          </draw:line>
          <draw:line draw:style-name="gr120" draw:text-style-name="P118" svg:x1="18.018cm" svg:y1="20.406cm" svg:x2="18.018cm" svg:y2="26.028cm">
            <text:p/>
          </draw:line>
          <draw:line draw:style-name="gr120" draw:text-style-name="P118" svg:x1="18.09cm" svg:y1="20.406cm" svg:x2="18.09cm" svg:y2="26.028cm">
            <text:p/>
          </draw:line>
          <draw:line draw:style-name="gr120" draw:text-style-name="P118" svg:x1="18.158cm" svg:y1="20.406cm" svg:x2="18.158cm" svg:y2="26.028cm">
            <text:p/>
          </draw:line>
          <draw:line draw:style-name="gr121" draw:text-style-name="P118" svg:x1="18.228cm" svg:y1="20.406cm" svg:x2="18.228cm" svg:y2="26.028cm">
            <text:p/>
          </draw:line>
          <draw:line draw:style-name="gr119" draw:text-style-name="P118" svg:x1="13.661cm" svg:y1="20.406cm" svg:x2="18.229cm" svg:y2="20.406cm">
            <text:p/>
          </draw:line>
          <draw:line draw:style-name="gr120" draw:text-style-name="P118" svg:x1="13.661cm" svg:y1="20.475cm" svg:x2="18.229cm" svg:y2="20.475cm">
            <text:p/>
          </draw:line>
          <draw:line draw:style-name="gr120" draw:text-style-name="P118" svg:x1="13.661cm" svg:y1="20.544cm" svg:x2="18.229cm" svg:y2="20.544cm">
            <text:p/>
          </draw:line>
          <draw:line draw:style-name="gr120" draw:text-style-name="P118" svg:x1="13.661cm" svg:y1="20.616cm" svg:x2="18.229cm" svg:y2="20.616cm">
            <text:p/>
          </draw:line>
          <draw:line draw:style-name="gr120" draw:text-style-name="P118" svg:x1="13.661cm" svg:y1="20.685cm" svg:x2="18.229cm" svg:y2="20.685cm">
            <text:p/>
          </draw:line>
          <draw:line draw:style-name="gr121" draw:text-style-name="P118" svg:x1="13.661cm" svg:y1="20.759cm" svg:x2="18.229cm" svg:y2="20.759cm">
            <text:p/>
          </draw:line>
          <draw:line draw:style-name="gr120" draw:text-style-name="P118" svg:x1="13.661cm" svg:y1="20.826cm" svg:x2="18.229cm" svg:y2="20.826cm">
            <text:p/>
          </draw:line>
          <draw:line draw:style-name="gr120" draw:text-style-name="P118" svg:x1="13.661cm" svg:y1="20.898cm" svg:x2="18.229cm" svg:y2="20.898cm">
            <text:p/>
          </draw:line>
          <draw:line draw:style-name="gr120" draw:text-style-name="P118" svg:x1="13.661cm" svg:y1="20.967cm" svg:x2="18.229cm" svg:y2="20.967cm">
            <text:p/>
          </draw:line>
          <draw:line draw:style-name="gr120" draw:text-style-name="P118" svg:x1="13.661cm" svg:y1="21.037cm" svg:x2="18.229cm" svg:y2="21.037cm">
            <text:p/>
          </draw:line>
          <draw:line draw:style-name="gr119" draw:text-style-name="P118" svg:x1="13.661cm" svg:y1="21.11cm" svg:x2="18.229cm" svg:y2="21.11cm">
            <text:p/>
          </draw:line>
          <draw:line draw:style-name="gr120" draw:text-style-name="P118" svg:x1="13.661cm" svg:y1="21.177cm" svg:x2="18.229cm" svg:y2="21.177cm">
            <text:p/>
          </draw:line>
          <draw:line draw:style-name="gr120" draw:text-style-name="P118" svg:x1="13.661cm" svg:y1="21.249cm" svg:x2="18.229cm" svg:y2="21.249cm">
            <text:p/>
          </draw:line>
          <draw:line draw:style-name="gr120" draw:text-style-name="P118" svg:x1="13.661cm" svg:y1="21.318cm" svg:x2="18.229cm" svg:y2="21.318cm">
            <text:p/>
          </draw:line>
          <draw:line draw:style-name="gr120" draw:text-style-name="P118" svg:x1="13.661cm" svg:y1="21.387cm" svg:x2="18.229cm" svg:y2="21.387cm">
            <text:p/>
          </draw:line>
          <draw:line draw:style-name="gr121" draw:text-style-name="P118" svg:x1="13.661cm" svg:y1="21.461cm" svg:x2="18.229cm" svg:y2="21.461cm">
            <text:p/>
          </draw:line>
          <draw:line draw:style-name="gr120" draw:text-style-name="P118" svg:x1="13.661cm" svg:y1="21.529cm" svg:x2="18.229cm" svg:y2="21.529cm">
            <text:p/>
          </draw:line>
          <draw:line draw:style-name="gr120" draw:text-style-name="P118" svg:x1="13.661cm" svg:y1="21.601cm" svg:x2="18.229cm" svg:y2="21.601cm">
            <text:p/>
          </draw:line>
          <draw:line draw:style-name="gr120" draw:text-style-name="P118" svg:x1="13.661cm" svg:y1="21.669cm" svg:x2="18.229cm" svg:y2="21.669cm">
            <text:p/>
          </draw:line>
          <draw:line draw:style-name="gr120" draw:text-style-name="P118" svg:x1="13.661cm" svg:y1="21.739cm" svg:x2="18.229cm" svg:y2="21.739cm">
            <text:p/>
          </draw:line>
          <draw:line draw:style-name="gr119" draw:text-style-name="P118" svg:x1="13.661cm" svg:y1="21.812cm" svg:x2="18.229cm" svg:y2="21.812cm">
            <text:p/>
          </draw:line>
          <draw:line draw:style-name="gr120" draw:text-style-name="P118" svg:x1="13.661cm" svg:y1="21.88cm" svg:x2="18.229cm" svg:y2="21.88cm">
            <text:p/>
          </draw:line>
          <draw:line draw:style-name="gr120" draw:text-style-name="P118" svg:x1="13.661cm" svg:y1="21.95cm" svg:x2="18.229cm" svg:y2="21.95cm">
            <text:p/>
          </draw:line>
          <draw:line draw:style-name="gr120" draw:text-style-name="P118" svg:x1="13.661cm" svg:y1="22.021cm" svg:x2="18.229cm" svg:y2="22.021cm">
            <text:p/>
          </draw:line>
          <draw:line draw:style-name="gr120" draw:text-style-name="P118" svg:x1="13.661cm" svg:y1="22.091cm" svg:x2="18.229cm" svg:y2="22.091cm">
            <text:p/>
          </draw:line>
          <draw:line draw:style-name="gr121" draw:text-style-name="P118" svg:x1="13.661cm" svg:y1="22.162cm" svg:x2="18.229cm" svg:y2="22.162cm">
            <text:p/>
          </draw:line>
          <draw:line draw:style-name="gr120" draw:text-style-name="P118" svg:x1="13.661cm" svg:y1="22.231cm" svg:x2="18.229cm" svg:y2="22.231cm">
            <text:p/>
          </draw:line>
          <draw:line draw:style-name="gr120" draw:text-style-name="P118" svg:x1="13.661cm" svg:y1="22.301cm" svg:x2="18.229cm" svg:y2="22.301cm">
            <text:p/>
          </draw:line>
          <draw:line draw:style-name="gr120" draw:text-style-name="P118" svg:x1="13.661cm" svg:y1="22.372cm" svg:x2="18.229cm" svg:y2="22.372cm">
            <text:p/>
          </draw:line>
          <draw:line draw:style-name="gr120" draw:text-style-name="P118" svg:x1="13.661cm" svg:y1="22.447cm" svg:x2="18.229cm" svg:y2="22.447cm">
            <text:p/>
          </draw:line>
          <draw:line draw:style-name="gr119" draw:text-style-name="P118" svg:x1="13.661cm" svg:y1="22.514cm" svg:x2="18.229cm" svg:y2="22.514cm">
            <text:p/>
          </draw:line>
          <draw:line draw:style-name="gr120" draw:text-style-name="P118" svg:x1="13.661cm" svg:y1="22.581cm" svg:x2="18.229cm" svg:y2="22.581cm">
            <text:p/>
          </draw:line>
          <draw:line draw:style-name="gr120" draw:text-style-name="P118" svg:x1="13.661cm" svg:y1="22.655cm" svg:x2="18.229cm" svg:y2="22.655cm">
            <text:p/>
          </draw:line>
          <draw:line draw:style-name="gr120" draw:text-style-name="P118" svg:x1="13.661cm" svg:y1="22.724cm" svg:x2="18.229cm" svg:y2="22.724cm">
            <text:p/>
          </draw:line>
          <draw:line draw:style-name="gr120" draw:text-style-name="P118" svg:x1="13.661cm" svg:y1="22.793cm" svg:x2="18.229cm" svg:y2="22.793cm">
            <text:p/>
          </draw:line>
          <draw:line draw:style-name="gr121" draw:text-style-name="P118" svg:x1="13.661cm" svg:y1="22.865cm" svg:x2="18.229cm" svg:y2="22.865cm">
            <text:p/>
          </draw:line>
          <draw:line draw:style-name="gr120" draw:text-style-name="P118" svg:x1="13.661cm" svg:y1="22.933cm" svg:x2="18.229cm" svg:y2="22.933cm">
            <text:p/>
          </draw:line>
          <draw:line draw:style-name="gr120" draw:text-style-name="P118" svg:x1="13.661cm" svg:y1="23.006cm" svg:x2="18.229cm" svg:y2="23.006cm">
            <text:p/>
          </draw:line>
          <draw:line draw:style-name="gr120" draw:text-style-name="P118" svg:x1="13.661cm" svg:y1="23.074cm" svg:x2="18.229cm" svg:y2="23.074cm">
            <text:p/>
          </draw:line>
          <draw:line draw:style-name="gr120" draw:text-style-name="P118" svg:x1="13.661cm" svg:y1="23.147cm" svg:x2="18.229cm" svg:y2="23.147cm">
            <text:p/>
          </draw:line>
          <draw:line draw:style-name="gr119" draw:text-style-name="P118" svg:x1="13.661cm" svg:y1="23.216cm" svg:x2="18.229cm" svg:y2="23.216cm">
            <text:p/>
          </draw:line>
          <draw:line draw:style-name="gr120" draw:text-style-name="P118" svg:x1="13.661cm" svg:y1="23.284cm" svg:x2="18.229cm" svg:y2="23.284cm">
            <text:p/>
          </draw:line>
          <draw:line draw:style-name="gr120" draw:text-style-name="P118" svg:x1="13.661cm" svg:y1="23.357cm" svg:x2="18.229cm" svg:y2="23.357cm">
            <text:p/>
          </draw:line>
          <draw:line draw:style-name="gr120" draw:text-style-name="P118" svg:x1="13.661cm" svg:y1="23.426cm" svg:x2="18.229cm" svg:y2="23.426cm">
            <text:p/>
          </draw:line>
          <draw:line draw:style-name="gr120" draw:text-style-name="P118" svg:x1="13.661cm" svg:y1="23.498cm" svg:x2="18.229cm" svg:y2="23.498cm">
            <text:p/>
          </draw:line>
          <draw:line draw:style-name="gr121" draw:text-style-name="P118" svg:x1="13.661cm" svg:y1="23.567cm" svg:x2="18.229cm" svg:y2="23.567cm">
            <text:p/>
          </draw:line>
          <draw:line draw:style-name="gr120" draw:text-style-name="P118" svg:x1="13.661cm" svg:y1="23.637cm" svg:x2="18.229cm" svg:y2="23.637cm">
            <text:p/>
          </draw:line>
          <draw:line draw:style-name="gr120" draw:text-style-name="P118" svg:x1="13.661cm" svg:y1="23.708cm" svg:x2="18.229cm" svg:y2="23.708cm">
            <text:p/>
          </draw:line>
          <draw:line draw:style-name="gr120" draw:text-style-name="P118" svg:x1="13.661cm" svg:y1="23.777cm" svg:x2="18.229cm" svg:y2="23.777cm">
            <text:p/>
          </draw:line>
          <draw:line draw:style-name="gr120" draw:text-style-name="P118" svg:x1="13.661cm" svg:y1="23.85cm" svg:x2="18.229cm" svg:y2="23.85cm">
            <text:p/>
          </draw:line>
          <draw:line draw:style-name="gr119" draw:text-style-name="P118" svg:x1="13.661cm" svg:y1="23.918cm" svg:x2="18.229cm" svg:y2="23.918cm">
            <text:p/>
          </draw:line>
          <draw:line draw:style-name="gr120" draw:text-style-name="P118" svg:x1="13.661cm" svg:y1="23.988cm" svg:x2="18.229cm" svg:y2="23.988cm">
            <text:p/>
          </draw:line>
          <draw:line draw:style-name="gr120" draw:text-style-name="P118" svg:x1="13.661cm" svg:y1="24.061cm" svg:x2="18.229cm" svg:y2="24.061cm">
            <text:p/>
          </draw:line>
          <draw:line draw:style-name="gr120" draw:text-style-name="P118" svg:x1="13.661cm" svg:y1="24.128cm" svg:x2="18.229cm" svg:y2="24.128cm">
            <text:p/>
          </draw:line>
          <draw:line draw:style-name="gr120" draw:text-style-name="P118" svg:x1="13.661cm" svg:y1="24.201cm" svg:x2="18.229cm" svg:y2="24.201cm">
            <text:p/>
          </draw:line>
          <draw:line draw:style-name="gr121" draw:text-style-name="P118" svg:x1="13.661cm" svg:y1="24.269cm" svg:x2="18.229cm" svg:y2="24.269cm">
            <text:p/>
          </draw:line>
          <draw:line draw:style-name="gr120" draw:text-style-name="P118" svg:x1="13.661cm" svg:y1="24.34cm" svg:x2="18.229cm" svg:y2="24.34cm">
            <text:p/>
          </draw:line>
          <draw:line draw:style-name="gr120" draw:text-style-name="P118" svg:x1="13.661cm" svg:y1="24.412cm" svg:x2="18.229cm" svg:y2="24.412cm">
            <text:p/>
          </draw:line>
          <draw:line draw:style-name="gr120" draw:text-style-name="P118" svg:x1="13.661cm" svg:y1="24.48cm" svg:x2="18.229cm" svg:y2="24.48cm">
            <text:p/>
          </draw:line>
          <draw:line draw:style-name="gr120" draw:text-style-name="P118" svg:x1="13.661cm" svg:y1="24.552cm" svg:x2="18.229cm" svg:y2="24.552cm">
            <text:p/>
          </draw:line>
          <draw:line draw:style-name="gr119" draw:text-style-name="P118" svg:x1="13.661cm" svg:y1="24.62cm" svg:x2="18.229cm" svg:y2="24.62cm">
            <text:p/>
          </draw:line>
          <draw:line draw:style-name="gr120" draw:text-style-name="P118" svg:x1="13.661cm" svg:y1="24.691cm" svg:x2="18.229cm" svg:y2="24.691cm">
            <text:p/>
          </draw:line>
          <draw:line draw:style-name="gr120" draw:text-style-name="P118" svg:x1="13.661cm" svg:y1="24.763cm" svg:x2="18.229cm" svg:y2="24.763cm">
            <text:p/>
          </draw:line>
          <draw:line draw:style-name="gr120" draw:text-style-name="P118" svg:x1="13.661cm" svg:y1="24.831cm" svg:x2="18.229cm" svg:y2="24.831cm">
            <text:p/>
          </draw:line>
          <draw:line draw:style-name="gr120" draw:text-style-name="P118" svg:x1="13.661cm" svg:y1="24.903cm" svg:x2="18.229cm" svg:y2="24.903cm">
            <text:p/>
          </draw:line>
          <draw:line draw:style-name="gr121" draw:text-style-name="P118" svg:x1="13.661cm" svg:y1="24.972cm" svg:x2="18.229cm" svg:y2="24.972cm">
            <text:p/>
          </draw:line>
          <draw:line draw:style-name="gr120" draw:text-style-name="P118" svg:x1="13.661cm" svg:y1="25.047cm" svg:x2="18.229cm" svg:y2="25.047cm">
            <text:p/>
          </draw:line>
          <draw:line draw:style-name="gr120" draw:text-style-name="P118" svg:x1="13.661cm" svg:y1="25.114cm" svg:x2="18.229cm" svg:y2="25.114cm">
            <text:p/>
          </draw:line>
          <draw:line draw:style-name="gr120" draw:text-style-name="P118" svg:x1="13.661cm" svg:y1="25.183cm" svg:x2="18.229cm" svg:y2="25.183cm">
            <text:p/>
          </draw:line>
          <draw:line draw:style-name="gr120" draw:text-style-name="P118" svg:x1="13.661cm" svg:y1="25.255cm" svg:x2="18.229cm" svg:y2="25.255cm">
            <text:p/>
          </draw:line>
          <draw:line draw:style-name="gr119" draw:text-style-name="P118" svg:x1="13.661cm" svg:y1="25.323cm" svg:x2="18.229cm" svg:y2="25.323cm">
            <text:p/>
          </draw:line>
          <draw:line draw:style-name="gr120" draw:text-style-name="P118" svg:x1="13.661cm" svg:y1="25.393cm" svg:x2="18.229cm" svg:y2="25.393cm">
            <text:p/>
          </draw:line>
          <draw:line draw:style-name="gr120" draw:text-style-name="P118" svg:x1="13.661cm" svg:y1="25.465cm" svg:x2="18.229cm" svg:y2="25.465cm">
            <text:p/>
          </draw:line>
          <draw:line draw:style-name="gr120" draw:text-style-name="P118" svg:x1="13.661cm" svg:y1="25.537cm" svg:x2="18.229cm" svg:y2="25.537cm">
            <text:p/>
          </draw:line>
          <draw:line draw:style-name="gr120" draw:text-style-name="P118" svg:x1="13.661cm" svg:y1="25.606cm" svg:x2="18.229cm" svg:y2="25.606cm">
            <text:p/>
          </draw:line>
          <draw:line draw:style-name="gr121" draw:text-style-name="P118" svg:x1="13.661cm" svg:y1="25.675cm" svg:x2="18.229cm" svg:y2="25.675cm">
            <text:p/>
          </draw:line>
          <draw:line draw:style-name="gr120" draw:text-style-name="P118" svg:x1="13.661cm" svg:y1="25.749cm" svg:x2="18.229cm" svg:y2="25.749cm">
            <text:p/>
          </draw:line>
          <draw:line draw:style-name="gr120" draw:text-style-name="P118" svg:x1="13.661cm" svg:y1="25.816cm" svg:x2="18.229cm" svg:y2="25.816cm">
            <text:p/>
          </draw:line>
          <draw:line draw:style-name="gr120" draw:text-style-name="P118" svg:x1="13.661cm" svg:y1="25.886cm" svg:x2="18.229cm" svg:y2="25.886cm">
            <text:p/>
          </draw:line>
          <draw:line draw:style-name="gr120" draw:text-style-name="P118" svg:x1="13.661cm" svg:y1="25.957cm" svg:x2="18.229cm" svg:y2="25.957cm">
            <text:p/>
          </draw:line>
          <draw:line draw:style-name="gr119" draw:text-style-name="P118" svg:x1="13.661cm" svg:y1="26.025cm" svg:x2="18.229cm" svg:y2="26.025cm">
            <text:p/>
          </draw:line>
          <draw:polyline draw:style-name="gr122" draw:text-style-name="P118" svg:width="0.14cm" svg:height="5.621cm" svg:x="13.59cm" svg:y="20.406cm" svg:viewBox="0 0 141 5622" draw:points="71,5622 71,0 0,141 71,0 141,141">
            <text:p/>
          </draw:polyline>
          <draw:polyline draw:style-name="gr122" draw:text-style-name="P118" svg:width="4.567cm" svg:height="0.139cm" svg:x="13.661cm" svg:y="25.957cm" svg:viewBox="0 0 4568 140" draw:points="0,69 4568,69 4427,140 4568,69 4427,0">
            <text:p/>
          </draw:polyline>
          <draw:polyline draw:style-name="gr123" draw:text-style-name="P118" svg:width="4.223cm" svg:height="5.305cm" svg:x="13.661cm" svg:y="20.759cm" svg:viewBox="0 0 4224 5306" draw:points="0,5271 8,5237 14,5201 21,5167 29,5131 34,5096 42,5063 50,5028 55,4993 63,4959 71,4926 77,4892 84,4858 92,4824 97,4791 105,4757 113,4724 118,4690 126,4657 134,4625 141,4592 147,4560 154,4525 162,4494 169,4461 176,4429 183,4397 189,4365 196,4333 204,4301 210,4270 217,4238 225,4206 232,4175 239,4143 246,4113 252,4082 260,4051 267,4021 273,3989 280,3959 288,3929 296,3899 302,3868 309,3838 317,3809 323,3779 330,3749 338,3720 343,3690 352,3660 359,3631 365,3602 372,3574 380,3544 386,3515 393,3486 401,3458 406,3429 415,3402 422,3373 428,3346 435,3318 443,3289 451,3262 457,3235 463,3208 471,3179 478,3152 485,3126 492,3099 498,3072 506,3044 514,3018 520,2991 526,2965 534,2939 541,2913 548,2886 555,2861 562,2836 569,2809 577,2783 583,2758 589,2732 598,2708 605,2681 611,2657 618,2633 626,2607 632,2583 640,2558 647,2533 653,2510 661,2485 668,2461 674,2437 681,2413 689,2390 695,2366 703,2342 709,2319 716,2296 724,2273 731,2251 737,2226 744,2204 752,2182 760,2159 766,2136 772,2114 781,2092 787,2069 794,2049 801,2026 808,2004 815,1983 823,1962 829,1940 836,1919 844,1897 850,1877 857,1856 864,1834 871,1815 878,1794 886,1773 892,1752 899,1733 907,1712 915,1692 920,1673 927,1653 936,1632 941,1614 949,1594 955,1575 962,1556 970,1538 977,1518 983,1499 991,1480 998,1462 1004,1443 1012,1425 1018,1408 1026,1389 1033,1370 1040,1354 1046,1336 1054,1318 1061,1300 1069,1283 1075,1265 1082,1248 1090,1230 1096,1215 1103,1197 1110,1182 1117,1164 1124,1148 1132,1132 1138,1116 1146,1100 1153,1083 1159,1067 1166,1051 1173,1036 1180,1020 1187,1006 1195,990 1201,974 1209,960 1216,945 1223,930 1229,915 1237,900 1244,886 1250,872 1258,857 1265,844 1272,829 1279,815 1286,801 1292,789 1300,774 1307,761 1313,748 1321,735 1329,721 1335,709 1342,697 1349,683 1356,671 1364,658 1370,646 1378,634 1384,621 1392,610 1399,598 1405,585 1412,573 1420,563 1427,551 1433,539 1441,528 1447,516 1455,506 1462,496 1468,485 1475,474 1484,463 1490,453 1496,443 1504,433 1511,423 1518,413 1525,403 1532,393 1539,385 1547,374 1553,365 1559,356 1567,348 1575,338 1581,329 1588,321 1595,312 1602,303 1610,296 1616,287 1622,279 1630,270 1638,264 1644,254 1651,248 1658,240 1665,233 1673,225 1679,217 1687,210 1694,204 1701,196 1708,191 1714,183 1721,177 1730,170 1736,165 1742,159 1750,152 1757,146 1764,141 1771,134 1777,130 1785,123 1793,118 1799,114 1805,109 1813,103 1820,99 1827,94 1834,89 1841,84 1848,80 1856,76 1862,71 1868,68 1877,65 1884,59 1890,55 1897,53 1904,50 1911,46 1919,42 1926,40 1932,37 1940,33 1947,31 1953,29 1960,26 1968,23 1974,21 1982,18 1989,17 1996,14 2003,14 2010,11 2017,10 2023,8 2031,8 2039,6 2045,5 2052,4 2059,3 2066,3 2073,2 2080,2 2087,0 2094,0 2102,0 2108,0 2115,0 2123,0 2129,0 2136,2 2143,2 2151,3 2157,3 2165,4 2172,5 2178,6 2186,8 2193,8 2199,10 2207,11 2214,14 2220,14 2228,17 2235,18 2242,21 2249,23 2256,26 2262,29 2270,31 2277,33 2283,37 2291,40 2298,42 2306,46 2312,50 2319,53 2327,55 2333,59 2340,65 2348,68 2354,71 2361,76 2369,80 2375,84 2382,89 2390,94 2397,99 2403,103 2411,109 2417,114 2425,118 2432,123 2438,130 2445,134 2453,141 2460,146 2466,152 2474,159 2481,165 2488,170 2495,177 2502,183 2508,191 2516,196 2523,204 2529,210 2537,217 2544,225 2551,233 2558,240 2565,248 2571,254 2580,264 2586,270 2592,279 2600,287 2607,296 2615,303 2621,312 2628,321 2636,329 2643,338 2649,348 2657,356 2663,365 2671,374 2678,385 2684,393 2691,403 2699,413 2706,423 2712,433 2720,443 2726,453 2734,463 2741,474 2747,485 2754,496 2762,506 2769,516 2775,528 2783,539 2790,551 2797,563 2804,573 2811,585 2817,598 2826,610 2833,621 2839,634 2846,646 2854,658 2860,671 2867,683 2874,697 2881,709 2889,721 2896,735 2902,748 2909,761 2917,774 2924,789 2930,801 2937,815 2945,829 2952,844 2959,857 2966,872 2972,886 2980,900 2987,915 2993,930 3000,945 3009,960 3015,974 3022,990 3029,1006 3036,1020 3043,1036 3050,1051 3056,1067 3064,1083 3072,1100 3079,1116 3085,1132 3092,1148 3100,1164 3106,1182 3114,1197 3120,1215 3127,1230 3135,1248 3142,1265 3148,1283 3155,1300 3163,1318 3169,1336 3177,1354 3183,1370 3190,1389 3198,1408 3205,1425 3211,1443 3219,1462 3226,1480 3234,1499 3240,1518 3246,1538 3255,1556 3261,1575 3268,1594 3275,1614 3282,1632 3289,1653 3297,1673 3303,1692 3310,1712 3318,1733 3324,1752 3331,1773 3338,1794 3345,1815 3352,1834 3360,1856 3366,1877 3373,1897 3381,1919 3388,1940 3394,1962 3402,1983 3409,2004 3415,2026 3423,2049 3429,2069 3436,2092 3444,2114 3451,2136 3457,2159 3465,2182 3472,2204 3478,2226 3486,2251 3493,2273 3499,2296 3507,2319 3514,2342 3520,2366 3528,2390 3535,2413 3543,2437 3549,2461 3556,2485 3564,2510 3570,2533 3577,2558 3584,2583 3591,2607 3598,2633 3606,2657 3612,2681 3619,2708 3627,2732 3633,2758 3640,2783 3648,2809 3654,2836 3661,2861 3669,2886 3676,2913 3683,2939 3690,2965 3697,2991 3703,3018 3711,3044 3718,3072 3724,3099 3732,3126 3740,3152 3746,3179 3753,3208 3760,3235 3767,3262 3774,3289 3781,3318 3787,3346 3795,3373 3803,3402 3809,3429 3816,3458 3823,3486 3830,3515 3837,3544 3844,3574 3852,3602 3858,3631 3866,3660 3873,3690 3879,3720 3886,3749 3894,3779 3900,3809 3907,3838 3915,3868 3922,3899 3929,3929 3936,3959 3942,3989 3950,4021 3958,4051 3964,4082 3970,4113 3978,4143 3984,4175 3992,4206 3999,4238 4006,4270 4013,4301 4021,4333 4027,4365 4033,4397 4041,4429 4049,4461 4055,4494 4062,4525 4069,4560 4076,4592 4084,4625 4090,4657 4096,4690 4105,4724 4112,4757 4118,4791 4125,4824 4132,4858 4139,4892 4147,4926 4153,4959 4161,4993 4168,5028 4175,5063 4182,5096 4188,5131 4196,5167 4204,5201 4210,5237 4216,5271 4224,5306">
            <text:p/>
          </draw:polyline>
        </draw:g>
        <draw:frame draw:style-name="gr124" draw:text-style-name="P120" svg:width="5.788cm" svg:height="0.625cm" svg:x="12.984cm" svg:y="25.968cm">
          <draw:text-box>
            <text:p text:style-name="P119"><text:span text:style-name="T118"><text:s text:c="2"/></text:span><text:span text:style-name="T119"><text:s text:c="2"/></text:span><text:span text:style-name="T120"><text:s/></text:span><text:span text:style-name="T120">0 <text:s text:c="4"/>1 <text:s text:c="4"/>2 <text:s text:c="5"/>3 <text:s text:c="5"/>4 <text:s text:c="5"/>5 <text:s text:c="5"/>6 <text:s text:c="2"/></text:span></text:p>
          </draw:text-box>
        </draw:frame>
        <draw:frame draw:style-name="gr125" draw:text-style-name="P121" svg:width="0.825cm" svg:height="5.876cm" svg:x="13.107cm" svg:y="20.059cm">
          <draw:text-box>
            <text:p text:style-name="P119"><text:span text:style-name="T121"/></text:p>
            <text:p text:style-name="P119"><text:span text:style-name="T120">8</text:span></text:p>
            <text:p text:style-name="P119"><text:span text:style-name="T122"/></text:p>
            <text:p text:style-name="P119"><text:span text:style-name="T122"/></text:p>
            <text:p text:style-name="P119"><text:span text:style-name="T120">7</text:span></text:p>
            <text:p text:style-name="P119"><text:span text:style-name="T120"/></text:p>
            <text:p text:style-name="P119"><text:span text:style-name="T121"/></text:p>
            <text:p text:style-name="P119"><text:span text:style-name="T120">6</text:span></text:p>
            <text:p text:style-name="P119"><text:span text:style-name="T121"/></text:p>
            <text:p text:style-name="P119"><text:span text:style-name="T122"/></text:p>
            <text:p text:style-name="P119"><text:span text:style-name="T120">5</text:span></text:p>
            <text:p text:style-name="P119"><text:span text:style-name="T122"/></text:p>
            <text:p text:style-name="P119"><text:span text:style-name="T121"/></text:p>
            <text:p text:style-name="P119"><text:span text:style-name="T121"/></text:p>
            <text:p text:style-name="P119"><text:span text:style-name="T120">4</text:span></text:p>
            <text:p text:style-name="P119"><text:span text:style-name="T122"/></text:p>
            <text:p text:style-name="P119"><text:span text:style-name="T122"/></text:p>
            <text:p text:style-name="P119"><text:span text:style-name="T120">3</text:span></text:p>
            <text:p text:style-name="P119"><text:span text:style-name="T122"/></text:p>
            <text:p text:style-name="P119"><text:span text:style-name="T122"/></text:p>
            <text:p text:style-name="P119"><text:span text:style-name="T120">2</text:span></text:p>
            <text:p text:style-name="P119"><text:span text:style-name="T120"/></text:p>
            <text:p text:style-name="P119"><text:span text:style-name="T122"/></text:p>
            <text:p text:style-name="P119"><text:span text:style-name="T120">1</text:span></text:p>
            <text:p text:style-name="P119"><text:span text:style-name="T122"/></text:p>
            <text:p text:style-name="P119"><text:span text:style-name="T122"/></text:p>
            <text:p text:style-name="P119"><text:span text:style-name="T120">0</text:span></text:p>
          </draw:text-box>
        </draw:frame>
      </draw:g>
      <draw:rect text:anchor-type="page" text:anchor-page-number="1" draw:z-index="61" draw:style-name="gr289" draw:text-style-name="P134" svg:width="1.001cm" svg:height="1.8cm" svg:x="17.3cm" svg:y="26.801cm">
        <text:p text:style-name="P132"><text:span text:style-name="T138"/></text:p>
        <text:p text:style-name="P133"><text:span text:style-name="T139">221</text:span></text:p>
        <text:p text:style-name="P132"><text:span text:style-name="T140"/></text:p>
        <text:p text:style-name="P132"><text:span text:style-name="T141"/></text:p>
      </draw:rect>
      <draw:rect text:anchor-type="page" text:anchor-page-number="2" draw:z-index="62" draw:style-name="gr289" draw:text-style-name="P134" svg:width="1.001cm" svg:height="1.8cm" svg:x="1.799cm" svg:y="26.801cm">
        <text:p text:style-name="P132"><text:span text:style-name="T138"/></text:p>
        <text:p text:style-name="P133"><text:span text:style-name="T139">222</text:span></text:p>
        <text:p text:style-name="P132"><text:span text:style-name="T140"/></text:p>
        <text:p text:style-name="P132"><text:span text:style-name="T141"/></text:p>
      </draw:rect>
      <draw:rect text:anchor-type="page" text:anchor-page-number="4" draw:z-index="63" draw:style-name="gr289" draw:text-style-name="P134" svg:width="1.001cm" svg:height="1.8cm" svg:x="1.799cm" svg:y="26.801cm">
        <text:p text:style-name="P132"><text:span text:style-name="T138"/></text:p>
        <text:p text:style-name="P133"><text:span text:style-name="T139">224</text:span></text:p>
        <text:p text:style-name="P132"><text:span text:style-name="T140"/></text:p>
        <text:p text:style-name="P132"><text:span text:style-name="T141"/></text:p>
      </draw:rect>
      <draw:rect text:anchor-type="page" text:anchor-page-number="6" draw:z-index="64" draw:style-name="gr289" draw:text-style-name="P134" svg:width="1.001cm" svg:height="1.8cm" svg:x="1.799cm" svg:y="26.801cm">
        <text:p text:style-name="P132"><text:span text:style-name="T138"/></text:p>
        <text:p text:style-name="P133"><text:span text:style-name="T139">226</text:span></text:p>
        <text:p text:style-name="P132"><text:span text:style-name="T140"/></text:p>
        <text:p text:style-name="P132"><text:span text:style-name="T141"/></text:p>
      </draw:rect>
      <draw:rect text:anchor-type="page" text:anchor-page-number="8" draw:z-index="65" draw:style-name="gr289" draw:text-style-name="P134" svg:width="1.001cm" svg:height="1.8cm" svg:x="1.799cm" svg:y="26.801cm">
        <text:p text:style-name="P132"><text:span text:style-name="T138"/></text:p>
        <text:p text:style-name="P133"><text:span text:style-name="T139">228</text:span></text:p>
        <text:p text:style-name="P132"><text:span text:style-name="T140"/></text:p>
        <text:p text:style-name="P132"><text:span text:style-name="T141"/></text:p>
      </draw:rect>
      <draw:rect text:anchor-type="page" text:anchor-page-number="10" draw:z-index="66" draw:style-name="gr289" draw:text-style-name="P134" svg:width="1.001cm" svg:height="1.8cm" svg:x="1.799cm" svg:y="26.801cm">
        <text:p text:style-name="P132"><text:span text:style-name="T138"/></text:p>
        <text:p text:style-name="P133"><text:span text:style-name="T139">230</text:span></text:p>
        <text:p text:style-name="P132"><text:span text:style-name="T140"/></text:p>
        <text:p text:style-name="P132"><text:span text:style-name="T141"/></text:p>
      </draw:rect>
      <draw:rect text:anchor-type="page" text:anchor-page-number="9" draw:z-index="67" draw:style-name="gr289" draw:text-style-name="P134" svg:width="1.001cm" svg:height="1.8cm" svg:x="17.3cm" svg:y="26.801cm">
        <text:p text:style-name="P132"><text:span text:style-name="T138"/></text:p>
        <text:p text:style-name="P133"><text:span text:style-name="T139">229</text:span></text:p>
        <text:p text:style-name="P132"><text:span text:style-name="T140"/></text:p>
        <text:p text:style-name="P132"><text:span text:style-name="T141"/></text:p>
      </draw:rect>
      <draw:rect text:anchor-type="page" text:anchor-page-number="7" draw:z-index="68" draw:style-name="gr289" draw:text-style-name="P134" svg:width="1.001cm" svg:height="1.8cm" svg:x="17.3cm" svg:y="26.801cm">
        <text:p text:style-name="P132"><text:span text:style-name="T138"/></text:p>
        <text:p text:style-name="P133"><text:span text:style-name="T139">227</text:span></text:p>
        <text:p text:style-name="P132"><text:span text:style-name="T140"/></text:p>
        <text:p text:style-name="P132"><text:span text:style-name="T141"/></text:p>
      </draw:rect>
      <draw:rect text:anchor-type="page" text:anchor-page-number="5" draw:z-index="69" draw:style-name="gr289" draw:text-style-name="P134" svg:width="1.001cm" svg:height="1.8cm" svg:x="17.3cm" svg:y="26.801cm">
        <text:p text:style-name="P132"><text:span text:style-name="T138"/></text:p>
        <text:p text:style-name="P133"><text:span text:style-name="T139">225</text:span></text:p>
        <text:p text:style-name="P132"><text:span text:style-name="T140"/></text:p>
        <text:p text:style-name="P132"><text:span text:style-name="T141"/></text:p>
      </draw:rect>
      <draw:rect text:anchor-type="page" text:anchor-page-number="3" draw:z-index="70" draw:style-name="gr289" draw:text-style-name="P134" svg:width="1.001cm" svg:height="1.8cm" svg:x="17.3cm" svg:y="26.801cm">
        <text:p text:style-name="P132"><text:span text:style-name="T138"/></text:p>
        <text:p text:style-name="P133"><text:span text:style-name="T139">223</text:span></text:p>
        <text:p text:style-name="P132"><text:span text:style-name="T140"/></text:p>
        <text:p text:style-name="P132"><text:span text:style-name="T141"/></text:p>
      </draw:rect>
      <text:list xml:id="list29560671" text:style-name="_5f_Numérotation_20_de_20_s_27_entraîner_20_et_20_approfondir">
        <text:list-item>
          <text:p text:style-name="P88">Des pourcentages dans tous leurs états</text:p>
          <text:list>
            <text:list-header>
              <text:p text:style-name="P25">Dans un collège, on a relevé les résultats d’orientation des 60 élèves de troisième.<text:line-break/>Il n’y a que quatre types d’orientation dans les trois classes : 2GT (seconde générale ou technologique), 2Pro (seconde professionnelle), A (apprentissage) ou R (redoublement).</text:p>
            </text:list-header>
          </text:list>
        </text:list-item>
      </text:list>
      <table:table table:name="Tableau8" table:style-name="Tableau8">
        <table:table-column table:style-name="Tableau8.A"/>
        <table:table-column table:style-name="Tableau8.B"/>
        <table:table-column table:style-name="Tableau8.C"/>
        <table:table-row>
          <table:table-cell table:style-name="Tableau8.A1" office:value-type="string">
            <text:list xml:id="list29715384" text:continue-numbering="true" text:style-name="_5f_Numérotation_20_de_20_s_27_entraîner_20_et_20_approfondir">
              <text:list-item>
                <text:list>
                  <text:list-item>
                    <text:p text:style-name="P33"><text:span text:style-name="T5">Reproduire</text:span> puis compléter le tableau.</text:p>
                  </text:list-item>
                  <text:list-item>
                    <text:p text:style-name="P34">Exprimer, en pourcentage, le nombre d’élèves de 3<text:span text:style-name="T6">e</text:span>A orientés en 2Pro.</text:p>
                  </text:list-item>
                </text:list>
              </text:list-item>
            </text:list>
          </table:table-cell>
          <table:table-cell table:style-name="Tableau8.A1" office:value-type="string">
            <text:list xml:id="list29714012" text:continue-numbering="true" text:style-name="_5f_Numérotation_20_de_20_s_27_entraîner_20_et_20_approfondir">
              <text:list-header>
                <text:p text:style-name="P35"/>
              </text:list-header>
            </text:list>
          </table:table-cell>
          <table:table-cell>
            <table:table table:is-sub-table="true">
              <table:table-column table:style-name="Tableau8.C1.1"/>
              <table:table-column table:style-name="Tableau8.C1.2"/>
              <table:table-column table:style-name="Tableau8.C1.3"/>
              <table:table-column table:style-name="Tableau8.C1.4"/>
              <table:table-column table:style-name="Tableau8.C1.5"/>
              <table:table-column table:style-name="Tableau8.C1.6"/>
              <table:table-row>
                <table:table-cell table:style-name="Tableau8.C1.1.1" office:value-type="string">
                  <text:p text:style-name="P11"/>
                </table:table-cell>
                <table:table-cell table:style-name="Tableau8.C1.2.1" office:value-type="string">
                  <text:p text:style-name="P11">2GT</text:p>
                </table:table-cell>
                <table:table-cell table:style-name="Tableau8.C1.2.1" office:value-type="string">
                  <text:p text:style-name="P11">2Pro</text:p>
                </table:table-cell>
                <table:table-cell table:style-name="Tableau8.C1.2.1" office:value-type="string">
                  <text:p text:style-name="P11">A</text:p>
                </table:table-cell>
                <table:table-cell table:style-name="Tableau8.C1.2.1" office:value-type="string">
                  <text:p text:style-name="P11">R</text:p>
                </table:table-cell>
                <table:table-cell table:style-name="Tableau8.C1.6.1" office:value-type="string">
                  <text:p text:style-name="P11">Total</text:p>
                </table:table-cell>
              </table:table-row>
              <table:table-row>
                <table:table-cell table:style-name="Tableau8.C1.1.2" office:value-type="string">
                  <text:p text:style-name="P11">3<text:span text:style-name="T6">e</text:span>A</text:p>
                </table:table-cell>
                <table:table-cell table:style-name="Tableau8.C1.2.2" office:value-type="string">
                  <text:p text:style-name="P12">9</text:p>
                </table:table-cell>
                <table:table-cell table:style-name="Tableau8.C1.2.2" office:value-type="string">
                  <text:p text:style-name="P12">7</text:p>
                </table:table-cell>
                <table:table-cell table:style-name="Tableau8.C1.2.2" office:value-type="string">
                  <text:p text:style-name="P12">3</text:p>
                </table:table-cell>
                <table:table-cell table:style-name="Tableau8.C1.2.2" office:value-type="string">
                  <text:p text:style-name="P12">1</text:p>
                </table:table-cell>
                <table:table-cell table:style-name="Tableau8.C1.6.2" office:value-type="string">
                  <text:p text:style-name="P12"/>
                </table:table-cell>
              </table:table-row>
              <table:table-row>
                <table:table-cell table:style-name="Tableau8.C1.1.2" office:value-type="string">
                  <text:p text:style-name="P11">3<text:span text:style-name="T6">e</text:span>B</text:p>
                </table:table-cell>
                <table:table-cell table:style-name="Tableau8.C1.2.2" office:value-type="string">
                  <text:p text:style-name="P12">8</text:p>
                </table:table-cell>
                <table:table-cell table:style-name="Tableau8.C1.2.2" office:value-type="string">
                  <text:p text:style-name="P12"/>
                </table:table-cell>
                <table:table-cell table:style-name="Tableau8.C1.2.2" office:value-type="string">
                  <text:p text:style-name="P12">3</text:p>
                </table:table-cell>
                <table:table-cell table:style-name="Tableau8.C1.2.2" office:value-type="string">
                  <text:p text:style-name="P12">2</text:p>
                </table:table-cell>
                <table:table-cell table:style-name="Tableau8.C1.6.2" office:value-type="string">
                  <text:p text:style-name="P12">22</text:p>
                </table:table-cell>
              </table:table-row>
              <table:table-row>
                <table:table-cell table:style-name="Tableau8.C1.1.2" office:value-type="string">
                  <text:p text:style-name="P11">3<text:span text:style-name="T6">e</text:span>C</text:p>
                </table:table-cell>
                <table:table-cell table:style-name="Tableau8.C1.2.2" office:value-type="string">
                  <text:p text:style-name="P12">7</text:p>
                </table:table-cell>
                <table:table-cell table:style-name="Tableau8.C1.2.2" office:value-type="string">
                  <text:p text:style-name="P12">9</text:p>
                </table:table-cell>
                <table:table-cell table:style-name="Tableau8.C1.2.2" office:value-type="string">
                  <text:p text:style-name="P12"/>
                </table:table-cell>
                <table:table-cell table:style-name="Tableau8.C1.2.2" office:value-type="string">
                  <text:p text:style-name="P12">0</text:p>
                </table:table-cell>
                <table:table-cell table:style-name="Tableau8.C1.6.2" office:value-type="string">
                  <text:p text:style-name="P12"/>
                </table:table-cell>
              </table:table-row>
            </table:table>
          </table:table-cell>
        </table:table-row>
      </table:table>
      <text:list xml:id="list29711174" text:continue-numbering="true" text:style-name="_5f_Numérotation_20_de_20_s_27_entraîner_20_et_20_approfondir">
        <text:list-item>
          <text:list>
            <text:list-item>
              <text:p text:style-name="P25">Calculer le pourcentage d’élèves de troisième de ce collège admis en 2GT.</text:p>
            </text:list-item>
            <text:list-item>
              <text:p text:style-name="P25">L’effectif total des troisièmes baissera de 5 % l’année prochaine, combien y aura-t-il alors d’élèves ?</text:p>
            </text:list-item>
            <text:list-item>
              <text:p text:style-name="P25">Le nombre d’élèves de troisième était en augmentation de 20 % cette année par rapport à l’année dernière. Combien y avait-il d’élèves l’année dernière ?</text:p>
            </text:list-item>
          </text:list>
        </text:list-item>
        <text:list-item>
          <text:p text:style-name="P87">Pourcentages (formation des prix)</text:p>
          <text:list>
            <text:list-header>
              <text:p text:style-name="P25">Un artisan s’équipe chez un grossiste. Bon client, il bénéficie de prix réduits de 2 %.<text:line-break/>Pour calculer le prix de revient de son matériel, il doit rajouter des frais (principalement de transport) qui représentent en moyenne 15 % du tarif réduit dont il bénéficie.</text:p>
            </text:list-header>
            <text:list-item>
              <text:p text:style-name="P25"><text:span text:style-name="T17">Pour l'achat de matériel, i</text:span>l a payé<text:span text:style-name="T17"> </text:span>147 € (au tarif réduit). Calculer le prix de revient de ce matériel puis retrouver son prix initial (avant la réduction).</text:p>
            </text:list-item>
            <text:list-item>
              <text:p text:style-name="P25">Exprimer, en pourcentage, la variation entre le prix initial et le prix de revient pour l’artisan.</text:p>
            </text:list-item>
            <text:list-item>
              <text:p text:style-name="P25">Pour dégager une marge, l’artisan détermine le prix HT (hors taxes) ainsi : en diminuant de 30 % le prix de vente HT, il doit retrouver le prix de revient. Calculer le prix de vente HT de ce matériel.</text:p>
            </text:list-item>
            <text:list-item>
              <text:p text:style-name="P25">Calculer enfin le prix TTC (toutes taxes comprises) <text:span text:style-name="T17">en ajoutant au prix HT une TVA à 5,5 %.</text:span></text:p>
            </text:list-item>
          </text:list>
        </text:list-item>
        <text:list-item>
          <text:p text:style-name="P87">Synthèse en statistiques, proportionnalité</text:p>
        </text:list-item>
      </text:list>
      <text:p text:style-name="P16">Un groupe de 15 amis a participé à un semi-marathon (21 km).</text:p>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13"><text:span text:style-name="T14">Durée</text:span> (en min)</text:p>
          </table:table-cell>
          <table:table-cell table:style-name="Tableau4.A1" office:value-type="string">
            <text:p text:style-name="P13">90</text:p>
          </table:table-cell>
          <table:table-cell table:style-name="Tableau4.A1" office:value-type="string">
            <text:p text:style-name="P13">100</text:p>
          </table:table-cell>
          <table:table-cell table:style-name="Tableau4.A1" office:value-type="string">
            <text:p text:style-name="P13">105</text:p>
          </table:table-cell>
          <table:table-cell table:style-name="Tableau4.E1" office:value-type="string">
            <text:p text:style-name="P13">120</text:p>
          </table:table-cell>
        </table:table-row>
        <table:table-row table:style-name="Tableau4.1">
          <table:table-cell table:style-name="Tableau4.A2" office:value-type="string">
            <text:p text:style-name="P14">Effectif</text:p>
          </table:table-cell>
          <table:table-cell table:style-name="Tableau4.A2" office:value-type="string">
            <text:p text:style-name="P13">2</text:p>
          </table:table-cell>
          <table:table-cell table:style-name="Tableau4.A2" office:value-type="string">
            <text:p text:style-name="P13"/>
          </table:table-cell>
          <table:table-cell table:style-name="Tableau4.A2" office:value-type="string">
            <text:p text:style-name="P13"/>
          </table:table-cell>
          <table:table-cell table:style-name="Tableau4.E2" office:value-type="string">
            <text:p text:style-name="P13"/>
          </table:table-cell>
        </table:table-row>
      </table:table>
      <text:list xml:id="list29714938" text:continue-numbering="true" text:style-name="_5f_Numérotation_20_de_20_s_27_entraîner_20_et_20_approfondir">
        <text:list-item>
          <text:list>
            <text:list-item>
              <text:p text:style-name="P25">Reproduire puis compléter le tableau à partir du diagramme.</text:p>
            </text:list-item>
            <text:list-item>
              <text:p text:style-name="P25">Déterminer une médiane de la série statistique ainsi définie.</text:p>
            </text:list-item>
            <text:list-item>
              <text:p text:style-name="P25">Calculer la moyenne puis l'étendue.</text:p>
            </text:list-item>
            <text:list-item>
              <text:p text:style-name="P25">Calculer la fréquence d’arrivée en 120 min.</text:p>
            </text:list-item>
            <text:list-item>
              <text:p text:style-name="P25">Quel est le pourcentage de coureurs arrivés en au moins 100 min ?</text:p>
            </text:list-item>
            <text:list-item>
              <text:p text:style-name="P25">On suppose que les neuf premiers kilomètres sont en montée, les 12 autres sont en descente.<text:line-break/>Laurent a parcouru les neuf premiers kilomètres en 40 min et les 12 derniers kilomètres en 50 min.</text:p>
              <text:list>
                <text:list-item>
                  <text:p text:style-name="P37">Calculer, en kilomètres par heure, la vitesse moyenne de Laurent en montée puis celle en descente et enfin celle sur le parcours total.</text:p>
                </text:list-item>
                <text:list-item>
                  <text:p text:style-name="P38"><text:span text:style-name="T17">Marc est allé à 12 </text:span><text:span text:style-name="T7"> </text:span><text:span text:style-name="T37">k</text:span><text:span text:style-name="T38">m·h</text:span><text:span text:style-name="T13">−1</text:span><text:span text:style-name="T17"> en montée et à 16 </text:span><text:span text:style-name="T7"> </text:span><text:span text:style-name="T37">k</text:span><text:span text:style-name="T38">m·h</text:span><text:span text:style-name="T13">−1</text:span><text:span text:style-name="T17"> en descente. Calculer la durée de sa course.</text:span></text:p>
                </text:list-item>
              </text:list>
            </text:list-item>
            <text:list-item>
              <text:p text:style-name="P25">Marc débute dans le semi-marathon. Au repos, son rythme cardiaque moyen est de 80 pulsations par minute. En s’entraînant, il devra apprendre à stabiliser son rythme pendant l’effort à 145 pulsations par minute.<text:line-break/>Calculer le pourcentage d’augmentation du rythme entre le repos et l’effort.</text:p>
            </text:list-item>
            <text:list-item>
              <text:p text:style-name="P70">Après des années d’entraînement, un sportif peut faire baisser son rythme cardiaque au repos de 30 %. Si un sportif de haut niveau a un rythme de 56 pulsations par minute au repos, quel devait être son rythme cardiaque au repos avant qu’il ne se mette au sport ?</text:p>
            </text:list-item>
          </text:list>
        </text:list-item>
        <text:list-item>
          <text:p text:style-name="P86"><text:soft-page-break/>Problèmes de fractions, PGCD</text:p>
          <text:list>
            <text:list-item>
              <text:p text:style-name="P28"><text:span text:style-name="T41">Dans un club sportif,</text:span><text:span text:style-name="T41"><draw:frame draw:style-name="fr2" draw:name="Objet17" text:anchor-type="as-char" svg:width="0.67cm" svg:height="0.79cm" draw:z-index="90"><draw:object xlink:href="./Object 9" xlink:type="simple" xlink:show="embed" xlink:actuate="onLoad"/><draw:image xlink:href="./ObjectReplacements/Object 9" xlink:type="simple" xlink:show="embed" xlink:actuate="onLoad"/></draw:frame></text:span><text:span text:style-name="T41">des adhérents ont moins de 30 ans et les</text:span><text:span text:style-name="T42"><draw:frame draw:style-name="fr2" draw:name="Objet2" text:anchor-type="as-char" svg:width="0.467cm" svg:height="0.79cm" draw:z-index="91"><draw:object xlink:href="./Object 15" xlink:type="simple" xlink:show="embed" xlink:actuate="onLoad"/><draw:image xlink:href="./ObjectReplacements/Object 15" xlink:type="simple" xlink:show="embed" xlink:actuate="onLoad"/></draw:frame></text:span><text:span text:style-name="T43">des autres</text:span><text:span text:style-name="T41"> ont plus de 50 ans.<text:line-break/>Calculer la fraction des adhérents qui ont entre 30 et 50 ans.</text:span></text:p>
            </text:list-item>
            <text:list-item>
              <text:p text:style-name="P28"><text:span text:style-name="T41">Déterminer le PGCD des nombres 693 et 819 puis en déduire la forme irréductible de Q </text:span><text:span text:style-name="T48">=</text:span><text:span text:style-name="T41"><draw:frame draw:style-name="fr2" draw:name="Objet3" text:anchor-type="as-char" svg:width="1.007cm" svg:height="0.79cm" draw:z-index="92"><draw:object xlink:href="./Object 19" xlink:type="simple" xlink:show="embed" xlink:actuate="onLoad"/><draw:image xlink:href="./ObjectReplacements/Object 19" xlink:type="simple" xlink:show="embed" xlink:actuate="onLoad"/></draw:frame></text:span></text:p>
            </text:list-item>
            <text:list-item>
              <text:p text:style-name="P28"><text:span text:style-name="T41">On pose N </text:span><text:span text:style-name="T48">=</text:span><text:span text:style-name="T41"> Q </text:span><text:span text:style-name="T49"></text:span><text:span text:style-name="T41"><draw:frame draw:style-name="fr2" draw:name="Objet4" text:anchor-type="as-char" svg:width="0.803cm" svg:height="0.79cm" draw:z-index="93"><draw:object xlink:href="./Object 20" xlink:type="simple" xlink:show="embed" xlink:actuate="onLoad"/><draw:image xlink:href="./ObjectReplacements/Object 20" xlink:type="simple" xlink:show="embed" xlink:actuate="onLoad"/></draw:frame></text:span><text:span text:style-name="T41"> </text:span><text:span text:style-name="T64">Démontrer que N est un nombre entier.</text:span></text:p>
            </text:list-item>
            <text:list-item>
              <text:p text:style-name="P29"><text:span text:style-name="T44">Calculer le PGCD de 462 et 65. Que peut-on en déduire pour la fraction </text:span><text:span text:style-name="T45">C</text:span><text:span text:style-name="T44"> </text:span><text:span text:style-name="T52">=</text:span><text:span text:style-name="T44"><draw:frame draw:style-name="fr2" draw:name="Objet5" text:anchor-type="as-char" svg:width="0.873cm" svg:height="0.79cm" draw:z-index="94"><draw:object xlink:href="./Object 21" xlink:type="simple" xlink:show="embed" xlink:actuate="onLoad"/><draw:image xlink:href="./ObjectReplacements/Object 21" xlink:type="simple" xlink:show="embed" xlink:actuate="onLoad"/></draw:frame></text:span><text:span text:style-name="T44">?</text:span></text:p>
            </text:list-item>
          </text:list>
        </text:list-item>
        <text:list-item>
          <text:p text:style-name="P86">Calculs numériques de base d'après Brevet des Collèges (fractions, puissances)</text:p>
        </text:list-item>
      </text:list>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7">A <text:span text:style-name="T47">=</text:span><draw:frame draw:style-name="fr3" draw:name="Objet24" text:anchor-type="as-char" svg:y="-0.54cm" svg:width="1.769cm" svg:height="0.79cm" draw:z-index="95"><draw:object xlink:href="./Object 4" xlink:type="simple" xlink:show="embed" xlink:actuate="onLoad"/><draw:image xlink:href="./ObjectReplacements/Object 4" xlink:type="simple" xlink:show="embed" xlink:actuate="onLoad"/></draw:frame></text:p>
          </table:table-cell>
          <table:table-cell table:style-name="Tableau3.A1" office:value-type="string">
            <text:p text:style-name="P17">B <text:span text:style-name="T47">=</text:span><draw:frame draw:style-name="fr2" draw:name="Objet25" text:anchor-type="as-char" svg:width="1.187cm" svg:height="1.626cm" draw:z-index="96"><draw:object xlink:href="./Object 3" xlink:type="simple" xlink:show="embed" xlink:actuate="onLoad"/><draw:image xlink:href="./ObjectReplacements/Object 3" xlink:type="simple" xlink:show="embed" xlink:actuate="onLoad"/></draw:frame></text:p>
          </table:table-cell>
          <table:table-cell table:style-name="Tableau3.A1" office:value-type="string">
            <text:p text:style-name="P17">C <text:span text:style-name="T47">=</text:span><draw:frame draw:style-name="fr2" draw:name="Objet26" text:anchor-type="as-char" svg:width="3.184cm" svg:height="0.397cm" draw:z-index="97"><draw:object xlink:href="./Object 2" xlink:type="simple" xlink:show="embed" xlink:actuate="onLoad"/><draw:image xlink:href="./ObjectReplacements/Object 2" xlink:type="simple" xlink:show="embed" xlink:actuate="onLoad"/></draw:frame></text:p>
          </table:table-cell>
          <table:table-cell table:style-name="Tableau3.A1" office:value-type="string">
            <text:p text:style-name="P18"><text:span text:style-name="T63">D </text:span><text:span text:style-name="T57">=</text:span><text:span text:style-name="T63"><draw:frame draw:style-name="fr2" draw:name="Objet27" text:anchor-type="as-char" svg:width="3.318cm" svg:height="0.873cm" draw:z-index="104"><draw:object xlink:href="./Object 1" xlink:type="simple" xlink:show="embed" xlink:actuate="onLoad"/><draw:image xlink:href="./ObjectReplacements/Object 1" xlink:type="simple" xlink:show="embed" xlink:actuate="onLoad"/></draw:frame></text:span></text:p>
          </table:table-cell>
        </table:table-row>
      </table:table>
      <text:list xml:id="list29712844" text:continue-numbering="true" text:style-name="_5f_Numérotation_20_de_20_s_27_entraîner_20_et_20_approfondir">
        <text:list-item>
          <text:list>
            <text:list-header>
              <text:p text:style-name="P65"/>
              <text:p text:style-name="P65">En précisant les différentes étapes des calculs :</text:p>
            </text:list-header>
            <text:list-item>
              <text:p text:style-name="P24">écrire <text:span text:style-name="T65">A</text:span> sous la forme d’une fraction irréductible et <text:span text:style-name="T65">B</text:span> sous la forme d’un entier relatif ;</text:p>
            </text:list-item>
            <text:list-item>
              <text:p text:style-name="P65">écrire <text:span text:style-name="T65">C</text:span> sous la forme d’un nombre décimal et donner l’écriture scientifique de <text:span text:style-name="T65">D</text:span>.</text:p>
            </text:list-item>
          </text:list>
        </text:list-item>
        <text:list-item>
          <text:p text:style-name="P86">Calculs numériques (fractions, puissances)</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7">A <text:span text:style-name="T47">=</text:span><draw:frame draw:style-name="fr2" draw:name="Objet14" text:anchor-type="as-char" svg:width="2.741cm" svg:height="0.873cm" draw:z-index="105"><draw:object xlink:href="./Object 5" xlink:type="simple" xlink:show="embed" xlink:actuate="onLoad"/><draw:image xlink:href="./ObjectReplacements/Object 5" xlink:type="simple" xlink:show="embed" xlink:actuate="onLoad"/></draw:frame></text:p>
          </table:table-cell>
          <table:table-cell table:style-name="Tableau1.A1" office:value-type="string">
            <text:p text:style-name="P17">B <text:span text:style-name="T47">=</text:span><draw:frame draw:style-name="fr2" draw:name="Objet1" text:anchor-type="as-char" svg:width="1.773cm" svg:height="1.626cm" draw:z-index="106"><draw:object xlink:href="./Object 6" xlink:type="simple" xlink:show="embed" xlink:actuate="onLoad"/><draw:image xlink:href="./ObjectReplacements/Object 6" xlink:type="simple" xlink:show="embed" xlink:actuate="onLoad"/></draw:frame></text:p>
          </table:table-cell>
          <table:table-cell table:style-name="Tableau1.A1" office:value-type="string">
            <text:p text:style-name="P17">C <text:span text:style-name="T47">=</text:span><draw:frame draw:style-name="fr2" draw:name="Objet15" text:anchor-type="as-char" svg:width="3.318cm" svg:height="0.945cm" draw:z-index="107"><draw:object xlink:href="./Object 7" xlink:type="simple" xlink:show="embed" xlink:actuate="onLoad"/><draw:image xlink:href="./ObjectReplacements/Object 7" xlink:type="simple" xlink:show="embed" xlink:actuate="onLoad"/></draw:frame></text:p>
          </table:table-cell>
          <table:table-cell table:style-name="Tableau1.A1" office:value-type="string">
            <text:p text:style-name="P18"><text:span text:style-name="T63">D </text:span><text:span text:style-name="T57">=</text:span><text:span text:style-name="T63"><draw:frame draw:style-name="fr2" draw:name="Objet16" text:anchor-type="as-char" svg:width="1.716cm" svg:height="0.873cm" draw:z-index="119"><draw:object xlink:href="./Object 8" xlink:type="simple" xlink:show="embed" xlink:actuate="onLoad"/><draw:image xlink:href="./ObjectReplacements/Object 8" xlink:type="simple" xlink:show="embed" xlink:actuate="onLoad"/></draw:frame></text:span></text:p>
          </table:table-cell>
        </table:table-row>
      </table:table>
      <text:list xml:id="list29723153" text:continue-numbering="true" text:style-name="_5f_Numérotation_20_de_20_s_27_entraîner_20_et_20_approfondir">
        <text:list-item>
          <text:list>
            <text:list-header>
              <text:p text:style-name="P66"/>
              <text:p text:style-name="P68"><text:span text:style-name="T17">En précisant les différentes étapes des calculs, écrire chacune des expressions </text:span><text:span text:style-name="T18">A, B et D sous forme de fractions irréductibles puis donner l'écriture scientifique de C.</text:span></text:p>
            </text:list-header>
          </text:list>
        </text:list-item>
        <text:list-item>
          <text:p text:style-name="P86">Calculs numériques (fractions, radicaux)</text:p>
          <text:p text:style-name="P24">Écrire les nombres suivants sous la forme la plus simple possible.</text:p>
        </text:list-item>
      </text:list>
      <table:table table:name="Tableau5" table:style-name="Tableau5">
        <table:table-column table:style-name="Tableau5.A"/>
        <table:table-column table:style-name="Tableau5.B" table:number-columns-repeated="2"/>
        <table:table-row table:style-name="Tableau5.1">
          <table:table-cell table:style-name="Tableau5.A1" office:value-type="string">
            <text:p text:style-name="P19">E <text:span text:style-name="T47">=</text:span><draw:frame draw:style-name="fr2" draw:name="Objet37" text:anchor-type="as-char" svg:width="1.035cm" svg:height="0.399cm" draw:z-index="120"><draw:object xlink:href="./Object 22" xlink:type="simple" xlink:show="embed" xlink:actuate="onLoad"/><draw:image xlink:href="./ObjectReplacements/Object 22" xlink:type="simple" xlink:show="embed" xlink:actuate="onLoad"/></draw:frame></text:p>
          </table:table-cell>
          <table:table-cell table:style-name="Tableau5.A1" office:value-type="string">
            <text:p text:style-name="P21">F <text:span text:style-name="T47">=</text:span><draw:frame draw:style-name="fr2" draw:name="Objet38" text:anchor-type="as-char" svg:width="2.016cm" svg:height="0.399cm" draw:z-index="121"><draw:object xlink:href="./Object 23" xlink:type="simple" xlink:show="embed" xlink:actuate="onLoad"/><draw:image xlink:href="./ObjectReplacements/Object 23" xlink:type="simple" xlink:show="embed" xlink:actuate="onLoad"/></draw:frame></text:p>
          </table:table-cell>
          <table:table-cell table:style-name="Tableau5.A1" office:value-type="string">
            <text:p text:style-name="P19">G <text:span text:style-name="T47">=</text:span><draw:frame draw:style-name="fr2" draw:name="Objet39" text:anchor-type="as-char" svg:width="1.707cm" svg:height="0.855cm" draw:z-index="122"><draw:object xlink:href="./Object 24" xlink:type="simple" xlink:show="embed" xlink:actuate="onLoad"/><draw:image xlink:href="./ObjectReplacements/Object 24" xlink:type="simple" xlink:show="embed" xlink:actuate="onLoad"/></draw:frame></text:p>
          </table:table-cell>
        </table:table-row>
        <table:table-row table:style-name="Tableau5.1">
          <table:table-cell table:style-name="Tableau5.A1" office:value-type="string">
            <text:p text:style-name="P19">H <text:span text:style-name="T47">=</text:span><draw:frame draw:style-name="fr2" draw:name="Objet11" text:anchor-type="as-char" svg:width="1.302cm" svg:height="0.855cm" draw:z-index="123"><draw:object xlink:href="./Object 25" xlink:type="simple" xlink:show="embed" xlink:actuate="onLoad"/><draw:image xlink:href="./ObjectReplacements/Object 25" xlink:type="simple" xlink:show="embed" xlink:actuate="onLoad"/></draw:frame></text:p>
          </table:table-cell>
          <table:table-cell table:style-name="Tableau5.A1" office:value-type="string">
            <text:p text:style-name="P22">I <text:span text:style-name="T47">=</text:span><draw:frame draw:style-name="fr2" draw:name="Objet13" text:anchor-type="as-char" svg:width="2.348cm" svg:height="0.882cm" draw:z-index="124"><draw:object xlink:href="./Object 27" xlink:type="simple" xlink:show="embed" xlink:actuate="onLoad"/><draw:image xlink:href="./ObjectReplacements/Object 27" xlink:type="simple" xlink:show="embed" xlink:actuate="onLoad"/></draw:frame></text:p>
          </table:table-cell>
          <table:table-cell table:style-name="Tableau5.A1" office:value-type="string">
            <text:p text:style-name="P15"><text:span text:style-name="T18">J</text:span><text:span text:style-name="T17"> </text:span><text:span text:style-name="T50">=</text:span><draw:frame draw:style-name="fr2" draw:name="Objet12" text:anchor-type="as-char" svg:width="3.034cm" svg:height="0.399cm" draw:z-index="125"><draw:object xlink:href="./Object 26" xlink:type="simple" xlink:show="embed" xlink:actuate="onLoad"/><draw:image xlink:href="./ObjectReplacements/Object 26" xlink:type="simple" xlink:show="embed" xlink:actuate="onLoad"/></draw:frame></text:p>
          </table:table-cell>
        </table:table-row>
      </table:table>
      <text:list xml:id="list29732815" text:continue-numbering="true" text:style-name="_5f_Numérotation_20_de_20_s_27_entraîner_20_et_20_approfondir">
        <text:list-item>
          <text:p text:style-name="P86">Calculs numériques d'après Brevet des Collèges (fractions, puissances, radicaux)</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h text:style-name="P84" text:outline-level="1"><text:span text:style-name="T66">A </text:span><text:span text:style-name="T58">=</text:span><draw:frame draw:style-name="fr2" draw:name="Objet6" text:anchor-type="as-char" svg:width="3.277cm" svg:height="0.873cm" draw:z-index="0"><draw:object xlink:href="./Object 10" xlink:type="simple" xlink:show="embed" xlink:actuate="onLoad"/><draw:image xlink:href="./ObjectReplacements/Object 10" xlink:type="simple" xlink:show="embed" xlink:actuate="onLoad"/></draw:frame></text:h>
          </table:table-cell>
          <table:table-cell table:style-name="Tableau2.A1" table:number-columns-spanned="2" office:value-type="string">
            <text:p text:style-name="P19">B <text:span text:style-name="T47">=</text:span><draw:frame draw:style-name="fr2" draw:name="Objet7" text:anchor-type="as-char" svg:width="3.32cm" svg:height="0.873cm" draw:z-index="1"><draw:object xlink:href="./Object 11" xlink:type="simple" xlink:show="embed" xlink:actuate="onLoad"/><draw:image xlink:href="./ObjectReplacements/Object 11" xlink:type="simple" xlink:show="embed" xlink:actuate="onLoad"/></draw:frame></text:p>
          </table:table-cell>
          <table:covered-table-cell/>
          <table:table-cell table:style-name="Tableau2.A1" office:value-type="string">
            <text:p text:style-name="P20">C <text:span text:style-name="T47">=</text:span><draw:frame draw:style-name="fr2" draw:name="Objet8" text:anchor-type="as-char" svg:width="3.233cm" svg:height="0.399cm" draw:z-index="2"><draw:object xlink:href="./Object 12" xlink:type="simple" xlink:show="embed" xlink:actuate="onLoad"/><draw:image xlink:href="./ObjectReplacements/Object 12" xlink:type="simple" xlink:show="embed" xlink:actuate="onLoad"/></draw:frame></text:p>
          </table:table-cell>
        </table:table-row>
        <table:table-row table:style-name="Tableau2.2">
          <table:table-cell table:style-name="Tableau2.A1" table:number-columns-spanned="2" office:value-type="string">
            <text:p text:style-name="P19">D <text:span text:style-name="T47">=</text:span><draw:frame draw:style-name="fr3" draw:name="Objet9" text:anchor-type="as-char" svg:y="-0.43cm" svg:width="1.681cm" svg:height="0.508cm" draw:z-index="3"><draw:object xlink:href="./Object 13" xlink:type="simple" xlink:show="embed" xlink:actuate="onLoad"/><draw:image xlink:href="./ObjectReplacements/Object 13" xlink:type="simple" xlink:show="embed" xlink:actuate="onLoad"/></draw:frame></text:p>
          </table:table-cell>
          <table:covered-table-cell/>
          <table:table-cell table:style-name="Tableau2.A1" table:number-columns-spanned="2" office:value-type="string">
            <text:p text:style-name="P19">E <text:span text:style-name="T47">=</text:span><draw:frame draw:style-name="fr2" draw:name="Objet10" text:anchor-type="as-char" svg:width="3.029cm" svg:height="0.437cm" draw:z-index="4"><draw:object xlink:href="./Object 14" xlink:type="simple" xlink:show="embed" xlink:actuate="onLoad"/><draw:image xlink:href="./ObjectReplacements/Object 14" xlink:type="simple" xlink:show="embed" xlink:actuate="onLoad"/></draw:frame></text:p>
          </table:table-cell>
          <table:covered-table-cell/>
        </table:table-row>
      </table:table>
      <text:list xml:id="list29735403" text:continue-numbering="true" text:style-name="_5f_Numérotation_20_de_20_s_27_entraîner_20_et_20_approfondir">
        <text:list-item>
          <text:list>
            <text:list-item>
              <text:p text:style-name="P89">Calculer A en donnant le résultat sous la forme d'une fraction simplifiée.</text:p>
            </text:list-item>
            <text:list-item>
              <text:p text:style-name="P71">Donner la notation scientifique de B.</text:p>
            </text:list-item>
            <text:list-item>
              <text:p text:style-name="P71">Écrire C sous la forme<draw:frame draw:style-name="fr3" draw:name="Objet19" text:anchor-type="as-char" svg:y="-0.36cm" svg:width="0.845cm" svg:height="0.471cm" draw:z-index="9"><draw:object xlink:href="./Object 29" xlink:type="simple" xlink:show="embed" xlink:actuate="onLoad"/><draw:image xlink:href="./ObjectReplacements/Object 29" xlink:type="simple" xlink:show="embed" xlink:actuate="onLoad"/></draw:frame>(<text:span text:style-name="T68">a</text:span> entier relatif et <text:span text:style-name="T68">b</text:span> entier le plus petit possible).</text:p>
            </text:list-item>
            <text:list-item>
              <text:p text:style-name="P71">Développer et réduire D et E.</text:p>
            </text:list-item>
          </text:list>
        </text:list-item>
        <text:list-item>
          <text:p text:style-name="P86"><text:soft-page-break/>Calculs numériques (approfondissement)</text:p>
          <text:list>
            <text:list-item>
              <text:p text:style-name="P25">Calculer les valeurs exactes des trois nombres suivants afin de vérifier que ce sont trois nombres entiers consécutifs (faire figurer les différentes étapes des calculs effectués).</text:p>
            </text:list-item>
          </text:list>
        </text:list-item>
      </text:list>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9">R <text:span text:style-name="T47">=</text:span><draw:frame draw:style-name="fr2" draw:name="Objet47" text:anchor-type="as-char" svg:width="2.025cm" svg:height="0.93cm" draw:z-index="126"><draw:object xlink:href="./Object 47" xlink:type="simple" xlink:show="embed" xlink:actuate="onLoad"/><draw:image xlink:href="./ObjectReplacements/Object 47" xlink:type="simple" xlink:show="embed" xlink:actuate="onLoad"/></draw:frame></text:p>
          </table:table-cell>
          <table:table-cell table:style-name="Tableau9.A1" office:value-type="string">
            <text:p text:style-name="P19">S <text:span text:style-name="T47">=</text:span><draw:frame draw:style-name="fr2" draw:name="Objet48" text:anchor-type="as-char" svg:width="2.09cm" svg:height="0.882cm" draw:z-index="127"><draw:object xlink:href="./Object 48" xlink:type="simple" xlink:show="embed" xlink:actuate="onLoad"/><draw:image xlink:href="./ObjectReplacements/Object 48" xlink:type="simple" xlink:show="embed" xlink:actuate="onLoad"/></draw:frame></text:p>
          </table:table-cell>
          <table:table-cell table:style-name="Tableau9.C1" office:value-type="string">
            <text:p text:style-name="P19">T <text:span text:style-name="T47">=</text:span><draw:frame draw:style-name="fr2" draw:name="Objet49" text:anchor-type="as-char" svg:width="2.566cm" svg:height="1.626cm" draw:z-index="128"><draw:object xlink:href="./Object 49" xlink:type="simple" xlink:show="embed" xlink:actuate="onLoad"/><draw:image xlink:href="./ObjectReplacements/Object 49" xlink:type="simple" xlink:show="embed" xlink:actuate="onLoad"/></draw:frame></text:p>
          </table:table-cell>
        </table:table-row>
      </table:table>
      <text:list xml:id="list29713609" text:continue-numbering="true" text:style-name="_5f_Numérotation_20_de_20_s_27_entraîner_20_et_20_approfondir">
        <text:list-item>
          <text:list>
            <text:list-item>
              <text:p text:style-name="P28">Donner l’écriture scientifique de U <text:span text:style-name="T48">=</text:span><draw:frame draw:style-name="fr2" draw:name="Objet32" text:anchor-type="as-char" svg:width="4.688cm" svg:height="0.415cm" draw:z-index="10"><draw:object xlink:href="./Object 16" xlink:type="simple" xlink:show="embed" xlink:actuate="onLoad"/><draw:image xlink:href="./ObjectReplacements/Object 16" xlink:type="simple" xlink:show="embed" xlink:actuate="onLoad"/></draw:frame>puis de V <text:span text:style-name="T48">=</text:span><draw:frame draw:style-name="fr2" draw:name="Objet35" text:anchor-type="as-char" svg:width="3.127cm" svg:height="0.873cm" draw:z-index="11"><draw:object xlink:href="./Object 17" xlink:type="simple" xlink:show="embed" xlink:actuate="onLoad"/><draw:image xlink:href="./ObjectReplacements/Object 17" xlink:type="simple" xlink:show="embed" xlink:actuate="onLoad"/></draw:frame>.</text:p>
            </text:list-item>
          </text:list>
        </text:list-item>
        <text:list-item>
          <text:p text:style-name="P86">Calculs algébriques, vers la seconde (fractions, puissances, radicaux)</text:p>
          <text:list>
            <text:list-item>
              <text:p text:style-name="P24"><text:span text:style-name="T16">Simplifier les nombres suivants (</text:span><text:span text:style-name="T68">a</text:span><text:span text:style-name="T16"> et </text:span><text:span text:style-name="T68">b</text:span><text:span text:style-name="T16"> désignent des nombres positifs).</text:span></text:p>
            </text:list-item>
          </text:list>
        </text:list-item>
      </text:list>
      <table:table table:name="Tableau7" table:style-name="Tableau7">
        <table:table-column table:style-name="Tableau7.A" table:number-columns-repeated="4"/>
        <table:table-column table:style-name="Tableau7.E"/>
        <table:table-column table:style-name="Tableau7.F"/>
        <table:table-row>
          <table:table-cell table:style-name="Tableau7.A1" office:value-type="string">
            <text:p text:style-name="P23"><draw:frame draw:style-name="fr2" draw:name="Objet18" text:anchor-type="as-char" svg:width="0.97cm" svg:height="0.522cm" draw:z-index="13"><draw:object xlink:href="./Object 35" xlink:type="simple" xlink:show="embed" xlink:actuate="onLoad"/><draw:image xlink:href="./ObjectReplacements/Object 35" xlink:type="simple" xlink:show="embed" xlink:actuate="onLoad"/></draw:frame></text:p>
          </table:table-cell>
          <table:table-cell table:style-name="Tableau7.A1" office:value-type="string">
            <text:p text:style-name="P23"><draw:frame draw:style-name="fr2" draw:name="Objet20" text:anchor-type="as-char" svg:width="1.203cm" svg:height="0.522cm" draw:z-index="14"><draw:object xlink:href="./Object 36" xlink:type="simple" xlink:show="embed" xlink:actuate="onLoad"/><draw:image xlink:href="./ObjectReplacements/Object 36" xlink:type="simple" xlink:show="embed" xlink:actuate="onLoad"/></draw:frame></text:p>
          </table:table-cell>
          <table:table-cell table:style-name="Tableau7.A1" office:value-type="string">
            <text:p text:style-name="P23"><draw:frame draw:style-name="fr2" draw:name="Objet21" text:anchor-type="as-char" svg:width="1.034cm" svg:height="0.979cm" draw:z-index="15"><draw:object xlink:href="./Object 37" xlink:type="simple" xlink:show="embed" xlink:actuate="onLoad"/><draw:image xlink:href="./ObjectReplacements/Object 37" xlink:type="simple" xlink:show="embed" xlink:actuate="onLoad"/></draw:frame></text:p>
          </table:table-cell>
          <table:table-cell table:style-name="Tableau7.A1" office:value-type="string">
            <text:p text:style-name="P23"><draw:frame draw:style-name="fr2" draw:name="Objet22" text:anchor-type="as-char" svg:width="1.406cm" svg:height="0.522cm" draw:z-index="16"><draw:object xlink:href="./Object 38" xlink:type="simple" xlink:show="embed" xlink:actuate="onLoad"/><draw:image xlink:href="./ObjectReplacements/Object 38" xlink:type="simple" xlink:show="embed" xlink:actuate="onLoad"/></draw:frame></text:p>
          </table:table-cell>
          <table:table-cell table:style-name="Tableau7.A1" office:value-type="string">
            <text:p text:style-name="P23"><draw:frame draw:style-name="fr2" draw:name="Objet23" text:anchor-type="as-char" svg:width="2.902cm" svg:height="0.522cm" draw:z-index="17"><draw:object xlink:href="./Object 39" xlink:type="simple" xlink:show="embed" xlink:actuate="onLoad"/><draw:image xlink:href="./ObjectReplacements/Object 39" xlink:type="simple" xlink:show="embed" xlink:actuate="onLoad"/></draw:frame></text:p>
          </table:table-cell>
          <table:table-cell table:style-name="Tableau7.A1" office:value-type="string">
            <text:p text:style-name="P23"><draw:frame draw:style-name="fr2" draw:name="Objet28" text:anchor-type="as-char" svg:width="3.567cm" svg:height="0.471cm" draw:z-index="18"><draw:object xlink:href="./Object 40" xlink:type="simple" xlink:show="embed" xlink:actuate="onLoad"/><draw:image xlink:href="./ObjectReplacements/Object 40" xlink:type="simple" xlink:show="embed" xlink:actuate="onLoad"/></draw:frame></text:p>
          </table:table-cell>
        </table:table-row>
      </table:table>
      <text:list xml:id="list29726477" text:continue-numbering="true" text:style-name="_5f_Numérotation_20_de_20_s_27_entraîner_20_et_20_approfondir">
        <text:list-item>
          <text:list>
            <text:list-item>
              <text:p text:style-name="P39"><text:span text:style-name="T16">Soient </text:span><text:span text:style-name="T68">a</text:span><text:span text:style-name="T16"> et </text:span><text:span text:style-name="T68">b</text:span><text:span text:style-name="T16"> deux nombres non nuls. </text:span><text:span text:style-name="T23">Exprimer chacun des nombres suivants sous la forme d’un produit ou d’un quotient de puissances d’exposants </text:span><text:span text:style-name="T26">positifs</text:span><text:span text:style-name="T23">.</text:span></text:p>
            </text:list-item>
          </text:list>
        </text:list-item>
      </text:list>
      <table:table table:name="Tableau6" table:style-name="Tableau6">
        <table:table-column table:style-name="Tableau6.A"/>
        <table:table-column table:style-name="Tableau6.B" table:number-columns-repeated="2"/>
        <table:table-column table:style-name="Tableau6.D"/>
        <table:table-column table:style-name="Tableau6.E"/>
        <table:table-row>
          <table:table-cell table:style-name="Tableau6.A1" office:value-type="string">
            <text:p text:style-name="P23"><draw:frame draw:style-name="fr2" draw:name="Objet29" text:anchor-type="as-char" svg:width="1.455cm" svg:height="0.596cm" draw:z-index="19"><draw:object xlink:href="./Object 28" xlink:type="simple" xlink:show="embed" xlink:actuate="onLoad"/><draw:image xlink:href="./ObjectReplacements/Object 28" xlink:type="simple" xlink:show="embed" xlink:actuate="onLoad"/></draw:frame></text:p>
          </table:table-cell>
          <table:table-cell table:style-name="Tableau6.A1" office:value-type="string">
            <text:p text:style-name="P23"><draw:frame draw:style-name="fr2" draw:name="Objet30" text:anchor-type="as-char" svg:width="1.416cm" svg:height="0.596cm" draw:z-index="20"><draw:object xlink:href="./Object 30" xlink:type="simple" xlink:show="embed" xlink:actuate="onLoad"/><draw:image xlink:href="./ObjectReplacements/Object 30" xlink:type="simple" xlink:show="embed" xlink:actuate="onLoad"/></draw:frame></text:p>
          </table:table-cell>
          <table:table-cell table:style-name="Tableau6.A1" office:value-type="string">
            <text:p text:style-name="P23"><draw:frame draw:style-name="fr2" draw:name="Objet31" text:anchor-type="as-char" svg:width="2.039cm" svg:height="1.055cm" draw:z-index="21"><draw:object xlink:href="./Object 31" xlink:type="simple" xlink:show="embed" xlink:actuate="onLoad"/><draw:image xlink:href="./ObjectReplacements/Object 31" xlink:type="simple" xlink:show="embed" xlink:actuate="onLoad"/></draw:frame></text:p>
          </table:table-cell>
          <table:table-cell table:style-name="Tableau6.A1" office:value-type="string">
            <text:p text:style-name="P23"><draw:frame draw:style-name="fr2" draw:name="Objet33" text:anchor-type="as-char" svg:width="3.277cm" svg:height="1.175cm" draw:z-index="22"><draw:object xlink:href="./Object 33" xlink:type="simple" xlink:show="embed" xlink:actuate="onLoad"/><draw:image xlink:href="./ObjectReplacements/Object 33" xlink:type="simple" xlink:show="embed" xlink:actuate="onLoad"/></draw:frame></text:p>
          </table:table-cell>
          <table:table-cell table:style-name="Tableau6.A1" office:value-type="string">
            <text:p text:style-name="P23"><draw:frame draw:style-name="fr2" draw:name="Objet34" text:anchor-type="as-char" svg:width="3.791cm" svg:height="1.236cm" draw:z-index="23"><draw:object xlink:href="./Object 34" xlink:type="simple" xlink:show="embed" xlink:actuate="onLoad"/><draw:image xlink:href="./ObjectReplacements/Object 34" xlink:type="simple" xlink:show="embed" xlink:actuate="onLoad"/></draw:frame></text:p>
          </table:table-cell>
        </table:table-row>
      </table:table>
      <text:list xml:id="list29719646" text:continue-numbering="true" text:style-name="_5f_Numérotation_20_de_20_s_27_entraîner_20_et_20_approfondir">
        <text:list-item>
          <text:p text:style-name="P86">Développer, calculer<text:span text:style-name="T17"> d'après Brevet des Collèges</text:span></text:p>
          <text:list>
            <text:list-item>
              <text:p text:style-name="P74">Développer et réduire D <text:span text:style-name="T47">=</text:span><text:span text:style-name="T16"> (3</text:span><text:span text:style-name="_5f_variables">x</text:span><text:span text:style-name="T32"> </text:span><text:span text:style-name="T60"></text:span><text:span text:style-name="T33"> </text:span>1)<text:span text:style-name="T6">2</text:span><text:span text:style-name="T32"> </text:span><text:span text:style-name="T60">−</text:span><text:span text:style-name="T32"> (3</text:span><text:span text:style-name="_5f_variables"><text:span text:style-name="T103">x</text:span></text:span><text:span text:style-name="T32"> </text:span><text:span text:style-name="T60">−</text:span><text:span text:style-name="T32"> </text:span>1)<text:span text:style-name="T6">2</text:span>.</text:p>
            </text:list-item>
            <text:list-item>
              <text:p text:style-name="P74">En déduire, sans calculatrice et en détaillant le calcul effectué, la valeur de M <text:span text:style-name="T47">=</text:span> 3 001<text:span text:style-name="T6">2</text:span> <text:span text:style-name="T59">−</text:span> 2 999<text:span text:style-name="T6">2</text:span>. </text:p>
            </text:list-item>
          </text:list>
        </text:list-item>
        <text:list-item>
          <text:p text:style-name="P86">Développer, calculer<text:span text:style-name="T17"> (bis)</text:span></text:p>
          <text:list>
            <text:list-item>
              <text:p text:style-name="P74">Développer et réduire E<text:span text:style-name="T33"> </text:span><text:span text:style-name="T61">=</text:span><text:span text:style-name="T33"> </text:span>(3<text:span text:style-name="_5f_variables">n</text:span><text:span text:style-name="T32"> </text:span><text:span text:style-name="T60">−</text:span><text:span text:style-name="T32"> </text:span>1)<text:span text:style-name="T6">2</text:span><text:span text:style-name="T32"> </text:span><text:span text:style-name="T60"></text:span><text:span text:style-name="T33"> </text:span>(4<text:span text:style-name="_5f_variables">n</text:span><text:span text:style-name="T32"> </text:span><text:span text:style-name="T60"></text:span><text:span text:style-name="T33"> </text:span>1)(4<text:span text:style-name="_5f_variables">n</text:span><text:span text:style-name="T32"> </text:span><text:span text:style-name="T60">−</text:span><text:span text:style-name="T32"> </text:span>1)<text:span text:style-name="T32"> </text:span><text:span text:style-name="T60">−</text:span><text:span text:style-name="T32"> </text:span>(5<text:span text:style-name="_5f_variables">n</text:span><text:span text:style-name="T32"> </text:span><text:span text:style-name="T60"></text:span><text:span text:style-name="T33"> </text:span>1)<text:span text:style-name="T6">2</text:span>. <text:s text:c="3"/></text:p>
            </text:list-item>
            <text:list-item>
              <text:p text:style-name="P74">En déduire comment calculer astucieusement N <text:span text:style-name="T47">=</text:span><text:span text:style-name="T16"> </text:span>299<text:span text:style-name="T6">2</text:span> <text:span text:style-name="T60"></text:span> 401 <text:span text:style-name="T78">×</text:span> 399 <text:span text:style-name="T59">−</text:span> 501<text:span text:style-name="T6">2</text:span>. </text:p>
            </text:list-item>
          </text:list>
        </text:list-item>
        <text:list-item>
          <text:p text:style-name="P86">Développer, factoriser, substituer (fractions, relatifs)</text:p>
          <text:p text:style-name="P64"><text:span text:style-name="T17">On donne E</text:span><text:span text:style-name="T18"> </text:span><text:span text:style-name="T50">=</text:span><text:span text:style-name="T18"> </text:span><text:span text:style-name="T17">(</text:span><text:span text:style-name="_5f_variables">x</text:span><text:span text:style-name="T20"> </text:span><text:span text:style-name="T49">−</text:span><text:span text:style-name="T20"> </text:span><text:span text:style-name="T17">3)(</text:span><text:span text:style-name="_5f_variables">x</text:span><text:span text:style-name="T20"> </text:span><text:span text:style-name="T49"></text:span><text:span text:style-name="T18"> </text:span><text:span text:style-name="T17">3)</text:span><text:span text:style-name="T20"> </text:span><text:span text:style-name="T49">−</text:span><text:span text:style-name="T20"> 2(</text:span><text:span text:style-name="_5f_variables"><text:span text:style-name="T103">x</text:span></text:span><text:span text:style-name="T20"> </text:span><text:span text:style-name="T49">−</text:span><text:span text:style-name="T20"> 3) ; F </text:span><text:span text:style-name="T49">=</text:span><text:span text:style-name="T20"> </text:span><text:span text:style-name="T17">(3</text:span><text:span text:style-name="_5f_variables">x</text:span><text:span text:style-name="T20"> </text:span><text:span text:style-name="T49">−</text:span><text:span text:style-name="T20"> 1)</text:span><text:span text:style-name="T9">2</text:span><text:span text:style-name="T20"> </text:span><text:span text:style-name="T49">−</text:span><text:span text:style-name="T20"> </text:span><text:span text:style-name="T17">(3</text:span><text:span text:style-name="_5f_variables">x</text:span><text:span text:style-name="T20"> </text:span><text:span text:style-name="T49">−</text:span><text:span text:style-name="T20"> 1)(2</text:span><text:span text:style-name="_5f_variables"><text:span text:style-name="T103">x</text:span></text:span><text:span text:style-name="T20"> </text:span><text:span text:style-name="T49">−</text:span><text:span text:style-name="T20"> </text:span><text:span text:style-name="T17">6) et G</text:span><text:span text:style-name="T18"> </text:span><text:span text:style-name="T50">=</text:span><text:span text:style-name="T18"> </text:span><text:span text:style-name="T17">(2</text:span><text:span text:style-name="_5f_variables">x</text:span><text:span text:style-name="T20"> </text:span><text:span text:style-name="T49"></text:span><text:span text:style-name="T18"> </text:span>3)<text:span text:style-name="T6">2</text:span><text:span text:style-name="T32"> </text:span><text:span text:style-name="T60">−</text:span><text:span text:style-name="T32"> </text:span>1.</text:p>
          <text:list>
            <text:list-item>
              <text:p text:style-name="P74">Développer et réduire chaque expression.</text:p>
            </text:list-item>
            <text:list-item>
              <text:p text:style-name="P74">Factoriser chaque expression.</text:p>
            </text:list-item>
            <text:list-item>
              <text:p text:style-name="P72">Calculer la valeur de E pour<draw:frame draw:style-name="fr3" draw:name="Objet41" text:anchor-type="as-char" svg:y="-0.36cm" svg:width="1.321cm" svg:height="0.436cm" draw:z-index="24"><draw:object xlink:href="./Object 41" xlink:type="simple" xlink:show="embed" xlink:actuate="onLoad"/><draw:image xlink:href="./ObjectReplacements/Object 41" xlink:type="simple" xlink:show="embed" xlink:actuate="onLoad"/></draw:frame>; celle de F pour<draw:frame draw:style-name="fr2" draw:name="Objet42" text:anchor-type="as-char" svg:width="1.064cm" svg:height="0.79cm" draw:z-index="25"><draw:object xlink:href="./Object 42" xlink:type="simple" xlink:show="embed" xlink:actuate="onLoad"/><draw:image xlink:href="./ObjectReplacements/Object 42" xlink:type="simple" xlink:show="embed" xlink:actuate="onLoad"/></draw:frame>puis celle de G pour<draw:frame draw:style-name="fr2" draw:name="Objet43" text:anchor-type="as-char" svg:width="1.517cm" svg:height="0.79cm" draw:z-index="26"><draw:object xlink:href="./Object 43" xlink:type="simple" xlink:show="embed" xlink:actuate="onLoad"/><draw:image xlink:href="./ObjectReplacements/Object 43" xlink:type="simple" xlink:show="embed" xlink:actuate="onLoad"/></draw:frame></text:p>
            </text:list-item>
          </text:list>
        </text:list-item>
        <text:list-item>
          <text:p text:style-name="P86">Développer, substituer (radicaux)</text:p>
          <text:p text:style-name="P64"><text:span text:style-name="T17">On donne M</text:span><text:span text:style-name="T18"> </text:span><text:span text:style-name="T50">=</text:span><text:span text:style-name="T18"> </text:span>(<text:span text:style-name="_5f_variables">x</text:span><text:span text:style-name="T32"> </text:span><text:span text:style-name="T60">−</text:span><text:span text:style-name="T32"> </text:span>1)<text:span text:style-name="T6">2</text:span><text:span text:style-name="T32"> </text:span><text:span text:style-name="T60">−</text:span><text:span text:style-name="T32"> </text:span>(2<text:span text:style-name="_5f_variables">x</text:span><text:span text:style-name="T32"> </text:span><text:span text:style-name="T60">−</text:span><text:span text:style-name="T32"> </text:span>3)(2<text:span text:style-name="_5f_variables">x</text:span><text:span text:style-name="T32"> </text:span><text:span text:style-name="T60"></text:span><text:span text:style-name="T33"> </text:span>3) et N<text:span text:style-name="T33"> </text:span><text:span text:style-name="T61">=</text:span><text:span text:style-name="T33"> </text:span>5<text:span text:style-name="_5f_variables">x</text:span><text:span text:style-name="T32"> </text:span><text:span text:style-name="T60">−</text:span><text:span text:style-name="T32"> </text:span>(<text:span text:style-name="_5f_variables">x</text:span><text:span text:style-name="T32"> </text:span><text:span text:style-name="T60"></text:span><text:span text:style-name="T33"> </text:span>2)<text:span text:style-name="T6">2</text:span><text:span text:style-name="T32"> </text:span><text:span text:style-name="T60"></text:span><text:span text:style-name="T33"> 5</text:span>.</text:p>
          <text:list>
            <text:list-item>
              <text:p text:style-name="P74">Développer et réduire les deux expressions.</text:p>
            </text:list-item>
            <text:list-item>
              <text:p text:style-name="P75">Calculer la valeur de M <text:span text:style-name="T65">sous la forme</text:span><text:span text:style-name="T65"><draw:frame draw:style-name="fr3" draw:name="Objet44" text:anchor-type="as-char" svg:y="-0.37cm" svg:width="1.289cm" svg:height="0.471cm" draw:z-index="129"><draw:object xlink:href="./Object 44" xlink:type="simple" xlink:show="embed" xlink:actuate="onLoad"/><draw:image xlink:href="./ObjectReplacements/Object 44" xlink:type="simple" xlink:show="embed" xlink:actuate="onLoad"/></draw:frame></text:span><text:span text:style-name="T65">(</text:span><text:span text:style-name="T68">a</text:span><text:span text:style-name="T65"> et </text:span><text:span text:style-name="T68">b </text:span><text:span text:style-name="T65">entiers relatifs et </text:span><text:span text:style-name="T68">c</text:span><text:span text:style-name="T65"> entier le plus petit possible) </text:span>pour chaque valeur de <text:span text:style-name="T68">x</text:span> suivante :<draw:frame draw:style-name="fr2" draw:name="Objet40" text:anchor-type="as-char" svg:width="0.598cm" svg:height="0.399cm" draw:z-index="27"><draw:object xlink:href="./Object 32" xlink:type="simple" xlink:show="embed" xlink:actuate="onLoad"/><draw:image xlink:href="./ObjectReplacements/Object 32" xlink:type="simple" xlink:show="embed" xlink:actuate="onLoad"/></draw:frame>;<draw:frame draw:style-name="fr2" draw:name="Objet50" text:anchor-type="as-char" svg:width="0.833cm" svg:height="0.399cm" draw:z-index="28"><draw:object xlink:href="./Object 50" xlink:type="simple" xlink:show="embed" xlink:actuate="onLoad"/><draw:image xlink:href="./ObjectReplacements/Object 50" xlink:type="simple" xlink:show="embed" xlink:actuate="onLoad"/></draw:frame>;<draw:frame draw:style-name="fr2" draw:name="Objet56" text:anchor-type="as-char" svg:width="0.951cm" svg:height="0.399cm" draw:z-index="29"><draw:object xlink:href="./Object 56" xlink:type="simple" xlink:show="embed" xlink:actuate="onLoad"/><draw:image xlink:href="./ObjectReplacements/Object 56" xlink:type="simple" xlink:show="embed" xlink:actuate="onLoad"/></draw:frame>et<draw:frame draw:style-name="fr2" draw:name="Objet57" text:anchor-type="as-char" svg:width="1.318cm" svg:height="0.399cm" draw:z-index="30"><draw:object xlink:href="./Object 57" xlink:type="simple" xlink:show="embed" xlink:actuate="onLoad"/><draw:image xlink:href="./ObjectReplacements/Object 57" xlink:type="simple" xlink:show="embed" xlink:actuate="onLoad"/></draw:frame></text:p>
            </text:list-item>
            <text:list-item>
              <text:p text:style-name="P76">Calculer la valeur exacte simplifiée de N pour chaque valeur de <text:span text:style-name="T68">x</text:span> suivante :<draw:frame draw:style-name="fr2" draw:name="Objet45" text:anchor-type="as-char" svg:width="0.66cm" svg:height="0.817cm" draw:z-index="31"><draw:object xlink:href="./Object 45" xlink:type="simple" xlink:show="embed" xlink:actuate="onLoad"/><draw:image xlink:href="./ObjectReplacements/Object 45" xlink:type="simple" xlink:show="embed" xlink:actuate="onLoad"/></draw:frame>;<draw:frame draw:style-name="fr2" draw:name="Objet46" text:anchor-type="as-char" svg:width="1.418cm" svg:height="0.399cm" draw:z-index="32"><draw:object xlink:href="./Object 46" xlink:type="simple" xlink:show="embed" xlink:actuate="onLoad"/><draw:image xlink:href="./ObjectReplacements/Object 46" xlink:type="simple" xlink:show="embed" xlink:actuate="onLoad"/></draw:frame>et<draw:frame draw:style-name="fr2" draw:name="Objet58" text:anchor-type="as-char" svg:width="1.385cm" svg:height="0.817cm" draw:z-index="33"><draw:object xlink:href="./Object 58" xlink:type="simple" xlink:show="embed" xlink:actuate="onLoad"/><draw:image xlink:href="./ObjectReplacements/Object 58" xlink:type="simple" xlink:show="embed" xlink:actuate="onLoad"/></draw:frame></text:p>
            </text:list-item>
          </text:list>
        </text:list-item>
        <text:list-item>
          <text:p text:style-name="P86"><text:soft-page-break/>Développer, factoriser, résoudre d'après Brevet des Collèges</text:p>
          <text:p text:style-name="P64"><text:span text:style-name="T17">Soient A</text:span><text:span text:style-name="T18"> </text:span><text:span text:style-name="T50">=</text:span><text:span text:style-name="T18"> </text:span>(7<text:span text:style-name="_5f_variables">x</text:span><text:span text:style-name="T32"> </text:span><text:span text:style-name="T60">−</text:span><text:span text:style-name="T32"> </text:span>3)<text:span text:style-name="T6">2</text:span><text:span text:style-name="T32"> </text:span><text:span text:style-name="T60">−</text:span><text:span text:style-name="T32"> </text:span>9 ; B<text:span text:style-name="T33"> </text:span><text:span text:style-name="T61">=</text:span><text:span text:style-name="T33"> </text:span>(4<text:span text:style-name="_5f_variables">x</text:span><text:span text:style-name="T32"> </text:span><text:span text:style-name="T60"></text:span><text:span text:style-name="T33"> </text:span>7)(2<text:span text:style-name="_5f_variables">x</text:span><text:span text:style-name="T32"> </text:span><text:span text:style-name="T60">−</text:span><text:span text:style-name="T32"> </text:span>3)<text:span text:style-name="T32"> </text:span><text:span text:style-name="T60">−</text:span><text:span text:style-name="T32"> </text:span>(2<text:span text:style-name="_5f_variables">x</text:span><text:span text:style-name="T32"> </text:span><text:span text:style-name="T60">−</text:span><text:span text:style-name="T32"> </text:span>3)<text:span text:style-name="T6">2</text:span> et C<text:span text:style-name="T33"> </text:span><text:span text:style-name="T61">=</text:span><text:span text:style-name="T33"> </text:span>(<text:span text:style-name="_5f_variables">x</text:span><text:span text:style-name="T32"> </text:span><text:span text:style-name="T60">−</text:span><text:span text:style-name="T32"> </text:span>3)<text:span text:style-name="T6">2</text:span><text:span text:style-name="T32"> </text:span><text:span text:style-name="T60"></text:span><text:span text:style-name="T33"> </text:span>(<text:span text:style-name="_5f_variables">x</text:span><text:span text:style-name="T32"> </text:span><text:span text:style-name="T60">−</text:span><text:span text:style-name="T32"> </text:span>3)(<text:span text:style-name="_5f_variables">x</text:span><text:span text:style-name="T32"> </text:span><text:span text:style-name="T60"></text:span><text:span text:style-name="T33"> </text:span>3).</text:p>
          <text:list>
            <text:list-item>
              <text:p text:style-name="P74">Développer A, factoriser A puis résoudre l'équation 7<text:span text:style-name="_5f_variables">x</text:span>(7<text:span text:style-name="_5f_variables">x</text:span><text:span text:style-name="T32"> </text:span><text:span text:style-name="T60">−</text:span><text:span text:style-name="T32"> </text:span>6)<text:span text:style-name="T33"> </text:span><text:span text:style-name="T61">=</text:span><text:span text:style-name="T33"> </text:span>0.</text:p>
            </text:list-item>
            <text:list-item>
              <text:p text:style-name="P74">Développer B, factoriser B puis résoudre l'équation (2<text:span text:style-name="_5f_variables">x</text:span><text:span text:style-name="T32"> </text:span><text:span text:style-name="T60">−</text:span><text:span text:style-name="T32"> </text:span>3)(2<text:span text:style-name="_5f_variables">x</text:span><text:span text:style-name="T32"> </text:span><text:span text:style-name="T60"></text:span><text:span text:style-name="T33"> </text:span>10)<text:span text:style-name="T33"> </text:span><text:span text:style-name="T61">=</text:span><text:span text:style-name="T33"> </text:span>0.</text:p>
            </text:list-item>
            <text:list-item>
              <text:p text:style-name="P74">Développer C, factoriser C puis résoudre l'équation <text:span text:style-name="T68">x</text:span>(<text:span text:style-name="T68">x</text:span><text:span text:style-name="T32"> </text:span><text:span text:style-name="T60">−</text:span><text:span text:style-name="T32"> </text:span>3)<text:span text:style-name="T33"> </text:span><text:span text:style-name="T61">=</text:span><text:span text:style-name="T33"> </text:span>0. <text:s text:c="2"/></text:p>
            </text:list-item>
          </text:list>
        </text:list-item>
        <text:list-item>
          <text:p text:style-name="P86">Développer, factoriser, résoudre (approfondissement, d'après Brevet des Collèges)</text:p>
          <text:p text:style-name="P64"><text:span text:style-name="T17">Soient D</text:span><text:span text:style-name="T18"> </text:span><text:span text:style-name="T50">=</text:span><text:span text:style-name="T18"> </text:span>(2<text:span text:style-name="_5f_variables">x</text:span><text:span text:style-name="T32"> </text:span><text:span text:style-name="T60">−</text:span><text:span text:style-name="T32"> </text:span>3)<text:span text:style-name="T6">2</text:span><text:span text:style-name="T32"> </text:span><text:span text:style-name="T60"></text:span><text:span text:style-name="T33"> </text:span>(2<text:span text:style-name="_5f_variables">x</text:span><text:span text:style-name="T32"> </text:span><text:span text:style-name="T60">−</text:span><text:span text:style-name="T32"> </text:span>3)(<text:span text:style-name="_5f_variables">x</text:span><text:span text:style-name="T32"> </text:span><text:span text:style-name="T60">−</text:span><text:span text:style-name="T32"> </text:span>2) ; E<text:span text:style-name="T33"> </text:span><text:span text:style-name="T61">=</text:span><text:span text:style-name="T33"> 25</text:span><text:span text:style-name="T32"> </text:span><text:span text:style-name="T60">−</text:span><text:span text:style-name="T32"> </text:span>(2<text:span text:style-name="_5f_variables">x</text:span><text:span text:style-name="T32"> </text:span><text:span text:style-name="T60">−</text:span><text:span text:style-name="T32"> </text:span>1)<text:span text:style-name="T6">2</text:span> et F<text:span text:style-name="T33"> </text:span><text:span text:style-name="T61">=</text:span><text:span text:style-name="T33"> </text:span>4<text:span text:style-name="_5f_variables">x</text:span><text:span text:style-name="T6">2</text:span><text:span text:style-name="T32"> </text:span><text:span text:style-name="T60">−</text:span><text:span text:style-name="T32"> </text:span>9<text:span text:style-name="T32"> </text:span><text:span text:style-name="T60">−</text:span><text:span text:style-name="T32"> </text:span>(2<text:span text:style-name="_5f_variables">x</text:span><text:span text:style-name="T32"> </text:span><text:span text:style-name="T60"></text:span><text:span text:style-name="T33"> </text:span>3)(<text:span text:style-name="_5f_variables">x</text:span><text:span text:style-name="T32"> </text:span><text:span text:style-name="T60">−</text:span><text:span text:style-name="T32"> </text:span>2).</text:p>
          <text:list>
            <text:list-item>
              <text:p text:style-name="P74">Développer D, factoriser D puis résoudre l'équation D <text:span text:style-name="T47">=</text:span> 0.</text:p>
            </text:list-item>
            <text:list-item>
              <text:p text:style-name="P74">Développer E, factoriser E puis résoudre l'équation (2<text:span text:style-name="_5f_variables">x</text:span><text:span text:style-name="T32"> </text:span><text:span text:style-name="T60"></text:span><text:span text:style-name="T33"> </text:span>4)(<text:span text:style-name="T32"> </text:span><text:span text:style-name="T60">−</text:span><text:span text:style-name="T32"> </text:span>2<text:span text:style-name="_5f_variables">x</text:span><text:span text:style-name="T32"> </text:span><text:span text:style-name="T60"></text:span><text:span text:style-name="T33"> </text:span>6)<text:span text:style-name="T33"> </text:span><text:span text:style-name="T61">=</text:span><text:span text:style-name="T33"> </text:span>0.</text:p>
            </text:list-item>
            <text:list-item>
              <text:p text:style-name="P24"><text:span text:style-name="T17">Développer F, factoriser F puis résoudre l'équation (2</text:span><text:span text:style-name="_5f_variables">x</text:span><text:span text:style-name="T20"> </text:span><text:span text:style-name="T49"></text:span><text:span text:style-name="T18"> </text:span>3)(<text:span text:style-name="_5f_variables">x</text:span><text:span text:style-name="T32"> </text:span><text:span text:style-name="T60">−</text:span><text:span text:style-name="T32"> 1</text:span>)<text:span text:style-name="T33"> </text:span><text:span text:style-name="T61">=</text:span><text:span text:style-name="T33"> </text:span>0.</text:p>
            </text:list-item>
          </text:list>
        </text:list-item>
        <text:list-item>
          <text:p text:style-name="P86"><draw:g text:anchor-type="paragraph" draw:z-index="45" draw:style-name="gr41"><draw:custom-shape draw:style-name="gr42" draw:text-style-name="P103" svg:width="2.07cm" svg:height="2.08cm" svg:x="12.183cm" svg:y="0.691cm"><text:p/><draw:enhanced-geometry svg:viewBox="0 0 21600 21600" draw:type="rectangle" draw:enhanced-path="M 0 0 L 21600 0 21600 21600 0 21600 0 0 Z N"/></draw:custom-shape><draw:custom-shape draw:style-name="gr43" draw:text-style-name="P103" svg:width="0.847cm" svg:height="2.08cm" svg:x="14.25cm" svg:y="0.691cm"><text:p/><draw:enhanced-geometry svg:viewBox="0 0 21600 21600" draw:type="rectangle" draw:enhanced-path="M 0 0 L 21600 0 21600 21600 0 21600 0 0 Z N"/></draw:custom-shape><draw:g draw:style-name="gr14"><draw:line draw:style-name="gr44" draw:text-style-name="P103" svg:x1="13.194cm" svg:y1="2.835cm" svg:x2="13.267cm" svg:y2="2.637cm"><text:p/></draw:line><draw:line draw:style-name="gr44" draw:text-style-name="P103" svg:x1="13.268cm" svg:y1="2.835cm" svg:x2="13.341cm" svg:y2="2.637cm"><text:p/></draw:line></draw:g><draw:g draw:style-name="gr14"><draw:line draw:style-name="gr44" draw:text-style-name="P103" svg:x1="13.186cm" svg:y1="0.78cm" svg:x2="13.259cm" svg:y2="0.582cm"><text:p/></draw:line><draw:line draw:style-name="gr44" draw:text-style-name="P103" svg:x1="13.259cm" svg:y1="0.78cm" svg:x2="13.332cm" svg:y2="0.582cm"><text:p/></draw:line></draw:g><draw:g draw:style-name="gr14"><draw:line draw:style-name="gr44" draw:text-style-name="P103" svg:x1="12.286cm" svg:y1="1.858cm" svg:x2="12.096cm" svg:y2="1.768cm"><text:p/></draw:line><draw:line draw:style-name="gr44" draw:text-style-name="P103" svg:x1="12.293cm" svg:y1="1.784cm" svg:x2="12.103cm" svg:y2="1.694cm"><text:p/></draw:line></draw:g><draw:g draw:style-name="gr14"><draw:line draw:style-name="gr44" draw:text-style-name="P103" svg:x1="14.333cm" svg:y1="1.882cm" svg:x2="14.143cm" svg:y2="1.792cm"><text:p/></draw:line><draw:line draw:style-name="gr44" draw:text-style-name="P103" svg:x1="14.338cm" svg:y1="1.815cm" svg:x2="14.148cm" svg:y2="1.725cm"><text:p/></draw:line></draw:g><draw:frame draw:style-name="gr45" draw:text-style-name="P105" svg:width="0.334cm" svg:height="0.375cm" svg:x="11.938cm" svg:y="0.299cm"><draw:text-box><text:p text:style-name="P104"><text:span text:style-name="T109">A</text:span></text:p></draw:text-box></draw:frame><draw:frame draw:style-name="gr46" draw:text-style-name="P105" svg:width="0.329cm" svg:height="0.375cm" svg:x="11.899cm" svg:y="2.758cm"><draw:text-box><text:p text:style-name="P104"><text:span text:style-name="T109">D</text:span></text:p></draw:text-box></draw:frame><draw:frame draw:style-name="gr47" draw:text-style-name="P105" svg:width="0.368cm" svg:height="0.375cm" svg:x="14.072cm" svg:y="2.771cm"><draw:text-box><text:p text:style-name="P104"><text:span text:style-name="T109">C</text:span></text:p></draw:text-box></draw:frame><draw:frame draw:style-name="gr48" draw:text-style-name="P105" svg:width="0.283cm" svg:height="0.375cm" svg:x="15.148cm" svg:y="2.741cm"><draw:text-box><text:p text:style-name="P104"><text:span text:style-name="T109">F</text:span></text:p></draw:text-box></draw:frame><draw:frame draw:style-name="gr49" draw:text-style-name="P105" svg:width="0.308cm" svg:height="0.375cm" svg:x="15.106cm" svg:y="0.28cm"><draw:text-box><text:p text:style-name="P104"><text:span text:style-name="T109">E</text:span></text:p></draw:text-box></draw:frame><draw:frame draw:style-name="gr50" draw:text-style-name="P105" svg:width="0.322cm" svg:height="0.375cm" svg:x="14.159cm" svg:y="0.25cm"><draw:text-box><text:p text:style-name="P104"><text:span text:style-name="T109">B</text:span></text:p></draw:text-box></draw:frame></draw:g>Racines carrées et géométrie d'après Brevet des Collèges</text:p>
          <text:p text:style-name="P42">Calculer la valeur exacte simplifiée de l'aire du carré ABCD et l'aire du rectangle AEFD ci-contre sachant que AB <text:span text:style-name="T48">=</text:span><draw:frame draw:style-name="fr3" draw:name="Objet82" text:anchor-type="as-char" svg:y="-0.319cm" svg:width="1.386cm" svg:height="0.399cm" draw:z-index="34"><draw:object xlink:href="./Object 82" xlink:type="simple" xlink:show="embed" xlink:actuate="onLoad"/><draw:image xlink:href="./ObjectReplacements/Object 82" xlink:type="simple" xlink:show="embed" xlink:actuate="onLoad"/></draw:frame>et BE <text:span text:style-name="T48">=</text:span> 2.</text:p>
        </text:list-item>
        <text:list-item>
          <text:p text:style-name="P86">Racines carrées et géométrie</text:p>
          <text:list>
            <text:list-item>
              <text:p text:style-name="P24">On donne AB <text:span text:style-name="T48">=</text:span><draw:frame draw:style-name="fr3" draw:name="Objet72" text:anchor-type="as-char" svg:y="-0.319cm" svg:width="1.035cm" svg:height="0.399cm" draw:z-index="35"><draw:object xlink:href="./Object 72" xlink:type="simple" xlink:show="embed" xlink:actuate="onLoad"/><draw:image xlink:href="./ObjectReplacements/Object 72" xlink:type="simple" xlink:show="embed" xlink:actuate="onLoad"/></draw:frame>cm ; AC <text:span text:style-name="T48">=</text:span><draw:frame draw:style-name="fr2" draw:name="Objet73" text:anchor-type="as-char" svg:width="1.005cm" svg:height="0.399cm" draw:z-index="36"><draw:object xlink:href="./Object 73" xlink:type="simple" xlink:show="embed" xlink:actuate="onLoad"/><draw:image xlink:href="./ObjectReplacements/Object 73" xlink:type="simple" xlink:show="embed" xlink:actuate="onLoad"/></draw:frame>cm et BC <text:span text:style-name="T48">=</text:span><draw:frame draw:style-name="fr2" draw:name="Objet74" text:anchor-type="as-char" svg:width="1.035cm" svg:height="0.399cm" draw:z-index="37"><draw:object xlink:href="./Object 74" xlink:type="simple" xlink:show="embed" xlink:actuate="onLoad"/><draw:image xlink:href="./ObjectReplacements/Object 74" xlink:type="simple" xlink:show="embed" xlink:actuate="onLoad"/></draw:frame>cm.<text:line-break/>Démontrer que le triangle ABC est rectangle en précisant en quel point.</text:p>
            </text:list-item>
            <text:list-item>
              <text:p text:style-name="P24">Calculer, sous forme exacte simplifiée, l'aire du triangle ABC puis l'aire de son cercle circonscrit.</text:p>
            </text:list-item>
          </text:list>
        </text:list-item>
        <text:list-item>
          <text:p text:style-name="P86">Racines carrées, identités remarquables et géométrie (approfondissement)</text:p>
          <text:p text:style-name="P25">M. Maniacos vient de s’offrir quatre chaises identiques à assise carrée de 4 dm de côté (figure 1) et souhaite faire fabriquer à son ami ébéniste, M. Matheux, une table rectangulaire pour pouvoir disposer ses chaises comme en figure 2, sachant que l’ensemble doit mesurer RT <text:span text:style-name="T47">=</text:span> 16 dm de large.</text:p>
          <text:list>
            <text:list-item>
              <text:p text:style-name="P24"><text:span text:style-name="T17">Calculer la valeur exacte, en centimètres, de la longueur FN et en déduire que FB </text:span><text:span text:style-name="T48">=</text:span><text:span text:style-name="T17"><draw:frame draw:style-name="fr3" draw:name="Objet83" text:anchor-type="as-char" svg:y="-0.3cm" svg:width="0.833cm" svg:height="0.399cm" draw:z-index="38"><draw:object xlink:href="./Object 83" xlink:type="simple" xlink:show="embed" xlink:actuate="onLoad"/><draw:image xlink:href="./ObjectReplacements/Object 83" xlink:type="simple" xlink:show="embed" xlink:actuate="onLoad"/></draw:frame></text:span><text:span text:style-name="T17">dm</text:span><text:span text:style-name="T17">.</text:span></text:p>
            </text:list-item>
            <text:list-item>
              <text:p text:style-name="P24"><text:span text:style-name="T17">Prouver que la largeur BC de la table est égale à</text:span><text:span text:style-name="T17"><draw:frame draw:style-name="fr3" draw:name="Objet84" text:anchor-type="as-char" svg:y="-0.3cm" svg:width="1.621cm" svg:height="0.399cm" draw:z-index="39"><draw:object xlink:href="./Object 84" xlink:type="simple" xlink:show="embed" xlink:actuate="onLoad"/><draw:image xlink:href="./ObjectReplacements/Object 84" xlink:type="simple" xlink:show="embed" xlink:actuate="onLoad"/></draw:frame></text:span><text:span text:style-name="T17">dm.</text:span></text:p>
            </text:list-item>
          </text:list>
        </text:list-item>
      </text:list>
      <text:p text:style-name="P7">M. Maniacos, soucieux de la largeur curieuse de sa table, demande à M. Matheux quelle sera sa longueur. Celui-ci lui répond que les chaises seront espacées de 16 dm dans le sens de la longueur de la table (figure 2, distance EF) car ainsi, le périmètre de la table et la longueur de sa diagonale seront <text:s/>des nombres entiers de décimètres et son aire un nombre entier de décimètres carrés !</text:p>
      <text:list xml:id="list29710879" text:continue-numbering="true" text:style-name="_5f_Numérotation_20_de_20_s_27_entraîner_20_et_20_approfondir">
        <text:list-item>
          <text:list>
            <text:list-item>
              <text:p text:style-name="P25">Prouver que la longueur AB de la table est égale à<draw:frame draw:style-name="fr3" draw:name="Objet85" text:anchor-type="as-char" svg:y="-0.3cm" svg:width="1.625cm" svg:height="0.399cm" draw:z-index="40"><draw:object xlink:href="./Object 85" xlink:type="simple" xlink:show="embed" xlink:actuate="onLoad"/><draw:image xlink:href="./ObjectReplacements/Object 85" xlink:type="simple" xlink:show="embed" xlink:actuate="onLoad"/></draw:frame>dm.</text:p>
            </text:list-item>
            <text:list-item>
              <text:p text:style-name="P24">Vérifier l'affirmation de M. Matheux en calculant l'aire de la table, son périmètre puis AC.</text:p>
            </text:list-item>
          </text:list>
        </text:list-item>
      </text:list>
      <text:p text:style-name="_5f_Paragraphe_20_de_20_s_27_entraîner_20_et_20_approfondir"/>
      <text:p text:style-name="_5f_Paragraphe_20_de_20_s_27_entraîner_20_et_20_approfondir"><draw:g text:anchor-type="char" draw:z-index="7" draw:style-name="gr13"><draw:g draw:style-name="gr14"><draw:line draw:style-name="gr15" draw:text-style-name="P94" svg:x1="2.095cm" svg:y1="1.365cm" svg:x2="2.095cm" svg:y2="3.366cm"><text:p/></draw:line><draw:line draw:style-name="gr15" draw:text-style-name="P94" svg:x1="3.168cm" svg:y1="1.365cm" svg:x2="3.168cm" svg:y2="3.366cm"><text:p/></draw:line><draw:line draw:style-name="gr15" draw:text-style-name="P94" svg:x1="2.847cm" svg:y1="2.652cm" svg:x2="2.847cm" svg:y2="3.795cm"><text:p/></draw:line><draw:line draw:style-name="gr15" draw:text-style-name="P94" svg:x1="1.785cm" svg:y1="2.653cm" svg:x2="1.785cm" svg:y2="3.796cm"><text:p/></draw:line><draw:custom-shape draw:style-name="gr16" draw:text-style-name="P95" svg:width="1.29cm" svg:height="0.288cm" svg:x="1.986cm" svg:y="1.649cm"><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7" draw:text-style-name="P95" svg:width="1.398cm" svg:height="0.288cm" svg:x="1.773cm" svg:y="2.364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custom-shape draw:style-name="gr18" draw:text-style-name="P95" svg:width="2.003cm" svg:height="2.003cm" svg:x="4.223cm" svg:y="1.374cm"><text:p/><draw:enhanced-geometry svg:viewBox="0 0 21600 21600" draw:type="rectangle" draw:enhanced-path="M 0 0 L 21600 0 21600 21600 0 21600 0 0 Z N"/></draw:custom-shape><draw:line draw:style-name="gr19" draw:text-style-name="P94" svg:x1="4.225cm" svg:y1="3.374cm" svg:x2="6.226cm" svg:y2="1.373cm"><text:p/></draw:line><draw:g draw:style-name="gr14"><draw:line draw:style-name="gr20" draw:text-style-name="P94" svg:x1="5.851cm" svg:y1="1.742cm" svg:x2="5.851cm" svg:y2="1.373cm"><text:p/></draw:line><draw:line draw:style-name="gr20" draw:text-style-name="P94" svg:x1="5.851cm" svg:y1="1.746cm" svg:x2="6.222cm" svg:y2="1.746cm"><text:p/></draw:line></draw:g><draw:line draw:style-name="gr19" draw:text-style-name="P94" svg:x1="6.226cm" svg:y1="3.374cm" svg:x2="4.225cm" svg:y2="1.373cm"><text:p/></draw:line><draw:frame draw:style-name="gr21" draw:text-style-name="P97" svg:width="0.219cm" svg:height="0.375cm" svg:x="5.146cm" svg:y="2.448cm"><draw:text-box><text:p text:style-name="P96"><text:span text:style-name="T106">B</text:span></text:p></draw:text-box></draw:frame><draw:frame draw:style-name="gr22" draw:text-style-name="P97" svg:width="0.186cm" svg:height="0.375cm" svg:x="3.978cm" svg:y="1.173cm"><draw:text-box><text:p text:style-name="P96"><text:span text:style-name="T106">F</text:span></text:p></draw:text-box></draw:frame><draw:frame draw:style-name="gr23" draw:text-style-name="P99" svg:width="0.241cm" svg:height="0.375cm" svg:x="6.322cm" svg:y="3.164cm"><draw:text-box><text:p text:style-name="P98"><text:span text:style-name="T106">N</text:span></text:p></draw:text-box></draw:frame><draw:frame draw:style-name="gr24" draw:text-style-name="P97" svg:width="0.225cm" svg:height="0.375cm" svg:x="6.377cm" svg:y="1.208cm"><draw:text-box><text:p text:style-name="P96"><text:span text:style-name="T106">R</text:span></text:p></draw:text-box></draw:frame><draw:line draw:style-name="gr25" draw:text-style-name="P94" svg:x1="4.235cm" svg:y1="3.503cm" svg:x2="6.236cm" svg:y2="3.503cm"><text:p/></draw:line><draw:frame draw:style-name="gr26" draw:text-style-name="P97" svg:width="0.821cm" svg:height="0.375cm" svg:x="4.885cm" svg:y="3.547cm"><draw:text-box><text:p text:style-name="P96"><text:span text:style-name="T106">4 dm</text:span></text:p></draw:text-box></draw:frame><draw:frame draw:style-name="gr27" draw:text-style-name="P101" svg:width="4.836cm" svg:height="1.274cm" svg:x="1.865cm" svg:y="0.023cm"><draw:text-box><text:p text:style-name="P100"><text:span text:style-name="T107">Figure 1 : </text:span><text:span text:style-name="T108">Assise carrée de côté 4 dm vue de dessus</text:span></text:p></draw:text-box></draw:frame><draw:g draw:style-name="gr14"><draw:frame draw:style-name="gr28" draw:text-style-name="P101" svg:width="5.19cm" svg:height="1.274cm" svg:x="9.038cm" svg:y="0.023cm"><draw:text-box><text:p text:style-name="P100"><text:span text:style-name="T107">Figure 2 :</text:span><text:span text:style-name="T108"> Ensemble, chaises et table rectangulaire</text:span></text:p></draw:text-box></draw:frame><draw:g draw:style-name="gr14"><draw:g draw:style-name="gr14"><draw:custom-shape draw:style-name="gr29" draw:text-style-name="P95" svg:width="0.705cm" svg:height="0.703cm" draw:transform="rotate (-0.785398163398487) translate (13.4496527777778cm 1.38288888888889cm)"><text:p/><draw:enhanced-geometry svg:viewBox="0 0 21600 21600" draw:mirror-horizontal="false" draw:mirror-vertical="false" draw:type="rectangle" draw:enhanced-path="M 0 0 L 21600 0 21600 21600 0 21600 0 0 Z N"/></draw:custom-shape><draw:line draw:style-name="gr19" draw:text-style-name="P94" svg:x1="12.954cm" svg:y1="1.88cm" svg:x2="13.949cm" svg:y2="1.88cm"><text:p/></draw:line><draw:line draw:style-name="gr19" draw:text-style-name="P94" svg:x1="13.453cm" svg:y1="2.378cm" svg:x2="13.453cm" svg:y2="1.383cm"><text:p/></draw:line></draw:g><draw:g draw:style-name="gr14"><draw:custom-shape draw:style-name="gr29" draw:text-style-name="P95" svg:width="0.705cm" svg:height="0.703cm" draw:transform="rotate (-0.785398163398487) translate (13.4496527777778cm 2.88572222222222cm)"><text:p/><draw:enhanced-geometry svg:viewBox="0 0 21600 21600" draw:mirror-horizontal="false" draw:mirror-vertical="false" draw:type="rectangle" draw:enhanced-path="M 0 0 L 21600 0 21600 21600 0 21600 0 0 Z N"/></draw:custom-shape><draw:line draw:style-name="gr19" draw:text-style-name="P94" svg:x1="12.954cm" svg:y1="3.381cm" svg:x2="13.949cm" svg:y2="3.381cm"><text:p/></draw:line><draw:line draw:style-name="gr19" draw:text-style-name="P94" svg:x1="13.453cm" svg:y1="3.878cm" svg:x2="13.453cm" svg:y2="2.883cm"><text:p/></draw:line></draw:g><draw:g draw:style-name="gr14"><draw:custom-shape draw:style-name="gr29" draw:text-style-name="P95" svg:width="0.705cm" svg:height="0.703cm" draw:transform="rotate (-0.785398163398487) translate (9.91658333333333cm 2.88572222222222cm)"><text:p/><draw:enhanced-geometry svg:viewBox="0 0 21600 21600" draw:mirror-horizontal="false" draw:mirror-vertical="false" draw:type="rectangle" draw:enhanced-path="M 0 0 L 21600 0 21600 21600 0 21600 0 0 Z N"/></draw:custom-shape><draw:line draw:style-name="gr19" draw:text-style-name="P94" svg:x1="9.419cm" svg:y1="3.381cm" svg:x2="10.414cm" svg:y2="3.381cm"><text:p/></draw:line><draw:line draw:style-name="gr19" draw:text-style-name="P94" svg:x1="9.92cm" svg:y1="3.878cm" svg:x2="9.92cm" svg:y2="2.883cm"><text:p/></draw:line></draw:g><draw:g draw:style-name="gr14"><draw:custom-shape draw:style-name="gr29" draw:text-style-name="P95" svg:width="0.705cm" svg:height="0.705cm" draw:transform="rotate (-0.785398163398487) translate (9.91658333333333cm 1.38288888888889cm)"><text:p/><draw:enhanced-geometry svg:viewBox="0 0 21600 21600" draw:mirror-horizontal="false" draw:mirror-vertical="false" draw:type="rectangle" draw:enhanced-path="M 0 0 L 21600 0 21600 21600 0 21600 0 0 Z N"/></draw:custom-shape><draw:line draw:style-name="gr30" draw:text-style-name="P94" svg:x1="9.419cm" svg:y1="1.88cm" svg:x2="10.414cm" svg:y2="1.88cm"><text:p/></draw:line><draw:line draw:style-name="gr30" draw:text-style-name="P94" svg:x1="9.92cm" svg:y1="2.378cm" svg:x2="9.92cm" svg:y2="1.383cm"><text:p/></draw:line></draw:g><draw:custom-shape draw:style-name="gr31" draw:text-style-name="P95" svg:width="3.525cm" svg:height="1.502cm" svg:x="9.924cm" svg:y="1.886cm"><text:p/><draw:enhanced-geometry svg:viewBox="0 0 21600 21600" draw:mirror-horizontal="false" draw:mirror-vertical="false" draw:type="rectangle" draw:enhanced-path="M 0 0 L 21600 0 21600 21600 0 21600 0 0 Z N"/></draw:custom-shape><draw:line draw:style-name="gr32" draw:text-style-name="P94" svg:x1="9.921cm" svg:y1="2.385cm" svg:x2="10.421cm" svg:y2="1.885cm"><text:p/></draw:line><draw:line draw:style-name="gr32" draw:text-style-name="P94" svg:x1="12.924cm" svg:y1="3.386cm" svg:x2="13.424cm" svg:y2="2.886cm"><text:p/></draw:line><draw:line draw:style-name="gr32" draw:text-style-name="P94" svg:x1="9.921cm" svg:y1="2.886cm" svg:x2="10.421cm" svg:y2="3.386cm"><text:p/></draw:line><draw:line draw:style-name="gr32" draw:text-style-name="P94" svg:x1="12.926cm" svg:y1="1.887cm" svg:x2="13.426cm" svg:y2="2.387cm"><text:p/></draw:line><draw:line draw:style-name="gr33" draw:text-style-name="P94" svg:x1="9.345cm" svg:y1="1.36cm" svg:x2="14.618cm" svg:y2="1.36cm"><text:p/></draw:line><draw:line draw:style-name="gr34" draw:text-style-name="P94" svg:x1="9.352cm" svg:y1="3.887cm" svg:x2="14.646cm" svg:y2="3.887cm"><text:p/></draw:line><draw:line draw:style-name="gr25" draw:text-style-name="P94" svg:x1="14.426cm" svg:y1="1.36cm" svg:x2="14.426cm" svg:y2="3.886cm"><text:p/></draw:line><draw:frame draw:style-name="gr35" draw:text-style-name="P97" svg:width="1.024cm" svg:height="0.375cm" svg:x="14.508cm" svg:y="2.397cm"><draw:text-box><text:p text:style-name="P96"><text:span text:style-name="T106">16 dm</text:span></text:p></draw:text-box></draw:frame><draw:frame draw:style-name="gr22" draw:text-style-name="P99" svg:width="0.186cm" svg:height="0.375cm" svg:x="12.817cm" svg:y="1.529cm"><draw:text-box><text:p text:style-name="P98"><text:span text:style-name="T106">F</text:span></text:p></draw:text-box></draw:frame><draw:frame draw:style-name="gr36" draw:text-style-name="P99" svg:width="0.225cm" svg:height="0.375cm" svg:x="13.434cm" svg:y="1.005cm"><draw:text-box><text:p text:style-name="P98"><text:span text:style-name="T106">R</text:span></text:p></draw:text-box></draw:frame><draw:frame draw:style-name="gr36" draw:text-style-name="P99" svg:width="0.204cm" svg:height="0.375cm" svg:x="10.404cm" svg:y="1.524cm"><draw:text-box><text:p text:style-name="P98"><text:span text:style-name="T106">E</text:span></text:p></draw:text-box></draw:frame><draw:frame draw:style-name="gr23" draw:text-style-name="P99" svg:width="0.241cm" svg:height="0.375cm" svg:x="14.014cm" svg:y="1.693cm"><draw:text-box><text:p text:style-name="P98"><text:span text:style-name="T106">N</text:span></text:p></draw:text-box></draw:frame><draw:frame draw:style-name="gr37" draw:text-style-name="P99" svg:width="0.279cm" svg:height="0.375cm" svg:x="9.114cm" svg:y="1.672cm"><draw:text-box><text:p text:style-name="P98"><text:span text:style-name="T106">M</text:span></text:p></draw:text-box></draw:frame><draw:frame draw:style-name="gr23" draw:text-style-name="P99" svg:width="0.249cm" svg:height="0.375cm" svg:x="9.665cm" svg:y="3.336cm"><draw:text-box><text:p text:style-name="P98"><text:span text:style-name="T106">D</text:span></text:p></draw:text-box></draw:frame><draw:frame draw:style-name="gr21" draw:text-style-name="P99" svg:width="0.225cm" svg:height="0.375cm" svg:x="13.464cm" svg:y="3.355cm"><draw:text-box><text:p text:style-name="P98"><text:span text:style-name="T106">C</text:span></text:p></draw:text-box></draw:frame><draw:frame draw:style-name="gr21" draw:text-style-name="P99" svg:width="0.219cm" svg:height="0.375cm" svg:x="9.661cm" svg:y="1.542cm"><draw:text-box><text:p text:style-name="P98"><text:span text:style-name="T106">A</text:span></text:p></draw:text-box></draw:frame><draw:frame draw:style-name="gr21" draw:text-style-name="P99" svg:width="0.219cm" svg:height="0.375cm" svg:x="13.478cm" svg:y="1.552cm"><draw:text-box><text:p text:style-name="P98"><text:span text:style-name="T106">B</text:span></text:p></draw:text-box></draw:frame><draw:frame draw:style-name="gr38" draw:text-style-name="P99" svg:width="0.198cm" svg:height="0.375cm" svg:x="13.409cm" svg:y="3.889cm"><draw:text-box><text:p text:style-name="P98"><text:span text:style-name="T106">T</text:span></text:p></draw:text-box></draw:frame><draw:line draw:style-name="gr25" draw:text-style-name="P94" svg:x1="10.414cm" svg:y1="2.063cm" svg:x2="12.94cm" svg:y2="2.063cm"><text:p/></draw:line><draw:frame draw:style-name="gr35" draw:text-style-name="P97" svg:width="1.024cm" svg:height="0.375cm" svg:x="11.212cm" svg:y="2.089cm"><draw:text-box><text:p text:style-name="P96"><text:span text:style-name="T106">16 dm</text:span></text:p></draw:text-box></draw:frame></draw:g></draw:g></draw:g></text:p>
      <text:p text:style-name="_5f_Paragraphe_20_de_20_s_27_entraîner_20_et_20_approfondir"/>
      <text:list xml:id="list29708855" text:continue-numbering="true" text:style-name="_5f_Numérotation_20_de_20_s_27_entraîner_20_et_20_approfondir">
        <text:list-header>
          <text:p text:style-name="P85"/>
        </text:list-header>
        <text:list-item>
          <text:p text:style-name="P90">Racines carrées, identités remarquables et géométrie (vers la seconde)</text:p>
          <text:list>
            <text:list-header>
              <text:p text:style-name="P40"><draw:g text:anchor-type="paragraph" draw:z-index="53" draw:style-name="gr126"><draw:frame draw:style-name="gr127" draw:text-style-name="P116" svg:width="0.953cm" svg:height="0.953cm" svg:x="8.279cm" svg:y="2.433cm"><draw:text-box><text:p text:style-name="P104"><text:span text:style-name="T123">A</text:span></text:p></draw:text-box></draw:frame><draw:frame draw:style-name="gr128" draw:text-style-name="P116" svg:width="0.953cm" svg:height="0.955cm" svg:x="9.636cm" svg:y="0.663cm"><draw:text-box><text:p text:style-name="P104"><text:span text:style-name="T123">B</text:span></text:p></draw:text-box></draw:frame><draw:frame draw:style-name="gr129" draw:text-style-name="P123" svg:width="0.955cm" svg:height="0.953cm" svg:x="13.594cm" svg:y="0.692cm"><draw:text-box><text:p text:style-name="P122"><text:span text:style-name="T123">C</text:span></text:p></draw:text-box></draw:frame><draw:frame draw:style-name="gr130" draw:text-style-name="P123" svg:width="0.953cm" svg:height="0.953cm" svg:x="13.119cm" svg:y="2.637cm"><draw:text-box><text:p text:style-name="P122"><text:span text:style-name="T123">N</text:span></text:p></draw:text-box></draw:frame><draw:frame draw:style-name="gr131" draw:text-style-name="P123" svg:width="0.953cm" svg:height="0.953cm" svg:x="9.946cm" svg:y="2.63cm"><draw:text-box><text:p text:style-name="P122"><text:span text:style-name="T123">M</text:span></text:p></draw:text-box></draw:frame><draw:frame draw:style-name="gr132" draw:text-style-name="P123" svg:width="0.953cm" svg:height="0.953cm" svg:x="14.926cm" svg:y="2.395cm"><draw:text-box><text:p text:style-name="P122"><text:span text:style-name="T123">D</text:span></text:p></draw:text-box></draw:frame><draw:line draw:style-name="gr133" draw:text-style-name="P112" svg:x1="10.284cm" svg:y1="3.103cm" svg:x2="8.823cm" svg:y2="3.103cm"><text:p/></draw:line><draw:line draw:style-name="gr134" draw:text-style-name="P112" svg:x1="10.285cm" svg:y1="0.813cm" svg:x2="15.157cm" svg:y2="0.813cm"><text:p/></draw:line><draw:line draw:style-name="gr135" draw:text-style-name="P112" svg:x1="10.285cm" svg:y1="1.106cm" svg:x2="13.695cm" svg:y2="1.106cm"><text:p/></draw:line><draw:line draw:style-name="gr136" draw:text-style-name="P112" svg:x1="10.285cm" svg:y1="2.907cm" svg:x2="13.695cm" svg:y2="2.907cm"><text:p/></draw:line><draw:line draw:style-name="gr137" draw:text-style-name="P112" svg:x1="10.284cm" svg:y1="2.907cm" svg:x2="8.823cm" svg:y2="2.907cm"><text:p/></draw:line><draw:line draw:style-name="gr138" draw:text-style-name="P112" svg:x1="15.156cm" svg:y1="2.907cm" svg:x2="13.695cm" svg:y2="2.907cm"><text:p/></draw:line><draw:line draw:style-name="gr139" draw:text-style-name="P112" svg:x1="10.285cm" svg:y1="1.106cm" svg:x2="10.285cm" svg:y2="2.909cm"><text:p/></draw:line><draw:line draw:style-name="gr140" draw:text-style-name="P112" svg:x1="13.698cm" svg:y1="1.106cm" svg:x2="13.698cm" svg:y2="2.909cm"><text:p/></draw:line><draw:line draw:style-name="gr141" draw:text-style-name="P112" svg:x1="10.284cm" svg:y1="1.106cm" svg:x2="8.823cm" svg:y2="2.909cm"><text:p/></draw:line><draw:line draw:style-name="gr142" draw:text-style-name="P112" svg:x1="13.698cm" svg:y1="1.106cm" svg:x2="15.159cm" svg:y2="2.909cm"><text:p/></draw:line><draw:line draw:style-name="gr143" draw:text-style-name="P112" svg:x1="10.285cm" svg:y1="2.708cm" svg:x2="10.461cm" svg:y2="2.708cm"><text:p/></draw:line><draw:line draw:style-name="gr144" draw:text-style-name="P112" svg:x1="10.463cm" svg:y1="2.708cm" svg:x2="10.463cm" svg:y2="2.907cm"><text:p/></draw:line><draw:line draw:style-name="gr145" draw:text-style-name="P112" svg:x1="10.285cm" svg:y1="1.307cm" svg:x2="10.461cm" svg:y2="1.307cm"><text:p/></draw:line><draw:line draw:style-name="gr146" draw:text-style-name="P112" svg:x1="10.463cm" svg:y1="1.303cm" svg:x2="10.463cm" svg:y2="1.104cm"><text:p/></draw:line><draw:line draw:style-name="gr147" draw:text-style-name="P112" svg:x1="13.518cm" svg:y1="2.905cm" svg:x2="13.518cm" svg:y2="2.706cm"><text:p/></draw:line><draw:line draw:style-name="gr148" draw:text-style-name="P112" svg:x1="13.518cm" svg:y1="2.708cm" svg:x2="13.694cm" svg:y2="2.708cm"><text:p/></draw:line><draw:line draw:style-name="gr149" draw:text-style-name="P112" svg:x1="9.38cm" svg:y1="1.933cm" svg:x2="9.622cm" svg:y2="2.161cm"><text:p/></draw:line><draw:line draw:style-name="gr150" draw:text-style-name="P112" svg:x1="9.433cm" svg:y1="1.907cm" svg:x2="9.675cm" svg:y2="2.135cm"><text:p/></draw:line><draw:line draw:style-name="gr151" draw:text-style-name="P112" svg:x1="9.796cm" svg:y1="2.773cm" svg:x2="9.553cm" svg:y2="3.025cm"><text:p/></draw:line><draw:line draw:style-name="gr152" draw:text-style-name="P112" svg:x1="14.426cm" svg:y1="2.773cm" svg:x2="14.183cm" svg:y2="3.025cm"><text:p/></draw:line><draw:line draw:style-name="gr153" draw:text-style-name="P112" svg:x1="14.333cm" svg:y1="2.154cm" svg:x2="14.576cm" svg:y2="1.926cm"><text:p/></draw:line><draw:line draw:style-name="gr154" draw:text-style-name="P112" svg:x1="14.386cm" svg:y1="2.179cm" svg:x2="14.629cm" svg:y2="1.951cm"><text:p/></draw:line><draw:line draw:style-name="gr155" draw:text-style-name="P112" svg:x1="11.017cm" svg:y1="1.106cm" svg:x2="11.017cm" svg:y2="2.909cm"><text:p/></draw:line><draw:custom-shape draw:style-name="gr156" draw:text-style-name="P113" svg:width="7.503cm" svg:height="3.532cm" svg:x="8.2cm" svg:y="0.24cm"><text:p/><draw:enhanced-geometry svg:viewBox="0 0 21600 21600" draw:type="rectangle" draw:enhanced-path="M 0 0 L 21600 0 21600 21600 0 21600 0 0 Z N"/></draw:custom-shape></draw:g>Pour le trapèze isocèle ci-contre, on donne :<draw:frame draw:style-name="fr4" draw:name="Objet81" text:anchor-type="char" svg:x="12.072cm" svg:y="0.416cm" svg:width="0.801cm" svg:height="0.399cm" draw:z-index="5"><draw:object xlink:href="./Object 79" xlink:type="simple" xlink:show="embed" xlink:actuate="onLoad"/><draw:image xlink:href="./ObjectReplacements/Object 79" xlink:type="simple" xlink:show="embed" xlink:actuate="onLoad"/></draw:frame><text:line-break/>AM <text:span text:style-name="T48">=</text:span><draw:frame draw:style-name="fr3" draw:name="Objet75" text:anchor-type="as-char" svg:y="-0.34cm" svg:width="1.416cm" svg:height="0.399cm" draw:z-index="41"><draw:object xlink:href="./Object 75" xlink:type="simple" xlink:show="embed" xlink:actuate="onLoad"/><draw:image xlink:href="./ObjectReplacements/Object 75" xlink:type="simple" xlink:show="embed" xlink:actuate="onLoad"/></draw:frame>; BM <text:span text:style-name="T48">=</text:span><draw:frame draw:style-name="fr2" draw:name="Objet76" text:anchor-type="as-char" svg:width="1.187cm" svg:height="0.399cm" draw:z-index="42"><draw:object xlink:href="./Object 76" xlink:type="simple" xlink:show="embed" xlink:actuate="onLoad"/><draw:image xlink:href="./ObjectReplacements/Object 76" xlink:type="simple" xlink:show="embed" xlink:actuate="onLoad"/></draw:frame> et MD <text:span text:style-name="T48">=</text:span><draw:frame draw:style-name="fr2" draw:name="Objet77" text:anchor-type="as-char" svg:width="0.933cm" svg:height="0.399cm" draw:z-index="43"><draw:object xlink:href="./Object 77" xlink:type="simple" xlink:show="embed" xlink:actuate="onLoad"/><draw:image xlink:href="./ObjectReplacements/Object 77" xlink:type="simple" xlink:show="embed" xlink:actuate="onLoad"/></draw:frame><text:line-break/>L'unité est le centimètre.</text:p>
            </text:list-header>
            <text:list-item>
              <text:p text:style-name="P40"><draw:frame draw:style-name="fr5" draw:name="Objet80" text:anchor-type="paragraph" svg:x="11.187cm" svg:y="0.266cm" svg:width="1.187cm" svg:height="0.399cm" draw:z-index="52"><draw:object xlink:href="./Object 80" xlink:type="simple" xlink:show="embed" xlink:actuate="onLoad"/><draw:image xlink:href="./ObjectReplacements/Object 80" xlink:type="simple" xlink:show="embed" xlink:actuate="onLoad"/></draw:frame>Exprimer sous la forme <text:span text:style-name="T19"><draw:frame draw:style-name="fr3" draw:name="Objet51" text:anchor-type="as-char" svg:y="-0.349cm" svg:width="1.434cm" svg:height="0.436cm" draw:z-index="130"><draw:object xlink:href="./Object 51" xlink:type="simple" xlink:show="embed" xlink:actuate="onLoad"/><draw:image xlink:href="./ObjectReplacements/Object 51" xlink:type="simple" xlink:show="embed" xlink:actuate="onLoad"/></draw:frame></text:span><text:span text:style-name="T19"> avec <text:line-break/></text:span><text:span text:style-name="T85">a</text:span><text:span text:style-name="T19"> et </text:span><text:span text:style-name="T85">b</text:span><text:span text:style-name="T19"> entiers</text:span> :</text:p>
              <text:list>
                <text:list-item>
                  <text:p text:style-name="P40">la longueur AD de la grande base ;</text:p>
                </text:list-item>
                <text:list-item>
                  <text:p text:style-name="P40"><draw:frame draw:style-name="fr6" draw:name="Objet79" text:anchor-type="paragraph" svg:x="8.904cm" svg:y="0.24cm" svg:width="1.416cm" svg:height="0.399cm" draw:z-index="81"><draw:object xlink:href="./Object 81" xlink:type="simple" xlink:show="embed" xlink:actuate="onLoad"/><draw:image xlink:href="./ObjectReplacements/Object 81" xlink:type="simple" xlink:show="embed" xlink:actuate="onLoad"/><draw:contour-polygon svg:width="1.285cm" svg:height="0.345cm" svg:viewBox="0 0 1285 345" draw:points="472,26 131,53 104,79 104,106 104,133 183,159 157,186 131,212 104,239 104,266 104,292 104,319 419,345 446,345 1285,319 1285,292 1285,266 1233,239 1233,212 1233,186 1233,159 1233,133 1233,106 1233,79 1233,53 734,26" draw:recreate-on-edit="true"/></draw:frame>la longueur BC de la petite base (BC <text:span text:style-name="T48">=</text:span> MN).</text:p>
                </text:list-item>
              </text:list>
            </text:list-item>
            <text:list-item>
              <text:p text:style-name="P40">Calculer l'aire du trapèze ABCD.<text:line-break/>Donner le résultat sous la forme<draw:frame draw:style-name="fr3" draw:name="Objet78" text:anchor-type="as-char" svg:y="-0.349cm" svg:width="1.434cm" svg:height="0.436cm" draw:z-index="44"><draw:object xlink:href="./Object 78" xlink:type="simple" xlink:show="embed" xlink:actuate="onLoad"/><draw:image xlink:href="./ObjectReplacements/Object 78" xlink:type="simple" xlink:show="embed" xlink:actuate="onLoad"/></draw:frame>avec <text:span text:style-name="T81">a</text:span> et <text:span text:style-name="T81">b</text:span> entiers.</text:p>
            </text:list-item>
            <text:list-item>
              <text:p text:style-name="P24">Calculer AB puis en déduire le périmètre du trapèze ABCD. (Donner le résultat sous forme réduite.)</text:p>
            </text:list-item>
          </text:list>
        </text:list-item>
        <text:list-item>
          <text:p text:style-name="P86">Calcul littéral en géométrie (d'après Brevet des Collèges)</text:p>
          <text:list>
            <text:list-item>
              <text:p text:style-name="P41"><draw:g text:anchor-type="paragraph" draw:z-index="48" draw:style-name="gr75"><draw:frame draw:style-name="gr76" draw:text-style-name="P105" svg:width="0.228cm" svg:height="0.375cm" svg:x="12.665cm" svg:y="0.723cm"><draw:text-box><text:p text:style-name="P114"><text:span text:style-name="T112">A</text:span></text:p></draw:text-box></draw:frame><draw:frame draw:style-name="gr77" draw:text-style-name="P105" svg:width="0.339cm" svg:height="0.375cm" svg:x="12.674cm" svg:y="3.919cm"><draw:text-box><text:p text:style-name="P114"><text:span text:style-name="T112">D</text:span></text:p></draw:text-box></draw:frame><draw:frame draw:style-name="gr78" draw:text-style-name="P105" svg:width="0.339cm" svg:height="0.375cm" svg:x="15.877cm" svg:y="3.831cm"><draw:text-box><text:p text:style-name="P114"><text:span text:style-name="T112">C</text:span></text:p></draw:text-box></draw:frame><draw:frame draw:style-name="gr79" draw:text-style-name="P105" svg:width="0.339cm" svg:height="0.375cm" svg:x="15.865cm" svg:y="0.72cm"><draw:text-box><text:p text:style-name="P114"><text:span text:style-name="T112">B</text:span></text:p></draw:text-box></draw:frame><draw:custom-shape draw:style-name="gr80" draw:text-style-name="P103" svg:width="2.098cm" svg:height="2.098cm" svg:x="12.961cm" svg:y="1.041cm"><text:p/><draw:enhanced-geometry svg:viewBox="0 0 21600 21600" draw:type="rectangle" draw:enhanced-path="M 0 0 L 21600 0 21600 21600 0 21600 0 0 Z N"/></draw:custom-shape><draw:custom-shape draw:style-name="gr81" draw:text-style-name="P103" svg:width="1.5cm" svg:height="1.5cm" svg:x="12.961cm" svg:y="1.041cm"><text:p/><draw:enhanced-geometry svg:viewBox="0 0 21600 21600" draw:type="rectangle" draw:enhanced-path="M 0 0 L 21600 0 21600 21600 0 21600 0 0 Z N"/></draw:custom-shape><draw:custom-shape draw:style-name="gr82" draw:text-style-name="P103" svg:width="2.879cm" svg:height="2.879cm" svg:x="12.961cm" svg:y="1.041cm"><text:p/><draw:enhanced-geometry svg:viewBox="0 0 21600 21600" draw:type="rectangle" draw:enhanced-path="M 0 0 L 21600 0 21600 21600 0 21600 0 0 Z N"/></draw:custom-shape><draw:line draw:style-name="gr83" draw:text-style-name="P103" svg:x1="12.977cm" svg:y1="0.914cm" svg:x2="14.455cm" svg:y2="0.914cm"><text:p/></draw:line><draw:frame draw:style-name="gr84" draw:text-style-name="P105" svg:width="0.339cm" svg:height="0.375cm" svg:x="13.633cm" svg:y="0.535cm"><draw:text-box><text:p text:style-name="P114"><text:span text:style-name="T112">2</text:span></text:p></draw:text-box></draw:frame><draw:line draw:style-name="gr85" draw:text-style-name="P103" svg:x1="15.062cm" svg:y1="0.914cm" svg:x2="15.833cm" svg:y2="0.914cm"><text:p/></draw:line><draw:frame draw:style-name="gr86" draw:text-style-name="P115" svg:width="0.234cm" svg:height="0.486cm" svg:x="15.351cm" svg:y="0.397cm"><draw:text-box><text:p text:style-name="P114"><text:span text:style-name="T113">x</text:span></text:p></draw:text-box></draw:frame><draw:frame draw:style-name="gr87" draw:text-style-name="P105" svg:width="0.339cm" svg:height="0.375cm" svg:x="13.004cm" svg:y="3.136cm"><draw:text-box><text:p text:style-name="P114"><text:span text:style-name="T112">J</text:span></text:p></draw:text-box></draw:frame><draw:frame draw:style-name="gr88" draw:text-style-name="P105" svg:width="0.339cm" svg:height="0.375cm" svg:x="14.175cm" svg:y="2.159cm"><draw:text-box><text:p text:style-name="P114"><text:span text:style-name="T112">F</text:span></text:p></draw:text-box></draw:frame><draw:frame draw:style-name="gr89" draw:text-style-name="P105" svg:width="0.339cm" svg:height="0.375cm" svg:x="12.997cm" svg:y="2.159cm"><draw:text-box><text:p text:style-name="P114"><text:span text:style-name="T112">G</text:span></text:p></draw:text-box></draw:frame><draw:frame draw:style-name="gr90" draw:text-style-name="P105" svg:width="0.105cm" svg:height="0.375cm" svg:x="15.064cm" svg:y="3.128cm"><draw:text-box><text:p text:style-name="P114"><text:span text:style-name="T112">I</text:span></text:p></draw:text-box></draw:frame><draw:frame draw:style-name="gr91" draw:text-style-name="P105" svg:width="0.339cm" svg:height="0.375cm" svg:x="14.468cm" svg:y="0.686cm"><draw:text-box><text:p text:style-name="P114"><text:span text:style-name="T112">E</text:span></text:p></draw:text-box></draw:frame><draw:line draw:style-name="gr92" draw:text-style-name="P103" svg:x1="12.765cm" svg:y1="1.05cm" svg:x2="12.765cm" svg:y2="3.92cm"><text:p/></draw:line><draw:frame draw:style-name="gr93" draw:text-style-name="P105" svg:width="0.339cm" svg:height="0.375cm" svg:x="12.425cm" svg:y="2.544cm"><draw:text-box><text:p text:style-name="P114"><text:span text:style-name="T112">4</text:span></text:p></draw:text-box></draw:frame><draw:frame draw:style-name="gr94" draw:text-style-name="P105" svg:width="0.339cm" svg:height="0.375cm" svg:x="14.806cm" svg:y="0.686cm"><draw:text-box><text:p text:style-name="P114"><text:span text:style-name="T112">H</text:span></text:p></draw:text-box></draw:frame></draw:g>Dans la figure ci-contre, AEFG, AHIJ et ABCD sont des carrés. <text:s text:c="3"/><text:line-break/>Calculer AH en fonction de <text:span text:style-name="T68">x</text:span>, en déduire l'aire de AHIJ puis préciser, dans la liste ci-dessous, la (ou les) expression(s) algébrique(s) qui correspond(ent) à l'aire de la partie hachurée.<text:line-break/>M<text:span text:style-name="T33"> </text:span><text:span text:style-name="T61">=</text:span><text:span text:style-name="T33"> </text:span>(4<text:span text:style-name="T32"> </text:span><text:span text:style-name="T60">−</text:span><text:span text:style-name="T32"> </text:span><text:span text:style-name="_5f_variables">x</text:span>)<text:span text:style-name="T6">2</text:span><text:span text:style-name="T32"> </text:span><text:span text:style-name="T60">−</text:span><text:span text:style-name="T32"> </text:span>2<text:span text:style-name="T6">2</text:span><text:span text:style-name="T17"><text:line-break/>N</text:span><text:span text:style-name="T18"> </text:span><text:span text:style-name="T50">=</text:span><text:span text:style-name="T18"> (</text:span>4<text:span text:style-name="T32"> </text:span><text:span text:style-name="T60">−</text:span><text:span text:style-name="T32"> </text:span><text:span text:style-name="_5f_variables"><text:span text:style-name="T103">x</text:span></text:span><text:span text:style-name="T32"> </text:span><text:span text:style-name="T60">−</text:span><text:span text:style-name="T32"> </text:span>2)<text:span text:style-name="T6">2</text:span><text:span text:style-name="T17"><text:tab/><text:line-break/>P</text:span><text:span text:style-name="T18"> </text:span><text:span text:style-name="T50">=</text:span><text:span text:style-name="T18"> </text:span>4<text:span text:style-name="T6">2</text:span><text:span text:style-name="T32"> </text:span><text:span text:style-name="T60">−</text:span><text:span text:style-name="T32"> </text:span><text:span text:style-name="_5f_variables">x</text:span><text:span text:style-name="T6">2</text:span><text:span text:style-name="T32"> </text:span><text:span text:style-name="T60">−</text:span><text:span text:style-name="T32"> </text:span>2<text:span text:style-name="T6">2</text:span><text:span text:style-name="T17"><text:tab/><text:tab/></text:span></text:p>
            </text:list-item>
            <text:list-item>
              <text:p text:style-name="P24">Développer et réduire l'expression Q<text:span text:style-name="T33"> </text:span><text:span text:style-name="T61">=</text:span><text:span text:style-name="T33"> </text:span>(4<text:span text:style-name="T32"> </text:span><text:span text:style-name="T60">−</text:span><text:span text:style-name="T32"> </text:span><text:span text:style-name="_5f_variables">x</text:span>)<text:span text:style-name="T6">2</text:span><text:span text:style-name="T32"> </text:span><text:span text:style-name="T60">−</text:span><text:span text:style-name="T32"> </text:span>2<text:span text:style-name="T6">2</text:span>.</text:p>
            </text:list-item>
            <text:list-item>
              <text:p text:style-name="P24">Factoriser Q.</text:p>
            </text:list-item>
            <text:list-item>
              <text:p text:style-name="P24">Calculer Q pour <text:span text:style-name="_5f_variables">x</text:span><text:span text:style-name="T33"> </text:span><text:span text:style-name="T61">=</text:span><text:span text:style-name="T33"> </text:span>2. Que traduit ce résultat pour la figure ?</text:p>
            </text:list-item>
          </text:list>
        </text:list-item>
        <text:list-item>
          <text:p text:style-name="P86">Géométrie, fonction, équation</text:p>
          <text:p text:style-name="P26"><draw:g text:anchor-type="paragraph" draw:z-index="49" draw:style-name="gr95"><draw:custom-shape draw:style-name="gr96" draw:text-style-name="P113" svg:width="2.29cm" svg:height="2.294cm" svg:x="12.79cm" svg:y="0.384cm"><text:p/><draw:enhanced-geometry svg:viewBox="0 0 21600 21600" draw:mirror-horizontal="false" draw:mirror-vertical="false" draw:type="rectangle" draw:enhanced-path="M 0 0 L 21600 0 21600 21600 0 21600 0 0 Z N"/></draw:custom-shape><draw:custom-shape draw:style-name="gr97" draw:text-style-name="P113" svg:width="2.269cm" svg:height="0.452cm" svg:x="12.799cm" svg:y="1.961cm"><text:p/><draw:enhanced-geometry svg:viewBox="0 0 21600 21600" draw:type="rectangle" draw:enhanced-path="M 0 0 L 21600 0 21600 21600 0 21600 0 0 Z N"/></draw:custom-shape><draw:custom-shape draw:style-name="gr98" draw:text-style-name="P113" svg:width="2.285cm" svg:height="0.452cm" draw:transform="rotate (-1.57079632679579) translate (14.6879027777778cm 0.382763888888889cm)"><text:p/><draw:enhanced-geometry svg:viewBox="0 0 21600 21600" draw:mirror-horizontal="false" draw:mirror-vertical="false" draw:type="rectangle" draw:enhanced-path="M 0 0 L 21600 0 21600 21600 0 21600 0 0 Z N"/></draw:custom-shape><draw:line draw:style-name="gr99" draw:text-style-name="P112" svg:x1="15.171cm" svg:y1="1.974cm" svg:x2="15.171cm" svg:y2="2.403cm"><text:p/></draw:line><draw:line draw:style-name="gr100" draw:text-style-name="P103" svg:x1="15.117cm" svg:y1="2.223cm" svg:x2="15.209cm" svg:y2="2.161cm"><text:p/></draw:line><draw:line draw:style-name="gr101" draw:text-style-name="P112" svg:x1="14.228cm" svg:y1="0.3cm" svg:x2="14.68cm" svg:y2="0.3cm"><text:p/></draw:line><draw:line draw:style-name="gr102" draw:text-style-name="P103" svg:x1="14.407cm" svg:y1="0.275cm" svg:x2="14.499cm" svg:y2="0.337cm"><text:p/></draw:line><draw:frame draw:style-name="gr103" draw:text-style-name="P116" svg:width="1.17cm" svg:height="0.495cm" svg:x="12.949cm" svg:y="0.54cm"><draw:text-box><text:p text:style-name="P104"><text:span text:style-name="T114"><text:s/></text:span><text:span text:style-name="T114">Gazon</text:span></text:p></draw:text-box></draw:frame><draw:frame draw:style-name="gr104" draw:text-style-name="P116" svg:width="0.618cm" svg:height="0.375cm" svg:x="15.286cm" svg:y="1.986cm"><draw:text-box><text:p text:style-name="P104"><text:span text:style-name="T115">2 m</text:span></text:p></draw:text-box></draw:frame></draw:g>M. Aucordeau possède un terrain carré recouvert de gazon et traversé perpendiculairement par deux allées rectangulaires de 2 m de large, comme le montre la figure ci-contre.</text:p>
          <text:list>
            <text:list-item>
              <text:p text:style-name="P40"><text:span text:style-name="T19">Sachant que l’aire du terrain dépasse celle recouverte de gazon de 124 m</text:span><text:span text:style-name="T8">2</text:span><text:span text:style-name="T19">, calculer la mesure exacte de la longueur du côté du terrain.</text:span></text:p>
            </text:list-item>
            <text:list-item>
              <text:p text:style-name="P40"><text:span text:style-name="T19">En déduire, en m</text:span><text:span text:style-name="T8">2</text:span><text:span text:style-name="T19">, les aires du terrain et de la partie recouverte de gazon.</text:span></text:p>
              <text:p text:style-name="P83">M. Tondu possède un terrain rectangulaire dont la longueur, 124 m, est le double de la largeur.<text:line-break/>Ce terrain est entouré d’une allée de <text:span text:style-name="T81">x</text:span> mètres de large, le reste est recouvert de gazon.</text:p>
            </text:list-item>
            <text:list-item>
              <text:p text:style-name="P24"><draw:g text:anchor-type="paragraph" draw:z-index="50" draw:style-name="gr105"><draw:custom-shape draw:style-name="gr106" draw:text-style-name="P113" svg:width="3.984cm" svg:height="1.994cm" svg:x="12.099cm" svg:y="0.426cm"><text:p/><draw:enhanced-geometry svg:viewBox="0 0 21600 21600" draw:type="rectangle" draw:enhanced-path="M 0 0 L 21600 0 21600 21600 0 21600 0 0 Z N"/></draw:custom-shape><draw:custom-shape draw:style-name="gr107" draw:text-style-name="P113" svg:width="2.641cm" svg:height="0.775cm" svg:x="12.776cm" svg:y="1.042cm"><text:p/><draw:enhanced-geometry svg:viewBox="0 0 21600 21600" draw:type="rectangle" draw:enhanced-path="M 0 0 L 21600 0 21600 21600 0 21600 0 0 Z N"/></draw:custom-shape><draw:line draw:style-name="gr108" draw:text-style-name="P112" svg:x1="13.91cm" svg:y1="0.425cm" svg:x2="13.917cm" svg:y2="1.041cm"><text:p/></draw:line><draw:line draw:style-name="gr109" draw:text-style-name="P112" svg:x1="12.095cm" svg:y1="1.307cm" svg:x2="12.776cm" svg:y2="1.307cm"><text:p/></draw:line><draw:line draw:style-name="gr110" draw:text-style-name="P103" svg:x1="13.859cm" svg:y1="0.771cm" svg:x2="13.96cm" svg:y2="0.702cm"><text:p/></draw:line><draw:line draw:style-name="gr111" draw:text-style-name="P103" svg:x1="12.876cm" svg:y1="2.152cm" svg:x2="12.977cm" svg:y2="2.083cm"><text:p/></draw:line><draw:line draw:style-name="gr112" draw:text-style-name="P103" svg:x1="12.391cm" svg:y1="1.277cm" svg:x2="12.492cm" svg:y2="1.346cm"><text:p/></draw:line><draw:line draw:style-name="gr113" draw:text-style-name="P103" svg:x1="15.695cm" svg:y1="1.679cm" svg:x2="15.796cm" svg:y2="1.748cm"><text:p/></draw:line><draw:frame draw:style-name="gr114" draw:text-style-name="P116" svg:width="1.17cm" svg:height="0.495cm" svg:x="13.506cm" svg:y="1.194cm"><draw:text-box><text:p text:style-name="P104"><text:span text:style-name="T114"><text:s/></text:span><text:span text:style-name="T114">Gazon</text:span></text:p></draw:text-box></draw:frame><draw:frame draw:style-name="gr115" draw:text-style-name="P117" svg:width="1.271cm" svg:height="0.638cm" svg:x="13.827cm" svg:y="0.407cm"><draw:text-box><text:p text:style-name="P104"><text:span text:style-name="T116"><text:s/></text:span><text:span text:style-name="T117">x</text:span></text:p></draw:text-box></draw:frame><draw:line draw:style-name="gr116" draw:text-style-name="P112" svg:x1="12.922cm" svg:y1="1.808cm" svg:x2="12.929cm" svg:y2="2.424cm"><text:p/></draw:line><draw:line draw:style-name="gr117" draw:text-style-name="P112" svg:x1="15.402cm" svg:y1="1.707cm" svg:x2="16.083cm" svg:y2="1.707cm"><text:p/></draw:line></draw:g>Exprimer, en fonction de <text:span text:style-name="T87">x</text:span> :</text:p>
              <text:list>
                <text:list-item>
                  <text:p text:style-name="P43">le périmètre du gazon et noter <text:span text:style-name="T76">f</text:span> la fonction correspondante ;</text:p>
                </text:list-item>
                <text:list-item>
                  <text:p text:style-name="P43">l’écart entre le périmètre du terrain et celui du gazon et noter <text:span text:style-name="T69">g</text:span> la fonction correspondante ;</text:p>
                </text:list-item>
                <text:list-item>
                  <text:p text:style-name="P43">l’aire de l’allée.</text:p>
                </text:list-item>
              </text:list>
            </text:list-item>
            <text:list-item>
              <text:p text:style-name="P27">Quelle est la nature de la fonction <text:span text:style-name="T69">g</text:span> ? Quelle est sa représentation graphique ? Et celle de la fonction <text:span text:style-name="T69">f</text:span> ? Quels sont les éléments caractéristiques de ces deux représentations ?</text:p>
            </text:list-item>
            <text:list-item>
              <text:p text:style-name="P27">Résoudre l'équation <text:span text:style-name="T77">f</text:span><text:span text:style-name="T88">(</text:span><text:span text:style-name="T69">x</text:span><text:span text:style-name="T88">) </text:span><text:span text:style-name="T47">=</text:span> <text:span text:style-name="T69">g</text:span><text:span text:style-name="T88">(</text:span><text:span text:style-name="T69">x</text:span><text:span text:style-name="T88">)</text:span>.</text:p>
            </text:list-item>
            <text:list-item>
              <text:p text:style-name="P27">Interpréter la solution de l'équation précédente en comparant alors le périmètre du terrain à celui <text:s/>de la partie recouverte de gazon.</text:p>
            </text:list-item>
          </text:list>
        </text:list-item>
        <text:list-item>
          <text:p text:style-name="P86"><draw:g text:anchor-type="paragraph" draw:z-index="47" draw:style-name="gr41"><draw:line draw:style-name="gr62" draw:text-style-name="P112" svg:x1="15.947cm" svg:y1="1.164cm" svg:x2="13.506cm" svg:y2="0.337cm"><text:p/></draw:line><draw:line draw:style-name="gr63" draw:text-style-name="P112" svg:x1="15.206cm" svg:y1="1.963cm" svg:x2="13.506cm" svg:y2="0.337cm"><text:p/></draw:line><draw:custom-shape draw:style-name="gr64" draw:text-style-name="P113" svg:width="2.442cm" svg:height="1.627cm" svg:x="13.506cm" svg:y="0.337cm"><text:p/><draw:enhanced-geometry svg:viewBox="0 0 21600 21600" draw:type="rectangle" draw:enhanced-path="M 0 0 L 21600 0 21600 21600 0 21600 0 0 Z N"/></draw:custom-shape><draw:line draw:style-name="gr65" draw:text-style-name="P112" svg:x1="15.898cm" svg:y1="0.612cm" svg:x2="16.007cm" svg:y2="0.654cm"><text:p/></draw:line><draw:line draw:style-name="gr66" draw:text-style-name="P112" svg:x1="15.884cm" svg:y1="0.658cm" svg:x2="15.993cm" svg:y2="0.7cm"><text:p/></draw:line><draw:line draw:style-name="gr67" draw:text-style-name="P112" svg:x1="15.543cm" svg:y1="1.905cm" svg:x2="15.487cm" svg:y2="2.011cm"><text:p/></draw:line><draw:line draw:style-name="gr68" draw:text-style-name="P112" svg:x1="15.596cm" svg:y1="1.917cm" svg:x2="15.554cm" svg:y2="2.014cm"><text:p/></draw:line><draw:frame draw:style-name="gr69" draw:text-style-name="P105" svg:width="0.212cm" svg:height="0.345cm" svg:x="15.944cm" svg:y="0.049cm"><draw:text-box><text:p text:style-name="P114"><text:span text:style-name="T111">B</text:span></text:p></draw:text-box></draw:frame><draw:frame draw:style-name="gr70" draw:text-style-name="P105" svg:width="0.212cm" svg:height="0.392cm" svg:x="13.256cm" svg:y="0.081cm"><draw:text-box><text:p text:style-name="P114"><text:span text:style-name="T111">A</text:span></text:p></draw:text-box></draw:frame><draw:frame draw:style-name="gr71" draw:text-style-name="P105" svg:width="0.235cm" svg:height="0.339cm" svg:x="13.272cm" svg:y="1.956cm"><draw:text-box><text:p text:style-name="P114"><text:span text:style-name="T111">D</text:span></text:p></draw:text-box></draw:frame><draw:frame draw:style-name="gr72" draw:text-style-name="P105" svg:width="0.235cm" svg:height="0.318cm" svg:x="15.955cm" svg:y="1.949cm"><draw:text-box><text:p text:style-name="P114"><text:span text:style-name="T111">C</text:span></text:p></draw:text-box></draw:frame><draw:frame draw:style-name="gr73" draw:text-style-name="P105" svg:width="0.265cm" svg:height="0.362cm" svg:x="15.978cm" svg:y="0.996cm"><draw:text-box><text:p text:style-name="P114"><text:span text:style-name="T111">M</text:span></text:p></draw:text-box></draw:frame><draw:frame draw:style-name="gr74" draw:text-style-name="P105" svg:width="0.239cm" svg:height="0.352cm" svg:x="15.082cm" svg:y="1.966cm"><draw:text-box><text:p text:style-name="P114"><text:span text:style-name="T111">N</text:span></text:p></draw:text-box></draw:frame></draw:g><text:soft-page-break/>Géométrie, fonction, équation d'après Brevet des Collèges</text:p>
          <text:list>
            <text:list-header>
              <text:p text:style-name="P24"><text:span text:style-name="T17">ABCD est un rectangle tel que AB </text:span><text:span text:style-name="T48">=</text:span><text:span text:style-name="T17"> 6 cm et AD </text:span><text:span text:style-name="T48">=</text:span><text:span text:style-name="T17"> 4 cm. </text:span>On pose BM <text:span text:style-name="T48">=</text:span> CN <text:span text:style-name="T48">=</text:span> <text:span text:style-name="T82">x.</text:span></text:p>
            </text:list-header>
            <text:list-item>
              <text:p text:style-name="P25">On suppose dans cette question que <text:span text:style-name="T82">x</text:span><text:span text:style-name="T89"> </text:span><text:span text:style-name="T61">=</text:span> 2. Calculer AM.</text:p>
            </text:list-item>
            <text:list-item>
              <text:p text:style-name="P25">Toujours pour <text:span text:style-name="T82">x</text:span><text:span text:style-name="T89"> </text:span><text:span text:style-name="T61">=</text:span> 2, montrer que AMCN a une aire de 10 cm<text:span text:style-name="T6">2</text:span>.</text:p>
            </text:list-item>
            <text:list-item>
              <text:p text:style-name="P25"><text:span text:style-name="T21">Pour les questions </text:span><text:span text:style-name="T22">c.</text:span><text:span text:style-name="T21"> et </text:span><text:span text:style-name="T22">d.</text:span><text:span text:style-name="T21">,</text:span><text:span text:style-name="T82"> x</text:span> est à nouveau une longueur variable comprise entre 0 et 4 cm.</text:p>
              <text:list>
                <text:list-item>
                  <text:p text:style-name="P48">Exprimer l’aire du triangle ABM en fonction de <text:span text:style-name="T82">x</text:span>.</text:p>
                </text:list-item>
                <text:list-item>
                  <text:p text:style-name="P48">Calculer DN en fonction de <text:span text:style-name="T82">x</text:span> puis l’aire du triangle ADN en fonction de <text:span text:style-name="T82">x</text:span>.</text:p>
                </text:list-item>
              </text:list>
            </text:list-item>
            <text:list-item>
              <text:p text:style-name="P25">On considère les deux fonctions <text:span text:style-name="T70">f</text:span><text:span text:style-name="T93">1</text:span><text:span text:style-name="T39"> </text:span>: <text:span text:style-name="T83">x</text:span><text:span text:style-name="T90"> </text:span><text:span text:style-name="T90"><draw:g text:anchor-type="as-char" svg:y="-0.185cm" draw:z-index="8" draw:style-name="gr39"><draw:line draw:style-name="gr40" draw:text-style-name="P102" svg:x1="0cm" svg:y1="0cm" svg:x2="0cm" svg:y2="0.161cm"><text:p/></draw:line><draw:line draw:style-name="gr40" draw:text-style-name="P102" svg:x1="0cm" svg:y1="0.081cm" svg:x2="0.653cm" svg:y2="0.081cm"><text:p/></draw:line><draw:line draw:style-name="gr40" draw:text-style-name="P102" svg:x1="0.653cm" svg:y1="0.079cm" svg:x2="0.542cm" svg:y2="0cm"><text:p/></draw:line><draw:line draw:style-name="gr40" draw:text-style-name="P102" svg:x1="0.653cm" svg:y1="0.081cm" svg:x2="0.542cm" svg:y2="0.16cm"><text:p/></draw:line></draw:g></text:span><text:span text:style-name="T91"> </text:span><text:span text:style-name="T70">f</text:span><text:span text:style-name="T93">1</text:span><text:span text:style-name="T67">(</text:span><text:span text:style-name="T82">x</text:span><text:span text:style-name="T67">) </text:span><text:span text:style-name="T58">=</text:span><text:span text:style-name="T67"> </text:span>3<text:span text:style-name="T83">x</text:span><text:span text:style-name="T89"> </text:span>et <text:span text:style-name="T70">f</text:span><text:span text:style-name="T94">2</text:span> : <text:span text:style-name="T83">x</text:span><text:span text:style-name="T90"> </text:span><text:span text:style-name="T90"><draw:g text:anchor-type="as-char" svg:y="-0.185cm" draw:z-index="12" draw:style-name="gr39"><draw:line draw:style-name="gr40" draw:text-style-name="P102" svg:x1="0cm" svg:y1="0cm" svg:x2="0cm" svg:y2="0.161cm"><text:p/></draw:line><draw:line draw:style-name="gr40" draw:text-style-name="P102" svg:x1="0cm" svg:y1="0.081cm" svg:x2="0.653cm" svg:y2="0.081cm"><text:p/></draw:line><draw:line draw:style-name="gr40" draw:text-style-name="P102" svg:x1="0.653cm" svg:y1="0.079cm" svg:x2="0.542cm" svg:y2="0cm"><text:p/></draw:line><draw:line draw:style-name="gr40" draw:text-style-name="P102" svg:x1="0.653cm" svg:y1="0.081cm" svg:x2="0.542cm" svg:y2="0.16cm"><text:p/></draw:line></draw:g></text:span><text:span text:style-name="T91"> </text:span><text:span text:style-name="T70">f</text:span><text:span text:style-name="T94">2</text:span><text:span text:style-name="T67">(</text:span><text:span text:style-name="T82">x</text:span><text:span text:style-name="T67">) </text:span><text:span text:style-name="T58">=</text:span> 12 <text:span text:style-name="T59">−</text:span> 2<text:span text:style-name="T83">x</text:span>.<text:line-break/>Résoudre <text:span text:style-name="T70">f</text:span><text:span text:style-name="T93">1</text:span><text:span text:style-name="T67">(</text:span><text:span text:style-name="T82">x</text:span><text:span text:style-name="T67">) </text:span><text:span text:style-name="T58">=</text:span><text:span text:style-name="T67"> </text:span><text:span text:style-name="T70">f</text:span><text:span text:style-name="T95">2</text:span><text:span text:style-name="T67">(</text:span><text:span text:style-name="T82">x</text:span><text:span text:style-name="T67">)</text:span>. Si <text:span text:style-name="T83">x</text:span> est une solution de cette équation, comment cela se traduit-il sur la figure ?</text:p>
            </text:list-item>
          </text:list>
        </text:list-item>
        <text:list-item>
          <text:p text:style-name="P86">Fonction, racines carrées, équations (vers la seconde)</text:p>
          <text:list>
            <text:list-item>
              <text:p text:style-name="P49">On considère la fonction <text:span text:style-name="T72">h</text:span> définie par <text:span text:style-name="T72">h</text:span><text:span text:style-name="T24">(</text:span><text:span text:style-name="T72">x</text:span><text:span text:style-name="T24">) </text:span><text:span text:style-name="T54">=</text:span><text:span text:style-name="T25"> </text:span>4<text:span text:style-name="T83">x</text:span><text:span text:style-name="T6">2</text:span> <text:span text:style-name="T98">−</text:span> 20<text:span text:style-name="T70">x</text:span><text:span text:style-name="T89"> </text:span><text:span text:style-name="T99">−</text:span> 1. <text:span text:style-name="T17">Reproduire puis compléter le tableau de valeurs suivant en calculant les images des nombres donnés. (Les résultats seront notés sous forme exacte simplifiée.)</text:span></text:p>
            </text:list-item>
          </text:list>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10">x</text:p>
          </table:table-cell>
          <table:table-cell table:style-name="Tableau10.A1" office:value-type="string">
            <text:p text:style-name="P8"><text:span text:style-name="T59">−</text:span> 1</text:p>
          </table:table-cell>
          <table:table-cell table:style-name="Tableau10.A1" office:value-type="string">
            <text:p text:style-name="P8"><draw:frame draw:style-name="fr7" draw:name="Objet53" text:anchor-type="as-char" svg:width="0.469cm" svg:height="0.79cm" draw:z-index="131"><draw:object xlink:href="./Object 53" xlink:type="simple" xlink:show="embed" xlink:actuate="onLoad"/><draw:image xlink:href="./ObjectReplacements/Object 53" xlink:type="simple" xlink:show="embed" xlink:actuate="onLoad"/></draw:frame></text:p>
          </table:table-cell>
          <table:table-cell table:style-name="Tableau10.A1" office:value-type="string">
            <text:p text:style-name="P8"><draw:frame draw:style-name="fr2" draw:name="Objet90" text:anchor-type="as-char" svg:width="0.831cm" svg:height="0.399cm" draw:z-index="132"><draw:object xlink:href="./Object 89" xlink:type="simple" xlink:show="embed" xlink:actuate="onLoad"/><draw:image xlink:href="./ObjectReplacements/Object 89" xlink:type="simple" xlink:show="embed" xlink:actuate="onLoad"/></draw:frame></text:p>
          </table:table-cell>
          <table:table-cell table:style-name="Tableau10.E1" office:value-type="string">
            <text:p text:style-name="P8"><draw:frame draw:style-name="fr2" draw:name="Objet91" text:anchor-type="as-char" svg:width="1.184cm" svg:height="0.399cm" draw:z-index="133"><draw:object xlink:href="./Object 90" xlink:type="simple" xlink:show="embed" xlink:actuate="onLoad"/><draw:image xlink:href="./ObjectReplacements/Object 90" xlink:type="simple" xlink:show="embed" xlink:actuate="onLoad"/></draw:frame></text:p>
          </table:table-cell>
        </table:table-row>
        <table:table-row table:style-name="Tableau10.2">
          <table:table-cell table:style-name="Tableau10.A2" office:value-type="string">
            <text:p text:style-name="P9"><text:span text:style-name="T73">h</text:span><text:span text:style-name="T46">(</text:span><text:span text:style-name="T73">x</text:span><text:span text:style-name="T46">)</text:span></text:p>
          </table:table-cell>
          <table:table-cell table:style-name="Tableau10.A2" office:value-type="string">
            <text:p text:style-name="P8"/>
          </table:table-cell>
          <table:table-cell table:style-name="Tableau10.A2" office:value-type="string">
            <text:p text:style-name="P8"/>
          </table:table-cell>
          <table:table-cell table:style-name="Tableau10.A2" office:value-type="string">
            <text:p text:style-name="P8"/>
          </table:table-cell>
          <table:table-cell table:style-name="Tableau10.E2" office:value-type="string">
            <text:p text:style-name="P8"/>
          </table:table-cell>
        </table:table-row>
      </table:table>
      <text:list xml:id="list29706203" text:continue-numbering="true" text:style-name="_5f_Numérotation_20_de_20_s_27_entraîner_20_et_20_approfondir">
        <text:list-item>
          <text:list>
            <text:list-item>
              <text:p text:style-name="P28">Déterminer le (ou les) nombre(s) ayant pour image <text:span text:style-name="T59">−</text:span> 1 par <text:span text:style-name="T72">h</text:span> (soit le (ou les) antécédent(s) de <text:span text:style-name="T59">−</text:span> 1).</text:p>
            </text:list-item>
            <text:list-item>
              <text:p text:style-name="P28">Résoudre l’équation <text:span text:style-name="T72">h</text:span>(<text:span text:style-name="T83">x</text:span>) <text:span text:style-name="T48">=</text:span> <text:span text:style-name="T59">−</text:span> 26.</text:p>
            </text:list-item>
          </text:list>
        </text:list-item>
        <text:list-item>
          <text:p text:style-name="P86">Pythagore, Thalès et trigonométrie d'après Brevet des Collèges</text:p>
          <text:list>
            <text:list-header>
              <text:p text:style-name="P24"><text:span text:style-name="T17">La figure ci-dessous n’est pas en vraie grandeur. (AB) est la hauteur issue de A dans le triangle AED.<text:line-break/>On donne EF </text:span><text:span text:style-name="T48">=</text:span><text:span text:style-name="T17"> 4 cm ; FG </text:span><text:span text:style-name="T48">=</text:span><text:span text:style-name="T17"> 3 cm ; EG </text:span><text:span text:style-name="T48">=</text:span><text:span text:style-name="T17"> 5 cm ; AE </text:span><text:span text:style-name="T48">=</text:span><text:span text:style-name="T17"> 7 cm et</text:span><text:span text:style-name="T17"><draw:frame draw:style-name="fr8" draw:name="Objet89" text:anchor-type="as-char" svg:y="-0.349cm" svg:width="0.88cm" svg:height="0.415cm" draw:z-index="134"><draw:object xlink:href="./Object 92" xlink:type="simple" xlink:show="embed" xlink:actuate="onLoad"/><draw:image xlink:href="./ObjectReplacements/Object 92" xlink:type="simple" xlink:show="embed" xlink:actuate="onLoad"/></draw:frame></text:span><text:span text:style-name="T48">=</text:span><text:span text:style-name="T17"> 30°.</text:span></text:p>
            </text:list-header>
            <text:list-item>
              <text:p text:style-name="P25"><draw:g text:anchor-type="paragraph" draw:z-index="46" draw:style-name="gr51"><draw:custom-shape draw:style-name="gr52" draw:text-style-name="P106" svg:width="0.211cm" svg:height="0.212cm" draw:transform="rotate (0.54105206811814) translate (12.2978333333333cm 1.95968055555556cm)"><text:p/><draw:enhanced-geometry svg:viewBox="0 0 21600 21600" draw:type="rectangle" draw:enhanced-path="M 0 0 L 21600 0 21600 21600 0 21600 0 0 Z N"/></draw:custom-shape><draw:line draw:style-name="gr53" draw:text-style-name="P107" svg:x1="11.883cm" svg:y1="2.459cm" svg:x2="11.796cm" svg:y2="1.06cm"><text:p/></draw:line><draw:custom-shape draw:style-name="gr54" draw:text-style-name="P108" svg:width="0.198cm" svg:height="0.07cm" draw:transform="rotate (0.52656583532659) translate (11.8198194444444cm 1.52576388888889cm)"><text:p/><draw:enhanced-geometry svg:viewBox="0 0 171 59" draw:type="non-primitive" draw:enhanced-path="M 0 0 C 27 22 55 45 83 52 111 59 141 51 171 44 N"/></draw:custom-shape><draw:frame draw:style-name="gr55" draw:text-style-name="P110" svg:width="0.249cm" svg:height="0.375cm" svg:x="15.638cm" svg:y="1.114cm"><draw:text-box><text:p text:style-name="P109"><text:span text:style-name="T110">G</text:span></text:p></draw:text-box></draw:frame><draw:frame draw:style-name="gr56" draw:text-style-name="P110" svg:width="0.186cm" svg:height="0.375cm" svg:x="15.201cm" svg:y="0.146cm"><draw:text-box><text:p text:style-name="P109"><text:span text:style-name="T110">F</text:span></text:p></draw:text-box></draw:frame><draw:frame draw:style-name="gr57" draw:text-style-name="P110" svg:width="0.204cm" svg:height="0.375cm" svg:x="14.044cm" svg:y="0.753cm"><draw:text-box><text:p text:style-name="P109"><text:span text:style-name="T110">E</text:span></text:p></draw:text-box></draw:frame><draw:frame draw:style-name="gr58" draw:text-style-name="P110" svg:width="0.249cm" svg:height="0.375cm" svg:x="11.67cm" svg:y="2.423cm"><draw:text-box><text:p text:style-name="P109"><text:span text:style-name="T110">D</text:span></text:p></draw:text-box></draw:frame><draw:frame draw:style-name="gr59" draw:text-style-name="P110" svg:width="0.219cm" svg:height="0.375cm" svg:x="12.411cm" svg:y="2.136cm"><draw:text-box><text:p text:style-name="P109"><text:span text:style-name="T110">B</text:span></text:p></draw:text-box></draw:frame><draw:frame draw:style-name="gr60" draw:text-style-name="P110" svg:width="0.219cm" svg:height="0.375cm" svg:x="11.585cm" svg:y="0.774cm"><draw:text-box><text:p text:style-name="P109"><text:span text:style-name="T110">A</text:span></text:p></draw:text-box></draw:frame><draw:line draw:style-name="gr61" draw:text-style-name="P111" svg:x1="11.886cm" svg:y1="2.452cm" svg:x2="15.275cm" svg:y2="0.464cm"><text:p/></draw:line><draw:line draw:style-name="gr61" draw:text-style-name="P111" svg:x1="11.796cm" svg:y1="1.06cm" svg:x2="15.647cm" svg:y2="1.11cm"><text:p/></draw:line><draw:line draw:style-name="gr61" draw:text-style-name="P111" svg:x1="15.271cm" svg:y1="0.47cm" svg:x2="15.653cm" svg:y2="1.119cm"><text:p/></draw:line><draw:line draw:style-name="gr61" draw:text-style-name="P111" svg:x1="11.796cm" svg:y1="1.06cm" svg:x2="12.423cm" svg:y2="2.145cm"><text:p/></draw:line></draw:g>Démontrer que le triangle EFG est rectangle.</text:p>
            </text:list-item>
            <text:list-item>
              <text:p text:style-name="P25">En déduire que (FG) est parallèle à (AB).</text:p>
            </text:list-item>
            <text:list-item>
              <text:p text:style-name="P25">Calculer BE et AB.</text:p>
            </text:list-item>
            <text:list-item>
              <text:p text:style-name="P25">Calculer DB.</text:p>
            </text:list-item>
            <text:list-item>
              <text:p text:style-name="P65">Calculer l’aire du triangle AED à 0,01 cm<text:span text:style-name="T6">2</text:span> près.</text:p>
            </text:list-item>
          </text:list>
        </text:list-item>
        <text:list-item>
          <text:p text:style-name="P86">Pythagore, Thalès et trigonométrie, agrandissement</text:p>
          <text:list>
            <text:list-item>
              <text:p text:style-name="P30">Construire un triangle ABC tel que AC <text:span text:style-name="T47">=</text:span> 4,5 cm ; AB <text:span text:style-name="T47">=</text:span> 7,5 cm et BC <text:span text:style-name="T47">=</text:span> 6 cm. Démontrer que le triangle ABC est rectangle.</text:p>
            </text:list-item>
            <text:list-item>
              <text:p text:style-name="P24"><text:span text:style-name="T41">La perpendiculaire à la droite (AB) passant par B coupe la droite (AC) en D. En exprimant de deux façons tan</text:span><text:span text:style-name="T41"><draw:frame draw:style-name="fr8" draw:name="Objet92" text:anchor-type="as-char" svg:y="-0.349cm" svg:width="0.855cm" svg:height="0.42cm" draw:z-index="135"><draw:object xlink:href="./Object 91" xlink:type="simple" xlink:show="embed" xlink:actuate="onLoad"/><draw:image xlink:href="./ObjectReplacements/Object 91" xlink:type="simple" xlink:show="embed" xlink:actuate="onLoad"/></draw:frame></text:span><text:span text:style-name="T41">, montrer que BD </text:span><text:span text:style-name="T48">=</text:span><text:span text:style-name="T41"> 10 cm.</text:span></text:p>
            </text:list-item>
            <text:list-item>
              <text:p text:style-name="P30">En déduire que AD <text:span text:style-name="T47">=</text:span> 12,5 cm.</text:p>
            </text:list-item>
            <text:list-item>
              <text:p text:style-name="P30">Placer le point N du segment [AB] tel que AN <text:span text:style-name="T47">=</text:span> 2,7 cm. Prouver que (BD) // (NC).</text:p>
            </text:list-item>
            <text:list-item>
              <text:p text:style-name="P30">En déduire la longueur NC en centimètres.</text:p>
            </text:list-item>
            <text:list-item>
              <text:p text:style-name="P30">La parallèle à la droite (AB) passant par C coupe la droite (BD) en M. Prouver que MD <text:span text:style-name="T47">=</text:span> 6,4 cm.</text:p>
            </text:list-item>
            <text:list-item>
              <text:p text:style-name="P30">Quelle est la nature du quadrilatère NBMC ? En déduire la longueur MN en centimètres.</text:p>
            </text:list-item>
            <text:list-item>
              <text:p text:style-name="P24"><text:span text:style-name="T41">On réalise une maquette correspondant à la figure de cet exercice où l’aire du quadrilatère NBMC vaut alors 17,28 dm</text:span><text:span text:style-name="T12">2</text:span><text:span text:style-name="T41">. Calculer l’échelle de l’agrandissement correspondant à cette réalisation.</text:span></text:p>
            </text:list-item>
            <text:list-item>
              <text:p text:style-name="P24"><text:span text:style-name="T41">En déduire la longueur </text:span><text:span text:style-name="T80">m</text:span><text:span text:style-name="T41"> du segment de la maquette correspondant au segment [MN] de la figure.</text:span></text:p>
            </text:list-item>
          </text:list>
        </text:list-item>
        <text:list-item>
          <text:p text:style-name="P90">Cercle, Pythagore, Thalès et trigonométrie d'après Brevet des Collèges</text:p>
          <text:list>
            <text:list-header>
              <text:p text:style-name="P25">L’unité de longueur est le centimètre. Tracer un segment [AB] tel que AB <text:span text:style-name="T47">=</text:span> 12. <text:line-break/>Placer le point H du segment [AB] tel que AH <text:span text:style-name="T47">=</text:span> 1.<text:line-break/>Tracer ensuite un demi‑cercle de diamètre [AB] et la perpendiculaire en H à la droite (AB).<text:line-break/>On note C le point d’intersection de cette perpendiculaire avec le demi-cercle.</text:p>
            </text:list-header>
            <text:list-item>
              <text:p text:style-name="P25">Quelle est la nature du triangle ABC ?</text:p>
            </text:list-item>
            <text:list-item>
              <text:p text:style-name="P24"><text:span text:style-name="T17">Exprimer de deux façons le cosinus de l’angle</text:span><text:span text:style-name="T17"><draw:frame draw:style-name="fr9" draw:name="Objet36" text:anchor-type="as-char" svg:y="-0.349cm" svg:width="0.855cm" svg:height="0.42cm" draw:z-index="82"><draw:object xlink:href="./Object 18" xlink:type="simple" xlink:show="embed" xlink:actuate="onLoad"/><draw:image xlink:href="./ObjectReplacements/Object 18" xlink:type="simple" xlink:show="embed" xlink:actuate="onLoad"/></draw:frame></text:span><text:span text:style-name="T17">. En déduire que AC </text:span><text:span text:style-name="T48">=</text:span><text:span text:style-name="T17"><draw:frame draw:style-name="fr10" draw:name="Objet94" text:anchor-type="as-char" svg:width="0.965cm" svg:height="0.399cm" draw:z-index="83"><draw:object xlink:href="./Object 52" xlink:type="simple" xlink:show="embed" xlink:actuate="onLoad"/><draw:image xlink:href="./ObjectReplacements/Object 52" xlink:type="simple" xlink:show="embed" xlink:actuate="onLoad"/></draw:frame></text:span><text:span text:style-name="T17"> </text:span></text:p>
            </text:list-item>
            <text:list-item>
              <text:p text:style-name="P24"><text:span text:style-name="T17">Donner la mesure arrondie au degré de l’angle</text:span><text:span text:style-name="T17"><draw:frame draw:style-name="fr8" draw:name="Objet95" text:anchor-type="as-char" svg:y="-0.349cm" svg:width="0.988cm" svg:height="0.42cm" draw:z-index="84"><draw:object xlink:href="./Object 54" xlink:type="simple" xlink:show="embed" xlink:actuate="onLoad"/><draw:image xlink:href="./ObjectReplacements/Object 54" xlink:type="simple" xlink:show="embed" xlink:actuate="onLoad"/></draw:frame></text:span></text:p>
            </text:list-item>
            <text:list-item>
              <text:p text:style-name="P25">Placer le point D de la droite (BC) tel que B, C et D soient dans cet ordre et que CD <text:span text:style-name="T47">=</text:span> 6.</text:p>
              <text:list>
                <text:list-item>
                  <text:p text:style-name="P44">Calculer la valeur exacte de la longueur AD sous la forme<draw:frame draw:style-name="fr9" draw:name="Objet54" text:anchor-type="as-char" svg:y="-0.37cm" svg:width="0.843cm" svg:height="0.471cm" draw:z-index="85"><draw:object xlink:href="./Object 55" xlink:type="simple" xlink:show="embed" xlink:actuate="onLoad"/><draw:image xlink:href="./ObjectReplacements/Object 55" xlink:type="simple" xlink:show="embed" xlink:actuate="onLoad"/></draw:frame>où <text:span text:style-name="T68">a</text:span> et <text:span text:style-name="T68">b</text:span> sont deux entiers positifs.</text:p>
                </text:list-item>
                <text:list-item>
                  <text:p text:style-name="P45"><text:span text:style-name="T17">Calculer la mesure, en degrés, de l’angle</text:span><text:span text:style-name="T17"><draw:frame draw:style-name="fr8" draw:name="Objet96" text:anchor-type="as-char" svg:y="-0.349cm" svg:width="1.03cm" svg:height="0.42cm" draw:z-index="98"><draw:object xlink:href="./Object 59" xlink:type="simple" xlink:show="embed" xlink:actuate="onLoad"/><draw:image xlink:href="./ObjectReplacements/Object 59" xlink:type="simple" xlink:show="embed" xlink:actuate="onLoad"/></draw:frame></text:span></text:p>
                </text:list-item>
              </text:list>
            </text:list-item>
            <text:list-item>
              <text:p text:style-name="P24"><text:span text:style-name="T17">Placer le point E du segment [AD] tel que AE </text:span><text:span text:style-name="T48">=</text:span><text:span text:style-name="T17"> 2 et le point F du segment [AC] tel que</text:span><text:span text:style-name="T17"><draw:frame draw:style-name="fr8" draw:name="Objet97" text:anchor-type="as-char" svg:y="-0.349cm" svg:width="0.811cm" svg:height="0.415cm" draw:z-index="99"><draw:object xlink:href="./Object 60" xlink:type="simple" xlink:show="embed" xlink:actuate="onLoad"/><draw:image xlink:href="./ObjectReplacements/Object 60" xlink:type="simple" xlink:show="embed" xlink:actuate="onLoad"/></draw:frame></text:span><text:span text:style-name="T48">=</text:span><text:span text:style-name="T17"> 30°.</text:span></text:p>
              <text:list>
                <text:list-item>
                  <text:p text:style-name="P51">Démontrer que les droites (EF) et (DC) sont parallèles.</text:p>
                </text:list-item>
                <text:list-item>
                  <text:p text:style-name="P51">Calculer la longueur AF.</text:p>
                </text:list-item>
              </text:list>
            </text:list-item>
          </text:list>
        </text:list-item>
        <text:list-item>
          <text:p text:style-name="P86">Pythagore, Thalès et trigonométrie (valeurs exactes)</text:p>
          <text:list>
            <text:list-header>
              <text:p text:style-name="P50">La figure donnée dans cet exercice n'est pas en vraie grandeur, il n'est pas demandé de la reproduire.<text:line-break/>L'unité de longueur est le centimètre et on donne :</text:p>
              <text:list>
                <text:list-item>
                  <text:p text:style-name="P46"><draw:g text:anchor-type="paragraph" draw:z-index="58" draw:style-name="gr250"><draw:ellipse draw:style-name="gr61" draw:text-style-name="P111" svg:width="0.6cm" svg:height="0.599cm" svg:x="14.039cm" svg:y="1.875cm" draw:kind="arc" draw:start-angle="0.44" draw:end-angle="23.24"><text:p/></draw:ellipse><draw:frame draw:style-name="gr251" draw:text-style-name="P131" svg:width="0.227cm" svg:height="0.348cm" svg:x="14.133cm" svg:y="2.228cm"><draw:text-box><text:p text:style-name="P130"><text:span text:style-name="T134">O</text:span></text:p></draw:text-box></draw:frame><draw:frame draw:style-name="gr252" draw:text-style-name="P131" svg:width="0.315cm" svg:height="0.359cm" svg:x="16.168cm" svg:y="2.018cm"><draw:text-box><text:p text:style-name="P130"><text:span text:style-name="T134">E</text:span></text:p></draw:text-box></draw:frame><draw:frame draw:style-name="gr253" draw:text-style-name="P131" svg:width="0.306cm" svg:height="0.334cm" svg:x="12.759cm" svg:y="2.143cm"><draw:text-box><text:p text:style-name="P130"><text:span text:style-name="T134">C</text:span></text:p></draw:text-box></draw:frame><draw:frame draw:style-name="gr254" draw:text-style-name="P131" svg:width="0.253cm" svg:height="0.405cm" svg:x="16.131cm" svg:y="1.009cm"><draw:text-box><text:p text:style-name="P130"><text:span text:style-name="T134">N</text:span></text:p></draw:text-box></draw:frame><draw:custom-shape draw:style-name="gr255" draw:text-style-name="P128" svg:width="0.193cm" svg:height="0.191cm" svg:x="13.046cm" svg:y="1.988cm"><text:p/><draw:enhanced-geometry svg:viewBox="0 0 21600 21600" draw:mirror-horizontal="false" draw:mirror-vertical="false" draw:type="rectangle" draw:enhanced-path="M 0 0 L 21600 0 21600 21600 0 21600 0 0 Z N"/></draw:custom-shape><draw:custom-shape draw:style-name="gr255" draw:text-style-name="P128" svg:width="0.191cm" svg:height="0.191cm" svg:x="15.904cm" svg:y="1.988cm"><text:p/><draw:enhanced-geometry svg:viewBox="0 0 21600 21600" draw:mirror-horizontal="false" draw:mirror-vertical="false" draw:type="rectangle" draw:enhanced-path="M 0 0 L 21600 0 21600 21600 0 21600 0 0 Z N"/></draw:custom-shape><draw:line draw:style-name="gr256" draw:text-style-name="P107" svg:x1="13.046cm" svg:y1="2.179cm" svg:x2="16.094cm" svg:y2="2.179cm"><text:p/></draw:line><draw:line draw:style-name="gr256" draw:text-style-name="P107" svg:x1="13.046cm" svg:y1="2.178cm" svg:x2="13.046cm" svg:y2="0.463cm"><text:p/></draw:line><draw:line draw:style-name="gr256" draw:text-style-name="P107" svg:x1="13.046cm" svg:y1="0.463cm" svg:x2="16.094cm" svg:y2="4.464cm"><text:p/></draw:line><draw:line draw:style-name="gr256" draw:text-style-name="P107" svg:x1="16.092cm" svg:y1="4.465cm" svg:x2="16.092cm" svg:y2="1.417cm"><text:p/></draw:line><draw:line draw:style-name="gr256" draw:text-style-name="P107" svg:x1="16.096cm" svg:y1="1.417cm" svg:x2="14.344cm" svg:y2="2.179cm"><text:p/></draw:line><draw:frame draw:style-name="gr257" draw:text-style-name="P131" svg:width="0.269cm" svg:height="0.317cm" svg:x="16.061cm" svg:y="4.473cm"><draw:text-box><text:p text:style-name="P130"><text:span text:style-name="T134">S</text:span></text:p></draw:text-box></draw:frame><draw:frame draw:style-name="gr258" draw:text-style-name="P131" svg:width="0.276cm" svg:height="0.403cm" svg:x="15.142cm" svg:y="2.21cm"><draw:text-box><text:p text:style-name="P130"><text:span text:style-name="T135">5</text:span></text:p></draw:text-box></draw:frame><draw:frame draw:style-name="gr259" draw:text-style-name="P131" svg:width="0.228cm" svg:height="0.308cm" svg:x="13.554cm" svg:y="2.217cm"><draw:text-box><text:p text:style-name="P130"><text:span text:style-name="T135">3</text:span></text:p></draw:text-box></draw:frame><draw:frame draw:style-name="gr260" draw:text-style-name="P131" svg:width="0.251cm" svg:height="0.343cm" svg:x="13.822cm" svg:y="1.095cm"><draw:text-box><text:p text:style-name="P130"><text:span text:style-name="T135">6</text:span></text:p></draw:text-box></draw:frame><draw:frame draw:style-name="gr261" draw:text-style-name="P127" svg:width="0.572cm" svg:height="0.375cm" svg:x="15.064cm" svg:y="1.838cm"><draw:text-box><text:p text:style-name="P96"><text:span text:style-name="T128">30°</text:span></text:p></draw:text-box></draw:frame><draw:frame draw:style-name="gr262" draw:text-style-name="P127" svg:width="0.235cm" svg:height="0.375cm" svg:x="12.741cm" svg:y="0.201cm"><draw:text-box><text:p text:style-name="P96"><text:span text:style-name="T136">A</text:span></text:p></draw:text-box></draw:frame></draw:g>EO <text:span text:style-name="T47">=</text:span> 5, OC <text:span text:style-name="T47">=</text:span> 3 et OA <text:span text:style-name="T47">=</text:span> 6 ;</text:p>
                </text:list-item>
                <text:list-item>
                  <text:p text:style-name="P46">E, O et C sont alignés et (AO) coupe (NE) en S ;</text:p>
                </text:list-item>
                <text:list-item>
                  <text:p text:style-name="P46">les triangles ENO et OAC sont respectivement rectangles en E et en C.</text:p>
                </text:list-item>
              </text:list>
            </text:list-header>
            <text:list-item>
              <text:p text:style-name="P24">Démontrer par le calcul que AC <text:span text:style-name="T48">=</text:span><draw:frame draw:style-name="fr8" draw:name="Objet113" text:anchor-type="as-char" svg:y="-0.349cm" svg:width="0.831cm" svg:height="0.399cm" draw:z-index="100"><draw:object xlink:href="./Object 61" xlink:type="simple" xlink:show="embed" xlink:actuate="onLoad"/><draw:image xlink:href="./ObjectReplacements/Object 61" xlink:type="simple" xlink:show="embed" xlink:actuate="onLoad"/></draw:frame>.</text:p>
            </text:list-item>
            <text:list-item>
              <text:p text:style-name="P77">Montrer que les droites (NS) et (AC) sont parallèles.<text:line-break/>Calculer alors <text:span text:style-name="T5">les valeurs exactes</text:span> de OS et ES.</text:p>
            </text:list-item>
            <text:list-item>
              <text:p text:style-name="P73">Calculer <text:span text:style-name="T5">la valeur exacte</text:span> de ON en utilisant<draw:frame draw:style-name="fr8" draw:name="Objet105" text:anchor-type="as-char" svg:y="-0.37cm" svg:width="0.889cm" svg:height="0.42cm" draw:z-index="101"><draw:object xlink:href="./Object 62" xlink:type="simple" xlink:show="embed" xlink:actuate="onLoad"/><draw:image xlink:href="./ObjectReplacements/Object 62" xlink:type="simple" xlink:show="embed" xlink:actuate="onLoad"/></draw:frame><text:span text:style-name="T47">=</text:span> 30° et cos 30° <text:span text:style-name="T47">=</text:span><draw:frame draw:style-name="fr2" draw:name="Objet106" text:anchor-type="as-char" svg:width="0.794cm" svg:height="0.817cm" draw:z-index="102"><draw:object xlink:href="./Object 63" xlink:type="simple" xlink:show="embed" xlink:actuate="onLoad"/><draw:image xlink:href="./ObjectReplacements/Object 63" xlink:type="simple" xlink:show="embed" xlink:actuate="onLoad"/></draw:frame></text:p>
            </text:list-item>
            <text:list-item>
              <text:p text:style-name="P77">Calculer la mesure de l'angle<draw:frame draw:style-name="fr8" draw:name="Objet100" text:anchor-type="as-char" svg:y="-0.349cm" svg:width="0.893cm" svg:height="0.42cm" draw:z-index="103"><draw:object xlink:href="./Object 64" xlink:type="simple" xlink:show="embed" xlink:actuate="onLoad"/><draw:image xlink:href="./ObjectReplacements/Object 64" xlink:type="simple" xlink:show="embed" xlink:actuate="onLoad"/></draw:frame>puis démontrer que le triangle SON est rectangle.</text:p>
            </text:list-item>
          </text:list>
        </text:list-item>
        <text:list-item>
          <text:p text:style-name="P86">Lignes trigonométriques doubles (vers la seconde)</text:p>
          <text:list>
            <text:list-item>
              <text:p text:style-name="P24"><text:span text:style-name="T27">On considère un triangle ABC isocèle en A avec AB </text:span><text:span text:style-name="T55">=</text:span><text:span text:style-name="T27"> AC </text:span><text:span text:style-name="T55">=</text:span><text:span text:style-name="T27"> 1 dm et tel que l’angle</text:span><text:span text:style-name="T27"><draw:frame draw:style-name="fr8" draw:name="Objet101" text:anchor-type="as-char" svg:y="-0.349cm" svg:width="0.855cm" svg:height="0.42cm" draw:z-index="108"><draw:object xlink:href="./Object 65" xlink:type="simple" xlink:show="embed" xlink:actuate="onLoad"/><draw:image xlink:href="./ObjectReplacements/Object 65" xlink:type="simple" xlink:show="embed" xlink:actuate="onLoad"/></draw:frame></text:span><text:span text:style-name="T27">soit aigu.<text:line-break/></text:span><text:span text:style-name="T17">On note A’ le pied de la hauteur issue de A et B’ celui de la hauteur issue de B.</text:span></text:p>
              <text:list>
                <text:list-item>
                  <text:p text:style-name="P52"><text:span text:style-name="T17">Faire une figure puis exprimer en fonction de </text:span><text:span text:style-name="T80">a</text:span><text:span text:style-name="T17"> </text:span><text:span text:style-name="T48">=</text:span><text:span text:style-name="T17"><draw:frame draw:style-name="fr8" draw:name="Objet102" text:anchor-type="as-char" svg:y="-0.349cm" svg:width="1.046cm" svg:height="0.42cm" draw:z-index="109"><draw:object xlink:href="./Object 66" xlink:type="simple" xlink:show="embed" xlink:actuate="onLoad"/><draw:image xlink:href="./ObjectReplacements/Object 66" xlink:type="simple" xlink:show="embed" xlink:actuate="onLoad"/></draw:frame></text:span><text:span text:style-name="T17">la mesure des angles</text:span><text:span text:style-name="T17"><draw:frame draw:style-name="fr8" draw:name="Objet103" text:anchor-type="as-char" svg:y="-0.349cm" svg:width="0.855cm" svg:height="0.42cm" draw:z-index="110"><draw:object xlink:href="./Object 67" xlink:type="simple" xlink:show="embed" xlink:actuate="onLoad"/><draw:image xlink:href="./ObjectReplacements/Object 67" xlink:type="simple" xlink:show="embed" xlink:actuate="onLoad"/></draw:frame></text:span><text:span text:style-name="T17">et</text:span><text:span text:style-name="T17"><draw:frame draw:style-name="fr8" draw:name="Objet104" text:anchor-type="as-char" svg:y="-0.349cm" svg:width="1.012cm" svg:height="0.42cm" draw:z-index="111"><draw:object xlink:href="./Object 68" xlink:type="simple" xlink:show="embed" xlink:actuate="onLoad"/><draw:image xlink:href="./ObjectReplacements/Object 68" xlink:type="simple" xlink:show="embed" xlink:actuate="onLoad"/></draw:frame></text:span><text:span text:style-name="T17">.</text:span></text:p>
                </text:list-item>
                <text:list-item>
                  <text:p text:style-name="P52"><text:span text:style-name="T27">Dém</text:span><text:span text:style-name="T17">ontrer les trois égalités suivantes : BB’ </text:span><text:span text:style-name="T48">=</text:span><text:span text:style-name="T17"> sin 2</text:span><text:span text:style-name="T80">a</text:span><text:span text:style-name="T17"> ; BB’ </text:span><text:span text:style-name="T48">=</text:span><text:span text:style-name="T17"> BC </text:span><text:span text:style-name="T79">×</text:span><text:span text:style-name="T17"> cos </text:span><text:span text:style-name="T80">a</text:span><text:span text:style-name="T17"> et BC </text:span><text:span text:style-name="T48">=</text:span><text:span text:style-name="T17"> 2</text:span><text:span text:style-name="T31"> </text:span><text:span text:style-name="T17">sin </text:span><text:span text:style-name="T80">a</text:span><text:span text:style-name="T17"> (en dm).</text:span></text:p>
                </text:list-item>
                <text:list-item>
                  <text:p text:style-name="P52"><text:span text:style-name="T27">Déduire, des trois résultats précédents, l’expression de sin 2</text:span><text:span text:style-name="T84">a</text:span><text:span text:style-name="T27"> en fonction de sin </text:span><text:span text:style-name="T84">a</text:span><text:span text:style-name="T27"> et cos </text:span><text:span text:style-name="T84">a</text:span><text:span text:style-name="T27">.</text:span></text:p>
                </text:list-item>
              </text:list>
            </text:list-item>
            <text:list-item>
              <text:p text:style-name="P24"><text:span text:style-name="T27">Sur un demi-cercle de centre O et de diamètre [EF] mesurant 2 dm, on place un point M tel que <text:s/></text:span><text:span text:style-name="T84">a</text:span><text:span text:style-name="T27"> </text:span><text:span text:style-name="T55">=</text:span><text:span text:style-name="T27"><draw:frame draw:style-name="fr8" draw:name="Objet99" text:anchor-type="as-char" svg:y="-0.349cm" svg:width="0.861cm" svg:height="0.415cm" draw:z-index="112"><draw:object xlink:href="./Object 69" xlink:type="simple" xlink:show="embed" xlink:actuate="onLoad"/><draw:image xlink:href="./ObjectReplacements/Object 69" xlink:type="simple" xlink:show="embed" xlink:actuate="onLoad"/></draw:frame></text:span><text:span text:style-name="T27">. La perpendiculaire à (EF) passant par M coupe [EF] en C.</text:span></text:p>
              <text:list>
                <text:list-item>
                  <text:p text:style-name="P53"><draw:g text:anchor-type="paragraph" draw:z-index="57" draw:style-name="gr237"><draw:circle draw:style-name="gr61" draw:text-style-name="P111" svg:width="0.602cm" svg:height="0.602cm" svg:x="14.425cm" svg:y="1.573cm" draw:kind="arc" draw:start-angle="0.47" draw:end-angle="60.65"><text:p/></draw:circle><draw:circle draw:style-name="gr61" draw:text-style-name="P111" svg:width="0.646cm" svg:height="0.646cm" svg:x="14.427cm" svg:y="1.558cm" draw:kind="arc" draw:start-angle="0" draw:end-angle="63.51"><text:p/></draw:circle><draw:circle draw:style-name="gr61" draw:text-style-name="P111" svg:width="1.004cm" svg:height="1.004cm" svg:x="12.944cm" svg:y="1.372cm" draw:kind="arc" draw:start-angle="0" draw:end-angle="31.24"><text:p/></draw:circle><draw:custom-shape draw:style-name="gr238" draw:text-style-name="P103" svg:width="0.167cm" svg:height="0.165cm" svg:x="15.335cm" svg:y="1.709cm"><text:p/><draw:enhanced-geometry svg:viewBox="0 0 21600 21600" draw:type="rectangle" draw:enhanced-path="M 0 0 L 21600 0 21600 21600 0 21600 0 0 Z N"/></draw:custom-shape><draw:line draw:style-name="gr239" draw:text-style-name="P103" svg:x1="13.444cm" svg:y1="1.873cm" svg:x2="15.335cm" svg:y2="0.725cm"><text:p/></draw:line><draw:line draw:style-name="gr240" draw:text-style-name="P103" svg:x1="16.049cm" svg:y1="1.873cm" svg:x2="15.335cm" svg:y2="0.725cm"><text:p/></draw:line><draw:line draw:style-name="gr241" draw:text-style-name="P103" svg:x1="15.335cm" svg:y1="0.725cm" svg:x2="15.335cm" svg:y2="1.873cm"><text:p/></draw:line><draw:line draw:style-name="gr242" draw:text-style-name="P103" svg:x1="15.335cm" svg:y1="0.725cm" svg:x2="14.748cm" svg:y2="1.873cm"><text:p/></draw:line><draw:frame draw:style-name="gr243" draw:text-style-name="P105" svg:width="0.306cm" svg:height="0.375cm" svg:x="13.139cm" svg:y="1.787cm"><draw:text-box><text:p text:style-name="P114"><text:span text:style-name="T112">E</text:span></text:p></draw:text-box></draw:frame><draw:frame draw:style-name="gr244" draw:text-style-name="P105" svg:width="0.306cm" svg:height="0.375cm" svg:x="16.157cm" svg:y="1.778cm"><draw:text-box><text:p text:style-name="P114"><text:span text:style-name="T112">F</text:span></text:p></draw:text-box></draw:frame><draw:frame draw:style-name="gr245" draw:text-style-name="P105" svg:width="0.306cm" svg:height="0.375cm" svg:x="14.52cm" svg:y="1.963cm"><draw:text-box><text:p text:style-name="P114"><text:span text:style-name="T112">O</text:span></text:p></draw:text-box></draw:frame><draw:frame draw:style-name="gr246" draw:text-style-name="P105" svg:width="0.306cm" svg:height="0.375cm" svg:x="15.263cm" svg:y="1.965cm"><draw:text-box><text:p text:style-name="P114"><text:span text:style-name="T112">C</text:span></text:p></draw:text-box></draw:frame><draw:frame draw:style-name="gr247" draw:text-style-name="P105" svg:width="0.306cm" svg:height="0.375cm" svg:x="15.413cm" svg:y="0.346cm"><draw:text-box><text:p text:style-name="P114"><text:span text:style-name="T112">M</text:span></text:p></draw:text-box></draw:frame><draw:frame draw:style-name="gr248" draw:text-style-name="P129" svg:width="0.306cm" svg:height="0.486cm" svg:x="14.047cm" svg:y="1.381cm"><draw:text-box><text:p text:style-name="P114"><text:span text:style-name="T113">a</text:span></text:p></draw:text-box></draw:frame><draw:ellipse draw:style-name="gr249" draw:text-style-name="P111" svg:width="2.606cm" svg:height="2.608cm" draw:transform="rotate (3.1415926535892) translate (16.0460972222222cm 3.18205555555556cm)" draw:kind="arc" draw:start-angle="180" draw:end-angle="0"><text:p/></draw:ellipse><draw:line draw:style-name="gr249" draw:text-style-name="P111" svg:x1="13.441cm" svg:y1="1.882cm" svg:x2="16.052cm" svg:y2="1.882cm"><text:p/></draw:line></draw:g><text:span text:style-name="T27">Démontrer que</text:span><text:span text:style-name="T27"><draw:frame draw:style-name="fr8" draw:name="Objet107" text:anchor-type="as-char" svg:y="-0.349cm" svg:width="0.914cm" svg:height="0.42cm" draw:z-index="113"><draw:object xlink:href="./Object 70" xlink:type="simple" xlink:show="embed" xlink:actuate="onLoad"/><draw:image xlink:href="./ObjectReplacements/Object 70" xlink:type="simple" xlink:show="embed" xlink:actuate="onLoad"/></draw:frame></text:span><text:span text:style-name="T55">=</text:span><text:span text:style-name="T27"> 2</text:span><text:span text:style-name="T84">a</text:span><text:span text:style-name="T27"> puis que EC </text:span><text:span text:style-name="T55">=</text:span><text:span text:style-name="T27"> 1 </text:span><text:span text:style-name="T51"></text:span><text:span text:style-name="T27"> cos 2</text:span><text:span text:style-name="T84">a</text:span><text:span text:style-name="T27"> (en dm).</text:span></text:p>
                </text:list-item>
                <text:list-item>
                  <text:p text:style-name="P54"><text:span text:style-name="T27">Exprimer de deux façons cos </text:span><text:span text:style-name="T84">a</text:span><text:span text:style-name="T27">, puis prouver que cos</text:span><text:span text:style-name="T10">2</text:span><text:span text:style-name="T84">a</text:span><text:span text:style-name="T27"> </text:span><text:span text:style-name="T55">=</text:span><text:span text:style-name="T27"><draw:frame draw:style-name="fr2" draw:name="Objet98" text:anchor-type="as-char" svg:width="2.066cm" svg:height="0.854cm" draw:z-index="114"><draw:object xlink:href="./Object 71" xlink:type="simple" xlink:show="embed" xlink:actuate="onLoad"/><draw:image xlink:href="./ObjectReplacements/Object 71" xlink:type="simple" xlink:show="embed" xlink:actuate="onLoad"/></draw:frame></text:span></text:p>
                </text:list-item>
              </text:list>
            </text:list-item>
            <text:list-item>
              <text:p text:style-name="P36"><text:span text:style-name="T17">Sachant que cos 30° </text:span><text:span text:style-name="T48">=</text:span><text:span text:style-name="T17"><draw:frame draw:style-name="fr2" draw:name="Objet108" text:anchor-type="as-char" svg:width="0.787cm" svg:height="0.817cm" draw:z-index="115"><draw:object xlink:href="./Object 86" xlink:type="simple" xlink:show="embed" xlink:actuate="onLoad"/><draw:image xlink:href="./ObjectReplacements/Object 86" xlink:type="simple" xlink:show="embed" xlink:actuate="onLoad"/></draw:frame></text:span><text:span text:style-name="T17"> montrer que cos</text:span><text:span text:style-name="T10">2</text:span><text:span text:style-name="T17"> 15° </text:span><text:span text:style-name="T48">=</text:span><text:span text:style-name="T17"><draw:frame draw:style-name="fr2" draw:name="Objet109" text:anchor-type="as-char" svg:width="1.385cm" svg:height="0.817cm" draw:z-index="116"><draw:object xlink:href="./Object 87" xlink:type="simple" xlink:show="embed" xlink:actuate="onLoad"/><draw:image xlink:href="./ObjectReplacements/Object 87" xlink:type="simple" xlink:show="embed" xlink:actuate="onLoad"/></draw:frame></text:span></text:p>
            </text:list-item>
            <text:list-item>
              <text:p text:style-name="P55"><text:span text:style-name="T17">Est-il vrai que cos 15° </text:span><text:span text:style-name="T48">=</text:span><text:span text:style-name="T17"><draw:frame draw:style-name="fr2" draw:name="Objet110" text:anchor-type="as-char" svg:width="1.443cm" svg:height="0.817cm" draw:z-index="117"><draw:object xlink:href="./Object 88" xlink:type="simple" xlink:show="embed" xlink:actuate="onLoad"/><draw:image xlink:href="./ObjectReplacements/Object 88" xlink:type="simple" xlink:show="embed" xlink:actuate="onLoad"/></draw:frame></text:span><text:span text:style-name="T17">? Déterminer la valeur exacte de sin 15°.</text:span></text:p>
            </text:list-item>
          </text:list>
        </text:list-item>
        <text:list-item>
          <text:p text:style-name="P86"><text:soft-page-break/>Pyramide, Thalès, Pythagore, réduction</text:p>
          <text:list>
            <text:list-header>
              <text:p text:style-name="P69"><draw:frame text:anchor-type="paragraph" draw:z-index="59" draw:style-name="gr263" draw:text-style-name="P127" svg:width="0.488cm" svg:height="0.375cm" svg:x="14.166cm" svg:y="2.919cm"><draw:text-box><text:p text:style-name="P96"><text:span text:style-name="T137"><text:s/></text:span><text:span text:style-name="T137">O</text:span></text:p></draw:text-box></draw:frame><draw:g text:anchor-type="paragraph" draw:z-index="60" draw:style-name="gr264"><draw:line draw:style-name="gr265" draw:text-style-name="P107" svg:x1="12.448cm" svg:y1="4.403cm" svg:x2="6.885cm" svg:y2="4.403cm"><text:p/></draw:line><draw:line draw:style-name="gr266" draw:text-style-name="P107" svg:x1="7.729cm" svg:y1="3.86cm" svg:x2="11.92cm" svg:y2="3.855cm"><text:p/></draw:line><draw:line draw:style-name="gr267" draw:text-style-name="P107" svg:x1="7.664cm" svg:y1="0.173cm" svg:x2="10.606cm" svg:y2="2.082cm"><text:p/></draw:line><draw:line draw:style-name="gr268" draw:text-style-name="P107" svg:x1="6.433cm" svg:y1="2.082cm" svg:x2="11.838cm" svg:y2="0.198cm"><text:p/></draw:line><draw:line draw:style-name="gr269" draw:text-style-name="P107" svg:x1="7.729cm" svg:y1="3.869cm" svg:x2="10.616cm" svg:y2="5.716cm"><text:p/></draw:line><draw:line draw:style-name="gr270" draw:text-style-name="P107" svg:x1="6.422cm" svg:y1="5.725cm" svg:x2="11.904cm" svg:y2="3.855cm"><text:p/></draw:line><draw:line draw:style-name="gr271" draw:text-style-name="P107" svg:x1="9.149cm" svg:y1="1.145cm" svg:x2="9.149cm" svg:y2="4.8cm"><text:p/></draw:line><draw:custom-shape draw:style-name="gr272" draw:text-style-name="P108" svg:width="1.604cm" svg:height="2.02cm" svg:x="10.311cm" svg:y="3.681cm"><text:p/><draw:enhanced-geometry svg:viewBox="0 0 912 1476" draw:type="non-primitive" draw:enhanced-path="M 0 1072 L 584 0 912 132 180 1476 0 1072 Z N"/></draw:custom-shape><draw:custom-shape draw:style-name="gr272" draw:text-style-name="P108" svg:width="1.578cm" svg:height="2.026cm" svg:x="6.411cm" svg:y="3.699cm"><text:p/><draw:enhanced-geometry svg:viewBox="0 0 896 1480" draw:type="non-primitive" draw:enhanced-path="M 0 1480 L 308 1072 896 0 732 128 0 1480 Z N"/></draw:custom-shape><draw:custom-shape draw:style-name="gr272" draw:text-style-name="P108" svg:width="4.381cm" svg:height="1.461cm" svg:x="6.978cm" svg:y="3.681cm"><text:p/><draw:enhanced-geometry svg:viewBox="0 0 2504 1084" draw:type="non-primitive" draw:enhanced-path="M 0 1080 L 604 4 2504 0 1900 1084 0 1080 Z N"/></draw:custom-shape><draw:g draw:style-name="gr14"><draw:custom-shape draw:style-name="gr273" draw:text-style-name="P128" svg:width="0.279cm" svg:height="0.279cm" svg:x="13.837cm" svg:y="4.124cm"><text:p/><draw:enhanced-geometry svg:viewBox="0 0 21600 21600" draw:mirror-vertical="true" draw:mirror-horizontal="true" draw:type="rectangle" draw:enhanced-path="M 0 0 L 21600 0 21600 21600 0 21600 0 0 Z N"/></draw:custom-shape><draw:custom-shape draw:style-name="gr273" draw:text-style-name="P128" svg:width="0.279cm" svg:height="0.279cm" svg:x="14.111cm" svg:y="1.147cm"><text:p/><draw:enhanced-geometry svg:viewBox="0 0 21600 21600" draw:mirror-vertical="true" draw:mirror-horizontal="true" draw:type="rectangle" draw:enhanced-path="M 0 0 L 21600 0 21600 21600 0 21600 0 0 Z N"/></draw:custom-shape><draw:line draw:style-name="gr274" draw:text-style-name="P107" svg:x1="14.127cm" svg:y1="1.147cm" svg:x2="16.18cm" svg:y2="1.147cm"><text:p/></draw:line><draw:line draw:style-name="gr274" draw:text-style-name="P107" svg:x1="14.118cm" svg:y1="1.148cm" svg:x2="14.118cm" svg:y2="4.404cm"><text:p/></draw:line><draw:line draw:style-name="gr274" draw:text-style-name="P107" svg:x1="14.116cm" svg:y1="4.404cm" svg:x2="12.446cm" svg:y2="4.404cm"><text:p/></draw:line><draw:line draw:style-name="gr274" draw:text-style-name="P107" svg:x1="16.171cm" svg:y1="1.146cm" svg:x2="12.446cm" svg:y2="4.411cm"><text:p/></draw:line></draw:g><draw:line draw:style-name="gr275" draw:text-style-name="P107" svg:x1="14.755cm" svg:y1="1.144cm" svg:x2="9.211cm" svg:y2="1.144cm"><text:p/></draw:line><draw:line draw:style-name="gr276" draw:text-style-name="P128" svg:x1="11.871cm" svg:y1="0.173cm" svg:x2="9.149cm" svg:y2="2.96cm"><text:p/></draw:line><draw:line draw:style-name="gr277" draw:text-style-name="P128" svg:x1="7.664cm" svg:y1="0.172cm" svg:x2="9.144cm" svg:y2="2.95cm"><text:p/></draw:line><draw:line draw:style-name="gr278" draw:text-style-name="P107" svg:x1="6.445cm" svg:y1="2.081cm" svg:x2="10.61cm" svg:y2="2.081cm"><text:p/></draw:line><draw:line draw:style-name="gr278" draw:text-style-name="P107" svg:x1="7.664cm" svg:y1="0.173cm" svg:x2="11.867cm" svg:y2="0.173cm"><text:p/></draw:line><draw:line draw:style-name="gr278" draw:text-style-name="P107" svg:x1="10.608cm" svg:y1="2.097cm" svg:x2="11.869cm" svg:y2="0.173cm"><text:p/></draw:line><draw:line draw:style-name="gr278" draw:text-style-name="P107" svg:x1="6.433cm" svg:y1="2.082cm" svg:x2="7.666cm" svg:y2="0.173cm"><text:p/></draw:line><draw:custom-shape draw:style-name="gr272" draw:text-style-name="P108" svg:width="4.201cm" svg:height="0.608cm" svg:x="6.427cm" svg:y="5.135cm"><text:p/><draw:enhanced-geometry svg:viewBox="0 0 2388 444" draw:mirror-horizontal="false" draw:mirror-vertical="false" draw:type="non-primitive" draw:enhanced-path="M 5 444 L 324 4 2212 0 2388 420 0 416 N"/></draw:custom-shape><draw:line draw:style-name="gr278" draw:text-style-name="P107" svg:x1="6.417cm" svg:y1="5.723cm" svg:x2="10.626cm" svg:y2="5.723cm"><text:p/></draw:line><draw:line draw:style-name="gr279" draw:text-style-name="P107" svg:x1="6.992cm" svg:y1="5.147cm" svg:x2="10.317cm" svg:y2="5.154cm"><text:p/></draw:line><draw:line draw:style-name="gr280" draw:text-style-name="P107" svg:x1="10.322cm" svg:y1="5.137cm" svg:x2="11.357cm" svg:y2="3.661cm"><text:p/></draw:line><draw:line draw:style-name="gr278" draw:text-style-name="P107" svg:x1="10.631cm" svg:y1="5.704cm" svg:x2="11.926cm" svg:y2="3.855cm"><text:p/></draw:line><draw:line draw:style-name="gr278" draw:text-style-name="P107" svg:x1="6.424cm" svg:y1="5.718cm" svg:x2="7.705cm" svg:y2="3.869cm"><text:p/></draw:line><draw:line draw:style-name="gr281" draw:text-style-name="P107" svg:x1="6.985cm" svg:y1="5.147cm" svg:x2="8.01cm" svg:y2="3.676cm"><text:p/></draw:line><draw:line draw:style-name="gr282" draw:text-style-name="P107" svg:x1="8.013cm" svg:y1="3.665cm" svg:x2="11.359cm" svg:y2="3.661cm"><text:p/></draw:line><draw:line draw:style-name="gr283" draw:text-style-name="P107" svg:x1="6.99cm" svg:y1="5.144cm" svg:x2="11.334cm" svg:y2="3.668cm"><text:p/></draw:line><draw:line draw:style-name="gr284" draw:text-style-name="P107" svg:x1="7.994cm" svg:y1="3.682cm" svg:x2="10.298cm" svg:y2="5.158cm"><text:p/></draw:line><draw:frame draw:style-name="gr261" draw:text-style-name="P127" svg:width="0.225cm" svg:height="0.375cm" svg:x="9.062cm" svg:y="4.807cm"><draw:text-box><text:p text:style-name="P96"><text:span text:style-name="T137">R</text:span></text:p></draw:text-box></draw:frame><draw:frame draw:style-name="gr261" draw:text-style-name="P127" svg:width="0.339cm" svg:height="0.375cm" svg:x="7.814cm" svg:y="3.27cm"><draw:text-box><text:p text:style-name="P96"><text:span text:style-name="T137">D'</text:span></text:p></draw:text-box></draw:frame><draw:frame draw:style-name="gr261" draw:text-style-name="P127" svg:width="0.313cm" svg:height="0.375cm" svg:x="9.214cm" svg:y="3.995cm"><draw:text-box><text:p text:style-name="P96"><text:span text:style-name="T137">R'</text:span></text:p></draw:text-box></draw:frame><draw:frame draw:style-name="gr261" draw:text-style-name="P127" svg:width="0.249cm" svg:height="0.375cm" svg:x="7.346cm" svg:y="3.584cm"><draw:text-box><text:p text:style-name="P96"><text:span text:style-name="T137">D</text:span></text:p></draw:text-box></draw:frame><draw:line draw:style-name="gr278" draw:text-style-name="P107" svg:x1="10.608cm" svg:y1="2.085cm" svg:x2="7.703cm" svg:y2="3.863cm"><text:p/></draw:line><draw:line draw:style-name="gr278" draw:text-style-name="P107" svg:x1="9.146cm" svg:y1="2.958cm" svg:x2="6.424cm" svg:y2="5.718cm"><text:p/></draw:line><draw:line draw:style-name="gr278" draw:text-style-name="P107" svg:x1="9.149cm" svg:y1="2.95cm" svg:x2="10.625cm" svg:y2="5.726cm"><text:p/></draw:line><draw:line draw:style-name="gr278" draw:text-style-name="P107" svg:x1="6.445cm" svg:y1="2.081cm" svg:x2="11.92cm" svg:y2="3.852cm"><text:p/></draw:line><draw:frame draw:style-name="gr261" draw:text-style-name="P127" svg:width="0.219cm" svg:height="0.375cm" svg:x="10.735cm" svg:y="5.546cm"><draw:text-box><text:p text:style-name="P96"><text:span text:style-name="T137">B</text:span></text:p></draw:text-box></draw:frame><draw:frame draw:style-name="gr261" draw:text-style-name="P127" svg:width="0.219cm" svg:height="0.375cm" svg:x="6.145cm" svg:y="5.546cm"><draw:text-box><text:p text:style-name="P96"><text:span text:style-name="T137">A</text:span></text:p></draw:text-box></draw:frame><draw:frame draw:style-name="gr261" draw:text-style-name="P127" svg:width="0.309cm" svg:height="0.375cm" svg:x="10.422cm" svg:y="4.99cm"><draw:text-box><text:p text:style-name="P96"><text:span text:style-name="T137">B'</text:span></text:p></draw:text-box></draw:frame><draw:frame draw:style-name="gr261" draw:text-style-name="P127" svg:width="0.225cm" svg:height="0.375cm" svg:x="12.013cm" svg:y="3.657cm"><draw:text-box><text:p text:style-name="P96"><text:span text:style-name="T137">C</text:span></text:p></draw:text-box></draw:frame><draw:frame draw:style-name="gr261" draw:text-style-name="P127" svg:width="0.313cm" svg:height="0.375cm" svg:x="11.322cm" svg:y="3.279cm"><draw:text-box><text:p text:style-name="P96"><text:span text:style-name="T137">C'</text:span></text:p></draw:text-box></draw:frame><draw:frame draw:style-name="gr285" draw:text-style-name="P127" svg:width="0.59cm" svg:height="0.375cm" svg:x="12.352cm" svg:y="4.517cm"><draw:text-box><text:p text:style-name="P96"><text:span text:style-name="T137">M'</text:span></text:p></draw:text-box></draw:frame><draw:frame draw:style-name="gr261" draw:text-style-name="P127" svg:width="0.368cm" svg:height="0.375cm" svg:x="6.836cm" svg:y="3.951cm"><draw:text-box><text:p text:style-name="P96"><text:span text:style-name="T137">M'</text:span></text:p></draw:text-box></draw:frame><draw:frame draw:style-name="gr261" draw:text-style-name="P127" svg:width="0.255cm" svg:height="0.375cm" svg:x="9.479cm" svg:y="2.738cm"><draw:text-box><text:p text:style-name="P96"><text:span text:style-name="T137">O</text:span></text:p></draw:text-box></draw:frame><draw:frame draw:style-name="gr261" draw:text-style-name="P127" svg:width="0.249cm" svg:height="0.375cm" svg:x="10.703cm" svg:y="1.944cm"><draw:text-box><text:p text:style-name="P96"><text:span text:style-name="T137">G</text:span></text:p></draw:text-box></draw:frame><draw:frame draw:style-name="gr261" draw:text-style-name="P127" svg:width="0.241cm" svg:height="0.375cm" svg:x="6.193cm" svg:y="1.642cm"><draw:text-box><text:p text:style-name="P96"><text:span text:style-name="T137">H</text:span></text:p></draw:text-box></draw:frame><draw:frame draw:style-name="gr261" draw:text-style-name="P127" svg:width="0.204cm" svg:height="0.375cm" svg:x="7.163cm" svg:y="0.094cm"><draw:text-box><text:p text:style-name="P96"><text:span text:style-name="T137">E</text:span></text:p></draw:text-box></draw:frame><draw:frame draw:style-name="gr261" draw:text-style-name="P127" svg:width="0.207cm" svg:height="0.375cm" svg:x="9.087cm" svg:y="0.591cm"><draw:text-box><text:p text:style-name="P96"><text:span text:style-name="T137">S</text:span></text:p></draw:text-box></draw:frame><draw:frame draw:style-name="gr286" draw:text-style-name="P127" svg:width="0.186cm" svg:height="0.375cm" svg:x="12.013cm" svg:y="0.06cm"><draw:text-box><text:p text:style-name="P96"><text:span text:style-name="T137">F</text:span></text:p></draw:text-box></draw:frame><draw:frame draw:style-name="gr287" draw:text-style-name="P127" svg:width="0.207cm" svg:height="0.375cm" svg:x="14.01cm" svg:y="0.69cm"><draw:text-box><text:p text:style-name="P96"><text:span text:style-name="T137">S</text:span></text:p></draw:text-box></draw:frame><draw:frame draw:style-name="gr261" draw:text-style-name="P127" svg:width="0.241cm" svg:height="0.375cm" svg:x="11.253cm" svg:y="1.184cm"><draw:text-box><text:p text:style-name="P96"><text:span text:style-name="T137">N</text:span></text:p></draw:text-box></draw:frame><draw:frame draw:style-name="gr261" draw:text-style-name="P127" svg:width="0.241cm" svg:height="0.375cm" svg:x="16.132cm" svg:y="0.716cm"><draw:text-box><text:p text:style-name="P96"><text:span text:style-name="T137">N</text:span></text:p></draw:text-box></draw:frame><draw:frame draw:style-name="gr261" draw:text-style-name="P127" svg:width="0.313cm" svg:height="0.375cm" svg:x="14.234cm" svg:y="4.533cm"><draw:text-box><text:p text:style-name="P96"><text:span text:style-name="T137">R'</text:span></text:p></draw:text-box></draw:frame><draw:frame draw:style-name="gr261" draw:text-style-name="P127" svg:width="0.715cm" svg:height="0.375cm" svg:x="13.347cm" svg:y="1.939cm"><draw:text-box><text:p text:style-name="P96"><text:span text:style-name="T137">24,3</text:span></text:p></draw:text-box></draw:frame><draw:frame draw:style-name="gr261" draw:text-style-name="P127" svg:width="0.309cm" svg:height="0.375cm" svg:x="6.847cm" svg:y="5.172cm"><draw:text-box><text:p text:style-name="P96"><text:span text:style-name="T137">A'</text:span></text:p></draw:text-box></draw:frame><draw:g draw:style-name="gr14"><draw:line draw:style-name="gr288" draw:text-style-name="P106" svg:x1="7.47cm" svg:y1="4.358cm" svg:x2="7.535cm" svg:y2="4.449cm"><text:p/></draw:line><draw:line draw:style-name="gr288" draw:text-style-name="P106" svg:x1="7.456cm" svg:y1="4.434cm" svg:x2="7.548cm" svg:y2="4.371cm"><text:p/></draw:line></draw:g></draw:g>Un sablier a la forme d'une pyramide régulière OABCD à base carrée surmontée d'une pyramide identique OEFGH.</text:p>
            </text:list-header>
          </text:list>
        </text:list-item>
      </text:list>
      <text:p text:style-name="P3">Les droites (AF), (BE), (CH) et (DG) sont concourantes en O.<text:line-break/><text:span text:style-name="T17">Le volume occupé par le sable dans la partie inférieure du sablier a la forme d’un tronc de pyramide. On suppose que la surface du sable A’B’C’D’ est parallèle à la base ABCD, autrement dit que la pyramide OA’B’C’D’ est une réduction de la pyramide OABCD.</text:span></text:p>
      <text:p text:style-name="P3"/>
      <text:p text:style-name="P3"/>
      <text:list xml:id="list29710700" text:continue-numbering="true" text:style-name="_5f_Numérotation_20_de_20_s_27_entraîner_20_et_20_approfondir">
        <text:list-item>
          <text:list>
            <text:list-header>
              <text:p text:style-name="P67">Sur la coupe verticale à droite de la perspective, M' désigne le milieu de [A'D'] et N le milieu de [FG].<text:line-break/>On donne de plus : <text:span text:style-name="T1">AB </text:span><text:span text:style-name="T4">=</text:span><text:span text:style-name="T3"> </text:span><text:span text:style-name="T1">60 cm ; OS </text:span><text:span text:style-name="T4">=</text:span><text:span text:style-name="T3"> </text:span><text:span text:style-name="T1">24,3 cm et A'B' </text:span><text:span text:style-name="T4">=</text:span><text:span text:style-name="T3"> </text:span><text:span text:style-name="T1">54 cm.</text:span></text:p>
            </text:list-header>
            <text:list-item>
              <text:p text:style-name="P31">Quel est le coefficient de réduction entre la pyramide OABCD et la pyramide OA’B’C’D’ ?</text:p>
            </text:list-item>
            <text:list-item>
              <text:p text:style-name="P31">Par combien faut-il multiplier le volume de la pyramide OABCD pour obtenir celui de la pyramide OA’B’C’D’ ?</text:p>
            </text:list-item>
            <text:list-item>
              <text:p text:style-name="P67">Calculer la hauteur OR' de la pyramide <text:span text:style-name="T1">OA’B’C’D’</text:span>.</text:p>
            </text:list-item>
            <text:list-item>
              <text:p text:style-name="P32"><text:span text:style-name="T17">Calculer le volume </text:span><text:span text:style-name="T68">V</text:span><text:span text:style-name="T97">1</text:span><text:span text:style-name="T17"> de la pyramide OABCD et le volume </text:span><text:span text:style-name="Variable"><text:span text:style-name="T75">V</text:span></text:span><text:span text:style-name="Variable"><text:span text:style-name="T97">2</text:span></text:span><text:span text:style-name="T17"> de la pyramide </text:span><text:span text:style-name="T1">OA’B’C’D’</text:span><text:span text:style-name="T17"> en cm</text:span><text:span text:style-name="T11">3</text:span><text:span text:style-name="T17">.<text:line-break/></text:span>En déduire le volume de sable contenu dans le sablier.</text:p>
            </text:list-item>
            <text:list-item>
              <text:p text:style-name="P25"><text:span text:style-name="T17">On retourne le sablier. En admettant que le sable s'écoule uniformément à la vitesse de 29,16 cm</text:span><text:span text:style-name="T11">3</text:span><text:span text:style-name="T17">/s, calculer le temps qu'il va mettre pour passer entièrement de l'autre côté du sablier.</text:span></text:p>
            </text:list-item>
            <text:list-item>
              <text:p text:style-name="P24"><text:span text:style-name="T27">Lorsqu'on a rempli le sablier, le sable était dans un récipient cylindrique de diamètre 40 cm, la hauteur du sable y a alors diminué de </text:span><text:span text:style-name="T71">h</text:span><text:span text:style-name="T27"> cm. Calculer au millimètre près la hauteur </text:span><text:span text:style-name="T71">h</text:span><text:span text:style-name="T27">.</text:span></text:p>
            </text:list-item>
          </text:list>
        </text:list-item>
        <text:list-item>
          <text:p text:style-name="P86">Cône, Pythagore, Thalès, trigonométrie, agrandissement</text:p>
        </text:list-item>
      </text:list>
      <text:p text:style-name="P4"><draw:g text:anchor-type="paragraph" draw:z-index="54" draw:style-name="gr157"><draw:line draw:style-name="gr158" draw:text-style-name="P112" svg:x1="8.306cm" svg:y1="2.45cm" svg:x2="8.31cm" svg:y2="1.076cm"><text:p/></draw:line><draw:line draw:style-name="gr159" draw:text-style-name="P112" svg:x1="7.477cm" svg:y1="1.852cm" svg:x2="8.311cm" svg:y2="2.455cm"><text:p/></draw:line><draw:line draw:style-name="gr160" draw:text-style-name="P112" svg:x1="9.144cm" svg:y1="1.852cm" svg:x2="8.301cm" svg:y2="2.445cm"><text:p/></draw:line><draw:line draw:style-name="gr161" draw:text-style-name="P112" svg:x1="6.452cm" svg:y1="1.136cm" svg:x2="7.466cm" svg:y2="1.85cm"><text:p/></draw:line><draw:line draw:style-name="gr162" draw:text-style-name="P112" svg:x1="10.155cm" svg:y1="1.148cm" svg:x2="9.144cm" svg:y2="1.857cm"><text:p/></draw:line><draw:line draw:style-name="gr163" draw:text-style-name="P112" svg:x1="5.978cm" svg:y1="2.448cm" svg:x2="8.282cm" svg:y2="2.448cm"><text:p/></draw:line><draw:line draw:style-name="gr164" draw:text-style-name="P112" svg:x1="6.281cm" svg:y1="1.098cm" svg:x2="6.281cm" svg:y2="2.435cm"><text:p/></draw:line><draw:line draw:style-name="gr165" draw:text-style-name="P112" svg:x1="6.431cm" svg:y1="0.62cm" svg:x2="10.202cm" svg:y2="0.62cm"><text:p/></draw:line><draw:frame draw:style-name="gr166" draw:text-style-name="P124" svg:width="1.303cm" svg:height="0.444cm" svg:x="7.636cm" svg:y="3.025cm"><draw:text-box><text:p text:style-name="P104"><text:span text:style-name="T124">Figure </text:span><text:span text:style-name="T125">a</text:span></text:p></draw:text-box></draw:frame><draw:frame draw:style-name="gr167" draw:text-style-name="P126" svg:width="0.207cm" svg:height="0.375cm" svg:x="8.306cm" svg:y="2.492cm"><draw:text-box><text:p text:style-name="P125"><text:span text:style-name="T126">S</text:span></text:p></draw:text-box></draw:frame><draw:line draw:style-name="gr168" draw:text-style-name="P112" svg:x1="13.016cm" svg:y1="1.827cm" svg:x2="13.018cm" svg:y2="3.66cm"><text:p/></draw:line><draw:line draw:style-name="gr169" draw:text-style-name="P112" svg:x1="16.335cm" svg:y1="1.088cm" svg:x2="6.027cm" svg:y2="1.088cm"><text:p/></draw:line><draw:line draw:style-name="gr170" draw:text-style-name="P112" svg:x1="16.318cm" svg:y1="1.831cm" svg:x2="7.029cm" svg:y2="1.831cm"><text:p/></draw:line><draw:line draw:style-name="gr171" draw:text-style-name="P112" svg:x1="10.52cm" svg:y1="1.083cm" svg:x2="10.525cm" svg:y2="1.826cm"><text:p/></draw:line><draw:line draw:style-name="gr172" draw:text-style-name="P112" svg:x1="15.644cm" svg:y1="1.845cm" svg:x2="15.646cm" svg:y2="3.625cm"><text:p/></draw:line><draw:line draw:style-name="gr173" draw:text-style-name="P112" svg:x1="11.938cm" svg:y1="1.15cm" svg:x2="13.012cm" svg:y2="1.833cm"><text:p/></draw:line><draw:line draw:style-name="gr174" draw:text-style-name="P112" svg:x1="15.677cm" svg:y1="1.136cm" svg:x2="14.7cm" svg:y2="1.833cm"><text:p/></draw:line><draw:line draw:style-name="gr175" draw:text-style-name="P112" svg:x1="14.707cm" svg:y1="1.815cm" svg:x2="14.709cm" svg:y2="3.648cm"><text:p/></draw:line><draw:line draw:style-name="gr176" draw:text-style-name="P112" svg:x1="14.725cm" svg:y1="3.646cm" svg:x2="16.032cm" svg:y2="3.646cm"><text:p/></draw:line><draw:line draw:style-name="gr177" draw:text-style-name="P112" svg:x1="11.929cm" svg:y1="4.366cm" svg:x2="13.017cm" svg:y2="3.66cm"><text:p/></draw:line><draw:line draw:style-name="gr178" draw:text-style-name="P112" svg:x1="15.661cm" svg:y1="4.359cm" svg:x2="14.707cm" svg:y2="3.646cm"><text:p/></draw:line><draw:frame draw:style-name="gr179" draw:text-style-name="P124" svg:width="1.303cm" svg:height="0.444cm" svg:x="11.122cm" svg:y="3cm"><draw:text-box><text:p text:style-name="P104"><text:span text:style-name="T124">Figure </text:span><text:span text:style-name="T125">b</text:span></text:p></draw:text-box></draw:frame><draw:frame draw:style-name="gr180" draw:text-style-name="P126" svg:width="0.098cm" svg:height="0.375cm" svg:x="8.144cm" svg:y="1.476cm"><draw:text-box><text:p text:style-name="P125"><text:span text:style-name="T126">I</text:span></text:p></draw:text-box></draw:frame><draw:frame draw:style-name="gr181" draw:text-style-name="P126" svg:width="0.255cm" svg:height="0.375cm" svg:x="8.118cm" svg:y="0.758cm"><draw:text-box><text:p text:style-name="P125"><text:span text:style-name="T126">O</text:span></text:p></draw:text-box></draw:frame><draw:frame draw:style-name="gr182" draw:text-style-name="P126" svg:width="0.186cm" svg:height="0.375cm" svg:x="10.203cm" svg:y="0.712cm"><draw:text-box><text:p text:style-name="P125"><text:span text:style-name="T126">F</text:span></text:p></draw:text-box></draw:frame><draw:frame draw:style-name="gr183" draw:text-style-name="P126" svg:width="0.364cm" svg:height="0.375cm" svg:x="9.144cm" svg:y="1.857cm"><draw:text-box><text:p text:style-name="P125"><text:span text:style-name="T126">E</text:span></text:p></draw:text-box></draw:frame><draw:frame draw:style-name="gr184" draw:text-style-name="P126" svg:width="0.174cm" svg:height="0.375cm" svg:x="6.546cm" svg:y="1.642cm"><draw:text-box><text:p text:style-name="P125"><text:span text:style-name="T126">?</text:span></text:p></draw:text-box></draw:frame><draw:frame draw:style-name="gr185" draw:text-style-name="P126" svg:width="0.622cm" svg:height="0.375cm" svg:x="10.605cm" svg:y="1.287cm"><draw:text-box><text:p text:style-name="P125"><text:span text:style-name="T126">4,5</text:span></text:p></draw:text-box></draw:frame><draw:frame draw:style-name="gr186" draw:text-style-name="P126" svg:width="0.715cm" svg:height="0.375cm" svg:x="7.989cm" svg:y="0.243cm"><draw:text-box><text:p text:style-name="P125"><text:span text:style-name="T126">21,6</text:span></text:p></draw:text-box></draw:frame><draw:frame draw:style-name="gr187" draw:text-style-name="P126" svg:width="0.41cm" svg:height="0.375cm" svg:x="15.716cm" svg:y="2.557cm"><draw:text-box><text:p text:style-name="P125"><text:span text:style-name="T126">10</text:span></text:p></draw:text-box></draw:frame><draw:custom-shape draw:style-name="gr188" draw:text-style-name="P103" svg:width="0.151cm" svg:height="0.151cm" svg:x="8.31cm" svg:y="1.829cm"><text:p/><draw:enhanced-geometry svg:viewBox="0 0 21600 21600" draw:type="rectangle" draw:enhanced-path="M 0 0 L 21600 0 21600 21600 0 21600 0 0 Z N"/></draw:custom-shape><draw:custom-shape draw:style-name="gr189" draw:text-style-name="P103" svg:width="0.151cm" svg:height="0.151cm" svg:x="8.306cm" svg:y="1.088cm"><text:p/><draw:enhanced-geometry svg:viewBox="0 0 21600 21600" draw:type="rectangle" draw:enhanced-path="M 0 0 L 21600 0 21600 21600 0 21600 0 0 Z N"/></draw:custom-shape><draw:ellipse draw:style-name="gr190" draw:text-style-name="P111" svg:width="3.751cm" svg:height="0.641cm" svg:x="6.426cm" svg:y="0.779cm"><text:p/></draw:ellipse><draw:ellipse draw:style-name="gr191" draw:text-style-name="P111" svg:width="1.675cm" svg:height="0.294cm" svg:x="7.476cm" svg:y="1.655cm" draw:kind="arc" draw:start-angle="182.54" draw:end-angle="351.79"><text:p/></draw:ellipse><draw:ellipse draw:style-name="gr192" draw:text-style-name="P111" svg:width="-1.675cm" svg:height="-0.292cm" svg:x="9.15cm" svg:y="1.973cm" draw:kind="arc" draw:start-angle="188.25" draw:end-angle="357.47"><text:p/></draw:ellipse><draw:ellipse draw:style-name="gr190" draw:text-style-name="P111" svg:width="3.751cm" svg:height="0.641cm" svg:x="11.926cm" svg:y="0.779cm"><text:p/></draw:ellipse><draw:ellipse draw:style-name="gr190" draw:text-style-name="P111" svg:width="3.751cm" svg:height="0.641cm" svg:x="11.926cm" svg:y="4.079cm"><text:p/></draw:ellipse><draw:ellipse draw:style-name="gr190" draw:text-style-name="P111" svg:width="1.68cm" svg:height="0.292cm" svg:x="13.014cm" svg:y="1.675cm"><text:p/></draw:ellipse><draw:ellipse draw:style-name="gr190" draw:text-style-name="P111" svg:width="1.68cm" svg:height="0.292cm" svg:x="13.014cm" svg:y="3.52cm"><text:p/></draw:ellipse></draw:g><text:span text:style-name="T28">Une bobine de fil est enroulée autour de l’assemblage en bois d’un cylindre surmonté de deux troncs de cône identiques (figure </text:span><text:span text:style-name="T86">b</text:span><text:span text:style-name="T28">). Les troncs de cône sont obtenus en « coupant » un cône de génératrice SF </text:span><text:span text:style-name="T56">=</text:span><text:span text:style-name="T30"> 13,5</text:span><text:span text:style-name="T28"> cm par un plan parallèle à sa base (figure </text:span><text:span text:style-name="T86">a</text:span><text:span text:style-name="T28">).</text:span></text:p>
      <text:list xml:id="list29715227" text:continue-numbering="true" text:style-name="_5f_Numérotation_20_de_20_s_27_entraîner_20_et_20_approfondir">
        <text:list-item>
          <text:list>
            <text:list-item>
              <text:p text:style-name="P24">Démontrer que SO<text:span text:style-name="T1"> </text:span><text:span text:style-name="T4">=</text:span><text:span text:style-name="T2"> 8,1</text:span><text:span text:style-name="T1"> cm.</text:span></text:p>
            </text:list-item>
            <text:list-item>
              <text:p text:style-name="P24"><text:span text:style-name="T17">Calculer l’arrondi au degré de la mesure de l’angle</text:span><text:span text:style-name="T17"><draw:frame draw:style-name="fr8" draw:name="Objet111" text:anchor-type="as-char" svg:y="-0.349cm" svg:width="0.838cm" svg:height="0.42cm" draw:z-index="118"><draw:object xlink:href="./Object 93" xlink:type="simple" xlink:show="embed" xlink:actuate="onLoad"/><draw:image xlink:href="./ObjectReplacements/Object 93" xlink:type="simple" xlink:show="embed" xlink:actuate="onLoad"/></draw:frame></text:span><text:span text:style-name="T17">.</text:span></text:p>
            </text:list-item>
            <text:list-item>
              <text:p text:style-name="P24"><text:span text:style-name="T17">Calculer le volume </text:span><text:span text:style-name="T68">V</text:span><text:span text:style-name="T97">1</text:span><text:span text:style-name="T17">, en cm</text:span><text:span text:style-name="T11">3</text:span><text:span text:style-name="T17">, du cône 1 de sommet S et de base le disque de rayon [OF].<text:line-break/></text:span><text:span text:style-name="T18">(Donner un résultat exact en fonction de </text:span><text:span text:style-name="T74">π</text:span><text:span text:style-name="T101">.</text:span><text:span text:style-name="T18">)</text:span></text:p>
            </text:list-item>
            <text:list-item>
              <text:p text:style-name="P24"><text:span text:style-name="T17">En remarquant que (IE) est parallèle à (OF), montrer que IE </text:span><text:span text:style-name="T48">=</text:span><text:span text:style-name="T17"> 4,8 cm.<text:line-break/>En déduire le volume </text:span><text:span text:style-name="T68">V</text:span><text:span text:style-name="T97">2</text:span><text:span text:style-name="T17">, en cm</text:span><text:span text:style-name="T11">3</text:span><text:span text:style-name="T17">, du cône 2 de sommet S et de base le disque de rayon [IE].<text:line-break/></text:span><text:span text:style-name="T18">(Donner un résultat exact en fonction de </text:span><text:span text:style-name="T74">π.</text:span><text:span text:style-name="T18">)</text:span></text:p>
            </text:list-item>
            <text:list-item>
              <text:p text:style-name="P24"><text:span text:style-name="T17">Montrer que le volume exact du tronc de cône est V </text:span><text:span text:style-name="T48">=</text:span><text:span text:style-name="T17"> 287,28</text:span><text:span text:style-name="T75">π</text:span><text:span text:style-name="T17"> cm</text:span><text:span text:style-name="T11">3</text:span><text:span text:style-name="T17">.<text:line-break/>En déduire, au mm</text:span><text:span text:style-name="T11">3</text:span><text:span text:style-name="T17"> près, le volume de bois nécessaire à la réalisation d’une bobine.</text:span></text:p>
            </text:list-item>
          </text:list>
        </text:list-item>
        <text:list-item>
          <text:p text:style-name="P86"><text:soft-page-break/>Boule, fonction linéaire et tarif, moyenne, pourcentages</text:p>
          <text:list>
            <text:list-header>
              <text:p text:style-name="P25">Les trois parties du problème suivant sont indépendantes.</text:p>
              <text:p text:style-name="P24"><text:span text:style-name="T29">Partie A : </text:span><text:span text:style-name="T17">Une entreprise fabrique des saladiers ayant la forme d’une demi-sphère de rayon 12 cm.</text:span></text:p>
            </text:list-header>
            <text:list-item>
              <text:p text:style-name="P24"><text:span text:style-name="T17">Calculer la valeur exacte, en cm</text:span><text:span text:style-name="T11">3</text:span><text:span text:style-name="T35">,</text:span><text:span text:style-name="T17"> du volume du saladier en fonction de </text:span><text:span text:style-name="T74">π</text:span><text:span text:style-name="T17">.</text:span></text:p>
            </text:list-item>
            <text:list-item>
              <text:p text:style-name="P25">Une ménagère a besoin de 1,5 L de lait pour faire des crêpes. <text:line-break/>Pourra-t-elle utiliser ce type de saladier pour les préparer ?</text:p>
              <text:p text:style-name="P24"><text:span text:style-name="T29">Partie B : </text:span><text:span text:style-name="T17">Les saladiers sont vendus 5,50 € pièce.</text:span></text:p>
            </text:list-item>
            <text:list-item text:start-value="1">
              <text:p text:style-name="P25">Quel est le prix de vente de 800 saladiers ?</text:p>
            </text:list-item>
            <text:list-item>
              <text:p text:style-name="P24"><text:span text:style-name="T17">Soit </text:span><text:span text:style-name="T80">n</text:span><text:span text:style-name="T17"> le nombre de saladiers achetés par un supermarché. <text:line-break/>Exprimer, en fonction de </text:span><text:span text:style-name="T80">n</text:span><text:span text:style-name="T17">, le prix </text:span><text:span text:style-name="T77">f</text:span><text:span text:style-name="T17">(</text:span><text:span text:style-name="T80">n</text:span><text:span text:style-name="T17">) en euros qu’il paiera au fabricant.<text:line-break/>Déterminer l'antécédent de 6 600 par la fonction </text:span><text:span text:style-name="T72">f</text:span><text:span text:style-name="T17"> et interpréter ce résultat.</text:span></text:p>
            </text:list-item>
            <text:list-item>
              <text:p text:style-name="P24"><text:span text:style-name="T17">Après avoir précisé sa nature et ses éléments caractéristiques, représenter graphiquement la fonction </text:span><text:span text:style-name="T72">f</text:span><text:span text:style-name="T17">. Unités du graphique : abscisse, 1 cm pour 200 saladiers ; ordonnée, 1 cm pour 1 000 €.</text:span></text:p>
            </text:list-item>
            <text:list-item>
              <text:p text:style-name="P25">En effectuant une lecture graphique, mettre en évidence l'antécédent calculé à la question <text:span text:style-name="_5f_Numéros_20_second_20_de_20_s_27_entraîner_20_et_20_approfondir">b.</text:span>.</text:p>
              <text:p text:style-name="P56"><text:span text:style-name="T29">Partie C : </text:span><text:span text:style-name="T17">Le responsable du supermarché a relevé le nombre de saladiers vendus par chacun de ses quatre vendeurs et l’a inscrit dans le tableau suivant.</text:span></text:p>
            </text:list-item>
          </text:list>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6">Nom du vendeur</text:p>
          </table:table-cell>
          <table:table-cell table:style-name="Tableau11.A1" office:value-type="string">
            <text:p text:style-name="P5">Karim</text:p>
          </table:table-cell>
          <table:table-cell table:style-name="Tableau11.A1" office:value-type="string">
            <text:p text:style-name="P5">Anna</text:p>
          </table:table-cell>
          <table:table-cell table:style-name="Tableau11.A1" office:value-type="string">
            <text:p text:style-name="P5">Halsa</text:p>
          </table:table-cell>
          <table:table-cell table:style-name="Tableau11.E1" office:value-type="string">
            <text:p text:style-name="P5">Jean</text:p>
          </table:table-cell>
        </table:table-row>
        <table:table-row table:style-name="Tableau11.1">
          <table:table-cell table:style-name="Tableau11.A2" office:value-type="string">
            <text:p text:style-name="P6">Nombre de saladiers vendus</text:p>
          </table:table-cell>
          <table:table-cell table:style-name="Tableau11.A2" office:value-type="string">
            <text:p text:style-name="P5">220</text:p>
          </table:table-cell>
          <table:table-cell table:style-name="Tableau11.A2" office:value-type="string">
            <text:p text:style-name="P5">200</text:p>
          </table:table-cell>
          <table:table-cell table:style-name="Tableau11.A2" office:value-type="string">
            <text:p text:style-name="P5">290</text:p>
          </table:table-cell>
          <table:table-cell table:style-name="Tableau11.E2" office:value-type="string">
            <text:p text:style-name="P5">250</text:p>
          </table:table-cell>
        </table:table-row>
      </table:table>
      <text:list xml:id="list29707477" text:continue-list="list29715227" text:style-name="_5f_Numérotation_20_de_20_s_27_entraîner_20_et_20_approfondir">
        <text:list-item>
          <text:list>
            <text:list-item text:start-value="1">
              <text:p text:style-name="P58">Quel est le pourcentage de vente d'Anna (arrondi à 0,1) par rapport au nombre total de ventes ?</text:p>
            </text:list-item>
            <text:list-item>
              <text:p text:style-name="P25">Quel est le nombre moyen de saladiers vendus par vendeur ?</text:p>
            </text:list-item>
            <text:list-item>
              <text:p text:style-name="P25">Le responsable du supermarché affirme qu’il a vendu 80 % de son stock de saladiers. <text:line-break/>Combien avait‑il acheté de saladiers ?</text:p>
            </text:list-item>
            <text:list-item>
              <text:p text:style-name="P25">Il affirme aussi que, cette année, il s’est vendu 4 % de saladiers de moins que l’année dernière.<text:line-break/>Quel nombre de saladiers avait vendu le supermarché l’année dernière ?</text:p>
            </text:list-item>
          </text:list>
        </text:list-item>
        <text:list-item>
          <text:p text:style-name="P86">Problèmes de tarifs, fonctions affines, équations et inéquations</text:p>
          <text:list>
            <text:list-header>
              <text:p text:style-name="P24">Un vidéo‑club propose différents tarifs pour l'emprunt de DVD :</text:p>
              <text:list>
                <text:list-item>
                  <text:p text:style-name="P47">Tarif A : 4 € par DVD emprunté.</text:p>
                </text:list-item>
                <text:list-item>
                  <text:p text:style-name="P47">Tarif B : 2,50 € par DVD emprunté, après avoir payé une carte d'abonnement de 18 €.</text:p>
                </text:list-item>
                <text:list-item>
                  <text:p text:style-name="P47">Tarif C : abonnement de 70 € pour un nombre illimité de DVD.</text:p>
                </text:list-item>
              </text:list>
            </text:list-header>
            <text:list-item>
              <text:p text:style-name="P24">Lucas compte emprunter 5 DVD, combien paiera‑t‑il suivant chaque tarif ? Même question pour Bill qui veut en emprunter 15, puis pour Smaïl qui en veut 25 (rassembler les résultats dans un tableau).</text:p>
            </text:list-item>
            <text:list-item>
              <text:p text:style-name="P24">On désigne par <text:span text:style-name="Variable"><text:span text:style-name="T75">x</text:span></text:span> le nombre de DVD empruntés. Exprimer, en fonction de <text:span text:style-name="T82">x</text:span>, le prix à payer suivant les trois tarifs. Noter <text:span text:style-name="T70">f</text:span>, <text:span text:style-name="T70">g</text:span> et <text:span text:style-name="T70">h</text:span> les trois fonctions correspondantes.</text:p>
            </text:list-item>
            <text:list-item>
              <text:p text:style-name="P24">Tracer dans un même repère les représentations graphiques de ces trois fonctions après avoir précisé leurs natures. On prendra en abscisse, 1 cm pour 2 DVD et en ordonnée, 1 cm pour 5 €.</text:p>
            </text:list-item>
            <text:list-item>
              <text:p text:style-name="P24">Résoudre graphiquement, puis par le calcul, l'équation 4<text:span text:style-name="T82">x</text:span> <text:span text:style-name="T48">=</text:span> 2,5<text:span text:style-name="T82">x</text:span> <text:span text:style-name="T60"></text:span> 18. Interpréter le résultat.</text:p>
            </text:list-item>
            <text:list-item>
              <text:p text:style-name="P24">Résoudre graphiquement, puis par le calcul, l'inéquation 70 <text:span text:style-name="T62"></text:span> 2,5<text:span text:style-name="T82">x</text:span> <text:span text:style-name="T60"></text:span> 18. Interpréter le résultat.</text:p>
              <text:p text:style-name="P60">Omar, le copain de Lucas, va dans un autre vidéo‑club. Il a une formule d'abonnement du même type que celle correspondant au tarif B mais n'a pas dit à Lucas son prix de location pour un DVD ni combien coûte la carte d'abonnement. Il lui a juste dit qu'il payait 45 € pour 10 DVD et 65 € pour 20 DVD.</text:p>
            </text:list-item>
            <text:list-item>
              <text:p text:style-name="P61">On note <text:span text:style-name="T70">k</text:span> la fonction qui au nombre <text:span text:style-name="T82">x</text:span> de DVD empruntés par Omar, fait correspondre le prix qu'il paye en euros. Déterminer l'expression de <text:span text:style-name="T70">k</text:span>(<text:span text:style-name="T82">x</text:span>) en fonction <text:span text:style-name="T70">x</text:span>.</text:p>
            </text:list-item>
            <text:list-item>
              <text:p text:style-name="P24">Vérifier que pour 8 DVD empruntés, Omar ferait mieux de changer de vidéo‑club mais pas pour 18 DVD. Puis déterminer à partir de combien de DVD il ferait mieux de changer de vidéo‑club.</text:p>
            </text:list-item>
          </text:list>
        </text:list-item>
        <text:list-item>
          <text:p text:style-name="P86"><draw:g text:anchor-type="paragraph" draw:z-index="55" draw:style-name="gr126"><draw:frame draw:style-name="gr193" draw:text-style-name="P127" svg:width="0.219cm" svg:height="0.375cm" svg:x="12.472cm" svg:y="2.332cm"><draw:text-box><text:p text:style-name="P96"><text:span text:style-name="T127">A</text:span></text:p></draw:text-box></draw:frame><draw:g draw:style-name="gr14"><draw:custom-shape draw:style-name="gr194" draw:text-style-name="P113" svg:width="1.833cm" svg:height="0.595cm" svg:x="14.148cm" svg:y="3.126cm"><text:p/><draw:enhanced-geometry svg:viewBox="0 0 2084 676" draw:mirror-horizontal="false" draw:mirror-vertical="false" draw:type="non-primitive" draw:enhanced-path="M 0 0 L 2084 20 1940 676 0 0 Z N"/></draw:custom-shape><draw:custom-shape draw:style-name="gr195" draw:text-style-name="P113" svg:width="1.435cm" svg:height="0.481cm" svg:x="12.684cm" svg:y="2.643cm"><text:p/><draw:enhanced-geometry svg:viewBox="0 0 1632 544" draw:mirror-horizontal="false" draw:mirror-vertical="false" draw:type="non-primitive" draw:enhanced-path="M 116 0 L 1632 544 0 536 116 0 Z N"/></draw:custom-shape><draw:line draw:style-name="gr196" draw:text-style-name="P112" svg:x1="12.465cm" svg:y1="4.064cm" svg:x2="15.788cm" svg:y2="4.064cm"><text:p/></draw:line><draw:line draw:style-name="gr197" draw:text-style-name="P112" svg:x1="12.781cm" svg:y1="2.637cm" svg:x2="16.104cm" svg:y2="2.637cm"><text:p/></draw:line><draw:line draw:style-name="gr198" draw:text-style-name="P112" svg:x1="15.785cm" svg:y1="4.062cm" svg:x2="16.101cm" svg:y2="2.637cm"><text:p/></draw:line><draw:line draw:style-name="gr199" draw:text-style-name="P112" svg:x1="12.465cm" svg:y1="4.062cm" svg:x2="12.781cm" svg:y2="2.637cm"><text:p/></draw:line><draw:line draw:style-name="gr200" draw:text-style-name="P112" svg:x1="12.781cm" svg:y1="2.637cm" svg:x2="15.848cm" svg:y2="3.746cm"><text:p/></draw:line><draw:line draw:style-name="gr201" draw:text-style-name="P112" svg:x1="12.677cm" svg:y1="3.119cm" svg:x2="15.99cm" svg:y2="3.131cm"><text:p/></draw:line><draw:line draw:style-name="gr202" draw:text-style-name="P112" svg:x1="14.127cm" svg:y1="3.126cm" svg:x2="14.127cm" svg:y2="0.579cm"><text:p/></draw:line><draw:line draw:style-name="gr203" draw:text-style-name="P112" svg:x1="12.677cm" svg:y1="3.115cm" svg:x2="14.127cm" svg:y2="0.579cm"><text:p/></draw:line><draw:line draw:style-name="gr204" draw:text-style-name="P112" svg:x1="15.849cm" svg:y1="3.74cm" svg:x2="14.127cm" svg:y2="0.579cm"><text:p/></draw:line><draw:g draw:style-name="gr14"><draw:line draw:style-name="gr205" draw:text-style-name="P112" svg:x1="14.123cm" svg:y1="2.992cm" svg:x2="14.262cm" svg:y2="2.992cm"><text:p/></draw:line><draw:line draw:style-name="gr206" draw:text-style-name="P112" svg:x1="14.268cm" svg:y1="2.992cm" svg:x2="14.268cm" svg:y2="3.114cm"><text:p/></draw:line></draw:g><draw:g draw:style-name="gr14"><draw:line draw:style-name="gr207" draw:text-style-name="P112" svg:x1="14.115cm" svg:y1="2.983cm" svg:x2="13.954cm" svg:y2="2.928cm"><text:p/></draw:line><draw:line draw:style-name="gr208" draw:text-style-name="P112" svg:x1="13.954cm" svg:y1="2.928cm" svg:x2="13.954cm" svg:y2="3.055cm"><text:p/></draw:line></draw:g><draw:line draw:style-name="gr209" draw:text-style-name="P112" svg:x1="15.975cm" svg:y1="3.142cm" svg:x2="14.118cm" svg:y2="0.586cm"><text:p/></draw:line><draw:line draw:style-name="gr210" draw:text-style-name="P112" svg:x1="14.127cm" svg:y1="0.572cm" svg:x2="16.103cm" svg:y2="2.623cm"><text:p/></draw:line><draw:line draw:style-name="gr211" draw:text-style-name="P112" svg:x1="12.781cm" svg:y1="2.63cm" svg:x2="14.107cm" svg:y2="0.579cm"><text:p/></draw:line><draw:line draw:style-name="gr212" draw:text-style-name="P112" svg:x1="14.122cm" svg:y1="0.563cm" svg:x2="12.46cm" svg:y2="4.059cm"><text:p/></draw:line><draw:line draw:style-name="gr213" draw:text-style-name="P112" svg:x1="14.127cm" svg:y1="0.572cm" svg:x2="15.789cm" svg:y2="4.05cm"><text:p/></draw:line></draw:g><draw:frame draw:style-name="gr214" draw:text-style-name="P127" svg:width="0.279cm" svg:height="0.375cm" svg:x="12.333cm" svg:y="2.893cm"><draw:text-box><text:p text:style-name="P96"><text:span text:style-name="T127">M</text:span></text:p></draw:text-box></draw:frame><draw:frame draw:style-name="gr215" draw:text-style-name="P127" svg:width="0.249cm" svg:height="0.375cm" svg:x="12.031cm" svg:y="3.948cm"><draw:text-box><text:p text:style-name="P96"><text:span text:style-name="T127">D</text:span></text:p></draw:text-box></draw:frame><draw:frame draw:style-name="gr216" draw:text-style-name="P127" svg:width="0.198cm" svg:height="0.375cm" svg:x="14.042cm" svg:y="0.182cm"><draw:text-box><text:p text:style-name="P96"><text:span text:style-name="T127">T</text:span></text:p></draw:text-box></draw:frame><draw:frame draw:style-name="gr217" draw:text-style-name="P127" svg:width="0.212cm" svg:height="0.375cm" svg:x="13.938cm" svg:y="3.23cm"><draw:text-box><text:p text:style-name="P96"><text:span text:style-name="T127">K</text:span></text:p></draw:text-box></draw:frame><draw:frame draw:style-name="gr218" draw:text-style-name="P127" svg:width="0.241cm" svg:height="0.375cm" svg:x="16.093cm" svg:y="3.008cm"><draw:text-box><text:p text:style-name="P96"><text:span text:style-name="T127">N</text:span></text:p></draw:text-box></draw:frame><draw:frame draw:style-name="gr219" draw:text-style-name="P127" svg:width="0.195cm" svg:height="0.375cm" svg:x="15.993cm" svg:y="3.537cm"><draw:text-box><text:p text:style-name="P96"><text:span text:style-name="T127">P</text:span></text:p></draw:text-box></draw:frame><draw:frame draw:style-name="gr193" draw:text-style-name="P127" svg:width="0.219cm" svg:height="0.375cm" svg:x="16.167cm" svg:y="2.357cm"><draw:text-box><text:p text:style-name="P96"><text:span text:style-name="T127">B</text:span></text:p></draw:text-box></draw:frame><draw:frame draw:style-name="gr220" draw:text-style-name="P127" svg:width="0.225cm" svg:height="0.375cm" svg:x="15.98cm" svg:y="3.911cm"><draw:text-box><text:p text:style-name="P96"><text:span text:style-name="T127">C</text:span></text:p></draw:text-box></draw:frame></draw:g><text:soft-page-break/>Pyramides, Thalès et Pythagore, équations, fonction</text:p>
          <text:list>
            <text:list-header>
              <text:p text:style-name="P57">Dans tout ce problème, l’unité est le centimètre. </text:p>
              <text:p text:style-name="P62">Tracer un rectangle ABCD tel que AB <text:span text:style-name="T48">=</text:span> 15 et AD <text:span text:style-name="T48">=</text:span> 9,6.<text:line-break/>Placer le point P du segment [BC] tel que<text:span text:style-name="T18"><draw:frame draw:style-name="fr2" draw:name="Objet115" text:anchor-type="as-char" svg:width="0.7cm" svg:height="0.79cm" draw:z-index="86"><draw:object xlink:href="./Object 94" xlink:type="simple" xlink:show="embed" xlink:actuate="onLoad"/><draw:image xlink:href="./ObjectReplacements/Object 94" xlink:type="simple" xlink:show="embed" xlink:actuate="onLoad"/></draw:frame></text:span><text:span text:style-name="T50">=</text:span><text:span text:style-name="T18"><draw:frame draw:style-name="fr2" draw:name="Objet114" text:anchor-type="as-char" svg:width="0.6cm" svg:height="0.79cm" draw:z-index="87"><draw:object xlink:href="./Object 95" xlink:type="simple" xlink:show="embed" xlink:actuate="onLoad"/><draw:image xlink:href="./ObjectReplacements/Object 95" xlink:type="simple" xlink:show="embed" xlink:actuate="onLoad"/></draw:frame></text:span><text:line-break/>M est un point quelconque de [AD] tel que AM <text:span text:style-name="T62"></text:span> 8 et on pose AM <text:span text:style-name="T48">=</text:span> <text:span text:style-name="T81">x</text:span>.<text:line-break/>La parallèle à (AB) passant par M coupe [BC] en N et [AP] en K. <text:line-break/>On considère trois pyramides de même hauteur [TK] :<text:line-break/><text:span text:style-name="T17">P</text:span><text:span text:style-name="T96">1</text:span><text:span text:style-name="T17"> est la pyramide TABCD ; P</text:span><text:span text:style-name="T96">2</text:span><text:span text:style-name="T17"> est la pyramide TAMK et </text:span>P<text:span text:style-name="T92">3</text:span> est la <text:line-break/>pyramide TPNK.</text:p>
              <text:p text:style-name="P59">Partie A</text:p>
            </text:list-header>
            <text:list-item>
              <text:p text:style-name="P62">On se place dans le triangle ABP où on remarque que BP <text:span text:style-name="T48">=</text:span> 8. Démontrer que AP <text:span text:style-name="T48">=</text:span> 17.</text:p>
            </text:list-item>
            <text:list-item>
              <text:p text:style-name="P62">Exprimer, en fonction de <text:span text:style-name="T81">x,</text:span> la longueur PN puis la longueur NK.</text:p>
            </text:list-item>
            <text:list-item>
              <text:p text:style-name="P62">Exprimer, en fonction de <text:span text:style-name="T81">x</text:span>, l’aire du triangle PNK.</text:p>
            </text:list-item>
            <text:list-item>
              <text:p text:style-name="P62">Montrer que MK <text:span text:style-name="T48">=</text:span><draw:frame draw:style-name="fr11" draw:name="Objet52" text:anchor-type="as-char" svg:width="0.67cm" svg:height="0.79cm" draw:z-index="88"><draw:object xlink:href="./Object 96" xlink:type="simple" xlink:show="embed" xlink:actuate="onLoad"/><draw:image xlink:href="./ObjectReplacements/Object 96" xlink:type="simple" xlink:show="embed" xlink:actuate="onLoad"/></draw:frame><text:span text:style-name="T81">x</text:span> et en déduire l’aire du triangle AMK en fonction de <text:span text:style-name="T81">x</text:span>.</text:p>
            </text:list-item>
            <text:list-item>
              <text:p text:style-name="P62">Déterminer <text:span text:style-name="T81">x</text:span> pour que l’aire du triangle AMK soit égale à l’aire du rectangle ABCD divisée par 15.</text:p>
            </text:list-item>
            <text:list-item>
              <text:p text:style-name="P62"><draw:g text:anchor-type="paragraph" draw:z-index="56" draw:style-name="gr41"><draw:frame draw:style-name="gr221" draw:text-style-name="P127" svg:width="0.874cm" svg:height="0.422cm" svg:x="10.443cm" svg:y="3.101cm"><draw:text-box><text:p text:style-name="P96"><text:span text:style-name="T128">100</text:span></text:p></draw:text-box></draw:frame><draw:frame draw:style-name="gr222" draw:text-style-name="P127" svg:width="0.874cm" svg:height="0.421cm" svg:x="10.395cm" svg:y="0.736cm"><draw:text-box><text:p text:style-name="P96"><text:span text:style-name="T128">200</text:span></text:p></draw:text-box></draw:frame><draw:frame draw:style-name="gr223" draw:text-style-name="P127" svg:width="0.207cm" svg:height="0.421cm" svg:x="10.792cm" svg:y="5.573cm"><draw:text-box><text:p text:style-name="P96"><text:span text:style-name="T128">0</text:span></text:p></draw:text-box></draw:frame><draw:frame draw:style-name="gr224" draw:text-style-name="P127" svg:width="0.324cm" svg:height="0.421cm" svg:x="11.513cm" svg:y="5.68cm"><draw:text-box><text:p text:style-name="P96"><text:span text:style-name="T128">1</text:span></text:p></draw:text-box></draw:frame><draw:frame draw:style-name="gr224" draw:text-style-name="P127" svg:width="0.324cm" svg:height="0.421cm" svg:x="13.42cm" svg:y="5.68cm"><draw:text-box><text:p text:style-name="P96"><text:span text:style-name="T128">5</text:span></text:p></draw:text-box></draw:frame><draw:line draw:style-name="gr225" draw:text-style-name="P107" svg:x1="11.116cm" svg:y1="4.514cm" svg:x2="14.935cm" svg:y2="4.518cm"><text:p/></draw:line><draw:line draw:style-name="gr226" draw:text-style-name="P107" svg:x1="11.169cm" svg:y1="0.935cm" svg:x2="11.171cm" svg:y2="5.706cm"><text:p/></draw:line><draw:line draw:style-name="gr226" draw:text-style-name="P107" svg:x1="11.647cm" svg:y1="0.935cm" svg:x2="11.649cm" svg:y2="5.706cm"><text:p/></draw:line><draw:line draw:style-name="gr226" draw:text-style-name="P107" svg:x1="12.118cm" svg:y1="0.935cm" svg:x2="12.12cm" svg:y2="5.706cm"><text:p/></draw:line><draw:line draw:style-name="gr226" draw:text-style-name="P107" svg:x1="12.596cm" svg:y1="0.935cm" svg:x2="12.598cm" svg:y2="5.706cm"><text:p/></draw:line><draw:line draw:style-name="gr226" draw:text-style-name="P107" svg:x1="13.074cm" svg:y1="0.935cm" svg:x2="13.076cm" svg:y2="5.706cm"><text:p/></draw:line><draw:line draw:style-name="gr226" draw:text-style-name="P107" svg:x1="13.552cm" svg:y1="0.935cm" svg:x2="13.554cm" svg:y2="5.706cm"><text:p/></draw:line><draw:line draw:style-name="gr226" draw:text-style-name="P107" svg:x1="14.03cm" svg:y1="0.935cm" svg:x2="14.032cm" svg:y2="5.706cm"><text:p/></draw:line><draw:line draw:style-name="gr226" draw:text-style-name="P107" svg:x1="14.508cm" svg:y1="0.935cm" svg:x2="14.51cm" svg:y2="5.706cm"><text:p/></draw:line><draw:line draw:style-name="gr226" draw:text-style-name="P107" svg:x1="11.215cm" svg:y1="0.935cm" svg:x2="11.217cm" svg:y2="5.706cm"><text:p/></draw:line><draw:line draw:style-name="gr226" draw:text-style-name="P107" svg:x1="11.691cm" svg:y1="0.935cm" svg:x2="11.693cm" svg:y2="5.706cm"><text:p/></draw:line><draw:line draw:style-name="gr226" draw:text-style-name="P107" svg:x1="12.169cm" svg:y1="0.935cm" svg:x2="12.171cm" svg:y2="5.706cm"><text:p/></draw:line><draw:line draw:style-name="gr226" draw:text-style-name="P107" svg:x1="12.647cm" svg:y1="0.935cm" svg:x2="12.649cm" svg:y2="5.706cm"><text:p/></draw:line><draw:line draw:style-name="gr226" draw:text-style-name="P107" svg:x1="13.12cm" svg:y1="0.935cm" svg:x2="13.122cm" svg:y2="5.706cm"><text:p/></draw:line><draw:line draw:style-name="gr226" draw:text-style-name="P107" svg:x1="13.596cm" svg:y1="0.935cm" svg:x2="13.598cm" svg:y2="5.706cm"><text:p/></draw:line><draw:line draw:style-name="gr226" draw:text-style-name="P107" svg:x1="14.074cm" svg:y1="0.935cm" svg:x2="14.076cm" svg:y2="5.706cm"><text:p/></draw:line><draw:line draw:style-name="gr226" draw:text-style-name="P107" svg:x1="14.552cm" svg:y1="0.935cm" svg:x2="14.554cm" svg:y2="5.706cm"><text:p/></draw:line><draw:line draw:style-name="gr226" draw:text-style-name="P107" svg:x1="11.266cm" svg:y1="0.935cm" svg:x2="11.268cm" svg:y2="5.706cm"><text:p/></draw:line><draw:line draw:style-name="gr226" draw:text-style-name="P107" svg:x1="11.744cm" svg:y1="0.935cm" svg:x2="11.746cm" svg:y2="5.706cm"><text:p/></draw:line><draw:line draw:style-name="gr226" draw:text-style-name="P107" svg:x1="12.215cm" svg:y1="0.935cm" svg:x2="12.217cm" svg:y2="5.706cm"><text:p/></draw:line><draw:line draw:style-name="gr226" draw:text-style-name="P107" svg:x1="12.693cm" svg:y1="0.935cm" svg:x2="12.695cm" svg:y2="5.706cm"><text:p/></draw:line><draw:line draw:style-name="gr226" draw:text-style-name="P107" svg:x1="13.171cm" svg:y1="0.935cm" svg:x2="13.173cm" svg:y2="5.706cm"><text:p/></draw:line><draw:line draw:style-name="gr226" draw:text-style-name="P107" svg:x1="13.649cm" svg:y1="0.935cm" svg:x2="13.651cm" svg:y2="5.706cm"><text:p/></draw:line><draw:line draw:style-name="gr226" draw:text-style-name="P107" svg:x1="14.12cm" svg:y1="0.935cm" svg:x2="14.122cm" svg:y2="5.706cm"><text:p/></draw:line><draw:line draw:style-name="gr226" draw:text-style-name="P107" svg:x1="14.598cm" svg:y1="0.935cm" svg:x2="14.6cm" svg:y2="5.706cm"><text:p/></draw:line><draw:line draw:style-name="gr226" draw:text-style-name="P107" svg:x1="11.31cm" svg:y1="0.935cm" svg:x2="11.312cm" svg:y2="5.706cm"><text:p/></draw:line><draw:line draw:style-name="gr226" draw:text-style-name="P107" svg:x1="11.788cm" svg:y1="0.935cm" svg:x2="11.79cm" svg:y2="5.706cm"><text:p/></draw:line><draw:line draw:style-name="gr226" draw:text-style-name="P107" svg:x1="12.266cm" svg:y1="0.935cm" svg:x2="12.268cm" svg:y2="5.706cm"><text:p/></draw:line><draw:line draw:style-name="gr226" draw:text-style-name="P107" svg:x1="12.745cm" svg:y1="0.935cm" svg:x2="12.747cm" svg:y2="5.706cm"><text:p/></draw:line><draw:line draw:style-name="gr226" draw:text-style-name="P107" svg:x1="13.217cm" svg:y1="0.935cm" svg:x2="13.219cm" svg:y2="5.706cm"><text:p/></draw:line><draw:line draw:style-name="gr226" draw:text-style-name="P107" svg:x1="13.693cm" svg:y1="0.935cm" svg:x2="13.695cm" svg:y2="5.706cm"><text:p/></draw:line><draw:line draw:style-name="gr226" draw:text-style-name="P107" svg:x1="14.171cm" svg:y1="0.935cm" svg:x2="14.173cm" svg:y2="5.706cm"><text:p/></draw:line><draw:line draw:style-name="gr226" draw:text-style-name="P107" svg:x1="14.65cm" svg:y1="0.935cm" svg:x2="14.652cm" svg:y2="5.706cm"><text:p/></draw:line><draw:line draw:style-name="gr227" draw:text-style-name="P107" svg:x1="11.356cm" svg:y1="0.935cm" svg:x2="11.358cm" svg:y2="5.706cm"><text:p/></draw:line><draw:line draw:style-name="gr227" draw:text-style-name="P107" svg:x1="11.834cm" svg:y1="0.935cm" svg:x2="11.836cm" svg:y2="5.706cm"><text:p/></draw:line><draw:line draw:style-name="gr227" draw:text-style-name="P107" svg:x1="12.312cm" svg:y1="0.935cm" svg:x2="12.314cm" svg:y2="5.706cm"><text:p/></draw:line><draw:line draw:style-name="gr227" draw:text-style-name="P107" svg:x1="12.79cm" svg:y1="0.935cm" svg:x2="12.792cm" svg:y2="5.706cm"><text:p/></draw:line><draw:line draw:style-name="gr227" draw:text-style-name="P107" svg:x1="13.268cm" svg:y1="0.935cm" svg:x2="13.27cm" svg:y2="5.706cm"><text:p/></draw:line><draw:line draw:style-name="gr227" draw:text-style-name="P107" svg:x1="13.746cm" svg:y1="0.935cm" svg:x2="13.748cm" svg:y2="5.706cm"><text:p/></draw:line><draw:line draw:style-name="gr227" draw:text-style-name="P107" svg:x1="14.217cm" svg:y1="0.935cm" svg:x2="14.219cm" svg:y2="5.706cm"><text:p/></draw:line><draw:line draw:style-name="gr227" draw:text-style-name="P107" svg:x1="14.695cm" svg:y1="0.935cm" svg:x2="14.697cm" svg:y2="5.706cm"><text:p/></draw:line><draw:line draw:style-name="gr226" draw:text-style-name="P107" svg:x1="11.407cm" svg:y1="0.935cm" svg:x2="11.409cm" svg:y2="5.706cm"><text:p/></draw:line><draw:line draw:style-name="gr226" draw:text-style-name="P107" svg:x1="11.885cm" svg:y1="0.935cm" svg:x2="11.887cm" svg:y2="5.706cm"><text:p/></draw:line><draw:line draw:style-name="gr226" draw:text-style-name="P107" svg:x1="12.356cm" svg:y1="0.935cm" svg:x2="12.358cm" svg:y2="5.706cm"><text:p/></draw:line><draw:line draw:style-name="gr226" draw:text-style-name="P107" svg:x1="12.834cm" svg:y1="0.935cm" svg:x2="12.836cm" svg:y2="5.706cm"><text:p/></draw:line><draw:line draw:style-name="gr226" draw:text-style-name="P107" svg:x1="13.312cm" svg:y1="0.935cm" svg:x2="13.314cm" svg:y2="5.706cm"><text:p/></draw:line><draw:line draw:style-name="gr226" draw:text-style-name="P107" svg:x1="13.79cm" svg:y1="0.935cm" svg:x2="13.792cm" svg:y2="5.706cm"><text:p/></draw:line><draw:line draw:style-name="gr226" draw:text-style-name="P107" svg:x1="14.269cm" svg:y1="0.935cm" svg:x2="14.271cm" svg:y2="5.706cm"><text:p/></draw:line><draw:line draw:style-name="gr226" draw:text-style-name="P107" svg:x1="14.747cm" svg:y1="0.935cm" svg:x2="14.749cm" svg:y2="5.706cm"><text:p/></draw:line><draw:line draw:style-name="gr226" draw:text-style-name="P107" svg:x1="11.453cm" svg:y1="0.935cm" svg:x2="11.455cm" svg:y2="5.706cm"><text:p/></draw:line><draw:line draw:style-name="gr226" draw:text-style-name="P107" svg:x1="11.931cm" svg:y1="0.935cm" svg:x2="11.933cm" svg:y2="5.706cm"><text:p/></draw:line><draw:line draw:style-name="gr226" draw:text-style-name="P107" svg:x1="12.409cm" svg:y1="0.935cm" svg:x2="12.411cm" svg:y2="5.706cm"><text:p/></draw:line><draw:line draw:style-name="gr226" draw:text-style-name="P107" svg:x1="12.887cm" svg:y1="0.935cm" svg:x2="12.889cm" svg:y2="5.706cm"><text:p/></draw:line><draw:line draw:style-name="gr226" draw:text-style-name="P107" svg:x1="13.358cm" svg:y1="0.935cm" svg:x2="13.36cm" svg:y2="5.706cm"><text:p/></draw:line><draw:line draw:style-name="gr226" draw:text-style-name="P107" svg:x1="13.836cm" svg:y1="0.935cm" svg:x2="13.838cm" svg:y2="5.706cm"><text:p/></draw:line><draw:line draw:style-name="gr226" draw:text-style-name="P107" svg:x1="14.314cm" svg:y1="0.935cm" svg:x2="14.316cm" svg:y2="5.706cm"><text:p/></draw:line><draw:line draw:style-name="gr226" draw:text-style-name="P107" svg:x1="14.792cm" svg:y1="0.935cm" svg:x2="14.794cm" svg:y2="5.706cm"><text:p/></draw:line><draw:line draw:style-name="gr226" draw:text-style-name="P107" svg:x1="11.497cm" svg:y1="0.935cm" svg:x2="11.499cm" svg:y2="5.706cm"><text:p/></draw:line><draw:line draw:style-name="gr226" draw:text-style-name="P107" svg:x1="11.983cm" svg:y1="0.935cm" svg:x2="11.985cm" svg:y2="5.706cm"><text:p/></draw:line><draw:line draw:style-name="gr226" draw:text-style-name="P107" svg:x1="12.453cm" svg:y1="0.935cm" svg:x2="12.455cm" svg:y2="5.706cm"><text:p/></draw:line><draw:line draw:style-name="gr226" draw:text-style-name="P107" svg:x1="12.931cm" svg:y1="0.935cm" svg:x2="12.933cm" svg:y2="5.706cm"><text:p/></draw:line><draw:line draw:style-name="gr226" draw:text-style-name="P107" svg:x1="13.409cm" svg:y1="0.935cm" svg:x2="13.411cm" svg:y2="5.706cm"><text:p/></draw:line><draw:line draw:style-name="gr226" draw:text-style-name="P107" svg:x1="13.888cm" svg:y1="0.935cm" svg:x2="13.89cm" svg:y2="5.706cm"><text:p/></draw:line><draw:line draw:style-name="gr226" draw:text-style-name="P107" svg:x1="14.358cm" svg:y1="0.935cm" svg:x2="14.36cm" svg:y2="5.706cm"><text:p/></draw:line><draw:line draw:style-name="gr226" draw:text-style-name="P107" svg:x1="14.845cm" svg:y1="0.935cm" svg:x2="14.847cm" svg:y2="5.706cm"><text:p/></draw:line><draw:line draw:style-name="gr226" draw:text-style-name="P107" svg:x1="11.55cm" svg:y1="0.935cm" svg:x2="11.552cm" svg:y2="5.706cm"><text:p/></draw:line><draw:line draw:style-name="gr226" draw:text-style-name="P107" svg:x1="12.028cm" svg:y1="0.935cm" svg:x2="12.03cm" svg:y2="5.706cm"><text:p/></draw:line><draw:line draw:style-name="gr226" draw:text-style-name="P107" svg:x1="12.506cm" svg:y1="0.935cm" svg:x2="12.508cm" svg:y2="5.706cm"><text:p/></draw:line><draw:line draw:style-name="gr226" draw:text-style-name="P107" svg:x1="12.984cm" svg:y1="0.935cm" svg:x2="12.986cm" svg:y2="5.706cm"><text:p/></draw:line><draw:line draw:style-name="gr226" draw:text-style-name="P107" svg:x1="13.455cm" svg:y1="0.935cm" svg:x2="13.457cm" svg:y2="5.706cm"><text:p/></draw:line><draw:line draw:style-name="gr226" draw:text-style-name="P107" svg:x1="13.933cm" svg:y1="0.935cm" svg:x2="13.935cm" svg:y2="5.706cm"><text:p/></draw:line><draw:line draw:style-name="gr226" draw:text-style-name="P107" svg:x1="14.411cm" svg:y1="0.935cm" svg:x2="14.413cm" svg:y2="5.706cm"><text:p/></draw:line><draw:line draw:style-name="gr226" draw:text-style-name="P107" svg:x1="14.882cm" svg:y1="0.935cm" svg:x2="14.884cm" svg:y2="5.706cm"><text:p/></draw:line><draw:line draw:style-name="gr226" draw:text-style-name="P107" svg:x1="11.116cm" svg:y1="5.662cm" svg:x2="14.935cm" svg:y2="5.664cm"><text:p/></draw:line><draw:line draw:style-name="gr226" draw:text-style-name="P107" svg:x1="11.116cm" svg:y1="5.184cm" svg:x2="14.935cm" svg:y2="5.186cm"><text:p/></draw:line><draw:line draw:style-name="gr226" draw:text-style-name="P107" svg:x1="11.116cm" svg:y1="4.706cm" svg:x2="14.935cm" svg:y2="4.708cm"><text:p/></draw:line><draw:line draw:style-name="gr226" draw:text-style-name="P107" svg:x1="11.116cm" svg:y1="4.228cm" svg:x2="14.935cm" svg:y2="4.23cm"><text:p/></draw:line><draw:line draw:style-name="gr226" draw:text-style-name="P107" svg:x1="11.118cm" svg:y1="3.752cm" svg:x2="14.937cm" svg:y2="3.754cm"><text:p/></draw:line><draw:line draw:style-name="gr226" draw:text-style-name="P107" svg:x1="11.118cm" svg:y1="3.274cm" svg:x2="14.937cm" svg:y2="3.278cm"><text:p/></draw:line><draw:line draw:style-name="gr226" draw:text-style-name="P107" svg:x1="11.118cm" svg:y1="2.794cm" svg:x2="14.937cm" svg:y2="2.796cm"><text:p/></draw:line><draw:line draw:style-name="gr226" draw:text-style-name="P107" svg:x1="11.118cm" svg:y1="2.318cm" svg:x2="14.937cm" svg:y2="2.32cm"><text:p/></draw:line><draw:line draw:style-name="gr226" draw:text-style-name="P107" svg:x1="11.118cm" svg:y1="1.84cm" svg:x2="14.937cm" svg:y2="1.844cm"><text:p/></draw:line><draw:line draw:style-name="gr226" draw:text-style-name="P107" svg:x1="11.118cm" svg:y1="1.362cm" svg:x2="14.937cm" svg:y2="1.366cm"><text:p/></draw:line><draw:line draw:style-name="gr226" draw:text-style-name="P107" svg:x1="11.116cm" svg:y1="5.618cm" svg:x2="14.935cm" svg:y2="5.62cm"><text:p/></draw:line><draw:line draw:style-name="gr226" draw:text-style-name="P107" svg:x1="11.116cm" svg:y1="5.133cm" svg:x2="14.935cm" svg:y2="5.135cm"><text:p/></draw:line><draw:line draw:style-name="gr226" draw:text-style-name="P107" svg:x1="11.116cm" svg:y1="4.662cm" svg:x2="14.935cm" svg:y2="4.664cm"><text:p/></draw:line><draw:line draw:style-name="gr226" draw:text-style-name="P107" svg:x1="11.116cm" svg:y1="4.184cm" svg:x2="14.935cm" svg:y2="4.186cm"><text:p/></draw:line><draw:line draw:style-name="gr226" draw:text-style-name="P107" svg:x1="11.118cm" svg:y1="3.706cm" svg:x2="14.937cm" svg:y2="3.708cm"><text:p/></draw:line><draw:line draw:style-name="gr226" draw:text-style-name="P107" svg:x1="11.118cm" svg:y1="3.228cm" svg:x2="14.937cm" svg:y2="3.23cm"><text:p/></draw:line><draw:line draw:style-name="gr226" draw:text-style-name="P107" svg:x1="11.118cm" svg:y1="2.75cm" svg:x2="14.937cm" svg:y2="2.752cm"><text:p/></draw:line><draw:line draw:style-name="gr226" draw:text-style-name="P107" svg:x1="11.118cm" svg:y1="2.272cm" svg:x2="14.937cm" svg:y2="2.274cm"><text:p/></draw:line><draw:line draw:style-name="gr226" draw:text-style-name="P107" svg:x1="11.118cm" svg:y1="1.794cm" svg:x2="14.937cm" svg:y2="1.796cm"><text:p/></draw:line><draw:line draw:style-name="gr226" draw:text-style-name="P107" svg:x1="11.118cm" svg:y1="1.316cm" svg:x2="14.937cm" svg:y2="1.318cm"><text:p/></draw:line><draw:line draw:style-name="gr226" draw:text-style-name="P107" svg:x1="11.116cm" svg:y1="5.565cm" svg:x2="14.935cm" svg:y2="5.567cm"><text:p/></draw:line><draw:line draw:style-name="gr226" draw:text-style-name="P107" svg:x1="11.116cm" svg:y1="5.089cm" svg:x2="14.935cm" svg:y2="5.093cm"><text:p/></draw:line><draw:line draw:style-name="gr226" draw:text-style-name="P107" svg:x1="11.116cm" svg:y1="4.609cm" svg:x2="14.935cm" svg:y2="4.611cm"><text:p/></draw:line><draw:line draw:style-name="gr226" draw:text-style-name="P107" svg:x1="11.116cm" svg:y1="4.131cm" svg:x2="14.935cm" svg:y2="4.133cm"><text:p/></draw:line><draw:line draw:style-name="gr226" draw:text-style-name="P107" svg:x1="11.118cm" svg:y1="3.655cm" svg:x2="14.937cm" svg:y2="3.659cm"><text:p/></draw:line><draw:line draw:style-name="gr226" draw:text-style-name="P107" svg:x1="11.118cm" svg:y1="3.177cm" svg:x2="14.937cm" svg:y2="3.181cm"><text:p/></draw:line><draw:line draw:style-name="gr226" draw:text-style-name="P107" svg:x1="11.118cm" svg:y1="2.704cm" svg:x2="14.937cm" svg:y2="2.706cm"><text:p/></draw:line><draw:line draw:style-name="gr226" draw:text-style-name="P107" svg:x1="11.118cm" svg:y1="2.226cm" svg:x2="14.937cm" svg:y2="2.228cm"><text:p/></draw:line><draw:line draw:style-name="gr226" draw:text-style-name="P107" svg:x1="11.118cm" svg:y1="1.743cm" svg:x2="14.937cm" svg:y2="1.747cm"><text:p/></draw:line><draw:line draw:style-name="gr226" draw:text-style-name="P107" svg:x1="11.118cm" svg:y1="1.27cm" svg:x2="14.937cm" svg:y2="1.272cm"><text:p/></draw:line><draw:line draw:style-name="gr226" draw:text-style-name="P107" svg:x1="11.116cm" svg:y1="5.521cm" svg:x2="14.935cm" svg:y2="5.523cm"><text:p/></draw:line><draw:line draw:style-name="gr226" draw:text-style-name="P107" svg:x1="11.116cm" svg:y1="5.043cm" svg:x2="14.935cm" svg:y2="5.045cm"><text:p/></draw:line><draw:line draw:style-name="gr226" draw:text-style-name="P107" svg:x1="11.116cm" svg:y1="4.565cm" svg:x2="14.935cm" svg:y2="4.567cm"><text:p/></draw:line><draw:line draw:style-name="gr228" draw:text-style-name="P107" svg:x1="11.116cm" svg:y1="4.087cm" svg:x2="14.935cm" svg:y2="4.089cm"><text:p/></draw:line><draw:line draw:style-name="gr226" draw:text-style-name="P107" svg:x1="11.118cm" svg:y1="3.609cm" svg:x2="14.937cm" svg:y2="3.611cm"><text:p/></draw:line><draw:line draw:style-name="gr226" draw:text-style-name="P107" svg:x1="11.118cm" svg:y1="3.131cm" svg:x2="14.937cm" svg:y2="3.133cm"><text:p/></draw:line><draw:line draw:style-name="gr226" draw:text-style-name="P107" svg:x1="11.118cm" svg:y1="2.653cm" svg:x2="14.937cm" svg:y2="2.655cm"><text:p/></draw:line><draw:line draw:style-name="gr226" draw:text-style-name="P107" svg:x1="11.118cm" svg:y1="2.177cm" svg:x2="14.937cm" svg:y2="2.179cm"><text:p/></draw:line><draw:line draw:style-name="gr226" draw:text-style-name="P107" svg:x1="11.118cm" svg:y1="1.704cm" svg:x2="14.937cm" svg:y2="1.706cm"><text:p/></draw:line><draw:line draw:style-name="gr226" draw:text-style-name="P107" svg:x1="11.118cm" svg:y1="1.219cm" svg:x2="14.937cm" svg:y2="1.221cm"><text:p/></draw:line><draw:line draw:style-name="gr227" draw:text-style-name="P107" svg:x1="11.116cm" svg:y1="5.468cm" svg:x2="14.935cm" svg:y2="5.47cm"><text:p/></draw:line><draw:line draw:style-name="gr227" draw:text-style-name="P107" svg:x1="11.116cm" svg:y1="4.992cm" svg:x2="14.935cm" svg:y2="4.996cm"><text:p/></draw:line><draw:line draw:style-name="gr227" draw:text-style-name="P107" svg:x1="11.116cm" svg:y1="4.041cm" svg:x2="14.935cm" svg:y2="4.043cm"><text:p/></draw:line><draw:line draw:style-name="gr227" draw:text-style-name="P107" svg:x1="11.118cm" svg:y1="3.558cm" svg:x2="14.937cm" svg:y2="3.562cm"><text:p/></draw:line><draw:line draw:style-name="gr227" draw:text-style-name="P107" svg:x1="11.118cm" svg:y1="3.08cm" svg:x2="14.937cm" svg:y2="3.084cm"><text:p/></draw:line><draw:line draw:style-name="gr227" draw:text-style-name="P107" svg:x1="11.118cm" svg:y1="2.607cm" svg:x2="14.937cm" svg:y2="2.609cm"><text:p/></draw:line><draw:line draw:style-name="gr227" draw:text-style-name="P107" svg:x1="11.118cm" svg:y1="2.129cm" svg:x2="14.937cm" svg:y2="2.131cm"><text:p/></draw:line><draw:line draw:style-name="gr227" draw:text-style-name="P107" svg:x1="11.118cm" svg:y1="1.651cm" svg:x2="14.937cm" svg:y2="1.653cm"><text:p/></draw:line><draw:line draw:style-name="gr227" draw:text-style-name="P107" svg:x1="11.118cm" svg:y1="1.175cm" svg:x2="14.937cm" svg:y2="1.177cm"><text:p/></draw:line><draw:line draw:style-name="gr226" draw:text-style-name="P107" svg:x1="11.116cm" svg:y1="5.424cm" svg:x2="14.935cm" svg:y2="5.426cm"><text:p/></draw:line><draw:line draw:style-name="gr226" draw:text-style-name="P107" svg:x1="11.116cm" svg:y1="4.946cm" svg:x2="14.935cm" svg:y2="4.948cm"><text:p/></draw:line><draw:line draw:style-name="gr226" draw:text-style-name="P107" svg:x1="11.116cm" svg:y1="4.468cm" svg:x2="14.935cm" svg:y2="4.47cm"><text:p/></draw:line><draw:line draw:style-name="gr226" draw:text-style-name="P107" svg:x1="11.116cm" svg:y1="3.99cm" svg:x2="14.935cm" svg:y2="3.992cm"><text:p/></draw:line><draw:line draw:style-name="gr226" draw:text-style-name="P107" svg:x1="11.118cm" svg:y1="3.514cm" svg:x2="14.937cm" svg:y2="3.516cm"><text:p/></draw:line><draw:line draw:style-name="gr226" draw:text-style-name="P107" svg:x1="11.118cm" svg:y1="3.034cm" svg:x2="14.937cm" svg:y2="3.036cm"><text:p/></draw:line><draw:line draw:style-name="gr226" draw:text-style-name="P107" svg:x1="11.118cm" svg:y1="2.556cm" svg:x2="14.937cm" svg:y2="2.558cm"><text:p/></draw:line><draw:line draw:style-name="gr226" draw:text-style-name="P107" svg:x1="11.118cm" svg:y1="2.08cm" svg:x2="14.937cm" svg:y2="2.082cm"><text:p/></draw:line><draw:line draw:style-name="gr226" draw:text-style-name="P107" svg:x1="11.118cm" svg:y1="1.602cm" svg:x2="14.937cm" svg:y2="1.604cm"><text:p/></draw:line><draw:line draw:style-name="gr226" draw:text-style-name="P107" svg:x1="11.118cm" svg:y1="1.129cm" svg:x2="14.937cm" svg:y2="1.131cm"><text:p/></draw:line><draw:line draw:style-name="gr226" draw:text-style-name="P107" svg:x1="11.116cm" svg:y1="5.373cm" svg:x2="14.935cm" svg:y2="5.375cm"><text:p/></draw:line><draw:line draw:style-name="gr226" draw:text-style-name="P107" svg:x1="11.116cm" svg:y1="4.895cm" svg:x2="14.935cm" svg:y2="4.899cm"><text:p/></draw:line><draw:line draw:style-name="gr226" draw:text-style-name="P107" svg:x1="11.116cm" svg:y1="4.417cm" svg:x2="14.935cm" svg:y2="4.421cm"><text:p/></draw:line><draw:line draw:style-name="gr226" draw:text-style-name="P107" svg:x1="11.116cm" svg:y1="3.944cm" svg:x2="14.935cm" svg:y2="3.946cm"><text:p/></draw:line><draw:line draw:style-name="gr226" draw:text-style-name="P107" svg:x1="11.118cm" svg:y1="3.466cm" svg:x2="14.937cm" svg:y2="3.468cm"><text:p/></draw:line><draw:line draw:style-name="gr226" draw:text-style-name="P107" svg:x1="11.118cm" svg:y1="2.988cm" svg:x2="14.937cm" svg:y2="2.99cm"><text:p/></draw:line><draw:line draw:style-name="gr226" draw:text-style-name="P107" svg:x1="11.118cm" svg:y1="2.51cm" svg:x2="14.937cm" svg:y2="2.512cm"><text:p/></draw:line><draw:line draw:style-name="gr226" draw:text-style-name="P107" svg:x1="11.118cm" svg:y1="2.032cm" svg:x2="14.937cm" svg:y2="2.034cm"><text:p/></draw:line><draw:line draw:style-name="gr226" draw:text-style-name="P107" svg:x1="11.118cm" svg:y1="1.554cm" svg:x2="14.937cm" svg:y2="1.556cm"><text:p/></draw:line><draw:line draw:style-name="gr226" draw:text-style-name="P107" svg:x1="11.118cm" svg:y1="1.078cm" svg:x2="14.937cm" svg:y2="1.08cm"><text:p/></draw:line><draw:line draw:style-name="gr226" draw:text-style-name="P107" svg:x1="11.116cm" svg:y1="5.327cm" svg:x2="14.935cm" svg:y2="5.329cm"><text:p/></draw:line><draw:line draw:style-name="gr226" draw:text-style-name="P107" svg:x1="11.116cm" svg:y1="4.849cm" svg:x2="14.935cm" svg:y2="4.851cm"><text:p/></draw:line><draw:line draw:style-name="gr226" draw:text-style-name="P107" svg:x1="11.116cm" svg:y1="4.371cm" svg:x2="14.935cm" svg:y2="4.373cm"><text:p/></draw:line><draw:line draw:style-name="gr226" draw:text-style-name="P107" svg:x1="11.116cm" svg:y1="3.893cm" svg:x2="14.935cm" svg:y2="3.895cm"><text:p/></draw:line><draw:line draw:style-name="gr226" draw:text-style-name="P107" svg:x1="11.118cm" svg:y1="3.417cm" svg:x2="14.937cm" svg:y2="3.419cm"><text:p/></draw:line><draw:line draw:style-name="gr226" draw:text-style-name="P107" svg:x1="11.118cm" svg:y1="2.944cm" svg:x2="14.937cm" svg:y2="2.946cm"><text:p/></draw:line><draw:line draw:style-name="gr226" draw:text-style-name="P107" svg:x1="11.118cm" svg:y1="2.466cm" svg:x2="14.937cm" svg:y2="2.468cm"><text:p/></draw:line><draw:line draw:style-name="gr226" draw:text-style-name="P107" svg:x1="11.118cm" svg:y1="1.981cm" svg:x2="14.937cm" svg:y2="1.983cm"><text:p/></draw:line><draw:line draw:style-name="gr226" draw:text-style-name="P107" svg:x1="11.118cm" svg:y1="1.51cm" svg:x2="14.937cm" svg:y2="1.512cm"><text:p/></draw:line><draw:line draw:style-name="gr226" draw:text-style-name="P107" svg:x1="11.118cm" svg:y1="1.032cm" svg:x2="14.937cm" svg:y2="1.034cm"><text:p/></draw:line><draw:line draw:style-name="gr226" draw:text-style-name="P107" svg:x1="11.116cm" svg:y1="5.281cm" svg:x2="14.935cm" svg:y2="5.283cm"><text:p/></draw:line><draw:line draw:style-name="gr226" draw:text-style-name="P107" svg:x1="11.116cm" svg:y1="4.803cm" svg:x2="14.935cm" svg:y2="4.805cm"><text:p/></draw:line><draw:line draw:style-name="gr226" draw:text-style-name="P107" svg:x1="11.116cm" svg:y1="4.325cm" svg:x2="14.935cm" svg:y2="4.327cm"><text:p/></draw:line><draw:line draw:style-name="gr226" draw:text-style-name="P107" svg:x1="11.116cm" svg:y1="3.847cm" svg:x2="14.935cm" svg:y2="3.849cm"><text:p/></draw:line><draw:line draw:style-name="gr226" draw:text-style-name="P107" svg:x1="11.118cm" svg:y1="3.369cm" svg:x2="14.937cm" svg:y2="3.371cm"><text:p/></draw:line><draw:line draw:style-name="gr226" draw:text-style-name="P107" svg:x1="11.118cm" svg:y1="2.891cm" svg:x2="14.937cm" svg:y2="2.893cm"><text:p/></draw:line><draw:line draw:style-name="gr226" draw:text-style-name="P107" svg:x1="11.118cm" svg:y1="2.415cm" svg:x2="14.937cm" svg:y2="2.417cm"><text:p/></draw:line><draw:line draw:style-name="gr226" draw:text-style-name="P107" svg:x1="11.118cm" svg:y1="1.937cm" svg:x2="14.937cm" svg:y2="1.941cm"><text:p/></draw:line><draw:line draw:style-name="gr226" draw:text-style-name="P107" svg:x1="11.118cm" svg:y1="1.457cm" svg:x2="14.937cm" svg:y2="1.459cm"><text:p/></draw:line><draw:line draw:style-name="gr226" draw:text-style-name="P107" svg:x1="11.118cm" svg:y1="0.981cm" svg:x2="14.937cm" svg:y2="0.983cm"><text:p/></draw:line><draw:line draw:style-name="gr229" draw:text-style-name="P107" svg:x1="11.602cm" svg:y1="0.935cm" svg:x2="11.604cm" svg:y2="5.706cm"><text:p/></draw:line><draw:line draw:style-name="gr229" draw:text-style-name="P107" svg:x1="12.072cm" svg:y1="0.935cm" svg:x2="12.074cm" svg:y2="5.706cm"><text:p/></draw:line><draw:line draw:style-name="gr229" draw:text-style-name="P107" svg:x1="12.55cm" svg:y1="0.935cm" svg:x2="12.552cm" svg:y2="5.706cm"><text:p/></draw:line><draw:line draw:style-name="gr229" draw:text-style-name="P107" svg:x1="13.028cm" svg:y1="0.935cm" svg:x2="13.03cm" svg:y2="5.706cm"><text:p/></draw:line><draw:line draw:style-name="gr229" draw:text-style-name="P107" svg:x1="13.985cm" svg:y1="0.935cm" svg:x2="13.987cm" svg:y2="5.706cm"><text:p/></draw:line><draw:line draw:style-name="gr229" draw:text-style-name="P107" svg:x1="14.464cm" svg:y1="0.935cm" svg:x2="14.466cm" svg:y2="5.706cm"><text:p/></draw:line><draw:line draw:style-name="gr229" draw:text-style-name="P107" svg:x1="14.942cm" svg:y1="0.935cm" svg:x2="14.944cm" svg:y2="5.706cm"><text:p/></draw:line><draw:line draw:style-name="gr229" draw:text-style-name="P107" svg:x1="11.116cm" svg:y1="1.413cm" svg:x2="14.935cm" svg:y2="1.415cm"><text:p/></draw:line><draw:line draw:style-name="gr229" draw:text-style-name="P107" svg:x1="11.116cm" svg:y1="1.884cm" svg:x2="14.935cm" svg:y2="1.888cm"><text:p/></draw:line><draw:line draw:style-name="gr229" draw:text-style-name="P107" svg:x1="11.116cm" svg:y1="2.362cm" svg:x2="14.935cm" svg:y2="2.364cm"><text:p/></draw:line><draw:line draw:style-name="gr230" draw:text-style-name="P107" svg:x1="11.116cm" svg:y1="2.84cm" svg:x2="14.935cm" svg:y2="2.842cm"><text:p/></draw:line><draw:line draw:style-name="gr229" draw:text-style-name="P107" svg:x1="11.116cm" svg:y1="3.796cm" svg:x2="14.935cm" svg:y2="3.798cm"><text:p/></draw:line><draw:line draw:style-name="gr229" draw:text-style-name="P107" svg:x1="11.116cm" svg:y1="4.274cm" svg:x2="14.935cm" svg:y2="4.276cm"><text:p/></draw:line><draw:line draw:style-name="gr229" draw:text-style-name="P107" svg:x1="11.116cm" svg:y1="4.752cm" svg:x2="14.935cm" svg:y2="4.754cm"><text:p/></draw:line><draw:line draw:style-name="gr229" draw:text-style-name="P107" svg:x1="11.116cm" svg:y1="5.23cm" svg:x2="14.935cm" svg:y2="5.232cm"><text:p/></draw:line><draw:line draw:style-name="gr231" draw:text-style-name="P107" svg:x1="13.507cm" svg:y1="0.935cm" svg:x2="13.509cm" svg:y2="5.706cm"><text:p/></draw:line><draw:line draw:style-name="gr232" draw:text-style-name="P128" svg:x1="11.116cm" svg:y1="5.708cm" svg:x2="15.496cm" svg:y2="5.708cm"><text:p/></draw:line><draw:line draw:style-name="gr233" draw:text-style-name="P128" svg:x1="11.116cm" svg:y1="3.325cm" svg:x2="14.942cm" svg:y2="3.325cm"><text:p/></draw:line><draw:line draw:style-name="gr233" draw:text-style-name="P128" svg:x1="11.116cm" svg:y1="0.935cm" svg:x2="14.942cm" svg:y2="0.935cm"><text:p/></draw:line><draw:custom-shape draw:style-name="gr234" draw:text-style-name="P108" svg:width="3.809cm" svg:height="4.765cm" svg:x="11.111cm" svg:y="0.937cm"><text:p/><draw:enhanced-geometry svg:viewBox="0 0 4528 5660" draw:mirror-horizontal="false" draw:mirror-vertical="false" draw:type="non-primitive" draw:enhanced-path="M 0 5660 C 27 5659 105 5657 163 5652 221 5647 278 5641 347 5628 416 5615 494 5602 576 5576 658 5550 795 5490 840 5472 885 5454 799 5495 848 5468 897 5441 1037 5369 1131 5308 1225 5247 1322 5178 1415 5104 1508 5030 1596 4951 1691 4864 1786 4777 1886 4685 1983 4584 2080 4483 2176 4376 2272 4260 2368 4144 2465 4023 2560 3888 2655 3753 2746 3597 2840 3448 2934 3299 3031 3157 3124 2996 3217 2835 3305 2662 3400 2484 3495 2306 3599 2119 3692 1928 3785 1737 3866 1547 3960 1340 4054 1133 4161 907 4256 684 4351 461 4471 143 4528 0 N"/></draw:custom-shape><draw:line draw:style-name="gr232" draw:text-style-name="P128" svg:x1="11.116cm" svg:y1="5.717cm" svg:x2="11.116cm" svg:y2="0.598cm"><text:p/></draw:line><draw:frame draw:style-name="gr235" draw:text-style-name="P127" svg:width="1.534cm" svg:height="0.481cm" svg:x="11.111cm" svg:y="0.235cm"><draw:text-box><text:p text:style-name="P96"><text:span text:style-name="T128">V</text:span><text:span text:style-name="T129">2</text:span><text:span text:style-name="T130"> </text:span><text:span text:style-name="T128">en cm</text:span><text:span text:style-name="T131">3</text:span></text:p></draw:text-box></draw:frame><draw:frame draw:style-name="gr236" draw:text-style-name="P108" svg:width="1.35cm" svg:height="0.444cm" svg:x="15.046cm" svg:y="5.195cm"><draw:text-box><text:p text:style-name="P96"><text:span text:style-name="T132"><text:s/></text:span><text:span text:style-name="T133">x</text:span><text:span text:style-name="T130"> </text:span><text:span text:style-name="T128">en cm</text:span></text:p></draw:text-box></draw:frame></draw:g>Les triangles AMK et PNK peuvent-ils avoir la même aire ? <text:line-break/>Si oui, pour quelle(s) valeur(s) de <text:span text:style-name="T81">x</text:span> ?</text:p>
              <text:p text:style-name="P36"><text:span text:style-name="T15">Partie B : </text:span><text:span text:style-name="T102">On donne TK </text:span><text:span text:style-name="T53">=</text:span><text:span text:style-name="T102"> 10 cm.</text:span></text:p>
            </text:list-item>
            <text:list-item text:start-value="1">
              <text:p text:style-name="P62">Calculer le volume V<text:span text:style-name="T92">1</text:span> de P<text:span text:style-name="T92">1</text:span>.</text:p>
            </text:list-item>
            <text:list-item>
              <text:p text:style-name="P62">Exprimer en fonction de <text:span text:style-name="T81">x</text:span> le volume V<text:span text:style-name="T92">2</text:span>(<text:span text:style-name="T81">x</text:span>) en cm<text:span text:style-name="T6">3</text:span><text:span text:style-name="T34"> </text:span>de P<text:span text:style-name="T92">2</text:span>.</text:p>
            </text:list-item>
            <text:list-item>
              <text:p text:style-name="P62">Pour quelle valeur exacte de <text:span text:style-name="T81">x</text:span> a‑t‑on 36<text:span text:style-name="T100"> </text:span>V<text:span text:style-name="T92">2</text:span><text:span text:style-name="T34"> </text:span><text:span text:style-name="T48">=</text:span><text:span text:style-name="T17"> </text:span>V<text:span text:style-name="T92">1</text:span> ?</text:p>
            </text:list-item>
            <text:list-item>
              <text:p text:style-name="P62">Déterminer par lecture graphique :</text:p>
              <text:list>
                <text:list-item>
                  <text:p text:style-name="P47">l'image de 6 par V<text:span text:style-name="T92">2</text:span> ;</text:p>
                </text:list-item>
                <text:list-item>
                  <text:p text:style-name="P47">l'antécédent de 50 par V<text:span text:style-name="T92">2</text:span>.</text:p>
                </text:list-item>
              </text:list>
            </text:list-item>
            <text:list-item>
              <text:p text:style-name="P62">Retrouver les résultats précédents par des calculs.</text:p>
            </text:list-item>
          </text:list>
        </text:list-item>
        <text:list-item>
          <text:p text:style-name="P86">Fonction, équations (vers la seconde)</text:p>
          <text:list>
            <text:list-header>
              <text:p text:style-name="P78">Dans un triangle RST rectangle en R, on donne RS <text:span text:style-name="T47">=</text:span> 6 et RT <text:span text:style-name="T47">=</text:span> 5 (l’unité est le centimètre).<text:line-break/>M est un point de [RS], la parallèle à [RT] passant par M coupe [ST] en N et la parallèle à [RS] passant par N coupe [RT] en P, formant ainsi un rectangle RMNP. <text:line-break/>On pose RM <text:span text:style-name="T47">=</text:span> <text:span text:style-name="T80">x</text:span> (<text:span text:style-name="T80">x</text:span> est un nombre compris entre 0 et 6).</text:p>
            </text:list-header>
            <text:list-item>
              <text:p text:style-name="P79">Faire une figure pour <text:span text:style-name="T81">x</text:span><text:span text:style-name="T89"> </text:span><text:span text:style-name="T61">=</text:span> 2 puis calculer l’aire du rectangle RMNP.</text:p>
            </text:list-item>
            <text:list-item>
              <text:p text:style-name="P79">Exprimer MN en fonction de <text:span text:style-name="T80">x</text:span> et en déduire l’aire <text:span text:style-name="Variable"><text:span text:style-name="T75">A</text:span></text:span> du rectangle RMNP en fonction de <text:span text:style-name="T80">x</text:span>.</text:p>
            </text:list-item>
            <text:list-item>
              <text:p text:style-name="P79">Calculer <text:span text:style-name="T80">x</text:span> pour que l’aire <text:span text:style-name="Variable"><text:span text:style-name="T75">A</text:span></text:span> du rectangle RMNP soit égale à la moitié de celle du triangle RST.</text:p>
            </text:list-item>
            <text:list-item>
              <text:p text:style-name="P79">Pour la valeur de <text:span text:style-name="T81">x</text:span> trouvée à la question précédente, où se trouve le point M ?</text:p>
            </text:list-item>
            <text:list-item>
              <text:p text:style-name="P80"><text:span text:style-name="T18">On a représenté ci-contre l'aire </text:span><text:span text:style-name="Variable"><text:span text:style-name="T75">A</text:span></text:span><text:span text:style-name="T18"> en fonction de </text:span><text:span text:style-name="T81">x</text:span><text:span text:style-name="T18">.</text:span></text:p>
            </text:list-item>
          </text:list>
          <text:p text:style-name="P80">Déterminer graphiquement :</text:p>
          <text:list>
            <text:list-item>
              <text:list>
                <text:list-item>
                  <text:p text:style-name="P81">le (ou les) antécédent(s) de <draw:frame draw:style-name="fr2" draw:name="Objet55" text:anchor-type="as-char" svg:width="0.67cm" svg:height="0.79cm" draw:z-index="89"><draw:object xlink:href="./Object 97" xlink:type="simple" xlink:show="embed" xlink:actuate="onLoad"/><draw:image xlink:href="./ObjectReplacements/Object 97" xlink:type="simple" xlink:show="embed" xlink:actuate="onLoad"/></draw:frame>;</text:p>
                </text:list-item>
                <text:list-item>
                  <text:p text:style-name="P82">la valeur maximale prise par l'aire <text:span text:style-name="Variable"><text:span text:style-name="T75">A</text:span></text:span> ;</text:p>
                </text:list-item>
                <text:list-item>
                  <text:p text:style-name="P81"><text:span text:style-name="T36">la valeur de </text:span><text:span text:style-name="T40">x</text:span><text:span text:style-name="T36"> correspondant à ce maximum.</text:span></text:p>
                </text:list-item>
              </text:list>
            </text:list-item>
            <text:list-item>
              <text:p text:style-name="P63">Que vaut l'aire du triangle RST lorsque <text:span text:style-name="T68">A</text:span> est maximale ?</text:p>
            </text:list-item>
            <text:list-item>
              <text:p text:style-name="P80">Reproduire cette courbe à partir d'un tabl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Symbol" svg:font-family="Symbol"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Tahoma4" svg:font-family="Tahoma"/>
    <style:font-face style:name="Bitstream Vera Sans6" svg:font-family="'Bitstream Vera Sans'" style:font-pitch="variable"/>
    <style:font-face style:name="Courier New" svg:font-family="'Courier New'"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1" svg:font-family="Times" style:font-family-generic="roman" style:font-pitch="variable"/>
    <style:font-face style:name="Times Italic" svg:font-family="'Times Italic'" style:font-family-generic="roman" style:font-pitch="variable"/>
    <style:font-face style:name="Times New Roman" svg:font-family="'Times New Roman'" style:font-family-generic="roman" style:font-pitch="variable"/>
    <style:font-face style:name="Bitstream Vera Sans5" svg:font-family="'Bitstream Vera Sans'"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 svg:font-family="Tahoma" style:font-family-generic="swiss"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45_20_Degrees" draw:display-name="Black -45 Degrees" draw:style="single" draw:color="#000000" draw:distance="0.102cm" draw:rotation="31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6cm" draw:rotation="0"/>
    <draw:hatch draw:name="Hatch_20_291" draw:display-name="Hatch 291" draw:style="single" draw:color="#000000" draw:distance="0.006cm" draw:rotation="0"/>
    <draw:hatch draw:name="Hatch_20_292" draw:display-name="Hatch 292" draw:style="single" draw:color="#000000" draw:distance="0.006cm" draw:rotation="0"/>
    <draw:hatch draw:name="Hatch_20_293" draw:display-name="Hatch 293" draw:style="single" draw:color="#000000" draw:distance="0.006cm" draw:rotation="0"/>
    <draw:hatch draw:name="Hatch_20_294" draw:display-name="Hatch 294"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7" draw:display-name="Hatch 297" draw:style="single" draw:color="#000000" draw:distance="0.006cm" draw:rotation="0"/>
    <draw:hatch draw:name="Hatch_20_298" draw:display-name="Hatch 298" draw:style="single" draw:color="#000000" draw:distance="0.006cm" draw:rotation="0"/>
    <draw:hatch draw:name="Hatch_20_299" draw:display-name="Hatch 2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6cm" draw:rotation="0"/>
    <draw:hatch draw:name="Hatch_20_301" draw:display-name="Hatch 301" draw:style="single" draw:color="#000000" draw:distance="0.006cm" draw:rotation="0"/>
    <draw:hatch draw:name="Hatch_20_302" draw:display-name="Hatch 302" draw:style="single" draw:color="#000000" draw:distance="0.006cm" draw:rotation="0"/>
    <draw:hatch draw:name="Hatch_20_303" draw:display-name="Hatch 303" draw:style="single" draw:color="#000000" draw:distance="0.006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 draw:display-name="Hatch 31" draw:style="single" draw:color="#000000" draw:distance="0.011cm" draw:rotation="0"/>
    <draw:hatch draw:name="Hatch_20_310" draw:display-name="Hatch 310" draw:style="single" draw:color="#000000" draw:distance="0.006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58cm" draw:rotation="315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Bitmape_20_2" draw:display-name="Bitmape 2" xlink:href="Pictures/100000000000008000000080A4881C9B.png" xlink:type="simple" xlink:show="embed" xlink:actuate="onLoad"/>
    <draw:fill-image draw:name="Bitmape_20_3" draw:display-name="Bitmape 3" xlink:href="Pictures/1000000000000008000000083E711554.png" xlink:type="simple" xlink:show="embed" xlink:actuate="onLoad"/>
    <draw:fill-image draw:name="Bitmape_20_4" draw:display-name="Bitmape 4" xlink:href="Pictures/1000000000000008000000083E711554.png" xlink:type="simple" xlink:show="embed" xlink:actuate="onLoad"/>
    <draw:fill-image draw:name="Lawn_20_Artificial" draw:display-name="Lawn Artificial" xlink:href="Pictures/100000000000005E0000005ECB5F19AD.png" xlink:type="simple" xlink:show="embed" xlink:actuate="onLoad"/>
    <draw:marker draw:name="_35_" draw:display-name="5" svg:viewBox="0 0 1 1" svg: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902" svg:d="m564 0-564 902h1131z"/>
    <draw:marker draw:name="Extrémité_20_de_20_ligne_20_2" draw:display-name="Extrémité de ligne 2" svg:viewBox="0 0 315 315" svg:d="m158 0 157 287-47 28-110-202-111 202-47-28z"/>
    <draw:marker draw:name="Extrémité_20_de_20_ligne_20_3" draw:display-name="Extrémité de ligne 3" svg:viewBox="0 0 315 315" svg:d="m158 0 157 287-47 28-110-202-111 202-47-28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marker draw:name="msArrowOpenEnd_20_5" draw:display-name="msArrowOpenEnd 5" svg:viewBox="0 0 315 315" svg:d="m157 0 158 286-48 29-110-202-110 202-47-29z"/>
    <draw:marker draw:name="msArrowStealthEnd_20_1" draw:display-name="msArrowStealthEnd 1" svg:viewBox="0 0 140 140" svg:d="m70 0 70 140-70-56-70 56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97%" draw:dots2="3" draw:distance="100%"/>
    <draw:stroke-dash draw:name="Dash_20_1" draw:display-name="Dash 1" draw:style="rect" draw:dots1="1" draw:dots1-length="0.026cm" draw:distance="0.026cm"/>
    <draw:stroke-dash draw:name="Dash_20_10" draw:display-name="Dash 10" draw:style="rect" draw:dots2="1" draw:dots2-length="0.105cm" draw:distance="0.079cm"/>
    <draw:stroke-dash draw:name="Dash_20_100" draw:display-name="Dash 100" draw:style="rect" draw:dots1="1" draw:dots1-length="112%" draw:distance="112%"/>
    <draw:stroke-dash draw:name="Dash_20_101" draw:display-name="Dash 101" draw:style="rect" draw:dots1="1" draw:dots1-length="112%" draw:distance="112%"/>
    <draw:stroke-dash draw:name="Dash_20_102" draw:display-name="Dash 102" draw:style="rect" draw:dots1="1" draw:dots1-length="0.029cm" draw:dots2="1" draw:dots2-length="0.029cm" draw:distance="0.029cm"/>
    <draw:stroke-dash draw:name="Dash_20_103" draw:display-name="Dash 103" draw:style="rect" draw:dots1="1" draw:dots1-length="0.029cm" draw:dots2="1" draw:dots2-length="0.029cm" draw:distance="0.029cm"/>
    <draw:stroke-dash draw:name="Dash_20_104" draw:display-name="Dash 104" draw:style="rect" draw:dots1="1" draw:dots1-length="112%" draw:distance="112%"/>
    <draw:stroke-dash draw:name="Dash_20_105" draw:display-name="Dash 105" draw:style="rect" draw:dots1="1" draw:dots1-length="112%" draw:distance="112%"/>
    <draw:stroke-dash draw:name="Dash_20_106" draw:display-name="Dash 106" draw:style="rect" draw:dots1="1" draw:dots1-length="0.029cm" draw:dots2="1" draw:dots2-length="0.029cm" draw:distance="0.029cm"/>
    <draw:stroke-dash draw:name="Dash_20_107" draw:display-name="Dash 107" draw:style="rect" draw:dots1="1" draw:dots1-length="112%" draw:distance="112%"/>
    <draw:stroke-dash draw:name="Dash_20_108" draw:display-name="Dash 108" draw:style="rect" draw:dots1="1" draw:dots1-length="112%" draw:distance="112%"/>
    <draw:stroke-dash draw:name="Dash_20_109" draw:display-name="Dash 109" draw:style="rect" draw:dots1="1" draw:dots1-length="0.029cm" draw:dots2="1" draw:dots2-length="0.029cm" draw:distance="0.029cm"/>
    <draw:stroke-dash draw:name="Dash_20_11" draw:display-name="Dash 11" draw:style="rect" draw:dots2="1" draw:dots2-length="0.141cm" draw:distance="0.105cm"/>
    <draw:stroke-dash draw:name="Dash_20_110" draw:display-name="Dash 110" draw:style="rect" draw:dots1="1" draw:dots1-length="112%" draw:distance="112%"/>
    <draw:stroke-dash draw:name="Dash_20_111" draw:display-name="Dash 111" draw:style="rect" draw:dots1="1" draw:dots1-length="112%" draw:distance="112%"/>
    <draw:stroke-dash draw:name="Dash_20_112" draw:display-name="Dash 112" draw:style="rect" draw:dots1="1" draw:dots1-length="112%" draw:distance="112%"/>
    <draw:stroke-dash draw:name="Dash_20_113" draw:display-name="Dash 113" draw:style="rect" draw:dots1="1" draw:dots1-length="112%" draw:distance="112%"/>
    <draw:stroke-dash draw:name="Dash_20_114" draw:display-name="Dash 114" draw:style="rect" draw:dots1="1" draw:dots1-length="112%" draw:distance="112%"/>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2="1" draw:dots2-length="0.141cm" draw:distance="0.105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2="1" draw:dots2-length="0.141cm" draw:distance="0.105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39" draw:display-name="Dash 139" draw:style="rect" draw:dots1="1" draw:dots1-length="0.006cm" draw:dots2="1" draw:dots2-length="0.006cm" draw:distance="0.006cm"/>
    <draw:stroke-dash draw:name="Dash_20_14" draw:display-name="Dash 14" draw:style="rect" draw:dots1="1" draw:dots1-length="0.035cm" draw:distance="0.035cm"/>
    <draw:stroke-dash draw:name="Dash_20_140" draw:display-name="Dash 140" draw:style="rect" draw:dots1="1" draw:dots1-length="0.006cm" draw:dots2="1" draw:dots2-length="0.006cm" draw:distance="0.006cm"/>
    <draw:stroke-dash draw:name="Dash_20_141" draw:display-name="Dash 141" draw:style="rect" draw:dots1="1" draw:dots1-length="0.006cm" draw:dots2="1" draw:dots2-length="0.006cm" draw:distance="0.006cm"/>
    <draw:stroke-dash draw:name="Dash_20_142" draw:display-name="Dash 142"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35cm" draw:distance="0.035cm"/>
    <draw:stroke-dash draw:name="Dash_20_150" draw:display-name="Dash 150" draw:style="rect" draw:dots1="1" draw:dots1-length="0.006cm" draw:dots2="1" draw:dots2-length="0.006cm" draw:distance="0.006cm"/>
    <draw:stroke-dash draw:name="Dash_20_151" draw:display-name="Dash 151" draw:style="rect" draw:dots2="1" draw:dots2-length="0.035cm" draw:distance="0.026cm"/>
    <draw:stroke-dash draw:name="Dash_20_152" draw:display-name="Dash 152" draw:style="rect" draw:dots2="1" draw:dots2-length="0.035cm" draw:distance="0.026cm"/>
    <draw:stroke-dash draw:name="Dash_20_153" draw:display-name="Dash 153" draw:style="round" draw:dots1="1" draw:dots1-length="0.026cm" draw:distance="0.026cm"/>
    <draw:stroke-dash draw:name="Dash_20_154" draw:display-name="Dash 154" draw:style="round" draw:dots1="1" draw:dots1-length="0.026cm" draw:distance="0.026cm"/>
    <draw:stroke-dash draw:name="Dash_20_155" draw:display-name="Dash 155" draw:style="round" draw:dots1="1" draw:dots1-length="0.026cm" draw:distance="0.026cm"/>
    <draw:stroke-dash draw:name="Dash_20_156" draw:display-name="Dash 156" draw:style="rect" draw:dots2="1" draw:dots2-length="0.141cm" draw:distance="0.105cm"/>
    <draw:stroke-dash draw:name="Dash_20_157" draw:display-name="Dash 157" draw:style="rect" draw:dots2="1" draw:dots2-length="0.141cm" draw:distance="0.105cm"/>
    <draw:stroke-dash draw:name="Dash_20_158" draw:display-name="Dash 158" draw:style="rect" draw:dots2="1" draw:dots2-length="0.141cm" draw:distance="0.105cm"/>
    <draw:stroke-dash draw:name="Dash_20_159" draw:display-name="Dash 159" draw:style="rect" draw:dots2="1" draw:dots2-length="0.141cm" draw:distance="0.105cm"/>
    <draw:stroke-dash draw:name="Dash_20_16" draw:display-name="Dash 16" draw:style="rect" draw:dots1="1" draw:dots1-length="0.035cm" draw:distance="0.035cm"/>
    <draw:stroke-dash draw:name="Dash_20_160" draw:display-name="Dash 160" draw:style="rect" draw:dots2="1" draw:dots2-length="0.141cm" draw:distance="0.105cm"/>
    <draw:stroke-dash draw:name="Dash_20_161" draw:display-name="Dash 161" draw:style="rect" draw:dots2="1" draw:dots2-length="0.141cm" draw:distance="0.105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istance="0.048cm"/>
    <draw:stroke-dash draw:name="Dash_20_169" draw:display-name="Dash 169" draw:style="rect" draw:dots1="1" draw:distance="32%"/>
    <draw:stroke-dash draw:name="Dash_20_17" draw:display-name="Dash 17" draw:style="rect" draw:dots1="1" draw:dots1-length="0.035cm" draw:dots2="1" draw:dots2-length="0.141cm" draw:distance="0.105cm"/>
    <draw:stroke-dash draw:name="Dash_20_170" draw:display-name="Dash 170" draw:style="rect" draw:dots1="1" draw:dots1-length="0.029cm" draw:dots2="1" draw:dots2-length="0.029cm" draw:distance="0.029cm"/>
    <draw:stroke-dash draw:name="Dash_20_171" draw:display-name="Dash 171" draw:style="rect" draw:dots1="1" draw:dots1-length="0.029cm" draw:dots2="1" draw:dots2-length="0.029cm" draw:distance="0.029cm"/>
    <draw:stroke-dash draw:name="Dash_20_172" draw:display-name="Dash 172" draw:style="rect" draw:dots1="1" draw:dots1-length="0.029cm" draw:dots2="1" draw:dots2-length="0.029cm" draw:distance="0.029cm"/>
    <draw:stroke-dash draw:name="Dash_20_173" draw:display-name="Dash 173" draw:style="rect" draw:dots1="1" draw:dots1-length="0.029cm" draw:dots2="1" draw:dots2-length="0.029cm" draw:distance="0.029cm"/>
    <draw:stroke-dash draw:name="Dash_20_174" draw:display-name="Dash 174" draw:style="rect" draw:dots1="1" draw:dots1-length="0.029cm" draw:dots2="1" draw:dots2-length="0.029cm" draw:distance="0.029cm"/>
    <draw:stroke-dash draw:name="Dash_20_175" draw:display-name="Dash 175" draw:style="rect" draw:dots1="1" draw:distance="0.048cm"/>
    <draw:stroke-dash draw:name="Dash_20_176" draw:display-name="Dash 176" draw:style="rect" draw:dots1="1" draw:dots1-length="0.029cm" draw:dots2="1" draw:dots2-length="0.029cm" draw:distance="0.029cm"/>
    <draw:stroke-dash draw:name="Dash_20_177" draw:display-name="Dash 177" draw:style="rect" draw:dots1="1" draw:dots1-length="0.029cm" draw:dots2="1" draw:dots2-length="0.029cm" draw:distance="0.029cm"/>
    <draw:stroke-dash draw:name="Dash_20_178" draw:display-name="Dash 178" draw:style="round" draw:dots1="1" draw:dots1-length="0.015cm" draw:distance="0.015cm"/>
    <draw:stroke-dash draw:name="Dash_20_179" draw:display-name="Dash 179" draw:style="round" draw:dots1="1" draw:dots1-length="0.015cm" draw:distance="0.015cm"/>
    <draw:stroke-dash draw:name="Dash_20_18" draw:display-name="Dash 18" draw:style="rect" draw:dots1="1" draw:dots1-length="0.035cm" draw:dots2="1" draw:dots2-length="0.141cm" draw:distance="0.105cm"/>
    <draw:stroke-dash draw:name="Dash_20_180" draw:display-name="Dash 180" draw:style="round" draw:dots1="1" draw:dots1-length="0.015cm" draw:distance="0.015cm"/>
    <draw:stroke-dash draw:name="Dash_20_181" draw:display-name="Dash 181" draw:style="rect" draw:dots1="1" draw:distance="32%"/>
    <draw:stroke-dash draw:name="Dash_20_182" draw:display-name="Dash 182" draw:style="rect" draw:dots1="1" draw:dots1-length="112%" draw:distance="112%"/>
    <draw:stroke-dash draw:name="Dash_20_183" draw:display-name="Dash 183" draw:style="rect" draw:dots1="1" draw:dots1-length="112%" draw:distance="112%"/>
    <draw:stroke-dash draw:name="Dash_20_184" draw:display-name="Dash 184" draw:style="rect" draw:dots1="1" draw:dots1-length="112%" draw:distance="112%"/>
    <draw:stroke-dash draw:name="Dash_20_185" draw:display-name="Dash 185" draw:style="rect" draw:dots1="1" draw:distance="32%"/>
    <draw:stroke-dash draw:name="Dash_20_186" draw:display-name="Dash 186" draw:style="rect" draw:dots1="1" draw:distance="32%"/>
    <draw:stroke-dash draw:name="Dash_20_187" draw:display-name="Dash 187" draw:style="rect" draw:dots1="1" draw:distance="0.048cm"/>
    <draw:stroke-dash draw:name="Dash_20_188" draw:display-name="Dash 188" draw:style="rect" draw:dots1="1" draw:dots1-length="0.029cm" draw:dots2="1" draw:dots2-length="0.029cm" draw:distance="0.029cm"/>
    <draw:stroke-dash draw:name="Dash_20_189" draw:display-name="Dash 189" draw:style="rect" draw:dots1="1" draw:dots1-length="0.029cm" draw:dots2="1" draw:dots2-length="0.029cm" draw:distance="0.029cm"/>
    <draw:stroke-dash draw:name="Dash_20_19" draw:display-name="Dash 19" draw:style="rect" draw:dots2="1" draw:dots2-length="0.141cm" draw:distance="0.105cm"/>
    <draw:stroke-dash draw:name="Dash_20_190" draw:display-name="Dash 190" draw:style="rect" draw:dots1="1" draw:distance="0.048cm"/>
    <draw:stroke-dash draw:name="Dash_20_191" draw:display-name="Dash 191" draw:style="rect" draw:dots1="1" draw:distance="0.048cm"/>
    <draw:stroke-dash draw:name="Dash_20_192" draw:display-name="Dash 192" draw:style="rect" draw:dots1="1" draw:dots1-length="0.029cm" draw:dots2="1" draw:dots2-length="0.029cm" draw:distance="0.029cm"/>
    <draw:stroke-dash draw:name="Dash_20_193" draw:display-name="Dash 193" draw:style="rect" draw:dots1="1" draw:dots1-length="0.029cm" draw:dots2="1" draw:dots2-length="0.029cm" draw:distance="0.029cm"/>
    <draw:stroke-dash draw:name="Dash_20_194" draw:display-name="Dash 194" draw:style="rect" draw:dots1="1" draw:distance="0.048cm"/>
    <draw:stroke-dash draw:name="Dash_20_195" draw:display-name="Dash 195" draw:style="rect" draw:dots1="1" draw:dots1-length="0.029cm" draw:dots2="1" draw:dots2-length="0.029cm" draw:distance="0.029cm"/>
    <draw:stroke-dash draw:name="Dash_20_196" draw:display-name="Dash 196" draw:style="rect" draw:dots1="1" draw:dots1-length="112%" draw:distance="72%"/>
    <draw:stroke-dash draw:name="Dash_20_197" draw:display-name="Dash 197" draw:style="rect" draw:dots1="1" draw:dots1-length="0.029cm" draw:dots2="1" draw:dots2-length="0.029cm" draw:distance="0.029cm"/>
    <draw:stroke-dash draw:name="Dash_20_198" draw:display-name="Dash 198" draw:style="rect" draw:dots1="1" draw:dots1-length="0.029cm" draw:dots2="1" draw:dots2-length="0.029cm" draw:distance="0.029cm"/>
    <draw:stroke-dash draw:name="Dash_20_199" draw:display-name="Dash 199" draw:style="rect" draw:dots1="1" draw:dots1-length="112%" draw:distance="112%"/>
    <draw:stroke-dash draw:name="Dash_20_2" draw:display-name="Dash 2" draw:style="rect" draw:dots1="1" draw:dots1-length="0.052cm" draw:distance="0.052cm"/>
    <draw:stroke-dash draw:name="Dash_20_20" draw:display-name="Dash 20" draw:style="rect" draw:dots2="1" draw:dots2-length="0.141cm" draw:distance="0.105cm"/>
    <draw:stroke-dash draw:name="Dash_20_200" draw:display-name="Dash 200" draw:style="rect" draw:dots1="1" draw:dots1-length="0.029cm" draw:dots2="1" draw:dots2-length="0.029cm" draw:distance="0.029cm"/>
    <draw:stroke-dash draw:name="Dash_20_201" draw:display-name="Dash 201" draw:style="rect" draw:dots1="1" draw:dots1-length="0.029cm" draw:dots2="1" draw:dots2-length="0.029cm" draw:distance="0.029cm"/>
    <draw:stroke-dash draw:name="Dash_20_202" draw:display-name="Dash 202" draw:style="rect" draw:dots1="1" draw:dots1-length="0.029cm" draw:dots2="1" draw:dots2-length="0.029cm" draw:distance="0.029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112%" draw:distance="112%"/>
    <draw:stroke-dash draw:name="Dash_20_21" draw:display-name="Dash 21" draw:style="rect" draw:dots1="1" draw:dots1-length="0.035cm" draw:dots2="1" draw:dots2-length="0.141cm" draw:distance="0.105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35cm" draw:distance="0.035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35cm" draw:distance="0.035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35cm" draw:distance="0.035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35cm" draw:distance="0.035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35cm" draw:distance="0.035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112%" draw:distance="112%"/>
    <draw:stroke-dash draw:name="Dash_20_269" draw:display-name="Dash 269" draw:style="rect" draw:dots1="1" draw:dots1-length="112%" draw:distance="112%"/>
    <draw:stroke-dash draw:name="Dash_20_27" draw:display-name="Dash 27" draw:style="rect" draw:dots1="1" draw:dots1-length="0.035cm" draw:distance="0.035cm"/>
    <draw:stroke-dash draw:name="Dash_20_270" draw:display-name="Dash 270" draw:style="rect" draw:dots1="1" draw:dots1-length="0.029cm" draw:dots2="1" draw:dots2-length="0.029cm" draw:distance="0.029cm"/>
    <draw:stroke-dash draw:name="Dash_20_271" draw:display-name="Dash 271" draw:style="rect" draw:dots1="2" draw:dots1-length="0.029cm" draw:dots2="3" draw:dots2-length="0.144cm" draw:distance="0.072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2="1" draw:dots2-length="0.141cm" draw:distance="0.105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2="1" draw:dots2-length="0.141cm" draw:distance="0.105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3" draw:display-name="Dash 3" draw:style="rect" draw:dots2="1" draw:dots2-length="0.141cm" draw:distance="0.105cm"/>
    <draw:stroke-dash draw:name="Dash_20_30" draw:display-name="Dash 30" draw:style="rect" draw:dots1="1" draw:dots1-length="112%" draw:distance="112%"/>
    <draw:stroke-dash draw:name="Dash_20_31" draw:display-name="Dash 31" draw:style="rect" draw:dots1="1" draw:dots1-length="112%" draw:distance="112%"/>
    <draw:stroke-dash draw:name="Dash_20_32" draw:display-name="Dash 32" draw:style="rect" draw:dots1="1" draw:dots1-length="112%" draw:distance="112%"/>
    <draw:stroke-dash draw:name="Dash_20_33" draw:display-name="Dash 33" draw:style="rect" draw:dots1="1" draw:dots1-length="0.029cm" draw:dots2="1" draw:dots2-length="0.029cm" draw:distance="0.029cm"/>
    <draw:stroke-dash draw:name="Dash_20_34" draw:display-name="Dash 34" draw:style="rect" draw:dots1="1" draw:dots1-length="0.029cm" draw:dots2="1" draw:dots2-length="0.029cm" draw:distance="0.029cm"/>
    <draw:stroke-dash draw:name="Dash_20_35" draw:display-name="Dash 35" draw:style="rect" draw:dots1="1" draw:dots1-length="0.029cm" draw:dots2="1" draw:dots2-length="0.029cm" draw:distance="0.029cm"/>
    <draw:stroke-dash draw:name="Dash_20_36" draw:display-name="Dash 36" draw:style="rect" draw:dots2="1" draw:dots2-length="0.06cm" draw:distance="0.045cm"/>
    <draw:stroke-dash draw:name="Dash_20_37" draw:display-name="Dash 37" draw:style="rect" draw:dots2="1" draw:dots2-length="0.06cm" draw:distance="0.045cm"/>
    <draw:stroke-dash draw:name="Dash_20_38" draw:display-name="Dash 38" draw:style="rect" draw:dots1="1" draw:dots1-length="112%" draw:distance="112%"/>
    <draw:stroke-dash draw:name="Dash_20_39" draw:display-name="Dash 39" draw:style="rect" draw:dots1="1" draw:dots1-length="112%" draw:distance="112%"/>
    <draw:stroke-dash draw:name="Dash_20_4" draw:display-name="Dash 4" draw:style="rect" draw:dots2="1" draw:dots2-length="0.141cm" draw:distance="0.105cm"/>
    <draw:stroke-dash draw:name="Dash_20_40" draw:display-name="Dash 40" draw:style="rect" draw:dots1="1" draw:dots1-length="112%" draw:distance="112%"/>
    <draw:stroke-dash draw:name="Dash_20_41" draw:display-name="Dash 41" draw:style="rect" draw:dots1="1" draw:dots1-length="0.029cm" draw:distance="0.029cm"/>
    <draw:stroke-dash draw:name="Dash_20_42" draw:display-name="Dash 42" draw:style="rect" draw:dots1="1" draw:dots1-length="0.029cm" draw:distance="0.029cm"/>
    <draw:stroke-dash draw:name="Dash_20_43" draw:display-name="Dash 43" draw:style="rect" draw:dots1="1" draw:dots1-length="0.029cm" draw:dots2="1" draw:dots2-length="0.029cm" draw:distance="0.029cm"/>
    <draw:stroke-dash draw:name="Dash_20_44" draw:display-name="Dash 44" draw:style="rect" draw:dots1="3" draw:dots1-length="112%" draw:dots2="3" draw:distance="57%"/>
    <draw:stroke-dash draw:name="Dash_20_45" draw:display-name="Dash 45" draw:style="rect" draw:dots1="1" draw:dots1-length="112%" draw:distance="112%"/>
    <draw:stroke-dash draw:name="Dash_20_46" draw:display-name="Dash 46" draw:style="rect" draw:dots1="1" draw:dots1-length="112%" draw:distance="112%"/>
    <draw:stroke-dash draw:name="Dash_20_47" draw:display-name="Dash 47" draw:style="rect" draw:dots1="1" draw:dots1-length="0.029cm" draw:dots2="1" draw:dots2-length="0.029cm" draw:distance="0.029cm"/>
    <draw:stroke-dash draw:name="Dash_20_48" draw:display-name="Dash 48" draw:style="rect" draw:dots1="1" draw:dots1-length="0.029cm" draw:dots2="1" draw:dots2-length="0.029cm" draw:distance="0.029cm"/>
    <draw:stroke-dash draw:name="Dash_20_49" draw:display-name="Dash 49" draw:style="rect" draw:dots1="1" draw:dots1-length="0.029cm" draw:dots2="1" draw:dots2-length="0.029cm" draw:distance="0.029cm"/>
    <draw:stroke-dash draw:name="Dash_20_5" draw:display-name="Dash 5" draw:style="rect" draw:dots2="1" draw:dots2-length="0.141cm" draw:distance="0.105cm"/>
    <draw:stroke-dash draw:name="Dash_20_50" draw:display-name="Dash 50" draw:style="rect" draw:dots1="1" draw:dots1-length="112%" draw:distance="112%"/>
    <draw:stroke-dash draw:name="Dash_20_51" draw:display-name="Dash 51" draw:style="rect" draw:dots1="1" draw:dots1-length="0.029cm" draw:dots2="1" draw:dots2-length="0.029cm" draw:distance="0.029cm"/>
    <draw:stroke-dash draw:name="Dash_20_52" draw:display-name="Dash 52" draw:style="rect" draw:dots1="1" draw:dots1-length="0.029cm" draw:dots2="1" draw:dots2-length="0.029cm" draw:distance="0.029cm"/>
    <draw:stroke-dash draw:name="Dash_20_53" draw:display-name="Dash 53" draw:style="rect" draw:dots1="1" draw:dots1-length="0.029cm" draw:dots2="1" draw:dots2-length="0.029cm" draw:distance="0.029cm"/>
    <draw:stroke-dash draw:name="Dash_20_54" draw:display-name="Dash 54" draw:style="rect" draw:dots2="1" draw:dots2-length="0.06cm" draw:distance="0.045cm"/>
    <draw:stroke-dash draw:name="Dash_20_55" draw:display-name="Dash 55" draw:style="rect" draw:dots2="1" draw:dots2-length="0.06cm" draw:distance="0.045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112%" draw:distance="112%"/>
    <draw:stroke-dash draw:name="Dash_20_59" draw:display-name="Dash 59" draw:style="rect" draw:dots1="1" draw:dots1-length="0.02cm" draw:dots2="1" draw:dots2-length="0.08cm" draw:distance="0.06cm"/>
    <draw:stroke-dash draw:name="Dash_20_6" draw:display-name="Dash 6" draw:style="rect" draw:dots1="1" draw:dots1-length="0.052cm" draw:distance="0.052cm"/>
    <draw:stroke-dash draw:name="Dash_20_60" draw:display-name="Dash 60" draw:style="rect" draw:dots1="1" draw:dots1-length="0.02cm" draw:dots2="1" draw:dots2-length="0.08cm" draw:distance="0.06cm"/>
    <draw:stroke-dash draw:name="Dash_20_61" draw:display-name="Dash 61" draw:style="rect" draw:dots2="1" draw:dots2-length="0.08cm" draw:distance="0.06cm"/>
    <draw:stroke-dash draw:name="Dash_20_62" draw:display-name="Dash 62" draw:style="rect" draw:dots2="1" draw:dots2-length="0.08cm" draw:distance="0.06cm"/>
    <draw:stroke-dash draw:name="Dash_20_63" draw:display-name="Dash 63" draw:style="rect" draw:dots1="1" draw:dots1-length="0.02cm" draw:dots2="1" draw:dots2-length="0.08cm" draw:distance="0.06cm"/>
    <draw:stroke-dash draw:name="Dash_20_64" draw:display-name="Dash 64" draw:style="rect" draw:dots1="1" draw:dots1-length="0.029cm" draw:dots2="1" draw:dots2-length="0.029cm" draw:distance="0.029cm"/>
    <draw:stroke-dash draw:name="Dash_20_65" draw:display-name="Dash 65" draw:style="rect" draw:dots1="1" draw:dots1-length="0.02cm" draw:distance="0.02cm"/>
    <draw:stroke-dash draw:name="Dash_20_66" draw:display-name="Dash 66" draw:style="rect" draw:dots1="1" draw:dots1-length="0.02cm" draw:distance="0.02cm"/>
    <draw:stroke-dash draw:name="Dash_20_67" draw:display-name="Dash 67" draw:style="rect" draw:dots1="1" draw:dots1-length="0.029cm" draw:dots2="1" draw:dots2-length="0.029cm" draw:distance="0.029cm"/>
    <draw:stroke-dash draw:name="Dash_20_68" draw:display-name="Dash 68" draw:style="rect" draw:dots1="1" draw:dots1-length="0.029cm" draw:dots2="1" draw:dots2-length="0.029cm" draw:distance="0.029cm"/>
    <draw:stroke-dash draw:name="Dash_20_69" draw:display-name="Dash 69" draw:style="rect" draw:dots1="1" draw:dots1-length="0.02cm" draw:distance="0.02cm"/>
    <draw:stroke-dash draw:name="Dash_20_7" draw:display-name="Dash 7" draw:style="rect" draw:dots1="1" draw:dots1-length="0.052cm" draw:distance="0.052cm"/>
    <draw:stroke-dash draw:name="Dash_20_70" draw:display-name="Dash 70" draw:style="rect" draw:dots2="1" draw:dots2-length="0.08cm" draw:distance="0.06cm"/>
    <draw:stroke-dash draw:name="Dash_20_71" draw:display-name="Dash 71" draw:style="rect" draw:dots2="1" draw:dots2-length="0.08cm" draw:distance="0.06cm"/>
    <draw:stroke-dash draw:name="Dash_20_72" draw:display-name="Dash 72" draw:style="rect" draw:dots1="1" draw:dots1-length="0.02cm" draw:dots2="1" draw:dots2-length="0.08cm" draw:distance="0.06cm"/>
    <draw:stroke-dash draw:name="Dash_20_73" draw:display-name="Dash 73" draw:style="rect" draw:dots1="1" draw:dots1-length="0.02cm" draw:dots2="1" draw:dots2-length="0.08cm" draw:distance="0.06cm"/>
    <draw:stroke-dash draw:name="Dash_20_74" draw:display-name="Dash 74" draw:style="rect" draw:dots2="1" draw:dots2-length="0.08cm" draw:distance="0.06cm"/>
    <draw:stroke-dash draw:name="Dash_20_75" draw:display-name="Dash 75" draw:style="rect" draw:dots2="1" draw:dots2-length="0.08cm" draw:distance="0.06cm"/>
    <draw:stroke-dash draw:name="Dash_20_76" draw:display-name="Dash 76" draw:style="rect" draw:dots1="1" draw:dots1-length="0.02cm" draw:dots2="1" draw:dots2-length="0.08cm" draw:distance="0.06cm"/>
    <draw:stroke-dash draw:name="Dash_20_77" draw:display-name="Dash 77" draw:style="rect" draw:dots1="1" draw:dots1-length="0.029cm" draw:dots2="1" draw:dots2-length="0.029cm" draw:distance="0.029cm"/>
    <draw:stroke-dash draw:name="Dash_20_78" draw:display-name="Dash 78" draw:style="rect" draw:dots1="1" draw:dots1-length="0.02cm" draw:distance="0.02cm"/>
    <draw:stroke-dash draw:name="Dash_20_79" draw:display-name="Dash 79" draw:style="rect" draw:dots1="1" draw:dots1-length="0.02cm" draw:distance="0.02cm"/>
    <draw:stroke-dash draw:name="Dash_20_8" draw:display-name="Dash 8" draw:style="rect" draw:dots2="1" draw:dots2-length="0.105cm" draw:distance="0.079cm"/>
    <draw:stroke-dash draw:name="Dash_20_80" draw:display-name="Dash 80" draw:style="rect" draw:dots1="1" draw:dots1-length="0.029cm" draw:dots2="1" draw:dots2-length="0.029cm" draw:distance="0.029cm"/>
    <draw:stroke-dash draw:name="Dash_20_81" draw:display-name="Dash 81" draw:style="rect" draw:dots1="1" draw:dots1-length="0.029cm" draw:dots2="1" draw:dots2-length="0.029cm" draw:distance="0.029cm"/>
    <draw:stroke-dash draw:name="Dash_20_82" draw:display-name="Dash 82" draw:style="rect" draw:dots1="1" draw:dots1-length="0.02cm" draw:distance="0.02cm"/>
    <draw:stroke-dash draw:name="Dash_20_83" draw:display-name="Dash 83" draw:style="rect" draw:dots2="1" draw:dots2-length="0.08cm" draw:distance="0.06cm"/>
    <draw:stroke-dash draw:name="Dash_20_84" draw:display-name="Dash 84" draw:style="rect" draw:dots2="1" draw:dots2-length="0.08cm" draw:distance="0.06cm"/>
    <draw:stroke-dash draw:name="Dash_20_85" draw:display-name="Dash 85" draw:style="rect" draw:dots1="1" draw:dots1-length="0.02cm" draw:dots2="1" draw:dots2-length="0.08cm" draw:distance="0.06cm"/>
    <draw:stroke-dash draw:name="Dash_20_86" draw:display-name="Dash 86" draw:style="rect" draw:dots1="1" draw:dots1-length="0.02cm" draw:dots2="1" draw:dots2-length="0.08cm" draw:distance="0.06cm"/>
    <draw:stroke-dash draw:name="Dash_20_87" draw:display-name="Dash 87" draw:style="rect" draw:dots2="1" draw:dots2-length="0.08cm" draw:distance="0.06cm"/>
    <draw:stroke-dash draw:name="Dash_20_88" draw:display-name="Dash 88" draw:style="rect" draw:dots2="1" draw:dots2-length="0.08cm" draw:distance="0.06cm"/>
    <draw:stroke-dash draw:name="Dash_20_89" draw:display-name="Dash 89" draw:style="rect" draw:dots1="1" draw:dots1-length="0.02cm" draw:dots2="1" draw:dots2-length="0.08cm" draw:distance="0.06cm"/>
    <draw:stroke-dash draw:name="Dash_20_9" draw:display-name="Dash 9" draw:style="rect" draw:dots2="1" draw:dots2-length="0.105cm" draw:distance="0.079cm"/>
    <draw:stroke-dash draw:name="Dash_20_90" draw:display-name="Dash 90" draw:style="rect" draw:dots1="1" draw:dots1-length="0.029cm" draw:dots2="1" draw:dots2-length="0.029cm" draw:distance="0.029cm"/>
    <draw:stroke-dash draw:name="Dash_20_91" draw:display-name="Dash 91" draw:style="rect" draw:dots1="1" draw:dots1-length="0.02cm" draw:distance="0.02cm"/>
    <draw:stroke-dash draw:name="Dash_20_92" draw:display-name="Dash 92" draw:style="rect" draw:dots1="1" draw:dots1-length="0.02cm" draw:distance="0.02cm"/>
    <draw:stroke-dash draw:name="Dash_20_93" draw:display-name="Dash 93" draw:style="rect" draw:dots1="1" draw:dots1-length="0.029cm" draw:dots2="1" draw:dots2-length="0.029cm" draw:distance="0.029cm"/>
    <draw:stroke-dash draw:name="Dash_20_94" draw:display-name="Dash 94" draw:style="rect" draw:dots1="1" draw:dots1-length="0.029cm" draw:dots2="1" draw:dots2-length="0.029cm" draw:distance="0.029cm"/>
    <draw:stroke-dash draw:name="Dash_20_95" draw:display-name="Dash 95" draw:style="rect" draw:dots1="1" draw:dots1-length="0.02cm" draw:distance="0.02cm"/>
    <draw:stroke-dash draw:name="Dash_20_96" draw:display-name="Dash 96" draw:style="rect" draw:dots2="1" draw:dots2-length="0.08cm" draw:distance="0.06cm"/>
    <draw:stroke-dash draw:name="Dash_20_97" draw:display-name="Dash 97" draw:style="rect" draw:dots2="1" draw:dots2-length="0.08cm" draw:distance="0.06cm"/>
    <draw:stroke-dash draw:name="Dash_20_98" draw:display-name="Dash 98" draw:style="rect" draw:dots1="1" draw:dots1-length="112%" draw:distance="112%"/>
    <draw:stroke-dash draw:name="Dash_20_99" draw:display-name="Dash 99" draw:style="rect" draw:dots1="1" draw:dots1-length="112%" draw:distance="112%"/>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6%"/>
    <draw:stroke-dash draw:name="_5f_ligne_20_exos_20_base" draw:display-name="_ligne exos base" draw:style="rect" draw:dots1="1" draw:dots2="1" draw:distance="0.051cm"/>
    <draw:stroke-dash draw:name="fine_20_pointillée_20_court" draw:display-name="fine pointillée court" draw:style="rect" draw:dots1="1" draw:distance="0.08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9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Standard" style:class="text">
      <style:paragraph-properties fo:margin-left="1.235cm" fo:margin-right="0cm" fo:text-align="justify" style:justify-single-word="false"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4"/>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Commentaire" style:family="paragraph" style:parent-style-name="Standard"/>
    <style:style style:name="Normal_20__28_Web_29_" style:display-name="Normal (Web)" style:family="paragraph" style:parent-style-name="Standard">
      <style:paragraph-properties fo:margin-top="0.176cm" fo:margin-bottom="0.176cm"/>
      <style:text-properties fo:font-size="12pt" style:font-size-asian="12pt"/>
    </style:style>
    <style:style style:name="Retrait_20_corps_20_de_20_texte_20_2" style:display-name="Retrait corps de texte 2" style:family="paragraph" style:parent-style-name="Standard">
      <style:paragraph-properties fo:margin-left="2.489cm" fo:margin-right="0cm" fo:margin-top="0.212cm" fo:margin-bottom="0cm" fo:text-align="justify" style:justify-single-word="false" fo:text-indent="-1.259cm" style:auto-text-indent="false"/>
      <style:text-properties fo:font-size="12pt" style:font-size-asian="12pt"/>
    </style:style>
    <style:style style:name="Corps_20_de_20_texte_20_2" style:display-name="Corps de texte 2" style:family="paragraph" style:parent-style-name="Standard">
      <style:paragraph-properties fo:margin-left="0cm" fo:margin-right="8.747cm" fo:text-align="justify" style:justify-single-word="false" fo:text-indent="0cm" style:auto-text-indent="false"/>
      <style:text-properties fo:font-size="12pt" style:font-size-asian="12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2"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3"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2"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3" fo:font-size="9pt" fo:font-style="italic"/>
    </style:style>
    <style:style style:name="Body_20_Text_20_Indent_20_2" style:display-name="Body Text Indent 2" style:family="paragraph" style:parent-style-name="Standard">
      <style:paragraph-properties fo:margin-left="2.489cm" fo:margin-right="0cm" fo:margin-top="0.212cm" fo:margin-bottom="0cm" fo:text-align="justify" style:justify-single-word="false" fo:text-indent="-1.259cm" style:auto-text-indent="false">
        <style:tab-stops/>
      </style:paragraph-properties>
      <style:text-properties fo:font-size="12pt" style:font-size-asian="12pt" style:font-size-complex="12pt"/>
    </style:style>
    <style:style style:name="Comment_20_Text" style:display-name="Comment Text" style:family="paragraph" style:parent-style-name="Standard">
      <style:text-properties style:font-name="Times" style:font-name-asian="Times"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Default_20_Paragraph_20_Font" style:display-name="Default Paragraph Font" style:family="text"/>
    <style:style style:name="WW8Num3z0" style:family="text">
      <style:text-properties style:font-name="Times New Roman" style:font-name-asian="Time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741cm" text:min-label-width="0.635cm"/>
        <style:text-properties style:font-name="Times New Roman"/>
      </text:list-level-style-bullet>
      <text:list-level-style-bullet text:level="2" text:style-name="WW8Num3z1" style:num-suffix="." text:bullet-char="o">
        <style:list-level-properties text:space-before="2.011cm" text:min-label-width="0.635cm"/>
        <style:text-properties fo:font-family="'Courier New'" style:font-family-generic="modern" style:font-pitch="variable"/>
      </text:list-level-style-bullet>
      <text:list-level-style-bullet text:level="3" text:style-name="WW8Num3z2" style:num-suffix="." text:bullet-char="">
        <style:list-level-properties text:space-before="3.281cm" text:min-label-width="0.635cm"/>
        <style:text-properties style:font-name="Wingdings"/>
      </text:list-level-style-bullet>
      <text:list-level-style-bullet text:level="4" text:style-name="WW8Num3z3" style:num-suffix="." text:bullet-char="">
        <style:list-level-properties text:space-before="4.551cm" text:min-label-width="0.635cm"/>
        <style:text-properties style:font-name="Symbol"/>
      </text:list-level-style-bullet>
      <text:list-level-style-bullet text:level="5" text:style-name="WW8Num3z1" style:num-suffix="." text:bullet-char="o">
        <style:list-level-properties text:space-before="5.821cm" text:min-label-width="0.635cm"/>
        <style:text-properties fo:font-family="'Courier New'" style:font-family-generic="modern" style:font-pitch="variable"/>
      </text:list-level-style-bullet>
      <text:list-level-style-bullet text:level="6" text:style-name="WW8Num3z2" style:num-suffix="." text:bullet-char="">
        <style:list-level-properties text:space-before="7.091cm" text:min-label-width="0.635cm"/>
        <style:text-properties style:font-name="Wingdings"/>
      </text:list-level-style-bullet>
      <text:list-level-style-bullet text:level="7" text:style-name="WW8Num3z3" style:num-suffix="." text:bullet-char="">
        <style:list-level-properties text:space-before="8.361cm" text:min-label-width="0.635cm"/>
        <style:text-properties style:font-name="Symbol"/>
      </text:list-level-style-bullet>
      <text:list-level-style-bullet text:level="8" text:style-name="WW8Num3z1" style:num-suffix="." text:bullet-char="o">
        <style:list-level-properties text:space-before="9.631cm" text:min-label-width="0.635cm"/>
        <style:text-properties fo:font-family="'Courier New'" style:font-family-generic="modern" style:font-pitch="variable"/>
      </text:list-level-style-bullet>
      <text:list-level-style-bullet text:level="9" text:style-name="WW8Num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1" text:anchor-type="paragraph" svg:y="-0.365cm" svg:width="20.1cm" svg:height="2.75cm" draw:z-index="75"><draw:image xlink:href="Pictures/100000000000094600000145F8A81F0F.jpg" xlink:type="simple" xlink:show="embed" xlink:actuate="onLoad"/></draw:frame></text:p>
      </style:header>
      <style:header-left>
        <text:p text:style-name="Header"><draw:frame draw:style-name="Mfr1" draw:name="Image2" text:anchor-type="paragraph" svg:y="-0.443cm" svg:width="20.1cm" svg:height="2.75cm" draw:z-index="80"><draw:image xlink:href="Pictures/1000000000000946000001455A513996.jpg" xlink:type="simple" xlink:show="embed" xlink:actuate="onLoad"/></draw:frame></text:p>
      </style:header-left>
      <style:footer>
        <text:p text:style-name="MP1">Exercices de synthèse</text:p>
      </style:footer>
      <style:footer-left>
        <text:p text:style-name="MP2">Exercices de synthès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4-21T09:59:49.02</meta:creation-date>
    <dc:language>fr-FR</dc:language>
    <meta:editing-cycles>2</meta:editing-cycles>
    <meta:editing-duration>PT15M50S</meta:editing-duration>
    <meta:initial-creator>Sésamath </meta:initial-creator>
    <meta:document-statistic meta:table-count="11" meta:image-count="2" meta:object-count="97" meta:page-count="10" meta:paragraph-count="323" meta:word-count="4532" meta:character-count="23391"/>
    <dc:date>2011-04-21T09:59:52</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row>
          <math:mn>3,2</math:mn>
          <math:mrow>
            <math:mi/>
            <math:mo math:stretchy="false">×</math:mo>
            <math:mi/>
          </math:mrow>
          <math:msup>
            <math:mn>10</math:mn>
            <math:mrow>
              <math:mo math:stretchy="false">−</math:mo>
              <math:mn>5</math:mn>
            </math:mrow>
          </math:msup>
        </math:mrow>
        <math:mrow>
          <math:mi/>
          <math:mo math:stretchy="false">×</math:mo>
          <math:mi/>
        </math:mrow>
        <math:mn>5</math:mn>
        <math:mrow>
          <math:mi/>
          <math:mo math:stretchy="false">×</math:mo>
          <math:mi/>
        </math:mrow>
        <math:msup>
          <math:mn>10</math:mn>
          <math:mn>6</math:mn>
        </math:msup>
      </math:mrow>
      <math:mrow>
        <math:mn>4</math:mn>
        <math:mrow>
          <math:mi/>
          <math:mo math:stretchy="false">×</math:mo>
          <math:mi/>
        </math:mrow>
        <math:msup>
          <math:mtext>10</math:mtext>
          <math:mrow>
            <math:mo math:stretchy="false">−</math:mo>
            <math:mn>2</math:mn>
          </math:mrow>
        </math:msup>
      </math:mrow>
    </math:mfrac>
    <math:annotation math:encoding="StarMath 5.0"> {  {3,2` times ` 10^-5 } ` times `5` times ` 10^6 }   over  {4` times `"10"^-2 } </math:annotation>
  </math:semantics>
</math:math>
</file>

<file path=Object 10/content.xml><?xml version="1.0" encoding="utf-8"?>
<!DOCTYPE math  PUBLIC '-//OpenOffice.org//DTD Modified W3C MathML 1.01//EN'  'math.dtd'>
<math:math xmlns:math="http://www.w3.org/1998/Math/MathML">
  <math:semantics>
    <math:mrow>
      <math:mfenced math:open="" math:close="">
        <math:mrow>
          <math:mfrac>
            <math:mn>3</math:mn>
            <math:mn>4</math:mn>
          </math:mfrac>
          <math:mrow>
            <math:mi/>
            <math:mo math:stretchy="false">−</math:mo>
            <math:mi/>
          </math:mrow>
          <math:mfrac>
            <math:mn>1</math:mn>
            <math:mn>2</math:mn>
          </math:mfrac>
        </math:mrow>
      </math:mfenced>
      <math:mrow>
        <math:mi/>
        <math:mo math:stretchy="false">×</math:mo>
        <math:mi/>
      </math:mrow>
      <math:mn>6</math:mn>
      <math:mrow>
        <math:mi/>
        <math:mo math:stretchy="false">−</math:mo>
        <math:mi/>
      </math:mrow>
      <math:mn>1</math:mn>
      <math:mrow>
        <math:mi/>
        <math:mo math:stretchy="false">÷</math:mo>
        <math:mi/>
      </math:mrow>
      <math:mfrac>
        <math:mn>7</math:mn>
        <math:mn>5</math:mn>
      </math:mfrac>
    </math:mrow>
    <math:annotation math:encoding="StarMath 5.0"> left ( {  {3}  over  {4} } ``-` {  {1}  over  {2} }  right )`times`6``-`1 `div` {  {7}  over  {5} }</math:annotation>
  </math:semantics>
</math:math>
</file>

<file path=Object 11/content.xml><?xml version="1.0" encoding="utf-8"?>
<!DOCTYPE math  PUBLIC '-//OpenOffice.org//DTD Modified W3C MathML 1.01//EN'  'math.dtd'>
<math:math xmlns:math="http://www.w3.org/1998/Math/MathML">
  <math:semantics>
    <math:mfrac>
      <math:mrow>
        <math:mrow>
          <math:mn>5</math:mn>
          <math:mrow>
            <math:mi/>
            <math:mo math:stretchy="false">×</math:mo>
            <math:mi/>
          </math:mrow>
          <math:msup>
            <math:mtext>10</math:mtext>
            <math:mn>3</math:mn>
          </math:msup>
        </math:mrow>
        <math:mrow>
          <math:mi/>
          <math:mo math:stretchy="false">×</math:mo>
          <math:mi/>
        </math:mrow>
        <math:mn>0,2</math:mn>
        <math:mrow>
          <math:mi/>
          <math:mo math:stretchy="false">×</math:mo>
          <math:mi/>
        </math:mrow>
        <math:msup>
          <math:mtext>10</math:mtext>
          <math:mrow>
            <math:mo math:stretchy="false">−</math:mo>
            <math:mn>9</math:mn>
          </math:mrow>
        </math:msup>
      </math:mrow>
      <math:mrow>
        <math:mn>4</math:mn>
        <math:mrow>
          <math:mi/>
          <math:mo math:stretchy="false">×</math:mo>
          <math:mi/>
        </math:mrow>
        <math:msup>
          <math:mtext>10</math:mtext>
          <math:mrow>
            <math:mo math:stretchy="false">−</math:mo>
            <math:mn>2</math:mn>
          </math:mrow>
        </math:msup>
      </math:mrow>
    </math:mfrac>
    <math:annotation math:encoding="StarMath 5.0"> {  {5`times`"10"^3 }`times`0,2`times`"10"^{-9} }  over  {4`times`"10"^{-2} } </math:annotation>
  </math:semantics>
</math:math>
</file>

<file path=Object 12/content.xml><?xml version="1.0" encoding="utf-8"?>
<!DOCTYPE math  PUBLIC '-//OpenOffice.org//DTD Modified W3C MathML 1.01//EN'  'math.dtd'>
<math:math xmlns:math="http://www.w3.org/1998/Math/MathML">
  <math:semantics>
    <math:mrow>
      <math:mn>2</math:mn>
      <math:msqrt>
        <math:mtext>45</math:mtext>
      </math:msqrt>
      <math:mrow>
        <math:mi/>
        <math:mo math:stretchy="false">−</math:mo>
        <math:mi/>
      </math:mrow>
      <math:mn>5</math:mn>
      <math:msqrt>
        <math:mtext>20</math:mtext>
      </math:msqrt>
      <math:mrow>
        <math:mi/>
        <math:mo math:stretchy="false">−</math:mo>
        <math:mi/>
      </math:mrow>
      <math:msqrt>
        <math:mtext>80</math:mtext>
      </math:msqrt>
    </math:mrow>
    <math:annotation math:encoding="StarMath 5.0">2 sqrt {"45"} `-`5 sqrt {"20"} `-` sqrt {"80"} </math:annotation>
  </math:semantics>
</math:math>
</file>

<file path=Object 13/content.xml><?xml version="1.0" encoding="utf-8"?>
<!DOCTYPE math  PUBLIC '-//OpenOffice.org//DTD Modified W3C MathML 1.01//EN'  'math.dtd'>
<math:math xmlns:math="http://www.w3.org/1998/Math/MathML">
  <math:semantics>
    <math:msup>
      <math:mfenced math:open="" math:close="">
        <math:mrow>
          <math:msqrt>
            <math:mn>6</math:mn>
          </math:msqrt>
          <math:mrow>
            <math:mi/>
            <math:mo math:stretchy="false">+</math:mo>
            <math:mi/>
          </math:mrow>
          <math:msqrt>
            <math:mn>3</math:mn>
          </math:msqrt>
        </math:mrow>
      </math:mfenced>
      <math:mn>2</math:mn>
    </math:msup>
    <math:annotation math:encoding="StarMath 5.0"> left ( sqrt {6} `+` sqrt {3}  right )^2 </math:annotation>
  </math:semantics>
</math:math>
</file>

<file path=Object 14/content.xml><?xml version="1.0" encoding="utf-8"?>
<!DOCTYPE math  PUBLIC '-//OpenOffice.org//DTD Modified W3C MathML 1.01//EN'  'math.dtd'>
<math:math xmlns:math="http://www.w3.org/1998/Math/MathML">
  <math:semantics>
    <math:mrow>
      <math:mfenced math:open="" math:close="">
        <math:mrow>
          <math:mn>2</math:mn>
          <math:msqrt>
            <math:mn>7</math:mn>
          </math:msqrt>
          <math:mrow>
            <math:mi/>
            <math:mo math:stretchy="false">−</math:mo>
            <math:mi/>
          </math:mrow>
          <math:mn>9</math:mn>
        </math:mrow>
      </math:mfenced>
      <math:mfenced math:open="" math:close="">
        <math:mrow>
          <math:mn>2</math:mn>
          <math:msqrt>
            <math:mn>7</math:mn>
          </math:msqrt>
          <math:mrow>
            <math:mi/>
            <math:mo math:stretchy="false">+</math:mo>
            <math:mi/>
          </math:mrow>
          <math:mn>9</math:mn>
        </math:mrow>
      </math:mfenced>
    </math:mrow>
    <math:annotation math:encoding="StarMath 5.0">
left (2 sqrt {7} `-`9 right ) left (2 sqrt {7} `+`9 right )</math:annotation>
  </math:semantics>
</math:math>
</file>

<file path=Object 15/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16/content.xml><?xml version="1.0" encoding="utf-8"?>
<!DOCTYPE math  PUBLIC '-//OpenOffice.org//DTD Modified W3C MathML 1.01//EN'  'math.dtd'>
<math:math xmlns:math="http://www.w3.org/1998/Math/MathML">
  <math:semantics>
    <math:mrow>
      <math:mn>2</math:mn>
      <math:mrow>
        <math:mi/>
        <math:mo math:stretchy="false">×</math:mo>
        <math:mi/>
      </math:mrow>
      <math:msup>
        <math:mn>10</math:mn>
        <math:mn>42</math:mn>
      </math:msup>
      <math:mrow>
        <math:mi/>
        <math:mo math:stretchy="false">+</math:mo>
        <math:mi/>
      </math:mrow>
      <math:mn>3</math:mn>
      <math:mrow>
        <math:mi/>
        <math:mo math:stretchy="false">×</math:mo>
        <math:mi/>
      </math:mrow>
      <math:msup>
        <math:mn>10</math:mn>
        <math:mn>40</math:mn>
      </math:msup>
      <math:mrow>
        <math:mi/>
        <math:mo math:stretchy="false">−</math:mo>
        <math:mi/>
      </math:mrow>
      <math:mn>7</math:mn>
      <math:mrow>
        <math:mi/>
        <math:mo math:stretchy="false">×</math:mo>
        <math:mi/>
      </math:mrow>
      <math:msup>
        <math:mn>10</math:mn>
        <math:mn>38</math:mn>
      </math:msup>
    </math:mrow>
    <math:annotation math:encoding="StarMath 5.0">2`times`10^42`+`3`times`10^40`-`7`times`10^38</math:annotation>
  </math:semantics>
</math:math>
</file>

<file path=Object 17/content.xml><?xml version="1.0" encoding="utf-8"?>
<!DOCTYPE math  PUBLIC '-//OpenOffice.org//DTD Modified W3C MathML 1.01//EN'  'math.dtd'>
<math:math xmlns:math="http://www.w3.org/1998/Math/MathML">
  <math:semantics>
    <math:mfrac>
      <math:mrow>
        <math:mn>7</math:mn>
        <math:mrow>
          <math:mi/>
          <math:mo math:stretchy="false">×</math:mo>
          <math:mi/>
        </math:mrow>
        <math:msup>
          <math:mn>10</math:mn>
          <math:mn>84</math:mn>
        </math:msup>
        <math:mrow>
          <math:mi/>
          <math:mo math:stretchy="false">+</math:mo>
          <math:mi/>
        </math:mrow>
        <math:mn>5</math:mn>
        <math:mrow>
          <math:mi/>
          <math:mo math:stretchy="false">×</math:mo>
          <math:mi/>
        </math:mrow>
        <math:msup>
          <math:mn>10</math:mn>
          <math:mn>83</math:mn>
        </math:msup>
      </math:mrow>
      <math:mrow>
        <math:mn>12</math:mn>
        <math:mrow>
          <math:mi/>
          <math:mo math:stretchy="false">×</math:mo>
          <math:mi/>
        </math:mrow>
        <math:msup>
          <math:mn>10</math:mn>
          <math:mn>72</math:mn>
        </math:msup>
      </math:mrow>
    </math:mfrac>
    <math:annotation math:encoding="StarMath 5.0">{7`times`10^84`+`5`times`10^83}over{12`times`10^72}</math:annotation>
  </math:semantics>
</math:math>
</file>

<file path=Object 18/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19/content.xml><?xml version="1.0" encoding="utf-8"?>
<!DOCTYPE math  PUBLIC '-//OpenOffice.org//DTD Modified W3C MathML 1.01//EN'  'math.dtd'>
<math:math xmlns:math="http://www.w3.org/1998/Math/MathML">
  <math:semantics>
    <math:mrow>
      <math:mfrac>
        <math:mn>693</math:mn>
        <math:mn>819</math:mn>
      </math:mfrac>
      <math:mn>.</math:mn>
    </math:mrow>
    <math:annotation math:encoding="StarMath 5.0">693 over 819 .</math:annotation>
  </math:semantics>
</math:math>
</file>

<file path=Object 2/content.xml><?xml version="1.0" encoding="utf-8"?>
<!DOCTYPE math  PUBLIC '-//OpenOffice.org//DTD Modified W3C MathML 1.01//EN'  'math.dtd'>
<math:math xmlns:math="http://www.w3.org/1998/Math/MathML">
  <math:semantics>
    <math:mrow>
      <math:msup>
        <math:mn>3</math:mn>
        <math:mn>2</math:mn>
      </math:msup>
      <math:mrow>
        <math:mi/>
        <math:mo math:stretchy="false">×</math:mo>
        <math:mi/>
      </math:mrow>
      <math:mn>2</math:mn>
      <math:mrow>
        <math:mi/>
        <math:mo math:stretchy="false">−</math:mo>
        <math:mi/>
      </math:mrow>
      <math:mn>125</math:mn>
      <math:mrow>
        <math:mi/>
        <math:mo math:stretchy="false">×</math:mo>
        <math:mi/>
      </math:mrow>
      <math:msup>
        <math:mn>10</math:mn>
        <math:mrow>
          <math:mo math:stretchy="false">−</math:mo>
          <math:mn>1</math:mn>
        </math:mrow>
      </math:msup>
    </math:mrow>
    <math:annotation math:encoding="StarMath 5.0">3^2 ` times `2``-`125` times `10^-1 </math:annotation>
  </math:semantics>
</math:math>
</file>

<file path=Object 20/content.xml><?xml version="1.0" encoding="utf-8"?>
<!DOCTYPE math  PUBLIC '-//OpenOffice.org//DTD Modified W3C MathML 1.01//EN'  'math.dtd'>
<math:math xmlns:math="http://www.w3.org/1998/Math/MathML">
  <math:semantics>
    <math:mrow>
      <math:mfrac>
        <math:mn>80</math:mn>
        <math:mn>13</math:mn>
      </math:mfrac>
      <math:mn>.</math:mn>
    </math:mrow>
    <math:annotation math:encoding="StarMath 5.0">80 over 13 .</math:annotation>
  </math:semantics>
</math:math>
</file>

<file path=Object 21/content.xml><?xml version="1.0" encoding="utf-8"?>
<!DOCTYPE math  PUBLIC '-//OpenOffice.org//DTD Modified W3C MathML 1.01//EN'  'math.dtd'>
<math:math xmlns:math="http://www.w3.org/1998/Math/MathML">
  <math:semantics>
    <math:mfrac>
      <math:mn>462</math:mn>
      <math:mn>65</math:mn>
    </math:mfrac>
    <math:annotation math:encoding="StarMath 5.0">462 over 65</math:annotation>
  </math:semantics>
</math:math>
</file>

<file path=Object 22/content.xml><?xml version="1.0" encoding="utf-8"?>
<!DOCTYPE math  PUBLIC '-//OpenOffice.org//DTD Modified W3C MathML 1.01//EN'  'math.dtd'>
<math:math xmlns:math="http://www.w3.org/1998/Math/MathML">
  <math:semantics>
    <math:mrow>
      <math:mn>5</math:mn>
      <math:msqrt>
        <math:mtext>72</math:mtext>
      </math:msqrt>
    </math:mrow>
    <math:annotation math:encoding="StarMath 5.0">5 sqrt {"72"}</math:annotation>
  </math:semantics>
</math:math>
</file>

<file path=Object 23/content.xml><?xml version="1.0" encoding="utf-8"?>
<!DOCTYPE math  PUBLIC '-//OpenOffice.org//DTD Modified W3C MathML 1.01//EN'  'math.dtd'>
<math:math xmlns:math="http://www.w3.org/1998/Math/MathML">
  <math:semantics>
    <math:mrow>
      <math:mn>2</math:mn>
      <math:msqrt>
        <math:mtext>15</math:mtext>
      </math:msqrt>
      <math:mrow>
        <math:mi/>
        <math:mo math:stretchy="false">×</math:mo>
        <math:mi/>
      </math:mrow>
      <math:msqrt>
        <math:mtext>20</math:mtext>
      </math:msqrt>
    </math:mrow>
    <math:annotation math:encoding="StarMath 5.0">2 sqrt {"15"} `times` sqrt {"20"}</math:annotation>
  </math:semantics>
</math:math>
</file>

<file path=Object 24/content.xml><?xml version="1.0" encoding="utf-8"?>
<!DOCTYPE math  PUBLIC '-//OpenOffice.org//DTD Modified W3C MathML 1.01//EN'  'math.dtd'>
<math:math xmlns:math="http://www.w3.org/1998/Math/MathML">
  <math:semantics>
    <math:mrow>
      <math:msqrt>
        <math:mfrac>
          <math:mn>3</math:mn>
          <math:mn>4</math:mn>
        </math:mfrac>
      </math:msqrt>
      <math:mrow>
        <math:mi/>
        <math:mo math:stretchy="false">×</math:mo>
        <math:mi/>
      </math:mrow>
      <math:msqrt>
        <math:mfrac>
          <math:mn>1</math:mn>
          <math:mtext>27</math:mtext>
        </math:mfrac>
      </math:msqrt>
    </math:mrow>
    <math:annotation math:encoding="StarMath 5.0">sqrt { {  {3}  over  {4} } } `times` sqrt { {  {1}  over  {"27"} } } </math:annotation>
  </math:semantics>
</math:math>
</file>

<file path=Object 25/content.xml><?xml version="1.0" encoding="utf-8"?>
<!DOCTYPE math  PUBLIC '-//OpenOffice.org//DTD Modified W3C MathML 1.01//EN'  'math.dtd'>
<math:math xmlns:math="http://www.w3.org/1998/Math/MathML">
  <math:semantics>
    <math:mrow>
      <math:mn>14</math:mn>
      <math:msqrt>
        <math:mfrac>
          <math:mn>3</math:mn>
          <math:mn>49</math:mn>
        </math:mfrac>
      </math:msqrt>
    </math:mrow>
    <math:annotation math:encoding="StarMath 5.0">14 sqrt { {  {3}  over  {49} } }</math:annotation>
  </math:semantics>
</math:math>
</file>

<file path=Object 26/content.xml><?xml version="1.0" encoding="utf-8"?>
<!DOCTYPE math  PUBLIC '-//OpenOffice.org//DTD Modified W3C MathML 1.01//EN'  'math.dtd'>
<math:math xmlns:math="http://www.w3.org/1998/Math/MathML">
  <math:semantics>
    <math:mrow>
      <math:msqrt>
        <math:mtext>18</math:mtext>
      </math:msqrt>
      <math:mrow>
        <math:mi/>
        <math:mo math:stretchy="false">−</math:mo>
        <math:mi/>
      </math:mrow>
      <math:mn>3</math:mn>
      <math:msqrt>
        <math:mtext>50</math:mtext>
      </math:msqrt>
      <math:mrow>
        <math:mi/>
        <math:mo math:stretchy="false">+</math:mo>
        <math:mi/>
      </math:mrow>
      <math:mn>2</math:mn>
      <math:msqrt>
        <math:mn>2</math:mn>
      </math:msqrt>
    </math:mrow>
    <math:annotation math:encoding="StarMath 5.0"> sqrt {"18"} `-`3 sqrt {"50"} `+`2 sqrt {2}</math:annotation>
  </math:semantics>
</math:math>
</file>

<file path=Object 27/content.xml><?xml version="1.0" encoding="utf-8"?>
<!DOCTYPE math  PUBLIC '-//OpenOffice.org//DTD Modified W3C MathML 1.01//EN'  'math.dtd'>
<math:math xmlns:math="http://www.w3.org/1998/Math/MathML">
  <math:semantics>
    <math:mrow>
      <math:msqrt>
        <math:mfrac>
          <math:mn>7</math:mn>
          <math:mn>50</math:mn>
        </math:mfrac>
      </math:msqrt>
      <math:mrow>
        <math:mi/>
        <math:mo math:stretchy="false">×</math:mo>
        <math:mi/>
      </math:mrow>
      <math:mn>15</math:mn>
      <math:mfrac>
        <math:msqrt>
          <math:mn>40</math:mn>
        </math:msqrt>
        <math:msqrt>
          <math:mn>35</math:mn>
        </math:msqrt>
      </math:mfrac>
    </math:mrow>
    <math:annotation math:encoding="StarMath 5.0">sqrt { {  {7}  over  {50} } } `times` 15{sqrt  {40}}  over  {sqrt  {35}}</math:annotation>
  </math:semantics>
</math:math>
</file>

<file path=Object 28/content.xml><?xml version="1.0" encoding="utf-8"?>
<!DOCTYPE math  PUBLIC '-//OpenOffice.org//DTD Modified W3C MathML 1.01//EN'  'math.dtd'>
<math:math xmlns:math="http://www.w3.org/1998/Math/MathML">
  <math:semantics>
    <math:msup>
      <math:mfenced math:open="" math:close="">
        <math:mrow>
          <math:mrow>
            <math:mo math:stretchy="false">−</math:mo>
            <math:msup>
              <math:mstyle math:fontsize="11pt">
                <math:mrow>
                  <math:mi>a</math:mi>
                </math:mrow>
              </math:mstyle>
              <math:mrow>
                <math:mo math:stretchy="false">−</math:mo>
                <math:mn>2</math:mn>
              </math:mrow>
            </math:msup>
          </math:mrow>
          <math:mstyle math:fontsize="11pt">
            <math:mrow>
              <math:mi>b</math:mi>
            </math:mrow>
          </math:mstyle>
        </math:mrow>
      </math:mfenced>
      <math:mn>3</math:mn>
    </math:msup>
    <math:annotation math:encoding="StarMath 5.0"> {left (-{size 11 a} ^-2 {size 11 b} right )} ^3</math:annotation>
  </math:semantics>
</math:math>
</file>

<file path=Object 29/content.xml><?xml version="1.0" encoding="utf-8"?>
<!DOCTYPE math  PUBLIC '-//OpenOffice.org//DTD Modified W3C MathML 1.01//EN'  'math.dtd'>
<math:math xmlns:math="http://www.w3.org/1998/Math/MathML">
  <math:semantics>
    <math:mrow>
      <math:mstyle math:fontsize="11pt">
        <math:mrow>
          <math:mi>a</math:mi>
        </math:mrow>
      </math:mstyle>
      <math:msqrt>
        <math:mstyle math:fontsize="11pt">
          <math:mrow>
            <math:mi>b</math:mi>
          </math:mrow>
        </math:mstyle>
      </math:msqrt>
    </math:mrow>
    <math:annotation math:encoding="StarMath 5.0">{size 11 a}sqrt {size 11 b}</math:annotation>
  </math:semantics>
</math:math>
</file>

<file path=Object 3/content.xml><?xml version="1.0" encoding="utf-8"?>
<!DOCTYPE math  PUBLIC '-//OpenOffice.org//DTD Modified W3C MathML 1.01//EN'  'math.dtd'>
<math:math xmlns:math="http://www.w3.org/1998/Math/MathML">
  <math:semantics>
    <math:mfrac>
      <math:mrow>
        <math:mfrac>
          <math:mn>3</math:mn>
          <math:mn>4</math:mn>
        </math:mfrac>
        <math:mrow>
          <math:mi/>
          <math:mo math:stretchy="false">−</math:mo>
          <math:mi/>
        </math:mrow>
        <math:mn>4</math:mn>
      </math:mrow>
      <math:mrow>
        <math:mfrac>
          <math:mn>3</math:mn>
          <math:mn>4</math:mn>
        </math:mfrac>
        <math:mrow>
          <math:mi/>
          <math:mo math:stretchy="false">+</math:mo>
          <math:mi/>
        </math:mrow>
        <math:mfrac>
          <math:mn>1</math:mn>
          <math:mn>3</math:mn>
        </math:mfrac>
      </math:mrow>
    </math:mfrac>
    <math:annotation math:encoding="StarMath 5.0"> {  { {  {3}  over  {4} } `-`4}  over  { {  {3}  over  {4} } `+` {  {1}  over  {3}}}}</math:annotation>
  </math:semantics>
</math:math>
</file>

<file path=Object 30/content.xml><?xml version="1.0" encoding="utf-8"?>
<!DOCTYPE math  PUBLIC '-//OpenOffice.org//DTD Modified W3C MathML 1.01//EN'  'math.dtd'>
<math:math xmlns:math="http://www.w3.org/1998/Math/MathML">
  <math:semantics>
    <math:msup>
      <math:mfenced math:open="" math:close="">
        <math:mrow>
          <math:mn>2</math:mn>
          <math:msup>
            <math:mstyle math:fontsize="11pt">
              <math:mrow>
                <math:mi math:fontstyle="italic">ab</math:mi>
              </math:mrow>
            </math:mstyle>
            <math:mn>3</math:mn>
          </math:msup>
        </math:mrow>
      </math:mfenced>
      <math:mrow>
        <math:mo math:stretchy="false">−</math:mo>
        <math:mn>2</math:mn>
      </math:mrow>
    </math:msup>
    <math:annotation math:encoding="StarMath 5.0"> {left ( 2 {size 11 ab} ^3   right ) }^-2</math:annotation>
  </math:semantics>
</math:math>
</file>

<file path=Object 31/content.xml><?xml version="1.0" encoding="utf-8"?>
<!DOCTYPE math  PUBLIC '-//OpenOffice.org//DTD Modified W3C MathML 1.01//EN'  'math.dtd'>
<math:math xmlns:math="http://www.w3.org/1998/Math/MathML">
  <math:semantics>
    <math:mrow>
      <math:msup>
        <math:mfenced math:open="" math:close="">
          <math:mfrac>
            <math:mstyle math:fontsize="11pt">
              <math:mrow>
                <math:mi>a</math:mi>
              </math:mrow>
            </math:mstyle>
            <math:mn>5</math:mn>
          </math:mfrac>
        </math:mfenced>
        <math:mn>2</math:mn>
      </math:msup>
      <math:mrow>
        <math:mi/>
        <math:mo math:stretchy="false">×</math:mo>
        <math:mi/>
      </math:mrow>
      <math:msup>
        <math:mfenced math:open="" math:close="">
          <math:mfrac>
            <math:mn>5</math:mn>
            <math:mstyle math:fontsize="11pt">
              <math:mrow>
                <math:mi>b</math:mi>
              </math:mrow>
            </math:mstyle>
          </math:mfrac>
        </math:mfenced>
        <math:mrow>
          <math:mo math:stretchy="false">−</math:mo>
          <math:mn>2</math:mn>
        </math:mrow>
      </math:msup>
    </math:mrow>
    <math:annotation math:encoding="StarMath 5.0"> left ( {  {size 11 a}  over  {5} }  right ) ^{2 } `times` left ( {  {5}  over  {size 11 b} }  right ) ^-2 </math:annotation>
  </math:semantics>
</math:math>
</file>

<file path=Object 32/content.xml><?xml version="1.0" encoding="utf-8"?>
<!DOCTYPE math  PUBLIC '-//OpenOffice.org//DTD Modified W3C MathML 1.01//EN'  'math.dtd'>
<math:math xmlns:math="http://www.w3.org/1998/Math/MathML">
  <math:semantics>
    <math:msqrt>
      <math:mn>5</math:mn>
    </math:msqrt>
    <math:annotation math:encoding="StarMath 5.0">sqrt {5}</math:annotation>
  </math:semantics>
</math:math>
</file>

<file path=Object 33/content.xml><?xml version="1.0" encoding="utf-8"?>
<!DOCTYPE math  PUBLIC '-//OpenOffice.org//DTD Modified W3C MathML 1.01//EN'  'math.dtd'>
<math:math xmlns:math="http://www.w3.org/1998/Math/MathML">
  <math:semantics>
    <math:mrow>
      <math:mfrac>
        <math:msup>
          <math:mfenced math:open="" math:close="">
            <math:mrow>
              <math:mn>2</math:mn>
              <math:msup>
                <math:mstyle math:fontsize="11pt">
                  <math:mrow>
                    <math:mi>a</math:mi>
                  </math:mrow>
                </math:mstyle>
                <math:mn>2</math:mn>
              </math:msup>
              <math:mstyle math:fontsize="11pt">
                <math:mrow>
                  <math:mi>b</math:mi>
                </math:mrow>
              </math:mstyle>
            </math:mrow>
          </math:mfenced>
          <math:mn>3</math:mn>
        </math:msup>
        <math:mrow>
          <math:mn>4</math:mn>
          <math:msup>
            <math:mstyle math:fontsize="11pt">
              <math:mrow>
                <math:mi>a</math:mi>
              </math:mrow>
            </math:mstyle>
            <math:mn>3</math:mn>
          </math:msup>
          <math:mstyle math:fontsize="11pt">
            <math:mrow>
              <math:mi>b</math:mi>
            </math:mrow>
          </math:mstyle>
        </math:mrow>
      </math:mfrac>
      <math:mrow>
        <math:mi/>
        <math:mo math:stretchy="false">×</math:mo>
        <math:mi/>
      </math:mrow>
      <math:msup>
        <math:mfenced math:open="" math:close="">
          <math:mfrac>
            <math:mrow>
              <math:mn>2</math:mn>
              <math:msup>
                <math:mstyle math:fontsize="11pt">
                  <math:mrow>
                    <math:mi>a</math:mi>
                  </math:mrow>
                </math:mstyle>
                <math:mn>2</math:mn>
              </math:msup>
              <math:mstyle math:fontsize="11pt">
                <math:mrow>
                  <math:mi>b</math:mi>
                </math:mrow>
              </math:mstyle>
            </math:mrow>
            <math:mrow>
              <math:mn>4</math:mn>
              <math:msup>
                <math:mstyle math:fontsize="11pt">
                  <math:mrow>
                    <math:mi>a</math:mi>
                  </math:mrow>
                </math:mstyle>
                <math:mn>2</math:mn>
              </math:msup>
              <math:msup>
                <math:mstyle math:fontsize="11pt">
                  <math:mrow>
                    <math:mi>b</math:mi>
                  </math:mrow>
                </math:mstyle>
                <math:mn>2</math:mn>
              </math:msup>
            </math:mrow>
          </math:mfrac>
        </math:mfenced>
        <math:mrow>
          <math:mo math:stretchy="false">−</math:mo>
          <math:mn>3</math:mn>
        </math:mrow>
      </math:msup>
    </math:mrow>
    <math:annotation math:encoding="StarMath 5.0"> {left (2 {size 11 a} ^2  size 11 b right ) ^3 }  over  {4 {size 11 a} ^3 size 11 b}  `times`  left (  {2 {size 11 a} ^2 size 11 b }  over  {4 {size 11 a} ^2 {size 11 b} ^2 } right ) ^-3 </math:annotation>
  </math:semantics>
</math:math>
</file>

<file path=Object 34/content.xml><?xml version="1.0" encoding="utf-8"?>
<!DOCTYPE math  PUBLIC '-//OpenOffice.org//DTD Modified W3C MathML 1.01//EN'  'math.dtd'>
<math:math xmlns:math="http://www.w3.org/1998/Math/MathML">
  <math:semantics>
    <math:mrow>
      <math:mfrac>
        <math:mrow>
          <math:msup>
            <math:mstyle math:fontsize="11pt">
              <math:mrow>
                <math:mi>a</math:mi>
              </math:mrow>
            </math:mstyle>
            <math:mn>2</math:mn>
          </math:msup>
          <math:mrow>
            <math:mi/>
            <math:mo math:stretchy="false">×</math:mo>
            <math:mi/>
          </math:mrow>
          <math:msup>
            <math:mfenced math:open="" math:close="">
              <math:msup>
                <math:mstyle math:fontsize="11pt">
                  <math:mrow>
                    <math:mi>b</math:mi>
                  </math:mrow>
                </math:mstyle>
                <math:mn>5</math:mn>
              </math:msup>
            </math:mfenced>
            <math:mrow>
              <math:mo math:stretchy="false">−</math:mo>
              <math:mn>2</math:mn>
            </math:mrow>
          </math:msup>
          <math:mrow>
            <math:mi/>
            <math:mo math:stretchy="false">×</math:mo>
            <math:mi/>
          </math:mrow>
          <math:msup>
            <math:mstyle math:fontsize="11pt">
              <math:mrow>
                <math:mi>a</math:mi>
              </math:mrow>
            </math:mstyle>
            <math:mn>4</math:mn>
          </math:msup>
        </math:mrow>
        <math:mrow>
          <math:msup>
            <math:mfenced math:open="" math:close="">
              <math:msup>
                <math:mstyle math:fontsize="11pt">
                  <math:mrow>
                    <math:mi>a</math:mi>
                  </math:mrow>
                </math:mstyle>
                <math:mn>3</math:mn>
              </math:msup>
            </math:mfenced>
            <math:mn>2</math:mn>
          </math:msup>
          <math:mrow>
            <math:mi/>
            <math:mo math:stretchy="false">×</math:mo>
            <math:mi/>
          </math:mrow>
          <math:msup>
            <math:mstyle math:fontsize="11pt">
              <math:mrow>
                <math:mi>b</math:mi>
              </math:mrow>
            </math:mstyle>
            <math:mrow>
              <math:mo math:stretchy="false">−</math:mo>
              <math:mn>4</math:mn>
            </math:mrow>
          </math:msup>
        </math:mrow>
      </math:mfrac>
      <math:mrow>
        <math:mi/>
        <math:mo math:stretchy="false">×</math:mo>
        <math:mi/>
      </math:mrow>
      <math:msup>
        <math:mfenced math:open="" math:close="">
          <math:mfrac>
            <math:mstyle math:fontsize="11pt">
              <math:mrow>
                <math:mi>b</math:mi>
              </math:mrow>
            </math:mstyle>
            <math:msup>
              <math:mstyle math:fontsize="11pt">
                <math:mrow>
                  <math:mi>a</math:mi>
                </math:mrow>
              </math:mstyle>
              <math:mrow>
                <math:mo math:stretchy="false">−</math:mo>
                <math:mn>2</math:mn>
              </math:mrow>
            </math:msup>
          </math:mfrac>
        </math:mfenced>
        <math:mn>2</math:mn>
      </math:msup>
    </math:mrow>
    <math:annotation math:encoding="StarMath 5.0"> {  {{size 11 a} ^2 } `times` left ( {size 11 b} ^5   right ) ^-2 `times` {size 11 a} ^4 }  over  { left ( {size 11 a} ^3  right ) ^2 `times`{size 11 b} ^-4  } `times` left ( {  {size 11 b}  over  {{size 11 a} ^-2 } }  right ) ^2</math:annotation>
  </math:semantics>
</math:math>
</file>

<file path=Object 35/content.xml><?xml version="1.0" encoding="utf-8"?>
<!DOCTYPE math  PUBLIC '-//OpenOffice.org//DTD Modified W3C MathML 1.01//EN'  'math.dtd'>
<math:math xmlns:math="http://www.w3.org/1998/Math/MathML">
  <math:semantics>
    <math:msqrt>
      <math:mrow>
        <math:mn>5</math:mn>
        <math:msup>
          <math:mstyle math:fontsize="11pt">
            <math:mrow>
              <math:mi>a</math:mi>
            </math:mrow>
          </math:mstyle>
          <math:mn>2</math:mn>
        </math:msup>
      </math:mrow>
    </math:msqrt>
    <math:annotation math:encoding="StarMath 5.0"> sqrt {5{size 11 a}^2}</math:annotation>
  </math:semantics>
</math:math>
</file>

<file path=Object 36/content.xml><?xml version="1.0" encoding="utf-8"?>
<!DOCTYPE math  PUBLIC '-//OpenOffice.org//DTD Modified W3C MathML 1.01//EN'  'math.dtd'>
<math:math xmlns:math="http://www.w3.org/1998/Math/MathML">
  <math:semantics>
    <math:msqrt>
      <math:mrow>
        <math:mn>4</math:mn>
        <math:msup>
          <math:mstyle math:fontsize="11pt">
            <math:mrow>
              <math:mi>a</math:mi>
            </math:mrow>
          </math:mstyle>
          <math:mn>2</math:mn>
        </math:msup>
        <math:mstyle math:fontsize="11pt">
          <math:mrow>
            <math:mi>b</math:mi>
          </math:mrow>
        </math:mstyle>
      </math:mrow>
    </math:msqrt>
    <math:annotation math:encoding="StarMath 5.0"> sqrt {4{size 11 a}^2{size 11 b}}</math:annotation>
  </math:semantics>
</math:math>
</file>

<file path=Object 37/content.xml><?xml version="1.0" encoding="utf-8"?>
<!DOCTYPE math  PUBLIC '-//OpenOffice.org//DTD Modified W3C MathML 1.01//EN'  'math.dtd'>
<math:math xmlns:math="http://www.w3.org/1998/Math/MathML">
  <math:semantics>
    <math:msqrt>
      <math:mfrac>
        <math:mrow>
          <math:mn>3</math:mn>
          <math:msup>
            <math:mstyle math:fontsize="11pt">
              <math:mrow>
                <math:mi>a</math:mi>
              </math:mrow>
            </math:mstyle>
            <math:mn>2</math:mn>
          </math:msup>
        </math:mrow>
        <math:mn>4</math:mn>
      </math:mfrac>
    </math:msqrt>
    <math:annotation math:encoding="StarMath 5.0"> sqrt { {  {3 {size 11 a}^2 } }  over  {4} } </math:annotation>
  </math:semantics>
</math:math>
</file>

<file path=Object 38/content.xml><?xml version="1.0" encoding="utf-8"?>
<!DOCTYPE math  PUBLIC '-//OpenOffice.org//DTD Modified W3C MathML 1.01//EN'  'math.dtd'>
<math:math xmlns:math="http://www.w3.org/1998/Math/MathML">
  <math:semantics>
    <math:msqrt>
      <math:mrow>
        <math:mn>90</math:mn>
        <math:mstyle math:fontsize="11pt">
          <math:mrow>
            <math:mi>a</math:mi>
          </math:mrow>
        </math:mstyle>
        <math:msup>
          <math:mstyle math:fontsize="11pt">
            <math:mrow>
              <math:mi>b</math:mi>
            </math:mrow>
          </math:mstyle>
          <math:mn>2</math:mn>
        </math:msup>
      </math:mrow>
    </math:msqrt>
    <math:annotation math:encoding="StarMath 5.0"> sqrt {90{size 11 a}{size 11 b}^2}</math:annotation>
  </math:semantics>
</math:math>
</file>

<file path=Object 39/content.xml><?xml version="1.0" encoding="utf-8"?>
<!DOCTYPE math  PUBLIC '-//OpenOffice.org//DTD Modified W3C MathML 1.01//EN'  'math.dtd'>
<math:math xmlns:math="http://www.w3.org/1998/Math/MathML">
  <math:semantics>
    <math:mrow>
      <math:msqrt>
        <math:mrow>
          <math:mn>12</math:mn>
          <math:mstyle math:fontsize="11pt">
            <math:mrow>
              <math:mi>a</math:mi>
            </math:mrow>
          </math:mstyle>
          <math:mstyle math:fontsize="11pt">
            <math:mrow>
              <math:mi>b</math:mi>
            </math:mrow>
          </math:mstyle>
        </math:mrow>
      </math:msqrt>
      <math:mrow>
        <math:mi/>
        <math:mo math:stretchy="false">×</math:mo>
        <math:mi/>
      </math:mrow>
      <math:mn>5</math:mn>
      <math:msqrt>
        <math:mrow>
          <math:mn>3</math:mn>
          <math:mstyle math:fontsize="11pt">
            <math:mrow>
              <math:mi>a</math:mi>
            </math:mrow>
          </math:mstyle>
          <math:msup>
            <math:mstyle math:fontsize="11pt">
              <math:mrow>
                <math:mi>b</math:mi>
              </math:mrow>
            </math:mstyle>
            <math:mn>3</math:mn>
          </math:msup>
        </math:mrow>
      </math:msqrt>
    </math:mrow>
    <math:annotation math:encoding="StarMath 5.0"> sqrt {12{size 11 a}{size 11 b}}`times`5 sqrt {3{size 11 a}{size 11 b}^3}</math:annotation>
  </math:semantics>
</math:math>
</file>

<file path=Object 4/content.xml><?xml version="1.0" encoding="utf-8"?>
<!DOCTYPE math  PUBLIC '-//OpenOffice.org//DTD Modified W3C MathML 1.01//EN'  'math.dtd'>
<math:math xmlns:math="http://www.w3.org/1998/Math/MathML">
  <math:semantics>
    <math:mrow>
      <math:mfrac>
        <math:mn>6</math:mn>
        <math:mn>7</math:mn>
      </math:mfrac>
      <math:mrow>
        <math:mi/>
        <math:mo math:stretchy="false">−</math:mo>
        <math:mi/>
      </math:mrow>
      <math:mfrac>
        <math:mn>4</math:mn>
        <math:mn>7</math:mn>
      </math:mfrac>
      <math:mrow>
        <math:mi/>
        <math:mo math:stretchy="false">×</math:mo>
        <math:mi/>
      </math:mrow>
      <math:mfrac>
        <math:mn>5</math:mn>
        <math:mn>2</math:mn>
      </math:mfrac>
    </math:mrow>
    <math:annotation math:encoding="StarMath 5.0"> {{6}  over  {7} } `-` {  {4}  over  {7} } ` times ` {  {5}  over  {2}}</math:annotation>
  </math:semantics>
</math:math>
</file>

<file path=Object 40/content.xml><?xml version="1.0" encoding="utf-8"?>
<!DOCTYPE math  PUBLIC '-//OpenOffice.org//DTD Modified W3C MathML 1.01//EN'  'math.dtd'>
<math:math xmlns:math="http://www.w3.org/1998/Math/MathML">
  <math:semantics>
    <math:mrow>
      <math:mn>3</math:mn>
      <math:msqrt>
        <math:mrow>
          <math:mtext>2</math:mtext>
          <math:mstyle math:fontsize="11pt">
            <math:mrow>
              <math:mi>a</math:mi>
            </math:mrow>
          </math:mstyle>
        </math:mrow>
      </math:msqrt>
      <math:mrow>
        <math:mi/>
        <math:mo math:stretchy="false">+</math:mo>
        <math:mi/>
      </math:mrow>
      <math:mn>5</math:mn>
      <math:msqrt>
        <math:mrow>
          <math:mtext>8</math:mtext>
          <math:mstyle math:fontsize="11pt">
            <math:mrow>
              <math:mi>a</math:mi>
            </math:mrow>
          </math:mstyle>
        </math:mrow>
      </math:msqrt>
      <math:mrow>
        <math:mi/>
        <math:mo math:stretchy="false">−</math:mo>
        <math:mi/>
      </math:mrow>
      <math:msqrt>
        <math:mrow>
          <math:mn>32</math:mn>
          <math:mstyle math:fontsize="11pt">
            <math:mrow>
              <math:mi>a</math:mi>
            </math:mrow>
          </math:mstyle>
        </math:mrow>
      </math:msqrt>
    </math:mrow>
    <math:annotation math:encoding="StarMath 5.0"> 3 sqrt {"2" size 11 {a}} `+`5 sqrt {"8"size 11 {a}} `-` sqrt {32 size 11 {a}}</math:annotation>
  </math:semantics>
</math:math>
</file>

<file path=Object 41/content.xml><?xml version="1.0" encoding="utf-8"?>
<!DOCTYPE math  PUBLIC '-//OpenOffice.org//DTD Modified W3C MathML 1.01//EN'  'math.dtd'>
<math:math xmlns:math="http://www.w3.org/1998/Math/MathML">
  <math:semantics>
    <math:mrow>
      <math:mstyle math:fontsize="11pt">
        <math:mrow>
          <math:mi>x</math:mi>
        </math:mrow>
      </math:mstyle>
      <math:mrow>
        <math:mi/>
        <math:mo math:stretchy="false">=</math:mo>
        <math:mrow>
          <math:mi/>
          <math:mo math:stretchy="false">−</math:mo>
          <math:mi/>
        </math:mrow>
      </math:mrow>
      <math:mn>1</math:mn>
    </math:mrow>
    <math:annotation math:encoding="StarMath 5.0">size 11 x`=``-`1</math:annotation>
  </math:semantics>
</math:math>
</file>

<file path=Object 42/content.xml><?xml version="1.0" encoding="utf-8"?>
<!DOCTYPE math  PUBLIC '-//OpenOffice.org//DTD Modified W3C MathML 1.01//EN'  'math.dtd'>
<math:math xmlns:math="http://www.w3.org/1998/Math/MathML">
  <math:semantics>
    <math:mrow>
      <math:mstyle math:fontsize="11pt">
        <math:mrow>
          <math:mi>x</math:mi>
        </math:mrow>
      </math:mstyle>
      <math:mrow>
        <math:mi/>
        <math:mo math:stretchy="false">=</math:mo>
        <math:mi/>
      </math:mrow>
      <math:mfrac>
        <math:mn>1</math:mn>
        <math:mn>3</math:mn>
      </math:mfrac>
    </math:mrow>
    <math:annotation math:encoding="StarMath 5.0">size 11 x`=`1 over 3</math:annotation>
  </math:semantics>
</math:math>
</file>

<file path=Object 43/content.xml><?xml version="1.0" encoding="utf-8"?>
<!DOCTYPE math  PUBLIC '-//OpenOffice.org//DTD Modified W3C MathML 1.01//EN'  'math.dtd'>
<math:math xmlns:math="http://www.w3.org/1998/Math/MathML">
  <math:semantics>
    <math:mrow>
      <math:mstyle math:fontsize="11pt">
        <math:mrow>
          <math:mi>x</math:mi>
        </math:mrow>
      </math:mstyle>
      <math:mrow>
        <math:mi/>
        <math:mo math:stretchy="false">=</math:mo>
        <math:mrow>
          <math:mi/>
          <math:mo math:stretchy="false">−</math:mo>
          <math:mi/>
        </math:mrow>
      </math:mrow>
      <math:mfrac>
        <math:mn>3</math:mn>
        <math:mn>2</math:mn>
      </math:mfrac>
      <math:mn>.</math:mn>
    </math:mrow>
    <math:annotation math:encoding="StarMath 5.0">size 11 x`=``-`3 over 2 .</math:annotation>
  </math:semantics>
</math:math>
</file>

<file path=Object 44/content.xml><?xml version="1.0" encoding="utf-8"?>
<!DOCTYPE math  PUBLIC '-//OpenOffice.org//DTD Modified W3C MathML 1.01//EN'  'math.dtd'>
<math:math xmlns:math="http://www.w3.org/1998/Math/MathML">
  <math:semantics>
    <math:mrow>
      <math:mrow>
        <math:mstyle math:fontsize="11pt">
          <math:mrow>
            <math:mi>a</math:mi>
          </math:mrow>
        </math:mstyle>
        <math:mo math:stretchy="false">+</math:mo>
        <math:mstyle math:fontsize="11pt">
          <math:mrow>
            <math:mi>b</math:mi>
          </math:mrow>
        </math:mstyle>
      </math:mrow>
      <math:msqrt>
        <math:mstyle math:fontsize="11pt">
          <math:mrow>
            <math:mi>c</math:mi>
          </math:mrow>
        </math:mstyle>
      </math:msqrt>
    </math:mrow>
    <math:annotation math:encoding="StarMath 5.0">{size 11 a}+{size 11 b} sqrt {size 11 c}</math:annotation>
  </math:semantics>
</math:math>
</file>

<file path=Object 45/content.xml><?xml version="1.0" encoding="utf-8"?>
<!DOCTYPE math  PUBLIC '-//OpenOffice.org//DTD Modified W3C MathML 1.01//EN'  'math.dtd'>
<math:math xmlns:math="http://www.w3.org/1998/Math/MathML">
  <math:semantics>
    <math:mfrac>
      <math:msqrt>
        <math:mn>2</math:mn>
      </math:msqrt>
      <math:mn>2</math:mn>
    </math:mfrac>
    <math:annotation math:encoding="StarMath 5.0">sqrt {2}over 2</math:annotation>
  </math:semantics>
</math:math>
</file>

<file path=Object 46/content.xml><?xml version="1.0" encoding="utf-8"?>
<!DOCTYPE math  PUBLIC '-//OpenOffice.org//DTD Modified W3C MathML 1.01//EN'  'math.dtd'>
<math:math xmlns:math="http://www.w3.org/1998/Math/MathML">
  <math:semantics>
    <math:mrow>
      <math:mn>1</math:mn>
      <math:mrow>
        <math:mi/>
        <math:mo math:stretchy="false">−</math:mo>
        <math:mi/>
      </math:mrow>
      <math:mn>5</math:mn>
      <math:msqrt>
        <math:mn>6</math:mn>
      </math:msqrt>
    </math:mrow>
    <math:annotation math:encoding="StarMath 5.0">1`-` 5 sqrt {6}</math:annotation>
  </math:semantics>
</math:math>
</file>

<file path=Object 47/content.xml><?xml version="1.0" encoding="utf-8"?>
<!DOCTYPE math  PUBLIC '-//OpenOffice.org//DTD Modified W3C MathML 1.01//EN'  'math.dtd'>
<math:math xmlns:math="http://www.w3.org/1998/Math/MathML">
  <math:semantics>
    <math:mrow>
      <math:msup>
        <math:mfenced math:open="" math:close="">
          <math:mfrac>
            <math:mn>2</math:mn>
            <math:mn>3</math:mn>
          </math:mfrac>
        </math:mfenced>
        <math:mrow>
          <math:mo math:stretchy="false">−</math:mo>
          <math:mn>4</math:mn>
        </math:mrow>
      </math:msup>
      <math:mrow>
        <math:mi/>
        <math:mo math:stretchy="false">×</math:mo>
        <math:mi/>
      </math:mrow>
      <math:msup>
        <math:mfenced math:open="" math:close="">
          <math:mfrac>
            <math:mn>4</math:mn>
            <math:mn>9</math:mn>
          </math:mfrac>
        </math:mfenced>
        <math:mn>2</math:mn>
      </math:msup>
    </math:mrow>
    <math:annotation math:encoding="StarMath 5.0"> left ( {  {2}  over  {3} }  right ) ^- 4  `times` left ( {  {4}  over  {9} }  right ) ^2 </math:annotation>
  </math:semantics>
</math:math>
</file>

<file path=Object 48/content.xml><?xml version="1.0" encoding="utf-8"?>
<!DOCTYPE math  PUBLIC '-//OpenOffice.org//DTD Modified W3C MathML 1.01//EN'  'math.dtd'>
<math:math xmlns:math="http://www.w3.org/1998/Math/MathML">
  <math:semantics>
    <math:mfrac>
      <math:mrow>
        <math:mn>2</math:mn>
        <math:msqrt>
          <math:mn>2</math:mn>
        </math:msqrt>
        <math:mfenced math:open="" math:close="">
          <math:mrow>
            <math:mn>1</math:mn>
            <math:mrow>
              <math:mi/>
              <math:mo math:stretchy="false">+</math:mo>
              <math:mi/>
            </math:mrow>
            <math:msqrt>
              <math:mn>2</math:mn>
            </math:msqrt>
          </math:mrow>
        </math:mfenced>
      </math:mrow>
      <math:mrow>
        <math:mn>2</math:mn>
        <math:mrow>
          <math:mi/>
          <math:mo math:stretchy="false">+</math:mo>
          <math:mi/>
        </math:mrow>
        <math:msqrt>
          <math:mn>2</math:mn>
        </math:msqrt>
      </math:mrow>
    </math:mfrac>
    <math:annotation math:encoding="StarMath 5.0"> {  {2 sqrt {2}  left (1`+` sqrt {2}  right )}  over  {2`+` sqrt {2} } } </math:annotation>
  </math:semantics>
</math:math>
</file>

<file path=Object 49/content.xml><?xml version="1.0" encoding="utf-8"?>
<!DOCTYPE math  PUBLIC '-//OpenOffice.org//DTD Modified W3C MathML 1.01//EN'  'math.dtd'>
<math:math xmlns:math="http://www.w3.org/1998/Math/MathML">
  <math:semantics>
    <math:mrow>
      <math:mfrac>
        <math:mrow>
          <math:mn>1</math:mn>
          <math:mrow>
            <math:mi/>
            <math:mo math:stretchy="false">−</math:mo>
            <math:mi/>
          </math:mrow>
          <math:mfrac>
            <math:mn>3</math:mn>
            <math:mn>4</math:mn>
          </math:mfrac>
        </math:mrow>
        <math:mrow>
          <math:mfrac>
            <math:mn>5</math:mn>
            <math:mn>4</math:mn>
          </math:mfrac>
          <math:mrow>
            <math:mi/>
            <math:mo math:stretchy="false">+</math:mo>
            <math:mi/>
          </math:mrow>
          <math:mn>2</math:mn>
        </math:mrow>
      </math:mfrac>
      <math:mrow>
        <math:mi/>
        <math:mo math:stretchy="false">÷</math:mo>
        <math:mi/>
      </math:mrow>
      <math:mfrac>
        <math:mn>1</math:mn>
        <math:mrow>
          <math:mn>3</math:mn>
          <math:mrow>
            <math:mi/>
            <math:mo math:stretchy="false">×</math:mo>
            <math:mi/>
          </math:mrow>
          <math:mtext>13</math:mtext>
        </math:mrow>
      </math:mfrac>
    </math:mrow>
    <math:annotation math:encoding="StarMath 5.0"> {  {1`-` {  {3}  over  {4} } }  over  { {  {5}  over  {4} } `+`2} }  `div`  {  {1}  over  {3`times`"13"} }</math:annotation>
  </math:semantics>
</math:math>
</file>

<file path=Object 5/content.xml><?xml version="1.0" encoding="utf-8"?>
<!DOCTYPE math  PUBLIC '-//OpenOffice.org//DTD Modified W3C MathML 1.01//EN'  'math.dtd'>
<math:math xmlns:math="http://www.w3.org/1998/Math/MathML">
  <math:semantics>
    <math:mrow>
      <math:mfrac>
        <math:mtext>11</math:mtext>
        <math:mn>3</math:mn>
      </math:mfrac>
      <math:mrow>
        <math:mi/>
        <math:mo math:stretchy="false">−</math:mo>
        <math:mi/>
      </math:mrow>
      <math:mfrac>
        <math:mn>8</math:mn>
        <math:mn>3</math:mn>
      </math:mfrac>
      <math:mrow>
        <math:mi/>
        <math:mo math:stretchy="false">÷</math:mo>
        <math:mi/>
      </math:mrow>
      <math:mfenced math:open="" math:close="">
        <math:mfrac>
          <math:mrow>
            <math:mrow>
              <math:mo math:stretchy="false">−</math:mo>
              <math:mi/>
            </math:mrow>
            <math:mtext>16</math:mtext>
          </math:mrow>
          <math:mn>5</math:mn>
        </math:mfrac>
      </math:mfenced>
    </math:mrow>
    <math:annotation math:encoding="StarMath 5.0">{  {"11"}  over  {3} } `-` {  {8}  over  {3} } `div` left ( {  {-`"16"}  over  {5} }  right )</math:annotation>
  </math:semantics>
</math:math>
</file>

<file path=Object 50/content.xml><?xml version="1.0" encoding="utf-8"?>
<!DOCTYPE math  PUBLIC '-//OpenOffice.org//DTD Modified W3C MathML 1.01//EN'  'math.dtd'>
<math:math xmlns:math="http://www.w3.org/1998/Math/MathML">
  <math:semantics>
    <math:mrow>
      <math:mn>2</math:mn>
      <math:msqrt>
        <math:mn>3</math:mn>
      </math:msqrt>
    </math:mrow>
    <math:annotation math:encoding="StarMath 5.0">2 sqrt {3}</math:annotation>
  </math:semantics>
</math:math>
</file>

<file path=Object 51/content.xml><?xml version="1.0" encoding="utf-8"?>
<!DOCTYPE math  PUBLIC '-//OpenOffice.org//DTD Modified W3C MathML 1.01//EN'  'math.dtd'>
<math:math xmlns:math="http://www.w3.org/1998/Math/MathML">
  <math:semantics>
    <math:mrow>
      <math:mstyle math:fontsize="11pt">
        <math:mrow>
          <math:mi>a</math:mi>
        </math:mrow>
      </math:mstyle>
      <math:mrow>
        <math:mi/>
        <math:mo math:stretchy="false">+</math:mo>
        <math:mi/>
      </math:mrow>
      <math:mstyle math:fontsize="11pt">
        <math:mrow>
          <math:mi>b</math:mi>
        </math:mrow>
      </math:mstyle>
      <math:msqrt>
        <math:mn>2</math:mn>
      </math:msqrt>
    </math:mrow>
    <math:annotation math:encoding="StarMath 5.0">size 11 a `+` size 11 b sqrt {2}</math:annotation>
  </math:semantics>
</math:math>
</file>

<file path=Object 52/content.xml><?xml version="1.0" encoding="utf-8"?>
<!DOCTYPE math  PUBLIC '-//OpenOffice.org//DTD Modified W3C MathML 1.01//EN'  'math.dtd'>
<math:math xmlns:math="http://www.w3.org/1998/Math/MathML">
  <math:semantics>
    <math:mrow>
      <math:mn>2</math:mn>
      <math:msqrt>
        <math:mn>3</math:mn>
      </math:msqrt>
      <math:mn>.</math:mn>
    </math:mrow>
    <math:annotation math:encoding="StarMath 5.0">2 sqrt 3 .</math:annotation>
  </math:semantics>
</math:math>
</file>

<file path=Object 53/content.xml><?xml version="1.0" encoding="utf-8"?>
<!DOCTYPE math  PUBLIC '-//OpenOffice.org//DTD Modified W3C MathML 1.01//EN'  'math.dtd'>
<math:math xmlns:math="http://www.w3.org/1998/Math/MathML">
  <math:semantics>
    <math:mstyle math:fontsize="9pt">
      <math:mrow>
        <math:mfrac>
          <math:mn>3</math:mn>
          <math:mn>2</math:mn>
        </math:mfrac>
      </math:mrow>
    </math:mstyle>
    <math:annotation math:encoding="StarMath 5.0">size 9 {{3}  over  2}</math:annotation>
  </math:semantics>
</math:math>
</file>

<file path=Object 54/content.xml><?xml version="1.0" encoding="utf-8"?>
<!DOCTYPE math  PUBLIC '-//OpenOffice.org//DTD Modified W3C MathML 1.01//EN'  'math.dtd'>
<math:math xmlns:math="http://www.w3.org/1998/Math/MathML">
  <math:semantics>
    <math:mrow>
      <math:mstyle math:fontsize="9pt">
        <math:mrow>
          <math:mover math:accent="true">
            <math:mi>BAC</math:mi>
            <math:mo math:stretchy="false">ˆ</math:mo>
          </math:mover>
        </math:mrow>
      </math:mstyle>
      <math:mn>.</math:mn>
    </math:mrow>
    <math:annotation math:encoding="StarMath 5.0"> size 9 {widehat BAC}.




</math:annotation>
  </math:semantics>
</math:math>
</file>

<file path=Object 55/content.xml><?xml version="1.0" encoding="utf-8"?>
<!DOCTYPE math  PUBLIC '-//OpenOffice.org//DTD Modified W3C MathML 1.01//EN'  'math.dtd'>
<math:math xmlns:math="http://www.w3.org/1998/Math/MathML">
  <math:semantics>
    <math:mrow>
      <math:mstyle math:fontsize="11pt">
        <math:mrow>
          <math:mi>a</math:mi>
        </math:mrow>
      </math:mstyle>
      <math:msqrt>
        <math:mstyle math:fontsize="11pt">
          <math:mrow>
            <math:mi>b</math:mi>
          </math:mrow>
        </math:mstyle>
      </math:msqrt>
    </math:mrow>
    <math:annotation math:encoding="StarMath 5.0">size 11 a sqrt{size 11 b}</math:annotation>
  </math:semantics>
</math:math>
</file>

<file path=Object 56/content.xml><?xml version="1.0" encoding="utf-8"?>
<!DOCTYPE math  PUBLIC '-//OpenOffice.org//DTD Modified W3C MathML 1.01//EN'  'math.dtd'>
<math:math xmlns:math="http://www.w3.org/1998/Math/MathML">
  <math:semantics>
    <math:mrow>
      <math:mrow>
        <math:mi/>
        <math:mo math:stretchy="false">−</math:mo>
        <math:mi/>
      </math:mrow>
      <math:msqrt>
        <math:mn>7</math:mn>
      </math:msqrt>
    </math:mrow>
    <math:annotation math:encoding="StarMath 5.0">`-`sqrt {7}</math:annotation>
  </math:semantics>
</math:math>
</file>

<file path=Object 57/content.xml><?xml version="1.0" encoding="utf-8"?>
<!DOCTYPE math  PUBLIC '-//OpenOffice.org//DTD Modified W3C MathML 1.01//EN'  'math.dtd'>
<math:math xmlns:math="http://www.w3.org/1998/Math/MathML">
  <math:semantics>
    <math:mrow>
      <math:mrow>
        <math:mi/>
        <math:mo math:stretchy="false">−</math:mo>
        <math:mi/>
      </math:mrow>
      <math:mn>5</math:mn>
      <math:msqrt>
        <math:mn>2</math:mn>
      </math:msqrt>
      <math:mn>.</math:mn>
    </math:mrow>
    <math:annotation math:encoding="StarMath 5.0">`-`5 sqrt {2}.</math:annotation>
  </math:semantics>
</math:math>
</file>

<file path=Object 58/content.xml><?xml version="1.0" encoding="utf-8"?>
<!DOCTYPE math  PUBLIC '-//OpenOffice.org//DTD Modified W3C MathML 1.01//EN'  'math.dtd'>
<math:math xmlns:math="http://www.w3.org/1998/Math/MathML">
  <math:semantics>
    <math:mrow>
      <math:mfrac>
        <math:mrow>
          <math:mn>1</math:mn>
          <math:mrow>
            <math:mi/>
            <math:mo math:stretchy="false">+</math:mo>
            <math:mi/>
          </math:mrow>
          <math:msqrt>
            <math:mn>5</math:mn>
          </math:msqrt>
        </math:mrow>
        <math:mn>2</math:mn>
      </math:mfrac>
      <math:mn>.</math:mn>
    </math:mrow>
    <math:annotation math:encoding="StarMath 5.0">{1`+`sqrt {5}}over 2 .</math:annotation>
  </math:semantics>
</math:math>
</file>

<file path=Object 59/content.xml><?xml version="1.0" encoding="utf-8"?>
<!DOCTYPE math  PUBLIC '-//OpenOffice.org//DTD Modified W3C MathML 1.01//EN'  'math.dtd'>
<math:math xmlns:math="http://www.w3.org/1998/Math/MathML">
  <math:semantics>
    <math:mrow>
      <math:mstyle math:fontsize="9pt">
        <math:mrow>
          <math:mover math:accent="true">
            <math:mi>ADC</math:mi>
            <math:mo math:stretchy="false">ˆ</math:mo>
          </math:mover>
        </math:mrow>
      </math:mstyle>
      <math:mn>.</math:mn>
    </math:mrow>
    <math:annotation math:encoding="StarMath 5.0"> size 9 {widehat ADC}.




</math:annotation>
  </math:semantics>
</math:math>
</file>

<file path=Object 6/content.xml><?xml version="1.0" encoding="utf-8"?>
<!DOCTYPE math  PUBLIC '-//OpenOffice.org//DTD Modified W3C MathML 1.01//EN'  'math.dtd'>
<math:math xmlns:math="http://www.w3.org/1998/Math/MathML">
  <math:semantics>
    <math:mfrac>
      <math:mrow>
        <math:mn>1</math:mn>
        <math:mrow>
          <math:mi/>
          <math:mo math:stretchy="false">−</math:mo>
          <math:mi/>
        </math:mrow>
        <math:mfrac>
          <math:mn>3</math:mn>
          <math:mn>2</math:mn>
        </math:mfrac>
        <math:mrow>
          <math:mi/>
          <math:mo math:stretchy="false">+</math:mo>
          <math:mi/>
        </math:mrow>
        <math:mfrac>
          <math:mn>9</math:mn>
          <math:mn>7</math:mn>
        </math:mfrac>
      </math:mrow>
      <math:mrow>
        <math:mfrac>
          <math:mn>5</math:mn>
          <math:mn>4</math:mn>
        </math:mfrac>
        <math:mrow>
          <math:mi/>
          <math:mo math:stretchy="false">−</math:mo>
          <math:mi/>
        </math:mrow>
        <math:mfrac>
          <math:mn>1</math:mn>
          <math:mn>3</math:mn>
        </math:mfrac>
      </math:mrow>
    </math:mfrac>
    <math:annotation math:encoding="StarMath 5.0"> {  {1`-` {  {3}  over  {2} } `+` {  {9}  over  {7} } }  over  { {  {5}  over  {4} } `-` {  {1}  over  {3} } } }</math:annotation>
  </math:semantics>
</math:math>
</file>

<file path=Object 60/content.xml><?xml version="1.0" encoding="utf-8"?>
<!DOCTYPE math  PUBLIC '-//OpenOffice.org//DTD Modified W3C MathML 1.01//EN'  'math.dtd'>
<math:math xmlns:math="http://www.w3.org/1998/Math/MathML">
  <math:semantics>
    <math:mstyle math:fontsize="9pt">
      <math:mrow>
        <math:mover math:accent="true">
          <math:mi>AEF</math:mi>
          <math:mo math:stretchy="false">ˆ</math:mo>
        </math:mover>
      </math:mrow>
    </math:mstyle>
    <math:annotation math:encoding="StarMath 5.0"> size 9 {widehat AEF}




</math:annotation>
  </math:semantics>
</math:math>
</file>

<file path=Object 61/content.xml><?xml version="1.0" encoding="utf-8"?>
<!DOCTYPE math  PUBLIC '-//OpenOffice.org//DTD Modified W3C MathML 1.01//EN'  'math.dtd'>
<math:math xmlns:math="http://www.w3.org/1998/Math/MathML">
  <math:semantics>
    <math:mrow>
      <math:mn>3</math:mn>
      <math:msqrt>
        <math:mn>3</math:mn>
      </math:msqrt>
    </math:mrow>
    <math:annotation math:encoding="StarMath 5.0">3 sqrt 3</math:annotation>
  </math:semantics>
</math:math>
</file>

<file path=Object 62/content.xml><?xml version="1.0" encoding="utf-8"?>
<!DOCTYPE math  PUBLIC '-//OpenOffice.org//DTD Modified W3C MathML 1.01//EN'  'math.dtd'>
<math:math xmlns:math="http://www.w3.org/1998/Math/MathML">
  <math:semantics>
    <math:mstyle math:fontsize="9pt">
      <math:mrow>
        <math:mover math:accent="true">
          <math:mi>NOE</math:mi>
          <math:mo math:stretchy="false">ˆ</math:mo>
        </math:mover>
      </math:mrow>
    </math:mstyle>
    <math:annotation math:encoding="StarMath 5.0"> size 9 {widehat NOE }




</math:annotation>
  </math:semantics>
</math:math>
</file>

<file path=Object 63/content.xml><?xml version="1.0" encoding="utf-8"?>
<!DOCTYPE math  PUBLIC '-//OpenOffice.org//DTD Modified W3C MathML 1.01//EN'  'math.dtd'>
<math:math xmlns:math="http://www.w3.org/1998/Math/MathML">
  <math:semantics>
    <math:mrow>
      <math:mfrac>
        <math:msqrt>
          <math:mn>3</math:mn>
        </math:msqrt>
        <math:mn>2</math:mn>
      </math:mfrac>
      <math:mn>.</math:mn>
    </math:mrow>
    <math:annotation math:encoding="StarMath 5.0"> { sqrt {3}  over  {2} } .</math:annotation>
  </math:semantics>
</math:math>
</file>

<file path=Object 64/content.xml><?xml version="1.0" encoding="utf-8"?>
<!DOCTYPE math  PUBLIC '-//OpenOffice.org//DTD Modified W3C MathML 1.01//EN'  'math.dtd'>
<math:math xmlns:math="http://www.w3.org/1998/Math/MathML">
  <math:semantics>
    <math:mstyle math:fontsize="9pt">
      <math:mrow>
        <math:mover math:accent="true">
          <math:mi>COA</math:mi>
          <math:mo math:stretchy="false">ˆ</math:mo>
        </math:mover>
      </math:mrow>
    </math:mstyle>
    <math:annotation math:encoding="StarMath 5.0"> size 9 {widehat COA }




</math:annotation>
  </math:semantics>
</math:math>
</file>

<file path=Object 65/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 size 9 {widehat BAC}




</math:annotation>
  </math:semantics>
</math:math>
</file>

<file path=Object 66/content.xml><?xml version="1.0" encoding="utf-8"?>
<!DOCTYPE math  PUBLIC '-//OpenOffice.org//DTD Modified W3C MathML 1.01//EN'  'math.dtd'>
<math:math xmlns:math="http://www.w3.org/1998/Math/MathML">
  <math:semantics>
    <math:mstyle math:fontsize="9pt">
      <math:mrow>
        <math:mover math:accent="true">
          <math:mrow>
            <math:mi math:fontstyle="normal">A</math:mi>
            <math:mi math:fontstyle="normal">'</math:mi>
            <math:mi>AC</math:mi>
          </math:mrow>
          <math:mo math:stretchy="false">ˆ</math:mo>
        </math:mover>
      </math:mrow>
    </math:mstyle>
    <math:annotation math:encoding="StarMath 5.0"> size 9 {widehat {A'AC}}




</math:annotation>
  </math:semantics>
</math:math>
</file>

<file path=Object 67/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 size 9 {widehat BAC}




</math:annotation>
  </math:semantics>
</math:math>
</file>

<file path=Object 68/content.xml><?xml version="1.0" encoding="utf-8"?>
<!DOCTYPE math  PUBLIC '-//OpenOffice.org//DTD Modified W3C MathML 1.01//EN'  'math.dtd'>
<math:math xmlns:math="http://www.w3.org/1998/Math/MathML">
  <math:semantics>
    <math:mstyle math:fontsize="9pt">
      <math:mrow>
        <math:mover math:accent="true">
          <math:mrow>
            <math:mi math:fontstyle="normal">B</math:mi>
            <math:mi math:fontstyle="normal">'</math:mi>
            <math:mi>BC</math:mi>
          </math:mrow>
          <math:mo math:stretchy="false">ˆ</math:mo>
        </math:mover>
      </math:mrow>
    </math:mstyle>
    <math:annotation math:encoding="StarMath 5.0"> size 9 {widehat {B'BC}}




</math:annotation>
  </math:semantics>
</math:math>
</file>

<file path=Object 69/content.xml><?xml version="1.0" encoding="utf-8"?>
<!DOCTYPE math  PUBLIC '-//OpenOffice.org//DTD Modified W3C MathML 1.01//EN'  'math.dtd'>
<math:math xmlns:math="http://www.w3.org/1998/Math/MathML">
  <math:semantics>
    <math:mstyle math:fontsize="9pt">
      <math:mrow>
        <math:mover math:accent="true">
          <math:mi>MEF</math:mi>
          <math:mo math:stretchy="false">ˆ</math:mo>
        </math:mover>
      </math:mrow>
    </math:mstyle>
    <math:annotation math:encoding="StarMath 5.0"> size 9 {widehat {MEF}}




</math:annotation>
  </math:semantics>
</math:math>
</file>

<file path=Object 7/content.xml><?xml version="1.0" encoding="utf-8"?>
<!DOCTYPE math  PUBLIC '-//OpenOffice.org//DTD Modified W3C MathML 1.01//EN'  'math.dtd'>
<math:math xmlns:math="http://www.w3.org/1998/Math/MathML">
  <math:semantics>
    <math:mfrac>
      <math:mrow>
        <math:mn>2</math:mn>
        <math:mrow>
          <math:mi/>
          <math:mo math:stretchy="false">×</math:mo>
          <math:mi/>
        </math:mrow>
        <math:msup>
          <math:mtext>10</math:mtext>
          <math:mn>3</math:mn>
        </math:msup>
        <math:mrow>
          <math:mi/>
          <math:mo math:stretchy="false">×</math:mo>
          <math:mi/>
        </math:mrow>
        <math:mn>5</math:mn>
        <math:mrow>
          <math:mi/>
          <math:mo math:stretchy="false">×</math:mo>
          <math:mi/>
        </math:mrow>
        <math:msup>
          <math:mfenced math:open="" math:close="">
            <math:msup>
              <math:mn>10</math:mn>
              <math:mrow>
                <math:mo math:stretchy="false">−</math:mo>
                <math:mn>5</math:mn>
              </math:mrow>
            </math:msup>
          </math:mfenced>
          <math:mn>2</math:mn>
        </math:msup>
      </math:mrow>
      <math:mrow>
        <math:mn>2</math:mn>
        <math:mrow>
          <math:mi/>
          <math:mo math:stretchy="false">+</math:mo>
          <math:mi/>
        </math:mrow>
        <math:mn>18</math:mn>
      </math:mrow>
    </math:mfrac>
    <math:annotation math:encoding="StarMath 5.0">{2` times `"10" ^3  ` times `5 ` times ` left ( {10^-5 }  right )^2}over  {2`+`18 } </math:annotation>
  </math:semantics>
</math:math>
</file>

<file path=Object 70/content.xml><?xml version="1.0" encoding="utf-8"?>
<!DOCTYPE math  PUBLIC '-//OpenOffice.org//DTD Modified W3C MathML 1.01//EN'  'math.dtd'>
<math:math xmlns:math="http://www.w3.org/1998/Math/MathML">
  <math:semantics>
    <math:mstyle math:fontsize="9pt">
      <math:mrow>
        <math:mover math:accent="true">
          <math:mi>MOF</math:mi>
          <math:mo math:stretchy="false">ˆ</math:mo>
        </math:mover>
      </math:mrow>
    </math:mstyle>
    <math:annotation math:encoding="StarMath 5.0"> size 9 {widehat {MOF}}




</math:annotation>
  </math:semantics>
</math:math>
</file>

<file path=Object 71/content.xml><?xml version="1.0" encoding="utf-8"?>
<!DOCTYPE math  PUBLIC '-//OpenOffice.org//DTD Modified W3C MathML 1.01//EN'  'math.dtd'>
<math:math xmlns:math="http://www.w3.org/1998/Math/MathML">
  <math:semantics>
    <math:mrow>
      <math:mfrac>
        <math:mrow>
          <math:mn>1</math:mn>
          <math:mrow>
            <math:mi/>
            <math:mo math:stretchy="false">+</math:mo>
            <math:mi/>
          </math:mrow>
          <math:mtext>cos</math:mtext>
          <math:mi/>
          <math:mtext>2</math:mtext>
          <math:mstyle math:fontsize="11pt">
            <math:mrow>
              <math:mi>a</math:mi>
            </math:mrow>
          </math:mstyle>
        </math:mrow>
        <math:mn>2</math:mn>
      </math:mfrac>
      <math:mn>.</math:mn>
    </math:mrow>
    <math:annotation math:encoding="StarMath 5.0"> { {1`+`"cos"` "2" size 11 a}  over  {2} } .</math:annotation>
  </math:semantics>
</math:math>
</file>

<file path=Object 72/content.xml><?xml version="1.0" encoding="utf-8"?>
<!DOCTYPE math  PUBLIC '-//OpenOffice.org//DTD Modified W3C MathML 1.01//EN'  'math.dtd'>
<math:math xmlns:math="http://www.w3.org/1998/Math/MathML">
  <math:semantics>
    <math:mrow>
      <math:mn>2</math:mn>
      <math:msqrt>
        <math:mn>11</math:mn>
      </math:msqrt>
    </math:mrow>
    <math:annotation math:encoding="StarMath 5.0">2 sqrt {11}</math:annotation>
  </math:semantics>
</math:math>
</file>

<file path=Object 73/content.xml><?xml version="1.0" encoding="utf-8"?>
<!DOCTYPE math  PUBLIC '-//OpenOffice.org//DTD Modified W3C MathML 1.01//EN'  'math.dtd'>
<math:math xmlns:math="http://www.w3.org/1998/Math/MathML">
  <math:semantics>
    <math:msqrt>
      <math:mn>154</math:mn>
    </math:msqrt>
    <math:annotation math:encoding="StarMath 5.0">sqrt {154}</math:annotation>
  </math:semantics>
</math:math>
</file>

<file path=Object 74/content.xml><?xml version="1.0" encoding="utf-8"?>
<!DOCTYPE math  PUBLIC '-//OpenOffice.org//DTD Modified W3C MathML 1.01//EN'  'math.dtd'>
<math:math xmlns:math="http://www.w3.org/1998/Math/MathML">
  <math:semantics>
    <math:mrow>
      <math:mn>3</math:mn>
      <math:msqrt>
        <math:mn>22</math:mn>
      </math:msqrt>
    </math:mrow>
    <math:annotation math:encoding="StarMath 5.0">3 sqrt {22}</math:annotation>
  </math:semantics>
</math:math>
</file>

<file path=Object 75/content.xml><?xml version="1.0" encoding="utf-8"?>
<!DOCTYPE math  PUBLIC '-//OpenOffice.org//DTD Modified W3C MathML 1.01//EN'  'math.dtd'>
<math:math xmlns:math="http://www.w3.org/1998/Math/MathML">
  <math:semantics>
    <math:mrow>
      <math:mn>2</math:mn>
      <math:msqrt>
        <math:mn>2</math:mn>
      </math:msqrt>
      <math:mrow>
        <math:mi/>
        <math:mo math:stretchy="false">−</math:mo>
        <math:mi/>
      </math:mrow>
      <math:mn>1</math:mn>
    </math:mrow>
    <math:annotation math:encoding="StarMath 5.0">2 sqrt 2`-`1</math:annotation>
  </math:semantics>
</math:math>
</file>

<file path=Object 76/content.xml><?xml version="1.0" encoding="utf-8"?>
<!DOCTYPE math  PUBLIC '-//OpenOffice.org//DTD Modified W3C MathML 1.01//EN'  'math.dtd'>
<math:math xmlns:math="http://www.w3.org/1998/Math/MathML">
  <math:semantics>
    <math:mrow>
      <math:msqrt>
        <math:mn>8</math:mn>
      </math:msqrt>
      <math:mrow>
        <math:mi/>
        <math:mo math:stretchy="false">+</math:mo>
        <math:mi/>
      </math:mrow>
      <math:mn>1</math:mn>
    </math:mrow>
    <math:annotation math:encoding="StarMath 5.0">sqrt 8`+`1</math:annotation>
  </math:semantics>
</math:math>
</file>

<file path=Object 77/content.xml><?xml version="1.0" encoding="utf-8"?>
<!DOCTYPE math  PUBLIC '-//OpenOffice.org//DTD Modified W3C MathML 1.01//EN'  'math.dtd'>
<math:math xmlns:math="http://www.w3.org/1998/Math/MathML">
  <math:semantics>
    <math:mrow>
      <math:msqrt>
        <math:mn>98</math:mn>
      </math:msqrt>
      <math:mn>.</math:mn>
    </math:mrow>
    <math:annotation math:encoding="StarMath 5.0">sqrt 98 .</math:annotation>
  </math:semantics>
</math:math>
</file>

<file path=Object 78/content.xml><?xml version="1.0" encoding="utf-8"?>
<!DOCTYPE math  PUBLIC '-//OpenOffice.org//DTD Modified W3C MathML 1.01//EN'  'math.dtd'>
<math:math xmlns:math="http://www.w3.org/1998/Math/MathML">
  <math:semantics>
    <math:mrow>
      <math:mstyle math:fontsize="11pt">
        <math:mrow>
          <math:mi>a</math:mi>
        </math:mrow>
      </math:mstyle>
      <math:mrow>
        <math:mi/>
        <math:mo math:stretchy="false">+</math:mo>
        <math:mi/>
      </math:mrow>
      <math:mstyle math:fontsize="11pt">
        <math:mrow>
          <math:mi>b</math:mi>
        </math:mrow>
      </math:mstyle>
      <math:msqrt>
        <math:mn>2</math:mn>
      </math:msqrt>
    </math:mrow>
    <math:annotation math:encoding="StarMath 5.0">size 11 a `+` size 11 b sqrt {2}</math:annotation>
  </math:semantics>
</math:math>
</file>

<file path=Object 79/content.xml><?xml version="1.0" encoding="utf-8"?>
<!DOCTYPE math  PUBLIC '-//OpenOffice.org//DTD Modified W3C MathML 1.01//EN'  'math.dtd'>
<math:math xmlns:math="http://www.w3.org/1998/Math/MathML">
  <math:semantics>
    <math:msqrt>
      <math:mn>98</math:mn>
    </math:msqrt>
    <math:annotation math:encoding="StarMath 5.0">sqrt 98</math:annotation>
  </math:semantics>
</math:math>
</file>

<file path=Object 8/content.xml><?xml version="1.0" encoding="utf-8"?>
<!DOCTYPE math  PUBLIC '-//OpenOffice.org//DTD Modified W3C MathML 1.01//EN'  'math.dtd'>
<math:math xmlns:math="http://www.w3.org/1998/Math/MathML">
  <math:semantics>
    <math:mfrac>
      <math:mrow>
        <math:mn>7</math:mn>
        <math:mrow>
          <math:mi/>
          <math:mo math:stretchy="false">×</math:mo>
          <math:mi/>
        </math:mrow>
        <math:msup>
          <math:mtext>10</math:mtext>
          <math:mrow>
            <math:mo math:stretchy="false">−</math:mo>
            <math:mn>3</math:mn>
          </math:mrow>
        </math:msup>
      </math:mrow>
      <math:mrow>
        <math:mtext>63</math:mtext>
        <math:mrow>
          <math:mi/>
          <math:mo math:stretchy="false">×</math:mo>
          <math:mi/>
        </math:mrow>
        <math:msup>
          <math:mtext>10</math:mtext>
          <math:mrow>
            <math:mo math:stretchy="false">−</math:mo>
            <math:mn>5</math:mn>
          </math:mrow>
        </math:msup>
      </math:mrow>
    </math:mfrac>
    <math:annotation math:encoding="StarMath 5.0"> {  {7`times`"10" ^-3 } }  over  {"63"`times`"10"^-5 } </math:annotation>
  </math:semantics>
</math:math>
</file>

<file path=Object 80/content.xml><?xml version="1.0" encoding="utf-8"?>
<!DOCTYPE math  PUBLIC '-//OpenOffice.org//DTD Modified W3C MathML 1.01//EN'  'math.dtd'>
<math:math xmlns:math="http://www.w3.org/1998/Math/MathML">
  <math:semantics>
    <math:mrow>
      <math:msqrt>
        <math:mn>8</math:mn>
      </math:msqrt>
      <math:mrow>
        <math:mi/>
        <math:mo math:stretchy="false">+</math:mo>
        <math:mi/>
      </math:mrow>
      <math:mn>1</math:mn>
    </math:mrow>
    <math:annotation math:encoding="StarMath 5.0">sqrt 8`+`1</math:annotation>
  </math:semantics>
</math:math>
</file>

<file path=Object 81/content.xml><?xml version="1.0" encoding="utf-8"?>
<math xmlns="http://www.w3.org/1998/Math/MathML">
  <semantics>
    <mrow>
      <mn>2</mn>
      <msqrt>
        <mn>2</mn>
      </msqrt>
      <mrow>
        <mi/>
        <mo stretchy="false">−</mo>
        <mi/>
      </mrow>
      <mn>1</mn>
    </mrow>
    <annotation encoding="StarMath 5.0">2 sqrt 2`-`1</annotation>
  </semantics>
</math>
</file>

<file path=Object 82/content.xml><?xml version="1.0" encoding="utf-8"?>
<!DOCTYPE math  PUBLIC '-//OpenOffice.org//DTD Modified W3C MathML 1.01//EN'  'math.dtd'>
<math:math xmlns:math="http://www.w3.org/1998/Math/MathML">
  <math:semantics>
    <math:mstyle math:fontsize="9pt">
      <math:mrow>
        <math:mrow>
          <math:msqrt>
            <math:mn>13</math:mn>
          </math:msqrt>
          <math:mrow>
            <math:mi/>
            <math:mo math:stretchy="false">−</math:mo>
            <math:mi/>
          </math:mrow>
          <math:mn>1</math:mn>
        </math:mrow>
      </math:mrow>
    </math:mstyle>
    <math:annotation math:encoding="StarMath 5.0">size 9 {sqrt 13`-`1}</math:annotation>
  </math:semantics>
</math:math>
</file>

<file path=Object 83/content.xml><?xml version="1.0" encoding="utf-8"?>
<!DOCTYPE math  PUBLIC '-//OpenOffice.org//DTD Modified W3C MathML 1.01//EN'  'math.dtd'>
<math:math xmlns:math="http://www.w3.org/1998/Math/MathML">
  <math:semantics>
    <math:mrow>
      <math:mn>2</math:mn>
      <math:msqrt>
        <math:mn>2</math:mn>
      </math:msqrt>
    </math:mrow>
    <math:annotation math:encoding="StarMath 5.0">2 sqrt {2}</math:annotation>
  </math:semantics>
</math:math>
</file>

<file path=Object 84/content.xml><?xml version="1.0" encoding="utf-8"?>
<!DOCTYPE math  PUBLIC '-//OpenOffice.org//DTD Modified W3C MathML 1.01//EN'  'math.dtd'>
<math:math xmlns:math="http://www.w3.org/1998/Math/MathML">
  <math:semantics>
    <math:mrow>
      <math:mn>16</math:mn>
      <math:mrow>
        <math:mi/>
        <math:mo math:stretchy="false">−</math:mo>
        <math:mi/>
      </math:mrow>
      <math:mn>4</math:mn>
      <math:msqrt>
        <math:mn>2</math:mn>
      </math:msqrt>
    </math:mrow>
    <math:annotation math:encoding="StarMath 5.0">16 `-` 4 sqrt {2}</math:annotation>
  </math:semantics>
</math:math>
</file>

<file path=Object 85/content.xml><?xml version="1.0" encoding="utf-8"?>
<!DOCTYPE math  PUBLIC '-//OpenOffice.org//DTD Modified W3C MathML 1.01//EN'  'math.dtd'>
<math:math xmlns:math="http://www.w3.org/1998/Math/MathML">
  <math:semantics>
    <math:mrow>
      <math:mn>16</math:mn>
      <math:mrow>
        <math:mi/>
        <math:mo math:stretchy="false">+</math:mo>
        <math:mi/>
      </math:mrow>
      <math:mn>4</math:mn>
      <math:msqrt>
        <math:mn>2</math:mn>
      </math:msqrt>
    </math:mrow>
    <math:annotation math:encoding="StarMath 5.0">16 `+` 4 sqrt {2}</math:annotation>
  </math:semantics>
</math:math>
</file>

<file path=Object 86/content.xml><?xml version="1.0" encoding="utf-8"?>
<!DOCTYPE math  PUBLIC '-//OpenOffice.org//DTD Modified W3C MathML 1.01//EN'  'math.dtd'>
<math:math xmlns:math="http://www.w3.org/1998/Math/MathML">
  <math:semantics>
    <math:mrow>
      <math:mfrac>
        <math:msqrt>
          <math:mn>3</math:mn>
        </math:msqrt>
        <math:mn>2</math:mn>
      </math:mfrac>
      <math:mi>,</math:mi>
    </math:mrow>
    <math:annotation math:encoding="StarMath 5.0"> { sqrt {3}  over  {2} } ,</math:annotation>
  </math:semantics>
</math:math>
</file>

<file path=Object 87/content.xml><?xml version="1.0" encoding="utf-8"?>
<!DOCTYPE math  PUBLIC '-//OpenOffice.org//DTD Modified W3C MathML 1.01//EN'  'math.dtd'>
<math:math xmlns:math="http://www.w3.org/1998/Math/MathML">
  <math:semantics>
    <math:mrow>
      <math:mfrac>
        <math:mrow>
          <math:mn>2</math:mn>
          <math:mrow>
            <math:mi/>
            <math:mo math:stretchy="false">+</math:mo>
            <math:mi/>
          </math:mrow>
          <math:msqrt>
            <math:mn>3</math:mn>
          </math:msqrt>
        </math:mrow>
        <math:mn>4</math:mn>
      </math:mfrac>
      <math:mn>.</math:mn>
    </math:mrow>
    <math:annotation math:encoding="StarMath 5.0"> { {2`+`sqrt 3}  over  {4} } .</math:annotation>
  </math:semantics>
</math:math>
</file>

<file path=Object 88/content.xml><?xml version="1.0" encoding="utf-8"?>
<!DOCTYPE math  PUBLIC '-//OpenOffice.org//DTD Modified W3C MathML 1.01//EN'  'math.dtd'>
<math:math xmlns:math="http://www.w3.org/1998/Math/MathML">
  <math:semantics>
    <math:mfrac>
      <math:mrow>
        <math:msqrt>
          <math:mn>6</math:mn>
        </math:msqrt>
        <math:mrow>
          <math:mi/>
          <math:mo math:stretchy="false">+</math:mo>
          <math:mi/>
        </math:mrow>
        <math:msqrt>
          <math:mn>2</math:mn>
        </math:msqrt>
      </math:mrow>
      <math:mn>4</math:mn>
    </math:mfrac>
    <math:annotation math:encoding="StarMath 5.0"> { {sqrt 6`+`sqrt 2}  over  {4} } </math:annotation>
  </math:semantics>
</math:math>
</file>

<file path=Object 89/content.xml><?xml version="1.0" encoding="utf-8"?>
<!DOCTYPE math  PUBLIC '-//OpenOffice.org//DTD Modified W3C MathML 1.01//EN'  'math.dtd'>
<math:math xmlns:math="http://www.w3.org/1998/Math/MathML">
  <math:semantics>
    <math:mrow>
      <math:mn>2</math:mn>
      <math:msqrt>
        <math:mn>3</math:mn>
      </math:msqrt>
    </math:mrow>
    <math:annotation math:encoding="StarMath 5.0">2 sqrt 3</math:annotation>
  </math:semantics>
</math:math>
</file>

<file path=Object 9/content.xml><?xml version="1.0" encoding="utf-8"?>
<math xmlns="http://www.w3.org/1998/Math/MathML">
  <semantics>
    <mfrac>
      <mn>1</mn>
      <mn>12</mn>
    </mfrac>
    <annotation encoding="StarMath 5.0">1 over 12</annotation>
  </semantics>
</math>
</file>

<file path=Object 90/content.xml><?xml version="1.0" encoding="utf-8"?>
<!DOCTYPE math  PUBLIC '-//OpenOffice.org//DTD Modified W3C MathML 1.01//EN'  'math.dtd'>
<math:math xmlns:math="http://www.w3.org/1998/Math/MathML">
  <math:semantics>
    <math:mrow>
      <math:mn>1</math:mn>
      <math:mrow>
        <math:mi/>
        <math:mo math:stretchy="false">−</math:mo>
        <math:mi/>
      </math:mrow>
      <math:msqrt>
        <math:mn>5</math:mn>
      </math:msqrt>
    </math:mrow>
    <math:annotation math:encoding="StarMath 5.0">1 `-`sqrt 5</math:annotation>
  </math:semantics>
</math:math>
</file>

<file path=Object 91/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 size 9 {widehat BAC}




</math:annotation>
  </math:semantics>
</math:math>
</file>

<file path=Object 92/content.xml><?xml version="1.0" encoding="utf-8"?>
<!DOCTYPE math  PUBLIC '-//OpenOffice.org//DTD Modified W3C MathML 1.01//EN'  'math.dtd'>
<math:math xmlns:math="http://www.w3.org/1998/Math/MathML">
  <math:semantics>
    <math:mstyle math:fontsize="9pt">
      <math:mrow>
        <math:mover math:accent="true">
          <math:mi>DAB</math:mi>
          <math:mo math:stretchy="false">ˆ</math:mo>
        </math:mover>
      </math:mrow>
    </math:mstyle>
    <math:annotation math:encoding="StarMath 5.0"> size 9 {widehat DAB}




</math:annotation>
  </math:semantics>
</math:math>
</file>

<file path=Object 93/content.xml><?xml version="1.0" encoding="utf-8"?>
<!DOCTYPE math  PUBLIC '-//OpenOffice.org//DTD Modified W3C MathML 1.01//EN'  'math.dtd'>
<math:math xmlns:math="http://www.w3.org/1998/Math/MathML">
  <math:semantics>
    <math:mstyle math:fontsize="9pt">
      <math:mrow>
        <math:mover math:accent="true">
          <math:mi>OSF</math:mi>
          <math:mo math:stretchy="false">ˆ</math:mo>
        </math:mover>
      </math:mrow>
    </math:mstyle>
    <math:annotation math:encoding="StarMath 5.0"> size 9 {widehat OSF}




</math:annotation>
  </math:semantics>
</math:math>
</file>

<file path=Object 94/content.xml><?xml version="1.0" encoding="utf-8"?>
<!DOCTYPE math  PUBLIC '-//OpenOffice.org//DTD Modified W3C MathML 1.01//EN'  'math.dtd'>
<math:math xmlns:math="http://www.w3.org/1998/Math/MathML">
  <math:semantics>
    <math:mfrac>
      <math:mtext>BP</math:mtext>
      <math:mtext>BC</math:mtext>
    </math:mfrac>
    <math:annotation math:encoding="StarMath 5.0">"BP" over "BC"
</math:annotation>
  </math:semantics>
</math:math>
</file>

<file path=Object 95/content.xml><?xml version="1.0" encoding="utf-8"?>
<!DOCTYPE math  PUBLIC '-//OpenOffice.org//DTD Modified W3C MathML 1.01//EN'  'math.dtd'>
<math:math xmlns:math="http://www.w3.org/1998/Math/MathML">
  <math:semantics>
    <math:mrow>
      <math:mfrac>
        <math:mn>5</math:mn>
        <math:mn>6</math:mn>
      </math:mfrac>
      <math:mn>.</math:mn>
    </math:mrow>
    <math:annotation math:encoding="StarMath 5.0">5 over 6 .
</math:annotation>
  </math:semantics>
</math:math>
</file>

<file path=Object 96/content.xml><?xml version="1.0" encoding="utf-8"?>
<!DOCTYPE math  PUBLIC '-//OpenOffice.org//DTD Modified W3C MathML 1.01//EN'  'math.dtd'>
<math:math xmlns:math="http://www.w3.org/1998/Math/MathML">
  <math:semantics>
    <math:mfrac>
      <math:mn>15</math:mn>
      <math:mn>8</math:mn>
    </math:mfrac>
    <math:annotation math:encoding="StarMath 5.0">{15} over {8}</math:annotation>
  </math:semantics>
</math:math>
</file>

<file path=Object 97/content.xml><?xml version="1.0" encoding="utf-8"?>
<!DOCTYPE math  PUBLIC '-//OpenOffice.org//DTD Modified W3C MathML 1.01//EN'  'math.dtd'>
<math:math xmlns:math="http://www.w3.org/1998/Math/MathML">
  <math:semantics>
    <math:mfrac>
      <math:mn>25</math:mn>
      <math:mn>6</math:mn>
    </math:mfrac>
    <math:annotation math:encoding="StarMath 5.0">25 over 6
</math:annotation>
  </math:semantics>
</math:math>
</file>