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image/jpeg" manifest:full-path="Pictures/10000000000009460000014525B766D9.jpg"/>
  <manifest:file-entry manifest:media-type="image/jpeg" manifest:full-path="Pictures/100000000000094600000145487696CA.jpg"/>
  <manifest:file-entry manifest:media-type="image/jpeg" manifest:full-path="Pictures/10000000000009750000015CE9EA752F.jpg"/>
  <manifest:file-entry manifest:media-type="image/jpeg" manifest:full-path="Pictures/10000000000009750000015D027C2F4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ymbol" svg:font-family="Symbol" style:font-family-generic="swiss"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3" style:family="table">
      <style:table-properties style:width="16.501cm" table:align="margins"/>
    </style:style>
    <style:style style:name="Tableau3.A" style:family="table-column">
      <style:table-column-properties style:column-width="8.25cm" style:rel-column-width="32767*"/>
    </style:style>
    <style:style style:name="Tableau3.B" style:family="table-column">
      <style:table-column-properties style:column-width="8.251cm" style:rel-column-width="32768*"/>
    </style:style>
    <style:style style:name="Tableau3.A1" style:family="table-cell">
      <style:table-cell-properties style:vertical-align="middle" fo:background-color="transparent" fo:padding="0.097cm" fo:border="0.018cm solid #68a224">
        <style:background-image/>
      </style:table-cell-properties>
    </style:style>
    <style:style style:name="Tableau3.2" style:family="table-row">
      <style:table-row-properties style:min-row-height="0.321cm"/>
    </style:style>
    <style:style style:name="Tableau3.A2" style:family="table-cell">
      <style:table-cell-properties style:vertical-align="middle" fo:background-color="transparent" fo:padding="0.097cm" fo:border-left="0.018cm solid #68a224" fo:border-right="none" fo:border-top="none" fo:border-bottom="0.018cm solid #68a224">
        <style:background-image/>
      </style:table-cell-properties>
    </style:style>
    <style:style style:name="Tableau3.B2" style:family="table-cell">
      <style:table-cell-properties style:vertical-align="middle" fo:background-color="transparent" fo:padding="0.097cm" fo:border-left="0.018cm solid #68a224" fo:border-right="0.018cm solid #68a224" fo:border-top="none" fo:border-bottom="0.018cm solid #68a224">
        <style:background-image/>
      </style:table-cell-properties>
    </style:style>
    <style:style style:name="Tableau1" style:family="table">
      <style:table-properties style:width="16.501cm" table:align="margins"/>
    </style:style>
    <style:style style:name="Tableau1.A" style:family="table-column">
      <style:table-column-properties style:column-width="7.257cm" style:rel-column-width="28823*"/>
    </style:style>
    <style:style style:name="Tableau1.B" style:family="table-column">
      <style:table-column-properties style:column-width="5.117cm" style:rel-column-width="20324*"/>
    </style:style>
    <style:style style:name="Tableau1.C" style:family="table-column">
      <style:table-column-properties style:column-width="4.126cm" style:rel-column-width="16388*"/>
    </style:style>
    <style:style style:name="Tableau1.A1" style:family="table-cell">
      <style:table-cell-properties fo:padding="0.097cm" fo:border-left="0.018cm solid #68a224" fo:border-right="none" fo:border-top="0.018cm solid #68a224" fo:border-bottom="0.002cm solid #68a224"/>
    </style:style>
    <style:style style:name="Tableau1.C1.1" style:family="table-row">
      <style:table-row-properties style:min-row-height="0.575cm"/>
    </style:style>
    <style:style style:name="Tableau1.C1.1.1" style:family="table-cell">
      <style:table-cell-properties fo:padding="0.097cm" fo:border-left="0.002cm solid #68a224" fo:border-right="0.018cm solid #68a224" fo:border-top="0.018cm solid #68a224" fo:border-bottom="none"/>
    </style:style>
    <style:style style:name="Tableau1.C1.1.2" style:family="table-cell">
      <style:table-cell-properties fo:padding="0.097cm" fo:border-left="0.002cm solid #68a224" fo:border-right="0.018cm solid #68a224" fo:border-top="none" fo:border-bottom="none"/>
    </style:style>
    <style:style style:name="Tableau1.C1.3" style:family="table-row">
      <style:table-row-properties style:min-row-height="0.586cm"/>
    </style:style>
    <style:style style:name="Tableau1.C1.1.3" style:family="table-cell">
      <style:table-cell-properties fo:padding="0.097cm" fo:border-left="0.002cm solid #68a224" fo:border-right="0.018cm solid #68a224" fo:border-top="none" fo:border-bottom="0.002cm solid #68a224"/>
    </style:style>
    <style:style style:name="Tableau1.2" style:family="table-row">
      <style:table-row-properties style:min-row-height="2.817cm"/>
    </style:style>
    <style:style style:name="Tableau1.A2" style:family="table-cell">
      <style:table-cell-properties fo:padding="0.097cm" fo:border-left="0.018cm solid #68a224" fo:border-right="none" fo:border-top="none" fo:border-bottom="0.002cm solid #68a224"/>
    </style:style>
    <style:style style:name="Tableau1.C2.1" style:family="table-row">
      <style:table-row-properties style:min-row-height="0.938cm"/>
    </style:style>
    <style:style style:name="Tableau1.C2.3" style:family="table-row">
      <style:table-row-properties style:min-row-height="0.94cm"/>
    </style:style>
    <style:style style:name="Tableau1.3" style:family="table-row">
      <style:table-row-properties style:min-row-height="2.836cm"/>
    </style:style>
    <style:style style:name="Tableau1.A3" style:family="table-cell">
      <style:table-cell-properties fo:background-color="transparent" fo:padding="0.097cm" fo:border-left="0.018cm solid #68a224" fo:border-right="none" fo:border-top="none" fo:border-bottom="0.002cm solid #68a224">
        <style:background-image/>
      </style:table-cell-properties>
    </style:style>
    <style:style style:name="Tableau1.C3.1" style:family="table-row">
      <style:table-row-properties style:min-row-height="0.667cm"/>
    </style:style>
    <style:style style:name="Tableau1.C3.2" style:family="table-row">
      <style:table-row-properties style:min-row-height="1.898cm"/>
    </style:style>
    <style:style style:name="Tableau1.4" style:family="table-row">
      <style:table-row-properties style:min-row-height="0.011cm"/>
    </style:style>
    <style:style style:name="Tableau1.C4.1" style:family="table-row">
      <style:table-row-properties style:min-row-height="0.005cm"/>
    </style:style>
    <style:style style:name="Tableau1.A5" style:family="table-cell">
      <style:table-cell-properties fo:padding="0.097cm" fo:border-left="0.018cm solid #68a224" fo:border-right="none" fo:border-top="0.002cm solid #68a224" fo:border-bottom="0.018cm solid #68a224"/>
    </style:style>
    <style:style style:name="Tableau1.B5.1" style:family="table-column">
      <style:table-column-properties style:column-width="4.576cm" style:rel-column-width="18173*"/>
    </style:style>
    <style:style style:name="Tableau1.B5.2" style:family="table-column">
      <style:table-column-properties style:column-width="4.667cm" style:rel-column-width="18539*"/>
    </style:style>
    <style:style style:name="Tableau1.B5.1.1" style:family="table-cell">
      <style:table-cell-properties fo:padding="0.097cm" fo:border-left="0.002cm solid #68a224" fo:border-right="0.018cm solid #68a224" fo:border-top="0.002cm solid #68a224" fo:border-bottom="none"/>
    </style:style>
    <style:style style:name="Tableau1.B5.1.2" style:family="table-cell">
      <style:table-cell-properties style:vertical-align="middle" fo:padding="0.097cm" fo:border-left="0.002cm solid #68a224" fo:border-right="none" fo:border-top="none" fo:border-bottom="0.018cm solid #68a224"/>
    </style:style>
    <style:style style:name="Tableau1.B5.2.2" style:family="table-cell">
      <style:table-cell-properties style:vertical-align="middle" fo:padding="0.097cm" fo:border-left="none" fo:border-right="0.018cm solid #68a224" fo:border-top="none" fo:border-bottom="0.018cm solid #68a224"/>
    </style:style>
    <style:style style:name="Tableau2" style:family="table">
      <style:table-properties style:width="16.501cm" table:align="margins"/>
    </style:style>
    <style:style style:name="Tableau2.A" style:family="table-column">
      <style:table-column-properties style:column-width="8.25cm" style:rel-column-width="32767*"/>
    </style:style>
    <style:style style:name="Tableau2.B" style:family="table-column">
      <style:table-column-properties style:column-width="8.251cm" style:rel-column-width="32768*"/>
    </style:style>
    <style:style style:name="Tableau2.1" style:family="table-row">
      <style:table-row-properties style:min-row-height="0.321cm"/>
    </style:style>
    <style:style style:name="Tableau2.A1" style:family="table-cell">
      <style:table-cell-properties fo:padding="0.097cm" fo:border-left="0.018cm solid #68a224" fo:border-right="none" fo:border-top="0.018cm solid #68a224" fo:border-bottom="0.018cm solid #68a224"/>
    </style:style>
    <style:style style:name="Tableau2.B1" style:family="table-cell">
      <style:table-cell-properties fo:padding="0.097cm" fo:border="0.018cm solid #68a224"/>
    </style:style>
    <style:style style:name="Tableau2.A2" style:family="table-cell">
      <style:table-cell-properties style:vertical-align="middle" fo:padding="0.097cm" fo:border-left="0.018cm solid #68a224" fo:border-right="0.018cm solid #68a224" fo:border-top="none" fo:border-bottom="0.018cm solid #68a224"/>
    </style:style>
    <style:style style:name="Tableau4" style:family="table">
      <style:table-properties style:width="16.501cm" table:align="margins"/>
    </style:style>
    <style:style style:name="Tableau4.A" style:family="table-column">
      <style:table-column-properties style:column-width="4.48cm" style:rel-column-width="17795*"/>
    </style:style>
    <style:style style:name="Tableau4.B" style:family="table-column">
      <style:table-column-properties style:column-width="3.769cm" style:rel-column-width="14972*"/>
    </style:style>
    <style:style style:name="Tableau4.C" style:family="table-column">
      <style:table-column-properties style:column-width="8.251cm" style:rel-column-width="32768*"/>
    </style:style>
    <style:style style:name="Tableau4.1" style:family="table-row">
      <style:table-row-properties style:min-row-height="2.849cm"/>
    </style:style>
    <style:style style:name="Tableau4.A1" style:family="table-cell">
      <style:table-cell-properties fo:padding="0.097cm" fo:border-left="0.018cm solid #68a224" fo:border-right="none" fo:border-top="0.018cm solid #68a224" fo:border-bottom="0.018cm solid #68a224"/>
    </style:style>
    <style:style style:name="Tableau4.C1" style:family="table-cell">
      <style:table-cell-properties fo:padding="0.097cm" fo:border="0.018cm solid #68a224"/>
    </style:style>
    <style:style style:name="Tableau4.2" style:family="table-row">
      <style:table-row-properties style:min-row-height="1.91cm"/>
    </style:style>
    <style:style style:name="Tableau4.A2" style:family="table-cell">
      <style:table-cell-properties fo:padding="0.097cm" fo:border-left="0.018cm solid #68a224" fo:border-right="none" fo:border-top="none" fo:border-bottom="0.018cm solid #68a224"/>
    </style:style>
    <style:style style:name="Tableau4.B2.1" style:family="table-column">
      <style:table-column-properties style:column-width="3.769cm" style:rel-column-width="14967*"/>
    </style:style>
    <style:style style:name="Tableau4.B2.2" style:family="table-column">
      <style:table-column-properties style:column-width="2.062cm" style:rel-column-width="8191*"/>
    </style:style>
    <style:style style:name="Tableau4.B2.4" style:family="table-column">
      <style:table-column-properties style:column-width="4.128cm" style:rel-column-width="16391*"/>
    </style:style>
    <style:style style:name="Tableau4.B2.1" style:family="table-row">
      <style:table-row-properties style:min-row-height="0.954cm"/>
    </style:style>
    <style:style style:name="Tableau4.B2.4.1" style:family="table-cell">
      <style:table-cell-properties fo:padding="0.097cm" fo:border-left="0.018cm solid #68a224" fo:border-right="0.018cm solid #68a224" fo:border-top="none" fo:border-bottom="0.018cm solid #68a224"/>
    </style:style>
    <style:style style:name="Tableau4.B2.2" style:family="table-row">
      <style:table-row-properties style:min-row-height="0.884cm"/>
    </style:style>
    <style:style style:name="Tableau4.B2.1.2" style:family="table-cell">
      <style:table-cell-properties style:vertical-align="middle" fo:padding="0.097cm" fo:border-left="0.018cm solid #68a224" fo:border-right="none" fo:border-top="none" fo:border-bottom="0.018cm solid #68a224"/>
    </style:style>
    <style:style style:name="Tableau4.B2.3.2" style:family="table-cell">
      <style:table-cell-properties style:vertical-align="middle" fo:padding="0.097cm" fo:border-left="0.018cm solid #68a224" fo:border-right="0.018cm solid #68a224" fo:border-top="none" fo:border-bottom="0.018cm solid #68a224"/>
    </style:style>
    <style:style style:name="Tableau5" style:family="table">
      <style:table-properties style:width="16.501cm" table:align="margins"/>
    </style:style>
    <style:style style:name="Tableau5.A" style:family="table-column">
      <style:table-column-properties style:column-width="8.25cm" style:rel-column-width="32767*"/>
    </style:style>
    <style:style style:name="Tableau5.B" style:family="table-column">
      <style:table-column-properties style:column-width="8.251cm" style:rel-column-width="32768*"/>
    </style:style>
    <style:style style:name="Tableau5.1" style:family="table-row">
      <style:table-row-properties style:min-row-height="2.103cm"/>
    </style:style>
    <style:style style:name="Tableau5.A1" style:family="table-cell">
      <style:table-cell-properties fo:padding="0.097cm" fo:border-left="0.018cm solid #68a224" fo:border-right="none" fo:border-top="0.018cm solid #68a224" fo:border-bottom="0.018cm solid #68a224"/>
    </style:style>
    <style:style style:name="Tableau5.B1" style:family="table-cell">
      <style:table-cell-properties fo:padding="0.097cm" fo:border="0.018cm solid #68a224"/>
    </style:style>
    <style:style style:name="Tableau7" style:family="table">
      <style:table-properties style:width="16.498cm" table:align="left"/>
    </style:style>
    <style:style style:name="Tableau7.A" style:family="table-column">
      <style:table-column-properties style:column-width="4.124cm"/>
    </style:style>
    <style:style style:name="Tableau7.B" style:family="table-column">
      <style:table-column-properties style:column-width="3.094cm"/>
    </style:style>
    <style:style style:name="Tableau7.C" style:family="table-column">
      <style:table-column-properties style:column-width="1.03cm"/>
    </style:style>
    <style:style style:name="Tableau7.D" style:family="table-column">
      <style:table-column-properties style:column-width="2.064cm"/>
    </style:style>
    <style:style style:name="Tableau7.E" style:family="table-column">
      <style:table-column-properties style:column-width="2.06cm"/>
    </style:style>
    <style:style style:name="Tableau7.F" style:family="table-column">
      <style:table-column-properties style:column-width="1.233cm"/>
    </style:style>
    <style:style style:name="Tableau7.G" style:family="table-column">
      <style:table-column-properties style:column-width="2.893cm"/>
    </style:style>
    <style:style style:name="Tableau7.A1" style:family="table-cell">
      <style:table-cell-properties style:vertical-align="middle" fo:padding="0.097cm" fo:border-left="0.018cm solid #68a224" fo:border-right="none" fo:border-top="0.018cm solid #68a224" fo:border-bottom="0.002cm solid #68a224"/>
    </style:style>
    <style:style style:name="Tableau7.B1.3" style:family="table-column">
      <style:table-column-properties style:column-width="4.126cm"/>
    </style:style>
    <style:style style:name="Tableau7.B1.1.1" style:family="table-cell">
      <style:table-cell-properties style:vertical-align="middle" fo:padding="0.097cm" fo:border-left="0.002cm solid #68a224" fo:border-right="0.018cm solid #68a224" fo:border-top="0.018cm solid #68a224" fo:border-bottom="none"/>
    </style:style>
    <style:style style:name="Tableau7.B1.1.2" style:family="table-cell">
      <style:table-cell-properties style:vertical-align="middle" fo:padding="0.097cm" fo:border-left="0.002cm solid #68a224" fo:border-right="none" fo:border-top="none" fo:border-bottom="0.002cm solid #68a224"/>
    </style:style>
    <style:style style:name="Tableau7.B1.2.2" style:family="table-cell">
      <style:table-cell-properties style:vertical-align="middle" fo:padding="0.097cm" fo:border-left="none" fo:border-right="none" fo:border-top="none" fo:border-bottom="0.002cm solid #68a224"/>
    </style:style>
    <style:style style:name="Tableau7.B1.3.2" style:family="table-cell">
      <style:table-cell-properties style:vertical-align="middle" fo:padding="0.097cm" fo:border-left="none" fo:border-right="0.018cm solid #68a224" fo:border-top="none" fo:border-bottom="0.002cm solid #68a224"/>
    </style:style>
    <style:style style:name="Tableau7.A2" style:family="table-cell">
      <style:table-cell-properties style:vertical-align="middle" fo:padding="0.097cm" fo:border-left="0.018cm solid #68a224" fo:border-right="none" fo:border-top="none" fo:border-bottom="0.002cm solid #68a224"/>
    </style:style>
    <style:style style:name="Tableau7.B2" style:family="table-cell">
      <style:table-cell-properties style:vertical-align="middle" fo:padding="0.097cm" fo:border-left="0.002cm solid #68a224" fo:border-right="none" fo:border-top="0.002cm solid #68a224" fo:border-bottom="0.002cm solid #68a224"/>
    </style:style>
    <style:style style:name="Tableau7.D2" style:family="table-cell">
      <style:table-cell-properties style:vertical-align="middle" fo:padding="0.097cm" fo:border-left="none" fo:border-right="none" fo:border-top="0.002cm solid #68a224" fo:border-bottom="0.002cm solid #68a224"/>
    </style:style>
    <style:style style:name="Tableau7.F2" style:family="table-cell">
      <style:table-cell-properties style:vertical-align="middle" fo:padding="0.097cm" fo:border-left="none" fo:border-right="0.018cm solid #68a224" fo:border-top="0.002cm solid #68a224" fo:border-bottom="0.002cm solid #68a224"/>
    </style:style>
    <style:style style:name="Tableau7.A4" style:family="table-cell">
      <style:table-cell-properties style:vertical-align="middle" fo:padding="0.097cm" fo:border-left="0.018cm solid #68a224" fo:border-right="none" fo:border-top="none" fo:border-bottom="0.018cm solid #68a224"/>
    </style:style>
    <style:style style:name="Tableau7.B4" style:family="table-cell">
      <style:table-cell-properties style:vertical-align="middle" fo:padding="0.097cm" fo:border-left="0.002cm solid #68a224" fo:border-right="0.018cm solid #68a224" fo:border-top="none" fo:border-bottom="0.018cm solid #68a224"/>
    </style:style>
    <style:style style:name="Tableau6" style:family="table">
      <style:table-properties style:width="16.501cm" table:align="margins"/>
    </style:style>
    <style:style style:name="Tableau6.A" style:family="table-column">
      <style:table-column-properties style:column-width="4.126cm" style:rel-column-width="16383*"/>
    </style:style>
    <style:style style:name="Tableau6.B" style:family="table-column">
      <style:table-column-properties style:column-width="4.126cm" style:rel-column-width="16384*"/>
    </style:style>
    <style:style style:name="Tableau6.C" style:family="table-column">
      <style:table-column-properties style:column-width="8.251cm" style:rel-column-width="32768*"/>
    </style:style>
    <style:style style:name="Tableau6.1" style:family="table-row">
      <style:table-row-properties style:min-row-height="1.642cm"/>
    </style:style>
    <style:style style:name="Tableau6.A1" style:family="table-cell">
      <style:table-cell-properties fo:padding="0.097cm" fo:border-left="0.018cm solid #68a224" fo:border-right="0.002cm solid #68a224" fo:border-top="0.018cm solid #68a224" fo:border-bottom="0.002cm solid #68a224"/>
    </style:style>
    <style:style style:name="Tableau6.C1" style:family="table-cell">
      <style:table-cell-properties style:vertical-align="middle" fo:padding="0.097cm" fo:border-left="0.002cm solid #68a224" fo:border-right="0.018cm solid #68a224" fo:border-top="0.018cm solid #68a224" fo:border-bottom="0.002cm solid #68a224"/>
    </style:style>
    <style:style style:name="Tableau6.A2" style:family="table-cell">
      <style:table-cell-properties fo:padding="0.097cm" fo:border-left="0.018cm solid #68a224" fo:border-right="none" fo:border-top="none" fo:border-bottom="0.002cm solid #68a224"/>
    </style:style>
    <style:style style:name="Tableau6.B2" style:family="table-cell">
      <style:table-cell-properties fo:padding="0.097cm" fo:border-left="0.002cm solid #68a224" fo:border-right="none" fo:border-top="none" fo:border-bottom="0.002cm solid #68a224"/>
    </style:style>
    <style:style style:name="Tableau6.C2" style:family="table-cell">
      <style:table-cell-properties fo:padding="0.097cm" fo:border-left="0.002cm solid #68a224" fo:border-right="0.018cm solid #68a224" fo:border-top="0.002cm solid #68a224" fo:border-bottom="none"/>
    </style:style>
    <style:style style:name="Tableau6.3" style:family="table-row">
      <style:table-row-properties style:min-row-height="2.15cm"/>
    </style:style>
    <style:style style:name="Tableau6.A3" style:family="table-cell">
      <style:table-cell-properties fo:padding="0.097cm" fo:border-left="0.018cm solid #68a224" fo:border-right="0.002cm solid #68a224" fo:border-top="none" fo:border-bottom="0.018cm solid #68a224"/>
    </style:style>
    <style:style style:name="Tableau6.C3" style:family="table-cell">
      <style:table-cell-properties fo:padding="0.097cm" fo:border-left="none" fo:border-right="0.018cm solid #68a224" fo:border-top="none" fo:border-bottom="0.018cm solid #68a224"/>
    </style:style>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ext-properties fo:color="#93117d" style:text-outline="false" style:text-line-through-style="none" style:font-name="Arial1"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start" text:enable-numbering="false" fo:text-indent="0cm"/>
      <style:text-properties fo:color="#008000" style:text-outline="false" style:text-line-through-style="none" style:font-name="Bitstream Vera Sans2" fo:font-size="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P8" style:family="paragraph">
      <style:paragraph-properties fo:margin-left="0cm" fo:margin-right="0cm" fo:margin-top="0cm" fo:margin-bottom="0cm" fo:line-height="100%" fo:text-align="start" text:enable-numbering="false" fo:text-indent="0cm"/>
      <style:text-properties fo:color="#912323" style:text-outline="false" style:text-line-through-styl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style>
    <style:style style:name="P10" style:family="paragraph">
      <style:paragraph-properties fo:margin-left="0cm" fo:margin-right="0cm" fo:margin-top="0cm" fo:margin-bottom="0cm" fo:line-height="100%" fo:text-align="center" text:enable-numbering="false" fo:text-indent="0cm">
        <style:tab-stops/>
      </style:paragraph-properties>
    </style:style>
    <style:style style:name="P11"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2"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text-align="start" style:justify-single-word="false"/>
      <style:text-properties style:font-name="Bitstream Vera Sans2" fo:font-size="9pt" style:font-size-asian="9pt" style:font-size-complex="9pt"/>
    </style:style>
    <style:style style:name="P16" style:family="paragraph" style:parent-style-name="Table_20_Contents">
      <style:paragraph-properties fo:text-align="justify" style:justify-single-word="false"/>
      <style:text-properties style:font-name="Bitstream Vera Sans2" fo:font-size="9pt" style:font-size-asian="9pt" style:font-size-complex="9pt"/>
    </style:style>
    <style:style style:name="P17" style:family="paragraph" style:parent-style-name="Standard">
      <style:paragraph-properties fo:margin-top="0cm" fo:margin-bottom="0cm" fo:text-align="justify" style:justify-single-word="false"/>
      <style:text-properties style:font-name="Bitstream Vera Sans2" fo:font-size="9pt" style:font-size-asian="9pt" style:font-size-complex="9pt"/>
    </style:style>
    <style:style style:name="P18" style:family="paragraph" style:parent-style-name="Standard">
      <style:paragraph-properties fo:margin-top="0cm" fo:margin-bottom="0cm" fo:text-align="justify" style:justify-single-word="false">
        <style:tab-stops>
          <style:tab-stop style:position="10.971cm"/>
        </style:tab-stops>
      </style:paragraph-properties>
      <style:text-properties style:font-name="Bitstream Vera Sans2" fo:font-size="9pt" style:font-size-asian="9pt" style:font-size-complex="9pt"/>
    </style:style>
    <style:style style:name="P19" style:family="paragraph" style:parent-style-name="Standard">
      <style:paragraph-properties fo:margin-top="0cm" fo:margin-bottom="0cm" fo:text-align="center" style:justify-single-word="false"/>
      <style:text-properties style:font-name="Bitstream Vera Sans2" fo:font-size="9pt" style:font-size-asian="9pt" style:font-size-complex="9pt"/>
    </style:style>
    <style:style style:name="P20" style:family="paragraph" style:parent-style-name="Standard">
      <style:paragraph-properties fo:margin-top="0cm" fo:margin-bottom="0cm" fo:text-align="center" style:justify-single-word="false"/>
      <style:text-properties style:font-name="Bitstream Vera Sans2" fo:font-size="9pt" fo:font-weight="normal" style:font-size-asian="9pt" style:font-weight-asian="normal" style:font-size-complex="9pt" style:font-weight-complex="normal"/>
    </style:style>
    <style:style style:name="P21" style:family="paragraph" style:parent-style-name="Standard">
      <style:paragraph-properties fo:margin-top="0cm" fo:margin-bottom="0cm" fo:text-align="center" style:justify-single-word="false"/>
      <style:text-properties style:font-name="Bitstream Vera Sans2" fo:font-size="9pt" fo:font-weight="bold" style:font-size-asian="9pt" style:font-weight-asian="bold" style:font-size-complex="9pt" style:font-weight-complex="bold"/>
    </style:style>
    <style:style style:name="P22" style:family="paragraph" style:parent-style-name="Standard">
      <style:paragraph-properties fo:margin-top="0cm" fo:margin-bottom="0cm" fo:text-align="center" style:justify-single-word="false"/>
    </style:style>
    <style:style style:name="P23" style:family="paragraph" style:parent-style-name="_5f_Propriétés_20_à_20_connaître">
      <style:paragraph-properties fo:margin-top="0cm" fo:margin-bottom="0cm" fo:text-align="center" style:justify-single-word="false" fo:background-color="transparent">
        <style:tab-stops>
          <style:tab-stop style:position="3.5cm"/>
        </style:tab-stops>
        <style:background-image/>
      </style:paragraph-properties>
      <style:text-properties style:font-name="Bitstream Vera Sans2" fo:font-size="9pt" style:font-size-asian="9pt" style:font-size-complex="9pt"/>
    </style:style>
    <style:style style:name="P24" style:family="paragraph" style:parent-style-name="Table_20_Contents">
      <style:paragraph-properties fo:margin-top="0cm" fo:margin-bottom="0cm" fo:text-align="start" style:justify-single-word="false"/>
      <style:text-properties style:font-name="Bitstream Vera Sans2" fo:font-size="9pt" style:font-size-asian="9pt" style:font-size-complex="9pt"/>
    </style:style>
    <style:style style:name="P25" style:family="paragraph" style:parent-style-name="Table_20_Contents">
      <style:paragraph-properties fo:margin-top="0cm" fo:margin-bottom="0cm" fo:text-align="center" style:justify-single-word="false"/>
      <style:text-properties style:font-name="Bitstream Vera Sans2" fo:font-size="9pt" style:font-size-asian="9pt" style:font-size-complex="9pt"/>
    </style:style>
    <style:style style:name="P26" style:family="paragraph" style:parent-style-name="Table_20_Contents">
      <style:paragraph-properties fo:margin-top="0cm" fo:margin-bottom="0cm" fo:text-align="justify" style:justify-single-word="false"/>
      <style:text-properties style:font-name="Bitstream Vera Sans2" fo:font-size="9pt" style:font-size-asian="9pt" style:font-size-complex="9pt"/>
    </style:style>
    <style:style style:name="P27" style:family="paragraph" style:parent-style-name="Table_20_Contents">
      <style:paragraph-properties fo:margin-top="0cm" fo:margin-bottom="0cm" fo:text-align="start" style:justify-single-word="false"/>
      <style:text-properties style:font-name="Bitstream Vera Sans2" fo:font-size="9pt" fo:font-weight="normal" style:font-size-asian="9pt" style:font-weight-asian="normal" style:font-size-complex="9pt" style:font-weight-complex="normal"/>
    </style:style>
    <style:style style:name="P28" style:family="paragraph" style:parent-style-name="Table_20_Contents">
      <style:paragraph-properties fo:margin-top="0cm" fo:margin-bottom="0cm" fo:text-align="center" style:justify-single-word="false"/>
      <style:text-properties style:font-name="Bitstream Vera Sans2" fo:font-size="9pt" fo:font-weight="normal" style:font-size-asian="9pt" style:font-weight-asian="normal" style:font-size-complex="9pt" style:font-weight-complex="normal"/>
    </style:style>
    <style:style style:name="P29" style:family="paragraph" style:parent-style-name="Table_20_Contents">
      <style:paragraph-properties fo:margin-top="0cm" fo:margin-bottom="0cm" fo:text-align="justify" style:justify-single-word="false"/>
      <style:text-properties style:font-name="Bitstream Vera Sans2" fo:font-size="9pt" fo:font-weight="normal" style:font-size-asian="9pt" style:font-weight-asian="normal" style:font-size-complex="9pt" style:font-weight-complex="normal"/>
    </style:style>
    <style:style style:name="P30" style:family="paragraph" style:parent-style-name="Table_20_Contents">
      <style:paragraph-properties fo:margin-top="0cm" fo:margin-bottom="0cm" fo:text-align="center" style:justify-single-word="false"/>
      <style:text-properties style:font-name="Bitstream Vera Sans2" fo:font-size="9pt" fo:font-weight="bold" style:font-size-asian="9pt" style:font-weight-asian="bold" style:font-size-complex="9pt" style:font-weight-complex="bold"/>
    </style:style>
    <style:style style:name="P31" style:family="paragraph" style:parent-style-name="Table_20_Contents">
      <style:paragraph-properties fo:margin-top="0cm" fo:margin-bottom="0cm" fo:text-align="center" style:justify-single-word="false"/>
    </style:style>
    <style:style style:name="P32" style:family="paragraph" style:parent-style-name="Table_20_Contents">
      <style:paragraph-properties fo:margin-top="0cm" fo:margin-bottom="0cm" fo:text-align="center" style:justify-single-word="false" text:number-lines="false" text:line-number="0"/>
      <style:text-properties style:font-name="Bitstream Vera Sans2" fo:font-size="9pt" fo:font-weight="bold" style:font-size-asian="9pt" style:font-weight-asian="bold" style:font-size-complex="9pt" style:font-weight-complex="bold"/>
    </style:style>
    <style:style style:name="P33" style:family="paragraph" style:parent-style-name="Standard">
      <style:text-properties style:font-name="Bitstream Vera Sans2" fo:font-size="9pt" style:font-size-asian="9pt" style:font-size-complex="9pt"/>
    </style:style>
    <style:style style:name="P34" style:family="paragraph" style:parent-style-name="Standard">
      <style:paragraph-properties fo:text-align="justify" style:justify-single-word="false"/>
      <style:text-properties style:font-name="Bitstream Vera Sans2" fo:font-size="9pt" style:font-size-asian="9pt" style:font-size-complex="9pt"/>
    </style:style>
    <style:style style:name="P35" style:family="paragraph" style:parent-style-name="Standard">
      <style:paragraph-properties fo:text-align="center" style:justify-single-word="false"/>
      <style:text-properties style:font-name="Bitstream Vera Sans2" fo:font-size="9pt" style:font-name-asian="Times" style:font-size-asian="9pt" style:font-name-complex="Times" style:font-size-complex="9pt"/>
    </style:style>
    <style:style style:name="P36" style:family="paragraph" style:parent-style-name="Standard">
      <style:paragraph-properties fo:text-align="justify" style:justify-single-word="false"/>
      <style:text-properties style:font-name="Bitstream Vera Sans2" fo:font-size="9pt" style:font-name-asian="Times" style:font-size-asian="9pt" style:font-name-complex="Times" style:font-size-complex="9pt"/>
    </style:style>
    <style:style style:name="P37" style:family="paragraph" style:parent-style-name="Standard">
      <style:paragraph-properties fo:text-align="justify" style:justify-single-word="false"/>
      <style:text-properties style:font-name="Bitstream Vera Sans2" fo:font-size="6pt" style:font-size-asian="6pt" style:font-size-complex="6pt"/>
    </style:style>
    <style:style style:name="P38" style:family="paragraph" style:parent-style-name="Heading_20_1">
      <style:paragraph-properties fo:margin-top="0.212cm" fo:margin-bottom="0cm" fo:text-align="center" style:justify-single-word="false" style:snap-to-layout-grid="false"/>
      <style:text-properties style:font-name="Bitstream Vera Sans2" fo:font-size="9pt" style:font-size-asian="9pt" style:font-size-complex="9pt"/>
    </style:style>
    <style:style style:name="P39" style:family="paragraph" style:parent-style-name="_5f_Propriétés_20_à_20_connaître">
      <style:paragraph-properties fo:text-align="center" style:justify-single-word="false"/>
      <style:text-properties style:font-name="Bitstream Vera Sans2" fo:font-size="9pt" style:font-size-asian="9pt" style:font-size-complex="9pt"/>
    </style:style>
    <style:style style:name="P40" style:family="paragraph" style:parent-style-name="_5f_Paragraphe_20__20_de_20_méthode">
      <style:paragraph-properties fo:text-align="start" style:justify-single-word="false"/>
      <style:text-properties style:font-name="Bitstream Vera Sans2" fo:font-size="9pt" style:font-size-asian="9pt" style:font-size-complex="9pt"/>
    </style:style>
    <style:style style:name="P41" style:family="paragraph" style:parent-style-name="_5f_Paragraphe_20__20_de_20_méthode">
      <style:paragraph-properties fo:text-align="center" style:justify-single-word="false"/>
      <style:text-properties style:font-name="Bitstream Vera Sans2" fo:font-size="9pt" style:font-size-asian="9pt" style:font-size-complex="9pt"/>
    </style:style>
    <style:style style:name="P42" style:family="paragraph" style:parent-style-name="Standard">
      <style:paragraph-properties fo:margin-top="0cm" fo:margin-bottom="0.199cm" fo:text-align="justify" style:justify-single-word="false"/>
      <style:text-properties style:font-name="Bitstream Vera Sans2" fo:font-size="9pt" style:font-size-asian="9pt" style:font-size-complex="9pt"/>
    </style:style>
    <style:style style:name="P43" style:family="paragraph" style:parent-style-name="Table_20_Contents">
      <style:paragraph-properties fo:margin-left="-0.097cm" fo:margin-right="0.002cm" fo:margin-top="0cm" fo:margin-bottom="0cm" fo:text-align="center" style:justify-single-word="false" fo:text-indent="0cm" style:auto-text-indent="false"/>
      <style:text-properties style:font-name="Bitstream Vera Sans2" fo:font-size="9pt" fo:font-weight="bold" style:font-size-asian="9pt" style:font-weight-asian="bold" style:font-size-complex="9pt" style:font-weight-complex="bold"/>
    </style:style>
    <style:style style:name="P44" style:family="paragraph" style:parent-style-name="_5f_Propriétés_20_à_20_connaître">
      <style:paragraph-properties fo:margin-top="0cm" fo:margin-bottom="0.101cm" fo:text-align="center" style:justify-single-word="false" fo:background-color="transparent">
        <style:tab-stops>
          <style:tab-stop style:position="3.5cm"/>
        </style:tab-stops>
        <style:background-image/>
      </style:paragraph-properties>
      <style:text-properties style:font-name="Bitstream Vera Sans2" fo:font-size="9pt" style:font-size-asian="9pt" style:font-size-complex="9pt"/>
    </style:style>
    <style:style style:name="P45" style:family="paragraph" style:parent-style-name="Table_20_Contents">
      <style:paragraph-properties fo:margin-top="0.199cm" fo:margin-bottom="0cm" fo:text-align="start" style:justify-single-word="false" text:number-lines="false" text:line-number="0"/>
      <style:text-properties style:font-name="Bitstream Vera Sans2" fo:font-size="9pt" style:font-size-asian="9pt" style:font-size-complex="9pt"/>
    </style:style>
    <style:style style:name="P46" style:family="paragraph" style:parent-style-name="_5f_Titre_20_de_20_essentiel_20_des_20_notions" style:master-page-name="_5f_pages_20_de_20_travailler_20_en_20_groupe">
      <style:paragraph-properties fo:text-align="center" style:justify-single-word="false"/>
      <style:text-properties fo:color="#68a224"/>
    </style:style>
    <style:style style:name="P47" style:family="paragraph" style:parent-style-name="_5f_Titre_20_de_20_essentiel_20_des_20_notions">
      <style:paragraph-properties fo:margin-left="0cm" fo:margin-right="0cm" fo:margin-top="0.4cm" fo:margin-bottom="0.101cm" fo:text-align="center" style:justify-single-word="false" fo:text-indent="0cm" style:auto-text-indent="false" fo:background-color="transparent">
        <style:tab-stops/>
        <style:background-image/>
      </style:paragraph-properties>
    </style:style>
    <style:style style:name="P48" style:family="paragraph" style:parent-style-name="_5f_Titre_20_de_20_essentiel_20_des_20_notions">
      <style:paragraph-properties fo:margin-left="0cm" fo:margin-right="0cm" fo:margin-top="0.4cm" fo:margin-bottom="0.101cm" fo:text-align="center" style:justify-single-word="false" fo:text-indent="0cm" style:auto-text-indent="false" fo:break-before="page" fo:background-color="transparent">
        <style:tab-stops/>
        <style:background-image/>
      </style:paragraph-properties>
      <style:text-properties fo:color="#68a224" style:font-name="Bitstream Vera Sans" fo:font-size="10pt" fo:font-style="normal" fo:font-weight="bold" style:font-size-asian="10pt" style:font-style-asian="normal" style:font-weight-asian="bold" style:font-size-complex="10pt" style:font-style-complex="normal" style:font-weight-complex="bold"/>
    </style:style>
    <style:style style:name="P49" style:family="paragraph" style:parent-style-name="_5f_Titre_20_de_20_essentiel_20_des_20_notions">
      <style:paragraph-properties fo:margin-left="0cm" fo:margin-right="0cm" fo:margin-top="0.349cm" fo:margin-bottom="0.101cm" fo:text-align="center" style:justify-single-word="false" fo:text-indent="0cm" style:auto-text-indent="false" fo:background-color="transparent">
        <style:tab-stops/>
        <style:background-image/>
      </style:paragraph-properties>
      <style:text-properties fo:color="#68a224" style:font-name="Bitstream Vera Sans"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_5f_Titre_20_de_20_essentiel_20_des_20_notions">
      <style:paragraph-properties fo:margin-left="0cm" fo:margin-right="0cm" fo:margin-top="0.349cm" fo:margin-bottom="0.101cm" fo:text-align="center" style:justify-single-word="false" fo:text-indent="0cm" style:auto-text-indent="false" fo:background-color="transparent">
        <style:tab-stops/>
        <style:background-image/>
      </style:paragraph-properties>
      <style:text-properties fo:color="#68a224" style:font-name="Bitstream Vera Sans" fo:font-size="10pt" fo:font-style="normal" fo:font-weight="bold" style:font-size-asian="10pt" style:font-style-asian="normal" style:font-weight-asian="bold" style:font-size-complex="10pt" style:font-style-complex="normal" style:font-weight-complex="bold"/>
    </style:style>
    <style:style style:name="P51" style:family="paragraph" style:parent-style-name="_5f_Titre_20_de_20_essentiel_20_des_20_notions">
      <style:paragraph-properties fo:margin-left="0cm" fo:margin-right="0cm" fo:margin-top="0.349cm" fo:margin-bottom="0.101cm" fo:text-align="center" style:justify-single-word="false" fo:text-indent="0cm" style:auto-text-indent="false" fo:background-color="transparent">
        <style:tab-stops/>
        <style:background-image/>
      </style:paragraph-properties>
      <style:text-properties fo:color="#68a224" style:font-name="Bitstream Vera Sans"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_5f_Titre_20_de_20_essentiel_20_des_20_notions">
      <style:paragraph-properties fo:margin-top="0.4cm" fo:margin-bottom="0.101cm" fo:text-align="center" style:justify-single-word="false"/>
      <style:text-properties fo:color="#68a224"/>
    </style:style>
    <style:style style:name="P53" style:family="paragraph" style:parent-style-name="_5f_Titre_20_de_20_essentiel_20_des_20_notions">
      <style:paragraph-properties fo:margin-top="0cm" fo:margin-bottom="0cm" fo:text-align="center" style:justify-single-word="false"/>
      <style:text-properties fo:font-size="2pt" style:font-size-asian="2pt" style:font-size-complex="2pt"/>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fo:text-align="center" style:writing-mode="lr-tb"/>
      <style:text-properties fo:font-size="24pt"/>
    </style:style>
    <style:style style:name="P56" style:family="paragraph">
      <style:paragraph-properties fo:text-align="center"/>
    </style:style>
    <style:style style:name="P57" style:family="paragraph">
      <style:text-properties style:font-name="Bitstream Vera Sans2" fo:font-size="9pt"/>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1" style:family="paragraph">
      <style:paragraph-properties style:writing-mode="lr-tb"/>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cm" fo:margin-right="0cm" fo:margin-top="0cm" fo:margin-bottom="0cm" fo:line-height="100%" text:enable-numbering="false" fo:text-indent="0cm"/>
    </style:style>
    <style:style style:name="P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7" style:family="paragraph">
      <style:paragraph-properties style:writing-mode="lr-tb"/>
      <style:text-properties fo:font-size="12pt"/>
    </style:style>
    <style:style style:name="P68" style:family="paragraph">
      <style:paragraph-properties style:writing-mode="lr-tb"/>
      <style:text-properties style:font-name="Bitstream Vera Sans2" fo:font-size="9pt"/>
    </style:style>
    <style:style style:name="P69" style:family="paragraph">
      <style:paragraph-properties style:writing-mode="lr-tb"/>
      <style:text-properties style:font-name="Bitstream Vera Sans2" fo:font-size="8pt"/>
    </style:style>
    <style:style style:name="P70" style:family="paragraph">
      <style:paragraph-properties style:writing-mode="lr-tb"/>
      <style:text-properties fo:color="#ff0000" style:font-name="Times Italic" fo:font-size="11pt" fo:font-style="italic" style:font-style-asian="italic" style:font-style-complex="italic"/>
    </style:style>
    <style:style style:name="P71" style:family="paragraph">
      <style:paragraph-properties style:writing-mode="lr-tb"/>
      <style:text-properties fo:color="#0000ff" style:font-name="Times Italic" fo:font-size="11pt" fo:font-style="italic" style:font-style-asian="italic" style:font-style-complex="italic"/>
    </style:style>
    <style:style style:name="P7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fo:color="#000080" style:text-outline="false" style:text-line-through-style="none" style:font-name="Bitstream Vera Sans3"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fo:color="#000080"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fo:color="#800000"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5" style:family="text">
      <style:text-properties fo:color="#912323"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fo:color="#008000" style:text-outline="false" style:text-line-through-style="none" style:font-name="Bitstream Vera Sans2"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1" style:family="text">
      <style:text-properties fo:color="#000080"/>
    </style:style>
    <style:style style:name="T12" style:family="text">
      <style:text-properties fo:color="#000080" style:font-name="Bitstream Vera Sans2" fo:font-size="9pt" style:font-size-asian="9pt" style:font-size-complex="9pt"/>
    </style:style>
    <style:style style:name="T13" style:family="text">
      <style:text-properties fo:color="#000080" style:text-position="super 58%" style:font-name="Times Italic" fo:font-size="11pt" fo:font-weight="normal" style:font-size-asian="11pt" style:font-style-asian="italic" style:font-weight-asian="normal" style:font-size-complex="11pt" style:font-style-complex="italic" style:font-weight-complex="normal"/>
    </style:style>
    <style:style style:name="T14" style:family="text">
      <style:text-properties fo:color="#000080" fo:font-style="normal" style:font-name-asian="OpenSymbol" style:font-style-asian="normal" style:font-name-complex="OpenSymbol" style:font-style-complex="normal"/>
    </style:style>
    <style:style style:name="T15" style:family="text">
      <style:text-properties fo:color="#000080" style:font-name="OpenSymbol" fo:font-style="normal" style:font-name-asian="OpenSymbol" style:font-style-asian="normal" style:font-name-complex="OpenSymbol" style:font-style-complex="normal"/>
    </style:style>
    <style:style style:name="T16" style:family="text">
      <style:text-properties fo:color="#000080" style:text-position="0% 100%" style:font-name="Times Italic"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fo:color="#800000"/>
    </style:style>
    <style:style style:name="T18" style:family="text">
      <style:text-properties fo:color="#800000" style:font-name="Bitstream Vera Sans2" fo:font-size="9pt" style:font-size-asian="9pt" style:font-size-complex="9pt"/>
    </style:style>
    <style:style style:name="T19" style:family="text">
      <style:text-properties fo:color="#800000" style:font-name="Times Italic"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color="#800000" style:text-position="0% 100%" style:font-name="Times Italic"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fo:color="#800000" fo:font-style="normal" style:font-name-asian="OpenSymbol" style:font-style-asian="normal" style:font-name-complex="OpenSymbol" style:font-style-complex="normal"/>
    </style:style>
    <style:style style:name="T22" style:family="text">
      <style:text-properties fo:color="#800000" style:font-name="OpenSymbol" fo:font-style="normal" fo:font-weight="normal" style:font-name-asian="OpenSymbol" style:font-style-asian="normal" style:font-weight-asian="normal" style:font-name-complex="OpenSymbol" style:font-style-complex="normal" style:font-weight-complex="normal"/>
    </style:style>
    <style:style style:name="T23" style:family="text">
      <style:text-properties style:font-name="Bitstream Vera Sans2"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24" style:family="text">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25" style:family="text">
      <style:text-properties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27" style:family="text">
      <style:text-properties style:font-name="Bitstream Vera Sans2" fo:font-size="9pt" fo:font-style="normal" style:font-size-asian="9pt" style:font-style-asian="normal" style:font-size-complex="9pt" style:font-style-complex="normal"/>
    </style:style>
    <style:style style:name="T28"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29" style:family="text">
      <style:text-properties style:font-name="Bitstream Vera Sans2" fo:font-size="9pt" style:font-size-asian="9pt" style:font-size-complex="9pt"/>
    </style:style>
    <style:style style:name="T30" style:family="text">
      <style:text-properties style:font-name="Bitstream Vera Sans2" fo:font-size="9pt" fo:font-weight="normal" style:font-size-asian="9pt" style:font-weight-asian="normal" style:font-size-complex="9pt" style:font-weight-complex="normal"/>
    </style:style>
    <style:style style:name="T31" style:family="text">
      <style:text-properties style:font-name="Bitstream Vera Sans2" fo:font-size="9pt" fo:font-weight="normal" style:font-size-asian="7.84999990463257pt" style:font-weight-asian="normal" style:font-size-complex="9pt" style:font-weight-complex="normal"/>
    </style:style>
    <style:style style:name="T32" style:family="text">
      <style:text-properties style:font-name="Bitstream Vera Sans2" fo:font-size="9pt" style:text-underline-style="none" fo:font-weight="normal" style:font-size-asian="9pt" style:font-weight-asian="normal" style:font-size-complex="9pt" style:font-weight-complex="normal"/>
    </style:style>
    <style:style style:name="T33" style:family="text">
      <style:text-properties style:font-name="Bitstream Vera Sans2" fo:font-size="9pt" fo:font-weight="bold" style:font-size-asian="9pt" style:font-weight-asian="bold" style:font-size-complex="9pt" style:font-weight-complex="bold"/>
    </style:style>
    <style:style style:name="T34" style:family="text">
      <style:text-properties style:font-name="Bitstream Vera Sans2" fo:font-style="normal" fo:font-weight="normal" style:font-name-asian="OpenSymbol" style:font-style-asian="normal" style:font-weight-asian="normal" style:font-name-complex="OpenSymbol" style:font-style-complex="normal" style:font-weight-complex="normal"/>
    </style:style>
    <style:style style:name="T35" style:family="text">
      <style:text-properties style:font-name="Bitstream Vera Sans2" fo:font-style="normal" fo:font-weight="normal" style:font-style-asian="normal" style:font-weight-asian="normal" style:font-style-complex="normal" style:font-weight-complex="normal"/>
    </style:style>
    <style:style style:name="T36" style:family="text">
      <style:text-properties style:font-name="Bitstream Vera Sans2" fo:font-style="normal" style:font-name-asian="Times" style:font-size-asian="9.80000019073486pt" style:font-style-asian="normal" style:font-name-complex="Times" style:font-size-complex="9.80000019073486pt" style:font-style-complex="normal"/>
    </style:style>
    <style:style style:name="T37" style:family="text">
      <style:text-properties style:font-name="Bitstream Vera Sans2" style:font-size-asian="9.80000019073486pt" style:font-size-complex="9.80000019073486pt"/>
    </style:style>
    <style:style style:name="T38" style:family="text">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39" style:family="text">
      <style:text-properties fo:color="#000000"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40" style:family="text">
      <style:text-properties fo:color="#0000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41" style:family="text">
      <style:text-properties fo:color="#000000"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2" style:family="text">
      <style:text-properties fo:color="#000000" style:font-name="Times Italic" fo:font-size="11pt" fo:font-style="normal" fo:font-weight="normal" style:font-size-asian="7.84999990463257pt" style:font-style-asian="normal" style:font-weight-asian="normal" style:font-size-complex="11pt" style:font-style-complex="normal" style:font-weight-complex="normal"/>
    </style:style>
    <style:style style:name="T43" style:family="text">
      <style:text-properties fo:color="#000000" style:font-name="Times Italic" fo:font-size="11pt" fo:font-style="normal" fo:font-weight="normal" style:font-name-asian="OpenSymbol" style:font-size-asian="7.84999990463257pt" style:font-style-asian="normal" style:font-weight-asian="normal" style:font-name-complex="OpenSymbol" style:font-size-complex="11pt" style:font-style-complex="normal" style:font-weight-complex="normal"/>
    </style:style>
    <style:style style:name="T44"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5" style:family="text">
      <style:text-properties fo:color="#0000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46" style:family="text">
      <style:text-properties fo:color="#000000" style:font-name="Times New Roman" fo:font-size="11pt" fo:font-style="italic" fo:font-weight="normal" style:font-name-asian="OpenSymbol" style:font-style-asian="italic" style:font-weight-asian="normal" style:font-name-complex="OpenSymbol" style:font-style-complex="italic" style:font-weight-complex="normal"/>
    </style:style>
    <style:style style:name="T47" style:family="text">
      <style:text-properties fo:color="#000000" fo:font-style="normal" fo:font-weight="normal" style:font-style-asian="normal" style:font-weight-asian="normal" style:font-style-complex="normal" style:font-weight-complex="normal"/>
    </style:style>
    <style:style style:name="T48" style:family="text">
      <style:text-properties fo:color="#000000" style:font-name="OpenSymbol" fo:font-style="normal" fo:font-weight="normal" style:font-style-asian="normal" style:font-weight-asian="normal" style:font-style-complex="normal" style:font-weight-complex="normal"/>
    </style:style>
    <style:style style:name="T49" style:family="text">
      <style:text-properties fo:color="#000000" style:font-name="OpenSymbol" fo:font-style="italic" fo:font-weight="normal" style:font-style-asian="italic" style:font-weight-asian="normal" style:font-style-complex="italic" style:font-weight-complex="normal"/>
    </style:style>
    <style:style style:name="T50"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1" style:family="text">
      <style:text-properties fo:color="#000000" style:text-position="0% 100%" style:font-name="Bitstream Vera Sans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2" style:family="text">
      <style:text-properties fo:color="#000000"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53" style:family="text">
      <style:text-properties fo:color="#000000" style:text-position="0% 100%"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4" style:family="text">
      <style:text-properties fo:color="#000000"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55" style:family="text">
      <style:text-properties fo:color="#000000"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56" style:family="text">
      <style:text-properties fo:color="#000000" style:font-name="OpenSymbol1"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57" style:family="text">
      <style:text-properties style:use-window-font-color="true"/>
    </style:style>
    <style:style style:name="T58" style:family="text">
      <style:text-properties style:use-window-font-color="true" style:font-name="Times Italic" fo:font-size="11pt" fo:font-style="italic" fo:font-weight="normal" style:font-size-asian="11pt" style:font-style-asian="italic" style:font-weight-asian="normal" style:font-size-complex="11pt" style:font-style-complex="italic" style:font-weight-complex="normal"/>
    </style:style>
    <style:style style:name="T59" style:family="text">
      <style:text-properties style:use-window-font-color="true" style:font-name="Times Italic" fo:font-size="11pt" fo:font-style="italic" style:font-size-asian="11pt" style:font-style-asian="italic" style:font-size-complex="11pt" style:font-style-complex="italic"/>
    </style:style>
    <style:style style:name="T60" style:family="text">
      <style:text-properties style:use-window-font-color="true" fo:font-weight="normal" style:font-weight-asian="normal" style:font-weight-complex="normal"/>
    </style:style>
    <style:style style:name="T61" style:family="text">
      <style:text-properties style:use-window-font-color="true" style:text-position="0% 100%" style:font-name="Bitstream Vera Sans2" fo:font-size="9pt" fo:font-style="normal" fo:font-weight="normal" style:font-name-asian="Times Italic" style:font-size-asian="9pt" style:font-style-asian="normal" style:font-weight-asian="normal" style:font-name-complex="Times Italic" style:font-size-complex="9pt" style:font-style-complex="normal" style:font-weight-complex="normal"/>
    </style:style>
    <style:style style:name="T62" style:family="text">
      <style:text-properties style:use-window-font-color="true"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63" style:family="text">
      <style:text-properties style:use-window-font-color="true" style:text-position="0% 100%" style:font-name="Bitstream Vera Sans2" fo:font-style="normal" fo:font-weight="normal" style:font-name-asian="Times Italic" style:font-style-asian="normal" style:font-weight-asian="normal" style:font-name-complex="Times Italic" style:font-style-complex="normal" style:font-weight-complex="normal"/>
    </style:style>
    <style:style style:name="T64" style:family="text">
      <style:text-properties style:use-window-font-color="true" style:text-position="0% 100%" style:font-name="Times Italic"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use-window-font-color="true" style:text-position="0% 100%" style:font-name="OpenSymbol" fo:font-size="9pt" fo:font-style="normal" fo:font-weight="normal" style:font-name-asian="Times Italic" style:font-size-asian="9pt" style:font-style-asian="normal" style:font-weight-asian="normal" style:font-name-complex="Times Italic" style:font-size-complex="9pt" style:font-style-complex="normal" style:font-weight-complex="normal"/>
    </style:style>
    <style:style style:name="T66" style:family="text">
      <style:text-properties style:use-window-font-color="true" style:text-position="0% 100%" style:font-name="OpenSymbol" fo:font-size="9pt" fo:font-style="normal" style:text-underline-style="none" fo:font-weight="normal" style:font-name-asian="Times Italic" style:font-size-asian="9pt" style:font-style-asian="normal" style:font-weight-asian="normal" style:font-name-complex="Times Italic" style:font-size-complex="9pt" style:font-style-complex="normal" style:font-weight-complex="normal"/>
    </style:style>
    <style:style style:name="T67" style:family="text">
      <style:text-properties style:use-window-font-color="true"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68" style:family="text">
      <style:text-properties style:use-window-font-color="true" style:text-position="0% 100%" style:font-name="OpenSymbol" fo:font-style="normal" fo:font-weight="normal" style:font-name-asian="Times Italic" style:font-style-asian="normal" style:font-weight-asian="normal" style:font-name-complex="Times Italic" style:font-style-complex="normal" style:font-weight-complex="normal"/>
    </style:style>
    <style:style style:name="T69" style:family="text">
      <style:text-properties style:use-window-font-color="true" style:text-position="0% 100%" style:font-name="Times New Roman" fo:font-size="11pt" fo:font-style="italic" fo:font-weight="normal" style:font-name-asian="Times Italic" style:font-size-asian="11pt" style:font-style-asian="italic" style:font-weight-asian="normal" style:font-name-complex="Times Italic" style:font-size-complex="11pt" style:font-style-complex="italic" style:font-weight-complex="normal"/>
    </style:style>
    <style:style style:name="T70" style:family="text">
      <style:text-properties style:use-window-font-color="true" style:text-position="super 58%" style:font-name="Bitstream Vera Sans2"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71" style:family="text">
      <style:text-properties style:use-window-font-color="true" style:font-name="OpenSymbol" fo:font-style="normal" fo:font-weight="normal" style:font-style-asian="normal" style:font-weight-asian="normal" style:font-style-complex="normal" style:font-weight-complex="normal"/>
    </style:style>
    <style:style style:name="T72"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73" style:family="text">
      <style:text-properties style:use-window-font-color="true" style:text-position="sub 58%" style:font-name="Bitstream Vera Sans2" fo:font-style="normal" fo:font-weight="normal" style:font-name-asian="Times Italic" style:font-style-asian="normal" style:font-weight-asian="normal" style:font-name-complex="Times Italic" style:font-style-complex="normal" style:font-weight-complex="normal"/>
    </style:style>
    <style:style style:name="T74" style:family="text">
      <style:text-properties fo:color="#ff0000"/>
    </style:style>
    <style:style style:name="T75" style:family="text">
      <style:text-properties fo:color="#ff0000" style:font-name="Times New Roman" fo:font-size="10.5pt" fo:font-style="italic" fo:font-weight="normal" style:font-size-asian="10.5pt" style:font-style-asian="italic" style:font-weight-asian="normal" style:font-size-complex="10.5pt" style:font-style-complex="italic" style:font-weight-complex="normal"/>
    </style:style>
    <style:style style:name="T76" style:family="text">
      <style:text-properties fo:color="#ff0000" style:font-name="Times New Roman" fo:font-size="11pt" fo:font-style="italic" fo:font-weight="normal" style:font-size-asian="11pt" style:font-style-asian="italic" style:font-weight-asian="normal" style:font-size-complex="11pt" style:font-style-complex="italic" style:font-weight-complex="normal"/>
    </style:style>
    <style:style style:name="T77" style:family="text">
      <style:text-properties fo:color="#ff0000" style:font-name="Times Italic" fo:font-size="11pt" fo:font-style="italic" fo:font-weight="normal" style:font-size-asian="11pt" style:font-style-asian="italic" style:font-weight-asian="normal" style:font-size-complex="11pt" style:font-style-complex="italic" style:font-weight-complex="normal"/>
    </style:style>
    <style:style style:name="T78" style:family="text">
      <style:text-properties fo:color="#ff0000" style:font-name="Times Italic"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79" style:family="text">
      <style:text-properties fo:color="#ff0000" style:font-name="Times Italic" fo:font-size="11pt" fo:font-style="italic" style:font-size-asian="11pt" style:font-style-asian="italic" style:font-size-complex="11pt" style:font-style-complex="italic"/>
    </style:style>
    <style:style style:name="T80" style:family="text">
      <style:text-properties fo:color="#ff0000" style:text-position="0% 100%" style:font-name="Times Italic" fo:font-size="11pt" fo:font-style="italic" fo:font-weight="normal" style:font-name-asian="Times Italic" style:font-size-asian="11pt" style:font-style-asian="italic" style:font-weight-asian="normal" style:font-name-complex="Times Italic" style:font-size-complex="11pt" style:font-style-complex="italic" style:font-weight-complex="normal"/>
    </style:style>
    <style:style style:name="T81" style:family="text">
      <style:text-properties fo:color="#0000ff"/>
    </style:style>
    <style:style style:name="T82" style:family="text">
      <style:text-properties fo:color="#0000ff" style:font-name="Times New Roman" fo:font-size="11pt" fo:font-style="italic" fo:font-weight="normal" style:font-size-asian="11pt" style:font-style-asian="italic" style:font-weight-asian="normal" style:font-size-complex="11pt" style:font-style-complex="italic" style:font-weight-complex="normal"/>
    </style:style>
    <style:style style:name="T83" style:family="text">
      <style:text-properties fo:color="#0000ff" style:font-name="Times New Roman" fo:font-size="10.5pt" fo:font-style="italic" fo:font-weight="normal" style:font-size-asian="10.5pt" style:font-style-asian="italic" style:font-weight-asian="normal" style:font-size-complex="10.5pt" style:font-style-complex="italic" style:font-weight-complex="normal"/>
    </style:style>
    <style:style style:name="T84" style:family="text">
      <style:text-properties fo:color="#0000ff" style:font-name="Times Italic" fo:font-size="11pt" fo:font-style="normal" fo:font-weight="normal" style:font-size-asian="11pt" style:font-style-asian="normal" style:font-weight-asian="normal" style:font-size-complex="11pt" style:font-style-complex="normal" style:font-weight-complex="normal"/>
    </style:style>
    <style:style style:name="T85" style:family="text">
      <style:text-properties fo:color="#0000ff" style:font-name="Times Italic" fo:font-size="11pt" fo:font-style="normal" fo:font-weight="normal" style:font-size-asian="7.84999990463257pt" style:font-style-asian="normal" style:font-weight-asian="normal" style:font-size-complex="11pt" style:font-style-complex="normal" style:font-weight-complex="normal"/>
    </style:style>
    <style:style style:name="T86" style:family="text">
      <style:text-properties fo:color="#0000ff" style:font-name="Times Italic"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87" style:family="text">
      <style:text-properties fo:color="#0000ff" style:font-name="Times Italic" fo:font-size="11pt" fo:font-style="normal" fo:font-weight="normal" style:font-name-asian="OpenSymbol" style:font-size-asian="7.84999990463257pt" style:font-style-asian="normal" style:font-weight-asian="normal" style:font-name-complex="OpenSymbol" style:font-size-complex="11pt" style:font-style-complex="normal" style:font-weight-complex="normal"/>
    </style:style>
    <style:style style:name="T88" style:family="text">
      <style:text-properties fo:color="#0000ff" style:font-name="Times Italic"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89" style:family="text">
      <style:text-properties fo:color="#0000ff" style:font-name="Times Italic" fo:font-size="11pt" fo:font-style="italic" fo:font-weight="normal" style:font-size-asian="11pt" style:font-style-asian="italic" style:font-weight-asian="normal" style:font-size-complex="11pt" style:font-style-complex="italic" style:font-weight-complex="normal"/>
    </style:style>
    <style:style style:name="T90" style:family="text">
      <style:text-properties fo:color="#0000ff" style:font-name="Times Italic" fo:font-size="11pt" fo:font-style="italic" style:font-size-asian="11pt" style:font-style-asian="italic" style:font-size-complex="11pt" style:font-style-complex="italic"/>
    </style:style>
    <style:style style:name="T91" style:family="text">
      <style:text-properties style:text-position="super 58%"/>
    </style:style>
    <style:style style:name="T92" style:family="text">
      <style:text-properties style:text-position="super 58%" style:font-name-asian="Times New Roman" style:font-name-complex="Times New Roman"/>
    </style:style>
    <style:style style:name="T93" style:family="text">
      <style:text-properties style:text-position="super 58%" style:font-name-asian="Times New Roman" style:font-size-asian="9.80000019073486pt" style:font-name-complex="Times New Roman" style:font-size-complex="9.80000019073486pt"/>
    </style:style>
    <style:style style:name="T94" style:family="text">
      <style:text-properties style:text-position="super 58%" style:font-name="Bitstream Vera Sans2" fo:font-size="9pt" fo:font-style="normal" fo:font-weight="normal" style:font-name-asian="Times" style:font-size-asian="9pt" style:font-style-asian="normal" style:font-weight-asian="normal" style:font-name-complex="Times" style:font-size-complex="9pt" style:font-style-complex="normal" style:font-weight-complex="normal"/>
    </style:style>
    <style:style style:name="T95" style:family="text">
      <style:text-properties style:text-position="super 58%" style:font-name="Bitstream Vera Sans2" fo:font-size="9pt" style:font-name-asian="Times New Roman" style:font-size-asian="9pt" style:font-name-complex="Times New Roman" style:font-size-complex="9pt"/>
    </style:style>
    <style:style style:name="T96" style:family="text">
      <style:text-properties style:text-position="super 58%" style:font-name="Bitstream Vera Sans2" fo:font-size="9pt" fo:font-weight="normal" style:font-name-asian="Times New Roman" style:font-size-asian="9pt" style:font-weight-asian="normal" style:font-name-complex="Times New Roman" style:font-size-complex="9pt" style:font-weight-complex="normal"/>
    </style:style>
    <style:style style:name="T97" style:family="text">
      <style:text-properties style:text-position="super 58%" style:font-name="Bitstream Vera Sans2" fo:font-style="normal" fo:font-weight="normal" style:font-style-asian="normal" style:font-weight-asian="normal" style:font-style-complex="normal" style:font-weight-complex="normal"/>
    </style:style>
    <style:style style:name="T98" style:family="text">
      <style:text-properties style:text-position="super 58%" fo:font-size="9pt" fo:font-weight="normal" style:font-size-asian="9pt" style:font-weight-asian="normal" style:font-size-complex="9pt" style:font-weight-complex="normal"/>
    </style:style>
    <style:style style:name="T99" style:family="text">
      <style:text-properties style:text-position="super 58%" fo:font-weight="normal" style:font-weight-asian="normal" style:font-weight-complex="normal"/>
    </style:style>
    <style:style style:name="T100" style:family="text">
      <style:text-properties style:text-position="super 58%" fo:font-weight="normal" style:font-size-asian="9pt" style:font-weight-asian="normal" style:font-size-complex="9pt" style:font-weight-complex="normal"/>
    </style:style>
    <style:style style:name="T101" style:family="text">
      <style:text-properties style:text-position="super 58%" style:font-name="Times New Roman1" fo:font-size="11pt" fo:font-weight="normal" style:font-size-asian="9pt" style:font-weight-asian="normal" style:font-size-complex="9pt" style:font-weight-complex="normal"/>
    </style:style>
    <style:style style:name="T102" style:family="text">
      <style:text-properties style:text-position="super 58%" fo:font-style="normal" style:font-name-asian="Times New Roman" style:font-style-asian="normal" style:font-name-complex="Times New Roman" style:font-style-complex="normal"/>
    </style:style>
    <style:style style:name="T103" style:family="text">
      <style:text-properties style:text-position="super 58%" style:font-size-asian="9.80000019073486pt" style:font-size-complex="9.80000019073486pt"/>
    </style:style>
    <style:style style:name="T104" style:family="text">
      <style:text-properties style:text-position="0% 100%"/>
    </style:style>
    <style:style style:name="T105" style:family="text">
      <style:text-properties style:text-position="0% 100%" style:font-name-asian="Times New Roman" style:font-size-asian="7.84999990463257pt" style:font-name-complex="Times New Roman"/>
    </style:style>
    <style:style style:name="T106" style:family="text">
      <style:text-properties style:text-position="0% 100%" style:font-name-asian="Times New Roman" style:font-size-asian="9.80000019073486pt" style:font-name-complex="Times New Roman" style:font-size-complex="9.80000019073486pt"/>
    </style:style>
    <style:style style:name="T107" style:family="text">
      <style:text-properties style:text-position="0% 100%" style:font-name="Bitstream Vera Sans2" fo:font-size="9pt" fo:font-weight="normal" style:font-size-asian="9pt" style:font-weight-asian="normal" style:font-size-complex="9pt" style:font-weight-complex="normal"/>
    </style:style>
    <style:style style:name="T108" style:family="text">
      <style:text-properties style:text-position="0% 100%" fo:font-weight="normal" style:font-weight-asian="normal" style:font-weight-complex="normal"/>
    </style:style>
    <style:style style:name="T109" style:family="text">
      <style:text-properties style:text-position="0% 100%" style:font-name="Times New Roman1" fo:font-size="11pt" fo:font-weight="normal" style:font-size-asian="9pt" style:font-weight-asian="normal" style:font-size-complex="9pt" style:font-weight-complex="normal"/>
    </style:style>
    <style:style style:name="T110" style:family="text">
      <style:text-properties style:text-position="0% 100%" style:font-name="Times New Roman1" fo:font-size="11pt" fo:font-weight="normal" style:font-weight-asian="normal" style:font-weight-complex="normal"/>
    </style:style>
    <style:style style:name="T111" style:family="text">
      <style:text-properties style:text-position="0% 100%" fo:font-style="normal" style:font-style-asian="normal" style:font-style-complex="normal"/>
    </style:style>
    <style:style style:name="T112" style:family="text">
      <style:text-properties style:text-position="0% 100%" fo:font-style="normal" style:font-name-asian="Times New Roman" style:font-style-asian="normal" style:font-name-complex="Times New Roman" style:font-style-complex="normal"/>
    </style:style>
    <style:style style:name="T113" style:family="text">
      <style:text-properties style:text-position="0% 100%" fo:font-style="normal" style:font-size-asian="7.84999990463257pt" style:font-style-asian="normal" style:font-style-complex="normal"/>
    </style:style>
    <style:style style:name="T114" style:family="text">
      <style:text-properties style:text-position="0% 100%" fo:font-style="normal" style:font-name-asian="OpenSymbol" style:font-style-asian="normal" style:font-name-complex="OpenSymbol" style:font-style-complex="normal"/>
    </style:style>
    <style:style style:name="T115" style:family="text">
      <style:text-properties style:text-position="0% 100%" fo:font-style="normal" fo:font-weight="normal" style:font-style-asian="normal" style:font-weight-asian="normal" style:font-style-complex="normal" style:font-weight-complex="normal"/>
    </style:style>
    <style:style style:name="T116" style:family="text">
      <style:text-properties style:text-position="0% 100%" fo:font-style="normal" fo:font-weight="normal" style:font-name-asian="OpenSymbol" style:font-style-asian="normal" style:font-weight-asian="normal" style:font-name-complex="OpenSymbol" style:font-style-complex="normal" style:font-weight-complex="normal"/>
    </style:style>
    <style:style style:name="T117" style:family="text">
      <style:text-properties style:text-position="0% 100%" style:font-name="OpenSymbol" fo:font-style="normal" style:font-style-asian="normal" style:font-style-complex="normal"/>
    </style:style>
    <style:style style:name="T118" style:family="text">
      <style:text-properties style:text-position="0% 100%" style:font-name="OpenSymbol" fo:font-style="normal" style:font-size-asian="7.84999990463257pt" style:font-style-asian="normal" style:font-style-complex="normal"/>
    </style:style>
    <style:style style:name="T119" style:family="text">
      <style:text-properties style:text-position="0% 100%" style:font-name="OpenSymbol" fo:font-style="normal" style:font-name-asian="Times New Roman" style:font-style-asian="normal" style:font-name-complex="Times New Roman" style:font-style-complex="normal"/>
    </style:style>
    <style:style style:name="T120" style:family="text">
      <style:text-properties style:text-position="0% 100%" style:font-name="OpenSymbol" fo:font-style="normal" style:font-name-asian="OpenSymbol" style:font-style-asian="normal" style:font-name-complex="OpenSymbol" style:font-style-complex="normal"/>
    </style:style>
    <style:style style:name="T121" style:family="text">
      <style:text-properties style:text-position="0% 100%" style:font-name="OpenSymbol" fo:font-style="normal" fo:font-weight="normal" style:font-style-asian="normal" style:font-weight-asian="normal" style:font-style-complex="normal" style:font-weight-complex="normal"/>
    </style:style>
    <style:style style:name="T122" style:family="text">
      <style:text-properties style:text-position="0% 100%" style:font-name="OpenSymbol" fo:font-size="9pt" fo:font-style="normal" fo:font-weight="normal" style:font-style-asian="normal" style:font-weight-asian="normal" style:font-style-complex="normal" style:font-weight-complex="normal"/>
    </style:style>
    <style:style style:name="T123" style:family="text">
      <style:text-properties style:text-position="0% 100%" style:font-name="OpenSymbol" fo:font-size="11pt" fo:font-weight="normal" style:font-name-asian="OpenSymbol" style:font-size-asian="11pt" style:font-weight-asian="normal" style:font-name-complex="OpenSymbol" style:font-size-complex="11pt" style:font-weight-complex="normal"/>
    </style:style>
    <style:style style:name="T124" style:family="text">
      <style:text-properties style:text-position="0% 100%" style:font-size-asian="7.84999990463257pt"/>
    </style:style>
    <style:style style:name="T125" style:family="text">
      <style:text-properties style:text-position="0% 100%" style:font-size-asian="9.80000019073486pt" style:font-size-complex="9.80000019073486pt"/>
    </style:style>
    <style:style style:name="T126" style:family="text">
      <style:text-properties style:text-position="0% 100%" style:font-name="OpenSymbol1" fo:font-style="normal" style:font-name-asian="OpenSymbol" style:font-style-asian="normal" style:font-name-complex="OpenSymbol" style:font-style-complex="normal"/>
    </style:style>
    <style:style style:name="T127" style:family="text">
      <style:text-properties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128" style:family="text">
      <style:text-properties style:text-position="0% 100%" style:font-name="Times New Roman" fo:font-size="11pt" fo:font-style="normal" style:font-name-asian="Times New Roman" style:font-size-asian="11pt" style:font-style-asian="normal" style:font-name-complex="Times New Roman" style:font-size-complex="11pt" style:font-style-complex="normal"/>
    </style:style>
    <style:style style:name="T129" style:family="text">
      <style:text-properties style:text-position="0% 100%" style:font-name="Times New Roman" fo:font-size="11pt" style:font-name-asian="Times New Roman" style:font-size-asian="11pt" style:font-name-complex="Times New Roman" style:font-size-complex="11pt"/>
    </style:style>
    <style:style style:name="T130" style:family="text">
      <style:text-properties style:font-name-asian="Times New Roman" style:font-name-complex="Times New Roman"/>
    </style:style>
    <style:style style:name="T131" style:family="text">
      <style:text-properties style:font-name-asian="Times" style:font-name-complex="Times"/>
    </style:style>
    <style:style style:name="T132" style:family="text">
      <style:text-properties style:font-name-asian="Times" style:font-size-asian="9.80000019073486pt" style:font-name-complex="Times" style:font-size-complex="9.80000019073486pt"/>
    </style:style>
    <style:style style:name="T133" style:family="text">
      <style:text-properties style:text-position="sub 58%"/>
    </style:style>
    <style:style style:name="T134" style:family="text">
      <style:text-properties style:text-position="sub 58%" style:font-size-asian="7.84999990463257pt"/>
    </style:style>
    <style:style style:name="T135" style:family="text">
      <style:text-properties fo:font-style="normal" fo:font-weight="normal" style:font-name-asian="Courier New" style:font-style-asian="normal" style:font-weight-asian="normal" style:font-name-complex="Courier New" style:font-style-complex="normal" style:font-weight-complex="normal"/>
    </style:style>
    <style:style style:name="T136" style:family="text">
      <style:text-properties fo:font-style="normal" fo:font-weight="normal" style:font-name-asian="Times" style:font-style-asian="normal" style:font-weight-asian="normal" style:font-name-complex="Times" style:font-style-complex="normal" style:font-weight-complex="normal"/>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normal" style:font-style-asian="normal" style:font-style-complex="normal"/>
    </style:style>
    <style:style style:name="T139" style:family="text">
      <style:text-properties fo:font-style="normal" style:font-name-asian="OpenSymbol" style:font-style-asian="normal" style:font-name-complex="OpenSymbol" style:font-style-complex="normal"/>
    </style:style>
    <style:style style:name="T140" style:family="text">
      <style:text-properties fo:font-style="normal" style:font-name-asian="OpenSymbol" style:font-size-asian="7.84999990463257pt" style:font-style-asian="normal" style:font-name-complex="OpenSymbol" style:font-style-complex="normal"/>
    </style:style>
    <style:style style:name="T141" style:family="text">
      <style:text-properties fo:font-style="normal" style:font-name-asian="OpenSymbol" style:font-size-asian="9.80000019073486pt" style:font-style-asian="normal" style:font-name-complex="OpenSymbol" style:font-size-complex="9.80000019073486pt" style:font-style-complex="normal"/>
    </style:style>
    <style:style style:name="T142" style:family="text">
      <style:text-properties fo:font-style="normal" style:font-name-asian="Times New Roman" style:font-size-asian="7.84999990463257pt" style:font-style-asian="normal" style:font-name-complex="Times New Roman" style:font-style-complex="normal"/>
    </style:style>
    <style:style style:name="T143" style:family="text">
      <style:text-properties fo:font-style="normal" style:font-name-asian="Times New Roman" style:font-style-asian="normal" style:font-name-complex="Times New Roman" style:font-style-complex="normal"/>
    </style:style>
    <style:style style:name="T144" style:family="text">
      <style:text-properties style:font-name="Bitstream Vera Sans" fo:font-size="9pt" style:text-underline-style="none"/>
    </style:style>
    <style:style style:name="T145" style:family="text">
      <style:text-properties fo:color="#800080" style:text-position="0% 100%" style:font-name="Times Italic" fo:font-size="11pt" fo:font-style="italic" fo:font-weight="normal" style:font-name-asian="Times Italic" style:font-size-asian="11pt" style:font-style-asian="italic" style:font-weight-asian="normal" style:font-name-complex="Times Italic" style:font-size-complex="11pt" style:font-style-complex="italic" style:font-weight-complex="normal"/>
    </style:style>
    <style:style style:name="T146" style:family="text">
      <style:text-properties fo:color="#800080" style:text-position="0% 100%" style:font-name="Times Italic" fo:font-size="11pt" fo:font-style="italic" style:text-underline-style="none" fo:font-weight="normal" style:font-name-asian="Times Italic" style:font-size-asian="11pt" style:font-style-asian="italic" style:font-weight-asian="normal" style:font-name-complex="Times Italic" style:font-size-complex="11pt" style:font-style-complex="italic" style:font-weight-complex="normal"/>
    </style:style>
    <style:style style:name="T147" style:family="text">
      <style:text-properties fo:color="#800080" style:font-name="Bitstream Vera Sans2" fo:font-size="9pt" style:font-size-asian="9pt" style:font-size-complex="9pt"/>
    </style:style>
    <style:style style:name="T148" style:family="text">
      <style:text-properties fo:color="#800080" style:font-name="Times Italic" fo:font-size="11pt" fo:font-style="italic" fo:font-weight="normal" style:font-size-asian="11pt" style:font-style-asian="italic" style:font-weight-asian="normal" style:font-size-complex="11pt" style:font-style-complex="italic" style:font-weight-complex="normal"/>
    </style:style>
    <style:style style:name="T149" style:family="text">
      <style:text-properties style:font-name="Symbol" fo:font-size="9pt" style:font-size-asian="9pt" style:font-size-complex="9pt"/>
    </style:style>
    <style:style style:name="T150" style:family="text">
      <style:text-properties fo:color="#ff6633" style:text-position="0% 100%" style:font-name="Bitstream Vera Sans2" fo:font-size="9pt" fo:font-style="normal" fo:font-weight="normal" style:font-name-asian="Times Italic" style:font-size-asian="9pt" style:font-style-asian="normal" style:font-weight-asian="normal" style:font-name-complex="Times Italic" style:font-size-complex="9pt" style:font-style-complex="normal" style:font-weight-complex="normal"/>
    </style:style>
    <style:style style:name="T151" style:family="text">
      <style:text-properties fo:color="#ff6633" style:text-position="0% 100%" style:font-name="Bitstream Vera Sans2" fo:font-size="9pt" fo:font-style="normal" style:text-underline-style="none" fo:font-weight="normal" style:font-name-asian="Times Italic" style:font-size-asian="9pt" style:font-style-asian="normal" style:font-weight-asian="normal" style:font-name-complex="Times Italic" style:font-size-complex="9pt" style:font-style-complex="normal" style:font-weight-complex="normal"/>
    </style:style>
    <style:style style:name="T152" style:family="text">
      <style:text-properties fo:color="#ff6633" style:text-position="0% 100%" style:font-name="Bitstream Vera Sans2" fo:font-style="normal" fo:font-weight="normal" style:font-name-asian="Times Italic" style:font-style-asian="normal" style:font-weight-asian="normal" style:font-name-complex="Times Italic" style:font-style-complex="normal" style:font-weight-complex="normal"/>
    </style:style>
    <style:style style:name="T153" style:family="text">
      <style:text-properties fo:font-size="9pt" fo:font-weight="normal" style:font-size-asian="9pt" style:font-weight-asian="normal" style:font-size-complex="9pt" style:font-weight-complex="normal"/>
    </style:style>
    <style:style style:name="T154" style:family="text">
      <style:text-properties fo:font-size="9pt" style:font-size-asian="7.84999990463257pt" style:font-size-complex="9pt"/>
    </style:style>
    <style:style style:name="T155"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56"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157" style:family="text">
      <style:text-properties style:font-name="OpenSymbol" fo:font-size="9pt" fo:font-style="normal" style:font-size-asian="9pt" style:font-style-asian="normal" style:font-size-complex="9pt" style:font-style-complex="normal"/>
    </style:style>
    <style:style style:name="T15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59" style:family="text">
      <style:text-properties style:font-name="OpenSymbol" fo:font-style="normal" fo:font-weight="normal" style:font-style-asian="normal" style:font-weight-asian="normal" style:font-style-complex="normal" style:font-weight-complex="normal"/>
    </style:style>
    <style:style style:name="T160" style:family="text">
      <style:text-properties style:font-name="OpenSymbol" fo:font-style="normal" fo:font-weight="normal" style:font-name-asian="Courier New" style:font-style-asian="normal" style:font-weight-asian="normal" style:font-name-complex="Courier New" style:font-style-complex="normal" style:font-weight-complex="normal"/>
    </style:style>
    <style:style style:name="T161" style:family="text">
      <style:text-properties style:font-name="OpenSymbol" fo:font-style="normal" style:font-name-asian="OpenSymbol" style:font-style-asian="normal" style:font-name-complex="OpenSymbol" style:font-style-complex="normal"/>
    </style:style>
    <style:style style:name="T162" style:family="text">
      <style:text-properties style:font-name="OpenSymbol" fo:font-style="normal" style:font-style-asian="normal" style:font-style-complex="normal"/>
    </style:style>
    <style:style style:name="T163" style:family="text">
      <style:text-properties style:font-name="OpenSymbol" fo:font-size="11pt" style:font-name-asian="OpenSymbol" style:font-size-asian="11pt" style:font-name-complex="OpenSymbol" style:font-size-complex="11pt"/>
    </style:style>
    <style:style style:name="T164" style:family="text">
      <style:text-properties fo:font-weight="normal" style:font-weight-asian="normal" style:font-weight-complex="normal"/>
    </style:style>
    <style:style style:name="T165" style:family="text">
      <style:text-properties fo:font-weight="normal" style:font-size-asian="7.84999990463257pt" style:font-weight-asian="normal" style:font-weight-complex="normal"/>
    </style:style>
    <style:style style:name="T16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6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68" style:family="text">
      <style:text-properties style:font-name="Times New Roman" fo:font-size="11pt" style:font-name-asian="Times New Roman" style:font-size-asian="11pt" style:font-name-complex="Times New Roman" style:font-size-complex="11pt"/>
    </style:style>
    <style:style style:name="T169"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170"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1" style:family="text">
      <style:text-properties fo:color="#68a224"/>
    </style:style>
    <style:style style:name="T172" style:family="text">
      <style:text-properties fo:color="#68a224" style:font-name="Bitstream Vera Sans" fo:font-size="10pt" fo:font-style="normal" fo:font-weight="bold" style:font-size-asian="10pt" style:font-style-asian="normal" style:font-weight-asian="bold" style:font-size-complex="10pt" style:font-style-complex="normal" style:font-weight-complex="bold"/>
    </style:style>
    <style:style style:name="T173" style:family="text">
      <style:text-properties fo:color="#68a224" style:text-position="sub 58%" style:font-name="Bitstream Vera Sans" fo:font-size="10pt" fo:font-style="normal" fo:font-weight="bold" style:font-size-asian="10pt" style:font-style-asian="normal" style:font-weight-asian="bold" style:font-size-complex="10pt" style:font-style-complex="normal" style:font-weight-complex="bold"/>
    </style:style>
    <style:style style:name="T174" style:family="text">
      <style:text-properties fo:font-weight="bold" style:font-weight-asian="bold" style:font-weight-complex="bold"/>
    </style:style>
    <style:style style:name="T175" style:family="text">
      <style:text-properties style:font-name="OpenSymbol1" fo:font-style="normal" style:font-name-asian="OpenSymbol" style:font-style-asian="normal" style:font-name-complex="OpenSymbol" style:font-style-complex="normal"/>
    </style:style>
    <style:style style:name="T176" style:family="text">
      <style:text-properties style:font-name="OpenSymbol1" fo:font-style="normal" style:font-name-asian="OpenSymbol" style:font-size-asian="7.84999990463257pt" style:font-style-asian="normal" style:font-name-complex="OpenSymbol" style:font-style-complex="normal"/>
    </style:style>
    <style:style style:name="T177" style:family="text">
      <style:text-properties style:font-name="OpenSymbol1" fo:font-style="normal" style:font-name-asian="OpenSymbol" style:font-size-asian="9.80000019073486pt" style:font-style-asian="normal" style:font-name-complex="OpenSymbol" style:font-size-complex="9.80000019073486pt" style:font-style-complex="normal"/>
    </style:style>
    <style:style style:name="T178"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179" style:family="text">
      <style:text-properties style:font-size-asian="9.80000019073486pt" style:font-size-complex="9.80000019073486pt"/>
    </style:style>
    <style:style style:name="T180" style:family="text">
      <style:text-properties style:text-underline-style="none" fo:font-weight="normal" style:font-weight-asian="normal" style:font-weight-complex="normal"/>
    </style:style>
    <style:style style:name="T181" style:family="text">
      <style:text-properties fo:font-size="7pt" fo:font-style="normal" style:font-name-asian="OpenSymbol" style:font-style-asian="normal" style:font-name-complex="OpenSymbol" style:font-style-complex="normal"/>
    </style:style>
    <style:style style:name="T182" style:family="text">
      <style:text-properties fo:font-size="8pt" fo:font-weight="normal" style:font-size-asian="8pt" style:font-weight-asian="normal" style:font-size-complex="8pt" style:font-weight-complex="normal"/>
    </style:style>
    <style:style style:name="T183" style:family="text">
      <style:text-properties style:font-name="Bitstream Vera Sans2" fo:font-size="9pt"/>
    </style:style>
    <style:style style:name="T184" style:family="text">
      <style:text-properties style:text-position="-33% 58%" style:font-name="Bitstream Vera Sans2" fo:font-size="9pt"/>
    </style:style>
    <style:style style:name="T18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86" style:family="text">
      <style:text-properties fo:color="#000000" style:text-position="0% 100%" style:font-name="Times Italic" fo:font-size="11pt" fo:language="fr" fo:country="FR" fo:font-style="italic" fo:font-weight="normal" style:font-name-asian="Times New Roman" style:font-size-asian="10pt" style:font-name-complex="Times New Roman" style:font-size-complex="10pt" style:font-weight-complex="bold"/>
    </style:style>
    <style:style style:name="T187" style:family="text">
      <style:text-properties fo:color="#000000" style:text-position="sub 58%" style:font-name="Bitstream Vera Sans2" fo:font-size="9pt" fo:language="fr" fo:country="FR" style:font-name-asian="Times New Roman" style:font-size-asian="9pt" style:font-name-complex="Times New Roman" style:font-size-complex="9pt"/>
    </style:style>
    <style:style style:name="T188" style:family="text">
      <style:text-properties style:use-window-font-color="true" style:font-name="Times New Roman" fo:font-size="11pt" fo:language="fr" fo:country="FR" fo:font-style="italic" style:font-name-asian="Times New Roman" style:font-size-asian="10pt" style:font-style-asian="italic" style:font-name-complex="Times New Roman" style:font-size-complex="10pt" style:font-style-complex="italic"/>
    </style:style>
    <style:style style:name="T189" style:family="text">
      <style:text-properties style:use-window-font-color="true" style:text-position="-33% 58%" style:font-name="Bitstream Vera Sans2" fo:font-size="9pt" fo:language="fr" fo:country="FR" style:font-name-asian="Times New Roman" style:font-size-asian="9pt" style:font-name-complex="Times New Roman" style:font-size-complex="9pt"/>
    </style:style>
    <style:style style:name="T190" style:family="text">
      <style:text-properties style:use-window-font-color="true" style:text-position="sub 58%" style:font-name="Bitstream Vera Sans2" fo:font-size="9pt" fo:language="fr" fo:country="FR" style:font-name-asian="Times New Roman" style:font-size-asian="10pt" style:font-name-complex="Times New Roman" style:font-size-complex="10pt"/>
    </style:style>
    <style:style style:name="T191" style:family="text">
      <style:text-properties style:use-window-font-color="true" style:font-name="OpenSymbol" fo:font-size="9pt" fo:language="fr" fo:country="FR" style:font-name-asian="Times New Roman" style:font-size-asian="10pt" style:font-name-complex="Times New Roman" style:font-size-complex="10pt"/>
    </style:style>
    <style:style style:name="T192" style:family="text">
      <style:text-properties style:use-window-font-color="true" style:font-name="Bitstream Vera Sans2" fo:font-size="9pt" fo:language="fr" fo:country="FR" style:font-name-asian="Times New Roman" style:font-size-asian="10pt" style:font-name-complex="Times New Roman" style:font-size-complex="10pt"/>
    </style:style>
    <style:style style:name="T193" style:family="text">
      <style:text-properties style:use-window-font-color="true" style:font-name="Times New Roman" fo:font-size="11pt" fo:language="fr" fo:country="FR" fo:font-style="italic" style:font-name-asian="Times New Roman" style:font-size-asian="10pt" style:font-name-complex="Times New Roman" style:font-size-complex="10pt"/>
    </style:style>
    <style:style style:name="T194" style:family="text">
      <style:text-properties style:use-window-font-color="true" style:text-position="0% 100%" style:font-name="Times Italic" fo:font-size="11pt" fo:language="fr" fo:country="FR" fo:font-style="italic" fo:font-weight="normal" style:font-name-asian="Times New Roman" style:font-size-asian="10pt" style:font-name-complex="Times New Roman" style:font-size-complex="10pt" style:font-weight-complex="bold"/>
    </style:style>
    <style:style style:name="T195" style:family="text">
      <style:text-properties style:use-window-font-color="true" style:text-position="sub 58%" style:font-name="Bitstream Vera Sans2" fo:font-size="9pt" fo:language="fr" fo:country="FR" style:font-name-asian="Times New Roman" style:font-size-asian="9pt" style:font-name-complex="Times New Roman" style:font-size-complex="9pt"/>
    </style:style>
    <style:style style:name="T196" style:family="text">
      <style:text-properties style:use-window-font-color="true" style:font-name="Bitstream Vera Sans2" fo:font-size="8pt" fo:language="fr" fo:country="FR" style:font-name-asian="Times New Roman" style:font-size-asian="10pt" style:font-name-complex="Times New Roman" style:font-size-complex="10pt"/>
    </style:style>
    <style:style style:name="T197" style:family="text">
      <style:text-properties style:use-window-font-color="true" style:font-name="Times Italic" fo:font-size="11pt" fo:language="fr" fo:country="FR" fo:font-style="italic" style:font-name-asian="Times New Roman" style:font-size-asian="10pt" style:font-style-asian="italic" style:font-name-complex="Times New Roman" style:font-size-complex="10pt" style:font-style-complex="italic"/>
    </style:style>
    <style:style style:name="T198" style:family="text">
      <style:text-properties fo:color="#000000" style:font-name="Times New Roman" fo:font-size="11pt" fo:language="fr" fo:country="FR" fo:font-style="italic" style:font-name-asian="Times New Roman" style:font-size-asian="10pt" style:font-name-complex="Times New Roman" style:font-size-complex="10pt"/>
    </style:style>
    <style:style style:name="T199" style:family="text">
      <style:text-properties fo:color="#ff0000" style:font-name="Times Italic" fo:font-size="11pt" fo:language="fr" fo:country="FR" fo:font-style="italic" style:font-name-asian="Times New Roman" style:font-size-asian="10pt" style:font-style-asian="italic" style:font-name-complex="Times New Roman" style:font-size-complex="10pt" style:font-style-complex="italic"/>
    </style:style>
    <style:style style:name="T200" style:family="text">
      <style:text-properties fo:color="#0000ff" style:font-name="Times Italic" fo:font-size="11pt" fo:language="fr" fo:country="FR" fo:font-style="italic" style:font-name-asian="Times New Roman" style:font-size-asian="10pt" style:font-style-asian="italic" style:font-name-complex="Times New Roman" style:font-size-complex="10pt" style:font-style-complex="italic"/>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fo:margin-top="0.049cm" fo:margin-bottom="0cm" style:vertical-pos="from-top" style:horizontal-pos="from-left" style:horizontal-rel="paragraph-content" draw:ole-draw-aspect="1"/>
    </style:style>
    <style:style style:name="fr6" style:family="graphic" style:parent-style-name="Formula">
      <style:graphic-properties fo:margin-top="0.06cm" fo:margin-bottom="0cm" style:vertical-pos="from-top"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614cm"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8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6149" svg:stroke-width="0.019cm" svg:stroke-color="#000000" draw:marker-start="" draw:marker-start-width="0.33cm" draw:marker-start-center="false" draw:marker-end="" draw:marker-end-width="0.33cm" draw:marker-end-center="false" draw:fill="solid" draw:fill-color="#ff6633" draw:fill-gradient-name="Gradient_20_7" draw:fill-hatch-name="Hatch_20_5535" draw:fill-image-name="Bitmape_20_1"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6" style:family="graphic">
      <style:graphic-properties draw:stroke="solid" draw:stroke-dash="Dash_20_6150" svg:stroke-width="0.019cm" svg:stroke-color="#000080" draw:marker-start="" draw:marker-start-width="0.229cm" draw:marker-start-center="false" draw:marker-end="" draw:marker-end-width="0.229cm" draw:marker-end-center="false" draw:fill="solid" draw:fill-color="#99ccff" draw:fill-gradient-name="Gradient_20_7" draw:fill-hatch-name="Hatch_20_55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6151" svg:stroke-width="0.019cm" svg:stroke-color="#912323" draw:marker-start="" draw:marker-start-width="0.33cm" draw:marker-start-center="false" draw:marker-end="" draw:marker-end-width="0.33cm" draw:marker-end-center="false" draw:fill="solid" draw:fill-color="#99ccff" draw:fill-gradient-name="Gradient_20_7" draw:fill-hatch-name="Hatch_20_55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6152" svg:stroke-width="0.019cm" svg:stroke-color="#008000" draw:marker-start="" draw:marker-start-width="0.33cm" draw:marker-start-center="false" draw:marker-end="" draw:marker-end-width="0.33cm" draw:marker-end-center="false" draw:fill="solid" draw:fill-color="#c0598e" draw:fill-gradient-name="Gradient_20_7" draw:fill-hatch-name="Hatch_20_55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34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1.667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style:run-through="background" style:vertical-pos="from-top" style:vertical-rel="paragraph"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16"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background"/>
    </style:style>
    <style:style style:name="gr17" style:family="graphic">
      <style:graphic-properties draw:stroke="dash" draw:stroke-dash="Ultrafine_20_Dashe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background"/>
    </style:style>
    <style:style style:name="gr18" style:family="graphic">
      <style:graphic-properties draw:stroke="solid" svg:stroke-width="0.041cm" svg:stroke-color="#ff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background"/>
    </style:style>
    <style:style style:name="gr1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0" style:family="graphic">
      <style:graphic-properties draw:stroke="dash" draw:stroke-dash="Line_20_Style_20_9"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1" style:family="graphic">
      <style:graphic-properties draw:stroke="solid" draw:stroke-dash="Dash_20_1"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background"/>
    </style:style>
    <style:style style:name="gr22" style:family="graphic">
      <style:graphic-properties draw:stroke="solid" draw:stroke-dash="Dash_20_1" svg:stroke-width="0.041cm" svg:stroke-color="#ff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background"/>
    </style:style>
    <style:style style:name="gr23" style:family="graphic">
      <style:graphic-properties draw:stroke="solid" svg:stroke-width="0.035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4" style:family="graphic">
      <style:graphic-properties draw:stroke="solid" svg:stroke-width="0.035cm" svg:stroke-color="#ff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5"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6" style:family="graphic">
      <style:graphic-properties draw:stroke="solid" svg:stroke-width="0.035cm" svg:stroke-color="#996633"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7" style:family="graphic">
      <style:graphic-properties draw:stroke="solid" svg:stroke-width="0.035cm" svg:stroke-color="#00ff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8" style:family="graphic">
      <style:graphic-properties draw:stroke="dash" draw:stroke-dash="Line_20_Style_20_9"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29"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0"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1" style:family="graphic">
      <style:graphic-properties draw:stroke="solid" draw:stroke-dash="Dash_20_6"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2" style:family="graphic">
      <style:graphic-properties svg:stroke-width="0.011cm" svg:stroke-color="#808080" draw:marker-start="" draw:marker-start-width="0.071cm" draw:marker-end="Arrow_20_concave" draw:marker-end-width="0.12cm" draw:textarea-horizontal-align="center" draw:textarea-vertical-align="middle" fo:padding-top="0.005cm" fo:padding-bottom="0.005cm" fo:padding-left="0.005cm" fo:padding-right="0.005cm" style:run-through="background"/>
    </style:style>
    <style:style style:name="gr33" style:family="graphic">
      <style:graphic-properties draw:stroke="none" svg:stroke-color="#000000" draw:fill="none" draw:fill-color="#ffffff" fo:min-height="0.466cm" style:run-through="back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35" style:family="graphic">
      <style:graphic-properties draw:stroke="solid" draw:stroke-dash="Dash_20_7" svg:stroke-width="0.035cm" svg:stroke-color="#00008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6" style:family="graphic">
      <style:graphic-properties draw:stroke="solid" svg:stroke-width="0.035cm" svg:stroke-color="#3deb3d"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7" style:family="graphic">
      <style:graphic-properties draw:stroke="dash" draw:stroke-dash="Ultrafine_20_Dashe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8" style:family="graphic">
      <style:graphic-properties draw:stroke="solid" draw:stroke-dash="Dash_20_7"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9" style:family="graphic">
      <style:graphic-properties draw:stroke="solid" draw:stroke-dash="Dash_20_7"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0" style:family="graphic">
      <style:graphic-properties draw:stroke="solid" draw:stroke-dash="Dash_20_7" svg:stroke-width="0.035cm" svg:stroke-color="#23ff23"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1" style:family="graphic">
      <style:graphic-properties draw:stroke="solid" draw:stroke-dash="Dash_20_7" svg:stroke-width="0.035cm" svg:stroke-color="#ff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2" style:family="graphic">
      <style:graphic-properties draw:stroke="solid" draw:stroke-dash="Dash_20_7" svg:stroke-width="0.035cm" svg:stroke-color="#996633"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3" style:family="graphic">
      <style:graphic-properties draw:stroke="dash" draw:stroke-dash="_33__20_Dashes_20_3_20_Dots_20__28_var_29_" svg:stroke-width="0.03cm" svg:stroke-color="#68a224"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6" style:family="graphic">
      <style:graphic-properties draw:stroke="solid" svg:stroke-width="0.041cm" svg:stroke-color="#ff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47"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48" style:family="graphic">
      <style:graphic-properties draw:stroke="dash" draw:stroke-dash="Fine_20_Dashed_20__28_var_29_"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49" style:family="graphic">
      <style:graphic-properties draw:stroke="dash" draw:stroke-dash="Ultrafine_20_Dashe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5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1" style:family="graphic">
      <style:graphic-properties draw:stroke="dash" draw:stroke-dash="Line_20_Style_20_9"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2"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53" style:family="graphic">
      <style:graphic-properties draw:stroke="dash" draw:stroke-dash="Fine_20_Dashed_20__28_var_29_" svg:stroke-width="0.041cm" draw:textarea-horizontal-align="center" draw:textarea-vertical-align="middle" fo:padding-top="0.019cm" fo:padding-bottom="0.019cm" fo:padding-left="0.019cm" fo:padding-right="0.019cm" style:run-through="foreground"/>
    </style:style>
    <style:style style:name="gr54" style:family="graphic">
      <style:graphic-properties draw:stroke="dash" draw:stroke-dash="Line_20_Style_20_9" svg:stroke-width="0.03cm" svg:stroke-color="#ff0000" draw:textarea-horizontal-align="center" draw:textarea-vertical-align="middle" fo:padding-top="0.014cm" fo:padding-bottom="0.014cm" fo:padding-left="0.014cm" fo:padding-right="0.014cm" style:run-through="foreground"/>
    </style:style>
    <style:style style:name="gr55" style:family="graphic">
      <style:graphic-properties svg:stroke-width="0.041cm" draw:textarea-horizontal-align="center" draw:textarea-vertical-align="middle" fo:padding-top="0.019cm" fo:padding-bottom="0.019cm" fo:padding-left="0.019cm" fo:padding-right="0.019cm" style:run-through="foreground"/>
    </style:style>
    <style:style style:name="gr56" style:family="graphic">
      <style:graphic-properties draw:stroke="dash" draw:stroke-dash="Line_20_Style_20_9" svg:stroke-width="0.03cm" draw:textarea-horizontal-align="center" draw:textarea-vertical-align="middle" fo:padding-top="0.014cm" fo:padding-bottom="0.014cm" fo:padding-left="0.014cm" fo:padding-right="0.014cm" style:run-through="foreground"/>
    </style:style>
    <style:style style:name="gr57" style:family="graphic">
      <style:graphic-properties svg:stroke-width="0.019cm" draw:textarea-horizontal-align="center" draw:textarea-vertical-align="middle" fo:padding-top="0.009cm" fo:padding-bottom="0.009cm" fo:padding-left="0.009cm" fo:padding-right="0.009cm" style:run-through="foreground"/>
    </style:style>
    <style:style style:name="gr58"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9"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0" style:family="graphic">
      <style:graphic-properties draw:stroke="solid" svg:stroke-width="0.035cm" svg:stroke-color="#00ff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2" style:family="graphic">
      <style:graphic-properties draw:stroke="dash" draw:stroke-dash="Line_20_Style_20_9" svg:stroke-width="0.019cm" svg:stroke-color="#000000" draw:stroke-linejoin="miter" draw:fill="none" draw:fill-color="#ffffff" draw:textarea-horizontal-align="left" draw:textarea-vertical-align="top" draw:auto-grow-height="false" fo:padding-top="0.212cm" fo:padding-bottom="0.212cm" fo:padding-left="0.423cm" fo:padding-right="0.423cm" fo:wrap-option="no-wrap" draw:shadow="hidden" style:run-through="foreground"/>
    </style:style>
    <style:style style:name="gr63" style:family="graphic">
      <style:graphic-properties draw:stroke="solid" svg:stroke-width="0.041cm" svg:stroke-color="#00ff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4" style:family="graphic">
      <style:graphic-properties draw:stroke="solid" svg:stroke-width="0.041cm" svg:stroke-color="#0000ff"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5" style:family="graphic">
      <style:graphic-properties draw:stroke="dash" draw:stroke-dash="Dash_20_2"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6" style:family="graphic">
      <style:graphic-properties svg:stroke-width="0.011cm" svg:stroke-color="#808080" draw:marker-start="" draw:marker-start-width="0.071cm" draw:marker-end="Arrow_20_concave" draw:marker-end-width="0.12cm" draw:textarea-horizontal-align="center" draw:textarea-vertical-align="middle" fo:padding-top="0.005cm" fo:padding-bottom="0.005cm" fo:padding-left="0.005cm" fo:padding-right="0.005cm" style:run-through="foreground"/>
    </style:style>
    <style:style style:name="gr67" style:family="graphic">
      <style:graphic-properties draw:stroke="none" svg:stroke-color="#000000" draw:fill="none" draw:fill-color="#ffffff" fo:min-height="0.466cm" style:run-through="foreground"/>
    </style:style>
    <style:style style:name="gr68" style:family="graphic">
      <style:graphic-properties draw:stroke="none" draw:opacity="50%" draw:textarea-horizontal-align="justify" draw:textarea-vertical-align="middle" draw:auto-grow-height="false" fo:min-height="0cm" fo:min-width="0cm" draw:shadow-opacity="50%" style:run-through="foreground"/>
    </style:style>
    <style:style style:name="gr69" style:family="graphic">
      <style:graphic-properties svg:stroke-width="0.041cm" draw:fill="none" draw:textarea-horizontal-align="justify" draw:textarea-vertical-align="middle" draw:auto-grow-height="false" fo:min-height="0cm" fo:min-width="0cm" fo:padding-top="0.019cm" fo:padding-bottom="0.019cm" fo:padding-left="0.019cm" fo:padding-right="0.019cm" style:run-through="foreground"/>
    </style:style>
    <style:style style:name="gr70" style:family="graphic">
      <style:graphic-properties draw:stroke="dash" draw:stroke-dash="Line_20_Style_20_9" svg:stroke-width="0.019cm" svg:stroke-color="#ff0000" draw:textarea-horizontal-align="center" draw:textarea-vertical-align="middle" fo:padding-top="0.009cm" fo:padding-bottom="0.009cm" fo:padding-left="0.009cm" fo:padding-right="0.009cm" style:run-through="foreground"/>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draw:opacity="50%" draw:textarea-horizontal-align="center" draw:textarea-vertical-align="middle" draw:shadow-opacity="50%" style:run-through="foreground"/>
    </style:style>
    <style:style style:name="gr73" style:family="graphic">
      <style:graphic-properties draw:stroke="dash" draw:stroke-dash="Line_20_Style_20_9" svg:stroke-width="0.035cm" svg:stroke-color="#00ff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4" style:family="graphic">
      <style:graphic-properties draw:stroke="dash" draw:stroke-dash="Dash_20_61" svg:stroke-width="0.035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5" style:family="graphic">
      <style:graphic-properties draw:stroke="dash" draw:stroke-dash="Line_20_Style_20_9" svg:stroke-width="0.035cm" svg:stroke-color="#ff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6" style:family="graphic">
      <style:graphic-properties draw:stroke="solid" svg:stroke-width="0.019cm" svg:stroke-color="#000000" draw:stroke-linejoin="miter" draw:fill="none" draw:fill-color="#ffffff" draw:textarea-horizontal-align="left" draw:textarea-vertical-align="top" draw:auto-grow-height="false" fo:padding-top="0.22cm" fo:padding-bottom="0.22cm" fo:padding-left="0.432cm" fo:padding-right="0.432cm" fo:wrap-option="no-wrap" draw:shadow="hidden" style:run-through="foreground"/>
    </style:style>
    <style:style style:name="gr77" style:family="graphic">
      <style:graphic-properties draw:stroke="solid" svg:stroke-width="0.041cm" svg:stroke-color="#000000" draw:stroke-linejoin="miter" draw:fill="none" draw:fill-color="#ffffff" draw:textarea-horizontal-align="left" draw:textarea-vertical-align="top" draw:auto-grow-height="false" fo:padding-top="0.222cm" fo:padding-bottom="0.222cm" fo:padding-left="0.434cm" fo:padding-right="0.434cm" fo:wrap-option="no-wrap" draw:shadow="hidden" style:run-through="foreground"/>
    </style:style>
    <style:style style:name="gr78" style:family="graphic">
      <style:graphic-properties draw:stroke="none" draw:stroke-dash="Dash_20_10" svg:stroke-width="0.051cm" svg:stroke-color="#000000" draw:marker-start="" draw:marker-start-width="0.229cm" draw:marker-start-center="false" draw:marker-end="" draw:marker-end-width="0.229cm" draw:marker-end-center="false" draw:fill="solid" draw:fill-color="#99ccff" draw:fill-gradient-name="Gradient_20_9" draw:fill-hatch-name="Hatch_20_1" draw:fill-image-name="Bitmape_20_1" draw:opacity="50%" draw:fill-image-width="0cm" draw:fill-image-height="0cm" draw:textarea-vertical-align="middle" draw:auto-grow-height="false" fo:min-height="0.75cm" fo:min-width="0.499cm" fo:padding-top="0.153cm" fo:padding-bottom="0.153cm" fo:padding-left="0.277cm" fo:padding-right="0.277cm" draw:shadow="hidden" draw:shadow-offset-x="0.3cm" draw:shadow-offset-y="0.3cm" draw:shadow-color="#808080" draw:shadow-opacity="50%" style:run-through="foreground"/>
    </style:style>
    <style:style style:name="gr79" style:family="graphic">
      <style:graphic-properties draw:stroke="none" draw:stroke-dash="Dash_20_11" svg:stroke-width="0.051cm" svg:stroke-color="#000000" draw:marker-start="" draw:marker-start-width="0.3cm" draw:marker-start-center="false" draw:marker-end="" draw:marker-end-width="0.3cm" draw:marker-end-center="false" draw:fill="solid" draw:fill-color="#c0c0c0" draw:fill-gradient-name="Gradient_20_9" draw:fill-hatch-name="Hatch_20_1" draw:fill-image-name="Bitmape_20_1" draw:opacity="50%" draw:fill-image-width="0cm" draw:fill-image-height="0cm" draw:textarea-horizontal-align="center" draw:textarea-vertical-align="middle" fo:padding-top="0.127cm" fo:padding-bottom="0.127cm" fo:padding-left="0.252cm" fo:padding-right="0.252cm" draw:shadow="hidden" draw:shadow-offset-x="0.3cm" draw:shadow-offset-y="0.3cm" draw:shadow-color="#808080" draw:shadow-opacity="50%" style:run-through="foreground"/>
    </style:style>
    <style:style style:name="gr80" style:family="graphic">
      <style:graphic-properties draw:stroke="solid" draw:stroke-dash="Dash_20_12"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13"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_20_14"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15" svg:stroke-width="0.041cm" svg:stroke-color="#0000ff" draw:marker-start="" draw:marker-start-width="0.229cm" draw:marker-start-center="false" draw:marker-end="" draw:marker-end-width="0.229cm" draw:marker-end-center="false" draw:fill="none" draw:fill-color="#e32c1a" draw:fill-gradient-name="Gradient_20_9" draw:fill-hatch-name="Hatch_20_1" draw:fill-image-name="Bitmape_20_1" draw:opacity="70%" draw:fill-image-width="0cm" draw:fill-image-height="0cm" draw:textarea-vertical-align="middle" draw:auto-grow-height="false" fo:min-height="0.75cm" fo:min-width="0.499cm" fo:padding-top="0.148cm" fo:padding-bottom="0.148cm" fo:padding-left="0.272cm" fo:padding-right="0.272cm" draw:shadow="hidden" draw:shadow-offset-x="0.3cm" draw:shadow-offset-y="0.3cm" draw:shadow-color="#808080" draw:shadow-opacity="70%" style:run-through="foreground"/>
    </style:style>
    <style:style style:name="gr84" style:family="graphic">
      <style:graphic-properties draw:stroke="solid" draw:stroke-dash="Ultrafine_20_Dashed" svg:stroke-width="0.03cm" svg:stroke-color="#ff00ff"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5" style:family="graphic">
      <style:graphic-properties svg:stroke-width="0.025cm" svg:stroke-color="#00ff00" draw:textarea-horizontal-align="center" draw:textarea-vertical-align="middle" fo:padding-top="0.012cm" fo:padding-bottom="0.012cm" fo:padding-left="0.012cm" fo:padding-right="0.012cm" style:run-through="foreground"/>
    </style:style>
    <style:style style:name="gr86" style:family="graphic">
      <style:graphic-properties draw:stroke="solid" draw:stroke-dash="Dash_20_16" svg:stroke-width="0.041cm" svg:stroke-color="#0000ff"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87"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solid" draw:fill-color="#99ccff" draw:secondary-fill-color="#99ccff" draw:fill-gradient-name="Gradient_20_7" draw:gradient-step-count="0" draw:fill-hatch-name="Hatch_20_8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dash" draw:stroke-dash="Ultrafine_20_Dashed" svg:stroke-width="0.041cm" svg:stroke-color="#000000" draw:marker-start="" draw:marker-start-width="0.229cm" draw:marker-start-center="false" draw:marker-end="" draw:marker-end-width="0.229cm" draw:marker-end-center="false" svg:stroke-opacity="100%" draw:stroke-linejoin="miter" draw:fill="solid" draw:fill-color="#99ccff" draw:secondary-fill-color="#99ccff" draw:fill-gradient-name="Gradient_20_7" draw:gradient-step-count="0" draw:fill-hatch-name="Hatch_20_80"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3cm" svg:stroke-color="#00ff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3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svg:stroke-width="0.03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99ccff" draw:secondary-fill-color="#99ccff" draw:fill-gradient-name="Gradient_20_7" draw:gradient-step-count="0" draw:fill-hatch-name="Hatch_20_8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dash" draw:stroke-dash="Dash_20_56" svg:stroke-width="0.03cm" svg:stroke-color="#ff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dash" draw:stroke-dash="Dash_20_57" svg:stroke-width="0.041cm" svg:stroke-color="#ff00ff"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opacity="50%" draw:textarea-horizontal-align="center" draw:textarea-vertical-align="middle" draw:shadow-opacity="50%" style:run-through="foreground"/>
    </style:style>
    <style:style style:name="gr98" style:family="graphic">
      <style:graphic-properties draw:stroke="dash" draw:stroke-dash="Dash_20_58" svg:stroke-width="0.03cm" svg:stroke-color="#ff00ff" draw:stroke-linejoin="miter" draw:fill="none" draw:fill-color="#ffffff" draw:textarea-horizontal-align="left" draw:textarea-vertical-align="top" draw:auto-grow-height="false" fo:padding-top="0.226cm" fo:padding-bottom="0.226cm" fo:padding-left="0.437cm" fo:padding-right="0.437cm" fo:wrap-option="no-wrap" draw:shadow="hidden" style:run-through="foreground"/>
    </style:style>
    <style:style style:name="gr99" style:family="graphic">
      <style:graphic-properties draw:stroke="solid" svg:stroke-width="0.041cm" svg:stroke-color="#00ff00" draw:stroke-linejoin="miter" draw:fill="none" draw:fill-color="#ffffff" draw:textarea-horizontal-align="left" draw:textarea-vertical-align="top" draw:auto-grow-height="false" fo:padding-top="0.222cm" fo:padding-bottom="0.222cm" fo:padding-left="0.434cm" fo:padding-right="0.434cm" fo:wrap-option="no-wrap" draw:shadow="hidden" style:run-through="foreground"/>
    </style:style>
    <style:style style:name="gr100" style:family="graphic">
      <style:graphic-properties draw:stroke="dash" draw:stroke-dash="Dash_20_59" svg:stroke-width="0.03cm" svg:stroke-color="#ff0000" draw:stroke-linejoin="miter" draw:fill="none" draw:fill-color="#ffffff" draw:textarea-horizontal-align="left" draw:textarea-vertical-align="top" draw:auto-grow-height="false" fo:padding-top="0.226cm" fo:padding-bottom="0.226cm" fo:padding-left="0.437cm" fo:padding-right="0.437cm" fo:wrap-option="no-wrap" draw:shadow="hidden" style:run-through="foreground"/>
    </style:style>
    <style:style style:name="gr101" style:family="graphic">
      <style:graphic-properties draw:stroke="none" draw:stroke-dash="Dash_20_64" svg:stroke-width="0cm" svg:stroke-color="#000000" draw:marker-start="" draw:marker-start-width="0.529cm" draw:marker-start-center="false" draw:marker-end="" draw:marker-end-width="0.529cm" draw:marker-end-center="false" svg:stroke-opacity="100%" draw:stroke-linejoin="round" draw:fill="solid" draw:fill-color="#0066cc" draw:secondary-fill-color="#99ccff" draw:fill-gradient-name="Gradient_20_7" draw:gradient-step-count="0" draw:fill-hatch-name="Hatch_20_98" draw:fill-hatch-solid="false" draw:fill-image-name="Bitmape_20_1" draw:opacity="100%" draw:opacity-name="" draw:fill-image-width="0cm" draw:fill-image-height="0cm" style:repeat="repeat" draw:fill-image-ref-point-x="0%" draw:fill-image-ref-point-y="0%" draw:fill-image-ref-point="center" draw:tile-repeat-offset="0% vertical" draw:shadow="visible" draw:shadow-offset-x="0.529cm" draw:shadow-offset-y="0.529cm" draw:shadow-color="#808080" draw:shadow-opacity="100%" style:run-through="foreground"/>
    </style:style>
    <style:style style:name="gr102" style:family="graphic">
      <style:graphic-properties draw:stroke="none" draw:stroke-dash="Dash_20_64" svg:stroke-width="0cm" svg:stroke-color="#000000" draw:marker-start="" draw:marker-start-width="0.529cm" draw:marker-start-center="false" draw:marker-end="" draw:marker-end-width="0.529cm" draw:marker-end-center="false" svg:stroke-opacity="100%" draw:stroke-linejoin="round" draw:fill="solid" draw:fill-color="#0066cc" draw:secondary-fill-color="#99ccff" draw:fill-gradient-name="Gradient_20_7" draw:gradient-step-count="0" draw:fill-hatch-name="Hatch_20_98" draw:fill-hatch-solid="false" draw:fill-image-name="Bitmape_20_1" draw:opacity="100%" draw:opacity-name="" draw:fill-image-width="0cm" draw:fill-image-height="0cm" style:repeat="repeat" draw:fill-image-ref-point-x="0%" draw:fill-image-ref-point-y="0%" draw:fill-image-ref-point="center" draw:tile-repeat-offset="0% vertical" draw:shadow="visible" draw:shadow-offset-x="0.529cm" draw:shadow-offset-y="0.529cm" draw:shadow-color="#808080" draw:shadow-opacity="100%" dr3d:horizontal-segments="50" dr3d:vertical-segments="50" dr3d:backface-culling="enabled" dr3d:normals-kind="object" dr3d:normals-direction="inverse" dr3d:texture-filter="enabled" dr3d:diffuse-color="#00b8ff" dr3d:emissive-color="#230000" dr3d:specular-color="#b3cacc" dr3d:shininess="60%" dr3d:shadow="visible" style:run-through="foreground"/>
    </style:style>
    <style:style style:name="gr103" style:family="graphic">
      <style:graphic-properties draw:stroke="solid" svg:stroke-width="0.03cm" svg:stroke-color="#000080" draw:stroke-linejoin="miter" draw:fill="none" draw:fill-color="#ffffff" draw:textarea-horizontal-align="left" draw:textarea-vertical-align="top" draw:auto-grow-height="false" fo:padding-top="0.231cm" fo:padding-bottom="0.231cm" fo:padding-left="0.443cm" fo:padding-right="0.443cm" fo:wrap-option="no-wrap" draw:shadow="hidden" style:run-through="foreground"/>
    </style:style>
    <style:style style:name="gr104" style:family="graphic">
      <style:graphic-properties draw:stroke="dash" draw:stroke-dash="Ultrafine_20_Dashed" svg:stroke-width="0.03cm" svg:stroke-color="#000080" draw:stroke-linejoin="miter" draw:fill="none" draw:fill-color="#ffffff" draw:textarea-horizontal-align="left" draw:textarea-vertical-align="top" draw:auto-grow-height="false" fo:padding-top="0.231cm" fo:padding-bottom="0.231cm" fo:padding-left="0.443cm" fo:padding-right="0.443cm" fo:wrap-option="no-wrap" draw:shadow="hidden" style:run-through="foreground"/>
    </style:style>
    <style:style style:name="gr1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c0598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95cm" fo:min-width="0.095cm" fo:padding-top="0.125cm" fo:padding-bottom="0cm" fo:padding-left="0cm" fo:padding-right="0cm" draw:shadow="hidden" draw:shadow-offset-x="0.3cm" draw:shadow-offset-y="0.3cm" draw:shadow-color="#808080" style:run-through="foreground"/>
    </style:style>
    <style:style style:name="gr10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0"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1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1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13" style:family="graphic">
      <style:graphic-properties draw:stroke="solid" svg:stroke-width="0.019cm" svg:stroke-color="#000080" draw:marker-start-width="0.15cm" draw:marker-end="Arrow_20_concave" draw:marker-end-width="0.15cm" draw:marker-end-center="false" draw:stroke-linejoin="miter" draw:fill="none" draw:fill-color="#ffffff" draw:textarea-horizontal-align="left" draw:textarea-vertical-align="top" draw:auto-grow-height="false" fo:padding-top="0.212cm" fo:padding-bottom="0.212cm" fo:padding-left="0.423cm" fo:padding-right="0.423cm" fo:wrap-option="no-wrap" draw:shadow="hidden" style:run-through="foreground"/>
    </style:style>
    <style:style style:name="gr114" style:family="graphic">
      <style:graphic-properties draw:stroke="dash" draw:stroke-dash="Fine_20_Dashed_20__28_var_29_" svg:stroke-width="0.026cm" svg:stroke-color="#008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5" style:family="graphic">
      <style:graphic-properties draw:stroke="dash" draw:stroke-dash="Fine_20_Dashed_20__28_var_29_" svg:stroke-width="0.026cm" svg:stroke-color="#80008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6" style:family="graphic">
      <style:graphic-properties draw:stroke="dash" draw:stroke-dash="Ultrafine_20_Dashed" svg:stroke-width="0.019cm" svg:stroke-color="#800080" draw:textarea-horizontal-align="center" draw:textarea-vertical-align="middle" fo:padding-top="0.009cm" fo:padding-bottom="0.009cm" fo:padding-left="0.009cm" fo:padding-right="0.009cm" style:run-through="foreground"/>
    </style:style>
    <style:style style:name="gr117" style:family="graphic">
      <style:graphic-properties draw:stroke="solid" svg:stroke-width="0.041cm" svg:stroke-color="#ff00ff"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18" style:family="graphic">
      <style:graphic-properties draw:stroke="none" svg:stroke-width="0.041cm" svg:stroke-color="#000000" draw:stroke-linejoin="miter" draw:fill="solid" draw:fill-color="#99ccff" draw:opacity="50%" draw:textarea-horizontal-align="left" draw:textarea-vertical-align="top" draw:auto-grow-height="false" fo:padding-top="0.236cm" fo:padding-bottom="0.236cm" fo:padding-left="0.448cm" fo:padding-right="0.448cm" fo:wrap-option="no-wrap" draw:shadow="hidden" style:run-through="foreground"/>
    </style:style>
    <style:style style:name="gr119" style:family="graphic">
      <style:graphic-properties draw:stroke="dash" draw:stroke-dash="Line_20_Style_20_9" svg:stroke-width="0.019cm" svg:stroke-color="#000000" draw:stroke-linejoin="miter" draw:fill="none" draw:fill-color="#ffffff" draw:textarea-horizontal-align="left" draw:textarea-vertical-align="top" draw:auto-grow-height="false" fo:padding-top="0.226cm" fo:padding-bottom="0.226cm" fo:padding-left="0.437cm" fo:padding-right="0.437cm" fo:wrap-option="no-wrap" draw:shadow="hidden" style:run-through="foreground"/>
    </style:style>
    <style:style style:name="gr120" style:family="graphic">
      <style:graphic-properties draw:stroke="solid" svg:stroke-width="0.019cm" svg:stroke-color="#000000" draw:stroke-linejoin="miter" draw:fill="none" draw:fill-color="#ffffff" draw:textarea-horizontal-align="left" draw:textarea-vertical-align="top" draw:auto-grow-height="false" fo:padding-top="0.226cm" fo:padding-bottom="0.226cm" fo:padding-left="0.437cm" fo:padding-right="0.437cm" fo:wrap-option="no-wrap" draw:shadow="hidden" style:run-through="foreground"/>
    </style:style>
    <style:style style:name="gr121" style:family="graphic">
      <style:graphic-properties draw:stroke="solid" svg:stroke-width="0.019cm" svg:stroke-color="#ff0000" draw:stroke-linejoin="miter" draw:fill="none" draw:fill-color="#ffffff" draw:textarea-horizontal-align="left" draw:textarea-vertical-align="top" draw:auto-grow-height="false" fo:padding-top="0.226cm" fo:padding-bottom="0.226cm" fo:padding-left="0.437cm" fo:padding-right="0.437cm" fo:wrap-option="no-wrap" draw:shadow="hidden" style:run-through="foreground"/>
    </style:style>
    <style:style style:name="gr122" style:family="graphic">
      <style:graphic-properties draw:stroke="solid" svg:stroke-width="0.041cm" svg:stroke-color="#000000" draw:stroke-linejoin="miter" draw:fill="none" draw:fill-color="#99ccff" draw:opacity="50%" draw:textarea-horizontal-align="left" draw:textarea-vertical-align="top" draw:auto-grow-height="false" fo:padding-top="0.236cm" fo:padding-bottom="0.236cm" fo:padding-left="0.448cm" fo:padding-right="0.448cm" fo:wrap-option="no-wrap" draw:shadow="hidden" style:run-through="foreground"/>
    </style:style>
    <style:style style:name="gr123" style:family="graphic">
      <style:graphic-properties draw:stroke="dash" draw:stroke-dash="Line_20_Style_20_9" svg:stroke-width="0.041cm" svg:stroke-color="#000000" draw:stroke-linejoin="miter" draw:fill="none" draw:fill-color="#99ccff" draw:opacity="50%" draw:textarea-horizontal-align="left" draw:textarea-vertical-align="top" draw:auto-grow-height="false" fo:padding-top="0.236cm" fo:padding-bottom="0.236cm" fo:padding-left="0.448cm" fo:padding-right="0.448cm" fo:wrap-option="no-wrap" draw:shadow="hidden" style:run-through="foreground"/>
    </style:style>
    <style:style style:name="gr124" style:family="graphic">
      <style:graphic-properties draw:stroke="dash" draw:stroke-dash="Line_20_Style_20_9"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5" style:family="graphic">
      <style:graphic-properties draw:stroke="dash" draw:stroke-dash="Line_20_Style_20_9" svg:stroke-width="0.035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6" style:family="graphic">
      <style:graphic-properties draw:stroke="none" svg:stroke-width="0.041cm" svg:stroke-color="#000000" draw:stroke-linejoin="miter" draw:fill="solid" draw:fill-color="#c0c0c0" draw:opacity="50%" draw:textarea-horizontal-align="left" draw:textarea-vertical-align="top" draw:auto-grow-height="false" fo:padding-top="0.222cm" fo:padding-bottom="0.222cm" fo:padding-left="0.434cm" fo:padding-right="0.434cm" fo:wrap-option="no-wrap" draw:shadow="hidden" draw:shadow-opacity="50%" style:run-through="foreground"/>
    </style:style>
    <style:style style:name="gr127" style:family="graphic">
      <style:graphic-properties draw:stroke="solid" svg:stroke-width="0.041cm" svg:stroke-color="#000000" draw:stroke-linejoin="miter" draw:fill="solid" draw:fill-color="#99ccff" draw:opacity="50%" draw:textarea-horizontal-align="left" draw:textarea-vertical-align="top" draw:auto-grow-height="false" fo:padding-top="0.222cm" fo:padding-bottom="0.222cm" fo:padding-left="0.434cm" fo:padding-right="0.434cm" fo:wrap-option="no-wrap" draw:shadow="hidden" draw:shadow-opacity="50%" style:run-through="foreground"/>
    </style:style>
    <style:style style:name="gr128" style:family="graphic">
      <style:graphic-properties draw:stroke="dash" draw:stroke-dash="Line_20_Style_20_9" svg:stroke-width="0.03cm" svg:stroke-color="#ff0000" draw:stroke-linejoin="miter" draw:fill="none" draw:fill-color="#ffffff" draw:textarea-horizontal-align="left" draw:textarea-vertical-align="top" draw:auto-grow-height="false" fo:padding-top="0.217cm" fo:padding-bottom="0.217cm" fo:padding-left="0.429cm" fo:padding-right="0.429cm" fo:wrap-option="no-wrap" draw:shadow="hidden" style:run-through="foreground"/>
    </style:style>
    <style:style style:name="gr129" style:family="graphic">
      <style:graphic-properties svg:stroke-width="0.041cm" draw:marker-start-width="0.409cm" draw:marker-end-width="0.409cm" draw:textarea-horizontal-align="center" draw:textarea-vertical-align="middle" fo:padding-top="0.019cm" fo:padding-bottom="0.019cm" fo:padding-left="0.019cm" fo:padding-right="0.019cm" style:run-through="foreground"/>
    </style:style>
    <style:style style:name="gr130" style:family="graphic">
      <style:graphic-properties draw:stroke="solid" draw:stroke-dash="Ultrafine_20_Dashed" svg:stroke-width="0.041cm" svg:stroke-color="#0000ff" draw:marker-start-width="0.409cm" draw:marker-end-width="0.409cm" draw:textarea-horizontal-align="center" draw:textarea-vertical-align="middle" fo:padding-top="0.019cm" fo:padding-bottom="0.019cm" fo:padding-left="0.019cm" fo:padding-right="0.019cm" style:run-through="foreground"/>
    </style:style>
    <style:style style:name="gr131" style:family="graphic">
      <style:graphic-properties draw:stroke="dash" draw:stroke-dash="Line_20_Style_20_9" svg:stroke-width="0.041cm" draw:marker-start-width="0.409cm" draw:marker-end-width="0.409cm" draw:textarea-horizontal-align="center" draw:textarea-vertical-align="middle" fo:padding-top="0.019cm" fo:padding-bottom="0.019cm" fo:padding-left="0.019cm" fo:padding-right="0.019cm" style:run-through="foreground"/>
    </style:style>
    <style:style style:name="gr132" style:family="graphic">
      <style:graphic-properties svg:stroke-width="0.03cm" svg:stroke-color="#ff00ff" draw:textarea-horizontal-align="center" draw:textarea-vertical-align="middle" fo:padding-top="0.014cm" fo:padding-bottom="0.014cm" fo:padding-left="0.014cm" fo:padding-right="0.014cm" style:run-through="foreground"/>
    </style:style>
    <style:style style:name="gr133" style:family="graphic">
      <style:graphic-properties svg:stroke-width="0.041cm" svg:stroke-color="#0000ff" draw:marker-start-width="0.409cm" draw:marker-end-width="0.409cm" draw:textarea-horizontal-align="center" draw:textarea-vertical-align="middle" fo:padding-top="0.019cm" fo:padding-bottom="0.019cm" fo:padding-left="0.019cm" fo:padding-right="0.019cm" style:run-through="foreground"/>
    </style:style>
    <style:style style:name="gr134"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58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svg:stroke-width="0.019cm" svg:stroke-color="#000000" draw:marker-start="" draw:marker-start-width="0.3cm" draw:marker-start-center="false" draw:marker-end="" draw:marker-end-width="0.3cm" draw:marker-end-center="false" draw:fill="solid" draw:fill-color="#e09d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8" style:family="graphic">
      <style:graphic-properties draw:stroke="solid" draw:stroke-dash="Dash_20_5898" svg:stroke-width="0.019cm" svg:stroke-color="#93117d" draw:marker-start="" draw:marker-start-width="0.33cm" draw:marker-start-center="false" draw:marker-end="" draw:marker-end-width="0.33cm" draw:marker-end-center="false" draw:fill="solid" draw:fill-color="#99ccff" draw:fill-gradient-name="Gradient_20_7" draw:fill-hatch-name="Hatch_20_52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5899" svg:stroke-width="0.019cm" svg:stroke-color="#93117d" draw:marker-start="" draw:marker-start-width="0.33cm" draw:marker-start-center="false" draw:marker-end="" draw:marker-end-width="0.33cm" draw:marker-end-center="false" draw:fill="solid" draw:fill-color="#99ccff" draw:fill-gradient-name="Gradient_20_7" draw:fill-hatch-name="Hatch_20_52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5900" svg:stroke-width="0.019cm" svg:stroke-color="#93117d" draw:marker-start="" draw:marker-start-width="0.33cm" draw:marker-start-center="false" draw:marker-end="" draw:marker-end-width="0.33cm" draw:marker-end-center="false" draw:fill="solid" draw:fill-color="#99ccff" draw:fill-gradient-name="Gradient_20_7" draw:fill-hatch-name="Hatch_20_5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5904" svg:stroke-width="0.019cm" svg:stroke-color="#93117d" draw:marker-start="" draw:marker-start-width="0.33cm" draw:marker-start-center="false" draw:marker-end="" draw:marker-end-width="0.33cm" draw:marker-end-center="false" draw:fill="solid" draw:fill-color="#ad4296" draw:fill-gradient-name="Gradient_20_7" draw:fill-hatch-name="Hatch_20_52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906" svg:stroke-width="0.019cm" svg:stroke-color="#93117d" draw:marker-start="" draw:marker-start-width="0.33cm" draw:marker-start-center="false" draw:marker-end="" draw:marker-end-width="0.33cm" draw:marker-end-center="false" draw:fill="solid" draw:fill-color="#003281" draw:fill-gradient-name="Gradient_20_7" draw:fill-hatch-name="Hatch_20_52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5910" svg:stroke-width="0.019cm" svg:stroke-color="#93117d" draw:marker-start="" draw:marker-start-width="0.33cm" draw:marker-start-center="false" draw:marker-end="" draw:marker-end-width="0.33cm" draw:marker-end-center="false" draw:fill="solid" draw:fill-color="#99ccff" draw:fill-gradient-name="Gradient_20_7" draw:fill-hatch-name="Hatch_20_53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13" draw:style-name="gr1">
        <draw:frame draw:style-name="gr2" draw:text-style-name="P2" svg:width="0.5cm" svg:height="0.865cm" svg:x="4.833cm" svg:y="9.028cm">
          <draw:text-box>
            <text:p text:style-name="P1"><text:span text:style-name="T1">x</text:span></text:p>
          </draw:text-box>
        </draw:frame>
        <draw:g draw:style-name="gr3">
          <draw:ellipse draw:style-name="gr4" draw:text-style-name="P3" svg:width="0.789cm" svg:height="1.158cm" draw:transform="skewX (-0.0987856356628604) rotate (-0.20263272615769) translate (5.27402777777778cm 8.5725cm)" draw:kind="section" draw:start-angle="175.16" draw:end-angle="200.15">
            <text:p/>
          </draw:ellipse>
          <draw:custom-shape draw:style-name="gr5" draw:text-style-name="P4" svg:width="0.179cm" svg:height="0.182cm" draw:transform="rotate (0.3490658503988) translate (3.88055555555556cm 9.68551388888889cm)">
            <text:p/>
            <draw:enhanced-geometry svg:viewBox="0 0 21600 21600" draw:mirror-horizontal="false" draw:mirror-vertical="false" draw:type="rectangle" draw:enhanced-path="M 0 0 L 21600 0 21600 21600 0 21600 0 0 Z N"/>
          </draw:custom-shape>
          <draw:line draw:style-name="gr6" draw:text-style-name="P4" svg:x1="3.401cm" svg:y1="8.389cm" svg:x2="3.94cm" svg:y2="9.854cm">
            <text:p/>
          </draw:line>
          <draw:line draw:style-name="gr7" draw:text-style-name="P4" svg:x1="3.936cm" svg:y1="9.849cm" svg:x2="5.595cm" svg:y2="9.227cm">
            <text:p/>
          </draw:line>
          <draw:line draw:style-name="gr8" draw:text-style-name="P4" svg:x1="3.401cm" svg:y1="8.389cm" svg:x2="5.596cm" svg:y2="9.233cm">
            <text:p/>
          </draw:line>
        </draw:g>
        <draw:frame draw:style-name="gr9" draw:text-style-name="P5" svg:width="2.567cm" svg:height="0.694cm" svg:x="1.884cm" svg:y="9.065cm">
          <draw:text-box>
            <text:p text:style-name="P1"><text:span text:style-name="T2">opposé à </text:span><text:span text:style-name="T3">x</text:span></text:p>
          </draw:text-box>
        </draw:frame>
        <draw:frame draw:style-name="gr10" draw:text-style-name="P6" svg:width="2.257cm" svg:height="0.694cm" svg:x="4.024cm" svg:y="9.597cm">
          <draw:text-box>
            <text:p text:style-name="P1"><text:span text:style-name="T4">adjacent à </text:span><text:span text:style-name="T5">x</text:span></text:p>
          </draw:text-box>
        </draw:frame>
        <draw:frame draw:style-name="gr11" draw:text-style-name="P7" svg:width="1.668cm" svg:height="0.525cm" svg:x="4.263cm" svg:y="8.389cm">
          <draw:text-box>
            <text:p text:style-name="P1"><text:span text:style-name="T6">hypoténuse</text:span></text:p>
          </draw:text-box>
        </draw:frame>
        <draw:frame draw:style-name="gr9" draw:text-style-name="P8" svg:width="0.689cm" svg:height="0.694cm" svg:x="4.627cm" svg:y="8.853cm">
          <draw:text-box>
            <text:p text:style-name="P1"><text:span text:style-name="T5">x</text:span></text:p>
          </draw:text-box>
        </draw:frame>
      </draw:g>
      <draw:rect text:anchor-type="page" text:anchor-page-number="1" draw:z-index="19" draw:style-name="gr12" draw:text-style-name="P11" svg:width="1.001cm" svg:height="1.8cm" svg:x="1.799cm" svg:y="26.801cm">
        <text:p text:style-name="P9"><text:span text:style-name="T7"/></text:p>
        <text:p text:style-name="P10"><text:span text:style-name="T8">262</text:span></text:p>
        <text:p text:style-name="P9"><text:span text:style-name="T9"/></text:p>
        <text:p text:style-name="P9"><text:span text:style-name="T10"/></text:p>
      </draw:rect>
      <draw:rect text:anchor-type="page" text:anchor-page-number="2" draw:z-index="20" draw:style-name="gr12" draw:text-style-name="P11" svg:width="1.001cm" svg:height="1.8cm" svg:x="17.3cm" svg:y="26.801cm">
        <text:p text:style-name="P9"><text:span text:style-name="T7"/></text:p>
        <text:p text:style-name="P10"><text:span text:style-name="T8">263</text:span></text:p>
        <text:p text:style-name="P9"><text:span text:style-name="T9"/></text:p>
        <text:p text:style-name="P9"><text:span text:style-name="T10"/></text:p>
      </draw:rect>
      <text:list text:style-name="_5f_Numérotation_20_de_20_travailler_20_en_20_groupe">
        <text:list-header>
          <text:p text:style-name="P46">Aires A (et périmètres P)</text:p>
        </text:list-header>
      </text:list>
      <text:p text:style-name="P42">Deux exemples de conversions : 25,4 cm<text:span text:style-name="T91">2</text:span><text:span text:style-name="T111"> </text:span><text:span text:style-name="T117">=</text:span><text:span text:style-name="T111"> </text:span>2 540 mm<text:span text:style-name="T91">2</text:span><text:span text:style-name="T104"> </text:span>; 50<text:span text:style-name="T168">π</text:span><text:span text:style-name="T130"> </text:span>m<text:span text:style-name="T91">2</text:span><text:span text:style-name="T111"> </text:span><text:span text:style-name="T117">=</text:span><text:span text:style-name="T111"> </text:span>0,005<text:span text:style-name="T168">π</text:span><text:span text:style-name="T130"> </text:span><text:span text:style-name="T104">hm</text:span><text:span text:style-name="T91">2</text:span><text:span text:style-name="T111"> </text:span><text:span text:style-name="T117">=</text:span><text:span text:style-name="T111"> 0,005</text:span><text:span text:style-name="T128">π</text:span> ha.</text:p>
      <table:table table:name="Tableau3" table:style-name="Tableau3">
        <table:table-column table:style-name="Tableau3.A"/>
        <table:table-column table:style-name="Tableau3.B"/>
        <table:table-row>
          <table:table-cell table:style-name="Tableau3.A1" table:number-columns-spanned="2" office:value-type="string">
            <text:p text:style-name="P19"><text:span text:style-name="T174">Rectangle : </text:span>A<text:span text:style-name="T111"> </text:span><text:span text:style-name="T117">=</text:span><text:span text:style-name="T111"> </text:span>Longueur<text:span text:style-name="T29"> </text:span><text:span text:style-name="T175">×</text:span><text:span text:style-name="T149"> </text:span>Largeur (P<text:span text:style-name="T111"> </text:span><text:span text:style-name="T117">=</text:span><text:span text:style-name="T111"> </text:span>2<text:span text:style-name="T139"> </text:span><text:span text:style-name="T175">×</text:span><text:span text:style-name="T138"> </text:span>Longueur<text:span text:style-name="T139"> </text:span><text:span text:style-name="T161"></text:span><text:span text:style-name="T138"> </text:span>2<text:span text:style-name="T139"> </text:span><text:span text:style-name="T175">×</text:span><text:span text:style-name="T138"> </text:span>Largeur)</text:p>
          </table:table-cell>
          <table:covered-table-cell/>
        </table:table-row>
        <table:table-row table:style-name="Tableau3.2">
          <table:table-cell table:style-name="Tableau3.A2" office:value-type="string">
            <text:p text:style-name="P19"><text:span text:style-name="T174">Carré :</text:span> A<text:span text:style-name="T138"> </text:span><text:span text:style-name="T162">=</text:span><text:span text:style-name="T138"> </text:span>Côté<text:span text:style-name="T139"> </text:span><text:span text:style-name="T175">×</text:span><text:span text:style-name="T138"> </text:span>Côté<text:span text:style-name="T138"> </text:span><text:span text:style-name="T162">=</text:span><text:span text:style-name="T138"> </text:span>Côté<text:span text:style-name="T91">2</text:span> (P<text:span text:style-name="T138"> </text:span><text:span text:style-name="T162">=</text:span><text:span text:style-name="T138"> 4</text:span><text:span text:style-name="T139"> </text:span><text:span text:style-name="T175">×</text:span><text:span text:style-name="T138"> </text:span>Côté)</text:p>
          </table:table-cell>
          <table:table-cell table:style-name="Tableau3.B2" office:value-type="string">
            <text:p text:style-name="P20"><text:span text:style-name="T33">Losange :</text:span><text:span text:style-name="T29"> A</text:span><text:span text:style-name="T138"> </text:span><text:span text:style-name="T162">=</text:span><text:span text:style-name="T138"> </text:span><text:span text:style-name="T29">Produit des diagonales</text:span><text:span text:style-name="T139"> </text:span><text:span text:style-name="T175">÷</text:span><text:span text:style-name="T138"> </text:span><text:span text:style-name="T29">2</text:span></text:p>
          </table:table-cell>
        </table:table-row>
        <table:table-row table:style-name="Tableau3.2">
          <table:table-cell table:style-name="Tableau3.A2" office:value-type="string">
            <text:p text:style-name="P22"><text:span text:style-name="T33">Parallélogramme :</text:span><text:span text:style-name="T174"> </text:span><text:span text:style-name="T29">A</text:span><text:span text:style-name="T27"> </text:span><text:span text:style-name="T157">=</text:span><text:span text:style-name="T27"> </text:span><text:span text:style-name="T29">Base</text:span><text:span text:style-name="T28"> </text:span><text:span text:style-name="T178">×</text:span><text:span text:style-name="T28"> </text:span><text:span text:style-name="T29">Hauteur</text:span></text:p>
          </table:table-cell>
          <table:table-cell table:style-name="Tableau3.B2" office:value-type="string">
            <text:p text:style-name="P20"><text:span text:style-name="T174">Disque :</text:span> A<text:span text:style-name="T138"> </text:span><text:span text:style-name="T117">=</text:span><text:span text:style-name="T138"> </text:span><text:span text:style-name="T169">π</text:span><text:span text:style-name="T140"> </text:span><text:span text:style-name="T176">×</text:span><text:span text:style-name="T142"> </text:span><text:span text:style-name="T105">Rayon</text:span><text:span text:style-name="T93">2</text:span><text:span text:style-name="T106"> </text:span><text:span text:style-name="T124">(P</text:span><text:span text:style-name="T134">Cercle</text:span><text:span text:style-name="T113"> </text:span><text:span text:style-name="T118">=</text:span><text:span text:style-name="T113"> </text:span><text:span text:style-name="T132">2</text:span><text:span text:style-name="T168">π</text:span><text:span text:style-name="T141"> </text:span><text:span text:style-name="T177">×</text:span><text:span text:style-name="T36"> </text:span><text:span text:style-name="T132">Rayon</text:span><text:span text:style-name="T154">)</text:span></text:p>
          </table:table-cell>
        </table:table-row>
        <table:table-row>
          <table:table-cell table:style-name="Tableau3.B2" table:number-columns-spanned="2" office:value-type="string">
            <text:p text:style-name="P20"><text:span text:style-name="T174">Trapèze : </text:span>A<text:span text:style-name="T138"> </text:span><text:span text:style-name="T162">=</text:span><text:span text:style-name="T138"> </text:span>(Grande base<text:span text:style-name="T139"> </text:span><text:span text:style-name="T161"></text:span><text:span text:style-name="T138"> </text:span>Petite base)<text:span text:style-name="T139"> </text:span><text:span text:style-name="T175">×</text:span><text:span text:style-name="T138"> </text:span>Hauteur<text:span text:style-name="T139"> </text:span><text:span text:style-name="T175">÷</text:span><text:span text:style-name="T138"> </text:span>2</text:p>
          </table:table-cell>
          <table:covered-table-cell/>
        </table:table-row>
        <table:table-row>
          <table:table-cell table:style-name="Tableau3.B2" table:number-columns-spanned="2" office:value-type="string">
            <text:p text:style-name="P19"><text:span text:style-name="T174">Triangle quelconque :</text:span> <text:span text:style-name="T30">A</text:span><text:span text:style-name="T137"> </text:span><text:span text:style-name="T159">=</text:span><text:span text:style-name="T137"> </text:span>Base<text:span text:style-name="T139"> </text:span><text:span text:style-name="T175">×</text:span><text:span text:style-name="T138"> </text:span>Hauteur<text:span text:style-name="T139"> </text:span><text:span text:style-name="T175">÷</text:span><text:span text:style-name="T138"> </text:span>2</text:p>
          </table:table-cell>
          <table:covered-table-cell/>
        </table:table-row>
        <table:table-row>
          <table:table-cell table:style-name="Tableau3.B2" table:number-columns-spanned="2" office:value-type="string">
            <text:p text:style-name="P19"><text:span text:style-name="T174">Triangle rectangle</text:span><text:span text:style-name="T182"> </text:span><text:span text:style-name="T174">: </text:span><text:span text:style-name="T30">A</text:span><text:span text:style-name="T164"> </text:span><text:span text:style-name="T121">=</text:span><text:span text:style-name="T164"> P</text:span>roduit des côtés de l'angle droit<text:span text:style-name="T181"> </text:span><text:span text:style-name="T175">÷</text:span><text:span text:style-name="T138"> </text:span>2<text:span text:style-name="T137"> </text:span><text:span text:style-name="T159">=</text:span><text:span text:style-name="T137"> </text:span>Hypoténuse<text:span text:style-name="T139"> </text:span><text:span text:style-name="T175">×</text:span><text:span text:style-name="T138"> </text:span>Hauteur relative<text:span text:style-name="T139"> </text:span><text:span text:style-name="T175">÷</text:span><text:span text:style-name="T138"> </text:span>2</text:p>
          </table:table-cell>
          <table:covered-table-cell/>
        </table:table-row>
      </table:table>
      <text:p text:style-name="P47"><text:span text:style-name="T171">Volumes V, aires latérales A</text:span><text:span text:style-name="T173">L</text:span><text:span text:style-name="T172"> et patrons</text:span></text:p>
      <text:p text:style-name="P18">Deux exemples de conversion : 2 534 <text:span text:style-name="T104">cm</text:span><text:span text:style-name="T91">3</text:span><text:span text:style-name="T111"> </text:span><text:span text:style-name="T117">=</text:span><text:span text:style-name="T111"> </text:span><text:span text:style-name="T104">2,534 </text:span>dm<text:span text:style-name="T91">3</text:span><text:span text:style-name="T138"> </text:span><text:span text:style-name="T162">=</text:span><text:span text:style-name="T138"> 2,534 </text:span>L ; <text:span text:style-name="T179">12</text:span><text:span text:style-name="T168">π</text:span> <text:span text:style-name="T125">cm</text:span><text:span text:style-name="T103">3</text:span><text:span text:style-name="T111"> </text:span><text:span text:style-name="T117">=</text:span><text:span text:style-name="T111"> </text:span><text:span text:style-name="T125">0,012</text:span><text:span text:style-name="T129">π</text:span> <text:span text:style-name="T179">L</text:span><text:span text:style-name="T138"> </text:span><text:span text:style-name="T162">=</text:span><text:span text:style-name="T138"> </text:span><text:span text:style-name="T179">1,2</text:span><text:span text:style-name="T168">π</text:span><text:span text:style-name="T37"> </text:span><text:span text:style-name="T179">cL</text:span>.</text:p>
      <text:p text:style-name="P17"><draw:line text:anchor-type="paragraph" draw:z-index="1" draw:style-name="gr43" draw:text-style-name="P56" svg:x1="7.269cm" svg:y1="0.443cm" svg:x2="7.262cm" svg:y2="11.905cm"><text:p/></draw:line></text:p>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6"><draw:g text:anchor-type="paragraph" draw:z-index="0" draw:style-name="gr13"><draw:g draw:style-name="gr14"><draw:polygon draw:style-name="gr15" draw:text-style-name="P54" svg:width="2.04cm" svg:height="0.881cm" draw:transform="skewX (0.0198967534727316) rotate (0.167726141116623) translate (0.373944444447874cm 0.38452777780086cm)" svg:viewBox="0 0 2041 882" draw:points="1039,24622 0,24684 2041,25504"><text:p/></draw:polygon><draw:polygon draw:style-name="gr15" draw:text-style-name="P54" svg:width="2.027cm" svg:height="0.892cm" draw:transform="skewX (0.0197222205475322) rotate (0.167726141116623) translate (0.0723194444478824cm 1.69738888891195cm)" svg:viewBox="0 0 2028 893" draw:points="1041,27110 0,27172 2028,28003"><text:p/></draw:polygon><draw:line draw:style-name="gr16" draw:text-style-name="P55" svg:x1="0.379cm" svg:y1="0.443cm" svg:x2="1.395cm" svg:y2="0.212cm"><text:p/></draw:line><draw:line draw:style-name="gr16" draw:text-style-name="P55" svg:x1="0.379cm" svg:y1="0.443cm" svg:x2="2.515cm" svg:y2="0.926cm"><text:p/></draw:line><draw:line draw:style-name="gr16" draw:text-style-name="P55" svg:x1="1.395cm" svg:y1="0.212cm" svg:x2="2.515cm" svg:y2="0.926cm"><text:p/></draw:line><draw:line draw:style-name="gr17" draw:text-style-name="P55" svg:x1="0.081cm" svg:y1="1.764cm" svg:x2="1.097cm" svg:y2="1.531cm"><text:p/></draw:line><draw:line draw:style-name="gr16" draw:text-style-name="P55" svg:x1="0.081cm" svg:y1="1.762cm" svg:x2="2.217cm" svg:y2="2.244cm"><text:p/></draw:line><draw:line draw:style-name="gr17" draw:text-style-name="P55" svg:x1="1.097cm" svg:y1="1.531cm" svg:x2="2.217cm" svg:y2="2.245cm"><text:p/></draw:line><draw:line draw:style-name="gr16" draw:text-style-name="P55" svg:x1="0.379cm" svg:y1="0.443cm" svg:x2="0.081cm" svg:y2="1.761cm"><text:p/></draw:line><draw:line draw:style-name="gr18" draw:text-style-name="P55" svg:x1="2.515cm" svg:y1="0.926cm" svg:x2="2.217cm" svg:y2="2.242cm"><text:p/></draw:line><draw:line draw:style-name="gr17" draw:text-style-name="P55" svg:x1="1.395cm" svg:y1="0.212cm" svg:x2="1.097cm" svg:y2="1.528cm"><text:p/></draw:line><draw:line draw:style-name="gr19" draw:text-style-name="P55" svg:x1="1.985cm" svg:y1="1.856cm" svg:x2="1.914cm" svg:y2="2.161cm"><text:p/></draw:line><draw:line draw:style-name="gr19" draw:text-style-name="P55" svg:x1="1.984cm" svg:y1="1.856cm" svg:x2="2.28cm" svg:y2="1.923cm"><text:p/></draw:line><draw:line draw:style-name="gr20" draw:text-style-name="P55" svg:x1="2.018cm" svg:y1="2.116cm" svg:x2="2.094cm" svg:y2="1.776cm"><text:p/></draw:line><draw:line draw:style-name="gr20" draw:text-style-name="P55" svg:x1="2.088cm" svg:y1="1.785cm" svg:x2="2.286cm" svg:y2="1.914cm"><text:p/></draw:line></draw:g><draw:g draw:style-name="gr14"><draw:polygon draw:style-name="gr15" draw:text-style-name="P54" svg:width="1.079cm" svg:height="0.719cm" draw:transform="skewX (0.00733038285837469) rotate (0.381354441560689) translate (2.88043055555556cm 2.24695833333339cm)" svg:viewBox="0 0 1080 720" draw:points="402,30366 1080,30636 744,30223 0,29916"><text:p/></draw:polygon><draw:polygon draw:style-name="gr15" draw:text-style-name="P54" svg:width="1.079cm" svg:height="0.719cm" draw:transform="skewX (0.00733038285837483) rotate (0.381354441560689) translate (2.94745833333334cm 0.118180555555543cm)" svg:viewBox="0 0 1080 720" draw:points="395,26459 1080,26734 743,26312 0,26014"><text:p/></draw:polygon><draw:line draw:style-name="gr16" draw:text-style-name="P55" svg:x1="2.88cm" svg:y1="0.118cm" svg:x2="2.88cm" svg:y2="2.251cm"><text:p/></draw:line><draw:line draw:style-name="gr17" draw:text-style-name="P55" svg:x1="3.679cm" svg:y1="0.118cm" svg:x2="3.679cm" svg:y2="2.251cm"><text:p/></draw:line><draw:line draw:style-name="gr16" draw:text-style-name="P55" svg:x1="2.88cm" svg:y1="0.118cm" svg:x2="3.679cm" svg:y2="0.118cm"><text:p/></draw:line><draw:line draw:style-name="gr17" draw:text-style-name="P55" svg:x1="2.88cm" svg:y1="2.251cm" svg:x2="3.679cm" svg:y2="2.251cm"><text:p/></draw:line><draw:line draw:style-name="gr16" draw:text-style-name="P55" svg:x1="2.88cm" svg:y1="2.251cm" svg:x2="3.411cm" svg:y2="2.517cm"><text:p/></draw:line><draw:line draw:style-name="gr17" draw:text-style-name="P55" svg:x1="3.679cm" svg:y1="2.251cm" svg:x2="4.21cm" svg:y2="2.517cm"><text:p/></draw:line><draw:line draw:style-name="gr21" draw:text-style-name="P55" svg:x1="2.88cm" svg:y1="0.118cm" svg:x2="3.411cm" svg:y2="0.384cm"><text:p/></draw:line><draw:line draw:style-name="gr16" draw:text-style-name="P55" svg:x1="3.679cm" svg:y1="0.118cm" svg:x2="4.21cm" svg:y2="0.384cm"><text:p/></draw:line><draw:line draw:style-name="gr16" draw:text-style-name="P55" svg:x1="4.21cm" svg:y1="0.388cm" svg:x2="4.21cm" svg:y2="2.521cm"><text:p/></draw:line><draw:line draw:style-name="gr22" draw:text-style-name="P55" svg:x1="3.411cm" svg:y1="0.388cm" svg:x2="3.411cm" svg:y2="2.521cm"><text:p/></draw:line><draw:line draw:style-name="gr16" draw:text-style-name="P55" svg:x1="3.411cm" svg:y1="2.517cm" svg:x2="4.21cm" svg:y2="2.517cm"><text:p/></draw:line><draw:line draw:style-name="gr21" draw:text-style-name="P55" svg:x1="3.411cm" svg:y1="0.388cm" svg:x2="4.21cm" svg:y2="0.388cm"><text:p/></draw:line></draw:g><draw:g draw:style-name="gr14"><draw:polygon draw:style-name="gr15" draw:text-style-name="P54" svg:width="1.428cm" svg:height="0.874cm" draw:transform="skewX (0.00610865238197905) rotate (0.381703507411088) translate (4.699cm 1.79187499999999cm)" svg:viewBox="0 0 1429 875" draw:points="388,30883 1429,31301 1012,30832 0,30426"><text:p/></draw:polygon><draw:polygon draw:style-name="gr15" draw:text-style-name="P54" svg:width="1.431cm" svg:height="0.865cm" draw:transform="skewX (0.00610865238197892) rotate (0.381703507411088) translate (4.699cm 0.673805555555549cm)" svg:viewBox="0 0 1432 866" draw:points="397,28803 1432,29217 1011,28753 0,28351"><text:p/></draw:polygon><draw:line draw:style-name="gr16" draw:text-style-name="P55" svg:x1="5.226cm" svg:y1="0.956cm" svg:x2="5.226cm" svg:y2="2.074cm"><text:p/></draw:line><draw:line draw:style-name="gr16" draw:text-style-name="P55" svg:x1="5.226cm" svg:y1="0.956cm" svg:x2="6.344cm" svg:y2="0.956cm"><text:p/></draw:line><draw:line draw:style-name="gr16" draw:text-style-name="P55" svg:x1="4.667cm" svg:y1="0.676cm" svg:x2="5.785cm" svg:y2="0.676cm"><text:p/></draw:line><draw:line draw:style-name="gr16" draw:text-style-name="P55" svg:x1="5.226cm" svg:y1="2.076cm" svg:x2="6.344cm" svg:y2="2.076cm"><text:p/></draw:line><draw:line draw:style-name="gr17" draw:text-style-name="P55" svg:x1="4.667cm" svg:y1="1.792cm" svg:x2="5.785cm" svg:y2="1.792cm"><text:p/></draw:line><draw:line draw:style-name="gr18" draw:text-style-name="P55" svg:x1="4.667cm" svg:y1="0.676cm" svg:x2="4.667cm" svg:y2="1.794cm"><text:p/></draw:line><draw:line draw:style-name="gr16" draw:text-style-name="P55" svg:x1="6.346cm" svg:y1="0.956cm" svg:x2="6.346cm" svg:y2="2.074cm"><text:p/></draw:line><draw:line draw:style-name="gr17" draw:text-style-name="P55" svg:x1="5.784cm" svg:y1="0.676cm" svg:x2="5.784cm" svg:y2="1.794cm"><text:p/></draw:line><draw:line draw:style-name="gr16" draw:text-style-name="P55" svg:x1="4.667cm" svg:y1="1.792cm" svg:x2="5.226cm" svg:y2="2.071cm"><text:p/></draw:line><draw:line draw:style-name="gr16" draw:text-style-name="P55" svg:x1="4.667cm" svg:y1="0.676cm" svg:x2="5.226cm" svg:y2="0.955cm"><text:p/></draw:line><draw:line draw:style-name="gr17" draw:text-style-name="P55" svg:x1="5.784cm" svg:y1="1.792cm" svg:x2="6.343cm" svg:y2="2.071cm"><text:p/></draw:line><draw:line draw:style-name="gr16" draw:text-style-name="P55" svg:x1="5.784cm" svg:y1="0.676cm" svg:x2="6.343cm" svg:y2="0.955cm"><text:p/></draw:line></draw:g><draw:g draw:style-name="gr14"><draw:g draw:style-name="gr14"><draw:polygon draw:style-name="gr15" draw:text-style-name="P54" svg:width="0.877cm" svg:height="0.779cm" draw:transform="skewX (0.00680678408277659) rotate (0.381703507411088) translate (11.1971666666667cm 0.0317499999999358cm)" svg:viewBox="0 0 878 780" draw:points="5,32479 367,32530 365,32781 878,32447 0,32001"><text:p/></draw:polygon><draw:polygon draw:style-name="gr15" draw:text-style-name="P54" svg:width="0.876cm" svg:height="0.775cm" draw:transform="skewX (0.00680678408277659) rotate (0.380830842785091) translate (11.1989305555556cm 0.829027777777746cm)" svg:viewBox="0 0 877 776" draw:points="2,33945 365,33991 363,34243 877,33913 0,33467"><text:p/></draw:polygon><draw:line draw:style-name="gr23" draw:text-style-name="P55" svg:x1="11.199cm" svg:y1="0.032cm" svg:x2="12.174cm" svg:y2="0.12cm"><text:p/></draw:line><draw:line draw:style-name="gr24" draw:text-style-name="P55" svg:x1="11.199cm" svg:y1="0.032cm" svg:x2="11.375cm" svg:y2="0.477cm"><text:p/></draw:line><draw:line draw:style-name="gr25" draw:text-style-name="P55" svg:x1="11.375cm" svg:y1="0.478cm" svg:x2="11.73cm" svg:y2="0.388cm"><text:p/></draw:line><draw:line draw:style-name="gr26" draw:text-style-name="P55" svg:x1="11.73cm" svg:y1="0.388cm" svg:x2="11.82cm" svg:y2="0.656cm"><text:p/></draw:line><draw:line draw:style-name="gr27" draw:text-style-name="P55" svg:x1="11.82cm" svg:y1="0.652cm" svg:x2="12.175cm" svg:y2="0.118cm"><text:p/></draw:line><draw:line draw:style-name="gr28" draw:text-style-name="P55" svg:x1="11.199cm" svg:y1="0.829cm" svg:x2="12.174cm" svg:y2="0.919cm"><text:p/></draw:line><draw:line draw:style-name="gr29" draw:text-style-name="P55" svg:x1="11.199cm" svg:y1="0.829cm" svg:x2="11.375cm" svg:y2="1.274cm"><text:p/></draw:line><draw:line draw:style-name="gr29" draw:text-style-name="P55" svg:x1="11.375cm" svg:y1="1.275cm" svg:x2="11.73cm" svg:y2="1.187cm"><text:p/></draw:line><draw:line draw:style-name="gr29" draw:text-style-name="P55" svg:x1="11.73cm" svg:y1="1.187cm" svg:x2="11.82cm" svg:y2="1.453cm"><text:p/></draw:line><draw:line draw:style-name="gr29" draw:text-style-name="P55" svg:x1="11.82cm" svg:y1="1.459cm" svg:x2="12.175cm" svg:y2="0.926cm"><text:p/></draw:line><draw:line draw:style-name="gr29" draw:text-style-name="P55" svg:x1="12.174cm" svg:y1="0.919cm" svg:x2="12.174cm" svg:y2="0.118cm"><text:p/></draw:line><draw:line draw:style-name="gr29" draw:text-style-name="P55" svg:x1="11.82cm" svg:y1="1.455cm" svg:x2="11.82cm" svg:y2="0.656cm"><text:p/></draw:line><draw:line draw:style-name="gr29" draw:text-style-name="P55" svg:x1="11.73cm" svg:y1="1.189cm" svg:x2="11.73cm" svg:y2="0.388cm"><text:p/></draw:line><draw:line draw:style-name="gr30" draw:text-style-name="P55" svg:x1="11.199cm" svg:y1="0.831cm" svg:x2="11.199cm" svg:y2="0.032cm"><text:p/></draw:line><draw:line draw:style-name="gr29" draw:text-style-name="P55" svg:x1="11.375cm" svg:y1="1.277cm" svg:x2="11.375cm" svg:y2="0.478cm"><text:p/></draw:line></draw:g><draw:g draw:style-name="gr14"><draw:g draw:style-name="gr14"><draw:g draw:style-name="gr14"><draw:polygon draw:style-name="gr15" draw:text-style-name="P54" svg:width="1.105cm" svg:height="0.706cm" draw:transform="skewX (0.00750491578357425) rotate (0.381354441560689) translate (8.15775000000359cm 0.431152777786173cm)" svg:viewBox="0 0 1106 707" draw:points="0,30848 831,31181 1106,30661 637,30781 406,30474"><text:p/></draw:polygon><draw:line draw:style-name="gr29" draw:text-style-name="P55" svg:x1="8.53cm" svg:y1="0.265cm" svg:x2="8.675cm" svg:y2="0.348cm"><text:p/></draw:line><draw:line draw:style-name="gr31" draw:text-style-name="P55" svg:x1="8.865cm" svg:y1="0.477cm" svg:x2="9.253cm" svg:y2="0.159cm"><text:p/></draw:line><draw:line draw:style-name="gr29" draw:text-style-name="P55" svg:x1="9.254cm" svg:y1="0.159cm" svg:x2="9.19cm" svg:y2="0.778cm"><text:p/></draw:line><draw:line draw:style-name="gr28" draw:text-style-name="P55" svg:x1="9.19cm" svg:y1="0.778cm" svg:x2="8.299cm" svg:y2="0.776cm"><text:p/></draw:line><draw:line draw:style-name="gr28" draw:text-style-name="P55" svg:x1="8.299cm" svg:y1="0.777cm" svg:x2="8.53cm" svg:y2="0.265cm"><text:p/></draw:line><draw:line draw:style-name="gr30" draw:text-style-name="P55" svg:x1="8.529cm" svg:y1="0.265cm" svg:x2="7.539cm" svg:y2="0.57cm"><text:p/></draw:line><draw:line draw:style-name="gr29" draw:text-style-name="P55" svg:x1="9.254cm" svg:y1="0.159cm" svg:x2="8.264cm" svg:y2="0.466cm"><text:p/></draw:line><draw:line draw:style-name="gr29" draw:text-style-name="P55" svg:x1="9.19cm" svg:y1="0.776cm" svg:x2="8.202cm" svg:y2="1.081cm"><text:p/></draw:line><draw:line draw:style-name="gr28" draw:text-style-name="P55" svg:x1="7.308cm" svg:y1="1.083cm" svg:x2="8.298cm" svg:y2="0.776cm"><text:p/></draw:line><draw:line draw:style-name="gr28" draw:text-style-name="P55" svg:x1="7.874cm" svg:y1="0.785cm" svg:x2="8.865cm" svg:y2="0.478cm"><text:p/></draw:line><draw:line draw:style-name="gr28" draw:text-style-name="P55" svg:x1="8.673cm" svg:y1="0.358cm" svg:x2="8.856cm" svg:y2="0.467cm"><text:p/></draw:line></draw:g><draw:g draw:style-name="gr14"><draw:polygon draw:style-name="gr15" draw:text-style-name="P54" svg:width="1.101cm" svg:height="0.713cm" draw:transform="skewX (0.00733038285837491) rotate (0.382052573261487) translate (7.16744444444771cm 0.724722222230305cm)" svg:viewBox="0 0 1102 714" draw:points="0,30673 826,31002 1102,30479 635,30604 400,30288"><text:p/></draw:polygon><draw:line draw:style-name="gr25" draw:text-style-name="P55" svg:x1="7.539cm" svg:y1="0.57cm" svg:x2="7.874cm" svg:y2="0.783cm"><text:p/></draw:line><draw:line draw:style-name="gr26" draw:text-style-name="P55" svg:x1="7.874cm" svg:y1="0.784cm" svg:x2="8.264cm" svg:y2="0.466cm"><text:p/></draw:line><draw:line draw:style-name="gr27" draw:text-style-name="P55" svg:x1="8.264cm" svg:y1="0.466cm" svg:x2="8.202cm" svg:y2="1.085cm"><text:p/></draw:line><draw:line draw:style-name="gr23" draw:text-style-name="P55" svg:x1="8.201cm" svg:y1="1.083cm" svg:x2="7.308cm" svg:y2="1.083cm"><text:p/></draw:line><draw:line draw:style-name="gr24" draw:text-style-name="P55" svg:x1="7.308cm" svg:y1="1.083cm" svg:x2="7.539cm" svg:y2="0.57cm"><text:p/></draw:line></draw:g></draw:g><draw:line draw:style-name="gr32" draw:text-style-name="P56" svg:x1="9.749cm" svg:y1="0.372cm" svg:x2="8.865cm" svg:y2="0.679cm"><text:p/></draw:line><draw:frame draw:style-name="gr33" draw:text-style-name="P57" svg:width="0.967cm" svg:height="0.466cm" svg:x="9.819cm" svg:y="0.12cm"><draw:text-box><text:p><text:span text:style-name="T183">base</text:span></text:p></draw:text-box></draw:frame></draw:g><draw:g draw:style-name="gr14"><draw:g draw:style-name="gr14"><draw:polygon draw:style-name="gr15" draw:text-style-name="P54" svg:width="1.103cm" svg:height="0.71cm" draw:transform="skewX (-0.00750491578357413) rotate (2.76041274495371) translate (10.1106111111168cm 2.84515277776289cm)" svg:viewBox="0 0 1104 711" draw:points="1104,-16646 270,-16311 0,-16833 464,-16710 702,-17022"><text:p/></draw:polygon><draw:polygon draw:style-name="gr15" draw:text-style-name="P54" svg:width="1.1cm" svg:height="0.708cm" draw:transform="skewX (0.00750491578357414) rotate (0.380481776934692) translate (9.08379166667022cm 0.966083333341516cm)" svg:viewBox="0 0 1101 709" draw:points="0,32519 834,32854 1101,32332 639,32455 399,32145"><text:p/></draw:polygon><draw:polygon draw:style-name="gr34" draw:text-style-name="P54" svg:width="3.054cm" svg:height="1.812cm" draw:transform="skewX (0.00680678408277651) rotate (0.381528974485888) translate (8.00076388889117cm 1.42698611111685cm)" svg:viewBox="0 0 3055 1813" draw:points="0,32907 2778,34020 3055,33320 277,32207"><text:p/></draw:polygon><draw:line draw:style-name="gr35" draw:text-style-name="P55" svg:x1="10.113cm" svg:y1="1.321cm" svg:x2="9.22cm" svg:y2="1.321cm"><text:p/></draw:line><draw:line draw:style-name="gr25" draw:text-style-name="P55" svg:x1="9.454cm" svg:y1="0.803cm" svg:x2="9.791cm" svg:y2="1.015cm"><text:p/></draw:line><draw:line draw:style-name="gr26" draw:text-style-name="P55" svg:x1="9.788cm" svg:y1="1.016cm" svg:x2="10.176cm" svg:y2="0.697cm"><text:p/></draw:line><draw:line draw:style-name="gr36" draw:text-style-name="P55" svg:x1="10.178cm" svg:y1="0.697cm" svg:x2="10.116cm" svg:y2="1.314cm"><text:p/></draw:line><draw:line draw:style-name="gr24" draw:text-style-name="P55" svg:x1="9.223cm" svg:y1="1.316cm" svg:x2="9.452cm" svg:y2="0.803cm"><text:p/></draw:line><draw:line draw:style-name="gr29" draw:text-style-name="P55" svg:x1="8.26cm" svg:y1="2.081cm" svg:x2="8.26cm" svg:y2="1.314cm"><text:p/></draw:line><draw:line draw:style-name="gr29" draw:text-style-name="P55" svg:x1="9.46cm" svg:y1="2.602cm" svg:x2="9.792cm" svg:y2="2.383cm"><text:p/></draw:line><draw:line draw:style-name="gr29" draw:text-style-name="P55" svg:x1="9.793cm" svg:y1="2.383cm" svg:x2="10.186cm" svg:y2="2.695cm"><text:p/></draw:line><draw:line draw:style-name="gr29" draw:text-style-name="P55" svg:x1="10.186cm" svg:y1="2.688cm" svg:x2="10.114cm" svg:y2="2.069cm"><text:p/></draw:line><draw:line draw:style-name="gr29" draw:text-style-name="P55" svg:x1="9.223cm" svg:y1="2.087cm" svg:x2="9.461cm" svg:y2="2.597cm"><text:p/></draw:line><draw:line draw:style-name="gr37" draw:text-style-name="P55" svg:x1="9.22cm" svg:y1="2.087cm" svg:x2="9.22cm" svg:y2="1.288cm"><text:p/></draw:line><draw:line draw:style-name="gr37" draw:text-style-name="P55" svg:x1="10.116cm" svg:y1="2.083cm" svg:x2="10.116cm" svg:y2="1.284cm"><text:p/></draw:line><draw:line draw:style-name="gr38" draw:text-style-name="P55" svg:x1="10.113cm" svg:y1="2.083cm" svg:x2="9.22cm" svg:y2="2.083cm"><text:p/></draw:line><draw:line draw:style-name="gr38" draw:text-style-name="P55" svg:x1="9.223cm" svg:y1="2.083cm" svg:x2="8.26cm" svg:y2="2.083cm"><text:p/></draw:line><draw:line draw:style-name="gr37" draw:text-style-name="P55" svg:x1="8.655cm" svg:y1="2.081cm" svg:x2="8.655cm" svg:y2="1.314cm"><text:p/></draw:line><draw:line draw:style-name="gr39" draw:text-style-name="P55" svg:x1="8.655cm" svg:y1="1.321cm" svg:x2="8.26cm" svg:y2="1.321cm"><text:p/></draw:line><draw:line draw:style-name="gr37" draw:text-style-name="P55" svg:x1="10.747cm" svg:y1="2.08cm" svg:x2="10.747cm" svg:y2="1.314cm"><text:p/></draw:line><draw:line draw:style-name="gr30" draw:text-style-name="P55" svg:x1="11.245cm" svg:y1="2.08cm" svg:x2="11.245cm" svg:y2="1.314cm"><text:p/></draw:line><draw:line draw:style-name="gr40" draw:text-style-name="P55" svg:x1="10.749cm" svg:y1="1.328cm" svg:x2="10.119cm" svg:y2="1.328cm"><text:p/></draw:line><draw:line draw:style-name="gr38" draw:text-style-name="P55" svg:x1="11.248cm" svg:y1="2.076cm" svg:x2="10.119cm" svg:y2="2.078cm"><text:p/></draw:line><draw:line draw:style-name="gr41" draw:text-style-name="P55" svg:x1="9.221cm" svg:y1="1.321cm" svg:x2="8.655cm" svg:y2="1.321cm"><text:p/></draw:line><draw:line draw:style-name="gr42" draw:text-style-name="P55" svg:x1="11.246cm" svg:y1="1.328cm" svg:x2="10.747cm" svg:y2="1.33cm"><text:p/></draw:line><draw:line draw:style-name="gr32" draw:text-style-name="P56" svg:x1="11.01cm" svg:y1="2.461cm" svg:x2="10.352cm" svg:y2="1.819cm"><text:p/></draw:line><draw:frame draw:style-name="gr33" draw:text-style-name="P57" svg:width="0.355cm" svg:height="0.466cm" svg:x="11.282cm" svg:y="1.581cm"><draw:text-box><text:p><text:span text:style-name="T183">h</text:span></text:p></draw:text-box></draw:frame></draw:g><draw:frame draw:style-name="gr33" draw:text-style-name="P57" svg:width="0.662cm" svg:height="0.466cm" svg:x="11.074cm" svg:y="2.205cm"><draw:text-box><text:p><text:span text:style-name="T183">A</text:span><text:span text:style-name="T184">L</text:span></text:p></draw:text-box></draw:frame></draw:g></draw:g></draw:g></text:p>
          </table:table-cell>
          <table:covered-table-cell/>
          <table:table-cell>
            <table:table table:is-sub-table="true">
              <table:table-column table:style-name="Tableau1.C"/>
              <table:table-row table:style-name="Tableau1.C1.1">
                <table:table-cell table:style-name="Tableau1.C1.1.1" office:value-type="string">
                  <text:h text:style-name="P38" text:outline-level="1">Prisme<text:line-break/>droit</text:h>
                </table:table-cell>
              </table:table-row>
              <table:table-row table:style-name="Tableau1.C1.1">
                <table:table-cell table:style-name="Tableau1.C1.1.2" office:value-type="string">
                  <text:p text:style-name="P34">V<text:span text:style-name="T138"> </text:span><text:span text:style-name="T162">=</text:span><text:span text:style-name="T138"> </text:span><text:span text:style-name="T130">Aire base</text:span><text:span text:style-name="T139"> </text:span><text:span text:style-name="T175">×</text:span><text:span text:style-name="T143"> </text:span><text:span text:style-name="T131">h</text:span></text:p>
                  <text:p text:style-name="P36"/>
                </table:table-cell>
              </table:table-row>
              <table:table-row table:style-name="Tableau1.C1.3">
                <table:table-cell table:style-name="Tableau1.C1.1.3" office:value-type="string">
                  <text:p text:style-name="P34">A<text:span text:style-name="T133">L</text:span><text:span text:style-name="T111"> </text:span><text:span text:style-name="T117">=</text:span><text:span text:style-name="T111"> </text:span>Périmètre base<text:span text:style-name="T139"> </text:span><text:span text:style-name="T175">×</text:span><text:span text:style-name="T138"> </text:span><text:span text:style-name="T131">h</text:span></text:p>
                  <text:p text:style-name="P36"/>
                </table:table-cell>
              </table:table-row>
            </table:table>
          </table:table-cell>
        </table:table-row>
        <table:table-row table:style-name="Tableau1.2">
          <table:table-cell table:style-name="Tableau1.A2" table:number-columns-spanned="2" office:value-type="string">
            <text:p text:style-name="P16"><draw:g text:anchor-type="paragraph" draw:z-index="10" draw:style-name="gr71"><draw:g draw:style-name="gr3"><draw:g draw:style-name="gr3"><draw:custom-shape draw:style-name="gr118" draw:text-style-name="P61" svg:width="1.592cm" svg:height="0.53cm" draw:transform="rotate (-0.262846585351483) translate (1.37936111111111cm 1.65981944444444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8" draw:text-style-name="P61" svg:width="1.59cm" svg:height="0.528cm" draw:transform="rotate (0.262846585350296) translate (1.32115277777778cm 1.99319444444444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18" draw:text-style-name="P61" svg:width="1.592cm" svg:height="0.532cm" draw:transform="rotate (0.262846585350296) translate (1.31409722222222cm 2.07256944444444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8" draw:text-style-name="P61" svg:width="1.588cm" svg:height="0.528cm" draw:transform="rotate (-0.262846585351483) translate (1.45873611111111cm 1.58044444444444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18" draw:text-style-name="P61" svg:width="1.588cm" svg:height="0.528cm" draw:transform="rotate (-0.262846585351483) translate (1.01523611111111cm 0.142875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8" draw:text-style-name="P61" svg:width="1.592cm" svg:height="0.521cm" draw:transform="rotate (0.262846585350296) translate (0.846666666666667cm 0.490361111111111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18" draw:text-style-name="P61" svg:width="1.59cm" svg:height="0.53cm" draw:transform="rotate (0.262846585350296) translate (0.903111111111111cm 0.548569444444444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8" draw:text-style-name="P61" svg:width="1.59cm" svg:height="0.532cm" draw:transform="rotate (-0.262846585351483) translate (1.03363888888889cm 0.0582083333333333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47" draw:text-style-name="P55" svg:x1="0.966cm" svg:y1="0.8cm" svg:x2="1.38cm" svg:y2="2.333cm"><text:p/></draw:line><draw:line draw:style-name="gr47" draw:text-style-name="P55" svg:x1="2.504cm" svg:y1="0.389cm" svg:x2="2.917cm" svg:y2="1.923cm"><text:p/></draw:line><draw:line draw:style-name="gr119" draw:text-style-name="P55" svg:x1="1.748cm" svg:y1="0.598cm" svg:x2="2.156cm" svg:y2="2.114cm"><text:p/></draw:line><draw:line draw:style-name="gr120" draw:text-style-name="P55" svg:x1="2.138cm" svg:y1="2.027cm" svg:x2="2.225cm" svg:y2="2.03cm"><text:p/></draw:line><draw:line draw:style-name="gr120" draw:text-style-name="P55" svg:x1="2.228cm" svg:y1="2.033cm" svg:x2="2.249cm" svg:y2="2.113cm"><text:p/></draw:line><draw:line draw:style-name="gr121" draw:text-style-name="P55" svg:x1="2.355cm" svg:y1="0.607cm" svg:x2="2.765cm" svg:y2="2.126cm"><text:p/></draw:line><draw:line draw:style-name="gr119" draw:text-style-name="P55" svg:x1="1.748cm" svg:y1="0.598cm" svg:x2="2.353cm" svg:y2="0.614cm"><text:p/></draw:line><draw:g draw:style-name="gr3"><draw:custom-shape draw:style-name="gr122" draw:text-style-name="P61" svg:width="1.588cm" svg:height="0.528cm" draw:transform="rotate (-0.262846585351483) translate (1.01523611111111cm 0.142875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2" draw:text-style-name="P61" svg:width="1.592cm" svg:height="0.521cm" draw:transform="rotate (0.262846585350296) translate (0.846666666666667cm 0.490361111111111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22" draw:text-style-name="P61" svg:width="1.59cm" svg:height="0.53cm" draw:transform="rotate (0.262846585350296) translate (0.903111111111111cm 0.548569444444444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2" draw:text-style-name="P61" svg:width="1.59cm" svg:height="0.532cm" draw:transform="rotate (-0.262846585351483) translate (1.03363888888889cm 0.0582083333333333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119" draw:text-style-name="P55" svg:x1="2.159cm" svg:y1="2.116cm" svg:x2="2.764cm" svg:y2="2.132cm"><text:p/></draw:line><draw:custom-shape draw:style-name="gr123" draw:text-style-name="P61" svg:width="1.592cm" svg:height="0.532cm" draw:transform="rotate (-0.262846585351483) translate (1.43051388888889cm 1.65981944444444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2" draw:text-style-name="P61" svg:width="1.588cm" svg:height="0.528cm" draw:transform="rotate (0.262846585350296) translate (1.24177777777778cm 1.99319444444444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3" draw:text-style-name="P61" svg:width="1.592cm" svg:height="0.532cm" draw:transform="rotate (0.262846585350296) translate (1.31409722222222cm 2.07256944444444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2" draw:text-style-name="P61" svg:width="1.587cm" svg:height="0.518cm" draw:transform="rotate (-0.262846585351483) translate (1.45168055555556cm 1.59455555555556cm)"><text:p/><draw:enhanced-geometry svg:viewBox="0 0 21600 21600" draw:mirror-horizontal="fals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20" draw:text-style-name="P55" svg:x1="2.373cm" svg:y1="0.694cm" svg:x2="2.286cm" svg:y2="0.69cm"><text:p/></draw:line><draw:line draw:style-name="gr120" draw:text-style-name="P55" svg:x1="2.285cm" svg:y1="0.688cm" svg:x2="2.263cm" svg:y2="0.607cm"><text:p/></draw:line><draw:line draw:style-name="gr120" draw:text-style-name="P55" svg:x1="1.771cm" svg:y1="0.673cm" svg:x2="1.858cm" svg:y2="0.677cm"><text:p/></draw:line><draw:line draw:style-name="gr120" draw:text-style-name="P55" svg:x1="1.838cm" svg:y1="0.598cm" svg:x2="1.859cm" svg:y2="0.679cm"><text:p/></draw:line></draw:g><draw:g draw:style-name="gr3"><draw:circle draw:style-name="gr72" draw:text-style-name="P56" svg:width="0.974cm" svg:height="0.974cm" svg:x="5.826cm" svg:y="0.263cm"><text:p/></draw:circle><draw:line draw:style-name="gr61" draw:text-style-name="P55" svg:x1="4.646cm" svg:y1="0.654cm" svg:x2="6.196cm" svg:y2="0.255cm"><text:p/></draw:line><draw:custom-shape draw:style-name="gr61" draw:text-style-name="P61" svg:width="1.003cm" svg:height="1.001cm" svg:x="5.784cm" svg:y="0.245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24" draw:text-style-name="P61" svg:width="-1.003cm" svg:height="-1.001cm" svg:x="6.828cm" svg:y="1.236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1" draw:text-style-name="P55" svg:x1="4.923cm" svg:y1="1.617cm" svg:x2="6.473cm" svg:y2="1.22cm"><text:p/></draw:line><draw:line draw:style-name="gr125" draw:text-style-name="P55" svg:x1="4.833cm" svg:y1="1.137cm" svg:x2="6.302cm" svg:y2="0.763cm"><text:p/></draw:line><draw:circle draw:style-name="gr97" draw:text-style-name="P56" svg:width="0.983cm" svg:height="0.983cm" svg:x="4.334cm" svg:y="0.637cm"><text:p/></draw:circle><draw:custom-shape draw:style-name="gr61" draw:text-style-name="P61" svg:width="0.999cm" svg:height="1.001cm" svg:x="4.327cm" svg:y="0.626cm"><text:p/><draw:enhanced-geometry svg:viewBox="0 0 21600 21600" draw:mirror-horizontal="false" draw:mirror-vertical="false" draw:glue-points="10800 0 3160 3160 0 10800 3160 18440 10800 21600 18440 18440 21600 10800 18440 3160" draw:text-areas="3200 3200 18400 18400" draw:type="ellipse"/></draw:custom-shape></draw:g><draw:g draw:style-name="gr3"><draw:g draw:style-name="gr3"><draw:ellipse draw:style-name="gr97" draw:text-style-name="P56" svg:width="0.731cm" svg:height="0.271cm" svg:x="7.996cm" svg:y="0.884cm"><text:p/></draw:ellipse><draw:custom-shape draw:style-name="gr126" draw:text-style-name="P61" svg:width="2.403cm" svg:height="0.63cm" svg:x="9.24cm" svg:y="1.025cm"><text:p/><draw:enhanced-geometry svg:viewBox="0 0 21600 21600" draw:type="rectangle" draw:enhanced-path="M 0 0 L 21600 0 21600 21600 0 21600 0 0 Z N"/></draw:custom-shape><draw:custom-shape draw:style-name="gr127" draw:text-style-name="P61" svg:width="0.765cm" svg:height="0.765cm" svg:x="10.381cm" svg:y="1.672cm"><text:p/><draw:enhanced-geometry svg:viewBox="0 0 21600 21600" draw:glue-points="10800 0 3160 3160 0 10800 3160 18440 10800 21600 18440 18440 21600 10800 18440 3160" draw:text-areas="3200 3200 18400 18400" draw:type="ellipse"/></draw:custom-shape><draw:line draw:style-name="gr128" draw:text-style-name="P55" svg:x1="9.518cm" svg:y1="1.654cm" svg:x2="9.52cm" svg:y2="1.024cm"><text:p/></draw:line><draw:line draw:style-name="gr129" draw:text-style-name="P56" svg:x1="7.978cm" svg:y1="1.009cm" svg:x2="7.978cm" svg:y2="1.656cm"><text:p/></draw:line><draw:line draw:style-name="gr129" draw:text-style-name="P56" svg:x1="8.747cm" svg:y1="1.009cm" svg:x2="8.747cm" svg:y2="1.669cm"><text:p/></draw:line><draw:ellipse draw:style-name="gr130" draw:text-style-name="P56" svg:width="-0.765cm" svg:height="-0.276cm" svg:x="8.742cm" svg:y="1.162cm" draw:kind="arc" draw:start-angle="186.67" draw:end-angle="357.88"><text:p/></draw:ellipse><draw:ellipse draw:style-name="gr129" draw:text-style-name="P56" svg:width="0.765cm" svg:height="0.276cm" svg:x="7.987cm" svg:y="0.884cm" draw:kind="arc" draw:start-angle="182.16" draw:end-angle="353.25"><text:p/></draw:ellipse><draw:ellipse draw:style-name="gr72" draw:text-style-name="P56" svg:width="0.731cm" svg:height="0.271cm" svg:x="8.015cm" svg:y="1.515cm"><text:p/></draw:ellipse><draw:ellipse draw:style-name="gr131" draw:text-style-name="P56" svg:width="-0.768cm" svg:height="-0.276cm" svg:x="8.745cm" svg:y="1.797cm" draw:kind="arc" draw:start-angle="186.67" draw:end-angle="357.88"><text:p/></draw:ellipse><draw:line draw:style-name="gr128" draw:text-style-name="P55" svg:x1="8.165cm" svg:y1="1.775cm" svg:x2="8.167cm" svg:y2="1.145cm"><text:p/></draw:line><draw:custom-shape draw:style-name="gr127" draw:text-style-name="P61" svg:width="0.765cm" svg:height="0.765cm" svg:x="9.716cm" svg:y="0.235cm"><text:p/><draw:enhanced-geometry svg:viewBox="0 0 21600 21600" draw:glue-points="10800 0 3160 3160 0 10800 3160 18440 10800 21600 18440 18440 21600 10800 18440 3160" draw:text-areas="3200 3200 18400 18400" draw:type="ellipse"/></draw:custom-shape><draw:line draw:style-name="gr132" draw:text-style-name="P56" svg:x1="10.1cm" svg:y1="0.623cm" svg:x2="10.439cm" svg:y2="0.434cm"><text:p/></draw:line><draw:line draw:style-name="gr132" draw:text-style-name="P56" svg:x1="8.389cm" svg:y1="1.016cm" svg:x2="8.632cm" svg:y2="0.942cm"><text:p/></draw:line><draw:ellipse draw:style-name="gr133" draw:text-style-name="P56" svg:width="0.765cm" svg:height="0.276cm" svg:x="7.987cm" svg:y="0.884cm" draw:kind="arc" draw:start-angle="182.16" draw:end-angle="353.25"><text:p/></draw:ellipse><draw:ellipse draw:style-name="gr129" draw:text-style-name="P56" svg:width="0.768cm" svg:height="0.276cm" svg:x="7.98cm" svg:y="1.51cm" draw:kind="arc" draw:start-angle="182.16" draw:end-angle="353.25"><text:p/></draw:ellipse><draw:line draw:style-name="gr134" draw:text-style-name="P56" svg:x1="9.241cm" svg:y1="1.024cm" svg:x2="11.643cm" svg:y2="1.024cm"><text:p/></draw:line><draw:line draw:style-name="gr55" draw:text-style-name="P56" svg:x1="9.241cm" svg:y1="1.654cm" svg:x2="9.241cm" svg:y2="1.024cm"><text:p/></draw:line><draw:line draw:style-name="gr55" draw:text-style-name="P56" svg:x1="11.643cm" svg:y1="1.653cm" svg:x2="9.241cm" svg:y2="1.653cm"><text:p/></draw:line><draw:line draw:style-name="gr55" draw:text-style-name="P56" svg:x1="11.647cm" svg:y1="1.654cm" svg:x2="11.647cm" svg:y2="1.024cm"><text:p/></draw:line><draw:frame draw:style-name="gr67" draw:text-style-name="P57" svg:width="0.355cm" svg:height="0.466cm" svg:x="10.088cm" svg:y="0.235cm"><draw:text-box><text:p><text:span text:style-name="T183">r</text:span></text:p></draw:text-box></draw:frame><draw:frame draw:style-name="gr67" draw:text-style-name="P57" svg:width="0.355cm" svg:height="0.466cm" svg:x="9.622cm" svg:y="1.122cm"><draw:text-box><text:p><text:span text:style-name="T183">h</text:span></text:p></draw:text-box></draw:frame><draw:line draw:style-name="gr66" draw:text-style-name="P56" svg:x1="9.012cm" svg:y1="2.123cm" svg:x2="8.366cm" svg:y2="1.652cm"><text:p/></draw:line><draw:line draw:style-name="gr66" draw:text-style-name="P56" svg:x1="11.358cm" svg:y1="0.628cm" svg:x2="10.996cm" svg:y2="1.381cm"><text:p/></draw:line><draw:frame draw:style-name="gr67" draw:text-style-name="P57" svg:width="0.967cm" svg:height="0.466cm" svg:x="9.054cm" svg:y="2.021cm"><draw:text-box><text:p><text:span text:style-name="T183">base</text:span></text:p></draw:text-box></draw:frame></draw:g><draw:frame draw:style-name="gr67" draw:text-style-name="P57" svg:width="0.662cm" svg:height="0.466cm" svg:x="11.256cm" svg:y="0.28cm"><draw:text-box><text:p><text:span text:style-name="T183">A</text:span><text:span text:style-name="T184">L</text:span></text:p></draw:text-box></draw:frame></draw:g></draw:g></text:p>
          </table:table-cell>
          <table:covered-table-cell/>
          <table:table-cell>
            <table:table table:is-sub-table="true">
              <table:table-column table:style-name="Tableau1.C"/>
              <table:table-row table:style-name="Tableau1.C2.1">
                <table:table-cell table:style-name="Tableau1.C1.1.2" office:value-type="string">
                  <text:h text:style-name="P38" text:outline-level="1">Cylindre de révolution</text:h>
                </table:table-cell>
              </table:table-row>
              <table:table-row table:style-name="Tableau1.C2.1">
                <table:table-cell table:style-name="Tableau1.C1.1.2" office:value-type="string">
                  <text:p text:style-name="P34">V<text:span text:style-name="T138"> </text:span><text:span text:style-name="T162">=</text:span><text:span text:style-name="T138"> </text:span><text:span text:style-name="T130">Aire base</text:span><text:span text:style-name="T139"> </text:span><text:span text:style-name="T175">×</text:span><text:span text:style-name="T143"> </text:span><text:span text:style-name="T131">h</text:span></text:p>
                  <text:p text:style-name="P36">V<text:span text:style-name="T138"> </text:span><text:span text:style-name="T162">=</text:span><text:span text:style-name="T138"> </text:span><text:tab/><text:span text:style-name="T168">π</text:span><text:span text:style-name="T130">r</text:span><text:span text:style-name="T92">2</text:span><text:span text:style-name="T114"> </text:span><text:span text:style-name="T126">×</text:span><text:span text:style-name="T112"> </text:span>h</text:p>
                </table:table-cell>
              </table:table-row>
              <table:table-row table:style-name="Tableau1.C2.3">
                <table:table-cell table:style-name="Tableau1.C1.1.3" office:value-type="string">
                  <text:p text:style-name="P34"><text:span text:style-name="T104">A</text:span><text:span text:style-name="T133">L</text:span><text:span text:style-name="T111"> </text:span><text:span text:style-name="T117">=</text:span><text:span text:style-name="T111"> </text:span><text:span text:style-name="T104">Périmètre</text:span> base<text:span text:style-name="T139"> </text:span><text:span text:style-name="T175">×</text:span><text:span text:style-name="T138"> </text:span><text:span text:style-name="T131">h</text:span></text:p>
                  <text:p text:style-name="P36">A<text:span text:style-name="T133">L</text:span><text:span text:style-name="T111"> </text:span><text:span text:style-name="T117">=</text:span><text:span text:style-name="T111"> </text:span><text:tab/>2<text:span text:style-name="T168">π</text:span><text:span text:style-name="T130">r</text:span><text:span text:style-name="T139"> </text:span><text:span text:style-name="T175">×</text:span><text:span text:style-name="T143"> </text:span>h</text:p>
                </table:table-cell>
              </table:table-row>
            </table:table>
          </table:table-cell>
        </table:table-row>
        <table:table-row table:style-name="Tableau1.3">
          <table:table-cell table:style-name="Tableau1.A3" table:number-columns-spanned="2" office:value-type="string">
            <text:p text:style-name="P16"><draw:g text:anchor-type="char" draw:z-index="2" draw:style-name="gr44"><draw:g draw:style-name="gr3"><draw:polygon draw:style-name="gr45" draw:text-style-name="P54" svg:width="1.481cm" svg:height="0.918cm" draw:transform="skewX (0.00575958653158022) rotate (0.249582083035142) translate (1.42875000000554cm 2.01006944446714cm)" svg:viewBox="0 0 1482 919" draw:points="0,39929 1482,40520 1298,39753 1027,39601"><text:p/></draw:polygon><draw:line draw:style-name="gr46" draw:text-style-name="P55" svg:x1="3.076cm" svg:y1="2.551cm" svg:x2="3.365cm" svg:y2="0.431cm"><text:p/></draw:line><draw:line draw:style-name="gr47" draw:text-style-name="P55" svg:x1="1.506cm" svg:y1="2.33cm" svg:x2="3.088cm" svg:y2="2.538cm"><text:p/></draw:line><draw:line draw:style-name="gr48" draw:text-style-name="P55" svg:x1="1.506cm" svg:y1="2.33cm" svg:x2="2.466cm" svg:y2="1.72cm"><text:p/></draw:line><draw:line draw:style-name="gr49" draw:text-style-name="P55" svg:x1="2.722cm" svg:y1="1.833cm" svg:x2="3.089cm" svg:y2="2.537cm"><text:p/></draw:line><draw:line draw:style-name="gr49" draw:text-style-name="P55" svg:x1="2.725cm" svg:y1="1.829cm" svg:x2="3.378cm" svg:y2="0.42cm"><text:p/></draw:line><draw:line draw:style-name="gr47" draw:text-style-name="P55" svg:x1="3.376cm" svg:y1="0.42cm" svg:x2="1.506cm" svg:y2="2.327cm"><text:p/></draw:line><draw:line draw:style-name="gr50" draw:text-style-name="P55" svg:x1="3.122cm" svg:y1="2.279cm" svg:x2="2.843cm" svg:y2="2.244cm"><text:p/></draw:line><draw:line draw:style-name="gr50" draw:text-style-name="P55" svg:x1="2.843cm" svg:y1="2.244cm" svg:x2="2.808cm" svg:y2="2.503cm"><text:p/></draw:line><draw:line draw:style-name="gr51" draw:text-style-name="P55" svg:x1="3.109cm" svg:y1="2.279cm" svg:x2="3.016cm" svg:y2="2.087cm"><text:p/></draw:line><draw:line draw:style-name="gr51" draw:text-style-name="P55" svg:x1="2.983cm" svg:y1="2.329cm" svg:x2="3.017cm" svg:y2="2.087cm"><text:p/></draw:line><draw:line draw:style-name="gr52" draw:text-style-name="P56" svg:x1="2.723cm" svg:y1="1.832cm" svg:x2="2.413cm" svg:y2="1.749cm"><text:p/></draw:line><draw:line draw:style-name="gr53" draw:text-style-name="P56" svg:x1="3.378cm" svg:y1="0.418cm" svg:x2="2.418cm" svg:y2="1.759cm"><text:p/></draw:line></draw:g><draw:g draw:style-name="gr3"><draw:polygon draw:style-name="gr45" draw:text-style-name="P54" svg:width="1.491cm" svg:height="0.668cm" draw:transform="rotate (0.22113321622764) translate (3.62479166666667cm 2.14741666666669cm)" svg:viewBox="0 0 1492 669" draw:points="0,40848 649,41409 1492,41517"><text:p/></draw:polygon><draw:line draw:style-name="gr49" draw:text-style-name="P55" svg:x1="3.591cm" svg:y1="2.147cm" svg:x2="5.26cm" svg:y2="2.482cm"><text:p/></draw:line><draw:line draw:style-name="gr54" draw:text-style-name="P56" svg:x1="4.741cm" svg:y1="1.368cm" svg:x2="4.57cm" svg:y2="2.43cm"><text:p/></draw:line><draw:line draw:style-name="gr47" draw:text-style-name="P55" svg:x1="4.74cm" svg:y1="1.368cm" svg:x2="4.38cm" svg:y2="2.555cm"><text:p/></draw:line><draw:line draw:style-name="gr47" draw:text-style-name="P55" svg:x1="4.38cm" svg:y1="2.558cm" svg:x2="5.258cm" svg:y2="2.48cm"><text:p/></draw:line><draw:line draw:style-name="gr47" draw:text-style-name="P55" svg:x1="4.741cm" svg:y1="1.368cm" svg:x2="5.26cm" svg:y2="2.477cm"><text:p/></draw:line><draw:line draw:style-name="gr47" draw:text-style-name="P55" svg:x1="4.383cm" svg:y1="2.556cm" svg:x2="3.591cm" svg:y2="2.143cm"><text:p/></draw:line><draw:line draw:style-name="gr47" draw:text-style-name="P55" svg:x1="4.741cm" svg:y1="1.368cm" svg:x2="3.591cm" svg:y2="2.142cm"><text:p/></draw:line></draw:g><draw:g draw:style-name="gr3"><draw:polygon draw:style-name="gr45" draw:text-style-name="P54" svg:width="2.146cm" svg:height="0.595cm" draw:transform="rotate (0.122347580564779) translate (4.72293055555787cm 0.38905555557874cm)" svg:viewBox="0 0 2147 596" draw:points="1041,37010 0,37162 1108,37606 2147,37460"><text:p/></draw:polygon><draw:line draw:style-name="gr55" draw:text-style-name="P56" svg:x1="5.752cm" svg:y1="0.263cm" svg:x2="6.906cm" svg:y2="0.568cm"><text:p/></draw:line><draw:line draw:style-name="gr55" draw:text-style-name="P56" svg:x1="4.741cm" svg:y1="0.542cm" svg:x2="5.753cm" svg:y2="0.263cm"><text:p/></draw:line><draw:line draw:style-name="gr55" draw:text-style-name="P56" svg:x1="6.905cm" svg:y1="0.569cm" svg:x2="5.891cm" svg:y2="0.848cm"><text:p/></draw:line><draw:line draw:style-name="gr56" draw:text-style-name="P56" svg:x1="4.741cm" svg:y1="0.54cm" svg:x2="6.907cm" svg:y2="0.566cm"><text:p/></draw:line><draw:line draw:style-name="gr54" draw:text-style-name="P56" svg:x1="5.824cm" svg:y1="0.559cm" svg:x2="5.482cm" svg:y2="1.847cm"><text:p/></draw:line><draw:line draw:style-name="gr56" draw:text-style-name="P56" svg:x1="5.891cm" svg:y1="0.847cm" svg:x2="5.752cm" svg:y2="0.263cm"><text:p/></draw:line><draw:line draw:style-name="gr55" draw:text-style-name="P56" svg:x1="4.741cm" svg:y1="0.54cm" svg:x2="5.484cm" svg:y2="1.844cm"><text:p/></draw:line><draw:line draw:style-name="gr55" draw:text-style-name="P56" svg:x1="5.891cm" svg:y1="0.847cm" svg:x2="5.482cm" svg:y2="1.845cm"><text:p/></draw:line><draw:line draw:style-name="gr55" draw:text-style-name="P56" svg:x1="6.905cm" svg:y1="0.569cm" svg:x2="5.482cm" svg:y2="1.846cm"><text:p/></draw:line><draw:line draw:style-name="gr52" draw:text-style-name="P56" svg:x1="5.752cm" svg:y1="0.263cm" svg:x2="5.482cm" svg:y2="1.845cm"><text:p/></draw:line><draw:line draw:style-name="gr55" draw:text-style-name="P56" svg:x1="4.741cm" svg:y1="0.54cm" svg:x2="5.893cm" svg:y2="0.845cm"><text:p/></draw:line></draw:g><draw:g draw:style-name="gr3"><draw:polygon draw:style-name="gr45" draw:text-style-name="P54" svg:width="1.44cm" svg:height="1.064cm" draw:transform="rotate (0.380656309859891) translate (9.52876388889869cm 0.701791666697745cm)" svg:viewBox="0 0 1441 1065" draw:points="0,43290 796,43768 1441,42703"><text:p/></draw:polygon><draw:polygon draw:style-name="gr45" draw:text-style-name="P54" svg:width="1.267cm" svg:height="0.959cm" draw:transform="rotate (0.380656309859891) translate (7.8951666666751cm 1.44486111113852cm)" svg:viewBox="0 0 1268 960" draw:points="0,43527 566,43829 1268,42869"><text:p/></draw:polygon><draw:line draw:style-name="gr57" draw:text-style-name="P56" svg:x1="9.738cm" svg:y1="1.399cm" svg:x2="9.891cm" svg:y2="1.424cm"><text:p/></draw:line><draw:line draw:style-name="gr57" draw:text-style-name="P56" svg:x1="9.908cm" svg:y1="1.302cm" svg:x2="9.892cm" svg:y2="1.424cm"><text:p/></draw:line><draw:line draw:style-name="gr57" draw:text-style-name="P56" svg:x1="9.659cm" svg:y1="1.157cm" svg:x2="9.745cm" svg:y2="1.067cm"><text:p/></draw:line><draw:line draw:style-name="gr57" draw:text-style-name="P56" svg:x1="9.844cm" svg:y1="1.157cm" svg:x2="9.742cm" svg:y2="1.067cm"><text:p/></draw:line><draw:line draw:style-name="gr58" draw:text-style-name="P55" svg:x1="9.743cm" svg:y1="1.258cm" svg:x2="9.56cm" svg:y2="2.438cm"><text:p/></draw:line><draw:line draw:style-name="gr58" draw:text-style-name="P55" svg:x1="8.899cm" svg:y1="0.412cm" svg:x2="9.746cm" svg:y2="1.255cm"><text:p/></draw:line><draw:line draw:style-name="gr59" draw:text-style-name="P55" svg:x1="8.906cm" svg:y1="0.42cm" svg:x2="10.867cm" svg:y2="0.145cm"><text:p/></draw:line><draw:line draw:style-name="gr60" draw:text-style-name="P55" svg:x1="9.56cm" svg:y1="2.44cm" svg:x2="10.685cm" svg:y2="1.398cm"><text:p/></draw:line><draw:line draw:style-name="gr60" draw:text-style-name="P55" svg:x1="12.171cm" svg:y1="1.649cm" svg:x2="10.666cm" svg:y2="1.404cm"><text:p/></draw:line><draw:line draw:style-name="gr59" draw:text-style-name="P55" svg:x1="12.163cm" svg:y1="1.646cm" svg:x2="10.867cm" svg:y2="0.145cm"><text:p/></draw:line><draw:line draw:style-name="gr61" draw:text-style-name="P55" svg:x1="9.738cm" svg:y1="1.258cm" svg:x2="10.683cm" svg:y2="1.404cm"><text:p/></draw:line><draw:line draw:style-name="gr61" draw:text-style-name="P55" svg:x1="10.68cm" svg:y1="1.402cm" svg:x2="10.874cm" svg:y2="0.141cm"><text:p/></draw:line><draw:line draw:style-name="gr61" draw:text-style-name="P55" svg:x1="10.871cm" svg:y1="0.145cm" svg:x2="9.742cm" svg:y2="1.26cm"><text:p/></draw:line><draw:line draw:style-name="gr47" draw:text-style-name="P55" svg:x1="8.775cm" svg:y1="2.135cm" svg:x2="9.077cm" svg:y2="0.974cm"><text:p/></draw:line><draw:line draw:style-name="gr61" draw:text-style-name="P55" svg:x1="8.036cm" svg:y1="1.955cm" svg:x2="8.336cm" svg:y2="1.989cm"><text:p/></draw:line><draw:line draw:style-name="gr61" draw:text-style-name="P55" svg:x1="8.313cm" svg:y1="1.974cm" svg:x2="8.385cm" svg:y2="2.094cm"><text:p/></draw:line><draw:line draw:style-name="gr62" draw:text-style-name="P55" svg:x1="8.043cm" svg:y1="1.961cm" svg:x2="8.186cm" svg:y2="1.804cm"><text:p/></draw:line><draw:line draw:style-name="gr62" draw:text-style-name="P55" svg:x1="8.172cm" svg:y1="1.817cm" svg:x2="8.234cm" svg:y2="1.919cm"><text:p/></draw:line><draw:line draw:style-name="gr46" draw:text-style-name="P55" svg:x1="7.763cm" svg:y1="1.503cm" svg:x2="8.109cm" svg:y2="2.076cm"><text:p/></draw:line><draw:line draw:style-name="gr63" draw:text-style-name="P55" svg:x1="7.759cm" svg:y1="1.501cm" svg:x2="8.771cm" svg:y2="2.127cm"><text:p/></draw:line><draw:line draw:style-name="gr64" draw:text-style-name="P55" svg:x1="7.763cm" svg:y1="1.502cm" svg:x2="9.081cm" svg:y2="0.969cm"><text:p/></draw:line><draw:line draw:style-name="gr47" draw:text-style-name="P55" svg:x1="8.112cm" svg:y1="2.071cm" svg:x2="8.779cm" svg:y2="2.138cm"><text:p/></draw:line><draw:line draw:style-name="gr65" draw:text-style-name="P55" svg:x1="8.112cm" svg:y1="2.073cm" svg:x2="9.08cm" svg:y2="0.969cm"><text:p/></draw:line><draw:line draw:style-name="gr66" draw:text-style-name="P56" svg:x1="8.156cm" svg:y1="0.607cm" svg:x2="8.696cm" svg:y2="1.745cm"><text:p/></draw:line><draw:frame draw:style-name="gr67" draw:text-style-name="P57" svg:width="0.355cm" svg:height="0.466cm" svg:x="7.65cm" svg:y="1.66cm"><draw:text-box><text:p><text:span text:style-name="T183">h</text:span></text:p></draw:text-box></draw:frame><draw:frame draw:style-name="gr67" draw:text-style-name="P57" svg:width="0.967cm" svg:height="0.466cm" svg:x="7.685cm" svg:y="0.145cm"><draw:text-box><text:p><text:span text:style-name="T183">base</text:span></text:p></draw:text-box></draw:frame></draw:g><draw:g draw:style-name="gr3"><draw:g draw:style-name="gr3"><draw:custom-shape draw:style-name="gr68" draw:text-style-name="P56" svg:width="1.294cm" svg:height="1.295cm" svg:x="0.247cm" svg:y="0.7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9" draw:text-style-name="P56" svg:width="1.294cm" svg:height="1.295cm" svg:x="0.247cm" svg:y="0.7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line draw:style-name="gr55" draw:text-style-name="P56" svg:x1="1.217cm" svg:y1="0.73cm" svg:x2="2.326cm" svg:y2="0.226cm"><text:p/></draw:line><draw:line draw:style-name="gr55" draw:text-style-name="P56" svg:x1="1.54cm" svg:y1="1.383cm" svg:x2="2.327cm" svg:y2="0.226cm"><text:p/></draw:line><draw:line draw:style-name="gr55" draw:text-style-name="P56" svg:x1="1.201cm" svg:y1="2.029cm" svg:x2="2.326cm" svg:y2="0.226cm"><text:p/></draw:line><draw:line draw:style-name="gr55" draw:text-style-name="P56" svg:x1="0.566cm" svg:y1="0.73cm" svg:x2="2.328cm" svg:y2="0.226cm"><text:p/></draw:line><draw:line draw:style-name="gr52" draw:text-style-name="P56" svg:x1="0.256cm" svg:y1="1.383cm" svg:x2="2.327cm" svg:y2="0.226cm"><text:p/></draw:line><draw:line draw:style-name="gr52" draw:text-style-name="P56" svg:x1="0.566cm" svg:y1="2.025cm" svg:x2="2.328cm" svg:y2="0.226cm"><text:p/></draw:line><draw:line draw:style-name="gr70" draw:text-style-name="P56" svg:x1="0.894cm" svg:y1="1.383cm" svg:x2="2.291cm" svg:y2="0.263cm"><text:p/></draw:line></draw:g></draw:g></text:p>
          </table:table-cell>
          <table:covered-table-cell/>
          <table:table-cell>
            <table:table table:is-sub-table="true">
              <table:table-column table:style-name="Tableau1.C"/>
              <table:table-row table:style-name="Tableau1.C3.1">
                <table:table-cell table:style-name="Tableau1.C1.1.2" office:value-type="string">
                  <text:h text:style-name="P38" text:outline-level="1">Pyramide<text:line-break/></text:h>
                </table:table-cell>
              </table:table-row>
              <table:table-row table:style-name="Tableau1.C3.2">
                <table:table-cell table:style-name="Tableau1.C1.1.3" office:value-type="string">
                  <text:p text:style-name="P34"><text:span text:style-name="T135">V </text:span><text:span text:style-name="T160">=</text:span><text:span text:style-name="T135"><draw:frame draw:style-name="fr3" draw:name="Objet6" text:anchor-type="as-char" svg:width="2.344cm" svg:height="0.79cm" draw:z-index="23"><draw:object xlink:href="./Object 1" xlink:type="simple" xlink:show="embed" xlink:actuate="onLoad"/><draw:image xlink:href="./ObjectReplacements/Object 1" xlink:type="simple" xlink:show="embed" xlink:actuate="onLoad"/></draw:frame></text:span></text:p>
                </table:table-cell>
              </table:table-row>
            </table:table>
          </table:table-cell>
        </table:table-row>
        <table:table-row table:style-name="Tableau1.4">
          <table:table-cell table:style-name="Tableau1.A2" table:number-columns-spanned="2" office:value-type="string">
            <text:p text:style-name="P16"><draw:g text:anchor-type="paragraph" draw:z-index="3" draw:style-name="gr71"><draw:g draw:style-name="gr3"><draw:ellipse draw:style-name="gr72" draw:text-style-name="P56" svg:width="2.498cm" svg:height="0.966cm" draw:transform="skewX (0.00366519142918743) rotate (1.72019651076529) translate (1.72508333333333cm 2.57880555555556cm)"><text:p/></draw:ellipse><draw:line draw:style-name="gr73" draw:text-style-name="P55" svg:x1="0.245cm" svg:y1="1.542cm" svg:x2="2.535cm" svg:y2="1.623cm"><text:p/></draw:line><draw:line draw:style-name="gr73" draw:text-style-name="P55" svg:x1="0.238cm" svg:y1="1.526cm" svg:x2="2.272cm" svg:y2="0.439cm"><text:p/></draw:line><draw:line draw:style-name="gr74" draw:text-style-name="P55" svg:x1="0.233cm" svg:y1="1.529cm" svg:x2="2.023cm" svg:y2="1.268cm"><text:p/></draw:line><draw:line draw:style-name="gr75" draw:text-style-name="P55" svg:x1="2.03cm" svg:y1="1.27cm" svg:x2="2.273cm" svg:y2="0.439cm"><text:p/></draw:line><draw:line draw:style-name="gr75" draw:text-style-name="P55" svg:x1="2.023cm" svg:y1="1.268cm" svg:x2="2.535cm" svg:y2="1.626cm"><text:p/></draw:line><draw:line draw:style-name="gr76" draw:text-style-name="P55" svg:x1="2.161cm" svg:y1="1.36cm" svg:x2="1.937cm" svg:y2="1.392cm"><text:p/></draw:line><draw:line draw:style-name="gr76" draw:text-style-name="P55" svg:x1="1.953cm" svg:y1="1.395cm" svg:x2="1.81cm" svg:y2="1.298cm"><text:p/></draw:line><draw:line draw:style-name="gr76" draw:text-style-name="P55" svg:x1="2.086cm" svg:y1="1.078cm" svg:x2="1.88cm" svg:y2="1.108cm"><text:p/></draw:line><draw:line draw:style-name="gr76" draw:text-style-name="P55" svg:x1="1.81cm" svg:y1="1.296cm" svg:x2="1.879cm" svg:y2="1.104cm"><text:p/></draw:line><draw:line draw:style-name="gr77" draw:text-style-name="P55" svg:x1="2.108cm" svg:y1="2.503cm" svg:x2="0.222cm" svg:y2="1.526cm"><text:p/></draw:line><draw:line draw:style-name="gr77" draw:text-style-name="P55" svg:x1="1.722cm" svg:y1="0.074cm" svg:x2="0.217cm" svg:y2="1.535cm"><text:p/></draw:line><draw:ellipse draw:style-name="gr52" draw:text-style-name="P56" svg:width="2.583cm" svg:height="1.107cm" draw:transform="skewX (0.00471238898038382) rotate (1.72037104369049) translate (1.730375cm 2.60879166666667cm)" draw:kind="arc" draw:start-angle="20.84" draw:end-angle="164.57"><text:p/></draw:ellipse><draw:ellipse draw:style-name="gr55" draw:text-style-name="P56" svg:width="2.498cm" svg:height="1.011cm" draw:transform="skewX (0.00523598775598197) rotate (-1.4213961428251) translate (2.30716666666667cm -0.03175cm)" draw:kind="arc" draw:start-angle="351.58" draw:end-angle="192.47"><text:p/></draw:ellipse></draw:g><draw:g draw:style-name="gr3"><draw:custom-shape draw:style-name="gr78" draw:text-style-name="P58" svg:width="1.188cm" svg:height="1.188cm" draw:transform="rotate (0.533198086484167) translate (10.398125cm 0.626180555555556cm)"><text:p/><draw:enhanced-geometry svg:viewBox="0 0 21600 21600" draw:glue-points="10800 0 3160 3160 0 10800 3160 18440 10800 21600 18440 18440 21600 10800 18440 3160" draw:text-areas="3200 3200 18400 18400" draw:type="ellipse"/></draw:custom-shape><draw:polygon draw:style-name="gr79" draw:text-style-name="P58" svg:width="1.53cm" svg:height="2.73cm" draw:transform="skewX (-0.00069813170079762) rotate (0.53232542185817) translate (8.44273611111116cm 0.372416666666714cm)" svg:viewBox="0 0 1531 2731" draw:points="0,48427 942,49630 977,49630 1055,49540 1081,49548 1124,49492 1147,49460 1198,49400 1256,49358 1266,49298 1296,49266 1335,49203 1365,49106 1409,49076 1439,48995 1459,48954 1468,48901 1490,48850 1510,48779 1508,48749 1519,48703 1517,48638 1528,48576 1526,48529 1531,48467 1520,48377 1520,48266 1520,48167 1490,48072 1468,47980 1448,47911 1439,47869 1409,47797 1362,47705 1296,47610 1235,47525 1185,47437 1136,47395 1074,47347 1025,47275 974,47236 882,47176 822,47119 760,47091 702,47052 601,47014 499,46970 399,46940 282,46920 205,46913 143,46913 83,46901 5,46899"><text:p/></draw:polygon><draw:ellipse draw:style-name="gr80" draw:text-style-name="P58" svg:width="3.125cm" svg:height="3.128cm" draw:transform="rotate (0.533198086484167) translate (7.08025cm 1.14476388888889cm)" draw:kind="arc" draw:start-angle="307.72" draw:end-angle="89.76"><text:p/></draw:ellipse><draw:line draw:style-name="gr81" draw:text-style-name="P58" svg:x1="8.426cm" svg:y1="0.346cm" svg:x2="9.207cm" svg:y2="1.671cm"><text:p/></draw:line><draw:line draw:style-name="gr82" draw:text-style-name="P58" svg:x1="9.206cm" svg:y1="1.669cm" svg:x2="10.67cm" svg:y2="2.276cm"><text:p/></draw:line><draw:custom-shape draw:style-name="gr83" draw:text-style-name="P58" svg:width="1.188cm" svg:height="1.188cm" draw:transform="rotate (0.533198086484167) translate (10.398125cm 0.626180555555556cm)"><text:p/><draw:enhanced-geometry svg:viewBox="0 0 21600 21600" draw:glue-points="10800 0 3160 3160 0 10800 3160 18440 10800 21600 18440 18440 21600 10800 18440 3160" draw:text-areas="3200 3200 18400 18400" draw:type="ellipse"/></draw:custom-shape><draw:line draw:style-name="gr84" draw:text-style-name="P58" svg:x1="10.643cm" svg:y1="0.697cm" svg:x2="11.222cm" svg:y2="0.828cm"><text:p/></draw:line><draw:line draw:style-name="gr85" draw:text-style-name="P56" svg:x1="9.209cm" svg:y1="1.673cm" svg:x2="9.835cm" svg:y2="0.295cm"><text:p/></draw:line><draw:ellipse draw:style-name="gr86" draw:text-style-name="P58" svg:width="3.128cm" svg:height="3.109cm" draw:transform="skewX (0.0050614548307825) rotate (0.535641547436959) translate (7.08554166666667cm 1.16063888888889cm)" draw:kind="arc" draw:start-angle="307.72" draw:end-angle="89.76"><text:p/></draw:ellipse><draw:line draw:style-name="gr55" draw:text-style-name="P56" svg:x1="9.208cm" svg:y1="1.673cm" svg:x2="8.435cm" svg:y2="0.369cm"><text:p/></draw:line><draw:line draw:style-name="gr55" draw:text-style-name="P56" svg:x1="10.659cm" svg:y1="2.258cm" svg:x2="9.209cm" svg:y2="1.674cm"><text:p/></draw:line><draw:custom-shape draw:style-name="gr87" draw:text-style-name="P59" svg:width="1.19cm" svg:height="0.468cm" svg:x="7.537cm" svg:y="1.656cm"><text:p/><draw:enhanced-geometry svg:viewBox="0 0 21600 21600" draw:mirror-horizontal="false" draw:mirror-vertical="true" draw:text-areas="10799 0 21599 10799" draw:type="mso-spt100" draw:modifiers="270 -0.81282788966801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8" draw:text-style-name="P59" svg:width="1.19cm" svg:height="0.468cm" svg:x="7.537cm" svg:y="1.738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7" draw:text-style-name="P59" svg:width="1.19cm" svg:height="0.468cm" svg:x="7.537cm" svg:y="1.656cm"><text:p/><draw:enhanced-geometry svg:viewBox="0 0 21600 21600" draw:mirror-horizontal="true" draw:mirror-vertical="true" draw:text-areas="10799 0 21599 10799" draw:type="mso-spt100" draw:modifiers="270 -0.81282788966801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8" draw:text-style-name="P59" svg:width="1.19cm" svg:height="0.468cm" svg:x="7.537cm" svg:y="1.738cm"><text:p/><draw:enhanced-geometry svg:viewBox="0 0 21600 21600"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9" draw:text-style-name="P60" svg:x1="7.544cm" svg:y1="1.933cm" svg:x2="8.135cm" svg:y2="0.746cm"><text:p/></draw:line><draw:line draw:style-name="gr90" draw:text-style-name="P60" svg:x1="8.135cm" svg:y1="0.75cm" svg:x2="8.712cm" svg:y2="1.921cm"><text:p/></draw:line><draw:line draw:style-name="gr91" draw:text-style-name="P60" svg:x1="8.135cm" svg:y1="0.75cm" svg:x2="8.507cm" svg:y2="2.151cm"><text:p/></draw:line><draw:g draw:style-name="gr3"><draw:line draw:style-name="gr92" draw:text-style-name="P60" svg:x1="8.139cm" svg:y1="1.87cm" svg:x2="8.208cm" svg:y2="1.896cm"><text:p/></draw:line><draw:line draw:style-name="gr93" draw:text-style-name="P60" svg:x1="8.206cm" svg:y1="1.903cm" svg:x2="8.206cm" svg:y2="2.028cm"><text:p/></draw:line></draw:g><draw:custom-shape draw:style-name="gr94" draw:text-style-name="P59" svg:width="1.19cm" svg:height="0.468cm" svg:x="7.537cm" svg:y="1.656cm"><text:p/><draw:enhanced-geometry svg:viewBox="0 0 21600 21600" draw:mirror-horizontal="true" draw:mirror-vertical="true" draw:text-areas="10799 0 21599 10799" draw:type="mso-spt100" draw:modifiers="-2.6620927476665 12.390778062091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4" draw:text-style-name="P59" svg:width="1.19cm" svg:height="0.468cm" svg:x="7.537cm" svg:y="1.656cm"><text:p/><draw:enhanced-geometry svg:viewBox="0 0 21600 21600" draw:mirror-horizontal="false" draw:mirror-vertical="true" draw:text-areas="10799 0 21599 10799" draw:type="mso-spt100" draw:modifiers="-2.6620927476665 12.390778062091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5" draw:text-style-name="P60" svg:x1="8.135cm" svg:y1="0.75cm" svg:x2="8.135cm" svg:y2="1.988cm"><text:p/></draw:line><draw:line draw:style-name="gr96" draw:text-style-name="P60" svg:x1="8.135cm" svg:y1="1.993cm" svg:x2="8.507cm" svg:y2="2.154cm"><text:p/></draw:line><draw:line draw:style-name="gr66" draw:text-style-name="P56" svg:x1="8.624cm" svg:y1="2.406cm" svg:x2="7.899cm" svg:y2="2.03cm"><text:p/></draw:line><draw:line draw:style-name="gr66" draw:text-style-name="P56" svg:x1="11.156cm" svg:y1="2.195cm" svg:x2="10.338cm" svg:y2="1.669cm"><text:p/></draw:line><draw:frame draw:style-name="gr67" draw:text-style-name="P57" svg:width="0.355cm" svg:height="0.466cm" svg:x="7.876cm" svg:y="1.406cm"><draw:text-box><text:p><text:span text:style-name="T183">h</text:span></text:p></draw:text-box></draw:frame><draw:frame draw:style-name="gr67" draw:text-style-name="P57" svg:width="0.967cm" svg:height="0.466cm" svg:x="8.682cm" svg:y="2.193cm"><draw:text-box><text:p><text:span text:style-name="T183">base</text:span></text:p></draw:text-box></draw:frame><draw:frame draw:style-name="gr67" draw:text-style-name="P57" svg:width="0.355cm" svg:height="0.466cm" svg:x="10.911cm" svg:y="0.445cm"><draw:text-box><text:p><text:span text:style-name="T183">r</text:span></text:p></draw:text-box></draw:frame><draw:frame draw:style-name="gr67" draw:text-style-name="P57" svg:width="0.662cm" svg:height="0.466cm" svg:x="11.157cm" svg:y="2.078cm"><draw:text-box><text:p><text:span text:style-name="T183">A</text:span><text:span text:style-name="T184">L</text:span></text:p></draw:text-box></draw:frame></draw:g><draw:g draw:style-name="gr3"><draw:ellipse draw:style-name="gr97" draw:text-style-name="P56" svg:width="3.396cm" svg:height="1.25cm" draw:transform="rotate (-0.174881991050985) translate (3.45193055555556cm 0.174625cm)"><text:p/></draw:ellipse><draw:line draw:style-name="gr98" draw:text-style-name="P55" svg:x1="3.327cm" svg:y1="0.832cm" svg:x2="6.715cm" svg:y2="1.407cm"><text:p/></draw:line><draw:line draw:style-name="gr99" draw:text-style-name="P55" svg:x1="4.819cm" svg:y1="2.466cm" svg:x2="3.448cm" svg:y2="1.09cm"><text:p/></draw:line><draw:line draw:style-name="gr100" draw:text-style-name="P55" svg:x1="4.819cm" svg:y1="2.464cm" svg:x2="5.047cm" svg:y2="1.115cm"><text:p/></draw:line><draw:line draw:style-name="gr77" draw:text-style-name="P55" svg:x1="4.814cm" svg:y1="2.473cm" svg:x2="6.55cm" svg:y2="1.577cm"><text:p/></draw:line><draw:line draw:style-name="gr76" draw:text-style-name="P55" svg:x1="5.018cm" svg:y1="1.332cm" svg:x2="5.297cm" svg:y2="1.38cm"><text:p/></draw:line><draw:line draw:style-name="gr76" draw:text-style-name="P55" svg:x1="5.283cm" svg:y1="1.374cm" svg:x2="5.317cm" svg:y2="1.171cm"><text:p/></draw:line><draw:custom-shape draw:style-name="gr77" draw:text-style-name="P61" svg:width="3.432cm" svg:height="1.271cm" draw:transform="rotate (0.167900674041823) translate (3.222625cm 0.709083333333333cm)"><text:p/><draw:enhanced-geometry svg:viewBox="0 0 21600 21600" draw:mirror-vertical="true" draw:glue-points="10800 0 3160 3160 0 10800 3160 18440 10800 21600 18440 18440 21600 10800 18440 3160" draw:text-areas="3200 3200 18400 18400" draw:type="ellipse"/></draw:custom-shape></draw:g></draw:g></text:p>
          </table:table-cell>
          <table:covered-table-cell/>
          <table:table-cell>
            <table:table table:is-sub-table="true">
              <table:table-column table:style-name="Tableau1.C"/>
              <table:table-row table:style-name="Tableau1.C4.1">
                <table:table-cell table:style-name="Tableau1.C1.1.2" office:value-type="string">
                  <text:h text:style-name="P38" text:outline-level="1">Cône de<text:line-break/>révolution</text:h>
                </table:table-cell>
              </table:table-row>
              <table:table-row table:style-name="Tableau1.C4.1">
                <table:table-cell table:style-name="Tableau1.C1.1.3" office:value-type="string">
                  <text:p text:style-name="P34">V<text:span text:style-name="T138"> </text:span><text:span text:style-name="T162">=</text:span><draw:frame draw:style-name="fr3" draw:name="Objet7" text:anchor-type="as-char" svg:width="2.344cm" svg:height="0.79cm" draw:z-index="24"><draw:object xlink:href="./Object 2" xlink:type="simple" xlink:show="embed" xlink:actuate="onLoad"/><draw:image xlink:href="./ObjectReplacements/Object 2" xlink:type="simple" xlink:show="embed" xlink:actuate="onLoad"/></draw:frame></text:p>
                  <text:p text:style-name="P34"><text:span text:style-name="T135">V </text:span><text:span text:style-name="T160">=</text:span><text:span text:style-name="T136"><draw:frame draw:style-name="fr3" draw:name="Objet8" text:anchor-type="as-char" svg:width="1.371cm" svg:height="0.854cm" draw:z-index="32"><draw:object xlink:href="./Object 3" xlink:type="simple" xlink:show="embed" xlink:actuate="onLoad"/><draw:image xlink:href="./ObjectReplacements/Object 3" xlink:type="simple" xlink:show="embed" xlink:actuate="onLoad"/></draw:frame></text:span></text:p>
                  <text:p text:style-name="P37"/>
                </table:table-cell>
              </table:table-row>
            </table:table>
          </table:table-cell>
        </table:table-row>
        <table:table-row>
          <table:table-cell table:style-name="Tableau1.A5" office:value-type="string">
            <text:p text:style-name="P16"><draw:g text:anchor-type="paragraph" draw:z-index="4" draw:style-name="gr71"><dr3d:scene draw:style-name="gr101" svg:width="1.401cm" svg:height="1.401cm" svg:x="1.125cm" svg:y="0.045cm" dr3d:vrp="(0 0 67595.7142857143)" dr3d:vpn="(0 0 58585.7142857143)" dr3d:projection="perspective" dr3d:distance="15.893cm" dr3d:focal-length="72.337cm" dr3d:shadow-slant="80" dr3d:shade-mode="gouraud" dr3d:ambient-color="#333333" dr3d:lighting-mode="true"><dr3d:light dr3d:diffuse-color="#0066cc" dr3d:direction="(0.441980987589569 0.410947826272193 0.7973548085335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02"/></dr3d:scene><draw:g draw:style-name="gr3"><draw:custom-shape draw:style-name="gr103" draw:text-style-name="P61" svg:width="2.1cm" svg:height="2.077cm" svg:x="3.907cm" svg:y="0.0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4" draw:text-style-name="P61" svg:width="2.084cm" svg:height="1.008cm" svg:x="3.921cm" svg:y="0.592cm"><text:p/><draw:enhanced-geometry svg:viewBox="0 0 21600 21600" draw:mirror-horizontal="fals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61" svg:width="2.084cm" svg:height="1.006cm" svg:x="3.921cm" svg:y="0.62cm"><text:p/><draw:enhanced-geometry svg:viewBox="0 0 21600 21600" draw:mirror-vertical="true"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4" draw:text-style-name="P61" svg:width="2.082cm" svg:height="1.006cm" svg:x="3.905cm" svg:y="0.59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61" svg:width="2.082cm" svg:height="1.006cm" svg:x="3.905cm" svg:y="0.615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custom-shape draw:style-name="gr104" draw:text-style-name="P61" svg:width="2.063cm" svg:height="1.017cm" draw:transform="rotate (-1.57079632679579) translate (5.46629166666667cm -0.00529166666666667cm)"><text:p/><draw:enhanced-geometry svg:viewBox="0 0 21600 21600" draw:mirror-vertical="true"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61" svg:width="2.063cm" svg:height="1.02cm" draw:transform="rotate (1.5707963267946) translate (4.42030555555556cm 2.12977777777778cm)"><text:p/><draw:enhanced-geometry svg:viewBox="0 0 21600 21600" draw:mirror-vertical="false" draw:mirror-horizont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4" draw:text-style-name="P61" svg:width="2.061cm" svg:height="1.015cm" draw:transform="rotate (1.5707963267946) translate (4.38579166666667cm 2.13506944444444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61" svg:width="2.063cm" svg:height="1.02cm" draw:transform="rotate (-1.57079632679579) translate (5.44159722222222cm 0.0748472222222222cm)"><text:p/><draw:enhanced-geometry svg:viewBox="0 0 21600 21600" draw:mirror-horizontal="true" draw:mirror-vertical="fals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
            <text:p text:style-name="P16"/>
            <text:p text:style-name="P16"/>
            <text:p text:style-name="P16"/>
          </table:table-cell>
          <table:table-cell table:number-columns-spanned="2">
            <table:table table:is-sub-table="true">
              <table:table-column table:style-name="Tableau1.B5.1"/>
              <table:table-column table:style-name="Tableau1.B5.2"/>
              <table:table-row>
                <table:table-cell table:style-name="Tableau1.B5.1.1" table:number-columns-spanned="2" office:value-type="string">
                  <text:h text:style-name="P38" text:outline-level="1">Boule délimitée par une sphère</text:h>
                </table:table-cell>
                <table:covered-table-cell/>
              </table:table-row>
              <table:table-row>
                <table:table-cell table:style-name="Tableau1.B5.1.2" office:value-type="string">
                  <text:p text:style-name="P35"><text:span text:style-name="T24">Volume : </text:span><text:span text:style-name="T135">V </text:span><text:span text:style-name="T160">=</text:span><text:span text:style-name="T136"><draw:frame draw:style-name="fr3" draw:name="Objet1" text:anchor-type="as-char" svg:width="0.467cm" svg:height="0.79cm" draw:z-index="33"><draw:object xlink:href="./Object 4" xlink:type="simple" xlink:show="embed" xlink:actuate="onLoad"/><draw:image xlink:href="./ObjectReplacements/Object 4" xlink:type="simple" xlink:show="embed" xlink:actuate="onLoad"/></draw:frame></text:span><text:span text:style-name="T170">π</text:span><text:span text:style-name="T23">r</text:span><text:span text:style-name="T94">3</text:span></text:p>
                </table:table-cell>
                <table:table-cell table:style-name="Tableau1.B5.2.2" office:value-type="string">
                  <text:p text:style-name="P35">Aire : A<text:span text:style-name="T138"> </text:span><text:span text:style-name="T162">=</text:span><text:span text:style-name="T138"> </text:span>4<text:span text:style-name="T168">π</text:span><text:span text:style-name="T130">r</text:span><text:span text:style-name="T92">2</text:span></text:p>
                </table:table-cell>
              </table:table-row>
            </table:table>
          </table:table-cell>
          <table:covered-table-cell/>
        </table:table-row>
      </table:table>
      <text:p text:style-name="P52">Statistiques</text:p>
      <table:table table:name="Tableau2" table:style-name="Tableau2">
        <table:table-column table:style-name="Tableau2.A"/>
        <table:table-column table:style-name="Tableau2.B"/>
        <table:table-row table:style-name="Tableau2.1">
          <table:table-cell table:style-name="Tableau2.A1" office:value-type="string">
            <text:p text:style-name="P19"><text:span text:style-name="T174">Fréquence :</text:span> effectif<text:span text:style-name="T139"> </text:span><text:span text:style-name="T175">÷</text:span><text:span text:style-name="T138"> e</text:span>ffectif total</text:p>
          </table:table-cell>
          <table:table-cell table:style-name="Tableau2.B1" office:value-type="string">
            <text:p text:style-name="P20"><text:span text:style-name="T33">Étendue :</text:span><text:span text:style-name="T29"> différence entre les valeurs extrêmes</text:span></text:p>
          </table:table-cell>
        </table:table-row>
        <table:table-row table:style-name="Tableau2.1">
          <table:table-cell table:style-name="Tableau2.A2" table:number-columns-spanned="2" office:value-type="string">
            <text:p text:style-name="P20"><text:span text:style-name="T174">Médiane :</text:span><text:span text:style-name="T164"> valeur qui partage la série en deux groupes de même effectif</text:span></text:p>
          </table:table-cell>
          <table:covered-table-cell/>
        </table:table-row>
      </table:table>
      <text:p text:style-name="P48">Dans le triangle rectangle : théorème de Pythagore et trigonométrie</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43">Utilisation directe du<text:line-break/>théorème de <text:span text:style-name="T33">Pythagore</text:span></text:p>
            <text:p text:style-name="P24">Le triangle ABC est rectangle en A, AB<text:span text:style-name="T138"> </text:span><text:span text:style-name="T162">=</text:span><draw:frame draw:style-name="fr4" draw:name="Objet15" text:anchor-type="as-char" svg:y="-0.34cm" svg:width="0.833cm" svg:height="0.399cm" draw:z-index="34"><draw:object xlink:href="./Object 17" xlink:type="simple" xlink:show="embed" xlink:actuate="onLoad"/><draw:image xlink:href="./ObjectReplacements/Object 17" xlink:type="simple" xlink:show="embed" xlink:actuate="onLoad"/></draw:frame> et BC<text:span text:style-name="T138"> </text:span><text:span text:style-name="T162">=</text:span><text:span text:style-name="T138"> </text:span>6,</text:p>
            <text:p text:style-name="P24">alors, d'après le théorème de Pythagore :</text:p>
            <text:p text:style-name="P24"><draw:g text:anchor-type="paragraph" draw:z-index="5" draw:style-name="gr105"><draw:g draw:style-name="gr3"><draw:custom-shape draw:style-name="gr106" draw:text-style-name="P62" svg:width="1.05cm" svg:height="0.698cm" svg:x="6.588cm" svg:y="0.699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107" draw:text-style-name="P63" svg:width="0.126cm" svg:height="0.122cm" svg:x="7.525cm" svg:y="1.272cm"><text:p/><draw:enhanced-geometry svg:viewBox="0 0 21600 21600" draw:type="rectangle" draw:enhanced-path="M 0 0 L 21600 0 21600 21600 0 21600 0 0 Z N"/></draw:custom-shape></draw:g><draw:frame draw:style-name="gr108" draw:text-style-name="P65" svg:width="0.219cm" svg:height="0.5cm" svg:x="7.687cm" svg:y="1.207cm"><draw:text-box><text:p text:style-name="P64"><text:span text:style-name="T185">A</text:span></text:p></draw:text-box></draw:frame><draw:frame draw:style-name="gr108" draw:text-style-name="P65" svg:width="0.219cm" svg:height="0.5cm" svg:x="6.357cm" svg:y="1.177cm"><draw:text-box><text:p text:style-name="P64"><text:span text:style-name="T185">B</text:span></text:p></draw:text-box></draw:frame><draw:frame draw:style-name="gr108" draw:text-style-name="P65" svg:width="0.225cm" svg:height="0.5cm" svg:x="7.666cm" svg:y="0.325cm"><draw:text-box><text:p text:style-name="P64"><text:span text:style-name="T185">C</text:span></text:p></draw:text-box></draw:frame></draw:g>BC<text:span text:style-name="T95">2</text:span><text:span text:style-name="T112"> </text:span><text:span text:style-name="T119">=</text:span><text:span text:style-name="T112"> </text:span>AB<text:span text:style-name="T95">2</text:span><text:span text:style-name="T114"> </text:span><text:span text:style-name="T120"></text:span><text:span text:style-name="T112"> </text:span>AC<text:span text:style-name="T95">2</text:span> d'où 6<text:span text:style-name="T95">2</text:span><text:span text:style-name="T112"> </text:span><text:span text:style-name="T119">=</text:span><text:span text:style-name="T29"><draw:frame draw:style-name="fr4" draw:name="Objet16" text:anchor-type="as-char" svg:y="-0.42cm" svg:width="1.132cm" svg:height="0.508cm" draw:z-index="8"><draw:object xlink:href="./Object 18" xlink:type="simple" xlink:show="embed" xlink:actuate="onLoad"/><draw:image xlink:href="./ObjectReplacements/Object 18" xlink:type="simple" xlink:show="embed" xlink:actuate="onLoad"/></draw:frame></text:span><text:span text:style-name="T161"></text:span><text:span text:style-name="T138"> </text:span>AC<text:span text:style-name="T95">2</text:span>.</text:p>
            <text:p text:style-name="P24">Donc AC<text:span text:style-name="T95">2</text:span><text:span text:style-name="T112"> </text:span><text:span text:style-name="T119">=</text:span><text:span text:style-name="T112"> </text:span>36<text:span text:style-name="T139"> </text:span><text:span text:style-name="T158">−</text:span><text:span text:style-name="T139"> </text:span>4<text:span text:style-name="T139"> </text:span><text:span text:style-name="T175">×</text:span><text:span text:style-name="T138"> </text:span>3<text:span text:style-name="T138"> </text:span><text:span text:style-name="T162">=</text:span><text:span text:style-name="T138"> </text:span>24.<text:line-break/>La longueur AC est positive alors</text:p>
            <text:p text:style-name="P24">AC<text:span text:style-name="T138"> </text:span><text:span text:style-name="T162">=</text:span><draw:frame draw:style-name="fr3" draw:name="Objet18" text:anchor-type="as-char" svg:width="0.801cm" svg:height="0.399cm" draw:z-index="14"><draw:object xlink:href="./Object 19" xlink:type="simple" xlink:show="embed" xlink:actuate="onLoad"/><draw:image xlink:href="./ObjectReplacements/Object 19" xlink:type="simple" xlink:show="embed" xlink:actuate="onLoad"/></draw:frame><text:span text:style-name="T162">=</text:span><draw:frame draw:style-name="fr3" draw:name="Objet28" text:anchor-type="as-char" svg:width="1.184cm" svg:height="0.399cm" draw:z-index="15"><draw:object xlink:href="./Object 32" xlink:type="simple" xlink:show="embed" xlink:actuate="onLoad"/><draw:image xlink:href="./ObjectReplacements/Object 32" xlink:type="simple" xlink:show="embed" xlink:actuate="onLoad"/></draw:frame><text:span text:style-name="T162">=</text:span><text:span text:style-name="T29"><draw:frame draw:style-name="fr3" draw:name="Objet19" text:anchor-type="as-char" svg:width="0.833cm" svg:height="0.399cm" draw:z-index="16"><draw:object xlink:href="./Object 20" xlink:type="simple" xlink:show="embed" xlink:actuate="onLoad"/><draw:image xlink:href="./ObjectReplacements/Object 20" xlink:type="simple" xlink:show="embed" xlink:actuate="onLoad"/></draw:frame></text:span><text:span text:style-name="T149">»</text:span><text:span text:style-name="T29"> 4,9.</text:span></text:p>
          </table:table-cell>
          <table:covered-table-cell/>
          <table:table-cell table:style-name="Tableau4.C1" office:value-type="string">
            <text:p text:style-name="P30">Utilisation de la réciproque du<text:line-break/>théorème de Pythagore</text:p>
            <text:p text:style-name="P27">On a RS<text:span text:style-name="T138"> </text:span><text:span text:style-name="T162">=</text:span><text:span text:style-name="T29"><draw:frame draw:style-name="fr4" draw:name="Objet20" text:anchor-type="as-char" svg:y="-0.34cm" svg:width="0.833cm" svg:height="0.399cm" draw:z-index="17"><draw:object xlink:href="./Object 21" xlink:type="simple" xlink:show="embed" xlink:actuate="onLoad"/><draw:image xlink:href="./ObjectReplacements/Object 21" xlink:type="simple" xlink:show="embed" xlink:actuate="onLoad"/></draw:frame></text:span><text:span text:style-name="T29">; ST</text:span><text:span text:style-name="T138"> </text:span><text:span text:style-name="T162">=</text:span><text:span text:style-name="T29"><draw:frame draw:style-name="fr3" draw:name="Objet21" text:anchor-type="as-char" svg:width="0.801cm" svg:height="0.399cm" draw:z-index="25"><draw:object xlink:href="./Object 22" xlink:type="simple" xlink:show="embed" xlink:actuate="onLoad"/><draw:image xlink:href="./ObjectReplacements/Object 22" xlink:type="simple" xlink:show="embed" xlink:actuate="onLoad"/></draw:frame></text:span><text:span text:style-name="T29"> et RT</text:span><text:span text:style-name="T138"> </text:span><text:span text:style-name="T162">=</text:span><text:span text:style-name="T29"><draw:frame draw:style-name="fr3" draw:name="Objet22" text:anchor-type="as-char" svg:width="0.965cm" svg:height="0.399cm" draw:z-index="31"><draw:object xlink:href="./Object 23" xlink:type="simple" xlink:show="embed" xlink:actuate="onLoad"/><draw:image xlink:href="./ObjectReplacements/Object 23" xlink:type="simple" xlink:show="embed" xlink:actuate="onLoad"/></draw:frame></text:span></text:p>
            <text:p text:style-name="P27"><text:span text:style-name="T29">D'une part, </text:span><text:span text:style-name="T30">RS</text:span><text:span text:style-name="T96">2</text:span><text:span text:style-name="T112"> </text:span><text:span text:style-name="T119">=</text:span><text:span text:style-name="T30"><draw:frame draw:style-name="fr4" draw:name="Objet23" text:anchor-type="as-char" svg:y="-0.42cm" svg:width="1.132cm" svg:height="0.508cm" draw:z-index="35"><draw:object xlink:href="./Object 24" xlink:type="simple" xlink:show="embed" xlink:actuate="onLoad"/><draw:image xlink:href="./ObjectReplacements/Object 24" xlink:type="simple" xlink:show="embed" xlink:actuate="onLoad"/></draw:frame></text:span><text:span text:style-name="T162">=</text:span><text:span text:style-name="T138"> </text:span><text:span text:style-name="T30">16</text:span><text:span text:style-name="T139"> </text:span><text:span text:style-name="T175">×</text:span><text:span text:style-name="T138"> </text:span><text:span text:style-name="T30">6</text:span><text:span text:style-name="T138"> </text:span><text:span text:style-name="T162">=</text:span><text:span text:style-name="T138"> </text:span><text:span text:style-name="T30">96.<text:line-break/>D'autre part,</text:span></text:p>
            <text:p text:style-name="P27"><text:span text:style-name="T30">ST</text:span><text:span text:style-name="T96">2</text:span><text:span text:style-name="T114"> </text:span><text:span text:style-name="T120"></text:span><text:span text:style-name="T112"> </text:span><text:span text:style-name="T114">RT</text:span><text:span text:style-name="T102">2</text:span><text:span text:style-name="T112"> </text:span><text:span text:style-name="T119">=</text:span><text:span text:style-name="T30"><draw:frame draw:style-name="fr4" draw:name="Objet24" text:anchor-type="as-char" svg:y="-0.39cm" svg:width="1.101cm" svg:height="0.508cm" draw:z-index="36"><draw:object xlink:href="./Object 25" xlink:type="simple" xlink:show="embed" xlink:actuate="onLoad"/><draw:image xlink:href="./ObjectReplacements/Object 25" xlink:type="simple" xlink:show="embed" xlink:actuate="onLoad"/></draw:frame></text:span><text:span text:style-name="T161"></text:span><text:span text:style-name="T161"><draw:frame draw:style-name="fr3" draw:name="Objet25" text:anchor-type="as-char" svg:width="1.132cm" svg:height="0.508cm" draw:z-index="37"><draw:object xlink:href="./Object 13" xlink:type="simple" xlink:show="embed" xlink:actuate="onLoad"/><draw:image xlink:href="./ObjectReplacements/Object 13" xlink:type="simple" xlink:show="embed" xlink:actuate="onLoad"/></draw:frame></text:span><text:span text:style-name="T162">=</text:span><text:span text:style-name="T138"> </text:span><text:span text:style-name="T30">21</text:span><text:span text:style-name="T139"> </text:span><text:span text:style-name="T161"></text:span><text:span text:style-name="T138"> </text:span><text:span text:style-name="T30">25</text:span><text:span text:style-name="T139"> </text:span><text:span text:style-name="T175">×</text:span><text:span text:style-name="T138"> </text:span><text:span text:style-name="T30">3</text:span><text:span text:style-name="T138"> </text:span><text:span text:style-name="T162">=</text:span><text:span text:style-name="T138"> </text:span><text:span text:style-name="T30">96.</text:span></text:p>
            <text:p text:style-name="P27"><text:span text:style-name="T30">On remarque que RS</text:span><text:span text:style-name="T96">2</text:span><text:span text:style-name="T138"> </text:span><text:span text:style-name="T162">=</text:span><text:span text:style-name="T138"> </text:span><text:span text:style-name="T30">ST</text:span><text:span text:style-name="T96">2</text:span><text:span text:style-name="T139"> </text:span><text:span text:style-name="T161"></text:span><text:span text:style-name="T138"> </text:span><text:span text:style-name="T30">RT</text:span><text:span text:style-name="T96">2</text:span><text:span text:style-name="T30"> donc d'après la réciproque du théorème de Pythagore, le triangle RST est rectangle en T.</text:span></text:p>
          </table:table-cell>
        </table:table-row>
        <table:table-row table:style-name="Tableau4.2">
          <table:table-cell table:style-name="Tableau4.A2" office:value-type="string">
            <text:p text:style-name="P15"/>
            <text:p text:style-name="P15"/>
          </table:table-cell>
          <table:table-cell table:number-columns-spanned="2">
            <table:table table:is-sub-table="true">
              <table:table-column table:style-name="Tableau4.B2.1"/>
              <table:table-column table:style-name="Tableau4.B2.2" table:number-columns-repeated="2"/>
              <table:table-column table:style-name="Tableau4.B2.4"/>
              <table:table-row table:style-name="Tableau4.B2.1">
                <table:table-cell table:style-name="Tableau4.A2" office:value-type="string">
                  <text:p text:style-name="P40">cos <text:span text:style-name="T145">x</text:span><text:span text:style-name="T150"> </text:span><text:span text:style-name="T65">=</text:span><draw:frame draw:style-name="fr3" draw:name="Objet36" text:anchor-type="as-char" svg:width="2.136cm" svg:height="0.79cm" draw:z-index="38"><draw:object xlink:href="./Object 27" xlink:type="simple" xlink:show="embed" xlink:actuate="onLoad"/><draw:image xlink:href="./ObjectReplacements/Object 27" xlink:type="simple" xlink:show="embed" xlink:actuate="onLoad"/></draw:frame></text:p>
                </table:table-cell>
                <table:table-cell table:style-name="Tableau4.A2" table:number-columns-spanned="2" office:value-type="string">
                  <text:p text:style-name="P40">sin <text:span text:style-name="T145">x</text:span><text:span text:style-name="T150"> </text:span><text:span text:style-name="T65">=</text:span><draw:frame draw:style-name="fr3" draw:name="Objet26" text:anchor-type="as-char" svg:width="2.138cm" svg:height="0.79cm" draw:z-index="39"><draw:object xlink:href="./Object 28" xlink:type="simple" xlink:show="embed" xlink:actuate="onLoad"/><draw:image xlink:href="./ObjectReplacements/Object 28" xlink:type="simple" xlink:show="embed" xlink:actuate="onLoad"/></draw:frame></text:p>
                </table:table-cell>
                <table:covered-table-cell/>
                <table:table-cell table:style-name="Tableau4.B2.4.1" office:value-type="string">
                  <text:p text:style-name="P40"><text:span text:style-name="T38">tan </text:span><text:span text:style-name="T146">x</text:span><text:span text:style-name="T151"> </text:span><text:span text:style-name="T66">=</text:span><text:span text:style-name="T38"><draw:frame draw:style-name="fr3" draw:name="Objet95" text:anchor-type="as-char" svg:width="1.774cm" svg:height="0.79cm" draw:z-index="40"><draw:object xlink:href="./Object 29" xlink:type="simple" xlink:show="embed" xlink:actuate="onLoad"/><draw:image xlink:href="./ObjectReplacements/Object 29" xlink:type="simple" xlink:show="embed" xlink:actuate="onLoad"/></draw:frame></text:span></text:p>
                </table:table-cell>
              </table:table-row>
              <table:table-row table:style-name="Tableau4.B2.2">
                <table:table-cell table:style-name="Tableau4.B2.1.2" table:number-columns-spanned="2" office:value-type="string">
                  <text:p text:style-name="P41">cos<text:span text:style-name="T95">2</text:span> <text:span text:style-name="T145">x</text:span><text:span text:style-name="T61"> </text:span><text:span text:style-name="T67"></text:span><text:span text:style-name="T61"> sin</text:span><text:span text:style-name="T70">2</text:span><text:span text:style-name="T61"> </text:span><text:span text:style-name="T145">x</text:span><text:span text:style-name="T150"> </text:span><text:span text:style-name="T65">=</text:span><text:span text:style-name="T61"> 1</text:span></text:p>
                </table:table-cell>
                <table:covered-table-cell/>
                <table:table-cell table:style-name="Tableau4.B2.3.2" table:number-columns-spanned="2" office:value-type="string">
                  <text:p text:style-name="P41"><text:span text:style-name="T38">Pour </text:span><text:span text:style-name="T146">x</text:span><text:span text:style-name="T39"> </text:span><text:span text:style-name="T56">≠</text:span><text:span text:style-name="T39"> 90°,</text:span><text:span text:style-name="T38"> tan </text:span><text:span text:style-name="T146">x</text:span><text:span text:style-name="T151"> </text:span><text:span text:style-name="T66">=</text:span><text:span text:style-name="T151"><draw:frame draw:style-name="fr4" draw:name="Objet27" text:anchor-type="as-char" svg:y="-0.52cm" svg:width="1.104cm" svg:height="0.917cm" draw:z-index="41"><draw:object xlink:href="./Object 30" xlink:type="simple" xlink:show="embed" xlink:actuate="onLoad"/><draw:image xlink:href="./ObjectReplacements/Object 30" xlink:type="simple" xlink:show="embed" xlink:actuate="onLoad"/></draw:frame></text:span></text:p>
                </table:table-cell>
                <table:covered-table-cell/>
              </table:table-row>
            </table:table>
          </table:table-cell>
          <table:covered-table-cell/>
        </table:table-row>
      </table:table>
      <text:p text:style-name="P49">Théorème de Thalès</text:p>
      <table:table table:name="Tableau5" table:style-name="Tableau5">
        <table:table-column table:style-name="Tableau5.A"/>
        <table:table-column table:style-name="Tableau5.B"/>
        <table:table-row table:style-name="Tableau5.1">
          <table:table-cell table:style-name="Tableau5.A1" office:value-type="string">
            <text:p text:style-name="P30">Théorème de Thalès</text:p>
            <text:p text:style-name="P15"><draw:g text:anchor-type="paragraph" draw:z-index="11" draw:style-name="gr71"><draw:polygon draw:style-name="gr135" draw:text-style-name="P63" svg:width="1.119cm" svg:height="1.041cm" svg:x="4.539cm" svg:y="0.667cm" svg:viewBox="0 0 1120 1042" draw:points="0,1042 1120,1042 805,0 11,1042"><text:p/></draw:polygon><draw:line draw:style-name="gr136" draw:text-style-name="P72" svg:x1="4.414cm" svg:y1="1.862cm" svg:x2="5.492cm" svg:y2="0.452cm"><text:p/></draw:line><draw:line draw:style-name="gr136" draw:text-style-name="P72" svg:x1="5.721cm" svg:y1="1.914cm" svg:x2="5.249cm" svg:y2="0.367cm"><text:p/></draw:line><draw:line draw:style-name="gr136" draw:text-style-name="P72" svg:x1="4.611cm" svg:y1="1.18cm" svg:x2="5.735cm" svg:y2="1.18cm"><text:p/></draw:line><draw:line draw:style-name="gr136" draw:text-style-name="P72" svg:x1="4.414cm" svg:y1="1.704cm" svg:x2="5.822cm" svg:y2="1.704cm"><text:p/></draw:line></draw:g><draw:g text:anchor-type="paragraph" draw:z-index="12" draw:style-name="gr71"><draw:polygon draw:style-name="gr137" draw:text-style-name="P63" svg:width="1.701cm" svg:height="1.464cm" draw:transform="rotate (3.1415926535892) translate (7.63582259811417cm 1.89070319182022cm)" svg:viewBox="0 0 1702 1465" draw:points="1691,-85894 235,-86153 1055,-87263 0,-87354 1702,-85889"><text:p/></draw:polygon><draw:line draw:style-name="gr138" draw:text-style-name="P4" svg:x1="6.93cm" svg:y1="1.298cm" svg:x2="5.845cm" svg:y2="0.367cm"><text:p/></draw:line><draw:line draw:style-name="gr139" draw:text-style-name="P4" svg:x1="5.821cm" svg:y1="0.412cm" svg:x2="7.516cm" svg:y2="0.72cm"><text:p/></draw:line><draw:line draw:style-name="gr140" draw:text-style-name="P4" svg:x1="6.929cm" svg:y1="1.298cm" svg:x2="7.71cm" svg:y2="1.966cm"><text:p/></draw:line><draw:line draw:style-name="gr141" draw:text-style-name="P4" svg:x1="6.475cm" svg:y1="1.917cm" svg:x2="6.962cm" svg:y2="1.264cm"><text:p/></draw:line><draw:line draw:style-name="gr142" draw:text-style-name="P4" svg:x1="6.929cm" svg:y1="1.298cm" svg:x2="7.445cm" svg:y2="0.614cm"><text:p/></draw:line><draw:line draw:style-name="gr143" draw:text-style-name="P4" svg:x1="7.772cm" svg:y1="1.904cm" svg:x2="6.368cm" svg:y2="1.791cm"><text:p/></draw:line></draw:g>Si les droites (BM) et (CN) se coupent en A avec (MN)<text:span text:style-name="T144"> // </text:span>(BC),</text:p>
            <text:p text:style-name="P33"><text:span text:style-name="T60">alors</text:span><text:span text:style-name="T60"><draw:frame draw:style-name="fr3" draw:name="Objet10" text:anchor-type="as-char" svg:width="0.766cm" svg:height="0.79cm" draw:z-index="42"><draw:object xlink:href="./Object 5" xlink:type="simple" xlink:show="embed" xlink:actuate="onLoad"/><draw:image xlink:href="./ObjectReplacements/Object 5" xlink:type="simple" xlink:show="embed" xlink:actuate="onLoad"/></draw:frame></text:span><text:span text:style-name="T71">=</text:span><text:span text:style-name="T60"><draw:frame draw:style-name="fr3" draw:name="Objet14" text:anchor-type="as-char" svg:width="0.728cm" svg:height="0.79cm" draw:z-index="43"><draw:object xlink:href="./Object 6" xlink:type="simple" xlink:show="embed" xlink:actuate="onLoad"/><draw:image xlink:href="./ObjectReplacements/Object 6" xlink:type="simple" xlink:show="embed" xlink:actuate="onLoad"/></draw:frame></text:span><text:span text:style-name="T71">=</text:span><text:span text:style-name="T60"><draw:frame draw:style-name="fr3" draw:name="Objet17" text:anchor-type="as-char" svg:width="0.901cm" svg:height="0.79cm" draw:z-index="44"><draw:object xlink:href="./Object 7" xlink:type="simple" xlink:show="embed" xlink:actuate="onLoad"/><draw:image xlink:href="./ObjectReplacements/Object 7" xlink:type="simple" xlink:show="embed" xlink:actuate="onLoad"/></draw:frame></text:span></text:p>
          </table:table-cell>
          <table:table-cell table:style-name="Tableau5.B1" office:value-type="string">
            <text:p text:style-name="P30">Réciproque du théorème de Thalès</text:p>
            <text:p text:style-name="_5f_Propriétés_20_à_20_connaître"><text:span text:style-name="T30">Les droites (BM) et (CN) sont sécantes en A. <text:line-break/>Si les points A, B, M d'une part et les points A, C, N d'autre part sont alignés dans le même ordre et si </text:span><text:span text:style-name="T30"><draw:frame draw:style-name="fr3" draw:name="Objet11" text:anchor-type="as-char" svg:width="1.871cm" svg:height="0.79cm" draw:z-index="45"><draw:object xlink:href="./Object 8" xlink:type="simple" xlink:show="embed" xlink:actuate="onLoad"/><draw:image xlink:href="./ObjectReplacements/Object 8" xlink:type="simple" xlink:show="embed" xlink:actuate="onLoad"/></draw:frame></text:span><text:span text:style-name="T30"> </text:span><text:span text:style-name="T30">alors (BC) et (MN) sont parallèles.</text:span></text:p>
          </table:table-cell>
        </table:table-row>
      </table:table>
      <text:p text:style-name="P49">Calculs algébriques</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30">Identités remarquables</text:p>
          </table:table-cell>
          <table:table-cell table:number-columns-spanned="6">
            <table:table table:is-sub-table="true">
              <table:table-column table:style-name="Tableau7.A" table:number-columns-repeated="2"/>
              <table:table-column table:style-name="Tableau7.B1.3"/>
              <table:table-row>
                <table:table-cell table:style-name="Tableau7.B1.1.1" table:number-columns-spanned="3" office:value-type="string">
                  <text:p text:style-name="P39">De gauche à droite pour développer et de droite à gauche pour factoriser.</text:p>
                </table:table-cell>
                <table:covered-table-cell/>
                <table:covered-table-cell/>
              </table:table-row>
              <table:table-row>
                <table:table-cell table:style-name="Tableau7.B1.1.2" office:value-type="string">
                  <text:p text:style-name="P39"><text:span text:style-name="T153">(</text:span><text:span text:style-name="T75">a</text:span><text:span text:style-name="T25"> </text:span><text:span text:style-name="T155"></text:span><text:span text:style-name="T26"> </text:span><text:span text:style-name="T82">b</text:span><text:span text:style-name="T153">)</text:span><text:span text:style-name="T98">2</text:span><text:span text:style-name="T26"> </text:span><text:span text:style-name="T156">=</text:span><text:span text:style-name="T26"> </text:span><text:span text:style-name="T76">a</text:span><text:span text:style-name="T99">2</text:span><text:span text:style-name="T34"> </text:span><text:span text:style-name="T158"></text:span><text:span text:style-name="T35"> </text:span><text:span text:style-name="T164">2</text:span><text:span text:style-name="T76">a</text:span><text:span text:style-name="T82">b</text:span><text:span text:style-name="T34"> </text:span><text:span text:style-name="T158"></text:span><text:span text:style-name="T35"> </text:span><text:span text:style-name="T82">b</text:span><text:span text:style-name="T99">2</text:span></text:p>
                </table:table-cell>
                <table:table-cell table:style-name="Tableau7.B1.2.2" office:value-type="string">
                  <text:p text:style-name="P39"><text:span text:style-name="T153">(</text:span><text:span text:style-name="T75">a</text:span><text:span text:style-name="T25"> </text:span><text:span text:style-name="T155">−</text:span><text:span text:style-name="T26"> </text:span><text:span text:style-name="T82">b</text:span><text:span text:style-name="T153">)</text:span><text:span text:style-name="T98">2</text:span><text:span text:style-name="T26"> </text:span><text:span text:style-name="T156">=</text:span><text:span text:style-name="T26"> </text:span><text:span text:style-name="T76">a</text:span><text:span text:style-name="T99">2</text:span><text:span text:style-name="T34"> </text:span><text:span text:style-name="T158">−</text:span><text:span text:style-name="T35"> </text:span><text:span text:style-name="T164">2</text:span><text:span text:style-name="T76">a</text:span><text:span text:style-name="T82">b</text:span><text:span text:style-name="T34"> </text:span><text:span text:style-name="T158"></text:span><text:span text:style-name="T35"> </text:span><text:span text:style-name="T82">b</text:span><text:span text:style-name="T99">2</text:span></text:p>
                </table:table-cell>
                <table:table-cell table:style-name="Tableau7.B1.3.2" office:value-type="string">
                  <text:p text:style-name="P39"><text:span text:style-name="T164">(</text:span><text:span text:style-name="T76">a</text:span><text:span text:style-name="T34"> </text:span><text:span text:style-name="T158"></text:span><text:span text:style-name="T35"> </text:span><text:span text:style-name="T83">b</text:span><text:span text:style-name="T164">)(</text:span><text:span text:style-name="T76">a</text:span><text:span text:style-name="T34"> </text:span><text:span text:style-name="T158">−</text:span><text:span text:style-name="T34"> </text:span><text:span text:style-name="T82">b</text:span><text:span text:style-name="T164">)</text:span><text:span text:style-name="T35"> </text:span><text:span text:style-name="T159">=</text:span><text:span text:style-name="T35"> </text:span><text:span text:style-name="T76">a</text:span><text:span text:style-name="T97">2</text:span><text:span text:style-name="T34"> </text:span><text:span text:style-name="T158">−</text:span><text:span text:style-name="T34"> </text:span><text:span text:style-name="T82">b</text:span><text:span text:style-name="T99">2</text:span></text:p>
                </table:table-cell>
              </table:table-row>
            </table:table>
          </table:table-cell>
          <table:covered-table-cell/>
          <table:covered-table-cell/>
          <table:covered-table-cell/>
          <table:covered-table-cell/>
          <table:covered-table-cell/>
        </table:table-row>
        <table:table-row>
          <table:table-cell table:style-name="Tableau7.A2" office:value-type="string">
            <text:p text:style-name="P30">Racines carrées</text:p>
            <text:p text:style-name="P28">(<text:span text:style-name="T59">x</text:span> <text:span text:style-name="T163"></text:span> 0 et <text:span text:style-name="T59">y</text:span> <text:span text:style-name="T163"></text:span> 0)</text:p>
          </table:table-cell>
          <table:table-cell table:style-name="Tableau7.B2" table:number-columns-spanned="2" office:value-type="string">
            <text:p text:style-name="P25"><draw:frame draw:style-name="fr5" draw:name="Objet55" text:anchor-type="as-char" svg:y="-0.527cm" svg:width="3.092cm" svg:height="0.593cm" draw:z-index="18"><draw:object xlink:href="./Object 31" xlink:type="simple" xlink:show="embed" xlink:actuate="onLoad"/><draw:image xlink:href="./ObjectReplacements/Object 31" xlink:type="simple" xlink:show="embed" xlink:actuate="onLoad"/></draw:frame></text:p>
            <text:p text:style-name="P25"><draw:frame draw:style-name="fr6" draw:name="Objet29" text:anchor-type="as-char" svg:y="-0.497cm" svg:width="2.709cm" svg:height="0.522cm" draw:z-index="26"><draw:object xlink:href="./Object 33" xlink:type="simple" xlink:show="embed" xlink:actuate="onLoad"/><draw:image xlink:href="./ObjectReplacements/Object 33" xlink:type="simple" xlink:show="embed" xlink:actuate="onLoad"/></draw:frame></text:p>
          </table:table-cell>
          <table:covered-table-cell/>
          <table:table-cell table:style-name="Tableau7.D2" table:number-columns-spanned="2" office:value-type="string">
            <text:p text:style-name="P25"><draw:frame draw:style-name="fr7" draw:name="Objet30" text:anchor-type="as-char" svg:y="-0.379cm" svg:width="2.81cm" svg:height="0.471cm" draw:z-index="27"><draw:object xlink:href="./Object 34" xlink:type="simple" xlink:show="embed" xlink:actuate="onLoad"/><draw:image xlink:href="./ObjectReplacements/Object 34" xlink:type="simple" xlink:show="embed" xlink:actuate="onLoad"/></draw:frame></text:p>
          </table:table-cell>
          <table:covered-table-cell/>
          <table:table-cell table:style-name="Tableau7.F2" table:number-columns-spanned="2" office:value-type="string">
            <text:p text:style-name="P25"><draw:frame draw:style-name="fr8" draw:name="Objet31" text:anchor-type="as-char" svg:width="1.565cm" svg:height="1.032cm" draw:z-index="28"><draw:object xlink:href="./Object 35" xlink:type="simple" xlink:show="embed" xlink:actuate="onLoad"/><draw:image xlink:href="./ObjectReplacements/Object 35" xlink:type="simple" xlink:show="embed" xlink:actuate="onLoad"/></draw:frame></text:p>
          </table:table-cell>
          <table:covered-table-cell/>
        </table:table-row>
        <table:table-row>
          <table:table-cell table:style-name="Tableau7.A2" office:value-type="string">
            <text:p text:style-name="P30">Puissances</text:p>
            <text:p text:style-name="P28">(<text:span text:style-name="T58">a</text:span> et <text:span text:style-name="T58">b</text:span> non nuls,</text:p>
            <text:p text:style-name="P31"><text:span text:style-name="T58">m</text:span><text:span text:style-name="T29"> et </text:span><text:span text:style-name="T58">p</text:span> <text:span text:style-name="T29">entiers relatifs)</text:span></text:p>
          </table:table-cell>
          <table:table-cell table:style-name="Tableau7.B2" office:value-type="string">
            <text:p text:style-name="P44"><text:span text:style-name="T58">a</text:span><text:span text:style-name="_5f_Variables"><text:span text:style-name="T99">m</text:span></text:span><text:span text:style-name="T116"> </text:span><text:span text:style-name="T127">×</text:span><text:span text:style-name="T115"> </text:span><text:span text:style-name="T64">a</text:span><text:span text:style-name="_5f_Variables"><text:span text:style-name="T101">p</text:span></text:span><text:span text:style-name="T115"> </text:span><text:span text:style-name="T121">=</text:span><text:span text:style-name="T115"> </text:span><text:span text:style-name="T64">a</text:span><text:span text:style-name="_5f_Variables"><text:span text:style-name="T100">m </text:span></text:span><text:span text:style-name="_5f_Variables"><text:span text:style-name="T100">+ p</text:span></text:span></text:p>
            <text:p text:style-name="P23"><draw:frame draw:style-name="fr8" draw:name="Objet2" text:anchor-type="as-char" svg:width="2.171cm" svg:height="0.589cm" draw:z-index="46"><draw:object xlink:href="./Object 14" xlink:type="simple" xlink:show="embed" xlink:actuate="onLoad"/><draw:image xlink:href="./ObjectReplacements/Object 14" xlink:type="simple" xlink:show="embed" xlink:actuate="onLoad"/></draw:frame></text:p>
          </table:table-cell>
          <table:table-cell table:style-name="Tableau7.D2" table:number-columns-spanned="2" office:value-type="string">
            <text:p text:style-name="P23"><draw:frame draw:style-name="fr8" draw:name="Objet92" text:anchor-type="as-char" svg:width="1.909cm" svg:height="1.004cm" draw:z-index="47"><draw:object xlink:href="./Object 15" xlink:type="simple" xlink:show="embed" xlink:actuate="onLoad"/><draw:image xlink:href="./ObjectReplacements/Object 15" xlink:type="simple" xlink:show="embed" xlink:actuate="onLoad"/></draw:frame></text:p>
          </table:table-cell>
          <table:covered-table-cell/>
          <table:table-cell table:style-name="Tableau7.D2" table:number-columns-spanned="2" office:value-type="string">
            <text:p text:style-name="P23"><text:span text:style-name="T110"><draw:frame draw:style-name="fr3" draw:name="Objet33" text:anchor-type="as-char" svg:width="1.335cm" svg:height="0.543cm" draw:z-index="48"><draw:object xlink:href="./Object 16" xlink:type="simple" xlink:show="embed" xlink:actuate="onLoad"/><draw:image xlink:href="./ObjectReplacements/Object 16" xlink:type="simple" xlink:show="embed" xlink:actuate="onLoad"/></draw:frame></text:span><text:span text:style-name="_5f_Variables"><text:span text:style-name="T122">=</text:span></text:span><text:span text:style-name="T108"><draw:frame draw:style-name="fr3" draw:name="Objet34" text:anchor-type="as-char" svg:width="1.222cm" svg:height="0.478cm" draw:z-index="53"><draw:object xlink:href="./Object 26" xlink:type="simple" xlink:show="embed" xlink:actuate="onLoad"/><draw:image xlink:href="./ObjectReplacements/Object 26" xlink:type="simple" xlink:show="embed" xlink:actuate="onLoad"/></draw:frame></text:span></text:p>
          </table:table-cell>
          <table:covered-table-cell/>
          <table:table-cell table:style-name="Tableau7.F2" office:value-type="string">
            <text:p text:style-name="P23"><text:span text:style-name="T109"><draw:frame draw:style-name="fr3" draw:name="Objet35" text:anchor-type="as-char" svg:width="0.893cm" svg:height="1.053cm" draw:z-index="29"><draw:object xlink:href="./Object 40" xlink:type="simple" xlink:show="embed" xlink:actuate="onLoad"/><draw:image xlink:href="./ObjectReplacements/Object 40" xlink:type="simple" xlink:show="embed" xlink:actuate="onLoad"/></draw:frame></text:span><text:span text:style-name="_5f_Variables"><text:span text:style-name="T65">=</text:span></text:span><text:span text:style-name="T107"><draw:frame draw:style-name="fr3" draw:name="Objet37" text:anchor-type="as-char" svg:width="0.623cm" svg:height="1cm" draw:z-index="30"><draw:object xlink:href="./Object 41" xlink:type="simple" xlink:show="embed" xlink:actuate="onLoad"/><draw:image xlink:href="./ObjectReplacements/Object 41" xlink:type="simple" xlink:show="embed" xlink:actuate="onLoad"/></draw:frame></text:span></text:p>
          </table:table-cell>
        </table:table-row>
        <table:table-row>
          <table:table-cell table:style-name="Tableau7.A4" office:value-type="string">
            <text:p text:style-name="P21">Écriture scientifique</text:p>
          </table:table-cell>
          <table:table-cell table:style-name="Tableau7.B4" table:number-columns-spanned="6" office:value-type="string">
            <text:p text:style-name="P31"><text:span text:style-name="T30">É</text:span><text:span text:style-name="T29">criture d'un nombre sous la forme </text:span><text:span text:style-name="T19">a</text:span><text:span text:style-name="T51"> </text:span><text:span text:style-name="T53">×</text:span><text:span text:style-name="T52"> </text:span><text:span text:style-name="T62">10</text:span><text:span text:style-name="_5f_Variables"><text:span text:style-name="T13">n</text:span></text:span><text:span text:style-name="T107"> (1 </text:span><text:span text:style-name="T123"></text:span><text:span text:style-name="T107"> </text:span><text:span text:style-name="T20">a</text:span><text:span text:style-name="T107"> </text:span><text:span text:style-name="T123"></text:span><text:span text:style-name="T107"> 10 et </text:span><text:span text:style-name="T16">n</text:span><text:span text:style-name="T107"> entier relatif).</text:span></text:p>
          </table:table-cell>
          <table:covered-table-cell/>
          <table:covered-table-cell/>
          <table:covered-table-cell/>
          <table:covered-table-cell/>
          <table:covered-table-cell/>
        </table:table-row>
      </table:table>
      <text:p text:style-name="P49">Proportionnalité, f<text:span text:style-name="T104">onctions affines et linéaires</text:span></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26"><text:span text:style-name="T11">Augmenter de t %</text:span> c'est <text:span text:style-name="T11">multiplier par 1</text:span><text:span text:style-name="T14"> </text:span><text:span text:style-name="T15"></text:span><text:span text:style-name="T81"><draw:frame draw:style-name="fr3" draw:name="Objet12" text:anchor-type="as-char" svg:width="1.02cm" svg:height="0.79cm" draw:z-index="49"><draw:object xlink:href="./Object 9" xlink:type="simple" xlink:show="embed" xlink:actuate="onLoad"/><draw:image xlink:href="./ObjectReplacements/Object 9" xlink:type="simple" xlink:show="embed" xlink:actuate="onLoad"/></draw:frame></text:span></text:p>
            <text:p text:style-name="P26"><draw:g text:anchor-type="paragraph" draw:z-index="9" draw:style-name="gr71"><draw:frame draw:style-name="gr111" draw:text-style-name="P67" svg:width="0.472cm" svg:height="0.509cm" svg:x="13.389cm" svg:y="3.962cm"><draw:text-box><text:p><text:span text:style-name="T186">x</text:span><text:span text:style-name="T187">2</text:span></text:p></draw:text-box></draw:frame><draw:frame draw:style-name="gr111" draw:text-style-name="P68" svg:width="0.484cm" svg:height="0.477cm" svg:x="11.696cm" svg:y="3.962cm"><draw:text-box><text:p text:style-name="P61"><text:span text:style-name="T186">x</text:span><text:span text:style-name="T187">1</text:span></text:p></draw:text-box></draw:frame><draw:frame draw:style-name="gr112" draw:text-style-name="P68" svg:width="2.135cm" svg:height="0.918cm" svg:x="9.387cm" svg:y="2.438cm"><draw:text-box><text:p><text:span text:style-name="T188">y</text:span><text:span text:style-name="T189">2</text:span><text:span text:style-name="T190"> </text:span><text:span text:style-name="T191">=</text:span><text:span text:style-name="T192"> </text:span><text:span text:style-name="T193">f</text:span><text:span text:style-name="T192">(</text:span><text:span text:style-name="T194">x</text:span><text:span text:style-name="T195">2</text:span><text:span text:style-name="T192">)</text:span></text:p></draw:text-box></draw:frame><draw:frame draw:style-name="gr111" draw:text-style-name="P69" svg:width="0.332cm" svg:height="0.472cm" svg:x="12.617cm" svg:y="3.251cm"><draw:text-box><text:p text:style-name="P61"><text:span text:style-name="T196">1</text:span></text:p></draw:text-box></draw:frame><draw:frame draw:style-name="gr112" draw:text-style-name="P68" svg:width="2.135cm" svg:height="0.918cm" svg:x="9.387cm" svg:y="2.956cm"><draw:text-box><text:p text:style-name="P61"><text:span text:style-name="T197">y</text:span><text:span text:style-name="T189">1</text:span><text:span text:style-name="T190"> </text:span><text:span text:style-name="T191">=</text:span><text:span text:style-name="T192"> </text:span><text:span text:style-name="T198">f</text:span><text:span text:style-name="T192">(</text:span><text:span text:style-name="T186">x</text:span><text:span text:style-name="T195">1</text:span><text:span text:style-name="T192">)</text:span></text:p></draw:text-box></draw:frame><draw:line draw:style-name="gr113" draw:text-style-name="P55" svg:x1="11.176cm" svg:y1="4.212cm" svg:x2="11.176cm" svg:y2="2.362cm"><text:p/></draw:line><draw:line draw:style-name="gr113" draw:text-style-name="P55" svg:x1="10.922cm" svg:y1="3.962cm" svg:x2="14.422cm" svg:y2="3.962cm"><text:p/></draw:line><draw:line draw:style-name="gr114" draw:text-style-name="P55" svg:x1="11.952cm" svg:y1="3.378cm" svg:x2="11.952cm" svg:y2="3.965cm"><text:p/></draw:line><draw:line draw:style-name="gr114" draw:text-style-name="P55" svg:x1="13.446cm" svg:y1="2.845cm" svg:x2="13.446cm" svg:y2="3.947cm"><text:p/></draw:line><draw:line draw:style-name="gr114" draw:text-style-name="P55" svg:x1="11.954cm" svg:y1="3.355cm" svg:x2="11.176cm" svg:y2="3.355cm"><text:p/></draw:line><draw:line draw:style-name="gr114" draw:text-style-name="P55" svg:x1="13.444cm" svg:y1="2.845cm" svg:x2="11.153cm" svg:y2="2.845cm"><text:p/></draw:line><draw:line draw:style-name="gr115" draw:text-style-name="P55" svg:x1="13.007cm" svg:y1="3.251cm" svg:x2="13.007cm" svg:y2="2.972cm"><text:p/></draw:line><draw:line draw:style-name="gr116" draw:text-style-name="P56" svg:x1="12.294cm" svg:y1="3.251cm" svg:x2="13.007cm" svg:y2="3.251cm"><text:p/></draw:line><draw:line draw:style-name="gr117" draw:text-style-name="P55" svg:x1="10.922cm" svg:y1="3.713cm" svg:x2="14.46cm" svg:y2="2.491cm"><text:p/></draw:line><draw:frame draw:style-name="gr111" draw:text-style-name="P70" svg:width="0.332cm" svg:height="0.472cm" svg:x="13.114cm" svg:y="2.875cm"><draw:text-box><text:p text:style-name="P61"><text:span text:style-name="T199">a</text:span></text:p></draw:text-box></draw:frame><draw:frame draw:style-name="gr111" draw:text-style-name="P71" svg:width="0.332cm" svg:height="0.472cm" svg:x="11.19cm" svg:y="3.57cm"><draw:text-box><text:p text:style-name="P61"><text:span text:style-name="T200">b</text:span></text:p></draw:text-box></draw:frame></draw:g><text:span text:style-name="T17">Diminuer de t %</text:span> c'est <text:span text:style-name="T17">multiplier par </text:span><text:span text:style-name="T18">1</text:span><text:span text:style-name="T21"> </text:span><text:span text:style-name="T22">−</text:span><text:span text:style-name="T18"><draw:frame draw:style-name="fr3" draw:name="Objet13" text:anchor-type="as-char" svg:width="1.02cm" svg:height="0.79cm" draw:z-index="50"><draw:object xlink:href="./Object 10" xlink:type="simple" xlink:show="embed" xlink:actuate="onLoad"/><draw:image xlink:href="./ObjectReplacements/Object 10" xlink:type="simple" xlink:show="embed" xlink:actuate="onLoad"/></draw:frame></text:span></text:p>
          </table:table-cell>
          <table:covered-table-cell/>
          <table:table-cell table:style-name="Tableau6.C1" office:value-type="string">
            <text:p text:style-name="P25"><text:span text:style-name="T29">La </text:span><text:span text:style-name="T147">vitesse moyenne</text:span><text:span text:style-name="T29"> correspond à la </text:span><text:span text:style-name="T12">distance</text:span><text:span text:style-name="T29"> parcourue par</text:span><text:span text:style-name="T147"> </text:span><text:span text:style-name="T18">unité de temps</text:span><text:span text:style-name="T29"> : </text:span><text:span text:style-name="T148">v</text:span><text:span text:style-name="T47"> </text:span><text:span text:style-name="T48">=</text:span><text:span text:style-name="T49"><draw:frame draw:style-name="fr3" draw:name="Objet66" text:anchor-type="as-char" svg:width="0.637cm" svg:height="0.93cm" draw:z-index="51"><draw:object xlink:href="./Object 11" xlink:type="simple" xlink:show="embed" xlink:actuate="onLoad"/><draw:image xlink:href="./ObjectReplacements/Object 11" xlink:type="simple" xlink:show="embed" xlink:actuate="onLoad"/></draw:frame></text:span></text:p>
          </table:table-cell>
        </table:table-row>
        <table:table-row>
          <table:table-cell table:style-name="Tableau6.A2" office:value-type="string">
            <text:p text:style-name="P30">Fonction affine</text:p>
            <text:p text:style-name="P31"><text:span text:style-name="T166">f </text:span><text:span text:style-name="T32">: </text:span><text:span text:style-name="T166">x</text:span><text:span text:style-name="T31"> </text:span><text:span text:style-name="T31"><draw:g text:anchor-type="as-char" svg:y="-0.185cm" draw:z-index="6" draw:style-name="gr109"><draw:line draw:style-name="gr110" draw:text-style-name="P66" svg:x1="0cm" svg:y1="-0.001cm" svg:x2="0cm" svg:y2="0.16cm"><text:p/></draw:line><draw:line draw:style-name="gr110" draw:text-style-name="P66" svg:x1="0cm" svg:y1="0.079cm" svg:x2="0.653cm" svg:y2="0.079cm"><text:p/></draw:line><draw:line draw:style-name="gr110" draw:text-style-name="P66" svg:x1="0.653cm" svg:y1="0.079cm" svg:x2="0.542cm" svg:y2="-0.001cm"><text:p/></draw:line><draw:line draw:style-name="gr110" draw:text-style-name="P66" svg:x1="0.653cm" svg:y1="0.079cm" svg:x2="0.542cm" svg:y2="0.159cm"><text:p/></draw:line></draw:g></text:span><text:span text:style-name="T30"> </text:span><text:span text:style-name="T77">a</text:span><text:span text:style-name="T167">x</text:span><text:span text:style-name="T25"> </text:span><text:span text:style-name="T155"></text:span><text:span text:style-name="T25"> </text:span><text:span text:style-name="T88">b</text:span></text:p>
            <text:p text:style-name="P31"><text:span text:style-name="T40">ou</text:span><text:span text:style-name="T44"> f</text:span><text:span text:style-name="T42">(</text:span><text:span text:style-name="T44">x</text:span><text:span text:style-name="T42">)</text:span><text:span text:style-name="T85"> </text:span><text:span text:style-name="T55">=</text:span><text:span text:style-name="T85"> </text:span><text:span text:style-name="T77">a</text:span><text:span text:style-name="T72">x</text:span><text:span text:style-name="T86"> </text:span><text:span text:style-name="T50"></text:span><text:span text:style-name="T84"> </text:span><text:span text:style-name="T89">b</text:span></text:p>
          </table:table-cell>
          <table:table-cell table:style-name="Tableau6.B2" office:value-type="string">
            <text:p text:style-name="P30">Fonction linéaire</text:p>
            <text:p text:style-name="P30"><text:span text:style-name="T166">f </text:span><text:span text:style-name="T180">: </text:span><text:span text:style-name="T166">x</text:span><text:span text:style-name="T165"> </text:span><text:span text:style-name="T165"><draw:g text:anchor-type="as-char" svg:y="-0.185cm" draw:z-index="7" draw:style-name="gr109"><draw:line draw:style-name="gr110" draw:text-style-name="P66" svg:x1="0cm" svg:y1="-0.001cm" svg:x2="0cm" svg:y2="0.16cm"><text:p/></draw:line><draw:line draw:style-name="gr110" draw:text-style-name="P66" svg:x1="0cm" svg:y1="0.079cm" svg:x2="0.653cm" svg:y2="0.079cm"><text:p/></draw:line><draw:line draw:style-name="gr110" draw:text-style-name="P66" svg:x1="0.653cm" svg:y1="0.079cm" svg:x2="0.542cm" svg:y2="-0.001cm"><text:p/></draw:line><draw:line draw:style-name="gr110" draw:text-style-name="P66" svg:x1="0.653cm" svg:y1="0.079cm" svg:x2="0.542cm" svg:y2="0.159cm"><text:p/></draw:line></draw:g></text:span><text:span text:style-name="T164"> </text:span><text:span text:style-name="T77">a</text:span><text:span text:style-name="T167">x</text:span></text:p>
            <text:p text:style-name="P30"><text:span text:style-name="T41">ou </text:span><text:span text:style-name="T45">f</text:span><text:span text:style-name="T43">(</text:span><text:span text:style-name="T45">x</text:span><text:span text:style-name="T43">)</text:span><text:span text:style-name="T87"> </text:span><text:span text:style-name="T54">=</text:span><text:span text:style-name="T87"> </text:span><text:span text:style-name="T78">a</text:span><text:span text:style-name="T46">x</text:span></text:p>
          </table:table-cell>
          <table:table-cell table:style-name="Tableau6.C2" office:value-type="string">
            <text:p text:style-name="P29">La représentation est une droite, de <text:span text:style-name="T74">coefficient directeur </text:span><text:span text:style-name="T79">a</text:span> et d'<text:span text:style-name="T81">ordonnée à l'origine </text:span><text:span text:style-name="T90">b</text:span><text:span text:style-name="T57">.</text:span> (La droite passe par l'origine pour une fonction linéaire.)</text:p>
          </table:table-cell>
        </table:table-row>
        <table:table-row table:style-name="Tableau6.3">
          <table:table-cell table:style-name="Tableau6.A3" table:number-columns-spanned="2" office:value-type="string">
            <text:p text:style-name="P32">Proportionnalité des accroissements</text:p>
            <text:p text:style-name="P45"><text:span text:style-name="T63">Pour tous nombres </text:span><text:span text:style-name="T69">x</text:span><text:span text:style-name="T73">1</text:span><text:span text:style-name="T63"> et </text:span><text:span text:style-name="T69">x</text:span><text:span text:style-name="T73">2</text:span><text:span text:style-name="T63"> : </text:span><text:span text:style-name="T80">a</text:span><text:span text:style-name="T152"> </text:span><text:span text:style-name="T68">=</text:span><text:span text:style-name="T68"><draw:frame draw:style-name="fr3" draw:name="Objet38" text:anchor-type="as-char" svg:width="2.485cm" svg:height="1.023cm" draw:z-index="52"><draw:object xlink:href="./Object 12" xlink:type="simple" xlink:show="embed" xlink:actuate="onLoad"/><draw:image xlink:href="./ObjectReplacements/Object 12" xlink:type="simple" xlink:show="embed" xlink:actuate="onLoad"/></draw:frame></text:span></text:p>
          </table:table-cell>
          <table:covered-table-cell/>
          <table:table-cell table:style-name="Tableau6.C3" office:value-type="string">
            <text:p text:style-name="P29"/>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ymbol" svg:font-family="Symbol" style:font-family-generic="swiss"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2" draw:display-name="Dash 2" draw:style="rect" draw:dots2="1" draw:dots2-length="0.105cm" draw:distance="0.079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2" draw:display-name="Dash 62" draw:style="rect" draw:dots1="1" draw:dots1-length="112%" draw:distance="68%"/>
    <draw:stroke-dash draw:name="Dash_20_64" draw:display-name="Dash 64" draw:style="rect" draw:dots1="1" draw:dots1-length="0.02cm" draw:dots2="1" draw:dots2-length="0.02cm" draw:distance="0.02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travailler_20_en_20_groupe" style:display-name="_pages de travailler en groupe" style:page-layout-name="pm3">
      <style:header>
        <text:p text:style-name="Header"><draw:frame draw:style-name="fr1" draw:name="Image2" text:anchor-type="paragraph" svg:y="-0.314cm" svg:width="20.1cm" svg:height="2.75cm" draw:z-index="22"><draw:image xlink:href="Pictures/10000000000009460000014525B766D9.jpg" xlink:type="simple" xlink:show="embed" xlink:actuate="onLoad"/></draw:frame></text:p>
      </style:header>
      <style:header-left>
        <text:p text:style-name="Header"><draw:frame draw:style-name="fr2" draw:name="Image1" text:anchor-type="paragraph" svg:x="-1.799cm" svg:y="-0.3cm" svg:width="20.1cm" svg:height="2.75cm" draw:z-index="21"><draw:image xlink:href="Pictures/100000000000094600000145487696CA.jpg" xlink:type="simple" xlink:show="embed" xlink:actuate="onLoad"/></draw:frame></text:p>
      </style:header-left>
      <style:footer>
        <text:p text:style-name="P1">Formulaire</text:p>
      </style:footer>
      <style:footer-left>
        <text:p text:style-name="P2">Formulaire</text:p>
      </style:footer-left>
    </style:master-page>
    <style:master-page style:name="_5f_pages_20_de_20_lexique" style:display-name="_pages de lexique" style:page-layout-name="pm4">
      <style:header>
        <text:p text:style-name="Header"><draw:frame draw:style-name="fr2"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fr2" draw:name="Image4" text:anchor-type="paragraph" svg:x="-1.799cm" svg:y="-0.365cm" svg:width="20.1cm" svg:height="2.949cm" draw:z-index="0"><draw:image xlink:href="Pictures/10000000000009750000015CE9EA752F.jpg" xlink:type="simple" xlink:show="embed" xlink:actuate="onLoad"/></draw:frame></text:p>
      </style:header-left>
      <style:footer>
        <text:p text:style-name="P3">Lexique : l'essentiel des notions</text:p>
      </style:footer>
      <style:footer-left>
        <text:p text:style-name="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Tomaths</meta:initial-creator>
    <meta:creation-date>2006-12-18T11:12:20</meta:creation-date>
    <dc:date>2008-08-22T18:51:45</dc:date>
    <meta:print-date>2008-01-13T18:33:43</meta:print-date>
    <dc:language>fr-FR</dc:language>
    <meta:editing-cycles>177</meta:editing-cycles>
    <meta:editing-duration>P1DT3H20M35S</meta:editing-duration>
    <meta:user-defined meta:name="Info 1">ISabelle : bandeau n°3 en place</meta:user-defined>
    <meta:user-defined meta:name="Info 2"/>
    <meta:user-defined meta:name="Info 3"/>
    <meta:user-defined meta:name="Info 4"/>
    <meta:document-statistic meta:table-count="7" meta:image-count="4" meta:object-count="37" meta:page-count="2" meta:paragraph-count="94" meta:word-count="524" meta:character-count="3056"/>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i>Aire</math:mi>
            <math:mi/>
            <math:mi>base</math:mi>
            <math:mrow>
              <math:mi/>
              <math:mo math:stretchy="false">×</math:mo>
              <math:mi/>
            </math:mrow>
            <math:mi math:fontstyle="normal">h</math:mi>
          </math:mrow>
          <math:mn>3</math:mn>
        </math:mfrac>
      </math:mrow>
    </math:mstyle>
    <math:annotation math:encoding="StarMath 5.0">size 9{{Aire`base` times `h } over 3}</math:annotation>
  </math:semantics>
</math:math>
</file>

<file path=Object 10/content.xml><?xml version="1.0" encoding="utf-8"?>
<!DOCTYPE math  PUBLIC '-//OpenOffice.org//DTD Modified W3C MathML 1.01//EN'  'math.dtd'>
<math:math xmlns:math="http://www.w3.org/1998/Math/MathML">
  <math:semantics>
    <math:mrow>
      <math:mstyle math:fontsize="9pt">
        <math:mrow>
          <math:mstyle math:color="red">
            <math:mrow>
              <math:mfrac>
                <math:mi math:fontstyle="normal">t</math:mi>
                <math:mn>100</math:mn>
              </math:mfrac>
            </math:mrow>
          </math:mstyle>
        </math:mrow>
      </math:mstyle>
      <math:mstyle math:fontsize="9pt">
        <math:mrow>
          <math:mstyle math:color="black">
            <math:mrow>
              <math:mn>.</math:mn>
            </math:mrow>
          </math:mstyle>
        </math:mrow>
      </math:mstyle>
    </math:mrow>
    <math:annotation math:encoding="StarMath 5.0">size 9{color red {t over 100}} size 9 color black .</math:annotation>
  </math:semantics>
</math:math>
</file>

<file path=Object 11/content.xml><?xml version="1.0" encoding="utf-8"?>
<!DOCTYPE math  PUBLIC '-//OpenOffice.org//DTD Modified W3C MathML 1.01//EN'  'math.dtd'>
<math:math xmlns:math="http://www.w3.org/1998/Math/MathML">
  <math:semantics>
    <math:mrow>
      <math:mstyle math:fontsize="11pt">
        <math:mrow>
          <math:mfrac>
            <math:mstyle math:color="blue">
              <math:mrow>
                <math:mi>d</math:mi>
              </math:mrow>
            </math:mstyle>
            <math:mstyle math:color="red">
              <math:mrow>
                <math:mi>t</math:mi>
              </math:mrow>
            </math:mstyle>
          </math:mfrac>
        </math:mrow>
      </math:mstyle>
      <math:mstyle math:fontsize="9pt">
        <math:mrow>
          <math:mstyle math:color="black">
            <math:mrow>
              <math:mn>.</math:mn>
            </math:mrow>
          </math:mstyle>
        </math:mrow>
      </math:mstyle>
    </math:mrow>
    <math:annotation math:encoding="StarMath 5.0">{size 11 {color blue d over color red t}} size 9 color black .</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row>
              <math:mstyle math:fontsize="11pt">
                <math:mrow>
                  <math:mi>f</math:mi>
                </math:mrow>
              </math:mstyle>
              <math:mrow>
                <math:mo math:stretchy="false">(</math:mo>
                <math:mstyle math:fontsize="11pt">
                  <math:mrow>
                    <math:msub>
                      <math:mi>x</math:mi>
                      <math:mstyle math:fontsize="5pt">
                        <math:mrow>
                          <math:mn>2</math:mn>
                        </math:mrow>
                      </math:mstyle>
                    </math:msub>
                  </math:mrow>
                </math:mstyle>
                <math:mo math:stretchy="false">)</math:mo>
              </math:mrow>
              <math:mrow>
                <math:mi/>
                <math:mo math:stretchy="false">−</math:mo>
                <math:mi/>
              </math:mrow>
              <math:mstyle math:fontsize="11pt">
                <math:mrow>
                  <math:mi>f</math:mi>
                </math:mrow>
              </math:mstyle>
              <math:mrow>
                <math:mo math:stretchy="false">(</math:mo>
                <math:mstyle math:fontsize="11pt">
                  <math:mrow>
                    <math:msub>
                      <math:mi>x</math:mi>
                      <math:mstyle math:fontsize="5pt">
                        <math:mrow>
                          <math:mn>1</math:mn>
                        </math:mrow>
                      </math:mstyle>
                    </math:msub>
                  </math:mrow>
                </math:mstyle>
                <math:mo math:stretchy="false">)</math:mo>
              </math:mrow>
            </math:mrow>
            <math:mrow>
              <math:mstyle math:fontsize="11pt">
                <math:mrow>
                  <math:msub>
                    <math:mi>x</math:mi>
                    <math:mstyle math:fontsize="5pt">
                      <math:mrow>
                        <math:mn>2</math:mn>
                      </math:mrow>
                    </math:mstyle>
                  </math:msub>
                </math:mrow>
              </math:mstyle>
              <math:mrow>
                <math:mi/>
                <math:mo math:stretchy="false">−</math:mo>
                <math:mi/>
              </math:mrow>
              <math:mstyle math:fontsize="11pt">
                <math:mrow>
                  <math:msub>
                    <math:mi>x</math:mi>
                    <math:mstyle math:fontsize="5pt">
                      <math:mrow>
                        <math:mn>1</math:mn>
                      </math:mrow>
                    </math:mstyle>
                  </math:msub>
                </math:mrow>
              </math:mstyle>
            </math:mrow>
          </math:mfrac>
          <math:mn>.</math:mn>
        </math:mrow>
      </math:mrow>
    </math:mstyle>
    <math:annotation math:encoding="StarMath 5.0">size 9 {{size 11 f(size 11 {x_ {size 5 2}})` - `size 11 f(size 11 {x_ {size 5 1} })} over {size 11 {x_ {size 5 2}}` -` size 11 {x_ {size 5 1}}}.}</math:annotation>
  </math:semantics>
</math:math>
</file>

<file path=Object 13/content.xml><?xml version="1.0" encoding="utf-8"?>
<!DOCTYPE math  PUBLIC '-//OpenOffice.org//DTD Modified W3C MathML 1.01//EN'  'math.dtd'>
<math:math xmlns:math="http://www.w3.org/1998/Math/MathML">
  <math:semantics>
    <math:msup>
      <math:mfenced math:open="" math:close="">
        <math:mrow>
          <math:mn>5</math:mn>
          <math:msqrt>
            <math:mn>3</math:mn>
          </math:msqrt>
        </math:mrow>
      </math:mfenced>
      <math:mn>2</math:mn>
    </math:msup>
    <math:annotation math:encoding="StarMath 5.0">left( 5 sqrt{3}right )^2</math:annotation>
  </math:semantics>
</math:math>
</file>

<file path=Object 14/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i>p</math:mi>
          </math:msup>
          <math:mrow>
            <math:mi/>
            <math:mo math:stretchy="false">=</math:mo>
            <math:mi/>
          </math:mrow>
          <math:msup>
            <math:mstyle math:fontsize="11pt">
              <math:mrow>
                <math:mi>a</math:mi>
              </math:mrow>
            </math:mstyle>
            <math:mrow>
              <math:mi>m</math:mi>
              <math:mrow>
                <math:mi/>
                <math:mo math:stretchy="false">×</math:mo>
                <math:mi/>
              </math:mrow>
              <math:mi>p</math:mi>
            </math:mrow>
          </math:msup>
        </math:mrow>
      </math:mrow>
    </math:mstyle>
    <math:annotation math:encoding="StarMath 5.0">size 9{left({{size 11 a}^m}right)^p{~}={~}{size 11 a}^{m `times` p}}</math:annotation>
  </math:semantics>
</math:math>
</file>

<file path=Object 15/content.xml><?xml version="1.0" encoding="utf-8"?>
<!DOCTYPE math  PUBLIC '-//OpenOffice.org//DTD Modified W3C MathML 1.01//EN'  'math.dtd'>
<math:math xmlns:math="http://www.w3.org/1998/Math/MathML">
  <math:semantics>
    <math:mrow>
      <math:mfrac>
        <math:mstyle math:fontsize="9pt">
          <math:mrow>
            <math:msup>
              <math:mstyle math:fontsize="11pt">
                <math:mrow>
                  <math:mi>a</math:mi>
                </math:mrow>
              </math:mstyle>
              <math:mi>m</math:mi>
            </math:msup>
          </math:mrow>
        </math:mstyle>
        <math:mstyle math:fontsize="9pt">
          <math:mrow>
            <math:msup>
              <math:mstyle math:fontsize="11pt">
                <math:mrow>
                  <math:mi>a</math:mi>
                </math:mrow>
              </math:mstyle>
              <math:mi>p</math:mi>
            </math:msup>
          </math:mrow>
        </math:mstyle>
      </math:mfrac>
      <math:mrow>
        <math:mi/>
        <math:mo math:stretchy="false">=</math:mo>
        <math:mi/>
      </math:mrow>
      <math:mstyle math:fontsize="9pt">
        <math:mrow>
          <math:msup>
            <math:mstyle math:fontsize="11pt">
              <math:mrow>
                <math:mi>a</math:mi>
              </math:mrow>
            </math:mstyle>
            <math:mrow>
              <math:mi>m</math:mi>
              <math:mrow>
                <math:mi/>
                <math:mo math:stretchy="false">−</math:mo>
                <math:mi/>
              </math:mrow>
              <math:mi>p</math:mi>
            </math:mrow>
          </math:msup>
        </math:mrow>
      </math:mstyle>
    </math:mrow>
    <math:annotation math:encoding="StarMath 5.0">{{size 9{size 11 a }^m} over {size 9{size 11 a }^p}{~}={~}size 9{size 11 a }^{m`-`p}}</math:annotation>
  </math:semantics>
</math:math>
</file>

<file path=Object 16/content.xml><?xml version="1.0" encoding="utf-8"?>
<!DOCTYPE math  PUBLIC '-//OpenOffice.org//DTD Modified W3C MathML 1.01//EN'  'math.dtd'>
<math:math xmlns:math="http://www.w3.org/1998/Math/MathML">
  <math:semantics>
    <math:msup>
      <math:mfenced math:open="" math:close="">
        <math:mrow>
          <math:mstyle math:fontsize="11pt">
            <math:mrow>
              <math:mi>a</math:mi>
            </math:mrow>
          </math:mstyle>
          <math:mrow>
            <math:mi/>
            <math:mo math:stretchy="false">×</math:mo>
            <math:mi/>
          </math:mrow>
          <math:mstyle math:fontsize="11pt">
            <math:mrow>
              <math:mi>b</math:mi>
            </math:mrow>
          </math:mstyle>
        </math:mrow>
      </math:mfenced>
      <math:mi>m</math:mi>
    </math:msup>
    <math:annotation math:encoding="StarMath 5.0">left( size 11{a}`times` size 11{b}right )^m</math:annotation>
  </math:semantics>
</math:math>
</file>

<file path=Object 17/content.xml><?xml version="1.0" encoding="utf-8"?>
<!DOCTYPE math  PUBLIC '-//OpenOffice.org//DTD Modified W3C MathML 1.01//EN'  'math.dtd'>
<math:math xmlns:math="http://www.w3.org/1998/Math/MathML">
  <math:semantics>
    <math:mrow>
      <math:mn>2</math:mn>
      <math:msqrt>
        <math:mn>3</math:mn>
      </math:msqrt>
    </math:mrow>
    <math:annotation math:encoding="StarMath 5.0">2 sqrt{3}</math:annotation>
  </math:semantics>
</math:math>
</file>

<file path=Object 18/content.xml><?xml version="1.0" encoding="utf-8"?>
<!DOCTYPE math  PUBLIC '-//OpenOffice.org//DTD Modified W3C MathML 1.01//EN'  'math.dtd'>
<math:math xmlns:math="http://www.w3.org/1998/Math/MathML">
  <math:semantics>
    <math:msup>
      <math:mfenced math:open="" math:close="">
        <math:mrow>
          <math:mn>2</math:mn>
          <math:msqrt>
            <math:mn>3</math:mn>
          </math:msqrt>
        </math:mrow>
      </math:mfenced>
      <math:mn>2</math:mn>
    </math:msup>
    <math:annotation math:encoding="StarMath 5.0">left( 2 sqrt{3}right )^2</math:annotation>
  </math:semantics>
</math:math>
</file>

<file path=Object 19/content.xml><?xml version="1.0" encoding="utf-8"?>
<!DOCTYPE math  PUBLIC '-//OpenOffice.org//DTD Modified W3C MathML 1.01//EN'  'math.dtd'>
<math:math xmlns:math="http://www.w3.org/1998/Math/MathML">
  <math:semantics>
    <math:msqrt>
      <math:mn>24</math:mn>
    </math:msqrt>
    <math:annotation math:encoding="StarMath 5.0">sqrt{24}</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i>Aire</math:mi>
            <math:mi/>
            <math:mi>base</math:mi>
            <math:mrow>
              <math:mi/>
              <math:mo math:stretchy="false">×</math:mo>
              <math:mi/>
            </math:mrow>
            <math:mi math:fontstyle="normal">h</math:mi>
          </math:mrow>
          <math:mn>3</math:mn>
        </math:mfrac>
      </math:mrow>
    </math:mstyle>
    <math:annotation math:encoding="StarMath 5.0">size 9{{Aire`base` times `h } over 3}</math:annotation>
  </math:semantics>
</math:math>
</file>

<file path=Object 20/content.xml><?xml version="1.0" encoding="utf-8"?>
<!DOCTYPE math  PUBLIC '-//OpenOffice.org//DTD Modified W3C MathML 1.01//EN'  'math.dtd'>
<math:math xmlns:math="http://www.w3.org/1998/Math/MathML">
  <math:semantics>
    <math:mrow>
      <math:mn>2</math:mn>
      <math:msqrt>
        <math:mn>6</math:mn>
      </math:msqrt>
    </math:mrow>
    <math:annotation math:encoding="StarMath 5.0">2 sqrt{6}</math:annotation>
  </math:semantics>
</math:math>
</file>

<file path=Object 21/content.xml><?xml version="1.0" encoding="utf-8"?>
<!DOCTYPE math  PUBLIC '-//OpenOffice.org//DTD Modified W3C MathML 1.01//EN'  'math.dtd'>
<math:math xmlns:math="http://www.w3.org/1998/Math/MathML">
  <math:semantics>
    <math:mrow>
      <math:mn>4</math:mn>
      <math:msqrt>
        <math:mn>6</math:mn>
      </math:msqrt>
    </math:mrow>
    <math:annotation math:encoding="StarMath 5.0">4 sqrt{6}</math:annotation>
  </math:semantics>
</math:math>
</file>

<file path=Object 22/content.xml><?xml version="1.0" encoding="utf-8"?>
<!DOCTYPE math  PUBLIC '-//OpenOffice.org//DTD Modified W3C MathML 1.01//EN'  'math.dtd'>
<math:math xmlns:math="http://www.w3.org/1998/Math/MathML">
  <math:semantics>
    <math:msqrt>
      <math:mn>21</math:mn>
    </math:msqrt>
    <math:annotation math:encoding="StarMath 5.0">sqrt{21}</math:annotation>
  </math:semantics>
</math:math>
</file>

<file path=Object 23/content.xml><?xml version="1.0" encoding="utf-8"?>
<!DOCTYPE math  PUBLIC '-//OpenOffice.org//DTD Modified W3C MathML 1.01//EN'  'math.dtd'>
<math:math xmlns:math="http://www.w3.org/1998/Math/MathML">
  <math:semantics>
    <math:mrow>
      <math:mn>5</math:mn>
      <math:msqrt>
        <math:mn>3</math:mn>
      </math:msqrt>
      <math:mn>.</math:mn>
    </math:mrow>
    <math:annotation math:encoding="StarMath 5.0">5 sqrt{3} .</math:annotation>
  </math:semantics>
</math:math>
</file>

<file path=Object 24/content.xml><?xml version="1.0" encoding="utf-8"?>
<!DOCTYPE math  PUBLIC '-//OpenOffice.org//DTD Modified W3C MathML 1.01//EN'  'math.dtd'>
<math:math xmlns:math="http://www.w3.org/1998/Math/MathML">
  <math:semantics>
    <math:msup>
      <math:mfenced math:open="" math:close="">
        <math:mrow>
          <math:mn>4</math:mn>
          <math:msqrt>
            <math:mn>6</math:mn>
          </math:msqrt>
        </math:mrow>
      </math:mfenced>
      <math:mn>2</math:mn>
    </math:msup>
    <math:annotation math:encoding="StarMath 5.0">left( 4 sqrt{6}right )^2</math:annotation>
  </math:semantics>
</math:math>
</file>

<file path=Object 25/content.xml><?xml version="1.0" encoding="utf-8"?>
<!DOCTYPE math  PUBLIC '-//OpenOffice.org//DTD Modified W3C MathML 1.01//EN'  'math.dtd'>
<math:math xmlns:math="http://www.w3.org/1998/Math/MathML">
  <math:semantics>
    <math:msup>
      <math:mfenced math:open="" math:close="">
        <math:msqrt>
          <math:mn>21</math:mn>
        </math:msqrt>
      </math:mfenced>
      <math:mn>2</math:mn>
    </math:msup>
    <math:annotation math:encoding="StarMath 5.0">left( sqrt{21}right )^2</math:annotation>
  </math:semantics>
</math:math>
</file>

<file path=Object 26/content.xml><?xml version="1.0" encoding="utf-8"?>
<!DOCTYPE math  PUBLIC '-//OpenOffice.org//DTD Modified W3C MathML 1.01//EN'  'math.dtd'>
<math:math xmlns:math="http://www.w3.org/1998/Math/MathML">
  <math:semantics>
    <math:mrow>
      <math:mrow>
        <math:msup>
          <math:mstyle math:fontsize="11pt">
            <math:mrow>
              <math:mi>a</math:mi>
            </math:mrow>
          </math:mstyle>
          <math:mi>m</math:mi>
        </math:msup>
        <math:mo math:stretchy="false">×</math:mo>
        <math:mi/>
      </math:mrow>
      <math:msup>
        <math:mstyle math:fontsize="11pt">
          <math:mrow>
            <math:mi>b</math:mi>
          </math:mrow>
        </math:mstyle>
        <math:mi>m</math:mi>
      </math:msup>
    </math:mrow>
    <math:annotation math:encoding="StarMath 5.0"> {size 11 a }^m times` {size 11 b }^m</math:annotation>
  </math:semantics>
</math:math>
</file>

<file path=Object 27/content.xml><?xml version="1.0" encoding="utf-8"?>
<!DOCTYPE math  PUBLIC '-//OpenOffice.org//DTD Modified W3C MathML 1.01//EN'  'math.dtd'>
<math:math xmlns:math="http://www.w3.org/1998/Math/MathML">
  <math:semantics>
    <math:mfrac>
      <math:mstyle math:color="red">
        <math:mrow>
          <math:mrow>
            <math:mi/>
            <math:mi>adjacent</math:mi>
            <math:mi/>
          </math:mrow>
        </math:mrow>
      </math:mstyle>
      <math:mstyle math:color="green">
        <math:mrow>
          <math:mi>hypoténuse</math:mi>
        </math:mrow>
      </math:mstyle>
    </math:mfrac>
    <math:annotation math:encoding="StarMath 5.0">color red{`adjacent `} over color green {hypoténuse}</math:annotation>
  </math:semantics>
</math:math>
</file>

<file path=Object 28/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
                    <math:mi>opposé</math:mi>
                    <math:mi/>
                  </math:mrow>
                </math:mrow>
              </math:mstyle>
              <math:mstyle math:color="green">
                <math:mrow>
                  <math:mi>hypoténuse</math:mi>
                </math:mrow>
              </math:mstyle>
            </math:mfrac>
          </math:mrow>
        </math:mstyle>
      </math:mrow>
    </math:mstyle>
    <math:annotation math:encoding="StarMath 5.0">size 9{nitalic {color blue{`opposé`} over color green {hypoténuse}}}</math:annotation>
  </math:semantics>
</math:math>
</file>

<file path=Object 29/content.xml><?xml version="1.0" encoding="utf-8"?>
<!DOCTYPE math  PUBLIC '-//OpenOffice.org//DTD Modified W3C MathML 1.01//EN'  'math.dtd'>
<math:math xmlns:math="http://www.w3.org/1998/Math/MathML">
  <math:semantics>
    <math:mstyle math:fontsize="9pt">
      <math:mrow>
        <math:mstyle math:fontstyle="normal">
          <math:mrow>
            <math:mfrac>
              <math:mstyle math:color="blue">
                <math:mrow>
                  <math:mrow>
                    <math:mi/>
                    <math:mi>opposé</math:mi>
                    <math:mi/>
                  </math:mrow>
                </math:mrow>
              </math:mstyle>
              <math:mstyle math:color="red">
                <math:mrow>
                  <math:mrow>
                    <math:mi/>
                    <math:mi>adjacent</math:mi>
                    <math:mi/>
                  </math:mrow>
                </math:mrow>
              </math:mstyle>
            </math:mfrac>
          </math:mrow>
        </math:mstyle>
      </math:mrow>
    </math:mstyle>
    <math:annotation math:encoding="StarMath 5.0">size 9{nitalic {color blue{`opposé `} over color red{`adjacent `}}}</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tyle math:fontsize="11pt">
              <math:mrow>
                <math:mo math:stretchy="false">π</math:mo>
              </math:mrow>
            </math:mstyle>
            <math:msup>
              <math:mi math:fontstyle="normal">r</math:mi>
              <math:mn>2</math:mn>
            </math:msup>
            <math:mrow>
              <math:mi/>
              <math:mo math:stretchy="false">×</math:mo>
              <math:mi/>
            </math:mrow>
            <math:mi math:fontstyle="normal">h</math:mi>
          </math:mrow>
          <math:mn>3</math:mn>
        </math:mfrac>
      </math:mrow>
    </math:mstyle>
    <math:annotation math:encoding="StarMath 5.0">size 9{{size 11 %pi r^2` times `h } over 3}</math:annotation>
  </math:semantics>
</math:math>
</file>

<file path=Object 30/content.xml><?xml version="1.0" encoding="utf-8"?>
<!DOCTYPE math  PUBLIC '-//OpenOffice.org//DTD Modified W3C MathML 1.01//EN'  'math.dtd'>
<math:math xmlns:math="http://www.w3.org/1998/Math/MathML">
  <math:semantics>
    <math:mfrac>
      <math:mrow>
        <math:mi>sin</math:mi>
        <math:mi/>
        <math:mstyle math:color="fuchsia">
          <math:mrow>
            <math:mstyle math:fontsize="11pt">
              <math:mrow>
                <math:mi>x</math:mi>
              </math:mrow>
            </math:mstyle>
          </math:mrow>
        </math:mstyle>
      </math:mrow>
      <math:mrow>
        <math:mi>cos</math:mi>
        <math:mi/>
        <math:mstyle math:color="fuchsia">
          <math:mrow>
            <math:mstyle math:fontsize="11pt">
              <math:mrow>
                <math:mi>x</math:mi>
              </math:mrow>
            </math:mstyle>
          </math:mrow>
        </math:mstyle>
      </math:mrow>
    </math:mfrac>
    <math:annotation math:encoding="StarMath 5.0">{sin `{color magenta size 11 x}} over {cos`{color magenta size 11 x}} </math:annotation>
  </math:semantics>
</math:math>
</file>

<file path=Object 31/content.xml><?xml version="1.0" encoding="utf-8"?>
<!DOCTYPE math  PUBLIC '-//OpenOffice.org//DTD Modified W3C MathML 1.01//EN'  'math.dtd'>
<math:math xmlns:math="http://www.w3.org/1998/Math/MathML">
  <math:semantics>
    <math:mstyle math:fontsize="9pt">
      <math:mrow>
        <math:mrow>
          <math:msup>
            <math:mfenced math:open="" math:close="">
              <math:msqrt>
                <math:mstyle math:fontsize="11pt">
                  <math:mrow>
                    <math:mi>x</math:mi>
                  </math:mrow>
                </math:mstyle>
              </math:msqrt>
            </math:mfenced>
            <math:mn>2</math:mn>
          </math:msup>
          <math:mrow>
            <math:mi/>
            <math:mo math:stretchy="false">=</math:mo>
            <math:mi/>
          </math:mrow>
          <math:msqrt>
            <math:mstyle math:fontsize="11pt">
              <math:mrow>
                <math:mi>x</math:mi>
              </math:mrow>
            </math:mstyle>
          </math:msqrt>
          <math:mrow>
            <math:mi/>
            <math:mo math:stretchy="false">×</math:mo>
            <math:mi/>
          </math:mrow>
          <math:msqrt>
            <math:mstyle math:fontsize="11pt">
              <math:mrow>
                <math:mi>x</math:mi>
              </math:mrow>
            </math:mstyle>
          </math:msqrt>
          <math:mrow>
            <math:mi/>
            <math:mo math:stretchy="false">=</math:mo>
            <math:mi/>
          </math:mrow>
          <math:mstyle math:fontsize="11pt">
            <math:mrow>
              <math:mi>x</math:mi>
            </math:mrow>
          </math:mstyle>
        </math:mrow>
      </math:mrow>
    </math:mstyle>
    <math:annotation math:encoding="StarMath 5.0">size 9 { left( sqrt {size 11 x} right)^2`=`sqrt{size 11 x} `times `sqrt{size 11 x}`=`size 11 x}</math:annotation>
  </math:semantics>
</math:math>
</file>

<file path=Object 32/content.xml><?xml version="1.0" encoding="utf-8"?>
<!DOCTYPE math  PUBLIC '-//OpenOffice.org//DTD Modified W3C MathML 1.01//EN'  'math.dtd'>
<math:math xmlns:math="http://www.w3.org/1998/Math/MathML">
  <math:semantics>
    <math:msqrt>
      <math:mrow>
        <math:mn>4</math:mn>
        <math:mrow>
          <math:mi/>
          <math:mo math:stretchy="false">×</math:mo>
          <math:mi/>
        </math:mrow>
        <math:mn>6</math:mn>
      </math:mrow>
    </math:msqrt>
    <math:annotation math:encoding="StarMath 5.0">sqrt{4`times`6}</math:annotation>
  </math:semantics>
</math:math>
</file>

<file path=Object 33/content.xml><?xml version="1.0" encoding="utf-8"?>
<!DOCTYPE math  PUBLIC '-//OpenOffice.org//DTD Modified W3C MathML 1.01//EN'  'math.dtd'>
<math:math xmlns:math="http://www.w3.org/1998/Math/MathML">
  <math:semantics>
    <math:mstyle math:fontsize="9pt">
      <math:mrow>
        <math:mrow>
          <math:msqrt>
            <math:msup>
              <math:mstyle math:fontsize="11pt">
                <math:mrow>
                  <math:mi>x</math:mi>
                </math:mrow>
              </math:mstyle>
              <math:mn>2</math:mn>
            </math:msup>
          </math:msqrt>
          <math:mrow>
            <math:mi/>
            <math:mo math:stretchy="false">=</math:mo>
            <math:mi/>
          </math:mrow>
          <math:msqrt>
            <math:mrow>
              <math:mstyle math:fontsize="11pt">
                <math:mrow>
                  <math:mi>x</math:mi>
                </math:mrow>
              </math:mstyle>
              <math:mrow>
                <math:mi/>
                <math:mo math:stretchy="false">×</math:mo>
                <math:mi/>
              </math:mrow>
              <math:mstyle math:fontsize="11pt">
                <math:mrow>
                  <math:mi>x</math:mi>
                </math:mrow>
              </math:mstyle>
            </math:mrow>
          </math:msqrt>
          <math:mrow>
            <math:mi/>
            <math:mo math:stretchy="false">=</math:mo>
            <math:mi/>
          </math:mrow>
          <math:mstyle math:fontsize="11pt">
            <math:mrow>
              <math:mi>x</math:mi>
            </math:mrow>
          </math:mstyle>
        </math:mrow>
      </math:mrow>
    </math:mstyle>
    <math:annotation math:encoding="StarMath 5.0">size 9 {sqrt {{size 11 {x}}^ {2 }}`=`sqrt{{size 11 {x}`times`{size 11 {x} }}} `=`size 11{x}}</math:annotation>
  </math:semantics>
</math:math>
</file>

<file path=Object 34/content.xml><?xml version="1.0" encoding="utf-8"?>
<!DOCTYPE math  PUBLIC '-//OpenOffice.org//DTD Modified W3C MathML 1.01//EN'  'math.dtd'>
<math:math xmlns:math="http://www.w3.org/1998/Math/MathML">
  <math:semantics>
    <math:mrow>
      <math:msqrt>
        <math:mrow>
          <math:mstyle math:fontsize="11pt">
            <math:mrow>
              <math:mi>x</math:mi>
            </math:mrow>
          </math:mstyle>
          <math:mrow>
            <math:mi/>
            <math:mo math:stretchy="false">×</math:mo>
            <math:mi/>
          </math:mrow>
          <math:mstyle math:fontsize="11pt">
            <math:mrow>
              <math:mi>y</math:mi>
            </math:mrow>
          </math:mstyle>
        </math:mrow>
      </math:msqrt>
      <math:mrow>
        <math:mi/>
        <math:mo math:stretchy="false">=</math:mo>
        <math:mi/>
      </math:mrow>
      <math:msqrt>
        <math:mstyle math:fontsize="11pt">
          <math:mrow>
            <math:mi>x</math:mi>
          </math:mrow>
        </math:mstyle>
      </math:msqrt>
      <math:mrow>
        <math:mi/>
        <math:mo math:stretchy="false">×</math:mo>
        <math:mi/>
      </math:mrow>
      <math:msqrt>
        <math:mstyle math:fontsize="11pt">
          <math:mrow>
            <math:mi>y</math:mi>
          </math:mrow>
        </math:mstyle>
      </math:msqrt>
    </math:mrow>
    <math:annotation math:encoding="StarMath 5.0">sqrt{size 11{x}`times`size 11{y}  }`=`sqrt size 11{x}`times`sqrt size 11{y}</math:annotation>
  </math:semantics>
</math:math>
</file>

<file path=Object 35/content.xml><?xml version="1.0" encoding="utf-8"?>
<!DOCTYPE math  PUBLIC '-//OpenOffice.org//DTD Modified W3C MathML 1.01//EN'  'math.dtd'>
<math:math xmlns:math="http://www.w3.org/1998/Math/MathML">
  <math:semantics>
    <math:mrow>
      <math:msqrt>
        <math:mfrac>
          <math:mstyle math:fontsize="11pt">
            <math:mrow>
              <math:mi>x</math:mi>
            </math:mrow>
          </math:mstyle>
          <math:mstyle math:fontsize="11pt">
            <math:mrow>
              <math:mi>y</math:mi>
            </math:mrow>
          </math:mstyle>
        </math:mfrac>
      </math:msqrt>
      <math:mrow>
        <math:mi/>
        <math:mo math:stretchy="false">=</math:mo>
        <math:mi/>
      </math:mrow>
      <math:mfrac>
        <math:msqrt>
          <math:mstyle math:fontsize="11pt">
            <math:mrow>
              <math:mi>x</math:mi>
            </math:mrow>
          </math:mstyle>
        </math:msqrt>
        <math:msqrt>
          <math:mstyle math:fontsize="11pt">
            <math:mrow>
              <math:mi>y</math:mi>
            </math:mrow>
          </math:mstyle>
        </math:msqrt>
      </math:mfrac>
    </math:mrow>
    <math:annotation math:encoding="StarMath 5.0">sqrt{size 11{x} over size 11{y} }`=`sqrt size 11{x} over sqrt size 11{y}</math:annotation>
  </math:semantics>
</math:math>
</file>

<file path=Object 4/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4 over 3}</math:annotation>
  </math:semantics>
</math:math>
</file>

<file path=Object 40/content.xml><?xml version="1.0" encoding="utf-8"?>
<!DOCTYPE math  PUBLIC '-//OpenOffice.org//DTD Modified W3C MathML 1.01//EN'  'math.dtd'>
<math:math xmlns:math="http://www.w3.org/1998/Math/MathML">
  <math:semantics>
    <math:msup>
      <math:mfenced math:open="" math:close="">
        <math:mfrac>
          <math:mstyle math:fontsize="11pt">
            <math:mrow>
              <math:mi>a</math:mi>
            </math:mrow>
          </math:mstyle>
          <math:mstyle math:fontsize="11pt">
            <math:mrow>
              <math:mi>b</math:mi>
            </math:mrow>
          </math:mstyle>
        </math:mfrac>
      </math:mfenced>
      <math:mi>m</math:mi>
    </math:msup>
    <math:annotation math:encoding="StarMath 5.0">left( size 11{a}over size 11{b}right )^m</math:annotation>
  </math:semantics>
</math:math>
</file>

<file path=Object 41/content.xml><?xml version="1.0" encoding="utf-8"?>
<!DOCTYPE math  PUBLIC '-//OpenOffice.org//DTD Modified W3C MathML 1.01//EN'  'math.dtd'>
<math:math xmlns:math="http://www.w3.org/1998/Math/MathML">
  <math:semantics>
    <math:mfrac>
      <math:msup>
        <math:mstyle math:fontsize="11pt">
          <math:mrow>
            <math:mi>a</math:mi>
          </math:mrow>
        </math:mstyle>
        <math:mi>m</math:mi>
      </math:msup>
      <math:msup>
        <math:mstyle math:fontsize="11pt">
          <math:mrow>
            <math:mi>b</math:mi>
          </math:mrow>
        </math:mstyle>
        <math:mi>m</math:mi>
      </math:msup>
    </math:mfrac>
    <math:annotation math:encoding="StarMath 5.0">{ size 11 a }^m over {size 11 b }^m</math:annotation>
  </math:semantics>
</math:math>
</file>

<file path=Object 5/content.xml><?xml version="1.0" encoding="utf-8"?>
<!DOCTYPE math  PUBLIC '-//OpenOffice.org//DTD Modified W3C MathML 1.01//EN'  'math.dtd'>
<math:math xmlns:math="http://www.w3.org/1998/Math/MathML">
  <math:semantics>
    <math:mfrac>
      <math:mi>AM</math:mi>
      <math:mi>AB</math:mi>
    </math:mfrac>
    <math:annotation math:encoding="StarMath 5.0">AM over AB</math:annotation>
  </math:semantics>
</math:math>
</file>

<file path=Object 6/content.xml><?xml version="1.0" encoding="utf-8"?>
<!DOCTYPE math  PUBLIC '-//OpenOffice.org//DTD Modified W3C MathML 1.01//EN'  'math.dtd'>
<math:math xmlns:math="http://www.w3.org/1998/Math/MathML">
  <math:semantics>
    <math:mfrac>
      <math:mi>AN</math:mi>
      <math:mi>AC</math:mi>
    </math:mfrac>
    <math:annotation math:encoding="StarMath 5.0"> AN over AC</math:annotation>
  </math:semantics>
</math:math>
</file>

<file path=Object 7/content.xml><?xml version="1.0" encoding="utf-8"?>
<!DOCTYPE math  PUBLIC '-//OpenOffice.org//DTD Modified W3C MathML 1.01//EN'  'math.dtd'>
<math:math xmlns:math="http://www.w3.org/1998/Math/MathML">
  <math:semantics>
    <math:mrow>
      <math:mstyle math:fontsize="9pt">
        <math:mrow>
          <math:mfrac>
            <math:mi>MN</math:mi>
            <math:mi>BC</math:mi>
          </math:mfrac>
        </math:mrow>
      </math:mstyle>
      <math:mn>.</math:mn>
    </math:mrow>
    <math:annotation math:encoding="StarMath 5.0">size 9 {MN over BC}.</math:annotation>
  </math:semantics>
</math:math>
</file>

<file path=Object 8/content.xml><?xml version="1.0" encoding="utf-8"?>
<!DOCTYPE math  PUBLIC '-//OpenOffice.org//DTD Modified W3C MathML 1.01//EN'  'math.dtd'>
<math:math xmlns:math="http://www.w3.org/1998/Math/MathML">
  <math:semantics>
    <math:mstyle math:fontsize="9pt">
      <math:mrow>
        <math:mrow>
          <math:mrow>
            <math:mfrac>
              <math:mi>AM</math:mi>
              <math:mi>AB</math:mi>
            </math:mfrac>
            <math:mrow>
              <math:mi/>
              <math:mo math:stretchy="false">=</math:mo>
              <math:mi/>
            </math:mrow>
            <math:mfrac>
              <math:mi>AN</math:mi>
              <math:mi>AC</math:mi>
            </math:mfrac>
            <math:mi/>
          </math:mrow>
          <math:mi math:fontstyle="normal">,</math:mi>
        </math:mrow>
      </math:mrow>
    </math:mstyle>
    <math:annotation math:encoding="StarMath 5.0">size 9 {{AM over AB` =` AN over AC`},}</math:annotation>
  </math:semantics>
</math:math>
</file>

<file path=Object 9/content.xml><?xml version="1.0" encoding="utf-8"?>
<!DOCTYPE math  PUBLIC '-//OpenOffice.org//DTD Modified W3C MathML 1.01//EN'  'math.dtd'>
<math:math xmlns:math="http://www.w3.org/1998/Math/MathML">
  <math:semantics>
    <math:mrow>
      <math:mstyle math:fontsize="9pt">
        <math:mrow>
          <math:mstyle math:color="blue">
            <math:mrow>
              <math:mfrac>
                <math:mi math:fontstyle="normal">t</math:mi>
                <math:mn>100</math:mn>
              </math:mfrac>
            </math:mrow>
          </math:mstyle>
        </math:mrow>
      </math:mstyle>
      <math:mstyle math:fontsize="9pt">
        <math:mrow>
          <math:mstyle math:color="black">
            <math:mrow>
              <math:mn>.</math:mn>
            </math:mrow>
          </math:mstyle>
        </math:mrow>
      </math:mstyle>
    </math:mrow>
    <math:annotation math:encoding="StarMath 5.0">size 9{color blue {t over 100}} size 9 color black .</math:annotation>
  </math:semantics>
</math:math>
</file>