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7" style:family="table">
      <style:table-properties style:width="14.012cm" fo:margin-left="0cm" fo:margin-right="-0.012cm" table:align="margins"/>
    </style:style>
    <style:style style:name="Tableau7.A" style:family="table-column">
      <style:table-column-properties style:column-width="7.301cm" style:rel-column-width="34149*"/>
    </style:style>
    <style:style style:name="Tableau7.B" style:family="table-column">
      <style:table-column-properties style:column-width="0.411cm" style:rel-column-width="1922*"/>
    </style:style>
    <style:style style:name="Tableau7.C" style:family="table-column">
      <style:table-column-properties style:column-width="6.301cm" style:rel-column-width="29464*"/>
    </style:style>
    <style:style style:name="Tableau7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8" style:family="table">
      <style:table-properties style:width="14.012cm" fo:margin-left="0cm" fo:margin-right="-0.012cm" table:align="margins"/>
    </style:style>
    <style:style style:name="Tableau8.A" style:family="table-column">
      <style:table-column-properties style:column-width="5.971cm" style:rel-column-width="27928*"/>
    </style:style>
    <style:style style:name="Tableau8.B" style:family="table-column">
      <style:table-column-properties style:column-width="0.305cm" style:rel-column-width="1427*"/>
    </style:style>
    <style:style style:name="Tableau8.C" style:family="table-column">
      <style:table-column-properties style:column-width="7.736cm" style:rel-column-width="36180*"/>
    </style:style>
    <style:style style:name="Tableau8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9" style:family="table">
      <style:table-properties style:width="14.012cm" fo:margin-left="0cm" fo:margin-right="-0.012cm" table:align="margins"/>
    </style:style>
    <style:style style:name="Tableau9.A" style:family="table-column">
      <style:table-column-properties style:column-width="5.838cm" style:rel-column-width="27309*"/>
    </style:style>
    <style:style style:name="Tableau9.B" style:family="table-column">
      <style:table-column-properties style:column-width="0.286cm" style:rel-column-width="1336*"/>
    </style:style>
    <style:style style:name="Tableau9.C" style:family="table-column">
      <style:table-column-properties style:column-width="7.888cm" style:rel-column-width="36890*"/>
    </style:style>
    <style:style style:name="Tableau9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11" style:family="table">
      <style:table-properties style:width="6.5cm" table:align="margins"/>
    </style:style>
    <style:style style:name="Tableau11.A" style:family="table-column">
      <style:table-column-properties style:column-width="3.249cm" style:rel-column-width="32767*"/>
    </style:style>
    <style:style style:name="Tableau11.B" style:family="table-column">
      <style:table-column-properties style:column-width="3.251cm" style:rel-column-width="32768*"/>
    </style:style>
    <style:style style:name="Tableau11.A1" style:family="table-cell">
      <style:table-cell-properties fo:padding="0cm" fo:border="none"/>
    </style:style>
    <style:style style:name="Tableau11.B1" style:family="table-cell">
      <style:table-cell-properties fo:padding="0.097cm" fo:border-left="0.002cm solid #000000" fo:border-right="none" fo:border-top="none" fo:border-bottom="none"/>
    </style:style>
    <style:style style:name="Tableau1" style:family="table">
      <style:table-properties style:width="14cm" fo:margin-left="0cm" fo:margin-right="0cm" table:align="margins"/>
    </style:style>
    <style:style style:name="Tableau1.A" style:family="table-column">
      <style:table-column-properties style:column-width="3.251cm" style:rel-column-width="15217*"/>
    </style:style>
    <style:style style:name="Tableau1.B" style:family="table-column">
      <style:table-column-properties style:column-width="1.401cm" style:rel-column-width="6555*"/>
    </style:style>
    <style:style style:name="Tableau1.C" style:family="table-column">
      <style:table-column-properties style:column-width="9.349cm" style:rel-column-width="43763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2" style:family="table">
      <style:table-properties style:width="6.5cm" table:align="margins"/>
    </style:style>
    <style:style style:name="Tableau2.A" style:family="table-column">
      <style:table-column-properties style:column-width="3.249cm" style:rel-column-width="32767*"/>
    </style:style>
    <style:style style:name="Tableau2.B" style:family="table-column">
      <style:table-column-properties style:column-width="3.251cm" style:rel-column-width="32768*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2.B1" style:family="table-cell">
      <style:table-cell-properties fo:padding="0cm" fo:border-left="0.002cm solid #000000" fo:border-right="none" fo:border-top="none" fo:border-bottom="none"/>
    </style:style>
    <style:style style:name="Tableau4" style:family="table">
      <style:table-properties style:width="14cm" fo:margin-left="0cm" fo:margin-right="0cm" table:align="margins"/>
    </style:style>
    <style:style style:name="Tableau4.A" style:family="table-column">
      <style:table-column-properties style:column-width="3.251cm" style:rel-column-width="15217*"/>
    </style:style>
    <style:style style:name="Tableau4.B" style:family="table-column">
      <style:table-column-properties style:column-width="1.401cm" style:rel-column-width="6555*"/>
    </style:style>
    <style:style style:name="Tableau4.C" style:family="table-column">
      <style:table-column-properties style:column-width="9.349cm" style:rel-column-width="43763*"/>
    </style:style>
    <style:style style:name="Tableau4.1" style:family="table-row">
      <style:table-row-properties style:min-row-height="0.45cm"/>
    </style:style>
    <style:style style:name="Tableau4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10" style:family="table">
      <style:table-properties style:width="14cm" fo:margin-left="0cm" fo:margin-right="0cm" table:align="margins"/>
    </style:style>
    <style:style style:name="Tableau10.A" style:family="table-column">
      <style:table-column-properties style:column-width="3.251cm" style:rel-column-width="15217*"/>
    </style:style>
    <style:style style:name="Tableau10.B" style:family="table-column">
      <style:table-column-properties style:column-width="1.401cm" style:rel-column-width="6555*"/>
    </style:style>
    <style:style style:name="Tableau10.C" style:family="table-column">
      <style:table-column-properties style:column-width="9.349cm" style:rel-column-width="43763*"/>
    </style:style>
    <style:style style:name="Tableau10.1" style:family="table-row">
      <style:table-row-properties style:min-row-height="0.45cm"/>
    </style:style>
    <style:style style:name="Tableau10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3" style:family="table">
      <style:table-properties style:width="14cm" fo:margin-left="0cm" fo:margin-right="0cm" table:align="margins"/>
    </style:style>
    <style:style style:name="Tableau3.A" style:family="table-column">
      <style:table-column-properties style:column-width="3.251cm" style:rel-column-width="15214*"/>
    </style:style>
    <style:style style:name="Tableau3.B" style:family="table-column">
      <style:table-column-properties style:column-width="1.404cm" style:rel-column-width="6574*"/>
    </style:style>
    <style:style style:name="Tableau3.C" style:family="table-column">
      <style:table-column-properties style:column-width="9.345cm" style:rel-column-width="43747*"/>
    </style:style>
    <style:style style:name="Tableau3.1" style:family="table-row">
      <style:table-row-properties style:min-row-height="0.45cm"/>
    </style:style>
    <style:style style:name="Tableau3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14" style:family="table">
      <style:table-properties style:width="6.5cm" table:align="margins"/>
    </style:style>
    <style:style style:name="Tableau14.A" style:family="table-column">
      <style:table-column-properties style:column-width="3.249cm" style:rel-column-width="32767*"/>
    </style:style>
    <style:style style:name="Tableau14.B" style:family="table-column">
      <style:table-column-properties style:column-width="3.251cm" style:rel-column-width="32768*"/>
    </style:style>
    <style:style style:name="Tableau14.A1" style:family="table-cell">
      <style:table-cell-properties fo:background-color="transparent" fo:padding="0cm" fo:border="none">
        <style:background-image/>
      </style:table-cell-properties>
    </style:style>
    <style:style style:name="Tableau14.B1" style:family="table-cell">
      <style:table-cell-properties fo:padding="0cm" fo:border-left="0.002cm solid #000000" fo:border-right="none" fo:border-top="none" fo:border-bottom="none"/>
    </style:style>
    <style:style style:name="Tableau15" style:family="table">
      <style:table-properties style:width="6.502cm" table:align="margins"/>
    </style:style>
    <style:style style:name="Tableau15.A" style:family="table-column">
      <style:table-column-properties style:column-width="3.251cm" style:rel-column-width="32767*"/>
    </style:style>
    <style:style style:name="Tableau15.B" style:family="table-column">
      <style:table-column-properties style:column-width="3.251cm" style:rel-column-width="32768*"/>
    </style:style>
    <style:style style:name="Tableau15.A1" style:family="table-cell">
      <style:table-cell-properties fo:background-color="transparent" fo:padding="0cm" fo:border="none">
        <style:background-image/>
      </style:table-cell-properties>
    </style:style>
    <style:style style:name="Tableau15.B1" style:family="table-cell">
      <style:table-cell-properties fo:padding="0cm" fo:border-left="0.002cm solid #000000" fo:border-right="none" fo:border-top="none" fo:border-bottom="none"/>
    </style:style>
    <style:style style:name="Tableau6" style:family="table">
      <style:table-properties style:width="14cm" fo:margin-left="0cm" fo:margin-right="0cm" table:align="margins"/>
    </style:style>
    <style:style style:name="Tableau6.A" style:family="table-column">
      <style:table-column-properties style:column-width="3.251cm" style:rel-column-width="15217*"/>
    </style:style>
    <style:style style:name="Tableau6.B" style:family="table-column">
      <style:table-column-properties style:column-width="1.401cm" style:rel-column-width="6555*"/>
    </style:style>
    <style:style style:name="Tableau6.C" style:family="table-column">
      <style:table-column-properties style:column-width="9.349cm" style:rel-column-width="43763*"/>
    </style:style>
    <style:style style:name="Tableau6.1" style:family="table-row">
      <style:table-row-properties style:min-row-height="0.45cm"/>
    </style:style>
    <style:style style:name="Tableau6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12" style:family="table">
      <style:table-properties style:width="14cm" fo:margin-left="0cm" fo:margin-right="0cm" table:align="margins"/>
    </style:style>
    <style:style style:name="Tableau12.A" style:family="table-column">
      <style:table-column-properties style:column-width="5.643cm" style:rel-column-width="26412*"/>
    </style:style>
    <style:style style:name="Tableau12.B" style:family="table-column">
      <style:table-column-properties style:column-width="1.305cm" style:rel-column-width="6111*"/>
    </style:style>
    <style:style style:name="Tableau12.C" style:family="table-column">
      <style:table-column-properties style:column-width="7.052cm" style:rel-column-width="33012*"/>
    </style:style>
    <style:style style:name="Tableau12.1" style:family="table-row">
      <style:table-row-properties style:min-row-height="0.45cm"/>
    </style:style>
    <style:style style:name="Tableau12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13" style:family="table">
      <style:table-properties style:width="14cm" fo:margin-left="0cm" fo:margin-right="0cm" table:align="margins"/>
    </style:style>
    <style:style style:name="Tableau13.A" style:family="table-column">
      <style:table-column-properties style:column-width="5.646cm" style:rel-column-width="26428*"/>
    </style:style>
    <style:style style:name="Tableau13.B" style:family="table-column">
      <style:table-column-properties style:column-width="1.288cm" style:rel-column-width="6029*"/>
    </style:style>
    <style:style style:name="Tableau13.C" style:family="table-column">
      <style:table-column-properties style:column-width="7.066cm" style:rel-column-width="33078*"/>
    </style:style>
    <style:style style:name="Tableau13.1" style:family="table-row">
      <style:table-row-properties style:min-row-height="0.45cm"/>
    </style:style>
    <style:style style:name="Tableau13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Tableau5" style:family="table">
      <style:table-properties style:width="14cm" fo:margin-left="0cm" fo:margin-right="0cm" table:align="margins"/>
    </style:style>
    <style:style style:name="Tableau5.A" style:family="table-column">
      <style:table-column-properties style:column-width="5.549cm" style:rel-column-width="25976*"/>
    </style:style>
    <style:style style:name="Tableau5.B" style:family="table-column">
      <style:table-column-properties style:column-width="1.401cm" style:rel-column-width="6555*"/>
    </style:style>
    <style:style style:name="Tableau5.C" style:family="table-column">
      <style:table-column-properties style:column-width="7.05cm" style:rel-column-width="33004*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background-color="#f2ffe5" fo:padding-left="0cm" fo:padding-right="0cm" fo:padding-top="0.019cm" fo:padding-bottom="0.019cm" fo:border="none">
        <style:background-image/>
      </style:table-cell-properties>
    </style:style>
    <style:style style:name="P1" style:family="paragraph" style:parent-style-name="_2d_Titre_20_de_20_méthodes" style:list-style-name="_5f_Numérotation_20_de_20_méthodes" style:master-page-name="_5f_pages_20_de_20_méthodes"/>
    <style:style style:name="P2" style:family="paragraph" style:parent-style-name="_5f_sous_20_titre_20_A_20_connaitre_20_et_20_à_20_toi_20_de_20_jouer">
      <style:text-properties style:font-name="Bitstream Vera Sans2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5f_sous_20_titre_20_d_27_exemple_20_">
      <style:paragraph-properties fo:margin-top="0.4cm" fo:margin-bottom="0.199cm"/>
    </style:style>
    <style:style style:name="P5" style:family="paragraph" style:parent-style-name="_5f_Paragraphe_20__20_de_20_méthode">
      <style:text-properties style:use-window-font-color="true" fo:font-weight="normal" style:font-weight-asian="normal" style:font-weight-complex="normal"/>
    </style:style>
    <style:style style:name="P6" style:family="paragraph" style:parent-style-name="_5f_Paragraphe_20__20_de_20_méthode" style:list-style-name="_5f_numérotation_20_des_20_exos_20_à_20_toide_20_jouer"/>
    <style:style style:name="P7" style:family="paragraph" style:parent-style-name="_5f_Paragraphe_20__20_de_20_méthode">
      <style:paragraph-properties fo:text-align="center" style:justify-single-word="false"/>
    </style:style>
    <style:style style:name="P8" style:family="paragraph" style:parent-style-name="_2d_Titre_20_de_20_méthodes" style:list-style-name="_5f_Numérotation_20_de_20_méthodes"/>
    <style:style style:name="P9" style:family="paragraph" style:parent-style-name="_5f_sous_20_titre_20_d_27_exemple_20_">
      <style:paragraph-properties fo:text-align="start" style:justify-single-word="false"/>
    </style:style>
    <style:style style:name="P10" style:family="paragraph" style:parent-style-name="_5f_Paragraphe_20__20_de_20_méthode">
      <style:paragraph-properties fo:text-align="center" style:justify-single-word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5" style:family="paragraph" style:parent-style-name="_5f_Paragraphe_20__20_de_20_méthode">
      <style:paragraph-properties fo:margin-top="0.101cm" fo:margin-bottom="0.101cm"/>
    </style:style>
    <style:style style:name="P16" style:family="paragraph" style:parent-style-name="Standard">
      <style:paragraph-properties fo:margin-left="0.101cm" fo:margin-right="0cm" fo:margin-top="0.101cm" fo:margin-bottom="0.101cm" fo:text-align="start" style:justify-single-word="false" fo:text-indent="0cm" style:auto-text-indent="fals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 style:parent-style-name="_5f_sous_20_titre_20_d_27_exemple_20_">
      <style:paragraph-properties fo:margin-top="0.199cm" fo:margin-bottom="0.199cm"/>
    </style:style>
    <style:style style:name="P19" style:family="paragraph" style:parent-style-name="Standard">
      <style:paragraph-properties fo:margin-top="0.101cm" fo:margin-bottom="0.101cm" fo:text-align="start" style:justify-single-word="false"/>
    </style:style>
    <style:style style:name="P20" style:family="paragraph" style:parent-style-name="Table_20_Contents">
      <style:paragraph-properties fo:margin-top="0.101cm" fo:margin-bottom="0.101cm" fo:text-align="justify" style:justify-single-word="false"/>
      <style:text-properties style:font-name="Bitstream Vera Sans2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21" style:family="paragraph" style:parent-style-name="Table_20_Contents">
      <style:paragraph-properties fo:margin-top="0.101cm" fo:margin-bottom="0.101cm" fo:text-align="center" style:justify-single-word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1" fo:font-size="9pt" fo:font-style="normal" fo:text-shadow="none" style:text-underline-style="none" fo:font-weight="bold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1" fo:font-size="9pt" fo:font-style="normal" fo:text-shadow="none" style:text-underline-style="none" fo:font-weight="bold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24" style:family="paragraph" style:parent-style-name="_2d_Titre_20_de_20_méthodes" style:list-style-name="_5f_Numérotation_20_de_20_méthodes">
      <style:paragraph-properties fo:margin-top="1.3cm" fo:margin-bottom="0.4cm"/>
    </style:style>
    <style:style style:name="P25" style:family="paragraph" style:parent-style-name="_5f_sous_20_titre_20_d_27_exemple_20_">
      <style:paragraph-properties fo:margin-top="0.4cm" fo:margin-bottom="0.101cm"/>
    </style:style>
    <style:style style:name="P26" style:family="paragraph" style:parent-style-name="_5f_Paragraphe_20__20_de_20_méthode">
      <style:paragraph-properties fo:margin-top="0.101cm" fo:margin-bottom="0.199cm"/>
    </style:style>
    <style:style style:name="P27" style:family="paragraph" style:parent-style-name="_5f_sous_20_titre_20_A_20_connaitre_20_et_20_à_20_toi_20_de_20_jouer">
      <style:paragraph-properties fo:margin-top="0.4cm" fo:margin-bottom="0.101cm"/>
    </style:style>
    <style:style style:name="P28" style:family="paragraph" style:parent-style-name="_5f_Paragraphe_20__20_de_20_méthode" style:list-style-name="_5f_numérotation_20_des_20_exos_20_à_20_toide_20_jouer">
      <style:paragraph-properties fo:margin-top="0.101cm" fo:margin-bottom="0.199cm"/>
    </style:style>
    <style:style style:name="P29" style:family="paragraph" style:parent-style-name="_5f_Paragraphe_20__20_de_20_méthode">
      <style:paragraph-properties fo:margin-top="0.199cm" fo:margin-bottom="0.199cm"/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cm" fo:text-align="center" style:justify-single-word="false"/>
    </style:style>
    <style:style style:name="P3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 style:parent-style-name="_5f_Paragraphe_20__20_de_20_méthode">
      <style:paragraph-properties fo:margin-top="0.101cm" fo:margin-bottom="0cm"/>
    </style:style>
    <style:style style:name="P35" style:family="paragraph" style:parent-style-name="_5f_Paragraphe_20__20_de_20_méthode">
      <style:paragraph-properties fo:margin-top="0.101cm" fo:margin-bottom="0cm" fo:text-align="justify" style:justify-single-word="false"/>
    </style:style>
    <style:style style:name="P36" style:family="paragraph" style:parent-style-name="_5f_Paragraphe_20__20_de_20_méthode">
      <style:paragraph-properties fo:text-align="center" style:justify-single-word="false"/>
      <style:text-properties style:text-underline-style="none"/>
    </style:style>
    <style:style style:name="P37" style:family="paragraph" style:parent-style-name="_5f_Paragraphe_20__20_de_20_méthode" style:list-style-name="L1">
      <style:paragraph-properties fo:margin-left="0.499cm" fo:margin-right="0cm" fo:margin-top="0.101cm" fo:margin-bottom="0.101cm" style:line-height-at-least="0.499cm" fo:text-indent="0cm" style:auto-text-indent="false"/>
    </style:style>
    <style:style style:name="P38" style:family="paragraph" style:parent-style-name="_5f_Paragraphe_20__20_de_20_méthode" style:list-style-name="L1">
      <style:paragraph-properties fo:margin-left="0.499cm" fo:margin-right="0cm" fo:margin-top="0.101cm" fo:margin-bottom="0.101cm" fo:line-height="100%" fo:text-align="justify" style:justify-single-word="false" fo:text-indent="0cm" style:auto-text-indent="false"/>
    </style:style>
    <style:style style:name="P39" style:family="paragraph" style:parent-style-name="_5f_Paragraphe_20__20_de_20_méthode" style:list-style-name="L2">
      <style:paragraph-properties fo:margin-left="0.499cm" fo:margin-right="0cm" fo:margin-top="0.101cm" fo:margin-bottom="0.101cm" fo:text-indent="0cm" style:auto-text-indent="false"/>
    </style:style>
    <style:style style:name="P40" style:family="paragraph" style:parent-style-name="_5f_Paragraphe_20__20_de_20_méthode" style:list-style-name="L2">
      <style:paragraph-properties fo:margin-left="0.499cm" fo:margin-right="0cm" fo:margin-top="0.101cm" fo:margin-bottom="0.101cm" fo:text-align="justify" style:justify-single-word="false" fo:text-indent="0cm" style:auto-text-indent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_2d_Titre_20_de_20_méthodes">
      <style:paragraph-properties fo:margin-left="0cm" fo:margin-right="0cm" fo:margin-top="0cm" fo:margin-bottom="0cm" fo:text-indent="0cm" style:auto-text-indent="false"/>
      <style:text-properties fo:color="#75ab24" fo:font-size="2pt" style:font-size-asian="2pt" style:font-size-complex="2pt"/>
    </style:style>
    <style:style style:name="P43" style:family="paragraph" style:parent-style-name="_2d_Titre_20_de_20_méthodes" style:list-style-name="_5f_Numérotation_20_de_20_méthodes">
      <style:paragraph-properties fo:margin-top="1.3cm" fo:margin-bottom="0.4cm"/>
      <style:text-properties fo:color="#75ab24"/>
    </style:style>
    <style:style style:name="P44" style:family="paragraph" style:parent-style-name="_5f_Paragraphe_20__20_de_20_méthode">
      <style:paragraph-properties fo:text-align="center" style:justify-single-word="false"/>
      <style:text-properties style:font-name="Bitstream Vera Sans2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 style:parent-style-name="_5f_Paragraphe_20__20_de_20_méthode" style:list-style-name="_5f_numérotation_20_des_20_exos_20_à_20_toide_20_jouer">
      <style:paragraph-properties fo:margin-top="0.101cm" fo:margin-bottom="0.101cm">
        <style:tab-stops>
          <style:tab-stop style:position="1.134cm" style:type="right"/>
          <style:tab-stop style:position="1.247cm"/>
          <style:tab-stop style:position="1.644cm"/>
        </style:tab-stops>
      </style:paragraph-properties>
    </style:style>
    <style:style style:name="P47" style:family="paragraph" style:parent-style-name="_5f_Paragraphe_20__20_de_20_méthode" style:list-style-name="_5f_numérotation_20_des_20_exos_20_à_20_toide_20_jouer">
      <style:paragraph-properties fo:margin-top="0.101cm" fo:margin-bottom="0.101cm" fo:text-align="justify" style:justify-single-word="false">
        <style:tab-stops>
          <style:tab-stop style:position="1.134cm" style:type="right"/>
          <style:tab-stop style:position="1.247cm"/>
          <style:tab-stop style:position="1.644cm"/>
        </style:tab-stops>
      </style:paragraph-properties>
    </style:style>
    <style:style style:name="P48" style:family="paragraph" style:parent-style-name="_5f_Paragraphe_20__20_de_20_méthode" style:list-style-name="_5f_numérotation_20_des_20_exos_20_à_20_toide_20_jouer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134cm" style:type="right"/>
          <style:tab-stop style:position="1.247cm"/>
          <style:tab-stop style:position="1.644cm"/>
        </style:tab-stops>
      </style:paragraph-properties>
    </style:style>
    <style:style style:name="P49" style:family="paragraph" style:parent-style-name="_5f_Paragraphe_20__20_de_20_méthode" style:list-style-name="_5f_numérotation_20_des_20_exos_20_à_20_toide_20_jouer">
      <style:paragraph-properties fo:margin-left="0.25cm" fo:margin-right="0cm" fo:margin-top="0.101cm" fo:margin-bottom="0.101cm" fo:text-indent="0cm" style:auto-text-indent="false">
        <style:tab-stops>
          <style:tab-stop style:position="1.134cm" style:type="right"/>
          <style:tab-stop style:position="1.247cm"/>
          <style:tab-stop style:position="1.644cm"/>
        </style:tab-stops>
      </style:paragraph-properties>
    </style:style>
    <style:style style:name="P50" style:family="paragraph" style:parent-style-name="_5f_Paragraphe_20__20_de_20_méthode" style:list-style-name="_5f_numérotation_20_des_20_exos_20_à_20_toide_20_jouer">
      <style:paragraph-properties fo:margin-left="0.25cm" fo:margin-right="0cm" fo:margin-top="0.101cm" fo:margin-bottom="0.101cm" fo:text-align="justify" style:justify-single-word="false" fo:text-indent="0cm" style:auto-text-indent="false">
        <style:tab-stops>
          <style:tab-stop style:position="1.134cm" style:type="right"/>
          <style:tab-stop style:position="1.247cm"/>
          <style:tab-stop style:position="1.644cm"/>
        </style:tab-stops>
      </style:paragraph-properties>
    </style:style>
    <style:style style:name="P51" style:family="paragraph" style:parent-style-name="_5f_Paragraphe_20__20_de_20_méthode" style:list-style-name="_5f_numérotation_20_des_20_exos_20_à_20_toide_20_jouer">
      <style:paragraph-properties fo:margin-top="0.101cm" fo:margin-bottom="0.101cm"/>
    </style:style>
    <style:style style:name="P52" style:family="paragraph" style:parent-style-name="_5f_sous_20_titre_20_d_27_exemple_20_">
      <style:paragraph-properties fo:margin-top="0.3cm" fo:margin-bottom="0.199cm">
        <style:tab-stops/>
      </style:paragraph-properties>
    </style:style>
    <style:style style:name="P53" style:family="paragraph" style:parent-style-name="_5f_sous_20_titre_20_d_27_exemple_20_">
      <style:paragraph-properties fo:margin-left="0cm" fo:margin-right="0cm" fo:margin-top="0.3cm" fo:margin-bottom="0.101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4" style:family="paragraph" style:parent-style-name="Standard">
      <style:text-properties style:font-name="Bitstream Vera Sans2" fo:font-size="9pt" style:font-size-asian="9pt" style:font-size-complex="9pt"/>
    </style:style>
    <style:style style:name="P55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 fo:background-color="transparent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6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7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color="#008000" style:font-name="Bitstream Vera Sans2" fo:font-size="9pt" fo:text-shadow="none" fo:font-weight="bold" fo:background-color="transparent" style:font-size-asian="9pt" style:font-size-complex="9pt"/>
    </style:style>
    <style:style style:name="P58" style:family="paragraph" style:parent-style-name="Text_20_body">
      <style:paragraph-properties fo:margin-left="0cm" fo:margin-right="0cm" fo:margin-top="0.199cm" fo:margin-bottom="0.199cm" style:line-height-at-least="0.4cm" fo:text-align="justify" style:justify-single-word="false" fo:text-indent="0cm" style:auto-text-indent="false" fo:background-color="transparent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9" style:family="paragraph" style:parent-style-name="Standard">
      <style:paragraph-properties fo:margin-left="0cm" fo:margin-right="0cm" fo:margin-top="0.3cm" fo:margin-bottom="0.101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60" style:family="paragraph" style:parent-style-name="_5f_Paragraphe_20__20_de_20_méthode">
      <style:paragraph-properties fo:margin-top="0.101cm" fo:margin-bottom="0.101cm" fo:text-align="start" style:justify-single-word="false">
        <style:tab-stops>
          <style:tab-stop style:position="0.291cm"/>
        </style:tab-stops>
      </style:paragraph-properties>
    </style:style>
    <style:style style:name="P61" style:family="paragraph" style:parent-style-name="_5f_Paragraphe_20__20_de_20_méthode">
      <style:paragraph-properties fo:margin-top="0.101cm" fo:margin-bottom="0.101cm" fo:text-align="start" style:justify-single-word="false">
        <style:tab-stops>
          <style:tab-stop style:position="0.291cm"/>
        </style:tab-stops>
      </style:paragraph-properties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62" style:family="paragraph" style:parent-style-name="_5f_Paragraphe_20__20_de_20_méthode" style:list-style-name="_5f_numérotation_20_des_20_exos_20_à_20_toide_20_jouer">
      <style:paragraph-properties fo:margin-left="0.25cm" fo:margin-right="0cm" fo:margin-top="0.101cm" fo:margin-bottom="0.101cm" fo:text-indent="0cm" style:auto-text-indent="false"/>
    </style:style>
    <style:style style:name="P63" style:family="paragraph" style:parent-style-name="_5f_Paragraphe_20__20_de_20_méthode" style:list-style-name="_5f_numérotation_20_des_20_exos_20_à_20_toide_20_jouer">
      <style:paragraph-properties fo:margin-top="0cm" fo:margin-bottom="0cm"/>
      <style:text-properties fo:font-size="2pt" style:font-size-asian="2pt" style:font-size-complex="2pt"/>
    </style:style>
    <style:style style:name="P64" style:family="paragraph" style:parent-style-name="_5f_Paragraphe_20__20_de_20_méthode">
      <style:paragraph-properties fo:text-align="center" style:justify-single-word="false"/>
      <style:text-properties fo:text-transform="uppercase" style:use-window-font-color="tru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6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6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6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9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Arial1" fo:font-size="9pt" fo:font-style="normal" fo:text-shadow="none" style:text-underline-style="none" fo:font-weight="bold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7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7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text-transform="uppercase" style:use-window-font-color="tru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72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73" style:family="paragraph" style:parent-style-name="_5f_sous_20_titre_20_d_27_exemple_20_" style:master-page-name=""/>
    <style:style style:name="P74" style:family="paragraph" style:parent-style-name="_5f_Paragraphe_20__20_de_20_méthode">
      <style:text-properties fo:text-transform="uppercase" style:use-window-font-color="true" style:text-position="0% 100%" fo:font-size="9pt" fo:font-weight="normal" style:font-size-asian="9pt" style:font-size-complex="9pt"/>
    </style:style>
    <style:style style:name="P75" style:family="paragraph" style:parent-style-name="_5f_Paragraphe_20__20_de_20_méthode">
      <style:text-properties fo:text-transform="uppercase" style:use-window-font-color="true" fo:font-size="9pt" fo:font-weight="normal" style:font-size-asian="9pt" style:font-size-complex="9pt"/>
    </style:style>
    <style:style style:name="P76" style:family="paragraph" style:parent-style-name="_5f_Paragraphe_20__20_de_20_méthode">
      <style:paragraph-properties fo:margin-top="0.199cm" fo:margin-bottom="0cm">
        <style:tab-stops>
          <style:tab-stop style:position="3.113cm"/>
        </style:tab-stops>
      </style:paragraph-properties>
    </style:style>
    <style:style style:name="P77" style:family="paragraph" style:parent-style-name="_5f_Paragraphe_20__20_de_20_méthode">
      <style:paragraph-properties fo:margin-top="0cm" fo:margin-bottom="0.199cm">
        <style:tab-stops>
          <style:tab-stop style:position="3.113cm"/>
        </style:tab-stops>
      </style:paragraph-properties>
      <style:text-properties style:use-window-font-color="true" fo:font-size="9pt" fo:font-weight="normal" style:font-size-asian="9pt" style:font-size-complex="9pt"/>
    </style:style>
    <style:style style:name="P78" style:family="paragraph" style:parent-style-name="_5f_Paragraphe_20__20_de_20_méthode" style:list-style-name="L3">
      <style:paragraph-properties fo:margin-left="0.499cm" fo:margin-right="0cm" fo:margin-top="0cm" fo:margin-bottom="0cm" fo:text-indent="0cm" style:auto-text-indent="false"/>
    </style:style>
    <style:style style:name="P79" style:family="paragraph" style:parent-style-name="_5f_Paragraphe_20__20_de_20_méthode">
      <style:paragraph-properties fo:margin-left="0cm" fo:margin-right="0cm" fo:margin-top="0.101cm" fo:margin-bottom="0.101cm" fo:text-indent="0cm" style:auto-text-indent="false"/>
    </style:style>
    <style:style style:name="P80" style:family="paragraph" style:parent-style-name="_5f_sous_20_titre_20_A_20_connaitre_20_et_20_à_20_toi_20_de_20_jouer" style:master-page-name="">
      <style:text-properties style:font-name="Bitstream Vera Sans2"/>
    </style:style>
    <style:style style:name="P81" style:family="paragraph" style:parent-style-name="_5f_Propriétés_20_à_20_connaître">
      <style:paragraph-properties fo:margin-top="0.101cm" fo:margin-bottom="0cm"/>
    </style:style>
    <style:style style:name="P82" style:family="paragraph" style:parent-style-name="_5f_sous_20_titre_20_d_27_exemple_20_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fo:color="#008000" style:font-name="Bitstream Vera Sans2" fo:font-size="11pt" fo:language="zxx" fo:country="none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font-relief="none"/>
    </style:style>
    <style:style style:name="P83" style:family="paragraph" style:parent-style-name="_5f_sous_20_titre_20_d_27_exemple_20_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fo:text-transform="uppercase" style:use-window-font-color="tru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84" style:family="paragraph" style:parent-style-name="_5f_Paragraphe_20__20_de_20_méthode" style:list-style-name="_5f_numérotation_20_des_20_exos_20_à_20_toide_20_jouer">
      <style:paragraph-properties fo:margin-top="0cm" fo:margin-bottom="0cm"/>
    </style:style>
    <style:style style:name="P85" style:family="paragraph" style:parent-style-name="_5f_Paragraphe_20__20_de_20_méthode">
      <style:paragraph-properties fo:margin-top="0.101cm" fo:margin-bottom="0cm" fo:text-align="center" style:justify-single-word="false"/>
    </style:style>
    <style:style style:name="P86" style:family="paragraph" style:parent-style-name="_5f_Paragraphe_20__20_de_20_méthode">
      <style:paragraph-properties fo:margin-top="0.101cm" fo:margin-bottom="0cm" fo:text-align="center" style:justify-single-word="false"/>
      <style:text-properties fo:text-transform="uppercase" style:use-window-font-color="tru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" style:family="text">
      <style:text-properties fo:color="#75ab24"/>
    </style:style>
    <style:style style:name="T2" style:family="text">
      <style:text-properties fo:color="#75ab24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Bitstream Vera Sans2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font-name="Bitstream Vera Sans2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position="0% 100%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11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1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3" style:family="text">
      <style:text-properties fo:color="#75ab24" style:text-outline="false" style:text-line-through-style="none" style:font-name="Bitstream Vera Sans1" fo:font-size="9pt" fo:font-style="normal" fo:text-shadow="none" style:text-underline-style="none" fo:font-weight="bold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14" style:family="text">
      <style:text-properties fo:color="#ad4296" style:text-outline="false" style:text-line-through-style="none" style:font-name="Bitstream Vera Sans1" fo:font-size="9pt" fo:font-style="normal" fo:text-shadow="none" style:text-underline-style="none" fo:font-weight="bold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0% 100%"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75ab24" style:text-underline-style="none" fo:font-weight="bold" style:font-weight-asian="bold" style:font-weight-complex="bold"/>
    </style:style>
    <style:style style:name="T18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style:text-underline-style="none"/>
    </style:style>
    <style:style style:name="T22" style:family="text">
      <style:text-properties style:use-window-font-color="true" fo:font-size="9pt" fo:language="zxx" fo:country="none" fo:font-style="normal" style:text-underline-style="none" fo:font-weight="normal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3" style:family="text">
      <style:text-properties fo:color="#75ab24" fo:font-size="9pt" fo:language="zxx" fo:country="none" fo:font-style="normal" style:text-underline-style="none" fo:font-weight="normal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4" style:family="text">
      <style:text-properties style:font-weight-asian="bold" style:font-weight-complex="bold"/>
    </style:style>
    <style:style style:name="T25" style:family="text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fo:color="#75ab24" fo:font-size="11pt" fo:font-weight="bold" style:font-size-asian="11pt" style:font-weight-asian="bold" style:font-size-complex="11pt" style:font-weight-complex="bold"/>
    </style:style>
    <style:style style:name="T27" style:family="text">
      <style:text-properties style:use-window-font-color="true" fo:language="zxx" fo:country="none" fo:font-style="normal" style:text-underline-style="none" fo:font-weight="normal" style:font-name-asian="Times New Roman" style:language-asian="zxx" style:country-asian="none" style:font-style-asian="normal" style:font-weight-asian="bold" style:font-name-complex="Times New Roman" style:font-style-complex="normal" style:font-weight-complex="bold" style:font-relief="none"/>
    </style:style>
    <style:style style:name="T28" style:family="text">
      <style:text-properties style:use-window-font-color="true" fo:language="zxx" fo:country="none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 style:font-relief="none"/>
    </style:style>
    <style:style style:name="T29" style:family="text">
      <style:text-properties style:use-window-font-color="true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30" style:family="text">
      <style:text-properties style:text-scale="80%"/>
    </style:style>
    <style:style style:name="T31" style:family="text">
      <style:text-properties fo:color="#75ab24" fo:font-size="13pt" style:font-size-asian="13pt" style:font-size-complex="13pt"/>
    </style:style>
    <style:style style:name="T32" style:family="text">
      <style:text-properties fo:text-transform="uppercase" style:use-window-font-color="tru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33" style:family="text">
      <style:text-properties fo:color="#75ab24" style:text-outline="false" style:text-line-through-style="none" style:font-name="Bitstream Vera Sans1" fo:font-size="9pt" fo:font-style="normal" fo:text-shadow="none" style:text-underline-style="none" fo:font-weight="bold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4" style:family="text">
      <style:text-properties fo:text-transform="uppercase" style:use-window-font-color="true" style:text-position="0% 100%" fo:font-size="9pt" fo:language="zxx" fo:country="none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35" style:family="text">
      <style:text-properties style:use-window-font-color="true" fo:font-size="9pt" fo:language="zxx" fo:country="none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36" style:family="text">
      <style:text-properties fo:font-variant="normal" fo:text-transform="none" style:use-window-font-color="tru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37" style:family="text">
      <style:text-properties style:use-window-font-color="true" fo:font-size="9pt" fo:font-weight="normal" style:font-size-asian="9pt" style:font-size-complex="9pt"/>
    </style:style>
    <style:style style:name="T38" style:family="text">
      <style:text-properties fo:text-transform="uppercase" style:use-window-font-color="true" style:text-position="0% 100%" fo:font-size="9pt" fo:font-weight="normal" style:font-size-asian="9pt" style:font-size-complex="9pt"/>
    </style:style>
    <style:style style:name="T39" style:family="text">
      <style:text-properties fo:text-transform="uppercase" style:use-window-font-color="true" fo:font-size="9pt" fo:font-weight="normal" style:font-size-asian="9pt" style:font-size-complex="9pt"/>
    </style:style>
    <style:style style:name="T40" style:family="text">
      <style:text-properties fo:text-transform="uppercase" style:use-window-font-color="true" fo:font-size="9pt" style:text-underline-style="none" fo:font-weight="normal" style:font-size-asian="9pt" style:font-size-complex="9pt"/>
    </style:style>
    <style:style style:name="T41" style:family="text">
      <style:text-properties fo:text-transform="uppercase" style:use-window-font-color="true" fo:font-size="9pt" style:text-underline-style="solid" style:text-underline-width="auto" style:text-underline-color="#75ab24" fo:font-weight="normal" style:font-size-asian="9pt" style:font-size-complex="9pt"/>
    </style:style>
    <style:style style:name="T42" style:family="text">
      <style:text-properties style:use-window-font-color="true" fo:font-size="9pt" style:text-underline-style="solid" style:text-underline-width="auto" style:text-underline-color="#75ab24" fo:font-weight="normal" style:font-size-asian="9pt" style:font-size-complex="9pt"/>
    </style:style>
    <style:style style:name="T43" style:family="text">
      <style:text-properties style:text-underline-style="solid" style:text-underline-width="auto" style:text-underline-color="#75ab24"/>
    </style:style>
    <style:style style:name="Sect1" style:family="section">
      <style:section-properties fo:background-color="#f2ffe5" text:dont-balance-text-columns="false" style:editable="false">
        <style:columns fo:column-count="0" fo:column-gap="0cm"/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3" style:family="section">
      <style:section-properties fo:background-color="#f2ffe5" style:editable="false">
        <style:columns fo:column-count="0" fo:column-gap="0cm"/>
        <style:background-image/>
      </style:section-properties>
    </style:style>
    <style:style style:name="Sect4" style:family="section">
      <style:section-properties fo:background-color="#f2ffe5"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5" style:family="section">
      <style:section-properties text:dont-balance-text-columns="false" style:editable="false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solid" svg:stroke-width="0.049cm" svg:stroke-color="#75ab2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2807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72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280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2809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7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2810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2811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2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2812" svg:stroke-width="0.019cm" svg:stroke-color="#000000" draw:marker-start-width="0.333cm" draw:marker-start-center="false" draw:marker-end-width="0.333cm" draw:marker-end-center="false" draw:fill="solid" draw:fill-color="#00b8ff" draw:fill-gradient-name="Gradient_20_12" draw:fill-hatch-name="Hatch_20_272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2813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2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2814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2815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2816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2817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2818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2819" svg:stroke-width="0.019cm" svg:stroke-color="#000000" draw:marker-start-width="0.335cm" draw:marker-start-center="false" draw:marker-end-width="0.335cm" draw:marker-end-center="false" draw:fill="solid" draw:fill-color="#00b8ff" draw:fill-gradient-name="Gradient_20_12" draw:fill-hatch-name="Hatch_20_27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2820" svg:stroke-width="0.019cm" svg:stroke-color="#000000" draw:marker-start-width="0.335cm" draw:marker-start-center="false" draw:marker-end="Arrow_20_concave" draw:marker-end-width="0.335cm" draw:marker-end-center="false" draw:fill="solid" draw:fill-color="#00b8ff" draw:fill-gradient-name="Gradient_20_12" draw:fill-hatch-name="Hatch_20_27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2821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6" draw:fill-image-name="Bitmape_20_1" draw:fill-image-width="0cm" draw:fill-image-height="0cm" draw:textarea-horizontal-align="left" draw:auto-grow-width="true" fo:min-height="0.42cm" fo:min-width="0.457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2822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7" draw:fill-image-name="Bitmape_20_1" draw:fill-image-width="0cm" draw:fill-image-height="0cm" draw:textarea-horizontal-align="left" draw:auto-grow-width="true" fo:min-height="0.374cm" fo:min-width="0.213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2823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8" draw:fill-image-name="Bitmape_20_1" draw:fill-image-width="0cm" draw:fill-image-height="0cm" draw:textarea-horizontal-align="left" draw:auto-grow-width="true" fo:min-height="0.374cm" fo:min-width="0.219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2824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9" draw:fill-image-name="Bitmape_20_1" draw:fill-image-width="0cm" draw:fill-image-height="0cm" draw:textarea-horizontal-align="left" draw:auto-grow-width="true" fo:min-height="0.374cm" fo:min-width="0.254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2896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1" draw:gradient-step-count="0" draw:fill-hatch-name="Hatch_20_27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2897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1" draw:gradient-step-count="0" draw:fill-hatch-name="Hatch_20_27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svg:stroke-width="0.071cm" svg:stroke-color="#ad4296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71cm" svg:stroke-color="#75ab24" draw:marker-start="Arrow_20_concave" draw:marker-start-width="0.199cm" draw:marker-start-center="false" draw:marker-end="Arrow_20_concave" draw:marker-end-width="0.199cm" draw:marker-end-center="false" draw:fill="solid" draw:fill-color="#75ab24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2821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6" draw:fill-image-name="Bitmape_20_1" draw:fill-image-width="0cm" draw:fill-image-height="0cm" draw:textarea-horizontal-align="left" draw:auto-grow-width="true" fo:min-height="0.422cm" fo:min-width="0.457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2822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7" draw:fill-image-name="Bitmape_20_1" draw:fill-image-width="0cm" draw:fill-image-height="0cm" draw:textarea-horizontal-align="left" draw:auto-grow-width="true" fo:min-height="0.376cm" fo:min-width="0.213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2823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8" draw:fill-image-name="Bitmape_20_1" draw:fill-image-width="0cm" draw:fill-image-height="0cm" draw:textarea-horizontal-align="left" draw:auto-grow-width="true" fo:min-height="0.376cm" fo:min-width="0.226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2824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39" draw:fill-image-name="Bitmape_20_1" draw:fill-image-width="0cm" draw:fill-image-height="0cm" draw:textarea-horizontal-align="left" draw:auto-grow-width="true" fo:min-height="0.376cm" fo:min-width="0.256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2826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41" draw:fill-image-name="Bitmape_20_1" draw:fill-image-width="0cm" draw:fill-image-height="0cm" draw:textarea-horizontal-align="left" draw:auto-grow-width="true" fo:min-height="0.376cm" fo:min-width="0.226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2828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43" draw:fill-image-name="Bitmape_20_1" draw:fill-image-width="0cm" draw:fill-image-height="0cm" draw:textarea-horizontal-align="left" draw:auto-grow-width="true" fo:min-height="0.376cm" fo:min-width="1.642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2830" svg:stroke-width="0.019cm" svg:stroke-color="#000000" draw:marker-start-width="0.332cm" draw:marker-start-center="false" draw:marker-end-width="0.332cm" draw:marker-end-center="false" draw:fill="none" draw:fill-color="#ffffff" draw:fill-gradient-name="Gradient_20_12" draw:fill-hatch-name="Hatch_20_2745" draw:fill-image-name="Bitmape_20_1" draw:fill-image-width="0cm" draw:fill-image-height="0cm" draw:textarea-horizontal-align="left" draw:auto-grow-width="true" fo:min-height="0.376cm" fo:min-width="1.642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2831" svg:stroke-width="0.071cm" svg:stroke-color="#75ab24" draw:marker-start-width="0.305cm" draw:marker-start-center="false" draw:marker-end-width="0.305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2832" svg:stroke-width="0.071cm" svg:stroke-color="#ad4296" draw:marker-start-width="0.305cm" draw:marker-start-center="false" draw:marker-end-width="0.305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3cm" svg:stroke-color="#000000" draw:marker-start="Arrow_20_concave" draw:marker-start-width="0.199cm" draw:marker-start-center="false" draw:marker-end-width="0.19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000000" draw:marker-start-width="0.245cm" draw:marker-start-center="false" draw:marker-end="Arrow_20_concave" draw:marker-end-width="0.19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2833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2834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2835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2836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_20_2837" svg:stroke-width="0.019cm" svg:stroke-color="#808080" draw:marker-start-width="0.302cm" draw:marker-start-center="false" draw:marker-end-width="0.302cm" draw:marker-end-center="false" draw:fill="none" draw:fill-color="#ffffff" draw:auto-grow-width="true" fo:min-height="0.411cm" fo:min-width="0.24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2838" svg:stroke-width="0.019cm" svg:stroke-color="#000000" draw:marker-start-width="0.302cm" draw:marker-start-center="false" draw:marker-end-width="0.302cm" draw:marker-end-center="false" draw:fill="none" draw:fill-color="#ffffff" fo:min-height="0.411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_20_2839" svg:stroke-width="0.03cm" svg:stroke-color="#808080" draw:marker-start-width="0.318cm" draw:marker-start-center="false" draw:marker-end-width="0.318cm" draw:marker-end-center="false" draw:fill="none" draw:fill-color="#ffffff" draw:auto-grow-width="true" fo:min-height="0.411cm" fo:min-width="0.519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2840" svg:stroke-width="0.03cm" svg:stroke-color="#808080" draw:marker-start-width="0.318cm" draw:marker-start-center="false" draw:marker-end-width="0.318cm" draw:marker-end-center="false" draw:fill="none" draw:fill-color="#ffffff" draw:auto-grow-width="true" fo:min-height="0.411cm" fo:min-width="0.51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3cm" svg:stroke-color="#000000" draw:marker-start-width="0.215cm" draw:marker-start-center="false" draw:marker-end-width="0.21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2841" svg:stroke-width="0.03cm" svg:stroke-color="#808080" draw:marker-start-width="0.318cm" draw:marker-start-center="false" draw:marker-end-width="0.318cm" draw:marker-end-center="false" draw:fill="none" draw:fill-color="#ffffff" draw:auto-grow-width="true" fo:min-height="0.411cm" fo:min-width="0.51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_20_2842" svg:stroke-width="0.03cm" svg:stroke-color="#808080" draw:marker-start-width="0.318cm" draw:marker-start-center="false" draw:marker-end-width="0.318cm" draw:marker-end-center="false" draw:fill="none" draw:fill-color="#ffffff" draw:auto-grow-width="true" fo:min-height="0.411cm" fo:min-width="0.658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2843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2844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2845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2846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2847" svg:stroke-width="0.019cm" svg:stroke-color="#808080" draw:marker-start-width="0.302cm" draw:marker-start-center="false" draw:marker-end-width="0.302cm" draw:marker-end-center="false" draw:fill="none" draw:fill-color="#ffffff" draw:auto-grow-width="true" fo:min-height="0.411cm" fo:min-width="0.24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_20_2848" svg:stroke-width="0.071cm" svg:stroke-color="#75ab24" draw:marker-start-width="0.305cm" draw:marker-start-center="false" draw:marker-end-width="0.305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2849" svg:stroke-width="0.071cm" svg:stroke-color="#ad4296" draw:marker-start-width="0.305cm" draw:marker-start-center="false" draw:marker-end-width="0.305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2850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2851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2852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2853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2854" svg:stroke-width="0.019cm" svg:stroke-color="#808080" draw:marker-start-width="0.302cm" draw:marker-start-center="false" draw:marker-end-width="0.302cm" draw:marker-end-center="false" draw:fill="none" draw:fill-color="#ffffff" draw:auto-grow-width="true" fo:min-height="0.411cm" fo:min-width="0.247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2855" svg:stroke-width="0.019cm" svg:stroke-color="#000000" draw:marker-start-width="0.302cm" draw:marker-start-center="false" draw:marker-end-width="0.302cm" draw:marker-end-center="false" draw:fill="none" draw:fill-color="#ffffff" fo:min-height="0.411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2856" svg:stroke-width="0.03cm" svg:stroke-color="#808080" draw:marker-start-width="0.318cm" draw:marker-start-center="false" draw:marker-end-width="0.318cm" draw:marker-end-center="false" draw:fill="none" draw:fill-color="#ffffff" draw:auto-grow-width="true" fo:min-height="0.411cm" fo:min-width="0.52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2857" svg:stroke-width="0.03cm" svg:stroke-color="#808080" draw:marker-start-width="0.318cm" draw:marker-start-center="false" draw:marker-end-width="0.318cm" draw:marker-end-center="false" draw:fill="none" draw:fill-color="#ffffff" draw:auto-grow-width="true" fo:min-height="0.411cm" fo:min-width="0.51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2858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2859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2860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2861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_20_2862" svg:stroke-width="0.019cm" svg:stroke-color="#808080" draw:marker-start-width="0.302cm" draw:marker-start-center="false" draw:marker-end-width="0.302cm" draw:marker-end-center="false" draw:fill="none" draw:fill-color="#ffffff" draw:auto-grow-width="true" fo:min-height="0.411cm" fo:min-width="0.273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2863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2864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2865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2866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_20_2867" svg:stroke-width="0.019cm" svg:stroke-color="#808080" draw:marker-start-width="0.302cm" draw:marker-start-center="false" draw:marker-end-width="0.302cm" draw:marker-end-center="false" draw:fill="none" draw:fill-color="#ffffff" draw:auto-grow-width="true" fo:min-height="0.374cm" fo:min-width="0.194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_20_2868" svg:stroke-width="0.019cm" svg:stroke-color="#000000" draw:marker-start-width="0.302cm" draw:marker-start-center="false" draw:marker-end-width="0.302cm" draw:marker-end-center="false" draw:fill="none" draw:fill-color="#ffffff" fo:min-height="0.374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2869" svg:stroke-width="0.03cm" svg:stroke-color="#808080" draw:marker-start-width="0.318cm" draw:marker-start-center="false" draw:marker-end-width="0.318cm" draw:marker-end-center="false" draw:fill="none" draw:fill-color="#ffffff" draw:auto-grow-width="true" fo:min-height="0.374cm" fo:min-width="0.473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2870" svg:stroke-width="0.03cm" svg:stroke-color="#808080" draw:marker-start-width="0.318cm" draw:marker-start-center="false" draw:marker-end-width="0.318cm" draw:marker-end-center="false" draw:fill="none" draw:fill-color="#ffffff" draw:auto-grow-width="true" fo:min-height="0.374cm" fo:min-width="0.473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2871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2872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2873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2874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_20_2875" svg:stroke-width="0.019cm" svg:stroke-color="#808080" draw:marker-start-width="0.302cm" draw:marker-start-center="false" draw:marker-end-width="0.302cm" draw:marker-end-center="false" draw:fill="none" draw:fill-color="#ffffff" draw:auto-grow-width="true" fo:min-height="0.374cm" fo:min-width="0.182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2876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2877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2878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2879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Dash_20_2880" svg:stroke-width="0.019cm" svg:stroke-color="#808080" draw:marker-start-width="0.302cm" draw:marker-start-center="false" draw:marker-end-width="0.302cm" draw:marker-end-center="false" draw:fill="none" draw:fill-color="#ffffff" draw:auto-grow-width="true" fo:min-height="0.374cm" fo:min-width="0.212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2881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2882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2883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2884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2885" svg:stroke-width="0.019cm" svg:stroke-color="#808080" draw:marker-start-width="0.302cm" draw:marker-start-center="false" draw:marker-end-width="0.302cm" draw:marker-end-center="false" draw:fill="none" draw:fill-color="#ffffff" draw:auto-grow-width="true" fo:min-height="0.374cm" fo:min-width="0.27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2886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2887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2888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2889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_20_2890" svg:stroke-width="0.019cm" svg:stroke-color="#808080" draw:marker-start-width="0.302cm" draw:marker-start-center="false" draw:marker-end-width="0.302cm" draw:marker-end-center="false" draw:fill="none" draw:fill-color="#ffffff" draw:auto-grow-width="true" fo:min-height="0.374cm" fo:min-width="0.24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2891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2892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2893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2894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_20_2895" svg:stroke-width="0.019cm" svg:stroke-color="#808080" draw:marker-start-width="0.302cm" draw:marker-start-center="false" draw:marker-end-width="0.302cm" draw:marker-end-center="false" draw:fill="none" draw:fill-color="#ffffff" draw:auto-grow-width="true" fo:min-height="0.374cm" fo:min-width="0.224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3" style:family="graphic">
      <style:graphic-properties draw:stroke="solid" svg:stroke-width="0.079cm" svg:stroke-color="#75ab24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-width="0.229cm" draw:marker-start-center="false" draw:marker-end="Arrow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0.423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0.215cm" draw:shadow="hidden" draw:shadow-offset-x="0.3cm" draw:shadow-offset-y="0.3cm" draw:shadow-color="#808080" style:run-through="foreground"/>
    </style:style>
    <style:style style:name="gr107" style:family="graphic">
      <style:graphic-properties style:run-through="foreground"/>
    </style:style>
    <style:style style:name="gr108" style:family="graphic">
      <style:graphic-properties draw:stroke="solid" draw:stroke-dash="Dash_20_290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290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svg:stroke-width="0.019cm" svg:stroke-color="#00000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407cm" fo:min-width="0.18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0.224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290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draw:stroke-dash="Dash_20_290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0.376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3.415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0.161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290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draw:stroke-dash="Dash_20_290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0.191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290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290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none" svg:stroke-width="0.019cm" svg:stroke-color="#000000" draw:marker-start-width="0.333cm" draw:marker-start-center="false" draw:marker-end-width="0.333cm" draw:marker-end-center="false" draw:fill="none" draw:fill-color="#ffffff" draw:textarea-horizontal-align="left" draw:auto-grow-width="true" fo:min-height="0.374cm" fo:min-width="0.24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291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291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291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291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0" draw:gradient-step-count="0" draw:fill-hatch-name="Hatch_20_27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méthodes">
        <text:list-item>
          <text:p text:style-name="P1">:<text:span text:style-name="T1"> Savoir utiliser le vocabulaire</text:span></text:p>
        </text:list-item>
      </text:list>
      <text:p text:style-name="P2"><draw:line text:anchor-type="paragraph" draw:z-index="16" draw:style-name="gr1" draw:text-style-name="P3" svg:x1="-1.199cm" svg:y1="0.199cm" svg:x2="-1.199cm" svg:y2="6.909cm"><text:p/></draw:line>À connaître</text:p>
      <text:p text:style-name="_5f_Propriétés_20_à_20_connaître">Un <text:span text:style-name="T2">nombre relatif positif </text:span>s'écrit avec le signe + ou sans signe.</text:p>
      <text:p text:style-name="_5f_Propriétés_20_à_20_connaître">Un <text:span text:style-name="T2">nombre relatif négatif</text:span> s'écrit avec le signe –. </text:p>
      <text:p text:style-name="_5f_Propriétés_20_à_20_connaître">0 est le seul nombre à la fois positif et négatif.</text:p>
      <text:p text:style-name="_5f_Propriétés_20_à_20_connaître">Deux nombres relatifs qui ne diffèrent <text:span text:style-name="T3">que</text:span> par leur signe sont <text:span text:style-name="T2">opposés</text:span>.</text:p>
      <text:p text:style-name="P4">Exemple<text:span text:style-name="T4"> </text:span><text:span text:style-name="T5">:</text:span><text:span text:style-name="T6"> Quel est le signe du nombre – 3,2 ? Quel est son opposé ?</text:span></text:p>
      <text:section text:style-name="Sect1" text:name="Section2">
        <text:p text:style-name="P5">Le signe de – 3,2 est –, <text:s/>il est négatif. Son opposé est + 3,2 que l'on écrit aussi 3,2.</text:p>
      </text:section>
      <text:p text:style-name="_5f_sous_20_titre_20_A_20_connaitre_20_et_20_à_20_toi_20_de_20_jouer">À toi de jouer</text:p>
      <text:section text:style-name="Sect2" text:name="Section1">
        <text:list text:style-name="_5f_numérotation_20_des_20_exos_20_à_20_toide_20_jouer">
          <text:list-item>
            <text:p text:style-name="P6">Donne le signe des nombres relatifs suivants : </text:p>
          </text:list-item>
        </text:list>
        <text:p text:style-name="P7">+ 1235 ; – 587 ; 0 ; – 0,001 ; 3,5.</text:p>
        <text:list text:style-name="_5f_numérotation_20_des_20_exos_20_à_20_toide_20_jouer" text:continue-numbering="true">
          <text:list-item>
            <text:p text:style-name="P6">Donne l'opposé des nombres relatifs suivants :</text:p>
          </text:list-item>
        </text:list>
        <text:p text:style-name="P7"><text:s/>– 2 531 ; 0 ; 1 245 ; – 0,03 ; + 0,003.</text:p>
      </text:section>
      <text:list text:style-name="_5f_Numérotation_20_de_20_méthodes" text:continue-numbering="true">
        <text:list-item>
          <text:p text:style-name="P8">: <text:span text:style-name="T1">Repérer un point sur une droite graduée</text:span></text:p>
        </text:list-item>
      </text:list>
      <text:p text:style-name="P2"><draw:line text:anchor-type="paragraph" draw:z-index="17" draw:style-name="gr1" draw:text-style-name="P3" svg:x1="-1.199cm" svg:y1="0.199cm" svg:x2="-1.199cm" svg:y2="13.85cm"><text:p/></draw:line>À connaître</text:p>
      <text:p text:style-name="_5f_Propriétés_20_à_20_connaître">Tout point d'une droite graduée est repéré par un nombre relatif appelé son <text:span text:style-name="T2">abscisse</text:span>.</text:p>
      <text:p text:style-name="P9">Exemple<text:span text:style-name="T7"> </text:span><text:span text:style-name="T8">1 </text:span><text:span text:style-name="T6">: Sur la droite graduée ci-dessous, l</text:span><text:span text:style-name="T9">is l'abscisse du point A.</text:span></text:p>
      <text:p text:style-name="P10"><draw:g text:anchor-type="as-char" svg:y="0cm" draw:z-index="5" draw:style-name="gr2"><draw:line draw:style-name="gr3" draw:text-style-name="P11" svg:x1="1.247cm" svg:y1="0.416cm" svg:x2="1.247cm" svg:y2="0.707cm"><text:p/></draw:line><draw:line draw:style-name="gr4" draw:text-style-name="P11" svg:x1="1.87cm" svg:y1="0.416cm" svg:x2="1.87cm" svg:y2="0.707cm"><text:p/></draw:line><draw:line draw:style-name="gr5" draw:text-style-name="P11" svg:x1="5.607cm" svg:y1="0.416cm" svg:x2="5.607cm" svg:y2="0.707cm"><text:p/></draw:line><draw:line draw:style-name="gr6" draw:text-style-name="P11" svg:x1="6.23cm" svg:y1="0.416cm" svg:x2="6.23cm" svg:y2="0.707cm"><text:p/></draw:line><draw:line draw:style-name="gr7" draw:text-style-name="P11" svg:x1="6.849cm" svg:y1="0.416cm" svg:x2="6.849cm" svg:y2="0.707cm"><text:p/></draw:line><draw:line draw:style-name="gr8" draw:text-style-name="P11" svg:x1="7.475cm" svg:y1="0.416cm" svg:x2="7.475cm" svg:y2="0.707cm"><text:p/></draw:line><draw:line draw:style-name="gr9" draw:text-style-name="P11" svg:x1="2.494cm" svg:y1="0.416cm" svg:x2="2.494cm" svg:y2="0.707cm"><text:p/></draw:line><draw:line draw:style-name="gr10" draw:text-style-name="P11" svg:x1="3.115cm" svg:y1="0.416cm" svg:x2="3.115cm" svg:y2="0.707cm"><text:p/></draw:line><draw:line draw:style-name="gr11" draw:text-style-name="P11" svg:x1="3.738cm" svg:y1="0.416cm" svg:x2="3.738cm" svg:y2="0.707cm"><text:p/></draw:line><draw:line draw:style-name="gr12" draw:text-style-name="P11" svg:x1="4.362cm" svg:y1="0.416cm" svg:x2="4.362cm" svg:y2="0.707cm"><text:p/></draw:line><draw:line draw:style-name="gr13" draw:text-style-name="P11" svg:x1="4.985cm" svg:y1="0.416cm" svg:x2="4.985cm" svg:y2="0.707cm"><text:p/></draw:line><draw:line draw:style-name="gr14" draw:text-style-name="P11" svg:x1="0.624cm" svg:y1="0.416cm" svg:x2="0.624cm" svg:y2="0.707cm"><text:p/></draw:line><draw:line draw:style-name="gr15" draw:text-style-name="P11" svg:x1="8.096cm" svg:y1="0.416cm" svg:x2="8.096cm" svg:y2="0.707cm"><text:p/></draw:line><draw:line draw:style-name="gr16" draw:text-style-name="P11" svg:x1="0cm" svg:y1="0.556cm" svg:x2="8.999cm" svg:y2="0.556cm"><text:p/></draw:line><draw:frame draw:style-name="gr17" draw:text-style-name="P13" svg:width="0.458cm" svg:height="0.421cm" svg:x="4.757cm" svg:y="0.73cm"><draw:text-box><text:p text:style-name="P12"><text:span text:style-name="T10">0,1</text:span></text:p></draw:text-box></draw:frame><draw:frame draw:style-name="gr18" draw:text-style-name="P13" svg:width="0.214cm" svg:height="0.375cm" svg:x="4.263cm" svg:y="0.73cm"><draw:text-box><text:p text:style-name="P12"><text:span text:style-name="T10">0</text:span></text:p></draw:text-box></draw:frame><draw:line draw:style-name="gr19" draw:text-style-name="P11" svg:x1="1.774cm" svg:y1="0.46cm" svg:x2="1.975cm" svg:y2="0.659cm"><text:p/></draw:line><draw:line draw:style-name="gr19" draw:text-style-name="P11" svg:x1="1.774cm" svg:y1="0.46cm" svg:x2="1.975cm" svg:y2="0.659cm"><text:p/></draw:line><draw:line draw:style-name="gr19" draw:text-style-name="P11" svg:x1="1.975cm" svg:y1="0.46cm" svg:x2="1.774cm" svg:y2="0.659cm"><text:p/></draw:line><draw:frame draw:style-name="gr20" draw:text-style-name="P14" svg:width="0.219cm" svg:height="0.375cm" svg:x="1.764cm" svg:y="0cm"><draw:text-box><text:p text:style-name="P12"><text:span text:style-name="T11">A</text:span></text:p></draw:text-box></draw:frame><draw:frame draw:style-name="gr21" draw:text-style-name="P14" svg:width="0.255cm" svg:height="0.375cm" svg:x="4.239cm" svg:y="0cm"><draw:text-box><text:p text:style-name="P12"><text:span text:style-name="T11">O</text:span></text:p></draw:text-box></draw:frame></draw:g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5">Le point A est à gauche de l'origine : son abscisse est donc négative. </text:p>
            <text:p text:style-name="P15">La distance du point A au point O est 0,4.</text:p>
          </table:table-cell>
          <table:table-cell table:style-name="Tableau7.A1" office:value-type="string">
            <text:p text:style-name="P16"><draw:g text:anchor-type="as-char" svg:y="-0.086cm" draw:z-index="13" draw:style-name="gr2"><draw:path draw:style-name="gr22" draw:text-style-name="P17" svg:width="0.149cm" svg:height="0.602cm" draw:transform="rotate (3.1415926535892) translate (0.149930555555556cm 1.19901388888889cm)" svg:viewBox="0 0 150 603" svg:d="m148 0c-148 86-77 432-77 432s5 30 5 46-5 42-5 42-18 44-30 57-41 24-41 24"><text:p/></draw:path><draw:path draw:style-name="gr23" draw:text-style-name="P17" svg:width="0.149cm" svg:height="0.602cm" svg:x="0cm" svg:y="0cm" svg:viewBox="0 0 150 603" svg:d="m0 0c155 86 78 432 78 432s-6 30-6 46 6 42 6 42 17 44 28 57 42 24 42 24"><text:p/></draw:path></draw:g></text:p>
          </table:table-cell>
          <table:table-cell table:style-name="Tableau7.A1" office:value-type="string">
            <text:p text:style-name="P15">donc l'abscisse du point A est – 0,4.</text:p>
          </table:table-cell>
        </table:table-row>
      </table:table>
      <text:p text:style-name="P18">Exemple<text:span text:style-name="T7"> </text:span><text:span text:style-name="T8">2 </text:span><text:span text:style-name="T6">: </text:span><text:span text:style-name="T12">Sur la droite graduée ci-dessous, place les points B(+ 0,6) et C(– 0,5).</text:span></text:p>
      <text:section text:style-name="Sect1" text:name="Section3"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P15">L'abscisse du point B est + 0,6 donc</text:p>
            </table:table-cell>
            <table:table-cell table:style-name="Tableau8.A1" office:value-type="string">
              <text:p text:style-name="P19"><draw:g text:anchor-type="as-char" svg:y="0cm" draw:z-index="11" draw:style-name="gr2"><draw:path draw:style-name="gr22" draw:text-style-name="P17" svg:width="0.198cm" svg:height="0.754cm" svg:x="0cm" svg:y="0cm" svg:viewBox="0 0 199 755" svg:d="m198 0c-198 108-105 542-105 542s8 37 8 56-8 53-8 53-22 55-38 69-55 33-55 33"><text:p/></draw:path><draw:path draw:style-name="gr23" draw:text-style-name="P17" svg:width="0.198cm" svg:height="0.754cm" draw:transform="rotate (3.1415926535892) translate (0.199319444444444cm 1.49930555555556cm)" svg:viewBox="0 0 199 755" svg:d="m0 0c205 108 104 542 104 542s-9 37-9 56 9 53 9 53 23 55 37 69 57 33 57 33"><text:p/></draw:path></draw:g></text:p>
            </table:table-cell>
            <table:table-cell table:style-name="Tableau8.A1" office:value-type="string">
              <text:p text:style-name="P15">Son abscisse est positive : il est donc à droite de l'origine. </text:p>
              <text:p text:style-name="P15">Sa distance à l'origine est de 0,6 unité.</text:p>
            </table:table-cell>
          </table:table-row>
        </table:table>
        <text:p text:style-name="P20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P15">L'abscisse du point C est – 0,5 donc</text:p>
            </table:table-cell>
            <table:table-cell table:style-name="Tableau9.A1" office:value-type="string">
              <text:p text:style-name="P19"><draw:g text:anchor-type="as-char" svg:y="0cm" draw:z-index="12" draw:style-name="gr2"><draw:path draw:style-name="gr22" draw:text-style-name="P17" svg:width="0.198cm" svg:height="0.754cm" svg:x="0cm" svg:y="0cm" svg:viewBox="0 0 199 755" svg:d="m198 0c-198 108-105 542-105 542s8 37 8 56-8 53-8 53-22 55-38 69-55 33-55 33"><text:p/></draw:path><draw:path draw:style-name="gr23" draw:text-style-name="P17" svg:width="0.198cm" svg:height="0.754cm" draw:transform="rotate (3.1415926535892) translate (0.199319444444444cm 1.49930555555556cm)" svg:viewBox="0 0 199 755" svg:d="m0 0c205 108 104 542 104 542s-9 37-9 56 9 53 9 53 23 55 37 69 57 33 57 33"><text:p/></draw:path></draw:g></text:p>
            </table:table-cell>
            <table:table-cell table:style-name="Tableau9.A1" office:value-type="string">
              <text:p text:style-name="P15">Son abscisse est négative : il est donc à gauche de l'origine. </text:p>
              <text:p text:style-name="P15">Sa distance à l'origine est de 0,5 unité.</text:p>
            </table:table-cell>
          </table:table-row>
        </table:table>
        <text:p text:style-name="P21"><draw:g text:anchor-type="as-char" svg:y="0.072cm" draw:z-index="6" draw:style-name="gr2"><draw:line draw:style-name="gr24" draw:text-style-name="P3" svg:x1="4.367cm" svg:y1="0.688cm" svg:x2="1.245cm" svg:y2="0.688cm"><text:p/></draw:line><draw:line draw:style-name="gr25" draw:text-style-name="P3" svg:x1="4.367cm" svg:y1="0.688cm" svg:x2="8.084cm" svg:y2="0.688cm"><text:p/></draw:line><draw:line draw:style-name="gr3" draw:text-style-name="P11" svg:x1="1.247cm" svg:y1="0.542cm" svg:x2="1.247cm" svg:y2="0.833cm"><text:p/></draw:line><draw:line draw:style-name="gr4" draw:text-style-name="P11" svg:x1="8.086cm" svg:y1="0.547cm" svg:x2="8.086cm" svg:y2="0.838cm"><text:p/></draw:line><draw:line draw:style-name="gr5" draw:text-style-name="P11" svg:x1="5.607cm" svg:y1="0.542cm" svg:x2="5.607cm" svg:y2="0.833cm"><text:p/></draw:line><draw:line draw:style-name="gr6" draw:text-style-name="P11" svg:x1="6.23cm" svg:y1="0.542cm" svg:x2="6.23cm" svg:y2="0.833cm"><text:p/></draw:line><draw:line draw:style-name="gr7" draw:text-style-name="P11" svg:x1="6.849cm" svg:y1="0.542cm" svg:x2="6.849cm" svg:y2="0.833cm"><text:p/></draw:line><draw:line draw:style-name="gr8" draw:text-style-name="P11" svg:x1="7.475cm" svg:y1="0.542cm" svg:x2="7.475cm" svg:y2="0.833cm"><text:p/></draw:line><draw:line draw:style-name="gr9" draw:text-style-name="P11" svg:x1="2.494cm" svg:y1="0.542cm" svg:x2="2.494cm" svg:y2="0.833cm"><text:p/></draw:line><draw:line draw:style-name="gr10" draw:text-style-name="P11" svg:x1="3.115cm" svg:y1="0.542cm" svg:x2="3.115cm" svg:y2="0.833cm"><text:p/></draw:line><draw:line draw:style-name="gr11" draw:text-style-name="P11" svg:x1="3.738cm" svg:y1="0.542cm" svg:x2="3.738cm" svg:y2="0.833cm"><text:p/></draw:line><draw:line draw:style-name="gr12" draw:text-style-name="P11" svg:x1="4.362cm" svg:y1="0.542cm" svg:x2="4.362cm" svg:y2="0.833cm"><text:p/></draw:line><draw:line draw:style-name="gr13" draw:text-style-name="P11" svg:x1="4.985cm" svg:y1="0.542cm" svg:x2="4.985cm" svg:y2="0.833cm"><text:p/></draw:line><draw:line draw:style-name="gr14" draw:text-style-name="P11" svg:x1="0.624cm" svg:y1="0.542cm" svg:x2="0.624cm" svg:y2="0.833cm"><text:p/></draw:line><draw:line draw:style-name="gr15" draw:text-style-name="P11" svg:x1="1.871cm" svg:y1="0.54cm" svg:x2="1.871cm" svg:y2="0.831cm"><text:p/></draw:line><draw:line draw:style-name="gr16" draw:text-style-name="P11" svg:x1="0cm" svg:y1="0.683cm" svg:x2="8.999cm" svg:y2="0.683cm"><text:p/></draw:line><draw:frame draw:style-name="gr26" draw:text-style-name="P13" svg:width="0.458cm" svg:height="0.422cm" svg:x="4.757cm" svg:y="0.855cm"><draw:text-box><text:p text:style-name="P12"><text:span text:style-name="T10">0,1</text:span></text:p></draw:text-box></draw:frame><draw:frame draw:style-name="gr27" draw:text-style-name="P13" svg:width="0.214cm" svg:height="0.376cm" svg:x="4.263cm" svg:y="0.855cm"><draw:text-box><text:p text:style-name="P12"><text:span text:style-name="T10">0</text:span></text:p></draw:text-box></draw:frame><draw:line draw:style-name="gr19" draw:text-style-name="P11" svg:x1="7.99cm" svg:y1="0.589cm" svg:x2="8.191cm" svg:y2="0.788cm"><text:p/></draw:line><draw:line draw:style-name="gr19" draw:text-style-name="P11" svg:x1="7.99cm" svg:y1="0.589cm" svg:x2="8.191cm" svg:y2="0.788cm"><text:p/></draw:line><draw:line draw:style-name="gr19" draw:text-style-name="P11" svg:x1="8.193cm" svg:y1="0.589cm" svg:x2="7.992cm" svg:y2="0.788cm"><text:p/></draw:line><draw:frame draw:style-name="gr28" draw:text-style-name="P14" svg:width="0.227cm" svg:height="0.376cm" svg:x="7.98cm" svg:y="0.131cm"><draw:text-box><text:p text:style-name="P12"><text:span text:style-name="T11">B</text:span></text:p></draw:text-box></draw:frame><draw:frame draw:style-name="gr29" draw:text-style-name="P14" svg:width="0.257cm" svg:height="0.376cm" svg:x="4.239cm" svg:y="0.125cm"><draw:text-box><text:p text:style-name="P12"><text:span text:style-name="T11">O</text:span></text:p></draw:text-box></draw:frame><draw:line draw:style-name="gr19" draw:text-style-name="P11" svg:x1="1.15cm" svg:y1="0.589cm" svg:x2="1.351cm" svg:y2="0.788cm"><text:p/></draw:line><draw:line draw:style-name="gr19" draw:text-style-name="P11" svg:x1="1.15cm" svg:y1="0.589cm" svg:x2="1.351cm" svg:y2="0.788cm"><text:p/></draw:line><draw:line draw:style-name="gr19" draw:text-style-name="P11" svg:x1="1.353cm" svg:y1="0.589cm" svg:x2="1.152cm" svg:y2="0.788cm"><text:p/></draw:line><draw:frame draw:style-name="gr30" draw:text-style-name="P14" svg:width="0.227cm" svg:height="0.376cm" svg:x="1.139cm" svg:y="0.131cm"><draw:text-box><text:p text:style-name="P12"><text:span text:style-name="T11">C</text:span></text:p></draw:text-box></draw:frame><draw:frame draw:style-name="gr31" draw:text-style-name="P22" svg:width="1.643cm" svg:height="0.376cm" svg:x="5.422cm" svg:y="0cm"><draw:text-box><text:p text:style-name="P12"><text:span text:style-name="T13">0,6 unité</text:span></text:p></draw:text-box></draw:frame><draw:frame draw:style-name="gr32" draw:text-style-name="P23" svg:width="1.643cm" svg:height="0.376cm" svg:x="2.004cm" svg:y="0cm"><draw:text-box><text:p text:style-name="P12"><text:span text:style-name="T14">0,5 unité</text:span></text:p></draw:text-box></draw:frame></draw:g></text:p>
      </text:section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6">Trace une droite d'origine O puis gradue-la en prenant pour unité 2 cm. Places-y les points A, B, C et D d'abscisses respectives + 3 ; – 1,5 ; + 2,5 et – 3. Que peux-tu dire des abscisses de A et D ? Que peux-tu dire des points A et D ?</text:p>
        </text:list-item>
      </text:list>
      <text:list text:style-name="_5f_Numérotation_20_de_20_méthodes" text:continue-numbering="true">
        <text:list-item>
          <text:p text:style-name="P24">: Trouver la distance à zéro d'un nombre relatif</text:p>
        </text:list-item>
      </text:list>
      <text:p text:style-name="P2"><draw:line text:anchor-type="paragraph" draw:z-index="51" draw:style-name="gr1" draw:text-style-name="P3" svg:x1="-1.199cm" svg:y1="0.199cm" svg:x2="-1.199cm" svg:y2="5.099cm"><text:p/></draw:line>À connaître</text:p>
      <text:p text:style-name="_5f_Propriétés_20_à_20_connaître">La <text:span text:style-name="T2">distance à zéro</text:span> d'un nombre relatif est le nombre sans son signe.</text:p>
      <text:p text:style-name="_5f_Propriétés_20_à_20_connaître">Sur une droite graduée, cela correspond à la distance entre l'origine et le point qui a pour abscisse ce nombre.</text:p>
      <text:p text:style-name="P25">Exemple<text:span text:style-name="T7"> </text:span><text:span text:style-name="T6">: </text:span><text:span text:style-name="T9">Donne la distance à zéro du nombre – 2,7.</text:span></text:p>
      <text:section text:style-name="Sect3" text:name="Section4">
        <text:p text:style-name="P26">La distance à zéro du nombre <text:span text:style-name="T9">– 2,7 est 2,7.</text:span></text:p>
      </text:section>
      <text:p text:style-name="P27">À toi de jouer</text:p>
      <text:list text:style-name="_5f_numérotation_20_des_20_exos_20_à_20_toide_20_jouer" text:continue-numbering="true">
        <text:list-item>
          <text:p text:style-name="P28"><text:span text:style-name="T15">Donne la distance à zéro des nombres suivants : + 5,7 ; </text:span><text:span text:style-name="T16">– 5,8 ; + 64,78 et – 123,4.</text:span></text:p>
        </text:list-item>
      </text:list>
      <text:list text:style-name="_5f_Numérotation_20_de_20_méthodes" text:continue-numbering="true">
        <text:list-item>
          <text:p text:style-name="P8">: <text:span text:style-name="T1">Repérer un point dans un plan</text:span></text:p>
        </text:list-item>
      </text:list>
      <text:p text:style-name="P2"><draw:line text:anchor-type="paragraph" draw:z-index="18" draw:style-name="gr1" draw:text-style-name="P3" svg:x1="-1.199cm" svg:y1="0.199cm" svg:x2="-1.199cm" svg:y2="15.57cm"><text:p/></draw:line>À connaître</text:p>
      <text:p text:style-name="_5f_Propriétés_20_à_20_connaître">Dans un repère tout point du plan est repéré par un couple de nombres relatifs appelés ses <text:span text:style-name="T2">coordonnées</text:span> : la première est l'<text:span text:style-name="T17">abscisse</text:span> et la seconde est l'<text:span text:style-name="T2">ordonnée</text:span>. </text:p>
      <text:section text:style-name="Sect2" text:name="Section5">
        <text:p text:style-name="P18">Exemple<text:span text:style-name="T7"> </text:span><text:span text:style-name="T6">: Lis les coordonnées du point A et du point B. </text:span></text:p>
        <text:p text:style-name="P29">Place les points C(5 ; – 3) et D(– 4 ; 0).</text:p>
      </text:section>
      <text:section text:style-name="Sect4" text:name="Section6">
        <text:p text:style-name="P30"><draw:g text:anchor-type="as-char" svg:y="-0.15cm" draw:z-index="7" draw:style-name="gr2"><draw:line draw:style-name="gr33" draw:text-style-name="P11" svg:x1="0.82cm" svg:y1="0.829cm" svg:x2="0.82cm" svg:y2="1.653cm"><text:p/></draw:line><draw:line draw:style-name="gr34" draw:text-style-name="P11" svg:x1="0.82cm" svg:y1="0.829cm" svg:x2="2.46cm" svg:y2="0.829cm"><text:p/></draw:line><draw:line draw:style-name="gr35" draw:text-style-name="P11" svg:x1="0cm" svg:y1="0cm" svg:x2="4.921cm" svg:y2="0cm"><text:p/></draw:line><draw:line draw:style-name="gr35" draw:text-style-name="P11" svg:x1="0.413cm" svg:y1="0.005cm" svg:x2="0.413cm" svg:y2="3.303cm"><text:p/></draw:line><draw:line draw:style-name="gr35" draw:text-style-name="P11" svg:x1="0.82cm" svg:y1="0.005cm" svg:x2="0.82cm" svg:y2="3.298cm"><text:p/></draw:line><draw:line draw:style-name="gr35" draw:text-style-name="P11" svg:x1="1.231cm" svg:y1="0.005cm" svg:x2="1.231cm" svg:y2="3.298cm"><text:p/></draw:line><draw:line draw:style-name="gr35" draw:text-style-name="P11" svg:x1="1.639cm" svg:y1="0.005cm" svg:x2="1.639cm" svg:y2="3.298cm"><text:p/></draw:line><draw:line draw:style-name="gr35" draw:text-style-name="P11" svg:x1="2.048cm" svg:y1="0.005cm" svg:x2="2.048cm" svg:y2="3.298cm"><text:p/></draw:line><draw:line draw:style-name="gr36" draw:text-style-name="P11" svg:x1="2.462cm" svg:y1="0.005cm" svg:x2="2.462cm" svg:y2="3.298cm"><text:p/></draw:line><draw:line draw:style-name="gr35" draw:text-style-name="P11" svg:x1="2.87cm" svg:y1="0.005cm" svg:x2="2.87cm" svg:y2="3.298cm"><text:p/></draw:line><draw:line draw:style-name="gr35" draw:text-style-name="P11" svg:x1="3.279cm" svg:y1="0.005cm" svg:x2="3.279cm" svg:y2="3.298cm"><text:p/></draw:line><draw:line draw:style-name="gr35" draw:text-style-name="P11" svg:x1="3.694cm" svg:y1="0.005cm" svg:x2="3.694cm" svg:y2="3.298cm"><text:p/></draw:line><draw:line draw:style-name="gr35" draw:text-style-name="P11" svg:x1="4.099cm" svg:y1="0.005cm" svg:x2="4.099cm" svg:y2="3.298cm"><text:p/></draw:line><draw:line draw:style-name="gr35" draw:text-style-name="P11" svg:x1="4.51cm" svg:y1="0.005cm" svg:x2="4.51cm" svg:y2="3.298cm"><text:p/></draw:line><draw:line draw:style-name="gr35" draw:text-style-name="P11" svg:x1="4.916cm" svg:y1="0.005cm" svg:x2="4.916cm" svg:y2="3.298cm"><text:p/></draw:line><draw:line draw:style-name="gr35" draw:text-style-name="P11" svg:x1="0.004cm" svg:y1="0.005cm" svg:x2="0.004cm" svg:y2="3.303cm"><text:p/></draw:line><draw:line draw:style-name="gr35" draw:text-style-name="P11" svg:x1="0cm" svg:y1="0.416cm" svg:x2="4.921cm" svg:y2="0.416cm"><text:p/></draw:line><draw:line draw:style-name="gr35" draw:text-style-name="P11" svg:x1="0cm" svg:y1="0.827cm" svg:x2="4.921cm" svg:y2="0.827cm"><text:p/></draw:line><draw:line draw:style-name="gr35" draw:text-style-name="P11" svg:x1="0cm" svg:y1="1.238cm" svg:x2="4.921cm" svg:y2="1.238cm"><text:p/></draw:line><draw:line draw:style-name="gr37" draw:text-style-name="P11" svg:x1="0cm" svg:y1="1.649cm" svg:x2="4.921cm" svg:y2="1.649cm"><text:p/></draw:line><draw:line draw:style-name="gr35" draw:text-style-name="P11" svg:x1="0cm" svg:y1="2.06cm" svg:x2="4.921cm" svg:y2="2.06cm"><text:p/></draw:line><draw:line draw:style-name="gr35" draw:text-style-name="P11" svg:x1="0cm" svg:y1="2.473cm" svg:x2="4.921cm" svg:y2="2.473cm"><text:p/></draw:line><draw:line draw:style-name="gr35" draw:text-style-name="P11" svg:x1="0cm" svg:y1="2.884cm" svg:x2="4.921cm" svg:y2="2.884cm"><text:p/></draw:line><draw:line draw:style-name="gr35" draw:text-style-name="P11" svg:x1="0cm" svg:y1="3.3cm" svg:x2="4.921cm" svg:y2="3.3cm"><text:p/></draw:line><draw:line draw:style-name="gr38" draw:text-style-name="P11" svg:x1="0.739cm" svg:y1="0.91cm" svg:x2="0.903cm" svg:y2="0.746cm"><text:p/></draw:line><draw:line draw:style-name="gr39" draw:text-style-name="P11" svg:x1="0.903cm" svg:y1="0.91cm" svg:x2="0.739cm" svg:y2="0.746cm"><text:p/></draw:line><draw:line draw:style-name="gr40" draw:text-style-name="P11" svg:x1="0.739cm" svg:y1="0.91cm" svg:x2="0.903cm" svg:y2="0.746cm"><text:p/></draw:line><draw:line draw:style-name="gr41" draw:text-style-name="P11" svg:x1="0.903cm" svg:y1="0.91cm" svg:x2="0.739cm" svg:y2="0.746cm"><text:p/></draw:line><draw:frame draw:style-name="gr42" draw:text-style-name="P31" svg:width="0.241cm" svg:height="0.412cm" svg:x="0.519cm" svg:y="0.485cm"><draw:text-box><text:p text:style-name="P12"><text:span text:style-name="T18">A</text:span></text:p></draw:text-box></draw:frame><draw:frame draw:style-name="gr43" draw:text-style-name="P31" svg:width="0.23cm" svg:height="0.412cm" svg:x="2.133cm" svg:y="1.681cm"><draw:text-box><text:p text:style-name="P12"><text:span text:style-name="T18">O</text:span></text:p></draw:text-box></draw:frame><draw:frame draw:style-name="gr44" draw:text-style-name="P31" svg:width="0.519cm" svg:height="0.412cm" svg:x="1.866cm" svg:y="1.051cm"><draw:text-box><text:p text:style-name="P12"><text:span text:style-name="T18">+1</text:span></text:p></draw:text-box></draw:frame><draw:frame draw:style-name="gr45" draw:text-style-name="P31" svg:width="0.519cm" svg:height="0.412cm" svg:x="2.612cm" svg:y="1.73cm"><draw:text-box><text:p text:style-name="P12"><text:span text:style-name="T18">+1</text:span></text:p></draw:text-box></draw:frame><draw:line draw:style-name="gr46" draw:text-style-name="P11" svg:x1="2.873cm" svg:y1="1.559cm" svg:x2="2.873cm" svg:y2="1.744cm"><text:p/></draw:line><draw:line draw:style-name="gr46" draw:text-style-name="P11" svg:x1="2.553cm" svg:y1="1.24cm" svg:x2="2.371cm" svg:y2="1.24cm"><text:p/></draw:line><draw:frame draw:style-name="gr47" draw:text-style-name="P32" svg:width="0.511cm" svg:height="0.412cm" svg:x="0.58cm" svg:y="1.723cm"><draw:text-box><text:p text:style-name="P12"><text:span text:style-name="T19">- 4</text:span></text:p></draw:text-box></draw:frame><draw:frame draw:style-name="gr48" draw:text-style-name="P33" svg:width="0.659cm" svg:height="0.412cm" svg:x="2.469cm" svg:y="0.656cm"><draw:text-box><text:p text:style-name="P12"><text:span text:style-name="T20">+ 2</text:span></text:p></draw:text-box></draw:frame><draw:line draw:style-name="gr49" draw:text-style-name="P11" svg:x1="2.378cm" svg:y1="2.972cm" svg:x2="2.542cm" svg:y2="2.806cm"><text:p/></draw:line><draw:line draw:style-name="gr50" draw:text-style-name="P11" svg:x1="2.542cm" svg:y1="2.972cm" svg:x2="2.378cm" svg:y2="2.806cm"><text:p/></draw:line><draw:line draw:style-name="gr51" draw:text-style-name="P11" svg:x1="2.378cm" svg:y1="2.972cm" svg:x2="2.542cm" svg:y2="2.806cm"><text:p/></draw:line><draw:line draw:style-name="gr52" draw:text-style-name="P11" svg:x1="2.542cm" svg:y1="2.972cm" svg:x2="2.378cm" svg:y2="2.806cm"><text:p/></draw:line><draw:frame draw:style-name="gr53" draw:text-style-name="P31" svg:width="0.241cm" svg:height="0.412cm" svg:x="2.572cm" svg:y="2.884cm"><draw:text-box><text:p text:style-name="P12"><text:span text:style-name="T18">B</text:span></text:p></draw:text-box></draw:frame></draw:g></text:p>
        <text:p text:style-name="P34">Pour lire les coordonnées du point A, on repère l'abscisse de A sur l'axe horizontal puis on repère l'ordonnée de  A sur l'axe vertical. On conclut en donnant l'abscisse puis l'ordonnée : A (<text:span text:style-name="T21">– 4 ; + 2).</text:span> </text:p>
        <text:p text:style-name="P35">Le point B appartient à l'axe des ordonnées donc son abscisse est 0. Ses coordonnées sont (0 ; <text:span text:style-name="T21">– 3).</text:span></text:p>
        <text:p text:style-name="P36"><draw:g text:anchor-type="as-char" svg:y="-0.15cm" draw:z-index="8" draw:style-name="gr2"><draw:line draw:style-name="gr54" draw:text-style-name="P11" svg:x1="4.546cm" svg:y1="0.005cm" svg:x2="4.546cm" svg:y2="3.303cm"><text:p/></draw:line><draw:line draw:style-name="gr55" draw:text-style-name="P11" svg:x1="0.021cm" svg:y1="2.889cm" svg:x2="4.956cm" svg:y2="2.889cm"><text:p/></draw:line><draw:line draw:style-name="gr35" draw:text-style-name="P11" svg:x1="0.021cm" svg:y1="0cm" svg:x2="4.96cm" svg:y2="0cm"><text:p/></draw:line><draw:line draw:style-name="gr35" draw:text-style-name="P11" svg:x1="0.434cm" svg:y1="0.005cm" svg:x2="0.434cm" svg:y2="3.303cm"><text:p/></draw:line><draw:line draw:style-name="gr35" draw:text-style-name="P11" svg:x1="0.843cm" svg:y1="0.005cm" svg:x2="0.843cm" svg:y2="3.303cm"><text:p/></draw:line><draw:line draw:style-name="gr35" draw:text-style-name="P11" svg:x1="1.256cm" svg:y1="0.005cm" svg:x2="1.256cm" svg:y2="3.298cm"><text:p/></draw:line><draw:line draw:style-name="gr35" draw:text-style-name="P11" svg:x1="1.663cm" svg:y1="0.005cm" svg:x2="1.663cm" svg:y2="3.298cm"><text:p/></draw:line><draw:line draw:style-name="gr35" draw:text-style-name="P11" svg:x1="2.076cm" svg:y1="0.005cm" svg:x2="2.076cm" svg:y2="3.298cm"><text:p/></draw:line><draw:line draw:style-name="gr36" draw:text-style-name="P11" svg:x1="2.491cm" svg:y1="0.005cm" svg:x2="2.491cm" svg:y2="3.298cm"><text:p/></draw:line><draw:line draw:style-name="gr35" draw:text-style-name="P11" svg:x1="2.898cm" svg:y1="0.005cm" svg:x2="2.898cm" svg:y2="3.298cm"><text:p/></draw:line><draw:line draw:style-name="gr35" draw:text-style-name="P11" svg:x1="3.313cm" svg:y1="0.005cm" svg:x2="3.313cm" svg:y2="3.298cm"><text:p/></draw:line><draw:line draw:style-name="gr35" draw:text-style-name="P11" svg:x1="3.727cm" svg:y1="0.005cm" svg:x2="3.727cm" svg:y2="3.298cm"><text:p/></draw:line><draw:line draw:style-name="gr35" draw:text-style-name="P11" svg:x1="4.135cm" svg:y1="0.005cm" svg:x2="4.135cm" svg:y2="3.298cm"><text:p/></draw:line><draw:line draw:style-name="gr35" draw:text-style-name="P11" svg:x1="4.547cm" svg:y1="0.005cm" svg:x2="4.547cm" svg:y2="3.298cm"><text:p/></draw:line><draw:line draw:style-name="gr35" draw:text-style-name="P11" svg:x1="4.953cm" svg:y1="0.005cm" svg:x2="4.953cm" svg:y2="3.298cm"><text:p/></draw:line><draw:line draw:style-name="gr35" draw:text-style-name="P11" svg:x1="0.023cm" svg:y1="0.005cm" svg:x2="0.023cm" svg:y2="3.303cm"><text:p/></draw:line><draw:line draw:style-name="gr35" draw:text-style-name="P11" svg:x1="0.021cm" svg:y1="0.416cm" svg:x2="4.96cm" svg:y2="0.416cm"><text:p/></draw:line><draw:line draw:style-name="gr35" draw:text-style-name="P11" svg:x1="0cm" svg:y1="0.827cm" svg:x2="4.937cm" svg:y2="0.827cm"><text:p/></draw:line><draw:line draw:style-name="gr35" draw:text-style-name="P11" svg:x1="0.021cm" svg:y1="1.238cm" svg:x2="4.96cm" svg:y2="1.238cm"><text:p/></draw:line><draw:line draw:style-name="gr37" draw:text-style-name="P11" svg:x1="0.021cm" svg:y1="1.649cm" svg:x2="4.96cm" svg:y2="1.649cm"><text:p/></draw:line><draw:line draw:style-name="gr35" draw:text-style-name="P11" svg:x1="0.021cm" svg:y1="2.067cm" svg:x2="4.96cm" svg:y2="2.067cm"><text:p/></draw:line><draw:line draw:style-name="gr35" draw:text-style-name="P11" svg:x1="0.021cm" svg:y1="2.473cm" svg:x2="4.96cm" svg:y2="2.473cm"><text:p/></draw:line><draw:line draw:style-name="gr35" draw:text-style-name="P11" svg:x1="0.021cm" svg:y1="2.884cm" svg:x2="4.96cm" svg:y2="2.884cm"><text:p/></draw:line><draw:line draw:style-name="gr35" draw:text-style-name="P11" svg:x1="0.021cm" svg:y1="3.3cm" svg:x2="4.96cm" svg:y2="3.3cm"><text:p/></draw:line><draw:line draw:style-name="gr56" draw:text-style-name="P11" svg:x1="4.464cm" svg:y1="2.97cm" svg:x2="4.63cm" svg:y2="2.806cm"><text:p/></draw:line><draw:line draw:style-name="gr57" draw:text-style-name="P11" svg:x1="4.63cm" svg:y1="2.97cm" svg:x2="4.464cm" svg:y2="2.806cm"><text:p/></draw:line><draw:line draw:style-name="gr58" draw:text-style-name="P11" svg:x1="4.464cm" svg:y1="2.97cm" svg:x2="4.63cm" svg:y2="2.806cm"><text:p/></draw:line><draw:line draw:style-name="gr59" draw:text-style-name="P11" svg:x1="4.63cm" svg:y1="2.97cm" svg:x2="4.464cm" svg:y2="2.806cm"><text:p/></draw:line><draw:frame draw:style-name="gr60" draw:text-style-name="P31" svg:width="0.248cm" svg:height="0.412cm" svg:x="4.251cm" svg:y="2.492cm"><draw:text-box><text:p text:style-name="P12"><text:span text:style-name="T18">C</text:span></text:p></draw:text-box></draw:frame><draw:frame draw:style-name="gr61" draw:text-style-name="P31" svg:width="0.234cm" svg:height="0.412cm" svg:x="2.178cm" svg:y="1.681cm"><draw:text-box><text:p text:style-name="P12"><text:span text:style-name="T18">O</text:span></text:p></draw:text-box></draw:frame><draw:frame draw:style-name="gr62" draw:text-style-name="P31" svg:width="0.521cm" svg:height="0.412cm" svg:x="1.914cm" svg:y="1.069cm"><draw:text-box><text:p text:style-name="P12"><text:span text:style-name="T18">+1</text:span></text:p></draw:text-box></draw:frame><draw:frame draw:style-name="gr63" draw:text-style-name="P31" svg:width="0.519cm" svg:height="0.412cm" svg:x="2.644cm" svg:y="1.73cm"><draw:text-box><text:p text:style-name="P12"><text:span text:style-name="T18">+1</text:span></text:p></draw:text-box></draw:frame><draw:line draw:style-name="gr46" draw:text-style-name="P11" svg:x1="2.903cm" svg:y1="1.559cm" svg:x2="2.903cm" svg:y2="1.744cm"><text:p/></draw:line><draw:line draw:style-name="gr46" draw:text-style-name="P11" svg:x1="2.584cm" svg:y1="1.24cm" svg:x2="2.399cm" svg:y2="1.24cm"><text:p/></draw:line><draw:line draw:style-name="gr64" draw:text-style-name="P11" svg:x1="0.762cm" svg:y1="1.735cm" svg:x2="0.924cm" svg:y2="1.573cm"><text:p/></draw:line><draw:line draw:style-name="gr65" draw:text-style-name="P11" svg:x1="0.924cm" svg:y1="1.735cm" svg:x2="0.762cm" svg:y2="1.573cm"><text:p/></draw:line><draw:line draw:style-name="gr66" draw:text-style-name="P11" svg:x1="0.762cm" svg:y1="1.735cm" svg:x2="0.924cm" svg:y2="1.573cm"><text:p/></draw:line><draw:line draw:style-name="gr67" draw:text-style-name="P11" svg:x1="0.924cm" svg:y1="1.735cm" svg:x2="0.762cm" svg:y2="1.573cm"><text:p/></draw:line><draw:frame draw:style-name="gr68" draw:text-style-name="P31" svg:width="0.274cm" svg:height="0.412cm" svg:x="0.552cm" svg:y="1.282cm"><draw:text-box><text:p text:style-name="P12"><text:span text:style-name="T18">D</text:span></text:p></draw:text-box></draw:frame></draw:g></text:p>
        <text:p text:style-name="P34">Pour placer le point C, on repère tous les points d'abscisse + 5 (ligne verte) puis on repère tous les points d'ordonnée <text:span text:style-name="T21">– 3 (ligne violette). O</text:span>n place le point C à l'intersection des deux lignes. </text:p>
        <text:p text:style-name="P34">L'ordonnée du point D est 0 donc le point D appartient à l'axe des abscisses.</text:p>
      </text:section>
      <text:p text:style-name="_5f_sous_20_titre_20_A_20_connaitre_20_et_20_à_20_toi_20_de_20_jouer">À toi de jouer</text:p>
      <text:section text:style-name="Sect2" text:name="Section7">
        <text:list text:style-name="_5f_numérotation_20_des_20_exos_20_à_20_toide_20_jouer" text:continue-numbering="true">
          <text:list-item>
            <text:p text:style-name="P6">Trace sur ton cahier un repère orthogonal d'origine O ayant pour unité 1 cm. Place les points suivants :</text:p>
          </text:list-item>
        </text:list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list text:style-name="L1">
                <text:list-item>
                  <text:p text:style-name="P37">E(+ 2 ; + 3) ;</text:p>
                </text:list-item>
                <text:list-item>
                  <text:p text:style-name="P38">F(– 2 ; – 3) ;</text:p>
                </text:list-item>
              </text:list>
            </table:table-cell>
            <table:table-cell table:style-name="Tableau11.B1" office:value-type="string">
              <text:list text:style-name="L2">
                <text:list-item>
                  <text:p text:style-name="P39">G(+ 2 ; – 3) ;</text:p>
                </text:list-item>
                <text:list-item>
                  <text:p text:style-name="P40">H(– 2 ; 3).</text:p>
                </text:list-item>
              </text:list>
            </table:table-cell>
          </table:table-row>
        </table:table>
        <text:list text:style-name="_5f_numérotation_20_des_20_exos_20_à_20_toide_20_jouer" text:continue-numbering="true">
          <text:list-item>
            <text:p text:style-name="P6">Sur la figure ci-contre, lis les coordonnées des points K, L, M, N , P et R.</text:p>
          </text:list-item>
        </text:list>
        <text:p text:style-name="P41"><draw:g text:anchor-type="as-char" svg:y="0cm" draw:z-index="9" draw:style-name="gr2"><draw:line draw:style-name="gr35" draw:text-style-name="P11" svg:x1="0.023cm" svg:y1="0cm" svg:x2="4.96cm" svg:y2="0cm"><text:p/></draw:line><draw:line draw:style-name="gr35" draw:text-style-name="P11" svg:x1="0.434cm" svg:y1="0.002cm" svg:x2="0.434cm" svg:y2="3.3cm"><text:p/></draw:line><draw:line draw:style-name="gr35" draw:text-style-name="P11" svg:x1="0.845cm" svg:y1="0.004cm" svg:x2="0.845cm" svg:y2="3.301cm"><text:p/></draw:line><draw:line draw:style-name="gr35" draw:text-style-name="P11" svg:x1="1.258cm" svg:y1="0.002cm" svg:x2="1.258cm" svg:y2="3.299cm"><text:p/></draw:line><draw:line draw:style-name="gr35" draw:text-style-name="P11" svg:x1="1.665cm" svg:y1="0.002cm" svg:x2="1.665cm" svg:y2="3.299cm"><text:p/></draw:line><draw:line draw:style-name="gr35" draw:text-style-name="P11" svg:x1="2.078cm" svg:y1="0.002cm" svg:x2="2.078cm" svg:y2="3.299cm"><text:p/></draw:line><draw:line draw:style-name="gr36" draw:text-style-name="P11" svg:x1="2.492cm" svg:y1="0.002cm" svg:x2="2.492cm" svg:y2="3.299cm"><text:p/></draw:line><draw:line draw:style-name="gr35" draw:text-style-name="P11" svg:x1="2.902cm" svg:y1="0.002cm" svg:x2="2.902cm" svg:y2="3.299cm"><text:p/></draw:line><draw:line draw:style-name="gr35" draw:text-style-name="P11" svg:x1="3.314cm" svg:y1="0.002cm" svg:x2="3.314cm" svg:y2="3.299cm"><text:p/></draw:line><draw:line draw:style-name="gr35" draw:text-style-name="P11" svg:x1="3.729cm" svg:y1="0.002cm" svg:x2="3.729cm" svg:y2="3.299cm"><text:p/></draw:line><draw:line draw:style-name="gr35" draw:text-style-name="P11" svg:x1="4.136cm" svg:y1="0.002cm" svg:x2="4.136cm" svg:y2="3.299cm"><text:p/></draw:line><draw:line draw:style-name="gr35" draw:text-style-name="P11" svg:x1="4.551cm" svg:y1="0.002cm" svg:x2="4.551cm" svg:y2="3.299cm"><text:p/></draw:line><draw:line draw:style-name="gr35" draw:text-style-name="P11" svg:x1="4.955cm" svg:y1="0.002cm" svg:x2="4.955cm" svg:y2="3.299cm"><text:p/></draw:line><draw:line draw:style-name="gr35" draw:text-style-name="P11" svg:x1="0.025cm" svg:y1="0.002cm" svg:x2="0.025cm" svg:y2="3.3cm"><text:p/></draw:line><draw:line draw:style-name="gr35" draw:text-style-name="P11" svg:x1="0.023cm" svg:y1="0.411cm" svg:x2="4.96cm" svg:y2="0.411cm"><text:p/></draw:line><draw:line draw:style-name="gr35" draw:text-style-name="P11" svg:x1="0cm" svg:y1="0.824cm" svg:x2="4.939cm" svg:y2="0.824cm"><text:p/></draw:line><draw:line draw:style-name="gr35" draw:text-style-name="P11" svg:x1="0.023cm" svg:y1="1.236cm" svg:x2="4.96cm" svg:y2="1.236cm"><text:p/></draw:line><draw:line draw:style-name="gr37" draw:text-style-name="P11" svg:x1="0.023cm" svg:y1="1.649cm" svg:x2="4.96cm" svg:y2="1.649cm"><text:p/></draw:line><draw:line draw:style-name="gr35" draw:text-style-name="P11" svg:x1="0.023cm" svg:y1="2.064cm" svg:x2="4.96cm" svg:y2="2.064cm"><text:p/></draw:line><draw:line draw:style-name="gr35" draw:text-style-name="P11" svg:x1="0.023cm" svg:y1="2.475cm" svg:x2="4.96cm" svg:y2="2.475cm"><text:p/></draw:line><draw:line draw:style-name="gr35" draw:text-style-name="P11" svg:x1="0.023cm" svg:y1="2.886cm" svg:x2="4.96cm" svg:y2="2.886cm"><text:p/></draw:line><draw:line draw:style-name="gr35" draw:text-style-name="P11" svg:x1="0.023cm" svg:y1="3.298cm" svg:x2="4.96cm" svg:y2="3.298cm"><text:p/></draw:line><draw:line draw:style-name="gr69" draw:text-style-name="P11" svg:x1="4.055cm" svg:y1="2.147cm" svg:x2="4.219cm" svg:y2="1.981cm"><text:p/></draw:line><draw:line draw:style-name="gr70" draw:text-style-name="P11" svg:x1="4.219cm" svg:y1="2.147cm" svg:x2="4.055cm" svg:y2="1.981cm"><text:p/></draw:line><draw:line draw:style-name="gr71" draw:text-style-name="P11" svg:x1="4.055cm" svg:y1="2.147cm" svg:x2="4.219cm" svg:y2="1.981cm"><text:p/></draw:line><draw:line draw:style-name="gr72" draw:text-style-name="P11" svg:x1="4.219cm" svg:y1="2.147cm" svg:x2="4.055cm" svg:y2="1.981cm"><text:p/></draw:line><draw:frame draw:style-name="gr73" draw:text-style-name="P31" svg:width="0.195cm" svg:height="0.375cm" svg:x="4.306cm" svg:y="1.7cm"><draw:text-box><text:p text:style-name="P12"><text:span text:style-name="T18">P</text:span></text:p></draw:text-box></draw:frame><draw:frame draw:style-name="gr74" draw:text-style-name="P31" svg:width="0.232cm" svg:height="0.375cm" svg:x="2.238cm" svg:y="1.679cm"><draw:text-box><text:p text:style-name="P12"><text:span text:style-name="T18">O</text:span></text:p></draw:text-box></draw:frame><draw:frame draw:style-name="gr75" draw:text-style-name="P31" svg:width="0.473cm" svg:height="0.375cm" svg:x="1.886cm" svg:y="0.656cm"><draw:text-box><text:p text:style-name="P12"><text:span text:style-name="T18">+1</text:span></text:p></draw:text-box></draw:frame><draw:frame draw:style-name="gr76" draw:text-style-name="P31" svg:width="0.473cm" svg:height="0.375cm" svg:x="3.08cm" svg:y="1.729cm"><draw:text-box><text:p text:style-name="P12"><text:span text:style-name="T18">+1</text:span></text:p></draw:text-box></draw:frame><draw:line draw:style-name="gr46" draw:text-style-name="P11" svg:x1="3.314cm" svg:y1="1.559cm" svg:x2="3.314cm" svg:y2="1.744cm"><text:p/></draw:line><draw:line draw:style-name="gr46" draw:text-style-name="P11" svg:x1="2.584cm" svg:y1="0.827cm" svg:x2="2.401cm" svg:y2="0.827cm"><text:p/></draw:line><draw:line draw:style-name="gr77" draw:text-style-name="P11" svg:x1="0.353cm" svg:y1="1.734cm" svg:x2="0.517cm" svg:y2="1.57cm"><text:p/></draw:line><draw:line draw:style-name="gr78" draw:text-style-name="P11" svg:x1="0.517cm" svg:y1="1.734cm" svg:x2="0.353cm" svg:y2="1.57cm"><text:p/></draw:line><draw:line draw:style-name="gr79" draw:text-style-name="P11" svg:x1="0.353cm" svg:y1="1.734cm" svg:x2="0.517cm" svg:y2="1.57cm"><text:p/></draw:line><draw:line draw:style-name="gr80" draw:text-style-name="P11" svg:x1="0.517cm" svg:y1="1.734cm" svg:x2="0.353cm" svg:y2="1.57cm"><text:p/></draw:line><draw:frame draw:style-name="gr81" draw:text-style-name="P31" svg:width="0.182cm" svg:height="0.375cm" svg:x="0.115cm" svg:y="1.245cm"><draw:text-box><text:p text:style-name="P12"><text:span text:style-name="T18">L</text:span></text:p></draw:text-box></draw:frame><draw:line draw:style-name="gr82" draw:text-style-name="P11" svg:x1="1.173cm" svg:y1="0.908cm" svg:x2="1.339cm" svg:y2="0.744cm"><text:p/></draw:line><draw:line draw:style-name="gr83" draw:text-style-name="P11" svg:x1="1.339cm" svg:y1="0.908cm" svg:x2="1.173cm" svg:y2="0.744cm"><text:p/></draw:line><draw:line draw:style-name="gr84" draw:text-style-name="P11" svg:x1="1.173cm" svg:y1="0.908cm" svg:x2="1.339cm" svg:y2="0.744cm"><text:p/></draw:line><draw:line draw:style-name="gr85" draw:text-style-name="P11" svg:x1="1.339cm" svg:y1="0.908cm" svg:x2="1.173cm" svg:y2="0.744cm"><text:p/></draw:line><draw:frame draw:style-name="gr86" draw:text-style-name="P31" svg:width="0.212cm" svg:height="0.375cm" svg:x="0.93cm" svg:y="0.439cm"><draw:text-box><text:p text:style-name="P12"><text:span text:style-name="T18">K</text:span></text:p></draw:text-box></draw:frame><draw:line draw:style-name="gr87" draw:text-style-name="P11" svg:x1="3.231cm" svg:y1="2.972cm" svg:x2="3.395cm" svg:y2="2.806cm"><text:p/></draw:line><draw:line draw:style-name="gr88" draw:text-style-name="P11" svg:x1="3.395cm" svg:y1="2.972cm" svg:x2="3.231cm" svg:y2="2.806cm"><text:p/></draw:line><draw:line draw:style-name="gr89" draw:text-style-name="P11" svg:x1="3.231cm" svg:y1="2.972cm" svg:x2="3.395cm" svg:y2="2.806cm"><text:p/></draw:line><draw:line draw:style-name="gr90" draw:text-style-name="P11" svg:x1="3.395cm" svg:y1="2.972cm" svg:x2="3.231cm" svg:y2="2.806cm"><text:p/></draw:line><draw:frame draw:style-name="gr91" draw:text-style-name="P31" svg:width="0.279cm" svg:height="0.375cm" svg:x="2.93cm" svg:y="2.454cm"><draw:text-box><text:p text:style-name="P12"><text:span text:style-name="T18">M</text:span></text:p></draw:text-box></draw:frame><draw:line draw:style-name="gr92" draw:text-style-name="P11" svg:x1="2.409cm" svg:y1="1.321cm" svg:x2="2.573cm" svg:y2="1.155cm"><text:p/></draw:line><draw:line draw:style-name="gr93" draw:text-style-name="P11" svg:x1="2.573cm" svg:y1="1.321cm" svg:x2="2.409cm" svg:y2="1.155cm"><text:p/></draw:line><draw:line draw:style-name="gr94" draw:text-style-name="P11" svg:x1="2.409cm" svg:y1="1.321cm" svg:x2="2.573cm" svg:y2="1.155cm"><text:p/></draw:line><draw:line draw:style-name="gr95" draw:text-style-name="P11" svg:x1="2.573cm" svg:y1="1.321cm" svg:x2="2.409cm" svg:y2="1.155cm"><text:p/></draw:line><draw:frame draw:style-name="gr96" draw:text-style-name="P31" svg:width="0.241cm" svg:height="0.375cm" svg:x="2.648cm" svg:y="0.898cm"><draw:text-box><text:p text:style-name="P12"><text:span text:style-name="T18">N</text:span></text:p></draw:text-box></draw:frame><draw:line draw:style-name="gr97" draw:text-style-name="P11" svg:x1="0.764cm" svg:y1="2.972cm" svg:x2="0.928cm" svg:y2="2.806cm"><text:p/></draw:line><draw:line draw:style-name="gr98" draw:text-style-name="P11" svg:x1="0.928cm" svg:y1="2.972cm" svg:x2="0.764cm" svg:y2="2.806cm"><text:p/></draw:line><draw:line draw:style-name="gr99" draw:text-style-name="P11" svg:x1="0.764cm" svg:y1="2.972cm" svg:x2="0.928cm" svg:y2="2.806cm"><text:p/></draw:line><draw:line draw:style-name="gr100" draw:text-style-name="P11" svg:x1="0.928cm" svg:y1="2.972cm" svg:x2="0.764cm" svg:y2="2.806cm"><text:p/></draw:line><draw:frame draw:style-name="gr101" draw:text-style-name="P31" svg:width="0.225cm" svg:height="0.375cm" svg:x="0.487cm" svg:y="2.501cm"><draw:text-box><text:p text:style-name="P12"><text:span text:style-name="T18">R</text:span></text:p></draw:text-box></draw:frame></draw:g></text:p>
      </text:section>
      <text:p text:style-name="P42"/>
      <text:list text:style-name="_5f_Numérotation_20_de_20_méthodes" text:continue-numbering="true">
        <text:list-item>
          <text:p text:style-name="P43">: Comparer deux nombres relatifs</text:p>
        </text:list-item>
      </text:list>
      <text:p text:style-name="P2"><draw:line text:anchor-type="paragraph" draw:z-index="19" draw:style-name="gr1" draw:text-style-name="P3" svg:x1="-1.199cm" svg:y1="0.199cm" svg:x2="-1.199cm" svg:y2="9.729cm"><text:p/></draw:line>À connaître</text:p>
      <text:p text:style-name="_5f_Propriétés_20_à_20_connaître"><text:span text:style-name="T2">Deux nombres relatifs positifs</text:span> sont rangés dans l'ordre de leur distance à zéro.</text:p>
      <text:p text:style-name="_5f_Propriétés_20_à_20_connaître"><text:span text:style-name="T2">Un nombre relatif négatif</text:span> est inférieur à <text:span text:style-name="T2">un nombre relatif positif</text:span>.</text:p>
      <text:p text:style-name="_5f_Propriétés_20_à_20_connaître"><text:span text:style-name="T2">Deux nombres relatifs négatifs</text:span> sont rangés dans l'ordre inverse de leur distance à zéro. </text:p>
      <text:p text:style-name="P4">Exemple<text:span text:style-name="T7"> </text:span><text:span text:style-name="T6">: Compare les nombres : – 9,9 et – 7,7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4">– 9,9 et – 7,7</text:p>
          </table:table-cell>
          <table:table-cell table:style-name="Tableau1.A1" office:value-type="string">
            <text:p text:style-name="Standard"><draw:line text:anchor-type="as-char" svg:y="0.03cm" draw:z-index="25" draw:style-name="gr102" draw:text-style-name="P45" svg:x2="1cm" svg:y2="0cm"><text:p/></draw:line></text:p>
          </table:table-cell>
          <table:table-cell table:style-name="Tableau1.A1" office:value-type="string">
            <text:p text:style-name="_5f_Paragraphe_20__20_de_20_méthode">On veut comparer deux nombres relatifs négatifs.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22">9,9 </text:span><text:span text:style-name="T23">&gt;</text:span><text:span text:style-name="T22"> 7,7</text:span></text:p>
          </table:table-cell>
          <table:table-cell table:style-name="Tableau1.A1" office:value-type="string">
            <text:p text:style-name="Standard"><draw:line text:anchor-type="as-char" svg:y="0.03cm" draw:z-index="26" draw:style-name="gr102" draw:text-style-name="P45" svg:x2="1cm" svg:y2="0cm"><text:p/></draw:line></text:p>
          </table:table-cell>
          <table:table-cell table:style-name="Tableau1.A1" office:value-type="string">
            <text:p text:style-name="_5f_Paragraphe_20__20_de_20_méthode">On détermine les distances à zéro de – 9,9 et de – 7,7 puis on les compare.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24">– 9,9 </text:span><text:span text:style-name="T2">&lt;</text:span><text:span text:style-name="T24"> – 7,7</text:span></text:p>
          </table:table-cell>
          <table:table-cell table:style-name="Tableau1.A1" office:value-type="string">
            <text:p text:style-name="Standard"><draw:line text:anchor-type="as-char" svg:y="0.03cm" draw:z-index="27" draw:style-name="gr102" draw:text-style-name="P45" svg:x2="1cm" svg:y2="0cm"><text:p/></draw:line></text:p>
          </table:table-cell>
          <table:table-cell table:style-name="Tableau1.A1" office:value-type="string">
            <text:p text:style-name="_5f_Paragraphe_20__20_de_20_méthode">On range les nombres – 9,9 et – 7,7 dans l'ordre inverse de leur distance à zéro.</text:p>
          </table:table-cell>
        </table:table-row>
      </table:table>
      <text:p text:style-name="_5f_sous_20_titre_20_A_20_connaitre_20_et_20_à_20_toi_20_de_20_jouer">À toi de jouer</text:p>
      <text:section text:style-name="Sect2" text:name="Section8">
        <text:list text:style-name="_5f_numérotation_20_des_20_exos_20_à_20_toide_20_jouer" text:continue-numbering="true">
          <text:list-item>
            <text:p text:style-name="P6">Compare les nombres relatifs suivants :</text:p>
          </text:list-item>
        </text:list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list text:style-name="_5f_numérotation_20_des_20_exos_20_à_20_toide_20_jouer" text:continue-numbering="true">
                  <text:list-item>
                    <text:list text:continue-numbering="true">
                      <text:list-item>
                        <text:p text:style-name="P46"><text:tab/>+ 5<text:tab/>et<text:tab/>+ 9 ;</text:p>
                      </text:list-item>
                      <text:list-item>
                        <text:p text:style-name="P47"><text:tab/>– 3<text:tab/>et<text:tab/>+ 8 ;</text:p>
                      </text:list-item>
                      <text:list-item>
                        <text:p text:style-name="P48"><text:tab/>– 6<text:tab/>et<text:tab/>– 12 ;</text:p>
                      </text:list-item>
                    </text:list>
                  </text:list-item>
                </text:list>
              </table:table-cell>
              <table:table-cell table:style-name="Tableau2.B1" office:value-type="string">
                <text:list text:style-name="_5f_numérotation_20_des_20_exos_20_à_20_toide_20_jouer" text:continue-numbering="true">
                  <text:list-item>
                    <text:list text:continue-numbering="true">
                      <text:list-item>
                        <text:p text:style-name="P49"><text:tab/>– 5<text:tab/>et<text:tab/>– 9 ;</text:p>
                      </text:list-item>
                      <text:list-item>
                        <text:p text:style-name="P50"><text:tab/>+ 5,1 et – 5,3 ;</text:p>
                      </text:list-item>
                      <text:list-item>
                        <text:p text:style-name="P50"><text:tab/> <text:s/>– 6,2 et – 6,4.</text:p>
                      </text:list-item>
                    </text:list>
                  </text:list-item>
                </text:list>
              </table:table-cell>
            </table:table-row>
          </table:table-header-rows>
        </table:table>
        <text:list text:style-name="_5f_numérotation_20_des_20_exos_20_à_20_toide_20_jouer" text:continue-numbering="true">
          <text:list-item>
            <text:p text:style-name="P6">Range dans l'ordre croissant les nombres relatifs suivants : </text:p>
            <text:list>
              <text:list-item>
                <text:p text:style-name="P51">+ 12 ; 0 ; – 7 ; – 5 ; + 5 ;</text:p>
              </text:list-item>
              <text:list-item>
                <text:p text:style-name="P51">– 24 ; – 2,4 ; +2,4 ; 0 ; – 4,2 ; – 4 ;</text:p>
              </text:list-item>
              <text:list-item>
                <text:p text:style-name="P47">– 2,4 ; + 2,3 ; – 2,42 ; + 2,33 ; – 3,23.</text:p>
              </text:list-item>
            </text:list>
          </text:list-item>
        </text:list>
      </text:section>
      <text:list text:style-name="_5f_Numérotation_20_de_20_méthodes" text:continue-numbering="true">
        <text:list-item>
          <text:p text:style-name="P8">: <text:span text:style-name="T1">Additionner deux nombres relatifs</text:span></text:p>
        </text:list-item>
      </text:list>
      <text:p text:style-name="P2"><draw:line text:anchor-type="paragraph" draw:z-index="20" draw:style-name="gr1" draw:text-style-name="P3" svg:x1="-1.199cm" svg:y1="0.199cm" svg:x2="-1.199cm" svg:y2="11.049cm"><text:p/></draw:line>À connaître</text:p>
      <text:p text:style-name="_5f_Propriétés_20_à_20_connaître">Pour <text:span text:style-name="T2">additionner deux nombres relatifs de même signe</text:span>, on additionne leurs distances à zéro et on garde le signe commun.</text:p>
      <text:p text:style-name="_5f_Propriétés_20_à_20_connaître">Pour <text:span text:style-name="T2">additionner deux nombres relatifs de signes contraires</text:span>, on soustrait leurs distances à zéro et on prend le signe de celui qui a la plus grande distance à zéro.</text:p>
      <text:p text:style-name="P52">Exemple 1<text:span text:style-name="T7"> </text:span><text:span text:style-name="T6">: Effectue l'addition suivante </text:span><text:span text:style-name="T25">: A = (– 2) + (– 3).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3">A = (– 2) + (– 3)</text:p>
          </table:table-cell>
          <table:table-cell table:style-name="Tableau4.A1" office:value-type="string">
            <text:p text:style-name="P54"><draw:line text:anchor-type="as-char" svg:y="0.03cm" draw:z-index="10" draw:style-name="gr102" draw:text-style-name="P45" svg:x2="1cm" svg:y2="0cm"><text:p/></draw:line></text:p>
          </table:table-cell>
          <table:table-cell table:style-name="Tableau4.A1" office:value-type="string">
            <text:p text:style-name="P55">On veut additionner deux nombres négatifs.</text:p>
          </table:table-cell>
        </table:table-row>
        <table:table-row table:style-name="Tableau4.1">
          <table:table-cell table:style-name="Tableau4.A1" office:value-type="string">
            <text:p text:style-name="P56">A = – (2 + 3)</text:p>
          </table:table-cell>
          <table:table-cell table:style-name="Tableau4.A1" office:value-type="string">
            <text:p text:style-name="P54"><draw:line text:anchor-type="as-char" svg:y="0.03cm" draw:z-index="28" draw:style-name="gr102" draw:text-style-name="P45" svg:x2="1cm" svg:y2="0cm"><text:p/></draw:line></text:p>
          </table:table-cell>
          <table:table-cell table:style-name="Tableau4.A1" office:value-type="string">
            <text:p text:style-name="P55">On additionne les distances à zéro et on garde le signe commun : <text:span text:style-name="T26">–</text:span>.</text:p>
          </table:table-cell>
        </table:table-row>
        <table:table-row table:style-name="Tableau4.1">
          <table:table-cell table:style-name="Tableau4.A1" office:value-type="string">
            <text:p text:style-name="P57"><text:span text:style-name="T27">A = </text:span><text:span text:style-name="T28">– 5</text:span></text:p>
          </table:table-cell>
          <table:table-cell table:style-name="Tableau4.A1" office:value-type="string">
            <text:p text:style-name="P54"><draw:line text:anchor-type="as-char" svg:y="0.03cm" draw:z-index="29" draw:style-name="gr102" draw:text-style-name="P45" svg:x2="1cm" svg:y2="0cm"><text:p/></draw:line></text:p>
          </table:table-cell>
          <table:table-cell table:style-name="Tableau4.A1" office:value-type="string">
            <text:p text:style-name="P58">On calcule.</text:p>
          </table:table-cell>
        </table:table-row>
      </table:table>
      <text:p text:style-name="_5f_sous_20_titre_20_d_27_exemple_20_">Exemple 2 <text:span text:style-name="T6">: Effectue l'addition suivante </text:span><text:span text:style-name="T25">: B = (– 5) + (+ 7). 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9">B = (– 5) + (+ 7)</text:p>
          </table:table-cell>
          <table:table-cell table:style-name="Tableau10.A1" office:value-type="string">
            <text:p text:style-name="P54"><draw:line text:anchor-type="as-char" svg:y="0.03cm" draw:z-index="30" draw:style-name="gr102" draw:text-style-name="P45" svg:x2="1cm" svg:y2="0cm"><text:p/></draw:line></text:p>
          </table:table-cell>
          <table:table-cell table:style-name="Tableau10.A1" office:value-type="string">
            <text:p text:style-name="P55">On veut additionner deux nombres de signes différents.</text:p>
          </table:table-cell>
        </table:table-row>
        <table:table-row table:style-name="Tableau10.1">
          <table:table-cell table:style-name="Tableau10.A1" office:value-type="string">
            <text:p text:style-name="P56">B = + (7 – 5)</text:p>
          </table:table-cell>
          <table:table-cell table:style-name="Tableau10.A1" office:value-type="string">
            <text:p text:style-name="P54"><draw:line text:anchor-type="as-char" svg:y="0.03cm" draw:z-index="31" draw:style-name="gr102" draw:text-style-name="P45" svg:x2="1cm" svg:y2="0cm"><text:p/></draw:line></text:p>
          </table:table-cell>
          <table:table-cell table:style-name="Tableau10.A1" office:value-type="string">
            <text:p text:style-name="P58">On soustrait leurs distances à zéro et on écrit le signe du nombre qui a la plus grande distance à zéro.</text:p>
          </table:table-cell>
        </table:table-row>
        <table:table-row table:style-name="Tableau10.1">
          <table:table-cell table:style-name="Tableau10.A1" office:value-type="string">
            <text:p text:style-name="P57"><text:span text:style-name="T27">B = </text:span><text:span text:style-name="T28">+ 2</text:span></text:p>
          </table:table-cell>
          <table:table-cell table:style-name="Tableau10.A1" office:value-type="string">
            <text:p text:style-name="P54"><draw:line text:anchor-type="as-char" svg:y="0.03cm" draw:z-index="32" draw:style-name="gr102" draw:text-style-name="P45" svg:x2="1cm" svg:y2="0cm"><text:p/></draw:line></text:p>
          </table:table-cell>
          <table:table-cell table:style-name="Tableau10.A1" office:value-type="string">
            <text:p text:style-name="P58">On calcule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6">Effectue les additions suivantes :</text:p>
        </text:list-item>
      </text:list>
      <text:section text:style-name="Sect5" text:name="Section10">
        <text:p text:style-name="P60">C<text:tab/>= (<text:span text:style-name="T29">– 11) + (– 9 ) ;</text:span></text:p>
        <text:p text:style-name="P61">D<text:tab/>= (+ 12) + (– 15) ;</text:p>
        <text:p text:style-name="P60">E<text:tab/>=<text:span text:style-name="T30"> </text:span>(+<text:span text:style-name="T30"> </text:span>1) + (+ 3) + (–<text:span text:style-name="T30"> </text:span>2)<text:span text:style-name="T30"> </text:span>;</text:p>
        <text:p text:style-name="P60">F<text:tab/>= (– 10,8) + (+ 2,5) ;</text:p>
        <text:p text:style-name="P60">G<text:tab/>= (+ 25,2) + (– 15,3) ;</text:p>
        <text:p text:style-name="P60">H<text:tab/>= (– 21,15) + (+ 21,15).</text:p>
      </text:section>
      <text:list text:style-name="_5f_Numérotation_20_de_20_méthodes" text:continue-numbering="true">
        <text:list-item>
          <text:p text:style-name="P8">: <text:span text:style-name="T1">Soustraire deux nombres relatifs</text:span></text:p>
        </text:list-item>
      </text:list>
      <text:p text:style-name="P2"><draw:line text:anchor-type="paragraph" draw:z-index="21" draw:style-name="gr1" draw:text-style-name="P3" svg:x1="-1.199cm" svg:y1="0.199cm" svg:x2="-1.199cm" svg:y2="8.71cm"><text:p/></draw:line>À connaître</text:p>
      <text:p text:style-name="_5f_Propriétés_20_à_20_connaître"><text:span text:style-name="T2">Soustraire un nombre relatif</text:span> revient à additionner son opposé.</text:p>
      <text:p text:style-name="_5f_sous_20_titre_20_d_27_exemple_20_">Exemple<text:span text:style-name="T7"> </text:span><text:span text:style-name="T6">: Effectue la soustraction suivante : F = (– 2) – (– 3)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_5f_Paragraphe_20__20_de_20_méthode">F = (– 2) – (– 3)</text:p>
          </table:table-cell>
          <table:table-cell table:style-name="Tableau3.A1" office:value-type="string">
            <text:p text:style-name="Standard"><draw:line text:anchor-type="as-char" svg:y="0.03cm" draw:z-index="33" draw:style-name="gr102" draw:text-style-name="P45" svg:x2="1cm" svg:y2="0cm"><text:p/></draw:line></text:p>
          </table:table-cell>
          <table:table-cell table:style-name="Tableau3.A1" office:value-type="string">
            <text:p text:style-name="_5f_Paragraphe_20__20_de_20_méthode">On veut soustraire le nombre – 3.</text:p>
          </table:table-cell>
        </table:table-row>
        <table:table-row table:style-name="Tableau3.1">
          <table:table-cell table:style-name="Tableau3.A1" office:value-type="string">
            <text:p text:style-name="_5f_Paragraphe_20__20_de_20_méthode">F = (– 2) + (+ 3)</text:p>
          </table:table-cell>
          <table:table-cell table:style-name="Tableau3.A1" office:value-type="string">
            <text:p text:style-name="Standard"><draw:line text:anchor-type="as-char" svg:y="0.03cm" draw:z-index="34" draw:style-name="gr102" draw:text-style-name="P45" svg:x2="1cm" svg:y2="0cm"><text:p/></draw:line></text:p>
          </table:table-cell>
          <table:table-cell table:style-name="Tableau3.A1" office:value-type="string">
            <text:p text:style-name="_5f_Paragraphe_20__20_de_20_méthode">On additionne l'opposé de – 3.</text:p>
          </table:table-cell>
        </table:table-row>
        <table:table-row table:style-name="Tableau3.1">
          <table:table-cell table:style-name="Tableau3.A1" office:value-type="string">
            <text:p text:style-name="_5f_Paragraphe_20__20_de_20_méthode">F = + (3 – 2)</text:p>
          </table:table-cell>
          <table:table-cell table:style-name="Tableau3.A1" office:value-type="string">
            <text:p text:style-name="Standard"><draw:line text:anchor-type="as-char" svg:y="0.03cm" draw:z-index="35" draw:style-name="gr102" draw:text-style-name="P45" svg:x2="1cm" svg:y2="0cm"><text:p/></draw:line></text:p>
          </table:table-cell>
          <table:table-cell table:style-name="Tableau3.A1" office:value-type="string">
            <text:p text:style-name="_5f_Paragraphe_20__20_de_20_méthode">On additionne deux nombres de signes différents donc on soustrait leurs distances à zéro et on écrit le signe du nombre qui a la plus grande distance à zéro.</text:p>
          </table:table-cell>
        </table:table-row>
        <table:table-row table:style-name="Tableau3.1">
          <table:table-cell table:style-name="Tableau3.A1" office:value-type="string">
            <text:p text:style-name="_5f_Paragraphe_20__20_de_20_méthode">F = + 1</text:p>
          </table:table-cell>
          <table:table-cell table:style-name="Tableau3.A1" office:value-type="string">
            <text:p text:style-name="Standard"><draw:line text:anchor-type="as-char" svg:y="0.03cm" draw:z-index="36" draw:style-name="gr102" draw:text-style-name="P45" svg:x2="1cm" svg:y2="0cm"><text:p/></draw:line></text:p>
          </table:table-cell>
          <table:table-cell table:style-name="Tableau3.A1" office:value-type="string">
            <text:p text:style-name="_5f_Paragraphe_20__20_de_20_méthode">On calcule.</text:p>
          </table:table-cell>
        </table:table-row>
      </table:table>
      <text:p text:style-name="_5f_sous_20_titre_20_A_20_connaitre_20_et_20_à_20_toi_20_de_20_jouer">À toi de jouer</text:p>
      <text:section text:style-name="Sect2" text:name="Section9">
        <text:list text:style-name="_5f_numérotation_20_des_20_exos_20_à_20_toide_20_jouer" text:continue-numbering="true">
          <text:list-item>
            <text:p text:style-name="P6">Transforme les soustractions suivantes en additions :</text:p>
          </text:list-item>
        </text:list>
        <table:table table:name="Tableau14" table:style-name="Tableau14">
          <table:table-column table:style-name="Tableau14.A"/>
          <table:table-column table:style-name="Tableau14.B"/>
          <table:table-header-rows>
            <table:table-row>
              <table:table-cell table:style-name="Tableau14.A1" office:value-type="string">
                <text:list text:style-name="_5f_numérotation_20_des_20_exos_20_à_20_toide_20_jouer" text:continue-numbering="true">
                  <text:list-item>
                    <text:list text:continue-numbering="true">
                      <text:list-item>
                        <text:p text:style-name="P51">(+ 5) – (– 6) ;</text:p>
                      </text:list-item>
                      <text:list-item>
                        <text:p text:style-name="P46">(– 3) – (+ 2) ;</text:p>
                      </text:list-item>
                      <text:list-item>
                        <text:p text:style-name="P46">(+ 4) – (+ 8) ;</text:p>
                      </text:list-item>
                    </text:list>
                  </text:list-item>
                </text:list>
              </table:table-cell>
              <table:table-cell table:style-name="Tableau14.B1" office:value-type="string">
                <text:list text:style-name="_5f_numérotation_20_des_20_exos_20_à_20_toide_20_jouer" text:continue-numbering="true">
                  <text:list-item>
                    <text:list text:continue-numbering="true">
                      <text:list-item>
                        <text:p text:style-name="P62">(– 7) – (– 3,8) ;</text:p>
                      </text:list-item>
                      <text:list-item>
                        <text:p text:style-name="P62">(– 2,3) – (+ 7) ;</text:p>
                      </text:list-item>
                      <text:list-item>
                        <text:p text:style-name="P49">(+ 6,1) – (– 2).</text:p>
                      </text:list-item>
                    </text:list>
                  </text:list-item>
                </text:list>
              </table:table-cell>
            </table:table-row>
          </table:table-header-rows>
        </table:table>
        <text:list text:style-name="_5f_numérotation_20_des_20_exos_20_à_20_toide_20_jouer" text:continue-numbering="true">
          <text:list-item>
            <text:p text:style-name="P6">Effectue les soustractions suivantes : </text:p>
          </text:list-item>
        </text:list>
        <table:table table:name="Tableau15" table:style-name="Tableau15">
          <table:table-column table:style-name="Tableau15.A"/>
          <table:table-column table:style-name="Tableau15.B"/>
          <table:table-header-rows>
            <table:table-row>
              <table:table-cell table:style-name="Tableau15.A1" office:value-type="string">
                <text:list text:style-name="_5f_numérotation_20_des_20_exos_20_à_20_toide_20_jouer" text:continue-numbering="true">
                  <text:list-item>
                    <text:list text:continue-numbering="true">
                      <text:list-item>
                        <text:p text:style-name="P51">(+ 3) – (– 6) ;</text:p>
                      </text:list-item>
                      <text:list-item>
                        <text:p text:style-name="P51">(– 3) – (– 3) ;</text:p>
                      </text:list-item>
                      <text:list-item>
                        <text:p text:style-name="P51">(+ 7) – (+ 3) ;</text:p>
                      </text:list-item>
                    </text:list>
                  </text:list-item>
                </text:list>
              </table:table-cell>
              <table:table-cell table:style-name="Tableau15.B1" office:value-type="string">
                <text:list text:style-name="_5f_numérotation_20_des_20_exos_20_à_20_toide_20_jouer" text:continue-numbering="true">
                  <text:list-item>
                    <text:list text:continue-numbering="true">
                      <text:list-item>
                        <text:p text:style-name="P62">(– 5) – (+ 12) ;</text:p>
                      </text:list-item>
                      <text:list-item>
                        <text:p text:style-name="P62">(+ 2,1) – (+ 4) ;</text:p>
                      </text:list-item>
                      <text:list-item>
                        <text:p text:style-name="P62">(– 7) – (+ 8,25).</text:p>
                      </text:list-item>
                    </text:list>
                  </text:list-item>
                </text:list>
              </table:table-cell>
            </table:table-row>
          </table:table-header-rows>
        </table:table>
        <text:list text:style-name="_5f_numérotation_20_des_20_exos_20_à_20_toide_20_jouer" text:continue-numbering="true">
          <text:list-item>
            <text:list text:continue-numbering="true">
              <text:list-header>
                <text:p text:style-name="P63"/>
              </text:list-header>
            </text:list>
          </text:list-item>
        </text:list>
      </text:section>
      <text:list text:style-name="_5f_Numérotation_20_de_20_méthodes" text:continue-numbering="true">
        <text:list-item>
          <text:p text:style-name="P8">: <text:span text:style-name="T31">Calculer la distance entre deux points</text:span></text:p>
        </text:list-item>
      </text:list>
      <text:p text:style-name="P2"><draw:line text:anchor-type="paragraph" draw:z-index="22" draw:style-name="gr1" draw:text-style-name="P3" svg:x1="-1.199cm" svg:y1="0.199cm" svg:x2="-1.199cm" svg:y2="12.008cm"><text:p/></draw:line>À connaître</text:p>
      <text:p text:style-name="_5f_Propriétés_20_à_20_connaître">Pour <text:span text:style-name="T2">calculer la distance entre deux points</text:span> sur une droite graduée, on effectue la différence entre la plus grande abscisse et la plus petite abscisse.</text:p>
      <text:p text:style-name="_5f_sous_20_titre_20_d_27_exemple_20_">Exemple<text:span text:style-name="T7"> </text:span><text:span text:style-name="T6">: Calcule la distance entre le point G d'abscisse + 4 et le point H d'abscisse </text:span><text:span text:style-name="T32">– 7.</text:span></text:p>
      <text:p text:style-name="P64"><draw:g text:anchor-type="as-char" svg:y="0cm" draw:z-index="14" draw:style-name="gr2"><draw:line draw:style-name="gr103" draw:text-style-name="P17" svg:x1="1.499cm" svg:y1="0.6cm" svg:x2="7.001cm" svg:y2="0.6cm"><text:p/></draw:line><draw:line draw:style-name="gr104" draw:text-style-name="P17" svg:x1="0cm" svg:y1="0.6cm" svg:x2="9.999cm" svg:y2="0.6cm"><text:p/></draw:line><draw:frame draw:style-name="gr105" draw:text-style-name="P65" svg:width="0.424cm" svg:height="0.375cm" svg:x="5.29cm" svg:y="0.75cm"><draw:text-box><text:p text:style-name="P12"><text:span text:style-name="T10">+1</text:span></text:p></draw:text-box></draw:frame><draw:frame draw:style-name="gr106" draw:text-style-name="P66" svg:width="0.216cm" svg:height="0.375cm" svg:x="1.401cm" svg:y="0.101cm"><draw:text-box><text:p text:style-name="P12"><text:span text:style-name="T10">H</text:span></text:p></draw:text-box></draw:frame><draw:g draw:style-name="gr107"><draw:line draw:style-name="gr108" draw:text-style-name="P67" svg:x1="1.401cm" svg:y1="0.7cm" svg:x2="1.602cm" svg:y2="0.499cm"><text:p/></draw:line><draw:line draw:style-name="gr109" draw:text-style-name="P67" svg:x1="1.602cm" svg:y1="0.7cm" svg:x2="1.401cm" svg:y2="0.499cm"><text:p/></draw:line></draw:g><draw:line draw:style-name="gr110" draw:text-style-name="P17" svg:x1="0.499cm" svg:y1="0.474cm" svg:x2="0.499cm" svg:y2="0.724cm"><text:p/></draw:line><draw:line draw:style-name="gr110" draw:text-style-name="P68" svg:x1="1cm" svg:y1="0.474cm" svg:x2="1cm" svg:y2="0.724cm"><text:p/></draw:line><draw:line draw:style-name="gr110" draw:text-style-name="P68" svg:x1="1.499cm" svg:y1="0.474cm" svg:x2="1.499cm" svg:y2="0.724cm"><text:p/></draw:line><draw:line draw:style-name="gr110" draw:text-style-name="P68" svg:x1="2cm" svg:y1="0.474cm" svg:x2="2cm" svg:y2="0.724cm"><text:p/></draw:line><draw:line draw:style-name="gr110" draw:text-style-name="P68" svg:x1="2.499cm" svg:y1="0.474cm" svg:x2="2.499cm" svg:y2="0.724cm"><text:p/></draw:line><draw:line draw:style-name="gr110" draw:text-style-name="P68" svg:x1="3cm" svg:y1="0.474cm" svg:x2="3cm" svg:y2="0.724cm"><text:p/></draw:line><draw:line draw:style-name="gr110" draw:text-style-name="P68" svg:x1="3.5cm" svg:y1="0.474cm" svg:x2="3.5cm" svg:y2="0.724cm"><text:p/></draw:line><draw:line draw:style-name="gr110" draw:text-style-name="P68" svg:x1="4.001cm" svg:y1="0.474cm" svg:x2="4.001cm" svg:y2="0.724cm"><text:p/></draw:line><draw:line draw:style-name="gr110" draw:text-style-name="P68" svg:x1="4.5cm" svg:y1="0.474cm" svg:x2="4.5cm" svg:y2="0.724cm"><text:p/></draw:line><draw:line draw:style-name="gr110" draw:text-style-name="P68" svg:x1="5.001cm" svg:y1="0.474cm" svg:x2="5.001cm" svg:y2="0.724cm"><text:p/></draw:line><draw:line draw:style-name="gr110" draw:text-style-name="P68" svg:x1="5.5cm" svg:y1="0.474cm" svg:x2="5.5cm" svg:y2="0.724cm"><text:p/></draw:line><draw:line draw:style-name="gr110" draw:text-style-name="P68" svg:x1="6.001cm" svg:y1="0.474cm" svg:x2="6.001cm" svg:y2="0.724cm"><text:p/></draw:line><draw:line draw:style-name="gr110" draw:text-style-name="P68" svg:x1="6.5cm" svg:y1="0.474cm" svg:x2="6.5cm" svg:y2="0.724cm"><text:p/></draw:line><draw:line draw:style-name="gr110" draw:text-style-name="P68" svg:x1="7.5cm" svg:y1="0.474cm" svg:x2="7.5cm" svg:y2="0.724cm"><text:p/></draw:line><draw:line draw:style-name="gr110" draw:text-style-name="P68" svg:x1="7.999cm" svg:y1="0.474cm" svg:x2="7.999cm" svg:y2="0.724cm"><text:p/></draw:line><draw:line draw:style-name="gr110" draw:text-style-name="P68" svg:x1="8.5cm" svg:y1="0.474cm" svg:x2="8.5cm" svg:y2="0.724cm"><text:p/></draw:line><draw:line draw:style-name="gr110" draw:text-style-name="P68" svg:x1="8.999cm" svg:y1="0.474cm" svg:x2="8.999cm" svg:y2="0.724cm"><text:p/></draw:line><draw:frame draw:style-name="gr111" draw:text-style-name="P66" svg:width="0.186cm" svg:height="0.408cm" svg:x="4.907cm" svg:y="0.746cm"><draw:text-box><text:p text:style-name="P12"><text:span text:style-name="T10">0</text:span></text:p></draw:text-box></draw:frame><draw:frame draw:style-name="gr112" draw:text-style-name="P66" svg:width="0.225cm" svg:height="0.375cm" svg:x="6.9cm" svg:y="0.101cm"><draw:text-box><text:p text:style-name="P12"><text:span text:style-name="T10">G</text:span></text:p></draw:text-box></draw:frame><draw:g draw:style-name="gr107"><draw:line draw:style-name="gr113" draw:text-style-name="P67" svg:x1="6.902cm" svg:y1="0.7cm" svg:x2="7.101cm" svg:y2="0.501cm"><text:p/></draw:line><draw:line draw:style-name="gr114" draw:text-style-name="P67" svg:x1="7.101cm" svg:y1="0.7cm" svg:x2="6.902cm" svg:y2="0.501cm"><text:p/></draw:line></draw:g><draw:line draw:style-name="gr110" draw:text-style-name="P68" svg:x1="7.001cm" svg:y1="0.476cm" svg:x2="7.001cm" svg:y2="0.726cm"><text:p/></draw:line><draw:frame draw:style-name="gr105" draw:text-style-name="P65" svg:width="0.424cm" svg:height="0.375cm" svg:x="6.791cm" svg:y="0.75cm"><draw:text-box><text:p text:style-name="P12"><text:span text:style-name="T10">+4</text:span></text:p></draw:text-box></draw:frame><draw:frame draw:style-name="gr115" draw:text-style-name="P65" svg:width="0.376cm" svg:height="0.375cm" svg:x="1.312cm" svg:y="0.75cm"><draw:text-box><text:p text:style-name="P12"><text:span text:style-name="T10">- 7</text:span></text:p></draw:text-box></draw:frame><draw:frame draw:style-name="gr116" draw:text-style-name="P69" svg:width="3.416cm" svg:height="0.375cm" svg:x="2.494cm" svg:y="0cm"><draw:text-box><text:p text:style-name="P12"><text:span text:style-name="T33">Distance entre G et H</text:span></text:p></draw:text-box></draw:frame></draw:g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0">+ 4 &gt; – 7</text:p>
          </table:table-cell>
          <table:table-cell table:style-name="Tableau6.A1" office:value-type="string">
            <text:p text:style-name="Standard"><draw:line text:anchor-type="as-char" svg:y="0.03cm" draw:z-index="37" draw:style-name="gr102" draw:text-style-name="P45" svg:x2="1cm" svg:y2="0cm"><text:p/></draw:line></text:p>
          </table:table-cell>
          <table:table-cell table:style-name="Tableau6.A1" office:value-type="string">
            <text:p text:style-name="P55">On compare les abscisses pour trouver la plus grande.</text:p>
          </table:table-cell>
        </table:table-row>
        <table:table-row table:style-name="Tableau6.1">
          <table:table-cell table:style-name="Tableau6.A1" office:value-type="string">
            <text:p text:style-name="P71">GH = (+ 4) – (– 7)</text:p>
          </table:table-cell>
          <table:table-cell table:style-name="Tableau6.A1" office:value-type="string">
            <text:p text:style-name="Standard"><draw:line text:anchor-type="as-char" svg:y="0.03cm" draw:z-index="38" draw:style-name="gr102" draw:text-style-name="P45" svg:x2="1cm" svg:y2="0cm"><text:p/></draw:line></text:p>
          </table:table-cell>
          <table:table-cell table:style-name="Tableau6.A1" office:value-type="string">
            <text:p text:style-name="P58">Pour calculer la distance entre G et H, on effecue la différence entre la plus grande abscisse et la plus petite.</text:p>
          </table:table-cell>
        </table:table-row>
        <table:table-row table:style-name="Tableau6.1">
          <table:table-cell table:style-name="Tableau6.A1" office:value-type="string">
            <text:p text:style-name="P72"><text:span text:style-name="T34">GH</text:span><text:span text:style-name="T35"> = </text:span><text:span text:style-name="T34">(+ 4) + (+ 7)</text:span></text:p>
          </table:table-cell>
          <table:table-cell table:style-name="Tableau6.A1" office:value-type="string">
            <text:p text:style-name="Standard"><draw:line text:anchor-type="as-char" svg:y="0.03cm" draw:z-index="39" draw:style-name="gr102" draw:text-style-name="P45" svg:x2="1cm" svg:y2="0cm"><text:p/></draw:line></text:p>
          </table:table-cell>
          <table:table-cell table:style-name="Tableau6.A1" office:value-type="string">
            <text:p text:style-name="P58">On transforme la soustraction en addition.</text:p>
          </table:table-cell>
        </table:table-row>
        <table:table-row table:style-name="Tableau6.1">
          <table:table-cell table:style-name="Tableau6.A1" office:value-type="string">
            <text:p text:style-name="P72"><text:span text:style-name="T34">GH</text:span><text:span text:style-name="T35"> = </text:span><text:span text:style-name="T34">+ (4 + 7)</text:span></text:p>
          </table:table-cell>
          <table:table-cell table:style-name="Tableau6.A1" office:value-type="string">
            <text:p text:style-name="Standard"><draw:line text:anchor-type="as-char" svg:y="0.03cm" draw:z-index="40" draw:style-name="gr102" draw:text-style-name="P45" svg:x2="1cm" svg:y2="0cm"><text:p/></draw:line></text:p>
          </table:table-cell>
          <table:table-cell table:style-name="Tableau6.A1" office:value-type="string">
            <text:p text:style-name="P58">On additionne deux nombres de même signe : on additionne leur distance à zéro et on garde le signe commun.</text:p>
          </table:table-cell>
        </table:table-row>
        <table:table-row table:style-name="Tableau6.1">
          <table:table-cell table:style-name="Tableau6.A1" office:value-type="string">
            <text:p text:style-name="P72"><text:span text:style-name="T34">GH</text:span><text:span text:style-name="T35"> = </text:span><text:span text:style-name="T34">+ 11</text:span></text:p>
          </table:table-cell>
          <table:table-cell table:style-name="Tableau6.A1" office:value-type="string">
            <text:p text:style-name="Standard"><draw:line text:anchor-type="as-char" svg:y="0.03cm" draw:z-index="41" draw:style-name="gr102" draw:text-style-name="P45" svg:x2="1cm" svg:y2="0cm"><text:p/></draw:line></text:p>
          </table:table-cell>
          <table:table-cell table:style-name="Tableau6.A1" office:value-type="string">
            <text:p text:style-name="P58">On calcule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6">Lis les abscisses des points K, L, M et N sur la droite graduée ci-dessous puis calcule les distances KL, MN, KM, LM et KN.</text:p>
        </text:list-item>
      </text:list>
      <text:p text:style-name="P41"><draw:g text:anchor-type="as-char" svg:y="0cm" draw:z-index="15" draw:style-name="gr2"><draw:line draw:style-name="gr104" draw:text-style-name="P17" svg:x1="0cm" svg:y1="0.499cm" svg:x2="9.999cm" svg:y2="0.499cm"><text:p/></draw:line><draw:frame draw:style-name="gr105" draw:text-style-name="P65" svg:width="0.424cm" svg:height="0.375cm" svg:x="5.791cm" svg:y="0.651cm"><draw:text-box><text:p text:style-name="P12"><text:span text:style-name="T10">+1</text:span></text:p></draw:text-box></draw:frame><draw:frame draw:style-name="gr117" draw:text-style-name="P66" svg:width="0.161cm" svg:height="0.375cm" svg:x="2.422cm" svg:y="0cm"><draw:text-box><text:p text:style-name="P12"><text:span text:style-name="T10">L</text:span></text:p></draw:text-box></draw:frame><draw:g draw:style-name="gr107"><draw:line draw:style-name="gr118" draw:text-style-name="P67" svg:x1="2.401cm" svg:y1="0.599cm" svg:x2="2.602cm" svg:y2="0.4cm"><text:p/></draw:line><draw:line draw:style-name="gr119" draw:text-style-name="P67" svg:x1="2.602cm" svg:y1="0.599cm" svg:x2="2.401cm" svg:y2="0.4cm"><text:p/></draw:line></draw:g><draw:line draw:style-name="gr110" draw:text-style-name="P17" svg:x1="0.499cm" svg:y1="0.376cm" svg:x2="0.499cm" svg:y2="0.625cm"><text:p/></draw:line><draw:line draw:style-name="gr110" draw:text-style-name="P68" svg:x1="1cm" svg:y1="0.376cm" svg:x2="1cm" svg:y2="0.625cm"><text:p/></draw:line><draw:line draw:style-name="gr110" draw:text-style-name="P68" svg:x1="1.499cm" svg:y1="0.376cm" svg:x2="1.499cm" svg:y2="0.625cm"><text:p/></draw:line><draw:line draw:style-name="gr110" draw:text-style-name="P68" svg:x1="2cm" svg:y1="0.376cm" svg:x2="2cm" svg:y2="0.625cm"><text:p/></draw:line><draw:line draw:style-name="gr110" draw:text-style-name="P68" svg:x1="2.499cm" svg:y1="0.376cm" svg:x2="2.499cm" svg:y2="0.625cm"><text:p/></draw:line><draw:line draw:style-name="gr110" draw:text-style-name="P68" svg:x1="3cm" svg:y1="0.376cm" svg:x2="3cm" svg:y2="0.625cm"><text:p/></draw:line><draw:line draw:style-name="gr110" draw:text-style-name="P68" svg:x1="3.5cm" svg:y1="0.376cm" svg:x2="3.5cm" svg:y2="0.625cm"><text:p/></draw:line><draw:line draw:style-name="gr110" draw:text-style-name="P68" svg:x1="4.001cm" svg:y1="0.376cm" svg:x2="4.001cm" svg:y2="0.625cm"><text:p/></draw:line><draw:line draw:style-name="gr110" draw:text-style-name="P68" svg:x1="4.5cm" svg:y1="0.376cm" svg:x2="4.5cm" svg:y2="0.625cm"><text:p/></draw:line><draw:line draw:style-name="gr110" draw:text-style-name="P68" svg:x1="5.001cm" svg:y1="0.376cm" svg:x2="5.001cm" svg:y2="0.625cm"><text:p/></draw:line><draw:line draw:style-name="gr110" draw:text-style-name="P68" svg:x1="5.5cm" svg:y1="0.376cm" svg:x2="5.5cm" svg:y2="0.625cm"><text:p/></draw:line><draw:line draw:style-name="gr110" draw:text-style-name="P68" svg:x1="6.001cm" svg:y1="0.376cm" svg:x2="6.001cm" svg:y2="0.625cm"><text:p/></draw:line><draw:line draw:style-name="gr110" draw:text-style-name="P68" svg:x1="6.5cm" svg:y1="0.376cm" svg:x2="6.5cm" svg:y2="0.625cm"><text:p/></draw:line><draw:line draw:style-name="gr110" draw:text-style-name="P68" svg:x1="7.5cm" svg:y1="0.376cm" svg:x2="7.5cm" svg:y2="0.625cm"><text:p/></draw:line><draw:line draw:style-name="gr110" draw:text-style-name="P68" svg:x1="7.999cm" svg:y1="0.376cm" svg:x2="7.999cm" svg:y2="0.625cm"><text:p/></draw:line><draw:line draw:style-name="gr110" draw:text-style-name="P68" svg:x1="8.5cm" svg:y1="0.376cm" svg:x2="8.5cm" svg:y2="0.625cm"><text:p/></draw:line><draw:line draw:style-name="gr110" draw:text-style-name="P68" svg:x1="8.999cm" svg:y1="0.376cm" svg:x2="8.999cm" svg:y2="0.625cm"><text:p/></draw:line><draw:frame draw:style-name="gr111" draw:text-style-name="P66" svg:width="0.186cm" svg:height="0.408cm" svg:x="4.907cm" svg:y="0.647cm"><draw:text-box><text:p text:style-name="P12"><text:span text:style-name="T10">0</text:span></text:p></draw:text-box></draw:frame><draw:frame draw:style-name="gr120" draw:text-style-name="P66" svg:width="0.191cm" svg:height="0.375cm" svg:x="6.906cm" svg:y="0cm"><draw:text-box><text:p text:style-name="P12"><text:span text:style-name="T10">K</text:span></text:p></draw:text-box></draw:frame><draw:g draw:style-name="gr107"><draw:line draw:style-name="gr121" draw:text-style-name="P67" svg:x1="6.902cm" svg:y1="0.601cm" svg:x2="7.101cm" svg:y2="0.4cm"><text:p/></draw:line><draw:line draw:style-name="gr122" draw:text-style-name="P67" svg:x1="7.101cm" svg:y1="0.601cm" svg:x2="6.902cm" svg:y2="0.4cm"><text:p/></draw:line></draw:g><draw:line draw:style-name="gr110" draw:text-style-name="P68" svg:x1="7.001cm" svg:y1="0.376cm" svg:x2="7.001cm" svg:y2="0.626cm"><text:p/></draw:line><draw:frame draw:style-name="gr123" draw:text-style-name="P66" svg:width="0.249cm" svg:height="0.375cm" svg:x="3.875cm" svg:y="0cm"><draw:text-box><text:p text:style-name="P12"><text:span text:style-name="T10">M</text:span></text:p></draw:text-box></draw:frame><draw:g draw:style-name="gr107"><draw:line draw:style-name="gr124" draw:text-style-name="P67" svg:x1="3.902cm" svg:y1="0.599cm" svg:x2="4.103cm" svg:y2="0.4cm"><text:p/></draw:line><draw:line draw:style-name="gr125" draw:text-style-name="P67" svg:x1="4.103cm" svg:y1="0.599cm" svg:x2="3.902cm" svg:y2="0.4cm"><text:p/></draw:line></draw:g><draw:frame draw:style-name="gr106" draw:text-style-name="P66" svg:width="0.216cm" svg:height="0.375cm" svg:x="8.393cm" svg:y="0cm"><draw:text-box><text:p text:style-name="P12"><text:span text:style-name="T10">N</text:span></text:p></draw:text-box></draw:frame><draw:g draw:style-name="gr107"><draw:line draw:style-name="gr126" draw:text-style-name="P67" svg:x1="8.401cm" svg:y1="0.599cm" svg:x2="8.602cm" svg:y2="0.4cm"><text:p/></draw:line><draw:line draw:style-name="gr127" draw:text-style-name="P67" svg:x1="8.602cm" svg:y1="0.599cm" svg:x2="8.401cm" svg:y2="0.4cm"><text:p/></draw:line></draw:g></draw:g></text:p>
      <text:list text:style-name="_5f_numérotation_20_des_20_exos_20_à_20_toide_20_jouer" text:continue-numbering="true">
        <text:list-item>
          <text:p text:style-name="P6">Soient les points R, S et T d'abscisses respectives + 4,5 ; <text:span text:style-name="T32">– 2,3 </text:span><text:span text:style-name="T36">et </text:span><text:span text:style-name="T32">– 6,8. </text:span><text:span text:style-name="T36">Calcule les distances RS, ST et RT. Contrôle tes résultats en traçant un axe gradué. </text:span></text:p>
        </text:list-item>
      </text:list>
      <text:list text:style-name="_5f_Numérotation_20_de_20_méthodes" text:continue-numbering="true">
        <text:list-item>
          <text:p text:style-name="P8">:<text:span text:style-name="T1"> Effectuer un enchaînement de calculs</text:span></text:p>
        </text:list-item>
      </text:list>
      <text:p text:style-name="P73"><draw:line text:anchor-type="paragraph" draw:z-index="23" draw:style-name="gr1" draw:text-style-name="P3" svg:x1="-1.199cm" svg:y1="0.199cm" svg:x2="-1.199cm" svg:y2="11.229cm"><text:p/></draw:line>Exemple 1<text:span text:style-name="T7"> </text:span><text:span text:style-name="T6">: Calcule l'expression suivante en effectuant les calculs de gauche à droite : </text:span><text:span text:style-name="T29">H = (+ 4) + (</text:span><text:span text:style-name="T32">– 5) – (– 8).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_5f_Paragraphe_20__20_de_20_méthode"><text:span text:style-name="T37">H = (+ 4) + (</text:span><text:span text:style-name="T38">– 5) – (– 8)</text:span></text:p>
          </table:table-cell>
          <table:table-cell table:style-name="Tableau12.A1" office:value-type="string">
            <text:p text:style-name="_5f_Paragraphe_20__20_de_20_méthode"/>
          </table:table-cell>
          <table:table-cell table:style-name="Tableau12.A1" office:value-type="string">
            <text:p text:style-name="_5f_Paragraphe_20__20_de_20_méthode"/>
          </table:table-cell>
        </table:table-row>
        <table:table-row table:style-name="Tableau12.1">
          <table:table-cell table:style-name="Tableau12.A1" office:value-type="string">
            <text:p text:style-name="_5f_Paragraphe_20__20_de_20_méthode"><text:span text:style-name="T39">H =</text:span><text:span text:style-name="T40"> </text:span><text:span text:style-name="T41">(+ 4) + (– 5)</text:span><text:span text:style-name="T39"> + (+ 8)</text:span></text:p>
          </table:table-cell>
          <table:table-cell table:style-name="Tableau12.A1" office:value-type="string">
            <text:p text:style-name="Standard"><draw:line text:anchor-type="as-char" svg:y="0.03cm" draw:z-index="42" draw:style-name="gr102" draw:text-style-name="P45" svg:x2="1cm" svg:y2="0cm"><text:p/></draw:line></text:p>
          </table:table-cell>
          <table:table-cell table:style-name="Tableau12.A1" office:value-type="string">
            <text:p text:style-name="_5f_Paragraphe_20__20_de_20_méthode">On transforme les soustractions en additions des opposés.</text:p>
          </table:table-cell>
        </table:table-row>
        <table:table-row table:style-name="Tableau12.1">
          <table:table-cell table:style-name="Tableau12.A1" office:value-type="string">
            <text:p text:style-name="_5f_Paragraphe_20__20_de_20_méthode"><text:span text:style-name="T37">H = </text:span><text:span text:style-name="T42">(– 1) + (+ 8)</text:span></text:p>
          </table:table-cell>
          <table:table-cell table:style-name="Tableau12.A1" office:value-type="string">
            <text:p text:style-name="Standard"><draw:line text:anchor-type="as-char" svg:y="0.03cm" draw:z-index="43" draw:style-name="gr102" draw:text-style-name="P45" svg:x2="1cm" svg:y2="0cm"><text:p/></draw:line></text:p>
          </table:table-cell>
          <table:table-cell table:style-name="Tableau12.A1" office:value-type="string">
            <text:p text:style-name="_5f_Paragraphe_20__20_de_20_méthode">On effectue les calculs de gauche à droite.</text:p>
          </table:table-cell>
        </table:table-row>
        <table:table-row table:style-name="Tableau12.1">
          <table:table-cell table:style-name="Tableau12.A1" office:value-type="string">
            <text:p text:style-name="_5f_Paragraphe_20__20_de_20_méthode">H = <text:s text:c="5"/> + 7</text:p>
          </table:table-cell>
          <table:table-cell table:style-name="Tableau12.A1" office:value-type="string">
            <text:p text:style-name="Standard"><draw:line text:anchor-type="as-char" svg:y="0.03cm" draw:z-index="44" draw:style-name="gr102" draw:text-style-name="P45" svg:x2="1cm" svg:y2="0cm"><text:p/></draw:line></text:p>
          </table:table-cell>
          <table:table-cell table:style-name="Tableau12.A1" office:value-type="string">
            <text:p text:style-name="_5f_Paragraphe_20__20_de_20_méthode">On termine le calcul.</text:p>
          </table:table-cell>
        </table:table-row>
      </table:table>
      <text:p text:style-name="_5f_sous_20_titre_20_d_27_exemple_20_">Exemple 2 <text:span text:style-name="T6">: Calcule l'expression suivante en regroupant les nombres positifs puis en regroupant les nombres négatifs : K</text:span><text:span text:style-name="T29"> = (</text:span><text:span text:style-name="T32">–</text:span><text:span text:style-name="T29"> 8) + (+</text:span><text:span text:style-name="T32"> 31) + (– 50) – (– 7).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74">K = (– 8) + (+ 31) + (– 50) – (– 7)</text:p>
          </table:table-cell>
          <table:table-cell table:style-name="Tableau13.A1" office:value-type="string">
            <text:p text:style-name="_5f_Paragraphe_20__20_de_20_méthode"/>
          </table:table-cell>
          <table:table-cell table:style-name="Tableau13.A1" office:value-type="string">
            <text:p text:style-name="_5f_Paragraphe_20__20_de_20_méthode"/>
          </table:table-cell>
        </table:table-row>
        <table:table-row table:style-name="Tableau13.1">
          <table:table-cell table:style-name="Tableau13.A1" office:value-type="string">
            <text:p text:style-name="P75">K = (– 8) + (+ 31) + (– 50) + (+ 7)</text:p>
          </table:table-cell>
          <table:table-cell table:style-name="Tableau13.A1" office:value-type="string">
            <text:p text:style-name="Standard"><draw:line text:anchor-type="as-char" svg:y="0.03cm" draw:z-index="45" draw:style-name="gr102" draw:text-style-name="P45" svg:x2="1cm" svg:y2="0cm"><text:p/></draw:line></text:p>
          </table:table-cell>
          <table:table-cell table:style-name="Tableau13.A1" office:value-type="string">
            <text:p text:style-name="_5f_Paragraphe_20__20_de_20_méthode">On transforme les soustractions en additions des opposés.</text:p>
          </table:table-cell>
        </table:table-row>
        <table:table-row table:style-name="Tableau13.1">
          <table:table-cell table:style-name="Tableau13.A1" office:value-type="string">
            <text:p text:style-name="P76"><text:span text:style-name="T37">K = </text:span><text:span text:style-name="T41">(+ 31) + (+ 7)</text:span><text:span text:style-name="T39"><text:tab/>+ </text:span><text:span text:style-name="T41">(– 8) + (– 50)</text:span></text:p>
            <text:p text:style-name="P77">K = <text:s text:c="6"/><text:span text:style-name="T43"><text:s/>(+ 38) <text:s text:c="5"/><text:tab/>+ <text:s text:c="5"/>(– 58)</text:span></text:p>
          </table:table-cell>
          <table:table-cell table:style-name="Tableau13.A1" office:value-type="string">
            <text:p text:style-name="Standard"><draw:line text:anchor-type="as-char" svg:y="0.03cm" draw:z-index="46" draw:style-name="gr102" draw:text-style-name="P45" svg:x2="1cm" svg:y2="0cm"><text:p/></draw:line></text:p>
          </table:table-cell>
          <table:table-cell table:style-name="Tableau13.A1" office:value-type="string">
            <text:p text:style-name="_5f_Paragraphe_20__20_de_20_méthode">On regroupe les nombres positifs puis on regroupe les nombres négatifs.</text:p>
          </table:table-cell>
        </table:table-row>
        <table:table-row table:style-name="Tableau13.1">
          <table:table-cell table:style-name="Tableau13.A1" office:value-type="string">
            <text:p text:style-name="_5f_Paragraphe_20__20_de_20_méthode">K = <text:s text:c="21"/>– 20</text:p>
          </table:table-cell>
          <table:table-cell table:style-name="Tableau13.A1" office:value-type="string">
            <text:p text:style-name="Standard"><draw:line text:anchor-type="as-char" svg:y="0.03cm" draw:z-index="47" draw:style-name="gr102" draw:text-style-name="P45" svg:x2="1cm" svg:y2="0cm"><text:p/></draw:line></text:p>
          </table:table-cell>
          <table:table-cell table:style-name="Tableau13.A1" office:value-type="string">
            <text:p text:style-name="_5f_Paragraphe_20__20_de_20_méthode">On calcule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6">Trois élèves doivent calculer : L = (– 25) + (+ 3) – (– 25) + (– 7) + (+ 4) – ( +1).</text:p>
        </text:list-item>
      </text:list>
      <text:list text:style-name="L3">
        <text:list-item>
          <text:p text:style-name="P78">Rebecca effectue les calculs de gauche à droite ;</text:p>
        </text:list-item>
        <text:list-item>
          <text:p text:style-name="P78">Vincent regroupe les nombres positifs puis les nombres négatifs ;</text:p>
        </text:list-item>
        <text:list-item>
          <text:p text:style-name="P78">Esther calcule l'expression en effectuant des regroupements astucieux.</text:p>
        </text:list-item>
      </text:list>
      <text:p text:style-name="P79">Rédige les calculs de ces trois élèves. Pour cette expression, quelle méthode est la plus rapide ?</text:p>
      <text:list text:style-name="_5f_Numérotation_20_de_20_méthodes" text:continue-numbering="true">
        <text:list-item>
          <text:p text:style-name="P8">: Simplifier l'écriture d'un calcul </text:p>
        </text:list-item>
      </text:list>
      <text:p text:style-name="P80"><draw:line text:anchor-type="paragraph" draw:z-index="24" draw:style-name="gr1" draw:text-style-name="P3" svg:x1="-1.199cm" svg:y1="0.199cm" svg:x2="-1.199cm" svg:y2="9.519cm"><text:p/></draw:line>À connaître</text:p>
      <text:p text:style-name="_5f_Propriétés_20_à_20_connaître">Dans une suite d'additions de nombres relatifs, on peut supprimer les signes d'addition et les parenthèses autour d'un nombre.</text:p>
      <text:p text:style-name="P81">Un nombre positif écrit en début de calcul peut s'écrire sans son signe.</text:p>
      <text:p text:style-name="_5f_sous_20_titre_20_d_27_exemple_20_">Remarque<text:span text:style-name="T7"> </text:span><text:span text:style-name="T6">: Dans le cas d'une expression avec des soustractions, on peut se ramener à une suite d'additions.</text:span></text:p>
      <text:p text:style-name="_5f_sous_20_titre_20_d_27_exemple_20_">Exemple<text:span text:style-name="T7"> </text:span><text:span text:style-name="T6">: Simplifie l'expression </text:span><text:span text:style-name="T29">M</text:span><text:span text:style-name="T6"> = (+ 4) + (</text:span><text:span text:style-name="T32">– 11) – (+ 3)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2"><text:span text:style-name="T37">M = (+ 4) + (</text:span><text:span text:style-name="T38">– 11) – (+ 3)</text:span></text:p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P55"/>
          </table:table-cell>
        </table:table-row>
        <table:table-row table:style-name="Tableau5.1">
          <table:table-cell table:style-name="Tableau5.A1" office:value-type="string">
            <text:p text:style-name="P83">M = (+ 4) + (– 11) + (– 3)</text:p>
          </table:table-cell>
          <table:table-cell table:style-name="Tableau5.A1" office:value-type="string">
            <text:p text:style-name="Standard"><draw:line text:anchor-type="as-char" svg:y="0.03cm" draw:z-index="48" draw:style-name="gr102" draw:text-style-name="P45" svg:x2="1cm" svg:y2="0cm"><text:p/></draw:line></text:p>
          </table:table-cell>
          <table:table-cell table:style-name="Tableau5.A1" office:value-type="string">
            <text:p text:style-name="P55">On transforme les soustractions en additions des opposés.</text:p>
          </table:table-cell>
        </table:table-row>
        <table:table-row table:style-name="Tableau5.1">
          <table:table-cell table:style-name="Tableau5.A1" office:value-type="string">
            <text:p text:style-name="P83">M = + 4 – 11 – 3</text:p>
          </table:table-cell>
          <table:table-cell table:style-name="Tableau5.A1" office:value-type="string">
            <text:p text:style-name="Standard"><draw:line text:anchor-type="as-char" svg:y="0.03cm" draw:z-index="49" draw:style-name="gr102" draw:text-style-name="P45" svg:x2="1cm" svg:y2="0cm"><text:p/></draw:line></text:p>
          </table:table-cell>
          <table:table-cell table:style-name="Tableau5.A1" office:value-type="string">
            <text:p text:style-name="P58">On supprime les signes d'addition et les parenthèses autour des nombres.</text:p>
          </table:table-cell>
        </table:table-row>
        <table:table-row table:style-name="Tableau5.1">
          <table:table-cell table:style-name="Tableau5.A1" office:value-type="string">
            <text:p text:style-name="P83">M = 4 – 11 – 3</text:p>
          </table:table-cell>
          <table:table-cell table:style-name="Tableau5.A1" office:value-type="string">
            <text:p text:style-name="Standard"><draw:line text:anchor-type="as-char" svg:y="0.03cm" draw:z-index="50" draw:style-name="gr102" draw:text-style-name="P45" svg:x2="1cm" svg:y2="0cm"><text:p/></draw:line></text:p>
          </table:table-cell>
          <table:table-cell table:style-name="Tableau5.A1" office:value-type="string">
            <text:p text:style-name="P58">On supprime le signe + en début de calcul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84">Simplifie les écritures suivantes :</text:p>
        </text:list-item>
      </text:list>
      <text:section text:style-name="Sect6" text:name="Section12">
        <text:p text:style-name="P85">N = (<text:span text:style-name="T32">– 5) – (– 135) + (+ 3,41) + (– 2,65)</text:span></text:p>
        <text:p text:style-name="P86">P = (+ 18) – (+ 15) + (+ 6) – (– 17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Titre_20_vert_20_G5" draw:display-name="Titre vert G5" draw:style="axial" draw:start-color="#76ab25" draw:end-color="#b6e188" draw:start-intensity="100%" draw:end-intensity="100%" draw:angle="50" draw:border="0%"/>
    <draw:hatch draw:name="Hatch_20_1863" draw:display-name="Hatch 1863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1" draw:display-name="Hatch 1881" draw:style="single" draw:color="#000000" draw:distance="0.003cm" draw:rotation="0"/>
    <draw:hatch draw:name="Hatch_20_1883" draw:display-name="Hatch 1883" draw:style="single" draw:color="#000000" draw:distance="0.003cm" draw:rotation="0"/>
    <draw:hatch draw:name="Hatch_20_1885" draw:display-name="Hatch 1885" draw:style="single" draw:color="#000000" draw:distance="0.003cm" draw:rotation="0"/>
    <draw:hatch draw:name="Hatch_20_1887" draw:display-name="Hatch 1887" draw:style="single" draw:color="#000000" draw:distance="0.003cm" draw:rotation="0"/>
    <draw:hatch draw:name="Hatch_20_1889" draw:display-name="Hatch 1889" draw:style="single" draw:color="#000000" draw:distance="0.003cm" draw:rotation="0"/>
    <draw:hatch draw:name="Hatch_20_1891" draw:display-name="Hatch 1891" draw:style="single" draw:color="#000000" draw:distance="0.003cm" draw:rotation="0"/>
    <draw:hatch draw:name="Hatch_20_1893" draw:display-name="Hatch 1893" draw:style="single" draw:color="#000000" draw:distance="0.003cm" draw:rotation="0"/>
    <draw:hatch draw:name="Hatch_20_1895" draw:display-name="Hatch 1895" draw:style="single" draw:color="#000000" draw:distance="0.003cm" draw:rotation="0"/>
    <draw:hatch draw:name="Hatch_20_1897" draw:display-name="Hatch 1897" draw:style="single" draw:color="#000000" draw:distance="0.003cm" draw:rotation="0"/>
    <draw:hatch draw:name="Hatch_20_1899" draw:display-name="Hatch 1899" draw:style="single" draw:color="#000000" draw:distance="0.003cm" draw:rotation="0"/>
    <draw:hatch draw:name="Hatch_20_1901" draw:display-name="Hatch 1901" draw:style="single" draw:color="#000000" draw:distance="0.003cm" draw:rotation="0"/>
    <draw:hatch draw:name="Hatch_20_1903" draw:display-name="Hatch 1903" draw:style="single" draw:color="#000000" draw:distance="0.003cm" draw:rotation="0"/>
    <draw:hatch draw:name="Hatch_20_1905" draw:display-name="Hatch 1905" draw:style="single" draw:color="#000000" draw:distance="0.003cm" draw:rotation="0"/>
    <draw:hatch draw:name="Hatch_20_1907" draw:display-name="Hatch 1907" draw:style="single" draw:color="#000000" draw:distance="0.003cm" draw:rotation="0"/>
    <draw:hatch draw:name="Hatch_20_1917" draw:display-name="Hatch 1917" draw:style="single" draw:color="#000000" draw:distance="0.003cm" draw:rotation="0"/>
    <draw:hatch draw:name="Hatch_20_1927" draw:display-name="Hatch 1927" draw:style="single" draw:color="#000000" draw:distance="0.003cm" draw:rotation="0"/>
    <draw:hatch draw:name="Hatch_20_1929" draw:display-name="Hatch 1929" draw:style="single" draw:color="#000000" draw:distance="0.003cm" draw:rotation="0"/>
    <draw:hatch draw:name="Hatch_20_1935" draw:display-name="Hatch 1935" draw:style="single" draw:color="#000000" draw:distance="0.003cm" draw:rotation="0"/>
    <draw:hatch draw:name="Hatch_20_1937" draw:display-name="Hatch 1937" draw:style="single" draw:color="#000000" draw:distance="0.003cm" draw:rotation="0"/>
    <draw:hatch draw:name="Hatch_20_1939" draw:display-name="Hatch 1939" draw:style="single" draw:color="#000000" draw:distance="0.003cm" draw:rotation="0"/>
    <draw:hatch draw:name="Hatch_20_1941" draw:display-name="Hatch 1941" draw:style="single" draw:color="#000000" draw:distance="0.003cm" draw:rotation="0"/>
    <draw:hatch draw:name="Hatch_20_1945" draw:display-name="Hatch 1945" draw:style="single" draw:color="#000000" draw:distance="0.003cm" draw:rotation="0"/>
    <draw:hatch draw:name="Hatch_20_1947" draw:display-name="Hatch 1947" draw:style="single" draw:color="#000000" draw:distance="0.003cm" draw:rotation="0"/>
    <draw:hatch draw:name="Hatch_20_1948" draw:display-name="Hatch 1948" draw:style="single" draw:color="#000000" draw:distance="0.003cm" draw:rotation="0"/>
    <draw:hatch draw:name="Hatch_20_1949" draw:display-name="Hatch 1949" draw:style="single" draw:color="#000000" draw:distance="0.003cm" draw:rotation="0"/>
    <draw:hatch draw:name="Hatch_20_1950" draw:display-name="Hatch 1950" draw:style="single" draw:color="#000000" draw:distance="0.003cm" draw:rotation="0"/>
    <draw:hatch draw:name="Hatch_20_1951" draw:display-name="Hatch 1951" draw:style="single" draw:color="#000000" draw:distance="0.003cm" draw:rotation="0"/>
    <draw:hatch draw:name="Hatch_20_1952" draw:display-name="Hatch 1952" draw:style="single" draw:color="#000000" draw:distance="0.003cm" draw:rotation="0"/>
    <draw:hatch draw:name="Hatch_20_1953" draw:display-name="Hatch 1953" draw:style="single" draw:color="#000000" draw:distance="0.003cm" draw:rotation="0"/>
    <draw:hatch draw:name="Hatch_20_1954" draw:display-name="Hatch 1954" draw:style="single" draw:color="#000000" draw:distance="0.003cm" draw:rotation="0"/>
    <draw:hatch draw:name="Hatch_20_1955" draw:display-name="Hatch 1955" draw:style="single" draw:color="#000000" draw:distance="0.003cm" draw:rotation="0"/>
    <draw:hatch draw:name="Hatch_20_1956" draw:display-name="Hatch 1956" draw:style="single" draw:color="#000000" draw:distance="0.003cm" draw:rotation="0"/>
    <draw:hatch draw:name="Hatch_20_1957" draw:display-name="Hatch 1957" draw:style="single" draw:color="#000000" draw:distance="0.002cm" draw:rotation="0"/>
    <draw:hatch draw:name="Hatch_20_1958" draw:display-name="Hatch 1958" draw:style="single" draw:color="#000000" draw:distance="0.002cm" draw:rotation="0"/>
    <draw:hatch draw:name="Hatch_20_1959" draw:display-name="Hatch 1959" draw:style="single" draw:color="#000000" draw:distance="0.002cm" draw:rotation="0"/>
    <draw:hatch draw:name="Hatch_20_1960" draw:display-name="Hatch 1960" draw:style="single" draw:color="#000000" draw:distance="0.002cm" draw:rotation="0"/>
    <draw:hatch draw:name="Hatch_20_1961" draw:display-name="Hatch 1961" draw:style="single" draw:color="#000000" draw:distance="0.002cm" draw:rotation="0"/>
    <draw:hatch draw:name="Hatch_20_1962" draw:display-name="Hatch 1962" draw:style="single" draw:color="#000000" draw:distance="0.002cm" draw:rotation="0"/>
    <draw:hatch draw:name="Hatch_20_1963" draw:display-name="Hatch 1963" draw:style="single" draw:color="#000000" draw:distance="0.002cm" draw:rotation="0"/>
    <draw:hatch draw:name="Hatch_20_1964" draw:display-name="Hatch 1964" draw:style="single" draw:color="#000000" draw:distance="0.002cm" draw:rotation="0"/>
    <draw:hatch draw:name="Hatch_20_1965" draw:display-name="Hatch 1965" draw:style="single" draw:color="#000000" draw:distance="0.002cm" draw:rotation="0"/>
    <draw:hatch draw:name="Hatch_20_1966" draw:display-name="Hatch 1966" draw:style="single" draw:color="#000000" draw:distance="0.002cm" draw:rotation="0"/>
    <draw:hatch draw:name="Hatch_20_1967" draw:display-name="Hatch 1967" draw:style="single" draw:color="#000000" draw:distance="0.002cm" draw:rotation="0"/>
    <draw:hatch draw:name="Hatch_20_1968" draw:display-name="Hatch 1968" draw:style="single" draw:color="#000000" draw:distance="0.002cm" draw:rotation="0"/>
    <draw:hatch draw:name="Hatch_20_1969" draw:display-name="Hatch 1969" draw:style="single" draw:color="#000000" draw:distance="0.002cm" draw:rotation="0"/>
    <draw:hatch draw:name="Hatch_20_1970" draw:display-name="Hatch 1970" draw:style="single" draw:color="#000000" draw:distance="0.002cm" draw:rotation="0"/>
    <draw:hatch draw:name="Hatch_20_1971" draw:display-name="Hatch 1971" draw:style="single" draw:color="#000000" draw:distance="0.002cm" draw:rotation="0"/>
    <draw:hatch draw:name="Hatch_20_1972" draw:display-name="Hatch 1972" draw:style="single" draw:color="#000000" draw:distance="0.002cm" draw:rotation="0"/>
    <draw:hatch draw:name="Hatch_20_1973" draw:display-name="Hatch 1973" draw:style="single" draw:color="#000000" draw:distance="0.002cm" draw:rotation="0"/>
    <draw:hatch draw:name="Hatch_20_1974" draw:display-name="Hatch 1974" draw:style="single" draw:color="#000000" draw:distance="0.002cm" draw:rotation="0"/>
    <draw:hatch draw:name="Hatch_20_1975" draw:display-name="Hatch 1975" draw:style="single" draw:color="#000000" draw:distance="0.002cm" draw:rotation="0"/>
    <draw:hatch draw:name="Hatch_20_1976" draw:display-name="Hatch 1976" draw:style="single" draw:color="#000000" draw:distance="0.002cm" draw:rotation="0"/>
    <draw:hatch draw:name="Hatch_20_1977" draw:display-name="Hatch 1977" draw:style="single" draw:color="#000000" draw:distance="0.002cm" draw:rotation="0"/>
    <draw:hatch draw:name="Hatch_20_1978" draw:display-name="Hatch 1978" draw:style="single" draw:color="#000000" draw:distance="0.002cm" draw:rotation="0"/>
    <draw:hatch draw:name="Hatch_20_1979" draw:display-name="Hatch 1979" draw:style="single" draw:color="#000000" draw:distance="0.002cm" draw:rotation="0"/>
    <draw:hatch draw:name="Hatch_20_1980" draw:display-name="Hatch 1980" draw:style="single" draw:color="#000000" draw:distance="0.002cm" draw:rotation="0"/>
    <draw:hatch draw:name="Hatch_20_1981" draw:display-name="Hatch 1981" draw:style="single" draw:color="#000000" draw:distance="0.002cm" draw:rotation="0"/>
    <draw:hatch draw:name="Hatch_20_1982" draw:display-name="Hatch 1982" draw:style="single" draw:color="#000000" draw:distance="0.002cm" draw:rotation="0"/>
    <draw:hatch draw:name="Hatch_20_1983" draw:display-name="Hatch 1983" draw:style="single" draw:color="#000000" draw:distance="0.002cm" draw:rotation="0"/>
    <draw:hatch draw:name="Hatch_20_1984" draw:display-name="Hatch 1984" draw:style="single" draw:color="#000000" draw:distance="0.002cm" draw:rotation="0"/>
    <draw:hatch draw:name="Hatch_20_1985" draw:display-name="Hatch 1985" draw:style="single" draw:color="#000000" draw:distance="0.002cm" draw:rotation="0"/>
    <draw:hatch draw:name="Hatch_20_1986" draw:display-name="Hatch 1986" draw:style="single" draw:color="#000000" draw:distance="0.002cm" draw:rotation="0"/>
    <draw:hatch draw:name="Hatch_20_1987" draw:display-name="Hatch 1987" draw:style="single" draw:color="#000000" draw:distance="0.002cm" draw:rotation="0"/>
    <draw:hatch draw:name="Hatch_20_1988" draw:display-name="Hatch 1988" draw:style="single" draw:color="#000000" draw:distance="0.002cm" draw:rotation="0"/>
    <draw:hatch draw:name="Hatch_20_1989" draw:display-name="Hatch 1989" draw:style="single" draw:color="#000000" draw:distance="0.002cm" draw:rotation="0"/>
    <draw:hatch draw:name="Hatch_20_1990" draw:display-name="Hatch 1990" draw:style="single" draw:color="#000000" draw:distance="0.002cm" draw:rotation="0"/>
    <draw:hatch draw:name="Hatch_20_2045" draw:display-name="Hatch 2045" draw:style="single" draw:color="#000000" draw:distance="0.001cm" draw:rotation="0"/>
    <draw:hatch draw:name="Hatch_20_2046" draw:display-name="Hatch 2046" draw:style="single" draw:color="#000000" draw:distance="0.001cm" draw:rotation="0"/>
    <draw:hatch draw:name="Hatch_20_2047" draw:display-name="Hatch 2047" draw:style="single" draw:color="#000000" draw:distance="0.001cm" draw:rotation="0"/>
    <draw:hatch draw:name="Hatch_20_2048" draw:display-name="Hatch 2048" draw:style="single" draw:color="#000000" draw:distance="0.001cm" draw:rotation="0"/>
    <draw:hatch draw:name="Hatch_20_2049" draw:display-name="Hatch 2049" draw:style="single" draw:color="#000000" draw:distance="0.001cm" draw:rotation="0"/>
    <draw:hatch draw:name="Hatch_20_2050" draw:display-name="Hatch 2050" draw:style="single" draw:color="#000000" draw:distance="0.001cm" draw:rotation="0"/>
    <draw:hatch draw:name="Hatch_20_2051" draw:display-name="Hatch 2051" draw:style="single" draw:color="#000000" draw:distance="0.001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0" draw:display-name="Hatch 2060" draw:style="single" draw:color="#000000" draw:distance="0.001cm" draw:rotation="0"/>
    <draw:hatch draw:name="Hatch_20_2061" draw:display-name="Hatch 2061" draw:style="single" draw:color="#000000" draw:distance="0.001cm" draw:rotation="0"/>
    <draw:hatch draw:name="Hatch_20_2062" draw:display-name="Hatch 2062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064" draw:display-name="Hatch 2064" draw:style="single" draw:color="#000000" draw:distance="0.001cm" draw:rotation="0"/>
    <draw:hatch draw:name="Hatch_20_2065" draw:display-name="Hatch 2065" draw:style="single" draw:color="#000000" draw:distance="0.001cm" draw:rotation="0"/>
    <draw:hatch draw:name="Hatch_20_2066" draw:display-name="Hatch 2066" draw:style="single" draw:color="#000000" draw:distance="0.001cm" draw:rotation="0"/>
    <draw:hatch draw:name="Hatch_20_2067" draw:display-name="Hatch 2067" draw:style="single" draw:color="#000000" draw:distance="0.001cm" draw:rotation="0"/>
    <draw:hatch draw:name="Hatch_20_2068" draw:display-name="Hatch 2068" draw:style="single" draw:color="#000000" draw:distance="0.001cm" draw:rotation="0"/>
    <draw:hatch draw:name="Hatch_20_2069" draw:display-name="Hatch 2069" draw:style="single" draw:color="#000000" draw:distance="0.001cm" draw:rotation="0"/>
    <draw:hatch draw:name="Hatch_20_2070" draw:display-name="Hatch 2070" draw:style="single" draw:color="#000000" draw:distance="0.001cm" draw:rotation="0"/>
    <draw:hatch draw:name="Hatch_20_2071" draw:display-name="Hatch 2071" draw:style="single" draw:color="#000000" draw:distance="0.001cm" draw:rotation="0"/>
    <draw:hatch draw:name="Hatch_20_2072" draw:display-name="Hatch 2072" draw:style="single" draw:color="#000000" draw:distance="0.002cm" draw:rotation="0"/>
    <draw:hatch draw:name="Hatch_20_2073" draw:display-name="Hatch 2073" draw:style="single" draw:color="#000000" draw:distance="0.002cm" draw:rotation="0"/>
    <draw:hatch draw:name="Hatch_20_2074" draw:display-name="Hatch 2074" draw:style="single" draw:color="#000000" draw:distance="0.002cm" draw:rotation="0"/>
    <draw:hatch draw:name="Hatch_20_2075" draw:display-name="Hatch 2075" draw:style="single" draw:color="#000000" draw:distance="0.002cm" draw:rotation="0"/>
    <draw:hatch draw:name="Hatch_20_2076" draw:display-name="Hatch 2076" draw:style="single" draw:color="#000000" draw:distance="0.002cm" draw:rotation="0"/>
    <draw:hatch draw:name="Hatch_20_2077" draw:display-name="Hatch 2077" draw:style="single" draw:color="#000000" draw:distance="0.002cm" draw:rotation="0"/>
    <draw:hatch draw:name="Hatch_20_2078" draw:display-name="Hatch 2078" draw:style="single" draw:color="#000000" draw:distance="0.002cm" draw:rotation="0"/>
    <draw:hatch draw:name="Hatch_20_2079" draw:display-name="Hatch 2079" draw:style="single" draw:color="#000000" draw:distance="0.002cm" draw:rotation="0"/>
    <draw:hatch draw:name="Hatch_20_2080" draw:display-name="Hatch 2080" draw:style="single" draw:color="#000000" draw:distance="0.002cm" draw:rotation="0"/>
    <draw:hatch draw:name="Hatch_20_2081" draw:display-name="Hatch 2081" draw:style="single" draw:color="#000000" draw:distance="0.002cm" draw:rotation="0"/>
    <draw:hatch draw:name="Hatch_20_2082" draw:display-name="Hatch 2082" draw:style="single" draw:color="#000000" draw:distance="0.002cm" draw:rotation="0"/>
    <draw:hatch draw:name="Hatch_20_2083" draw:display-name="Hatch 2083" draw:style="single" draw:color="#000000" draw:distance="0.002cm" draw:rotation="0"/>
    <draw:hatch draw:name="Hatch_20_2084" draw:display-name="Hatch 2084" draw:style="single" draw:color="#000000" draw:distance="0.002cm" draw:rotation="0"/>
    <draw:hatch draw:name="Hatch_20_2085" draw:display-name="Hatch 2085" draw:style="single" draw:color="#000000" draw:distance="0.002cm" draw:rotation="0"/>
    <draw:hatch draw:name="Hatch_20_2086" draw:display-name="Hatch 2086" draw:style="single" draw:color="#000000" draw:distance="0.002cm" draw:rotation="0"/>
    <draw:hatch draw:name="Hatch_20_2087" draw:display-name="Hatch 2087" draw:style="single" draw:color="#000000" draw:distance="0.002cm" draw:rotation="0"/>
    <draw:hatch draw:name="Hatch_20_2088" draw:display-name="Hatch 2088" draw:style="single" draw:color="#000000" draw:distance="0.002cm" draw:rotation="0"/>
    <draw:hatch draw:name="Hatch_20_2089" draw:display-name="Hatch 2089" draw:style="single" draw:color="#000000" draw:distance="0.002cm" draw:rotation="0"/>
    <draw:hatch draw:name="Hatch_20_2090" draw:display-name="Hatch 2090" draw:style="single" draw:color="#000000" draw:distance="0.002cm" draw:rotation="0"/>
    <draw:hatch draw:name="Hatch_20_2091" draw:display-name="Hatch 2091" draw:style="single" draw:color="#000000" draw:distance="0.002cm" draw:rotation="0"/>
    <draw:hatch draw:name="Hatch_20_2092" draw:display-name="Hatch 2092" draw:style="single" draw:color="#000000" draw:distance="0.002cm" draw:rotation="0"/>
    <draw:hatch draw:name="Hatch_20_2093" draw:display-name="Hatch 2093" draw:style="single" draw:color="#000000" draw:distance="0.002cm" draw:rotation="0"/>
    <draw:hatch draw:name="Hatch_20_2094" draw:display-name="Hatch 2094" draw:style="single" draw:color="#000000" draw:distance="0.002cm" draw:rotation="0"/>
    <draw:hatch draw:name="Hatch_20_2095" draw:display-name="Hatch 2095" draw:style="single" draw:color="#000000" draw:distance="0.002cm" draw:rotation="0"/>
    <draw:hatch draw:name="Hatch_20_2096" draw:display-name="Hatch 2096" draw:style="single" draw:color="#000000" draw:distance="0.002cm" draw:rotation="0"/>
    <draw:hatch draw:name="Hatch_20_2097" draw:display-name="Hatch 2097" draw:style="single" draw:color="#000000" draw:distance="0.002cm" draw:rotation="0"/>
    <draw:hatch draw:name="Hatch_20_2098" draw:display-name="Hatch 2098" draw:style="single" draw:color="#000000" draw:distance="0.002cm" draw:rotation="0"/>
    <draw:hatch draw:name="Hatch_20_2722" draw:display-name="Hatch 2722" draw:style="single" draw:color="#000000" draw:distance="0.003cm" draw:rotation="0"/>
    <draw:hatch draw:name="Hatch_20_2723" draw:display-name="Hatch 2723" draw:style="single" draw:color="#000000" draw:distance="0.003cm" draw:rotation="0"/>
    <draw:hatch draw:name="Hatch_20_2724" draw:display-name="Hatch 2724" draw:style="single" draw:color="#000000" draw:distance="0.003cm" draw:rotation="0"/>
    <draw:hatch draw:name="Hatch_20_2725" draw:display-name="Hatch 2725" draw:style="single" draw:color="#000000" draw:distance="0.003cm" draw:rotation="0"/>
    <draw:hatch draw:name="Hatch_20_2726" draw:display-name="Hatch 2726" draw:style="single" draw:color="#000000" draw:distance="0.003cm" draw:rotation="0"/>
    <draw:hatch draw:name="Hatch_20_2727" draw:display-name="Hatch 2727" draw:style="single" draw:color="#000000" draw:distance="0.003cm" draw:rotation="0"/>
    <draw:hatch draw:name="Hatch_20_2728" draw:display-name="Hatch 2728" draw:style="single" draw:color="#000000" draw:distance="0.003cm" draw:rotation="0"/>
    <draw:hatch draw:name="Hatch_20_2729" draw:display-name="Hatch 2729" draw:style="single" draw:color="#000000" draw:distance="0.003cm" draw:rotation="0"/>
    <draw:hatch draw:name="Hatch_20_2730" draw:display-name="Hatch 2730" draw:style="single" draw:color="#000000" draw:distance="0.003cm" draw:rotation="0"/>
    <draw:hatch draw:name="Hatch_20_2731" draw:display-name="Hatch 2731" draw:style="single" draw:color="#000000" draw:distance="0.003cm" draw:rotation="0"/>
    <draw:hatch draw:name="Hatch_20_2732" draw:display-name="Hatch 2732" draw:style="single" draw:color="#000000" draw:distance="0.003cm" draw:rotation="0"/>
    <draw:hatch draw:name="Hatch_20_2733" draw:display-name="Hatch 2733" draw:style="single" draw:color="#000000" draw:distance="0.003cm" draw:rotation="0"/>
    <draw:hatch draw:name="Hatch_20_2734" draw:display-name="Hatch 2734" draw:style="single" draw:color="#000000" draw:distance="0.003cm" draw:rotation="0"/>
    <draw:hatch draw:name="Hatch_20_2735" draw:display-name="Hatch 2735" draw:style="single" draw:color="#000000" draw:distance="0.003cm" draw:rotation="0"/>
    <draw:hatch draw:name="Hatch_20_2736" draw:display-name="Hatch 2736" draw:style="single" draw:color="#000000" draw:distance="0.003cm" draw:rotation="0"/>
    <draw:hatch draw:name="Hatch_20_2737" draw:display-name="Hatch 2737" draw:style="single" draw:color="#000000" draw:distance="0.003cm" draw:rotation="0"/>
    <draw:hatch draw:name="Hatch_20_2738" draw:display-name="Hatch 2738" draw:style="single" draw:color="#000000" draw:distance="0.003cm" draw:rotation="0"/>
    <draw:hatch draw:name="Hatch_20_2739" draw:display-name="Hatch 2739" draw:style="single" draw:color="#000000" draw:distance="0.003cm" draw:rotation="0"/>
    <draw:hatch draw:name="Hatch_20_2741" draw:display-name="Hatch 2741" draw:style="single" draw:color="#000000" draw:distance="0.003cm" draw:rotation="0"/>
    <draw:hatch draw:name="Hatch_20_2743" draw:display-name="Hatch 2743" draw:style="single" draw:color="#000000" draw:distance="0.003cm" draw:rotation="0"/>
    <draw:hatch draw:name="Hatch_20_2745" draw:display-name="Hatch 2745" draw:style="single" draw:color="#000000" draw:distance="0.003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52" draw:display-name="Hatch 2752" draw:style="single" draw:color="#000000" draw:distance="0.006cm" draw:rotation="0"/>
    <draw:hatch draw:name="Hatch_20_2753" draw:display-name="Hatch 2753" draw:style="single" draw:color="#000000" draw:distance="0.006cm" draw:rotation="0"/>
    <draw:hatch draw:name="Hatch_20_2754" draw:display-name="Hatch 2754" draw:style="single" draw:color="#000000" draw:distance="0.006cm" draw:rotation="0"/>
    <draw:hatch draw:name="Hatch_20_2755" draw:display-name="Hatch 2755" draw:style="single" draw:color="#000000" draw:distance="0.006cm" draw:rotation="0"/>
    <draw:hatch draw:name="Hatch_20_2756" draw:display-name="Hatch 2756" draw:style="single" draw:color="#000000" draw:distance="0.006cm" draw:rotation="0"/>
    <draw:hatch draw:name="Hatch_20_2757" draw:display-name="Hatch 2757" draw:style="single" draw:color="#000000" draw:distance="0.006cm" draw:rotation="0"/>
    <draw:hatch draw:name="Hatch_20_2758" draw:display-name="Hatch 2758" draw:style="single" draw:color="#000000" draw:distance="0.006cm" draw:rotation="0"/>
    <draw:hatch draw:name="Hatch_20_2759" draw:display-name="Hatch 2759" draw:style="single" draw:color="#000000" draw:distance="0.006cm" draw:rotation="0"/>
    <draw:hatch draw:name="Hatch_20_2760" draw:display-name="Hatch 2760" draw:style="single" draw:color="#000000" draw:distance="0.006cm" draw:rotation="0"/>
    <draw:hatch draw:name="Hatch_20_2761" draw:display-name="Hatch 2761" draw:style="single" draw:color="#000000" draw:distance="0.006cm" draw:rotation="0"/>
    <draw:hatch draw:name="Hatch_20_2762" draw:display-name="Hatch 2762" draw:style="single" draw:color="#000000" draw:distance="0.006cm" draw:rotation="0"/>
    <draw:hatch draw:name="Hatch_20_2763" draw:display-name="Hatch 2763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948" draw:display-name="Dash 1948" draw:style="rect" draw:dots1="1" draw:dots1-length="0.003cm" draw:dots2="1" draw:dots2-length="0.003cm" draw:distance="0.003cm"/>
    <draw:stroke-dash draw:name="Dash_20_1952" draw:display-name="Dash 1952" draw:style="rect" draw:dots1="1" draw:dots1-length="0.003cm" draw:dots2="1" draw:dots2-length="0.003cm" draw:distance="0.003cm"/>
    <draw:stroke-dash draw:name="Dash_20_1954" draw:display-name="Dash 1954" draw:style="rect" draw:dots1="1" draw:dots1-length="0.003cm" draw:dots2="1" draw:dots2-length="0.003cm" draw:distance="0.003cm"/>
    <draw:stroke-dash draw:name="Dash_20_1956" draw:display-name="Dash 1956" draw:style="rect" draw:dots1="1" draw:dots1-length="0.003cm" draw:dots2="1" draw:dots2-length="0.003cm" draw:distance="0.003cm"/>
    <draw:stroke-dash draw:name="Dash_20_1958" draw:display-name="Dash 1958" draw:style="rect" draw:dots1="1" draw:dots1-length="0.003cm" draw:dots2="1" draw:dots2-length="0.003cm" draw:distance="0.003cm"/>
    <draw:stroke-dash draw:name="Dash_20_1960" draw:display-name="Dash 1960" draw:style="rect" draw:dots1="1" draw:dots1-length="0.003cm" draw:dots2="1" draw:dots2-length="0.003cm" draw:distance="0.003cm"/>
    <draw:stroke-dash draw:name="Dash_20_1962" draw:display-name="Dash 1962" draw:style="rect" draw:dots1="1" draw:dots1-length="0.003cm" draw:dots2="1" draw:dots2-length="0.003cm" draw:distance="0.003cm"/>
    <draw:stroke-dash draw:name="Dash_20_1964" draw:display-name="Dash 1964" draw:style="rect" draw:dots1="1" draw:dots1-length="0.003cm" draw:dots2="1" draw:dots2-length="0.003cm" draw:distance="0.003cm"/>
    <draw:stroke-dash draw:name="Dash_20_1966" draw:display-name="Dash 1966" draw:style="rect" draw:dots1="1" draw:dots1-length="0.003cm" draw:dots2="1" draw:dots2-length="0.003cm" draw:distance="0.003cm"/>
    <draw:stroke-dash draw:name="Dash_20_1968" draw:display-name="Dash 1968" draw:style="rect" draw:dots1="1" draw:dots1-length="0.003cm" draw:dots2="1" draw:dots2-length="0.003cm" draw:distance="0.003cm"/>
    <draw:stroke-dash draw:name="Dash_20_1970" draw:display-name="Dash 1970" draw:style="rect" draw:dots1="1" draw:dots1-length="0.003cm" draw:dots2="1" draw:dots2-length="0.003cm" draw:distance="0.003cm"/>
    <draw:stroke-dash draw:name="Dash_20_1972" draw:display-name="Dash 1972" draw:style="rect" draw:dots1="1" draw:dots1-length="0.003cm" draw:dots2="1" draw:dots2-length="0.003cm" draw:distance="0.003cm"/>
    <draw:stroke-dash draw:name="Dash_20_1974" draw:display-name="Dash 1974" draw:style="rect" draw:dots1="1" draw:dots1-length="0.003cm" draw:dots2="1" draw:dots2-length="0.003cm" draw:distance="0.003cm"/>
    <draw:stroke-dash draw:name="Dash_20_1976" draw:display-name="Dash 1976" draw:style="rect" draw:dots1="1" draw:dots1-length="0.003cm" draw:dots2="1" draw:dots2-length="0.003cm" draw:distance="0.003cm"/>
    <draw:stroke-dash draw:name="Dash_20_1978" draw:display-name="Dash 1978" draw:style="rect" draw:dots1="1" draw:dots1-length="0.003cm" draw:dots2="1" draw:dots2-length="0.003cm" draw:distance="0.003cm"/>
    <draw:stroke-dash draw:name="Dash_20_1980" draw:display-name="Dash 1980" draw:style="rect" draw:dots1="1" draw:dots1-length="0.003cm" draw:dots2="1" draw:dots2-length="0.003cm" draw:distance="0.003cm"/>
    <draw:stroke-dash draw:name="Dash_20_1982" draw:display-name="Dash 1982" draw:style="rect" draw:dots1="1" draw:dots1-length="0.003cm" draw:dots2="1" draw:dots2-length="0.003cm" draw:distance="0.003cm"/>
    <draw:stroke-dash draw:name="Dash_20_1984" draw:display-name="Dash 1984" draw:style="rect" draw:dots1="1" draw:dots1-length="0.003cm" draw:dots2="1" draw:dots2-length="0.003cm" draw:distance="0.003cm"/>
    <draw:stroke-dash draw:name="Dash_20_1986" draw:display-name="Dash 1986" draw:style="rect" draw:dots1="1" draw:dots1-length="0.003cm" draw:dots2="1" draw:dots2-length="0.003cm" draw:distance="0.003cm"/>
    <draw:stroke-dash draw:name="Dash_20_1988" draw:display-name="Dash 1988" draw:style="rect" draw:dots1="1" draw:dots1-length="0.003cm" draw:dots2="1" draw:dots2-length="0.003cm" draw:distance="0.003cm"/>
    <draw:stroke-dash draw:name="Dash_20_1990" draw:display-name="Dash 1990" draw:style="rect" draw:dots1="1" draw:dots1-length="0.003cm" draw:dots2="1" draw:dots2-length="0.003cm" draw:distance="0.003cm"/>
    <draw:stroke-dash draw:name="Dash_20_1992" draw:display-name="Dash 1992" draw:style="rect" draw:dots1="1" draw:dots1-length="0.003cm" draw:dots2="1" draw:dots2-length="0.003cm" draw:distance="0.003cm"/>
    <draw:stroke-dash draw:name="Dash_20_2002" draw:display-name="Dash 2002" draw:style="rect" draw:dots1="1" draw:dots1-length="0.003cm" draw:dots2="1" draw:dots2-length="0.003cm" draw:distance="0.003cm"/>
    <draw:stroke-dash draw:name="Dash_20_2012" draw:display-name="Dash 2012" draw:style="rect" draw:dots1="1" draw:dots1-length="0.003cm" draw:dots2="1" draw:dots2-length="0.003cm" draw:distance="0.003cm"/>
    <draw:stroke-dash draw:name="Dash_20_2014" draw:display-name="Dash 2014" draw:style="rect" draw:dots1="1" draw:dots1-length="0.003cm" draw:dots2="1" draw:dots2-length="0.003cm" draw:distance="0.003cm"/>
    <draw:stroke-dash draw:name="Dash_20_2020" draw:display-name="Dash 2020" draw:style="rect" draw:dots1="1" draw:dots1-length="0.003cm" draw:dots2="1" draw:dots2-length="0.003cm" draw:distance="0.003cm"/>
    <draw:stroke-dash draw:name="Dash_20_2022" draw:display-name="Dash 2022" draw:style="rect" draw:dots1="1" draw:dots1-length="0.003cm" draw:dots2="1" draw:dots2-length="0.003cm" draw:distance="0.003cm"/>
    <draw:stroke-dash draw:name="Dash_20_2024" draw:display-name="Dash 2024" draw:style="rect" draw:dots1="1" draw:dots1-length="0.003cm" draw:dots2="1" draw:dots2-length="0.003cm" draw:distance="0.003cm"/>
    <draw:stroke-dash draw:name="Dash_20_2026" draw:display-name="Dash 2026" draw:style="rect" draw:dots1="1" draw:dots1-length="0.003cm" draw:dots2="1" draw:dots2-length="0.003cm" draw:distance="0.003cm"/>
    <draw:stroke-dash draw:name="Dash_20_2030" draw:display-name="Dash 2030" draw:style="rect" draw:dots1="1" draw:dots1-length="0.003cm" draw:dots2="1" draw:dots2-length="0.003cm" draw:distance="0.003cm"/>
    <draw:stroke-dash draw:name="Dash_20_2032" draw:display-name="Dash 2032" draw:style="rect" draw:dots1="1" draw:dots1-length="0.003cm" draw:dots2="1" draw:dots2-length="0.003cm" draw:distance="0.003cm"/>
    <draw:stroke-dash draw:name="Dash_20_2033" draw:display-name="Dash 2033" draw:style="rect" draw:dots1="1" draw:dots1-length="0.003cm" draw:dots2="1" draw:dots2-length="0.003cm" draw:distance="0.003cm"/>
    <draw:stroke-dash draw:name="Dash_20_2034" draw:display-name="Dash 2034" draw:style="rect" draw:dots1="1" draw:dots1-length="0.003cm" draw:dots2="1" draw:dots2-length="0.003cm" draw:distance="0.003cm"/>
    <draw:stroke-dash draw:name="Dash_20_2035" draw:display-name="Dash 2035" draw:style="rect" draw:dots1="1" draw:dots1-length="0.003cm" draw:dots2="1" draw:dots2-length="0.003cm" draw:distance="0.003cm"/>
    <draw:stroke-dash draw:name="Dash_20_2036" draw:display-name="Dash 2036" draw:style="rect" draw:dots1="1" draw:dots1-length="0.003cm" draw:dots2="1" draw:dots2-length="0.003cm" draw:distance="0.003cm"/>
    <draw:stroke-dash draw:name="Dash_20_2037" draw:display-name="Dash 2037" draw:style="rect" draw:dots1="1" draw:dots1-length="0.003cm" draw:dots2="1" draw:dots2-length="0.003cm" draw:distance="0.003cm"/>
    <draw:stroke-dash draw:name="Dash_20_2038" draw:display-name="Dash 2038" draw:style="rect" draw:dots1="1" draw:dots1-length="0.003cm" draw:dots2="1" draw:dots2-length="0.003cm" draw:distance="0.003cm"/>
    <draw:stroke-dash draw:name="Dash_20_2039" draw:display-name="Dash 2039" draw:style="rect" draw:dots1="1" draw:dots1-length="0.003cm" draw:dots2="1" draw:dots2-length="0.003cm" draw:distance="0.003cm"/>
    <draw:stroke-dash draw:name="Dash_20_2040" draw:display-name="Dash 2040" draw:style="rect" draw:dots1="1" draw:dots1-length="0.003cm" draw:dots2="1" draw:dots2-length="0.003cm" draw:distance="0.003cm"/>
    <draw:stroke-dash draw:name="Dash_20_2041" draw:display-name="Dash 2041" draw:style="rect" draw:dots1="1" draw:dots1-length="0.003cm" draw:dots2="1" draw:dots2-length="0.003cm" draw:distance="0.003cm"/>
    <draw:stroke-dash draw:name="Dash_20_2042" draw:display-name="Dash 2042" draw:style="rect" draw:dots1="1" draw:dots1-length="0.002cm" draw:dots2="1" draw:dots2-length="0.002cm" draw:distance="0.002cm"/>
    <draw:stroke-dash draw:name="Dash_20_2043" draw:display-name="Dash 2043" draw:style="rect" draw:dots1="1" draw:dots1-length="0.002cm" draw:dots2="1" draw:dots2-length="0.002cm" draw:distance="0.002cm"/>
    <draw:stroke-dash draw:name="Dash_20_2044" draw:display-name="Dash 2044" draw:style="rect" draw:dots1="1" draw:dots1-length="0.002cm" draw:dots2="1" draw:dots2-length="0.002cm" draw:distance="0.002cm"/>
    <draw:stroke-dash draw:name="Dash_20_2045" draw:display-name="Dash 2045" draw:style="rect" draw:dots1="1" draw:dots1-length="0.002cm" draw:dots2="1" draw:dots2-length="0.002cm" draw:distance="0.002cm"/>
    <draw:stroke-dash draw:name="Dash_20_2046" draw:display-name="Dash 2046" draw:style="rect" draw:dots1="1" draw:dots1-length="0.002cm" draw:dots2="1" draw:dots2-length="0.002cm" draw:distance="0.002cm"/>
    <draw:stroke-dash draw:name="Dash_20_2047" draw:display-name="Dash 2047" draw:style="rect" draw:dots1="1" draw:dots1-length="0.002cm" draw:dots2="1" draw:dots2-length="0.002cm" draw:distance="0.002cm"/>
    <draw:stroke-dash draw:name="Dash_20_2048" draw:display-name="Dash 2048" draw:style="rect" draw:dots1="1" draw:dots1-length="0.002cm" draw:dots2="1" draw:dots2-length="0.002cm" draw:distance="0.002cm"/>
    <draw:stroke-dash draw:name="Dash_20_2049" draw:display-name="Dash 2049" draw:style="rect" draw:dots1="1" draw:dots1-length="0.002cm" draw:dots2="1" draw:dots2-length="0.002cm" draw:distance="0.002cm"/>
    <draw:stroke-dash draw:name="Dash_20_2050" draw:display-name="Dash 2050" draw:style="rect" draw:dots1="1" draw:dots1-length="0.002cm" draw:dots2="1" draw:dots2-length="0.002cm" draw:distance="0.002cm"/>
    <draw:stroke-dash draw:name="Dash_20_2051" draw:display-name="Dash 2051" draw:style="rect" draw:dots1="1" draw:dots1-length="0.002cm" draw:dots2="1" draw:dots2-length="0.002cm" draw:distance="0.002cm"/>
    <draw:stroke-dash draw:name="Dash_20_2052" draw:display-name="Dash 2052" draw:style="rect" draw:dots1="1" draw:dots1-length="0.002cm" draw:dots2="1" draw:dots2-length="0.002cm" draw:distance="0.002cm"/>
    <draw:stroke-dash draw:name="Dash_20_2053" draw:display-name="Dash 2053" draw:style="rect" draw:dots1="1" draw:dots1-length="0.002cm" draw:dots2="1" draw:dots2-length="0.002cm" draw:distance="0.002cm"/>
    <draw:stroke-dash draw:name="Dash_20_2054" draw:display-name="Dash 2054" draw:style="rect" draw:dots1="1" draw:dots1-length="0.002cm" draw:dots2="1" draw:dots2-length="0.002cm" draw:distance="0.002cm"/>
    <draw:stroke-dash draw:name="Dash_20_2055" draw:display-name="Dash 2055" draw:style="rect" draw:dots1="1" draw:dots1-length="0.002cm" draw:dots2="1" draw:dots2-length="0.002cm" draw:distance="0.002cm"/>
    <draw:stroke-dash draw:name="Dash_20_2056" draw:display-name="Dash 2056" draw:style="rect" draw:dots1="1" draw:dots1-length="0.002cm" draw:dots2="1" draw:dots2-length="0.002cm" draw:distance="0.002cm"/>
    <draw:stroke-dash draw:name="Dash_20_2057" draw:display-name="Dash 2057" draw:style="rect" draw:dots1="1" draw:dots1-length="0.002cm" draw:dots2="1" draw:dots2-length="0.002cm" draw:distance="0.002cm"/>
    <draw:stroke-dash draw:name="Dash_20_2058" draw:display-name="Dash 2058" draw:style="rect" draw:dots1="1" draw:dots1-length="0.002cm" draw:dots2="1" draw:dots2-length="0.002cm" draw:distance="0.002cm"/>
    <draw:stroke-dash draw:name="Dash_20_2059" draw:display-name="Dash 2059" draw:style="rect" draw:dots1="1" draw:dots1-length="0.002cm" draw:dots2="1" draw:dots2-length="0.002cm" draw:distance="0.002cm"/>
    <draw:stroke-dash draw:name="Dash_20_2060" draw:display-name="Dash 2060" draw:style="rect" draw:dots1="1" draw:dots1-length="0.002cm" draw:dots2="1" draw:dots2-length="0.002cm" draw:distance="0.002cm"/>
    <draw:stroke-dash draw:name="Dash_20_2061" draw:display-name="Dash 2061" draw:style="rect" draw:dots1="1" draw:dots1-length="0.002cm" draw:dots2="1" draw:dots2-length="0.002cm" draw:distance="0.002cm"/>
    <draw:stroke-dash draw:name="Dash_20_2062" draw:display-name="Dash 2062" draw:style="rect" draw:dots1="1" draw:dots1-length="0.002cm" draw:dots2="1" draw:dots2-length="0.002cm" draw:distance="0.002cm"/>
    <draw:stroke-dash draw:name="Dash_20_2063" draw:display-name="Dash 2063" draw:style="rect" draw:dots1="1" draw:dots1-length="0.002cm" draw:dots2="1" draw:dots2-length="0.002cm" draw:distance="0.002cm"/>
    <draw:stroke-dash draw:name="Dash_20_2064" draw:display-name="Dash 2064" draw:style="rect" draw:dots1="1" draw:dots1-length="0.002cm" draw:dots2="1" draw:dots2-length="0.002cm" draw:distance="0.002cm"/>
    <draw:stroke-dash draw:name="Dash_20_2065" draw:display-name="Dash 2065" draw:style="rect" draw:dots1="1" draw:dots1-length="0.002cm" draw:dots2="1" draw:dots2-length="0.002cm" draw:distance="0.002cm"/>
    <draw:stroke-dash draw:name="Dash_20_2066" draw:display-name="Dash 2066" draw:style="rect" draw:dots1="1" draw:dots1-length="0.002cm" draw:dots2="1" draw:dots2-length="0.002cm" draw:distance="0.002cm"/>
    <draw:stroke-dash draw:name="Dash_20_2067" draw:display-name="Dash 2067" draw:style="rect" draw:dots1="1" draw:dots1-length="0.002cm" draw:dots2="1" draw:dots2-length="0.002cm" draw:distance="0.002cm"/>
    <draw:stroke-dash draw:name="Dash_20_2068" draw:display-name="Dash 2068" draw:style="rect" draw:dots1="1" draw:dots1-length="0.002cm" draw:dots2="1" draw:dots2-length="0.002cm" draw:distance="0.002cm"/>
    <draw:stroke-dash draw:name="Dash_20_2069" draw:display-name="Dash 2069" draw:style="rect" draw:dots1="1" draw:dots1-length="0.002cm" draw:dots2="1" draw:dots2-length="0.002cm" draw:distance="0.002cm"/>
    <draw:stroke-dash draw:name="Dash_20_2070" draw:display-name="Dash 2070" draw:style="rect" draw:dots1="1" draw:dots1-length="0.002cm" draw:dots2="1" draw:dots2-length="0.002cm" draw:distance="0.002cm"/>
    <draw:stroke-dash draw:name="Dash_20_2071" draw:display-name="Dash 2071" draw:style="rect" draw:dots1="1" draw:dots1-length="0.002cm" draw:dots2="1" draw:dots2-length="0.002cm" draw:distance="0.002cm"/>
    <draw:stroke-dash draw:name="Dash_20_2072" draw:display-name="Dash 2072" draw:style="rect" draw:dots1="1" draw:dots1-length="0.002cm" draw:dots2="1" draw:dots2-length="0.002cm" draw:distance="0.002cm"/>
    <draw:stroke-dash draw:name="Dash_20_2073" draw:display-name="Dash 2073" draw:style="rect" draw:dots1="1" draw:dots1-length="0.002cm" draw:dots2="1" draw:dots2-length="0.002cm" draw:distance="0.002cm"/>
    <draw:stroke-dash draw:name="Dash_20_2074" draw:display-name="Dash 2074" draw:style="rect" draw:dots1="1" draw:dots1-length="0.002cm" draw:dots2="1" draw:dots2-length="0.002cm" draw:distance="0.002cm"/>
    <draw:stroke-dash draw:name="Dash_20_2075" draw:display-name="Dash 2075" draw:style="rect" draw:dots1="1" draw:dots1-length="0.002cm" draw:dots2="1" draw:dots2-length="0.002cm" draw:distance="0.002cm"/>
    <draw:stroke-dash draw:name="Dash_20_2130" draw:display-name="Dash 2130" draw:style="rect" draw:dots1="1" draw:dots1-length="0.001cm" draw:dots2="1" draw:dots2-length="0.001cm" draw:distance="0.001cm"/>
    <draw:stroke-dash draw:name="Dash_20_2131" draw:display-name="Dash 2131" draw:style="rect" draw:dots1="1" draw:dots1-length="0.001cm" draw:dots2="1" draw:dots2-length="0.001cm" draw:distance="0.001cm"/>
    <draw:stroke-dash draw:name="Dash_20_2132" draw:display-name="Dash 2132" draw:style="rect" draw:dots1="1" draw:dots1-length="0.001cm" draw:dots2="1" draw:dots2-length="0.001cm" draw:distance="0.001cm"/>
    <draw:stroke-dash draw:name="Dash_20_2133" draw:display-name="Dash 2133" draw:style="rect" draw:dots1="1" draw:dots1-length="0.001cm" draw:dots2="1" draw:dots2-length="0.001cm" draw:distance="0.001cm"/>
    <draw:stroke-dash draw:name="Dash_20_2134" draw:display-name="Dash 2134" draw:style="rect" draw:dots1="1" draw:dots1-length="0.001cm" draw:dots2="1" draw:dots2-length="0.001cm" draw:distance="0.001cm"/>
    <draw:stroke-dash draw:name="Dash_20_2135" draw:display-name="Dash 2135" draw:style="rect" draw:dots1="1" draw:dots1-length="0.001cm" draw:dots2="1" draw:dots2-length="0.001cm" draw:distance="0.001cm"/>
    <draw:stroke-dash draw:name="Dash_20_2136" draw:display-name="Dash 2136" draw:style="rect" draw:dots1="1" draw:dots1-length="0.001cm" draw:dots2="1" draw:dots2-length="0.001cm" draw:distance="0.001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5" draw:display-name="Dash 2145" draw:style="rect" draw:dots1="1" draw:dots1-length="0.001cm" draw:dots2="1" draw:dots2-length="0.001cm" draw:distance="0.001cm"/>
    <draw:stroke-dash draw:name="Dash_20_2146" draw:display-name="Dash 2146" draw:style="rect" draw:dots1="1" draw:dots1-length="0.001cm" draw:dots2="1" draw:dots2-length="0.001cm" draw:distance="0.001cm"/>
    <draw:stroke-dash draw:name="Dash_20_2147" draw:display-name="Dash 2147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149" draw:display-name="Dash 2149" draw:style="rect" draw:dots1="1" draw:dots1-length="0.001cm" draw:dots2="1" draw:dots2-length="0.001cm" draw:distance="0.001cm"/>
    <draw:stroke-dash draw:name="Dash_20_2150" draw:display-name="Dash 2150" draw:style="rect" draw:dots1="1" draw:dots1-length="0.001cm" draw:dots2="1" draw:dots2-length="0.001cm" draw:distance="0.001cm"/>
    <draw:stroke-dash draw:name="Dash_20_2151" draw:display-name="Dash 2151" draw:style="rect" draw:dots1="1" draw:dots1-length="0.001cm" draw:dots2="1" draw:dots2-length="0.001cm" draw:distance="0.001cm"/>
    <draw:stroke-dash draw:name="Dash_20_2152" draw:display-name="Dash 2152" draw:style="rect" draw:dots1="1" draw:dots1-length="0.001cm" draw:dots2="1" draw:dots2-length="0.001cm" draw:distance="0.001cm"/>
    <draw:stroke-dash draw:name="Dash_20_2153" draw:display-name="Dash 2153" draw:style="rect" draw:dots1="1" draw:dots1-length="0.001cm" draw:dots2="1" draw:dots2-length="0.001cm" draw:distance="0.001cm"/>
    <draw:stroke-dash draw:name="Dash_20_2154" draw:display-name="Dash 2154" draw:style="rect" draw:dots1="1" draw:dots1-length="0.001cm" draw:dots2="1" draw:dots2-length="0.001cm" draw:distance="0.001cm"/>
    <draw:stroke-dash draw:name="Dash_20_2155" draw:display-name="Dash 2155" draw:style="rect" draw:dots1="1" draw:dots1-length="0.001cm" draw:dots2="1" draw:dots2-length="0.001cm" draw:distance="0.001cm"/>
    <draw:stroke-dash draw:name="Dash_20_2156" draw:display-name="Dash 2156" draw:style="rect" draw:dots1="1" draw:dots1-length="0.001cm" draw:dots2="1" draw:dots2-length="0.001cm" draw:distance="0.001cm"/>
    <draw:stroke-dash draw:name="Dash_20_2157" draw:display-name="Dash 2157" draw:style="rect" draw:dots1="1" draw:dots1-length="0.002cm" draw:dots2="1" draw:dots2-length="0.002cm" draw:distance="0.002cm"/>
    <draw:stroke-dash draw:name="Dash_20_2158" draw:display-name="Dash 2158" draw:style="rect" draw:dots1="1" draw:dots1-length="0.002cm" draw:dots2="1" draw:dots2-length="0.002cm" draw:distance="0.002cm"/>
    <draw:stroke-dash draw:name="Dash_20_2159" draw:display-name="Dash 2159" draw:style="rect" draw:dots1="1" draw:dots1-length="0.002cm" draw:dots2="1" draw:dots2-length="0.002cm" draw:distance="0.002cm"/>
    <draw:stroke-dash draw:name="Dash_20_2160" draw:display-name="Dash 2160" draw:style="rect" draw:dots1="1" draw:dots1-length="0.002cm" draw:dots2="1" draw:dots2-length="0.002cm" draw:distance="0.002cm"/>
    <draw:stroke-dash draw:name="Dash_20_2161" draw:display-name="Dash 2161" draw:style="rect" draw:dots1="1" draw:dots1-length="0.002cm" draw:dots2="1" draw:dots2-length="0.002cm" draw:distance="0.002cm"/>
    <draw:stroke-dash draw:name="Dash_20_2162" draw:display-name="Dash 2162" draw:style="rect" draw:dots1="1" draw:dots1-length="0.002cm" draw:dots2="1" draw:dots2-length="0.002cm" draw:distance="0.002cm"/>
    <draw:stroke-dash draw:name="Dash_20_2163" draw:display-name="Dash 2163" draw:style="rect" draw:dots1="1" draw:dots1-length="0.002cm" draw:dots2="1" draw:dots2-length="0.002cm" draw:distance="0.002cm"/>
    <draw:stroke-dash draw:name="Dash_20_2164" draw:display-name="Dash 2164" draw:style="rect" draw:dots1="1" draw:dots1-length="0.002cm" draw:dots2="1" draw:dots2-length="0.002cm" draw:distance="0.002cm"/>
    <draw:stroke-dash draw:name="Dash_20_2165" draw:display-name="Dash 2165" draw:style="rect" draw:dots1="1" draw:dots1-length="0.002cm" draw:dots2="1" draw:dots2-length="0.002cm" draw:distance="0.002cm"/>
    <draw:stroke-dash draw:name="Dash_20_2166" draw:display-name="Dash 2166" draw:style="rect" draw:dots1="1" draw:dots1-length="0.002cm" draw:dots2="1" draw:dots2-length="0.002cm" draw:distance="0.002cm"/>
    <draw:stroke-dash draw:name="Dash_20_2167" draw:display-name="Dash 2167" draw:style="rect" draw:dots1="1" draw:dots1-length="0.002cm" draw:dots2="1" draw:dots2-length="0.002cm" draw:distance="0.002cm"/>
    <draw:stroke-dash draw:name="Dash_20_2168" draw:display-name="Dash 2168" draw:style="rect" draw:dots1="1" draw:dots1-length="0.002cm" draw:dots2="1" draw:dots2-length="0.002cm" draw:distance="0.002cm"/>
    <draw:stroke-dash draw:name="Dash_20_2169" draw:display-name="Dash 2169" draw:style="rect" draw:dots1="1" draw:dots1-length="0.002cm" draw:dots2="1" draw:dots2-length="0.002cm" draw:distance="0.002cm"/>
    <draw:stroke-dash draw:name="Dash_20_2170" draw:display-name="Dash 2170" draw:style="rect" draw:dots1="1" draw:dots1-length="0.002cm" draw:dots2="1" draw:dots2-length="0.002cm" draw:distance="0.002cm"/>
    <draw:stroke-dash draw:name="Dash_20_2171" draw:display-name="Dash 2171" draw:style="rect" draw:dots1="1" draw:dots1-length="0.002cm" draw:dots2="1" draw:dots2-length="0.002cm" draw:distance="0.002cm"/>
    <draw:stroke-dash draw:name="Dash_20_2172" draw:display-name="Dash 2172" draw:style="rect" draw:dots1="1" draw:dots1-length="0.002cm" draw:dots2="1" draw:dots2-length="0.002cm" draw:distance="0.002cm"/>
    <draw:stroke-dash draw:name="Dash_20_2173" draw:display-name="Dash 2173" draw:style="rect" draw:dots1="1" draw:dots1-length="0.002cm" draw:dots2="1" draw:dots2-length="0.002cm" draw:distance="0.002cm"/>
    <draw:stroke-dash draw:name="Dash_20_2174" draw:display-name="Dash 2174" draw:style="rect" draw:dots1="1" draw:dots1-length="0.002cm" draw:dots2="1" draw:dots2-length="0.002cm" draw:distance="0.002cm"/>
    <draw:stroke-dash draw:name="Dash_20_2175" draw:display-name="Dash 2175" draw:style="rect" draw:dots1="1" draw:dots1-length="0.002cm" draw:dots2="1" draw:dots2-length="0.002cm" draw:distance="0.002cm"/>
    <draw:stroke-dash draw:name="Dash_20_2176" draw:display-name="Dash 2176" draw:style="rect" draw:dots1="1" draw:dots1-length="0.002cm" draw:dots2="1" draw:dots2-length="0.002cm" draw:distance="0.002cm"/>
    <draw:stroke-dash draw:name="Dash_20_2177" draw:display-name="Dash 2177" draw:style="rect" draw:dots1="1" draw:dots1-length="0.002cm" draw:dots2="1" draw:dots2-length="0.002cm" draw:distance="0.002cm"/>
    <draw:stroke-dash draw:name="Dash_20_2178" draw:display-name="Dash 2178" draw:style="rect" draw:dots1="1" draw:dots1-length="0.002cm" draw:dots2="1" draw:dots2-length="0.002cm" draw:distance="0.002cm"/>
    <draw:stroke-dash draw:name="Dash_20_2179" draw:display-name="Dash 2179" draw:style="rect" draw:dots1="1" draw:dots1-length="0.002cm" draw:dots2="1" draw:dots2-length="0.002cm" draw:distance="0.002cm"/>
    <draw:stroke-dash draw:name="Dash_20_2180" draw:display-name="Dash 2180" draw:style="rect" draw:dots1="1" draw:dots1-length="0.002cm" draw:dots2="1" draw:dots2-length="0.002cm" draw:distance="0.002cm"/>
    <draw:stroke-dash draw:name="Dash_20_2181" draw:display-name="Dash 2181" draw:style="rect" draw:dots1="1" draw:dots1-length="0.002cm" draw:dots2="1" draw:dots2-length="0.002cm" draw:distance="0.002cm"/>
    <draw:stroke-dash draw:name="Dash_20_2182" draw:display-name="Dash 2182" draw:style="rect" draw:dots1="1" draw:dots1-length="0.002cm" draw:dots2="1" draw:dots2-length="0.002cm" draw:distance="0.002cm"/>
    <draw:stroke-dash draw:name="Dash_20_2183" draw:display-name="Dash 2183" draw:style="rect" draw:dots1="1" draw:dots1-length="0.002cm" draw:dots2="1" draw:dots2-length="0.002cm" draw:distance="0.002cm"/>
    <draw:stroke-dash draw:name="Dash_20_2807" draw:display-name="Dash 2807" draw:style="rect" draw:dots1="1" draw:dots1-length="0.003cm" draw:dots2="1" draw:dots2-length="0.003cm" draw:distance="0.003cm"/>
    <draw:stroke-dash draw:name="Dash_20_2808" draw:display-name="Dash 2808" draw:style="rect" draw:dots1="1" draw:dots1-length="0.003cm" draw:dots2="1" draw:dots2-length="0.003cm" draw:distance="0.003cm"/>
    <draw:stroke-dash draw:name="Dash_20_2809" draw:display-name="Dash 2809" draw:style="rect" draw:dots1="1" draw:dots1-length="0.003cm" draw:dots2="1" draw:dots2-length="0.003cm" draw:distance="0.003cm"/>
    <draw:stroke-dash draw:name="Dash_20_2810" draw:display-name="Dash 2810" draw:style="rect" draw:dots1="1" draw:dots1-length="0.003cm" draw:dots2="1" draw:dots2-length="0.003cm" draw:distance="0.003cm"/>
    <draw:stroke-dash draw:name="Dash_20_2811" draw:display-name="Dash 2811" draw:style="rect" draw:dots1="1" draw:dots1-length="0.003cm" draw:dots2="1" draw:dots2-length="0.003cm" draw:distance="0.003cm"/>
    <draw:stroke-dash draw:name="Dash_20_2812" draw:display-name="Dash 2812" draw:style="rect" draw:dots1="1" draw:dots1-length="0.003cm" draw:dots2="1" draw:dots2-length="0.003cm" draw:distance="0.003cm"/>
    <draw:stroke-dash draw:name="Dash_20_2813" draw:display-name="Dash 2813" draw:style="rect" draw:dots1="1" draw:dots1-length="0.003cm" draw:dots2="1" draw:dots2-length="0.003cm" draw:distance="0.003cm"/>
    <draw:stroke-dash draw:name="Dash_20_2814" draw:display-name="Dash 2814" draw:style="rect" draw:dots1="1" draw:dots1-length="0.003cm" draw:dots2="1" draw:dots2-length="0.003cm" draw:distance="0.003cm"/>
    <draw:stroke-dash draw:name="Dash_20_2815" draw:display-name="Dash 2815" draw:style="rect" draw:dots1="1" draw:dots1-length="0.003cm" draw:dots2="1" draw:dots2-length="0.003cm" draw:distance="0.003cm"/>
    <draw:stroke-dash draw:name="Dash_20_2816" draw:display-name="Dash 2816" draw:style="rect" draw:dots1="1" draw:dots1-length="0.003cm" draw:dots2="1" draw:dots2-length="0.003cm" draw:distance="0.003cm"/>
    <draw:stroke-dash draw:name="Dash_20_2817" draw:display-name="Dash 2817" draw:style="rect" draw:dots1="1" draw:dots1-length="0.003cm" draw:dots2="1" draw:dots2-length="0.003cm" draw:distance="0.003cm"/>
    <draw:stroke-dash draw:name="Dash_20_2818" draw:display-name="Dash 2818" draw:style="rect" draw:dots1="1" draw:dots1-length="0.003cm" draw:dots2="1" draw:dots2-length="0.003cm" draw:distance="0.003cm"/>
    <draw:stroke-dash draw:name="Dash_20_2819" draw:display-name="Dash 2819" draw:style="rect" draw:dots1="1" draw:dots1-length="0.003cm" draw:dots2="1" draw:dots2-length="0.003cm" draw:distance="0.003cm"/>
    <draw:stroke-dash draw:name="Dash_20_2820" draw:display-name="Dash 2820" draw:style="rect" draw:dots1="1" draw:dots1-length="0.003cm" draw:dots2="1" draw:dots2-length="0.003cm" draw:distance="0.003cm"/>
    <draw:stroke-dash draw:name="Dash_20_2821" draw:display-name="Dash 2821" draw:style="rect" draw:dots1="1" draw:dots1-length="0.003cm" draw:dots2="1" draw:dots2-length="0.003cm" draw:distance="0.003cm"/>
    <draw:stroke-dash draw:name="Dash_20_2822" draw:display-name="Dash 2822" draw:style="rect" draw:dots1="1" draw:dots1-length="0.003cm" draw:dots2="1" draw:dots2-length="0.003cm" draw:distance="0.003cm"/>
    <draw:stroke-dash draw:name="Dash_20_2823" draw:display-name="Dash 2823" draw:style="rect" draw:dots1="1" draw:dots1-length="0.003cm" draw:dots2="1" draw:dots2-length="0.003cm" draw:distance="0.003cm"/>
    <draw:stroke-dash draw:name="Dash_20_2824" draw:display-name="Dash 2824" draw:style="rect" draw:dots1="1" draw:dots1-length="0.003cm" draw:dots2="1" draw:dots2-length="0.003cm" draw:distance="0.003cm"/>
    <draw:stroke-dash draw:name="Dash_20_2826" draw:display-name="Dash 2826" draw:style="rect" draw:dots1="1" draw:dots1-length="0.003cm" draw:dots2="1" draw:dots2-length="0.003cm" draw:distance="0.003cm"/>
    <draw:stroke-dash draw:name="Dash_20_2828" draw:display-name="Dash 2828" draw:style="rect" draw:dots1="1" draw:dots1-length="0.003cm" draw:dots2="1" draw:dots2-length="0.003cm" draw:distance="0.003cm"/>
    <draw:stroke-dash draw:name="Dash_20_2830" draw:display-name="Dash 2830" draw:style="rect" draw:dots1="1" draw:dots1-length="0.003cm" draw:dots2="1" draw:dots2-length="0.003cm" draw:distance="0.003cm"/>
    <draw:stroke-dash draw:name="Dash_20_2831" draw:display-name="Dash 2831" draw:style="rect" draw:dots1="1" draw:dots1-length="112%" draw:distance="112%"/>
    <draw:stroke-dash draw:name="Dash_20_2832" draw:display-name="Dash 2832" draw:style="rect" draw:dots1="1" draw:dots1-length="112%" draw:distance="112%"/>
    <draw:stroke-dash draw:name="Dash_20_2833" draw:display-name="Dash 2833" draw:style="rect" draw:dots1="1" draw:dots1-length="0.009cm" draw:dots2="1" draw:dots2-length="0.009cm" draw:distance="0.009cm"/>
    <draw:stroke-dash draw:name="Dash_20_2834" draw:display-name="Dash 2834" draw:style="rect" draw:dots1="1" draw:dots1-length="0.009cm" draw:dots2="1" draw:dots2-length="0.009cm" draw:distance="0.009cm"/>
    <draw:stroke-dash draw:name="Dash_20_2835" draw:display-name="Dash 2835" draw:style="rect" draw:dots1="1" draw:dots1-length="0.009cm" draw:dots2="1" draw:dots2-length="0.009cm" draw:distance="0.009cm"/>
    <draw:stroke-dash draw:name="Dash_20_2836" draw:display-name="Dash 2836" draw:style="rect" draw:dots1="1" draw:dots1-length="0.009cm" draw:dots2="1" draw:dots2-length="0.009cm" draw:distance="0.009cm"/>
    <draw:stroke-dash draw:name="Dash_20_2837" draw:display-name="Dash 2837" draw:style="rect" draw:dots1="1" draw:dots1-length="0.009cm" draw:dots2="1" draw:dots2-length="0.009cm" draw:distance="0.009cm"/>
    <draw:stroke-dash draw:name="Dash_20_2838" draw:display-name="Dash 2838" draw:style="rect" draw:dots1="1" draw:dots1-length="0.009cm" draw:dots2="1" draw:dots2-length="0.009cm" draw:distance="0.009cm"/>
    <draw:stroke-dash draw:name="Dash_20_2839" draw:display-name="Dash 2839" draw:style="rect" draw:dots1="1" draw:dots1-length="0.009cm" draw:dots2="1" draw:dots2-length="0.009cm" draw:distance="0.009cm"/>
    <draw:stroke-dash draw:name="Dash_20_2840" draw:display-name="Dash 2840" draw:style="rect" draw:dots1="1" draw:dots1-length="0.009cm" draw:dots2="1" draw:dots2-length="0.009cm" draw:distance="0.009cm"/>
    <draw:stroke-dash draw:name="Dash_20_2841" draw:display-name="Dash 2841" draw:style="rect" draw:dots1="1" draw:dots1-length="0.009cm" draw:dots2="1" draw:dots2-length="0.009cm" draw:distance="0.009cm"/>
    <draw:stroke-dash draw:name="Dash_20_2842" draw:display-name="Dash 2842" draw:style="rect" draw:dots1="1" draw:dots1-length="0.009cm" draw:dots2="1" draw:dots2-length="0.009cm" draw:distance="0.009cm"/>
    <draw:stroke-dash draw:name="Dash_20_2843" draw:display-name="Dash 2843" draw:style="rect" draw:dots1="1" draw:dots1-length="0.009cm" draw:dots2="1" draw:dots2-length="0.009cm" draw:distance="0.009cm"/>
    <draw:stroke-dash draw:name="Dash_20_2844" draw:display-name="Dash 2844" draw:style="rect" draw:dots1="1" draw:dots1-length="0.009cm" draw:dots2="1" draw:dots2-length="0.009cm" draw:distance="0.009cm"/>
    <draw:stroke-dash draw:name="Dash_20_2845" draw:display-name="Dash 2845" draw:style="rect" draw:dots1="1" draw:dots1-length="0.009cm" draw:dots2="1" draw:dots2-length="0.009cm" draw:distance="0.009cm"/>
    <draw:stroke-dash draw:name="Dash_20_2846" draw:display-name="Dash 2846" draw:style="rect" draw:dots1="1" draw:dots1-length="0.009cm" draw:dots2="1" draw:dots2-length="0.009cm" draw:distance="0.009cm"/>
    <draw:stroke-dash draw:name="Dash_20_2847" draw:display-name="Dash 2847" draw:style="rect" draw:dots1="1" draw:dots1-length="0.009cm" draw:dots2="1" draw:dots2-length="0.009cm" draw:distance="0.009cm"/>
    <draw:stroke-dash draw:name="Dash_20_2848" draw:display-name="Dash 2848" draw:style="rect" draw:dots1="1" draw:dots1-length="112%" draw:distance="112%"/>
    <draw:stroke-dash draw:name="Dash_20_2849" draw:display-name="Dash 2849" draw:style="rect" draw:dots1="1" draw:dots1-length="112%" draw:distance="112%"/>
    <draw:stroke-dash draw:name="Dash_20_2850" draw:display-name="Dash 2850" draw:style="rect" draw:dots1="1" draw:dots1-length="0.009cm" draw:dots2="1" draw:dots2-length="0.009cm" draw:distance="0.009cm"/>
    <draw:stroke-dash draw:name="Dash_20_2851" draw:display-name="Dash 2851" draw:style="rect" draw:dots1="1" draw:dots1-length="0.009cm" draw:dots2="1" draw:dots2-length="0.009cm" draw:distance="0.009cm"/>
    <draw:stroke-dash draw:name="Dash_20_2852" draw:display-name="Dash 2852" draw:style="rect" draw:dots1="1" draw:dots1-length="0.009cm" draw:dots2="1" draw:dots2-length="0.009cm" draw:distance="0.009cm"/>
    <draw:stroke-dash draw:name="Dash_20_2853" draw:display-name="Dash 2853" draw:style="rect" draw:dots1="1" draw:dots1-length="0.009cm" draw:dots2="1" draw:dots2-length="0.009cm" draw:distance="0.009cm"/>
    <draw:stroke-dash draw:name="Dash_20_2854" draw:display-name="Dash 2854" draw:style="rect" draw:dots1="1" draw:dots1-length="0.009cm" draw:dots2="1" draw:dots2-length="0.009cm" draw:distance="0.009cm"/>
    <draw:stroke-dash draw:name="Dash_20_2855" draw:display-name="Dash 2855" draw:style="rect" draw:dots1="1" draw:dots1-length="0.009cm" draw:dots2="1" draw:dots2-length="0.009cm" draw:distance="0.009cm"/>
    <draw:stroke-dash draw:name="Dash_20_2856" draw:display-name="Dash 2856" draw:style="rect" draw:dots1="1" draw:dots1-length="0.009cm" draw:dots2="1" draw:dots2-length="0.009cm" draw:distance="0.009cm"/>
    <draw:stroke-dash draw:name="Dash_20_2857" draw:display-name="Dash 2857" draw:style="rect" draw:dots1="1" draw:dots1-length="0.009cm" draw:dots2="1" draw:dots2-length="0.009cm" draw:distance="0.009cm"/>
    <draw:stroke-dash draw:name="Dash_20_2858" draw:display-name="Dash 2858" draw:style="rect" draw:dots1="1" draw:dots1-length="0.009cm" draw:dots2="1" draw:dots2-length="0.009cm" draw:distance="0.009cm"/>
    <draw:stroke-dash draw:name="Dash_20_2859" draw:display-name="Dash 2859" draw:style="rect" draw:dots1="1" draw:dots1-length="0.009cm" draw:dots2="1" draw:dots2-length="0.009cm" draw:distance="0.009cm"/>
    <draw:stroke-dash draw:name="Dash_20_2860" draw:display-name="Dash 2860" draw:style="rect" draw:dots1="1" draw:dots1-length="0.009cm" draw:dots2="1" draw:dots2-length="0.009cm" draw:distance="0.009cm"/>
    <draw:stroke-dash draw:name="Dash_20_2861" draw:display-name="Dash 2861" draw:style="rect" draw:dots1="1" draw:dots1-length="0.009cm" draw:dots2="1" draw:dots2-length="0.009cm" draw:distance="0.009cm"/>
    <draw:stroke-dash draw:name="Dash_20_2862" draw:display-name="Dash 2862" draw:style="rect" draw:dots1="1" draw:dots1-length="0.009cm" draw:dots2="1" draw:dots2-length="0.009cm" draw:distance="0.009cm"/>
    <draw:stroke-dash draw:name="Dash_20_2863" draw:display-name="Dash 2863" draw:style="rect" draw:dots1="1" draw:dots1-length="0.009cm" draw:dots2="1" draw:dots2-length="0.009cm" draw:distance="0.009cm"/>
    <draw:stroke-dash draw:name="Dash_20_2864" draw:display-name="Dash 2864" draw:style="rect" draw:dots1="1" draw:dots1-length="0.009cm" draw:dots2="1" draw:dots2-length="0.009cm" draw:distance="0.009cm"/>
    <draw:stroke-dash draw:name="Dash_20_2865" draw:display-name="Dash 2865" draw:style="rect" draw:dots1="1" draw:dots1-length="0.009cm" draw:dots2="1" draw:dots2-length="0.009cm" draw:distance="0.009cm"/>
    <draw:stroke-dash draw:name="Dash_20_2866" draw:display-name="Dash 2866" draw:style="rect" draw:dots1="1" draw:dots1-length="0.009cm" draw:dots2="1" draw:dots2-length="0.009cm" draw:distance="0.009cm"/>
    <draw:stroke-dash draw:name="Dash_20_2867" draw:display-name="Dash 2867" draw:style="rect" draw:dots1="1" draw:dots1-length="0.009cm" draw:dots2="1" draw:dots2-length="0.009cm" draw:distance="0.009cm"/>
    <draw:stroke-dash draw:name="Dash_20_2868" draw:display-name="Dash 2868" draw:style="rect" draw:dots1="1" draw:dots1-length="0.009cm" draw:dots2="1" draw:dots2-length="0.009cm" draw:distance="0.009cm"/>
    <draw:stroke-dash draw:name="Dash_20_2869" draw:display-name="Dash 2869" draw:style="rect" draw:dots1="1" draw:dots1-length="0.009cm" draw:dots2="1" draw:dots2-length="0.009cm" draw:distance="0.009cm"/>
    <draw:stroke-dash draw:name="Dash_20_2870" draw:display-name="Dash 2870" draw:style="rect" draw:dots1="1" draw:dots1-length="0.009cm" draw:dots2="1" draw:dots2-length="0.009cm" draw:distance="0.009cm"/>
    <draw:stroke-dash draw:name="Dash_20_2871" draw:display-name="Dash 2871" draw:style="rect" draw:dots1="1" draw:dots1-length="0.009cm" draw:dots2="1" draw:dots2-length="0.009cm" draw:distance="0.009cm"/>
    <draw:stroke-dash draw:name="Dash_20_2872" draw:display-name="Dash 2872" draw:style="rect" draw:dots1="1" draw:dots1-length="0.009cm" draw:dots2="1" draw:dots2-length="0.009cm" draw:distance="0.009cm"/>
    <draw:stroke-dash draw:name="Dash_20_2873" draw:display-name="Dash 2873" draw:style="rect" draw:dots1="1" draw:dots1-length="0.009cm" draw:dots2="1" draw:dots2-length="0.009cm" draw:distance="0.009cm"/>
    <draw:stroke-dash draw:name="Dash_20_2874" draw:display-name="Dash 2874" draw:style="rect" draw:dots1="1" draw:dots1-length="0.009cm" draw:dots2="1" draw:dots2-length="0.009cm" draw:distance="0.009cm"/>
    <draw:stroke-dash draw:name="Dash_20_2875" draw:display-name="Dash 2875" draw:style="rect" draw:dots1="1" draw:dots1-length="0.009cm" draw:dots2="1" draw:dots2-length="0.009cm" draw:distance="0.009cm"/>
    <draw:stroke-dash draw:name="Dash_20_2876" draw:display-name="Dash 2876" draw:style="rect" draw:dots1="1" draw:dots1-length="0.009cm" draw:dots2="1" draw:dots2-length="0.009cm" draw:distance="0.009cm"/>
    <draw:stroke-dash draw:name="Dash_20_2877" draw:display-name="Dash 2877" draw:style="rect" draw:dots1="1" draw:dots1-length="0.009cm" draw:dots2="1" draw:dots2-length="0.009cm" draw:distance="0.009cm"/>
    <draw:stroke-dash draw:name="Dash_20_2878" draw:display-name="Dash 2878" draw:style="rect" draw:dots1="1" draw:dots1-length="0.009cm" draw:dots2="1" draw:dots2-length="0.009cm" draw:distance="0.009cm"/>
    <draw:stroke-dash draw:name="Dash_20_2879" draw:display-name="Dash 2879" draw:style="rect" draw:dots1="1" draw:dots1-length="0.009cm" draw:dots2="1" draw:dots2-length="0.009cm" draw:distance="0.009cm"/>
    <draw:stroke-dash draw:name="Dash_20_2880" draw:display-name="Dash 2880" draw:style="rect" draw:dots1="1" draw:dots1-length="0.009cm" draw:dots2="1" draw:dots2-length="0.009cm" draw:distance="0.009cm"/>
    <draw:stroke-dash draw:name="Dash_20_2881" draw:display-name="Dash 2881" draw:style="rect" draw:dots1="1" draw:dots1-length="0.009cm" draw:dots2="1" draw:dots2-length="0.009cm" draw:distance="0.009cm"/>
    <draw:stroke-dash draw:name="Dash_20_2882" draw:display-name="Dash 2882" draw:style="rect" draw:dots1="1" draw:dots1-length="0.009cm" draw:dots2="1" draw:dots2-length="0.009cm" draw:distance="0.009cm"/>
    <draw:stroke-dash draw:name="Dash_20_2883" draw:display-name="Dash 2883" draw:style="rect" draw:dots1="1" draw:dots1-length="0.009cm" draw:dots2="1" draw:dots2-length="0.009cm" draw:distance="0.009cm"/>
    <draw:stroke-dash draw:name="Dash_20_2884" draw:display-name="Dash 2884" draw:style="rect" draw:dots1="1" draw:dots1-length="0.009cm" draw:dots2="1" draw:dots2-length="0.009cm" draw:distance="0.009cm"/>
    <draw:stroke-dash draw:name="Dash_20_2885" draw:display-name="Dash 2885" draw:style="rect" draw:dots1="1" draw:dots1-length="0.009cm" draw:dots2="1" draw:dots2-length="0.009cm" draw:distance="0.009cm"/>
    <draw:stroke-dash draw:name="Dash_20_2886" draw:display-name="Dash 2886" draw:style="rect" draw:dots1="1" draw:dots1-length="0.009cm" draw:dots2="1" draw:dots2-length="0.009cm" draw:distance="0.009cm"/>
    <draw:stroke-dash draw:name="Dash_20_2887" draw:display-name="Dash 2887" draw:style="rect" draw:dots1="1" draw:dots1-length="0.009cm" draw:dots2="1" draw:dots2-length="0.009cm" draw:distance="0.009cm"/>
    <draw:stroke-dash draw:name="Dash_20_2888" draw:display-name="Dash 2888" draw:style="rect" draw:dots1="1" draw:dots1-length="0.009cm" draw:dots2="1" draw:dots2-length="0.009cm" draw:distance="0.009cm"/>
    <draw:stroke-dash draw:name="Dash_20_2889" draw:display-name="Dash 2889" draw:style="rect" draw:dots1="1" draw:dots1-length="0.009cm" draw:dots2="1" draw:dots2-length="0.009cm" draw:distance="0.009cm"/>
    <draw:stroke-dash draw:name="Dash_20_2890" draw:display-name="Dash 2890" draw:style="rect" draw:dots1="1" draw:dots1-length="0.009cm" draw:dots2="1" draw:dots2-length="0.009cm" draw:distance="0.009cm"/>
    <draw:stroke-dash draw:name="Dash_20_2891" draw:display-name="Dash 2891" draw:style="rect" draw:dots1="1" draw:dots1-length="0.009cm" draw:dots2="1" draw:dots2-length="0.009cm" draw:distance="0.009cm"/>
    <draw:stroke-dash draw:name="Dash_20_2892" draw:display-name="Dash 2892" draw:style="rect" draw:dots1="1" draw:dots1-length="0.009cm" draw:dots2="1" draw:dots2-length="0.009cm" draw:distance="0.009cm"/>
    <draw:stroke-dash draw:name="Dash_20_2893" draw:display-name="Dash 2893" draw:style="rect" draw:dots1="1" draw:dots1-length="0.009cm" draw:dots2="1" draw:dots2-length="0.009cm" draw:distance="0.009cm"/>
    <draw:stroke-dash draw:name="Dash_20_2894" draw:display-name="Dash 2894" draw:style="rect" draw:dots1="1" draw:dots1-length="0.009cm" draw:dots2="1" draw:dots2-length="0.009cm" draw:distance="0.009cm"/>
    <draw:stroke-dash draw:name="Dash_20_2895" draw:display-name="Dash 2895" draw:style="rect" draw:dots1="1" draw:dots1-length="0.009cm" draw:dots2="1" draw:dots2-length="0.009cm" draw:distance="0.009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902" draw:display-name="Dash 2902" draw:style="rect" draw:dots1="1" draw:dots1-length="0.006cm" draw:dots2="1" draw:dots2-length="0.006cm" draw:distance="0.006cm"/>
    <draw:stroke-dash draw:name="Dash_20_2903" draw:display-name="Dash 2903" draw:style="rect" draw:dots1="1" draw:dots1-length="0.006cm" draw:dots2="1" draw:dots2-length="0.006cm" draw:distance="0.006cm"/>
    <draw:stroke-dash draw:name="Dash_20_2904" draw:display-name="Dash 2904" draw:style="rect" draw:dots1="1" draw:dots1-length="0.006cm" draw:dots2="1" draw:dots2-length="0.006cm" draw:distance="0.006cm"/>
    <draw:stroke-dash draw:name="Dash_20_2905" draw:display-name="Dash 2905" draw:style="rect" draw:dots1="1" draw:dots1-length="0.006cm" draw:dots2="1" draw:dots2-length="0.006cm" draw:distance="0.006cm"/>
    <draw:stroke-dash draw:name="Dash_20_2906" draw:display-name="Dash 2906" draw:style="rect" draw:dots1="1" draw:dots1-length="0.006cm" draw:dots2="1" draw:dots2-length="0.006cm" draw:distance="0.006cm"/>
    <draw:stroke-dash draw:name="Dash_20_2907" draw:display-name="Dash 2907" draw:style="rect" draw:dots1="1" draw:dots1-length="0.006cm" draw:dots2="1" draw:dots2-length="0.006cm" draw:distance="0.006cm"/>
    <draw:stroke-dash draw:name="Dash_20_2908" draw:display-name="Dash 2908" draw:style="rect" draw:dots1="1" draw:dots1-length="0.006cm" draw:dots2="1" draw:dots2-length="0.006cm" draw:distance="0.006cm"/>
    <draw:stroke-dash draw:name="Dash_20_2909" draw:display-name="Dash 2909" draw:style="rect" draw:dots1="1" draw:dots1-length="0.006cm" draw:dots2="1" draw:dots2-length="0.006cm" draw:distance="0.006cm"/>
    <draw:stroke-dash draw:name="Dash_20_2910" draw:display-name="Dash 2910" draw:style="rect" draw:dots1="1" draw:dots1-length="0.006cm" draw:dots2="1" draw:dots2-length="0.006cm" draw:distance="0.006cm"/>
    <draw:stroke-dash draw:name="Dash_20_2911" draw:display-name="Dash 2911" draw:style="rect" draw:dots1="1" draw:dots1-length="0.006cm" draw:dots2="1" draw:dots2-length="0.006cm" draw:distance="0.006cm"/>
    <draw:stroke-dash draw:name="Dash_20_2912" draw:display-name="Dash 2912" draw:style="rect" draw:dots1="1" draw:dots1-length="0.006cm" draw:dots2="1" draw:dots2-length="0.006cm" draw:distance="0.006cm"/>
    <draw:stroke-dash draw:name="Dash_20_2913" draw:display-name="Dash 2913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75ab2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99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75ab24" style:shadow="#75ab24 0.049cm 0.049cm">
        <style:background-image/>
      </style:paragraph-properties>
      <style:text-properties fo:font-size="9pt" style:text-underline-style="none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75ab2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75ab2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text-align="end" style:justify-single-word="false"/>
      <style:text-properties fo:font-variant="small-caps" fo:color="#75ab2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vert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méthodes" style:display-name="_pages de méthodes" style:page-layout-name="pm3">
      <style:header>
        <text:p text:style-name="Header"><draw:rect text:anchor-type="paragraph" draw:z-index="4" draw:style-name="gr1" draw:text-style-name="P2" svg:width="20.102cm" svg:height="2.301cm" svg:x="-4.304cm" svg:y="-0.3cm"><text:p text:style-name="P1"><text:span text:style-name="T1">Méthodes</text:span></text:p></draw:rect></text:p>
      </style:header>
      <style:footer>
        <text:p text:style-name="P3">Chapitre N3 – Nombres relatif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deleine abrahami</meta:initial-creator>
    <meta:creation-date>2005-10-24T05:30:54</meta:creation-date>
    <dc:creator>odile GUILLON</dc:creator>
    <dc:date>2006-02-26T10:35:34</dc:date>
    <meta:printed-by>madeleine abrahami</meta:printed-by>
    <meta:print-date>2005-10-25T23:38:59</meta:print-date>
    <dc:language>fr-FR</dc:language>
    <meta:editing-cycles>119</meta:editing-cycles>
    <meta:editing-duration>P1DT5H33M3S</meta:editing-duration>
    <meta:template xlink:type="simple" xlink:actuate="onRequest" xlink:role="template" xlink:href="../../../Program%20Files/OpenOffice.org1.1.4/user/template/manuel%20cours.stw" xlink:title="manuel cours" meta:date="2005-10-24T05:30:52"/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5" meta:paragraph-count="236" meta:word-count="1481" meta:character-count="8823"/>
  </office:meta>
</office:document-meta>
</file>