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45C60EB9.jpg"/>
  <manifest:file-entry manifest:media-type="image/jpeg" manifest:full-path="Pictures/10000000000009460000014509FCC083.jpg"/>
  <manifest:file-entry manifest:media-type="image/jpeg" manifest:full-path="Pictures/100000000000001A0000001DB27AD913.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2"/>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1"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6.999cm" style:rel-column-width="32767*"/>
    </style:style>
    <style:style style:name="Tableau1.B" style:family="table-column">
      <style:table-column-properties style:column-width="7.001cm" style:rel-column-width="32768*"/>
    </style:style>
    <style:style style:name="Tableau1.A1" style:family="table-cell">
      <style:table-cell-properties fo:background-color="#f2ffe5" fo:padding-left="0.199cm" fo:padding-right="0.199cm" fo:padding-top="0.049cm" fo:padding-bottom="0.049cm" fo:border="none">
        <style:background-image/>
      </style:table-cell-properties>
    </style:style>
    <style:style style:name="Tableau1.B2"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5" style:family="table">
      <style:table-properties style:width="13.002cm" fo:margin-left="0cm" fo:margin-right="0.998cm" table:align="margins"/>
    </style:style>
    <style:style style:name="Tableau5.A" style:family="table-column">
      <style:table-column-properties style:column-width="4.667cm" style:rel-column-width="23522*"/>
    </style:style>
    <style:style style:name="Tableau5.B" style:family="table-column">
      <style:table-column-properties style:column-width="3.669cm" style:rel-column-width="18489*"/>
    </style:style>
    <style:style style:name="Tableau5.C" style:family="table-column">
      <style:table-column-properties style:column-width="4.667cm" style:rel-column-width="23524*"/>
    </style:style>
    <style:style style:name="Tableau5.A1" style:family="table-cell">
      <style:table-cell-properties fo:padding="0.097cm" fo:border="none"/>
    </style:style>
    <style:style style:name="Tableau6" style:family="table">
      <style:table-properties style:width="14cm" table:align="margins"/>
    </style:style>
    <style:style style:name="Tableau6.A" style:family="table-column">
      <style:table-column-properties style:column-width="6.999cm" style:rel-column-width="32767*"/>
    </style:style>
    <style:style style:name="Tableau6.B" style:family="table-column">
      <style:table-column-properties style:column-width="7.001cm" style:rel-column-width="32768*"/>
    </style:style>
    <style:style style:name="Tableau6.A1" style:family="table-cell">
      <style:table-cell-properties fo:background-color="#f2ffe5" fo:padding-left="0.199cm" fo:padding-right="0.199cm" fo:padding-top="0.049cm" fo:padding-bottom="0.049cm" fo:border="none">
        <style:background-image/>
      </style:table-cell-properties>
    </style:style>
    <style:style style:name="Tableau6.B2"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2" style:family="table">
      <style:table-properties style:width="14cm" table:align="left"/>
    </style:style>
    <style:style style:name="Tableau2.A" style:family="table-column">
      <style:table-column-properties style:column-width="6.999cm"/>
    </style:style>
    <style:style style:name="Tableau2.B" style:family="table-column">
      <style:table-column-properties style:column-width="7.001cm"/>
    </style:style>
    <style:style style:name="Tableau2.1" style:family="table-row">
      <style:table-row-properties style:min-row-height="2.117cm"/>
    </style:style>
    <style:style style:name="Tableau2.A1" style:family="table-cell">
      <style:table-cell-properties fo:padding="0.097cm" fo:border="none"/>
    </style:style>
    <style:style style:name="Tableau7" style:family="table">
      <style:table-properties style:width="14cm" table:align="margins"/>
    </style:style>
    <style:style style:name="Tableau7.A" style:family="table-column">
      <style:table-column-properties style:column-width="6.999cm" style:rel-column-width="32767*"/>
    </style:style>
    <style:style style:name="Tableau7.B" style:family="table-column">
      <style:table-column-properties style:column-width="7.001cm" style:rel-column-width="32768*"/>
    </style:style>
    <style:style style:name="Tableau7.A1" style:family="table-cell">
      <style:table-cell-properties fo:background-color="#f2ffe5" fo:padding-left="0.199cm" fo:padding-right="0.199cm" fo:padding-top="0.049cm" fo:padding-bottom="0.049cm" fo:border="none">
        <style:background-image/>
      </style:table-cell-properties>
    </style:style>
    <style:style style:name="Tableau7.B1" style:family="table-cell">
      <style:table-cell-properties fo:background-color="#f2ffe5" fo:padding-left="0.199cm" fo:padding-right="0.199cm" fo:padding-top="0.049cm" fo:padding-bottom="0.049cm" fo:border-left="0.035cm solid #000000" fo:border-right="none" fo:border-top="none" fo:border-bottom="none">
        <style:background-image/>
      </style:table-cell-properties>
    </style:style>
    <style:style style:name="Tableau3" style:family="table">
      <style:table-properties style:width="14cm" table:align="margins"/>
    </style:style>
    <style:style style:name="Tableau3.A" style:family="table-column">
      <style:table-column-properties style:column-width="6.999cm" style:rel-column-width="32767*"/>
    </style:style>
    <style:style style:name="Tableau3.B" style:family="table-column">
      <style:table-column-properties style:column-width="7.001cm" style:rel-column-width="32768*"/>
    </style:style>
    <style:style style:name="Tableau3.1" style:family="table-row">
      <style:table-row-properties style:min-row-height="0.741cm"/>
    </style:style>
    <style:style style:name="Tableau3.A1"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style:use-window-font-color="true" fo:font-weight="normal" style:font-weight-asian="normal" style:font-weight-complex="normal"/>
    </style:style>
    <style:style style:name="P10"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style>
    <style:style style:name="P11"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65595" style:shadow="#d65595 0.049cm 0.049cm">
        <style:tab-stops/>
        <style:background-image/>
      </style:paragraph-properties>
      <style:text-properties fo:font-weight="normal" style:font-weight-asian="normal" style:font-weight-complex="normal"/>
    </style:style>
    <style:style style:name="P12" style:family="paragraph" style:parent-style-name="_5f_Paragraphe_20__20_de_20_méthode">
      <style:paragraph-properties fo:margin-left="0cm" fo:margin-right="0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13" style:family="paragraph" style:parent-style-name="_5f_Paragraphe_20__20_de_20_méthode">
      <style:paragraph-properties fo:margin-left="0cm" fo:margin-right="0cm" fo:text-align="start" style:justify-single-word="false" fo:text-indent="0cm" style:auto-text-indent="false" fo:background-color="transparent">
        <style:background-image/>
      </style:paragraph-properties>
      <style:text-properties style:font-name="Bitstream Vera Sans" fo:font-size="9pt" style:text-underline-style="none" fo:font-weight="bold" fo:background-color="#ffffff" style:font-size-asian="9pt" style:font-weight-asian="bold" style:font-size-complex="9pt" style:font-weight-complex="bold"/>
    </style:style>
    <style:style style:name="P14" style:family="paragraph" style:parent-style-name="_5f_Paragraphe_20__20_de_20_méthode">
      <style:paragraph-properties fo:margin-top="0cm" fo:margin-bottom="0cm" fo:background-color="transparent">
        <style:background-image/>
      </style:paragraph-properties>
    </style:style>
    <style:style style:name="P15" style:family="paragraph" style:parent-style-name="_5f_Paragraphe_20__20_de_20_méthode">
      <style:paragraph-properties fo:margin-top="0cm" fo:margin-bottom="0cm" fo:text-align="start" style:justify-single-word="false"/>
      <style:text-properties fo:font-size="2pt" style:font-size-asian="2pt" style:font-size-complex="2pt"/>
    </style:style>
    <style:style style:name="P16" style:family="paragraph" style:parent-style-name="_5f_Propriétés_20_à_20_connaître">
      <style:text-properties fo:font-weight="normal" style:font-weight-asian="normal" style:font-weight-complex="normal"/>
    </style:style>
    <style:style style:name="P17" style:family="paragraph" style:parent-style-name="_5f_Paragraphe_20__20_de_20_méthode">
      <style:text-properties fo:font-size="9pt" style:text-underline-style="none" fo:font-weight="normal" style:font-size-asian="9pt" style:font-weight-asian="normal" style:font-size-complex="9pt" style:font-weight-complex="normal"/>
    </style:style>
    <style:style style:name="P18" style:family="paragraph" style:parent-style-name="_5f_Paragraphe_20__20_de_20_méthode">
      <style:text-properties fo:font-size="9pt" fo:font-weight="normal" style:font-size-asian="9pt" style:font-weight-asian="normal" style:font-size-complex="9pt" style:font-weight-complex="normal"/>
    </style:style>
    <style:style style:name="P19" style:family="paragraph" style:parent-style-name="_5f_Paragraphe_20__20_de_20_méthode">
      <style:text-properties style:font-name="Bitstream Vera Sans2" fo:font-size="9pt" style:text-underline-style="none" fo:font-weight="normal" style:font-size-asian="9pt" style:font-weight-asian="normal" style:font-size-complex="9pt" style:font-weight-complex="normal"/>
    </style:style>
    <style:style style:name="P20" style:family="paragraph" style:parent-style-name="Table_20_Contents">
      <style:paragraph-properties fo:text-align="justify" style:justify-single-word="false"/>
      <style:text-properties style:font-name="Bitstream Vera Sans" fo:font-size="9pt" fo:font-weight="bold" style:font-weight-asian="bold" style:font-weight-complex="bold"/>
    </style:style>
    <style:style style:name="P21" style:family="paragraph" style:parent-style-name="_5f_Sous_20_titre_20_d_27_exemple_20_">
      <style:paragraph-properties fo:margin-left="0cm" fo:margin-right="5.292cm" fo:text-indent="-1cm" style:auto-text-indent="false">
        <style:tab-stops/>
      </style:paragraph-properties>
    </style:style>
    <style:style style:name="P22" style:family="paragraph" style:parent-style-name="_5f_Paragraphe_20__20_de_20_méthode">
      <style:paragraph-properties fo:margin-left="0.101cm" fo:margin-right="0.101cm" fo:text-indent="0cm" style:auto-text-indent="false"/>
      <style:text-properties style:font-name="Bitstream Vera Sans2" fo:font-size="3pt" style:text-underline-style="none" fo:font-weight="normal" style:font-size-asian="3pt" style:font-weight-asian="normal" style:font-size-complex="3pt" style:font-weight-complex="normal"/>
    </style:style>
    <style:style style:name="P23" style:family="paragraph" style:parent-style-name="_5f_Paragraphe_20__20_de_20_méthode">
      <style:paragraph-properties fo:margin-left="0.101cm" fo:margin-right="0.101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24" style:family="paragraph" style:parent-style-name="_5f_Sous_20_titre_20_d_27_exemple_20_">
      <style:paragraph-properties fo:margin-left="0cm" fo:margin-right="4.697cm" fo:text-indent="-1cm" style:auto-text-indent="false">
        <style:tab-stops/>
      </style:paragraph-properties>
    </style:style>
    <style:style style:name="P25" style:family="paragraph" style:parent-style-name="_5f_Réponse_20_exemple">
      <style:text-properties style:font-name="Bitstream Vera Sans1" fo:font-size="9pt"/>
    </style:style>
    <style:style style:name="P26" style:family="paragraph" style:parent-style-name="_5f_Réponse_20_exemple">
      <style:paragraph-properties fo:text-align="justify" style:justify-single-word="false"/>
    </style:style>
    <style:style style:name="P27" style:family="paragraph" style:parent-style-name="_5f_Paragraphe_20__20_de_20_méthode">
      <style:paragraph-properties fo:margin-left="0.09cm" fo:margin-right="0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28" style:family="paragraph" style:parent-style-name="_5f_Paragraphe_20__20_de_20_méthode">
      <style:paragraph-properties fo:margin-left="0.007cm" fo:margin-right="0.007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29" style:family="paragraph" style:parent-style-name="_5f_Paragraphe_20__20_de_20_méthode">
      <style:paragraph-properties fo:margin-top="0.199cm" fo:margin-bottom="0cm" fo:text-align="start" style:justify-single-word="false"/>
    </style:style>
    <style:style style:name="P30" style:family="paragraph" style:parent-style-name="_5f_Paragraphe_20__20_de_20_méthode">
      <style:paragraph-properties fo:margin-top="0.101cm" fo:margin-bottom="0.199cm" fo:text-align="justify" style:justify-single-word="false" fo:background-color="#f2ffe5">
        <style:background-image/>
      </style:paragraph-properties>
      <style:text-properties style:font-name="Bitstream Vera Sans" fo:font-size="9pt"/>
    </style:style>
    <style:style style:name="P31" style:family="paragraph" style:parent-style-name="_5f_Paragraphe_20__20_de_20_méthode">
      <style:paragraph-properties fo:margin-top="0.101cm" fo:margin-bottom="0.199cm" fo:text-align="justify" style:justify-single-word="false" fo:background-color="#f2ffe5">
        <style:background-image/>
      </style:paragraph-properties>
      <style:text-properties style:font-name="Bitstream Vera Sans" fo:font-size="9pt" style:text-underline-style="none"/>
    </style:style>
    <style:style style:name="P32" style:family="paragraph" style:parent-style-name="_5f_Paragraphe_20__20_de_20_méthode" style:list-style-name="_5f_numérotation_20_des_20_exos_20_à_20_toide_20_jouer"/>
    <style:style style:name="P33"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style>
    <style:style style:name="P34"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35"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36"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37"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38"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39"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0"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1"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2"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3"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4"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5"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6"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7"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48" style:family="paragraph" style:parent-style-name="_5f_Paragraphe_20__20_de_20_méthode" style:list-style-name="_5f_numérotation_20_des_20_exos_20_à_20_toide_20_jouer">
      <style:paragraph-properties fo:text-align="center" style:justify-single-word="false"/>
      <style:text-properties style:font-name="Bitstream Vera Sans" fo:font-size="9pt" style:text-underline-style="none"/>
    </style:style>
    <style:style style:name="P49" style:family="paragraph" style:parent-style-name="_5f_Paragraphe_20__20_de_20_méthode" style:list-style-name="_5f_numérotation_20_des_20_exos_20_à_20_toide_20_jouer">
      <style:paragraph-properties fo:text-align="center" style:justify-single-word="false"/>
      <style:text-properties style:font-name="Bitstream Vera Sans" fo:font-size="9pt" style:text-underline-style="none"/>
    </style:style>
    <style:style style:name="P50" style:family="paragraph" style:parent-style-name="_5f_Paragraphe_20__20_de_20_méthode" style:list-style-name="_5f_numérotation_20_des_20_exos_20_à_20_toide_20_jouer">
      <style:paragraph-properties fo:text-align="center" style:justify-single-word="false"/>
      <style:text-properties style:font-name="Bitstream Vera Sans" fo:font-size="9pt" style:text-underline-style="none"/>
    </style:style>
    <style:style style:name="P51" style:family="paragraph" style:parent-style-name="_5f_Paragraphe_20__20_de_20_méthode" style:list-style-name="_5f_numérotation_20_des_20_exos_20_à_20_toide_20_jouer"/>
    <style:style style:name="P52" style:family="paragraph" style:parent-style-name="_5f_Paragraphe_20__20_de_20_méthode" style:list-style-name="_5f_numérotation_20_des_20_exos_20_à_20_toide_20_jouer"/>
    <style:style style:name="P53" style:family="paragraph" style:parent-style-name="_5f_Paragraphe_20__20_de_20_méthode" style:list-style-name="_5f_numérotation_20_des_20_exos_20_à_20_toide_20_jouer"/>
    <style:style style:name="P54" style:family="paragraph" style:parent-style-name="_5f_Paragraphe_20__20_de_20_méthode" style:list-style-name="_5f_numérotation_20_des_20_exos_20_à_20_toide_20_jouer"/>
    <style:style style:name="P55" style:family="paragraph" style:parent-style-name="_5f_Paragraphe_20__20_de_20_méthode" style:list-style-name="_5f_numérotation_20_des_20_exos_20_à_20_toide_20_jouer">
      <style:paragraph-properties fo:margin-left="0cm" fo:margin-right="0cm" fo:text-align="start" style:justify-single-word="false" fo:text-indent="0cm" style:auto-text-indent="false" fo:background-color="transparent">
        <style:background-image/>
      </style:paragraph-properties>
      <style:text-properties style:font-name="Bitstream Vera Sans" fo:font-size="9pt" style:text-underline-style="none" fo:font-weight="bold" fo:background-color="#ffffff" style:font-size-asian="9pt" style:font-weight-asian="bold" style:font-size-complex="9pt" style:font-weight-complex="bold"/>
    </style:style>
    <style:style style:name="P56" style:family="paragraph" style:parent-style-name="_5f_Titre_20_de_20_méthodes" style:list-style-name="_5f_Numérotation_20_de_20_méthodes"/>
    <style:style style:name="P57" style:family="paragraph" style:parent-style-name="_5f_Titre_20_de_20_méthodes" style:list-style-name="_5f_Numérotation_20_de_20_méthodes"/>
    <style:style style:name="P58" style:family="paragraph" style:parent-style-name="_5f_Titre_20_de_20_méthodes" style:list-style-name="_5f_Numérotation_20_de_20_méthodes"/>
    <style:style style:name="P59" style:family="paragraph" style:parent-style-name="_5f_Titre_20_de_20_méthodes" style:list-style-name="_5f_Numérotation_20_de_20_méthodes" style:master-page-name="_5f_pages_20_de_20_méthodes"/>
    <style:style style:name="P60" style:family="paragraph" style:parent-style-name="Table_20_Contents" style:list-style-name="_5f_numérotation_20_des_20_exos_20_à_20_toide_20_jouer">
      <style:paragraph-properties fo:text-align="justify" style:justify-single-word="false"/>
      <style:text-properties style:font-name="Bitstream Vera Sans" fo:font-size="9pt"/>
    </style:style>
    <style:style style:name="P61" style:family="paragraph" style:parent-style-name="_5f_Propriétés_20_à_20_connaître" style:master-page-name="">
      <style:paragraph-properties fo:margin-left="0cm" fo:margin-right="0cm" fo:margin-top="0cm" fo:margin-bottom="0cm" style:line-height-at-least="0.4cm" fo:text-align="justify" style:justify-single-word="false" fo:text-indent="0cm" style:auto-text-indent="false" fo:background-color="transparent" fo:padding="0.049cm" fo:border="0.035cm solid #d65595" style:shadow="#d65595 0.049cm 0.049cm">
        <style:tab-stops/>
        <style:background-image/>
      </style:paragraph-properties>
      <style:text-properties fo:font-weight="normal" style:font-weight-asian="normal" style:font-weight-complex="normal"/>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false"/>
    </style:style>
    <style:style style:name="P6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75ba"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text:enable-numbering="false" fo:text-indent="0cm"/>
    </style:style>
    <style:style style:name="P7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7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7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8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8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Times New Roman1" fo:font-size="11pt" fo:letter-spacing="normal" fo:language="fr" fo:country="FR" fo:font-style="italic"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text:enable-numbering="false" fo:text-indent="0cm"/>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7" style:family="paragraph">
      <style:paragraph-properties fo:margin-left="0cm" fo:margin-right="0cm" fo:margin-top="0cm" fo:margin-bottom="0cm" fo:line-height="100%" fo:text-align="start" text:enable-numbering="false" fo:text-indent="0cm"/>
    </style:style>
    <style:style style:name="P88"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style:paragraph-properties fo:text-align="center"/>
    </style:style>
    <style:style style:name="P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properties fo:color="#ed7618"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text:enable-numbering="false" fo:text-indent="0cm"/>
      <style:text-properties fo:color="#ed7618"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font-name="Bitstream Vera Sans2" fo:font-size="7pt" fo:font-weight="normal" style:font-size-asian="7pt" style:font-weight-asian="normal" style:font-size-complex="7pt" style:font-weight-complex="normal"/>
    </style:style>
    <style:style style:name="T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style:font-name="Bitstream Vera Sans2" fo:font-size="7pt" fo:font-weight="normal" style:font-size-asian="7pt" style:font-weight-asian="normal" style:font-size-complex="7pt" style:font-weight-complex="normal"/>
    </style:style>
    <style:style style:name="T12"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style:font-name="Bitstream Vera Sans2" fo:font-size="9pt" style:text-underline-style="none" fo:font-weight="normal" style:font-size-asian="9pt" style:font-weight-asian="normal" style:font-size-complex="9pt" style:font-weight-complex="normal"/>
    </style:style>
    <style:style style:name="T15" style:family="text">
      <style:text-properties style:font-name="Bitstream Vera Sans2" fo:font-size="9pt" style:text-underline-style="none" style:font-size-asian="9pt" style:font-size-complex="9pt"/>
    </style:style>
    <style:style style:name="T16" style:family="text">
      <style:text-properties style:font-name="Bitstream Vera Sans2" fo:font-style="normal" style:font-style-asian="normal" style:font-style-complex="normal"/>
    </style:style>
    <style:style style:name="T17" style:family="text">
      <style:text-properties style:font-name="Bitstream Vera Sans2" fo:font-style="normal" style:text-underline-style="none" fo:font-weight="normal" style:font-style-asian="normal" style:font-weight-asian="normal" style:font-style-complex="normal" style:font-weight-complex="normal"/>
    </style:style>
    <style:style style:name="T18" style:family="text">
      <style:text-properties style:font-name="Bitstream Vera Sans2" fo:font-size="10pt" style:text-underline-style="none" fo:font-weight="bold" style:font-size-asian="10pt" style:font-weight-asian="bold" style:font-size-complex="10pt" style:font-weight-complex="bold"/>
    </style:style>
    <style:style style:name="T19" style:family="text">
      <style:text-properties style:use-window-font-color="true" fo:font-weight="normal" style:font-weight-asian="normal" style:font-weight-complex="normal"/>
    </style:style>
    <style:style style:name="T20" style:family="text">
      <style:text-properties style:use-window-font-color="true" style:font-name="OpenSymbol" fo:font-style="normal" fo:font-weight="normal" style:font-style-asian="normal" style:font-weight-asian="normal" style:font-style-complex="normal" style:font-weight-complex="normal"/>
    </style:style>
    <style:style style:name="T21" style:family="text">
      <style:text-properties style:use-window-font-color="true" style:font-name="Bitstream Vera Sans" fo:font-size="9pt" style:text-underline-style="none" fo:font-weight="normal" style:font-weight-asian="normal" style:font-weight-complex="normal"/>
    </style:style>
    <style:style style:name="T22" style:family="text">
      <style:text-properties fo:color="#68a224"/>
    </style:style>
    <style:style style:name="T23" style:family="text">
      <style:text-properties fo:color="#68a224" fo:font-weight="bold" style:font-weight-asian="bold" style:font-weight-complex="bold"/>
    </style:style>
    <style:style style:name="T24" style:family="text">
      <style:text-properties fo:color="#68a224" style:font-name="Bitstream Vera Sans" fo:font-size="9pt" style:text-underline-style="none" fo:font-weight="bold" style:font-weight-asian="bold" style:font-weight-complex="bold"/>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fo:font-style="normal" fo:font-weight="normal" style:font-size-asian="9pt" style:font-style-asian="normal" style:font-weight-asian="normal" style:font-size-complex="9pt" style:font-style-complex="normal" style:font-weight-complex="normal"/>
    </style:style>
    <style:style style:name="T27" style:family="text">
      <style:text-properties fo:font-size="9pt" style:text-underline-style="none" fo:font-weight="normal" style:font-size-asian="9pt" style:font-weight-asian="normal" style:font-size-complex="9pt" style:font-weight-complex="normal"/>
    </style:style>
    <style:style style:name="T28" style:family="text">
      <style:text-properties fo:font-size="9pt" style:text-underline-style="none" fo:font-weight="bold" style:font-size-asian="9pt" style:font-weight-asian="bold" style:font-size-complex="9pt" style:font-weight-complex="bold"/>
    </style:style>
    <style:style style:name="T29"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30"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style:font-name="OpenSymbol" fo:font-style="normal" style:font-style-asian="normal" style:font-style-complex="normal"/>
    </style:style>
    <style:style style:name="T32" style:family="text">
      <style:text-properties style:font-name="OpenSymbol" fo:font-style="normal" style:text-underline-style="none" fo:font-weight="normal" style:font-style-asian="normal" style:font-weight-asian="normal" style:font-style-complex="normal" style:font-weight-complex="normal"/>
    </style:style>
    <style:style style:name="T33"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4" style:family="text">
      <style:text-properties fo:color="#0075ba"/>
    </style:style>
    <style:style style:name="T35" style:family="text">
      <style:text-properties fo:color="#0075ba" style:font-name="Bitstream Vera Sans2" fo:font-style="normal" style:font-style-asian="normal" style:font-style-complex="normal"/>
    </style:style>
    <style:style style:name="T36" style:family="text">
      <style:text-properties fo:color="#0075ba" style:font-name="Bitstream Vera Sans2" fo:font-style="normal" style:font-name-asian="OpenSymbol" style:font-style-asian="normal" style:font-name-complex="OpenSymbol" style:font-style-complex="normal"/>
    </style:style>
    <style:style style:name="T37" style:family="text">
      <style:text-properties fo:color="#0075ba" style:font-name="OpenSymbol" fo:font-style="normal" style:font-style-asian="normal" style:font-style-complex="normal"/>
    </style:style>
    <style:style style:name="T38" style:family="text">
      <style:text-properties fo:color="#0075ba" fo:font-style="normal" style:font-style-asian="normal" style:font-style-complex="normal"/>
    </style:style>
    <style:style style:name="T39" style:family="text">
      <style:text-properties fo:color="#0075ba" style:font-name="OpenSymbol1" fo:font-style="normal" style:font-name-asian="OpenSymbol" style:font-style-asian="normal" style:font-name-complex="OpenSymbol" style:font-style-complex="normal"/>
    </style:style>
    <style:style style:name="T40" style:family="text">
      <style:text-properties fo:font-weight="normal" style:font-weight-asian="normal" style:font-weight-complex="normal"/>
    </style:style>
    <style:style style:name="T41" style:family="text">
      <style:text-properties fo:color="#c0598e" style:font-name="Bitstream Vera Sans2" fo:font-size="9pt" fo:font-style="normal" style:text-underline-style="none" fo:font-weight="normal" style:font-style-asian="normal" style:font-weight-asian="normal" style:font-style-complex="normal" style:font-weight-complex="normal"/>
    </style:style>
    <style:style style:name="T42" style:family="text">
      <style:text-properties fo:color="#c0598e" style:font-name="Bitstream Vera Sans2" fo:font-style="normal" fo:font-weight="normal" style:font-name-asian="OpenSymbol" style:font-style-asian="normal" style:font-weight-asian="normal" style:font-name-complex="OpenSymbol" style:font-style-complex="normal" style:font-weight-complex="normal"/>
    </style:style>
    <style:style style:name="T43" style:family="text">
      <style:text-properties fo:color="#c0598e" style:font-name="OpenSymbol" fo:font-size="9pt" fo:font-style="normal" style:text-underline-style="none" fo:font-weight="normal" style:font-style-asian="normal" style:font-weight-asian="normal" style:font-style-complex="normal" style:font-weight-complex="normal"/>
    </style:style>
    <style:style style:name="T44" style:family="text">
      <style:text-properties fo:color="#c0598e" style:font-name="Bitstream Vera Sans" fo:font-size="9pt" style:text-underline-style="none" fo:font-weight="normal" style:font-weight-asian="normal" style:font-weight-complex="normal"/>
    </style:style>
    <style:style style:name="T45" style:family="text">
      <style:text-properties fo:color="#c0598e" fo:font-style="normal" fo:font-weight="normal" style:font-style-asian="normal" style:font-weight-asian="normal" style:font-style-complex="normal" style:font-weight-complex="normal"/>
    </style:style>
    <style:style style:name="T46" style:family="text">
      <style:text-properties fo:color="#c0598e" style:font-name="OpenSymbol1" fo:font-style="normal" fo:font-weight="normal" style:font-name-asian="OpenSymbol" style:font-style-asian="normal" style:font-weight-asian="normal" style:font-name-complex="OpenSymbol" style:font-style-complex="normal" style:font-weight-complex="normal"/>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bold" style:font-weight-asian="bold" style:font-weight-complex="bold"/>
    </style:style>
    <style:style style:name="T50" style:family="text">
      <style:text-properties style:text-underline-style="none" style:font-weight-asian="normal" style:font-weight-complex="normal"/>
    </style:style>
    <style:style style:name="T51" style:family="text">
      <style:text-properties fo:background-color="transparent"/>
    </style:style>
    <style:style style:name="T52" style:family="text">
      <style:text-properties fo:font-style="normal" style:font-style-asian="normal" style:font-style-complex="normal"/>
    </style:style>
    <style:style style:name="T53" style:family="text">
      <style:text-properties style:font-name="Times New Roman" fo:font-size="11pt" fo:font-style="italic" style:font-size-asian="11pt" style:font-style-asian="italic" style:font-size-complex="11pt" style:font-style-complex="italic"/>
    </style:style>
    <style:style style:name="T54"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5" style:family="text">
      <style:text-properties style:font-name="Bitstream Vera Sans" fo:font-size="9pt" style:text-underline-style="none" fo:font-weight="normal" style:font-weight-asian="normal" style:font-weight-complex="normal"/>
    </style:style>
    <style:style style:name="T56"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7" style:family="text">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8" style:family="text">
      <style:text-properties fo:color="#eb6617"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9"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0"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3"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64" style:family="text">
      <style:text-properties fo:color="#eb6617"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5" style:family="text">
      <style:text-properties fo:color="#eb6617" style:text-outline="false" style:text-line-through-style="none" style:text-position="0% 100%" style:font-name="Times New Roman1" fo:font-size="11pt" fo:letter-spacing="normal" fo:language="fr" fo:country="FR" fo:font-style="italic"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6"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7" style:family="text">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8" style:family="text">
      <style:text-properties fo:color="#ec980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9"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0" style:family="text">
      <style:text-properties fo:color="#ed7618"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1" style:family="text">
      <style:text-properties fo:color="#ed7618"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style:vertical-pos="from-top" style:horizontal-pos="from-left" style:horizontal-rel="paragraph" draw:ole-draw-aspect="1"/>
    </style:style>
    <style:style style:name="fr7" style:family="graphic" style:parent-style-name="Formula">
      <style:graphic-properties fo:margin-top="0.049cm" fo:margin-bottom="0.049cm" style:vertical-pos="middle" style:vertical-rel="text" style:horizontal-pos="from-left" style:horizontal-rel="paragraph-content" draw:ole-draw-aspect="1"/>
    </style:style>
    <style:style style:name="fr8" style:family="graphic" style:parent-style-name="Formula">
      <style:graphic-properties fo:margin-top="0.049cm" fo:margin-bottom="0.049cm" style:vertical-pos="from-top"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fo:margin-top="0.101cm" fo:margin-bottom="0cm" style:vertical-pos="middle" style:vertical-rel="text" style:horizontal-pos="from-left" style:horizontal-rel="paragraph-content" draw:ole-draw-aspect="1"/>
    </style:style>
    <style:style style:name="fr11" style:family="graphic" style:parent-style-name="Formula">
      <style:graphic-properties fo:margin-top="0cm" fo:margin-bottom="0.071cm" style:vertical-pos="from-top" style:horizontal-pos="from-left" style:horizontal-rel="paragraph-content" draw:ole-draw-aspect="1"/>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494" svg:stroke-width="0cm" svg:stroke-color="#000000" draw:marker-start="" draw:marker-start-width="0.3cm" draw:marker-start-center="false" draw:marker-end="" draw:marker-end-width="0.3cm" draw:marker-end-center="false" draw:fill="solid" draw:fill-color="#db97c2" draw:fill-gradient-name="Gradient_20_296" draw:fill-hatch-name="Hatch_20_4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495" svg:stroke-width="0cm" svg:stroke-color="#000000" draw:marker-start="" draw:marker-start-width="0.3cm" draw:marker-start-center="false" draw:marker-end="" draw:marker-end-width="0.3cm" draw:marker-end-center="false" draw:fill="solid" draw:fill-color="#db97c2" draw:fill-gradient-name="Gradient_20_8" draw:fill-hatch-name="Hatch_20_4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496" svg:stroke-width="0cm" svg:stroke-color="#000000" draw:marker-start="" draw:marker-start-width="0.3cm" draw:marker-start-center="false" draw:marker-end="" draw:marker-end-width="0.3cm" draw:marker-end-center="false" draw:fill="solid" draw:fill-color="#db97c2" draw:fill-gradient-name="Gradient_20_9" draw:fill-hatch-name="Hatch_20_4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497" svg:stroke-width="0cm" svg:stroke-color="#000000" draw:marker-start="" draw:marker-start-width="0.3cm" draw:marker-start-center="false" draw:marker-end="" draw:marker-end-width="0.3cm" draw:marker-end-center="false" draw:fill="solid" draw:fill-color="#db97c2" draw:fill-gradient-name="Gradient_20_10" draw:fill-hatch-name="Hatch_20_4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498" svg:stroke-width="0cm" svg:stroke-color="#000000" draw:marker-start="" draw:marker-start-width="0.3cm" draw:marker-start-center="false" draw:marker-end="" draw:marker-end-width="0.3cm" draw:marker-end-center="false" draw:fill="solid" draw:fill-color="#db97c2" draw:fill-gradient-name="Gradient_20_11" draw:fill-hatch-name="Hatch_20_4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499" svg:stroke-width="0cm" svg:stroke-color="#000000" draw:marker-start="" draw:marker-start-width="0.3cm" draw:marker-start-center="false" draw:marker-end="" draw:marker-end-width="0.3cm" draw:marker-end-center="false" draw:fill="solid" draw:fill-color="#db97c2" draw:fill-gradient-name="Gradient_20_12" draw:fill-hatch-name="Hatch_20_4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500" svg:stroke-width="0cm" svg:stroke-color="#000000" draw:marker-start="" draw:marker-start-width="0.3cm" draw:marker-start-center="false" draw:marker-end="" draw:marker-end-width="0.3cm" draw:marker-end-center="false" draw:fill="solid" draw:fill-color="#db97c2" draw:fill-gradient-name="Gradient_20_13" draw:fill-hatch-name="Hatch_20_4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501" svg:stroke-width="0cm" svg:stroke-color="#000000" draw:marker-start="" draw:marker-start-width="0.3cm" draw:marker-start-center="false" draw:marker-end="" draw:marker-end-width="0.3cm" draw:marker-end-center="false" draw:fill="solid" draw:fill-color="#db97c2" draw:fill-gradient-name="Gradient_20_14" draw:fill-hatch-name="Hatch_20_4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502" svg:stroke-width="0cm" svg:stroke-color="#000000" draw:marker-start="" draw:marker-start-width="0.3cm" draw:marker-start-center="false" draw:marker-end="" draw:marker-end-width="0.3cm" draw:marker-end-center="false" draw:fill="solid" draw:fill-color="#db97c2" draw:fill-gradient-name="Gradient_20_15" draw:fill-hatch-name="Hatch_20_4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503" svg:stroke-width="0cm" svg:stroke-color="#000000" draw:marker-start="" draw:marker-start-width="0.3cm" draw:marker-start-center="false" draw:marker-end="" draw:marker-end-width="0.3cm" draw:marker-end-center="false" draw:fill="solid" draw:fill-color="#db97c2" draw:fill-gradient-name="Gradient_20_16" draw:fill-hatch-name="Hatch_20_4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504" svg:stroke-width="0cm" svg:stroke-color="#000000" draw:marker-start="" draw:marker-start-width="0.3cm" draw:marker-start-center="false" draw:marker-end="" draw:marker-end-width="0.3cm" draw:marker-end-center="false" draw:fill="solid" draw:fill-color="#db97c2" draw:fill-gradient-name="Gradient_20_17" draw:fill-hatch-name="Hatch_20_4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505" svg:stroke-width="0cm" svg:stroke-color="#000000" draw:marker-start="" draw:marker-start-width="0.3cm" draw:marker-start-center="false" draw:marker-end="" draw:marker-end-width="0.3cm" draw:marker-end-center="false" draw:fill="solid" draw:fill-color="#db97c2" draw:fill-gradient-name="Gradient_20_18" draw:fill-hatch-name="Hatch_20_4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506" svg:stroke-width="0cm" svg:stroke-color="#000000" draw:marker-start="" draw:marker-start-width="0.3cm" draw:marker-start-center="false" draw:marker-end="" draw:marker-end-width="0.3cm" draw:marker-end-center="false" draw:fill="solid" draw:fill-color="#db97c2" draw:fill-gradient-name="Gradient_20_19" draw:fill-hatch-name="Hatch_20_4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507" svg:stroke-width="0cm" svg:stroke-color="#000000" draw:marker-start="" draw:marker-start-width="0.3cm" draw:marker-start-center="false" draw:marker-end="" draw:marker-end-width="0.3cm" draw:marker-end-center="false" draw:fill="solid" draw:fill-color="#db97c2" draw:fill-gradient-name="Gradient_20_20" draw:fill-hatch-name="Hatch_20_4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508" svg:stroke-width="0cm" svg:stroke-color="#000000" draw:marker-start="" draw:marker-start-width="0.3cm" draw:marker-start-center="false" draw:marker-end="" draw:marker-end-width="0.3cm" draw:marker-end-center="false" draw:fill="solid" draw:fill-color="#db97c2" draw:fill-gradient-name="Gradient_20_21" draw:fill-hatch-name="Hatch_20_4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509" svg:stroke-width="0cm" svg:stroke-color="#000000" draw:marker-start="" draw:marker-start-width="0.3cm" draw:marker-start-center="false" draw:marker-end="" draw:marker-end-width="0.3cm" draw:marker-end-center="false" draw:fill="solid" draw:fill-color="#db97c2" draw:fill-gradient-name="Gradient_20_22" draw:fill-hatch-name="Hatch_20_4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510" svg:stroke-width="0cm" svg:stroke-color="#000000" draw:marker-start="" draw:marker-start-width="0.3cm" draw:marker-start-center="false" draw:marker-end="" draw:marker-end-width="0.3cm" draw:marker-end-center="false" draw:fill="solid" draw:fill-color="#db97c2" draw:fill-gradient-name="Gradient_20_23" draw:fill-hatch-name="Hatch_20_4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511" svg:stroke-width="0cm" svg:stroke-color="#000000" draw:marker-start="" draw:marker-start-width="0.3cm" draw:marker-start-center="false" draw:marker-end="" draw:marker-end-width="0.3cm" draw:marker-end-center="false" draw:fill="solid" draw:fill-color="#db97c2" draw:fill-gradient-name="Gradient_20_24" draw:fill-hatch-name="Hatch_20_4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512" svg:stroke-width="0cm" svg:stroke-color="#000000" draw:marker-start="" draw:marker-start-width="0.3cm" draw:marker-start-center="false" draw:marker-end="" draw:marker-end-width="0.3cm" draw:marker-end-center="false" draw:fill="solid" draw:fill-color="#db97c2" draw:fill-gradient-name="Gradient_20_25" draw:fill-hatch-name="Hatch_20_4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513" svg:stroke-width="0cm" svg:stroke-color="#000000" draw:marker-start="" draw:marker-start-width="0.3cm" draw:marker-start-center="false" draw:marker-end="" draw:marker-end-width="0.3cm" draw:marker-end-center="false" draw:fill="solid" draw:fill-color="#db97c2" draw:fill-gradient-name="Gradient_20_26" draw:fill-hatch-name="Hatch_20_4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514" svg:stroke-width="0cm" svg:stroke-color="#000000" draw:marker-start="" draw:marker-start-width="0.3cm" draw:marker-start-center="false" draw:marker-end="" draw:marker-end-width="0.3cm" draw:marker-end-center="false" draw:fill="solid" draw:fill-color="#db97c2" draw:fill-gradient-name="Gradient_20_27" draw:fill-hatch-name="Hatch_20_4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515" svg:stroke-width="0cm" svg:stroke-color="#000000" draw:marker-start="" draw:marker-start-width="0.3cm" draw:marker-start-center="false" draw:marker-end="" draw:marker-end-width="0.3cm" draw:marker-end-center="false" draw:fill="solid" draw:fill-color="#db97c2" draw:fill-gradient-name="Gradient_20_28" draw:fill-hatch-name="Hatch_20_4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516" svg:stroke-width="0cm" svg:stroke-color="#000000" draw:marker-start="" draw:marker-start-width="0.3cm" draw:marker-start-center="false" draw:marker-end="" draw:marker-end-width="0.3cm" draw:marker-end-center="false" draw:fill="solid" draw:fill-color="#db97c2" draw:fill-gradient-name="Gradient_20_29" draw:fill-hatch-name="Hatch_20_4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517" svg:stroke-width="0cm" svg:stroke-color="#000000" draw:marker-start="" draw:marker-start-width="0.3cm" draw:marker-start-center="false" draw:marker-end="" draw:marker-end-width="0.3cm" draw:marker-end-center="false" draw:fill="solid" draw:fill-color="#db97c2" draw:fill-gradient-name="Gradient_20_30" draw:fill-hatch-name="Hatch_20_4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518" svg:stroke-width="0cm" svg:stroke-color="#000000" draw:marker-start="" draw:marker-start-width="0.3cm" draw:marker-start-center="false" draw:marker-end="" draw:marker-end-width="0.3cm" draw:marker-end-center="false" draw:fill="solid" draw:fill-color="#db97c2" draw:fill-gradient-name="Gradient_20_31" draw:fill-hatch-name="Hatch_20_4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519" svg:stroke-width="0cm" svg:stroke-color="#000000" draw:marker-start="" draw:marker-start-width="0.3cm" draw:marker-start-center="false" draw:marker-end="" draw:marker-end-width="0.3cm" draw:marker-end-center="false" draw:fill="solid" draw:fill-color="#db97c2" draw:fill-gradient-name="Gradient_20_32" draw:fill-hatch-name="Hatch_20_4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520" svg:stroke-width="0cm" svg:stroke-color="#000000" draw:marker-start="" draw:marker-start-width="0.3cm" draw:marker-start-center="false" draw:marker-end="" draw:marker-end-width="0.3cm" draw:marker-end-center="false" draw:fill="solid" draw:fill-color="#db97c2" draw:fill-gradient-name="Gradient_20_33" draw:fill-hatch-name="Hatch_20_4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521" svg:stroke-width="0cm" svg:stroke-color="#000000" draw:marker-start="" draw:marker-start-width="0.3cm" draw:marker-start-center="false" draw:marker-end="" draw:marker-end-width="0.3cm" draw:marker-end-center="false" draw:fill="solid" draw:fill-color="#db97c2" draw:fill-gradient-name="Gradient_20_34" draw:fill-hatch-name="Hatch_20_4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522" svg:stroke-width="0cm" svg:stroke-color="#000000" draw:marker-start="" draw:marker-start-width="0.3cm" draw:marker-start-center="false" draw:marker-end="" draw:marker-end-width="0.3cm" draw:marker-end-center="false" draw:fill="solid" draw:fill-color="#db97c2" draw:fill-gradient-name="Gradient_20_35" draw:fill-hatch-name="Hatch_20_4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523" svg:stroke-width="0cm" svg:stroke-color="#000000" draw:marker-start="" draw:marker-start-width="0.3cm" draw:marker-start-center="false" draw:marker-end="" draw:marker-end-width="0.3cm" draw:marker-end-center="false" draw:fill="solid" draw:fill-color="#db97c2" draw:fill-gradient-name="Gradient_20_36" draw:fill-hatch-name="Hatch_20_4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524" svg:stroke-width="0cm" svg:stroke-color="#000000" draw:marker-start="" draw:marker-start-width="0.3cm" draw:marker-start-center="false" draw:marker-end="" draw:marker-end-width="0.3cm" draw:marker-end-center="false" draw:fill="solid" draw:fill-color="#db97c2" draw:fill-gradient-name="Gradient_20_37" draw:fill-hatch-name="Hatch_20_4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525" svg:stroke-width="0cm" svg:stroke-color="#000000" draw:marker-start="" draw:marker-start-width="0.3cm" draw:marker-start-center="false" draw:marker-end="" draw:marker-end-width="0.3cm" draw:marker-end-center="false" draw:fill="solid" draw:fill-color="#db97c2" draw:fill-gradient-name="Axiale_20_rose_20_G5" draw:fill-hatch-name="Hatch_20_4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526" svg:stroke-width="0cm" svg:stroke-color="#000000" draw:marker-start="" draw:marker-start-width="0.3cm" draw:marker-start-center="false" draw:marker-end="" draw:marker-end-width="0.3cm" draw:marker-end-center="false" draw:fill="solid" draw:fill-color="#db97c2" draw:fill-gradient-name="Gradient_20_39" draw:fill-hatch-name="Hatch_20_4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527" svg:stroke-width="0cm" svg:stroke-color="#000000" draw:marker-start="" draw:marker-start-width="0.3cm" draw:marker-start-center="false" draw:marker-end="" draw:marker-end-width="0.3cm" draw:marker-end-center="false" draw:fill="solid" draw:fill-color="#db97c2" draw:fill-gradient-name="Gradient_20_40" draw:fill-hatch-name="Hatch_20_4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528" svg:stroke-width="0cm" svg:stroke-color="#000000" draw:marker-start="" draw:marker-start-width="0.3cm" draw:marker-start-center="false" draw:marker-end="" draw:marker-end-width="0.3cm" draw:marker-end-center="false" draw:fill="solid" draw:fill-color="#db97c2" draw:fill-gradient-name="Gradient_20_41" draw:fill-hatch-name="Hatch_20_4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529" svg:stroke-width="0cm" svg:stroke-color="#000000" draw:marker-start="" draw:marker-start-width="0.3cm" draw:marker-start-center="false" draw:marker-end="" draw:marker-end-width="0.3cm" draw:marker-end-center="false" draw:fill="solid" draw:fill-color="#db97c2" draw:fill-gradient-name="Gradient_20_42" draw:fill-hatch-name="Hatch_20_4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530" svg:stroke-width="0cm" svg:stroke-color="#000000" draw:marker-start="" draw:marker-start-width="0.3cm" draw:marker-start-center="false" draw:marker-end="" draw:marker-end-width="0.3cm" draw:marker-end-center="false" draw:fill="solid" draw:fill-color="#db97c2" draw:fill-gradient-name="Gradient_20_43" draw:fill-hatch-name="Hatch_20_4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531" svg:stroke-width="0cm" svg:stroke-color="#000000" draw:marker-start="" draw:marker-start-width="0.3cm" draw:marker-start-center="false" draw:marker-end="" draw:marker-end-width="0.3cm" draw:marker-end-center="false" draw:fill="solid" draw:fill-color="#db97c2" draw:fill-gradient-name="Gradient_20_44" draw:fill-hatch-name="Hatch_20_4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532" svg:stroke-width="0cm" svg:stroke-color="#000000" draw:marker-start="" draw:marker-start-width="0.3cm" draw:marker-start-center="false" draw:marker-end="" draw:marker-end-width="0.3cm" draw:marker-end-center="false" draw:fill="solid" draw:fill-color="#db97c2" draw:fill-gradient-name="Gradient_20_45" draw:fill-hatch-name="Hatch_20_4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533" svg:stroke-width="0cm" svg:stroke-color="#000000" draw:marker-start="" draw:marker-start-width="0.3cm" draw:marker-start-center="false" draw:marker-end="" draw:marker-end-width="0.3cm" draw:marker-end-center="false" draw:fill="solid" draw:fill-color="#db97c2" draw:fill-gradient-name="Gradient_20_46" draw:fill-hatch-name="Hatch_20_4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534" svg:stroke-width="0cm" svg:stroke-color="#000000" draw:marker-start="" draw:marker-start-width="0.3cm" draw:marker-start-center="false" draw:marker-end="" draw:marker-end-width="0.3cm" draw:marker-end-center="false" draw:fill="solid" draw:fill-color="#db97c2" draw:fill-gradient-name="Gradient_20_47" draw:fill-hatch-name="Hatch_20_4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535" svg:stroke-width="0cm" svg:stroke-color="#000000" draw:marker-start="" draw:marker-start-width="0.3cm" draw:marker-start-center="false" draw:marker-end="" draw:marker-end-width="0.3cm" draw:marker-end-center="false" draw:fill="solid" draw:fill-color="#db97c2" draw:fill-gradient-name="Gradient_20_48" draw:fill-hatch-name="Hatch_20_4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536" svg:stroke-width="0cm" svg:stroke-color="#000000" draw:marker-start="" draw:marker-start-width="0.3cm" draw:marker-start-center="false" draw:marker-end="" draw:marker-end-width="0.3cm" draw:marker-end-center="false" draw:fill="solid" draw:fill-color="#db97c2" draw:fill-gradient-name="Gradient_20_49" draw:fill-hatch-name="Hatch_20_4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537" svg:stroke-width="0cm" svg:stroke-color="#000000" draw:marker-start="" draw:marker-start-width="0.3cm" draw:marker-start-center="false" draw:marker-end="" draw:marker-end-width="0.3cm" draw:marker-end-center="false" draw:fill="solid" draw:fill-color="#db97c2" draw:fill-gradient-name="Gradient_20_50" draw:fill-hatch-name="Hatch_20_4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538" svg:stroke-width="0cm" svg:stroke-color="#000000" draw:marker-start="" draw:marker-start-width="0.3cm" draw:marker-start-center="false" draw:marker-end="" draw:marker-end-width="0.3cm" draw:marker-end-center="false" draw:fill="solid" draw:fill-color="#db97c2" draw:fill-gradient-name="Gradient_20_51" draw:fill-hatch-name="Hatch_20_4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539" svg:stroke-width="0cm" svg:stroke-color="#000000" draw:marker-start="" draw:marker-start-width="0.3cm" draw:marker-start-center="false" draw:marker-end="" draw:marker-end-width="0.3cm" draw:marker-end-center="false" draw:fill="solid" draw:fill-color="#db97c2" draw:fill-gradient-name="Gradient_20_52" draw:fill-hatch-name="Hatch_20_4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540" svg:stroke-width="0cm" svg:stroke-color="#000000" draw:marker-start="" draw:marker-start-width="0.3cm" draw:marker-start-center="false" draw:marker-end="" draw:marker-end-width="0.3cm" draw:marker-end-center="false" draw:fill="solid" draw:fill-color="#db97c2" draw:fill-gradient-name="Gradient_20_53" draw:fill-hatch-name="Hatch_20_4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541" svg:stroke-width="0cm" svg:stroke-color="#000000" draw:marker-start="" draw:marker-start-width="0.3cm" draw:marker-start-center="false" draw:marker-end="" draw:marker-end-width="0.3cm" draw:marker-end-center="false" draw:fill="solid" draw:fill-color="#db97c2" draw:fill-gradient-name="Gradient_20_54" draw:fill-hatch-name="Hatch_20_4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542" svg:stroke-width="0cm" svg:stroke-color="#000000" draw:marker-start="" draw:marker-start-width="0.3cm" draw:marker-start-center="false" draw:marker-end="" draw:marker-end-width="0.3cm" draw:marker-end-center="false" draw:fill="solid" draw:fill-color="#db97c2" draw:fill-gradient-name="Gradient_20_55" draw:fill-hatch-name="Hatch_20_4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543" svg:stroke-width="0cm" svg:stroke-color="#000000" draw:marker-start="" draw:marker-start-width="0.3cm" draw:marker-start-center="false" draw:marker-end="" draw:marker-end-width="0.3cm" draw:marker-end-center="false" draw:fill="solid" draw:fill-color="#db97c2" draw:fill-gradient-name="Gradient_20_56" draw:fill-hatch-name="Hatch_20_4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544" svg:stroke-width="0cm" svg:stroke-color="#000000" draw:marker-start="" draw:marker-start-width="0.3cm" draw:marker-start-center="false" draw:marker-end="" draw:marker-end-width="0.3cm" draw:marker-end-center="false" draw:fill="solid" draw:fill-color="#db97c2" draw:fill-gradient-name="Gradient_20_57" draw:fill-hatch-name="Hatch_20_4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545" svg:stroke-width="0cm" svg:stroke-color="#000000" draw:marker-start="" draw:marker-start-width="0.3cm" draw:marker-start-center="false" draw:marker-end="" draw:marker-end-width="0.3cm" draw:marker-end-center="false" draw:fill="solid" draw:fill-color="#db97c2" draw:fill-gradient-name="Gradient_20_58" draw:fill-hatch-name="Hatch_20_4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546" svg:stroke-width="0cm" svg:stroke-color="#000000" draw:marker-start="" draw:marker-start-width="0.3cm" draw:marker-start-center="false" draw:marker-end="" draw:marker-end-width="0.3cm" draw:marker-end-center="false" draw:fill="solid" draw:fill-color="#db97c2" draw:fill-gradient-name="Gradient_20_59" draw:fill-hatch-name="Hatch_20_4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547" svg:stroke-width="0cm" svg:stroke-color="#000000" draw:marker-start="" draw:marker-start-width="0.3cm" draw:marker-start-center="false" draw:marker-end="" draw:marker-end-width="0.3cm" draw:marker-end-center="false" draw:fill="solid" draw:fill-color="#db97c2" draw:fill-gradient-name="Gradient_20_60" draw:fill-hatch-name="Hatch_20_4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548" svg:stroke-width="0cm" svg:stroke-color="#000000" draw:marker-start="" draw:marker-start-width="0.3cm" draw:marker-start-center="false" draw:marker-end="" draw:marker-end-width="0.3cm" draw:marker-end-center="false" draw:fill="solid" draw:fill-color="#db97c2" draw:fill-gradient-name="Gradient_20_61" draw:fill-hatch-name="Hatch_20_4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549" svg:stroke-width="0cm" svg:stroke-color="#000000" draw:marker-start="" draw:marker-start-width="0.3cm" draw:marker-start-center="false" draw:marker-end="" draw:marker-end-width="0.3cm" draw:marker-end-center="false" draw:fill="solid" draw:fill-color="#db97c2" draw:fill-gradient-name="Gradient_20_62" draw:fill-hatch-name="Hatch_20_4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550" svg:stroke-width="0cm" svg:stroke-color="#000000" draw:marker-start="" draw:marker-start-width="0.3cm" draw:marker-start-center="false" draw:marker-end="" draw:marker-end-width="0.3cm" draw:marker-end-center="false" draw:fill="solid" draw:fill-color="#db97c2" draw:fill-gradient-name="Gradient_20_63" draw:fill-hatch-name="Hatch_20_4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551" svg:stroke-width="0cm" svg:stroke-color="#000000" draw:marker-start="" draw:marker-start-width="0.3cm" draw:marker-start-center="false" draw:marker-end="" draw:marker-end-width="0.3cm" draw:marker-end-center="false" draw:fill="solid" draw:fill-color="#db97c2" draw:fill-gradient-name="Gradient_20_64" draw:fill-hatch-name="Hatch_20_4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552" svg:stroke-width="0cm" svg:stroke-color="#000000" draw:marker-start="" draw:marker-start-width="0.3cm" draw:marker-start-center="false" draw:marker-end="" draw:marker-end-width="0.3cm" draw:marker-end-center="false" draw:fill="solid" draw:fill-color="#db97c2" draw:fill-gradient-name="Gradient_20_65" draw:fill-hatch-name="Hatch_20_4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553" svg:stroke-width="0cm" svg:stroke-color="#000000" draw:marker-start="" draw:marker-start-width="0.3cm" draw:marker-start-center="false" draw:marker-end="" draw:marker-end-width="0.3cm" draw:marker-end-center="false" draw:fill="solid" draw:fill-color="#db97c2" draw:fill-gradient-name="Gradient_20_66" draw:fill-hatch-name="Hatch_20_4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554" svg:stroke-width="0cm" svg:stroke-color="#000000" draw:marker-start="" draw:marker-start-width="0.3cm" draw:marker-start-center="false" draw:marker-end="" draw:marker-end-width="0.3cm" draw:marker-end-center="false" draw:fill="solid" draw:fill-color="#db97c2" draw:fill-gradient-name="Gradient_20_67" draw:fill-hatch-name="Hatch_20_4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555" svg:stroke-width="0cm" svg:stroke-color="#000000" draw:marker-start="" draw:marker-start-width="0.3cm" draw:marker-start-center="false" draw:marker-end="" draw:marker-end-width="0.3cm" draw:marker-end-center="false" draw:fill="solid" draw:fill-color="#db97c2" draw:fill-gradient-name="Gradient_20_68" draw:fill-hatch-name="Hatch_20_4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556" svg:stroke-width="0cm" svg:stroke-color="#000000" draw:marker-start="" draw:marker-start-width="0.3cm" draw:marker-start-center="false" draw:marker-end="" draw:marker-end-width="0.3cm" draw:marker-end-center="false" draw:fill="solid" draw:fill-color="#db97c2" draw:fill-gradient-name="Gradient_20_69" draw:fill-hatch-name="Hatch_20_4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557" svg:stroke-width="0cm" svg:stroke-color="#000000" draw:marker-start="" draw:marker-start-width="0.3cm" draw:marker-start-center="false" draw:marker-end="" draw:marker-end-width="0.3cm" draw:marker-end-center="false" draw:fill="solid" draw:fill-color="#db97c2" draw:fill-gradient-name="Gradient_20_70" draw:fill-hatch-name="Hatch_20_4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558" svg:stroke-width="0cm" svg:stroke-color="#000000" draw:marker-start="" draw:marker-start-width="0.3cm" draw:marker-start-center="false" draw:marker-end="" draw:marker-end-width="0.3cm" draw:marker-end-center="false" draw:fill="solid" draw:fill-color="#db97c2" draw:fill-gradient-name="Gradient_20_71" draw:fill-hatch-name="Hatch_20_4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559" svg:stroke-width="0cm" svg:stroke-color="#000000" draw:marker-start="" draw:marker-start-width="0.3cm" draw:marker-start-center="false" draw:marker-end="" draw:marker-end-width="0.3cm" draw:marker-end-center="false" draw:fill="solid" draw:fill-color="#db97c2" draw:fill-gradient-name="Gradient_20_72" draw:fill-hatch-name="Hatch_20_4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560" svg:stroke-width="0cm" svg:stroke-color="#000000" draw:marker-start="" draw:marker-start-width="0.3cm" draw:marker-start-center="false" draw:marker-end="" draw:marker-end-width="0.3cm" draw:marker-end-center="false" draw:fill="solid" draw:fill-color="#db97c2" draw:fill-gradient-name="Gradient_20_73" draw:fill-hatch-name="Hatch_20_4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561" svg:stroke-width="0cm" svg:stroke-color="#000000" draw:marker-start="" draw:marker-start-width="0.3cm" draw:marker-start-center="false" draw:marker-end="" draw:marker-end-width="0.3cm" draw:marker-end-center="false" draw:fill="solid" draw:fill-color="#db97c2" draw:fill-gradient-name="Gradient_20_74" draw:fill-hatch-name="Hatch_20_4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562" svg:stroke-width="0cm" svg:stroke-color="#000000" draw:marker-start="" draw:marker-start-width="0.3cm" draw:marker-start-center="false" draw:marker-end="" draw:marker-end-width="0.3cm" draw:marker-end-center="false" draw:fill="solid" draw:fill-color="#db97c2" draw:fill-gradient-name="Gradient_20_75" draw:fill-hatch-name="Hatch_20_4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563" svg:stroke-width="0cm" svg:stroke-color="#000000" draw:marker-start="" draw:marker-start-width="0.3cm" draw:marker-start-center="false" draw:marker-end="" draw:marker-end-width="0.3cm" draw:marker-end-center="false" draw:fill="solid" draw:fill-color="#db97c2" draw:fill-gradient-name="Gradient_20_76" draw:fill-hatch-name="Hatch_20_4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564" svg:stroke-width="0cm" svg:stroke-color="#000000" draw:marker-start="" draw:marker-start-width="0.3cm" draw:marker-start-center="false" draw:marker-end="" draw:marker-end-width="0.3cm" draw:marker-end-center="false" draw:fill="solid" draw:fill-color="#e09dc0" draw:fill-gradient-name="Gradient_20_1" draw:fill-hatch-name="Hatch_20_4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565" svg:stroke-width="0cm" svg:stroke-color="#000000" draw:marker-start="" draw:marker-start-width="0.3cm" draw:marker-start-center="false" draw:marker-end="" draw:marker-end-width="0.3cm" draw:marker-end-center="false" draw:fill="solid" draw:fill-color="#e09dc0" draw:fill-gradient-name="Gradient_20_1" draw:fill-hatch-name="Hatch_20_4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566" svg:stroke-width="0cm" svg:stroke-color="#000000" draw:marker-start="" draw:marker-start-width="0.3cm" draw:marker-start-center="false" draw:marker-end="" draw:marker-end-width="0.3cm" draw:marker-end-center="false" draw:fill="solid" draw:fill-color="#e09dc0" draw:fill-gradient-name="Gradient_20_1" draw:fill-hatch-name="Hatch_20_4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style:run-through="foreground"/>
    </style:style>
    <style:style style:name="gr82" style:family="graphic">
      <style:graphic-properties draw:stroke="solid" draw:stroke-dash="Dash_20_6051"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052"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053"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6054"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6055"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2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6056"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8cm" fo:min-width="0.13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6057"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8cm" fo:min-width="0.1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058" svg:stroke-width="0.019cm" svg:stroke-color="#0075ba" draw:marker-start="" draw:marker-start-width="0.33cm" draw:marker-start-center="false" draw:marker-end="" draw:marker-end-width="0.33cm" draw:marker-end-center="false" svg:stroke-opacity="100%" draw:stroke-linejoin="round" draw:fill="solid" draw:fill-color="#ad4296" draw:secondary-fill-color="#99ccff" draw:fill-gradient-name="Gradient_20_7" draw:gradient-step-count="0" draw:fill-hatch-name="Hatch_20_5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6059"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6060" svg:stroke-width="0.019cm" svg:stroke-color="#0075ba" draw:marker-start="" draw:marker-start-width="0.33cm" draw:marker-start-center="false" draw:marker-end="" draw:marker-end-width="0.33cm" draw:marker-end-center="false" svg:stroke-opacity="100%" draw:stroke-linejoin="round" draw:fill="solid" draw:fill-color="#003281" draw:secondary-fill-color="#99ccff" draw:fill-gradient-name="Gradient_20_7" draw:gradient-step-count="0" draw:fill-hatch-name="Hatch_20_5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6061"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6062"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5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6064"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2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6065"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5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1cm" fo:min-width="1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62cm" fo:min-width="1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3cm" fo:min-width="1cm" fo:padding-top="0cm" fo:padding-bottom="0cm" fo:padding-left="0cm" fo:padding-right="0cm" draw:shadow="hidden" draw:shadow-offset-x="0.3cm" draw:shadow-offset-y="0.3cm" draw:shadow-color="#808080" style:run-through="foreground"/>
    </style:style>
    <style:style style:name="gr101" style:family="graphic">
      <style:graphic-properties draw:stroke="solid" draw:stroke-dash="Dash_20_5379" svg:stroke-width="0.019cm" svg:stroke-color="#fcebf2" draw:marker-start="" draw:marker-start-width="0.33cm" draw:marker-start-center="false" draw:marker-end="" draw:marker-end-width="0.33cm" draw:marker-end-center="false" draw:fill="solid" draw:fill-color="#ffff00" draw:fill-gradient-name="Gradient_20_7" draw:fill-hatch-name="Hatch_20_10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5381" svg:stroke-width="0.019cm" svg:stroke-color="#000000" draw:marker-start="" draw:marker-start-width="0.33cm" draw:marker-start-center="false" draw:marker-end="" draw:marker-end-width="0.33cm" draw:marker-end-center="false" draw:fill="none" draw:fill-color="#ffffff" draw:fill-gradient-name="Gradient_20_7" draw:fill-hatch-name="Hatch_20_1018" draw:fill-image-name="Bitmape_20_1" draw:textarea-horizontal-align="left" draw:auto-grow-height="true" draw:auto-grow-width="true" fo:min-height="0.266cm" fo:min-width="0.155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5382" svg:stroke-width="0.019cm" svg:stroke-color="#000000" draw:marker-start="" draw:marker-start-width="0.33cm" draw:marker-start-center="false" draw:marker-end="" draw:marker-end-width="0.33cm" draw:marker-end-center="false" draw:fill="none" draw:fill-color="#ffffff" draw:fill-gradient-name="Gradient_20_7" draw:fill-hatch-name="Hatch_20_1019" draw:fill-image-name="Bitmape_20_1" draw:textarea-horizontal-align="left" draw:auto-grow-height="true" draw:auto-grow-width="true" fo:min-height="0.266cm" fo:min-width="0.161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5383" svg:stroke-width="0.019cm" svg:stroke-color="#000000" draw:marker-start="" draw:marker-start-width="0.33cm" draw:marker-start-center="false" draw:marker-end="" draw:marker-end-width="0.33cm" draw:marker-end-center="false" draw:fill="none" draw:fill-color="#ffffff" draw:fill-gradient-name="Gradient_20_7" draw:fill-hatch-name="Hatch_20_1020" draw:fill-image-name="Bitmape_20_1" draw:textarea-horizontal-align="left" draw:auto-grow-height="true" draw:auto-grow-width="true" fo:min-height="0.266cm" fo:min-width="0.161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5410" svg:stroke-width="0.019cm" svg:stroke-color="#000000" draw:marker-start="" draw:marker-start-width="0.33cm" draw:marker-start-center="false" draw:marker-end="" draw:marker-end-width="0.33cm" draw:marker-end-center="false" draw:fill="none" draw:fill-color="#ffffff" draw:fill-gradient-name="Gradient_20_7" draw:fill-hatch-name="Hatch_20_1047" draw:fill-image-name="Bitmape_20_1" draw:textarea-horizontal-align="left" draw:auto-grow-height="true" draw:auto-grow-width="true" fo:min-height="0.266cm" fo:min-width="0.148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5411" svg:stroke-width="0.019cm" svg:stroke-color="#000000" draw:marker-start="" draw:marker-start-width="0.33cm" draw:marker-start-center="false" draw:marker-end="" draw:marker-end-width="0.33cm" draw:marker-end-center="false" draw:fill="none" draw:fill-color="#ffffff" draw:fill-gradient-name="Gradient_20_7" draw:fill-hatch-name="Hatch_20_1048" draw:fill-image-name="Bitmape_20_1" draw:textarea-horizontal-align="left" draw:auto-grow-height="true" draw:auto-grow-width="true" fo:min-height="0.266cm" fo:min-width="0.175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5427" svg:stroke-width="0.019cm" svg:stroke-color="#000000" draw:marker-start="" draw:marker-start-width="0.33cm" draw:marker-start-center="false" draw:marker-end="" draw:marker-end-width="0.33cm" draw:marker-end-center="false" draw:fill="none" draw:fill-color="#ffffff" draw:fill-gradient-name="Gradient_20_7" draw:fill-hatch-name="Hatch_20_1065" draw:fill-image-name="Bitmape_20_1" draw:textarea-horizontal-align="left" draw:auto-grow-height="true" draw:auto-grow-width="true" fo:min-height="0.266cm" fo:min-width="0.081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5428" svg:stroke-width="0.019cm" svg:stroke-color="#000000" draw:marker-start="" draw:marker-start-width="0.33cm" draw:marker-start-center="false" draw:marker-end="" draw:marker-end-width="0.33cm" draw:marker-end-center="false" draw:fill="none" draw:fill-color="#ffffff" draw:fill-gradient-name="Gradient_20_7" draw:fill-hatch-name="Hatch_20_1066" draw:fill-image-name="Bitmape_20_1" draw:textarea-horizontal-align="left" draw:auto-grow-height="true" draw:auto-grow-width="true" fo:min-height="0.266cm" fo:min-width="0.081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_20_5429" svg:stroke-width="0.019cm" svg:stroke-color="#000000" draw:marker-start="" draw:marker-start-width="0.33cm" draw:marker-start-center="false" draw:marker-end="" draw:marker-end-width="0.33cm" draw:marker-end-center="false" draw:fill="none" draw:fill-color="#ffffff" draw:fill-gradient-name="Gradient_20_7" draw:fill-hatch-name="Hatch_20_1067" draw:fill-image-name="Bitmape_20_1" draw:textarea-horizontal-align="left" draw:auto-grow-height="true" draw:auto-grow-width="true" fo:min-height="0.266cm" fo:min-width="0.127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5430" svg:stroke-width="0.019cm" svg:stroke-color="#000000" draw:marker-start="" draw:marker-start-width="0.33cm" draw:marker-start-center="false" draw:marker-end="" draw:marker-end-width="0.33cm" draw:marker-end-center="false" draw:fill="none" draw:fill-color="#ffffff" draw:fill-gradient-name="Gradient_20_7" draw:fill-hatch-name="Hatch_20_1068" draw:fill-image-name="Bitmape_20_1" draw:textarea-horizontal-align="left" draw:auto-grow-height="true" draw:auto-grow-width="true" fo:min-height="0.266cm" fo:min-width="0.201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5431" svg:stroke-width="0.019cm" svg:stroke-color="#000000" draw:marker-start="" draw:marker-start-width="0.33cm" draw:marker-start-center="false" draw:marker-end="" draw:marker-end-width="0.33cm" draw:marker-end-center="false" draw:fill="none" draw:fill-color="#ffffff" draw:fill-gradient-name="Gradient_20_7" draw:fill-hatch-name="Hatch_20_1069" draw:fill-image-name="Bitmape_20_1" draw:textarea-horizontal-align="left" draw:auto-grow-height="true" draw:auto-grow-width="true" fo:min-height="0.266cm" fo:min-width="0.161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_20_5432" svg:stroke-width="0.019cm" svg:stroke-color="#000000" draw:marker-start="" draw:marker-start-width="0.33cm" draw:marker-start-center="false" draw:marker-end="" draw:marker-end-width="0.33cm" draw:marker-end-center="false" draw:fill="none" draw:fill-color="#ffffff" draw:fill-gradient-name="Gradient_20_7" draw:fill-hatch-name="Hatch_20_1070" draw:fill-image-name="Bitmape_20_1" draw:textarea-horizontal-align="left" draw:auto-grow-height="true" draw:auto-grow-width="true" fo:min-height="0.266cm" fo:min-width="0.402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_20_5380" svg:stroke-width="0.019cm" svg:stroke-color="#000000" draw:marker-start="" draw:marker-start-width="0.229cm" draw:marker-start-center="false" draw:marker-end="" draw:marker-end-width="0.229cm" draw:marker-end-center="false" draw:fill="none" draw:fill-color="#edc4e3" draw:fill-gradient-name="Gradient_20_7" draw:fill-hatch-name="Hatch_20_101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14" style:family="graphic">
      <style:graphic-properties draw:stroke="solid" draw:stroke-dash="Dash_20_5385" svg:stroke-width="0.019cm" svg:stroke-color="#000000" draw:marker-start="" draw:marker-start-width="0.229cm" draw:marker-start-center="false" draw:marker-end="" draw:marker-end-width="0.229cm" draw:marker-end-center="false" draw:fill="solid" draw:fill-color="#99ccff" draw:fill-gradient-name="Gradient_20_7" draw:fill-hatch-name="Hatch_20_10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dash" draw:stroke-dash="Dash_20_6084" svg:stroke-width="0.019cm" svg:stroke-color="#000000" draw:marker-start="" draw:marker-start-width="0.229cm" draw:marker-start-center="false" draw:marker-end="" draw:marker-end-width="0.229cm" draw:marker-end-center="false" draw:fill="solid" draw:fill-color="#99ccff" draw:fill-gradient-name="Gradient_20_7" draw:fill-hatch-name="Hatch_20_10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_20_5390" svg:stroke-width="0.019cm" svg:stroke-color="#000000" draw:marker-start="" draw:marker-start-width="0.229cm" draw:marker-start-center="false" draw:marker-end="" draw:marker-end-width="0.229cm" draw:marker-end-center="false" draw:fill="solid" draw:fill-color="#99ccff" draw:fill-gradient-name="Gradient_20_7" draw:fill-hatch-name="Hatch_20_10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_20_6085" svg:stroke-width="0.019cm" svg:stroke-color="#000000" draw:marker-start="" draw:marker-start-width="0.229cm" draw:marker-start-center="false" draw:marker-end="" draw:marker-end-width="0.229cm" draw:marker-end-center="false" draw:fill="solid" draw:fill-color="#99ccff" draw:fill-gradient-name="Gradient_20_7" draw:fill-hatch-name="Hatch_20_10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_20_5394" svg:stroke-width="0.019cm" svg:stroke-color="#000000" draw:marker-start="" draw:marker-start-width="0.229cm" draw:marker-start-center="false" draw:marker-end="" draw:marker-end-width="0.229cm" draw:marker-end-center="false" draw:fill="solid" draw:fill-color="#99ccff" draw:fill-gradient-name="Gradient_20_7" draw:fill-hatch-name="Hatch_20_10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dash" draw:stroke-dash="Dash_20_6086" svg:stroke-width="0.019cm" svg:stroke-color="#000000" draw:marker-start="" draw:marker-start-width="0.229cm" draw:marker-start-center="false" draw:marker-end="" draw:marker-end-width="0.229cm" draw:marker-end-center="false" draw:fill="solid" draw:fill-color="#99ccff" draw:fill-gradient-name="Gradient_20_7" draw:fill-hatch-name="Hatch_20_10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dash" draw:stroke-dash="Dash_20_6087" svg:stroke-width="0.019cm" svg:stroke-color="#000000" draw:marker-start="" draw:marker-start-width="0.229cm" draw:marker-start-center="false" draw:marker-end="" draw:marker-end-width="0.229cm" draw:marker-end-center="false" draw:fill="solid" draw:fill-color="#99ccff" draw:fill-gradient-name="Gradient_20_7" draw:fill-hatch-name="Hatch_20_10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dash" draw:stroke-dash="Dash_20_6088" svg:stroke-width="0.019cm" svg:stroke-color="#000000" draw:marker-start="" draw:marker-start-width="0.229cm" draw:marker-start-center="false" draw:marker-end="" draw:marker-end-width="0.229cm" draw:marker-end-center="false" draw:fill="solid" draw:fill-color="#99ccff" draw:fill-gradient-name="Gradient_20_7" draw:fill-hatch-name="Hatch_20_10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dash" draw:stroke-dash="Dash_20_6089" svg:stroke-width="0.019cm" svg:stroke-color="#000000" draw:marker-start="" draw:marker-start-width="0.229cm" draw:marker-start-center="false" draw:marker-end="" draw:marker-end-width="0.229cm" draw:marker-end-center="false" draw:fill="solid" draw:fill-color="#99ccff" draw:fill-gradient-name="Gradient_20_7" draw:fill-hatch-name="Hatch_20_10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dash" draw:stroke-dash="Dash_20_6090" svg:stroke-width="0.019cm" svg:stroke-color="#000000" draw:marker-start="" draw:marker-start-width="0.229cm" draw:marker-start-center="false" draw:marker-end="" draw:marker-end-width="0.229cm" draw:marker-end-center="false" draw:fill="solid" draw:fill-color="#99ccff" draw:fill-gradient-name="Gradient_20_7" draw:fill-hatch-name="Hatch_20_10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dash" draw:stroke-dash="Dash_20_6091" svg:stroke-width="0.019cm" svg:stroke-color="#000000" draw:marker-start="" draw:marker-start-width="0.33cm" draw:marker-start-center="false" draw:marker-end="" draw:marker-end-width="0.33cm" draw:marker-end-center="false" draw:fill="solid" draw:fill-color="#99ccff" draw:fill-gradient-name="Gradient_20_7" draw:fill-hatch-name="Hatch_20_10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dash" draw:stroke-dash="Dash_20_6092" svg:stroke-width="0.019cm" svg:stroke-color="#000000" draw:marker-start="" draw:marker-start-width="0.33cm" draw:marker-start-center="false" draw:marker-end="" draw:marker-end-width="0.33cm" draw:marker-end-center="false" draw:fill="solid" draw:fill-color="#99ccff" draw:fill-gradient-name="Gradient_20_7" draw:fill-hatch-name="Hatch_20_10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dash" draw:stroke-dash="Dash_20_6093" svg:stroke-width="0.019cm" svg:stroke-color="#000000" draw:marker-start="" draw:marker-start-width="0.229cm" draw:marker-start-center="false" draw:marker-end="" draw:marker-end-width="0.229cm" draw:marker-end-center="false" draw:fill="solid" draw:fill-color="#99ccff" draw:fill-gradient-name="Gradient_20_7" draw:fill-hatch-name="Hatch_20_10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dash" draw:stroke-dash="Dash_20_6094" svg:stroke-width="0.019cm" svg:stroke-color="#000000" draw:marker-start="" draw:marker-start-width="0.229cm" draw:marker-start-center="false" draw:marker-end="" draw:marker-end-width="0.229cm" draw:marker-end-center="false" draw:fill="solid" draw:fill-color="#99ccff" draw:fill-gradient-name="Gradient_20_7" draw:fill-hatch-name="Hatch_20_10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dash" draw:stroke-dash="Dash_20_6095" svg:stroke-width="0.019cm" svg:stroke-color="#000000" draw:marker-start="" draw:marker-start-width="0.33cm" draw:marker-start-center="false" draw:marker-end="" draw:marker-end-width="0.33cm" draw:marker-end-center="false" draw:fill="solid" draw:fill-color="#99ccff" draw:fill-gradient-name="Gradient_20_7" draw:fill-hatch-name="Hatch_20_10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solid" draw:stroke-dash="Dash_20_5418" svg:stroke-width="0.019cm" svg:stroke-color="#000000" draw:marker-start="" draw:marker-start-width="0.33cm" draw:marker-start-center="false" draw:marker-end="" draw:marker-end-width="0.33cm" draw:marker-end-center="false" draw:fill="solid" draw:fill-color="#99ccff" draw:fill-gradient-name="Gradient_20_7" draw:fill-hatch-name="Hatch_20_10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dash" draw:stroke-dash="Dash_20_6096" svg:stroke-width="0.019cm" svg:stroke-color="#000000" draw:marker-start="" draw:marker-start-width="0.33cm" draw:marker-start-center="false" draw:marker-end="" draw:marker-end-width="0.33cm" draw:marker-end-center="false" draw:fill="solid" draw:fill-color="#99ccff" draw:fill-gradient-name="Gradient_20_7" draw:fill-hatch-name="Hatch_20_1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dash" draw:stroke-dash="Dash_20_6097" svg:stroke-width="0.019cm" svg:stroke-color="#000000" draw:marker-start="" draw:marker-start-width="0.229cm" draw:marker-start-center="false" draw:marker-end="" draw:marker-end-width="0.229cm" draw:marker-end-center="false" draw:fill="solid" draw:fill-color="#99ccff" draw:fill-gradient-name="Gradient_20_7" draw:fill-hatch-name="Hatch_20_10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draw:stroke-dash="Dash_20_5421" svg:stroke-width="0.019cm" svg:stroke-color="#000000" draw:marker-start="" draw:marker-start-width="0.33cm" draw:marker-start-center="false" draw:marker-end="" draw:marker-end-width="0.33cm" draw:marker-end-center="false" draw:fill="solid" draw:fill-color="#99ccff" draw:fill-gradient-name="Gradient_20_7" draw:fill-hatch-name="Hatch_20_10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5422" svg:stroke-width="0.019cm" svg:stroke-color="#000000" draw:marker-start="" draw:marker-start-width="0.33cm" draw:marker-start-center="false" draw:marker-end="" draw:marker-end-width="0.33cm" draw:marker-end-center="false" draw:fill="solid" draw:fill-color="#99ccff" draw:fill-gradient-name="Gradient_20_7" draw:fill-hatch-name="Hatch_20_1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dash" draw:stroke-dash="Dash_20_6098" svg:stroke-width="0.019cm" svg:stroke-color="#000000" draw:marker-start="" draw:marker-start-width="0.33cm" draw:marker-start-center="false" draw:marker-end="" draw:marker-end-width="0.33cm" draw:marker-end-center="false" draw:fill="solid" draw:fill-color="#99ccff" draw:fill-gradient-name="Gradient_20_7" draw:fill-hatch-name="Hatch_20_10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dash" draw:stroke-dash="Dash_20_60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dash" draw:stroke-dash="Dash_20_61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0"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58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5858" svg:stroke-width="0.019cm" svg:stroke-color="#0075ba"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8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2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5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3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25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28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0" style:family="graphic">
      <style:graphic-properties draw:stroke="none" svg:stroke-width="0cm" svg:stroke-color="#000000" draw:marker-start="" draw:marker-start-width="0.3cm" draw:marker-start-center="false" draw:marker-end="" draw:marker-end-width="0.3cm" draw:marker-end-center="false" draw:fill="solid" draw:fill-color="#f39f3d"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151" style:family="graphic">
      <style:graphic-properties draw:stroke="solid" draw:stroke-dash="Dash_20_6010" svg:stroke-width="0.019cm" svg:stroke-color="#68a2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011" svg:stroke-width="0.019cm" svg:stroke-color="#68a2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6014"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19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6015"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7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6016"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19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6017"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8"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196cm" fo:min-width="0.11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6018"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9"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196cm" fo:min-width="0.11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000000" draw:marker-start="" draw:marker-start-width="0.3cm" draw:marker-start-center="false" draw:marker-end="" draw:marker-end-width="0.3cm" draw:marker-end-center="false" draw:fill="solid" draw:fill-color="#e32c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183cm" fo:padding-top="0cm" fo:padding-bottom="0cm" fo:padding-left="0cm" fo:padding-right="0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153cm" fo:padding-top="0cm" fo:padding-bottom="0cm" fo:padding-left="0cm" fo:padding-right="0cm" draw:shadow="hidden" draw:shadow-offset-x="0.3cm" draw:shadow-offset-y="0.3cm" draw:shadow-color="#808080"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175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203cm" fo:padding-top="0cm" fo:padding-bottom="0cm" fo:padding-left="0cm" fo:padding-right="0cm" draw:shadow="hidden" draw:shadow-offset-x="0.3cm" draw:shadow-offset-y="0.3cm" draw:shadow-color="#808080" style:run-through="foreground"/>
    </style:style>
    <style:style style:name="gr166" style:family="graphic">
      <style:graphic-properties draw:stroke="solid"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draw:stroke-dash="Dash_20_59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599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5995" svg:stroke-width="0.03cm" svg:stroke-color="#ff00ff" draw:marker-start="" draw:marker-start-width="0.245cm" draw:marker-start-center="false" draw:marker-end="" draw:marker-end-width="0.245cm" draw:marker-end-center="false" svg:stroke-opacity="100%" draw:stroke-linejoin="round" draw:fill="solid" draw:fill-color="#99ccff" draw:secondary-fill-color="#99ccff" draw:fill-gradient-name="Gradient_20_7" draw:gradient-step-count="0" draw:fill-hatch-name="Hatch_20_5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5996" svg:stroke-width="0.03cm" svg:stroke-color="#ff00ff" draw:marker-start="" draw:marker-start-width="0.245cm" draw:marker-start-center="false" draw:marker-end="" draw:marker-end-width="0.245cm" draw:marker-end-center="false" svg:stroke-opacity="100%" draw:stroke-linejoin="round" draw:fill="solid" draw:fill-color="#99ccff" draw:secondary-fill-color="#99ccff" draw:fill-gradient-name="Gradient_20_7" draw:gradient-step-count="0" draw:fill-hatch-name="Hatch_20_5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draw:stroke-dash="Dash_20_59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false" draw:auto-grow-width="false" draw:fit-to-size="false" draw:fit-to-contour="false" fo:max-height="0cm" fo:max-width="0cm" fo:min-height="0.344cm" fo:min-width="0.04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59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399cm" fo:min-width="0.00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59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60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15cm" fo:min-width="0.02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397cm" fo:min-width="0.13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svg:stroke-width="0cm" svg:stroke-color="#000000" draw:marker-start="" draw:marker-start-width="0.3cm" draw:marker-start-center="false" draw:marker-end="" draw:marker-end-width="0.3cm" draw:marker-end-center="false" draw:fill="solid" draw:fill-color="#c3efa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78" style:family="graphic">
      <style:graphic-properties draw:stroke="solid" draw:stroke-dash="Dash_20_5911"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5912"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5876"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5876"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1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916" svg:stroke-width="0.019cm" svg:stroke-color="#008000" draw:marker-start="" draw:marker-start-width="0.229cm" draw:marker-start-center="false" draw:marker-end="" draw:marker-end-width="0.229cm" draw:marker-end-center="false" svg:stroke-opacity="100%" draw:stroke-linejoin="round" draw:fill="solid" draw:fill-color="#ad4296" draw:secondary-fill-color="#99ccff" draw:fill-gradient-name="Gradient_20_7" draw:gradient-step-count="0" draw:fill-hatch-name="Hatch_20_5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5918" svg:stroke-width="0.019cm" svg:stroke-color="#008000" draw:marker-start="" draw:marker-start-width="0.229cm" draw:marker-start-center="false" draw:marker-end="" draw:marker-end-width="0.229cm" draw:marker-end-center="false" svg:stroke-opacity="100%" draw:stroke-linejoin="round" draw:fill="solid" draw:fill-color="#003281" draw:secondary-fill-color="#99ccff" draw:fill-gradient-name="Gradient_20_7" draw:gradient-step-count="0" draw:fill-hatch-name="Hatch_20_5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5876"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cm" fo:min-width="0.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5876"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cm" fo:min-width="0.12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56cm" fo:min-width="0.09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solid" draw:fill-color="#ffff8b"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9" style:family="graphic">
      <style:graphic-properties draw:stroke="solid" draw:stroke-dash="Dash_20_5923"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924" svg:stroke-width="0.019cm" svg:stroke-color="#2323dc" draw:marker-start="" draw:marker-start-width="0.33cm" draw:marker-start-center="false" draw:marker-end="" draw:marker-end-width="0.33cm" draw:marker-end-center="false" svg:stroke-opacity="100%" draw:stroke-linejoin="round" draw:fill="solid" draw:fill-color="#ad4296" draw:secondary-fill-color="#99ccff" draw:fill-gradient-name="Gradient_20_7"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5876"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5926" svg:stroke-width="0.019cm" svg:stroke-color="#93117d" draw:marker-start="" draw:marker-start-width="0.33cm" draw:marker-start-center="false" draw:marker-end="" draw:marker-end-width="0.33cm" draw:marker-end-center="false" svg:stroke-opacity="100%" draw:stroke-linejoin="round" draw:fill="solid" draw:fill-color="#003281" draw:secondary-fill-color="#99ccff" draw:fill-gradient-name="Gradient_20_7"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none" draw:stroke-dash="Dash_20_5876"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21cm" fo:min-width="0.17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none" draw:stroke-dash="Dash_20_5928"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8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none" draw:stroke-dash="Dash_20_608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2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none" draw:stroke-dash="Dash_20_608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64cm" fo:min-width="0.19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5932" svg:stroke-width="0.019cm" svg:stroke-color="#2323dc" draw:marker-start="" draw:marker-start-width="0.33cm" draw:marker-start-center="false" draw:marker-end="" draw:marker-end-width="0.33cm" draw:marker-end-center="false" svg:stroke-opacity="100%" draw:stroke-linejoin="round" draw:fill="solid" draw:fill-color="#ad4296" draw:secondary-fill-color="#99ccff" draw:fill-gradient-name="Gradient_20_7" draw:gradient-step-count="0" draw:fill-hatch-name="Hatch_20_5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5934"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none" draw:stroke-dash="Dash_20_5876"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19cm" fo:min-width="0.17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draw:stroke-dash="Dash_20_608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54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svg:stroke-width="0cm" svg:stroke-color="#000000" draw:marker-start="" draw:marker-start-width="0.3cm" draw:marker-start-center="false" draw:marker-end="" draw:marker-end-width="0.3cm" draw:marker-end-center="false" draw:fill="solid" draw:fill-color="#f08070"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202" style:family="graphic">
      <style:graphic-properties draw:stroke="none" draw:stroke-dash="Dash_20_6051" svg:stroke-width="0.019cm" svg:stroke-color="#2323dc" draw:marker-start="" draw:marker-start-width="0.33cm" draw:marker-start-center="false" draw:marker-end="" draw:marker-end-width="0.33cm" draw:marker-end-center="false" draw:fill="none" draw:fill-color="#ffffff" draw:fill-gradient-name="Gradient_20_7" draw:fill-hatch-name="Hatch_20_5442" draw:fill-image-name="Bitmape_20_1" fo:min-height="0.711cm"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7" draw:fill-hatch-name="Hatch_20_5474" draw:fill-image-name="Bitmape_20_1" fo:min-height="0.312cm" fo:padding-top="0cm" fo:padding-bottom="0cm" fo:padding-left="0cm" fo:padding-right="0cm" draw:shadow="hidden" draw:shadow-offset-x="0.3cm" draw:shadow-offset-y="0.3cm" draw:shadow-color="#808080" style:run-through="foreground"/>
    </style:style>
    <style:style style:name="gr204" style:family="graphic">
      <style:graphic-properties draw:stroke="solid" draw:stroke-dash="Dash_20_6053" svg:stroke-width="0.019cm" svg:stroke-color="#93117d" draw:marker-start="" draw:marker-start-width="0.33cm" draw:marker-start-center="false" draw:marker-end="" draw:marker-end-width="0.33cm" draw:marker-end-center="false" draw:fill="solid" draw:fill-color="#99ccff" draw:fill-gradient-name="Gradient_20_7"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draw:stroke-dash="Dash_20_6054" svg:stroke-width="0.019cm" svg:stroke-color="#000080" draw:marker-start="" draw:marker-start-width="0.33cm" draw:marker-start-center="false" draw:marker-end="" draw:marker-end-width="0.33cm" draw:marker-end-center="false" draw:fill="solid" draw:fill-color="#ad4296" draw:fill-gradient-name="Gradient_20_7"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6055" svg:stroke-width="0.019cm" svg:stroke-color="#2323dc" draw:marker-start="" draw:marker-start-width="0.33cm" draw:marker-start-center="false" draw:marker-end="" draw:marker-end-width="0.33cm" draw:marker-end-center="false" draw:fill="none" draw:fill-color="#ffffff" draw:fill-gradient-name="Gradient_20_7" draw:fill-hatch-name="Hatch_20_5446" draw:fill-image-name="Bitmape_20_1" fo:min-height="0.312cm" fo:padding-top="0cm" fo:padding-bottom="0cm" fo:padding-left="0cm" fo:padding-right="0cm" draw:shadow="hidden" draw:shadow-offset-x="0.3cm" draw:shadow-offset-y="0.3cm" draw:shadow-color="#808080" style:run-through="foreground"/>
    </style:style>
    <style:style style:name="gr207" style:family="graphic">
      <style:graphic-properties draw:stroke="solid" draw:stroke-dash="Dash_20_6056" svg:stroke-width="0.019cm" svg:stroke-color="#93117d" draw:marker-start="" draw:marker-start-width="0.33cm" draw:marker-start-center="false" draw:marker-end="" draw:marker-end-width="0.33cm" draw:marker-end-center="false" draw:fill="solid" draw:fill-color="#003281" draw:fill-gradient-name="Gradient_20_7"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6057" svg:stroke-width="0.019cm" svg:stroke-color="#2323dc" draw:marker-start="" draw:marker-start-width="0.33cm" draw:marker-start-center="false" draw:marker-end="" draw:marker-end-width="0.33cm" draw:marker-end-center="false" draw:fill="none" draw:fill-color="#ffffff" draw:fill-gradient-name="Gradient_20_7" draw:fill-hatch-name="Hatch_20_5448" draw:fill-image-name="Bitmape_20_1" fo:min-height="0.312cm" fo:padding-top="0cm" fo:padding-bottom="0cm" fo:padding-left="0cm" fo:padding-right="0cm" draw:shadow="hidden" draw:shadow-offset-x="0.3cm" draw:shadow-offset-y="0.3cm" draw:shadow-color="#808080" style:run-through="foreground"/>
    </style:style>
    <style:style style:name="gr209" style:family="graphic">
      <style:graphic-properties draw:stroke="solid" draw:stroke-dash="Dash_20_6058" svg:stroke-width="0.019cm" svg:stroke-color="#93117d" draw:marker-start="" draw:marker-start-width="0.33cm" draw:marker-start-center="false" draw:marker-end="" draw:marker-end-width="0.33cm" draw:marker-end-center="false" draw:fill="solid" draw:fill-color="#99ccff" draw:fill-gradient-name="Gradient_20_7"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7" draw:fill-hatch-name="Hatch_20_5474" draw:fill-image-name="Bitmape_20_1" draw:textarea-vertical-align="middle" fo:min-height="0.31cm" fo:padding-top="0cm" fo:padding-bottom="0cm" fo:padding-left="0cm" fo:padding-right="0cm" draw:shadow="hidden" draw:shadow-offset-x="0.3cm" draw:shadow-offset-y="0.3cm" draw:shadow-color="#808080" style:run-through="foreground"/>
    </style:style>
    <style:style style:name="gr211" style:family="graphic">
      <style:graphic-properties draw:stroke="solid" draw:stroke-dash="Dash_20_6062" svg:stroke-width="0.019cm" svg:stroke-color="#000080" draw:marker-start="" draw:marker-start-width="0.33cm" draw:marker-start-center="false" draw:marker-end="" draw:marker-end-width="0.33cm" draw:marker-end-center="false" draw:fill="solid" draw:fill-color="#ad4296" draw:fill-gradient-name="Gradient_20_7" draw:fill-hatch-name="Hatch_20_54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6064" svg:stroke-width="0.019cm" svg:stroke-color="#93117d" draw:marker-start="" draw:marker-start-width="0.33cm" draw:marker-start-center="false" draw:marker-end="" draw:marker-end-width="0.33cm" draw:marker-end-center="false" draw:fill="solid" draw:fill-color="#99ccff" draw:fill-gradient-name="Gradient_20_7" draw:fill-hatch-name="Hatch_20_5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6065" svg:stroke-width="0.019cm" svg:stroke-color="#2323dc" draw:marker-start="" draw:marker-start-width="0.33cm" draw:marker-start-center="false" draw:marker-end="" draw:marker-end-width="0.33cm" draw:marker-end-center="false" draw:fill="none" draw:fill-color="#ffffff" draw:fill-gradient-name="Gradient_20_7" draw:fill-hatch-name="Hatch_20_5456" draw:fill-image-name="Bitmape_20_1" fo:min-height="0.31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7" draw:fill-hatch-name="Hatch_20_5474" draw:fill-image-name="Bitmape_20_1" fo:min-height="0.31cm" fo:padding-top="0cm" fo:padding-bottom="0cm" fo:padding-left="0cm" fo:padding-right="0cm" draw:shadow="hidden" draw:shadow-offset-x="0.3cm" draw:shadow-offset-y="0.3cm" draw:shadow-color="#808080" style:run-through="foreground"/>
    </style:style>
    <style:style style:name="gr215" style:family="graphic">
      <style:graphic-properties draw:stroke="none" svg:stroke-width="0cm" svg:stroke-color="#000000" draw:marker-start="" draw:marker-start-width="0.3cm" draw:marker-start-center="false" draw:marker-end="" draw:marker-end-width="0.3cm" draw:marker-end-center="false" draw:fill="solid" draw:fill-color="#00dcff"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216"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7" draw:fill-hatch-name="Hatch_20_5474" draw:fill-image-name="Bitmape_20_1" draw:textarea-vertical-align="middle" fo:min-height="0.346cm" fo:padding-top="0cm" fo:padding-bottom="0cm" fo:padding-left="0cm" fo:padding-right="0cm" draw:shadow="hidden" draw:shadow-offset-x="0.3cm" draw:shadow-offset-y="0.3cm" draw:shadow-color="#808080" style:run-through="foreground"/>
    </style:style>
    <style:style style:name="gr217" style:family="graphic">
      <style:graphic-properties draw:stroke="solid" draw:stroke-dash="Dash_20_6019" svg:stroke-width="0.019cm" svg:stroke-color="#00dcff" draw:marker-start="" draw:marker-start-width="0.33cm" draw:marker-start-center="false" draw:marker-end="" draw:marker-end-width="0.33cm" draw:marker-end-center="false" draw:fill="solid" draw:fill-color="#99ccff" draw:fill-gradient-name="Gradient_20_7" draw:fill-hatch-name="Hatch_20_54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6020" svg:stroke-width="0.019cm" svg:stroke-color="#d6a814" draw:marker-start="" draw:marker-start-width="0.33cm" draw:marker-start-center="false" draw:marker-end="" draw:marker-end-width="0.33cm" draw:marker-end-center="false" draw:fill="solid" draw:fill-color="#ad4296" draw:fill-gradient-name="Gradient_20_7" draw:fill-hatch-name="Hatch_20_54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7" draw:fill-hatch-name="Hatch_20_5474" draw:fill-image-name="Bitmape_20_1" fo:min-height="0.346cm" fo:padding-top="0cm" fo:padding-bottom="0cm" fo:padding-left="0cm" fo:padding-right="0cm" draw:shadow="hidden" draw:shadow-offset-x="0.3cm" draw:shadow-offset-y="0.3cm" draw:shadow-color="#808080" style:run-through="foreground"/>
    </style:style>
    <style:style style:name="gr220" style:family="graphic">
      <style:graphic-properties draw:stroke="solid" draw:stroke-dash="Dash_20_6022" svg:stroke-width="0.019cm" svg:stroke-color="#00dcff" draw:marker-start="" draw:marker-start-width="0.33cm" draw:marker-start-center="false" draw:marker-end="" draw:marker-end-width="0.33cm" draw:marker-end-center="false" draw:fill="solid" draw:fill-color="#003281" draw:fill-gradient-name="Gradient_20_7" draw:fill-hatch-name="Hatch_20_54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6049" svg:stroke-width="0.019cm" svg:stroke-color="#000000" draw:marker-start="" draw:marker-start-width="0.33cm" draw:marker-start-center="false" draw:marker-end="" draw:marker-end-width="0.33cm" draw:marker-end-center="false" draw:fill="none" draw:fill-color="#ffffff" draw:fill-gradient-name="Gradient_20_7" draw:fill-hatch-name="Hatch_20_5440" draw:fill-image-name="Bitmape_20_1" fo:min-height="0.344cm" fo:padding-top="0cm" fo:padding-bottom="0cm" fo:padding-left="0cm" fo:padding-right="0cm" draw:shadow="hidden" draw:shadow-offset-x="0.3cm" draw:shadow-offset-y="0.3cm" draw:shadow-color="#808080" style:run-through="foreground"/>
    </style:style>
    <style:style style:name="gr222" style:family="graphic">
      <style:graphic-properties draw:stroke="solid" draw:stroke-dash="Dash_20_6025" svg:stroke-width="0.019cm" svg:stroke-color="#00dcff" draw:marker-start="" draw:marker-start-width="0.33cm" draw:marker-start-center="false" draw:marker-end="" draw:marker-end-width="0.33cm" draw:marker-end-center="false" draw:fill="solid" draw:fill-color="#99ccff" draw:fill-gradient-name="Gradient_20_7" draw:fill-hatch-name="Hatch_20_54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7" draw:fill-hatch-name="Hatch_20_5474" draw:fill-image-name="Bitmape_20_1" fo:min-height="0.344cm"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7" draw:fill-hatch-name="Hatch_20_5474" draw:fill-image-name="Bitmape_20_1" draw:textarea-vertical-align="middle" fo:min-height="0.344cm" fo:padding-top="0cm" fo:padding-bottom="0cm" fo:padding-left="0cm" fo:padding-right="0cm" draw:shadow="hidden" draw:shadow-offset-x="0.3cm" draw:shadow-offset-y="0.3cm" draw:shadow-color="#808080" style:run-through="foreground"/>
    </style:style>
    <style:style style:name="gr225" style:family="graphic">
      <style:graphic-properties draw:stroke="solid" draw:stroke-dash="Dash_20_6030" svg:stroke-width="0.019cm" svg:stroke-color="#d6a814" draw:marker-start="" draw:marker-start-width="0.33cm" draw:marker-start-center="false" draw:marker-end="" draw:marker-end-width="0.33cm" draw:marker-end-center="false" draw:fill="solid" draw:fill-color="#ad4296" draw:fill-gradient-name="Gradient_20_7" draw:fill-hatch-name="Hatch_20_54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_20_6049" svg:stroke-width="0.019cm" svg:stroke-color="#000000" draw:marker-start="" draw:marker-start-width="0.33cm" draw:marker-start-center="false" draw:marker-end="" draw:marker-end-width="0.33cm" draw:marker-end-center="false" draw:fill="none" draw:fill-color="#ffffff" draw:fill-gradient-name="Gradient_20_7" draw:fill-hatch-name="Hatch_20_5440" draw:fill-image-name="Bitmape_20_1" fo:min-height="0.346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6032" svg:stroke-width="0.019cm" svg:stroke-color="#00dcff" draw:marker-start="" draw:marker-start-width="0.33cm" draw:marker-start-center="false" draw:marker-end="" draw:marker-end-width="0.33cm" draw:marker-end-center="false" draw:fill="solid" draw:fill-color="#99ccff" draw:fill-gradient-name="Gradient_20_7" draw:fill-hatch-name="Hatch_20_54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draw:stroke-dash="Dash_20_6033" svg:stroke-width="0.019cm" svg:stroke-color="#000000" draw:marker-start="" draw:marker-start-width="0.33cm" draw:marker-start-center="false" draw:marker-end="" draw:marker-end-width="0.33cm" draw:marker-end-center="false" draw:fill="none" draw:fill-color="#ffffff" draw:fill-gradient-name="Gradient_20_7" draw:fill-hatch-name="Hatch_20_5424" draw:fill-image-name="Bitmape_20_1" draw:auto-grow-width="true" fo:min-height="0.325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0" style:family="graphic">
      <style:graphic-properties svg:stroke-width="0.019cm" svg:stroke-color="#0075ba"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1" style:family="graphic">
      <style:graphic-properties svg:stroke-width="0.019cm" svg:stroke-color="#0075ba" draw:marker-start-width="0.379cm" draw:marker-end-width="0.379cm" draw:fill="none" draw:fill-color="#333333"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2" style:family="graphic">
      <style:graphic-properties svg:stroke-width="0.019cm" svg:stroke-color="#c0598e"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3" style:family="graphic">
      <style:graphic-properties draw:stroke="none" svg:stroke-width="0cm" svg:stroke-color="#000000" draw:marker-start="" draw:marker-start-width="0.3cm" draw:marker-start-center="false" draw:marker-end="" draw:marker-end-width="0.3cm" draw:marker-end-center="false" draw:fill="solid" draw:fill-color="#e09dc0"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234"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7" draw:fill-hatch-name="Hatch_20_5474" draw:fill-image-name="Bitmape_20_1" fo:min-height="0.252cm" fo:padding-top="0cm" fo:padding-bottom="0cm" fo:padding-left="0cm" fo:padding-right="0cm" draw:shadow="hidden" draw:shadow-offset-x="0.3cm" draw:shadow-offset-y="0.3cm" draw:shadow-color="#808080" style:run-through="foreground"/>
    </style:style>
    <style:style style:name="gr235" style:family="graphic">
      <style:graphic-properties draw:stroke="solid" draw:stroke-dash="Dash_20_5723" svg:stroke-width="0.019cm" svg:stroke-color="#00ff00" draw:marker-start="" draw:marker-start-width="0.33cm" draw:marker-start-center="false" draw:marker-end="" draw:marker-end-width="0.33cm" draw:marker-end-center="false" draw:fill="solid" draw:fill-color="#99ccff" draw:fill-gradient-name="Gradient_20_7" draw:fill-hatch-name="Hatch_20_51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5724" svg:stroke-width="0.019cm" svg:stroke-color="#000080" draw:marker-start="" draw:marker-start-width="0.33cm" draw:marker-start-center="false" draw:marker-end="" draw:marker-end-width="0.33cm" draw:marker-end-center="false" draw:fill="solid" draw:fill-color="#ad4296" draw:fill-gradient-name="Gradient_20_7" draw:fill-hatch-name="Hatch_20_51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5727" svg:stroke-width="0.019cm" svg:stroke-color="#000000" draw:marker-start="" draw:marker-start-width="0.33cm" draw:marker-start-center="false" draw:marker-end="" draw:marker-end-width="0.33cm" draw:marker-end-center="false" draw:fill="none" draw:fill-color="#ffffff" draw:fill-gradient-name="Gradient_20_7" draw:fill-hatch-name="Hatch_20_5118" draw:fill-image-name="Bitmape_20_1" fo:min-height="0.067cm"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draw:stroke-dash="Dash_20_6110" svg:stroke-width="0.019cm" svg:stroke-color="#00ff00" draw:marker-start="" draw:marker-start-width="0.33cm" draw:marker-start-center="false" draw:marker-end="" draw:marker-end-width="0.33cm" draw:marker-end-center="false" draw:fill="solid" draw:fill-color="#99ccff" draw:fill-gradient-name="Gradient_20_7" draw:fill-hatch-name="Hatch_20_54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7" draw:fill-hatch-name="Hatch_20_5474" draw:fill-image-name="Bitmape_20_1" draw:auto-grow-width="true" fo:min-height="0.252cm" fo:padding-top="0cm" fo:padding-bottom="0cm" fo:padding-left="0cm" fo:padding-right="0cm" draw:shadow="hidden" draw:shadow-offset-x="0.3cm" draw:shadow-offset-y="0.3cm" draw:shadow-color="#808080" style:run-through="foreground"/>
    </style:style>
    <style:style style:name="gr240" style:family="graphic">
      <style:graphic-properties draw:stroke="solid" draw:stroke-dash="Dash_20_5734" svg:stroke-width="0.019cm" svg:stroke-color="#000080" draw:marker-start="" draw:marker-start-width="0.33cm" draw:marker-start-center="false" draw:marker-end="" draw:marker-end-width="0.33cm" draw:marker-end-center="false" draw:fill="solid" draw:fill-color="#ad4296" draw:fill-gradient-name="Gradient_20_7" draw:fill-hatch-name="Hatch_20_51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draw:stroke-dash="Dash_20_5736" svg:stroke-width="0.019cm" svg:stroke-color="#00ff00" draw:marker-start="" draw:marker-start-width="0.33cm" draw:marker-start-center="false" draw:marker-end="" draw:marker-end-width="0.33cm" draw:marker-end-center="false" draw:fill="solid" draw:fill-color="#99ccff" draw:fill-gradient-name="Gradient_20_7" draw:fill-hatch-name="Hatch_20_51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5737" svg:stroke-width="0.019cm" svg:stroke-color="#000000" draw:marker-start="" draw:marker-start-width="0.33cm" draw:marker-start-center="false" draw:marker-end="" draw:marker-end-width="0.33cm" draw:marker-end-center="false" draw:fill="none" draw:fill-color="#ffffff" draw:fill-gradient-name="Gradient_20_7" draw:fill-hatch-name="Hatch_20_5128" draw:fill-image-name="Bitmape_20_1" draw:auto-grow-width="true" fo:min-height="0.067cm" fo:padding-top="0cm" fo:padding-bottom="0cm" fo:padding-left="0cm" fo:padding-right="0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solid" draw:fill-color="#b5e087"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244"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7" draw:fill-hatch-name="Hatch_20_5474" draw:fill-image-name="Bitmape_20_1" draw:textarea-horizontal-align="left" draw:auto-grow-height="true" draw:auto-grow-width="true" fo:min-height="0.243cm" fo:min-width="0.286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7" draw:fill-hatch-name="Hatch_20_5474" draw:fill-image-name="Bitmape_20_1" draw:textarea-horizontal-align="left" draw:auto-grow-height="true" draw:auto-grow-width="true" fo:min-height="0.351cm" fo:min-width="0.192cm" fo:padding-top="0cm" fo:padding-bottom="0cm" fo:padding-left="0cm" fo:padding-right="0cm" draw:shadow="hidden" draw:shadow-offset-x="0.3cm" draw:shadow-offset-y="0.3cm" draw:shadow-color="#808080" style:run-through="foreground"/>
    </style:style>
    <style:style style:name="gr24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05cm" fo:padding-top="0cm" fo:padding-bottom="0cm" fo:padding-left="0cm" fo:padding-right="0cm" draw:shadow="hidden" draw:shadow-offset-x="0.3cm" draw:shadow-offset-y="0.3cm" draw:shadow-color="#808080" style:run-through="foreground"/>
    </style:style>
    <style:style style:name="gr247"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7" draw:fill-hatch-name="Hatch_20_5474" draw:fill-image-name="Bitmape_20_1" draw:textarea-horizontal-align="left" draw:auto-grow-height="true" draw:auto-grow-width="true" fo:min-height="0.351cm" fo:min-width="0.205cm" fo:padding-top="0cm" fo:padding-bottom="0cm" fo:padding-left="0cm" fo:padding-right="0cm" draw:shadow="hidden" draw:shadow-offset-x="0.3cm" draw:shadow-offset-y="0.3cm" draw:shadow-color="#808080" style:run-through="foreground"/>
    </style:style>
    <style:style style:name="gr248"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7" draw:fill-hatch-name="Hatch_20_5474" draw:fill-image-name="Bitmape_20_1" fo:min-height="0.351cm" fo:padding-top="0cm" fo:padding-bottom="0cm" fo:padding-left="0cm" fo:padding-right="0cm" draw:shadow="hidden" draw:shadow-offset-x="0.3cm" draw:shadow-offset-y="0.3cm" draw:shadow-color="#808080" style:run-through="foreground"/>
    </style:style>
    <style:style style:name="gr249" style:family="graphic">
      <style:graphic-properties draw:stroke="solid" draw:stroke-dash="Dash_20_5674" svg:stroke-width="0.019cm" svg:stroke-color="#000080" draw:marker-start="" draw:marker-start-width="0.332cm" draw:marker-start-center="false" draw:marker-end="" draw:marker-end-width="0.332cm" draw:marker-end-center="false" draw:fill="solid" draw:fill-color="#ad4296" draw:fill-gradient-name="Gradient_20_7" draw:fill-hatch-name="Hatch_20_50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3cm" fo:min-width="0.956cm" fo:padding-top="0cm" fo:padding-bottom="0cm" fo:padding-left="0cm" fo:padding-right="0cm" draw:shadow="hidden" draw:shadow-offset-x="0.3cm" draw:shadow-offset-y="0.3cm" draw:shadow-color="#808080" style:run-through="foreground"/>
    </style:style>
    <style:style style:name="gr25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3cm" fo:min-width="0.861cm" fo:padding-top="0cm" fo:padding-bottom="0cm" fo:padding-left="0cm" fo:padding-right="0cm" draw:shadow="hidden" draw:shadow-offset-x="0.3cm" draw:shadow-offset-y="0.3cm" draw:shadow-color="#808080" style:run-through="foreground"/>
    </style:style>
    <style:style style:name="gr252" style:family="graphic">
      <style:graphic-properties draw:stroke="solid" draw:stroke-dash="Dash_20_5663" svg:stroke-width="0.019cm" svg:stroke-color="#00ff00" draw:marker-start="" draw:marker-start-width="0.332cm" draw:marker-start-center="false" draw:marker-end="" draw:marker-end-width="0.332cm" draw:marker-end-center="false" draw:fill="solid" draw:fill-color="#99ccff" draw:fill-gradient-name="Gradient_20_7" draw:fill-hatch-name="Hatch_20_50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5666" svg:stroke-width="0.019cm" svg:stroke-color="#00ff00" draw:marker-start="" draw:marker-start-width="0.332cm" draw:marker-start-center="false" draw:marker-end="" draw:marker-end-width="0.332cm" draw:marker-end-center="false" draw:fill="solid" draw:fill-color="#003281" draw:fill-gradient-name="Gradient_20_7" draw:fill-hatch-name="Hatch_20_5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08cm" fo:padding-top="0cm" fo:padding-bottom="0cm" fo:padding-left="0cm" fo:padding-right="0cm" draw:shadow="hidden" draw:shadow-offset-x="0.3cm" draw:shadow-offset-y="0.3cm" draw:shadow-color="#808080" style:run-through="foreground"/>
    </style:style>
    <style:style style:name="gr255"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solid" draw:fill-color="#e09d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7" style:family="graphic">
      <style:graphic-properties draw:stroke="solid" draw:stroke-dash="Dash_20_5898" svg:stroke-width="0.019cm" svg:stroke-color="#93117d" draw:marker-start="" draw:marker-start-width="0.33cm" draw:marker-start-center="false" draw:marker-end="" draw:marker-end-width="0.33cm" draw:marker-end-center="false" draw:fill="solid" draw:fill-color="#99ccff" draw:fill-gradient-name="Gradient_20_7" draw:fill-hatch-name="Hatch_20_52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5899" svg:stroke-width="0.019cm" svg:stroke-color="#93117d" draw:marker-start="" draw:marker-start-width="0.33cm" draw:marker-start-center="false" draw:marker-end="" draw:marker-end-width="0.33cm" draw:marker-end-center="false" draw:fill="solid" draw:fill-color="#99ccff" draw:fill-gradient-name="Gradient_20_7" draw:fill-hatch-name="Hatch_20_52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5900" svg:stroke-width="0.019cm" svg:stroke-color="#93117d" draw:marker-start="" draw:marker-start-width="0.33cm" draw:marker-start-center="false" draw:marker-end="" draw:marker-end-width="0.33cm" draw:marker-end-center="false" draw:fill="solid" draw:fill-color="#99ccff" draw:fill-gradient-name="Gradient_20_7" draw:fill-hatch-name="Hatch_20_52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5901" svg:stroke-width="0.019cm" svg:stroke-color="#93117d" draw:marker-start="" draw:marker-start-width="0.33cm" draw:marker-start-center="false" draw:marker-end="" draw:marker-end-width="0.33cm" draw:marker-end-center="false" draw:fill="none" draw:fill-color="#ffffff" draw:fill-gradient-name="Gradient_20_7" draw:fill-hatch-name="Hatch_20_5292" draw:fill-image-name="Bitmape_20_1" fo:min-height="0.219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_20_5902" svg:stroke-width="0.019cm" svg:stroke-color="#93117d" draw:marker-start="" draw:marker-start-width="0.33cm" draw:marker-start-center="false" draw:marker-end="" draw:marker-end-width="0.33cm" draw:marker-end-center="false" draw:fill="none" draw:fill-color="#ffffff" draw:fill-gradient-name="Gradient_20_7" draw:fill-hatch-name="Hatch_20_5293" draw:fill-image-name="Bitmape_20_1" fo:min-height="0.106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_20_5903" svg:stroke-width="0.019cm" svg:stroke-color="#93117d" draw:marker-start="" draw:marker-start-width="0.33cm" draw:marker-start-center="false" draw:marker-end="" draw:marker-end-width="0.33cm" draw:marker-end-center="false" draw:fill="none" draw:fill-color="#ffffff" draw:fill-gradient-name="Gradient_20_7" draw:fill-hatch-name="Hatch_20_5294" draw:fill-image-name="Bitmape_20_1" fo:min-height="0.215cm" fo:padding-top="0cm" fo:padding-bottom="0cm" fo:padding-left="0cm" fo:padding-right="0cm" draw:shadow="hidden" draw:shadow-offset-x="0.3cm" draw:shadow-offset-y="0.3cm" draw:shadow-color="#808080" style:run-through="foreground"/>
    </style:style>
    <style:style style:name="gr263" style:family="graphic">
      <style:graphic-properties draw:stroke="solid" draw:stroke-dash="Dash_20_5904" svg:stroke-width="0.019cm" svg:stroke-color="#93117d" draw:marker-start="" draw:marker-start-width="0.33cm" draw:marker-start-center="false" draw:marker-end="" draw:marker-end-width="0.33cm" draw:marker-end-center="false" draw:fill="solid" draw:fill-color="#ad4296" draw:fill-gradient-name="Gradient_20_7" draw:fill-hatch-name="Hatch_20_52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5905" svg:stroke-width="0.019cm" svg:stroke-color="#93117d" draw:marker-start="" draw:marker-start-width="0.33cm" draw:marker-start-center="false" draw:marker-end="" draw:marker-end-width="0.33cm" draw:marker-end-center="false" draw:fill="none" draw:fill-color="#ffffff" draw:fill-gradient-name="Gradient_20_7" draw:fill-hatch-name="Hatch_20_5296" draw:fill-image-name="Bitmape_20_1" draw:auto-grow-width="true" fo:min-height="0.215cm" fo:min-width="0.125cm" fo:padding-top="0cm" fo:padding-bottom="0cm" fo:padding-left="0cm" fo:padding-right="0cm" draw:shadow="hidden" draw:shadow-offset-x="0.3cm" draw:shadow-offset-y="0.3cm" draw:shadow-color="#808080" style:run-through="foreground"/>
    </style:style>
    <style:style style:name="gr265" style:family="graphic">
      <style:graphic-properties draw:stroke="solid" draw:stroke-dash="Dash_20_5906" svg:stroke-width="0.019cm" svg:stroke-color="#93117d" draw:marker-start="" draw:marker-start-width="0.33cm" draw:marker-start-center="false" draw:marker-end="" draw:marker-end-width="0.33cm" draw:marker-end-center="false" draw:fill="solid" draw:fill-color="#003281" draw:fill-gradient-name="Gradient_20_7" draw:fill-hatch-name="Hatch_20_52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5907" svg:stroke-width="0.019cm" svg:stroke-color="#93117d" draw:marker-start="" draw:marker-start-width="0.33cm" draw:marker-start-center="false" draw:marker-end="" draw:marker-end-width="0.33cm" draw:marker-end-center="false" draw:fill="none" draw:fill-color="#ffffff" draw:fill-gradient-name="Gradient_20_7" draw:fill-hatch-name="Hatch_20_5298" draw:fill-image-name="Bitmape_20_1" draw:auto-grow-width="true" fo:min-height="0.215cm" fo:min-width="0.125cm" fo:padding-top="0cm" fo:padding-bottom="0cm" fo:padding-left="0cm" fo:padding-right="0cm" draw:shadow="hidden" draw:shadow-offset-x="0.3cm" draw:shadow-offset-y="0.3cm" draw:shadow-color="#808080" style:run-through="foreground"/>
    </style:style>
    <style:style style:name="gr267" style:family="graphic">
      <style:graphic-properties draw:stroke="none" draw:stroke-dash="Dash_20_5908" svg:stroke-width="0.019cm" svg:stroke-color="#93117d" draw:marker-start="" draw:marker-start-width="0.33cm" draw:marker-start-center="false" draw:marker-end="" draw:marker-end-width="0.33cm" draw:marker-end-center="false" draw:fill="none" draw:fill-color="#ffffff" draw:fill-gradient-name="Gradient_20_7" draw:fill-hatch-name="Hatch_20_5299" draw:fill-image-name="Bitmape_20_1" draw:auto-grow-width="true" fo:min-height="0.238cm" fo:min-width="0.101cm" fo:padding-top="0cm" fo:padding-bottom="0cm" fo:padding-left="0cm" fo:padding-right="0cm" draw:shadow="hidden" draw:shadow-offset-x="0.3cm" draw:shadow-offset-y="0.3cm" draw:shadow-color="#808080" style:run-through="foreground"/>
    </style:style>
    <style:style style:name="gr268" style:family="graphic">
      <style:graphic-properties draw:stroke="none" draw:stroke-dash="Dash_20_5909" svg:stroke-width="0.019cm" svg:stroke-color="#93117d" draw:marker-start="" draw:marker-start-width="0.33cm" draw:marker-start-center="false" draw:marker-end="" draw:marker-end-width="0.33cm" draw:marker-end-center="false" draw:fill="none" draw:fill-color="#ffffff" draw:fill-gradient-name="Gradient_20_7" draw:fill-hatch-name="Hatch_20_5300" draw:fill-image-name="Bitmape_20_1" fo:min-height="0.106cm"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5910" svg:stroke-width="0.019cm" svg:stroke-color="#93117d" draw:marker-start="" draw:marker-start-width="0.33cm" draw:marker-start-center="false" draw:marker-end="" draw:marker-end-width="0.33cm" draw:marker-end-center="false" draw:fill="solid" draw:fill-color="#99ccff" draw:fill-gradient-name="Gradient_20_7" draw:fill-hatch-name="Hatch_20_53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019cm" svg:stroke-color="#93117d" draw:marker-start="" draw:marker-start-width="0.3cm" draw:marker-start-center="false" draw:marker-end="" draw:marker-end-width="0.3cm" draw:marker-end-center="false" draw:fill="none" draw:fill-color="#ffffff" draw:textarea-horizontal-align="left" draw:auto-grow-height="true" draw:auto-grow-width="true" fo:min-height="0.215cm" fo:min-width="0.125cm" fo:padding-top="0cm" fo:padding-bottom="0cm" fo:padding-left="0cm" fo:padding-right="0cm" draw:shadow="hidden" draw:shadow-offset-x="0.3cm" draw:shadow-offset-y="0.3cm" draw:shadow-color="#808080" style:run-through="foreground"/>
    </style:style>
    <style:style style:name="gr271" style:family="graphic">
      <style:graphic-properties draw:stroke="none" svg:stroke-width="0.019cm" svg:stroke-color="#93117d" draw:marker-start="" draw:marker-start-width="0.3cm" draw:marker-start-center="false" draw:marker-end="" draw:marker-end-width="0.3cm" draw:marker-end-center="false" draw:fill="none" draw:fill-color="#ffffff" draw:textarea-horizontal-align="left" draw:auto-grow-height="true" draw:auto-grow-width="true" fo:min-height="0.215cm" fo:min-width="0.148cm" fo:padding-top="0cm" fo:padding-bottom="0cm" fo:padding-left="0cm" fo:padding-right="0cm" draw:shadow="hidden" draw:shadow-offset-x="0.3cm" draw:shadow-offset-y="0.3cm" draw:shadow-color="#808080" style:run-through="foreground"/>
    </style:style>
    <style:style style:name="gr27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07cm" svg:y="27cm" svg:width="8.999cm" draw:z-index="33">
        <draw:text-box fo:min-height="1.3cm">
          <text:p text:style-name="P1"><text:span text:style-name="T1">Copyright (c) 2008 <text:s/></text:span><text:a xlink:type="simple" xlink:href="mailto:larsicau@numericable.fr"><text:span text:style-name="T2">Loïc ARSICAU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3">Cette note ne s'imprime pas !</text:span></text:p>
        </draw:text-box>
      </draw:frame>
      <draw:g text:anchor-type="page" text:anchor-page-number="1" draw:z-index="0" draw:style-name="gr1">
        <draw:g draw:style-name="gr2">
          <draw:g draw:style-name="gr2">
            <draw:circle draw:style-name="gr3" draw:text-style-name="P2" svg:width="0.103cm" svg:height="0.103cm" svg:x="2.803cm" svg:y="25.377cm">
              <text:p/>
            </draw:circle>
            <draw:ellipse draw:style-name="gr4" draw:text-style-name="P2" svg:width="0.103cm" svg:height="0.105cm" svg:x="2.804cm" svg:y="25.679cm">
              <text:p/>
            </draw:ellipse>
          </draw:g>
          <draw:g draw:style-name="gr2">
            <draw:circle draw:style-name="gr5" draw:text-style-name="P2" svg:width="0.101cm" svg:height="0.101cm" svg:x="2.799cm" svg:y="4.399cm">
              <text:p/>
            </draw:circle>
            <draw:circle draw:style-name="gr6" draw:text-style-name="P2" svg:width="0.101cm" svg:height="0.101cm" svg:x="2.801cm" svg:y="4.701cm">
              <text:p/>
            </draw:circle>
            <draw:ellipse draw:style-name="gr7" draw:text-style-name="P2" svg:width="0.101cm" svg:height="0.107cm" svg:x="2.801cm" svg:y="5cm">
              <text:p/>
            </draw:ellipse>
            <draw:ellipse draw:style-name="gr8" draw:text-style-name="P2" svg:width="0.105cm" svg:height="0.101cm" svg:x="2.803cm" svg:y="5.302cm">
              <text:p/>
            </draw:ellipse>
            <draw:ellipse draw:style-name="gr9" draw:text-style-name="P2" svg:width="0.107cm" svg:height="0.101cm" svg:x="2.803cm" svg:y="5.604cm">
              <text:p/>
            </draw:ellipse>
            <draw:ellipse draw:style-name="gr10" draw:text-style-name="P2" svg:width="0.105cm" svg:height="0.101cm" svg:x="2.804cm" svg:y="5.904cm">
              <text:p/>
            </draw:ellipse>
            <draw:ellipse draw:style-name="gr11" draw:text-style-name="P2" svg:width="0.101cm" svg:height="0.103cm" svg:x="2.799cm" svg:y="6.198cm">
              <text:p/>
            </draw:ellipse>
            <draw:circle draw:style-name="gr12" draw:text-style-name="P2" svg:width="0.101cm" svg:height="0.101cm" svg:x="2.801cm" svg:y="6.5cm">
              <text:p/>
            </draw:circle>
            <draw:ellipse draw:style-name="gr13" draw:text-style-name="P2" svg:width="0.101cm" svg:height="0.105cm" svg:x="2.801cm" svg:y="6.801cm">
              <text:p/>
            </draw:ellipse>
            <draw:ellipse draw:style-name="gr14" draw:text-style-name="P2" svg:width="0.105cm" svg:height="0.103cm" svg:x="2.803cm" svg:y="7.101cm">
              <text:p/>
            </draw:ellipse>
            <draw:ellipse draw:style-name="gr15" draw:text-style-name="P2" svg:width="0.107cm" svg:height="0.101cm" svg:x="2.803cm" svg:y="7.403cm">
              <text:p/>
            </draw:ellipse>
            <draw:circle draw:style-name="gr16" draw:text-style-name="P2" svg:width="0.105cm" svg:height="0.105cm" svg:x="2.804cm" svg:y="7.705cm">
              <text:p/>
            </draw:circle>
            <draw:circle draw:style-name="gr17" draw:text-style-name="P2" svg:width="0.101cm" svg:height="0.101cm" svg:x="2.799cm" svg:y="7.999cm">
              <text:p/>
            </draw:circle>
            <draw:circle draw:style-name="gr18" draw:text-style-name="P2" svg:width="0.101cm" svg:height="0.101cm" svg:x="2.801cm" svg:y="8.301cm">
              <text:p/>
            </draw:circle>
            <draw:circle draw:style-name="gr19" draw:text-style-name="P2" svg:width="0.101cm" svg:height="0.101cm" svg:x="2.801cm" svg:y="8.601cm">
              <text:p/>
            </draw:circle>
            <draw:ellipse draw:style-name="gr20" draw:text-style-name="P2" svg:width="0.105cm" svg:height="0.101cm" svg:x="2.803cm" svg:y="8.902cm">
              <text:p/>
            </draw:ellipse>
            <draw:ellipse draw:style-name="gr21" draw:text-style-name="P2" svg:width="0.107cm" svg:height="0.101cm" svg:x="2.803cm" svg:y="9.204cm">
              <text:p/>
            </draw:ellipse>
            <draw:ellipse draw:style-name="gr22" draw:text-style-name="P2" svg:width="0.105cm" svg:height="0.101cm" svg:x="2.804cm" svg:y="9.504cm">
              <text:p/>
            </draw:ellipse>
            <draw:ellipse draw:style-name="gr23" draw:text-style-name="P2" svg:width="0.101cm" svg:height="0.103cm" svg:x="2.799cm" svg:y="9.798cm">
              <text:p/>
            </draw:ellipse>
            <draw:circle draw:style-name="gr24" draw:text-style-name="P2" svg:width="0.101cm" svg:height="0.101cm" svg:x="2.801cm" svg:y="10.1cm">
              <text:p/>
            </draw:circle>
            <draw:ellipse draw:style-name="gr25" draw:text-style-name="P2" svg:width="0.101cm" svg:height="0.105cm" svg:x="2.801cm" svg:y="10.402cm">
              <text:p/>
            </draw:ellipse>
            <draw:ellipse draw:style-name="gr26" draw:text-style-name="P2" svg:width="0.105cm" svg:height="0.107cm" svg:x="2.803cm" svg:y="10.701cm">
              <text:p/>
            </draw:ellipse>
            <draw:ellipse draw:style-name="gr27" draw:text-style-name="P2" svg:width="0.107cm" svg:height="0.101cm" svg:x="2.803cm" svg:y="11.003cm">
              <text:p/>
            </draw:ellipse>
            <draw:ellipse draw:style-name="gr28" draw:text-style-name="P2" svg:width="0.105cm" svg:height="0.101cm" svg:x="2.804cm" svg:y="11.305cm">
              <text:p/>
            </draw:ellipse>
            <draw:circle draw:style-name="gr29" draw:text-style-name="P2" svg:width="0.101cm" svg:height="0.101cm" svg:x="2.799cm" svg:y="11.599cm">
              <text:p/>
            </draw:circle>
            <draw:circle draw:style-name="gr30" draw:text-style-name="P2" svg:width="0.101cm" svg:height="0.101cm" svg:x="2.801cm" svg:y="11.901cm">
              <text:p/>
            </draw:circle>
            <draw:circle draw:style-name="gr31" draw:text-style-name="P2" svg:width="0.101cm" svg:height="0.101cm" svg:x="2.801cm" svg:y="12.201cm">
              <text:p/>
            </draw:circle>
            <draw:ellipse draw:style-name="gr32" draw:text-style-name="P2" svg:width="0.105cm" svg:height="0.103cm" svg:x="2.803cm" svg:y="12.502cm">
              <text:p/>
            </draw:ellipse>
            <draw:ellipse draw:style-name="gr33" draw:text-style-name="P2" svg:width="0.107cm" svg:height="0.103cm" svg:x="2.803cm" svg:y="12.802cm">
              <text:p/>
            </draw:ellipse>
            <draw:ellipse draw:style-name="gr34" draw:text-style-name="P2" svg:width="0.105cm" svg:height="0.101cm" svg:x="2.804cm" svg:y="13.104cm">
              <text:p/>
            </draw:ellipse>
            <draw:ellipse draw:style-name="gr35" draw:text-style-name="P2" svg:width="0.101cm" svg:height="0.107cm" svg:x="2.799cm" svg:y="13.398cm">
              <text:p/>
            </draw:ellipse>
            <draw:circle draw:style-name="gr36" draw:text-style-name="P2" svg:width="0.101cm" svg:height="0.101cm" svg:x="2.801cm" svg:y="13.7cm">
              <text:p/>
            </draw:circle>
            <draw:circle draw:style-name="gr37" draw:text-style-name="P2" svg:width="0.101cm" svg:height="0.101cm" svg:x="2.801cm" svg:y="14.002cm">
              <text:p/>
            </draw:circle>
            <draw:ellipse draw:style-name="gr38" draw:text-style-name="P2" svg:width="0.105cm" svg:height="0.107cm" svg:x="2.803cm" svg:y="14.301cm">
              <text:p/>
            </draw:ellipse>
            <draw:ellipse draw:style-name="gr39" draw:text-style-name="P2" svg:width="0.107cm" svg:height="0.101cm" svg:x="2.803cm" svg:y="14.603cm">
              <text:p/>
            </draw:ellipse>
            <draw:ellipse draw:style-name="gr40" draw:text-style-name="P2" svg:width="0.105cm" svg:height="0.101cm" svg:x="2.804cm" svg:y="14.905cm">
              <text:p/>
            </draw:ellipse>
            <draw:ellipse draw:style-name="gr41" draw:text-style-name="P2" svg:width="0.101cm" svg:height="0.103cm" svg:x="2.799cm" svg:y="15.199cm">
              <text:p/>
            </draw:ellipse>
            <draw:ellipse draw:style-name="gr42" draw:text-style-name="P2" svg:width="0.101cm" svg:height="0.103cm" svg:x="2.801cm" svg:y="15.499cm">
              <text:p/>
            </draw:ellipse>
            <draw:circle draw:style-name="gr43" draw:text-style-name="P2" svg:width="0.101cm" svg:height="0.101cm" svg:x="2.801cm" svg:y="15.801cm">
              <text:p/>
            </draw:circle>
            <draw:circle draw:style-name="gr44" draw:text-style-name="P2" svg:width="0.105cm" svg:height="0.105cm" svg:x="2.803cm" svg:y="16.102cm">
              <text:p/>
            </draw:circle>
            <draw:ellipse draw:style-name="gr45" draw:text-style-name="P2" svg:width="0.107cm" svg:height="0.103cm" svg:x="2.803cm" svg:y="16.402cm">
              <text:p/>
            </draw:ellipse>
            <draw:ellipse draw:style-name="gr46" draw:text-style-name="P2" svg:width="0.105cm" svg:height="0.101cm" svg:x="2.804cm" svg:y="16.704cm">
              <text:p/>
            </draw:ellipse>
            <draw:ellipse draw:style-name="gr47" draw:text-style-name="P2" svg:width="0.101cm" svg:height="0.107cm" svg:x="2.799cm" svg:y="16.998cm">
              <text:p/>
            </draw:ellipse>
            <draw:circle draw:style-name="gr48" draw:text-style-name="P2" svg:width="0.101cm" svg:height="0.101cm" svg:x="2.801cm" svg:y="17.3cm">
              <text:p/>
            </draw:circle>
            <draw:circle draw:style-name="gr49" draw:text-style-name="P2" svg:width="0.101cm" svg:height="0.101cm" svg:x="2.801cm" svg:y="17.602cm">
              <text:p/>
            </draw:circle>
            <draw:ellipse draw:style-name="gr50" draw:text-style-name="P2" svg:width="0.105cm" svg:height="0.107cm" svg:x="2.803cm" svg:y="17.902cm">
              <text:p/>
            </draw:ellipse>
            <draw:ellipse draw:style-name="gr51" draw:text-style-name="P2" svg:width="0.107cm" svg:height="0.101cm" svg:x="2.803cm" svg:y="18.203cm">
              <text:p/>
            </draw:ellipse>
            <draw:ellipse draw:style-name="gr52" draw:text-style-name="P2" svg:width="0.105cm" svg:height="0.101cm" svg:x="2.804cm" svg:y="18.505cm">
              <text:p/>
            </draw:ellipse>
            <draw:ellipse draw:style-name="gr53" draw:text-style-name="P2" svg:width="0.101cm" svg:height="0.105cm" svg:x="2.799cm" svg:y="18.799cm">
              <text:p/>
            </draw:ellipse>
            <draw:ellipse draw:style-name="gr54" draw:text-style-name="P2" svg:width="0.101cm" svg:height="0.103cm" svg:x="2.801cm" svg:y="19.099cm">
              <text:p/>
            </draw:ellipse>
            <draw:circle draw:style-name="gr55" draw:text-style-name="P2" svg:width="0.101cm" svg:height="0.101cm" svg:x="2.801cm" svg:y="19.401cm">
              <text:p/>
            </draw:circle>
            <draw:ellipse draw:style-name="gr56" draw:text-style-name="P2" svg:width="0.105cm" svg:height="0.101cm" svg:x="2.803cm" svg:y="19.704cm">
              <text:p/>
            </draw:ellipse>
            <draw:circle draw:style-name="gr57" draw:text-style-name="P2" svg:width="0.107cm" svg:height="0.107cm" svg:x="2.803cm" svg:y="20.002cm">
              <text:p/>
            </draw:circle>
            <draw:ellipse draw:style-name="gr58" draw:text-style-name="P2" svg:width="0.105cm" svg:height="0.101cm" svg:x="2.804cm" svg:y="20.304cm">
              <text:p/>
            </draw:ellipse>
            <draw:ellipse draw:style-name="gr59" draw:text-style-name="P2" svg:width="0.101cm" svg:height="0.107cm" svg:x="2.799cm" svg:y="20.599cm">
              <text:p/>
            </draw:ellipse>
            <draw:circle draw:style-name="gr60" draw:text-style-name="P2" svg:width="0.101cm" svg:height="0.101cm" svg:x="2.801cm" svg:y="20.9cm">
              <text:p/>
            </draw:circle>
            <draw:circle draw:style-name="gr61" draw:text-style-name="P2" svg:width="0.101cm" svg:height="0.101cm" svg:x="2.801cm" svg:y="21.202cm">
              <text:p/>
            </draw:circle>
            <draw:ellipse draw:style-name="gr62" draw:text-style-name="P2" svg:width="0.105cm" svg:height="0.101cm" svg:x="2.803cm" svg:y="21.502cm">
              <text:p/>
            </draw:ellipse>
            <draw:ellipse draw:style-name="gr63" draw:text-style-name="P2" svg:width="0.107cm" svg:height="0.103cm" svg:x="2.803cm" svg:y="21.803cm">
              <text:p/>
            </draw:ellipse>
            <draw:ellipse draw:style-name="gr64" draw:text-style-name="P2" svg:width="0.105cm" svg:height="0.103cm" svg:x="2.804cm" svg:y="22.103cm">
              <text:p/>
            </draw:ellipse>
            <draw:ellipse draw:style-name="gr65" draw:text-style-name="P2" svg:width="0.101cm" svg:height="0.105cm" svg:x="2.799cm" svg:y="22.399cm">
              <text:p/>
            </draw:ellipse>
            <draw:ellipse draw:style-name="gr66" draw:text-style-name="P2" svg:width="0.101cm" svg:height="0.105cm" svg:x="2.801cm" svg:y="22.699cm">
              <text:p/>
            </draw:ellipse>
            <draw:circle draw:style-name="gr67" draw:text-style-name="P2" svg:width="0.101cm" svg:height="0.101cm" svg:x="2.801cm" svg:y="23.001cm">
              <text:p/>
            </draw:circle>
            <draw:ellipse draw:style-name="gr68" draw:text-style-name="P2" svg:width="0.105cm" svg:height="0.101cm" svg:x="2.803cm" svg:y="23.303cm">
              <text:p/>
            </draw:ellipse>
            <draw:circle draw:style-name="gr69" draw:text-style-name="P2" svg:width="0.107cm" svg:height="0.107cm" svg:x="2.803cm" svg:y="23.602cm">
              <text:p/>
            </draw:circle>
            <draw:ellipse draw:style-name="gr70" draw:text-style-name="P2" svg:width="0.105cm" svg:height="0.101cm" svg:x="2.804cm" svg:y="23.904cm">
              <text:p/>
            </draw:ellipse>
            <draw:circle draw:style-name="gr71" draw:text-style-name="P2" svg:width="0.101cm" svg:height="0.101cm" svg:x="2.799cm" svg:y="24.199cm">
              <text:p/>
            </draw:circle>
            <draw:circle draw:style-name="gr72" draw:text-style-name="P2" svg:width="0.101cm" svg:height="0.101cm" svg:x="2.801cm" svg:y="24.5cm">
              <text:p/>
            </draw:circle>
            <draw:ellipse draw:style-name="gr73" draw:text-style-name="P2" svg:width="0.101cm" svg:height="0.103cm" svg:x="2.801cm" svg:y="24.8cm">
              <text:p/>
            </draw:ellipse>
            <draw:ellipse draw:style-name="gr74" draw:text-style-name="P2" svg:width="0.105cm" svg:height="0.101cm" svg:x="2.803cm" svg:y="25.102cm">
              <text:p/>
            </draw:ellipse>
          </draw:g>
        </draw:g>
        <draw:circle draw:style-name="gr75" draw:text-style-name="P2" svg:width="0.103cm" svg:height="0.103cm" svg:x="2.804cm" svg:y="25.913cm">
          <text:p/>
        </draw:circle>
        <draw:ellipse draw:style-name="gr76" draw:text-style-name="P2" svg:width="0.103cm" svg:height="0.101cm" svg:x="2.804cm" svg:y="26.217cm">
          <text:p/>
        </draw:ellipse>
        <draw:ellipse draw:style-name="gr77" draw:text-style-name="P2" svg:width="0.105cm" svg:height="0.103cm" svg:x="2.808cm" svg:y="26.516cm">
          <text:p/>
        </draw:ellipse>
      </draw:g>
      <draw:rect text:anchor-type="page" text:anchor-page-number="2" draw:z-index="2" draw:style-name="gr78" draw:text-style-name="P5" svg:width="1.001cm" svg:height="1.8cm" svg:x="17.3cm" svg:y="26.801cm">
        <text:p text:style-name="P3"><text:span text:style-name="T4"/></text:p>
        <text:p text:style-name="P4"><text:span text:style-name="T5">2</text:span></text:p>
        <text:p text:style-name="P3"><text:span text:style-name="T6"/></text:p>
        <text:p text:style-name="P3"><text:span text:style-name="T7"/></text:p>
      </draw:rect>
      <draw:rect text:anchor-type="page" text:anchor-page-number="3" draw:z-index="8" draw:style-name="gr78" draw:text-style-name="P5" svg:width="1.001cm" svg:height="1.8cm" svg:x="1.799cm" svg:y="-28.561cm">
        <text:p text:style-name="P3"><text:span text:style-name="T4"/></text:p>
        <text:p text:style-name="P4"><text:span text:style-name="T5">3</text:span></text:p>
        <text:p text:style-name="P3"><text:span text:style-name="T6"/></text:p>
        <text:p text:style-name="P3"><text:span text:style-name="T7"/></text:p>
      </draw:rect>
      <draw:rect text:anchor-type="page" text:anchor-page-number="3" draw:z-index="10" draw:style-name="gr78" draw:text-style-name="P5" svg:width="1.001cm" svg:height="1.8cm" svg:x="1.799cm" svg:y="-28.561cm">
        <text:p text:style-name="P3"><text:span text:style-name="T4"/></text:p>
        <text:p text:style-name="P4"><text:span text:style-name="T5">3</text:span></text:p>
        <text:p text:style-name="P3"><text:span text:style-name="T6"/></text:p>
        <text:p text:style-name="P3"><text:span text:style-name="T7"/></text:p>
      </draw:rect>
      <draw:rect text:anchor-type="page" text:anchor-page-number="1" draw:z-index="11" draw:style-name="gr78" draw:text-style-name="P5" svg:width="1.001cm" svg:height="1.8cm" svg:x="1.799cm" svg:y="26.801cm">
        <text:p text:style-name="P3"><text:span text:style-name="T4"/></text:p>
        <text:p text:style-name="P4"><text:span text:style-name="T5">1</text:span></text:p>
        <text:p text:style-name="P3"><text:span text:style-name="T6"/></text:p>
        <text:p text:style-name="P3"><text:span text:style-name="T7"/></text:p>
      </draw:rect>
      <draw:rect text:anchor-type="page" text:anchor-page-number="3" draw:z-index="25" draw:style-name="gr78" draw:text-style-name="P5" svg:width="1.001cm" svg:height="1.8cm" svg:x="1.799cm" svg:y="26.801cm">
        <text:p text:style-name="P3"><text:span text:style-name="T4"/></text:p>
        <text:p text:style-name="P4"><text:span text:style-name="T5">3</text:span></text:p>
        <text:p text:style-name="P3"><text:span text:style-name="T6"/></text:p>
        <text:p text:style-name="P3"><text:span text:style-name="T7"/></text:p>
      </draw:rect>
      <draw:g text:anchor-type="page" text:anchor-page-number="2" draw:z-index="26" draw:style-name="gr1">
        <draw:g draw:style-name="gr2">
          <draw:g draw:style-name="gr2">
            <draw:circle draw:style-name="gr3" draw:text-style-name="P2" svg:width="0.103cm" svg:height="0.103cm" svg:x="2.803cm" svg:y="25.377cm">
              <text:p/>
            </draw:circle>
            <draw:ellipse draw:style-name="gr4" draw:text-style-name="P2" svg:width="0.103cm" svg:height="0.105cm" svg:x="2.804cm" svg:y="25.679cm">
              <text:p/>
            </draw:ellipse>
          </draw:g>
          <draw:g draw:style-name="gr2">
            <draw:circle draw:style-name="gr5" draw:text-style-name="P2" svg:width="0.101cm" svg:height="0.101cm" svg:x="2.799cm" svg:y="4.399cm">
              <text:p/>
            </draw:circle>
            <draw:circle draw:style-name="gr6" draw:text-style-name="P2" svg:width="0.101cm" svg:height="0.101cm" svg:x="2.801cm" svg:y="4.701cm">
              <text:p/>
            </draw:circle>
            <draw:ellipse draw:style-name="gr7" draw:text-style-name="P2" svg:width="0.101cm" svg:height="0.107cm" svg:x="2.801cm" svg:y="5cm">
              <text:p/>
            </draw:ellipse>
            <draw:ellipse draw:style-name="gr8" draw:text-style-name="P2" svg:width="0.105cm" svg:height="0.101cm" svg:x="2.803cm" svg:y="5.302cm">
              <text:p/>
            </draw:ellipse>
            <draw:ellipse draw:style-name="gr9" draw:text-style-name="P2" svg:width="0.107cm" svg:height="0.101cm" svg:x="2.803cm" svg:y="5.604cm">
              <text:p/>
            </draw:ellipse>
            <draw:ellipse draw:style-name="gr10" draw:text-style-name="P2" svg:width="0.105cm" svg:height="0.101cm" svg:x="2.804cm" svg:y="5.904cm">
              <text:p/>
            </draw:ellipse>
            <draw:ellipse draw:style-name="gr11" draw:text-style-name="P2" svg:width="0.101cm" svg:height="0.103cm" svg:x="2.799cm" svg:y="6.198cm">
              <text:p/>
            </draw:ellipse>
            <draw:circle draw:style-name="gr12" draw:text-style-name="P2" svg:width="0.101cm" svg:height="0.101cm" svg:x="2.801cm" svg:y="6.5cm">
              <text:p/>
            </draw:circle>
            <draw:ellipse draw:style-name="gr13" draw:text-style-name="P2" svg:width="0.101cm" svg:height="0.105cm" svg:x="2.801cm" svg:y="6.801cm">
              <text:p/>
            </draw:ellipse>
            <draw:ellipse draw:style-name="gr14" draw:text-style-name="P2" svg:width="0.105cm" svg:height="0.103cm" svg:x="2.803cm" svg:y="7.101cm">
              <text:p/>
            </draw:ellipse>
            <draw:ellipse draw:style-name="gr15" draw:text-style-name="P2" svg:width="0.107cm" svg:height="0.101cm" svg:x="2.803cm" svg:y="7.403cm">
              <text:p/>
            </draw:ellipse>
            <draw:circle draw:style-name="gr16" draw:text-style-name="P2" svg:width="0.105cm" svg:height="0.105cm" svg:x="2.804cm" svg:y="7.705cm">
              <text:p/>
            </draw:circle>
            <draw:circle draw:style-name="gr17" draw:text-style-name="P2" svg:width="0.101cm" svg:height="0.101cm" svg:x="2.799cm" svg:y="7.999cm">
              <text:p/>
            </draw:circle>
            <draw:circle draw:style-name="gr18" draw:text-style-name="P2" svg:width="0.101cm" svg:height="0.101cm" svg:x="2.801cm" svg:y="8.301cm">
              <text:p/>
            </draw:circle>
            <draw:circle draw:style-name="gr19" draw:text-style-name="P2" svg:width="0.101cm" svg:height="0.101cm" svg:x="2.801cm" svg:y="8.601cm">
              <text:p/>
            </draw:circle>
            <draw:ellipse draw:style-name="gr20" draw:text-style-name="P2" svg:width="0.105cm" svg:height="0.101cm" svg:x="2.803cm" svg:y="8.902cm">
              <text:p/>
            </draw:ellipse>
            <draw:ellipse draw:style-name="gr21" draw:text-style-name="P2" svg:width="0.107cm" svg:height="0.101cm" svg:x="2.803cm" svg:y="9.204cm">
              <text:p/>
            </draw:ellipse>
            <draw:ellipse draw:style-name="gr22" draw:text-style-name="P2" svg:width="0.105cm" svg:height="0.101cm" svg:x="2.804cm" svg:y="9.504cm">
              <text:p/>
            </draw:ellipse>
            <draw:ellipse draw:style-name="gr23" draw:text-style-name="P2" svg:width="0.101cm" svg:height="0.103cm" svg:x="2.799cm" svg:y="9.798cm">
              <text:p/>
            </draw:ellipse>
            <draw:circle draw:style-name="gr24" draw:text-style-name="P2" svg:width="0.101cm" svg:height="0.101cm" svg:x="2.801cm" svg:y="10.1cm">
              <text:p/>
            </draw:circle>
            <draw:ellipse draw:style-name="gr25" draw:text-style-name="P2" svg:width="0.101cm" svg:height="0.105cm" svg:x="2.801cm" svg:y="10.402cm">
              <text:p/>
            </draw:ellipse>
            <draw:ellipse draw:style-name="gr26" draw:text-style-name="P2" svg:width="0.105cm" svg:height="0.107cm" svg:x="2.803cm" svg:y="10.701cm">
              <text:p/>
            </draw:ellipse>
            <draw:ellipse draw:style-name="gr27" draw:text-style-name="P2" svg:width="0.107cm" svg:height="0.101cm" svg:x="2.803cm" svg:y="11.003cm">
              <text:p/>
            </draw:ellipse>
            <draw:ellipse draw:style-name="gr28" draw:text-style-name="P2" svg:width="0.105cm" svg:height="0.101cm" svg:x="2.804cm" svg:y="11.305cm">
              <text:p/>
            </draw:ellipse>
            <draw:circle draw:style-name="gr29" draw:text-style-name="P2" svg:width="0.101cm" svg:height="0.101cm" svg:x="2.799cm" svg:y="11.599cm">
              <text:p/>
            </draw:circle>
            <draw:circle draw:style-name="gr30" draw:text-style-name="P2" svg:width="0.101cm" svg:height="0.101cm" svg:x="2.801cm" svg:y="11.901cm">
              <text:p/>
            </draw:circle>
            <draw:circle draw:style-name="gr31" draw:text-style-name="P2" svg:width="0.101cm" svg:height="0.101cm" svg:x="2.801cm" svg:y="12.201cm">
              <text:p/>
            </draw:circle>
            <draw:ellipse draw:style-name="gr32" draw:text-style-name="P2" svg:width="0.105cm" svg:height="0.103cm" svg:x="2.803cm" svg:y="12.502cm">
              <text:p/>
            </draw:ellipse>
            <draw:ellipse draw:style-name="gr33" draw:text-style-name="P2" svg:width="0.107cm" svg:height="0.103cm" svg:x="2.803cm" svg:y="12.802cm">
              <text:p/>
            </draw:ellipse>
            <draw:ellipse draw:style-name="gr34" draw:text-style-name="P2" svg:width="0.105cm" svg:height="0.101cm" svg:x="2.804cm" svg:y="13.104cm">
              <text:p/>
            </draw:ellipse>
            <draw:ellipse draw:style-name="gr35" draw:text-style-name="P2" svg:width="0.101cm" svg:height="0.107cm" svg:x="2.799cm" svg:y="13.398cm">
              <text:p/>
            </draw:ellipse>
            <draw:circle draw:style-name="gr36" draw:text-style-name="P2" svg:width="0.101cm" svg:height="0.101cm" svg:x="2.801cm" svg:y="13.7cm">
              <text:p/>
            </draw:circle>
            <draw:circle draw:style-name="gr37" draw:text-style-name="P2" svg:width="0.101cm" svg:height="0.101cm" svg:x="2.801cm" svg:y="14.002cm">
              <text:p/>
            </draw:circle>
            <draw:ellipse draw:style-name="gr38" draw:text-style-name="P2" svg:width="0.105cm" svg:height="0.107cm" svg:x="2.803cm" svg:y="14.301cm">
              <text:p/>
            </draw:ellipse>
            <draw:ellipse draw:style-name="gr39" draw:text-style-name="P2" svg:width="0.107cm" svg:height="0.101cm" svg:x="2.803cm" svg:y="14.603cm">
              <text:p/>
            </draw:ellipse>
            <draw:ellipse draw:style-name="gr40" draw:text-style-name="P2" svg:width="0.105cm" svg:height="0.101cm" svg:x="2.804cm" svg:y="14.905cm">
              <text:p/>
            </draw:ellipse>
            <draw:ellipse draw:style-name="gr41" draw:text-style-name="P2" svg:width="0.101cm" svg:height="0.103cm" svg:x="2.799cm" svg:y="15.199cm">
              <text:p/>
            </draw:ellipse>
            <draw:ellipse draw:style-name="gr42" draw:text-style-name="P2" svg:width="0.101cm" svg:height="0.103cm" svg:x="2.801cm" svg:y="15.499cm">
              <text:p/>
            </draw:ellipse>
            <draw:circle draw:style-name="gr43" draw:text-style-name="P2" svg:width="0.101cm" svg:height="0.101cm" svg:x="2.801cm" svg:y="15.801cm">
              <text:p/>
            </draw:circle>
            <draw:circle draw:style-name="gr44" draw:text-style-name="P2" svg:width="0.105cm" svg:height="0.105cm" svg:x="2.803cm" svg:y="16.102cm">
              <text:p/>
            </draw:circle>
            <draw:ellipse draw:style-name="gr45" draw:text-style-name="P2" svg:width="0.107cm" svg:height="0.103cm" svg:x="2.803cm" svg:y="16.402cm">
              <text:p/>
            </draw:ellipse>
            <draw:ellipse draw:style-name="gr46" draw:text-style-name="P2" svg:width="0.105cm" svg:height="0.101cm" svg:x="2.804cm" svg:y="16.704cm">
              <text:p/>
            </draw:ellipse>
            <draw:ellipse draw:style-name="gr47" draw:text-style-name="P2" svg:width="0.101cm" svg:height="0.107cm" svg:x="2.799cm" svg:y="16.998cm">
              <text:p/>
            </draw:ellipse>
            <draw:circle draw:style-name="gr48" draw:text-style-name="P2" svg:width="0.101cm" svg:height="0.101cm" svg:x="2.801cm" svg:y="17.3cm">
              <text:p/>
            </draw:circle>
            <draw:circle draw:style-name="gr49" draw:text-style-name="P2" svg:width="0.101cm" svg:height="0.101cm" svg:x="2.801cm" svg:y="17.602cm">
              <text:p/>
            </draw:circle>
            <draw:ellipse draw:style-name="gr50" draw:text-style-name="P2" svg:width="0.105cm" svg:height="0.107cm" svg:x="2.803cm" svg:y="17.902cm">
              <text:p/>
            </draw:ellipse>
            <draw:ellipse draw:style-name="gr51" draw:text-style-name="P2" svg:width="0.107cm" svg:height="0.101cm" svg:x="2.803cm" svg:y="18.203cm">
              <text:p/>
            </draw:ellipse>
            <draw:ellipse draw:style-name="gr52" draw:text-style-name="P2" svg:width="0.105cm" svg:height="0.101cm" svg:x="2.804cm" svg:y="18.505cm">
              <text:p/>
            </draw:ellipse>
            <draw:ellipse draw:style-name="gr53" draw:text-style-name="P2" svg:width="0.101cm" svg:height="0.105cm" svg:x="2.799cm" svg:y="18.799cm">
              <text:p/>
            </draw:ellipse>
            <draw:ellipse draw:style-name="gr54" draw:text-style-name="P2" svg:width="0.101cm" svg:height="0.103cm" svg:x="2.801cm" svg:y="19.099cm">
              <text:p/>
            </draw:ellipse>
            <draw:circle draw:style-name="gr55" draw:text-style-name="P2" svg:width="0.101cm" svg:height="0.101cm" svg:x="2.801cm" svg:y="19.401cm">
              <text:p/>
            </draw:circle>
            <draw:ellipse draw:style-name="gr56" draw:text-style-name="P2" svg:width="0.105cm" svg:height="0.101cm" svg:x="2.803cm" svg:y="19.704cm">
              <text:p/>
            </draw:ellipse>
            <draw:circle draw:style-name="gr57" draw:text-style-name="P2" svg:width="0.107cm" svg:height="0.107cm" svg:x="2.803cm" svg:y="20.002cm">
              <text:p/>
            </draw:circle>
            <draw:ellipse draw:style-name="gr58" draw:text-style-name="P2" svg:width="0.105cm" svg:height="0.101cm" svg:x="2.804cm" svg:y="20.304cm">
              <text:p/>
            </draw:ellipse>
            <draw:ellipse draw:style-name="gr59" draw:text-style-name="P2" svg:width="0.101cm" svg:height="0.107cm" svg:x="2.799cm" svg:y="20.599cm">
              <text:p/>
            </draw:ellipse>
            <draw:circle draw:style-name="gr60" draw:text-style-name="P2" svg:width="0.101cm" svg:height="0.101cm" svg:x="2.801cm" svg:y="20.9cm">
              <text:p/>
            </draw:circle>
            <draw:circle draw:style-name="gr61" draw:text-style-name="P2" svg:width="0.101cm" svg:height="0.101cm" svg:x="2.801cm" svg:y="21.202cm">
              <text:p/>
            </draw:circle>
            <draw:ellipse draw:style-name="gr62" draw:text-style-name="P2" svg:width="0.105cm" svg:height="0.101cm" svg:x="2.803cm" svg:y="21.502cm">
              <text:p/>
            </draw:ellipse>
            <draw:ellipse draw:style-name="gr63" draw:text-style-name="P2" svg:width="0.107cm" svg:height="0.103cm" svg:x="2.803cm" svg:y="21.803cm">
              <text:p/>
            </draw:ellipse>
            <draw:ellipse draw:style-name="gr64" draw:text-style-name="P2" svg:width="0.105cm" svg:height="0.103cm" svg:x="2.804cm" svg:y="22.103cm">
              <text:p/>
            </draw:ellipse>
            <draw:ellipse draw:style-name="gr65" draw:text-style-name="P2" svg:width="0.101cm" svg:height="0.105cm" svg:x="2.799cm" svg:y="22.399cm">
              <text:p/>
            </draw:ellipse>
            <draw:ellipse draw:style-name="gr66" draw:text-style-name="P2" svg:width="0.101cm" svg:height="0.105cm" svg:x="2.801cm" svg:y="22.699cm">
              <text:p/>
            </draw:ellipse>
            <draw:circle draw:style-name="gr67" draw:text-style-name="P2" svg:width="0.101cm" svg:height="0.101cm" svg:x="2.801cm" svg:y="23.001cm">
              <text:p/>
            </draw:circle>
            <draw:ellipse draw:style-name="gr68" draw:text-style-name="P2" svg:width="0.105cm" svg:height="0.101cm" svg:x="2.803cm" svg:y="23.303cm">
              <text:p/>
            </draw:ellipse>
            <draw:circle draw:style-name="gr69" draw:text-style-name="P2" svg:width="0.107cm" svg:height="0.107cm" svg:x="2.803cm" svg:y="23.602cm">
              <text:p/>
            </draw:circle>
            <draw:ellipse draw:style-name="gr70" draw:text-style-name="P2" svg:width="0.105cm" svg:height="0.101cm" svg:x="2.804cm" svg:y="23.904cm">
              <text:p/>
            </draw:ellipse>
            <draw:circle draw:style-name="gr71" draw:text-style-name="P2" svg:width="0.101cm" svg:height="0.101cm" svg:x="2.799cm" svg:y="24.199cm">
              <text:p/>
            </draw:circle>
            <draw:circle draw:style-name="gr72" draw:text-style-name="P2" svg:width="0.101cm" svg:height="0.101cm" svg:x="2.801cm" svg:y="24.5cm">
              <text:p/>
            </draw:circle>
            <draw:ellipse draw:style-name="gr73" draw:text-style-name="P2" svg:width="0.101cm" svg:height="0.103cm" svg:x="2.801cm" svg:y="24.8cm">
              <text:p/>
            </draw:ellipse>
            <draw:ellipse draw:style-name="gr74" draw:text-style-name="P2" svg:width="0.105cm" svg:height="0.101cm" svg:x="2.803cm" svg:y="25.102cm">
              <text:p/>
            </draw:ellipse>
          </draw:g>
        </draw:g>
        <draw:circle draw:style-name="gr75" draw:text-style-name="P2" svg:width="0.103cm" svg:height="0.103cm" svg:x="2.804cm" svg:y="25.913cm">
          <text:p/>
        </draw:circle>
        <draw:ellipse draw:style-name="gr76" draw:text-style-name="P2" svg:width="0.103cm" svg:height="0.101cm" svg:x="2.804cm" svg:y="26.217cm">
          <text:p/>
        </draw:ellipse>
        <draw:ellipse draw:style-name="gr77" draw:text-style-name="P2" svg:width="0.105cm" svg:height="0.103cm" svg:x="2.808cm" svg:y="26.516cm">
          <text:p/>
        </draw:ellipse>
      </draw:g>
      <draw:g text:anchor-type="page" text:anchor-page-number="3" draw:z-index="27" draw:style-name="gr1">
        <draw:g draw:style-name="gr2">
          <draw:g draw:style-name="gr2">
            <draw:circle draw:style-name="gr3" draw:text-style-name="P2" svg:width="0.103cm" svg:height="0.103cm" svg:x="2.803cm" svg:y="25.377cm">
              <text:p/>
            </draw:circle>
            <draw:ellipse draw:style-name="gr4" draw:text-style-name="P2" svg:width="0.103cm" svg:height="0.105cm" svg:x="2.804cm" svg:y="25.679cm">
              <text:p/>
            </draw:ellipse>
          </draw:g>
          <draw:g draw:style-name="gr2">
            <draw:circle draw:style-name="gr5" draw:text-style-name="P2" svg:width="0.101cm" svg:height="0.101cm" svg:x="2.799cm" svg:y="4.399cm">
              <text:p/>
            </draw:circle>
            <draw:circle draw:style-name="gr6" draw:text-style-name="P2" svg:width="0.101cm" svg:height="0.101cm" svg:x="2.801cm" svg:y="4.701cm">
              <text:p/>
            </draw:circle>
            <draw:ellipse draw:style-name="gr7" draw:text-style-name="P2" svg:width="0.101cm" svg:height="0.107cm" svg:x="2.801cm" svg:y="5cm">
              <text:p/>
            </draw:ellipse>
            <draw:ellipse draw:style-name="gr8" draw:text-style-name="P2" svg:width="0.105cm" svg:height="0.101cm" svg:x="2.803cm" svg:y="5.302cm">
              <text:p/>
            </draw:ellipse>
            <draw:ellipse draw:style-name="gr9" draw:text-style-name="P2" svg:width="0.107cm" svg:height="0.101cm" svg:x="2.803cm" svg:y="5.604cm">
              <text:p/>
            </draw:ellipse>
            <draw:ellipse draw:style-name="gr10" draw:text-style-name="P2" svg:width="0.105cm" svg:height="0.101cm" svg:x="2.804cm" svg:y="5.904cm">
              <text:p/>
            </draw:ellipse>
            <draw:ellipse draw:style-name="gr11" draw:text-style-name="P2" svg:width="0.101cm" svg:height="0.103cm" svg:x="2.799cm" svg:y="6.198cm">
              <text:p/>
            </draw:ellipse>
            <draw:circle draw:style-name="gr12" draw:text-style-name="P2" svg:width="0.101cm" svg:height="0.101cm" svg:x="2.801cm" svg:y="6.5cm">
              <text:p/>
            </draw:circle>
            <draw:ellipse draw:style-name="gr13" draw:text-style-name="P2" svg:width="0.101cm" svg:height="0.105cm" svg:x="2.801cm" svg:y="6.801cm">
              <text:p/>
            </draw:ellipse>
            <draw:ellipse draw:style-name="gr14" draw:text-style-name="P2" svg:width="0.105cm" svg:height="0.103cm" svg:x="2.803cm" svg:y="7.101cm">
              <text:p/>
            </draw:ellipse>
            <draw:ellipse draw:style-name="gr15" draw:text-style-name="P2" svg:width="0.107cm" svg:height="0.101cm" svg:x="2.803cm" svg:y="7.403cm">
              <text:p/>
            </draw:ellipse>
            <draw:circle draw:style-name="gr16" draw:text-style-name="P2" svg:width="0.105cm" svg:height="0.105cm" svg:x="2.804cm" svg:y="7.705cm">
              <text:p/>
            </draw:circle>
            <draw:circle draw:style-name="gr17" draw:text-style-name="P2" svg:width="0.101cm" svg:height="0.101cm" svg:x="2.799cm" svg:y="7.999cm">
              <text:p/>
            </draw:circle>
            <draw:circle draw:style-name="gr18" draw:text-style-name="P2" svg:width="0.101cm" svg:height="0.101cm" svg:x="2.801cm" svg:y="8.301cm">
              <text:p/>
            </draw:circle>
            <draw:circle draw:style-name="gr19" draw:text-style-name="P2" svg:width="0.101cm" svg:height="0.101cm" svg:x="2.801cm" svg:y="8.601cm">
              <text:p/>
            </draw:circle>
            <draw:ellipse draw:style-name="gr20" draw:text-style-name="P2" svg:width="0.105cm" svg:height="0.101cm" svg:x="2.803cm" svg:y="8.902cm">
              <text:p/>
            </draw:ellipse>
            <draw:ellipse draw:style-name="gr21" draw:text-style-name="P2" svg:width="0.107cm" svg:height="0.101cm" svg:x="2.803cm" svg:y="9.204cm">
              <text:p/>
            </draw:ellipse>
            <draw:ellipse draw:style-name="gr22" draw:text-style-name="P2" svg:width="0.105cm" svg:height="0.101cm" svg:x="2.804cm" svg:y="9.504cm">
              <text:p/>
            </draw:ellipse>
            <draw:ellipse draw:style-name="gr23" draw:text-style-name="P2" svg:width="0.101cm" svg:height="0.103cm" svg:x="2.799cm" svg:y="9.798cm">
              <text:p/>
            </draw:ellipse>
            <draw:circle draw:style-name="gr24" draw:text-style-name="P2" svg:width="0.101cm" svg:height="0.101cm" svg:x="2.801cm" svg:y="10.1cm">
              <text:p/>
            </draw:circle>
            <draw:ellipse draw:style-name="gr25" draw:text-style-name="P2" svg:width="0.101cm" svg:height="0.105cm" svg:x="2.801cm" svg:y="10.402cm">
              <text:p/>
            </draw:ellipse>
            <draw:ellipse draw:style-name="gr26" draw:text-style-name="P2" svg:width="0.105cm" svg:height="0.107cm" svg:x="2.803cm" svg:y="10.701cm">
              <text:p/>
            </draw:ellipse>
            <draw:ellipse draw:style-name="gr27" draw:text-style-name="P2" svg:width="0.107cm" svg:height="0.101cm" svg:x="2.803cm" svg:y="11.003cm">
              <text:p/>
            </draw:ellipse>
            <draw:ellipse draw:style-name="gr28" draw:text-style-name="P2" svg:width="0.105cm" svg:height="0.101cm" svg:x="2.804cm" svg:y="11.305cm">
              <text:p/>
            </draw:ellipse>
            <draw:circle draw:style-name="gr29" draw:text-style-name="P2" svg:width="0.101cm" svg:height="0.101cm" svg:x="2.799cm" svg:y="11.599cm">
              <text:p/>
            </draw:circle>
            <draw:circle draw:style-name="gr30" draw:text-style-name="P2" svg:width="0.101cm" svg:height="0.101cm" svg:x="2.801cm" svg:y="11.901cm">
              <text:p/>
            </draw:circle>
            <draw:circle draw:style-name="gr31" draw:text-style-name="P2" svg:width="0.101cm" svg:height="0.101cm" svg:x="2.801cm" svg:y="12.201cm">
              <text:p/>
            </draw:circle>
            <draw:ellipse draw:style-name="gr32" draw:text-style-name="P2" svg:width="0.105cm" svg:height="0.103cm" svg:x="2.803cm" svg:y="12.502cm">
              <text:p/>
            </draw:ellipse>
            <draw:ellipse draw:style-name="gr33" draw:text-style-name="P2" svg:width="0.107cm" svg:height="0.103cm" svg:x="2.803cm" svg:y="12.802cm">
              <text:p/>
            </draw:ellipse>
            <draw:ellipse draw:style-name="gr34" draw:text-style-name="P2" svg:width="0.105cm" svg:height="0.101cm" svg:x="2.804cm" svg:y="13.104cm">
              <text:p/>
            </draw:ellipse>
            <draw:ellipse draw:style-name="gr35" draw:text-style-name="P2" svg:width="0.101cm" svg:height="0.107cm" svg:x="2.799cm" svg:y="13.398cm">
              <text:p/>
            </draw:ellipse>
            <draw:circle draw:style-name="gr36" draw:text-style-name="P2" svg:width="0.101cm" svg:height="0.101cm" svg:x="2.801cm" svg:y="13.7cm">
              <text:p/>
            </draw:circle>
            <draw:circle draw:style-name="gr37" draw:text-style-name="P2" svg:width="0.101cm" svg:height="0.101cm" svg:x="2.801cm" svg:y="14.002cm">
              <text:p/>
            </draw:circle>
            <draw:ellipse draw:style-name="gr38" draw:text-style-name="P2" svg:width="0.105cm" svg:height="0.107cm" svg:x="2.803cm" svg:y="14.301cm">
              <text:p/>
            </draw:ellipse>
            <draw:ellipse draw:style-name="gr39" draw:text-style-name="P2" svg:width="0.107cm" svg:height="0.101cm" svg:x="2.803cm" svg:y="14.603cm">
              <text:p/>
            </draw:ellipse>
            <draw:ellipse draw:style-name="gr40" draw:text-style-name="P2" svg:width="0.105cm" svg:height="0.101cm" svg:x="2.804cm" svg:y="14.905cm">
              <text:p/>
            </draw:ellipse>
            <draw:ellipse draw:style-name="gr41" draw:text-style-name="P2" svg:width="0.101cm" svg:height="0.103cm" svg:x="2.799cm" svg:y="15.199cm">
              <text:p/>
            </draw:ellipse>
            <draw:ellipse draw:style-name="gr42" draw:text-style-name="P2" svg:width="0.101cm" svg:height="0.103cm" svg:x="2.801cm" svg:y="15.499cm">
              <text:p/>
            </draw:ellipse>
            <draw:circle draw:style-name="gr43" draw:text-style-name="P2" svg:width="0.101cm" svg:height="0.101cm" svg:x="2.801cm" svg:y="15.801cm">
              <text:p/>
            </draw:circle>
            <draw:circle draw:style-name="gr44" draw:text-style-name="P2" svg:width="0.105cm" svg:height="0.105cm" svg:x="2.803cm" svg:y="16.102cm">
              <text:p/>
            </draw:circle>
            <draw:ellipse draw:style-name="gr45" draw:text-style-name="P2" svg:width="0.107cm" svg:height="0.103cm" svg:x="2.803cm" svg:y="16.402cm">
              <text:p/>
            </draw:ellipse>
            <draw:ellipse draw:style-name="gr46" draw:text-style-name="P2" svg:width="0.105cm" svg:height="0.101cm" svg:x="2.804cm" svg:y="16.704cm">
              <text:p/>
            </draw:ellipse>
            <draw:ellipse draw:style-name="gr47" draw:text-style-name="P2" svg:width="0.101cm" svg:height="0.107cm" svg:x="2.799cm" svg:y="16.998cm">
              <text:p/>
            </draw:ellipse>
            <draw:circle draw:style-name="gr48" draw:text-style-name="P2" svg:width="0.101cm" svg:height="0.101cm" svg:x="2.801cm" svg:y="17.3cm">
              <text:p/>
            </draw:circle>
            <draw:circle draw:style-name="gr49" draw:text-style-name="P2" svg:width="0.101cm" svg:height="0.101cm" svg:x="2.801cm" svg:y="17.602cm">
              <text:p/>
            </draw:circle>
            <draw:ellipse draw:style-name="gr50" draw:text-style-name="P2" svg:width="0.105cm" svg:height="0.107cm" svg:x="2.803cm" svg:y="17.902cm">
              <text:p/>
            </draw:ellipse>
            <draw:ellipse draw:style-name="gr51" draw:text-style-name="P2" svg:width="0.107cm" svg:height="0.101cm" svg:x="2.803cm" svg:y="18.203cm">
              <text:p/>
            </draw:ellipse>
            <draw:ellipse draw:style-name="gr52" draw:text-style-name="P2" svg:width="0.105cm" svg:height="0.101cm" svg:x="2.804cm" svg:y="18.505cm">
              <text:p/>
            </draw:ellipse>
            <draw:ellipse draw:style-name="gr53" draw:text-style-name="P2" svg:width="0.101cm" svg:height="0.105cm" svg:x="2.799cm" svg:y="18.799cm">
              <text:p/>
            </draw:ellipse>
            <draw:ellipse draw:style-name="gr54" draw:text-style-name="P2" svg:width="0.101cm" svg:height="0.103cm" svg:x="2.801cm" svg:y="19.099cm">
              <text:p/>
            </draw:ellipse>
            <draw:circle draw:style-name="gr55" draw:text-style-name="P2" svg:width="0.101cm" svg:height="0.101cm" svg:x="2.801cm" svg:y="19.401cm">
              <text:p/>
            </draw:circle>
            <draw:ellipse draw:style-name="gr56" draw:text-style-name="P2" svg:width="0.105cm" svg:height="0.101cm" svg:x="2.803cm" svg:y="19.704cm">
              <text:p/>
            </draw:ellipse>
            <draw:circle draw:style-name="gr57" draw:text-style-name="P2" svg:width="0.107cm" svg:height="0.107cm" svg:x="2.803cm" svg:y="20.002cm">
              <text:p/>
            </draw:circle>
            <draw:ellipse draw:style-name="gr58" draw:text-style-name="P2" svg:width="0.105cm" svg:height="0.101cm" svg:x="2.804cm" svg:y="20.304cm">
              <text:p/>
            </draw:ellipse>
            <draw:ellipse draw:style-name="gr59" draw:text-style-name="P2" svg:width="0.101cm" svg:height="0.107cm" svg:x="2.799cm" svg:y="20.599cm">
              <text:p/>
            </draw:ellipse>
            <draw:circle draw:style-name="gr60" draw:text-style-name="P2" svg:width="0.101cm" svg:height="0.101cm" svg:x="2.801cm" svg:y="20.9cm">
              <text:p/>
            </draw:circle>
            <draw:circle draw:style-name="gr61" draw:text-style-name="P2" svg:width="0.101cm" svg:height="0.101cm" svg:x="2.801cm" svg:y="21.202cm">
              <text:p/>
            </draw:circle>
            <draw:ellipse draw:style-name="gr62" draw:text-style-name="P2" svg:width="0.105cm" svg:height="0.101cm" svg:x="2.803cm" svg:y="21.502cm">
              <text:p/>
            </draw:ellipse>
            <draw:ellipse draw:style-name="gr63" draw:text-style-name="P2" svg:width="0.107cm" svg:height="0.103cm" svg:x="2.803cm" svg:y="21.803cm">
              <text:p/>
            </draw:ellipse>
            <draw:ellipse draw:style-name="gr64" draw:text-style-name="P2" svg:width="0.105cm" svg:height="0.103cm" svg:x="2.804cm" svg:y="22.103cm">
              <text:p/>
            </draw:ellipse>
            <draw:ellipse draw:style-name="gr65" draw:text-style-name="P2" svg:width="0.101cm" svg:height="0.105cm" svg:x="2.799cm" svg:y="22.399cm">
              <text:p/>
            </draw:ellipse>
            <draw:ellipse draw:style-name="gr66" draw:text-style-name="P2" svg:width="0.101cm" svg:height="0.105cm" svg:x="2.801cm" svg:y="22.699cm">
              <text:p/>
            </draw:ellipse>
            <draw:circle draw:style-name="gr67" draw:text-style-name="P2" svg:width="0.101cm" svg:height="0.101cm" svg:x="2.801cm" svg:y="23.001cm">
              <text:p/>
            </draw:circle>
            <draw:ellipse draw:style-name="gr68" draw:text-style-name="P2" svg:width="0.105cm" svg:height="0.101cm" svg:x="2.803cm" svg:y="23.303cm">
              <text:p/>
            </draw:ellipse>
            <draw:circle draw:style-name="gr69" draw:text-style-name="P2" svg:width="0.107cm" svg:height="0.107cm" svg:x="2.803cm" svg:y="23.602cm">
              <text:p/>
            </draw:circle>
            <draw:ellipse draw:style-name="gr70" draw:text-style-name="P2" svg:width="0.105cm" svg:height="0.101cm" svg:x="2.804cm" svg:y="23.904cm">
              <text:p/>
            </draw:ellipse>
            <draw:circle draw:style-name="gr71" draw:text-style-name="P2" svg:width="0.101cm" svg:height="0.101cm" svg:x="2.799cm" svg:y="24.199cm">
              <text:p/>
            </draw:circle>
            <draw:circle draw:style-name="gr72" draw:text-style-name="P2" svg:width="0.101cm" svg:height="0.101cm" svg:x="2.801cm" svg:y="24.5cm">
              <text:p/>
            </draw:circle>
            <draw:ellipse draw:style-name="gr73" draw:text-style-name="P2" svg:width="0.101cm" svg:height="0.103cm" svg:x="2.801cm" svg:y="24.8cm">
              <text:p/>
            </draw:ellipse>
            <draw:ellipse draw:style-name="gr74" draw:text-style-name="P2" svg:width="0.105cm" svg:height="0.101cm" svg:x="2.803cm" svg:y="25.102cm">
              <text:p/>
            </draw:ellipse>
          </draw:g>
        </draw:g>
        <draw:circle draw:style-name="gr75" draw:text-style-name="P2" svg:width="0.103cm" svg:height="0.103cm" svg:x="2.804cm" svg:y="25.913cm">
          <text:p/>
        </draw:circle>
        <draw:ellipse draw:style-name="gr76" draw:text-style-name="P2" svg:width="0.103cm" svg:height="0.101cm" svg:x="2.804cm" svg:y="26.217cm">
          <text:p/>
        </draw:ellipse>
        <draw:ellipse draw:style-name="gr77" draw:text-style-name="P2" svg:width="0.105cm" svg:height="0.103cm" svg:x="2.808cm" svg:y="26.516cm">
          <text:p/>
        </draw:ellipse>
      </draw:g>
      <text:list text:style-name="_5f_Numérotation_20_de_20_méthodes">
        <text:list-item>
          <text:p text:style-name="P59">: Calculer une longueur</text:p>
        </text:list-item>
      </text:list>
      <text:p text:style-name="_5f_Sous_20_titre_20_A_20_connaitre">À connaître : <text:span text:style-name="T23">Théorème de Thalès</text:span></text:p>
      <text:p text:style-name="P9">Soient deux droites (d) et (d') sécantes en A.<text:line-break/><text:span text:style-name="T19">B et M sont deux points de (d) distincts de A. <text:line-break/>C et N sont deux points de (d') distincts de A.</text:span></text:p>
      <text:p text:style-name="P10"><text:span text:style-name="T19">Si les droites (BC) et (MN) sont </text:span><text:span text:style-name="T22">parallèles</text:span><text:span text:style-name="T19"> alors</text:span><text:span text:style-name="T19"><draw:frame draw:style-name="fr3" draw:name="Objet3" text:anchor-type="as-char" svg:width="0.766cm" svg:height="0.79cm" draw:z-index="1"><draw:object xlink:href="./Object 1" xlink:type="simple" xlink:show="embed" xlink:actuate="onLoad"/><draw:image xlink:href="./ObjectReplacements/Object 1" xlink:type="simple" xlink:show="embed" xlink:actuate="onLoad"/></draw:frame></text:span><text:span text:style-name="T20">=</text:span><text:span text:style-name="T19"><draw:frame draw:style-name="fr3" draw:name="Objet14" text:anchor-type="as-char" svg:width="0.728cm" svg:height="0.79cm" draw:z-index="39"><draw:object xlink:href="./Object 18" xlink:type="simple" xlink:show="embed" xlink:actuate="onLoad"/><draw:image xlink:href="./ObjectReplacements/Object 18" xlink:type="simple" xlink:show="embed" xlink:actuate="onLoad"/></draw:frame></text:span><text:span text:style-name="T20">=</text:span><text:span text:style-name="T19"><draw:frame draw:style-name="fr3" draw:name="Objet17" text:anchor-type="as-char" svg:width="0.901cm" svg:height="0.79cm" draw:z-index="40"><draw:object xlink:href="./Object 19" xlink:type="simple" xlink:show="embed" xlink:actuate="onLoad"/><draw:image xlink:href="./ObjectReplacements/Object 19" xlink:type="simple" xlink:show="embed" xlink:actuate="onLoad"/></draw:frame></text:span></text:p>
      <text:p text:style-name="_5f_Sous_20_titre_20_d_27_exemple_20_"><draw:g text:anchor-type="paragraph" draw:z-index="9" draw:style-name="gr139"><draw:polygon draw:style-name="gr140" draw:text-style-name="P62" svg:width="1.707cm" svg:height="1.262cm" svg:x="9.846cm" svg:y="0.801cm" svg:viewBox="0 0 1708 1263" draw:points="0,1263 1708,1263 1228,0 17,1263"><text:p/></draw:polygon><draw:g draw:style-name="gr81"><draw:line draw:style-name="gr141" draw:text-style-name="P77" svg:x1="9.362cm" svg:y1="2.553cm" svg:x2="11.675cm" svg:y2="0.149cm"><text:p/></draw:line><draw:line draw:style-name="gr141" draw:text-style-name="P77" svg:x1="11.758cm" svg:y1="2.599cm" svg:x2="10.816cm" svg:y2="0.149cm"><text:p/></draw:line><draw:line draw:style-name="gr142" draw:text-style-name="P77" svg:x1="9.959cm" svg:y1="1.423cm" svg:x2="11.673cm" svg:y2="1.423cm"><text:p/></draw:line><draw:line draw:style-name="gr142" draw:text-style-name="P77" svg:x1="9.533cm" svg:y1="2.058cm" svg:x2="12.105cm" svg:y2="2.058cm"><text:p/></draw:line><draw:frame draw:style-name="gr143" draw:text-style-name="P79" svg:width="0.322cm" svg:height="0.375cm" svg:x="10.928cm" svg:y="0.279cm"><draw:text-box><text:p text:style-name="P78"><text:span text:style-name="T62"><text:s/></text:span><text:span text:style-name="T62">A</text:span></text:p></draw:text-box></draw:frame><draw:frame draw:style-name="gr144" draw:text-style-name="P79" svg:width="0.219cm" svg:height="0.375cm" svg:x="10.282cm" svg:y="1.065cm"><draw:text-box><text:p text:style-name="P78"><text:span text:style-name="T62">B</text:span></text:p></draw:text-box></draw:frame><draw:frame draw:style-name="gr144" draw:text-style-name="P79" svg:width="0.225cm" svg:height="0.375cm" svg:x="11.298cm" svg:y="1.051cm"><draw:text-box><text:p text:style-name="P78"><text:span text:style-name="T62">C</text:span></text:p></draw:text-box></draw:frame><draw:frame draw:style-name="gr145" draw:text-style-name="P79" svg:width="0.279cm" svg:height="0.375cm" svg:x="9.576cm" svg:y="1.683cm"><draw:text-box><text:p text:style-name="P78"><text:span text:style-name="T62">M</text:span></text:p></draw:text-box></draw:frame><draw:frame draw:style-name="gr146" draw:text-style-name="P79" svg:width="0.241cm" svg:height="0.375cm" svg:x="11.564cm" svg:y="1.644cm"><draw:text-box><text:p text:style-name="P78"><text:span text:style-name="T62">N</text:span></text:p></draw:text-box></draw:frame><draw:frame draw:style-name="gr147" draw:text-style-name="P79" svg:width="0.452cm" svg:height="0.375cm" svg:x="9.673cm" svg:y="2.196cm"><draw:text-box><text:p text:style-name="P78"><text:span text:style-name="T62">(d)</text:span></text:p></draw:text-box></draw:frame><draw:frame draw:style-name="gr148" draw:text-style-name="P79" svg:width="0.542cm" svg:height="0.375cm" svg:x="11.737cm" svg:y="2.196cm"><draw:text-box><text:p text:style-name="P78"><text:span text:style-name="T62">(d')</text:span></text:p></draw:text-box></draw:frame></draw:g></draw:g>Exemple 1 : <text:span text:style-name="T25">Sur la figure ci-contre, les droites (BC) et (MN) <text:line-break/>sont parallèles. AB</text:span><text:span text:style-name="T12"> </text:span><text:span text:style-name="T29">=</text:span><text:span text:style-name="T12"> </text:span><text:span text:style-name="T25">3 cm ; AN</text:span><text:span text:style-name="T12"> </text:span><text:span text:style-name="T29">=</text:span><text:span text:style-name="T12"> </text:span><text:span text:style-name="T25">4 cm et AM</text:span><text:span text:style-name="T12"> </text:span><text:span text:style-name="T29">=</text:span><text:span text:style-name="T12"> 7</text:span><text:span text:style-name="T25"> cm.<text:line-break/>Calcule la longueur AC.</text:span></text:p>
      <text:p text:style-name="P18"><text:line-break/></text:p>
      <text:p text:style-name="_5f_Réponse_20_exemple"><draw:ellipse text:anchor-type="paragraph" draw:z-index="20" draw:style-name="gr230" draw:text-style-name="P89" svg:width="1.569cm" svg:height="1.151cm" svg:x="9.52cm" svg:y="0.78cm"><text:p/></draw:ellipse>Les droites (BM) et (CN) sont sécantes en A. <text:line-break/>Les droites (MN) et (BC) sont parallèles.<text:line-break/>D'après le théorème de Thalès, on a<draw:frame draw:style-name="fr4" draw:name="Objet15" text:anchor-type="as-char" svg:width="0.767cm" svg:height="0.79cm" draw:z-index="41"><draw:object xlink:href="./Object 20" xlink:type="simple" xlink:show="embed" xlink:actuate="onLoad"/><draw:image xlink:href="./ObjectReplacements/Object 20" xlink:type="simple" xlink:show="embed" xlink:actuate="onLoad"/></draw:frame><text:span text:style-name="T31">=</text:span><draw:frame draw:style-name="fr4" draw:name="Objet25" text:anchor-type="as-char" svg:width="0.728cm" svg:height="0.79cm" draw:z-index="42"><draw:object xlink:href="./Object 23" xlink:type="simple" xlink:show="embed" xlink:actuate="onLoad"/><draw:image xlink:href="./ObjectReplacements/Object 23" xlink:type="simple" xlink:show="embed" xlink:actuate="onLoad"/></draw:frame><text:span text:style-name="T31">=</text:span><text:span text:style-name="T16"><draw:frame draw:style-name="fr4" draw:name="Objet27" text:anchor-type="as-char" svg:width="0.974cm" svg:height="0.79cm" draw:z-index="43"><draw:object xlink:href="./Object 24" xlink:type="simple" xlink:show="embed" xlink:actuate="onLoad"/><draw:image xlink:href="./ObjectReplacements/Object 24" xlink:type="simple" xlink:show="embed" xlink:actuate="onLoad"/></draw:frame></text:span>soit<draw:frame draw:style-name="fr5" draw:name="Objet16" text:anchor-type="as-char" svg:y="-0.483cm" svg:width="0.467cm" svg:height="0.79cm" draw:z-index="44"><draw:object xlink:href="./Object 25" xlink:type="simple" xlink:show="embed" xlink:actuate="onLoad"/><draw:image xlink:href="./ObjectReplacements/Object 25" xlink:type="simple" xlink:show="embed" xlink:actuate="onLoad"/></draw:frame><text:span text:style-name="T31">=</text:span><draw:frame draw:style-name="fr5" draw:name="Objet28" text:anchor-type="as-char" svg:y="-0.483cm" svg:width="0.711cm" svg:height="0.79cm" draw:z-index="45"><draw:object xlink:href="./Object 26" xlink:type="simple" xlink:show="embed" xlink:actuate="onLoad"/><draw:image xlink:href="./ObjectReplacements/Object 26" xlink:type="simple" xlink:show="embed" xlink:actuate="onLoad"/></draw:frame><text:span text:style-name="T31">=</text:span><draw:frame draw:style-name="fr5" draw:name="Objet29" text:anchor-type="as-char" svg:y="-0.483cm" svg:width="0.974cm" svg:height="0.79cm" draw:z-index="46"><draw:object xlink:href="./Object 27" xlink:type="simple" xlink:show="embed" xlink:actuate="onLoad"/><draw:image xlink:href="./ObjectReplacements/Object 27" xlink:type="simple" xlink:show="embed" xlink:actuate="onLoad"/></draw:frame></text:p>
      <text:p text:style-name="_5f_Réponse_20_exemple">On utilise la propriété des produits en croix pour calculer la longueur demandée.</text:p>
      <text:p text:style-name="P25"><draw:g text:anchor-type="paragraph" draw:z-index="14" draw:style-name="gr96"><draw:polygon draw:style-name="gr167" draw:text-style-name="P62" svg:width="1.663cm" svg:height="1.876cm" svg:x="11.882cm" svg:y="1.406cm" svg:viewBox="0 0 1664 1877" draw:points="17,1869 1664,1493 25,307 1331,0 0,1877"><text:p/></draw:polygon><draw:line draw:style-name="gr168" draw:text-style-name="P63" svg:x1="11.758cm" svg:y1="3.454cm" svg:x2="13.354cm" svg:y2="1.158cm"><text:p/></draw:line><draw:line draw:style-name="gr169" draw:text-style-name="P63" svg:x1="13.678cm" svg:y1="3.003cm" svg:x2="11.688cm" svg:y2="1.54cm"><text:p/></draw:line><draw:line draw:style-name="gr170" draw:text-style-name="P63" svg:x1="11.558cm" svg:y1="1.781cm" svg:x2="13.377cm" svg:y2="1.36cm"><text:p/></draw:line><draw:line draw:style-name="gr171" draw:text-style-name="P63" svg:x1="11.49cm" svg:y1="3.365cm" svg:x2="13.908cm" svg:y2="2.812cm"><text:p/></draw:line><draw:frame draw:style-name="gr172" draw:text-style-name="P81" svg:width="0.81cm" svg:height="0.369cm" svg:x="11.848cm" svg:y="1.325cm"><draw:text-box><text:p text:style-name="P78"><text:span text:style-name="T56">C</text:span></text:p></draw:text-box></draw:frame><draw:frame draw:style-name="gr173" draw:text-style-name="P81" svg:width="0.749cm" svg:height="0.399cm" svg:x="12.712cm" svg:y="1.05cm"><draw:text-box><text:p text:style-name="P78"><text:span text:style-name="T56">D</text:span></text:p></draw:text-box></draw:frame><draw:frame draw:style-name="gr174" draw:text-style-name="P81" svg:width="0.724cm" svg:height="0.666cm" svg:x="13.215cm" svg:y="2.403cm"><draw:text-box><text:p text:style-name="P78"><text:span text:style-name="T56">T</text:span></text:p></draw:text-box></draw:frame><draw:frame draw:style-name="gr175" draw:text-style-name="P81" svg:width="0.768cm" svg:height="0.666cm" svg:x="11.4cm" svg:y="2.798cm"><draw:text-box><text:p text:style-name="P78"><text:span text:style-name="T56">H</text:span></text:p></draw:text-box></draw:frame><draw:frame draw:style-name="gr176" draw:text-style-name="P82" svg:width="0.249cm" svg:height="0.398cm" svg:x="12.197cm" svg:y="2.071cm"><draw:text-box><text:p text:style-name="P78"><text:span text:style-name="T63">G</text:span></text:p></draw:text-box></draw:frame></draw:g>Calcul de AC : <text:span text:style-name="T34">7</text:span><text:span text:style-name="T36"> </text:span><text:span text:style-name="T39">×</text:span><text:span text:style-name="T34"> AC</text:span><text:span text:style-name="T35"> </text:span><text:span text:style-name="T37">=</text:span><text:span text:style-name="T35"> </text:span><text:span text:style-name="T34">3 </text:span><text:span text:style-name="T39">×</text:span><text:span text:style-name="T34"> 4</text:span> soit <draw:frame draw:style-name="fr3" draw:name="Objet18" text:anchor-type="as-char" svg:width="2.738cm" svg:height="0.79cm" draw:z-index="47"><draw:object xlink:href="./Object 14" xlink:type="simple" xlink:show="embed" xlink:actuate="onLoad"/><draw:image xlink:href="./ObjectReplacements/Object 14" xlink:type="simple" xlink:show="embed" xlink:actuate="onLoad"/></draw:frame>d<text:span text:style-name="T40">onc </text:span><text:span text:style-name="T40"><draw:frame draw:style-name="fr3" draw:name="Objet23" text:anchor-type="as-char" svg:width="1.503cm" svg:height="0.79cm" draw:z-index="48"><draw:object xlink:href="./Object 16" xlink:type="simple" xlink:show="embed" xlink:actuate="onLoad"/><draw:image xlink:href="./ObjectReplacements/Object 16" xlink:type="simple" xlink:show="embed" xlink:actuate="onLoad"/></draw:frame></text:span><text:span text:style-name="T40">cm.</text:span></text:p>
      <text:p text:style-name="_5f_Sous_20_titre_20_d_27_exemple_20_">Exemple 2 : <text:span text:style-name="T25">Sur la figure ci-contre, les droites (CD) et (HT) sont parallèles.<text:line-break/>On donne DG</text:span><text:span text:style-name="T12"> </text:span><text:span text:style-name="T29">=</text:span><text:span text:style-name="T12"> </text:span><text:span text:style-name="T25">25 mm ; GH</text:span><text:span text:style-name="T12"> </text:span><text:span text:style-name="T29">=</text:span><text:span text:style-name="T12"> </text:span><text:span text:style-name="T25">45 mm ; CG</text:span><text:span text:style-name="T12"> </text:span><text:span text:style-name="T29">=</text:span><text:span text:style-name="T12"> </text:span><text:span text:style-name="T25">20 mm et HT</text:span><text:span text:style-name="T12"> </text:span><text:span text:style-name="T29">=</text:span><text:span text:style-name="T12"> 27</text:span><text:span text:style-name="T25"> mm.<text:line-break/></text:span><text:span text:style-name="T26">Calcule GT et CD</text:span><text:span text:style-name="T25">.</text:span></text:p>
      <text:p text:style-name="Standard"/>
      <text:p text:style-name="Standard"/>
      <table:table table:name="Tableau1" table:style-name="Tableau1">
        <table:table-column table:style-name="Tableau1.A"/>
        <table:table-column table:style-name="Tableau1.B"/>
        <table:table-row>
          <table:table-cell table:style-name="Tableau1.A1" table:number-columns-spanned="2" office:value-type="string">
            <text:p text:style-name="P29"><draw:ellipse text:anchor-type="paragraph" draw:z-index="29" draw:style-name="gr231" draw:text-style-name="P89" svg:width="1.671cm" svg:height="1.086cm" svg:x="9.322cm" svg:y="0.609cm"><text:p/></draw:ellipse><draw:ellipse text:anchor-type="paragraph" draw:z-index="30" draw:style-name="gr232" draw:text-style-name="P89" svg:width="1.853cm" svg:height="1.086cm" svg:x="10.171cm" svg:y="0.609cm"><text:p/></draw:ellipse>Les droites (DH) et (CT) sont sécantes en G. <text:line-break/>Les droites (CD) et (HT) sont parallèles. <text:line-break/>D'après le théorème de Thalès, on a<draw:frame draw:style-name="fr6" draw:name="Objet1" text:anchor-type="as-char" svg:y="-0.489cm" svg:width="0.73cm" svg:height="0.79cm" draw:z-index="51"><draw:object xlink:href="./Object 9" xlink:type="simple" xlink:show="embed" xlink:actuate="onLoad"/><draw:image xlink:href="./ObjectReplacements/Object 9" xlink:type="simple" xlink:show="embed" xlink:actuate="onLoad"/></draw:frame><text:span text:style-name="T31">=</text:span><text:span text:style-name="T16"><draw:frame draw:style-name="fr6" draw:name="Objet30" text:anchor-type="as-char" svg:y="-0.527cm" svg:width="0.755cm" svg:height="0.79cm" draw:z-index="52"><draw:object xlink:href="./Object 10" xlink:type="simple" xlink:show="embed" xlink:actuate="onLoad"/><draw:image xlink:href="./ObjectReplacements/Object 10" xlink:type="simple" xlink:show="embed" xlink:actuate="onLoad"/></draw:frame></text:span><text:span text:style-name="T31">=</text:span><text:span text:style-name="T16"><draw:frame draw:style-name="fr6" draw:name="Objet31" text:anchor-type="as-char" svg:y="-0.508cm" svg:width="0.863cm" svg:height="0.79cm" draw:z-index="53"><draw:object xlink:href="./Object 11" xlink:type="simple" xlink:show="embed" xlink:actuate="onLoad"/><draw:image xlink:href="./ObjectReplacements/Object 11" xlink:type="simple" xlink:show="embed" xlink:actuate="onLoad"/></draw:frame></text:span>soit <draw:frame draw:style-name="fr3" draw:name="Objet7" text:anchor-type="as-char" svg:width="2.48cm" svg:height="0.79cm" draw:z-index="54"><draw:object xlink:href="./Object 12" xlink:type="simple" xlink:show="embed" xlink:actuate="onLoad"/><draw:image xlink:href="./ObjectReplacements/Object 12" xlink:type="simple" xlink:show="embed" xlink:actuate="onLoad"/></draw:frame>.</text:p>
            <text:p text:style-name="P15"/>
          </table:table-cell>
          <table:covered-table-cell/>
        </table:table-row>
        <table:table-row>
          <table:table-cell table:style-name="Tableau1.A1" office:value-type="string">
            <text:p text:style-name="P30"><text:span text:style-name="T47">Calcul de GT : </text:span><text:span text:style-name="T34">25</text:span><text:span text:style-name="T36"> </text:span><text:span text:style-name="T39">×</text:span><text:span text:style-name="T34"> GT</text:span><text:span text:style-name="T35"> </text:span><text:span text:style-name="T37">=</text:span><text:span text:style-name="T35"> </text:span><text:span text:style-name="T34">45 </text:span><text:span text:style-name="T39">×</text:span><text:span text:style-name="T38"> </text:span><text:span text:style-name="T34">20</text:span>.<text:line-break/><text:span text:style-name="T47">GT</text:span><text:span text:style-name="T16"> </text:span><text:span text:style-name="T31">=</text:span><text:span text:style-name="T47"><draw:frame draw:style-name="fr5" draw:name="Objet9" text:anchor-type="as-char" svg:y="-0.48cm" svg:width="1.69cm" svg:height="0.79cm" draw:z-index="55"><draw:object xlink:href="./Object 13" xlink:type="simple" xlink:show="embed" xlink:actuate="onLoad"/><draw:image xlink:href="./ObjectReplacements/Object 13" xlink:type="simple" xlink:show="embed" xlink:actuate="onLoad"/></draw:frame></text:span><text:span text:style-name="T47"><text:line-break/>d</text:span><text:span text:style-name="T48">onc GT</text:span><text:span text:style-name="T17"> </text:span><text:span text:style-name="T32">=</text:span><text:span text:style-name="T17"> </text:span><text:span text:style-name="T48">36 mm.</text:span></text:p>
          </table:table-cell>
          <table:table-cell table:style-name="Tableau1.B2" office:value-type="string">
            <text:p text:style-name="P31"><text:span text:style-name="T55">Calcul de CD : </text:span><text:span text:style-name="T44">25</text:span><text:span text:style-name="T42"> </text:span><text:span text:style-name="T46">×</text:span><text:span text:style-name="T45"> </text:span><text:span text:style-name="T44">27</text:span><text:span text:style-name="T41"> </text:span><text:span text:style-name="T43">=</text:span><text:span text:style-name="T41"> </text:span><text:span text:style-name="T44">45 </text:span><text:span text:style-name="T46">×</text:span><text:span text:style-name="T44"> CD</text:span><text:span text:style-name="T21">.</text:span><text:span text:style-name="T55"><text:line-break/></text:span><text:span text:style-name="T48">CD</text:span><text:span text:style-name="T17"> </text:span><text:span text:style-name="T32">=</text:span><text:span text:style-name="T48"><draw:frame draw:style-name="fr5" draw:name="Objet10" text:anchor-type="as-char" svg:y="-0.48cm" svg:width="1.69cm" svg:height="0.79cm" draw:z-index="56"><draw:object xlink:href="./Object 15" xlink:type="simple" xlink:show="embed" xlink:actuate="onLoad"/><draw:image xlink:href="./ObjectReplacements/Object 15" xlink:type="simple" xlink:show="embed" xlink:actuate="onLoad"/></draw:frame></text:span><text:span text:style-name="T17"><text:line-break/>donc </text:span><text:span text:style-name="T48">CD</text:span><text:span text:style-name="T17"> </text:span><text:span text:style-name="T32">=</text:span><text:span text:style-name="T17"> 15</text:span><text:span text:style-name="T48"> mm.</text:span></text:p>
          </table:table-cell>
        </table:table-row>
      </table:table>
      <text:p text:style-name="_5f_Sous_20_titre_20_à_20_toi_20_de_20_jouer"><text:s/>Exercices « À toi de jouer » </text:p>
      <text:list text:style-name="_5f_numérotation_20_des_20_exos_20_à_20_toide_20_jouer">
        <text:list-item>
          <text:p text:style-name="P32">Dans chacun des cas suivants, calcule, si c'est possible, la valeur de <text:span text:style-name="_5f_variables">x</text:span>, <text:span text:style-name="_5f_variables">y</text:span> et <text:span text:style-name="_5f_variables">z</text:span> indiquée sur la figure.</text:p>
        </text:list-item>
      </text:list>
      <table:table table:name="Tableau5" table:style-name="Tableau5">
        <table:table-column table:style-name="Tableau5.A"/>
        <table:table-column table:style-name="Tableau5.B"/>
        <table:table-column table:style-name="Tableau5.C"/>
        <table:table-header-rows>
          <table:table-row>
            <table:table-cell table:style-name="Tableau5.A1" office:value-type="string">
              <text:list text:style-name="_5f_numérotation_20_des_20_exos_20_à_20_toide_20_jouer" text:continue-numbering="true">
                <text:list-item>
                  <text:list text:continue-numbering="true">
                    <text:list-item>
                      <text:p text:style-name="P33"><draw:g text:anchor-type="char" draw:z-index="4" draw:style-name="gr79"><draw:polygon draw:style-name="gr80" draw:text-style-name="P62" svg:width="3.282cm" svg:height="2.001cm" svg:x="0.747cm" svg:y="0.37cm" svg:viewBox="0 0 3283 2002" draw:points="1050,0 0,2002 3283,1263"><text:p/></draw:polygon><draw:g draw:style-name="gr81"><draw:g draw:style-name="gr81"><draw:line draw:style-name="gr82" draw:text-style-name="P63" svg:x1="1.787cm" svg:y1="0.358cm" svg:x2="0.746cm" svg:y2="2.368cm"><text:p/></draw:line><draw:line draw:style-name="gr83" draw:text-style-name="P63" svg:x1="0.746cm" svg:y1="2.373cm" svg:x2="4.042cm" svg:y2="1.628cm"><text:p/></draw:line><draw:line draw:style-name="gr84" draw:text-style-name="P63" svg:x1="1.232cm" svg:y1="1.475cm" svg:x2="3.054cm" svg:y2="1.059cm"><text:p/></draw:line><draw:frame draw:style-name="gr85" draw:text-style-name="P65" svg:width="0.219cm" svg:height="0.375cm" svg:x="1.64cm" svg:y="0cm"><draw:text-box><text:p text:style-name="P64"><text:span text:style-name="T56">A</text:span></text:p></draw:text-box></draw:frame><draw:frame draw:style-name="gr86" draw:text-style-name="P65" svg:width="0.907cm" svg:height="0.375cm" svg:x="0.781cm" svg:y="1.254cm"><draw:text-box><text:p text:style-name="P64"><text:span text:style-name="T56">M</text:span></text:p></draw:text-box></draw:frame><draw:frame draw:style-name="gr87" draw:text-style-name="P66" svg:width="0.198cm" svg:height="0.375cm" svg:x="3.049cm" svg:y="0.716cm"><draw:text-box><text:p text:style-name="P64"><text:span text:style-name="T56">T</text:span></text:p></draw:text-box></draw:frame><draw:frame draw:style-name="gr88" draw:text-style-name="P65" svg:width="0.207cm" svg:height="0.375cm" svg:x="0.474cm" svg:y="2.145cm"><draw:text-box><text:p text:style-name="P64"><text:span text:style-name="T56">S</text:span></text:p></draw:text-box></draw:frame><draw:line draw:style-name="gr89" draw:text-style-name="P63" svg:x1="1.791cm" svg:y1="0.358cm" svg:x2="3.055cm" svg:y2="1.059cm"><text:p/></draw:line><draw:frame draw:style-name="gr90" draw:text-style-name="P67" svg:width="0.207cm" svg:height="0.375cm" svg:x="2.395cm" svg:y="0.36cm"><draw:text-box><text:p text:style-name="P64"><text:span text:style-name="T57">3</text:span></text:p></draw:text-box></draw:frame><draw:line draw:style-name="gr91" draw:text-style-name="P63" svg:x1="3.055cm" svg:y1="1.059cm" svg:x2="4.047cm" svg:y2="1.632cm"><text:p/></draw:line><draw:frame draw:style-name="gr92" draw:text-style-name="P67" svg:width="0.207cm" svg:height="0.375cm" svg:x="3.695cm" svg:y="1.102cm"><draw:text-box><text:p text:style-name="P64"><text:span text:style-name="T57">7</text:span></text:p></draw:text-box></draw:frame><draw:frame draw:style-name="gr93" draw:text-style-name="P68" svg:width="0.978cm" svg:height="0.444cm" svg:x="2.081cm" svg:y="1.205cm"><draw:text-box><text:p text:style-name="P64"><text:span text:style-name="T58">x</text:span></text:p></draw:text-box></draw:frame><draw:frame draw:style-name="gr94" draw:text-style-name="P67" svg:width="1.387cm" svg:height="0.375cm" draw:transform="rotate (0.186924762888557) translate (2.08138888888889cm 2.10961111111111cm)"><draw:text-box><text:p text:style-name="P64"><text:span text:style-name="T57">17,5</text:span></text:p></draw:text-box></draw:frame><draw:frame draw:style-name="gr95" draw:text-style-name="P65" svg:width="0.241cm" svg:height="0.375cm" svg:x="4.122cm" svg:y="1.453cm"><draw:text-box><text:p text:style-name="P64"><text:span text:style-name="T56">H</text:span></text:p></draw:text-box></draw:frame></draw:g></draw:g></draw:g></text:p>
                      <text:p text:style-name="P34"/>
                      <text:p text:style-name="P34"/>
                      <text:p text:style-name="P34"/>
                      <text:p text:style-name="P34"/>
                      <text:p text:style-name="P48">(MT) // (SH)</text:p>
                    </text:list-item>
                  </text:list>
                </text:list-item>
              </text:list>
            </table:table-cell>
            <table:table-cell table:style-name="Tableau5.A1" office:value-type="string">
              <text:list text:style-name="_5f_numérotation_20_des_20_exos_20_à_20_toide_20_jouer" text:continue-numbering="true">
                <text:list-item>
                  <text:list text:continue-numbering="true">
                    <text:list-item>
                      <text:p text:style-name="P34"><draw:g text:anchor-type="paragraph" draw:z-index="34" draw:style-name="gr96"><draw:polygon draw:style-name="gr256" draw:text-style-name="P62" svg:width="2.683cm" svg:height="2.308cm" svg:x="0.388cm" svg:y="0.504cm" svg:viewBox="0 0 2684 2309" draw:points="18,2301 2314,1893 1021,144 2684,0 0,2309"><text:p/></draw:polygon><draw:line draw:style-name="gr257" draw:text-style-name="P72" svg:x1="1.959cm" svg:y1="1.436cm" svg:x2="0.365cm" svg:y2="2.802cm"><text:p/></draw:line><draw:line draw:style-name="gr258" draw:text-style-name="P72" svg:x1="0.365cm" svg:y1="2.805cm" svg:x2="2.672cm" svg:y2="2.385cm"><text:p/></draw:line><draw:line draw:style-name="gr259" draw:text-style-name="P72" svg:x1="1.958cm" svg:y1="1.438cm" svg:x2="3.051cm" svg:y2="0.5cm"><text:p/></draw:line><draw:frame draw:style-name="gr260" draw:text-style-name="P86" svg:width="1.064cm" svg:height="0.375cm" draw:transform="rotate (0.679631210726464) translate (0.679097222222222cm 2.01259722222222cm)"><draw:text-box><text:p text:style-name="P70"><text:span text:style-name="T67">10,5</text:span></text:p></draw:text-box></draw:frame><draw:frame draw:style-name="gr261" draw:text-style-name="P85" svg:width="0.632cm" svg:height="0.375cm" svg:x="1.049cm" svg:y="0.335cm"><draw:text-box><text:p text:style-name="P70"><text:span text:style-name="T66">R</text:span></text:p></draw:text-box></draw:frame><draw:frame draw:style-name="gr262" draw:text-style-name="P85" svg:width="0.606cm" svg:height="0.375cm" svg:x="2.122cm" svg:y="1.335cm"><draw:text-box><text:p text:style-name="P70"><text:span text:style-name="T66">C</text:span></text:p></draw:text-box></draw:frame><draw:line draw:style-name="gr263" draw:text-style-name="P72" svg:x1="1.367cm" svg:y1="0.637cm" svg:x2="2.004cm" svg:y2="1.49cm"><text:p/></draw:line><draw:frame draw:style-name="gr264" draw:text-style-name="P91" svg:width="0.207cm" svg:height="0.375cm" svg:x="1.472cm" svg:y="1.048cm"><draw:text-box><text:p text:style-name="P70"><text:span text:style-name="T70">3</text:span></text:p></draw:text-box></draw:frame><draw:line draw:style-name="gr265" draw:text-style-name="P72" svg:x1="1.958cm" svg:y1="1.436cm" svg:x2="2.672cm" svg:y2="2.38cm"><text:p/></draw:line><draw:frame draw:style-name="gr266" draw:text-style-name="P86" svg:width="0.207cm" svg:height="0.375cm" svg:x="2.455cm" svg:y="1.767cm"><draw:text-box><text:p text:style-name="P70"><text:span text:style-name="T67">7</text:span></text:p></draw:text-box></draw:frame><draw:frame draw:style-name="gr267" draw:text-style-name="P92" svg:width="0.177cm" svg:height="0.444cm" svg:x="2.63cm" svg:y="0.783cm"><draw:text-box><text:p text:style-name="P70"><text:span text:style-name="T71">y</text:span></text:p></draw:text-box></draw:frame><draw:frame draw:style-name="gr268" draw:text-style-name="P85" svg:width="0.775cm" svg:height="0.625cm" svg:x="2.466cm" svg:y="2.219cm"><draw:text-box><text:p text:style-name="P70"><text:span text:style-name="T66">K</text:span></text:p></draw:text-box></draw:frame><draw:line draw:style-name="gr269" draw:text-style-name="P72" svg:x1="3.049cm" svg:y1="0.5cm" svg:x2="1.367cm" svg:y2="0.638cm"><text:p/></draw:line><draw:frame draw:style-name="gr270" draw:text-style-name="P93" svg:width="0.207cm" svg:height="0.375cm" svg:x="0.116cm" svg:y="2.598cm"><draw:text-box><text:p text:style-name="P70"><text:span text:style-name="T72">S</text:span></text:p></draw:text-box></draw:frame><draw:frame draw:style-name="gr271" draw:text-style-name="P93" svg:width="0.255cm" svg:height="0.375cm" svg:x="3.116cm" svg:y="0.275cm"><draw:text-box><text:p text:style-name="P70"><text:span text:style-name="T72">O</text:span></text:p></draw:text-box></draw:frame></draw:g></text:p>
                      <text:p text:style-name="P34"/>
                      <text:p text:style-name="P34"/>
                      <text:p text:style-name="P34"/>
                      <text:p text:style-name="P34"/>
                      <text:p text:style-name="P48">(RO) // (SK)</text:p>
                    </text:list-item>
                  </text:list>
                </text:list-item>
              </text:list>
            </table:table-cell>
            <table:table-cell table:style-name="Tableau5.A1" office:value-type="string">
              <text:list text:style-name="_5f_numérotation_20_des_20_exos_20_à_20_toide_20_jouer" text:continue-numbering="true">
                <text:list-item>
                  <text:list text:continue-numbering="true">
                    <text:list-item>
                      <text:p text:style-name="P34"><draw:g text:anchor-type="paragraph" draw:z-index="15" draw:style-name="gr96"><draw:polygon draw:style-name="gr177" draw:text-style-name="P62" svg:width="2.841cm" svg:height="2.158cm" svg:x="0.725cm" svg:y="0.633cm" svg:viewBox="0 0 2842 2159" draw:points="25,2134 2842,1477 1963,0 0,2159"><text:p/></draw:polygon><draw:g draw:style-name="gr81"><draw:line draw:style-name="gr178" draw:text-style-name="P63" svg:x1="2.685cm" svg:y1="0.626cm" svg:x2="0.732cm" svg:y2="2.757cm"><text:p/></draw:line><draw:line draw:style-name="gr179" draw:text-style-name="P63" svg:x1="0.732cm" svg:y1="2.762cm" svg:x2="3.562cm" svg:y2="2.108cm"><text:p/></draw:line><draw:frame draw:style-name="gr180" draw:text-style-name="P67" svg:width="0.207cm" svg:height="0.375cm" svg:x="2.57cm" svg:y="2.364cm"><draw:text-box><text:p text:style-name="P64"><text:span text:style-name="T57">9</text:span></text:p></draw:text-box></draw:frame><draw:frame draw:style-name="gr181" draw:text-style-name="P65" svg:width="0.639cm" svg:height="0.375cm" svg:x="2.547cm" svg:y="0.24cm"><draw:text-box><text:p text:style-name="P64"><text:span text:style-name="T56">C</text:span></text:p></draw:text-box></draw:frame><draw:line draw:style-name="gr182" draw:text-style-name="P63" svg:x1="1.837cm" svg:y1="1.588cm" svg:x2="3.163cm" svg:y2="1.425cm"><text:p/></draw:line><draw:frame draw:style-name="gr181" draw:text-style-name="P67" svg:width="0.773cm" svg:height="0.375cm" svg:x="2.344cm" svg:y="1.602cm"><draw:text-box><text:p text:style-name="P64"><text:span text:style-name="T57">3</text:span></text:p></draw:text-box></draw:frame><draw:line draw:style-name="gr183" draw:text-style-name="P63" svg:x1="2.687cm" svg:y1="0.626cm" svg:x2="3.564cm" svg:y2="2.101cm"><text:p/></draw:line><draw:frame draw:style-name="gr184" draw:text-style-name="P67" svg:width="0.301cm" svg:height="0.375cm" svg:x="3.216cm" svg:y="1.133cm"><draw:text-box><text:p text:style-name="P64"><text:span text:style-name="T56">O</text:span></text:p></draw:text-box></draw:frame><draw:frame draw:style-name="gr185" draw:text-style-name="P65" svg:width="0.241cm" svg:height="0.375cm" svg:x="1.478cm" svg:y="1.372cm"><draw:text-box><text:p text:style-name="P64"><text:span text:style-name="T56">H</text:span></text:p></draw:text-box></draw:frame><draw:frame draw:style-name="gr185" draw:text-style-name="P65" svg:width="0.212cm" svg:height="0.375cm" svg:x="3.625cm" svg:y="1.983cm"><draw:text-box><text:p text:style-name="P64"><text:span text:style-name="T56">K</text:span></text:p></draw:text-box></draw:frame><draw:frame draw:style-name="gr180" draw:text-style-name="P66" svg:width="0.098cm" svg:height="0.375cm" svg:x="0.561cm" svg:y="2.572cm"><draw:text-box><text:p text:style-name="P64"><text:span text:style-name="T56">I</text:span></text:p></draw:text-box></draw:frame><draw:frame draw:style-name="gr186" draw:text-style-name="P83" svg:width="0.207cm" svg:height="0.375cm" svg:x="2.99cm" svg:y="0.711cm"><draw:text-box><text:p text:style-name="P78"><text:span text:style-name="T64">2</text:span></text:p></draw:text-box></draw:frame><draw:frame draw:style-name="gr187" draw:text-style-name="P84" svg:width="0.156cm" svg:height="0.444cm" svg:x="3.491cm" svg:y="1.402cm"><draw:text-box><text:p text:style-name="P78"><text:span text:style-name="T65">z</text:span></text:p></draw:text-box></draw:frame></draw:g></draw:g></text:p>
                      <text:p text:style-name="P34"/>
                      <text:p text:style-name="P34"/>
                      <text:p text:style-name="P34"/>
                      <text:p text:style-name="P34"/>
                      <text:p text:style-name="P48"/>
                    </text:list-item>
                  </text:list>
                </text:list-item>
              </text:list>
            </table:table-cell>
          </table:table-row>
        </table:table-header-rows>
      </table:table>
      <text:list text:style-name="_5f_numérotation_20_des_20_exos_20_à_20_toide_20_jouer" text:continue-numbering="true">
        <text:list-item>
          <text:p text:style-name="P32">Dans le triangle DOT, E est un point de [DO]. La parallèle à (OT) passant par E coupe [DT] en F. On sait que DO<text:span text:style-name="T16"> </text:span><text:span text:style-name="T31">=</text:span><text:span text:style-name="T16"> </text:span>6 cm ; DT<text:span text:style-name="T16"> </text:span><text:span text:style-name="T31">=</text:span><text:span text:style-name="T16"> 5</text:span> cm ; OT<text:span text:style-name="T16"> </text:span><text:span text:style-name="T31">=</text:span><text:span text:style-name="T16"> </text:span>8 cm et DF<text:span text:style-name="T16"> </text:span><text:span text:style-name="T31">=</text:span><text:span text:style-name="T16"> </text:span>1 cm. <text:line-break/>Calcule DE et EF.</text:p>
        </text:list-item>
      </text:list>
      <text:list text:style-name="_5f_Numérotation_20_de_20_méthodes" text:continue-numbering="true">
        <text:list-item>
          <text:p text:style-name="P56">: Montrer que deux droites ne sont pas parallèles <text:s text:c="2"/></text:p>
        </text:list-item>
      </text:list>
      <text:p text:style-name="P24">Exemple<text:span text:style-name="T49"> </text:span><text:span text:style-name="T18">:</text:span><text:span text:style-name="T14"> Sur la figure ci-contre, TR</text:span><text:span text:style-name="T13"> </text:span><text:span text:style-name="T30">=</text:span><text:span text:style-name="T13"> 11</text:span><text:span text:style-name="T14"> cm ; TS</text:span><text:span text:style-name="T13"> </text:span><text:span text:style-name="T30">=</text:span><text:span text:style-name="T13"> 8</text:span><text:span text:style-name="T14"> cm ;</text:span><draw:g text:anchor-type="char" draw:z-index="12" draw:style-name="gr149"><draw:polygon draw:style-name="gr150" draw:text-style-name="P62" svg:width="2.976cm" svg:height="1.314cm" svg:x="10.406cm" svg:y="0.402cm" svg:viewBox="0 0 2977 1315" draw:points="19,1115 2977,1315 1391,0 0,1115"><text:p/></draw:polygon><draw:line draw:style-name="gr151" draw:text-style-name="P63" svg:x1="10.416cm" svg:y1="1.499cm" svg:x2="11.785cm" svg:y2="0.401cm"><text:p/></draw:line><draw:line draw:style-name="gr152" draw:text-style-name="P63" svg:x1="13.356cm" svg:y1="1.708cm" svg:x2="11.787cm" svg:y2="0.401cm"><text:p/></draw:line><draw:frame draw:style-name="gr153" draw:text-style-name="P81" svg:width="0.32cm" svg:height="0.375cm" svg:x="13.402cm" svg:y="1.387cm"><draw:text-box><text:p text:style-name="P80"><text:span text:style-name="T56">M</text:span></text:p></draw:text-box></draw:frame><draw:frame draw:style-name="gr154" draw:text-style-name="P81" svg:width="0.262cm" svg:height="0.329cm" svg:x="10.176cm" svg:y="1.224cm"><draw:text-box><text:p text:style-name="P80"><text:span text:style-name="T56">E</text:span></text:p></draw:text-box></draw:frame><draw:frame draw:style-name="gr155" draw:text-style-name="P81" svg:width="0.149cm" svg:height="0.375cm" svg:x="11.741cm" svg:y="0.092cm"><draw:text-box><text:p text:style-name="P80"><text:span text:style-name="T56">T</text:span></text:p></draw:text-box></draw:frame><draw:frame draw:style-name="gr156" draw:text-style-name="P81" svg:width="0.225cm" svg:height="0.375cm" svg:x="12.631cm" svg:y="0.782cm"><draw:text-box><text:p text:style-name="P80"><text:span text:style-name="T56">R</text:span></text:p></draw:text-box></draw:frame><draw:frame draw:style-name="gr157" draw:text-style-name="P81" svg:width="0.207cm" svg:height="0.375cm" svg:x="10.845cm" svg:y="0.681cm"><draw:text-box><text:p text:style-name="P80"><text:span text:style-name="T56">S</text:span></text:p></draw:text-box></draw:frame><draw:line draw:style-name="gr158" draw:text-style-name="P62" svg:x1="13.325cm" svg:y1="1.708cm" svg:x2="10.406cm" svg:y2="1.517cm"><text:p/></draw:line><draw:line draw:style-name="gr159" draw:text-style-name="P62" svg:x1="12.61cm" svg:y1="1.079cm" svg:x2="11.082cm" svg:y2="0.966cm"><text:p/></draw:line></draw:g><text:span text:style-name="T14"> TM</text:span><text:span text:style-name="T13"> </text:span><text:span text:style-name="T30">=</text:span><text:span text:style-name="T13"> </text:span><text:span text:style-name="T14">15 cm et TE</text:span><text:span text:style-name="T13"> </text:span><text:span text:style-name="T30">=</text:span><text:span text:style-name="T13"> 10 </text:span><text:span text:style-name="T14">cm. <text:line-break/>Montre que les droites (RS) et (ME) ne sont pas parallèles. </text:span></text:p>
      <text:p text:style-name="P14"/>
      <table:table table:name="Tableau6" table:style-name="Tableau6">
        <table:table-column table:style-name="Tableau6.A"/>
        <table:table-column table:style-name="Tableau6.B"/>
        <table:table-row>
          <table:table-cell table:style-name="Tableau6.A1" table:number-columns-spanned="2" office:value-type="string">
            <text:p text:style-name="_5f_Paragraphe_20__20_de_20_méthode">Les droites (ES) et (MR) sont sécantes en T.</text:p>
          </table:table-cell>
          <table:covered-table-cell/>
        </table:table-row>
        <table:table-row>
          <table:table-cell table:style-name="Tableau6.A1" office:value-type="string">
            <text:p text:style-name="P28">D'une part,<draw:frame draw:style-name="fr3" draw:name="Objet24" text:anchor-type="as-char" svg:width="2.584cm" svg:height="0.79cm" draw:z-index="57"><draw:object xlink:href="./Object 29" xlink:type="simple" xlink:show="embed" xlink:actuate="onLoad"/><draw:image xlink:href="./ObjectReplacements/Object 29" xlink:type="simple" xlink:show="embed" xlink:actuate="onLoad"/></draw:frame></text:p>
          </table:table-cell>
          <table:table-cell table:style-name="Tableau6.B2" office:value-type="string">
            <text:p text:style-name="P27">D'autre part,<draw:frame draw:style-name="fr3" draw:name="Objet26" text:anchor-type="as-char" svg:width="2.512cm" svg:height="0.79cm" draw:z-index="58"><draw:object xlink:href="./Object 30" xlink:type="simple" xlink:show="embed" xlink:actuate="onLoad"/><draw:image xlink:href="./ObjectReplacements/Object 30" xlink:type="simple" xlink:show="embed" xlink:actuate="onLoad"/></draw:frame></text:p>
          </table:table-cell>
        </table:table-row>
        <table:table-row>
          <table:table-cell table:style-name="Tableau6.A1" table:number-columns-spanned="2" office:value-type="string">
            <text:p text:style-name="_5f_Paragraphe_20__20_de_20_méthode">On constate que<draw:frame draw:style-name="fr7" draw:name="Objet32" text:anchor-type="as-char" svg:width="1.741cm" svg:height="0.79cm" draw:z-index="59"><draw:object xlink:href="./Object 3" xlink:type="simple" xlink:show="embed" xlink:actuate="onLoad"/><draw:image xlink:href="./ObjectReplacements/Object 3" xlink:type="simple" xlink:show="embed" xlink:actuate="onLoad"/></draw:frame> Or, si les droites (RS) et (ME) étaient parallèles, d'après le théorème de Thalès, il y aurait égalité. <text:line-break/>Comme ce n'est pas le cas, les droites (RS) et (ME) ne sont pas parallèles.</text:p>
          </table:table-cell>
          <table:covered-table-cell/>
        </table:table-row>
      </table:table>
      <text:p text:style-name="_5f_Sous_20_titre_20_à_20_toi_20_de_20_jouer"><text:s/>Exercices « À toi de jouer » </text:p>
      <text:list text:style-name="_5f_numérotation_20_des_20_exos_20_à_20_toide_20_jouer" text:continue-numbering="true">
        <text:list-item>
          <text:p text:style-name="P32"><draw:g text:anchor-type="paragraph" draw:z-index="16" draw:style-name="gr96"><draw:polygon draw:style-name="gr188" draw:text-style-name="P62" svg:width="2.149cm" svg:height="1.313cm" svg:x="1.443cm" svg:y="1.159cm" svg:viewBox="0 0 2150 1314" draw:points="0,1297 2150,1246 998,0 0,1314"><text:p/></draw:polygon><draw:g draw:style-name="gr81"><draw:line draw:style-name="gr189" draw:text-style-name="P63" svg:x1="2.444cm" svg:y1="1.137cm" svg:x2="1.42cm" svg:y2="2.472cm"><text:p/></draw:line><draw:line draw:style-name="gr190" draw:text-style-name="P63" svg:x1="1.038cm" svg:y1="2.471cm" svg:x2="4.068cm" svg:y2="2.392cm"><text:p/></draw:line><draw:frame draw:style-name="gr191" draw:text-style-name="P67" svg:width="0.306cm" svg:height="0.375cm" svg:x="1.939cm" svg:y="1.246cm"><draw:text-box><text:p text:style-name="P64"><text:span text:style-name="T57">3</text:span></text:p></draw:text-box></draw:frame><draw:line draw:style-name="gr192" draw:text-style-name="P63" svg:x1="2.444cm" svg:y1="1.137cm" svg:x2="2.952cm" svg:y2="1.729cm"><text:p/></draw:line><draw:frame draw:style-name="gr193" draw:text-style-name="P67" svg:width="0.207cm" svg:height="0.375cm" svg:x="2.821cm" svg:y="1.214cm"><draw:text-box><text:p text:style-name="P64"><text:span text:style-name="T57">5</text:span></text:p></draw:text-box></draw:frame><draw:frame draw:style-name="gr194" draw:text-style-name="P66" svg:width="0.528cm" svg:height="1.033cm" svg:x="0.988cm" svg:y="1.426cm"><draw:text-box><text:p/></draw:text-box></draw:frame><draw:frame draw:style-name="gr195" draw:text-style-name="P66" svg:width="0.242cm" svg:height="0.375cm" svg:x="1.941cm" svg:y="1.78cm"><draw:text-box><text:p text:style-name="P64"><text:span text:style-name="T56">B</text:span></text:p></draw:text-box></draw:frame><draw:frame draw:style-name="gr191" draw:text-style-name="P65" svg:width="0.278cm" svg:height="0.375cm" svg:x="2.366cm" svg:y="0.833cm"><draw:text-box><text:p text:style-name="P64"><text:span text:style-name="T56">A</text:span></text:p></draw:text-box></draw:frame><draw:frame draw:style-name="gr196" draw:text-style-name="P66" svg:width="0.225cm" svg:height="0.747cm" svg:x="2.785cm" svg:y="1.733cm"><draw:text-box><text:p text:style-name="P64"><text:span text:style-name="T56">C</text:span></text:p><text:p text:style-name="P64"><text:span text:style-name="T56"/></text:p></draw:text-box></draw:frame><draw:line draw:style-name="gr197" draw:text-style-name="P63" svg:x1="1.583cm" svg:y1="1.765cm" svg:x2="3.325cm" svg:y2="1.726cm"><text:p/></draw:line><draw:frame draw:style-name="gr191" draw:text-style-name="P67" svg:width="0.292cm" svg:height="0.375cm" svg:x="1.431cm" svg:y="1.932cm"><draw:text-box><text:p text:style-name="P64"><text:span text:style-name="T57">7</text:span></text:p></draw:text-box></draw:frame><draw:line draw:style-name="gr198" draw:text-style-name="P63" svg:x1="2.946cm" svg:y1="1.726cm" svg:x2="3.59cm" svg:y2="2.388cm"><text:p/></draw:line><draw:frame draw:style-name="gr199" draw:text-style-name="P67" svg:width="0.207cm" svg:height="0.375cm" svg:x="3.352cm" svg:y="1.814cm"><draw:text-box><text:p text:style-name="P64"><text:span text:style-name="T57">9</text:span></text:p></draw:text-box></draw:frame><draw:frame draw:style-name="gr191" draw:text-style-name="P65" svg:width="0.274cm" svg:height="0.375cm" svg:x="1.325cm" svg:y="2.466cm"><draw:text-box><text:p text:style-name="P64"><text:span text:style-name="T56">D</text:span></text:p></draw:text-box></draw:frame><draw:frame draw:style-name="gr200" draw:text-style-name="P66" svg:width="0.348cm" svg:height="0.375cm" svg:x="3.516cm" svg:y="2.435cm"><draw:text-box><text:p text:style-name="P64"><text:span text:style-name="T56">E</text:span></text:p></draw:text-box></draw:frame></draw:g></draw:g><draw:g text:anchor-type="paragraph" draw:z-index="17" draw:style-name="gr96"><draw:polygon draw:style-name="gr201" draw:text-style-name="P62" svg:width="2.4cm" svg:height="1.333cm" svg:x="8.844cm" svg:y="1.159cm" svg:viewBox="0 0 2401 1334" draw:points="15,1327 1887,1296 453,46 2401,0 0,1334"><text:p/></draw:polygon><draw:g draw:style-name="gr81"><draw:frame draw:style-name="gr202" draw:text-style-name="P85" svg:width="0.458cm" svg:height="0.962cm" svg:x="8.347cm" svg:y="1.877cm"><draw:text-box><text:p/></draw:text-box></draw:frame><draw:frame draw:style-name="gr203" draw:text-style-name="P85" svg:width="0.389cm" svg:height="0.375cm" svg:x="9.167cm" svg:y="0.845cm"><draw:text-box><text:p text:style-name="P70"><text:span text:style-name="T66">R</text:span></text:p></draw:text-box></draw:frame><draw:line draw:style-name="gr204" draw:text-style-name="P72" svg:x1="10.005cm" svg:y1="1.825cm" svg:x2="8.832cm" svg:y2="2.488cm"><text:p/></draw:line><draw:line draw:style-name="gr205" draw:text-style-name="P72" svg:x1="8.597cm" svg:y1="2.494cm" svg:x2="11.206cm" svg:y2="2.443cm"><text:p/></draw:line><draw:frame draw:style-name="gr206" draw:text-style-name="P86" svg:width="0.749cm" svg:height="0.375cm" svg:x="9.143cm" svg:y="1.902cm"><draw:text-box><text:p text:style-name="P70"><text:span text:style-name="T67">8</text:span></text:p></draw:text-box></draw:frame><draw:line draw:style-name="gr207" draw:text-style-name="P72" svg:x1="10.006cm" svg:y1="1.825cm" svg:x2="10.735cm" svg:y2="2.44cm"><text:p/></draw:line><draw:frame draw:style-name="gr208" draw:text-style-name="P86" svg:width="0.315cm" svg:height="0.375cm" svg:x="10.428cm" svg:y="1.861cm"><draw:text-box><text:p text:style-name="P70"><text:span text:style-name="T67">3</text:span></text:p></draw:text-box></draw:frame><draw:line draw:style-name="gr209" draw:text-style-name="P72" svg:x1="11.256cm" svg:y1="1.15cm" svg:x2="10.006cm" svg:y2="1.822cm"><text:p/></draw:line><draw:frame draw:style-name="gr210" draw:text-style-name="P88" svg:width="0.339cm" svg:height="0.375cm" svg:x="8.723cm" svg:y="2.486cm"><draw:text-box><text:p text:style-name="P87"><text:span text:style-name="T66">U</text:span></text:p></draw:text-box></draw:frame><draw:frame draw:style-name="gr203" draw:text-style-name="P85" svg:width="0.246cm" svg:height="0.375cm" svg:x="9.878cm" svg:y="1.941cm"><draw:text-box><text:p text:style-name="P70"><text:span text:style-name="T66">T</text:span></text:p></draw:text-box></draw:frame><draw:frame draw:style-name="gr210" draw:text-style-name="P85" svg:width="0.361cm" svg:height="0.375cm" svg:x="10.681cm" svg:y="2.447cm"><draw:text-box><text:p text:style-name="P70"><text:span text:style-name="T66">V</text:span></text:p></draw:text-box></draw:frame><draw:line draw:style-name="gr211" draw:text-style-name="P72" svg:x1="8.964cm" svg:y1="1.204cm" svg:x2="11.741cm" svg:y2="1.146cm"><text:p/></draw:line><draw:frame draw:style-name="gr203" draw:text-style-name="P86" svg:width="0.498cm" svg:height="0.375cm" svg:x="10.825cm" svg:y="1.389cm"><draw:text-box><text:p text:style-name="P70"><text:span text:style-name="T67">20</text:span></text:p></draw:text-box></draw:frame><draw:line draw:style-name="gr212" draw:text-style-name="P72" svg:x1="9.282cm" svg:y1="1.207cm" svg:x2="10.011cm" svg:y2="1.819cm"><text:p/></draw:line><draw:frame draw:style-name="gr213" draw:text-style-name="P86" svg:width="0.459cm" svg:height="0.375cm" svg:x="9.164cm" svg:y="1.39cm"><draw:text-box><text:p text:style-name="P70"><text:span text:style-name="T67">18</text:span></text:p></draw:text-box></draw:frame><draw:frame draw:style-name="gr214" draw:text-style-name="P85" svg:width="0.325cm" svg:height="0.375cm" svg:x="11.136cm" svg:y="0.803cm"><draw:text-box><text:p text:style-name="P70"><text:span text:style-name="T66">S</text:span></text:p></draw:text-box></draw:frame></draw:g></draw:g>Montre que les droites bleues ne sont pas parallèles.</text:p>
        </text:list-item>
      </text:list>
      <table:table table:name="Tableau2" table:style-name="Tableau2">
        <table:table-column table:style-name="Tableau2.A"/>
        <table:table-column table:style-name="Tableau2.B"/>
        <table:table-row table:style-name="Tableau2.1">
          <table:table-cell table:style-name="Tableau2.A1" office:value-type="string">
            <text:list text:style-name="_5f_numérotation_20_des_20_exos_20_à_20_toide_20_jouer" text:continue-numbering="true">
              <text:list-item>
                <text:list text:continue-numbering="true">
                  <text:list-item>
                    <text:p text:style-name="P60"/>
                  </text:list-item>
                </text:list>
              </text:list-item>
            </text:list>
          </table:table-cell>
          <table:table-cell table:style-name="Tableau2.A1" office:value-type="string">
            <text:p text:style-name="P20">b.</text:p>
          </table:table-cell>
        </table:table-row>
      </table:table>
      <text:list text:style-name="_5f_Numérotation_20_de_20_méthodes" text:continue-numbering="true">
        <text:list-item>
          <text:p text:style-name="P56"><draw:rect text:anchor-type="paragraph" draw:z-index="19" draw:style-name="gr229" draw:text-style-name="P89" svg:width="0.639cm" svg:height="1.362cm" svg:x="-1.782cm" svg:y="0.141cm"><text:p/></draw:rect>: Montrer que deux droites sont parallèles</text:p>
        </text:list-item>
      </text:list>
      <text:p text:style-name="_5f_Sous_20_titre_20_A_20_connaitre">À connaître : <text:span text:style-name="T23">Réciproque du théorème de Thalès</text:span></text:p>
      <text:p text:style-name="P16">Soient (d) et (d') deux droites sécantes <text:span text:style-name="T51">en A.<text:line-break/></text:span>B et M sont deux points de (d) distincts de A.<text:line-break/>C et N sont deux points de (d') distincts de A.</text:p>
      <text:p text:style-name="P16">Si les points A, B, M d'une part et les points A, C, N d'autre part sont alignés dans le même ordre et si<draw:frame draw:style-name="fr3" draw:name="Objet2" text:anchor-type="as-char" svg:width="1.871cm" svg:height="0.79cm" draw:z-index="3"><draw:object xlink:href="./Object 8" xlink:type="simple" xlink:show="embed" xlink:actuate="onLoad"/><draw:image xlink:href="./ObjectReplacements/Object 8" xlink:type="simple" xlink:show="embed" xlink:actuate="onLoad"/></draw:frame>alors les droites (BC) et (MN) sont parallèles.</text:p>
      <text:p text:style-name="_5f_Sous_20_titre_20_d_27_exemple_20_"><draw:g text:anchor-type="paragraph" draw:z-index="18" draw:style-name="gr96"><draw:polygon draw:style-name="gr215" draw:text-style-name="P62" svg:width="3.067cm" svg:height="1.095cm" svg:x="8.754cm" svg:y="0.477cm" svg:viewBox="0 0 3068 1096" draw:points="8,1096 2431,1081 522,15 3068,0 0,1096"><text:p/></draw:polygon><draw:g draw:style-name="gr81"><draw:frame draw:style-name="gr216" draw:text-style-name="P88" svg:width="0.315cm" svg:height="0.375cm" svg:x="8.599cm" svg:y="1.622cm"><draw:text-box><text:p text:style-name="P87"><text:span text:style-name="T66">L</text:span></text:p></draw:text-box></draw:frame><draw:g draw:style-name="gr81"><draw:line draw:style-name="gr217" draw:text-style-name="P72" svg:x1="10.242cm" svg:y1="1.021cm" svg:x2="8.696cm" svg:y2="1.58cm"><text:p/></draw:line><draw:line draw:style-name="gr218" draw:text-style-name="P72" svg:x1="8.406cm" svg:y1="1.574cm" svg:x2="11.771cm" svg:y2="1.538cm"><text:p/></draw:line><draw:frame draw:style-name="gr219" draw:text-style-name="P86" svg:width="0.5cm" svg:height="0.375cm" svg:x="9.035cm" svg:y="1.076cm"><draw:text-box><text:p text:style-name="P70"><text:span text:style-name="T67">6</text:span></text:p></draw:text-box></draw:frame><draw:line draw:style-name="gr220" draw:text-style-name="P72" svg:x1="10.241cm" svg:y1="1.021cm" svg:x2="11.201cm" svg:y2="1.54cm"><text:p/></draw:line><draw:frame draw:style-name="gr221" draw:text-style-name="P86" svg:width="0.313cm" svg:height="0.375cm" svg:x="10.771cm" svg:y="0.97cm"><draw:text-box><text:p text:style-name="P70"><text:span text:style-name="T67">3</text:span></text:p></draw:text-box></draw:frame><draw:line draw:style-name="gr222" draw:text-style-name="P72" svg:x1="11.888cm" svg:y1="0.448cm" svg:x2="10.241cm" svg:y2="1.015cm"><text:p/></draw:line><draw:frame draw:style-name="gr223" draw:text-style-name="P85" svg:width="0.384cm" svg:height="0.375cm" svg:x="9.134cm" svg:y="0.148cm"><draw:text-box><text:p text:style-name="P70"><text:span text:style-name="T66">H</text:span></text:p></draw:text-box></draw:frame><draw:frame draw:style-name="gr223" draw:text-style-name="P85" svg:width="0.93cm" svg:height="0.375cm" svg:x="10.143cm" svg:y="0.643cm"><draw:text-box><text:p text:style-name="P70"><text:span text:style-name="T66">M</text:span></text:p></draw:text-box></draw:frame><draw:frame draw:style-name="gr224" draw:text-style-name="P85" svg:width="0.29cm" svg:height="0.375cm" svg:x="11.115cm" svg:y="1.536cm"><draw:text-box><text:p text:style-name="P70"><text:span text:style-name="T66">A</text:span></text:p></draw:text-box></draw:frame><draw:line draw:style-name="gr225" draw:text-style-name="P72" svg:x1="8.904cm" svg:y1="0.492cm" svg:x2="12.278cm" svg:y2="0.448cm"><text:p/></draw:line><draw:frame draw:style-name="gr226" draw:text-style-name="P86" svg:width="0.488cm" svg:height="0.375cm" svg:x="11.291cm" svg:y="0.612cm"><draw:text-box><text:p text:style-name="P70"><text:span text:style-name="T67">8</text:span></text:p></draw:text-box></draw:frame><draw:line draw:style-name="gr227" draw:text-style-name="P72" svg:x1="9.285cm" svg:y1="0.5cm" svg:x2="10.245cm" svg:y2="1.017cm"><text:p/></draw:line><draw:frame draw:style-name="gr228" draw:text-style-name="P86" svg:width="0.207cm" svg:height="0.375cm" svg:x="9.476cm" svg:y="0.67cm"><draw:text-box><text:p text:style-name="P70"><text:span text:style-name="T67">4</text:span></text:p></draw:text-box></draw:frame><draw:frame draw:style-name="gr219" draw:text-style-name="P85" svg:width="0.274cm" svg:height="0.375cm" svg:x="11.769cm" svg:y="0.116cm"><draw:text-box><text:p text:style-name="P70"><text:span text:style-name="T66">T</text:span></text:p></draw:text-box></draw:frame></draw:g></draw:g></draw:g>Exemple<text:span text:style-name="T48"> </text:span><text:span text:style-name="T18">:</text:span><text:span text:style-name="T14"> Les droites (LA) et (HT) sont-elles parallèles ? <text:line-break/><text:line-break/></text:span></text:p>
      <text:p text:style-name="P22"/>
      <table:table table:name="Tableau7" table:style-name="Tableau7">
        <table:table-column table:style-name="Tableau7.A"/>
        <table:table-column table:style-name="Tableau7.B"/>
        <table:table-row>
          <table:table-cell table:style-name="Tableau7.A1" office:value-type="string">
            <text:p text:style-name="P23">D'une part,<draw:frame draw:style-name="fr3" draw:name="Objet4" text:anchor-type="as-char" svg:width="1.558cm" svg:height="0.79cm" draw:z-index="49"><draw:object xlink:href="./Object 2" xlink:type="simple" xlink:show="embed" xlink:actuate="onLoad"/><draw:image xlink:href="./ObjectReplacements/Object 2" xlink:type="simple" xlink:show="embed" xlink:actuate="onLoad"/></draw:frame></text:p>
          </table:table-cell>
          <table:table-cell table:style-name="Tableau7.B1" office:value-type="string">
            <text:p text:style-name="P23">D'autre part,<draw:frame draw:style-name="fr3" draw:name="Objet19" text:anchor-type="as-char" svg:width="2.17cm" svg:height="0.79cm" draw:z-index="60"><draw:object xlink:href="./Object 22" xlink:type="simple" xlink:show="embed" xlink:actuate="onLoad"/><draw:image xlink:href="./ObjectReplacements/Object 22" xlink:type="simple" xlink:show="embed" xlink:actuate="onLoad"/></draw:frame></text:p>
          </table:table-cell>
        </table:table-row>
        <table:table-row>
          <table:table-cell table:style-name="Tableau7.A1" table:number-columns-spanned="2" office:value-type="string">
            <text:p text:style-name="P12"><text:span text:style-name="T14">On constate que</text:span><text:span text:style-name="T14"><draw:frame draw:style-name="fr8" draw:name="Objet8" text:anchor-type="as-char" svg:y="-0.559cm" svg:width="1.833cm" svg:height="0.79cm" draw:z-index="62"><draw:object xlink:href="./Object 6" xlink:type="simple" xlink:show="embed" xlink:actuate="onLoad"/><draw:image xlink:href="./ObjectReplacements/Object 6" xlink:type="simple" xlink:show="embed" xlink:actuate="onLoad"/></draw:frame></text:span><text:span text:style-name="T14"> </text:span><text:span text:style-name="T13">De plus, </text:span>les points A, M, H d'une part et les points L, M, T d'autre part sont alignés dans le même ordre<text:span text:style-name="T13">. Donc d</text:span><text:span text:style-name="T14">'après la réciproque du théorème de Thalès, les droites (AL) et (HT) sont parallèles.</text:span></text:p>
          </table:table-cell>
          <table:covered-table-cell/>
        </table:table-row>
      </table:table>
      <text:p text:style-name="_5f_Sous_20_titre_20_à_20_toi_20_de_20_jouer"><text:s/>Exercices « À toi de jouer » </text:p>
      <text:list text:style-name="_5f_numérotation_20_des_20_exos_20_à_20_toide_20_jouer" text:continue-numbering="true">
        <text:list-item>
          <text:p text:style-name="P32"><draw:g text:anchor-type="paragraph" draw:z-index="31" draw:style-name="gr96"><draw:polygon draw:style-name="gr233" draw:text-style-name="P62" svg:width="3.343cm" svg:height="1.249cm" svg:x="8.558cm" svg:y="0.953cm" svg:viewBox="0 0 3344 1250" draw:points="30,1242 2607,1211 606,30 3344,0 0,1250"><text:p/></draw:polygon><draw:g draw:style-name="gr81"><draw:g draw:style-name="gr81"><draw:frame draw:style-name="gr234" draw:text-style-name="P85" svg:width="0.369cm" svg:height="0.375cm" svg:x="11.015cm" svg:y="2.159cm"><draw:text-box><text:p text:style-name="P70"><text:span text:style-name="T66">M</text:span></text:p></draw:text-box></draw:frame><draw:line draw:style-name="gr235" draw:text-style-name="P72" svg:x1="10.187cm" svg:y1="1.566cm" svg:x2="8.546cm" svg:y2="2.189cm"><text:p/></draw:line><draw:line draw:style-name="gr236" draw:text-style-name="P72" svg:x1="8.348cm" svg:y1="2.192cm" svg:x2="11.701cm" svg:y2="2.147cm"><text:p/></draw:line><draw:frame draw:style-name="gr234" draw:text-style-name="P86" svg:width="0.648cm" svg:height="0.375cm" svg:x="8.747cm" svg:y="1.639cm"><draw:text-box><text:p text:style-name="P70"><text:span text:style-name="T67">20</text:span></text:p></draw:text-box></draw:frame><draw:frame draw:style-name="gr237" draw:text-style-name="P86" svg:width="0.676cm" svg:height="0.625cm" svg:x="10.444cm" svg:y="1.424cm"><draw:text-box><text:p text:style-name="P70"><text:span text:style-name="T67">7</text:span></text:p></draw:text-box></draw:frame><draw:line draw:style-name="gr238" draw:text-style-name="P72" svg:x1="11.941cm" svg:y1="0.937cm" svg:x2="10.19cm" svg:y2="1.568cm"><text:p/></draw:line><draw:frame draw:style-name="gr234" draw:text-style-name="P85" svg:width="0.315cm" svg:height="0.375cm" svg:x="9.031cm" svg:y="0.609cm"><draw:text-box><text:p text:style-name="P70"><text:span text:style-name="T66">L</text:span></text:p></draw:text-box></draw:frame><draw:frame draw:style-name="gr239" draw:text-style-name="P88" svg:width="0.198cm" svg:height="0.375cm" svg:x="8.567cm" svg:y="2.196cm"><draw:text-box><text:p text:style-name="P87"><text:span text:style-name="T66">T</text:span></text:p></draw:text-box></draw:frame><draw:frame draw:style-name="gr234" draw:text-style-name="P85" svg:width="0.488cm" svg:height="0.375cm" svg:x="10.144cm" svg:y="1.584cm"><draw:text-box><text:p text:style-name="P70"><text:span text:style-name="T66">J</text:span></text:p></draw:text-box></draw:frame><draw:line draw:style-name="gr240" draw:text-style-name="P72" svg:x1="8.671cm" svg:y1="0.991cm" svg:x2="12.232cm" svg:y2="0.937cm"><text:p/></draw:line><draw:frame draw:style-name="gr234" draw:text-style-name="P86" svg:width="0.479cm" svg:height="0.375cm" svg:x="11.297cm" svg:y="1.15cm"><draw:text-box><text:p text:style-name="P70"><text:span text:style-name="T67">9</text:span></text:p></draw:text-box></draw:frame><draw:line draw:style-name="gr241" draw:text-style-name="P72" svg:x1="9.17cm" svg:y1="0.99cm" svg:x2="11.205cm" svg:y2="2.16cm"><text:p/></draw:line><draw:frame draw:style-name="gr242" draw:text-style-name="P86" svg:width="0.715cm" svg:height="0.375cm" svg:x="8.877cm" svg:y="1.193cm"><draw:text-box><text:p text:style-name="P70"><text:span text:style-name="T67">3,15</text:span></text:p></draw:text-box></draw:frame><draw:frame draw:style-name="gr234" draw:text-style-name="P85" svg:width="0.382cm" svg:height="0.375cm" svg:x="11.823cm" svg:y="0.584cm"><draw:text-box><text:p text:style-name="P70"><text:span text:style-name="T66">N</text:span></text:p></draw:text-box></draw:frame></draw:g></draw:g></draw:g><draw:g text:anchor-type="paragraph" draw:z-index="32" draw:style-name="gr96"><draw:polygon draw:style-name="gr243" draw:text-style-name="P62" svg:width="3.174cm" svg:height="1.057cm" svg:x="1.498cm" svg:y="1.13cm" svg:viewBox="0 0 3175 1058" draw:points="23,1035 3175,997 1657,0 0,1058"><text:p/></draw:polygon><draw:frame draw:style-name="gr244" draw:text-style-name="P85" svg:width="0.287cm" svg:height="0.375cm" svg:x="1.366cm" svg:y="2.203cm"><draw:text-box><text:p text:style-name="P70"><text:span text:style-name="T66">M</text:span></text:p></draw:text-box></draw:frame><draw:frame draw:style-name="gr245" draw:text-style-name="P86" svg:width="0.207cm" svg:height="0.375cm" svg:x="2.494cm" svg:y="1.132cm"><draw:text-box><text:p text:style-name="P70"><text:span text:style-name="T67">3</text:span></text:p></draw:text-box></draw:frame><draw:frame draw:style-name="gr246" draw:text-style-name="P90" svg:width="0.219cm" svg:height="0.375cm" svg:x="2.387cm" svg:y="1.582cm"><draw:text-box><text:p text:style-name="P70"><text:span text:style-name="T66">B</text:span></text:p></draw:text-box></draw:frame><draw:frame draw:style-name="gr247" draw:text-style-name="P85" svg:width="0.219cm" svg:height="0.375cm" svg:x="3.061cm" svg:y="0.709cm"><draw:text-box><text:p text:style-name="P70"><text:span text:style-name="T66">A</text:span></text:p></draw:text-box></draw:frame><draw:frame draw:style-name="gr248" draw:text-style-name="P85" svg:width="0.322cm" svg:height="0.375cm" svg:x="4.601cm" svg:y="2.154cm"><draw:text-box><text:p text:style-name="P70"><text:span text:style-name="T66">N</text:span></text:p></draw:text-box></draw:frame><draw:line draw:style-name="gr249" draw:text-style-name="P72" svg:x1="1.841cm" svg:y1="1.557cm" svg:x2="4.389cm" svg:y2="1.524cm"><text:p/></draw:line><draw:frame draw:style-name="gr245" draw:text-style-name="P86" svg:width="0.207cm" svg:height="0.375cm" svg:x="1.708cm" svg:y="1.623cm"><draw:text-box><text:p text:style-name="P70"><text:span text:style-name="T67">5</text:span></text:p></draw:text-box></draw:frame><draw:frame draw:style-name="gr250" draw:text-style-name="P90" svg:width="1.02cm" svg:height="0.375cm" svg:x="4.267cm" svg:y="1.617cm"><draw:text-box><text:p text:style-name="P70"><text:span text:style-name="T68"><text:s/></text:span><text:span text:style-name="T67">11,25</text:span></text:p></draw:text-box></draw:frame><draw:frame draw:style-name="gr251" draw:text-style-name="P90" svg:width="0.918cm" svg:height="0.375cm" svg:x="3.422cm" svg:y="1.079cm"><draw:text-box><text:p text:style-name="P70"><text:span text:style-name="T69"><text:s text:c="2"/></text:span><text:span text:style-name="T67">6,75</text:span></text:p></draw:text-box></draw:frame><draw:line draw:style-name="gr252" draw:text-style-name="P72" svg:x1="3.268cm" svg:y1="1.032cm" svg:x2="1.498cm" svg:y2="2.176cm"><text:p/></draw:line><draw:line draw:style-name="gr253" draw:text-style-name="P72" svg:x1="3.02cm" svg:y1="1.032cm" svg:x2="4.696cm" svg:y2="2.126cm"><text:p/></draw:line><draw:frame draw:style-name="gr254" draw:text-style-name="P90" svg:width="0.225cm" svg:height="0.375cm" svg:x="3.637cm" svg:y="1.557cm"><draw:text-box><text:p text:style-name="P70"><text:span text:style-name="T66">C</text:span></text:p></draw:text-box></draw:frame><draw:line draw:style-name="gr255" draw:text-style-name="P62" svg:x1="4.957cm" svg:y1="2.127cm" svg:x2="1.138cm" svg:y2="2.181cm"><text:p/></draw:line></draw:g>Montre que les droites bleues dans les figures ci-dessous sont parallèles.</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3">a.</text:p>
          </table:table-cell>
          <table:table-cell table:style-name="Tableau3.A1" office:value-type="string">
            <text:list text:style-name="_5f_numérotation_20_des_20_exos_20_à_20_toide_20_jouer" text:continue-numbering="true">
              <text:list-header>
                <text:p text:style-name="P55">b.</text:p>
              </text:list-header>
            </text:list>
            <text:p text:style-name="P13"/>
          </table:table-cell>
        </table:table-row>
      </table:table>
      <text:list text:style-name="_5f_Numérotation_20_de_20_méthodes" text:continue-numbering="true">
        <text:list-item>
          <text:p text:style-name="P56">: Agrandir ou réduire une figure</text:p>
        </text:list-item>
      </text:list>
      <text:p text:style-name="_5f_Sous_20_titre_20_A_20_connaitre">À connaître</text:p>
      <text:p text:style-name="P61">Lorsque deux figures ont la <text:span text:style-name="T24">même forme</text:span> et des <text:span text:style-name="T24">longueurs proportionnelles</text:span>, on dit que l'une est un agrandissement ou une réduction de l'autre.</text:p>
      <text:p text:style-name="P11">Dans un agrandissement ou une réduction, les <text:span text:style-name="T24">mesures des angles</text:span>, la <text:span text:style-name="T24">perpendicularité</text:span> et le <text:span text:style-name="T24">parallélisme</text:span> sont conservés.</text:p>
      <text:p text:style-name="_5f_Sous_20_titre_20_d_27_exemple_20_"><text:span text:style-name="T47">Remarques : </text:span><text:span text:style-name="T27">Si </text:span><text:span text:style-name="T27"><draw:frame text:anchor-type="as-char" svg:y="-0.349cm" draw:z-index="35" draw:style-name="gr272" draw:text-style-name="P94" svg:width="0.35cm" svg:height="0.452cm"><draw:image xlink:href="Pictures/100000000000001A0000001DB27AD913.jpg" xlink:type="simple" xlink:show="embed" xlink:actuate="onLoad"><text:p/></draw:image></draw:frame></text:span><text:span text:style-name="T28"> </text:span><text:span text:style-name="T27">est un agrandissement de </text:span><text:span text:style-name="T27"><draw:frame text:anchor-type="as-char" svg:y="-0.349cm" draw:z-index="36" draw:style-name="gr272" draw:text-style-name="P94" svg:width="0.35cm" svg:height="0.452cm"><draw:image xlink:href="Pictures/100000000000001A0000001DB27AD913.jpg" xlink:type="simple" xlink:show="embed" xlink:actuate="onLoad"><text:p/></draw:image></draw:frame></text:span><text:span text:style-name="T28">'</text:span><text:span text:style-name="T27"> alors </text:span><text:span text:style-name="T27"><draw:frame text:anchor-type="as-char" svg:y="-0.349cm" draw:z-index="37" draw:style-name="gr272" draw:text-style-name="P94" svg:width="0.35cm" svg:height="0.452cm"><draw:image xlink:href="Pictures/100000000000001A0000001DB27AD913.jpg" xlink:type="simple" xlink:show="embed" xlink:actuate="onLoad"><text:p/></draw:image></draw:frame></text:span><text:span text:style-name="T28">'</text:span><text:span text:style-name="T27"> est une réduction de </text:span><text:span text:style-name="T27"><draw:frame text:anchor-type="as-char" svg:y="-0.349cm" draw:z-index="38" draw:style-name="gr272" draw:text-style-name="P94" svg:width="0.35cm" svg:height="0.452cm"><draw:image xlink:href="Pictures/100000000000001A0000001DB27AD913.jpg" xlink:type="simple" xlink:show="embed" xlink:actuate="onLoad"><text:p/></draw:image></draw:frame></text:span><text:span text:style-name="T27">.</text:span></text:p>
      <text:p text:style-name="P17"><draw:g text:anchor-type="paragraph" draw:z-index="6" draw:style-name="gr96"><draw:polygon draw:style-name="gr101" draw:text-style-name="P72" svg:width="2.231cm" svg:height="1.72cm" svg:x="9.869cm" svg:y="1.111cm" svg:viewBox="0 0 2232 1721" draw:points="0,1721 1577,1721 2232,1401 1109,0"><text:p/></draw:polygon><draw:frame draw:style-name="gr102" draw:text-style-name="P73" svg:width="0.246cm" svg:height="0.414cm" svg:x="8.557cm" svg:y="4.489cm"><draw:text-box><text:p text:style-name="P70"><text:span text:style-name="T60">A</text:span></text:p></draw:text-box></draw:frame><draw:frame draw:style-name="gr103" draw:text-style-name="P73" svg:width="0.246cm" svg:height="0.414cm" svg:x="12.002cm" svg:y="4.499cm"><draw:text-box><text:p text:style-name="P70"><text:span text:style-name="T60">B</text:span></text:p></draw:text-box></draw:frame><draw:frame draw:style-name="gr104" draw:text-style-name="P73" svg:width="0.249cm" svg:height="0.414cm" svg:x="13.163cm" svg:y="3.806cm"><draw:text-box><text:p text:style-name="P70"><text:span text:style-name="T60">C</text:span></text:p></draw:text-box></draw:frame><draw:frame draw:style-name="gr105" draw:text-style-name="P74" svg:width="0.228cm" svg:height="0.414cm" svg:x="10.871cm" svg:y="0.73cm"><draw:text-box><text:p text:style-name="P70"><text:span text:style-name="T60">S</text:span></text:p></draw:text-box></draw:frame><draw:frame draw:style-name="gr106" draw:text-style-name="P73" svg:width="0.276cm" svg:height="0.414cm" svg:x="9.741cm" svg:y="3.524cm"><draw:text-box><text:p text:style-name="P70"><text:span text:style-name="T60">D</text:span></text:p></draw:text-box></draw:frame><draw:frame draw:style-name="gr107" draw:text-style-name="P75" svg:width="0.107cm" svg:height="0.414cm" svg:x="9.67cm" svg:y="2.591cm"><draw:text-box><text:p text:style-name="P70"><text:span text:style-name="T61">I</text:span></text:p></draw:text-box></draw:frame><draw:frame draw:style-name="gr108" draw:text-style-name="P75" svg:width="0.107cm" svg:height="0.414cm" svg:x="11.346cm" svg:y="2.893cm"><draw:text-box><text:p text:style-name="P70"><text:span text:style-name="T61">J</text:span></text:p></draw:text-box></draw:frame><draw:frame draw:style-name="gr109" draw:text-style-name="P75" svg:width="0.198cm" svg:height="0.414cm" svg:x="10.3cm" svg:y="2.152cm"><draw:text-box><text:p text:style-name="P70"><text:span text:style-name="T61">L</text:span></text:p></draw:text-box></draw:frame><draw:frame draw:style-name="gr110" draw:text-style-name="P75" svg:width="0.309cm" svg:height="0.414cm" svg:x="11.005cm" svg:y="2.256cm"><draw:text-box><text:p text:style-name="P70"><text:span text:style-name="T61">M</text:span></text:p></draw:text-box></draw:frame><draw:frame draw:style-name="gr111" draw:text-style-name="P75" svg:width="0.234cm" svg:height="0.414cm" svg:x="12.111cm" svg:y="2.166cm"><draw:text-box><text:p text:style-name="P70"><text:span text:style-name="T61">K</text:span></text:p></draw:text-box></draw:frame><draw:frame draw:style-name="gr112" draw:text-style-name="P75" svg:width="0.403cm" svg:height="0.414cm" svg:x="10.813cm" svg:y="4.152cm"><draw:text-box><text:p text:style-name="P70"><text:span text:style-name="T61">O</text:span></text:p></draw:text-box></draw:frame><draw:polygon draw:style-name="gr113" draw:text-style-name="P76" svg:width="4.382cm" svg:height="3.473cm" svg:x="8.786cm" svg:y="1.075cm" svg:viewBox="0 0 4383 3474" draw:points="19,3459 3156,3443 4383,2774 2193,0 0,3474 0,3459"><text:p/></draw:polygon><draw:line draw:style-name="gr114" draw:text-style-name="P76" svg:x1="8.78cm" svg:y1="4.513cm" svg:x2="10.984cm" svg:y2="1.081cm"><text:p/></draw:line><draw:line draw:style-name="gr115" draw:text-style-name="P76" svg:x1="11.877cm" svg:y1="4.51cm" svg:x2="8.797cm" svg:y2="4.51cm"><text:p/></draw:line><draw:line draw:style-name="gr116" draw:text-style-name="P76" svg:x1="10.969cm" svg:y1="4.076cm" svg:x2="10.969cm" svg:y2="4.112cm"><text:p/></draw:line><draw:line draw:style-name="gr117" draw:text-style-name="P76" svg:x1="11.902cm" svg:y1="4.507cm" svg:x2="11.289cm" svg:y2="2.254cm"><text:p/></draw:line><draw:line draw:style-name="gr118" draw:text-style-name="P76" svg:x1="11.908cm" svg:y1="4.511cm" svg:x2="13.161cm" svg:y2="3.846cm"><text:p/></draw:line><draw:line draw:style-name="gr119" draw:text-style-name="P76" svg:x1="11.725cm" svg:y1="2.033cm" svg:x2="13.153cm" svg:y2="3.844cm"><text:p/></draw:line><draw:line draw:style-name="gr120" draw:text-style-name="P76" svg:x1="10.982cm" svg:y1="4.178cm" svg:x2="11.016cm" svg:y2="4.174cm"><text:p/></draw:line><draw:line draw:style-name="gr121" draw:text-style-name="P76" svg:x1="10.095cm" svg:y1="3.87cm" svg:x2="10.127cm" svg:y2="3.883cm"><text:p/></draw:line><draw:line draw:style-name="gr122" draw:text-style-name="P76" svg:x1="11.822cm" svg:y1="4.48cm" svg:x2="11.854cm" svg:y2="4.49cm"><text:p/></draw:line><draw:line draw:style-name="gr123" draw:text-style-name="P76" svg:x1="11.889cm" svg:y1="4.504cm" svg:x2="11.908cm" svg:y2="4.508cm"><text:p/></draw:line><draw:line draw:style-name="gr124" draw:text-style-name="P76" svg:x1="10.674cm" svg:y1="2.033cm" svg:x2="10.057cm" svg:y2="3.844cm"><text:p/></draw:line><draw:line draw:style-name="gr125" draw:text-style-name="P76" svg:x1="10.078cm" svg:y1="3.846cm" svg:x2="8.793cm" svg:y2="4.53cm"><text:p/></draw:line><draw:line draw:style-name="gr126" draw:text-style-name="P76" svg:x1="10.095cm" svg:y1="3.863cm" svg:x2="11.896cm" svg:y2="4.487cm"><text:p/></draw:line><draw:line draw:style-name="gr127" draw:text-style-name="P76" svg:x1="10.977cm" svg:y1="1.102cm" svg:x2="10.977cm" svg:y2="4.183cm"><text:p/></draw:line><draw:line draw:style-name="gr128" draw:text-style-name="P76" svg:x1="10.08cm" svg:y1="3.856cm" svg:x2="13.146cm" svg:y2="3.856cm"><text:p/></draw:line><draw:line draw:style-name="gr129" draw:text-style-name="P76" svg:x1="8.823cm" svg:y1="4.476cm" svg:x2="13.146cm" svg:y2="3.863cm"><text:p/></draw:line><draw:line draw:style-name="gr130" draw:text-style-name="P72" svg:x1="9.876cm" svg:y1="2.84cm" svg:x2="11.441cm" svg:y2="2.841cm"><text:p/></draw:line><draw:line draw:style-name="gr131" draw:text-style-name="P72" svg:x1="10.511cm" svg:y1="2.496cm" svg:x2="12.106cm" svg:y2="2.496cm"><text:p/></draw:line><draw:line draw:style-name="gr132" draw:text-style-name="P76" svg:x1="9.869cm" svg:y1="2.822cm" svg:x2="10.518cm" svg:y2="2.496cm"><text:p/></draw:line><draw:line draw:style-name="gr133" draw:text-style-name="P72" svg:x1="11.29cm" svg:y1="2.255cm" svg:x2="10.962cm" svg:y2="1.088cm"><text:p/></draw:line><draw:line draw:style-name="gr134" draw:text-style-name="P72" svg:x1="10.977cm" svg:y1="1.075cm" svg:x2="11.728cm" svg:y2="2.039cm"><text:p/></draw:line><draw:line draw:style-name="gr135" draw:text-style-name="P72" svg:x1="10.961cm" svg:y1="1.088cm" svg:x2="10.67cm" svg:y2="2.036cm"><text:p/></draw:line><draw:line draw:style-name="gr136" draw:text-style-name="P62" svg:x1="12.093cm" svg:y1="2.496cm" svg:x2="11.46cm" svg:y2="2.833cm"><text:p/></draw:line><draw:line draw:style-name="gr137" draw:text-style-name="P62" svg:x1="12.078cm" svg:y1="2.494cm" svg:x2="9.876cm" svg:y2="2.82cm"><text:p/></draw:line><draw:line draw:style-name="gr138" draw:text-style-name="P62" svg:x1="10.534cm" svg:y1="2.494cm" svg:x2="11.437cm" svg:y2="2.82cm"><text:p/></draw:line></draw:g>Le coefficient de proportionnalité <text:span text:style-name="T53">k</text:span> est le rapport d'agrandissement (<text:span text:style-name="T53">k</text:span><text:span text:style-name="T52"> </text:span><text:span text:style-name="T33"></text:span><text:span text:style-name="T52"> </text:span>1) ou de réduction (0<text:span text:style-name="T52"> </text:span><text:span text:style-name="T33"></text:span><text:span text:style-name="T52"> </text:span><text:span text:style-name="T54">k</text:span><text:span text:style-name="T52"> </text:span><text:span text:style-name="T33"></text:span><text:span text:style-name="T52"> </text:span>1).</text:p>
      <text:p text:style-name="P21"><text:span text:style-name="T18">Exemple 1 :</text:span><text:span text:style-name="T14"> La pyramide SIJKL est une réduction de la pyramide SABCD.<text:line-break/>On donne AB</text:span><text:span text:style-name="T13"> </text:span><text:span text:style-name="T30">=</text:span><text:span text:style-name="T13"> </text:span><text:span text:style-name="T14">6 cm ; SA</text:span><text:span text:style-name="T13"> </text:span><text:span text:style-name="T30">=</text:span><text:span text:style-name="T13"> </text:span><text:span text:style-name="T14">15 cm et SI</text:span><text:span text:style-name="T13"> </text:span><text:span text:style-name="T30">=</text:span><text:span text:style-name="T13"> </text:span><text:span text:style-name="T14">5 cm. Calcule IJ.</text:span></text:p>
      <text:p text:style-name="P19"><text:line-break/><text:line-break/></text:p>
      <text:p text:style-name="P19"/>
      <text:p text:style-name="_5f_Réponse_20_exemple"><text:span text:style-name="T15">On sait que l</text:span><text:span text:style-name="T14">a pyramide SIJKL est une réduction de rapport </text:span><text:span text:style-name="_5f_variables"><text:span text:style-name="T50">k</text:span></text:span><text:span text:style-name="T14"> de la pyramide SABCD.<text:line-break/>Donc les longueurs des deux pyramides sont proportionnelles.</text:span></text:p>
      <text:p text:style-name="_5f_Réponse_20_exemple"><text:span text:style-name="T14">[SI] étant une réduction de rapport </text:span><text:span text:style-name="_5f_variables"><text:span text:style-name="T50">k</text:span></text:span><text:span text:style-name="T14"> de [SA], on en déduit que : </text:span><text:span text:style-name="T54">k</text:span><text:span text:style-name="T13"> </text:span><text:span text:style-name="T30">=</text:span><text:span text:style-name="T14"><draw:frame draw:style-name="fr3" draw:name="Objet12" text:anchor-type="as-char" svg:width="2.327cm" svg:height="0.79cm" draw:z-index="63"><draw:object xlink:href="./Object 17" xlink:type="simple" xlink:show="embed" xlink:actuate="onLoad"/><draw:image xlink:href="./ObjectReplacements/Object 17" xlink:type="simple" xlink:show="embed" xlink:actuate="onLoad"/></draw:frame></text:span><text:span text:style-name="T14"><text:line-break/>De même, [IJ] est une réduction de rapport</text:span><text:span text:style-name="T14"><draw:frame draw:style-name="fr9" draw:name="Objet5" text:anchor-type="as-char" svg:width="0.467cm" svg:height="0.79cm" draw:z-index="50"><draw:object xlink:href="./Object 5" xlink:type="simple" xlink:show="embed" xlink:actuate="onLoad"/><draw:image xlink:href="./ObjectReplacements/Object 5" xlink:type="simple" xlink:show="embed" xlink:actuate="onLoad"/></draw:frame></text:span><text:span text:style-name="T14">de [AB].<text:line-break/>Donc </text:span><text:span text:style-name="T14"><draw:frame draw:style-name="fr10" draw:name="Objet21" text:anchor-type="as-char" svg:width="5.532cm" svg:height="0.79cm" draw:z-index="28"><draw:object xlink:href="./Object 32" xlink:type="simple" xlink:show="embed" xlink:actuate="onLoad"/><draw:image xlink:href="./ObjectReplacements/Object 32" xlink:type="simple" xlink:show="embed" xlink:actuate="onLoad"/></draw:frame></text:span></text:p>
      <text:p text:style-name="_5f_Sous_20_titre_20_d_27_exemple_20_"><draw:g text:anchor-type="paragraph" draw:z-index="5" draw:style-name="gr96"><draw:line draw:style-name="gr97" draw:text-style-name="P69" svg:x1="10.054cm" svg:y1="57.972cm" svg:x2="12.854cm" svg:y2="60.67cm"><text:p/></draw:line><draw:line draw:style-name="gr97" draw:text-style-name="P69" svg:x1="8.905cm" svg:y1="59.606cm" svg:x2="14.291cm" svg:y2="58.825cm"><text:p/></draw:line><draw:line draw:style-name="gr97" draw:text-style-name="P69" svg:x1="11.418cm" svg:y1="57.972cm" svg:x2="9.623cm" svg:y2="59.747cm"><text:p/></draw:line><draw:line draw:style-name="gr97" draw:text-style-name="P69" svg:x1="13.716cm" svg:y1="58.681cm" svg:x2="11.921cm" svg:y2="60.456cm"><text:p/></draw:line><draw:frame draw:style-name="gr98" draw:text-style-name="P71" svg:width="0.717cm" svg:height="0.375cm" svg:x="11.42cm" svg:y="58.895cm"><draw:text-box><text:p text:style-name="P70"><text:span text:style-name="T59">A</text:span></text:p></draw:text-box></draw:frame><draw:frame draw:style-name="gr99" draw:text-style-name="P71" svg:width="0.465cm" svg:height="0.375cm" svg:x="9.59cm" svg:y="59.02cm"><draw:text-box><text:p text:style-name="P70"><text:span text:style-name="T59">L</text:span></text:p></draw:text-box></draw:frame><draw:frame draw:style-name="gr100" draw:text-style-name="P71" svg:width="0.69cm" svg:height="0.375cm" svg:x="10.7cm" svg:y="58.184cm"><draw:text-box><text:p text:style-name="P70"><text:span text:style-name="T59">C</text:span></text:p></draw:text-box></draw:frame><draw:frame draw:style-name="gr98" draw:text-style-name="P71" svg:width="0.664cm" svg:height="0.375cm" svg:x="13.358cm" svg:y="0.279cm"><draw:text-box><text:p text:style-name="P70"><text:span text:style-name="T59">V</text:span></text:p></draw:text-box></draw:frame><draw:frame draw:style-name="gr98" draw:text-style-name="P71" svg:width="0.689cm" svg:height="0.375cm" svg:x="12.425cm" svg:y="60.031cm"><draw:text-box><text:p text:style-name="P70"><text:span text:style-name="T59">N</text:span></text:p></draw:text-box></draw:frame></draw:g><draw:g text:anchor-type="paragraph" draw:z-index="13" draw:style-name="gr96"><draw:polygon draw:style-name="gr160" draw:text-style-name="P62" svg:width="2.782cm" svg:height="1.2cm" svg:x="10.592cm" svg:y="0.421cm" svg:viewBox="0 0 2783 1201" draw:points="0,1201 2783,1201 2758,0 17,1201"><text:p/></draw:polygon><draw:polygon draw:style-name="gr160" draw:text-style-name="P62" svg:width="1.279cm" svg:height="0.535cm" svg:x="9.285cm" svg:y="1.63cm" svg:viewBox="0 0 1280 536" draw:points="1280,0 0,0 0,536 1272,9 1272,0"><text:p/></draw:polygon><draw:rect draw:style-name="gr161" draw:text-style-name="P69" svg:width="0.158cm" svg:height="0.163cm" svg:x="9.297cm" svg:y="1.617cm"><text:p/></draw:rect><draw:line draw:style-name="gr97" draw:text-style-name="P69" svg:x1="8.902cm" svg:y1="1.615cm" svg:x2="13.834cm" svg:y2="1.615cm"><text:p/></draw:line><draw:line draw:style-name="gr97" draw:text-style-name="P69" svg:x1="8.902cm" svg:y1="2.335cm" svg:x2="13.672cm" svg:y2="0.286cm"><text:p/></draw:line><draw:line draw:style-name="gr97" draw:text-style-name="P69" svg:x1="13.358cm" svg:y1="1.616cm" svg:x2="13.358cm" svg:y2="0.412cm"><text:p/></draw:line><draw:line draw:style-name="gr97" draw:text-style-name="P69" svg:x1="9.278cm" svg:y1="2.162cm" svg:x2="9.278cm" svg:y2="1.615cm"><text:p/></draw:line><draw:frame draw:style-name="gr162" draw:text-style-name="P71" svg:width="0.2cm" svg:height="0.375cm" svg:x="10.341cm" svg:y="1.215cm"><draw:text-box><text:p text:style-name="P70"><text:span text:style-name="T59">A</text:span></text:p></draw:text-box></draw:frame><draw:frame draw:style-name="gr163" draw:text-style-name="P71" svg:width="0.161cm" svg:height="0.375cm" svg:x="9.207cm" svg:y="2.249cm"><draw:text-box><text:p text:style-name="P70"><text:span text:style-name="T59">L</text:span></text:p></draw:text-box></draw:frame><draw:frame draw:style-name="gr164" draw:text-style-name="P71" svg:width="0.17cm" svg:height="0.375cm" svg:x="9.207cm" svg:y="1.215cm"><draw:text-box><text:p text:style-name="P70"><text:span text:style-name="T59">C</text:span></text:p></draw:text-box></draw:frame><draw:frame draw:style-name="gr165" draw:text-style-name="P71" svg:width="0.466cm" svg:height="0.375cm" svg:x="13.192cm" svg:y="1.692cm"><draw:text-box><text:p text:style-name="P70"><text:span text:style-name="T59">N</text:span></text:p></draw:text-box></draw:frame><draw:frame draw:style-name="gr162" draw:text-style-name="P71" svg:width="0.334cm" svg:height="0.375cm" svg:x="13.241cm" svg:y="0.037cm"><draw:text-box><text:p text:style-name="P70"><text:span text:style-name="T59">V</text:span></text:p></draw:text-box></draw:frame><draw:rect draw:style-name="gr166" draw:text-style-name="P69" svg:width="0.149cm" svg:height="0.161cm" svg:x="13.208cm" svg:y="1.453cm"><text:p/></draw:rect></draw:g>Exemple 2<text:span text:style-name="T48"> </text:span><text:span text:style-name="T18">:</text:span><text:span text:style-name="T14"> Les droites (VL) et (CN) sont sécantes en A.<text:line-break/>(LC) et (VN) sont perpendiculaires à (CN).</text:span></text:p>
      <text:p text:style-name="P19">Le triangle LAC est-il une réduction du triangle VAN ?<text:line-break/>Justifie ta réponse.<text:line-break/></text:p>
      <text:p text:style-name="P26">1) Les triangles LAC et VAN sont deux triangles rectangles donc ils ont la même forme.</text:p>
      <text:p text:style-name="_5f_Réponse_20_exemple">2) Vérifions que les longueurs sont proportionnelles.</text:p>
      <text:p text:style-name="P26"><text:span text:style-name="T14">Les droites (CN) et (VL) sont sécantes en A.<text:line-break/>Les droites (LC) et (NV) sont perpendiculaires à la même droite (AN) donc elles sont parallèles.<text:line-break/>D'après </text:span>le théorème de Thalès, on en déduit que<draw:frame draw:style-name="fr3" draw:name="Objet6" text:anchor-type="as-char" svg:width="2.672cm" svg:height="0.79cm" draw:z-index="61"><draw:object xlink:href="./Object 4" xlink:type="simple" xlink:show="embed" xlink:actuate="onLoad"/><draw:image xlink:href="./ObjectReplacements/Object 4" xlink:type="simple" xlink:show="embed" xlink:actuate="onLoad"/></draw:frame><text:line-break/>Les longueurs des triangles VAN et LAC sont donc proportionnelles.</text:p>
      <text:p text:style-name="_5f_Réponse_20_exemple">On peut alors conclure que le triangle LAC est une réduction du triangle VAN.</text:p>
      <text:p text:style-name="_5f_Sous_20_titre_20_à_20_toi_20_de_20_jouer"><text:s/>Exercices « À toi de jouer » </text:p>
      <text:list text:style-name="_5f_numérotation_20_des_20_exos_20_à_20_toide_20_jouer" text:continue-numbering="true">
        <text:list-item>
          <text:p text:style-name="P32">Soit TRAN un losange tel que TR<text:span text:style-name="T16"> </text:span><text:span text:style-name="T31">=</text:span><text:span text:style-name="T16"> </text:span>5 cm et tel que l'angle<draw:frame draw:style-name="fr11" draw:name="Objet11" text:anchor-type="as-char" svg:y="-0.4cm" svg:width="0.845cm" svg:height="0.496cm" draw:z-index="7"><draw:object xlink:href="./Object 7" xlink:type="simple" xlink:show="embed" xlink:actuate="onLoad"/><draw:image xlink:href="./ObjectReplacements/Object 7" xlink:type="simple" xlink:show="embed" xlink:actuate="onLoad"/></draw:frame>mesure<text:span text:style-name="T16"> </text:span>30°.<text:line-break/>On sait que JEDI est un agrandissement de rapport<draw:frame draw:style-name="fr3" draw:name="Objet22" text:anchor-type="as-char" svg:width="0.469cm" svg:height="0.79cm" draw:z-index="23"><draw:object xlink:href="./Object 28" xlink:type="simple" xlink:show="embed" xlink:actuate="onLoad"/><draw:image xlink:href="./ObjectReplacements/Object 28" xlink:type="simple" xlink:show="embed" xlink:actuate="onLoad"/></draw:frame>de TRAN. Construis JED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1"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16" draw:display-name="Hatch 1016" draw:style="single" draw:color="#000000" draw:distance="0.002cm" draw:rotation="0"/>
    <draw:hatch draw:name="Hatch_20_1017" draw:display-name="Hatch 1017" draw:style="single" draw:color="#000000" draw:distance="0.002cm" draw:rotation="0"/>
    <draw:hatch draw:name="Hatch_20_1018" draw:display-name="Hatch 1018" draw:style="single" draw:color="#000000" draw:distance="0.002cm" draw:rotation="0"/>
    <draw:hatch draw:name="Hatch_20_1019" draw:display-name="Hatch 1019" draw:style="single" draw:color="#000000" draw:distance="0.002cm" draw:rotation="0"/>
    <draw:hatch draw:name="Hatch_20_1020" draw:display-name="Hatch 1020" draw:style="single" draw:color="#000000" draw:distance="0.002cm" draw:rotation="0"/>
    <draw:hatch draw:name="Hatch_20_1022" draw:display-name="Hatch 1022" draw:style="single" draw:color="#000000" draw:distance="0.002cm" draw:rotation="0"/>
    <draw:hatch draw:name="Hatch_20_1023" draw:display-name="Hatch 1023" draw:style="single" draw:color="#000000" draw:distance="0.002cm" draw:rotation="0"/>
    <draw:hatch draw:name="Hatch_20_1026" draw:display-name="Hatch 1026" draw:style="single" draw:color="#000000" draw:distance="0.002cm" draw:rotation="0"/>
    <draw:hatch draw:name="Hatch_20_1027" draw:display-name="Hatch 1027" draw:style="single" draw:color="#000000" draw:distance="0.002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6" draw:display-name="Hatch 1036" draw:style="single" draw:color="#000000" draw:distance="0.002cm" draw:rotation="0"/>
    <draw:hatch draw:name="Hatch_20_1044" draw:display-name="Hatch 1044" draw:style="single" draw:color="#000000" draw:distance="0.002cm" draw:rotation="0"/>
    <draw:hatch draw:name="Hatch_20_1045" draw:display-name="Hatch 1045" draw:style="single" draw:color="#000000" draw:distance="0.002cm" draw:rotation="0"/>
    <draw:hatch draw:name="Hatch_20_1046" draw:display-name="Hatch 1046" draw:style="single" draw:color="#000000" draw:distance="0.002cm" draw:rotation="0"/>
    <draw:hatch draw:name="Hatch_20_1047" draw:display-name="Hatch 1047" draw:style="single" draw:color="#000000" draw:distance="0.002cm" draw:rotation="0"/>
    <draw:hatch draw:name="Hatch_20_1048" draw:display-name="Hatch 1048" draw:style="single" draw:color="#000000" draw:distance="0.002cm" draw:rotation="0"/>
    <draw:hatch draw:name="Hatch_20_1049" draw:display-name="Hatch 1049" draw:style="single" draw:color="#000000" draw:distance="0.002cm" draw:rotation="0"/>
    <draw:hatch draw:name="Hatch_20_1050" draw:display-name="Hatch 1050" draw:style="single" draw:color="#000000" draw:distance="0.002cm" draw:rotation="0"/>
    <draw:hatch draw:name="Hatch_20_1051" draw:display-name="Hatch 1051" draw:style="single" draw:color="#000000" draw:distance="0.002cm" draw:rotation="0"/>
    <draw:hatch draw:name="Hatch_20_1052" draw:display-name="Hatch 1052" draw:style="single" draw:color="#000000" draw:distance="0.002cm" draw:rotation="0"/>
    <draw:hatch draw:name="Hatch_20_1053" draw:display-name="Hatch 1053" draw:style="single" draw:color="#000000" draw:distance="0.002cm" draw:rotation="0"/>
    <draw:hatch draw:name="Hatch_20_1054" draw:display-name="Hatch 1054" draw:style="single" draw:color="#000000" draw:distance="0.002cm" draw:rotation="0"/>
    <draw:hatch draw:name="Hatch_20_1055" draw:display-name="Hatch 1055" draw:style="single" draw:color="#000000" draw:distance="0.002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0" draw:display-name="Hatch 1060" draw:style="single" draw:color="#000000" draw:distance="0.002cm" draw:rotation="0"/>
    <draw:hatch draw:name="Hatch_20_1062" draw:display-name="Hatch 1062"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0" draw:display-name="Hatch 1070" draw:style="single" draw:color="#000000" draw:distance="0.002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86" draw:display-name="Hatch 4986" draw:style="single" draw:color="#000000" draw:distance="0.011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4997" draw:display-name="Hatch 4997" draw:style="single" draw:color="#000000" draw:distance="0.011cm" draw:rotation="0"/>
    <draw:hatch draw:name="Hatch_20_4998" draw:display-name="Hatch 4998" draw:style="single" draw:color="#000000" draw:distance="0.011cm" draw:rotation="0"/>
    <draw:hatch draw:name="Hatch_20_4999" draw:display-name="Hatch 4999" draw:style="single" draw:color="#000000" draw:distance="0.011cm" draw:rotation="0"/>
    <draw:hatch draw:name="Hatch_20_5000" draw:display-name="Hatch 5000" draw:style="single" draw:color="#000000" draw:distance="0.011cm" draw:rotation="0"/>
    <draw:hatch draw:name="Hatch_20_5001" draw:display-name="Hatch 5001" draw:style="single" draw:color="#000000" draw:distance="0.011cm" draw:rotation="0"/>
    <draw:hatch draw:name="Hatch_20_5002" draw:display-name="Hatch 5002" draw:style="single" draw:color="#000000" draw:distance="0.011cm" draw:rotation="0"/>
    <draw:hatch draw:name="Hatch_20_5003" draw:display-name="Hatch 5003" draw:style="single" draw:color="#000000" draw:distance="0.011cm" draw:rotation="0"/>
    <draw:hatch draw:name="Hatch_20_5004" draw:display-name="Hatch 5004" draw:style="single" draw:color="#000000" draw:distance="0.011cm" draw:rotation="0"/>
    <draw:hatch draw:name="Hatch_20_5005" draw:display-name="Hatch 5005" draw:style="single" draw:color="#000000" draw:distance="0.011cm" draw:rotation="0"/>
    <draw:hatch draw:name="Hatch_20_5006" draw:display-name="Hatch 5006" draw:style="single" draw:color="#000000" draw:distance="0.011cm" draw:rotation="0"/>
    <draw:hatch draw:name="Hatch_20_5007" draw:display-name="Hatch 5007" draw:style="single" draw:color="#000000" draw:distance="0.011cm" draw:rotation="0"/>
    <draw:hatch draw:name="Hatch_20_5008" draw:display-name="Hatch 5008" draw:style="single" draw:color="#000000" draw:distance="0.011cm" draw:rotation="0"/>
    <draw:hatch draw:name="Hatch_20_5009" draw:display-name="Hatch 5009" draw:style="single" draw:color="#000000" draw:distance="0.011cm" draw:rotation="0"/>
    <draw:hatch draw:name="Hatch_20_5011" draw:display-name="Hatch 5011" draw:style="single" draw:color="#000000" draw:distance="0.011cm" draw:rotation="0"/>
    <draw:hatch draw:name="Hatch_20_5012" draw:display-name="Hatch 5012" draw:style="single" draw:color="#000000" draw:distance="0.011cm" draw:rotation="0"/>
    <draw:hatch draw:name="Hatch_20_5013" draw:display-name="Hatch 5013" draw:style="single" draw:color="#000000" draw:distance="0.011cm" draw:rotation="0"/>
    <draw:hatch draw:name="Hatch_20_5014" draw:display-name="Hatch 5014" draw:style="single" draw:color="#000000" draw:distance="0.011cm" draw:rotation="0"/>
    <draw:hatch draw:name="Hatch_20_5015" draw:display-name="Hatch 5015" draw:style="single" draw:color="#000000" draw:distance="0.011cm" draw:rotation="0"/>
    <draw:hatch draw:name="Hatch_20_5016" draw:display-name="Hatch 5016" draw:style="single" draw:color="#000000" draw:distance="0.011cm" draw:rotation="0"/>
    <draw:hatch draw:name="Hatch_20_5017" draw:display-name="Hatch 5017" draw:style="single" draw:color="#000000" draw:distance="0.011cm" draw:rotation="0"/>
    <draw:hatch draw:name="Hatch_20_5018" draw:display-name="Hatch 5018" draw:style="single" draw:color="#000000" draw:distance="0.011cm" draw:rotation="0"/>
    <draw:hatch draw:name="Hatch_20_5020" draw:display-name="Hatch 5020" draw:style="single" draw:color="#000000" draw:distance="0.011cm" draw:rotation="0"/>
    <draw:hatch draw:name="Hatch_20_5021" draw:display-name="Hatch 5021" draw:style="single" draw:color="#000000" draw:distance="0.011cm" draw:rotation="0"/>
    <draw:hatch draw:name="Hatch_20_5023" draw:display-name="Hatch 5023" draw:style="single" draw:color="#000000" draw:distance="0.011cm" draw:rotation="0"/>
    <draw:hatch draw:name="Hatch_20_5024" draw:display-name="Hatch 5024" draw:style="single" draw:color="#000000" draw:distance="0.011cm" draw:rotation="0"/>
    <draw:hatch draw:name="Hatch_20_5025" draw:display-name="Hatch 5025" draw:style="single" draw:color="#000000" draw:distance="0.011cm" draw:rotation="0"/>
    <draw:hatch draw:name="Hatch_20_5026" draw:display-name="Hatch 5026" draw:style="single" draw:color="#000000" draw:distance="0.011cm" draw:rotation="0"/>
    <draw:hatch draw:name="Hatch_20_5027" draw:display-name="Hatch 5027" draw:style="single" draw:color="#000000" draw:distance="0.011cm" draw:rotation="0"/>
    <draw:hatch draw:name="Hatch_20_5028" draw:display-name="Hatch 5028" draw:style="single" draw:color="#000000" draw:distance="0.011cm" draw:rotation="0"/>
    <draw:hatch draw:name="Hatch_20_5029" draw:display-name="Hatch 5029" draw:style="single" draw:color="#000000" draw:distance="0.011cm" draw:rotation="0"/>
    <draw:hatch draw:name="Hatch_20_5030" draw:display-name="Hatch 5030" draw:style="single" draw:color="#000000" draw:distance="0.011cm" draw:rotation="0"/>
    <draw:hatch draw:name="Hatch_20_5031" draw:display-name="Hatch 5031" draw:style="single" draw:color="#000000" draw:distance="0.011cm" draw:rotation="0"/>
    <draw:hatch draw:name="Hatch_20_5032" draw:display-name="Hatch 5032" draw:style="single" draw:color="#000000" draw:distance="0.011cm" draw:rotation="0"/>
    <draw:hatch draw:name="Hatch_20_5033" draw:display-name="Hatch 5033" draw:style="single" draw:color="#000000" draw:distance="0.011cm" draw:rotation="0"/>
    <draw:hatch draw:name="Hatch_20_5034" draw:display-name="Hatch 5034" draw:style="single" draw:color="#000000" draw:distance="0.011cm" draw:rotation="0"/>
    <draw:hatch draw:name="Hatch_20_5035" draw:display-name="Hatch 5035" draw:style="single" draw:color="#000000" draw:distance="0.011cm" draw:rotation="0"/>
    <draw:hatch draw:name="Hatch_20_5036" draw:display-name="Hatch 5036" draw:style="single" draw:color="#000000" draw:distance="0.011cm" draw:rotation="0"/>
    <draw:hatch draw:name="Hatch_20_5037" draw:display-name="Hatch 5037" draw:style="single" draw:color="#000000" draw:distance="0.011cm" draw:rotation="0"/>
    <draw:hatch draw:name="Hatch_20_5038" draw:display-name="Hatch 5038" draw:style="single" draw:color="#000000" draw:distance="0.011cm" draw:rotation="0"/>
    <draw:hatch draw:name="Hatch_20_5039" draw:display-name="Hatch 5039" draw:style="single" draw:color="#000000" draw:distance="0.011cm" draw:rotation="0"/>
    <draw:hatch draw:name="Hatch_20_5040" draw:display-name="Hatch 5040" draw:style="single" draw:color="#000000" draw:distance="0.011cm" draw:rotation="0"/>
    <draw:hatch draw:name="Hatch_20_5041" draw:display-name="Hatch 5041" draw:style="single" draw:color="#000000" draw:distance="0.011cm" draw:rotation="0"/>
    <draw:hatch draw:name="Hatch_20_5042" draw:display-name="Hatch 5042" draw:style="single" draw:color="#000000" draw:distance="0.011cm" draw:rotation="0"/>
    <draw:hatch draw:name="Hatch_20_5043" draw:display-name="Hatch 5043" draw:style="single" draw:color="#000000" draw:distance="0.011cm" draw:rotation="0"/>
    <draw:hatch draw:name="Hatch_20_5044" draw:display-name="Hatch 5044" draw:style="single" draw:color="#000000" draw:distance="0.011cm" draw:rotation="0"/>
    <draw:hatch draw:name="Hatch_20_5045" draw:display-name="Hatch 5045" draw:style="single" draw:color="#000000" draw:distance="0.011cm" draw:rotation="0"/>
    <draw:hatch draw:name="Hatch_20_5046" draw:display-name="Hatch 5046" draw:style="single" draw:color="#000000" draw:distance="0.011cm" draw:rotation="0"/>
    <draw:hatch draw:name="Hatch_20_5047" draw:display-name="Hatch 5047" draw:style="single" draw:color="#000000" draw:distance="0.011cm" draw:rotation="0"/>
    <draw:hatch draw:name="Hatch_20_5048" draw:display-name="Hatch 5048" draw:style="single" draw:color="#000000" draw:distance="0.011cm" draw:rotation="0"/>
    <draw:hatch draw:name="Hatch_20_5049" draw:display-name="Hatch 5049" draw:style="single" draw:color="#000000" draw:distance="0.011cm" draw:rotation="0"/>
    <draw:hatch draw:name="Hatch_20_5050" draw:display-name="Hatch 5050" draw:style="single" draw:color="#000000" draw:distance="0.011cm" draw:rotation="0"/>
    <draw:hatch draw:name="Hatch_20_5051" draw:display-name="Hatch 5051" draw:style="single" draw:color="#000000" draw:distance="0.011cm" draw:rotation="0"/>
    <draw:hatch draw:name="Hatch_20_5052" draw:display-name="Hatch 5052" draw:style="single" draw:color="#000000" draw:distance="0.011cm" draw:rotation="0"/>
    <draw:hatch draw:name="Hatch_20_5053" draw:display-name="Hatch 5053" draw:style="single" draw:color="#000000" draw:distance="0.011cm" draw:rotation="0"/>
    <draw:hatch draw:name="Hatch_20_5054" draw:display-name="Hatch 5054" draw:style="single" draw:color="#000000" draw:distance="0.011cm" draw:rotation="0"/>
    <draw:hatch draw:name="Hatch_20_5055" draw:display-name="Hatch 5055" draw:style="single" draw:color="#000000" draw:distance="0.011cm" draw:rotation="0"/>
    <draw:hatch draw:name="Hatch_20_5056" draw:display-name="Hatch 5056" draw:style="single" draw:color="#000000" draw:distance="0.011cm" draw:rotation="0"/>
    <draw:hatch draw:name="Hatch_20_5057" draw:display-name="Hatch 5057" draw:style="single" draw:color="#000000" draw:distance="0.011cm" draw:rotation="0"/>
    <draw:hatch draw:name="Hatch_20_5058" draw:display-name="Hatch 5058" draw:style="single" draw:color="#000000" draw:distance="0.011cm" draw:rotation="0"/>
    <draw:hatch draw:name="Hatch_20_5059" draw:display-name="Hatch 5059" draw:style="single" draw:color="#000000" draw:distance="0.011cm" draw:rotation="0"/>
    <draw:hatch draw:name="Hatch_20_5060" draw:display-name="Hatch 5060" draw:style="single" draw:color="#000000" draw:distance="0.011cm" draw:rotation="0"/>
    <draw:hatch draw:name="Hatch_20_5061" draw:display-name="Hatch 5061" draw:style="single" draw:color="#000000" draw:distance="0.011cm" draw:rotation="0"/>
    <draw:hatch draw:name="Hatch_20_5062" draw:display-name="Hatch 5062" draw:style="single" draw:color="#000000" draw:distance="0.011cm" draw:rotation="0"/>
    <draw:hatch draw:name="Hatch_20_5063" draw:display-name="Hatch 5063" draw:style="single" draw:color="#000000" draw:distance="0.011cm" draw:rotation="0"/>
    <draw:hatch draw:name="Hatch_20_5064" draw:display-name="Hatch 5064" draw:style="single" draw:color="#000000" draw:distance="0.011cm" draw:rotation="0"/>
    <draw:hatch draw:name="Hatch_20_5065" draw:display-name="Hatch 5065" draw:style="single" draw:color="#000000" draw:distance="0.011cm" draw:rotation="0"/>
    <draw:hatch draw:name="Hatch_20_5066" draw:display-name="Hatch 5066" draw:style="single" draw:color="#000000" draw:distance="0.011cm" draw:rotation="0"/>
    <draw:hatch draw:name="Hatch_20_5067" draw:display-name="Hatch 5067" draw:style="single" draw:color="#000000" draw:distance="0.011cm" draw:rotation="0"/>
    <draw:hatch draw:name="Hatch_20_5068" draw:display-name="Hatch 5068" draw:style="single" draw:color="#000000" draw:distance="0.011cm" draw:rotation="0"/>
    <draw:hatch draw:name="Hatch_20_5099" draw:display-name="Hatch 5099" draw:style="single" draw:color="#000000" draw:distance="0.011cm" draw:rotation="0"/>
    <draw:hatch draw:name="Hatch_20_5100" draw:display-name="Hatch 5100" draw:style="single" draw:color="#000000" draw:distance="0.011cm" draw:rotation="0"/>
    <draw:hatch draw:name="Hatch_20_5101" draw:display-name="Hatch 5101" draw:style="single" draw:color="#000000" draw:distance="0.011cm" draw:rotation="0"/>
    <draw:hatch draw:name="Hatch_20_5102" draw:display-name="Hatch 5102" draw:style="single" draw:color="#000000" draw:distance="0.011cm" draw:rotation="0"/>
    <draw:hatch draw:name="Hatch_20_5103" draw:display-name="Hatch 5103" draw:style="single" draw:color="#000000" draw:distance="0.011cm" draw:rotation="0"/>
    <draw:hatch draw:name="Hatch_20_5104" draw:display-name="Hatch 5104" draw:style="single" draw:color="#000000" draw:distance="0.011cm" draw:rotation="0"/>
    <draw:hatch draw:name="Hatch_20_5105" draw:display-name="Hatch 5105" draw:style="single" draw:color="#000000" draw:distance="0.011cm" draw:rotation="0"/>
    <draw:hatch draw:name="Hatch_20_5106" draw:display-name="Hatch 5106" draw:style="single" draw:color="#000000" draw:distance="0.011cm" draw:rotation="0"/>
    <draw:hatch draw:name="Hatch_20_5107" draw:display-name="Hatch 5107" draw:style="single" draw:color="#000000" draw:distance="0.011cm" draw:rotation="0"/>
    <draw:hatch draw:name="Hatch_20_5108" draw:display-name="Hatch 5108" draw:style="single" draw:color="#000000" draw:distance="0.011cm" draw:rotation="0"/>
    <draw:hatch draw:name="Hatch_20_5109" draw:display-name="Hatch 5109" draw:style="single" draw:color="#000000" draw:distance="0.011cm" draw:rotation="0"/>
    <draw:hatch draw:name="Hatch_20_5110" draw:display-name="Hatch 5110" draw:style="single" draw:color="#000000" draw:distance="0.011cm" draw:rotation="0"/>
    <draw:hatch draw:name="Hatch_20_5111" draw:display-name="Hatch 5111" draw:style="single" draw:color="#000000" draw:distance="0.011cm" draw:rotation="0"/>
    <draw:hatch draw:name="Hatch_20_5112" draw:display-name="Hatch 5112"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11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11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11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03cm" draw:rotation="0"/>
    <draw:hatch draw:name="Hatch_20_5260" draw:display-name="Hatch 5260" draw:style="single" draw:color="#000000" draw:distance="0.003cm" draw:rotation="0"/>
    <draw:hatch draw:name="Hatch_20_5261" draw:display-name="Hatch 5261" draw:style="single" draw:color="#000000" draw:distance="0.003cm" draw:rotation="0"/>
    <draw:hatch draw:name="Hatch_20_5262" draw:display-name="Hatch 5262" draw:style="single" draw:color="#000000" draw:distance="0.003cm" draw:rotation="0"/>
    <draw:hatch draw:name="Hatch_20_5263" draw:display-name="Hatch 5263" draw:style="single" draw:color="#000000" draw:distance="0.003cm" draw:rotation="0"/>
    <draw:hatch draw:name="Hatch_20_5264" draw:display-name="Hatch 5264" draw:style="single" draw:color="#000000" draw:distance="0.003cm" draw:rotation="0"/>
    <draw:hatch draw:name="Hatch_20_5265" draw:display-name="Hatch 5265" draw:style="single" draw:color="#000000" draw:distance="0.003cm" draw:rotation="0"/>
    <draw:hatch draw:name="Hatch_20_5266" draw:display-name="Hatch 5266" draw:style="single" draw:color="#000000" draw:distance="0.003cm" draw:rotation="0"/>
    <draw:hatch draw:name="Hatch_20_5267" draw:display-name="Hatch 5267" draw:style="single" draw:color="#000000" draw:distance="0.003cm" draw:rotation="0"/>
    <draw:hatch draw:name="Hatch_20_5268" draw:display-name="Hatch 5268" draw:style="single" draw:color="#000000" draw:distance="0.003cm" draw:rotation="0"/>
    <draw:hatch draw:name="Hatch_20_5269" draw:display-name="Hatch 5269" draw:style="single" draw:color="#000000" draw:distance="0.003cm" draw:rotation="0"/>
    <draw:hatch draw:name="Hatch_20_5270" draw:display-name="Hatch 5270" draw:style="single" draw:color="#000000" draw:distance="0.003cm" draw:rotation="0"/>
    <draw:hatch draw:name="Hatch_20_5271" draw:display-name="Hatch 5271" draw:style="single" draw:color="#000000" draw:distance="0.003cm" draw:rotation="0"/>
    <draw:hatch draw:name="Hatch_20_5272" draw:display-name="Hatch 5272" draw:style="single" draw:color="#000000" draw:distance="0.003cm" draw:rotation="0"/>
    <draw:hatch draw:name="Hatch_20_5273" draw:display-name="Hatch 5273" draw:style="single" draw:color="#000000" draw:distance="0.003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06cm" draw:rotation="0"/>
    <draw:hatch draw:name="Hatch_20_5294" draw:display-name="Hatch 5294" draw:style="single" draw:color="#000000" draw:distance="0.006cm" draw:rotation="0"/>
    <draw:hatch draw:name="Hatch_20_5295" draw:display-name="Hatch 5295" draw:style="single" draw:color="#000000" draw:distance="0.006cm" draw:rotation="0"/>
    <draw:hatch draw:name="Hatch_20_5296" draw:display-name="Hatch 5296" draw:style="single" draw:color="#000000" draw:distance="0.006cm" draw:rotation="0"/>
    <draw:hatch draw:name="Hatch_20_5297" draw:display-name="Hatch 5297" draw:style="single" draw:color="#000000" draw:distance="0.006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412" draw:display-name="Hatch 5412" draw:style="single" draw:color="#000000" draw:distance="0.003cm" draw:rotation="0"/>
    <draw:hatch draw:name="Hatch_20_5413" draw:display-name="Hatch 5413" draw:style="single" draw:color="#000000" draw:distance="0.003cm" draw:rotation="0"/>
    <draw:hatch draw:name="Hatch_20_5414" draw:display-name="Hatch 5414" draw:style="single" draw:color="#000000" draw:distance="0.003cm" draw:rotation="0"/>
    <draw:hatch draw:name="Hatch_20_5415" draw:display-name="Hatch 5415" draw:style="single" draw:color="#000000" draw:distance="0.003cm" draw:rotation="0"/>
    <draw:hatch draw:name="Hatch_20_5416" draw:display-name="Hatch 5416" draw:style="single" draw:color="#000000" draw:distance="0.003cm" draw:rotation="0"/>
    <draw:hatch draw:name="Hatch_20_5417" draw:display-name="Hatch 5417" draw:style="single" draw:color="#000000" draw:distance="0.003cm" draw:rotation="0"/>
    <draw:hatch draw:name="Hatch_20_5418" draw:display-name="Hatch 5418" draw:style="single" draw:color="#000000" draw:distance="0.003cm" draw:rotation="0"/>
    <draw:hatch draw:name="Hatch_20_5419" draw:display-name="Hatch 5419" draw:style="single" draw:color="#000000" draw:distance="0.003cm" draw:rotation="0"/>
    <draw:hatch draw:name="Hatch_20_5420" draw:display-name="Hatch 5420" draw:style="single" draw:color="#000000" draw:distance="0.003cm" draw:rotation="0"/>
    <draw:hatch draw:name="Hatch_20_5421" draw:display-name="Hatch 5421" draw:style="single" draw:color="#000000" draw:distance="0.003cm" draw:rotation="0"/>
    <draw:hatch draw:name="Hatch_20_5422" draw:display-name="Hatch 5422" draw:style="single" draw:color="#000000" draw:distance="0.003cm" draw:rotation="0"/>
    <draw:hatch draw:name="Hatch_20_5423" draw:display-name="Hatch 5423" draw:style="single" draw:color="#000000" draw:distance="0.003cm" draw:rotation="0"/>
    <draw:hatch draw:name="Hatch_20_5424" draw:display-name="Hatch 5424" draw:style="single" draw:color="#000000" draw:distance="0.003cm" draw:rotation="0"/>
    <draw:hatch draw:name="Hatch_20_5425" draw:display-name="Hatch 5425" draw:style="single" draw:color="#000000" draw:distance="0.003cm" draw:rotation="0"/>
    <draw:hatch draw:name="Hatch_20_5426" draw:display-name="Hatch 5426" draw:style="single" draw:color="#000000" draw:distance="0.002cm" draw:rotation="0"/>
    <draw:hatch draw:name="Hatch_20_5427" draw:display-name="Hatch 5427" draw:style="single" draw:color="#000000" draw:distance="0.002cm" draw:rotation="0"/>
    <draw:hatch draw:name="Hatch_20_5428" draw:display-name="Hatch 5428" draw:style="single" draw:color="#000000" draw:distance="0.002cm" draw:rotation="0"/>
    <draw:hatch draw:name="Hatch_20_5429" draw:display-name="Hatch 5429" draw:style="single" draw:color="#000000" draw:distance="0.002cm" draw:rotation="0"/>
    <draw:hatch draw:name="Hatch_20_5430" draw:display-name="Hatch 5430" draw:style="single" draw:color="#000000" draw:distance="0.002cm" draw:rotation="0"/>
    <draw:hatch draw:name="Hatch_20_5431" draw:display-name="Hatch 5431" draw:style="single" draw:color="#000000" draw:distance="0.002cm" draw:rotation="0"/>
    <draw:hatch draw:name="Hatch_20_5432" draw:display-name="Hatch 5432" draw:style="single" draw:color="#000000" draw:distance="0.002cm" draw:rotation="0"/>
    <draw:hatch draw:name="Hatch_20_5433" draw:display-name="Hatch 5433" draw:style="single" draw:color="#000000" draw:distance="0.002cm" draw:rotation="0"/>
    <draw:hatch draw:name="Hatch_20_5434" draw:display-name="Hatch 5434" draw:style="single" draw:color="#000000" draw:distance="0.002cm" draw:rotation="0"/>
    <draw:hatch draw:name="Hatch_20_5435" draw:display-name="Hatch 5435" draw:style="single" draw:color="#000000" draw:distance="0.002cm" draw:rotation="0"/>
    <draw:hatch draw:name="Hatch_20_5436" draw:display-name="Hatch 5436" draw:style="single" draw:color="#000000" draw:distance="0.002cm" draw:rotation="0"/>
    <draw:hatch draw:name="Hatch_20_5437" draw:display-name="Hatch 5437" draw:style="single" draw:color="#000000" draw:distance="0.002cm" draw:rotation="0"/>
    <draw:hatch draw:name="Hatch_20_5438" draw:display-name="Hatch 5438" draw:style="single" draw:color="#000000" draw:distance="0.002cm" draw:rotation="0"/>
    <draw:hatch draw:name="Hatch_20_5439" draw:display-name="Hatch 5439" draw:style="single" draw:color="#000000" draw:distance="0.002cm" draw:rotation="0"/>
    <draw:hatch draw:name="Hatch_20_5440" draw:display-name="Hatch 5440" draw:style="single" draw:color="#000000" draw:distance="0.002cm" draw:rotation="0"/>
    <draw:hatch draw:name="Hatch_20_5441" draw:display-name="Hatch 5441" draw:style="single" draw:color="#000000" draw:distance="0.002cm" draw:rotation="0"/>
    <draw:hatch draw:name="Hatch_20_5442" draw:display-name="Hatch 5442" draw:style="single" draw:color="#000000" draw:distance="0.001cm" draw:rotation="0"/>
    <draw:hatch draw:name="Hatch_20_5443" draw:display-name="Hatch 5443" draw:style="single" draw:color="#000000" draw:distance="0.001cm" draw:rotation="0"/>
    <draw:hatch draw:name="Hatch_20_5444" draw:display-name="Hatch 5444" draw:style="single" draw:color="#000000" draw:distance="0.001cm" draw:rotation="0"/>
    <draw:hatch draw:name="Hatch_20_5445" draw:display-name="Hatch 5445" draw:style="single" draw:color="#000000" draw:distance="0.001cm" draw:rotation="0"/>
    <draw:hatch draw:name="Hatch_20_5446" draw:display-name="Hatch 5446" draw:style="single" draw:color="#000000" draw:distance="0.001cm" draw:rotation="0"/>
    <draw:hatch draw:name="Hatch_20_5447" draw:display-name="Hatch 5447" draw:style="single" draw:color="#000000" draw:distance="0.001cm" draw:rotation="0"/>
    <draw:hatch draw:name="Hatch_20_5448" draw:display-name="Hatch 5448" draw:style="single" draw:color="#000000" draw:distance="0.001cm" draw:rotation="0"/>
    <draw:hatch draw:name="Hatch_20_5449" draw:display-name="Hatch 5449" draw:style="single" draw:color="#000000" draw:distance="0.001cm" draw:rotation="0"/>
    <draw:hatch draw:name="Hatch_20_5450" draw:display-name="Hatch 5450" draw:style="single" draw:color="#000000" draw:distance="0.001cm" draw:rotation="0"/>
    <draw:hatch draw:name="Hatch_20_5451" draw:display-name="Hatch 5451" draw:style="single" draw:color="#000000" draw:distance="0.001cm" draw:rotation="0"/>
    <draw:hatch draw:name="Hatch_20_5452" draw:display-name="Hatch 5452" draw:style="single" draw:color="#000000" draw:distance="0.001cm" draw:rotation="0"/>
    <draw:hatch draw:name="Hatch_20_5453" draw:display-name="Hatch 5453" draw:style="single" draw:color="#000000" draw:distance="0.001cm" draw:rotation="0"/>
    <draw:hatch draw:name="Hatch_20_5454" draw:display-name="Hatch 5454" draw:style="single" draw:color="#000000" draw:distance="0.001cm" draw:rotation="0"/>
    <draw:hatch draw:name="Hatch_20_5455" draw:display-name="Hatch 5455" draw:style="single" draw:color="#000000" draw:distance="0.001cm" draw:rotation="0"/>
    <draw:hatch draw:name="Hatch_20_5456" draw:display-name="Hatch 5456" draw:style="single" draw:color="#000000" draw:distance="0.001cm" draw:rotation="0"/>
    <draw:hatch draw:name="Hatch_20_5474" draw:display-name="Hatch 5474" draw:style="single" draw:color="#000000" draw:distance="0.001cm" draw:rotation="0"/>
    <draw:hatch draw:name="Hatch_20_5475" draw:display-name="Hatch 5475" draw:style="single" draw:color="#000000" draw:distance="0.002cm" draw:rotation="0"/>
    <draw:hatch draw:name="Hatch_20_5476" draw:display-name="Hatch 5476" draw:style="single" draw:color="#000000" draw:distance="0.002cm" draw:rotation="0"/>
    <draw:hatch draw:name="Hatch_20_5477" draw:display-name="Hatch 5477" draw:style="single" draw:color="#000000" draw:distance="0.002cm" draw:rotation="0"/>
    <draw:hatch draw:name="Hatch_20_5478" draw:display-name="Hatch 5478" draw:style="single" draw:color="#000000" draw:distance="0.001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1cm" draw:rotation="0"/>
    <draw:hatch draw:name="Hatch_20_5482" draw:display-name="Hatch 5482" draw:style="single" draw:color="#000000" draw:distance="0.002cm" draw:rotation="0"/>
    <draw:hatch draw:name="Hatch_20_5483" draw:display-name="Hatch 5483" draw:style="single" draw:color="#000000" draw:distance="0.002cm" draw:rotation="0"/>
    <draw:hatch draw:name="Hatch_20_5484" draw:display-name="Hatch 5484"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5379" draw:display-name="Dash 5379" draw:style="rect" draw:dots1="1" draw:dots1-length="0.002cm" draw:dots2="1" draw:dots2-length="0.002cm" draw:distance="0.002cm"/>
    <draw:stroke-dash draw:name="Dash_20_5380" draw:display-name="Dash 5380" draw:style="rect" draw:dots1="1" draw:dots1-length="0.002cm" draw:dots2="1" draw:dots2-length="0.002cm" draw:distance="0.002cm"/>
    <draw:stroke-dash draw:name="Dash_20_5381" draw:display-name="Dash 5381" draw:style="rect" draw:dots1="1" draw:dots1-length="0.002cm" draw:dots2="1" draw:dots2-length="0.002cm" draw:distance="0.002cm"/>
    <draw:stroke-dash draw:name="Dash_20_5382" draw:display-name="Dash 5382" draw:style="rect" draw:dots1="1" draw:dots1-length="0.002cm" draw:dots2="1" draw:dots2-length="0.002cm" draw:distance="0.002cm"/>
    <draw:stroke-dash draw:name="Dash_20_5383" draw:display-name="Dash 5383" draw:style="rect" draw:dots1="1" draw:dots1-length="0.002cm" draw:dots2="1" draw:dots2-length="0.002cm" draw:distance="0.002cm"/>
    <draw:stroke-dash draw:name="Dash_20_5385" draw:display-name="Dash 5385" draw:style="rect" draw:dots1="1" draw:dots1-length="0.002cm" draw:dots2="1" draw:dots2-length="0.002cm" draw:distance="0.002cm"/>
    <draw:stroke-dash draw:name="Dash_20_5390" draw:display-name="Dash 5390" draw:style="rect" draw:dots1="1" draw:dots1-length="0.002cm" draw:dots2="1" draw:dots2-length="0.002cm" draw:distance="0.002cm"/>
    <draw:stroke-dash draw:name="Dash_20_5394" draw:display-name="Dash 5394" draw:style="rect" draw:dots1="1" draw:dots1-length="0.002cm" draw:dots2="1" draw:dots2-length="0.002cm" draw:distance="0.002cm"/>
    <draw:stroke-dash draw:name="Dash_20_5410" draw:display-name="Dash 5410" draw:style="rect" draw:dots1="1" draw:dots1-length="0.002cm" draw:dots2="1" draw:dots2-length="0.002cm" draw:distance="0.002cm"/>
    <draw:stroke-dash draw:name="Dash_20_5411" draw:display-name="Dash 5411" draw:style="rect" draw:dots1="1" draw:dots1-length="0.002cm" draw:dots2="1" draw:dots2-length="0.002cm" draw:distance="0.002cm"/>
    <draw:stroke-dash draw:name="Dash_20_5418" draw:display-name="Dash 5418" draw:style="rect" draw:dots1="1" draw:dots1-length="0.002cm" draw:dots2="1" draw:dots2-length="0.002cm" draw:distance="0.002cm"/>
    <draw:stroke-dash draw:name="Dash_20_5421" draw:display-name="Dash 5421" draw:style="rect" draw:dots1="3" draw:dots1-length="20%" draw:dots2="3" draw:distance="10%"/>
    <draw:stroke-dash draw:name="Dash_20_5422" draw:display-name="Dash 5422" draw:style="rect" draw:dots1="3" draw:dots1-length="20%" draw:dots2="3" draw:distance="10%"/>
    <draw:stroke-dash draw:name="Dash_20_5427" draw:display-name="Dash 5427" draw:style="rect" draw:dots1="1" draw:dots1-length="0.002cm" draw:dots2="1" draw:dots2-length="0.002cm" draw:distance="0.002cm"/>
    <draw:stroke-dash draw:name="Dash_20_5428" draw:display-name="Dash 5428" draw:style="rect" draw:dots1="1" draw:dots1-length="0.002cm" draw:dots2="1" draw:dots2-length="0.002cm" draw:distance="0.002cm"/>
    <draw:stroke-dash draw:name="Dash_20_5429" draw:display-name="Dash 5429" draw:style="rect" draw:dots1="1" draw:dots1-length="0.002cm" draw:dots2="1" draw:dots2-length="0.002cm" draw:distance="0.002cm"/>
    <draw:stroke-dash draw:name="Dash_20_5430" draw:display-name="Dash 5430" draw:style="rect" draw:dots1="1" draw:dots1-length="0.002cm" draw:dots2="1" draw:dots2-length="0.002cm" draw:distance="0.002cm"/>
    <draw:stroke-dash draw:name="Dash_20_5431" draw:display-name="Dash 5431" draw:style="rect" draw:dots1="1" draw:dots1-length="0.002cm" draw:dots2="1" draw:dots2-length="0.002cm" draw:distance="0.002cm"/>
    <draw:stroke-dash draw:name="Dash_20_5432" draw:display-name="Dash 5432" draw:style="rect" draw:dots1="1" draw:dots1-length="0.002cm" draw:dots2="1" draw:dots2-length="0.002cm" draw:distance="0.002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11cm" draw:dots2="1" draw:dots2-length="0.011cm" draw:distance="0.011cm"/>
    <draw:stroke-dash draw:name="Dash_20_5600" draw:display-name="Dash 5600" draw:style="rect" draw:dots1="1" draw:dots1-length="0.011cm" draw:dots2="1" draw:dots2-length="0.011cm" draw:distance="0.011cm"/>
    <draw:stroke-dash draw:name="Dash_20_5601" draw:display-name="Dash 5601" draw:style="rect" draw:dots1="1" draw:dots1-length="0.011cm" draw:dots2="1" draw:dots2-length="0.011cm" draw:distance="0.011cm"/>
    <draw:stroke-dash draw:name="Dash_20_5603" draw:display-name="Dash 5603" draw:style="rect" draw:dots1="1" draw:dots1-length="0.011cm" draw:dots2="1" draw:dots2-length="0.011cm" draw:distance="0.011cm"/>
    <draw:stroke-dash draw:name="Dash_20_5604" draw:display-name="Dash 5604" draw:style="rect" draw:dots1="1" draw:dots1-length="0.011cm" draw:dots2="1" draw:dots2-length="0.011cm" draw:distance="0.011cm"/>
    <draw:stroke-dash draw:name="Dash_20_5605" draw:display-name="Dash 5605" draw:style="rect" draw:dots1="1" draw:dots1-length="0.011cm" draw:dots2="1" draw:dots2-length="0.011cm" draw:distance="0.011cm"/>
    <draw:stroke-dash draw:name="Dash_20_5606" draw:display-name="Dash 5606" draw:style="rect" draw:dots1="1" draw:dots1-length="0.011cm" draw:dots2="1" draw:dots2-length="0.011cm" draw:distance="0.011cm"/>
    <draw:stroke-dash draw:name="Dash_20_5607" draw:display-name="Dash 5607" draw:style="rect" draw:dots1="1" draw:dots1-length="0.011cm" draw:dots2="1" draw:dots2-length="0.011cm" draw:distance="0.011cm"/>
    <draw:stroke-dash draw:name="Dash_20_5608" draw:display-name="Dash 5608" draw:style="rect" draw:dots1="1" draw:dots1-length="0.011cm" draw:dots2="1" draw:dots2-length="0.011cm" draw:distance="0.011cm"/>
    <draw:stroke-dash draw:name="Dash_20_5609" draw:display-name="Dash 5609" draw:style="rect" draw:dots1="1" draw:dots1-length="0.011cm" draw:dots2="1" draw:dots2-length="0.011cm" draw:distance="0.011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5643" draw:display-name="Dash 5643" draw:style="rect" draw:dots1="1" draw:dots1-length="0.011cm" draw:dots2="1" draw:dots2-length="0.011cm" draw:distance="0.011cm"/>
    <draw:stroke-dash draw:name="Dash_20_5644" draw:display-name="Dash 5644" draw:style="rect" draw:dots1="1" draw:dots1-length="0.011cm" draw:dots2="1" draw:dots2-length="0.011cm" draw:distance="0.011cm"/>
    <draw:stroke-dash draw:name="Dash_20_5645" draw:display-name="Dash 5645"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0.011cm" draw:dots2="1" draw:dots2-length="0.011cm" draw:distance="0.011cm"/>
    <draw:stroke-dash draw:name="Dash_20_5650" draw:display-name="Dash 5650" draw:style="rect" draw:dots1="1" draw:dots1-length="0.011cm" draw:dots2="1" draw:dots2-length="0.011cm" draw:distance="0.011cm"/>
    <draw:stroke-dash draw:name="Dash_20_5651" draw:display-name="Dash 5651" draw:style="rect" draw:dots1="1" draw:dots1-length="0.011cm" draw:dots2="1" draw:dots2-length="0.011cm" draw:distance="0.011cm"/>
    <draw:stroke-dash draw:name="Dash_20_5652" draw:display-name="Dash 5652" draw:style="rect" draw:dots1="1" draw:dots1-length="0.011cm" draw:dots2="1" draw:dots2-length="0.011cm" draw:distance="0.011cm"/>
    <draw:stroke-dash draw:name="Dash_20_5653" draw:display-name="Dash 5653" draw:style="rect" draw:dots1="1" draw:dots1-length="0.011cm" draw:dots2="1" draw:dots2-length="0.011cm" draw:distance="0.011cm"/>
    <draw:stroke-dash draw:name="Dash_20_5654" draw:display-name="Dash 5654" draw:style="rect" draw:dots1="1" draw:dots1-length="0.011cm" draw:dots2="1" draw:dots2-length="0.011cm" draw:distance="0.011cm"/>
    <draw:stroke-dash draw:name="Dash_20_5655" draw:display-name="Dash 5655" draw:style="rect" draw:dots1="1" draw:dots1-length="0.011cm" draw:dots2="1" draw:dots2-length="0.011cm" draw:distance="0.011cm"/>
    <draw:stroke-dash draw:name="Dash_20_5656" draw:display-name="Dash 5656" draw:style="rect" draw:dots1="1" draw:dots1-length="0.011cm" draw:dots2="1" draw:dots2-length="0.011cm" draw:distance="0.011cm"/>
    <draw:stroke-dash draw:name="Dash_20_5657" draw:display-name="Dash 5657" draw:style="rect" draw:dots1="1" draw:dots1-length="0.011cm" draw:dots2="1" draw:dots2-length="0.011cm" draw:distance="0.011cm"/>
    <draw:stroke-dash draw:name="Dash_20_5658" draw:display-name="Dash 5658" draw:style="rect" draw:dots1="1" draw:dots1-length="0.011cm" draw:dots2="1" draw:dots2-length="0.011cm" draw:distance="0.011cm"/>
    <draw:stroke-dash draw:name="Dash_20_5659" draw:display-name="Dash 5659" draw:style="rect" draw:dots1="1" draw:dots1-length="0.011cm" draw:dots2="1" draw:dots2-length="0.011cm" draw:distance="0.011cm"/>
    <draw:stroke-dash draw:name="Dash_20_5660" draw:display-name="Dash 5660" draw:style="rect" draw:dots1="1" draw:dots1-length="0.011cm" draw:dots2="1" draw:dots2-length="0.011cm" draw:distance="0.011cm"/>
    <draw:stroke-dash draw:name="Dash_20_5661" draw:display-name="Dash 5661" draw:style="rect" draw:dots1="1" draw:dots1-length="0.011cm" draw:dots2="1" draw:dots2-length="0.011cm" draw:distance="0.011cm"/>
    <draw:stroke-dash draw:name="Dash_20_5662" draw:display-name="Dash 5662" draw:style="rect" draw:dots1="1" draw:dots1-length="0.011cm" draw:dots2="1" draw:dots2-length="0.011cm" draw:distance="0.011cm"/>
    <draw:stroke-dash draw:name="Dash_20_5663" draw:display-name="Dash 5663" draw:style="rect" draw:dots1="1" draw:dots1-length="0.011cm" draw:dots2="1" draw:dots2-length="0.011cm" draw:distance="0.011cm"/>
    <draw:stroke-dash draw:name="Dash_20_5664" draw:display-name="Dash 5664" draw:style="rect" draw:dots1="1" draw:dots1-length="0.011cm" draw:dots2="1" draw:dots2-length="0.011cm" draw:distance="0.011cm"/>
    <draw:stroke-dash draw:name="Dash_20_5665" draw:display-name="Dash 5665"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67" draw:display-name="Dash 5667" draw:style="rect" draw:dots1="1" draw:dots1-length="0.011cm" draw:dots2="1" draw:dots2-length="0.011cm" draw:distance="0.011cm"/>
    <draw:stroke-dash draw:name="Dash_20_5668" draw:display-name="Dash 5668" draw:style="rect" draw:dots1="1" draw:dots1-length="0.011cm" draw:dots2="1" draw:dots2-length="0.011cm" draw:distance="0.011cm"/>
    <draw:stroke-dash draw:name="Dash_20_5669" draw:display-name="Dash 5669" draw:style="rect" draw:dots1="1" draw:dots1-length="0.011cm" draw:dots2="1" draw:dots2-length="0.011cm" draw:distance="0.011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11cm" draw:dots2="1" draw:dots2-length="0.011cm" draw:distance="0.011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11cm" draw:dots2="1" draw:dots2-length="0.011cm" draw:distance="0.011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11cm" draw:dots2="1" draw:dots2-length="0.011cm" draw:distance="0.011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03cm" draw:dots2="1" draw:dots2-length="0.003cm" draw:distance="0.003cm"/>
    <draw:stroke-dash draw:name="Dash_20_5869" draw:display-name="Dash 5869" draw:style="rect" draw:dots1="1" draw:dots1-length="0.003cm" draw:dots2="1" draw:dots2-length="0.003cm" draw:distance="0.003cm"/>
    <draw:stroke-dash draw:name="Dash_20_5870" draw:display-name="Dash 5870" draw:style="rect" draw:dots1="1" draw:dots1-length="0.003cm" draw:dots2="1" draw:dots2-length="0.003cm" draw:distance="0.003cm"/>
    <draw:stroke-dash draw:name="Dash_20_5871" draw:display-name="Dash 5871" draw:style="rect" draw:dots1="1" draw:dots1-length="0.003cm" draw:dots2="1" draw:dots2-length="0.003cm" draw:distance="0.003cm"/>
    <draw:stroke-dash draw:name="Dash_20_5872" draw:display-name="Dash 5872" draw:style="rect" draw:dots1="1" draw:dots1-length="0.003cm" draw:dots2="1" draw:dots2-length="0.003cm" draw:distance="0.003cm"/>
    <draw:stroke-dash draw:name="Dash_20_5873" draw:display-name="Dash 5873" draw:style="rect" draw:dots1="1" draw:dots1-length="0.003cm" draw:dots2="1" draw:dots2-length="0.003cm" draw:distance="0.003cm"/>
    <draw:stroke-dash draw:name="Dash_20_5874" draw:display-name="Dash 5874" draw:style="rect" draw:dots1="1" draw:dots1-length="0.003cm" draw:dots2="1" draw:dots2-length="0.003cm" draw:distance="0.003cm"/>
    <draw:stroke-dash draw:name="Dash_20_5875" draw:display-name="Dash 5875" draw:style="rect" draw:dots1="1" draw:dots1-length="0.003cm" draw:dots2="1" draw:dots2-length="0.003cm" draw:distance="0.003cm"/>
    <draw:stroke-dash draw:name="Dash_20_5876" draw:display-name="Dash 5876" draw:style="rect" draw:dots1="1" draw:dots1-length="0.003cm" draw:dots2="1" draw:dots2-length="0.003cm" draw:distance="0.003cm"/>
    <draw:stroke-dash draw:name="Dash_20_5877" draw:display-name="Dash 5877" draw:style="rect" draw:dots1="1" draw:dots1-length="0.003cm" draw:dots2="1" draw:dots2-length="0.003cm" draw:distance="0.003cm"/>
    <draw:stroke-dash draw:name="Dash_20_5878" draw:display-name="Dash 5878" draw:style="rect" draw:dots1="1" draw:dots1-length="0.003cm" draw:dots2="1" draw:dots2-length="0.003cm" draw:distance="0.003cm"/>
    <draw:stroke-dash draw:name="Dash_20_5879" draw:display-name="Dash 5879" draw:style="rect" draw:dots1="1" draw:dots1-length="0.003cm" draw:dots2="1" draw:dots2-length="0.003cm" draw:distance="0.003cm"/>
    <draw:stroke-dash draw:name="Dash_20_5880" draw:display-name="Dash 5880" draw:style="rect" draw:dots1="1" draw:dots1-length="0.003cm" draw:dots2="1" draw:dots2-length="0.003cm" draw:distance="0.003cm"/>
    <draw:stroke-dash draw:name="Dash_20_5881" draw:display-name="Dash 5881" draw:style="rect" draw:dots1="1" draw:dots1-length="0.003cm" draw:dots2="1" draw:dots2-length="0.003cm" draw:distance="0.003cm"/>
    <draw:stroke-dash draw:name="Dash_20_5882" draw:display-name="Dash 5882" draw:style="rect" draw:dots1="1" draw:dots1-length="0.003cm" draw:dots2="1" draw:dots2-length="0.003cm" draw:distance="0.003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00" draw:display-name="Dash 5900" draw:style="rect" draw:dots1="1" draw:dots1-length="0.006cm" draw:dots2="1" draw:dots2-length="0.006cm" draw:distance="0.006cm"/>
    <draw:stroke-dash draw:name="Dash_20_5901" draw:display-name="Dash 5901" draw:style="rect" draw:dots1="1" draw:dots1-length="0.006cm" draw:dots2="1" draw:dots2-length="0.006cm" draw:distance="0.006cm"/>
    <draw:stroke-dash draw:name="Dash_20_5902" draw:display-name="Dash 5902" draw:style="rect" draw:dots1="1" draw:dots1-length="0.006cm" draw:dots2="1" draw:dots2-length="0.006cm" draw:distance="0.006cm"/>
    <draw:stroke-dash draw:name="Dash_20_5903" draw:display-name="Dash 5903"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5" draw:display-name="Dash 5905"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5911" draw:display-name="Dash 5911" draw:style="rect" draw:dots1="1" draw:dots1-length="0.006cm" draw:dots2="1" draw:dots2-length="0.006cm" draw:distance="0.006cm"/>
    <draw:stroke-dash draw:name="Dash_20_5912" draw:display-name="Dash 5912" draw:style="rect" draw:dots1="1" draw:dots1-length="0.006cm" draw:dots2="1" draw:dots2-length="0.006cm" draw:distance="0.00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Dash_20_5920" draw:display-name="Dash 5920" draw:style="rect" draw:dots1="1" draw:dots1-length="0.006cm" draw:dots2="1" draw:dots2-length="0.006cm" draw:distance="0.006cm"/>
    <draw:stroke-dash draw:name="Dash_20_5921" draw:display-name="Dash 5921" draw:style="rect" draw:dots1="1" draw:dots1-length="0.006cm" draw:dots2="1" draw:dots2-length="0.006cm" draw:distance="0.006cm"/>
    <draw:stroke-dash draw:name="Dash_20_5922" draw:display-name="Dash 5922" draw:style="rect" draw:dots1="1" draw:dots1-length="0.006cm" draw:dots2="1" draw:dots2-length="0.006cm" draw:distance="0.006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6cm" draw:dots2="1" draw:dots2-length="0.006cm" draw:distance="0.006cm"/>
    <draw:stroke-dash draw:name="Dash_20_5942" draw:display-name="Dash 5942" draw:style="rect" draw:dots1="1" draw:dots1-length="0.006cm" draw:dots2="1" draw:dots2-length="0.006cm" draw:distance="0.006cm"/>
    <draw:stroke-dash draw:name="Dash_20_5943" draw:display-name="Dash 5943" draw:style="rect" draw:dots1="1" draw:dots1-length="0.006cm" draw:dots2="1" draw:dots2-length="0.006cm" draw:distance="0.006cm"/>
    <draw:stroke-dash draw:name="Dash_20_5944" draw:display-name="Dash 5944" draw:style="rect" draw:dots1="1" draw:dots1-length="0.006cm" draw:dots2="1" draw:dots2-length="0.006cm" draw:distance="0.006cm"/>
    <draw:stroke-dash draw:name="Dash_20_5945" draw:display-name="Dash 5945" draw:style="rect" draw:dots1="1" draw:dots1-length="0.006cm" draw:dots2="1" draw:dots2-length="0.006cm" draw:distance="0.006cm"/>
    <draw:stroke-dash draw:name="Dash_20_5946" draw:display-name="Dash 5946" draw:style="rect" draw:dots1="1" draw:dots1-length="0.006cm" draw:dots2="1" draw:dots2-length="0.006cm" draw:distance="0.006cm"/>
    <draw:stroke-dash draw:name="Dash_20_5947" draw:display-name="Dash 5947" draw:style="rect" draw:dots1="1" draw:dots1-length="0.006cm" draw:dots2="1" draw:dots2-length="0.006cm" draw:distance="0.006cm"/>
    <draw:stroke-dash draw:name="Dash_20_5948" draw:display-name="Dash 5948" draw:style="rect" draw:dots1="1" draw:dots1-length="0.006cm" draw:dots2="1" draw:dots2-length="0.006cm" draw:distance="0.006cm"/>
    <draw:stroke-dash draw:name="Dash_20_5949" draw:display-name="Dash 5949" draw:style="rect" draw:dots1="1" draw:dots1-length="0.006cm" draw:dots2="1" draw:dots2-length="0.006cm" draw:distance="0.006cm"/>
    <draw:stroke-dash draw:name="Dash_20_5950" draw:display-name="Dash 5950" draw:style="rect" draw:dots1="1" draw:dots1-length="0.006cm" draw:dots2="1" draw:dots2-length="0.006cm" draw:distance="0.006cm"/>
    <draw:stroke-dash draw:name="Dash_20_5951" draw:display-name="Dash 5951" draw:style="rect" draw:dots1="1" draw:dots1-length="0.006cm" draw:dots2="1" draw:dots2-length="0.006cm" draw:distance="0.006cm"/>
    <draw:stroke-dash draw:name="Dash_20_5952" draw:display-name="Dash 5952" draw:style="rect" draw:dots1="1" draw:dots1-length="0.006cm" draw:dots2="1" draw:dots2-length="0.006cm" draw:distance="0.006cm"/>
    <draw:stroke-dash draw:name="Dash_20_5953" draw:display-name="Dash 5953" draw:style="rect" draw:dots1="1" draw:dots1-length="0.006cm" draw:dots2="1" draw:dots2-length="0.006cm" draw:distance="0.006cm"/>
    <draw:stroke-dash draw:name="Dash_20_5954" draw:display-name="Dash 5954" draw:style="rect" draw:dots1="1" draw:dots1-length="0.006cm" draw:dots2="1" draw:dots2-length="0.006cm" draw:distance="0.006cm"/>
    <draw:stroke-dash draw:name="Dash_20_5955" draw:display-name="Dash 5955" draw:style="rect" draw:dots1="1" draw:dots1-length="0.006cm" draw:dots2="1" draw:dots2-length="0.006cm" draw:distance="0.00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5959" draw:display-name="Dash 5959" draw:style="rect" draw:dots1="1" draw:dots1-length="0.006cm" draw:dots2="1" draw:dots2-length="0.006cm" draw:distance="0.006cm"/>
    <draw:stroke-dash draw:name="Dash_20_5960" draw:display-name="Dash 5960" draw:style="rect" draw:dots1="1" draw:dots1-length="0.006cm" draw:dots2="1" draw:dots2-length="0.006cm" draw:distance="0.006cm"/>
    <draw:stroke-dash draw:name="Dash_20_5961" draw:display-name="Dash 5961" draw:style="rect" draw:dots1="1" draw:dots1-length="0.006cm" draw:dots2="1" draw:dots2-length="0.006cm" draw:distance="0.006cm"/>
    <draw:stroke-dash draw:name="Dash_20_5962" draw:display-name="Dash 5962" draw:style="rect" draw:dots1="1" draw:dots1-length="0.006cm" draw:dots2="1" draw:dots2-length="0.006cm" draw:distance="0.006cm"/>
    <draw:stroke-dash draw:name="Dash_20_5963" draw:display-name="Dash 5963" draw:style="rect" draw:dots1="1" draw:dots1-length="0.006cm" draw:dots2="1" draw:dots2-length="0.006cm" draw:distance="0.006cm"/>
    <draw:stroke-dash draw:name="Dash_20_5964" draw:display-name="Dash 5964" draw:style="rect" draw:dots1="1" draw:dots1-length="0.006cm" draw:dots2="1" draw:dots2-length="0.006cm" draw:distance="0.006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76" draw:display-name="Dash 5976"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3cm" draw:dots2="1" draw:dots2-length="0.003cm" draw:distance="0.003cm"/>
    <draw:stroke-dash draw:name="Dash_20_6020" draw:display-name="Dash 6020" draw:style="rect" draw:dots1="1" draw:dots1-length="0.003cm" draw:dots2="1" draw:dots2-length="0.003cm" draw:distance="0.003cm"/>
    <draw:stroke-dash draw:name="Dash_20_6021" draw:display-name="Dash 6021" draw:style="rect" draw:dots1="1" draw:dots1-length="0.003cm" draw:dots2="1" draw:dots2-length="0.003cm" draw:distance="0.003cm"/>
    <draw:stroke-dash draw:name="Dash_20_6022" draw:display-name="Dash 6022" draw:style="rect" draw:dots1="1" draw:dots1-length="0.003cm" draw:dots2="1" draw:dots2-length="0.003cm" draw:distance="0.003cm"/>
    <draw:stroke-dash draw:name="Dash_20_6023" draw:display-name="Dash 6023" draw:style="rect" draw:dots1="1" draw:dots1-length="0.003cm" draw:dots2="1" draw:dots2-length="0.003cm" draw:distance="0.003cm"/>
    <draw:stroke-dash draw:name="Dash_20_6024" draw:display-name="Dash 6024" draw:style="rect" draw:dots1="1" draw:dots1-length="0.003cm" draw:dots2="1" draw:dots2-length="0.003cm" draw:distance="0.003cm"/>
    <draw:stroke-dash draw:name="Dash_20_6025" draw:display-name="Dash 6025" draw:style="rect" draw:dots1="1" draw:dots1-length="0.003cm" draw:dots2="1" draw:dots2-length="0.003cm" draw:distance="0.003cm"/>
    <draw:stroke-dash draw:name="Dash_20_6026" draw:display-name="Dash 6026" draw:style="rect" draw:dots1="1" draw:dots1-length="0.003cm" draw:dots2="1" draw:dots2-length="0.003cm" draw:distance="0.003cm"/>
    <draw:stroke-dash draw:name="Dash_20_6027" draw:display-name="Dash 6027" draw:style="rect" draw:dots1="1" draw:dots1-length="0.003cm" draw:dots2="1" draw:dots2-length="0.003cm" draw:distance="0.003cm"/>
    <draw:stroke-dash draw:name="Dash_20_6028" draw:display-name="Dash 6028" draw:style="rect" draw:dots1="1" draw:dots1-length="0.003cm" draw:dots2="1" draw:dots2-length="0.003cm" draw:distance="0.003cm"/>
    <draw:stroke-dash draw:name="Dash_20_6029" draw:display-name="Dash 6029" draw:style="rect" draw:dots1="1" draw:dots1-length="0.003cm" draw:dots2="1" draw:dots2-length="0.003cm" draw:distance="0.003cm"/>
    <draw:stroke-dash draw:name="Dash_20_6030" draw:display-name="Dash 6030" draw:style="rect" draw:dots1="1" draw:dots1-length="0.003cm" draw:dots2="1" draw:dots2-length="0.003cm" draw:distance="0.003cm"/>
    <draw:stroke-dash draw:name="Dash_20_6031" draw:display-name="Dash 6031" draw:style="rect" draw:dots1="1" draw:dots1-length="0.003cm" draw:dots2="1" draw:dots2-length="0.003cm" draw:distance="0.003cm"/>
    <draw:stroke-dash draw:name="Dash_20_6032" draw:display-name="Dash 6032" draw:style="rect" draw:dots1="1" draw:dots1-length="0.003cm" draw:dots2="1" draw:dots2-length="0.003cm" draw:distance="0.003cm"/>
    <draw:stroke-dash draw:name="Dash_20_6033" draw:display-name="Dash 6033" draw:style="rect" draw:dots1="1" draw:dots1-length="0.003cm" draw:dots2="1" draw:dots2-length="0.003cm" draw:distance="0.003cm"/>
    <draw:stroke-dash draw:name="Dash_20_6034" draw:display-name="Dash 6034" draw:style="rect" draw:dots1="1" draw:dots1-length="0.003cm" draw:dots2="1" draw:dots2-length="0.003cm" draw:distance="0.003cm"/>
    <draw:stroke-dash draw:name="Dash_20_6035" draw:display-name="Dash 6035" draw:style="rect" draw:dots1="1" draw:dots1-length="0.002cm" draw:dots2="1" draw:dots2-length="0.002cm" draw:distance="0.002cm"/>
    <draw:stroke-dash draw:name="Dash_20_6036" draw:display-name="Dash 6036" draw:style="rect" draw:dots1="1" draw:dots1-length="0.002cm" draw:dots2="1" draw:dots2-length="0.002cm" draw:distance="0.002cm"/>
    <draw:stroke-dash draw:name="Dash_20_6037" draw:display-name="Dash 6037" draw:style="rect" draw:dots1="1" draw:dots1-length="0.002cm" draw:dots2="1" draw:dots2-length="0.002cm" draw:distance="0.002cm"/>
    <draw:stroke-dash draw:name="Dash_20_6038" draw:display-name="Dash 6038" draw:style="rect" draw:dots1="1" draw:dots1-length="0.002cm" draw:dots2="1" draw:dots2-length="0.002cm" draw:distance="0.002cm"/>
    <draw:stroke-dash draw:name="Dash_20_6039" draw:display-name="Dash 6039" draw:style="rect" draw:dots1="1" draw:dots1-length="0.002cm" draw:dots2="1" draw:dots2-length="0.002cm" draw:distance="0.002cm"/>
    <draw:stroke-dash draw:name="Dash_20_6040" draw:display-name="Dash 6040" draw:style="rect" draw:dots1="1" draw:dots1-length="0.002cm" draw:dots2="1" draw:dots2-length="0.002cm" draw:distance="0.002cm"/>
    <draw:stroke-dash draw:name="Dash_20_6041" draw:display-name="Dash 6041" draw:style="rect" draw:dots1="1" draw:dots1-length="0.002cm" draw:dots2="1" draw:dots2-length="0.002cm" draw:distance="0.002cm"/>
    <draw:stroke-dash draw:name="Dash_20_6042" draw:display-name="Dash 6042" draw:style="rect" draw:dots1="1" draw:dots1-length="0.002cm" draw:dots2="1" draw:dots2-length="0.002cm" draw:distance="0.002cm"/>
    <draw:stroke-dash draw:name="Dash_20_6043" draw:display-name="Dash 6043" draw:style="rect" draw:dots1="1" draw:dots1-length="0.002cm" draw:dots2="1" draw:dots2-length="0.002cm" draw:distance="0.002cm"/>
    <draw:stroke-dash draw:name="Dash_20_6044" draw:display-name="Dash 6044" draw:style="rect" draw:dots1="1" draw:dots1-length="0.002cm" draw:dots2="1" draw:dots2-length="0.002cm" draw:distance="0.002cm"/>
    <draw:stroke-dash draw:name="Dash_20_6045" draw:display-name="Dash 6045" draw:style="rect" draw:dots1="1" draw:dots1-length="0.002cm" draw:dots2="1" draw:dots2-length="0.002cm" draw:distance="0.002cm"/>
    <draw:stroke-dash draw:name="Dash_20_6046" draw:display-name="Dash 6046" draw:style="rect" draw:dots1="1" draw:dots1-length="0.002cm" draw:dots2="1" draw:dots2-length="0.002cm" draw:distance="0.002cm"/>
    <draw:stroke-dash draw:name="Dash_20_6047" draw:display-name="Dash 6047" draw:style="rect" draw:dots1="1" draw:dots1-length="0.002cm" draw:dots2="1" draw:dots2-length="0.002cm" draw:distance="0.002cm"/>
    <draw:stroke-dash draw:name="Dash_20_6048" draw:display-name="Dash 6048" draw:style="rect" draw:dots1="1" draw:dots1-length="0.002cm" draw:dots2="1" draw:dots2-length="0.002cm" draw:distance="0.002cm"/>
    <draw:stroke-dash draw:name="Dash_20_6049" draw:display-name="Dash 6049" draw:style="rect" draw:dots1="1" draw:dots1-length="0.002cm" draw:dots2="1" draw:dots2-length="0.002cm" draw:distance="0.002cm"/>
    <draw:stroke-dash draw:name="Dash_20_6050" draw:display-name="Dash 6050" draw:style="rect" draw:dots1="1" draw:dots1-length="0.002cm" draw:dots2="1" draw:dots2-length="0.002cm" draw:distance="0.002cm"/>
    <draw:stroke-dash draw:name="Dash_20_6051" draw:display-name="Dash 6051" draw:style="rect" draw:dots1="1" draw:dots1-length="0.001cm" draw:dots2="1" draw:dots2-length="0.001cm" draw:distance="0.001cm"/>
    <draw:stroke-dash draw:name="Dash_20_6052" draw:display-name="Dash 6052" draw:style="rect" draw:dots1="1" draw:dots1-length="0.001cm" draw:dots2="1" draw:dots2-length="0.001cm" draw:distance="0.001cm"/>
    <draw:stroke-dash draw:name="Dash_20_6053" draw:display-name="Dash 6053" draw:style="rect" draw:dots1="1" draw:dots1-length="0.001cm" draw:dots2="1" draw:dots2-length="0.001cm" draw:distance="0.001cm"/>
    <draw:stroke-dash draw:name="Dash_20_6054" draw:display-name="Dash 6054" draw:style="rect" draw:dots1="1" draw:dots1-length="0.001cm" draw:dots2="1" draw:dots2-length="0.001cm" draw:distance="0.001cm"/>
    <draw:stroke-dash draw:name="Dash_20_6055" draw:display-name="Dash 6055" draw:style="rect" draw:dots1="1" draw:dots1-length="0.001cm" draw:dots2="1" draw:dots2-length="0.001cm" draw:distance="0.001cm"/>
    <draw:stroke-dash draw:name="Dash_20_6056" draw:display-name="Dash 6056" draw:style="rect" draw:dots1="1" draw:dots1-length="0.001cm" draw:dots2="1" draw:dots2-length="0.001cm" draw:distance="0.001cm"/>
    <draw:stroke-dash draw:name="Dash_20_6057" draw:display-name="Dash 6057" draw:style="rect" draw:dots1="1" draw:dots1-length="0.001cm" draw:dots2="1" draw:dots2-length="0.001cm" draw:distance="0.001cm"/>
    <draw:stroke-dash draw:name="Dash_20_6058" draw:display-name="Dash 6058" draw:style="rect" draw:dots1="1" draw:dots1-length="0.001cm" draw:dots2="1" draw:dots2-length="0.001cm" draw:distance="0.001cm"/>
    <draw:stroke-dash draw:name="Dash_20_6059" draw:display-name="Dash 6059" draw:style="rect" draw:dots1="1" draw:dots1-length="0.001cm" draw:dots2="1" draw:dots2-length="0.001cm" draw:distance="0.001cm"/>
    <draw:stroke-dash draw:name="Dash_20_6060" draw:display-name="Dash 6060" draw:style="rect" draw:dots1="1" draw:dots1-length="0.001cm" draw:dots2="1" draw:dots2-length="0.001cm" draw:distance="0.001cm"/>
    <draw:stroke-dash draw:name="Dash_20_6061" draw:display-name="Dash 6061" draw:style="rect" draw:dots1="1" draw:dots1-length="0.001cm" draw:dots2="1" draw:dots2-length="0.001cm" draw:distance="0.001cm"/>
    <draw:stroke-dash draw:name="Dash_20_6062" draw:display-name="Dash 6062" draw:style="rect" draw:dots1="1" draw:dots1-length="0.001cm" draw:dots2="1" draw:dots2-length="0.001cm" draw:distance="0.001cm"/>
    <draw:stroke-dash draw:name="Dash_20_6063" draw:display-name="Dash 6063" draw:style="rect" draw:dots1="1" draw:dots1-length="0.001cm" draw:dots2="1" draw:dots2-length="0.001cm" draw:distance="0.001cm"/>
    <draw:stroke-dash draw:name="Dash_20_6064" draw:display-name="Dash 6064" draw:style="rect" draw:dots1="1" draw:dots1-length="0.001cm" draw:dots2="1" draw:dots2-length="0.001cm" draw:distance="0.001cm"/>
    <draw:stroke-dash draw:name="Dash_20_6065" draw:display-name="Dash 6065" draw:style="rect" draw:dots1="1" draw:dots1-length="0.001cm" draw:dots2="1" draw:dots2-length="0.001cm" draw:distance="0.001cm"/>
    <draw:stroke-dash draw:name="Dash_20_6083" draw:display-name="Dash 6083" draw:style="rect" draw:dots1="1" draw:dots1-length="0.001cm" draw:dots2="1" draw:dots2-length="0.001cm" draw:distance="0.001cm"/>
    <draw:stroke-dash draw:name="Dash_20_6084" draw:display-name="Dash 6084" draw:style="rect" draw:dots1="1" draw:dots1-length="0.016cm" draw:dots2="1" draw:dots2-length="0.016cm" draw:distance="0.016cm"/>
    <draw:stroke-dash draw:name="Dash_20_6085" draw:display-name="Dash 6085" draw:style="rect" draw:dots1="1" draw:dots1-length="0.016cm" draw:dots2="1" draw:dots2-length="0.016cm" draw:distance="0.016cm"/>
    <draw:stroke-dash draw:name="Dash_20_6086" draw:display-name="Dash 6086" draw:style="rect" draw:dots1="1" draw:dots1-length="0.016cm" draw:dots2="1" draw:dots2-length="0.016cm" draw:distance="0.016cm"/>
    <draw:stroke-dash draw:name="Dash_20_6087" draw:display-name="Dash 6087" draw:style="rect" draw:dots1="1" draw:dots1-length="0.016cm" draw:dots2="1" draw:dots2-length="0.016cm" draw:distance="0.016cm"/>
    <draw:stroke-dash draw:name="Dash_20_6088" draw:display-name="Dash 6088" draw:style="rect" draw:dots1="1" draw:dots1-length="0.016cm" draw:dots2="1" draw:dots2-length="0.016cm" draw:distance="0.016cm"/>
    <draw:stroke-dash draw:name="Dash_20_6089" draw:display-name="Dash 6089" draw:style="rect" draw:dots1="1" draw:dots1-length="0.016cm" draw:dots2="1" draw:dots2-length="0.016cm" draw:distance="0.016cm"/>
    <draw:stroke-dash draw:name="Dash_20_6090" draw:display-name="Dash 6090" draw:style="rect" draw:dots1="1" draw:dots1-length="0.016cm" draw:dots2="1" draw:dots2-length="0.016cm" draw:distance="0.016cm"/>
    <draw:stroke-dash draw:name="Dash_20_6091" draw:display-name="Dash 6091" draw:style="rect" draw:dots1="1" draw:dots1-length="0.016cm" draw:dots2="1" draw:dots2-length="0.016cm" draw:distance="0.016cm"/>
    <draw:stroke-dash draw:name="Dash_20_6092" draw:display-name="Dash 6092" draw:style="rect" draw:dots1="1" draw:dots1-length="0.016cm" draw:dots2="1" draw:dots2-length="0.016cm" draw:distance="0.016cm"/>
    <draw:stroke-dash draw:name="Dash_20_6093" draw:display-name="Dash 6093" draw:style="rect" draw:dots1="1" draw:dots1-length="0.016cm" draw:dots2="1" draw:dots2-length="0.016cm" draw:distance="0.016cm"/>
    <draw:stroke-dash draw:name="Dash_20_6094" draw:display-name="Dash 6094" draw:style="rect" draw:dots1="1" draw:dots1-length="0.016cm" draw:dots2="1" draw:dots2-length="0.016cm" draw:distance="0.016cm"/>
    <draw:stroke-dash draw:name="Dash_20_6095" draw:display-name="Dash 6095" draw:style="rect" draw:dots1="1" draw:dots1-length="0.016cm" draw:dots2="1" draw:dots2-length="0.016cm" draw:distance="0.016cm"/>
    <draw:stroke-dash draw:name="Dash_20_6096" draw:display-name="Dash 6096" draw:style="rect" draw:dots1="1" draw:dots1-length="0.016cm" draw:dots2="1" draw:dots2-length="0.016cm" draw:distance="0.016cm"/>
    <draw:stroke-dash draw:name="Dash_20_6097" draw:display-name="Dash 6097" draw:style="rect" draw:dots1="1" draw:dots1-length="0.016cm" draw:dots2="1" draw:dots2-length="0.016cm" draw:distance="0.016cm"/>
    <draw:stroke-dash draw:name="Dash_20_6098" draw:display-name="Dash 6098" draw:style="rect" draw:dots1="1" draw:dots1-length="0.016cm" draw:dots2="1" draw:dots2-length="0.016cm" draw:distance="0.016cm"/>
    <draw:stroke-dash draw:name="Dash_20_6099" draw:display-name="Dash 6099" draw:style="rect" draw:dots1="1" draw:dots1-length="0.016cm" draw:dots2="1" draw:dots2-length="0.016cm" draw:distance="0.016cm"/>
    <draw:stroke-dash draw:name="Dash_20_6100" draw:display-name="Dash 6100" draw:style="rect" draw:dots1="1" draw:dots1-length="0.016cm" draw:dots2="1" draw:dots2-length="0.016cm" draw:distance="0.016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1cm" draw:dots2="1" draw:dots2-length="0.001cm" draw:distance="0.001cm"/>
    <draw:stroke-dash draw:name="Dash_20_6105" draw:display-name="Dash 6105" draw:style="rect" draw:dots1="1" draw:dots1-length="0.002cm" draw:dots2="1" draw:dots2-length="0.002cm" draw:distance="0.002cm"/>
    <draw:stroke-dash draw:name="Dash_20_6106" draw:display-name="Dash 6106" draw:style="rect" draw:dots1="1" draw:dots1-length="0.002cm" draw:dots2="1" draw:dots2-length="0.002cm" draw:distance="0.002cm"/>
    <draw:stroke-dash draw:name="Dash_20_6107" draw:display-name="Dash 6107" draw:style="rect" draw:dots1="1" draw:dots1-length="0.001cm" draw:dots2="1" draw:dots2-length="0.001cm" draw:distance="0.001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0" draw:display-name="Dash 6110" draw:style="rect" draw:dots1="1" draw:dots1-length="0.011cm" draw:dots2="1" draw:dots2-length="0.011cm" draw:distance="0.011cm"/>
    <draw:stroke-dash draw:name="Ultrafine_20_Dashed" draw:display-name="Ultrafine Dashed"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pages_20_de_20_méthodes" style:display-name="_pages de méthodes" style:page-layout-name="pm4">
      <style:header>
        <text:p text:style-name="Header"><draw:frame draw:style-name="fr1" draw:name="Image3" text:anchor-type="paragraph" svg:x="-4.3cm" svg:y="-0.3cm" svg:width="20.1cm" svg:height="2.75cm" draw:z-index="22"><draw:image xlink:href="Pictures/10000000000009460000014509FCC083.jpg" xlink:type="simple" xlink:show="embed" xlink:actuate="onLoad"/></draw:frame></text:p>
      </style:header>
      <style:header-left>
        <text:p text:style-name="Header"><draw:frame draw:style-name="fr1" draw:name="Image1" text:anchor-type="paragraph" svg:x="-4.3cm" svg:y="-0.3cm" svg:width="20.1cm" svg:height="2.75cm" draw:z-index="24"><draw:image xlink:href="Pictures/10000000000009460000014545C60EB9.jpg" xlink:type="simple" xlink:show="embed" xlink:actuate="onLoad"/></draw:frame></text:p>
      </style:header-left>
      <style:footer>
        <text:p text:style-name="P1"><text:span text:style-name="T1">Théorème de Thalès</text:span> - <text:span text:style-name="T1">Chapitre G1</text:span></text:p>
      </style:footer>
      <style:footer-left>
        <text:p text:style-name="P2"><text:span text:style-name="T1">Chapitre G1 – Théorème de Thalè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Loïc ARSICAU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10-13T13:29:48</meta:creation-date>
    <dc:date>2008-02-29T13:17:35</dc:date>
    <dc:language>fr-FR</dc:language>
    <meta:editing-cycles>21</meta:editing-cycles>
    <meta:editing-duration>PT2H19M35S</meta:editing-duration>
    <meta:user-defined meta:name="Info 1"/>
    <meta:user-defined meta:name="Info 2"/>
    <meta:user-defined meta:name="Info 3"/>
    <meta:user-defined meta:name="Info 4"/>
    <meta:document-statistic meta:table-count="6" meta:image-count="2" meta:object-count="30" meta:page-count="3" meta:paragraph-count="60" meta:word-count="881" meta:character-count="4939"/>
  </office:meta>
</office:document-meta>
</file>

<file path=Object 1/content.xml><?xml version="1.0" encoding="utf-8"?>
<!DOCTYPE math  PUBLIC '-//OpenOffice.org//DTD Modified W3C MathML 1.01//EN'  'math.dtd'>
<math:math xmlns:math="http://www.w3.org/1998/Math/MathML">
  <math:semantics>
    <math:mfrac>
      <math:mi>AM</math:mi>
      <math:mi>AB</math:mi>
    </math:mfrac>
    <math:annotation math:encoding="StarMath 5.0">AM over AB</math:annotation>
  </math:semantics>
</math:math>
</file>

<file path=Object 10/content.xml><?xml version="1.0" encoding="utf-8"?>
<!DOCTYPE math  PUBLIC '-//OpenOffice.org//DTD Modified W3C MathML 1.01//EN'  'math.dtd'>
<math:math xmlns:math="http://www.w3.org/1998/Math/MathML">
  <math:semantics>
    <math:mfrac>
      <math:mi>GD</math:mi>
      <math:mi>GH</math:mi>
    </math:mfrac>
    <math:annotation math:encoding="StarMath 5.0">GD over GH </math:annotation>
  </math:semantics>
</math:math>
</file>

<file path=Object 11/content.xml><?xml version="1.0" encoding="utf-8"?>
<!DOCTYPE math  PUBLIC '-//OpenOffice.org//DTD Modified W3C MathML 1.01//EN'  'math.dtd'>
<math:math xmlns:math="http://www.w3.org/1998/Math/MathML">
  <math:semantics>
    <math:mrow>
      <math:mfrac>
        <math:mi>CD</math:mi>
        <math:mi>HT</math:mi>
      </math:mfrac>
      <math:mi math:fontstyle="normal">,</math:mi>
    </math:mrow>
    <math:annotation math:encoding="StarMath 5.0">CD over HT ,</math:annotation>
  </math:semantics>
</math:math>
</file>

<file path=Object 12/content.xml><?xml version="1.0" encoding="utf-8"?>
<!DOCTYPE math  PUBLIC '-//OpenOffice.org//DTD Modified W3C MathML 1.01//EN'  'math.dtd'>
<math:math xmlns:math="http://www.w3.org/1998/Math/MathML">
  <math:semantics>
    <math:mstyle math:fontsize="9pt">
      <math:mrow>
        <math:mrow>
          <math:mfrac>
            <math:mn>20</math:mn>
            <math:mtext>GT</math:mtext>
          </math:mfrac>
          <math:mrow>
            <math:mi/>
            <math:mo math:stretchy="false">=</math:mo>
            <math:mi/>
          </math:mrow>
          <math:mfrac>
            <math:mn>25</math:mn>
            <math:mn>45</math:mn>
          </math:mfrac>
          <math:mrow>
            <math:mi/>
            <math:mo math:stretchy="false">=</math:mo>
            <math:mi/>
          </math:mrow>
          <math:mfrac>
            <math:mi>CD</math:mi>
            <math:mn>27</math:mn>
          </math:mfrac>
        </math:mrow>
      </math:mrow>
    </math:mstyle>
    <math:annotation math:encoding="StarMath 5.0">size 9{{{20 over "GT"}`=`{25} over {45}`=`{ {CD over 27}}}}</math:annotation>
  </math:semantics>
</math:math>
</file>

<file path=Object 13/content.xml><?xml version="1.0" encoding="utf-8"?>
<!DOCTYPE math  PUBLIC '-//OpenOffice.org//DTD Modified W3C MathML 1.01//EN'  'math.dtd'>
<math:math xmlns:math="http://www.w3.org/1998/Math/MathML">
  <math:semantics>
    <math:mfrac>
      <math:mrow>
        <math:mn>45</math:mn>
        <math:mrow>
          <math:mi/>
          <math:mo math:stretchy="false">×</math:mo>
          <math:mi/>
        </math:mrow>
        <math:mn>20</math:mn>
      </math:mrow>
      <math:mn>25</math:mn>
    </math:mfrac>
    <math:annotation math:encoding="StarMath 5.0">{45 `times`20} over {25}</math:annotation>
  </math:semantics>
</math:math>
</file>

<file path=Object 14/content.xml><?xml version="1.0" encoding="utf-8"?>
<!DOCTYPE math  PUBLIC '-//OpenOffice.org//DTD Modified W3C MathML 1.01//EN'  'math.dtd'>
<math:math xmlns:math="http://www.w3.org/1998/Math/MathML">
  <math:semantics>
    <math:mstyle math:fontsize="9pt">
      <math:mrow>
        <math:mrow>
          <math:mi>AC</math:mi>
          <math:mrow>
            <math:mi/>
            <math:mo math:stretchy="false">=</math:mo>
            <math:mi/>
          </math:mrow>
          <math:mfrac>
            <math:mrow>
              <math:mn>3</math:mn>
              <math:mrow>
                <math:mi/>
                <math:mo math:stretchy="false">×</math:mo>
                <math:mi/>
              </math:mrow>
              <math:mn>4</math:mn>
            </math:mrow>
            <math:mn>7</math:mn>
          </math:mfrac>
          <math:mrow>
            <math:mi/>
            <math:mo math:stretchy="false">=</math:mo>
            <math:mi/>
          </math:mrow>
          <math:mstyle math:fontsize="9pt">
            <math:mrow>
              <math:mfrac>
                <math:mn>12</math:mn>
                <math:mn>7</math:mn>
              </math:mfrac>
            </math:mrow>
          </math:mstyle>
        </math:mrow>
      </math:mrow>
    </math:mstyle>
    <math:annotation math:encoding="StarMath 5.0">size 9 {AC` = ` {3` times` 4} over 7` = `size 9{{12} over 7}}</math:annotation>
  </math:semantics>
</math:math>
</file>

<file path=Object 15/content.xml><?xml version="1.0" encoding="utf-8"?>
<!DOCTYPE math  PUBLIC '-//OpenOffice.org//DTD Modified W3C MathML 1.01//EN'  'math.dtd'>
<math:math xmlns:math="http://www.w3.org/1998/Math/MathML">
  <math:semantics>
    <math:mfrac>
      <math:mrow>
        <math:mn>25</math:mn>
        <math:mrow>
          <math:mi/>
          <math:mo math:stretchy="false">×</math:mo>
          <math:mi/>
        </math:mrow>
        <math:mn>27</math:mn>
      </math:mrow>
      <math:mn>45</math:mn>
    </math:mfrac>
    <math:annotation math:encoding="StarMath 5.0">{25 `times` 27} over 45 
</math:annotation>
  </math:semantics>
</math:math>
</file>

<file path=Object 16/content.xml><?xml version="1.0" encoding="utf-8"?>
<!DOCTYPE math  PUBLIC '-//OpenOffice.org//DTD Modified W3C MathML 1.01//EN'  'math.dtd'>
<math:math xmlns:math="http://www.w3.org/1998/Math/MathML">
  <math:semantics>
    <math:mstyle math:fontsize="9pt">
      <math:mrow>
        <math:mrow>
          <math:mi>AC</math:mi>
          <math:mrow>
            <math:mi/>
            <math:mo math:stretchy="false">=</math:mo>
            <math:mi/>
          </math:mrow>
          <math:mfrac>
            <math:mn>12</math:mn>
            <math:mn>7</math:mn>
          </math:mfrac>
        </math:mrow>
      </math:mrow>
    </math:mstyle>
    <math:annotation math:encoding="StarMath 5.0">size 9{AC` = `{12} over 7}</math:annotation>
  </math:semantics>
</math:math>
</file>

<file path=Object 17/content.xml><?xml version="1.0" encoding="utf-8"?>
<!DOCTYPE math  PUBLIC '-//OpenOffice.org//DTD Modified W3C MathML 1.01//EN'  'math.dtd'>
<math:math xmlns:math="http://www.w3.org/1998/Math/MathML">
  <math:semantics>
    <math:mrow>
      <math:mfrac>
        <math:mi>SI</math:mi>
        <math:mi>SA</math:mi>
      </math:mfrac>
      <math:mrow>
        <math:mi/>
        <math:mo math:stretchy="false">=</math:mo>
        <math:mi/>
      </math:mrow>
      <math:mfrac>
        <math:mn>5</math:mn>
        <math:mn>15</math:mn>
      </math:mfrac>
      <math:mrow>
        <math:mi/>
        <math:mo math:stretchy="false">=</math:mo>
        <math:mi/>
      </math:mrow>
      <math:mfrac>
        <math:mn>1</math:mn>
        <math:mn>3</math:mn>
      </math:mfrac>
      <math:mn>.</math:mn>
    </math:mrow>
    <math:annotation math:encoding="StarMath 5.0">SI over SA `=` 5 over 15`=`1 over 3 .</math:annotation>
  </math:semantics>
</math:math>
</file>

<file path=Object 18/content.xml><?xml version="1.0" encoding="utf-8"?>
<!DOCTYPE math  PUBLIC '-//OpenOffice.org//DTD Modified W3C MathML 1.01//EN'  'math.dtd'>
<math:math xmlns:math="http://www.w3.org/1998/Math/MathML">
  <math:semantics>
    <math:mfrac>
      <math:mi>AN</math:mi>
      <math:mi>AC</math:mi>
    </math:mfrac>
    <math:annotation math:encoding="StarMath 5.0"> AN over AC</math:annotation>
  </math:semantics>
</math:math>
</file>

<file path=Object 19/content.xml><?xml version="1.0" encoding="utf-8"?>
<!DOCTYPE math  PUBLIC '-//OpenOffice.org//DTD Modified W3C MathML 1.01//EN'  'math.dtd'>
<math:math xmlns:math="http://www.w3.org/1998/Math/MathML">
  <math:semantics>
    <math:mrow>
      <math:mstyle math:fontsize="9pt">
        <math:mrow>
          <math:mfrac>
            <math:mi>MN</math:mi>
            <math:mi>BC</math:mi>
          </math:mfrac>
        </math:mrow>
      </math:mstyle>
      <math:mn>.</math:mn>
    </math:mrow>
    <math:annotation math:encoding="StarMath 5.0">size 9 {MN over BC}.</math:annotation>
  </math:semantics>
</math:math>
</file>

<file path=Object 2/content.xml><?xml version="1.0" encoding="utf-8"?>
<!DOCTYPE math  PUBLIC '-//OpenOffice.org//DTD Modified W3C MathML 1.01//EN'  'math.dtd'>
<math:math xmlns:math="http://www.w3.org/1998/Math/MathML">
  <math:semantics>
    <math:mrow>
      <math:mfrac>
        <math:mi>MH</math:mi>
        <math:mi>MA</math:mi>
      </math:mfrac>
      <math:mrow>
        <math:mi/>
        <math:mo math:stretchy="false">=</math:mo>
        <math:mi/>
      </math:mrow>
      <math:mfrac>
        <math:mn>4</math:mn>
        <math:mn>3</math:mn>
      </math:mfrac>
      <math:mn>.</math:mn>
    </math:mrow>
    <math:annotation math:encoding="StarMath 5.0">MH over MA `=` 4 over 3 .</math:annotation>
  </math:semantics>
</math:math>
</file>

<file path=Object 20/content.xml><?xml version="1.0" encoding="utf-8"?>
<!DOCTYPE math  PUBLIC '-//OpenOffice.org//DTD Modified W3C MathML 1.01//EN'  'math.dtd'>
<math:math xmlns:math="http://www.w3.org/1998/Math/MathML">
  <math:semantics>
    <math:mstyle math:fontsize="9pt">
      <math:mrow>
        <math:mfrac>
          <math:mi>AB</math:mi>
          <math:mi>AM</math:mi>
        </math:mfrac>
      </math:mrow>
    </math:mstyle>
    <math:annotation math:encoding="StarMath 5.0">size 9 {AB over AM}</math:annotation>
  </math:semantics>
</math:math>
</file>

<file path=Object 22/content.xml><?xml version="1.0" encoding="utf-8"?>
<!DOCTYPE math  PUBLIC '-//OpenOffice.org//DTD Modified W3C MathML 1.01//EN'  'math.dtd'>
<math:math xmlns:math="http://www.w3.org/1998/Math/MathML">
  <math:semantics>
    <math:mrow>
      <math:mfrac>
        <math:mi>MT</math:mi>
        <math:mi>ML</math:mi>
      </math:mfrac>
      <math:mrow>
        <math:mi/>
        <math:mo math:stretchy="false">=</math:mo>
        <math:mi/>
      </math:mrow>
      <math:mfrac>
        <math:mn>8</math:mn>
        <math:mn>6</math:mn>
      </math:mfrac>
      <math:mrow>
        <math:mi/>
        <math:mo math:stretchy="false">=</math:mo>
        <math:mi/>
      </math:mrow>
      <math:mfrac>
        <math:mn>4</math:mn>
        <math:mn>3</math:mn>
      </math:mfrac>
      <math:mn>.</math:mn>
    </math:mrow>
    <math:annotation math:encoding="StarMath 5.0">MT over ML `=` 8 over 6`=`4 over 3 .</math:annotation>
  </math:semantics>
</math:math>
</file>

<file path=Object 23/content.xml><?xml version="1.0" encoding="utf-8"?>
<!DOCTYPE math  PUBLIC '-//OpenOffice.org//DTD Modified W3C MathML 1.01//EN'  'math.dtd'>
<math:math xmlns:math="http://www.w3.org/1998/Math/MathML">
  <math:semantics>
    <math:mstyle math:fontsize="9pt">
      <math:mrow>
        <math:mfrac>
          <math:mi>AC</math:mi>
          <math:mi>AN</math:mi>
        </math:mfrac>
      </math:mrow>
    </math:mstyle>
    <math:annotation math:encoding="StarMath 5.0">size 9 {AC over AN}
</math:annotation>
  </math:semantics>
</math:math>
</file>

<file path=Object 24/content.xml><?xml version="1.0" encoding="utf-8"?>
<!DOCTYPE math  PUBLIC '-//OpenOffice.org//DTD Modified W3C MathML 1.01//EN'  'math.dtd'>
<math:math xmlns:math="http://www.w3.org/1998/Math/MathML">
  <math:semantics>
    <math:mrow>
      <math:mfrac>
        <math:mi>BC</math:mi>
        <math:mi>MN</math:mi>
      </math:mfrac>
      <math:mi math:fontstyle="normal">,</math:mi>
    </math:mrow>
    <math:annotation math:encoding="StarMath 5.0">BC over MN,</math:annotation>
  </math:semantics>
</math:math>
</file>

<file path=Object 25/content.xml><?xml version="1.0" encoding="utf-8"?>
<!DOCTYPE math  PUBLIC '-//OpenOffice.org//DTD Modified W3C MathML 1.01//EN'  'math.dtd'>
<math:math xmlns:math="http://www.w3.org/1998/Math/MathML">
  <math:semantics>
    <math:mfrac>
      <math:mn>3</math:mn>
      <math:mn>7</math:mn>
    </math:mfrac>
    <math:annotation math:encoding="StarMath 5.0">3 over 7 </math:annotation>
  </math:semantics>
</math:math>
</file>

<file path=Object 26/content.xml><?xml version="1.0" encoding="utf-8"?>
<!DOCTYPE math  PUBLIC '-//OpenOffice.org//DTD Modified W3C MathML 1.01//EN'  'math.dtd'>
<math:math xmlns:math="http://www.w3.org/1998/Math/MathML">
  <math:semantics>
    <math:mfrac>
      <math:mi>AC</math:mi>
      <math:mn>4</math:mn>
    </math:mfrac>
    <math:annotation math:encoding="StarMath 5.0"> AC over 4
 </math:annotation>
  </math:semantics>
</math:math>
</file>

<file path=Object 27/content.xml><?xml version="1.0" encoding="utf-8"?>
<!DOCTYPE math  PUBLIC '-//OpenOffice.org//DTD Modified W3C MathML 1.01//EN'  'math.dtd'>
<math:math xmlns:math="http://www.w3.org/1998/Math/MathML">
  <math:semantics>
    <math:mrow>
      <math:mfrac>
        <math:mi>BC</math:mi>
        <math:mi>MN</math:mi>
      </math:mfrac>
      <math:mn>.</math:mn>
    </math:mrow>
    <math:annotation math:encoding="StarMath 5.0">{BC over MN}.</math:annotation>
  </math:semantics>
</math:math>
</file>

<file path=Object 28/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size 9{{3} over 2}</math:annotation>
  </math:semantics>
</math:math>
</file>

<file path=Object 29/content.xml><?xml version="1.0" encoding="utf-8"?>
<!DOCTYPE math  PUBLIC '-//OpenOffice.org//DTD Modified W3C MathML 1.01//EN'  'math.dtd'>
<math:math xmlns:math="http://www.w3.org/1998/Math/MathML">
  <math:semantics>
    <math:mrow>
      <math:mfrac>
        <math:mi>TR</math:mi>
        <math:mi>TM</math:mi>
      </math:mfrac>
      <math:mrow>
        <math:mi/>
        <math:mo math:stretchy="false">=</math:mo>
        <math:mi/>
      </math:mrow>
      <math:mfrac>
        <math:mn>11</math:mn>
        <math:mn>15</math:mn>
      </math:mfrac>
      <math:mrow>
        <math:mi/>
        <math:mo math:stretchy="false">=</math:mo>
        <math:mi/>
      </math:mrow>
      <math:mfrac>
        <math:mn>22</math:mn>
        <math:mn>30</math:mn>
      </math:mfrac>
      <math:mn>.</math:mn>
    </math:mrow>
    <math:annotation math:encoding="StarMath 5.0">TR over TM `=` 11 over 15`=`22 over 30 .</math:annotation>
  </math:semantics>
</math:math>
</file>

<file path=Object 3/content.xml><?xml version="1.0" encoding="utf-8"?>
<!DOCTYPE math  PUBLIC '-//OpenOffice.org//DTD Modified W3C MathML 1.01//EN'  'math.dtd'>
<math:math xmlns:math="http://www.w3.org/1998/Math/MathML">
  <math:semantics>
    <math:mrow>
      <math:mstyle math:fontsize="9pt">
        <math:mrow>
          <math:mrow>
            <math:mfrac>
              <math:mi>TR</math:mi>
              <math:mi>TM</math:mi>
            </math:mfrac>
            <math:mrow>
              <math:mi/>
              <math:mo math:stretchy="false">≠</math:mo>
              <math:mi/>
            </math:mrow>
            <math:mfrac>
              <math:mi>TS</math:mi>
              <math:mi>TE</math:mi>
            </math:mfrac>
          </math:mrow>
        </math:mrow>
      </math:mstyle>
      <math:mn>.</math:mn>
    </math:mrow>
    <math:annotation math:encoding="StarMath 5.0">size 9{TR over TM`&lt;&gt;`TS over TE}.</math:annotation>
  </math:semantics>
</math:math>
</file>

<file path=Object 30/content.xml><?xml version="1.0" encoding="utf-8"?>
<!DOCTYPE math  PUBLIC '-//OpenOffice.org//DTD Modified W3C MathML 1.01//EN'  'math.dtd'>
<math:math xmlns:math="http://www.w3.org/1998/Math/MathML">
  <math:semantics>
    <math:mrow>
      <math:mfrac>
        <math:mi>TS</math:mi>
        <math:mi>TE</math:mi>
      </math:mfrac>
      <math:mrow>
        <math:mi/>
        <math:mo math:stretchy="false">=</math:mo>
        <math:mi/>
      </math:mrow>
      <math:mfrac>
        <math:mn>8</math:mn>
        <math:mn>10</math:mn>
      </math:mfrac>
      <math:mrow>
        <math:mi/>
        <math:mo math:stretchy="false">=</math:mo>
        <math:mi/>
      </math:mrow>
      <math:mfrac>
        <math:mn>24</math:mn>
        <math:mn>30</math:mn>
      </math:mfrac>
      <math:mn>.</math:mn>
    </math:mrow>
    <math:annotation math:encoding="StarMath 5.0">TS over TE `=` 8 over 10`=`24 over 30 .</math:annotation>
  </math:semantics>
</math:math>
</file>

<file path=Object 32/content.xml><?xml version="1.0" encoding="utf-8"?>
<!DOCTYPE math  PUBLIC '-//OpenOffice.org//DTD Modified W3C MathML 1.01//EN'  'math.dtd'>
<math:math xmlns:math="http://www.w3.org/1998/Math/MathML">
  <math:semantics>
    <math:mrow>
      <math:mstyle math:fontsize="9pt">
        <math:mrow>
          <math:mrow>
            <math:mi>IJ</math:mi>
            <math:mrow>
              <math:mi/>
              <math:mo math:stretchy="false">=</math:mo>
              <math:mi/>
            </math:mrow>
            <math:mstyle math:fontstyle="italic">
              <math:mrow>
                <math:mstyle math:fontsize="11pt">
                  <math:mrow>
                    <math:mtext>k</math:mtext>
                  </math:mrow>
                </math:mstyle>
              </math:mrow>
            </math:mstyle>
            <math:mrow>
              <math:mi/>
              <math:mo math:stretchy="false">×</math:mo>
              <math:mi/>
            </math:mrow>
            <math:mi>AB</math:mi>
            <math:mrow>
              <math:mi/>
              <math:mo math:stretchy="false">=</math:mo>
              <math:mi/>
            </math:mrow>
            <math:mfrac>
              <math:mn>1</math:mn>
              <math:mn>3</math:mn>
            </math:mfrac>
            <math:mi/>
            <math:mi>AB</math:mi>
            <math:mrow>
              <math:mi/>
              <math:mo math:stretchy="false">=</math:mo>
              <math:mi/>
            </math:mrow>
            <math:mfrac>
              <math:mn>1</math:mn>
              <math:mn>3</math:mn>
            </math:mfrac>
            <math:mrow>
              <math:mi/>
              <math:mo math:stretchy="false">×</math:mo>
              <math:mi/>
            </math:mrow>
            <math:mn>6</math:mn>
            <math:mrow>
              <math:mi/>
              <math:mo math:stretchy="false">=</math:mo>
              <math:mi/>
            </math:mrow>
            <math:mn>2</math:mn>
            <math:mi/>
            <math:mi>cm</math:mi>
          </math:mrow>
        </math:mrow>
      </math:mstyle>
      <math:mn>.</math:mn>
    </math:mrow>
    <math:annotation math:encoding="StarMath 5.0">size 9{IJ` =` italic {size 11 "k"}`times`AB`=`{1} over {3} `AB` =` {1} over {3}`  times ` 6` = `2`cm}.</math:annotation>
  </math:semantics>
</math:math>
</file>

<file path=Object 4/content.xml><?xml version="1.0" encoding="utf-8"?>
<!DOCTYPE math  PUBLIC '-//OpenOffice.org//DTD Modified W3C MathML 1.01//EN'  'math.dtd'>
<math:math xmlns:math="http://www.w3.org/1998/Math/MathML">
  <math:semantics>
    <math:mstyle math:fontsize="9pt">
      <math:mrow>
        <math:mrow>
          <math:mfrac>
            <math:mi>AN</math:mi>
            <math:mi>AC</math:mi>
          </math:mfrac>
          <math:mrow>
            <math:mi/>
            <math:mo math:stretchy="false">=</math:mo>
            <math:mi/>
          </math:mrow>
          <math:mfrac>
            <math:mi>AV</math:mi>
            <math:mi>AL</math:mi>
          </math:mfrac>
          <math:mrow>
            <math:mi/>
            <math:mo math:stretchy="false">=</math:mo>
            <math:mi/>
          </math:mrow>
          <math:mfrac>
            <math:mi>NV</math:mi>
            <math:mi>LC</math:mi>
          </math:mfrac>
          <math:mn>.</math:mn>
        </math:mrow>
      </math:mrow>
    </math:mstyle>
    <math:annotation math:encoding="StarMath 5.0">size 9{AN over AC`=`AV over AL`=`NV over LC .}</math:annotation>
  </math:semantics>
</math:math>
</file>

<file path=Object 5/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6/content.xml><?xml version="1.0" encoding="utf-8"?>
<!DOCTYPE math  PUBLIC '-//OpenOffice.org//DTD Modified W3C MathML 1.01//EN'  'math.dtd'>
<math:math xmlns:math="http://www.w3.org/1998/Math/MathML">
  <math:semantics>
    <math:mrow>
      <math:mrow>
        <math:mfrac>
          <math:mi>MH</math:mi>
          <math:mi>MA</math:mi>
        </math:mfrac>
        <math:mrow>
          <math:mi/>
          <math:mo math:stretchy="false">=</math:mo>
          <math:mi/>
        </math:mrow>
        <math:mfrac>
          <math:mi>MT</math:mi>
          <math:mi>ML</math:mi>
        </math:mfrac>
      </math:mrow>
      <math:mn>.</math:mn>
    </math:mrow>
    <math:annotation math:encoding="StarMath 5.0">{MH over MA`=`MT over ML}.</math:annotation>
  </math:semantics>
</math:math>
</file>

<file path=Object 7/content.xml><?xml version="1.0" encoding="utf-8"?>
<!DOCTYPE math  PUBLIC '-//OpenOffice.org//DTD Modified W3C MathML 1.01//EN'  'math.dtd'>
<math:math xmlns:math="http://www.w3.org/1998/Math/MathML">
  <math:semantics>
    <math:mstyle math:fontsize="9pt">
      <math:mrow>
        <math:mover math:accent="true">
          <math:mi>TRA</math:mi>
          <math:mo math:stretchy="false">ˆ</math:mo>
        </math:mover>
      </math:mrow>
    </math:mstyle>
    <math:annotation math:encoding="StarMath 5.0">size 9 {widehat TRA}</math:annotation>
  </math:semantics>
</math:math>
</file>

<file path=Object 8/content.xml><?xml version="1.0" encoding="utf-8"?>
<!DOCTYPE math  PUBLIC '-//OpenOffice.org//DTD Modified W3C MathML 1.01//EN'  'math.dtd'>
<math:math xmlns:math="http://www.w3.org/1998/Math/MathML">
  <math:semantics>
    <math:mstyle math:fontsize="9pt">
      <math:mrow>
        <math:mrow>
          <math:mrow>
            <math:mfrac>
              <math:mi>AM</math:mi>
              <math:mi>AB</math:mi>
            </math:mfrac>
            <math:mrow>
              <math:mi/>
              <math:mo math:stretchy="false">=</math:mo>
              <math:mi/>
            </math:mrow>
            <math:mfrac>
              <math:mi>AN</math:mi>
              <math:mi>AC</math:mi>
            </math:mfrac>
            <math:mi/>
          </math:mrow>
          <math:mi math:fontstyle="normal">,</math:mi>
        </math:mrow>
      </math:mrow>
    </math:mstyle>
    <math:annotation math:encoding="StarMath 5.0">size 9 {{AM over AB` =` AN over AC`},}</math:annotation>
  </math:semantics>
</math:math>
</file>

<file path=Object 9/content.xml><?xml version="1.0" encoding="utf-8"?>
<!DOCTYPE math  PUBLIC '-//OpenOffice.org//DTD Modified W3C MathML 1.01//EN'  'math.dtd'>
<math:math xmlns:math="http://www.w3.org/1998/Math/MathML">
  <math:semantics>
    <math:mfrac>
      <math:mi>GC</math:mi>
      <math:mo math:stretchy="false">G</math:mo>
    </math:mfrac>
    <math:annotation math:encoding="StarMath 5.0">GC over %GT</math:annotation>
  </math:semantics>
</math:math>
</file>