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itstream Vera Sans Mono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21845*"/>
    </style:style>
    <style:style style:name="Tableau2.1" style:family="table-row">
      <style:table-row-properties style:min-row-height="0.45cm"/>
    </style:style>
    <style:style style:name="Tableau2.A1" style:family="table-cell">
      <style:table-cell-properties style:vertical-align="middle" fo:padding="0cm" fo:border-left="none" fo:border-right="none" fo:border-top="none" fo:border-bottom="0.002cm solid #000000"/>
    </style:style>
    <style:style style:name="Tableau2.B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cm" fo:border="0.002cm solid #000000"/>
    </style:style>
    <style:style style:name="Tableau2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.C4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" style:family="table">
      <style:table-properties fo:margin-left="0cm" fo:margin-right="-0.009cm" table:align="margins"/>
    </style:style>
    <style:style style:name="Tableau1.A" style:family="table-column">
      <style:table-column-properties style:rel-column-width="21830*"/>
    </style:style>
    <style:style style:name="Tableau1.B" style:family="table-column">
      <style:table-column-properties style:rel-column-width="25316*"/>
    </style:style>
    <style:style style:name="Tableau1.C" style:family="table-column">
      <style:table-column-properties style:rel-column-width="18389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cm" fo:border="0.002cm solid #000000"/>
    </style:style>
    <style:style style:name="Tableau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.B4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îner"/>
    <style:style style:name="P4" style:family="paragraph" style:parent-style-name="_5f_Paragraphe_20_de_20_s_27_entraîner_20_et_20_approfondir">
      <style:paragraph-properties fo:margin-left="-0.22cm" fo:margin-right="0cm" fo:text-indent="0cm" style:auto-text-indent="fals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 Mono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 Mono2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 Mono2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9" style:family="paragraph" style:parent-style-name="_5f_Paragraphe_20_de_20_s_27_entraîner_20_et_20_approfondir" style:list-style-name="_5f_Numérotation_20_de_20_s_27_entraîner_20_et_20_approfondir"/>
    <style:style style:name="P10" style:family="paragraph" style:parent-style-name="_5f_Paragraphe_20_de_20_s_27_entraîner_20_et_20_approfondir">
      <style:text-properties style:text-position="0% 100%"/>
    </style:style>
    <style:style style:name="P11" style:family="paragraph" style:parent-style-name="_5f_Paragraphe_20_de_20_s_27_entraîner_20_et_20_approfondir" style:list-style-name="_5f_Numérotation_20_de_20_s_27_entraîner_20_et_20_approfondir">
      <style:text-properties style:text-position="0% 100%"/>
    </style:style>
    <style:style style:name="P12" style:family="paragraph" style:parent-style-name="_2d_Titre_20_de_20_s_27_entraîner_20_et_20_approfondir" style:list-style-name="_5f_Numérotation_20_de_20_s_27_entraîner_20_et_20_approfondir"/>
    <style:style style:name="P13" style:family="paragraph" style:parent-style-name="_5f_Paragraphe_20_de_20_s_27_entraîner_20_et_20_approfondir">
      <style:paragraph-properties fo:text-align="center" style:justify-single-word="false"/>
    </style:style>
    <style:style style:name="P14" style:family="paragraph" style:parent-style-name="_5f_Paragraphe_20_de_20_s_27_entraîner_20_et_20_approfondir">
      <style:paragraph-properties fo:margin-left="0.101cm" fo:margin-right="0cm" fo:text-indent="0cm" style:auto-text-indent="false"/>
    </style:style>
    <style:style style:name="P15" style:family="paragraph" style:parent-style-name="_5f_Paragraphe_20_de_20_s_27_entraîner_20_et_20_approfondir">
      <style:paragraph-properties fo:margin-left="0.101cm" fo:margin-right="0cm" fo:text-align="start" style:justify-single-word="false" fo:text-indent="0cm" style:auto-text-indent="false"/>
    </style:style>
    <style:style style:name="P16" style:family="paragraph" style:parent-style-name="_5f_Paragraphe_20_de_20_s_27_entraîner_20_et_20_approfondir" style:list-style-name="L1">
      <style:paragraph-properties fo:margin-left="0.499cm" fo:margin-right="0cm" fo:margin-top="0.101cm" fo:margin-bottom="0.101cm" fo:text-indent="0cm" style:auto-text-indent="false"/>
    </style:style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Bitstream Vera Sans2"/>
    </style:style>
    <style:style style:name="T7" style:family="text">
      <style:text-properties fo:font-style="italic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inversé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3308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0" draw:fill-hatch-name="Hatch_20_32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334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334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3346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3347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3348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3349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3350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335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3352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67" draw:fill-image-name="Bitmape_20_1" draw:fill-image-width="0cm" draw:fill-image-height="0cm" draw:textarea-horizontal-align="left" draw:auto-grow-width="true" fo:min-height="0.453cm" fo:min-width="0.213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335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335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335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3356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1" draw:fill-image-name="Bitmape_20_1" draw:fill-image-width="0cm" draw:fill-image-height="0cm" draw:textarea-horizontal-align="left" draw:auto-grow-width="true" fo:min-height="0.453cm" fo:min-width="0.482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3357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2" draw:fill-image-name="Bitmape_20_1" draw:fill-image-width="0cm" draw:fill-image-height="0cm" draw:textarea-horizontal-align="left" draw:auto-grow-width="true" fo:min-height="0.374cm" fo:min-width="0.198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3358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3" draw:fill-image-name="Bitmape_20_1" draw:fill-image-width="0cm" draw:fill-image-height="0cm" draw:textarea-horizontal-align="left" draw:auto-grow-width="true" fo:min-height="0.374cm" fo:min-width="0.224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3359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4" draw:fill-image-name="Bitmape_20_1" draw:fill-image-width="0cm" draw:fill-image-height="0cm" draw:textarea-horizontal-align="left" draw:auto-grow-width="true" fo:min-height="0.374cm" fo:min-width="0.182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3360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5" draw:fill-image-name="Bitmape_20_1" draw:fill-image-width="0cm" draw:fill-image-height="0cm" draw:textarea-horizontal-align="left" draw:auto-grow-width="true" fo:min-height="0.374cm" fo:min-width="0.198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3361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6" draw:fill-image-name="Bitmape_20_1" draw:fill-image-width="0cm" draw:fill-image-height="0cm" draw:textarea-horizontal-align="left" draw:auto-grow-width="true" fo:min-height="0.374cm" fo:min-width="0.203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336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336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336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336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3366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3367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3368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draw:stroke-dash="Dash_20_33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33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33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33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33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33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3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33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33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33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1" draw:text-style-name="P2" svg:width="20.1cm" svg:height="0.6cm" svg:x="0cm" svg:y="2.551cm">
        <text:p text:style-name="P1"><text:span text:style-name="T1">Série 7 : Distance sur une droite</text:span></text:p>
      </draw:rect>
      <text:list text:style-name="_5f_Numérotation_20_de_20_s_27_entraîner_20_et_20_approfondir">
        <text:list-item>
          <text:p text:style-name="P3">Distance et axe gradué</text:p>
        </text:list-item>
      </text:list>
      <text:p text:style-name="P4"><draw:g text:anchor-type="as-char" svg:y="0cm" draw:z-index="4" draw:style-name="gr2"><draw:line draw:style-name="gr3" draw:text-style-name="P5" svg:x1="0cm" svg:y1="0.559cm" svg:x2="7.751cm" svg:y2="0.559cm"><text:p/></draw:line><draw:line draw:style-name="gr4" draw:text-style-name="P5" svg:x1="0.303cm" svg:y1="0.418cm" svg:x2="0.303cm" svg:y2="0.704cm"><text:p/></draw:line><draw:line draw:style-name="gr5" draw:text-style-name="P5" svg:x1="0.859cm" svg:y1="0.418cm" svg:x2="0.859cm" svg:y2="0.704cm"><text:p/></draw:line><draw:line draw:style-name="gr6" draw:text-style-name="P5" svg:x1="1.972cm" svg:y1="0.418cm" svg:x2="1.972cm" svg:y2="0.704cm"><text:p/></draw:line><draw:line draw:style-name="gr7" draw:text-style-name="P5" svg:x1="3.642cm" svg:y1="0.418cm" svg:x2="3.642cm" svg:y2="0.704cm"><text:p/></draw:line><draw:line draw:style-name="gr8" draw:text-style-name="P5" svg:x1="4.198cm" svg:y1="0.418cm" svg:x2="4.198cm" svg:y2="0.704cm"><text:p/></draw:line><draw:line draw:style-name="gr9" draw:text-style-name="P5" svg:x1="3.085cm" svg:y1="0.422cm" svg:x2="3.085cm" svg:y2="0.704cm"><text:p/></draw:line><draw:line draw:style-name="gr10" draw:text-style-name="P5" svg:x1="5.313cm" svg:y1="0.418cm" svg:x2="5.313cm" svg:y2="0.704cm"><text:p/></draw:line><draw:line draw:style-name="gr11" draw:text-style-name="P5" svg:x1="5.867cm" svg:y1="0.418cm" svg:x2="5.867cm" svg:y2="0.704cm"><text:p/></draw:line><draw:frame draw:style-name="gr12" draw:text-style-name="P7" svg:width="0.214cm" svg:height="0.454cm" svg:x="2.977cm" svg:y="0.751cm"><draw:text-box><text:p text:style-name="P6"><text:span text:style-name="T2">0</text:span></text:p></draw:text-box></draw:frame><draw:line draw:style-name="gr13" draw:text-style-name="P5" svg:x1="1.415cm" svg:y1="0.418cm" svg:x2="1.415cm" svg:y2="0.704cm"><text:p/></draw:line><draw:line draw:style-name="gr14" draw:text-style-name="P5" svg:x1="2.529cm" svg:y1="0.418cm" svg:x2="2.529cm" svg:y2="0.704cm"><text:p/></draw:line><draw:line draw:style-name="gr15" draw:text-style-name="P5" svg:x1="4.754cm" svg:y1="0.418cm" svg:x2="4.754cm" svg:y2="0.704cm"><text:p/></draw:line><draw:frame draw:style-name="gr16" draw:text-style-name="P8" svg:width="0.482cm" svg:height="0.454cm" svg:x="3.404cm" svg:y="0.751cm"><draw:text-box><text:p text:style-name="P6"><text:span text:style-name="T2">+1</text:span></text:p></draw:text-box></draw:frame><draw:frame draw:style-name="gr17" draw:text-style-name="P7" svg:width="0.198cm" svg:height="0.375cm" svg:x="0.758cm" svg:y="0cm"><draw:text-box><text:p text:style-name="P6"><text:span text:style-name="T2">A</text:span></text:p></draw:text-box></draw:frame><draw:frame draw:style-name="gr18" draw:text-style-name="P7" svg:width="0.225cm" svg:height="0.375cm" svg:x="6.884cm" svg:y="0.002cm"><draw:text-box><text:p text:style-name="P6"><text:span text:style-name="T2">D</text:span></text:p></draw:text-box></draw:frame><draw:frame draw:style-name="gr19" draw:text-style-name="P7" svg:width="0.182cm" svg:height="0.375cm" svg:x="5.225cm" svg:y="0.002cm"><draw:text-box><text:p text:style-name="P6"><text:span text:style-name="T2">E</text:span></text:p></draw:text-box></draw:frame><draw:frame draw:style-name="gr20" draw:text-style-name="P7" svg:width="0.198cm" svg:height="0.375cm" svg:x="4.657cm" svg:y="0.002cm"><draw:text-box><text:p text:style-name="P6"><text:span text:style-name="T2">B</text:span></text:p></draw:text-box></draw:frame><draw:frame draw:style-name="gr21" draw:text-style-name="P7" svg:width="0.204cm" svg:height="0.375cm" svg:x="2.425cm" svg:y="0.002cm"><draw:text-box><text:p text:style-name="P6"><text:span text:style-name="T2">C</text:span></text:p></draw:text-box></draw:frame><draw:line draw:style-name="gr22" draw:text-style-name="P5" svg:x1="4.198cm" svg:y1="0.418cm" svg:x2="4.198cm" svg:y2="0.704cm"><text:p/></draw:line><draw:line draw:style-name="gr23" draw:text-style-name="P5" svg:x1="5.313cm" svg:y1="0.418cm" svg:x2="5.313cm" svg:y2="0.704cm"><text:p/></draw:line><draw:line draw:style-name="gr24" draw:text-style-name="P5" svg:x1="4.754cm" svg:y1="0.418cm" svg:x2="4.754cm" svg:y2="0.704cm"><text:p/></draw:line><draw:line draw:style-name="gr25" draw:text-style-name="P5" svg:x1="6.44cm" svg:y1="0.418cm" svg:x2="6.44cm" svg:y2="0.704cm"><text:p/></draw:line><draw:line draw:style-name="gr26" draw:text-style-name="P5" svg:x1="6.997cm" svg:y1="0.418cm" svg:x2="6.997cm" svg:y2="0.704cm"><text:p/></draw:line><draw:line draw:style-name="gr27" draw:text-style-name="P5" svg:x1="6.44cm" svg:y1="0.418cm" svg:x2="6.44cm" svg:y2="0.704cm"><text:p/></draw:line><draw:line draw:style-name="gr28" draw:text-style-name="P5" svg:x1="6.997cm" svg:y1="0.418cm" svg:x2="6.997cm" svg:y2="0.704cm"><text:p/></draw:line><draw:g draw:style-name="gr29"><draw:line draw:style-name="gr30" draw:text-style-name="P5" svg:x1="0.764cm" svg:y1="0.661cm" svg:x2="0.965cm" svg:y2="0.462cm"><text:p/></draw:line><draw:line draw:style-name="gr31" draw:text-style-name="P5" svg:x1="0.965cm" svg:y1="0.661cm" svg:x2="0.764cm" svg:y2="0.462cm"><text:p/></draw:line></draw:g><draw:g draw:style-name="gr29"><draw:line draw:style-name="gr32" draw:text-style-name="P5" svg:x1="6.897cm" svg:y1="0.661cm" svg:x2="7.096cm" svg:y2="0.462cm"><text:p/></draw:line><draw:line draw:style-name="gr33" draw:text-style-name="P5" svg:x1="7.096cm" svg:y1="0.661cm" svg:x2="6.897cm" svg:y2="0.462cm"><text:p/></draw:line></draw:g><draw:g draw:style-name="gr29"><draw:line draw:style-name="gr34" draw:text-style-name="P5" svg:x1="5.212cm" svg:y1="0.661cm" svg:x2="5.413cm" svg:y2="0.462cm"><text:p/></draw:line><draw:line draw:style-name="gr35" draw:text-style-name="P5" svg:x1="5.413cm" svg:y1="0.661cm" svg:x2="5.212cm" svg:y2="0.462cm"><text:p/></draw:line></draw:g><draw:g draw:style-name="gr29"><draw:line draw:style-name="gr36" draw:text-style-name="P5" svg:x1="4.653cm" svg:y1="0.661cm" svg:x2="4.852cm" svg:y2="0.462cm"><text:p/></draw:line><draw:line draw:style-name="gr37" draw:text-style-name="P5" svg:x1="4.852cm" svg:y1="0.661cm" svg:x2="4.653cm" svg:y2="0.462cm"><text:p/></draw:line></draw:g><draw:g draw:style-name="gr29"><draw:line draw:style-name="gr38" draw:text-style-name="P5" svg:x1="2.429cm" svg:y1="0.661cm" svg:x2="2.628cm" svg:y2="0.462cm"><text:p/></draw:line><draw:line draw:style-name="gr39" draw:text-style-name="P5" svg:x1="2.628cm" svg:y1="0.661cm" svg:x2="2.429cm" svg:y2="0.462cm"><text:p/></draw:line></draw:g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Observe l'axe gradué ci-dessus puis recopie et complète les calculs suivants :</text:p>
            </text:list-item>
          </text:list>
        </text:list-item>
      </text:list>
      <text:section text:style-name="Sect1" text:name="Section1">
        <text:p text:style-name="_5f_Paragraphe_20_de_20_s_27_entraîner_20_et_20_approfondir">AB = <text:span text:style-name="T3">x</text:span><text:span text:style-name="T4">B</text:span> – <text:span text:style-name="T3">x</text:span><text:span text:style-name="T4">A</text:span></text:p>
        <text:p text:style-name="P10">AB = (....) – (....)</text:p>
        <text:p text:style-name="P10">AB = .... unités</text:p>
        <text:p text:style-name="_5f_Paragraphe_20_de_20_s_27_entraîner_20_et_20_approfondir">EC = <text:span text:style-name="T3">x</text:span><text:span text:style-name="T4">...</text:span> – <text:span text:style-name="T3">x</text:span><text:span text:style-name="T4">...</text:span></text:p>
        <text:p text:style-name="P10">EC = (....) – (....)</text:p>
        <text:p text:style-name="P10">EC = .... unités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En prenant exemple sur la question <text:span text:style-name="T5">a.</text:span>, calcule les distances ED, EB et AC. </text:p>
            </text:list-item>
            <text:list-item>
              <text:p text:style-name="P11">Vérifie tes résultats à l'aide de l'axe gradué.</text:p>
            </text:list-item>
          </text:list>
        </text:list-item>
        <text:list-item>
          <text:p text:style-name="P12">Axe gradué en centimètres</text:p>
          <text:list>
            <text:list-item>
              <text:p text:style-name="P9">Sur un axe gradué en centimètres, place les points A(+ 2,5), B(– 4) et C(– 2,5).</text:p>
            </text:list-item>
            <text:list-item>
              <text:p text:style-name="P9">Calcule les distances AC et BC.</text:p>
            </text:list-item>
            <text:list-item>
              <text:p text:style-name="P9">Place un point D à 4 cm de A. Combien y <text:s text:c="4"/>a-t-il de possibilités ? Donne son (ou ses) <text:s text:c="8"/>abscisse(s) possible(s). <text:s/></text:p>
            </text:list-item>
          </text:list>
        </text:list-item>
        <text:list-item>
          <text:p text:style-name="P12">Pour chaque cas, trace un axe gradué en choisissant avec soin l'unité puis calcule les longueurs demandées en écrivant l'opération adéquate :</text:p>
          <text:list>
            <text:list-item>
              <text:p text:style-name="P9">A(– 10), B(5) et C(– 4). Calcule AB, AC et BC.</text:p>
            </text:list-item>
            <text:list-item>
              <text:p text:style-name="P9">D(0,8), E(– 1,2) et F (1,9). Calcule DE et EF.</text:p>
            </text:list-item>
            <text:list-item>
              <text:p text:style-name="P9">G(– 2 500), H(– 3 000) et K(– 2 800). Calcule GH et HK. </text:p>
            </text:list-item>
          </text:list>
        </text:list-item>
        <text:list-item>
          <text:p text:style-name="P12">Pour chaque cas, calcule la distance entre les deux points donnés :</text:p>
          <text:list>
            <text:list-item>
              <text:p text:style-name="P9">A et B d'abscisses respectives 8 et 14.</text:p>
            </text:list-item>
            <text:list-item>
              <text:p text:style-name="P9">C et D d'abscisses respectives – 3 et 7.</text:p>
            </text:list-item>
            <text:list-item>
              <text:p text:style-name="P9">E et F d'abscisses respectives – 5,4 et – 12,6.</text:p>
            </text:list-item>
            <text:list-item>
              <text:p text:style-name="P9">G et H d'abscisses respectives – 8,7 et – 2,3.</text:p>
            </text:list-item>
            <text:list-item>
              <text:p text:style-name="P9">K et L d'abscisses respectives – 2,15 et  2,3.</text:p>
            </text:list-item>
          </text:list>
        </text:list-item>
        <text:list-item>
          <text:p text:style-name="P12">Distances et milieux</text:p>
        </text:list-item>
      </text:list>
      <text:p text:style-name="_5f_Paragraphe_20_de_20_s_27_entraîner_20_et_20_approfondir">On considère les points A(+ 37), B(– 67), <text:s text:c="10"/>C(– 15), D(+ 3) et E(+ 44)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Calcule les distances AB, AC, AD, AE, BD, DE et BC.</text:p>
            </text:list-item>
            <text:list-item>
              <text:p text:style-name="P9">Quel est le milieu du segment [AB] ? Justifie ta réponse par un calcul.</text:p>
            </text:list-item>
            <text:list-item>
              <text:p text:style-name="P9">A est-il le milieu de [DE] ? Pourquoi ?</text:p>
            </text:list-item>
          </text:list>
        </text:list-item>
        <text:list-item>
          <text:p text:style-name="P12">Calculs de durées</text:p>
          <text:list>
            <text:list-item>
              <text:p text:style-name="P9">Cicéron est né en l'an – 23 et est mort en l'an 38. Combien de temps a-t-il vécu ?</text:p>
            </text:list-item>
            <text:list-item>
              <text:p text:style-name="P9">Antoine est né en l'an – 35 et est mort à l'âge de 57 ans. En quelle année est-il mort ?</text:p>
            </text:list-item>
            <text:list-item>
              <text:p text:style-name="P9">L'Empire de Césarius a été crée en – 330 et se termina en 213. Combien de temps a-t-il duré ?</text:p>
            </text:list-item>
            <text:list-item>
              <text:p text:style-name="P9">Antonionus est mort en l'an – 158 à l'âge de 63 ans. En quelle année est-il né ?</text:p>
            </text:list-item>
            <text:list-item>
              <text:p text:style-name="P9">Thésée avait 11 ans à la mort de Claudius. Claudius est mort en l'an – 18. Thésée est mort en l'an <text:span text:style-name="T6">31. À </text:span>quel âge est mort Thésée ?</text:p>
            </text:list-item>
          </text:list>
        </text:list-item>
        <text:list-item>
          <text:p text:style-name="P12">Températures de fusion et d'ébullition</text:p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_5f_Paragraphe_20_de_20_s_27_entraîner_20_et_20_approfondir"/>
          </table:table-cell>
          <table:table-cell table:style-name="Tableau2.B1" office:value-type="string">
            <text:p text:style-name="P13">Fusion (°C)</text:p>
          </table:table-cell>
          <table:table-cell table:style-name="Tableau2.C1" office:value-type="string">
            <text:p text:style-name="P13">Ébullition (°C)</text:p>
          </table:table-cell>
        </table:table-row>
        <table:table-row table:style-name="Tableau2.1">
          <table:table-cell table:style-name="Tableau2.A2" office:value-type="string">
            <text:p text:style-name="P14">Hydrogène</text:p>
          </table:table-cell>
          <table:table-cell table:style-name="Tableau2.A2" office:value-type="string">
            <text:p text:style-name="P13">– 259</text:p>
          </table:table-cell>
          <table:table-cell table:style-name="Tableau2.C2" office:value-type="string">
            <text:p text:style-name="P13">– 253</text:p>
          </table:table-cell>
        </table:table-row>
        <table:table-row table:style-name="Tableau2.1">
          <table:table-cell table:style-name="Tableau2.A2" office:value-type="string">
            <text:p text:style-name="P14">Fluor</text:p>
          </table:table-cell>
          <table:table-cell table:style-name="Tableau2.A2" office:value-type="string">
            <text:p text:style-name="P13">– 220</text:p>
          </table:table-cell>
          <table:table-cell table:style-name="Tableau2.C2" office:value-type="string">
            <text:p text:style-name="P13">– 188</text:p>
          </table:table-cell>
        </table:table-row>
        <table:table-row table:style-name="Tableau2.1">
          <table:table-cell table:style-name="Tableau2.A2" office:value-type="string">
            <text:p text:style-name="P14">Mercure</text:p>
          </table:table-cell>
          <table:table-cell table:style-name="Tableau2.A2" office:value-type="string">
            <text:p text:style-name="P13">– 39</text:p>
          </table:table-cell>
          <table:table-cell table:style-name="Tableau2.C4" office:value-type="float" office:value="357">
            <text:p text:style-name="P13">357</text:p>
          </table:table-cell>
        </table:table-row>
        <table:table-row table:style-name="Tableau2.1">
          <table:table-cell table:style-name="Tableau2.A2" office:value-type="string">
            <text:p text:style-name="P14">Brome</text:p>
          </table:table-cell>
          <table:table-cell table:style-name="Tableau2.A2" office:value-type="string">
            <text:p text:style-name="P13">– 7</text:p>
          </table:table-cell>
          <table:table-cell table:style-name="Tableau2.C4" office:value-type="float" office:value="59">
            <text:p text:style-name="P13">59</text:p>
          </table:table-cell>
        </table:table-row>
        <table:table-row table:style-name="Tableau2.1">
          <table:table-cell table:style-name="Tableau2.A2" office:value-type="string">
            <text:p text:style-name="P14">Éther</text:p>
          </table:table-cell>
          <table:table-cell table:style-name="Tableau2.A2" office:value-type="string">
            <text:p text:style-name="P13">– 116,2</text:p>
          </table:table-cell>
          <table:table-cell table:style-name="Tableau2.C4" office:value-type="float" office:value="34.5">
            <text:p text:style-name="P13">34,5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Pour chaque composés chimiques, calcule l'écart entre les températures d'ébullition et de fusion.</text:p>
            </text:list-item>
            <text:list-item>
              <text:p text:style-name="P9">Range ces composés chimiques dans l'ordre croissant de leur écart entre les températures d'ébullition et de fusion.</text:p>
            </text:list-item>
          </text:list>
        </text:list-item>
        <text:list-item>
          <text:p text:style-name="P12">Températures de la semaine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Jour</text:p>
          </table:table-cell>
          <table:table-cell table:style-name="Tableau1.A1" office:value-type="string">
            <text:p text:style-name="P13">Maximum</text:p>
          </table:table-cell>
          <table:table-cell table:style-name="Tableau1.C1" office:value-type="string">
            <text:p text:style-name="P13">Minimun</text:p>
          </table:table-cell>
        </table:table-row>
        <table:table-row table:style-name="Tableau1.1">
          <table:table-cell table:style-name="Tableau1.A2" office:value-type="string">
            <text:p text:style-name="P15">Lundi</text:p>
          </table:table-cell>
          <table:table-cell table:style-name="Tableau1.A2" office:value-type="string">
            <text:p text:style-name="P13">– 7</text:p>
          </table:table-cell>
          <table:table-cell table:style-name="Tableau1.C2" office:value-type="string">
            <text:p text:style-name="P13"><text:span text:style-name="T7">– </text:span>11</text:p>
          </table:table-cell>
        </table:table-row>
        <table:table-row table:style-name="Tableau1.1">
          <table:table-cell table:style-name="Tableau1.A2" office:value-type="string">
            <text:p text:style-name="P15">Mardi</text:p>
          </table:table-cell>
          <table:table-cell table:style-name="Tableau1.A2" office:value-type="string">
            <text:p text:style-name="P13">– 3</text:p>
          </table:table-cell>
          <table:table-cell table:style-name="Tableau1.C2" office:value-type="string">
            <text:p text:style-name="P13">– 8</text:p>
          </table:table-cell>
        </table:table-row>
        <table:table-row table:style-name="Tableau1.1">
          <table:table-cell table:style-name="Tableau1.A2" office:value-type="string">
            <text:p text:style-name="P15">Mercredi</text:p>
          </table:table-cell>
          <table:table-cell table:style-name="Tableau1.B4" office:value-type="float" office:value="2">
            <text:p text:style-name="P13">2</text:p>
          </table:table-cell>
          <table:table-cell table:style-name="Tableau1.C2" office:value-type="string">
            <text:p text:style-name="P13">– 8</text:p>
          </table:table-cell>
        </table:table-row>
        <table:table-row table:style-name="Tableau1.1">
          <table:table-cell table:style-name="Tableau1.A2" office:value-type="string">
            <text:p text:style-name="P15">Jeudi</text:p>
          </table:table-cell>
          <table:table-cell table:style-name="Tableau1.B4" office:value-type="float" office:value="5">
            <text:p text:style-name="P13">5</text:p>
          </table:table-cell>
          <table:table-cell table:style-name="Tableau1.C2" office:value-type="string">
            <text:p text:style-name="P13">– 8</text:p>
          </table:table-cell>
        </table:table-row>
        <table:table-row table:style-name="Tableau1.1">
          <table:table-cell table:style-name="Tableau1.A2" office:value-type="string">
            <text:p text:style-name="P15">Vendredi</text:p>
          </table:table-cell>
          <table:table-cell table:style-name="Tableau1.B4" office:value-type="float" office:value="0">
            <text:p text:style-name="P13">0</text:p>
          </table:table-cell>
          <table:table-cell table:style-name="Tableau1.C2" office:value-type="string">
            <text:p text:style-name="P13">– 10</text:p>
          </table:table-cell>
        </table:table-row>
        <table:table-row table:style-name="Tableau1.1">
          <table:table-cell table:style-name="Tableau1.A2" office:value-type="string">
            <text:p text:style-name="P15">Samedi</text:p>
          </table:table-cell>
          <table:table-cell table:style-name="Tableau1.B4" office:value-type="float" office:value="7">
            <text:p text:style-name="P13">7</text:p>
          </table:table-cell>
          <table:table-cell table:style-name="Tableau1.C2" office:value-type="string">
            <text:p text:style-name="P13">– 7</text:p>
          </table:table-cell>
        </table:table-row>
        <table:table-row table:style-name="Tableau1.1">
          <table:table-cell table:style-name="Tableau1.A2" office:value-type="string">
            <text:p text:style-name="P15">Dimanche</text:p>
          </table:table-cell>
          <table:table-cell table:style-name="Tableau1.B4" office:value-type="float" office:value="3">
            <text:p text:style-name="P13">3</text:p>
          </table:table-cell>
          <table:table-cell table:style-name="Tableau1.C2" office:value-type="string">
            <text:p text:style-name="P13">– 10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Pour chaque jour de la semaine, calcule l'écart de température.</text:p>
            </text:list-item>
            <text:list-item>
              <text:p text:style-name="P9">Range les jours de la semaine dans l'ordre décroissant de leur écart de température.</text:p>
            </text:list-item>
          </text:list>
        </text:list-item>
        <text:list-item>
          <text:p text:style-name="P12">Quelle était la température à Lille sachant que :</text:p>
        </text:list-item>
      </text:list>
      <text:list text:style-name="L1">
        <text:list-item>
          <text:p text:style-name="P16">l'écart avec Nancy était le même que celui avec Paris ;</text:p>
        </text:list-item>
        <text:list-item>
          <text:p text:style-name="P16">la température de Paris était la moitié de celle de Nîmes où il faisait 8°C ;</text:p>
        </text:list-item>
        <text:list-item>
          <text:p text:style-name="P16">la température de Nancy était l'opposée de celle de Nîmes 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itstream Vera Sans Mono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3223" draw:display-name="Hatch 3223" draw:style="single" draw:color="#000000" draw:distance="0.002cm" draw:rotation="0"/>
    <draw:hatch draw:name="Hatch_20_3259" draw:display-name="Hatch 3259" draw:style="single" draw:color="#000000" draw:distance="0.002cm" draw:rotation="0"/>
    <draw:hatch draw:name="Hatch_20_3260" draw:display-name="Hatch 3260" draw:style="single" draw:color="#000000" draw:distance="0.002cm" draw:rotation="0"/>
    <draw:hatch draw:name="Hatch_20_3261" draw:display-name="Hatch 3261" draw:style="single" draw:color="#000000" draw:distance="0.002cm" draw:rotation="0"/>
    <draw:hatch draw:name="Hatch_20_3262" draw:display-name="Hatch 3262" draw:style="single" draw:color="#000000" draw:distance="0.002cm" draw:rotation="0"/>
    <draw:hatch draw:name="Hatch_20_3263" draw:display-name="Hatch 3263" draw:style="single" draw:color="#000000" draw:distance="0.002cm" draw:rotation="0"/>
    <draw:hatch draw:name="Hatch_20_3264" draw:display-name="Hatch 3264" draw:style="single" draw:color="#000000" draw:distance="0.002cm" draw:rotation="0"/>
    <draw:hatch draw:name="Hatch_20_3265" draw:display-name="Hatch 3265" draw:style="single" draw:color="#000000" draw:distance="0.002cm" draw:rotation="0"/>
    <draw:hatch draw:name="Hatch_20_3266" draw:display-name="Hatch 3266" draw:style="single" draw:color="#000000" draw:distance="0.002cm" draw:rotation="0"/>
    <draw:hatch draw:name="Hatch_20_3267" draw:display-name="Hatch 3267" draw:style="single" draw:color="#000000" draw:distance="0.002cm" draw:rotation="0"/>
    <draw:hatch draw:name="Hatch_20_3268" draw:display-name="Hatch 3268" draw:style="single" draw:color="#000000" draw:distance="0.002cm" draw:rotation="0"/>
    <draw:hatch draw:name="Hatch_20_3269" draw:display-name="Hatch 3269" draw:style="single" draw:color="#000000" draw:distance="0.002cm" draw:rotation="0"/>
    <draw:hatch draw:name="Hatch_20_3270" draw:display-name="Hatch 3270" draw:style="single" draw:color="#000000" draw:distance="0.002cm" draw:rotation="0"/>
    <draw:hatch draw:name="Hatch_20_3271" draw:display-name="Hatch 3271" draw:style="single" draw:color="#000000" draw:distance="0.002cm" draw:rotation="0"/>
    <draw:hatch draw:name="Hatch_20_3272" draw:display-name="Hatch 3272" draw:style="single" draw:color="#000000" draw:distance="0.002cm" draw:rotation="0"/>
    <draw:hatch draw:name="Hatch_20_3273" draw:display-name="Hatch 3273" draw:style="single" draw:color="#000000" draw:distance="0.002cm" draw:rotation="0"/>
    <draw:hatch draw:name="Hatch_20_3274" draw:display-name="Hatch 3274" draw:style="single" draw:color="#000000" draw:distance="0.002cm" draw:rotation="0"/>
    <draw:hatch draw:name="Hatch_20_3275" draw:display-name="Hatch 3275" draw:style="single" draw:color="#000000" draw:distance="0.002cm" draw:rotation="0"/>
    <draw:hatch draw:name="Hatch_20_3276" draw:display-name="Hatch 3276" draw:style="single" draw:color="#000000" draw:distance="0.002cm" draw:rotation="0"/>
    <draw:hatch draw:name="Hatch_20_3277" draw:display-name="Hatch 3277" draw:style="single" draw:color="#000000" draw:distance="0.002cm" draw:rotation="0"/>
    <draw:hatch draw:name="Hatch_20_3278" draw:display-name="Hatch 3278" draw:style="single" draw:color="#000000" draw:distance="0.002cm" draw:rotation="0"/>
    <draw:hatch draw:name="Hatch_20_3279" draw:display-name="Hatch 3279" draw:style="single" draw:color="#000000" draw:distance="0.002cm" draw:rotation="0"/>
    <draw:hatch draw:name="Hatch_20_3280" draw:display-name="Hatch 3280" draw:style="single" draw:color="#000000" draw:distance="0.002cm" draw:rotation="0"/>
    <draw:hatch draw:name="Hatch_20_3281" draw:display-name="Hatch 3281" draw:style="single" draw:color="#000000" draw:distance="0.002cm" draw:rotation="0"/>
    <draw:hatch draw:name="Hatch_20_3282" draw:display-name="Hatch 3282" draw:style="single" draw:color="#000000" draw:distance="0.002cm" draw:rotation="0"/>
    <draw:hatch draw:name="Hatch_20_3283" draw:display-name="Hatch 3283" draw:style="single" draw:color="#000000" draw:distance="0.002cm" draw:rotation="0"/>
    <draw:hatch draw:name="Hatch_20_3284" draw:display-name="Hatch 3284" draw:style="single" draw:color="#000000" draw:distance="0.001cm" draw:rotation="0"/>
    <draw:hatch draw:name="Hatch_20_3285" draw:display-name="Hatch 3285" draw:style="single" draw:color="#000000" draw:distance="0.001cm" draw:rotation="0"/>
    <draw:hatch draw:name="Hatch_20_3286" draw:display-name="Hatch 3286" draw:style="single" draw:color="#000000" draw:distance="0.001cm" draw:rotation="0"/>
    <draw:hatch draw:name="Hatch_20_3287" draw:display-name="Hatch 3287" draw:style="single" draw:color="#000000" draw:distance="0.001cm" draw:rotation="0"/>
    <draw:hatch draw:name="Hatch_20_3288" draw:display-name="Hatch 3288" draw:style="single" draw:color="#000000" draw:distance="0.001cm" draw:rotation="0"/>
    <draw:hatch draw:name="Hatch_20_3289" draw:display-name="Hatch 3289" draw:style="single" draw:color="#000000" draw:distance="0.001cm" draw:rotation="0"/>
    <draw:hatch draw:name="Hatch_20_3290" draw:display-name="Hatch 3290" draw:style="single" draw:color="#000000" draw:distance="0.001cm" draw:rotation="0"/>
    <draw:hatch draw:name="Hatch_20_3291" draw:display-name="Hatch 3291" draw:style="single" draw:color="#000000" draw:distance="0.001cm" draw:rotation="0"/>
    <draw:hatch draw:name="Hatch_20_3292" draw:display-name="Hatch 3292" draw:style="single" draw:color="#000000" draw:distance="0.001cm" draw:rotation="0"/>
    <draw:hatch draw:name="Hatch_20_3293" draw:display-name="Hatch 3293" draw:style="single" draw:color="#000000" draw:distance="0.001cm" draw:rotation="0"/>
    <draw:hatch draw:name="Hatch_20_703" draw:display-name="Hatch 703" draw:style="single" draw:color="#000000" draw:distance="0.001cm" draw:rotation="0"/>
    <draw:hatch draw:name="Hatch_20_705" draw:display-name="Hatch 705" draw:style="single" draw:color="#000000" draw:distance="0.001cm" draw:rotation="0"/>
    <draw:hatch draw:name="Hatch_20_709" draw:display-name="Hatch 709" draw:style="single" draw:color="#000000" draw:distance="0.001cm" draw:rotation="0"/>
    <draw:hatch draw:name="Hatch_20_711" draw:display-name="Hatch 711" draw:style="single" draw:color="#000000" draw:distance="0.001cm" draw:rotation="0"/>
    <draw:hatch draw:name="Hatch_20_712" draw:display-name="Hatch 712" draw:style="single" draw:color="#000000" draw:distance="0.001cm" draw:rotation="0"/>
    <draw:hatch draw:name="Hatch_20_714" draw:display-name="Hatch 714" draw:style="single" draw:color="#000000" draw:distance="0.001cm" draw:rotation="0"/>
    <draw:hatch draw:name="Hatch_20_715" draw:display-name="Hatch 715" draw:style="single" draw:color="#000000" draw:distance="0.001cm" draw:rotation="0"/>
    <draw:hatch draw:name="Hatch_20_717" draw:display-name="Hatch 717" draw:style="single" draw:color="#000000" draw:distance="0.001cm" draw:rotation="0"/>
    <draw:hatch draw:name="Hatch_20_719" draw:display-name="Hatch 719" draw:style="single" draw:color="#000000" draw:distance="0.001cm" draw:rotation="0"/>
    <draw:hatch draw:name="Hatch_20_721" draw:display-name="Hatch 721" draw:style="single" draw:color="#000000" draw:distance="0.001cm" draw:rotation="0"/>
    <draw:hatch draw:name="Hatch_20_722" draw:display-name="Hatch 722" draw:style="single" draw:color="#000000" draw:distance="0.001cm" draw:rotation="0"/>
    <draw:hatch draw:name="Hatch_20_724" draw:display-name="Hatch 724" draw:style="single" draw:color="#000000" draw:distance="0.001cm" draw:rotation="0"/>
    <draw:hatch draw:name="Hatch_20_726" draw:display-name="Hatch 726" draw:style="single" draw:color="#000000" draw:distance="0.001cm" draw:rotation="0"/>
    <draw:hatch draw:name="Hatch_20_727" draw:display-name="Hatch 727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3308" draw:display-name="Dash 3308" draw:style="rect" draw:dots1="1" draw:dots1-length="0.002cm" draw:dots2="1" draw:dots2-length="0.002cm" draw:distance="0.002cm"/>
    <draw:stroke-dash draw:name="Dash_20_3344" draw:display-name="Dash 3344" draw:style="rect" draw:dots1="1" draw:dots1-length="0.002cm" draw:dots2="1" draw:dots2-length="0.002cm" draw:distance="0.002cm"/>
    <draw:stroke-dash draw:name="Dash_20_3345" draw:display-name="Dash 3345" draw:style="rect" draw:dots1="1" draw:dots1-length="0.002cm" draw:dots2="1" draw:dots2-length="0.002cm" draw:distance="0.002cm"/>
    <draw:stroke-dash draw:name="Dash_20_3346" draw:display-name="Dash 3346" draw:style="rect" draw:dots1="1" draw:dots1-length="0.002cm" draw:dots2="1" draw:dots2-length="0.002cm" draw:distance="0.002cm"/>
    <draw:stroke-dash draw:name="Dash_20_3347" draw:display-name="Dash 3347" draw:style="rect" draw:dots1="1" draw:dots1-length="0.002cm" draw:dots2="1" draw:dots2-length="0.002cm" draw:distance="0.002cm"/>
    <draw:stroke-dash draw:name="Dash_20_3348" draw:display-name="Dash 3348" draw:style="rect" draw:dots1="1" draw:dots1-length="0.002cm" draw:dots2="1" draw:dots2-length="0.002cm" draw:distance="0.002cm"/>
    <draw:stroke-dash draw:name="Dash_20_3349" draw:display-name="Dash 3349" draw:style="rect" draw:dots1="1" draw:dots1-length="0.002cm" draw:dots2="1" draw:dots2-length="0.002cm" draw:distance="0.002cm"/>
    <draw:stroke-dash draw:name="Dash_20_3350" draw:display-name="Dash 3350" draw:style="rect" draw:dots1="1" draw:dots1-length="0.002cm" draw:dots2="1" draw:dots2-length="0.002cm" draw:distance="0.002cm"/>
    <draw:stroke-dash draw:name="Dash_20_3351" draw:display-name="Dash 3351" draw:style="rect" draw:dots1="1" draw:dots1-length="0.002cm" draw:dots2="1" draw:dots2-length="0.002cm" draw:distance="0.002cm"/>
    <draw:stroke-dash draw:name="Dash_20_3352" draw:display-name="Dash 3352" draw:style="rect" draw:dots1="1" draw:dots1-length="0.002cm" draw:dots2="1" draw:dots2-length="0.002cm" draw:distance="0.002cm"/>
    <draw:stroke-dash draw:name="Dash_20_3353" draw:display-name="Dash 3353" draw:style="rect" draw:dots1="1" draw:dots1-length="0.002cm" draw:dots2="1" draw:dots2-length="0.002cm" draw:distance="0.002cm"/>
    <draw:stroke-dash draw:name="Dash_20_3354" draw:display-name="Dash 3354" draw:style="rect" draw:dots1="1" draw:dots1-length="0.002cm" draw:dots2="1" draw:dots2-length="0.002cm" draw:distance="0.002cm"/>
    <draw:stroke-dash draw:name="Dash_20_3355" draw:display-name="Dash 3355" draw:style="rect" draw:dots1="1" draw:dots1-length="0.002cm" draw:dots2="1" draw:dots2-length="0.002cm" draw:distance="0.002cm"/>
    <draw:stroke-dash draw:name="Dash_20_3356" draw:display-name="Dash 3356" draw:style="rect" draw:dots1="1" draw:dots1-length="0.002cm" draw:dots2="1" draw:dots2-length="0.002cm" draw:distance="0.002cm"/>
    <draw:stroke-dash draw:name="Dash_20_3357" draw:display-name="Dash 3357" draw:style="rect" draw:dots1="1" draw:dots1-length="0.002cm" draw:dots2="1" draw:dots2-length="0.002cm" draw:distance="0.002cm"/>
    <draw:stroke-dash draw:name="Dash_20_3358" draw:display-name="Dash 3358" draw:style="rect" draw:dots1="1" draw:dots1-length="0.002cm" draw:dots2="1" draw:dots2-length="0.002cm" draw:distance="0.002cm"/>
    <draw:stroke-dash draw:name="Dash_20_3359" draw:display-name="Dash 3359" draw:style="rect" draw:dots1="1" draw:dots1-length="0.002cm" draw:dots2="1" draw:dots2-length="0.002cm" draw:distance="0.002cm"/>
    <draw:stroke-dash draw:name="Dash_20_3360" draw:display-name="Dash 3360" draw:style="rect" draw:dots1="1" draw:dots1-length="0.002cm" draw:dots2="1" draw:dots2-length="0.002cm" draw:distance="0.002cm"/>
    <draw:stroke-dash draw:name="Dash_20_3361" draw:display-name="Dash 3361" draw:style="rect" draw:dots1="1" draw:dots1-length="0.002cm" draw:dots2="1" draw:dots2-length="0.002cm" draw:distance="0.002cm"/>
    <draw:stroke-dash draw:name="Dash_20_3362" draw:display-name="Dash 3362" draw:style="rect" draw:dots1="1" draw:dots1-length="0.002cm" draw:dots2="1" draw:dots2-length="0.002cm" draw:distance="0.002cm"/>
    <draw:stroke-dash draw:name="Dash_20_3363" draw:display-name="Dash 3363" draw:style="rect" draw:dots1="1" draw:dots1-length="0.002cm" draw:dots2="1" draw:dots2-length="0.002cm" draw:distance="0.002cm"/>
    <draw:stroke-dash draw:name="Dash_20_3364" draw:display-name="Dash 3364" draw:style="rect" draw:dots1="1" draw:dots1-length="0.002cm" draw:dots2="1" draw:dots2-length="0.002cm" draw:distance="0.002cm"/>
    <draw:stroke-dash draw:name="Dash_20_3365" draw:display-name="Dash 3365" draw:style="rect" draw:dots1="1" draw:dots1-length="0.002cm" draw:dots2="1" draw:dots2-length="0.002cm" draw:distance="0.002cm"/>
    <draw:stroke-dash draw:name="Dash_20_3366" draw:display-name="Dash 3366" draw:style="rect" draw:dots1="1" draw:dots1-length="0.002cm" draw:dots2="1" draw:dots2-length="0.002cm" draw:distance="0.002cm"/>
    <draw:stroke-dash draw:name="Dash_20_3367" draw:display-name="Dash 3367" draw:style="rect" draw:dots1="1" draw:dots1-length="0.002cm" draw:dots2="1" draw:dots2-length="0.002cm" draw:distance="0.002cm"/>
    <draw:stroke-dash draw:name="Dash_20_3368" draw:display-name="Dash 3368" draw:style="rect" draw:dots1="1" draw:dots1-length="0.002cm" draw:dots2="1" draw:dots2-length="0.002cm" draw:distance="0.002cm"/>
    <draw:stroke-dash draw:name="Dash_20_3369" draw:display-name="Dash 3369" draw:style="rect" draw:dots1="1" draw:dots1-length="0.001cm" draw:dots2="1" draw:dots2-length="0.001cm" draw:distance="0.001cm"/>
    <draw:stroke-dash draw:name="Dash_20_3370" draw:display-name="Dash 3370" draw:style="rect" draw:dots1="1" draw:dots1-length="0.001cm" draw:dots2="1" draw:dots2-length="0.001cm" draw:distance="0.001cm"/>
    <draw:stroke-dash draw:name="Dash_20_3371" draw:display-name="Dash 3371" draw:style="rect" draw:dots1="1" draw:dots1-length="0.001cm" draw:dots2="1" draw:dots2-length="0.001cm" draw:distance="0.001cm"/>
    <draw:stroke-dash draw:name="Dash_20_3372" draw:display-name="Dash 3372" draw:style="rect" draw:dots1="1" draw:dots1-length="0.001cm" draw:dots2="1" draw:dots2-length="0.001cm" draw:distance="0.001cm"/>
    <draw:stroke-dash draw:name="Dash_20_3373" draw:display-name="Dash 3373" draw:style="rect" draw:dots1="1" draw:dots1-length="0.001cm" draw:dots2="1" draw:dots2-length="0.001cm" draw:distance="0.001cm"/>
    <draw:stroke-dash draw:name="Dash_20_3374" draw:display-name="Dash 3374" draw:style="rect" draw:dots1="1" draw:dots1-length="0.001cm" draw:dots2="1" draw:dots2-length="0.001cm" draw:distance="0.001cm"/>
    <draw:stroke-dash draw:name="Dash_20_3375" draw:display-name="Dash 3375" draw:style="rect" draw:dots1="1" draw:dots1-length="0.001cm" draw:dots2="1" draw:dots2-length="0.001cm" draw:distance="0.001cm"/>
    <draw:stroke-dash draw:name="Dash_20_3376" draw:display-name="Dash 3376" draw:style="rect" draw:dots1="1" draw:dots1-length="0.001cm" draw:dots2="1" draw:dots2-length="0.001cm" draw:distance="0.001cm"/>
    <draw:stroke-dash draw:name="Dash_20_3377" draw:display-name="Dash 3377" draw:style="rect" draw:dots1="1" draw:dots1-length="0.001cm" draw:dots2="1" draw:dots2-length="0.001cm" draw:distance="0.001cm"/>
    <draw:stroke-dash draw:name="Dash_20_3378" draw:display-name="Dash 3378" draw:style="rect" draw:dots1="1" draw:dots1-length="0.001cm" draw:dots2="1" draw:dots2-length="0.001cm" draw:distance="0.001cm"/>
    <draw:stroke-dash draw:name="Dash_20_610" draw:display-name="Dash 610" draw:style="rect" draw:dots1="1" draw:dots1-length="0.001cm" draw:dots2="1" draw:dots2-length="0.001cm" draw:distance="0.001cm"/>
    <draw:stroke-dash draw:name="Dash_20_612" draw:display-name="Dash 612" draw:style="rect" draw:dots1="1" draw:dots1-length="0.001cm" draw:dots2="1" draw:dots2-length="0.001cm" draw:distance="0.001cm"/>
    <draw:stroke-dash draw:name="Dash_20_616" draw:display-name="Dash 616" draw:style="rect" draw:dots1="1" draw:dots1-length="0.001cm" draw:dots2="1" draw:dots2-length="0.001cm" draw:distance="0.001cm"/>
    <draw:stroke-dash draw:name="Dash_20_618" draw:display-name="Dash 618" draw:style="rect" draw:dots1="1" draw:dots1-length="0.001cm" draw:dots2="1" draw:dots2-length="0.001cm" draw:distance="0.001cm"/>
    <draw:stroke-dash draw:name="Dash_20_619" draw:display-name="Dash 619" draw:style="rect" draw:dots1="1" draw:dots1-length="0.001cm" draw:dots2="1" draw:dots2-length="0.001cm" draw:distance="0.001cm"/>
    <draw:stroke-dash draw:name="Dash_20_621" draw:display-name="Dash 621" draw:style="rect" draw:dots1="1" draw:dots1-length="0.001cm" draw:dots2="1" draw:dots2-length="0.001cm" draw:distance="0.001cm"/>
    <draw:stroke-dash draw:name="Dash_20_622" draw:display-name="Dash 622" draw:style="rect" draw:dots1="1" draw:dots1-length="0.001cm" draw:dots2="1" draw:dots2-length="0.001cm" draw:distance="0.001cm"/>
    <draw:stroke-dash draw:name="Dash_20_624" draw:display-name="Dash 624" draw:style="rect" draw:dots1="1" draw:dots1-length="0.001cm" draw:dots2="1" draw:dots2-length="0.001cm" draw:distance="0.001cm"/>
    <draw:stroke-dash draw:name="Dash_20_626" draw:display-name="Dash 626" draw:style="rect" draw:dots1="1" draw:dots1-length="0.001cm" draw:dots2="1" draw:dots2-length="0.001cm" draw:distance="0.001cm"/>
    <draw:stroke-dash draw:name="Dash_20_628" draw:display-name="Dash 628" draw:style="rect" draw:dots1="1" draw:dots1-length="0.001cm" draw:dots2="1" draw:dots2-length="0.001cm" draw:distance="0.001cm"/>
    <draw:stroke-dash draw:name="Dash_20_629" draw:display-name="Dash 629" draw:style="rect" draw:dots1="1" draw:dots1-length="0.001cm" draw:dots2="1" draw:dots2-length="0.001cm" draw:distance="0.001cm"/>
    <draw:stroke-dash draw:name="Dash_20_631" draw:display-name="Dash 631" draw:style="rect" draw:dots1="1" draw:dots1-length="0.001cm" draw:dots2="1" draw:dots2-length="0.001cm" draw:distance="0.001cm"/>
    <draw:stroke-dash draw:name="Dash_20_633" draw:display-name="Dash 633" draw:style="rect" draw:dots1="1" draw:dots1-length="0.001cm" draw:dots2="1" draw:dots2-length="0.001cm" draw:distance="0.001cm"/>
    <draw:stroke-dash draw:name="Dash_20_634" draw:display-name="Dash 634" draw:style="rect" draw:dots1="1" draw:dots1-length="0.001cm" draw:dots2="1" draw:dots2-length="0.001cm" draw:distance="0.00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corps" style:family="text">
      <style:text-properties style:font-name="Bitstream Vera Sans1" fo:font-size="11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s_27_entraîner" style:display-name="_pages de s'entraîner" style:page-layout-name="pm3">
      <style:header>
        <text:p text:style-name="Header"><draw:rect text:anchor-type="paragraph" draw:z-index="2" draw:style-name="gr1" draw:text-style-name="P2" svg:width="20.102cm" svg:height="2.301cm" svg:x="-1.799cm" svg:y="-0.3cm"><text:p text:style-name="P1"><text:span text:style-name="T1"/></text:p><text:p text:style-name="P1"><text:span text:style-name="T2">S'entraîner</text:span></text:p></draw:rect></text:p>
      </style:header>
      <style:footer>
        <text:p text:style-name="P3">Chapitre N3 - Relatif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33</meta:creation-date>
    <dc:creator>odile GUILLON</dc:creator>
    <dc:date>2006-02-26T10:43:34</dc:date>
    <dc:language>fr-FR</dc:language>
    <meta:editing-cycles>16</meta:editing-cycles>
    <meta:editing-duration>PT6H42M3S</meta:editing-duration>
    <meta:template xlink:type="simple" xlink:actuate="onRequest" xlink:role="template" xlink:href="/../Program%20Files/OpenOffice.org1.1.5/user/template/Manuel%20mathenpoche/_S'entraîner.stw" xlink:title="_S'entraîner" meta:date="2005-10-03T19:09:33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88" meta:word-count="518" meta:character-count="2790"/>
  </office:meta>
</office:document-meta>
</file>