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09EC88FD.jpg"/>
  <manifest:file-entry manifest:media-type="image/jpeg" manifest:full-path="Pictures/10000000000003E30000004A9B565643.jpg"/>
  <manifest:file-entry manifest:media-type="image/jpeg" manifest:full-path="Pictures/100000000000094600000145E2CC8F4C.jpg"/>
  <manifest:file-entry manifest:media-type="image/png" manifest:full-path="Pictures/100000000000004800000060523E4A5D.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7" style:family="table">
      <style:table-properties style:width="7.752cm" table:align="margins"/>
    </style:style>
    <style:style style:name="Tableau17.A" style:family="table-column">
      <style:table-column-properties style:column-width="1.55cm" style:rel-column-width="13107*"/>
    </style:style>
    <style:style style:name="Tableau17.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17.B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17.E1" style:family="table-cell">
      <style:table-cell-properties style:vertical-align="middle" fo:background-color="#7ed2ed" fo:padding="0.097cm" fo:border="0.018cm solid #000000">
        <style:background-image/>
      </style:table-cell-properties>
    </style:style>
    <style:style style:name="Tableau17.A2" style:family="table-cell">
      <style:table-cell-properties fo:background-color="#e3edcb" fo:padding="0.097cm" fo:border-left="0.018cm solid #000000" fo:border-right="none" fo:border-top="none" fo:border-bottom="0.018cm solid #000000">
        <style:background-image/>
      </style:table-cell-properties>
    </style:style>
    <style:style style:name="Tableau17.B2" style:family="table-cell">
      <style:table-cell-properties fo:background-color="#ddf0fa" fo:padding="0.097cm" fo:border-left="0.018cm solid #000000" fo:border-right="none" fo:border-top="none" fo:border-bottom="0.018cm solid #000000">
        <style:background-image/>
      </style:table-cell-properties>
    </style:style>
    <style:style style:name="Tableau17.E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18" style:family="table">
      <style:table-properties style:width="7.751cm" table:align="margins"/>
    </style:style>
    <style:style style:name="Tableau18.A" style:family="table-column">
      <style:table-column-properties style:column-width="2.17cm" style:rel-column-width="18338*"/>
    </style:style>
    <style:style style:name="Tableau18.B" style:family="table-column">
      <style:table-column-properties style:column-width="2.251cm" style:rel-column-width="19024*"/>
    </style:style>
    <style:style style:name="Tableau18.C" style:family="table-column">
      <style:table-column-properties style:column-width="1.72cm" style:rel-column-width="14548*"/>
    </style:style>
    <style:style style:name="Tableau18.D" style:family="table-column">
      <style:table-column-properties style:column-width="1.612cm" style:rel-column-width="13625*"/>
    </style:style>
    <style:style style:name="Tableau18.A1" style:family="table-cell">
      <style:table-cell-properties fo:padding="0.097cm" fo:border="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Frame_20_contents">
      <style:text-properties fo:font-size="7pt" fo:font-weight="normal" style:font-size-asian="7pt" style:font-weight-asian="normal" style:font-size-complex="7pt" style:font-weight-complex="normal"/>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ab-stops/>
      </style:paragraph-properties>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rame_20_contents">
      <style:text-properties fo:font-size="9pt" fo:font-weight="bold" style:font-size-asian="9pt" style:font-weight-asian="bold" style:font-size-complex="9pt" style:font-weight-complex="bold"/>
    </style:style>
    <style:style style:name="P10" style:family="paragraph" style:parent-style-name="Frame_20_contents">
      <style:text-properties fo:font-size="7pt" fo:font-weight="normal" style:font-size-asian="7pt" style:font-weight-asian="normal" style:font-size-complex="7pt" style:font-weight-complex="normal"/>
    </style:style>
    <style:style style:name="P11" style:family="paragraph" style:parent-style-name="_5f_Paragraphe_20_de_20_s_27_entraîner_20_et_20_approfondir">
      <style:text-properties fo:font-style="normal" style:text-underline-style="none" fo:font-weight="normal" style:font-style-asian="normal" style:font-weight-asian="normal" style:font-style-complex="normal" style:font-weight-complex="normal"/>
    </style:style>
    <style:style style:name="P12" style:family="paragraph" style:parent-style-name="Table_20_Contents">
      <style:paragraph-properties fo:text-align="justify" style:justify-single-word="false"/>
      <style:text-properties style:font-name="Bitstream Vera Sans3"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Table_20_Contents">
      <style:paragraph-properties fo:margin-left="-0.071cm" fo:margin-right="-0.018cm" fo:text-align="justify" style:justify-single-word="false" fo:text-indent="0cm" style:auto-text-indent="false"/>
      <style:text-properties style:font-name="Bitstream Vera Sans3" fo:font-size="9pt" fo:font-weight="bold" style:font-size-asian="9pt" style:font-weight-asian="bold" style:font-size-complex="9pt" style:font-weight-complex="bold"/>
    </style:style>
    <style:style style:name="P15" style:family="paragraph" style:parent-style-name="Table_20_Heading">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16" style:family="paragraph" style:parent-style-name="Standard" style:list-style-name="_5f_Numérotation_20_de_20_s_27_entraîner">
      <style:text-properties fo:color="#000000" style:font-name="Times New Roman" fo:font-size="11pt" style:font-size-asian="11pt" style:font-size-complex="11pt"/>
    </style:style>
    <style:style style:name="P17" style:family="paragraph" style:parent-style-name="_5f_Titre_20_de_20_s_27_entraîner_20_et_20_approfondir" style:list-style-name="_5f_Numérotation_20_de_20_s_27_entraîner">
      <style:text-properties fo:color="#d34d92"/>
    </style:style>
    <style:style style:name="P18" style:family="paragraph" style:parent-style-name="_5f_Titre_20_de_20_s_27_entraîner_20_et_20_approfondir" style:list-style-name="_5f_Numérotation_20_de_20_s_27_entraîner">
      <style:text-properties fo:color="#d34d92"/>
    </style:style>
    <style:style style:name="P19" style:family="paragraph" style:parent-style-name="_5f_Titre_20_de_20_s_27_entraîner_20_et_20_approfondir" style:list-style-name="_5f_Numérotation_20_de_20_s_27_entraîner">
      <style:text-properties fo:color="#d34d92"/>
    </style:style>
    <style:style style:name="P20" style:family="paragraph" style:parent-style-name="_5f_Titre_20_de_20_s_27_entraîner_20_et_20_approfondir" style:list-style-name="_5f_Numérotation_20_de_20_s_27_entraîner">
      <style:text-properties fo:color="#d34d92"/>
    </style:style>
    <style:style style:name="P21" style:family="paragraph" style:parent-style-name="_5f_Titre_20_de_20_s_27_entraîner_20_et_20_approfondir" style:list-style-name="_5f_Numérotation_20_de_20_s_27_entraîner">
      <style:text-properties fo:color="#d34d92" fo:font-style="italic" fo:font-weight="normal" style:font-style-asian="italic" style:font-weight-asian="normal" style:font-style-complex="italic" style:font-weight-complex="normal"/>
    </style:style>
    <style:style style:name="P22" style:family="paragraph" style:parent-style-name="_5f_Titre_20_de_20_s_27_entraîner_20_et_20_approfondir" style:list-style-name="_5f_Numérotation_20_de_20_s_27_entraîner">
      <style:text-properties fo:color="#d34d92" fo:font-style="italic" fo:font-weight="normal" style:font-style-asian="italic" style:font-weight-asian="normal" style:font-style-complex="italic" style:font-weight-complex="normal"/>
    </style:style>
    <style:style style:name="P23" style:family="paragraph" style:parent-style-name="_5f_Titre_20_de_20_s_27_entraîner_20_et_20_approfondir" style:list-style-name="_5f_Numérotation_20_de_20_s_27_entraîner">
      <style:text-properties fo:color="#d34d92" fo:font-style="italic" style:text-underline-style="none" fo:font-weight="normal" style:font-style-asian="italic" style:font-weight-asian="normal" style:font-style-complex="italic" style:font-weight-complex="normal"/>
    </style:style>
    <style:style style:name="P24" style:family="paragraph" style:parent-style-name="_5f_Titre_20_de_20_s_27_entraîner_20_et_20_approfondir" style:list-style-name="_5f_Numérotation_20_de_20_s_27_entraîner">
      <style:text-properties fo:color="#d34d92" fo:font-style="italic" style:text-underline-style="none" fo:font-weight="normal" style:font-style-asian="italic" style:font-weight-asian="normal" style:font-style-complex="italic" style:font-weight-complex="normal"/>
    </style:style>
    <style:style style:name="P25" style:family="paragraph" style:parent-style-name="_5f_Titre_20_de_20_s_27_entraîner_20_et_20_approfondir" style:list-style-name="_5f_Numérotation_20_de_20_s_27_entraîner">
      <style:text-properties fo:color="#d34d92" fo:font-style="italic" style:text-underline-style="none" fo:font-weight="normal" style:font-style-asian="italic" style:font-weight-asian="normal" style:font-style-complex="italic" style:font-weight-complex="normal"/>
    </style:style>
    <style:style style:name="P26" style:family="paragraph" style:parent-style-name="_5f_Titre_20_de_20_s_27_entraîner_20_et_20_approfondir" style:list-style-name="_5f_Numérotation_20_de_20_s_27_entraîner">
      <style:text-properties fo:color="#d34d92" fo:font-style="italic" style:text-underline-style="none" fo:font-weight="normal" style:font-style-asian="italic" style:font-weight-asian="normal" style:font-style-complex="italic" style:font-weight-complex="normal"/>
    </style:style>
    <style:style style:name="P27" style:family="paragraph" style:parent-style-name="_5f_Titre_20_de_20_s_27_entraîner_20_et_20_approfondir" style:list-style-name="_5f_Numérotation_20_de_20_s_27_entraîner">
      <style:text-properties fo:color="#d34d92"/>
    </style:style>
    <style:style style:name="P28" style:family="paragraph" style:parent-style-name="_5f_Titre_20_de_20_s_27_entraîner_20_et_20_approfondir" style:list-style-name="_5f_Numérotation_20_de_20_s_27_entraîner">
      <style:text-properties fo:color="#d34d92"/>
    </style:style>
    <style:style style:name="P29" style:family="paragraph" style:parent-style-name="_5f_Titre_20_de_20_s_27_entraîner_20_et_20_approfondir" style:list-style-name="_5f_Numérotation_20_de_20_s_27_entraîner">
      <style:text-properties fo:color="#d34d92"/>
    </style:style>
    <style:style style:name="P30" style:family="paragraph" style:parent-style-name="_5f_Titre_20_de_20_s_27_entraîner_20_et_20_approfondir" style:list-style-name="_5f_Numérotation_20_de_20_s_27_entraîner">
      <style:text-properties fo:color="#d34d92"/>
    </style:style>
    <style:style style:name="P31"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2"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3"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4"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5"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6"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7" style:family="paragraph" style:parent-style-name="_5f_Titr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3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3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40"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41"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2"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3"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4"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5"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6"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7"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8"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49"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0"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1"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2"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3"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4" style:family="paragraph" style:parent-style-name="_5f_Titr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55" style:family="paragraph" style:parent-style-name="_5f_Titre_20_de_20_s_27_entraîner_20_et_20_approfondir" style:list-style-name="_5f_Numérotation_20_de_20_s_27_entraîner"/>
    <style:style style:name="P56" style:family="paragraph" style:parent-style-name="_5f_Titre_20_de_20_s_27_entraîner_20_et_20_approfondir" style:list-style-name="_5f_Numérotation_20_de_20_s_27_entraîner"/>
    <style:style style:name="P57" style:family="paragraph" style:parent-style-name="_5f_Titre_20_de_20_s_27_entraîner_20_et_20_approfondir" style:list-style-name="_5f_Numérotation_20_de_20_s_27_entraîner"/>
    <style:style style:name="P58" style:family="paragraph" style:parent-style-name="_5f_Titre_20_de_20_s_27_entraîner_20_et_20_approfondir" style:list-style-name="_5f_Numérotation_20_de_20_s_27_entraîner">
      <style:text-properties fo:font-weight="normal" style:font-weight-asian="normal" style:font-weight-complex="normal"/>
    </style:style>
    <style:style style:name="P59" style:family="paragraph" style:parent-style-name="_5f_Titre_20_de_20_s_27_entraîner_20_et_20_approfondir" style:list-style-name="_5f_Numérotation_20_de_20_s_27_entraîner"/>
    <style:style style:name="P60" style:family="paragraph" style:parent-style-name="_5f_Titre_20_de_20_s_27_entraîner_20_et_20_approfondir" style:list-style-name="_5f_Numérotation_20_de_20_s_27_entraîner"/>
    <style:style style:name="P61"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6"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7"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8"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69"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0"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1"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72"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3"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4"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5"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6"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7"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8"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79"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0"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1"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2"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3"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4"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5"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6"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7"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8"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89"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0"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1"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2"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3"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4"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5"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6"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7"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8"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99"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100"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10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2"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3"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4"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5"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6"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7"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8"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09"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0"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2"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3"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4"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5"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6"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7"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8"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19"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0"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2"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3"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4"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5"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6"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7"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8"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29" style:family="paragraph" style:parent-style-name="_5f_Paragraphe_20_de_20_s_27_entraîner_20_et_20_approfondir" style:list-style-name="_5f_Numérotation_20_de_20_s_27_entraîner">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30"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2"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3"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4"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5"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6"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7"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8"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39"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0"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1"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2"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3"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4"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5"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6"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7" style:family="paragraph" style:parent-style-name="_5f_Paragraphe_20_de_20_s_27_entraîner_20_et_20_approfondir" style:list-style-name="_5f_Numérotation_20_de_20_s_27_entraîner">
      <style:text-properties fo:font-style="normal" style:text-underline-style="none" fo:font-weight="normal" style:font-style-asian="normal" style:font-weight-asian="normal" style:font-style-complex="normal" style:font-weight-complex="normal"/>
    </style:style>
    <style:style style:name="P148"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49"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50"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51"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52"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53" style:family="paragraph" style:parent-style-name="_5f_Paragraphe_20_de_20_s_27_entraîner_20_et_20_approfondir" style:list-style-name="_5f_Numérotation_20_de_20_s_27_entraîner">
      <style:text-properties style:use-window-font-color="true" fo:font-style="normal" fo:font-weight="bold" style:font-style-asian="normal" style:font-weight-asian="bold" style:font-style-complex="normal" style:font-weight-complex="bold"/>
    </style:style>
    <style:style style:name="P154" style:family="paragraph" style:parent-style-name="_5f_Paragraphe_20_de_20_s_27_entraîner_20_et_20_approfondir" style:list-style-name="_5f_Numérotation_20_de_20_s_27_entraîner">
      <style:text-properties style:use-window-font-color="true"/>
    </style:style>
    <style:style style:name="P155"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56"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57"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58"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59"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60"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61"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62"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63"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64"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65" style:family="paragraph" style:parent-style-name="_5f_Paragraphe_20_de_20_s_27_entraîner_20_et_20_approfondir" style:list-style-name="_5f_Numérotation_20_de_20_s_27_entraîner">
      <style:text-properties fo:color="#000000" fo:font-weight="normal" style:font-weight-asian="normal" style:font-weight-complex="normal"/>
    </style:style>
    <style:style style:name="P166"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167"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168"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169"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170" style:family="paragraph" style:parent-style-name="_5f_Paragraphe_20_de_20_s_27_entraîner_20_et_20_approfondir" style:list-style-name="_5f_Numérotation_20_de_20_s_27_entraîner">
      <style:text-properties fo:color="#000000"/>
    </style:style>
    <style:style style:name="P171" style:family="paragraph" style:parent-style-name="_5f_Paragraphe_20_de_20_s_27_entraîner_20_et_20_approfondir" style:list-style-name="_5f_Numérotation_20_de_20_s_27_entraîner">
      <style:text-properties fo:color="#000000"/>
    </style:style>
    <style:style style:name="P172" style:family="paragraph" style:parent-style-name="_5f_Paragraphe_20_de_20_s_27_entraîner_20_et_20_approfondir" style:list-style-name="_5f_Numérotation_20_de_20_s_27_entraîner">
      <style:text-properties fo:color="#000000"/>
    </style:style>
    <style:style style:name="P173" style:family="paragraph" style:parent-style-name="_5f_Paragraphe_20_de_20_s_27_entraîner_20_et_20_approfondir" style:list-style-name="_5f_Numérotation_20_de_20_s_27_entraîner">
      <style:text-properties fo:color="#000000"/>
    </style:style>
    <style:style style:name="P174" style:family="paragraph" style:parent-style-name="_5f_Paragraphe_20_de_20_s_27_entraîner_20_et_20_approfondir" style:list-style-name="_5f_Numérotation_20_de_20_s_27_entraîner">
      <style:text-properties fo:color="#000000" fo:font-style="italic" style:text-underline-style="none" fo:font-weight="normal" style:font-style-asian="italic" style:font-weight-asian="normal" style:font-style-complex="italic" style:font-weight-complex="normal"/>
    </style:style>
    <style:style style:name="P175" style:family="paragraph" style:parent-style-name="_5f_Paragraphe_20_de_20_s_27_entraîner_20_et_20_approfondir" style:list-style-name="_5f_Numérotation_20_de_20_s_27_entraîner">
      <style:text-properties fo:color="#000000" fo:font-style="italic" style:text-underline-style="none" fo:font-weight="normal" style:font-style-asian="italic" style:font-weight-asian="normal" style:font-style-complex="italic" style:font-weight-complex="normal"/>
    </style:style>
    <style:style style:name="P176" style:family="paragraph" style:parent-style-name="_5f_Paragraphe_20_de_20_s_27_entraîner_20_et_20_approfondir" style:list-style-name="_5f_Numérotation_20_de_20_s_27_entraîner">
      <style:text-properties fo:color="#000000"/>
    </style:style>
    <style:style style:name="P177" style:family="paragraph" style:parent-style-name="_5f_Paragraphe_20_de_20_s_27_entraîner_20_et_20_approfondir" style:list-style-name="_5f_Numérotation_20_de_20_s_27_entraîner">
      <style:text-properties fo:color="#000000"/>
    </style:style>
    <style:style style:name="P178" style:family="paragraph" style:parent-style-name="_5f_Paragraphe_20_de_20_s_27_entraîner_20_et_20_approfondir" style:list-style-name="_5f_Numérotation_20_de_20_s_27_entraîner"/>
    <style:style style:name="P179" style:family="paragraph" style:parent-style-name="_5f_Paragraphe_20_de_20_s_27_entraîner_20_et_20_approfondir" style:list-style-name="_5f_Numérotation_20_de_20_s_27_entraîner">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0" style:family="paragraph" style:parent-style-name="_5f_Paragraphe_20_de_20_s_27_entraîner_20_et_20_approfondir" style:list-style-name="_5f_Numérotation_20_de_20_s_27_entraîner">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1" style:family="paragraph" style:parent-style-name="_5f_Paragraphe_20_de_20_s_27_entraîner_20_et_20_approfondir" style:list-style-name="_5f_Numérotation_20_de_20_s_27_entraîner">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2" style:family="paragraph" style:parent-style-name="_5f_Paragraphe_20_de_20_s_27_entraîner_20_et_20_approfondir" style:list-style-name="_5f_Numérotation_20_de_20_s_27_entraîner"/>
    <style:style style:name="P183" style:family="paragraph" style:parent-style-name="_5f_Paragraphe_20_de_20_s_27_entraîner_20_et_20_approfondir" style:list-style-name="_5f_Numérotation_20_de_20_s_27_entraîner"/>
    <style:style style:name="P184" style:family="paragraph" style:parent-style-name="_5f_Paragraphe_20_de_20_s_27_entraîner_20_et_20_approfondir" style:list-style-name="_5f_Numérotation_20_de_20_s_27_entraîner">
      <style:text-properties style:text-position="0% 100%" style:font-name="Bitstream Vera Sans3" fo:font-style="normal" style:font-name-asian="OpenSymbol" style:font-style-asian="normal" style:font-name-complex="OpenSymbol" style:font-style-complex="normal"/>
    </style:style>
    <style:style style:name="P185"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86"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87"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88"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89"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90" style:family="paragraph" style:parent-style-name="_5f_Paragraphe_20_de_20_s_27_entraîner_20_et_20_approfondir" style:list-style-name="_5f_Numérotation_20_de_20_s_27_entraîner">
      <style:text-properties style:text-underline-style="none" fo:font-weight="normal" style:font-weight-asian="normal" style:font-weight-complex="normal"/>
    </style:style>
    <style:style style:name="P191" style:family="paragraph" style:parent-style-name="_5f_Paragraphe_20_de_20_s_27_entraîner_20_et_20_approfondir" style:list-style-name="_5f_Numérotation_20_de_20_s_27_entraîner"/>
    <style:style style:name="P192" style:family="paragraph" style:parent-style-name="_5f_Paragraphe_20_de_20_s_27_entraîner_20_et_20_approfondir" style:list-style-name="_5f_Numérotation_20_de_20_s_27_entraîner"/>
    <style:style style:name="P193" style:family="paragraph" style:parent-style-name="_5f_Paragraphe_20_de_20_s_27_entraîner_20_et_20_approfondir" style:list-style-name="_5f_Numérotation_20_de_20_s_27_entraîner"/>
    <style:style style:name="P194" style:family="paragraph" style:parent-style-name="_5f_Paragraphe_20_de_20_s_27_entraîner_20_et_20_approfondir" style:list-style-name="_5f_Numérotation_20_de_20_s_27_entraîner"/>
    <style:style style:name="P195" style:family="paragraph" style:parent-style-name="_5f_Paragraphe_20_de_20_s_27_entraîner_20_et_20_approfondir" style:list-style-name="_5f_Numérotation_20_de_20_s_27_entraîner"/>
    <style:style style:name="P196" style:family="paragraph" style:parent-style-name="_5f_Paragraphe_20_de_20_s_27_entraîner_20_et_20_approfondir" style:list-style-name="_5f_Numérotation_20_de_20_s_27_entraîner"/>
    <style:style style:name="P197" style:family="paragraph" style:parent-style-name="_5f_Paragraphe_20_de_20_s_27_entraîner_20_et_20_approfondir" style:list-style-name="_5f_Numérotation_20_de_20_s_27_entraîner"/>
    <style:style style:name="P198" style:family="paragraph" style:parent-style-name="_5f_Paragraphe_20_de_20_s_27_entraîner_20_et_20_approfondir" style:list-style-name="_5f_Numérotation_20_de_20_s_27_entraîner"/>
    <style:style style:name="P199" style:family="paragraph" style:parent-style-name="_5f_Paragraphe_20_de_20_s_27_entraîner_20_et_20_approfondir" style:list-style-name="_5f_Numérotation_20_de_20_s_27_entraîner"/>
    <style:style style:name="P200" style:family="paragraph" style:parent-style-name="_5f_Paragraphe_20_de_20_s_27_entraîner_20_et_20_approfondir" style:list-style-name="_5f_Numérotation_20_de_20_s_27_entraîner"/>
    <style:style style:name="P201" style:family="paragraph" style:parent-style-name="_5f_Paragraphe_20_de_20_s_27_entraîner_20_et_20_approfondir" style:list-style-name="_5f_Numérotation_20_de_20_s_27_entraîner"/>
    <style:style style:name="P202" style:family="paragraph" style:parent-style-name="_5f_Paragraphe_20_de_20_s_27_entraîner_20_et_20_approfondir" style:list-style-name="_5f_Numérotation_20_de_20_s_27_entraîner">
      <style:paragraph-properties>
        <style:tab-stops/>
      </style:paragraph-properties>
    </style:style>
    <style:style style:name="P203" style:family="paragraph" style:parent-style-name="_5f_Paragraphe_20_de_20_s_27_entraîner_20_et_20_approfondir" style:list-style-name="_5f_Numérotation_20_de_20_s_27_entraîner">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204" style:family="paragraph" style:parent-style-name="_5f_Paragraphe_20_de_20_s_27_entraîner_20_et_20_approfondir" style:list-style-name="_5f_Numérotation_20_de_20_s_27_entraîner">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P205" style:family="paragraph" style:parent-style-name="_5f_Paragraphe_20_de_20_s_27_entraîner_20_et_20_approfondir" style:list-style-name="_5f_Numérotation_20_de_20_s_27_entraîner">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P206" style:family="paragraph" style:parent-style-name="_5f_Paragraphe_20_de_20_s_27_entraîner_20_et_20_approfondir" style:list-style-name="_5f_Numérotation_20_de_20_s_27_entraîner">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P207" style:family="paragraph" style:parent-style-name="_5f_Paragraphe_20_de_20_s_27_entraîner_20_et_20_approfondir" style:list-style-name="_5f_Numérotation_20_de_20_s_27_entraîner"/>
    <style:style style:name="P208" style:family="paragraph" style:parent-style-name="_5f_Paragraphe_20_de_20_s_27_entraîner_20_et_20_approfondir" style:list-style-name="_5f_Numérotation_20_de_20_s_27_entraîner"/>
    <style:style style:name="P209" style:family="paragraph" style:parent-style-name="_5f_Paragraphe_20_de_20_s_27_entraîner_20_et_20_approfondir" style:list-style-name="_5f_Numérotation_20_de_20_s_27_entraîner"/>
    <style:style style:name="P210" style:family="paragraph" style:parent-style-name="_5f_Paragraphe_20_de_20_s_27_entraîner_20_et_20_approfondir" style:list-style-name="_5f_Numérotation_20_de_20_s_27_entraîner"/>
    <style:style style:name="P211" style:family="paragraph" style:parent-style-name="_5f_Paragraphe_20_de_20_s_27_entraîner_20_et_20_approfondir" style:list-style-name="_5f_Numérotation_20_de_20_s_27_entraîner"/>
    <style:style style:name="P212" style:family="paragraph" style:parent-style-name="_5f_Paragraphe_20_de_20_s_27_entraîner_20_et_20_approfondir" style:list-style-name="_5f_Numérotation_20_de_20_s_27_entraîner"/>
    <style:style style:name="P213" style:family="paragraph" style:parent-style-name="_5f_Paragraphe_20_de_20_s_27_entraîner_20_et_20_approfondir" style:list-style-name="_5f_Numérotation_20_de_20_s_27_entraîner">
      <style:text-properties fo:font-style="italic" style:text-underline-style="none" fo:font-weight="normal" style:font-style-asian="italic" style:font-weight-asian="normal" style:font-style-complex="italic" style:font-weight-complex="normal"/>
    </style:style>
    <style:style style:name="P214" style:family="paragraph" style:parent-style-name="_5f_Paragraphe_20_de_20_s_27_entraîner_20_et_20_approfondir" style:list-style-name="_5f_Numérotation_20_de_20_s_27_entraîner"/>
    <style:style style:name="P215" style:family="paragraph" style:parent-style-name="_5f_Paragraphe_20_de_20_s_27_entraîner_20_et_20_approfondir" style:list-style-name="_5f_Numérotation_20_de_20_s_27_entraîner">
      <style:paragraph-properties fo:break-before="column"/>
      <style:text-properties fo:color="#000000" fo:font-weight="normal" style:font-weight-asian="normal" style:font-weight-complex="normal"/>
    </style:style>
    <style:style style:name="P216" style:family="paragraph" style:parent-style-name="_5f_Paragraphe_20_de_20_s_27_entraîner_20_et_20_approfondir" style:list-style-name="_5f_Numérotation_20_de_20_s_27_entraîner">
      <style:paragraph-properties fo:break-before="column"/>
      <style:text-properties fo:color="#000000"/>
    </style:style>
    <style:style style:name="P217" style:family="paragraph" style:parent-style-name="_5f_Paragraphe_20_de_20_s_27_entraîner_20_et_20_approfondir" style:list-style-name="_5f_Numérotation_20_de_20_s_27_entraîner">
      <style:paragraph-properties fo:break-before="column"/>
      <style:text-properties fo:color="#000000" fo:font-style="italic" style:text-underline-style="none" fo:font-weight="normal" style:font-style-asian="italic" style:font-weight-asian="normal" style:font-style-complex="italic" style:font-weight-complex="normal"/>
    </style:style>
    <style:style style:name="P218" style:family="paragraph" style:parent-style-name="_5f_Paragraphe_20_de_20_s_27_entraîner_20_et_20_approfondir" style:list-style-name="_5f_Numérotation_20_de_20_s_27_entraîner">
      <style:paragraph-properties fo:break-before="column"/>
    </style:style>
    <style:style style:name="P219" style:family="paragraph" style:parent-style-name="_5f_Paragraphe_20_de_20_s_27_entraîner_20_et_20_approfondir" style:list-style-name="_5f_Numérotation_20_de_20_s_27_entraîner">
      <style:paragraph-properties fo:break-before="column"/>
      <style:text-properties style:text-underline-style="none" fo:font-weight="normal" style:font-weight-asian="normal" style:font-weight-complex="normal"/>
    </style:style>
    <style:style style:name="P220" style:family="paragraph" style:parent-style-name="_5f_Paragraphe_20_de_20_s_27_entraîner_20_et_20_approfondir" style:list-style-name="_5f_Numérotation_20_de_20_s_27_entraîner">
      <style:paragraph-properties fo:break-before="column"/>
      <style:text-properties fo:font-style="normal" style:text-underline-style="none" fo:font-weight="normal" style:font-style-asian="normal" style:font-weight-asian="normal" style:font-style-complex="normal" style:font-weight-complex="normal"/>
    </style:style>
    <style:style style:name="P221" style:family="paragraph" style:parent-style-name="_5f_Paragraphe_20_de_20_s_27_entraîner_20_et_20_approfondir" style:list-style-name="_5f_Numérotation_20_de_20_s_27_entraîner">
      <style:paragraph-properties fo:break-before="column"/>
      <style:text-properties fo:font-style="normal" style:text-underline-style="none" fo:font-weight="normal" style:font-style-asian="normal" style:font-weight-asian="normal" style:font-style-complex="normal" style:font-weight-complex="normal"/>
    </style:style>
    <style:style style:name="P222"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223" style:family="paragraph" style:parent-style-name="_5f_Paragraphe_20_de_20_s_27_entraîner_20_et_20_approfondir" style:list-style-name="_5f_Numérotation_20_de_20_s_27_entraîner">
      <style:paragraph-properties fo:break-before="column"/>
      <style:text-properties fo:font-style="normal" style:font-style-asian="normal" style:font-style-complex="normal"/>
    </style:style>
    <style:style style:name="P224" style:family="paragraph" style:parent-style-name="_5f_Paragraphe_20_de_20_s_27_entraîner_20_et_20_approfondir" style:list-style-name="_5f_Numérotation_20_de_20_s_27_entraîner">
      <style:paragraph-properties fo:break-before="column"/>
      <style:text-properties fo:font-style="normal" fo:font-weight="normal" style:font-style-asian="normal" style:font-weight-asian="normal" style:font-style-complex="normal" style:font-weight-complex="normal"/>
    </style:style>
    <style:style style:name="P225" style:family="paragraph" style:parent-style-name="_5f_Paragraphe_20_de_20_s_27_entraîner_20_et_20_approfondir" style:list-style-name="_5f_Numérotation_20_de_20_s_27_entraîner">
      <style:paragraph-properties fo:break-before="column"/>
      <style:text-properties fo:font-style="normal" fo:font-weight="normal" style:font-style-asian="normal" style:font-weight-asian="normal" style:font-style-complex="normal" style:font-weight-complex="normal"/>
    </style:style>
    <style:style style:name="P226" style:family="paragraph" style:parent-style-name="_5f_Paragraphe_20_de_20_s_27_entraîner_20_et_20_approfondir" style:list-style-name="_5f_Numérotation_20_de_20_s_27_entraîner">
      <style:paragraph-properties fo:break-before="column"/>
      <style:text-properties fo:font-style="normal" fo:font-weight="normal" style:font-style-asian="normal" style:font-weight-asian="normal" style:font-style-complex="normal" style:font-weight-complex="normal"/>
    </style:style>
    <style:style style:name="P227" style:family="paragraph" style:parent-style-name="_5f_Paragraphe_20_de_20_s_27_entraîner_20_et_20_approfondir" style:list-style-name="_5f_Numérotation_20_de_20_s_27_entraîner">
      <style:paragraph-properties fo:break-before="column"/>
      <style:text-properties fo:font-style="normal" fo:font-weight="normal" style:font-style-asian="normal" style:font-weight-asian="normal" style:font-style-complex="normal" style:font-weight-complex="normal"/>
    </style:style>
    <style:style style:name="P228" style:family="paragraph" style:parent-style-name="_5f_Paragraphe_20_de_20_s_27_entraîner_20_et_20_approfondir" style:list-style-name="_5f_Numérotation_20_de_20_s_27_entraîner">
      <style:paragraph-properties fo:break-before="column"/>
      <style:text-properties fo:font-weight="normal" style:font-weight-asian="normal" style:font-weight-complex="normal"/>
    </style:style>
    <style:style style:name="P229" style:family="paragraph" style:parent-style-name="_5f_Paragraphe_20_de_20_s_27_entraîner_20_et_20_approfondir" style:list-style-name="_5f_Numérotation_20_de_20_s_27_entraîner">
      <style:paragraph-properties fo:break-before="column"/>
    </style:style>
    <style:style style:name="P230" style:family="paragraph" style:parent-style-name="_5f_Paragraphe_20_de_20_s_27_entraîner_20_et_20_approfondir" style:list-style-name="_5f_Numérotation_20_de_20_s_27_entraîner">
      <style:paragraph-properties fo:break-before="column"/>
    </style:style>
    <style:style style:name="P231" style:family="paragraph" style:parent-style-name="_5f_Paragraphe_20_de_20_s_27_entraîner_20_et_20_approfondir" style:list-style-name="_5f_Numérotation_20_de_20_s_27_entraîner">
      <style:paragraph-properties fo:margin-top="0.4cm" fo:margin-bottom="0.199cm" style:shadow="none"/>
      <style:text-properties fo:font-style="normal" style:text-underline-style="none" fo:font-weight="normal" style:font-style-asian="normal" style:font-weight-asian="normal" style:font-style-complex="normal" style:font-weight-complex="normal"/>
    </style:style>
    <style:style style:name="P232" style:family="paragraph" style:parent-style-name="_5f_Paragraphe_20_de_20_s_27_entraîner_20_et_20_approfondir" style:list-style-name="_5f_Numérotation_20_de_20_s_27_entraîner">
      <style:paragraph-properties fo:margin-top="0.4cm" fo:margin-bottom="0.199cm" fo:background-color="transparent">
        <style:background-image/>
      </style:paragraph-properties>
      <style:text-properties fo:color="#000000" fo:font-style="italic" style:text-underline-style="none" fo:font-weight="normal" style:font-style-asian="italic" style:font-weight-asian="normal" style:font-style-complex="italic" style:font-weight-complex="normal"/>
    </style:style>
    <style:style style:name="P233" style:family="paragraph" style:parent-style-name="_5f_Paragraphe_20_de_20_s_27_entraîner_20_et_20_approfondir" style:list-style-name="_5f_Numérotation_20_de_20_s_27_entraîner">
      <style:paragraph-properties fo:margin-left="0cm" fo:margin-right="0cm" fo:text-indent="0cm" style:auto-text-indent="false"/>
    </style:style>
    <style:style style:name="P23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color="#000000"/>
    </style:style>
    <style:style style:name="P235" style:family="paragraph" style:parent-style-name="_5f_Paragraphe_20_de_20_s_27_entraîner_20_et_20_approfondir" style:list-style-name="_5f_Numérotation_20_de_20_s_27_entraîner">
      <style:paragraph-properties fo:text-align="justify" style:justify-single-word="false" style:shadow="none"/>
    </style:style>
    <style:style style:name="P236" style:family="paragraph" style:parent-style-name="_5f_Titre_20_série" style:list-style-name="_5f_Numérotation_20_de_20_s_27_entraîner">
      <style:text-properties fo:font-style="normal" style:text-underline-style="none" fo:font-weight="bold" style:font-style-asian="normal" style:font-weight-asian="bold" style:font-style-complex="normal" style:font-weight-complex="bold"/>
    </style:style>
    <style:style style:name="P237" style:family="paragraph" style:parent-style-name="_5f_Titre_20_série" style:master-page-name="_5f_pages_20_de_20_s_27_entraîner"/>
    <style:style style:name="P238" style:family="paragraph" style:parent-style-name="_5f_titre_20_série" style:list-style-name="_5f_Numérotation_20_de_20_s_27_entraîner"/>
    <style:style style:name="P239" style:family="paragraph" style:parent-style-name="_5f_titre_20_série" style:list-style-name="_5f_Numérotation_20_de_20_s_27_entraîner">
      <style:paragraph-properties fo:margin-left="0cm" fo:margin-right="0cm" fo:text-indent="0cm" style:auto-text-indent="false"/>
    </style:style>
    <style:style style:name="P240" style:family="paragraph" style:parent-style-name="_5f_titre_20_série" style:list-style-name="_5f_Numérotation_20_de_20_s_27_entraîner">
      <style:paragraph-properties fo:margin-left="0cm" fo:margin-right="0cm" fo:text-indent="0cm" style:auto-text-indent="false"/>
    </style:style>
    <style:style style:name="P2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4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24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fo:margin-left="0cm" fo:margin-right="0cm" fo:margin-top="0cm" fo:margin-bottom="0cm" fo:line-height="100%" text:enable-numbering="false" fo:text-indent="0cm"/>
    </style:style>
    <style:style style:name="P2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9" style:family="paragraph">
      <style:paragraph-properties fo:margin-left="0cm" fo:margin-right="0cm" fo:margin-top="0cm" fo:margin-bottom="0cm" fo:line-height="100%" text:enable-numbering="false" fo:text-indent="0cm"/>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ff0000" fo:font-size="7pt" fo:font-style="italic" fo:font-weight="normal" style:font-size-asian="7pt" style:font-style-asian="italic" style:font-weight-asian="normal" style:font-size-complex="7pt" style:font-style-complex="italic" style:font-weight-complex="normal"/>
    </style:style>
    <style:style style:name="T3"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size="7pt" fo:font-weight="normal" style:font-size-asian="7pt" style:font-weight-asian="normal" style:font-size-complex="7pt" style:font-weight-complex="normal"/>
    </style:style>
    <style:style style:name="T9" style:family="text">
      <style:text-properties fo:color="#ff0000" fo:font-size="7pt" fo:font-style="italic" fo:font-weight="normal" style:font-size-asian="7pt" style:font-style-asian="italic" style:font-weight-asian="normal" style:font-size-complex="7pt" style:font-style-complex="italic" style:font-weight-complex="normal"/>
    </style:style>
    <style:style style:name="T10"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000000" style:text-position="0% 1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12" style:family="text">
      <style:text-properties fo:color="#000000" style:text-position="0% 100%" style:font-name="Bitstream Vera Sans3"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13" style:family="text">
      <style:text-properties fo:color="#000000" style:text-position="0% 100%"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4" style:family="text">
      <style:text-properties fo:color="#000000" style:text-position="0% 100%" style:font-name="OpenSymbol"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15" style:family="text">
      <style:text-properties fo:color="#000000" style:text-position="0% 100%" style:font-name="OpenSymbol"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6" style:family="text">
      <style:text-properties fo:color="#000000"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font-size="11pt" fo:font-style="normal" style:font-size-asian="11pt" style:font-style-asian="normal" style:font-size-complex="11pt" style:font-style-complex="normal"/>
    </style:style>
    <style:style style:name="T21"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style:font-name="Times New Roman"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23"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25" style:family="text">
      <style:text-properties style:font-name="Times New Roman" fo:font-size="11pt" fo:font-style="italic" style:font-size-asian="11pt" style:font-style-asian="italic" style:font-size-complex="11pt" style:font-style-complex="italic"/>
    </style:style>
    <style:style style:name="T26" style:family="text">
      <style:text-properties style:font-name="Times New Roman" fo:font-size="11pt" fo:font-style="italic" style:font-size-asian="11pt" style:font-style-asian="italic" style:font-weight-asian="normal" style:font-size-complex="11pt" style:font-style-complex="italic" style:font-weight-complex="normal"/>
    </style:style>
    <style:style style:name="T27"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9" style:family="text">
      <style:text-properties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30" style:family="text">
      <style:text-properties style:font-name="Times New Roman" fo:font-size="11pt" style:font-size-asian="11pt" style:font-size-complex="11pt"/>
    </style:style>
    <style:style style:name="T31" style:family="text">
      <style:text-properties style:font-name="Times New Roman" fo:font-size="14pt" fo:font-style="italic" style:font-size-asian="14pt" style:font-style-asian="italic" style:font-size-complex="14pt" style:font-style-complex="italic"/>
    </style:style>
    <style:style style:name="T32" style:family="text">
      <style:text-properties style:text-position="super 58%"/>
    </style:style>
    <style:style style:name="T33" style:family="text">
      <style:text-properties style:text-position="super 58%" style:font-name="Bitstream Vera Sans3" fo:font-size="12pt" fo:font-style="normal" style:font-size-asian="12pt" style:font-style-asian="normal" style:font-size-complex="12pt" style:font-style-complex="normal"/>
    </style:style>
    <style:style style:name="T34" style:family="text">
      <style:text-properties style:text-position="super 58%" style:font-name="Bitstream Vera Sans3" fo:font-size="9pt" style:font-size-asian="9pt" style:font-size-complex="9pt"/>
    </style:style>
    <style:style style:name="T35" style:family="text">
      <style:text-properties style:text-position="super 58%" style:font-name="Bitstream Vera Sans3" fo:font-size="9pt" fo:font-style="normal" style:font-size-asian="9pt" style:font-style-asian="normal" style:font-size-complex="9pt" style:font-style-complex="normal"/>
    </style:style>
    <style:style style:name="T36"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7" style:family="text">
      <style:text-properties style:text-position="super 58%"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style:text-position="super 58%" style:font-size-asian="9pt" style:font-size-complex="9pt"/>
    </style:style>
    <style:style style:name="T39" style:family="text">
      <style:text-properties style:text-position="super 58%" fo:font-weight="normal" style:font-weight-asian="normal" style:font-weight-complex="normal"/>
    </style:style>
    <style:style style:name="T40" style:family="text">
      <style:text-properties style:text-position="super 58%" fo:font-style="normal" fo:font-weight="normal" style:font-style-asian="normal" style:font-weight-asian="normal" style:font-style-complex="normal" style:font-weight-complex="normal"/>
    </style:style>
    <style:style style:name="T41" style:family="text">
      <style:text-properties style:text-position="super 58%" fo:font-style="normal" style:font-style-asian="normal" style:font-style-complex="normal"/>
    </style:style>
    <style:style style:name="T42" style:family="text">
      <style:text-properties style:text-position="super 58%" style:font-name="OpenSymbol" fo:font-style="normal" style:font-name-asian="OpenSymbol" style:font-style-asian="normal" style:font-name-complex="OpenSymbol" style:font-style-complex="normal"/>
    </style:style>
    <style:style style:name="T43" style:family="text">
      <style:text-properties style:font-name="Bitstream Vera Sans3"/>
    </style:style>
    <style:style style:name="T44" style:family="text">
      <style:text-properties style:font-name="Bitstream Vera Sans3" fo:font-style="normal" style:text-underline-style="none" fo:font-weight="normal" style:font-style-asian="normal" style:font-weight-asian="normal" style:font-style-complex="normal" style:font-weight-complex="normal"/>
    </style:style>
    <style:style style:name="T45" style:family="text">
      <style:text-properties style:font-name="Bitstream Vera Sans3" fo:font-style="normal" style:font-name-asian="OpenSymbol" style:font-style-asian="normal" style:font-name-complex="OpenSymbol" style:font-style-complex="normal"/>
    </style:style>
    <style:style style:name="T46" style:family="text">
      <style:text-properties style:font-name="Bitstream Vera Sans3" fo:font-style="normal" style:font-style-asian="normal" style:font-style-complex="normal"/>
    </style:style>
    <style:style style:name="T47" style:family="text">
      <style:text-properties style:font-name="Bitstream Vera Sans3" style:font-name-asian="OpenSymbol" style:font-name-complex="OpenSymbol"/>
    </style:style>
    <style:style style:name="T48" style:family="text">
      <style:text-properties style:font-name="Bitstream Vera Sans3" fo:font-size="9pt" style:font-size-asian="9pt" style:font-size-complex="9pt"/>
    </style:style>
    <style:style style:name="T49" style:family="text">
      <style:text-properties style:font-name="Bitstream Vera Sans3" fo:font-size="9pt" style:font-size-asian="9.80000019073486pt" style:font-size-complex="9.80000019073486pt"/>
    </style:style>
    <style:style style:name="T50" style:family="text">
      <style:text-properties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51" style:family="text">
      <style:text-properties style:font-name="Bitstream Vera Sans3"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5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53" style:family="text">
      <style:text-properties style:font-name="Bitstream Vera Sans3" fo:font-size="9pt" fo:font-style="normal" style:font-size-asian="9pt" style:font-style-asian="normal" style:font-size-complex="9pt" style:font-style-complex="normal"/>
    </style:style>
    <style:style style:name="T54" style:family="text">
      <style:text-properties style:font-name="Bitstream Vera Sans3" fo:font-size="9pt" fo:font-weight="normal" style:font-size-asian="9pt" style:font-weight-asian="normal" style:font-size-complex="9pt" style:font-weight-complex="normal"/>
    </style:style>
    <style:style style:name="T55" style:family="text">
      <style:text-properties style:font-name="Bitstream Vera Sans3" fo:font-size="12pt" fo:font-style="normal" style:font-size-asian="12pt" style:font-style-asian="normal" style:font-size-complex="12pt" style:font-style-complex="normal"/>
    </style:style>
    <style:style style:name="T56" style:family="text">
      <style:text-properties style:font-name="Bitstream Vera Sans3"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57" style:family="text">
      <style:text-properties style:font-name="Bitstream Vera Sans3" style:font-name-asian="OpenSymbol2" style:font-name-complex="OpenSymbol2"/>
    </style:style>
    <style:style style:name="T58" style:family="text">
      <style:text-properties style:font-name="OpenSymbol"/>
    </style:style>
    <style:style style:name="T59" style:family="text">
      <style:text-properties style:font-name="OpenSymbol" fo:font-style="normal" style:text-underline-style="none" fo:font-weight="normal" style:font-style-asian="normal" style:font-weight-asian="normal" style:font-style-complex="normal" style:font-weight-complex="normal"/>
    </style:style>
    <style:style style:name="T60" style:family="text">
      <style:text-properties style:font-name="OpenSymbol" fo:font-style="normal" style:font-style-asian="normal" style:font-style-complex="normal"/>
    </style:style>
    <style:style style:name="T61" style:family="text">
      <style:text-properties style:font-name="OpenSymbol" fo:font-style="normal" style:font-name-asian="OpenSymbol" style:font-style-asian="normal" style:font-name-complex="OpenSymbol" style:font-style-complex="normal"/>
    </style:style>
    <style:style style:name="T62" style:family="text">
      <style:text-properties style:font-name="OpenSymbol" fo:font-style="normal" fo:font-weight="normal" style:font-style-asian="normal" style:font-weight-asian="normal" style:font-style-complex="normal" style:font-weight-complex="normal"/>
    </style:style>
    <style:style style:name="T63" style:family="text">
      <style:text-properties style:font-name="OpenSymbol" style:text-underline-style="none" fo:font-weight="normal" style:font-weight-asian="normal" style:font-weight-complex="normal"/>
    </style:style>
    <style:style style:name="T64" style:family="text">
      <style:text-properties style:font-name="OpenSymbol" fo:font-size="11pt" style:font-name-asian="OpenSymbol" style:font-size-asian="11pt" style:font-name-complex="OpenSymbol" style:font-size-complex="11pt"/>
    </style:style>
    <style:style style:name="T65" style:family="text">
      <style:text-properties style:font-name="OpenSymbol" fo:font-size="11pt" style:font-name-asian="OpenSymbol2" style:font-size-asian="11pt" style:font-name-complex="OpenSymbol2" style:font-size-complex="11pt"/>
    </style:style>
    <style:style style:name="T66" style:family="text">
      <style:text-properties style:font-name="OpenSymbol" fo:font-size="12pt" fo:font-style="normal" style:font-size-asian="12pt" style:font-style-asian="normal" style:font-size-complex="12pt" style:font-style-complex="normal"/>
    </style:style>
    <style:style style:name="T67" style:family="text">
      <style:text-properties style:font-name="OpenSymbol" fo:font-size="9pt" style:font-name-asian="OpenSymbol" style:font-size-asian="9pt" style:font-name-complex="OpenSymbol" style:font-size-complex="9pt"/>
    </style:style>
    <style:style style:name="T68" style:family="text">
      <style:text-properties style:font-name="OpenSymbol" fo:font-size="9pt" style:font-size-asian="9.80000019073486pt" style:font-size-complex="9.80000019073486pt"/>
    </style:style>
    <style:style style:name="T69"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70" style:family="text">
      <style:text-properties style:font-name="OpenSymbol" fo:font-size="9pt" fo:font-style="normal" style:text-underline-style="none"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71"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2" style:family="text">
      <style:text-properties style:font-name="OpenSymbol" fo:font-size="9pt" fo:font-weight="normal" style:font-name-asian="OpenSymbol" style:font-size-asian="9pt" style:font-weight-asian="normal" style:font-name-complex="OpenSymbol" style:font-size-complex="9pt" style:font-weight-complex="normal"/>
    </style:style>
    <style:style style:name="T73" style:family="text">
      <style:text-properties style:font-name="OpenSymbol" fo:font-size="9pt" style:font-size-asian="9pt" style:font-size-complex="9pt"/>
    </style:style>
    <style:style style:name="T74" style:family="text">
      <style:text-properties style:font-name="OpenSymbol" style:font-name-asian="OpenSymbol" style:font-name-complex="OpenSymbol"/>
    </style:style>
    <style:style style:name="T75" style:family="text">
      <style:text-properties style:font-name="OpenSymbol" fo:font-weight="normal" style:font-weight-asian="normal" style:font-weight-complex="normal"/>
    </style:style>
    <style:style style:name="T76" style:family="text">
      <style:text-properties style:font-name="OpenSymbol1" fo:font-style="normal" style:font-name-asian="OpenSymbol" style:font-style-asian="normal" style:font-name-complex="OpenSymbol" style:font-style-complex="normal"/>
    </style:style>
    <style:style style:name="T77" style:family="text">
      <style:text-properties style:font-name="OpenSymbol1" style:font-name-asian="OpenSymbol" style:font-name-complex="OpenSymbol"/>
    </style:style>
    <style:style style:name="T78"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9" style:family="text">
      <style:text-properties style:text-underline-style="none"/>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normal" style:font-weight-asian="normal" style:font-weight-complex="normal"/>
    </style:style>
    <style:style style:name="T82" style:family="text">
      <style:text-properties fo:font-weight="normal" style:font-weight-asian="normal" style:font-weight-complex="normal"/>
    </style:style>
    <style:style style:name="T83" style:family="text">
      <style:text-properties fo:font-weight="bold" style:font-weight-asian="bold" style:font-weight-complex="bold"/>
    </style:style>
    <style:style style:name="T84" style:family="text">
      <style:text-properties style:text-position="0% 100%"/>
    </style:style>
    <style:style style:name="T85" style:family="text">
      <style:text-properties style:text-position="0% 100%" style:font-name="Times New Roman" fo:font-size="11pt" fo:font-style="italic" style:font-size-asian="11pt" style:font-style-asian="italic" style:font-size-complex="11pt" style:font-style-complex="italic"/>
    </style:style>
    <style:style style:name="T86" style:family="text">
      <style:text-properties style:text-position="sub 58%"/>
    </style:style>
    <style:style style:name="T8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8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9" style:family="text">
      <style:text-properties fo:color="#ffffff" style:text-outline="false" style:text-line-through-style="none" style:font-name="Thorndale"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1cm"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199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top="0cm" fo:margin-bottom="0cm" style:vertical-pos="from-top"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14" style:family="graphic" style:parent-style-name="Formula">
      <style:graphic-properties fo:margin-left="0cm" fo:margin-right="0cm" style:vertical-pos="middle" style:vertical-rel="text" style:horizontal-pos="from-left" style:horizontal-rel="paragraph-content" draw:ole-draw-aspect="1"/>
    </style:style>
    <style:style style:name="fr15"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16" style:family="graphic" style:parent-style-name="Formula">
      <style:graphic-properties fo:margin-left="0cm" fo:margin-right="0cm" fo:margin-top="0cm" fo:margin-bottom="0.03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from-left" style:horizontal-rel="paragraph-content" draw:ole-draw-aspect="1"/>
    </style:style>
    <style:style style:name="fr19"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fo:margin-left="0cm" fo:margin-right="0cm" fo:margin-top="0.041cm" fo:margin-bottom="0cm" style:wrap="parallel" style:number-wrapped-paragraphs="no-limit" style:wrap-contour="false" style:vertical-pos="from-top" style:horizontal-pos="from-left" style:horizontal-rel="paragraph-content" draw:ole-draw-aspect="1"/>
    </style:style>
    <style:style style:name="fr21" style:family="graphic" style:parent-style-name="Formula">
      <style:graphic-properties fo:margin-left="0cm" fo:margin-right="0cm" fo:margin-top="0.041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true" style:editable="false">
        <style:columns fo:column-count="2">
          <style:column-sep style:width="0.002cm" style:color="#000000" style:height="100%"/>
          <style:column style:rel-width="31567*" fo:start-indent="0cm" fo:end-indent="0.145cm"/>
          <style:column style:rel-width="33968*" fo:start-indent="0.145cm" fo:end-indent="0cm"/>
        </style:columns>
      </style:section-properties>
    </style:style>
    <style:style style:name="Sect6" style:family="section">
      <style:section-properties text:dont-balance-text-columns="true" style:editable="false">
        <style:columns fo:column-count="2">
          <style:column-sep style:width="0.002cm" style:color="#000000" style:height="100%"/>
          <style:column style:rel-width="2183*" fo:start-indent="0cm" fo:end-indent="0.15cm"/>
          <style:column style:rel-width="2211*" fo:start-indent="0.15cm" fo:end-indent="0cm"/>
        </style:columns>
      </style:section-properties>
    </style:style>
    <style:style style:name="Sect7" style:family="section">
      <style:section-properties text:dont-balance-text-columns="true" style:editable="false">
        <style:columns fo:column-count="2">
          <style:column-sep style:width="0.002cm" style:color="#000000" style:height="100%"/>
          <style:column style:rel-width="2154*" fo:start-indent="0cm" fo:end-indent="0.099cm"/>
          <style:column style:rel-width="2240*" fo:start-indent="0.099cm" fo:end-indent="0cm"/>
        </style:columns>
      </style:section-properties>
    </style:style>
    <style:style style:name="Sect8"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42" svg:stroke-width="0.019cm" svg:stroke-color="#ff0000" draw:marker-start="" draw:marker-start-width="0.33cm" draw:marker-start-center="false" draw:marker-end="" draw:marker-end-width="0.33cm" draw:marker-end-center="false" svg:stroke-opacity="100%" draw:stroke-linejoin="round" draw:fill="solid" draw:fill-color="#ff0000" draw:secondary-fill-color="#99ccff" draw:fill-gradient-name="Gradient_20_303" draw:gradient-step-count="0" draw:fill-hatch-name="Hatch_20_42"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43" svg:stroke-width="0.019cm" svg:stroke-color="#00b000" draw:marker-start="" draw:marker-start-width="0.33cm" draw:marker-start-center="false" draw:marker-end="" draw:marker-end-width="0.33cm" draw:marker-end-center="false" svg:stroke-opacity="100%" draw:stroke-linejoin="round" draw:fill="solid" draw:fill-color="#00b000" draw:secondary-fill-color="#99ccff" draw:fill-gradient-name="Gradient_20_304" draw:gradient-step-count="0" draw:fill-hatch-name="Hatch_20_43"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5" draw:gradient-step-count="0" draw:fill-hatch-name="Hatch_20_44"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45" svg:stroke-width="0.019cm" svg:stroke-color="#0000ff" draw:marker-start="" draw:marker-start-width="0.33cm" draw:marker-start-center="false" draw:marker-end="" draw:marker-end-width="0.33cm" draw:marker-end-center="false" svg:stroke-opacity="100%" draw:stroke-linejoin="round" draw:fill="solid" draw:fill-color="#0000ff" draw:secondary-fill-color="#99ccff" draw:fill-gradient-name="Gradient_20_306" draw:gradient-step-count="0" draw:fill-hatch-name="Hatch_20_45" draw:fill-hatch-solid="false" draw:fill-image-name="Bitmape_20_1" draw:opacity="2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7" draw:gradient-step-count="0" draw:fill-hatch-name="Hatch_20_46"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08" draw:gradient-step-count="0" draw:fill-hatch-name="Hatch_20_47"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09" draw:gradient-step-count="0" draw:fill-hatch-name="Hatch_20_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0" draw:gradient-step-count="0" draw:fill-hatch-name="Hatch_20_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1" draw:gradient-step-count="0" draw:fill-hatch-name="Hatch_20_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2" draw:gradient-step-count="0" draw:fill-hatch-name="Hatch_20_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3" draw:gradient-step-count="0" draw:fill-hatch-name="Hatch_20_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4" draw:gradient-step-count="0" draw:fill-hatch-name="Hatch_20_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5" draw:gradient-step-count="0" draw:fill-hatch-name="Hatch_20_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6" draw:gradient-step-count="0" draw:fill-hatch-name="Hatch_20_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7" draw:gradient-step-count="0" draw:fill-hatch-name="Hatch_20_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8" draw:gradient-step-count="0" draw:fill-hatch-name="Hatch_20_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19" draw:gradient-step-count="0" draw:fill-hatch-name="Hatch_20_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0" draw:gradient-step-count="0" draw:fill-hatch-name="Hatch_20_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1" draw:gradient-step-count="0" draw:fill-hatch-name="Hatch_20_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2" draw:gradient-step-count="0" draw:fill-hatch-name="Hatch_20_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3" draw:gradient-step-count="0" draw:fill-hatch-name="Hatch_20_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4" draw:gradient-step-count="0" draw:fill-hatch-name="Hatch_20_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5" draw:gradient-step-count="0" draw:fill-hatch-name="Hatch_20_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6" draw:gradient-step-count="0" draw:fill-hatch-name="Hatch_20_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7" draw:gradient-step-count="0" draw:fill-hatch-name="Hatch_20_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8" draw:gradient-step-count="0" draw:fill-hatch-name="Hatch_20_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329" draw:gradient-step-count="0" draw:fill-hatch-name="Hatch_20_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108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30" draw:gradient-step-count="0" draw:fill-hatch-name="Hatch_20_69" draw:fill-hatch-solid="false" draw:fill-image-name="Bitmape_20_1"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0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8" style:family="graphic">
      <style:graphic-properties draw:stroke="none" svg:stroke-width="0.025cm" svg:stroke-color="#000000" draw:marker-start="" draw:marker-start-width="0.3cm" draw:marker-start-center="false" draw:marker-end="" draw:marker-end-width="0.3cm" draw:marker-end-center="false" draw:fill="solid" draw:fill-color="#85b5df" draw:opacity="50%" draw:textarea-horizontal-align="center" draw:textarea-vertical-align="middle" fo:padding-top="0.138cm" fo:padding-bottom="0.138cm" fo:padding-left="0.263cm" fo:padding-right="0.263cm" draw:shadow="hidden" draw:shadow-offset-x="0.3cm" draw:shadow-offset-y="0.3cm" draw:shadow-color="#808080" draw:shadow-opacity="5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97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69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29cm" fo:min-width="0.363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019cm" svg:stroke-color="#000000" draw:marker-start="Extrémité_20_de_20_ligne_20_1" draw:marker-start-width="0.15cm" draw:marker-start-center="false" draw:marker-end="Extrémité_20_de_20_ligne_20_1"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7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1" draw:gradient-step-count="0" draw:fill-hatch-name="Hatch_20_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2" draw:gradient-step-count="0" draw:fill-hatch-name="Hatch_20_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3" draw:gradient-step-count="0" draw:fill-hatch-name="Hatch_20_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4" draw:gradient-step-count="0" draw:fill-hatch-name="Hatch_20_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5" draw:gradient-step-count="0" draw:fill-hatch-name="Hatch_20_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6" draw:gradient-step-count="0" draw:fill-hatch-name="Hatch_20_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7" draw:gradient-step-count="0" draw:fill-hatch-name="Hatch_20_7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8" draw:gradient-step-count="0" draw:fill-hatch-name="Hatch_20_7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39"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40" draw:gradient-step-count="0" draw:fill-hatch-name="Hatch_20_7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4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229cm" draw:marker-start-center="false" draw:marker-end="" draw:marker-end-width="0.229cm" draw:marker-end-center="false" draw:fill="solid" draw:fill-color="#eb6617"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331cm" svg:y="29.035cm" svg:width="9.768cm" draw:z-index="9">
        <draw:text-box fo:min-height="1.528cm">
          <text:p text:style-name="P1"><text:span text:style-name="T1">Copyright (c) 2008 <text:s/></text:span><text:a xlink:type="simple" xlink:href="mailto:lemoine.nicolas@neuf.fr"><text:span text:style-name="T1">Nicolas Lemoine</text:span></text:a><text:span text:style-name="T1"> <text:s text:c="23"/></text:span><text:span text:style-name="T2"><text:s text:c="4"/></text:span><text:span text:style-name="T3">Cette note ne s'imprime pas !</text:span></text:p>
          <text:p text:style-name="P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p>
        </draw:text-box>
      </draw:frame>
      <draw:g text:anchor-type="page" text:anchor-page-number="1" draw:z-index="0"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draw:g text:anchor-type="page" text:anchor-page-number="2" draw:z-index="1"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draw:rect text:anchor-type="page" text:anchor-page-number="2" draw:z-index="2" draw:style-name="gr3" draw:text-style-name="P6" svg:width="1.001cm" svg:height="1.8cm" svg:x="17.3cm" svg:y="26.801cm">
        <text:p text:style-name="P4"><text:span text:style-name="T4"/></text:p>
        <text:p text:style-name="P5"><text:span text:style-name="T5">2</text:span></text:p>
        <text:p text:style-name="P4"><text:span text:style-name="T6"/></text:p>
        <text:p text:style-name="P4"><text:span text:style-name="T7"/></text:p>
      </draw:rect>
      <draw:rect text:anchor-type="page" text:anchor-page-number="1" draw:z-index="3" draw:style-name="gr3" draw:text-style-name="P6" svg:width="1.001cm" svg:height="1.8cm" svg:x="1.799cm" svg:y="26.831cm">
        <text:p text:style-name="P4"><text:span text:style-name="T4"/></text:p>
        <text:p text:style-name="P5"><text:span text:style-name="T5">1</text:span></text:p>
        <text:p text:style-name="P4"><text:span text:style-name="T6"/></text:p>
        <text:p text:style-name="P4"><text:span text:style-name="T7"/></text:p>
      </draw:rect>
      <draw:rect text:anchor-type="page" text:anchor-page-number="3" draw:z-index="122" draw:style-name="gr3" draw:text-style-name="P6" svg:width="1.001cm" svg:height="1.8cm" svg:x="1.799cm" svg:y="26.831cm">
        <text:p text:style-name="P4"><text:span text:style-name="T4"/></text:p>
        <text:p text:style-name="P5"><text:span text:style-name="T5">3</text:span></text:p>
        <text:p text:style-name="P4"><text:span text:style-name="T6"/></text:p>
        <text:p text:style-name="P4"><text:span text:style-name="T7"/></text:p>
      </draw:rect>
      <draw:rect text:anchor-type="page" text:anchor-page-number="4" draw:z-index="123" draw:style-name="gr3" draw:text-style-name="P6" svg:width="1.001cm" svg:height="1.8cm" svg:x="17.3cm" svg:y="26.801cm">
        <text:p text:style-name="P4"><text:span text:style-name="T4"/></text:p>
        <text:p text:style-name="P5"><text:span text:style-name="T5">4</text:span></text:p>
        <text:p text:style-name="P4"><text:span text:style-name="T6"/></text:p>
        <text:p text:style-name="P4"><text:span text:style-name="T7"/></text:p>
      </draw:rect>
      <draw:g text:anchor-type="page" text:anchor-page-number="3" draw:z-index="124"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draw:g text:anchor-type="page" text:anchor-page-number="4" draw:z-index="125"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text:p text:style-name="P237"><draw:frame draw:style-name="fr3" draw:name="Image5" text:anchor-type="paragraph" svg:x="0cm" svg:y="0cm" svg:width="6.95cm" svg:height="0.517cm" draw:z-index="8"><draw:image xlink:href="Pictures/10000000000003E30000004A9B565643.jpg" xlink:type="simple" xlink:show="embed" xlink:actuate="onLoad"/></draw:frame>Définition</text:p>
      <text:list text:style-name="_5f_Numérotation_20_de_20_s_27_entraîner">
        <text:list-item>
          <text:p text:style-name="P17">Un peu de vocabulaire</text:p>
          <text:list>
            <text:list-header>
              <text:p text:style-name="P61">Dis si les affirmations suivantes sont vraies ou fausses. Justifie ta réponse.</text:p>
            </text:list-header>
            <text:list-item>
              <text:p text:style-name="P148">49 est le carré de 7.</text:p>
            </text:list-item>
            <text:list-item>
              <text:p text:style-name="P148">8 a pour carré 64.</text:p>
            </text:list-item>
            <text:list-item>
              <text:p text:style-name="P148"><text:span text:style-name="T67">−</text:span> 9 a pour carré <text:span text:style-name="T72">−</text:span><text:span text:style-name="T54"> </text:span>81.</text:p>
            </text:list-item>
            <text:list-item>
              <text:p text:style-name="P148">144 est le carré de <text:span text:style-name="T67">−</text:span> 12.</text:p>
            </text:list-item>
            <text:list-item>
              <text:p text:style-name="P148"><text:span text:style-name="T47">(</text:span><text:span text:style-name="T67">−</text:span><text:span text:style-name="T47"> </text:span>3)<text:span text:style-name="T32">2</text:span><text:span text:style-name="T84"> </text:span>est le carré de 3.</text:p>
            </text:list-item>
          </text:list>
        </text:list-item>
        <text:list-item>
          <text:p text:style-name="P17">Nombre ayant pour carré</text:p>
          <text:list>
            <text:list-header>
              <text:p text:style-name="P155">Écris chaque nombre sous la forme du carré d'un nombre positif.</text:p>
            </text:list-header>
          </text:list>
        </text:list-item>
      </text:list>
      <text:section text:style-name="Sect1" text:name="Section5">
        <text:list text:style-name="_5f_Numérotation_20_de_20_s_27_entraîner" text:continue-numbering="true">
          <text:list-item>
            <text:list text:continue-numbering="true">
              <text:list-item>
                <text:p text:style-name="P161">16</text:p>
              </text:list-item>
              <text:list-item>
                <text:p text:style-name="P161">25</text:p>
              </text:list-item>
              <text:list-item>
                <text:p text:style-name="P161">0</text:p>
              </text:list-item>
              <text:list-item>
                <text:p text:style-name="P215">0,36</text:p>
              </text:list-item>
              <text:list-item>
                <text:p text:style-name="P161">1</text:p>
              </text:list-item>
              <text:list-item>
                <text:p text:style-name="P161">0,04</text:p>
              </text:list-item>
            </text:list>
          </text:list-item>
        </text:list>
      </text:section>
      <text:list text:style-name="_5f_Numérotation_20_de_20_s_27_entraîner" text:continue-numbering="true">
        <text:list-item>
          <text:p text:style-name="P31">Recopie et complète les phrases suivantes.</text:p>
          <text:list>
            <text:list-item>
              <text:p text:style-name="P154">4 <text:span text:style-name="T58">=</text:span> ...<text:span text:style-name="T32">2</text:span>, ... est positif donc <draw:frame draw:style-name="fr5" draw:name="Objet165" text:anchor-type="as-char" svg:y="-0.43cm" svg:width="0.6cm" svg:height="0.496cm" draw:z-index="126"><draw:object xlink:href="./Object 104" xlink:type="simple" xlink:show="embed" xlink:actuate="onLoad"/><draw:image xlink:href="./ObjectReplacements/Object 104" xlink:type="simple" xlink:show="embed" xlink:actuate="onLoad"/></draw:frame> <text:span text:style-name="T58">=</text:span> ...</text:p>
            </text:list-item>
            <text:list-item>
              <text:p text:style-name="P153"><text:span text:style-name="T82">... </text:span><text:span text:style-name="T75">=</text:span><text:span text:style-name="T82"> 6</text:span><text:span text:style-name="T39">2</text:span><text:span text:style-name="T82">, ... est positif donc </text:span><text:span text:style-name="T82"><draw:frame draw:style-name="fr6" draw:name="Objet166" text:anchor-type="as-char" svg:y="-0.43cm" svg:width="0.686cm" svg:height="0.496cm" draw:z-index="127"><draw:object xlink:href="./Object 105" xlink:type="simple" xlink:show="embed" xlink:actuate="onLoad"/><draw:image xlink:href="./ObjectReplacements/Object 105" xlink:type="simple" xlink:show="embed" xlink:actuate="onLoad"/></draw:frame></text:span><text:span text:style-name="T82"> </text:span><text:span text:style-name="T75">=</text:span><text:span text:style-name="T82"> 6.</text:span></text:p>
            </text:list-item>
            <text:list-item>
              <text:p text:style-name="P72">0,01 <text:span text:style-name="T58">=</text:span> ...<text:span text:style-name="T32">2</text:span>, ... est positif donc <draw:frame draw:style-name="fr5" draw:name="Objet167" text:anchor-type="as-char" svg:y="-0.43cm" svg:width="1.108cm" svg:height="0.496cm" draw:z-index="128"><draw:object xlink:href="./Object 106" xlink:type="simple" xlink:show="embed" xlink:actuate="onLoad"/><draw:image xlink:href="./ObjectReplacements/Object 106" xlink:type="simple" xlink:show="embed" xlink:actuate="onLoad"/></draw:frame> <text:span text:style-name="T58">=</text:span> ...</text:p>
            </text:list-item>
            <text:list-item>
              <text:p text:style-name="P178"><text:span text:style-name="T19">... </text:span><text:span text:style-name="T62">=</text:span><text:span text:style-name="T19"> 0,5</text:span><text:span text:style-name="T40">2</text:span><text:span text:style-name="T19">, ... est positif donc </text:span><text:span text:style-name="T19"><draw:frame draw:style-name="fr5" draw:name="Objet168" text:anchor-type="as-char" svg:y="-0.43cm" svg:width="0.686cm" svg:height="0.496cm" draw:z-index="129"><draw:object xlink:href="./Object 107" xlink:type="simple" xlink:show="embed" xlink:actuate="onLoad"/><draw:image xlink:href="./ObjectReplacements/Object 107" xlink:type="simple" xlink:show="embed" xlink:actuate="onLoad"/></draw:frame></text:span><text:span text:style-name="T19"> </text:span><text:span text:style-name="T62">=</text:span><text:span text:style-name="T19"> 0,5.</text:span></text:p>
            </text:list-item>
            <text:list-item>
              <text:p text:style-name="P72">121 <text:span text:style-name="T58">=</text:span> ...<text:span text:style-name="T32">2</text:span>, ... est positif donc <draw:frame draw:style-name="fr5" draw:name="Objet169" text:anchor-type="as-char" svg:y="-0.43cm" svg:width="1.005cm" svg:height="0.496cm" draw:z-index="130"><draw:object xlink:href="./Object 108" xlink:type="simple" xlink:show="embed" xlink:actuate="onLoad"/><draw:image xlink:href="./ObjectReplacements/Object 108" xlink:type="simple" xlink:show="embed" xlink:actuate="onLoad"/></draw:frame> <text:span text:style-name="T58">=</text:span> ...</text:p>
            </text:list-item>
          </text:list>
        </text:list-item>
        <text:list-item>
          <text:p text:style-name="P38">Les nombres suivants ont‑ils une racine carrée ? Si oui, laquelle ?</text:p>
        </text:list-item>
      </text:list>
      <text:section text:style-name="Sect1" text:name="Section6">
        <text:list text:style-name="_5f_Numérotation_20_de_20_s_27_entraîner" text:continue-numbering="true">
          <text:list-item>
            <text:list text:continue-numbering="true">
              <text:list-item>
                <text:p text:style-name="P166">100</text:p>
              </text:list-item>
              <text:list-item>
                <text:p text:style-name="P166">9</text:p>
              </text:list-item>
              <text:list-item>
                <text:p text:style-name="P166"><text:span text:style-name="T74">−</text:span><text:span text:style-name="T47"> </text:span>36</text:p>
              </text:list-item>
              <text:list-item>
                <text:p text:style-name="P170"><text:span text:style-name="T17">(</text:span><text:span text:style-name="T69">−</text:span><text:span text:style-name="T45"> </text:span><text:span text:style-name="T17">8)</text:span><text:span text:style-name="T41">2</text:span></text:p>
              </text:list-item>
              <text:list-item>
                <text:p text:style-name="P216">169</text:p>
              </text:list-item>
              <text:list-item>
                <text:p text:style-name="P170"><text:span text:style-name="T69">−</text:span><text:span text:style-name="T45"> </text:span>1</text:p>
              </text:list-item>
              <text:list-item>
                <text:p text:style-name="P170"><text:span text:style-name="T69">−</text:span><text:span text:style-name="T45"> </text:span>52</text:p>
              </text:list-item>
              <text:list-item>
                <text:p text:style-name="P16">π</text:p>
              </text:list-item>
            </text:list>
          </text:list-item>
        </text:list>
      </text:section>
      <text:list text:style-name="_5f_Numérotation_20_de_20_s_27_entraîner" text:continue-numbering="true">
        <text:list-item>
          <text:p text:style-name="P41">Peux‑tu déterminer la racine carrée des nombres suivants ? Justifie ta réponse.</text:p>
        </text:list-item>
      </text:list>
      <text:section text:style-name="Sect1" text:name="Section7">
        <text:list text:style-name="_5f_Numérotation_20_de_20_s_27_entraîner" text:continue-numbering="true">
          <text:list-item>
            <text:list text:continue-numbering="true">
              <text:list-item>
                <text:p text:style-name="P179"><draw:frame draw:style-name="fr7" draw:name="Objet170" text:anchor-type="as-char" svg:y="-0.43cm" svg:width="0.931cm" svg:height="0.496cm" draw:z-index="131"><draw:object xlink:href="./Object 109" xlink:type="simple" xlink:show="embed" xlink:actuate="onLoad"/><draw:image xlink:href="./ObjectReplacements/Object 109" xlink:type="simple" xlink:show="embed" xlink:actuate="onLoad"/></draw:frame></text:p>
              </text:list-item>
              <text:list-item>
                <text:p text:style-name="P179"><draw:frame draw:style-name="fr7" draw:name="Objet171" text:anchor-type="as-char" svg:y="-0.43cm" svg:width="0.6cm" svg:height="0.496cm" draw:z-index="132"><draw:object xlink:href="./Object 110" xlink:type="simple" xlink:show="embed" xlink:actuate="onLoad"/><draw:image xlink:href="./ObjectReplacements/Object 110" xlink:type="simple" xlink:show="embed" xlink:actuate="onLoad"/></draw:frame></text:p>
              </text:list-item>
              <text:list-item>
                <text:p text:style-name="P179"><draw:frame draw:style-name="fr7" draw:name="Objet172" text:anchor-type="as-char" svg:y="-0.489cm" svg:width="0.757cm" svg:height="0.79cm" draw:z-index="133"><draw:object xlink:href="./Object 111" xlink:type="simple" xlink:show="embed" xlink:actuate="onLoad"/><draw:image xlink:href="./ObjectReplacements/Object 111" xlink:type="simple" xlink:show="embed" xlink:actuate="onLoad"/></draw:frame></text:p>
              </text:list-item>
              <text:list-item>
                <text:p text:style-name="P218"><text:span text:style-name="T71">−</text:span><text:span text:style-name="T52"> 2</text:span><text:span text:style-name="T56"> </text:span><text:span text:style-name="T78">×</text:span><text:span text:style-name="T21"> </text:span><text:span text:style-name="T52">(</text:span><text:span text:style-name="T71">−</text:span><text:span text:style-name="T22"> </text:span>5)<text:span text:style-name="T32">2</text:span></text:p>
              </text:list-item>
              <text:list-item>
                <text:p text:style-name="P178"><text:span text:style-name="T24">π</text:span><text:span text:style-name="T45"> </text:span><text:span text:style-name="T69">−</text:span><text:span text:style-name="T45"> </text:span>4</text:p>
              </text:list-item>
              <text:list-item>
                <text:p text:style-name="P178">5<text:span text:style-name="T45"> </text:span><text:span text:style-name="T76">×</text:span><text:span text:style-name="T17"> </text:span>10<text:span text:style-name="T42">–2</text:span></text:p>
              </text:list-item>
              <text:list-item>
                <text:p text:style-name="P184">4 <text:span text:style-name="T73">−</text:span> <text:span text:style-name="T30">π</text:span></text:p>
              </text:list-item>
            </text:list>
          </text:list-item>
        </text:list>
      </text:section>
      <text:list text:style-name="_5f_Numérotation_20_de_20_s_27_entraîner" text:continue-numbering="true">
        <text:list-item>
          <text:p text:style-name="P31">Sans utiliser de calculatrice, donne la valeur des nombres suivants.</text:p>
        </text:list-item>
      </text:list>
      <text:section text:style-name="Sect1" text:name="Section8">
        <text:list text:style-name="_5f_Numérotation_20_de_20_s_27_entraîner" text:continue-numbering="true">
          <text:list-item>
            <text:list text:continue-numbering="true">
              <text:list-item>
                <text:p text:style-name="P185"><draw:frame draw:style-name="fr7" draw:name="Objet173" text:anchor-type="as-char" svg:y="-0.43cm" svg:width="1.115cm" svg:height="0.52cm" draw:z-index="134"><draw:object xlink:href="./Object 112" xlink:type="simple" xlink:show="embed" xlink:actuate="onLoad"/><draw:image xlink:href="./ObjectReplacements/Object 112" xlink:type="simple" xlink:show="embed" xlink:actuate="onLoad"/></draw:frame></text:p>
              </text:list-item>
              <text:list-item>
                <text:p text:style-name="P185"><draw:frame draw:style-name="fr7" draw:name="Objet174" text:anchor-type="as-char" svg:y="-0.43cm" svg:width="0.723cm" svg:height="0.496cm" draw:z-index="135"><draw:object xlink:href="./Object 113" xlink:type="simple" xlink:show="embed" xlink:actuate="onLoad"/><draw:image xlink:href="./ObjectReplacements/Object 113" xlink:type="simple" xlink:show="embed" xlink:actuate="onLoad"/></draw:frame></text:p>
              </text:list-item>
              <text:list-item>
                <text:p text:style-name="P185"><draw:frame draw:style-name="fr7" draw:name="Objet175" text:anchor-type="as-char" svg:y="-0.43cm" svg:width="1.401cm" svg:height="0.52cm" draw:z-index="136"><draw:object xlink:href="./Object 114" xlink:type="simple" xlink:show="embed" xlink:actuate="onLoad"/><draw:image xlink:href="./ObjectReplacements/Object 114" xlink:type="simple" xlink:show="embed" xlink:actuate="onLoad"/></draw:frame></text:p>
              </text:list-item>
              <text:list-item>
                <text:p text:style-name="P219"><draw:frame draw:style-name="fr7" draw:name="Objet176" text:anchor-type="as-char" svg:y="-0.43cm" svg:width="1.418cm" svg:height="0.52cm" draw:z-index="137"><draw:object xlink:href="./Object 115" xlink:type="simple" xlink:show="embed" xlink:actuate="onLoad"/><draw:image xlink:href="./ObjectReplacements/Object 115" xlink:type="simple" xlink:show="embed" xlink:actuate="onLoad"/></draw:frame></text:p>
              </text:list-item>
              <text:list-item>
                <text:p text:style-name="P185"><draw:frame draw:style-name="fr7" draw:name="Objet177" text:anchor-type="as-char" svg:y="-0.43cm" svg:width="1.215cm" svg:height="0.496cm" draw:z-index="138"><draw:object xlink:href="./Object 116" xlink:type="simple" xlink:show="embed" xlink:actuate="onLoad"/><draw:image xlink:href="./ObjectReplacements/Object 116" xlink:type="simple" xlink:show="embed" xlink:actuate="onLoad"/></draw:frame></text:p>
              </text:list-item>
              <text:list-item>
                <text:p text:style-name="P185"><draw:frame draw:style-name="fr7" draw:name="Objet178" text:anchor-type="as-char" svg:y="-0.43cm" svg:width="1.028cm" svg:height="0.496cm" draw:z-index="139"><draw:object xlink:href="./Object 117" xlink:type="simple" xlink:show="embed" xlink:actuate="onLoad"/><draw:image xlink:href="./ObjectReplacements/Object 117" xlink:type="simple" xlink:show="embed" xlink:actuate="onLoad"/></draw:frame></text:p>
              </text:list-item>
            </text:list>
          </text:list-item>
        </text:list>
      </text:section>
      <text:list text:style-name="_5f_Numérotation_20_de_20_s_27_entraîner" text:continue-numbering="true">
        <text:list-item>
          <text:p text:style-name="P41">Sans utiliser de calculatrice, donne la racine carrée des nombres suivants.</text:p>
        </text:list-item>
      </text:list>
      <text:section text:style-name="Sect1" text:name="Section9">
        <text:list text:style-name="_5f_Numérotation_20_de_20_s_27_entraîner" text:continue-numbering="true">
          <text:list-item>
            <text:list text:continue-numbering="true">
              <text:list-item>
                <text:p text:style-name="P101">81</text:p>
              </text:list-item>
              <text:list-item>
                <text:p text:style-name="P101">225</text:p>
              </text:list-item>
              <text:list-item>
                <text:p text:style-name="P101">0</text:p>
              </text:list-item>
              <text:list-item>
                <text:p text:style-name="P101"><draw:frame draw:style-name="fr8" draw:name="Objet179" text:anchor-type="as-char" svg:y="-0.43cm" svg:width="0.803cm" svg:height="0.496cm" draw:z-index="140"><draw:object xlink:href="./Object 118" xlink:type="simple" xlink:show="embed" xlink:actuate="onLoad"/><draw:image xlink:href="./ObjectReplacements/Object 118" xlink:type="simple" xlink:show="embed" xlink:actuate="onLoad"/></draw:frame></text:p>
              </text:list-item>
              <text:list-item>
                <text:p text:style-name="P220">0,49</text:p>
              </text:list-item>
              <text:list-item>
                <text:p text:style-name="P101">121</text:p>
              </text:list-item>
              <text:list-item>
                <text:p text:style-name="P101"><draw:frame draw:style-name="fr8" draw:name="Objet180" text:anchor-type="as-char" svg:y="-0.43cm" svg:width="1.379cm" svg:height="0.496cm" draw:z-index="141"><draw:object xlink:href="./Object 119" xlink:type="simple" xlink:show="embed" xlink:actuate="onLoad"/><draw:image xlink:href="./ObjectReplacements/Object 119" xlink:type="simple" xlink:show="embed" xlink:actuate="onLoad"/></draw:frame></text:p>
              </text:list-item>
              <text:list-item>
                <text:p text:style-name="P185"><text:span text:style-name="T17">(</text:span><text:span text:style-name="T69">−</text:span><text:span text:style-name="T45"> </text:span><text:span text:style-name="T17">4)</text:span><text:span text:style-name="T41">2</text:span></text:p>
              </text:list-item>
            </text:list>
          </text:list-item>
        </text:list>
      </text:section>
      <text:list text:style-name="_5f_Numérotation_20_de_20_s_27_entraîner" text:continue-numbering="true">
        <text:list-item>
          <text:p text:style-name="P41">Sans utiliser de calculatrice, recopie et complète le tableau ci-dessous (<text:span text:style-name="T25">a</text:span><text:span text:style-name="T57"> </text:span><text:span text:style-name="T65"></text:span><text:span text:style-name="T57"> </text:span>0).</text:p>
        </text:list-item>
      </text:list>
      <table:table table:name="Tableau17" table:style-name="Tableau17">
        <table:table-column table:style-name="Tableau17.A" table:number-columns-repeated="5"/>
        <table:table-header-rows>
          <table:table-row>
            <table:table-cell table:style-name="Tableau17.A1" office:value-type="string">
              <text:p text:style-name="P15">a</text:p>
            </table:table-cell>
            <table:table-cell table:style-name="Tableau17.B1" office:value-type="string">
              <text:p text:style-name="P15">a<text:span text:style-name="T35">2</text:span></text:p>
            </table:table-cell>
            <table:table-cell table:style-name="Tableau17.B1" office:value-type="string">
              <text:p text:style-name="P15"><text:span text:style-name="T53">2</text:span>a</text:p>
            </table:table-cell>
            <table:table-cell table:style-name="Tableau17.B1" office:value-type="string">
              <text:p text:style-name="P15"><draw:frame draw:style-name="fr9" draw:name="Objet181" text:anchor-type="as-char" svg:width="0.496cm" svg:height="0.866cm" draw:z-index="142"><draw:object xlink:href="./Object 120" xlink:type="simple" xlink:show="embed" xlink:actuate="onLoad"/><draw:image xlink:href="./ObjectReplacements/Object 120" xlink:type="simple" xlink:show="embed" xlink:actuate="onLoad"/></draw:frame></text:p>
            </table:table-cell>
            <table:table-cell table:style-name="Tableau17.E1" office:value-type="string">
              <text:p text:style-name="P15"><draw:frame draw:style-name="fr7" draw:name="Objet182" text:anchor-type="as-char" svg:y="-0.145cm" svg:width="0.601cm" svg:height="0.483cm" draw:z-index="143"><draw:object xlink:href="./Object 121" xlink:type="simple" xlink:show="embed" xlink:actuate="onLoad"/><draw:image xlink:href="./ObjectReplacements/Object 121" xlink:type="simple" xlink:show="embed" xlink:actuate="onLoad"/></draw:frame></text:p>
            </table:table-cell>
          </table:table-row>
        </table:table-header-rows>
        <table:table-row>
          <table:table-cell table:style-name="Tableau17.A2" office:value-type="string">
            <text:p text:style-name="P13">9</text:p>
          </table:table-cell>
          <table:table-cell table:style-name="Tableau17.B2" office:value-type="string">
            <text:p text:style-name="P13"/>
          </table:table-cell>
          <table:table-cell table:style-name="Tableau17.B2" office:value-type="string">
            <text:p text:style-name="P13"/>
          </table:table-cell>
          <table:table-cell table:style-name="Tableau17.B2" office:value-type="string">
            <text:p text:style-name="P13"/>
          </table:table-cell>
          <table:table-cell table:style-name="Tableau17.E2" office:value-type="string">
            <text:p text:style-name="P13"/>
          </table:table-cell>
        </table:table-row>
        <table:table-row>
          <table:table-cell table:style-name="Tableau17.A2" office:value-type="string">
            <text:p text:style-name="P13"/>
          </table:table-cell>
          <table:table-cell table:style-name="Tableau17.B2" office:value-type="string">
            <text:p text:style-name="P13">16</text:p>
          </table:table-cell>
          <table:table-cell table:style-name="Tableau17.B2" office:value-type="string">
            <text:p text:style-name="P13"/>
          </table:table-cell>
          <table:table-cell table:style-name="Tableau17.B2" office:value-type="string">
            <text:p text:style-name="P13"/>
          </table:table-cell>
          <table:table-cell table:style-name="Tableau17.E2" office:value-type="string">
            <text:p text:style-name="P13"/>
          </table:table-cell>
        </table:table-row>
        <table:table-row>
          <table:table-cell table:style-name="Tableau17.A2" office:value-type="string">
            <text:p text:style-name="P13"/>
          </table:table-cell>
          <table:table-cell table:style-name="Tableau17.B2" office:value-type="string">
            <text:p text:style-name="P13"/>
          </table:table-cell>
          <table:table-cell table:style-name="Tableau17.B2" office:value-type="string">
            <text:p text:style-name="P13">2</text:p>
          </table:table-cell>
          <table:table-cell table:style-name="Tableau17.B2" office:value-type="string">
            <text:p text:style-name="P13"/>
          </table:table-cell>
          <table:table-cell table:style-name="Tableau17.E2" office:value-type="string">
            <text:p text:style-name="P13"/>
          </table:table-cell>
        </table:table-row>
        <table:table-row>
          <table:table-cell table:style-name="Tableau17.A2" office:value-type="string">
            <text:p text:style-name="P13"/>
          </table:table-cell>
          <table:table-cell table:style-name="Tableau17.B2" office:value-type="string">
            <text:p text:style-name="P13"/>
          </table:table-cell>
          <table:table-cell table:style-name="Tableau17.B2" office:value-type="string">
            <text:p text:style-name="P13"/>
          </table:table-cell>
          <table:table-cell table:style-name="Tableau17.B2" office:value-type="string">
            <text:p text:style-name="P13">1</text:p>
          </table:table-cell>
          <table:table-cell table:style-name="Tableau17.E2" office:value-type="string">
            <text:p text:style-name="P13"/>
          </table:table-cell>
        </table:table-row>
        <table:table-row>
          <table:table-cell table:style-name="Tableau17.A2" office:value-type="string">
            <text:p text:style-name="P13"/>
          </table:table-cell>
          <table:table-cell table:style-name="Tableau17.B2" office:value-type="string">
            <text:p text:style-name="P13"/>
          </table:table-cell>
          <table:table-cell table:style-name="Tableau17.B2" office:value-type="string">
            <text:p text:style-name="P13"/>
          </table:table-cell>
          <table:table-cell table:style-name="Tableau17.B2" office:value-type="string">
            <text:p text:style-name="P13"/>
          </table:table-cell>
          <table:table-cell table:style-name="Tableau17.E2" office:value-type="string">
            <text:p text:style-name="P13">6</text:p>
          </table:table-cell>
        </table:table-row>
      </table:table>
      <text:list text:style-name="_5f_Numérotation_20_de_20_s_27_entraîner" text:continue-numbering="true">
        <text:list-item>
          <text:p text:style-name="P41">On considère les trois séries de nombres suivantes.</text:p>
          <text:p text:style-name="P101">S<text:span text:style-name="T86">1</text:span> : 16 ; 4 ; 8 ; 32 ; 256.</text:p>
          <text:p text:style-name="P101">S<text:span text:style-name="T86">2</text:span> : 12,5 ; 625 ; 50 ; 5 ; 25.</text:p>
          <text:p text:style-name="P101">S<text:span text:style-name="T86">3</text:span> : 72 ; 288 ; 20 736 ; 12 ; 144.</text:p>
          <text:list>
            <text:list-item>
              <text:p text:style-name="P178">Dans un tableau similaire à celui de l'exercice précédent, place les trois séries de nombres dans les bonnes cases.</text:p>
            </text:list-item>
            <text:list-item>
              <text:p text:style-name="P178">Trouve une quatrième série S<text:span text:style-name="T86">4</text:span><text:span text:style-name="T84"> où le nombre 7 sera à placer dans une des colonnes</text:span>.</text:p>
            </text:list-item>
          </text:list>
        </text:list-item>
        <text:list-item>
          <text:p text:style-name="P41">En utilisant la calculatrice, donne la valeur arrondie au centième des nombres suivants.</text:p>
        </text:list-item>
      </text:list>
      <text:section text:style-name="Sect2" text:name="Section10">
        <text:list text:style-name="_5f_Numérotation_20_de_20_s_27_entraîner" text:continue-numbering="true">
          <text:list-item>
            <text:list text:continue-numbering="true">
              <text:list-item>
                <text:p text:style-name="P101"><draw:frame draw:style-name="fr7" draw:name="Objet183" text:anchor-type="as-char" svg:y="-0.43cm" svg:width="0.803cm" svg:height="0.496cm" draw:z-index="144"><draw:object xlink:href="./Object 122" xlink:type="simple" xlink:show="embed" xlink:actuate="onLoad"/><draw:image xlink:href="./ObjectReplacements/Object 122" xlink:type="simple" xlink:show="embed" xlink:actuate="onLoad"/></draw:frame></text:p>
              </text:list-item>
              <text:list-item>
                <text:p text:style-name="P101"><draw:frame draw:style-name="fr7" draw:name="Objet184" text:anchor-type="as-char" svg:y="-0.43cm" svg:width="0.803cm" svg:height="0.496cm" draw:z-index="145"><draw:object xlink:href="./Object 123" xlink:type="simple" xlink:show="embed" xlink:actuate="onLoad"/><draw:image xlink:href="./ObjectReplacements/Object 123" xlink:type="simple" xlink:show="embed" xlink:actuate="onLoad"/></draw:frame></text:p>
              </text:list-item>
              <text:list-item>
                <text:p text:style-name="P101"><draw:frame draw:style-name="fr7" draw:name="Objet185" text:anchor-type="as-char" svg:y="-0.43cm" svg:width="1.311cm" svg:height="0.496cm" draw:z-index="146"><draw:object xlink:href="./Object 124" xlink:type="simple" xlink:show="embed" xlink:actuate="onLoad"/><draw:image xlink:href="./ObjectReplacements/Object 124" xlink:type="simple" xlink:show="embed" xlink:actuate="onLoad"/></draw:frame></text:p>
              </text:list-item>
              <text:list-item>
                <text:p text:style-name="P101"><draw:frame draw:style-name="fr7" draw:name="Objet186" text:anchor-type="as-char" svg:y="-0.531cm" svg:width="1.254cm" svg:height="0.857cm" draw:z-index="147"><draw:object xlink:href="./Object 125" xlink:type="simple" xlink:show="embed" xlink:actuate="onLoad"/><draw:image xlink:href="./ObjectReplacements/Object 125" xlink:type="simple" xlink:show="embed" xlink:actuate="onLoad"/></draw:frame></text:p>
              </text:list-item>
              <text:list-item>
                <text:p text:style-name="P220"><draw:frame draw:style-name="fr7" draw:name="Objet187" text:anchor-type="as-char" svg:y="-0.43cm" svg:width="1.035cm" svg:height="0.496cm" draw:z-index="148"><draw:object xlink:href="./Object 126" xlink:type="simple" xlink:show="embed" xlink:actuate="onLoad"/><draw:image xlink:href="./ObjectReplacements/Object 126" xlink:type="simple" xlink:show="embed" xlink:actuate="onLoad"/></draw:frame></text:p>
              </text:list-item>
              <text:list-item>
                <text:p text:style-name="P101"><draw:frame draw:style-name="fr10" draw:name="Objet188" text:anchor-type="as-char" svg:y="-0.43cm" svg:width="1.191cm" svg:height="0.496cm" draw:z-index="149"><draw:object xlink:href="./Object 127" xlink:type="simple" xlink:show="embed" xlink:actuate="onLoad"/><draw:image xlink:href="./ObjectReplacements/Object 127" xlink:type="simple" xlink:show="embed" xlink:actuate="onLoad"/></draw:frame></text:p>
              </text:list-item>
              <text:list-item>
                <text:p text:style-name="P101"><draw:frame draw:style-name="fr7" draw:name="Objet189" text:anchor-type="as-char" svg:y="-0.43cm" svg:width="0.901cm" svg:height="0.496cm" draw:z-index="150"><draw:object xlink:href="./Object 128" xlink:type="simple" xlink:show="embed" xlink:actuate="onLoad"/><draw:image xlink:href="./ObjectReplacements/Object 128" xlink:type="simple" xlink:show="embed" xlink:actuate="onLoad"/></draw:frame></text:p>
              </text:list-item>
              <text:list-item>
                <text:p text:style-name="P101"><draw:frame draw:style-name="fr7" draw:name="Objet190" text:anchor-type="as-char" svg:y="-0.533cm" svg:width="1.69cm" svg:height="0.85cm" draw:z-index="151"><draw:object xlink:href="./Object 103" xlink:type="simple" xlink:show="embed" xlink:actuate="onLoad"/><draw:image xlink:href="./ObjectReplacements/Object 103" xlink:type="simple" xlink:show="embed" xlink:actuate="onLoad"/></draw:frame></text:p>
              </text:list-item>
            </text:list>
          </text:list-item>
        </text:list>
      </text:section>
      <text:list text:style-name="_5f_Numérotation_20_de_20_s_27_entraîner" text:continue-numbering="true">
        <text:list-header>
          <text:p text:style-name="P236"><draw:frame draw:style-name="fr3" draw:name="Image9" text:anchor-type="paragraph" svg:x="-0.009cm" svg:y="0.005cm" svg:width="6.95cm" svg:height="0.517cm" draw:z-index="121"><draw:image xlink:href="Pictures/10000000000003E30000004A9B565643.jpg" xlink:type="simple" xlink:show="embed" xlink:actuate="onLoad"/></draw:frame>Simplification de racines</text:p>
        </text:list-header>
        <text:list-item>
          <text:p text:style-name="P55"><text:span text:style-name="T17">Écris sous la forme</text:span><text:span text:style-name="T20"><draw:frame draw:style-name="fr7" draw:name="Objet191" text:anchor-type="as-char" svg:y="-0.43cm" svg:width="0.669cm" svg:height="0.52cm" draw:z-index="10"><draw:object xlink:href="./Object 1" xlink:type="simple" xlink:show="embed" xlink:actuate="onLoad"/><draw:image xlink:href="./ObjectReplacements/Object 1" xlink:type="simple" xlink:show="embed" xlink:actuate="onLoad"/></draw:frame></text:span><text:span text:style-name="T17">(</text:span><text:span text:style-name="T25">a</text:span><text:span text:style-name="T17"> est un entier positif).</text:span></text:p>
        </text:list-item>
      </text:list>
      <table:table table:name="Tableau18" table:style-name="Tableau18">
        <table:table-column table:style-name="Tableau18.A"/>
        <table:table-column table:style-name="Tableau18.B"/>
        <table:table-column table:style-name="Tableau18.C"/>
        <table:table-column table:style-name="Tableau18.D"/>
        <table:table-header-rows>
          <table:table-row>
            <table:table-cell table:style-name="Tableau18.A1" office:value-type="string">
              <text:p text:style-name="P14">a. <draw:frame draw:style-name="fr7" draw:name="Objet192" text:anchor-type="as-char" svg:y="-0.4cm" svg:width="1.378cm" svg:height="0.496cm" draw:z-index="11"><draw:object xlink:href="./Object 2" xlink:type="simple" xlink:show="embed" xlink:actuate="onLoad"/><draw:image xlink:href="./ObjectReplacements/Object 2" xlink:type="simple" xlink:show="embed" xlink:actuate="onLoad"/></draw:frame></text:p>
            </table:table-cell>
            <table:table-cell table:style-name="Tableau18.A1" office:value-type="string">
              <text:p text:style-name="P12">b. <draw:frame draw:style-name="fr7" draw:name="Objet193" text:anchor-type="as-char" svg:y="-0.4cm" svg:width="1.378cm" svg:height="0.496cm" draw:z-index="12"><draw:object xlink:href="./Object 3" xlink:type="simple" xlink:show="embed" xlink:actuate="onLoad"/><draw:image xlink:href="./ObjectReplacements/Object 3" xlink:type="simple" xlink:show="embed" xlink:actuate="onLoad"/></draw:frame></text:p>
            </table:table-cell>
            <table:table-cell table:style-name="Tableau18.A1" office:value-type="string">
              <text:p text:style-name="P12">c. <draw:frame draw:style-name="fr7" draw:name="Objet194" text:anchor-type="as-char" svg:y="-0.4cm" svg:width="0.834cm" svg:height="0.496cm" draw:z-index="13"><draw:object xlink:href="./Object 4" xlink:type="simple" xlink:show="embed" xlink:actuate="onLoad"/><draw:image xlink:href="./ObjectReplacements/Object 4" xlink:type="simple" xlink:show="embed" xlink:actuate="onLoad"/></draw:frame></text:p>
            </table:table-cell>
            <table:table-cell table:style-name="Tableau18.A1" office:value-type="string">
              <text:p text:style-name="P12">d. <draw:frame draw:style-name="fr7" draw:name="Objet195" text:anchor-type="as-char" svg:y="-0.4cm" svg:width="0.834cm" svg:height="0.496cm" draw:z-index="14"><draw:object xlink:href="./Object 5" xlink:type="simple" xlink:show="embed" xlink:actuate="onLoad"/><draw:image xlink:href="./ObjectReplacements/Object 5" xlink:type="simple" xlink:show="embed" xlink:actuate="onLoad"/></draw:frame></text:p>
            </table:table-cell>
          </table:table-row>
        </table:table-header-rows>
      </table:table>
      <text:list text:style-name="_5f_Numérotation_20_de_20_s_27_entraîner" text:continue-numbering="true">
        <text:list-item>
          <text:p text:style-name="P17">Des carrés</text:p>
          <text:list>
            <text:list-item>
              <text:p text:style-name="P178">Écris sous la forme<draw:frame draw:style-name="fr7" draw:name="Objet196" text:anchor-type="as-char" svg:y="-0.4cm" svg:width="0.601cm" svg:height="0.483cm" draw:z-index="19"><draw:object xlink:href="./Object 6" xlink:type="simple" xlink:show="embed" xlink:actuate="onLoad"/><draw:image xlink:href="./ObjectReplacements/Object 6" xlink:type="simple" xlink:show="embed" xlink:actuate="onLoad"/></draw:frame>(<text:span text:style-name="T25">a</text:span> est un entier positif).<text:line-break/><text:tab/><text:span text:style-name="T18"><draw:frame draw:style-name="fr11" draw:name="Objet197" text:anchor-type="as-char" svg:width="2cm" svg:height="0.496cm" draw:z-index="20"><draw:object xlink:href="./Object 7" xlink:type="simple" xlink:show="embed" xlink:actuate="onLoad"/><draw:image xlink:href="./ObjectReplacements/Object 7" xlink:type="simple" xlink:show="embed" xlink:actuate="onLoad"/></draw:frame></text:span><text:span text:style-name="T18"><text:tab/></text:span><text:span text:style-name="T18"><draw:frame draw:style-name="fr11" draw:name="Objet198" text:anchor-type="as-char" svg:width="1.635cm" svg:height="0.496cm" draw:z-index="21"><draw:object xlink:href="./Object 8" xlink:type="simple" xlink:show="embed" xlink:actuate="onLoad"/><draw:image xlink:href="./ObjectReplacements/Object 8" xlink:type="simple" xlink:show="embed" xlink:actuate="onLoad"/></draw:frame></text:span></text:p>
            </text:list-item>
            <text:list-item>
              <text:p text:style-name="P101">Sans effectuer de calcul, donne alors les valeurs exactes de A<text:span text:style-name="T32">2</text:span> et de B<text:span text:style-name="T32">2</text:span>.</text:p>
            </text:list-item>
          </text:list>
        </text:list-item>
        <text:list-item>
          <text:p text:style-name="P38">Donne la valeur exacte des expressions.</text:p>
        </text:list-item>
      </text:list>
      <text:section text:style-name="Sect1" text:name="Section12">
        <text:list text:style-name="_5f_Numérotation_20_de_20_s_27_entraîner" text:continue-numbering="true">
          <text:list-item>
            <text:list text:continue-numbering="true">
              <text:list-item>
                <text:p text:style-name="P61"><draw:frame draw:style-name="fr7" draw:name="Objet199" text:anchor-type="as-char" svg:y="-0.4cm" svg:width="1.58cm" svg:height="0.496cm" draw:z-index="22"><draw:object xlink:href="./Object 9" xlink:type="simple" xlink:show="embed" xlink:actuate="onLoad"/><draw:image xlink:href="./ObjectReplacements/Object 9" xlink:type="simple" xlink:show="embed" xlink:actuate="onLoad"/></draw:frame></text:p>
              </text:list-item>
              <text:list-item>
                <text:p text:style-name="P61"><draw:frame draw:style-name="fr12" draw:name="Objet200" text:anchor-type="as-char" svg:y="-0.529cm" svg:width="0.864cm" svg:height="0.843cm" draw:z-index="23"><draw:object xlink:href="./Object 10" xlink:type="simple" xlink:show="embed" xlink:actuate="onLoad"/><draw:image xlink:href="./ObjectReplacements/Object 10" xlink:type="simple" xlink:show="embed" xlink:actuate="onLoad"/></draw:frame></text:p>
              </text:list-item>
              <text:list-item>
                <text:p text:style-name="P61"><draw:frame draw:style-name="fr9" draw:name="Objet201" text:anchor-type="as-char" svg:width="1.134cm" svg:height="0.513cm" draw:z-index="24"><draw:object xlink:href="./Object 11" xlink:type="simple" xlink:show="embed" xlink:actuate="onLoad"/><draw:image xlink:href="./ObjectReplacements/Object 11" xlink:type="simple" xlink:show="embed" xlink:actuate="onLoad"/></draw:frame></text:p>
              </text:list-item>
              <text:list-item>
                <text:p text:style-name="P222"><draw:frame draw:style-name="fr7" draw:name="Objet202" text:anchor-type="as-char" svg:y="-0.4cm" svg:width="1.683cm" svg:height="0.496cm" draw:z-index="25"><draw:object xlink:href="./Object 12" xlink:type="simple" xlink:show="embed" xlink:actuate="onLoad"/><draw:image xlink:href="./ObjectReplacements/Object 12" xlink:type="simple" xlink:show="embed" xlink:actuate="onLoad"/></draw:frame></text:p>
              </text:list-item>
              <text:list-item>
                <text:p text:style-name="P61"><draw:frame draw:style-name="fr12" draw:name="Objet203" text:anchor-type="as-char" svg:y="-0.529cm" svg:width="0.864cm" svg:height="0.843cm" draw:z-index="26"><draw:object xlink:href="./Object 13" xlink:type="simple" xlink:show="embed" xlink:actuate="onLoad"/><draw:image xlink:href="./ObjectReplacements/Object 13" xlink:type="simple" xlink:show="embed" xlink:actuate="onLoad"/></draw:frame></text:p>
              </text:list-item>
              <text:list-item>
                <text:p text:style-name="P61"><draw:frame draw:style-name="fr12" draw:name="Objet204" text:anchor-type="as-char" svg:y="-0.529cm" svg:width="1.441cm" svg:height="0.843cm" draw:z-index="100"><draw:object xlink:href="./Object 14" xlink:type="simple" xlink:show="embed" xlink:actuate="onLoad"/><draw:image xlink:href="./ObjectReplacements/Object 14" xlink:type="simple" xlink:show="embed" xlink:actuate="onLoad"/></draw:frame></text:p>
              </text:list-item>
            </text:list>
          </text:list-item>
        </text:list>
      </text:section>
      <text:list text:style-name="_5f_Numérotation_20_de_20_s_27_entraîner" text:continue-numbering="true">
        <text:list-item>
          <text:p text:style-name="P31">Écris sans radical les expressions.</text:p>
        </text:list-item>
      </text:list>
      <text:section text:style-name="Sect3" text:name="Section11">
        <text:section text:style-name="Sect2" text:name="Section23">
          <text:list text:style-name="_5f_Numérotation_20_de_20_s_27_entraîner" text:continue-numbering="true">
            <text:list-item>
              <text:list text:continue-numbering="true">
                <text:list-item>
                  <text:p text:style-name="P72"><draw:frame draw:style-name="fr9" draw:name="Objet205" text:anchor-type="as-char" svg:width="0.661cm" svg:height="0.857cm" draw:z-index="101"><draw:object xlink:href="./Object 15" xlink:type="simple" xlink:show="embed" xlink:actuate="onLoad"/><draw:image xlink:href="./ObjectReplacements/Object 15" xlink:type="simple" xlink:show="embed" xlink:actuate="onLoad"/></draw:frame></text:p>
                </text:list-item>
                <text:list-item>
                  <text:p text:style-name="P72"><draw:frame draw:style-name="fr9" draw:name="Objet206" text:anchor-type="as-char" svg:width="0.864cm" svg:height="0.857cm" draw:z-index="102"><draw:object xlink:href="./Object 16" xlink:type="simple" xlink:show="embed" xlink:actuate="onLoad"/><draw:image xlink:href="./ObjectReplacements/Object 16" xlink:type="simple" xlink:show="embed" xlink:actuate="onLoad"/></draw:frame></text:p>
                </text:list-item>
                <text:list-item>
                  <text:p text:style-name="P224"><draw:frame draw:style-name="fr9" draw:name="Objet207" text:anchor-type="as-char" svg:width="0.864cm" svg:height="0.857cm" draw:z-index="103"><draw:object xlink:href="./Object 17" xlink:type="simple" xlink:show="embed" xlink:actuate="onLoad"/><draw:image xlink:href="./ObjectReplacements/Object 17" xlink:type="simple" xlink:show="embed" xlink:actuate="onLoad"/></draw:frame></text:p>
                </text:list-item>
                <text:list-item>
                  <text:p text:style-name="P231"><draw:frame draw:style-name="fr13" draw:name="Objet290" text:anchor-type="paragraph" svg:x="0.497cm" svg:y="0.138cm" svg:width="1.162cm" svg:height="0.857cm" draw:z-index="120"><draw:object xlink:href="./Object 102" xlink:type="simple" xlink:show="embed" xlink:actuate="onLoad"/><draw:image xlink:href="./ObjectReplacements/Object 102" xlink:type="simple" xlink:show="embed" xlink:actuate="onLoad"/></draw:frame></text:p>
                </text:list-item>
              </text:list>
            </text:list-item>
          </text:list>
        </text:section>
        <text:list text:style-name="_5f_Numérotation_20_de_20_s_27_entraîner" text:continue-numbering="true">
          <text:list-item>
            <text:p text:style-name="P17">En décomposant</text:p>
          </text:list-item>
        </text:list>
      </text:section>
      <text:list text:style-name="_5f_Numérotation_20_de_20_s_27_entraîner" text:continue-numbering="true">
        <text:list-item>
          <text:list text:continue-numbering="true">
            <text:list-item>
              <text:p text:style-name="P178">Recopie et complète les égalités suivantes afin d'obtenir un produit de deux entiers positifs dont le premier est un carré parfait.</text:p>
            </text:list-item>
          </text:list>
        </text:list-item>
      </text:list>
      <text:section text:style-name="Sect2" text:name="Section2">
        <text:list text:style-name="_5f_Numérotation_20_de_20_s_27_entraîner">
          <text:list-item text:start-value="1">
            <text:list>
              <text:list-item text:start-value="1">
                <text:list>
                  <text:list-item text:start-value="1">
                    <text:p text:style-name="P178"><text:span text:style-name="T18">32</text:span><text:span text:style-name="T44"> </text:span><text:span text:style-name="T59">=</text:span><text:span text:style-name="T44"> </text:span>...<text:span text:style-name="T45"> </text:span><text:span text:style-name="T76">×</text:span><text:span text:style-name="T17"> </text:span>2</text:p>
                  </text:list-item>
                  <text:list-item>
                    <text:p text:style-name="P178">75<text:span text:style-name="T46"> </text:span><text:span text:style-name="T60">=</text:span><text:span text:style-name="T46"> </text:span>...<text:span text:style-name="T45"> </text:span><text:span text:style-name="T76">×</text:span><text:span text:style-name="T17"> </text:span>...</text:p>
                  </text:list-item>
                  <text:list-item>
                    <text:p text:style-name="P101">500<text:span text:style-name="T43"> </text:span><text:span text:style-name="T58">=</text:span><text:span text:style-name="T43"> </text:span>...<text:span text:style-name="T47"> </text:span><text:span text:style-name="T77">×</text:span> 5</text:p>
                  </text:list-item>
                  <text:list-item>
                    <text:p text:style-name="P178"><text:span text:style-name="T18">80</text:span><text:span text:style-name="T44"> </text:span><text:span text:style-name="T59">=</text:span><text:span text:style-name="T44"> </text:span>...<text:span text:style-name="T45"> </text:span><text:span text:style-name="T76">×</text:span><text:span text:style-name="T17"> </text:span>...</text:p>
                  </text:list-item>
                </text:list>
              </text:list-item>
            </text:list>
          </text:list-item>
        </text:list>
      </text:section>
      <text:list text:style-name="_5f_Numérotation_20_de_20_s_27_entraîner" text:continue-numbering="true">
        <text:list-item>
          <text:list text:continue-numbering="true">
            <text:list-item>
              <text:p text:style-name="P178">Écris alors les nombres suivants sous la forme<text:span text:style-name="T30"><draw:frame draw:style-name="fr9" draw:name="Objet208" text:anchor-type="as-char" svg:width="0.893cm" svg:height="0.483cm" draw:z-index="27"><draw:object xlink:href="./Object 18" xlink:type="simple" xlink:show="embed" xlink:actuate="onLoad"/><draw:image xlink:href="./ObjectReplacements/Object 18" xlink:type="simple" xlink:show="embed" xlink:actuate="onLoad"/></draw:frame></text:span><text:span text:style-name="T48">, où </text:span><text:span text:style-name="T25">a</text:span><text:span text:style-name="T48"> et </text:span><text:span text:style-name="T25">b</text:span><text:span text:style-name="T48"> sont deux entiers positifs, </text:span><text:span text:style-name="T27">b</text:span><text:span text:style-name="T48"> étant le plus petit possible.</text:span></text:p>
            </text:list-item>
          </text:list>
        </text:list-item>
      </text:list>
      <text:section text:style-name="Sect2" text:name="Section3">
        <text:list text:style-name="_5f_Numérotation_20_de_20_s_27_entraîner">
          <text:list-item text:start-value="1">
            <text:list>
              <text:list-item text:start-value="1">
                <text:list>
                  <text:list-item text:start-value="1">
                    <text:p text:style-name="P101"><draw:frame draw:style-name="fr7" draw:name="Objet209" text:anchor-type="as-char" svg:y="-0.4cm" svg:width="0.803cm" svg:height="0.496cm" draw:z-index="28"><draw:object xlink:href="./Object 19" xlink:type="simple" xlink:show="embed" xlink:actuate="onLoad"/><draw:image xlink:href="./ObjectReplacements/Object 19" xlink:type="simple" xlink:show="embed" xlink:actuate="onLoad"/></draw:frame></text:p>
                  </text:list-item>
                  <text:list-item>
                    <text:p text:style-name="P101"><draw:frame draw:style-name="fr7" draw:name="Objet210" text:anchor-type="as-char" svg:y="-0.4cm" svg:width="0.803cm" svg:height="0.496cm" draw:z-index="29"><draw:object xlink:href="./Object 20" xlink:type="simple" xlink:show="embed" xlink:actuate="onLoad"/><draw:image xlink:href="./ObjectReplacements/Object 20" xlink:type="simple" xlink:show="embed" xlink:actuate="onLoad"/></draw:frame></text:p>
                  </text:list-item>
                  <text:list-item>
                    <text:p text:style-name="P101"><draw:frame draw:style-name="fr7" draw:name="Objet211" text:anchor-type="as-char" svg:y="-0.4cm" svg:width="1.005cm" svg:height="0.496cm" draw:z-index="30"><draw:object xlink:href="./Object 21" xlink:type="simple" xlink:show="embed" xlink:actuate="onLoad"/><draw:image xlink:href="./ObjectReplacements/Object 21" xlink:type="simple" xlink:show="embed" xlink:actuate="onLoad"/></draw:frame></text:p>
                  </text:list-item>
                  <text:list-item>
                    <text:p text:style-name="P101"><draw:frame draw:style-name="fr8" draw:name="Objet212" text:anchor-type="as-char" svg:y="-0.4cm" svg:width="0.803cm" svg:height="0.496cm" draw:z-index="31"><draw:object xlink:href="./Object 22" xlink:type="simple" xlink:show="embed" xlink:actuate="onLoad"/><draw:image xlink:href="./ObjectReplacements/Object 22" xlink:type="simple" xlink:show="embed" xlink:actuate="onLoad"/></draw:frame></text:p>
                  </text:list-item>
                </text:list>
              </text:list-item>
            </text:list>
          </text:list-item>
        </text:list>
      </text:section>
      <text:list text:style-name="_5f_Numérotation_20_de_20_s_27_entraîner" text:continue-numbering="true">
        <text:list-item>
          <text:p text:style-name="P55"><text:span text:style-name="T18">Écris sous la forme</text:span><text:span text:style-name="T18"><draw:frame draw:style-name="fr7" draw:name="Objet213" text:anchor-type="as-char" svg:y="-0.349cm" svg:width="0.859cm" svg:height="0.439cm" draw:z-index="32"><draw:object xlink:href="./Object 23" xlink:type="simple" xlink:show="embed" xlink:actuate="onLoad"/><draw:image xlink:href="./ObjectReplacements/Object 23" xlink:type="simple" xlink:show="embed" xlink:actuate="onLoad"/></draw:frame></text:span><text:span text:style-name="T18">, où </text:span><text:span text:style-name="T28">a</text:span><text:span text:style-name="T18"> est un entier.</text:span></text:p>
          <text:list>
            <text:list-item>
              <text:p text:style-name="P72"><text:span text:style-name="T79"><draw:frame draw:style-name="fr7" draw:name="Objet214" text:anchor-type="as-char" svg:y="-0.4cm" svg:width="1.58cm" svg:height="0.496cm" draw:z-index="33"><draw:object xlink:href="./Object 24" xlink:type="simple" xlink:show="embed" xlink:actuate="onLoad"/><draw:image xlink:href="./ObjectReplacements/Object 24" xlink:type="simple" xlink:show="embed" xlink:actuate="onLoad"/></draw:frame></text:span><text:span text:style-name="T79"><text:tab/><text:tab/></text:span><text:span text:style-name="T80">b.</text:span><text:span text:style-name="T79"> <text:s/></text:span><text:span text:style-name="T79"><draw:frame draw:style-name="fr7" draw:name="Objet215" text:anchor-type="as-char" svg:y="-0.4cm" svg:width="1.58cm" svg:height="0.496cm" draw:z-index="34"><draw:object xlink:href="./Object 25" xlink:type="simple" xlink:show="embed" xlink:actuate="onLoad"/><draw:image xlink:href="./ObjectReplacements/Object 25" xlink:type="simple" xlink:show="embed" xlink:actuate="onLoad"/></draw:frame></text:span></text:p>
            </text:list-item>
          </text:list>
        </text:list-item>
        <text:list-item>
          <text:p text:style-name="P55"><text:span text:style-name="T19">Écris les nombres suivants sous la forme <text:s/></text:span><text:span text:style-name="T19"><draw:frame draw:style-name="fr9" draw:name="Objet216" text:anchor-type="as-char" svg:width="0.893cm" svg:height="0.483cm" draw:z-index="35"><draw:object xlink:href="./Object 26" xlink:type="simple" xlink:show="embed" xlink:actuate="onLoad"/><draw:image xlink:href="./ObjectReplacements/Object 26" xlink:type="simple" xlink:show="embed" xlink:actuate="onLoad"/></draw:frame></text:span><text:span text:style-name="T19">, où </text:span><text:span text:style-name="T27">a</text:span><text:span text:style-name="T19"> et </text:span><text:span text:style-name="T27">b</text:span><text:span text:style-name="T19"> sont deux entiers relatifs et </text:span><text:span text:style-name="T27">b</text:span><text:span text:style-name="T19"> est le plus petit possible.</text:span></text:p>
        </text:list-item>
      </text:list>
      <text:section text:style-name="Sect2" text:name="Section4">
        <text:list text:style-name="_5f_Numérotation_20_de_20_s_27_entraîner" text:continue-numbering="true">
          <text:list-item>
            <text:list text:continue-numbering="true">
              <text:list-item>
                <text:p text:style-name="P72"><draw:frame draw:style-name="fr8" draw:name="Objet217" text:anchor-type="as-char" svg:y="-0.4cm" svg:width="0.803cm" svg:height="0.496cm" draw:z-index="36"><draw:object xlink:href="./Object 27" xlink:type="simple" xlink:show="embed" xlink:actuate="onLoad"/><draw:image xlink:href="./ObjectReplacements/Object 27" xlink:type="simple" xlink:show="embed" xlink:actuate="onLoad"/></draw:frame></text:p>
              </text:list-item>
              <text:list-item>
                <text:p text:style-name="P72"><draw:frame draw:style-name="fr8" draw:name="Objet218" text:anchor-type="as-char" svg:y="-0.4cm" svg:width="1.005cm" svg:height="0.496cm" draw:z-index="37"><draw:object xlink:href="./Object 28" xlink:type="simple" xlink:show="embed" xlink:actuate="onLoad"/><draw:image xlink:href="./ObjectReplacements/Object 28" xlink:type="simple" xlink:show="embed" xlink:actuate="onLoad"/></draw:frame></text:p>
              </text:list-item>
              <text:list-item>
                <text:p text:style-name="P72"><draw:frame draw:style-name="fr8" draw:name="Objet219" text:anchor-type="as-char" svg:y="-0.4cm" svg:width="1.104cm" svg:height="0.496cm" draw:z-index="38"><draw:object xlink:href="./Object 29" xlink:type="simple" xlink:show="embed" xlink:actuate="onLoad"/><draw:image xlink:href="./ObjectReplacements/Object 29" xlink:type="simple" xlink:show="embed" xlink:actuate="onLoad"/></draw:frame></text:p>
              </text:list-item>
              <text:list-item>
                <text:p text:style-name="P72"><draw:frame draw:style-name="fr8" draw:name="Objet220" text:anchor-type="as-char" svg:y="-0.4cm" svg:width="1.037cm" svg:height="0.496cm" draw:z-index="39"><draw:object xlink:href="./Object 30" xlink:type="simple" xlink:show="embed" xlink:actuate="onLoad"/><draw:image xlink:href="./ObjectReplacements/Object 30" xlink:type="simple" xlink:show="embed" xlink:actuate="onLoad"/></draw:frame></text:p>
              </text:list-item>
              <text:list-item>
                <text:p text:style-name="P72"><draw:frame draw:style-name="fr8" draw:name="Objet221" text:anchor-type="as-char" svg:y="-0.4cm" svg:width="1.339cm" svg:height="0.496cm" draw:z-index="40"><draw:object xlink:href="./Object 31" xlink:type="simple" xlink:show="embed" xlink:actuate="onLoad"/><draw:image xlink:href="./ObjectReplacements/Object 31" xlink:type="simple" xlink:show="embed" xlink:actuate="onLoad"/></draw:frame></text:p>
              </text:list-item>
              <text:list-item>
                <text:p text:style-name="P72"><draw:frame draw:style-name="fr14" draw:name="Objet222" text:anchor-type="as-char" svg:width="2.18cm" svg:height="0.399cm" draw:z-index="41"><draw:object xlink:href="./Object 32" xlink:type="simple" xlink:show="embed" xlink:actuate="onLoad"/><draw:image xlink:href="./ObjectReplacements/Object 32" xlink:type="simple" xlink:show="embed" xlink:actuate="onLoad"/></draw:frame></text:p>
              </text:list-item>
            </text:list>
          </text:list-item>
        </text:list>
      </text:section>
      <text:list text:style-name="_5f_Numérotation_20_de_20_s_27_entraîner" text:continue-numbering="true">
        <text:list-item>
          <text:p text:style-name="P31">Écris sous la forme<draw:frame draw:style-name="fr7" draw:name="Objet223" text:anchor-type="as-char" svg:y="-0.43cm" svg:width="0.923cm" svg:height="0.52cm" draw:z-index="42"><draw:object xlink:href="./Object 33" xlink:type="simple" xlink:show="embed" xlink:actuate="onLoad"/><draw:image xlink:href="./ObjectReplacements/Object 33" xlink:type="simple" xlink:show="embed" xlink:actuate="onLoad"/></draw:frame>, où <text:span text:style-name="T25">a</text:span> et <text:span text:style-name="T25">b</text:span> sont deux entiers, <text:span text:style-name="T25">b</text:span> étant le plus petit possible.</text:p>
        </text:list-item>
      </text:list>
      <text:section text:style-name="Sect1" text:name="Section13">
        <text:list text:style-name="_5f_Numérotation_20_de_20_s_27_entraîner" text:continue-numbering="true">
          <text:list-item>
            <text:list text:continue-numbering="true">
              <text:list-item>
                <text:p text:style-name="P72"><draw:frame draw:style-name="fr7" draw:name="Objet224" text:anchor-type="as-char" svg:y="-0.4cm" svg:width="1.378cm" svg:height="0.496cm" draw:z-index="43"><draw:object xlink:href="./Object 34" xlink:type="simple" xlink:show="embed" xlink:actuate="onLoad"/><draw:image xlink:href="./ObjectReplacements/Object 34" xlink:type="simple" xlink:show="embed" xlink:actuate="onLoad"/></draw:frame></text:p>
              </text:list-item>
              <text:list-item>
                <text:p text:style-name="P72"><draw:frame draw:style-name="fr7" draw:name="Objet225" text:anchor-type="as-char" svg:y="-0.4cm" svg:width="1.378cm" svg:height="0.496cm" draw:z-index="44"><draw:object xlink:href="./Object 35" xlink:type="simple" xlink:show="embed" xlink:actuate="onLoad"/><draw:image xlink:href="./ObjectReplacements/Object 35" xlink:type="simple" xlink:show="embed" xlink:actuate="onLoad"/></draw:frame></text:p>
              </text:list-item>
              <text:list-item>
                <text:p text:style-name="P224"><draw:frame draw:style-name="fr7" draw:name="Objet226" text:anchor-type="as-char" svg:y="-0.4cm" svg:width="1.817cm" svg:height="0.496cm" draw:z-index="45"><draw:object xlink:href="./Object 36" xlink:type="simple" xlink:show="embed" xlink:actuate="onLoad"/><draw:image xlink:href="./ObjectReplacements/Object 36" xlink:type="simple" xlink:show="embed" xlink:actuate="onLoad"/></draw:frame></text:p>
              </text:list-item>
              <text:list-item>
                <text:p text:style-name="P72"><draw:frame draw:style-name="fr7" draw:name="Objet227" text:anchor-type="as-char" svg:y="-0.4cm" svg:width="2.051cm" svg:height="0.496cm" draw:z-index="46"><draw:object xlink:href="./Object 37" xlink:type="simple" xlink:show="embed" xlink:actuate="onLoad"/><draw:image xlink:href="./ObjectReplacements/Object 37" xlink:type="simple" xlink:show="embed" xlink:actuate="onLoad"/></draw:frame></text:p>
              </text:list-item>
            </text:list>
          </text:list-item>
        </text:list>
      </text:section>
      <text:list text:style-name="_5f_Numérotation_20_de_20_s_27_entraîner" text:continue-numbering="true">
        <text:list-item>
          <text:p text:style-name="P38">Sans utiliser de calculatrice, transforme les expressions suivantes de façon à obtenir une fraction irréductible.</text:p>
        </text:list-item>
      </text:list>
      <text:section text:style-name="Sect4" text:name="Section24">
        <text:list text:style-name="_5f_Numérotation_20_de_20_s_27_entraîner" text:continue-numbering="true">
          <text:list-item>
            <text:list text:continue-numbering="true">
              <text:list-item>
                <text:p text:style-name="P61"><draw:frame draw:style-name="fr12" draw:name="Objet228" text:anchor-type="as-char" svg:y="-0.529cm" svg:width="1.067cm" svg:height="0.843cm" draw:z-index="47"><draw:object xlink:href="./Object 38" xlink:type="simple" xlink:show="embed" xlink:actuate="onLoad"/><draw:image xlink:href="./ObjectReplacements/Object 38" xlink:type="simple" xlink:show="embed" xlink:actuate="onLoad"/></draw:frame></text:p>
              </text:list-item>
              <text:list-item>
                <text:p text:style-name="P222"><draw:frame draw:style-name="fr12" draw:name="Objet229" text:anchor-type="as-char" svg:y="-0.529cm" svg:width="1.099cm" svg:height="0.843cm" draw:z-index="48"><draw:object xlink:href="./Object 39" xlink:type="simple" xlink:show="embed" xlink:actuate="onLoad"/><draw:image xlink:href="./ObjectReplacements/Object 39" xlink:type="simple" xlink:show="embed" xlink:actuate="onLoad"/></draw:frame></text:p>
              </text:list-item>
              <text:list-item>
                <text:p text:style-name="P41"><draw:frame draw:style-name="fr14" draw:name="Objet230" text:anchor-type="as-char" svg:width="1.91cm" svg:height="0.882cm" draw:z-index="49"><draw:object xlink:href="./Object 40" xlink:type="simple" xlink:show="embed" xlink:actuate="onLoad"/><draw:image xlink:href="./ObjectReplacements/Object 40" xlink:type="simple" xlink:show="embed" xlink:actuate="onLoad"/></draw:frame></text:p>
              </text:list-item>
            </text:list>
          </text:list-item>
        </text:list>
      </text:section>
      <text:list text:style-name="_5f_Numérotation_20_de_20_s_27_entraîner" text:continue-numbering="true">
        <text:list-item>
          <text:p text:style-name="P21">Somme et différence de racines carrées</text:p>
          <text:list>
            <text:list-item>
              <text:p text:style-name="P178">On considère la somme <draw:frame draw:style-name="fr15" draw:name="Objet231" text:anchor-type="as-char" svg:width="2.544cm" svg:height="0.496cm" draw:z-index="50"><draw:object xlink:href="./Object 41" xlink:type="simple" xlink:show="embed" xlink:actuate="onLoad"/><draw:image xlink:href="./ObjectReplacements/Object 41" xlink:type="simple" xlink:show="embed" xlink:actuate="onLoad"/></draw:frame><text:line-break/>Calcule A.</text:p>
            </text:list-item>
            <text:list-item>
              <text:p text:style-name="P178">On considère l'expression <draw:frame draw:style-name="fr14" draw:name="Objet232" text:anchor-type="as-char" svg:width="1.737cm" svg:height="0.399cm" draw:z-index="51"><draw:object xlink:href="./Object 42" xlink:type="simple" xlink:show="embed" xlink:actuate="onLoad"/><draw:image xlink:href="./ObjectReplacements/Object 42" xlink:type="simple" xlink:show="embed" xlink:actuate="onLoad"/></draw:frame><text:line-break/>Calcule B.</text:p>
            </text:list-item>
            <text:list-item>
              <text:p text:style-name="P72">Que peux‑tu en conclure ? Justifie ta réponse.</text:p>
            </text:list-item>
            <text:list-item>
              <text:p text:style-name="P178">Trouve un exemple similaire pour la différence de deux racines carrées.</text:p>
            </text:list-item>
            <text:list-item>
              <text:p text:style-name="P72">Que peux‑tu déduire des deux exemples précédents ?</text:p>
            </text:list-item>
          </text:list>
        </text:list-item>
        <text:list-item>
          <text:p text:style-name="P58"><text:span text:style-name="T17">Écris les expressions suivantes sous la forme</text:span><text:span text:style-name="T17"><draw:frame draw:style-name="fr16" draw:name="Objet233" text:anchor-type="as-char" svg:y="-0.395cm" svg:width="0.855cm" svg:height="0.483cm" draw:z-index="52"><draw:object xlink:href="./Object 43" xlink:type="simple" xlink:show="embed" xlink:actuate="onLoad"/><draw:image xlink:href="./ObjectReplacements/Object 43" xlink:type="simple" xlink:show="embed" xlink:actuate="onLoad"/></draw:frame></text:span><text:span text:style-name="T17">ou</text:span><text:span text:style-name="T17"><draw:frame draw:style-name="fr16" draw:name="Objet234" text:anchor-type="as-char" svg:y="-0.395cm" svg:width="0.855cm" svg:height="0.483cm" draw:z-index="53"><draw:object xlink:href="./Object 44" xlink:type="simple" xlink:show="embed" xlink:actuate="onLoad"/><draw:image xlink:href="./ObjectReplacements/Object 44" xlink:type="simple" xlink:show="embed" xlink:actuate="onLoad"/></draw:frame></text:span><text:span text:style-name="T17">, où </text:span><text:span text:style-name="T25">a</text:span><text:span text:style-name="T17"> est un entier relatif.</text:span></text:p>
        </text:list-item>
      </text:list>
      <text:section text:style-name="Sect5" text:name="Section16">
        <text:list text:style-name="_5f_Numérotation_20_de_20_s_27_entraîner" text:continue-numbering="true">
          <text:list-item>
            <text:list text:continue-numbering="true">
              <text:list-header>
                <text:p text:style-name="P155"><draw:frame draw:style-name="fr17" draw:name="Objet235" text:anchor-type="as-char" svg:width="2.475cm" svg:height="0.496cm" draw:z-index="54"><draw:object xlink:href="./Object 45" xlink:type="simple" xlink:show="embed" xlink:actuate="onLoad"/><draw:image xlink:href="./ObjectReplacements/Object 45" xlink:type="simple" xlink:show="embed" xlink:actuate="onLoad"/></draw:frame></text:p>
                <text:p text:style-name="P155"><draw:frame draw:style-name="fr9" draw:name="Objet236" text:anchor-type="as-char" svg:width="2.447cm" svg:height="0.496cm" draw:z-index="55"><draw:object xlink:href="./Object 46" xlink:type="simple" xlink:show="embed" xlink:actuate="onLoad"/><draw:image xlink:href="./ObjectReplacements/Object 46" xlink:type="simple" xlink:show="embed" xlink:actuate="onLoad"/></draw:frame></text:p>
                <text:p text:style-name="P155"><draw:frame draw:style-name="fr9" draw:name="Objet237" text:anchor-type="as-char" svg:width="3.438cm" svg:height="0.496cm" draw:z-index="56"><draw:object xlink:href="./Object 47" xlink:type="simple" xlink:show="embed" xlink:actuate="onLoad"/><draw:image xlink:href="./ObjectReplacements/Object 47" xlink:type="simple" xlink:show="embed" xlink:actuate="onLoad"/></draw:frame></text:p>
                <text:p text:style-name="P228"><draw:frame draw:style-name="fr9" draw:name="Objet238" text:anchor-type="as-char" svg:width="3.26cm" svg:height="0.496cm" draw:z-index="57"><draw:object xlink:href="./Object 48" xlink:type="simple" xlink:show="embed" xlink:actuate="onLoad"/><draw:image xlink:href="./ObjectReplacements/Object 48" xlink:type="simple" xlink:show="embed" xlink:actuate="onLoad"/></draw:frame></text:p>
                <text:p text:style-name="P155"><draw:frame draw:style-name="fr18" draw:name="Objet239" text:anchor-type="as-char" svg:width="3.448cm" svg:height="0.496cm" draw:z-index="58"><draw:object xlink:href="./Object 49" xlink:type="simple" xlink:show="embed" xlink:actuate="onLoad"/><draw:image xlink:href="./ObjectReplacements/Object 49" xlink:type="simple" xlink:show="embed" xlink:actuate="onLoad"/></draw:frame></text:p>
                <text:p text:style-name="P155"><draw:frame draw:style-name="fr18" draw:name="Objet240" text:anchor-type="as-char" svg:width="3.433cm" svg:height="0.496cm" draw:z-index="59"><draw:object xlink:href="./Object 50" xlink:type="simple" xlink:show="embed" xlink:actuate="onLoad"/><draw:image xlink:href="./ObjectReplacements/Object 50" xlink:type="simple" xlink:show="embed" xlink:actuate="onLoad"/></draw:frame></text:p>
              </text:list-header>
            </text:list>
          </text:list-item>
        </text:list>
      </text:section>
      <text:list text:style-name="_5f_Numérotation_20_de_20_s_27_entraîner" text:continue-numbering="true">
        <text:list-item>
          <text:p text:style-name="P21">En deux temps</text:p>
          <text:list>
            <text:list-item>
              <text:p text:style-name="P202">Écris<draw:frame draw:style-name="fr11" draw:name="Objet241" text:anchor-type="as-char" svg:width="0.6cm" svg:height="0.496cm" draw:z-index="60"><draw:object xlink:href="./Object 51" xlink:type="simple" xlink:show="embed" xlink:actuate="onLoad"/><draw:image xlink:href="./ObjectReplacements/Object 51" xlink:type="simple" xlink:show="embed" xlink:actuate="onLoad"/></draw:frame>,<draw:frame draw:style-name="fr11" draw:name="Objet242" text:anchor-type="as-char" svg:width="0.803cm" svg:height="0.496cm" draw:z-index="61"><draw:object xlink:href="./Object 52" xlink:type="simple" xlink:show="embed" xlink:actuate="onLoad"/><draw:image xlink:href="./ObjectReplacements/Object 52" xlink:type="simple" xlink:show="embed" xlink:actuate="onLoad"/></draw:frame>et<draw:frame draw:style-name="fr11" draw:name="Objet243" text:anchor-type="as-char" svg:width="0.803cm" svg:height="0.496cm" draw:z-index="62"><draw:object xlink:href="./Object 53" xlink:type="simple" xlink:show="embed" xlink:actuate="onLoad"/><draw:image xlink:href="./ObjectReplacements/Object 53" xlink:type="simple" xlink:show="embed" xlink:actuate="onLoad"/></draw:frame> sous la forme<text:span text:style-name="T30"><draw:frame draw:style-name="fr11" draw:name="Objet244" text:anchor-type="as-char" svg:width="0.893cm" svg:height="0.483cm" draw:z-index="63"><draw:object xlink:href="./Object 54" xlink:type="simple" xlink:show="embed" xlink:actuate="onLoad"/><draw:image xlink:href="./ObjectReplacements/Object 54" xlink:type="simple" xlink:show="embed" xlink:actuate="onLoad"/></draw:frame></text:span><text:span text:style-name="T48">, où </text:span><text:span text:style-name="T25">a</text:span><text:span text:style-name="T48"> et </text:span><text:span text:style-name="T26">b</text:span><text:span text:style-name="T48"> sont entiers et </text:span><text:span text:style-name="T26">b</text:span><text:span text:style-name="T48"> le plus petit possible.</text:span><text:span text:style-name="T30"><text:line-break/></text:span><text:span text:style-name="T48">Réduis l'expression </text:span><text:span text:style-name="T48"><draw:frame draw:style-name="fr11" draw:name="Objet245" text:anchor-type="as-char" svg:width="3.431cm" svg:height="0.496cm" draw:z-index="64"><draw:object xlink:href="./Object 55" xlink:type="simple" xlink:show="embed" xlink:actuate="onLoad"/><draw:image xlink:href="./ObjectReplacements/Object 55" xlink:type="simple" xlink:show="embed" xlink:actuate="onLoad"/></draw:frame></text:span><text:span text:style-name="T48">.</text:span></text:p>
            </text:list-item>
            <text:list-item>
              <text:p text:style-name="P203">En raisonnant de façon identique, réduis l'expression <draw:frame draw:style-name="fr10" draw:name="Objet246" text:anchor-type="as-char" svg:y="-0.404cm" svg:width="3.422cm" svg:height="0.496cm" draw:z-index="65"><draw:object xlink:href="./Object 56" xlink:type="simple" xlink:show="embed" xlink:actuate="onLoad"/><draw:image xlink:href="./ObjectReplacements/Object 56" xlink:type="simple" xlink:show="embed" xlink:actuate="onLoad"/></draw:frame>.</text:p>
            </text:list-item>
          </text:list>
        </text:list-item>
        <text:list-item>
          <text:p text:style-name="P55"><text:span text:style-name="T19">Écris les expressions suivantes sous la forme</text:span><text:span text:style-name="T21"><draw:frame draw:style-name="fr5" draw:name="Objet247" text:anchor-type="as-char" svg:y="-0.4cm" svg:width="0.893cm" svg:height="0.483cm" draw:z-index="66"><draw:object xlink:href="./Object 57" xlink:type="simple" xlink:show="embed" xlink:actuate="onLoad"/><draw:image xlink:href="./ObjectReplacements/Object 57" xlink:type="simple" xlink:show="embed" xlink:actuate="onLoad"/></draw:frame></text:span><text:span text:style-name="T19">, où </text:span><text:span text:style-name="T27">a</text:span><text:span text:style-name="T19"> et </text:span><text:span text:style-name="T27">b</text:span><text:span text:style-name="T19"> sont deux entiers relatifs.</text:span></text:p>
        </text:list-item>
      </text:list>
      <text:section text:style-name="Sect6" text:name="Section17">
        <text:list text:style-name="_5f_Numérotation_20_de_20_s_27_entraîner" text:continue-numbering="true">
          <text:list-item>
            <text:list text:continue-numbering="true">
              <text:list-header>
                <text:p text:style-name="P178"><draw:frame draw:style-name="fr17" draw:name="Objet248" text:anchor-type="as-char" svg:width="2.238cm" svg:height="0.496cm" draw:z-index="67"><draw:object xlink:href="./Object 58" xlink:type="simple" xlink:show="embed" xlink:actuate="onLoad"/><draw:image xlink:href="./ObjectReplacements/Object 58" xlink:type="simple" xlink:show="embed" xlink:actuate="onLoad"/></draw:frame></text:p>
                <text:p text:style-name="P178"><draw:frame draw:style-name="fr17" draw:name="Objet249" text:anchor-type="as-char" svg:width="2.18cm" svg:height="0.496cm" draw:z-index="68"><draw:object xlink:href="./Object 59" xlink:type="simple" xlink:show="embed" xlink:actuate="onLoad"/><draw:image xlink:href="./ObjectReplacements/Object 59" xlink:type="simple" xlink:show="embed" xlink:actuate="onLoad"/></draw:frame></text:p>
                <text:p text:style-name="P218"><draw:frame draw:style-name="fr17" draw:name="Objet250" text:anchor-type="as-char" svg:width="2.418cm" svg:height="0.496cm" draw:z-index="69"><draw:object xlink:href="./Object 60" xlink:type="simple" xlink:show="embed" xlink:actuate="onLoad"/><draw:image xlink:href="./ObjectReplacements/Object 60" xlink:type="simple" xlink:show="embed" xlink:actuate="onLoad"/></draw:frame></text:p>
                <text:p text:style-name="P178"><draw:frame draw:style-name="fr17" draw:name="Objet251" text:anchor-type="as-char" svg:width="3.699cm" svg:height="0.496cm" draw:z-index="70"><draw:object xlink:href="./Object 61" xlink:type="simple" xlink:show="embed" xlink:actuate="onLoad"/><draw:image xlink:href="./ObjectReplacements/Object 61" xlink:type="simple" xlink:show="embed" xlink:actuate="onLoad"/></draw:frame></text:p>
              </text:list-header>
            </text:list>
          </text:list-item>
        </text:list>
      </text:section>
      <text:list text:style-name="_5f_Numérotation_20_de_20_s_27_entraîner" text:continue-numbering="true">
        <text:list-item>
          <text:p text:style-name="P31">Écris sous la forme<draw:frame draw:style-name="fr7" draw:name="Objet252" text:anchor-type="as-char" svg:y="-0.349cm" svg:width="0.893cm" svg:height="0.483cm" draw:z-index="71"><draw:object xlink:href="./Object 62" xlink:type="simple" xlink:show="embed" xlink:actuate="onLoad"/><draw:image xlink:href="./ObjectReplacements/Object 62" xlink:type="simple" xlink:show="embed" xlink:actuate="onLoad"/></draw:frame>, où <text:span text:style-name="T25">a</text:span> et <text:span text:style-name="T25">b</text:span> sont deux entiers relatifs, avec <text:span text:style-name="T25">b</text:span> le plus petit possible.</text:p>
        </text:list-item>
      </text:list>
      <text:section text:style-name="Sect7" text:name="Section18">
        <text:list text:style-name="_5f_Numérotation_20_de_20_s_27_entraîner" text:continue-numbering="true">
          <text:list-item>
            <text:list text:continue-numbering="true">
              <text:list-header>
                <text:p text:style-name="P72"><draw:frame draw:style-name="fr9" draw:name="Objet253" text:anchor-type="as-char" svg:width="3.658cm" svg:height="0.496cm" draw:z-index="72"><draw:object xlink:href="./Object 63" xlink:type="simple" xlink:show="embed" xlink:actuate="onLoad"/><draw:image xlink:href="./ObjectReplacements/Object 63" xlink:type="simple" xlink:show="embed" xlink:actuate="onLoad"/></draw:frame></text:p>
                <text:p text:style-name="P72"><draw:frame draw:style-name="fr9" draw:name="Objet254" text:anchor-type="as-char" svg:width="3.635cm" svg:height="0.496cm" draw:z-index="73"><draw:object xlink:href="./Object 64" xlink:type="simple" xlink:show="embed" xlink:actuate="onLoad"/><draw:image xlink:href="./ObjectReplacements/Object 64" xlink:type="simple" xlink:show="embed" xlink:actuate="onLoad"/></draw:frame></text:p>
                <text:p text:style-name="P224"><draw:frame draw:style-name="fr9" draw:name="Objet255" text:anchor-type="as-char" svg:width="3.815cm" svg:height="0.496cm" draw:z-index="74"><draw:object xlink:href="./Object 65" xlink:type="simple" xlink:show="embed" xlink:actuate="onLoad"/><draw:image xlink:href="./ObjectReplacements/Object 65" xlink:type="simple" xlink:show="embed" xlink:actuate="onLoad"/></draw:frame></text:p>
                <text:p text:style-name="P72"><draw:frame draw:style-name="fr9" draw:name="Objet256" text:anchor-type="as-char" svg:width="3.431cm" svg:height="0.496cm" draw:z-index="75"><draw:object xlink:href="./Object 66" xlink:type="simple" xlink:show="embed" xlink:actuate="onLoad"/><draw:image xlink:href="./ObjectReplacements/Object 66" xlink:type="simple" xlink:show="embed" xlink:actuate="onLoad"/></draw:frame></text:p>
              </text:list-header>
            </text:list>
          </text:list-item>
        </text:list>
      </text:section>
      <text:list text:style-name="_5f_Numérotation_20_de_20_s_27_entraîner" text:continue-numbering="true">
        <text:list-item>
          <text:p text:style-name="P55"><text:span text:style-name="T18">Écris sous la forme</text:span><text:span text:style-name="T23"><draw:frame draw:style-name="fr9" draw:name="Objet257" text:anchor-type="as-char" svg:width="1.483cm" svg:height="0.483cm" draw:z-index="76"><draw:object xlink:href="./Object 67" xlink:type="simple" xlink:show="embed" xlink:actuate="onLoad"/><draw:image xlink:href="./ObjectReplacements/Object 67" xlink:type="simple" xlink:show="embed" xlink:actuate="onLoad"/></draw:frame></text:span><text:span text:style-name="T18">, où </text:span><text:span text:style-name="T28">a</text:span><text:span text:style-name="T18">, </text:span><text:span text:style-name="T28">b</text:span><text:span text:style-name="T18"> et </text:span><text:span text:style-name="T28">c</text:span><text:span text:style-name="T18"> sont des entiers relatifs avec </text:span><text:span text:style-name="T28">c</text:span><text:span text:style-name="T18"> le plus petit possible.</text:span></text:p>
          <text:list>
            <text:list-header>
              <text:p text:style-name="P72"><draw:frame draw:style-name="fr9" draw:name="Objet258" text:anchor-type="as-char" svg:width="3.819cm" svg:height="0.496cm" draw:z-index="77"><draw:object xlink:href="./Object 68" xlink:type="simple" xlink:show="embed" xlink:actuate="onLoad"/><draw:image xlink:href="./ObjectReplacements/Object 68" xlink:type="simple" xlink:show="embed" xlink:actuate="onLoad"/></draw:frame></text:p>
              <text:p text:style-name="P72"><draw:frame draw:style-name="fr9" draw:name="Objet259" text:anchor-type="as-char" svg:width="3.635cm" svg:height="0.496cm" draw:z-index="78"><draw:object xlink:href="./Object 69" xlink:type="simple" xlink:show="embed" xlink:actuate="onLoad"/><draw:image xlink:href="./ObjectReplacements/Object 69" xlink:type="simple" xlink:show="embed" xlink:actuate="onLoad"/></draw:frame></text:p>
              <text:p text:style-name="P72"><draw:frame draw:style-name="fr9" draw:name="Objet260" text:anchor-type="as-char" svg:width="3.844cm" svg:height="0.496cm" draw:z-index="79"><draw:object xlink:href="./Object 70" xlink:type="simple" xlink:show="embed" xlink:actuate="onLoad"/><draw:image xlink:href="./ObjectReplacements/Object 70" xlink:type="simple" xlink:show="embed" xlink:actuate="onLoad"/></draw:frame></text:p>
            </text:list-header>
          </text:list>
        </text:list-item>
        <text:list-item>
          <text:p text:style-name="P17">Extrait du Brevet</text:p>
          <text:list>
            <text:list-item>
              <text:p text:style-name="P178"><text:span text:style-name="T82">Écrire</text:span> sous la forme<text:span text:style-name="T25"><draw:frame draw:style-name="fr7" draw:name="Objet261" text:anchor-type="as-char" svg:y="-0.397cm" svg:width="0.848cm" svg:height="0.483cm" draw:z-index="80"><draw:object xlink:href="./Object 71" xlink:type="simple" xlink:show="embed" xlink:actuate="onLoad"/><draw:image xlink:href="./ObjectReplacements/Object 71" xlink:type="simple" xlink:show="embed" xlink:actuate="onLoad"/></draw:frame></text:span>avec <text:span text:style-name="T25">a</text:span><text:span text:style-name="T17"> entier.<text:line-break/></text:span><text:span text:style-name="T17"><draw:frame draw:style-name="fr19" draw:name="Objet262" text:anchor-type="as-char" svg:width="2.708cm" svg:height="0.496cm" draw:z-index="81"><draw:object xlink:href="./Object 72" xlink:type="simple" xlink:show="embed" xlink:actuate="onLoad"/><draw:image xlink:href="./ObjectReplacements/Object 72" xlink:type="simple" xlink:show="embed" xlink:actuate="onLoad"/></draw:frame></text:span><text:span text:style-name="T17"><text:tab/></text:span><text:span text:style-name="T17"><draw:frame draw:style-name="fr19" draw:name="Objet263" text:anchor-type="as-char" svg:width="2.681cm" svg:height="0.496cm" draw:z-index="82"><draw:object xlink:href="./Object 73" xlink:type="simple" xlink:show="embed" xlink:actuate="onLoad"/><draw:image xlink:href="./ObjectReplacements/Object 73" xlink:type="simple" xlink:show="embed" xlink:actuate="onLoad"/></draw:frame></text:span></text:p>
            </text:list-item>
            <text:list-item>
              <text:p text:style-name="P178">En utilisant les résultats de la question <text:span text:style-name="T83">a.</text:span>, démontrer que<draw:frame draw:style-name="fr20" draw:name="Objet264" text:anchor-type="as-char" svg:y="-0.45cm" svg:width="1.041cm" svg:height="0.496cm" draw:z-index="83"><draw:object xlink:href="./Object 74" xlink:type="simple" xlink:show="embed" xlink:actuate="onLoad"/><draw:image xlink:href="./ObjectReplacements/Object 74" xlink:type="simple" xlink:show="embed" xlink:actuate="onLoad"/></draw:frame>et<draw:frame draw:style-name="fr21" draw:name="Objet265" text:anchor-type="as-char" svg:width="0.504cm" svg:height="0.79cm" draw:z-index="84"><draw:object xlink:href="./Object 75" xlink:type="simple" xlink:show="embed" xlink:actuate="onLoad"/><draw:image xlink:href="./ObjectReplacements/Object 75" xlink:type="simple" xlink:show="embed" xlink:actuate="onLoad"/></draw:frame>sont des nombres entiers.</text:p>
            </text:list-item>
          </text:list>
        </text:list-item>
        <text:list-item>
          <text:p text:style-name="P31">Écris les quotients suivants avec un dénominateur entier.</text:p>
        </text:list-item>
      </text:list>
      <text:section text:style-name="Sect8" text:name="Section14">
        <text:list text:style-name="_5f_Numérotation_20_de_20_s_27_entraîner" text:continue-numbering="true">
          <text:list-item>
            <text:list text:continue-numbering="true">
              <text:list-item>
                <text:p text:style-name="P72"><draw:frame draw:style-name="fr12" draw:name="Objet266" text:anchor-type="as-char" svg:y="-0.529cm" svg:width="0.661cm" svg:height="0.82cm" draw:z-index="85"><draw:object xlink:href="./Object 76" xlink:type="simple" xlink:show="embed" xlink:actuate="onLoad"/><draw:image xlink:href="./ObjectReplacements/Object 76" xlink:type="simple" xlink:show="embed" xlink:actuate="onLoad"/></draw:frame></text:p>
              </text:list-item>
              <text:list-item>
                <text:p text:style-name="P72"><draw:frame draw:style-name="fr12" draw:name="Objet267" text:anchor-type="as-char" svg:y="-0.529cm" svg:width="0.894cm" svg:height="0.82cm" draw:z-index="86"><draw:object xlink:href="./Object 77" xlink:type="simple" xlink:show="embed" xlink:actuate="onLoad"/><draw:image xlink:href="./ObjectReplacements/Object 77" xlink:type="simple" xlink:show="embed" xlink:actuate="onLoad"/></draw:frame></text:p>
              </text:list-item>
              <text:list-item>
                <text:p text:style-name="P72"><draw:frame draw:style-name="fr12" draw:name="Objet268" text:anchor-type="as-char" svg:y="-0.529cm" svg:width="0.894cm" svg:height="0.85cm" draw:z-index="87"><draw:object xlink:href="./Object 78" xlink:type="simple" xlink:show="embed" xlink:actuate="onLoad"/><draw:image xlink:href="./ObjectReplacements/Object 78" xlink:type="simple" xlink:show="embed" xlink:actuate="onLoad"/></draw:frame></text:p>
              </text:list-item>
              <text:list-item>
                <text:p text:style-name="P72"><draw:frame draw:style-name="fr12" draw:name="Objet269" text:anchor-type="as-char" svg:y="-0.529cm" svg:width="0.894cm" svg:height="0.85cm" draw:z-index="88"><draw:object xlink:href="./Object 79" xlink:type="simple" xlink:show="embed" xlink:actuate="onLoad"/><draw:image xlink:href="./ObjectReplacements/Object 79" xlink:type="simple" xlink:show="embed" xlink:actuate="onLoad"/></draw:frame></text:p>
              </text:list-item>
            </text:list>
          </text:list-item>
        </text:list>
      </text:section>
      <text:list text:style-name="_5f_Numérotation_20_de_20_s_27_entraîner" text:continue-numbering="true">
        <text:list-item>
          <text:p text:style-name="P31">Écris les quotients suivants sans radical au dénominateur.</text:p>
        </text:list-item>
      </text:list>
      <text:section text:style-name="Sect1" text:name="Section19">
        <text:list text:style-name="_5f_Numérotation_20_de_20_s_27_entraîner" text:continue-numbering="true">
          <text:list-item>
            <text:list text:continue-numbering="true">
              <text:list-item>
                <text:p text:style-name="P72"><draw:frame draw:style-name="fr12" draw:name="Objet270" text:anchor-type="as-char" svg:y="-0.529cm" svg:width="0.755cm" svg:height="0.817cm" draw:z-index="89"><draw:object xlink:href="./Object 80" xlink:type="simple" xlink:show="embed" xlink:actuate="onLoad"/><draw:image xlink:href="./ObjectReplacements/Object 80" xlink:type="simple" xlink:show="embed" xlink:actuate="onLoad"/></draw:frame></text:p>
              </text:list-item>
              <text:list-item>
                <text:p text:style-name="P72"><draw:frame draw:style-name="fr12" draw:name="Objet271" text:anchor-type="as-char" svg:y="-0.529cm" svg:width="1.182cm" svg:height="0.843cm" draw:z-index="90"><draw:object xlink:href="./Object 81" xlink:type="simple" xlink:show="embed" xlink:actuate="onLoad"/><draw:image xlink:href="./ObjectReplacements/Object 81" xlink:type="simple" xlink:show="embed" xlink:actuate="onLoad"/></draw:frame></text:p>
              </text:list-item>
              <text:list-item>
                <text:p text:style-name="P224"><draw:frame draw:style-name="fr12" draw:name="Objet272" text:anchor-type="as-char" svg:y="-0.529cm" svg:width="0.894cm" svg:height="0.843cm" draw:z-index="91"><draw:object xlink:href="./Object 82" xlink:type="simple" xlink:show="embed" xlink:actuate="onLoad"/><draw:image xlink:href="./ObjectReplacements/Object 82" xlink:type="simple" xlink:show="embed" xlink:actuate="onLoad"/></draw:frame></text:p>
              </text:list-item>
              <text:list-item>
                <text:p text:style-name="P72"><draw:frame draw:style-name="fr12" draw:name="Objet273" text:anchor-type="as-char" svg:y="-0.529cm" svg:width="1.441cm" svg:height="0.843cm" draw:z-index="92"><draw:object xlink:href="./Object 83" xlink:type="simple" xlink:show="embed" xlink:actuate="onLoad"/><draw:image xlink:href="./ObjectReplacements/Object 83" xlink:type="simple" xlink:show="embed" xlink:actuate="onLoad"/></draw:frame></text:p>
              </text:list-item>
            </text:list>
          </text:list-item>
        </text:list>
      </text:section>
      <text:list text:style-name="_5f_Numérotation_20_de_20_s_27_entraîner" text:continue-numbering="true">
        <text:list-item>
          <text:p text:style-name="P17">Extrait du Brevet</text:p>
          <text:list>
            <text:list-header>
              <text:p text:style-name="P178"><text:span text:style-name="T19">Soit</text:span><text:span text:style-name="T19"><draw:frame draw:style-name="fr12" draw:name="Objet274" text:anchor-type="as-char" svg:y="-0.529cm" svg:width="1.861cm" svg:height="0.85cm" draw:z-index="93"><draw:object xlink:href="./Object 84" xlink:type="simple" xlink:show="embed" xlink:actuate="onLoad"/><draw:image xlink:href="./ObjectReplacements/Object 84" xlink:type="simple" xlink:show="embed" xlink:actuate="onLoad"/></draw:frame></text:span><text:span text:style-name="T19"><text:line-break/>Montrer que D est un nombre entier.</text:span></text:p>
            </text:list-header>
          </text:list>
          <text:p text:style-name="P239"><draw:frame draw:style-name="fr3" draw:name="Image6" text:anchor-type="paragraph" svg:x="-0.049cm" svg:y="0.005cm" svg:width="6.95cm" svg:height="0.517cm" draw:z-index="115"><draw:image xlink:href="Pictures/10000000000003E30000004A9B565643.jpg" xlink:type="simple" xlink:show="embed" xlink:actuate="onLoad"/></draw:frame> <text:s text:c="4"/>Avec Pythagore</text:p>
        </text:list-item>
        <text:list-item>
          <text:p text:style-name="P23">Théorème de Pythagore</text:p>
          <text:p text:style-name="P101">Soit ABC un triangle rectangle en A.</text:p>
          <text:list>
            <text:list-item>
              <text:p text:style-name="P101">Calcule la valeur exacte de la longueur du côté [BC] sachant que AB <text:span text:style-name="T58">=</text:span> 5 cm et AC <text:span text:style-name="T58">=</text:span> 7 cm.</text:p>
            </text:list-item>
            <text:list-item>
              <text:p text:style-name="P101">Calcule la valeur exacte de la longueur du côté [AB] sachant que AC <text:span text:style-name="T58">=</text:span> 6 m et BC <text:span text:style-name="T58">=</text:span> 11 m.</text:p>
            </text:list-item>
          </text:list>
        </text:list-item>
        <text:list-item>
          <text:p text:style-name="P23">Théorème de Pythagore (bis)</text:p>
          <text:p text:style-name="P61">EDF est un triangle rectangle en F.<text:line-break/>On donne ED<text:span text:style-name="T43"> </text:span><text:span text:style-name="T58">=</text:span><draw:frame draw:style-name="fr11" draw:name="Objet275" text:anchor-type="as-char" svg:width="0.834cm" svg:height="0.496cm" draw:z-index="94"><draw:object xlink:href="./Object 85" xlink:type="simple" xlink:show="embed" xlink:actuate="onLoad"/><draw:image xlink:href="./ObjectReplacements/Object 85" xlink:type="simple" xlink:show="embed" xlink:actuate="onLoad"/></draw:frame>cm et DF<text:span text:style-name="T43"> </text:span><text:span text:style-name="T58">=</text:span><draw:frame draw:style-name="fr11" draw:name="Objet276" text:anchor-type="as-char" svg:width="0.834cm" svg:height="0.496cm" draw:z-index="95"><draw:object xlink:href="./Object 86" xlink:type="simple" xlink:show="embed" xlink:actuate="onLoad"/><draw:image xlink:href="./ObjectReplacements/Object 86" xlink:type="simple" xlink:show="embed" xlink:actuate="onLoad"/></draw:frame>cm.</text:p>
          <text:list>
            <text:list-item>
              <text:p text:style-name="P61">Détermine la valeur exacte de EF.<text:line-break/>Tu donneras le résultat sous la forme<text:span text:style-name="T25"><draw:frame draw:style-name="fr11" draw:name="Objet277" text:anchor-type="as-char" svg:width="0.855cm" svg:height="0.483cm" draw:z-index="96"><draw:object xlink:href="./Object 87" xlink:type="simple" xlink:show="embed" xlink:actuate="onLoad"/><draw:image xlink:href="./ObjectReplacements/Object 87" xlink:type="simple" xlink:show="embed" xlink:actuate="onLoad"/></draw:frame></text:span>, où <text:span text:style-name="T25">a</text:span> est un entier positif.</text:p>
            </text:list-item>
            <text:list-item>
              <text:p text:style-name="P61">Donne la valeur exacte du périmètre du triangle EDF puis l'arrondi au millimètre.</text:p>
            </text:list-item>
          </text:list>
        </text:list-item>
        <text:list-item>
          <text:p text:style-name="P17">Rectangle ou non rectangle ?</text:p>
          <text:p text:style-name="P61">Dans chaque cas, détermine si le triangle GHI est rectangle ou non. Justifie ta réponse.</text:p>
          <text:list>
            <text:list-item>
              <text:p text:style-name="P170">GH <text:span text:style-name="T60">=</text:span> 5 dm ; GI <text:span text:style-name="T60">=</text:span> 7 dm et HI <text:span text:style-name="T60">=</text:span><draw:frame draw:style-name="fr11" draw:name="Objet278" text:anchor-type="as-char" svg:width="0.803cm" svg:height="0.496cm" draw:z-index="97"><draw:object xlink:href="./Object 88" xlink:type="simple" xlink:show="embed" xlink:actuate="onLoad"/><draw:image xlink:href="./ObjectReplacements/Object 88" xlink:type="simple" xlink:show="embed" xlink:actuate="onLoad"/></draw:frame>dm.</text:p>
            </text:list-item>
            <text:list-item>
              <text:p text:style-name="P166"><text:span text:style-name="T81">GH </text:span><text:span text:style-name="T63">=</text:span><text:span text:style-name="T81"><draw:frame draw:style-name="fr11" draw:name="Objet279" text:anchor-type="as-char" svg:width="0.803cm" svg:height="0.496cm" draw:z-index="98"><draw:object xlink:href="./Object 89" xlink:type="simple" xlink:show="embed" xlink:actuate="onLoad"/><draw:image xlink:href="./ObjectReplacements/Object 89" xlink:type="simple" xlink:show="embed" xlink:actuate="onLoad"/></draw:frame></text:span><text:span text:style-name="T81">m ; HI </text:span><text:span text:style-name="T63">=</text:span><text:span text:style-name="T81"><draw:frame draw:style-name="fr11" draw:name="Objet280" text:anchor-type="as-char" svg:width="0.803cm" svg:height="0.496cm" draw:z-index="99"><draw:object xlink:href="./Object 90" xlink:type="simple" xlink:show="embed" xlink:actuate="onLoad"/><draw:image xlink:href="./ObjectReplacements/Object 90" xlink:type="simple" xlink:show="embed" xlink:actuate="onLoad"/></draw:frame></text:span><text:span text:style-name="T81">m et GI </text:span><text:span text:style-name="T63">=</text:span><text:span text:style-name="T81"> 6 m.</text:span></text:p>
            </text:list-item>
          </text:list>
        </text:list-item>
        <text:list-item>
          <text:p text:style-name="P41">Soit un cercle (<draw:frame text:anchor-type="as-char" svg:y="-0.3cm" draw:z-index="15" draw:style-name="gr4" draw:text-style-name="P241" svg:width="0.251cm" svg:height="0.251cm"><draw:image xlink:href="Pictures/100000000000004800000060523E4A5D.png" xlink:type="simple" xlink:show="embed" xlink:actuate="onLoad"><text:p/></draw:image></draw:frame>) de centre O et de rayon 4 cm. A est un point de (<draw:frame text:anchor-type="as-char" svg:y="-0.3cm" draw:z-index="16" draw:style-name="gr4" draw:text-style-name="P241" svg:width="0.251cm" svg:height="0.251cm"><draw:image xlink:href="Pictures/100000000000004800000060523E4A5D.png" xlink:type="simple" xlink:show="embed" xlink:actuate="onLoad"><text:p/></draw:image></draw:frame>), B est le symétrique de A par rapport à O.<text:line-break/>Soit M un point de (<draw:frame text:anchor-type="as-char" svg:y="-0.3cm" draw:z-index="17" draw:style-name="gr4" draw:text-style-name="P241" svg:width="0.251cm" svg:height="0.251cm"><draw:image xlink:href="Pictures/100000000000004800000060523E4A5D.png" xlink:type="simple" xlink:show="embed" xlink:actuate="onLoad"><text:p/></draw:image></draw:frame>) tel que AM <text:span text:style-name="T58">=</text:span> 3 cm.</text:p>
          <text:list>
            <text:list-item>
              <text:p text:style-name="P101">Construis une figure en vraie grandeur.</text:p>
            </text:list-item>
            <text:list-item>
              <text:p text:style-name="P101">Calcule la valeur exacte de BM.</text:p>
            </text:list-item>
          </text:list>
        </text:list-item>
        <text:list-item>
          <text:p text:style-name="P23">Un petit calcul d'aire</text:p>
          <text:p text:style-name="P101">En utilisant les données de la figure, détermine l'aire du triangle ABC.<text:line-break/>(Les proportions ne sont pas respectées.)</text:p>
          <text:p text:style-name="P129"><draw:g text:anchor-type="as-char" draw:z-index="18" draw:style-name="gr5"><draw:polygon draw:style-name="gr6" draw:text-style-name="P242" svg:width="2.731cm" svg:height="1.878cm" svg:x="0.914cm" svg:y="1.741cm" svg:viewBox="0 0 2732 1879" draw:points="0,896 981,0 2732,1879"><text:p/></draw:polygon><draw:polygon draw:style-name="gr7" draw:text-style-name="P242" svg:width="1.885cm" svg:height="1.865cm" svg:x="0cm" svg:y="0.767cm" svg:viewBox="0 0 1886 1866" draw:points="1886,970 905,1866 0,898 977,0"><text:p/></draw:polygon><draw:frame draw:style-name="gr8" draw:text-style-name="P244" svg:width="1.176cm" svg:height="0.997cm" svg:x="0.487cm" svg:y="1.192cm"><draw:text-box><text:p text:style-name="P243"><text:span text:style-name="T87">27 cm²</text:span></text:p></draw:text-box></draw:frame><draw:polygon draw:style-name="gr9" draw:text-style-name="P242" svg:width="3.647cm" svg:height="3.619cm" svg:x="1.886cm" svg:y="0.009cm" svg:viewBox="0 0 3648 3620" draw:points="0,1739 1753,3620 3648,1880 1893,0"><text:p/></draw:polygon><draw:frame draw:style-name="gr10" draw:text-style-name="P244" svg:width="0.922cm" svg:height="0.625cm" svg:x="0.367cm" svg:y="2.54cm"><draw:text-box><text:p text:style-name="P243"><text:span text:style-name="T87"><text:s/></text:span><text:span text:style-name="T87">B</text:span></text:p></draw:text-box></draw:frame><draw:frame draw:style-name="gr11" draw:text-style-name="P244" svg:width="1.581cm" svg:height="0.997cm" svg:x="2.995cm" svg:y="1.436cm"><draw:text-box><text:p text:style-name="P243"><text:span text:style-name="T87"><text:s/></text:span><text:span text:style-name="T87">108 cm²</text:span></text:p></draw:text-box></draw:frame><draw:line draw:style-name="gr12" draw:text-style-name="P242" svg:x1="0.914cm" svg:y1="2.637cm" svg:x2="1.895cm" svg:y2="1.741cm"><text:p/></draw:line><draw:line draw:style-name="gr13" draw:text-style-name="P242" svg:x1="1.512cm" svg:y1="2.217cm" svg:x2="1.307cm" svg:y2="2.152cm"><text:p/></draw:line><draw:line draw:style-name="gr14" draw:text-style-name="P242" svg:x1="1.896cm" svg:y1="1.741cm" svg:x2="3.649cm" svg:y2="3.62cm"><text:p/></draw:line><draw:line draw:style-name="gr15" draw:text-style-name="P242" svg:x1="2.63cm" svg:y1="2.82cm" svg:x2="2.759cm" svg:y2="2.409cm"><text:p/></draw:line><draw:line draw:style-name="gr16" draw:text-style-name="P242" svg:x1="2.711cm" svg:y1="2.875cm" svg:x2="2.833cm" svg:y2="2.482cm"><text:p/></draw:line><draw:line draw:style-name="gr17" draw:text-style-name="P242" svg:x1="1.897cm" svg:y1="1.737cm" svg:x2="0.99cm" svg:y2="0.767cm"><text:p/></draw:line><draw:line draw:style-name="gr18" draw:text-style-name="P242" svg:x1="1.473cm" svg:y1="1.152cm" svg:x2="1.408cm" svg:y2="1.351cm"><text:p/></draw:line><draw:line draw:style-name="gr19" draw:text-style-name="P242" svg:x1="0.986cm" svg:y1="0.767cm" svg:x2="0.011cm" svg:y2="1.661cm"><text:p/></draw:line><draw:line draw:style-name="gr20" draw:text-style-name="P242" svg:x1="0.399cm" svg:y1="1.185cm" svg:x2="0.602cm" svg:y2="1.25cm"><text:p/></draw:line><draw:line draw:style-name="gr21" draw:text-style-name="P242" svg:x1="0.011cm" svg:y1="1.667cm" svg:x2="0.912cm" svg:y2="2.635cm"><text:p/></draw:line><draw:line draw:style-name="gr22" draw:text-style-name="P242" svg:x1="0.429cm" svg:y1="2.249cm" svg:x2="0.493cm" svg:y2="2.048cm"><text:p/></draw:line><draw:line draw:style-name="gr23" draw:text-style-name="P242" svg:x1="0.914cm" svg:y1="2.637cm" svg:x2="3.646cm" svg:y2="3.619cm"><text:p/></draw:line><draw:line draw:style-name="gr24" draw:text-style-name="P242" svg:x1="3.785cm" svg:y1="0cm" svg:x2="5.538cm" svg:y2="1.88cm"><text:p/></draw:line><draw:line draw:style-name="gr25" draw:text-style-name="P242" svg:x1="4.53cm" svg:y1="1.066cm" svg:x2="4.653cm" svg:y2="0.674cm"><text:p/></draw:line><draw:line draw:style-name="gr26" draw:text-style-name="P242" svg:x1="4.604cm" svg:y1="1.138cm" svg:x2="4.727cm" svg:y2="0.741cm"><text:p/></draw:line><draw:line draw:style-name="gr27" draw:text-style-name="P242" svg:x1="1.896cm" svg:y1="1.742cm" svg:x2="3.789cm" svg:y2="0.005cm"><text:p/></draw:line><draw:line draw:style-name="gr28" draw:text-style-name="P242" svg:x1="2.961cm" svg:y1="0.997cm" svg:x2="2.568cm" svg:y2="0.875cm"><text:p/></draw:line><draw:line draw:style-name="gr29" draw:text-style-name="P242" svg:x1="3.041cm" svg:y1="0.927cm" svg:x2="2.644cm" svg:y2="0.804cm"><text:p/></draw:line><draw:line draw:style-name="gr30" draw:text-style-name="P242" svg:x1="5.542cm" svg:y1="1.882cm" svg:x2="3.648cm" svg:y2="3.619cm"><text:p/></draw:line><draw:line draw:style-name="gr31" draw:text-style-name="P242" svg:x1="4.473cm" svg:y1="2.619cm" svg:x2="4.868cm" svg:y2="2.741cm"><text:p/></draw:line><draw:line draw:style-name="gr32" draw:text-style-name="P242" svg:x1="4.396cm" svg:y1="2.686cm" svg:x2="4.791cm" svg:y2="2.808cm"><text:p/></draw:line><draw:custom-shape draw:style-name="gr33" draw:text-style-name="P245" svg:width="0.204cm" svg:height="0.212cm" draw:transform="rotate (-0.797091869386846) translate (1.89441666666667cm 1.74433333333333cm)"><text:p/><draw:enhanced-geometry svg:viewBox="0 0 21600 21600" draw:mirror-horizontal="false" draw:mirror-vertical="false" draw:type="rectangle" draw:enhanced-path="M 0 0 L 21600 0 21600 21600 0 21600 0 0 Z N"/></draw:custom-shape><draw:custom-shape draw:style-name="gr33" draw:text-style-name="P245" svg:width="0.204cm" svg:height="0.212cm" draw:transform="rotate (-0.793426677957658) translate (3.79059722222222cm 0.00513888888888914cm)"><text:p/><draw:enhanced-geometry svg:viewBox="0 0 21600 21600" draw:mirror-horizontal="false" draw:mirror-vertical="false" draw:type="rectangle" draw:enhanced-path="M 0 0 L 21600 0 21600 21600 0 21600 0 0 Z N"/></draw:custom-shape><draw:custom-shape draw:style-name="gr33" draw:text-style-name="P245" svg:width="0.202cm" svg:height="0.214cm" draw:transform="rotate (-0.869173967494199) translate (1.00718055555556cm 0.758319444444445cm)"><text:p/><draw:enhanced-geometry svg:viewBox="0 0 21600 21600" draw:mirror-horizontal="false" draw:mirror-vertical="false" draw:type="rectangle" draw:enhanced-path="M 0 0 L 21600 0 21600 21600 0 21600 0 0 Z N"/></draw:custom-shape><draw:frame draw:style-name="gr34" draw:text-style-name="P247" svg:width="0.743cm" svg:height="0.625cm" svg:x="3.369cm" svg:y="3.542cm"><draw:text-box><text:p text:style-name="P246"><text:span text:style-name="T88">C</text:span></text:p></draw:text-box></draw:frame><draw:frame draw:style-name="gr35" draw:text-style-name="P244" svg:width="0.376cm" svg:height="0.375cm" svg:x="1.725cm" svg:y="1.247cm"><draw:text-box><text:p text:style-name="P243"><text:span text:style-name="T87"><text:s/></text:span><text:span text:style-name="T87">A</text:span></text:p></draw:text-box></draw:frame></draw:g></text:p>
          <text:p text:style-name="P239"><draw:frame draw:style-name="fr3" draw:name="Image7" text:anchor-type="paragraph" svg:x="0.048cm" svg:y="0.023cm" svg:width="6.95cm" svg:height="0.512cm" draw:z-index="114"><draw:image xlink:href="Pictures/10000000000003E30000004A9B565643.jpg" xlink:type="simple" xlink:show="embed" xlink:actuate="onLoad"/></draw:frame><text:span text:style-name="T18"> <text:s text:c="2"/></text:span><text:s text:c="3"/>En lien avec la géométrie</text:p>
        </text:list-item>
        <text:list-item>
          <text:p text:style-name="P41">Trace un carré ABCD de côté 1 cm.</text:p>
          <text:list>
            <text:list-item>
              <text:p text:style-name="P101">Calcule la valeur exacte de la longueur AC.</text:p>
            </text:list-item>
            <text:list-item>
              <text:p text:style-name="P101">Place le point E sur [AB) tel que AE <text:span text:style-name="T58">=</text:span> 3<text:span text:style-name="T47"> </text:span><text:span text:style-name="T77">×</text:span> AB. Construis ensuite le carré AEGH de telle sorte que D soit un point de [AH].<text:line-break/>Calcule la valeur exacte de la longueur AG.</text:p>
            </text:list-item>
            <text:list-item>
              <text:p text:style-name="P101">Montre que AG est un multiple de AC.</text:p>
            </text:list-item>
            <text:list-item>
              <text:p text:style-name="P101">Place le point F sur [EG] de telle sorte que AEFD soit un rectangle.<text:line-break/>Calcule la longueur exacte de AF.</text:p>
            </text:list-item>
            <text:list-item>
              <text:p text:style-name="P101">Place sur [AG], le point P tel que AP<text:span text:style-name="T43"> </text:span><text:span text:style-name="T58">=</text:span><text:span text:style-name="T43"> AF.</text:span><text:line-break/>La longueur de [AP] est‑elle un multiple de celle de [AC] ?</text:p>
            </text:list-item>
            <text:list-item>
              <text:p text:style-name="P101">Prouve que CG <text:span text:style-name="T58">=</text:span><draw:frame draw:style-name="fr11" draw:name="Objet281" text:anchor-type="as-char" svg:width="0.6cm" svg:height="0.496cm" draw:z-index="104"><draw:object xlink:href="./Object 91" xlink:type="simple" xlink:show="embed" xlink:actuate="onLoad"/><draw:image xlink:href="./ObjectReplacements/Object 91" xlink:type="simple" xlink:show="embed" xlink:actuate="onLoad"/></draw:frame>cm.</text:p>
            </text:list-item>
            <text:list-item>
              <text:p text:style-name="P101">Compare<draw:frame draw:style-name="fr11" draw:name="Objet282" text:anchor-type="as-char" svg:width="1.381cm" svg:height="0.496cm" draw:z-index="105"><draw:object xlink:href="./Object 92" xlink:type="simple" xlink:show="embed" xlink:actuate="onLoad"/><draw:image xlink:href="./ObjectReplacements/Object 92" xlink:type="simple" xlink:show="embed" xlink:actuate="onLoad"/></draw:frame>et<draw:frame draw:style-name="fr11" draw:name="Objet283" text:anchor-type="as-char" svg:width="0.935cm" svg:height="0.496cm" draw:z-index="106"><draw:object xlink:href="./Object 93" xlink:type="simple" xlink:show="embed" xlink:actuate="onLoad"/><draw:image xlink:href="./ObjectReplacements/Object 93" xlink:type="simple" xlink:show="embed" xlink:actuate="onLoad"/></draw:frame> (Utilise l'un des symboles <text:span text:style-name="T58">=</text:span>, <text:span text:style-name="T64"></text:span> ou <text:span text:style-name="T64"></text:span><text:span text:style-name="T43">.</text:span>)</text:p>
            </text:list-item>
          </text:list>
        </text:list-item>
        <text:list-item>
          <text:p text:style-name="P41">On considère la figure suivante. (L'unité est le centimètre.)</text:p>
        </text:list-item>
      </text:list>
      <text:p text:style-name="P11"><draw:frame draw:style-name="fr13" draw:name="Objet291" text:anchor-type="paragraph" svg:x="3.41cm" svg:y="0.12cm" svg:width="2.02cm" svg:height="0.496cm" draw:z-index="116"><draw:object xlink:href="./Object 100" xlink:type="simple" xlink:show="embed" xlink:actuate="onLoad"/><draw:image xlink:href="./ObjectReplacements/Object 100" xlink:type="simple" xlink:show="embed" xlink:actuate="onLoad"/></draw:frame> <text:s/><text:tab/><text:tab/> <text:s text:c="9"/></text:p>
      <text:p text:style-name="P11"><draw:g text:anchor-type="paragraph" draw:z-index="118" draw:style-name="gr36"><draw:line draw:style-name="gr37" draw:text-style-name="P248" svg:x1="3.325cm" svg:y1="0.453cm" svg:x2="5.449cm" svg:y2="0.453cm"><text:p/></draw:line><draw:line draw:style-name="gr37" draw:text-style-name="P248" svg:x1="3.325cm" svg:y1="0.453cm" svg:x2="3.325cm" svg:y2="2.577cm"><text:p/></draw:line><draw:line draw:style-name="gr37" draw:text-style-name="P248" svg:x1="3.325cm" svg:y1="2.577cm" svg:x2="5.449cm" svg:y2="2.577cm"><text:p/></draw:line><draw:line draw:style-name="gr37" draw:text-style-name="P248" svg:x1="5.445cm" svg:y1="2.577cm" svg:x2="5.445cm" svg:y2="0.453cm"><text:p/></draw:line><draw:polygon draw:style-name="gr38" draw:text-style-name="P248" svg:width="2.123cm" svg:height="2.123cm" svg:x="3.325cm" svg:y="0.453cm" svg:viewBox="0 0 2124 2124" draw:points="0,0 2124,0 2124,2124 0,2124"><text:p/></draw:polygon><draw:frame draw:name="DescriptionOOoTep" draw:style-name="gr39" draw:text-style-name="P249" svg:width="0.004cm" svg:height="0.006cm" svg:x="3.322cm" svg:y="0.457cm"><draw:text-box><text:p text:style-name="P246"><text:span text:style-name="T89">@options;</text:span></text:p><text:p text:style-name="P246"><text:span text:style-name="T89"/></text:p><text:p text:style-name="P246"><text:span text:style-name="T89">@figure;</text:span></text:p><text:p text:style-name="P246"><text:span text:style-name="T89"><text:s text:c="2"/></text:span><text:span text:style-name="T89">A = point( -5 , 5.97 );&amp;&amp;-5&amp;5.97&amp; <text:s/>{ i };</text:span></text:p><text:p text:style-name="P246"><text:span text:style-name="T89"><text:s text:c="2"/></text:span><text:span text:style-name="T89">B = point( -0.63 , 5.97 );&amp;&amp;-0.63&amp;5.97&amp; <text:s/>{ i };</text:span></text:p><text:p text:style-name="P246"><text:span text:style-name="T89"><text:s text:c="2"/></text:span><text:span text:style-name="T89">sAB = segment( A , B ) <text:s/>{ noir };</text:span></text:p><text:p text:style-name="P246"><text:span text:style-name="T89"><text:s text:c="2"/></text:span><text:span text:style-name="T89">perpAsAB = perpendiculaire( A , sAB );&amp;&amp;4.37&amp;0&amp;21.85&amp; <text:s/>{ i };</text:span></text:p><text:p text:style-name="P246"><text:span text:style-name="T89"><text:s text:c="2"/></text:span><text:span text:style-name="T89">perpBsAB = perpendiculaire( B , sAB );&amp;&amp;4.37&amp;0&amp;2.7531&amp; <text:s/>{ i };</text:span></text:p><text:p text:style-name="P246"><text:span text:style-name="T89"><text:s text:c="2"/></text:span><text:span text:style-name="T89">ceAB = cercle( A , B ) <text:s/>{ i };</text:span></text:p><text:p text:style-name="P246"><text:span text:style-name="T89"><text:s text:c="2"/></text:span><text:span text:style-name="T89">C = intersection( perpAsAB , ceAB , 2 );&amp;&amp;-5&amp;1.6&amp; <text:s/>{ i };</text:span></text:p><text:p text:style-name="P246"><text:span text:style-name="T89"><text:s text:c="2"/></text:span><text:span text:style-name="T89">ceBA = cercle( B , A ) <text:s/>{ i };</text:span></text:p><text:p text:style-name="P246"><text:span text:style-name="T89"><text:s text:c="2"/></text:span><text:span text:style-name="T89">D = intersection( perpBsAB , ceBA , 2 );&amp;&amp;-0.63&amp;1.6&amp; <text:s/>{ i };</text:span></text:p><text:p text:style-name="P246"><text:span text:style-name="T89"><text:s text:c="2"/></text:span><text:span text:style-name="T89">sAC = segment( A , C ) <text:s/>{ noir };</text:span></text:p><text:p text:style-name="P246"><text:span text:style-name="T89"><text:s text:c="2"/></text:span><text:span text:style-name="T89">sCD = segment( C , D ) <text:s/>{ noir };</text:span></text:p><text:p text:style-name="P246"><text:span text:style-name="T89"><text:s text:c="2"/></text:span><text:span text:style-name="T89">sDB = segment( D , B ) <text:s/>{ noir };</text:span></text:p><text:p text:style-name="P246"><text:span text:style-name="T89"><text:s text:c="2"/></text:span><text:span text:style-name="T89">polyABDC = polygone( A , B , D , C <text:s/>) <text:s/>{ vert , plein20 };</text:span></text:p><text:p text:style-name="P246"><text:span text:style-name="T89"><text:s text:c="2"/></text:span><text:span text:style-name="T89">angleCAB = angle( C , A , B ) <text:s/>{ noir };</text:span></text:p><text:p text:style-name="P246"><text:span text:style-name="T89"><text:s text:c="2"/></text:span><text:span text:style-name="T89">angleABD = angle( A , B , D ) <text:s/>{ noir };</text:span></text:p><text:p text:style-name="P246"><text:span text:style-name="T89"><text:s text:c="2"/></text:span><text:span text:style-name="T89">angleBDC = angle( B , D , C ) <text:s/>{ noir };</text:span></text:p><text:p text:style-name="P246"><text:span text:style-name="T89"><text:s text:c="2"/></text:span><text:span text:style-name="T89">angleDCA = angle( D , C , A ) <text:s/>{ noir };</text:span></text:p><text:p text:style-name="P246"><text:span text:style-name="T89"><text:s text:c="2"/></text:span><text:span text:style-name="T89">P = pointsur( perpAsAB , 1.03 );&amp;&amp;-5&amp;7&amp; <text:s/>{ i };</text:span></text:p><text:p text:style-name="P246"><text:span text:style-name="T89"><text:s text:c="2"/></text:span><text:span text:style-name="T89">paraPsAB = parallele( P , sAB );&amp;&amp;0&amp;-4.37&amp;30.59&amp; <text:s/>{ i };</text:span></text:p><text:p text:style-name="P246"><text:span text:style-name="T89"><text:s text:c="2"/></text:span><text:span text:style-name="T89">E = intersection( paraPsAB , perpBsAB );&amp;&amp;-0.63&amp;7&amp; <text:s/>{ i };</text:span></text:p><text:p text:style-name="P246"><text:span text:style-name="T89"><text:s text:c="2"/></text:span><text:span text:style-name="T89">dAB = droite( A , B );&amp;&amp;0&amp;-4.37&amp;26.0889&amp; <text:s/>{ i };</text:span></text:p><text:p text:style-name="P246"><text:span text:style-name="T89"><text:s text:c="2"/></text:span><text:span text:style-name="T89">dCD = droite( C , D );&amp;&amp;0&amp;-4.37&amp;6.992&amp; <text:s/>{ i };</text:span></text:p><text:p text:style-name="P246"><text:span text:style-name="T89"><text:s text:c="2"/></text:span><text:span text:style-name="T89">Q = pointsur( dAB , -0.22 );&amp;&amp;-5.961&amp;5.97&amp; <text:s/>{ i };</text:span></text:p><text:p text:style-name="P246"><text:span text:style-name="T89"><text:s text:c="2"/></text:span><text:span text:style-name="T89">paraQperpAsAB = parallele( Q , perpAsAB );&amp;&amp;4.37&amp;0&amp;26.051318&amp; <text:s/>{ i };</text:span></text:p><text:p text:style-name="P246"><text:span text:style-name="T89"><text:s text:c="2"/></text:span><text:span text:style-name="T89">F = intersection( paraQperpAsAB , dCD );&amp;&amp;-5.961&amp;1.6&amp; <text:s/>{ i };</text:span></text:p><text:p text:style-name="P246"><text:span text:style-name="T89"><text:s text:c="2"/></text:span><text:span text:style-name="T89">vQF = vecteur( Q , F ) <text:s/>{ noir };</text:span></text:p><text:p text:style-name="P246"><text:span text:style-name="T89"><text:s text:c="2"/></text:span><text:span text:style-name="T89">vFQ = vecteur( F , Q ) <text:s/>{ noir };</text:span></text:p><text:p text:style-name="P246"><text:span text:style-name="T89"><text:s text:c="2"/></text:span><text:span text:style-name="T89">vPE = vecteur( P , E ) <text:s/>{ noir };</text:span></text:p><text:p text:style-name="P246"><text:span text:style-name="T89"><text:s text:c="2"/></text:span><text:span text:style-name="T89">vEP = vecteur( E , P ) <text:s/>{ noir };</text:span></text:p><text:p text:style-name="P246"><text:span text:style-name="T89"/></text:p><text:p text:style-name="P246"><text:span text:style-name="T89">@oootep;</text:span></text:p><text:p text:style-name="P246"><text:span text:style-name="T89">fenetre=(-10,10,10,-10,30,30);</text:span></text:p><text:p text:style-name="P246"><text:span text:style-name="T89"/></text:p></draw:text-box></draw:frame><draw:frame draw:style-name="gr40" draw:text-style-name="P247" svg:width="0.398cm" svg:height="0.429cm" svg:x="2.909cm" svg:y="2.591cm"><draw:text-box><text:p text:style-name="P246"><text:span text:style-name="T88"><text:s/></text:span><text:span text:style-name="T88">D</text:span></text:p></draw:text-box></draw:frame><draw:frame draw:style-name="gr41" draw:text-style-name="P247" svg:width="0.369cm" svg:height="0.429cm" svg:x="5.426cm" svg:y="2.533cm"><draw:text-box><text:p text:style-name="P246"><text:span text:style-name="T88"><text:s/></text:span><text:span text:style-name="T88">C</text:span></text:p></draw:text-box></draw:frame><draw:frame draw:style-name="gr42" draw:text-style-name="P247" svg:width="0.364cm" svg:height="0.429cm" svg:x="5.428cm" svg:y="0.104cm"><draw:text-box><text:p text:style-name="P246"><text:span text:style-name="T88"><text:s/></text:span><text:span text:style-name="T88">B</text:span></text:p></draw:text-box></draw:frame><draw:frame draw:style-name="gr42" draw:text-style-name="P247" svg:width="0.364cm" svg:height="0.429cm" svg:x="2.879cm" svg:y="0.042cm"><draw:text-box><text:p text:style-name="P246"><text:span text:style-name="T88"><text:s/></text:span><text:span text:style-name="T88">A</text:span></text:p></draw:text-box></draw:frame><draw:custom-shape draw:style-name="gr43" draw:text-style-name="P245" svg:width="0.241cm" svg:height="0.239cm" svg:x="3.324cm" svg:y="0.478cm"><text:p/><draw:enhanced-geometry svg:viewBox="0 0 21600 21600" draw:type="rectangle" draw:enhanced-path="M 0 0 L 21600 0 21600 21600 0 21600 0 0 Z N"/></draw:custom-shape><draw:custom-shape draw:style-name="gr43" draw:text-style-name="P245" svg:width="0.241cm" svg:height="0.242cm" svg:x="5.19cm" svg:y="0.453cm"><text:p/><draw:enhanced-geometry svg:viewBox="0 0 21600 21600" draw:type="rectangle" draw:enhanced-path="M 0 0 L 21600 0 21600 21600 0 21600 0 0 Z N"/></draw:custom-shape><draw:custom-shape draw:style-name="gr43" draw:text-style-name="P245" svg:width="0.241cm" svg:height="0.241cm" svg:x="3.324cm" svg:y="2.323cm"><text:p/><draw:enhanced-geometry svg:viewBox="0 0 21600 21600" draw:type="rectangle" draw:enhanced-path="M 0 0 L 21600 0 21600 21600 0 21600 0 0 Z N"/></draw:custom-shape><draw:custom-shape draw:style-name="gr43" draw:text-style-name="P245" svg:width="0.241cm" svg:height="0.241cm" svg:x="5.202cm" svg:y="2.335cm"><text:p/><draw:enhanced-geometry svg:viewBox="0 0 21600 21600" draw:type="rectangle" draw:enhanced-path="M 0 0 L 21600 0 21600 21600 0 21600 0 0 Z N"/></draw:custom-shape><draw:line draw:style-name="gr44" draw:text-style-name="P245" svg:x1="5.447cm" svg:y1="0.266cm" svg:x2="3.339cm" svg:y2="0.266cm"><text:p/></draw:line><draw:line draw:style-name="gr44" draw:text-style-name="P245" svg:x1="3.002cm" svg:y1="0.483cm" svg:x2="3.002cm" svg:y2="2.579cm"><text:p/></draw:line></draw:g></text:p>
      <text:p text:style-name="P11"/>
      <text:p text:style-name="P11"><draw:frame draw:style-name="fr13" draw:name="Objet292" text:anchor-type="paragraph" svg:x="2.021cm" svg:y="0.18cm" svg:width="0.834cm" svg:height="0.496cm" draw:z-index="117"><draw:object xlink:href="./Object 101" xlink:type="simple" xlink:show="embed" xlink:actuate="onLoad"/><draw:image xlink:href="./ObjectReplacements/Object 101" xlink:type="simple" xlink:show="embed" xlink:actuate="onLoad"/></draw:frame></text:p>
      <text:p text:style-name="P11"/>
      <text:p text:style-name="P11"/>
      <text:list text:style-name="_5f_Numérotation_20_de_20_s_27_entraîner" text:continue-numbering="true">
        <text:list-item>
          <text:list text:continue-numbering="true">
            <text:list-item>
              <text:p text:style-name="P101">Écris<draw:frame draw:style-name="fr11" draw:name="Objet284" text:anchor-type="as-char" svg:width="2.02cm" svg:height="0.496cm" draw:z-index="107"><draw:object xlink:href="./Object 94" xlink:type="simple" xlink:show="embed" xlink:actuate="onLoad"/><draw:image xlink:href="./ObjectReplacements/Object 94" xlink:type="simple" xlink:show="embed" xlink:actuate="onLoad"/></draw:frame>sous la forme<text:span text:style-name="T30"><draw:frame draw:style-name="fr11" draw:name="Objet285" text:anchor-type="as-char" svg:width="0.893cm" svg:height="0.483cm" draw:z-index="108"><draw:object xlink:href="./Object 95" xlink:type="simple" xlink:show="embed" xlink:actuate="onLoad"/><draw:image xlink:href="./ObjectReplacements/Object 95" xlink:type="simple" xlink:show="embed" xlink:actuate="onLoad"/></draw:frame></text:span>, où <text:span text:style-name="T25">a</text:span> et <text:span text:style-name="T25">b</text:span> sont des entiers relatifs, <text:span text:style-name="T25">b</text:span> étant le plus petit possible.</text:p>
            </text:list-item>
            <text:list-item>
              <text:p text:style-name="P101">Quelle est la nature exacte de ABCD ? Justifie ta réponse.</text:p>
            </text:list-item>
            <text:list-item>
              <text:p text:style-name="P101">Détermine le périmètre de ABCD sous la forme la plus simple possible.<text:line-break/>Tu donneras ensuite l'arrondi au millimètre.</text:p>
            </text:list-item>
            <text:list-item>
              <text:p text:style-name="P101">Détermine la valeur exacte de l'aire de ABCD.</text:p>
            </text:list-item>
          </text:list>
        </text:list-item>
        <text:list-item>
          <text:p text:style-name="P17"><draw:g text:anchor-type="paragraph" draw:z-index="119" draw:style-name="gr45"><draw:polygon draw:style-name="gr46" draw:text-style-name="P250" svg:width="2.384cm" svg:height="2.407cm" svg:x="5.269cm" svg:y="1.064cm" svg:viewBox="0 0 2385 2408" draw:points="820,0 2014,388 2385,1591 0,2408 811,0"><text:p/></draw:polygon><draw:line draw:style-name="gr47" draw:text-style-name="P251" svg:x1="7.292cm" svg:y1="1.448cm" svg:x2="5.269cm" svg:y2="3.471cm"><text:p/></draw:line><draw:line draw:style-name="gr48" draw:text-style-name="P251" svg:x1="6.087cm" svg:y1="1.076cm" svg:x2="7.662cm" svg:y2="2.651cm"><text:p/></draw:line><draw:line draw:style-name="gr49" draw:text-style-name="P251" svg:x1="6.089cm" svg:y1="1.069cm" svg:x2="5.26cm" svg:y2="3.466cm"><text:p/></draw:line><draw:line draw:style-name="gr50" draw:text-style-name="P251" svg:x1="5.269cm" svg:y1="3.471cm" svg:x2="7.664cm" svg:y2="2.651cm"><text:p/></draw:line><draw:line draw:style-name="gr51" draw:text-style-name="P251" svg:x1="7.286cm" svg:y1="1.445cm" svg:x2="6.087cm" svg:y2="1.062cm"><text:p/></draw:line><draw:line draw:style-name="gr52" draw:text-style-name="P251" svg:x1="7.667cm" svg:y1="2.649cm" svg:x2="7.29cm" svg:y2="1.448cm"><text:p/></draw:line><draw:frame draw:style-name="gr53" draw:text-style-name="P252" svg:width="0.279cm" svg:height="0.375cm" svg:x="6.248cm" svg:y="1.424cm"><draw:text-box><text:p text:style-name="P243"><text:span text:style-name="T90">4</text:span></text:p></draw:text-box></draw:frame><draw:frame draw:style-name="gr54" draw:text-style-name="P252" svg:width="0.279cm" svg:height="0.375cm" svg:x="7.04cm" svg:y="2.226cm"><draw:text-box><text:p text:style-name="P243"><text:span text:style-name="T90">4</text:span></text:p></draw:text-box></draw:frame><draw:frame draw:style-name="gr55" draw:text-style-name="P252" svg:width="0.279cm" svg:height="0.375cm" svg:x="5.988cm" svg:y="2.212cm"><draw:text-box><text:p text:style-name="P243"><text:span text:style-name="T90">8</text:span></text:p></draw:text-box></draw:frame><draw:frame draw:style-name="gr56" draw:text-style-name="P252" svg:width="0.281cm" svg:height="0.375cm" svg:x="6.805cm" svg:y="1.406cm"><draw:text-box><text:p text:style-name="P243"><text:span text:style-name="T90">2</text:span></text:p></draw:text-box></draw:frame><draw:custom-shape draw:style-name="gr57" draw:text-style-name="P245" svg:width="0.225cm" svg:height="0.223cm" draw:transform="rotate (0.795695605984065) translate (6.71688888888889cm 2.02670833333333cm)"><text:p/><draw:enhanced-geometry svg:viewBox="0 0 21600 21600" draw:type="rectangle" draw:enhanced-path="M 0 0 L 21600 0 21600 21600 0 21600 0 0 Z N"/></draw:custom-shape></draw:g>Cerf-volant</text:p>
          <text:p text:style-name="P233">Les mesures des diagonales de ce cerf-volant sont données en centimètres.<text:line-break/>Calcule la valeur exacte de son périmètre puis la valeur arrondie au millimètre.</text:p>
        </text:list-item>
        <text:list-item>
          <text:p text:style-name="P41">L'unité choisie est le centimètre.<text:line-break/>On considère un rectangle ayant pour longueur <draw:frame draw:style-name="fr11" draw:name="Objet286" text:anchor-type="as-char" svg:width="0.803cm" svg:height="0.496cm" draw:z-index="109"><draw:object xlink:href="./Object 96" xlink:type="simple" xlink:show="embed" xlink:actuate="onLoad"/><draw:image xlink:href="./ObjectReplacements/Object 96" xlink:type="simple" xlink:show="embed" xlink:actuate="onLoad"/></draw:frame>et pour largeur<draw:frame draw:style-name="fr11" draw:name="Objet287" text:anchor-type="as-char" svg:width="0.935cm" svg:height="0.496cm" draw:z-index="110"><draw:object xlink:href="./Object 97" xlink:type="simple" xlink:show="embed" xlink:actuate="onLoad"/><draw:image xlink:href="./ObjectReplacements/Object 97" xlink:type="simple" xlink:show="embed" xlink:actuate="onLoad"/></draw:frame></text:p>
          <text:list>
            <text:list-item>
              <text:p text:style-name="P101">Détermine le périmètre exact de ce rectangle. (Tu donneras la réponse sous la forme<text:span text:style-name="T30"><draw:frame draw:style-name="fr11" draw:name="Objet288" text:anchor-type="as-char" svg:width="0.893cm" svg:height="0.483cm" draw:z-index="111"><draw:object xlink:href="./Object 98" xlink:type="simple" xlink:show="embed" xlink:actuate="onLoad"/><draw:image xlink:href="./ObjectReplacements/Object 98" xlink:type="simple" xlink:show="embed" xlink:actuate="onLoad"/></draw:frame></text:span>, où <text:span text:style-name="T25">a</text:span> et <text:span text:style-name="T25">b</text:span> sont des entiers relatifs, <text:span text:style-name="T25">b</text:span> étant le plus petit possible.)</text:p>
            </text:list-item>
            <text:list-item>
              <text:p text:style-name="P101">Calcule l'aire exacte du rectangle. (Tu donneras la réponse sous la forme la plus simple possible.)</text:p>
              <text:p text:style-name="P238"><draw:frame draw:style-name="fr4" draw:name="Image8" text:anchor-type="char" svg:x="0.004cm" svg:y="1.155cm" svg:width="6.95cm" svg:height="0.517cm" draw:z-index="113"><draw:image xlink:href="Pictures/10000000000003E30000004A9B565643.jpg" xlink:type="simple" xlink:show="embed" xlink:actuate="onLoad"/></draw:frame>Équations du type <text:span text:style-name="T31">x</text:span><text:span text:style-name="T33">2</text:span><text:span text:style-name="T55"> </text:span><text:span text:style-name="T66">=</text:span><text:span text:style-name="T55"> </text:span><text:span text:style-name="T31">a</text:span></text:p>
            </text:list-item>
          </text:list>
        </text:list-item>
        <text:list-item>
          <text:p text:style-name="P23">Un peu de vocabulaire</text:p>
          <text:list>
            <text:list-item>
              <text:p text:style-name="P101">Trouve deux nombres dont le carré est égal à 36.</text:p>
            </text:list-item>
            <text:list-item>
              <text:p text:style-name="P101">Trouve deux nombres <text:span text:style-name="T25">a</text:span> tels que <text:span text:style-name="T25">a</text:span><text:span text:style-name="T34">2</text:span> <text:span text:style-name="T58">=</text:span> 0,49.</text:p>
            </text:list-item>
            <text:list-item>
              <text:p text:style-name="P101">Peux-tu trouver un nombre dont le carré est égal à <text:span text:style-name="T67">−</text:span> 100 ? Justifie ta réponse.</text:p>
            </text:list-item>
          </text:list>
        </text:list-item>
        <text:list-item>
          <text:p text:style-name="P41">On considère l'équation <text:span text:style-name="T25">x</text:span><text:span text:style-name="T34">2</text:span> <text:span text:style-name="T58">=</text:span> 4.</text:p>
          <text:list>
            <text:list-item>
              <text:p text:style-name="P204">Transforme cette équation de telle sorte que le membre de droite soit égal à 0 puis factorise le membre de gauche.</text:p>
            </text:list-item>
            <text:list-item>
              <text:p text:style-name="P204">Résous l'équation ainsi obtenue.</text:p>
            </text:list-item>
            <text:list-item>
              <text:p text:style-name="P204">Quelle(s) est (sont) alors la (les) solution(s) de l'équation <text:span text:style-name="T85">x</text:span><text:span text:style-name="T38">2</text:span> <text:span text:style-name="T58">=</text:span> 4 ?</text:p>
            </text:list-item>
            <text:list-item>
              <text:p text:style-name="P101"><text:span text:style-name="T49">Procède de la même manière pour résoudre l'équation </text:span><text:span text:style-name="T25">x</text:span><text:span text:style-name="T34">2</text:span><text:span text:style-name="T49"> </text:span><text:span text:style-name="T68">=</text:span><text:span text:style-name="T49"> 14.</text:span></text:p>
            </text:list-item>
          </text:list>
        </text:list-item>
        <text:list-item>
          <text:p text:style-name="P41">Trouve la (les) solution(s) des équations suivantes, lorsque celle(s)-ci existe(nt).</text:p>
        </text:list-item>
      </text:list>
      <text:section text:style-name="Sect1" text:name="Section20">
        <text:list text:style-name="_5f_Numérotation_20_de_20_s_27_entraîner" text:continue-numbering="true">
          <text:list-item>
            <text:list text:continue-numbering="true">
              <text:list-item>
                <text:p text:style-name="P174"><text:span text:style-name="T30">x</text:span><text:span text:style-name="T35">2</text:span><text:span text:style-name="T17"> </text:span><text:span text:style-name="T60">=</text:span><text:span text:style-name="T17"> 9</text:span></text:p>
              </text:list-item>
              <text:list-item>
                <text:p text:style-name="P234"><text:span text:style-name="T28">x</text:span><text:span text:style-name="T36">2</text:span><text:span text:style-name="T18"> </text:span><text:span text:style-name="T59">=</text:span><text:span text:style-name="T18"> 5</text:span></text:p>
              </text:list-item>
              <text:list-item>
                <text:p text:style-name="P174"><text:span text:style-name="T30">x</text:span><text:span text:style-name="T35">2</text:span><text:span text:style-name="T17"> </text:span><text:span text:style-name="T60">=</text:span><text:span text:style-name="T46"> </text:span><text:span text:style-name="T17"><draw:frame draw:style-name="fr9" draw:name="Objet289" text:anchor-type="as-char" svg:width="0.674cm" svg:height="0.79cm" draw:z-index="112"><draw:object xlink:href="./Object 99" xlink:type="simple" xlink:show="embed" xlink:actuate="onLoad"/><draw:image xlink:href="./ObjectReplacements/Object 99" xlink:type="simple" xlink:show="embed" xlink:actuate="onLoad"/></draw:frame></text:span></text:p>
              </text:list-item>
              <text:list-item>
                <text:p text:style-name="P217"><text:span text:style-name="T30">x</text:span><text:span text:style-name="T35">2</text:span><text:span text:style-name="T17"> </text:span><text:span text:style-name="T60">=</text:span><text:span text:style-name="T17"> 0</text:span></text:p>
              </text:list-item>
              <text:list-item>
                <text:p text:style-name="P170"><text:span text:style-name="T28">x</text:span><text:span text:style-name="T36">2</text:span><text:span text:style-name="T46"> </text:span><text:span text:style-name="T59">=</text:span><text:span text:style-name="T46"> </text:span><text:span text:style-name="T69">−</text:span> 16</text:p>
              </text:list-item>
              <text:list-item>
                <text:p text:style-name="P232"><text:span text:style-name="T17">4</text:span><text:span text:style-name="T30">x</text:span><text:span text:style-name="T35">2</text:span><text:span text:style-name="T17"> </text:span><text:span text:style-name="T60">=</text:span><text:span text:style-name="T17"> 49</text:span></text:p>
              </text:list-item>
            </text:list>
          </text:list-item>
        </text:list>
      </text:section>
      <text:list text:style-name="_5f_Numérotation_20_de_20_s_27_entraîner" text:continue-numbering="true">
        <text:list-item>
          <text:p text:style-name="P41">Résous les équations suivantes.</text:p>
        </text:list-item>
      </text:list>
      <text:section text:style-name="Sect1" text:name="Section21">
        <text:list text:style-name="_5f_Numérotation_20_de_20_s_27_entraîner" text:continue-numbering="true">
          <text:list-item>
            <text:list text:continue-numbering="true">
              <text:list-item>
                <text:p text:style-name="P213"><text:span text:style-name="T30">x</text:span><text:span text:style-name="T35">2</text:span><text:span text:style-name="T17"> </text:span><text:span text:style-name="T69">−</text:span><text:span text:style-name="T17"> 5 </text:span><text:span text:style-name="T60">=</text:span><text:span text:style-name="T17"> 20</text:span></text:p>
              </text:list-item>
              <text:list-item>
                <text:p text:style-name="P101">8 <text:span text:style-name="T74"></text:span> 2<text:span text:style-name="T25">x</text:span><text:span text:style-name="T34">2</text:span> <text:span text:style-name="T58">=</text:span> 40</text:p>
              </text:list-item>
              <text:list-item>
                <text:p text:style-name="P218">7<text:span text:style-name="T28">x</text:span><text:span text:style-name="T36">2</text:span><text:span text:style-name="T45"> </text:span><text:span text:style-name="T69">−</text:span><text:span text:style-name="T45"> </text:span>3<text:span text:style-name="T46"> </text:span><text:span text:style-name="T59">=</text:span><text:span text:style-name="T46"> </text:span>6<text:span text:style-name="T28">x</text:span><text:span text:style-name="T36">2</text:span><text:span text:style-name="T45"> </text:span><text:span text:style-name="T61"></text:span><text:span text:style-name="T46"> </text:span>27</text:p>
              </text:list-item>
              <text:list-item>
                <text:p text:style-name="P178"><text:span text:style-name="T29">x</text:span><text:span text:style-name="T37">2</text:span><text:span text:style-name="T45"> </text:span><text:span text:style-name="T61"></text:span><text:span text:style-name="T46"> </text:span>110<text:span text:style-name="T46"> </text:span><text:span text:style-name="T59">=</text:span><text:span text:style-name="T46"> </text:span>10</text:p>
              </text:list-item>
            </text:list>
          </text:list-item>
        </text:list>
      </text:section>
      <text:list text:style-name="_5f_Numérotation_20_de_20_s_27_entraîner" text:continue-numbering="true">
        <text:list-item>
          <text:p text:style-name="P41">Résous les équations suivantes.</text:p>
        </text:list-item>
      </text:list>
      <text:section text:style-name="Sect2" text:name="Section1">
        <text:list text:style-name="_5f_Numérotation_20_de_20_s_27_entraîner" text:continue-numbering="true">
          <text:list-item>
            <text:list text:continue-numbering="true">
              <text:list-item>
                <text:p text:style-name="P170"><text:span text:style-name="T50">(</text:span><text:span text:style-name="T28">x</text:span><text:span text:style-name="T51"> </text:span><text:span text:style-name="T70"></text:span><text:span text:style-name="T50"> 1)</text:span><text:span text:style-name="T32">2</text:span><text:span text:style-name="T46"> </text:span><text:span text:style-name="T59">=</text:span><text:span text:style-name="T46"> </text:span>9</text:p>
              </text:list-item>
              <text:list-item>
                <text:p text:style-name="P235"><text:span text:style-name="_5f_variables"><text:span text:style-name="T11">x</text:span></text:span><text:span text:style-name="_5f_variables"><text:span text:style-name="T16">2</text:span></text:span><text:span text:style-name="_5f_variables"><text:span text:style-name="T12"> </text:span></text:span><text:span text:style-name="_5f_variables"><text:span text:style-name="T14"></text:span></text:span><text:span text:style-name="_5f_variables"><text:span text:style-name="T13"> 1 </text:span></text:span><text:span text:style-name="_5f_variables"><text:span text:style-name="T15">=</text:span></text:span><text:span text:style-name="_5f_variables"><text:span text:style-name="T13"> 9</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42" draw:display-name="Hatch 42" draw:style="single" draw:color="#000000" draw:distance="0.006cm" draw:rotation="0"/>
    <draw:hatch draw:name="Hatch_20_43" draw:display-name="Hatch 43" draw:style="single" draw:color="#000000" draw:distance="0.006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6cm" draw:rotation="0"/>
    <draw:hatch draw:name="Hatch_20_48" draw:display-name="Hatch 48" draw:style="single" draw:color="#000000" draw:distance="0.006cm" draw:rotation="0"/>
    <draw:hatch draw:name="Hatch_20_49" draw:display-name="Hatch 49" draw:style="single" draw:color="#000000" draw:distance="0.006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2" draw:display-name="Hatch 52" draw:style="single" draw:color="#000000" draw:distance="0.006cm" draw:rotation="0"/>
    <draw:hatch draw:name="Hatch_20_53" draw:display-name="Hatch 53" draw:style="single" draw:color="#000000" draw:distance="0.006cm" draw:rotation="0"/>
    <draw:hatch draw:name="Hatch_20_54" draw:display-name="Hatch 54" draw:style="single" draw:color="#000000" draw:distance="0.006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48" draw:display-name="Dash 48" draw:style="rect" draw:dots1="1" draw:dots1-length="0.006cm" draw:dots2="1" draw:dots2-length="0.006cm" draw:distance="0.006cm"/>
    <draw:stroke-dash draw:name="Dash_20_49" draw:display-name="Dash 49" draw:style="rect" draw:dots1="1" draw:dots1-length="0.006cm" draw:dots2="1" draw:dots2-length="0.006cm" draw:distance="0.006cm"/>
    <draw:stroke-dash draw:name="Dash_20_50" draw:display-name="Dash 50" draw:style="rect" draw:dots1="1" draw:dots1-length="0.006cm" draw:dots2="1" draw:dots2-length="0.006cm" draw:distance="0.006cm"/>
    <draw:stroke-dash draw:name="Dash_20_51" draw:display-name="Dash 51" draw:style="rect" draw:dots1="1" draw:dots1-length="0.006cm" draw:dots2="1" draw:dots2-length="0.006cm" draw:distance="0.006cm"/>
    <draw:stroke-dash draw:name="Dash_20_52" draw:display-name="Dash 52" draw:style="rect" draw:dots1="1" draw:dots1-length="0.006cm" draw:dots2="1" draw:dots2-length="0.006cm" draw:distance="0.006cm"/>
    <draw:stroke-dash draw:name="Dash_20_53" draw:display-name="Dash 53" draw:style="rect" draw:dots1="1" draw:dots1-length="0.006cm" draw:dots2="1" draw:dots2-length="0.006cm" draw:distance="0.006cm"/>
    <draw:stroke-dash draw:name="Dash_20_54" draw:display-name="Dash 54" draw:style="rect" draw:dots1="1" draw:dots1-length="0.006cm" draw:dots2="1" draw:dots2-length="0.006cm" draw:distance="0.006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s_27_entraîner" style:display-name="_pages de s'entraîner" style:page-layout-name="pm3">
      <style:header>
        <text:p text:style-name="Header"><draw:frame draw:style-name="fr1" draw:name="Image2" text:anchor-type="paragraph" svg:x="-1.799cm" svg:y="-0.3cm" svg:width="20.1cm" svg:height="2.75cm" draw:z-index="7"><draw:image xlink:href="Pictures/10000000000009460000014509EC88FD.jpg" xlink:type="simple" xlink:show="embed" xlink:actuate="onLoad"/></draw:frame></text:p>
      </style:header>
      <style:header-left>
        <text:p text:style-name="Header"><draw:frame draw:style-name="fr1" draw:name="Image1" text:anchor-type="paragraph" svg:x="-1.799cm" svg:y="-0.3cm" svg:width="20.1cm" svg:height="2.75cm" draw:z-index="5"><draw:image xlink:href="Pictures/100000000000094600000145E2CC8F4C.jpg" xlink:type="simple" xlink:show="embed" xlink:actuate="onLoad"/></draw:frame></text:p>
      </style:header-left>
      <style:footer>
        <text:p text:style-name="P1">Racines carrées - Chapitre N3</text:p>
      </style:footer>
      <style:footer-left>
        <text:p text:style-name="P2">Racines carrées – Chapitre N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Nicolas Lemoin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8-02-29T00:04:52</meta:creation-date>
    <dc:creator>Sandrine Le Saint</dc:creator>
    <dc:date>2008-03-15T19:00:45</dc:date>
    <dc:language>fr-FR</dc:language>
    <meta:editing-cycles>6</meta:editing-cycles>
    <meta:editing-duration>PT28M23S</meta:editing-duration>
    <meta:user-defined meta:name="Info 1"/>
    <meta:user-defined meta:name="Info 2"/>
    <meta:user-defined meta:name="Info 3"/>
    <meta:user-defined meta:name="Info 4"/>
    <meta:document-statistic meta:table-count="2" meta:image-count="7" meta:object-count="128" meta:page-count="4" meta:paragraph-count="243" meta:word-count="1300" meta:character-count="7353"/>
  </office:meta>
</office:document-meta>
</file>

<file path=Object 1/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style="normal">
          <math:mrow>
            <math:mfrac>
              <math:msqrt>
                <math:mn>50</math:mn>
              </math:msqrt>
              <math:msqrt>
                <math:mn>2</math:mn>
              </math:msqrt>
            </math:mfrac>
          </math:mrow>
        </math:mstyle>
      </math:mrow>
    </math:mstyle>
    <math:annotation math:encoding="StarMath 5.0">size 9 nitalic {sqrt{50}  over sqrt{2}}</math:annotation>
  </math:semantics>
</math:math>
</file>

<file path=Object 100/content.xml><?xml version="1.0" encoding="utf-8"?>
<!DOCTYPE math  PUBLIC '-//OpenOffice.org//DTD Modified W3C MathML 1.01//EN'  'math.dtd'>
<math:math xmlns:math="http://www.w3.org/1998/Math/MathML">
  <math:semantics>
    <math:mstyle math:fontsize="9pt">
      <math:mrow>
        <math:mrow>
          <math:mn>5</math:mn>
          <math:msqrt>
            <math:mn>12</math:mn>
          </math:msqrt>
          <math:mrow>
            <math:mi/>
            <math:mo math:stretchy="false">−</math:mo>
            <math:mi/>
          </math:mrow>
          <math:msqrt>
            <math:mn>75</math:mn>
          </math:msqrt>
        </math:mrow>
      </math:mrow>
    </math:mstyle>
    <math:annotation math:encoding="StarMath 5.0">size 9{{5} sqrt{12} `-` sqrt{75}}</math:annotation>
  </math:semantics>
</math:math>
</file>

<file path=Object 101/content.xml><?xml version="1.0" encoding="utf-8"?>
<!DOCTYPE math  PUBLIC '-//OpenOffice.org//DTD Modified W3C MathML 1.01//EN'  'math.dtd'>
<math:math xmlns:math="http://www.w3.org/1998/Math/MathML">
  <math:semantics>
    <math:mstyle math:fontsize="9pt">
      <math:mrow>
        <math:mrow>
          <math:mn>5</math:mn>
          <math:msqrt>
            <math:mn>3</math:mn>
          </math:msqrt>
        </math:mrow>
      </math:mrow>
    </math:mstyle>
    <math:annotation math:encoding="StarMath 5.0">size 9{{5} sqrt{3}}</math:annotation>
  </math:semantics>
</math:math>
</file>

<file path=Object 102/content.xml><?xml version="1.0" encoding="utf-8"?>
<!DOCTYPE math  PUBLIC '-//OpenOffice.org//DTD Modified W3C MathML 1.01//EN'  'math.dtd'>
<math:math xmlns:math="http://www.w3.org/1998/Math/MathML">
  <math:semantics>
    <math:mstyle math:fontsize="9pt">
      <math:mrow>
        <math:mrow>
          <math:mfrac>
            <math:mn>2</math:mn>
            <math:mn>7</math:mn>
          </math:mfrac>
          <math:msqrt>
            <math:mfrac>
              <math:mn>49</math:mn>
              <math:mn>64</math:mn>
            </math:mfrac>
          </math:msqrt>
        </math:mrow>
      </math:mrow>
    </math:mstyle>
    <math:annotation math:encoding="StarMath 5.0"> size 9{{{2} over {7}} sqrt{{49} over {64}}}</math:annotation>
  </math:semantics>
</math:math>
</file>

<file path=Object 103/content.xml><?xml version="1.0" encoding="utf-8"?>
<!DOCTYPE math  PUBLIC '-//OpenOffice.org//DTD Modified W3C MathML 1.01//EN'  'math.dtd'>
<math:math xmlns:math="http://www.w3.org/1998/Math/MathML">
  <math:semantics>
    <math:mstyle math:fontsize="9pt">
      <math:mrow>
        <math:mfrac>
          <math:mrow>
            <math:mn>3</math:mn>
            <math:mrow>
              <math:mi/>
              <math:mo math:stretchy="false">−</math:mo>
              <math:mi/>
            </math:mrow>
            <math:msqrt>
              <math:mn>7</math:mn>
            </math:msqrt>
          </math:mrow>
          <math:mrow>
            <math:mn>3</math:mn>
            <math:msqrt>
              <math:mn>15</math:mn>
            </math:msqrt>
            <math:mrow>
              <math:mi/>
              <math:mo math:stretchy="false">+</math:mo>
              <math:mi/>
            </math:mrow>
            <math:mn>1</math:mn>
          </math:mrow>
        </math:mfrac>
      </math:mrow>
    </math:mstyle>
    <math:annotation math:encoding="StarMath 5.0"> size 9{{{3} `-` sqrt{7}} over {{3} sqrt{15} `+`1} }</math:annotation>
  </math:semantics>
</math:math>
</file>

<file path=Object 104/content.xml><?xml version="1.0" encoding="utf-8"?>
<!DOCTYPE math  PUBLIC '-//OpenOffice.org//DTD Modified W3C MathML 1.01//EN'  'math.dtd'>
<math:math xmlns:math="http://www.w3.org/1998/Math/MathML">
  <math:semantics>
    <math:mstyle math:fontsize="9pt">
      <math:mrow>
        <math:msqrt>
          <math:mn>4</math:mn>
        </math:msqrt>
      </math:mrow>
    </math:mstyle>
    <math:annotation math:encoding="StarMath 5.0">size 9{sqrt{4}}</math:annotation>
  </math:semantics>
</math:math>
</file>

<file path=Object 105/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 size 9{sqrt{dotslow}}</math:annotation>
  </math:semantics>
</math:math>
</file>

<file path=Object 106/content.xml><?xml version="1.0" encoding="utf-8"?>
<!DOCTYPE math  PUBLIC '-//OpenOffice.org//DTD Modified W3C MathML 1.01//EN'  'math.dtd'>
<math:math xmlns:math="http://www.w3.org/1998/Math/MathML">
  <math:semantics>
    <math:mstyle math:fontsize="9pt">
      <math:mrow>
        <math:msqrt>
          <math:mn>0,01</math:mn>
        </math:msqrt>
      </math:mrow>
    </math:mstyle>
    <math:annotation math:encoding="StarMath 5.0">size 9{sqrt{0,01}}</math:annotation>
  </math:semantics>
</math:math>
</file>

<file path=Object 107/content.xml><?xml version="1.0" encoding="utf-8"?>
<!DOCTYPE math  PUBLIC '-//OpenOffice.org//DTD Modified W3C MathML 1.01//EN'  'math.dtd'>
<math:math xmlns:math="http://www.w3.org/1998/Math/MathML">
  <math:semantics>
    <math:mstyle math:fontsize="9pt">
      <math:mrow>
        <math:msqrt>
          <math:mo math:stretchy="false">…</math:mo>
        </math:msqrt>
      </math:mrow>
    </math:mstyle>
    <math:annotation math:encoding="StarMath 5.0">size 9{sqrt{dotslow}}</math:annotation>
  </math:semantics>
</math:math>
</file>

<file path=Object 108/content.xml><?xml version="1.0" encoding="utf-8"?>
<!DOCTYPE math  PUBLIC '-//OpenOffice.org//DTD Modified W3C MathML 1.01//EN'  'math.dtd'>
<math:math xmlns:math="http://www.w3.org/1998/Math/MathML">
  <math:semantics>
    <math:mstyle math:fontsize="9pt">
      <math:mrow>
        <math:msqrt>
          <math:mn>121</math:mn>
        </math:msqrt>
      </math:mrow>
    </math:mstyle>
    <math:annotation math:encoding="StarMath 5.0">size 9{sqrt{121}}</math:annotation>
  </math:semantics>
</math:math>
</file>

<file path=Object 109/content.xml><?xml version="1.0" encoding="utf-8"?>
<!DOCTYPE math  PUBLIC '-//OpenOffice.org//DTD Modified W3C MathML 1.01//EN'  'math.dtd'>
<math:math xmlns:math="http://www.w3.org/1998/Math/MathML">
  <math:semantics>
    <math:mstyle math:fontsize="9pt">
      <math:mrow>
        <math:msup>
          <math:mrow>
            <math:mo math:stretchy="false">(</math:mo>
            <math:msqrt>
              <math:mn>8</math:mn>
            </math:msqrt>
            <math:mo math:stretchy="false">)</math:mo>
          </math:mrow>
          <math:mn>2</math:mn>
        </math:msup>
      </math:mrow>
    </math:mstyle>
    <math:annotation math:encoding="StarMath 5.0">size 9{(sqrt{8})^2}</math:annotation>
  </math:semantics>
</math:math>
</file>

<file path=Object 11/content.xml><?xml version="1.0" encoding="utf-8"?>
<!DOCTYPE math  PUBLIC '-//OpenOffice.org//DTD Modified W3C MathML 1.01//EN'  'math.dtd'>
<math:math xmlns:math="http://www.w3.org/1998/Math/MathML">
  <math:semantics>
    <math:mstyle math:fontsize="9pt">
      <math:mrow>
        <math:msup>
          <math:mfenced math:open="" math:close="">
            <math:mrow>
              <math:mn>2</math:mn>
              <math:msqrt>
                <math:mn>3</math:mn>
              </math:msqrt>
            </math:mrow>
          </math:mfenced>
          <math:mn>2</math:mn>
        </math:msup>
      </math:mrow>
    </math:mstyle>
    <math:annotation math:encoding="StarMath 5.0">size 9{left({2}sqrt{3}right)^2}</math:annotation>
  </math:semantics>
</math:math>
</file>

<file path=Object 110/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111/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5</math:mn>
          </math:mrow>
          <math:mrow>
            <math:mrow>
              <math:mo math:stretchy="false">−</math:mo>
              <math:mi/>
            </math:mrow>
            <math:mn>7</math:mn>
          </math:mrow>
        </math:mfrac>
      </math:mrow>
    </math:mstyle>
    <math:annotation math:encoding="StarMath 5.0">size 9{{-`{5}} over {-`7}}</math:annotation>
  </math:semantics>
</math:math>
</file>

<file path=Object 112/content.xml><?xml version="1.0" encoding="utf-8"?>
<!DOCTYPE math  PUBLIC '-//OpenOffice.org//DTD Modified W3C MathML 1.01//EN'  'math.dtd'>
<math:math xmlns:math="http://www.w3.org/1998/Math/MathML">
  <math:semantics>
    <math:mstyle math:fontsize="9pt">
      <math:mrow>
        <math:msup>
          <math:mfenced math:open="" math:close="">
            <math:msqrt>
              <math:mn>25</math:mn>
            </math:msqrt>
          </math:mfenced>
          <math:mn>2</math:mn>
        </math:msup>
      </math:mrow>
    </math:mstyle>
    <math:annotation math:encoding="StarMath 5.0">size 9{left({sqrt{25}}right)^2}</math:annotation>
  </math:semantics>
</math:math>
</file>

<file path=Object 113/content.xml><?xml version="1.0" encoding="utf-8"?>
<!DOCTYPE math  PUBLIC '-//OpenOffice.org//DTD Modified W3C MathML 1.01//EN'  'math.dtd'>
<math:math xmlns:math="http://www.w3.org/1998/Math/MathML">
  <math:semantics>
    <math:mstyle math:fontsize="9pt">
      <math:mrow>
        <math:msqrt>
          <math:msup>
            <math:mn>3</math:mn>
            <math:mn>2</math:mn>
          </math:msup>
        </math:msqrt>
      </math:mrow>
    </math:mstyle>
    <math:annotation math:encoding="StarMath 5.0">size 9{sqrt{{3}^2}}</math:annotation>
  </math:semantics>
</math:math>
</file>

<file path=Object 114/content.xml><?xml version="1.0" encoding="utf-8"?>
<!DOCTYPE math  PUBLIC '-//OpenOffice.org//DTD Modified W3C MathML 1.01//EN'  'math.dtd'>
<math:math xmlns:math="http://www.w3.org/1998/Math/MathML">
  <math:semantics>
    <math:mstyle math:fontsize="9pt">
      <math:mrow>
        <math:msup>
          <math:mfenced math:open="" math:close="">
            <math:mrow>
              <math:mrow>
                <math:mo math:stretchy="false">−</math:mo>
                <math:mi/>
              </math:mrow>
              <math:msqrt>
                <math:mn>16</math:mn>
              </math:msqrt>
            </math:mrow>
          </math:mfenced>
          <math:mn>2</math:mn>
        </math:msup>
      </math:mrow>
    </math:mstyle>
    <math:annotation math:encoding="StarMath 5.0"> size 9{left(-`sqrt{16}right)^2}</math:annotation>
  </math:semantics>
</math:math>
</file>

<file path=Object 115/content.xml><?xml version="1.0" encoding="utf-8"?>
<!DOCTYPE math  PUBLIC '-//OpenOffice.org//DTD Modified W3C MathML 1.01//EN'  'math.dtd'>
<math:math xmlns:math="http://www.w3.org/1998/Math/MathML">
  <math:semantics>
    <math:mstyle math:fontsize="9pt">
      <math:mrow>
        <math:msup>
          <math:mfenced math:open="" math:close="">
            <math:msqrt>
              <math:mn>0,14</math:mn>
            </math:msqrt>
          </math:mfenced>
          <math:mn>2</math:mn>
        </math:msup>
      </math:mrow>
    </math:mstyle>
    <math:annotation math:encoding="StarMath 5.0"> size 9{left(sqrt{0,14}right)^2}</math:annotation>
  </math:semantics>
</math:math>
</file>

<file path=Object 116/content.xml><?xml version="1.0" encoding="utf-8"?>
<!DOCTYPE math  PUBLIC '-//OpenOffice.org//DTD Modified W3C MathML 1.01//EN'  'math.dtd'>
<math:math xmlns:math="http://www.w3.org/1998/Math/MathML">
  <math:semantics>
    <math:mstyle math:fontsize="9pt">
      <math:mrow>
        <math:msqrt>
          <math:msup>
            <math:mrow>
              <math:mo math:stretchy="false"></math:mo>
              <math:mrow>
                <math:mrow>
                  <math:mo math:stretchy="false">−</math:mo>
                  <math:mi/>
                </math:mrow>
                <math:mn>7</math:mn>
              </math:mrow>
              <math:mo math:stretchy="false"></math:mo>
            </math:mrow>
            <math:mn>2</math:mn>
          </math:msup>
        </math:msqrt>
      </math:mrow>
    </math:mstyle>
    <math:annotation math:encoding="StarMath 5.0"> size 9{sqrt{(-`{7})^2}}</math:annotation>
  </math:semantics>
</math:math>
</file>

<file path=Object 117/content.xml><?xml version="1.0" encoding="utf-8"?>
<!DOCTYPE math  PUBLIC '-//OpenOffice.org//DTD Modified W3C MathML 1.01//EN'  'math.dtd'>
<math:math xmlns:math="http://www.w3.org/1998/Math/MathML">
  <math:semantics>
    <math:mstyle math:fontsize="9pt">
      <math:mrow>
        <math:msqrt>
          <math:msup>
            <math:mn>0,4</math:mn>
            <math:mn>2</math:mn>
          </math:msup>
        </math:msqrt>
      </math:mrow>
    </math:mstyle>
    <math:annotation math:encoding="StarMath 5.0"> size 9{sqrt{{0,4}^2}}</math:annotation>
  </math:semantics>
</math:math>
</file>

<file path=Object 118/content.xml><?xml version="1.0" encoding="utf-8"?>
<!DOCTYPE math  PUBLIC '-//OpenOffice.org//DTD Modified W3C MathML 1.01//EN'  'math.dtd'>
<math:math xmlns:math="http://www.w3.org/1998/Math/MathML">
  <math:semantics>
    <math:mstyle math:fontsize="9pt">
      <math:mrow>
        <math:msqrt>
          <math:mn>81</math:mn>
        </math:msqrt>
      </math:mrow>
    </math:mstyle>
    <math:annotation math:encoding="StarMath 5.0">size 9{sqrt{81}}</math:annotation>
  </math:semantics>
</math:math>
</file>

<file path=Object 119/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5</math:mn>
          </math:msqrt>
        </math:mrow>
      </math:mrow>
    </math:mstyle>
    <math:annotation math:encoding="StarMath 5.0">size 9{{sqrt{5}} `times` {sqrt{5}}}</math:annotation>
  </math:semantics>
</math:math>
</file>

<file path=Object 12/content.xml><?xml version="1.0" encoding="utf-8"?>
<!DOCTYPE math  PUBLIC '-//OpenOffice.org//DTD Modified W3C MathML 1.01//EN'  'math.dtd'>
<math:math xmlns:math="http://www.w3.org/1998/Math/MathML">
  <math:semantics>
    <math:mstyle math:fontsize="9pt">
      <math:mrow>
        <math:mrow>
          <math:msqrt>
            <math:mn>4,5</math:mn>
          </math:msqrt>
          <math:mrow>
            <math:mi/>
            <math:mo math:stretchy="false">×</math:mo>
            <math:mi/>
          </math:mrow>
          <math:msqrt>
            <math:mn>2</math:mn>
          </math:msqrt>
        </math:mrow>
      </math:mrow>
    </math:mstyle>
    <math:annotation math:encoding="StarMath 5.0">size 9{sqrt{4,5} ` times `sqrt{2}}</math:annotation>
  </math:semantics>
</math:math>
</file>

<file path=Object 120/content.xml><?xml version="1.0" encoding="utf-8"?>
<!DOCTYPE math  PUBLIC '-//OpenOffice.org//DTD Modified W3C MathML 1.01//EN'  'math.dtd'>
<math:math xmlns:math="http://www.w3.org/1998/Math/MathML">
  <math:semantics>
    <math:mstyle math:fontsize="11pt">
      <math:mrow>
        <math:mfrac>
          <math:mi>a</math:mi>
          <math:mstyle math:fontsize="9pt">
            <math:mrow>
              <math:mn>2</math:mn>
            </math:mrow>
          </math:mstyle>
        </math:mfrac>
      </math:mrow>
    </math:mstyle>
    <math:annotation math:encoding="StarMath 5.0">size 11{a over size 9 2}</math:annotation>
  </math:semantics>
</math:math>
</file>

<file path=Object 121/content.xml><?xml version="1.0" encoding="utf-8"?>
<!DOCTYPE math  PUBLIC '-//OpenOffice.org//DTD Modified W3C MathML 1.01//EN'  'math.dtd'>
<math:math xmlns:math="http://www.w3.org/1998/Math/MathML">
  <math:semantics>
    <math:mstyle math:fontsize="9pt">
      <math:mrow>
        <math:msqrt>
          <math:mstyle math:fontsize="11pt">
            <math:mrow>
              <math:mi>a</math:mi>
            </math:mrow>
          </math:mstyle>
        </math:msqrt>
      </math:mrow>
    </math:mstyle>
    <math:annotation math:encoding="StarMath 5.0">size 9{sqrt{size 11 a}}</math:annotation>
  </math:semantics>
</math:math>
</file>

<file path=Object 122/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 size 9{sqrt{13}}</math:annotation>
  </math:semantics>
</math:math>
</file>

<file path=Object 123/content.xml><?xml version="1.0" encoding="utf-8"?>
<!DOCTYPE math  PUBLIC '-//OpenOffice.org//DTD Modified W3C MathML 1.01//EN'  'math.dtd'>
<math:math xmlns:math="http://www.w3.org/1998/Math/MathML">
  <math:semantics>
    <math:mstyle math:fontsize="9pt">
      <math:mrow>
        <math:msqrt>
          <math:mn>86</math:mn>
        </math:msqrt>
      </math:mrow>
    </math:mstyle>
    <math:annotation math:encoding="StarMath 5.0"> size 9{sqrt{86}}</math:annotation>
  </math:semantics>
</math:math>
</file>

<file path=Object 124/content.xml><?xml version="1.0" encoding="utf-8"?>
<!DOCTYPE math  PUBLIC '-//OpenOffice.org//DTD Modified W3C MathML 1.01//EN'  'math.dtd'>
<math:math xmlns:math="http://www.w3.org/1998/Math/MathML">
  <math:semantics>
    <math:mstyle math:fontsize="9pt">
      <math:mrow>
        <math:msqrt>
          <math:mn>0,288</math:mn>
        </math:msqrt>
      </math:mrow>
    </math:mstyle>
    <math:annotation math:encoding="StarMath 5.0"> size 9{sqrt{0,288}}</math:annotation>
  </math:semantics>
</math:math>
</file>

<file path=Object 125/content.xml><?xml version="1.0" encoding="utf-8"?>
<!DOCTYPE math  PUBLIC '-//OpenOffice.org//DTD Modified W3C MathML 1.01//EN'  'math.dtd'>
<math:math xmlns:math="http://www.w3.org/1998/Math/MathML">
  <math:semantics>
    <math:mstyle math:fontsize="9pt">
      <math:mrow>
        <math:msqrt>
          <math:mrow>
            <math:mn>4</math:mn>
            <math:mrow>
              <math:mi/>
              <math:mo math:stretchy="false"></math:mo>
              <math:mi/>
            </math:mrow>
            <math:mfrac>
              <math:mn>2</math:mn>
              <math:mn>3</math:mn>
            </math:mfrac>
          </math:mrow>
        </math:msqrt>
      </math:mrow>
    </math:mstyle>
    <math:annotation math:encoding="StarMath 5.0"> size 9{sqrt{{4} `+`{{2} over 3}}}</math:annotation>
  </math:semantics>
</math:math>
</file>

<file path=Object 126/content.xml><?xml version="1.0" encoding="utf-8"?>
<!DOCTYPE math  PUBLIC '-//OpenOffice.org//DTD Modified W3C MathML 1.01//EN'  'math.dtd'>
<math:math xmlns:math="http://www.w3.org/1998/Math/MathML">
  <math:semantics>
    <math:mstyle math:fontsize="9pt">
      <math:mrow>
        <math:mrow>
          <math:mn>5</math:mn>
          <math:msqrt>
            <math:mn>12</math:mn>
          </math:msqrt>
        </math:mrow>
      </math:mrow>
    </math:mstyle>
    <math:annotation math:encoding="StarMath 5.0"> size 9{5 sqrt{12}}</math:annotation>
  </math:semantics>
</math:math>
</file>

<file path=Object 127/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n>2</math:mn>
        </math:mrow>
      </math:mrow>
    </math:mstyle>
    <math:annotation math:encoding="StarMath 5.0"> size 9{sqrt{5} `+` {2}}</math:annotation>
  </math:semantics>
</math:math>
</file>

<file path=Object 128/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7</math:mn>
          </math:msqrt>
        </math:mrow>
      </math:mrow>
    </math:mstyle>
    <math:annotation math:encoding="StarMath 5.0"> size 9{-` sqrt{7}}</math:annotation>
  </math:semantics>
</math:math>
</file>

<file path=Object 13/content.xml><?xml version="1.0" encoding="utf-8"?>
<!DOCTYPE math  PUBLIC '-//OpenOffice.org//DTD Modified W3C MathML 1.01//EN'  'math.dtd'>
<math:math xmlns:math="http://www.w3.org/1998/Math/MathML">
  <math:semantics>
    <math:mstyle math:fontsize="9pt">
      <math:mrow>
        <math:mstyle math:fontstyle="normal">
          <math:mrow>
            <math:mfrac>
              <math:msqrt>
                <math:mn>56</math:mn>
              </math:msqrt>
              <math:msqrt>
                <math:mn>14</math:mn>
              </math:msqrt>
            </math:mfrac>
          </math:mrow>
        </math:mstyle>
      </math:mrow>
    </math:mstyle>
    <math:annotation math:encoding="StarMath 5.0">size 9 nitalic {sqrt{56}  over sqrt{14}}</math:annotation>
  </math:semantics>
</math:math>
</file>

<file path=Object 14/content.xml><?xml version="1.0" encoding="utf-8"?>
<!DOCTYPE math  PUBLIC '-//OpenOffice.org//DTD Modified W3C MathML 1.01//EN'  'math.dtd'>
<math:math xmlns:math="http://www.w3.org/1998/Math/MathML">
  <math:semantics>
    <math:mstyle math:fontsize="9pt">
      <math:mrow>
        <math:mstyle math:fontstyle="normal">
          <math:mrow>
            <math:mfrac>
              <math:mrow>
                <math:msqrt>
                  <math:mn>7</math:mn>
                </math:msqrt>
                <math:mrow>
                  <math:mi/>
                  <math:mo math:stretchy="false">×</math:mo>
                  <math:mi/>
                </math:mrow>
                <math:msqrt>
                  <math:mn>6</math:mn>
                </math:msqrt>
              </math:mrow>
              <math:mrow>
                <math:msqrt>
                  <math:mn>2</math:mn>
                </math:msqrt>
                <math:mrow>
                  <math:mi/>
                  <math:mo math:stretchy="false">×</math:mo>
                  <math:mi/>
                </math:mrow>
                <math:msqrt>
                  <math:mn>3</math:mn>
                </math:msqrt>
              </math:mrow>
            </math:mfrac>
          </math:mrow>
        </math:mstyle>
      </math:mrow>
    </math:mstyle>
    <math:annotation math:encoding="StarMath 5.0">size 9 nitalic {{sqrt 7`times`{sqrt 6}} over { sqrt {2}`times`{  sqrt 3}}}</math:annotation>
  </math:semantics>
</math:math>
</file>

<file path=Object 15/content.xml><?xml version="1.0" encoding="utf-8"?>
<!DOCTYPE math  PUBLIC '-//OpenOffice.org//DTD Modified W3C MathML 1.01//EN'  'math.dtd'>
<math:math xmlns:math="http://www.w3.org/1998/Math/MathML">
  <math:semantics>
    <math:mstyle math:fontsize="9pt">
      <math:mrow>
        <math:msqrt>
          <math:mfrac>
            <math:mn>4</math:mn>
            <math:mn>9</math:mn>
          </math:mfrac>
        </math:msqrt>
      </math:mrow>
    </math:mstyle>
    <math:annotation math:encoding="StarMath 5.0"> size 9{sqrt{{4} over 9}}</math:annotation>
  </math:semantics>
</math:math>
</file>

<file path=Object 16/content.xml><?xml version="1.0" encoding="utf-8"?>
<!DOCTYPE math  PUBLIC '-//OpenOffice.org//DTD Modified W3C MathML 1.01//EN'  'math.dtd'>
<math:math xmlns:math="http://www.w3.org/1998/Math/MathML">
  <math:semantics>
    <math:mstyle math:fontsize="9pt">
      <math:mrow>
        <math:msqrt>
          <math:mfrac>
            <math:mn>1</math:mn>
            <math:mn>16</math:mn>
          </math:mfrac>
        </math:msqrt>
      </math:mrow>
    </math:mstyle>
    <math:annotation math:encoding="StarMath 5.0"> size 9{sqrt{{1} over 16}}</math:annotation>
  </math:semantics>
</math:math>
</file>

<file path=Object 17/content.xml><?xml version="1.0" encoding="utf-8"?>
<!DOCTYPE math  PUBLIC '-//OpenOffice.org//DTD Modified W3C MathML 1.01//EN'  'math.dtd'>
<math:math xmlns:math="http://www.w3.org/1998/Math/MathML">
  <math:semantics>
    <math:mstyle math:fontsize="9pt">
      <math:mrow>
        <math:msqrt>
          <math:mfrac>
            <math:mn>49</math:mn>
            <math:mn>25</math:mn>
          </math:mfrac>
        </math:msqrt>
      </math:mrow>
    </math:mstyle>
    <math:annotation math:encoding="StarMath 5.0"> size 9{sqrt{{49} over 25}}</math:annotation>
  </math:semantics>
</math:math>
</file>

<file path=Object 18/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19/content.xml><?xml version="1.0" encoding="utf-8"?>
<!DOCTYPE math  PUBLIC '-//OpenOffice.org//DTD Modified W3C MathML 1.01//EN'  'math.dtd'>
<math:math xmlns:math="http://www.w3.org/1998/Math/MathML">
  <math:semantics>
    <math:mstyle math:fontsize="9pt">
      <math:mrow>
        <math:msqrt>
          <math:mn>32</math:mn>
        </math:msqrt>
      </math:mrow>
    </math:mstyle>
    <math:annotation math:encoding="StarMath 5.0"> size 9{sqrt{32}}</math:annotation>
  </math:semantics>
</math:math>
</file>

<file path=Object 2/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3</math:mn>
          </math:msqrt>
        </math:mrow>
      </math:mrow>
    </math:mstyle>
    <math:annotation math:encoding="StarMath 5.0"> size 9 {sqrt{5}` times `sqrt{3}}</math:annotation>
  </math:semantics>
</math:math>
</file>

<file path=Object 20/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 size 9{sqrt {75}}</math:annotation>
  </math:semantics>
</math:math>
</file>

<file path=Object 21/content.xml><?xml version="1.0" encoding="utf-8"?>
<!DOCTYPE math  PUBLIC '-//OpenOffice.org//DTD Modified W3C MathML 1.01//EN'  'math.dtd'>
<math:math xmlns:math="http://www.w3.org/1998/Math/MathML">
  <math:semantics>
    <math:mstyle math:fontsize="9pt">
      <math:mrow>
        <math:msqrt>
          <math:mn>500</math:mn>
        </math:msqrt>
      </math:mrow>
    </math:mstyle>
    <math:annotation math:encoding="StarMath 5.0"> size 9{sqrt{500}}</math:annotation>
  </math:semantics>
</math:math>
</file>

<file path=Object 22/content.xml><?xml version="1.0" encoding="utf-8"?>
<!DOCTYPE math  PUBLIC '-//OpenOffice.org//DTD Modified W3C MathML 1.01//EN'  'math.dtd'>
<math:math xmlns:math="http://www.w3.org/1998/Math/MathML">
  <math:semantics>
    <math:mstyle math:fontsize="9pt">
      <math:mrow>
        <math:msqrt>
          <math:mn>80</math:mn>
        </math:msqrt>
      </math:mrow>
    </math:mstyle>
    <math:annotation math:encoding="StarMath 5.0"> size 9{sqrt{80}}</math:annotation>
  </math:semantics>
</math:math>
</file>

<file path=Object 23/content.xml><?xml version="1.0" encoding="utf-8"?>
<!DOCTYPE math  PUBLIC '-//OpenOffice.org//DTD Modified W3C MathML 1.01//EN'  'math.dtd'>
<math:math xmlns:math="http://www.w3.org/1998/Math/MathML">
  <math:semantics>
    <math:mrow>
      <math:mi>a</math:mi>
      <math:mstyle math:fontsize="9pt">
        <math:mrow>
          <math:msqrt>
            <math:mn>3</math:mn>
          </math:msqrt>
        </math:mrow>
      </math:mstyle>
    </math:mrow>
    <math:annotation math:encoding="StarMath 5.0">a size 9{sqrt{3}}</math:annotation>
  </math:semantics>
</math:math>
</file>

<file path=Object 24/content.xml><?xml version="1.0" encoding="utf-8"?>
<!DOCTYPE math  PUBLIC '-//OpenOffice.org//DTD Modified W3C MathML 1.01//EN'  'math.dtd'>
<math:math xmlns:math="http://www.w3.org/1998/Math/MathML">
  <math:semantics>
    <math:mstyle math:fontsize="9pt">
      <math:mrow>
        <math:mrow>
          <math:msqrt>
            <math:mn>5</math:mn>
          </math:msqrt>
          <math:mrow>
            <math:mi/>
            <math:mo math:stretchy="false">×</math:mo>
            <math:mi/>
          </math:mrow>
          <math:msqrt>
            <math:mn>15</math:mn>
          </math:msqrt>
        </math:mrow>
      </math:mrow>
    </math:mstyle>
    <math:annotation math:encoding="StarMath 5.0">size 9{sqrt{5} `times` sqrt{15}}</math:annotation>
  </math:semantics>
</math:math>
</file>

<file path=Object 25/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qrt>
            <math:mn>21</math:mn>
          </math:msqrt>
        </math:mrow>
      </math:mrow>
    </math:mstyle>
    <math:annotation math:encoding="StarMath 5.0">size 9{sqrt{7} `times` sqrt{21}}</math:annotation>
  </math:semantics>
</math:math>
</file>

<file path=Object 26/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27/content.xml><?xml version="1.0" encoding="utf-8"?>
<!DOCTYPE math  PUBLIC '-//OpenOffice.org//DTD Modified W3C MathML 1.01//EN'  'math.dtd'>
<math:math xmlns:math="http://www.w3.org/1998/Math/MathML">
  <math:semantics>
    <math:mstyle math:fontsize="9pt">
      <math:mrow>
        <math:msqrt>
          <math:mn>45</math:mn>
        </math:msqrt>
      </math:mrow>
    </math:mstyle>
    <math:annotation math:encoding="StarMath 5.0">size 9{sqrt{45}}</math:annotation>
  </math:semantics>
</math:math>
</file>

<file path=Object 28/content.xml><?xml version="1.0" encoding="utf-8"?>
<!DOCTYPE math  PUBLIC '-//OpenOffice.org//DTD Modified W3C MathML 1.01//EN'  'math.dtd'>
<math:math xmlns:math="http://www.w3.org/1998/Math/MathML">
  <math:semantics>
    <math:mstyle math:fontsize="9pt">
      <math:mrow>
        <math:msqrt>
          <math:mn>162</math:mn>
        </math:msqrt>
      </math:mrow>
    </math:mstyle>
    <math:annotation math:encoding="StarMath 5.0">size 9{sqrt{162}}</math:annotation>
  </math:semantics>
</math:math>
</file>

<file path=Object 29/content.xml><?xml version="1.0" encoding="utf-8"?>
<!DOCTYPE math  PUBLIC '-//OpenOffice.org//DTD Modified W3C MathML 1.01//EN'  'math.dtd'>
<math:math xmlns:math="http://www.w3.org/1998/Math/MathML">
  <math:semantics>
    <math:mstyle math:fontsize="9pt">
      <math:mrow>
        <math:mrow>
          <math:mrow>
            <math:mo math:stretchy="false">−</math:mo>
            <math:mi/>
          </math:mrow>
          <math:msqrt>
            <math:mn>48</math:mn>
          </math:msqrt>
        </math:mrow>
      </math:mrow>
    </math:mstyle>
    <math:annotation math:encoding="StarMath 5.0">size 9{-` sqrt{48}}</math:annotation>
  </math:semantics>
</math:math>
</file>

<file path=Object 3/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7</math:mn>
          </math:msqrt>
        </math:mrow>
      </math:mrow>
    </math:mstyle>
    <math:annotation math:encoding="StarMath 5.0"> size 9{sqrt{2}` times `sqrt{7}}</math:annotation>
  </math:semantics>
</math:math>
</file>

<file path=Object 30/content.xml><?xml version="1.0" encoding="utf-8"?>
<!DOCTYPE math  PUBLIC '-//OpenOffice.org//DTD Modified W3C MathML 1.01//EN'  'math.dtd'>
<math:math xmlns:math="http://www.w3.org/1998/Math/MathML">
  <math:semantics>
    <math:mstyle math:fontsize="9pt">
      <math:mrow>
        <math:mrow>
          <math:mn>5</math:mn>
          <math:msqrt>
            <math:mn>18</math:mn>
          </math:msqrt>
        </math:mrow>
      </math:mrow>
    </math:mstyle>
    <math:annotation math:encoding="StarMath 5.0">size 9{{5} sqrt{18}}</math:annotation>
  </math:semantics>
</math:math>
</file>

<file path=Object 31/content.xml><?xml version="1.0" encoding="utf-8"?>
<!DOCTYPE math  PUBLIC '-//OpenOffice.org//DTD Modified W3C MathML 1.01//EN'  'math.dtd'>
<math:math xmlns:math="http://www.w3.org/1998/Math/MathML">
  <math:semantics>
    <math:mstyle math:fontsize="9pt">
      <math:mrow>
        <math:mrow>
          <math:mrow>
            <math:mo math:stretchy="false">−</math:mo>
            <math:mi/>
          </math:mrow>
          <math:mn>4</math:mn>
          <math:msqrt>
            <math:mn>32</math:mn>
          </math:msqrt>
        </math:mrow>
      </math:mrow>
    </math:mstyle>
    <math:annotation math:encoding="StarMath 5.0">size 9{-`{4} sqrt{32}}</math:annotation>
  </math:semantics>
</math:math>
</file>

<file path=Object 32/content.xml><?xml version="1.0" encoding="utf-8"?>
<!DOCTYPE math  PUBLIC '-//OpenOffice.org//DTD Modified W3C MathML 1.01//EN'  'math.dtd'>
<math:math xmlns:math="http://www.w3.org/1998/Math/MathML">
  <math:semantics>
    <math:mstyle math:fontsize="9pt">
      <math:mrow>
        <math:mrow>
          <math:mn>2</math:mn>
          <math:mrow>
            <math:mi/>
            <math:mo math:stretchy="false">×</math:mo>
            <math:mi/>
          </math:mrow>
          <math:msqrt>
            <math:mn>700</math:mn>
          </math:msqrt>
          <math:mrow>
            <math:mi/>
            <math:mo math:stretchy="false">×</math:mo>
            <math:mi/>
          </math:mrow>
          <math:mn>8</math:mn>
        </math:mrow>
      </math:mrow>
    </math:mstyle>
    <math:annotation math:encoding="StarMath 5.0">size 9 {{2}`times`sqrt{700}`times`{8}}</math:annotation>
  </math:semantics>
</math:math>
</file>

<file path=Object 33/content.xml><?xml version="1.0" encoding="utf-8"?>
<!DOCTYPE math  PUBLIC '-//OpenOffice.org//DTD Modified W3C MathML 1.01//EN'  'math.dtd'>
<math:math xmlns:math="http://www.w3.org/1998/Math/MathML">
  <math:semantics>
    <math:mrow>
      <math:mstyle math:fontsize="11pt">
        <math:mrow>
          <math:mi>a</math:mi>
        </math:mrow>
      </math:mstyle>
      <math:msqrt>
        <math:mstyle math:fontsize="11pt">
          <math:mrow>
            <math:mi>b</math:mi>
          </math:mrow>
        </math:mstyle>
      </math:msqrt>
    </math:mrow>
    <math:annotation math:encoding="StarMath 5.0">size 11{a} sqrt{size 11 b}</math:annotation>
  </math:semantics>
</math:math>
</file>

<file path=Object 34/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6</math:mn>
          </math:msqrt>
        </math:mrow>
      </math:mrow>
    </math:mstyle>
    <math:annotation math:encoding="StarMath 5.0"> size 9{sqrt{2} ` times ` sqrt{6}}</math:annotation>
  </math:semantics>
</math:math>
</file>

<file path=Object 35/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6</math:mn>
          </math:msqrt>
        </math:mrow>
      </math:mrow>
    </math:mstyle>
    <math:annotation math:encoding="StarMath 5.0"> size 9{sqrt{3} ` times `sqrt{6}}</math:annotation>
  </math:semantics>
</math:math>
</file>

<file path=Object 36/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n>3</math:mn>
          <math:msqrt>
            <math:mn>14</math:mn>
          </math:msqrt>
        </math:mrow>
      </math:mrow>
    </math:mstyle>
    <math:annotation math:encoding="StarMath 5.0"> size 9{sqrt{7} ` times `{3} sqrt{14}}</math:annotation>
  </math:semantics>
</math:math>
</file>

<file path=Object 37/content.xml><?xml version="1.0" encoding="utf-8"?>
<!DOCTYPE math  PUBLIC '-//OpenOffice.org//DTD Modified W3C MathML 1.01//EN'  'math.dtd'>
<math:math xmlns:math="http://www.w3.org/1998/Math/MathML">
  <math:semantics>
    <math:mstyle math:fontsize="9pt">
      <math:mrow>
        <math:mrow>
          <math:mn>7</math:mn>
          <math:msqrt>
            <math:mn>2</math:mn>
          </math:msqrt>
          <math:mrow>
            <math:mi/>
            <math:mo math:stretchy="false">×</math:mo>
            <math:mi/>
          </math:mrow>
          <math:mn>5</math:mn>
          <math:msqrt>
            <math:mn>70</math:mn>
          </math:msqrt>
        </math:mrow>
      </math:mrow>
    </math:mstyle>
    <math:annotation math:encoding="StarMath 5.0"> size 9{{7} sqrt{2} ` times `{5} sqrt{70}}</math:annotation>
  </math:semantics>
</math:math>
</file>

<file path=Object 38/content.xml><?xml version="1.0" encoding="utf-8"?>
<!DOCTYPE math  PUBLIC '-//OpenOffice.org//DTD Modified W3C MathML 1.01//EN'  'math.dtd'>
<math:math xmlns:math="http://www.w3.org/1998/Math/MathML">
  <math:semantics>
    <math:mstyle math:fontsize="9pt">
      <math:mrow>
        <math:mstyle math:fontstyle="normal">
          <math:mrow>
            <math:mfrac>
              <math:msqrt>
                <math:mn>147</math:mn>
              </math:msqrt>
              <math:msqrt>
                <math:mn>75</math:mn>
              </math:msqrt>
            </math:mfrac>
          </math:mrow>
        </math:mstyle>
      </math:mrow>
    </math:mstyle>
    <math:annotation math:encoding="StarMath 5.0">size 9 nitalic {sqrt{147}  over sqrt{75}}</math:annotation>
  </math:semantics>
</math:math>
</file>

<file path=Object 39/content.xml><?xml version="1.0" encoding="utf-8"?>
<!DOCTYPE math  PUBLIC '-//OpenOffice.org//DTD Modified W3C MathML 1.01//EN'  'math.dtd'>
<math:math xmlns:math="http://www.w3.org/1998/Math/MathML">
  <math:semantics>
    <math:mstyle math:fontsize="9pt">
      <math:mrow>
        <math:mstyle math:fontstyle="normal">
          <math:mrow>
            <math:mfrac>
              <math:mrow>
                <math:mn>8</math:mn>
                <math:msqrt>
                  <math:mn>5</math:mn>
                </math:msqrt>
              </math:mrow>
              <math:mrow>
                <math:mn>3</math:mn>
                <math:msqrt>
                  <math:mn>20</math:mn>
                </math:msqrt>
              </math:mrow>
            </math:mfrac>
          </math:mrow>
        </math:mstyle>
      </math:mrow>
    </math:mstyle>
    <math:annotation math:encoding="StarMath 5.0">size 9 nitalic {{8 sqrt 5}  over {3 sqrt{20}}}</math:annotation>
  </math:semantics>
</math:math>
</file>

<file path=Object 4/content.xml><?xml version="1.0" encoding="utf-8"?>
<!DOCTYPE math  PUBLIC '-//OpenOffice.org//DTD Modified W3C MathML 1.01//EN'  'math.dtd'>
<math:math xmlns:math="http://www.w3.org/1998/Math/MathML">
  <math:semantics>
    <math:mstyle math:fontsize="9pt">
      <math:mrow>
        <math:mrow>
          <math:mn>2</math:mn>
          <math:msqrt>
            <math:mn>3</math:mn>
          </math:msqrt>
        </math:mrow>
      </math:mrow>
    </math:mstyle>
    <math:annotation math:encoding="StarMath 5.0"> size 9{{2} sqrt{3}}</math:annotation>
  </math:semantics>
</math:math>
</file>

<file path=Object 40/content.xml><?xml version="1.0" encoding="utf-8"?>
<!DOCTYPE math  PUBLIC '-//OpenOffice.org//DTD Modified W3C MathML 1.01//EN'  'math.dtd'>
<math:math xmlns:math="http://www.w3.org/1998/Math/MathML">
  <math:semantics>
    <math:mrow>
      <math:msqrt>
        <math:mfrac>
          <math:mn>28</math:mn>
          <math:mn>42</math:mn>
        </math:mfrac>
      </math:msqrt>
      <math:mrow>
        <math:mi/>
        <math:mo math:stretchy="false">×</math:mo>
        <math:mi/>
      </math:mrow>
      <math:mfrac>
        <math:msqrt>
          <math:mn>30</math:mn>
        </math:msqrt>
        <math:msqrt>
          <math:mn>45</math:mn>
        </math:msqrt>
      </math:mfrac>
    </math:mrow>
    <math:annotation math:encoding="StarMath 5.0"> sqrt{{{28} over {42}}	}`times`{sqrt{30} over {sqrt{45}}}</math:annotation>
  </math:semantics>
</math:math>
</file>

<file path=Object 4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36</math:mn>
          </math:msqrt>
          <math:mrow>
            <math:mi/>
            <math:mo math:stretchy="false">+</math:mo>
            <math:mi/>
          </math:mrow>
          <math:msqrt>
            <math:mn>64</math:mn>
          </math:msqrt>
          <math:mn>.</math:mn>
        </math:mrow>
      </math:mrow>
    </math:mstyle>
    <math:annotation math:encoding="StarMath 5.0">size 9{A` = `sqrt{36} `+` sqrt{64}.}</math:annotation>
  </math:semantics>
</math:math>
</file>

<file path=Object 4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100</math:mn>
          </math:msqrt>
          <math:mn>.</math:mn>
        </math:mrow>
      </math:mrow>
    </math:mstyle>
    <math:annotation math:encoding="StarMath 5.0">size 9 {B` = ` sqrt{100}.}</math:annotation>
  </math:semantics>
</math:math>
</file>

<file path=Object 43/content.xml><?xml version="1.0" encoding="utf-8"?>
<!DOCTYPE math  PUBLIC '-//OpenOffice.org//DTD Modified W3C MathML 1.01//EN'  'math.dtd'>
<math:math xmlns:math="http://www.w3.org/1998/Math/MathML">
  <math:semantics>
    <math:mstyle math:fontsize="11pt">
      <math:mrow>
        <math:mrow>
          <math:mi>a</math:mi>
          <math:mstyle math:fontsize="9pt">
            <math:mrow>
              <math:msqrt>
                <math:mn>2</math:mn>
              </math:msqrt>
            </math:mrow>
          </math:mstyle>
        </math:mrow>
      </math:mrow>
    </math:mstyle>
    <math:annotation math:encoding="StarMath 5.0">size 11{a size 9{sqrt{2}}}</math:annotation>
  </math:semantics>
</math:math>
</file>

<file path=Object 44/content.xml><?xml version="1.0" encoding="utf-8"?>
<!DOCTYPE math  PUBLIC '-//OpenOffice.org//DTD Modified W3C MathML 1.01//EN'  'math.dtd'>
<math:math xmlns:math="http://www.w3.org/1998/Math/MathML">
  <math:semantics>
    <math:mstyle math:fontsize="11pt">
      <math:mrow>
        <math:mrow>
          <math:mi>a</math:mi>
          <math:mstyle math:fontsize="9pt">
            <math:mrow>
              <math:msqrt>
                <math:mn>3</math:mn>
              </math:msqrt>
            </math:mrow>
          </math:mstyle>
        </math:mrow>
      </math:mrow>
    </math:mstyle>
    <math:annotation math:encoding="StarMath 5.0">size 11{a size 9{sqrt{3}}}</math:annotation>
  </math:semantics>
</math:math>
</file>

<file path=Object 45/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4</math:mn>
          <math:msqrt>
            <math:mn>2</math:mn>
          </math:msqrt>
          <math:mrow>
            <math:mi/>
            <math:mo math:stretchy="false"></math:mo>
            <math:mi/>
          </math:mrow>
          <math:mn>2</math:mn>
          <math:msqrt>
            <math:mn>2</math:mn>
          </math:msqrt>
        </math:mrow>
      </math:mrow>
    </math:mstyle>
    <math:annotation math:encoding="StarMath 5.0"> size 9{A` = `{4} sqrt{2} `+` {2} sqrt{2}}</math:annotation>
  </math:semantics>
</math:math>
</file>

<file path=Object 46/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7</math:mn>
          <math:msqrt>
            <math:mn>3</math:mn>
          </math:msqrt>
          <math:mrow>
            <math:mi/>
            <math:mo math:stretchy="false">−</math:mo>
            <math:mi/>
          </math:mrow>
          <math:mn>9</math:mn>
          <math:msqrt>
            <math:mn>3</math:mn>
          </math:msqrt>
        </math:mrow>
      </math:mrow>
    </math:mstyle>
    <math:annotation math:encoding="StarMath 5.0"> size 9 {B `= `{7} sqrt{3} `-` {9} sqrt{3}}</math:annotation>
  </math:semantics>
</math:math>
</file>

<file path=Object 47/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3</math:mn>
          </math:msqrt>
          <math:mrow>
            <math:mi/>
            <math:mo math:stretchy="false">−</math:mo>
            <math:mi/>
          </math:mrow>
          <math:mn>8</math:mn>
          <math:msqrt>
            <math:mn>3</math:mn>
          </math:msqrt>
          <math:mrow>
            <math:mi/>
            <math:mo math:stretchy="false">+</math:mo>
            <math:mi/>
          </math:mrow>
          <math:mn>15</math:mn>
          <math:msqrt>
            <math:mn>3</math:mn>
          </math:msqrt>
        </math:mrow>
      </math:mrow>
    </math:mstyle>
    <math:annotation math:encoding="StarMath 5.0"> size 9{C`= `sqrt{3} `-` {8} sqrt{3} `+` {15} sqrt{3}}</math:annotation>
  </math:semantics>
</math:math>
</file>

<file path=Object 48/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3</math:mn>
          <math:msqrt>
            <math:mn>2</math:mn>
          </math:msqrt>
          <math:mrow>
            <math:mi/>
            <math:mo math:stretchy="false">−</math:mo>
            <math:mi/>
          </math:mrow>
          <math:mn>5</math:mn>
          <math:msqrt>
            <math:mn>2</math:mn>
          </math:msqrt>
          <math:mrow>
            <math:mi/>
            <math:mo math:stretchy="false"></math:mo>
            <math:mi/>
          </math:mrow>
          <math:msqrt>
            <math:mn>2</math:mn>
          </math:msqrt>
        </math:mrow>
      </math:mrow>
    </math:mstyle>
    <math:annotation math:encoding="StarMath 5.0"> size 9{D `= `{3} sqrt{2} `-` {5} sqrt{2}` +` sqrt{2}}</math:annotation>
  </math:semantics>
</math:math>
</file>

<file path=Object 49/content.xml><?xml version="1.0" encoding="utf-8"?>
<!DOCTYPE math  PUBLIC '-//OpenOffice.org//DTD Modified W3C MathML 1.01//EN'  'math.dtd'>
<math:math xmlns:math="http://www.w3.org/1998/Math/MathML">
  <math:semantics>
    <math:mstyle math:fontsize="9pt">
      <math:mrow>
        <math:mrow>
          <math:mstyle math:fontstyle="normal">
            <math:mrow>
              <math:mi math:fontstyle="normal">E</math:mi>
            </math:mrow>
          </math:mstyle>
          <math:mrow>
            <math:mi/>
            <math:mo math:stretchy="false">=</math:mo>
            <math:mi/>
          </math:mrow>
          <math:mn>4</math:mn>
          <math:msqrt>
            <math:mn>2</math:mn>
          </math:msqrt>
          <math:mrow>
            <math:mi/>
            <math:mo math:stretchy="false">−</math:mo>
            <math:mi/>
          </math:mrow>
          <math:mn>6</math:mn>
          <math:msqrt>
            <math:mn>2</math:mn>
          </math:msqrt>
          <math:mrow>
            <math:mi/>
            <math:mo math:stretchy="false"></math:mo>
            <math:mi/>
          </math:mrow>
          <math:mn>2</math:mn>
          <math:msqrt>
            <math:mn>2</math:mn>
          </math:msqrt>
        </math:mrow>
      </math:mrow>
    </math:mstyle>
    <math:annotation math:encoding="StarMath 5.0"> size 9{nitalic{E} `=` {4}sqrt{2} `-` {6}sqrt{2}`+`{2}sqrt{2}}</math:annotation>
  </math:semantics>
</math:math>
</file>

<file path=Object 5/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 size 9{{3} sqrt{2}}</math:annotation>
  </math:semantics>
</math:math>
</file>

<file path=Object 50/content.xml><?xml version="1.0" encoding="utf-8"?>
<!DOCTYPE math  PUBLIC '-//OpenOffice.org//DTD Modified W3C MathML 1.01//EN'  'math.dtd'>
<math:math xmlns:math="http://www.w3.org/1998/Math/MathML">
  <math:semantics>
    <math:mstyle math:fontsize="9pt">
      <math:mrow>
        <math:mrow>
          <math:mstyle math:fontstyle="normal">
            <math:mrow>
              <math:mi math:fontstyle="normal">F</math:mi>
            </math:mrow>
          </math:mstyle>
          <math:mrow>
            <math:mi/>
            <math:mo math:stretchy="false">=</math:mo>
            <math:mi/>
          </math:mrow>
          <math:mn>5</math:mn>
          <math:msqrt>
            <math:mn>3</math:mn>
          </math:msqrt>
          <math:mrow>
            <math:mi/>
            <math:mo math:stretchy="false">−</math:mo>
            <math:mi/>
          </math:mrow>
          <math:mn>7</math:mn>
          <math:msqrt>
            <math:mn>3</math:mn>
          </math:msqrt>
          <math:mrow>
            <math:mi/>
            <math:mo math:stretchy="false"></math:mo>
            <math:mi/>
          </math:mrow>
          <math:mn>3</math:mn>
          <math:msqrt>
            <math:mn>3</math:mn>
          </math:msqrt>
        </math:mrow>
      </math:mrow>
    </math:mstyle>
    <math:annotation math:encoding="StarMath 5.0"> size 9{nitalic{F} `=` {5}sqrt{3} `-` {7}sqrt{3}`+`{3}sqrt{3} }</math:annotation>
  </math:semantics>
</math:math>
</file>

<file path=Object 51/content.xml><?xml version="1.0" encoding="utf-8"?>
<!DOCTYPE math  PUBLIC '-//OpenOffice.org//DTD Modified W3C MathML 1.01//EN'  'math.dtd'>
<math:math xmlns:math="http://www.w3.org/1998/Math/MathML">
  <math:semantics>
    <math:mstyle math:fontsize="9pt">
      <math:mrow>
        <math:msqrt>
          <math:mn>8</math:mn>
        </math:msqrt>
      </math:mrow>
    </math:mstyle>
    <math:annotation math:encoding="StarMath 5.0">size 9{sqrt{8}}</math:annotation>
  </math:semantics>
</math:math>
</file>

<file path=Object 52/content.xml><?xml version="1.0" encoding="utf-8"?>
<!DOCTYPE math  PUBLIC '-//OpenOffice.org//DTD Modified W3C MathML 1.01//EN'  'math.dtd'>
<math:math xmlns:math="http://www.w3.org/1998/Math/MathML">
  <math:semantics>
    <math:mstyle math:fontsize="9pt">
      <math:mrow>
        <math:msqrt>
          <math:mn>18</math:mn>
        </math:msqrt>
      </math:mrow>
    </math:mstyle>
    <math:annotation math:encoding="StarMath 5.0">size 9{sqrt{18}}</math:annotation>
  </math:semantics>
</math:math>
</file>

<file path=Object 53/content.xml><?xml version="1.0" encoding="utf-8"?>
<!DOCTYPE math  PUBLIC '-//OpenOffice.org//DTD Modified W3C MathML 1.01//EN'  'math.dtd'>
<math:math xmlns:math="http://www.w3.org/1998/Math/MathML">
  <math:semantics>
    <math:mstyle math:fontsize="9pt">
      <math:mrow>
        <math:msqrt>
          <math:mn>50</math:mn>
        </math:msqrt>
      </math:mrow>
    </math:mstyle>
    <math:annotation math:encoding="StarMath 5.0">size 9{sqrt{50}}</math:annotation>
  </math:semantics>
</math:math>
</file>

<file path=Object 54/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55/content.xml><?xml version="1.0" encoding="utf-8"?>
<!DOCTYPE math  PUBLIC '-//OpenOffice.org//DTD Modified W3C MathML 1.01//EN'  'math.dtd'>
<math:math xmlns:math="http://www.w3.org/1998/Math/MathML">
  <math:semantics>
    <math:mstyle math:fontsize="9pt">
      <math:mrow>
        <math:mrow>
          <math:mi math:fontstyle="normal">G</math:mi>
          <math:mrow>
            <math:mi/>
            <math:mo math:stretchy="false">=</math:mo>
            <math:mi/>
          </math:mrow>
          <math:msqrt>
            <math:mn>50</math:mn>
          </math:msqrt>
          <math:mrow>
            <math:mi/>
            <math:mo math:stretchy="false">+</math:mo>
            <math:mi/>
          </math:mrow>
          <math:msqrt>
            <math:mn>18</math:mn>
          </math:msqrt>
          <math:mrow>
            <math:mi/>
            <math:mo math:stretchy="false">−</math:mo>
            <math:mi/>
          </math:mrow>
          <math:mn>2</math:mn>
          <math:msqrt>
            <math:mn>8</math:mn>
          </math:msqrt>
        </math:mrow>
      </math:mrow>
    </math:mstyle>
    <math:annotation math:encoding="StarMath 5.0">size 9 {G` = `sqrt{50} `+` sqrt{18} `-` {2}sqrt{8}}</math:annotation>
  </math:semantics>
</math:math>
</file>

<file path=Object 56/content.xml><?xml version="1.0" encoding="utf-8"?>
<!DOCTYPE math  PUBLIC '-//OpenOffice.org//DTD Modified W3C MathML 1.01//EN'  'math.dtd'>
<math:math xmlns:math="http://www.w3.org/1998/Math/MathML">
  <math:semantics>
    <math:mstyle math:fontsize="9pt">
      <math:mrow>
        <math:mrow>
          <math:mi math:fontstyle="normal">H</math:mi>
          <math:mrow>
            <math:mi/>
            <math:mo math:stretchy="false">=</math:mo>
            <math:mi/>
          </math:mrow>
          <math:msqrt>
            <math:mn>12</math:mn>
          </math:msqrt>
          <math:mrow>
            <math:mi/>
            <math:mo math:stretchy="false">−</math:mo>
            <math:mi/>
          </math:mrow>
          <math:mn>7</math:mn>
          <math:msqrt>
            <math:mn>27</math:mn>
          </math:msqrt>
          <math:mrow>
            <math:mi/>
            <math:mo math:stretchy="false">+</math:mo>
            <math:mi/>
          </math:mrow>
          <math:msqrt>
            <math:mn>3</math:mn>
          </math:msqrt>
        </math:mrow>
      </math:mrow>
    </math:mstyle>
    <math:annotation math:encoding="StarMath 5.0">size 9 {H`=`sqrt{12} `-` {7}sqrt{27} `+` sqrt{3}}</math:annotation>
  </math:semantics>
</math:math>
</file>

<file path=Object 57/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5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math:mn>
          </math:msqrt>
          <math:mrow>
            <math:mi/>
            <math:mo math:stretchy="false"></math:mo>
            <math:mi/>
          </math:mrow>
          <math:mn>7</math:mn>
          <math:msqrt>
            <math:mn>2</math:mn>
          </math:msqrt>
        </math:mrow>
      </math:mrow>
    </math:mstyle>
    <math:annotation math:encoding="StarMath 5.0"> size 9{A` = `sqrt{8} `+` {7} sqrt{2}}</math:annotation>
  </math:semantics>
</math:math>
</file>

<file path=Object 5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5</math:mn>
          </math:msqrt>
          <math:mrow>
            <math:mi/>
            <math:mo math:stretchy="false">−</math:mo>
            <math:mi/>
          </math:mrow>
          <math:msqrt>
            <math:mn>20</math:mn>
          </math:msqrt>
        </math:mrow>
      </math:mrow>
    </math:mstyle>
    <math:annotation math:encoding="StarMath 5.0"> size 9{B` = `sqrt{5} `-` sqrt{20}}</math:annotation>
  </math:semantics>
</math:math>
</file>

<file path=Object 6/content.xml><?xml version="1.0" encoding="utf-8"?>
<!DOCTYPE math  PUBLIC '-//OpenOffice.org//DTD Modified W3C MathML 1.01//EN'  'math.dtd'>
<math:math xmlns:math="http://www.w3.org/1998/Math/MathML">
  <math:semantics>
    <math:mstyle math:fontsize="9pt">
      <math:mrow>
        <math:msqrt>
          <math:mstyle math:fontsize="11pt">
            <math:mrow>
              <math:mi>a</math:mi>
            </math:mrow>
          </math:mstyle>
        </math:msqrt>
      </math:mrow>
    </math:mstyle>
    <math:annotation math:encoding="StarMath 5.0">size 9{sqrt{size 11 a}}</math:annotation>
  </math:semantics>
</math:math>
</file>

<file path=Object 60/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2</math:mn>
          <math:msqrt>
            <math:mn>3</math:mn>
          </math:msqrt>
          <math:mrow>
            <math:mi/>
            <math:mo math:stretchy="false">−</math:mo>
            <math:mi/>
          </math:mrow>
          <math:msqrt>
            <math:mn>75</math:mn>
          </math:msqrt>
        </math:mrow>
      </math:mrow>
    </math:mstyle>
    <math:annotation math:encoding="StarMath 5.0"> size 9{C `= `{2} sqrt{3} `-` sqrt{75}}</math:annotation>
  </math:semantics>
</math:math>
</file>

<file path=Object 61/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4</math:mn>
          <math:msqrt>
            <math:mn>2</math:mn>
          </math:msqrt>
          <math:mrow>
            <math:mi/>
            <math:mo math:stretchy="false">−</math:mo>
            <math:mi/>
          </math:mrow>
          <math:mn>5</math:mn>
          <math:msqrt>
            <math:mn>8</math:mn>
          </math:msqrt>
          <math:mrow>
            <math:mi/>
            <math:mo math:stretchy="false"></math:mo>
            <math:mi/>
          </math:mrow>
          <math:mn>3</math:mn>
          <math:msqrt>
            <math:mn>18</math:mn>
          </math:msqrt>
        </math:mrow>
      </math:mrow>
    </math:mstyle>
    <math:annotation math:encoding="StarMath 5.0"> size 9{D` = `{4} sqrt{2} `-` {5} sqrt{8} `+` {3} sqrt{18}}</math:annotation>
  </math:semantics>
</math:math>
</file>

<file path=Object 62/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6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50</math:mn>
          </math:msqrt>
          <math:mrow>
            <math:mi/>
            <math:mo math:stretchy="false">+</math:mo>
            <math:mi/>
          </math:mrow>
          <math:mn>4</math:mn>
          <math:msqrt>
            <math:mn>18</math:mn>
          </math:msqrt>
          <math:mrow>
            <math:mi/>
            <math:mo math:stretchy="false">−</math:mo>
            <math:mi/>
          </math:mrow>
          <math:mn>7</math:mn>
          <math:msqrt>
            <math:mn>8</math:mn>
          </math:msqrt>
        </math:mrow>
      </math:mrow>
    </math:mstyle>
    <math:annotation math:encoding="StarMath 5.0">size 9{A` = `sqrt{50} `+` {4} sqrt{18} `-` {7} sqrt{8}}</math:annotation>
  </math:semantics>
</math:math>
</file>

<file path=Object 6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20</math:mn>
          </math:msqrt>
          <math:mrow>
            <math:mi/>
            <math:mo math:stretchy="false">−</math:mo>
            <math:mi/>
          </math:mrow>
          <math:mn>8</math:mn>
          <math:msqrt>
            <math:mn>45</math:mn>
          </math:msqrt>
          <math:mrow>
            <math:mi/>
            <math:mo math:stretchy="false"></math:mo>
            <math:mi/>
          </math:mrow>
          <math:mn>2</math:mn>
          <math:msqrt>
            <math:mn>5</math:mn>
          </math:msqrt>
        </math:mrow>
      </math:mrow>
    </math:mstyle>
    <math:annotation math:encoding="StarMath 5.0">size 9{B` = `sqrt{20} `-` {8} sqrt{45} `+` {2} sqrt{5}}</math:annotation>
  </math:semantics>
</math:math>
</file>

<file path=Object 65/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12</math:mn>
          </math:msqrt>
          <math:mrow>
            <math:mi/>
            <math:mo math:stretchy="false">+</math:mo>
            <math:mi/>
          </math:mrow>
          <math:msqrt>
            <math:mn>75</math:mn>
          </math:msqrt>
          <math:mrow>
            <math:mi/>
            <math:mo math:stretchy="false">+</math:mo>
            <math:mi/>
          </math:mrow>
          <math:mn>4</math:mn>
          <math:msqrt>
            <math:mn>300</math:mn>
          </math:msqrt>
        </math:mrow>
      </math:mrow>
    </math:mstyle>
    <math:annotation math:encoding="StarMath 5.0">size 9{C` = `sqrt{12} `+` sqrt{75} `+` {4} sqrt{300}}</math:annotation>
  </math:semantics>
</math:math>
</file>

<file path=Object 66/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5</math:mn>
          <math:msqrt>
            <math:mn>63</math:mn>
          </math:msqrt>
          <math:mrow>
            <math:mi/>
            <math:mo math:stretchy="false">−</math:mo>
            <math:mi/>
          </math:mrow>
          <math:msqrt>
            <math:mn>28</math:mn>
          </math:msqrt>
          <math:mrow>
            <math:mi/>
            <math:mo math:stretchy="false">+</math:mo>
            <math:mi/>
          </math:mrow>
          <math:msqrt>
            <math:mn>7</math:mn>
          </math:msqrt>
        </math:mrow>
      </math:mrow>
    </math:mstyle>
    <math:annotation math:encoding="StarMath 5.0">size 9{D` =` {5} sqrt{63} `-` sqrt{28} `+` sqrt{7}}</math:annotation>
  </math:semantics>
</math:math>
</file>

<file path=Object 67/content.xml><?xml version="1.0" encoding="utf-8"?>
<!DOCTYPE math  PUBLIC '-//OpenOffice.org//DTD Modified W3C MathML 1.01//EN'  'math.dtd'>
<math:math xmlns:math="http://www.w3.org/1998/Math/MathML">
  <math:semantics>
    <math:mstyle math:fontsize="11pt">
      <math:mrow>
        <math:mrow>
          <math:mi>a</math:mi>
          <math:mi/>
          <math:mstyle math:fontsize="9pt">
            <math:mrow>
              <math:mrow>
                <math:mo math:stretchy="false">+</math:mo>
                <math:mi/>
              </math:mrow>
            </math:mrow>
          </math:mstyle>
          <math:mi>b</math:mi>
          <math:msqrt>
            <math:mi>c</math:mi>
          </math:msqrt>
        </math:mrow>
      </math:mrow>
    </math:mstyle>
    <math:annotation math:encoding="StarMath 5.0">size 11{a `size 9 +`b sqrt{c}}</math:annotation>
  </math:semantics>
</math:math>
</file>

<file path=Object 6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7</math:mn>
          <math:mrow>
            <math:mi/>
            <math:mo math:stretchy="false">−</math:mo>
            <math:mi/>
          </math:mrow>
          <math:msqrt>
            <math:mn>12</math:mn>
          </math:msqrt>
          <math:mrow>
            <math:mi/>
            <math:mo math:stretchy="false">−</math:mo>
            <math:mi/>
          </math:mrow>
          <math:mn>8</math:mn>
          <math:mrow>
            <math:mi/>
            <math:mo math:stretchy="false"></math:mo>
            <math:mi/>
          </math:mrow>
          <math:mn>3</math:mn>
          <math:msqrt>
            <math:mn>27</math:mn>
          </math:msqrt>
        </math:mrow>
      </math:mrow>
    </math:mstyle>
    <math:annotation math:encoding="StarMath 5.0"> size 9{A `= `{7} `-` sqrt{12} `-` {8} `+` {3} sqrt{27}}</math:annotation>
  </math:semantics>
</math:math>
</file>

<file path=Object 6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3</math:mn>
          <math:msqrt>
            <math:mn>50</math:mn>
          </math:msqrt>
          <math:mrow>
            <math:mi/>
            <math:mo math:stretchy="false">−</math:mo>
            <math:mi/>
          </math:mrow>
          <math:msqrt>
            <math:mn>49</math:mn>
          </math:msqrt>
          <math:mrow>
            <math:mi/>
            <math:mo math:stretchy="false"></math:mo>
            <math:mi/>
          </math:mrow>
          <math:mn>2</math:mn>
          <math:msqrt>
            <math:mn>8</math:mn>
          </math:msqrt>
        </math:mrow>
      </math:mrow>
    </math:mstyle>
    <math:annotation math:encoding="StarMath 5.0"> size 9{B `= `{3} sqrt{50} `-`sqrt{49} `+`{2} sqrt{8}}</math:annotation>
  </math:semantics>
</math:math>
</file>

<file path=Object 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math:mn>
          </math:msqrt>
          <math:mrow>
            <math:mi/>
            <math:mo math:stretchy="false">×</math:mo>
            <math:mi/>
          </math:mrow>
          <math:msqrt>
            <math:mn>5</math:mn>
          </math:msqrt>
        </math:mrow>
      </math:mrow>
    </math:mstyle>
    <math:annotation math:encoding="StarMath 5.0">size 9{A` = `sqrt{8}` times `sqrt{5}}</math:annotation>
  </math:semantics>
</math:math>
</file>

<file path=Object 70/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2</math:mn>
          <math:msqrt>
            <math:mn>18</math:mn>
          </math:msqrt>
          <math:mrow>
            <math:mi/>
            <math:mo math:stretchy="false"></math:mo>
            <math:mi/>
          </math:mrow>
          <math:msqrt>
            <math:mn>16</math:mn>
          </math:msqrt>
          <math:mrow>
            <math:mi/>
            <math:mo math:stretchy="false">−</math:mo>
            <math:mi/>
          </math:mrow>
          <math:mn>7</math:mn>
          <math:msqrt>
            <math:mn>81</math:mn>
          </math:msqrt>
        </math:mrow>
      </math:mrow>
    </math:mstyle>
    <math:annotation math:encoding="StarMath 5.0"> size 9{C `= `{2} sqrt{18}  `+`  sqrt{16} `-` {7} sqrt{81}}</math:annotation>
  </math:semantics>
</math:math>
</file>

<file path=Object 71/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5</math:mn>
          </math:msqrt>
        </math:mrow>
      </math:mrow>
    </math:mstyle>
    <math:annotation math:encoding="StarMath 5.0">size 9{size 11 {a} sqrt{5}}</math:annotation>
  </math:semantics>
</math:math>
</file>

<file path=Object 7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3</math:mn>
          <math:msqrt>
            <math:mn>20</math:mn>
          </math:msqrt>
          <math:mrow>
            <math:mi/>
            <math:mo math:stretchy="false">+</math:mo>
            <math:mi/>
          </math:mrow>
          <math:msqrt>
            <math:mn>45</math:mn>
          </math:msqrt>
        </math:mrow>
      </math:mrow>
    </math:mstyle>
    <math:annotation math:encoding="StarMath 5.0">size 9{A `= `{3} sqrt{20} ``+``sqrt{45}}</math:annotation>
  </math:semantics>
</math:math>
</file>

<file path=Object 7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180</math:mn>
          </math:msqrt>
          <math:mrow>
            <math:mi/>
            <math:mo math:stretchy="false">−</math:mo>
            <math:mi/>
          </math:mrow>
          <math:mn>3</math:mn>
          <math:msqrt>
            <math:mn>5</math:mn>
          </math:msqrt>
        </math:mrow>
      </math:mrow>
    </math:mstyle>
    <math:annotation math:encoding="StarMath 5.0">size 9{B `= `sqrt{180} ``-``{3} sqrt{5}}</math:annotation>
  </math:semantics>
</math:math>
</file>

<file path=Object 74/content.xml><?xml version="1.0" encoding="utf-8"?>
<!DOCTYPE math  PUBLIC '-//OpenOffice.org//DTD Modified W3C MathML 1.01//EN'  'math.dtd'>
<math:math xmlns:math="http://www.w3.org/1998/Math/MathML">
  <math:semantics>
    <math:mstyle math:fontsize="9pt">
      <math:mrow>
        <math:mrow>
          <math:mtext>A</math:mtext>
          <math:mrow>
            <math:mi/>
            <math:mo math:stretchy="false">×</math:mo>
            <math:mi/>
          </math:mrow>
          <math:mtext>B</math:mtext>
        </math:mrow>
      </math:mrow>
    </math:mstyle>
    <math:annotation math:encoding="StarMath 5.0">size 9{"A" `times`"B"}</math:annotation>
  </math:semantics>
</math:math>
</file>

<file path=Object 75/content.xml><?xml version="1.0" encoding="utf-8"?>
<!DOCTYPE math  PUBLIC '-//OpenOffice.org//DTD Modified W3C MathML 1.01//EN'  'math.dtd'>
<math:math xmlns:math="http://www.w3.org/1998/Math/MathML">
  <math:semantics>
    <math:mstyle math:fontsize="9pt">
      <math:mrow>
        <math:mfrac>
          <math:mstyle math:fontstyle="normal">
            <math:mrow>
              <math:mi math:fontstyle="normal">A</math:mi>
            </math:mrow>
          </math:mstyle>
          <math:mstyle math:fontstyle="normal">
            <math:mrow>
              <math:mi math:fontstyle="normal">B</math:mi>
            </math:mrow>
          </math:mstyle>
        </math:mfrac>
      </math:mrow>
    </math:mstyle>
    <math:annotation math:encoding="StarMath 5.0">size 9{nitalic A over nitalic B}</math:annotation>
  </math:semantics>
</math:math>
</file>

<file path=Object 76/content.xml><?xml version="1.0" encoding="utf-8"?>
<!DOCTYPE math  PUBLIC '-//OpenOffice.org//DTD Modified W3C MathML 1.01//EN'  'math.dtd'>
<math:math xmlns:math="http://www.w3.org/1998/Math/MathML">
  <math:semantics>
    <math:mstyle math:fontsize="9pt">
      <math:mrow>
        <math:mstyle math:fontstyle="normal">
          <math:mrow>
            <math:mfrac>
              <math:mn>2</math:mn>
              <math:msqrt>
                <math:mn>3</math:mn>
              </math:msqrt>
            </math:mfrac>
          </math:mrow>
        </math:mstyle>
      </math:mrow>
    </math:mstyle>
    <math:annotation math:encoding="StarMath 5.0"> size 9 nitalic {{2}  over {sqrt 3}}</math:annotation>
  </math:semantics>
</math:math>
</file>

<file path=Object 77/content.xml><?xml version="1.0" encoding="utf-8"?>
<!DOCTYPE math  PUBLIC '-//OpenOffice.org//DTD Modified W3C MathML 1.01//EN'  'math.dtd'>
<math:math xmlns:math="http://www.w3.org/1998/Math/MathML">
  <math:semantics>
    <math:mstyle math:fontsize="9pt">
      <math:mrow>
        <math:mstyle math:fontstyle="normal">
          <math:mrow>
            <math:mfrac>
              <math:mn>7</math:mn>
              <math:mrow>
                <math:mn>2</math:mn>
                <math:msqrt>
                  <math:mn>5</math:mn>
                </math:msqrt>
              </math:mrow>
            </math:mfrac>
          </math:mrow>
        </math:mstyle>
      </math:mrow>
    </math:mstyle>
    <math:annotation math:encoding="StarMath 5.0"> size 9 nitalic {7  over {2 sqrt 5}}</math:annotation>
  </math:semantics>
</math:math>
</file>

<file path=Object 78/content.xml><?xml version="1.0" encoding="utf-8"?>
<!DOCTYPE math  PUBLIC '-//OpenOffice.org//DTD Modified W3C MathML 1.01//EN'  'math.dtd'>
<math:math xmlns:math="http://www.w3.org/1998/Math/MathML">
  <math:semantics>
    <math:mstyle math:fontsize="9pt">
      <math:mrow>
        <math:mstyle math:fontstyle="normal">
          <math:mrow>
            <math:mfrac>
              <math:msqrt>
                <math:mn>3</math:mn>
              </math:msqrt>
              <math:mrow>
                <math:mn>4</math:mn>
                <math:msqrt>
                  <math:mn>2</math:mn>
                </math:msqrt>
              </math:mrow>
            </math:mfrac>
          </math:mrow>
        </math:mstyle>
      </math:mrow>
    </math:mstyle>
    <math:annotation math:encoding="StarMath 5.0"> size 9 nitalic {sqrt 3  over {4 sqrt 2}}</math:annotation>
  </math:semantics>
</math:math>
</file>

<file path=Object 79/content.xml><?xml version="1.0" encoding="utf-8"?>
<!DOCTYPE math  PUBLIC '-//OpenOffice.org//DTD Modified W3C MathML 1.01//EN'  'math.dtd'>
<math:math xmlns:math="http://www.w3.org/1998/Math/MathML">
  <math:semantics>
    <math:mstyle math:fontsize="9pt">
      <math:mrow>
        <math:mstyle math:fontstyle="normal">
          <math:mrow>
            <math:mfrac>
              <math:mrow>
                <math:mn>3</math:mn>
                <math:msqrt>
                  <math:mn>3</math:mn>
                </math:msqrt>
              </math:mrow>
              <math:msqrt>
                <math:mn>8</math:mn>
              </math:msqrt>
            </math:mfrac>
          </math:mrow>
        </math:mstyle>
      </math:mrow>
    </math:mstyle>
    <math:annotation math:encoding="StarMath 5.0"> size 9 nitalic {{3 sqrt 3}  over {sqrt 8}}</math:annotation>
  </math:semantics>
</math:math>
</file>

<file path=Object 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3</math:mn>
          <math:msqrt>
            <math:mn>11</math:mn>
          </math:msqrt>
        </math:mrow>
      </math:mrow>
    </math:mstyle>
    <math:annotation math:encoding="StarMath 5.0"> size 9{B` = `{3} sqrt{11}}</math:annotation>
  </math:semantics>
</math:math>
</file>

<file path=Object 80/content.xml><?xml version="1.0" encoding="utf-8"?>
<!DOCTYPE math  PUBLIC '-//OpenOffice.org//DTD Modified W3C MathML 1.01//EN'  'math.dtd'>
<math:math xmlns:math="http://www.w3.org/1998/Math/MathML">
  <math:semantics>
    <math:mstyle math:fontsize="9pt">
      <math:mrow>
        <math:mstyle math:fontstyle="normal">
          <math:mrow>
            <math:mfrac>
              <math:mrow>
                <math:mrow>
                  <math:mo math:stretchy="false">−</math:mo>
                  <math:mi/>
                </math:mrow>
                <math:mn>1</math:mn>
              </math:mrow>
              <math:msqrt>
                <math:mn>2</math:mn>
              </math:msqrt>
            </math:mfrac>
          </math:mrow>
        </math:mstyle>
      </math:mrow>
    </math:mstyle>
    <math:annotation math:encoding="StarMath 5.0">size 9 nitalic {{-`1}  over {sqrt 2}}</math:annotation>
  </math:semantics>
</math:math>
</file>

<file path=Object 81/content.xml><?xml version="1.0" encoding="utf-8"?>
<!DOCTYPE math  PUBLIC '-//OpenOffice.org//DTD Modified W3C MathML 1.01//EN'  'math.dtd'>
<math:math xmlns:math="http://www.w3.org/1998/Math/MathML">
  <math:semantics>
    <math:mstyle math:fontsize="9pt">
      <math:mrow>
        <math:mstyle math:fontstyle="normal">
          <math:mrow>
            <math:mfrac>
              <math:mrow>
                <math:mrow>
                  <math:mo math:stretchy="false">−</math:mo>
                  <math:mi/>
                </math:mrow>
                <math:mn>4</math:mn>
                <math:msqrt>
                  <math:mn>3</math:mn>
                </math:msqrt>
              </math:mrow>
              <math:msqrt>
                <math:mn>6</math:mn>
              </math:msqrt>
            </math:mfrac>
          </math:mrow>
        </math:mstyle>
      </math:mrow>
    </math:mstyle>
    <math:annotation math:encoding="StarMath 5.0">size 9 nitalic {{-`4 sqrt 3}  over {sqrt 6}}</math:annotation>
  </math:semantics>
</math:math>
</file>

<file path=Object 82/content.xml><?xml version="1.0" encoding="utf-8"?>
<!DOCTYPE math  PUBLIC '-//OpenOffice.org//DTD Modified W3C MathML 1.01//EN'  'math.dtd'>
<math:math xmlns:math="http://www.w3.org/1998/Math/MathML">
  <math:semantics>
    <math:mstyle math:fontsize="9pt">
      <math:mrow>
        <math:mstyle math:fontstyle="normal">
          <math:mrow>
            <math:mfrac>
              <math:mrow>
                <math:mn>2</math:mn>
                <math:msqrt>
                  <math:mn>6</math:mn>
                </math:msqrt>
              </math:mrow>
              <math:mrow>
                <math:mn>3</math:mn>
                <math:msqrt>
                  <math:mn>8</math:mn>
                </math:msqrt>
              </math:mrow>
            </math:mfrac>
          </math:mrow>
        </math:mstyle>
      </math:mrow>
    </math:mstyle>
    <math:annotation math:encoding="StarMath 5.0">size 9 nitalic {{2 sqrt 6}  over {3 sqrt 8}}</math:annotation>
  </math:semantics>
</math:math>
</file>

<file path=Object 83/content.xml><?xml version="1.0" encoding="utf-8"?>
<!DOCTYPE math  PUBLIC '-//OpenOffice.org//DTD Modified W3C MathML 1.01//EN'  'math.dtd'>
<math:math xmlns:math="http://www.w3.org/1998/Math/MathML">
  <math:semantics>
    <math:mstyle math:fontsize="9pt">
      <math:mrow>
        <math:mfrac>
          <math:mrow>
            <math:msqrt>
              <math:mn>7</math:mn>
            </math:msqrt>
            <math:mrow>
              <math:mi/>
              <math:mo math:stretchy="false">×</math:mo>
              <math:mi/>
            </math:mrow>
            <math:msqrt>
              <math:mn>6</math:mn>
            </math:msqrt>
          </math:mrow>
          <math:mrow>
            <math:msqrt>
              <math:mn>2</math:mn>
            </math:msqrt>
            <math:mrow>
              <math:mi/>
              <math:mo math:stretchy="false">×</math:mo>
              <math:mi/>
            </math:mrow>
            <math:msqrt>
              <math:mn>3</math:mn>
            </math:msqrt>
          </math:mrow>
        </math:mfrac>
      </math:mrow>
    </math:mstyle>
    <math:annotation math:encoding="StarMath 5.0">size 9 { {{ sqrt 7}`times`{ sqrt 6}} over { sqrt {2}`times`{ sqrt 3}}}</math:annotation>
  </math:semantics>
</math:math>
</file>

<file path=Object 84/content.xml><?xml version="1.0" encoding="utf-8"?>
<!DOCTYPE math  PUBLIC '-//OpenOffice.org//DTD Modified W3C MathML 1.01//EN'  'math.dtd'>
<math:math xmlns:math="http://www.w3.org/1998/Math/MathML">
  <math:semantics>
    <math:mstyle math:fontsize="9pt">
      <math:mrow>
        <math:mstyle math:fontstyle="normal">
          <math:mrow>
            <math:mrow>
              <math:mi math:fontstyle="normal">D</math:mi>
              <math:mrow>
                <math:mi/>
                <math:mo math:stretchy="false">=</math:mo>
                <math:mi/>
              </math:mrow>
              <math:mfrac>
                <math:mrow>
                  <math:mn>5</math:mn>
                  <math:msqrt>
                    <math:mn>12</math:mn>
                  </math:msqrt>
                </math:mrow>
                <math:mrow>
                  <math:mn>2</math:mn>
                  <math:msqrt>
                    <math:mn>3</math:mn>
                  </math:msqrt>
                </math:mrow>
              </math:mfrac>
              <math:mstyle math:color="black">
                <math:mrow>
                  <math:mn>.</math:mn>
                </math:mrow>
              </math:mstyle>
            </math:mrow>
          </math:mrow>
        </math:mstyle>
      </math:mrow>
    </math:mstyle>
    <math:annotation math:encoding="StarMath 5.0"> size 9 nitalic {D`=` {5 sqrt 12} over { 2 sqrt {3} }color black {.}}</math:annotation>
  </math:semantics>
</math:math>
</file>

<file path=Object 85/content.xml><?xml version="1.0" encoding="utf-8"?>
<!DOCTYPE math  PUBLIC '-//OpenOffice.org//DTD Modified W3C MathML 1.01//EN'  'math.dtd'>
<math:math xmlns:math="http://www.w3.org/1998/Math/MathML">
  <math:semantics>
    <math:mstyle math:fontsize="9pt">
      <math:mrow>
        <math:mrow>
          <math:mn>5</math:mn>
          <math:msqrt>
            <math:mn>2</math:mn>
          </math:msqrt>
        </math:mrow>
      </math:mrow>
    </math:mstyle>
    <math:annotation math:encoding="StarMath 5.0">size 9{{5} sqrt{2}}</math:annotation>
  </math:semantics>
</math:math>
</file>

<file path=Object 86/content.xml><?xml version="1.0" encoding="utf-8"?>
<!DOCTYPE math  PUBLIC '-//OpenOffice.org//DTD Modified W3C MathML 1.01//EN'  'math.dtd'>
<math:math xmlns:math="http://www.w3.org/1998/Math/MathML">
  <math:semantics>
    <math:mstyle math:fontsize="9pt">
      <math:mrow>
        <math:mrow>
          <math:mn>3</math:mn>
          <math:msqrt>
            <math:mn>2</math:mn>
          </math:msqrt>
        </math:mrow>
      </math:mrow>
    </math:mstyle>
    <math:annotation math:encoding="StarMath 5.0">size 9{{3} sqrt{2}}</math:annotation>
  </math:semantics>
</math:math>
</file>

<file path=Object 87/content.xml><?xml version="1.0" encoding="utf-8"?>
<!DOCTYPE math  PUBLIC '-//OpenOffice.org//DTD Modified W3C MathML 1.01//EN'  'math.dtd'>
<math:math xmlns:math="http://www.w3.org/1998/Math/MathML">
  <math:semantics>
    <math:mstyle math:fontsize="11pt">
      <math:mrow>
        <math:mrow>
          <math:mi>a</math:mi>
          <math:mstyle math:fontsize="9pt">
            <math:mrow>
              <math:msqrt>
                <math:mn>2</math:mn>
              </math:msqrt>
            </math:mrow>
          </math:mstyle>
        </math:mrow>
      </math:mrow>
    </math:mstyle>
    <math:annotation math:encoding="StarMath 5.0">size 11{a size 9 {sqrt{{2}}}}</math:annotation>
  </math:semantics>
</math:math>
</file>

<file path=Object 88/content.xml><?xml version="1.0" encoding="utf-8"?>
<!DOCTYPE math  PUBLIC '-//OpenOffice.org//DTD Modified W3C MathML 1.01//EN'  'math.dtd'>
<math:math xmlns:math="http://www.w3.org/1998/Math/MathML">
  <math:semantics>
    <math:mstyle math:fontsize="9pt">
      <math:mrow>
        <math:msqrt>
          <math:mn>74</math:mn>
        </math:msqrt>
      </math:mrow>
    </math:mstyle>
    <math:annotation math:encoding="StarMath 5.0"> size 9{sqrt{74}}</math:annotation>
  </math:semantics>
</math:math>
</file>

<file path=Object 89/content.xml><?xml version="1.0" encoding="utf-8"?>
<!DOCTYPE math  PUBLIC '-//OpenOffice.org//DTD Modified W3C MathML 1.01//EN'  'math.dtd'>
<math:math xmlns:math="http://www.w3.org/1998/Math/MathML">
  <math:semantics>
    <math:mstyle math:fontsize="9pt">
      <math:mrow>
        <math:msqrt>
          <math:mn>13</math:mn>
        </math:msqrt>
      </math:mrow>
    </math:mstyle>
    <math:annotation math:encoding="StarMath 5.0"> size 9{sqrt{13}}</math:annotation>
  </math:semantics>
</math:math>
</file>

<file path=Object 9/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sqrt>
            <math:mn>12</math:mn>
          </math:msqrt>
        </math:mrow>
      </math:mrow>
    </math:mstyle>
    <math:annotation math:encoding="StarMath 5.0">size 9{sqrt{3} ` times `sqrt{12}}</math:annotation>
  </math:semantics>
</math:math>
</file>

<file path=Object 90/content.xml><?xml version="1.0" encoding="utf-8"?>
<!DOCTYPE math  PUBLIC '-//OpenOffice.org//DTD Modified W3C MathML 1.01//EN'  'math.dtd'>
<math:math xmlns:math="http://www.w3.org/1998/Math/MathML">
  <math:semantics>
    <math:mstyle math:fontsize="9pt">
      <math:mrow>
        <math:msqrt>
          <math:mn>12</math:mn>
        </math:msqrt>
      </math:mrow>
    </math:mstyle>
    <math:annotation math:encoding="StarMath 5.0"> size 9{sqrt{12}}</math:annotation>
  </math:semantics>
</math:math>
</file>

<file path=Object 91/content.xml><?xml version="1.0" encoding="utf-8"?>
<!DOCTYPE math  PUBLIC '-//OpenOffice.org//DTD Modified W3C MathML 1.01//EN'  'math.dtd'>
<math:math xmlns:math="http://www.w3.org/1998/Math/MathML">
  <math:semantics>
    <math:mstyle math:fontsize="9pt">
      <math:mrow>
        <math:msqrt>
          <math:mn>8</math:mn>
        </math:msqrt>
      </math:mrow>
    </math:mstyle>
    <math:annotation math:encoding="StarMath 5.0">size 9{sqrt{8}}</math:annotation>
  </math:semantics>
</math:math>
</file>

<file path=Object 92/content.xml><?xml version="1.0" encoding="utf-8"?>
<!DOCTYPE math  PUBLIC '-//OpenOffice.org//DTD Modified W3C MathML 1.01//EN'  'math.dtd'>
<math:math xmlns:math="http://www.w3.org/1998/Math/MathML">
  <math:semantics>
    <math:mstyle math:fontsize="9pt">
      <math:mrow>
        <math:mrow>
          <math:msqrt>
            <math:mn>2</math:mn>
          </math:msqrt>
          <math:mrow>
            <math:mi/>
            <math:mo math:stretchy="false">+</math:mo>
            <math:mi/>
          </math:mrow>
          <math:msqrt>
            <math:mn>8</math:mn>
          </math:msqrt>
        </math:mrow>
      </math:mrow>
    </math:mstyle>
    <math:annotation math:encoding="StarMath 5.0">size 9{sqrt{2} `+` sqrt{8}}</math:annotation>
  </math:semantics>
</math:math>
</file>

<file path=Object 93/content.xml><?xml version="1.0" encoding="utf-8"?>
<!DOCTYPE math  PUBLIC '-//OpenOffice.org//DTD Modified W3C MathML 1.01//EN'  'math.dtd'>
<math:math xmlns:math="http://www.w3.org/1998/Math/MathML">
  <math:semantics>
    <math:mstyle math:fontsize="9pt">
      <math:mrow>
        <math:mrow>
          <math:msqrt>
            <math:mn>10</math:mn>
          </math:msqrt>
          <math:mn>.</math:mn>
        </math:mrow>
      </math:mrow>
    </math:mstyle>
    <math:annotation math:encoding="StarMath 5.0">size 9{sqrt{10}.}</math:annotation>
  </math:semantics>
</math:math>
</file>

<file path=Object 94/content.xml><?xml version="1.0" encoding="utf-8"?>
<!DOCTYPE math  PUBLIC '-//OpenOffice.org//DTD Modified W3C MathML 1.01//EN'  'math.dtd'>
<math:math xmlns:math="http://www.w3.org/1998/Math/MathML">
  <math:semantics>
    <math:mstyle math:fontsize="9pt">
      <math:mrow>
        <math:mrow>
          <math:mn>5</math:mn>
          <math:msqrt>
            <math:mn>12</math:mn>
          </math:msqrt>
          <math:mrow>
            <math:mi/>
            <math:mo math:stretchy="false">−</math:mo>
            <math:mi/>
          </math:mrow>
          <math:msqrt>
            <math:mn>75</math:mn>
          </math:msqrt>
        </math:mrow>
      </math:mrow>
    </math:mstyle>
    <math:annotation math:encoding="StarMath 5.0">size 9{{5} sqrt{12} `-` sqrt{75}}</math:annotation>
  </math:semantics>
</math:math>
</file>

<file path=Object 95/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96/content.xml><?xml version="1.0" encoding="utf-8"?>
<!DOCTYPE math  PUBLIC '-//OpenOffice.org//DTD Modified W3C MathML 1.01//EN'  'math.dtd'>
<math:math xmlns:math="http://www.w3.org/1998/Math/MathML">
  <math:semantics>
    <math:mstyle math:fontsize="9pt">
      <math:mrow>
        <math:msqrt>
          <math:mn>75</math:mn>
        </math:msqrt>
      </math:mrow>
    </math:mstyle>
    <math:annotation math:encoding="StarMath 5.0">size 9{sqrt{75}}</math:annotation>
  </math:semantics>
</math:math>
</file>

<file path=Object 97/content.xml><?xml version="1.0" encoding="utf-8"?>
<!DOCTYPE math  PUBLIC '-//OpenOffice.org//DTD Modified W3C MathML 1.01//EN'  'math.dtd'>
<math:math xmlns:math="http://www.w3.org/1998/Math/MathML">
  <math:semantics>
    <math:mstyle math:fontsize="9pt">
      <math:mrow>
        <math:mrow>
          <math:msqrt>
            <math:mn>48</math:mn>
          </math:msqrt>
          <math:mn>.</math:mn>
        </math:mrow>
      </math:mrow>
    </math:mstyle>
    <math:annotation math:encoding="StarMath 5.0">size 9{sqrt{48}.}</math:annotation>
  </math:semantics>
</math:math>
</file>

<file path=Object 98/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99/content.xml><?xml version="1.0" encoding="utf-8"?>
<!DOCTYPE math  PUBLIC '-//OpenOffice.org//DTD Modified W3C MathML 1.01//EN'  'math.dtd'>
<math:math xmlns:math="http://www.w3.org/1998/Math/MathML">
  <math:semantics>
    <math:mstyle math:fontsize="9pt">
      <math:mrow>
        <math:mfrac>
          <math:mn>25</math:mn>
          <math:mn>16</math:mn>
        </math:mfrac>
      </math:mrow>
    </math:mstyle>
    <math:annotation math:encoding="StarMath 5.0"> size 9{{{25} over 16}}</math:annotation>
  </math:semantics>
</math:math>
</file>