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00DFF397/content.xml"/>
  <manifest:file-entry manifest:media-type="text/xml" manifest:full-path="Obj00DFF397/settings.xml"/>
  <manifest:file-entry manifest:media-type="application/vnd.oasis.opendocument.formula" manifest:full-path="Obj00DFF397/"/>
  <manifest:file-entry manifest:media-type="application/x-openoffice-gdimetafile;windows_formatname=&quot;GDIMetaFile&quot;" manifest:full-path="ObjectReplacements/Obj00DFF39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ebdings" svg:font-family="Webdings" style:font-adornments="Normal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leau1" style:family="table">
      <style:table-properties style:width="5.001cm" table:align="center"/>
    </style:style>
    <style:style style:name="Tableau1.A" style:family="table-column">
      <style:table-column-properties style:column-width="1.012cm"/>
    </style:style>
    <style:style style:name="Tableau1.E" style:family="table-column">
      <style:table-column-properties style:column-width="0.951cm"/>
    </style:style>
    <style:style style:name="Tableau1.1" style:family="table-row">
      <style:table-row-properties style:row-height="1cm"/>
    </style:style>
    <style:style style:name="Tableau1.A1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style:vertical-align="middle"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C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1.E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E5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_2d_Titre_20_de_20_s_27_entraîner_20_et_20_approfondir" style:list-style-name="_5f_Numérotation_20_de_20_s_27_entraîner_20_et_20_approfondir" style:master-page-name="_5f_pages_20_de_20_approfondir"/>
    <style:style style:name="P2" style:family="paragraph" style:parent-style-name="_5f_Paragraphe_20_de_20_s_27_entraîner_20_et_20_approfondir" style:list-style-name="_5f_Numérotation_20_de_20_s_27_entraîner_20_et_20_approfondir"/>
    <style:style style:name="P3" style:family="paragraph" style:parent-style-name="_2d_Titre_20_de_20_s_27_entraîner_20_et_20_approfondir" style:list-style-name="_5f_Numérotation_20_de_20_s_27_entraîner_20_et_20_approfondir"/>
    <style:style style:name="P4" style:family="paragraph" style:parent-style-name="_5f_Paragraphe_20_de_20_s_27_entraîner_20_et_20_approfondir">
      <style:paragraph-properties fo:text-align="center" style:justify-single-word="false"/>
    </style:style>
    <style:style style:name="P5" style:family="paragraph" style:parent-style-name="_5f_Paragraphe_20_de_20_s_27_entraîner_20_et_20_approfondir" style:list-style-name="_5f_Numérotation_20_de_20_s_27_entraîner_20_et_20_approfondir">
      <style:paragraph-properties fo:margin-left="0cm" fo:margin-right="0cm" fo:text-indent="0cm" style:auto-text-indent="false">
        <style:tab-stops>
          <style:tab-stop style:position="1.498cm"/>
          <style:tab-stop style:position="4.493cm"/>
        </style:tab-stops>
      </style:paragraph-properties>
    </style:style>
    <style:style style:name="P6" style:family="paragraph" style:parent-style-name="_5f_Paragraphe_20_de_20_s_27_entraîner_20_et_20_approfondir" style:list-style-name="_5f_Numérotation_20_de_20_s_27_entraîner_20_et_20_approfondir">
      <style:text-properties style:font-name="Bitstream Vera Sans" style:font-name-asian="Bitstream Vera Sans" style:font-name-complex="Bitstream Vera Sans"/>
    </style:style>
    <style:style style:name="P7" style:family="paragraph" style:parent-style-name="Table_20_Contents">
      <style:paragraph-properties fo:text-align="center" style:justify-single-word="false"/>
      <style:text-properties style:font-name="Bitstream Vera Sans2" fo:font-size="9pt" style:font-size-asian="9pt" style:font-size-complex="9pt"/>
    </style:style>
    <style:style style:name="P8" style:family="paragraph" style:parent-style-name="_5f_Paragraphe_20_de_20_s_27_entraîner_20_et_20_approfondir">
      <style:paragraph-properties fo:text-align="center" style:justify-single-word="false"/>
      <style:text-properties style:font-name="Bitstream Vera Sans2" fo:font-size="9pt" style:font-size-asian="9pt" style:font-size-complex="9pt"/>
    </style:style>
    <style:style style:name="P9" style:family="paragraph" style:parent-style-name="_5f_Paragraphe_20_de_20_s_27_entraîner_20_et_20_approfondir" style:list-style-name="L1">
      <style:paragraph-properties fo:margin-left="0.499cm" fo:margin-right="0cm" fo:margin-top="0.15cm" fo:margin-bottom="0.15cm" fo:text-indent="0cm" style:auto-text-indent="false"/>
    </style:style>
    <style:style style:name="P10" style:family="paragraph" style:parent-style-name="_5f_Paragraphe_20_de_20_s_27_entraîner_20_et_20_approfondir" style:list-style-name="L2">
      <style:paragraph-properties fo:margin-left="0.499cm" fo:margin-right="0cm" fo:margin-top="0.15cm" fo:margin-bottom="0.15cm" fo:text-indent="0cm" style:auto-text-indent="false"/>
    </style:style>
    <style:style style:name="T1" style:family="text">
      <style:text-properties style:font-name="Bitstream Vera Sans" style:font-name-asian="Bitstream Vera Sans" style:font-name-complex="Bitstream Vera Sans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>
          <style:column style:rel-width="1859*" fo:start-indent="0cm" fo:end-indent="0.099cm"/>
          <style:column style:rel-width="2535*" fo:start-indent="0.099cm" fo:end-indent="0cm"/>
        </style:columns>
      </style:section-properties>
    </style:style>
    <text:list-style style:name="L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_5f_Numérotation_20_de_20_s_27_entraîner_20_et_20_approfondir">
        <text:list-item>
          <text:p text:style-name="P1">Dans chaque cas, trace un repère en choisissant judicieusement l'unité pour pouvoir placer tous les points :</text:p>
          <text:list>
            <text:list-item>
              <text:p text:style-name="P2">A(– 3 ; 3) ; B(1 ; 4) ; C(5 ; 2). </text:p>
            </text:list-item>
            <text:list-item>
              <text:p text:style-name="P2">D(– 13 ; 8) ; E(25 ; 14) ; F(– 35 ; 22). </text:p>
            </text:list-item>
            <text:list-item>
              <text:p text:style-name="P2">E(– 83 ; – 8) ; F(72 ; – 55) ; G(– 15 ; 32). </text:p>
            </text:list-item>
          </text:list>
        </text:list-item>
        <text:list-item>
          <text:p text:style-name="P3">Températures</text:p>
        </text:list-item>
      </text:list>
      <text:p text:style-name="_5f_Paragraphe_20_de_20_s_27_entraîner_20_et_20_approfondir">Pour mesurer la température, il existe plusieurs unités. Celle que nous utilisons en France est le degré Celsius (°C). Cette unité est faite de façon à ce que la température où l'eau se transforme en glace est 0°C et celle où l'eau se transforme en vapeur est 100°C.</text:p>
      <text:p text:style-name="_5f_Paragraphe_20_de_20_s_27_entraîner_20_et_20_approfondir">Dans cette échelle, il existe des températures négatives. Il existe une autre unité, le Kelvin (K), dans laquelle les températures négatives n'existent pas. Pour passer de l'une à l'autre, on utilise la formule :</text:p>
      <text:p text:style-name="P4"><draw:frame draw:style-name="fr1" draw:name="Objet3" text:anchor-type="as-char" svg:width="4.08cm" svg:height="0.422cm" draw:z-index="0"><draw:object xlink:href="./Obj00DFF397" xlink:type="simple" xlink:show="embed" xlink:actuate="onLoad"/><draw:image xlink:href="./ObjectReplacements/Obj00DFF397" xlink:type="simple" xlink:show="embed" xlink:actuate="onLoad"/></draw:frame></text:p>
      <text:p text:style-name="_5f_Paragraphe_20_de_20_s_27_entraîner_20_et_20_approfondir">Ainsi, 10°C correspondent à 283,15 K</text:p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2">Convertis en Kelvin les températures suivantes : 24°C ; – 3°C ; – 22,7°C.</text:p>
            </text:list-item>
            <text:list-item>
              <text:p text:style-name="P2">Convertis en degré Celsius les températures suivantes : 127,7 K ; 276,83 K ; 204 K ; 500 K.</text:p>
            </text:list-item>
            <text:list-item>
              <text:p text:style-name="P2">Quelle est en Kelvin la plus petite température possible ? À quelle température en degré Celsius correspond-t-elle ? Cette température est appelée le zéro absolu.</text:p>
            </text:list-item>
          </text:list>
        </text:list-item>
        <text:list-item>
          <text:p text:style-name="P3">Sur un axe gradué</text:p>
          <text:list>
            <text:list-item>
              <text:p text:style-name="P2">Soit A le point d'abscisse 4. Quelle peut-être l'abscisse du point B sachant que AB = 8 ?</text:p>
            </text:list-item>
            <text:list-item>
              <text:p text:style-name="P2">Soit C le point d'abscisse – 3. Quelle peut-être l'abscisse du point D sachant que CD = 2 ?</text:p>
            </text:list-item>
            <text:list-item>
              <text:p text:style-name="P2">Soit E le point d'abscisse – 5. Détermine l'abscisse de F sachant que EF = 9 et que l'abscisse de F est inférieure à celle de E.</text:p>
            </text:list-item>
          </text:list>
        </text:list-item>
        <text:list-item>
          <text:p text:style-name="P3">Avec des lettres</text:p>
          <text:list>
            <text:list-item>
              <text:p text:style-name="P5">Soit<text:tab/>A = 2 + s + t ; <text:tab/>B = – 2 + s + t ; <text:line-break/><text:tab/>C= 2 – s – t ;<text:tab/>D = – 2 – s – t.</text:p>
            </text:list-item>
            <text:list-item>
              <text:p text:style-name="P2">Calcule les valeurs numériques de A, B, C et D dans le cas où s = 4,1 et t = 3.</text:p>
            </text:list-item>
            <text:list-item>
              <text:p text:style-name="P2">Calcule, dans ce cas, A + D et B + C.</text:p>
            </text:list-item>
            <text:list-item>
              <text:p text:style-name="P2">Calcule les valeurs numériques de A, B, C et D dans le cas où s = – 5 et t = – 8.</text:p>
            </text:list-item>
            <text:list-item>
              <text:p text:style-name="P2">Calcule, dans ce cas, A + D et B + C.</text:p>
            </text:list-item>
            <text:list-item>
              <text:p text:style-name="P2">Que remarques-tu ? </text:p>
            </text:list-item>
          </text:list>
        </text:list-item>
        <text:list-item>
          <text:p text:style-name="P3">Recopie en remplaçant les <text:span text:style-name="T1">◊</text:span> par le signe – ou le signe + de façon à ce que les égalités soient vraies.</text:p>
        </text:list-item>
      </text:list>
      <text:section text:style-name="Sect1" text:name="Section1">
        <text:list text:style-name="_5f_Numérotation_20_de_20_s_27_entraîner_20_et_20_approfondir" text:continue-numbering="true">
          <text:list-item>
            <text:list text:continue-numbering="true">
              <text:list-item>
                <text:p text:style-name="P6">◊ 7 ◊ 3 = – 4</text:p>
              </text:list-item>
              <text:list-item>
                <text:p text:style-name="P6">◊ 13 ◊ 8 =– 21</text:p>
              </text:list-item>
              <text:list-item>
                <text:p text:style-name="P6">◊ 3,7 ◊ 8,4 = 4,7</text:p>
              </text:list-item>
              <text:list-item>
                <text:p text:style-name="P6">◊ 45 ◊ 72 = – 27</text:p>
              </text:list-item>
              <text:list-item>
                <text:p text:style-name="P6">◊ 2 ◊ 7 ◊ <text:s/>13 = – 8</text:p>
              </text:list-item>
              <text:list-item>
                <text:p text:style-name="P6">◊ 1,5 ◊ 2,3 ◊ 4,9 = – 5,7</text:p>
              </text:list-item>
              <text:list-item>
                <text:p text:style-name="P6">◊ 8 ◊ 5 ◊ 12 ◊ 2 = 13</text:p>
              </text:list-item>
              <text:list-item>
                <text:p text:style-name="P6">◊ 7 ◊ 14 ◊ 18 ◊ 3 = – 22</text:p>
              </text:list-item>
            </text:list>
          </text:list-item>
        </text:list>
      </text:section>
      <text:list text:style-name="_5f_Numérotation_20_de_20_s_27_entraîner_20_et_20_approfondir" text:continue-numbering="true">
        <text:list-item>
          <text:p text:style-name="P3">Recopie et complète ce carré magique sachant qu'il contient tous les entiers de – 12 à 12 et que les sommes des nombres de chaque ligne, de chaque colonne et de chaque diagonale sont toutes nulles.</text:p>
        </text:list-item>
      </text:list>
      <table:table table:name="Tableau1" table:style-name="Tableau1">
        <table:table-column table:style-name="Tableau1.A" table:number-columns-repeated="4"/>
        <table:table-column table:style-name="Tableau1.E"/>
        <table:table-row table:style-name="Tableau1.1">
          <table:table-cell table:style-name="Tableau1.A1" office:value-type="float">
            <text:p text:style-name="P7"/>
          </table:table-cell>
          <table:table-cell table:style-name="Tableau1.B1" office:value-type="string">
            <text:p text:style-name="P8"/>
          </table:table-cell>
          <table:table-cell table:style-name="Tableau1.A1" office:value-type="float" office:value="0">
            <text:p text:style-name="P8">0</text:p>
          </table:table-cell>
          <table:table-cell table:style-name="Tableau1.A1" office:value-type="float" office:value="8">
            <text:p text:style-name="P7">8</text:p>
          </table:table-cell>
          <table:table-cell table:style-name="Tableau1.E1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8"/>
          </table:table-cell>
          <table:table-cell table:style-name="Tableau1.C2" office:value-type="float">
            <text:p text:style-name="P8"/>
          </table:table-cell>
          <table:table-cell table:style-name="Tableau1.A2" office:value-type="string">
            <text:p text:style-name="P8">– 11</text:p>
          </table:table-cell>
          <table:table-cell table:style-name="Tableau1.E2" office:value-type="float" office:value="2">
            <text:p text:style-name="P7">2</text:p>
          </table:table-cell>
        </table:table-row>
        <table:table-row table:style-name="Tableau1.1">
          <table:table-cell table:style-name="Tableau1.A2" office:value-type="string">
            <text:p text:style-name="P8">– 9</text:p>
          </table:table-cell>
          <table:table-cell table:style-name="Tableau1.A2" office:value-type="string">
            <text:p text:style-name="P8">– 1</text:p>
          </table:table-cell>
          <table:table-cell table:style-name="Tableau1.C2" office:value-type="float" office:value="12">
            <text:p text:style-name="P7">12</text:p>
          </table:table-cell>
          <table:table-cell table:style-name="Tableau1.A2" office:value-type="string">
            <text:p text:style-name="P8"/>
          </table:table-cell>
          <table:table-cell table:style-name="Tableau1.E2" office:value-type="float" office:value="3">
            <text:p text:style-name="P7">3</text:p>
          </table:table-cell>
        </table:table-row>
        <table:table-row table:style-name="Tableau1.1">
          <table:table-cell table:style-name="Tableau1.A2" office:value-type="string">
            <text:p text:style-name="P8">– 3</text:p>
          </table:table-cell>
          <table:table-cell table:style-name="Tableau1.C2" office:value-type="float">
            <text:p text:style-name="P8"/>
          </table:table-cell>
          <table:table-cell table:style-name="Tableau1.A2" office:value-type="string">
            <text:p text:style-name="P8">– 12</text:p>
          </table:table-cell>
          <table:table-cell table:style-name="Tableau1.C2" office:value-type="float">
            <text:p text:style-name="P7"/>
          </table:table-cell>
          <table:table-cell table:style-name="Tableau1.E2" office:value-type="float" office:value="9">
            <text:p text:style-name="P7">9</text:p>
          </table:table-cell>
        </table:table-row>
        <table:table-row table:style-name="Tableau1.1">
          <table:table-cell table:style-name="Tableau1.A2" office:value-type="string">
            <text:p text:style-name="P8">– 2</text:p>
          </table:table-cell>
          <table:table-cell table:style-name="Tableau1.C2" office:value-type="float" office:value="11">
            <text:p text:style-name="P7">11</text:p>
          </table:table-cell>
          <table:table-cell table:style-name="Tableau1.A2" office:value-type="string">
            <text:p text:style-name="P8">– 6</text:p>
          </table:table-cell>
          <table:table-cell table:style-name="Tableau1.C2" office:value-type="float" office:value="7">
            <text:p text:style-name="P7">7</text:p>
          </table:table-cell>
          <table:table-cell table:style-name="Tableau1.E5" office:value-type="string">
            <text:p text:style-name="P7"/>
          </table:table-cell>
        </table:table-row>
      </table:table>
      <text:list text:style-name="_5f_Numérotation_20_de_20_s_27_entraîner_20_et_20_approfondir" text:continue-numbering="true">
        <text:list-item>
          <text:p text:style-name="P3">Coordonnées mystères</text:p>
          <text:list>
            <text:list-item>
              <text:p text:style-name="P2">Construis un repère et places-y les points A, B, C, D, E et F sachant que :</text:p>
            </text:list-item>
          </text:list>
        </text:list-item>
      </text:list>
      <text:list text:style-name="L1">
        <text:list-item>
          <text:p text:style-name="P9">les valeurs des coordonnées des six points :<text:line-break/>0 ; 0 ; 3 ; 4 ; – 2 ; 2 ; – 4 ; 1 ; – 1 ; 3 ; – 1 ; – 2 ;</text:p>
        </text:list-item>
      </text:list>
      <text:list text:style-name="L2">
        <text:list-item>
          <text:p text:style-name="P10">les ordonnées des six points sont toutes différentes et si on range les points dans l'ordre décroissant de leur ordonnée, on obtient : E, B, F, C, A et D ;</text:p>
        </text:list-item>
        <text:list-item>
          <text:p text:style-name="P10">les abscisses de tous les points sauf D sont différentes et si on range les points dans l'ordre croissant de leur abscisse, on obtient : F, B, A, E et C ;</text:p>
        </text:list-item>
        <text:list-item>
          <text:p text:style-name="P10">le point E est sur l'axe des ordonnées.</text:p>
        </text:list-item>
        <text:list-item>
          <text:p text:style-name="P10">l'ordonnée de E est l'opposé de l'abscisse de F ;</text:p>
        </text:list-item>
        <text:list-item>
          <text:p text:style-name="P10">le point C est sur l'axe des abscisses à une distance de 3 de l'origine ;</text:p>
        </text:list-item>
        <text:list-item>
          <text:p text:style-name="P10">les deux coordonnées du point B sont opposées.</text:p>
        </text:list-item>
      </text:list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2">Que dire de la droite (CD) ? Justifie ta réponse.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ebdings" svg:font-family="Webdings" style:font-adornments="Normal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</office:font-face-decls>
  <office:styles>
    <draw:gradient draw:name="Axial_20_bleu_20_G5" draw:display-name="Axial bleu G5" draw:style="axial" draw:start-color="#009bb5" draw:end-color="#7ed2ed" draw:start-intensity="100%" draw:end-intensity="100%" draw:angle="50" draw:border="0%"/>
    <draw:gradient draw:name="Dégradé_20_bleu" draw:display-name="Dégradé bleu" draw:style="axial" draw:start-color="#216788" draw:end-color="#96cfe2" draw:start-intensity="100%" draw:end-intensity="100%" draw:angle="5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list-style-name="_5f_Numérotation_20_de_20_s_27_entraîner_20_et_20_approfondir" style:class="text">
      <style:paragraph-properties fo:margin-left="0cm" fo:margin-right="0cm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499cm" fo:margin-bottom="0.199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Bitstream Vera Sans" fo:font-size="9pt" fo:font-style="italic" fo:font-weight="normal"/>
    </style:style>
    <style:style style:name="_5f_Paragraphe_20_de_20_s_27_entraîner_20_et_20_approfondir" style:display-name="_Paragraphe de s'entraîner et approfondir" style:family="paragraph" style:parent-style-name="_2d_Titre_20_de_20_s_27_entraîner_20_et_20_approfondir" style:master-page-name="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size="9pt" fo:font-style="normal" fo:font-weight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_2d_Numéros_20_de_20_s_27_entraîner_20_et_20_approfondir" style:display-name="-Numéros de s'entraîner et approfondir" style:family="text">
      <style:text-properties fo:color="#ffffff" style:font-name="Bitstream Vera Sans1" fo:font-size="10pt" fo:font-style="normal" fo:text-shadow="none" fo:font-weight="bold" fo:background-color="#009bb5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">
      <style:text-properties fo:color="#000000" fo:font-size="9pt" fo:text-shadow="none" fo:background-color="transpar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_5f_Numérotation_20_de_20_s_27_entraîner_20_et_20_approfondir" style:display-name="_Numérotation de s'entraîner et approfondir">
      <text:list-level-style-number text:level="1" text:style-name="_2d_Numéros_20_de_20_s_27_entraîner_20_et_20_approfondir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s_27_entraîner_20_et_20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ffffff" style:text-outline="false" style:text-line-through-style="none" style:font-name="Bitstream Vera Sans2" fo:font-size="2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P3" style:family="paragraph" style:parent-style-name="Table_20_Contents">
      <style:paragraph-properties fo:text-align="end" style:justify-single-word="false"/>
      <style:text-properties fo:font-variant="small-caps" fo:color="#009bb5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fo:color="#ffffff" style:text-outline="false" style:text-line-through-style="none" style:font-name="Bitstream Vera Sans2" fo:font-size="1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T2" style:family="text">
      <style:text-properties fo:color="#ffffff" style:text-outline="false" style:text-line-through-style="none" style:font-name="Bitstream Vera Sans2" fo:font-size="2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Axial_20_bleu_20_G5" draw:gradient-step-count="64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1cm" fo:page-height="28.6cm" style:num-format="1" style:print-orientation="portrait" fo:margin-top="0.3cm" fo:margin-bottom="0.3cm" fo:margin-left="1.799cm" fo:margin-right="1.799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/>
    <style:master-page style:name="Endnote" style:page-layout-name="pm2"/>
    <style:master-page style:name="_5f_pages_20_de_20_approfondir" style:display-name="_pages de approfondir" style:page-layout-name="pm3">
      <style:header>
        <text:p text:style-name="Header"><draw:rect text:anchor-type="paragraph" draw:z-index="1" draw:style-name="gr1" draw:text-style-name="P2" svg:width="20.102cm" svg:height="2.301cm" svg:x="-1.799cm" svg:y="-0.3cm"><text:p text:style-name="P1"><text:span text:style-name="T1"/></text:p><text:p text:style-name="P1"><text:span text:style-name="T2">Approfondir</text:span></text:p></draw:rect></text:p>
      </style:header>
      <style:footer>
        <text:p text:style-name="P3">Chapitre N3 - Relatif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odile GUILLON</meta:initial-creator>
    <meta:creation-date>2005-10-03T19:08:41</meta:creation-date>
    <dc:creator>odile GUILLON</dc:creator>
    <dc:date>2006-02-25T15:54:24</dc:date>
    <meta:printed-by>Noël DEBARLE</meta:printed-by>
    <meta:print-date>2005-12-22T11:41:10</meta:print-date>
    <dc:language>fr-FR</dc:language>
    <meta:editing-cycles>18</meta:editing-cycles>
    <meta:editing-duration>PT7H0M35S</meta:editing-duration>
    <meta:template xlink:type="simple" xlink:actuate="onRequest" xlink:role="template" xlink:href="/Program%20Files/OpenOffice.org1.1.5/user/template/Manuel%20mathenpoche/_Approfondir.stw" xlink:title="_Approfondir" meta:date="2005-10-03T19:08:40"/>
    <meta:user-defined meta:name="Info 1"/>
    <meta:user-defined meta:name="Info 2"/>
    <meta:user-defined meta:name="Info 3"/>
    <meta:user-defined meta:name="Info 4"/>
    <meta:document-statistic meta:table-count="1" meta:image-count="0" meta:object-count="1" meta:page-count="1" meta:paragraph-count="70" meta:word-count="576" meta:character-count="3014"/>
  </office:meta>
</office:document-meta>
</file>

<file path=Obj00DFF397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T</math:mi>
          <math:mi math:fontstyle="italic">Kelvin</math:mi>
        </math:msub>
        <math:mo math:stretchy="false">=</math:mo>
        <math:mrow>
          <math:msub>
            <math:mi>T</math:mi>
            <math:mrow>
              <math:mi math:fontstyle="italic">degrés</math:mi>
              <math:mi math:fontstyle="italic">Celsius</math:mi>
            </math:mrow>
          </math:msub>
          <math:mo math:stretchy="false">+</math:mo>
          <math:mi/>
        </math:mrow>
      </math:mrow>
      <math:mn>273,15</math:mn>
    </math:mrow>
    <math:annotation math:encoding="StarMath 5.0">T_{Kelvin}=T_{degrés Celsius} +~ 273,15</math:annotation>
  </math:semantics>
</math:math>
</file>