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47B13DA0.jpg"/>
  <manifest:file-entry manifest:media-type="image/jpeg" manifest:full-path="Pictures/10000000000009750000015D62EA173D.jpg"/>
  <manifest:file-entry manifest:media-type="image/jpeg" manifest:full-path="Pictures/1000000000000946000001451669D2A4.jpg"/>
  <manifest:file-entry manifest:media-type="image/jpeg" manifest:full-path="Pictures/10000000000009750000015CB3D81648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" style:family="paragraph" style:parent-style-name="_2d_Titre_20_de_20_s_27_entraîner_20_et_20_approfondir" style:list-style-name="_5f_Numérotation_20_de_20_s_27_entraîner_20_et_20_approfondir" style:master-page-name="_5f_pages_20_de_20_s_27_entraîner">
      <style:text-properties fo:font-style="italic" style:font-style-asian="italic" style:font-style-complex="italic"/>
    </style:style>
    <style:style style:name="P3" style:family="paragraph" style:parent-style-name="_5f_Paragraphe_20_de_20_s_27_entraîner_20_et_20_approfondir" style:list-style-name="_5f_Numérotation_20_de_20_s_27_entraîner_20_et_20_approfondir"/>
    <style:style style:name="P4" style:family="paragraph" style:parent-style-name="_2d_Titre_20_de_20_s_27_entraîner_20_et_20_approfondir" style:list-style-name="_5f_Numérotation_20_de_20_s_27_entraîner_20_et_20_approfondir"/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 style:parent-style-name="_2d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18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  <style:text-properties fo:font-style="normal" style:font-style-asian="normal" style:font-style-complex="normal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ab24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style:font-name="Arial1" fo:font-size="1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 style:parent-style-name="_2d_Titre_20_de_20_s_27_entraîner_20_et_20_approfondir" style:list-style-name="_5f_Numérotation_20_de_20_s_27_entraîner_20_et_20_approfondir">
      <style:text-properties fo:font-style="italic" style:font-style-asian="italic" style:font-style-complex="italic"/>
    </style:style>
    <style:style style:name="P25" style:family="paragraph" style:parent-style-name="_2d_Titre_20_de_20_s_27_entraîner_20_et_20_approfondir" style:list-style-name="_5f_Numérotation_20_de_20_s_27_entraîner_20_et_20_approfondir">
      <style:paragraph-properties fo:margin-top="0.7cm" fo:margin-bottom="2.499cm"/>
      <style:text-properties fo:font-style="normal" style:font-style-asian="normal" style:font-style-complex="normal"/>
    </style:style>
    <style:style style:name="P26" style:family="paragraph" style:parent-style-name="_5f_Paragraphe_20_de_20_s_27_entraîner_20_et_20_approfondir">
      <style:paragraph-properties fo:text-align="center" style:justify-single-word="false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 style:parent-style-name="_2d_Titre_20_de_20_s_27_entraîner_20_et_20_approfondir" style:list-style-name="_5f_Numérotation_20_de_20_s_27_entraîner_20_et_20_approfondir">
      <style:paragraph-properties fo:margin-top="0.7cm" fo:margin-bottom="0cm"/>
      <style:text-properties fo:font-style="normal" style:font-style-asian="normal" style:font-style-complex="normal"/>
    </style:style>
    <style:style style:name="P30" style:family="paragraph" style:parent-style-name="_2d_Titre_20_de_20_s_27_entraîner_20_et_20_approfondir" style:list-style-name="_5f_Numérotation_20_de_20_s_27_entraîner_20_et_20_approfondir">
      <style:paragraph-properties fo:margin-top="0cm" fo:margin-bottom="0cm"/>
      <style:text-properties fo:font-style="normal" style:font-style-asian="normal" style:font-style-complex="normal"/>
    </style:style>
    <style:style style:name="P31" style:family="paragraph" style:parent-style-name="_2d_Titre_20_de_20_s_27_entraîner_20_et_20_approfondir" style:list-style-name="_5f_Numérotation_20_de_20_s_27_entraîner_20_et_20_approfondir">
      <style:paragraph-properties fo:margin-top="0cm" fo:margin-bottom="1.799cm"/>
      <style:text-properties fo:font-style="normal" style:font-style-asian="normal" style:font-style-complex="normal"/>
    </style:style>
    <style:style style:name="P32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7cm"/>
    </style:style>
    <style:style style:name="P33" style:family="paragraph" style:parent-style-name="_2d_Titre_20_de_20_s_27_entraîner_20_et_20_approfondir" style:list-style-name="_5f_Numérotation_20_de_20_s_27_entraîner_20_et_20_approfondir">
      <style:paragraph-properties fo:margin-top="0.7cm" fo:margin-bottom="3cm"/>
      <style:text-properties fo:font-style="normal" style:font-style-asian="normal" style:font-style-complex="normal"/>
    </style:style>
    <style:style style:name="P34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35" style:family="paragraph" style:parent-style-name="_2d_Titr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fo:font-weight="normal" style:font-weight-asian="normal" style:font-weight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background-color="#f2ffe5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>
      <style:paragraph-properties fo:margin-left="0cm" fo:margin-right="0cm" fo:margin-top="0cm" fo:margin-bottom="0cm" fo:line-height="100%" text:enable-numbering="false" fo:text-indent="0cm"/>
      <style:text-properties fo:color="#75ab24" style:text-outline="false" style:text-line-through-style="none" style:font-name="Times New Roman" fo:font-size="11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9" style:family="paragraph" style:parent-style-name="_2d_Titre_20_de_20_s_27_entraîner_20_et_20_approfondir" style:list-style-name="_5f_Numérotation_20_de_20_s_27_entraîner_20_et_20_approfondir">
      <style:paragraph-properties fo:background-color="#f2ffe5">
        <style:background-image/>
      </style:paragraph-properties>
    </style:style>
    <style:style style:name="P40" style:family="paragraph" style:parent-style-name="_5f_Paragraphe_20_de_20_s_27_entraîner_20_et_20_approfondir">
      <style:paragraph-properties fo:margin-top="0.199cm" fo:margin-bottom="3cm" fo:background-color="#f2ffe5">
        <style:background-image/>
      </style:paragraph-properties>
    </style:style>
    <style:style style:name="P4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 style:parent-style-name="_5f_Paragraphe_20_de_20_s_27_entraîner_20_et_20_approfondir" style:list-style-name="_5f_Numérotation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#f2ffe5" fo:padding="0cm" fo:border="none">
        <style:tab-stops/>
        <style:background-image/>
      </style:paragraph-properties>
    </style:style>
    <style:style style:name="P43" style:family="paragraph" style:parent-style-name="Standard" style:list-style-name="_5f_Numérotation_20_de_20_s_27_entraîner_20_et_20_approfondir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44" style:family="paragraph" style:parent-style-name="_5f_Paragraphe_20_d_27_activités" style:list-style-name="_5f_Numérotation_20_de_20_s_27_entraîner_20_et_20_approfondir"/>
    <style:style style:name="P45" style:family="paragraph" style:parent-style-name="_5f_Paragraphe_20_de_20_s_27_entraîner_20_et_20_approfondir">
      <style:paragraph-properties fo:margin-top="0.199cm" fo:margin-bottom="4.6cm" fo:background-color="#f2ffe5">
        <style:background-image/>
      </style:paragraph-properties>
    </style:style>
    <style:style style:name="P46" style:family="paragraph" style:parent-style-name="_5f_Paragraphe_20_de_20_s_27_entraîner_20_et_20_approfondir">
      <style:paragraph-properties fo:background-color="#f2ffe5">
        <style:background-image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" style:family="text">
      <style:text-properties fo:color="#75ab24" style:text-outline="false" style:text-line-through-style="none" style:font-name="Bitstream Vera Sans1" fo:font-size="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style:font-name="Arial1" fo:font-size="1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1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2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3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4" style:family="text">
      <style:text-properties fo:color="#75ab24" style:text-outline="false" style:text-line-through-style="none" style:font-name="Times New Roman" fo:font-size="11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Bitstream Vera Sans2" fo:font-style="normal" style:font-style-asian="normal" style:font-style-complex="normal"/>
    </style:style>
    <style:style style:name="T19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style:font-name="Bitstream Vera Sans" fo:font-size="9pt" fo:font-style="normal" fo:font-weight="normal"/>
    </style:style>
    <style:style style:name="T23" style:family="text">
      <style:text-properties style:text-position="sub 58%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>
          <style:column style:rel-width="2590*" fo:start-indent="0cm" fo:end-indent="0.099cm"/>
          <style:column style:rel-width="1804*" fo:start-indent="0.0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draw:stroke-dash="Dash_20_6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6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6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6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6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633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6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6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6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6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638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639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6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641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642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1" draw:gradient-step-count="0" draw:fill-hatch-name="Hatch_20_1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9bb5" draw:marker-start="" draw:marker-start-width="0.3cm" draw:marker-start-center="false" draw:marker-end="" draw:marker-end-width="0.3cm" draw:marker-end-center="false" draw:fill="solid" draw:fill-color="#009bb5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9bb5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d684b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ad429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ad4296" draw:marker-start="" draw:marker-start-width="0.293cm" draw:marker-start-center="false" draw:marker-end="" draw:marker-end-width="0.293cm" draw:marker-end-center="false" draw:fill="solid" draw:fill-color="#d684bf" draw:opacity="3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293cm" draw:marker-start-center="false" draw:marker-end="" draw:marker-end-width="0.29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65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654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655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656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svg:stroke-width="0.019cm" svg:stroke-color="#009bb5" draw:marker-start="" draw:marker-start-width="0.293cm" draw:marker-start-center="false" draw:marker-end="" draw:marker-end-width="0.293cm" draw:marker-end-center="false" draw:fill="solid" draw:fill-color="#009bb5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75ab24" draw:marker-start="" draw:marker-start-width="0.293cm" draw:marker-start-center="false" draw:marker-end="" draw:marker-end-width="0.29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57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658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65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660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661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66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6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664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665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666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667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668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svg:stroke-width="0.019cm" svg:stroke-color="#ad4296" draw:marker-start="" draw:marker-start-width="0.293cm" draw:marker-start-center="false" draw:marker-end="" draw:marker-end-width="0.29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6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670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671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67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673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674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svg:stroke-width="0.019cm" svg:stroke-color="#009bb5" draw:marker-start="" draw:marker-start-width="0.293cm" draw:marker-start-center="false" draw:marker-end="" draw:marker-end-width="0.29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75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676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677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678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fill-gradient-name="Gradient_20_1" draw:gradient-step-count="0" draw:fill-hatch-name="Hatch_20_2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false" draw:auto-grow-width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Axiale_20_rose_20_G5" draw:gradient-step-count="0" draw:fill-hatch-name="Hatch_20_2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6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Axiale_20_rose_20_G5" draw:gradient-step-count="0" draw:fill-hatch-name="Hatch_20_2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61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49cm" svg:stroke-color="#68a224" draw:marker-start="" draw:marker-start-width="0.347cm" draw:marker-start-center="false" draw:marker-end="" draw:marker-end-width="0.347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49cm" svg:stroke-color="#7dced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77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width="0.1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19cm" svg:stroke-color="#ad4296" draw:marker-start="" draw:marker-start-width="0.33cm" draw:marker-start-center="false" draw:marker-end="" draw:marker-end-width="0.33cm" draw:marker-end-center="false" draw:fill="none" draw:fill-color="#ffffff" draw:auto-grow-height="false" draw:auto-grow-width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8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000000" draw:marker-start="Extrémité_20_de_20_ligne_20_1" draw:marker-start-width="0.3cm" draw:marker-start-center="false" draw:marker-end="Extrémité_20_de_20_ligne_20_1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2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_20_68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682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3cm" draw:marker-start-center="false" draw:marker-end="Extrémité_20_de_20_ligne_20_3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586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2" draw:style-name="gr1">
        <draw:ellipse draw:style-name="gr2" draw:text-style-name="P1" svg:width="0.105cm" svg:height="0.1cm" svg:x="9.994cm" svg:y="3.799cm">
          <text:p/>
        </draw:ellipse>
        <draw:ellipse draw:style-name="gr2" draw:text-style-name="P1" svg:width="0.105cm" svg:height="0.1cm" svg:x="9.996cm" svg:y="4.097cm">
          <text:p/>
        </draw:ellipse>
        <draw:ellipse draw:style-name="gr2" draw:text-style-name="P1" svg:width="0.105cm" svg:height="0.101cm" svg:x="9.996cm" svg:y="4.393cm">
          <text:p/>
        </draw:ellipse>
        <draw:ellipse draw:style-name="gr2" draw:text-style-name="P1" svg:width="0.105cm" svg:height="0.101cm" svg:x="9.998cm" svg:y="4.69cm">
          <text:p/>
        </draw:ellipse>
        <draw:ellipse draw:style-name="gr2" draw:text-style-name="P1" svg:width="0.107cm" svg:height="0.1cm" svg:x="9.998cm" svg:y="4.988cm">
          <text:p/>
        </draw:ellipse>
        <draw:ellipse draw:style-name="gr2" draw:text-style-name="P1" svg:width="0.105cm" svg:height="0.1cm" svg:x="9.999cm" svg:y="5.284cm">
          <text:p/>
        </draw:ellipse>
        <draw:ellipse draw:style-name="gr2" draw:text-style-name="P1" svg:width="0.105cm" svg:height="0.101cm" svg:x="9.994cm" svg:y="5.575cm">
          <text:p/>
        </draw:ellipse>
        <draw:ellipse draw:style-name="gr2" draw:text-style-name="P1" svg:width="0.105cm" svg:height="0.1cm" svg:x="9.996cm" svg:y="5.873cm">
          <text:p/>
        </draw:ellipse>
        <draw:ellipse draw:style-name="gr2" draw:text-style-name="P1" svg:width="0.105cm" svg:height="0.101cm" svg:x="9.996cm" svg:y="6.17cm">
          <text:p/>
        </draw:ellipse>
        <draw:ellipse draw:style-name="gr2" draw:text-style-name="P1" svg:width="0.105cm" svg:height="0.101cm" svg:x="9.998cm" svg:y="6.466cm">
          <text:p/>
        </draw:ellipse>
        <draw:ellipse draw:style-name="gr2" draw:text-style-name="P1" svg:width="0.107cm" svg:height="0.1cm" svg:x="9.998cm" svg:y="6.764cm">
          <text:p/>
        </draw:ellipse>
        <draw:ellipse draw:style-name="gr2" draw:text-style-name="P1" svg:width="0.105cm" svg:height="0.1cm" svg:x="9.999cm" svg:y="7.062cm">
          <text:p/>
        </draw:ellipse>
        <draw:ellipse draw:style-name="gr2" draw:text-style-name="P1" svg:width="0.105cm" svg:height="0.1cm" svg:x="9.994cm" svg:y="7.353cm">
          <text:p/>
        </draw:ellipse>
        <draw:ellipse draw:style-name="gr2" draw:text-style-name="P1" svg:width="0.105cm" svg:height="0.101cm" svg:x="9.996cm" svg:y="7.65cm">
          <text:p/>
        </draw:ellipse>
        <draw:ellipse draw:style-name="gr2" draw:text-style-name="P1" svg:width="0.105cm" svg:height="0.101cm" svg:x="9.996cm" svg:y="7.946cm">
          <text:p/>
        </draw:ellipse>
        <draw:ellipse draw:style-name="gr2" draw:text-style-name="P1" svg:width="0.105cm" svg:height="0.1cm" svg:x="9.998cm" svg:y="8.244cm">
          <text:p/>
        </draw:ellipse>
        <draw:ellipse draw:style-name="gr2" draw:text-style-name="P1" svg:width="0.107cm" svg:height="0.1cm" svg:x="9.998cm" svg:y="8.542cm">
          <text:p/>
        </draw:ellipse>
        <draw:ellipse draw:style-name="gr2" draw:text-style-name="P1" svg:width="0.105cm" svg:height="0.1cm" svg:x="9.999cm" svg:y="8.838cm">
          <text:p/>
        </draw:ellipse>
        <draw:ellipse draw:style-name="gr2" draw:text-style-name="P1" svg:width="0.105cm" svg:height="0.103cm" svg:x="9.994cm" svg:y="9.128cm">
          <text:p/>
        </draw:ellipse>
        <draw:ellipse draw:style-name="gr2" draw:text-style-name="P1" svg:width="0.105cm" svg:height="0.101cm" svg:x="9.996cm" svg:y="9.426cm">
          <text:p/>
        </draw:ellipse>
        <draw:ellipse draw:style-name="gr2" draw:text-style-name="P1" svg:width="0.105cm" svg:height="0.1cm" svg:x="9.996cm" svg:y="9.724cm">
          <text:p/>
        </draw:ellipse>
        <draw:ellipse draw:style-name="gr2" draw:text-style-name="P1" svg:width="0.105cm" svg:height="0.101cm" svg:x="9.998cm" svg:y="10.02cm">
          <text:p/>
        </draw:ellipse>
        <draw:ellipse draw:style-name="gr2" draw:text-style-name="P1" svg:width="0.107cm" svg:height="0.1cm" svg:x="9.998cm" svg:y="10.318cm">
          <text:p/>
        </draw:ellipse>
        <draw:ellipse draw:style-name="gr2" draw:text-style-name="P1" svg:width="0.105cm" svg:height="0.101cm" svg:x="9.999cm" svg:y="10.615cm">
          <text:p/>
        </draw:ellipse>
        <draw:ellipse draw:style-name="gr2" draw:text-style-name="P1" svg:width="0.105cm" svg:height="0.101cm" svg:x="9.994cm" svg:y="10.906cm">
          <text:p/>
        </draw:ellipse>
        <draw:ellipse draw:style-name="gr2" draw:text-style-name="P1" svg:width="0.105cm" svg:height="0.1cm" svg:x="9.996cm" svg:y="11.204cm">
          <text:p/>
        </draw:ellipse>
        <draw:ellipse draw:style-name="gr2" draw:text-style-name="P1" svg:width="0.105cm" svg:height="0.1cm" svg:x="9.996cm" svg:y="11.5cm">
          <text:p/>
        </draw:ellipse>
        <draw:ellipse draw:style-name="gr2" draw:text-style-name="P1" svg:width="0.105cm" svg:height="0.1cm" svg:x="9.998cm" svg:y="11.798cm">
          <text:p/>
        </draw:ellipse>
        <draw:ellipse draw:style-name="gr2" draw:text-style-name="P1" svg:width="0.107cm" svg:height="0.101cm" svg:x="9.998cm" svg:y="12.095cm">
          <text:p/>
        </draw:ellipse>
        <draw:ellipse draw:style-name="gr2" draw:text-style-name="P1" svg:width="0.105cm" svg:height="0.101cm" svg:x="9.999cm" svg:y="12.391cm">
          <text:p/>
        </draw:ellipse>
        <draw:ellipse draw:style-name="gr2" draw:text-style-name="P1" svg:width="0.105cm" svg:height="0.101cm" svg:x="9.994cm" svg:y="12.682cm">
          <text:p/>
        </draw:ellipse>
        <draw:ellipse draw:style-name="gr2" draw:text-style-name="P1" svg:width="0.105cm" svg:height="0.1cm" svg:x="9.996cm" svg:y="12.98cm">
          <text:p/>
        </draw:ellipse>
        <draw:ellipse draw:style-name="gr2" draw:text-style-name="P1" svg:width="0.105cm" svg:height="0.1cm" svg:x="9.996cm" svg:y="13.278cm">
          <text:p/>
        </draw:ellipse>
        <draw:ellipse draw:style-name="gr2" draw:text-style-name="P1" svg:width="0.105cm" svg:height="0.101cm" svg:x="9.998cm" svg:y="13.573cm">
          <text:p/>
        </draw:ellipse>
        <draw:ellipse draw:style-name="gr2" draw:text-style-name="P1" svg:width="0.107cm" svg:height="0.101cm" svg:x="9.998cm" svg:y="13.871cm">
          <text:p/>
        </draw:ellipse>
        <draw:ellipse draw:style-name="gr2" draw:text-style-name="P1" svg:width="0.105cm" svg:height="0.1cm" svg:x="9.999cm" svg:y="14.169cm">
          <text:p/>
        </draw:ellipse>
        <draw:ellipse draw:style-name="gr2" draw:text-style-name="P1" svg:width="0.105cm" svg:height="0.1cm" svg:x="9.994cm" svg:y="14.46cm">
          <text:p/>
        </draw:ellipse>
        <draw:ellipse draw:style-name="gr2" draw:text-style-name="P1" svg:width="0.105cm" svg:height="0.101cm" svg:x="9.996cm" svg:y="14.756cm">
          <text:p/>
        </draw:ellipse>
        <draw:ellipse draw:style-name="gr2" draw:text-style-name="P1" svg:width="0.105cm" svg:height="0.1cm" svg:x="9.996cm" svg:y="15.054cm">
          <text:p/>
        </draw:ellipse>
        <draw:ellipse draw:style-name="gr2" draw:text-style-name="P1" svg:width="0.105cm" svg:height="0.101cm" svg:x="9.998cm" svg:y="15.351cm">
          <text:p/>
        </draw:ellipse>
        <draw:ellipse draw:style-name="gr2" draw:text-style-name="P1" svg:width="0.107cm" svg:height="0.101cm" svg:x="9.998cm" svg:y="15.647cm">
          <text:p/>
        </draw:ellipse>
        <draw:ellipse draw:style-name="gr2" draw:text-style-name="P1" svg:width="0.105cm" svg:height="0.1cm" svg:x="9.999cm" svg:y="15.945cm">
          <text:p/>
        </draw:ellipse>
        <draw:ellipse draw:style-name="gr2" draw:text-style-name="P1" svg:width="0.105cm" svg:height="0.101cm" svg:x="9.994cm" svg:y="16.236cm">
          <text:p/>
        </draw:ellipse>
        <draw:ellipse draw:style-name="gr2" draw:text-style-name="P1" svg:width="0.105cm" svg:height="0.1cm" svg:x="9.996cm" svg:y="16.534cm">
          <text:p/>
        </draw:ellipse>
        <draw:ellipse draw:style-name="gr2" draw:text-style-name="P1" svg:width="0.105cm" svg:height="0.101cm" svg:x="9.996cm" svg:y="16.831cm">
          <text:p/>
        </draw:ellipse>
        <draw:ellipse draw:style-name="gr2" draw:text-style-name="P1" svg:width="0.105cm" svg:height="0.101cm" svg:x="9.998cm" svg:y="17.127cm">
          <text:p/>
        </draw:ellipse>
        <draw:ellipse draw:style-name="gr2" draw:text-style-name="P1" svg:width="0.107cm" svg:height="0.1cm" svg:x="9.998cm" svg:y="17.425cm">
          <text:p/>
        </draw:ellipse>
        <draw:ellipse draw:style-name="gr2" draw:text-style-name="P1" svg:width="0.105cm" svg:height="0.1cm" svg:x="9.999cm" svg:y="17.723cm">
          <text:p/>
        </draw:ellipse>
        <draw:ellipse draw:style-name="gr2" draw:text-style-name="P1" svg:width="0.105cm" svg:height="0.1cm" svg:x="9.994cm" svg:y="18.014cm">
          <text:p/>
        </draw:ellipse>
        <draw:ellipse draw:style-name="gr2" draw:text-style-name="P1" svg:width="0.105cm" svg:height="0.103cm" svg:x="9.996cm" svg:y="18.309cm">
          <text:p/>
        </draw:ellipse>
        <draw:ellipse draw:style-name="gr2" draw:text-style-name="P1" svg:width="0.105cm" svg:height="0.1cm" svg:x="9.996cm" svg:y="18.607cm">
          <text:p/>
        </draw:ellipse>
        <draw:ellipse draw:style-name="gr2" draw:text-style-name="P1" svg:width="0.105cm" svg:height="0.1cm" svg:x="9.998cm" svg:y="18.905cm">
          <text:p/>
        </draw:ellipse>
        <draw:ellipse draw:style-name="gr2" draw:text-style-name="P1" svg:width="0.107cm" svg:height="0.101cm" svg:x="9.998cm" svg:y="19.201cm">
          <text:p/>
        </draw:ellipse>
        <draw:ellipse draw:style-name="gr2" draw:text-style-name="P1" svg:width="0.105cm" svg:height="0.1cm" svg:x="9.999cm" svg:y="19.499cm">
          <text:p/>
        </draw:ellipse>
        <draw:ellipse draw:style-name="gr2" draw:text-style-name="P1" svg:width="0.105cm" svg:height="0.103cm" svg:x="9.994cm" svg:y="19.789cm">
          <text:p/>
        </draw:ellipse>
        <draw:ellipse draw:style-name="gr2" draw:text-style-name="P1" svg:width="0.105cm" svg:height="0.101cm" svg:x="9.996cm" svg:y="20.087cm">
          <text:p/>
        </draw:ellipse>
        <draw:ellipse draw:style-name="gr2" draw:text-style-name="P1" svg:width="0.105cm" svg:height="0.1cm" svg:x="9.996cm" svg:y="20.385cm">
          <text:p/>
        </draw:ellipse>
        <draw:ellipse draw:style-name="gr2" draw:text-style-name="P1" svg:width="0.105cm" svg:height="0.1cm" svg:x="9.998cm" svg:y="20.681cm">
          <text:p/>
        </draw:ellipse>
        <draw:ellipse draw:style-name="gr2" draw:text-style-name="P1" svg:width="0.107cm" svg:height="0.1cm" svg:x="9.998cm" svg:y="20.979cm">
          <text:p/>
        </draw:ellipse>
        <draw:ellipse draw:style-name="gr2" draw:text-style-name="P1" svg:width="0.105cm" svg:height="0.103cm" svg:x="9.999cm" svg:y="21.274cm">
          <text:p/>
        </draw:ellipse>
        <draw:ellipse draw:style-name="gr2" draw:text-style-name="P1" svg:width="0.105cm" svg:height="0.101cm" svg:x="9.994cm" svg:y="21.567cm">
          <text:p/>
        </draw:ellipse>
        <draw:ellipse draw:style-name="gr2" draw:text-style-name="P1" svg:width="0.105cm" svg:height="0.101cm" svg:x="9.996cm" svg:y="21.863cm">
          <text:p/>
        </draw:ellipse>
        <draw:ellipse draw:style-name="gr2" draw:text-style-name="P1" svg:width="0.105cm" svg:height="0.1cm" svg:x="9.996cm" svg:y="22.161cm">
          <text:p/>
        </draw:ellipse>
        <draw:ellipse draw:style-name="gr2" draw:text-style-name="P1" svg:width="0.105cm" svg:height="0.1cm" svg:x="9.998cm" svg:y="22.459cm">
          <text:p/>
        </draw:ellipse>
        <draw:ellipse draw:style-name="gr2" draw:text-style-name="P1" svg:width="0.107cm" svg:height="0.103cm" svg:x="9.998cm" svg:y="22.754cm">
          <text:p/>
        </draw:ellipse>
        <draw:ellipse draw:style-name="gr2" draw:text-style-name="P1" svg:width="0.105cm" svg:height="0.101cm" svg:x="9.999cm" svg:y="23.052cm">
          <text:p/>
        </draw:ellipse>
        <draw:ellipse draw:style-name="gr2" draw:text-style-name="P1" svg:width="0.105cm" svg:height="0.1cm" svg:x="9.994cm" svg:y="23.343cm">
          <text:p/>
        </draw:ellipse>
        <draw:ellipse draw:style-name="gr2" draw:text-style-name="P1" svg:width="0.105cm" svg:height="0.1cm" svg:x="9.996cm" svg:y="23.641cm">
          <text:p/>
        </draw:ellipse>
        <draw:ellipse draw:style-name="gr2" draw:text-style-name="P1" svg:width="0.105cm" svg:height="0.101cm" svg:x="9.996cm" svg:y="23.937cm">
          <text:p/>
        </draw:ellipse>
        <draw:ellipse draw:style-name="gr2" draw:text-style-name="P1" svg:width="0.105cm" svg:height="0.101cm" svg:x="9.998cm" svg:y="24.234cm">
          <text:p/>
        </draw:ellipse>
        <draw:ellipse draw:style-name="gr2" draw:text-style-name="P1" svg:width="0.107cm" svg:height="0.101cm" svg:x="9.998cm" svg:y="24.532cm">
          <text:p/>
        </draw:ellipse>
        <draw:ellipse draw:style-name="gr2" draw:text-style-name="P1" svg:width="0.105cm" svg:height="0.101cm" svg:x="9.999cm" svg:y="24.828cm">
          <text:p/>
        </draw:ellipse>
        <draw:ellipse draw:style-name="gr2" draw:text-style-name="P1" svg:width="0.105cm" svg:height="0.1cm" svg:x="9.996cm" svg:y="25.123cm">
          <text:p/>
        </draw:ellipse>
        <draw:ellipse draw:style-name="gr2" draw:text-style-name="P1" svg:width="0.105cm" svg:height="0.101cm" svg:x="9.998cm" svg:y="25.419cm">
          <text:p/>
        </draw:ellipse>
        <draw:ellipse draw:style-name="gr2" draw:text-style-name="P1" svg:width="0.107cm" svg:height="0.1cm" svg:x="9.998cm" svg:y="25.717cm">
          <text:p/>
        </draw:ellipse>
        <draw:ellipse draw:style-name="gr2" draw:text-style-name="P1" svg:width="0.105cm" svg:height="0.101cm" svg:x="9.999cm" svg:y="26.013cm">
          <text:p/>
        </draw:ellipse>
        <draw:ellipse draw:style-name="gr2" draw:text-style-name="P1" svg:width="0.105cm" svg:height="0.1cm" svg:x="9.994cm" svg:y="26.304cm">
          <text:p/>
        </draw:ellipse>
        <draw:ellipse draw:style-name="gr2" draw:text-style-name="P1" svg:width="0.105cm" svg:height="0.1cm" svg:x="9.996cm" svg:y="26.603cm">
          <text:p/>
        </draw:ellipse>
        <draw:ellipse draw:style-name="gr2" draw:text-style-name="P1" svg:width="0.105cm" svg:height="0.101cm" svg:x="9.996cm" svg:y="26.899cm">
          <text:p/>
        </draw:ellipse>
      </draw:g>
      <draw:g text:anchor-type="page" text:anchor-page-number="2" draw:z-index="23" draw:style-name="gr1">
        <draw:ellipse draw:style-name="gr2" draw:text-style-name="P1" svg:width="0.105cm" svg:height="0.1cm" svg:x="9.994cm" svg:y="3.799cm">
          <text:p/>
        </draw:ellipse>
        <draw:ellipse draw:style-name="gr2" draw:text-style-name="P1" svg:width="0.105cm" svg:height="0.1cm" svg:x="9.996cm" svg:y="4.097cm">
          <text:p/>
        </draw:ellipse>
        <draw:ellipse draw:style-name="gr2" draw:text-style-name="P1" svg:width="0.105cm" svg:height="0.101cm" svg:x="9.996cm" svg:y="4.393cm">
          <text:p/>
        </draw:ellipse>
        <draw:ellipse draw:style-name="gr2" draw:text-style-name="P1" svg:width="0.105cm" svg:height="0.101cm" svg:x="9.998cm" svg:y="4.69cm">
          <text:p/>
        </draw:ellipse>
        <draw:ellipse draw:style-name="gr2" draw:text-style-name="P1" svg:width="0.107cm" svg:height="0.1cm" svg:x="9.998cm" svg:y="4.988cm">
          <text:p/>
        </draw:ellipse>
        <draw:ellipse draw:style-name="gr2" draw:text-style-name="P1" svg:width="0.105cm" svg:height="0.1cm" svg:x="9.999cm" svg:y="5.284cm">
          <text:p/>
        </draw:ellipse>
        <draw:ellipse draw:style-name="gr2" draw:text-style-name="P1" svg:width="0.105cm" svg:height="0.101cm" svg:x="9.994cm" svg:y="5.575cm">
          <text:p/>
        </draw:ellipse>
        <draw:ellipse draw:style-name="gr2" draw:text-style-name="P1" svg:width="0.105cm" svg:height="0.1cm" svg:x="9.996cm" svg:y="5.873cm">
          <text:p/>
        </draw:ellipse>
        <draw:ellipse draw:style-name="gr2" draw:text-style-name="P1" svg:width="0.105cm" svg:height="0.101cm" svg:x="9.996cm" svg:y="6.17cm">
          <text:p/>
        </draw:ellipse>
        <draw:ellipse draw:style-name="gr2" draw:text-style-name="P1" svg:width="0.105cm" svg:height="0.101cm" svg:x="9.998cm" svg:y="6.466cm">
          <text:p/>
        </draw:ellipse>
        <draw:ellipse draw:style-name="gr2" draw:text-style-name="P1" svg:width="0.107cm" svg:height="0.1cm" svg:x="9.998cm" svg:y="6.764cm">
          <text:p/>
        </draw:ellipse>
        <draw:ellipse draw:style-name="gr2" draw:text-style-name="P1" svg:width="0.105cm" svg:height="0.1cm" svg:x="9.999cm" svg:y="7.062cm">
          <text:p/>
        </draw:ellipse>
        <draw:ellipse draw:style-name="gr2" draw:text-style-name="P1" svg:width="0.105cm" svg:height="0.1cm" svg:x="9.994cm" svg:y="7.353cm">
          <text:p/>
        </draw:ellipse>
        <draw:ellipse draw:style-name="gr2" draw:text-style-name="P1" svg:width="0.105cm" svg:height="0.101cm" svg:x="9.996cm" svg:y="7.65cm">
          <text:p/>
        </draw:ellipse>
        <draw:ellipse draw:style-name="gr2" draw:text-style-name="P1" svg:width="0.105cm" svg:height="0.101cm" svg:x="9.996cm" svg:y="7.946cm">
          <text:p/>
        </draw:ellipse>
        <draw:ellipse draw:style-name="gr2" draw:text-style-name="P1" svg:width="0.105cm" svg:height="0.1cm" svg:x="9.998cm" svg:y="8.244cm">
          <text:p/>
        </draw:ellipse>
        <draw:ellipse draw:style-name="gr2" draw:text-style-name="P1" svg:width="0.107cm" svg:height="0.1cm" svg:x="9.998cm" svg:y="8.542cm">
          <text:p/>
        </draw:ellipse>
        <draw:ellipse draw:style-name="gr2" draw:text-style-name="P1" svg:width="0.105cm" svg:height="0.1cm" svg:x="9.999cm" svg:y="8.838cm">
          <text:p/>
        </draw:ellipse>
        <draw:ellipse draw:style-name="gr2" draw:text-style-name="P1" svg:width="0.105cm" svg:height="0.103cm" svg:x="9.994cm" svg:y="9.128cm">
          <text:p/>
        </draw:ellipse>
        <draw:ellipse draw:style-name="gr2" draw:text-style-name="P1" svg:width="0.105cm" svg:height="0.101cm" svg:x="9.996cm" svg:y="9.426cm">
          <text:p/>
        </draw:ellipse>
        <draw:ellipse draw:style-name="gr2" draw:text-style-name="P1" svg:width="0.105cm" svg:height="0.1cm" svg:x="9.996cm" svg:y="9.724cm">
          <text:p/>
        </draw:ellipse>
        <draw:ellipse draw:style-name="gr2" draw:text-style-name="P1" svg:width="0.105cm" svg:height="0.101cm" svg:x="9.998cm" svg:y="10.02cm">
          <text:p/>
        </draw:ellipse>
        <draw:ellipse draw:style-name="gr2" draw:text-style-name="P1" svg:width="0.107cm" svg:height="0.1cm" svg:x="9.998cm" svg:y="10.318cm">
          <text:p/>
        </draw:ellipse>
        <draw:ellipse draw:style-name="gr2" draw:text-style-name="P1" svg:width="0.105cm" svg:height="0.101cm" svg:x="9.999cm" svg:y="10.615cm">
          <text:p/>
        </draw:ellipse>
        <draw:ellipse draw:style-name="gr2" draw:text-style-name="P1" svg:width="0.105cm" svg:height="0.101cm" svg:x="9.994cm" svg:y="10.906cm">
          <text:p/>
        </draw:ellipse>
        <draw:ellipse draw:style-name="gr2" draw:text-style-name="P1" svg:width="0.105cm" svg:height="0.1cm" svg:x="9.996cm" svg:y="11.204cm">
          <text:p/>
        </draw:ellipse>
        <draw:ellipse draw:style-name="gr2" draw:text-style-name="P1" svg:width="0.105cm" svg:height="0.1cm" svg:x="9.996cm" svg:y="11.5cm">
          <text:p/>
        </draw:ellipse>
        <draw:ellipse draw:style-name="gr2" draw:text-style-name="P1" svg:width="0.105cm" svg:height="0.1cm" svg:x="9.998cm" svg:y="11.798cm">
          <text:p/>
        </draw:ellipse>
        <draw:ellipse draw:style-name="gr2" draw:text-style-name="P1" svg:width="0.107cm" svg:height="0.101cm" svg:x="9.998cm" svg:y="12.095cm">
          <text:p/>
        </draw:ellipse>
        <draw:ellipse draw:style-name="gr2" draw:text-style-name="P1" svg:width="0.105cm" svg:height="0.101cm" svg:x="9.999cm" svg:y="12.391cm">
          <text:p/>
        </draw:ellipse>
        <draw:ellipse draw:style-name="gr2" draw:text-style-name="P1" svg:width="0.105cm" svg:height="0.101cm" svg:x="9.994cm" svg:y="12.682cm">
          <text:p/>
        </draw:ellipse>
        <draw:ellipse draw:style-name="gr2" draw:text-style-name="P1" svg:width="0.105cm" svg:height="0.1cm" svg:x="9.996cm" svg:y="12.98cm">
          <text:p/>
        </draw:ellipse>
        <draw:ellipse draw:style-name="gr2" draw:text-style-name="P1" svg:width="0.105cm" svg:height="0.1cm" svg:x="9.996cm" svg:y="13.278cm">
          <text:p/>
        </draw:ellipse>
        <draw:ellipse draw:style-name="gr2" draw:text-style-name="P1" svg:width="0.105cm" svg:height="0.101cm" svg:x="9.998cm" svg:y="13.573cm">
          <text:p/>
        </draw:ellipse>
        <draw:ellipse draw:style-name="gr2" draw:text-style-name="P1" svg:width="0.107cm" svg:height="0.101cm" svg:x="9.998cm" svg:y="13.871cm">
          <text:p/>
        </draw:ellipse>
        <draw:ellipse draw:style-name="gr2" draw:text-style-name="P1" svg:width="0.105cm" svg:height="0.1cm" svg:x="9.999cm" svg:y="14.169cm">
          <text:p/>
        </draw:ellipse>
        <draw:ellipse draw:style-name="gr2" draw:text-style-name="P1" svg:width="0.105cm" svg:height="0.1cm" svg:x="9.994cm" svg:y="14.46cm">
          <text:p/>
        </draw:ellipse>
        <draw:ellipse draw:style-name="gr2" draw:text-style-name="P1" svg:width="0.105cm" svg:height="0.101cm" svg:x="9.996cm" svg:y="14.756cm">
          <text:p/>
        </draw:ellipse>
        <draw:ellipse draw:style-name="gr2" draw:text-style-name="P1" svg:width="0.105cm" svg:height="0.1cm" svg:x="9.996cm" svg:y="15.054cm">
          <text:p/>
        </draw:ellipse>
        <draw:ellipse draw:style-name="gr2" draw:text-style-name="P1" svg:width="0.105cm" svg:height="0.101cm" svg:x="9.998cm" svg:y="15.351cm">
          <text:p/>
        </draw:ellipse>
        <draw:ellipse draw:style-name="gr2" draw:text-style-name="P1" svg:width="0.107cm" svg:height="0.101cm" svg:x="9.998cm" svg:y="15.647cm">
          <text:p/>
        </draw:ellipse>
        <draw:ellipse draw:style-name="gr2" draw:text-style-name="P1" svg:width="0.105cm" svg:height="0.1cm" svg:x="9.999cm" svg:y="15.945cm">
          <text:p/>
        </draw:ellipse>
        <draw:ellipse draw:style-name="gr2" draw:text-style-name="P1" svg:width="0.105cm" svg:height="0.101cm" svg:x="9.994cm" svg:y="16.236cm">
          <text:p/>
        </draw:ellipse>
        <draw:ellipse draw:style-name="gr2" draw:text-style-name="P1" svg:width="0.105cm" svg:height="0.1cm" svg:x="9.996cm" svg:y="16.534cm">
          <text:p/>
        </draw:ellipse>
        <draw:ellipse draw:style-name="gr2" draw:text-style-name="P1" svg:width="0.105cm" svg:height="0.101cm" svg:x="9.996cm" svg:y="16.831cm">
          <text:p/>
        </draw:ellipse>
        <draw:ellipse draw:style-name="gr2" draw:text-style-name="P1" svg:width="0.105cm" svg:height="0.101cm" svg:x="9.998cm" svg:y="17.127cm">
          <text:p/>
        </draw:ellipse>
        <draw:ellipse draw:style-name="gr2" draw:text-style-name="P1" svg:width="0.107cm" svg:height="0.1cm" svg:x="9.998cm" svg:y="17.425cm">
          <text:p/>
        </draw:ellipse>
        <draw:ellipse draw:style-name="gr2" draw:text-style-name="P1" svg:width="0.105cm" svg:height="0.1cm" svg:x="9.999cm" svg:y="17.723cm">
          <text:p/>
        </draw:ellipse>
        <draw:ellipse draw:style-name="gr2" draw:text-style-name="P1" svg:width="0.105cm" svg:height="0.1cm" svg:x="9.994cm" svg:y="18.014cm">
          <text:p/>
        </draw:ellipse>
        <draw:ellipse draw:style-name="gr2" draw:text-style-name="P1" svg:width="0.105cm" svg:height="0.103cm" svg:x="9.996cm" svg:y="18.309cm">
          <text:p/>
        </draw:ellipse>
        <draw:ellipse draw:style-name="gr2" draw:text-style-name="P1" svg:width="0.105cm" svg:height="0.1cm" svg:x="9.996cm" svg:y="18.607cm">
          <text:p/>
        </draw:ellipse>
        <draw:ellipse draw:style-name="gr2" draw:text-style-name="P1" svg:width="0.105cm" svg:height="0.1cm" svg:x="9.998cm" svg:y="18.905cm">
          <text:p/>
        </draw:ellipse>
        <draw:ellipse draw:style-name="gr2" draw:text-style-name="P1" svg:width="0.107cm" svg:height="0.101cm" svg:x="9.998cm" svg:y="19.201cm">
          <text:p/>
        </draw:ellipse>
        <draw:ellipse draw:style-name="gr2" draw:text-style-name="P1" svg:width="0.105cm" svg:height="0.1cm" svg:x="9.999cm" svg:y="19.499cm">
          <text:p/>
        </draw:ellipse>
        <draw:ellipse draw:style-name="gr2" draw:text-style-name="P1" svg:width="0.105cm" svg:height="0.103cm" svg:x="9.994cm" svg:y="19.789cm">
          <text:p/>
        </draw:ellipse>
        <draw:ellipse draw:style-name="gr2" draw:text-style-name="P1" svg:width="0.105cm" svg:height="0.101cm" svg:x="9.996cm" svg:y="20.087cm">
          <text:p/>
        </draw:ellipse>
        <draw:ellipse draw:style-name="gr2" draw:text-style-name="P1" svg:width="0.105cm" svg:height="0.1cm" svg:x="9.996cm" svg:y="20.385cm">
          <text:p/>
        </draw:ellipse>
        <draw:ellipse draw:style-name="gr2" draw:text-style-name="P1" svg:width="0.105cm" svg:height="0.1cm" svg:x="9.998cm" svg:y="20.681cm">
          <text:p/>
        </draw:ellipse>
        <draw:ellipse draw:style-name="gr2" draw:text-style-name="P1" svg:width="0.107cm" svg:height="0.1cm" svg:x="9.998cm" svg:y="20.979cm">
          <text:p/>
        </draw:ellipse>
        <draw:ellipse draw:style-name="gr2" draw:text-style-name="P1" svg:width="0.105cm" svg:height="0.103cm" svg:x="9.999cm" svg:y="21.274cm">
          <text:p/>
        </draw:ellipse>
        <draw:ellipse draw:style-name="gr2" draw:text-style-name="P1" svg:width="0.105cm" svg:height="0.101cm" svg:x="9.994cm" svg:y="21.567cm">
          <text:p/>
        </draw:ellipse>
        <draw:ellipse draw:style-name="gr2" draw:text-style-name="P1" svg:width="0.105cm" svg:height="0.101cm" svg:x="9.996cm" svg:y="21.863cm">
          <text:p/>
        </draw:ellipse>
        <draw:ellipse draw:style-name="gr2" draw:text-style-name="P1" svg:width="0.105cm" svg:height="0.1cm" svg:x="9.996cm" svg:y="22.161cm">
          <text:p/>
        </draw:ellipse>
        <draw:ellipse draw:style-name="gr2" draw:text-style-name="P1" svg:width="0.105cm" svg:height="0.1cm" svg:x="9.998cm" svg:y="22.459cm">
          <text:p/>
        </draw:ellipse>
        <draw:ellipse draw:style-name="gr2" draw:text-style-name="P1" svg:width="0.107cm" svg:height="0.103cm" svg:x="9.998cm" svg:y="22.754cm">
          <text:p/>
        </draw:ellipse>
        <draw:ellipse draw:style-name="gr2" draw:text-style-name="P1" svg:width="0.105cm" svg:height="0.101cm" svg:x="9.999cm" svg:y="23.052cm">
          <text:p/>
        </draw:ellipse>
        <draw:ellipse draw:style-name="gr2" draw:text-style-name="P1" svg:width="0.105cm" svg:height="0.1cm" svg:x="9.994cm" svg:y="23.343cm">
          <text:p/>
        </draw:ellipse>
        <draw:ellipse draw:style-name="gr2" draw:text-style-name="P1" svg:width="0.105cm" svg:height="0.1cm" svg:x="9.996cm" svg:y="23.641cm">
          <text:p/>
        </draw:ellipse>
        <draw:ellipse draw:style-name="gr2" draw:text-style-name="P1" svg:width="0.105cm" svg:height="0.101cm" svg:x="9.996cm" svg:y="23.937cm">
          <text:p/>
        </draw:ellipse>
        <draw:ellipse draw:style-name="gr2" draw:text-style-name="P1" svg:width="0.105cm" svg:height="0.101cm" svg:x="9.998cm" svg:y="24.234cm">
          <text:p/>
        </draw:ellipse>
        <draw:ellipse draw:style-name="gr2" draw:text-style-name="P1" svg:width="0.107cm" svg:height="0.101cm" svg:x="9.998cm" svg:y="24.532cm">
          <text:p/>
        </draw:ellipse>
        <draw:ellipse draw:style-name="gr2" draw:text-style-name="P1" svg:width="0.105cm" svg:height="0.101cm" svg:x="9.999cm" svg:y="24.828cm">
          <text:p/>
        </draw:ellipse>
        <draw:ellipse draw:style-name="gr2" draw:text-style-name="P1" svg:width="0.105cm" svg:height="0.1cm" svg:x="9.996cm" svg:y="25.123cm">
          <text:p/>
        </draw:ellipse>
        <draw:ellipse draw:style-name="gr2" draw:text-style-name="P1" svg:width="0.105cm" svg:height="0.101cm" svg:x="9.998cm" svg:y="25.419cm">
          <text:p/>
        </draw:ellipse>
        <draw:ellipse draw:style-name="gr2" draw:text-style-name="P1" svg:width="0.107cm" svg:height="0.1cm" svg:x="9.998cm" svg:y="25.717cm">
          <text:p/>
        </draw:ellipse>
        <draw:ellipse draw:style-name="gr2" draw:text-style-name="P1" svg:width="0.105cm" svg:height="0.101cm" svg:x="9.999cm" svg:y="26.013cm">
          <text:p/>
        </draw:ellipse>
        <draw:ellipse draw:style-name="gr2" draw:text-style-name="P1" svg:width="0.105cm" svg:height="0.1cm" svg:x="9.994cm" svg:y="26.304cm">
          <text:p/>
        </draw:ellipse>
        <draw:ellipse draw:style-name="gr2" draw:text-style-name="P1" svg:width="0.105cm" svg:height="0.1cm" svg:x="9.996cm" svg:y="26.603cm">
          <text:p/>
        </draw:ellipse>
        <draw:ellipse draw:style-name="gr2" draw:text-style-name="P1" svg:width="0.105cm" svg:height="0.101cm" svg:x="9.996cm" svg:y="26.899cm">
          <text:p/>
        </draw:ellipse>
      </draw:g>
      <draw:g text:anchor-type="page" text:anchor-page-number="3" draw:z-index="24" draw:style-name="gr1">
        <draw:ellipse draw:style-name="gr2" draw:text-style-name="P1" svg:width="0.105cm" svg:height="0.1cm" svg:x="9.994cm" svg:y="3.799cm">
          <text:p/>
        </draw:ellipse>
        <draw:ellipse draw:style-name="gr2" draw:text-style-name="P1" svg:width="0.105cm" svg:height="0.1cm" svg:x="9.996cm" svg:y="4.097cm">
          <text:p/>
        </draw:ellipse>
        <draw:ellipse draw:style-name="gr2" draw:text-style-name="P1" svg:width="0.105cm" svg:height="0.101cm" svg:x="9.996cm" svg:y="4.393cm">
          <text:p/>
        </draw:ellipse>
        <draw:ellipse draw:style-name="gr2" draw:text-style-name="P1" svg:width="0.105cm" svg:height="0.101cm" svg:x="9.998cm" svg:y="4.69cm">
          <text:p/>
        </draw:ellipse>
        <draw:ellipse draw:style-name="gr2" draw:text-style-name="P1" svg:width="0.107cm" svg:height="0.1cm" svg:x="9.998cm" svg:y="4.988cm">
          <text:p/>
        </draw:ellipse>
        <draw:ellipse draw:style-name="gr2" draw:text-style-name="P1" svg:width="0.105cm" svg:height="0.1cm" svg:x="9.999cm" svg:y="5.284cm">
          <text:p/>
        </draw:ellipse>
        <draw:ellipse draw:style-name="gr2" draw:text-style-name="P1" svg:width="0.105cm" svg:height="0.101cm" svg:x="9.994cm" svg:y="5.575cm">
          <text:p/>
        </draw:ellipse>
        <draw:ellipse draw:style-name="gr2" draw:text-style-name="P1" svg:width="0.105cm" svg:height="0.1cm" svg:x="9.996cm" svg:y="5.873cm">
          <text:p/>
        </draw:ellipse>
        <draw:ellipse draw:style-name="gr2" draw:text-style-name="P1" svg:width="0.105cm" svg:height="0.101cm" svg:x="9.996cm" svg:y="6.17cm">
          <text:p/>
        </draw:ellipse>
        <draw:ellipse draw:style-name="gr2" draw:text-style-name="P1" svg:width="0.105cm" svg:height="0.101cm" svg:x="9.998cm" svg:y="6.466cm">
          <text:p/>
        </draw:ellipse>
        <draw:ellipse draw:style-name="gr2" draw:text-style-name="P1" svg:width="0.107cm" svg:height="0.1cm" svg:x="9.998cm" svg:y="6.764cm">
          <text:p/>
        </draw:ellipse>
        <draw:ellipse draw:style-name="gr2" draw:text-style-name="P1" svg:width="0.105cm" svg:height="0.1cm" svg:x="9.999cm" svg:y="7.062cm">
          <text:p/>
        </draw:ellipse>
        <draw:ellipse draw:style-name="gr2" draw:text-style-name="P1" svg:width="0.105cm" svg:height="0.1cm" svg:x="9.994cm" svg:y="7.353cm">
          <text:p/>
        </draw:ellipse>
        <draw:ellipse draw:style-name="gr2" draw:text-style-name="P1" svg:width="0.105cm" svg:height="0.101cm" svg:x="9.996cm" svg:y="7.65cm">
          <text:p/>
        </draw:ellipse>
        <draw:ellipse draw:style-name="gr2" draw:text-style-name="P1" svg:width="0.105cm" svg:height="0.101cm" svg:x="9.996cm" svg:y="7.946cm">
          <text:p/>
        </draw:ellipse>
        <draw:ellipse draw:style-name="gr2" draw:text-style-name="P1" svg:width="0.105cm" svg:height="0.1cm" svg:x="9.998cm" svg:y="8.244cm">
          <text:p/>
        </draw:ellipse>
        <draw:ellipse draw:style-name="gr2" draw:text-style-name="P1" svg:width="0.107cm" svg:height="0.1cm" svg:x="9.998cm" svg:y="8.542cm">
          <text:p/>
        </draw:ellipse>
        <draw:ellipse draw:style-name="gr2" draw:text-style-name="P1" svg:width="0.105cm" svg:height="0.1cm" svg:x="9.999cm" svg:y="8.838cm">
          <text:p/>
        </draw:ellipse>
        <draw:ellipse draw:style-name="gr2" draw:text-style-name="P1" svg:width="0.105cm" svg:height="0.103cm" svg:x="9.994cm" svg:y="9.128cm">
          <text:p/>
        </draw:ellipse>
        <draw:ellipse draw:style-name="gr2" draw:text-style-name="P1" svg:width="0.105cm" svg:height="0.101cm" svg:x="9.996cm" svg:y="9.426cm">
          <text:p/>
        </draw:ellipse>
        <draw:ellipse draw:style-name="gr2" draw:text-style-name="P1" svg:width="0.105cm" svg:height="0.1cm" svg:x="9.996cm" svg:y="9.724cm">
          <text:p/>
        </draw:ellipse>
        <draw:ellipse draw:style-name="gr2" draw:text-style-name="P1" svg:width="0.105cm" svg:height="0.101cm" svg:x="9.998cm" svg:y="10.02cm">
          <text:p/>
        </draw:ellipse>
        <draw:ellipse draw:style-name="gr2" draw:text-style-name="P1" svg:width="0.107cm" svg:height="0.1cm" svg:x="9.998cm" svg:y="10.318cm">
          <text:p/>
        </draw:ellipse>
        <draw:ellipse draw:style-name="gr2" draw:text-style-name="P1" svg:width="0.105cm" svg:height="0.101cm" svg:x="9.999cm" svg:y="10.615cm">
          <text:p/>
        </draw:ellipse>
        <draw:ellipse draw:style-name="gr2" draw:text-style-name="P1" svg:width="0.105cm" svg:height="0.101cm" svg:x="9.994cm" svg:y="10.906cm">
          <text:p/>
        </draw:ellipse>
        <draw:ellipse draw:style-name="gr2" draw:text-style-name="P1" svg:width="0.105cm" svg:height="0.1cm" svg:x="9.996cm" svg:y="11.204cm">
          <text:p/>
        </draw:ellipse>
        <draw:ellipse draw:style-name="gr2" draw:text-style-name="P1" svg:width="0.105cm" svg:height="0.1cm" svg:x="9.996cm" svg:y="11.5cm">
          <text:p/>
        </draw:ellipse>
        <draw:ellipse draw:style-name="gr2" draw:text-style-name="P1" svg:width="0.105cm" svg:height="0.1cm" svg:x="9.998cm" svg:y="11.798cm">
          <text:p/>
        </draw:ellipse>
        <draw:ellipse draw:style-name="gr2" draw:text-style-name="P1" svg:width="0.107cm" svg:height="0.101cm" svg:x="9.998cm" svg:y="12.095cm">
          <text:p/>
        </draw:ellipse>
        <draw:ellipse draw:style-name="gr2" draw:text-style-name="P1" svg:width="0.105cm" svg:height="0.101cm" svg:x="9.999cm" svg:y="12.391cm">
          <text:p/>
        </draw:ellipse>
        <draw:ellipse draw:style-name="gr2" draw:text-style-name="P1" svg:width="0.105cm" svg:height="0.101cm" svg:x="9.994cm" svg:y="12.682cm">
          <text:p/>
        </draw:ellipse>
        <draw:ellipse draw:style-name="gr2" draw:text-style-name="P1" svg:width="0.105cm" svg:height="0.1cm" svg:x="9.996cm" svg:y="12.98cm">
          <text:p/>
        </draw:ellipse>
        <draw:ellipse draw:style-name="gr2" draw:text-style-name="P1" svg:width="0.105cm" svg:height="0.1cm" svg:x="9.996cm" svg:y="13.278cm">
          <text:p/>
        </draw:ellipse>
        <draw:ellipse draw:style-name="gr2" draw:text-style-name="P1" svg:width="0.105cm" svg:height="0.101cm" svg:x="9.998cm" svg:y="13.573cm">
          <text:p/>
        </draw:ellipse>
        <draw:ellipse draw:style-name="gr2" draw:text-style-name="P1" svg:width="0.107cm" svg:height="0.101cm" svg:x="9.998cm" svg:y="13.871cm">
          <text:p/>
        </draw:ellipse>
        <draw:ellipse draw:style-name="gr2" draw:text-style-name="P1" svg:width="0.105cm" svg:height="0.1cm" svg:x="9.999cm" svg:y="14.169cm">
          <text:p/>
        </draw:ellipse>
        <draw:ellipse draw:style-name="gr2" draw:text-style-name="P1" svg:width="0.105cm" svg:height="0.1cm" svg:x="9.994cm" svg:y="14.46cm">
          <text:p/>
        </draw:ellipse>
        <draw:ellipse draw:style-name="gr2" draw:text-style-name="P1" svg:width="0.105cm" svg:height="0.101cm" svg:x="9.996cm" svg:y="14.756cm">
          <text:p/>
        </draw:ellipse>
        <draw:ellipse draw:style-name="gr2" draw:text-style-name="P1" svg:width="0.105cm" svg:height="0.1cm" svg:x="9.996cm" svg:y="15.054cm">
          <text:p/>
        </draw:ellipse>
        <draw:ellipse draw:style-name="gr2" draw:text-style-name="P1" svg:width="0.105cm" svg:height="0.101cm" svg:x="9.998cm" svg:y="15.351cm">
          <text:p/>
        </draw:ellipse>
        <draw:ellipse draw:style-name="gr2" draw:text-style-name="P1" svg:width="0.107cm" svg:height="0.101cm" svg:x="9.998cm" svg:y="15.647cm">
          <text:p/>
        </draw:ellipse>
        <draw:ellipse draw:style-name="gr2" draw:text-style-name="P1" svg:width="0.105cm" svg:height="0.1cm" svg:x="9.999cm" svg:y="15.945cm">
          <text:p/>
        </draw:ellipse>
        <draw:ellipse draw:style-name="gr2" draw:text-style-name="P1" svg:width="0.105cm" svg:height="0.101cm" svg:x="9.994cm" svg:y="16.236cm">
          <text:p/>
        </draw:ellipse>
        <draw:ellipse draw:style-name="gr2" draw:text-style-name="P1" svg:width="0.105cm" svg:height="0.1cm" svg:x="9.996cm" svg:y="16.534cm">
          <text:p/>
        </draw:ellipse>
        <draw:ellipse draw:style-name="gr2" draw:text-style-name="P1" svg:width="0.105cm" svg:height="0.101cm" svg:x="9.996cm" svg:y="16.831cm">
          <text:p/>
        </draw:ellipse>
        <draw:ellipse draw:style-name="gr2" draw:text-style-name="P1" svg:width="0.105cm" svg:height="0.101cm" svg:x="9.998cm" svg:y="17.127cm">
          <text:p/>
        </draw:ellipse>
        <draw:ellipse draw:style-name="gr2" draw:text-style-name="P1" svg:width="0.107cm" svg:height="0.1cm" svg:x="9.998cm" svg:y="17.425cm">
          <text:p/>
        </draw:ellipse>
        <draw:ellipse draw:style-name="gr2" draw:text-style-name="P1" svg:width="0.105cm" svg:height="0.1cm" svg:x="9.999cm" svg:y="17.723cm">
          <text:p/>
        </draw:ellipse>
        <draw:ellipse draw:style-name="gr2" draw:text-style-name="P1" svg:width="0.105cm" svg:height="0.1cm" svg:x="9.994cm" svg:y="18.014cm">
          <text:p/>
        </draw:ellipse>
        <draw:ellipse draw:style-name="gr2" draw:text-style-name="P1" svg:width="0.105cm" svg:height="0.103cm" svg:x="9.996cm" svg:y="18.309cm">
          <text:p/>
        </draw:ellipse>
        <draw:ellipse draw:style-name="gr2" draw:text-style-name="P1" svg:width="0.105cm" svg:height="0.1cm" svg:x="9.996cm" svg:y="18.607cm">
          <text:p/>
        </draw:ellipse>
        <draw:ellipse draw:style-name="gr2" draw:text-style-name="P1" svg:width="0.105cm" svg:height="0.1cm" svg:x="9.998cm" svg:y="18.905cm">
          <text:p/>
        </draw:ellipse>
        <draw:ellipse draw:style-name="gr2" draw:text-style-name="P1" svg:width="0.107cm" svg:height="0.101cm" svg:x="9.998cm" svg:y="19.201cm">
          <text:p/>
        </draw:ellipse>
        <draw:ellipse draw:style-name="gr2" draw:text-style-name="P1" svg:width="0.105cm" svg:height="0.1cm" svg:x="9.999cm" svg:y="19.499cm">
          <text:p/>
        </draw:ellipse>
        <draw:ellipse draw:style-name="gr2" draw:text-style-name="P1" svg:width="0.105cm" svg:height="0.103cm" svg:x="9.994cm" svg:y="19.789cm">
          <text:p/>
        </draw:ellipse>
        <draw:ellipse draw:style-name="gr2" draw:text-style-name="P1" svg:width="0.105cm" svg:height="0.101cm" svg:x="9.996cm" svg:y="20.087cm">
          <text:p/>
        </draw:ellipse>
        <draw:ellipse draw:style-name="gr2" draw:text-style-name="P1" svg:width="0.105cm" svg:height="0.1cm" svg:x="9.996cm" svg:y="20.385cm">
          <text:p/>
        </draw:ellipse>
        <draw:ellipse draw:style-name="gr2" draw:text-style-name="P1" svg:width="0.105cm" svg:height="0.1cm" svg:x="9.998cm" svg:y="20.681cm">
          <text:p/>
        </draw:ellipse>
        <draw:ellipse draw:style-name="gr2" draw:text-style-name="P1" svg:width="0.107cm" svg:height="0.1cm" svg:x="9.998cm" svg:y="20.979cm">
          <text:p/>
        </draw:ellipse>
        <draw:ellipse draw:style-name="gr2" draw:text-style-name="P1" svg:width="0.105cm" svg:height="0.103cm" svg:x="9.999cm" svg:y="21.274cm">
          <text:p/>
        </draw:ellipse>
        <draw:ellipse draw:style-name="gr2" draw:text-style-name="P1" svg:width="0.105cm" svg:height="0.101cm" svg:x="9.994cm" svg:y="21.567cm">
          <text:p/>
        </draw:ellipse>
        <draw:ellipse draw:style-name="gr2" draw:text-style-name="P1" svg:width="0.105cm" svg:height="0.101cm" svg:x="9.996cm" svg:y="21.863cm">
          <text:p/>
        </draw:ellipse>
        <draw:ellipse draw:style-name="gr2" draw:text-style-name="P1" svg:width="0.105cm" svg:height="0.1cm" svg:x="9.996cm" svg:y="22.161cm">
          <text:p/>
        </draw:ellipse>
        <draw:ellipse draw:style-name="gr2" draw:text-style-name="P1" svg:width="0.105cm" svg:height="0.1cm" svg:x="9.998cm" svg:y="22.459cm">
          <text:p/>
        </draw:ellipse>
        <draw:ellipse draw:style-name="gr2" draw:text-style-name="P1" svg:width="0.107cm" svg:height="0.103cm" svg:x="9.998cm" svg:y="22.754cm">
          <text:p/>
        </draw:ellipse>
        <draw:ellipse draw:style-name="gr2" draw:text-style-name="P1" svg:width="0.105cm" svg:height="0.101cm" svg:x="9.999cm" svg:y="23.052cm">
          <text:p/>
        </draw:ellipse>
        <draw:ellipse draw:style-name="gr2" draw:text-style-name="P1" svg:width="0.105cm" svg:height="0.1cm" svg:x="9.994cm" svg:y="23.343cm">
          <text:p/>
        </draw:ellipse>
        <draw:ellipse draw:style-name="gr2" draw:text-style-name="P1" svg:width="0.105cm" svg:height="0.1cm" svg:x="9.996cm" svg:y="23.641cm">
          <text:p/>
        </draw:ellipse>
        <draw:ellipse draw:style-name="gr2" draw:text-style-name="P1" svg:width="0.105cm" svg:height="0.101cm" svg:x="9.996cm" svg:y="23.937cm">
          <text:p/>
        </draw:ellipse>
        <draw:ellipse draw:style-name="gr2" draw:text-style-name="P1" svg:width="0.105cm" svg:height="0.101cm" svg:x="9.998cm" svg:y="24.234cm">
          <text:p/>
        </draw:ellipse>
        <draw:ellipse draw:style-name="gr2" draw:text-style-name="P1" svg:width="0.107cm" svg:height="0.101cm" svg:x="9.998cm" svg:y="24.532cm">
          <text:p/>
        </draw:ellipse>
        <draw:ellipse draw:style-name="gr2" draw:text-style-name="P1" svg:width="0.105cm" svg:height="0.101cm" svg:x="9.999cm" svg:y="24.828cm">
          <text:p/>
        </draw:ellipse>
        <draw:ellipse draw:style-name="gr2" draw:text-style-name="P1" svg:width="0.105cm" svg:height="0.1cm" svg:x="9.996cm" svg:y="25.123cm">
          <text:p/>
        </draw:ellipse>
        <draw:ellipse draw:style-name="gr2" draw:text-style-name="P1" svg:width="0.105cm" svg:height="0.101cm" svg:x="9.998cm" svg:y="25.419cm">
          <text:p/>
        </draw:ellipse>
        <draw:ellipse draw:style-name="gr2" draw:text-style-name="P1" svg:width="0.107cm" svg:height="0.1cm" svg:x="9.998cm" svg:y="25.717cm">
          <text:p/>
        </draw:ellipse>
        <draw:ellipse draw:style-name="gr2" draw:text-style-name="P1" svg:width="0.105cm" svg:height="0.101cm" svg:x="9.999cm" svg:y="26.013cm">
          <text:p/>
        </draw:ellipse>
        <draw:ellipse draw:style-name="gr2" draw:text-style-name="P1" svg:width="0.105cm" svg:height="0.1cm" svg:x="9.994cm" svg:y="26.304cm">
          <text:p/>
        </draw:ellipse>
        <draw:ellipse draw:style-name="gr2" draw:text-style-name="P1" svg:width="0.105cm" svg:height="0.1cm" svg:x="9.996cm" svg:y="26.603cm">
          <text:p/>
        </draw:ellipse>
        <draw:ellipse draw:style-name="gr2" draw:text-style-name="P1" svg:width="0.105cm" svg:height="0.101cm" svg:x="9.996cm" svg:y="26.899cm">
          <text:p/>
        </draw:ellipse>
      </draw:g>
      <text:list text:style-name="_5f_Numérotation_20_de_20_s_27_entraîner_20_et_20_approfondir">
        <text:list-item>
          <text:p text:style-name="P2">Dans un triangle rectangle</text:p>
          <text:list>
            <text:list-item>
              <text:p text:style-name="P3"><text:span text:style-name="T1">GAZ</text:span> est un triangle rectangle en <text:span text:style-name="T1">A</text:span>. Les points <text:span text:style-name="T1">F</text:span>, E<text:span text:style-name="T1"> et</text:span> <text:span text:style-name="T1">R</text:span> sont les milieux respectifs de <text:span text:style-name="T1">[AZ]</text:span>, <text:span text:style-name="T1">[GZ]</text:span> et <text:span text:style-name="T1">[GA]. Fais une figure</text:span>.</text:p>
            </text:list-item>
            <text:list-item>
              <text:p text:style-name="P3">Quelle est la nature du quadrilatère FERA ? Prouve-le.</text:p>
            </text:list-item>
          </text:list>
        </text:list-item>
        <text:list-item>
          <text:p text:style-name="P4"><draw:g text:anchor-type="paragraph" draw:z-index="8" draw:style-name="gr3"><draw:frame draw:style-name="gr4" draw:text-style-name="P6" svg:width="0.72cm" svg:height="0.625cm" svg:x="6.093cm" svg:y="0.744cm"><draw:text-box><text:p text:style-name="P5"><text:span text:style-name="T2">A</text:span></text:p></draw:text-box></draw:frame><draw:frame draw:style-name="gr4" draw:text-style-name="P7" svg:width="0.742cm" svg:height="0.625cm" svg:x="5.89cm" svg:y="2.788cm"><draw:text-box><text:p text:style-name="P5"><text:span text:style-name="T3">H</text:span></text:p></draw:text-box></draw:frame><draw:frame draw:style-name="gr4" draw:text-style-name="P8" svg:width="0.599cm" svg:height="0.625cm" svg:x="5.269cm" svg:y="1.494cm"><draw:text-box><text:p text:style-name="P5"><text:span text:style-name="T4">I</text:span></text:p></draw:text-box></draw:frame><draw:frame draw:style-name="gr4" draw:text-style-name="P8" svg:width="0.599cm" svg:height="0.625cm" svg:x="6.874cm" svg:y="1.654cm"><draw:text-box><text:p text:style-name="P5"><text:span text:style-name="T4">J</text:span></text:p></draw:text-box></draw:frame><draw:frame draw:style-name="gr4" draw:text-style-name="P6" svg:width="0.72cm" svg:height="0.625cm" svg:x="4.47cm" svg:y="2.443cm"><draw:text-box><text:p text:style-name="P5"><text:span text:style-name="T2">B</text:span></text:p></draw:text-box></draw:frame><draw:frame draw:style-name="gr4" draw:text-style-name="P6" svg:width="0.726cm" svg:height="0.625cm" svg:x="7.276cm" svg:y="2.822cm"><draw:text-box><text:p text:style-name="P5"><text:span text:style-name="T2">C</text:span></text:p></draw:text-box></draw:frame><draw:g draw:style-name="gr5"><draw:line draw:style-name="gr6" draw:text-style-name="P9" svg:x1="6.428cm" svg:y1="1.218cm" svg:x2="7.472cm" svg:y2="3.003cm"><text:p/></draw:line><draw:line draw:style-name="gr7" draw:text-style-name="P9" svg:x1="6.428cm" svg:y1="1.218cm" svg:x2="4.994cm" svg:y2="2.71cm"><text:p/></draw:line><draw:line draw:style-name="gr8" draw:text-style-name="P9" svg:x1="4.994cm" svg:y1="2.711cm" svg:x2="7.474cm" svg:y2="3.004cm"><text:p/></draw:line><draw:g draw:style-name="gr5"><draw:line draw:style-name="gr9" draw:text-style-name="P9" svg:x1="6.199cm" svg:y1="2.824cm" svg:x2="6.268cm" svg:y2="2.893cm"><text:p/></draw:line><draw:line draw:style-name="gr10" draw:text-style-name="P9" svg:x1="6.199cm" svg:y1="2.893cm" svg:x2="6.268cm" svg:y2="2.824cm"><text:p/></draw:line></draw:g><draw:line draw:style-name="gr11" draw:text-style-name="P9" svg:x1="6.234cm" svg:y1="2.857cm" svg:x2="6.43cm" svg:y2="1.25cm"><text:p/></draw:line><draw:g draw:style-name="gr5"><draw:line draw:style-name="gr12" draw:text-style-name="P9" svg:x1="5.677cm" svg:y1="1.929cm" svg:x2="5.746cm" svg:y2="1.998cm"><text:p/></draw:line><draw:line draw:style-name="gr13" draw:text-style-name="P9" svg:x1="5.677cm" svg:y1="1.998cm" svg:x2="5.746cm" svg:y2="1.929cm"><text:p/></draw:line></draw:g><draw:g draw:style-name="gr5"><draw:line draw:style-name="gr14" draw:text-style-name="P9" svg:x1="6.917cm" svg:y1="2.076cm" svg:x2="6.986cm" svg:y2="2.145cm"><text:p/></draw:line><draw:line draw:style-name="gr15" draw:text-style-name="P9" svg:x1="6.917cm" svg:y1="2.147cm" svg:x2="6.986cm" svg:y2="2.078cm"><text:p/></draw:line></draw:g><draw:line draw:style-name="gr16" draw:text-style-name="P9" svg:x1="6.234cm" svg:y1="2.858cm" svg:x2="5.71cm" svg:y2="1.965cm"><text:p/></draw:line><draw:line draw:style-name="gr17" draw:text-style-name="P9" svg:x1="6.234cm" svg:y1="2.857cm" svg:x2="6.95cm" svg:y2="2.113cm"><text:p/></draw:line><draw:frame draw:name="DescriptionOOoTep" draw:style-name="gr18" draw:text-style-name="P11" svg:width="0.003cm" svg:height="0.003cm" svg:x="6.393cm" svg:y="1.183cm"><draw:text-box><text:p text:style-name="P10"><text:span text:style-name="T5">@options;</text:span></text:p><text:p text:style-name="P10"><text:span text:style-name="T5"><text:s text:c="2"/></text:span><text:span text:style-name="T5">repereortho(310,270,30,1,1){ 0 , moyen , noir , num1 ,i};</text:span></text:p><text:p text:style-name="P10"><text:span text:style-name="T5"/></text:p><text:p text:style-name="P10"><text:span text:style-name="T5">@figure;</text:span></text:p><text:p text:style-name="P10"><text:span text:style-name="T5"><text:s text:c="2"/></text:span><text:span text:style-name="T5">A = point( -0.5 , 2.5 ) <text:s/>{ (-0.4,-0.9) };</text:span></text:p><text:p text:style-name="P10"><text:span text:style-name="T5"><text:s text:c="2"/></text:span><text:span text:style-name="T5">cerayA6 = cerclerayon( A , 6 ) <text:s/>{ i };</text:span></text:p><text:p text:style-name="P10"><text:span text:style-name="T5"><text:s text:c="2"/></text:span><text:span text:style-name="T5">B = pointsur( cerayA6 , -133.87 );</text:span></text:p><text:p text:style-name="P10"><text:span text:style-name="T5"><text:s text:c="2"/></text:span><text:span text:style-name="T5">C = pointsur( cerayA6 , 300.36 );</text:span></text:p><text:p text:style-name="P10"><text:span text:style-name="T5"><text:s text:c="2"/></text:span><text:span text:style-name="T5">sAC = segment( A , C );</text:span></text:p><text:p text:style-name="P10"><text:span text:style-name="T5"><text:s text:c="2"/></text:span><text:span text:style-name="T5">sAB = segment( A , B );</text:span></text:p><text:p text:style-name="P10"><text:span text:style-name="T5"><text:s text:c="2"/></text:span><text:span text:style-name="T5">sBC = segment( B , C );</text:span></text:p><text:p text:style-name="P10"><text:span text:style-name="T5"><text:s text:c="2"/></text:span><text:span text:style-name="T5">perpAsBC = perpendiculaire( A , sBC ) <text:s/>{ i };</text:span></text:p><text:p text:style-name="P10"><text:span text:style-name="T5"><text:s text:c="2"/></text:span><text:span text:style-name="T5">H = intersection( perpAsBC , sBC );</text:span></text:p><text:p text:style-name="P10"><text:span text:style-name="T5"><text:s text:c="2"/></text:span><text:span text:style-name="T5">sHA = segment( H , A );</text:span></text:p><text:p text:style-name="P10"><text:span text:style-name="T5"><text:s text:c="2"/></text:span><text:span text:style-name="T5">angleAHC = angle( A , H , C );</text:span></text:p><text:p text:style-name="P10"><text:span text:style-name="T5"><text:s text:c="2"/></text:span><text:span text:style-name="T5">I = milieu( sAB ) <text:s/>{ (-0.57,-0.7) };</text:span></text:p><text:p text:style-name="P10"><text:span text:style-name="T5"><text:s text:c="2"/></text:span><text:span text:style-name="T5">J = milieu( sAC ) <text:s/>{ (0.3,-0.43) };</text:span></text:p><text:p text:style-name="P10"><text:span text:style-name="T5"><text:s text:c="2"/></text:span><text:span text:style-name="T5">sHI = segment( H , I );</text:span></text:p><text:p text:style-name="P10"><text:span text:style-name="T5"><text:s text:c="2"/></text:span><text:span text:style-name="T5">sHJ = segment( H , J );</text:span></text:p><text:p text:style-name="P10"><text:span text:style-name="T5"/></text:p><text:p text:style-name="P10"><text:span text:style-name="T5"/></text:p></draw:text-box></draw:frame><draw:line draw:style-name="gr19" draw:text-style-name="P12" svg:x1="6.259cm" svg:y1="2.658cm" svg:x2="6.501cm" svg:y2="2.684cm"><text:p/></draw:line><draw:line draw:style-name="gr20" draw:text-style-name="P12" svg:x1="6.491cm" svg:y1="2.684cm" svg:x2="6.463cm" svg:y2="2.892cm"><text:p/></draw:line></draw:g></draw:g>Dans un triangle isocèle</text:p>
        </text:list-item>
      </text:list>
      <text:section text:style-name="Sect1" text:name="Section1">
        <text:list text:style-name="_5f_Numérotation_20_de_20_s_27_entraîner_20_et_20_approfondir" text:continue-numbering="true">
          <text:list-header>
            <text:p text:style-name="P3">ABC est un triangle isocèle en A. [AH] est la hauteur issue de A. Les points I et J sont les milieux respectifs de [AB] et [AC].</text:p>
          </text:list-header>
        </text:list>
        <text:p text:style-name="_5f_Paragraphe_20_de_20_s_27_entraîner_20_et_20_approfondir"/>
        <text:p text:style-name="_5f_Paragraphe_20_de_20_s_27_entraîner_20_et_20_approfondir"/>
        <text:p text:style-name="_5f_Paragraphe_20_de_20_s_27_entraîner_20_et_20_approfondir"/>
      </text:section>
      <text:list text:style-name="_5f_Numérotation_20_de_20_s_27_entraîner_20_et_20_approfondir" text:continue-numbering="true">
        <text:list-header>
          <text:p text:style-name="P3">Quelle est la nature de AIHJ ?</text:p>
        </text:list-header>
        <text:list-item>
          <text:p text:style-name="P4">Avec une médiatrice</text:p>
          <text:p text:style-name="P3">SEL est un triangle quelconque. Les points I, M et A sont les milieux respectifs de [LS], [SE] et [EL]. La médiatrice de [LE] coupe la droite (IM) en O.</text:p>
          <text:list>
            <text:list-item>
              <text:p text:style-name="P3">Fais une figure.</text:p>
            </text:list-item>
            <text:list-item>
              <text:p text:style-name="P3">Que représente (AS) pour le triangle IMA ? Prouve-le.</text:p>
            </text:list-item>
          </text:list>
        </text:list-item>
        <text:list-item>
          <text:p text:style-name="P4">Avec une médiane</text:p>
          <text:list>
            <text:list-item>
              <text:p text:style-name="P3">Construis un triangle EAU quelconque.</text:p>
            </text:list-item>
            <text:list-item>
              <text:p text:style-name="P3">Construis la médiane [EL].<text:line-break/>Place N milieu de [AE] et M milieu de [EU].<text:line-break/>O est le point d'intersection de (EL) et de (MN).</text:p>
            </text:list-item>
            <text:list-item>
              <text:p text:style-name="P3">Est-il vrai que (OL) est une médiane du triangle LMN ? Justifie ta réponse.</text:p>
            </text:list-item>
          </text:list>
        </text:list-item>
        <text:list-item>
          <text:p text:style-name="P4">Dans un demi-cercle</text:p>
          <text:p text:style-name="P3"><draw:g text:anchor-type="paragraph" draw:z-index="0" draw:style-name="gr21"><draw:frame draw:style-name="gr22" draw:text-style-name="P14" svg:width="0.225cm" svg:height="0.375cm" svg:x="4.233cm" svg:y="2.126cm"><draw:text-box><text:p text:style-name="P13"><text:span text:style-name="T6">C</text:span></text:p></draw:text-box></draw:frame><draw:frame draw:style-name="gr22" draw:text-style-name="P14" svg:width="0.234cm" svg:height="0.375cm" svg:x="5.126cm" svg:y="1.036cm"><draw:text-box><text:p text:style-name="P13"><text:span text:style-name="T6">H</text:span></text:p></draw:text-box></draw:frame><draw:frame draw:style-name="gr22" draw:text-style-name="P14" svg:width="0.225cm" svg:height="0.375cm" svg:x="6.186cm" svg:y="0.235cm"><draw:text-box><text:p text:style-name="P13"><text:span text:style-name="T6">A</text:span></text:p></draw:text-box></draw:frame><draw:frame draw:style-name="gr22" draw:text-style-name="P14" svg:width="0.225cm" svg:height="0.375cm" svg:x="7.366cm" svg:y="2.099cm"><draw:text-box><text:p text:style-name="P13"><text:span text:style-name="T6">T</text:span></text:p></draw:text-box></draw:frame><draw:frame draw:style-name="gr22" draw:text-style-name="P14" svg:width="0.225cm" svg:height="0.375cm" svg:x="5.798cm" svg:y="2.168cm"><draw:text-box><text:p text:style-name="P13"><text:span text:style-name="T6">S</text:span></text:p></draw:text-box></draw:frame><draw:ellipse draw:style-name="gr23" draw:text-style-name="P15" svg:width="2.849cm" svg:height="3.2cm" svg:x="4.47cm" svg:y="0.547cm" draw:kind="arc" draw:start-angle="0.17" draw:end-angle="179.77"><text:p/></draw:ellipse><draw:line draw:style-name="gr24" draw:text-style-name="P15" svg:x1="4.466cm" svg:y1="2.144cm" svg:x2="7.316cm" svg:y2="2.144cm"><text:p/></draw:line><draw:line draw:style-name="gr24" draw:text-style-name="P15" svg:x1="7.316cm" svg:y1="2.147cm" svg:x2="6.249cm" svg:y2="0.597cm"><text:p/></draw:line><draw:line draw:style-name="gr25" draw:text-style-name="P15" svg:x1="5.891cm" svg:y1="2.144cm" svg:x2="5.357cm" svg:y2="1.366cm"><text:p/></draw:line><draw:line draw:style-name="gr24" draw:text-style-name="P15" svg:x1="4.464cm" svg:y1="2.144cm" svg:x2="6.249cm" svg:y2="0.604cm"><text:p/></draw:line><draw:line draw:style-name="gr26" draw:text-style-name="P16" svg:x1="5.24cm" svg:y1="1.487cm" svg:x2="5.335cm" svg:y2="1.621cm"><text:p/></draw:line><draw:line draw:style-name="gr26" draw:text-style-name="P16" svg:x1="5.323cm" svg:y1="1.615cm" svg:x2="5.45cm" svg:y2="1.509cm"><text:p/></draw:line></draw:g>Sur la figure ci-contre, le point A appartient au cercle de diamètre [CT] et de centre S. <text:line-break/>Les droites (HS) et (CA) sont perpendiculaires.</text:p>
          <text:p text:style-name="P3">Montre que H est le milieu du segment [CA].</text:p>
        </text:list-item>
        <text:list-item>
          <text:p text:style-name="P17">ABC est un triangle quelconque. R est un point de [BC]. On appelle S, T, M et N les milieux respectifs de [BR], [RC], [AB] et [AC].</text:p>
          <text:list>
            <text:list-item>
              <text:p text:style-name="P3">Montre que (NT) est parallèle à (MS).</text:p>
            </text:list-item>
            <text:list-item>
              <text:p text:style-name="P3">Montre que MNTS est un parallélogramme.</text:p>
              <text:p text:style-name="P3"/>
            </text:list-item>
          </text:list>
        </text:list-item>
        <text:list-item>
          <text:p text:style-name="P17">Sur la figure suivante, THL est un triangle quelconque, O est le milieu du segment [TH], E celui de [TL] et S est un point de [HL].</text:p>
          <text:p text:style-name="P18"><draw:g text:anchor-type="as-char" draw:z-index="1" draw:style-name="gr27"><draw:frame draw:style-name="gr22" draw:text-style-name="P19" svg:width="0.251cm" svg:height="0.332cm" svg:x="1.228cm" svg:y="0cm"><draw:text-box><text:p text:style-name="P13"><text:span text:style-name="T7">T</text:span></text:p></draw:text-box></draw:frame><draw:frame draw:style-name="gr22" draw:text-style-name="P19" svg:width="0.253cm" svg:height="0.332cm" svg:x="0.469cm" svg:y="0.751cm"><draw:text-box><text:p text:style-name="P13"><text:span text:style-name="T7">O</text:span></text:p></draw:text-box></draw:frame><draw:frame draw:style-name="gr22" draw:text-style-name="P19" svg:width="0.251cm" svg:height="0.332cm" svg:x="0cm" svg:y="1.402cm"><draw:text-box><text:p text:style-name="P13"><text:span text:style-name="T7">H</text:span></text:p></draw:text-box></draw:frame><draw:frame draw:style-name="gr22" draw:text-style-name="P19" svg:width="0.253cm" svg:height="0.332cm" svg:x="1.528cm" svg:y="2.006cm"><draw:text-box><text:p text:style-name="P13"><text:span text:style-name="T7">S</text:span></text:p></draw:text-box></draw:frame><draw:frame draw:style-name="gr22" draw:text-style-name="P19" svg:width="0.253cm" svg:height="0.332cm" svg:x="3.348cm" svg:y="2.117cm"><draw:text-box><text:p text:style-name="P13"><text:span text:style-name="T7">L</text:span></text:p></draw:text-box></draw:frame><draw:frame draw:style-name="gr22" draw:text-style-name="P19" svg:width="0.251cm" svg:height="0.332cm" svg:x="2.408cm" svg:y="1.118cm"><draw:text-box><text:p text:style-name="P13"><text:span text:style-name="T7">E</text:span></text:p></draw:text-box></draw:frame><draw:frame draw:style-name="gr22" draw:text-style-name="P19" svg:width="0.255cm" svg:height="0.332cm" svg:x="1.535cm" svg:y="0.861cm"><draw:text-box><text:p text:style-name="P13"><text:span text:style-name="T7">A</text:span></text:p></draw:text-box></draw:frame><draw:g draw:style-name="gr5"><draw:line draw:style-name="gr28" draw:text-style-name="P15" svg:x1="0.3cm" svg:y1="1.651cm" svg:x2="1.327cm" svg:y2="0.339cm"><text:p/></draw:line><draw:line draw:style-name="gr28" draw:text-style-name="P15" svg:x1="0.751cm" svg:y1="0.94cm" svg:x2="0.883cm" svg:y2="1.044cm"><text:p/></draw:line><draw:line draw:style-name="gr28" draw:text-style-name="P15" svg:x1="1.323cm" svg:y1="0.33cm" svg:x2="3.299cm" svg:y2="2.36cm"><text:p/></draw:line><draw:line draw:style-name="gr28" draw:text-style-name="P15" svg:x1="2.372cm" svg:y1="1.293cm" svg:x2="2.254cm" svg:y2="1.409cm"><text:p/></draw:line><draw:line draw:style-name="gr29" draw:text-style-name="P15" svg:x1="1.788cm" svg:y1="0.725cm" svg:x2="1.783cm" svg:y2="0.891cm"><text:p/></draw:line><draw:line draw:style-name="gr29" draw:text-style-name="P15" svg:x1="1.848cm" svg:y1="0.787cm" svg:x2="1.843cm" svg:y2="0.953cm"><text:p/></draw:line><draw:line draw:style-name="gr29" draw:text-style-name="P15" svg:x1="2.777cm" svg:y1="1.741cm" svg:x2="2.773cm" svg:y2="1.907cm"><text:p/></draw:line><draw:line draw:style-name="gr29" draw:text-style-name="P15" svg:x1="2.835cm" svg:y1="1.803cm" svg:x2="2.833cm" svg:y2="1.971cm"><text:p/></draw:line><draw:line draw:style-name="gr30" draw:text-style-name="P15" svg:x1="0.811cm" svg:y1="0.993cm" svg:x2="2.314cm" svg:y2="1.351cm"><text:p/></draw:line><draw:line draw:style-name="gr28" draw:text-style-name="P15" svg:x1="0.316cm" svg:y1="1.646cm" svg:x2="3.297cm" svg:y2="2.357cm"><text:p/></draw:line><draw:line draw:style-name="gr31" draw:text-style-name="P15" svg:x1="1.332cm" svg:y1="0.342cm" svg:x2="1.637cm" svg:y2="1.963cm"><text:p/></draw:line><draw:frame draw:style-name="gr32" draw:text-style-name="P20" svg:width="0.212cm" svg:height="0.332cm" svg:x="0.933cm" svg:y="0.513cm"><draw:text-box><text:p text:style-name="P13"><text:span text:style-name="T8">≈</text:span></text:p></draw:text-box></draw:frame><draw:frame draw:style-name="gr32" draw:text-style-name="P20" svg:width="0.209cm" svg:height="0.332cm" svg:x="0.448cm" svg:y="1.147cm"><draw:text-box><text:p text:style-name="P13"><text:span text:style-name="T8">≈</text:span></text:p></draw:text-box></draw:frame></draw:g></draw:g></text:p>
          <text:list>
            <text:list-item>
              <text:p text:style-name="P3">Montre que les angles <draw:frame draw:style-name="fr1" draw:name="Objet1" text:anchor-type="as-char" svg:y="-0.39cm" svg:width="0.822cm" svg:height="0.496cm" draw:z-index="4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y="-0.377cm" svg:width="0.857cm" svg:height="0.496cm" draw:z-index="5"><draw:object xlink:href="./Object 2" xlink:type="simple" xlink:show="embed" xlink:actuate="onLoad"/><draw:image xlink:href="./ObjectReplacements/Object 2" xlink:type="simple" xlink:show="embed" xlink:actuate="onLoad"/></draw:frame> ont la même mesure.</text:p>
            </text:list-item>
            <text:list-item>
              <text:p text:style-name="P3">Montre que A est le milieu de [TS].</text:p>
            </text:list-item>
          </text:list>
        </text:list-item>
        <text:list-item>
          <text:p text:style-name="P17"><draw:g text:anchor-type="paragraph" draw:z-index="18" draw:style-name="gr33"><draw:frame draw:style-name="gr34" draw:text-style-name="P21" svg:width="0.752cm" svg:height="0.934cm" svg:x="4.136cm" svg:y="4.946cm"><draw:text-box><text:p text:style-name="P5"><text:span text:style-name="T9">B</text:span></text:p></draw:text-box></draw:frame><draw:g draw:style-name="gr5"><draw:polygon draw:style-name="gr35" draw:text-style-name="P1" svg:width="1.841cm" svg:height="1.052cm" svg:x="4.632cm" svg:y="3.522cm" svg:viewBox="0 0 1842 1053" draw:points="0,219 1390,0 1840,834 452,1051"><text:p/></draw:polygon><draw:line draw:style-name="gr36" draw:text-style-name="P1" svg:x1="4.625cm" svg:y1="2.349cm" svg:x2="4.616cm" svg:y2="5.097cm"><text:p/></draw:line><draw:line draw:style-name="gr36" draw:text-style-name="P1" svg:x1="4.616cm" svg:y1="5.099cm" svg:x2="7.392cm" svg:y2="4.667cm"><text:p/></draw:line><draw:line draw:style-name="gr36" draw:text-style-name="P1" svg:x1="4.632cm" svg:y1="2.333cm" svg:x2="7.392cm" svg:y2="4.665cm"><text:p/></draw:line><draw:g draw:style-name="gr5"><draw:line draw:style-name="gr37" draw:text-style-name="P9" svg:x1="5.97cm" svg:y1="3.473cm" svg:x2="6.071cm" svg:y2="3.572cm"><text:p/></draw:line><draw:line draw:style-name="gr38" draw:text-style-name="P9" svg:x1="5.97cm" svg:y1="3.572cm" svg:x2="6.071cm" svg:y2="3.473cm"><text:p/></draw:line></draw:g><draw:g draw:style-name="gr5"><draw:line draw:style-name="gr39" draw:text-style-name="P9" svg:x1="4.582cm" svg:y1="3.688cm" svg:x2="4.683cm" svg:y2="3.789cm"><text:p/></draw:line><draw:line draw:style-name="gr40" draw:text-style-name="P9" svg:x1="4.582cm" svg:y1="3.789cm" svg:x2="4.683cm" svg:y2="3.688cm"><text:p/></draw:line></draw:g><draw:line draw:style-name="gr41" draw:text-style-name="P1" svg:x1="4.632cm" svg:y1="3.741cm" svg:x2="7.392cm" svg:y2="4.667cm"><text:p/></draw:line><draw:line draw:style-name="gr42" draw:text-style-name="P1" svg:x1="6.022cm" svg:y1="3.522cm" svg:x2="4.616cm" svg:y2="5.097cm"><text:p/></draw:line><draw:g draw:style-name="gr5"><draw:line draw:style-name="gr43" draw:text-style-name="P9" svg:x1="5.501cm" svg:y1="3.998cm" svg:x2="5.603cm" svg:y2="4.099cm"><text:p/></draw:line><draw:line draw:style-name="gr44" draw:text-style-name="P9" svg:x1="5.501cm" svg:y1="4.099cm" svg:x2="5.603cm" svg:y2="3.998cm"><text:p/></draw:line></draw:g><draw:g draw:style-name="gr5"><draw:line draw:style-name="gr45" draw:text-style-name="P9" svg:x1="5.034cm" svg:y1="4.522cm" svg:x2="5.135cm" svg:y2="4.623cm"><text:p/></draw:line><draw:line draw:style-name="gr46" draw:text-style-name="P9" svg:x1="5.034cm" svg:y1="4.623cm" svg:x2="5.135cm" svg:y2="4.522cm"><text:p/></draw:line></draw:g><draw:g draw:style-name="gr5"><draw:line draw:style-name="gr47" draw:text-style-name="P9" svg:x1="6.42cm" svg:y1="4.307cm" svg:x2="6.522cm" svg:y2="4.408cm"><text:p/></draw:line><draw:line draw:style-name="gr48" draw:text-style-name="P9" svg:x1="6.42cm" svg:y1="4.408cm" svg:x2="6.522cm" svg:y2="4.307cm"><text:p/></draw:line></draw:g><draw:frame draw:name="DescriptionOOoTep" draw:style-name="gr49" draw:text-style-name="P22" svg:width="0.003cm" svg:height="0.003cm" svg:x="4.6cm" svg:y="2.33cm"><draw:text-box><text:p text:style-name="P5"><text:span text:style-name="T10">@options;</text:span></text:p><text:p text:style-name="P5"><text:span text:style-name="T10"><text:s text:c="2"/></text:span><text:span text:style-name="T10">repereortho(310,270,30,1,1){ 0 , moyen , noir , num1 ,i};</text:span></text:p><text:p text:style-name="P5"><text:span text:style-name="T10"/></text:p><text:p text:style-name="P5"><text:span text:style-name="T10">@figure;</text:span></text:p><text:p text:style-name="P5"><text:span text:style-name="T10"><text:s text:c="2"/></text:span><text:span text:style-name="T10">A = point( -3.1 , 4.47 ) <text:s/>{ (-0.4,-0.9) };</text:span></text:p><text:p text:style-name="P5"><text:span text:style-name="T10"><text:s text:c="2"/></text:span><text:span text:style-name="T10">B = point( -3.17 , -0.93 );</text:span></text:p><text:p text:style-name="P5"><text:span text:style-name="T10"><text:s text:c="2"/></text:span><text:span text:style-name="T10">C = point( 2.3 , -0.07 );</text:span></text:p><text:p text:style-name="P5"><text:span text:style-name="T10"><text:s text:c="2"/></text:span><text:span text:style-name="T10">sAB = segment( A , B );</text:span></text:p><text:p text:style-name="P5"><text:span text:style-name="T10"><text:s text:c="2"/></text:span><text:span text:style-name="T10">sBC = segment( B , C );</text:span></text:p><text:p text:style-name="P5"><text:span text:style-name="T10"><text:s text:c="2"/></text:span><text:span text:style-name="T10">sAC = segment( A , C );</text:span></text:p><text:p text:style-name="P5"><text:span text:style-name="T10"><text:s text:c="2"/></text:span><text:span text:style-name="T10">I = milieu( sAC ) <text:s/>{ (0.2,-0.6) };</text:span></text:p><text:p text:style-name="P5"><text:span text:style-name="T10"><text:s text:c="2"/></text:span><text:span text:style-name="T10">J = milieu( sAB ) <text:s/>{ (-0.5,-0.33) };</text:span></text:p><text:p text:style-name="P5"><text:span text:style-name="T10"><text:s text:c="2"/></text:span><text:span text:style-name="T10">sJC = segment( J , C );</text:span></text:p><text:p text:style-name="P5"><text:span text:style-name="T10"><text:s text:c="2"/></text:span><text:span text:style-name="T10">sIB = segment( I , B );</text:span></text:p><text:p text:style-name="P5"><text:span text:style-name="T10"><text:s text:c="2"/></text:span><text:span text:style-name="T10">G = intersection( sIB , sJC );</text:span></text:p><text:p text:style-name="P5"><text:span text:style-name="T10"><text:s text:c="2"/></text:span><text:span text:style-name="T10">K = milieu( G , B );</text:span></text:p><text:p text:style-name="P5"><text:span text:style-name="T10"><text:s text:c="2"/></text:span><text:span text:style-name="T10">L = milieu( G , C );</text:span></text:p><text:p text:style-name="P5"><text:span text:style-name="T10"><text:s text:c="2"/></text:span><text:span text:style-name="T10">polyJILK = polygone( J , I , L , K <text:s/>) <text:s/>{ plein30 };</text:span></text:p><text:p text:style-name="P5"><text:span text:style-name="T10"/></text:p><text:p text:style-name="P5"><text:span text:style-name="T10"/></text:p></draw:text-box></draw:frame><draw:frame draw:style-name="gr34" draw:text-style-name="P21" svg:width="0.752cm" svg:height="0.934cm" svg:x="4.291cm" svg:y="1.864cm"><draw:text-box><text:p text:style-name="P5"><text:span text:style-name="T9">A</text:span></text:p></draw:text-box></draw:frame><draw:frame draw:style-name="gr34" draw:text-style-name="P21" svg:width="0.752cm" svg:height="0.934cm" svg:x="7.195cm" svg:y="4.441cm"><draw:text-box><text:p text:style-name="P5"><text:span text:style-name="T9">C</text:span></text:p></draw:text-box></draw:frame><draw:frame draw:style-name="gr34" draw:text-style-name="P21" svg:width="0.752cm" svg:height="0.934cm" svg:x="5.124cm" svg:y="3.52cm"><draw:text-box><text:p text:style-name="P5"><text:span text:style-name="T9">G</text:span></text:p></draw:text-box></draw:frame><draw:frame draw:style-name="gr34" draw:text-style-name="P23" svg:width="0.754cm" svg:height="0.934cm" svg:x="4.161cm" svg:y="3.404cm"><draw:text-box><text:p text:style-name="P5"><text:span text:style-name="T11">J</text:span></text:p></draw:text-box></draw:frame><draw:frame draw:style-name="gr34" draw:text-style-name="P23" svg:width="0.752cm" svg:height="0.934cm" svg:x="5.865cm" svg:y="3.063cm"><draw:text-box><text:p text:style-name="P5"><text:span text:style-name="T11">I</text:span></text:p></draw:text-box></draw:frame><draw:frame draw:style-name="gr34" draw:text-style-name="P23" svg:width="0.754cm" svg:height="0.934cm" svg:x="6.194cm" svg:y="4.272cm"><draw:text-box><text:p text:style-name="P5"><text:span text:style-name="T11">L</text:span></text:p></draw:text-box></draw:frame><draw:frame draw:style-name="gr34" draw:text-style-name="P23" svg:width="0.752cm" svg:height="0.934cm" svg:x="4.819cm" svg:y="4.496cm"><draw:text-box><text:p text:style-name="P5"><text:span text:style-name="T11">K</text:span></text:p></draw:text-box></draw:frame></draw:g></draw:g>ABC est un triangle quelconque. [BI] et [CJ] sont deux médianes, elles se coupent en G. On désigne par K le milieu de [BG] et L celui de [CG].</text:p>
          <text:list>
            <text:list-item>
              <text:p text:style-name="P3">Quelle est la nature du quadrilatère IJKL ? Prouve-le.</text:p>
            </text:list-item>
            <text:list-item>
              <text:p text:style-name="P3">Que peut-on dire de la position du point G sur chacune des médianes [BI] et [CJ] ?</text:p>
            </text:list-item>
          </text:list>
        </text:list-item>
        <text:list-item>
          <text:p text:style-name="P24">Dans un parallélogramme</text:p>
        </text:list-item>
      </text:list>
      <text:p text:style-name="_5f_Paragraphe_20_de_20_s_27_entraîner_20_et_20_approfondir">ABCD est un parallélogramme tel que DC = 6,3 cm et BC = 3 cm.<text:line-break/>D' est le point tel que A soit le milieu de [DD'].<text:line-break/>E est le point du segment [AB] tel que AE = 2,1 cm.<text:line-break/>La droite (ED') coupe la droite (CD) en F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">Construis une figure en vraie grandeur.</text:p>
            </text:list-item>
            <text:list-item>
              <text:p text:style-name="P3">Montre que E est le milieu de [FD'].</text:p>
            </text:list-item>
            <text:list-item>
              <text:p text:style-name="P3">Déduis-en DF et montre que FC = <draw:frame draw:style-name="fr2" draw:name="Objet9" text:anchor-type="as-char" svg:width="0.467cm" svg:height="0.79cm" draw:z-index="6"><draw:object xlink:href="./Object 3" xlink:type="simple" xlink:show="embed" xlink:actuate="onLoad"/><draw:image xlink:href="./ObjectReplacements/Object 3" xlink:type="simple" xlink:show="embed" xlink:actuate="onLoad"/></draw:frame> DC.</text:p>
            </text:list-item>
          </text:list>
        </text:list-item>
        <text:list-item>
          <text:p text:style-name="P25">ABCD est un parallélogramme. I est le milieu de [AD] et J le milieu de [BC].</text:p>
        </text:list-item>
      </text:list>
      <text:p text:style-name="P26"><draw:g text:anchor-type="paragraph" draw:z-index="2" draw:style-name="gr3"><draw:line draw:style-name="gr50" draw:text-style-name="P9" svg:x1="3.322cm" svg:y1="0.661cm" svg:x2="3.394cm" svg:y2="0.733cm"><text:p/></draw:line><draw:line draw:style-name="gr51" draw:text-style-name="P9" svg:x1="3.322cm" svg:y1="0.733cm" svg:x2="3.394cm" svg:y2="0.661cm"><text:p/></draw:line><draw:line draw:style-name="gr52" draw:text-style-name="P9" svg:x1="2.875cm" svg:y1="2.328cm" svg:x2="2.947cm" svg:y2="2.402cm"><text:p/></draw:line><draw:line draw:style-name="gr53" draw:text-style-name="P9" svg:x1="2.875cm" svg:y1="2.404cm" svg:x2="2.947cm" svg:y2="2.33cm"><text:p/></draw:line><draw:line draw:style-name="gr54" draw:text-style-name="P9" svg:x1="4.951cm" svg:y1="2.307cm" svg:x2="5.027cm" svg:y2="2.381cm"><text:p/></draw:line><draw:line draw:style-name="gr55" draw:text-style-name="P9" svg:x1="4.951cm" svg:y1="2.381cm" svg:x2="5.027cm" svg:y2="2.307cm"><text:p/></draw:line><draw:line draw:style-name="gr36" draw:text-style-name="P1" svg:x1="2.912cm" svg:y1="2.368cm" svg:x2="3.358cm" svg:y2="0.699cm"><text:p/></draw:line><draw:line draw:style-name="gr56" draw:text-style-name="P1" svg:x1="3.357cm" svg:y1="0.699cm" svg:x2="4.99cm" svg:y2="2.345cm"><text:p/></draw:line><draw:line draw:style-name="gr36" draw:text-style-name="P1" svg:x1="2.912cm" svg:y1="2.367cm" svg:x2="4.99cm" svg:y2="2.344cm"><text:p/></draw:line><draw:line draw:style-name="gr57" draw:text-style-name="P9" svg:x1="5.398cm" svg:y1="0.639cm" svg:x2="5.472cm" svg:y2="0.713cm"><text:p/></draw:line><draw:line draw:style-name="gr58" draw:text-style-name="P9" svg:x1="5.398cm" svg:y1="0.712cm" svg:x2="5.472cm" svg:y2="0.64cm"><text:p/></draw:line><draw:line draw:style-name="gr36" draw:text-style-name="P1" svg:x1="3.357cm" svg:y1="0.699cm" svg:x2="5.435cm" svg:y2="0.676cm"><text:p/></draw:line><draw:line draw:style-name="gr36" draw:text-style-name="P1" svg:x1="5.436cm" svg:y1="0.676cm" svg:x2="4.99cm" svg:y2="2.345cm"><text:p/></draw:line><draw:line draw:style-name="gr59" draw:text-style-name="P9" svg:x1="4.36cm" svg:y1="0.649cm" svg:x2="4.432cm" svg:y2="0.723cm"><text:p/></draw:line><draw:line draw:style-name="gr60" draw:text-style-name="P9" svg:x1="4.36cm" svg:y1="0.723cm" svg:x2="4.432cm" svg:y2="0.649cm"><text:p/></draw:line><draw:line draw:style-name="gr61" draw:text-style-name="P9" svg:x1="3.914cm" svg:y1="2.318cm" svg:x2="3.988cm" svg:y2="2.392cm"><text:p/></draw:line><draw:line draw:style-name="gr62" draw:text-style-name="P9" svg:x1="3.914cm" svg:y1="2.392cm" svg:x2="3.988cm" svg:y2="2.318cm"><text:p/></draw:line><draw:line draw:style-name="gr63" draw:text-style-name="P1" svg:x1="4.706cm" svg:y1="0.332cm" svg:x2="2.713cm" svg:y2="2.597cm"><text:p/></draw:line><draw:line draw:style-name="gr42" draw:text-style-name="P1" svg:x1="5.693cm" svg:y1="0.393cm" svg:x2="3.636cm" svg:y2="2.707cm"><text:p/></draw:line><draw:line draw:style-name="gr64" draw:text-style-name="P9" svg:x1="3.865cm" svg:y1="1.21cm" svg:x2="3.937cm" svg:y2="1.284cm"><text:p/></draw:line><draw:line draw:style-name="gr65" draw:text-style-name="P9" svg:x1="3.865cm" svg:y1="1.284cm" svg:x2="3.937cm" svg:y2="1.21cm"><text:p/></draw:line><draw:line draw:style-name="gr66" draw:text-style-name="P9" svg:x1="4.408cm" svg:y1="1.759cm" svg:x2="4.482cm" svg:y2="1.833cm"><text:p/></draw:line><draw:line draw:style-name="gr67" draw:text-style-name="P9" svg:x1="4.408cm" svg:y1="1.833cm" svg:x2="4.482cm" svg:y2="1.759cm"><text:p/></draw:line><draw:frame draw:name="DescriptionOOoTep" draw:style-name="gr68" draw:text-style-name="P22" svg:width="0.004cm" svg:height="0.004cm" svg:x="3.322cm" svg:y="0.661cm"><draw:text-box><text:p text:style-name="P5"><text:span text:style-name="T10">@options;</text:span></text:p><text:p text:style-name="P5"><text:span text:style-name="T10"><text:s text:c="2"/></text:span><text:span text:style-name="T10">repereortho(310,270,30,1,1){ 0 , moyen , noir , num1 ,i};</text:span></text:p><text:p text:style-name="P5"><text:span text:style-name="T10"/></text:p><text:p text:style-name="P5"><text:span text:style-name="T10">@figure;</text:span></text:p><text:p text:style-name="P5"><text:span text:style-name="T10"><text:s text:c="2"/></text:span><text:span text:style-name="T10">A = point( -7.97 , 7.27 ) <text:s/>{ (-0.4,-0.9) };</text:span></text:p><text:p text:style-name="P5"><text:span text:style-name="T10"><text:s text:c="2"/></text:span><text:span text:style-name="T10">B = point( -9.17 , 2.77 );</text:span></text:p><text:p text:style-name="P5"><text:span text:style-name="T10"><text:s text:c="2"/></text:span><text:span text:style-name="T10">C = point( -3.57 , 2.83 );</text:span></text:p><text:p text:style-name="P5"><text:span text:style-name="T10"><text:s text:c="2"/></text:span><text:span text:style-name="T10">sBA = segment( B , A );</text:span></text:p><text:p text:style-name="P5"><text:span text:style-name="T10"><text:s text:c="2"/></text:span><text:span text:style-name="T10">sAC = segment( A , C );</text:span></text:p><text:p text:style-name="P5"><text:span text:style-name="T10"><text:s text:c="2"/></text:span><text:span text:style-name="T10">sBC = segment( B , C );</text:span></text:p><text:p text:style-name="P5"><text:span text:style-name="T10"><text:s text:c="2"/></text:span><text:span text:style-name="T10">t_BC = translation( B , C ) <text:s/>{ noir };</text:span></text:p><text:p text:style-name="P5"><text:span text:style-name="T10"><text:s text:c="2"/></text:span><text:span text:style-name="T10">D = image( t_BC , A );</text:span></text:p><text:p text:style-name="P5"><text:span text:style-name="T10"><text:s text:c="2"/></text:span><text:span text:style-name="T10">sAD = segment( A , D );</text:span></text:p><text:p text:style-name="P5"><text:span text:style-name="T10"><text:s text:c="2"/></text:span><text:span text:style-name="T10">sDC = segment( D , C );</text:span></text:p><text:p text:style-name="P5"><text:span text:style-name="T10"><text:s text:c="2"/></text:span><text:span text:style-name="T10">I = milieu( sAD );</text:span></text:p><text:p text:style-name="P5"><text:span text:style-name="T10"><text:s text:c="2"/></text:span><text:span text:style-name="T10">J = milieu( sBC );</text:span></text:p><text:p text:style-name="P5"><text:span text:style-name="T10"><text:s text:c="2"/></text:span><text:span text:style-name="T10">dBI = droite( B , I ) <text:s/>{ sansnom };</text:span></text:p><text:p text:style-name="P5"><text:span text:style-name="T10"><text:s text:c="2"/></text:span><text:span text:style-name="T10">dJD = droite( J , D ) <text:s/>{ sansnom };</text:span></text:p><text:p text:style-name="P5"><text:span text:style-name="T10"><text:s text:c="2"/></text:span><text:span text:style-name="T10">E = intersection( sAC , dBI ) <text:s/>{ (-0.83,-0.23) };</text:span></text:p><text:p text:style-name="P5"><text:span text:style-name="T10"><text:s text:c="2"/></text:span><text:span text:style-name="T10">F = intersection( dJD , sAC ) <text:s/>{ (0.4,-0.33) };</text:span></text:p><text:p text:style-name="P5"><text:span text:style-name="T10"/></text:p><text:p text:style-name="P5"><text:span text:style-name="T10"/></text:p></draw:text-box></draw:frame><draw:frame draw:style-name="gr69" draw:text-style-name="P21" svg:width="0.853cm" svg:height="0.643cm" svg:x="2.986cm" svg:y="0.189cm"><draw:text-box><text:p text:style-name="P5"><text:span text:style-name="T9">A</text:span></text:p></draw:text-box></draw:frame><draw:frame draw:style-name="gr69" draw:text-style-name="P21" svg:width="0.851cm" svg:height="0.643cm" svg:x="2.362cm" svg:y="1.953cm"><draw:text-box><text:p text:style-name="P5"><text:span text:style-name="T9">B</text:span></text:p></draw:text-box></draw:frame><draw:frame draw:style-name="gr69" draw:text-style-name="P21" svg:width="0.853cm" svg:height="0.643cm" svg:x="4.8cm" svg:y="2.145cm"><draw:text-box><text:p text:style-name="P5"><text:span text:style-name="T9">C</text:span></text:p></draw:text-box></draw:frame><draw:frame draw:style-name="gr69" draw:text-style-name="P21" svg:width="0.853cm" svg:height="0.643cm" svg:x="5.265cm" svg:y="0.51cm"><draw:text-box><text:p text:style-name="P5"><text:span text:style-name="T9">D</text:span></text:p></draw:text-box></draw:frame><draw:frame draw:style-name="gr69" draw:text-style-name="P27" svg:width="0.853cm" svg:height="0.643cm" svg:x="4.031cm" svg:y="0.157cm"><draw:text-box><text:p text:style-name="P5"><text:span text:style-name="T12">I</text:span></text:p></draw:text-box></draw:frame><draw:frame draw:style-name="gr69" draw:text-style-name="P28" svg:width="0.849cm" svg:height="0.643cm" svg:x="3.678cm" svg:y="2.29cm"><draw:text-box><text:p text:style-name="P5"><text:span text:style-name="T13">J</text:span></text:p></draw:text-box></draw:frame><draw:frame draw:style-name="gr69" draw:text-style-name="P23" svg:width="0.851cm" svg:height="0.643cm" svg:x="3.549cm" svg:y="0.702cm"><draw:text-box><text:p text:style-name="P5"><text:span text:style-name="T11">E</text:span></text:p></draw:text-box></draw:frame><draw:frame draw:style-name="gr69" draw:text-style-name="P23" svg:width="0.853cm" svg:height="0.643cm" svg:x="4.142cm" svg:y="1.263cm"><draw:text-box><text:p text:style-name="P5"><text:span text:style-name="T11">F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">Démontre que BJDI est un parallélogramme.</text:p>
            </text:list-item>
            <text:list-item>
              <text:p text:style-name="P3">Est-il vrai que les droites (BI) et (DJ) divisent la diagonale [AC] en trois parties égales ? Justifie ta réponse (ce problème est posé par Euclide dans le Livre III de ses « Éléments »).</text:p>
            </text:list-item>
          </text:list>
        </text:list-item>
        <text:list-item>
          <text:p text:style-name="P29"><draw:g text:anchor-type="paragraph" draw:z-index="27" draw:style-name="gr3"><draw:custom-shape draw:style-name="gr70" draw:text-style-name="P16" svg:width="1.699cm" svg:height="1.752cm" svg:x="5.103cm" svg:y="0.605cm"><text:p/><draw:enhanced-geometry svg:viewBox="0 0 21600 21600" draw:glue-points="10800 0 ?f1 10800 0 21600 10800 21600 21600 21600 ?f7 10800" draw:text-areas="?f1 10800 ?f2 18000 ?f3 7200 ?f4 21600" draw:type="isosceles-triangle" draw:modifiers="20176.9411764706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23" draw:text-style-name="P16" svg:x1="5.103cm" svg:y1="2.366cm" svg:x2="6.754cm" svg:y2="1.475cm"><text:p/></draw:line><draw:line draw:style-name="gr23" draw:text-style-name="P16" svg:x1="3.483cm" svg:y1="3.232cm" svg:x2="5.132cm" svg:y2="2.339cm"><text:p/></draw:line><draw:g draw:style-name="gr5"><draw:line draw:style-name="gr71" draw:text-style-name="P12" svg:x1="3.431cm" svg:y1="3.193cm" svg:x2="3.535cm" svg:y2="3.297cm"><text:p/></draw:line><draw:line draw:style-name="gr72" draw:text-style-name="P12" svg:x1="3.521cm" svg:y1="3.196cm" svg:x2="3.42cm" svg:y2="3.297cm"><text:p/></draw:line></draw:g><draw:line draw:style-name="gr29" draw:text-style-name="P16" svg:x1="7.175cm" svg:y1="1.935cm" svg:x2="4.679cm" svg:y2="1.935cm"><text:p/></draw:line><draw:frame draw:style-name="gr73" draw:text-style-name="P28" svg:width="0.802cm" svg:height="0.892cm" svg:x="4.559cm" svg:y="1.935cm"><draw:text-box><text:p text:style-name="P5"><text:span text:style-name="T13">A</text:span></text:p></draw:text-box></draw:frame><draw:frame draw:style-name="gr73" draw:text-style-name="P21" svg:width="0.802cm" svg:height="0.892cm" svg:x="2.852cm" svg:y="2.872cm"><draw:text-box><text:p text:style-name="P5"><text:span text:style-name="T9">M</text:span></text:p></draw:text-box></draw:frame><draw:frame draw:style-name="gr73" draw:text-style-name="P28" svg:width="0.802cm" svg:height="0.892cm" svg:x="6.586cm" svg:y="2.163cm"><draw:text-box><text:p text:style-name="P5"><text:span text:style-name="T13">C</text:span></text:p></draw:text-box></draw:frame><draw:frame draw:style-name="gr73" draw:text-style-name="P28" svg:width="0.802cm" svg:height="0.892cm" svg:x="6.345cm" svg:y="0.09cm"><draw:text-box><text:p text:style-name="P5"><text:span text:style-name="T13">B</text:span></text:p></draw:text-box></draw:frame><draw:frame draw:style-name="gr73" draw:text-style-name="P21" svg:width="0.803cm" svg:height="0.892cm" svg:x="6.57cm" svg:y="0.967cm"><draw:text-box><text:p text:style-name="P5"><text:span text:style-name="T9">I</text:span></text:p></draw:text-box></draw:frame><draw:frame draw:style-name="gr73" draw:text-style-name="P23" svg:width="0.802cm" svg:height="0.892cm" svg:x="5.588cm" svg:y="1.36cm"><draw:text-box><text:p text:style-name="P5"><text:span text:style-name="T11">J</text:span></text:p></draw:text-box></draw:frame><draw:frame draw:style-name="gr73" draw:text-style-name="P27" svg:width="0.803cm" svg:height="0.892cm" svg:x="6.57cm" svg:y="1.45cm"><draw:text-box><text:p text:style-name="P5"><text:span text:style-name="T12">K</text:span></text:p></draw:text-box></draw:frame></draw:g>ABC est un triangle quelconque.</text:p>
          <text:list>
            <text:list-item>
              <text:list>
                <text:list-item>
                  <text:p text:style-name="P30">I est le milieu de [BC].</text:p>
                </text:list-item>
                <text:list-item>
                  <text:p text:style-name="P30">M est le symétrique de I <text:line-break/>par rapport au point A.</text:p>
                </text:list-item>
                <text:list-item>
                  <text:p text:style-name="P31">J est le milieu de [AI].</text:p>
                </text:list-item>
              </text:list>
            </text:list-item>
          </text:list>
        </text:list-item>
      </text:list>
      <text:p text:style-name="_5f_Paragraphe_20_de_20_s_27_entraîner_20_et_20_approfondir">La parallèle à (AC) passant par J coupe (BC) en K.</text:p>
      <text:list text:style-name="_5f_Numérotation_20_de_20_s_27_entraîner_20_et_20_approfondir">
        <text:list-item text:start-value="1">
          <text:list>
            <text:list-item text:start-value="1">
              <text:p text:style-name="P3">Démontre que K est le milieu de [IC].</text:p>
            </text:list-item>
            <text:list-item>
              <text:p text:style-name="P3">Démontre que les droites (AK) et (MC) sont parallèles.</text:p>
            </text:list-item>
            <text:list-item>
              <text:p text:style-name="P32">Que représente le point d'intersection des droites (CA) et (MK) pour le triangle MIC ?</text:p>
            </text:list-item>
          </text:list>
        </text:list-item>
        <text:list-item>
          <text:p text:style-name="P33">Sur la figure ci-dessous, les droites (MN) et (BC) sont parallèles et AB = 10 cm.</text:p>
        </text:list-item>
      </text:list>
      <text:p text:style-name="P26"><draw:g text:anchor-type="paragraph" draw:z-index="3" draw:style-name="gr3"><draw:line draw:style-name="gr28" draw:text-style-name="P15" svg:x1="1.433cm" svg:y1="0.591cm" svg:x2="1.433cm" svg:y2="2.992cm"><text:p/></draw:line><draw:line draw:style-name="gr28" draw:text-style-name="P15" svg:x1="1.433cm" svg:y1="2.991cm" svg:x2="4.633cm" svg:y2="2.991cm"><text:p/></draw:line><draw:line draw:style-name="gr28" draw:text-style-name="P15" svg:x1="1.433cm" svg:y1="0.591cm" svg:x2="4.633cm" svg:y2="2.992cm"><text:p/></draw:line><draw:rect draw:style-name="gr74" draw:text-style-name="P15" svg:width="0.227cm" svg:height="0.232cm" svg:x="1.433cm" svg:y="2.76cm"><text:p/></draw:rect><draw:line draw:style-name="gr28" draw:text-style-name="P15" svg:x1="1.433cm" svg:y1="0.591cm" svg:x2="4.633cm" svg:y2="2.992cm"><text:p/></draw:line><draw:line draw:style-name="gr28" draw:text-style-name="P15" svg:x1="1.433cm" svg:y1="0.591cm" svg:x2="4.633cm" svg:y2="2.992cm"><text:p/></draw:line><draw:line draw:style-name="gr28" draw:text-style-name="P15" svg:x1="1.433cm" svg:y1="0.591cm" svg:x2="4.633cm" svg:y2="2.992cm"><text:p/></draw:line><draw:line draw:style-name="gr28" draw:text-style-name="P15" svg:x1="6.431cm" svg:y1="0.591cm" svg:x2="4.632cm" svg:y2="2.992cm"><text:p/></draw:line><draw:line draw:style-name="gr28" draw:text-style-name="P15" svg:x1="1.433cm" svg:y1="0.591cm" svg:x2="6.432cm" svg:y2="0.591cm"><text:p/></draw:line><draw:line draw:style-name="gr28" draw:text-style-name="P15" svg:x1="1.433cm" svg:y1="0.591cm" svg:x2="4.633cm" svg:y2="2.992cm"><text:p/></draw:line><draw:line draw:style-name="gr75" draw:text-style-name="P15" svg:x1="6.431cm" svg:y1="0.591cm" svg:x2="4.632cm" svg:y2="2.992cm"><text:p/></draw:line><draw:line draw:style-name="gr28" draw:text-style-name="P15" svg:x1="1.433cm" svg:y1="0.591cm" svg:x2="6.432cm" svg:y2="0.591cm"><text:p/></draw:line><draw:line draw:style-name="gr75" draw:text-style-name="P15" svg:x1="4.432cm" svg:y1="0.591cm" svg:x2="3.352cm" svg:y2="2.032cm"><text:p/></draw:line><draw:frame draw:style-name="gr22" draw:text-style-name="P19" svg:width="0.251cm" svg:height="0.332cm" svg:x="1.175cm" svg:y="0.215cm"><draw:text-box><text:p text:style-name="P13"><text:span text:style-name="T7">A</text:span></text:p></draw:text-box></draw:frame><draw:frame draw:style-name="gr22" draw:text-style-name="P19" svg:width="0.253cm" svg:height="0.332cm" svg:x="4.334cm" svg:y="0.199cm"><draw:text-box><text:p text:style-name="P13"><text:span text:style-name="T7">M</text:span></text:p></draw:text-box></draw:frame><draw:frame draw:style-name="gr22" draw:text-style-name="P19" svg:width="0.253cm" svg:height="0.332cm" svg:x="6.442cm" svg:y="0.208cm"><draw:text-box><text:p text:style-name="P13"><text:span text:style-name="T7">B</text:span></text:p></draw:text-box></draw:frame><draw:frame draw:style-name="gr22" draw:text-style-name="P19" svg:width="0.251cm" svg:height="0.332cm" svg:x="4.675cm" svg:y="2.984cm"><draw:text-box><text:p text:style-name="P13"><text:span text:style-name="T7">C</text:span></text:p></draw:text-box></draw:frame><draw:frame draw:style-name="gr22" draw:text-style-name="P19" svg:width="0.198cm" svg:height="0.332cm" svg:x="1.219cm" svg:y="2.967cm"><draw:text-box><text:p text:style-name="P13"><text:span text:style-name="T7">D</text:span></text:p></draw:text-box></draw:frame><draw:frame draw:style-name="gr22" draw:text-style-name="P19" svg:width="0.251cm" svg:height="0.332cm" svg:x="3.082cm" svg:y="2.023cm"><draw:text-box><text:p text:style-name="P13"><text:span text:style-name="T7">N</text:span></text:p></draw:text-box></draw:frame><draw:frame draw:style-name="gr22" draw:text-style-name="P19" svg:width="1.782cm" svg:height="0.332cm" svg:x="2.052cm" svg:y="3.032cm"><draw:text-box><text:p text:style-name="P13"><text:span text:style-name="T7">6,4 cm</text:span></text:p></draw:text-box></draw:frame><draw:frame draw:style-name="gr22" draw:text-style-name="P19" svg:width="1.788cm" svg:height="0.332cm" draw:transform="rotate (1.5707963267946) translate (1.05656944444444cm 2.69698611111111cm)"><draw:text-box><text:p text:style-name="P13"><text:span text:style-name="T7">4,8 cm</text:span></text:p></draw:text-box></draw:frame><draw:frame draw:style-name="gr22" draw:text-style-name="P19" svg:width="0.994cm" svg:height="0.332cm" draw:transform="rotate (0.922755575529228) translate (3.27201388888889cm 1.56986111111111cm)"><draw:text-box><text:p text:style-name="P13"><text:span text:style-name="T7">3 cm</text:span></text:p></draw:text-box></draw:frame><draw:frame draw:style-name="gr22" draw:text-style-name="P19" svg:width="1.781cm" svg:height="0.332cm" draw:transform="rotate (-0.647691685416161) translate (1.92616666666667cm 0.500944444444444cm)"><draw:text-box><text:p text:style-name="P13"><text:span text:style-name="T7">4 cm</text:span></text:p></draw:text-box></draw:frame></draw:g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">Calcule BC.</text:p>
            </text:list-item>
            <text:list-item>
              <text:p text:style-name="P3">Démontre que le triangle ABC est rectangle.</text:p>
            </text:list-item>
          </text:list>
        </text:list-item>
        <text:list-item>
          <text:p text:style-name="P17">Sur une droite (d), on considère trois points A, B et C tels que B soit le milieu de [AC]. Sur une droite (d'), on considère un point A'.<text:line-break/>B' est le point d'intersection de (d') et de la parallèle à (AA') passant par B.<text:line-break/>C' est le point d'intersection de (d') et de la parallèle à (AA') passant par C.</text:p>
          <text:list>
            <text:list-item>
              <text:p text:style-name="P34">Construis cette figure.</text:p>
            </text:list-item>
            <text:list-item>
              <text:p text:style-name="P3">Que dire de B' ? Prouve-le.</text:p>
            </text:list-item>
          </text:list>
        </text:list-item>
        <text:list-item>
          <text:p text:style-name="P4">Construction</text:p>
          <text:list>
            <text:list-item>
              <text:p text:style-name="P3">Construis un triangle BAO rectangle en A avec AB = 4 cm et AO = 5 cm.</text:p>
            </text:list-item>
            <text:list-item>
              <text:p text:style-name="P3">Place le point C, symétrique de A par rapport au point O.</text:p>
            </text:list-item>
            <text:list-item>
              <text:p text:style-name="P3">Sur la demi-droite [BO), place le point D tel que BD = 8 cm. </text:p>
            </text:list-item>
            <text:list-item>
              <text:p text:style-name="P3">Place les points I, J, K et L milieux respectifs de [AB], [BC], [CD] et [DA].</text:p>
            </text:list-item>
            <text:list-item>
              <text:p text:style-name="P3">IJKL est-il un losange ? Justifie ta réponse.</text:p>
            </text:list-item>
          </text:list>
        </text:list-item>
        <text:list-item>
          <text:p text:style-name="P17">Sur la figure ci desous, qui n'est pas à l'échelle, RE = 8 cm ; OM = 5 cm et ON = 25 cm. Les droites (RE) et (ST) sont parallèles. On souhaite calculer ST.</text:p>
          <text:list>
            <text:list-item>
              <text:p text:style-name="P3"><draw:g text:anchor-type="paragraph" draw:z-index="7" draw:style-name="gr3"><draw:line draw:style-name="gr28" draw:text-style-name="P15" svg:x1="6.162cm" svg:y1="0.649cm" svg:x2="6.158cm" svg:y2="3.039cm"><text:p/></draw:line><draw:line draw:style-name="gr76" draw:text-style-name="P15" svg:x1="6.957cm" svg:y1="3.036cm" svg:x2="5.385cm" svg:y2="3.032cm"><text:p/></draw:line><draw:line draw:style-name="gr26" draw:text-style-name="P15" svg:x1="6.165cm" svg:y1="0.633cm" svg:x2="6.945cm" svg:y2="3.025cm"><text:p/></draw:line><draw:line draw:style-name="gr26" draw:text-style-name="P15" svg:x1="6.163cm" svg:y1="0.633cm" svg:x2="5.385cm" svg:y2="3.025cm"><text:p/></draw:line><draw:line draw:style-name="gr76" draw:text-style-name="P15" svg:x1="6.64cm" svg:y1="2.097cm" svg:x2="5.689cm" svg:y2="2.099cm"><text:p/></draw:line><draw:frame draw:style-name="gr22" draw:text-style-name="P19" svg:width="0.251cm" svg:height="0.332cm" svg:x="6.045cm" svg:y="0.307cm"><draw:text-box><text:p text:style-name="P13"><text:span text:style-name="T7">O</text:span></text:p></draw:text-box></draw:frame><draw:frame draw:style-name="gr22" draw:text-style-name="P19" svg:width="0.251cm" svg:height="0.332cm" svg:x="6.676cm" svg:y="1.932cm"><draw:text-box><text:p text:style-name="P13"><text:span text:style-name="T7">R</text:span></text:p></draw:text-box></draw:frame><draw:frame draw:style-name="gr22" draw:text-style-name="P19" svg:width="0.251cm" svg:height="0.332cm" svg:x="6.908cm" svg:y="3.02cm"><draw:text-box><text:p text:style-name="P13"><text:span text:style-name="T7">S</text:span></text:p></draw:text-box></draw:frame><draw:frame draw:style-name="gr22" draw:text-style-name="P19" svg:width="0.251cm" svg:height="0.332cm" svg:x="6.04cm" svg:y="3.039cm"><draw:text-box><text:p text:style-name="P13"><text:span text:style-name="T7">N</text:span></text:p></draw:text-box></draw:frame><draw:frame draw:style-name="gr22" draw:text-style-name="P19" svg:width="0.253cm" svg:height="0.332cm" svg:x="5.361cm" svg:y="1.917cm"><draw:text-box><text:p text:style-name="P13"><text:span text:style-name="T7">E</text:span></text:p></draw:text-box></draw:frame><draw:frame draw:style-name="gr22" draw:text-style-name="P19" svg:width="0.253cm" svg:height="0.332cm" svg:x="5.186cm" svg:y="3.022cm"><draw:text-box><text:p text:style-name="P13"><text:span text:style-name="T7">T</text:span></text:p></draw:text-box></draw:frame><draw:frame draw:style-name="gr22" draw:text-style-name="P19" svg:width="0.255cm" svg:height="0.332cm" svg:x="6.22cm" svg:y="2.184cm"><draw:text-box><text:p text:style-name="P13"><text:span text:style-name="T7">M</text:span></text:p></draw:text-box></draw:frame></draw:g>Montre que <draw:frame draw:style-name="fr2" draw:name="Objet3" text:anchor-type="as-char" svg:width="0.716cm" svg:height="0.79cm" draw:z-index="9"><draw:object xlink:href="./Object 4" xlink:type="simple" xlink:show="embed" xlink:actuate="onLoad"/><draw:image xlink:href="./ObjectReplacements/Object 4" xlink:type="simple" xlink:show="embed" xlink:actuate="onLoad"/></draw:frame> = <draw:frame draw:style-name="fr2" draw:name="Objet7" text:anchor-type="as-char" svg:width="0.79cm" svg:height="0.79cm" draw:z-index="10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  <text:list-item>
              <text:p text:style-name="P3">Montre que <draw:frame draw:style-name="fr2" draw:name="Objet4" text:anchor-type="as-char" svg:width="0.716cm" svg:height="0.79cm" draw:z-index="11"><draw:object xlink:href="./Object 6" xlink:type="simple" xlink:show="embed" xlink:actuate="onLoad"/><draw:image xlink:href="./ObjectReplacements/Object 6" xlink:type="simple" xlink:show="embed" xlink:actuate="onLoad"/></draw:frame> = <draw:frame draw:style-name="fr2" draw:name="Objet8" text:anchor-type="as-char" svg:width="0.684cm" svg:height="0.79cm" draw:z-index="12"><draw:object xlink:href="./Object 7" xlink:type="simple" xlink:show="embed" xlink:actuate="onLoad"/><draw:image xlink:href="./ObjectReplacements/Object 7" xlink:type="simple" xlink:show="embed" xlink:actuate="onLoad"/></draw:frame>.</text:p>
            </text:list-item>
            <text:list-item>
              <text:p text:style-name="P3">Que peux-tu en déduire <text:line-break/>pour <draw:frame draw:style-name="fr2" draw:name="Objet5" text:anchor-type="as-char" svg:width="0.79cm" svg:height="0.79cm" draw:z-index="13"><draw:object xlink:href="./Object 8" xlink:type="simple" xlink:show="embed" xlink:actuate="onLoad"/><draw:image xlink:href="./ObjectReplacements/Object 8" xlink:type="simple" xlink:show="embed" xlink:actuate="onLoad"/></draw:frame> et <draw:frame draw:style-name="fr2" draw:name="Objet6" text:anchor-type="as-char" svg:width="0.684cm" svg:height="0.79cm" draw:z-index="14"><draw:object xlink:href="./Object 9" xlink:type="simple" xlink:show="embed" xlink:actuate="onLoad"/><draw:image xlink:href="./ObjectReplacements/Object 9" xlink:type="simple" xlink:show="embed" xlink:actuate="onLoad"/></draw:frame> ?</text:p>
            </text:list-item>
            <text:list-item>
              <text:p text:style-name="P3">Calcule ST.</text:p>
            </text:list-item>
          </text:list>
        </text:list-item>
        <text:list-item>
          <text:p text:style-name="P35">Extrait du brevet</text:p>
          <text:p text:style-name="P36">Dans cet exercice, l'unité de longueur est le centimètre.</text:p>
          <text:list>
            <text:list-item>
              <text:p text:style-name="P37">Tracer un rectangle ABCD tel que AB = 8 et BC = 4.<text:line-break/>Placer le point I sur le segment [AB] tel que AI = 6 puis le point J, milieu du segment [BC].<text:line-break/>Tracer la parallèle à la droite (IJ) passant par A : cette parallèle coupe le segment [DC] en K et la droite (BC) en H.</text:p>
            </text:list-item>
            <text:list-item>
              <text:p text:style-name="P37">Calculer BH, en citant le théorème utilisé.</text:p>
            </text:list-item>
            <text:list-item>
              <text:p text:style-name="P37">Quelle est la nature du triangle ABH ?</text:p>
            </text:list-item>
            <text:list-item>
              <text:p text:style-name="P37">Préciser la position du point K sur le segment [DC]. Que peut-on en déduire pour les droites (KJ) et (DB) ? Justifier la réponse.</text:p>
            </text:list-item>
          </text:list>
        </text:list-item>
        <text:list-item>
          <text:p text:style-name="P4"><draw:g text:anchor-type="paragraph" draw:z-index="21" draw:style-name="gr77"><draw:frame draw:style-name="gr78" draw:text-style-name="P38" svg:width="0.678cm" svg:height="0.694cm" svg:x="6.482cm" svg:y="3.071cm"><draw:text-box><text:p text:style-name="P5"><text:span text:style-name="T14">x</text:span></text:p></draw:text-box></draw:frame><draw:line draw:style-name="gr36" draw:text-style-name="P1" svg:x1="7.49cm" svg:y1="3.579cm" svg:x2="4.835cm" svg:y2="2.173cm"><text:p/></draw:line><draw:line draw:style-name="gr36" draw:text-style-name="P1" svg:x1="4.835cm" svg:y1="2.171cm" svg:x2="7.128cm" svg:y2="1.109cm"><text:p/></draw:line><draw:line draw:style-name="gr36" draw:text-style-name="P1" svg:x1="7.128cm" svg:y1="1.109cm" svg:x2="7.49cm" svg:y2="3.578cm"><text:p/></draw:line><draw:line draw:style-name="gr63" draw:text-style-name="P1" svg:x1="6.163cm" svg:y1="2.877cm" svg:x2="7.31cm" svg:y2="2.346cm"><text:p/></draw:line><draw:frame draw:name="DescriptionOOoTep" draw:style-name="gr79" draw:text-style-name="P22" svg:width="0.003cm" svg:height="0.004cm" svg:x="7.454cm" svg:y="3.54cm"><draw:text-box><text:p text:style-name="P5"><text:span text:style-name="T10">@options;</text:span></text:p><text:p text:style-name="P5"><text:span text:style-name="T10"/></text:p><text:p text:style-name="P5"><text:span text:style-name="T10">@figure;</text:span></text:p><text:p text:style-name="P5"><text:span text:style-name="T10"><text:s text:c="2"/></text:span><text:span text:style-name="T10">A = point( 1 , 1 );</text:span></text:p><text:p text:style-name="P5"><text:span text:style-name="T10"><text:s text:c="2"/></text:span><text:span text:style-name="T10">C = point( -6.33 , 4.57 );</text:span></text:p><text:p text:style-name="P5"><text:span text:style-name="T10"><text:s text:c="2"/></text:span><text:span text:style-name="T10">D = point( 0 , 7.27 );</text:span></text:p><text:p text:style-name="P5"><text:span text:style-name="T10"><text:s text:c="2"/></text:span><text:span text:style-name="T10">sAC = segment( A , C );</text:span></text:p><text:p text:style-name="P5"><text:span text:style-name="T10"><text:s text:c="2"/></text:span><text:span text:style-name="T10">sCD = segment( C , D );</text:span></text:p><text:p text:style-name="P5"><text:span text:style-name="T10"><text:s text:c="2"/></text:span><text:span text:style-name="T10">sDA = segment( D , A );</text:span></text:p><text:p text:style-name="P5"><text:span text:style-name="T10"><text:s text:c="2"/></text:span><text:span text:style-name="T10">B = pointsur( sAC , 0.5 );</text:span></text:p><text:p text:style-name="P5"><text:span text:style-name="T10"><text:s text:c="2"/></text:span><text:span text:style-name="T10">paraBsCD = parallele( B , sCD ) <text:s/>{ i };</text:span></text:p><text:p text:style-name="P5"><text:span text:style-name="T10"><text:s text:c="2"/></text:span><text:span text:style-name="T10">E = intersection( sDA , paraBsCD );</text:span></text:p><text:p text:style-name="P5"><text:span text:style-name="T10"><text:s text:c="2"/></text:span><text:span text:style-name="T10">sBE = segment( B , E );</text:span></text:p><text:p text:style-name="P5"><text:span text:style-name="T10"><text:s text:c="2"/></text:span><text:span text:style-name="T10">texte1 = texte( -1.4 , 1.8 ,"x") <text:s/>{ noir , dec2 };</text:span></text:p><text:p text:style-name="P5"><text:span text:style-name="T10"><text:s text:c="2"/></text:span><text:span text:style-name="T10">texte2 = texte( -4.7 , 3.7 ,"5") <text:s/>{ noir , dec2 };</text:span></text:p><text:p text:style-name="P5"><text:span text:style-name="T10"><text:s text:c="2"/></text:span><text:span text:style-name="T10">texte3 = texte( -3.7 , 6.6 ,"19") <text:s/>{ noir , dec2 };</text:span></text:p><text:p text:style-name="P5"><text:span text:style-name="T10"><text:s text:c="2"/></text:span><text:span text:style-name="T10">texte4 = texte( -1.4 , 4.2 ,"7") <text:s/>{ noir , dec2 };</text:span></text:p><text:p text:style-name="P5"><text:span text:style-name="T10"/></text:p><text:p text:style-name="P5"><text:span text:style-name="T10"/></text:p></draw:text-box></draw:frame><draw:frame draw:style-name="gr80" draw:text-style-name="P21" svg:width="0.68cm" svg:height="0.66cm" svg:x="7.241cm" svg:y="3.452cm"><draw:text-box><text:p text:style-name="P5"><text:span text:style-name="T9">A</text:span></text:p></draw:text-box></draw:frame><draw:frame draw:style-name="gr80" draw:text-style-name="P27" svg:width="0.678cm" svg:height="0.66cm" svg:x="5.731cm" svg:y="2.716cm"><draw:text-box><text:p text:style-name="P5"><text:span text:style-name="T12">B</text:span></text:p></draw:text-box></draw:frame><draw:frame draw:style-name="gr81" draw:text-style-name="P21" svg:width="0.237cm" svg:height="0.389cm" svg:x="4.586cm" svg:y="1.961cm"><draw:text-box><text:p text:style-name="P5"><text:span text:style-name="T9">C</text:span></text:p></draw:text-box></draw:frame><draw:frame draw:style-name="gr80" draw:text-style-name="P21" svg:width="0.678cm" svg:height="0.66cm" svg:x="6.958cm" svg:y="0.716cm"><draw:text-box><text:p text:style-name="P5"><text:span text:style-name="T9">D</text:span></text:p></draw:text-box></draw:frame><draw:frame draw:style-name="gr80" draw:text-style-name="P27" svg:width="0.68cm" svg:height="0.66cm" svg:x="7.147cm" svg:y="1.942cm"><draw:text-box><text:p text:style-name="P5"><text:span text:style-name="T12">E</text:span></text:p></draw:text-box></draw:frame></draw:g>Avec <text:span text:style-name="T15">x</text:span></text:p>
        </text:list-item>
      </text:list>
      <text:p text:style-name="_5f_Paragraphe_20_de_20_s_27_entraîner_20_et_20_approfondir">Sur la figure ci-contre :<text:line-break/>(CD) est parallèle à (BE) ;<text:line-break/>BC = 5 cm ; CD = 19 cm ; BE = 7 cm et on désigne par <text:span text:style-name="T16">x</text:span><text:span text:style-name="T17"> </text:span>la longueur <text:span text:style-name="T18">de [AB] en cm.</text:span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">Calcule <text:span text:style-name="T16">x</text:span>.</text:p>
            </text:list-item>
            <text:list-item>
              <text:p text:style-name="P3">Le triangle ABE est-il une réduction du triangle ACD ? Si oui, quel en est le coefficient ?</text:p>
            </text:list-item>
          </text:list>
        </text:list-item>
        <text:list-item>
          <text:p text:style-name="P4">Trapèze</text:p>
        </text:list-item>
      </text:list>
      <text:p text:style-name="_5f_Paragraphe_20_de_20_s_27_entraîner_20_et_20_approfondir">ABCD est un trapèze de bases [AB] et [CD]. AB = 6 cm ; CD = 10 cm ; BC = 5 cm et AD = 4 cm.<text:line-break/>Les droites (AD) et (BC) se coupent en E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">Fais un schéma à main levée.</text:p>
            </text:list-item>
            <text:list-item>
              <text:p text:style-name="P3">Prouve que le triangle DCE est isocèle.</text:p>
            </text:list-item>
            <text:list-item>
              <text:p text:style-name="P3">Construis ABCD en vraie grandeur.</text:p>
            </text:list-item>
          </text:list>
        </text:list-item>
        <text:list-item>
          <text:p text:style-name="P39">Extrait du brevet</text:p>
        </text:list-item>
      </text:list>
      <text:p text:style-name="P40"><draw:g text:anchor-type="paragraph" draw:z-index="20" draw:style-name="gr3"><draw:custom-shape draw:style-name="gr82" draw:text-style-name="P16" svg:width="3.652cm" svg:height="1.756cm" svg:x="1.99cm" svg:y="1.392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line draw:style-name="gr28" draw:text-style-name="P16" svg:x1="3.667cm" svg:y1="2.346cm" svg:x2="3.667cm" svg:y2="3.147cm"><text:p/></draw:line><draw:line draw:style-name="gr28" draw:text-style-name="P16" svg:x1="3.68cm" svg:y1="2.953cm" svg:x2="3.874cm" svg:y2="2.953cm"><text:p/></draw:line><draw:line draw:style-name="gr28" draw:text-style-name="P16" svg:x1="5.449cm" svg:y1="2.967cm" svg:x2="5.643cm" svg:y2="2.967cm"><text:p/></draw:line><draw:line draw:style-name="gr28" draw:text-style-name="P16" svg:x1="3.874cm" svg:y1="2.953cm" svg:x2="3.874cm" svg:y2="3.147cm"><text:p/></draw:line><draw:line draw:style-name="gr28" draw:text-style-name="P16" svg:x1="5.449cm" svg:y1="2.967cm" svg:x2="5.449cm" svg:y2="3.159cm"><text:p/></draw:line><draw:line draw:style-name="gr83" draw:text-style-name="P16" svg:x1="2.002cm" svg:y1="3.574cm" svg:x2="5.653cm" svg:y2="3.574cm"><text:p/></draw:line><draw:line draw:style-name="gr83" draw:text-style-name="P16" svg:x1="1.873cm" svg:y1="2.889cm" svg:x2="3.485cm" svg:y2="2.062cm"><text:p/></draw:line><draw:frame draw:style-name="gr84" draw:text-style-name="P23" svg:width="2.246cm" svg:height="0.646cm" svg:x="0.053cm" svg:y="2.849cm"><draw:text-box><text:p text:style-name="P5"><text:span text:style-name="T11">(départ) D</text:span></text:p></draw:text-box></draw:frame><draw:frame draw:style-name="gr84" draw:text-style-name="P23" svg:width="2.336cm" svg:height="0.646cm" svg:x="5.184cm" svg:y="0.889cm"><draw:text-box><text:p text:style-name="P5"><text:span text:style-name="T11"><text:s/></text:span><text:span text:style-name="T11">A (arrivée)</text:span></text:p></draw:text-box></draw:frame><draw:frame draw:style-name="gr84" draw:text-style-name="P28" svg:width="2.246cm" svg:height="0.646cm" svg:x="3.113cm" svg:y="3.485cm"><draw:text-box><text:p text:style-name="P5"><text:span text:style-name="T13">100 m</text:span></text:p></draw:text-box></draw:frame><draw:frame draw:style-name="gr84" draw:text-style-name="P28" svg:width="2.246cm" svg:height="0.646cm" draw:transform="rotate (0.45099307871525) translate (1.83268055555556cm 2.32480555555556cm)"><draw:text-box><text:p text:style-name="P5"><text:span text:style-name="T13">42 m</text:span></text:p></draw:text-box></draw:frame><draw:frame draw:style-name="gr84" draw:text-style-name="P41" svg:width="0.877cm" svg:height="0.646cm" svg:x="3.32cm" svg:y="1.792cm"><draw:text-box><text:p text:style-name="P5"><text:span text:style-name="T19">M</text:span></text:p></draw:text-box></draw:frame><draw:frame draw:style-name="gr84" draw:text-style-name="P41" svg:width="0.879cm" svg:height="0.646cm" svg:x="3.332cm" svg:y="3.032cm"><draw:text-box><text:p text:style-name="P5"><text:span text:style-name="T19">P</text:span></text:p></draw:text-box></draw:frame><draw:frame draw:style-name="gr84" draw:text-style-name="P41" svg:width="0.879cm" svg:height="0.646cm" svg:x="5.473cm" svg:y="2.865cm"><draw:text-box><text:p text:style-name="P5"><text:span text:style-name="T19">H</text:span></text:p></draw:text-box></draw:frame></draw:g><text:span text:style-name="T20">Funiculaire</text:span><text:span text:style-name="T21"> : </text:span>chemin de fer à traction par câble pour la desserte des voies à très forte pente.</text:p>
      <text:list text:style-name="_5f_Numérotation_20_de_20_s_27_entraîner_20_et_20_approfondir" text:continue-numbering="true">
        <text:list-header>
          <text:p text:style-name="P42">La <text:span text:style-name="T22">longueur</text:span> AD de la voie du funiculaire est de 125 m.</text:p>
          <text:list>
            <text:list-item>
              <text:p text:style-name="P36">De quelle hauteur AH s'est-on élevé à l'arrivée ?</text:p>
              <text:p text:style-name="P36">Lorsque le funiculaire a parcouru 42 m, il s'est élevé d'une hauteur MP.</text:p>
            </text:list-item>
            <text:list-item>
              <text:p text:style-name="P36">Faire un dessin à l'échelle 1/1 000.</text:p>
            </text:list-item>
            <text:list-item>
              <text:p text:style-name="P36">Que peut-on dire des droites (MP) et (AH) ? Justifier la réponse.</text:p>
            </text:list-item>
            <text:list-item>
              <text:p text:style-name="P36">Calculer MP.</text:p>
            </text:list-item>
          </text:list>
        </text:list-header>
        <text:list-item>
          <text:p text:style-name="P4">Réduire sans mesurer</text:p>
          <text:list>
            <text:list-item>
              <text:p text:style-name="P43">Construis un triangle ABC tel que AB = 6 cm ; BC = 10 cm et CA = 8 cm.<text:line-break/>Quelle est la nature du triangle ABC ? Justifie ta réponse.</text:p>
            </text:list-item>
            <text:list-item>
              <text:p text:style-name="P44">Place un point O à l'extérieur de ABC tel que OA = 4 cm puis le point A' appartenant à la demi-droite [OA) tel que OA' = 1 cm.</text:p>
              <text:p text:style-name="P44">Le but des questions suivantes est de construire une réduction de rapport 1/4 du triangle ABC sans utiliser la règle graduée.</text:p>
            </text:list-item>
            <text:list-item>
              <text:p text:style-name="P44">Construis la droite parallèle à (AB) passant par le point A'. Elle coupe la droite (OB) en B'.</text:p>
            </text:list-item>
            <text:list-item>
              <text:p text:style-name="P44">Le triangle A'B'C' étant une réduction du triangle ABC, quelle doit être la mesure de l'angle <draw:frame draw:style-name="fr2" draw:name="Objet12" text:anchor-type="as-char" svg:width="1.325cm" svg:height="0.42cm" draw:z-index="15"><draw:object xlink:href="./Object 10" xlink:type="simple" xlink:show="embed" xlink:actuate="onLoad"/><draw:image xlink:href="./ObjectReplacements/Object 10" xlink:type="simple" xlink:show="embed" xlink:actuate="onLoad"/></draw:frame> ?</text:p>
            </text:list-item>
            <text:list-item>
              <text:p text:style-name="P3">Déduis-en la position du point C' et construis-le sans utiliser la règle graduée.</text:p>
            </text:list-item>
          </text:list>
        </text:list-item>
        <text:list-item>
          <text:p text:style-name="P4"><text:span text:style-name="T1">RST est un triangle tel que : RS = 4 cm ; ST = 6 cm et TR = 7 cm.<text:line-break/>M est un point du segment [RS] et la parallèle à (ST) passant par M coupe [RT] en N.<text:line-break/>On désigne par </text:span><text:span text:style-name="T16">x</text:span><text:span text:style-name="T1"> la longueur de [MS].</text:span></text:p>
          <text:list>
            <text:list-item>
              <text:p text:style-name="P3">Calcule <text:span text:style-name="T16">x</text:span> pour que le triangle SMN soit isocèle en M.</text:p>
            </text:list-item>
            <text:list-item>
              <text:p text:style-name="P3">Dans ce cas, que représente la droite (SN) dans le triangle RST ? Justifie ta réponse.</text:p>
            </text:list-item>
          </text:list>
        </text:list-item>
        <text:list-item>
          <text:p text:style-name="P39">Extrait du brevet</text:p>
        </text:list-item>
      </text:list>
      <text:p text:style-name="P45">Des élèves participent à un cross. Avant l'épreuve, un plan leur a été remis. Il est représenté ci-après :</text:p>
      <text:p text:style-name="P46"><draw:g text:anchor-type="paragraph" draw:z-index="19" draw:style-name="gr3"><draw:g draw:style-name="gr5"><draw:line draw:style-name="gr28" draw:text-style-name="P16" svg:x1="1.322cm" svg:y1="0.771cm" svg:x2="3.592cm" svg:y2="0.771cm"><text:p/></draw:line><draw:line draw:style-name="gr85" draw:text-style-name="P16" svg:x1="3.556cm" svg:y1="0.771cm" svg:x2="6.391cm" svg:y2="0.771cm"><text:p/></draw:line><draw:line draw:style-name="gr86" draw:text-style-name="P16" svg:x1="1.286cm" svg:y1="0.771cm" svg:x2="1.286cm" svg:y2="2.223cm"><text:p/></draw:line><draw:line draw:style-name="gr28" draw:text-style-name="P16" svg:x1="1.286cm" svg:y1="2.274cm" svg:x2="1.286cm" svg:y2="4.066cm"><text:p/></draw:line><draw:line draw:style-name="gr28" draw:text-style-name="P16" svg:x1="3.607cm" svg:y1="0.771cm" svg:x2="1.286cm" svg:y2="2.274cm"><text:p/></draw:line><draw:line draw:style-name="gr28" draw:text-style-name="P16" svg:x1="6.435cm" svg:y1="0.769cm" svg:x2="1.286cm" svg:y2="4.083cm"><text:p/></draw:line><draw:line draw:style-name="gr28" draw:text-style-name="P16" svg:x1="1.295cm" svg:y1="0.976cm" svg:x2="1.498cm" svg:y2="0.976cm"><text:p/></draw:line><draw:line draw:style-name="gr28" draw:text-style-name="P16" svg:x1="1.509cm" svg:y1="0.976cm" svg:x2="1.509cm" svg:y2="0.784cm"><text:p/></draw:line><draw:line draw:style-name="gr87" draw:text-style-name="P16" svg:x1="2.073cm" svg:y1="0.784cm" svg:x2="2.366cm" svg:y2="0.784cm"><text:p/></draw:line><draw:line draw:style-name="gr87" draw:text-style-name="P16" svg:x1="1.293cm" svg:y1="2.992cm" svg:x2="1.3cm" svg:y2="3.285cm"><text:p/></draw:line><draw:line draw:style-name="gr87" draw:text-style-name="P16" svg:x1="3.558cm" svg:y1="2.627cm" svg:x2="3.808cm" svg:y2="2.475cm"><text:p/></draw:line><draw:line draw:style-name="gr87" draw:text-style-name="P16" svg:x1="2.378cm" svg:y1="1.565cm" svg:x2="2.135cm" svg:y2="1.729cm"><text:p/></draw:line></draw:g><draw:frame draw:style-name="gr88" draw:text-style-name="P27" svg:width="1.803cm" svg:height="0.858cm" svg:x="0.482cm" svg:y="0.041cm"><draw:text-box><text:p text:style-name="P5"><text:span text:style-name="T12">Départ</text:span></text:p></draw:text-box></draw:frame><draw:frame draw:style-name="gr88" draw:text-style-name="P27" svg:width="1.803cm" svg:height="0.858cm" svg:x="5.685cm" svg:y="0.052cm"><draw:text-box><text:p text:style-name="P5"><text:span text:style-name="T12">Arrivée</text:span></text:p></draw:text-box></draw:frame><draw:frame draw:style-name="gr88" draw:text-style-name="P28" svg:width="0.825cm" svg:height="0.858cm" svg:x="0.738cm" svg:y="0.461cm"><draw:text-box><text:p text:style-name="P5"><text:span text:style-name="T13">A</text:span></text:p></draw:text-box></draw:frame><draw:frame draw:style-name="gr88" draw:text-style-name="P28" svg:width="0.825cm" svg:height="0.858cm" svg:x="3.239cm" svg:y="0.253cm"><draw:text-box><text:p text:style-name="P5"><text:span text:style-name="T13">B</text:span></text:p></draw:text-box></draw:frame><draw:frame draw:style-name="gr88" draw:text-style-name="P28" svg:width="0.825cm" svg:height="0.858cm" svg:x="0.722cm" svg:y="1.904cm"><draw:text-box><text:p text:style-name="P5"><text:span text:style-name="T13">C</text:span></text:p></draw:text-box></draw:frame><draw:frame draw:style-name="gr88" draw:text-style-name="P28" svg:width="0.825cm" svg:height="0.858cm" svg:x="0.754cm" svg:y="3.892cm"><draw:text-box><text:p text:style-name="P5"><text:span text:style-name="T13">D</text:span></text:p></draw:text-box></draw:frame><draw:frame draw:style-name="gr88" draw:text-style-name="P28" svg:width="0.825cm" svg:height="0.858cm" svg:x="6.253cm" svg:y="0.445cm"><draw:text-box><text:p text:style-name="P5"><text:span text:style-name="T13">E</text:span></text:p></draw:text-box></draw:frame></draw:g>On peut y lire les indications suivantes :<text:line-break/>AB = 400 m ; AC = 300 m ; l'angle <draw:frame draw:style-name="fr3" draw:name="Objet10" text:anchor-type="as-char" svg:y="-0.404cm" svg:width="0.861cm" svg:height="0.496cm" draw:z-index="16"><draw:object xlink:href="./Object 11" xlink:type="simple" xlink:show="embed" xlink:actuate="onLoad"/><draw:image xlink:href="./ObjectReplacements/Object 11" xlink:type="simple" xlink:show="embed" xlink:actuate="onLoad"/></draw:frame> est droit ; BE = 2AB et les droites (BC) et (DE) sont parallèles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6">Calculer BC.</text:p>
            </text:list-item>
            <text:list-item>
              <text:p text:style-name="P36">Calculer AD puis CD.</text:p>
            </text:list-item>
            <text:list-item>
              <text:p text:style-name="P36">Calculer DE.</text:p>
            </text:list-item>
            <text:list-item>
              <text:p text:style-name="P36">Vérifier que la longueur du parcours ABCDE est 3 000 m.</text:p>
            </text:list-item>
          </text:list>
        </text:list-item>
        <text:list-item>
          <text:p text:style-name="P4">Avec des aires</text:p>
          <text:list>
            <text:list-item>
              <text:p text:style-name="P3">Le triangle T<text:span text:style-name="T23">1</text:span> dont les mesures sont, en mètres : 8,5 ; 8,4 et 1,3 est-il un agrandissement du triangle T<text:span text:style-name="T23">2</text:span> dont les mesures sont, en cm : 680 ; 672 et 104 ? Si oui, quel est le coefficient d'agrandissement ?</text:p>
            </text:list-item>
            <text:list-item>
              <text:p text:style-name="P3">Démontre que ces triangles sont rectangles et calcule le rapport <draw:frame draw:style-name="fr2" draw:name="Objet11" text:anchor-type="as-char" svg:width="3.136cm" svg:height="0.898cm" draw:z-index="17"><draw:object xlink:href="./Object 12" xlink:type="simple" xlink:show="embed" xlink:actuate="onLoad"/><draw:image xlink:href="./ObjectReplacements/Object 12" xlink:type="simple" xlink:show="embed" xlink:actuate="onLoad"/></draw:frame>.</text:p>
            </text:list-item>
            <text:list-item>
              <text:p text:style-name="P3">Calcule la racine carrée de ce rapport. Que remarques-tu ?</text:p>
            </text:list-item>
          </text:list>
        </text:list-item>
        <text:list-item>
          <text:p text:style-name="P4">Agrandir, réduire</text:p>
          <text:list>
            <text:list-item>
              <text:p text:style-name="P3">Si tu réduis deux fois une figure puis que tu réduis à nouveau la figure obtenue trois fois, de combien auras-tu réduit la figure initiale ?</text:p>
            </text:list-item>
            <text:list-item>
              <text:p text:style-name="P3">Un microscope grossit vingt fois. Si tu places sous ce microscope une loupe qui grossit deux fois, quel grossissement obtiens-tu ?</text:p>
            </text:list-item>
            <text:list-item>
              <text:p text:style-name="P3">Le triangle ABC dont les mesures sont AB = 8 cm ; BC = 10 cm et AC = 6 cm est rectangle (vérifie-le !).<text:line-break/>On augmente chacun de ses côtés de 5 cm.<text:line-break/>Démontre de deux façons différentes que le triangle obtenu n'est pas un agrandissement du triangle ABC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902" svg:d="m564 0-564 902h1131z"/>
    <draw:marker draw:name="Extrémité_20_de_20_ligne_20_3" draw:display-name="Extrémité de ligne 3" svg:viewBox="0 0 1131 1918" svg:d="m737 1131h394l-564-1131-567 1131h398l-398 787h1131z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29cm" draw:dots2="1" draw:dots2-length="0.029cm" draw:distance="0.029cm"/>
    <draw:stroke-dash draw:name="Dash_20_682" draw:display-name="Dash 682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2d_Titre_20_d_27_activités" style:display-name="-Titre d'activités" style:family="paragraph" style:parent-style-name="Standard" style:next-style-name="_5f_Paragraphe_20_d_27_activités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width="0.4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Contents">
      <style:paragraph-properties fo:margin-left="1cm" fo:margin-right="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s_27_entraîner" style:display-name="_pages de s'entraîner" style:page-layout-name="pm3">
      <style:header>
        <text:p text:style-name="Header"><draw:frame draw:style-name="fr1" draw:name="Image25" text:anchor-type="paragraph" svg:x="-1.799cm" svg:y="-0.3cm" svg:width="20.1cm" svg:height="2.75cm" draw:z-index="26"><draw:image xlink:href="Pictures/10000000000009460000014547B13DA0.jpg" xlink:type="simple" xlink:show="embed" xlink:actuate="onLoad"/></draw:frame></text:p>
      </style:header>
      <style:header-left>
        <text:p text:style-name="Header"><draw:frame draw:style-name="fr1" draw:name="Image26" text:anchor-type="paragraph" svg:x="-1.799cm" svg:y="-0.3cm" svg:width="20.1cm" svg:height="2.75cm" draw:z-index="28"><draw:image xlink:href="Pictures/1000000000000946000001451669D2A4.jpg" xlink:type="simple" xlink:show="embed" xlink:actuate="onLoad"/></draw:frame></text:p>
      </style:header-left>
      <style:footer>
        <text:p text:style-name="P1">Triangles et parallèles – Chapitre G2</text:p>
      </style:footer>
      <style:footer-left>
        <text:p text:style-name="P2">Chapitre G2 – Triangles et parallèles</text:p>
      </style:footer-left>
    </style:master-page>
    <style:master-page style:name="_5f_pages_20_de_20_approfondir" style:display-name="_pages de approfondir" style:page-layout-name="pm4">
      <style:header>
        <text:p text:style-name="Header"><draw:frame draw:style-name="fr1" draw:name="Image2" text:anchor-type="paragraph" svg:x="-1.799cm" svg:y="-0.3cm" svg:width="20.1cm" svg:height="2.949cm" draw:z-index="0"><draw:image xlink:href="Pictures/10000000000009750000015D62EA173D.jpg" xlink:type="simple" xlink:show="embed" xlink:actuate="onLoad"/></draw:frame></text:p>
      </style:header>
      <style:header-left>
        <text:p text:style-name="Header"><draw:frame draw:style-name="fr1" draw:name="Image4" text:anchor-type="paragraph" svg:x="-1.799cm" svg:y="-0.529cm" svg:width="20.1cm" svg:height="2.949cm" draw:z-index="0"><draw:image xlink:href="Pictures/10000000000009750000015CB3D81648.jpg" xlink:type="simple" xlink:show="embed" xlink:actuate="onLoad"/></draw:frame></text:p>
      </style:header-left>
      <style:footer>
        <text:p text:style-name="P3">Chapitre ?? - Titre du chapitre</text:p>
      </style:footer>
      <style:footer-left>
        <text:p text:style-name="P4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22T18:16:32</meta:creation-date>
    <dc:creator>sabrina roberjot</dc:creator>
    <dc:date>2007-06-11T16:02:09</dc:date>
    <meta:print-date>2007-03-04T12:45:22</meta:print-date>
    <dc:language>fr-FR</dc:language>
    <meta:editing-cycles>22</meta:editing-cycles>
    <meta:editing-duration>PT1H2M3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12" meta:page-count="3" meta:paragraph-count="112" meta:word-count="1463" meta:character-count="76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style math:fontstyle="normal">
            <math:mrow>
              <math:mi>SAE</math:mi>
            </math:mrow>
          </math:mstyle>
          <math:mo math:stretchy="false"></math:mo>
        </math:mover>
      </math:mrow>
    </math:mstyle>
    <math:annotation math:encoding="StarMath 5.0">size 9{ widehat {nitalic SAE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over math:accent="true">
              <math:mrow>
                <math:mi math:fontstyle="normal">C</math:mi>
                <math:mi math:fontstyle="normal">'</math:mi>
                <math:mi math:fontstyle="normal">A</math:mi>
                <math:mi math:fontstyle="normal">'</math:mi>
                <math:mi math:fontstyle="normal">B</math:mi>
                <math:mi math:fontstyle="normal">'</math:mi>
              </math:mrow>
              <math:mo math:stretchy="false"></math:mo>
            </math:mover>
          </math:mrow>
        </math:mstyle>
      </math:mrow>
    </math:mstyle>
    <math:annotation math:encoding="StarMath 5.0">size 9 nitalic widehat {C'A'B'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i>CAB</math:mi>
          <math:mo math:stretchy="false"></math:mo>
        </math:mover>
      </math:mrow>
    </math:mstyle>
    <math:annotation math:encoding="StarMath 5.0"> size 9{ widehat {CAB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i>aire</math:mi>
            <math:mi/>
            <math:mi>du</math:mi>
            <math:mi/>
            <math:mi>triangle</math:mi>
            <math:mi/>
            <math:msub>
              <math:mi math:fontstyle="normal">T</math:mi>
              <math:mn>1</math:mn>
            </math:msub>
          </math:mrow>
          <math:mrow>
            <math:mi>aire</math:mi>
            <math:mi/>
            <math:mi>du</math:mi>
            <math:mi/>
            <math:mi>triangle</math:mi>
            <math:mi/>
            <math:msub>
              <math:mi math:fontstyle="normal">T</math:mi>
              <math:mn>2</math:mn>
            </math:msub>
          </math:mrow>
        </math:mfrac>
      </math:mrow>
    </math:mstyle>
    <math:annotation math:encoding="StarMath 5.0"> size 9{{aire`du`triangle`T_1} over {aire`du`triangle`T_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style math:fontstyle="normal">
            <math:mrow>
              <math:mi>TSH</math:mi>
            </math:mrow>
          </math:mstyle>
          <math:mo math:stretchy="false"></math:mo>
        </math:mover>
      </math:mrow>
    </math:mstyle>
    <math:annotation math:encoding="StarMath 5.0">size 9{ widehat {nitalic TSH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3</math:mn>
        </math:mfrac>
      </math:mrow>
    </math:mstyle>
    <math:annotation math:encoding="StarMath 5.0"> size 9{1 over 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OE</math:mi>
          <math:mi>OT</math:mi>
        </math:mfrac>
      </math:mrow>
    </math:mstyle>
    <math:annotation math:encoding="StarMath 5.0">size 9{OE over OT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OM</math:mi>
          <math:mi>ON</math:mi>
        </math:mfrac>
      </math:mrow>
    </math:mstyle>
    <math:annotation math:encoding="StarMath 5.0">size 9{OM over O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OE</math:mi>
          <math:mi>OT</math:mi>
        </math:mfrac>
      </math:mrow>
    </math:mstyle>
    <math:annotation math:encoding="StarMath 5.0">size 9{OE over O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ER</math:mi>
          <math:mi>TS</math:mi>
        </math:mfrac>
      </math:mrow>
    </math:mstyle>
    <math:annotation math:encoding="StarMath 5.0">size 9{ER over TS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OM</math:mi>
          <math:mi>ON</math:mi>
        </math:mfrac>
      </math:mrow>
    </math:mstyle>
    <math:annotation math:encoding="StarMath 5.0">size 9{OM over O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i>ER</math:mi>
          <math:mi>TS</math:mi>
        </math:mfrac>
      </math:mrow>
    </math:mstyle>
    <math:annotation math:encoding="StarMath 5.0">size 9{ER over TS}</math:annotation>
  </math:semantics>
</math:math>
</file>