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4600000145A634FB9E.jpg"/>
  <manifest:file-entry manifest:media-type="image/jpeg" manifest:full-path="Pictures/100000000000094600000145717E5766.jpg"/>
  <manifest:file-entry manifest:media-type="image/png" manifest:full-path="Pictures/100000000000004800000060523E4A5D.pn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Gras" style:font-pitch="variable" style:font-charset="x-symbol"/>
    <style:font-face style:name="Webdings" svg:font-family="Webdings" style:font-adornments="Normal" style:font-family-generic="roman" style:font-pitch="variable" style:font-charset="x-symbol"/>
    <style:font-face style:name="Tahoma2" svg:font-family="Tahoma"/>
    <style:font-face style:name="Courier New" svg:font-family="'Courier New'" style:font-family-generic="modern" style:font-pitch="fixed"/>
    <style:font-face style:name="Lucida Sans Unicode" svg:font-family="'Lucida Sans Unicode'" style:font-pitch="variable"/>
    <style:font-face style:name="OpenSymbol2" svg:font-family="OpenSymbol"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3" style:family="paragraph">
      <style:paragraph-properties fo:margin-left="0cm" fo:margin-right="0cm" fo:margin-top="0cm" fo:margin-bottom="0cm" fo:line-height="100%" fo:text-align="center" text:enable-numbering="false" fo:text-indent="0cm"/>
    </style:style>
    <style:style style:name="P4" style:family="paragraph">
      <style:paragraph-properties fo:margin-left="0cm" fo:margin-right="0cm" fo:margin-top="0cm" fo:margin-bottom="0cm" fo:line-height="100%" fo:text-align="center" text:enable-numbering="false" fo:text-indent="0cm">
        <style:tab-stops/>
      </style:paragraph-properties>
    </style:style>
    <style:style style:name="P5"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6"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rame_20_contents">
      <style:text-properties fo:font-size="9pt" fo:font-weight="bold" style:font-size-asian="9pt" style:font-weight-asian="bold" style:font-size-complex="9pt" style:font-weight-complex="bold"/>
    </style:style>
    <style:style style:name="P9" style:family="paragraph" style:parent-style-name="_2d_Titre_20_de_20_s_27_entraîner_20_et_20_approfondir">
      <style:paragraph-properties fo:margin-top="0cm" fo:margin-bottom="0cm" fo:background-color="transparent">
        <style:background-image/>
      </style:paragraph-properties>
      <style:text-properties fo:font-style="normal" style:font-style-asian="normal" style:font-style-complex="normal"/>
    </style:style>
    <style:style style:name="P10" style:family="paragraph" style:parent-style-name="_5f_Paragraphe_20_de_20_s_27_entraîner_20_et_20_approfondir">
      <style:paragraph-properties fo:margin-top="0cm" fo:margin-bottom="0cm" fo:background-color="transparent">
        <style:background-image/>
      </style:paragraph-properties>
      <style:text-properties fo:font-style="normal" style:font-style-asian="normal" style:font-style-complex="normal"/>
    </style:style>
    <style:style style:name="P11" style:family="paragraph" style:parent-style-name="_5f_Extrait_20_du_20_brevet">
      <style:paragraph-properties fo:margin-top="0cm" fo:margin-bottom="0cm" fo:background-color="transparent">
        <style:background-image/>
      </style:paragraph-properties>
    </style:style>
    <style:style style:name="P12" style:family="paragraph" style:parent-style-name="_5f_Paragraphe_20_de_20_s_27_entraîner_20_et_20_approfondir">
      <style:text-properties fo:font-size="5pt" style:font-size-asian="5pt" style:font-size-complex="5pt"/>
    </style:style>
    <style:style style:name="P13" style:family="paragraph" style:parent-style-name="_5f_Paragraphe_20_de_20_s_27_entraîner_20_et_20_approfondir">
      <style:text-properties style:font-name="Times New Roman" fo:font-size="11pt" fo:font-style="italic" style:font-size-asian="11pt" style:font-style-asian="italic" style:font-size-complex="11pt" style:font-style-complex="italic"/>
    </style:style>
    <style:style style:name="P14" style:family="paragraph" style:parent-style-name="_5f_Paragraphe_20_de_20_s_27_entraîner_20_et_20_approfondir">
      <style:paragraph-properties fo:margin-top="0cm" fo:margin-bottom="0.199cm" fo:text-align="center" style:justify-single-word="false"/>
    </style:style>
    <style:style style:name="P15" style:family="paragraph" style:parent-style-name="_5f_Extrait_20_du_20_brevet">
      <style:paragraph-properties fo:background-color="transparent">
        <style:background-image/>
      </style:paragraph-properties>
    </style:style>
    <style:style style:name="P16" style:family="paragraph" style:parent-style-name="_5f_Extrait_20_du_20_brevet" style:list-style-name="_5f_Numérotation_20_d_27_approfondir">
      <style:paragraph-properties fo:background-color="transparent">
        <style:background-image/>
      </style:paragraph-properties>
    </style:style>
    <style:style style:name="P17" style:family="paragraph" style:parent-style-name="_5f_Extrait_20_du_20_brevet" style:list-style-name="_5f_Numérotation_20_d_27_approfondir">
      <style:paragraph-properties fo:background-color="transparent">
        <style:background-image/>
      </style:paragraph-properties>
      <style:text-properties fo:font-size="5pt" style:font-size-asian="5pt" style:font-size-complex="5pt"/>
    </style:style>
    <style:style style:name="P18" style:family="paragraph" style:parent-style-name="_5f_Extrait_20_du_20_brevet" style:list-style-name="_5f_Numérotation_20_d_27_approfondir">
      <style:paragraph-properties fo:background-color="transparent">
        <style:background-image/>
      </style:paragraph-properties>
    </style:style>
    <style:style style:name="P19" style:family="paragraph" style:parent-style-name="_5f_Extrait_20_du_20_brevet" style:list-style-name="_5f_Numérotation_20_d_27_approfondir">
      <style:paragraph-properties fo:background-color="transparent">
        <style:background-image/>
      </style:paragraph-properties>
    </style:style>
    <style:style style:name="P20" style:family="paragraph" style:parent-style-name="_5f_Extrait_20_du_20_brevet" style:list-style-name="_5f_Numérotation_20_d_27_approfondir">
      <style:paragraph-properties fo:background-color="transparent">
        <style:background-image/>
      </style:paragraph-properties>
    </style:style>
    <style:style style:name="P21" style:family="paragraph" style:parent-style-name="_5f_Extrait_20_du_20_brevet" style:list-style-name="_5f_Numérotation_20_d_27_approfondir">
      <style:paragraph-properties fo:background-color="transparent">
        <style:background-image/>
      </style:paragraph-properties>
    </style:style>
    <style:style style:name="P22" style:family="paragraph" style:parent-style-name="_5f_Extrait_20_du_20_brevet" style:list-style-name="_5f_Numérotation_20_d_27_approfondir">
      <style:paragraph-properties fo:background-color="transparent">
        <style:background-image/>
      </style:paragraph-properties>
    </style:style>
    <style:style style:name="P23" style:family="paragraph" style:parent-style-name="_5f_Extrait_20_du_20_brevet" style:list-style-name="_5f_Numérotation_20_d_27_approfondir">
      <style:paragraph-properties fo:background-color="transparent">
        <style:background-image/>
      </style:paragraph-properties>
    </style:style>
    <style:style style:name="P24" style:family="paragraph" style:parent-style-name="_5f_Extrait_20_du_20_brevet" style:list-style-name="_5f_Numérotation_20_d_27_approfondir">
      <style:paragraph-properties fo:background-color="transparent">
        <style:background-image/>
      </style:paragraph-properties>
    </style:style>
    <style:style style:name="P25" style:family="paragraph" style:parent-style-name="_5f_Extrait_20_du_20_brevet" style:list-style-name="_5f_Numérotation_20_d_27_approfondir">
      <style:paragraph-properties fo:background-color="transparent">
        <style:background-image/>
      </style:paragraph-properties>
    </style:style>
    <style:style style:name="P26" style:family="paragraph" style:parent-style-name="_5f_Extrait_20_du_20_brevet" style:list-style-name="_5f_Numérotation_20_d_27_approfondir">
      <style:paragraph-properties fo:background-color="transparent">
        <style:background-image/>
      </style:paragraph-properties>
    </style:style>
    <style:style style:name="P27" style:family="paragraph" style:parent-style-name="_5f_Extrait_20_du_20_brevet" style:list-style-name="_5f_Numérotation_20_d_27_approfondir">
      <style:paragraph-properties fo:background-color="transparent">
        <style:background-image/>
      </style:paragraph-properties>
    </style:style>
    <style:style style:name="P28" style:family="paragraph" style:parent-style-name="_5f_Extrait_20_du_20_brevet" style:list-style-name="_5f_Numérotation_20_d_27_approfondir">
      <style:paragraph-properties fo:background-color="transparent">
        <style:background-image/>
      </style:paragraph-properties>
    </style:style>
    <style:style style:name="P29" style:family="paragraph" style:parent-style-name="_5f_Extrait_20_du_20_brevet" style:list-style-name="_5f_Numérotation_20_d_27_approfondir">
      <style:paragraph-properties fo:background-color="transparent">
        <style:background-image/>
      </style:paragraph-properties>
    </style:style>
    <style:style style:name="P30" style:family="paragraph" style:parent-style-name="_5f_Extrait_20_du_20_brevet" style:list-style-name="_5f_Numérotation_20_d_27_approfondir">
      <style:paragraph-properties fo:background-color="transparent">
        <style:background-image/>
      </style:paragraph-properties>
    </style:style>
    <style:style style:name="P31" style:family="paragraph" style:parent-style-name="_5f_Extrait_20_du_20_brevet" style:list-style-name="_5f_Numérotation_20_d_27_approfondir">
      <style:paragraph-properties fo:background-color="transparent">
        <style:background-image/>
      </style:paragraph-properties>
    </style:style>
    <style:style style:name="P32" style:family="paragraph" style:parent-style-name="_5f_Extrait_20_du_20_brevet" style:list-style-name="_5f_Numérotation_20_d_27_approfondir">
      <style:paragraph-properties fo:background-color="transparent">
        <style:background-image/>
      </style:paragraph-properties>
    </style:style>
    <style:style style:name="P33" style:family="paragraph" style:parent-style-name="_5f_Extrait_20_du_20_brevet" style:list-style-name="_5f_Numérotation_20_d_27_approfondir">
      <style:paragraph-properties fo:background-color="transparent">
        <style:background-image/>
      </style:paragraph-properties>
    </style:style>
    <style:style style:name="P34" style:family="paragraph" style:parent-style-name="_5f_Extrait_20_du_20_brevet" style:list-style-name="_5f_Numérotation_20_d_27_approfondir">
      <style:paragraph-properties fo:background-color="transparent">
        <style:background-image/>
      </style:paragraph-properties>
    </style:style>
    <style:style style:name="P35" style:family="paragraph" style:parent-style-name="_5f_Extrait_20_du_20_brevet" style:list-style-name="_5f_Numérotation_20_d_27_approfondir">
      <style:paragraph-properties fo:background-color="transparent">
        <style:background-image/>
      </style:paragraph-properties>
    </style:style>
    <style:style style:name="P36" style:family="paragraph" style:parent-style-name="_5f_Extrait_20_du_20_brevet" style:list-style-name="_5f_Numérotation_20_d_27_approfondir">
      <style:paragraph-properties fo:background-color="transparent">
        <style:background-image/>
      </style:paragraph-properties>
    </style:style>
    <style:style style:name="P37" style:family="paragraph" style:parent-style-name="_5f_Extrait_20_du_20_brevet" style:list-style-name="_5f_Numérotation_20_d_27_approfondir">
      <style:paragraph-properties fo:background-color="transparent">
        <style:background-image/>
      </style:paragraph-properties>
    </style:style>
    <style:style style:name="P38" style:family="paragraph" style:parent-style-name="_5f_Extrait_20_du_20_brevet" style:list-style-name="_5f_Numérotation_20_d_27_approfondir">
      <style:paragraph-properties fo:margin-top="1.799cm" fo:margin-bottom="0.199cm" fo:background-color="transparent">
        <style:background-image/>
      </style:paragraph-properties>
    </style:style>
    <style:style style:name="P39" style:family="paragraph" style:parent-style-name="_5f_Extrait_20_du_20_brevet" style:list-style-name="_5f_Numérotation_20_d_27_approfondir">
      <style:paragraph-properties fo:margin-top="0cm" fo:margin-bottom="0.199cm" fo:background-color="transparent">
        <style:background-image/>
      </style:paragraph-properties>
    </style:style>
    <style:style style:name="P40" style:family="paragraph" style:parent-style-name="_5f_Extrait_20_du_20_brevet" style:list-style-name="_5f_Numérotation_20_d_27_approfondir">
      <style:paragraph-properties fo:margin-top="0cm" fo:margin-bottom="0cm" fo:background-color="transparent">
        <style:background-image/>
      </style:paragraph-properties>
    </style:style>
    <style:style style:name="P41" style:family="paragraph" style:parent-style-name="_2d_Titre_20_de_20_s_27_entraîner_20_et_20_approfondir" style:list-style-name="_5f_Numérotation_20_d_27_approfondir">
      <style:text-properties fo:color="#93117d"/>
    </style:style>
    <style:style style:name="P42" style:family="paragraph" style:parent-style-name="_2d_Titre_20_de_20_s_27_entraîner_20_et_20_approfondir" style:list-style-name="_5f_Numérotation_20_d_27_approfondir">
      <style:text-properties fo:color="#93117d" fo:font-style="italic" style:font-style-asian="italic" style:font-style-complex="italic"/>
    </style:style>
    <style:style style:name="P43" style:family="paragraph" style:parent-style-name="_2d_Titre_20_de_20_s_27_entraîner_20_et_20_approfondir" style:list-style-name="_5f_Numérotation_20_d_27_approfondir">
      <style:text-properties fo:color="#93117d"/>
    </style:style>
    <style:style style:name="P44" style:family="paragraph" style:parent-style-name="_2d_Titre_20_de_20_s_27_entraîner_20_et_20_approfondir" style:list-style-name="_5f_Numérotation_20_d_27_approfondir">
      <style:text-properties fo:color="#93117d"/>
    </style:style>
    <style:style style:name="P45" style:family="paragraph" style:parent-style-name="_2d_Titre_20_de_20_s_27_entraîner_20_et_20_approfondir" style:list-style-name="_5f_Numérotation_20_d_27_approfondir">
      <style:text-properties fo:color="#93117d"/>
    </style:style>
    <style:style style:name="P46" style:family="paragraph" style:parent-style-name="_2d_Titre_20_de_20_s_27_entraîner_20_et_20_approfondir" style:list-style-name="_5f_Numérotation_20_d_27_approfondir">
      <style:text-properties fo:font-style="normal" style:font-style-asian="normal" style:font-style-complex="normal"/>
    </style:style>
    <style:style style:name="P47" style:family="paragraph" style:parent-style-name="_2d_Titre_20_de_20_s_27_entraîner_20_et_20_approfondir" style:list-style-name="_5f_Numérotation_20_d_27_approfondir">
      <style:text-properties fo:font-style="normal" style:font-style-asian="normal" style:font-style-complex="normal"/>
    </style:style>
    <style:style style:name="P48" style:family="paragraph" style:parent-style-name="_2d_Titre_20_de_20_s_27_entraîner_20_et_20_approfondir" style:list-style-name="_5f_Numérotation_20_d_27_approfondir">
      <style:text-properties fo:font-style="normal" style:font-style-asian="normal" style:font-style-complex="normal"/>
    </style:style>
    <style:style style:name="P49" style:family="paragraph" style:parent-style-name="_2d_Titre_20_de_20_s_27_entraîner_20_et_20_approfondir" style:list-style-name="_5f_Numérotation_20_d_27_approfondir">
      <style:text-properties fo:font-style="normal" style:font-style-asian="normal" style:font-style-complex="normal"/>
    </style:style>
    <style:style style:name="P50" style:family="paragraph" style:parent-style-name="_2d_Titre_20_de_20_s_27_entraîner_20_et_20_approfondir" style:list-style-name="_5f_Numérotation_20_d_27_approfondir" style:master-page-name="_5f_pages_20_de_20_approfondir">
      <style:text-properties fo:color="#93117d"/>
    </style:style>
    <style:style style:name="P51" style:family="paragraph" style:parent-style-name="_2d_Titre_20_de_20_s_27_entraîner_20_et_20_approfondir" style:list-style-name="_5f_Numérotation_20_d_27_approfondir">
      <style:paragraph-properties fo:break-before="column"/>
      <style:text-properties fo:font-style="normal" style:font-style-asian="normal" style:font-style-complex="normal"/>
    </style:style>
    <style:style style:name="P52" style:family="paragraph" style:parent-style-name="_2d_Titre_20_de_20_s_27_entraîner_20_et_20_approfondir" style:list-style-name="_5f_Numérotation_20_d_27_approfondir">
      <style:paragraph-properties fo:break-before="column"/>
      <style:text-properties fo:color="#93117d" fo:font-style="italic" style:text-underline-style="none" style:font-style-asian="italic" style:font-style-complex="italic"/>
    </style:style>
    <style:style style:name="P53" style:family="paragraph" style:parent-style-name="_2d_Titre_20_de_20_s_27_entraîner_20_et_20_approfondir" style:list-style-name="_5f_Numérotation_20_d_27_approfondir">
      <style:paragraph-properties fo:background-color="transparent">
        <style:background-image/>
      </style:paragraph-properties>
      <style:text-properties fo:font-style="normal" style:font-style-asian="normal" style:font-style-complex="normal"/>
    </style:style>
    <style:style style:name="P54" style:family="paragraph" style:parent-style-name="_2d_Titre_20_de_20_s_27_entraîner_20_et_20_approfondir" style:list-style-name="_5f_Numérotation_20_d_27_approfondir">
      <style:paragraph-properties fo:margin-top="0cm" fo:margin-bottom="0cm" fo:background-color="transparent">
        <style:background-image/>
      </style:paragraph-properties>
      <style:text-properties fo:font-style="normal" style:font-style-asian="normal" style:font-style-complex="normal"/>
    </style:style>
    <style:style style:name="P55" style:family="paragraph" style:parent-style-name="_2d_Titre_20_de_20_s_27_entraîner_20_et_20_approfondir" style:list-style-name="_5f_Numérotation_20_d_27_approfondir">
      <style:paragraph-properties fo:margin-top="0cm" fo:margin-bottom="0cm" fo:background-color="transparent">
        <style:background-image/>
      </style:paragraph-properties>
      <style:text-properties fo:font-style="normal" style:font-style-asian="normal" style:font-style-complex="normal"/>
    </style:style>
    <style:style style:name="P56" style:family="paragraph" style:parent-style-name="_2d_Titre_20_de_20_s_27_entraîner_20_et_20_approfondir" style:list-style-name="_5f_Numérotation_20_d_27_approfondir">
      <style:paragraph-properties fo:margin-top="0cm" fo:margin-bottom="0cm"/>
      <style:text-properties fo:font-style="normal" style:font-style-asian="normal" style:font-style-complex="normal"/>
    </style:style>
    <style:style style:name="P57" style:family="paragraph" style:parent-style-name="_2d_Titre_20_de_20_s_27_entraîner_20_et_20_approfondir" style:list-style-name="_5f_Numérotation_20_d_27_approfondir">
      <style:paragraph-properties fo:margin-top="0cm" fo:margin-bottom="0.199cm" fo:background-color="transparent">
        <style:background-image/>
      </style:paragraph-properties>
      <style:text-properties fo:font-style="normal" style:font-style-asian="normal" style:font-style-complex="normal"/>
    </style:style>
    <style:style style:name="P58" style:family="paragraph" style:parent-style-name="_2d_Titre_20_de_20_s_27_entraîner_20_et_20_approfondir" style:list-style-name="_5f_Numérotation_20_d_27_approfondir">
      <style:paragraph-properties fo:margin-top="0.7cm" fo:margin-bottom="0.199cm"/>
      <style:text-properties fo:color="#93117d"/>
    </style:style>
    <style:style style:name="P59" style:family="paragraph" style:parent-style-name="_5f_Titre_20_d_27_approfondir" style:list-style-name="_5f_Numérotation_20_d_27_approfondir">
      <style:paragraph-properties fo:break-before="column"/>
      <style:text-properties fo:color="#93117d"/>
    </style:style>
    <style:style style:name="P60" style:family="paragraph" style:parent-style-name="_5f_Titre_20_extrait_20_du_20_brevet" style:list-style-name="_5f_Numérotation_20_d_27_approfondir">
      <style:paragraph-properties fo:background-color="transparent">
        <style:background-image/>
      </style:paragraph-properties>
      <style:text-properties fo:color="#93117d"/>
    </style:style>
    <style:style style:name="P61" style:family="paragraph" style:parent-style-name="_5f_Titre_20_extrait_20_du_20_brevet" style:list-style-name="_5f_Numérotation_20_d_27_approfondir">
      <style:paragraph-properties fo:background-color="transparent">
        <style:background-image/>
      </style:paragraph-properties>
      <style:text-properties fo:color="#93117d"/>
    </style:style>
    <style:style style:name="P62" style:family="paragraph" style:parent-style-name="_5f_Titre_20_extrait_20_du_20_brevet" style:list-style-name="_5f_Numérotation_20_d_27_approfondir">
      <style:paragraph-properties fo:background-color="transparent">
        <style:background-image/>
      </style:paragraph-properties>
      <style:text-properties fo:color="#93117d"/>
    </style:style>
    <style:style style:name="P63" style:family="paragraph" style:parent-style-name="_5f_Titre_20_extrait_20_du_20_brevet" style:list-style-name="_5f_Numérotation_20_d_27_approfondir">
      <style:paragraph-properties fo:background-color="transparent">
        <style:background-image/>
      </style:paragraph-properties>
      <style:text-properties fo:font-style="normal" style:font-style-asian="normal" style:font-style-complex="normal"/>
    </style:style>
    <style:style style:name="P64" style:family="paragraph" style:parent-style-name="_5f_Paragraphe_20_d_27_approfondir" style:list-style-name="_5f_Numérotation_20_d_27_approfondir"/>
    <style:style style:name="P65" style:family="paragraph" style:parent-style-name="_5f_Paragraphe_20_de_20_s_27_entraîner_20_et_20_approfondir" style:list-style-name="_5f_Numérotation_20_d_27_approfondir"/>
    <style:style style:name="P66" style:family="paragraph" style:parent-style-name="_5f_Paragraphe_20_de_20_s_27_entraîner_20_et_20_approfondir" style:list-style-name="_5f_Numérotation_20_d_27_approfondir"/>
    <style:style style:name="P67" style:family="paragraph" style:parent-style-name="_5f_Paragraphe_20_de_20_s_27_entraîner_20_et_20_approfondir" style:list-style-name="_5f_Numérotation_20_d_27_approfondir"/>
    <style:style style:name="P68" style:family="paragraph" style:parent-style-name="_5f_Paragraphe_20_de_20_s_27_entraîner_20_et_20_approfondir" style:list-style-name="_5f_Numérotation_20_d_27_approfondir"/>
    <style:style style:name="P69" style:family="paragraph" style:parent-style-name="_5f_Paragraphe_20_de_20_s_27_entraîner_20_et_20_approfondir" style:list-style-name="_5f_Numérotation_20_d_27_approfondir"/>
    <style:style style:name="P70" style:family="paragraph" style:parent-style-name="_5f_Paragraphe_20_de_20_s_27_entraîner_20_et_20_approfondir" style:list-style-name="_5f_Numérotation_20_d_27_approfondir"/>
    <style:style style:name="P71" style:family="paragraph" style:parent-style-name="_5f_Paragraphe_20_de_20_s_27_entraîner_20_et_20_approfondir" style:list-style-name="_5f_Numérotation_20_d_27_approfondir">
      <style:text-properties style:font-name="Bitstream Vera Sans3" fo:font-style="normal" style:font-style-asian="normal" style:font-style-complex="normal"/>
    </style:style>
    <style:style style:name="P72" style:family="paragraph" style:parent-style-name="_5f_Paragraphe_20_de_20_s_27_entraîner_20_et_20_approfondir" style:list-style-name="_5f_Numérotation_20_d_27_approfondir">
      <style:text-properties style:font-name="Bitstream Vera Sans3" fo:font-style="normal" style:font-style-asian="normal" style:font-style-complex="normal"/>
    </style:style>
    <style:style style:name="P73" style:family="paragraph" style:parent-style-name="_5f_Paragraphe_20_de_20_s_27_entraîner_20_et_20_approfondir" style:list-style-name="_5f_Numérotation_20_d_27_approfondir"/>
    <style:style style:name="P74" style:family="paragraph" style:parent-style-name="_5f_Paragraphe_20_de_20_s_27_entraîner_20_et_20_approfondir" style:list-style-name="_5f_Numérotation_20_d_27_approfondir"/>
    <style:style style:name="P75" style:family="paragraph" style:parent-style-name="_5f_Paragraphe_20_de_20_s_27_entraîner_20_et_20_approfondir" style:list-style-name="_5f_Numérotation_20_d_27_approfondir"/>
    <style:style style:name="P76" style:family="paragraph" style:parent-style-name="_5f_Paragraphe_20_de_20_s_27_entraîner_20_et_20_approfondir" style:list-style-name="_5f_Numérotation_20_d_27_approfondir">
      <style:paragraph-properties fo:background-color="transparent">
        <style:background-image/>
      </style:paragraph-properties>
      <style:text-properties style:use-window-font-color="true"/>
    </style:style>
    <style:style style:name="P77" style:family="paragraph" style:parent-style-name="_5f_Paragraphe_20_de_20_s_27_entraîner_20_et_20_approfondir" style:list-style-name="_5f_Numérotation_20_d_27_approfondir">
      <style:paragraph-properties fo:background-color="transparent">
        <style:background-image/>
      </style:paragraph-properties>
      <style:text-properties style:use-window-font-color="true"/>
    </style:style>
    <style:style style:name="P78" style:family="paragraph" style:parent-style-name="_5f_Paragraphe_20_de_20_s_27_entraîner_20_et_20_approfondir" style:list-style-name="_5f_Numérotation_20_d_27_approfondir">
      <style:paragraph-properties fo:background-color="transparent">
        <style:background-image/>
      </style:paragraph-properties>
      <style:text-properties style:use-window-font-color="true"/>
    </style:style>
    <style:style style:name="P79" style:family="paragraph" style:parent-style-name="_5f_Paragraphe_20_de_20_s_27_entraîner_20_et_20_approfondir" style:list-style-name="_5f_Numérotation_20_d_27_approfondir">
      <style:paragraph-properties fo:background-color="transparent">
        <style:background-image/>
      </style:paragraph-properties>
      <style:text-properties style:use-window-font-color="true"/>
    </style:style>
    <style:style style:name="P80" style:family="paragraph" style:parent-style-name="_5f_Paragraphe_20_de_20_s_27_entraîner_20_et_20_approfondir" style:list-style-name="_5f_Numérotation_20_d_27_approfondir">
      <style:paragraph-properties fo:background-color="transparent">
        <style:background-image/>
      </style:paragraph-properties>
      <style:text-properties style:use-window-font-color="true"/>
    </style:style>
    <style:style style:name="P81" style:family="paragraph" style:parent-style-name="_5f_Paragraphe_20_de_20_s_27_entraîner_20_et_20_approfondir" style:list-style-name="_5f_Numérotation_20_d_27_approfondir">
      <style:paragraph-properties fo:background-color="transparent">
        <style:background-image/>
      </style:paragraph-properties>
      <style:text-properties style:use-window-font-color="true"/>
    </style:style>
    <style:style style:name="P82" style:family="paragraph" style:parent-style-name="_5f_Paragraphe_20_de_20_s_27_entraîner_20_et_20_approfondir" style:list-style-name="_5f_Numérotation_20_d_27_approfondir">
      <style:paragraph-properties fo:background-color="transparent">
        <style:background-image/>
      </style:paragraph-properties>
      <style:text-properties style:use-window-font-color="true"/>
    </style:style>
    <style:style style:name="P83" style:family="paragraph" style:parent-style-name="_5f_Paragraphe_20_de_20_s_27_entraîner_20_et_20_approfondir" style:list-style-name="_5f_Numérotation_20_d_27_approfondir">
      <style:paragraph-properties fo:background-color="transparent">
        <style:background-image/>
      </style:paragraph-properties>
      <style:text-properties style:use-window-font-color="true"/>
    </style:style>
    <style:style style:name="P84" style:family="paragraph" style:parent-style-name="_5f_Paragraphe_20_de_20_s_27_entraîner_20_et_20_approfondir" style:list-style-name="_5f_Numérotation_20_d_27_approfondir">
      <style:paragraph-properties fo:background-color="transparent">
        <style:background-image/>
      </style:paragraph-properties>
      <style:text-properties style:use-window-font-color="true"/>
    </style:style>
    <style:style style:name="P85" style:family="paragraph" style:parent-style-name="_5f_Paragraphe_20_de_20_s_27_entraîner_20_et_20_approfondir" style:list-style-name="_5f_Numérotation_20_d_27_approfondir">
      <style:paragraph-properties fo:background-color="transparent">
        <style:background-image/>
      </style:paragraph-properties>
      <style:text-properties style:use-window-font-color="true"/>
    </style:style>
    <style:style style:name="P86" style:family="paragraph" style:parent-style-name="_5f_Paragraphe_20_de_20_s_27_entraîner_20_et_20_approfondir" style:list-style-name="_5f_Numérotation_20_d_27_approfondir">
      <style:paragraph-properties fo:background-color="transparent">
        <style:background-image/>
      </style:paragraph-properties>
      <style:text-properties style:use-window-font-color="true"/>
    </style:style>
    <style:style style:name="P87" style:family="paragraph" style:parent-style-name="_5f_Paragraphe_20_de_20_s_27_entraîner_20_et_20_approfondir" style:list-style-name="_5f_Numérotation_20_d_27_approfondir">
      <style:paragraph-properties fo:background-color="transparent">
        <style:background-image/>
      </style:paragraph-properties>
      <style:text-properties style:use-window-font-color="true" fo:font-style="normal" style:font-style-asian="normal" style:font-style-complex="normal"/>
    </style:style>
    <style:style style:name="P88" style:family="paragraph" style:parent-style-name="_5f_Paragraphe_20_de_20_s_27_entraîner_20_et_20_approfondir" style:list-style-name="_5f_Numérotation_20_d_27_approfondir">
      <style:paragraph-properties fo:background-color="transparent">
        <style:background-image/>
      </style:paragraph-properties>
      <style:text-properties style:use-window-font-color="true"/>
    </style:style>
    <style:style style:name="P89" style:family="paragraph" style:parent-style-name="_5f_Paragraphe_20_de_20_s_27_entraîner_20_et_20_approfondir" style:list-style-name="_5f_Numérotation_20_d_27_approfondir">
      <style:paragraph-properties fo:background-color="transparent">
        <style:background-image/>
      </style:paragraph-properties>
      <style:text-properties style:use-window-font-color="true"/>
    </style:style>
    <style:style style:name="P90" style:family="paragraph" style:parent-style-name="_5f_Paragraphe_20_de_20_s_27_entraîner_20_et_20_approfondir" style:list-style-name="_5f_Numérotation_20_d_27_approfondir">
      <style:paragraph-properties fo:background-color="transparent">
        <style:background-image/>
      </style:paragraph-properties>
      <style:text-properties style:use-window-font-color="true"/>
    </style:style>
    <style:style style:name="P91" style:family="paragraph" style:parent-style-name="_5f_Paragraphe_20_de_20_s_27_entraîner_20_et_20_approfondir" style:list-style-name="_5f_Numérotation_20_d_27_approfondir">
      <style:paragraph-properties fo:background-color="transparent">
        <style:background-image/>
      </style:paragraph-properties>
      <style:text-properties style:use-window-font-color="true"/>
    </style:style>
    <style:style style:name="P92" style:family="paragraph" style:parent-style-name="_5f_Paragraphe_20_de_20_s_27_entraîner_20_et_20_approfondir" style:list-style-name="_5f_Numérotation_20_d_27_approfondir">
      <style:paragraph-properties fo:background-color="transparent">
        <style:background-image/>
      </style:paragraph-properties>
      <style:text-properties style:use-window-font-color="true"/>
    </style:style>
    <style:style style:name="P93" style:family="paragraph" style:parent-style-name="_5f_Paragraphe_20_de_20_s_27_entraîner_20_et_20_approfondir" style:list-style-name="_5f_Numérotation_20_d_27_approfondir">
      <style:paragraph-properties fo:background-color="transparent">
        <style:background-image/>
      </style:paragraph-properties>
      <style:text-properties style:use-window-font-color="true"/>
    </style:style>
    <style:style style:name="P94" style:family="paragraph" style:parent-style-name="_5f_Paragraphe_20_de_20_s_27_entraîner_20_et_20_approfondir" style:list-style-name="_5f_Numérotation_20_d_27_approfondir">
      <style:paragraph-properties fo:background-color="transparent">
        <style:background-image/>
      </style:paragraph-properties>
      <style:text-properties style:use-window-font-color="true"/>
    </style:style>
    <style:style style:name="P95" style:family="paragraph" style:parent-style-name="_5f_Paragraphe_20_de_20_s_27_entraîner_20_et_20_approfondir" style:list-style-name="_5f_Numérotation_20_d_27_approfondir">
      <style:paragraph-properties fo:background-color="transparent">
        <style:background-image/>
      </style:paragraph-properties>
      <style:text-properties style:use-window-font-color="true"/>
    </style:style>
    <style:style style:name="P96" style:family="paragraph" style:parent-style-name="_5f_Paragraphe_20_de_20_s_27_entraîner_20_et_20_approfondir" style:list-style-name="_5f_Numérotation_20_d_27_approfondir">
      <style:paragraph-properties fo:background-color="transparent">
        <style:background-image/>
      </style:paragraph-properties>
      <style:text-properties style:use-window-font-color="true"/>
    </style:style>
    <style:style style:name="P97" style:family="paragraph" style:parent-style-name="_5f_Paragraphe_20_de_20_s_27_entraîner_20_et_20_approfondir" style:list-style-name="_5f_Numérotation_20_d_27_approfondir">
      <style:paragraph-properties fo:background-color="transparent">
        <style:background-image/>
      </style:paragraph-properties>
      <style:text-properties style:use-window-font-color="true"/>
    </style:style>
    <style:style style:name="P98" style:family="paragraph" style:parent-style-name="_5f_Paragraphe_20_de_20_s_27_entraîner_20_et_20_approfondir" style:list-style-name="_5f_Numérotation_20_d_27_approfondir">
      <style:paragraph-properties fo:background-color="transparent">
        <style:background-image/>
      </style:paragraph-properties>
    </style:style>
    <style:style style:name="P99" style:family="paragraph" style:parent-style-name="_5f_Paragraphe_20_de_20_s_27_entraîner_20_et_20_approfondir" style:list-style-name="_5f_Numérotation_20_d_27_approfondir">
      <style:paragraph-properties fo:background-color="transparent">
        <style:background-image/>
      </style:paragraph-properties>
    </style:style>
    <style:style style:name="P100" style:family="paragraph" style:parent-style-name="_5f_Paragraphe_20_de_20_s_27_entraîner_20_et_20_approfondir" style:list-style-name="_5f_Numérotation_20_d_27_approfondir">
      <style:paragraph-properties fo:background-color="transparent">
        <style:background-image/>
      </style:paragraph-properties>
    </style:style>
    <style:style style:name="P101" style:family="paragraph" style:parent-style-name="_5f_Paragraphe_20_de_20_s_27_entraîner_20_et_20_approfondir" style:list-style-name="_5f_Numérotation_20_d_27_approfondir">
      <style:paragraph-properties fo:background-color="transparent">
        <style:background-image/>
      </style:paragraph-properties>
    </style:style>
    <style:style style:name="P102" style:family="paragraph" style:parent-style-name="_5f_Paragraphe_20_de_20_s_27_entraîner_20_et_20_approfondir" style:list-style-name="_5f_Numérotation_20_d_27_approfondir">
      <style:paragraph-properties fo:background-color="transparent">
        <style:background-image/>
      </style:paragraph-properties>
    </style:style>
    <style:style style:name="P103" style:family="paragraph" style:parent-style-name="_5f_Paragraphe_20_de_20_s_27_entraîner_20_et_20_approfondir" style:list-style-name="_5f_Numérotation_20_d_27_approfondir">
      <style:paragraph-properties fo:background-color="transparent">
        <style:background-image/>
      </style:paragraph-properties>
    </style:style>
    <style:style style:name="P104" style:family="paragraph" style:parent-style-name="_5f_Paragraphe_20_de_20_s_27_entraîner_20_et_20_approfondir" style:list-style-name="_5f_Numérotation_20_d_27_approfondir">
      <style:paragraph-properties fo:text-align="justify" style:justify-single-word="false" fo:background-color="transparent">
        <style:background-image/>
      </style:paragraph-properties>
    </style:style>
    <style:style style:name="P105" style:family="paragraph" style:parent-style-name="_5f_Paragraphe_20_de_20_s_27_entraîner_20_et_20_approfondir" style:list-style-name="_5f_Numérotation_20_d_27_approfondir">
      <style:paragraph-properties fo:margin-top="0.7cm" fo:margin-bottom="0cm"/>
    </style:style>
    <style:style style:name="P106" style:family="paragraph" style:parent-style-name="_5f_Paragraphe_20_de_20_s_27_entraîner_20_et_20_approfondir" style:list-style-name="_5f_Numérotation_20_d_27_approfondir">
      <style:paragraph-properties fo:margin-top="0cm" fo:margin-bottom="1.7cm"/>
      <style:text-properties style:use-window-font-color="true" fo:font-style="normal" style:font-style-asian="normal" style:font-style-complex="normal"/>
    </style:style>
    <style:style style:name="P107" style:family="paragraph" style:parent-style-name="_5f_Paragraphe_20_de_20_s_27_entraîner_20_et_20_approfondir" style:list-style-name="_5f_Numérotation_20_d_27_approfondir">
      <style:paragraph-properties fo:margin-top="0cm" fo:margin-bottom="0cm" fo:background-color="transparent">
        <style:background-image/>
      </style:paragraph-properties>
      <style:text-properties style:use-window-font-color="true"/>
    </style:style>
    <style:style style:name="P108" style:family="paragraph" style:parent-style-name="_5f_Paragraphe_20_de_20_s_27_entraîner_20_et_20_approfondir" style:list-style-name="_5f_Numérotation_20_d_27_approfondir">
      <style:paragraph-properties fo:margin-top="0cm" fo:margin-bottom="0cm" fo:background-color="transparent">
        <style:background-image/>
      </style:paragraph-properties>
      <style:text-properties style:use-window-font-color="true"/>
    </style:style>
    <style:style style:name="P109" style:family="paragraph" style:parent-style-name="_5f_Paragraphe_20_de_20_s_27_entraîner_20_et_20_approfondir" style:list-style-name="_5f_Numérotation_20_d_27_approfondir">
      <style:paragraph-properties fo:margin-top="0cm" fo:margin-bottom="0.199cm" fo:background-color="transparent">
        <style:background-image/>
      </style:paragraph-properties>
      <style:text-properties style:use-window-font-color="true"/>
    </style:style>
    <style:style style:name="P110" style:family="paragraph" style:parent-style-name="_5f_Paragraphe_20_de_20_s_27_entraîner_20_et_20_approfondir" style:list-style-name="_5f_Numérotation_20_d_27_approfondir">
      <style:paragraph-properties fo:margin-top="0cm" fo:margin-bottom="0.199cm" fo:background-color="transparent">
        <style:background-image/>
      </style:paragraph-properties>
      <style:text-properties style:use-window-font-color="true"/>
    </style:style>
    <style:style style:name="P111" style:family="paragraph" style:parent-style-name="_5f_Paragraphe_20_de_20_s_27_entraîner_20_et_20_approfondir" style:list-style-name="_5f_Numérotation_20_d_27_approfondir">
      <style:paragraph-properties fo:margin-top="0.199cm" fo:margin-bottom="0cm" fo:background-color="transparent">
        <style:background-image/>
      </style:paragraph-properties>
      <style:text-properties style:use-window-font-color="true"/>
    </style:style>
    <style:style style:name="P112" style:family="paragraph" style:parent-style-name="_5f_Paragraphe_20_de_20_s_27_entraîner_20_et_20_approfondir" style:list-style-name="_5f_Numérotation_20_d_27_approfondir">
      <style:paragraph-properties fo:margin-top="0.199cm" fo:margin-bottom="0cm" fo:background-color="transparent">
        <style:background-image/>
      </style:paragraph-properties>
    </style:style>
    <style:style style:name="P113" style:family="paragraph" style:parent-style-name="_5f_Paragraphe_20_de_20_s_27_entraîner_20_et_20_approfondir" style:list-style-name="_5f_Numérotation_20_d_27_approfondir">
      <style:paragraph-properties fo:margin-top="0.199cm" fo:margin-bottom="0cm" fo:background-color="transparent">
        <style:background-image/>
      </style:paragraph-properties>
    </style:style>
    <style:style style:name="P114" style:family="paragraph" style:parent-style-name="_5f_Paragraphe_20_de_20_s_27_entraîner_20_et_20_approfondir" style:list-style-name="_5f_Numérotation_20_d_27_approfondir">
      <style:paragraph-properties fo:margin-top="0.199cm" fo:margin-bottom="0cm"/>
    </style:style>
    <style:style style:name="P115" style:family="paragraph" style:parent-style-name="_5f_Paragraphe_20_de_20_s_27_entraîner_20_et_20_approfondir" style:list-style-name="_5f_Numérotation_20_d_27_approfondir">
      <style:paragraph-properties fo:margin-top="0.101cm" fo:margin-bottom="0.101cm" fo:background-color="transparent">
        <style:background-image/>
      </style:paragraph-properties>
      <style:text-properties style:use-window-font-color="true"/>
    </style:style>
    <style:style style:name="P116" style:family="paragraph" style:parent-style-name="_5f_Paragraphe_20_de_20_s_27_entraîner_20_et_20_approfondir" style:list-style-name="_5f_Numérotation_20_d_27_approfondir">
      <style:paragraph-properties fo:background-color="#ddf0fa" fo:padding="0.049cm" fo:border="0.002cm solid #009bb5" style:shadow="none">
        <style:background-image/>
      </style:paragraph-properties>
      <style:text-properties fo:font-style="italic" style:font-style-asian="italic" style:font-style-complex="italic"/>
    </style:style>
    <style:style style:name="P117" style:family="paragraph" style:parent-style-name="_5f_Paragraphe_20_de_20_s_27_entraîner_20_et_20_approfondir" style:list-style-name="_5f_Numérotation_20_d_27_approfondir">
      <style:paragraph-properties fo:margin-top="0.199cm" fo:margin-bottom="0.199cm" fo:background-color="transparent">
        <style:background-image/>
      </style:paragraph-properties>
    </style:style>
    <style:style style:name="P118"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line-through-mode="continuous" style:letter-kerning="true" style:font-name-asian="Arial Unicode MS"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1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20"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fo:hyphenate="false"/>
    </style:style>
    <style:style style:name="P121"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1" fo:font-size="9pt" fo:letter-spacing="normal" fo:language="fr" fo:country="FR" fo:font-style="normal" fo:text-shadow="none" style:text-underline-style="none" fo:font-weight="normal" style:text-underline-mode="continuous" style:text-line-through-mode="continuous" style:letter-kerning="true" style:font-name-asian="Lucida Sans Unicode"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12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12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124" style:family="paragraph">
      <style:paragraph-properties fo:margin-left="0cm" fo:margin-right="0cm" fo:margin-top="0cm" fo:margin-bottom="0cm" fo:line-height="100%" text:enable-numbering="false" fo:text-indent="0cm"/>
    </style:style>
    <style:style style:name="P125"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26"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2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28"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font-size="7pt" fo:font-weight="normal" style:font-size-asian="7pt" style:font-weight-asian="normal" style:font-size-complex="7pt" style:font-weight-complex="normal"/>
    </style:style>
    <style:style style:name="T2" style:family="text">
      <style:text-properties style:font-name="Times New Roman" fo:font-size="7pt" fo:font-weight="normal" style:font-size-asian="7pt" style:font-weight-asian="normal" style:font-size-complex="7pt" style:font-weight-complex="normal"/>
    </style:style>
    <style:style style:name="T3" style:family="text">
      <style:text-properties fo:font-size="7pt" fo:font-style="italic" fo:font-weight="normal" fo:background-color="#ffff00" style:font-size-asian="7pt" style:font-style-asian="italic" style:font-weight-asian="normal" style:font-size-complex="7pt" style:font-style-complex="italic" style:font-weight-complex="normal"/>
    </style:style>
    <style:style style:name="T4"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6"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8" style:family="text">
      <style:text-properties fo:font-size="7pt" fo:font-weight="normal" style:font-size-asian="7pt" style:font-weight-asian="normal" style:font-size-complex="7pt" style:font-weight-complex="normal"/>
    </style:style>
    <style:style style:name="T9" style:family="text">
      <style:text-properties fo:font-size="7pt" fo:font-style="italic" fo:font-weight="normal" fo:background-color="#ffff00" style:font-size-asian="7pt" style:font-style-asian="italic" style:font-weight-asian="normal" style:font-size-complex="7pt" style:font-style-complex="italic" style:font-weight-complex="normal"/>
    </style:style>
    <style:style style:name="T10" style:family="text">
      <style:text-properties style:font-name="Times New Roman" fo:font-size="7pt" fo:font-weight="normal" style:font-size-asian="7pt" style:font-weight-asian="normal" style:font-size-complex="7pt" style:font-weight-complex="normal"/>
    </style:style>
    <style:style style:name="T11" style:family="text">
      <style:text-properties style:font-name="Times New Roman" fo:font-size="11pt" fo:font-style="italic" style:font-size-asian="11pt" style:font-style-asian="italic" style:font-size-complex="11pt" style:font-style-complex="italic"/>
    </style:style>
    <style:style style:name="T12" style:family="text">
      <style:text-properties style:font-name="Times New Roman" fo:font-size="11pt" fo:font-style="italic" style:text-underline-style="none" style:font-size-asian="11pt" style:font-style-asian="italic" style:font-size-complex="11pt" style:font-style-complex="italic"/>
    </style:style>
    <style:style style:name="T13" style:family="text">
      <style:text-properties style:use-window-font-color="true"/>
    </style:style>
    <style:style style:name="T14" style:family="text">
      <style:text-properties style:use-window-font-color="true" style:font-name="OpenSymbol1" style:font-name-asian="OpenSymbol1" style:font-name-complex="OpenSymbol1"/>
    </style:style>
    <style:style style:name="T15" style:family="text">
      <style:text-properties style:use-window-font-color="true" style:font-name="Bitstream Vera Sans3" fo:font-style="normal" style:font-style-asian="normal" style:font-style-complex="normal"/>
    </style:style>
    <style:style style:name="T16" style:family="text">
      <style:text-properties style:use-window-font-color="true" style:font-name="OpenSymbol" fo:font-style="normal" style:font-style-asian="normal" style:font-style-complex="normal"/>
    </style:style>
    <style:style style:name="T17" style:family="text">
      <style:text-properties style:font-name="Bitstream Vera Sans3"/>
    </style:style>
    <style:style style:name="T18" style:family="text">
      <style:text-properties style:font-name="Bitstream Vera Sans3" fo:font-style="normal" style:font-style-asian="normal" style:font-style-complex="normal"/>
    </style:style>
    <style:style style:name="T19" style:family="text">
      <style:text-properties style:font-name="Bitstream Vera Sans3" fo:font-style="normal" style:font-name-asian="OpenSymbol" style:font-style-asian="normal" style:font-name-complex="OpenSymbol" style:font-style-complex="normal"/>
    </style:style>
    <style:style style:name="T20" style:family="text">
      <style:text-properties style:font-name="Bitstream Vera Sans3" fo:font-style="normal" style:text-underline-style="none" style:font-style-asian="normal" style:font-style-complex="normal"/>
    </style:style>
    <style:style style:name="T21" style:family="text">
      <style:text-properties style:font-name="Bitstream Vera Sans3" fo:font-size="9pt" fo:font-style="normal" style:font-size-asian="9pt" style:font-style-asian="normal" style:font-size-complex="9pt" style:font-style-complex="normal"/>
    </style:style>
    <style:style style:name="T22" style:family="text">
      <style:text-properties style:font-name="OpenSymbol"/>
    </style:style>
    <style:style style:name="T23" style:family="text">
      <style:text-properties style:font-name="OpenSymbol" fo:font-style="normal" style:font-style-asian="normal" style:font-style-complex="normal"/>
    </style:style>
    <style:style style:name="T24" style:family="text">
      <style:text-properties style:font-name="OpenSymbol" fo:font-style="normal" style:text-underline-style="none" style:font-style-asian="normal" style:font-style-complex="normal"/>
    </style:style>
    <style:style style:name="T25" style:family="text">
      <style:text-properties style:font-name="OpenSymbol" fo:font-style="normal" style:font-name-asian="OpenSymbol" style:font-style-asian="normal" style:font-name-complex="OpenSymbol" style:font-style-complex="normal"/>
    </style:style>
    <style:style style:name="T26" style:family="text">
      <style:text-properties style:text-position="super 58%"/>
    </style:style>
    <style:style style:name="T27" style:family="text">
      <style:text-properties style:font-name="OpenSymbol2" fo:font-style="normal" style:font-name-asian="OpenSymbol" style:font-style-asian="normal" style:font-name-complex="OpenSymbol" style:font-style-complex="normal"/>
    </style:style>
    <style:style style:name="T28" style:family="text">
      <style:text-properties fo:font-style="normal" style:font-style-asian="normal" style:font-style-complex="normal"/>
    </style:style>
    <style:style style:name="T29" style:family="text">
      <style:text-properties fo:font-style="normal" style:text-underline-style="none" style:font-style-asian="normal" style:font-style-complex="normal"/>
    </style:style>
    <style:style style:name="T30" style:family="text">
      <style:text-properties style:use-window-font-color="true" style:text-outline="false" style:text-line-through-style="none" style:text-position="0% 100%" style:font-name="Bitstream Vera Sans1" fo:font-size="9pt" fo:letter-spacing="normal" fo:language="fr" fo:country="FR" fo:font-style="normal" fo:text-shadow="none" style:text-underline-style="none" fo:font-weight="normal" style:text-underline-mode="continuous" style:text-line-through-mode="continuous" style:letter-kerning="true" style:font-name-asian="Arial Unicode MS"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31" style:family="text">
      <style:text-properties style:use-window-font-color="true" style:text-outline="false" style:text-line-through-style="none" style:font-name="Bitstream Vera Sans1" fo:font-size="9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32" style:family="text">
      <style:text-properties style:use-window-font-color="true" style:text-outline="false" style:text-line-through-style="none" style:text-position="0% 100%" style:font-name="Bitstream Vera Sans1" fo:font-size="9pt" fo:letter-spacing="normal" fo:language="fr" fo:country="FR" fo:font-style="normal" fo:text-shadow="none" style:text-underline-style="none" fo:font-weight="normal" style:text-underline-mode="continuous" style:text-line-through-mode="continuous" style:letter-kerning="true" style:font-name-asian="Lucida Sans Unicode"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style>
    <style:style style:name="T33"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5%" fo:padding="0.079cm" fo:border="0.002cm solid #000000" style:shadow="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4"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5" style:family="graphic" style:parent-style-name="Formula">
      <style:graphic-properties fo:margin-left="0cm" fo:margin-right="0cm" style:vertical-pos="middle" style:vertical-rel="text" style:horizontal-pos="from-left" style:horizontal-rel="paragraph-content" draw:ole-draw-aspect="1"/>
    </style:style>
    <style:style style:name="gr1"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solid" draw:fill-color="#007db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fo:margin-left="0.6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 style:family="graphic">
      <style:graphic-properties draw:stroke="none" svg:stroke-width="0.019cm" svg:stroke-color="#000000" draw:marker-start="" draw:marker-start-width="0.229cm" draw:marker-start-center="false" draw:marker-end="" draw:marker-end-width="0.229cm" draw:marker-end-center="false" draw:fill="solid" draw:fill-color="#0075ba" draw:opacity="60%" draw:textarea-horizontal-align="center" draw:textarea-vertical-align="middle" fo:padding-top="0.125cm" fo:padding-bottom="0.125cm" fo:padding-left="0.25cm" fo:padding-right="0.25cm" draw:shadow="hidden" draw:shadow-offset-x="0.3cm" draw:shadow-offset-y="0.3cm" draw:shadow-color="#808080" draw:shadow-opacity="60%" style:run-through="foreground"/>
    </style:style>
    <style:style style:name="gr7" style:family="graphic">
      <style:graphic-properties draw:stroke="none" svg:stroke-width="0.019cm" svg:stroke-color="#000000" draw:marker-start="" draw:marker-start-width="0.229cm" draw:marker-start-center="false" draw:marker-end="" draw:marker-end-width="0.229cm" draw:marker-end-center="false" draw:fill="solid" draw:fill-color="#ffff00" draw:opacity="30%" draw:textarea-horizontal-align="center" draw:textarea-vertical-align="middle" fo:padding-top="0.125cm" fo:padding-bottom="0.125cm" fo:padding-left="0.25cm" fo:padding-right="0.25cm" draw:shadow="hidden" draw:shadow-offset-x="0.3cm" draw:shadow-offset-y="0.3cm" draw:shadow-color="#808080" draw:shadow-opacity="30%" style:run-through="foreground"/>
    </style:style>
    <style:style style:name="gr8"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 style:family="graphic">
      <style:graphic-properties draw:stroke="dash" draw:stroke-dash="Dash_20_54" svg:stroke-width="0.019cm" svg:stroke-color="#000000" draw:marker-start="" draw:marker-start-width="0.229cm" draw:marker-start-center="false" draw:marker-end="" draw:marker-end-width="0.229cm" draw:marker-end-center="false" svg:stroke-opacity="100%" draw:stroke-linejoin="round" draw:fill="none" draw:fill-color="#a7d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 style:family="graphic">
      <style:graphic-properties draw:stroke="solid" draw:stroke-dash="Dash_20_55"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 style:family="graphic">
      <style:graphic-properties draw:stroke="dash" draw:stroke-dash="Dash_20_56"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 style:family="graphic">
      <style:graphic-properties draw:stroke="none" draw:stroke-dash="Dash_20_49"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7" draw:gradient-step-count="0" draw:fill-hatch-name="Hatch_20_4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15cm" fo:min-width="0.134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 style:family="graphic">
      <style:graphic-properties draw:stroke="none" draw:stroke-dash="Dash_20_50"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7" draw:gradient-step-count="0" draw:fill-hatch-name="Hatch_20_5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15cm" fo:min-width="0.122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 style:family="graphic">
      <style:graphic-properties draw:stroke="none" draw:stroke-dash="Dash_20_51"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7" draw:gradient-step-count="0" draw:fill-hatch-name="Hatch_20_5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15cm" fo:min-width="0.109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 style:family="graphic">
      <style:graphic-properties draw:stroke="none" draw:stroke-dash="Dash_20_52"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7" draw:gradient-step-count="0" draw:fill-hatch-name="Hatch_20_5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15cm" fo:min-width="0.111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 style:family="graphic">
      <style:graphic-properties draw:stroke="none" draw:stroke-dash="Dash_20_53"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7" draw:gradient-step-count="0" draw:fill-hatch-name="Hatch_20_5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15cm" fo:min-width="0.122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 style:family="graphic">
      <style:graphic-properties draw:stroke="none" svg:stroke-width="0cm" svg:stroke-color="#000000" draw:marker-start="" draw:marker-start-width="0.3cm" draw:marker-start-center="false" draw:marker-end="" draw:marker-end-width="0.3cm" draw:marker-end-center="false" draw:fill="none"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protect="size" style:run-through="foreground" style:wrap="run-through" style:number-wrapped-paragraphs="no-limit" style:vertical-pos="from-top" style:horizontal-pos="from-left" style:horizontal-rel="paragraph" draw:wrap-influence-on-position="once-concurrent" style:flow-with-text="false"/>
    </style:style>
    <style:style style:name="gr18"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none" svg:stroke-width="0cm" svg:stroke-color="#000000" draw:marker-start="" draw:marker-start-width="0.3cm" draw:marker-start-center="false" draw:marker-end="" draw:marker-end-width="0.3cm" draw:marker-end-center="false" draw:fill="solid" draw:fill-color="#ffff8b" draw:opacity="45%" draw:textarea-horizontal-align="center" draw:textarea-vertical-align="middle" fo:padding-top="0.125cm" fo:padding-bottom="0.125cm" fo:padding-left="0.25cm" fo:padding-right="0.25cm" draw:shadow="hidden" draw:shadow-offset-x="0.3cm" draw:shadow-offset-y="0.3cm" draw:shadow-color="#808080" draw:shadow-opacity="45%" style:run-through="foreground"/>
    </style:style>
    <style:style style:name="gr20" style:family="graphic">
      <style:graphic-properties draw:stroke="solid" svg:stroke-width="0.019cm" svg:stroke-color="#2323dc"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 style:family="graphic">
      <style:graphic-properties draw:stroke="solid" svg:stroke-width="0.019cm" svg:stroke-color="#e32c1a" draw:marker-start="" draw:marker-start-width="0.229cm" draw:marker-start-center="false" draw:marker-end="" draw:marker-end-width="0.229cm" draw:marker-end-center="false" draw:fill="solid" draw:fill-color="#e6e64c"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 style:family="graphic">
      <style:graphic-properties draw:stroke="none" draw:stroke-dash="Dash_20_31" svg:stroke-width="0cm" svg:stroke-color="#000000" draw:marker-start="" draw:marker-start-width="0.3cm" draw:marker-start-center="false" draw:marker-end="" draw:marker-end-width="0.3cm" draw:marker-end-center="false" draw:fill="none" draw:fill-color="#99ccff" draw:fill-gradient-name="Gradient_20_7" draw:fill-hatch-name="Hatch_20_31" draw:fill-image-name="Bitmape_20_1" draw:textarea-horizontal-align="left" draw:auto-grow-height="true" draw:auto-grow-width="false" fo:min-height="0.395cm" fo:min-width="0.092cm" fo:padding-top="0cm" fo:padding-bottom="0cm" fo:padding-left="0cm" fo:padding-right="0cm" draw:shadow="hidden" draw:shadow-offset-x="0.3cm" draw:shadow-offset-y="0.3cm" draw:shadow-color="#808080" style:run-through="foreground"/>
    </style:style>
    <style:style style:name="gr24" style:family="graphic">
      <style:graphic-properties draw:stroke="none" draw:stroke-dash="Dash_20_32" svg:stroke-width="0cm" svg:stroke-color="#000000" draw:marker-start="" draw:marker-start-width="0.3cm" draw:marker-start-center="false" draw:marker-end="" draw:marker-end-width="0.3cm" draw:marker-end-center="false" draw:fill="none" draw:fill-color="#99ccff" draw:fill-gradient-name="Gradient_20_7" draw:fill-hatch-name="Hatch_20_32" draw:fill-image-name="Bitmape_20_1" draw:textarea-horizontal-align="left" draw:auto-grow-height="true" draw:auto-grow-width="false" fo:min-height="0.397cm" fo:min-width="0.111cm" fo:padding-top="0cm" fo:padding-bottom="0cm" fo:padding-left="0cm" fo:padding-right="0cm" draw:shadow="hidden" draw:shadow-offset-x="0.3cm" draw:shadow-offset-y="0.3cm" draw:shadow-color="#808080" style:run-through="foreground"/>
    </style:style>
    <style:style style:name="gr25" style:family="graphic">
      <style:graphic-properties draw:stroke="none" draw:stroke-dash="Dash_20_33" svg:stroke-width="0cm" svg:stroke-color="#000000" draw:marker-start="" draw:marker-start-width="0.3cm" draw:marker-start-center="false" draw:marker-end="" draw:marker-end-width="0.3cm" draw:marker-end-center="false" draw:fill="none" draw:fill-color="#99ccff" draw:fill-gradient-name="Gradient_20_7" draw:fill-hatch-name="Hatch_20_33" draw:fill-image-name="Bitmape_20_1" draw:textarea-horizontal-align="left" draw:auto-grow-height="true" draw:auto-grow-width="false" fo:min-height="0.395cm" fo:min-width="0.115cm" fo:padding-top="0cm" fo:padding-bottom="0cm" fo:padding-left="0cm" fo:padding-right="0cm" draw:shadow="hidden" draw:shadow-offset-x="0.3cm" draw:shadow-offset-y="0.3cm" draw:shadow-color="#808080" style:run-through="foreground"/>
    </style:style>
    <style:style style:name="gr26" style:family="graphic">
      <style:graphic-properties draw:stroke="none" draw:stroke-dash="Dash_20_34" svg:stroke-width="0cm" svg:stroke-color="#000000" draw:marker-start="" draw:marker-start-width="0.3cm" draw:marker-start-center="false" draw:marker-end="" draw:marker-end-width="0.3cm" draw:marker-end-center="false" draw:fill="none" draw:fill-color="#99ccff" draw:fill-gradient-name="Gradient_20_7" draw:fill-hatch-name="Hatch_20_34" draw:fill-image-name="Bitmape_20_1" draw:textarea-horizontal-align="left" draw:auto-grow-height="true" draw:auto-grow-width="false" fo:min-height="0.397cm" fo:min-width="0.071cm" fo:padding-top="0cm" fo:padding-bottom="0cm" fo:padding-left="0cm" fo:padding-right="0cm" draw:shadow="hidden" draw:shadow-offset-x="0.3cm" draw:shadow-offset-y="0.3cm" draw:shadow-color="#808080" style:run-through="foreground"/>
    </style:style>
    <style:style style:name="gr27" style:family="graphic">
      <style:graphic-properties draw:stroke="none" draw:stroke-dash="Dash_20_35" svg:stroke-width="0cm" svg:stroke-color="#000000" draw:marker-start="" draw:marker-start-width="0.3cm" draw:marker-start-center="false" draw:marker-end="" draw:marker-end-width="0.3cm" draw:marker-end-center="false" draw:fill="none" draw:fill-color="#99ccff" draw:fill-gradient-name="Gradient_20_7" draw:fill-hatch-name="Hatch_20_35" draw:fill-image-name="Bitmape_20_1" draw:textarea-horizontal-align="left" draw:auto-grow-height="true" draw:auto-grow-width="false" fo:min-height="0.395cm" fo:min-width="0.058cm" fo:padding-top="0cm" fo:padding-bottom="0cm" fo:padding-left="0cm" fo:padding-right="0cm" draw:shadow="hidden" draw:shadow-offset-x="0.3cm" draw:shadow-offset-y="0.3cm" draw:shadow-color="#808080" style:run-through="foreground"/>
    </style:style>
    <style:style style:name="gr28" style:family="graphic">
      <style:graphic-properties draw:stroke="none" draw:stroke-dash="Dash_20_36" svg:stroke-width="0cm" svg:stroke-color="#000000" draw:marker-start="" draw:marker-start-width="0.3cm" draw:marker-start-center="false" draw:marker-end="" draw:marker-end-width="0.3cm" draw:marker-end-center="false" draw:fill="none" draw:fill-color="#99ccff" draw:fill-gradient-name="Gradient_20_7" draw:fill-hatch-name="Hatch_20_36" draw:fill-image-name="Bitmape_20_1" draw:textarea-horizontal-align="left" draw:auto-grow-height="true" draw:auto-grow-width="false" fo:min-height="0.397cm" fo:min-width="0.092cm" fo:padding-top="0cm" fo:padding-bottom="0cm" fo:padding-left="0cm" fo:padding-right="0cm" draw:shadow="hidden" draw:shadow-offset-x="0.3cm" draw:shadow-offset-y="0.3cm" draw:shadow-color="#808080" style:run-through="foreground"/>
    </style:style>
    <style:style style:name="gr29" style:family="graphic">
      <style:graphic-properties draw:stroke="none" draw:stroke-dash="Dash_20_37" svg:stroke-width="0cm" svg:stroke-color="#000000" draw:marker-start="" draw:marker-start-width="0.3cm" draw:marker-start-center="false" draw:marker-end="" draw:marker-end-width="0.3cm" draw:marker-end-center="false" draw:fill="none" draw:fill-color="#99ccff" draw:fill-gradient-name="Gradient_20_7" draw:fill-hatch-name="Hatch_20_37" draw:fill-image-name="Bitmape_20_1" draw:textarea-horizontal-align="left" draw:auto-grow-height="true" draw:auto-grow-width="false" fo:min-height="0.395cm" fo:min-width="0.092cm" fo:padding-top="0cm" fo:padding-bottom="0cm" fo:padding-left="0cm" fo:padding-right="0cm" draw:shadow="hidden" draw:shadow-offset-x="0.3cm" draw:shadow-offset-y="0.3cm" draw:shadow-color="#808080" style:run-through="foreground"/>
    </style:style>
    <style:style style:name="gr30" style:family="graphic">
      <style:graphic-properties draw:stroke="none" svg:stroke-width="0.019cm" svg:stroke-color="#000000" draw:marker-start="" draw:marker-start-width="0.259cm" draw:marker-start-center="false" draw:marker-end="" draw:marker-end-width="0.259cm" draw:marker-end-center="false" svg:stroke-opacity="100%" draw:stroke-linejoin="round" draw:fill="solid" draw:fill-color="#edc4e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 style:family="graphic">
      <style:graphic-properties draw:stroke="solid" svg:stroke-width="0.019cm" svg:stroke-color="#2323dc" draw:marker-start="" draw:marker-start-width="0.259cm" draw:marker-start-center="false" draw:marker-end="" draw:marker-end-width="0.25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 style:family="graphic">
      <style:graphic-properties draw:stroke="solid" svg:stroke-width="0.019cm" svg:stroke-color="#000000" draw:marker-start="" draw:marker-start-width="0.259cm" draw:marker-start-center="false" draw:marker-end="" draw:marker-end-width="0.25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 style:family="graphic">
      <style:graphic-properties draw:stroke="none" draw:stroke-dash="Dash_20_38" svg:stroke-width="0.019cm" svg:stroke-color="#000000" draw:marker-start="" draw:marker-start-width="0.259cm" draw:marker-start-center="false" draw:marker-end="" draw:marker-end-width="0.259cm" draw:marker-end-center="false" svg:stroke-opacity="100%" draw:stroke-linejoin="round" draw:fill="none" draw:fill-color="#99ccff" draw:secondary-fill-color="#99ccff" draw:fill-gradient-name="Gradient_20_7" draw:gradient-step-count="0" draw:fill-hatch-name="Hatch_20_3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395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 style:family="graphic">
      <style:graphic-properties draw:stroke="none" draw:stroke-dash="Dash_20_39" svg:stroke-width="0.019cm" svg:stroke-color="#000000" draw:marker-start="" draw:marker-start-width="0.259cm" draw:marker-start-center="false" draw:marker-end="" draw:marker-end-width="0.259cm" draw:marker-end-center="false" svg:stroke-opacity="100%" draw:stroke-linejoin="round" draw:fill="none" draw:fill-color="#99ccff" draw:secondary-fill-color="#99ccff" draw:fill-gradient-name="Gradient_20_7" draw:gradient-step-count="0" draw:fill-hatch-name="Hatch_20_3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395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 style:family="graphic">
      <style:graphic-properties draw:stroke="none" draw:stroke-dash="Dash_20_40" svg:stroke-width="0.019cm" svg:stroke-color="#000000" draw:marker-start="" draw:marker-start-width="0.259cm" draw:marker-start-center="false" draw:marker-end="" draw:marker-end-width="0.259cm" draw:marker-end-center="false" svg:stroke-opacity="100%" draw:stroke-linejoin="round" draw:fill="none" draw:fill-color="#99ccff" draw:secondary-fill-color="#99ccff" draw:fill-gradient-name="Gradient_20_7" draw:gradient-step-count="0" draw:fill-hatch-name="Hatch_20_4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395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 style:family="graphic">
      <style:graphic-properties draw:stroke="none" draw:stroke-dash="Dash_20_41" svg:stroke-width="0.019cm" svg:stroke-color="#000000" draw:marker-start="" draw:marker-start-width="0.259cm" draw:marker-start-center="false" draw:marker-end="" draw:marker-end-width="0.259cm" draw:marker-end-center="false" svg:stroke-opacity="100%" draw:stroke-linejoin="round" draw:fill="none" draw:fill-color="#99ccff" draw:secondary-fill-color="#99ccff" draw:fill-gradient-name="Gradient_20_7" draw:gradient-step-count="0" draw:fill-hatch-name="Hatch_20_4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395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 style:family="graphic">
      <style:graphic-properties draw:stroke="none" draw:stroke-dash="Dash_20_42" svg:stroke-width="0.019cm" svg:stroke-color="#000000" draw:marker-start="" draw:marker-start-width="0.259cm" draw:marker-start-center="false" draw:marker-end="" draw:marker-end-width="0.259cm" draw:marker-end-center="false" svg:stroke-opacity="100%" draw:stroke-linejoin="round" draw:fill="none" draw:fill-color="#99ccff" draw:secondary-fill-color="#99ccff" draw:fill-gradient-name="Gradient_20_7" draw:gradient-step-count="0" draw:fill-hatch-name="Hatch_20_4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395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 style:family="graphic">
      <style:graphic-properties draw:stroke="none" draw:stroke-dash="Dash_20_43" svg:stroke-width="0.019cm" svg:stroke-color="#000000" draw:marker-start="" draw:marker-start-width="0.259cm" draw:marker-start-center="false" draw:marker-end="" draw:marker-end-width="0.259cm" draw:marker-end-center="false" svg:stroke-opacity="100%" draw:stroke-linejoin="round" draw:fill="none" draw:fill-color="#99ccff" draw:secondary-fill-color="#99ccff" draw:fill-gradient-name="Gradient_20_7" draw:gradient-step-count="0" draw:fill-hatch-name="Hatch_20_4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395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 style:family="graphic">
      <style:graphic-properties draw:stroke="none" draw:stroke-dash="Dash_20_44" svg:stroke-width="0.019cm" svg:stroke-color="#000000" draw:marker-start="" draw:marker-start-width="0.259cm" draw:marker-start-center="false" draw:marker-end="" draw:marker-end-width="0.259cm" draw:marker-end-center="false" svg:stroke-opacity="100%" draw:stroke-linejoin="round" draw:fill="none" draw:fill-color="#99ccff" draw:secondary-fill-color="#99ccff" draw:fill-gradient-name="Gradient_20_7" draw:gradient-step-count="0" draw:fill-hatch-name="Hatch_20_4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393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 style:family="graphic">
      <style:graphic-properties draw:stroke="none" svg:stroke-width="0cm" svg:stroke-color="#000000" draw:marker-start="" draw:marker-start-width="0.3cm" draw:marker-start-center="false" draw:marker-end="" draw:marker-end-width="0.3cm" draw:marker-end-center="false" draw:fill="solid" draw:fill-color="#c3efa7" draw:opacity="40%" draw:textarea-horizontal-align="center" draw:textarea-vertical-align="middle" fo:padding-top="0.125cm" fo:padding-bottom="0.125cm" fo:padding-left="0.25cm" fo:padding-right="0.25cm" draw:shadow="hidden" draw:shadow-offset-x="0.3cm" draw:shadow-offset-y="0.3cm" draw:shadow-color="#808080" draw:shadow-opacity="40%" style:run-through="foreground"/>
    </style:style>
    <style:style style:name="gr41" style:family="graphic">
      <style:graphic-properties draw:stroke="solid" svg:stroke-width="0.019cm" svg:stroke-color="#93117d" draw:marker-start="" draw:marker-start-width="0.229cm" draw:marker-start-center="false" draw:marker-end="" draw:marker-end-width="0.229cm" draw:marker-end-center="false" draw:fill="solid" draw:fill-color="#e6e64c"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2" style:family="graphic">
      <style:graphic-properties draw:stroke="solid" svg:stroke-width="0.019cm" svg:stroke-color="#93117d"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3" style:family="graphic">
      <style:graphic-properties draw:stroke="none" draw:stroke-dash="Dash_20_1" svg:stroke-width="0cm" svg:stroke-color="#000000" draw:marker-start="" draw:marker-start-width="0.3cm" draw:marker-start-center="false" draw:marker-end="" draw:marker-end-width="0.3cm" draw:marker-end-center="false" draw:fill="none" draw:fill-color="#99ccff" draw:fill-gradient-name="Gradient_20_7" draw:fill-hatch-name="Hatch_20_1" draw:fill-image-name="Bitmape_20_1" draw:textarea-horizontal-align="left" draw:auto-grow-height="true" draw:auto-grow-width="false" fo:min-height="0.441cm" fo:min-width="0.092cm" fo:padding-top="0cm" fo:padding-bottom="0cm" fo:padding-left="0cm" fo:padding-right="0cm" draw:shadow="hidden" draw:shadow-offset-x="0.3cm" draw:shadow-offset-y="0.3cm" draw:shadow-color="#808080" style:run-through="foreground"/>
    </style:style>
    <style:style style:name="gr44" style:family="graphic">
      <style:graphic-properties draw:stroke="none" draw:stroke-dash="Dash_20_45" svg:stroke-width="0cm" svg:stroke-color="#000000" draw:marker-start="" draw:marker-start-width="0.3cm" draw:marker-start-center="false" draw:marker-end="" draw:marker-end-width="0.3cm" draw:marker-end-center="false" draw:fill="none" draw:fill-color="#99ccff" draw:fill-gradient-name="Gradient_20_7" draw:fill-hatch-name="Hatch_20_45" draw:fill-image-name="Bitmape_20_1" draw:textarea-horizontal-align="left" draw:auto-grow-height="true" draw:auto-grow-width="false" fo:min-height="0.441cm" fo:min-width="0.111cm" fo:padding-top="0cm" fo:padding-bottom="0cm" fo:padding-left="0cm" fo:padding-right="0cm" draw:shadow="hidden" draw:shadow-offset-x="0.3cm" draw:shadow-offset-y="0.3cm" draw:shadow-color="#808080" style:run-through="foreground"/>
    </style:style>
    <style:style style:name="gr45" style:family="graphic">
      <style:graphic-properties draw:stroke="none" draw:stroke-dash="Dash_20_46" svg:stroke-width="0cm" svg:stroke-color="#000000" draw:marker-start="" draw:marker-start-width="0.3cm" draw:marker-start-center="false" draw:marker-end="" draw:marker-end-width="0.3cm" draw:marker-end-center="false" draw:fill="none" draw:fill-color="#99ccff" draw:fill-gradient-name="Gradient_20_7" draw:fill-hatch-name="Hatch_20_46" draw:fill-image-name="Bitmape_20_1" draw:textarea-horizontal-align="left" draw:auto-grow-height="true" draw:auto-grow-width="false" fo:min-height="0.441cm" fo:min-width="0.115cm" fo:padding-top="0cm" fo:padding-bottom="0cm" fo:padding-left="0cm" fo:padding-right="0cm" draw:shadow="hidden" draw:shadow-offset-x="0.3cm" draw:shadow-offset-y="0.3cm" draw:shadow-color="#808080" style:run-through="foreground"/>
    </style:style>
    <style:style style:name="gr46" style:family="graphic">
      <style:graphic-properties draw:stroke="none" draw:stroke-dash="Dash_20_47" svg:stroke-width="0cm" svg:stroke-color="#000000" draw:marker-start="" draw:marker-start-width="0.3cm" draw:marker-start-center="false" draw:marker-end="" draw:marker-end-width="0.3cm" draw:marker-end-center="false" draw:fill="none" draw:fill-color="#99ccff" draw:fill-gradient-name="Gradient_20_7" draw:fill-hatch-name="Hatch_20_47" draw:fill-image-name="Bitmape_20_1" draw:textarea-horizontal-align="left" draw:auto-grow-height="true" draw:auto-grow-width="false" fo:min-height="0.441cm" fo:min-width="0.071cm" fo:padding-top="0cm" fo:padding-bottom="0cm" fo:padding-left="0cm" fo:padding-right="0cm" draw:shadow="hidden" draw:shadow-offset-x="0.3cm" draw:shadow-offset-y="0.3cm" draw:shadow-color="#808080" style:run-through="foreground"/>
    </style:style>
    <style:style style:name="gr47" style:family="graphic">
      <style:graphic-properties draw:stroke="none" draw:stroke-dash="Dash_20_48" svg:stroke-width="0cm" svg:stroke-color="#000000" draw:marker-start="" draw:marker-start-width="0.3cm" draw:marker-start-center="false" draw:marker-end="" draw:marker-end-width="0.3cm" draw:marker-end-center="false" draw:fill="none" draw:fill-color="#99ccff" draw:fill-gradient-name="Gradient_20_7" draw:fill-hatch-name="Hatch_20_48" draw:fill-image-name="Bitmape_20_1" draw:textarea-horizontal-align="left" draw:auto-grow-height="true" draw:auto-grow-width="false" fo:min-height="0.441cm" fo:min-width="0.058cm" fo:padding-top="0cm" fo:padding-bottom="0cm" fo:padding-left="0cm" fo:padding-right="0cm" draw:shadow="hidden" draw:shadow-offset-x="0.3cm" draw:shadow-offset-y="0.3cm" draw:shadow-color="#808080" style:run-through="foreground"/>
    </style:style>
    <style:style style:name="gr48" style:family="graphic">
      <style:graphic-properties draw:stroke="none" svg:stroke-width="0cm" svg:stroke-color="#000000" draw:marker-start="" draw:marker-start-width="0.3cm" draw:marker-start-center="false" draw:marker-end="" draw:marker-end-width="0.3cm" draw:marker-end-center="false" draw:fill="solid" draw:fill-color="#d684b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9" style:family="graphic">
      <style:graphic-properties style:run-through="foreground"/>
    </style:style>
    <style:style style:name="gr50"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 style:family="graphic">
      <style:graphic-properties draw:stroke="none" draw:stroke-dash="Dash_20_57"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7" draw:gradient-step-count="0" draw:fill-hatch-name="Hatch_20_5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16cm" fo:min-width="0.302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 style:family="graphic">
      <style:graphic-properties draw:stroke="none" draw:stroke-dash="Dash_20_58"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7" draw:gradient-step-count="0" draw:fill-hatch-name="Hatch_20_5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47cm" fo:min-width="0.302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 style:family="graphic">
      <style:graphic-properties draw:stroke="none" draw:stroke-dash="Dash_20_59"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7" draw:gradient-step-count="0" draw:fill-hatch-name="Hatch_20_5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89cm" fo:min-width="0.333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 style:family="graphic">
      <style:graphic-properties draw:stroke="none" draw:stroke-dash="Dash_20_60"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7" draw:gradient-step-count="0" draw:fill-hatch-name="Hatch_20_5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18cm" fo:min-width="0.295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 style:family="graphic">
      <style:graphic-properties draw:stroke="none" draw:stroke-dash="Dash_20_61"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7" draw:gradient-step-count="0" draw:fill-hatch-name="Hatch_20_5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18cm" fo:min-width="0.307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 style:family="graphic">
      <style:graphic-properties draw:stroke="solid" svg:stroke-width="0.019cm" svg:stroke-color="#000000" draw:marker-start="" draw:marker-start-width="0.33cm" draw:marker-start-center="false" draw:marker-end="" draw:marker-end-width="0.33cm" draw:marker-end-center="false" draw:fill="solid" draw:fill-color="#75ab24" draw:opacity="40%" draw:textarea-horizontal-align="center" draw:textarea-vertical-align="middle" fo:padding-top="0.136cm" fo:padding-bottom="0.136cm" fo:padding-left="0.259cm" fo:padding-right="0.259cm" draw:shadow="hidden" draw:shadow-offset-x="0.3cm" draw:shadow-offset-y="0.3cm" draw:shadow-color="#808080" draw:shadow-opacity="40%" style:run-through="foreground"/>
    </style:style>
    <style:style style:name="gr57" style:family="graphic">
      <style:graphic-properties draw:stroke="none" svg:stroke-width="0.019cm" svg:stroke-color="#000000" draw:marker-start="" draw:marker-start-width="0.33cm" draw:marker-start-center="false" draw:marker-end="" draw:marker-end-width="0.33cm" draw:marker-end-center="false" draw:fill="none" draw:fill-color="#ffffff" draw:auto-grow-width="true" fo:min-height="0.215cm" fo:min-width="0.122cm" fo:padding-top="0cm" fo:padding-bottom="0cm" fo:padding-left="0cm" fo:padding-right="0cm" draw:shadow="hidden" draw:shadow-offset-x="0.3cm" draw:shadow-offset-y="0.3cm" draw:shadow-color="#808080" style:run-through="foreground"/>
    </style:style>
    <style:style style:name="gr58" style:family="graphic">
      <style:graphic-properties draw:stroke="none" svg:stroke-width="0.019cm" svg:stroke-color="#000000" draw:marker-start="" draw:marker-start-width="0.33cm" draw:marker-start-center="false" draw:marker-end="" draw:marker-end-width="0.33cm" draw:marker-end-center="false" draw:fill="none" draw:fill-color="#ffffff" draw:auto-grow-width="true" fo:min-height="0.217cm" fo:min-width="0.132cm" fo:padding-top="0cm" fo:padding-bottom="0cm" fo:padding-left="0cm" fo:padding-right="0cm" draw:shadow="hidden" draw:shadow-offset-x="0.3cm" draw:shadow-offset-y="0.3cm" draw:shadow-color="#808080" style:run-through="foreground"/>
    </style:style>
    <style:style style:name="gr59" style:family="graphic">
      <style:graphic-properties draw:stroke="none" svg:stroke-width="0.019cm" svg:stroke-color="#000000" draw:marker-start="" draw:marker-start-width="0.33cm" draw:marker-start-center="false" draw:marker-end="" draw:marker-end-width="0.33cm" draw:marker-end-center="false" draw:fill="none" draw:fill-color="#ffffff" fo:min-height="0.217cm" fo:padding-top="0cm" fo:padding-bottom="0cm" fo:padding-left="0cm" fo:padding-right="0cm" draw:shadow="hidden" draw:shadow-offset-x="0.3cm" draw:shadow-offset-y="0.3cm" draw:shadow-color="#808080" style:run-through="foreground"/>
    </style:style>
    <style:style style:name="gr60" style:family="graphic">
      <style:graphic-properties draw:stroke="none" svg:stroke-width="0.019cm" svg:stroke-color="#000000" draw:marker-start="" draw:marker-start-width="0.33cm" draw:marker-start-center="false" draw:marker-end="" draw:marker-end-width="0.33cm" draw:marker-end-center="false" draw:fill="none" draw:fill-color="#ffffff" draw:auto-grow-width="true" fo:min-height="0.217cm" fo:min-width="0.109cm" fo:padding-top="0cm" fo:padding-bottom="0cm" fo:padding-left="0cm" fo:padding-right="0cm" draw:shadow="hidden" draw:shadow-offset-x="0.3cm" draw:shadow-offset-y="0.3cm" draw:shadow-color="#808080" style:run-through="foreground"/>
    </style:style>
    <style:style style:name="gr61"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2" style:family="graphic">
      <style:graphic-properties draw:stroke="none" svg:stroke-width="0.019cm" svg:stroke-color="#000000" draw:marker-start="" draw:marker-start-width="0.33cm" draw:marker-start-center="false" draw:marker-end="" draw:marker-end-width="0.33cm" draw:marker-end-center="false" draw:fill="none" draw:fill-color="#ffffff" fo:min-height="0.108cm" fo:padding-top="0.125cm" fo:padding-bottom="0.125cm" fo:padding-left="0.25cm" fo:padding-right="0.25cm" draw:shadow="hidden" draw:shadow-offset-x="0.3cm" draw:shadow-offset-y="0.3cm" draw:shadow-color="#808080" style:run-through="foreground"/>
    </style:style>
    <style:style style:name="gr63" style:family="graphic">
      <style:graphic-properties draw:stroke="none" svg:stroke-width="0.019cm" svg:stroke-color="#000000" draw:marker-start="" draw:marker-start-width="0.33cm" draw:marker-start-center="false" draw:marker-end="" draw:marker-end-width="0.33cm" draw:marker-end-center="false" draw:fill="none" draw:fill-color="#ffffff" draw:auto-grow-width="true" fo:min-height="0.217cm" fo:min-width="0.122cm" fo:padding-top="0cm" fo:padding-bottom="0cm" fo:padding-left="0cm" fo:padding-right="0cm" draw:shadow="hidden" draw:shadow-offset-x="0.3cm" draw:shadow-offset-y="0.3cm" draw:shadow-color="#808080" style:run-through="foreground"/>
    </style:style>
    <style:style style:name="gr64" style:family="graphic">
      <style:graphic-properties draw:stroke="none" svg:stroke-width="0.019cm" svg:stroke-color="#000000" draw:marker-start="" draw:marker-start-width="0.33cm" draw:marker-start-center="false" draw:marker-end="" draw:marker-end-width="0.33cm" draw:marker-end-center="false" draw:fill="none" draw:fill-color="#ffffff" draw:auto-grow-width="true" fo:min-height="0.242cm" fo:min-width="0.037cm" fo:padding-top="0cm" fo:padding-bottom="0cm" fo:padding-left="0cm" fo:padding-right="0cm" draw:shadow="hidden" draw:shadow-offset-x="0.3cm" draw:shadow-offset-y="0.3cm" draw:shadow-color="#808080" style:run-through="foreground"/>
    </style:style>
    <style:style style:name="gr65"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solid" draw:fill-color="#85b5df" draw:secondary-fill-color="#99ccff" draw:gradient-step-count="0" draw:fill-hatch-solid="false" draw:opacity="8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125cm" fo:padding-bottom="0.125cm" fo:padding-left="0.25cm" fo:padding-right="0.25cm" fo:wrap-option="wrap" draw:shadow="hidden" draw:shadow-offset-x="0.3cm" draw:shadow-offset-y="0.3cm" draw:shadow-color="#808080" draw:shadow-opacity="80%" text:animation="none" text:animation-direction="left" text:animation-start-inside="false" text:animation-stop-inside="false" text:animation-repeat="0" text:animation-delay="PT00H00M00S" text:animation-steps="0cm" style:run-through="foreground"/>
    </style:style>
    <style:style style:name="gr66"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8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139cm" fo:padding-bottom="0.139cm" fo:padding-left="0.259cm" fo:padding-right="0.259cm" fo:wrap-option="wrap" draw:shadow="hidden" draw:shadow-offset-x="0.3cm" draw:shadow-offset-y="0.3cm" draw:shadow-color="#808080" draw:shadow-opacity="80%" text:animation="none" text:animation-direction="left" text:animation-start-inside="false" text:animation-stop-inside="false" text:animation-repeat="0" text:animation-delay="PT00H00M00S" text:animation-steps="0cm" style:run-through="foreground"/>
    </style:style>
    <style:style style:name="gr67"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e6e64c" draw:secondary-fill-color="#99ccff" draw:gradient-step-count="0" draw:fill-hatch-solid="false" draw:opacity="8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139cm" fo:padding-bottom="0.139cm" fo:padding-left="0.259cm" fo:padding-right="0.259cm" fo:wrap-option="wrap" draw:shadow="hidden" draw:shadow-offset-x="0.3cm" draw:shadow-offset-y="0.3cm" draw:shadow-color="#808080" draw:shadow-opacity="80%" text:animation="none" text:animation-direction="left" text:animation-start-inside="false" text:animation-stop-inside="false" text:animation-repeat="0" text:animation-delay="PT00H00M00S" text:animation-steps="0cm" style:run-through="foreground"/>
    </style:style>
    <style:style style:name="gr68" style:family="graphic">
      <style:graphic-properties draw:stroke="none" draw:stroke-dash="Dash_20_66"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63" draw:fill-hatch-solid="false" draw:fill-image-name="Bitmape_20_1" draw:opacity="8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215cm" fo:min-width="0.092cm" fo:padding-top="0cm" fo:padding-bottom="0cm" fo:padding-left="0cm" fo:padding-right="0cm" fo:wrap-option="wrap" draw:shadow="hidden" draw:shadow-offset-x="0.3cm" draw:shadow-offset-y="0.3cm" draw:shadow-color="#808080" draw:shadow-opacity="80%" text:animation="none" text:animation-direction="left" text:animation-start-inside="false" text:animation-stop-inside="false" text:animation-repeat="0" text:animation-delay="PT00H00M00S" text:animation-steps="0cm" style:run-through="foreground"/>
    </style:style>
    <style:style style:name="gr69" style:family="graphic">
      <style:graphic-properties draw:stroke="none" draw:stroke-dash="Dash_20_67"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64" draw:fill-hatch-solid="false" draw:fill-image-name="Bitmape_20_1" draw:opacity="8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259cm" fo:min-width="0.111cm" fo:padding-top="0cm" fo:padding-bottom="0cm" fo:padding-left="0cm" fo:padding-right="0cm" fo:wrap-option="wrap" draw:shadow="hidden" draw:shadow-offset-x="0.3cm" draw:shadow-offset-y="0.3cm" draw:shadow-color="#808080" draw:shadow-opacity="80%" text:animation="none" text:animation-direction="left" text:animation-start-inside="false" text:animation-stop-inside="false" text:animation-repeat="0" text:animation-delay="PT00H00M00S" text:animation-steps="0cm" style:run-through="foreground"/>
    </style:style>
    <style:style style:name="gr70" style:family="graphic">
      <style:graphic-properties draw:stroke="none" draw:stroke-dash="Dash_20_68"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65" draw:fill-hatch-solid="false" draw:fill-image-name="Bitmape_20_1" draw:opacity="8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259cm" fo:min-width="0.115cm" fo:padding-top="0cm" fo:padding-bottom="0cm" fo:padding-left="0cm" fo:padding-right="0cm" fo:wrap-option="wrap" draw:shadow="hidden" draw:shadow-offset-x="0.3cm" draw:shadow-offset-y="0.3cm" draw:shadow-color="#808080" draw:shadow-opacity="80%" text:animation="none" text:animation-direction="left" text:animation-start-inside="false" text:animation-stop-inside="false" text:animation-repeat="0" text:animation-delay="PT00H00M00S" text:animation-steps="0cm" style:run-through="foreground"/>
    </style:style>
    <style:style style:name="gr71" style:family="graphic">
      <style:graphic-properties draw:stroke="none" draw:stroke-dash="Dash_20_69"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66" draw:fill-hatch-solid="false" draw:fill-image-name="Bitmape_20_1" draw:opacity="8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259cm" fo:min-width="0.071cm" fo:padding-top="0cm" fo:padding-bottom="0cm" fo:padding-left="0cm" fo:padding-right="0cm" fo:wrap-option="wrap" draw:shadow="hidden" draw:shadow-offset-x="0.3cm" draw:shadow-offset-y="0.3cm" draw:shadow-color="#808080" draw:shadow-opacity="80%" text:animation="none" text:animation-direction="left" text:animation-start-inside="false" text:animation-stop-inside="false" text:animation-repeat="0" text:animation-delay="PT00H00M00S" text:animation-steps="0cm" style:run-through="foreground"/>
    </style:style>
    <style:style style:name="gr72" style:family="graphic">
      <style:graphic-properties draw:stroke="none" draw:stroke-dash="Dash_20_70"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67" draw:fill-hatch-solid="false" draw:fill-image-name="Bitmape_20_1" draw:opacity="8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259cm" fo:min-width="0.058cm" fo:padding-top="0cm" fo:padding-bottom="0cm" fo:padding-left="0cm" fo:padding-right="0cm" fo:wrap-option="wrap" draw:shadow="hidden" draw:shadow-offset-x="0.3cm" draw:shadow-offset-y="0.3cm" draw:shadow-color="#808080" draw:shadow-opacity="80%" text:animation="none" text:animation-direction="left" text:animation-start-inside="false" text:animation-stop-inside="false" text:animation-repeat="0" text:animation-delay="PT00H00M00S" text:animation-steps="0cm"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1" svg:x="11.1cm" svg:y="27.291cm" svg:width="8.999cm" draw:z-index="32">
        <draw:text-box fo:min-height="1.3cm">
          <text:p text:style-name="P1"><text:span text:style-name="T1">Copyright (c) 2008 </text:span><text:a xlink:type="simple" xlink:href="mailto:isabelle.lemaitre@sesamath.net"><text:span text:style-name="T2">Isabelle LEMAITRE</text:span></text:a><text:span text:style-name="T1"> <text:s text:c="3"/>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line-break/> <text:s text:c="82"/></text:span><text:span text:style-name="T3">Cette note ne s'imprime pas !</text:span></text:p>
        </draw:text-box>
      </draw:frame>
      <draw:g text:anchor-type="page" text:anchor-page-number="1" draw:z-index="0" draw:style-name="gr1">
        <draw:ellipse draw:style-name="gr2" draw:text-style-name="P2" svg:width="0.105cm" svg:height="0.1cm" svg:x="9.999cm" svg:y="3.701cm">
          <text:p/>
        </draw:ellipse>
        <draw:ellipse draw:style-name="gr2" draw:text-style-name="P2" svg:width="0.105cm" svg:height="0.1cm" svg:x="10.001cm" svg:y="3.999cm">
          <text:p/>
        </draw:ellipse>
        <draw:ellipse draw:style-name="gr2" draw:text-style-name="P2" svg:width="0.105cm" svg:height="0.101cm" svg:x="10.001cm" svg:y="4.295cm">
          <text:p/>
        </draw:ellipse>
        <draw:ellipse draw:style-name="gr2" draw:text-style-name="P2" svg:width="0.105cm" svg:height="0.101cm" svg:x="10.003cm" svg:y="4.592cm">
          <text:p/>
        </draw:ellipse>
        <draw:ellipse draw:style-name="gr2" draw:text-style-name="P2" svg:width="0.107cm" svg:height="0.1cm" svg:x="10.003cm" svg:y="4.89cm">
          <text:p/>
        </draw:ellipse>
        <draw:ellipse draw:style-name="gr2" draw:text-style-name="P2" svg:width="0.105cm" svg:height="0.1cm" svg:x="10.004cm" svg:y="5.186cm">
          <text:p/>
        </draw:ellipse>
        <draw:ellipse draw:style-name="gr2" draw:text-style-name="P2" svg:width="0.105cm" svg:height="0.101cm" svg:x="9.999cm" svg:y="5.477cm">
          <text:p/>
        </draw:ellipse>
        <draw:ellipse draw:style-name="gr2" draw:text-style-name="P2" svg:width="0.105cm" svg:height="0.1cm" svg:x="10.001cm" svg:y="5.775cm">
          <text:p/>
        </draw:ellipse>
        <draw:ellipse draw:style-name="gr2" draw:text-style-name="P2" svg:width="0.105cm" svg:height="0.101cm" svg:x="10.001cm" svg:y="6.072cm">
          <text:p/>
        </draw:ellipse>
        <draw:ellipse draw:style-name="gr2" draw:text-style-name="P2" svg:width="0.105cm" svg:height="0.101cm" svg:x="10.003cm" svg:y="6.368cm">
          <text:p/>
        </draw:ellipse>
        <draw:ellipse draw:style-name="gr2" draw:text-style-name="P2" svg:width="0.107cm" svg:height="0.1cm" svg:x="10.003cm" svg:y="6.666cm">
          <text:p/>
        </draw:ellipse>
        <draw:ellipse draw:style-name="gr2" draw:text-style-name="P2" svg:width="0.105cm" svg:height="0.1cm" svg:x="10.004cm" svg:y="6.964cm">
          <text:p/>
        </draw:ellipse>
        <draw:ellipse draw:style-name="gr2" draw:text-style-name="P2" svg:width="0.105cm" svg:height="0.1cm" svg:x="9.999cm" svg:y="7.255cm">
          <text:p/>
        </draw:ellipse>
        <draw:ellipse draw:style-name="gr2" draw:text-style-name="P2" svg:width="0.105cm" svg:height="0.101cm" svg:x="10.001cm" svg:y="7.552cm">
          <text:p/>
        </draw:ellipse>
        <draw:ellipse draw:style-name="gr2" draw:text-style-name="P2" svg:width="0.105cm" svg:height="0.101cm" svg:x="10.001cm" svg:y="7.848cm">
          <text:p/>
        </draw:ellipse>
        <draw:ellipse draw:style-name="gr2" draw:text-style-name="P2" svg:width="0.105cm" svg:height="0.1cm" svg:x="10.003cm" svg:y="8.146cm">
          <text:p/>
        </draw:ellipse>
        <draw:ellipse draw:style-name="gr2" draw:text-style-name="P2" svg:width="0.107cm" svg:height="0.1cm" svg:x="10.003cm" svg:y="8.444cm">
          <text:p/>
        </draw:ellipse>
        <draw:ellipse draw:style-name="gr2" draw:text-style-name="P2" svg:width="0.105cm" svg:height="0.1cm" svg:x="10.004cm" svg:y="8.74cm">
          <text:p/>
        </draw:ellipse>
        <draw:ellipse draw:style-name="gr2" draw:text-style-name="P2" svg:width="0.105cm" svg:height="0.103cm" svg:x="9.999cm" svg:y="9.03cm">
          <text:p/>
        </draw:ellipse>
        <draw:ellipse draw:style-name="gr2" draw:text-style-name="P2" svg:width="0.105cm" svg:height="0.101cm" svg:x="10.001cm" svg:y="9.328cm">
          <text:p/>
        </draw:ellipse>
        <draw:ellipse draw:style-name="gr2" draw:text-style-name="P2" svg:width="0.105cm" svg:height="0.1cm" svg:x="10.001cm" svg:y="9.626cm">
          <text:p/>
        </draw:ellipse>
        <draw:ellipse draw:style-name="gr2" draw:text-style-name="P2" svg:width="0.105cm" svg:height="0.101cm" svg:x="10.003cm" svg:y="9.922cm">
          <text:p/>
        </draw:ellipse>
        <draw:ellipse draw:style-name="gr2" draw:text-style-name="P2" svg:width="0.107cm" svg:height="0.1cm" svg:x="10.003cm" svg:y="10.22cm">
          <text:p/>
        </draw:ellipse>
        <draw:ellipse draw:style-name="gr2" draw:text-style-name="P2" svg:width="0.105cm" svg:height="0.101cm" svg:x="10.004cm" svg:y="10.517cm">
          <text:p/>
        </draw:ellipse>
        <draw:ellipse draw:style-name="gr2" draw:text-style-name="P2" svg:width="0.105cm" svg:height="0.101cm" svg:x="9.999cm" svg:y="10.808cm">
          <text:p/>
        </draw:ellipse>
        <draw:ellipse draw:style-name="gr2" draw:text-style-name="P2" svg:width="0.105cm" svg:height="0.1cm" svg:x="10.001cm" svg:y="11.106cm">
          <text:p/>
        </draw:ellipse>
        <draw:ellipse draw:style-name="gr2" draw:text-style-name="P2" svg:width="0.105cm" svg:height="0.1cm" svg:x="10.001cm" svg:y="11.402cm">
          <text:p/>
        </draw:ellipse>
        <draw:ellipse draw:style-name="gr2" draw:text-style-name="P2" svg:width="0.105cm" svg:height="0.1cm" svg:x="10.003cm" svg:y="11.7cm">
          <text:p/>
        </draw:ellipse>
        <draw:ellipse draw:style-name="gr2" draw:text-style-name="P2" svg:width="0.107cm" svg:height="0.101cm" svg:x="10.003cm" svg:y="11.997cm">
          <text:p/>
        </draw:ellipse>
        <draw:ellipse draw:style-name="gr2" draw:text-style-name="P2" svg:width="0.105cm" svg:height="0.101cm" svg:x="10.004cm" svg:y="12.293cm">
          <text:p/>
        </draw:ellipse>
        <draw:ellipse draw:style-name="gr2" draw:text-style-name="P2" svg:width="0.105cm" svg:height="0.101cm" svg:x="9.999cm" svg:y="12.584cm">
          <text:p/>
        </draw:ellipse>
        <draw:ellipse draw:style-name="gr2" draw:text-style-name="P2" svg:width="0.105cm" svg:height="0.1cm" svg:x="10.001cm" svg:y="12.882cm">
          <text:p/>
        </draw:ellipse>
        <draw:ellipse draw:style-name="gr2" draw:text-style-name="P2" svg:width="0.105cm" svg:height="0.1cm" svg:x="10.001cm" svg:y="13.18cm">
          <text:p/>
        </draw:ellipse>
        <draw:ellipse draw:style-name="gr2" draw:text-style-name="P2" svg:width="0.105cm" svg:height="0.101cm" svg:x="10.003cm" svg:y="13.476cm">
          <text:p/>
        </draw:ellipse>
        <draw:ellipse draw:style-name="gr2" draw:text-style-name="P2" svg:width="0.107cm" svg:height="0.101cm" svg:x="10.003cm" svg:y="13.773cm">
          <text:p/>
        </draw:ellipse>
        <draw:ellipse draw:style-name="gr2" draw:text-style-name="P2" svg:width="0.105cm" svg:height="0.1cm" svg:x="10.004cm" svg:y="14.071cm">
          <text:p/>
        </draw:ellipse>
        <draw:ellipse draw:style-name="gr2" draw:text-style-name="P2" svg:width="0.105cm" svg:height="0.1cm" svg:x="9.999cm" svg:y="14.362cm">
          <text:p/>
        </draw:ellipse>
        <draw:ellipse draw:style-name="gr2" draw:text-style-name="P2" svg:width="0.105cm" svg:height="0.101cm" svg:x="10.001cm" svg:y="14.658cm">
          <text:p/>
        </draw:ellipse>
        <draw:ellipse draw:style-name="gr2" draw:text-style-name="P2" svg:width="0.105cm" svg:height="0.1cm" svg:x="10.001cm" svg:y="14.956cm">
          <text:p/>
        </draw:ellipse>
        <draw:ellipse draw:style-name="gr2" draw:text-style-name="P2" svg:width="0.105cm" svg:height="0.101cm" svg:x="10.003cm" svg:y="15.253cm">
          <text:p/>
        </draw:ellipse>
        <draw:ellipse draw:style-name="gr2" draw:text-style-name="P2" svg:width="0.107cm" svg:height="0.101cm" svg:x="10.003cm" svg:y="15.549cm">
          <text:p/>
        </draw:ellipse>
        <draw:ellipse draw:style-name="gr2" draw:text-style-name="P2" svg:width="0.105cm" svg:height="0.1cm" svg:x="10.004cm" svg:y="15.847cm">
          <text:p/>
        </draw:ellipse>
        <draw:ellipse draw:style-name="gr2" draw:text-style-name="P2" svg:width="0.105cm" svg:height="0.101cm" svg:x="9.999cm" svg:y="16.138cm">
          <text:p/>
        </draw:ellipse>
        <draw:ellipse draw:style-name="gr2" draw:text-style-name="P2" svg:width="0.105cm" svg:height="0.1cm" svg:x="10.001cm" svg:y="16.436cm">
          <text:p/>
        </draw:ellipse>
        <draw:ellipse draw:style-name="gr2" draw:text-style-name="P2" svg:width="0.105cm" svg:height="0.101cm" svg:x="10.001cm" svg:y="16.733cm">
          <text:p/>
        </draw:ellipse>
        <draw:ellipse draw:style-name="gr2" draw:text-style-name="P2" svg:width="0.105cm" svg:height="0.101cm" svg:x="10.003cm" svg:y="17.029cm">
          <text:p/>
        </draw:ellipse>
        <draw:ellipse draw:style-name="gr2" draw:text-style-name="P2" svg:width="0.107cm" svg:height="0.1cm" svg:x="10.003cm" svg:y="17.327cm">
          <text:p/>
        </draw:ellipse>
        <draw:ellipse draw:style-name="gr2" draw:text-style-name="P2" svg:width="0.105cm" svg:height="0.1cm" svg:x="10.004cm" svg:y="17.625cm">
          <text:p/>
        </draw:ellipse>
        <draw:ellipse draw:style-name="gr2" draw:text-style-name="P2" svg:width="0.105cm" svg:height="0.1cm" svg:x="9.999cm" svg:y="17.916cm">
          <text:p/>
        </draw:ellipse>
        <draw:ellipse draw:style-name="gr2" draw:text-style-name="P2" svg:width="0.105cm" svg:height="0.103cm" svg:x="10.001cm" svg:y="18.211cm">
          <text:p/>
        </draw:ellipse>
        <draw:ellipse draw:style-name="gr2" draw:text-style-name="P2" svg:width="0.105cm" svg:height="0.1cm" svg:x="10.001cm" svg:y="18.509cm">
          <text:p/>
        </draw:ellipse>
        <draw:ellipse draw:style-name="gr2" draw:text-style-name="P2" svg:width="0.105cm" svg:height="0.1cm" svg:x="10.003cm" svg:y="18.807cm">
          <text:p/>
        </draw:ellipse>
        <draw:ellipse draw:style-name="gr2" draw:text-style-name="P2" svg:width="0.107cm" svg:height="0.101cm" svg:x="10.003cm" svg:y="19.103cm">
          <text:p/>
        </draw:ellipse>
        <draw:ellipse draw:style-name="gr2" draw:text-style-name="P2" svg:width="0.105cm" svg:height="0.1cm" svg:x="10.004cm" svg:y="19.401cm">
          <text:p/>
        </draw:ellipse>
        <draw:ellipse draw:style-name="gr2" draw:text-style-name="P2" svg:width="0.105cm" svg:height="0.103cm" svg:x="9.999cm" svg:y="19.691cm">
          <text:p/>
        </draw:ellipse>
        <draw:ellipse draw:style-name="gr2" draw:text-style-name="P2" svg:width="0.105cm" svg:height="0.101cm" svg:x="10.001cm" svg:y="19.989cm">
          <text:p/>
        </draw:ellipse>
        <draw:ellipse draw:style-name="gr2" draw:text-style-name="P2" svg:width="0.105cm" svg:height="0.1cm" svg:x="10.001cm" svg:y="20.287cm">
          <text:p/>
        </draw:ellipse>
        <draw:ellipse draw:style-name="gr2" draw:text-style-name="P2" svg:width="0.105cm" svg:height="0.1cm" svg:x="10.003cm" svg:y="20.583cm">
          <text:p/>
        </draw:ellipse>
        <draw:ellipse draw:style-name="gr2" draw:text-style-name="P2" svg:width="0.107cm" svg:height="0.1cm" svg:x="10.003cm" svg:y="20.881cm">
          <text:p/>
        </draw:ellipse>
        <draw:ellipse draw:style-name="gr2" draw:text-style-name="P2" svg:width="0.105cm" svg:height="0.103cm" svg:x="10.004cm" svg:y="21.176cm">
          <text:p/>
        </draw:ellipse>
        <draw:ellipse draw:style-name="gr2" draw:text-style-name="P2" svg:width="0.105cm" svg:height="0.101cm" svg:x="9.999cm" svg:y="21.469cm">
          <text:p/>
        </draw:ellipse>
        <draw:ellipse draw:style-name="gr2" draw:text-style-name="P2" svg:width="0.105cm" svg:height="0.101cm" svg:x="10.001cm" svg:y="21.765cm">
          <text:p/>
        </draw:ellipse>
        <draw:ellipse draw:style-name="gr2" draw:text-style-name="P2" svg:width="0.105cm" svg:height="0.1cm" svg:x="10.001cm" svg:y="22.063cm">
          <text:p/>
        </draw:ellipse>
        <draw:ellipse draw:style-name="gr2" draw:text-style-name="P2" svg:width="0.105cm" svg:height="0.1cm" svg:x="10.003cm" svg:y="22.361cm">
          <text:p/>
        </draw:ellipse>
        <draw:ellipse draw:style-name="gr2" draw:text-style-name="P2" svg:width="0.107cm" svg:height="0.103cm" svg:x="10.003cm" svg:y="22.656cm">
          <text:p/>
        </draw:ellipse>
        <draw:ellipse draw:style-name="gr2" draw:text-style-name="P2" svg:width="0.105cm" svg:height="0.101cm" svg:x="10.004cm" svg:y="22.954cm">
          <text:p/>
        </draw:ellipse>
        <draw:ellipse draw:style-name="gr2" draw:text-style-name="P2" svg:width="0.105cm" svg:height="0.1cm" svg:x="9.999cm" svg:y="23.245cm">
          <text:p/>
        </draw:ellipse>
        <draw:ellipse draw:style-name="gr2" draw:text-style-name="P2" svg:width="0.105cm" svg:height="0.1cm" svg:x="10.001cm" svg:y="23.543cm">
          <text:p/>
        </draw:ellipse>
        <draw:ellipse draw:style-name="gr2" draw:text-style-name="P2" svg:width="0.105cm" svg:height="0.101cm" svg:x="10.001cm" svg:y="23.839cm">
          <text:p/>
        </draw:ellipse>
        <draw:ellipse draw:style-name="gr2" draw:text-style-name="P2" svg:width="0.105cm" svg:height="0.101cm" svg:x="10.003cm" svg:y="24.136cm">
          <text:p/>
        </draw:ellipse>
        <draw:ellipse draw:style-name="gr2" draw:text-style-name="P2" svg:width="0.107cm" svg:height="0.101cm" svg:x="10.003cm" svg:y="24.434cm">
          <text:p/>
        </draw:ellipse>
        <draw:ellipse draw:style-name="gr2" draw:text-style-name="P2" svg:width="0.105cm" svg:height="0.101cm" svg:x="10.004cm" svg:y="24.73cm">
          <text:p/>
        </draw:ellipse>
        <draw:ellipse draw:style-name="gr2" draw:text-style-name="P2" svg:width="0.105cm" svg:height="0.1cm" svg:x="10.001cm" svg:y="25.025cm">
          <text:p/>
        </draw:ellipse>
        <draw:ellipse draw:style-name="gr2" draw:text-style-name="P2" svg:width="0.105cm" svg:height="0.101cm" svg:x="10.003cm" svg:y="25.321cm">
          <text:p/>
        </draw:ellipse>
        <draw:ellipse draw:style-name="gr2" draw:text-style-name="P2" svg:width="0.107cm" svg:height="0.1cm" svg:x="10.003cm" svg:y="25.619cm">
          <text:p/>
        </draw:ellipse>
        <draw:ellipse draw:style-name="gr2" draw:text-style-name="P2" svg:width="0.105cm" svg:height="0.101cm" svg:x="10.004cm" svg:y="25.915cm">
          <text:p/>
        </draw:ellipse>
        <draw:ellipse draw:style-name="gr2" draw:text-style-name="P2" svg:width="0.105cm" svg:height="0.1cm" svg:x="9.999cm" svg:y="26.206cm">
          <text:p/>
        </draw:ellipse>
        <draw:ellipse draw:style-name="gr2" draw:text-style-name="P2" svg:width="0.105cm" svg:height="0.1cm" svg:x="10.001cm" svg:y="26.505cm">
          <text:p/>
        </draw:ellipse>
        <draw:ellipse draw:style-name="gr2" draw:text-style-name="P2" svg:width="0.105cm" svg:height="0.101cm" svg:x="10.001cm" svg:y="26.801cm">
          <text:p/>
        </draw:ellipse>
      </draw:g>
      <draw:rect text:anchor-type="page" text:anchor-page-number="2" draw:z-index="1" draw:style-name="gr3" draw:text-style-name="P5" svg:width="1.001cm" svg:height="1.8cm" svg:x="17.3cm" svg:y="26.801cm">
        <text:p text:style-name="P3"><text:span text:style-name="T4"/></text:p>
        <text:p text:style-name="P4"><text:span text:style-name="T5">2</text:span></text:p>
        <text:p text:style-name="P3"><text:span text:style-name="T6"/></text:p>
        <text:p text:style-name="P3"><text:span text:style-name="T7"/></text:p>
      </draw:rect>
      <draw:g text:anchor-type="page" text:anchor-page-number="2" draw:z-index="3" draw:style-name="gr1">
        <draw:ellipse draw:style-name="gr2" draw:text-style-name="P2" svg:width="0.105cm" svg:height="0.1cm" svg:x="9.999cm" svg:y="3.701cm">
          <text:p/>
        </draw:ellipse>
        <draw:ellipse draw:style-name="gr2" draw:text-style-name="P2" svg:width="0.105cm" svg:height="0.1cm" svg:x="10.001cm" svg:y="3.999cm">
          <text:p/>
        </draw:ellipse>
        <draw:ellipse draw:style-name="gr2" draw:text-style-name="P2" svg:width="0.105cm" svg:height="0.101cm" svg:x="10.001cm" svg:y="4.295cm">
          <text:p/>
        </draw:ellipse>
        <draw:ellipse draw:style-name="gr2" draw:text-style-name="P2" svg:width="0.105cm" svg:height="0.101cm" svg:x="10.003cm" svg:y="4.592cm">
          <text:p/>
        </draw:ellipse>
        <draw:ellipse draw:style-name="gr2" draw:text-style-name="P2" svg:width="0.107cm" svg:height="0.1cm" svg:x="10.003cm" svg:y="4.89cm">
          <text:p/>
        </draw:ellipse>
        <draw:ellipse draw:style-name="gr2" draw:text-style-name="P2" svg:width="0.105cm" svg:height="0.1cm" svg:x="10.004cm" svg:y="5.186cm">
          <text:p/>
        </draw:ellipse>
        <draw:ellipse draw:style-name="gr2" draw:text-style-name="P2" svg:width="0.105cm" svg:height="0.101cm" svg:x="9.999cm" svg:y="5.477cm">
          <text:p/>
        </draw:ellipse>
        <draw:ellipse draw:style-name="gr2" draw:text-style-name="P2" svg:width="0.105cm" svg:height="0.1cm" svg:x="10.001cm" svg:y="5.775cm">
          <text:p/>
        </draw:ellipse>
        <draw:ellipse draw:style-name="gr2" draw:text-style-name="P2" svg:width="0.105cm" svg:height="0.101cm" svg:x="10.001cm" svg:y="6.072cm">
          <text:p/>
        </draw:ellipse>
        <draw:ellipse draw:style-name="gr2" draw:text-style-name="P2" svg:width="0.105cm" svg:height="0.101cm" svg:x="10.003cm" svg:y="6.368cm">
          <text:p/>
        </draw:ellipse>
        <draw:ellipse draw:style-name="gr2" draw:text-style-name="P2" svg:width="0.107cm" svg:height="0.1cm" svg:x="10.003cm" svg:y="6.666cm">
          <text:p/>
        </draw:ellipse>
        <draw:ellipse draw:style-name="gr2" draw:text-style-name="P2" svg:width="0.105cm" svg:height="0.1cm" svg:x="10.004cm" svg:y="6.964cm">
          <text:p/>
        </draw:ellipse>
        <draw:ellipse draw:style-name="gr2" draw:text-style-name="P2" svg:width="0.105cm" svg:height="0.1cm" svg:x="9.999cm" svg:y="7.255cm">
          <text:p/>
        </draw:ellipse>
        <draw:ellipse draw:style-name="gr2" draw:text-style-name="P2" svg:width="0.105cm" svg:height="0.101cm" svg:x="10.001cm" svg:y="7.552cm">
          <text:p/>
        </draw:ellipse>
        <draw:ellipse draw:style-name="gr2" draw:text-style-name="P2" svg:width="0.105cm" svg:height="0.101cm" svg:x="10.001cm" svg:y="7.848cm">
          <text:p/>
        </draw:ellipse>
        <draw:ellipse draw:style-name="gr2" draw:text-style-name="P2" svg:width="0.105cm" svg:height="0.1cm" svg:x="10.003cm" svg:y="8.146cm">
          <text:p/>
        </draw:ellipse>
        <draw:ellipse draw:style-name="gr2" draw:text-style-name="P2" svg:width="0.107cm" svg:height="0.1cm" svg:x="10.003cm" svg:y="8.444cm">
          <text:p/>
        </draw:ellipse>
        <draw:ellipse draw:style-name="gr2" draw:text-style-name="P2" svg:width="0.105cm" svg:height="0.1cm" svg:x="10.004cm" svg:y="8.74cm">
          <text:p/>
        </draw:ellipse>
        <draw:ellipse draw:style-name="gr2" draw:text-style-name="P2" svg:width="0.105cm" svg:height="0.103cm" svg:x="9.999cm" svg:y="9.03cm">
          <text:p/>
        </draw:ellipse>
        <draw:ellipse draw:style-name="gr2" draw:text-style-name="P2" svg:width="0.105cm" svg:height="0.101cm" svg:x="10.001cm" svg:y="9.328cm">
          <text:p/>
        </draw:ellipse>
        <draw:ellipse draw:style-name="gr2" draw:text-style-name="P2" svg:width="0.105cm" svg:height="0.1cm" svg:x="10.001cm" svg:y="9.626cm">
          <text:p/>
        </draw:ellipse>
        <draw:ellipse draw:style-name="gr2" draw:text-style-name="P2" svg:width="0.105cm" svg:height="0.101cm" svg:x="10.003cm" svg:y="9.922cm">
          <text:p/>
        </draw:ellipse>
        <draw:ellipse draw:style-name="gr2" draw:text-style-name="P2" svg:width="0.107cm" svg:height="0.1cm" svg:x="10.003cm" svg:y="10.22cm">
          <text:p/>
        </draw:ellipse>
        <draw:ellipse draw:style-name="gr2" draw:text-style-name="P2" svg:width="0.105cm" svg:height="0.101cm" svg:x="10.004cm" svg:y="10.517cm">
          <text:p/>
        </draw:ellipse>
        <draw:ellipse draw:style-name="gr2" draw:text-style-name="P2" svg:width="0.105cm" svg:height="0.101cm" svg:x="9.999cm" svg:y="10.808cm">
          <text:p/>
        </draw:ellipse>
        <draw:ellipse draw:style-name="gr2" draw:text-style-name="P2" svg:width="0.105cm" svg:height="0.1cm" svg:x="10.001cm" svg:y="11.106cm">
          <text:p/>
        </draw:ellipse>
        <draw:ellipse draw:style-name="gr2" draw:text-style-name="P2" svg:width="0.105cm" svg:height="0.1cm" svg:x="10.001cm" svg:y="11.402cm">
          <text:p/>
        </draw:ellipse>
        <draw:ellipse draw:style-name="gr2" draw:text-style-name="P2" svg:width="0.105cm" svg:height="0.1cm" svg:x="10.003cm" svg:y="11.7cm">
          <text:p/>
        </draw:ellipse>
        <draw:ellipse draw:style-name="gr2" draw:text-style-name="P2" svg:width="0.107cm" svg:height="0.101cm" svg:x="10.003cm" svg:y="11.997cm">
          <text:p/>
        </draw:ellipse>
        <draw:ellipse draw:style-name="gr2" draw:text-style-name="P2" svg:width="0.105cm" svg:height="0.101cm" svg:x="10.004cm" svg:y="12.293cm">
          <text:p/>
        </draw:ellipse>
        <draw:ellipse draw:style-name="gr2" draw:text-style-name="P2" svg:width="0.105cm" svg:height="0.101cm" svg:x="9.999cm" svg:y="12.584cm">
          <text:p/>
        </draw:ellipse>
        <draw:ellipse draw:style-name="gr2" draw:text-style-name="P2" svg:width="0.105cm" svg:height="0.1cm" svg:x="10.001cm" svg:y="12.882cm">
          <text:p/>
        </draw:ellipse>
        <draw:ellipse draw:style-name="gr2" draw:text-style-name="P2" svg:width="0.105cm" svg:height="0.1cm" svg:x="10.001cm" svg:y="13.18cm">
          <text:p/>
        </draw:ellipse>
        <draw:ellipse draw:style-name="gr2" draw:text-style-name="P2" svg:width="0.105cm" svg:height="0.101cm" svg:x="10.003cm" svg:y="13.476cm">
          <text:p/>
        </draw:ellipse>
        <draw:ellipse draw:style-name="gr2" draw:text-style-name="P2" svg:width="0.107cm" svg:height="0.101cm" svg:x="10.003cm" svg:y="13.773cm">
          <text:p/>
        </draw:ellipse>
        <draw:ellipse draw:style-name="gr2" draw:text-style-name="P2" svg:width="0.105cm" svg:height="0.1cm" svg:x="10.004cm" svg:y="14.071cm">
          <text:p/>
        </draw:ellipse>
        <draw:ellipse draw:style-name="gr2" draw:text-style-name="P2" svg:width="0.105cm" svg:height="0.1cm" svg:x="9.999cm" svg:y="14.362cm">
          <text:p/>
        </draw:ellipse>
        <draw:ellipse draw:style-name="gr2" draw:text-style-name="P2" svg:width="0.105cm" svg:height="0.101cm" svg:x="10.001cm" svg:y="14.658cm">
          <text:p/>
        </draw:ellipse>
        <draw:ellipse draw:style-name="gr2" draw:text-style-name="P2" svg:width="0.105cm" svg:height="0.1cm" svg:x="10.001cm" svg:y="14.956cm">
          <text:p/>
        </draw:ellipse>
        <draw:ellipse draw:style-name="gr2" draw:text-style-name="P2" svg:width="0.105cm" svg:height="0.101cm" svg:x="10.003cm" svg:y="15.253cm">
          <text:p/>
        </draw:ellipse>
        <draw:ellipse draw:style-name="gr2" draw:text-style-name="P2" svg:width="0.107cm" svg:height="0.101cm" svg:x="10.003cm" svg:y="15.549cm">
          <text:p/>
        </draw:ellipse>
        <draw:ellipse draw:style-name="gr2" draw:text-style-name="P2" svg:width="0.105cm" svg:height="0.1cm" svg:x="10.004cm" svg:y="15.847cm">
          <text:p/>
        </draw:ellipse>
        <draw:ellipse draw:style-name="gr2" draw:text-style-name="P2" svg:width="0.105cm" svg:height="0.101cm" svg:x="9.999cm" svg:y="16.138cm">
          <text:p/>
        </draw:ellipse>
        <draw:ellipse draw:style-name="gr2" draw:text-style-name="P2" svg:width="0.105cm" svg:height="0.1cm" svg:x="10.001cm" svg:y="16.436cm">
          <text:p/>
        </draw:ellipse>
        <draw:ellipse draw:style-name="gr2" draw:text-style-name="P2" svg:width="0.105cm" svg:height="0.101cm" svg:x="10.001cm" svg:y="16.733cm">
          <text:p/>
        </draw:ellipse>
        <draw:ellipse draw:style-name="gr2" draw:text-style-name="P2" svg:width="0.105cm" svg:height="0.101cm" svg:x="10.003cm" svg:y="17.029cm">
          <text:p/>
        </draw:ellipse>
        <draw:ellipse draw:style-name="gr2" draw:text-style-name="P2" svg:width="0.107cm" svg:height="0.1cm" svg:x="10.003cm" svg:y="17.327cm">
          <text:p/>
        </draw:ellipse>
        <draw:ellipse draw:style-name="gr2" draw:text-style-name="P2" svg:width="0.105cm" svg:height="0.1cm" svg:x="10.004cm" svg:y="17.625cm">
          <text:p/>
        </draw:ellipse>
        <draw:ellipse draw:style-name="gr2" draw:text-style-name="P2" svg:width="0.105cm" svg:height="0.1cm" svg:x="9.999cm" svg:y="17.916cm">
          <text:p/>
        </draw:ellipse>
        <draw:ellipse draw:style-name="gr2" draw:text-style-name="P2" svg:width="0.105cm" svg:height="0.103cm" svg:x="10.001cm" svg:y="18.211cm">
          <text:p/>
        </draw:ellipse>
        <draw:ellipse draw:style-name="gr2" draw:text-style-name="P2" svg:width="0.105cm" svg:height="0.1cm" svg:x="10.001cm" svg:y="18.509cm">
          <text:p/>
        </draw:ellipse>
        <draw:ellipse draw:style-name="gr2" draw:text-style-name="P2" svg:width="0.105cm" svg:height="0.1cm" svg:x="10.003cm" svg:y="18.807cm">
          <text:p/>
        </draw:ellipse>
        <draw:ellipse draw:style-name="gr2" draw:text-style-name="P2" svg:width="0.107cm" svg:height="0.101cm" svg:x="10.003cm" svg:y="19.103cm">
          <text:p/>
        </draw:ellipse>
        <draw:ellipse draw:style-name="gr2" draw:text-style-name="P2" svg:width="0.105cm" svg:height="0.1cm" svg:x="10.004cm" svg:y="19.401cm">
          <text:p/>
        </draw:ellipse>
        <draw:ellipse draw:style-name="gr2" draw:text-style-name="P2" svg:width="0.105cm" svg:height="0.103cm" svg:x="9.999cm" svg:y="19.691cm">
          <text:p/>
        </draw:ellipse>
        <draw:ellipse draw:style-name="gr2" draw:text-style-name="P2" svg:width="0.105cm" svg:height="0.101cm" svg:x="10.001cm" svg:y="19.989cm">
          <text:p/>
        </draw:ellipse>
        <draw:ellipse draw:style-name="gr2" draw:text-style-name="P2" svg:width="0.105cm" svg:height="0.1cm" svg:x="10.001cm" svg:y="20.287cm">
          <text:p/>
        </draw:ellipse>
        <draw:ellipse draw:style-name="gr2" draw:text-style-name="P2" svg:width="0.105cm" svg:height="0.1cm" svg:x="10.003cm" svg:y="20.583cm">
          <text:p/>
        </draw:ellipse>
        <draw:ellipse draw:style-name="gr2" draw:text-style-name="P2" svg:width="0.107cm" svg:height="0.1cm" svg:x="10.003cm" svg:y="20.881cm">
          <text:p/>
        </draw:ellipse>
        <draw:ellipse draw:style-name="gr2" draw:text-style-name="P2" svg:width="0.105cm" svg:height="0.103cm" svg:x="10.004cm" svg:y="21.176cm">
          <text:p/>
        </draw:ellipse>
        <draw:ellipse draw:style-name="gr2" draw:text-style-name="P2" svg:width="0.105cm" svg:height="0.101cm" svg:x="9.999cm" svg:y="21.469cm">
          <text:p/>
        </draw:ellipse>
        <draw:ellipse draw:style-name="gr2" draw:text-style-name="P2" svg:width="0.105cm" svg:height="0.101cm" svg:x="10.001cm" svg:y="21.765cm">
          <text:p/>
        </draw:ellipse>
        <draw:ellipse draw:style-name="gr2" draw:text-style-name="P2" svg:width="0.105cm" svg:height="0.1cm" svg:x="10.001cm" svg:y="22.063cm">
          <text:p/>
        </draw:ellipse>
        <draw:ellipse draw:style-name="gr2" draw:text-style-name="P2" svg:width="0.105cm" svg:height="0.1cm" svg:x="10.003cm" svg:y="22.361cm">
          <text:p/>
        </draw:ellipse>
        <draw:ellipse draw:style-name="gr2" draw:text-style-name="P2" svg:width="0.107cm" svg:height="0.103cm" svg:x="10.003cm" svg:y="22.656cm">
          <text:p/>
        </draw:ellipse>
        <draw:ellipse draw:style-name="gr2" draw:text-style-name="P2" svg:width="0.105cm" svg:height="0.101cm" svg:x="10.004cm" svg:y="22.954cm">
          <text:p/>
        </draw:ellipse>
        <draw:ellipse draw:style-name="gr2" draw:text-style-name="P2" svg:width="0.105cm" svg:height="0.1cm" svg:x="9.999cm" svg:y="23.245cm">
          <text:p/>
        </draw:ellipse>
        <draw:ellipse draw:style-name="gr2" draw:text-style-name="P2" svg:width="0.105cm" svg:height="0.1cm" svg:x="10.001cm" svg:y="23.543cm">
          <text:p/>
        </draw:ellipse>
        <draw:ellipse draw:style-name="gr2" draw:text-style-name="P2" svg:width="0.105cm" svg:height="0.101cm" svg:x="10.001cm" svg:y="23.839cm">
          <text:p/>
        </draw:ellipse>
        <draw:ellipse draw:style-name="gr2" draw:text-style-name="P2" svg:width="0.105cm" svg:height="0.101cm" svg:x="10.003cm" svg:y="24.136cm">
          <text:p/>
        </draw:ellipse>
        <draw:ellipse draw:style-name="gr2" draw:text-style-name="P2" svg:width="0.107cm" svg:height="0.101cm" svg:x="10.003cm" svg:y="24.434cm">
          <text:p/>
        </draw:ellipse>
        <draw:ellipse draw:style-name="gr2" draw:text-style-name="P2" svg:width="0.105cm" svg:height="0.101cm" svg:x="10.004cm" svg:y="24.73cm">
          <text:p/>
        </draw:ellipse>
        <draw:ellipse draw:style-name="gr2" draw:text-style-name="P2" svg:width="0.105cm" svg:height="0.1cm" svg:x="10.001cm" svg:y="25.025cm">
          <text:p/>
        </draw:ellipse>
        <draw:ellipse draw:style-name="gr2" draw:text-style-name="P2" svg:width="0.105cm" svg:height="0.101cm" svg:x="10.003cm" svg:y="25.321cm">
          <text:p/>
        </draw:ellipse>
        <draw:ellipse draw:style-name="gr2" draw:text-style-name="P2" svg:width="0.107cm" svg:height="0.1cm" svg:x="10.003cm" svg:y="25.619cm">
          <text:p/>
        </draw:ellipse>
        <draw:ellipse draw:style-name="gr2" draw:text-style-name="P2" svg:width="0.105cm" svg:height="0.101cm" svg:x="10.004cm" svg:y="25.915cm">
          <text:p/>
        </draw:ellipse>
        <draw:ellipse draw:style-name="gr2" draw:text-style-name="P2" svg:width="0.105cm" svg:height="0.1cm" svg:x="9.999cm" svg:y="26.206cm">
          <text:p/>
        </draw:ellipse>
        <draw:ellipse draw:style-name="gr2" draw:text-style-name="P2" svg:width="0.105cm" svg:height="0.1cm" svg:x="10.001cm" svg:y="26.505cm">
          <text:p/>
        </draw:ellipse>
        <draw:ellipse draw:style-name="gr2" draw:text-style-name="P2" svg:width="0.105cm" svg:height="0.101cm" svg:x="10.001cm" svg:y="26.801cm">
          <text:p/>
        </draw:ellipse>
      </draw:g>
      <draw:rect text:anchor-type="page" text:anchor-page-number="1" draw:z-index="4" draw:style-name="gr3" draw:text-style-name="P5" svg:width="1.001cm" svg:height="1.8cm" svg:x="1.799cm" svg:y="26.801cm">
        <text:p text:style-name="P3"><text:span text:style-name="T4"/></text:p>
        <text:p text:style-name="P4"><text:span text:style-name="T5">1</text:span></text:p>
        <text:p text:style-name="P3"><text:span text:style-name="T6"/></text:p>
        <text:p text:style-name="P3"><text:span text:style-name="T7"/></text:p>
      </draw:rect>
      <draw:rect text:anchor-type="page" text:anchor-page-number="3" draw:z-index="19" draw:style-name="gr3" draw:text-style-name="P5" svg:width="1.001cm" svg:height="1.8cm" svg:x="1.799cm" svg:y="26.801cm">
        <text:p text:style-name="P3"><text:span text:style-name="T4"/></text:p>
        <text:p text:style-name="P4"><text:span text:style-name="T5">3</text:span></text:p>
        <text:p text:style-name="P3"><text:span text:style-name="T6"/></text:p>
        <text:p text:style-name="P3"><text:span text:style-name="T7"/></text:p>
      </draw:rect>
      <draw:g text:anchor-type="page" text:anchor-page-number="3" draw:z-index="20" draw:style-name="gr1">
        <draw:ellipse draw:style-name="gr2" draw:text-style-name="P2" svg:width="0.105cm" svg:height="0.1cm" svg:x="9.999cm" svg:y="3.701cm">
          <text:p/>
        </draw:ellipse>
        <draw:ellipse draw:style-name="gr2" draw:text-style-name="P2" svg:width="0.105cm" svg:height="0.1cm" svg:x="10.001cm" svg:y="3.999cm">
          <text:p/>
        </draw:ellipse>
        <draw:ellipse draw:style-name="gr2" draw:text-style-name="P2" svg:width="0.105cm" svg:height="0.101cm" svg:x="10.001cm" svg:y="4.295cm">
          <text:p/>
        </draw:ellipse>
        <draw:ellipse draw:style-name="gr2" draw:text-style-name="P2" svg:width="0.105cm" svg:height="0.101cm" svg:x="10.003cm" svg:y="4.592cm">
          <text:p/>
        </draw:ellipse>
        <draw:ellipse draw:style-name="gr2" draw:text-style-name="P2" svg:width="0.107cm" svg:height="0.1cm" svg:x="10.003cm" svg:y="4.89cm">
          <text:p/>
        </draw:ellipse>
        <draw:ellipse draw:style-name="gr2" draw:text-style-name="P2" svg:width="0.105cm" svg:height="0.1cm" svg:x="10.004cm" svg:y="5.186cm">
          <text:p/>
        </draw:ellipse>
        <draw:ellipse draw:style-name="gr2" draw:text-style-name="P2" svg:width="0.105cm" svg:height="0.101cm" svg:x="9.999cm" svg:y="5.477cm">
          <text:p/>
        </draw:ellipse>
        <draw:ellipse draw:style-name="gr2" draw:text-style-name="P2" svg:width="0.105cm" svg:height="0.1cm" svg:x="10.001cm" svg:y="5.775cm">
          <text:p/>
        </draw:ellipse>
        <draw:ellipse draw:style-name="gr2" draw:text-style-name="P2" svg:width="0.105cm" svg:height="0.101cm" svg:x="10.001cm" svg:y="6.072cm">
          <text:p/>
        </draw:ellipse>
        <draw:ellipse draw:style-name="gr2" draw:text-style-name="P2" svg:width="0.105cm" svg:height="0.101cm" svg:x="10.003cm" svg:y="6.368cm">
          <text:p/>
        </draw:ellipse>
        <draw:ellipse draw:style-name="gr2" draw:text-style-name="P2" svg:width="0.107cm" svg:height="0.1cm" svg:x="10.003cm" svg:y="6.666cm">
          <text:p/>
        </draw:ellipse>
        <draw:ellipse draw:style-name="gr2" draw:text-style-name="P2" svg:width="0.105cm" svg:height="0.1cm" svg:x="10.004cm" svg:y="6.964cm">
          <text:p/>
        </draw:ellipse>
        <draw:ellipse draw:style-name="gr2" draw:text-style-name="P2" svg:width="0.105cm" svg:height="0.1cm" svg:x="9.999cm" svg:y="7.255cm">
          <text:p/>
        </draw:ellipse>
        <draw:ellipse draw:style-name="gr2" draw:text-style-name="P2" svg:width="0.105cm" svg:height="0.101cm" svg:x="10.001cm" svg:y="7.552cm">
          <text:p/>
        </draw:ellipse>
        <draw:ellipse draw:style-name="gr2" draw:text-style-name="P2" svg:width="0.105cm" svg:height="0.101cm" svg:x="10.001cm" svg:y="7.848cm">
          <text:p/>
        </draw:ellipse>
        <draw:ellipse draw:style-name="gr2" draw:text-style-name="P2" svg:width="0.105cm" svg:height="0.1cm" svg:x="10.003cm" svg:y="8.146cm">
          <text:p/>
        </draw:ellipse>
        <draw:ellipse draw:style-name="gr2" draw:text-style-name="P2" svg:width="0.107cm" svg:height="0.1cm" svg:x="10.003cm" svg:y="8.444cm">
          <text:p/>
        </draw:ellipse>
        <draw:ellipse draw:style-name="gr2" draw:text-style-name="P2" svg:width="0.105cm" svg:height="0.1cm" svg:x="10.004cm" svg:y="8.74cm">
          <text:p/>
        </draw:ellipse>
        <draw:ellipse draw:style-name="gr2" draw:text-style-name="P2" svg:width="0.105cm" svg:height="0.103cm" svg:x="9.999cm" svg:y="9.03cm">
          <text:p/>
        </draw:ellipse>
        <draw:ellipse draw:style-name="gr2" draw:text-style-name="P2" svg:width="0.105cm" svg:height="0.101cm" svg:x="10.001cm" svg:y="9.328cm">
          <text:p/>
        </draw:ellipse>
        <draw:ellipse draw:style-name="gr2" draw:text-style-name="P2" svg:width="0.105cm" svg:height="0.1cm" svg:x="10.001cm" svg:y="9.626cm">
          <text:p/>
        </draw:ellipse>
        <draw:ellipse draw:style-name="gr2" draw:text-style-name="P2" svg:width="0.105cm" svg:height="0.101cm" svg:x="10.003cm" svg:y="9.922cm">
          <text:p/>
        </draw:ellipse>
        <draw:ellipse draw:style-name="gr2" draw:text-style-name="P2" svg:width="0.107cm" svg:height="0.1cm" svg:x="10.003cm" svg:y="10.22cm">
          <text:p/>
        </draw:ellipse>
        <draw:ellipse draw:style-name="gr2" draw:text-style-name="P2" svg:width="0.105cm" svg:height="0.101cm" svg:x="10.004cm" svg:y="10.517cm">
          <text:p/>
        </draw:ellipse>
        <draw:ellipse draw:style-name="gr2" draw:text-style-name="P2" svg:width="0.105cm" svg:height="0.101cm" svg:x="9.999cm" svg:y="10.808cm">
          <text:p/>
        </draw:ellipse>
        <draw:ellipse draw:style-name="gr2" draw:text-style-name="P2" svg:width="0.105cm" svg:height="0.1cm" svg:x="10.001cm" svg:y="11.106cm">
          <text:p/>
        </draw:ellipse>
        <draw:ellipse draw:style-name="gr2" draw:text-style-name="P2" svg:width="0.105cm" svg:height="0.1cm" svg:x="10.001cm" svg:y="11.402cm">
          <text:p/>
        </draw:ellipse>
        <draw:ellipse draw:style-name="gr2" draw:text-style-name="P2" svg:width="0.105cm" svg:height="0.1cm" svg:x="10.003cm" svg:y="11.7cm">
          <text:p/>
        </draw:ellipse>
        <draw:ellipse draw:style-name="gr2" draw:text-style-name="P2" svg:width="0.107cm" svg:height="0.101cm" svg:x="10.003cm" svg:y="11.997cm">
          <text:p/>
        </draw:ellipse>
        <draw:ellipse draw:style-name="gr2" draw:text-style-name="P2" svg:width="0.105cm" svg:height="0.101cm" svg:x="10.004cm" svg:y="12.293cm">
          <text:p/>
        </draw:ellipse>
        <draw:ellipse draw:style-name="gr2" draw:text-style-name="P2" svg:width="0.105cm" svg:height="0.101cm" svg:x="9.999cm" svg:y="12.584cm">
          <text:p/>
        </draw:ellipse>
        <draw:ellipse draw:style-name="gr2" draw:text-style-name="P2" svg:width="0.105cm" svg:height="0.1cm" svg:x="10.001cm" svg:y="12.882cm">
          <text:p/>
        </draw:ellipse>
        <draw:ellipse draw:style-name="gr2" draw:text-style-name="P2" svg:width="0.105cm" svg:height="0.1cm" svg:x="10.001cm" svg:y="13.18cm">
          <text:p/>
        </draw:ellipse>
        <draw:ellipse draw:style-name="gr2" draw:text-style-name="P2" svg:width="0.105cm" svg:height="0.101cm" svg:x="10.003cm" svg:y="13.476cm">
          <text:p/>
        </draw:ellipse>
        <draw:ellipse draw:style-name="gr2" draw:text-style-name="P2" svg:width="0.107cm" svg:height="0.101cm" svg:x="10.003cm" svg:y="13.773cm">
          <text:p/>
        </draw:ellipse>
        <draw:ellipse draw:style-name="gr2" draw:text-style-name="P2" svg:width="0.105cm" svg:height="0.1cm" svg:x="10.004cm" svg:y="14.071cm">
          <text:p/>
        </draw:ellipse>
        <draw:ellipse draw:style-name="gr2" draw:text-style-name="P2" svg:width="0.105cm" svg:height="0.1cm" svg:x="9.999cm" svg:y="14.362cm">
          <text:p/>
        </draw:ellipse>
        <draw:ellipse draw:style-name="gr2" draw:text-style-name="P2" svg:width="0.105cm" svg:height="0.101cm" svg:x="10.001cm" svg:y="14.658cm">
          <text:p/>
        </draw:ellipse>
        <draw:ellipse draw:style-name="gr2" draw:text-style-name="P2" svg:width="0.105cm" svg:height="0.1cm" svg:x="10.001cm" svg:y="14.956cm">
          <text:p/>
        </draw:ellipse>
        <draw:ellipse draw:style-name="gr2" draw:text-style-name="P2" svg:width="0.105cm" svg:height="0.101cm" svg:x="10.003cm" svg:y="15.253cm">
          <text:p/>
        </draw:ellipse>
        <draw:ellipse draw:style-name="gr2" draw:text-style-name="P2" svg:width="0.107cm" svg:height="0.101cm" svg:x="10.003cm" svg:y="15.549cm">
          <text:p/>
        </draw:ellipse>
        <draw:ellipse draw:style-name="gr2" draw:text-style-name="P2" svg:width="0.105cm" svg:height="0.1cm" svg:x="10.004cm" svg:y="15.847cm">
          <text:p/>
        </draw:ellipse>
        <draw:ellipse draw:style-name="gr2" draw:text-style-name="P2" svg:width="0.105cm" svg:height="0.101cm" svg:x="9.999cm" svg:y="16.138cm">
          <text:p/>
        </draw:ellipse>
        <draw:ellipse draw:style-name="gr2" draw:text-style-name="P2" svg:width="0.105cm" svg:height="0.1cm" svg:x="10.001cm" svg:y="16.436cm">
          <text:p/>
        </draw:ellipse>
        <draw:ellipse draw:style-name="gr2" draw:text-style-name="P2" svg:width="0.105cm" svg:height="0.101cm" svg:x="10.001cm" svg:y="16.733cm">
          <text:p/>
        </draw:ellipse>
        <draw:ellipse draw:style-name="gr2" draw:text-style-name="P2" svg:width="0.105cm" svg:height="0.101cm" svg:x="10.003cm" svg:y="17.029cm">
          <text:p/>
        </draw:ellipse>
        <draw:ellipse draw:style-name="gr2" draw:text-style-name="P2" svg:width="0.107cm" svg:height="0.1cm" svg:x="10.003cm" svg:y="17.327cm">
          <text:p/>
        </draw:ellipse>
        <draw:ellipse draw:style-name="gr2" draw:text-style-name="P2" svg:width="0.105cm" svg:height="0.1cm" svg:x="10.004cm" svg:y="17.625cm">
          <text:p/>
        </draw:ellipse>
        <draw:ellipse draw:style-name="gr2" draw:text-style-name="P2" svg:width="0.105cm" svg:height="0.1cm" svg:x="9.999cm" svg:y="17.916cm">
          <text:p/>
        </draw:ellipse>
        <draw:ellipse draw:style-name="gr2" draw:text-style-name="P2" svg:width="0.105cm" svg:height="0.103cm" svg:x="10.001cm" svg:y="18.211cm">
          <text:p/>
        </draw:ellipse>
        <draw:ellipse draw:style-name="gr2" draw:text-style-name="P2" svg:width="0.105cm" svg:height="0.1cm" svg:x="10.001cm" svg:y="18.509cm">
          <text:p/>
        </draw:ellipse>
        <draw:ellipse draw:style-name="gr2" draw:text-style-name="P2" svg:width="0.105cm" svg:height="0.1cm" svg:x="10.003cm" svg:y="18.807cm">
          <text:p/>
        </draw:ellipse>
        <draw:ellipse draw:style-name="gr2" draw:text-style-name="P2" svg:width="0.107cm" svg:height="0.101cm" svg:x="10.003cm" svg:y="19.103cm">
          <text:p/>
        </draw:ellipse>
        <draw:ellipse draw:style-name="gr2" draw:text-style-name="P2" svg:width="0.105cm" svg:height="0.1cm" svg:x="10.004cm" svg:y="19.401cm">
          <text:p/>
        </draw:ellipse>
        <draw:ellipse draw:style-name="gr2" draw:text-style-name="P2" svg:width="0.105cm" svg:height="0.103cm" svg:x="9.999cm" svg:y="19.691cm">
          <text:p/>
        </draw:ellipse>
        <draw:ellipse draw:style-name="gr2" draw:text-style-name="P2" svg:width="0.105cm" svg:height="0.101cm" svg:x="10.001cm" svg:y="19.989cm">
          <text:p/>
        </draw:ellipse>
        <draw:ellipse draw:style-name="gr2" draw:text-style-name="P2" svg:width="0.105cm" svg:height="0.1cm" svg:x="10.001cm" svg:y="20.287cm">
          <text:p/>
        </draw:ellipse>
        <draw:ellipse draw:style-name="gr2" draw:text-style-name="P2" svg:width="0.105cm" svg:height="0.1cm" svg:x="10.003cm" svg:y="20.583cm">
          <text:p/>
        </draw:ellipse>
        <draw:ellipse draw:style-name="gr2" draw:text-style-name="P2" svg:width="0.107cm" svg:height="0.1cm" svg:x="10.003cm" svg:y="20.881cm">
          <text:p/>
        </draw:ellipse>
        <draw:ellipse draw:style-name="gr2" draw:text-style-name="P2" svg:width="0.105cm" svg:height="0.103cm" svg:x="10.004cm" svg:y="21.176cm">
          <text:p/>
        </draw:ellipse>
        <draw:ellipse draw:style-name="gr2" draw:text-style-name="P2" svg:width="0.105cm" svg:height="0.101cm" svg:x="9.999cm" svg:y="21.469cm">
          <text:p/>
        </draw:ellipse>
        <draw:ellipse draw:style-name="gr2" draw:text-style-name="P2" svg:width="0.105cm" svg:height="0.101cm" svg:x="10.001cm" svg:y="21.765cm">
          <text:p/>
        </draw:ellipse>
        <draw:ellipse draw:style-name="gr2" draw:text-style-name="P2" svg:width="0.105cm" svg:height="0.1cm" svg:x="10.001cm" svg:y="22.063cm">
          <text:p/>
        </draw:ellipse>
        <draw:ellipse draw:style-name="gr2" draw:text-style-name="P2" svg:width="0.105cm" svg:height="0.1cm" svg:x="10.003cm" svg:y="22.361cm">
          <text:p/>
        </draw:ellipse>
        <draw:ellipse draw:style-name="gr2" draw:text-style-name="P2" svg:width="0.107cm" svg:height="0.103cm" svg:x="10.003cm" svg:y="22.656cm">
          <text:p/>
        </draw:ellipse>
        <draw:ellipse draw:style-name="gr2" draw:text-style-name="P2" svg:width="0.105cm" svg:height="0.101cm" svg:x="10.004cm" svg:y="22.954cm">
          <text:p/>
        </draw:ellipse>
        <draw:ellipse draw:style-name="gr2" draw:text-style-name="P2" svg:width="0.105cm" svg:height="0.1cm" svg:x="9.999cm" svg:y="23.245cm">
          <text:p/>
        </draw:ellipse>
        <draw:ellipse draw:style-name="gr2" draw:text-style-name="P2" svg:width="0.105cm" svg:height="0.1cm" svg:x="10.001cm" svg:y="23.543cm">
          <text:p/>
        </draw:ellipse>
        <draw:ellipse draw:style-name="gr2" draw:text-style-name="P2" svg:width="0.105cm" svg:height="0.101cm" svg:x="10.001cm" svg:y="23.839cm">
          <text:p/>
        </draw:ellipse>
        <draw:ellipse draw:style-name="gr2" draw:text-style-name="P2" svg:width="0.105cm" svg:height="0.101cm" svg:x="10.003cm" svg:y="24.136cm">
          <text:p/>
        </draw:ellipse>
        <draw:ellipse draw:style-name="gr2" draw:text-style-name="P2" svg:width="0.107cm" svg:height="0.101cm" svg:x="10.003cm" svg:y="24.434cm">
          <text:p/>
        </draw:ellipse>
        <draw:ellipse draw:style-name="gr2" draw:text-style-name="P2" svg:width="0.105cm" svg:height="0.101cm" svg:x="10.004cm" svg:y="24.73cm">
          <text:p/>
        </draw:ellipse>
        <draw:ellipse draw:style-name="gr2" draw:text-style-name="P2" svg:width="0.105cm" svg:height="0.1cm" svg:x="10.001cm" svg:y="25.025cm">
          <text:p/>
        </draw:ellipse>
        <draw:ellipse draw:style-name="gr2" draw:text-style-name="P2" svg:width="0.105cm" svg:height="0.101cm" svg:x="10.003cm" svg:y="25.321cm">
          <text:p/>
        </draw:ellipse>
        <draw:ellipse draw:style-name="gr2" draw:text-style-name="P2" svg:width="0.107cm" svg:height="0.1cm" svg:x="10.003cm" svg:y="25.619cm">
          <text:p/>
        </draw:ellipse>
        <draw:ellipse draw:style-name="gr2" draw:text-style-name="P2" svg:width="0.105cm" svg:height="0.101cm" svg:x="10.004cm" svg:y="25.915cm">
          <text:p/>
        </draw:ellipse>
        <draw:ellipse draw:style-name="gr2" draw:text-style-name="P2" svg:width="0.105cm" svg:height="0.1cm" svg:x="9.999cm" svg:y="26.206cm">
          <text:p/>
        </draw:ellipse>
        <draw:ellipse draw:style-name="gr2" draw:text-style-name="P2" svg:width="0.105cm" svg:height="0.1cm" svg:x="10.001cm" svg:y="26.505cm">
          <text:p/>
        </draw:ellipse>
        <draw:ellipse draw:style-name="gr2" draw:text-style-name="P2" svg:width="0.105cm" svg:height="0.101cm" svg:x="10.001cm" svg:y="26.801cm">
          <text:p/>
        </draw:ellipse>
      </draw:g>
      <text:list text:style-name="_5f_Numérotation_20_d_27_approfondir">
        <text:list-item>
          <text:p text:style-name="P50"><draw:g text:anchor-type="paragraph" draw:z-index="33" draw:style-name="gr18"><draw:polygon draw:style-name="gr65" draw:text-style-name="P126" svg:width="5.178cm" svg:height="1.57cm" svg:x="1.368cm" svg:y="0.685cm" svg:viewBox="0 0 5179 1571" draw:points="0,432 5179,738 4394,0 1202,1571 20,453"><text:p/></draw:polygon><draw:line draw:style-name="gr66" draw:text-style-name="P118" svg:x1="5.768cm" svg:y1="0.678cm" svg:x2="6.555cm" svg:y2="1.42cm"><text:p/></draw:line><draw:line draw:style-name="gr67" draw:text-style-name="P118" svg:x1="1.36cm" svg:y1="1.113cm" svg:x2="2.557cm" svg:y2="2.236cm"><text:p/></draw:line><draw:line draw:style-name="gr66" draw:text-style-name="P118" svg:x1="5.777cm" svg:y1="0.678cm" svg:x2="2.56cm" svg:y2="2.244cm"><text:p/></draw:line><draw:line draw:style-name="gr66" draw:text-style-name="P118" svg:x1="6.552cm" svg:y1="1.41cm" svg:x2="1.359cm" svg:y2="1.113cm"><text:p/></draw:line><draw:frame draw:style-name="gr68" draw:text-style-name="P121" svg:width="0.278cm" svg:height="0.375cm" svg:x="5.747cm" svg:y="0.326cm"><draw:text-box><text:p text:style-name="P120"><text:span text:style-name="T30">C</text:span></text:p></draw:text-box></draw:frame><draw:frame draw:style-name="gr69" draw:text-style-name="P121" svg:width="0.234cm" svg:height="0.375cm" svg:x="6.59cm" svg:y="1.314cm"><draw:text-box><text:p text:style-name="P120"><text:span text:style-name="T30">D</text:span></text:p></draw:text-box></draw:frame><draw:frame draw:style-name="gr70" draw:text-style-name="P121" svg:width="0.299cm" svg:height="0.375cm" svg:x="4.402cm" svg:y="1.337cm"><draw:text-box><text:p text:style-name="P120"><text:span text:style-name="T30">O</text:span></text:p></draw:text-box></draw:frame><draw:frame draw:style-name="gr71" draw:text-style-name="P121" svg:width="0.234cm" svg:height="0.375cm" svg:x="2.275cm" svg:y="2.169cm"><draw:text-box><text:p text:style-name="P120"><text:span text:style-name="T30">E</text:span></text:p></draw:text-box></draw:frame><draw:frame draw:style-name="gr72" draw:text-style-name="P121" svg:width="0.239cm" svg:height="0.375cm" svg:x="1.111cm" svg:y="0.846cm"><draw:text-box><text:p text:style-name="P120"><text:span text:style-name="T32">F</text:span></text:p></draw:text-box></draw:frame></draw:g>Thalès et les grands nombres</text:p>
        </text:list-item>
      </text:list>
      <text:p text:style-name="_5f_Paragraphe_20_de_20_s_27_entraîner_20_et_20_approfondir"/>
      <text:p text:style-name="_5f_Paragraphe_20_de_20_s_27_entraîner_20_et_20_approfondir"/>
      <text:p text:style-name="_5f_Paragraphe_20_de_20_s_27_entraîner_20_et_20_approfondir"/>
      <text:p text:style-name="P12"/>
      <text:p text:style-name="_5f_Paragraphe_20_de_20_s_27_entraîner_20_et_20_approfondir">Sur la figure ci-dessus, les droites (DF) et (CE) sont sécantes en O. De plus, on donne OE<text:span text:style-name="T18"> </text:span><text:span text:style-name="T23">=</text:span><text:span text:style-name="T18"> </text:span>1 203,17 ; OC<text:span text:style-name="T18"> </text:span><text:span text:style-name="T23">=</text:span><text:span text:style-name="T18"> </text:span>1 056,23 ; OF<text:span text:style-name="T18"> </text:span><text:span text:style-name="T23">=</text:span><text:span text:style-name="T18"> </text:span>1 264,09 et OD<text:span text:style-name="T18"> </text:span><text:span text:style-name="T23">=</text:span><text:span text:style-name="T18"> </text:span>1 109,71. <text:line-break/>Démontre que les droites (EF) et (CD) sont parallèles.</text:p>
      <text:list text:style-name="_5f_Numérotation_20_d_27_approfondir" text:continue-numbering="true">
        <text:list-item>
          <text:p text:style-name="P60">Extrait du Brevet</text:p>
          <text:p text:style-name="P16">On considère le schéma ci-dessous.</text:p>
          <text:p text:style-name="P17"><draw:g text:anchor-type="paragraph" draw:z-index="26" draw:style-name="gr18"><draw:polygon draw:style-name="gr19" draw:text-style-name="P119" svg:width="4.485cm" svg:height="1.327cm" svg:x="1.353cm" svg:y="0.442cm" svg:viewBox="0 0 4486 1328" draw:points="784,1328 0,271 4486,644 4023,0 775,1328"><text:p/></draw:polygon><draw:line draw:style-name="gr20" draw:text-style-name="P123" svg:x1="5.364cm" svg:y1="0.434cm" svg:x2="5.837cm" svg:y2="1.075cm"><text:p/></draw:line><draw:line draw:style-name="gr21" draw:text-style-name="P123" svg:x1="1.353cm" svg:y1="0.73cm" svg:x2="2.138cm" svg:y2="1.78cm"><text:p/></draw:line><draw:line draw:style-name="gr21" draw:text-style-name="P123" svg:x1="2.668cm" svg:y1="0.828cm" svg:x2="3.079cm" svg:y2="1.385cm"><text:p/></draw:line><draw:line draw:style-name="gr22" draw:text-style-name="P123" svg:x1="5.371cm" svg:y1="0.429cm" svg:x2="2.122cm" svg:y2="1.78cm"><text:p/></draw:line><draw:line draw:style-name="gr22" draw:text-style-name="P123" svg:x1="5.848cm" svg:y1="1.08cm" svg:x2="1.339cm" svg:y2="0.73cm"><text:p/></draw:line><draw:frame draw:style-name="gr23" draw:text-style-name="P125" svg:width="0.202cm" svg:height="0.396cm" svg:x="3.059cm" svg:y="1.394cm"><draw:text-box><text:p text:style-name="P124"><text:span text:style-name="T31">E</text:span></text:p></draw:text-box></draw:frame><draw:frame draw:style-name="gr24" draw:text-style-name="P125" svg:width="0.174cm" svg:height="0.398cm" svg:x="2.581cm" svg:y="0.429cm"><draw:text-box><text:p text:style-name="P124"><text:span text:style-name="T31">F</text:span></text:p></draw:text-box></draw:frame><draw:frame draw:style-name="gr25" draw:text-style-name="P125" svg:width="0.267cm" svg:height="0.396cm" svg:x="4.059cm" svg:y="0.983cm"><draw:text-box><text:p text:style-name="P124"><text:span text:style-name="T31">A</text:span></text:p></draw:text-box></draw:frame><draw:frame draw:style-name="gr26" draw:text-style-name="P125" svg:width="0.126cm" svg:height="0.398cm" svg:x="5.283cm" svg:y="0.023cm"><draw:text-box><text:p text:style-name="P124"><text:span text:style-name="T31">J</text:span></text:p></draw:text-box></draw:frame><draw:frame draw:style-name="gr27" draw:text-style-name="P125" svg:width="0.154cm" svg:height="0.396cm" svg:x="5.844cm" svg:y="1.104cm"><draw:text-box><text:p text:style-name="P124"><text:span text:style-name="T31">I</text:span></text:p></draw:text-box></draw:frame><draw:frame draw:style-name="gr28" draw:text-style-name="P125" svg:width="0.249cm" svg:height="0.398cm" svg:x="1.983cm" svg:y="1.838cm"><draw:text-box><text:p text:style-name="P124"><text:span text:style-name="T31">H</text:span></text:p></draw:text-box></draw:frame><draw:frame draw:style-name="gr29" draw:text-style-name="P125" svg:width="0.258cm" svg:height="0.396cm" svg:x="1.207cm" svg:y="0.326cm"><draw:text-box><text:p text:style-name="P124"><text:span text:style-name="T31">G</text:span></text:p></draw:text-box></draw:frame></draw:g></text:p>
          <text:list>
            <text:list-item>
              <text:p text:style-name="P38">Les droites (IG) et (JH) se coupent en un point A. Le point E est sur (JH) et le point F est sur (IG). Les droites (EF) et (HG) sont parallèles. On a AE<text:span text:style-name="T18"> </text:span><text:span text:style-name="T23">=</text:span><text:span text:style-name="T18"> </text:span>3 cm ; AF<text:span text:style-name="T18"> </text:span><text:span text:style-name="T23">=</text:span><text:span text:style-name="T18"> </text:span>4 cm ; AH<text:span text:style-name="T18"> </text:span><text:span text:style-name="T23">=</text:span><text:span text:style-name="T18"> </text:span>7 cm et EF<text:span text:style-name="T18"> </text:span><text:span text:style-name="T23">=</text:span><text:span text:style-name="T18"> </text:span>6 cm.</text:p>
            </text:list-item>
          </text:list>
        </text:list-item>
      </text:list>
      <text:p text:style-name="P15">Calculer les longueurs AG et HG en justifiant la démarche utilisée. Donner les résultats sous la forme d'un nombre entier ou d'une fraction irréductible.</text:p>
      <text:list text:style-name="_5f_Numérotation_20_d_27_approfondir" text:continue-numbering="true">
        <text:list-item>
          <text:list text:continue-numbering="true">
            <text:list-item>
              <text:p text:style-name="P16">On a AI<text:span text:style-name="T18"> </text:span><text:span text:style-name="T23">=</text:span><text:span text:style-name="T18"> </text:span>6 cm et AJ<text:span text:style-name="T18"> </text:span><text:span text:style-name="T23">=</text:span><text:span text:style-name="T18"> </text:span>4,5 cm. Les droites (IJ) et (EF) sont-elles parallèles ? Justifier la démarche utilisée.</text:p>
            </text:list-item>
          </text:list>
        </text:list-item>
        <text:list-item>
          <text:p text:style-name="P46">Dans un triangle ABC, on place un point D sur le segment [BC]. La parallèle à (AB) passant par D coupe [AC] en E et la parallèle à (AC) passant par D coupe [AB] en F.</text:p>
          <text:list>
            <text:list-item>
              <text:p text:style-name="P16">Compare<draw:frame draw:style-name="fr3" draw:name="Objet14" text:anchor-type="as-char" svg:width="0.713cm" svg:height="0.79cm" draw:z-index="34"><draw:object xlink:href="./Object 14" xlink:type="simple" xlink:show="embed" xlink:actuate="onLoad"/><draw:image xlink:href="./ObjectReplacements/Object 14" xlink:type="simple" xlink:show="embed" xlink:actuate="onLoad"/></draw:frame>et<draw:frame draw:style-name="fr3" draw:name="Objet15" text:anchor-type="as-char" svg:width="0.73cm" svg:height="0.79cm" draw:z-index="35"><draw:object xlink:href="./Object 15" xlink:type="simple" xlink:show="embed" xlink:actuate="onLoad"/><draw:image xlink:href="./ObjectReplacements/Object 15" xlink:type="simple" xlink:show="embed" xlink:actuate="onLoad"/></draw:frame>puis<draw:frame draw:style-name="fr3" draw:name="Objet16" text:anchor-type="as-char" svg:width="0.72cm" svg:height="0.79cm" draw:z-index="36"><draw:object xlink:href="./Object 16" xlink:type="simple" xlink:show="embed" xlink:actuate="onLoad"/><draw:image xlink:href="./ObjectReplacements/Object 16" xlink:type="simple" xlink:show="embed" xlink:actuate="onLoad"/></draw:frame>et<draw:frame draw:style-name="fr3" draw:name="Objet21" text:anchor-type="as-char" svg:width="0.859cm" svg:height="0.79cm" draw:z-index="37"><draw:object xlink:href="./Object 21" xlink:type="simple" xlink:show="embed" xlink:actuate="onLoad"/><draw:image xlink:href="./ObjectReplacements/Object 21" xlink:type="simple" xlink:show="embed" xlink:actuate="onLoad"/></draw:frame></text:p>
            </text:list-item>
            <text:list-item>
              <text:p text:style-name="P16">Où faut-il placer le point D pour que les droites (EF) et (BC) soient parallèles ?</text:p>
            </text:list-item>
          </text:list>
        </text:list-item>
        <text:list-item>
          <text:p text:style-name="P46">Soit <draw:frame text:anchor-type="as-char" svg:y="-0.3cm" draw:z-index="21" draw:style-name="gr17" draw:text-style-name="P122" svg:width="0.302cm" svg:height="0.302cm"><draw:image xlink:href="Pictures/100000000000004800000060523E4A5D.png" xlink:type="simple" xlink:show="embed" xlink:actuate="onLoad"><text:p/></draw:image></draw:frame> un cercle de centre O de rayon 3 cm et <draw:frame text:anchor-type="as-char" svg:y="-0.3cm" draw:z-index="22" draw:style-name="gr17" draw:text-style-name="P122" svg:width="0.302cm" svg:height="0.302cm"><draw:image xlink:href="Pictures/100000000000004800000060523E4A5D.png" xlink:type="simple" xlink:show="embed" xlink:actuate="onLoad"><text:p/></draw:image></draw:frame>' un cercle de centre O' de rayon 5 cm tangent en I au cercle <draw:frame text:anchor-type="as-char" svg:y="-0.3cm" draw:z-index="25" draw:style-name="gr17" draw:text-style-name="P122" svg:width="0.302cm" svg:height="0.302cm"><draw:image xlink:href="Pictures/100000000000004800000060523E4A5D.png" xlink:type="simple" xlink:show="embed" xlink:actuate="onLoad"><text:p/></draw:image></draw:frame>. </text:p>
          <text:list>
            <text:list-item>
              <text:p text:style-name="P16">On considère une tangente commune aux deux cercles qui ne passe pas par I ; elle coupe le cercle <draw:frame text:anchor-type="as-char" svg:y="-0.3cm" draw:z-index="24" draw:style-name="gr17" draw:text-style-name="P122" svg:width="0.302cm" svg:height="0.302cm"><draw:image xlink:href="Pictures/100000000000004800000060523E4A5D.png" xlink:type="simple" xlink:show="embed" xlink:actuate="onLoad"><text:p/></draw:image></draw:frame> en T, le cercle <draw:frame text:anchor-type="as-char" svg:y="-0.3cm" draw:z-index="23" draw:style-name="gr17" draw:text-style-name="P122" svg:width="0.302cm" svg:height="0.302cm"><draw:image xlink:href="Pictures/100000000000004800000060523E4A5D.png" xlink:type="simple" xlink:show="embed" xlink:actuate="onLoad"><text:p/></draw:image></draw:frame>' en T' et la droite (OO') en A. <text:line-break/>Démontre que (OT) et (O'T') sont parallèles.</text:p>
            </text:list-item>
            <text:list-item>
              <text:p text:style-name="P16">À quelle distance du point O se trouve le point A ? Justifie ta réponse.</text:p>
            </text:list-item>
          </text:list>
        </text:list-item>
        <text:list-item>
          <text:p text:style-name="P51">On considère un triangle ADF tel que AD<text:span text:style-name="T17"> </text:span><text:span text:style-name="T22">=</text:span><text:span text:style-name="T17"> </text:span>6,4 cm ; AF<text:span text:style-name="T17"> </text:span><text:span text:style-name="T22">=</text:span><text:span text:style-name="T17"> </text:span>8 cm et DF<text:span text:style-name="T17"> </text:span><text:span text:style-name="T22">=</text:span><text:span text:style-name="T17"> </text:span>4,8 cm.</text:p>
          <text:list>
            <text:list-item>
              <text:p text:style-name="P76">Construis le triangle ADF puis démontre qu'il est rectangle en D.</text:p>
            </text:list-item>
            <text:list-item>
              <text:p text:style-name="P98"><text:span text:style-name="T13">Place le point B sur (AD) tel que AB</text:span><text:span text:style-name="T15"> </text:span><text:span text:style-name="T16">=</text:span><text:span text:style-name="T15"> </text:span><text:span text:style-name="T13">4 cm et B </text:span><text:span text:style-name="T14">∉</text:span><text:span text:style-name="T13"> [AD]. La perpendiculaire à (AD) passant par B coupe (AF) en C. <text:line-break/>Démontre que les droites (BC) et (DF) sont parallèles.</text:span></text:p>
            </text:list-item>
            <text:list-item>
              <text:p text:style-name="P76">Calcule AC et BC.</text:p>
            </text:list-item>
          </text:list>
        </text:list-item>
        <text:list-item>
          <text:p text:style-name="P60">Extrait du Brevet</text:p>
          <text:p text:style-name="P16">Sur la figure ci-dessous, les droites (AG) et (RB) sont parallèles ; les droites (AB) et (RG) se coupent en E.</text:p>
          <text:p text:style-name="P39">L'unité de longueur est le centimètre. </text:p>
          <text:p text:style-name="P40">On donne BE<text:span text:style-name="T18"> </text:span><text:span text:style-name="T23">=</text:span><text:span text:style-name="T18"> </text:span>3 ; AE<text:span text:style-name="T18"> </text:span><text:span text:style-name="T23">=</text:span><text:span text:style-name="T18"> </text:span>5 ; AG<text:span text:style-name="T18"> </text:span><text:span text:style-name="T23">=</text:span><text:span text:style-name="T18"> </text:span>10 et EG<text:span text:style-name="T18"> </text:span><text:span text:style-name="T23">=</text:span><text:span text:style-name="T18"> </text:span>8.</text:p>
        </text:list-item>
      </text:list>
      <text:p text:style-name="P11"><draw:g text:anchor-type="paragraph" draw:z-index="27" draw:style-name="gr18"><draw:polygon draw:style-name="gr30" draw:text-style-name="P126" svg:width="3.503cm" svg:height="1.413cm" svg:x="2.367cm" svg:y="0.494cm" svg:viewBox="0 0 3504 1414" draw:points="316,1414 3504,1414 0,0 2261,0"><text:p/></draw:polygon><draw:line draw:style-name="gr31" draw:text-style-name="P118" svg:x1="2.057cm" svg:y1="0.487cm" svg:x2="5.403cm" svg:y2="0.487cm"><text:p/></draw:line><draw:line draw:style-name="gr32" draw:text-style-name="P118" svg:x1="2.353cm" svg:y1="0.487cm" svg:x2="5.92cm" svg:y2="1.917cm"><text:p/></draw:line><draw:line draw:style-name="gr32" draw:text-style-name="P118" svg:x1="2.66cm" svg:y1="1.911cm" svg:x2="4.639cm" svg:y2="0.487cm"><text:p/></draw:line><draw:frame draw:style-name="gr33" draw:text-style-name="P121" svg:width="0.258cm" svg:height="0.396cm" svg:x="2.27cm" svg:y="0.129cm"><draw:text-box><text:p text:style-name="P120"><text:span text:style-name="T32">R</text:span></text:p></draw:text-box></draw:frame><draw:frame draw:style-name="gr34" draw:text-style-name="P121" svg:width="0.218cm" svg:height="0.396cm" svg:x="4.537cm" svg:y="0.101cm"><draw:text-box><text:p text:style-name="P120"><text:span text:style-name="T32">B</text:span></text:p></draw:text-box></draw:frame><draw:frame draw:style-name="gr35" draw:text-style-name="P121" svg:width="0.244cm" svg:height="0.396cm" svg:x="3.706cm" svg:y="0.678cm"><draw:text-box><text:p text:style-name="P120"><text:span text:style-name="T32">E</text:span></text:p></draw:text-box></draw:frame><draw:frame draw:style-name="gr36" draw:text-style-name="P121" svg:width="0.257cm" svg:height="0.396cm" svg:x="2.563cm" svg:y="1.927cm"><draw:text-box><text:p text:style-name="P120"><text:span text:style-name="T32">A</text:span></text:p></draw:text-box></draw:frame><draw:frame draw:style-name="gr37" draw:text-style-name="P121" svg:width="0.308cm" svg:height="0.396cm" svg:x="5.782cm" svg:y="1.921cm"><draw:text-box><text:p text:style-name="P120"><text:span text:style-name="T32">G</text:span></text:p></draw:text-box></draw:frame><draw:frame draw:style-name="gr38" draw:text-style-name="P121" svg:width="0.249cm" svg:height="0.396cm" svg:x="3.283cm" svg:y="1.494cm"><draw:text-box><text:p text:style-name="P120"><text:span text:style-name="T32">Z</text:span></text:p></draw:text-box></draw:frame><draw:frame draw:style-name="gr39" draw:text-style-name="P121" svg:width="0.257cm" svg:height="0.394cm" svg:x="4.227cm" svg:y="0.865cm"><draw:text-box><text:p text:style-name="P120"><text:span text:style-name="T32">K</text:span></text:p></draw:text-box></draw:frame><draw:line draw:style-name="gr32" draw:text-style-name="P118" svg:x1="4.234cm" svg:y1="1.203cm" svg:x2="4.154cm" svg:y2="1.268cm"><text:p/></draw:line><draw:line draw:style-name="gr32" draw:text-style-name="P118" svg:x1="3.399cm" svg:y1="1.87cm" svg:x2="3.399cm" svg:y2="1.96cm"><text:p/></draw:line><draw:line draw:style-name="gr31" draw:text-style-name="P118" svg:x1="2.466cm" svg:y1="1.908cm" svg:x2="6.132cm" svg:y2="1.908cm"><text:p/></draw:line></draw:g></text:p>
      <text:p text:style-name="P11"/>
      <text:p text:style-name="P11"/>
      <text:p text:style-name="P11"/>
      <text:p text:style-name="P11"/>
      <text:p text:style-name="P11"/>
      <text:list text:style-name="_5f_Numérotation_20_d_27_approfondir" text:continue-numbering="true">
        <text:list-item>
          <text:list text:continue-numbering="true">
            <text:list-item>
              <text:p text:style-name="P16">Calculer les distances RB et RE.</text:p>
            </text:list-item>
            <text:list-item>
              <text:p text:style-name="P16">On donne GK<text:span text:style-name="T18"> </text:span><text:span text:style-name="T23">=</text:span><text:span text:style-name="T18"> </text:span>6,4 et GZ<text:span text:style-name="T18"> </text:span><text:span text:style-name="T23">=</text:span><text:span text:style-name="T18"> </text:span>8. Montrer que les droites (ZK) et (AE) sont parallèles.</text:p>
            </text:list-item>
          </text:list>
        </text:list-item>
        <text:list-item>
          <text:p text:style-name="P105">Dans le triangle ABC ci-dessous, on donne <text:s/>AB<text:span text:style-name="T18"> </text:span><text:span text:style-name="T23">=</text:span><text:span text:style-name="T18"> </text:span>6 cm et BC<text:span text:style-name="T18"> </text:span><text:span text:style-name="T23">=</text:span><text:span text:style-name="T18"> </text:span>9 cm.</text:p>
          <text:p text:style-name="P106"><draw:g text:anchor-type="paragraph" draw:z-index="28" draw:style-name="gr18"><draw:polygon draw:style-name="gr40" draw:text-style-name="P119" svg:width="4.873cm" svg:height="1.245cm" svg:x="1.598cm" svg:y="1.188cm" svg:viewBox="0 0 4874 1246" draw:points="0,1246 4874,1246 2484,0 9,1237"><text:p/></draw:polygon><draw:line draw:style-name="gr41" draw:text-style-name="P123" svg:x1="1.589cm" svg:y1="2.434cm" svg:x2="6.487cm" svg:y2="2.429cm"><text:p/></draw:line><draw:line draw:style-name="gr42" draw:text-style-name="P123" svg:x1="3.159cm" svg:y1="1.644cm" svg:x2="4.992cm" svg:y2="1.646cm"><text:p/></draw:line><draw:line draw:style-name="gr22" draw:text-style-name="P123" svg:x1="6.479cm" svg:y1="2.425cm" svg:x2="4.094cm" svg:y2="1.18cm"><text:p/></draw:line><draw:line draw:style-name="gr22" draw:text-style-name="P123" svg:x1="4.092cm" svg:y1="1.18cm" svg:x2="1.575cm" svg:y2="2.425cm"><text:p/></draw:line><draw:frame draw:style-name="gr43" draw:text-style-name="P125" svg:width="0.253cm" svg:height="0.442cm" svg:x="1.3cm" svg:y="2.242cm"><draw:text-box><text:p text:style-name="P124"><text:span text:style-name="T31">B</text:span></text:p></draw:text-box></draw:frame><draw:frame draw:style-name="gr44" draw:text-style-name="P125" svg:width="0.219cm" svg:height="0.442cm" svg:x="3.979cm" svg:y="0.803cm"><draw:text-box><text:p text:style-name="P124"><text:span text:style-name="T31">A</text:span></text:p></draw:text-box></draw:frame><draw:frame draw:style-name="gr45" draw:text-style-name="P125" svg:width="0.242cm" svg:height="0.442cm" svg:x="5.059cm" svg:y="1.383cm"><draw:text-box><text:p text:style-name="P124"><text:span text:style-name="T31">N</text:span></text:p></draw:text-box></draw:frame><draw:frame draw:style-name="gr46" draw:text-style-name="P125" svg:width="0.285cm" svg:height="0.442cm" svg:x="2.875cm" svg:y="1.332cm"><draw:text-box><text:p text:style-name="P124"><text:span text:style-name="T31">M</text:span></text:p></draw:text-box></draw:frame><draw:frame draw:style-name="gr47" draw:text-style-name="P125" svg:width="0.308cm" svg:height="0.442cm" svg:x="6.556cm" svg:y="2.235cm"><draw:text-box><text:p text:style-name="P124"><text:span text:style-name="T31">C</text:span></text:p></draw:text-box></draw:frame></draw:g>M est le point de [AB] tel que AM<text:span text:style-name="T17"> </text:span><text:span text:style-name="T22">=</text:span><text:span text:style-name="T17"> </text:span>2 cm. La droite parallèle à (BC) passant par M coupe [AC] en N.</text:p>
          <text:list>
            <text:list-item>
              <text:p text:style-name="P107">Calcule MN.</text:p>
            </text:list-item>
            <text:list-item>
              <text:p text:style-name="P107">Calcule la valeur exacte de<draw:frame draw:style-name="fr3" draw:name="Objet12" text:anchor-type="as-char" svg:width="0.866cm" svg:height="0.79cm" draw:z-index="9"><draw:object xlink:href="./Object 12" xlink:type="simple" xlink:show="embed" xlink:actuate="onLoad"/><draw:image xlink:href="./ObjectReplacements/Object 12" xlink:type="simple" xlink:show="embed" xlink:actuate="onLoad"/></draw:frame></text:p>
            </text:list-item>
            <text:list-item>
              <text:p text:style-name="P109">On suppose que [NC] mesure 4,4 cm. <text:line-break/>Calcule AN et AC.</text:p>
            </text:list-item>
          </text:list>
        </text:list-item>
        <text:list-item>
          <text:p text:style-name="P53">Construis un triangle EFG rectangle en E tel que EG<text:span text:style-name="T17"> </text:span><text:span text:style-name="T22">=</text:span><text:span text:style-name="T17"> </text:span>15 cm et EF<text:span text:style-name="T17"> </text:span><text:span text:style-name="T22">=</text:span><text:span text:style-name="T17"> </text:span>10 cm.</text:p>
          <text:list>
            <text:list-item>
              <text:p text:style-name="P111">Calcule FG arrondie au millimètre.</text:p>
            </text:list-item>
            <text:list-item>
              <text:p text:style-name="P115">Calcule la mesure de l'angle<draw:frame draw:style-name="fr4" draw:name="Objet19" text:anchor-type="as-char" svg:y="-0.4cm" svg:width="0.831cm" svg:height="0.496cm" draw:z-index="10"><draw:object xlink:href="./Object 19" xlink:type="simple" xlink:show="embed" xlink:actuate="onLoad"/><draw:image xlink:href="./ObjectReplacements/Object 19" xlink:type="simple" xlink:show="embed" xlink:actuate="onLoad"/></draw:frame>arrondie au degré.</text:p>
            </text:list-item>
            <text:list-item>
              <text:p text:style-name="P109">La bissectrice (d) de l'angle<draw:frame draw:style-name="fr4" draw:name="Objet17" text:anchor-type="as-char" svg:y="-0.4cm" svg:width="0.831cm" svg:height="0.496cm" draw:z-index="38"><draw:object xlink:href="./Object 17" xlink:type="simple" xlink:show="embed" xlink:actuate="onLoad"/><draw:image xlink:href="./ObjectReplacements/Object 17" xlink:type="simple" xlink:show="embed" xlink:actuate="onLoad"/></draw:frame>coupe [EG] en H. Calcule FH et EH, arrondies au millimètre.</text:p>
            </text:list-item>
            <text:list-item>
              <text:p text:style-name="P76">La parallèle à (EF) passant par G coupe (d) en K. Calcule GK arrondie au millimètre.</text:p>
            </text:list-item>
          </text:list>
        </text:list-item>
        <text:list-item>
          <text:p text:style-name="P41">Thalès et réciproque</text:p>
          <text:list>
            <text:list-item>
              <text:p text:style-name="P98">Construis un triangle ROC et un triangle ARC de telle sorte que les points A et O soient placés de part et d'autre de la droite (RC).</text:p>
            </text:list-item>
            <text:list-item>
              <text:p text:style-name="P76">Place un point F sur [AR]. La parallèle à (AC) passant par F coupe [RC] en G et la parallèle à (OC) passant par G coupe [RO] en H.</text:p>
            </text:list-item>
            <text:list-item>
              <text:p text:style-name="P76">Montre que<draw:frame draw:style-name="fr3" draw:name="Objet22" text:anchor-type="as-char" svg:width="1.635cm" svg:height="0.79cm" draw:z-index="39"><draw:object xlink:href="./Object 22" xlink:type="simple" xlink:show="embed" xlink:actuate="onLoad"/><draw:image xlink:href="./ObjectReplacements/Object 22" xlink:type="simple" xlink:show="embed" xlink:actuate="onLoad"/></draw:frame>puis que<draw:frame draw:style-name="fr3" draw:name="Objet18" text:anchor-type="as-char" svg:width="1.789cm" svg:height="0.79cm" draw:z-index="40"><draw:object xlink:href="./Object 18" xlink:type="simple" xlink:show="embed" xlink:actuate="onLoad"/><draw:image xlink:href="./ObjectReplacements/Object 18" xlink:type="simple" xlink:show="embed" xlink:actuate="onLoad"/></draw:frame></text:p>
            </text:list-item>
            <text:list-item>
              <text:p text:style-name="P76">Démontre que les droites (FH) et (OA) sont parallèles.</text:p>
            </text:list-item>
          </text:list>
        </text:list-item>
        <text:list-item>
          <text:p text:style-name="P42">Thalès et calcul littéral</text:p>
          <text:p text:style-name="P64">Construis un triangle RST tel que RS<text:span text:style-name="T17"> </text:span><text:span text:style-name="T22">=</text:span><text:span text:style-name="T17"> </text:span>10 cm ; RT<text:span text:style-name="T17"> </text:span><text:span text:style-name="T22">=</text:span><text:span text:style-name="T17"> </text:span>14 cm et ST<text:span text:style-name="T17"> </text:span><text:span text:style-name="T22">=</text:span><text:span text:style-name="T17"> </text:span>12 cm. Place un point M sur [RS]. On pose RM<text:span text:style-name="T17"> </text:span><text:span text:style-name="T22">=</text:span><text:span text:style-name="T17"> </text:span><text:span text:style-name="T11">x</text:span> cm. La parallèle à (ST) passant par M coupe [RT] en N.</text:p>
          <text:list>
            <text:list-item>
              <text:p text:style-name="P76">Exprime le périmètre du triangle RMN en fonction de <text:span text:style-name="T11">x</text:span>.</text:p>
            </text:list-item>
            <text:list-item>
              <text:p text:style-name="P76">Exprime le périmètre du trapèze MSTN en fonction de <text:span text:style-name="T11">x</text:span>.</text:p>
            </text:list-item>
            <text:list-item>
              <text:p text:style-name="P76">Où faut-il placer le point M pour que les deux périmètres soient égaux ?</text:p>
            </text:list-item>
          </text:list>
        </text:list-item>
        <text:list-item>
          <text:p text:style-name="P41">Thalès et résolution d'équation</text:p>
          <text:p text:style-name="P65">Soit ABC un triangle tel que AC<text:span text:style-name="T18"> </text:span><text:span text:style-name="T23">=</text:span><text:span text:style-name="T18"> </text:span>11 cm ; AB<text:span text:style-name="T18"> </text:span><text:span text:style-name="T23">=</text:span><text:span text:style-name="T18"> </text:span>7 cm et BC<text:span text:style-name="T18"> </text:span><text:span text:style-name="T23">=</text:span><text:span text:style-name="T18"> </text:span>8 cm. Soit M un point du segment [BC]. On pose BM<text:span text:style-name="T18"> </text:span><text:span text:style-name="T23">=</text:span><text:span text:style-name="T18"> </text:span><text:span text:style-name="T11">x</text:span>. La parallèle à (AC) passant par M coupe [AB] en P et la parallèle à (AB) passant par M coupe [AC] en Q.<text:line-break/>Le but de l'exercice est de déterminer la position du point M pour que MP<text:span text:style-name="T19"> </text:span><text:span text:style-name="T25"></text:span><text:span text:style-name="T18"> </text:span>MQ<text:span text:style-name="T18"> </text:span><text:span text:style-name="T23">=</text:span><text:span text:style-name="T18"> </text:span>9 cm.</text:p>
          <text:list>
            <text:list-item>
              <text:p text:style-name="P65">Exprime MP puis MQ en fonction de <text:span text:style-name="T11">x</text:span>.</text:p>
            </text:list-item>
            <text:list-item>
              <text:p text:style-name="P65">Détermine la position du point M sur le segment [BC] à l'aide d'une résolution d'équation.</text:p>
            </text:list-item>
          </text:list>
        </text:list-item>
        <text:list-item>
          <text:p text:style-name="P46">Trace un rectangle ABCD et place le point M du segment [BC] tel que<draw:frame draw:style-name="fr3" draw:name="Objet20" text:anchor-type="as-char" svg:width="1.545cm" svg:height="0.79cm" draw:z-index="41"><draw:object xlink:href="./Object 20" xlink:type="simple" xlink:show="embed" xlink:actuate="onLoad"/><draw:image xlink:href="./ObjectReplacements/Object 20" xlink:type="simple" xlink:show="embed" xlink:actuate="onLoad"/></draw:frame><text:line-break/>On appelle N le point d'intersection des droites (AM) et (DC).</text:p>
          <text:list>
            <text:list-item>
              <text:p text:style-name="P76">Démontre que le triangle MNC est une réduction du triangle ABM et précise le coefficient de réduction.</text:p>
            </text:list-item>
            <text:list-item>
              <text:p text:style-name="P76">Démontre que le triangle MNC est aussi une réduction du triangle AND et précise le coefficient de réduction.</text:p>
            </text:list-item>
            <text:list-item>
              <text:p text:style-name="P87">Pour AB<text:span text:style-name="T18"> </text:span><text:span text:style-name="T23">=</text:span><text:span text:style-name="T18"> </text:span>12 cm et BC <text:span text:style-name="T22">=</text:span><text:span text:style-name="T17"> </text:span>9 cm, calcule l'aire du triangle MNC.</text:p>
            </text:list-item>
          </text:list>
        </text:list-item>
        <text:list-item>
          <text:p text:style-name="P46">BLEU est un parallélogramme tel que LE<text:span text:style-name="T17"> </text:span><text:span text:style-name="T22">=</text:span><text:span text:style-name="T17"> </text:span>50 cm ; EU<text:span text:style-name="T17"> </text:span><text:span text:style-name="T22">=</text:span><text:span text:style-name="T17"> </text:span>40 cm et BE<text:span text:style-name="T17"> </text:span><text:span text:style-name="T22">=</text:span><text:span text:style-name="T17"> </text:span>75 cm. O est le point de la droite (BE) tel que OE<text:span text:style-name="T17"> </text:span><text:span text:style-name="T22">=</text:span><text:span text:style-name="T17"> </text:span>30 cm et O n'appartient pas à [BE]. La parallèle à (EU) passant par O coupe (LE) en S et la parallèle à (LE) passant par O coupe (EU) en R.</text:p>
          <text:list>
            <text:list-item>
              <text:p text:style-name="P76">Calcule ES et ER.</text:p>
            </text:list-item>
            <text:list-item>
              <text:p text:style-name="P76">Montre que <text:span text:style-name="T13">ROSE est un </text:span>parallélogramme. Déduis-en <text:span text:style-name="T13">que ROSE est une réduction du parallélogramme BLEU et détermine le coefficient de réduction.</text:span></text:p>
            </text:list-item>
            <text:list-item>
              <text:p text:style-name="P76">On appelle <text:span text:style-name="T11">h</text:span> la hauteur issue de B dans le triangle BEU. Sachant que l'aire de BLEU est égale à 1 550 cm<text:span text:style-name="T26">2</text:span>, détermine<text:span text:style-name="T11"> h</text:span>.</text:p>
            </text:list-item>
            <text:list-item>
              <text:p text:style-name="P76">Calcule l'aire de ROSE.</text:p>
            </text:list-item>
          </text:list>
        </text:list-item>
        <text:list-item>
          <text:p text:style-name="P63">L'unité de longueur est le centimètre.</text:p>
          <text:p text:style-name="P16">ABC est un triangle tel que AB<text:span text:style-name="T18"> </text:span><text:span text:style-name="T23">=</text:span><text:span text:style-name="T18"> </text:span>9 ; AC<text:span text:style-name="T18"> </text:span><text:span text:style-name="T23">=</text:span><text:span text:style-name="T18"> </text:span>15 et BC<text:span text:style-name="T18"> </text:span><text:span text:style-name="T23">=</text:span><text:span text:style-name="T18"> </text:span>12.</text:p>
          <text:list>
            <text:list-item>
              <text:p text:style-name="P16">Démontre que ABC est rectangle en B.</text:p>
            </text:list-item>
            <text:list-item>
              <text:p text:style-name="P16">Calcule l'aire du triangle ABC.</text:p>
            </text:list-item>
            <text:list-item>
              <text:p text:style-name="P16">Trace en vraie grandeur le triangle ABC. <text:line-break/>E est le point du segment [AB] tel que AE<text:span text:style-name="T18"> </text:span><text:span text:style-name="T23">=</text:span><text:span text:style-name="T18"> </text:span>3. <text:line-break/>F est le point du segment [AC] tel que AF<text:span text:style-name="T18"> </text:span><text:span text:style-name="T23">=</text:span><text:span text:style-name="T18"> </text:span>5.</text:p>
            </text:list-item>
            <text:list-item>
              <text:p text:style-name="P16">Démontre que la droite (EF) est parallèle à la droite (BC).</text:p>
            </text:list-item>
            <text:list-item>
              <text:p text:style-name="P16">Calcule EF.</text:p>
            </text:list-item>
            <text:list-item>
              <text:p text:style-name="P16">Calcule l'aire du trapèze BEFC de deux façons différentes.</text:p>
            </text:list-item>
          </text:list>
        </text:list-item>
        <text:list-item>
          <text:p text:style-name="P60"><draw:g text:anchor-type="paragraph" draw:z-index="5" draw:style-name="gr4"><draw:line draw:style-name="gr5" draw:text-style-name="P118" svg:x1="6.472cm" svg:y1="3.754cm" svg:x2="7.245cm" svg:y2="1.098cm"><text:p/></draw:line><draw:line draw:style-name="gr5" draw:text-style-name="P118" svg:x1="7.251cm" svg:y1="2.421cm" svg:x2="7.251cm" svg:y2="1.105cm"><text:p/></draw:line><draw:polygon draw:style-name="gr6" draw:text-style-name="P119" svg:width="2.42cm" svg:height="3.632cm" svg:x="4.975cm" svg:y="3.231cm" svg:viewBox="0 0 2421 3633" draw:points="0,3126 0,74 32,117 65,191 128,243 160,285 256,338 288,359 342,370 395,412 459,412 554,444 608,444 651,476 726,486 821,507 917,518 1003,518 1066,518 1152,528 1217,528 1366,528 1515,507 1590,507 1696,497 1771,465 1878,433 1962,423 2059,391 2155,338 2230,296 2283,232 2346,180 2390,127 2411,85 2421,0 2421,3073 2411,3147 2369,3242 2315,3316 2272,3359 2218,3391 2155,3442 2090,3474 2006,3527 1920,3527 1824,3569 1739,3580 1622,3591 1440,3622 1322,3622 1205,3633 1099,3633 982,3612 843,3612 726,3601 619,3559 426,3517 373,3485 288,3442 256,3421 203,3401 160,3359 117,3327 75,3285 53,3264 42,3232 32,3211 21,3179 11,3158 11,3126"><text:p/></draw:polygon><draw:ellipse draw:style-name="gr7" draw:text-style-name="P119" svg:width="2.412cm" svg:height="1.026cm" svg:x="4.985cm" svg:y="2.734cm"><text:p/></draw:ellipse><draw:custom-shape draw:style-name="gr8" draw:text-style-name="P118" svg:width="2.414cm" svg:height="4.134cm" svg:x="4.971cm" svg:y="2.732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polygon draw:style-name="gr9" draw:text-style-name="P118" svg:width="2.413cm" svg:height="1.031cm" svg:x="4.968cm" svg:y="5.831cm" svg:viewBox="0 0 2414 1032" draw:points="1208,0 968,11 742,41 635,64 537,90 442,120 358,152 277,191 208,228 147,271 96,317 55,364 39,389 25,414 14,436 5,465 2,488 0,516 2,541 5,569 14,592 25,620 39,645 55,668 96,716 147,760 208,801 277,843 358,880 442,912 537,942 635,970 742,993 968,1023 1208,1032 1449,1023 1675,993 1780,970 1879,942 1972,912 2059,880 2137,843 2206,801 2269,760 2320,716 2360,668 2377,645 2390,620 2400,592 2409,569 2413,541 2414,516 2413,488 2409,465 2400,436 2390,414 2377,389 2360,364 2320,317 2269,271 2206,228 2137,191 2059,152 1972,120 1879,90 1780,64 1675,41 1449,11"><text:p/></draw:polygon><draw:line draw:style-name="gr5" draw:text-style-name="P118" svg:x1="5.571cm" svg:y1="3.69cm" svg:x2="7.261cm" svg:y2="2.418cm"><text:p/></draw:line><draw:line draw:style-name="gr10" draw:text-style-name="P118" svg:x1="5.582cm" svg:y1="6.787cm" svg:x2="5.58cm" svg:y2="3.679cm"><text:p/></draw:line><draw:line draw:style-name="gr5" draw:text-style-name="P118" svg:x1="7.149cm" svg:y1="2.504cm" svg:x2="7.149cm" svg:y2="2.313cm"><text:p/></draw:line><draw:line draw:style-name="gr5" draw:text-style-name="P118" svg:x1="7.149cm" svg:y1="2.317cm" svg:x2="7.251cm" svg:y2="2.239cm"><text:p/></draw:line><draw:line draw:style-name="gr11" draw:text-style-name="P118" svg:x1="5.582cm" svg:y1="6.784cm" svg:x2="6.473cm" svg:y2="3.736cm"><text:p/></draw:line><draw:frame draw:style-name="gr12" draw:text-style-name="P121" svg:width="0.249cm" svg:height="0.375cm" svg:x="5.285cm" svg:y="3.663cm"><draw:text-box><text:p text:style-name="P120"><text:span text:style-name="T30">D</text:span></text:p></draw:text-box></draw:frame><draw:frame draw:style-name="gr13" draw:text-style-name="P121" svg:width="0.219cm" svg:height="0.375cm" svg:x="6.779cm" svg:y="2.838cm"><draw:text-box><text:p text:style-name="P120"><text:span text:style-name="T30">A</text:span></text:p></draw:text-box></draw:frame><draw:frame draw:style-name="gr14" draw:text-style-name="P121" svg:width="0.204cm" svg:height="0.375cm" svg:x="7.306cm" svg:y="2.351cm"><draw:text-box><text:p text:style-name="P120"><text:span text:style-name="T30">E</text:span></text:p></draw:text-box></draw:frame><draw:frame draw:style-name="gr15" draw:text-style-name="P121" svg:width="0.198cm" svg:height="0.375cm" svg:x="7.195cm" svg:y="0.7cm"><draw:text-box><text:p text:style-name="P120"><text:span text:style-name="T30">Y</text:span></text:p></draw:text-box></draw:frame><draw:frame draw:style-name="gr16" draw:text-style-name="P121" svg:width="0.225cm" svg:height="0.375cm" svg:x="5.338cm" svg:y="6.796cm"><draw:text-box><text:p text:style-name="P120"><text:span text:style-name="T30">C</text:span></text:p></draw:text-box></draw:frame></draw:g>Extrait du Brevet</text:p>
          <text:p text:style-name="P16">[AD] est un diamètre d'un puits de forme cylindrique. Le point C est à la verticale de D, au fond du puits.</text:p>
          <text:p text:style-name="P16">Une personne se place en un point E de la demi‑droite [DA) de sorte que ses yeux soient alignés avec les points A et C. <text:line-break/>On note Y le point correspondant aux yeux de cette personne.</text:p>
          <text:p text:style-name="P16">On sait que AD<text:span text:style-name="T17"> </text:span><text:span text:style-name="T22">=</text:span><text:span text:style-name="T17"> </text:span>1,5 m ; EY<text:span text:style-name="T17"> </text:span><text:span text:style-name="T22">=</text:span><text:span text:style-name="T17"> </text:span>1,7 m et EA<text:span text:style-name="T17"> </text:span><text:span text:style-name="T22">=</text:span><text:span text:style-name="T17"> </text:span>0,6 m.</text:p>
          <text:list>
            <text:list-item>
              <text:p text:style-name="P16">Démontrer que les droites (DC) et (EY) sont parallèles.</text:p>
            </text:list-item>
            <text:list-item>
              <text:p text:style-name="P16">Calculer DC, la profondeur du puits.</text:p>
            </text:list-item>
          </text:list>
        </text:list-item>
        <text:list-item>
          <text:p text:style-name="P59">Thalès et autres propriétés</text:p>
          <text:p text:style-name="P65"><draw:g text:anchor-type="paragraph" draw:z-index="30" draw:style-name="gr18"><draw:polygon draw:style-name="gr48" draw:text-style-name="P119" svg:width="2.147cm" svg:height="4.01cm" svg:x="3.377cm" svg:y="1.6cm" svg:viewBox="0 0 2148 4011" draw:points="10,10 10,4011 2148,2286 0,0"><text:p/></draw:polygon><draw:g draw:style-name="gr49"><draw:line draw:style-name="gr50" draw:text-style-name="P118" svg:x1="3.383cm" svg:y1="1.582cm" svg:x2="3.383cm" svg:y2="5.614cm"><text:p/></draw:line><draw:line draw:style-name="gr50" draw:text-style-name="P118" svg:x1="3.376cm" svg:y1="1.586cm" svg:x2="5.533cm" svg:y2="3.876cm"><text:p/></draw:line><draw:line draw:style-name="gr50" draw:text-style-name="P118" svg:x1="3.378cm" svg:y1="3.872cm" svg:x2="5.533cm" svg:y2="3.872cm"><text:p/></draw:line><draw:frame draw:style-name="gr51" draw:text-style-name="P121" svg:width="0.302cm" svg:height="0.375cm" svg:x="3.013cm" svg:y="3.708cm"><draw:text-box><text:p text:style-name="P120"><text:span text:style-name="T30">A</text:span></text:p></draw:text-box></draw:frame><draw:frame draw:style-name="gr52" draw:text-style-name="P121" svg:width="0.302cm" svg:height="0.375cm" svg:x="5.555cm" svg:y="3.708cm"><draw:text-box><text:p text:style-name="P120"><text:span text:style-name="T30">B</text:span></text:p></draw:text-box></draw:frame><draw:frame draw:style-name="gr53" draw:text-style-name="P121" svg:width="0.334cm" svg:height="0.375cm" svg:x="3.239cm" svg:y="1.18cm"><draw:text-box><text:p text:style-name="P120"><text:span text:style-name="T30">D</text:span></text:p></draw:text-box></draw:frame><draw:line draw:style-name="gr50" draw:text-style-name="P118" svg:x1="3.371cm" svg:y1="5.611cm" svg:x2="5.532cm" svg:y2="3.872cm"><text:p/></draw:line><draw:line draw:style-name="gr50" draw:text-style-name="P118" svg:x1="3.385cm" svg:y1="3.875cm" svg:x2="4.308cm" svg:y2="4.852cm"><text:p/></draw:line><draw:frame draw:style-name="gr54" draw:text-style-name="P121" svg:width="0.295cm" svg:height="0.375cm" svg:x="4.362cm" svg:y="4.863cm"><draw:text-box><text:p text:style-name="P120"><text:span text:style-name="T30">K</text:span></text:p></draw:text-box></draw:frame><draw:frame draw:style-name="gr55" draw:text-style-name="P121" svg:width="0.308cm" svg:height="0.375cm" svg:x="3.068cm" svg:y="5.639cm"><draw:text-box><text:p text:style-name="P120"><text:span text:style-name="T30">C</text:span></text:p></draw:text-box></draw:frame></draw:g></draw:g>La figure commencée ci-dessous est à construire et à compléter au fur et à mesure des questions.</text:p>
        </text:list-item>
      </text:list>
      <text:p text:style-name="P9"/>
      <text:p text:style-name="P10"/>
      <text:p text:style-name="P10"/>
      <text:p text:style-name="P10"/>
      <text:p text:style-name="P10"/>
      <text:p text:style-name="P10"/>
      <text:p text:style-name="P10"/>
      <text:p text:style-name="P10"/>
      <text:p text:style-name="P10"/>
      <text:p text:style-name="P10"/>
      <text:p text:style-name="P10"/>
      <text:list text:style-name="_5f_Numérotation_20_d_27_approfondir" text:continue-numbering="true">
        <text:list-header>
          <text:p text:style-name="P54"/>
          <text:p text:style-name="P54"><text:line-break/>On donne AC<text:span text:style-name="T17"> </text:span><text:span text:style-name="T22">=</text:span><text:span text:style-name="T17"> </text:span>4,2 cm ; AB<text:span text:style-name="T17"> </text:span><text:span text:style-name="T22">=</text:span><text:span text:style-name="T17"> </text:span>5,6 cm et BC<text:span text:style-name="T17"> </text:span><text:span text:style-name="T22">=</text:span><text:span text:style-name="T17"> </text:span>7 cm.</text:p>
          <text:p text:style-name="P57">K est le point du segment [BC] tel que CK<text:span text:style-name="T17"> </text:span><text:span text:style-name="T22">=</text:span><text:span text:style-name="T17"> </text:span>3 cm. La parallèle à la droite (AK) passant par B coupe la droite (AC) en D.</text:p>
          <text:list>
            <text:list-item>
              <text:p text:style-name="P98">Démontre que le triangle ABC est rectangle.</text:p>
            </text:list-item>
            <text:list-item>
              <text:p text:style-name="P76">Calcule CD.</text:p>
            </text:list-item>
            <text:list-item>
              <text:p text:style-name="P76">Calcule AD ; déduis-en que le triangle ADB est un triangle rectangle isocèle.</text:p>
            </text:list-item>
            <text:list-item>
              <text:p text:style-name="P76">Détermine la mesure de l'angle<draw:frame draw:style-name="fr4" draw:name="Objet13" text:anchor-type="as-char" svg:y="-0.4cm" svg:width="0.88cm" svg:height="0.496cm" draw:z-index="11"><draw:object xlink:href="./Object 13" xlink:type="simple" xlink:show="embed" xlink:actuate="onLoad"/><draw:image xlink:href="./ObjectReplacements/Object 13" xlink:type="simple" xlink:show="embed" xlink:actuate="onLoad"/></draw:frame>.</text:p>
            </text:list-item>
            <text:list-item>
              <text:p text:style-name="P76">Démontre que l'angle<draw:frame draw:style-name="fr4" draw:name="Objet11" text:anchor-type="as-char" svg:y="-0.4cm" svg:width="0.843cm" svg:height="0.496cm" draw:z-index="12"><draw:object xlink:href="./Object 11" xlink:type="simple" xlink:show="embed" xlink:actuate="onLoad"/><draw:image xlink:href="./ObjectReplacements/Object 11" xlink:type="simple" xlink:show="embed" xlink:actuate="onLoad"/></draw:frame>est égal à 45°.<text:line-break/>Que peux-tu en déduire pour la droite (AK) ?</text:p>
            </text:list-item>
            <text:list-item>
              <text:p text:style-name="P76">La perpendiculaire à (AB) passant par K coupe (AB) en E et la perpendiculaire à (AC) passant par K coupe (AC) en F.<text:line-break/>Démontre que le quadrilatère AEKF est un rectangle.</text:p>
            </text:list-item>
            <text:list-item>
              <text:p text:style-name="P76">Calcule KE et KF.<text:line-break/>Quelle précision peux-tu alors apporter quant à la nature du quadrilatère AEKF ?</text:p>
            </text:list-item>
          </text:list>
        </text:list-header>
        <text:list-item>
          <text:p text:style-name="P41">Thalès et bissectrice</text:p>
          <text:p text:style-name="P98">Voici l'énoncé d'une propriété de la bissectrice d'un angle dans un triangle :</text:p>
          <text:p text:style-name="P116">Dans un triangle ABC, la bissectrice de l'angle <draw:frame draw:style-name="fr4" draw:name="Objet9" text:anchor-type="as-char" svg:y="-0.4cm" svg:width="0.855cm" svg:height="0.496cm" draw:z-index="13"><draw:object xlink:href="./Object 7" xlink:type="simple" xlink:show="embed" xlink:actuate="onLoad"/><draw:image xlink:href="./ObjectReplacements/Object 7" xlink:type="simple" xlink:show="embed" xlink:actuate="onLoad"/></draw:frame> partage le côté [BC] en deux segments [BK] et [CK] qui vérifient l'égalité<draw:frame draw:style-name="fr3" draw:name="Objet10" text:anchor-type="as-char" svg:width="1.737cm" svg:height="0.79cm" draw:z-index="42"><draw:object xlink:href="./Object 10" xlink:type="simple" xlink:show="embed" xlink:actuate="onLoad"/><draw:image xlink:href="./ObjectReplacements/Object 10" xlink:type="simple" xlink:show="embed" xlink:actuate="onLoad"/></draw:frame> </text:p>
          <text:list>
            <text:list-item>
              <text:p text:style-name="P98">Soit ABC un triangle. La bissectrice de l'angle <draw:frame draw:style-name="fr4" draw:name="Objet8" text:anchor-type="as-char" svg:y="-0.4cm" svg:width="0.855cm" svg:height="0.496cm" draw:z-index="14"><draw:object xlink:href="./Object 9" xlink:type="simple" xlink:show="embed" xlink:actuate="onLoad"/><draw:image xlink:href="./ObjectReplacements/Object 9" xlink:type="simple" xlink:show="embed" xlink:actuate="onLoad"/></draw:frame>coupe le côté [BC] en K. La parallèle à (AK) passant par C coupe (AB) en D. <text:line-break/>Démontre que le triangle ADC est isocèle en A.</text:p>
            </text:list-item>
            <text:list-item>
              <text:p text:style-name="P98">Démontre l'égalité proposée dans la propriété ci-dessus.</text:p>
            </text:list-item>
          </text:list>
        </text:list-item>
        <text:list-item>
          <text:p text:style-name="P52">Des rectangles</text:p>
          <text:list>
            <text:list-item>
              <text:p text:style-name="P65"><text:span text:style-name="T29">Construis un rectangle CUBE. <text:line-break/>On pose CU</text:span><text:span text:style-name="T20"> </text:span><text:span text:style-name="T24">=</text:span><text:span text:style-name="T20"> </text:span><text:span text:style-name="T12">L</text:span><text:span text:style-name="T29"> et CE</text:span><text:span text:style-name="T20"> </text:span><text:span text:style-name="T24">=</text:span><text:span text:style-name="T20"> </text:span><text:span text:style-name="T11">l</text:span><text:span text:style-name="T21">.</text:span></text:p>
            </text:list-item>
          </text:list>
        </text:list-item>
      </text:list>
      <text:p text:style-name="P13"><draw:g text:anchor-type="paragraph" draw:z-index="31" draw:style-name="gr18"><draw:rect draw:style-name="gr56" draw:text-style-name="P127" svg:width="4.326cm" svg:height="2.213cm" svg:x="1.751cm" svg:y="0.566cm"><text:p/></draw:rect><draw:frame draw:style-name="gr57" draw:text-style-name="P128" svg:width="0.225cm" svg:height="0.375cm" svg:x="1.478cm" svg:y="0.224cm"><draw:text-box><text:p text:style-name="P124"><text:span text:style-name="T33">C</text:span></text:p></draw:text-box></draw:frame><draw:frame draw:style-name="gr58" draw:text-style-name="P128" svg:width="0.237cm" svg:height="0.375cm" svg:x="6.14cm" svg:y="0.286cm"><draw:text-box><text:p text:style-name="P124"><text:span text:style-name="T33">U</text:span></text:p></draw:text-box></draw:frame><draw:frame draw:style-name="gr59" draw:text-style-name="P128" svg:width="0.262cm" svg:height="0.375cm" svg:x="6.122cm" svg:y="2.674cm"><draw:text-box><text:p text:style-name="P124"><text:span text:style-name="T33">B</text:span></text:p></draw:text-box></draw:frame><draw:frame draw:style-name="gr60" draw:text-style-name="P128" svg:width="0.204cm" svg:height="0.375cm" svg:x="1.496cm" svg:y="2.632cm"><draw:text-box><text:p text:style-name="P124"><text:span text:style-name="T33">E</text:span></text:p></draw:text-box></draw:frame><draw:line draw:style-name="gr61" draw:text-style-name="P127" svg:x1="1.762cm" svg:y1="2.767cm" svg:x2="6.076cm" svg:y2="0.567cm"><text:p/></draw:line><draw:frame draw:style-name="gr62" draw:text-style-name="P128" svg:width="0.77cm" svg:height="0.625cm" svg:x="4.41cm" svg:y="1.307cm"><draw:text-box><text:p text:style-name="P124"><text:span text:style-name="T33">M</text:span></text:p></draw:text-box></draw:frame><draw:frame draw:style-name="gr63" draw:text-style-name="P128" svg:width="0.219cm" svg:height="0.375cm" svg:x="4.406cm" svg:y="0.155cm"><draw:text-box><text:p text:style-name="P124"><text:span text:style-name="T33">A</text:span></text:p></draw:text-box></draw:frame><draw:frame draw:style-name="gr59" draw:text-style-name="P128" svg:width="0.359cm" svg:height="0.375cm" svg:x="6.152cm" svg:y="1.189cm"><draw:text-box><text:p text:style-name="P124"><text:span text:style-name="T33">O</text:span></text:p></draw:text-box></draw:frame><draw:frame draw:style-name="gr60" draw:text-style-name="P128" svg:width="0.195cm" svg:height="0.375cm" svg:x="1.485cm" svg:y="1.1cm"><draw:text-box><text:p text:style-name="P124"><text:span text:style-name="T33">P</text:span></text:p></draw:text-box></draw:frame><draw:frame draw:style-name="gr64" draw:text-style-name="P128" svg:width="0.098cm" svg:height="0.375cm" svg:x="4.455cm" svg:y="2.833cm"><draw:text-box><text:p text:style-name="P124"><text:span text:style-name="T33">I</text:span></text:p></draw:text-box></draw:frame><draw:line draw:style-name="gr22" draw:text-style-name="P119" svg:x1="4.53cm" svg:y1="0.561cm" svg:x2="4.53cm" svg:y2="2.773cm"><text:p/></draw:line><draw:line draw:style-name="gr22" draw:text-style-name="P119" svg:x1="6.088cm" svg:y1="1.353cm" svg:x2="1.744cm" svg:y2="1.353cm"><text:p/></draw:line></draw:g></text:p>
      <text:p text:style-name="P13"/>
      <text:p text:style-name="P13"/>
      <text:p text:style-name="P13"/>
      <text:p text:style-name="P13"/>
      <text:list text:style-name="_5f_Numérotation_20_d_27_approfondir" text:continue-numbering="true">
        <text:list-item>
          <text:list text:continue-numbering="true">
            <text:list-item>
              <text:p text:style-name="P65">Construis à la règle et au compas le point M du segment [UE] tel que UM<text:span text:style-name="T18"> </text:span><text:span text:style-name="T23">=</text:span><text:span text:style-name="T18"><draw:frame draw:style-name="fr5" draw:name="Objet6" text:anchor-type="as-char" svg:width="0.467cm" svg:height="0.79cm" draw:z-index="43"><draw:object xlink:href="./Object 6" xlink:type="simple" xlink:show="embed" xlink:actuate="onLoad"/><draw:image xlink:href="./ObjectReplacements/Object 6" xlink:type="simple" xlink:show="embed" xlink:actuate="onLoad"/></draw:frame></text:span><text:span text:style-name="T18">UE.</text:span></text:p>
            </text:list-item>
            <text:list-item>
              <text:p text:style-name="P71">On appelle A, P, I et O les points d'intersection respectifs des droites passant par M et perpendiculaires aux droites (CU), (CE), (EB) et (BU).</text:p>
            </text:list-item>
            <text:list-item>
              <text:p text:style-name="P65"><text:span text:style-name="T18">Exprime en fonction de </text:span><text:span text:style-name="T11">L</text:span><text:span text:style-name="T18"> ou </text:span><text:span text:style-name="T11">l</text:span><text:span text:style-name="T18"> les longueurs MA, MI, MP et MO.</text:span></text:p>
            </text:list-item>
            <text:list-item>
              <text:p text:style-name="P71">Compare les aires des rectangles CAMP et MOBI.</text:p>
            </text:list-item>
          </text:list>
        </text:list-item>
        <text:list-item>
          <text:p text:style-name="P41">Thalès sans valeur numérique</text:p>
          <text:list>
            <text:list-header>
              <text:p text:style-name="P65">Dans un triangle ABC, la hauteur issue de B coupe [AC] en D et la hauteur issue de C coupe [AB] en E. Dans le triangle ADE, la hauteur issue de D coupe [AE] en F et la hauteur issue de E coupe [AD] en G.</text:p>
            </text:list-header>
            <text:list-item>
              <text:p text:style-name="P114">Démontre les égalités : </text:p>
            </text:list-item>
          </text:list>
        </text:list-item>
      </text:list>
      <text:p text:style-name="P14">AD<text:span text:style-name="T19"> </text:span><text:span text:style-name="T27">×</text:span><text:span text:style-name="T28"> </text:span>AE<text:span text:style-name="T18"> </text:span><text:span text:style-name="T23">=</text:span><text:span text:style-name="T18"> </text:span>AB<text:span text:style-name="T19"> </text:span><text:span text:style-name="T27">×</text:span><text:span text:style-name="T28"> </text:span>AG<text:span text:style-name="T18"> </text:span><text:span text:style-name="T23">=</text:span><text:span text:style-name="T18"> </text:span>AC<text:span text:style-name="T19"> </text:span><text:span text:style-name="T27">×</text:span><text:span text:style-name="T28"> </text:span>AF.</text:p>
      <text:list text:style-name="_5f_Numérotation_20_d_27_approfondir" text:continue-numbering="true">
        <text:list-item>
          <text:list text:continue-numbering="true">
            <text:list-item>
              <text:p text:style-name="P65">Démontre que les droites (FG) et (BC) sont parallèles.</text:p>
            </text:list-item>
          </text:list>
        </text:list-item>
        <text:list-item>
          <text:p text:style-name="P58">Dur, dur, dur</text:p>
          <text:p text:style-name="P56">On considère un rectangle ABCD. On place sur les côtés [AB], [BC], [CD] et [DA], les points E, F, G et H tels que<draw:frame draw:style-name="fr3" draw:name="Objet1" text:anchor-type="as-char" svg:width="0.713cm" svg:height="0.79cm" draw:z-index="15"><draw:object xlink:href="./Object 1" xlink:type="simple" xlink:show="embed" xlink:actuate="onLoad"/><draw:image xlink:href="./ObjectReplacements/Object 1" xlink:type="simple" xlink:show="embed" xlink:actuate="onLoad"/></draw:frame><text:span text:style-name="T23">=</text:span><draw:frame draw:style-name="fr3" draw:name="Objet2" text:anchor-type="as-char" svg:width="0.741cm" svg:height="0.79cm" draw:z-index="16"><draw:object xlink:href="./Object 2" xlink:type="simple" xlink:show="embed" xlink:actuate="onLoad"/><draw:image xlink:href="./ObjectReplacements/Object 2" xlink:type="simple" xlink:show="embed" xlink:actuate="onLoad"/></draw:frame><text:span text:style-name="T22">=</text:span><draw:frame draw:style-name="fr3" draw:name="Objet3" text:anchor-type="as-char" svg:width="0.7cm" svg:height="0.79cm" draw:z-index="17"><draw:object xlink:href="./Object 3" xlink:type="simple" xlink:show="embed" xlink:actuate="onLoad"/><draw:image xlink:href="./ObjectReplacements/Object 3" xlink:type="simple" xlink:show="embed" xlink:actuate="onLoad"/></draw:frame><text:span text:style-name="T22">=</text:span><draw:frame draw:style-name="fr3" draw:name="Objet4" text:anchor-type="as-char" svg:width="0.73cm" svg:height="0.79cm" draw:z-index="18"><draw:object xlink:href="./Object 4" xlink:type="simple" xlink:show="embed" xlink:actuate="onLoad"/><draw:image xlink:href="./ObjectReplacements/Object 4" xlink:type="simple" xlink:show="embed" xlink:actuate="onLoad"/></draw:frame><text:span text:style-name="T22">=</text:span><text:span text:style-name="T17"> </text:span><text:span text:style-name="_5f_variables">k</text:span> où <text:span text:style-name="_5f_variables">k</text:span> est un nombre compris entre 0 et 1.</text:p>
          <text:list>
            <text:list-item>
              <text:p text:style-name="P112">Démontre que les droites (EH) et (FG) sont parallèles.</text:p>
            </text:list-item>
            <text:list-item>
              <text:p text:style-name="P112">Démontre que<draw:frame draw:style-name="fr3" draw:name="Objet7" text:anchor-type="as-char" svg:width="1.605cm" svg:height="0.79cm" draw:z-index="29"><draw:object xlink:href="./Object 8" xlink:type="simple" xlink:show="embed" xlink:actuate="onLoad"/><draw:image xlink:href="./ObjectReplacements/Object 8" xlink:type="simple" xlink:show="embed" xlink:actuate="onLoad"/></draw:frame>puis que<draw:frame draw:style-name="fr3" draw:name="Objet5" text:anchor-type="as-char" svg:width="1.826cm" svg:height="0.79cm" draw:z-index="2"><draw:object xlink:href="./Object 5" xlink:type="simple" xlink:show="embed" xlink:actuate="onLoad"/><draw:image xlink:href="./ObjectReplacements/Object 5" xlink:type="simple" xlink:show="embed" xlink:actuate="onLoad"/></draw:frame></text:p>
            </text:list-item>
            <text:list-item>
              <text:p text:style-name="P117">Démontre que le quadrilatère EFGH est un parallélogramme.</text:p>
            </text:list-item>
            <text:list-item>
              <text:p text:style-name="P104">Démontre que le périmètre du parallélogramme EFGH reste constant lorsque <text:span text:style-name="_5f_variables">k</text:span> varie.</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Gras" style:font-pitch="variable" style:font-charset="x-symbol"/>
    <style:font-face style:name="Webdings" svg:font-family="Webdings" style:font-adornments="Normal" style:font-family-generic="roman" style:font-pitch="variable" style:font-charset="x-symbol"/>
    <style:font-face style:name="Tahoma2" svg:font-family="Tahoma"/>
    <style:font-face style:name="Courier New" svg:font-family="'Courier New'" style:font-family-generic="modern" style:font-pitch="fixed"/>
    <style:font-face style:name="Lucida Sans Unicode" svg:font-family="'Lucida Sans Unicode'" style:font-pitch="variable"/>
    <style:font-face style:name="OpenSymbol2" svg:font-family="OpenSymbol"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 draw:display-name="Hatch 1" draw:style="single" draw:color="#000000" draw:distance="0.011cm" draw:rotation="0"/>
    <draw:hatch draw:name="Hatch_20_10" draw:display-name="Hatch 10" draw:style="single" draw:color="#000000" draw:distance="0.011cm" draw:rotation="0"/>
    <draw:hatch draw:name="Hatch_20_31" draw:display-name="Hatch 31" draw:style="single" draw:color="#000000" draw:distance="0.011cm" draw:rotation="0"/>
    <draw:hatch draw:name="Hatch_20_32" draw:display-name="Hatch 32" draw:style="single" draw:color="#000000" draw:distance="0.011cm" draw:rotation="0"/>
    <draw:hatch draw:name="Hatch_20_33" draw:display-name="Hatch 33"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11cm" draw:rotation="0"/>
    <draw:hatch draw:name="Hatch_20_58" draw:display-name="Hatch 58" draw:style="single" draw:color="#000000" draw:distance="0.011cm" draw:rotation="0"/>
    <draw:hatch draw:name="Hatch_20_59" draw:display-name="Hatch 59" draw:style="single" draw:color="#000000" draw:distance="0.006cm" draw:rotation="0"/>
    <draw:hatch draw:name="Hatch_20_6" draw:display-name="Hatch 6" draw:style="single" draw:color="#000000" draw:distance="0.006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03cm" draw:rotation="0"/>
    <draw:hatch draw:name="Hatch_20_64" draw:display-name="Hatch 64" draw:style="single" draw:color="#000000" draw:distance="0.003cm" draw:rotation="0"/>
    <draw:hatch draw:name="Hatch_20_65" draw:display-name="Hatch 65" draw:style="single" draw:color="#000000" draw:distance="0.003cm" draw:rotation="0"/>
    <draw:hatch draw:name="Hatch_20_66" draw:display-name="Hatch 66" draw:style="single" draw:color="#000000" draw:distance="0.003cm" draw:rotation="0"/>
    <draw:hatch draw:name="Hatch_20_67" draw:display-name="Hatch 67" draw:style="single" draw:color="#000000" draw:distance="0.003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1" draw:display-name="Bitmape 1" xlink:href="Pictures/10000000000000200000002000309F1C.png" xlink:type="simple" xlink:show="embed" xlink:actuate="onLoad"/>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29cm" draw:dots2="1" draw:dots2-length="0.029cm" draw:distance="0.029cm"/>
    <draw:stroke-dash draw:name="Dash_20_55" draw:display-name="Dash 55" draw:style="rect" draw:dots1="1" draw:dots1-length="0.029cm" draw:dots2="1" draw:dots2-length="0.029cm" draw:distance="0.029cm"/>
    <draw:stroke-dash draw:name="Dash_20_56" draw:display-name="Dash 56" draw:style="rect" draw:dots1="1" draw:dots1-length="0.029cm" draw:dots2="1" draw:dots2-length="0.029cm" draw:distance="0.029cm"/>
    <draw:stroke-dash draw:name="Dash_20_57" draw:display-name="Dash 57"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6" draw:display-name="Dash 6" draw:style="rect" draw:dots1="1" draw:dots1-length="0.006cm" draw:dots2="1" draw:dots2-length="0.006cm" draw:distance="0.006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06cm" draw:dots2="1" draw:dots2-length="0.006cm" draw:distance="0.006cm"/>
    <draw:stroke-dash draw:name="Dash_20_63" draw:display-name="Dash 63" draw:style="rect" draw:dots1="1" draw:dots1-length="0.006cm" draw:dots2="1" draw:dots2-length="0.006cm" draw:distance="0.006cm"/>
    <draw:stroke-dash draw:name="Dash_20_64" draw:display-name="Dash 64" draw:style="rect" draw:dots1="1" draw:dots1-length="0.006cm" draw:dots2="1" draw:dots2-length="0.006cm" draw:distance="0.006cm"/>
    <draw:stroke-dash draw:name="Dash_20_65" draw:display-name="Dash 65" draw:style="rect" draw:dots1="1" draw:dots1-length="0.006cm" draw:dots2="1" draw:dots2-length="0.006cm" draw:distance="0.006cm"/>
    <draw:stroke-dash draw:name="Dash_20_66" draw:display-name="Dash 66" draw:style="rect" draw:dots1="1" draw:dots1-length="0.003cm" draw:dots2="1" draw:dots2-length="0.003cm" draw:distance="0.003cm"/>
    <draw:stroke-dash draw:name="Dash_20_67" draw:display-name="Dash 67" draw:style="rect" draw:dots1="1" draw:dots1-length="0.003cm" draw:dots2="1" draw:dots2-length="0.003cm" draw:distance="0.003cm"/>
    <draw:stroke-dash draw:name="Dash_20_68" draw:display-name="Dash 68" draw:style="rect" draw:dots1="1" draw:dots1-length="0.003cm" draw:dots2="1" draw:dots2-length="0.003cm" draw:distance="0.003cm"/>
    <draw:stroke-dash draw:name="Dash_20_69" draw:display-name="Dash 69" draw:style="rect" draw:dots1="1" draw:dots1-length="0.003cm" draw:dots2="1" draw:dots2-length="0.003cm" draw:distance="0.003cm"/>
    <draw:stroke-dash draw:name="Dash_20_7" draw:display-name="Dash 7" draw:style="rect" draw:dots1="1" draw:dots1-length="0.011cm" draw:dots2="1" draw:dots2-length="0.011cm" draw:distance="0.011cm"/>
    <draw:stroke-dash draw:name="Dash_20_70" draw:display-name="Dash 70" draw:style="rect" draw:dots1="1" draw:dots1-length="0.003cm" draw:dots2="1" draw:dots2-length="0.003cm" draw:distance="0.003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2d_Titre_20_de_20_s_27_entraîner_20_et_20_approfondir" style:display-name="-Titre de s'entraîner et approfondir" style:family="paragraph" style:parent-style-name="Standard" style:next-style-name="_5f_Paragraphe_20_de_20_s_27_entraîner_20_et_20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titre_20_série" style:display-name="_titre série" style:family="paragraph" style:parent-style-name="Standard">
      <style:paragraph-properties fo:margin-left="0.9cm" fo:margin-right="0cm" fo:margin-top="1cm" fo:margin-bottom="0cm" fo:text-indent="0cm" style:auto-text-indent="false"/>
      <style:text-properties fo:color="#0177bf" style:font-name="Bitstream Vera Sans" fo:font-weight="bold"/>
    </style:style>
    <style:style style:name="_5f_Titre_20_d_27_approfondir" style:display-name="_Titre d'approfondir" style:family="paragraph" style:parent-style-name="Standard" style:next-style-name="_5f_Paragraphe_20_d_27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Titre_20_série" style:display-name="_Titre série" style:family="paragraph" style:parent-style-name="Standard">
      <style:paragraph-properties fo:margin-left="0.9cm" fo:margin-right="0cm" fo:margin-top="1cm" fo:margin-bottom="0cm" fo:text-indent="0cm" style:auto-text-indent="false"/>
      <style:text-properties fo:color="#0177bf" style:font-name="Bitstream Vera Sans" fo:font-weight="bold"/>
    </style:style>
    <style:style style:name="_5f_Extrait_20_du_20_brevet" style:display-name="_Extrait du brevet" style:family="paragraph" style:parent-style-name="_5f_Paragraphe_20_d_27_approfondir" style:master-page-name="">
      <style:paragraph-properties fo:margin-top="0.199cm" fo:margin-bottom="0.199cm" fo:background-color="#f2ffe5">
        <style:background-image/>
      </style:paragraph-properties>
      <style:text-properties style:font-name="Bitstream Vera Sans1" fo:font-size="9pt"/>
    </style:style>
    <style:style style:name="_5f_Titre_20_extrait_20_du_20_brevet" style:display-name="_Titre extrait du brevet" style:family="paragraph" style:parent-style-name="Standard" style:next-style-name="_5f_Extrait_20_du_20_brevet">
      <style:paragraph-properties fo:margin-top="0.7cm" fo:margin-bottom="0.199cm" fo:background-color="#f2ffe5">
        <style:background-image/>
      </style:paragraph-properties>
      <style:text-properties style:font-name="Bitstream Vera Sans2" fo:font-size="9pt" fo:font-style="italic"/>
    </style:style>
    <style:style style:name="_5f_Exercice_20_Thème_20_de_20_convergence" style:display-name="_Exercice Thème de convergence" style:family="paragraph" style:parent-style-name="_5f_Paragraphe_20_d_27_approfondir">
      <style:paragraph-properties fo:margin-top="0.199cm" fo:margin-bottom="0.199cm"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parent-style-name="Standard" style:next-style-name="_5f_Exercice_20_Thème_20_de_20_convergence">
      <style:paragraph-properties fo:margin-top="0.7cm" fo:margin-bottom="0.199cm" fo:background-color="#fcebf2">
        <style:background-image/>
      </style:paragraph-properties>
      <style:text-properties style:font-name="Bitstream Vera Sans2" fo:font-size="9pt" fo:font-style="italic"/>
    </style:style>
    <style:style style:name="Footnote_20_Symbol" style:display-name="Footnote Symbol"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Source_20_Text" style:display-name="Source Text"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_2d_Numéros_20_d_27_approfondir" style:display-name="-Numéros d'approfondir" style:family="text">
      <style:text-properties fo:color="#ffffff" style:font-name="Bitstream Vera Sans1"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_5f_Numérotation_20_d_27_approfondir" style:display-name="_Numérotation d'approfondir">
      <text:list-level-style-number text:level="1" text:style-name="_2d_Numéros_20_d_27_approfondir" style:num-prefix=" " style:num-suffix=" " style:num-format="1">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4">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pm1"/>
    <style:master-page style:name="HTML" style:page-layout-name="pm2"/>
    <style:master-page style:name="Endnote" style:page-layout-name="pm3"/>
    <style:master-page style:name="_5f_pages_20_de_20_approfondir" style:display-name="_pages de approfondir" style:page-layout-name="pm4">
      <style:header>
        <text:p text:style-name="Header"><draw:frame draw:style-name="fr1" draw:name="Image2" text:anchor-type="paragraph" svg:x="-1.799cm" svg:y="-0.3cm" svg:width="20.1cm" svg:height="2.75cm" draw:z-index="7"><draw:image xlink:href="Pictures/100000000000094600000145717E5766.jpg" xlink:type="simple" xlink:show="embed" xlink:actuate="onLoad"/></draw:frame></text:p>
      </style:header>
      <style:header-left>
        <text:p text:style-name="Header"><draw:frame draw:style-name="fr1" draw:name="Image4" text:anchor-type="paragraph" svg:x="-1.799cm" svg:y="-0.3cm" svg:width="20.1cm" svg:height="2.75cm" draw:z-index="8"><draw:image xlink:href="Pictures/100000000000094600000145A634FB9E.jpg" xlink:type="simple" xlink:show="embed" xlink:actuate="onLoad"/></draw:frame></text:p>
      </style:header-left>
      <style:footer>
        <text:p text:style-name="P1">Théorème de Thalès - Chapitre G1 </text:p>
      </style:footer>
      <style:footer-left>
        <text:p text:style-name="P2">Chapitre G1 – Théorème de Thalès</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description>Copyright (c) 2008
Isabelle LEMAITR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07-06-28T19:15:24</meta:creation-date>
    <dc:date>2008-08-22T17:59:07</dc:date>
    <meta:printed-by>Yolande Garouste</meta:printed-by>
    <meta:print-date>2007-09-23T18:17:22</meta:print-date>
    <dc:language>fr-FR</dc:language>
    <meta:editing-cycles>146</meta:editing-cycles>
    <meta:editing-duration>P1DT10H14M55S</meta:editing-duration>
    <meta:user-defined meta:name="Info 1"/>
    <meta:user-defined meta:name="Info 2"/>
    <meta:user-defined meta:name="Info 3"/>
    <meta:user-defined meta:name="Info 4"/>
    <meta:document-statistic meta:table-count="0" meta:image-count="2" meta:object-count="22" meta:page-count="3" meta:paragraph-count="106" meta:word-count="1631" meta:character-count="8538"/>
  </office:meta>
</office:document-meta>
</file>

<file path=Object 1/content.xml><?xml version="1.0" encoding="utf-8"?>
<!DOCTYPE math  PUBLIC '-//OpenOffice.org//DTD Modified W3C MathML 1.01//EN'  'math.dtd'>
<math:math xmlns:math="http://www.w3.org/1998/Math/MathML">
  <math:semantics>
    <math:mstyle math:fontsize="9pt">
      <math:mrow>
        <math:mfrac>
          <math:mi>AE</math:mi>
          <math:mi>AB</math:mi>
        </math:mfrac>
      </math:mrow>
    </math:mstyle>
    <math:annotation math:encoding="StarMath 5.0">size 9{AE over AB}</math:annotation>
  </math:semantics>
</math:math>
</file>

<file path=Object 10/content.xml><?xml version="1.0" encoding="utf-8"?>
<!DOCTYPE math  PUBLIC '-//OpenOffice.org//DTD Modified W3C MathML 1.01//EN'  'math.dtd'>
<math:math xmlns:math="http://www.w3.org/1998/Math/MathML">
  <math:semantics>
    <math:mstyle math:fontsize="9pt">
      <math:mrow>
        <math:mrow>
          <math:mrow>
            <math:mfrac>
              <math:mi>KC</math:mi>
              <math:mi>KB</math:mi>
            </math:mfrac>
            <math:mrow>
              <math:mi/>
              <math:mo math:stretchy="false">=</math:mo>
              <math:mi/>
            </math:mrow>
            <math:mfrac>
              <math:mi>AC</math:mi>
              <math:mi>AB</math:mi>
            </math:mfrac>
          </math:mrow>
          <math:mn>.</math:mn>
        </math:mrow>
      </math:mrow>
    </math:mstyle>
    <math:annotation math:encoding="StarMath 5.0">size 9{{KC over KB`=`AC over AB}.}</math:annotation>
  </math:semantics>
</math:math>
</file>

<file path=Object 11/content.xml><?xml version="1.0" encoding="utf-8"?>
<!DOCTYPE math  PUBLIC '-//OpenOffice.org//DTD Modified W3C MathML 1.01//EN'  'math.dtd'>
<math:math xmlns:math="http://www.w3.org/1998/Math/MathML">
  <math:semantics>
    <math:mstyle math:fontsize="9pt">
      <math:mrow>
        <math:mover math:accent="true">
          <math:mi>KAB</math:mi>
          <math:mo math:stretchy="false">ˆ</math:mo>
        </math:mover>
      </math:mrow>
    </math:mstyle>
    <math:annotation math:encoding="StarMath 5.0">size 9{ widehat {KAB}}</math:annotation>
  </math:semantics>
</math:math>
</file>

<file path=Object 12/content.xml><?xml version="1.0" encoding="utf-8"?>
<!DOCTYPE math  PUBLIC '-//OpenOffice.org//DTD Modified W3C MathML 1.01//EN'  'math.dtd'>
<math:math xmlns:math="http://www.w3.org/1998/Math/MathML">
  <math:semantics>
    <math:mstyle math:fontsize="9pt">
      <math:mrow>
        <math:mrow>
          <math:mfrac>
            <math:mi>AN</math:mi>
            <math:mi>AC</math:mi>
          </math:mfrac>
          <math:mn>.</math:mn>
        </math:mrow>
      </math:mrow>
    </math:mstyle>
    <math:annotation math:encoding="StarMath 5.0">size 9{AN over AC .}</math:annotation>
  </math:semantics>
</math:math>
</file>

<file path=Object 13/content.xml><?xml version="1.0" encoding="utf-8"?>
<!DOCTYPE math  PUBLIC '-//OpenOffice.org//DTD Modified W3C MathML 1.01//EN'  'math.dtd'>
<math:math xmlns:math="http://www.w3.org/1998/Math/MathML">
  <math:semantics>
    <math:mstyle math:fontsize="9pt">
      <math:mrow>
        <math:mover math:accent="true">
          <math:mi>DBA</math:mi>
          <math:mo math:stretchy="false">ˆ</math:mo>
        </math:mover>
      </math:mrow>
    </math:mstyle>
    <math:annotation math:encoding="StarMath 5.0">size 9{ widehat {DBA}}</math:annotation>
  </math:semantics>
</math:math>
</file>

<file path=Object 14/content.xml><?xml version="1.0" encoding="utf-8"?>
<!DOCTYPE math  PUBLIC '-//OpenOffice.org//DTD Modified W3C MathML 1.01//EN'  'math.dtd'>
<math:math xmlns:math="http://www.w3.org/1998/Math/MathML">
  <math:semantics>
    <math:mstyle math:fontsize="9pt">
      <math:mrow>
        <math:mfrac>
          <math:mi>AF</math:mi>
          <math:mi>AB</math:mi>
        </math:mfrac>
      </math:mrow>
    </math:mstyle>
    <math:annotation math:encoding="StarMath 5.0">size 9{AF over AB}</math:annotation>
  </math:semantics>
</math:math>
</file>

<file path=Object 15/content.xml><?xml version="1.0" encoding="utf-8"?>
<!DOCTYPE math  PUBLIC '-//OpenOffice.org//DTD Modified W3C MathML 1.01//EN'  'math.dtd'>
<math:math xmlns:math="http://www.w3.org/1998/Math/MathML">
  <math:semantics>
    <math:mstyle math:fontsize="9pt">
      <math:mrow>
        <math:mfrac>
          <math:mi>CD</math:mi>
          <math:mi>CB</math:mi>
        </math:mfrac>
      </math:mrow>
    </math:mstyle>
    <math:annotation math:encoding="StarMath 5.0">size 9{CD over CB}</math:annotation>
  </math:semantics>
</math:math>
</file>

<file path=Object 16/content.xml><?xml version="1.0" encoding="utf-8"?>
<!DOCTYPE math  PUBLIC '-//OpenOffice.org//DTD Modified W3C MathML 1.01//EN'  'math.dtd'>
<math:math xmlns:math="http://www.w3.org/1998/Math/MathML">
  <math:semantics>
    <math:mstyle math:fontsize="9pt">
      <math:mrow>
        <math:mfrac>
          <math:mi>AE</math:mi>
          <math:mi>AC</math:mi>
        </math:mfrac>
      </math:mrow>
    </math:mstyle>
    <math:annotation math:encoding="StarMath 5.0">size 9{AE over AC}</math:annotation>
  </math:semantics>
</math:math>
</file>

<file path=Object 17/content.xml><?xml version="1.0" encoding="utf-8"?>
<!DOCTYPE math  PUBLIC '-//OpenOffice.org//DTD Modified W3C MathML 1.01//EN'  'math.dtd'>
<math:math xmlns:math="http://www.w3.org/1998/Math/MathML">
  <math:semantics>
    <math:mstyle math:fontsize="9pt">
      <math:mrow>
        <math:mover math:accent="true">
          <math:mi>EFG</math:mi>
          <math:mo math:stretchy="false">ˆ</math:mo>
        </math:mover>
      </math:mrow>
    </math:mstyle>
    <math:annotation math:encoding="StarMath 5.0">size 9{ widehat {EFG}}</math:annotation>
  </math:semantics>
</math:math>
</file>

<file path=Object 18/content.xml><?xml version="1.0" encoding="utf-8"?>
<!DOCTYPE math  PUBLIC '-//OpenOffice.org//DTD Modified W3C MathML 1.01//EN'  'math.dtd'>
<math:math xmlns:math="http://www.w3.org/1998/Math/MathML">
  <math:semantics>
    <math:mstyle math:fontsize="9pt">
      <math:mrow>
        <math:mrow>
          <math:mrow>
            <math:mfrac>
              <math:mi>RG</math:mi>
              <math:mi>RC</math:mi>
            </math:mfrac>
            <math:mrow>
              <math:mi/>
              <math:mo math:stretchy="false">=</math:mo>
              <math:mi/>
            </math:mrow>
            <math:mfrac>
              <math:mi>RH</math:mi>
              <math:mi>RO</math:mi>
            </math:mfrac>
          </math:mrow>
          <math:mn>.</math:mn>
        </math:mrow>
      </math:mrow>
    </math:mstyle>
    <math:annotation math:encoding="StarMath 5.0">size 9{{RG over RC`=`RH over RO}.}</math:annotation>
  </math:semantics>
</math:math>
</file>

<file path=Object 19/content.xml><?xml version="1.0" encoding="utf-8"?>
<!DOCTYPE math  PUBLIC '-//OpenOffice.org//DTD Modified W3C MathML 1.01//EN'  'math.dtd'>
<math:math xmlns:math="http://www.w3.org/1998/Math/MathML">
  <math:semantics>
    <math:mstyle math:fontsize="9pt">
      <math:mrow>
        <math:mover math:accent="true">
          <math:mi>EFG</math:mi>
          <math:mo math:stretchy="false">ˆ</math:mo>
        </math:mover>
      </math:mrow>
    </math:mstyle>
    <math:annotation math:encoding="StarMath 5.0">size 9{ widehat {EFG}}</math:annotation>
  </math:semantics>
</math:math>
</file>

<file path=Object 2/content.xml><?xml version="1.0" encoding="utf-8"?>
<!DOCTYPE math  PUBLIC '-//OpenOffice.org//DTD Modified W3C MathML 1.01//EN'  'math.dtd'>
<math:math xmlns:math="http://www.w3.org/1998/Math/MathML">
  <math:semantics>
    <math:mstyle math:fontsize="9pt">
      <math:mrow>
        <math:mfrac>
          <math:mi>AH</math:mi>
          <math:mi>AD</math:mi>
        </math:mfrac>
      </math:mrow>
    </math:mstyle>
    <math:annotation math:encoding="StarMath 5.0">size 9{AH over AD}</math:annotation>
  </math:semantics>
</math:math>
</file>

<file path=Object 20/content.xml><?xml version="1.0" encoding="utf-8"?>
<!DOCTYPE math  PUBLIC '-//OpenOffice.org//DTD Modified W3C MathML 1.01//EN'  'math.dtd'>
<math:math xmlns:math="http://www.w3.org/1998/Math/MathML">
  <math:semantics>
    <math:mrow>
      <math:mstyle math:fontsize="9pt">
        <math:mrow>
          <math:mrow>
            <math:mfrac>
              <math:mi>BM</math:mi>
              <math:mi>BC</math:mi>
            </math:mfrac>
            <math:mrow>
              <math:mi/>
              <math:mo math:stretchy="false">=</math:mo>
              <math:mi/>
            </math:mrow>
            <math:mfrac>
              <math:mn>2</math:mn>
              <math:mn>3</math:mn>
            </math:mfrac>
          </math:mrow>
        </math:mrow>
      </math:mstyle>
      <math:mn>.</math:mn>
    </math:mrow>
    <math:annotation math:encoding="StarMath 5.0">size 9{BM over BC`=`2 over 3}.</math:annotation>
  </math:semantics>
</math:math>
</file>

<file path=Object 21/content.xml><?xml version="1.0" encoding="utf-8"?>
<!DOCTYPE math  PUBLIC '-//OpenOffice.org//DTD Modified W3C MathML 1.01//EN'  'math.dtd'>
<math:math xmlns:math="http://www.w3.org/1998/Math/MathML">
  <math:semantics>
    <math:mstyle math:fontsize="9pt">
      <math:mrow>
        <math:mrow>
          <math:mfrac>
            <math:mi>BD</math:mi>
            <math:mi>BC</math:mi>
          </math:mfrac>
          <math:mn>.</math:mn>
        </math:mrow>
      </math:mrow>
    </math:mstyle>
    <math:annotation math:encoding="StarMath 5.0">size 9{BD over BC .}</math:annotation>
  </math:semantics>
</math:math>
</file>

<file path=Object 22/content.xml><?xml version="1.0" encoding="utf-8"?>
<!DOCTYPE math  PUBLIC '-//OpenOffice.org//DTD Modified W3C MathML 1.01//EN'  'math.dtd'>
<math:math xmlns:math="http://www.w3.org/1998/Math/MathML">
  <math:semantics>
    <math:mstyle math:fontsize="9pt">
      <math:mrow>
        <math:mrow>
          <math:mfrac>
            <math:mi>RF</math:mi>
            <math:mi>RA</math:mi>
          </math:mfrac>
          <math:mrow>
            <math:mi/>
            <math:mo math:stretchy="false">=</math:mo>
            <math:mi/>
          </math:mrow>
          <math:mfrac>
            <math:mi>RG</math:mi>
            <math:mi>RC</math:mi>
          </math:mfrac>
        </math:mrow>
      </math:mrow>
    </math:mstyle>
    <math:annotation math:encoding="StarMath 5.0">size 9{RF over RA`=`RG over RC}</math:annotation>
  </math:semantics>
</math:math>
</file>

<file path=Object 3/content.xml><?xml version="1.0" encoding="utf-8"?>
<!DOCTYPE math  PUBLIC '-//OpenOffice.org//DTD Modified W3C MathML 1.01//EN'  'math.dtd'>
<math:math xmlns:math="http://www.w3.org/1998/Math/MathML">
  <math:semantics>
    <math:mstyle math:fontsize="9pt">
      <math:mrow>
        <math:mfrac>
          <math:mi>CF</math:mi>
          <math:mi>CB</math:mi>
        </math:mfrac>
      </math:mrow>
    </math:mstyle>
    <math:annotation math:encoding="StarMath 5.0">size 9{CF over CB}</math:annotation>
  </math:semantics>
</math:math>
</file>

<file path=Object 4/content.xml><?xml version="1.0" encoding="utf-8"?>
<!DOCTYPE math  PUBLIC '-//OpenOffice.org//DTD Modified W3C MathML 1.01//EN'  'math.dtd'>
<math:math xmlns:math="http://www.w3.org/1998/Math/MathML">
  <math:semantics>
    <math:mstyle math:fontsize="9pt">
      <math:mrow>
        <math:mfrac>
          <math:mi>CG</math:mi>
          <math:mi>CD</math:mi>
        </math:mfrac>
      </math:mrow>
    </math:mstyle>
    <math:annotation math:encoding="StarMath 5.0">size 9{CG over CD}</math:annotation>
  </math:semantics>
</math:math>
</file>

<file path=Object 5/content.xml><?xml version="1.0" encoding="utf-8"?>
<!DOCTYPE math  PUBLIC '-//OpenOffice.org//DTD Modified W3C MathML 1.01//EN'  'math.dtd'>
<math:math xmlns:math="http://www.w3.org/1998/Math/MathML">
  <math:semantics>
    <math:mstyle math:fontsize="9pt">
      <math:mrow>
        <math:mrow>
          <math:mfrac>
            <math:mi>DG</math:mi>
            <math:mi>DC</math:mi>
          </math:mfrac>
          <math:mrow>
            <math:mi/>
            <math:mo math:stretchy="false">=</math:mo>
            <math:mi/>
          </math:mrow>
          <math:mfrac>
            <math:mi>DH</math:mi>
            <math:mi>DA</math:mi>
          </math:mfrac>
          <math:mn>.</math:mn>
        </math:mrow>
      </math:mrow>
    </math:mstyle>
    <math:annotation math:encoding="StarMath 5.0">size 9 {DG over DC `= `DH over DA .}</math:annotation>
  </math:semantics>
</math:math>
</file>

<file path=Object 6/content.xml><?xml version="1.0" encoding="utf-8"?>
<!DOCTYPE math  PUBLIC '-//OpenOffice.org//DTD Modified W3C MathML 1.01//EN'  'math.dtd'>
<math:math xmlns:math="http://www.w3.org/1998/Math/MathML">
  <math:semantics>
    <math:mfrac>
      <math:mn>2</math:mn>
      <math:mn>5</math:mn>
    </math:mfrac>
    <math:annotation math:encoding="StarMath 5.0">{2} over {5}</math:annotation>
  </math:semantics>
</math:math>
</file>

<file path=Object 7/content.xml><?xml version="1.0" encoding="utf-8"?>
<!DOCTYPE math  PUBLIC '-//OpenOffice.org//DTD Modified W3C MathML 1.01//EN'  'math.dtd'>
<math:math xmlns:math="http://www.w3.org/1998/Math/MathML">
  <math:semantics>
    <math:mstyle math:fontsize="9pt">
      <math:mrow>
        <math:mover math:accent="true">
          <math:mi>BAC</math:mi>
          <math:mo math:stretchy="false">ˆ</math:mo>
        </math:mover>
      </math:mrow>
    </math:mstyle>
    <math:annotation math:encoding="StarMath 5.0">size 9{ widehat {BAC}}</math:annotation>
  </math:semantics>
</math:math>
</file>

<file path=Object 8/content.xml><?xml version="1.0" encoding="utf-8"?>
<!DOCTYPE math  PUBLIC '-//OpenOffice.org//DTD Modified W3C MathML 1.01//EN'  'math.dtd'>
<math:math xmlns:math="http://www.w3.org/1998/Math/MathML">
  <math:semantics>
    <math:mstyle math:fontsize="9pt">
      <math:mrow>
        <math:mrow>
          <math:mfrac>
            <math:mi>BE</math:mi>
            <math:mi>BA</math:mi>
          </math:mfrac>
          <math:mrow>
            <math:mi/>
            <math:mo math:stretchy="false">=</math:mo>
            <math:mi/>
          </math:mrow>
          <math:mfrac>
            <math:mi>BF</math:mi>
            <math:mi>BC</math:mi>
          </math:mfrac>
        </math:mrow>
      </math:mrow>
    </math:mstyle>
    <math:annotation math:encoding="StarMath 5.0">size 9{BE over BA`=`BF over BC}</math:annotation>
  </math:semantics>
</math:math>
</file>

<file path=Object 9/content.xml><?xml version="1.0" encoding="utf-8"?>
<!DOCTYPE math  PUBLIC '-//OpenOffice.org//DTD Modified W3C MathML 1.01//EN'  'math.dtd'>
<math:math xmlns:math="http://www.w3.org/1998/Math/MathML">
  <math:semantics>
    <math:mstyle math:fontsize="9pt">
      <math:mrow>
        <math:mover math:accent="true">
          <math:mi>BAC</math:mi>
          <math:mo math:stretchy="false">ˆ</math:mo>
        </math:mover>
      </math:mrow>
    </math:mstyle>
    <math:annotation math:encoding="StarMath 5.0">size 9{ widehat {BAC}}</math:annotation>
  </math:semantics>
</math:math>
</file>