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2B00000020C4A2E0AB.png"/>
  <manifest:file-entry manifest:media-type="image/png" manifest:full-path="Pictures/100000000000001A00000015F0DC4DB2.png"/>
  <manifest:file-entry manifest:media-type="image/png" manifest:full-path="Pictures/10000000000000200000002000309F1C.png"/>
  <manifest:file-entry manifest:media-type="image/png" manifest:full-path="Pictures/100000000000003B0000001779ACF0BC.png"/>
  <manifest:file-entry manifest:media-type="" manifest:full-path="Pictures/"/>
  <manifest:file-entry manifest:media-type="application/binary" manifest:full-path="layout-cache"/>
  <manifest:file-entry manifest:media-type="application/x-openoffice-gdimetafile;windows_formatname=&quot;GDIMetaFile&quot;" manifest:full-path="ObjectReplacements/Obj00DFDDCB"/>
  <manifest:file-entry manifest:media-type="" manifest:full-path="ObjectReplacements/"/>
  <manifest:file-entry manifest:media-type="text/xml" manifest:full-path="content.xml"/>
  <manifest:file-entry manifest:media-type="text/xml" manifest:full-path="styles.xml"/>
  <manifest:file-entry manifest:media-type="text/xml" manifest:full-path="meta.xml"/>
  <manifest:file-entry manifest:media-type="text/xml" manifest:full-path="Obj00DFDDCB/content.xml"/>
  <manifest:file-entry manifest:media-type="text/xml" manifest:full-path="Obj00DFDDCB/styles.xml"/>
  <manifest:file-entry manifest:media-type="text/xml" manifest:full-path="Obj00DFDDCB/settings.xml"/>
  <manifest:file-entry manifest:media-type="application/vnd.oasis.opendocument.spreadsheet" manifest:full-path="Obj00DFDDCB/"/>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Webdings" svg:font-family="Webdings" style:font-adornments="Normal" style:font-family-generic="roman" style:font-pitch="variable" style:font-charset="x-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2" svg:font-family="'Bitstream Vera Sans'" style:font-family-generic="swiss" style:font-pitch="variable"/>
    <style:font-face style:name="Bitstream Vera Sans" svg:font-family="'Bitstream Vera Sans'" style:font-adornments="Gras" style:font-family-generic="swiss" style:font-pitch="variable"/>
    <style:font-face style:name="Bitstream Vera Sans1" svg:font-family="'Bitstream Vera Sans'" style:font-adornments="Roman" style:font-family-generic="swiss" style:font-pitch="variable"/>
    <style:font-face style:name="Times New Roman1" svg:font-family="'Times New Roman'" style:font-family-generic="swiss" style:font-pitch="variable"/>
  </office:font-face-decls>
  <office:automatic-styles>
    <style:style style:name="Tableau1" style:family="table">
      <style:table-properties style:width="15cm" table:align="margins"/>
    </style:style>
    <style:style style:name="Tableau1.A" style:family="table-column">
      <style:table-column-properties style:column-width="7.001cm" style:rel-column-width="30586*"/>
    </style:style>
    <style:style style:name="Tableau1.B" style:family="table-column">
      <style:table-column-properties style:column-width="7.999cm" style:rel-column-width="34949*"/>
    </style:style>
    <style:style style:name="Tableau1.A1" style:family="table-cell">
      <style:table-cell-properties fo:padding="0cm" fo:border="none"/>
    </style:style>
    <style:style style:name="Tableau1.B1.1" style:family="table-column">
      <style:table-column-properties style:column-width="4.002cm" style:rel-column-width="17482*"/>
    </style:style>
    <style:style style:name="Tableau1.B1.2" style:family="table-column">
      <style:table-column-properties style:column-width="3.999cm" style:rel-column-width="17467*"/>
    </style:style>
    <style:style style:name="Tableau1.B1.1.1" style:family="table-cell">
      <style:table-cell-properties style:vertical-align="middle" fo:padding="0cm" fo:border="none"/>
    </style:style>
    <style:style style:name="Tableau1.B1.2" style:family="table-row">
      <style:table-row-properties style:min-row-height="0.45cm"/>
    </style:style>
    <style:style style:name="Tableau1.B1.1.2" style:family="table-cell">
      <style:table-cell-properties style:vertical-align="middle" fo:padding="0cm" fo:border-left="0.002cm solid #000000" fo:border-right="none" fo:border-top="0.002cm solid #000000" fo:border-bottom="0.002cm solid #000000"/>
    </style:style>
    <style:style style:name="Tableau1.B1.2.2" style:family="table-cell">
      <style:table-cell-properties style:vertical-align="middle" fo:padding="0cm" fo:border="0.002cm solid #000000"/>
    </style:style>
    <style:style style:name="Tableau1.B1.1.3" style:family="table-cell" style:data-style-name="N0">
      <style:table-cell-properties style:vertical-align="middle" fo:padding="0cm" fo:border-left="0.002cm solid #000000" fo:border-right="none" fo:border-top="none" fo:border-bottom="0.002cm solid #000000"/>
    </style:style>
    <style:style style:name="Tableau1.B1.2.3" style:family="table-cell">
      <style:table-cell-properties style:vertical-align="middle" fo:padding="0cm" fo:border-left="0.002cm solid #000000" fo:border-right="0.002cm solid #000000" fo:border-top="none" fo:border-bottom="0.002cm solid #000000"/>
    </style:style>
    <style:style style:name="Tableau2" style:family="table">
      <style:table-properties style:width="14.995cm" table:align="left"/>
    </style:style>
    <style:style style:name="Tableau2.A" style:family="table-column">
      <style:table-column-properties style:column-width="7.004cm"/>
    </style:style>
    <style:style style:name="Tableau2.B" style:family="table-column">
      <style:table-column-properties style:column-width="7.99cm"/>
    </style:style>
    <style:style style:name="Tableau2.A1" style:family="table-cell">
      <style:table-cell-properties fo:padding="0cm" fo:border="none"/>
    </style:style>
    <style:style style:name="Tableau2.B1.1" style:family="table-column">
      <style:table-column-properties style:column-width="4.002cm"/>
    </style:style>
    <style:style style:name="Tableau2.B1.2" style:family="table-column">
      <style:table-column-properties style:column-width="1.002cm"/>
    </style:style>
    <style:style style:name="Tableau2.B1.5" style:family="table-column">
      <style:table-column-properties style:column-width="0.982cm"/>
    </style:style>
    <style:style style:name="Tableau2.B1.1" style:family="table-row">
      <style:table-row-properties style:min-row-height="0.45cm"/>
    </style:style>
    <style:style style:name="Tableau2.B1.1.1" style:family="table-cell">
      <style:table-cell-properties style:vertical-align="middle" fo:padding="0cm" fo:border-left="0.002cm solid #000000" fo:border-right="none" fo:border-top="0.002cm solid #000000" fo:border-bottom="0.002cm solid #000000"/>
    </style:style>
    <style:style style:name="Tableau2.B1.5.1" style:family="table-cell">
      <style:table-cell-properties style:vertical-align="middle" fo:padding="0cm" fo:border="0.002cm solid #000000"/>
    </style:style>
    <style:style style:name="Tableau2.B1.1.2" style:family="table-cell">
      <style:table-cell-properties style:vertical-align="middle" fo:padding="0cm" fo:border-left="0.002cm solid #000000" fo:border-right="none" fo:border-top="none" fo:border-bottom="0.002cm solid #000000"/>
    </style:style>
    <style:style style:name="Tableau2.B1.5.2" style:family="table-cell">
      <style:table-cell-properties style:vertical-align="middle" fo:padding="0cm" fo:border-left="0.002cm solid #000000" fo:border-right="0.002cm solid #000000" fo:border-top="none" fo:border-bottom="0.002cm solid #000000"/>
    </style:style>
    <style:style style:name="Tableau2.B1.4.3" style:family="table-cell" style:data-style-name="N0">
      <style:table-cell-properties style:vertical-align="middle" fo:padding="0cm" fo:border-left="0.002cm solid #000000" fo:border-right="none" fo:border-top="none" fo:border-bottom="0.002cm solid #000000"/>
    </style:style>
    <style:style style:name="Tableau6" style:family="table">
      <style:table-properties style:width="14.988cm" table:align="left"/>
    </style:style>
    <style:style style:name="Tableau6.A" style:family="table-column">
      <style:table-column-properties style:column-width="0.912cm"/>
    </style:style>
    <style:style style:name="Tableau6.B" style:family="table-column">
      <style:table-column-properties style:column-width="1.524cm"/>
    </style:style>
    <style:style style:name="Tableau6.C" style:family="table-column">
      <style:table-column-properties style:column-width="0.901cm"/>
    </style:style>
    <style:style style:name="Tableau6.D" style:family="table-column">
      <style:table-column-properties style:column-width="0.893cm"/>
    </style:style>
    <style:style style:name="Tableau6.E" style:family="table-column">
      <style:table-column-properties style:column-width="0.898cm"/>
    </style:style>
    <style:style style:name="Tableau6.F" style:family="table-column">
      <style:table-column-properties style:column-width="0.896cm"/>
    </style:style>
    <style:style style:name="Tableau6.G" style:family="table-column">
      <style:table-column-properties style:column-width="0.894cm"/>
    </style:style>
    <style:style style:name="Tableau6.H" style:family="table-column">
      <style:table-column-properties style:column-width="0.9cm"/>
    </style:style>
    <style:style style:name="Tableau6.I" style:family="table-column">
      <style:table-column-properties style:column-width="0.891cm"/>
    </style:style>
    <style:style style:name="Tableau6.J" style:family="table-column">
      <style:table-column-properties style:column-width="0.903cm"/>
    </style:style>
    <style:style style:name="Tableau6.K" style:family="table-column">
      <style:table-column-properties style:column-width="0.887cm"/>
    </style:style>
    <style:style style:name="Tableau6.L" style:family="table-column">
      <style:table-column-properties style:column-width="0.907cm"/>
    </style:style>
    <style:style style:name="Tableau6.M" style:family="table-column">
      <style:table-column-properties style:column-width="0.884cm"/>
    </style:style>
    <style:style style:name="Tableau6.N" style:family="table-column">
      <style:table-column-properties style:column-width="0.91cm"/>
    </style:style>
    <style:style style:name="Tableau6.O" style:family="table-column">
      <style:table-column-properties style:column-width="0.88cm"/>
    </style:style>
    <style:style style:name="Tableau6.P" style:family="table-column">
      <style:table-column-properties style:column-width="0.908cm"/>
    </style:style>
    <style:style style:name="Tableau6.1" style:family="table-row">
      <style:table-row-properties style:min-row-height="0.45cm"/>
    </style:style>
    <style:style style:name="Tableau6.A1" style:family="table-cell">
      <style:table-cell-properties style:vertical-align="middle" fo:padding="0cm" fo:border-left="0.002cm solid #000000" fo:border-right="none" fo:border-top="0.002cm solid #000000" fo:border-bottom="0.002cm solid #000000"/>
    </style:style>
    <style:style style:name="Tableau6.O1" style:family="table-cell">
      <style:table-cell-properties style:vertical-align="middle" fo:padding="0cm" fo:border="0.002cm solid #000000"/>
    </style:style>
    <style:style style:name="Tableau6.A2" style:family="table-cell">
      <style:table-cell-properties style:vertical-align="middle" fo:padding="0cm" fo:border-left="0.002cm solid #000000" fo:border-right="none" fo:border-top="none" fo:border-bottom="0.002cm solid #000000"/>
    </style:style>
    <style:style style:name="Tableau6.C2" style:family="table-cell" style:data-style-name="N100">
      <style:table-cell-properties style:vertical-align="middle" fo:padding="0cm" fo:border-left="0.002cm solid #000000" fo:border-right="none" fo:border-top="none" fo:border-bottom="0.002cm solid #000000"/>
    </style:style>
    <style:style style:name="Tableau6.O2" style:family="table-cell" style:data-style-name="N100">
      <style:table-cell-properties style:vertical-align="middle" fo:padding="0cm" fo:border-left="0.002cm solid #000000" fo:border-right="0.002cm solid #000000" fo:border-top="none" fo:border-bottom="0.002cm solid #000000"/>
    </style:style>
    <style:style style:name="Tableau6.A3" style:family="table-cell">
      <style:table-cell-properties style:vertical-align="middle" fo:padding="0cm" fo:border="none"/>
    </style:style>
    <style:style style:name="Tableau6.P3" style:family="table-cell" style:data-style-name="N100">
      <style:table-cell-properties style:vertical-align="middle" fo:padding="0cm" fo:border="none"/>
    </style:style>
    <style:style style:name="P1" style:family="paragraph" style:parent-style-name="_2d_Titre_20_d_27_activités" style:list-style-name="_5f_Numérotation_20_d_27_activités" style:master-page-name="_5f_pages_20_d_27_activités"/>
    <style:style style:name="P2"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Times New Roman" fo:font-size="2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3" style:family="paragraph" style:parent-style-name="_5f_Paragraphe_20_d_27_activités" style:list-style-name="_5f_Numérotation_20_d_27_activités"/>
    <style:style style:name="P4" style:family="paragraph">
      <style:paragraph-properties fo:margin-left="0cm" fo:margin-right="0cm" fo:margin-top="0cm" fo:margin-bottom="0cm" fo:line-height="100%" fo:text-align="center" text:enable-numbering="false" fo:text-indent="0cm"/>
    </style:style>
    <style:style style:name="P5" style:family="paragraph">
      <style:paragraph-properties fo:margin-left="0cm" fo:margin-right="0cm" fo:margin-top="0cm" fo:margin-bottom="0cm" fo:line-height="100%" fo:text-align="center" text:enable-numbering="false" fo:text-indent="0cm"/>
      <style:text-properties fo:color="#75ab24" style:text-outline="false" style:text-line-through-style="none" style:font-name="Times New Roman" fo:font-size="2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6" style:family="paragraph" style:parent-style-name="_5f_Paragraphe_20_d_27_activités">
      <style:paragraph-properties fo:margin-left="0cm" fo:margin-right="0.499cm" fo:text-align="justify" style:justify-single-word="false" fo:text-indent="0cm" style:auto-text-indent="false"/>
      <style:text-properties style:text-underline-style="none"/>
    </style:style>
    <style:style style:name="P7" style:family="paragraph" style:parent-style-name="_5f_Paragraphe_20_d_27_activités" style:list-style-name="_5f_Numérotation_20_d_27_activités">
      <style:paragraph-properties fo:margin-left="0cm" fo:margin-right="0.499cm" fo:text-align="justify" style:justify-single-word="false" fo:text-indent="0cm" style:auto-text-indent="false"/>
    </style:style>
    <style:style style:name="P8" style:family="paragraph" style:parent-style-name="Table_20_Contents">
      <style:paragraph-properties fo:text-align="center" style:justify-single-word="false"/>
    </style:style>
    <style:style style:name="P9" style:family="paragraph" style:parent-style-name="_5f_Paragraphe_20_d_27_activités">
      <style:paragraph-properties fo:text-align="center" style:justify-single-word="false"/>
      <style:text-properties style:font-name="Bitstream Vera Sans2" fo:font-size="9pt" fo:font-style="normal" style:text-underline-style="none" style:font-size-asian="9pt" style:font-style-asian="normal" style:font-size-complex="9pt" style:font-style-complex="normal"/>
    </style:style>
    <style:style style:name="P10" style:family="paragraph" style:parent-style-name="_5f_Paragraphe_20_d_27_activités">
      <style:paragraph-properties fo:text-align="center" style:justify-single-word="false"/>
    </style:style>
    <style:style style:name="P11" style:family="paragraph" style:parent-style-name="_5f_Paragraphe_20_d_27_activités" style:list-style-name="_5f_Numérotation_20_d_27_activités">
      <style:text-properties style:text-underline-style="none"/>
    </style:style>
    <style:style style:name="P12" style:family="paragraph" style:parent-style-name="_5f_Paragraphe_20_d_27_activités">
      <style:text-properties fo:color="#ad4296" style:font-name="Bitstream Vera Sans2" fo:font-size="9pt" fo:language="fr" fo:country="FR" fo:font-style="normal" style:text-underline-style="none" fo:font-weight="normal" fo:background-color="transparent" style:font-size-asian="9pt" style:font-style-asian="normal" style:font-weight-asian="normal" style:font-size-complex="9pt" style:font-style-complex="normal" style:font-weight-complex="normal"/>
    </style:style>
    <style:style style:name="P13" style:family="paragraph" style:parent-style-name="_2d_Titre_20_d_27_activités" style:list-style-name="_5f_Numérotation_20_d_27_activités"/>
    <style:style style:name="P14" style:family="paragraph" style:parent-style-name="_5f_Paragraphe_20_d_27_activités" style:list-style-name="_5f_Numérotation_20_d_27_activités">
      <style:text-properties fo:color="#000000" style:font-name="Bitstream Vera Sans2" fo:font-size="9pt" fo:language="fr" fo:country="FR" fo:font-style="normal" fo:font-weight="normal" fo:background-color="transparent" style:font-size-asian="9pt" style:font-style-asian="normal" style:font-weight-asian="normal" style:font-size-complex="9pt" style:font-style-complex="normal" style:font-weight-complex="normal"/>
    </style:style>
    <style:style style:name="P15" style:family="paragraph" style:parent-style-name="_5f_Paragraphe_20_d_27_activités" style:list-style-name="L1">
      <style:paragraph-properties fo:margin-left="1cm" fo:margin-right="0cm" fo:margin-top="0.101cm" fo:margin-bottom="0.101cm" fo:text-align="start" style:justify-single-word="false" fo:text-indent="0cm" style:auto-text-indent="false"/>
      <style:text-properties fo:color="#000000" style:font-name="Bitstream Vera Sans2" fo:font-size="9pt" fo:language="fr" fo:country="FR" fo:font-style="normal" fo:font-weight="normal" fo:background-color="transparent" style:font-size-asian="9pt" style:font-style-asian="normal" style:font-weight-asian="normal" style:font-size-complex="9pt" style:font-style-complex="normal" style:font-weight-complex="normal"/>
    </style:style>
    <style:style style:name="P16" style:family="paragraph" style:parent-style-name="_5f_Paragraphe_20_d_27_activités" style:list-style-name="L1">
      <style:paragraph-properties fo:margin-left="1cm" fo:margin-right="0cm" fo:margin-top="0.101cm" fo:margin-bottom="0.101cm" fo:text-indent="0cm" style:auto-text-indent="false"/>
      <style:text-properties fo:color="#000000" style:font-name="Bitstream Vera Sans2" fo:font-size="9pt" fo:language="fr" fo:country="FR" fo:font-style="normal" fo:font-weight="normal" fo:background-color="transparent" style:font-size-asian="9pt" style:font-style-asian="normal" style:font-weight-asian="normal" style:font-size-complex="9pt" style:font-style-complex="normal" style:font-weight-complex="normal"/>
    </style:style>
    <style:style style:name="P17" style:family="paragraph" style:parent-style-name="_5f_Paragraphe_20_d_27_activités" style:list-style-name="_5f_Numérotation_20_d_27_activités">
      <style:paragraph-properties fo:margin-left="0cm" fo:margin-right="0.499cm" fo:text-indent="0cm" style:auto-text-indent="false"/>
    </style:style>
    <style:style style:name="P18" style:family="paragraph" style:parent-style-name="_5f_Paragraphe_20_d_27_activités">
      <style:paragraph-properties fo:margin-left="0cm" fo:margin-right="0cm" fo:text-align="center" style:justify-single-word="false" fo:text-indent="0cm" style:auto-text-indent="false"/>
      <style:text-properties fo:color="#000000" style:font-name="Bitstream Vera Sans2" fo:font-size="9pt" fo:language="fr" fo:country="FR" fo:font-style="normal" fo:font-weight="normal" fo:background-color="transparent" style:font-size-asian="9pt" style:font-style-asian="normal" style:font-weight-asian="normal" style:font-size-complex="9pt" style:font-style-complex="normal" style:font-weight-complex="normal"/>
    </style:style>
    <style:style style:name="P19" style:family="paragraph" style:parent-style-name="_5f_Paragraphe_20_d_27_activités">
      <style:paragraph-properties fo:margin-left="0cm" fo:margin-right="0cm" fo:text-indent="0cm" style:auto-text-indent="false"/>
      <style:text-properties fo:color="#000000" style:font-name="Bitstream Vera Sans2" fo:font-size="9pt" fo:language="fr" fo:country="FR" fo:font-style="normal" fo:font-weight="normal" fo:background-color="transparent" style:font-size-asian="9pt" style:font-style-asian="normal" style:font-weight-asian="normal" style:font-size-complex="9pt" style:font-style-complex="normal" style:font-weight-complex="normal"/>
    </style:style>
    <style:style style:name="P20" style:family="paragraph" style:parent-style-name="_5f_Paragraphe_20_d_27_activités" style:list-style-name="_5f_Numérotation_20_d_27_activités">
      <style:paragraph-properties fo:margin-left="0cm" fo:margin-right="0cm" fo:text-indent="0cm" style:auto-text-indent="false"/>
      <style:text-properties fo:color="#000000" style:font-name="Bitstream Vera Sans2" fo:font-size="9pt" fo:language="fr" fo:country="FR" fo:font-style="normal" fo:font-weight="normal" fo:background-color="transparent" style:font-size-asian="9pt" style:font-style-asian="normal" style:font-weight-asian="normal" style:font-size-complex="9pt" style:font-style-complex="normal" style:font-weight-complex="normal"/>
    </style:style>
    <style:style style:name="P21" style:family="paragraph" style:parent-style-name="_5f_Paragraphe_20_d_27_activités" style:list-style-name="_5f_Numérotation_20_d_27_activités">
      <style:paragraph-properties fo:margin-left="0cm" fo:margin-right="0cm" fo:text-align="justify" style:justify-single-word="false" fo:text-indent="0cm" style:auto-text-indent="false"/>
      <style:text-properties fo:color="#000000" style:font-name="Bitstream Vera Sans2" fo:font-size="9pt" fo:language="fr" fo:country="FR" fo:font-style="normal" fo:font-weight="normal" fo:background-color="transparent" style:font-size-asian="9pt" style:font-style-asian="normal" style:font-weight-asian="normal" style:font-size-complex="9pt" style:font-style-complex="normal" style:font-weight-complex="normal"/>
    </style:style>
    <style:style style:name="P22" style:family="paragraph" style:parent-style-name="_5f_Paragraphe_20_d_27_activités">
      <style:paragraph-properties fo:margin-top="0.3cm" fo:margin-bottom="0.101cm"/>
      <style:text-properties fo:font-size="9pt" style:font-size-asian="9pt" style:font-size-complex="9pt"/>
    </style:style>
    <style:style style:name="P23" style:family="paragraph" style:parent-style-name="_5f_Paragraphe_20_d_27_activités">
      <style:paragraph-properties fo:margin-top="0cm" fo:margin-bottom="0cm" fo:text-align="center" style:justify-single-word="false"/>
    </style:style>
    <style:style style:name="P24" style:family="paragraph">
      <style:paragraph-properties fo:margin-left="0cm" fo:margin-right="0cm" fo:margin-top="0cm" fo:margin-bottom="0cm" fo:line-height="100%" text:enable-numbering="false" fo:text-indent="0cm"/>
    </style:style>
    <style:style style:name="P25"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Bitstream Vera Sans2" fo:font-size="9pt" fo:font-style="normal" fo:text-shadow="none" style:text-underline-style="none" fo:font-weight="bold"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26"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Bitstream Vera Sans2" fo:font-size="10pt" fo:font-style="normal" fo:text-shadow="none" style:text-underline-style="none" fo:font-weight="bold"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27" style:family="paragraph" style:parent-style-name="_5f_Paragraphe_20_d_27_activités">
      <style:paragraph-properties fo:margin-top="0.101cm" fo:margin-bottom="0.199cm"/>
    </style:style>
    <style:style style:name="P28" style:family="paragraph" style:parent-style-name="_5f_Paragraphe_20_d_27_activités" style:list-style-name="L2">
      <style:paragraph-properties fo:margin-left="1cm" fo:margin-right="0cm" fo:margin-top="0.101cm" fo:margin-bottom="0.101cm" fo:text-indent="0cm" style:auto-text-indent="false"/>
    </style:style>
    <style:style style:name="P29" style:family="paragraph" style:parent-style-name="_5f_Paragraphe_20_d_27_activités" style:list-style-name="_5f_Numérotation_20_d_27_activités">
      <style:text-properties style:font-name="Bitstream Vera Sans2" fo:font-style="normal" fo:font-weight="normal" style:font-name-asian="Times New Roman" style:font-style-asian="normal" style:font-weight-asian="normal" style:font-name-complex="Times New Roman" style:font-style-complex="normal" style:font-weight-complex="normal"/>
    </style:style>
    <style:style style:name="P30" style:family="paragraph" style:parent-style-name="_5f_Paragraphe_20_d_27_activités">
      <style:text-properties style:font-name="Bitstream Vera Sans2" fo:font-style="normal" fo:font-weight="normal" style:font-name-asian="Times New Roman" style:font-style-asian="normal" style:font-weight-asian="normal" style:font-name-complex="Times New Roman" style:font-style-complex="normal" style:font-weight-complex="normal"/>
    </style:style>
    <style:style style:name="P31" style:family="paragraph" style:parent-style-name="_2d_Titre_20_d_27_activités" style:list-style-name="_5f_Numérotation_20_d_27_activités">
      <style:text-properties fo:color="#000000" style:font-name="Bitstream Vera Sans2" fo:font-size="13pt" fo:language="fr" fo:country="FR" fo:font-style="normal" fo:font-weight="bold" fo:background-color="transparent" style:font-size-asian="13pt" style:font-style-asian="normal" style:font-weight-asian="bold" style:font-size-complex="13pt" style:font-style-complex="normal" style:font-weight-complex="bold"/>
    </style:style>
    <style:style style:name="P32"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Bitstream Vera Sans2" fo:font-size="9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text-scale="100%" style:font-relief="none"/>
    </style:style>
    <style:style style:name="P33"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Bitstream Vera Sans2" fo:font-size="9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34" style:family="paragraph" style:parent-style-name="_5f_Paragraphe_20_d_27_activités">
      <style:paragraph-properties fo:margin-top="0.101cm" fo:margin-bottom="0.101cm">
        <style:tab-stops>
          <style:tab-stop style:position="1.499cm" style:type="right"/>
          <style:tab-stop style:position="2.499cm" style:leader-style="dotted" style:leader-text="."/>
        </style:tab-stops>
      </style:paragraph-properties>
    </style:style>
    <style:style style:name="P35" style:family="paragraph" style:parent-style-name="_5f_Paragraphe_20_d_27_activités">
      <style:paragraph-properties fo:margin-top="0.101cm" fo:margin-bottom="0.101cm">
        <style:tab-stops>
          <style:tab-stop style:position="1.499cm" style:type="right"/>
          <style:tab-stop style:position="2.499cm" style:leader-style="dotted" style:leader-text="."/>
        </style:tab-stops>
      </style:paragraph-properties>
      <style:text-properties fo:color="#000000" style:font-name="Bitstream Vera Sans2" fo:font-size="9pt" fo:language="fr" fo:country="FR" fo:font-style="normal" fo:font-weight="normal" fo:background-color="transparent" style:font-size-asian="9pt" style:font-style-asian="normal" style:font-weight-asian="normal" style:font-size-complex="9pt" style:font-style-complex="normal" style:font-weight-complex="normal"/>
    </style:style>
    <style:style style:name="P36" style:family="paragraph" style:parent-style-name="_2d_Titre_20_d_27_activités" style:list-style-name="_5f_Numérotation_20_d_27_activités">
      <style:paragraph-properties fo:margin-left="-1.499cm" fo:margin-right="0cm" fo:text-indent="0cm" style:auto-text-indent="false"/>
    </style:style>
    <style:style style:name="P37" style:family="paragraph" style:parent-style-name="_5f_Paragraphe_20_d_27_activités" style:list-style-name="L3">
      <style:paragraph-properties fo:margin-left="1cm" fo:margin-right="0cm" fo:margin-top="0.101cm" fo:margin-bottom="0.101cm" fo:text-indent="0cm" style:auto-text-indent="false">
        <style:tab-stops/>
      </style:paragraph-properties>
      <style:text-properties fo:color="#000000" style:font-name="Bitstream Vera Sans2" fo:font-size="9pt" fo:language="fr" fo:country="FR" fo:font-style="normal" fo:font-weight="normal" fo:background-color="transparent" style:font-size-asian="9pt" style:font-style-asian="normal" style:font-weight-asian="normal" style:font-size-complex="9pt" style:font-style-complex="normal" style:font-weight-complex="normal"/>
    </style:style>
    <style:style style:name="P38" style:family="paragraph" style:parent-style-name="_5f_Paragraphe_20_d_27_activités">
      <style:paragraph-properties fo:margin-left="-0.499cm" fo:margin-right="0cm" fo:text-align="center" style:justify-single-word="false" fo:text-indent="0cm" style:auto-text-indent="false"/>
    </style:style>
    <style:style style:name="P39" style:family="paragraph" style:parent-style-name="_5f_Paragraphe_20_d_27_activités" style:list-style-name="_5f_Numérotation_20_d_27_activités">
      <style:paragraph-properties fo:margin-top="0.101cm" fo:margin-bottom="0.101cm"/>
    </style:style>
    <style:style style:name="P40" style:family="paragraph" style:parent-style-name="_5f_Paragraphe_20_d_27_activités" style:list-style-name="L4">
      <style:paragraph-properties fo:margin-left="1cm" fo:margin-right="0cm" fo:margin-top="0.101cm" fo:margin-bottom="0.101cm" fo:text-indent="0cm" style:auto-text-indent="false"/>
    </style:style>
    <style:style style:name="P41" style:family="paragraph" style:parent-style-name="_5f_Paragraphe_20_d_27_activités">
      <style:paragraph-properties fo:margin-top="0.101cm" fo:margin-bottom="0.101cm"/>
    </style:style>
    <style:style style:name="P42" style:family="paragraph" style:parent-style-name="_5f_Paragraphe_20_d_27_activités" style:list-style-name="_5f_Numérotation_20_d_27_activités">
      <style:paragraph-properties fo:margin-top="0.3cm" fo:margin-bottom="0.101cm"/>
    </style:style>
    <style:style style:name="P43" style:family="paragraph" style:parent-style-name="_5f_Paragraphe_20_d_27_activités" style:list-style-name="L5">
      <style:paragraph-properties fo:margin-left="1cm" fo:margin-right="0cm" fo:margin-top="0.101cm" fo:margin-bottom="0.101cm" fo:text-indent="0cm" style:auto-text-indent="false"/>
    </style:style>
    <style:style style:name="P44" style:family="paragraph" style:parent-style-name="Standard">
      <style:paragraph-properties fo:margin-left="0cm" fo:margin-right="0cm" fo:margin-top="0.101cm" fo:margin-bottom="0.101cm" fo:text-indent="0cm" style:auto-text-indent="false">
        <style:tab-stops>
          <style:tab-stop style:position="1.614cm" style:type="right"/>
          <style:tab-stop style:position="1.677cm"/>
          <style:tab-stop style:position="2.919cm"/>
        </style:tab-stops>
      </style:paragraph-properties>
      <style:text-properties style:font-name="Bitstream Vera Sans2" fo:font-size="9pt" style:font-size-asian="9pt" style:font-size-complex="9pt"/>
    </style:style>
    <style:style style:name="P45" style:family="paragraph" style:parent-style-name="_5f_Paragraphe_20_d_27_activités">
      <style:paragraph-properties fo:margin-left="0cm" fo:margin-right="0cm" fo:margin-top="0.101cm" fo:margin-bottom="0.101cm" fo:text-indent="0cm" style:auto-text-indent="false">
        <style:tab-stops>
          <style:tab-stop style:position="1.614cm" style:type="right"/>
          <style:tab-stop style:position="1.677cm"/>
          <style:tab-stop style:position="2.919cm"/>
        </style:tab-stops>
      </style:paragraph-properties>
    </style:style>
    <style:style style:name="P46" style:family="paragraph" style:parent-style-name="_5f_Paragraphe_20_d_27_activités">
      <style:paragraph-properties fo:margin-left="0cm" fo:margin-right="0cm" fo:margin-top="0.101cm" fo:margin-bottom="0.101cm" fo:text-indent="0cm" style:auto-text-indent="false">
        <style:tab-stops>
          <style:tab-stop style:position="1.614cm" style:type="right"/>
          <style:tab-stop style:position="1.677cm"/>
          <style:tab-stop style:position="3.163cm"/>
        </style:tab-stops>
      </style:paragraph-properties>
    </style:style>
    <style:style style:name="P47" style:family="paragraph" style:parent-style-name="_5f_Paragraphe_20_d_27_activités">
      <style:paragraph-properties fo:margin-left="0cm" fo:margin-right="0cm" fo:margin-top="0.101cm" fo:margin-bottom="0.101cm" fo:text-indent="0cm" style:auto-text-indent="false">
        <style:tab-stops>
          <style:tab-stop style:position="1.614cm" style:type="right"/>
          <style:tab-stop style:position="1.677cm"/>
          <style:tab-stop style:position="3.163cm"/>
        </style:tab-stops>
      </style:paragraph-properties>
      <style:text-properties fo:color="#000000" style:font-name="Bitstream Vera Sans2" fo:font-size="9pt" fo:language="fr" fo:country="FR" fo:font-style="normal" fo:font-weight="normal" fo:background-color="transparent" style:font-size-asian="9pt" style:font-style-asian="normal" style:font-weight-asian="normal" style:font-size-complex="9pt" style:font-style-complex="normal" style:font-weight-complex="normal"/>
    </style:style>
    <style:style style:name="P48" style:family="paragraph" style:parent-style-name="_2d_Titre_20_d_27_activités" style:list-style-name="_5f_Numérotation_20_d_27_activités">
      <style:paragraph-properties fo:margin-left="-1.499cm" fo:margin-right="0cm" fo:text-indent="0cm" style:auto-text-indent="false"/>
      <style:text-properties fo:color="#000000" style:font-name="Bitstream Vera Sans2" fo:font-size="13pt" fo:language="fr" fo:country="FR" fo:font-style="normal" fo:font-weight="bold" fo:background-color="transparent" style:font-size-asian="13pt" style:font-style-asian="normal" style:font-weight-asian="bold" style:font-size-complex="13pt" style:font-style-complex="normal" style:font-weight-complex="bold"/>
    </style:style>
    <style:style style:name="P49" style:family="paragraph" style:parent-style-name="_5f_Paragraphe_20_d_27_activités">
      <style:paragraph-properties fo:margin-top="0.199cm" fo:margin-bottom="0.199cm"/>
    </style:style>
    <style:style style:name="P50" style:family="paragraph" style:parent-style-name="_5f_Paragraphe_20_d_27_activités" style:list-style-name="_5f_Numérotation_20_d_27_activités">
      <style:paragraph-properties fo:margin-top="0.199cm" fo:margin-bottom="0.199cm"/>
    </style:style>
    <style:style style:name="P51" style:family="paragraph" style:parent-style-name="_5f_Paragraphe_20_d_27_activités" style:list-style-name="_5f_Numérotation_20_d_27_activités">
      <style:paragraph-properties>
        <style:tab-stops>
          <style:tab-stop style:position="1.614cm" style:type="right"/>
          <style:tab-stop style:position="1.677cm"/>
          <style:tab-stop style:position="2.919cm"/>
        </style:tab-stops>
      </style:paragraph-properties>
    </style:style>
    <style:style style:name="P52" style:family="paragraph" style:parent-style-name="_5f_Paragraphe_20_d_27_activités">
      <style:paragraph-properties fo:margin-left="0cm" fo:margin-right="0cm" fo:margin-top="0.101cm" fo:margin-bottom="0.101cm" fo:text-indent="0cm" style:auto-text-indent="false">
        <style:tab-stops>
          <style:tab-stop style:position="1.614cm" style:type="right"/>
          <style:tab-stop style:position="1.677cm"/>
          <style:tab-stop style:position="2.919cm"/>
        </style:tab-stops>
      </style:paragraph-properties>
      <style:text-properties style:font-name="Bitstream Vera Sans2" fo:font-size="9pt" style:font-size-asian="9pt" style:font-size-complex="9pt"/>
    </style:style>
    <style:style style:name="P53" style:family="paragraph" style:parent-style-name="_5f_Paragraphe_20_d_27_activités">
      <style:paragraph-properties fo:margin-left="0cm" fo:margin-right="0cm" fo:margin-top="0.101cm" fo:margin-bottom="0.101cm" fo:text-indent="0cm" style:auto-text-indent="false">
        <style:tab-stops>
          <style:tab-stop style:position="1.614cm" style:type="right"/>
          <style:tab-stop style:position="1.677cm"/>
          <style:tab-stop style:position="2.919cm"/>
        </style:tab-stops>
      </style:paragraph-properties>
      <style:text-properties fo:color="#000000" style:font-name="Bitstream Vera Sans2" fo:font-size="9pt" fo:language="fr" fo:country="FR" fo:font-style="normal" fo:font-weight="normal" fo:background-color="transparent" style:font-size-asian="9pt" style:font-style-asian="normal" style:font-weight-asian="normal" style:font-size-complex="9pt" style:font-style-complex="normal" style:font-weight-complex="normal"/>
    </style:style>
    <style:style style:name="P54" style:family="paragraph" style:parent-style-name="_5f_Paragraphe_20_d_27_activités">
      <style:paragraph-properties fo:margin-top="0.101cm" fo:margin-bottom="0.199cm"/>
      <style:text-properties fo:font-style="normal" style:font-style-asian="normal" style:font-style-complex="normal"/>
    </style:style>
    <style:style style:name="P55" style:family="paragraph" style:parent-style-name="_5f_Paragraphe_20_d_27_activités">
      <style:paragraph-properties fo:margin-left="0.499cm" fo:margin-right="0cm" fo:margin-top="0.101cm" fo:margin-bottom="0.101cm" fo:text-indent="0cm" style:auto-text-indent="false"/>
    </style:style>
    <style:style style:name="P56" style:family="paragraph" style:parent-style-name="_5f_Paragraphe_20_d_27_activités">
      <style:paragraph-properties fo:margin-top="0cm" fo:margin-bottom="0cm"/>
      <style:text-properties fo:font-size="2pt" style:font-size-asian="2pt" style:font-size-complex="2pt"/>
    </style:style>
    <style:style style:name="P57" style:family="paragraph" style:parent-style-name="_2d_Titre_20_d_27_activités" style:list-style-name="_5f_Numérotation_20_d_27_activités">
      <style:paragraph-properties fo:margin-left="-1.499cm" fo:margin-right="0cm" fo:text-indent="0cm" style:auto-text-indent="false" fo:background-color="transparent">
        <style:tab-stops>
          <style:tab-stop style:position="0cm"/>
        </style:tab-stops>
        <style:background-image/>
      </style:paragraph-properties>
      <style:text-properties fo:language="fr" fo:country="FR"/>
    </style:style>
    <style:style style:name="P58" style:family="paragraph" style:parent-style-name="_5f_Paragraphe_20_d_27_activités">
      <style:paragraph-properties fo:margin-top="0.3cm" fo:margin-bottom="0cm"/>
    </style:style>
    <style:style style:name="P59"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Bitstream Vera Sans2" fo:font-size="9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text-scale="80%" style:font-relief="none"/>
    </style:style>
    <style:style style:name="P60" style:family="paragraph" style:parent-style-name="_5f_Paragraphe_20_d_27_activités" style:list-style-name="_5f_Numérotation_20_d_27_activités">
      <style:paragraph-properties fo:margin-left="0cm" fo:margin-right="1.499cm" fo:margin-top="0.199cm" fo:margin-bottom="0.199cm" fo:text-align="start" style:justify-single-word="false" fo:text-indent="0cm" style:auto-text-indent="false" fo:background-color="transparent">
        <style:tab-stops>
          <style:tab-stop style:position="0cm"/>
        </style:tab-stops>
        <style:background-image/>
      </style:paragraph-properties>
    </style:style>
    <style:style style:name="T1" style:family="text">
      <style:text-properties fo:color="#ad4296" style:text-underline-style="solid" style:text-underline-width="auto" style:text-underline-color="font-color" fo:font-weight="bold" style:font-weight-asian="bold" style:font-weight-complex="bold"/>
    </style:style>
    <style:style style:name="T2" style:family="text">
      <style:text-properties fo:color="#ad4296" style:text-position="super 58%" style:text-underline-style="solid" style:text-underline-width="auto" style:text-underline-color="font-color" fo:font-weight="bold" style:font-weight-asian="bold" style:font-weight-complex="bold"/>
    </style:style>
    <style:style style:name="T3" style:family="text">
      <style:text-properties style:text-underline-style="none"/>
    </style:style>
    <style:style style:name="T4" style:family="text">
      <style:text-properties fo:color="#75ab24" style:text-outline="false" style:text-line-through-style="none" style:font-name="Bitstream Vera Sans2" fo:font-size="9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5" style:family="text">
      <style:text-properties fo:color="#75ab24"/>
    </style:style>
    <style:style style:name="T6" style:family="text">
      <style:text-properties style:text-underline-style="solid" style:text-underline-width="auto" style:text-underline-color="font-color" fo:font-weight="bold" style:font-weight-asian="bold" style:font-weight-complex="bold"/>
    </style:style>
    <style:style style:name="T7" style:family="text">
      <style:text-properties fo:color="#000000" style:font-name="Bitstream Vera Sans2" fo:font-size="9pt" fo:language="fr" fo:country="FR" fo:font-style="normal" fo:font-weight="normal" fo:background-color="transparent" style:font-size-asian="9pt" style:font-style-asian="normal" style:font-weight-asian="normal" style:font-size-complex="9pt" style:font-style-complex="normal" style:font-weight-complex="normal"/>
    </style:style>
    <style:style style:name="T8" style:family="text">
      <style:text-properties fo:color="#000000" style:font-name="Bitstream Vera Sans2" fo:font-size="10pt" fo:language="fr" fo:country="FR" fo:font-style="normal" fo:font-weight="normal" fo:background-color="transparent" style:font-size-asian="10pt" style:font-style-asian="normal" style:font-weight-asian="normal" style:font-size-complex="10pt" style:font-style-complex="normal" style:font-weight-complex="normal"/>
    </style:style>
    <style:style style:name="T9" style:family="text">
      <style:text-properties fo:font-size="13pt" fo:font-weight="bold" style:font-size-asian="13pt" style:font-weight-asian="bold" style:font-size-complex="13pt" style:font-weight-complex="bold"/>
    </style:style>
    <style:style style:name="T10" style:family="text">
      <style:text-properties style:text-underline-style="solid" style:text-underline-width="auto" style:text-underline-color="font-color"/>
    </style:style>
    <style:style style:name="T11" style:family="text">
      <style:text-properties fo:color="#000000" style:font-name="Bitstream Vera Sans2" fo:font-size="13pt" fo:language="fr" fo:country="FR" fo:font-style="normal" fo:font-weight="bold" fo:background-color="transparent" style:font-size-asian="13pt" style:font-style-asian="normal" style:font-weight-asian="bold" style:font-size-complex="13pt" style:font-style-complex="normal" style:font-weight-complex="bold"/>
    </style:style>
    <style:style style:name="T12" style:family="text">
      <style:text-properties fo:color="#000000" style:font-name="Bitstream Vera Sans2" fo:font-size="10pt" fo:language="fr" fo:country="FR" fo:font-style="normal" fo:font-weight="bold" fo:background-color="transparent" style:font-size-asian="10pt" style:font-style-asian="normal" style:font-weight-asian="bold" style:font-size-complex="10pt" style:font-style-complex="normal" style:font-weight-complex="bold"/>
    </style:style>
    <style:style style:name="T13" style:family="text">
      <style:text-properties style:use-window-font-color="true" style:text-outline="false" style:text-line-through-style="none" style:font-name="Bitstream Vera Sans2" fo:font-size="9pt" fo:font-style="normal" fo:text-shadow="none" style:text-underline-style="none" fo:font-weight="bold"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14" style:family="text">
      <style:text-properties style:use-window-font-color="true" style:text-outline="false" style:text-line-through-style="none" style:font-name="Bitstream Vera Sans2" fo:font-size="10pt" fo:font-style="normal" fo:text-shadow="none" style:text-underline-style="none" fo:font-weight="bold"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15" style:family="text">
      <style:text-properties style:font-name="Bitstream Vera Sans2" fo:font-style="normal" fo:font-weight="normal" style:font-name-asian="Times New Roman" style:font-style-asian="normal" style:font-weight-asian="normal" style:font-name-complex="Times New Roman" style:font-style-complex="normal" style:font-weight-complex="normal"/>
    </style:style>
    <style:style style:name="T16" style:family="text">
      <style:text-properties fo:color="#000000" fo:language="fr" fo:country="FR" fo:background-color="transparent"/>
    </style:style>
    <style:style style:name="T17" style:family="text">
      <style:text-properties fo:color="#000000" fo:language="fr" fo:country="FR" fo:font-style="normal" fo:font-weight="normal" fo:background-color="transparent" style:font-name-asian="Times New Roman" style:font-style-asian="normal" style:font-weight-asian="normal" style:font-name-complex="Times New Roman" style:font-style-complex="normal" style:font-weight-complex="normal"/>
    </style:style>
    <style:style style:name="T18" style:family="text">
      <style:text-properties style:use-window-font-color="true" style:text-outline="false" style:text-line-through-style="none" style:font-name="Bitstream Vera Sans2" fo:font-size="9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text-scale="100%" style:font-relief="none"/>
    </style:style>
    <style:style style:name="T19" style:family="text">
      <style:text-properties fo:color="#000000" style:text-outline="false" style:text-line-through-style="none" style:font-name="Bitstream Vera Sans2" fo:font-size="9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text-scale="50%" style:font-relief="none"/>
    </style:style>
    <style:style style:name="T20" style:family="text">
      <style:text-properties style:use-window-font-color="true" style:text-outline="false" style:text-line-through-style="none" style:font-name="Bitstream Vera Sans2" fo:font-size="9pt" fo:language="fr" fo:country="FR" fo:font-style="normal" fo:text-shadow="none" style:text-underline-style="none" fo:font-weight="normal" style:font-name-asian="Lucida Sans Unicode" style:font-size-asian="9pt" style:language-asian="none" style:country-asian="none" style:font-style-asian="normal" style:font-weight-asian="normal" style:font-name-complex="Tahoma" style:font-size-complex="9pt" style:font-style-complex="normal" style:font-weight-complex="normal" style:text-emphasize="none" style:text-scale="100%" style:font-relief="none"/>
    </style:style>
    <style:style style:name="T21" style:family="text">
      <style:text-properties fo:color="#000000" style:text-outline="false" style:text-line-through-style="none" style:font-name="Bitstream Vera Sans2" fo:font-size="9pt" fo:language="fr" fo:country="FR" fo:font-style="normal" fo:text-shadow="none" style:text-underline-style="none" fo:font-weight="normal" style:font-name-asian="Lucida Sans Unicode" style:font-size-asian="24pt" style:language-asian="none" style:country-asian="none" style:font-style-asian="normal" style:font-weight-asian="normal" style:font-name-complex="Tahoma" style:font-size-complex="24pt" style:font-style-complex="normal" style:font-weight-complex="normal" style:text-emphasize="none" style:text-scale="50%" style:font-relief="none"/>
    </style:style>
    <style:style style:name="T22" style:family="text">
      <style:text-properties style:use-window-font-color="true" style:text-outline="false" style:text-line-through-style="none" style:font-name="Bitstream Vera Sans2" fo:font-size="9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23" style:family="text">
      <style:text-properties style:use-window-font-color="true" style:text-outline="false" style:text-line-through-style="none" style:font-name="Bitstream Vera Sans2" fo:font-size="9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text-scale="50%" style:font-relief="none"/>
    </style:style>
    <style:style style:name="T24" style:family="text">
      <style:text-properties fo:color="#75ab24" fo:font-weight="bold" style:font-weight-asian="bold" style:font-weight-complex="bold"/>
    </style:style>
    <style:style style:name="T25" style:family="text">
      <style:text-properties fo:font-weight="bold" style:font-weight-asian="bold" style:font-weight-complex="bold"/>
    </style:style>
    <style:style style:name="T26" style:family="text">
      <style:text-properties fo:color="#000000" fo:language="fr" fo:country="FR" fo:font-style="normal" fo:font-weight="normal" fo:background-color="transparent" style:font-style-asian="normal" style:font-weight-asian="normal" style:font-style-complex="normal" style:font-weight-complex="normal"/>
    </style:style>
    <style:style style:name="T27" style:family="text">
      <style:text-properties fo:color="#000000" fo:language="fr" fo:country="FR" fo:font-style="normal" fo:background-color="transparent" style:font-style-asian="normal" style:font-style-complex="normal"/>
    </style:style>
    <style:style style:name="T28" style:family="text">
      <style:text-properties fo:color="#000000"/>
    </style:style>
    <style:style style:name="T29" style:family="text">
      <style:text-properties fo:color="#000000" style:font-name="Bitstream Vera Sans2" fo:font-size="13pt" fo:font-style="normal" fo:font-weight="bold" fo:background-color="transparent" style:font-size-asian="13pt" style:font-style-asian="normal" style:font-weight-asian="bold" style:font-size-complex="13pt" style:font-style-complex="normal" style:font-weight-complex="bold"/>
    </style:style>
    <style:style style:name="T30" style:family="text">
      <style:text-properties fo:color="#000000" style:font-name="Bitstream Vera Sans2" fo:font-size="10pt" fo:font-style="normal" fo:font-weight="bold" fo:background-color="transparent" style:font-size-asian="10pt" style:font-style-asian="normal" style:font-weight-asian="bold" style:font-size-complex="10pt" style:font-style-complex="normal" style:font-weight-complex="bold"/>
    </style:style>
    <style:style style:name="T31" style:family="text" style:parent-style-name="corps">
      <style:text-properties fo:font-size="9pt" fo:font-style="normal" style:font-size-asian="9pt" style:font-style-asian="normal" style:font-size-complex="9pt" style:font-style-complex="normal"/>
    </style:style>
    <style:style style:name="T32" style:family="text" style:parent-style-name="corps">
      <style:text-properties fo:font-size="10pt" fo:font-style="normal" style:font-size-asian="10pt" style:font-style-asian="normal" style:font-size-complex="10pt" style:font-style-complex="normal"/>
    </style:style>
    <style:style style:name="T33" style:family="text" style:parent-style-name="corps">
      <style:text-properties fo:color="#000000" style:font-name="Bitstream Vera Sans2" fo:font-size="9pt" fo:language="fr" fo:country="FR" fo:font-style="normal" fo:font-weight="bold" fo:background-color="transparent" style:font-size-asian="9pt" style:font-style-asian="normal" style:font-weight-asian="bold" style:font-size-complex="9pt" style:font-style-complex="normal" style:font-weight-complex="bold"/>
    </style:style>
    <style:style style:name="T34" style:family="text" style:parent-style-name="corps">
      <style:text-properties fo:color="#000000" style:font-name="Bitstream Vera Sans2" fo:font-size="10pt" fo:language="fr" fo:country="FR" fo:font-style="normal" fo:font-weight="bold" fo:background-color="transparent" style:font-size-asian="10pt" style:font-style-asian="normal" style:font-weight-asian="bold" style:font-size-complex="10pt" style:font-style-complex="normal" style:font-weight-complex="bold"/>
    </style:style>
    <style:style style:name="T35" style:family="text" style:parent-style-name="corps">
      <style:text-properties fo:color="#000000" style:font-name="Bitstream Vera Sans2" fo:font-size="9pt" fo:language="fr" fo:country="FR" fo:font-style="normal" fo:font-weight="normal" fo:background-color="transparent" style:font-size-asian="9pt" style:font-style-asian="normal" style:font-weight-asian="normal" style:font-size-complex="9pt" style:font-style-complex="normal" style:font-weight-complex="normal"/>
    </style:style>
    <style:style style:name="T36" style:family="text">
      <style:text-properties style:use-window-font-color="true" style:text-outline="false" style:text-line-through-style="none" style:font-name="Bitstream Vera Sans2" fo:font-size="9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text-scale="80%" style:font-relief="none"/>
    </style:style>
    <style:style style:name="T37" style:family="text" style:parent-style-name="corps">
      <style:text-properties fo:color="#000000" style:font-name="Bitstream Vera Sans2" fo:font-size="9pt" fo:language="fr" fo:country="FR" fo:font-style="italic" fo:font-weight="normal" fo:background-color="transparent" style:font-size-asian="9pt" style:font-style-asian="italic" style:font-weight-asian="normal" style:font-size-complex="9pt" style:font-style-complex="italic" style:font-weight-complex="normal"/>
    </style:style>
    <style:style style:name="T38" style:family="text" style:parent-style-name="corps">
      <style:text-properties fo:color="#000000" style:font-name="Bitstream Vera Sans2" fo:font-size="9pt" fo:language="fr" fo:country="FR" fo:font-style="italic" fo:font-weight="normal" fo:background-color="transparent" style:font-name-asian="Times New Roman" style:font-size-asian="9pt" style:font-style-asian="italic" style:font-weight-asian="normal" style:font-name-complex="Times New Roman" style:font-size-complex="9pt" style:font-style-complex="italic" style:font-weight-complex="normal"/>
    </style:style>
    <style:style style:name="T39" style:family="text" style:parent-style-name="corps">
      <style:text-properties fo:color="#000000" style:font-name="Bitstream Vera Sans2" fo:font-size="9pt" fo:language="fr" fo:country="FR" fo:font-style="normal" fo:font-weight="normal" fo:background-color="transparent" style:font-name-asian="Times New Roman" style:font-size-asian="9pt" style:font-style-asian="normal" style:font-weight-asian="normal" style:font-name-complex="Times New Roman" style:font-size-complex="9pt" style:font-style-complex="normal" style:font-weight-complex="normal"/>
    </style:style>
    <style:style style:name="T40" style:family="text">
      <style:text-properties fo:font-size="13pt" style:font-size-asian="13pt" style:font-size-complex="13pt"/>
    </style:style>
    <style:style style:name="T41" style:family="text">
      <style:text-properties fo:font-style="normal" fo:font-weight="normal" fo:background-color="transparent" style:font-style-asian="normal" style:font-weight-asian="normal" style:font-style-complex="normal" style:font-weight-complex="normal"/>
    </style:style>
    <style:style style:name="fr1" style:family="graphic" style:parent-style-name="OLE">
      <style:graphic-properties fo:margin-left="0.499cm" fo:margin-right="0cm" style:run-through="foreground" style:wrap="none" style:vertical-pos="from-top" style:horizontal-pos="from-left" style:horizontal-rel="paragraph"/>
    </style:style>
    <style:style style:name="Sect1" style:family="section">
      <style:section-properties text:dont-balance-text-columns="false" style:editable="false">
        <style:columns fo:column-count="3" fo:column-gap="0.998cm">
          <style:column-sep style:width="0.002cm" style:color="#000000" style:height="100%"/>
          <style:column style:rel-width="21845*" fo:start-indent="0cm" fo:end-indent="0.499cm"/>
          <style:column style:rel-width="21845*" fo:start-indent="0.499cm" fo:end-indent="0.499cm"/>
          <style:column style:rel-width="21845*" fo:start-indent="0.499cm" fo:end-indent="0cm"/>
        </style:columns>
      </style:section-properties>
    </style:style>
    <text:list-style style:name="L1">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2">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3">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4">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5">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style:style style:name="gr1" style:family="graphic">
      <style:graphic-properties draw:stroke="solid" svg:stroke-width="0.049cm" svg:stroke-color="#d684bf" draw:marker-start-width="0.275cm" draw:marker-start-center="false" draw:marker-end-width="0.275cm" draw:marker-end-center="false" draw:fill="solid" draw:fill-color="#00b8ff" draw:textarea-horizontal-align="center" draw:textarea-vertical-align="middle" fo:padding-top="0.025cm" fo:padding-bottom="0.025cm" fo:padding-left="0.025cm" fo:padding-right="0.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19cm" svg:stroke-color="#000000" draw:marker-start-width="0.3cm" draw:marker-start-center="false" draw:marker-end="Arrow_20_concave" draw:marker-end-width="0.19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 style:family="graphic">
      <style:graphic-properties draw:stroke="solid" svg:stroke-width="0.019cm" svg:stroke-color="#000000" draw:marker-start-width="0.3cm" draw:marker-start-center="false" draw:marker-end-width="0.3cm" draw:marker-end-center="false" draw:fill="solid"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6" style:family="graphic">
      <style:graphic-properties style:run-through="foreground"/>
    </style:style>
    <style:style style:name="gr7" style:family="graphic">
      <style:graphic-properties draw:stroke="solid" svg:stroke-width="0.011cm" svg:stroke-color="#999999" draw:marker-start-width="0.215cm" draw:marker-start-center="false" draw:marker-end-width="0.215cm" draw:marker-end-center="false" draw:fill="solid" draw:fill-color="#00b8ff" draw:textarea-horizontal-align="center" draw:textarea-vertical-align="middle" fo:padding-top="0.005cm" fo:padding-bottom="0.005cm" fo:padding-left="0.005cm" fo:padding-right="0.005cm" draw:shadow="hidden" draw:shadow-offset-x="0.3cm" draw:shadow-offset-y="0.3cm" draw:shadow-color="#808080" style:run-through="foreground"/>
    </style:style>
    <style:style style:name="gr8" style:family="graphic">
      <style:graphic-properties draw:stroke="solid" svg:stroke-width="0.03cm" svg:stroke-color="#000000" draw:marker-start-width="0.245cm" draw:marker-start-center="false" draw:marker-end-width="0.245cm" draw:marker-end-center="false" draw:fill="solid" draw:fill-color="#00b8ff" draw:textarea-horizontal-align="center" draw:textarea-vertical-align="middle" fo:padding-top="0.014cm" fo:padding-bottom="0.014cm" fo:padding-left="0.014cm" fo:padding-right="0.014cm" draw:shadow="hidden" draw:shadow-offset-x="0.3cm" draw:shadow-offset-y="0.3cm" draw:shadow-color="#808080" style:run-through="foreground"/>
    </style:style>
    <style:style style:name="gr9" style:family="graphic">
      <style:graphic-properties draw:stroke="solid" svg:stroke-width="0.019cm" svg:stroke-color="#666666"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0" style:family="graphic">
      <style:graphic-properties draw:stroke="solid" svg:stroke-width="0cm" svg:stroke-color="#000000" draw:marker-start-width="0.3cm" draw:marker-start-center="false" draw:marker-end-width="0.3cm" draw:marker-end-center="false" draw:fill="none" draw:fill-color="#00b8ff" draw:textarea-horizontal-align="center" draw:textarea-vertical-align="middle" draw:shadow="hidden" draw:shadow-offset-x="0.3cm" draw:shadow-offset-y="0.3cm" draw:shadow-color="#808080" style:run-through="foreground"/>
    </style:style>
    <style:style style:name="gr11" style:family="graphic">
      <style:graphic-properties draw:stroke="solid" svg:stroke-width="0.049cm" svg:stroke-color="#000000" draw:marker-start-width="0.275cm" draw:marker-start-center="false" draw:marker-end="Arrow_20_concave" draw:marker-end-width="0.3cm" draw:marker-end-center="false" draw:fill="solid" draw:fill-color="#00b8ff" draw:textarea-horizontal-align="center" draw:textarea-vertical-align="middle" fo:padding-top="0.025cm" fo:padding-bottom="0.025cm" fo:padding-left="0.025cm" fo:padding-right="0.025cm" draw:shadow="hidden" draw:shadow-offset-x="0.3cm" draw:shadow-offset-y="0.3cm" draw:shadow-color="#808080" style:run-through="foreground"/>
    </style:style>
    <style:style style:name="gr12" style:family="graphic">
      <style:graphic-properties draw:stroke="none" svg:stroke-width="0.019cm" svg:stroke-color="#000000" draw:marker-start-width="0.229cm" draw:marker-start-center="false" draw:marker-end-width="0.229cm" draw:marker-end-center="false" draw:fill="none" draw:fill-color="#ffffff" draw:textarea-horizontal-align="left" draw:auto-grow-height="true" draw:auto-grow-width="true" fo:min-height="0.376cm" fo:min-width="0.49cm" draw:shadow="hidden" draw:shadow-offset-x="0.3cm" draw:shadow-offset-y="0.3cm" draw:shadow-color="#808080" style:run-through="foreground"/>
    </style:style>
    <style:style style:name="gr13" style:family="graphic">
      <style:graphic-properties draw:stroke="solid" svg:stroke-width="0.06cm" svg:stroke-color="#000000" draw:marker-start-width="0.289cm" draw:marker-start-center="false" draw:marker-end-width="0.289cm" draw:marker-end-center="false" draw:fill="solid" draw:fill-color="#00b8ff" draw:textarea-horizontal-align="center" draw:textarea-vertical-align="middle" fo:padding-top="0.03cm" fo:padding-bottom="0.03cm" fo:padding-left="0.03cm" fo:padding-right="0.03cm" draw:shadow="hidden" draw:shadow-offset-x="0.3cm" draw:shadow-offset-y="0.3cm" draw:shadow-color="#808080" style:run-through="foreground"/>
    </style:style>
    <style:style style:name="gr14" style:family="graphic">
      <style:graphic-properties draw:stroke="solid" draw:stroke-dash="Dash_20_3644" svg:stroke-width="0.019cm" svg:stroke-color="#000000" draw:marker-start-width="0.33cm" draw:marker-start-center="false" draw:marker-end-width="0.33cm" draw:marker-end-center="false" svg:stroke-opacity="100%" draw:stroke-linejoin="round" draw:fill="solid" draw:fill-color="#00b8ff" draw:fill-gradient-name="Gradient_20_2" draw:gradient-step-count="0" draw:fill-hatch-name="Hatch_20_432"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5" style:family="graphic">
      <style:graphic-properties draw:stroke="solid" draw:stroke-dash="Dash_20_3645" svg:stroke-width="0.019cm" svg:stroke-color="#000000" draw:marker-start-width="0.33cm" draw:marker-start-center="false" draw:marker-end-width="0.33cm" draw:marker-end-center="false" svg:stroke-opacity="100%" draw:stroke-linejoin="round" draw:fill="solid" draw:fill-color="#00b8ff" draw:fill-gradient-name="Gradient_20_2" draw:gradient-step-count="0" draw:fill-hatch-name="Hatch_20_433"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6" style:family="graphic">
      <style:graphic-properties draw:stroke="solid" draw:stroke-dash="Dash_20_3646" svg:stroke-width="0.019cm" svg:stroke-color="#000000" draw:marker-start-width="0.33cm" draw:marker-start-center="false" draw:marker-end-width="0.33cm" draw:marker-end-center="false" svg:stroke-opacity="100%" draw:stroke-linejoin="round" draw:fill="solid" draw:fill-color="#00b8ff" draw:fill-gradient-name="Gradient_20_2" draw:gradient-step-count="0" draw:fill-hatch-name="Hatch_20_434"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7" style:family="graphic">
      <style:graphic-properties draw:stroke="solid" draw:stroke-dash="Dash_20_3647" svg:stroke-width="0.019cm" svg:stroke-color="#000000" draw:marker-start-width="0.33cm" draw:marker-start-center="false" draw:marker-end-width="0.33cm" draw:marker-end-center="false" svg:stroke-opacity="100%" draw:stroke-linejoin="round" draw:fill="solid" draw:fill-color="#00b8ff" draw:fill-gradient-name="Gradient_20_2" draw:gradient-step-count="0" draw:fill-hatch-name="Hatch_20_435"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8" style:family="graphic">
      <style:graphic-properties draw:stroke="solid" draw:stroke-dash="Dash_20_3648" svg:stroke-width="0.019cm" svg:stroke-color="#000000" draw:marker-start-width="0.33cm" draw:marker-start-center="false" draw:marker-end-width="0.33cm" draw:marker-end-center="false" svg:stroke-opacity="100%" draw:stroke-linejoin="round" draw:fill="solid" draw:fill-color="#00b8ff" draw:fill-gradient-name="Gradient_20_2" draw:gradient-step-count="0" draw:fill-hatch-name="Hatch_20_436"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9" style:family="graphic">
      <style:graphic-properties draw:stroke="solid" draw:stroke-dash="Dash_20_3649" svg:stroke-width="0.019cm" svg:stroke-color="#000000" draw:marker-start-width="0.33cm" draw:marker-start-center="false" draw:marker-end-width="0.33cm" draw:marker-end-center="false" svg:stroke-opacity="100%" draw:stroke-linejoin="round" draw:fill="solid" draw:fill-color="#00b8ff" draw:fill-gradient-name="Gradient_20_2" draw:gradient-step-count="0" draw:fill-hatch-name="Hatch_20_437"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0" style:family="graphic">
      <style:graphic-properties draw:stroke="solid" draw:stroke-dash="Dash_20_3650" svg:stroke-width="0.019cm" svg:stroke-color="#000000" draw:marker-start-width="0.33cm" draw:marker-start-center="false" draw:marker-end-width="0.33cm" draw:marker-end-center="false" svg:stroke-opacity="100%" draw:stroke-linejoin="round" draw:fill="solid" draw:fill-color="#00b8ff" draw:fill-gradient-name="Gradient_20_2" draw:gradient-step-count="0" draw:fill-hatch-name="Hatch_20_438"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1" style:family="graphic">
      <style:graphic-properties draw:stroke="solid" draw:stroke-dash="Dash_20_3651" svg:stroke-width="0.019cm" svg:stroke-color="#000000" draw:marker-start-width="0.33cm" draw:marker-start-center="false" draw:marker-end-width="0.33cm" draw:marker-end-center="false" svg:stroke-opacity="100%" draw:stroke-linejoin="round" draw:fill="solid" draw:fill-color="#00b8ff" draw:fill-gradient-name="Gradient_20_2" draw:gradient-step-count="0" draw:fill-hatch-name="Hatch_20_439"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2" style:family="graphic">
      <style:graphic-properties draw:stroke="solid" draw:stroke-dash="Dash_20_3652" svg:stroke-width="0.019cm" svg:stroke-color="#000000" draw:marker-start-width="0.33cm" draw:marker-start-center="false" draw:marker-end-width="0.33cm" draw:marker-end-center="false" svg:stroke-opacity="100%" draw:stroke-linejoin="round" draw:fill="solid" draw:fill-color="#00b8ff" draw:fill-gradient-name="Gradient_20_2" draw:gradient-step-count="0" draw:fill-hatch-name="Hatch_20_440"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3" style:family="graphic">
      <style:graphic-properties draw:stroke="solid" draw:stroke-dash="Dash_20_3653" svg:stroke-width="0.019cm" svg:stroke-color="#000000" draw:marker-start-width="0.33cm" draw:marker-start-center="false" draw:marker-end-width="0.33cm" draw:marker-end-center="false" svg:stroke-opacity="100%" draw:stroke-linejoin="round" draw:fill="solid" draw:fill-color="#00b8ff" draw:fill-gradient-name="Gradient_20_2" draw:gradient-step-count="0" draw:fill-hatch-name="Hatch_20_44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4" style:family="graphic">
      <style:graphic-properties draw:stroke="solid" draw:stroke-dash="Dash_20_3654" svg:stroke-width="0.019cm" svg:stroke-color="#000000" draw:marker-start-width="0.33cm" draw:marker-start-center="false" draw:marker-end-width="0.33cm" draw:marker-end-center="false" svg:stroke-opacity="100%" draw:stroke-linejoin="round" draw:fill="solid" draw:fill-color="#00b8ff" draw:fill-gradient-name="Gradient_20_2" draw:gradient-step-count="0" draw:fill-hatch-name="Hatch_20_442"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5" style:family="graphic">
      <style:graphic-properties draw:stroke="solid" draw:stroke-dash="Dash_20_3655" svg:stroke-width="0.019cm" svg:stroke-color="#000000" draw:marker-start-width="0.33cm" draw:marker-start-center="false" draw:marker-end-width="0.33cm" draw:marker-end-center="false" svg:stroke-opacity="100%" draw:stroke-linejoin="round" draw:fill="solid" draw:fill-color="#00b8ff" draw:fill-gradient-name="Gradient_20_2" draw:gradient-step-count="0" draw:fill-hatch-name="Hatch_20_443"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6" style:family="graphic">
      <style:graphic-properties draw:stroke="solid" draw:stroke-dash="Dash_20_3656" svg:stroke-width="0.019cm" svg:stroke-color="#000000" draw:marker-start-width="0.33cm" draw:marker-start-center="false" draw:marker-end-width="0.33cm" draw:marker-end-center="false" svg:stroke-opacity="100%" draw:stroke-linejoin="round" draw:fill="solid" draw:fill-color="#00b8ff" draw:fill-gradient-name="Gradient_20_2" draw:gradient-step-count="0" draw:fill-hatch-name="Hatch_20_444"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7" style:family="graphic">
      <style:graphic-properties draw:stroke="solid" draw:stroke-dash="Dash_20_3657" svg:stroke-width="0.019cm" svg:stroke-color="#000000" draw:marker-start-width="0.33cm" draw:marker-start-center="false" draw:marker-end-width="0.33cm" draw:marker-end-center="false" svg:stroke-opacity="100%" draw:stroke-linejoin="round" draw:fill="solid" draw:fill-color="#00b8ff" draw:fill-gradient-name="Gradient_20_2" draw:gradient-step-count="0" draw:fill-hatch-name="Hatch_20_445"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8" style:family="graphic">
      <style:graphic-properties draw:stroke="solid" draw:stroke-dash="Dash_20_3658" svg:stroke-width="0.019cm" svg:stroke-color="#000000" draw:marker-start-width="0.33cm" draw:marker-start-center="false" draw:marker-end-width="0.33cm" draw:marker-end-center="false" svg:stroke-opacity="100%" draw:stroke-linejoin="round" draw:fill="solid" draw:fill-color="#00b8ff" draw:fill-gradient-name="Gradient_20_2" draw:gradient-step-count="0" draw:fill-hatch-name="Hatch_20_446"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9" style:family="graphic">
      <style:graphic-properties draw:stroke="solid" draw:stroke-dash="Dash_20_3659" svg:stroke-width="0.019cm" svg:stroke-color="#000000" draw:marker-start-width="0.33cm" draw:marker-start-center="false" draw:marker-end-width="0.33cm" draw:marker-end-center="false" svg:stroke-opacity="100%" draw:stroke-linejoin="round" draw:fill="solid" draw:fill-color="#00b8ff" draw:fill-gradient-name="Gradient_20_2" draw:gradient-step-count="0" draw:fill-hatch-name="Hatch_20_447"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0" style:family="graphic">
      <style:graphic-properties draw:stroke="solid" draw:stroke-dash="Dash_20_3660" svg:stroke-width="0.019cm" svg:stroke-color="#000000" draw:marker-start-width="0.33cm" draw:marker-start-center="false" draw:marker-end-width="0.33cm" draw:marker-end-center="false" svg:stroke-opacity="100%" draw:stroke-linejoin="round" draw:fill="solid" draw:fill-color="#00b8ff" draw:fill-gradient-name="Gradient_20_2" draw:gradient-step-count="0" draw:fill-hatch-name="Hatch_20_448"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1" style:family="graphic">
      <style:graphic-properties draw:stroke="solid" draw:stroke-dash="Dash_20_3661" svg:stroke-width="0.019cm" svg:stroke-color="#000000" draw:marker-start-width="0.33cm" draw:marker-start-center="false" draw:marker-end-width="0.33cm" draw:marker-end-center="false" svg:stroke-opacity="100%" draw:stroke-linejoin="round" draw:fill="solid" draw:fill-color="#00b8ff" draw:fill-gradient-name="Gradient_20_2" draw:gradient-step-count="0" draw:fill-hatch-name="Hatch_20_449"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2" style:family="graphic">
      <style:graphic-properties draw:stroke="solid" draw:stroke-dash="Dash_20_3662" svg:stroke-width="0.019cm" svg:stroke-color="#000000" draw:marker-start-width="0.33cm" draw:marker-start-center="false" draw:marker-end-width="0.33cm" draw:marker-end-center="false" svg:stroke-opacity="100%" draw:stroke-linejoin="round" draw:fill="solid" draw:fill-color="#00b8ff" draw:fill-gradient-name="Gradient_20_2" draw:gradient-step-count="0" draw:fill-hatch-name="Hatch_20_450"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3" style:family="graphic">
      <style:graphic-properties draw:stroke="solid" draw:stroke-dash="Dash_20_3663" svg:stroke-width="0.019cm" svg:stroke-color="#000000" draw:marker-start-width="0.33cm" draw:marker-start-center="false" draw:marker-end-width="0.33cm" draw:marker-end-center="false" svg:stroke-opacity="100%" draw:stroke-linejoin="round" draw:fill="solid" draw:fill-color="#00b8ff" draw:fill-gradient-name="Gradient_20_2" draw:gradient-step-count="0" draw:fill-hatch-name="Hatch_20_45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4" style:family="graphic">
      <style:graphic-properties draw:stroke="solid" draw:stroke-dash="Dash_20_3664" svg:stroke-width="0.019cm" svg:stroke-color="#000000" draw:marker-start-width="0.33cm" draw:marker-start-center="false" draw:marker-end-width="0.33cm" draw:marker-end-center="false" svg:stroke-opacity="100%" draw:stroke-linejoin="round" draw:fill="solid" draw:fill-color="#00b8ff" draw:fill-gradient-name="Gradient_20_2" draw:gradient-step-count="0" draw:fill-hatch-name="Hatch_20_452"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5" style:family="graphic">
      <style:graphic-properties draw:stroke="solid" draw:stroke-dash="Dash_20_3665" svg:stroke-width="0.019cm" svg:stroke-color="#000000" draw:marker-start-width="0.33cm" draw:marker-start-center="false" draw:marker-end-width="0.33cm" draw:marker-end-center="false" svg:stroke-opacity="100%" draw:stroke-linejoin="round" draw:fill="solid" draw:fill-color="#00b8ff" draw:fill-gradient-name="Gradient_20_2" draw:gradient-step-count="0" draw:fill-hatch-name="Hatch_20_453"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6" style:family="graphic">
      <style:graphic-properties draw:stroke="solid" draw:stroke-dash="Dash_20_3666" svg:stroke-width="0.019cm" svg:stroke-color="#000000" draw:marker-start-width="0.33cm" draw:marker-start-center="false" draw:marker-end-width="0.33cm" draw:marker-end-center="false" svg:stroke-opacity="100%" draw:stroke-linejoin="round" draw:fill="solid" draw:fill-color="#00b8ff" draw:fill-gradient-name="Gradient_20_2" draw:gradient-step-count="0" draw:fill-hatch-name="Hatch_20_454"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7" style:family="graphic">
      <style:graphic-properties draw:stroke="solid" draw:stroke-dash="Dash_20_3667" svg:stroke-width="0.019cm" svg:stroke-color="#000000" draw:marker-start-width="0.33cm" draw:marker-start-center="false" draw:marker-end-width="0.33cm" draw:marker-end-center="false" svg:stroke-opacity="100%" draw:stroke-linejoin="round" draw:fill="solid" draw:fill-color="#00b8ff" draw:fill-gradient-name="Gradient_20_2" draw:gradient-step-count="0" draw:fill-hatch-name="Hatch_20_455"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8" style:family="graphic">
      <style:graphic-properties draw:stroke="solid" draw:stroke-dash="Dash_20_3668" svg:stroke-width="0.019cm" svg:stroke-color="#000000" draw:marker-start-width="0.33cm" draw:marker-start-center="false" draw:marker-end-width="0.33cm" draw:marker-end-center="false" svg:stroke-opacity="100%" draw:stroke-linejoin="round" draw:fill="solid" draw:fill-color="#00b8ff" draw:fill-gradient-name="Gradient_20_2" draw:gradient-step-count="0" draw:fill-hatch-name="Hatch_20_456"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9" style:family="graphic">
      <style:graphic-properties draw:stroke="solid" draw:stroke-dash="Dash_20_3669" svg:stroke-width="0.019cm" svg:stroke-color="#000000" draw:marker-start-width="0.33cm" draw:marker-start-center="false" draw:marker-end-width="0.33cm" draw:marker-end-center="false" svg:stroke-opacity="100%" draw:stroke-linejoin="round" draw:fill="solid" draw:fill-color="#00b8ff" draw:fill-gradient-name="Gradient_20_2" draw:gradient-step-count="0" draw:fill-hatch-name="Hatch_20_457"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0" style:family="graphic">
      <style:graphic-properties draw:stroke="none" svg:stroke-width="0.019cm" svg:stroke-color="#000000" draw:marker-start-width="0.229cm" draw:marker-start-center="false" draw:marker-end-width="0.229cm" draw:marker-end-center="false" draw:fill="none" draw:fill-color="#ffffff" draw:textarea-horizontal-align="left" draw:auto-grow-height="true" draw:auto-grow-width="true" fo:min-height="0.376cm" fo:min-width="1.722cm" draw:shadow="hidden" draw:shadow-offset-x="0.3cm" draw:shadow-offset-y="0.3cm" draw:shadow-color="#808080" style:run-through="foreground"/>
    </style:style>
    <style:style style:name="gr41" style:family="graphic">
      <style:graphic-properties draw:stroke="none" svg:stroke-width="0.019cm" svg:stroke-color="#000000" draw:marker-start-width="0.229cm" draw:marker-start-center="false" draw:marker-end-width="0.229cm" draw:marker-end-center="false" draw:fill="none" draw:fill-color="#ffffff" draw:textarea-horizontal-align="left" draw:auto-grow-height="true" draw:auto-grow-width="true" fo:min-height="0.376cm" fo:min-width="2.147cm" draw:shadow="hidden" draw:shadow-offset-x="0.3cm" draw:shadow-offset-y="0.3cm" draw:shadow-color="#808080" style:run-through="foreground"/>
    </style:style>
    <style:style style:name="gr42" style:family="graphic">
      <style:graphic-properties draw:stroke="none" svg:stroke-width="0.019cm" svg:stroke-color="#000000" draw:marker-start-width="0.229cm" draw:marker-start-center="false" draw:marker-end-width="0.229cm" draw:marker-end-center="false" draw:fill="none" draw:fill-color="#ffffff" draw:textarea-horizontal-align="left" draw:auto-grow-height="true" draw:auto-grow-width="true" fo:min-height="0.376cm" fo:min-width="0.954cm" draw:shadow="hidden" draw:shadow-offset-x="0.3cm" draw:shadow-offset-y="0.3cm" draw:shadow-color="#808080" style:run-through="foreground"/>
    </style:style>
    <style:style style:name="gr43" style:family="graphic">
      <style:graphic-properties draw:stroke="none" svg:stroke-width="0.019cm" svg:stroke-color="#000000" draw:marker-start-width="0.229cm" draw:marker-start-center="false" draw:marker-end-width="0.229cm" draw:marker-end-center="false" draw:fill="none" draw:fill-color="#ffffff" draw:textarea-horizontal-align="left" draw:auto-grow-height="true" draw:auto-grow-width="true" fo:min-height="0.376cm" fo:min-width="1.139cm" draw:shadow="hidden" draw:shadow-offset-x="0.3cm" draw:shadow-offset-y="0.3cm" draw:shadow-color="#808080" style:run-through="foreground"/>
    </style:style>
    <style:style style:name="gr44" style:family="graphic">
      <style:graphic-properties draw:stroke="none" svg:stroke-width="0.019cm" svg:stroke-color="#000000" draw:marker-start-width="0.229cm" draw:marker-start-center="false" draw:marker-end-width="0.229cm" draw:marker-end-center="false" draw:fill="none" draw:fill-color="#ffffff" draw:textarea-horizontal-align="left" draw:auto-grow-height="true" draw:auto-grow-width="true" fo:min-height="0.376cm" fo:min-width="1.408cm" draw:shadow="hidden" draw:shadow-offset-x="0.3cm" draw:shadow-offset-y="0.3cm" draw:shadow-color="#808080" style:run-through="foreground"/>
    </style:style>
    <style:style style:name="gr45" style:family="graphic">
      <style:graphic-properties draw:stroke="none" svg:stroke-width="0.019cm" svg:stroke-color="#000000" draw:marker-start-width="0.229cm" draw:marker-start-center="false" draw:marker-end-width="0.229cm" draw:marker-end-center="false" draw:fill="none" draw:fill-color="#ffffff" draw:textarea-horizontal-align="left" draw:auto-grow-height="true" draw:auto-grow-width="true" fo:min-height="0.415cm" fo:min-width="0.266cm" draw:shadow="hidden" draw:shadow-offset-x="0.3cm" draw:shadow-offset-y="0.3cm" draw:shadow-color="#808080" style:run-through="foreground"/>
    </style:style>
    <style:style style:name="gr46" style:family="graphic">
      <style:graphic-properties draw:stroke="solid" draw:stroke-dash="Dash_20_3670" svg:stroke-width="0.019cm" svg:stroke-color="#000000" draw:marker-start-width="0.33cm" draw:marker-start-center="false" draw:marker-end-width="0.33cm" draw:marker-end-center="false" svg:stroke-opacity="100%" draw:stroke-linejoin="round" draw:fill="solid" draw:fill-color="#00b8ff" draw:fill-gradient-name="Gradient_20_2" draw:gradient-step-count="0" draw:fill-hatch-name="Hatch_20_458"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7" style:family="graphic">
      <style:graphic-properties draw:stroke="solid" draw:stroke-dash="Dash_20_3671" svg:stroke-width="0.019cm" svg:stroke-color="#000000" draw:marker-start-width="0.33cm" draw:marker-start-center="false" draw:marker-end-width="0.33cm" draw:marker-end-center="false" svg:stroke-opacity="100%" draw:stroke-linejoin="round" draw:fill="solid" draw:fill-color="#00b8ff" draw:fill-gradient-name="Gradient_20_2" draw:gradient-step-count="0" draw:fill-hatch-name="Hatch_20_459"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8" style:family="graphic">
      <style:graphic-properties draw:stroke="none" svg:stroke-width="0.019cm" svg:stroke-color="#000000" draw:marker-start-width="0.229cm" draw:marker-start-center="false" draw:marker-end-width="0.229cm" draw:marker-end-center="false" draw:fill="none" draw:fill-color="#ffffff" draw:textarea-horizontal-align="left" draw:auto-grow-height="true" draw:auto-grow-width="true" fo:min-height="0.376cm" fo:min-width="1.483cm" draw:shadow="hidden" draw:shadow-offset-x="0.3cm" draw:shadow-offset-y="0.3cm" draw:shadow-color="#808080" style:run-through="foreground"/>
    </style:style>
    <style:style style:name="gr49" style:family="graphic">
      <style:graphic-properties draw:stroke="solid" svg:stroke-width="0cm" svg:stroke-color="#000000" draw:marker-start-width="0.3cm" draw:marker-start-center="false" draw:marker-end="Arrow_20_concave" draw:marker-end-width="0.3cm" draw:marker-end-center="false" draw:fill="solid" draw:fill-color="#00b8ff" draw:textarea-horizontal-align="center" draw:textarea-vertical-align="middle" draw:shadow="hidden" draw:shadow-offset-x="0.3cm" draw:shadow-offset-y="0.3cm" draw:shadow-color="#808080" style:run-through="foreground"/>
    </style:style>
    <style:style style:name="gr50" style:family="graphic">
      <style:graphic-properties draw:stroke="solid" svg:stroke-width="0.019cm" svg:stroke-color="#000000"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1" style:family="graphic">
      <style:graphic-properties draw:stroke="none" svg:stroke-width="0.019cm" svg:stroke-color="#000000" draw:marker-start-width="0.229cm" draw:marker-start-center="false" draw:marker-end-width="0.229cm" draw:marker-end-center="false" draw:fill="none" draw:fill-color="#ffffff" draw:textarea-horizontal-align="left" draw:auto-grow-height="true" draw:auto-grow-width="false" fo:min-height="0.376cm" fo:min-width="0.102cm" draw:shadow="hidden" draw:shadow-offset-x="0.3cm" draw:shadow-offset-y="0.3cm" draw:shadow-color="#808080" style:run-through="foreground"/>
    </style:style>
    <style:style style:name="gr52" style:family="graphic">
      <style:graphic-properties draw:stroke="none" svg:stroke-width="0.019cm" svg:stroke-color="#000000" draw:marker-start-width="0.229cm" draw:marker-start-center="false" draw:marker-end-width="0.229cm" draw:marker-end-center="false" draw:fill="none" draw:fill-color="#ffffff" draw:textarea-horizontal-align="left" draw:auto-grow-height="true" draw:auto-grow-width="true" fo:min-height="0.376cm" fo:min-width="0.524cm" draw:shadow="hidden" draw:shadow-offset-x="0.3cm" draw:shadow-offset-y="0.3cm" draw:shadow-color="#808080" style:run-through="foreground"/>
    </style:style>
    <style:style style:name="gr53" style:family="graphic">
      <style:graphic-properties draw:stroke="none" svg:stroke-width="0.019cm" svg:stroke-color="#000000" draw:marker-start-width="0.229cm" draw:marker-start-center="false" draw:marker-end-width="0.229cm" draw:marker-end-center="false" draw:fill="none" draw:fill-color="#ffffff" draw:textarea-horizontal-align="left" draw:auto-grow-height="true" draw:auto-grow-width="true" fo:min-height="0.376cm" fo:min-width="0.418cm" draw:shadow="hidden" draw:shadow-offset-x="0.3cm" draw:shadow-offset-y="0.3cm" draw:shadow-color="#808080" style:run-through="foreground"/>
    </style:style>
    <style:style style:name="gr54" style:family="graphic">
      <style:graphic-properties draw:stroke="none" svg:stroke-width="0.019cm" svg:stroke-color="#000000" draw:marker-start-width="0.229cm" draw:marker-start-center="false" draw:marker-end-width="0.229cm" draw:marker-end-center="false" draw:fill="none" draw:fill-color="#ffffff" draw:textarea-horizontal-align="left" draw:auto-grow-height="true" draw:auto-grow-width="true" fo:min-height="0.376cm" fo:min-width="0.219cm" draw:shadow="hidden" draw:shadow-offset-x="0.3cm" draw:shadow-offset-y="0.3cm" draw:shadow-color="#808080" style:run-through="foreground"/>
    </style:style>
    <style:style style:name="gr55" style:family="graphic">
      <style:graphic-properties draw:stroke="none" svg:stroke-width="0.019cm" svg:stroke-color="#000000" draw:marker-start-width="0.229cm" draw:marker-start-center="false" draw:marker-end-width="0.229cm" draw:marker-end-center="false" draw:fill="none" draw:fill-color="#ffffff" draw:textarea-horizontal-align="left" draw:auto-grow-height="true" draw:auto-grow-width="true" fo:min-height="0.376cm" fo:min-width="0.242cm" draw:shadow="hidden" draw:shadow-offset-x="0.3cm" draw:shadow-offset-y="0.3cm" draw:shadow-color="#808080" style:run-through="foreground"/>
    </style:style>
    <style:style style:name="gr56" style:family="graphic">
      <style:graphic-properties draw:stroke="none" svg:stroke-width="0.019cm" svg:stroke-color="#000000" draw:marker-start-width="0.229cm" draw:marker-start-center="false" draw:marker-end-width="0.229cm" draw:marker-end-center="false" draw:fill="none" draw:fill-color="#ffffff" draw:textarea-horizontal-align="left" draw:auto-grow-height="true" draw:auto-grow-width="true" fo:min-height="0.376cm" fo:min-width="0.226cm" draw:shadow="hidden" draw:shadow-offset-x="0.3cm" draw:shadow-offset-y="0.3cm" draw:shadow-color="#808080" style:run-through="foreground"/>
    </style:style>
    <style:style style:name="gr57" style:family="graphic">
      <style:graphic-properties draw:stroke="none" svg:stroke-width="0.019cm" svg:stroke-color="#000000" draw:marker-start-width="0.229cm" draw:marker-start-center="false" draw:marker-end-width="0.229cm" draw:marker-end-center="false" draw:fill="none" draw:fill-color="#ffffff" draw:textarea-horizontal-align="left" draw:auto-grow-height="true" draw:auto-grow-width="true" fo:min-height="0.376cm" fo:min-width="0.189cm" draw:shadow="hidden" draw:shadow-offset-x="0.3cm" draw:shadow-offset-y="0.3cm" draw:shadow-color="#808080" style:run-through="foreground"/>
    </style:style>
    <style:style style:name="gr58" style:family="graphic">
      <style:graphic-properties draw:stroke="none" svg:stroke-width="0.019cm" svg:stroke-color="#000000" draw:marker-start-width="0.229cm" draw:marker-start-center="false" draw:marker-end-width="0.229cm" draw:marker-end-center="false" draw:fill="none" draw:fill-color="#ffffff" draw:textarea-horizontal-align="left" draw:auto-grow-height="true" draw:auto-grow-width="true" fo:min-height="0.376cm" fo:min-width="0.213cm" draw:shadow="hidden" draw:shadow-offset-x="0.3cm" draw:shadow-offset-y="0.3cm" draw:shadow-color="#808080" style:run-through="foreground"/>
    </style:style>
    <style:style style:name="gr59" style:family="graphic">
      <style:graphic-properties draw:stroke="none" svg:stroke-width="0.019cm" svg:stroke-color="#000000" draw:marker-start-width="0.229cm" draw:marker-start-center="false" draw:marker-end-width="0.229cm" draw:marker-end-center="false" draw:fill="none" draw:fill-color="#ffffff" draw:textarea-horizontal-align="left" draw:auto-grow-height="true" draw:auto-grow-width="true" fo:min-height="0.376cm" fo:min-width="0.249cm" draw:shadow="hidden" draw:shadow-offset-x="0.3cm" draw:shadow-offset-y="0.3cm" draw:shadow-color="#808080" style:run-through="foreground"/>
    </style:style>
    <style:style style:name="gr60"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61" style:family="graphic">
      <style:graphic-properties draw:stroke="none" svg:stroke-width="0cm" svg:stroke-color="#000000" draw:marker-start-width="0.3cm" draw:marker-start-center="false" draw:marker-end-width="0.3cm" draw:marker-end-center="false" draw:fill="none" draw:opacity="100%" draw:textarea-horizontal-align="center" draw:textarea-vertical-align="middle"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gr62" style:family="graphic">
      <style:graphic-properties draw:stroke="none" svg:stroke-width="0.019cm" svg:stroke-color="#000000" draw:marker-start-width="0.229cm" draw:marker-start-center="false" draw:marker-end-width="0.229cm" draw:marker-end-center="false" draw:fill="none" draw:fill-color="#ffffff" draw:textarea-horizontal-align="left" draw:auto-grow-height="true" draw:auto-grow-width="true" fo:min-height="0.376cm" fo:min-width="0.459cm" draw:shadow="hidden" draw:shadow-offset-x="0.3cm" draw:shadow-offset-y="0.3cm" draw:shadow-color="#808080" style:run-through="foreground"/>
    </style:style>
    <style:style style:name="gr63" style:family="graphic">
      <style:graphic-properties draw:stroke="none" svg:stroke-width="0.019cm" svg:stroke-color="#000000" draw:marker-start-width="0.229cm" draw:marker-start-center="false" draw:marker-end-width="0.229cm" draw:marker-end-center="false" draw:fill="none" draw:fill-color="#ffffff" draw:textarea-horizontal-align="left" draw:auto-grow-height="true" draw:auto-grow-width="true" fo:min-height="0.376cm" fo:min-width="0.279cm" draw:shadow="hidden" draw:shadow-offset-x="0.3cm" draw:shadow-offset-y="0.3cm" draw:shadow-color="#808080" style:run-through="foreground"/>
    </style:style>
    <number:number-style style:name="N0">
      <number:number number:min-integer-digits="1"/>
    </number:number-style>
    <number:text-style style:name="N100">
      <number:text-content/>
    </number:tex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text:style-name="_5f_Numérotation_20_d_27_activités">
        <text:list-item>
          <text:p text:style-name="P1">: De nouveaux nombres</text:p>
        </text:list-item>
      </text:list>
      <text:p text:style-name="_5f_Paragraphe_20_d_27_activités"><draw:line text:anchor-type="paragraph" draw:z-index="9" draw:style-name="gr1" draw:text-style-name="P2" svg:x1="-0.199cm" svg:y1="0.199cm" svg:x2="-0.199cm" svg:y2="12.008cm"><text:p/></draw:line><text:span text:style-name="T1">1</text:span><text:span text:style-name="T2">ère</text:span><text:span text:style-name="T1"> approche :</text:span></text:p>
      <text:list text:style-name="_5f_Numérotation_20_d_27_activités" text:continue-numbering="true">
        <text:list-item>
          <text:list text:continue-numbering="true">
            <text:list-item>
              <text:p text:style-name="P3">Trace une demi-droite graduée d'origine le point O en prenant le centimètre comme unité. Place les points A(3), B(4) et D(9).</text:p>
            </text:list-item>
            <text:list-item>
              <text:p text:style-name="P3">Construis le point C tel que A soit le milieu du segment [BC]. Quelle est l'abscisse du point C ?</text:p>
            </text:list-item>
            <text:list-item>
              <text:p text:style-name="P3">On veut placer le point E tel que A soit le milieu du segment [DE]. Que constates-tu ? <text:span text:style-name="T3">Comment compléter cette graduation pour résoudre complètement ce problème ? Quelle est alors l'abscisse du point E ?</text:span></text:p>
            </text:list-item>
          </text:list>
        </text:list-item>
      </text:list>
      <text:p text:style-name="_5f_Paragraphe_20_d_27_activités"><draw:g text:anchor-type="paragraph" draw:z-index="6" draw:style-name="gr2"><draw:ellipse draw:style-name="gr3" draw:text-style-name="P2" svg:width="1.999cm" svg:height="1.255cm" draw:transform="rotate (3.1415926535892) translate (11.9750416666667cm 1.96497222222222cm)" draw:kind="arc" draw:start-angle="180.95" draw:end-angle="0.62"><text:p/></draw:ellipse><draw:ellipse draw:style-name="gr4" draw:text-style-name="P5" svg:width="1.41cm" svg:height="0.685cm" svg:x="10.272cm" svg:y="0.466cm"><text:p text:style-name="P4"><text:span text:style-name="T4">+ 5</text:span></text:p></draw:ellipse></draw:g><text:span text:style-name="T1">2</text:span><text:span text:style-name="T2">ème</text:span><text:span text:style-name="T1"> approche :</text:span></text:p>
      <table:table table:name="Tableau1" table:style-name="Tableau1">
        <table:table-column table:style-name="Tableau1.A"/>
        <table:table-column table:style-name="Tableau1.B"/>
        <table:table-row>
          <table:table-cell table:style-name="Tableau1.A1" office:value-type="string">
            <text:p text:style-name="P6">Ce matin, il faisait très froid. La température a augmenté de <text:span text:style-name="T5">5°C</text:span>, il fait maintenant 3°C.</text:p>
            <text:list text:style-name="_5f_Numérotation_20_d_27_activités" text:continue-numbering="true">
              <text:list-item>
                <text:list text:continue-numbering="true">
                  <text:list-item>
                    <text:p text:style-name="P7">Pour trouver la température de ce matin, nous allons tester différentes valeurs. Recopie puis complète le tableau ci-contre :</text:p>
                  </text:list-item>
                </text:list>
              </text:list-item>
            </text:list>
          </table:table-cell>
          <table:table-cell>
            <table:table table:is-sub-table="true">
              <table:table-column table:style-name="Tableau1.B1.1"/>
              <table:table-column table:style-name="Tableau1.B1.2"/>
              <table:table-row>
                <table:table-cell table:style-name="Tableau1.B1.1.1" office:value-type="string">
                  <text:p text:style-name="P8"/>
                </table:table-cell>
                <table:table-cell table:style-name="Tableau1.B1.1.1" office:value-type="string">
                  <text:p text:style-name="P8"/>
                </table:table-cell>
              </table:table-row>
              <table:table-row table:style-name="Tableau1.B1.2">
                <table:table-cell table:style-name="Tableau1.B1.1.2" office:value-type="string">
                  <text:p text:style-name="P9">Température du matin</text:p>
                </table:table-cell>
                <table:table-cell table:style-name="Tableau1.B1.2.2" office:value-type="string">
                  <text:p text:style-name="P10">Température actuelle</text:p>
                </table:table-cell>
              </table:table-row>
              <table:table-row table:style-name="Tableau1.B1.2">
                <table:table-cell table:style-name="Tableau1.B1.1.3" office:value-type="float" office:value="5">
                  <text:p text:style-name="P10">5</text:p>
                </table:table-cell>
                <table:table-cell table:style-name="Tableau1.B1.2.3" office:value-type="string">
                  <text:p text:style-name="P8"/>
                </table:table-cell>
              </table:table-row>
              <table:table-row table:style-name="Tableau1.B1.2">
                <table:table-cell table:style-name="Tableau1.B1.1.3" office:value-type="float" office:value="3">
                  <text:p text:style-name="P10">3</text:p>
                </table:table-cell>
                <table:table-cell table:style-name="Tableau1.B1.2.3" office:value-type="string">
                  <text:p text:style-name="P8"/>
                </table:table-cell>
              </table:table-row>
              <table:table-row table:style-name="Tableau1.B1.2">
                <table:table-cell table:style-name="Tableau1.B1.1.3" office:value-type="float" office:value="1">
                  <text:p text:style-name="P10">1</text:p>
                </table:table-cell>
                <table:table-cell table:style-name="Tableau1.B1.2.3" office:value-type="string">
                  <text:p text:style-name="P8"/>
                </table:table-cell>
              </table:table-row>
              <table:table-row table:style-name="Tableau1.B1.2">
                <table:table-cell table:style-name="Tableau1.B1.1.3" office:value-type="float" office:value="0">
                  <text:p text:style-name="P10">0</text:p>
                </table:table-cell>
                <table:table-cell table:style-name="Tableau1.B1.2.3" office:value-type="string">
                  <text:p text:style-name="P8"/>
                </table:table-cell>
              </table:table-row>
            </table:table>
          </table:table-cell>
        </table:table-row>
      </table:table>
      <text:list text:style-name="_5f_Numérotation_20_d_27_activités" text:continue-numbering="true">
        <text:list-item>
          <text:list text:continue-numbering="true">
            <text:list-item>
              <text:p text:style-name="P11">Les différentes valeurs testées répondent-elles au problème ? En conséquence, la température du matin peut-elle être supérieure à 0 ?</text:p>
            </text:list-item>
            <text:list-item>
              <text:p text:style-name="P11">Quelle était alors la température ce matin ?</text:p>
            </text:list-item>
          </text:list>
        </text:list-item>
      </text:list>
      <text:p text:style-name="P12"><text:span text:style-name="T6">Utilisation de ces nouveaux nombres</text:span> :</text:p>
      <text:list text:style-name="_5f_Numérotation_20_d_27_activités" text:continue-numbering="true">
        <text:list-item>
          <text:list text:continue-numbering="true">
            <text:list-item>
              <text:p text:style-name="P3"><text:span text:style-name="T7">Dans quelles circonstances de la vie quotidienne as-tu rencontré des nombres possédant un signe + ou – ? Donne des exemples en histoire, en physique ou dans d'autres domaines.</text:span><text:span text:style-name="T8"> </text:span></text:p>
            </text:list-item>
          </text:list>
        </text:list-item>
        <text:list-item>
          <text:p text:style-name="P13">: <text:span text:style-name="T9">Opposés ?</text:span></text:p>
          <text:list>
            <text:list-item>
              <text:p text:style-name="P14"><draw:line text:anchor-type="paragraph" draw:z-index="10" draw:style-name="gr1" draw:text-style-name="P2" svg:x1="-0.199cm" svg:y1="0.199cm" svg:x2="-0.199cm" svg:y2="7.909cm"><text:p/></draw:line>Trace une droite graduée d'origine O en prenant le centimètre comme unité.</text:p>
            </text:list-item>
            <text:list-item>
              <text:p text:style-name="P3">Place les points A et C d'abscisses respectives + 3 et – 6.</text:p>
            </text:list-item>
            <text:list-item>
              <text:p text:style-name="P3">Place :</text:p>
            </text:list-item>
          </text:list>
        </text:list-item>
      </text:list>
      <text:list text:style-name="L1">
        <text:list-item>
          <text:p text:style-name="P15">le point B tel que O soit le milieu du segment [AB] ;</text:p>
        </text:list-item>
        <text:list-item>
          <text:p text:style-name="P16">le point D tel que O soit le milieu du segment [CD].</text:p>
        </text:list-item>
      </text:list>
      <table:table table:name="Tableau2" table:style-name="Tableau2">
        <table:table-column table:style-name="Tableau2.A"/>
        <table:table-column table:style-name="Tableau2.B"/>
        <table:table-header-rows>
          <table:table-row>
            <table:table-cell table:style-name="Tableau2.A1" office:value-type="string">
              <text:list text:style-name="_5f_Numérotation_20_d_27_activités" text:continue-numbering="true">
                <text:list-item>
                  <text:list text:continue-numbering="true">
                    <text:list-item>
                      <text:p text:style-name="P17">Reproduis et complète le tableau <text:s text:c="2"/>ci-contre :</text:p>
                    </text:list-item>
                  </text:list>
                </text:list-item>
              </text:list>
            </table:table-cell>
            <table:table-cell>
              <table:table table:is-sub-table="true">
                <table:table-column table:style-name="Tableau2.B1.1"/>
                <table:table-column table:style-name="Tableau2.B1.2" table:number-columns-repeated="3"/>
                <table:table-column table:style-name="Tableau2.B1.5"/>
                <table:table-row table:style-name="Tableau2.B1.1">
                  <table:table-cell table:style-name="Tableau2.B1.1.1" office:value-type="string">
                    <text:p text:style-name="P10">Point</text:p>
                  </table:table-cell>
                  <table:table-cell table:style-name="Tableau2.B1.1.1" office:value-type="string">
                    <text:p text:style-name="P10">A</text:p>
                  </table:table-cell>
                  <table:table-cell table:style-name="Tableau2.B1.1.1" office:value-type="string">
                    <text:p text:style-name="P10">B</text:p>
                  </table:table-cell>
                  <table:table-cell table:style-name="Tableau2.B1.1.1" office:value-type="string">
                    <text:p text:style-name="P10">C</text:p>
                  </table:table-cell>
                  <table:table-cell table:style-name="Tableau2.B1.5.1" office:value-type="string">
                    <text:p text:style-name="P10">D</text:p>
                  </table:table-cell>
                </table:table-row>
                <table:table-row table:style-name="Tableau2.B1.1">
                  <table:table-cell table:style-name="Tableau2.B1.1.2" office:value-type="string">
                    <text:p text:style-name="P10">Abscisse du point</text:p>
                  </table:table-cell>
                  <table:table-cell table:style-name="Tableau2.B1.1.2" office:value-type="string">
                    <text:p text:style-name="P10">+ 3</text:p>
                  </table:table-cell>
                  <table:table-cell table:style-name="Tableau2.B1.1.2" office:value-type="string">
                    <text:p text:style-name="P10"/>
                  </table:table-cell>
                  <table:table-cell table:style-name="Tableau2.B1.1.2" office:value-type="string">
                    <text:p text:style-name="P18">– 6</text:p>
                  </table:table-cell>
                  <table:table-cell table:style-name="Tableau2.B1.5.2" office:value-type="string">
                    <text:p text:style-name="P10"/>
                  </table:table-cell>
                </table:table-row>
                <table:table-row table:style-name="Tableau2.B1.1">
                  <table:table-cell table:style-name="Tableau2.B1.1.2" office:value-type="string">
                    <text:p text:style-name="P10">Distance du point <text:line-break/>à l'origine O (en unités)</text:p>
                  </table:table-cell>
                  <table:table-cell table:style-name="Tableau2.B1.1.2" office:value-type="string">
                    <text:p text:style-name="P10"/>
                  </table:table-cell>
                  <table:table-cell table:style-name="Tableau2.B1.1.2" office:value-type="string">
                    <text:p text:style-name="P10"/>
                  </table:table-cell>
                  <table:table-cell table:style-name="Tableau2.B1.4.3" office:value-type="float">
                    <text:p text:style-name="P10"/>
                  </table:table-cell>
                  <table:table-cell table:style-name="Tableau2.B1.5.2" office:value-type="string">
                    <text:p text:style-name="P10"/>
                  </table:table-cell>
                </table:table-row>
              </table:table>
            </table:table-cell>
          </table:table-row>
        </table:table-header-rows>
      </table:table>
      <text:p text:style-name="P19">On dit que : « La distance à zéro d'un nombre relatif correspond à la distance entre l'origine O et le point qui a pour abscisse ce nombre. ». </text:p>
      <text:list text:style-name="_5f_Numérotation_20_d_27_activités" text:continue-numbering="true">
        <text:list-item>
          <text:list text:continue-numbering="true">
            <text:list-item>
              <text:p text:style-name="P20">Donne la distance à zéro des nombres relatifs suivants : + 3 ; – 3 ; – 6 ; + 6.</text:p>
            </text:list-item>
            <text:list-item>
              <text:p text:style-name="P21">Donne deux nombres <text:span text:style-name="T10">différents</text:span> qui ont la même distance à zéro. Que constates-tu ? Quel adjectif peux-tu utiliser pour qualifier ces deux nombres ?</text:p>
            </text:list-item>
          </text:list>
        </text:list-item>
        <text:list-item>
          <text:p text:style-name="P13"><text:span text:style-name="T11">: Manque de repères </text:span><text:span text:style-name="T12">?</text:span></text:p>
        </text:list-item>
      </text:list>
      <text:p text:style-name="P22"><draw:line text:anchor-type="paragraph" draw:z-index="11" draw:style-name="gr1" draw:text-style-name="P2" svg:x1="-0.199cm" svg:y1="0.199cm" svg:x2="-0.199cm" svg:y2="22.369cm"><text:p/></draw:line>On a dessiné un repère du plan sur une carte de France. L'origine de ce repère est <text:s text:c="2"/>Clermont-Ferrand, représenté par le point C.</text:p>
      <text:p text:style-name="P23"><draw:g text:anchor-type="as-char" svg:y="0cm" draw:z-index="18" draw:style-name="gr5"><draw:g draw:style-name="gr6"><draw:line draw:style-name="gr7" draw:text-style-name="P2" svg:x1="0cm" svg:y1="3.286cm" svg:x2="9.999cm" svg:y2="3.286cm"><text:p/></draw:line><draw:line draw:style-name="gr8" draw:text-style-name="P2" svg:x1="0cm" svg:y1="0cm" svg:x2="0cm" svg:y2="9.999cm"><text:p/></draw:line><draw:line draw:style-name="gr8" draw:text-style-name="P2" svg:x1="0.714cm" svg:y1="0cm" svg:x2="0.714cm" svg:y2="9.999cm"><text:p/></draw:line><draw:line draw:style-name="gr8" draw:text-style-name="P2" svg:x1="1.429cm" svg:y1="0cm" svg:x2="1.429cm" svg:y2="9.999cm"><text:p/></draw:line><draw:line draw:style-name="gr8" draw:text-style-name="P2" svg:x1="2.143cm" svg:y1="0cm" svg:x2="2.143cm" svg:y2="9.999cm"><text:p/></draw:line><draw:line draw:style-name="gr8" draw:text-style-name="P2" svg:x1="2.858cm" svg:y1="0cm" svg:x2="2.858cm" svg:y2="9.999cm"><text:p/></draw:line><draw:line draw:style-name="gr8" draw:text-style-name="P2" svg:x1="3.572cm" svg:y1="0cm" svg:x2="3.572cm" svg:y2="9.999cm"><text:p/></draw:line><draw:line draw:style-name="gr8" draw:text-style-name="P2" svg:x1="4.286cm" svg:y1="0cm" svg:x2="4.286cm" svg:y2="9.999cm"><text:p/></draw:line><draw:line draw:style-name="gr8" draw:text-style-name="P2" svg:x1="5.001cm" svg:y1="0cm" svg:x2="5.001cm" svg:y2="9.999cm"><text:p/></draw:line><draw:line draw:style-name="gr8" draw:text-style-name="P2" svg:x1="5.713cm" svg:y1="0cm" svg:x2="5.713cm" svg:y2="9.999cm"><text:p/></draw:line><draw:line draw:style-name="gr8" draw:text-style-name="P2" svg:x1="6.428cm" svg:y1="0cm" svg:x2="6.428cm" svg:y2="9.999cm"><text:p/></draw:line><draw:line draw:style-name="gr8" draw:text-style-name="P2" svg:x1="7.142cm" svg:y1="0cm" svg:x2="7.142cm" svg:y2="9.999cm"><text:p/></draw:line><draw:line draw:style-name="gr8" draw:text-style-name="P2" svg:x1="7.856cm" svg:y1="0cm" svg:x2="7.856cm" svg:y2="9.999cm"><text:p/></draw:line><draw:line draw:style-name="gr8" draw:text-style-name="P2" svg:x1="8.571cm" svg:y1="0cm" svg:x2="8.571cm" svg:y2="9.999cm"><text:p/></draw:line><draw:line draw:style-name="gr8" draw:text-style-name="P2" svg:x1="9.285cm" svg:y1="0cm" svg:x2="9.285cm" svg:y2="9.999cm"><text:p/></draw:line><draw:line draw:style-name="gr8" draw:text-style-name="P2" svg:x1="9.999cm" svg:y1="0cm" svg:x2="9.999cm" svg:y2="9.999cm"><text:p/></draw:line><draw:line draw:style-name="gr9" draw:text-style-name="P2" svg:x1="0.356cm" svg:y1="0cm" svg:x2="0.356cm" svg:y2="9.999cm"><text:p/></draw:line><draw:line draw:style-name="gr9" draw:text-style-name="P2" svg:x1="1.071cm" svg:y1="0cm" svg:x2="1.071cm" svg:y2="9.999cm"><text:p/></draw:line><draw:line draw:style-name="gr9" draw:text-style-name="P2" svg:x1="1.785cm" svg:y1="0cm" svg:x2="1.785cm" svg:y2="9.999cm"><text:p/></draw:line><draw:line draw:style-name="gr9" draw:text-style-name="P2" svg:x1="2.499cm" svg:y1="0cm" svg:x2="2.499cm" svg:y2="9.999cm"><text:p/></draw:line><draw:line draw:style-name="gr9" draw:text-style-name="P2" svg:x1="3.214cm" svg:y1="0cm" svg:x2="3.214cm" svg:y2="9.999cm"><text:p/></draw:line><draw:line draw:style-name="gr9" draw:text-style-name="P2" svg:x1="3.928cm" svg:y1="0cm" svg:x2="3.928cm" svg:y2="9.999cm"><text:p/></draw:line><draw:line draw:style-name="gr9" draw:text-style-name="P2" svg:x1="4.643cm" svg:y1="0cm" svg:x2="4.643cm" svg:y2="9.999cm"><text:p/></draw:line><draw:line draw:style-name="gr9" draw:text-style-name="P2" svg:x1="5.357cm" svg:y1="0cm" svg:x2="5.357cm" svg:y2="9.999cm"><text:p/></draw:line><draw:line draw:style-name="gr9" draw:text-style-name="P2" svg:x1="6.071cm" svg:y1="0cm" svg:x2="6.071cm" svg:y2="9.999cm"><text:p/></draw:line><draw:line draw:style-name="gr9" draw:text-style-name="P2" svg:x1="6.786cm" svg:y1="0cm" svg:x2="6.786cm" svg:y2="9.999cm"><text:p/></draw:line><draw:line draw:style-name="gr9" draw:text-style-name="P2" svg:x1="7.5cm" svg:y1="0cm" svg:x2="7.5cm" svg:y2="9.999cm"><text:p/></draw:line><draw:line draw:style-name="gr9" draw:text-style-name="P2" svg:x1="8.214cm" svg:y1="0cm" svg:x2="8.214cm" svg:y2="9.999cm"><text:p/></draw:line><draw:line draw:style-name="gr9" draw:text-style-name="P2" svg:x1="8.929cm" svg:y1="0cm" svg:x2="8.929cm" svg:y2="9.999cm"><text:p/></draw:line><draw:line draw:style-name="gr9" draw:text-style-name="P2" svg:x1="9.643cm" svg:y1="0cm" svg:x2="9.643cm" svg:y2="9.999cm"><text:p/></draw:line><draw:line draw:style-name="gr7" draw:text-style-name="P2" svg:x1="0.072cm" svg:y1="0cm" svg:x2="0.072cm" svg:y2="9.999cm"><text:p/></draw:line><draw:line draw:style-name="gr7" draw:text-style-name="P2" svg:x1="0.787cm" svg:y1="0cm" svg:x2="0.787cm" svg:y2="9.999cm"><text:p/></draw:line><draw:line draw:style-name="gr7" draw:text-style-name="P2" svg:x1="1.501cm" svg:y1="0cm" svg:x2="1.501cm" svg:y2="9.999cm"><text:p/></draw:line><draw:line draw:style-name="gr7" draw:text-style-name="P2" svg:x1="2.214cm" svg:y1="0cm" svg:x2="2.214cm" svg:y2="9.999cm"><text:p/></draw:line><draw:line draw:style-name="gr7" draw:text-style-name="P2" svg:x1="2.928cm" svg:y1="0cm" svg:x2="2.928cm" svg:y2="9.999cm"><text:p/></draw:line><draw:line draw:style-name="gr7" draw:text-style-name="P2" svg:x1="3.642cm" svg:y1="0cm" svg:x2="3.642cm" svg:y2="9.999cm"><text:p/></draw:line><draw:line draw:style-name="gr7" draw:text-style-name="P2" svg:x1="4.357cm" svg:y1="0cm" svg:x2="4.357cm" svg:y2="9.999cm"><text:p/></draw:line><draw:line draw:style-name="gr7" draw:text-style-name="P2" svg:x1="5.071cm" svg:y1="0cm" svg:x2="5.071cm" svg:y2="9.999cm"><text:p/></draw:line><draw:line draw:style-name="gr7" draw:text-style-name="P2" svg:x1="5.786cm" svg:y1="0cm" svg:x2="5.786cm" svg:y2="9.999cm"><text:p/></draw:line><draw:line draw:style-name="gr7" draw:text-style-name="P2" svg:x1="6.5cm" svg:y1="0cm" svg:x2="6.5cm" svg:y2="9.999cm"><text:p/></draw:line><draw:line draw:style-name="gr7" draw:text-style-name="P2" svg:x1="7.214cm" svg:y1="0cm" svg:x2="7.214cm" svg:y2="9.999cm"><text:p/></draw:line><draw:line draw:style-name="gr7" draw:text-style-name="P2" svg:x1="7.929cm" svg:y1="0cm" svg:x2="7.929cm" svg:y2="9.999cm"><text:p/></draw:line><draw:line draw:style-name="gr7" draw:text-style-name="P2" svg:x1="8.643cm" svg:y1="0cm" svg:x2="8.643cm" svg:y2="9.999cm"><text:p/></draw:line><draw:line draw:style-name="gr7" draw:text-style-name="P2" svg:x1="9.357cm" svg:y1="0cm" svg:x2="9.357cm" svg:y2="9.999cm"><text:p/></draw:line><draw:line draw:style-name="gr7" draw:text-style-name="P2" svg:x1="0.429cm" svg:y1="0cm" svg:x2="0.429cm" svg:y2="9.999cm"><text:p/></draw:line><draw:line draw:style-name="gr7" draw:text-style-name="P2" svg:x1="1.143cm" svg:y1="0cm" svg:x2="1.143cm" svg:y2="9.999cm"><text:p/></draw:line><draw:line draw:style-name="gr7" draw:text-style-name="P2" svg:x1="1.857cm" svg:y1="0cm" svg:x2="1.857cm" svg:y2="9.999cm"><text:p/></draw:line><draw:line draw:style-name="gr7" draw:text-style-name="P2" svg:x1="2.572cm" svg:y1="0cm" svg:x2="2.572cm" svg:y2="9.999cm"><text:p/></draw:line><draw:line draw:style-name="gr7" draw:text-style-name="P2" svg:x1="3.286cm" svg:y1="0cm" svg:x2="3.286cm" svg:y2="9.999cm"><text:p/></draw:line><draw:line draw:style-name="gr7" draw:text-style-name="P2" svg:x1="4.001cm" svg:y1="0cm" svg:x2="4.001cm" svg:y2="9.999cm"><text:p/></draw:line><draw:line draw:style-name="gr7" draw:text-style-name="P2" svg:x1="4.715cm" svg:y1="0cm" svg:x2="4.715cm" svg:y2="9.999cm"><text:p/></draw:line><draw:line draw:style-name="gr7" draw:text-style-name="P2" svg:x1="5.429cm" svg:y1="0cm" svg:x2="5.429cm" svg:y2="9.999cm"><text:p/></draw:line><draw:line draw:style-name="gr7" draw:text-style-name="P2" svg:x1="6.144cm" svg:y1="0cm" svg:x2="6.144cm" svg:y2="9.999cm"><text:p/></draw:line><draw:line draw:style-name="gr7" draw:text-style-name="P2" svg:x1="6.858cm" svg:y1="0cm" svg:x2="6.858cm" svg:y2="9.999cm"><text:p/></draw:line><draw:line draw:style-name="gr7" draw:text-style-name="P2" svg:x1="7.571cm" svg:y1="0cm" svg:x2="7.571cm" svg:y2="9.999cm"><text:p/></draw:line><draw:line draw:style-name="gr7" draw:text-style-name="P2" svg:x1="8.285cm" svg:y1="0cm" svg:x2="8.285cm" svg:y2="9.999cm"><text:p/></draw:line><draw:line draw:style-name="gr7" draw:text-style-name="P2" svg:x1="8.999cm" svg:y1="0cm" svg:x2="8.999cm" svg:y2="9.999cm"><text:p/></draw:line><draw:line draw:style-name="gr7" draw:text-style-name="P2" svg:x1="9.714cm" svg:y1="0cm" svg:x2="9.714cm" svg:y2="9.999cm"><text:p/></draw:line><draw:line draw:style-name="gr7" draw:text-style-name="P2" svg:x1="0.143cm" svg:y1="0cm" svg:x2="0.143cm" svg:y2="9.999cm"><text:p/></draw:line><draw:line draw:style-name="gr7" draw:text-style-name="P2" svg:x1="0.857cm" svg:y1="0cm" svg:x2="0.857cm" svg:y2="9.999cm"><text:p/></draw:line><draw:line draw:style-name="gr7" draw:text-style-name="P2" svg:x1="1.572cm" svg:y1="0cm" svg:x2="1.572cm" svg:y2="9.999cm"><text:p/></draw:line><draw:line draw:style-name="gr7" draw:text-style-name="P2" svg:x1="2.286cm" svg:y1="0cm" svg:x2="2.286cm" svg:y2="9.999cm"><text:p/></draw:line><draw:line draw:style-name="gr7" draw:text-style-name="P2" svg:x1="2.999cm" svg:y1="0cm" svg:x2="2.999cm" svg:y2="9.999cm"><text:p/></draw:line><draw:line draw:style-name="gr7" draw:text-style-name="P2" svg:x1="3.713cm" svg:y1="0cm" svg:x2="3.713cm" svg:y2="9.999cm"><text:p/></draw:line><draw:line draw:style-name="gr7" draw:text-style-name="P2" svg:x1="4.427cm" svg:y1="0cm" svg:x2="4.427cm" svg:y2="9.999cm"><text:p/></draw:line><draw:line draw:style-name="gr7" draw:text-style-name="P2" svg:x1="5.142cm" svg:y1="0cm" svg:x2="5.142cm" svg:y2="9.999cm"><text:p/></draw:line><draw:line draw:style-name="gr7" draw:text-style-name="P2" svg:x1="5.856cm" svg:y1="0cm" svg:x2="5.856cm" svg:y2="9.999cm"><text:p/></draw:line><draw:line draw:style-name="gr7" draw:text-style-name="P2" svg:x1="6.57cm" svg:y1="0cm" svg:x2="6.57cm" svg:y2="9.999cm"><text:p/></draw:line><draw:line draw:style-name="gr7" draw:text-style-name="P2" svg:x1="7.285cm" svg:y1="0cm" svg:x2="7.285cm" svg:y2="9.999cm"><text:p/></draw:line><draw:line draw:style-name="gr7" draw:text-style-name="P2" svg:x1="7.999cm" svg:y1="0cm" svg:x2="7.999cm" svg:y2="9.999cm"><text:p/></draw:line><draw:line draw:style-name="gr7" draw:text-style-name="P2" svg:x1="8.714cm" svg:y1="0cm" svg:x2="8.714cm" svg:y2="9.999cm"><text:p/></draw:line><draw:line draw:style-name="gr7" draw:text-style-name="P2" svg:x1="9.428cm" svg:y1="0cm" svg:x2="9.428cm" svg:y2="9.999cm"><text:p/></draw:line><draw:line draw:style-name="gr7" draw:text-style-name="P2" svg:x1="0.499cm" svg:y1="0cm" svg:x2="0.499cm" svg:y2="9.999cm"><text:p/></draw:line><draw:line draw:style-name="gr7" draw:text-style-name="P2" svg:x1="1.214cm" svg:y1="0cm" svg:x2="1.214cm" svg:y2="9.999cm"><text:p/></draw:line><draw:line draw:style-name="gr7" draw:text-style-name="P2" svg:x1="1.928cm" svg:y1="0cm" svg:x2="1.928cm" svg:y2="9.999cm"><text:p/></draw:line><draw:line draw:style-name="gr7" draw:text-style-name="P2" svg:x1="2.642cm" svg:y1="0cm" svg:x2="2.642cm" svg:y2="9.999cm"><text:p/></draw:line><draw:line draw:style-name="gr7" draw:text-style-name="P2" svg:x1="3.357cm" svg:y1="0cm" svg:x2="3.357cm" svg:y2="9.999cm"><text:p/></draw:line><draw:line draw:style-name="gr7" draw:text-style-name="P2" svg:x1="4.071cm" svg:y1="0cm" svg:x2="4.071cm" svg:y2="9.999cm"><text:p/></draw:line><draw:line draw:style-name="gr7" draw:text-style-name="P2" svg:x1="4.785cm" svg:y1="0cm" svg:x2="4.785cm" svg:y2="9.999cm"><text:p/></draw:line><draw:line draw:style-name="gr7" draw:text-style-name="P2" svg:x1="5.5cm" svg:y1="0cm" svg:x2="5.5cm" svg:y2="9.999cm"><text:p/></draw:line><draw:line draw:style-name="gr7" draw:text-style-name="P2" svg:x1="6.214cm" svg:y1="0cm" svg:x2="6.214cm" svg:y2="9.999cm"><text:p/></draw:line><draw:line draw:style-name="gr7" draw:text-style-name="P2" svg:x1="6.929cm" svg:y1="0cm" svg:x2="6.929cm" svg:y2="9.999cm"><text:p/></draw:line><draw:line draw:style-name="gr7" draw:text-style-name="P2" svg:x1="7.641cm" svg:y1="0cm" svg:x2="7.641cm" svg:y2="9.999cm"><text:p/></draw:line><draw:line draw:style-name="gr7" draw:text-style-name="P2" svg:x1="8.356cm" svg:y1="0cm" svg:x2="8.356cm" svg:y2="9.999cm"><text:p/></draw:line><draw:line draw:style-name="gr7" draw:text-style-name="P2" svg:x1="9.07cm" svg:y1="0cm" svg:x2="9.07cm" svg:y2="9.999cm"><text:p/></draw:line><draw:line draw:style-name="gr7" draw:text-style-name="P2" svg:x1="9.784cm" svg:y1="0cm" svg:x2="9.784cm" svg:y2="9.999cm"><text:p/></draw:line><draw:line draw:style-name="gr7" draw:text-style-name="P2" svg:x1="0.213cm" svg:y1="0cm" svg:x2="0.213cm" svg:y2="9.999cm"><text:p/></draw:line><draw:line draw:style-name="gr7" draw:text-style-name="P2" svg:x1="0.928cm" svg:y1="0cm" svg:x2="0.928cm" svg:y2="9.999cm"><text:p/></draw:line><draw:line draw:style-name="gr7" draw:text-style-name="P2" svg:x1="1.642cm" svg:y1="0cm" svg:x2="1.642cm" svg:y2="9.999cm"><text:p/></draw:line><draw:line draw:style-name="gr7" draw:text-style-name="P2" svg:x1="2.357cm" svg:y1="0cm" svg:x2="2.357cm" svg:y2="9.999cm"><text:p/></draw:line><draw:line draw:style-name="gr7" draw:text-style-name="P2" svg:x1="3.071cm" svg:y1="0cm" svg:x2="3.071cm" svg:y2="9.999cm"><text:p/></draw:line><draw:line draw:style-name="gr7" draw:text-style-name="P2" svg:x1="3.785cm" svg:y1="0cm" svg:x2="3.785cm" svg:y2="9.999cm"><text:p/></draw:line><draw:line draw:style-name="gr7" draw:text-style-name="P2" svg:x1="4.5cm" svg:y1="0cm" svg:x2="4.5cm" svg:y2="9.999cm"><text:p/></draw:line><draw:line draw:style-name="gr7" draw:text-style-name="P2" svg:x1="5.214cm" svg:y1="0cm" svg:x2="5.214cm" svg:y2="9.999cm"><text:p/></draw:line><draw:line draw:style-name="gr7" draw:text-style-name="P2" svg:x1="5.928cm" svg:y1="0cm" svg:x2="5.928cm" svg:y2="9.999cm"><text:p/></draw:line><draw:line draw:style-name="gr7" draw:text-style-name="P2" svg:x1="6.641cm" svg:y1="0cm" svg:x2="6.641cm" svg:y2="9.999cm"><text:p/></draw:line><draw:line draw:style-name="gr7" draw:text-style-name="P2" svg:x1="7.355cm" svg:y1="0cm" svg:x2="7.355cm" svg:y2="9.999cm"><text:p/></draw:line><draw:line draw:style-name="gr7" draw:text-style-name="P2" svg:x1="8.07cm" svg:y1="0cm" svg:x2="8.07cm" svg:y2="9.999cm"><text:p/></draw:line><draw:line draw:style-name="gr7" draw:text-style-name="P2" svg:x1="8.784cm" svg:y1="0cm" svg:x2="8.784cm" svg:y2="9.999cm"><text:p/></draw:line><draw:line draw:style-name="gr7" draw:text-style-name="P2" svg:x1="9.499cm" svg:y1="0cm" svg:x2="9.499cm" svg:y2="9.999cm"><text:p/></draw:line><draw:line draw:style-name="gr7" draw:text-style-name="P2" svg:x1="0.572cm" svg:y1="0cm" svg:x2="0.572cm" svg:y2="9.999cm"><text:p/></draw:line><draw:line draw:style-name="gr7" draw:text-style-name="P2" svg:x1="1.284cm" svg:y1="0cm" svg:x2="1.284cm" svg:y2="9.999cm"><text:p/></draw:line><draw:line draw:style-name="gr7" draw:text-style-name="P2" svg:x1="1.998cm" svg:y1="0cm" svg:x2="1.998cm" svg:y2="9.999cm"><text:p/></draw:line><draw:line draw:style-name="gr7" draw:text-style-name="P2" svg:x1="2.713cm" svg:y1="0cm" svg:x2="2.713cm" svg:y2="9.999cm"><text:p/></draw:line><draw:line draw:style-name="gr7" draw:text-style-name="P2" svg:x1="3.427cm" svg:y1="0cm" svg:x2="3.427cm" svg:y2="9.999cm"><text:p/></draw:line><draw:line draw:style-name="gr7" draw:text-style-name="P2" svg:x1="4.142cm" svg:y1="0cm" svg:x2="4.142cm" svg:y2="9.999cm"><text:p/></draw:line><draw:line draw:style-name="gr7" draw:text-style-name="P2" svg:x1="4.856cm" svg:y1="0cm" svg:x2="4.856cm" svg:y2="9.999cm"><text:p/></draw:line><draw:line draw:style-name="gr7" draw:text-style-name="P2" svg:x1="5.57cm" svg:y1="0cm" svg:x2="5.57cm" svg:y2="9.999cm"><text:p/></draw:line><draw:line draw:style-name="gr7" draw:text-style-name="P2" svg:x1="6.285cm" svg:y1="0cm" svg:x2="6.285cm" svg:y2="9.999cm"><text:p/></draw:line><draw:line draw:style-name="gr7" draw:text-style-name="P2" svg:x1="6.999cm" svg:y1="0cm" svg:x2="6.999cm" svg:y2="9.999cm"><text:p/></draw:line><draw:line draw:style-name="gr7" draw:text-style-name="P2" svg:x1="7.713cm" svg:y1="0cm" svg:x2="7.713cm" svg:y2="9.999cm"><text:p/></draw:line><draw:line draw:style-name="gr7" draw:text-style-name="P2" svg:x1="8.428cm" svg:y1="0cm" svg:x2="8.428cm" svg:y2="9.999cm"><text:p/></draw:line><draw:line draw:style-name="gr7" draw:text-style-name="P2" svg:x1="9.142cm" svg:y1="0cm" svg:x2="9.142cm" svg:y2="9.999cm"><text:p/></draw:line><draw:line draw:style-name="gr7" draw:text-style-name="P2" svg:x1="9.857cm" svg:y1="0cm" svg:x2="9.857cm" svg:y2="9.999cm"><text:p/></draw:line><draw:line draw:style-name="gr7" draw:text-style-name="P2" svg:x1="0.286cm" svg:y1="0cm" svg:x2="0.286cm" svg:y2="9.999cm"><text:p/></draw:line><draw:line draw:style-name="gr7" draw:text-style-name="P2" svg:x1="1cm" svg:y1="0cm" svg:x2="1cm" svg:y2="9.999cm"><text:p/></draw:line><draw:line draw:style-name="gr7" draw:text-style-name="P2" svg:x1="1.715cm" svg:y1="0cm" svg:x2="1.715cm" svg:y2="9.999cm"><text:p/></draw:line><draw:line draw:style-name="gr7" draw:text-style-name="P2" svg:x1="2.429cm" svg:y1="0cm" svg:x2="2.429cm" svg:y2="9.999cm"><text:p/></draw:line><draw:line draw:style-name="gr7" draw:text-style-name="P2" svg:x1="3.141cm" svg:y1="0cm" svg:x2="3.141cm" svg:y2="9.999cm"><text:p/></draw:line><draw:line draw:style-name="gr7" draw:text-style-name="P2" svg:x1="3.856cm" svg:y1="0cm" svg:x2="3.856cm" svg:y2="9.999cm"><text:p/></draw:line><draw:line draw:style-name="gr7" draw:text-style-name="P2" svg:x1="4.57cm" svg:y1="0cm" svg:x2="4.57cm" svg:y2="9.999cm"><text:p/></draw:line><draw:line draw:style-name="gr7" draw:text-style-name="P2" svg:x1="5.285cm" svg:y1="0cm" svg:x2="5.285cm" svg:y2="9.999cm"><text:p/></draw:line><draw:line draw:style-name="gr7" draw:text-style-name="P2" svg:x1="5.999cm" svg:y1="0cm" svg:x2="5.999cm" svg:y2="9.999cm"><text:p/></draw:line><draw:line draw:style-name="gr7" draw:text-style-name="P2" svg:x1="6.713cm" svg:y1="0cm" svg:x2="6.713cm" svg:y2="9.999cm"><text:p/></draw:line><draw:line draw:style-name="gr7" draw:text-style-name="P2" svg:x1="7.428cm" svg:y1="0cm" svg:x2="7.428cm" svg:y2="9.999cm"><text:p/></draw:line><draw:line draw:style-name="gr7" draw:text-style-name="P2" svg:x1="8.142cm" svg:y1="0cm" svg:x2="8.142cm" svg:y2="9.999cm"><text:p/></draw:line><draw:line draw:style-name="gr7" draw:text-style-name="P2" svg:x1="8.856cm" svg:y1="0cm" svg:x2="8.856cm" svg:y2="9.999cm"><text:p/></draw:line><draw:line draw:style-name="gr7" draw:text-style-name="P2" svg:x1="9.571cm" svg:y1="0cm" svg:x2="9.571cm" svg:y2="9.999cm"><text:p/></draw:line><draw:line draw:style-name="gr7" draw:text-style-name="P2" svg:x1="0.642cm" svg:y1="0cm" svg:x2="0.642cm" svg:y2="9.999cm"><text:p/></draw:line><draw:line draw:style-name="gr7" draw:text-style-name="P2" svg:x1="1.356cm" svg:y1="0cm" svg:x2="1.356cm" svg:y2="9.999cm"><text:p/></draw:line><draw:line draw:style-name="gr7" draw:text-style-name="P2" svg:x1="2.071cm" svg:y1="0cm" svg:x2="2.071cm" svg:y2="9.999cm"><text:p/></draw:line><draw:line draw:style-name="gr7" draw:text-style-name="P2" svg:x1="2.785cm" svg:y1="0cm" svg:x2="2.785cm" svg:y2="9.999cm"><text:p/></draw:line><draw:line draw:style-name="gr7" draw:text-style-name="P2" svg:x1="3.5cm" svg:y1="0cm" svg:x2="3.5cm" svg:y2="9.999cm"><text:p/></draw:line><draw:line draw:style-name="gr7" draw:text-style-name="P2" svg:x1="4.214cm" svg:y1="0cm" svg:x2="4.214cm" svg:y2="9.999cm"><text:p/></draw:line><draw:line draw:style-name="gr7" draw:text-style-name="P2" svg:x1="4.928cm" svg:y1="0cm" svg:x2="4.928cm" svg:y2="9.999cm"><text:p/></draw:line><draw:line draw:style-name="gr7" draw:text-style-name="P2" svg:x1="5.643cm" svg:y1="0cm" svg:x2="5.643cm" svg:y2="9.999cm"><text:p/></draw:line><draw:line draw:style-name="gr7" draw:text-style-name="P2" svg:x1="6.357cm" svg:y1="0cm" svg:x2="6.357cm" svg:y2="9.999cm"><text:p/></draw:line><draw:line draw:style-name="gr7" draw:text-style-name="P2" svg:x1="7.071cm" svg:y1="0cm" svg:x2="7.071cm" svg:y2="9.999cm"><text:p/></draw:line><draw:line draw:style-name="gr7" draw:text-style-name="P2" svg:x1="7.786cm" svg:y1="0cm" svg:x2="7.786cm" svg:y2="9.999cm"><text:p/></draw:line><draw:line draw:style-name="gr7" draw:text-style-name="P2" svg:x1="8.498cm" svg:y1="0cm" svg:x2="8.498cm" svg:y2="9.999cm"><text:p/></draw:line><draw:line draw:style-name="gr7" draw:text-style-name="P2" svg:x1="9.213cm" svg:y1="0cm" svg:x2="9.213cm" svg:y2="9.999cm"><text:p/></draw:line><draw:line draw:style-name="gr7" draw:text-style-name="P2" svg:x1="9.927cm" svg:y1="0cm" svg:x2="9.927cm" svg:y2="9.999cm"><text:p/></draw:line><draw:line draw:style-name="gr8" draw:text-style-name="P2" svg:x1="0cm" svg:y1="9.999cm" svg:x2="9.999cm" svg:y2="9.999cm"><text:p/></draw:line><draw:line draw:style-name="gr8" draw:text-style-name="P2" svg:x1="0cm" svg:y1="9.285cm" svg:x2="9.999cm" svg:y2="9.285cm"><text:p/></draw:line><draw:line draw:style-name="gr8" draw:text-style-name="P2" svg:x1="0cm" svg:y1="8.571cm" svg:x2="9.999cm" svg:y2="8.571cm"><text:p/></draw:line><draw:line draw:style-name="gr8" draw:text-style-name="P2" svg:x1="0cm" svg:y1="7.856cm" svg:x2="9.999cm" svg:y2="7.856cm"><text:p/></draw:line><draw:line draw:style-name="gr8" draw:text-style-name="P2" svg:x1="0cm" svg:y1="7.142cm" svg:x2="9.999cm" svg:y2="7.142cm"><text:p/></draw:line><draw:line draw:style-name="gr8" draw:text-style-name="P2" svg:x1="0cm" svg:y1="6.428cm" svg:x2="9.999cm" svg:y2="6.428cm"><text:p/></draw:line><draw:line draw:style-name="gr8" draw:text-style-name="P2" svg:x1="0cm" svg:y1="5.713cm" svg:x2="9.999cm" svg:y2="5.713cm"><text:p/></draw:line><draw:line draw:style-name="gr8" draw:text-style-name="P2" svg:x1="0cm" svg:y1="5.001cm" svg:x2="9.999cm" svg:y2="5.001cm"><text:p/></draw:line><draw:line draw:style-name="gr8" draw:text-style-name="P2" svg:x1="0cm" svg:y1="4.286cm" svg:x2="9.999cm" svg:y2="4.286cm"><text:p/></draw:line><draw:line draw:style-name="gr8" draw:text-style-name="P2" svg:x1="0cm" svg:y1="3.572cm" svg:x2="9.999cm" svg:y2="3.572cm"><text:p/></draw:line><draw:line draw:style-name="gr8" draw:text-style-name="P2" svg:x1="0cm" svg:y1="2.858cm" svg:x2="9.999cm" svg:y2="2.858cm"><text:p/></draw:line><draw:line draw:style-name="gr8" draw:text-style-name="P2" svg:x1="0cm" svg:y1="2.143cm" svg:x2="9.999cm" svg:y2="2.143cm"><text:p/></draw:line><draw:line draw:style-name="gr8" draw:text-style-name="P2" svg:x1="0cm" svg:y1="1.429cm" svg:x2="9.999cm" svg:y2="1.429cm"><text:p/></draw:line><draw:line draw:style-name="gr8" draw:text-style-name="P2" svg:x1="0cm" svg:y1="0.714cm" svg:x2="9.999cm" svg:y2="0.714cm"><text:p/></draw:line><draw:line draw:style-name="gr8" draw:text-style-name="P2" svg:x1="0cm" svg:y1="0cm" svg:x2="9.999cm" svg:y2="0cm"><text:p/></draw:line><draw:line draw:style-name="gr9" draw:text-style-name="P2" svg:x1="0cm" svg:y1="9.643cm" svg:x2="9.999cm" svg:y2="9.643cm"><text:p/></draw:line><draw:line draw:style-name="gr9" draw:text-style-name="P2" svg:x1="0cm" svg:y1="8.929cm" svg:x2="9.999cm" svg:y2="8.929cm"><text:p/></draw:line><draw:line draw:style-name="gr9" draw:text-style-name="P2" svg:x1="0cm" svg:y1="8.214cm" svg:x2="9.999cm" svg:y2="8.214cm"><text:p/></draw:line><draw:line draw:style-name="gr9" draw:text-style-name="P2" svg:x1="0cm" svg:y1="7.5cm" svg:x2="9.999cm" svg:y2="7.5cm"><text:p/></draw:line><draw:line draw:style-name="gr9" draw:text-style-name="P2" svg:x1="0cm" svg:y1="6.786cm" svg:x2="9.999cm" svg:y2="6.786cm"><text:p/></draw:line><draw:line draw:style-name="gr9" draw:text-style-name="P2" svg:x1="0cm" svg:y1="6.071cm" svg:x2="9.999cm" svg:y2="6.071cm"><text:p/></draw:line><draw:line draw:style-name="gr9" draw:text-style-name="P2" svg:x1="0cm" svg:y1="5.357cm" svg:x2="9.999cm" svg:y2="5.357cm"><text:p/></draw:line><draw:line draw:style-name="gr9" draw:text-style-name="P2" svg:x1="0cm" svg:y1="4.643cm" svg:x2="9.999cm" svg:y2="4.643cm"><text:p/></draw:line><draw:line draw:style-name="gr9" draw:text-style-name="P2" svg:x1="0cm" svg:y1="3.928cm" svg:x2="9.999cm" svg:y2="3.928cm"><text:p/></draw:line><draw:line draw:style-name="gr9" draw:text-style-name="P2" svg:x1="0cm" svg:y1="3.214cm" svg:x2="9.999cm" svg:y2="3.214cm"><text:p/></draw:line><draw:line draw:style-name="gr9" draw:text-style-name="P2" svg:x1="0cm" svg:y1="2.499cm" svg:x2="9.999cm" svg:y2="2.499cm"><text:p/></draw:line><draw:line draw:style-name="gr9" draw:text-style-name="P2" svg:x1="0cm" svg:y1="1.785cm" svg:x2="9.999cm" svg:y2="1.785cm"><text:p/></draw:line><draw:line draw:style-name="gr9" draw:text-style-name="P2" svg:x1="0cm" svg:y1="1.071cm" svg:x2="9.999cm" svg:y2="1.071cm"><text:p/></draw:line><draw:line draw:style-name="gr9" draw:text-style-name="P2" svg:x1="0cm" svg:y1="0.356cm" svg:x2="9.999cm" svg:y2="0.356cm"><text:p/></draw:line><draw:line draw:style-name="gr7" draw:text-style-name="P2" svg:x1="0cm" svg:y1="9.927cm" svg:x2="9.999cm" svg:y2="9.927cm"><text:p/></draw:line><draw:line draw:style-name="gr7" draw:text-style-name="P2" svg:x1="0cm" svg:y1="9.213cm" svg:x2="9.999cm" svg:y2="9.213cm"><text:p/></draw:line><draw:line draw:style-name="gr7" draw:text-style-name="P2" svg:x1="0cm" svg:y1="8.498cm" svg:x2="9.999cm" svg:y2="8.498cm"><text:p/></draw:line><draw:line draw:style-name="gr7" draw:text-style-name="P2" svg:x1="0cm" svg:y1="7.786cm" svg:x2="9.999cm" svg:y2="7.786cm"><text:p/></draw:line><draw:line draw:style-name="gr7" draw:text-style-name="P2" svg:x1="0cm" svg:y1="7.071cm" svg:x2="9.999cm" svg:y2="7.071cm"><text:p/></draw:line><draw:line draw:style-name="gr7" draw:text-style-name="P2" svg:x1="0cm" svg:y1="6.357cm" svg:x2="9.999cm" svg:y2="6.357cm"><text:p/></draw:line><draw:line draw:style-name="gr7" draw:text-style-name="P2" svg:x1="0cm" svg:y1="5.643cm" svg:x2="9.999cm" svg:y2="5.643cm"><text:p/></draw:line><draw:line draw:style-name="gr7" draw:text-style-name="P2" svg:x1="0cm" svg:y1="4.928cm" svg:x2="9.999cm" svg:y2="4.928cm"><text:p/></draw:line><draw:line draw:style-name="gr7" draw:text-style-name="P2" svg:x1="0cm" svg:y1="4.214cm" svg:x2="9.999cm" svg:y2="4.214cm"><text:p/></draw:line><draw:line draw:style-name="gr7" draw:text-style-name="P2" svg:x1="0cm" svg:y1="3.5cm" svg:x2="9.999cm" svg:y2="3.5cm"><text:p/></draw:line><draw:line draw:style-name="gr7" draw:text-style-name="P2" svg:x1="0cm" svg:y1="2.785cm" svg:x2="9.999cm" svg:y2="2.785cm"><text:p/></draw:line><draw:line draw:style-name="gr7" draw:text-style-name="P2" svg:x1="0cm" svg:y1="2.071cm" svg:x2="9.999cm" svg:y2="2.071cm"><text:p/></draw:line><draw:line draw:style-name="gr7" draw:text-style-name="P2" svg:x1="0cm" svg:y1="1.356cm" svg:x2="9.999cm" svg:y2="1.356cm"><text:p/></draw:line><draw:line draw:style-name="gr7" draw:text-style-name="P2" svg:x1="0cm" svg:y1="0.642cm" svg:x2="9.999cm" svg:y2="0.642cm"><text:p/></draw:line><draw:line draw:style-name="gr7" draw:text-style-name="P2" svg:x1="0cm" svg:y1="9.571cm" svg:x2="9.999cm" svg:y2="9.571cm"><text:p/></draw:line><draw:line draw:style-name="gr7" draw:text-style-name="P2" svg:x1="0cm" svg:y1="8.856cm" svg:x2="9.999cm" svg:y2="8.856cm"><text:p/></draw:line><draw:line draw:style-name="gr7" draw:text-style-name="P2" svg:x1="0cm" svg:y1="8.142cm" svg:x2="9.999cm" svg:y2="8.142cm"><text:p/></draw:line><draw:line draw:style-name="gr7" draw:text-style-name="P2" svg:x1="0cm" svg:y1="7.428cm" svg:x2="9.999cm" svg:y2="7.428cm"><text:p/></draw:line><draw:line draw:style-name="gr7" draw:text-style-name="P2" svg:x1="0cm" svg:y1="6.713cm" svg:x2="9.999cm" svg:y2="6.713cm"><text:p/></draw:line><draw:line draw:style-name="gr7" draw:text-style-name="P2" svg:x1="0cm" svg:y1="5.999cm" svg:x2="9.999cm" svg:y2="5.999cm"><text:p/></draw:line><draw:line draw:style-name="gr7" draw:text-style-name="P2" svg:x1="0cm" svg:y1="5.285cm" svg:x2="9.999cm" svg:y2="5.285cm"><text:p/></draw:line><draw:line draw:style-name="gr7" draw:text-style-name="P2" svg:x1="0cm" svg:y1="4.57cm" svg:x2="9.999cm" svg:y2="4.57cm"><text:p/></draw:line><draw:line draw:style-name="gr7" draw:text-style-name="P2" svg:x1="0cm" svg:y1="3.856cm" svg:x2="9.999cm" svg:y2="3.856cm"><text:p/></draw:line><draw:line draw:style-name="gr7" draw:text-style-name="P2" svg:x1="0cm" svg:y1="3.141cm" svg:x2="9.999cm" svg:y2="3.141cm"><text:p/></draw:line><draw:line draw:style-name="gr7" draw:text-style-name="P2" svg:x1="0cm" svg:y1="2.429cm" svg:x2="9.999cm" svg:y2="2.429cm"><text:p/></draw:line><draw:line draw:style-name="gr7" draw:text-style-name="P2" svg:x1="0cm" svg:y1="1.715cm" svg:x2="9.999cm" svg:y2="1.715cm"><text:p/></draw:line><draw:line draw:style-name="gr7" draw:text-style-name="P2" svg:x1="0cm" svg:y1="1cm" svg:x2="9.999cm" svg:y2="1cm"><text:p/></draw:line><draw:line draw:style-name="gr7" draw:text-style-name="P2" svg:x1="0cm" svg:y1="0.286cm" svg:x2="9.999cm" svg:y2="0.286cm"><text:p/></draw:line><draw:line draw:style-name="gr7" draw:text-style-name="P2" svg:x1="0cm" svg:y1="9.857cm" svg:x2="9.999cm" svg:y2="9.857cm"><text:p/></draw:line><draw:line draw:style-name="gr7" draw:text-style-name="P2" svg:x1="0cm" svg:y1="9.142cm" svg:x2="9.999cm" svg:y2="9.142cm"><text:p/></draw:line><draw:line draw:style-name="gr7" draw:text-style-name="P2" svg:x1="0cm" svg:y1="8.428cm" svg:x2="9.999cm" svg:y2="8.428cm"><text:p/></draw:line><draw:line draw:style-name="gr7" draw:text-style-name="P2" svg:x1="0cm" svg:y1="7.713cm" svg:x2="9.999cm" svg:y2="7.713cm"><text:p/></draw:line><draw:line draw:style-name="gr7" draw:text-style-name="P2" svg:x1="0cm" svg:y1="6.999cm" svg:x2="9.999cm" svg:y2="6.999cm"><text:p/></draw:line><draw:line draw:style-name="gr7" draw:text-style-name="P2" svg:x1="0cm" svg:y1="6.285cm" svg:x2="9.999cm" svg:y2="6.285cm"><text:p/></draw:line><draw:line draw:style-name="gr7" draw:text-style-name="P2" svg:x1="0cm" svg:y1="5.57cm" svg:x2="9.999cm" svg:y2="5.57cm"><text:p/></draw:line><draw:line draw:style-name="gr7" draw:text-style-name="P2" svg:x1="0cm" svg:y1="4.856cm" svg:x2="9.999cm" svg:y2="4.856cm"><text:p/></draw:line><draw:line draw:style-name="gr7" draw:text-style-name="P2" svg:x1="0cm" svg:y1="4.142cm" svg:x2="9.999cm" svg:y2="4.142cm"><text:p/></draw:line><draw:line draw:style-name="gr7" draw:text-style-name="P2" svg:x1="0cm" svg:y1="3.427cm" svg:x2="9.999cm" svg:y2="3.427cm"><text:p/></draw:line><draw:line draw:style-name="gr7" draw:text-style-name="P2" svg:x1="0cm" svg:y1="2.713cm" svg:x2="9.999cm" svg:y2="2.713cm"><text:p/></draw:line><draw:line draw:style-name="gr7" draw:text-style-name="P2" svg:x1="0cm" svg:y1="1.998cm" svg:x2="9.999cm" svg:y2="1.998cm"><text:p/></draw:line><draw:line draw:style-name="gr7" draw:text-style-name="P2" svg:x1="0cm" svg:y1="1.284cm" svg:x2="9.999cm" svg:y2="1.284cm"><text:p/></draw:line><draw:line draw:style-name="gr7" draw:text-style-name="P2" svg:x1="0cm" svg:y1="0.572cm" svg:x2="9.999cm" svg:y2="0.572cm"><text:p/></draw:line><draw:line draw:style-name="gr7" draw:text-style-name="P2" svg:x1="0cm" svg:y1="9.499cm" svg:x2="9.999cm" svg:y2="9.499cm"><text:p/></draw:line><draw:line draw:style-name="gr7" draw:text-style-name="P2" svg:x1="0cm" svg:y1="8.784cm" svg:x2="9.999cm" svg:y2="8.784cm"><text:p/></draw:line><draw:line draw:style-name="gr7" draw:text-style-name="P2" svg:x1="0cm" svg:y1="8.07cm" svg:x2="9.999cm" svg:y2="8.07cm"><text:p/></draw:line><draw:line draw:style-name="gr7" draw:text-style-name="P2" svg:x1="0cm" svg:y1="7.355cm" svg:x2="9.999cm" svg:y2="7.355cm"><text:p/></draw:line><draw:line draw:style-name="gr7" draw:text-style-name="P2" svg:x1="0cm" svg:y1="6.641cm" svg:x2="9.999cm" svg:y2="6.641cm"><text:p/></draw:line><draw:line draw:style-name="gr7" draw:text-style-name="P2" svg:x1="0cm" svg:y1="5.928cm" svg:x2="9.999cm" svg:y2="5.928cm"><text:p/></draw:line><draw:line draw:style-name="gr7" draw:text-style-name="P2" svg:x1="0cm" svg:y1="5.214cm" svg:x2="9.999cm" svg:y2="5.214cm"><text:p/></draw:line><draw:line draw:style-name="gr7" draw:text-style-name="P2" svg:x1="0cm" svg:y1="4.5cm" svg:x2="9.999cm" svg:y2="4.5cm"><text:p/></draw:line><draw:line draw:style-name="gr7" draw:text-style-name="P2" svg:x1="0cm" svg:y1="3.785cm" svg:x2="9.999cm" svg:y2="3.785cm"><text:p/></draw:line><draw:line draw:style-name="gr7" draw:text-style-name="P2" svg:x1="0cm" svg:y1="3.071cm" svg:x2="9.999cm" svg:y2="3.071cm"><text:p/></draw:line><draw:line draw:style-name="gr7" draw:text-style-name="P2" svg:x1="0cm" svg:y1="2.357cm" svg:x2="9.999cm" svg:y2="2.357cm"><text:p/></draw:line><draw:line draw:style-name="gr7" draw:text-style-name="P2" svg:x1="0cm" svg:y1="1.642cm" svg:x2="9.999cm" svg:y2="1.642cm"><text:p/></draw:line><draw:line draw:style-name="gr7" draw:text-style-name="P2" svg:x1="0cm" svg:y1="0.928cm" svg:x2="9.999cm" svg:y2="0.928cm"><text:p/></draw:line><draw:line draw:style-name="gr7" draw:text-style-name="P2" svg:x1="0cm" svg:y1="0.213cm" svg:x2="9.999cm" svg:y2="0.213cm"><text:p/></draw:line><draw:line draw:style-name="gr7" draw:text-style-name="P2" svg:x1="0cm" svg:y1="9.784cm" svg:x2="9.999cm" svg:y2="9.784cm"><text:p/></draw:line><draw:line draw:style-name="gr7" draw:text-style-name="P2" svg:x1="0cm" svg:y1="9.07cm" svg:x2="9.999cm" svg:y2="9.07cm"><text:p/></draw:line><draw:line draw:style-name="gr7" draw:text-style-name="P2" svg:x1="0cm" svg:y1="8.356cm" svg:x2="9.999cm" svg:y2="8.356cm"><text:p/></draw:line><draw:line draw:style-name="gr7" draw:text-style-name="P2" svg:x1="0cm" svg:y1="7.641cm" svg:x2="9.999cm" svg:y2="7.641cm"><text:p/></draw:line><draw:line draw:style-name="gr7" draw:text-style-name="P2" svg:x1="0cm" svg:y1="6.929cm" svg:x2="9.999cm" svg:y2="6.929cm"><text:p/></draw:line><draw:line draw:style-name="gr7" draw:text-style-name="P2" svg:x1="0cm" svg:y1="6.214cm" svg:x2="9.999cm" svg:y2="6.214cm"><text:p/></draw:line><draw:line draw:style-name="gr7" draw:text-style-name="P2" svg:x1="0cm" svg:y1="5.5cm" svg:x2="9.999cm" svg:y2="5.5cm"><text:p/></draw:line><draw:line draw:style-name="gr7" draw:text-style-name="P2" svg:x1="0cm" svg:y1="4.785cm" svg:x2="9.999cm" svg:y2="4.785cm"><text:p/></draw:line><draw:line draw:style-name="gr7" draw:text-style-name="P2" svg:x1="0cm" svg:y1="4.071cm" svg:x2="9.999cm" svg:y2="4.071cm"><text:p/></draw:line><draw:line draw:style-name="gr7" draw:text-style-name="P2" svg:x1="0cm" svg:y1="3.357cm" svg:x2="9.999cm" svg:y2="3.357cm"><text:p/></draw:line><draw:line draw:style-name="gr7" draw:text-style-name="P2" svg:x1="0cm" svg:y1="2.642cm" svg:x2="9.999cm" svg:y2="2.642cm"><text:p/></draw:line><draw:line draw:style-name="gr7" draw:text-style-name="P2" svg:x1="0cm" svg:y1="1.928cm" svg:x2="9.999cm" svg:y2="1.928cm"><text:p/></draw:line><draw:line draw:style-name="gr7" draw:text-style-name="P2" svg:x1="0cm" svg:y1="1.214cm" svg:x2="9.999cm" svg:y2="1.214cm"><text:p/></draw:line><draw:line draw:style-name="gr7" draw:text-style-name="P2" svg:x1="0cm" svg:y1="0.499cm" svg:x2="9.999cm" svg:y2="0.499cm"><text:p/></draw:line><draw:line draw:style-name="gr7" draw:text-style-name="P2" svg:x1="0cm" svg:y1="9.428cm" svg:x2="9.999cm" svg:y2="9.428cm"><text:p/></draw:line><draw:line draw:style-name="gr7" draw:text-style-name="P2" svg:x1="0cm" svg:y1="8.714cm" svg:x2="9.999cm" svg:y2="8.714cm"><text:p/></draw:line><draw:line draw:style-name="gr7" draw:text-style-name="P2" svg:x1="0cm" svg:y1="7.999cm" svg:x2="9.999cm" svg:y2="7.999cm"><text:p/></draw:line><draw:line draw:style-name="gr7" draw:text-style-name="P2" svg:x1="0cm" svg:y1="7.285cm" svg:x2="9.999cm" svg:y2="7.285cm"><text:p/></draw:line><draw:line draw:style-name="gr7" draw:text-style-name="P2" svg:x1="0cm" svg:y1="6.57cm" svg:x2="9.999cm" svg:y2="6.57cm"><text:p/></draw:line><draw:line draw:style-name="gr7" draw:text-style-name="P2" svg:x1="0cm" svg:y1="5.856cm" svg:x2="9.999cm" svg:y2="5.856cm"><text:p/></draw:line><draw:line draw:style-name="gr7" draw:text-style-name="P2" svg:x1="0cm" svg:y1="5.142cm" svg:x2="9.999cm" svg:y2="5.142cm"><text:p/></draw:line><draw:line draw:style-name="gr7" draw:text-style-name="P2" svg:x1="0cm" svg:y1="4.427cm" svg:x2="9.999cm" svg:y2="4.427cm"><text:p/></draw:line><draw:line draw:style-name="gr7" draw:text-style-name="P2" svg:x1="0cm" svg:y1="3.713cm" svg:x2="9.999cm" svg:y2="3.713cm"><text:p/></draw:line><draw:line draw:style-name="gr7" draw:text-style-name="P2" svg:x1="0cm" svg:y1="2.999cm" svg:x2="9.999cm" svg:y2="2.999cm"><text:p/></draw:line><draw:line draw:style-name="gr7" draw:text-style-name="P2" svg:x1="0cm" svg:y1="2.286cm" svg:x2="9.999cm" svg:y2="2.286cm"><text:p/></draw:line><draw:line draw:style-name="gr7" draw:text-style-name="P2" svg:x1="0cm" svg:y1="1.572cm" svg:x2="9.999cm" svg:y2="1.572cm"><text:p/></draw:line><draw:line draw:style-name="gr7" draw:text-style-name="P2" svg:x1="0cm" svg:y1="0.857cm" svg:x2="9.999cm" svg:y2="0.857cm"><text:p/></draw:line><draw:line draw:style-name="gr7" draw:text-style-name="P2" svg:x1="0cm" svg:y1="0.143cm" svg:x2="9.999cm" svg:y2="0.143cm"><text:p/></draw:line><draw:line draw:style-name="gr7" draw:text-style-name="P2" svg:x1="0cm" svg:y1="9.714cm" svg:x2="9.999cm" svg:y2="9.714cm"><text:p/></draw:line><draw:line draw:style-name="gr7" draw:text-style-name="P2" svg:x1="0cm" svg:y1="8.999cm" svg:x2="9.999cm" svg:y2="8.999cm"><text:p/></draw:line><draw:line draw:style-name="gr7" draw:text-style-name="P2" svg:x1="0cm" svg:y1="8.285cm" svg:x2="9.999cm" svg:y2="8.285cm"><text:p/></draw:line><draw:line draw:style-name="gr7" draw:text-style-name="P2" svg:x1="0cm" svg:y1="7.571cm" svg:x2="9.999cm" svg:y2="7.571cm"><text:p/></draw:line><draw:line draw:style-name="gr7" draw:text-style-name="P2" svg:x1="0cm" svg:y1="6.858cm" svg:x2="9.999cm" svg:y2="6.858cm"><text:p/></draw:line><draw:line draw:style-name="gr7" draw:text-style-name="P2" svg:x1="0cm" svg:y1="6.144cm" svg:x2="9.999cm" svg:y2="6.144cm"><text:p/></draw:line><draw:line draw:style-name="gr7" draw:text-style-name="P2" svg:x1="0cm" svg:y1="5.429cm" svg:x2="9.999cm" svg:y2="5.429cm"><text:p/></draw:line><draw:line draw:style-name="gr7" draw:text-style-name="P2" svg:x1="0cm" svg:y1="4.715cm" svg:x2="9.999cm" svg:y2="4.715cm"><text:p/></draw:line><draw:line draw:style-name="gr7" draw:text-style-name="P2" svg:x1="0cm" svg:y1="4.001cm" svg:x2="9.999cm" svg:y2="4.001cm"><text:p/></draw:line><draw:line draw:style-name="gr7" draw:text-style-name="P2" svg:x1="0cm" svg:y1="2.572cm" svg:x2="9.999cm" svg:y2="2.572cm"><text:p/></draw:line><draw:line draw:style-name="gr7" draw:text-style-name="P2" svg:x1="0cm" svg:y1="1.857cm" svg:x2="9.999cm" svg:y2="1.857cm"><text:p/></draw:line><draw:line draw:style-name="gr7" draw:text-style-name="P2" svg:x1="0cm" svg:y1="1.143cm" svg:x2="9.999cm" svg:y2="1.143cm"><text:p/></draw:line><draw:line draw:style-name="gr7" draw:text-style-name="P2" svg:x1="0cm" svg:y1="0.429cm" svg:x2="9.999cm" svg:y2="0.429cm"><text:p/></draw:line><draw:line draw:style-name="gr7" draw:text-style-name="P2" svg:x1="0cm" svg:y1="9.357cm" svg:x2="9.999cm" svg:y2="9.357cm"><text:p/></draw:line><draw:line draw:style-name="gr7" draw:text-style-name="P2" svg:x1="0cm" svg:y1="8.643cm" svg:x2="9.999cm" svg:y2="8.643cm"><text:p/></draw:line><draw:line draw:style-name="gr7" draw:text-style-name="P2" svg:x1="0cm" svg:y1="7.929cm" svg:x2="9.999cm" svg:y2="7.929cm"><text:p/></draw:line><draw:line draw:style-name="gr7" draw:text-style-name="P2" svg:x1="0cm" svg:y1="7.214cm" svg:x2="9.999cm" svg:y2="7.214cm"><text:p/></draw:line><draw:line draw:style-name="gr7" draw:text-style-name="P2" svg:x1="0cm" svg:y1="6.5cm" svg:x2="9.999cm" svg:y2="6.5cm"><text:p/></draw:line><draw:line draw:style-name="gr7" draw:text-style-name="P2" svg:x1="0cm" svg:y1="5.786cm" svg:x2="9.999cm" svg:y2="5.786cm"><text:p/></draw:line><draw:line draw:style-name="gr7" draw:text-style-name="P2" svg:x1="0cm" svg:y1="5.071cm" svg:x2="9.999cm" svg:y2="5.071cm"><text:p/></draw:line><draw:line draw:style-name="gr7" draw:text-style-name="P2" svg:x1="0cm" svg:y1="4.357cm" svg:x2="9.999cm" svg:y2="4.357cm"><text:p/></draw:line><draw:line draw:style-name="gr7" draw:text-style-name="P2" svg:x1="0cm" svg:y1="3.642cm" svg:x2="9.999cm" svg:y2="3.642cm"><text:p/></draw:line><draw:line draw:style-name="gr7" draw:text-style-name="P2" svg:x1="0cm" svg:y1="2.928cm" svg:x2="9.999cm" svg:y2="2.928cm"><text:p/></draw:line><draw:line draw:style-name="gr7" draw:text-style-name="P2" svg:x1="0cm" svg:y1="2.214cm" svg:x2="9.999cm" svg:y2="2.214cm"><text:p/></draw:line><draw:line draw:style-name="gr7" draw:text-style-name="P2" svg:x1="0cm" svg:y1="1.501cm" svg:x2="9.999cm" svg:y2="1.501cm"><text:p/></draw:line><draw:line draw:style-name="gr7" draw:text-style-name="P2" svg:x1="0cm" svg:y1="0.787cm" svg:x2="9.999cm" svg:y2="0.787cm"><text:p/></draw:line><draw:line draw:style-name="gr7" draw:text-style-name="P2" svg:x1="0cm" svg:y1="0.072cm" svg:x2="9.999cm" svg:y2="0.072cm"><text:p/></draw:line><draw:g draw:style-name="gr6"><draw:path draw:style-name="gr10" draw:text-style-name="P2" svg:width="5.395cm" svg:height="5.164cm" svg:x="0.206cm" svg:y="0.108cm" svg:viewBox="0 0 5396 5165" svg:d="m5394 0c0 0-189 18-189 18s-243 61-243 61-272 143-272 143 9 129 9 129 0 152 0 146-5 168 0 159-28 46-28 44 0 88 0 88 35 66 35 66 19 60 19 60 0 60 0 60-72 65-72 65-65 48-65 48-117 58-117 58-86 47-86 47-159 43-159 43-98 30-98 30-73 23-69 23-170 38-170 38-102 85-102 85-113 134-108 134-84 125-84 125 79 4 79 4 129 19 129 19 83-5 90-12-53 46-53 46-109 26-109 26-129 53-113 48-147 37-145 37-72 0-63 0-106-11-99-5-37-34-37-34-50 34-43 34-86 0-74 0-160-34-139-27-164-42-160-42-75-16-73-16-54-14-54-14-9-57 0-46-36-86-36-86-14-83-14-80 0-155 0-155-58 23-53 23-51 12-51 7-60 41-55 41-134 0-127 0-47-55-38-45-52-58-45-58-123 2-123 0 0 138 0 134 14 92 14 83 30 103 30 95 49 94 42 94 46 102 46 102 37 69 30 66 18 61 18 61 0 36 0 32 40 53 40 46 0 189 0 189 27 95 27 86 5 76 5 65 20 106 23 106-72 27-72 27-117-4-110-4-49-19-33-9-53-63-42-60-101-16-94-16-60 36-56 32-74 48-64 41-46 19-42 23-60-76-46-57-60-42-60-42-106 9-102-4-99 69-76 57-57 42-42 46-75-11-67-7-27-39-23-30-57-152-57-140-33-127-30-121-53-66-46-66-155-3-139-3-132 16-129 16-166-7-166-7-23 90-23 90-148 15-142 15-53 4-53 4-43 44-37 44-48-14-48-14-53-39-49-39-223-3-196-14-171 109-162 106-180 106-179 106-79 79-79 49 25 44 25 41 0 33 0 33 259-3 255-3 22 19 18 19 4 37 9 34-32 26-32 26-56 30-53 30-53 9-40 9-92 10-92 10 78 43 78 43 77 17 70 17 58 7 58 7 29 52 29 36-34 54-29 53-61 17-58 15-137 34-95 22-101 0-97 0-16 31-16 26 53 92 53 92 102 14 102 10 27 96 23 96 23 102 23 102 23 30 18 30 185 3 181 3 175 0 175 0 23 53 23 53 67 46 63 46 76 4 76 0 37 50 36 44 60 36 60 36 68 23 60 26 75 18 75 18 60 69 57 69 84 31 79 26 129 42 129 37 90 19 90 19 118 13 118 7 117 16 109 13 67 56 67 56 39 34 39 34-49 69-49 69-16 37-12 26-22 102-22 90 16 53 16 53 81 35 81 35 112 7 112 7 74-60 67-56 42-20 42-20 72 57 67 57 182 3 162 3 43-3 39-3 53 49 53 42-53 64-53 64-106 3-88 3-87-40-55-26-62-34-58-37-155 10-150 7-88 49-88 49 65 53 62 53 97 11 97 11 26 79 26 79 7 39 7 35-26 103-26 103-30 123-30 123 5 102 5 95 40 80 40 80 43 72 43 72 3 56 3 56 69 71 64 71 39 39 39 26 26 85 14 73 91 39 60 39 102 14 100 14 64 53 58 49 124 57 110 57 111 12 111 12h14"><text:p/></draw:path><draw:path draw:style-name="gr10" draw:text-style-name="P2" svg:width="1.292cm" svg:height="3.089cm" svg:x="1.804cm" svg:y="5.272cm" svg:viewBox="0 0 1293 3090" svg:d="m942 0c-42 60-60 122-60 122s14 88 11 83 35 88 35 79 25 83 25 69 0 99 0 99 0 82 0 82-110 8-106 8-9 56-18 52 60 50 55 43 65 67 60 67 127 79 107 76 32 7 32 3 120 284 115 281 58 162 54 155 39 109 39 109-12 41-12 41-51-14-51-14-41-122-41-122-26-64-26-60-14-109-14-109-43-60-43-60-69-27-56-16-57-60-57-53-3-99 0-90-77-46-68-46-46 49-46 49 12 147 12 147-26 23-26 19 7 201 7 201-50 41-50 30 0 117 0 117-26 39-26 39-30 63-30 63-27 26-27 26 13 166 13 166 30 27 30 27 5 26 5 23-21 26-21 26-30 50-30 39-20 116-20 113 0 162 0 162-30 4-30 4 0 95 0 95-10 70-10 70-7 53-7 46-11 64-11 64-26 69-26 69-6 98-6 98-33 71-33 64-23 118-23 118-30 86-30 86-30 53-26 53-64 34-64 30-39 117-39 117-19 46-19 46-90 16-85 16-114 33-107 33-129 30-129 30-69 4-69 4"><text:p/></draw:path><draw:path draw:style-name="gr10" draw:text-style-name="P2" svg:width="3.913cm" svg:height="1.555cm" svg:x="2.191cm" svg:y="8.281cm" svg:viewBox="0 0 3914 1556" svg:d="m0 0c83 0 148 12 136 12s46 4 46 4-23 67-16 56-44 71-44 64-34 83-34 83 0 49-5 49 69 32 65 32 136 3 136 3 120 15 120 15 125 148 118 148 166-4 162-4 50 57 50 57 0 53-6 49 66 60 66 60 102-12 63-12 103-25 88-25 89-58 80-49 40-36 40-36 43 94 39 94 69 84 53 74 74 16 57 16 109 17 97 17 134 4 128 4 81 26 48 26 123 0 123 0 172 13 140 13 76-13 69-6 33-74 30-54 49-94 35-90 109-4 109-4 99 21 94 21 88 41 72 27 79 58 71 56 100 60 84 50 117 21 117 21 128 26 120 23 35 95 30 79 81 65 65 65 90 6 76 4 46 44 46 44 30 76 17 53 16 35 16 35 102 0 79 0 112 11 96 11 236 12 225 3 69 39 53 39 117 0 90 0 101-12 97-12 138-14 133-14 97-30 90-30 81 0 77 0 39 123 35 120 53 121 48 104 35 111 35 107 46 126 46 117 7 35 7 35"><text:p/></draw:path><draw:path draw:style-name="gr10" draw:text-style-name="P2" svg:width="4.093cm" svg:height="9.249cm" svg:x="5.6cm" svg:y="0.108cm" svg:viewBox="0 0 4094 9250" svg:d="m332 9248c3-208-41-272-41-268s-46-65-46-53 4-53 4-49 31-30 23-30 0-156 0-152 3-185 3-182 20-102 16-97 56-76 49-69 75-58 71-56 72-16 53-16 227 0 227 0 30-53 27-46 90-123 90-120 72-77 69-77 116 0 113 0 121 44 121 44 76 74 60 58 60 48 53 39 102 3 90 12 99-53 81-53 48-3 48-3 56 56 53 56 56 34 42 34 83-16 79-7 73-30 64-30 145 3 141 0 27 3 39 17c5 9 30-31 23-37s81-7 86 11 28 14 21 26c-10 18-51 48-60 44s27 27 46 32c39 11 43-14 57-10 30 1 72 51 69 51s47 42 44 42 38 37 38 37 71 16 55 16 118 19 106 19 49 55 49 46 39 87 39 67 50 66 41 66 53-97 49-92 106-27 87-27 162-7 144-5 203-39 196-39 125-5 125-5 94-166 108-166-164 7-164 7 16-47 10-47 66-66 36-59 75-33 72-30 72-49 67-49 39-56 34-44 61-125 61-125 99-4 94-4 111-39 107-33 117-122 117-122 69-7 69-4 37-23 37-19 204-284 199-279 53-23 32-23 123-3 123 0 14-86 14-86-32-62-32-42-31-73-21-73-90 23-79 9-44 41-37 37-222 7-222 7-62-49-57-44-79-85-76-79-63-85-63-80-69-58-69-58-63-16-63-16-18-31-18-31 35-27 35-23-12-194-12-189-18-138-5-125-92-73-85-66-155-56-147-56-89-34-88-18-37-151-37-144-12-57-12-57 74-102 74-102 55-20 44-20 88 0 88 0 87-105 87-105 10-136 10-136-53-87-49-83-88-109-88-109-55-60-55-60-90-4-86 0-46-101-52-92 101-113 101-113 14-328 14-328-63-122-56-115-50-40-46-40-120 10-106 10-164 23-125 16-140 18-133 18-30 0-30 0-26-57-26-48 0-159 0-141 16-83 16-83 60-113 44-99 60-74 60-74 35-181 35-181 44-145 27-133 88-56 79-56 44 0 44 0 62-95 55-85 83-86 69-79 67-30 58-27 95-120 95-120 106-121 106-121 109-67 92-60 165-69 160-69 76-83 76-64-14-90 0-77-44-85-44-65 42-149 42-145-26-46-19-37-16-57-16-39 0-279 0-279 35-56 37-54-32-34-32-34 0-79 0-56 6-87 6-87 68-95 68-79 11-72 9-64 67-98 60-88 42-86 37-79 71-30 65-27 46-26 46-26 51-67 51-64 39-56 39-52 37-69 37-64-17-76-3-62-103-23-95-23-113 0-106 0-27-7-27-3-44-106-44-106-222 12-222 12-74-97-62-84-88-13-69-14-98 37-76 24-56 13-29 16-113-21-96-21-127-19-97-12-129-23-121-14-83-46-80-39-40-76-37-69-26-113-19-94-50-37-43-37-56-8-53 0-37-95-37-95-86 44-79 44-69 13-69 13-146-4-132-4-101-9-97-3-141-32-129-32-152-21-148-21-26-11-26-7-53-66-50-66-70-35-63-30-99-14-99-14-7-70-7-53-57-84-53-76-109-88-83-70-60-44-60-35-9-115-9-115 27-127 27-127 19-69 19-69-67-53-67-56-53 90-46 76-53 97-46 90-132 86-102 72-93 40-83 47-90-74-90-63-16-109-9-97-21-178-21-178-42-99-42-99-228-11-222-11-85-88-80-79-129-92-120-83-77-46-65-46-88 0-88 0-117-231-113-227-69 3-69 3-90 36-90 36-99-30-99-27-47-76-47-76-76-144-76-144-23-48-23-48"><text:p/></draw:path><draw:path draw:style-name="gr10" draw:text-style-name="P2" svg:width="2.987cm" svg:height="2.28cm" svg:x="4.105cm" svg:y="1.692cm" svg:viewBox="0 0 2988 2281" svg:d="m0 86c14-22 71-19 67-19s18-46 18-41 35-22 26-26 44 39 44 37 0 69 0 32 14 77 9 77 28 7 23 7 35-33 32-30 30-56 26-54 41 5 41-2 0 56 0 56 0 27 0 27 12 67 12 67 30-64 27-55 51-39 49-39 44-7 42-10 18 37 18 33 0 57 0 50-39 42-23 42-69 20-69 14-26 23-26 23 40 13 35 13 113 10 104 10 16 7 25 7-51 18-51 16 31 16 24 16 64 0 64 0 3 28 10 23-30 19-30 17 69 83 50 80 88 56 67 40 102 46 92 45 22-6 14 0 91-45 84-45 18 16 18 15-53 60-53 60 65 49 35 31 67 48 53 41 57 12 50 12 104 0 104 0 58-74 58-74 12 14 12 14 9 32 9 32-18 71-18 71 0 22-15 15 68-15 68-15 53-60 50-60 81 5 72 19-62 83-51 60-37 53-37 49 32 18 23 18 88-44 83-44 42 7 42 7 37 48 37 48 5 45 5 45-5 69-5 53 5 48 0 46 55 37 55 32 5 53 5 51 12 86 12 79 37 80 36 60 54 50 44 46 76 36 67 30 97 16 83 16 104 0 91 0 83 0 76 0 129-47 118-47 106-45 103-41 93-48 84-48 126-26 124-26 74-4 74-4 26 30 26 30 23 37 23 30 53 48 46 48 34 12 34 5 7 43 7 43 26 63 26 63 23 23 23 9 4 37 0 28 41 30 41 27 3 42 0 38 51 44 30 37 70 57 70 53 94-1 90-1 34 30 21 17 43 60 43 60 0 55 0 55 53 81 53 77 3 57 0 53 23 69 23 64 7 79 7 79 10 69 10 53 20 102 20 102 12 64 12 64 14 41 14 35 12 55 7 48 20 55 20 47 24 27 24 27"><text:p/></draw:path><draw:path draw:style-name="gr10" draw:text-style-name="P2" svg:width="0.373cm" svg:height="2.647cm" svg:x="7.064cm" svg:y="5.643cm" svg:viewBox="0 0 374 2648" svg:d="m372 0c0 0-40 58-37 53s-26 113-21 106-49 88-49 88-22 109-22 109-54 94-54 92-25 62-25 62 0 206 0 206 18 39 18 32 7 104 7 97 26 90 26 86 0 76 0 76 28 90 28 90-35 95-35 95-26 76-26 71 0 118 0 106-32 141-32 141-49 104-49 104-57 65-45 53-56 42-52 42-4 25-4 25 26 67 26 67 67 76 64 56 48 101 48 99 12 92 12 85 0 95 0 88-7 201-7 196-5 107-5 90 26 81 15 70 90 37 73 18 88 102 69 90 45 30 45 35l15 18"><text:p/></draw:path><draw:path draw:style-name="gr10" draw:text-style-name="P2" svg:width="0.772cm" svg:height="0.736cm" svg:x="7.433cm" svg:y="5.163cm" svg:viewBox="0 0 773 737" svg:d="m771 0c-48 56-108 155-97 139s-53 69-43 52-26 77-26 63 23 92 23 72-11 129-7 120-27 126-20 103-91 118-91 114-64 58-55 58-129 0-115 13-74-44-70-34-12-95-12-81-9-127-4-120-53-63-46-62-70-21-62-21-74 0-74 0-47 39-42 39-30 28-30 28"><text:p/></draw:path><draw:path draw:style-name="gr10" draw:text-style-name="P2" svg:width="1.648cm" svg:height="2.248cm" svg:x="3.08cm" svg:y="6.634cm" svg:viewBox="0 0 1649 2249" svg:d="m1000 2247c-30-40-97-58-97-58s-42-53-42-42 16-99 16-99 56-44 37-44 111 0 111 0 160-95 160-95 138-80 138-80 109-93 109-93 113-106 110-103 91-158 91-158 14-89 14-83-19-46-14-43-65-63-58-60-79-118-76-114-100-143-98-140-75-102-75-102 4-30 4-30-53-56-53-56-92 3-92 3-79-10-79-10-150-39-146-39-115-7-96-4-116-49-106-40-89-43-89-43-53-60-53-60-16-56-16-53-113-95-106-86-120-65-120-65-113-53-111-53-92 30-90 30-76-53-67-44-13-125-13-125-37-175-37-166-56-92-56-92"><text:p/></draw:path><draw:path draw:style-name="gr10" draw:text-style-name="P2" svg:width="4.389cm" svg:height="3.453cm" svg:x="2.448cm" svg:y="3.385cm" svg:viewBox="0 0 4390 3454" svg:d="m0 776c109-79 113-132 113-132s102-60 90-60 155-23 148-23 166 53 159 53 99 14 99 14 176 16 162 16 116-30 106-30 116 7 116 7 228 104 224 102 192 101 169 97 99 32 83 32 99-9 87 0 88-67 65-44 152-187 152-187 93-74 93-74 73-32 57-32 141-44 135-44 122-67 122-67 57-67 57-67 91-81 91-76 113-125 106-113 124-86 124-86 75-62 65-62 90 2 83 0 33 58 33 58 92 62 92 62 83 60 71 60 134 46 123 37 173 113 169 113 124 97 124 90 0 81 0 81 35 150 35 143 7 141 2 127 53 155 51 141 49 120 41 106 63 139 63 139 78 60 78 60 130 62 109 46 99 60 90 53 95 65 87 65 89 113 88 113 98 120 90 113 76 83 76 83 17 90 17 81 0 83 0 74 27 76 32 62-16 109-11 97-21 95-23 74 53 120 50 118 63 136 63 129 34 171 34 164 16 141 16 127 37 141 37 141 10 83 10 74 16 62 16 53-79 99-70 99-89 56-89 56-3 159-14 159 34 83 29 67 35 113 35 113 46 74 40 74 89 0 89 0"><text:p/></draw:path><draw:path draw:style-name="gr10" draw:text-style-name="P2" svg:width="0.16cm" svg:height="0.121cm" svg:x="7.064cm" svg:y="8.13cm" svg:viewBox="0 0 161 122" svg:d="m159 0c-62 49-80 21-103 37s-38 69-38 69-18 14-18 14"><text:p/></draw:path></draw:g><draw:line draw:style-name="gr11" draw:text-style-name="P2" svg:x1="5.713cm" svg:y1="9.999cm" svg:x2="5.713cm" svg:y2="0cm"><text:p/></draw:line><draw:line draw:style-name="gr11" draw:text-style-name="P2" svg:x1="0cm" svg:y1="5.713cm" svg:x2="9.999cm" svg:y2="5.713cm"><text:p/></draw:line><draw:frame draw:style-name="gr12" draw:text-style-name="P25" svg:width="0.491cm" svg:height="0.376cm" svg:x="6.189cm" svg:y="5.814cm"><draw:text-box><text:p text:style-name="P24"><text:span text:style-name="T13">+1</text:span></text:p></draw:text-box></draw:frame><draw:frame draw:style-name="gr12" draw:text-style-name="P25" svg:width="0.491cm" svg:height="0.376cm" svg:x="5.052cm" svg:y="4.77cm"><draw:text-box><text:p text:style-name="P24"><text:span text:style-name="T13">+1</text:span></text:p></draw:text-box></draw:frame><draw:line draw:style-name="gr13" draw:text-style-name="P2" svg:x1="6.428cm" svg:y1="5.606cm" svg:x2="6.428cm" svg:y2="5.821cm"><text:p/></draw:line><draw:line draw:style-name="gr13" draw:text-style-name="P2" svg:x1="5.821cm" svg:y1="5.001cm" svg:x2="5.606cm" svg:y2="5.001cm"><text:p/></draw:line><draw:g draw:style-name="gr6"><draw:line draw:style-name="gr14" draw:text-style-name="P2" svg:x1="5.643cm" svg:y1="5.643cm" svg:x2="5.786cm" svg:y2="5.786cm"><text:p/></draw:line><draw:line draw:style-name="gr15" draw:text-style-name="P2" svg:x1="5.786cm" svg:y1="5.643cm" svg:x2="5.643cm" svg:y2="5.786cm"><text:p/></draw:line></draw:g><draw:g draw:style-name="gr6"><draw:line draw:style-name="gr16" draw:text-style-name="P2" svg:x1="7.355cm" svg:y1="5.643cm" svg:x2="7.5cm" svg:y2="5.786cm"><text:p/></draw:line><draw:line draw:style-name="gr17" draw:text-style-name="P2" svg:x1="7.5cm" svg:y1="5.643cm" svg:x2="7.355cm" svg:y2="5.786cm"><text:p/></draw:line></draw:g><draw:g draw:style-name="gr6"><draw:line draw:style-name="gr18" draw:text-style-name="P2" svg:x1="7.355cm" svg:y1="3.928cm" svg:x2="7.5cm" svg:y2="4.071cm"><text:p/></draw:line><draw:line draw:style-name="gr19" draw:text-style-name="P2" svg:x1="7.5cm" svg:y1="3.928cm" svg:x2="7.355cm" svg:y2="4.071cm"><text:p/></draw:line></draw:g><draw:g draw:style-name="gr6"><draw:line draw:style-name="gr20" draw:text-style-name="P2" svg:x1="9.213cm" svg:y1="2.572cm" svg:x2="9.358cm" svg:y2="2.713cm"><text:p/></draw:line><draw:line draw:style-name="gr21" draw:text-style-name="P2" svg:x1="9.358cm" svg:y1="2.572cm" svg:x2="9.213cm" svg:y2="2.713cm"><text:p/></draw:line></draw:g><draw:g draw:style-name="gr6"><draw:line draw:style-name="gr22" draw:text-style-name="P2" svg:x1="4.928cm" svg:y1="3.357cm" svg:x2="5.071cm" svg:y2="3.5cm"><text:p/></draw:line><draw:line draw:style-name="gr23" draw:text-style-name="P2" svg:x1="5.071cm" svg:y1="3.357cm" svg:x2="4.928cm" svg:y2="3.5cm"><text:p/></draw:line></draw:g><draw:g draw:style-name="gr6"><draw:line draw:style-name="gr24" draw:text-style-name="P2" svg:x1="7.929cm" svg:y1="2.429cm" svg:x2="8.07cm" svg:y2="2.572cm"><text:p/></draw:line><draw:line draw:style-name="gr25" draw:text-style-name="P2" svg:x1="8.07cm" svg:y1="2.429cm" svg:x2="7.929cm" svg:y2="2.572cm"><text:p/></draw:line></draw:g><draw:g draw:style-name="gr6"><draw:line draw:style-name="gr26" draw:text-style-name="P2" svg:x1="2.214cm" svg:y1="3.071cm" svg:x2="2.357cm" svg:y2="3.214cm"><text:p/></draw:line><draw:line draw:style-name="gr27" draw:text-style-name="P2" svg:x1="2.357cm" svg:y1="3.071cm" svg:x2="2.214cm" svg:y2="3.214cm"><text:p/></draw:line></draw:g><draw:g draw:style-name="gr6"><draw:line draw:style-name="gr28" draw:text-style-name="P2" svg:x1="2.357cm" svg:y1="4.071cm" svg:x2="2.5cm" svg:y2="4.214cm"><text:p/></draw:line><draw:line draw:style-name="gr29" draw:text-style-name="P2" svg:x1="2.5cm" svg:y1="4.071cm" svg:x2="2.357cm" svg:y2="4.214cm"><text:p/></draw:line></draw:g><draw:g draw:style-name="gr6"><draw:line draw:style-name="gr30" draw:text-style-name="P2" svg:x1="2.999cm" svg:y1="6.57cm" svg:x2="3.142cm" svg:y2="6.713cm"><text:p/></draw:line><draw:line draw:style-name="gr31" draw:text-style-name="P2" svg:x1="3.142cm" svg:y1="6.57cm" svg:x2="2.999cm" svg:y2="6.713cm"><text:p/></draw:line></draw:g><draw:g draw:style-name="gr6"><draw:line draw:style-name="gr32" draw:text-style-name="P2" svg:x1="4.643cm" svg:y1="7.929cm" svg:x2="4.786cm" svg:y2="8.07cm"><text:p/></draw:line><draw:line draw:style-name="gr33" draw:text-style-name="P2" svg:x1="4.786cm" svg:y1="7.929cm" svg:x2="4.643cm" svg:y2="8.07cm"><text:p/></draw:line></draw:g><draw:g draw:style-name="gr6"><draw:line draw:style-name="gr34" draw:text-style-name="P2" svg:x1="6.355cm" svg:y1="7.789cm" svg:x2="6.496cm" svg:y2="7.932cm"><text:p/></draw:line><draw:line draw:style-name="gr35" draw:text-style-name="P2" svg:x1="6.496cm" svg:y1="7.789cm" svg:x2="6.355cm" svg:y2="7.932cm"><text:p/></draw:line></draw:g><draw:g draw:style-name="gr6"><draw:line draw:style-name="gr36" draw:text-style-name="P2" svg:x1="5.856cm" svg:y1="0.429cm" svg:x2="5.999cm" svg:y2="0.572cm"><text:p/></draw:line><draw:line draw:style-name="gr37" draw:text-style-name="P2" svg:x1="5.999cm" svg:y1="0.429cm" svg:x2="5.856cm" svg:y2="0.572cm"><text:p/></draw:line></draw:g><draw:g draw:style-name="gr6"><draw:line draw:style-name="gr38" draw:text-style-name="P2" svg:x1="5.285cm" svg:y1="2.286cm" svg:x2="5.43cm" svg:y2="2.429cm"><text:p/></draw:line><draw:line draw:style-name="gr39" draw:text-style-name="P2" svg:x1="5.43cm" svg:y1="2.286cm" svg:x2="5.285cm" svg:y2="2.429cm"><text:p/></draw:line></draw:g><draw:frame draw:style-name="gr40" draw:text-style-name="P25" svg:width="1.722cm" svg:height="0.376cm" svg:x="2.928cm" svg:y="7.691cm"><draw:text-box><text:p text:style-name="P24"><text:span text:style-name="T13">Toulouse</text:span></text:p></draw:text-box></draw:frame><draw:frame draw:style-name="gr41" draw:text-style-name="P25" svg:width="2.147cm" svg:height="0.376cm" svg:x="6.558cm" svg:y="7.528cm"><draw:text-box><text:p text:style-name="P24"><text:span text:style-name="T13">Montpellier</text:span></text:p></draw:text-box></draw:frame><draw:frame draw:style-name="gr42" draw:text-style-name="P25" svg:width="0.955cm" svg:height="0.376cm" svg:x="7.555cm" svg:y="3.722cm"><draw:text-box><text:p text:style-name="P24"><text:span text:style-name="T13">Dijon</text:span></text:p></draw:text-box></draw:frame><draw:frame draw:style-name="gr43" draw:text-style-name="P25" svg:width="1.14cm" svg:height="0.376cm" svg:x="6.747cm" svg:y="2.238cm"><draw:text-box><text:p text:style-name="P24"><text:span text:style-name="T13">Nancy</text:span></text:p></draw:text-box></draw:frame><draw:frame draw:style-name="gr44" draw:text-style-name="P25" svg:width="1.408cm" svg:height="0.376cm" svg:x="2.415cm" svg:y="2.817cm"><draw:text-box><text:p text:style-name="P24"><text:span text:style-name="T13">Rennes</text:span></text:p></draw:text-box></draw:frame><draw:frame draw:style-name="gr45" draw:text-style-name="P26" svg:width="0.267cm" svg:height="0.415cm" svg:x="5.366cm" svg:y="5.779cm"><draw:text-box><text:p text:style-name="P24"><text:span text:style-name="T14">C</text:span></text:p></draw:text-box></draw:frame><draw:g draw:style-name="gr6"><draw:line draw:style-name="gr46" draw:text-style-name="P2" svg:x1="7.641cm" svg:y1="8.356cm" svg:x2="7.786cm" svg:y2="8.499cm"><text:p/></draw:line><draw:line draw:style-name="gr47" draw:text-style-name="P2" svg:x1="7.786cm" svg:y1="8.356cm" svg:x2="7.641cm" svg:y2="8.499cm"><text:p/></draw:line></draw:g><draw:frame draw:style-name="gr48" draw:text-style-name="P25" svg:width="1.484cm" svg:height="0.376cm" svg:x="5.142cm" svg:y="3.089cm"><draw:text-box><text:p text:style-name="P24"><text:span text:style-name="T13">Orléans</text:span></text:p></draw:text-box></draw:frame></draw:g><draw:frame draw:style-name="gr43" draw:text-style-name="P25" svg:width="1.14cm" svg:height="0.376cm" svg:x="6.047cm" svg:y="0.138cm"><draw:text-box><text:p text:style-name="P24"><text:span text:style-name="T13">Lille</text:span></text:p></draw:text-box></draw:frame></draw:g></text:p>
      <text:p text:style-name="P27">Le professeur propose de chercher les coordonnées de Montpellier qui permettent de la situer par rapport au point C dans ce repère. Voici les réponses de trois élèves de la classe :</text:p>
      <text:list text:style-name="L2">
        <text:list-item>
          <text:p text:style-name="P28">Dylan dit : « Les coordonnées d<text:bookmark text:name="SwXTextPosition772"/>e Montpellier, c'est + 1. » ;</text:p>
        </text:list-item>
        <text:list-item>
          <text:p text:style-name="P28">Julia dit : « Les coordonnées de Montpellier sont d'abord + 1 puis – 3. » ;</text:p>
        </text:list-item>
        <text:list-item>
          <text:p text:style-name="P28">Medhi dit : « Les coordonnées de Montpellier sont d'abord – 3 puis + 1. ».</text:p>
        </text:list-item>
      </text:list>
      <text:list text:style-name="_5f_Numérotation_20_d_27_activités" text:continue-numbering="true">
        <text:list-item>
          <text:list text:continue-numbering="true">
            <text:list-item>
              <text:p text:style-name="P29">Dylan a-t-il donné suffisamment d'informations pour repérer la ville de Montpellier ? Dans un repère du plan, combien de nombres sont nécessaires pour repérer un point ?</text:p>
            </text:list-item>
            <text:list-item>
              <text:p text:style-name="P29">Les réponses de Julia et Medhi manquent de précision. Pourquoi ? Réécris celles-ci afin qu'elles soient complètes. </text:p>
            </text:list-item>
          </text:list>
        </text:list-item>
      </text:list>
      <text:p text:style-name="P30">Pour écrire les coordonnées d'un point, on écrit d'abord le nombre qui se lit sur l'axe horizontal puis le nombre qui se lit sur l'axe vertical, en les mettant entre parenthèses et en les séparant par un point virgule. </text:p>
      <text:list text:style-name="_5f_Numérotation_20_d_27_activités" text:continue-numbering="true">
        <text:list-item>
          <text:list text:continue-numbering="true">
            <text:list-item>
              <text:p text:style-name="P3"><text:span text:style-name="T15">Écris les coordonnées de Montpellier, de</text:span> Rennes, de Toulouse, de Nancy et d'Orléans.</text:p>
            </text:list-item>
            <text:list-item>
              <text:p text:style-name="P3">Donne le nom des villes dont les coordonnées sont : <text:span text:style-name="T16">(+ 2,4 ; 0) ; (+ 5 ; + 4,3) ; (– 4,6 ; + 2,2) ; (– 3,7 ; – 1,3).</text:span></text:p>
            </text:list-item>
            <text:list-item>
              <text:p text:style-name="P3">Quand on va d'Ouest en Est, que remarques-tu concernant le premier nombre des coordonnées ? Quand on va du Nord vers le Sud, que remarques-tu concernant le deuxième nombre des coordonnées ?</text:p>
            </text:list-item>
            <text:list-item>
              <text:p text:style-name="P3">Fabien donne les coordonnées d'une ville du quart Nord-Est : <text:span text:style-name="T17">(– 0,3 ; + 7,3)</text:span>. Luciana lui dit qu'il y a forcément une erreur. Pourquoi ? Corrige l'erreur de Fabien et cite la ville dont il voulait parler.</text:p>
            </text:list-item>
          </text:list>
        </text:list-item>
        <text:list-item>
          <text:p text:style-name="P31">: Comparaison de nombres relatifs</text:p>
        </text:list-item>
      </text:list>
      <text:p text:style-name="_5f_Paragraphe_20_d_27_activités"><draw:line text:anchor-type="paragraph" draw:z-index="12" draw:style-name="gr1" draw:text-style-name="P2" svg:x1="-0.199cm" svg:y1="0.199cm" svg:x2="-0.199cm" svg:y2="9.819cm"><text:p/></draw:line>Sur l'axe gradué ci-dessous, on a placé les points A à H. </text:p>
      <text:p text:style-name="P10"><draw:g text:anchor-type="as-char" svg:y="0cm" draw:z-index="7" draw:style-name="gr5"><draw:line draw:style-name="gr49" draw:text-style-name="P2" svg:x1="0cm" svg:y1="0.524cm" svg:x2="14.499cm" svg:y2="0.524cm"><text:p/></draw:line><draw:line draw:style-name="gr50" draw:text-style-name="P2" svg:x1="0.75cm" svg:y1="0.374cm" svg:x2="0.75cm" svg:y2="0.674cm"><text:p/></draw:line><draw:line draw:style-name="gr50" draw:text-style-name="P2" svg:x1="1.251cm" svg:y1="0.423cm" svg:x2="1.251cm" svg:y2="0.624cm"><text:p/></draw:line><draw:line draw:style-name="gr50" draw:text-style-name="P2" svg:x1="1.75cm" svg:y1="0.374cm" svg:x2="1.75cm" svg:y2="0.674cm"><text:p/></draw:line><draw:line draw:style-name="gr50" draw:text-style-name="P2" svg:x1="3.251cm" svg:y1="0.423cm" svg:x2="3.251cm" svg:y2="0.624cm"><text:p/></draw:line><draw:line draw:style-name="gr50" draw:text-style-name="P2" svg:x1="2.75cm" svg:y1="0.374cm" svg:x2="2.75cm" svg:y2="0.674cm"><text:p/></draw:line><draw:line draw:style-name="gr50" draw:text-style-name="P2" svg:x1="3.251cm" svg:y1="0.374cm" svg:x2="3.251cm" svg:y2="0.674cm"><text:p/></draw:line><draw:line draw:style-name="gr50" draw:text-style-name="P2" svg:x1="3.75cm" svg:y1="0.374cm" svg:x2="3.75cm" svg:y2="0.674cm"><text:p/></draw:line><draw:line draw:style-name="gr50" draw:text-style-name="P2" svg:x1="4.249cm" svg:y1="0.423cm" svg:x2="4.249cm" svg:y2="0.624cm"><text:p/></draw:line><draw:line draw:style-name="gr50" draw:text-style-name="P2" svg:x1="4.75cm" svg:y1="0.374cm" svg:x2="4.75cm" svg:y2="0.674cm"><text:p/></draw:line><draw:line draw:style-name="gr50" draw:text-style-name="P2" svg:x1="5.249cm" svg:y1="0.423cm" svg:x2="5.249cm" svg:y2="0.624cm"><text:p/></draw:line><draw:line draw:style-name="gr50" draw:text-style-name="P2" svg:x1="5.75cm" svg:y1="0.374cm" svg:x2="5.75cm" svg:y2="0.674cm"><text:p/></draw:line><draw:line draw:style-name="gr50" draw:text-style-name="P2" svg:x1="6.249cm" svg:y1="0.423cm" svg:x2="6.249cm" svg:y2="0.624cm"><text:p/></draw:line><draw:line draw:style-name="gr50" draw:text-style-name="P2" svg:x1="6.75cm" svg:y1="0.374cm" svg:x2="6.75cm" svg:y2="0.674cm"><text:p/></draw:line><draw:line draw:style-name="gr50" draw:text-style-name="P2" svg:x1="7.25cm" svg:y1="0.423cm" svg:x2="7.25cm" svg:y2="0.624cm"><text:p/></draw:line><draw:line draw:style-name="gr50" draw:text-style-name="P2" svg:x1="7.751cm" svg:y1="0.374cm" svg:x2="7.751cm" svg:y2="0.674cm"><text:p/></draw:line><draw:line draw:style-name="gr50" draw:text-style-name="P2" svg:x1="8.25cm" svg:y1="0.423cm" svg:x2="8.25cm" svg:y2="0.624cm"><text:p/></draw:line><draw:line draw:style-name="gr50" draw:text-style-name="P2" svg:x1="8.751cm" svg:y1="0.374cm" svg:x2="8.751cm" svg:y2="0.674cm"><text:p/></draw:line><draw:line draw:style-name="gr50" draw:text-style-name="P2" svg:x1="9.25cm" svg:y1="0.423cm" svg:x2="9.25cm" svg:y2="0.624cm"><text:p/></draw:line><draw:line draw:style-name="gr50" draw:text-style-name="P2" svg:x1="9.751cm" svg:y1="0.374cm" svg:x2="9.751cm" svg:y2="0.674cm"><text:p/></draw:line><draw:line draw:style-name="gr50" draw:text-style-name="P2" svg:x1="10.25cm" svg:y1="0.423cm" svg:x2="10.25cm" svg:y2="0.624cm"><text:p/></draw:line><draw:line draw:style-name="gr50" draw:text-style-name="P2" svg:x1="10.749cm" svg:y1="0.374cm" svg:x2="10.749cm" svg:y2="0.674cm"><text:p/></draw:line><draw:line draw:style-name="gr50" draw:text-style-name="P2" svg:x1="11.25cm" svg:y1="0.423cm" svg:x2="11.25cm" svg:y2="0.624cm"><text:p/></draw:line><draw:line draw:style-name="gr50" draw:text-style-name="P2" svg:x1="11.749cm" svg:y1="0.374cm" svg:x2="11.749cm" svg:y2="0.674cm"><text:p/></draw:line><draw:line draw:style-name="gr50" draw:text-style-name="P2" svg:x1="12.25cm" svg:y1="0.423cm" svg:x2="12.25cm" svg:y2="0.624cm"><text:p/></draw:line><draw:line draw:style-name="gr50" draw:text-style-name="P2" svg:x1="12.749cm" svg:y1="0.374cm" svg:x2="12.749cm" svg:y2="0.674cm"><text:p/></draw:line><draw:line draw:style-name="gr50" draw:text-style-name="P2" svg:x1="2.251cm" svg:y1="0.423cm" svg:x2="2.251cm" svg:y2="0.624cm"><text:p/></draw:line><draw:frame draw:style-name="gr51" draw:text-style-name="P32" svg:width="0.205cm" svg:height="0.376cm" svg:x="6.648cm" svg:y="0.674cm"><draw:text-box><text:p text:style-name="P24"><text:span text:style-name="T18">0</text:span></text:p></draw:text-box></draw:frame><draw:frame draw:style-name="gr52" draw:text-style-name="P32" svg:width="0.525cm" svg:height="0.376cm" svg:x="7.518cm" svg:y="0.669cm"><draw:text-box><text:p text:style-name="P24"><text:span text:style-name="T18">+</text:span><text:span text:style-name="T19"> </text:span><text:span text:style-name="T18">1</text:span></text:p></draw:text-box></draw:frame><draw:frame draw:style-name="gr52" draw:text-style-name="P32" svg:width="0.525cm" svg:height="0.376cm" svg:x="8.518cm" svg:y="0.669cm"><draw:text-box><text:p text:style-name="P24"><text:span text:style-name="T18">+</text:span><text:span text:style-name="T19"> </text:span><text:span text:style-name="T18">2</text:span></text:p></draw:text-box></draw:frame><draw:frame draw:style-name="gr52" draw:text-style-name="P32" svg:width="0.525cm" svg:height="0.376cm" svg:x="9.518cm" svg:y="0.669cm"><draw:text-box><text:p text:style-name="P24"><text:span text:style-name="T18">+</text:span><text:span text:style-name="T19"> </text:span><text:span text:style-name="T18">3</text:span></text:p></draw:text-box></draw:frame><draw:frame draw:style-name="gr52" draw:text-style-name="P32" svg:width="0.525cm" svg:height="0.376cm" svg:x="10.525cm" svg:y="0.669cm"><draw:text-box><text:p text:style-name="P24"><text:span text:style-name="T18">+</text:span><text:span text:style-name="T19"> </text:span><text:span text:style-name="T18">4</text:span></text:p></draw:text-box></draw:frame><draw:frame draw:style-name="gr52" draw:text-style-name="P32" svg:width="0.525cm" svg:height="0.376cm" svg:x="11.525cm" svg:y="0.669cm"><draw:text-box><text:p text:style-name="P24"><text:span text:style-name="T18">+</text:span><text:span text:style-name="T19"> </text:span><text:span text:style-name="T18">5</text:span></text:p></draw:text-box></draw:frame><draw:frame draw:style-name="gr52" draw:text-style-name="P32" svg:width="0.525cm" svg:height="0.376cm" svg:x="12.525cm" svg:y="0.669cm"><draw:text-box><text:p text:style-name="P24"><text:span text:style-name="T18">+</text:span><text:span text:style-name="T19"> </text:span><text:span text:style-name="T18">6</text:span></text:p></draw:text-box></draw:frame><draw:frame draw:style-name="gr53" draw:text-style-name="P32" svg:width="0.419cm" svg:height="0.376cm" svg:x="5.565cm" svg:y="0.674cm"><draw:text-box><text:p text:style-name="P24"><text:span text:style-name="T20">–</text:span><text:span text:style-name="T21"> </text:span><text:span text:style-name="T18">1</text:span></text:p></draw:text-box></draw:frame><draw:frame draw:style-name="gr53" draw:text-style-name="P32" svg:width="0.419cm" svg:height="0.376cm" svg:x="4.565cm" svg:y="0.674cm"><draw:text-box><text:p text:style-name="P24"><text:span text:style-name="T20">–</text:span><text:span text:style-name="T21"> </text:span><text:span text:style-name="T20">2</text:span></text:p></draw:text-box></draw:frame><draw:frame draw:style-name="gr53" draw:text-style-name="P32" svg:width="0.419cm" svg:height="0.376cm" svg:x="3.565cm" svg:y="0.674cm"><draw:text-box><text:p text:style-name="P24"><text:span text:style-name="T20">–</text:span><text:span text:style-name="T21"> </text:span><text:span text:style-name="T20">3</text:span></text:p></draw:text-box></draw:frame><draw:frame draw:style-name="gr53" draw:text-style-name="P32" svg:width="0.419cm" svg:height="0.376cm" svg:x="2.565cm" svg:y="0.674cm"><draw:text-box><text:p text:style-name="P24"><text:span text:style-name="T20">–</text:span><text:span text:style-name="T21"> </text:span><text:span text:style-name="T20">4</text:span></text:p></draw:text-box></draw:frame><draw:frame draw:style-name="gr53" draw:text-style-name="P32" svg:width="0.419cm" svg:height="0.376cm" svg:x="1.565cm" svg:y="0.674cm"><draw:text-box><text:p text:style-name="P24"><text:span text:style-name="T20">–</text:span><text:span text:style-name="T21"> </text:span><text:span text:style-name="T20">5</text:span></text:p></draw:text-box></draw:frame><draw:frame draw:style-name="gr53" draw:text-style-name="P32" svg:width="0.419cm" svg:height="0.376cm" svg:x="0.564cm" svg:y="0.674cm"><draw:text-box><text:p text:style-name="P24"><text:span text:style-name="T20">–</text:span><text:span text:style-name="T21"> </text:span><text:span text:style-name="T20">6</text:span></text:p></draw:text-box></draw:frame><draw:line draw:style-name="gr50" draw:text-style-name="P2" svg:x1="1.15cm" svg:y1="0.423cm" svg:x2="1.349cm" svg:y2="0.624cm"><text:p/></draw:line><draw:line draw:style-name="gr50" draw:text-style-name="P2" svg:x1="1.349cm" svg:y1="0.423cm" svg:x2="1.15cm" svg:y2="0.624cm"><text:p/></draw:line><draw:line draw:style-name="gr50" draw:text-style-name="P2" svg:x1="2.649cm" svg:y1="0.423cm" svg:x2="2.85cm" svg:y2="0.624cm"><text:p/></draw:line><draw:line draw:style-name="gr50" draw:text-style-name="P2" svg:x1="2.85cm" svg:y1="0.423cm" svg:x2="2.649cm" svg:y2="0.624cm"><text:p/></draw:line><draw:line draw:style-name="gr50" draw:text-style-name="P2" svg:x1="4.15cm" svg:y1="0.423cm" svg:x2="4.349cm" svg:y2="0.624cm"><text:p/></draw:line><draw:line draw:style-name="gr50" draw:text-style-name="P2" svg:x1="4.349cm" svg:y1="0.423cm" svg:x2="4.15cm" svg:y2="0.624cm"><text:p/></draw:line><draw:line draw:style-name="gr50" draw:text-style-name="P2" svg:x1="6.151cm" svg:y1="0.423cm" svg:x2="6.35cm" svg:y2="0.624cm"><text:p/></draw:line><draw:line draw:style-name="gr50" draw:text-style-name="P2" svg:x1="6.35cm" svg:y1="0.423cm" svg:x2="6.151cm" svg:y2="0.624cm"><text:p/></draw:line><draw:line draw:style-name="gr50" draw:text-style-name="P2" svg:x1="8.149cm" svg:y1="0.423cm" svg:x2="8.35cm" svg:y2="0.624cm"><text:p/></draw:line><draw:line draw:style-name="gr50" draw:text-style-name="P2" svg:x1="8.35cm" svg:y1="0.423cm" svg:x2="8.149cm" svg:y2="0.624cm"><text:p/></draw:line><draw:line draw:style-name="gr50" draw:text-style-name="P2" svg:x1="9.149cm" svg:y1="0.423cm" svg:x2="9.35cm" svg:y2="0.624cm"><text:p/></draw:line><draw:line draw:style-name="gr50" draw:text-style-name="P2" svg:x1="9.35cm" svg:y1="0.423cm" svg:x2="9.149cm" svg:y2="0.624cm"><text:p/></draw:line><draw:line draw:style-name="gr50" draw:text-style-name="P2" svg:x1="11.15cm" svg:y1="0.423cm" svg:x2="11.351cm" svg:y2="0.624cm"><text:p/></draw:line><draw:line draw:style-name="gr50" draw:text-style-name="P2" svg:x1="11.351cm" svg:y1="0.423cm" svg:x2="11.15cm" svg:y2="0.624cm"><text:p/></draw:line><draw:line draw:style-name="gr50" draw:text-style-name="P2" svg:x1="13.15cm" svg:y1="0.423cm" svg:x2="13.351cm" svg:y2="0.624cm"><text:p/></draw:line><draw:line draw:style-name="gr50" draw:text-style-name="P2" svg:x1="13.351cm" svg:y1="0.423cm" svg:x2="13.15cm" svg:y2="0.624cm"><text:p/></draw:line><draw:frame draw:style-name="gr54" draw:text-style-name="P33" svg:width="0.219cm" svg:height="0.376cm" svg:x="6.142cm" svg:y="0cm"><draw:text-box><text:p text:style-name="P24"><text:span text:style-name="T22">A</text:span></text:p></draw:text-box></draw:frame><draw:frame draw:style-name="gr55" draw:text-style-name="P33" svg:width="0.242cm" svg:height="0.376cm" svg:x="2.632cm" svg:y="0cm"><draw:text-box><text:p text:style-name="P24"><text:span text:style-name="T22">H</text:span></text:p></draw:text-box></draw:frame><draw:frame draw:style-name="gr56" draw:text-style-name="P33" svg:width="0.227cm" svg:height="0.376cm" svg:x="1.141cm" svg:y="0cm"><draw:text-box><text:p text:style-name="P24"><text:span text:style-name="T22">C</text:span></text:p></draw:text-box></draw:frame><draw:frame draw:style-name="gr57" draw:text-style-name="P33" svg:width="0.19cm" svg:height="0.376cm" svg:x="4.157cm" svg:y="0cm"><draw:text-box><text:p text:style-name="P24"><text:span text:style-name="T22">F</text:span></text:p></draw:text-box></draw:frame><draw:frame draw:style-name="gr58" draw:text-style-name="P33" svg:width="0.214cm" svg:height="0.376cm" svg:x="8.149cm" svg:y="0cm"><draw:text-box><text:p text:style-name="P24"><text:span text:style-name="T22">E</text:span></text:p></draw:text-box></draw:frame><draw:frame draw:style-name="gr54" draw:text-style-name="P33" svg:width="0.219cm" svg:height="0.376cm" svg:x="9.14cm" svg:y="0cm"><draw:text-box><text:p text:style-name="P24"><text:span text:style-name="T22">B</text:span></text:p></draw:text-box></draw:frame><draw:frame draw:style-name="gr59" draw:text-style-name="P33" svg:width="0.249cm" svg:height="0.376cm" svg:x="11.127cm" svg:y="0cm"><draw:text-box><text:p text:style-name="P24"><text:span text:style-name="T22">D</text:span></text:p></draw:text-box></draw:frame><draw:frame draw:style-name="gr59" draw:text-style-name="P33" svg:width="0.249cm" svg:height="0.376cm" svg:x="13.127cm" svg:y="0cm"><draw:text-box><text:p text:style-name="P24"><text:span text:style-name="T22">G</text:span></text:p></draw:text-box></draw:frame><draw:line draw:style-name="gr50" draw:text-style-name="P2" svg:x1="0.25cm" svg:y1="0.423cm" svg:x2="0.25cm" svg:y2="0.624cm"><text:p/></draw:line><draw:line draw:style-name="gr50" draw:text-style-name="P2" svg:x1="13.25cm" svg:y1="0.423cm" svg:x2="13.25cm" svg:y2="0.624cm"><text:p/></draw:line><draw:line draw:style-name="gr50" draw:text-style-name="P2" svg:x1="13.75cm" svg:y1="0.374cm" svg:x2="13.75cm" svg:y2="0.674cm"><text:p/></draw:line><draw:frame draw:style-name="gr52" draw:text-style-name="P32" svg:width="0.525cm" svg:height="0.376cm" svg:x="13.526cm" svg:y="0.669cm"><draw:text-box><text:p text:style-name="P24"><text:span text:style-name="T18">+</text:span><text:span text:style-name="T23"> </text:span><text:span text:style-name="T18">7</text:span></text:p></draw:text-box></draw:frame></draw:g></text:p>
      <text:list text:style-name="_5f_Numérotation_20_d_27_activités" text:continue-numbering="true">
        <text:list-item>
          <text:list text:continue-numbering="true">
            <text:list-item>
              <text:p text:style-name="P14">Lorsqu'on parcourt l'axe gradué de gauche à droite, comment sont rangées les abscisses des points ? Donne les abscisses des points A à H.</text:p>
            </text:list-item>
            <text:list-item>
              <text:p text:style-name="P14">En observant l'axe gradué, recopie puis complète par &lt; ou &gt; :</text:p>
            </text:list-item>
          </text:list>
        </text:list-item>
      </text:list>
      <text:section text:style-name="Sect1" text:name="Section2">
        <text:p text:style-name="P34"><text:tab/>– 5,5 <text:tab/> <text:span text:style-name="T7">– 2,5</text:span></text:p>
        <text:p text:style-name="P35"><text:tab/>+ 2,5 <text:tab/> – 5,5</text:p>
        <text:p text:style-name="P35"><text:tab/>– 4 <text:tab/> + 4,5</text:p>
        <text:p text:style-name="P35"><text:tab/>– 0,5 <text:tab/> – 2,5</text:p>
        <text:p text:style-name="P35"><text:tab/>+ 1,5 <text:tab/> + 6,5</text:p>
        <text:p text:style-name="P35"><text:tab/>– 0,5 <text:tab/> + 1,5</text:p>
        <text:p text:style-name="P35"><text:tab/>– 2,5 <text:tab/> – 4</text:p>
        <text:p text:style-name="P35"><text:tab/>+ 4,5 <text:tab/> + 6,5</text:p>
        <text:p text:style-name="P35"><text:tab/>– 5,5 <text:tab/> – 0,5</text:p>
      </text:section>
      <text:list text:style-name="_5f_Numérotation_20_d_27_activités" text:continue-numbering="true">
        <text:list-item>
          <text:list text:continue-numbering="true">
            <text:list-item>
              <text:p text:style-name="P14">Entoure en rouge les cas pour lesquels tu as comparé deux nombres positifs. Observe ces cas et déduis-en une règle qui permet de comparer deux nombres positifs. Tu utiliseras l'expression « distance à zéro » pour rédiger cette règle. </text:p>
            </text:list-item>
            <text:list-item>
              <text:p text:style-name="P14">Entoure en bleu les cas pour lesquels tu as comparé un nombre positif et un nombre négatif. Observe ces cas et déduis-en une règle qui permet de comparer un nombre positif et un nombre négatif.</text:p>
            </text:list-item>
            <text:list-item>
              <text:p text:style-name="P14">Entoure en vert les cas pour lesquels tu as comparé deux nombres négatifs. Observe ces cas et déduis-en une règle qui permet de comparer deux nombres négatifs. Tu utiliseras l'expression « distance à zéro » pour rédiger cette règle.</text:p>
            </text:list-item>
          </text:list>
        </text:list-item>
        <text:list-item>
          <text:p text:style-name="P36">: Il <text:span text:style-name="T11">faut régler l'addition !</text:span></text:p>
        </text:list-item>
      </text:list>
      <text:p text:style-name="_5f_Paragraphe_20_d_27_activités"><draw:line text:anchor-type="paragraph" draw:z-index="13" draw:style-name="gr1" draw:text-style-name="P2" svg:x1="-0.199cm" svg:y1="0.199cm" svg:x2="-0.199cm" svg:y2="10.888cm"><text:p/></draw:line>À la fête foraine, Mamadou a choisi un jeu comportant deux manches à l'issue desquelles il peut gagner ou perdre de l'argent. Un gain de 3 € est noté + 3 ou 3 tandis qu'une perte de 7 € est notée <text:span text:style-name="T7">– 7. </text:span></text:p>
      <text:list text:style-name="_5f_Numérotation_20_d_27_activités" text:continue-numbering="true">
        <text:list-item>
          <text:list text:continue-numbering="true">
            <text:list-item>
              <text:p text:style-name="P14">Donne le bilan de chacune des parties suivantes :</text:p>
            </text:list-item>
          </text:list>
        </text:list-item>
      </text:list>
      <text:list text:style-name="L3">
        <text:list-item>
          <text:p text:style-name="P37">Partie 1 : Mamadou a gagné 3 € puis a gagné 7 €. </text:p>
        </text:list-item>
        <text:list-item>
          <text:p text:style-name="P37">Partie 2 : Mamadou a gagné 8 € puis a perdu 5 €. </text:p>
        </text:list-item>
        <text:list-item>
          <text:p text:style-name="P37">Partie 3 : Mamadou a perdu 4 € puis a perdu 6 €. </text:p>
        </text:list-item>
        <text:list-item>
          <text:p text:style-name="P37">Partie 4 : Mamadou a perdu 9 € puis a gagné 2 €. </text:p>
        </text:list-item>
      </text:list>
      <text:list text:style-name="_5f_Numérotation_20_d_27_activités" text:continue-numbering="true">
        <text:list-item>
          <text:list text:continue-numbering="true">
            <text:list-item>
              <text:p text:style-name="P3">Dans un tableur, recopie le tableau ci-contre qui représente les gains et les pertes des deux manches de plusieurs parties. </text:p>
            </text:list-item>
          </text:list>
        </text:list-item>
      </text:list>
      <text:p text:style-name="P38"><draw:frame draw:style-name="fr1" draw:name="Objet1" text:anchor-type="as-char" svg:y="0cm" svg:width="11cm" svg:height="5.078cm" draw:z-index="0"><draw:object xlink:href="./Obj00DFDDCB" xlink:type="simple" xlink:show="embed" xlink:actuate="onLoad"/><draw:image xlink:href="./ObjectReplacements/Obj00DFDDCB" xlink:type="simple" xlink:show="embed" xlink:actuate="onLoad"/></draw:frame></text:p>
      <text:list text:style-name="_5f_Numérotation_20_d_27_activités" text:continue-numbering="true">
        <text:list-item>
          <text:list text:continue-numbering="true">
            <text:list-item>
              <text:p text:style-name="P3"><draw:line text:anchor-type="paragraph" draw:z-index="14" draw:style-name="gr1" draw:text-style-name="P2" svg:x1="-0.199cm" svg:y1="0.199cm" svg:x2="-0.199cm" svg:y2="8.519cm"><text:p/></draw:line>Quelle opération dois-tu programmer pour trouver le résultat de la case <text:span text:style-name="T24">D2</text:span> ?</text:p>
            </text:list-item>
            <text:list-item>
              <text:p text:style-name="P3">Effectue les calculs des cases D3 à D5 et vérifie avec tes résultats obtenus à la question <text:span text:style-name="T25">a.</text:span>.</text:p>
            </text:list-item>
            <text:list-item>
              <text:p text:style-name="P3">Effectue les calculs des cases D6 à D11.</text:p>
            </text:list-item>
            <text:list-item>
              <text:p text:style-name="P39">Sur le tableur, colorie en rouge les parties où Mamadou a gagné ou perdu de l'argent à chacune des deux manches :</text:p>
            </text:list-item>
          </text:list>
        </text:list-item>
      </text:list>
      <text:list text:style-name="L4">
        <text:list-item>
          <text:p text:style-name="P40">Pour chaque cas, quelle opération fais-tu pour trouver la distance à zéro du bilan ? </text:p>
        </text:list-item>
        <text:list-item>
          <text:p text:style-name="P40">Dans quels cas le bilan est-il positif ? Négatif ?</text:p>
        </text:list-item>
      </text:list>
      <text:p text:style-name="P41">Déduis-en une règle pour additionner deux nombres relatifs de même signe. </text:p>
      <text:list text:style-name="_5f_Numérotation_20_d_27_activités" text:continue-numbering="true">
        <text:list-item>
          <text:list text:continue-numbering="true">
            <text:list-item>
              <text:p text:style-name="P42">Que représentent les cas qui ne sont pas repassés en rouge ? Dans ces cas :</text:p>
            </text:list-item>
          </text:list>
        </text:list-item>
      </text:list>
      <text:list text:style-name="L5">
        <text:list-item>
          <text:p text:style-name="P43">Quelle opération fais-tu pour trouver la distance à zéro du bilan ? </text:p>
        </text:list-item>
        <text:list-item>
          <text:p text:style-name="P43">Comment détermines-tu le signe du bilan ? </text:p>
        </text:list-item>
      </text:list>
      <text:p text:style-name="P41">Déduis-en une règle pour additionner deux nombres relatifs de signes différents. </text:p>
      <text:list text:style-name="_5f_Numérotation_20_d_27_activités" text:continue-numbering="true">
        <text:list-item>
          <text:list text:continue-numbering="true">
            <text:list-item>
              <text:p text:style-name="P3">Recopie et complète :</text:p>
            </text:list-item>
          </text:list>
        </text:list-item>
      </text:list>
      <text:section text:style-name="Sect1" text:name="Section4">
        <text:p text:style-name="P44"><text:tab/>(+ 8)<text:tab/>+ (<text:span text:style-name="T26">+</text:span> 2)<text:tab/>= ....</text:p>
        <text:p text:style-name="P45"><text:tab/>(<text:span text:style-name="T7">–</text:span> 7)<text:tab/>+ (<text:span text:style-name="T7">+</text:span> 5)<text:tab/>= ....</text:p>
        <text:p text:style-name="P45"><text:tab/>(– 4)<text:tab/>+ (<text:span text:style-name="T7">–</text:span> 6)<text:tab/>= ....</text:p>
        <text:p text:style-name="P45"><text:tab/>(– 4)<text:tab/>+ (+ 7)<text:tab/>= ....</text:p>
        <text:p text:style-name="P46"><text:tab/>(– 3,5)<text:tab/>+ (– 9,1)<text:tab/>= ....</text:p>
        <text:p text:style-name="P47"><text:tab/>(+ 1,7)<text:tab/>+ (– 0,4)<text:tab/>= ....</text:p>
      </text:section>
      <text:list text:style-name="_5f_Numérotation_20_d_27_activités" text:continue-numbering="true">
        <text:list-item>
          <text:p text:style-name="P48">: Quelles différences...</text:p>
        </text:list-item>
      </text:list>
      <text:p text:style-name="_5f_Paragraphe_20_d_27_activités"><draw:line text:anchor-type="paragraph" draw:z-index="15" draw:style-name="gr1" draw:text-style-name="P2" svg:x1="-0.199cm" svg:y1="0.199cm" svg:x2="-0.199cm" svg:y2="12.589cm"><text:p/></draw:line>Voici un tableau qui donne les températures en degrés Celsius durant une semaine à Tourrette-Levens lors d'un hiver très rigoureux :</text:p>
      <table:table table:name="Tableau6" table:style-name="Tableau6">
        <table:table-column table:style-name="Tableau6.A"/>
        <table:table-column table:style-name="Tableau6.B"/>
        <table:table-column table:style-name="Tableau6.C"/>
        <table:table-column table:style-name="Tableau6.D"/>
        <table:table-column table:style-name="Tableau6.E"/>
        <table:table-column table:style-name="Tableau6.F"/>
        <table:table-column table:style-name="Tableau6.G"/>
        <table:table-column table:style-name="Tableau6.H"/>
        <table:table-column table:style-name="Tableau6.I"/>
        <table:table-column table:style-name="Tableau6.J"/>
        <table:table-column table:style-name="Tableau6.K"/>
        <table:table-column table:style-name="Tableau6.L"/>
        <table:table-column table:style-name="Tableau6.M"/>
        <table:table-column table:style-name="Tableau6.N"/>
        <table:table-column table:style-name="Tableau6.O"/>
        <table:table-column table:style-name="Tableau6.P"/>
        <table:table-header-rows>
          <table:table-row table:style-name="Tableau6.1">
            <table:table-cell table:style-name="Tableau6.A1" table:number-columns-spanned="2" office:value-type="string">
              <text:p text:style-name="P10">Jour</text:p>
            </table:table-cell>
            <table:covered-table-cell/>
            <table:table-cell table:style-name="Tableau6.A1" table:number-columns-spanned="2" office:value-type="string">
              <text:p text:style-name="P10">Lundi</text:p>
            </table:table-cell>
            <table:covered-table-cell/>
            <table:table-cell table:style-name="Tableau6.A1" table:number-columns-spanned="2" office:value-type="string">
              <text:p text:style-name="P10">Mardi</text:p>
            </table:table-cell>
            <table:covered-table-cell/>
            <table:table-cell table:style-name="Tableau6.A1" table:number-columns-spanned="2" office:value-type="string">
              <text:p text:style-name="P10">Mercredi</text:p>
            </table:table-cell>
            <table:covered-table-cell/>
            <table:table-cell table:style-name="Tableau6.A1" table:number-columns-spanned="2" office:value-type="string">
              <text:p text:style-name="P10">Jeudi</text:p>
            </table:table-cell>
            <table:covered-table-cell/>
            <table:table-cell table:style-name="Tableau6.A1" table:number-columns-spanned="2" office:value-type="string">
              <text:p text:style-name="P10">Vendredi</text:p>
            </table:table-cell>
            <table:covered-table-cell/>
            <table:table-cell table:style-name="Tableau6.A1" table:number-columns-spanned="2" office:value-type="string">
              <text:p text:style-name="P10">Samedi</text:p>
            </table:table-cell>
            <table:covered-table-cell/>
            <table:table-cell table:style-name="Tableau6.O1" table:number-columns-spanned="2" office:value-type="string">
              <text:p text:style-name="P10">Dimanche</text:p>
            </table:table-cell>
            <table:covered-table-cell/>
          </table:table-row>
        </table:table-header-rows>
        <table:table-row table:style-name="Tableau6.1">
          <table:table-cell table:style-name="Tableau6.A2" table:number-columns-spanned="2" office:value-type="string">
            <text:p text:style-name="P10">Température</text:p>
          </table:table-cell>
          <table:covered-table-cell/>
          <table:table-cell table:style-name="Tableau6.C2" table:number-columns-spanned="2" office:value-type="float" office:value="2">
            <text:p text:style-name="P10">+ 2</text:p>
          </table:table-cell>
          <table:covered-table-cell/>
          <table:table-cell table:style-name="Tableau6.C2" table:number-columns-spanned="2" office:value-type="float" office:value="6">
            <text:p text:style-name="P10">+ 6</text:p>
          </table:table-cell>
          <table:covered-table-cell/>
          <table:table-cell table:style-name="Tableau6.C2" table:number-columns-spanned="2" office:value-type="float" office:value="3">
            <text:p text:style-name="P10">+ 3</text:p>
          </table:table-cell>
          <table:covered-table-cell/>
          <table:table-cell table:style-name="Tableau6.C2" table:number-columns-spanned="2" office:value-type="float" office:value="-5">
            <text:p text:style-name="P10"><text:span text:style-name="T27">– </text:span>5</text:p>
          </table:table-cell>
          <table:covered-table-cell/>
          <table:table-cell table:style-name="Tableau6.C2" table:number-columns-spanned="2" office:value-type="float" office:value="-7">
            <text:p text:style-name="P10"><text:span text:style-name="T27">– </text:span>7</text:p>
          </table:table-cell>
          <table:covered-table-cell/>
          <table:table-cell table:style-name="Tableau6.C2" table:number-columns-spanned="2" office:value-type="float" office:value="-3">
            <text:p text:style-name="P10"><text:span text:style-name="T27">– </text:span>3</text:p>
          </table:table-cell>
          <table:covered-table-cell/>
          <table:table-cell table:style-name="Tableau6.O2" table:number-columns-spanned="2" office:value-type="float" office:value="1">
            <text:p text:style-name="P10">+ 1</text:p>
          </table:table-cell>
          <table:covered-table-cell/>
        </table:table-row>
        <table:table-row table:style-name="Tableau6.1">
          <table:table-cell table:style-name="Tableau6.A3" office:value-type="string">
            <text:p text:style-name="P10"/>
          </table:table-cell>
          <table:table-cell table:style-name="Tableau6.A2" table:number-columns-spanned="2" office:value-type="string">
            <text:p text:style-name="P10">Variation</text:p>
          </table:table-cell>
          <table:covered-table-cell/>
          <table:table-cell table:style-name="Tableau6.C2" table:number-columns-spanned="2" office:value-type="float" office:value="0">
            <text:p text:style-name="P10">+ 4</text:p>
          </table:table-cell>
          <table:covered-table-cell/>
          <table:table-cell table:style-name="Tableau6.C2" table:number-columns-spanned="2" office:value-type="float" office:value="0">
            <text:p text:style-name="P10"><text:span text:style-name="T26">– </text:span>3</text:p>
          </table:table-cell>
          <table:covered-table-cell/>
          <table:table-cell table:style-name="Tableau6.C2" table:number-columns-spanned="2" office:value-type="float">
            <text:p text:style-name="P10"/>
          </table:table-cell>
          <table:covered-table-cell/>
          <table:table-cell table:style-name="Tableau6.C2" table:number-columns-spanned="2" office:value-type="float">
            <text:p text:style-name="P10"/>
          </table:table-cell>
          <table:covered-table-cell/>
          <table:table-cell table:style-name="Tableau6.C2" table:number-columns-spanned="2" office:value-type="float">
            <text:p text:style-name="P10"/>
          </table:table-cell>
          <table:covered-table-cell/>
          <table:table-cell table:style-name="Tableau6.O2" table:number-columns-spanned="2" office:value-type="float">
            <text:p text:style-name="P10"/>
          </table:table-cell>
          <table:covered-table-cell/>
          <table:table-cell table:style-name="Tableau6.P3" office:value-type="float">
            <text:p text:style-name="P10"/>
          </table:table-cell>
        </table:table-row>
      </table:table>
      <text:p text:style-name="P49">La variation indique la différence de température remarquée entre deux jours consécutifs.</text:p>
      <text:list text:style-name="_5f_Numérotation_20_d_27_activités" text:continue-numbering="true">
        <text:list-item>
          <text:list text:continue-numbering="true">
            <text:list-item>
              <text:p text:style-name="P50">Reproduis et complète ce tableau.</text:p>
            </text:list-item>
          </text:list>
        </text:list-item>
      </text:list>
      <text:p text:style-name="_5f_Paragraphe_20_d_27_activités">La différence de température entre le Lundi et le Mardi est de + 4°C. On peut écrire : (+ 6) – (+ 2) = (+ 4).</text:p>
      <text:list text:style-name="_5f_Numérotation_20_d_27_activités" text:continue-numbering="true">
        <text:list-item>
          <text:list text:continue-numbering="true">
            <text:list-item>
              <text:p text:style-name="P3">En utilisant les réponses du tableau précédent, complète de la même manière les différences suivantes :</text:p>
            </text:list-item>
          </text:list>
        </text:list-item>
      </text:list>
      <text:section text:style-name="Sect1" text:name="Section1">
        <text:p text:style-name="P45"><text:tab/>(+ 6)<text:tab/>– (+ 2)<text:tab/>= (+ 4)</text:p>
        <text:p text:style-name="P45"><text:tab/>(+ 3)<text:tab/>– (+ 6)<text:tab/>= ....</text:p>
        <text:p text:style-name="P45"><text:tab/>(– 5)<text:tab/>– (+ 3)<text:tab/>= ....</text:p>
        <text:p text:style-name="P45"><text:tab/>(– 7)<text:tab/>– (– 5)<text:tab/>= ....</text:p>
        <text:p text:style-name="P45"><text:tab/>(– 3)<text:tab/>– (– 7)<text:tab/>= ....</text:p>
        <text:p text:style-name="P45"><text:tab/>(+ 1)<text:tab/>– (– 3)<text:tab/>= ....</text:p>
      </text:section>
      <text:list text:style-name="_5f_Numérotation_20_d_27_activités" text:continue-numbering="true">
        <text:list-item>
          <text:list text:continue-numbering="true">
            <text:list-item>
              <text:p text:style-name="P51">Calcule les sommes suivantes : </text:p>
            </text:list-item>
          </text:list>
        </text:list-item>
      </text:list>
      <text:section text:style-name="Sect1" text:name="Section3">
        <text:p text:style-name="P44"><text:tab/>(+ 6)<text:tab/>+ (<text:span text:style-name="T26">–</text:span> 2)<text:tab/>= (+ 4)</text:p>
        <text:p text:style-name="P52"><text:tab/>(+ 3)<text:tab/>+ (<text:span text:style-name="T26">–</text:span> 6)<text:tab/>= ....</text:p>
        <text:p text:style-name="P52"><text:tab/>(– 5)<text:tab/>+ (<text:span text:style-name="T26">–</text:span> 3)<text:tab/>= ....</text:p>
        <text:p text:style-name="P52"><text:tab/>(– 7)<text:tab/>+ (+ 5)<text:tab/>= ....</text:p>
        <text:p text:style-name="P52"><text:tab/>(– 3)<text:tab/>+ (+ 7)<text:tab/>= ....</text:p>
        <text:p text:style-name="P53"><text:tab/>(+ 1)<text:tab/>+ (+ 3)<text:tab/>= ....</text:p>
      </text:section>
      <text:list text:style-name="_5f_Numérotation_20_d_27_activités" text:continue-numbering="true">
        <text:list-item>
          <text:list text:continue-numbering="true">
            <text:list-item>
              <text:p text:style-name="P42">Compare les calculs et les résultats des questions <text:span text:style-name="T25">b.</text:span> et <text:span text:style-name="T25">c.</text:span>. Que remarques-tu ?</text:p>
            </text:list-item>
          </text:list>
        </text:list-item>
      </text:list>
      <text:p text:style-name="P54">Complète la phrase : « Soustraire un nombre relatif, revient à .................. son ................ . ».</text:p>
      <text:list text:style-name="_5f_Numérotation_20_d_27_activités" text:continue-numbering="true">
        <text:list-item>
          <text:list text:continue-numbering="true">
            <text:list-item>
              <text:p text:style-name="P3">Effectue les soustractions suivantes en transformant d'abord chaque soustraction en addition :</text:p>
            </text:list-item>
          </text:list>
        </text:list-item>
      </text:list>
      <text:section text:style-name="Sect1" text:name="Section5">
        <text:p text:style-name="P55">A = (+ 7) <text:span text:style-name="T26">– </text:span>(+ 11)</text:p>
        <text:p text:style-name="P55">A = (+ 7) + (<text:span text:style-name="T26">–</text:span> 11)</text:p>
        <text:p text:style-name="P55">A = ...</text:p>
        <text:p text:style-name="P55">B = (+ 29) <text:span text:style-name="T26">– </text:span>( <text:span text:style-name="T26">– </text:span>15)</text:p>
        <text:p text:style-name="P55">B = ... + ...</text:p>
        <text:p text:style-name="P55">B = ...</text:p>
        <text:p text:style-name="P55">C = (<text:span text:style-name="T26">– </text:span>73) <text:span text:style-name="T26">– </text:span>(<text:span text:style-name="T26">– </text:span>52)</text:p>
        <text:p text:style-name="P55">C = ... + ...</text:p>
        <text:p text:style-name="P55">C = ...</text:p>
      </text:section>
      <text:p text:style-name="P56"/>
      <text:list text:style-name="_5f_Numérotation_20_d_27_activités" text:continue-numbering="true">
        <text:list-item>
          <text:p text:style-name="P57"><text:span text:style-name="T28">: </text:span><text:span text:style-name="T29">La bonne distance</text:span><text:span text:style-name="T30"> <text:s text:c="6"/></text:span></text:p>
        </text:list-item>
      </text:list>
      <text:p text:style-name="P58"><draw:line text:anchor-type="paragraph" draw:z-index="16" draw:style-name="gr1" draw:text-style-name="P2" svg:x1="-0.199cm" svg:y1="0.199cm" svg:x2="-0.199cm" svg:y2="11.738cm"><text:p/></draw:line><text:span text:style-name="T31">Une grenouille se promène sur un axe gradué. D'un côté de celui-ci, elle aperçoit son mets préféré : une mouche bien grasse. De l'autre côté (ô frayeur extrême !), un serpent bien luisant aux crochets dégoulinant de venin... De-ci de là, de belles feuilles vertes qui masquent ou bien l'une ou bien l'autre ! </text:span><text:span text:style-name="T32">L</text:span><text:span text:style-name="T31">a grenouille (point G), le serpent (point S) et la mouche (point M) essaient, en permanence, de savoir à quelles distances ils sont les uns des autres...</text:span></text:p>
      <text:p text:style-name="_5f_Paragraphe_20_d_27_activités"><text:span text:style-name="T33"><text:s text:c="2"/></text:span><text:span text:style-name="T33"><draw:g text:anchor-type="as-char" draw:z-index="19" draw:style-name="gr60"><draw:frame draw:style-name="gr61" draw:text-style-name="P2" svg:width="1.56cm" svg:height="0.609cm" svg:x="12.97cm" svg:y="0.732cm"><draw:image xlink:href="Pictures/100000000000003B0000001779ACF0BC.png" xlink:type="simple" xlink:show="embed" xlink:actuate="onLoad"><text:p/></draw:image></draw:frame><draw:frame draw:style-name="gr61" draw:text-style-name="P2" svg:width="0.687cm" svg:height="0.556cm" svg:x="0.407cm" svg:y="0.72cm"><draw:image xlink:href="Pictures/100000000000001A00000015F0DC4DB2.png" xlink:type="simple" xlink:show="embed" xlink:actuate="onLoad"><text:p/></draw:image></draw:frame><draw:frame draw:style-name="gr61" draw:text-style-name="P2" svg:width="1.137cm" svg:height="0.846cm" svg:x="9.183cm" svg:y="0.594cm"><draw:image xlink:href="Pictures/100000000000002B00000020C4A2E0AB.png" xlink:type="simple" xlink:show="embed" xlink:actuate="onLoad"><text:p/></draw:image></draw:frame><draw:line draw:style-name="gr49" draw:text-style-name="P2" svg:x1="0cm" svg:y1="0.524cm" svg:x2="14.499cm" svg:y2="0.524cm"><text:p/></draw:line><draw:line draw:style-name="gr50" draw:text-style-name="P2" svg:x1="0.75cm" svg:y1="0.374cm" svg:x2="0.75cm" svg:y2="0.674cm"><text:p/></draw:line><draw:line draw:style-name="gr50" draw:text-style-name="P2" svg:x1="1.251cm" svg:y1="0.423cm" svg:x2="1.251cm" svg:y2="0.624cm"><text:p/></draw:line><draw:line draw:style-name="gr50" draw:text-style-name="P2" svg:x1="1.75cm" svg:y1="0.374cm" svg:x2="1.75cm" svg:y2="0.674cm"><text:p/></draw:line><draw:line draw:style-name="gr50" draw:text-style-name="P2" svg:x1="3.251cm" svg:y1="0.423cm" svg:x2="3.251cm" svg:y2="0.624cm"><text:p/></draw:line><draw:line draw:style-name="gr50" draw:text-style-name="P2" svg:x1="2.75cm" svg:y1="0.374cm" svg:x2="2.75cm" svg:y2="0.674cm"><text:p/></draw:line><draw:line draw:style-name="gr50" draw:text-style-name="P2" svg:x1="3.251cm" svg:y1="0.374cm" svg:x2="3.251cm" svg:y2="0.674cm"><text:p/></draw:line><draw:line draw:style-name="gr50" draw:text-style-name="P2" svg:x1="3.75cm" svg:y1="0.374cm" svg:x2="3.75cm" svg:y2="0.674cm"><text:p/></draw:line><draw:line draw:style-name="gr50" draw:text-style-name="P2" svg:x1="4.249cm" svg:y1="0.423cm" svg:x2="4.249cm" svg:y2="0.624cm"><text:p/></draw:line><draw:line draw:style-name="gr50" draw:text-style-name="P2" svg:x1="4.75cm" svg:y1="0.374cm" svg:x2="4.75cm" svg:y2="0.674cm"><text:p/></draw:line><draw:line draw:style-name="gr50" draw:text-style-name="P2" svg:x1="5.249cm" svg:y1="0.423cm" svg:x2="5.249cm" svg:y2="0.624cm"><text:p/></draw:line><draw:line draw:style-name="gr50" draw:text-style-name="P2" svg:x1="5.75cm" svg:y1="0.374cm" svg:x2="5.75cm" svg:y2="0.674cm"><text:p/></draw:line><draw:line draw:style-name="gr50" draw:text-style-name="P2" svg:x1="6.249cm" svg:y1="0.423cm" svg:x2="6.249cm" svg:y2="0.624cm"><text:p/></draw:line><draw:line draw:style-name="gr50" draw:text-style-name="P2" svg:x1="6.75cm" svg:y1="0.374cm" svg:x2="6.75cm" svg:y2="0.674cm"><text:p/></draw:line><draw:line draw:style-name="gr50" draw:text-style-name="P2" svg:x1="7.25cm" svg:y1="0.423cm" svg:x2="7.25cm" svg:y2="0.624cm"><text:p/></draw:line><draw:line draw:style-name="gr50" draw:text-style-name="P2" svg:x1="7.751cm" svg:y1="0.374cm" svg:x2="7.751cm" svg:y2="0.674cm"><text:p/></draw:line><draw:line draw:style-name="gr50" draw:text-style-name="P2" svg:x1="8.25cm" svg:y1="0.423cm" svg:x2="8.25cm" svg:y2="0.624cm"><text:p/></draw:line><draw:line draw:style-name="gr50" draw:text-style-name="P2" svg:x1="8.751cm" svg:y1="0.374cm" svg:x2="8.751cm" svg:y2="0.674cm"><text:p/></draw:line><draw:line draw:style-name="gr50" draw:text-style-name="P2" svg:x1="9.25cm" svg:y1="0.423cm" svg:x2="9.25cm" svg:y2="0.624cm"><text:p/></draw:line><draw:line draw:style-name="gr50" draw:text-style-name="P2" svg:x1="9.751cm" svg:y1="0.374cm" svg:x2="9.751cm" svg:y2="0.674cm"><text:p/></draw:line><draw:line draw:style-name="gr50" draw:text-style-name="P2" svg:x1="10.25cm" svg:y1="0.423cm" svg:x2="10.25cm" svg:y2="0.624cm"><text:p/></draw:line><draw:line draw:style-name="gr50" draw:text-style-name="P2" svg:x1="10.749cm" svg:y1="0.374cm" svg:x2="10.749cm" svg:y2="0.674cm"><text:p/></draw:line><draw:line draw:style-name="gr50" draw:text-style-name="P2" svg:x1="11.25cm" svg:y1="0.423cm" svg:x2="11.25cm" svg:y2="0.624cm"><text:p/></draw:line><draw:line draw:style-name="gr50" draw:text-style-name="P2" svg:x1="11.749cm" svg:y1="0.374cm" svg:x2="11.749cm" svg:y2="0.674cm"><text:p/></draw:line><draw:line draw:style-name="gr50" draw:text-style-name="P2" svg:x1="12.25cm" svg:y1="0.423cm" svg:x2="12.25cm" svg:y2="0.624cm"><text:p/></draw:line><draw:line draw:style-name="gr50" draw:text-style-name="P2" svg:x1="12.749cm" svg:y1="0.374cm" svg:x2="12.749cm" svg:y2="0.674cm"><text:p/></draw:line><draw:line draw:style-name="gr50" draw:text-style-name="P2" svg:x1="2.251cm" svg:y1="0.423cm" svg:x2="2.251cm" svg:y2="0.624cm"><text:p/></draw:line><draw:frame draw:style-name="gr51" draw:text-style-name="P33" svg:width="0.205cm" svg:height="0.376cm" svg:x="4.648cm" svg:y="0.674cm"><draw:text-box><text:p text:style-name="P33">0</text:p></draw:text-box></draw:frame><draw:frame draw:style-name="gr62" draw:text-style-name="P59" svg:width="0.459cm" svg:height="0.376cm" svg:x="5.517cm" svg:y="0.669cm"><draw:text-box><text:p text:style-name="P59">+ 1</text:p></draw:text-box></draw:frame><draw:line draw:style-name="gr50" draw:text-style-name="P2" svg:x1="0.649cm" svg:y1="0.423cm" svg:x2="0.85cm" svg:y2="0.624cm"><text:p/></draw:line><draw:line draw:style-name="gr50" draw:text-style-name="P2" svg:x1="0.85cm" svg:y1="0.423cm" svg:x2="0.649cm" svg:y2="0.624cm"><text:p/></draw:line><draw:g draw:style-name="gr6"><draw:line draw:style-name="gr50" draw:text-style-name="P2" svg:x1="9.648cm" svg:y1="0.423cm" svg:x2="9.849cm" svg:y2="0.624cm"><text:p/></draw:line><draw:line draw:style-name="gr50" draw:text-style-name="P2" svg:x1="9.849cm" svg:y1="0.423cm" svg:x2="9.648cm" svg:y2="0.624cm"><text:p/></draw:line></draw:g><draw:g draw:style-name="gr6"><draw:line draw:style-name="gr50" draw:text-style-name="P2" svg:x1="13.651cm" svg:y1="0.423cm" svg:x2="13.852cm" svg:y2="0.624cm"><text:p/></draw:line><draw:line draw:style-name="gr50" draw:text-style-name="P2" svg:x1="13.852cm" svg:y1="0.423cm" svg:x2="13.651cm" svg:y2="0.624cm"><text:p/></draw:line></draw:g><draw:frame draw:style-name="gr63" draw:text-style-name="P33" svg:width="0.279cm" svg:height="0.376cm" svg:x="0.631cm" svg:y="0cm"><draw:text-box><text:p text:style-name="P33">M</text:p></draw:text-box></draw:frame><draw:frame draw:style-name="gr59" draw:text-style-name="P33" svg:width="0.249cm" svg:height="0.376cm" svg:x="9.626cm" svg:y="0cm"><draw:text-box><text:p text:style-name="P33">G</text:p></draw:text-box></draw:frame><draw:frame draw:style-name="gr59" draw:text-style-name="P33" svg:width="0.249cm" svg:height="0.376cm" svg:x="13.628cm" svg:y="0cm"><draw:text-box><text:p text:style-name="P33">S</text:p></draw:text-box></draw:frame><draw:line draw:style-name="gr50" draw:text-style-name="P2" svg:x1="0.25cm" svg:y1="0.423cm" svg:x2="0.25cm" svg:y2="0.624cm"><text:p/></draw:line><draw:line draw:style-name="gr50" draw:text-style-name="P2" svg:x1="13.25cm" svg:y1="0.423cm" svg:x2="13.25cm" svg:y2="0.624cm"><text:p/></draw:line><draw:line draw:style-name="gr50" draw:text-style-name="P2" svg:x1="13.75cm" svg:y1="0.374cm" svg:x2="13.75cm" svg:y2="0.674cm"><text:p/></draw:line></draw:g></text:span><text:span text:style-name="T34"> <text:s text:c="6"/></text:span></text:p>
      <text:list text:style-name="_5f_Numérotation_20_d_27_activités" text:continue-numbering="true">
        <text:list-item>
          <text:list text:continue-numbering="true">
            <text:list-item>
              <text:p text:style-name="P3"><text:span text:style-name="T35">Mesure sur cet axe gradué en centimètres les distances GS et GM. </text:span></text:p>
            </text:list-item>
            <text:list-item>
              <text:p text:style-name="P60"><text:span text:style-name="T35">Lis puis écris les abscisses des points G, S et M.</text:span></text:p>
            </text:list-item>
            <text:list-item>
              <text:p text:style-name="P3"><text:span text:style-name="T35">Comment calculer les distances GS et GM en utilisant les abscisses des points G, S et M ?</text:span></text:p>
            </text:list-item>
            <text:list-item>
              <text:p text:style-name="P3"><text:span text:style-name="T35">Recommence les questions </text:span><text:span text:style-name="T33">a.</text:span><text:span text:style-name="T35"> à </text:span><text:span text:style-name="T33">c.</text:span><text:span text:style-name="T35"> pour la configuration suivante :</text:span></text:p>
            </text:list-item>
          </text:list>
        </text:list-item>
      </text:list>
      <text:p text:style-name="P10"><text:span text:style-name="T33"><draw:g text:anchor-type="as-char" draw:z-index="8" draw:style-name="gr60"><draw:frame draw:style-name="gr61" draw:text-style-name="P2" svg:width="1.562cm" svg:height="0.609cm" svg:x="11.97cm" svg:y="0.732cm"><draw:image xlink:href="Pictures/100000000000003B0000001779ACF0BC.png" xlink:type="simple" xlink:show="embed" xlink:actuate="onLoad"><text:p/></draw:image></draw:frame><draw:frame draw:style-name="gr61" draw:text-style-name="P2" svg:width="0.687cm" svg:height="0.556cm" svg:x="1.408cm" svg:y="0.72cm"><draw:image xlink:href="Pictures/100000000000001A00000015F0DC4DB2.png" xlink:type="simple" xlink:show="embed" xlink:actuate="onLoad"><text:p/></draw:image></draw:frame><draw:frame draw:style-name="gr61" draw:text-style-name="P2" svg:width="1.137cm" svg:height="0.846cm" svg:x="6.182cm" svg:y="0.594cm"><draw:image xlink:href="Pictures/100000000000002B00000020C4A2E0AB.png" xlink:type="simple" xlink:show="embed" xlink:actuate="onLoad"><text:p/></draw:image></draw:frame><draw:line draw:style-name="gr49" draw:text-style-name="P2" svg:x1="0cm" svg:y1="0.524cm" svg:x2="14.499cm" svg:y2="0.524cm"><text:p/></draw:line><draw:line draw:style-name="gr50" draw:text-style-name="P2" svg:x1="0.75cm" svg:y1="0.374cm" svg:x2="0.75cm" svg:y2="0.674cm"><text:p/></draw:line><draw:line draw:style-name="gr50" draw:text-style-name="P2" svg:x1="1.251cm" svg:y1="0.423cm" svg:x2="1.251cm" svg:y2="0.624cm"><text:p/></draw:line><draw:line draw:style-name="gr50" draw:text-style-name="P2" svg:x1="1.75cm" svg:y1="0.374cm" svg:x2="1.75cm" svg:y2="0.674cm"><text:p/></draw:line><draw:line draw:style-name="gr50" draw:text-style-name="P2" svg:x1="3.251cm" svg:y1="0.423cm" svg:x2="3.251cm" svg:y2="0.624cm"><text:p/></draw:line><draw:line draw:style-name="gr50" draw:text-style-name="P2" svg:x1="2.75cm" svg:y1="0.374cm" svg:x2="2.75cm" svg:y2="0.674cm"><text:p/></draw:line><draw:line draw:style-name="gr50" draw:text-style-name="P2" svg:x1="3.251cm" svg:y1="0.374cm" svg:x2="3.251cm" svg:y2="0.674cm"><text:p/></draw:line><draw:line draw:style-name="gr50" draw:text-style-name="P2" svg:x1="3.75cm" svg:y1="0.374cm" svg:x2="3.75cm" svg:y2="0.674cm"><text:p/></draw:line><draw:line draw:style-name="gr50" draw:text-style-name="P2" svg:x1="4.249cm" svg:y1="0.423cm" svg:x2="4.249cm" svg:y2="0.624cm"><text:p/></draw:line><draw:line draw:style-name="gr50" draw:text-style-name="P2" svg:x1="4.75cm" svg:y1="0.374cm" svg:x2="4.75cm" svg:y2="0.674cm"><text:p/></draw:line><draw:line draw:style-name="gr50" draw:text-style-name="P2" svg:x1="5.249cm" svg:y1="0.423cm" svg:x2="5.249cm" svg:y2="0.624cm"><text:p/></draw:line><draw:line draw:style-name="gr50" draw:text-style-name="P2" svg:x1="5.75cm" svg:y1="0.374cm" svg:x2="5.75cm" svg:y2="0.674cm"><text:p/></draw:line><draw:line draw:style-name="gr50" draw:text-style-name="P2" svg:x1="6.249cm" svg:y1="0.423cm" svg:x2="6.249cm" svg:y2="0.624cm"><text:p/></draw:line><draw:line draw:style-name="gr50" draw:text-style-name="P2" svg:x1="6.75cm" svg:y1="0.374cm" svg:x2="6.75cm" svg:y2="0.674cm"><text:p/></draw:line><draw:line draw:style-name="gr50" draw:text-style-name="P2" svg:x1="7.25cm" svg:y1="0.423cm" svg:x2="7.25cm" svg:y2="0.624cm"><text:p/></draw:line><draw:line draw:style-name="gr50" draw:text-style-name="P2" svg:x1="7.751cm" svg:y1="0.374cm" svg:x2="7.751cm" svg:y2="0.674cm"><text:p/></draw:line><draw:line draw:style-name="gr50" draw:text-style-name="P2" svg:x1="8.25cm" svg:y1="0.423cm" svg:x2="8.25cm" svg:y2="0.624cm"><text:p/></draw:line><draw:line draw:style-name="gr50" draw:text-style-name="P2" svg:x1="8.751cm" svg:y1="0.374cm" svg:x2="8.751cm" svg:y2="0.674cm"><text:p/></draw:line><draw:line draw:style-name="gr50" draw:text-style-name="P2" svg:x1="9.25cm" svg:y1="0.423cm" svg:x2="9.25cm" svg:y2="0.624cm"><text:p/></draw:line><draw:line draw:style-name="gr50" draw:text-style-name="P2" svg:x1="9.751cm" svg:y1="0.374cm" svg:x2="9.751cm" svg:y2="0.674cm"><text:p/></draw:line><draw:line draw:style-name="gr50" draw:text-style-name="P2" svg:x1="10.25cm" svg:y1="0.423cm" svg:x2="10.25cm" svg:y2="0.624cm"><text:p/></draw:line><draw:line draw:style-name="gr50" draw:text-style-name="P2" svg:x1="10.749cm" svg:y1="0.374cm" svg:x2="10.749cm" svg:y2="0.674cm"><text:p/></draw:line><draw:line draw:style-name="gr50" draw:text-style-name="P2" svg:x1="11.25cm" svg:y1="0.423cm" svg:x2="11.25cm" svg:y2="0.624cm"><text:p/></draw:line><draw:line draw:style-name="gr50" draw:text-style-name="P2" svg:x1="11.749cm" svg:y1="0.374cm" svg:x2="11.749cm" svg:y2="0.674cm"><text:p/></draw:line><draw:line draw:style-name="gr50" draw:text-style-name="P2" svg:x1="12.25cm" svg:y1="0.423cm" svg:x2="12.25cm" svg:y2="0.624cm"><text:p/></draw:line><draw:line draw:style-name="gr50" draw:text-style-name="P2" svg:x1="12.749cm" svg:y1="0.374cm" svg:x2="12.749cm" svg:y2="0.674cm"><text:p/></draw:line><draw:line draw:style-name="gr50" draw:text-style-name="P2" svg:x1="2.251cm" svg:y1="0.423cm" svg:x2="2.251cm" svg:y2="0.624cm"><text:p/></draw:line><draw:frame draw:style-name="gr51" draw:text-style-name="P33" svg:width="0.205cm" svg:height="0.376cm" svg:x="9.648cm" svg:y="0.67cm"><draw:text-box><text:p text:style-name="P24"><text:span text:style-name="T22">0</text:span></text:p></draw:text-box></draw:frame><draw:frame draw:style-name="gr62" draw:text-style-name="P59" svg:width="0.459cm" svg:height="0.376cm" svg:x="10.518cm" svg:y="0.669cm"><draw:text-box><text:p text:style-name="P24"><text:span text:style-name="T36">+ 1</text:span></text:p></draw:text-box></draw:frame><draw:line draw:style-name="gr50" draw:text-style-name="P2" svg:x1="1.649cm" svg:y1="0.423cm" svg:x2="1.85cm" svg:y2="0.624cm"><text:p/></draw:line><draw:line draw:style-name="gr50" draw:text-style-name="P2" svg:x1="1.85cm" svg:y1="0.423cm" svg:x2="1.649cm" svg:y2="0.624cm"><text:p/></draw:line><draw:g draw:style-name="gr6"><draw:line draw:style-name="gr50" draw:text-style-name="P2" svg:x1="6.65cm" svg:y1="0.423cm" svg:x2="6.849cm" svg:y2="0.624cm"><text:p/></draw:line><draw:line draw:style-name="gr50" draw:text-style-name="P2" svg:x1="6.849cm" svg:y1="0.423cm" svg:x2="6.65cm" svg:y2="0.624cm"><text:p/></draw:line></draw:g><draw:g draw:style-name="gr6"><draw:line draw:style-name="gr50" draw:text-style-name="P2" svg:x1="12.651cm" svg:y1="0.423cm" svg:x2="12.852cm" svg:y2="0.624cm"><text:p/></draw:line><draw:line draw:style-name="gr50" draw:text-style-name="P2" svg:x1="12.852cm" svg:y1="0.423cm" svg:x2="12.651cm" svg:y2="0.624cm"><text:p/></draw:line></draw:g><draw:frame draw:style-name="gr63" draw:text-style-name="P33" svg:width="0.279cm" svg:height="0.376cm" svg:x="1.632cm" svg:y="0cm"><draw:text-box><text:p text:style-name="P24"><text:span text:style-name="T22">M</text:span></text:p></draw:text-box></draw:frame><draw:frame draw:style-name="gr59" draw:text-style-name="P33" svg:width="0.249cm" svg:height="0.376cm" svg:x="6.625cm" svg:y="0cm"><draw:text-box><text:p text:style-name="P24"><text:span text:style-name="T22">G</text:span></text:p></draw:text-box></draw:frame><draw:frame draw:style-name="gr59" draw:text-style-name="P33" svg:width="0.249cm" svg:height="0.376cm" svg:x="12.628cm" svg:y="0cm"><draw:text-box><text:p text:style-name="P24"><text:span text:style-name="T22">S</text:span></text:p></draw:text-box></draw:frame><draw:line draw:style-name="gr50" draw:text-style-name="P2" svg:x1="0.25cm" svg:y1="0.423cm" svg:x2="0.25cm" svg:y2="0.624cm"><text:p/></draw:line><draw:line draw:style-name="gr50" draw:text-style-name="P2" svg:x1="13.25cm" svg:y1="0.423cm" svg:x2="13.25cm" svg:y2="0.624cm"><text:p/></draw:line><draw:line draw:style-name="gr50" draw:text-style-name="P2" svg:x1="13.75cm" svg:y1="0.374cm" svg:x2="13.75cm" svg:y2="0.674cm"><text:p/></draw:line></draw:g></text:span></text:p>
      <text:list text:style-name="_5f_Numérotation_20_d_27_activités" text:continue-numbering="true">
        <text:list-item>
          <text:list text:continue-numbering="true">
            <text:list-item>
              <text:p text:style-name="P3"><text:span text:style-name="T35">Recopie et complète la phrase en utilisant certains des mots suivants : </text:span><text:span text:style-name="T37">grenouille, abscisse, addition, soustraction, grande, petite,</text:span><text:span text:style-name="T35"> </text:span><text:span text:style-name="T37">rapide, positif, négatif et opposé.</text:span></text:p>
            </text:list-item>
          </text:list>
        </text:list-item>
      </text:list>
      <text:p text:style-name="_5f_Paragraphe_20_d_27_activités"><text:span text:style-name="T38">Pour calculer la distance entre deux points situés sur une droite graduée, on effectue une <text:s/>.......................... entre leur ...................... en commençant par la plus ................ .</text:span></text:p>
      <text:list text:style-name="_5f_Numérotation_20_d_27_activités" text:continue-numbering="true">
        <text:list-item>
          <text:list text:continue-numbering="true">
            <text:list-item>
              <text:p text:style-name="P3"><text:span text:style-name="T39">Soient G(+ 21) et M(– 12). Calcule la distance GM. </text:span></text:p>
            </text:list-item>
          </text:list>
        </text:list-item>
        <text:list-item>
          <text:p text:style-name="P13">: <text:span text:style-name="T40">Pour tout simplifier</text:span></text:p>
          <text:list>
            <text:list-item>
              <text:p text:style-name="P3"><draw:line text:anchor-type="paragraph" draw:z-index="17" draw:style-name="gr1" draw:text-style-name="P2" svg:x1="-0.199cm" svg:y1="0.199cm" svg:x2="-0.199cm" svg:y2="7.099cm"><text:p/></draw:line>Effectue les calculs (+ 6) + (<text:span text:style-name="T7">– </text:span>4) et 6 <text:span text:style-name="T7">– </text:span>4. Que remarques-tu ?</text:p>
              <text:p text:style-name="P3">Simplifie de même l'écriture de (+ 7) + (<text:span text:style-name="T7">– 1</text:span>) puis effectue le calcul.</text:p>
            </text:list-item>
            <text:list-item>
              <text:p text:style-name="P3">Effectue les calculs (+ 7) <text:span text:style-name="T7">– </text:span>(+ 5) et 7 <text:span text:style-name="T7">–  </text:span>5. Que remarques-tu ?</text:p>
              <text:p text:style-name="P3">Simplifie de même l'écriture de (+ 12) <text:span text:style-name="T7">– </text:span>(+ 7) puis calcule.</text:p>
            </text:list-item>
            <text:list-item>
              <text:p text:style-name="P3">Effectue (<text:span text:style-name="T7">– 10) + (+ 1).</text:span></text:p>
            </text:list-item>
            <text:list-item>
              <text:p text:style-name="P3"><text:s/>Pour soustraire 9 à un nombre, il est souvent plus rapide de soustraire 10 puis d'ajouter 1, ce qu'on peut noter : <text:span text:style-name="T41">– </text:span>10 + 1 = ..... . Qu'en déduis-tu ?</text:p>
            </text:list-item>
            <text:list-item>
              <text:p text:style-name="P3"><text:s/>Effectue les calculs (<text:span text:style-name="T7">– </text:span>9) <text:span text:style-name="T7">– </text:span>(<text:span text:style-name="T7">– </text:span>2) et <text:span text:style-name="T7">– </text:span>9 + 2. Que remarques-tu ?</text:p>
              <text:p text:style-name="P3">Simplifie alors l'écriture de (+ 8) <text:span text:style-name="T7">– </text:span>(<text:span text:style-name="T7">– </text:span>7) puis calcule.</text:p>
            </text:list-item>
            <text:list-item>
              <text:p text:style-name="P3"><text:s/>En observant bien les questions précédentes, essaie de supprimer les parenthèses et les signes inutiles dans l'expression : <text:s/>A = (<text:span text:style-name="T7">– </text:span>5) + (<text:span text:style-name="T7">– </text:span>9) <text:span text:style-name="T7">– </text:span>(+ 3) puis effectue le calcul.</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Webdings" svg:font-family="Webdings" style:font-adornments="Normal" style:font-family-generic="roman" style:font-pitch="variable" style:font-charset="x-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2" svg:font-family="'Bitstream Vera Sans'" style:font-family-generic="swiss" style:font-pitch="variable"/>
    <style:font-face style:name="Bitstream Vera Sans" svg:font-family="'Bitstream Vera Sans'" style:font-adornments="Gras" style:font-family-generic="swiss" style:font-pitch="variable"/>
    <style:font-face style:name="Bitstream Vera Sans1" svg:font-family="'Bitstream Vera Sans'" style:font-adornments="Roman" style:font-family-generic="swiss" style:font-pitch="variable"/>
    <style:font-face style:name="Times New Roman1" svg:font-family="'Times New Roman'" style:font-family-generic="swiss" style:font-pitch="variable"/>
  </office:font-face-decls>
  <office:styles>
    <draw:gradient draw:name="Gradient_20_1" draw:display-name="Gradient 1" draw:style="axial" draw:start-color="#ad4296" draw:end-color="#edc4e3" draw:start-intensity="100%" draw:end-intensity="100%" draw:angle="50" draw:border="0%"/>
    <draw:gradient draw:name="Gradient_20_2" draw:display-name="Gradient 2" draw:style="linear" draw:start-color="#000000" draw:end-color="#ffffff" draw:start-intensity="100%" draw:end-intensity="100%" draw:angle="0" draw:border="0%"/>
    <draw:gradient draw:name="Gradient_20_38" draw:display-name="Gradient 38" draw:style="axial" draw:start-color="#ae4297" draw:end-color="#ecc3e1" draw:start-intensity="100%" draw:end-intensity="100%" draw:angle="50" draw:border="0%"/>
    <draw:gradient draw:name="Gradient_20_7" draw:display-name="Gradient 7" draw:style="axial" draw:start-color="#ad4296" draw:end-color="#edc4e3" draw:start-intensity="100%" draw:end-intensity="100%" draw:angle="50" draw:border="0%"/>
    <draw:hatch draw:name="Hatch_20_348" draw:display-name="Hatch 348" draw:style="single" draw:color="#000000" draw:distance="0.011cm" draw:rotation="0"/>
    <draw:hatch draw:name="Hatch_20_349" draw:display-name="Hatch 349" draw:style="single" draw:color="#000000" draw:distance="0.011cm" draw:rotation="0"/>
    <draw:hatch draw:name="Hatch_20_350" draw:display-name="Hatch 350" draw:style="single" draw:color="#000000" draw:distance="0.011cm" draw:rotation="0"/>
    <draw:hatch draw:name="Hatch_20_351" draw:display-name="Hatch 351" draw:style="single" draw:color="#000000" draw:distance="0.011cm" draw:rotation="0"/>
    <draw:hatch draw:name="Hatch_20_352" draw:display-name="Hatch 352" draw:style="single" draw:color="#000000" draw:distance="0.011cm" draw:rotation="0"/>
    <draw:hatch draw:name="Hatch_20_353" draw:display-name="Hatch 353" draw:style="single" draw:color="#000000" draw:distance="0.011cm" draw:rotation="0"/>
    <draw:hatch draw:name="Hatch_20_354" draw:display-name="Hatch 354" draw:style="single" draw:color="#000000" draw:distance="0.011cm" draw:rotation="0"/>
    <draw:hatch draw:name="Hatch_20_355" draw:display-name="Hatch 355" draw:style="single" draw:color="#000000" draw:distance="0.011cm" draw:rotation="0"/>
    <draw:hatch draw:name="Hatch_20_356" draw:display-name="Hatch 356" draw:style="single" draw:color="#000000" draw:distance="0.011cm" draw:rotation="0"/>
    <draw:hatch draw:name="Hatch_20_357" draw:display-name="Hatch 357" draw:style="single" draw:color="#000000" draw:distance="0.011cm" draw:rotation="0"/>
    <draw:hatch draw:name="Hatch_20_358" draw:display-name="Hatch 358" draw:style="single" draw:color="#000000" draw:distance="0.011cm" draw:rotation="0"/>
    <draw:hatch draw:name="Hatch_20_359" draw:display-name="Hatch 359" draw:style="single" draw:color="#000000" draw:distance="0.011cm" draw:rotation="0"/>
    <draw:hatch draw:name="Hatch_20_360" draw:display-name="Hatch 360" draw:style="single" draw:color="#000000" draw:distance="0.011cm" draw:rotation="0"/>
    <draw:hatch draw:name="Hatch_20_361" draw:display-name="Hatch 361" draw:style="single" draw:color="#000000" draw:distance="0.011cm" draw:rotation="0"/>
    <draw:hatch draw:name="Hatch_20_362" draw:display-name="Hatch 362" draw:style="single" draw:color="#000000" draw:distance="0.011cm" draw:rotation="0"/>
    <draw:hatch draw:name="Hatch_20_363" draw:display-name="Hatch 363" draw:style="single" draw:color="#000000" draw:distance="0.011cm" draw:rotation="0"/>
    <draw:hatch draw:name="Hatch_20_364" draw:display-name="Hatch 364" draw:style="single" draw:color="#000000" draw:distance="0.011cm" draw:rotation="0"/>
    <draw:hatch draw:name="Hatch_20_365" draw:display-name="Hatch 365" draw:style="single" draw:color="#000000" draw:distance="0.011cm" draw:rotation="0"/>
    <draw:hatch draw:name="Hatch_20_366" draw:display-name="Hatch 366" draw:style="single" draw:color="#000000" draw:distance="0.011cm" draw:rotation="0"/>
    <draw:hatch draw:name="Hatch_20_367" draw:display-name="Hatch 367" draw:style="single" draw:color="#000000" draw:distance="0.011cm" draw:rotation="0"/>
    <draw:hatch draw:name="Hatch_20_368" draw:display-name="Hatch 368" draw:style="single" draw:color="#000000" draw:distance="0.011cm" draw:rotation="0"/>
    <draw:hatch draw:name="Hatch_20_369" draw:display-name="Hatch 369" draw:style="single" draw:color="#000000" draw:distance="0.011cm" draw:rotation="0"/>
    <draw:hatch draw:name="Hatch_20_370" draw:display-name="Hatch 370" draw:style="single" draw:color="#000000" draw:distance="0.011cm" draw:rotation="0"/>
    <draw:hatch draw:name="Hatch_20_371" draw:display-name="Hatch 371" draw:style="single" draw:color="#000000" draw:distance="0.011cm" draw:rotation="0"/>
    <draw:hatch draw:name="Hatch_20_372" draw:display-name="Hatch 372" draw:style="single" draw:color="#000000" draw:distance="0.011cm" draw:rotation="0"/>
    <draw:hatch draw:name="Hatch_20_373" draw:display-name="Hatch 373" draw:style="single" draw:color="#000000" draw:distance="0.011cm" draw:rotation="0"/>
    <draw:hatch draw:name="Hatch_20_374" draw:display-name="Hatch 374" draw:style="single" draw:color="#000000" draw:distance="0.011cm" draw:rotation="0"/>
    <draw:hatch draw:name="Hatch_20_375" draw:display-name="Hatch 375" draw:style="single" draw:color="#000000" draw:distance="0.011cm" draw:rotation="0"/>
    <draw:hatch draw:name="Hatch_20_404" draw:display-name="Hatch 404" draw:style="single" draw:color="#000000" draw:distance="0.003cm" draw:rotation="0"/>
    <draw:hatch draw:name="Hatch_20_405" draw:display-name="Hatch 405" draw:style="single" draw:color="#000000" draw:distance="0.003cm" draw:rotation="0"/>
    <draw:hatch draw:name="Hatch_20_406" draw:display-name="Hatch 406" draw:style="single" draw:color="#000000" draw:distance="0.003cm" draw:rotation="0"/>
    <draw:hatch draw:name="Hatch_20_407" draw:display-name="Hatch 407" draw:style="single" draw:color="#000000" draw:distance="0.003cm" draw:rotation="0"/>
    <draw:hatch draw:name="Hatch_20_408" draw:display-name="Hatch 408" draw:style="single" draw:color="#000000" draw:distance="0.003cm" draw:rotation="0"/>
    <draw:hatch draw:name="Hatch_20_409" draw:display-name="Hatch 409" draw:style="single" draw:color="#000000" draw:distance="0.003cm" draw:rotation="0"/>
    <draw:hatch draw:name="Hatch_20_410" draw:display-name="Hatch 410" draw:style="single" draw:color="#000000" draw:distance="0.003cm" draw:rotation="0"/>
    <draw:hatch draw:name="Hatch_20_411" draw:display-name="Hatch 411" draw:style="single" draw:color="#000000" draw:distance="0.003cm" draw:rotation="0"/>
    <draw:hatch draw:name="Hatch_20_412" draw:display-name="Hatch 412" draw:style="single" draw:color="#000000" draw:distance="0.003cm" draw:rotation="0"/>
    <draw:hatch draw:name="Hatch_20_413" draw:display-name="Hatch 413" draw:style="single" draw:color="#000000" draw:distance="0.003cm" draw:rotation="0"/>
    <draw:hatch draw:name="Hatch_20_414" draw:display-name="Hatch 414" draw:style="single" draw:color="#000000" draw:distance="0.003cm" draw:rotation="0"/>
    <draw:hatch draw:name="Hatch_20_415" draw:display-name="Hatch 415" draw:style="single" draw:color="#000000" draw:distance="0.003cm" draw:rotation="0"/>
    <draw:hatch draw:name="Hatch_20_416" draw:display-name="Hatch 416" draw:style="single" draw:color="#000000" draw:distance="0.003cm" draw:rotation="0"/>
    <draw:hatch draw:name="Hatch_20_417" draw:display-name="Hatch 417" draw:style="single" draw:color="#000000" draw:distance="0.003cm" draw:rotation="0"/>
    <draw:hatch draw:name="Hatch_20_418" draw:display-name="Hatch 418" draw:style="single" draw:color="#000000" draw:distance="0.003cm" draw:rotation="0"/>
    <draw:hatch draw:name="Hatch_20_419" draw:display-name="Hatch 419" draw:style="single" draw:color="#000000" draw:distance="0.003cm" draw:rotation="0"/>
    <draw:hatch draw:name="Hatch_20_420" draw:display-name="Hatch 420" draw:style="single" draw:color="#000000" draw:distance="0.003cm" draw:rotation="0"/>
    <draw:hatch draw:name="Hatch_20_421" draw:display-name="Hatch 421" draw:style="single" draw:color="#000000" draw:distance="0.003cm" draw:rotation="0"/>
    <draw:hatch draw:name="Hatch_20_422" draw:display-name="Hatch 422" draw:style="single" draw:color="#000000" draw:distance="0.003cm" draw:rotation="0"/>
    <draw:hatch draw:name="Hatch_20_423" draw:display-name="Hatch 423" draw:style="single" draw:color="#000000" draw:distance="0.003cm" draw:rotation="0"/>
    <draw:hatch draw:name="Hatch_20_424" draw:display-name="Hatch 424" draw:style="single" draw:color="#000000" draw:distance="0.003cm" draw:rotation="0"/>
    <draw:hatch draw:name="Hatch_20_425" draw:display-name="Hatch 425" draw:style="single" draw:color="#000000" draw:distance="0.003cm" draw:rotation="0"/>
    <draw:hatch draw:name="Hatch_20_426" draw:display-name="Hatch 426" draw:style="single" draw:color="#000000" draw:distance="0.003cm" draw:rotation="0"/>
    <draw:hatch draw:name="Hatch_20_427" draw:display-name="Hatch 427" draw:style="single" draw:color="#000000" draw:distance="0.003cm" draw:rotation="0"/>
    <draw:hatch draw:name="Hatch_20_428" draw:display-name="Hatch 428" draw:style="single" draw:color="#000000" draw:distance="0.003cm" draw:rotation="0"/>
    <draw:hatch draw:name="Hatch_20_429" draw:display-name="Hatch 429" draw:style="single" draw:color="#000000" draw:distance="0.003cm" draw:rotation="0"/>
    <draw:hatch draw:name="Hatch_20_430" draw:display-name="Hatch 430" draw:style="single" draw:color="#000000" draw:distance="0.003cm" draw:rotation="0"/>
    <draw:hatch draw:name="Hatch_20_431" draw:display-name="Hatch 431" draw:style="single" draw:color="#000000" draw:distance="0.003cm" draw:rotation="0"/>
    <draw:hatch draw:name="Hatch_20_432" draw:display-name="Hatch 432" draw:style="single" draw:color="#000000" draw:distance="0.002cm" draw:rotation="0"/>
    <draw:hatch draw:name="Hatch_20_433" draw:display-name="Hatch 433" draw:style="single" draw:color="#000000" draw:distance="0.002cm" draw:rotation="0"/>
    <draw:hatch draw:name="Hatch_20_434" draw:display-name="Hatch 434" draw:style="single" draw:color="#000000" draw:distance="0.002cm" draw:rotation="0"/>
    <draw:hatch draw:name="Hatch_20_435" draw:display-name="Hatch 435" draw:style="single" draw:color="#000000" draw:distance="0.002cm" draw:rotation="0"/>
    <draw:hatch draw:name="Hatch_20_436" draw:display-name="Hatch 436" draw:style="single" draw:color="#000000" draw:distance="0.002cm" draw:rotation="0"/>
    <draw:hatch draw:name="Hatch_20_437" draw:display-name="Hatch 437" draw:style="single" draw:color="#000000" draw:distance="0.002cm" draw:rotation="0"/>
    <draw:hatch draw:name="Hatch_20_438" draw:display-name="Hatch 438" draw:style="single" draw:color="#000000" draw:distance="0.002cm" draw:rotation="0"/>
    <draw:hatch draw:name="Hatch_20_439" draw:display-name="Hatch 439" draw:style="single" draw:color="#000000" draw:distance="0.002cm" draw:rotation="0"/>
    <draw:hatch draw:name="Hatch_20_440" draw:display-name="Hatch 440" draw:style="single" draw:color="#000000" draw:distance="0.002cm" draw:rotation="0"/>
    <draw:hatch draw:name="Hatch_20_441" draw:display-name="Hatch 441" draw:style="single" draw:color="#000000" draw:distance="0.002cm" draw:rotation="0"/>
    <draw:hatch draw:name="Hatch_20_442" draw:display-name="Hatch 442" draw:style="single" draw:color="#000000" draw:distance="0.002cm" draw:rotation="0"/>
    <draw:hatch draw:name="Hatch_20_443" draw:display-name="Hatch 443" draw:style="single" draw:color="#000000" draw:distance="0.002cm" draw:rotation="0"/>
    <draw:hatch draw:name="Hatch_20_444" draw:display-name="Hatch 444" draw:style="single" draw:color="#000000" draw:distance="0.002cm" draw:rotation="0"/>
    <draw:hatch draw:name="Hatch_20_445" draw:display-name="Hatch 445" draw:style="single" draw:color="#000000" draw:distance="0.002cm" draw:rotation="0"/>
    <draw:hatch draw:name="Hatch_20_446" draw:display-name="Hatch 446" draw:style="single" draw:color="#000000" draw:distance="0.002cm" draw:rotation="0"/>
    <draw:hatch draw:name="Hatch_20_447" draw:display-name="Hatch 447" draw:style="single" draw:color="#000000" draw:distance="0.002cm" draw:rotation="0"/>
    <draw:hatch draw:name="Hatch_20_448" draw:display-name="Hatch 448" draw:style="single" draw:color="#000000" draw:distance="0.002cm" draw:rotation="0"/>
    <draw:hatch draw:name="Hatch_20_449" draw:display-name="Hatch 449" draw:style="single" draw:color="#000000" draw:distance="0.002cm" draw:rotation="0"/>
    <draw:hatch draw:name="Hatch_20_450" draw:display-name="Hatch 450" draw:style="single" draw:color="#000000" draw:distance="0.002cm" draw:rotation="0"/>
    <draw:hatch draw:name="Hatch_20_451" draw:display-name="Hatch 451" draw:style="single" draw:color="#000000" draw:distance="0.002cm" draw:rotation="0"/>
    <draw:hatch draw:name="Hatch_20_452" draw:display-name="Hatch 452" draw:style="single" draw:color="#000000" draw:distance="0.002cm" draw:rotation="0"/>
    <draw:hatch draw:name="Hatch_20_453" draw:display-name="Hatch 453" draw:style="single" draw:color="#000000" draw:distance="0.002cm" draw:rotation="0"/>
    <draw:hatch draw:name="Hatch_20_454" draw:display-name="Hatch 454" draw:style="single" draw:color="#000000" draw:distance="0.002cm" draw:rotation="0"/>
    <draw:hatch draw:name="Hatch_20_455" draw:display-name="Hatch 455" draw:style="single" draw:color="#000000" draw:distance="0.002cm" draw:rotation="0"/>
    <draw:hatch draw:name="Hatch_20_456" draw:display-name="Hatch 456" draw:style="single" draw:color="#000000" draw:distance="0.002cm" draw:rotation="0"/>
    <draw:hatch draw:name="Hatch_20_457" draw:display-name="Hatch 457" draw:style="single" draw:color="#000000" draw:distance="0.002cm" draw:rotation="0"/>
    <draw:hatch draw:name="Hatch_20_458" draw:display-name="Hatch 458" draw:style="single" draw:color="#000000" draw:distance="0.002cm" draw:rotation="0"/>
    <draw:hatch draw:name="Hatch_20_459" draw:display-name="Hatch 459" draw:style="single" draw:color="#000000" draw:distance="0.002cm" draw:rotation="0"/>
    <draw:fill-image draw:name="Bitmape_20_1" draw:display-name="Bitmape 1" xlink:href="Pictures/10000000000000200000002000309F1C.png" xlink:type="simple" xlink:show="embed" xlink:actuate="onLoad"/>
    <draw:marker draw:name="Arrow_20_concave" draw:display-name="Arrow concave" svg:viewBox="0 0 1131 1580" svg:d="m1013 1491 118 89-567-1580-564 1580 114-85 136-68 148-46 161-17 161 13 153 46z"/>
    <draw:stroke-dash draw:name="Dash_20_3560" draw:display-name="Dash 3560" draw:style="rect" draw:dots1="1" draw:dots1-length="0.011cm" draw:dots2="1" draw:dots2-length="0.011cm" draw:distance="0.011cm"/>
    <draw:stroke-dash draw:name="Dash_20_3561" draw:display-name="Dash 3561" draw:style="rect" draw:dots1="1" draw:dots1-length="0.011cm" draw:dots2="1" draw:dots2-length="0.011cm" draw:distance="0.011cm"/>
    <draw:stroke-dash draw:name="Dash_20_3562" draw:display-name="Dash 3562" draw:style="rect" draw:dots1="1" draw:dots1-length="0.011cm" draw:dots2="1" draw:dots2-length="0.011cm" draw:distance="0.011cm"/>
    <draw:stroke-dash draw:name="Dash_20_3563" draw:display-name="Dash 3563" draw:style="rect" draw:dots1="1" draw:dots1-length="0.011cm" draw:dots2="1" draw:dots2-length="0.011cm" draw:distance="0.011cm"/>
    <draw:stroke-dash draw:name="Dash_20_3564" draw:display-name="Dash 3564" draw:style="rect" draw:dots1="1" draw:dots1-length="0.011cm" draw:dots2="1" draw:dots2-length="0.011cm" draw:distance="0.011cm"/>
    <draw:stroke-dash draw:name="Dash_20_3565" draw:display-name="Dash 3565" draw:style="rect" draw:dots1="1" draw:dots1-length="0.011cm" draw:dots2="1" draw:dots2-length="0.011cm" draw:distance="0.011cm"/>
    <draw:stroke-dash draw:name="Dash_20_3566" draw:display-name="Dash 3566" draw:style="rect" draw:dots1="1" draw:dots1-length="0.011cm" draw:dots2="1" draw:dots2-length="0.011cm" draw:distance="0.011cm"/>
    <draw:stroke-dash draw:name="Dash_20_3567" draw:display-name="Dash 3567" draw:style="rect" draw:dots1="1" draw:dots1-length="0.011cm" draw:dots2="1" draw:dots2-length="0.011cm" draw:distance="0.011cm"/>
    <draw:stroke-dash draw:name="Dash_20_3568" draw:display-name="Dash 3568" draw:style="rect" draw:dots1="1" draw:dots1-length="0.011cm" draw:dots2="1" draw:dots2-length="0.011cm" draw:distance="0.011cm"/>
    <draw:stroke-dash draw:name="Dash_20_3569" draw:display-name="Dash 3569" draw:style="rect" draw:dots1="1" draw:dots1-length="0.011cm" draw:dots2="1" draw:dots2-length="0.011cm" draw:distance="0.011cm"/>
    <draw:stroke-dash draw:name="Dash_20_3570" draw:display-name="Dash 3570" draw:style="rect" draw:dots1="1" draw:dots1-length="0.011cm" draw:dots2="1" draw:dots2-length="0.011cm" draw:distance="0.011cm"/>
    <draw:stroke-dash draw:name="Dash_20_3571" draw:display-name="Dash 3571" draw:style="rect" draw:dots1="1" draw:dots1-length="0.011cm" draw:dots2="1" draw:dots2-length="0.011cm" draw:distance="0.011cm"/>
    <draw:stroke-dash draw:name="Dash_20_3572" draw:display-name="Dash 3572" draw:style="rect" draw:dots1="1" draw:dots1-length="0.011cm" draw:dots2="1" draw:dots2-length="0.011cm" draw:distance="0.011cm"/>
    <draw:stroke-dash draw:name="Dash_20_3573" draw:display-name="Dash 3573" draw:style="rect" draw:dots1="1" draw:dots1-length="0.011cm" draw:dots2="1" draw:dots2-length="0.011cm" draw:distance="0.011cm"/>
    <draw:stroke-dash draw:name="Dash_20_3574" draw:display-name="Dash 3574" draw:style="rect" draw:dots1="1" draw:dots1-length="0.011cm" draw:dots2="1" draw:dots2-length="0.011cm" draw:distance="0.011cm"/>
    <draw:stroke-dash draw:name="Dash_20_3575" draw:display-name="Dash 3575" draw:style="rect" draw:dots1="1" draw:dots1-length="0.011cm" draw:dots2="1" draw:dots2-length="0.011cm" draw:distance="0.011cm"/>
    <draw:stroke-dash draw:name="Dash_20_3576" draw:display-name="Dash 3576" draw:style="rect" draw:dots1="1" draw:dots1-length="0.011cm" draw:dots2="1" draw:dots2-length="0.011cm" draw:distance="0.011cm"/>
    <draw:stroke-dash draw:name="Dash_20_3577" draw:display-name="Dash 3577" draw:style="rect" draw:dots1="1" draw:dots1-length="0.011cm" draw:dots2="1" draw:dots2-length="0.011cm" draw:distance="0.011cm"/>
    <draw:stroke-dash draw:name="Dash_20_3578" draw:display-name="Dash 3578" draw:style="rect" draw:dots1="1" draw:dots1-length="0.011cm" draw:dots2="1" draw:dots2-length="0.011cm" draw:distance="0.011cm"/>
    <draw:stroke-dash draw:name="Dash_20_3579" draw:display-name="Dash 3579" draw:style="rect" draw:dots1="1" draw:dots1-length="0.011cm" draw:dots2="1" draw:dots2-length="0.011cm" draw:distance="0.011cm"/>
    <draw:stroke-dash draw:name="Dash_20_3580" draw:display-name="Dash 3580" draw:style="rect" draw:dots1="1" draw:dots1-length="0.011cm" draw:dots2="1" draw:dots2-length="0.011cm" draw:distance="0.011cm"/>
    <draw:stroke-dash draw:name="Dash_20_3581" draw:display-name="Dash 3581" draw:style="rect" draw:dots1="1" draw:dots1-length="0.011cm" draw:dots2="1" draw:dots2-length="0.011cm" draw:distance="0.011cm"/>
    <draw:stroke-dash draw:name="Dash_20_3582" draw:display-name="Dash 3582" draw:style="rect" draw:dots1="1" draw:dots1-length="0.011cm" draw:dots2="1" draw:dots2-length="0.011cm" draw:distance="0.011cm"/>
    <draw:stroke-dash draw:name="Dash_20_3583" draw:display-name="Dash 3583" draw:style="rect" draw:dots1="1" draw:dots1-length="0.011cm" draw:dots2="1" draw:dots2-length="0.011cm" draw:distance="0.011cm"/>
    <draw:stroke-dash draw:name="Dash_20_3584" draw:display-name="Dash 3584" draw:style="rect" draw:dots1="1" draw:dots1-length="0.011cm" draw:dots2="1" draw:dots2-length="0.011cm" draw:distance="0.011cm"/>
    <draw:stroke-dash draw:name="Dash_20_3585" draw:display-name="Dash 3585" draw:style="rect" draw:dots1="1" draw:dots1-length="0.011cm" draw:dots2="1" draw:dots2-length="0.011cm" draw:distance="0.011cm"/>
    <draw:stroke-dash draw:name="Dash_20_3586" draw:display-name="Dash 3586" draw:style="rect" draw:dots1="1" draw:dots1-length="0.011cm" draw:dots2="1" draw:dots2-length="0.011cm" draw:distance="0.011cm"/>
    <draw:stroke-dash draw:name="Dash_20_3587" draw:display-name="Dash 3587" draw:style="rect" draw:dots1="1" draw:dots1-length="0.011cm" draw:dots2="1" draw:dots2-length="0.011cm" draw:distance="0.011cm"/>
    <draw:stroke-dash draw:name="Dash_20_3616" draw:display-name="Dash 3616" draw:style="rect" draw:dots1="1" draw:dots1-length="0.003cm" draw:dots2="1" draw:dots2-length="0.003cm" draw:distance="0.003cm"/>
    <draw:stroke-dash draw:name="Dash_20_3617" draw:display-name="Dash 3617" draw:style="rect" draw:dots1="1" draw:dots1-length="0.003cm" draw:dots2="1" draw:dots2-length="0.003cm" draw:distance="0.003cm"/>
    <draw:stroke-dash draw:name="Dash_20_3618" draw:display-name="Dash 3618" draw:style="rect" draw:dots1="1" draw:dots1-length="0.003cm" draw:dots2="1" draw:dots2-length="0.003cm" draw:distance="0.003cm"/>
    <draw:stroke-dash draw:name="Dash_20_3619" draw:display-name="Dash 3619" draw:style="rect" draw:dots1="1" draw:dots1-length="0.003cm" draw:dots2="1" draw:dots2-length="0.003cm" draw:distance="0.003cm"/>
    <draw:stroke-dash draw:name="Dash_20_3620" draw:display-name="Dash 3620" draw:style="rect" draw:dots1="1" draw:dots1-length="0.003cm" draw:dots2="1" draw:dots2-length="0.003cm" draw:distance="0.003cm"/>
    <draw:stroke-dash draw:name="Dash_20_3621" draw:display-name="Dash 3621" draw:style="rect" draw:dots1="1" draw:dots1-length="0.003cm" draw:dots2="1" draw:dots2-length="0.003cm" draw:distance="0.003cm"/>
    <draw:stroke-dash draw:name="Dash_20_3622" draw:display-name="Dash 3622" draw:style="rect" draw:dots1="1" draw:dots1-length="0.003cm" draw:dots2="1" draw:dots2-length="0.003cm" draw:distance="0.003cm"/>
    <draw:stroke-dash draw:name="Dash_20_3623" draw:display-name="Dash 3623" draw:style="rect" draw:dots1="1" draw:dots1-length="0.003cm" draw:dots2="1" draw:dots2-length="0.003cm" draw:distance="0.003cm"/>
    <draw:stroke-dash draw:name="Dash_20_3624" draw:display-name="Dash 3624" draw:style="rect" draw:dots1="1" draw:dots1-length="0.003cm" draw:dots2="1" draw:dots2-length="0.003cm" draw:distance="0.003cm"/>
    <draw:stroke-dash draw:name="Dash_20_3625" draw:display-name="Dash 3625" draw:style="rect" draw:dots1="1" draw:dots1-length="0.003cm" draw:dots2="1" draw:dots2-length="0.003cm" draw:distance="0.003cm"/>
    <draw:stroke-dash draw:name="Dash_20_3626" draw:display-name="Dash 3626" draw:style="rect" draw:dots1="1" draw:dots1-length="0.003cm" draw:dots2="1" draw:dots2-length="0.003cm" draw:distance="0.003cm"/>
    <draw:stroke-dash draw:name="Dash_20_3627" draw:display-name="Dash 3627" draw:style="rect" draw:dots1="1" draw:dots1-length="0.003cm" draw:dots2="1" draw:dots2-length="0.003cm" draw:distance="0.003cm"/>
    <draw:stroke-dash draw:name="Dash_20_3628" draw:display-name="Dash 3628" draw:style="rect" draw:dots1="1" draw:dots1-length="0.003cm" draw:dots2="1" draw:dots2-length="0.003cm" draw:distance="0.003cm"/>
    <draw:stroke-dash draw:name="Dash_20_3629" draw:display-name="Dash 3629" draw:style="rect" draw:dots1="1" draw:dots1-length="0.003cm" draw:dots2="1" draw:dots2-length="0.003cm" draw:distance="0.003cm"/>
    <draw:stroke-dash draw:name="Dash_20_3630" draw:display-name="Dash 3630" draw:style="rect" draw:dots1="1" draw:dots1-length="0.003cm" draw:dots2="1" draw:dots2-length="0.003cm" draw:distance="0.003cm"/>
    <draw:stroke-dash draw:name="Dash_20_3631" draw:display-name="Dash 3631" draw:style="rect" draw:dots1="1" draw:dots1-length="0.003cm" draw:dots2="1" draw:dots2-length="0.003cm" draw:distance="0.003cm"/>
    <draw:stroke-dash draw:name="Dash_20_3632" draw:display-name="Dash 3632" draw:style="rect" draw:dots1="1" draw:dots1-length="0.003cm" draw:dots2="1" draw:dots2-length="0.003cm" draw:distance="0.003cm"/>
    <draw:stroke-dash draw:name="Dash_20_3633" draw:display-name="Dash 3633" draw:style="rect" draw:dots1="1" draw:dots1-length="0.003cm" draw:dots2="1" draw:dots2-length="0.003cm" draw:distance="0.003cm"/>
    <draw:stroke-dash draw:name="Dash_20_3634" draw:display-name="Dash 3634" draw:style="rect" draw:dots1="1" draw:dots1-length="0.003cm" draw:dots2="1" draw:dots2-length="0.003cm" draw:distance="0.003cm"/>
    <draw:stroke-dash draw:name="Dash_20_3635" draw:display-name="Dash 3635" draw:style="rect" draw:dots1="1" draw:dots1-length="0.003cm" draw:dots2="1" draw:dots2-length="0.003cm" draw:distance="0.003cm"/>
    <draw:stroke-dash draw:name="Dash_20_3636" draw:display-name="Dash 3636" draw:style="rect" draw:dots1="1" draw:dots1-length="0.003cm" draw:dots2="1" draw:dots2-length="0.003cm" draw:distance="0.003cm"/>
    <draw:stroke-dash draw:name="Dash_20_3637" draw:display-name="Dash 3637" draw:style="rect" draw:dots1="1" draw:dots1-length="0.003cm" draw:dots2="1" draw:dots2-length="0.003cm" draw:distance="0.003cm"/>
    <draw:stroke-dash draw:name="Dash_20_3638" draw:display-name="Dash 3638" draw:style="rect" draw:dots1="1" draw:dots1-length="0.003cm" draw:dots2="1" draw:dots2-length="0.003cm" draw:distance="0.003cm"/>
    <draw:stroke-dash draw:name="Dash_20_3639" draw:display-name="Dash 3639" draw:style="rect" draw:dots1="1" draw:dots1-length="0.003cm" draw:dots2="1" draw:dots2-length="0.003cm" draw:distance="0.003cm"/>
    <draw:stroke-dash draw:name="Dash_20_3640" draw:display-name="Dash 3640" draw:style="rect" draw:dots1="1" draw:dots1-length="0.003cm" draw:dots2="1" draw:dots2-length="0.003cm" draw:distance="0.003cm"/>
    <draw:stroke-dash draw:name="Dash_20_3641" draw:display-name="Dash 3641" draw:style="rect" draw:dots1="1" draw:dots1-length="0.003cm" draw:dots2="1" draw:dots2-length="0.003cm" draw:distance="0.003cm"/>
    <draw:stroke-dash draw:name="Dash_20_3642" draw:display-name="Dash 3642" draw:style="rect" draw:dots1="1" draw:dots1-length="0.003cm" draw:dots2="1" draw:dots2-length="0.003cm" draw:distance="0.003cm"/>
    <draw:stroke-dash draw:name="Dash_20_3643" draw:display-name="Dash 3643" draw:style="rect" draw:dots1="1" draw:dots1-length="0.003cm" draw:dots2="1" draw:dots2-length="0.003cm" draw:distance="0.003cm"/>
    <draw:stroke-dash draw:name="Dash_20_3644" draw:display-name="Dash 3644" draw:style="rect" draw:dots1="1" draw:dots1-length="0.002cm" draw:dots2="1" draw:dots2-length="0.002cm" draw:distance="0.002cm"/>
    <draw:stroke-dash draw:name="Dash_20_3645" draw:display-name="Dash 3645" draw:style="rect" draw:dots1="1" draw:dots1-length="0.002cm" draw:dots2="1" draw:dots2-length="0.002cm" draw:distance="0.002cm"/>
    <draw:stroke-dash draw:name="Dash_20_3646" draw:display-name="Dash 3646" draw:style="rect" draw:dots1="1" draw:dots1-length="0.002cm" draw:dots2="1" draw:dots2-length="0.002cm" draw:distance="0.002cm"/>
    <draw:stroke-dash draw:name="Dash_20_3647" draw:display-name="Dash 3647" draw:style="rect" draw:dots1="1" draw:dots1-length="0.002cm" draw:dots2="1" draw:dots2-length="0.002cm" draw:distance="0.002cm"/>
    <draw:stroke-dash draw:name="Dash_20_3648" draw:display-name="Dash 3648" draw:style="rect" draw:dots1="1" draw:dots1-length="0.002cm" draw:dots2="1" draw:dots2-length="0.002cm" draw:distance="0.002cm"/>
    <draw:stroke-dash draw:name="Dash_20_3649" draw:display-name="Dash 3649" draw:style="rect" draw:dots1="1" draw:dots1-length="0.002cm" draw:dots2="1" draw:dots2-length="0.002cm" draw:distance="0.002cm"/>
    <draw:stroke-dash draw:name="Dash_20_3650" draw:display-name="Dash 3650" draw:style="rect" draw:dots1="1" draw:dots1-length="0.002cm" draw:dots2="1" draw:dots2-length="0.002cm" draw:distance="0.002cm"/>
    <draw:stroke-dash draw:name="Dash_20_3651" draw:display-name="Dash 3651" draw:style="rect" draw:dots1="1" draw:dots1-length="0.002cm" draw:dots2="1" draw:dots2-length="0.002cm" draw:distance="0.002cm"/>
    <draw:stroke-dash draw:name="Dash_20_3652" draw:display-name="Dash 3652" draw:style="rect" draw:dots1="1" draw:dots1-length="0.002cm" draw:dots2="1" draw:dots2-length="0.002cm" draw:distance="0.002cm"/>
    <draw:stroke-dash draw:name="Dash_20_3653" draw:display-name="Dash 3653" draw:style="rect" draw:dots1="1" draw:dots1-length="0.002cm" draw:dots2="1" draw:dots2-length="0.002cm" draw:distance="0.002cm"/>
    <draw:stroke-dash draw:name="Dash_20_3654" draw:display-name="Dash 3654" draw:style="rect" draw:dots1="1" draw:dots1-length="0.002cm" draw:dots2="1" draw:dots2-length="0.002cm" draw:distance="0.002cm"/>
    <draw:stroke-dash draw:name="Dash_20_3655" draw:display-name="Dash 3655" draw:style="rect" draw:dots1="1" draw:dots1-length="0.002cm" draw:dots2="1" draw:dots2-length="0.002cm" draw:distance="0.002cm"/>
    <draw:stroke-dash draw:name="Dash_20_3656" draw:display-name="Dash 3656" draw:style="rect" draw:dots1="1" draw:dots1-length="0.002cm" draw:dots2="1" draw:dots2-length="0.002cm" draw:distance="0.002cm"/>
    <draw:stroke-dash draw:name="Dash_20_3657" draw:display-name="Dash 3657" draw:style="rect" draw:dots1="1" draw:dots1-length="0.002cm" draw:dots2="1" draw:dots2-length="0.002cm" draw:distance="0.002cm"/>
    <draw:stroke-dash draw:name="Dash_20_3658" draw:display-name="Dash 3658" draw:style="rect" draw:dots1="1" draw:dots1-length="0.002cm" draw:dots2="1" draw:dots2-length="0.002cm" draw:distance="0.002cm"/>
    <draw:stroke-dash draw:name="Dash_20_3659" draw:display-name="Dash 3659" draw:style="rect" draw:dots1="1" draw:dots1-length="0.002cm" draw:dots2="1" draw:dots2-length="0.002cm" draw:distance="0.002cm"/>
    <draw:stroke-dash draw:name="Dash_20_3660" draw:display-name="Dash 3660" draw:style="rect" draw:dots1="1" draw:dots1-length="0.002cm" draw:dots2="1" draw:dots2-length="0.002cm" draw:distance="0.002cm"/>
    <draw:stroke-dash draw:name="Dash_20_3661" draw:display-name="Dash 3661" draw:style="rect" draw:dots1="1" draw:dots1-length="0.002cm" draw:dots2="1" draw:dots2-length="0.002cm" draw:distance="0.002cm"/>
    <draw:stroke-dash draw:name="Dash_20_3662" draw:display-name="Dash 3662" draw:style="rect" draw:dots1="1" draw:dots1-length="0.002cm" draw:dots2="1" draw:dots2-length="0.002cm" draw:distance="0.002cm"/>
    <draw:stroke-dash draw:name="Dash_20_3663" draw:display-name="Dash 3663" draw:style="rect" draw:dots1="1" draw:dots1-length="0.002cm" draw:dots2="1" draw:dots2-length="0.002cm" draw:distance="0.002cm"/>
    <draw:stroke-dash draw:name="Dash_20_3664" draw:display-name="Dash 3664" draw:style="rect" draw:dots1="1" draw:dots1-length="0.002cm" draw:dots2="1" draw:dots2-length="0.002cm" draw:distance="0.002cm"/>
    <draw:stroke-dash draw:name="Dash_20_3665" draw:display-name="Dash 3665" draw:style="rect" draw:dots1="1" draw:dots1-length="0.002cm" draw:dots2="1" draw:dots2-length="0.002cm" draw:distance="0.002cm"/>
    <draw:stroke-dash draw:name="Dash_20_3666" draw:display-name="Dash 3666" draw:style="rect" draw:dots1="1" draw:dots1-length="0.002cm" draw:dots2="1" draw:dots2-length="0.002cm" draw:distance="0.002cm"/>
    <draw:stroke-dash draw:name="Dash_20_3667" draw:display-name="Dash 3667" draw:style="rect" draw:dots1="1" draw:dots1-length="0.002cm" draw:dots2="1" draw:dots2-length="0.002cm" draw:distance="0.002cm"/>
    <draw:stroke-dash draw:name="Dash_20_3668" draw:display-name="Dash 3668" draw:style="rect" draw:dots1="1" draw:dots1-length="0.002cm" draw:dots2="1" draw:dots2-length="0.002cm" draw:distance="0.002cm"/>
    <draw:stroke-dash draw:name="Dash_20_3669" draw:display-name="Dash 3669" draw:style="rect" draw:dots1="1" draw:dots1-length="0.002cm" draw:dots2="1" draw:dots2-length="0.002cm" draw:distance="0.002cm"/>
    <draw:stroke-dash draw:name="Dash_20_3670" draw:display-name="Dash 3670" draw:style="rect" draw:dots1="1" draw:dots1-length="0.002cm" draw:dots2="1" draw:dots2-length="0.002cm" draw:distance="0.002cm"/>
    <draw:stroke-dash draw:name="Dash_20_3671" draw:display-name="Dash 3671" draw:style="rect" draw:dots1="1" draw:dots1-length="0.002cm" draw:dots2="1" draw:dots2-length="0.002cm" draw:distance="0.002cm"/>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left="0cm" fo:margin-right="0cm" fo:text-indent="0.499cm" style:auto-text-indent="false"/>
      <style:text-properties style:font-name="Webding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_2d_Titre_20_d_27_activités" style:display-name="-Titre d'activités" style:family="paragraph" style:parent-style-name="Standard" style:master-page-name="">
      <style:paragraph-properties fo:margin-left="-1.499cm" fo:margin-right="0cm" fo:margin-top="1.499cm" fo:margin-bottom="0.4cm" fo:text-indent="0cm" style:auto-text-indent="false" fo:background-color="transparent">
        <style:tab-stops/>
        <style:background-image/>
      </style:paragraph-properties>
      <style:text-properties style:font-name="Bitstream Vera Sans" fo:font-size="13pt" fo:font-weight="bold"/>
    </style:style>
    <style:style style:name="_5f_Paragraphe_20_d_27_activités" style:display-name="_Paragraphe d'activités" style:family="paragraph" style:parent-style-name="_2d_Titre_20_d_27_activités" style:master-page-name="">
      <style:paragraph-properties fo:margin-left="0cm" fo:margin-right="0cm" fo:margin-top="0.3cm" fo:margin-bottom="0.199cm" fo:text-align="justify" style:justify-single-word="false" fo:text-indent="0cm" style:auto-text-indent="false" fo:background-color="transparent" fo:padding="0cm" fo:border="none">
        <style:tab-stops/>
        <style:background-image/>
      </style:paragraph-properties>
      <style:text-properties fo:font-size="9pt" fo:font-weight="normal"/>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ndnote_20_Symbol" style:display-name="Endnote Symbol" style:family="text"/>
    <style:style style:name="Line_20_numbering" style:display-name="Line numbering" style:family="text" style:parent-style-name="Endnote_20_Symbol"/>
    <style:style style:name="_2d_Numéros_20_d_27_activités" style:display-name="-Numéros d'activités" style:family="text">
      <style:text-properties fo:color="#ffffff" style:font-name="Bitstream Vera Sans1" fo:font-size="13pt" fo:text-shadow="none" fo:font-weight="bold" fo:background-color="#d684bf"/>
    </style:style>
    <style:style style:name="_5f_Numéros_20_second_20_d_27_activités" style:display-name="_Numéros second d'activités" style:family="text" style:parent-style-name="_2d_Numéros_20_d_27_activités">
      <style:text-properties fo:font-size="9pt" fo:text-shadow="none" fo:background-color="#d684bf"/>
    </style:style>
    <style:style style:name="corps" style:family="text">
      <style:text-properties style:font-name="Bitstream Vera Sans1" fo:font-size="11pt"/>
    </style:style>
    <style:style style:name="_5f_style_20_de_20_numéros" style:display-name="_style de numéros" style:family="text" style:parent-style-name="corps">
      <style:text-properties fo:font-weight="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_5f_Numérotation_20_d_27_activités" style:display-name="_Numérotation d'activités">
      <text:list-level-style-number text:level="1" text:style-name="_2d_Numéros_20_d_27_activités" style:num-prefix=" Activité " style:num-suffix=" " style:num-format="1">
        <style:list-level-properties text:min-label-distance="0.25cm" fo:text-align="center"/>
      </text:list-level-style-number>
      <text:list-level-style-number text:level="2" text:style-name="_5f_Numéros_20_second_20_d_27_activités" style:num-prefix=" " style:num-suffix=". " style:num-format="a">
        <style:list-level-properties text:min-label-distance="0.15cm" fo:text-align="end"/>
      </text:list-level-style-number>
      <text:list-level-style-bullet text:level="3" text:style-name="Bullet_20_Symbols" style:num-prefix=" " style:num-suffix=" " text:bullet-char="•">
        <style:list-level-properties text:space-before="1cm" text:min-label-width="0.499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number-lines="false" text:offset="0.499cm" style:num-format="1" text:number-position="left" text:increment="5"/>
  </office:styles>
  <office:automatic-styles>
    <style:style style:name="P1" style:family="paragraph">
      <style:paragraph-properties fo:margin-left="0cm" fo:margin-right="0cm" fo:margin-top="0cm" fo:margin-bottom="0cm" fo:line-height="100%" fo:text-align="center" text:enable-numbering="false" fo:text-indent="0cm"/>
    </style:style>
    <style:style style:name="P2" style:family="paragraph">
      <style:paragraph-properties fo:margin-left="0cm" fo:margin-right="0cm" fo:margin-top="0cm" fo:margin-bottom="0cm" fo:line-height="100%" fo:text-align="center" text:enable-numbering="false" fo:text-indent="0cm"/>
      <style:text-properties fo:color="#ffffff" style:text-outline="false" style:text-line-through-style="none" style:font-name="Bitstream Vera Sans2" fo:font-size="20pt" fo:font-style="normal" fo:text-shadow="1pt 1pt" style:text-underline-style="none" fo:font-weight="bold" style:font-name-asian="Lucida Sans Unicode" style:font-size-asian="24pt" style:font-style-asian="normal" style:font-weight-asian="normal" style:font-name-complex="Tahoma" style:font-size-complex="24pt" style:font-style-complex="normal" style:font-weight-complex="normal" style:text-emphasize="none" style:font-relief="engraved"/>
    </style:style>
    <style:style style:name="P3" style:family="paragraph" style:parent-style-name="Table_20_Contents">
      <style:paragraph-properties fo:margin-left="0cm" fo:margin-right="0.199cm" fo:text-align="end" style:justify-single-word="false" fo:text-indent="0cm" style:auto-text-indent="false"/>
      <style:text-properties fo:font-variant="small-caps" fo:color="#ad4296" style:font-name="Bitstream Vera Sans2" fo:font-size="11pt" fo:font-style="italic" fo:font-weight="bold" style:font-size-asian="11pt" style:font-style-asian="italic" style:font-weight-asian="bold" style:font-size-complex="11pt" style:font-style-complex="italic" style:font-weight-complex="bold"/>
    </style:style>
    <style:style style:name="T1" style:family="text">
      <style:text-properties fo:color="#ffffff" style:text-outline="false" style:text-line-through-style="none" style:font-name="Bitstream Vera Sans2" fo:font-size="10pt" fo:font-style="normal" fo:text-shadow="1pt 1pt" style:text-underline-style="none" fo:font-weight="bold" style:font-name-asian="Lucida Sans Unicode" style:font-size-asian="24pt" style:font-style-asian="normal" style:font-weight-asian="normal" style:font-name-complex="Tahoma" style:font-size-complex="24pt" style:font-style-complex="normal" style:font-weight-complex="normal" style:text-emphasize="none" style:font-relief="engraved"/>
    </style:style>
    <style:style style:name="T2" style:family="text">
      <style:text-properties fo:color="#ffffff" style:text-outline="false" style:text-line-through-style="none" style:font-name="Bitstream Vera Sans2" fo:font-size="20pt" fo:font-style="normal" fo:text-shadow="1pt 1pt" style:text-underline-style="none" fo:font-weight="bold" style:font-name-asian="Lucida Sans Unicode" style:font-size-asian="24pt" style:font-style-asian="normal" style:font-weight-asian="normal" style:font-name-complex="Tahoma" style:font-size-complex="24pt" style:font-style-complex="normal" style:font-weight-complex="normal" style:text-emphasize="none" style:font-relief="engraved"/>
    </style:style>
    <style:style style:name="gr1" style:family="graphic">
      <style:graphic-properties draw:stroke="none" svg:stroke-width="0cm" svg:stroke-color="#000000" draw:marker-start-width="0.3cm" draw:marker-start-center="false" draw:marker-end-width="0.3cm" draw:marker-end-center="false" draw:fill="gradient" draw:fill-color="#00b8ff" draw:fill-gradient-name="Gradient_20_1" draw:gradient-step-count="64" draw:textarea-horizontal-align="center" draw:textarea-vertical-align="middle"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4">
      <style:page-layout-properties fo:page-width="20.1cm" fo:page-height="28.6cm" style:num-format="1" style:print-orientation="portrait" fo:margin-top="0.3cm" fo:margin-bottom="0.3cm" fo:margin-left="3.3cm" fo:margin-right="1.799cm" style:writing-mode="lr-tb" style:footnote-max-height="0cm">
        <style:columns fo:column-count="0" fo:column-gap="0cm"/>
        <style:footnote-sep style:width="0.018cm" style:distance-before-sep="0.101cm" style:distance-after-sep="0.101cm"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svg:height="1.499cm" fo:margin-left="0cm" fo:margin-right="0cm" fo:margin-top="0.499cm" style:dynamic-spacing="false"/>
      </style:footer-style>
    </style:page-layout>
  </office:automatic-styles>
  <office:master-styles>
    <style:master-page style:name="Standard" style:page-layout-name="pm1"/>
    <style:master-page style:name="HTML" style:page-layout-name="pm2"/>
    <style:master-page style:name="Endnote" style:page-layout-name="pm3"/>
    <style:master-page style:name="_5f_pages_20_d_27_activités" style:display-name="_pages d'activités" style:page-layout-name="pm4">
      <style:header>
        <text:p text:style-name="Header"><draw:rect text:anchor-type="paragraph" draw:z-index="5" draw:style-name="gr1" draw:text-style-name="P2" svg:width="20.102cm" svg:height="2.301cm" svg:x="-3.3cm" svg:y="-0.3cm"><text:p text:style-name="P1"><text:span text:style-name="T1"/></text:p><text:p text:style-name="P1"><text:span text:style-name="T2">Activités</text:span></text:p></draw:rect></text:p>
      </style:header>
      <style:footer>
        <text:p text:style-name="P3">Chapitre N3 – Nombres Relatif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StarOffice/8$Win32 OpenOffice.org_project/680m5$Build-9011</meta:generator>
    <meta:initial-creator>odile GUILLON</meta:initial-creator>
    <meta:creation-date>2005-10-03T19:07:38</meta:creation-date>
    <dc:creator>Collège Clarensac</dc:creator>
    <dc:date>2007-01-31T09:53:36</dc:date>
    <meta:printed-by>Françoise CABUZEL</meta:printed-by>
    <meta:print-date>2006-01-07T16:58:13</meta:print-date>
    <dc:language>fr-FR</dc:language>
    <meta:editing-cycles>143</meta:editing-cycles>
    <meta:editing-duration>P1DT8H58M23S</meta:editing-duration>
    <meta:template xlink:type="simple" xlink:actuate="onRequest" xlink:role="template" xlink:href="/../Local%20Settings/Local%20Settings/Program%20Files/OpenOffice.org1.1.5/user/template/Manuel%20mathenpoche/_Activités.stw" xlink:title="_Activités" meta:date="2005-10-08T15:20:18"/>
    <meta:user-defined meta:name="Info 1"/>
    <meta:user-defined meta:name="Info 2"/>
    <meta:user-defined meta:name="Info 3"/>
    <meta:user-defined meta:name="Info 4"/>
    <meta:document-statistic meta:table-count="3" meta:image-count="0" meta:object-count="1" meta:page-count="5" meta:paragraph-count="167" meta:word-count="1526" meta:character-count="9375"/>
  </office:meta>
</office:document-meta>
</file>

<file path=Obj00DFDDCB/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ndale Sans UI" svg:font-family="'Andale Sans UI'" style:font-pitch="variable"/>
    <style:font-face style:name="Lucida Sans Unicode" svg:font-family="'Lucida Sans Unicode'" style:font-pitch="variable"/>
    <style:font-face style:name="Tahoma" svg:font-family="Tahoma" style:font-pitch="variable"/>
    <style:font-face style:name="Albany" svg:font-family="Albany" style:font-family-generic="swiss" style:font-pitch="variable"/>
    <style:font-face style:name="Arial" svg:font-family="Arial" style:font-family-generic="swiss" style:font-pitch="variable"/>
    <style:font-face style:name="Bitstream Vera Sans" svg:font-family="'Bitstream Vera Sans'" style:font-family-generic="swiss" style:font-pitch="variable"/>
  </office:font-face-decls>
  <office:automatic-styles>
    <style:style style:name="co1" style:family="table-column">
      <style:table-column-properties fo:break-before="auto" style:column-width="0.884cm"/>
    </style:style>
    <style:style style:name="co2" style:family="table-column">
      <style:table-column-properties fo:break-before="auto" style:column-width="2.267cm"/>
    </style:style>
    <style:style style:name="co3" style:family="table-column">
      <style:table-column-properties fo:break-before="auto" style:column-width="2.604cm"/>
    </style:style>
    <style:style style:name="co4" style:family="table-column">
      <style:table-column-properties fo:break-before="auto" style:column-width="2.769cm"/>
    </style:style>
    <style:style style:name="co5" style:family="table-column">
      <style:table-column-properties fo:break-before="auto" style:column-width="3.24cm"/>
    </style:style>
    <style:style style:name="ro1" style:family="table-row">
      <style:table-row-properties style:row-height="0.453cm" fo:break-before="auto" style:use-optimal-row-height="true"/>
    </style:style>
    <style:style style:name="ta1" style:family="table" style:master-page-name="Default">
      <style:table-properties table:display="true" style:writing-mode="lr-tb"/>
    </style:style>
    <number:text-style style:name="N100">
      <number:text-content/>
    </number:text-style>
    <number:text-style style:name="N5100" number:language="fr" number:country="FR">
      <number:text-content/>
    </number:text-style>
    <style:style style:name="ce1" style:family="table-cell" style:parent-style-name="Default">
      <style:table-cell-properties style:text-align-source="fix" style:repeat-content="false" fo:border="0.035cm solid #000000"/>
      <style:paragraph-properties fo:text-align="center" fo:margin-left="0cm"/>
      <style:text-properties style:font-name="Bitstream Vera Sans" fo:font-size="9pt"/>
    </style:style>
    <style:style style:name="ce2" style:family="table-cell" style:parent-style-name="Default">
      <style:table-cell-properties fo:background-color="#b3b3b3" style:text-align-source="fix" style:repeat-content="false" fo:border="0.035cm solid #000000"/>
      <style:paragraph-properties fo:text-align="center" fo:margin-left="0cm"/>
      <style:text-properties style:font-name="Bitstream Vera Sans" fo:font-size="9pt" fo:font-weight="bold"/>
    </style:style>
    <style:style style:name="ce3" style:family="table-cell" style:parent-style-name="Default" style:data-style-name="N5100">
      <style:table-cell-properties style:text-align-source="fix" style:repeat-content="false" fo:border="0.035cm solid #000000"/>
      <style:paragraph-properties fo:text-align="center" fo:margin-left="0cm"/>
      <style:text-properties style:font-name="Bitstream Vera Sans" fo:font-size="9pt"/>
    </style:style>
    <style:style style:name="ce4" style:family="table-cell" style:parent-style-name="Default" style:data-style-name="N100">
      <style:table-cell-properties style:text-align-source="fix" style:repeat-content="false" fo:border="0.035cm solid #000000"/>
      <style:paragraph-properties fo:text-align="center" fo:margin-left="0cm"/>
      <style:text-properties style:font-name="Bitstream Vera Sans" fo:font-size="9pt"/>
    </style:style>
    <style:style style:name="ce5" style:family="table-cell" style:parent-style-name="Default" style:data-style-name="N100">
      <style:table-cell-properties style:text-align-source="fix" style:repeat-content="false" fo:border="0.035cm solid #000000"/>
      <style:paragraph-properties fo:text-align="center" fo:margin-left="0cm"/>
      <style:text-properties style:use-window-font-color="true" style:text-outline="false" style:text-line-through-style="none" style:font-name="Bitstream Vera Sans" fo:font-size="9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6" style:family="table-cell" style:parent-style-name="Default">
      <style:table-cell-properties fo:background-color="#75ab24" style:text-align-source="fix" style:repeat-content="false" fo:border="0.035cm solid #000000"/>
      <style:paragraph-properties fo:text-align="center" fo:margin-left="0cm"/>
      <style:text-properties style:font-name="Bitstream Vera Sans" fo:font-size="9pt"/>
    </style:style>
    <style:style style:name="T1" style:family="text">
      <style:text-properties fo:color="#000000" style:font-name="Bitstream Vera Sans" fo:font-size="9pt" fo:language="fr" fo:country="FR" fo:font-style="normal" fo:font-weight="normal" style:font-name-asian="Bitstream Vera Sans" style:font-size-asian="9pt" style:language-asian="none" style:country-asian="none" style:font-style-asian="normal" style:font-weight-asian="normal" style:font-name-complex="Bitstream Vera Sans" style:font-size-complex="9pt" style:font-style-complex="normal" style:font-weight-complex="normal"/>
    </style:style>
  </office:automatic-styles>
  <office:body>
    <office:spreadsheet>
      <table:table table:name="Feuille1" table:style-name="ta1" table:print="false">
        <table:table-column table:style-name="co1" table:default-cell-style-name="ce2"/>
        <table:table-column table:style-name="co2" table:default-cell-style-name="ce1"/>
        <table:table-column table:style-name="co3" table:default-cell-style-name="ce4"/>
        <table:table-column table:style-name="co4" table:default-cell-style-name="ce4"/>
        <table:table-column table:style-name="co5" table:default-cell-style-name="ce1"/>
        <table:table-row table:style-name="ro1">
          <table:table-cell table:style-name="ce1"/>
          <table:table-cell table:style-name="ce2" office:value-type="string">
            <text:p>A</text:p>
          </table:table-cell>
          <table:table-cell table:style-name="ce2" office:value-type="string">
            <text:p>B</text:p>
          </table:table-cell>
          <table:table-cell table:style-name="ce2" office:value-type="string">
            <text:p>C</text:p>
          </table:table-cell>
          <table:table-cell table:style-name="ce2" office:value-type="string">
            <text:p>D</text:p>
          </table:table-cell>
        </table:table-row>
        <table:table-row table:style-name="ro1">
          <table:table-cell office:value-type="float" office:value="1">
            <text:p>1</text:p>
          </table:table-cell>
          <table:table-cell office:value-type="string">
            <text:p>Partie n°</text:p>
          </table:table-cell>
          <table:table-cell table:style-name="ce1" office:value-type="string">
            <text:p>1ère manche</text:p>
          </table:table-cell>
          <table:table-cell table:style-name="ce1" office:value-type="string">
            <text:p>2ème manche</text:p>
          </table:table-cell>
          <table:table-cell office:value-type="string">
            <text:p>Bilan de la partie</text:p>
          </table:table-cell>
        </table:table-row>
        <table:table-row table:style-name="ro1">
          <table:table-cell office:value-type="float" office:value="2">
            <text:p>2</text:p>
          </table:table-cell>
          <table:table-cell office:value-type="float" office:value="1">
            <text:p>1</text:p>
          </table:table-cell>
          <table:table-cell table:style-name="ce3" office:value-type="string">
            <text:p><text:s/>+ 3</text:p>
          </table:table-cell>
          <table:table-cell office:value-type="string">
            <text:p>+ 7</text:p>
          </table:table-cell>
          <table:table-cell table:style-name="ce6"/>
        </table:table-row>
        <table:table-row table:style-name="ro1">
          <table:table-cell office:value-type="float" office:value="3">
            <text:p>3</text:p>
          </table:table-cell>
          <table:table-cell office:value-type="float" office:value="2">
            <text:p>2</text:p>
          </table:table-cell>
          <table:table-cell office:value-type="string">
            <text:p>+ 8</text:p>
          </table:table-cell>
          <table:table-cell office:value-type="string">
            <text:p><text:span text:style-name="T1">–</text:span> 5</text:p>
          </table:table-cell>
          <table:table-cell/>
        </table:table-row>
        <table:table-row table:style-name="ro1">
          <table:table-cell office:value-type="float" office:value="4">
            <text:p>4</text:p>
          </table:table-cell>
          <table:table-cell office:value-type="float" office:value="3">
            <text:p>3</text:p>
          </table:table-cell>
          <table:table-cell office:value-type="string">
            <text:p><text:span text:style-name="T1">–</text:span> 4</text:p>
          </table:table-cell>
          <table:table-cell office:value-type="string">
            <text:p><text:span text:style-name="T1">–</text:span> 6</text:p>
          </table:table-cell>
          <table:table-cell/>
        </table:table-row>
        <table:table-row table:style-name="ro1">
          <table:table-cell office:value-type="float" office:value="5">
            <text:p>5</text:p>
          </table:table-cell>
          <table:table-cell office:value-type="float" office:value="4">
            <text:p>4</text:p>
          </table:table-cell>
          <table:table-cell table:style-name="ce5" office:value-type="string">
            <text:p><text:span text:style-name="T1">–</text:span> 9</text:p>
          </table:table-cell>
          <table:table-cell office:value-type="string">
            <text:p>+ 2</text:p>
          </table:table-cell>
          <table:table-cell/>
        </table:table-row>
        <table:table-row table:style-name="ro1">
          <table:table-cell office:value-type="float" office:value="6">
            <text:p>6</text:p>
          </table:table-cell>
          <table:table-cell office:value-type="float" office:value="5">
            <text:p>5</text:p>
          </table:table-cell>
          <table:table-cell office:value-type="string">
            <text:p><text:span text:style-name="T1">–</text:span> 7</text:p>
          </table:table-cell>
          <table:table-cell office:value-type="string">
            <text:p>+ 10</text:p>
          </table:table-cell>
          <table:table-cell/>
        </table:table-row>
        <table:table-row table:style-name="ro1">
          <table:table-cell office:value-type="float" office:value="7">
            <text:p>7</text:p>
          </table:table-cell>
          <table:table-cell office:value-type="float" office:value="6">
            <text:p>6</text:p>
          </table:table-cell>
          <table:table-cell office:value-type="string">
            <text:p><text:span text:style-name="T1">–</text:span> 3</text:p>
          </table:table-cell>
          <table:table-cell office:value-type="string">
            <text:p><text:span text:style-name="T1">–</text:span> 9</text:p>
          </table:table-cell>
          <table:table-cell/>
        </table:table-row>
        <table:table-row table:style-name="ro1">
          <table:table-cell office:value-type="float" office:value="8">
            <text:p>8</text:p>
          </table:table-cell>
          <table:table-cell office:value-type="float" office:value="7">
            <text:p>7</text:p>
          </table:table-cell>
          <table:table-cell office:value-type="string">
            <text:p>+ 8</text:p>
          </table:table-cell>
          <table:table-cell office:value-type="string">
            <text:p>+ 2</text:p>
          </table:table-cell>
          <table:table-cell/>
        </table:table-row>
        <table:table-row table:style-name="ro1">
          <table:table-cell office:value-type="float" office:value="9">
            <text:p>9</text:p>
          </table:table-cell>
          <table:table-cell office:value-type="float" office:value="8">
            <text:p>8</text:p>
          </table:table-cell>
          <table:table-cell office:value-type="string">
            <text:p>+ 4</text:p>
          </table:table-cell>
          <table:table-cell office:value-type="string">
            <text:p><text:span text:style-name="T1">–</text:span> 2</text:p>
          </table:table-cell>
          <table:table-cell/>
        </table:table-row>
        <table:table-row table:style-name="ro1">
          <table:table-cell office:value-type="float" office:value="10">
            <text:p>10</text:p>
          </table:table-cell>
          <table:table-cell office:value-type="float" office:value="9">
            <text:p>9</text:p>
          </table:table-cell>
          <table:table-cell office:value-type="string">
            <text:p>+ 5</text:p>
          </table:table-cell>
          <table:table-cell office:value-type="string">
            <text:p><text:span text:style-name="T1">–</text:span> 7</text:p>
          </table:table-cell>
          <table:table-cell/>
        </table:table-row>
        <table:table-row table:style-name="ro1">
          <table:table-cell office:value-type="float" office:value="11">
            <text:p>11</text:p>
          </table:table-cell>
          <table:table-cell office:value-type="float" office:value="10">
            <text:p>10</text:p>
          </table:table-cell>
          <table:table-cell office:value-type="string">
            <text:p>+ 10</text:p>
          </table:table-cell>
          <table:table-cell office:value-type="string">
            <text:p>+ 12</text:p>
          </table:table-cell>
          <table:table-cell/>
        </table:table-row>
      </table:table>
    </office:spreadsheet>
  </office:body>
</office:document-content>
</file>

<file path=Obj00DFDDCB/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ndale Sans UI" svg:font-family="'Andale Sans UI'" style:font-pitch="variable"/>
    <style:font-face style:name="Lucida Sans Unicode" svg:font-family="'Lucida Sans Unicode'" style:font-pitch="variable"/>
    <style:font-face style:name="Tahoma" svg:font-family="Tahoma" style:font-pitch="variable"/>
    <style:font-face style:name="Albany" svg:font-family="Albany" style:font-family-generic="swiss" style:font-pitch="variable"/>
    <style:font-face style:name="Arial" svg:font-family="Arial" style:font-family-generic="swiss" style:font-pitch="variable"/>
    <style:font-face style:name="Bitstream Vera Sans" svg:font-family="'Bitstream Vera Sans'" style:font-family-generic="swiss"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none" style:country-asian="none" style:font-name-complex="Tahoma" style:language-complex="none" style:country-complex="none"/>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number:currency-style style:name="N109P0" style:volatile="true">
      <number:number number:decimal-places="0" number:min-integer-digits="1" number:grouping="true"/>
      <number:text> </number:text>
      <number:currency-symbol number:language="fr" number:country="FR">€</number:currency-symbol>
    </number:currency-style>
    <number:currency-style style:name="N109">
      <number:text>-</number:text>
      <number:number number:decimal-places="0" number:min-integer-digits="1" number:grouping="true"/>
      <number:text> </number:text>
      <number:currency-symbol number:language="fr" number:country="FR">€</number:currency-symbol>
      <style:map style:condition="value()&gt;=0" style:apply-style-name="N109P0"/>
    </number:currency-style>
    <number:number-style style:name="N110">
      <number:text>+ 4</number:text>
    </number:number-style>
    <number:currency-style style:name="N5107P0" style:volatile="true" number:language="fr" number:country="FR">
      <number:number number:decimal-places="2" number:min-integer-digits="1" number:grouping="true"/>
      <number:text> </number:text>
      <number:currency-symbol number:language="fr" number:country="FR">€</number:currency-symbol>
    </number:currency-style>
    <number:currency-style style:name="N5107" number:language="fr" number:country="FR">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5107P0"/>
    </number:currency-style>
    <number:currency-style style:name="N5108P0" style:volatile="true" number:language="fr" number:country="FR">
      <number:number number:decimal-places="2" number:min-integer-digits="1" number:grouping="true"/>
      <number:text> </number:text>
      <number:currency-symbol number:language="fr" number:country="FR">€</number:currency-symbol>
    </number:currency-style>
    <number:currency-style style:name="N5108" number:language="fr" number:country="FR">
      <number:text>-</number:text>
      <number:number number:decimal-places="2" number:min-integer-digits="1" number:grouping="true"/>
      <number:text> </number:text>
      <number:currency-symbol number:language="fr" number:country="FR">€</number:currency-symbol>
      <style:map style:condition="value()&gt;=0" style:apply-style-name="N5108P0"/>
    </number:currency-style>
    <number:currency-style style:name="N5110P0" style:volatile="true" number:language="fr" number:country="FR">
      <number:number number:decimal-places="0" number:min-integer-digits="1" number:grouping="true"/>
      <number:text> </number:text>
      <number:currency-symbol number:language="fr" number:country="FR">€</number:currency-symbol>
    </number:currency-style>
    <number:currency-style style:name="N5110" number:language="fr" number:country="FR">
      <number:text>-</number:text>
      <number:number number:decimal-places="0" number:min-integer-digits="1" number:grouping="true"/>
      <number:text> </number:text>
      <number:currency-symbol number:language="fr" number:country="FR">€</number:currency-symbol>
      <style:map style:condition="value()&gt;=0" style:apply-style-name="N5110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1-31">31/01/2007</text:date>, <text:time>08:38:32</text:time></text:p>
        </style:region-right>
      </style:header>
      <style:header-left style:display="false"/>
      <style:footer>
        <text:p>Page <text:page-number>1</text:page-number> / <text:page-count>99</text:page-count></text:p>
      </style:footer>
      <style:footer-left style:display="false"/>
    </style:master-page>
  </office:master-styles>
</office:document-styles>
</file>