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Obj00DFEAC1/content.xml"/>
  <manifest:file-entry manifest:media-type="text/xml" manifest:full-path="Obj00DFEAC1/settings.xml"/>
  <manifest:file-entry manifest:media-type="application/vnd.oasis.opendocument.formula" manifest:full-path="Obj00DFEAC1/"/>
  <manifest:file-entry manifest:media-type="text/xml" manifest:full-path="Obj00DFEAC2/content.xml"/>
  <manifest:file-entry manifest:media-type="text/xml" manifest:full-path="Obj00DFEAC2/settings.xml"/>
  <manifest:file-entry manifest:media-type="application/vnd.oasis.opendocument.formula" manifest:full-path="Obj00DFEAC2/"/>
  <manifest:file-entry manifest:media-type="application/vnd.sun.xml.ui.configuration" manifest:full-path="Configurations2/"/>
  <manifest:file-entry manifest:media-type="text/xml" manifest:full-path="Obj00DFEAC4/content.xml"/>
  <manifest:file-entry manifest:media-type="text/xml" manifest:full-path="Obj00DFEAC4/settings.xml"/>
  <manifest:file-entry manifest:media-type="application/vnd.oasis.opendocument.formula" manifest:full-path="Obj00DFEAC4/"/>
  <manifest:file-entry manifest:media-type="image/png" manifest:full-path="Pictures/1000020100000591000001A9EEE830E6.png"/>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Obj00DFECCE/content.xml"/>
  <manifest:file-entry manifest:media-type="text/xml" manifest:full-path="Obj00DFECCE/settings.xml"/>
  <manifest:file-entry manifest:media-type="application/vnd.oasis.opendocument.formula" manifest:full-path="Obj00DFECCE/"/>
  <manifest:file-entry manifest:media-type="application/x-openoffice-gdimetafile;windows_formatname=&quot;GDIMetaFile&quot;" manifest:full-path="ObjectReplacements/Obj00DFEAC1"/>
  <manifest:file-entry manifest:media-type="application/x-openoffice-gdimetafile;windows_formatname=&quot;GDIMetaFile&quot;" manifest:full-path="ObjectReplacements/Obj00DFEAC2"/>
  <manifest:file-entry manifest:media-type="application/x-openoffice-gdimetafile;windows_formatname=&quot;GDIMetaFile&quot;" manifest:full-path="ObjectReplacements/Obj00DFEAC4"/>
  <manifest:file-entry manifest:media-type="application/x-openoffice-gdimetafile;windows_formatname=&quot;GDIMetaFile&quot;" manifest:full-path="ObjectReplacements/Obj00DFECCE"/>
  <manifest:file-entry manifest:media-type="application/x-openoffice-gdimetafile;windows_formatname=&quot;GDIMetaFile&quot;" manifest:full-path="ObjectReplacements/Obj00DFECD0"/>
  <manifest:file-entry manifest:media-type="application/x-openoffice-gdimetafile;windows_formatname=&quot;GDIMetaFile&quot;" manifest:full-path="ObjectReplacements/Obj00DFECD3"/>
  <manifest:file-entry manifest:media-type="" manifest:full-path="ObjectReplacements/"/>
  <manifest:file-entry manifest:media-type="text/xml" manifest:full-path="content.xml"/>
  <manifest:file-entry manifest:media-type="text/xml" manifest:full-path="Obj00DFECD0/content.xml"/>
  <manifest:file-entry manifest:media-type="text/xml" manifest:full-path="Obj00DFECD0/settings.xml"/>
  <manifest:file-entry manifest:media-type="application/vnd.oasis.opendocument.formula" manifest:full-path="Obj00DFECD0/"/>
  <manifest:file-entry manifest:media-type="text/xml" manifest:full-path="Obj00DFECD3/content.xml"/>
  <manifest:file-entry manifest:media-type="text/xml" manifest:full-path="Obj00DFECD3/settings.xml"/>
  <manifest:file-entry manifest:media-type="application/vnd.oasis.opendocument.formula" manifest:full-path="Obj00DFECD3/"/>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office:font-face-decls>
  <office:automatic-styles>
    <style:style style:name="Tableau2" style:family="table">
      <style:table-properties style:width="18.999cm" table:align="left"/>
    </style:style>
    <style:style style:name="Tableau2.A" style:family="table-column">
      <style:table-column-properties style:column-width="6.332cm"/>
    </style:style>
    <style:style style:name="Tableau2.C" style:family="table-column">
      <style:table-column-properties style:column-width="6.334cm"/>
    </style:style>
    <style:style style:name="Tableau2.1" style:family="table-row">
      <style:table-row-properties style:min-row-height="4.001cm"/>
    </style:style>
    <style:style style:name="Tableau2.A1" style:family="table-cell">
      <style:table-cell-properties fo:padding="0.101cm" fo:border="none"/>
    </style:style>
    <style:style style:name="Tableau2.B1" style:family="table-cell">
      <style:table-cell-properties fo:padding="0.101cm" fo:border-left="0.002cm solid #000000" fo:border-right="0.002cm solid #000000" fo:border-top="none" fo:border-bottom="none"/>
    </style:style>
    <style:style style:name="Tableau3" style:family="table">
      <style:table-properties style:width="18.999cm" table:align="left"/>
    </style:style>
    <style:style style:name="Tableau3.A" style:family="table-column">
      <style:table-column-properties style:column-width="6.332cm"/>
    </style:style>
    <style:style style:name="Tableau3.C" style:family="table-column">
      <style:table-column-properties style:column-width="6.334cm"/>
    </style:style>
    <style:style style:name="Tableau3.1" style:family="table-row">
      <style:table-row-properties style:min-row-height="5.001cm"/>
    </style:style>
    <style:style style:name="Tableau3.A1" style:family="table-cell">
      <style:table-cell-properties fo:padding="0.101cm" fo:border="none"/>
    </style:style>
    <style:style style:name="Tableau3.B1" style:family="table-cell">
      <style:table-cell-properties fo:padding="0.101cm" fo:border-left="0.002cm solid #000000" fo:border-right="none" fo:border-top="none" fo:border-bottom="none"/>
    </style:style>
    <style:style style:name="Tableau4" style:family="table">
      <style:table-properties style:width="18.995cm" table:align="left"/>
    </style:style>
    <style:style style:name="Tableau4.A" style:family="table-column">
      <style:table-column-properties style:column-width="9.047cm"/>
    </style:style>
    <style:style style:name="Tableau4.B" style:family="table-column">
      <style:table-column-properties style:column-width="9.948cm"/>
    </style:style>
    <style:style style:name="Tableau4.A1" style:family="table-cell">
      <style:table-cell-properties fo:padding="0.097cm" fo:border="none"/>
    </style:style>
    <style:style style:name="Tableau4.B1" style:family="table-cell">
      <style:table-cell-properties fo:padding="0.097cm" fo:border-left="0.002cm solid #000000" fo:border-right="none" fo:border-top="none" fo:border-bottom="none"/>
    </style:style>
    <style:style style:name="Tableau4.A2" style:family="table-cell">
      <style:table-cell-properties style:vertical-align="middle" fo:padding="0.097cm" fo:border="none"/>
    </style:style>
    <style:style style:name="Tableau4.B2" style:family="table-cell">
      <style:table-cell-properties style:vertical-align="middle" fo:padding="0.097cm" fo:border-left="0.002cm solid #000000" fo:border-right="none" fo:border-top="none" fo:border-bottom="none"/>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_20_des_20_exercices_20_livrets"/>
    <style:style style:name="P4" style:family="paragraph" style:parent-style-name="_5f_Paragraphe_20_livret_20_" style:list-style-name="_5f_numérotation"/>
    <style:style style:name="P5" style:family="paragraph">
      <style:paragraph-properties fo:margin-left="0cm" fo:margin-right="0cm" fo:margin-top="0cm" fo:margin-bottom="0cm" fo:line-height="100%" fo:text-align="center" text:enable-numbering="false" fo:text-indent="0cm"/>
    </style:style>
    <style:style style:name="P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 style:family="paragraph" style:parent-style-name="Standard" style:list-style-name="_5f_Numérotation_20_des_20_exercices_20_livrets"/>
    <style:style style:name="P9" style:family="paragraph">
      <style:paragraph-properties fo:margin-left="0cm" fo:margin-right="0cm" fo:margin-top="0cm" fo:margin-bottom="0cm" fo:line-height="150%" fo:text-align="center" text:enable-numbering="false" fo:text-indent="0cm"/>
    </style:style>
    <style:style style:name="P10" style:family="paragraph">
      <style:paragraph-properties fo:margin-left="0cm" fo:margin-right="0cm" fo:margin-top="0cm" fo:margin-bottom="0cm" fo:line-height="15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1" style:family="paragraph">
      <style:paragraph-properties fo:margin-left="0cm" fo:margin-right="0cm" fo:margin-top="0cm" fo:margin-bottom="0cm" fo:line-height="15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text-scale="100%" style:font-relief="none"/>
    </style:style>
    <style:style style:name="P12" style:family="paragraph" style:parent-style-name="Table_20_Contents" style:list-style-name="_5f_Numérotation_20_des_20_exercices_20_livrets"/>
    <style:style style:name="P13" style:family="paragraph" style:parent-style-name="Standard">
      <style:paragraph-properties fo:text-align="center" style:justify-single-word="false"/>
    </style:style>
    <style:style style:name="P1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5" style:family="paragraph">
      <style:paragraph-properties fo:margin-left="0cm" fo:margin-right="0cm" fo:margin-top="0cm" fo:margin-bottom="0cm" fo:line-height="150%" fo:text-align="center" text:enable-numbering="false" fo:text-indent="0cm"/>
      <style:text-properties style:use-window-font-color="true" style:text-outline="false" style:text-line-through-style="none" style:font-name="Bitstream Vera Sans"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7" style:family="paragraph">
      <style:paragraph-properties fo:margin-left="0cm" fo:margin-right="0cm" fo:margin-top="0cm" fo:margin-bottom="0cm" fo:line-height="150%" fo:text-align="center"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8" style:family="paragraph" style:parent-style-name="_5f_Paragraphe_20_livret_20_" style:list-style-name="_5f_Numérotation_20_des_20_exercices_20_livrets"/>
    <style:style style:name="P19" style:family="paragraph" style:parent-style-name="Standard">
      <style:paragraph-properties fo:text-align="center" style:justify-single-word="false"/>
      <style:text-properties style:font-name="Bitstream Vera Sans"/>
    </style:style>
    <style:style style:name="P20" style:family="paragraph" style:parent-style-name="_5f_Paragraphe_20_livret_20_">
      <style:paragraph-properties fo:margin-top="0cm" fo:margin-bottom="0cm"/>
    </style:style>
    <style:style style:name="P21" style:family="paragraph" style:parent-style-name="_5f_Titre_20_grisé" style:master-page-name="_5f_Fiche_20_du_20_livret_20_impair"/>
    <style:style style:name="P22" style:family="paragraph" style:parent-style-name="_5f_Paragraphe_20_livret_20_">
      <style:paragraph-properties fo:margin-top="0cm" fo:margin-bottom="0cm" fo:text-align="center" style:justify-single-word="false"/>
    </style:style>
    <style:style style:name="P23" style:family="paragraph">
      <style:paragraph-properties fo:margin-left="0cm" fo:margin-right="0cm" fo:margin-top="0cm" fo:margin-bottom="0cm" fo:line-height="100%" text:enable-numbering="false" fo:text-indent="0cm"/>
    </style:style>
    <style:style style:name="P2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1" fo:font-size="12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8" style:family="paragraph" style:parent-style-name="_5f_Paragraphe_20_livret_20_" style:list-style-name="_5f_Numérotation_20_des_20_exercices_20_livrets">
      <style:paragraph-properties fo:margin-top="0cm" fo:margin-bottom="0.199cm"/>
    </style:style>
    <style:style style:name="P29" style:family="paragraph" style:parent-style-name="_5f_Paragraphe_20_livret_20_" style:list-style-name="_5f_Numérotation_20_des_20_exercices_20_livrets">
      <style:paragraph-properties fo:margin-top="0.18cm" fo:margin-bottom="0.18cm"/>
    </style:style>
    <style:style style:name="P30" style:family="paragraph" style:parent-style-name="_5f_Titre_20_d_27_exercices_20_livret" style:list-style-name="_5f_Numérotation_20_des_20_exercices_20_livrets">
      <style:paragraph-properties fo:margin-top="0.4cm" fo:margin-bottom="0.101cm"/>
    </style:style>
    <style:style style:name="P31" style:family="paragraph" style:parent-style-name="_5f_Exercice" style:list-style-name="_5f_numérotation">
      <style:paragraph-properties fo:margin-top="0.101cm" fo:margin-bottom="0.199cm" fo:text-align="center" style:justify-single-word="false"/>
    </style:style>
    <style:style style:name="P3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3" style:family="paragraph" style:parent-style-name="_5f_Paragraphe_20_livret_20_" style:list-style-name="_5f_numérotation">
      <style:paragraph-properties fo:margin-top="0.18cm" fo:margin-bottom="0.18cm"/>
    </style:style>
    <style:style style:name="P34" style:family="paragraph" style:parent-style-name="_5f_Paragraphe_20_livret_20_" style:list-style-name="_5f_Numérotation_20_des_20_exercices_20_livrets">
      <style:paragraph-properties fo:margin-top="0.18cm" fo:margin-bottom="0cm"/>
    </style:style>
    <style:style style:name="P35" style:family="paragraph" style:parent-style-name="_5f_Paragraphe_20_livret_20_" style:list-style-name="_5f_Numérotation_20_des_20_exercices_20_livrets">
      <style:paragraph-properties fo:margin-top="0cm" fo:margin-bottom="0.18cm"/>
    </style:style>
    <style:style style:name="P36" style:family="paragraph" style:parent-style-name="_5f_Paragraphe_20_livret_20_">
      <style:paragraph-properties fo:text-align="start" style:justify-single-word="false"/>
    </style:style>
    <style:style style:name="P37" style:family="paragraph" style:parent-style-name="_5f_Paragraphe_20_livret_20_" style:list-style-name="_5f_numérotation">
      <style:paragraph-properties fo:margin-top="0.199cm" fo:margin-bottom="0cm"/>
    </style:style>
    <style:style style:name="P38" style:family="paragraph" style:parent-style-name="_5f_Paragraphe_20_livret_20_" style:list-style-name="_5f_numérotation">
      <style:paragraph-properties fo:margin-top="0.199cm" fo:margin-bottom="0.199cm" fo:text-align="center" style:justify-single-word="fals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fo:font-weight="bold" style:font-weight-asian="bold" style:font-weight-complex="bold"/>
    </style:style>
    <style:style style:name="T4" style:family="text">
      <style:text-properties style:use-window-font-color="true" style:text-outline="false" style:text-line-through-style="none" style:font-name="Bitstream Vera Sans1"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style:use-window-font-color="true" style:text-outline="false" style:text-line-through-style="none" style:font-name="Bitstream Vera Sans"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style:use-window-font-color="true" style:text-outline="false" style:text-line-through-style="none" style:font-name="Bitstream Vera Sans1"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text-scale="100%" style:font-relief="none"/>
    </style:style>
    <style:style style:name="T7" style:family="text">
      <style:text-properties style:use-window-font-color="true"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text-properties style:use-window-font-color="true" style:text-outline="false" style:text-line-through-style="none" style:font-name="Bitstream Vera Sans"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 style:family="text">
      <style:text-properties style:use-window-font-color="true" style:text-outline="false" style:text-line-through-styl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 style:family="text" style:parent-style-name="corps">
      <style:text-properties fo:font-variant="normal" fo:text-transform="none" fo:color="#ffffff" style:text-outline="false" style:text-line-through-style="none" style:text-position="0% 100%" style:font-name="Bitstream Vera Sans2" fo:font-size="2pt" fo:letter-spacing="normal" fo:language="fr" fo:country="FR" fo:font-style="normal" fo:text-shadow="1pt 1pt" style:text-underline-style="none" fo:font-weight="bold" style:text-underline-mode="continuous" style:text-line-through-mode="continuous" style:letter-kerning="false" style:text-blinking="false" fo:background-color="transparent" style:font-name-asian="MS Mincho" style:font-size-asian="2pt" style:language-asian="none" style:country-asian="none" style:font-style-asian="normal" style:font-weight-asian="normal" style:font-name-complex="Tahoma" style:font-size-complex="2pt" style:language-complex="none" style:country-complex="none" style:font-style-complex="normal" style:font-weight-complex="normal" style:text-rotation-angle="0" style:text-rotation-scale="line-height" style:text-emphasize="none" style:text-combine="none" style:text-combine-start-char="" style:text-combine-end-char="" style:text-scale="100%" style:font-relief="none"/>
    </style:style>
    <style:style style:name="T11" style:family="text">
      <style:text-properties style:use-window-font-color="true" style:text-outline="false" style:text-line-through-style="none" style:font-name="Times New Roman1" fo:font-size="12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2" style:family="text">
      <style:text-properties style:font-name="Times New Roman1" fo:font-size="12pt" fo:font-style="italic"/>
    </style:style>
    <style:style style:name="T13" style:family="text">
      <style:text-properties style:text-position="sub 58%"/>
    </style:style>
    <style:style style:name="T14" style:family="text" style:parent-style-name="_5f_Consigne">
      <style:text-properties style:font-name="Bitstream Vera Sans" fo:font-size="11pt" style:font-size-asian="11pt" style:font-size-complex="11pt"/>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194" svg:stroke-width="0.019cm" svg:stroke-color="#000000" draw:marker-start-width="0.33cm" draw:marker-start-center="false" draw:marker-end-width="0.33cm" draw:marker-end-center="false" svg:stroke-opacity="100%" draw:stroke-linejoin="round" draw:fill="none" draw:fill-color="#ffffff" draw:fill-gradient-name="Gradient_20_8" draw:gradient-step-count="0" draw:fill-hatch-name="Hatch_20_19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 style:family="graphic">
      <style:graphic-properties draw:stroke="none" draw:stroke-dash="Dash_20_195" svg:stroke-width="0.019cm" svg:stroke-color="#000000" draw:marker-start-width="0.33cm" draw:marker-start-center="false" draw:marker-end-width="0.33cm" draw:marker-end-center="false" svg:stroke-opacity="100%" draw:stroke-linejoin="round" draw:fill="none" draw:fill-color="#ffffff" draw:fill-gradient-name="Gradient_20_8" draw:gradient-step-count="0" draw:fill-hatch-name="Hatch_20_19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7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 style:family="graphic">
      <style:graphic-properties draw:stroke="none" draw:stroke-dash="Dash_20_196" svg:stroke-width="0.019cm" svg:stroke-color="#000000" draw:marker-start-width="0.33cm" draw:marker-start-center="false" draw:marker-end-width="0.33cm" draw:marker-end-center="false" svg:stroke-opacity="100%" draw:stroke-linejoin="round" draw:fill="none" draw:fill-color="#ffffff" draw:fill-gradient-name="Gradient_20_8" draw:gradient-step-count="0" draw:fill-hatch-name="Hatch_20_19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 style:family="graphic">
      <style:graphic-properties draw:stroke="none" draw:stroke-dash="Dash_20_197" svg:stroke-width="0.019cm" svg:stroke-color="#000000" draw:marker-start-width="0.33cm" draw:marker-start-center="false" draw:marker-end-width="0.33cm" draw:marker-end-center="false" svg:stroke-opacity="100%" draw:stroke-linejoin="round" draw:fill="none" draw:fill-color="#ffffff" draw:fill-gradient-name="Gradient_20_8" draw:gradient-step-count="0" draw:fill-hatch-name="Hatch_20_19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 style:family="graphic">
      <style:graphic-properties draw:stroke="none" draw:stroke-dash="Dash_20_198" svg:stroke-width="0.019cm" svg:stroke-color="#000000" draw:marker-start-width="0.33cm" draw:marker-start-center="false" draw:marker-end-width="0.33cm" draw:marker-end-center="false" svg:stroke-opacity="100%" draw:stroke-linejoin="round" draw:fill="none" draw:fill-color="#ffffff" draw:fill-gradient-name="Gradient_20_8" draw:gradient-step-count="0" draw:fill-hatch-name="Hatch_20_19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 style:family="graphic">
      <style:graphic-properties draw:stroke="none" draw:stroke-dash="Dash_20_199" svg:stroke-width="0.019cm" svg:stroke-color="#000000" draw:marker-start-width="0.33cm" draw:marker-start-center="false" draw:marker-end-width="0.33cm" draw:marker-end-center="false" svg:stroke-opacity="100%" draw:stroke-linejoin="round" draw:fill="none" draw:fill-color="#ffffff" draw:fill-gradient-name="Gradient_20_8" draw:gradient-step-count="0" draw:fill-hatch-name="Hatch_20_20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44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200" svg:stroke-width="0.019cm" svg:stroke-color="#000000" draw:marker-start-width="0.33cm" draw:marker-start-center="false" draw:marker-end-width="0.33cm" draw:marker-end-center="false" svg:stroke-opacity="100%" draw:stroke-linejoin="round" draw:fill="none" draw:fill-color="#ffffff" draw:fill-gradient-name="Gradient_20_8" draw:gradient-step-count="0" draw:fill-hatch-name="Hatch_20_20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7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201" svg:stroke-width="0.019cm" svg:stroke-color="#000000" draw:marker-start-width="0.33cm" draw:marker-start-center="false" draw:marker-end-width="0.33cm" draw:marker-end-center="false" svg:stroke-opacity="100%" draw:stroke-linejoin="round" draw:fill="none" draw:fill-color="#ffffff" draw:fill-gradient-name="Gradient_20_8" draw:gradient-step-count="0" draw:fill-hatch-name="Hatch_20_20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1.4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none" draw:stroke-dash="Dash_20_202" svg:stroke-width="0.019cm" svg:stroke-color="#000000" draw:marker-start-width="0.33cm" draw:marker-start-center="false" draw:marker-end-width="0.33cm" draw:marker-end-center="false" svg:stroke-opacity="100%" draw:stroke-linejoin="round" draw:fill="none" draw:fill-color="#ffffff" draw:fill-gradient-name="Gradient_20_8" draw:gradient-step-count="0" draw:fill-hatch-name="Hatch_20_20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56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solid" draw:stroke-dash="Dash_20_203"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2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solid" draw:stroke-dash="Dash_20_204"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20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solid" draw:stroke-dash="Dash_20_205"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20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solid" svg:stroke-width="0.019cm" svg:stroke-color="#000000" draw:marker-start-width="0.318cm" draw:marker-start-center="false" draw:marker-end-width="0.3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22cm" fo:min-width="0.572cm" draw:shadow="hidden" draw:shadow-offset-x="0.3cm" draw:shadow-offset-y="0.3cm" draw:shadow-color="#808080" style:run-through="foreground"/>
    </style:style>
    <style:style style:name="gr17" style:family="graphic">
      <style:graphic-properties style:run-through="foreground"/>
    </style:style>
    <style:style style:name="gr1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22cm" fo:min-width="0.863cm" draw:shadow="hidden" draw:shadow-offset-x="0.3cm" draw:shadow-offset-y="0.3cm" draw:shadow-color="#808080" style:run-through="foreground"/>
    </style:style>
    <style:style style:name="gr1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512cm" fo:min-width="0.252cm" draw:shadow="hidden" draw:shadow-offset-x="0.3cm" draw:shadow-offset-y="0.3cm" draw:shadow-color="#808080" style:run-through="foreground"/>
    </style:style>
    <style:style style:name="gr2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512cm" fo:min-width="0.339cm" draw:shadow="hidden" draw:shadow-offset-x="0.3cm" draw:shadow-offset-y="0.3cm" draw:shadow-color="#808080" style:run-through="foreground"/>
    </style:style>
    <style:style style:name="gr2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512cm" fo:min-width="0.279cm" draw:shadow="hidden" draw:shadow-offset-x="0.3cm" draw:shadow-offset-y="0.3cm" draw:shadow-color="#808080" style:run-through="foreground"/>
    </style:style>
    <style:style style:name="gr2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512cm" fo:min-width="0.302cm" draw:shadow="hidden" draw:shadow-offset-x="0.3cm" draw:shadow-offset-y="0.3cm" draw:shadow-color="#808080" style:run-through="foreground"/>
    </style:style>
    <style:style style:name="gr2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512cm" fo:min-width="0.399cm" draw:shadow="hidden" draw:shadow-offset-x="0.3cm" draw:shadow-offset-y="0.3cm" draw:shadow-color="#808080" style:run-through="foreground"/>
    </style:style>
    <style:style style:name="gr2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512cm" fo:min-width="0.459cm" draw:shadow="hidden" draw:shadow-offset-x="0.3cm" draw:shadow-offset-y="0.3cm" draw:shadow-color="#808080" style:run-through="foreground"/>
    </style:style>
    <style:style style:name="gr2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512cm" fo:min-width="0.37cm" draw:shadow="hidden" draw:shadow-offset-x="0.3cm" draw:shadow-offset-y="0.3cm" draw:shadow-color="#808080" style:run-through="foreground"/>
    </style:style>
    <style:style style:name="gr2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512cm" fo:min-width="0.422cm" draw:shadow="hidden" draw:shadow-offset-x="0.3cm" draw:shadow-offset-y="0.3cm" draw:shadow-color="#808080" style:run-through="foreground"/>
    </style:style>
    <style:style style:name="gr2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512cm" fo:min-width="0.617cm" draw:shadow="hidden" draw:shadow-offset-x="0.3cm" draw:shadow-offset-y="0.3cm" draw:shadow-color="#808080" style:run-through="foreground"/>
    </style:style>
    <style:style style:name="gr28" style:family="graphic">
      <style:graphic-properties draw:stroke="none" draw:stroke-dash="Dash_20_181"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8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57cm" fo:min-width="1.4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none" draw:stroke-dash="Dash_20_18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8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57cm" fo:min-width="1.4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none" draw:stroke-dash="Dash_20_183"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8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57cm" fo:min-width="1.4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none" draw:stroke-dash="Dash_20_18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8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57cm" fo:min-width="1.4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none" draw:stroke-dash="Dash_20_18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8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7cm" fo:min-width="0.4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none" draw:stroke-dash="Dash_20_18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8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7cm" fo:min-width="0.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none" draw:stroke-dash="Dash_20_18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8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6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none" draw:stroke-dash="Dash_20_18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8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7cm" fo:min-width="0.55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solid" draw:stroke-dash="Dash_20_189"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9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solid" draw:stroke-dash="Dash_20_190"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9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solid" draw:stroke-dash="Dash_20_191"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9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none" draw:stroke-dash="Dash_20_19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9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56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solid" draw:stroke-dash="Dash_20_193"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76cm" fo:min-width="0.275cm" draw:shadow="hidden" draw:shadow-offset-x="0.3cm" draw:shadow-offset-y="0.3cm" draw:shadow-color="#808080" style:run-through="foreground"/>
    </style:style>
    <style:style style:name="gr4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13cm" fo:min-width="0.63cm" draw:shadow="hidden" draw:shadow-offset-x="0.3cm" draw:shadow-offset-y="0.3cm" draw:shadow-color="#808080" style:run-through="foreground"/>
    </style:style>
    <style:style style:name="gr4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499cm" fo:min-width="1.499cm" draw:shadow="hidden" draw:shadow-offset-x="0.3cm" draw:shadow-offset-y="0.3cm" draw:shadow-color="#808080" style:run-through="foreground"/>
    </style:style>
    <style:style style:name="gr44" style:family="graphic">
      <style:graphic-properties draw:stroke="solid" svg:stroke-width="0.019cm" svg:stroke-color="#000000" draw:marker-start-width="0.22cm" draw:marker-start-center="false" draw:marker-end-width="0.2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13cm" fo:min-width="0.563cm" draw:shadow="hidden" draw:shadow-offset-x="0.3cm" draw:shadow-offset-y="0.3cm" draw:shadow-color="#808080" style:run-through="foreground"/>
    </style:style>
    <style:style style:name="gr4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63cm" draw:shadow="hidden" draw:shadow-offset-x="0.3cm" draw:shadow-offset-y="0.3cm" draw:shadow-color="#808080" style:run-through="foreground"/>
    </style:style>
    <style:style style:name="gr4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6cm" fo:min-width="0.275cm" draw:shadow="hidden" draw:shadow-offset-x="0.3cm" draw:shadow-offset-y="0.3cm" draw:shadow-color="#808080" style:run-through="foreground"/>
    </style:style>
    <style:style style:name="gr4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672cm" draw:shadow="hidden" draw:shadow-offset-x="0.3cm" draw:shadow-offset-y="0.3cm" draw:shadow-color="#808080" style:run-through="foreground"/>
    </style:style>
    <style:style style:name="gr4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99cm" fo:min-width="0.672cm" draw:shadow="hidden" draw:shadow-offset-x="0.3cm" draw:shadow-offset-y="0.3cm" draw:shadow-color="#808080" style:run-through="foreground"/>
    </style:style>
    <style:style style:name="gr5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13cm" fo:min-width="0.228cm" draw:shadow="hidden" draw:shadow-offset-x="0.3cm" draw:shadow-offset-y="0.3cm" draw:shadow-color="#808080" style:run-through="foreground"/>
    </style:style>
    <style:style style:name="gr5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76cm" fo:min-width="0.295cm" draw:shadow="hidden" draw:shadow-offset-x="0.3cm" draw:shadow-offset-y="0.3cm" draw:shadow-color="#808080" style:run-through="foreground"/>
    </style:style>
    <style:style style:name="gr5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76cm" fo:min-width="0.346cm" draw:shadow="hidden" draw:shadow-offset-x="0.3cm" draw:shadow-offset-y="0.3cm" draw:shadow-color="#808080" style:run-through="foreground"/>
    </style:style>
    <style:style style:name="gr5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76cm" fo:min-width="0.452cm" draw:shadow="hidden" draw:shadow-offset-x="0.3cm" draw:shadow-offset-y="0.3cm" draw:shadow-color="#808080" style:run-through="foreground"/>
    </style:style>
    <style:style style:name="gr5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6cm" fo:min-width="0.429cm" draw:shadow="hidden" draw:shadow-offset-x="0.3cm" draw:shadow-offset-y="0.3cm" draw:shadow-color="#808080" style:run-through="foreground"/>
    </style:style>
    <style:style style:name="gr5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6cm" fo:min-width="0.512cm" draw:shadow="hidden" draw:shadow-offset-x="0.3cm" draw:shadow-offset-y="0.3cm" draw:shadow-color="#808080" style:run-through="foreground"/>
    </style:style>
    <style:style style:name="gr56" style:family="graphic">
      <style:graphic-properties draw:stroke="solid" svg:stroke-width="0.071cm" svg:stroke-color="#000000" draw:marker-start-width="0.3cm" draw:marker-start-center="false" draw:marker-end-width="0.3cm" draw:marker-end-center="false" draw:fill="solid" draw:fill-color="#00b8ff"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57" style:family="graphic">
      <style:graphic-properties draw:stroke="solid" svg:stroke-width="0.016cm" svg:stroke-color="#000000" draw:marker-start-width="0.3cm" draw:marker-start-center="false" draw:marker-end-width="0.3cm" draw:marker-end-center="false" draw:fill="solid" draw:fill-color="#00b8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58" style:family="graphic">
      <style:graphic-properties draw:stroke="solid" svg:stroke-width="0.019cm" svg:stroke-color="#000000" draw:marker-start-width="0.03cm" draw:marker-start-center="false"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none" svg:stroke-width="0.019cm" svg:stroke-color="#000000" draw:marker-start-width="0.03cm" draw:marker-start-center="false" draw:marker-end-width="0.03cm" draw:marker-end-center="false" draw:fill="none" draw:fill-color="#00b8ff" draw:textarea-horizontal-align="center" draw:textarea-vertical-align="middle" draw:shadow="hidden" draw:shadow-offset-x="0.3cm" draw:shadow-offset-y="0.3cm" draw:shadow-color="#808080" style:run-through="foreground"/>
    </style:style>
    <style:style style:name="gr60" style:family="graphic">
      <style:graphic-properties draw:stroke="none" svg:stroke-width="0.071cm" svg:stroke-color="#000000" draw:marker-start-width="0.39cm" draw:marker-start-center="false" draw:marker-end-width="0.39cm" draw:marker-end-center="false" draw:fill="none" draw:fill-color="#00b8ff" draw:textarea-horizontal-align="center" draw:textarea-vertical-align="middle" draw:shadow="hidden" draw:shadow-offset-x="0.3cm" draw:shadow-offset-y="0.3cm" draw:shadow-color="#808080" style:run-through="foreground"/>
    </style:style>
    <style:style style:name="gr61" style:family="graphic">
      <style:graphic-properties draw:stroke="solid" svg:stroke-width="0.071cm" svg:stroke-color="#000000" draw:marker-start-width="0.39cm" draw:marker-start-center="false" draw:marker-end-width="0.39cm" draw:marker-end-center="false" draw:fill="solid" draw:fill-color="#00b8ff"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62" style:family="graphic">
      <style:graphic-properties draw:stroke="none" svg:stroke-width="0.019cm" svg:stroke-color="#000000" draw:marker-start-width="0.03cm" draw:marker-start-center="false" draw:marker-end-width="0.03cm" draw:marker-end-center="false" draw:fill="none" draw:fill-color="#ffffff" draw:textarea-horizontal-align="left" draw:auto-grow-height="true" draw:auto-grow-width="false" fo:min-height="0.476cm" fo:min-width="1.499cm" draw:shadow="hidden" draw:shadow-offset-x="0.3cm" draw:shadow-offset-y="0.3cm" draw:shadow-color="#808080" style:run-through="foreground"/>
    </style:style>
    <style:style style:name="gr6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476cm" fo:min-width="1.499cm" draw:shadow="hidden" draw:shadow-offset-x="0.3cm" draw:shadow-offset-y="0.3cm" draw:shadow-color="#808080" style:run-through="foreground"/>
    </style:style>
    <style:style style:name="gr64" style:family="graphic">
      <style:graphic-properties draw:stroke="solid" svg:stroke-width="0.071cm" svg:stroke-color="#000000" draw:marker-start-width="0.409cm" draw:marker-start-center="false" draw:marker-end-width="0.409cm" draw:marker-end-center="false" draw:fill="solid" draw:fill-color="#00b8ff"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6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1.438cm" fo:min-width="1.499cm" draw:shadow="hidden" draw:shadow-offset-x="0.3cm" draw:shadow-offset-y="0.3cm" draw:shadow-color="#808080" style:run-through="foreground"/>
    </style:style>
    <style:style style:name="gr6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5cm" fo:min-width="0.266cm" draw:shadow="hidden" draw:shadow-offset-x="0.3cm" draw:shadow-offset-y="0.3cm" draw:shadow-color="#808080" style:run-through="foreground"/>
    </style:style>
    <style:style style:name="gr6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6cm" fo:min-width="0.28cm" draw:shadow="hidden" draw:shadow-offset-x="0.3cm" draw:shadow-offset-y="0.3cm" draw:shadow-color="#808080" style:run-through="foreground"/>
    </style:style>
    <style:style style:name="gr6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854cm" draw:shadow="hidden" draw:shadow-offset-x="0.3cm" draw:shadow-offset-y="0.3cm" draw:shadow-color="#808080" style:run-through="foreground"/>
    </style:style>
    <style:style style:name="gr6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563cm" draw:shadow="hidden" draw:shadow-offset-x="0.3cm" draw:shadow-offset-y="0.3cm" draw:shadow-color="#808080" style:run-through="foreground"/>
    </style:style>
    <style:style style:name="gr70"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5cm" fo:min-width="0.372cm" draw:shadow="hidden" draw:shadow-offset-x="0.3cm" draw:shadow-offset-y="0.3cm" draw:shadow-color="#808080" style:run-through="foreground"/>
    </style:style>
    <style:style style:name="gr71"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5cm" fo:min-width="0.402cm" draw:shadow="hidden" draw:shadow-offset-x="0.3cm" draw:shadow-offset-y="0.3cm" draw:shadow-color="#808080" style:run-through="foreground"/>
    </style:style>
    <style:style style:name="gr7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917cm" draw:shadow="hidden" draw:shadow-offset-x="0.3cm" draw:shadow-offset-y="0.3cm" draw:shadow-color="#808080" style:run-through="foreground"/>
    </style:style>
    <style:style style:name="gr7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228cm" draw:shadow="hidden" draw:shadow-offset-x="0.3cm" draw:shadow-offset-y="0.3cm" draw:shadow-color="#808080" style:run-through="foreground"/>
    </style:style>
    <style:style style:name="gr7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5cm" fo:min-width="0.258cm" draw:shadow="hidden" draw:shadow-offset-x="0.3cm" draw:shadow-offset-y="0.3cm" draw:shadow-color="#808080" style:run-through="foreground"/>
    </style:style>
    <style:style style:name="gr7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249cm" draw:shadow="hidden" draw:shadow-offset-x="0.3cm" draw:shadow-offset-y="0.3cm" draw:shadow-color="#808080" style:run-through="foreground"/>
    </style:style>
    <style:style style:name="gr7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714cm" fo:min-width="1.499cm" draw:shadow="hidden" draw:shadow-offset-x="0.3cm" draw:shadow-offset-y="0.3cm" draw:shadow-color="#808080" style:run-through="foreground"/>
    </style:style>
    <style:style style:name="gr7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713cm" fo:min-width="1.499cm" draw:shadow="hidden" draw:shadow-offset-x="0.3cm" draw:shadow-offset-y="0.3cm" draw:shadow-color="#808080" style:run-through="foreground"/>
    </style:style>
    <style:style style:name="gr78"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8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76cm" fo:min-width="0.743cm" draw:shadow="hidden" draw:shadow-offset-x="0.3cm" draw:shadow-offset-y="0.3cm" draw:shadow-color="#808080" style:run-through="foreground"/>
    </style:style>
    <style:style style:name="gr8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504cm" fo:min-width="2cm" draw:shadow="hidden" draw:shadow-offset-x="0.3cm" draw:shadow-offset-y="0.3cm" draw:shadow-color="#808080" style:run-through="foreground"/>
    </style:style>
    <style:style style:name="gr8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76cm" fo:min-width="1.406cm" draw:shadow="hidden" draw:shadow-offset-x="0.3cm" draw:shadow-offset-y="0.3cm" draw:shadow-color="#808080" style:run-through="foreground"/>
    </style:style>
    <style:style style:name="gr8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76cm" fo:min-width="2cm" draw:shadow="hidden" draw:shadow-offset-x="0.3cm" draw:shadow-offset-y="0.3cm" draw:shadow-color="#808080" style:run-through="foreground"/>
    </style:style>
    <style:style style:name="gr84"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 style:family="graphic">
      <style:graphic-properties draw:stroke="none" svg:stroke-width="0.019cm" svg:stroke-color="#000000" draw:marker-start-width="0.33cm" draw:marker-start-center="false" draw:marker-end-width="0.33cm" draw:marker-end-center="false" draw:fill="none" draw:fill-color="#ffffff" fo:min-height="0.415cm" draw:shadow="hidden" draw:shadow-offset-x="0.3cm" draw:shadow-offset-y="0.3cm" draw:shadow-color="#808080" style:run-through="foreground"/>
    </style:style>
    <style:style style:name="gr86" style:family="graphic">
      <style:graphic-properties draw:stroke="none" svg:stroke-width="0.019cm" svg:stroke-color="#000000" draw:marker-start-width="0.03cm" draw:marker-start-center="false" draw:marker-end-width="0.03cm" draw:marker-end-center="false" draw:fill="none" draw:fill-color="#ffffff" draw:textarea-horizontal-align="left" draw:auto-grow-height="true" draw:auto-grow-width="true" fo:min-height="0.413cm" fo:min-width="1cm" draw:shadow="hidden" draw:shadow-offset-x="0.3cm" draw:shadow-offset-y="0.3cm" draw:shadow-color="#808080" style:run-through="foreground"/>
    </style:style>
    <style:style style:name="gr87" style:family="graphic">
      <style:graphic-properties draw:stroke="none" svg:stroke-width="0.019cm" svg:stroke-color="#000000" draw:marker-start-width="0.03cm" draw:marker-start-center="false" draw:marker-end-width="0.03cm" draw:marker-end-center="false" draw:fill="none" draw:fill-color="#ffffff" draw:textarea-horizontal-align="left" draw:auto-grow-height="true" draw:auto-grow-width="true" fo:min-height="0.72cm" fo:min-width="0.432cm" draw:shadow="hidden" draw:shadow-offset-x="0.3cm" draw:shadow-offset-y="0.3cm" draw:shadow-color="#808080" style:run-through="foreground"/>
    </style:style>
    <style:style style:name="gr88" style:family="graphic">
      <style:graphic-properties draw:stroke="none" svg:stroke-width="0.019cm" svg:stroke-color="#000000" draw:marker-start-width="0.03cm" draw:marker-start-center="false" draw:marker-end-width="0.03cm" draw:marker-end-center="false" draw:fill="none" draw:fill-color="#ffffff" draw:textarea-horizontal-align="left" draw:auto-grow-height="true" draw:auto-grow-width="true" fo:min-height="0.72cm" fo:min-width="0.482cm" draw:shadow="hidden" draw:shadow-offset-x="0.3cm" draw:shadow-offset-y="0.3cm" draw:shadow-color="#808080" style:run-through="foreground"/>
    </style:style>
    <style:style style:name="gr89" style:family="graphic">
      <style:graphic-properties draw:stroke="none" svg:stroke-width="0.019cm" svg:stroke-color="#000000" draw:marker-start-width="0.03cm" draw:marker-start-center="false" draw:marker-end-width="0.03cm" draw:marker-end-center="false" draw:fill="none" draw:fill-color="#ffffff" draw:textarea-horizontal-align="left" draw:auto-grow-height="true" draw:auto-grow-width="true" fo:min-height="0.72cm" fo:min-width="0.646cm" draw:shadow="hidden" draw:shadow-offset-x="0.3cm" draw:shadow-offset-y="0.3cm" draw:shadow-color="#808080" style:run-through="foreground"/>
    </style:style>
    <style:style style:name="gr90" style:family="graphic">
      <style:graphic-properties draw:stroke="soli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false" fo:min-height="0.57cm" fo:min-width="2cm" draw:shadow="hidden" draw:shadow-offset-x="0.3cm" draw:shadow-offset-y="0.3cm" draw:shadow-color="#808080" style:run-through="foreground"/>
    </style:style>
    <style:style style:name="gr9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false" fo:min-height="0.566cm" fo:min-width="2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106cm" svg:width="21.003cm" draw:z-index="23">
        <draw:text-box fo:min-height="0.67cm">
          <text:p text:style-name="P1"><text:span text:style-name="T1">Copyright (c) 2005 </text:span><text:a xlink:type="simple" xlink:href="mailto:sylvain.bourdale@sesamath.net?subject=G5s4"><text:span text:style-name="T2">Sylvain BOURDALE</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1" svg:x="0.499cm" svg:y="0.3cm" svg:width="19.5cm" svg:height="2.251cm" draw:z-index="19">
        <draw:image xlink:href="Pictures/1000000000000917000001104BB5E94A.jpg" xlink:type="simple" xlink:show="embed" xlink:actuate="onLoad"/>
      </draw:frame>
      <draw:frame draw:style-name="fr2" draw:name="Image2" text:anchor-type="page" text:anchor-page-number="2" svg:x="0.499cm" svg:y="0.3cm" svg:width="19.5cm" svg:height="2.251cm" draw:z-index="21">
        <draw:image xlink:href="Pictures/1000000000000917000001104BB5E94A.jpg" xlink:type="simple" xlink:show="embed" xlink:actuate="onLoad"/>
      </draw:frame>
      <text:p text:style-name="P2">Le cours avec les aides animées</text:p>
      <text:p text:style-name="_5f_Paragraphe_20_livret_20_"><text:span text:style-name="T3">Q1.</text:span> Que dire du symétrique d'un segment par rapport à un axe ?</text:p>
      <text:p text:style-name="_5f_Paragraphe_20_livret_20_"><text:span text:style-name="T3">Q2.</text:span> Que dire du symétrique d'un angle par rapport à un axe ?</text:p>
      <text:p text:style-name="_5f_Paragraphe_20_livret_20_"><text:span text:style-name="T3">Q3.</text:span> Que dire des symétriques de deux droites parallèles par rapport à un axe ?</text:p>
      <text:p text:style-name="_5f_Paragraphe_20_livret_20_"><text:span text:style-name="T3">Q4.</text:span> Que dire des symétriques de deux droites perpendiculaires par rapport à un axe ?</text:p>
      <text:p text:style-name="_5f_Paragraphe_20_livret_20_"><text:span text:style-name="T3">Q5.</text:span> Reformule tes quatre réponses en commençant par : « La symétrie axiale conserve ... ».</text:p>
      <text:p text:style-name="_5f_Titre_20_grisé">Les exercices d'application</text:p>
      <text:list text:style-name="_5f_Numérotation_20_des_20_exercices_20_livrets">
        <text:list-item>
          <text:p text:style-name="P3">Conservation des longueurs et des angles</text:p>
        </text:list-item>
      </text:list>
      <text:list text:style-name="_5f_numérotation">
        <text:list-header>
          <text:p text:style-name="P4"><draw:g text:anchor-type="paragraph" draw:z-index="4" draw:style-name="gr1"><draw:frame draw:style-name="gr2" draw:text-style-name="P6" svg:width="0.272cm" svg:height="0.477cm" svg:x="8.855cm" svg:y="5.188cm"><draw:text-box><text:p text:style-name="P5"><text:span text:style-name="T4">A</text:span></text:p></draw:text-box></draw:frame><draw:frame draw:style-name="gr3" draw:text-style-name="P6" svg:width="0.376cm" svg:height="0.477cm" svg:x="10.617cm" svg:y="4.865cm"><draw:text-box><text:p text:style-name="P5"><text:span text:style-name="T4">A'</text:span></text:p></draw:text-box></draw:frame><draw:frame draw:style-name="gr4" draw:text-style-name="P6" svg:width="0.346cm" svg:height="0.477cm" svg:x="10.723cm" svg:y="1.757cm"><draw:text-box><text:p text:style-name="P5"><text:span text:style-name="T4">M</text:span></text:p></draw:text-box></draw:frame><draw:frame draw:style-name="gr5" draw:text-style-name="P6" svg:width="0.242cm" svg:height="0.477cm" svg:x="7.049cm" svg:y="4.213cm"><draw:text-box><text:p text:style-name="P5"><text:span text:style-name="T4">F</text:span></text:p></draw:text-box></draw:frame><draw:frame draw:style-name="gr6" draw:text-style-name="P6" svg:width="0.334cm" svg:height="0.477cm" svg:x="12.113cm" svg:y="3.459cm"><draw:text-box><text:p text:style-name="P5"><text:span text:style-name="T4">F'</text:span></text:p></draw:text-box></draw:frame><draw:frame draw:style-name="gr7" draw:text-style-name="P6" svg:width="0.445cm" svg:height="0.477cm" svg:x="7.703cm" svg:y="2.267cm"><draw:text-box><text:p text:style-name="P5"><text:span text:style-name="T4">M'</text:span></text:p></draw:text-box></draw:frame><draw:frame draw:style-name="gr8" draw:text-style-name="P6" svg:width="0.796cm" svg:height="0.414cm" draw:transform="rotate (0.266511776779484) translate (8.42786111111111cm 4.54377777777778cm)"><draw:text-box><text:p text:style-name="P5"><text:span text:style-name="T4">98°</text:span></text:p></draw:text-box></draw:frame><draw:frame draw:style-name="gr9" draw:text-style-name="P6" svg:width="0.713cm" svg:height="0.477cm" svg:x="9.384cm" svg:y="1.655cm"><draw:text-box><text:p text:style-name="P5"><text:span text:style-name="T4">(d)</text:span></text:p></draw:text-box></draw:frame><draw:frame draw:style-name="gr10" draw:text-style-name="P6" svg:width="0.563cm" svg:height="0.414cm" draw:transform="rotate (-0.497767902669875) translate (7.89340277777778cm 4.68488888888889cm)"><draw:text-box><text:p text:style-name="P5"><text:span text:style-name="T4">2,9</text:span></text:p></draw:text-box></draw:frame><draw:polyline draw:style-name="gr11" draw:text-style-name="P6" svg:width="3.319cm" svg:height="3.052cm" svg:x="7.319cm" svg:y="2.105cm" svg:viewBox="0 0 3320 3053" draw:points="0,2309 3318,0 1616,3052 0,2309"><text:p/></draw:polyline><draw:line draw:style-name="gr12" draw:text-style-name="P6" svg:x1="9.317cm" svg:y1="1.794cm" svg:x2="9.943cm" svg:y2="5.604cm"><text:p/></draw:line><draw:line draw:style-name="gr13" draw:text-style-name="P7" svg:x1="7.638cm" svg:y1="4.442cm" svg:x2="7.917cm" svg:y2="4.357cm"><text:p/></draw:line><draw:ellipse draw:style-name="gr13" draw:text-style-name="P7" svg:width="0.803cm" svg:height="0.957cm" svg:x="6.97cm" svg:y="3.96cm" draw:kind="arc" draw:start-angle="338.03" draw:end-angle="33.85"><text:p/></draw:ellipse><draw:ellipse draw:style-name="gr13" draw:text-style-name="P7" svg:width="0.722cm" svg:height="0.715cm" svg:x="8.582cm" svg:y="4.784cm" draw:kind="arc" draw:start-angle="55.6" draw:end-angle="157.91"><text:p/></draw:ellipse><draw:polyline draw:style-name="gr14" draw:text-style-name="P6" svg:width="3.317cm" svg:height="3.043cm" draw:transform="skewX (-0.000523598775598211) rotate (0.322187779918092) translate (8.18268055555556cm 2.50472222222222cm)" svg:viewBox="0 0 3318 3044" draw:points="3316,2293 0,0 1704,3043 3316,2293"><text:p/></draw:polyline></draw:g><draw:g text:anchor-type="paragraph" draw:z-index="5" draw:style-name="gr1"><draw:line draw:style-name="gr15" draw:text-style-name="P6" svg:x1="16.925cm" svg:y1="1.662cm" svg:x2="15.203cm" svg:y2="5.213cm"><text:p/></draw:line><draw:frame draw:style-name="gr16" draw:text-style-name="P6" svg:width="0.572cm" svg:height="0.422cm" draw:transform="rotate (-0.0863937979748892) translate (14.4374305555556cm 3.86997222222222cm)"><draw:text-box><text:p text:style-name="P5"><text:span text:style-name="T4">1,7</text:span></text:p></draw:text-box></draw:frame><draw:g draw:style-name="gr17"><draw:frame draw:style-name="gr16" draw:text-style-name="P6" svg:width="0.572cm" svg:height="0.422cm" draw:transform="rotate (-0.382227106187872) translate (14.5168055555556cm 2.01083333333333cm)"><draw:text-box><text:p text:style-name="P5"><text:span text:style-name="T5">3,2</text:span></text:p></draw:text-box></draw:frame><draw:line draw:style-name="gr15" draw:text-style-name="P6" svg:x1="15.296cm" svg:y1="3.87cm" svg:x2="14.208cm" svg:y2="3.773cm"><text:p/></draw:line><draw:line draw:style-name="gr15" draw:text-style-name="P6" svg:x1="14.207cm" svg:y1="3.775cm" svg:x2="13.62cm" svg:y2="2.082cm"><text:p/></draw:line><draw:line draw:style-name="gr15" draw:text-style-name="P6" svg:x1="13.62cm" svg:y1="2.082cm" svg:x2="15.276cm" svg:y2="2.772cm"><text:p/></draw:line><draw:line draw:style-name="gr15" draw:text-style-name="P6" svg:x1="15.277cm" svg:y1="2.773cm" svg:x2="15.298cm" svg:y2="3.872cm"><text:p/></draw:line><draw:frame draw:style-name="gr18" draw:text-style-name="P6" svg:width="0.863cm" svg:height="0.422cm" draw:transform="rotate (-0.616973890581065) translate (14.3686388888889cm 2.99684722222222cm)"><draw:text-box><text:p text:style-name="P5"><text:span text:style-name="T5">110°</text:span></text:p></draw:text-box></draw:frame><draw:ellipse draw:style-name="gr13" draw:text-style-name="P7" svg:width="0.699cm" svg:height="0.682cm" svg:x="13.848cm" svg:y="3.406cm" draw:kind="arc" draw:start-angle="351.73" draw:end-angle="105.99"><text:p/></draw:ellipse></draw:g><draw:frame draw:style-name="gr19" draw:text-style-name="P6" svg:width="0.253cm" svg:height="0.512cm" svg:x="13.4cm" svg:y="1.71cm"><draw:text-box><text:p text:style-name="P5"><text:span text:style-name="T4">F</text:span></text:p></draw:text-box></draw:frame><draw:frame draw:style-name="gr20" draw:text-style-name="P6" svg:width="0.339cm" svg:height="0.512cm" svg:x="13.943cm" svg:y="3.745cm"><draw:text-box><text:p text:style-name="P5"><text:span text:style-name="T4">D</text:span></text:p></draw:text-box></draw:frame><draw:frame draw:style-name="gr21" draw:text-style-name="P6" svg:width="0.279cm" svg:height="0.512cm" svg:x="15.346cm" svg:y="3.786cm"><draw:text-box><text:p text:style-name="P5"><text:span text:style-name="T4">S</text:span></text:p></draw:text-box></draw:frame><draw:frame draw:style-name="gr22" draw:text-style-name="P6" svg:width="0.302cm" svg:height="0.512cm" svg:x="15.316cm" svg:y="2.443cm"><draw:text-box><text:p text:style-name="P5"><text:span text:style-name="T4">V</text:span></text:p></draw:text-box></draw:frame><draw:frame draw:style-name="gr23" draw:text-style-name="P6" svg:width="0.399cm" svg:height="0.512cm" svg:x="15.843cm" svg:y="4.144cm"><draw:text-box><text:p text:style-name="P5"><text:span text:style-name="T4">S'</text:span></text:p></draw:text-box></draw:frame><draw:frame draw:style-name="gr24" draw:text-style-name="P6" svg:width="0.459cm" svg:height="0.512cm" svg:x="16.788cm" svg:y="5.119cm"><draw:text-box><text:p text:style-name="P5"><text:span text:style-name="T4">D'</text:span></text:p></draw:text-box></draw:frame><draw:frame draw:style-name="gr25" draw:text-style-name="P6" svg:width="0.371cm" svg:height="0.512cm" svg:x="18.679cm" svg:y="4.331cm"><draw:text-box><text:p text:style-name="P5"><text:span text:style-name="T4">F'</text:span></text:p></draw:text-box></draw:frame><draw:frame draw:style-name="gr26" draw:text-style-name="P6" svg:width="0.422cm" svg:height="0.512cm" svg:x="16.915cm" svg:y="3.179cm"><draw:text-box><text:p text:style-name="P5"><text:span text:style-name="T4">V'</text:span></text:p></draw:text-box></draw:frame><draw:frame draw:style-name="gr27" draw:text-style-name="P6" svg:width="0.618cm" svg:height="0.512cm" svg:x="16.845cm" svg:y="1.74cm"><draw:text-box><text:p text:style-name="P5"><text:span text:style-name="T4">(d)</text:span></text:p></draw:text-box></draw:frame><draw:g draw:style-name="gr17"><draw:line draw:style-name="gr15" draw:text-style-name="P6" svg:x1="16.206cm" svg:y1="4.311cm" svg:x2="16.957cm" svg:y2="5.107cm"><text:p/></draw:line><draw:line draw:style-name="gr15" draw:text-style-name="P6" svg:x1="16.958cm" svg:y1="5.109cm" svg:x2="18.65cm" svg:y2="4.518cm"><text:p/></draw:line><draw:line draw:style-name="gr15" draw:text-style-name="P6" svg:x1="18.649cm" svg:y1="4.517cm" svg:x2="17.081cm" svg:y2="3.646cm"><text:p/></draw:line><draw:line draw:style-name="gr15" draw:text-style-name="P6" svg:x1="17.08cm" svg:y1="3.646cm" svg:x2="16.205cm" svg:y2="4.311cm"><text:p/></draw:line></draw:g></draw:g>Pour chacune des figures, des longueurs de côtés et des mesures d'angles sont connues ou codées. Place ces informations sur la figure symétrique par rapport à l'axe (d), et, sur ton cahier, écris au moins une phrase de justification en utilisant le mot « symétrique ».</text:p>
        </text:list-header>
      </text:list>
      <table:table table:name="Tableau2" table:style-name="Tableau2">
        <table:table-column table:style-name="Tableau2.A" table:number-columns-repeated="2"/>
        <table:table-column table:style-name="Tableau2.C"/>
        <table:table-row table:style-name="Tableau2.1">
          <table:table-cell table:style-name="Tableau2.A1" office:value-type="string">
            <text:list text:style-name="_5f_Numérotation_20_des_20_exercices_20_livrets" text:continue-numbering="true">
              <text:list-item>
                <text:list text:continue-numbering="true">
                  <text:list-item>
                    <text:p text:style-name="P8"><draw:g text:anchor-type="paragraph" draw:z-index="3" draw:style-name="gr1"><draw:frame draw:style-name="gr28" draw:text-style-name="P10" svg:width="0.332cm" svg:height="0.458cm" svg:x="2.792cm" svg:y="3.055cm"><draw:text-box><text:p text:style-name="P9"><text:span text:style-name="T4">B</text:span></text:p></draw:text-box></draw:frame><draw:frame draw:style-name="gr29" draw:text-style-name="P10" svg:width="0.618cm" svg:height="0.458cm" svg:x="3.582cm" svg:y="3.054cm"><draw:text-box><text:p text:style-name="P9"><text:span text:style-name="T4">B'</text:span></text:p></draw:text-box></draw:frame><draw:frame draw:style-name="gr30" draw:text-style-name="P10" svg:width="0.332cm" svg:height="0.458cm" svg:x="1.374cm" svg:y="0.648cm"><draw:text-box><text:p text:style-name="P9"><text:span text:style-name="T4">T</text:span></text:p></draw:text-box></draw:frame><draw:frame draw:style-name="gr31" draw:text-style-name="P10" svg:width="0.332cm" svg:height="0.458cm" svg:x="0.522cm" svg:y="2.069cm"><draw:text-box><text:p text:style-name="P9"><text:span text:style-name="T4">G</text:span></text:p></draw:text-box></draw:frame><draw:frame draw:style-name="gr32" draw:text-style-name="P10" svg:width="0.41cm" svg:height="0.458cm" svg:x="5.643cm" svg:y="1.881cm"><draw:text-box><text:p text:style-name="P9"><text:span text:style-name="T4">G'</text:span></text:p></draw:text-box></draw:frame><draw:frame draw:style-name="gr33" draw:text-style-name="P10" svg:width="0.346cm" svg:height="0.458cm" svg:x="4.734cm" svg:y="0.478cm"><draw:text-box><text:p text:style-name="P9"><text:span text:style-name="T4">T'</text:span></text:p></draw:text-box></draw:frame><draw:frame draw:style-name="gr34" draw:text-style-name="P11" svg:width="0.63cm" svg:height="0.414cm" svg:x="1.226cm" svg:y="1.574cm"><draw:text-box><text:p text:style-name="P9"><text:span text:style-name="T6">44°</text:span></text:p></draw:text-box></draw:frame><draw:frame draw:style-name="gr35" draw:text-style-name="P10" svg:width="0.556cm" svg:height="0.458cm" svg:x="3.187cm" svg:y="0.081cm"><draw:text-box><text:p text:style-name="P9"><text:span text:style-name="T4">(d)</text:span></text:p></draw:text-box></draw:frame><draw:polyline draw:style-name="gr36" draw:text-style-name="P6" svg:width="1.862cm" svg:height="1.904cm" svg:x="0.907cm" svg:y="1.143cm" svg:viewBox="0 0 1863 1905" draw:points="556,0 1861,1903 0,1143 556,0"><text:p/></draw:polyline><draw:polyline draw:style-name="gr37" draw:text-style-name="P6" svg:width="0.327cm" svg:height="0.115cm" svg:x="1.312cm" svg:y="1.401cm" svg:viewBox="0 0 328 116" draw:points="0,42 12,55 21,65 34,74 44,83 56,90 67,97 79,102 93,109 104,109 116,113 131,115 141,115 155,115 169,115 180,113 192,109 206,106 220,102 229,93 243,86 252,79 266,72 277,60 288,49 296,39 307,25 318,14 326,0"><text:p/></draw:polyline><draw:line draw:style-name="gr38" draw:text-style-name="P6" svg:x1="3.083cm" svg:y1="0.002cm" svg:x2="3.307cm" svg:y2="3.768cm"><text:p/></draw:line><draw:frame draw:style-name="gr39" draw:text-style-name="P11" svg:width="0.563cm" svg:height="0.414cm" draw:transform="rotate (-0.950506310637119) translate (2.333625cm 1.62983333333333cm)"><draw:text-box><text:p text:style-name="P9"><text:span text:style-name="T6">6,6</text:span></text:p></draw:text-box></draw:frame><draw:line draw:style-name="gr13" draw:text-style-name="P7" svg:x1="1.654cm" svg:y1="2.718cm" svg:x2="1.929cm" svg:y2="2.595cm"><text:p/></draw:line><draw:line draw:style-name="gr13" draw:text-style-name="P7" svg:x1="1.563cm" svg:y1="2.665cm" svg:x2="1.838cm" svg:y2="2.542cm"><text:p/></draw:line><draw:polyline draw:style-name="gr40" draw:text-style-name="P6" svg:width="1.856cm" svg:height="1.902cm" draw:transform="skewX (0.00087266462599701) rotate (0.117111592808797) translate (3.54894444444444cm 1.10772222222222cm)" svg:viewBox="0 0 1857 1903" draw:points="1304,0 0,1901 1856,1138 1304,0"><text:p/></draw:polyline></draw:g></text:p>
                  </text:list-item>
                </text:list>
              </text:list-item>
            </text:list>
          </table:table-cell>
          <table:table-cell table:style-name="Tableau2.B1" office:value-type="string">
            <text:list text:style-name="_5f_Numérotation_20_des_20_exercices_20_livrets" text:continue-numbering="true">
              <text:list-item>
                <text:list text:continue-numbering="true">
                  <text:list-item>
                    <text:p text:style-name="P8"/>
                  </text:list-item>
                </text:list>
              </text:list-item>
            </text:list>
          </table:table-cell>
          <table:table-cell table:style-name="Tableau2.A1" office:value-type="string">
            <text:list text:style-name="_5f_Numérotation_20_des_20_exercices_20_livrets" text:continue-numbering="true">
              <text:list-item>
                <text:list text:continue-numbering="true">
                  <text:list-item>
                    <text:p text:style-name="P12"/>
                  </text:list-item>
                </text:list>
              </text:list-item>
            </text:list>
            <text:p text:style-name="P13"/>
          </table:table-cell>
        </table:table-row>
      </table:table>
      <text:list text:style-name="_5f_Numérotation_20_des_20_exercices_20_livrets" text:continue-numbering="true">
        <text:list-item>
          <text:p text:style-name="P3">Longueurs et angles</text:p>
        </text:list-item>
      </text:list>
      <text:p text:style-name="_5f_Paragraphe_20_livret_20_">Dans chacun des cas ci-dessous, les figures sont symétriques par rapport à l'axe (d). Corrige les erreurs sur la figure en gras :</text:p>
      <table:table table:name="Tableau3" table:style-name="Tableau3">
        <table:table-column table:style-name="Tableau3.A" table:number-columns-repeated="2"/>
        <table:table-column table:style-name="Tableau3.C"/>
        <table:table-row table:style-name="Tableau3.1">
          <table:table-cell table:style-name="Tableau3.A1" office:value-type="string">
            <text:list text:style-name="_5f_Numérotation_20_des_20_exercices_20_livrets" text:continue-numbering="true">
              <text:list-item>
                <text:list text:continue-numbering="true">
                  <text:list-item>
                    <text:p text:style-name="P12"><draw:g text:anchor-type="paragraph" draw:z-index="14" draw:style-name="gr1"><draw:frame draw:style-name="gr41" draw:text-style-name="P14" svg:width="0.276cm" svg:height="0.477cm" svg:x="-0.009cm" svg:y="0.819cm"><draw:text-box><text:p text:style-name="P5"><text:span text:style-name="T7">R</text:span></text:p></draw:text-box></draw:frame><draw:frame draw:style-name="gr42" draw:text-style-name="P14" svg:width="0.63cm" svg:height="0.414cm" svg:x="1.312cm" svg:y="2.623cm"><draw:text-box><text:p text:style-name="P5"><text:span text:style-name="T7">64°</text:span></text:p></draw:text-box></draw:frame><draw:frame draw:style-name="gr43" draw:text-style-name="P14" svg:width="0.657cm" svg:height="0.5cm" svg:x="3.15cm" svg:y="0.406cm"><draw:text-box><text:p text:style-name="P5"><text:span text:style-name="T7">(d)</text:span></text:p></draw:text-box></draw:frame><draw:polyline draw:style-name="gr44" draw:text-style-name="P14" svg:width="2.142cm" svg:height="2.327cm" svg:x="0.284cm" svg:y="1.124cm" svg:viewBox="0 0 2143 2328" draw:points="1229,2327 0,0 2141,677 1229,2327"><text:p/></draw:polyline><draw:polyline draw:style-name="gr44" draw:text-style-name="P14" svg:width="0.332cm" svg:height="0.075cm" svg:x="1.349cm" svg:y="3.069cm" svg:viewBox="0 0 333 76" draw:points="332,74 319,62 309,51 295,42 280,35 266,25 254,19 238,14 228,9 212,5 198,2 182,0 168,0 153,0 138,2 123,5 108,7 93,12 79,19 65,23 51,30 41,39 26,49 12,58 0,69"><text:p/></draw:polyline><draw:polyline draw:style-name="gr44" draw:text-style-name="P14" svg:width="0.117cm" svg:height="0.219cm" svg:x="0.444cm" svg:y="1.209cm" svg:viewBox="0 0 118 220" draw:points="0,219 12,210 21,198 34,187 42,173 51,159 60,145 71,132 76,115 81,102 90,85 95,69 102,53 106,35 109,18 116,0"><text:p/></draw:polyline><draw:polyline draw:style-name="gr44" draw:text-style-name="P14" svg:width="0.117cm" svg:height="0.394cm" svg:x="2.139cm" svg:y="1.71cm" svg:viewBox="0 0 118 395" draw:points="7,0 5,21 2,42 0,60 0,81 0,102 0,120 2,141 5,162 9,180 12,199 19,219 23,238 30,256 37,272 44,291 53,307 62,323 72,339 81,353 92,367 106,381 116,393"><text:p/></draw:polyline><draw:line draw:style-name="gr44" draw:text-style-name="P14" svg:x1="3.095cm" svg:y1="0.406cm" svg:x2="2.887cm" svg:y2="4.02cm"><text:p/></draw:line><draw:frame draw:style-name="gr42" draw:text-style-name="P14" svg:width="0.63cm" svg:height="0.414cm" draw:transform="rotate (1.99316600577715) translate (1.88383333333333cm 2.30893055555556cm)"><draw:text-box><text:p text:style-name="P5"><text:span text:style-name="T7">80°</text:span></text:p></draw:text-box></draw:frame><draw:frame draw:style-name="gr42" draw:text-style-name="P14" svg:width="0.63cm" svg:height="0.414cm" draw:transform="rotate (-0.556760031387272) translate (0.664986111111111cm 1.23295833333333cm)"><draw:text-box><text:p text:style-name="P5"><text:span text:style-name="T7">36°</text:span></text:p></draw:text-box></draw:frame><draw:frame draw:style-name="gr45" draw:text-style-name="P14" svg:width="0.563cm" svg:height="0.414cm" draw:transform="rotate (-0.292342649710182) translate (1.29998611111111cm 1.01952777777778cm)"><draw:text-box><text:p text:style-name="P5"><text:span text:style-name="T7">6,1</text:span></text:p></draw:text-box></draw:frame><draw:frame draw:style-name="gr45" draw:text-style-name="P14" svg:width="0.563cm" svg:height="0.414cm" draw:transform="rotate (-1.08646745936745) translate (0.848430555555555cm 2.18016666666667cm)"><draw:text-box><text:p text:style-name="P5"><text:span text:style-name="T7">6,6</text:span></text:p></draw:text-box></draw:frame><draw:frame draw:style-name="gr46" draw:text-style-name="P15" svg:width="0.63cm" svg:height="0.414cm" draw:transform="rotate (1.02450827092048) translate (4.99533333333333cm 2.90159722222222cm)"><draw:text-box><text:p text:style-name="P9"><text:span text:style-name="T8">6,6</text:span></text:p></draw:text-box></draw:frame><draw:frame draw:style-name="gr46" draw:text-style-name="P15" svg:width="0.63cm" svg:height="0.414cm" draw:transform="rotate (0.153239908325073) translate (4.28801388888889cm 1.24530555555556cm)"><draw:text-box><text:p text:style-name="P9"><text:span text:style-name="T8">6,2</text:span></text:p></draw:text-box></draw:frame><draw:frame draw:style-name="gr47" draw:text-style-name="P15" svg:width="0.276cm" svg:height="0.477cm" draw:transform="rotate (-1.23290058360975) translate (3.88761111111111cm 2.70051388888889cm)"><draw:text-box><text:p text:style-name="P9"><text:span text:style-name="T8">4</text:span></text:p></draw:text-box></draw:frame><draw:frame draw:style-name="gr48" draw:text-style-name="P15" svg:width="0.673cm" svg:height="0.414cm" draw:transform="rotate (-1.96663700114803) translate (4.36033333333333cm 2.03552777777778cm)"><draw:text-box><text:p text:style-name="P9"><text:span text:style-name="T8">80°</text:span></text:p></draw:text-box></draw:frame><draw:frame draw:style-name="gr49" draw:text-style-name="P15" svg:width="0.673cm" svg:height="0.5cm" draw:transform="rotate (0.525693170700593) translate (4.85598611111111cm 1.920875cm)"><draw:text-box><text:p text:style-name="P9"><text:span text:style-name="T8">37°</text:span></text:p></draw:text-box></draw:frame><draw:frame draw:style-name="gr49" draw:text-style-name="P15" svg:width="0.673cm" svg:height="0.5cm" svg:x="4.178cm" svg:y="2.784cm"><draw:text-box><text:p text:style-name="P9"><text:span text:style-name="T8">63°</text:span></text:p></draw:text-box></draw:frame><draw:frame draw:style-name="gr50" draw:text-style-name="P14" svg:width="0.228cm" svg:height="0.414cm" draw:transform="rotate (1.08140600453548) translate (2.00377777777778cm 2.61761111111111cm)"><draw:text-box><text:p text:style-name="P5"><text:span text:style-name="T7">4</text:span></text:p></draw:text-box></draw:frame><draw:frame draw:style-name="gr51" draw:text-style-name="P14" svg:width="0.295cm" svg:height="0.477cm" svg:x="2.497cm" svg:y="1.575cm"><draw:text-box><text:p text:style-name="P5"><text:span text:style-name="T7">U</text:span></text:p></draw:text-box></draw:frame><draw:frame draw:style-name="gr52" draw:text-style-name="P14" svg:width="0.346cm" svg:height="0.477cm" svg:x="1.332cm" svg:y="3.518cm"><draw:text-box><text:p text:style-name="P5"><text:span text:style-name="T7">M</text:span></text:p></draw:text-box></draw:frame><draw:frame draw:style-name="gr53" draw:text-style-name="P16" svg:width="0.452cm" svg:height="0.477cm" svg:x="3.212cm" svg:y="1.549cm"><draw:text-box><text:p text:style-name="P5"><text:span text:style-name="T8">U'</text:span></text:p></draw:text-box></draw:frame><draw:frame draw:style-name="gr54" draw:text-style-name="P16" svg:width="0.429cm" svg:height="0.477cm" svg:x="5.911cm" svg:y="1.209cm"><draw:text-box><text:p text:style-name="P5"><text:span text:style-name="T8">R'</text:span></text:p></draw:text-box></draw:frame><draw:frame draw:style-name="gr55" draw:text-style-name="P16" svg:width="0.512cm" svg:height="0.477cm" svg:x="4.111cm" svg:y="3.636cm"><draw:text-box><text:p text:style-name="P5"><text:span text:style-name="T8">M'</text:span></text:p></draw:text-box></draw:frame><draw:g draw:style-name="gr17"><draw:polyline draw:style-name="gr56" draw:text-style-name="P14" svg:width="2.149cm" svg:height="2.327cm" draw:transform="skewX (0.00069813170079757) rotate (-0.117809724510782) translate (3.70416666666667cm 1.20473611111111cm)" svg:viewBox="0 0 2150 2328" draw:points="905,2327 2148,0 0,669 905,2327"><text:p/></draw:polyline><draw:polyline draw:style-name="gr56" draw:text-style-name="P14" svg:width="0.334cm" svg:height="0.085cm" draw:transform="skewX (0.0212930168743268) rotate (-0.118333323286379) translate (4.21569444444445cm 3.21833333333333cm)" svg:viewBox="0 0 335 86" draw:points="0,85 16,67 23,48 32,41 49,32 60,23 71,25 92,12 109,14 115,7 127,2 141,2 161,4 169,0 194,9 210,5 226,5 233,21 245,25 261,26 282,37 286,44 307,46 314,56 333,74"><text:p/></draw:polyline><draw:polyline draw:style-name="gr56" draw:text-style-name="P14" svg:width="0.115cm" svg:height="0.221cm" draw:transform="skewX (0.00802851455917242) rotate (-0.122522113491165) translate (5.54390277777778cm 1.50106944444444cm)" svg:viewBox="0 0 116 222" draw:points="115,220 106,198 102,203 88,183 71,162 67,166 58,138 51,138 39,109 35,106 26,78 18,74 14,60 9,25 7,9 0,0"><text:p/></draw:polyline><draw:polyline draw:style-name="gr56" draw:text-style-name="P14" svg:width="0.122cm" svg:height="0.399cm" draw:transform="rotate (-0.113795467231195) translate (3.79765277777778cm 1.79740277777778cm)" svg:viewBox="0 0 123 400" draw:points="118,0 104,25 113,39 111,58 118,81 118,101 113,123 122,136 102,166 104,182 101,201 99,224 92,229 76,254 72,275 74,296 60,307 51,319 46,346 32,358 25,367 12,377 0,399"><text:p/></draw:polyline></draw:g></draw:g></text:p>
                  </text:list-item>
                </text:list>
              </text:list-item>
            </text:list>
          </table:table-cell>
          <table:table-cell table:style-name="Tableau3.B1" office:value-type="string">
            <text:list text:style-name="_5f_Numérotation_20_des_20_exercices_20_livrets" text:continue-numbering="true">
              <text:list-item>
                <text:list text:continue-numbering="true">
                  <text:list-item>
                    <text:p text:style-name="P12"/>
                  </text:list-item>
                </text:list>
              </text:list-item>
            </text:list>
            <text:p text:style-name="P13"><draw:g text:anchor-type="paragraph" draw:z-index="15" draw:style-name="gr1"><draw:line draw:style-name="gr57" draw:text-style-name="P14" svg:x1="2.77cm" svg:y1="3.925cm" svg:x2="3.46cm" svg:y2="0.344cm"><text:p/></draw:line><draw:line draw:style-name="gr58" draw:text-style-name="P14" svg:x1="1.494cm" svg:y1="1.91cm" svg:x2="0.702cm" svg:y2="1.067cm"><text:p/></draw:line><draw:polygon draw:style-name="gr59" draw:text-style-name="P14" svg:width="2.306cm" svg:height="2.301cm" svg:x="0.358cm" svg:y="0.759cm" svg:viewBox="0 0 2307 2302" draw:points="1152,2300 845,2258 572,2143 337,1963 157,1729 41,1455 0,1150 41,843 157,568 337,337 572,157 845,39 1152,0 1457,39 1734,157 1967,337 2147,568 2263,843 2305,1150 2263,1455 2147,1729 1967,1963 1734,2143 1457,2258"><text:p/></draw:polygon><draw:polyline draw:style-name="gr58" draw:text-style-name="P14" svg:width="2.306cm" svg:height="2.303cm" svg:x="0.339cm" svg:y="0.757cm" svg:viewBox="0 0 2307 2304" draw:points="2305,1152 2304,1092 2298,1034 2291,977 2281,919 2268,863 2251,806 2233,751 2210,697 2187,644 2161,591 2131,542 2097,494 2064,446 2027,400 1988,358 1946,316 1903,277 1857,240 1810,206 1760,173 1711,145 1660,116 1607,92 1552,71 1498,53 1441,37 1385,23 1326,14 1268,5 1212,2 1152,0 1152,0 1094,2 1035,5 977,14 921,23 863,37 808,53 751,71 699,92 646,116 593,145 543,173 494,206 446,240 400,277 358,316 316,358 277,400 242,446 206,494 175,542 145,591 116,644 93,697 72,751 53,806 35,863 23,919 12,977 5,1034 2,1092 0,1152 0,1152 2,1210 5,1266 12,1325 23,1383 35,1439 53,1496 72,1550 93,1605 116,1658 145,1709 175,1760 206,1808 242,1856 277,1900 316,1944 358,1984 400,2023 446,2062 494,2096 543,2129 593,2157 646,2184 699,2208 751,2230 808,2249 863,2265 921,2279 977,2290 1035,2295 1094,2300 1152,2302 1152,2302 1212,2300 1268,2295 1326,2290 1385,2279 1441,2265 1498,2249 1552,2230 1607,2208 1660,2184 1711,2157 1760,2129 1810,2096 1857,2062 1903,2023 1946,1984 1988,1944 2027,1900 2064,1856 2097,1808 2131,1760 2161,1709 2187,1658 2210,1605 2233,1550 2251,1496 2268,1439 2281,1383 2291,1325 2298,1266 2304,1210 2305,1152"><text:p/></draw:polyline><draw:polygon draw:style-name="gr60" draw:text-style-name="P14" svg:width="2.304cm" svg:height="2.303cm" svg:x="3.546cm" svg:y="1.376cm" svg:viewBox="0 0 2305 2304" draw:points="1152,2302 845,2260 570,2143 337,1965 157,1730 41,1457 0,1150 41,845 157,570 337,337 570,157 845,41 1152,0 1457,41 1734,157 1967,337 2147,570 2263,845 2304,1150 2263,1457 2147,1730 1967,1965 1734,2143 1457,2260"><text:p/></draw:polygon><draw:polyline draw:style-name="gr61" draw:text-style-name="P14" svg:width="2.308cm" svg:height="2.303cm" svg:x="3.544cm" svg:y="1.376cm" svg:viewBox="0 0 2309 2304" draw:points="2307,1152 2305,1094 2300,1035 2295,977 2282,919 2270,863 2254,806 2235,751 2214,697 2189,644 2163,593 2133,542 2101,494 2066,446 2028,400 1990,358 1949,316 1905,279 1859,240 1813,206 1764,175 1713,145 1662,116 1609,93 1554,71 1499,53 1443,35 1386,23 1328,12 1270,5 1212,2 1154,0 1154,0 1095,2 1037,5 979,12 921,23 864,35 808,53 753,71 699,93 646,116 594,145 543,175 496,206 448,240 402,279 360,316 318,358 279,400 242,446 206,494 175,542 145,593 118,644 93,697 72,751 55,806 37,863 25,919 14,977 7,1035 2,1094 0,1152 0,1152 2,1208 7,1266 14,1325 25,1383 37,1439 55,1496 72,1550 93,1605 118,1658 145,1711 175,1760 206,1810 242,1856 279,1901 318,1944 360,1986 402,2025 448,2062 496,2096 543,2127 594,2157 646,2184 699,2208 753,2231 808,2249 864,2267 921,2279 979,2290 1037,2297 1095,2302 1154,2302 1154,2302 1212,2302 1270,2297 1328,2290 1386,2279 1443,2267 1499,2249 1554,2231 1609,2208 1662,2184 1713,2157 1764,2127 1813,2096 1859,2062 1905,2025 1949,1986 1990,1944 2028,1901 2066,1856 2101,1810 2133,1760 2163,1711 2189,1658 2214,1605 2235,1550 2254,1496 2270,1439 2282,1383 2295,1325 2300,1266 2305,1208 2307,1152"><text:p/></draw:polyline><draw:line draw:style-name="gr58" draw:text-style-name="P14" svg:x1="0.392cm" svg:y1="2.254cm" svg:x2="2.599cm" svg:y2="1.566cm"><text:p/></draw:line><draw:line draw:style-name="gr61" draw:text-style-name="P14" svg:x1="3.803cm" svg:y1="1.806cm" svg:x2="5.615cm" svg:y2="3.252cm"><text:p/></draw:line><draw:line draw:style-name="gr61" draw:text-style-name="P14" svg:x1="4.701cm" svg:y1="2.529cm" svg:x2="5.752cm" svg:y2="2.03cm"><text:p/></draw:line><draw:polyline draw:style-name="gr58" draw:text-style-name="P14" svg:width="0.098cm" svg:height="0.317cm" svg:x="1.184cm" svg:y="1.685cm" svg:viewBox="0 0 99 318" draw:points="97,0 85,11 74,23 64,35 55,48 46,62 37,78 30,92 23,106 18,122 12,138 9,152 5,168 2,185 0,203 0,219 0,235 2,249 4,268 5,284 9,300 14,316"><text:p/></draw:polyline><draw:polyline draw:style-name="gr61" draw:text-style-name="P14" svg:width="0.068cm" svg:height="0.322cm" svg:x="4.937cm" svg:y="2.395cm" svg:viewBox="0 0 69 323" draw:points="0,321 11,310 19,296 28,282 35,266 42,252 49,238 53,222 58,206 62,191 65,175 65,159 67,143 67,125 65,109 65,92 62,78 58,62 55,46 49,30 44,16 37,0"><text:p/></draw:polyline><draw:frame draw:style-name="gr62" draw:text-style-name="P17" svg:width="0.817cm" svg:height="0.477cm" draw:transform="rotate (0.262322986574698) translate (1.651cm 1.33173611111111cm)"><draw:text-box><text:p text:style-name="P9"><text:span text:style-name="T7">1,8</text:span></text:p></draw:text-box></draw:frame><draw:frame draw:style-name="gr62" draw:text-style-name="P17" svg:width="0.408cm" svg:height="0.477cm" svg:x="1.42cm" svg:y="1.903cm"><draw:text-box><text:p text:style-name="P9"><text:span text:style-name="T7">O</text:span></text:p></draw:text-box></draw:frame><draw:frame draw:style-name="gr63" draw:text-style-name="P15" svg:width="1.223cm" svg:height="0.477cm" draw:transform="rotate (-0.60999257357309) translate (4.41325cm 1.58044444444444cm)"><draw:text-box><text:p text:style-name="P9"><text:span text:style-name="T8">1,7</text:span></text:p></draw:text-box></draw:frame><draw:frame draw:style-name="gr63" draw:text-style-name="P15" svg:width="0.563cm" svg:height="0.477cm" svg:x="4.22cm" svg:y="2.499cm"><draw:text-box><text:p text:style-name="P9"><text:span text:style-name="T8">O'</text:span></text:p></draw:text-box></draw:frame><draw:g draw:style-name="gr17"><draw:line draw:style-name="gr58" draw:text-style-name="P14" svg:x1="1.08cm" svg:y1="1.371cm" svg:x2="0.953cm" svg:y2="1.496cm"><text:p/></draw:line><draw:line draw:style-name="gr58" draw:text-style-name="P14" svg:x1="1.161cm" svg:y1="1.371cm" svg:x2="1.034cm" svg:y2="1.498cm"><text:p/></draw:line></draw:g><draw:g draw:style-name="gr17"><draw:line draw:style-name="gr58" draw:text-style-name="P14" svg:x1="0.889cm" svg:y1="2.171cm" svg:x2="0.762cm" svg:y2="2.046cm"><text:p/></draw:line><draw:line draw:style-name="gr58" draw:text-style-name="P14" svg:x1="0.972cm" svg:y1="2.171cm" svg:x2="0.845cm" svg:y2="2.044cm"><text:p/></draw:line></draw:g><draw:g draw:style-name="gr17"><draw:line draw:style-name="gr58" draw:text-style-name="P14" svg:x1="2.08cm" svg:y1="1.802cm" svg:x2="1.955cm" svg:y2="1.693cm"><text:p/></draw:line><draw:line draw:style-name="gr58" draw:text-style-name="P14" svg:x1="2.163cm" svg:y1="1.801cm" svg:x2="2.038cm" svg:y2="1.693cm"><text:p/></draw:line></draw:g><draw:frame draw:style-name="gr63" draw:text-style-name="P17" svg:width="0.572cm" svg:height="0.477cm" svg:x="3.488cm" svg:y="0.381cm"><draw:text-box><text:p text:style-name="P9"><text:span text:style-name="T7">(d)</text:span></text:p></draw:text-box></draw:frame><draw:g draw:style-name="gr17"><draw:line draw:style-name="gr64" draw:text-style-name="P14" svg:x1="4.311cm" svg:y1="2.064cm" svg:x2="4.184cm" svg:y2="2.205cm"><text:p/></draw:line><draw:line draw:style-name="gr64" draw:text-style-name="P14" svg:x1="4.382cm" svg:y1="2.147cm" svg:x2="4.255cm" svg:y2="2.29cm"><text:p/></draw:line></draw:g><draw:g draw:style-name="gr17"><draw:line draw:style-name="gr64" draw:text-style-name="P14" svg:x1="5.223cm" svg:y1="2.821cm" svg:x2="5.096cm" svg:y2="2.964cm"><text:p/></draw:line><draw:line draw:style-name="gr64" draw:text-style-name="P14" svg:x1="5.296cm" svg:y1="2.905cm" svg:x2="5.167cm" svg:y2="3.046cm"><text:p/></draw:line></draw:g><draw:line draw:style-name="gr64" draw:text-style-name="P14" svg:x1="5.313cm" svg:y1="2.325cm" svg:x2="5.186cm" svg:y2="2.184cm"><text:p/></draw:line><draw:frame draw:style-name="gr62" draw:text-style-name="P17" svg:width="0.819cm" svg:height="0.477cm" draw:transform="rotate (-0.259704992697894) translate (0.573263888888889cm 1.43756944444444cm)"><draw:text-box><text:p text:style-name="P9"><text:span text:style-name="T7">75°</text:span></text:p></draw:text-box></draw:frame><draw:frame draw:style-name="gr65" draw:text-style-name="P15" svg:width="0.75cm" svg:height="1.438cm" draw:transform="rotate (0.0872664625997) translate (5.08705555555556cm 2.38125cm)"><draw:text-box><text:p text:style-name="P9"><text:span text:style-name="T8">76°</text:span></text:p></draw:text-box></draw:frame><draw:frame draw:style-name="gr62" draw:text-style-name="P17" svg:width="0.408cm" svg:height="0.477cm" svg:x="2.69cm" svg:y="1.282cm"><draw:text-box><text:p text:style-name="P9"><text:span text:style-name="T7">U</text:span></text:p></draw:text-box></draw:frame><draw:frame draw:style-name="gr62" draw:text-style-name="P17" svg:width="0.408cm" svg:height="0.477cm" svg:x="0.025cm" svg:y="2.055cm"><draw:text-box><text:p text:style-name="P9"><text:span text:style-name="T7">R</text:span></text:p></draw:text-box></draw:frame><draw:frame draw:style-name="gr62" draw:text-style-name="P17" svg:width="0.408cm" svg:height="0.477cm" svg:x="0.388cm" svg:y="0.686cm"><draw:text-box><text:p text:style-name="P9"><text:span text:style-name="T7">G</text:span></text:p></draw:text-box></draw:frame><draw:frame draw:style-name="gr63" draw:text-style-name="P15" svg:width="0.565cm" svg:height="0.477cm" svg:x="5.639cm" svg:y="3.187cm"><draw:text-box><text:p text:style-name="P9"><text:span text:style-name="T8">R'</text:span></text:p></draw:text-box></draw:frame><draw:frame draw:style-name="gr63" draw:text-style-name="P15" svg:width="0.565cm" svg:height="0.477cm" svg:x="5.826cm" svg:y="1.713cm"><draw:text-box><text:p text:style-name="P9"><text:span text:style-name="T8">G'</text:span></text:p></draw:text-box></draw:frame><draw:frame draw:style-name="gr63" draw:text-style-name="P15" svg:width="0.565cm" svg:height="0.477cm" svg:x="3.359cm" svg:y="1.506cm"><draw:text-box><text:p text:style-name="P9"><text:span text:style-name="T8">U'</text:span></text:p></draw:text-box></draw:frame></draw:g></text:p>
          </table:table-cell>
          <table:table-cell table:style-name="Tableau3.B1" office:value-type="string">
            <text:list text:style-name="_5f_Numérotation_20_des_20_exercices_20_livrets" text:continue-numbering="true">
              <text:list-item>
                <text:list text:continue-numbering="true">
                  <text:list-item>
                    <text:p text:style-name="P12"><draw:g text:anchor-type="paragraph" draw:z-index="18" draw:style-name="gr1"><draw:frame draw:style-name="gr66" draw:text-style-name="P14" svg:width="0.267cm" svg:height="0.415cm" svg:x="5.786cm" svg:y="1.567cm"><draw:text-box><text:p text:style-name="P5"><text:span text:style-name="T7">N</text:span></text:p></draw:text-box></draw:frame><draw:frame draw:style-name="gr66" draw:text-style-name="P14" svg:width="0.267cm" svg:height="0.415cm" svg:x="3.75cm" svg:y="0.355cm"><draw:text-box><text:p text:style-name="P5"><text:span text:style-name="T7">Z</text:span></text:p></draw:text-box></draw:frame><draw:frame draw:style-name="gr67" draw:text-style-name="P14" svg:width="0.281cm" svg:height="0.477cm" svg:x="1.762cm" svg:y="2.239cm"><draw:text-box><text:p text:style-name="P5"><text:span text:style-name="T7">P</text:span></text:p></draw:text-box></draw:frame><draw:frame draw:style-name="gr68" draw:text-style-name="P14" svg:width="0.854cm" svg:height="0.414cm" draw:transform="rotate (0.164060949687436) translate (3.55952777777778cm 1.19238888888889cm)"><draw:text-box><text:p text:style-name="P5"><text:span text:style-name="T7">108°</text:span></text:p></draw:text-box></draw:frame><draw:frame draw:style-name="gr43" draw:text-style-name="P14" svg:width="0.701cm" svg:height="0.5cm" svg:x="2.24cm" svg:y="0.025cm"><draw:text-box><text:p text:style-name="P5"><text:span text:style-name="T7">(d)</text:span></text:p></draw:text-box></draw:frame><draw:frame draw:style-name="gr68" draw:text-style-name="P14" svg:width="0.854cm" svg:height="0.414cm" draw:transform="rotate (1.2517501395301) translate (2.23308333333333cm 2.90159722222222cm)"><draw:text-box><text:p text:style-name="P5"><text:span text:style-name="T7">112°</text:span></text:p></draw:text-box></draw:frame><draw:frame draw:style-name="gr46" draw:text-style-name="P14" svg:width="0.63cm" svg:height="0.414cm" draw:transform="rotate (-1.35804069097772) translate (5.26168055555556cm 1.59455555555556cm)"><draw:text-box><text:p text:style-name="P5"><text:span text:style-name="T7">71°</text:span></text:p></draw:text-box></draw:frame><draw:frame draw:style-name="gr69" draw:text-style-name="P14" svg:width="0.563cm" svg:height="0.414cm" draw:transform="rotate (-0.469668101712771) translate (4.75368055555556cm 0.903111111111111cm)"><draw:text-box><text:p text:style-name="P5"><text:span text:style-name="T7">2,5</text:span></text:p></draw:text-box></draw:frame><draw:frame draw:style-name="gr69" draw:text-style-name="P14" svg:width="0.563cm" svg:height="0.414cm" draw:transform="rotate (0.721868178624718) translate (3.86820833333333cm 2.97038888888889cm)"><draw:text-box><text:p text:style-name="P5"><text:span text:style-name="T7">4,7</text:span></text:p></draw:text-box></draw:frame><draw:frame draw:style-name="gr70" draw:text-style-name="P15" svg:width="0.373cm" svg:height="0.415cm" svg:x="4.579cm" svg:y="1.433cm"><draw:text-box><text:p text:style-name="P9"><text:span text:style-name="T8">P'</text:span></text:p></draw:text-box></draw:frame><draw:frame draw:style-name="gr71" draw:text-style-name="P15" svg:width="0.403cm" svg:height="0.415cm" svg:x="0.494cm" svg:y="2.8cm"><draw:text-box><text:p text:style-name="P9"><text:span text:style-name="T8">N'</text:span></text:p></draw:text-box></draw:frame><draw:frame draw:style-name="gr70" draw:text-style-name="P15" svg:width="0.373cm" svg:height="0.415cm" svg:x="1.976cm" svg:y="0.746cm"><draw:text-box><text:p text:style-name="P9"><text:span text:style-name="T8">Z'</text:span></text:p></draw:text-box></draw:frame><draw:frame draw:style-name="gr46" draw:text-style-name="P15" svg:width="0.63cm" svg:height="0.414cm" draw:transform="rotate (-1.45211393766019) translate (5.08cm 2.47120833333333cm)"><draw:text-box><text:p text:style-name="P9"><text:span text:style-name="T8">2,4</text:span></text:p></draw:text-box></draw:frame><draw:frame draw:style-name="gr46" draw:text-style-name="P15" svg:width="0.63cm" svg:height="0.414cm" draw:transform="rotate (1.01002203812893) translate (1.01423611111111cm 2.15723611111111cm)"><draw:text-box><text:p text:style-name="P9"><text:span text:style-name="T8">2,5</text:span></text:p></draw:text-box></draw:frame><draw:frame draw:style-name="gr46" draw:text-style-name="P15" svg:width="0.63cm" svg:height="0.414cm" draw:transform="rotate (-0.248534885485133) translate (2.67934722222222cm 3.00213888888889cm)"><draw:text-box><text:p text:style-name="P9"><text:span text:style-name="T8">4,7</text:span></text:p></draw:text-box></draw:frame><draw:frame draw:style-name="gr72" draw:text-style-name="P15" svg:width="0.918cm" svg:height="0.414cm" draw:transform="rotate (-0.846310154293077) translate (4.03225cm 1.84502777777778cm)"><draw:text-box><text:p text:style-name="P9"><text:span text:style-name="T8">111°</text:span></text:p></draw:text-box></draw:frame><draw:frame draw:style-name="gr72" draw:text-style-name="P15" svg:width="0.918cm" svg:height="0.414cm" draw:transform="rotate (0.464606646880803) translate (2.01436111111111cm 1.71802777777778cm)"><draw:text-box><text:p text:style-name="P9"><text:span text:style-name="T8">108°</text:span></text:p></draw:text-box></draw:frame><draw:frame draw:style-name="gr48" draw:text-style-name="P15" svg:width="0.673cm" svg:height="0.414cm" draw:transform="rotate (-1.22801366170417) translate (1.62806944444444cm 2.44122222222222cm)"><draw:text-box><text:p text:style-name="P9"><text:span text:style-name="T8">72°</text:span></text:p></draw:text-box></draw:frame><draw:frame draw:style-name="gr73" draw:text-style-name="P14" svg:width="0.228cm" svg:height="0.414cm" draw:transform="rotate (0.872839158922199) translate (2.81163888888889cm 1.76036111111111cm)"><draw:text-box><text:p text:style-name="P5"><text:span text:style-name="T7">3</text:span></text:p></draw:text-box></draw:frame><draw:line draw:style-name="gr57" draw:text-style-name="P14" svg:x1="2.741cm" svg:y1="0.002cm" svg:x2="3.838cm" svg:y2="4.424cm"><text:p/></draw:line><draw:polyline draw:style-name="gr61" draw:text-style-name="P14" svg:width="3.871cm" svg:height="2.728cm" svg:x="0.984cm" svg:y="1.21cm" svg:viewBox="0 0 3872 2729" draw:points="0,1776 1164,0 3595,635 3870,2727 0,1776"><text:p/></draw:polyline><draw:line draw:style-name="gr57" draw:text-style-name="P14" svg:x1="3.819cm" svg:y1="0.787cm" svg:x2="5.68cm" svg:y2="1.824cm"><text:p/></draw:line><draw:line draw:style-name="gr57" draw:text-style-name="P14" svg:x1="5.68cm" svg:y1="1.824cm" svg:x2="2.72cm" svg:y2="4.466cm"><text:p/></draw:line><draw:line draw:style-name="gr57" draw:text-style-name="P14" svg:x1="2.72cm" svg:y1="4.466cm" svg:x2="1.979cm" svg:y2="2.501cm"><text:p/></draw:line><draw:line draw:style-name="gr57" draw:text-style-name="P14" svg:x1="1.979cm" svg:y1="2.502cm" svg:x2="3.819cm" svg:y2="0.787cm"><text:p/></draw:line><draw:polyline draw:style-name="gr61" draw:text-style-name="P14" svg:width="0.569cm" svg:height="0.283cm" svg:x="1.939cm" svg:y="1.302cm" svg:viewBox="0 0 570 284" draw:points="0,222 16,231 34,240 51,249 69,256 85,263 104,268 122,273 143,277 161,280 180,282 198,282 219,282 238,280 258,279 277,275 295,270 314,266 332,259 349,254 367,245 385,236 402,228 418,215 432,205 448,194 462,180 476,168 489,153 501,138 512,123 522,108 533,90 542,72 549,56 556,37 563,19 568,0"><text:p/></draw:polyline><draw:polyline draw:style-name="gr61" draw:text-style-name="P14" svg:width="0.426cm" svg:height="0.473cm" svg:x="4.2cm" svg:y="1.746cm" svg:viewBox="0 0 427 474" draw:points="11,0 7,18 4,39 0,55 0,76 0,97 0,115 2,134 4,152 7,173 11,192 18,210 23,229 32,247 39,265 49,282 58,298 69,314 81,330 93,346 106,360 120,372 136,385 150,399 166,409 182,420 199,429 217,436 235,445 252,452 272,459 289,462 309,466 328,471 347,471 367,473 386,473 406,471 425,469"><text:p/></draw:polyline><draw:polyline draw:style-name="gr61" draw:text-style-name="P14" svg:width="0.32cm" svg:height="0.285cm" svg:x="4.482cm" svg:y="3.562cm" svg:viewBox="0 0 321 286" draw:points="319,0 298,2 280,7 259,11 242,18 222,23 206,32 187,41 169,48 153,62 139,72 123,85 109,99 93,113 81,127 67,143 56,159 48,175 35,192 26,208 19,226 12,245 5,263 0,284"><text:p/></draw:polyline><draw:polyline draw:style-name="gr61" draw:text-style-name="P14" svg:width="0.168cm" svg:height="0.406cm" svg:x="1.189cm" svg:y="2.669cm" svg:viewBox="0 0 169 407" draw:points="157,406 162,386 166,367 168,347 168,328 168,309 168,289 166,270 164,252 159,231 155,213 150,194 143,176 136,161 127,141 116,125 108,108 97,93 85,76 72,64 58,48 46,35 30,23 14,11 0,0"><text:p/></draw:polyline><draw:polyline draw:style-name="gr57" draw:text-style-name="P14" svg:width="0.606cm" svg:height="0.195cm" svg:x="3.538cm" svg:y="0.965cm" svg:viewBox="0 0 607 196" draw:points="0,74 14,88 28,102 44,115 58,125 74,136 90,146 108,155 125,162 143,169 161,176 180,182 198,185 217,191 235,192 254,194 273,194 293,194 312,192 330,191 349,187 369,183 386,178 404,171 423,164 439,157 457,148 473,138 490,127 503,116 520,104 533,92 549,78 561,64 573,49 584,34 593,18 605,0"><text:p/></draw:polyline><draw:polyline draw:style-name="gr57" draw:text-style-name="P14" svg:width="0.098cm" svg:height="0.435cm" svg:x="5.299cm" svg:y="1.637cm" svg:viewBox="0 0 99 436" draw:points="48,0 39,18 32,35 23,53 18,72 11,90 9,109 4,127 2,148 0,166 0,187 2,206 4,224 4,243 9,263 12,282 18,300 25,319 34,337 41,353 49,372 62,388 71,404 85,418 97,434"><text:p/></draw:polyline><draw:polyline draw:style-name="gr57" draw:text-style-name="P14" svg:width="0.415cm" svg:height="0.126cm" svg:x="2.582cm" svg:y="4.087cm" svg:viewBox="0 0 416 127" draw:points="415,125 400,111 386,97 370,85 355,72 339,60 321,51 305,42 288,32 270,25 249,19 231,12 213,7 194,5 173,2 155,0 134,0 115,0 95,0 76,4 55,7 37,11 19,16 0,23"><text:p/></draw:polyline><draw:polyline draw:style-name="gr57" draw:text-style-name="P14" svg:width="0.244cm" svg:height="0.611cm" svg:x="2.108cm" svg:y="2.24cm" svg:viewBox="0 0 245 612" draw:points="0,610 18,601 37,594 53,586 69,575 85,564 101,552 116,540 131,527 145,512 157,499 168,483 180,467 191,452 201,434 208,416 217,399 222,381 228,362 233,344 238,325 240,305 243,286 243,266 243,247 243,228 240,208 238,189 233,169 228,152 222,132 217,113 208,97 201,79 189,62 180,46 168,30 157,14 143,0"><text:p/></draw:polyline><draw:frame draw:style-name="gr43" draw:text-style-name="P15" svg:width="0.502cm" svg:height="0.5cm" svg:x="4.884cm" svg:y="3.967cm"><draw:text-box><text:p text:style-name="P9"><text:span text:style-name="T8">F'</text:span></text:p></draw:text-box></draw:frame><draw:frame draw:style-name="gr74" draw:text-style-name="P14" svg:width="0.258cm" svg:height="0.415cm" svg:x="2.635cm" svg:y="4.493cm"><draw:text-box><text:p text:style-name="P5"><text:span text:style-name="T7">F</text:span></text:p></draw:text-box></draw:frame><draw:frame draw:style-name="gr75" draw:text-style-name="P15" svg:width="0.249cm" svg:height="0.414cm" draw:transform="rotate (-0.223402144256419) translate (3.40430555555556cm 1.56280555555556cm)"><draw:text-box><text:p text:style-name="P9"><text:span text:style-name="T8">3</text:span></text:p></draw:text-box></draw:frame><draw:frame draw:style-name="gr48" draw:text-style-name="P15" svg:width="0.673cm" svg:height="0.414cm" draw:transform="rotate (0.7271041663807) translate (4.13808333333333cm 3.540125cm)"><draw:text-box><text:p text:style-name="P9"><text:span text:style-name="T8">69°</text:span></text:p></draw:text-box></draw:frame><draw:frame draw:style-name="gr69" draw:text-style-name="P14" svg:width="0.563cm" svg:height="0.414cm" draw:transform="rotate (1.92911242222897) translate (2.08844444444444cm 3.87702777777778cm)"><draw:text-box><text:p text:style-name="P5"><text:span text:style-name="T7">2,5</text:span></text:p></draw:text-box></draw:frame><draw:frame draw:style-name="gr46" draw:text-style-name="P14" svg:width="0.63cm" svg:height="0.414cm" draw:transform="rotate (-0.256912465894703) translate (2.71991666666667cm 3.72709722222222cm)"><draw:text-box><text:p text:style-name="P5"><text:span text:style-name="T7">69°</text:span></text:p></draw:text-box></draw:frame></draw:g></text:p>
                  </text:list-item>
                </text:list>
              </text:list-item>
            </text:list>
          </table:table-cell>
        </table:table-row>
      </table:table>
      <text:list text:style-name="_5f_Numérotation_20_des_20_exercices_20_livrets" text:continue-numbering="true">
        <text:list-item>
          <text:p text:style-name="P3">Conservation du parallélisme et de la perpendicularité</text:p>
        </text:list-item>
      </text:list>
      <text:p text:style-name="_5f_Paragraphe_20_livret_20_">Dans les deux cas ci-dessous, la droite (u') est symétrique de la droite (u) et le point H' est symétrique du point H par rapport à l'axe (d). Construis à la règle non graduée et à l'équerre la droite (v') symétrique de la droite (v) par rapport à (d) :</text:p>
      <table:table table:name="Tableau4" table:style-name="Tableau4">
        <table:table-column table:style-name="Tableau4.A"/>
        <table:table-column table:style-name="Tableau4.B"/>
        <table:table-header-rows>
          <table:table-row>
            <table:table-cell table:style-name="Tableau4.A1" office:value-type="string">
              <text:list text:style-name="_5f_Numérotation_20_des_20_exercices_20_livrets" text:continue-numbering="true">
                <text:list-item>
                  <text:list text:continue-numbering="true">
                    <text:list-item>
                      <text:p text:style-name="P18"><draw:g text:anchor-type="paragraph" draw:z-index="6" draw:style-name="gr1"><draw:frame draw:style-name="gr76" draw:text-style-name="P6" svg:width="1.004cm" svg:height="0.715cm" svg:x="4.971cm" svg:y="4.634cm"><draw:text-box><text:p text:style-name="P5"><text:span text:style-name="T4">(d)</text:span></text:p></draw:text-box></draw:frame><draw:frame draw:style-name="gr76" draw:text-style-name="P6" svg:width="1.001cm" svg:height="0.715cm" svg:x="1.111cm" svg:y="5.062cm"><draw:text-box><text:p text:style-name="P5"><text:span text:style-name="T4">(v)</text:span></text:p></draw:text-box></draw:frame><draw:frame draw:style-name="gr77" draw:text-style-name="P6" svg:width="1.001cm" svg:height="0.713cm" svg:x="2.971cm" svg:y="4.491cm"><draw:text-box><text:p text:style-name="P5"><text:span text:style-name="T4">(u)</text:span></text:p></draw:text-box></draw:frame><draw:frame draw:style-name="gr77" draw:text-style-name="P6" svg:width="0.999cm" svg:height="0.713cm" svg:x="7.117cm" svg:y="4.919cm"><draw:text-box><text:p text:style-name="P5"><text:span text:style-name="T4">(u')</text:span></text:p></draw:text-box></draw:frame><draw:g draw:style-name="gr17"><draw:frame draw:style-name="gr76" draw:text-style-name="P6" svg:width="0.717cm" svg:height="0.715cm" svg:x="3.429cm" svg:y="0.869cm"><draw:text-box><text:p text:style-name="P5"><text:span text:style-name="T9">H</text:span></text:p></draw:text-box></draw:frame><draw:line draw:style-name="gr78" draw:text-style-name="P6" svg:x1="3.891cm" svg:y1="1.326cm" svg:x2="4.212cm" svg:y2="1.638cm"><text:p/></draw:line></draw:g><draw:g draw:style-name="gr17"><draw:line draw:style-name="gr78" draw:text-style-name="P6" svg:x1="6.706cm" svg:y1="1.965cm" svg:x2="6.907cm" svg:y2="1.774cm"><text:p/></draw:line><draw:line draw:style-name="gr78" draw:text-style-name="P6" svg:x1="6.706cm" svg:y1="1.774cm" svg:x2="6.907cm" svg:y2="1.965cm"><text:p/></draw:line></draw:g><draw:frame draw:style-name="gr76" draw:text-style-name="P6" svg:width="0.713cm" svg:height="0.715cm" svg:x="6.959cm" svg:y="1.21cm"><draw:text-box><text:p text:style-name="P5"><text:span text:style-name="T9">H'</text:span></text:p></draw:text-box></draw:frame><draw:line draw:style-name="gr78" draw:text-style-name="P6" svg:x1="5.558cm" svg:y1="0.836cm" svg:x2="4.925cm" svg:y2="4.949cm"><text:p/></draw:line><draw:line draw:style-name="gr78" draw:text-style-name="P6" svg:x1="5.921cm" svg:y1="0.898cm" svg:x2="2.78cm" svg:y2="4.768cm"><text:p/></draw:line><draw:line draw:style-name="gr78" draw:text-style-name="P6" svg:x1="4.562cm" svg:y1="0.898cm" svg:x2="0.875cm" svg:y2="5.465cm"><text:p/></draw:line><draw:line draw:style-name="gr78" draw:text-style-name="P6" svg:x1="5.198cm" svg:y1="0.776cm" svg:x2="7.041cm" svg:y2="5.433cm"><text:p/></draw:line></draw:g>(u) et (v) sont deux droites parallèles.</text:p>
                    </text:list-item>
                  </text:list>
                </text:list-item>
              </text:list>
            </table:table-cell>
            <table:table-cell table:style-name="Tableau4.B1" office:value-type="string">
              <text:list text:style-name="_5f_Numérotation_20_des_20_exercices_20_livrets" text:continue-numbering="true">
                <text:list-item>
                  <text:list text:continue-numbering="true">
                    <text:list-item>
                      <text:p text:style-name="P18">(u) et (v) sont deux droites perpendiculaires.</text:p>
                    </text:list-item>
                  </text:list>
                </text:list-item>
              </text:list>
            </table:table-cell>
          </table:table-row>
        </table:table-header-rows>
        <table:table-row>
          <table:table-cell table:style-name="Tableau4.A2" office:value-type="string">
            <text:p text:style-name="P19"/>
          </table:table-cell>
          <table:table-cell table:style-name="Tableau4.B2" office:value-type="string">
            <text:p text:style-name="P19"><draw:g text:anchor-type="as-char" svg:y="0cm" draw:z-index="7" draw:style-name="gr79"><draw:frame draw:style-name="gr43" draw:text-style-name="P6" svg:width="0.703cm" svg:height="0.5cm" svg:x="3.057cm" svg:y="0cm"><draw:text-box><text:p text:style-name="P5"><text:span text:style-name="T4">(d)</text:span></text:p></draw:text-box></draw:frame><draw:frame draw:style-name="gr43" draw:text-style-name="P6" svg:width="0.701cm" svg:height="0.5cm" svg:x="0cm" svg:y="3.468cm"><draw:text-box><text:p text:style-name="P5"><text:span text:style-name="T4">(v)</text:span></text:p></draw:text-box></draw:frame><draw:frame draw:style-name="gr43" draw:text-style-name="P6" svg:width="0.699cm" svg:height="0.5cm" svg:x="0.286cm" svg:y="0.961cm"><draw:text-box><text:p text:style-name="P5"><text:span text:style-name="T4">(u)</text:span></text:p></draw:text-box></draw:frame><draw:frame draw:style-name="gr43" draw:text-style-name="P6" svg:width="0.701cm" svg:height="0.5cm" svg:x="5.039cm" svg:y="0.332cm"><draw:text-box><text:p text:style-name="P5"><text:span text:style-name="T4">(u')</text:span></text:p></draw:text-box></draw:frame><draw:g draw:style-name="gr17"><draw:frame draw:style-name="gr43" draw:text-style-name="P6" svg:width="0.503cm" svg:height="0.5cm" svg:x="0.457cm" svg:y="2.63cm"><draw:text-box><text:p text:style-name="P5"><text:span text:style-name="T7">H</text:span></text:p></draw:text-box></draw:frame><draw:line draw:style-name="gr78" draw:text-style-name="P6" svg:x1="0.78cm" svg:y1="2.949cm" svg:x2="1.004cm" svg:y2="3.168cm"><text:p/></draw:line></draw:g><draw:g draw:style-name="gr17"><draw:line draw:style-name="gr78" draw:text-style-name="P6" svg:x1="5.8cm" svg:y1="2.369cm" svg:x2="5.999cm" svg:y2="2.178cm"><text:p/></draw:line><draw:line draw:style-name="gr78" draw:text-style-name="P6" svg:x1="5.801cm" svg:y1="2.178cm" svg:x2="5.999cm" svg:y2="2.369cm"><text:p/></draw:line></draw:g><draw:frame draw:style-name="gr43" draw:text-style-name="P6" svg:width="0.502cm" svg:height="0.5cm" svg:x="6.004cm" svg:y="1.815cm"><draw:text-box><text:p text:style-name="P5"><text:span text:style-name="T7">H'</text:span></text:p></draw:text-box></draw:frame><draw:line draw:style-name="gr78" draw:text-style-name="P6" svg:x1="2.99cm" svg:y1="0.138cm" svg:x2="3.644cm" svg:y2="4.472cm"><text:p/></draw:line><draw:line draw:style-name="gr78" draw:text-style-name="P6" svg:x1="0.325cm" svg:y1="1.429cm" svg:x2="5.442cm" svg:y2="3.5cm"><text:p/></draw:line><draw:line draw:style-name="gr78" draw:text-style-name="P6" svg:x1="5.907cm" svg:y1="0.584cm" svg:x2="1.637cm" svg:y2="4.071cm"><text:p/></draw:line><draw:polyline draw:style-name="gr78" draw:text-style-name="P6" svg:width="0.234cm" svg:height="0.318cm" svg:x="1.468cm" svg:y="1.617cm" svg:viewBox="0 0 235 319" draw:points="127,318 233,85 0,0"><text:p/></draw:polyline><draw:line draw:style-name="gr78" draw:text-style-name="P6" svg:x1="0.557cm" svg:y1="3.817cm" svg:x2="1.975cm" svg:y2="0.349cm"><text:p/></draw:line></draw:g></text:p>
          </table:table-cell>
        </table:table-row>
      </table:table>
      <text:p text:style-name="P20"><text:span text:style-name="T10"/></text:p>
      <text:p text:style-name="P21">Pour chercher</text:p>
      <text:list text:style-name="_5f_Numérotation_20_des_20_exercices_20_livrets" text:continue-numbering="true">
        <text:list-item>
          <text:p text:style-name="P3">Angle et longueur</text:p>
        </text:list-item>
      </text:list>
      <text:p text:style-name="P22"><draw:g text:anchor-type="as-char" svg:y="0cm" draw:z-index="8" draw:style-name="gr79"><draw:frame draw:style-name="gr80" draw:text-style-name="P24" svg:width="0.743cm" svg:height="0.477cm" svg:x="2.512cm" svg:y="1.341cm"><draw:text-box><text:p text:style-name="P23"><text:span text:style-name="T7">40°</text:span></text:p></draw:text-box></draw:frame><draw:frame draw:style-name="gr81" draw:text-style-name="P25" svg:width="0.5cm" svg:height="0.505cm" svg:x="5.581cm" svg:y="1.307cm"><draw:text-box><text:p text:style-name="P23"><text:span text:style-name="T11">y</text:span></text:p></draw:text-box></draw:frame><draw:frame draw:style-name="gr82" draw:text-style-name="P24" svg:width="1.407cm" svg:height="0.477cm" draw:transform="rotate (0.778242313464125) translate (1.61043055555556cm 1.4605cm)"><draw:text-box><text:p text:style-name="P23"><text:span text:style-name="T7">4,1 cm</text:span></text:p></draw:text-box></draw:frame><draw:frame draw:style-name="gr83" draw:text-style-name="P24" svg:width="0.503cm" svg:height="0.477cm" svg:x="3.491cm" svg:y="0cm"><draw:text-box><text:p text:style-name="P23"><text:span text:style-name="T7">A</text:span></text:p></draw:text-box></draw:frame><draw:line draw:style-name="gr84" draw:text-style-name="P26" svg:x1="5.854cm" svg:y1="1.342cm" svg:x2="0cm" svg:y2="2.404cm"><text:p/></draw:line><draw:line draw:style-name="gr84" draw:text-style-name="P26" svg:x1="1.607cm" svg:y1="2.116cm" svg:x2="3.424cm" svg:y2="0.363cm"><text:p/></draw:line><draw:frame draw:style-name="gr83" draw:text-style-name="P24" svg:width="0.503cm" svg:height="0.477cm" svg:x="1.423cm" svg:y="2.15cm"><draw:text-box><text:p text:style-name="P23"><text:span text:style-name="T7">M</text:span></text:p></draw:text-box></draw:frame><draw:frame draw:style-name="gr81" draw:text-style-name="P25" svg:width="0.502cm" svg:height="0.505cm" svg:x="0.035cm" svg:y="2.342cm"><draw:text-box><text:p text:style-name="P23"><text:span text:style-name="T11">x</text:span></text:p></draw:text-box></draw:frame><draw:line draw:style-name="gr84" draw:text-style-name="P26" svg:x1="3.332cm" svg:y1="0.303cm" svg:x2="3.491cm" svg:y2="0.456cm"><text:p/></draw:line><draw:ellipse draw:style-name="gr13" draw:text-style-name="P27" svg:width="1.763cm" svg:height="1.742cm" svg:x="0.787cm" svg:y="1.281cm" draw:kind="arc" draw:start-angle="12.75" draw:end-angle="47.27"><text:p/></draw:ellipse></draw:g></text:p>
      <text:list text:style-name="_5f_Numérotation_20_des_20_exercices_20_livrets">
        <text:list-item text:start-value="1">
          <text:list>
            <text:list-item text:start-value="1">
              <text:p text:style-name="P28">Reproduis la figure ci-dessus en vraie grandeur.</text:p>
            </text:list-item>
            <text:list-item>
              <text:p text:style-name="P18">Construis le symétrique A' du point A par rapport à l'axe (<text:span text:style-name="T12">xy</text:span>).</text:p>
            </text:list-item>
            <text:list-item>
              <text:p text:style-name="P18">Quelle est la mesure de <draw:frame draw:style-name="fr3" draw:name="Objet3" text:anchor-type="as-char" svg:y="-0.395cm" svg:width="1.152cm" svg:height="0.482cm" draw:z-index="10"><draw:object xlink:href="./Obj00DFECD0" xlink:type="simple" xlink:show="embed" xlink:actuate="onLoad"/><draw:image xlink:href="./ObjectReplacements/Obj00DFECD0" xlink:type="simple" xlink:show="embed" xlink:actuate="onLoad"/></draw:frame> ? Justifie.</text:p>
            </text:list-item>
            <text:list-item>
              <text:p text:style-name="P18">Quelle est la longueur A'M ? Justifie.</text:p>
            </text:list-item>
          </text:list>
        </text:list-item>
        <text:list-item>
          <text:p text:style-name="P3">Une nouvelle construction</text:p>
        </text:list-item>
      </text:list>
      <text:list text:style-name="_5f_Numérotation_20_des_20_exercices_20_livrets">
        <text:list-item text:start-value="1">
          <text:list>
            <text:list-item text:start-value="1">
              <text:p text:style-name="P29">Trace à main levée une droite (d) puis place deux points M et N sur (d) et un point B n'appartenant pas à (d).</text:p>
            </text:list-item>
            <text:list-item>
              <text:p text:style-name="P29">Place, toujours à main levée, le point B' symétrique de B par rapport à (d).</text:p>
            </text:list-item>
            <text:list-item>
              <text:p text:style-name="P29">Que peux-tu dire de MB et MB' ? Justifie ta réponse et code la figure.</text:p>
            </text:list-item>
            <text:list-item>
              <text:p text:style-name="P29">Que peux-tu dire de NB et NB' ? Justifie ta réponse et code la figure.</text:p>
            </text:list-item>
            <text:list-item>
              <text:p text:style-name="P29">Déduis-en une méthode de construction du point B'.</text:p>
            </text:list-item>
            <text:list-item>
              <text:p text:style-name="P29">Trace la figure avec tes instruments de géométrie.</text:p>
            </text:list-item>
          </text:list>
        </text:list-item>
        <text:list-item>
          <text:p text:style-name="P30">Cache-cache</text:p>
        </text:list-item>
      </text:list>
      <text:list text:style-name="_5f_numérotation" text:continue-numbering="true">
        <text:list-header>
          <text:p text:style-name="P31"><draw:g text:anchor-type="as-char" svg:y="0cm" draw:z-index="9" draw:style-name="gr79"><draw:frame draw:style-name="gr85" draw:text-style-name="P32" svg:width="0.346cm" svg:height="0.415cm" svg:x="1.579cm" svg:y="2.041cm"><draw:text-box><text:p text:style-name="P23"><text:span text:style-name="T4">T</text:span></text:p></draw:text-box></draw:frame><draw:frame draw:style-name="gr85" draw:text-style-name="P32" svg:width="0.738cm" svg:height="0.415cm" svg:x="4.177cm" svg:y="0.064cm"><draw:text-box><text:p text:style-name="P23"><text:span text:style-name="T4">(d)</text:span></text:p></draw:text-box></draw:frame><draw:line draw:style-name="gr78" draw:text-style-name="P6" svg:x1="0cm" svg:y1="0cm" svg:x2="6.766cm" svg:y2="0cm"><text:p/></draw:line><draw:line draw:style-name="gr78" draw:text-style-name="P6" svg:x1="6.766cm" svg:y1="0cm" svg:x2="6.766cm" svg:y2="3.171cm"><text:p/></draw:line><draw:polyline draw:style-name="gr78" draw:text-style-name="P6" svg:width="6.767cm" svg:height="3.172cm" svg:x="0cm" svg:y="0cm" svg:viewBox="0 0 6768 3173" draw:points="0,0 0,3171 6766,3171"><text:p/></draw:polyline><draw:line draw:style-name="gr78" draw:text-style-name="P6" svg:x1="1.035cm" svg:y1="3.171cm" svg:x2="4.229cm" svg:y2="0cm"><text:p/></draw:line><draw:line draw:style-name="gr78" draw:text-style-name="P6" svg:x1="2.581cm" svg:y1="0cm" svg:x2="1.586cm" svg:y2="3.171cm"><text:p/></draw:line><draw:line draw:style-name="gr78" draw:text-style-name="P6" svg:x1="2.29cm" svg:y1="0.646cm" svg:x2="2.456cm" svg:y2="0.734cm"><text:p/></draw:line><draw:frame draw:style-name="gr85" draw:text-style-name="P32" svg:width="0.346cm" svg:height="0.415cm" svg:x="1.916cm" svg:y="0.487cm"><draw:text-box><text:p text:style-name="P23"><text:span text:style-name="T4">R</text:span></text:p></draw:text-box></draw:frame></draw:g></text:p>
          <text:p text:style-name="P33">Dans le cadre ci-dessus, (TR) et (d) sont deux droites sécantes en T. Le point F, hors du cadre, est le point de la demi-droite [TR) tel que : TF = 4,2 cm. </text:p>
        </text:list-header>
      </text:list>
      <text:list text:style-name="_5f_Numérotation_20_des_20_exercices_20_livrets">
        <text:list-item text:start-value="1">
          <text:list>
            <text:list-item text:start-value="1">
              <text:p text:style-name="P29">Sans placer le point F (tout tracé en dehors du cadre est INTERDIT), construis son symétrique F' par rapport à (d).</text:p>
            </text:list-item>
            <text:list-item>
              <text:p text:style-name="P29">Explique ta construction.</text:p>
            </text:list-item>
          </text:list>
        </text:list-item>
        <text:list-item>
          <text:p text:style-name="P3">Droites en vrac !</text:p>
        </text:list-item>
      </text:list>
      <text:list text:style-name="_5f_numérotation" text:continue-numbering="true">
        <text:list-item>
          <text:list text:continue-numbering="true">
            <text:list-header>
              <text:p text:style-name="P33">(d<text:span text:style-name="T13">1</text:span>), (d<text:span text:style-name="T13">2</text:span>) et (d<text:span text:style-name="T13">3</text:span>) sont trois droites telles que (d<text:span text:style-name="T13">1</text:span>) est perpendiculaire à (d<text:span text:style-name="T13">2</text:span>) et (d<text:span text:style-name="T13">2</text:span>) est perpendiculaire à (d<text:span text:style-name="T13">3</text:span>). (d'<text:span text:style-name="T13">1</text:span>) et (d'<text:span text:style-name="T13">3</text:span>) sont les droites symétriques de (d<text:span text:style-name="T13">1</text:span>) et (d<text:span text:style-name="T13">3</text:span>) par rapport à un axe (d).</text:p>
            </text:list-header>
          </text:list>
        </text:list-item>
      </text:list>
      <text:list text:style-name="_5f_Numérotation_20_des_20_exercices_20_livrets" text:continue-numbering="true">
        <text:list-item>
          <text:list text:continue-numbering="true">
            <text:list-item>
              <text:p text:style-name="P34">Trace à main levée toutes ces droites.</text:p>
            </text:list-item>
            <text:list-item>
              <text:p text:style-name="P35">Que peux-tu dire de (d'<text:span text:style-name="T13">1</text:span>) et (d'<text:span text:style-name="T13">3</text:span>) ? Justifie.</text:p>
            </text:list-item>
          </text:list>
        </text:list-item>
        <text:list-item>
          <text:p text:style-name="P3">L'axe invisible</text:p>
        </text:list-item>
      </text:list>
      <text:p text:style-name="P36"><text:span text:style-name="_5f_Consigne"><draw:g text:anchor-type="as-char" svg:y="0cm" draw:z-index="12" draw:style-name="gr79"><draw:line draw:style-name="gr58" draw:text-style-name="P6" svg:x1="0.042cm" svg:y1="2.42cm" svg:x2="3.96cm" svg:y2="1.586cm"><text:p/></draw:line><draw:polyline draw:style-name="gr58" draw:text-style-name="P6" svg:width="0.503cm" svg:height="0.368cm" svg:x="3.56cm" svg:y="1.685cm" svg:viewBox="0 0 504 369" draw:points="0,0 101,367 503,302"><text:p/></draw:polyline><draw:polyline draw:style-name="gr58" draw:text-style-name="P6" svg:width="4.389cm" svg:height="4.416cm" svg:x="0.042cm" svg:y="1.586cm" svg:viewBox="0 0 4390 4417" draw:points="0,834 2581,4415 4389,2238 3918,0"><text:p/></draw:polyline><draw:line draw:style-name="gr58" draw:text-style-name="P6" svg:x1="5.891cm" svg:y1="1.649cm" svg:x2="6.09cm" svg:y2="1.848cm"><text:p/></draw:line><draw:line draw:style-name="gr58" draw:text-style-name="P6" svg:x1="5.891cm" svg:y1="1.848cm" svg:x2="6.09cm" svg:y2="1.649cm"><text:p/></draw:line><draw:line draw:style-name="gr58" draw:text-style-name="P6" svg:x1="5.05cm" svg:y1="3.791cm" svg:x2="5.249cm" svg:y2="3.992cm"><text:p/></draw:line><draw:line draw:style-name="gr58" draw:text-style-name="P6" svg:x1="5.05cm" svg:y1="3.992cm" svg:x2="5.249cm" svg:y2="3.791cm"><text:p/></draw:line><draw:frame draw:style-name="gr86" draw:text-style-name="P32" svg:width="1.001cm" svg:height="0.414cm" svg:x="6.14cm" svg:y="1.302cm"><draw:text-box><text:p text:style-name="P23"><text:span text:style-name="T4">C'</text:span></text:p></draw:text-box></draw:frame><draw:frame draw:style-name="gr87" draw:text-style-name="P32" svg:width="0.433cm" svg:height="0.72cm" svg:x="4.089cm" svg:y="1.217cm"><draw:text-box><text:p text:style-name="P23"><text:span text:style-name="T4">C</text:span></text:p></draw:text-box></draw:frame><draw:frame draw:style-name="gr88" draw:text-style-name="P32" svg:width="0.482cm" svg:height="0.72cm" svg:x="3.978cm" svg:y="3.526cm"><draw:text-box><text:p text:style-name="P23"><text:span text:style-name="T4">D</text:span></text:p></draw:text-box></draw:frame><draw:frame draw:style-name="gr89" draw:text-style-name="P32" svg:width="0.646cm" svg:height="0.72cm" svg:x="5.364cm" svg:y="3.568cm"><draw:text-box><text:p text:style-name="P23"><text:span text:style-name="T4">D'</text:span></text:p></draw:text-box></draw:frame><draw:line draw:style-name="gr58" draw:text-style-name="P6" svg:x1="1.898cm" svg:y1="1.894cm" svg:x2="2.113cm" svg:y2="2.12cm"><text:p/></draw:line><draw:line draw:style-name="gr58" draw:text-style-name="P6" svg:x1="1.898cm" svg:y1="2.12cm" svg:x2="2.113cm" svg:y2="1.894cm"><text:p/></draw:line><draw:ellipse draw:style-name="gr90" draw:text-style-name="P6" svg:width="4.024cm" svg:height="4.001cm" svg:x="0.002cm" svg:y="0cm"><text:p/></draw:ellipse></draw:g></text:span></text:p>
      <text:p text:style-name="_5f_Paragraphe_20_livret_20_"><text:span text:style-name="_5f_Consigne"><text:line-break/></text:span>Sur la figure ci-dessus, les points C' et D' sont les symétriques des points C et D par rapport à un axe invisible. Sans tracer l'axe, construis les symétriques du cercle et du quadrilatère.</text:p>
      <text:list text:style-name="_5f_Numérotation_20_des_20_exercices_20_livrets" text:continue-numbering="true">
        <text:list-item>
          <text:p text:style-name="P3">L'angle plat</text:p>
        </text:list-item>
      </text:list>
      <text:list text:style-name="_5f_numérotation" text:continue-numbering="true">
        <text:list-header>
          <text:p text:style-name="P37">La figure ci-dessous n'est pas en vraie grandeur mais on donne : OM = 4 cm, ON = 6 cm et <text:s text:c="4"/><draw:frame draw:style-name="fr3" draw:name="Objet1" text:anchor-type="as-char" svg:y="-0.367cm" svg:width="0.997cm" svg:height="0.46cm" draw:z-index="11"><draw:object xlink:href="./Obj00DFEAC1" xlink:type="simple" xlink:show="embed" xlink:actuate="onLoad"/><draw:image xlink:href="./ObjectReplacements/Obj00DFEAC1" xlink:type="simple" xlink:show="embed" xlink:actuate="onLoad"/></draw:frame> = 36°.</text:p>
          <text:p text:style-name="P38"><text:span text:style-name="T14"><draw:g text:anchor-type="as-char" svg:y="0cm" draw:z-index="13" draw:style-name="gr79"><draw:frame draw:style-name="gr91" draw:text-style-name="P32" svg:width="0.6cm" svg:height="0.571cm" svg:x="6.068cm" svg:y="3.722cm"><draw:text-box><text:p text:style-name="P23"><text:span text:style-name="T4">N</text:span></text:p></draw:text-box></draw:frame><draw:frame draw:style-name="gr91" draw:text-style-name="P32" svg:width="0.595cm" svg:height="0.571cm" svg:x="0cm" svg:y="1.928cm"><draw:text-box><text:p text:style-name="P23"><text:span text:style-name="T4">M</text:span></text:p></draw:text-box></draw:frame><draw:frame draw:style-name="gr92" draw:text-style-name="P32" svg:width="0.6cm" svg:height="0.567cm" svg:x="2.79cm" svg:y="2.88cm"><draw:text-box><text:p text:style-name="P23"><text:span text:style-name="T4">A</text:span></text:p></draw:text-box></draw:frame><draw:frame draw:style-name="gr91" draw:text-style-name="P32" svg:width="0.6cm" svg:height="0.571cm" svg:x="1.496cm" svg:y="0cm"><draw:text-box><text:p text:style-name="P23"><text:span text:style-name="T4">O</text:span></text:p></draw:text-box></draw:frame><draw:polyline draw:style-name="gr78" draw:text-style-name="P6" svg:width="0.442cm" svg:height="0.251cm" svg:x="1.489cm" svg:y="0.624cm" svg:viewBox="0 0 443 252" draw:points="0,56 261,250 441,0"><text:p/></draw:polyline><draw:line draw:style-name="gr78" draw:text-style-name="P6" svg:x1="0.452cm" svg:y1="2.034cm" svg:x2="5.962cm" svg:y2="3.719cm"><text:p/></draw:line><draw:line draw:style-name="gr78" draw:text-style-name="P6" svg:x1="1.66cm" svg:y1="0.445cm" svg:x2="2.969cm" svg:y2="2.789cm"><text:p/></draw:line><draw:polyline draw:style-name="gr78" draw:text-style-name="P6" svg:width="0.241cm" svg:height="0.2cm" svg:x="2.067cm" svg:y="0.938cm" svg:viewBox="0 0 242 201" draw:points="0,199 16,192 37,178 53,169 74,155 90,146 106,132 122,120 138,104 155,93 169,79 183,65 199,49 213,32 228,16 240,0"><text:p/></draw:polyline><draw:polyline draw:style-name="gr78" draw:text-style-name="P6" svg:width="5.511cm" svg:height="3.275cm" svg:x="0.452cm" svg:y="0.445cm" svg:viewBox="0 0 5512 3276" draw:points="0,1589 1208,0 5510,3274"><text:p/></draw:polyline></draw:g></text:span></text:p>
        </text:list-header>
      </text:list>
      <text:list text:style-name="_5f_Numérotation_20_des_20_exercices_20_livrets" text:continue-numbering="true">
        <text:list-item>
          <text:list text:continue-numbering="true">
            <text:list-item>
              <text:p text:style-name="P28">Place à main levée le point B symétrique de A par rapport à la droite (ON).</text:p>
            </text:list-item>
            <text:list-item>
              <text:p text:style-name="P18">Quelle est la mesure de <draw:frame draw:style-name="fr3" draw:name="Objet7" text:anchor-type="as-char" svg:y="-0.367cm" svg:width="0.981cm" svg:height="0.46cm" draw:z-index="17"><draw:object xlink:href="./Obj00DFEAC2" xlink:type="simple" xlink:show="embed" xlink:actuate="onLoad"/><draw:image xlink:href="./ObjectReplacements/Obj00DFEAC2" xlink:type="simple" xlink:show="embed" xlink:actuate="onLoad"/></draw:frame> ? Justifie.</text:p>
            </text:list-item>
            <text:list-item>
              <text:p text:style-name="P18">Place à main levée le point C symétrique de A par rapport à la droite (OM).</text:p>
            </text:list-item>
            <text:list-item>
              <text:p text:style-name="P18">Calcule la mesure de <draw:frame draw:style-name="fr3" draw:name="Objet5" text:anchor-type="as-char" svg:y="-0.385cm" svg:width="1.027cm" svg:height="0.46cm" draw:z-index="0"><draw:object xlink:href="./Obj00DFECD3" xlink:type="simple" xlink:show="embed" xlink:actuate="onLoad"/><draw:image xlink:href="./ObjectReplacements/Obj00DFECD3" xlink:type="simple" xlink:show="embed" xlink:actuate="onLoad"/></draw:frame>.</text:p>
            </text:list-item>
            <text:list-item>
              <text:p text:style-name="P18">Quelle est la mesure de <draw:frame draw:style-name="fr3" draw:name="Objet2" text:anchor-type="as-char" svg:y="-0.385cm" svg:width="1.032cm" svg:height="0.46cm" draw:z-index="16"><draw:object xlink:href="./Obj00DFEAC4" xlink:type="simple" xlink:show="embed" xlink:actuate="onLoad"/><draw:image xlink:href="./ObjectReplacements/Obj00DFEAC4" xlink:type="simple" xlink:show="embed" xlink:actuate="onLoad"/></draw:frame> ? Justifie.</text:p>
            </text:list-item>
            <text:list-item>
              <text:p text:style-name="P18">Démontre que <draw:frame draw:style-name="fr3" draw:name="Objet9" text:anchor-type="as-char" svg:y="-0.385cm" svg:width="0.965cm" svg:height="0.46cm" draw:z-index="22"><draw:object xlink:href="./Obj00DFECCE" xlink:type="simple" xlink:show="embed" xlink:actuate="onLoad"/><draw:image xlink:href="./ObjectReplacements/Obj00DFECCE" xlink:type="simple" xlink:show="embed" xlink:actuate="onLoad"/></draw:frame> est un angle plat.</text:p>
            </text:list-item>
            <text:list-item>
              <text:p text:style-name="P18">Construis la figure en vraie grandeur.</text:p>
            </text:list-item>
          </text:list>
        </text:list-item>
        <text:list-item>
          <text:p text:style-name="P3">Histoire de rectangle</text:p>
          <text:list>
            <text:list-item>
              <text:p text:style-name="P18">Construis un rectangle ABCD tel que AB = 7 cm et AD = 4,6 cm.</text:p>
            </text:list-item>
            <text:list-item>
              <text:p text:style-name="P18">Place le point E de [AB] tel que AE = 5 cm et le point F de [AD] tel que AF = 4 cm.</text:p>
            </text:list-item>
            <text:list-item>
              <text:p text:style-name="P18">Construis le symétrique A'B'C'D' de ABCD par rapport à l'axe (EF).</text:p>
            </text:list-item>
            <text:list-item>
              <text:p text:style-name="P18">Calcule le périmètre du quadrilatère A'B'C'D'. Justifie ta réponse.</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5" draw:display-name="Hatch 15"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2" draw:display-name="Hatch 182" draw:style="single" draw:color="#000000" draw:distance="0.002cm" draw:rotation="0"/>
    <draw:hatch draw:name="Hatch_20_183" draw:display-name="Hatch 183" draw:style="single" draw:color="#000000" draw:distance="0.002cm" draw:rotation="0"/>
    <draw:hatch draw:name="Hatch_20_184" draw:display-name="Hatch 184" draw:style="single" draw:color="#000000" draw:distance="0.002cm" draw:rotation="0"/>
    <draw:hatch draw:name="Hatch_20_185" draw:display-name="Hatch 185" draw:style="single" draw:color="#000000" draw:distance="0.002cm" draw:rotation="0"/>
    <draw:hatch draw:name="Hatch_20_186" draw:display-name="Hatch 186" draw:style="single" draw:color="#000000" draw:distance="0.002cm" draw:rotation="0"/>
    <draw:hatch draw:name="Hatch_20_187" draw:display-name="Hatch 187" draw:style="single" draw:color="#000000" draw:distance="0.002cm" draw:rotation="0"/>
    <draw:hatch draw:name="Hatch_20_188" draw:display-name="Hatch 188" draw:style="single" draw:color="#000000" draw:distance="0.002cm" draw:rotation="0"/>
    <draw:hatch draw:name="Hatch_20_189" draw:display-name="Hatch 189" draw:style="single" draw:color="#000000" draw:distance="0.002cm" draw:rotation="0"/>
    <draw:hatch draw:name="Hatch_20_19" draw:display-name="Hatch 19" draw:style="single" draw:color="#000000" draw:distance="0.011cm" draw:rotation="0"/>
    <draw:hatch draw:name="Hatch_20_190" draw:display-name="Hatch 190" draw:style="single" draw:color="#000000" draw:distance="0.002cm" draw:rotation="0"/>
    <draw:hatch draw:name="Hatch_20_191" draw:display-name="Hatch 191" draw:style="single" draw:color="#000000" draw:distance="0.002cm" draw:rotation="0"/>
    <draw:hatch draw:name="Hatch_20_192" draw:display-name="Hatch 192" draw:style="single" draw:color="#000000" draw:distance="0.002cm" draw:rotation="0"/>
    <draw:hatch draw:name="Hatch_20_193" draw:display-name="Hatch 193" draw:style="single" draw:color="#000000" draw:distance="0.002cm" draw:rotation="0"/>
    <draw:hatch draw:name="Hatch_20_194" draw:display-name="Hatch 194" draw:style="single" draw:color="#000000" draw:distance="0.002cm" draw:rotation="0"/>
    <draw:hatch draw:name="Hatch_20_195" draw:display-name="Hatch 195" draw:style="single" draw:color="#000000" draw:distance="0.003cm" draw:rotation="0"/>
    <draw:hatch draw:name="Hatch_20_196" draw:display-name="Hatch 196" draw:style="single" draw:color="#000000" draw:distance="0.003cm" draw:rotation="0"/>
    <draw:hatch draw:name="Hatch_20_197" draw:display-name="Hatch 197" draw:style="single" draw:color="#000000" draw:distance="0.003cm" draw:rotation="0"/>
    <draw:hatch draw:name="Hatch_20_198" draw:display-name="Hatch 198" draw:style="single" draw:color="#000000" draw:distance="0.003cm" draw:rotation="0"/>
    <draw:hatch draw:name="Hatch_20_199" draw:display-name="Hatch 199" draw:style="single" draw:color="#000000" draw:distance="0.003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3cm" draw:rotation="0"/>
    <draw:hatch draw:name="Hatch_20_201" draw:display-name="Hatch 201" draw:style="single" draw:color="#000000" draw:distance="0.003cm" draw:rotation="0"/>
    <draw:hatch draw:name="Hatch_20_202" draw:display-name="Hatch 202" draw:style="single" draw:color="#000000" draw:distance="0.003cm" draw:rotation="0"/>
    <draw:hatch draw:name="Hatch_20_203" draw:display-name="Hatch 203" draw:style="single" draw:color="#000000" draw:distance="0.003cm" draw:rotation="0"/>
    <draw:hatch draw:name="Hatch_20_204" draw:display-name="Hatch 204" draw:style="single" draw:color="#000000" draw:distance="0.003cm" draw:rotation="0"/>
    <draw:hatch draw:name="Hatch_20_205" draw:display-name="Hatch 205" draw:style="single" draw:color="#000000" draw:distance="0.003cm" draw:rotation="0"/>
    <draw:hatch draw:name="Hatch_20_206" draw:display-name="Hatch 206" draw:style="single" draw:color="#000000" draw:distance="0.003cm" draw:rotation="0"/>
    <draw:hatch draw:name="Hatch_20_21" draw:display-name="Hatch 21" draw:style="single" draw:color="#000000" draw:distance="0.006cm" draw:rotation="0"/>
    <draw:hatch draw:name="Hatch_20_22" draw:display-name="Hatch 22" draw:style="single" draw:color="#000000" draw:distance="0.006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06cm" draw:rotation="0"/>
    <draw:hatch draw:name="Hatch_20_27" draw:display-name="Hatch 27" draw:style="single" draw:color="#000000" draw:distance="0.006cm" draw:rotation="0"/>
    <draw:hatch draw:name="Hatch_20_28" draw:display-name="Hatch 28" draw:style="single" draw:color="#000000" draw:distance="0.006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1" draw:display-name="Hatch 31" draw:style="single" draw:color="#000000" draw:distance="0.006cm" draw:rotation="0"/>
    <draw:hatch draw:name="Hatch_20_32" draw:display-name="Hatch 32" draw:style="single" draw:color="#000000" draw:distance="0.006cm" draw:rotation="0"/>
    <draw:hatch draw:name="Hatch_20_33" draw:display-name="Hatch 33" draw:style="single" draw:color="#000000" draw:distance="0.006cm" draw:rotation="0"/>
    <draw:hatch draw:name="Hatch_20_34" draw:display-name="Hatch 34" draw:style="single" draw:color="#000000" draw:distance="0.006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06cm" draw:rotation="0"/>
    <draw:hatch draw:name="Hatch_20_56" draw:display-name="Hatch 56" draw:style="single" draw:color="#000000" draw:distance="0.006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03cm" draw:rotation="0"/>
    <draw:hatch draw:name="Hatch_20_61" draw:display-name="Hatch 61" draw:style="single" draw:color="#000000" draw:distance="0.003cm" draw:rotation="0"/>
    <draw:hatch draw:name="Hatch_20_62" draw:display-name="Hatch 62" draw:style="single" draw:color="#000000" draw:distance="0.003cm" draw:rotation="0"/>
    <draw:hatch draw:name="Hatch_20_63" draw:display-name="Hatch 63" draw:style="single" draw:color="#000000" draw:distance="0.003cm" draw:rotation="0"/>
    <draw:hatch draw:name="Hatch_20_64" draw:display-name="Hatch 64" draw:style="single" draw:color="#000000" draw:distance="0.003cm" draw:rotation="0"/>
    <draw:hatch draw:name="Hatch_20_65" draw:display-name="Hatch 65" draw:style="single" draw:color="#000000" draw:distance="0.003cm" draw:rotation="0"/>
    <draw:hatch draw:name="Hatch_20_66" draw:display-name="Hatch 66" draw:style="single" draw:color="#000000" draw:distance="0.003cm" draw:rotation="0"/>
    <draw:hatch draw:name="Hatch_20_67" draw:display-name="Hatch 67" draw:style="single" draw:color="#000000" draw:distance="0.003cm" draw:rotation="0"/>
    <draw:hatch draw:name="Hatch_20_68" draw:display-name="Hatch 68" draw:style="single" draw:color="#000000" draw:distance="0.003cm" draw:rotation="0"/>
    <draw:hatch draw:name="Hatch_20_69" draw:display-name="Hatch 69" draw:style="single" draw:color="#000000" draw:distance="0.003cm" draw:rotation="0"/>
    <draw:hatch draw:name="Hatch_20_7" draw:display-name="Hatch 7" draw:style="single" draw:color="#000000" draw:distance="0.011cm" draw:rotation="0"/>
    <draw:hatch draw:name="Hatch_20_70" draw:display-name="Hatch 70" draw:style="single" draw:color="#000000" draw:distance="0.003cm" draw:rotation="0"/>
    <draw:hatch draw:name="Hatch_20_71" draw:display-name="Hatch 71" draw:style="single" draw:color="#000000" draw:distance="0.003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06cm" draw:rotation="0"/>
    <draw:hatch draw:name="Hatch_20_85" draw:display-name="Hatch 85" draw:style="single" draw:color="#000000" draw:distance="0.006cm" draw:rotation="0"/>
    <draw:hatch draw:name="Hatch_20_86" draw:display-name="Hatch 86" draw:style="single" draw:color="#000000" draw:distance="0.006cm" draw:rotation="0"/>
    <draw:hatch draw:name="Hatch_20_87" draw:display-name="Hatch 87" draw:style="single" draw:color="#000000" draw:distance="0.006cm" draw:rotation="0"/>
    <draw:hatch draw:name="Hatch_20_88" draw:display-name="Hatch 88" draw:style="single" draw:color="#000000" draw:distance="0.006cm" draw:rotation="0"/>
    <draw:hatch draw:name="Hatch_20_89" draw:display-name="Hatch 89" draw:style="single" draw:color="#000000" draw:distance="0.006cm" draw:rotation="0"/>
    <draw:hatch draw:name="Hatch_20_9" draw:display-name="Hatch 9" draw:style="single" draw:color="#000000" draw:distance="0.011cm" draw:rotation="0"/>
    <draw:hatch draw:name="Hatch_20_90" draw:display-name="Hatch 90" draw:style="single" draw:color="#000000" draw:distance="0.006cm" draw:rotation="0"/>
    <draw:hatch draw:name="Hatch_20_91" draw:display-name="Hatch 91" draw:style="single" draw:color="#000000" draw:distance="0.006cm" draw:rotation="0"/>
    <draw:hatch draw:name="Hatch_20_92" draw:display-name="Hatch 92" draw:style="single" draw:color="#000000" draw:distance="0.006cm" draw:rotation="0"/>
    <draw:hatch draw:name="Hatch_20_93" draw:display-name="Hatch 93" draw:style="single" draw:color="#000000" draw:distance="0.006cm" draw:rotation="0"/>
    <draw:hatch draw:name="Hatch_20_94" draw:display-name="Hatch 94" draw:style="single" draw:color="#000000" draw:distance="0.006cm" draw:rotation="0"/>
    <draw:hatch draw:name="Hatch_20_95" draw:display-name="Hatch 95" draw:style="single" draw:color="#000000" draw:distance="0.006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 draw:display-name="Dash 1" draw:style="rect" draw:dots1="1" draw:dots1-length="0.029cm" draw:dots2="1" draw:dots2-length="0.029cm" draw:distance="0.029cm"/>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11cm" draw:dots2="1" draw:dots2-length="0.011cm" draw:distance="0.011cm"/>
    <draw:stroke-dash draw:name="Dash_20_107" draw:display-name="Dash 107" draw:style="rect" draw:dots1="1" draw:dots1-length="0.006cm" draw:dots2="1" draw:dots2-length="0.006cm" draw:distance="0.006cm"/>
    <draw:stroke-dash draw:name="Dash_20_108" draw:display-name="Dash 108" draw:style="rect" draw:dots1="1" draw:dots1-length="0.006cm" draw:dots2="1" draw:dots2-length="0.006cm" draw:distance="0.006cm"/>
    <draw:stroke-dash draw:name="Dash_20_109" draw:display-name="Dash 109" draw:style="rect" draw:dots1="1" draw:dots1-length="0.006cm" draw:dots2="1" draw:dots2-length="0.006cm" draw:distance="0.006cm"/>
    <draw:stroke-dash draw:name="Dash_20_11" draw:display-name="Dash 11" draw:style="rect" draw:dots1="1" draw:dots1-length="0.011cm" draw:dots2="1" draw:dots2-length="0.011cm" draw:distance="0.011cm"/>
    <draw:stroke-dash draw:name="Dash_20_110" draw:display-name="Dash 110" draw:style="rect" draw:dots1="1" draw:dots1-length="0.006cm" draw:dots2="1" draw:dots2-length="0.006cm" draw:distance="0.006cm"/>
    <draw:stroke-dash draw:name="Dash_20_111" draw:display-name="Dash 111" draw:style="rect" draw:dots1="1" draw:dots1-length="0.006cm" draw:dots2="1" draw:dots2-length="0.006cm" draw:distance="0.006cm"/>
    <draw:stroke-dash draw:name="Dash_20_112" draw:display-name="Dash 112" draw:style="rect" draw:dots1="1" draw:dots1-length="0.006cm" draw:dots2="1" draw:dots2-length="0.006cm" draw:distance="0.006cm"/>
    <draw:stroke-dash draw:name="Dash_20_113" draw:display-name="Dash 113" draw:style="rect" draw:dots1="1" draw:dots1-length="0.006cm" draw:dots2="1" draw:dots2-length="0.006cm" draw:distance="0.006cm"/>
    <draw:stroke-dash draw:name="Dash_20_114" draw:display-name="Dash 114" draw:style="rect" draw:dots1="1" draw:dots1-length="0.006cm" draw:dots2="1" draw:dots2-length="0.006cm" draw:distance="0.006cm"/>
    <draw:stroke-dash draw:name="Dash_20_115" draw:display-name="Dash 115" draw:style="rect" draw:dots1="1" draw:dots1-length="0.006cm" draw:dots2="1" draw:dots2-length="0.006cm" draw:distance="0.006cm"/>
    <draw:stroke-dash draw:name="Dash_20_116" draw:display-name="Dash 116" draw:style="rect" draw:dots1="1" draw:dots1-length="0.006cm" draw:dots2="1" draw:dots2-length="0.006cm" draw:distance="0.006cm"/>
    <draw:stroke-dash draw:name="Dash_20_117" draw:display-name="Dash 117" draw:style="rect" draw:dots1="1" draw:dots1-length="0.006cm" draw:dots2="1" draw:dots2-length="0.006cm" draw:distance="0.006cm"/>
    <draw:stroke-dash draw:name="Dash_20_118" draw:display-name="Dash 118" draw:style="rect" draw:dots1="1" draw:dots1-length="0.006cm" draw:dots2="1" draw:dots2-length="0.006cm" draw:distance="0.006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7" draw:display-name="Dash 137" draw:style="rect" draw:dots1="1" draw:dots1-length="0.006cm" draw:dots2="1" draw:dots2-length="0.006cm" draw:distance="0.006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1" draw:display-name="Dash 181" draw:style="rect" draw:dots1="1" draw:dots1-length="0.002cm" draw:dots2="1" draw:dots2-length="0.002cm" draw:distance="0.002cm"/>
    <draw:stroke-dash draw:name="Dash_20_182" draw:display-name="Dash 182" draw:style="rect" draw:dots1="1" draw:dots1-length="0.002cm" draw:dots2="1" draw:dots2-length="0.002cm" draw:distance="0.002cm"/>
    <draw:stroke-dash draw:name="Dash_20_183" draw:display-name="Dash 183" draw:style="rect" draw:dots1="1" draw:dots1-length="0.002cm" draw:dots2="1" draw:dots2-length="0.002cm" draw:distance="0.002cm"/>
    <draw:stroke-dash draw:name="Dash_20_184" draw:display-name="Dash 184" draw:style="rect" draw:dots1="1" draw:dots1-length="0.002cm" draw:dots2="1" draw:dots2-length="0.002cm" draw:distance="0.002cm"/>
    <draw:stroke-dash draw:name="Dash_20_185" draw:display-name="Dash 185" draw:style="rect" draw:dots1="1" draw:dots1-length="0.002cm" draw:dots2="1" draw:dots2-length="0.002cm" draw:distance="0.002cm"/>
    <draw:stroke-dash draw:name="Dash_20_186" draw:display-name="Dash 186" draw:style="rect" draw:dots1="1" draw:dots1-length="0.002cm" draw:dots2="1" draw:dots2-length="0.002cm" draw:distance="0.002cm"/>
    <draw:stroke-dash draw:name="Dash_20_187" draw:display-name="Dash 187" draw:style="rect" draw:dots1="1" draw:dots1-length="0.002cm" draw:dots2="1" draw:dots2-length="0.002cm" draw:distance="0.002cm"/>
    <draw:stroke-dash draw:name="Dash_20_188" draw:display-name="Dash 188" draw:style="rect" draw:dots1="1" draw:dots1-length="0.002cm" draw:dots2="1" draw:dots2-length="0.002cm" draw:distance="0.002cm"/>
    <draw:stroke-dash draw:name="Dash_20_189" draw:display-name="Dash 189" draw:style="rect" draw:dots1="1" draw:dots1-length="0.002cm" draw:dots2="1" draw:dots2-length="0.002cm" draw:distance="0.002cm"/>
    <draw:stroke-dash draw:name="Dash_20_19" draw:display-name="Dash 19" draw:style="rect" draw:dots1="1" draw:dots1-length="0.011cm" draw:dots2="1" draw:dots2-length="0.011cm" draw:distance="0.011cm"/>
    <draw:stroke-dash draw:name="Dash_20_190" draw:display-name="Dash 190" draw:style="rect" draw:dots1="1" draw:dots1-length="0.002cm" draw:dots2="1" draw:dots2-length="0.002cm" draw:distance="0.002cm"/>
    <draw:stroke-dash draw:name="Dash_20_191" draw:display-name="Dash 191" draw:style="rect" draw:dots1="1" draw:dots1-length="0.002cm" draw:dots2="1" draw:dots2-length="0.002cm" draw:distance="0.002cm"/>
    <draw:stroke-dash draw:name="Dash_20_192" draw:display-name="Dash 192" draw:style="rect" draw:dots1="1" draw:dots1-length="0.002cm" draw:dots2="1" draw:dots2-length="0.002cm" draw:distance="0.002cm"/>
    <draw:stroke-dash draw:name="Dash_20_193" draw:display-name="Dash 193" draw:style="rect" draw:dots1="1" draw:dots1-length="0.002cm" draw:dots2="1" draw:dots2-length="0.002cm" draw:distance="0.002cm"/>
    <draw:stroke-dash draw:name="Dash_20_194" draw:display-name="Dash 194" draw:style="rect" draw:dots1="1" draw:dots1-length="0.003cm" draw:dots2="1" draw:dots2-length="0.003cm" draw:distance="0.003cm"/>
    <draw:stroke-dash draw:name="Dash_20_195" draw:display-name="Dash 195" draw:style="rect" draw:dots1="1" draw:dots1-length="0.003cm" draw:dots2="1" draw:dots2-length="0.003cm" draw:distance="0.003cm"/>
    <draw:stroke-dash draw:name="Dash_20_196" draw:display-name="Dash 196" draw:style="rect" draw:dots1="1" draw:dots1-length="0.003cm" draw:dots2="1" draw:dots2-length="0.003cm" draw:distance="0.003cm"/>
    <draw:stroke-dash draw:name="Dash_20_197" draw:display-name="Dash 197" draw:style="rect" draw:dots1="1" draw:dots1-length="0.003cm" draw:dots2="1" draw:dots2-length="0.003cm" draw:distance="0.003cm"/>
    <draw:stroke-dash draw:name="Dash_20_198" draw:display-name="Dash 198" draw:style="rect" draw:dots1="1" draw:dots1-length="0.003cm" draw:dots2="1" draw:dots2-length="0.003cm" draw:distance="0.003cm"/>
    <draw:stroke-dash draw:name="Dash_20_199" draw:display-name="Dash 199" draw:style="rect" draw:dots1="1" draw:dots1-length="0.003cm" draw:dots2="1" draw:dots2-length="0.003cm" draw:distance="0.003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00" draw:display-name="Dash 200" draw:style="rect" draw:dots1="1" draw:dots1-length="0.003cm" draw:dots2="1" draw:dots2-length="0.003cm" draw:distance="0.003cm"/>
    <draw:stroke-dash draw:name="Dash_20_201" draw:display-name="Dash 201" draw:style="rect" draw:dots1="1" draw:dots1-length="0.003cm" draw:dots2="1" draw:dots2-length="0.003cm" draw:distance="0.003cm"/>
    <draw:stroke-dash draw:name="Dash_20_202" draw:display-name="Dash 202" draw:style="rect" draw:dots1="1" draw:dots1-length="0.003cm" draw:dots2="1" draw:dots2-length="0.003cm" draw:distance="0.003cm"/>
    <draw:stroke-dash draw:name="Dash_20_203" draw:display-name="Dash 203" draw:style="rect" draw:dots1="1" draw:dots1-length="0.003cm" draw:dots2="1" draw:dots2-length="0.003cm" draw:distance="0.003cm"/>
    <draw:stroke-dash draw:name="Dash_20_204" draw:display-name="Dash 204" draw:style="rect" draw:dots1="1" draw:dots1-length="0.003cm" draw:dots2="1" draw:dots2-length="0.003cm" draw:distance="0.003cm"/>
    <draw:stroke-dash draw:name="Dash_20_205" draw:display-name="Dash 205" draw:style="rect" draw:dots1="1" draw:dots1-length="0.003cm" draw:dots2="1" draw:dots2-length="0.003cm" draw:distance="0.003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25" draw:display-name="Dash 25" draw:style="rect" draw:dots1="1" draw:dots1-length="0.011cm" draw:dots2="1" draw:dots2-length="0.011cm" draw:distance="0.011cm"/>
    <draw:stroke-dash draw:name="Dash_20_26" draw:display-name="Dash 26" draw:style="rect" draw:dots1="1" draw:dots1-length="0.006cm" draw:dots2="1" draw:dots2-length="0.006cm" draw:distance="0.006cm"/>
    <draw:stroke-dash draw:name="Dash_20_27" draw:display-name="Dash 27" draw:style="rect" draw:dots1="1" draw:dots1-length="0.006cm" draw:dots2="1" draw:dots2-length="0.006cm" draw:distance="0.006cm"/>
    <draw:stroke-dash draw:name="Dash_20_28" draw:display-name="Dash 28"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1" draw:display-name="Dash 31" draw:style="rect" draw:dots1="1" draw:dots1-length="0.006cm" draw:dots2="1" draw:dots2-length="0.006cm" draw:distance="0.006cm"/>
    <draw:stroke-dash draw:name="Dash_20_32" draw:display-name="Dash 32" draw:style="rect" draw:dots1="1" draw:dots1-length="0.006cm" draw:dots2="1" draw:dots2-length="0.006cm" draw:distance="0.006cm"/>
    <draw:stroke-dash draw:name="Dash_20_33" draw:display-name="Dash 33" draw:style="rect" draw:dots1="1" draw:dots1-length="0.006cm" draw:dots2="1" draw:dots2-length="0.006cm" draw:distance="0.006cm"/>
    <draw:stroke-dash draw:name="Dash_20_34" draw:display-name="Dash 34" draw:style="rect" draw:dots1="1" draw:dots1-length="0.006cm" draw:dots2="1" draw:dots2-length="0.006cm" draw:distance="0.006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03cm" draw:dots2="1" draw:dots2-length="0.003cm" draw:distance="0.003cm"/>
    <draw:stroke-dash draw:name="Dash_20_83" draw:display-name="Dash 83" draw:style="rect" draw:dots1="1" draw:dots1-length="0.003cm" draw:dots2="1" draw:dots2-length="0.003cm" draw:distance="0.003cm"/>
    <draw:stroke-dash draw:name="Dash_20_84" draw:display-name="Dash 84" draw:style="rect" draw:dots1="1" draw:dots1-length="0.003cm" draw:dots2="1" draw:dots2-length="0.003cm" draw:distance="0.003cm"/>
    <draw:stroke-dash draw:name="Dash_20_85" draw:display-name="Dash 85" draw:style="rect" draw:dots1="1" draw:dots1-length="0.003cm" draw:dots2="1" draw:dots2-length="0.003cm" draw:distance="0.003cm"/>
    <draw:stroke-dash draw:name="Dash_20_86" draw:display-name="Dash 86" draw:style="rect" draw:dots1="1" draw:dots1-length="0.003cm" draw:dots2="1" draw:dots2-length="0.003cm" draw:distance="0.003cm"/>
    <draw:stroke-dash draw:name="Dash_20_87" draw:display-name="Dash 87" draw:style="rect" draw:dots1="1" draw:dots1-length="0.003cm" draw:dots2="1" draw:dots2-length="0.003cm" draw:distance="0.003cm"/>
    <draw:stroke-dash draw:name="Dash_20_88" draw:display-name="Dash 88" draw:style="rect" draw:dots1="1" draw:dots1-length="0.003cm" draw:dots2="1" draw:dots2-length="0.003cm" draw:distance="0.003cm"/>
    <draw:stroke-dash draw:name="Dash_20_89" draw:display-name="Dash 89" draw:style="rect" draw:dots1="1" draw:dots1-length="0.003cm" draw:dots2="1" draw:dots2-length="0.003cm" draw:distance="0.003cm"/>
    <draw:stroke-dash draw:name="Dash_20_9" draw:display-name="Dash 9" draw:style="rect" draw:dots1="1" draw:dots1-length="0.011cm" draw:dots2="1" draw:dots2-length="0.011cm" draw:distance="0.011cm"/>
    <draw:stroke-dash draw:name="Dash_20_90" draw:display-name="Dash 90" draw:style="rect" draw:dots1="1" draw:dots1-length="0.003cm" draw:dots2="1" draw:dots2-length="0.003cm" draw:distance="0.003cm"/>
    <draw:stroke-dash draw:name="Dash_20_91" draw:display-name="Dash 91" draw:style="rect" draw:dots1="1" draw:dots1-length="0.003cm" draw:dots2="1" draw:dots2-length="0.003cm" draw:distance="0.003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1" fo:font-size="11pt"/>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1"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2" fo:font-size="11pt" fo:font-weight="bold" fo:background-color="#000000"/>
    </style:style>
    <style:style style:name="Consigne" style:family="text">
      <style:text-properties style:use-window-font-color="true" style:font-name="Bitstream Vera Sans4" fo:font-size="11pt" fo:font-style="italic" style:text-underline-style="none"/>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fo:text-align="center"/>
      </text:list-level-style-number>
      <text:list-level-style-number text:level="2" text:style-name="_5f_style_20_de_20_numéros" style:num-suffix="." style:num-format="a">
        <style:list-level-properties text:min-label-distance="0.15cm" fo:text-align="end"/>
      </text:list-level-style-number>
      <text:list-level-style-number text:level="3" text:style-name="_5f_style_20_de_20_numéros" style:num-suffix="." style:num-format="a">
        <style:list-level-properties text:space-before="1cm" text:min-label-distance="0.199cm" fo:text-align="center"/>
      </text:list-level-style-number>
      <text:list-level-style-number text:level="4" text:style-name="_5f_style_20_de_20_numéros" style:num-suffix="." style:num-format="a">
        <style:list-level-properties text:space-before="1.501cm" text:min-label-distance="0.199cm" fo:text-align="center"/>
      </text:list-level-style-number>
      <text:list-level-style-number text:level="5" text:style-name="_5f_style_20_de_20_numéros" style:num-suffix="." style:num-format="a">
        <style:list-level-properties text:space-before="2cm" text:min-label-distance="0.199cm" fo:text-align="center"/>
      </text:list-level-style-number>
      <text:list-level-style-number text:level="6" text:style-name="_5f_style_20_de_20_numéros" style:num-suffix="." style:num-format="a">
        <style:list-level-properties text:space-before="2.501cm" text:min-label-distance="0.199cm" fo:text-align="center"/>
      </text:list-level-style-number>
      <text:list-level-style-number text:level="7" text:style-name="_5f_style_20_de_20_numéros" style:num-suffix="." style:num-format="a">
        <style:list-level-properties text:space-before="3cm" text:min-label-distance="0.199cm" fo:text-align="center"/>
      </text:list-level-style-number>
      <text:list-level-style-number text:level="8" text:style-name="_5f_style_20_de_20_numéros" style:num-suffix="." style:num-format="a">
        <style:list-level-properties text:space-before="3.501cm" text:min-label-distance="0.199cm" fo:text-align="center"/>
      </text:list-level-style-number>
      <text:list-level-style-number text:level="9" text:style-name="_5f_style_20_de_20_numéros" style:num-suffix="." style:num-format="a">
        <style:list-level-properties text:space-before="4.001cm" text:min-label-distance="0.199cm" fo:text-align="center"/>
      </text:list-level-style-number>
      <text:list-level-style-number text:level="10" text:style-name="_5f_style_20_de_20_numéros" style:num-suffix="." style:num-format="a">
        <style:list-level-properties text:space-before="4.501cm" text:min-label-distance="0.199cm" fo:text-align="center"/>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8*"/>
    </style:style>
    <style:style style:name="Tableau1.B" style:family="table-column">
      <style:table-column-properties style:rel-column-width="46377*"/>
    </style:style>
    <style:style style:name="Tableau1.A1" style:family="table-cell">
      <style:table-cell-properties style:vertical-align="middle" fo:padding="0cm" fo:border="none"/>
    </style:style>
    <style:style style:name="Tableau1.B1.1" style:family="table-row">
      <style:table-row-properties style:min-row-height="1.109cm"/>
    </style:style>
    <style:style style:name="Tableau5" style:family="table">
      <style:table-properties fo:margin-left="0.012cm" fo:margin-right="0.026cm" table:align="margins"/>
    </style:style>
    <style:style style:name="Tableau5.A" style:family="table-column">
      <style:table-column-properties style:rel-column-width="22566*"/>
    </style:style>
    <style:style style:name="Tableau5.B" style:family="table-column">
      <style:table-column-properties style:rel-column-width="42969*"/>
    </style:style>
    <style:style style:name="Tableau5.A1" style:family="table-cell">
      <style:table-cell-properties style:vertical-align="middle" fo:padding="0cm" fo:border="none"/>
    </style:style>
    <style:style style:name="Tableau5.B1.1" style:family="table-column">
      <style:table-column-properties style:rel-column-width="40950*"/>
    </style:style>
    <style:style style:name="Tableau5.B1.2" style:family="table-column">
      <style:table-column-properties style:rel-column-width="2019*"/>
    </style:style>
    <style:style style:name="Tableau5.B1.1" style:family="table-row">
      <style:table-row-properties style:min-row-height="1.109cm"/>
    </style:style>
    <style:style style:name="Tableau6" style:family="table">
      <style:table-properties fo:margin-left="0.012cm" fo:margin-right="0.026cm" table:align="margins"/>
    </style:style>
    <style:style style:name="Tableau6.A" style:family="table-column">
      <style:table-column-properties style:rel-column-width="22566*"/>
    </style:style>
    <style:style style:name="Tableau6.B" style:family="table-column">
      <style:table-column-properties style:rel-column-width="42969*"/>
    </style:style>
    <style:style style:name="Tableau6.A1" style:family="table-cell">
      <style:table-cell-properties style:vertical-align="middle" fo:padding="0cm" fo:border="none"/>
    </style:style>
    <style:style style:name="Tableau6.B1.1" style:family="table-column">
      <style:table-column-properties style:rel-column-width="40950*"/>
    </style:style>
    <style:style style:name="Tableau6.B1.2" style:family="table-column">
      <style:table-column-properties style:rel-column-width="2019*"/>
    </style:style>
    <style:style style:name="Tableau6.B1.1" style:family="table-row">
      <style:table-row-properties style:min-row-height="1.109cm"/>
    </style:style>
    <style:style style:name="Tableau18" style:family="table">
      <style:table-properties style:width="18.999cm" table:align="margins"/>
    </style:style>
    <style:style style:name="Tableau18.A" style:family="table-column">
      <style:table-column-properties style:column-width="7.5cm" style:rel-column-width="25870*"/>
    </style:style>
    <style:style style:name="Tableau18.B" style:family="table-column">
      <style:table-column-properties style:column-width="11.499cm"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column-width="11.003cm" style:rel-column-width="37954*"/>
    </style:style>
    <style:style style:name="Tableau18.B1.2" style:family="table-column">
      <style:table-column-properties style:column-width="0.496cm" style:rel-column-width="1711*"/>
    </style:style>
    <style:style style:name="Tableau18.B1.1" style:family="table-row">
      <style:table-row-properties style:min-row-height="0.6cm"/>
    </style:style>
    <style:style style:name="Tableau7" style:family="table">
      <style:table-properties style:width="18.999cm" table:align="margins"/>
    </style:style>
    <style:style style:name="Tableau7.A" style:family="table-column">
      <style:table-column-properties style:column-width="7.5cm" style:rel-column-width="25870*"/>
    </style:style>
    <style:style style:name="Tableau7.B" style:family="table-column">
      <style:table-column-properties style:column-width="11.499cm" style:rel-column-width="39665*"/>
    </style:style>
    <style:style style:name="Tableau7.1" style:family="table-row">
      <style:table-row-properties style:min-row-height="1.199cm"/>
    </style:style>
    <style:style style:name="Tableau7.A1" style:family="table-cell">
      <style:table-cell-properties style:vertical-align="middle" fo:padding="0cm" fo:border="none"/>
    </style:style>
    <style:style style:name="Tableau7.B1.1" style:family="table-column">
      <style:table-column-properties style:column-width="11.003cm" style:rel-column-width="37954*"/>
    </style:style>
    <style:style style:name="Tableau7.B1.2" style:family="table-column">
      <style:table-column-properties style:column-width="0.496cm" style:rel-column-width="1711*"/>
    </style:style>
    <style:style style:name="Tableau7.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5pt" style:font-size-asian="5pt" style:font-size-complex="5pt"/>
    </style:style>
    <style:style style:name="P6" style:family="paragraph" style:parent-style-name="Standard">
      <style:text-properties fo:font-size="6pt" style:font-size-asian="6pt" style:font-size-complex="6pt"/>
    </style:style>
    <style:style style:name="P7"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Standard">
      <style:text-properties fo:font-size="2pt" style:font-size-asian="2pt" style:font-size-complex="2pt"/>
    </style:style>
    <style:style style:name="T1" style:family="text" style:parent-style-name="corps">
      <style:text-properties style:use-window-font-color="true" style:font-name="Bitstream Vera Sans" fo:font-size="6pt" fo:language="none" fo:country="none" fo:font-style="normal" fo:font-weight="normal" style:font-name-asian="Times New Roman" style:font-size-asian="6pt" style:language-asian="none"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0.9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pm7">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2"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A1" office:value-type="string">
                      <text:p text:style-name="P3">    G5 : Symétrie axiale</text:p>
                    </table:table-cell>
                  </table:table-row>
                  <table:table-row>
                    <table:table-cell table:style-name="Tableau1.A1" office:value-type="string">
                      <text:p text:style-name="P4">Série 4 : Propriétés   </text:p>
                    </table:table-cell>
                  </table:table-row>
                </table:table>
              </table:table-cell>
            </table:table-row>
          </table:table-header-rows>
        </table:table>
        <text:p text:style-name="P5"/>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5" table:style-name="Tableau5">
          <table:table-column table:style-name="Tableau5.A"/>
          <table:table-column table:style-name="Tableau5.B"/>
          <table:table-header-rows>
            <table:table-row>
              <table:table-cell table:style-name="Tableau5.A1" office:value-type="string">
                <text:p text:style-name="Standard"><draw:g text:anchor-type="as-char" svg:y="0cm" draw:z-index="1"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5.B1.1"/>
                  <table:table-column table:style-name="Tableau5.B1.2"/>
                  <table:table-row table:style-name="Tableau5.B1.1">
                    <table:table-cell table:style-name="Tableau5.A1" office:value-type="string">
                      <text:p text:style-name="P3">N1 : Priorités, distributivité</text:p>
                    </table:table-cell>
                    <table:table-cell table:style-name="Tableau5.A1" office:value-type="string">
                      <text:p text:style-name="P3"/>
                    </table:table-cell>
                  </table:table-row>
                  <table:table-row>
                    <table:table-cell table:style-name="Tableau5.A1" office:value-type="string">
                      <text:p text:style-name="P4">Série 1 : Priorités opératoires</text:p>
                    </table:table-cell>
                    <table:table-cell table:style-name="Tableau5.A1" office:value-type="string">
                      <text:p text:style-name="P4"/>
                    </table:table-cell>
                  </table:table-row>
                </table:table>
              </table:table-cell>
            </table:table-row>
          </table:table-header-rows>
        </table:table>
        <text:p text:style-name="P6"><text:span text:style-name="T1"/></text:p>
      </style:header>
      <style:header-left>
        <table:table table:name="Tableau6" table:style-name="Tableau6">
          <table:table-column table:style-name="Tableau6.A"/>
          <table:table-column table:style-name="Tableau6.B"/>
          <table:table-header-rows>
            <table:table-row>
              <table:table-cell table:style-name="Tableau6.A1" office:value-type="string">
                <text:p text:style-name="Standard"><draw:g text:anchor-type="as-char" svg:y="0cm" draw:z-index="20"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6.B1.1"/>
                  <table:table-column table:style-name="Tableau6.B1.2"/>
                  <table:table-row table:style-name="Tableau6.B1.1">
                    <table:table-cell table:style-name="Tableau6.A1" office:value-type="string">
                      <text:p text:style-name="P3">5N1 : Priorités, distributivité</text:p>
                    </table:table-cell>
                    <table:table-cell table:style-name="Tableau6.A1" office:value-type="string">
                      <text:p text:style-name="P3"/>
                    </table:table-cell>
                  </table:table-row>
                  <table:table-row>
                    <table:table-cell table:style-name="Tableau6.A1" office:value-type="string">
                      <text:p text:style-name="P4">Série 1 : Priorités opératoires</text:p>
                    </table:table-cell>
                    <table:table-cell table:style-name="Tableau6.A1" office:value-type="string">
                      <text:p text:style-name="P4"/>
                    </table:table-cell>
                  </table:table-row>
                </table:table>
              </table:table-cell>
            </table:table-row>
          </table:table-header-rows>
        </table:table>
        <text:p text:style-name="P6"><text:span text:style-name="T1"/></text:p>
      </style:header-left>
      <style:footer>
        <text:p text:style-name="P7"><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P3">G5 : Symétrie axiale</text:p>
                    </table:table-cell>
                    <table:table-cell table:style-name="Tableau18.A1" office:value-type="string">
                      <text:p text:style-name="P3"/>
                    </table:table-cell>
                  </table:table-row>
                  <table:table-row table:style-name="Tableau18.B1.1">
                    <table:table-cell table:style-name="Tableau18.A1" office:value-type="string">
                      <text:p text:style-name="P4">Série 4 : Propriétés</text:p>
                    </table:table-cell>
                    <table:table-cell table:style-name="Tableau18.A1" office:value-type="string">
                      <text:p text:style-name="P4"/>
                    </table:table-cell>
                  </table:table-row>
                </table:table>
              </table:table-cell>
            </table:table-row>
          </table:table-header-rows>
        </table:table>
        <text:p text:style-name="P8"/>
      </style:header>
    </style:master-page>
    <style:master-page style:name="_5f_Fiche_20_du_20_livret_20_impair" style:display-name="_Fiche du livret impair" style:page-layout-name="pm7">
      <style:header>
        <table:table table:name="Tableau7" table:style-name="Tableau7">
          <table:table-column table:style-name="Tableau7.A"/>
          <table:table-column table:style-name="Tableau7.B"/>
          <table:table-header-rows>
            <table:table-row table:style-name="Tableau7.1">
              <table:table-cell table:style-name="Tableau7.A1" office:value-type="string">
                <text:p text:style-name="Standard"/>
              </table:table-cell>
              <table:table-cell>
                <table:table table:is-sub-table="true">
                  <table:table-column table:style-name="Tableau7.B1.1"/>
                  <table:table-column table:style-name="Tableau7.B1.2"/>
                  <table:table-row table:style-name="Tableau7.B1.1">
                    <table:table-cell table:style-name="Tableau7.A1" office:value-type="string">
                      <text:p text:style-name="P3">G5 : Symétrie axiale</text:p>
                    </table:table-cell>
                    <table:table-cell table:style-name="Tableau7.A1" office:value-type="string">
                      <text:p text:style-name="P3"/>
                    </table:table-cell>
                  </table:table-row>
                  <table:table-row table:style-name="Tableau7.B1.1">
                    <table:table-cell table:style-name="Tableau7.A1" office:value-type="string">
                      <text:p text:style-name="P4">Série 4 : Propriétés</text:p>
                    </table:table-cell>
                    <table:table-cell table:style-name="Tableau7.A1" office:value-type="string">
                      <text:p text:style-name="P4"/>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description>Copyright (c) 2005 Sylvain BOURDAL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Noël DEBARLE</meta:initial-creator>
    <meta:creation-date>2005-02-25T09:09:50</meta:creation-date>
    <dc:creator>s d</dc:creator>
    <dc:date>2006-06-14T19:05:33</dc:date>
    <meta:printed-by>Sylvain Bourdalé</meta:printed-by>
    <meta:print-date>2005-03-14T15:58:27</meta:print-date>
    <dc:language>fr-FR</dc:language>
    <meta:editing-cycles>97</meta:editing-cycles>
    <meta:editing-duration>PT14H6M56S</meta:editing-duration>
    <meta:user-defined meta:name="Info 1"/>
    <meta:user-defined meta:name="Info 2"/>
    <meta:user-defined meta:name="Info 3"/>
    <meta:user-defined meta:name="Info 4"/>
    <meta:document-statistic meta:table-count="8" meta:image-count="2" meta:object-count="6" meta:page-count="2" meta:paragraph-count="72" meta:word-count="728" meta:character-count="4143"/>
  </office:meta>
</office:document-meta>
</file>

<file path=Obj00DFEAC1/content.xml><?xml version="1.0" encoding="utf-8"?>
<!DOCTYPE math  PUBLIC '-//OpenOffice.org//DTD Modified W3C MathML 1.01//EN'  'math.dtd'>
<math:math xmlns:math="http://www.w3.org/1998/Math/MathML">
  <math:semantics>
    <math:mover math:accent="true">
      <math:mi>AON</math:mi>
      <math:mo math:stretchy="false"></math:mo>
    </math:mover>
    <math:annotation math:encoding="StarMath 5.0"> widehat  {AON}</math:annotation>
  </math:semantics>
</math:math>
</file>

<file path=Obj00DFEAC2/content.xml><?xml version="1.0" encoding="utf-8"?>
<!DOCTYPE math  PUBLIC '-//OpenOffice.org//DTD Modified W3C MathML 1.01//EN'  'math.dtd'>
<math:math xmlns:math="http://www.w3.org/1998/Math/MathML">
  <math:semantics>
    <math:mover math:accent="true">
      <math:mi>NOB</math:mi>
      <math:mo math:stretchy="false"></math:mo>
    </math:mover>
    <math:annotation math:encoding="StarMath 5.0"> widehat  NOB</math:annotation>
  </math:semantics>
</math:math>
</file>

<file path=Obj00DFEAC4/content.xml><?xml version="1.0" encoding="utf-8"?>
<!DOCTYPE math  PUBLIC '-//OpenOffice.org//DTD Modified W3C MathML 1.01//EN'  'math.dtd'>
<math:math xmlns:math="http://www.w3.org/1998/Math/MathML">
  <math:semantics>
    <math:mover math:accent="true">
      <math:mi>MOC</math:mi>
      <math:mo math:stretchy="false"></math:mo>
    </math:mover>
    <math:annotation math:encoding="StarMath 5.0"> widehat  MOC</math:annotation>
  </math:semantics>
</math:math>
</file>

<file path=Obj00DFECCE/content.xml><?xml version="1.0" encoding="utf-8"?>
<!DOCTYPE math  PUBLIC '-//OpenOffice.org//DTD Modified W3C MathML 1.01//EN'  'math.dtd'>
<math:math xmlns:math="http://www.w3.org/1998/Math/MathML">
  <math:semantics>
    <math:mover math:accent="true">
      <math:mi>COB</math:mi>
      <math:mo math:stretchy="false"></math:mo>
    </math:mover>
    <math:annotation math:encoding="StarMath 5.0"> widehat  COB</math:annotation>
  </math:semantics>
</math:math>
</file>

<file path=Obj00DFECD0/content.xml><?xml version="1.0" encoding="utf-8"?>
<!DOCTYPE math  PUBLIC '-//OpenOffice.org//DTD Modified W3C MathML 1.01//EN'  'math.dtd'>
<math:math xmlns:math="http://www.w3.org/1998/Math/MathML">
  <math:semantics>
    <math:mover math:accent="true">
      <math:mrow>
        <math:mstyle math:fontsize="12pt">
          <math:mrow>
            <math:mi>y</math:mi>
          </math:mrow>
        </math:mstyle>
        <math:mtext>MA'</math:mtext>
      </math:mrow>
      <math:mo math:stretchy="false"></math:mo>
    </math:mover>
    <math:annotation math:encoding="StarMath 5.0"> widehat  {size 12{y}"MA'"}</math:annotation>
  </math:semantics>
</math:math>
</file>

<file path=Obj00DFECD3/content.xml><?xml version="1.0" encoding="utf-8"?>
<!DOCTYPE math  PUBLIC '-//OpenOffice.org//DTD Modified W3C MathML 1.01//EN'  'math.dtd'>
<math:math xmlns:math="http://www.w3.org/1998/Math/MathML">
  <math:semantics>
    <math:mover math:accent="true">
      <math:mi>MOA</math:mi>
      <math:mo math:stretchy="false"></math:mo>
    </math:mover>
    <math:annotation math:encoding="StarMath 5.0"> widehat MOA</math:annotation>
  </math:semantics>
</math:math>
</file>