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6" svg:font-family="'Bitstream Vera Sans'"/>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horndale1" svg:font-family="Thorndale"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2" svg:font-family="Thorndale" style:font-family-generic="swiss" style:font-pitch="variable"/>
  </office:font-face-decls>
  <office:automatic-styles>
    <style:style style:name="Tableau6" style:family="table">
      <style:table-properties style:width="18.981cm" table:align="left"/>
    </style:style>
    <style:style style:name="Tableau6.A" style:family="table-column">
      <style:table-column-properties style:column-width="4.747cm"/>
    </style:style>
    <style:style style:name="Tableau6.B" style:family="table-column">
      <style:table-column-properties style:column-width="4.741cm"/>
    </style:style>
    <style:style style:name="Tableau6.1" style:family="table-row">
      <style:table-row-properties style:min-row-height="3cm"/>
    </style:style>
    <style:style style:name="Tableau6.A1" style:family="table-cell">
      <style:table-cell-properties fo:padding="0.097cm" fo:border="none"/>
    </style:style>
    <style:style style:name="Tableau6.B1" style:family="table-cell">
      <style:table-cell-properties fo:padding="0.097cm" fo:border-left="0.002cm solid #000000" fo:border-right="none" fo:border-top="none" fo:border-bottom="none"/>
    </style:style>
    <style:style style:name="Tableau4" style:family="table">
      <style:table-properties style:width="18.972cm" table:align="left"/>
    </style:style>
    <style:style style:name="Tableau4.A" style:family="table-column">
      <style:table-column-properties style:column-width="6.325cm"/>
    </style:style>
    <style:style style:name="Tableau4.C" style:family="table-column">
      <style:table-column-properties style:column-width="6.322cm"/>
    </style:style>
    <style:style style:name="Tableau4.1" style:family="table-row">
      <style:table-row-properties style:min-row-height="4.5cm"/>
    </style:style>
    <style:style style:name="Tableau4.A1" style:family="table-cell">
      <style:table-cell-properties fo:padding="0.097cm" fo:border="none"/>
    </style:style>
    <style:style style:name="Tableau4.B1" style:family="table-cell">
      <style:table-cell-properties fo:padding="0.097cm" fo:border-left="0.002cm solid #000000" fo:border-right="0.002cm solid #000000" fo:border-top="none" fo:border-bottom="none"/>
    </style:style>
    <style:style style:name="Tableau3" style:family="table">
      <style:table-properties style:width="18.972cm" table:align="left"/>
    </style:style>
    <style:style style:name="Tableau3.A" style:family="table-column">
      <style:table-column-properties style:column-width="6.325cm"/>
    </style:style>
    <style:style style:name="Tableau3.C" style:family="table-column">
      <style:table-column-properties style:column-width="6.322cm"/>
    </style:style>
    <style:style style:name="Tableau3.1" style:family="table-row">
      <style:table-row-properties style:min-row-height="4.3cm"/>
    </style:style>
    <style:style style:name="Tableau3.A1" style:family="table-cell">
      <style:table-cell-properties fo:padding="0.097cm" fo:border="none"/>
    </style:style>
    <style:style style:name="Tableau3.B1" style:family="table-cell">
      <style:table-cell-properties fo:padding="0.097cm" fo:border-left="0.002cm solid #000000" fo:border-right="0.002cm solid #000000" fo:border-top="none" fo:border-bottom="none"/>
    </style:style>
    <style:style style:name="Tableau5" style:family="table">
      <style:table-properties style:width="18.981cm" table:align="left"/>
    </style:style>
    <style:style style:name="Tableau5.A" style:family="table-column">
      <style:table-column-properties style:column-width="4.747cm"/>
    </style:style>
    <style:style style:name="Tableau5.B" style:family="table-column">
      <style:table-column-properties style:column-width="4.741cm"/>
    </style:style>
    <style:style style:name="Tableau5.1" style:family="table-row">
      <style:table-row-properties style:min-row-height="4.2cm"/>
    </style:style>
    <style:style style:name="Tableau5.A1" style:family="table-cell">
      <style:table-cell-properties fo:padding="0.097cm" fo:border="none"/>
    </style:style>
    <style:style style:name="Tableau5.B1" style:family="table-cell">
      <style:table-cell-properties fo:padding="0.097cm" fo:border-left="0.002cm solid #000000" fo:border-right="none" fo:border-top="none" fo:border-bottom="none"/>
    </style:style>
    <style:style style:name="Tableau2" style:family="table">
      <style:table-properties style:width="18.972cm" table:align="left"/>
    </style:style>
    <style:style style:name="Tableau2.A" style:family="table-column">
      <style:table-column-properties style:column-width="9.484cm"/>
    </style:style>
    <style:style style:name="Tableau2.B" style:family="table-column">
      <style:table-column-properties style:column-width="9.488cm"/>
    </style:style>
    <style:style style:name="Tableau2.1" style:family="table-row">
      <style:table-row-properties style:min-row-height="5.3cm"/>
    </style:style>
    <style:style style:name="Tableau2.A1" style:family="table-cell">
      <style:table-cell-properties fo:padding="0.097cm" fo:border="none"/>
    </style:style>
    <style:style style:name="Tableau2.B1" style:family="table-cell">
      <style:table-cell-properties fo:padding="0.097cm" fo:border-left="0.002cm solid #000000" fo:border-right="none" fo:border-top="none" fo:border-bottom="none"/>
    </style:style>
    <style:style style:name="Tableau7" style:family="table">
      <style:table-properties style:width="18.972cm" table:align="left"/>
    </style:style>
    <style:style style:name="Tableau7.A" style:family="table-column">
      <style:table-column-properties style:column-width="9.484cm"/>
    </style:style>
    <style:style style:name="Tableau7.B" style:family="table-column">
      <style:table-column-properties style:column-width="9.488cm"/>
    </style:style>
    <style:style style:name="Tableau7.1" style:family="table-row">
      <style:table-row-properties style:min-row-height="6.5cm"/>
    </style:style>
    <style:style style:name="Tableau7.A1" style:family="table-cell">
      <style:table-cell-properties fo:padding="0.097cm" fo:border="none"/>
    </style:style>
    <style:style style:name="Tableau7.B1" style:family="table-cell">
      <style:table-cell-properties fo:padding="0.097cm" fo:border-left="0.002cm solid #000000" fo:border-right="none" fo:border-top="none" fo:border-bottom="none"/>
    </style:style>
    <style:style style:name="Tableau8" style:family="table">
      <style:table-properties style:width="18.997cm" fo:margin-left="0cm" fo:margin-right="0.002cm" table:align="margins"/>
    </style:style>
    <style:style style:name="Tableau8.A" style:family="table-column">
      <style:table-column-properties style:column-width="8.823cm" style:rel-column-width="30435*"/>
    </style:style>
    <style:style style:name="Tableau8.B" style:family="table-column">
      <style:table-column-properties style:column-width="1.697cm" style:rel-column-width="5851*"/>
    </style:style>
    <style:style style:name="Tableau8.G" style:family="table-column">
      <style:table-column-properties style:column-width="1.695cm" style:rel-column-width="5845*"/>
    </style:style>
    <style:style style:name="Tableau8.A1" style:family="table-cell">
      <style:table-cell-properties style:vertical-align="middle" fo:background-color="transparent" fo:padding="0.097cm" fo:border="none">
        <style:background-image/>
      </style:table-cell-properties>
    </style:style>
    <style:style style:name="Tableau8.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8.C1.1.1" style:family="table-cell" style:data-style-name="N0">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8.C1.1.2"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8.C1.1.7"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8.G1.1.1" style:family="table-cell">
      <style:table-cell-properties style:vertical-align="middle" fo:background-color="transparent" fo:padding="0.097cm" fo:border="0.002cm solid #000000">
        <style:background-image/>
      </style:table-cell-properties>
    </style:style>
    <style:style style:name="Tableau8.G1.1.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impair"/>
    <style:style style:name="P3" style:family="paragraph" style:parent-style-name="_5f_Titre_20_grisé">
      <style:paragraph-properties fo:margin-top="0.4cm" fo:margin-bottom="0.4cm"/>
    </style:style>
    <style:style style:name="P4" style:family="paragraph" style:parent-style-name="_5f_Titre_20_d_27_exercices_20_livret" style:list-style-name="_5f_Numérotation_20_des_20_exercices_20_livrets"/>
    <style:style style:name="P5" style:family="paragraph">
      <style:paragraph-properties fo:margin-left="0cm" fo:margin-right="0cm" fo:margin-top="0cm" fo:margin-bottom="0cm" fo:line-height="100%" fo:text-align="start" text:enable-numbering="false" fo:text-indent="0cm"/>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6"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horndale"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8" style:family="paragraph" style:parent-style-name="Standard" style:list-style-name="_5f_Numérotation_20_des_20_exercices_20_livrets">
      <style:paragraph-properties fo:margin-top="0cm" fo:margin-bottom="5.001cm" fo:text-align="start" style:justify-single-word="false" fo:background-color="transparent">
        <style:background-image/>
      </style:paragraph-properties>
    </style:style>
    <style:style style:name="P9"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1"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0" style:family="paragraph" style:parent-style-name="Standard" style:list-style-name="_5f_Numérotation_20_des_20_exercices_20_livrets">
      <style:paragraph-properties fo:text-align="start" style:justify-single-word="false" fo:background-color="transparent">
        <style:background-image/>
      </style:paragraph-properties>
    </style:style>
    <style:style style:name="P11"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1"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2" style:family="paragraph" style:parent-style-name="_5f_Paragraphe_20_livret_20_" style:list-style-name="_5f_Numérotation_20_des_20_exercices_20_livrets"/>
    <style:style style:name="P13"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4"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5" style:family="paragraph" style:parent-style-name="_5f_Titre_20_d_27_exercices_20_livret" style:list-style-name="_5f_Numérotation_20_des_20_exercices_20_livrets">
      <style:paragraph-properties fo:margin-top="0.499cm" fo:margin-bottom="0.3cm"/>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agraph-properties fo:margin-left="0cm" fo:margin-right="0cm" fo:margin-top="0cm" fo:margin-bottom="0cm" fo:line-height="100%" text:enable-numbering="false" fo:text-indent="0cm"/>
    </style:style>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ent-style-name="_5f_Exercice">
      <style:paragraph-properties fo:margin-top="0cm" fo:margin-bottom="0cm"/>
    </style:style>
    <style:style style:name="P21" style:family="paragraph" style:parent-style-name="_5f_Titre_20_d_27_exercices_20_livret" style:list-style-name="_5f_Numérotation_20_des_20_exercices_20_livrets" style:master-page-name="_5f_Fiche_20_du_20_livret_20_pair"/>
    <style:style style:name="P22"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23"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24" style:family="paragraph" style:parent-style-name="Standard" style:list-style-name="_5f_Numérotation_20_des_20_exercices_20_livrets">
      <style:paragraph-properties fo:margin-top="0cm" fo:margin-bottom="0cm" fo:text-align="start" style:justify-single-word="false" fo:background-color="transparent">
        <style:background-image/>
      </style:paragraph-properties>
    </style:style>
    <style:style style:name="P25" style:family="paragraph" style:parent-style-name="_5f_Titre_20_grisé">
      <style:paragraph-properties fo:margin-top="0.3cm" fo:margin-bottom="0.3cm"/>
    </style:style>
    <style:style style:name="P26" style:family="paragraph" style:parent-style-name="_5f_Paragraphe_20_livret_20_">
      <style:paragraph-properties fo:margin-top="0.199cm" fo:margin-bottom="0.101cm"/>
    </style:style>
    <style:style style:name="P27" style:family="paragraph" style:parent-style-name="_5f_Paragraphe_20_livret_20_">
      <style:paragraph-properties fo:margin-top="0cm" fo:margin-bottom="0cm" fo:text-align="center" style:justify-single-word="false"/>
    </style:style>
    <style:style style:name="P28" style:family="paragraph" style:parent-style-name="_5f_Paragraphe_20_livret_20_" style:list-style-name="_5f_numérotation">
      <style:paragraph-properties fo:margin-top="0.101cm" fo:margin-bottom="0.101cm"/>
    </style:style>
    <style:style style:name="P29" style:family="paragraph" style:parent-style-name="_5f_Paragraphe_20_livret_20_" style:list-style-name="_5f_Numérotation_20_des_20_exercices_20_livrets">
      <style:paragraph-properties fo:margin-top="0.101cm" fo:margin-bottom="0.101cm"/>
    </style:style>
    <style:style style:name="P30" style:family="paragraph" style:parent-style-name="_5f_Paragraphe_20_livret_20_">
      <style:paragraph-properties fo:text-align="center" style:justify-single-word="false"/>
    </style:style>
    <style:style style:name="P31" style:family="paragraph" style:parent-style-name="_5f_Paragraphe_20_livret_20_">
      <style:paragraph-properties fo:margin-top="0cm" fo:margin-bottom="0cm"/>
      <style:text-properties fo:font-size="2pt" style:font-size-asian="2pt" style:font-size-complex="2pt"/>
    </style:style>
    <style:style style:name="P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ent-style-name="_5f_Paragraphe_20_livret_20_">
      <style:paragraph-properties fo:text-align="center" style:justify-single-word="false"/>
      <style:text-properties style:text-rotation-angle="90" style:text-rotation-scale="line-height"/>
    </style:style>
    <style:style style:name="P35" style:family="paragraph" style:parent-style-name="Standard">
      <style:paragraph-properties fo:margin-top="0cm" fo:margin-bottom="2cm" fo:text-align="center" style:justify-single-word="false"/>
    </style:style>
    <style:style style:name="P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3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38" style:family="paragraph" style:parent-style-name="_5f_Paragraphe_20_livret_20_" style:list-style-name="_5f_Numérotation_20_des_20_exercices_20_livrets">
      <style:paragraph-properties fo:margin-top="0.15cm" fo:margin-bottom="0.15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color="#000000" style:text-outline="false" style:text-line-through-style="none" style:font-name="Bitstream Vera Sans6"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4" style:family="text">
      <style:text-properties fo:color="#000000" style:text-outline="false" style:text-line-through-style="none" style:font-name="Bitstream Vera Sans1"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5" style:family="text">
      <style:text-properties fo:color="#000000" style:text-outline="false" style:text-line-through-style="none" style:font-name="Bitstream Vera Sans"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6" style:family="text">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parent-style-name="_5f_Consigne">
      <style:text-properties fo:font-size="2pt" fo:font-style="italic" fo:font-weight="normal" style:font-size-asian="2pt" style:font-style-asian="italic" style:font-weight-asian="normal" style:font-size-complex="2pt" style:font-style-complex="italic" style:font-weight-complex="normal"/>
    </style:style>
    <style:style style:name="T8" style:family="text">
      <style:text-properties fo:color="#000000" style:text-outline="false" style:text-line-through-style="none" style:font-name="Bitstream vera sans"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T9" style:family="text" style:parent-style-name="corps">
      <style:text-properties fo:color="#ffffff" fo:font-style="normal" fo:text-shadow="1pt 1pt" fo:font-weight="bold" fo:background-color="#b3b3b3"/>
    </style:style>
    <style:style style:name="T10" style:family="text">
      <style:text-properties style:text-position="sub 58%"/>
    </style:style>
    <style:style style:name="T11" style:family="text">
      <style:text-properties fo:color="#000000" style:text-outline="false" style:text-line-through-style="none" style:text-position="-1% 60%" style:font-name="Bitstream Vera Sans1"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1"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use-window-font-color="true" style:text-outline="false" style:text-line-through-style="none" style:font-name="Bitstream Vera Sans"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14" style:family="text">
      <style:text-properties fo:font-weight="bold" style:font-weight-asian="bold" style:font-weight-complex="bold"/>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0"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46cm" fo:min-width="0.79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639cm" fo:min-width="0.699cm" draw:shadow="hidden" draw:shadow-offset-x="0.3cm" draw:shadow-offset-y="0.3cm" draw:shadow-color="#808080" style:run-through="foreground"/>
    </style:style>
    <style:style style:name="gr6"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67cm" fo:min-width="0.811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66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1.131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928cm" fo:min-width="0.669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631cm" fo:min-width="0.669cm" draw:shadow="hidden" draw:shadow-offset-x="0.3cm" draw:shadow-offset-y="0.3cm" draw:shadow-color="#808080" style:run-through="foreground"/>
    </style:style>
    <style:style style:name="gr12" style:family="graphic">
      <style:graphic-properties draw:stroke="solid" svg:stroke-width="0.019cm" svg:stroke-color="#000000" draw:marker-start-width="0.33cm" draw:marker-start-center="false" draw:marker-end-width="0.3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52cm" fo:min-width="0.953cm" draw:shadow="hidden" draw:shadow-offset-x="0.3cm" draw:shadow-offset-y="0.3cm" draw:shadow-color="#808080" style:run-through="foreground"/>
    </style:style>
    <style:style style:name="gr1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svg:stroke-width="0.071cm" svg:stroke-color="#000000" draw:marker-start-width="0.305cm" draw:marker-start-center="false" draw:marker-end-width="0.305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6" style:family="graphic">
      <style:graphic-properties draw:stroke="solid" svg:stroke-width="0.071cm" svg:stroke-color="#000000" draw:marker-start-width="0.305cm" draw:marker-start-center="false" draw:marker-end-width="0.305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solid" draw:fill-color="#ffffff" draw:textarea-horizontal-align="left" draw:auto-grow-height="true" draw:auto-grow-width="false" fo:min-height="0.504cm" fo:min-width="0.206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solid" draw:fill-color="#ffffff" draw:textarea-horizontal-align="left" draw:auto-grow-height="true" draw:auto-grow-width="false" fo:min-height="0.512cm" fo:min-width="0.206cm" draw:shadow="hidden" draw:shadow-offset-x="0.3cm" draw:shadow-offset-y="0.3cm" draw:shadow-color="#808080" style:run-through="foreground"/>
    </style:style>
    <style:style style:name="gr19" style:family="graphic">
      <style:graphic-properties draw:stroke="solid" svg:stroke-width="0.071cm" svg:stroke-color="#000000"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solid" draw:fill-color="#ffffff" draw:textarea-horizontal-align="left" draw:auto-grow-height="true" draw:auto-grow-width="false" fo:min-height="0.908cm" fo:min-width="0.206cm" draw:shadow="hidden" draw:shadow-offset-x="0.3cm" draw:shadow-offset-y="0.3cm" draw:shadow-color="#808080" style:run-through="foreground"/>
    </style:style>
    <style:style style:name="gr21"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534cm" fo:min-width="0.554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1.159cm" fo:min-width="0.746cm" draw:shadow="hidden" draw:shadow-offset-x="0.3cm" draw:shadow-offset-y="0.3cm" draw:shadow-color="#808080" style:run-through="foreground"/>
    </style:style>
    <style:style style:name="gr24" style:family="graphic">
      <style:graphic-properties draw:stroke="solid" svg:stroke-width="0.019cm" svg:stroke-color="#000000" draw:marker-start-width="0.34cm" draw:marker-start-center="false" draw:marker-end-width="0.3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svg:stroke-width="0.019cm" svg:stroke-color="#000000" draw:marker-start-width="0.349cm" draw:marker-start-center="false" draw:marker-end-width="0.34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1.379cm" fo:min-width="0.891cm"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26cm" fo:min-width="0.681cm" draw:shadow="hidden" draw:shadow-offset-x="0.3cm" draw:shadow-offset-y="0.3cm" draw:shadow-color="#808080" style:run-through="foreground"/>
    </style:style>
    <style:style style:name="gr2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68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06cm" fo:min-width="0.429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06cm" fo:min-width="0.415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26cm" draw:shadow="hidden" draw:shadow-offset-x="0.3cm" draw:shadow-offset-y="0.3cm" draw:shadow-color="#808080" style:run-through="foreground"/>
    </style:style>
    <style:style style:name="gr3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06cm" fo:min-width="0.346cm" draw:shadow="hidden" draw:shadow-offset-x="0.3cm" draw:shadow-offset-y="0.3cm" draw:shadow-color="#808080" style:run-through="foreground"/>
    </style:style>
    <style:style style:name="gr3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06cm" fo:min-width="0.372cm" draw:shadow="hidden" draw:shadow-offset-x="0.3cm" draw:shadow-offset-y="0.3cm" draw:shadow-color="#808080" style:run-through="foreground"/>
    </style:style>
    <style:style style:name="gr3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8cm" draw:shadow="hidden" draw:shadow-offset-x="0.3cm" draw:shadow-offset-y="0.3cm" draw:shadow-color="#808080" style:run-through="foreground"/>
    </style:style>
    <style:style style:name="gr36" style:family="graphic">
      <style:graphic-properties draw:stroke="solid" svg:stroke-width="0cm" svg:stroke-color="#000000"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37" style:family="graphic">
      <style:graphic-properties draw:stroke="solid" svg:stroke-width="0.019cm" svg:stroke-color="#000000" draw:marker-start-width="0.36cm" draw:marker-start-center="false" draw:marker-end-width="0.36cm" draw:marker-end-center="false" draw:fill="solid" draw:fill-color="#b3b3b3" draw:opacity="1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svg:stroke-width="0.041cm" svg:stroke-color="#000000" draw:marker-start-width="0.37cm" draw:marker-start-center="false" draw:marker-end-width="0.37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 style:family="graphic">
      <style:graphic-properties draw:stroke="solid" svg:stroke-width="0.041cm" svg:stroke-color="#000000" draw:marker-start-width="0.36cm" draw:marker-start-center="false" draw:marker-end-width="0.36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 style:family="graphic">
      <style:graphic-properties draw:stroke="solid" svg:stroke-width="0.071cm" svg:stroke-color="#000000" draw:marker-start-width="0.409cm" draw:marker-start-center="false" draw:marker-end-width="0.409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99cm" fo:min-width="0.84cm" draw:shadow="hidden" draw:shadow-offset-x="0.3cm" draw:shadow-offset-y="0.3cm" draw:shadow-color="#808080" style:run-through="foreground"/>
    </style:style>
    <style:style style:name="gr4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637cm" draw:shadow="hidden" draw:shadow-offset-x="0.3cm" draw:shadow-offset-y="0.3cm" draw:shadow-color="#808080" style:run-through="foreground"/>
    </style:style>
    <style:style style:name="gr43" style:family="graphic">
      <style:graphic-properties draw:stroke="solid" svg:stroke-width="0.019cm" svg:stroke-color="#000000" draw:marker-start-width="0.33cm" draw:marker-start-center="false" draw:marker-end-width="0.3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svg:stroke-width="0cm" svg:stroke-color="#000000" draw:marker-start-width="0.3cm" draw:marker-start-center="false" draw:marker-end-width="0.3cm" draw:marker-end-center="false" draw:fill="solid" draw:fill-color="#ffffff" draw:textarea-horizontal-align="left" draw:auto-grow-height="true" draw:auto-grow-width="true" fo:min-height="0.699cm" fo:min-width="0.466cm" draw:shadow="hidden" draw:shadow-offset-x="0.3cm" draw:shadow-offset-y="0.3cm" draw:shadow-color="#808080" style:run-through="foreground"/>
    </style:style>
    <style:style style:name="gr4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3cm" fo:min-width="0.676cm"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3cm" fo:min-width="0.344cm" draw:shadow="hidden" draw:shadow-offset-x="0.3cm" draw:shadow-offset-y="0.3cm" draw:shadow-color="#808080" style:run-through="foreground"/>
    </style:style>
    <style:style style:name="gr4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3cm" fo:min-width="0.674cm" draw:shadow="hidden" draw:shadow-offset-x="0.3cm" draw:shadow-offset-y="0.3cm" draw:shadow-color="#808080" style:run-through="foreground"/>
    </style:style>
    <style:style style:name="gr4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3cm" fo:min-width="0.339cm" draw:shadow="hidden" draw:shadow-offset-x="0.3cm" draw:shadow-offset-y="0.3cm" draw:shadow-color="#808080" style:run-through="foreground"/>
    </style:style>
    <style:style style:name="gr4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3cm" fo:min-width="0.377cm" draw:shadow="hidden" draw:shadow-offset-x="0.3cm" draw:shadow-offset-y="0.3cm" draw:shadow-color="#808080" style:run-through="foreground"/>
    </style:style>
    <style:style style:name="gr5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437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3cm" fo:min-width="0.286cm" draw:shadow="hidden" draw:shadow-offset-x="0.3cm" draw:shadow-offset-y="0.3cm" draw:shadow-color="#808080" style:run-through="foreground"/>
    </style:style>
    <style:style style:name="gr5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3cm" fo:min-width="0.383cm" draw:shadow="hidden" draw:shadow-offset-x="0.3cm" draw:shadow-offset-y="0.3cm" draw:shadow-color="#808080" style:run-through="foreground"/>
    </style:style>
    <style:style style:name="gr5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3cm" fo:min-width="0.305cm"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56cm" fo:min-width="0.316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3cm" fo:min-width="0.386cm"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3cm" fo:min-width="0.349cm" draw:shadow="hidden" draw:shadow-offset-x="0.3cm" draw:shadow-offset-y="0.3cm" draw:shadow-color="#808080" style:run-through="foreground"/>
    </style:style>
    <style:style style:name="gr5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31cm" fo:min-width="0.621cm" draw:shadow="hidden" draw:shadow-offset-x="0.3cm" draw:shadow-offset-y="0.3cm" draw:shadow-color="#808080" style:run-through="foregroun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3cm" draw:z-index="28">
        <draw:text-box fo:min-height="0.67cm">
          <text:p text:style-name="P1"><text:span text:style-name="T1">Copyright (c) 2005 </text:span><text:a xlink:type="simple" xlink:href="mailto:isabelle.lemaitre@sesamath.net?subject=G5s3"><text:span text:style-name="T2">Isabelle LEMAITR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25">
        <draw:image xlink:href="Pictures/1000000000000917000001104BB5E94A.jpg" xlink:type="simple" xlink:show="embed" xlink:actuate="onLoad"/>
      </draw:frame>
      <draw:frame draw:style-name="fr2" draw:name="Image2" text:anchor-type="page" text:anchor-page-number="2" svg:x="0.499cm" svg:y="0.3cm" svg:width="19.5cm" svg:height="2.251cm" draw:z-index="26">
        <draw:image xlink:href="Pictures/1000000000000917000001104BB5E94A.jpg" xlink:type="simple" xlink:show="embed" xlink:actuate="onLoad"/>
      </draw:frame>
      <draw:frame draw:style-name="fr2" draw:name="Image3" text:anchor-type="page" text:anchor-page-number="3" svg:x="0.499cm" svg:y="0.3cm" svg:width="19.5cm" svg:height="2.251cm" draw:z-index="27">
        <draw:image xlink:href="Pictures/1000000000000917000001104BB5E94A.jpg" xlink:type="simple" xlink:show="embed" xlink:actuate="onLoad"/>
      </draw:frame>
      <text:p text:style-name="P2">Le cours avec les aides animées</text:p>
      <text:p text:style-name="_5f_Paragraphe_20_livret_20_">Quand dit-on que deux figures sont symétriques par rapport à une droite (d) ?</text:p>
      <text:p text:style-name="P3">Les exercices d'application</text:p>
      <text:list text:style-name="_5f_Numérotation_20_des_20_exercices_20_livrets">
        <text:list-item>
          <text:p text:style-name="P4"><draw:g text:anchor-type="paragraph" draw:z-index="9" draw:style-name="gr1"><draw:frame draw:style-name="gr2" draw:text-style-name="P6" svg:width="0.793cm" svg:height="0.747cm" svg:x="8.448cm" svg:y="3.071cm"><draw:text-box><text:p text:style-name="P5"><text:span text:style-name="T3">(d)</text:span></text:p></draw:text-box></draw:frame><draw:g draw:style-name="gr3"><draw:g draw:style-name="gr3"><draw:line draw:style-name="gr4" draw:text-style-name="P7" svg:x1="5.539cm" svg:y1="3.011cm" svg:x2="8.79cm" svg:y2="3.013cm"><text:p/></draw:line><draw:g draw:style-name="gr3"><draw:line draw:style-name="gr4" draw:text-style-name="P7" svg:x1="6.37cm" svg:y1="2.688cm" svg:x2="6.869cm" svg:y2="1.513cm"><text:p/></draw:line><draw:line draw:style-name="gr4" draw:text-style-name="P7" svg:x1="6.869cm" svg:y1="1.524cm" svg:x2="7.202cm" svg:y2="2.189cm"><text:p/></draw:line><draw:line draw:style-name="gr4" draw:text-style-name="P7" svg:x1="7.194cm" svg:y1="2.18cm" svg:x2="7.543cm" svg:y2="1.531cm"><text:p/></draw:line><draw:line draw:style-name="gr4" draw:text-style-name="P7" svg:x1="7.536cm" svg:y1="1.539cm" svg:x2="8.033cm" svg:y2="2.698cm"><text:p/></draw:line></draw:g><draw:line draw:style-name="gr4" draw:text-style-name="P7" svg:x1="8.025cm" svg:y1="3.356cm" svg:x2="7.543cm" svg:y2="4.504cm"><text:p/></draw:line><draw:line draw:style-name="gr4" draw:text-style-name="P7" svg:x1="7.535cm" svg:y1="4.489cm" svg:x2="7.202cm" svg:y2="3.847cm"><text:p/></draw:line><draw:line draw:style-name="gr4" draw:text-style-name="P7" svg:x1="7.209cm" svg:y1="3.857cm" svg:x2="6.869cm" svg:y2="4.513cm"><text:p/></draw:line><draw:line draw:style-name="gr4" draw:text-style-name="P7" svg:x1="6.86cm" svg:y1="4.514cm" svg:x2="6.384cm" svg:y2="3.362cm"><text:p/></draw:line></draw:g></draw:g></draw:g>Réponds par Vrai (V) ou Faux (F) puis justifie ta réponse en reproduisant ces figures sur papier calque et en pliant le long de la droite (d) :</text:p>
        </text:list-item>
      </text:list>
      <table:table table:name="Tableau6" table:style-name="Tableau6">
        <table:table-column table:style-name="Tableau6.A"/>
        <table:table-column table:style-name="Tableau6.B"/>
        <table:table-column table:style-name="Tableau6.A" table:number-columns-repeated="2"/>
        <table:table-row table:style-name="Tableau6.1">
          <table:table-cell table:style-name="Tableau6.A1" office:value-type="string">
            <text:list text:style-name="_5f_Numérotation_20_des_20_exercices_20_livrets" text:continue-numbering="true">
              <text:list-item>
                <text:list text:continue-numbering="true">
                  <text:list-item>
                    <text:p text:style-name="P8"><draw:g text:anchor-type="paragraph" draw:z-index="8" draw:style-name="gr1"><draw:line draw:style-name="gr4" draw:text-style-name="P9" svg:x1="2.004cm" svg:y1="0.049cm" svg:x2="2.004cm" svg:y2="2.899cm"><text:p/></draw:line><draw:frame draw:style-name="gr5" draw:text-style-name="P9" svg:width="0.676cm" svg:height="0.639cm" svg:x="1.42cm" svg:y="0cm"><draw:text-box><text:p text:style-name="P5"><text:span text:style-name="T4">(d)</text:span></text:p></draw:text-box></draw:frame><draw:circle draw:style-name="gr6" draw:text-style-name="P9" svg:width="1.93cm" svg:height="1.93cm" svg:x="2.572cm" svg:y="0.896cm"><text:p/></draw:circle><draw:ellipse draw:style-name="gr6" draw:text-style-name="P9" svg:width="1.186cm" svg:height="1.188cm" svg:x="0.522cm" svg:y="0.991cm"><text:p/></draw:ellipse></draw:g></text:p>
                  </text:list-item>
                </text:list>
              </text:list-item>
            </text:list>
          </table:table-cell>
          <table:table-cell table:style-name="Tableau6.B1" office:value-type="string">
            <text:list text:style-name="_5f_Numérotation_20_des_20_exercices_20_livrets" text:continue-numbering="true">
              <text:list-item>
                <text:list text:continue-numbering="true">
                  <text:list-item>
                    <text:p text:style-name="P10"/>
                  </text:list-item>
                </text:list>
              </text:list-item>
            </text:list>
          </table:table-cell>
          <table:table-cell table:style-name="Tableau6.B1" office:value-type="string">
            <text:list text:style-name="_5f_Numérotation_20_des_20_exercices_20_livrets" text:continue-numbering="true">
              <text:list-item>
                <text:list text:continue-numbering="true">
                  <text:list-item>
                    <text:p text:style-name="P10"><draw:g text:anchor-type="paragraph" draw:z-index="10" draw:style-name="gr1"><draw:line draw:style-name="gr4" draw:text-style-name="P11" svg:x1="1.339cm" svg:y1="2.379cm" svg:x2="3.718cm" svg:y2="0cm"><text:p/></draw:line><draw:frame draw:style-name="gr7" draw:text-style-name="P9" svg:width="0.814cm" svg:height="0.768cm" svg:x="1.464cm" svg:y="2.221cm"><draw:text-box><text:p text:style-name="P5"><text:span text:style-name="T4">(d)</text:span></text:p></draw:text-box></draw:frame><draw:g draw:style-name="gr3"><draw:line draw:style-name="gr4" draw:text-style-name="P11" svg:x1="2.017cm" svg:y1="0.85cm" svg:x2="2.017cm" svg:y2="0.139cm"><text:p/></draw:line><draw:line draw:style-name="gr4" draw:text-style-name="P11" svg:x1="2.017cm" svg:y1="0.843cm" svg:x2="1.154cm" svg:y2="0.843cm"><text:p/></draw:line><draw:line draw:style-name="gr4" draw:text-style-name="P11" svg:x1="1.154cm" svg:y1="0.834cm" svg:x2="2.008cm" svg:y2="0.148cm"><text:p/></draw:line></draw:g><draw:line draw:style-name="gr4" draw:text-style-name="P11" svg:x1="2.86cm" svg:y1="1.672cm" svg:x2="2.86cm" svg:y2="2.545cm"><text:p/></draw:line><draw:line draw:style-name="gr4" draw:text-style-name="P11" svg:x1="2.86cm" svg:y1="1.684cm" svg:x2="3.551cm" svg:y2="1.679cm"><text:p/></draw:line><draw:line draw:style-name="gr4" draw:text-style-name="P11" svg:x1="3.534cm" svg:y1="1.679cm" svg:x2="2.86cm" svg:y2="2.536cm"><text:p/></draw:line><draw:frame draw:style-name="gr8" draw:text-style-name="P9" svg:width="0.267cm" svg:height="0.477cm" svg:x="3.018cm" svg:y="1.716cm"><draw:text-box><text:p text:style-name="P5"><text:span text:style-name="T4">2</text:span></text:p></draw:text-box></draw:frame><draw:frame draw:style-name="gr8" draw:text-style-name="P9" svg:width="0.267cm" svg:height="0.477cm" svg:x="1.741cm" svg:y="0.374cm"><draw:text-box><text:p text:style-name="P5"><text:span text:style-name="T4">1</text:span></text:p></draw:text-box></draw:frame></draw:g></text:p>
                  </text:list-item>
                </text:list>
              </text:list-item>
            </text:list>
          </table:table-cell>
          <table:table-cell table:style-name="Tableau6.B1" office:value-type="string">
            <text:list text:style-name="_5f_Numérotation_20_des_20_exercices_20_livrets" text:continue-numbering="true">
              <text:list-item>
                <text:list text:continue-numbering="true">
                  <text:list-item>
                    <text:p text:style-name="P10"><draw:g text:anchor-type="paragraph" draw:z-index="11" draw:style-name="gr1"><draw:line draw:style-name="gr4" draw:text-style-name="P11" svg:x1="3.578cm" svg:y1="2.574cm" svg:x2="1.484cm" svg:y2="0.482cm"><text:p/></draw:line><draw:frame draw:style-name="gr9" draw:text-style-name="P9" svg:width="1.131cm" svg:height="0.477cm" svg:x="1.484cm" svg:y="0cm"><draw:text-box><text:p text:style-name="P5"><text:span text:style-name="T4">(d)</text:span></text:p></draw:text-box></draw:frame><draw:g draw:style-name="gr3"><draw:line draw:style-name="gr4" draw:text-style-name="P11" svg:x1="2.494cm" svg:y1="1.092cm" svg:x2="2.489cm" svg:y2="0.492cm"><text:p/></draw:line><draw:line draw:style-name="gr4" draw:text-style-name="P11" svg:x1="2.494cm" svg:y1="0.499cm" svg:x2="3.281cm" svg:y2="0.499cm"><text:p/></draw:line><draw:line draw:style-name="gr4" draw:text-style-name="P11" svg:x1="3.278cm" svg:y1="0.492cm" svg:x2="3.68cm" svg:y2="1.656cm"><text:p/></draw:line><draw:line draw:style-name="gr4" draw:text-style-name="P11" svg:x1="2.489cm" svg:y1="1.087cm" svg:x2="3.69cm" svg:y2="1.669cm"><text:p/></draw:line></draw:g><draw:g draw:style-name="gr3"><draw:line draw:style-name="gr4" draw:text-style-name="P11" svg:x1="1.203cm" svg:y1="2.087cm" svg:x2="1.198cm" svg:y2="1.489cm"><text:p/></draw:line><draw:line draw:style-name="gr4" draw:text-style-name="P11" svg:x1="1.203cm" svg:y1="1.496cm" svg:x2="1.991cm" svg:y2="1.496cm"><text:p/></draw:line><draw:line draw:style-name="gr4" draw:text-style-name="P11" svg:x1="1.986cm" svg:y1="1.489cm" svg:x2="2.388cm" svg:y2="2.653cm"><text:p/></draw:line><draw:line draw:style-name="gr4" draw:text-style-name="P11" svg:x1="1.198cm" svg:y1="2.081cm" svg:x2="2.399cm" svg:y2="2.663cm"><text:p/></draw:line></draw:g><draw:frame draw:style-name="gr8" draw:text-style-name="P9" svg:width="0.267cm" svg:height="0.477cm" svg:x="1.577cm" svg:y="1.686cm"><draw:text-box><text:p text:style-name="P5"><text:span text:style-name="T4">1</text:span></text:p></draw:text-box></draw:frame><draw:frame draw:style-name="gr8" draw:text-style-name="P9" svg:width="0.267cm" svg:height="0.477cm" svg:x="2.78cm" svg:y="0.642cm"><draw:text-box><text:p text:style-name="P5"><text:span text:style-name="T4">2</text:span></text:p></draw:text-box></draw:frame></draw:g></text:p>
                  </text:list-item>
                </text:list>
              </text:list-item>
            </text:list>
          </table:table-cell>
        </table:table-row>
      </table:table>
      <text:list text:style-name="_5f_Numérotation_20_des_20_exercices_20_livrets">
        <text:list-item text:start-value="1">
          <text:list>
            <text:list-item text:start-value="1">
              <text:p text:style-name="P12">Les deux cercles sont symétriques par rapport à la droite (d) : ......</text:p>
            </text:list-item>
            <text:list-item>
              <text:p text:style-name="P12">Les deux figures sont symétriques par rapport à la droite (d) : ......</text:p>
            </text:list-item>
            <text:list-item>
              <text:p text:style-name="P12">Le triangle n°1 est le symétrique du triangle n°2 par rapport à la droite (d) : ......</text:p>
            </text:list-item>
            <text:list-item>
              <text:p text:style-name="P12">Le quadrilatère n°1 est le symétrique du quadrilatère n°2 par rapport à la droite (d) : ......</text:p>
            </text:list-item>
          </text:list>
        </text:list-item>
        <text:list-item>
          <text:p text:style-name="P4"><draw:g text:anchor-type="paragraph" draw:z-index="12" draw:style-name="gr1"><draw:line draw:style-name="gr4" draw:text-style-name="P13" svg:x1="0.889cm" svg:y1="3.567cm" svg:x2="5.159cm" svg:y2="3.569cm"><text:p/></draw:line><draw:frame draw:style-name="gr10" draw:text-style-name="P14" svg:width="0.981cm" svg:height="0.929cm" svg:x="0.619cm" svg:y="3.612cm"><draw:text-box><text:p text:style-name="P5"><text:span text:style-name="T5">(d)</text:span></text:p></draw:text-box></draw:frame><draw:ellipse draw:style-name="gr4" draw:text-style-name="P13" svg:width="2.119cm" svg:height="2.137cm" draw:transform="skewX (-0.00244346095279159) rotate (3.03233504241438) translate (2.45886111111111cm 3.67241666666667cm)" draw:kind="arc" draw:start-angle="90" draw:end-angle="176.78"><text:p/></draw:ellipse><draw:ellipse draw:style-name="gr4" draw:text-style-name="P13" svg:width="2.431cm" svg:height="2.467cm" draw:transform="skewX (0.000698131700797601) rotate (-3.12134683426726) translate (5.0165cm 3.92818055555556cm)" draw:kind="arc" draw:start-angle="180" draw:end-angle="357.42"><text:p/></draw:ellipse><draw:ellipse draw:style-name="gr4" draw:text-style-name="P13" svg:width="2.128cm" svg:height="2.114cm" draw:transform="rotate (3.03268410826477) translate (4.88773611111111cm 3.67418055555556cm)" draw:kind="arc" draw:start-angle="90" draw:end-angle="176.78"><text:p/></draw:ellipse></draw:g><draw:g text:anchor-type="paragraph" draw:z-index="14" draw:style-name="gr1"><draw:line draw:style-name="gr4" draw:text-style-name="P9" svg:x1="13.48cm" svg:y1="3.221cm" svg:x2="18.489cm" svg:y2="4.937cm"><text:p/></draw:line><draw:circle draw:style-name="gr4" draw:text-style-name="P9" svg:width="1.41cm" svg:height="1.41cm" draw:transform="rotate (0.461988653002812) translate (13.3808611111111cm 3.952875cm)" draw:kind="arc" draw:start-angle="44.91" draw:end-angle="328.77"><text:p/></draw:circle><draw:ellipse draw:style-name="gr4" draw:text-style-name="P9" svg:width="1.408cm" svg:height="1.407cm" draw:transform="skewX (-0.00122173047639581) rotate (1.64724174803194) translate (15.6774444444444cm 5.67090277777778cm)" draw:kind="arc" draw:start-angle="44.91" draw:end-angle="326.72"><text:p/></draw:ellipse><draw:circle draw:style-name="gr4" draw:text-style-name="P9" svg:width="1.41cm" svg:height="1.41cm" draw:transform="rotate (-1.94255145747051) translate (16.8486666666667cm 1.92440277777778cm)" draw:kind="arc" draw:start-angle="44.91" draw:end-angle="328.77"><text:p/></draw:circle><draw:frame draw:style-name="gr11" draw:text-style-name="P9" svg:width="0.671cm" svg:height="0.632cm" svg:x="18.057cm" svg:y="4.295cm"><draw:text-box><text:p text:style-name="P5"><text:span text:style-name="T4">(d)</text:span></text:p></draw:text-box></draw:frame></draw:g>Utilise du papier calque pour reproduire chaque figure puis complète chaque dessin par symétrie par rapport à la droite (d) :</text:p>
        </text:list-item>
      </text:list>
      <table:table table:name="Tableau4" table:style-name="Tableau4">
        <table:table-column table:style-name="Tableau4.A" table:number-columns-repeated="2"/>
        <table:table-column table:style-name="Tableau4.C"/>
        <table:table-row table:style-name="Tableau4.1">
          <table:table-cell table:style-name="Tableau4.A1" office:value-type="string">
            <text:list text:style-name="_5f_Numérotation_20_des_20_exercices_20_livrets" text:continue-numbering="true">
              <text:list-item>
                <text:list text:continue-numbering="true">
                  <text:list-item>
                    <text:p text:style-name="P8"/>
                  </text:list-item>
                </text:list>
              </text:list-item>
            </text:list>
          </table:table-cell>
          <table:table-cell table:style-name="Tableau4.B1" office:value-type="string">
            <text:list text:style-name="_5f_Numérotation_20_des_20_exercices_20_livrets" text:continue-numbering="true">
              <text:list-item>
                <text:list text:continue-numbering="true">
                  <text:list-item>
                    <text:p text:style-name="P10"><draw:g text:anchor-type="paragraph" draw:z-index="13" draw:style-name="gr1"><draw:line draw:style-name="gr4" draw:text-style-name="P11" svg:x1="2.291cm" svg:y1="4cm" svg:x2="2.291cm" svg:y2="0.252cm"><text:p/></draw:line><draw:path draw:style-name="gr6" draw:text-style-name="P9" svg:width="0.81cm" svg:height="2.026cm" svg:x="1.481cm" svg:y="1.778cm" svg:viewBox="0 0 811 2027" svg:d="m490 0c0 125 0 422 0 422s-23 444-23 444-58 275-58 275-53 231-53 231-81 69-81 69-111 97-111 97-79 65-79 65-85 152-85 152 35 134 35 134 321 136 321 136 454-2 454-2-297 0-297 0"><text:p/></draw:path><draw:ellipse draw:style-name="gr12" draw:text-style-name="P9" svg:width="0.336cm" svg:height="0.339cm" svg:x="1.46cm" svg:y="0.586cm"><text:p/></draw:ellipse><draw:ellipse draw:style-name="gr12" draw:text-style-name="P9" svg:width="0.223cm" svg:height="0.218cm" svg:x="0.968cm" svg:y="1.169cm"><text:p/></draw:ellipse><draw:ellipse draw:style-name="gr12" draw:text-style-name="P9" svg:width="0.285cm" svg:height="0.248cm" svg:x="1.831cm" svg:y="1.132cm"><text:p/></draw:ellipse><draw:frame draw:style-name="gr13" draw:text-style-name="P9" svg:width="0.955cm" svg:height="0.452cm" svg:x="2.363cm" svg:y="0cm"><draw:text-box><text:p text:style-name="P5"><text:span text:style-name="T4">(d)</text:span></text:p></draw:text-box></draw:frame><draw:path draw:style-name="gr6" draw:text-style-name="P9" svg:width="1.747cm" svg:height="0.308cm" svg:x="0.534cm" svg:y="1.353cm" svg:viewBox="0 0 1748 309" svg:d="m0 0c64 58 116 101 116 101s191 84 191 84 164 43 159 43 211 37 211 44 217 24 207 19 307 16 307 16 211 0 195 0 360 0 360 0"><text:p/></draw:path><draw:path draw:style-name="gr6" draw:text-style-name="P9" svg:width="1.731cm" svg:height="0.955cm" svg:x="0.55cm" svg:y="0.416cm" svg:viewBox="0 0 1732 956" svg:d="m0 954c26-123 74-224 74-224s74-141 74-141 74-107 74-107 106-101 106-101 154-116 154-116 179-85 174-85 170-74 170-74 185-37 179-37 223-37 223-37 259-21 259-21 243-11 243-11"><text:p/></draw:path><draw:path draw:style-name="gr6" draw:text-style-name="P9" svg:width="1.742cm" svg:height="0.435cm" svg:x="0.545cm" svg:y="1.363cm" svg:viewBox="0 0 1743 436" svg:d="m0 0c58 153 153 249 148 240s249 104 228 99 233 49 227 49 265 42 254 42 254 4 249 4 286-11 280-11 350-10 350-10 5 0 5 0"><text:p/></draw:path></draw:g></text:p>
                  </text:list-item>
                </text:list>
              </text:list-item>
            </text:list>
          </table:table-cell>
          <table:table-cell table:style-name="Tableau4.A1" office:value-type="string">
            <text:list text:style-name="_5f_Numérotation_20_des_20_exercices_20_livrets" text:continue-numbering="true">
              <text:list-item>
                <text:list text:continue-numbering="true">
                  <text:list-item>
                    <text:p text:style-name="P10"/>
                  </text:list-item>
                </text:list>
              </text:list-item>
            </text:list>
          </table:table-cell>
        </table:table-row>
      </table:table>
      <text:list text:style-name="_5f_Numérotation_20_des_20_exercices_20_livrets" text:continue-numbering="true">
        <text:list-item>
          <text:p text:style-name="P15">Construis le symétrique de chaque figure par rapport à la droite (d) en utilisant le papier quadrillé :</text:p>
        </text:list-item>
      </text:list>
      <table:table table:name="Tableau3" table:style-name="Tableau3">
        <table:table-column table:style-name="Tableau3.A" table:number-columns-repeated="2"/>
        <table:table-column table:style-name="Tableau3.C"/>
        <table:table-row table:style-name="Tableau3.1">
          <table:table-cell table:style-name="Tableau3.A1" office:value-type="string">
            <text:list text:style-name="_5f_Numérotation_20_des_20_exercices_20_livrets" text:continue-numbering="true">
              <text:list-item>
                <text:list text:continue-numbering="true">
                  <text:list-item>
                    <text:p text:style-name="P8"><draw:g text:anchor-type="paragraph" draw:z-index="15" draw:style-name="gr1"><draw:line draw:style-name="gr14" draw:text-style-name="P16" svg:x1="0.522cm" svg:y1="3.776cm" svg:x2="6.022cm" svg:y2="3.776cm"><text:p/></draw:line><draw:line draw:style-name="gr14" draw:text-style-name="P16" svg:x1="0.522cm" svg:y1="3.433cm" svg:x2="6.022cm" svg:y2="3.433cm"><text:p/></draw:line><draw:line draw:style-name="gr14" draw:text-style-name="P16" svg:x1="0.522cm" svg:y1="3.09cm" svg:x2="6.022cm" svg:y2="3.09cm"><text:p/></draw:line><draw:line draw:style-name="gr14" draw:text-style-name="P16" svg:x1="0.522cm" svg:y1="2.746cm" svg:x2="6.022cm" svg:y2="2.746cm"><text:p/></draw:line><draw:line draw:style-name="gr14" draw:text-style-name="P16" svg:x1="0.522cm" svg:y1="2.402cm" svg:x2="6.022cm" svg:y2="2.402cm"><text:p/></draw:line><draw:line draw:style-name="gr14" draw:text-style-name="P16" svg:x1="0.522cm" svg:y1="2.06cm" svg:x2="6.022cm" svg:y2="2.06cm"><text:p/></draw:line><draw:line draw:style-name="gr14" draw:text-style-name="P16" svg:x1="0.522cm" svg:y1="1.716cm" svg:x2="6.022cm" svg:y2="1.716cm"><text:p/></draw:line><draw:line draw:style-name="gr14" draw:text-style-name="P16" svg:x1="0.522cm" svg:y1="1.372cm" svg:x2="6.022cm" svg:y2="1.372cm"><text:p/></draw:line><draw:line draw:style-name="gr14" draw:text-style-name="P16" svg:x1="0.522cm" svg:y1="1.03cm" svg:x2="6.022cm" svg:y2="1.03cm"><text:p/></draw:line><draw:line draw:style-name="gr14" draw:text-style-name="P16" svg:x1="0.522cm" svg:y1="0.686cm" svg:x2="6.022cm" svg:y2="0.686cm"><text:p/></draw:line><draw:line draw:style-name="gr14" draw:text-style-name="P16" svg:x1="0.522cm" svg:y1="0.342cm" svg:x2="6.022cm" svg:y2="0.342cm"><text:p/></draw:line><draw:line draw:style-name="gr14" draw:text-style-name="P16" svg:x1="0.522cm" svg:y1="0cm" svg:x2="6.022cm" svg:y2="0cm"><text:p/></draw:line><draw:line draw:style-name="gr14" draw:text-style-name="P16" svg:x1="0.522cm" svg:y1="0cm" svg:x2="0.522cm" svg:y2="4.12cm"><text:p/></draw:line><draw:line draw:style-name="gr14" draw:text-style-name="P16" svg:x1="0.866cm" svg:y1="0cm" svg:x2="0.866cm" svg:y2="4.12cm"><text:p/></draw:line><draw:line draw:style-name="gr14" draw:text-style-name="P16" svg:x1="1.21cm" svg:y1="0cm" svg:x2="1.21cm" svg:y2="4.12cm"><text:p/></draw:line><draw:line draw:style-name="gr14" draw:text-style-name="P16" svg:x1="1.554cm" svg:y1="0cm" svg:x2="1.554cm" svg:y2="4.12cm"><text:p/></draw:line><draw:line draw:style-name="gr14" draw:text-style-name="P16" svg:x1="1.898cm" svg:y1="0cm" svg:x2="1.898cm" svg:y2="4.12cm"><text:p/></draw:line><draw:line draw:style-name="gr14" draw:text-style-name="P16" svg:x1="2.242cm" svg:y1="0cm" svg:x2="2.242cm" svg:y2="4.12cm"><text:p/></draw:line><draw:line draw:style-name="gr14" draw:text-style-name="P16" svg:x1="2.586cm" svg:y1="0cm" svg:x2="2.586cm" svg:y2="4.12cm"><text:p/></draw:line><draw:line draw:style-name="gr14" draw:text-style-name="P16" svg:x1="2.928cm" svg:y1="0cm" svg:x2="2.928cm" svg:y2="4.12cm"><text:p/></draw:line><draw:line draw:style-name="gr15" draw:text-style-name="P16" svg:x1="3.272cm" svg:y1="0cm" svg:x2="3.272cm" svg:y2="4.12cm"><text:p/></draw:line><draw:line draw:style-name="gr14" draw:text-style-name="P16" svg:x1="3.616cm" svg:y1="0cm" svg:x2="3.616cm" svg:y2="4.12cm"><text:p/></draw:line><draw:line draw:style-name="gr14" draw:text-style-name="P16" svg:x1="3.96cm" svg:y1="0cm" svg:x2="3.96cm" svg:y2="4.12cm"><text:p/></draw:line><draw:line draw:style-name="gr14" draw:text-style-name="P16" svg:x1="4.304cm" svg:y1="0cm" svg:x2="4.304cm" svg:y2="4.12cm"><text:p/></draw:line><draw:line draw:style-name="gr14" draw:text-style-name="P16" svg:x1="4.648cm" svg:y1="0cm" svg:x2="4.648cm" svg:y2="4.12cm"><text:p/></draw:line><draw:line draw:style-name="gr14" draw:text-style-name="P16" svg:x1="4.992cm" svg:y1="0cm" svg:x2="4.992cm" svg:y2="4.12cm"><text:p/></draw:line><draw:line draw:style-name="gr14" draw:text-style-name="P16" svg:x1="5.336cm" svg:y1="0cm" svg:x2="5.336cm" svg:y2="4.12cm"><text:p/></draw:line><draw:line draw:style-name="gr14" draw:text-style-name="P16" svg:x1="5.678cm" svg:y1="0cm" svg:x2="5.678cm" svg:y2="4.12cm"><text:p/></draw:line><draw:line draw:style-name="gr14" draw:text-style-name="P16" svg:x1="6.022cm" svg:y1="0cm" svg:x2="6.022cm" svg:y2="4.12cm"><text:p/></draw:line><draw:polygon draw:style-name="gr16" draw:text-style-name="P16" svg:width="1.377cm" svg:height="1.375cm" svg:x="3.616cm" svg:y="0.342cm" svg:viewBox="0 0 1378 1376" draw:points="688,0 1376,688 688,1374 0,688"><text:p/></draw:polygon><draw:polygon draw:style-name="gr16" draw:text-style-name="P16" svg:width="1.375cm" svg:height="1.717cm" svg:x="1.554cm" svg:y="2.06cm" svg:viewBox="0 0 1376 1718" draw:points="344,0 1374,1372 0,1716"><text:p/></draw:polygon><draw:polygon draw:style-name="gr16" draw:text-style-name="P16" svg:width="0.343cm" svg:height="1.719cm" svg:x="5.336cm" svg:y="1.372cm" svg:viewBox="0 0 344 1720" draw:points="0,0 342,0 342,1718 0,1718"><text:p/></draw:polygon><draw:line draw:style-name="gr14" draw:text-style-name="P16" svg:x1="0.522cm" svg:y1="4.12cm" svg:x2="6.022cm" svg:y2="4.12cm"><text:p/></draw:line><draw:frame draw:style-name="gr17" draw:text-style-name="P18" svg:width="0.675cm" svg:height="0.505cm" svg:x="3.35cm" svg:y="0.046cm"><draw:text-box><text:p text:style-name="P17"><text:span text:style-name="T6">(d)</text:span></text:p></draw:text-box></draw:frame></draw:g></text:p>
                  </text:list-item>
                </text:list>
              </text:list-item>
            </text:list>
          </table:table-cell>
          <table:table-cell table:style-name="Tableau3.B1" office:value-type="string">
            <text:list text:style-name="_5f_Numérotation_20_des_20_exercices_20_livrets" text:continue-numbering="true">
              <text:list-item>
                <text:list text:continue-numbering="true">
                  <text:list-item>
                    <text:p text:style-name="P10"><draw:g text:anchor-type="paragraph" draw:z-index="16" draw:style-name="gr1"><draw:line draw:style-name="gr14" draw:text-style-name="P16" svg:x1="0.536cm" svg:y1="3.776cm" svg:x2="6.036cm" svg:y2="3.776cm"><text:p/></draw:line><draw:line draw:style-name="gr14" draw:text-style-name="P16" svg:x1="0.536cm" svg:y1="3.433cm" svg:x2="6.036cm" svg:y2="3.433cm"><text:p/></draw:line><draw:line draw:style-name="gr14" draw:text-style-name="P16" svg:x1="0.536cm" svg:y1="3.09cm" svg:x2="6.036cm" svg:y2="3.09cm"><text:p/></draw:line><draw:line draw:style-name="gr14" draw:text-style-name="P16" svg:x1="0.536cm" svg:y1="2.746cm" svg:x2="6.036cm" svg:y2="2.746cm"><text:p/></draw:line><draw:line draw:style-name="gr14" draw:text-style-name="P16" svg:x1="0.536cm" svg:y1="2.402cm" svg:x2="6.036cm" svg:y2="2.402cm"><text:p/></draw:line><draw:line draw:style-name="gr15" draw:text-style-name="P16" svg:x1="0.536cm" svg:y1="2.06cm" svg:x2="6.036cm" svg:y2="2.06cm"><text:p/></draw:line><draw:line draw:style-name="gr14" draw:text-style-name="P16" svg:x1="0.536cm" svg:y1="1.716cm" svg:x2="6.036cm" svg:y2="1.716cm"><text:p/></draw:line><draw:line draw:style-name="gr14" draw:text-style-name="P16" svg:x1="0.536cm" svg:y1="1.372cm" svg:x2="6.036cm" svg:y2="1.372cm"><text:p/></draw:line><draw:line draw:style-name="gr14" draw:text-style-name="P16" svg:x1="0.536cm" svg:y1="1.03cm" svg:x2="6.036cm" svg:y2="1.03cm"><text:p/></draw:line><draw:line draw:style-name="gr14" draw:text-style-name="P16" svg:x1="0.536cm" svg:y1="0.686cm" svg:x2="6.036cm" svg:y2="0.686cm"><text:p/></draw:line><draw:line draw:style-name="gr14" draw:text-style-name="P16" svg:x1="0.536cm" svg:y1="0.342cm" svg:x2="6.036cm" svg:y2="0.342cm"><text:p/></draw:line><draw:line draw:style-name="gr14" draw:text-style-name="P16" svg:x1="0.536cm" svg:y1="0cm" svg:x2="6.036cm" svg:y2="0cm"><text:p/></draw:line><draw:line draw:style-name="gr14" draw:text-style-name="P16" svg:x1="0.536cm" svg:y1="0cm" svg:x2="0.536cm" svg:y2="4.12cm"><text:p/></draw:line><draw:line draw:style-name="gr14" draw:text-style-name="P16" svg:x1="0.88cm" svg:y1="0cm" svg:x2="0.88cm" svg:y2="4.12cm"><text:p/></draw:line><draw:line draw:style-name="gr14" draw:text-style-name="P16" svg:x1="1.224cm" svg:y1="0cm" svg:x2="1.224cm" svg:y2="4.12cm"><text:p/></draw:line><draw:line draw:style-name="gr14" draw:text-style-name="P16" svg:x1="1.568cm" svg:y1="0cm" svg:x2="1.568cm" svg:y2="4.12cm"><text:p/></draw:line><draw:line draw:style-name="gr14" draw:text-style-name="P16" svg:x1="1.912cm" svg:y1="0cm" svg:x2="1.912cm" svg:y2="4.12cm"><text:p/></draw:line><draw:line draw:style-name="gr14" draw:text-style-name="P16" svg:x1="2.256cm" svg:y1="0cm" svg:x2="2.256cm" svg:y2="4.12cm"><text:p/></draw:line><draw:line draw:style-name="gr14" draw:text-style-name="P16" svg:x1="2.6cm" svg:y1="0cm" svg:x2="2.6cm" svg:y2="4.12cm"><text:p/></draw:line><draw:line draw:style-name="gr14" draw:text-style-name="P16" svg:x1="2.942cm" svg:y1="0cm" svg:x2="2.942cm" svg:y2="4.12cm"><text:p/></draw:line><draw:line draw:style-name="gr14" draw:text-style-name="P16" svg:x1="3.286cm" svg:y1="0cm" svg:x2="3.286cm" svg:y2="4.12cm"><text:p/></draw:line><draw:line draw:style-name="gr14" draw:text-style-name="P16" svg:x1="3.63cm" svg:y1="0cm" svg:x2="3.63cm" svg:y2="4.12cm"><text:p/></draw:line><draw:line draw:style-name="gr14" draw:text-style-name="P16" svg:x1="3.974cm" svg:y1="0cm" svg:x2="3.974cm" svg:y2="4.12cm"><text:p/></draw:line><draw:line draw:style-name="gr14" draw:text-style-name="P16" svg:x1="4.318cm" svg:y1="0cm" svg:x2="4.318cm" svg:y2="4.12cm"><text:p/></draw:line><draw:line draw:style-name="gr14" draw:text-style-name="P16" svg:x1="4.662cm" svg:y1="0cm" svg:x2="4.662cm" svg:y2="4.12cm"><text:p/></draw:line><draw:line draw:style-name="gr14" draw:text-style-name="P16" svg:x1="5.006cm" svg:y1="0cm" svg:x2="5.006cm" svg:y2="4.12cm"><text:p/></draw:line><draw:line draw:style-name="gr14" draw:text-style-name="P16" svg:x1="5.35cm" svg:y1="0cm" svg:x2="5.35cm" svg:y2="4.12cm"><text:p/></draw:line><draw:line draw:style-name="gr14" draw:text-style-name="P16" svg:x1="5.692cm" svg:y1="0cm" svg:x2="5.692cm" svg:y2="4.12cm"><text:p/></draw:line><draw:line draw:style-name="gr14" draw:text-style-name="P16" svg:x1="6.036cm" svg:y1="0cm" svg:x2="6.036cm" svg:y2="4.12cm"><text:p/></draw:line><draw:line draw:style-name="gr14" draw:text-style-name="P16" svg:x1="0.536cm" svg:y1="4.12cm" svg:x2="6.036cm" svg:y2="4.12cm"><text:p/></draw:line><draw:polygon draw:style-name="gr16" draw:text-style-name="P16" svg:width="2.063cm" svg:height="2.061cm" svg:x="0.88cm" svg:y="1.716cm" svg:viewBox="0 0 2064 2062" draw:points="1032,0 688,686 0,1030 688,1374 1032,2060 1376,1374 2062,1030 1376,686"><text:p/></draw:polygon><draw:polygon draw:style-name="gr16" draw:text-style-name="P16" svg:width="2.063cm" svg:height="1.375cm" svg:x="3.63cm" svg:y="2.402cm" svg:viewBox="0 0 2064 1376" draw:points="688,0 2062,344 344,1374 0,688"><text:p/></draw:polygon><draw:frame draw:style-name="gr17" draw:text-style-name="P18" svg:width="0.675cm" svg:height="0.505cm" svg:x="5.364cm" svg:y="1.372cm"><draw:text-box><text:p text:style-name="P17"><text:span text:style-name="T6">(d)</text:span></text:p></draw:text-box></draw:frame></draw:g></text:p>
                  </text:list-item>
                </text:list>
              </text:list-item>
            </text:list>
          </table:table-cell>
          <table:table-cell table:style-name="Tableau3.A1" office:value-type="string">
            <text:list text:style-name="_5f_Numérotation_20_des_20_exercices_20_livrets" text:continue-numbering="true">
              <text:list-item>
                <text:list text:continue-numbering="true">
                  <text:list-item>
                    <text:p text:style-name="P10"><draw:g text:anchor-type="paragraph" draw:z-index="17" draw:style-name="gr1"><draw:line draw:style-name="gr14" draw:text-style-name="P16" svg:x1="0.492cm" svg:y1="3.777cm" svg:x2="5.992cm" svg:y2="3.777cm"><text:p/></draw:line><draw:line draw:style-name="gr14" draw:text-style-name="P16" svg:x1="0.492cm" svg:y1="3.433cm" svg:x2="5.992cm" svg:y2="3.433cm"><text:p/></draw:line><draw:line draw:style-name="gr14" draw:text-style-name="P16" svg:x1="0.492cm" svg:y1="3.089cm" svg:x2="5.992cm" svg:y2="3.089cm"><text:p/></draw:line><draw:line draw:style-name="gr14" draw:text-style-name="P16" svg:x1="0.492cm" svg:y1="2.747cm" svg:x2="5.992cm" svg:y2="2.747cm"><text:p/></draw:line><draw:line draw:style-name="gr14" draw:text-style-name="P16" svg:x1="0.492cm" svg:y1="2.403cm" svg:x2="5.992cm" svg:y2="2.403cm"><text:p/></draw:line><draw:line draw:style-name="gr14" draw:text-style-name="P16" svg:x1="0.492cm" svg:y1="2.06cm" svg:x2="5.992cm" svg:y2="2.06cm"><text:p/></draw:line><draw:line draw:style-name="gr14" draw:text-style-name="P16" svg:x1="0.492cm" svg:y1="1.717cm" svg:x2="5.992cm" svg:y2="1.717cm"><text:p/></draw:line><draw:line draw:style-name="gr14" draw:text-style-name="P16" svg:x1="0.492cm" svg:y1="1.376cm" svg:x2="5.992cm" svg:y2="1.376cm"><text:p/></draw:line><draw:line draw:style-name="gr14" draw:text-style-name="P16" svg:x1="0.492cm" svg:y1="1.032cm" svg:x2="5.992cm" svg:y2="1.032cm"><text:p/></draw:line><draw:line draw:style-name="gr14" draw:text-style-name="P16" svg:x1="0.492cm" svg:y1="0.69cm" svg:x2="5.992cm" svg:y2="0.69cm"><text:p/></draw:line><draw:line draw:style-name="gr14" draw:text-style-name="P16" svg:x1="0.492cm" svg:y1="0.346cm" svg:x2="5.992cm" svg:y2="0.346cm"><text:p/></draw:line><draw:line draw:style-name="gr14" draw:text-style-name="P16" svg:x1="0.492cm" svg:y1="0.002cm" svg:x2="5.992cm" svg:y2="0.002cm"><text:p/></draw:line><draw:line draw:style-name="gr14" draw:text-style-name="P16" svg:x1="0.492cm" svg:y1="0.002cm" svg:x2="0.492cm" svg:y2="4.121cm"><text:p/></draw:line><draw:line draw:style-name="gr14" draw:text-style-name="P16" svg:x1="0.836cm" svg:y1="0.002cm" svg:x2="0.836cm" svg:y2="4.121cm"><text:p/></draw:line><draw:line draw:style-name="gr14" draw:text-style-name="P16" svg:x1="1.18cm" svg:y1="0.002cm" svg:x2="1.18cm" svg:y2="4.121cm"><text:p/></draw:line><draw:line draw:style-name="gr14" draw:text-style-name="P16" svg:x1="1.524cm" svg:y1="0.002cm" svg:x2="1.524cm" svg:y2="4.121cm"><text:p/></draw:line><draw:line draw:style-name="gr14" draw:text-style-name="P16" svg:x1="1.868cm" svg:y1="0.002cm" svg:x2="1.868cm" svg:y2="4.121cm"><text:p/></draw:line><draw:line draw:style-name="gr14" draw:text-style-name="P16" svg:x1="2.212cm" svg:y1="0.002cm" svg:x2="2.212cm" svg:y2="4.121cm"><text:p/></draw:line><draw:line draw:style-name="gr14" draw:text-style-name="P16" svg:x1="2.556cm" svg:y1="0.002cm" svg:x2="2.556cm" svg:y2="4.121cm"><text:p/></draw:line><draw:line draw:style-name="gr14" draw:text-style-name="P16" svg:x1="2.898cm" svg:y1="0.002cm" svg:x2="2.898cm" svg:y2="4.121cm"><text:p/></draw:line><draw:line draw:style-name="gr14" draw:text-style-name="P16" svg:x1="3.242cm" svg:y1="0.002cm" svg:x2="3.242cm" svg:y2="4.121cm"><text:p/></draw:line><draw:line draw:style-name="gr14" draw:text-style-name="P16" svg:x1="3.586cm" svg:y1="0.002cm" svg:x2="3.586cm" svg:y2="4.121cm"><text:p/></draw:line><draw:line draw:style-name="gr14" draw:text-style-name="P16" svg:x1="3.93cm" svg:y1="0.002cm" svg:x2="3.93cm" svg:y2="4.121cm"><text:p/></draw:line><draw:line draw:style-name="gr14" draw:text-style-name="P16" svg:x1="4.274cm" svg:y1="0.002cm" svg:x2="4.274cm" svg:y2="4.121cm"><text:p/></draw:line><draw:line draw:style-name="gr14" draw:text-style-name="P16" svg:x1="4.618cm" svg:y1="0.002cm" svg:x2="4.618cm" svg:y2="4.121cm"><text:p/></draw:line><draw:line draw:style-name="gr14" draw:text-style-name="P16" svg:x1="4.962cm" svg:y1="0.002cm" svg:x2="4.962cm" svg:y2="4.121cm"><text:p/></draw:line><draw:line draw:style-name="gr14" draw:text-style-name="P16" svg:x1="5.306cm" svg:y1="0.002cm" svg:x2="5.306cm" svg:y2="4.121cm"><text:p/></draw:line><draw:line draw:style-name="gr14" draw:text-style-name="P16" svg:x1="5.648cm" svg:y1="0.002cm" svg:x2="5.648cm" svg:y2="4.121cm"><text:p/></draw:line><draw:line draw:style-name="gr14" draw:text-style-name="P16" svg:x1="5.992cm" svg:y1="0.002cm" svg:x2="5.992cm" svg:y2="4.121cm"><text:p/></draw:line><draw:line draw:style-name="gr14" draw:text-style-name="P16" svg:x1="0.492cm" svg:y1="4.119cm" svg:x2="5.992cm" svg:y2="4.119cm"><text:p/></draw:line><draw:line draw:style-name="gr15" draw:text-style-name="P16" svg:x1="1.18cm" svg:y1="4.121cm" svg:x2="5.306cm" svg:y2="0.002cm"><text:p/></draw:line><draw:polygon draw:style-name="gr16" draw:text-style-name="P16" svg:width="1.375cm" svg:height="1.371cm" svg:x="2.556cm" svg:y="0.69cm" svg:viewBox="0 0 1376 1372" draw:points="1374,1371 0,1371 0,0 1374,0"><text:p/></draw:polygon><draw:ellipse draw:style-name="gr15" draw:text-style-name="P16" svg:width="1.377cm" svg:height="1.373cm" svg:x="2.556cm" svg:y="0.002cm" draw:kind="arc" draw:start-angle="0.35" draw:end-angle="180.18"><text:p/></draw:ellipse><draw:polygon draw:style-name="gr16" draw:text-style-name="P16" svg:width="1.033cm" svg:height="1.031cm" svg:x="1.18cm" svg:y="2.403cm" svg:viewBox="0 0 1034 1032" draw:points="344,0 0,686 344,1030 1032,0"><text:p/></draw:polygon><draw:frame draw:style-name="gr17" draw:text-style-name="P18" svg:width="0.675cm" svg:height="0.505cm" svg:x="5.242cm" svg:y="0.168cm"><draw:text-box><text:p text:style-name="P17"><text:span text:style-name="T6">(d)</text:span></text:p></draw:text-box></draw:frame></draw:g></text:p>
                  </text:list-item>
                </text:list>
              </text:list-item>
            </text:list>
          </table:table-cell>
        </table:table-row>
      </table:table>
      <text:list text:style-name="_5f_Numérotation_20_des_20_exercices_20_livrets" text:continue-numbering="true">
        <text:list-item>
          <text:p text:style-name="P15">Construis le symétrique de chaque figure par rapport à la droite (d) en utilisant le papier pointé :</text:p>
        </text:list-item>
      </text:list>
      <table:table table:name="Tableau5" table:style-name="Tableau5">
        <table:table-column table:style-name="Tableau5.A"/>
        <table:table-column table:style-name="Tableau5.B"/>
        <table:table-column table:style-name="Tableau5.A" table:number-columns-repeated="2"/>
        <table:table-row table:style-name="Tableau5.1">
          <table:table-cell table:style-name="Tableau5.A1" office:value-type="string">
            <text:list text:style-name="_5f_Numérotation_20_des_20_exercices_20_livrets" text:continue-numbering="true">
              <text:list-item>
                <text:list text:continue-numbering="true">
                  <text:list-item>
                    <text:p text:style-name="P8"><draw:g text:anchor-type="paragraph" draw:z-index="18" draw:style-name="gr1"><draw:frame draw:style-name="gr18" draw:text-style-name="P19" svg:width="0.798cm" svg:height="0.512cm" svg:x="0.524cm" svg:y="1.508cm"><draw:text-box><text:p text:style-name="P5"><text:span text:style-name="T6">(d)</text:span></text:p></draw:text-box></draw:frame><draw:ellipse draw:style-name="gr19" draw:text-style-name="P16" svg:width="0.022cm" svg:height="0.02cm" svg:x="0.58cm" svg:y="0.002cm"><text:p/></draw:ellipse><draw:ellipse draw:style-name="gr19" draw:text-style-name="P16" svg:width="0.024cm" svg:height="0.02cm" svg:x="0.978cm" svg:y="0.002cm"><text:p/></draw:ellipse><draw:circle draw:style-name="gr19" draw:text-style-name="P16" svg:width="0.02cm" svg:height="0.02cm" svg:x="1.378cm" svg:y="0.002cm"><text:p/></draw:circle><draw:ellipse draw:style-name="gr19" draw:text-style-name="P16" svg:width="0.022cm" svg:height="0.02cm" svg:x="1.775cm" svg:y="0.002cm"><text:p/></draw:ellipse><draw:circle draw:style-name="gr19" draw:text-style-name="P16" svg:width="0.02cm" svg:height="0.02cm" svg:x="2.173cm" svg:y="0.002cm"><text:p/></draw:circle><draw:circle draw:style-name="gr19" draw:text-style-name="P16" svg:width="0.02cm" svg:height="0.02cm" svg:x="2.57cm" svg:y="0.002cm"><text:p/></draw:circle><draw:circle draw:style-name="gr19" draw:text-style-name="P16" svg:width="0.02cm" svg:height="0.02cm" svg:x="2.969cm" svg:y="0.002cm"><text:p/></draw:circle><draw:ellipse draw:style-name="gr19" draw:text-style-name="P16" svg:width="0.024cm" svg:height="0.02cm" svg:x="3.366cm" svg:y="0.002cm"><text:p/></draw:ellipse><draw:circle draw:style-name="gr19" draw:text-style-name="P16" svg:width="0.02cm" svg:height="0.02cm" svg:x="3.765cm" svg:y="0.002cm"><text:p/></draw:circle><draw:ellipse draw:style-name="gr19" draw:text-style-name="P16" svg:width="0.022cm" svg:height="0.02cm" svg:x="4.161cm" svg:y="0.002cm"><text:p/></draw:ellipse><draw:circle draw:style-name="gr19" draw:text-style-name="P16" svg:width="0.02cm" svg:height="0.02cm" svg:x="4.56cm" svg:y="0.002cm"><text:p/></draw:circle><draw:ellipse draw:style-name="gr19" draw:text-style-name="P16" svg:width="0.022cm" svg:height="0.025cm" svg:x="0.58cm" svg:y="0.399cm"><text:p/></draw:ellipse><draw:circle draw:style-name="gr19" draw:text-style-name="P16" svg:width="0.024cm" svg:height="0.025cm" svg:x="0.978cm" svg:y="0.399cm"><text:p/></draw:circle><draw:ellipse draw:style-name="gr19" draw:text-style-name="P16" svg:width="0.02cm" svg:height="0.025cm" svg:x="1.378cm" svg:y="0.399cm"><text:p/></draw:ellipse><draw:ellipse draw:style-name="gr19" draw:text-style-name="P16" svg:width="0.022cm" svg:height="0.025cm" svg:x="1.775cm" svg:y="0.399cm"><text:p/></draw:ellipse><draw:ellipse draw:style-name="gr19" draw:text-style-name="P16" svg:width="0.02cm" svg:height="0.025cm" svg:x="2.173cm" svg:y="0.399cm"><text:p/></draw:ellipse><draw:ellipse draw:style-name="gr19" draw:text-style-name="P16" svg:width="0.02cm" svg:height="0.025cm" svg:x="2.57cm" svg:y="0.399cm"><text:p/></draw:ellipse><draw:ellipse draw:style-name="gr19" draw:text-style-name="P16" svg:width="0.02cm" svg:height="0.025cm" svg:x="2.969cm" svg:y="0.399cm"><text:p/></draw:ellipse><draw:circle draw:style-name="gr19" draw:text-style-name="P16" svg:width="0.024cm" svg:height="0.025cm" svg:x="3.366cm" svg:y="0.399cm"><text:p/></draw:circle><draw:ellipse draw:style-name="gr19" draw:text-style-name="P16" svg:width="0.02cm" svg:height="0.025cm" svg:x="3.765cm" svg:y="0.399cm"><text:p/></draw:ellipse><draw:ellipse draw:style-name="gr19" draw:text-style-name="P16" svg:width="0.022cm" svg:height="0.025cm" svg:x="4.161cm" svg:y="0.399cm"><text:p/></draw:ellipse><draw:ellipse draw:style-name="gr19" draw:text-style-name="P16" svg:width="0.02cm" svg:height="0.025cm" svg:x="4.56cm" svg:y="0.399cm"><text:p/></draw:ellipse><draw:circle draw:style-name="gr19" draw:text-style-name="P16" svg:width="0.022cm" svg:height="0.022cm" svg:x="0.58cm" svg:y="0.797cm"><text:p/></draw:circle><draw:ellipse draw:style-name="gr19" draw:text-style-name="P16" svg:width="0.024cm" svg:height="0.022cm" svg:x="0.978cm" svg:y="0.797cm"><text:p/></draw:ellipse><draw:ellipse draw:style-name="gr19" draw:text-style-name="P16" svg:width="0.02cm" svg:height="0.022cm" svg:x="1.378cm" svg:y="0.797cm"><text:p/></draw:ellipse><draw:circle draw:style-name="gr19" draw:text-style-name="P16" svg:width="0.022cm" svg:height="0.022cm" svg:x="1.775cm" svg:y="0.797cm"><text:p/></draw:circle><draw:ellipse draw:style-name="gr19" draw:text-style-name="P16" svg:width="0.02cm" svg:height="0.022cm" svg:x="2.173cm" svg:y="0.797cm"><text:p/></draw:ellipse><draw:ellipse draw:style-name="gr19" draw:text-style-name="P16" svg:width="0.02cm" svg:height="0.022cm" svg:x="2.57cm" svg:y="0.797cm"><text:p/></draw:ellipse><draw:ellipse draw:style-name="gr19" draw:text-style-name="P16" svg:width="0.02cm" svg:height="0.022cm" svg:x="2.969cm" svg:y="0.797cm"><text:p/></draw:ellipse><draw:ellipse draw:style-name="gr19" draw:text-style-name="P16" svg:width="0.024cm" svg:height="0.022cm" svg:x="3.366cm" svg:y="0.797cm"><text:p/></draw:ellipse><draw:ellipse draw:style-name="gr19" draw:text-style-name="P16" svg:width="0.02cm" svg:height="0.022cm" svg:x="3.765cm" svg:y="0.797cm"><text:p/></draw:ellipse><draw:circle draw:style-name="gr19" draw:text-style-name="P16" svg:width="0.022cm" svg:height="0.022cm" svg:x="4.161cm" svg:y="0.797cm"><text:p/></draw:circle><draw:ellipse draw:style-name="gr19" draw:text-style-name="P16" svg:width="0.02cm" svg:height="0.022cm" svg:x="4.56cm" svg:y="0.797cm"><text:p/></draw:ellipse><draw:circle draw:style-name="gr19" draw:text-style-name="P16" svg:width="0.022cm" svg:height="0.022cm" svg:x="0.58cm" svg:y="1.194cm"><text:p/></draw:circle><draw:ellipse draw:style-name="gr19" draw:text-style-name="P16" svg:width="0.024cm" svg:height="0.022cm" svg:x="0.978cm" svg:y="1.194cm"><text:p/></draw:ellipse><draw:ellipse draw:style-name="gr19" draw:text-style-name="P16" svg:width="0.02cm" svg:height="0.022cm" svg:x="1.378cm" svg:y="1.194cm"><text:p/></draw:ellipse><draw:circle draw:style-name="gr19" draw:text-style-name="P16" svg:width="0.022cm" svg:height="0.022cm" svg:x="1.775cm" svg:y="1.194cm"><text:p/></draw:circle><draw:ellipse draw:style-name="gr19" draw:text-style-name="P16" svg:width="0.02cm" svg:height="0.022cm" svg:x="2.173cm" svg:y="1.194cm"><text:p/></draw:ellipse><draw:ellipse draw:style-name="gr19" draw:text-style-name="P16" svg:width="0.02cm" svg:height="0.022cm" svg:x="2.57cm" svg:y="1.194cm"><text:p/></draw:ellipse><draw:ellipse draw:style-name="gr19" draw:text-style-name="P16" svg:width="0.02cm" svg:height="0.022cm" svg:x="2.969cm" svg:y="1.194cm"><text:p/></draw:ellipse><draw:ellipse draw:style-name="gr19" draw:text-style-name="P16" svg:width="0.024cm" svg:height="0.022cm" svg:x="3.366cm" svg:y="1.194cm"><text:p/></draw:ellipse><draw:ellipse draw:style-name="gr19" draw:text-style-name="P16" svg:width="0.02cm" svg:height="0.022cm" svg:x="3.765cm" svg:y="1.194cm"><text:p/></draw:ellipse><draw:circle draw:style-name="gr19" draw:text-style-name="P16" svg:width="0.022cm" svg:height="0.022cm" svg:x="4.161cm" svg:y="1.194cm"><text:p/></draw:circle><draw:ellipse draw:style-name="gr19" draw:text-style-name="P16" svg:width="0.02cm" svg:height="0.022cm" svg:x="4.56cm" svg:y="1.194cm"><text:p/></draw:ellipse><draw:ellipse draw:style-name="gr19" draw:text-style-name="P16" svg:width="0.022cm" svg:height="0.02cm" svg:x="0.58cm" svg:y="1.595cm"><text:p/></draw:ellipse><draw:ellipse draw:style-name="gr19" draw:text-style-name="P16" svg:width="0.024cm" svg:height="0.02cm" svg:x="0.978cm" svg:y="1.595cm"><text:p/></draw:ellipse><draw:circle draw:style-name="gr19" draw:text-style-name="P16" svg:width="0.02cm" svg:height="0.02cm" svg:x="1.378cm" svg:y="1.595cm"><text:p/></draw:circle><draw:ellipse draw:style-name="gr19" draw:text-style-name="P16" svg:width="0.022cm" svg:height="0.02cm" svg:x="1.775cm" svg:y="1.595cm"><text:p/></draw:ellipse><draw:circle draw:style-name="gr19" draw:text-style-name="P16" svg:width="0.02cm" svg:height="0.02cm" svg:x="2.173cm" svg:y="1.595cm"><text:p/></draw:circle><draw:circle draw:style-name="gr19" draw:text-style-name="P16" svg:width="0.02cm" svg:height="0.02cm" svg:x="2.57cm" svg:y="1.595cm"><text:p/></draw:circle><draw:circle draw:style-name="gr19" draw:text-style-name="P16" svg:width="0.02cm" svg:height="0.02cm" svg:x="2.969cm" svg:y="1.595cm"><text:p/></draw:circle><draw:ellipse draw:style-name="gr19" draw:text-style-name="P16" svg:width="0.024cm" svg:height="0.02cm" svg:x="3.366cm" svg:y="1.595cm"><text:p/></draw:ellipse><draw:circle draw:style-name="gr19" draw:text-style-name="P16" svg:width="0.02cm" svg:height="0.02cm" svg:x="3.765cm" svg:y="1.595cm"><text:p/></draw:circle><draw:ellipse draw:style-name="gr19" draw:text-style-name="P16" svg:width="0.022cm" svg:height="0.02cm" svg:x="4.161cm" svg:y="1.595cm"><text:p/></draw:ellipse><draw:circle draw:style-name="gr19" draw:text-style-name="P16" svg:width="0.02cm" svg:height="0.02cm" svg:x="4.56cm" svg:y="1.595cm"><text:p/></draw:circle><draw:ellipse draw:style-name="gr19" draw:text-style-name="P16" svg:width="0.022cm" svg:height="0.02cm" svg:x="0.58cm" svg:y="1.991cm"><text:p/></draw:ellipse><draw:ellipse draw:style-name="gr19" draw:text-style-name="P16" svg:width="0.024cm" svg:height="0.02cm" svg:x="0.978cm" svg:y="1.991cm"><text:p/></draw:ellipse><draw:circle draw:style-name="gr19" draw:text-style-name="P16" svg:width="0.02cm" svg:height="0.02cm" svg:x="1.378cm" svg:y="1.991cm"><text:p/></draw:circle><draw:ellipse draw:style-name="gr19" draw:text-style-name="P16" svg:width="0.022cm" svg:height="0.02cm" svg:x="1.775cm" svg:y="1.991cm"><text:p/></draw:ellipse><draw:circle draw:style-name="gr19" draw:text-style-name="P16" svg:width="0.02cm" svg:height="0.02cm" svg:x="2.173cm" svg:y="1.991cm"><text:p/></draw:circle><draw:circle draw:style-name="gr19" draw:text-style-name="P16" svg:width="0.02cm" svg:height="0.02cm" svg:x="2.57cm" svg:y="1.991cm"><text:p/></draw:circle><draw:circle draw:style-name="gr19" draw:text-style-name="P16" svg:width="0.02cm" svg:height="0.02cm" svg:x="2.969cm" svg:y="1.991cm"><text:p/></draw:circle><draw:ellipse draw:style-name="gr19" draw:text-style-name="P16" svg:width="0.024cm" svg:height="0.02cm" svg:x="3.366cm" svg:y="1.991cm"><text:p/></draw:ellipse><draw:circle draw:style-name="gr19" draw:text-style-name="P16" svg:width="0.02cm" svg:height="0.02cm" svg:x="3.765cm" svg:y="1.991cm"><text:p/></draw:circle><draw:ellipse draw:style-name="gr19" draw:text-style-name="P16" svg:width="0.022cm" svg:height="0.02cm" svg:x="4.161cm" svg:y="1.991cm"><text:p/></draw:ellipse><draw:circle draw:style-name="gr19" draw:text-style-name="P16" svg:width="0.02cm" svg:height="0.02cm" svg:x="4.56cm" svg:y="1.991cm"><text:p/></draw:circle><draw:ellipse draw:style-name="gr19" draw:text-style-name="P16" svg:width="0.022cm" svg:height="0.02cm" svg:x="0.58cm" svg:y="2.39cm"><text:p/></draw:ellipse><draw:ellipse draw:style-name="gr19" draw:text-style-name="P16" svg:width="0.024cm" svg:height="0.02cm" svg:x="0.978cm" svg:y="2.39cm"><text:p/></draw:ellipse><draw:circle draw:style-name="gr19" draw:text-style-name="P16" svg:width="0.02cm" svg:height="0.02cm" svg:x="1.378cm" svg:y="2.39cm"><text:p/></draw:circle><draw:ellipse draw:style-name="gr19" draw:text-style-name="P16" svg:width="0.022cm" svg:height="0.02cm" svg:x="1.775cm" svg:y="2.39cm"><text:p/></draw:ellipse><draw:circle draw:style-name="gr19" draw:text-style-name="P16" svg:width="0.02cm" svg:height="0.02cm" svg:x="2.173cm" svg:y="2.39cm"><text:p/></draw:circle><draw:circle draw:style-name="gr19" draw:text-style-name="P16" svg:width="0.02cm" svg:height="0.02cm" svg:x="2.57cm" svg:y="2.39cm"><text:p/></draw:circle><draw:circle draw:style-name="gr19" draw:text-style-name="P16" svg:width="0.02cm" svg:height="0.02cm" svg:x="2.969cm" svg:y="2.39cm"><text:p/></draw:circle><draw:ellipse draw:style-name="gr19" draw:text-style-name="P16" svg:width="0.024cm" svg:height="0.02cm" svg:x="3.366cm" svg:y="2.39cm"><text:p/></draw:ellipse><draw:circle draw:style-name="gr19" draw:text-style-name="P16" svg:width="0.02cm" svg:height="0.02cm" svg:x="3.765cm" svg:y="2.39cm"><text:p/></draw:circle><draw:ellipse draw:style-name="gr19" draw:text-style-name="P16" svg:width="0.022cm" svg:height="0.02cm" svg:x="4.161cm" svg:y="2.39cm"><text:p/></draw:ellipse><draw:circle draw:style-name="gr19" draw:text-style-name="P16" svg:width="0.02cm" svg:height="0.02cm" svg:x="4.56cm" svg:y="2.39cm"><text:p/></draw:circle><draw:ellipse draw:style-name="gr19" draw:text-style-name="P16" svg:width="0.022cm" svg:height="0.02cm" svg:x="0.58cm" svg:y="2.787cm"><text:p/></draw:ellipse><draw:ellipse draw:style-name="gr19" draw:text-style-name="P16" svg:width="0.024cm" svg:height="0.02cm" svg:x="0.978cm" svg:y="2.787cm"><text:p/></draw:ellipse><draw:circle draw:style-name="gr19" draw:text-style-name="P16" svg:width="0.02cm" svg:height="0.02cm" svg:x="1.378cm" svg:y="2.787cm"><text:p/></draw:circle><draw:ellipse draw:style-name="gr19" draw:text-style-name="P16" svg:width="0.022cm" svg:height="0.02cm" svg:x="1.775cm" svg:y="2.787cm"><text:p/></draw:ellipse><draw:circle draw:style-name="gr19" draw:text-style-name="P16" svg:width="0.02cm" svg:height="0.02cm" svg:x="2.173cm" svg:y="2.787cm"><text:p/></draw:circle><draw:circle draw:style-name="gr19" draw:text-style-name="P16" svg:width="0.02cm" svg:height="0.02cm" svg:x="2.57cm" svg:y="2.787cm"><text:p/></draw:circle><draw:circle draw:style-name="gr19" draw:text-style-name="P16" svg:width="0.02cm" svg:height="0.02cm" svg:x="2.969cm" svg:y="2.787cm"><text:p/></draw:circle><draw:ellipse draw:style-name="gr19" draw:text-style-name="P16" svg:width="0.024cm" svg:height="0.02cm" svg:x="3.366cm" svg:y="2.787cm"><text:p/></draw:ellipse><draw:circle draw:style-name="gr19" draw:text-style-name="P16" svg:width="0.02cm" svg:height="0.02cm" svg:x="3.765cm" svg:y="2.787cm"><text:p/></draw:circle><draw:ellipse draw:style-name="gr19" draw:text-style-name="P16" svg:width="0.022cm" svg:height="0.02cm" svg:x="4.161cm" svg:y="2.787cm"><text:p/></draw:ellipse><draw:circle draw:style-name="gr19" draw:text-style-name="P16" svg:width="0.02cm" svg:height="0.02cm" svg:x="4.56cm" svg:y="2.787cm"><text:p/></draw:circle><draw:ellipse draw:style-name="gr19" draw:text-style-name="P16" svg:width="0.022cm" svg:height="0.02cm" svg:x="0.58cm" svg:y="3.186cm"><text:p/></draw:ellipse><draw:ellipse draw:style-name="gr19" draw:text-style-name="P16" svg:width="0.024cm" svg:height="0.02cm" svg:x="0.978cm" svg:y="3.186cm"><text:p/></draw:ellipse><draw:circle draw:style-name="gr19" draw:text-style-name="P16" svg:width="0.02cm" svg:height="0.02cm" svg:x="1.378cm" svg:y="3.186cm"><text:p/></draw:circle><draw:ellipse draw:style-name="gr19" draw:text-style-name="P16" svg:width="0.022cm" svg:height="0.02cm" svg:x="1.775cm" svg:y="3.186cm"><text:p/></draw:ellipse><draw:circle draw:style-name="gr19" draw:text-style-name="P16" svg:width="0.02cm" svg:height="0.02cm" svg:x="2.173cm" svg:y="3.186cm"><text:p/></draw:circle><draw:circle draw:style-name="gr19" draw:text-style-name="P16" svg:width="0.02cm" svg:height="0.02cm" svg:x="2.57cm" svg:y="3.186cm"><text:p/></draw:circle><draw:circle draw:style-name="gr19" draw:text-style-name="P16" svg:width="0.02cm" svg:height="0.02cm" svg:x="2.969cm" svg:y="3.186cm"><text:p/></draw:circle><draw:ellipse draw:style-name="gr19" draw:text-style-name="P16" svg:width="0.024cm" svg:height="0.02cm" svg:x="3.366cm" svg:y="3.186cm"><text:p/></draw:ellipse><draw:circle draw:style-name="gr19" draw:text-style-name="P16" svg:width="0.02cm" svg:height="0.02cm" svg:x="3.765cm" svg:y="3.186cm"><text:p/></draw:circle><draw:ellipse draw:style-name="gr19" draw:text-style-name="P16" svg:width="0.022cm" svg:height="0.02cm" svg:x="4.161cm" svg:y="3.186cm"><text:p/></draw:ellipse><draw:circle draw:style-name="gr19" draw:text-style-name="P16" svg:width="0.02cm" svg:height="0.02cm" svg:x="4.56cm" svg:y="3.186cm"><text:p/></draw:circle><draw:circle draw:style-name="gr19" draw:text-style-name="P16" svg:width="0.022cm" svg:height="0.022cm" svg:x="0.58cm" svg:y="3.582cm"><text:p/></draw:circle><draw:ellipse draw:style-name="gr19" draw:text-style-name="P16" svg:width="0.024cm" svg:height="0.022cm" svg:x="0.978cm" svg:y="3.582cm"><text:p/></draw:ellipse><draw:ellipse draw:style-name="gr19" draw:text-style-name="P16" svg:width="0.02cm" svg:height="0.022cm" svg:x="1.378cm" svg:y="3.582cm"><text:p/></draw:ellipse><draw:circle draw:style-name="gr19" draw:text-style-name="P16" svg:width="0.022cm" svg:height="0.022cm" svg:x="1.775cm" svg:y="3.582cm"><text:p/></draw:circle><draw:ellipse draw:style-name="gr19" draw:text-style-name="P16" svg:width="0.02cm" svg:height="0.022cm" svg:x="2.173cm" svg:y="3.582cm"><text:p/></draw:ellipse><draw:ellipse draw:style-name="gr19" draw:text-style-name="P16" svg:width="0.02cm" svg:height="0.022cm" svg:x="2.57cm" svg:y="3.582cm"><text:p/></draw:ellipse><draw:ellipse draw:style-name="gr19" draw:text-style-name="P16" svg:width="0.02cm" svg:height="0.022cm" svg:x="2.969cm" svg:y="3.582cm"><text:p/></draw:ellipse><draw:ellipse draw:style-name="gr19" draw:text-style-name="P16" svg:width="0.024cm" svg:height="0.022cm" svg:x="3.366cm" svg:y="3.582cm"><text:p/></draw:ellipse><draw:ellipse draw:style-name="gr19" draw:text-style-name="P16" svg:width="0.02cm" svg:height="0.022cm" svg:x="3.765cm" svg:y="3.582cm"><text:p/></draw:ellipse><draw:circle draw:style-name="gr19" draw:text-style-name="P16" svg:width="0.022cm" svg:height="0.022cm" svg:x="4.161cm" svg:y="3.582cm"><text:p/></draw:circle><draw:ellipse draw:style-name="gr19" draw:text-style-name="P16" svg:width="0.02cm" svg:height="0.022cm" svg:x="4.56cm" svg:y="3.582cm"><text:p/></draw:ellipse><draw:ellipse draw:style-name="gr19" draw:text-style-name="P16" svg:width="0.022cm" svg:height="0.02cm" svg:x="0.58cm" svg:y="3.981cm"><text:p/></draw:ellipse><draw:ellipse draw:style-name="gr19" draw:text-style-name="P16" svg:width="0.024cm" svg:height="0.02cm" svg:x="0.978cm" svg:y="3.981cm"><text:p/></draw:ellipse><draw:circle draw:style-name="gr19" draw:text-style-name="P16" svg:width="0.02cm" svg:height="0.02cm" svg:x="1.378cm" svg:y="3.981cm"><text:p/></draw:circle><draw:ellipse draw:style-name="gr19" draw:text-style-name="P16" svg:width="0.022cm" svg:height="0.02cm" svg:x="1.775cm" svg:y="3.981cm"><text:p/></draw:ellipse><draw:circle draw:style-name="gr19" draw:text-style-name="P16" svg:width="0.02cm" svg:height="0.02cm" svg:x="2.173cm" svg:y="3.981cm"><text:p/></draw:circle><draw:circle draw:style-name="gr19" draw:text-style-name="P16" svg:width="0.02cm" svg:height="0.02cm" svg:x="2.57cm" svg:y="3.981cm"><text:p/></draw:circle><draw:circle draw:style-name="gr19" draw:text-style-name="P16" svg:width="0.02cm" svg:height="0.02cm" svg:x="2.969cm" svg:y="3.981cm"><text:p/></draw:circle><draw:ellipse draw:style-name="gr19" draw:text-style-name="P16" svg:width="0.024cm" svg:height="0.02cm" svg:x="3.366cm" svg:y="3.981cm"><text:p/></draw:ellipse><draw:circle draw:style-name="gr19" draw:text-style-name="P16" svg:width="0.02cm" svg:height="0.02cm" svg:x="3.765cm" svg:y="3.981cm"><text:p/></draw:circle><draw:ellipse draw:style-name="gr19" draw:text-style-name="P16" svg:width="0.022cm" svg:height="0.02cm" svg:x="4.161cm" svg:y="3.981cm"><text:p/></draw:ellipse><draw:circle draw:style-name="gr19" draw:text-style-name="P16" svg:width="0.02cm" svg:height="0.02cm" svg:x="4.56cm" svg:y="3.981cm"><text:p/></draw:circle><draw:line draw:style-name="gr15" draw:text-style-name="P16" svg:x1="0.589cm" svg:y1="2cm" svg:x2="4.57cm" svg:y2="2cm"><text:p/></draw:line><draw:polygon draw:style-name="gr16" draw:text-style-name="P16" svg:width="3.183cm" svg:height="1.99cm" svg:x="0.99cm" svg:y="0.011cm" svg:viewBox="0 0 3184 1991" draw:points="2785,1990 796,1593 0,1194 796,0 2785,399 3182,796"><text:p/></draw:polygon></draw:g><draw:g text:anchor-type="paragraph" draw:z-index="21" draw:style-name="gr1"><draw:frame draw:style-name="gr20" draw:text-style-name="P19" svg:width="0.638cm" svg:height="0.909cm" svg:x="17.883cm" svg:y="0cm"><draw:text-box><text:p text:style-name="P5"><text:span text:style-name="T6">(d)</text:span></text:p></draw:text-box></draw:frame><draw:ellipse draw:style-name="gr19" draw:text-style-name="P16" svg:width="0.02cm" svg:height="0.022cm" svg:x="14.788cm" svg:y="0.085cm"><text:p/></draw:ellipse><draw:ellipse draw:style-name="gr19" draw:text-style-name="P16" svg:width="0.02cm" svg:height="0.022cm" svg:x="15.185cm" svg:y="0.085cm"><text:p/></draw:ellipse><draw:circle draw:style-name="gr19" draw:text-style-name="P16" svg:width="0.022cm" svg:height="0.022cm" svg:x="15.584cm" svg:y="0.085cm"><text:p/></draw:circle><draw:circle draw:style-name="gr19" draw:text-style-name="P16" svg:width="0.022cm" svg:height="0.022cm" svg:x="15.981cm" svg:y="0.085cm"><text:p/></draw:circle><draw:ellipse draw:style-name="gr19" draw:text-style-name="P16" svg:width="0.02cm" svg:height="0.022cm" svg:x="16.379cm" svg:y="0.085cm"><text:p/></draw:ellipse><draw:ellipse draw:style-name="gr19" draw:text-style-name="P16" svg:width="0.02cm" svg:height="0.022cm" svg:x="16.776cm" svg:y="0.085cm"><text:p/></draw:ellipse><draw:circle draw:style-name="gr19" draw:text-style-name="P16" svg:width="0.022cm" svg:height="0.022cm" svg:x="17.175cm" svg:y="0.085cm"><text:p/></draw:circle><draw:ellipse draw:style-name="gr19" draw:text-style-name="P16" svg:width="0.024cm" svg:height="0.022cm" svg:x="17.574cm" svg:y="0.085cm"><text:p/></draw:ellipse><draw:ellipse draw:style-name="gr19" draw:text-style-name="P16" svg:width="0.02cm" svg:height="0.022cm" svg:x="17.971cm" svg:y="0.085cm"><text:p/></draw:ellipse><draw:circle draw:style-name="gr19" draw:text-style-name="P16" svg:width="0.022cm" svg:height="0.022cm" svg:x="18.37cm" svg:y="0.085cm"><text:p/></draw:circle><draw:ellipse draw:style-name="gr19" draw:text-style-name="P16" svg:width="0.024cm" svg:height="0.022cm" svg:x="18.768cm" svg:y="0.085cm"><text:p/></draw:ellipse><draw:ellipse draw:style-name="gr19" draw:text-style-name="P16" svg:width="0.02cm" svg:height="0.022cm" svg:x="14.788cm" svg:y="0.482cm"><text:p/></draw:ellipse><draw:ellipse draw:style-name="gr19" draw:text-style-name="P16" svg:width="0.02cm" svg:height="0.022cm" svg:x="15.185cm" svg:y="0.482cm"><text:p/></draw:ellipse><draw:circle draw:style-name="gr19" draw:text-style-name="P16" svg:width="0.022cm" svg:height="0.022cm" svg:x="15.584cm" svg:y="0.482cm"><text:p/></draw:circle><draw:circle draw:style-name="gr19" draw:text-style-name="P16" svg:width="0.022cm" svg:height="0.022cm" svg:x="15.981cm" svg:y="0.482cm"><text:p/></draw:circle><draw:ellipse draw:style-name="gr19" draw:text-style-name="P16" svg:width="0.02cm" svg:height="0.022cm" svg:x="16.379cm" svg:y="0.482cm"><text:p/></draw:ellipse><draw:ellipse draw:style-name="gr19" draw:text-style-name="P16" svg:width="0.02cm" svg:height="0.022cm" svg:x="16.776cm" svg:y="0.482cm"><text:p/></draw:ellipse><draw:circle draw:style-name="gr19" draw:text-style-name="P16" svg:width="0.022cm" svg:height="0.022cm" svg:x="17.175cm" svg:y="0.482cm"><text:p/></draw:circle><draw:ellipse draw:style-name="gr19" draw:text-style-name="P16" svg:width="0.024cm" svg:height="0.022cm" svg:x="17.574cm" svg:y="0.482cm"><text:p/></draw:ellipse><draw:ellipse draw:style-name="gr19" draw:text-style-name="P16" svg:width="0.02cm" svg:height="0.022cm" svg:x="17.971cm" svg:y="0.482cm"><text:p/></draw:ellipse><draw:circle draw:style-name="gr19" draw:text-style-name="P16" svg:width="0.022cm" svg:height="0.022cm" svg:x="18.37cm" svg:y="0.482cm"><text:p/></draw:circle><draw:ellipse draw:style-name="gr19" draw:text-style-name="P16" svg:width="0.024cm" svg:height="0.022cm" svg:x="18.768cm" svg:y="0.482cm"><text:p/></draw:ellipse><draw:ellipse draw:style-name="gr19" draw:text-style-name="P16" svg:width="0.02cm" svg:height="0.024cm" svg:x="14.788cm" svg:y="0.878cm"><text:p/></draw:ellipse><draw:ellipse draw:style-name="gr19" draw:text-style-name="P16" svg:width="0.02cm" svg:height="0.024cm" svg:x="15.185cm" svg:y="0.878cm"><text:p/></draw:ellipse><draw:ellipse draw:style-name="gr19" draw:text-style-name="P16" svg:width="0.022cm" svg:height="0.024cm" svg:x="15.584cm" svg:y="0.878cm"><text:p/></draw:ellipse><draw:ellipse draw:style-name="gr19" draw:text-style-name="P16" svg:width="0.022cm" svg:height="0.024cm" svg:x="15.981cm" svg:y="0.878cm"><text:p/></draw:ellipse><draw:ellipse draw:style-name="gr19" draw:text-style-name="P16" svg:width="0.02cm" svg:height="0.024cm" svg:x="16.379cm" svg:y="0.878cm"><text:p/></draw:ellipse><draw:ellipse draw:style-name="gr19" draw:text-style-name="P16" svg:width="0.02cm" svg:height="0.024cm" svg:x="16.776cm" svg:y="0.878cm"><text:p/></draw:ellipse><draw:ellipse draw:style-name="gr19" draw:text-style-name="P16" svg:width="0.022cm" svg:height="0.024cm" svg:x="17.175cm" svg:y="0.878cm"><text:p/></draw:ellipse><draw:circle draw:style-name="gr19" draw:text-style-name="P16" svg:width="0.024cm" svg:height="0.024cm" svg:x="17.574cm" svg:y="0.878cm"><text:p/></draw:circle><draw:ellipse draw:style-name="gr19" draw:text-style-name="P16" svg:width="0.02cm" svg:height="0.024cm" svg:x="17.971cm" svg:y="0.878cm"><text:p/></draw:ellipse><draw:ellipse draw:style-name="gr19" draw:text-style-name="P16" svg:width="0.022cm" svg:height="0.024cm" svg:x="18.37cm" svg:y="0.878cm"><text:p/></draw:ellipse><draw:circle draw:style-name="gr19" draw:text-style-name="P16" svg:width="0.024cm" svg:height="0.024cm" svg:x="18.768cm" svg:y="0.878cm"><text:p/></draw:circle><draw:ellipse draw:style-name="gr19" draw:text-style-name="P16" svg:width="0.02cm" svg:height="0.024cm" svg:x="14.788cm" svg:y="1.275cm"><text:p/></draw:ellipse><draw:ellipse draw:style-name="gr19" draw:text-style-name="P16" svg:width="0.02cm" svg:height="0.024cm" svg:x="15.185cm" svg:y="1.275cm"><text:p/></draw:ellipse><draw:ellipse draw:style-name="gr19" draw:text-style-name="P16" svg:width="0.022cm" svg:height="0.024cm" svg:x="15.584cm" svg:y="1.275cm"><text:p/></draw:ellipse><draw:ellipse draw:style-name="gr19" draw:text-style-name="P16" svg:width="0.022cm" svg:height="0.024cm" svg:x="15.981cm" svg:y="1.275cm"><text:p/></draw:ellipse><draw:ellipse draw:style-name="gr19" draw:text-style-name="P16" svg:width="0.02cm" svg:height="0.024cm" svg:x="16.379cm" svg:y="1.275cm"><text:p/></draw:ellipse><draw:ellipse draw:style-name="gr19" draw:text-style-name="P16" svg:width="0.02cm" svg:height="0.024cm" svg:x="16.776cm" svg:y="1.275cm"><text:p/></draw:ellipse><draw:ellipse draw:style-name="gr19" draw:text-style-name="P16" svg:width="0.022cm" svg:height="0.024cm" svg:x="17.175cm" svg:y="1.275cm"><text:p/></draw:ellipse><draw:circle draw:style-name="gr19" draw:text-style-name="P16" svg:width="0.024cm" svg:height="0.024cm" svg:x="17.574cm" svg:y="1.275cm"><text:p/></draw:circle><draw:ellipse draw:style-name="gr19" draw:text-style-name="P16" svg:width="0.02cm" svg:height="0.024cm" svg:x="17.971cm" svg:y="1.275cm"><text:p/></draw:ellipse><draw:ellipse draw:style-name="gr19" draw:text-style-name="P16" svg:width="0.022cm" svg:height="0.024cm" svg:x="18.37cm" svg:y="1.275cm"><text:p/></draw:ellipse><draw:circle draw:style-name="gr19" draw:text-style-name="P16" svg:width="0.024cm" svg:height="0.024cm" svg:x="18.768cm" svg:y="1.275cm"><text:p/></draw:circle><draw:circle draw:style-name="gr19" draw:text-style-name="P16" svg:width="0.02cm" svg:height="0.02cm" svg:x="14.788cm" svg:y="1.674cm"><text:p/></draw:circle><draw:circle draw:style-name="gr19" draw:text-style-name="P16" svg:width="0.02cm" svg:height="0.02cm" svg:x="15.185cm" svg:y="1.674cm"><text:p/></draw:circle><draw:ellipse draw:style-name="gr19" draw:text-style-name="P16" svg:width="0.022cm" svg:height="0.02cm" svg:x="15.584cm" svg:y="1.674cm"><text:p/></draw:ellipse><draw:ellipse draw:style-name="gr19" draw:text-style-name="P16" svg:width="0.022cm" svg:height="0.02cm" svg:x="15.981cm" svg:y="1.674cm"><text:p/></draw:ellipse><draw:circle draw:style-name="gr19" draw:text-style-name="P16" svg:width="0.02cm" svg:height="0.02cm" svg:x="16.379cm" svg:y="1.674cm"><text:p/></draw:circle><draw:circle draw:style-name="gr19" draw:text-style-name="P16" svg:width="0.02cm" svg:height="0.02cm" svg:x="16.776cm" svg:y="1.674cm"><text:p/></draw:circle><draw:ellipse draw:style-name="gr19" draw:text-style-name="P16" svg:width="0.022cm" svg:height="0.02cm" svg:x="17.175cm" svg:y="1.674cm"><text:p/></draw:ellipse><draw:ellipse draw:style-name="gr19" draw:text-style-name="P16" svg:width="0.024cm" svg:height="0.02cm" svg:x="17.574cm" svg:y="1.674cm"><text:p/></draw:ellipse><draw:circle draw:style-name="gr19" draw:text-style-name="P16" svg:width="0.02cm" svg:height="0.02cm" svg:x="17.971cm" svg:y="1.674cm"><text:p/></draw:circle><draw:ellipse draw:style-name="gr19" draw:text-style-name="P16" svg:width="0.022cm" svg:height="0.02cm" svg:x="18.37cm" svg:y="1.674cm"><text:p/></draw:ellipse><draw:ellipse draw:style-name="gr19" draw:text-style-name="P16" svg:width="0.024cm" svg:height="0.02cm" svg:x="18.768cm" svg:y="1.674cm"><text:p/></draw:ellipse><draw:ellipse draw:style-name="gr19" draw:text-style-name="P16" svg:width="0.02cm" svg:height="0.022cm" svg:x="14.788cm" svg:y="2.073cm"><text:p/></draw:ellipse><draw:ellipse draw:style-name="gr19" draw:text-style-name="P16" svg:width="0.02cm" svg:height="0.022cm" svg:x="15.185cm" svg:y="2.073cm"><text:p/></draw:ellipse><draw:circle draw:style-name="gr19" draw:text-style-name="P16" svg:width="0.022cm" svg:height="0.022cm" svg:x="15.584cm" svg:y="2.073cm"><text:p/></draw:circle><draw:circle draw:style-name="gr19" draw:text-style-name="P16" svg:width="0.022cm" svg:height="0.022cm" svg:x="15.981cm" svg:y="2.073cm"><text:p/></draw:circle><draw:ellipse draw:style-name="gr19" draw:text-style-name="P16" svg:width="0.02cm" svg:height="0.022cm" svg:x="16.379cm" svg:y="2.073cm"><text:p/></draw:ellipse><draw:ellipse draw:style-name="gr19" draw:text-style-name="P16" svg:width="0.02cm" svg:height="0.022cm" svg:x="16.776cm" svg:y="2.073cm"><text:p/></draw:ellipse><draw:circle draw:style-name="gr19" draw:text-style-name="P16" svg:width="0.022cm" svg:height="0.022cm" svg:x="17.175cm" svg:y="2.073cm"><text:p/></draw:circle><draw:ellipse draw:style-name="gr19" draw:text-style-name="P16" svg:width="0.024cm" svg:height="0.022cm" svg:x="17.574cm" svg:y="2.073cm"><text:p/></draw:ellipse><draw:ellipse draw:style-name="gr19" draw:text-style-name="P16" svg:width="0.02cm" svg:height="0.022cm" svg:x="17.971cm" svg:y="2.073cm"><text:p/></draw:ellipse><draw:circle draw:style-name="gr19" draw:text-style-name="P16" svg:width="0.022cm" svg:height="0.022cm" svg:x="18.37cm" svg:y="2.073cm"><text:p/></draw:circle><draw:ellipse draw:style-name="gr19" draw:text-style-name="P16" svg:width="0.024cm" svg:height="0.022cm" svg:x="18.768cm" svg:y="2.073cm"><text:p/></draw:ellipse><draw:ellipse draw:style-name="gr19" draw:text-style-name="P16" svg:width="0.02cm" svg:height="0.024cm" svg:x="14.788cm" svg:y="2.469cm"><text:p/></draw:ellipse><draw:ellipse draw:style-name="gr19" draw:text-style-name="P16" svg:width="0.02cm" svg:height="0.024cm" svg:x="15.185cm" svg:y="2.469cm"><text:p/></draw:ellipse><draw:ellipse draw:style-name="gr19" draw:text-style-name="P16" svg:width="0.022cm" svg:height="0.024cm" svg:x="15.584cm" svg:y="2.469cm"><text:p/></draw:ellipse><draw:ellipse draw:style-name="gr19" draw:text-style-name="P16" svg:width="0.022cm" svg:height="0.024cm" svg:x="15.981cm" svg:y="2.469cm"><text:p/></draw:ellipse><draw:ellipse draw:style-name="gr19" draw:text-style-name="P16" svg:width="0.02cm" svg:height="0.024cm" svg:x="16.379cm" svg:y="2.469cm"><text:p/></draw:ellipse><draw:ellipse draw:style-name="gr19" draw:text-style-name="P16" svg:width="0.02cm" svg:height="0.024cm" svg:x="16.776cm" svg:y="2.469cm"><text:p/></draw:ellipse><draw:ellipse draw:style-name="gr19" draw:text-style-name="P16" svg:width="0.022cm" svg:height="0.024cm" svg:x="17.175cm" svg:y="2.469cm"><text:p/></draw:ellipse><draw:circle draw:style-name="gr19" draw:text-style-name="P16" svg:width="0.024cm" svg:height="0.024cm" svg:x="17.574cm" svg:y="2.469cm"><text:p/></draw:circle><draw:ellipse draw:style-name="gr19" draw:text-style-name="P16" svg:width="0.02cm" svg:height="0.024cm" svg:x="17.971cm" svg:y="2.469cm"><text:p/></draw:ellipse><draw:ellipse draw:style-name="gr19" draw:text-style-name="P16" svg:width="0.022cm" svg:height="0.024cm" svg:x="18.37cm" svg:y="2.469cm"><text:p/></draw:ellipse><draw:circle draw:style-name="gr19" draw:text-style-name="P16" svg:width="0.024cm" svg:height="0.024cm" svg:x="18.768cm" svg:y="2.469cm"><text:p/></draw:circle><draw:ellipse draw:style-name="gr19" draw:text-style-name="P16" svg:width="0.02cm" svg:height="0.024cm" svg:x="14.788cm" svg:y="2.866cm"><text:p/></draw:ellipse><draw:ellipse draw:style-name="gr19" draw:text-style-name="P16" svg:width="0.02cm" svg:height="0.024cm" svg:x="15.185cm" svg:y="2.866cm"><text:p/></draw:ellipse><draw:ellipse draw:style-name="gr19" draw:text-style-name="P16" svg:width="0.022cm" svg:height="0.024cm" svg:x="15.584cm" svg:y="2.866cm"><text:p/></draw:ellipse><draw:ellipse draw:style-name="gr19" draw:text-style-name="P16" svg:width="0.022cm" svg:height="0.024cm" svg:x="15.981cm" svg:y="2.866cm"><text:p/></draw:ellipse><draw:ellipse draw:style-name="gr19" draw:text-style-name="P16" svg:width="0.02cm" svg:height="0.024cm" svg:x="16.379cm" svg:y="2.866cm"><text:p/></draw:ellipse><draw:ellipse draw:style-name="gr19" draw:text-style-name="P16" svg:width="0.02cm" svg:height="0.024cm" svg:x="16.776cm" svg:y="2.866cm"><text:p/></draw:ellipse><draw:ellipse draw:style-name="gr19" draw:text-style-name="P16" svg:width="0.022cm" svg:height="0.024cm" svg:x="17.175cm" svg:y="2.866cm"><text:p/></draw:ellipse><draw:circle draw:style-name="gr19" draw:text-style-name="P16" svg:width="0.024cm" svg:height="0.024cm" svg:x="17.574cm" svg:y="2.866cm"><text:p/></draw:circle><draw:ellipse draw:style-name="gr19" draw:text-style-name="P16" svg:width="0.02cm" svg:height="0.024cm" svg:x="17.971cm" svg:y="2.866cm"><text:p/></draw:ellipse><draw:ellipse draw:style-name="gr19" draw:text-style-name="P16" svg:width="0.022cm" svg:height="0.024cm" svg:x="18.37cm" svg:y="2.866cm"><text:p/></draw:ellipse><draw:circle draw:style-name="gr19" draw:text-style-name="P16" svg:width="0.024cm" svg:height="0.024cm" svg:x="18.768cm" svg:y="2.866cm"><text:p/></draw:circle><draw:ellipse draw:style-name="gr19" draw:text-style-name="P16" svg:width="0.02cm" svg:height="0.022cm" svg:x="14.788cm" svg:y="3.263cm"><text:p/></draw:ellipse><draw:ellipse draw:style-name="gr19" draw:text-style-name="P16" svg:width="0.02cm" svg:height="0.022cm" svg:x="15.185cm" svg:y="3.263cm"><text:p/></draw:ellipse><draw:circle draw:style-name="gr19" draw:text-style-name="P16" svg:width="0.022cm" svg:height="0.022cm" svg:x="15.584cm" svg:y="3.263cm"><text:p/></draw:circle><draw:circle draw:style-name="gr19" draw:text-style-name="P16" svg:width="0.022cm" svg:height="0.022cm" svg:x="15.981cm" svg:y="3.263cm"><text:p/></draw:circle><draw:ellipse draw:style-name="gr19" draw:text-style-name="P16" svg:width="0.02cm" svg:height="0.022cm" svg:x="16.379cm" svg:y="3.263cm"><text:p/></draw:ellipse><draw:ellipse draw:style-name="gr19" draw:text-style-name="P16" svg:width="0.02cm" svg:height="0.022cm" svg:x="16.776cm" svg:y="3.263cm"><text:p/></draw:ellipse><draw:circle draw:style-name="gr19" draw:text-style-name="P16" svg:width="0.022cm" svg:height="0.022cm" svg:x="17.175cm" svg:y="3.263cm"><text:p/></draw:circle><draw:ellipse draw:style-name="gr19" draw:text-style-name="P16" svg:width="0.024cm" svg:height="0.022cm" svg:x="17.574cm" svg:y="3.263cm"><text:p/></draw:ellipse><draw:ellipse draw:style-name="gr19" draw:text-style-name="P16" svg:width="0.02cm" svg:height="0.022cm" svg:x="17.971cm" svg:y="3.263cm"><text:p/></draw:ellipse><draw:circle draw:style-name="gr19" draw:text-style-name="P16" svg:width="0.022cm" svg:height="0.022cm" svg:x="18.37cm" svg:y="3.263cm"><text:p/></draw:circle><draw:ellipse draw:style-name="gr19" draw:text-style-name="P16" svg:width="0.024cm" svg:height="0.022cm" svg:x="18.768cm" svg:y="3.263cm"><text:p/></draw:ellipse><draw:circle draw:style-name="gr19" draw:text-style-name="P16" svg:width="0.02cm" svg:height="0.02cm" svg:x="14.788cm" svg:y="3.662cm"><text:p/></draw:circle><draw:circle draw:style-name="gr19" draw:text-style-name="P16" svg:width="0.02cm" svg:height="0.02cm" svg:x="15.185cm" svg:y="3.662cm"><text:p/></draw:circle><draw:ellipse draw:style-name="gr19" draw:text-style-name="P16" svg:width="0.022cm" svg:height="0.02cm" svg:x="15.584cm" svg:y="3.662cm"><text:p/></draw:ellipse><draw:ellipse draw:style-name="gr19" draw:text-style-name="P16" svg:width="0.022cm" svg:height="0.02cm" svg:x="15.981cm" svg:y="3.662cm"><text:p/></draw:ellipse><draw:circle draw:style-name="gr19" draw:text-style-name="P16" svg:width="0.02cm" svg:height="0.02cm" svg:x="16.379cm" svg:y="3.662cm"><text:p/></draw:circle><draw:circle draw:style-name="gr19" draw:text-style-name="P16" svg:width="0.02cm" svg:height="0.02cm" svg:x="16.776cm" svg:y="3.662cm"><text:p/></draw:circle><draw:ellipse draw:style-name="gr19" draw:text-style-name="P16" svg:width="0.022cm" svg:height="0.02cm" svg:x="17.175cm" svg:y="3.662cm"><text:p/></draw:ellipse><draw:ellipse draw:style-name="gr19" draw:text-style-name="P16" svg:width="0.024cm" svg:height="0.02cm" svg:x="17.574cm" svg:y="3.662cm"><text:p/></draw:ellipse><draw:circle draw:style-name="gr19" draw:text-style-name="P16" svg:width="0.02cm" svg:height="0.02cm" svg:x="17.971cm" svg:y="3.662cm"><text:p/></draw:circle><draw:ellipse draw:style-name="gr19" draw:text-style-name="P16" svg:width="0.022cm" svg:height="0.02cm" svg:x="18.37cm" svg:y="3.662cm"><text:p/></draw:ellipse><draw:ellipse draw:style-name="gr19" draw:text-style-name="P16" svg:width="0.024cm" svg:height="0.02cm" svg:x="18.768cm" svg:y="3.662cm"><text:p/></draw:ellipse><draw:ellipse draw:style-name="gr19" draw:text-style-name="P16" svg:width="0.02cm" svg:height="0.024cm" svg:x="14.788cm" svg:y="4.059cm"><text:p/></draw:ellipse><draw:ellipse draw:style-name="gr19" draw:text-style-name="P16" svg:width="0.02cm" svg:height="0.024cm" svg:x="15.185cm" svg:y="4.059cm"><text:p/></draw:ellipse><draw:ellipse draw:style-name="gr19" draw:text-style-name="P16" svg:width="0.022cm" svg:height="0.024cm" svg:x="15.584cm" svg:y="4.059cm"><text:p/></draw:ellipse><draw:ellipse draw:style-name="gr19" draw:text-style-name="P16" svg:width="0.022cm" svg:height="0.024cm" svg:x="15.981cm" svg:y="4.059cm"><text:p/></draw:ellipse><draw:ellipse draw:style-name="gr19" draw:text-style-name="P16" svg:width="0.02cm" svg:height="0.024cm" svg:x="16.379cm" svg:y="4.059cm"><text:p/></draw:ellipse><draw:ellipse draw:style-name="gr19" draw:text-style-name="P16" svg:width="0.02cm" svg:height="0.024cm" svg:x="16.776cm" svg:y="4.059cm"><text:p/></draw:ellipse><draw:ellipse draw:style-name="gr19" draw:text-style-name="P16" svg:width="0.022cm" svg:height="0.024cm" svg:x="17.175cm" svg:y="4.059cm"><text:p/></draw:ellipse><draw:circle draw:style-name="gr19" draw:text-style-name="P16" svg:width="0.024cm" svg:height="0.024cm" svg:x="17.574cm" svg:y="4.059cm"><text:p/></draw:circle><draw:ellipse draw:style-name="gr19" draw:text-style-name="P16" svg:width="0.02cm" svg:height="0.024cm" svg:x="17.971cm" svg:y="4.059cm"><text:p/></draw:ellipse><draw:ellipse draw:style-name="gr19" draw:text-style-name="P16" svg:width="0.022cm" svg:height="0.024cm" svg:x="18.37cm" svg:y="4.059cm"><text:p/></draw:ellipse><draw:circle draw:style-name="gr19" draw:text-style-name="P16" svg:width="0.024cm" svg:height="0.024cm" svg:x="18.768cm" svg:y="4.059cm"><text:p/></draw:circle><draw:line draw:style-name="gr15" draw:text-style-name="P16" svg:x1="14.773cm" svg:y1="4.067cm" svg:x2="18.768cm" svg:y2="0.058cm"><text:p/></draw:line><draw:line draw:style-name="gr16" draw:text-style-name="P16" svg:x1="16.375cm" svg:y1="2.044cm" svg:x2="16.784cm" svg:y2="2.864cm"><text:p/></draw:line><draw:line draw:style-name="gr16" draw:text-style-name="P16" svg:x1="16.796cm" svg:y1="2.864cm" svg:x2="17.168cm" svg:y2="2.083cm"><text:p/></draw:line><draw:line draw:style-name="gr16" draw:text-style-name="P16" svg:x1="17.974cm" svg:y1="2.494cm" svg:x2="17.168cm" svg:y2="2.057cm"><text:p/></draw:line><draw:line draw:style-name="gr16" draw:text-style-name="P16" svg:x1="17.989cm" svg:y1="2.494cm" svg:x2="18.742cm" svg:y2="2.071cm"><text:p/></draw:line><draw:line draw:style-name="gr16" draw:text-style-name="P16" svg:x1="18.769cm" svg:y1="2.057cm" svg:x2="17.989cm" svg:y2="1.672cm"><text:p/></draw:line><draw:line draw:style-name="gr16" draw:text-style-name="P16" svg:x1="17.948cm" svg:y1="1.672cm" svg:x2="17.181cm" svg:y2="2.071cm"><text:p/></draw:line><draw:line draw:style-name="gr16" draw:text-style-name="P16" svg:x1="17.168cm" svg:y1="2.057cm" svg:x2="16.771cm" svg:y2="1.251cm"><text:p/></draw:line><draw:line draw:style-name="gr16" draw:text-style-name="P16" svg:x1="16.361cm" svg:y1="2.071cm" svg:x2="15.567cm" svg:y2="1.672cm"><text:p/></draw:line><draw:line draw:style-name="gr16" draw:text-style-name="P16" svg:x1="15.581cm" svg:y1="2.48cm" svg:x2="15.184cm" svg:y2="2.071cm"><text:p/></draw:line><draw:line draw:style-name="gr16" draw:text-style-name="P16" svg:x1="15.581cm" svg:y1="1.672cm" svg:x2="15.184cm" svg:y2="2.071cm"><text:p/></draw:line><draw:line draw:style-name="gr16" draw:text-style-name="P16" svg:x1="16.387cm" svg:y1="2.071cm" svg:x2="16.772cm" svg:y2="1.251cm"><text:p/></draw:line><draw:line draw:style-name="gr16" draw:text-style-name="P16" svg:x1="16.387cm" svg:y1="2.057cm" svg:x2="15.581cm" svg:y2="2.48cm"><text:p/></draw:line></draw:g></text:p>
                  </text:list-item>
                </text:list>
              </text:list-item>
            </text:list>
          </table:table-cell>
          <table:table-cell table:style-name="Tableau5.B1" office:value-type="string">
            <text:list text:style-name="_5f_Numérotation_20_des_20_exercices_20_livrets" text:continue-numbering="true">
              <text:list-item>
                <text:list text:continue-numbering="true">
                  <text:list-item>
                    <text:p text:style-name="P10"><draw:g text:anchor-type="paragraph" draw:z-index="19" draw:style-name="gr1"><draw:circle draw:style-name="gr19" draw:text-style-name="P16" svg:width="0.02cm" svg:height="0.02cm" svg:x="0.536cm" svg:y="0.002cm"><text:p/></draw:circle><draw:circle draw:style-name="gr19" draw:text-style-name="P16" svg:width="0.02cm" svg:height="0.02cm" svg:x="0.933cm" svg:y="0.002cm"><text:p/></draw:circle><draw:ellipse draw:style-name="gr19" draw:text-style-name="P16" svg:width="0.022cm" svg:height="0.02cm" svg:x="1.331cm" svg:y="0.002cm"><text:p/></draw:ellipse><draw:ellipse draw:style-name="gr19" draw:text-style-name="P16" svg:width="0.022cm" svg:height="0.02cm" svg:x="1.728cm" svg:y="0.002cm"><text:p/></draw:ellipse><draw:circle draw:style-name="gr19" draw:text-style-name="P16" svg:width="0.02cm" svg:height="0.02cm" svg:x="2.129cm" svg:y="0.002cm"><text:p/></draw:circle><draw:ellipse draw:style-name="gr19" draw:text-style-name="P16" svg:width="0.022cm" svg:height="0.02cm" svg:x="2.524cm" svg:y="0.002cm"><text:p/></draw:ellipse><draw:ellipse draw:style-name="gr19" draw:text-style-name="P16" svg:width="0.022cm" svg:height="0.02cm" svg:x="2.922cm" svg:y="0.002cm"><text:p/></draw:ellipse><draw:circle draw:style-name="gr19" draw:text-style-name="P16" svg:width="0.02cm" svg:height="0.02cm" svg:x="3.319cm" svg:y="0.002cm"><text:p/></draw:circle><draw:circle draw:style-name="gr19" draw:text-style-name="P16" svg:width="0.02cm" svg:height="0.02cm" svg:x="3.72cm" svg:y="0.002cm"><text:p/></draw:circle><draw:ellipse draw:style-name="gr19" draw:text-style-name="P16" svg:width="0.024cm" svg:height="0.02cm" svg:x="4.117cm" svg:y="0.002cm"><text:p/></draw:ellipse><draw:circle draw:style-name="gr19" draw:text-style-name="P16" svg:width="0.02cm" svg:height="0.02cm" svg:x="4.515cm" svg:y="0.002cm"><text:p/></draw:circle><draw:circle draw:style-name="gr19" draw:text-style-name="P16" svg:width="0.02cm" svg:height="0.02cm" svg:x="0.536cm" svg:y="0.399cm"><text:p/></draw:circle><draw:circle draw:style-name="gr19" draw:text-style-name="P16" svg:width="0.02cm" svg:height="0.02cm" svg:x="0.933cm" svg:y="0.399cm"><text:p/></draw:circle><draw:ellipse draw:style-name="gr19" draw:text-style-name="P16" svg:width="0.022cm" svg:height="0.02cm" svg:x="1.331cm" svg:y="0.399cm"><text:p/></draw:ellipse><draw:ellipse draw:style-name="gr19" draw:text-style-name="P16" svg:width="0.022cm" svg:height="0.02cm" svg:x="1.728cm" svg:y="0.399cm"><text:p/></draw:ellipse><draw:circle draw:style-name="gr19" draw:text-style-name="P16" svg:width="0.02cm" svg:height="0.02cm" svg:x="2.129cm" svg:y="0.399cm"><text:p/></draw:circle><draw:ellipse draw:style-name="gr19" draw:text-style-name="P16" svg:width="0.022cm" svg:height="0.02cm" svg:x="2.524cm" svg:y="0.399cm"><text:p/></draw:ellipse><draw:ellipse draw:style-name="gr19" draw:text-style-name="P16" svg:width="0.022cm" svg:height="0.02cm" svg:x="2.922cm" svg:y="0.399cm"><text:p/></draw:ellipse><draw:circle draw:style-name="gr19" draw:text-style-name="P16" svg:width="0.02cm" svg:height="0.02cm" svg:x="3.319cm" svg:y="0.399cm"><text:p/></draw:circle><draw:circle draw:style-name="gr19" draw:text-style-name="P16" svg:width="0.02cm" svg:height="0.02cm" svg:x="3.72cm" svg:y="0.399cm"><text:p/></draw:circle><draw:ellipse draw:style-name="gr19" draw:text-style-name="P16" svg:width="0.024cm" svg:height="0.02cm" svg:x="4.117cm" svg:y="0.399cm"><text:p/></draw:ellipse><draw:circle draw:style-name="gr19" draw:text-style-name="P16" svg:width="0.02cm" svg:height="0.02cm" svg:x="4.515cm" svg:y="0.399cm"><text:p/></draw:circle><draw:ellipse draw:style-name="gr19" draw:text-style-name="P16" svg:width="0.02cm" svg:height="0.022cm" svg:x="0.536cm" svg:y="0.797cm"><text:p/></draw:ellipse><draw:ellipse draw:style-name="gr19" draw:text-style-name="P16" svg:width="0.02cm" svg:height="0.022cm" svg:x="0.933cm" svg:y="0.797cm"><text:p/></draw:ellipse><draw:circle draw:style-name="gr19" draw:text-style-name="P16" svg:width="0.022cm" svg:height="0.022cm" svg:x="1.331cm" svg:y="0.797cm"><text:p/></draw:circle><draw:circle draw:style-name="gr19" draw:text-style-name="P16" svg:width="0.022cm" svg:height="0.022cm" svg:x="1.728cm" svg:y="0.797cm"><text:p/></draw:circle><draw:ellipse draw:style-name="gr19" draw:text-style-name="P16" svg:width="0.02cm" svg:height="0.022cm" svg:x="2.129cm" svg:y="0.797cm"><text:p/></draw:ellipse><draw:circle draw:style-name="gr19" draw:text-style-name="P16" svg:width="0.022cm" svg:height="0.022cm" svg:x="2.524cm" svg:y="0.797cm"><text:p/></draw:circle><draw:circle draw:style-name="gr19" draw:text-style-name="P16" svg:width="0.022cm" svg:height="0.022cm" svg:x="2.922cm" svg:y="0.797cm"><text:p/></draw:circle><draw:ellipse draw:style-name="gr19" draw:text-style-name="P16" svg:width="0.02cm" svg:height="0.022cm" svg:x="3.319cm" svg:y="0.797cm"><text:p/></draw:ellipse><draw:ellipse draw:style-name="gr19" draw:text-style-name="P16" svg:width="0.02cm" svg:height="0.022cm" svg:x="3.72cm" svg:y="0.797cm"><text:p/></draw:ellipse><draw:ellipse draw:style-name="gr19" draw:text-style-name="P16" svg:width="0.024cm" svg:height="0.022cm" svg:x="4.117cm" svg:y="0.797cm"><text:p/></draw:ellipse><draw:ellipse draw:style-name="gr19" draw:text-style-name="P16" svg:width="0.02cm" svg:height="0.022cm" svg:x="4.515cm" svg:y="0.797cm"><text:p/></draw:ellipse><draw:ellipse draw:style-name="gr19" draw:text-style-name="P16" svg:width="0.02cm" svg:height="0.022cm" svg:x="0.536cm" svg:y="1.194cm"><text:p/></draw:ellipse><draw:ellipse draw:style-name="gr19" draw:text-style-name="P16" svg:width="0.02cm" svg:height="0.022cm" svg:x="0.933cm" svg:y="1.194cm"><text:p/></draw:ellipse><draw:circle draw:style-name="gr19" draw:text-style-name="P16" svg:width="0.022cm" svg:height="0.022cm" svg:x="1.331cm" svg:y="1.194cm"><text:p/></draw:circle><draw:circle draw:style-name="gr19" draw:text-style-name="P16" svg:width="0.022cm" svg:height="0.022cm" svg:x="1.728cm" svg:y="1.194cm"><text:p/></draw:circle><draw:ellipse draw:style-name="gr19" draw:text-style-name="P16" svg:width="0.02cm" svg:height="0.022cm" svg:x="2.129cm" svg:y="1.194cm"><text:p/></draw:ellipse><draw:circle draw:style-name="gr19" draw:text-style-name="P16" svg:width="0.022cm" svg:height="0.022cm" svg:x="2.524cm" svg:y="1.194cm"><text:p/></draw:circle><draw:circle draw:style-name="gr19" draw:text-style-name="P16" svg:width="0.022cm" svg:height="0.022cm" svg:x="2.922cm" svg:y="1.194cm"><text:p/></draw:circle><draw:ellipse draw:style-name="gr19" draw:text-style-name="P16" svg:width="0.02cm" svg:height="0.022cm" svg:x="3.319cm" svg:y="1.194cm"><text:p/></draw:ellipse><draw:ellipse draw:style-name="gr19" draw:text-style-name="P16" svg:width="0.02cm" svg:height="0.022cm" svg:x="3.72cm" svg:y="1.194cm"><text:p/></draw:ellipse><draw:ellipse draw:style-name="gr19" draw:text-style-name="P16" svg:width="0.024cm" svg:height="0.022cm" svg:x="4.117cm" svg:y="1.194cm"><text:p/></draw:ellipse><draw:ellipse draw:style-name="gr19" draw:text-style-name="P16" svg:width="0.02cm" svg:height="0.022cm" svg:x="4.515cm" svg:y="1.194cm"><text:p/></draw:ellipse><draw:ellipse draw:style-name="gr19" draw:text-style-name="P16" svg:width="0.02cm" svg:height="0.024cm" svg:x="0.536cm" svg:y="1.591cm"><text:p/></draw:ellipse><draw:ellipse draw:style-name="gr19" draw:text-style-name="P16" svg:width="0.02cm" svg:height="0.024cm" svg:x="0.933cm" svg:y="1.591cm"><text:p/></draw:ellipse><draw:ellipse draw:style-name="gr19" draw:text-style-name="P16" svg:width="0.022cm" svg:height="0.024cm" svg:x="1.331cm" svg:y="1.591cm"><text:p/></draw:ellipse><draw:ellipse draw:style-name="gr19" draw:text-style-name="P16" svg:width="0.022cm" svg:height="0.024cm" svg:x="1.728cm" svg:y="1.591cm"><text:p/></draw:ellipse><draw:ellipse draw:style-name="gr19" draw:text-style-name="P16" svg:width="0.02cm" svg:height="0.024cm" svg:x="2.129cm" svg:y="1.591cm"><text:p/></draw:ellipse><draw:ellipse draw:style-name="gr19" draw:text-style-name="P16" svg:width="0.022cm" svg:height="0.024cm" svg:x="2.524cm" svg:y="1.591cm"><text:p/></draw:ellipse><draw:ellipse draw:style-name="gr19" draw:text-style-name="P16" svg:width="0.022cm" svg:height="0.024cm" svg:x="2.922cm" svg:y="1.591cm"><text:p/></draw:ellipse><draw:ellipse draw:style-name="gr19" draw:text-style-name="P16" svg:width="0.02cm" svg:height="0.024cm" svg:x="3.319cm" svg:y="1.591cm"><text:p/></draw:ellipse><draw:ellipse draw:style-name="gr19" draw:text-style-name="P16" svg:width="0.02cm" svg:height="0.024cm" svg:x="3.72cm" svg:y="1.591cm"><text:p/></draw:ellipse><draw:circle draw:style-name="gr19" draw:text-style-name="P16" svg:width="0.024cm" svg:height="0.024cm" svg:x="4.117cm" svg:y="1.591cm"><text:p/></draw:circle><draw:ellipse draw:style-name="gr19" draw:text-style-name="P16" svg:width="0.02cm" svg:height="0.024cm" svg:x="4.515cm" svg:y="1.591cm"><text:p/></draw:ellipse><draw:ellipse draw:style-name="gr19" draw:text-style-name="P16" svg:width="0.02cm" svg:height="0.022cm" svg:x="0.536cm" svg:y="1.988cm"><text:p/></draw:ellipse><draw:ellipse draw:style-name="gr19" draw:text-style-name="P16" svg:width="0.02cm" svg:height="0.022cm" svg:x="0.933cm" svg:y="1.988cm"><text:p/></draw:ellipse><draw:circle draw:style-name="gr19" draw:text-style-name="P16" svg:width="0.022cm" svg:height="0.022cm" svg:x="1.331cm" svg:y="1.988cm"><text:p/></draw:circle><draw:circle draw:style-name="gr19" draw:text-style-name="P16" svg:width="0.022cm" svg:height="0.022cm" svg:x="1.728cm" svg:y="1.988cm"><text:p/></draw:circle><draw:ellipse draw:style-name="gr19" draw:text-style-name="P16" svg:width="0.02cm" svg:height="0.022cm" svg:x="2.129cm" svg:y="1.988cm"><text:p/></draw:ellipse><draw:circle draw:style-name="gr19" draw:text-style-name="P16" svg:width="0.022cm" svg:height="0.022cm" svg:x="2.524cm" svg:y="1.988cm"><text:p/></draw:circle><draw:circle draw:style-name="gr19" draw:text-style-name="P16" svg:width="0.022cm" svg:height="0.022cm" svg:x="2.922cm" svg:y="1.988cm"><text:p/></draw:circle><draw:ellipse draw:style-name="gr19" draw:text-style-name="P16" svg:width="0.02cm" svg:height="0.022cm" svg:x="3.319cm" svg:y="1.988cm"><text:p/></draw:ellipse><draw:ellipse draw:style-name="gr19" draw:text-style-name="P16" svg:width="0.02cm" svg:height="0.022cm" svg:x="3.72cm" svg:y="1.988cm"><text:p/></draw:ellipse><draw:ellipse draw:style-name="gr19" draw:text-style-name="P16" svg:width="0.024cm" svg:height="0.022cm" svg:x="4.117cm" svg:y="1.988cm"><text:p/></draw:ellipse><draw:ellipse draw:style-name="gr19" draw:text-style-name="P16" svg:width="0.02cm" svg:height="0.022cm" svg:x="4.515cm" svg:y="1.988cm"><text:p/></draw:ellipse><draw:circle draw:style-name="gr19" draw:text-style-name="P16" svg:width="0.02cm" svg:height="0.02cm" svg:x="0.536cm" svg:y="2.387cm"><text:p/></draw:circle><draw:circle draw:style-name="gr19" draw:text-style-name="P16" svg:width="0.02cm" svg:height="0.02cm" svg:x="0.933cm" svg:y="2.387cm"><text:p/></draw:circle><draw:ellipse draw:style-name="gr19" draw:text-style-name="P16" svg:width="0.022cm" svg:height="0.02cm" svg:x="1.331cm" svg:y="2.387cm"><text:p/></draw:ellipse><draw:ellipse draw:style-name="gr19" draw:text-style-name="P16" svg:width="0.022cm" svg:height="0.02cm" svg:x="1.728cm" svg:y="2.387cm"><text:p/></draw:ellipse><draw:circle draw:style-name="gr19" draw:text-style-name="P16" svg:width="0.02cm" svg:height="0.02cm" svg:x="2.129cm" svg:y="2.387cm"><text:p/></draw:circle><draw:ellipse draw:style-name="gr19" draw:text-style-name="P16" svg:width="0.022cm" svg:height="0.02cm" svg:x="2.524cm" svg:y="2.387cm"><text:p/></draw:ellipse><draw:ellipse draw:style-name="gr19" draw:text-style-name="P16" svg:width="0.022cm" svg:height="0.02cm" svg:x="2.922cm" svg:y="2.387cm"><text:p/></draw:ellipse><draw:circle draw:style-name="gr19" draw:text-style-name="P16" svg:width="0.02cm" svg:height="0.02cm" svg:x="3.319cm" svg:y="2.387cm"><text:p/></draw:circle><draw:circle draw:style-name="gr19" draw:text-style-name="P16" svg:width="0.02cm" svg:height="0.02cm" svg:x="3.72cm" svg:y="2.387cm"><text:p/></draw:circle><draw:ellipse draw:style-name="gr19" draw:text-style-name="P16" svg:width="0.024cm" svg:height="0.02cm" svg:x="4.117cm" svg:y="2.387cm"><text:p/></draw:ellipse><draw:circle draw:style-name="gr19" draw:text-style-name="P16" svg:width="0.02cm" svg:height="0.02cm" svg:x="4.515cm" svg:y="2.387cm"><text:p/></draw:circle><draw:ellipse draw:style-name="gr19" draw:text-style-name="P16" svg:width="0.02cm" svg:height="0.024cm" svg:x="0.536cm" svg:y="2.783cm"><text:p/></draw:ellipse><draw:ellipse draw:style-name="gr19" draw:text-style-name="P16" svg:width="0.02cm" svg:height="0.024cm" svg:x="0.933cm" svg:y="2.783cm"><text:p/></draw:ellipse><draw:ellipse draw:style-name="gr19" draw:text-style-name="P16" svg:width="0.022cm" svg:height="0.024cm" svg:x="1.331cm" svg:y="2.783cm"><text:p/></draw:ellipse><draw:ellipse draw:style-name="gr19" draw:text-style-name="P16" svg:width="0.022cm" svg:height="0.024cm" svg:x="1.728cm" svg:y="2.783cm"><text:p/></draw:ellipse><draw:ellipse draw:style-name="gr19" draw:text-style-name="P16" svg:width="0.02cm" svg:height="0.024cm" svg:x="2.129cm" svg:y="2.783cm"><text:p/></draw:ellipse><draw:ellipse draw:style-name="gr19" draw:text-style-name="P16" svg:width="0.022cm" svg:height="0.024cm" svg:x="2.524cm" svg:y="2.783cm"><text:p/></draw:ellipse><draw:ellipse draw:style-name="gr19" draw:text-style-name="P16" svg:width="0.022cm" svg:height="0.024cm" svg:x="2.922cm" svg:y="2.783cm"><text:p/></draw:ellipse><draw:ellipse draw:style-name="gr19" draw:text-style-name="P16" svg:width="0.02cm" svg:height="0.024cm" svg:x="3.319cm" svg:y="2.783cm"><text:p/></draw:ellipse><draw:ellipse draw:style-name="gr19" draw:text-style-name="P16" svg:width="0.02cm" svg:height="0.024cm" svg:x="3.72cm" svg:y="2.783cm"><text:p/></draw:ellipse><draw:circle draw:style-name="gr19" draw:text-style-name="P16" svg:width="0.024cm" svg:height="0.024cm" svg:x="4.117cm" svg:y="2.783cm"><text:p/></draw:circle><draw:ellipse draw:style-name="gr19" draw:text-style-name="P16" svg:width="0.02cm" svg:height="0.024cm" svg:x="4.515cm" svg:y="2.783cm"><text:p/></draw:ellipse><draw:ellipse draw:style-name="gr19" draw:text-style-name="P16" svg:width="0.02cm" svg:height="0.024cm" svg:x="0.536cm" svg:y="3.18cm"><text:p/></draw:ellipse><draw:ellipse draw:style-name="gr19" draw:text-style-name="P16" svg:width="0.02cm" svg:height="0.024cm" svg:x="0.933cm" svg:y="3.18cm"><text:p/></draw:ellipse><draw:ellipse draw:style-name="gr19" draw:text-style-name="P16" svg:width="0.022cm" svg:height="0.024cm" svg:x="1.331cm" svg:y="3.18cm"><text:p/></draw:ellipse><draw:ellipse draw:style-name="gr19" draw:text-style-name="P16" svg:width="0.022cm" svg:height="0.024cm" svg:x="1.728cm" svg:y="3.18cm"><text:p/></draw:ellipse><draw:ellipse draw:style-name="gr19" draw:text-style-name="P16" svg:width="0.02cm" svg:height="0.024cm" svg:x="2.129cm" svg:y="3.18cm"><text:p/></draw:ellipse><draw:ellipse draw:style-name="gr19" draw:text-style-name="P16" svg:width="0.022cm" svg:height="0.024cm" svg:x="2.524cm" svg:y="3.18cm"><text:p/></draw:ellipse><draw:ellipse draw:style-name="gr19" draw:text-style-name="P16" svg:width="0.022cm" svg:height="0.024cm" svg:x="2.922cm" svg:y="3.18cm"><text:p/></draw:ellipse><draw:ellipse draw:style-name="gr19" draw:text-style-name="P16" svg:width="0.02cm" svg:height="0.024cm" svg:x="3.319cm" svg:y="3.18cm"><text:p/></draw:ellipse><draw:ellipse draw:style-name="gr19" draw:text-style-name="P16" svg:width="0.02cm" svg:height="0.024cm" svg:x="3.72cm" svg:y="3.18cm"><text:p/></draw:ellipse><draw:circle draw:style-name="gr19" draw:text-style-name="P16" svg:width="0.024cm" svg:height="0.024cm" svg:x="4.117cm" svg:y="3.18cm"><text:p/></draw:circle><draw:ellipse draw:style-name="gr19" draw:text-style-name="P16" svg:width="0.02cm" svg:height="0.024cm" svg:x="4.515cm" svg:y="3.18cm"><text:p/></draw:ellipse><draw:circle draw:style-name="gr19" draw:text-style-name="P16" svg:width="0.02cm" svg:height="0.02cm" svg:x="0.536cm" svg:y="3.579cm"><text:p/></draw:circle><draw:circle draw:style-name="gr19" draw:text-style-name="P16" svg:width="0.02cm" svg:height="0.02cm" svg:x="0.933cm" svg:y="3.579cm"><text:p/></draw:circle><draw:ellipse draw:style-name="gr19" draw:text-style-name="P16" svg:width="0.022cm" svg:height="0.02cm" svg:x="1.331cm" svg:y="3.579cm"><text:p/></draw:ellipse><draw:ellipse draw:style-name="gr19" draw:text-style-name="P16" svg:width="0.022cm" svg:height="0.02cm" svg:x="1.728cm" svg:y="3.579cm"><text:p/></draw:ellipse><draw:circle draw:style-name="gr19" draw:text-style-name="P16" svg:width="0.02cm" svg:height="0.02cm" svg:x="2.129cm" svg:y="3.579cm"><text:p/></draw:circle><draw:ellipse draw:style-name="gr19" draw:text-style-name="P16" svg:width="0.022cm" svg:height="0.02cm" svg:x="2.524cm" svg:y="3.579cm"><text:p/></draw:ellipse><draw:ellipse draw:style-name="gr19" draw:text-style-name="P16" svg:width="0.022cm" svg:height="0.02cm" svg:x="2.922cm" svg:y="3.579cm"><text:p/></draw:ellipse><draw:circle draw:style-name="gr19" draw:text-style-name="P16" svg:width="0.02cm" svg:height="0.02cm" svg:x="3.319cm" svg:y="3.579cm"><text:p/></draw:circle><draw:circle draw:style-name="gr19" draw:text-style-name="P16" svg:width="0.02cm" svg:height="0.02cm" svg:x="3.72cm" svg:y="3.579cm"><text:p/></draw:circle><draw:ellipse draw:style-name="gr19" draw:text-style-name="P16" svg:width="0.024cm" svg:height="0.02cm" svg:x="4.117cm" svg:y="3.579cm"><text:p/></draw:ellipse><draw:circle draw:style-name="gr19" draw:text-style-name="P16" svg:width="0.02cm" svg:height="0.02cm" svg:x="4.515cm" svg:y="3.579cm"><text:p/></draw:circle><draw:circle draw:style-name="gr19" draw:text-style-name="P16" svg:width="0.02cm" svg:height="0.02cm" svg:x="0.536cm" svg:y="3.976cm"><text:p/></draw:circle><draw:circle draw:style-name="gr19" draw:text-style-name="P16" svg:width="0.02cm" svg:height="0.02cm" svg:x="0.933cm" svg:y="3.976cm"><text:p/></draw:circle><draw:ellipse draw:style-name="gr19" draw:text-style-name="P16" svg:width="0.022cm" svg:height="0.02cm" svg:x="1.331cm" svg:y="3.976cm"><text:p/></draw:ellipse><draw:ellipse draw:style-name="gr19" draw:text-style-name="P16" svg:width="0.022cm" svg:height="0.02cm" svg:x="1.728cm" svg:y="3.976cm"><text:p/></draw:ellipse><draw:circle draw:style-name="gr19" draw:text-style-name="P16" svg:width="0.02cm" svg:height="0.02cm" svg:x="2.129cm" svg:y="3.976cm"><text:p/></draw:circle><draw:ellipse draw:style-name="gr19" draw:text-style-name="P16" svg:width="0.022cm" svg:height="0.02cm" svg:x="2.524cm" svg:y="3.976cm"><text:p/></draw:ellipse><draw:ellipse draw:style-name="gr19" draw:text-style-name="P16" svg:width="0.022cm" svg:height="0.02cm" svg:x="2.922cm" svg:y="3.976cm"><text:p/></draw:ellipse><draw:circle draw:style-name="gr19" draw:text-style-name="P16" svg:width="0.02cm" svg:height="0.02cm" svg:x="3.319cm" svg:y="3.976cm"><text:p/></draw:circle><draw:circle draw:style-name="gr19" draw:text-style-name="P16" svg:width="0.02cm" svg:height="0.02cm" svg:x="3.72cm" svg:y="3.976cm"><text:p/></draw:circle><draw:ellipse draw:style-name="gr19" draw:text-style-name="P16" svg:width="0.024cm" svg:height="0.02cm" svg:x="4.117cm" svg:y="3.976cm"><text:p/></draw:ellipse><draw:circle draw:style-name="gr19" draw:text-style-name="P16" svg:width="0.02cm" svg:height="0.02cm" svg:x="4.515cm" svg:y="3.976cm"><text:p/></draw:circle><draw:line draw:style-name="gr15" draw:text-style-name="P16" svg:x1="2.534cm" svg:y1="3.987cm" svg:x2="2.534cm" svg:y2="0.011cm"><text:p/></draw:line><draw:polygon draw:style-name="gr16" draw:text-style-name="P16" svg:width="1.592cm" svg:height="1.592cm" svg:x="2.933cm" svg:y="1.203cm" svg:viewBox="0 0 1593 1593" draw:points="0,0 796,0 796,894 1591,1591 697,1591 399,1194 0,1591 0,797 399,400"><text:p/></draw:polygon><draw:frame draw:style-name="gr18" draw:text-style-name="P19" svg:width="0.798cm" svg:height="0.512cm" svg:x="2.587cm" svg:y="3.556cm"><draw:text-box><text:p text:style-name="P5"><text:span text:style-name="T6">(d)</text:span></text:p></draw:text-box></draw:frame></draw:g></text:p>
                  </text:list-item>
                </text:list>
              </text:list-item>
            </text:list>
          </table:table-cell>
          <table:table-cell table:style-name="Tableau5.B1" office:value-type="string">
            <text:list text:style-name="_5f_Numérotation_20_des_20_exercices_20_livrets" text:continue-numbering="true">
              <text:list-item>
                <text:list text:continue-numbering="true">
                  <text:list-item>
                    <text:p text:style-name="P10"><draw:g text:anchor-type="paragraph" draw:z-index="20" draw:style-name="gr1"><draw:frame draw:style-name="gr18" draw:text-style-name="P19" svg:width="0.639cm" svg:height="0.512cm" svg:x="0.81cm" svg:y="0cm"><draw:text-box><text:p text:style-name="P5"><text:span text:style-name="T6">(d)</text:span></text:p></draw:text-box></draw:frame><draw:ellipse draw:style-name="gr19" draw:text-style-name="P16" svg:width="0.02cm" svg:height="0.024cm" svg:x="0.494cm" svg:y="0.071cm"><text:p/></draw:ellipse><draw:ellipse draw:style-name="gr19" draw:text-style-name="P16" svg:width="0.02cm" svg:height="0.024cm" svg:x="0.891cm" svg:y="0.071cm"><text:p/></draw:ellipse><draw:circle draw:style-name="gr19" draw:text-style-name="P16" svg:width="0.024cm" svg:height="0.024cm" svg:x="1.289cm" svg:y="0.071cm"><text:p/></draw:circle><draw:circle draw:style-name="gr19" draw:text-style-name="P16" svg:width="0.024cm" svg:height="0.024cm" svg:x="1.685cm" svg:y="0.071cm"><text:p/></draw:circle><draw:ellipse draw:style-name="gr19" draw:text-style-name="P16" svg:width="0.02cm" svg:height="0.024cm" svg:x="2.087cm" svg:y="0.071cm"><text:p/></draw:ellipse><draw:ellipse draw:style-name="gr19" draw:text-style-name="P16" svg:width="0.022cm" svg:height="0.024cm" svg:x="2.483cm" svg:y="0.071cm"><text:p/></draw:ellipse><draw:circle draw:style-name="gr19" draw:text-style-name="P16" svg:width="0.024cm" svg:height="0.024cm" svg:x="2.88cm" svg:y="0.071cm"><text:p/></draw:circle><draw:ellipse draw:style-name="gr19" draw:text-style-name="P16" svg:width="0.022cm" svg:height="0.024cm" svg:x="3.279cm" svg:y="0.071cm"><text:p/></draw:ellipse><draw:ellipse draw:style-name="gr19" draw:text-style-name="P16" svg:width="0.02cm" svg:height="0.024cm" svg:x="3.678cm" svg:y="0.071cm"><text:p/></draw:ellipse><draw:circle draw:style-name="gr19" draw:text-style-name="P16" svg:width="0.024cm" svg:height="0.024cm" svg:x="4.075cm" svg:y="0.071cm"><text:p/></draw:circle><draw:ellipse draw:style-name="gr19" draw:text-style-name="P16" svg:width="0.022cm" svg:height="0.024cm" svg:x="4.473cm" svg:y="0.071cm"><text:p/></draw:ellipse><draw:ellipse draw:style-name="gr19" draw:text-style-name="P16" svg:width="0.02cm" svg:height="0.024cm" svg:x="0.494cm" svg:y="0.467cm"><text:p/></draw:ellipse><draw:ellipse draw:style-name="gr19" draw:text-style-name="P16" svg:width="0.02cm" svg:height="0.024cm" svg:x="0.891cm" svg:y="0.467cm"><text:p/></draw:ellipse><draw:circle draw:style-name="gr19" draw:text-style-name="P16" svg:width="0.024cm" svg:height="0.024cm" svg:x="1.289cm" svg:y="0.467cm"><text:p/></draw:circle><draw:circle draw:style-name="gr19" draw:text-style-name="P16" svg:width="0.024cm" svg:height="0.024cm" svg:x="1.685cm" svg:y="0.467cm"><text:p/></draw:circle><draw:ellipse draw:style-name="gr19" draw:text-style-name="P16" svg:width="0.02cm" svg:height="0.024cm" svg:x="2.087cm" svg:y="0.467cm"><text:p/></draw:ellipse><draw:ellipse draw:style-name="gr19" draw:text-style-name="P16" svg:width="0.022cm" svg:height="0.024cm" svg:x="2.483cm" svg:y="0.467cm"><text:p/></draw:ellipse><draw:circle draw:style-name="gr19" draw:text-style-name="P16" svg:width="0.024cm" svg:height="0.024cm" svg:x="2.88cm" svg:y="0.467cm"><text:p/></draw:circle><draw:ellipse draw:style-name="gr19" draw:text-style-name="P16" svg:width="0.022cm" svg:height="0.024cm" svg:x="3.279cm" svg:y="0.467cm"><text:p/></draw:ellipse><draw:ellipse draw:style-name="gr19" draw:text-style-name="P16" svg:width="0.02cm" svg:height="0.024cm" svg:x="3.678cm" svg:y="0.467cm"><text:p/></draw:ellipse><draw:circle draw:style-name="gr19" draw:text-style-name="P16" svg:width="0.024cm" svg:height="0.024cm" svg:x="4.075cm" svg:y="0.467cm"><text:p/></draw:circle><draw:ellipse draw:style-name="gr19" draw:text-style-name="P16" svg:width="0.022cm" svg:height="0.024cm" svg:x="4.473cm" svg:y="0.467cm"><text:p/></draw:ellipse><draw:circle draw:style-name="gr19" draw:text-style-name="P16" svg:width="0.02cm" svg:height="0.02cm" svg:x="0.494cm" svg:y="0.868cm"><text:p/></draw:circle><draw:circle draw:style-name="gr19" draw:text-style-name="P16" svg:width="0.02cm" svg:height="0.02cm" svg:x="0.891cm" svg:y="0.868cm"><text:p/></draw:circle><draw:ellipse draw:style-name="gr19" draw:text-style-name="P16" svg:width="0.024cm" svg:height="0.02cm" svg:x="1.289cm" svg:y="0.868cm"><text:p/></draw:ellipse><draw:ellipse draw:style-name="gr19" draw:text-style-name="P16" svg:width="0.024cm" svg:height="0.02cm" svg:x="1.685cm" svg:y="0.868cm"><text:p/></draw:ellipse><draw:circle draw:style-name="gr19" draw:text-style-name="P16" svg:width="0.02cm" svg:height="0.02cm" svg:x="2.087cm" svg:y="0.868cm"><text:p/></draw:circle><draw:ellipse draw:style-name="gr19" draw:text-style-name="P16" svg:width="0.022cm" svg:height="0.02cm" svg:x="2.483cm" svg:y="0.868cm"><text:p/></draw:ellipse><draw:ellipse draw:style-name="gr19" draw:text-style-name="P16" svg:width="0.024cm" svg:height="0.02cm" svg:x="2.88cm" svg:y="0.868cm"><text:p/></draw:ellipse><draw:ellipse draw:style-name="gr19" draw:text-style-name="P16" svg:width="0.022cm" svg:height="0.02cm" svg:x="3.279cm" svg:y="0.868cm"><text:p/></draw:ellipse><draw:circle draw:style-name="gr19" draw:text-style-name="P16" svg:width="0.02cm" svg:height="0.02cm" svg:x="3.678cm" svg:y="0.868cm"><text:p/></draw:circle><draw:ellipse draw:style-name="gr19" draw:text-style-name="P16" svg:width="0.024cm" svg:height="0.02cm" svg:x="4.075cm" svg:y="0.868cm"><text:p/></draw:ellipse><draw:ellipse draw:style-name="gr19" draw:text-style-name="P16" svg:width="0.022cm" svg:height="0.02cm" svg:x="4.473cm" svg:y="0.868cm"><text:p/></draw:ellipse><draw:circle draw:style-name="gr19" draw:text-style-name="P16" svg:width="0.02cm" svg:height="0.02cm" svg:x="0.494cm" svg:y="1.263cm"><text:p/></draw:circle><draw:circle draw:style-name="gr19" draw:text-style-name="P16" svg:width="0.02cm" svg:height="0.02cm" svg:x="0.891cm" svg:y="1.263cm"><text:p/></draw:circle><draw:ellipse draw:style-name="gr19" draw:text-style-name="P16" svg:width="0.024cm" svg:height="0.02cm" svg:x="1.289cm" svg:y="1.263cm"><text:p/></draw:ellipse><draw:ellipse draw:style-name="gr19" draw:text-style-name="P16" svg:width="0.024cm" svg:height="0.02cm" svg:x="1.685cm" svg:y="1.263cm"><text:p/></draw:ellipse><draw:circle draw:style-name="gr19" draw:text-style-name="P16" svg:width="0.02cm" svg:height="0.02cm" svg:x="2.087cm" svg:y="1.263cm"><text:p/></draw:circle><draw:ellipse draw:style-name="gr19" draw:text-style-name="P16" svg:width="0.022cm" svg:height="0.02cm" svg:x="2.483cm" svg:y="1.263cm"><text:p/></draw:ellipse><draw:ellipse draw:style-name="gr19" draw:text-style-name="P16" svg:width="0.024cm" svg:height="0.02cm" svg:x="2.88cm" svg:y="1.263cm"><text:p/></draw:ellipse><draw:ellipse draw:style-name="gr19" draw:text-style-name="P16" svg:width="0.022cm" svg:height="0.02cm" svg:x="3.279cm" svg:y="1.263cm"><text:p/></draw:ellipse><draw:circle draw:style-name="gr19" draw:text-style-name="P16" svg:width="0.02cm" svg:height="0.02cm" svg:x="3.678cm" svg:y="1.263cm"><text:p/></draw:circle><draw:ellipse draw:style-name="gr19" draw:text-style-name="P16" svg:width="0.024cm" svg:height="0.02cm" svg:x="4.075cm" svg:y="1.263cm"><text:p/></draw:ellipse><draw:ellipse draw:style-name="gr19" draw:text-style-name="P16" svg:width="0.022cm" svg:height="0.02cm" svg:x="4.473cm" svg:y="1.263cm"><text:p/></draw:ellipse><draw:ellipse draw:style-name="gr19" draw:text-style-name="P16" svg:width="0.02cm" svg:height="0.022cm" svg:x="0.494cm" svg:y="1.662cm"><text:p/></draw:ellipse><draw:ellipse draw:style-name="gr19" draw:text-style-name="P16" svg:width="0.02cm" svg:height="0.022cm" svg:x="0.891cm" svg:y="1.662cm"><text:p/></draw:ellipse><draw:ellipse draw:style-name="gr19" draw:text-style-name="P16" svg:width="0.024cm" svg:height="0.022cm" svg:x="1.289cm" svg:y="1.662cm"><text:p/></draw:ellipse><draw:ellipse draw:style-name="gr19" draw:text-style-name="P16" svg:width="0.024cm" svg:height="0.022cm" svg:x="1.685cm" svg:y="1.662cm"><text:p/></draw:ellipse><draw:ellipse draw:style-name="gr19" draw:text-style-name="P16" svg:width="0.02cm" svg:height="0.022cm" svg:x="2.087cm" svg:y="1.662cm"><text:p/></draw:ellipse><draw:circle draw:style-name="gr19" draw:text-style-name="P16" svg:width="0.022cm" svg:height="0.022cm" svg:x="2.483cm" svg:y="1.662cm"><text:p/></draw:circle><draw:ellipse draw:style-name="gr19" draw:text-style-name="P16" svg:width="0.024cm" svg:height="0.022cm" svg:x="2.88cm" svg:y="1.662cm"><text:p/></draw:ellipse><draw:circle draw:style-name="gr19" draw:text-style-name="P16" svg:width="0.022cm" svg:height="0.022cm" svg:x="3.279cm" svg:y="1.662cm"><text:p/></draw:circle><draw:ellipse draw:style-name="gr19" draw:text-style-name="P16" svg:width="0.02cm" svg:height="0.022cm" svg:x="3.678cm" svg:y="1.662cm"><text:p/></draw:ellipse><draw:ellipse draw:style-name="gr19" draw:text-style-name="P16" svg:width="0.024cm" svg:height="0.022cm" svg:x="4.075cm" svg:y="1.662cm"><text:p/></draw:ellipse><draw:circle draw:style-name="gr19" draw:text-style-name="P16" svg:width="0.022cm" svg:height="0.022cm" svg:x="4.473cm" svg:y="1.662cm"><text:p/></draw:circle><draw:ellipse draw:style-name="gr19" draw:text-style-name="P16" svg:width="0.02cm" svg:height="0.024cm" svg:x="0.494cm" svg:y="2.058cm"><text:p/></draw:ellipse><draw:ellipse draw:style-name="gr19" draw:text-style-name="P16" svg:width="0.02cm" svg:height="0.024cm" svg:x="0.891cm" svg:y="2.058cm"><text:p/></draw:ellipse><draw:circle draw:style-name="gr19" draw:text-style-name="P16" svg:width="0.024cm" svg:height="0.024cm" svg:x="1.289cm" svg:y="2.058cm"><text:p/></draw:circle><draw:circle draw:style-name="gr19" draw:text-style-name="P16" svg:width="0.024cm" svg:height="0.024cm" svg:x="1.685cm" svg:y="2.058cm"><text:p/></draw:circle><draw:ellipse draw:style-name="gr19" draw:text-style-name="P16" svg:width="0.02cm" svg:height="0.024cm" svg:x="2.087cm" svg:y="2.058cm"><text:p/></draw:ellipse><draw:ellipse draw:style-name="gr19" draw:text-style-name="P16" svg:width="0.022cm" svg:height="0.024cm" svg:x="2.483cm" svg:y="2.058cm"><text:p/></draw:ellipse><draw:circle draw:style-name="gr19" draw:text-style-name="P16" svg:width="0.024cm" svg:height="0.024cm" svg:x="2.88cm" svg:y="2.058cm"><text:p/></draw:circle><draw:ellipse draw:style-name="gr19" draw:text-style-name="P16" svg:width="0.022cm" svg:height="0.024cm" svg:x="3.279cm" svg:y="2.058cm"><text:p/></draw:ellipse><draw:ellipse draw:style-name="gr19" draw:text-style-name="P16" svg:width="0.02cm" svg:height="0.024cm" svg:x="3.678cm" svg:y="2.058cm"><text:p/></draw:ellipse><draw:circle draw:style-name="gr19" draw:text-style-name="P16" svg:width="0.024cm" svg:height="0.024cm" svg:x="4.075cm" svg:y="2.058cm"><text:p/></draw:circle><draw:ellipse draw:style-name="gr19" draw:text-style-name="P16" svg:width="0.022cm" svg:height="0.024cm" svg:x="4.473cm" svg:y="2.058cm"><text:p/></draw:ellipse><draw:circle draw:style-name="gr19" draw:text-style-name="P16" svg:width="0.02cm" svg:height="0.02cm" svg:x="0.494cm" svg:y="2.459cm"><text:p/></draw:circle><draw:circle draw:style-name="gr19" draw:text-style-name="P16" svg:width="0.02cm" svg:height="0.02cm" svg:x="0.891cm" svg:y="2.459cm"><text:p/></draw:circle><draw:ellipse draw:style-name="gr19" draw:text-style-name="P16" svg:width="0.024cm" svg:height="0.02cm" svg:x="1.289cm" svg:y="2.459cm"><text:p/></draw:ellipse><draw:ellipse draw:style-name="gr19" draw:text-style-name="P16" svg:width="0.024cm" svg:height="0.02cm" svg:x="1.685cm" svg:y="2.459cm"><text:p/></draw:ellipse><draw:circle draw:style-name="gr19" draw:text-style-name="P16" svg:width="0.02cm" svg:height="0.02cm" svg:x="2.087cm" svg:y="2.459cm"><text:p/></draw:circle><draw:ellipse draw:style-name="gr19" draw:text-style-name="P16" svg:width="0.022cm" svg:height="0.02cm" svg:x="2.483cm" svg:y="2.459cm"><text:p/></draw:ellipse><draw:ellipse draw:style-name="gr19" draw:text-style-name="P16" svg:width="0.024cm" svg:height="0.02cm" svg:x="2.88cm" svg:y="2.459cm"><text:p/></draw:ellipse><draw:ellipse draw:style-name="gr19" draw:text-style-name="P16" svg:width="0.022cm" svg:height="0.02cm" svg:x="3.279cm" svg:y="2.459cm"><text:p/></draw:ellipse><draw:circle draw:style-name="gr19" draw:text-style-name="P16" svg:width="0.02cm" svg:height="0.02cm" svg:x="3.678cm" svg:y="2.459cm"><text:p/></draw:circle><draw:ellipse draw:style-name="gr19" draw:text-style-name="P16" svg:width="0.024cm" svg:height="0.02cm" svg:x="4.075cm" svg:y="2.459cm"><text:p/></draw:ellipse><draw:ellipse draw:style-name="gr19" draw:text-style-name="P16" svg:width="0.022cm" svg:height="0.02cm" svg:x="4.473cm" svg:y="2.459cm"><text:p/></draw:ellipse><draw:circle draw:style-name="gr19" draw:text-style-name="P16" svg:width="0.02cm" svg:height="0.02cm" svg:x="0.494cm" svg:y="2.854cm"><text:p/></draw:circle><draw:circle draw:style-name="gr19" draw:text-style-name="P16" svg:width="0.02cm" svg:height="0.02cm" svg:x="0.891cm" svg:y="2.854cm"><text:p/></draw:circle><draw:ellipse draw:style-name="gr19" draw:text-style-name="P16" svg:width="0.024cm" svg:height="0.02cm" svg:x="1.289cm" svg:y="2.854cm"><text:p/></draw:ellipse><draw:ellipse draw:style-name="gr19" draw:text-style-name="P16" svg:width="0.024cm" svg:height="0.02cm" svg:x="1.685cm" svg:y="2.854cm"><text:p/></draw:ellipse><draw:circle draw:style-name="gr19" draw:text-style-name="P16" svg:width="0.02cm" svg:height="0.02cm" svg:x="2.087cm" svg:y="2.854cm"><text:p/></draw:circle><draw:ellipse draw:style-name="gr19" draw:text-style-name="P16" svg:width="0.022cm" svg:height="0.02cm" svg:x="2.483cm" svg:y="2.854cm"><text:p/></draw:ellipse><draw:ellipse draw:style-name="gr19" draw:text-style-name="P16" svg:width="0.024cm" svg:height="0.02cm" svg:x="2.88cm" svg:y="2.854cm"><text:p/></draw:ellipse><draw:ellipse draw:style-name="gr19" draw:text-style-name="P16" svg:width="0.022cm" svg:height="0.02cm" svg:x="3.279cm" svg:y="2.854cm"><text:p/></draw:ellipse><draw:circle draw:style-name="gr19" draw:text-style-name="P16" svg:width="0.02cm" svg:height="0.02cm" svg:x="3.678cm" svg:y="2.854cm"><text:p/></draw:circle><draw:ellipse draw:style-name="gr19" draw:text-style-name="P16" svg:width="0.024cm" svg:height="0.02cm" svg:x="4.075cm" svg:y="2.854cm"><text:p/></draw:ellipse><draw:ellipse draw:style-name="gr19" draw:text-style-name="P16" svg:width="0.022cm" svg:height="0.02cm" svg:x="4.473cm" svg:y="2.854cm"><text:p/></draw:ellipse><draw:circle draw:style-name="gr19" draw:text-style-name="P16" svg:width="0.02cm" svg:height="0.02cm" svg:x="0.494cm" svg:y="3.251cm"><text:p/></draw:circle><draw:circle draw:style-name="gr19" draw:text-style-name="P16" svg:width="0.02cm" svg:height="0.02cm" svg:x="0.891cm" svg:y="3.251cm"><text:p/></draw:circle><draw:ellipse draw:style-name="gr19" draw:text-style-name="P16" svg:width="0.024cm" svg:height="0.02cm" svg:x="1.289cm" svg:y="3.251cm"><text:p/></draw:ellipse><draw:ellipse draw:style-name="gr19" draw:text-style-name="P16" svg:width="0.024cm" svg:height="0.02cm" svg:x="1.685cm" svg:y="3.251cm"><text:p/></draw:ellipse><draw:circle draw:style-name="gr19" draw:text-style-name="P16" svg:width="0.02cm" svg:height="0.02cm" svg:x="2.087cm" svg:y="3.251cm"><text:p/></draw:circle><draw:ellipse draw:style-name="gr19" draw:text-style-name="P16" svg:width="0.022cm" svg:height="0.02cm" svg:x="2.483cm" svg:y="3.251cm"><text:p/></draw:ellipse><draw:ellipse draw:style-name="gr19" draw:text-style-name="P16" svg:width="0.024cm" svg:height="0.02cm" svg:x="2.88cm" svg:y="3.251cm"><text:p/></draw:ellipse><draw:ellipse draw:style-name="gr19" draw:text-style-name="P16" svg:width="0.022cm" svg:height="0.02cm" svg:x="3.279cm" svg:y="3.251cm"><text:p/></draw:ellipse><draw:circle draw:style-name="gr19" draw:text-style-name="P16" svg:width="0.02cm" svg:height="0.02cm" svg:x="3.678cm" svg:y="3.251cm"><text:p/></draw:circle><draw:ellipse draw:style-name="gr19" draw:text-style-name="P16" svg:width="0.024cm" svg:height="0.02cm" svg:x="4.075cm" svg:y="3.251cm"><text:p/></draw:ellipse><draw:ellipse draw:style-name="gr19" draw:text-style-name="P16" svg:width="0.022cm" svg:height="0.02cm" svg:x="4.473cm" svg:y="3.251cm"><text:p/></draw:ellipse><draw:ellipse draw:style-name="gr19" draw:text-style-name="P16" svg:width="0.02cm" svg:height="0.022cm" svg:x="0.494cm" svg:y="3.649cm"><text:p/></draw:ellipse><draw:ellipse draw:style-name="gr19" draw:text-style-name="P16" svg:width="0.02cm" svg:height="0.022cm" svg:x="0.891cm" svg:y="3.649cm"><text:p/></draw:ellipse><draw:ellipse draw:style-name="gr19" draw:text-style-name="P16" svg:width="0.024cm" svg:height="0.022cm" svg:x="1.289cm" svg:y="3.649cm"><text:p/></draw:ellipse><draw:ellipse draw:style-name="gr19" draw:text-style-name="P16" svg:width="0.024cm" svg:height="0.022cm" svg:x="1.685cm" svg:y="3.649cm"><text:p/></draw:ellipse><draw:ellipse draw:style-name="gr19" draw:text-style-name="P16" svg:width="0.02cm" svg:height="0.022cm" svg:x="2.087cm" svg:y="3.649cm"><text:p/></draw:ellipse><draw:circle draw:style-name="gr19" draw:text-style-name="P16" svg:width="0.022cm" svg:height="0.022cm" svg:x="2.483cm" svg:y="3.649cm"><text:p/></draw:circle><draw:ellipse draw:style-name="gr19" draw:text-style-name="P16" svg:width="0.024cm" svg:height="0.022cm" svg:x="2.88cm" svg:y="3.649cm"><text:p/></draw:ellipse><draw:circle draw:style-name="gr19" draw:text-style-name="P16" svg:width="0.022cm" svg:height="0.022cm" svg:x="3.279cm" svg:y="3.649cm"><text:p/></draw:circle><draw:ellipse draw:style-name="gr19" draw:text-style-name="P16" svg:width="0.02cm" svg:height="0.022cm" svg:x="3.678cm" svg:y="3.649cm"><text:p/></draw:ellipse><draw:ellipse draw:style-name="gr19" draw:text-style-name="P16" svg:width="0.024cm" svg:height="0.022cm" svg:x="4.075cm" svg:y="3.649cm"><text:p/></draw:ellipse><draw:circle draw:style-name="gr19" draw:text-style-name="P16" svg:width="0.022cm" svg:height="0.022cm" svg:x="4.473cm" svg:y="3.649cm"><text:p/></draw:circle><draw:ellipse draw:style-name="gr19" draw:text-style-name="P16" svg:width="0.02cm" svg:height="0.022cm" svg:x="0.494cm" svg:y="4.046cm"><text:p/></draw:ellipse><draw:ellipse draw:style-name="gr19" draw:text-style-name="P16" svg:width="0.02cm" svg:height="0.022cm" svg:x="0.891cm" svg:y="4.046cm"><text:p/></draw:ellipse><draw:ellipse draw:style-name="gr19" draw:text-style-name="P16" svg:width="0.024cm" svg:height="0.022cm" svg:x="1.289cm" svg:y="4.046cm"><text:p/></draw:ellipse><draw:ellipse draw:style-name="gr19" draw:text-style-name="P16" svg:width="0.024cm" svg:height="0.022cm" svg:x="1.685cm" svg:y="4.046cm"><text:p/></draw:ellipse><draw:ellipse draw:style-name="gr19" draw:text-style-name="P16" svg:width="0.02cm" svg:height="0.022cm" svg:x="2.087cm" svg:y="4.046cm"><text:p/></draw:ellipse><draw:circle draw:style-name="gr19" draw:text-style-name="P16" svg:width="0.022cm" svg:height="0.022cm" svg:x="2.483cm" svg:y="4.046cm"><text:p/></draw:circle><draw:ellipse draw:style-name="gr19" draw:text-style-name="P16" svg:width="0.024cm" svg:height="0.022cm" svg:x="2.88cm" svg:y="4.046cm"><text:p/></draw:ellipse><draw:circle draw:style-name="gr19" draw:text-style-name="P16" svg:width="0.022cm" svg:height="0.022cm" svg:x="3.279cm" svg:y="4.046cm"><text:p/></draw:circle><draw:ellipse draw:style-name="gr19" draw:text-style-name="P16" svg:width="0.02cm" svg:height="0.022cm" svg:x="3.678cm" svg:y="4.046cm"><text:p/></draw:ellipse><draw:ellipse draw:style-name="gr19" draw:text-style-name="P16" svg:width="0.024cm" svg:height="0.022cm" svg:x="4.075cm" svg:y="4.046cm"><text:p/></draw:ellipse><draw:circle draw:style-name="gr19" draw:text-style-name="P16" svg:width="0.022cm" svg:height="0.022cm" svg:x="4.473cm" svg:y="4.046cm"><text:p/></draw:circle><draw:line draw:style-name="gr15" draw:text-style-name="P16" svg:x1="4.482cm" svg:y1="4.055cm" svg:x2="0.503cm" svg:y2="0.079cm"><text:p/></draw:line><draw:line draw:style-name="gr16" draw:text-style-name="P16" svg:x1="2.52cm" svg:y1="2.096cm" svg:x2="3.714cm" svg:y2="2.89cm"><text:p/></draw:line><draw:line draw:style-name="gr16" draw:text-style-name="P16" svg:x1="3.704cm" svg:y1="2.828cm" svg:x2="4.101cm" svg:y2="2.034cm"><text:p/></draw:line><draw:line draw:style-name="gr16" draw:text-style-name="P16" svg:x1="4.082cm" svg:y1="2.064cm" svg:x2="2.489cm" svg:y2="2.064cm"><text:p/></draw:line><draw:line draw:style-name="gr16" draw:text-style-name="P16" svg:x1="2.531cm" svg:y1="2.053cm" svg:x2="4.122cm" svg:y2="1.656cm"><text:p/></draw:line><draw:line draw:style-name="gr16" draw:text-style-name="P16" svg:x1="4.069cm" svg:y1="1.645cm" svg:x2="2.478cm" svg:y2="0.056cm"><text:p/></draw:line><draw:line draw:style-name="gr16" draw:text-style-name="P16" svg:x1="2.499cm" svg:y1="0.078cm" svg:x2="2.499cm" svg:y2="2.064cm"><text:p/></draw:line><draw:line draw:style-name="gr16" draw:text-style-name="P16" svg:x1="2.479cm" svg:y1="2.043cm" svg:x2="2.08cm" svg:y2="1.249cm"><text:p/></draw:line></draw:g></text:p>
                  </text:list-item>
                </text:list>
              </text:list-item>
            </text:list>
          </table:table-cell>
          <table:table-cell table:style-name="Tableau5.B1" office:value-type="string">
            <text:list text:style-name="_5f_Numérotation_20_des_20_exercices_20_livrets" text:continue-numbering="true">
              <text:list-item>
                <text:list text:continue-numbering="true">
                  <text:list-item>
                    <text:p text:style-name="P10"/>
                  </text:list-item>
                </text:list>
              </text:list-item>
            </text:list>
          </table:table-cell>
        </table:table-row>
      </table:table>
      <text:p text:style-name="P20"><text:span text:style-name="T7"/></text:p>
      <text:list text:style-name="_5f_Numérotation_20_des_20_exercices_20_livrets" text:continue-numbering="true">
        <text:list-item>
          <text:p text:style-name="P21"><draw:g text:anchor-type="paragraph" draw:z-index="0" draw:style-name="gr1"><draw:line draw:style-name="gr21" draw:text-style-name="P22" svg:x1="17.535cm" svg:y1="2.496cm" svg:x2="15.826cm" svg:y2="5.304cm"><text:p/></draw:line><draw:line draw:style-name="gr21" draw:text-style-name="P22" svg:x1="14.854cm" svg:y1="4.722cm" svg:x2="16.793cm" svg:y2="5.893cm"><text:p/></draw:line><draw:line draw:style-name="gr21" draw:text-style-name="P22" svg:x1="14.861cm" svg:y1="4.72cm" svg:x2="15.004cm" svg:y2="5.378cm"><text:p/></draw:line><draw:line draw:style-name="gr21" draw:text-style-name="P22" svg:x1="16.784cm" svg:y1="5.89cm" svg:x2="16.138cm" svg:y2="6.066cm"><text:p/></draw:line><draw:line draw:style-name="gr21" draw:text-style-name="P22" svg:x1="15.002cm" svg:y1="5.375cm" svg:x2="16.133cm" svg:y2="6.063cm"><text:p/></draw:line><draw:line draw:style-name="gr21" draw:text-style-name="P22" svg:x1="17.533cm" svg:y1="2.489cm" svg:x2="17.26cm" svg:y2="5.634cm"><text:p/></draw:line><draw:line draw:style-name="gr21" draw:text-style-name="P22" svg:x1="17.27cm" svg:y1="5.646cm" svg:x2="16.067cm" svg:y2="4.909cm"><text:p/></draw:line><draw:line draw:style-name="gr21" draw:text-style-name="P22" svg:x1="15.817cm" svg:y1="1.318cm" svg:x2="12.804cm" svg:y2="6.289cm"><text:p/></draw:line><draw:frame draw:style-name="gr22" draw:text-style-name="P23" svg:width="0.555cm" svg:height="0.535cm" svg:x="15.933cm" svg:y="1.106cm"><draw:text-box><text:p text:style-name="P5"><text:span text:style-name="T8">(d)</text:span></text:p></draw:text-box></draw:frame><draw:line draw:style-name="gr21" draw:text-style-name="P22" svg:x1="17.528cm" svg:y1="2.485cm" svg:x2="15.048cm" svg:y2="3.852cm"><text:p/></draw:line><draw:line draw:style-name="gr21" draw:text-style-name="P22" svg:x1="15.044cm" svg:y1="3.849cm" svg:x2="16.261cm" svg:y2="4.583cm"><text:p/></draw:line></draw:g>Construis le symétrique de chaque figure par rapport à la droite (d) en utilisant uniquement l'équerre et la règle graduée :</text:p>
        </text:list-item>
      </text:list>
      <table:table table:name="Tableau2" table:style-name="Tableau2">
        <table:table-column table:style-name="Tableau2.A"/>
        <table:table-column table:style-name="Tableau2.B"/>
        <table:table-row table:style-name="Tableau2.1">
          <table:table-cell table:style-name="Tableau2.A1" office:value-type="string">
            <text:list text:style-name="_5f_Numérotation_20_des_20_exercices_20_livrets" text:continue-numbering="true">
              <text:list-item>
                <text:list text:continue-numbering="true">
                  <text:list-item>
                    <text:p text:style-name="P24"><draw:g text:anchor-type="paragraph" draw:z-index="3" draw:style-name="gr1"><draw:frame draw:style-name="gr23" draw:text-style-name="P23" svg:width="0.747cm" svg:height="1.16cm" svg:x="7.521cm" svg:y="2.66cm"><draw:text-box><text:p text:style-name="P5"><text:span text:style-name="T8">(d) </text:span></text:p></draw:text-box></draw:frame><draw:line draw:style-name="gr24" draw:text-style-name="P22" svg:x1="2.781cm" svg:y1="1.651cm" svg:x2="3.709cm" svg:y2="2.117cm"><text:p/></draw:line><draw:line draw:style-name="gr4" draw:text-style-name="P22" svg:x1="2.789cm" svg:y1="1.651cm" svg:x2="1.224cm" svg:y2="3.503cm"><text:p/></draw:line><draw:line draw:style-name="gr4" draw:text-style-name="P22" svg:x1="3.722cm" svg:y1="2.111cm" svg:x2="2.415cm" svg:y2="4.88cm"><text:p/></draw:line><draw:line draw:style-name="gr4" draw:text-style-name="P22" svg:x1="1.219cm" svg:y1="3.494cm" svg:x2="2.417cm" svg:y2="4.891cm"><text:p/></draw:line><draw:line draw:style-name="gr25" draw:text-style-name="P22" svg:x1="0.857cm" svg:y1="2.577cm" svg:x2="8.14cm" svg:y2="2.581cm"><text:p/></draw:line><draw:g draw:style-name="gr3"><draw:line draw:style-name="gr4" draw:text-style-name="P22" svg:x1="6.217cm" svg:y1="3.318cm" svg:x2="7.783cm" svg:y2="3.785cm"><text:p/></draw:line><draw:line draw:style-name="gr4" draw:text-style-name="P22" svg:x1="7.775cm" svg:y1="3.785cm" svg:x2="6.951cm" svg:y2="5.341cm"><text:p/></draw:line><draw:line draw:style-name="gr4" draw:text-style-name="P22" svg:x1="6.222cm" svg:y1="3.307cm" svg:x2="5.291cm" svg:y2="4.431cm"><text:p/></draw:line><draw:line draw:style-name="gr4" draw:text-style-name="P22" svg:x1="5.283cm" svg:y1="4.426cm" svg:x2="6.957cm" svg:y2="5.352cm"><text:p/></draw:line></draw:g></draw:g></text:p>
                  </text:list-item>
                </text:list>
              </text:list-item>
            </text:list>
          </table:table-cell>
          <table:table-cell table:style-name="Tableau2.B1" office:value-type="string">
            <text:list text:style-name="_5f_Numérotation_20_des_20_exercices_20_livrets" text:continue-numbering="true">
              <text:list-item>
                <text:list text:continue-numbering="true">
                  <text:list-item>
                    <text:p text:style-name="P10"/>
                  </text:list-item>
                </text:list>
              </text:list-item>
            </text:list>
          </table:table-cell>
        </table:table-row>
      </table:table>
      <text:list text:style-name="_5f_Numérotation_20_des_20_exercices_20_livrets" text:continue-numbering="true">
        <text:list-item>
          <text:p text:style-name="P4">Construis le symétrique de chaque figure par rapport à la droite (d) en utilisant uniquement le compas et la règle non graduée :</text:p>
        </text:list-item>
      </text:list>
      <table:table table:name="Tableau7" table:style-name="Tableau7">
        <table:table-column table:style-name="Tableau7.A"/>
        <table:table-column table:style-name="Tableau7.B"/>
        <table:table-row table:style-name="Tableau7.1">
          <table:table-cell table:style-name="Tableau7.A1" office:value-type="string">
            <text:list text:style-name="_5f_Numérotation_20_des_20_exercices_20_livrets" text:continue-numbering="true">
              <text:list-item>
                <text:list text:continue-numbering="true">
                  <text:list-item>
                    <text:p text:style-name="P24"><draw:g text:anchor-type="paragraph" draw:z-index="2" draw:style-name="gr1"><draw:line draw:style-name="gr24" draw:text-style-name="P22" svg:x1="7.001cm" svg:y1="5.135cm" svg:x2="1.411cm" svg:y2="4.738cm"><text:p/></draw:line><draw:line draw:style-name="gr4" draw:text-style-name="P22" svg:x1="1.702cm" svg:y1="6.152cm" svg:x2="6.99cm" svg:y2="5.14cm"><text:p/></draw:line><draw:line draw:style-name="gr4" draw:text-style-name="P22" svg:x1="1.687cm" svg:y1="6.134cm" svg:x2="0.191cm" svg:y2="3.642cm"><text:p/></draw:line><draw:line draw:style-name="gr4" draw:text-style-name="P22" svg:x1="1.399cm" svg:y1="4.75cm" svg:x2="0.182cm" svg:y2="3.639cm"><text:p/></draw:line><draw:frame draw:style-name="gr26" draw:text-style-name="P23" svg:width="0.892cm" svg:height="1.38cm" svg:x="4.484cm" svg:y="0.229cm"><draw:text-box><text:p text:style-name="P5"><text:span text:style-name="T8">(d) </text:span></text:p></draw:text-box></draw:frame><draw:line draw:style-name="gr25" draw:text-style-name="P22" svg:x1="4.403cm" svg:y1="6.537cm" svg:x2="4.407cm" svg:y2="0.245cm"><text:p/></draw:line><draw:g draw:style-name="gr3"><draw:ellipse draw:style-name="gr4" draw:text-style-name="P22" svg:width="3.5cm" svg:height="3.467cm" draw:transform="skewX (0.0045378560551844) rotate (3.11488911603369) translate (3.30376388888889cm 4.17336111111111cm)" draw:kind="arc" draw:start-angle="195.43" draw:end-angle="16.52"><text:p/></draw:ellipse><draw:line draw:style-name="gr4" draw:text-style-name="P22" svg:x1="-0.086cm" svg:y1="2.85cm" svg:x2="3.302cm" svg:y2="1.959cm"><text:p/></draw:line><draw:line draw:style-name="gr4" draw:text-style-name="P22" svg:x1="-0.079cm" svg:y1="2.84cm" svg:x2="2.144cm" svg:y2="4.198cm"><text:p/></draw:line><draw:line draw:style-name="gr4" draw:text-style-name="P22" svg:x1="3.302cm" svg:y1="1.959cm" svg:x2="2.143cm" svg:y2="4.187cm"><text:p/></draw:line></draw:g></draw:g></text:p>
                  </text:list-item>
                </text:list>
              </text:list-item>
            </text:list>
          </table:table-cell>
          <table:table-cell table:style-name="Tableau7.B1" office:value-type="string">
            <text:list text:style-name="_5f_Numérotation_20_des_20_exercices_20_livrets" text:continue-numbering="true">
              <text:list-item>
                <text:list text:continue-numbering="true">
                  <text:list-item>
                    <text:p text:style-name="P10"><draw:g text:anchor-type="paragraph" draw:z-index="1" draw:style-name="gr1"><draw:frame draw:style-name="gr27" draw:text-style-name="P23" svg:width="0.682cm" svg:height="0.627cm" svg:x="2.787cm" svg:y="0.455cm"><draw:text-box><text:p text:style-name="P5"><text:span text:style-name="T8">(d) </text:span></text:p></draw:text-box></draw:frame><draw:line draw:style-name="gr25" draw:text-style-name="P22" svg:x1="7.305cm" svg:y1="3.874cm" svg:x2="2.565cm" svg:y2="0.727cm"><text:p/></draw:line><draw:line draw:style-name="gr24" draw:text-style-name="P22" svg:x1="5.784cm" svg:y1="5.652cm" svg:x2="4.327cm" svg:y2="5.652cm"><text:p/></draw:line><draw:line draw:style-name="gr4" draw:text-style-name="P22" svg:x1="6.223cm" svg:y1="0.494cm" svg:x2="3.81cm" svg:y2="0.494cm"><text:p/></draw:line><draw:line draw:style-name="gr4" draw:text-style-name="P22" svg:x1="5.05cm" svg:y1="5.04cm" svg:x2="5.052cm" svg:y2="5.654cm"><text:p/></draw:line><draw:line draw:style-name="gr4" draw:text-style-name="P22" svg:x1="6.296cm" svg:y1="0.203cm" svg:x2="5.045cm" svg:y2="5.041cm"><text:p/></draw:line><draw:line draw:style-name="gr4" draw:text-style-name="P22" svg:x1="3.742cm" svg:y1="0.207cm" svg:x2="5.051cm" svg:y2="5.04cm"><text:p/></draw:line></draw:g></text:p>
                  </text:list-item>
                </text:list>
              </text:list-item>
            </text:list>
          </table:table-cell>
        </table:table-row>
      </table:table>
      <text:p text:style-name="P25"><text:span text:style-name="T9">Pour chercher</text:span></text:p>
      <text:section text:style-name="Sect1" text:name="Section1">
        <text:list text:style-name="_5f_Numérotation_20_des_20_exercices_20_livrets" text:continue-numbering="true">
          <text:list-item>
            <text:p text:style-name="P4">À la règle seule</text:p>
          </text:list-item>
        </text:list>
        <text:p text:style-name="P26">Les figures BEAU et MOCH sont symétriques par rapport à une droite (d) qui a été effacée. En utilisant uniquement la règle non graduée, retrouve cette droite (d).</text:p>
        <text:p text:style-name="P27"><draw:g text:anchor-type="as-char" svg:y="0cm" draw:z-index="22" draw:style-name="gr28"><draw:frame draw:style-name="gr29" draw:text-style-name="P9" svg:width="0.269cm" svg:height="0.414cm" svg:x="2.439cm" svg:y="2.727cm"><draw:text-box><text:p text:style-name="P5"><text:span text:style-name="T4">U</text:span></text:p></draw:text-box></draw:frame><draw:frame draw:style-name="gr29" draw:text-style-name="P9" svg:width="0.269cm" svg:height="0.414cm" svg:x="3.678cm" svg:y="2.558cm"><draw:text-box><text:p text:style-name="P5"><text:span text:style-name="T4">H</text:span></text:p></draw:text-box></draw:frame><draw:frame draw:style-name="gr30" draw:text-style-name="P9" svg:width="0.429cm" svg:height="0.706cm" svg:x="1.042cm" svg:y="0cm"><draw:text-box><text:p text:style-name="P5"><text:span text:style-name="T4">A</text:span></text:p></draw:text-box></draw:frame><draw:line draw:style-name="gr4" draw:text-style-name="P11" svg:x1="1.207cm" svg:y1="0.423cm" svg:x2="2.214cm" svg:y2="2.924cm"><text:p/></draw:line><draw:line draw:style-name="gr4" draw:text-style-name="P11" svg:x1="1.206cm" svg:y1="0.45cm" svg:x2="0.716cm" svg:y2="2.447cm"><text:p/></draw:line><draw:line draw:style-name="gr4" draw:text-style-name="P11" svg:x1="0.199cm" svg:y1="1.429cm" svg:x2="0.716cm" svg:y2="2.434cm"><text:p/></draw:line><draw:line draw:style-name="gr4" draw:text-style-name="P11" svg:x1="5.733cm" svg:y1="2.408cm" svg:x2="6.222cm" svg:y2="1.429cm"><text:p/></draw:line><draw:line draw:style-name="gr4" draw:text-style-name="P11" svg:x1="5.733cm" svg:y1="2.408cm" svg:x2="5.202cm" svg:y2="0.436cm"><text:p/></draw:line><draw:line draw:style-name="gr4" draw:text-style-name="P11" svg:x1="4.21cm" svg:y1="2.925cm" svg:x2="5.201cm" svg:y2="0.436cm"><text:p/></draw:line><draw:frame draw:style-name="gr31" draw:text-style-name="P9" svg:width="0.415cm" svg:height="0.706cm" svg:x="0cm" svg:y="0.868cm"><draw:text-box><text:p text:style-name="P5"><text:span text:style-name="T4">B</text:span></text:p></draw:text-box></draw:frame><draw:frame draw:style-name="gr32" draw:text-style-name="P9" svg:width="0.227cm" svg:height="0.414cm" svg:x="0.607cm" svg:y="2.485cm"><draw:text-box><text:p text:style-name="P5"><text:span text:style-name="T4">E</text:span></text:p></draw:text-box></draw:frame><draw:frame draw:style-name="gr33" draw:text-style-name="P9" svg:width="0.346cm" svg:height="0.706cm" svg:x="6.218cm" svg:y="0.893cm"><draw:text-box><text:p text:style-name="P5"><text:span text:style-name="T4">M</text:span></text:p></draw:text-box></draw:frame><draw:frame draw:style-name="gr34" draw:text-style-name="P9" svg:width="0.373cm" svg:height="0.706cm" svg:x="5.068cm" svg:y="0.014cm"><draw:text-box><text:p text:style-name="P5"><text:span text:style-name="T4">C</text:span></text:p></draw:text-box></draw:frame><draw:frame draw:style-name="gr35" draw:text-style-name="P9" svg:width="0.281cm" svg:height="0.414cm" svg:x="5.549cm" svg:y="2.464cm"><draw:text-box><text:p text:style-name="P5"><text:span text:style-name="T4">O</text:span></text:p></draw:text-box></draw:frame><draw:g draw:style-name="gr3"><draw:line draw:style-name="gr4" draw:text-style-name="P9" svg:x1="2.104cm" svg:y1="2.822cm" svg:x2="2.303cm" svg:y2="3.021cm"><text:p/></draw:line><draw:line draw:style-name="gr4" draw:text-style-name="P9" svg:x1="2.108cm" svg:y1="3.019cm" svg:x2="2.306cm" svg:y2="2.82cm"><text:p/></draw:line></draw:g><draw:g draw:style-name="gr3"><draw:line draw:style-name="gr4" draw:text-style-name="P9" svg:x1="6.114cm" svg:y1="1.337cm" svg:x2="6.312cm" svg:y2="1.533cm"><text:p/></draw:line><draw:line draw:style-name="gr4" draw:text-style-name="P9" svg:x1="6.115cm" svg:y1="1.53cm" svg:x2="6.313cm" svg:y2="1.334cm"><text:p/></draw:line></draw:g><draw:g draw:style-name="gr3"><draw:line draw:style-name="gr4" draw:text-style-name="P9" svg:x1="4.108cm" svg:y1="2.817cm" svg:x2="4.307cm" svg:y2="3.015cm"><text:p/></draw:line><draw:line draw:style-name="gr4" draw:text-style-name="P9" svg:x1="4.11cm" svg:y1="3.013cm" svg:x2="4.308cm" svg:y2="2.815cm"><text:p/></draw:line></draw:g><draw:g draw:style-name="gr3"><draw:line draw:style-name="gr4" draw:text-style-name="P9" svg:x1="0.108cm" svg:y1="1.326cm" svg:x2="0.306cm" svg:y2="1.522cm"><text:p/></draw:line><draw:line draw:style-name="gr4" draw:text-style-name="P9" svg:x1="0.109cm" svg:y1="1.519cm" svg:x2="0.307cm" svg:y2="1.321cm"><text:p/></draw:line></draw:g></draw:g></text:p>
        <text:list text:style-name="_5f_Numérotation_20_des_20_exercices_20_livrets" text:continue-numbering="true">
          <text:list-item>
            <text:p text:style-name="P12">Méthode au choix</text:p>
          </text:list-item>
        </text:list>
        <text:list text:style-name="_5f_numérotation">
          <text:list-item>
            <text:list>
              <text:list-header>
                <text:p text:style-name="P28">Sur ton cahier, trace un triangle RAT tel que AR = 7 cm, AT = 8 cm et RT = 9 cm.</text:p>
              </text:list-header>
            </text:list>
          </text:list-item>
        </text:list>
        <text:list text:style-name="_5f_Numérotation_20_des_20_exercices_20_livrets" text:continue-numbering="true">
          <text:list-item>
            <text:list text:continue-numbering="true">
              <text:list-item>
                <text:p text:style-name="P29">Construis le symétrique du triangle RAT par rapport à la droite (RT).</text:p>
              </text:list-item>
              <text:list-item>
                <text:p text:style-name="P29">Construis le rectangle TAPE tel que AP = 4 cm et tel que les points R et P ne soient pas du même côté de la droite (AT).</text:p>
              </text:list-item>
              <text:list-item>
                <text:p text:style-name="P29">Construis le symétrique du rectangle TAPE par rapport à la droite <text:s/>(AE).</text:p>
              </text:list-item>
            </text:list>
          </text:list-item>
          <text:list-item>
            <text:p text:style-name="P4">Reproduis la figure F<text:span text:style-name="T10">1</text:span> sur ton cahier puis construis le symétrique F<text:span text:style-name="T10">2</text:span> de cette figure par rapport à la droite (d<text:span text:style-name="T10">1</text:span>) puis <text:s/>le symétrique F<text:span text:style-name="T10">3</text:span> de la figure F<text:span text:style-name="T10">2</text:span> par rapport à la droite (d<text:span text:style-name="T10">2</text:span>) :</text:p>
          </text:list-item>
        </text:list>
        <text:p text:style-name="P30"><draw:g text:anchor-type="as-char" svg:y="0cm" draw:z-index="23" draw:style-name="gr28"><draw:rect draw:style-name="gr36" draw:text-style-name="P9" svg:width="0.927cm" svg:height="0.929cm" svg:x="2.838cm" svg:y="0.019cm"><text:p/></draw:rect><draw:rect draw:style-name="gr36" draw:text-style-name="P9" svg:width="1.879cm" svg:height="1.867cm" svg:x="1.882cm" svg:y="0.961cm"><text:p/></draw:rect><draw:rect draw:style-name="gr36" draw:text-style-name="P9" svg:width="0.911cm" svg:height="0.914cm" svg:x="5.643cm" svg:y="1.909cm"><text:p/></draw:rect><draw:rect draw:style-name="gr36" draw:text-style-name="P9" svg:width="0.95cm" svg:height="2.798cm" svg:x="4.701cm" svg:y="0.025cm"><text:p/></draw:rect><draw:polygon draw:style-name="gr37" draw:text-style-name="P11" svg:width="0.922cm" svg:height="0.923cm" svg:x="5.655cm" svg:y="0.956cm" svg:viewBox="0 0 923 924" draw:points="0,0 11,921 921,923"><text:p/></draw:polygon><draw:rect draw:style-name="gr36" draw:text-style-name="P9" svg:width="0.953cm" svg:height="2.807cm" svg:x="0.947cm" svg:y="0.014cm"><text:p/></draw:rect><draw:rect draw:style-name="gr36" draw:text-style-name="P9" svg:width="0.93cm" svg:height="0.944cm" svg:x="3.778cm" svg:y="0.953cm"><text:p/></draw:rect><draw:line draw:style-name="gr4" draw:text-style-name="P11" svg:x1="0.019cm" svg:y1="4.013cm" svg:x2="6.574cm" svg:y2="4.013cm"><text:p/></draw:line><draw:line draw:style-name="gr38" draw:text-style-name="P11" svg:x1="0.014cm" svg:y1="2.833cm" svg:x2="6.569cm" svg:y2="2.833cm"><text:p/></draw:line><draw:line draw:style-name="gr39" draw:text-style-name="P11" svg:x1="0.019cm" svg:y1="1.886cm" svg:x2="6.574cm" svg:y2="1.886cm"><text:p/></draw:line><draw:line draw:style-name="gr39" draw:text-style-name="P11" svg:x1="0.023cm" svg:y1="4.706cm" svg:x2="0.023cm" svg:y2="0.03cm"><text:p/></draw:line><draw:line draw:style-name="gr40" draw:text-style-name="P11" svg:x1="0.014cm" svg:y1="3.775cm" svg:x2="6.569cm" svg:y2="3.775cm"><text:p/></draw:line><draw:frame draw:style-name="gr41" draw:text-style-name="P9" svg:width="0.84cm" svg:height="0.699cm" svg:x="6.602cm" svg:y="3.45cm"><draw:text-box><text:p text:style-name="P5"><text:span text:style-name="T4">(d</text:span><text:span text:style-name="T11">1</text:span><text:span text:style-name="T4">)</text:span></text:p></draw:text-box></draw:frame><draw:frame draw:style-name="gr42" draw:text-style-name="P9" svg:width="0.638cm" svg:height="0.414cm" svg:x="0.621cm" svg:y="4.745cm"><draw:text-box><text:p text:style-name="P5"><text:span text:style-name="T4">(d</text:span><text:span text:style-name="T11">2</text:span><text:span text:style-name="T4">)</text:span></text:p></draw:text-box></draw:frame><draw:line draw:style-name="gr4" draw:text-style-name="P11" svg:x1="0cm" svg:y1="1.199cm" svg:x2="6.558cm" svg:y2="1.199cm"><text:p/></draw:line><draw:line draw:style-name="gr4" draw:text-style-name="P11" svg:x1="0cm" svg:y1="2.364cm" svg:x2="6.558cm" svg:y2="2.364cm"><text:p/></draw:line><draw:line draw:style-name="gr4" draw:text-style-name="P11" svg:x1="0.014cm" svg:y1="0.258cm" svg:x2="6.569cm" svg:y2="0.258cm"><text:p/></draw:line><draw:line draw:style-name="gr4" draw:text-style-name="P11" svg:x1="0cm" svg:y1="0.499cm" svg:x2="6.558cm" svg:y2="0.499cm"><text:p/></draw:line><draw:line draw:style-name="gr4" draw:text-style-name="P11" svg:x1="0.019cm" svg:y1="4.471cm" svg:x2="6.574cm" svg:y2="4.471cm"><text:p/></draw:line><draw:line draw:style-name="gr4" draw:text-style-name="P11" svg:x1="0.019cm" svg:y1="3.542cm" svg:x2="6.574cm" svg:y2="3.542cm"><text:p/></draw:line><draw:line draw:style-name="gr4" draw:text-style-name="P11" svg:x1="0.014cm" svg:y1="3.3cm" svg:x2="6.569cm" svg:y2="3.3cm"><text:p/></draw:line><draw:line draw:style-name="gr4" draw:text-style-name="P11" svg:x1="0.019cm" svg:y1="3.064cm" svg:x2="6.574cm" svg:y2="3.064cm"><text:p/></draw:line><draw:line draw:style-name="gr4" draw:text-style-name="P11" svg:x1="0.005cm" svg:y1="2.127cm" svg:x2="6.563cm" svg:y2="2.127cm"><text:p/></draw:line><draw:line draw:style-name="gr4" draw:text-style-name="P11" svg:x1="0.005cm" svg:y1="2.6cm" svg:x2="6.563cm" svg:y2="2.6cm"><text:p/></draw:line><draw:line draw:style-name="gr4" draw:text-style-name="P11" svg:x1="0.019cm" svg:y1="1.658cm" svg:x2="6.574cm" svg:y2="1.658cm"><text:p/></draw:line><draw:line draw:style-name="gr4" draw:text-style-name="P11" svg:x1="0.019cm" svg:y1="1.658cm" svg:x2="6.574cm" svg:y2="1.658cm"><text:p/></draw:line><draw:line draw:style-name="gr4" draw:text-style-name="P11" svg:x1="0.025cm" svg:y1="4.242cm" svg:x2="6.585cm" svg:y2="4.242cm"><text:p/></draw:line><draw:line draw:style-name="gr4" draw:text-style-name="P11" svg:x1="0.014cm" svg:y1="0.721cm" svg:x2="6.569cm" svg:y2="0.721cm"><text:p/></draw:line><draw:line draw:style-name="gr39" draw:text-style-name="P11" svg:x1="0.005cm" svg:y1="0.958cm" svg:x2="6.563cm" svg:y2="0.958cm"><text:p/></draw:line><draw:line draw:style-name="gr39" draw:text-style-name="P11" svg:x1="0.014cm" svg:y1="4.694cm" svg:x2="6.569cm" svg:y2="4.694cm"><text:p/></draw:line><draw:line draw:style-name="gr39" draw:text-style-name="P11" svg:x1="0.014cm" svg:y1="0.021cm" svg:x2="6.569cm" svg:y2="0.021cm"><text:p/></draw:line><draw:line draw:style-name="gr39" draw:text-style-name="P11" svg:x1="6.567cm" svg:y1="4.698cm" svg:x2="6.567cm" svg:y2="0.025cm"><text:p/></draw:line><draw:line draw:style-name="gr40" draw:text-style-name="P11" svg:x1="0.954cm" svg:y1="4.717cm" svg:x2="0.961cm" svg:y2="0.014cm"><text:p/></draw:line><draw:line draw:style-name="gr39" draw:text-style-name="P11" svg:x1="4.699cm" svg:y1="4.692cm" svg:x2="4.699cm" svg:y2="0.019cm"><text:p/></draw:line><draw:ellipse draw:style-name="gr43" draw:text-style-name="P9" svg:width="0.923cm" svg:height="0.927cm" svg:x="3.773cm" svg:y="1.423cm" draw:kind="cut" draw:start-angle="0.28" draw:end-angle="179.71"><text:p/></draw:ellipse><draw:line draw:style-name="gr39" draw:text-style-name="P11" svg:x1="3.771cm" svg:y1="4.687cm" svg:x2="3.773cm" svg:y2="0.014cm"><text:p/></draw:line><draw:line draw:style-name="gr39" draw:text-style-name="P11" svg:x1="5.641cm" svg:y1="4.681cm" svg:x2="5.643cm" svg:y2="0.005cm"><text:p/></draw:line><draw:line draw:style-name="gr39" draw:text-style-name="P11" svg:x1="2.836cm" svg:y1="4.706cm" svg:x2="2.838cm" svg:y2="0.03cm"><text:p/></draw:line><draw:line draw:style-name="gr39" draw:text-style-name="P11" svg:x1="1.894cm" svg:y1="4.673cm" svg:x2="1.894cm" svg:y2="0cm"><text:p/></draw:line><draw:line draw:style-name="gr4" draw:text-style-name="P11" svg:x1="0.019cm" svg:y1="1.427cm" svg:x2="6.574cm" svg:y2="1.427cm"><text:p/></draw:line><draw:line draw:style-name="gr4" draw:text-style-name="P11" svg:x1="0.019cm" svg:y1="1.658cm" svg:x2="6.574cm" svg:y2="1.658cm"><text:p/></draw:line><draw:frame draw:style-name="gr44" draw:text-style-name="P9" svg:width="0.466cm" svg:height="0.699cm" svg:x="2.05cm" svg:y="1.131cm"><draw:text-box><text:p text:style-name="P5"><text:span text:style-name="T4">F</text:span><text:span text:style-name="T11">1</text:span></text:p></draw:text-box></draw:frame></draw:g></text:p>
        <text:list text:style-name="_5f_Numérotation_20_des_20_exercices_20_livrets" text:continue-numbering="true">
          <text:list-item>
            <text:p text:style-name="P4">Programme de construction</text:p>
            <text:list>
              <text:list-item>
                <text:p text:style-name="P29">Construis un triangle ABC rectangle isocèle en A tel que AC = 6 cm.</text:p>
              </text:list-item>
              <text:list-item>
                <text:p text:style-name="P29">Rédige un programme de construction du carré BCEF contenant le point A, en utilisant uniquement la symétrie axiale.</text:p>
              </text:list-item>
            </text:list>
          </text:list-item>
        </text:list>
        <text:section text:style-name="Sect2" text:name="Section2">
          <text:p text:style-name="P31"/>
          <text:p text:style-name="P2">Exercices supplémentaires</text:p>
          <text:list text:style-name="_5f_Numérotation_20_des_20_exercices_20_livrets" text:continue-numbering="true">
            <text:list-item>
              <text:p text:style-name="P4">Une multitude de triangles</text:p>
            </text:list-item>
          </text:list>
          <text:list text:style-name="_5f_Numérotation_20_des_20_exercices_20_livrets">
            <text:list-item text:start-value="1">
              <text:list>
                <text:list-item text:start-value="1">
                  <text:p text:style-name="P12">Complète le tableau ci-dessous en t'aidant de la figure :</text:p>
                </text:list-item>
              </text:list>
            </text:list-item>
          </text:list>
          <table:table table:name="Tableau8" table:style-name="Tableau8">
            <table:table-column table:style-name="Tableau8.A"/>
            <table:table-column table:style-name="Tableau8.B" table:number-columns-repeated="5"/>
            <table:table-column table:style-name="Tableau8.G"/>
            <table:table-row>
              <table:table-cell table:style-name="Tableau8.A1" office:value-type="string">
                <text:p text:style-name="_5f_Paragraphe_20_livret_20_"><draw:g text:anchor-type="as-char" svg:y="0cm" draw:z-index="24" draw:style-name="gr28"><draw:line draw:style-name="gr4" draw:text-style-name="P32" svg:x1="0.358cm" svg:y1="4.235cm" svg:x2="7.93cm" svg:y2="4.237cm"><text:p/></draw:line><draw:line draw:style-name="gr4" draw:text-style-name="P32" svg:x1="0.369cm" svg:y1="4.241cm" svg:x2="4.145cm" svg:y2="0.48cm"><text:p/></draw:line><draw:line draw:style-name="gr4" draw:text-style-name="P32" svg:x1="7.9cm" svg:y1="4.218cm" svg:x2="4.145cm" svg:y2="0.48cm"><text:p/></draw:line><draw:line draw:style-name="gr4" draw:text-style-name="P32" svg:x1="1.623cm" svg:y1="2.988cm" svg:x2="6.675cm" svg:y2="2.988cm"><text:p/></draw:line><draw:line draw:style-name="gr4" draw:text-style-name="P32" svg:x1="2.875cm" svg:y1="1.737cm" svg:x2="5.381cm" svg:y2="1.737cm"><text:p/></draw:line><draw:line draw:style-name="gr4" draw:text-style-name="P32" svg:x1="5.375cm" svg:y1="4.218cm" svg:x2="2.907cm" svg:y2="1.759cm"><text:p/></draw:line><draw:line draw:style-name="gr4" draw:text-style-name="P32" svg:x1="2.884cm" svg:y1="4.221cm" svg:x2="1.642cm" svg:y2="2.977cm"><text:p/></draw:line><draw:line draw:style-name="gr4" draw:text-style-name="P32" svg:x1="5.375cm" svg:y1="1.743cm" svg:x2="2.879cm" svg:y2="4.23cm"><text:p/></draw:line><draw:line draw:style-name="gr4" draw:text-style-name="P32" svg:x1="6.662cm" svg:y1="3.006cm" svg:x2="5.422cm" svg:y2="4.241cm"><text:p/></draw:line><draw:line draw:style-name="gr4" draw:text-style-name="P32" svg:x1="1.628cm" svg:y1="4.249cm" svg:x2="1.632cm" svg:y2="3.002cm"><text:p/></draw:line><draw:line draw:style-name="gr4" draw:text-style-name="P32" svg:x1="6.639cm" svg:y1="4.241cm" svg:x2="6.643cm" svg:y2="2.992cm"><text:p/></draw:line><draw:line draw:style-name="gr4" draw:text-style-name="P32" svg:x1="2.875cm" svg:y1="4.177cm" svg:x2="2.875cm" svg:y2="1.73cm"><text:p/></draw:line><draw:line draw:style-name="gr4" draw:text-style-name="P32" svg:x1="5.41cm" svg:y1="4.229cm" svg:x2="5.406cm" svg:y2="1.723cm"><text:p/></draw:line><draw:line draw:style-name="gr4" draw:text-style-name="P32" svg:x1="4.143cm" svg:y1="4.223cm" svg:x2="4.143cm" svg:y2="0.482cm"><text:p/></draw:line><draw:frame draw:style-name="gr45" draw:text-style-name="P33" svg:width="0.676cm" svg:height="0.604cm" svg:x="5.47cm" svg:y="2.355cm"><draw:text-box><text:p text:style-name="P17"><text:span text:style-name="T12">16</text:span></text:p></draw:text-box></draw:frame><draw:frame draw:style-name="gr46" draw:text-style-name="P33" svg:width="0.345cm" svg:height="0.604cm" svg:x="0cm" svg:y="4.117cm"><draw:text-box><text:p text:style-name="P17"><text:span text:style-name="T12">A</text:span></text:p></draw:text-box></draw:frame><draw:frame draw:style-name="gr47" draw:text-style-name="P33" svg:width="0.675cm" svg:height="0.604cm" svg:x="4.734cm" svg:y="2.339cm"><draw:text-box><text:p text:style-name="P17"><text:span text:style-name="T12">15</text:span></text:p></draw:text-box></draw:frame><draw:frame draw:style-name="gr48" draw:text-style-name="P33" svg:width="0.339cm" svg:height="0.604cm" svg:x="4.868cm" svg:y="3.11cm"><draw:text-box><text:p text:style-name="P17"><text:span text:style-name="T12">7</text:span></text:p></draw:text-box></draw:frame><draw:frame draw:style-name="gr48" draw:text-style-name="P33" svg:width="0.339cm" svg:height="0.604cm" svg:x="5.614cm" svg:y="3.074cm"><draw:text-box><text:p text:style-name="P17"><text:span text:style-name="T12">8</text:span></text:p></draw:text-box></draw:frame><draw:frame draw:style-name="gr47" draw:text-style-name="P33" svg:width="0.675cm" svg:height="0.604cm" svg:x="6.68cm" svg:y="3.577cm"><draw:text-box><text:p text:style-name="P17"><text:span text:style-name="T12">10</text:span></text:p></draw:text-box></draw:frame><draw:frame draw:style-name="gr48" draw:text-style-name="P33" svg:width="0.339cm" svg:height="0.604cm" svg:x="6.064cm" svg:y="3.577cm"><draw:text-box><text:p text:style-name="P17"><text:span text:style-name="T12">9</text:span></text:p></draw:text-box></draw:frame><draw:frame draw:style-name="gr48" draw:text-style-name="P33" svg:width="0.339cm" svg:height="0.604cm" svg:x="4.337cm" svg:y="3.577cm"><draw:text-box><text:p text:style-name="P17"><text:span text:style-name="T12">6</text:span></text:p></draw:text-box></draw:frame><draw:frame draw:style-name="gr48" draw:text-style-name="P33" svg:width="0.339cm" svg:height="0.604cm" svg:x="3.642cm" svg:y="3.56cm"><draw:text-box><text:p text:style-name="P17"><text:span text:style-name="T12">5</text:span></text:p></draw:text-box></draw:frame><draw:frame draw:style-name="gr48" draw:text-style-name="P33" svg:width="0.339cm" svg:height="0.604cm" svg:x="3.053cm" svg:y="3.083cm"><draw:text-box><text:p text:style-name="P17"><text:span text:style-name="T12">4</text:span></text:p></draw:text-box></draw:frame><draw:frame draw:style-name="gr48" draw:text-style-name="P33" svg:width="0.339cm" svg:height="0.604cm" svg:x="2.387cm" svg:y="3.092cm"><draw:text-box><text:p text:style-name="P17"><text:span text:style-name="T12">3</text:span></text:p></draw:text-box></draw:frame><draw:frame draw:style-name="gr48" draw:text-style-name="P33" svg:width="0.339cm" svg:height="0.604cm" svg:x="1.864cm" svg:y="3.545cm"><draw:text-box><text:p text:style-name="P17"><text:span text:style-name="T12">2</text:span></text:p></draw:text-box></draw:frame><draw:frame draw:style-name="gr48" draw:text-style-name="P33" svg:width="0.339cm" svg:height="0.604cm" svg:x="1.169cm" svg:y="3.528cm"><draw:text-box><text:p text:style-name="P17"><text:span text:style-name="T12">1</text:span></text:p></draw:text-box></draw:frame><draw:frame draw:style-name="gr45" draw:text-style-name="P33" svg:width="0.676cm" svg:height="0.604cm" svg:x="2.201cm" svg:y="2.355cm"><draw:text-box><text:p text:style-name="P17"><text:span text:style-name="T12">11</text:span></text:p></draw:text-box></draw:frame><draw:frame draw:style-name="gr47" draw:text-style-name="P33" svg:width="0.675cm" svg:height="0.604cm" svg:x="3.417cm" svg:y="1.796cm"><draw:text-box><text:p text:style-name="P17"><text:span text:style-name="T12">13</text:span></text:p></draw:text-box></draw:frame><draw:frame draw:style-name="gr45" draw:text-style-name="P33" svg:width="0.676cm" svg:height="0.604cm" svg:x="2.902cm" svg:y="2.355cm"><draw:text-box><text:p text:style-name="P17"><text:span text:style-name="T12">12</text:span></text:p></draw:text-box></draw:frame><draw:frame draw:style-name="gr47" draw:text-style-name="P33" svg:width="0.675cm" svg:height="0.604cm" svg:x="4.189cm" svg:y="1.804cm"><draw:text-box><text:p text:style-name="P17"><text:span text:style-name="T12">14</text:span></text:p></draw:text-box></draw:frame><draw:frame draw:style-name="gr47" draw:text-style-name="P33" svg:width="0.675cm" svg:height="0.604cm" svg:x="3.461cm" svg:y="1.117cm"><draw:text-box><text:p text:style-name="P17"><text:span text:style-name="T12">17</text:span></text:p></draw:text-box></draw:frame><draw:frame draw:style-name="gr47" draw:text-style-name="P33" svg:width="0.675cm" svg:height="0.604cm" svg:x="4.18cm" svg:y="1.117cm"><draw:text-box><text:p text:style-name="P17"><text:span text:style-name="T12">18</text:span></text:p></draw:text-box></draw:frame><draw:frame draw:style-name="gr48" draw:text-style-name="P33" svg:width="0.339cm" svg:height="0.604cm" svg:x="4.059cm" svg:y="0cm"><draw:text-box><text:p text:style-name="P17"><text:span text:style-name="T12">S</text:span></text:p></draw:text-box></draw:frame><draw:frame draw:style-name="gr49" draw:text-style-name="P33" svg:width="0.378cm" svg:height="0.604cm" svg:x="5.54cm" svg:y="1.392cm"><draw:text-box><text:p text:style-name="P17"><text:span text:style-name="T12">N</text:span></text:p></draw:text-box></draw:frame><draw:frame draw:style-name="gr50" draw:text-style-name="P33" svg:width="0.438cm" svg:height="0.414cm" svg:x="2.494cm" svg:y="1.272cm"><draw:text-box><text:p text:style-name="P17"><text:span text:style-name="T12">M</text:span></text:p></draw:text-box></draw:frame><draw:frame draw:style-name="gr51" draw:text-style-name="P33" svg:width="0.287cm" svg:height="0.604cm" svg:x="6.798cm" svg:y="2.579cm"><draw:text-box><text:p text:style-name="P17"><text:span text:style-name="T12">L</text:span></text:p></draw:text-box></draw:frame><draw:frame draw:style-name="gr48" draw:text-style-name="P33" svg:width="0.339cm" svg:height="0.604cm" svg:x="1.385cm" svg:y="2.561cm"><draw:text-box><text:p text:style-name="P17"><text:span text:style-name="T12">K</text:span></text:p></draw:text-box></draw:frame><draw:frame draw:style-name="gr52" draw:text-style-name="P33" svg:width="0.384cm" svg:height="0.604cm" svg:x="8.033cm" svg:y="4.117cm"><draw:text-box><text:p text:style-name="P17"><text:span text:style-name="T12">H</text:span></text:p></draw:text-box></draw:frame><draw:frame draw:style-name="gr53" draw:text-style-name="P33" svg:width="0.306cm" svg:height="0.604cm" svg:x="6.489cm" svg:y="4.262cm"><draw:text-box><text:p text:style-name="P17"><text:span text:style-name="T12">F</text:span></text:p></draw:text-box></draw:frame><draw:frame draw:style-name="gr54" draw:text-style-name="P33" svg:width="0.317cm" svg:height="0.556cm" svg:x="5.288cm" svg:y="4.297cm"><draw:text-box><text:p text:style-name="P17"><text:span text:style-name="T12">E</text:span></text:p></draw:text-box></draw:frame><draw:frame draw:style-name="gr55" draw:text-style-name="P33" svg:width="0.387cm" svg:height="0.604cm" svg:x="3.972cm" svg:y="4.249cm"><draw:text-box><text:p text:style-name="P17"><text:span text:style-name="T12">D</text:span></text:p></draw:text-box></draw:frame><draw:frame draw:style-name="gr56" draw:text-style-name="P33" svg:width="0.35cm" svg:height="0.604cm" svg:x="2.69cm" svg:y="4.249cm"><draw:text-box><text:p text:style-name="P17"><text:span text:style-name="T12">C</text:span></text:p></draw:text-box></draw:frame><draw:frame draw:style-name="gr56" draw:text-style-name="P33" svg:width="0.35cm" svg:height="0.604cm" svg:x="1.466cm" svg:y="4.258cm"><draw:text-box><text:p text:style-name="P17"><text:span text:style-name="T12">B</text:span></text:p></draw:text-box></draw:frame></draw:g></text:p>
              </table:table-cell>
              <table:table-cell table:style-name="Tableau8.B1" office:value-type="string">
                <text:p text:style-name="P34">Le triangle</text:p>
              </table:table-cell>
              <table:table-cell>
                <table:table table:is-sub-table="true">
                  <table:table-column table:style-name="Tableau8.B"/>
                  <table:table-row>
                    <table:table-cell table:style-name="Tableau8.C1.1.1" office:value-type="float" office:value="11">
                      <text:p text:style-name="P30">11</text:p>
                    </table:table-cell>
                  </table:table-row>
                  <table:table-row>
                    <table:table-cell table:style-name="Tableau8.C1.1.2" office:value-type="float" office:value="13">
                      <text:p text:style-name="P30">13</text:p>
                    </table:table-cell>
                  </table:table-row>
                  <table:table-row>
                    <table:table-cell table:style-name="Tableau8.C1.1.2" office:value-type="float" office:value="10">
                      <text:p text:style-name="P30">10</text:p>
                    </table:table-cell>
                  </table:table-row>
                  <table:table-row>
                    <table:table-cell table:style-name="Tableau8.C1.1.2" office:value-type="float" office:value="17">
                      <text:p text:style-name="P30">17</text:p>
                    </table:table-cell>
                  </table:table-row>
                  <table:table-row>
                    <table:table-cell table:style-name="Tableau8.C1.1.2" office:value-type="float" office:value="12">
                      <text:p text:style-name="P30">12</text:p>
                    </table:table-cell>
                  </table:table-row>
                  <table:table-row>
                    <table:table-cell table:style-name="Tableau8.C1.1.2" office:value-type="float" office:value="2">
                      <text:p text:style-name="P30">2</text:p>
                    </table:table-cell>
                  </table:table-row>
                  <table:table-row>
                    <table:table-cell table:style-name="Tableau8.C1.1.7" office:value-type="string">
                      <text:p text:style-name="P30">......</text:p>
                    </table:table-cell>
                  </table:table-row>
                  <table:table-row>
                    <table:table-cell table:style-name="Tableau8.C1.1.7" office:value-type="string">
                      <text:p text:style-name="P30">......</text:p>
                    </table:table-cell>
                  </table:table-row>
                  <table:table-row>
                    <table:table-cell table:style-name="Tableau8.C1.1.7" office:value-type="string">
                      <text:p text:style-name="P30">......</text:p>
                    </table:table-cell>
                  </table:table-row>
                </table:table>
              </table:table-cell>
              <table:table-cell table:style-name="Tableau8.B1" office:value-type="string">
                <text:p text:style-name="P34">est le symétrique du triangle</text:p>
              </table:table-cell>
              <table:table-cell>
                <table:table table:is-sub-table="true">
                  <table:table-column table:style-name="Tableau8.B"/>
                  <table:table-row>
                    <table:table-cell table:style-name="Tableau8.B1" office:value-type="string">
                      <text:p text:style-name="P30">......</text:p>
                    </table:table-cell>
                  </table:table-row>
                  <table:table-row>
                    <table:table-cell table:style-name="Tableau8.C1.1.7" office:value-type="string">
                      <text:p text:style-name="P30">......</text:p>
                    </table:table-cell>
                  </table:table-row>
                  <table:table-row>
                    <table:table-cell table:style-name="Tableau8.C1.1.7" office:value-type="string">
                      <text:p text:style-name="P30">......</text:p>
                    </table:table-cell>
                  </table:table-row>
                  <table:table-row>
                    <table:table-cell table:style-name="Tableau8.C1.1.2" office:value-type="float" office:value="8">
                      <text:p text:style-name="P30">8</text:p>
                    </table:table-cell>
                  </table:table-row>
                  <table:table-row>
                    <table:table-cell table:style-name="Tableau8.C1.1.2" office:value-type="float" office:value="13">
                      <text:p text:style-name="P30">13</text:p>
                    </table:table-cell>
                  </table:table-row>
                  <table:table-row>
                    <table:table-cell table:style-name="Tableau8.C1.1.2" office:value-type="float" office:value="9">
                      <text:p text:style-name="P30">9</text:p>
                    </table:table-cell>
                  </table:table-row>
                  <table:table-row>
                    <table:table-cell table:style-name="Tableau8.C1.1.2" office:value-type="float" office:value="6">
                      <text:p text:style-name="P30">6</text:p>
                    </table:table-cell>
                  </table:table-row>
                  <table:table-row>
                    <table:table-cell table:style-name="Tableau8.C1.1.2" office:value-type="float" office:value="15">
                      <text:p text:style-name="P30">15</text:p>
                    </table:table-cell>
                  </table:table-row>
                  <table:table-row>
                    <table:table-cell table:style-name="Tableau8.C1.1.2" office:value-type="float" office:value="18">
                      <text:p text:style-name="P30">18</text:p>
                    </table:table-cell>
                  </table:table-row>
                </table:table>
              </table:table-cell>
              <table:table-cell table:style-name="Tableau8.B1" office:value-type="string">
                <text:p text:style-name="P34">par la symétrie d'axe</text:p>
              </table:table-cell>
              <table:table-cell>
                <table:table table:is-sub-table="true">
                  <table:table-column table:style-name="Tableau8.G"/>
                  <table:table-row>
                    <table:table-cell table:style-name="Tableau8.G1.1.1" office:value-type="string">
                      <text:p text:style-name="P30">(ME)</text:p>
                    </table:table-cell>
                  </table:table-row>
                  <table:table-row>
                    <table:table-cell table:style-name="Tableau8.G1.1.2" office:value-type="string">
                      <text:p text:style-name="P30">(NC)</text:p>
                    </table:table-cell>
                  </table:table-row>
                  <table:table-row>
                    <table:table-cell table:style-name="Tableau8.G1.1.2" office:value-type="string">
                      <text:p text:style-name="P30">(LE)</text:p>
                    </table:table-cell>
                  </table:table-row>
                  <table:table-row>
                    <table:table-cell table:style-name="Tableau8.G1.1.2" office:value-type="string">
                      <text:p text:style-name="P30">.........</text:p>
                    </table:table-cell>
                  </table:table-row>
                  <table:table-row>
                    <table:table-cell table:style-name="Tableau8.G1.1.2" office:value-type="string">
                      <text:p text:style-name="P30">.........</text:p>
                    </table:table-cell>
                  </table:table-row>
                  <table:table-row>
                    <table:table-cell table:style-name="Tableau8.G1.1.2" office:value-type="string">
                      <text:p text:style-name="P30">.........</text:p>
                    </table:table-cell>
                  </table:table-row>
                  <table:table-row>
                    <table:table-cell table:style-name="Tableau8.G1.1.2" office:value-type="string">
                      <text:p text:style-name="P30">(MC)</text:p>
                    </table:table-cell>
                  </table:table-row>
                  <table:table-row>
                    <table:table-cell table:style-name="Tableau8.G1.1.2" office:value-type="string">
                      <text:p text:style-name="P30">(SD)</text:p>
                    </table:table-cell>
                  </table:table-row>
                  <table:table-row>
                    <table:table-cell table:style-name="Tableau8.G1.1.2" office:value-type="string">
                      <text:p text:style-name="P30">(ME)</text:p>
                    </table:table-cell>
                  </table:table-row>
                </table:table>
              </table:table-cell>
            </table:table-row>
          </table:table>
          <text:list text:style-name="_5f_Numérotation_20_des_20_exercices_20_livrets" text:continue-numbering="true">
            <text:list-item>
              <text:list text:continue-numbering="true">
                <text:list-item>
                  <text:p text:style-name="P12">En effectuant seulement des symétries axiales, explique sur ton cahier comment passer du triangle 17 au triangle 12 puis comment passer du triangle 9 au triangle 12.</text:p>
                </text:list-item>
              </text:list>
            </text:list-item>
            <text:list-item>
              <text:p text:style-name="P4">Découvre le message en construisant le symétrique de chaque lettre par rapport à la droite (d) :</text:p>
            </text:list-item>
          </text:list>
          <text:p text:style-name="P35"><draw:g text:anchor-type="as-char" svg:y="0cm" draw:z-index="7" draw:style-name="gr28"><draw:g draw:style-name="gr3"><draw:line draw:style-name="gr4" draw:text-style-name="P36" svg:x1="0.924cm" svg:y1="1.166cm" svg:x2="1.471cm" svg:y2="0.004cm"><text:p/></draw:line><draw:line draw:style-name="gr4" draw:text-style-name="P36" svg:x1="2.027cm" svg:y1="1.166cm" svg:x2="1.485cm" svg:y2="0cm"><text:p/></draw:line></draw:g><draw:line draw:style-name="gr4" draw:text-style-name="P36" svg:x1="2.309cm" svg:y1="1.156cm" svg:x2="2.309cm" svg:y2="0.041cm"><text:p/></draw:line><draw:g draw:style-name="gr3"><draw:line draw:style-name="gr4" draw:text-style-name="P36" svg:x1="2.596cm" svg:y1="1.166cm" svg:x2="3.141cm" svg:y2="0.005cm"><text:p/></draw:line><draw:line draw:style-name="gr4" draw:text-style-name="P36" svg:x1="3.698cm" svg:y1="1.166cm" svg:x2="3.156cm" svg:y2="0.002cm"><text:p/></draw:line></draw:g><draw:g draw:style-name="gr3"><draw:line draw:style-name="gr4" draw:text-style-name="P36" svg:x1="3.974cm" svg:y1="1.175cm" svg:x2="3.974cm" svg:y2="0.058cm"><text:p/></draw:line><draw:line draw:style-name="gr4" draw:text-style-name="P36" svg:x1="4.535cm" svg:y1="0.056cm" svg:x2="3.963cm" svg:y2="0.056cm"><text:p/></draw:line><draw:line draw:style-name="gr4" draw:text-style-name="P36" svg:x1="4.543cm" svg:y1="1.166cm" svg:x2="3.971cm" svg:y2="1.166cm"><text:p/></draw:line><draw:line draw:style-name="gr4" draw:text-style-name="P36" svg:x1="4.543cm" svg:y1="0.617cm" svg:x2="3.971cm" svg:y2="0.617cm"><text:p/></draw:line></draw:g><draw:g draw:style-name="gr3"><draw:line draw:style-name="gr4" draw:text-style-name="P36" svg:x1="6.192cm" svg:y1="0.053cm" svg:x2="5.62cm" svg:y2="0.053cm"><text:p/></draw:line><draw:line draw:style-name="gr4" draw:text-style-name="P36" svg:x1="5.625cm" svg:y1="1.163cm" svg:x2="5.625cm" svg:y2="0.048cm"><text:p/></draw:line></draw:g><draw:g draw:style-name="gr3"><draw:line draw:style-name="gr4" draw:text-style-name="P36" svg:x1="6.458cm" svg:y1="1.163cm" svg:x2="6.458cm" svg:y2="0.048cm"><text:p/></draw:line><draw:line draw:style-name="gr4" draw:text-style-name="P36" svg:x1="7.017cm" svg:y1="0.048cm" svg:x2="6.445cm" svg:y2="0.048cm"><text:p/></draw:line><draw:line draw:style-name="gr4" draw:text-style-name="P36" svg:x1="7.023cm" svg:y1="1.155cm" svg:x2="6.451cm" svg:y2="1.155cm"><text:p/></draw:line><draw:line draw:style-name="gr4" draw:text-style-name="P36" svg:x1="7.023cm" svg:y1="0.605cm" svg:x2="6.451cm" svg:y2="0.605cm"><text:p/></draw:line></draw:g><draw:g draw:style-name="gr3"><draw:line draw:style-name="gr4" draw:text-style-name="P36" svg:x1="7.878cm" svg:y1="0.056cm" svg:x2="7.306cm" svg:y2="0.056cm"><text:p/></draw:line><draw:line draw:style-name="gr4" draw:text-style-name="P36" svg:x1="7.883cm" svg:y1="1.171cm" svg:x2="7.311cm" svg:y2="1.171cm"><text:p/></draw:line><draw:line draw:style-name="gr4" draw:text-style-name="P36" svg:x1="7.866cm" svg:y1="0.61cm" svg:x2="7.294cm" svg:y2="0.61cm"><text:p/></draw:line><draw:line draw:style-name="gr4" draw:text-style-name="P36" svg:x1="7.865cm" svg:y1="0.056cm" svg:x2="7.865cm" svg:y2="0.612cm"><text:p/></draw:line><draw:line draw:style-name="gr4" draw:text-style-name="P36" svg:x1="7.306cm" svg:y1="0.623cm" svg:x2="7.306cm" svg:y2="1.179cm"><text:p/></draw:line></draw:g><draw:g draw:style-name="gr3"><draw:line draw:style-name="gr4" draw:text-style-name="P36" svg:x1="8.989cm" svg:y1="1.162cm" svg:x2="8.989cm" svg:y2="0.049cm"><text:p/></draw:line><draw:line draw:style-name="gr4" draw:text-style-name="P36" svg:x1="10.111cm" svg:y1="1.164cm" svg:x2="10.111cm" svg:y2="0.051cm"><text:p/></draw:line><draw:line draw:style-name="gr4" draw:text-style-name="P36" svg:x1="8.991cm" svg:y1="1.166cm" svg:x2="9.543cm" svg:y2="0.61cm"><text:p/></draw:line><draw:line draw:style-name="gr4" draw:text-style-name="P36" svg:x1="10.095cm" svg:y1="1.159cm" svg:x2="9.546cm" svg:y2="0.609cm"><text:p/></draw:line></draw:g><draw:line draw:style-name="gr4" draw:text-style-name="P36" svg:x1="10.947cm" svg:y1="1.166cm" svg:x2="11.504cm" svg:y2="0.028cm"><text:p/></draw:line><draw:line draw:style-name="gr4" draw:text-style-name="P36" svg:x1="10.952cm" svg:y1="1.166cm" svg:x2="10.375cm" svg:y2="0.03cm"><text:p/></draw:line><draw:line draw:style-name="gr4" draw:text-style-name="P36" svg:x1="10.67cm" svg:y1="0.61cm" svg:x2="11.219cm" svg:y2="0.61cm"><text:p/></draw:line><draw:line draw:style-name="gr4" draw:text-style-name="P36" svg:x1="12.337cm" svg:y1="1.161cm" svg:x2="12.337cm" svg:y2="0.046cm"><text:p/></draw:line><draw:line draw:style-name="gr4" draw:text-style-name="P36" svg:x1="12.885cm" svg:y1="1.162cm" svg:x2="11.783cm" svg:y2="1.162cm"><text:p/></draw:line><draw:line draw:style-name="gr4" draw:text-style-name="P36" svg:x1="13.171cm" svg:y1="1.17cm" svg:x2="13.171cm" svg:y2="0.053cm"><text:p/></draw:line><draw:line draw:style-name="gr4" draw:text-style-name="P36" svg:x1="13.998cm" svg:y1="1.161cm" svg:x2="13.998cm" svg:y2="0.048cm"><text:p/></draw:line><draw:line draw:style-name="gr4" draw:text-style-name="P36" svg:x1="13.167cm" svg:y1="0.611cm" svg:x2="13.998cm" svg:y2="0.609cm"><text:p/></draw:line><draw:line draw:style-name="gr4" draw:text-style-name="P36" svg:x1="14.852cm" svg:y1="0.056cm" svg:x2="14.282cm" svg:y2="0.056cm"><text:p/></draw:line><draw:line draw:style-name="gr4" draw:text-style-name="P36" svg:x1="14.86cm" svg:y1="1.171cm" svg:x2="14.288cm" svg:y2="1.171cm"><text:p/></draw:line><draw:line draw:style-name="gr4" draw:text-style-name="P36" svg:x1="14.842cm" svg:y1="0.61cm" svg:x2="14.27cm" svg:y2="0.61cm"><text:p/></draw:line><draw:line draw:style-name="gr4" draw:text-style-name="P36" svg:x1="14.841cm" svg:y1="0.056cm" svg:x2="14.841cm" svg:y2="0.612cm"><text:p/></draw:line><draw:line draw:style-name="gr4" draw:text-style-name="P36" svg:x1="14.28cm" svg:y1="0.623cm" svg:x2="14.28cm" svg:y2="1.179cm"><text:p/></draw:line><draw:line draw:style-name="gr4" draw:text-style-name="P36" svg:x1="0.365cm" svg:y1="1.438cm" svg:x2="15.4cm" svg:y2="1.436cm"><text:p/></draw:line><draw:frame draw:style-name="gr57" draw:text-style-name="P37" svg:width="0.622cm" svg:height="0.532cm" svg:x="0cm" svg:y="1.459cm"><draw:text-box><text:p text:style-name="P17"><text:span text:style-name="T13">(d)</text:span></text:p></draw:text-box></draw:frame></draw:g></text:p>
          <text:list text:style-name="_5f_Numérotation_20_des_20_exercices_20_livrets" text:continue-numbering="true">
            <text:list-item>
              <text:p text:style-name="P4">Une jolie figure</text:p>
            </text:list-item>
          </text:list>
          <text:list text:style-name="_5f_Numérotation_20_des_20_exercices_20_livrets">
            <text:list-item text:start-value="1">
              <text:list>
                <text:list-item text:start-value="1">
                  <text:p text:style-name="P38">Place au centre d'une feuille blanche un point C puis trace un triangle CJH rectangle isocèle en J tel que JH = 5 cm. Place sur le segment [JH] le point F tel que HF = 2 cm.</text:p>
                </text:list-item>
                <text:list-item>
                  <text:p text:style-name="P38">Construis les points E et K symétriques respectifs des points F et H par rapport à la droite (CJ) et le point O symétrique du point C par rapport à la droite (JF). </text:p>
                </text:list-item>
                <text:list-item>
                  <text:p text:style-name="P38">Trace au feutre fin noir les segments [OC] et [HK].</text:p>
                </text:list-item>
                <text:list-item>
                  <text:p text:style-name="P38">Place sur le segment [OJ] les points O<text:span text:style-name="T10">1</text:span>, O<text:span text:style-name="T10">2</text:span>, O<text:span text:style-name="T10">3</text:span> et O<text:span text:style-name="T10">4</text:span> tels que : OO<text:span text:style-name="T10">1</text:span> = O<text:span text:style-name="T10">1</text:span>O<text:span text:style-name="T10">2</text:span> = O<text:span text:style-name="T10">2</text:span>O<text:span text:style-name="T10">3</text:span> = O<text:span text:style-name="T10">3</text:span>O<text:span text:style-name="T10">4</text:span> = O<text:span text:style-name="T10">4</text:span>J = 1 cm.</text:p>
                  <text:p text:style-name="P38">Construis les points O<text:span text:style-name="T10">5</text:span>, O<text:span text:style-name="T10">6</text:span>, O<text:span text:style-name="T10">7</text:span> et O<text:span text:style-name="T10">8</text:span> symétriques respectifs des points O<text:span text:style-name="T10">4</text:span>, O<text:span text:style-name="T10">3</text:span>, O<text:span text:style-name="T10">2</text:span> et O<text:span text:style-name="T10">1</text:span> par rapport à la droite (JF).</text:p>
                </text:list-item>
                <text:list-item>
                  <text:p text:style-name="P38">Place sur le segment [EJ] les points E<text:span text:style-name="T10">1</text:span> et E<text:span text:style-name="T10">2</text:span> tels que : EE<text:span text:style-name="T10">1</text:span> = E<text:span text:style-name="T10">1</text:span>E<text:span text:style-name="T10">2</text:span> = E<text:span text:style-name="T10">2</text:span>J = 1 cm.</text:p>
                  <text:p text:style-name="P38">Construis les points E<text:span text:style-name="T10">3</text:span> et E<text:span text:style-name="T10">4</text:span> symétriques respectifs de E<text:span text:style-name="T10">2</text:span> et E<text:span text:style-name="T10">1</text:span> par rapport à la droite (JC).</text:p>
                </text:list-item>
                <text:list-item>
                  <text:p text:style-name="P38">Trace les quadrilatères suivants à l'aide d'un feutre fin noir : O<text:span text:style-name="T10">4</text:span>E<text:span text:style-name="T10">2</text:span>O<text:span text:style-name="T10">5</text:span>E<text:span text:style-name="T10">3</text:span> ; EO<text:span text:style-name="T10">4</text:span>FO<text:span text:style-name="T10">5</text:span> ; EO<text:span text:style-name="T10">3</text:span>FO<text:span text:style-name="T10">6</text:span> ; EO<text:span text:style-name="T10">2</text:span>FO<text:span text:style-name="T10">7</text:span> ; EO<text:span text:style-name="T10">1</text:span>FO<text:span text:style-name="T10">8</text:span> ; EOFC ; CE<text:span text:style-name="T10">2</text:span>OE<text:span text:style-name="T10">3</text:span> et E<text:span text:style-name="T10">1</text:span>OE<text:span text:style-name="T10">4</text:span>C.</text:p>
                </text:list-item>
                <text:list-item>
                  <text:p text:style-name="P38">Trace la droite (d) perpendiculaire à la droite (CO) passant par C.</text:p>
                </text:list-item>
                <text:list-item>
                  <text:p text:style-name="P38">Construis la figure symétrique de la figure obtenue au <text:span text:style-name="T14">f.</text:span> par rapport à la droite (d). On appellera P le symétrique de H par rapport à la droite (d) et M le symétrique de K par rapport à la droite (d).</text:p>
                </text:list-item>
                <text:list-item>
                  <text:p text:style-name="P38">Trace les droites (CK) et (CH). </text:p>
                </text:list-item>
                <text:list-item>
                  <text:p text:style-name="P38">Construis la figure symétrique de la figure obtenue au <text:span text:style-name="T14">f.</text:span> par rapport à la droite (CK) et procède de la même façon pour tracer les quadrilatères.</text:p>
                </text:list-item>
                <text:list-item>
                  <text:p text:style-name="P38">Construis la figure symétrique de la figure obtenue au <text:span text:style-name="T14">f.</text:span> par rapport à la droite (CH) et procède de la même façon pour tracer les quadrilatères.</text:p>
                </text:list-item>
                <text:list-item>
                  <text:p text:style-name="P38">Repasse au feutre fin noir les segments [PK] et [HM].</text:p>
                </text:list-item>
                <text:list-item>
                  <text:p text:style-name="P38">Gomme tous les traits de construction et colorie la figure avec deux couleurs de telle sorte que deux polygones qui ont un côté commun ne soient pas de la même couleur.</text:p>
                </text:list-item>
              </text:list>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6" svg:font-family="'Bitstream Vera Sans'"/>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horndale1" svg:font-family="Thorndale"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2"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11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06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06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06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06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06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11cm" draw:dots2="1" draw:dots2-length="0.011cm" draw:distance="0.011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06cm" draw:dots2="1" draw:dots2-length="0.006cm" draw:distance="0.006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06cm" draw:dots2="1" draw:dots2-length="0.006cm" draw:distance="0.006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06cm" draw:dots2="1" draw:dots2-length="0.006cm" draw:distance="0.006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06cm" draw:dots2="1" draw:dots2-length="0.006cm" draw:distance="0.006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06cm" draw:dots2="1" draw:dots2-length="0.006cm" draw:distance="0.006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master-page-name="">
      <style:paragraph-properties fo:margin-top="0cm" fo:margin-bottom="0cm" fo:text-align="justify" style:justify-single-word="false" fo:background-color="transparent">
        <style:tab-stops/>
        <style:background-image/>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9" style:family="table">
      <style:table-properties fo:margin-left="0.012cm" fo:margin-right="0.026cm" table:align="margins"/>
    </style:style>
    <style:style style:name="Tableau9.A" style:family="table-column">
      <style:table-column-properties style:rel-column-width="22566*"/>
    </style:style>
    <style:style style:name="Tableau9.B" style:family="table-column">
      <style:table-column-properties style:rel-column-width="42969*"/>
    </style:style>
    <style:style style:name="Tableau9.A1" style:family="table-cell">
      <style:table-cell-properties style:vertical-align="middle" fo:padding="0cm" fo:border="none"/>
    </style:style>
    <style:style style:name="Tableau9.B1.1" style:family="table-column">
      <style:table-column-properties style:rel-column-width="40950*"/>
    </style:style>
    <style:style style:name="Tableau9.B1.2" style:family="table-column">
      <style:table-column-properties style:rel-column-width="2019*"/>
    </style:style>
    <style:style style:name="Tableau9.B1.1" style:family="table-row">
      <style:table-row-properties style:min-row-height="1.109cm"/>
    </style:style>
    <style:style style:name="Tableau10" style:family="table">
      <style:table-properties fo:margin-left="0.012cm" fo:margin-right="0.026cm" table:align="margins"/>
    </style:style>
    <style:style style:name="Tableau10.A" style:family="table-column">
      <style:table-column-properties style:rel-column-width="22566*"/>
    </style:style>
    <style:style style:name="Tableau10.B" style:family="table-column">
      <style:table-column-properties style:rel-column-width="42969*"/>
    </style:style>
    <style:style style:name="Tableau10.A1" style:family="table-cell">
      <style:table-cell-properties style:vertical-align="middle" fo:padding="0cm" fo:border="none"/>
    </style:style>
    <style:style style:name="Tableau10.B1.1" style:family="table-column">
      <style:table-column-properties style:rel-column-width="40950*"/>
    </style:style>
    <style:style style:name="Tableau10.B1.2" style:family="table-column">
      <style:table-column-properties style:rel-column-width="2019*"/>
    </style:style>
    <style:style style:name="Tableau10.B1.1" style:family="table-row">
      <style:table-row-properties style:min-row-height="1.109cm"/>
    </style:style>
    <style:style style:name="Tableau12" style:family="table">
      <style:table-properties style:width="18.999cm" table:align="margins"/>
    </style:style>
    <style:style style:name="Tableau12.A" style:family="table-column">
      <style:table-column-properties style:column-width="7.5cm" style:rel-column-width="25870*"/>
    </style:style>
    <style:style style:name="Tableau12.B" style:family="table-column">
      <style:table-column-properties style:column-width="11.499cm" style:rel-column-width="39665*"/>
    </style:style>
    <style:style style:name="Tableau12.1" style:family="table-row">
      <style:table-row-properties style:min-row-height="1.199cm"/>
    </style:style>
    <style:style style:name="Tableau12.A1" style:family="table-cell">
      <style:table-cell-properties style:vertical-align="middle" fo:padding="0cm" fo:border="none"/>
    </style:style>
    <style:style style:name="Tableau12.B1.1" style:family="table-column">
      <style:table-column-properties style:column-width="11.003cm" style:rel-column-width="37954*"/>
    </style:style>
    <style:style style:name="Tableau12.B1.2" style:family="table-column">
      <style:table-column-properties style:column-width="0.496cm" style:rel-column-width="1711*"/>
    </style:style>
    <style:style style:name="Tableau12.B1.1" style:family="table-row">
      <style:table-row-properties style:min-row-height="0.6cm"/>
    </style:style>
    <style:style style:name="Tableau11" style:family="table">
      <style:table-properties style:width="18.999cm" table:align="margins"/>
    </style:style>
    <style:style style:name="Tableau11.A" style:family="table-column">
      <style:table-column-properties style:column-width="7.5cm" style:rel-column-width="25870*"/>
    </style:style>
    <style:style style:name="Tableau11.B" style:family="table-column">
      <style:table-column-properties style:column-width="11.499cm" style:rel-column-width="39665*"/>
    </style:style>
    <style:style style:name="Tableau11.1" style:family="table-row">
      <style:table-row-properties style:min-row-height="1.199cm"/>
    </style:style>
    <style:style style:name="Tableau11.A1" style:family="table-cell">
      <style:table-cell-properties style:vertical-align="middle" fo:padding="0cm" fo:border="none"/>
    </style:style>
    <style:style style:name="Tableau11.B1.1" style:family="table-column">
      <style:table-column-properties style:column-width="11.003cm" style:rel-column-width="37954*"/>
    </style:style>
    <style:style style:name="Tableau11.B1.2" style:family="table-column">
      <style:table-column-properties style:column-width="0.496cm" style:rel-column-width="1711*"/>
    </style:style>
    <style:style style:name="Tableau11.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5 : Symétrie axiale</text:p>
                    </table:table-cell>
                  </table:table-row>
                  <table:table-row>
                    <table:table-cell table:style-name="Tableau1.A1" office:value-type="string">
                      <text:p text:style-name="P4">Série 3 : Construction de figure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P3">N1 : Priorités, distributivité</text:p>
                    </table:table-cell>
                    <table:table-cell table:style-name="Tableau9.A1" office:value-type="string">
                      <text:p text:style-name="P3"/>
                    </table:table-cell>
                  </table:table-row>
                  <table:table-row>
                    <table:table-cell table:style-name="Tableau9.A1" office:value-type="string">
                      <text:p text:style-name="P4">Série 1 : Priorités opératoires</text:p>
                    </table:table-cell>
                    <table:table-cell table:style-name="Tableau9.A1" office:value-type="string">
                      <text:p text:style-name="P4"/>
                    </table:table-cell>
                  </table:table-row>
                </table:table>
              </table:table-cell>
            </table:table-row>
          </table:table-header-rows>
        </table:table>
        <text:p text:style-name="P6"><text:span text:style-name="T1"/></text:p>
      </style:header>
      <style:header-left>
        <table:table table:name="Tableau10" table:style-name="Tableau10">
          <table:table-column table:style-name="Tableau10.A"/>
          <table:table-column table:style-name="Tableau10.B"/>
          <table:table-header-rows>
            <table:table-row>
              <table:table-cell table:style-name="Tableau10.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0.B1.1"/>
                  <table:table-column table:style-name="Tableau10.B1.2"/>
                  <table:table-row table:style-name="Tableau10.B1.1">
                    <table:table-cell table:style-name="Tableau10.A1" office:value-type="string">
                      <text:p text:style-name="P3">5N1 : Priorités, distributivité</text:p>
                    </table:table-cell>
                    <table:table-cell table:style-name="Tableau10.A1" office:value-type="string">
                      <text:p text:style-name="P3"/>
                    </table:table-cell>
                  </table:table-row>
                  <table:table-row>
                    <table:table-cell table:style-name="Tableau10.A1" office:value-type="string">
                      <text:p text:style-name="P4">Série 1 : Priorités opératoires</text:p>
                    </table:table-cell>
                    <table:table-cell table:style-name="Tableau10.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Standard"/>
              </table:table-cell>
              <table:table-cell>
                <table:table table:is-sub-table="true">
                  <table:table-column table:style-name="Tableau12.B1.1"/>
                  <table:table-column table:style-name="Tableau12.B1.2"/>
                  <table:table-row table:style-name="Tableau12.B1.1">
                    <table:table-cell table:style-name="Tableau12.A1" office:value-type="string">
                      <text:p text:style-name="P3">G5 : Symétrie axiale</text:p>
                    </table:table-cell>
                    <table:table-cell table:style-name="Tableau12.A1" office:value-type="string">
                      <text:p text:style-name="P3"/>
                    </table:table-cell>
                  </table:table-row>
                  <table:table-row table:style-name="Tableau12.B1.1">
                    <table:table-cell table:style-name="Tableau12.A1" office:value-type="string">
                      <text:p text:style-name="P4">Série 3 : Construction de figures</text:p>
                    </table:table-cell>
                    <table:table-cell table:style-name="Tableau12.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Standard"/>
              </table:table-cell>
              <table:table-cell>
                <table:table table:is-sub-table="true">
                  <table:table-column table:style-name="Tableau11.B1.1"/>
                  <table:table-column table:style-name="Tableau11.B1.2"/>
                  <table:table-row table:style-name="Tableau11.B1.1">
                    <table:table-cell table:style-name="Tableau11.A1" office:value-type="string">
                      <text:p text:style-name="P3">G5 : Symétrie axiale</text:p>
                    </table:table-cell>
                    <table:table-cell table:style-name="Tableau11.A1" office:value-type="string">
                      <text:p text:style-name="P3"/>
                    </table:table-cell>
                  </table:table-row>
                  <table:table-row table:style-name="Tableau11.B1.1">
                    <table:table-cell table:style-name="Tableau11.A1" office:value-type="string">
                      <text:p text:style-name="P4">Série 3 : Construction de figures</text:p>
                    </table:table-cell>
                    <table:table-cell table:style-name="Tableau11.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Isabelle Lemaît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01-28T17:49:23</meta:creation-date>
    <dc:creator>s d</dc:creator>
    <dc:date>2006-06-15T11:31:35</dc:date>
    <meta:print-date>2005-03-03T20:25:20</meta:print-date>
    <dc:language>fr-FR</dc:language>
    <meta:editing-cycles>220</meta:editing-cycles>
    <meta:editing-duration>P1DT12H42M56S</meta:editing-duration>
    <meta:user-defined meta:name="Info 1"/>
    <meta:user-defined meta:name="Info 2"/>
    <meta:user-defined meta:name="Info 3"/>
    <meta:user-defined meta:name="Info 4"/>
    <meta:document-statistic meta:table-count="12" meta:image-count="3" meta:object-count="0" meta:page-count="4" meta:paragraph-count="95" meta:word-count="890" meta:character-count="5090"/>
  </office:meta>
</office:document-meta>
</file>