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Page_20_pair_20_une_20_colonne"/>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text-align="center" style:justify-single-word="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fo:text-align="end" text:enable-numbering="false" fo:text-indent="0cm"/>
    </style:style>
    <style:style style:name="P10"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list-style-name="_5f_Numérotation_20_des_20_exercices_20_livrets">
      <style:paragraph-properties fo:margin-top="0.101cm" fo:margin-bottom="0.101cm"/>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_5f_Paragraphe_20_livret_20_" style:list-style-name="_5f_Numérotation_20_des_20_exercices_20_livrets">
      <style:paragraph-properties fo:break-before="column"/>
    </style:style>
    <style:style style:name="P17" style:family="paragraph" style:parent-style-name="_5f_Paragraphe_20_livret_20_" style:list-style-name="_5f_Numérotation_20_des_20_exercices_20_livrets"/>
    <style:style style:name="P18" style:family="paragraph" style:parent-style-name="Text_20_body">
      <style:paragraph-properties fo:margin-top="0.7cm" fo:margin-bottom="0.7cm"/>
      <style:text-properties fo:font-size="11pt" style:font-size-asian="11pt" style:font-size-complex="11pt"/>
    </style:style>
    <style:style style:name="P19" style:family="paragraph" style:parent-style-name="Text_20_body">
      <style:paragraph-properties fo:margin-top="1cm" fo:margin-bottom="0cm"/>
      <style:text-properties fo:font-size="11pt" style:font-size-asian="11pt" style:font-size-complex="11pt"/>
    </style:style>
    <style:style style:name="P20" style:family="paragraph" style:parent-style-name="Text_20_body">
      <style:paragraph-properties fo:margin-top="0cm" fo:margin-bottom="0cm"/>
      <style:text-properties fo:font-size="11pt" style:font-size-asian="11pt" style:font-size-complex="11pt"/>
    </style:style>
    <style:style style:name="P21" style:family="paragraph" style:parent-style-name="Text_20_body">
      <style:paragraph-properties fo:margin-top="0cm" fo:margin-bottom="0cm" fo:break-before="column"/>
      <style:text-properties fo:font-size="11pt" style:font-size-asian="11pt" style:font-size-complex="11pt"/>
    </style:style>
    <style:style style:name="P22" style:family="paragraph" style:parent-style-name="_5f_Exercice">
      <style:paragraph-properties fo:margin-top="0cm" fo:margin-bottom="0cm"/>
    </style:style>
    <style:style style:name="P23" style:family="paragraph" style:parent-style-name="_5f_Titre_20_d_27_exercices_20_livret" style:list-style-name="_5f_Numérotation_20_des_20_exercices_20_livrets" style:master-page-name="_5f_Fiche_20_du_20_livret_20_pair"/>
    <style:style style:name="P24" style:family="paragraph" style:parent-style-name="_5f_Paragraphe_20_livret_20_" style:list-style-name="_5f_numérotation"/>
    <style:style style:name="P25" style:family="paragraph" style:parent-style-name="_5f_Titre_20_grisé" style:list-style-name="_5f_numérotation"/>
    <style:style style:name="P26"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Bitstream Vera Sans"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7" style:family="paragraph">
      <style:paragraph-properties fo:margin-left="0cm" fo:margin-right="0cm" fo:margin-top="0cm" fo:margin-bottom="0cm" fo:line-height="100%" fo:text-align="start" text:enable-numbering="false" fo:text-indent="0cm"/>
    </style:style>
    <style:style style:name="P28"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text-position="sub 58%"/>
    </style:style>
    <style:style style:name="T6" style:family="text" style:parent-style-name="_5f_Consigne">
      <style:text-properties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text-position="-33% 58%"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parent-style-name="_5f_Consigne">
      <style:text-properties fo:font-size="2pt" style:font-size-asian="2pt" style:font-size-complex="2pt"/>
    </style:style>
    <style:style style:name="T10" style:family="text" style:parent-style-name="corps">
      <style:text-properties fo:font-size="11pt" fo:font-style="italic" fo:font-weight="normal" style:font-size-asian="11pt" style:font-style-asian="italic" style:font-size-complex="11pt" style:font-style-complex="italic"/>
    </style:style>
    <style:style style:name="T11" style:family="text">
      <style:text-properties fo:color="#000000" style:text-outline="false" style:text-line-through-style="none" style:font-name="Bitstream Vera Sans"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2" style:family="text">
      <style:text-properties fo:color="#000000" style:text-outline="false" style:text-line-through-style="none" style:text-position="-1% 60%" style:font-name="Bitstream Vera Sans"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3" style:family="text">
      <style:text-properties fo:color="#000000" style:text-outline="false" style:text-line-through-style="none"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14" style:family="text">
      <style:text-properties fo:color="#000000" style:text-outline="false" style:text-line-through-style="none" style:text-position="-1% 60%" style:font-name="Bitstream Vera Sans6"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49cm" svg:stroke-color="#000000" draw:marker-start-width="0.3cm" draw:marker-start-center="false" draw:marker-end-width="0.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none" svg:stroke-width="0.049cm" svg:stroke-color="#000000" draw:marker-start-width="0.3cm" draw:marker-start-center="false" draw:marker-end-width="0.3cm" draw:marker-end-center="false" draw:fill="none" draw:fill-color="#ffffff" draw:auto-grow-width="true" fo:min-height="0.476cm" fo:min-width="0.563cm" draw:shadow="hidden" draw:shadow-offset-x="0.3cm" draw:shadow-offset-y="0.3cm" draw:shadow-color="#808080" style:run-through="foreground"/>
    </style:style>
    <style:style style:name="gr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519cm" draw:shadow="hidden" draw:shadow-offset-x="0.3cm" draw:shadow-offset-y="0.3cm" draw:shadow-color="#808080" style:run-through="foreground"/>
    </style:style>
    <style:style style:name="gr7" style:family="graphic">
      <style:graphic-properties draw:stroke="none" svg:stroke-width="0.049cm" svg:stroke-color="#000000" draw:marker-start-width="0.3cm" draw:marker-start-center="false" draw:marker-end-width="0.3cm" draw:marker-end-center="false" draw:fill="none" draw:fill-color="#ffffff" draw:auto-grow-width="true" fo:min-height="0.504cm" fo:min-width="0.557cm" draw:shadow="hidden" draw:shadow-offset-x="0.3cm" draw:shadow-offset-y="0.3cm" draw:shadow-color="#808080" style:run-through="foreground"/>
    </style:style>
    <style:style style:name="gr8" style:family="graphic">
      <style:graphic-properties draw:stroke="none" svg:stroke-width="0.049cm" svg:stroke-color="#000000" draw:marker-start-width="0.3cm" draw:marker-start-center="false" draw:marker-end-width="0.3cm" draw:marker-end-center="false" draw:fill="none" draw:fill-color="#ffffff" draw:auto-grow-width="true" fo:min-height="0.519cm" fo:min-width="0.563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26cm" draw:shadow="hidden" draw:shadow-offset-x="0.3cm" draw:shadow-offset-y="0.3cm" draw:shadow-color="#808080" style:run-through="foreground"/>
    </style:style>
    <style:style style:name="gr10" style:family="graphic">
      <style:graphic-properties draw:stroke="none" svg:stroke-width="0.049cm" svg:stroke-color="#000000" draw:marker-start-width="0.3cm" draw:marker-start-center="false" draw:marker-end-width="0.3cm" draw:marker-end-center="false" draw:fill="none" draw:fill-color="#ffffff" fo:min-height="0.519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513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3" style:family="graphic">
      <style:graphic-properties draw:stroke="none" svg:stroke-width="0.019cm" svg:stroke-color="#000000" draw:marker-start-width="0.258cm" draw:marker-start-center="false" draw:marker-end-width="0.258cm" draw:marker-end-center="false" draw:fill="none" draw:fill-color="#ffffff" draw:auto-grow-width="true" fo:min-height="0.503cm" fo:min-width="0.557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draw:auto-grow-width="true" fo:min-height="0.503cm" fo:min-width="0.272cm" draw:shadow="hidden" draw:shadow-offset-x="0.3cm" draw:shadow-offset-y="0.3cm" draw:shadow-color="#808080"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draw:stroke-dash="Dash_20_18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8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8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svg:stroke-width="0.019cm" svg:stroke-color="#000000" draw:marker-start-width="0.258cm" draw:marker-start-center="false" draw:marker-end-width="0.258cm" draw:marker-end-center="false" draw:fill="none" draw:fill-color="#ffffff" draw:auto-grow-width="true" fo:min-height="0.504cm" fo:min-width="0.557cm" draw:shadow="hidden" draw:shadow-offset-x="0.3cm" draw:shadow-offset-y="0.3cm" draw:shadow-color="#808080" style:run-through="foreground"/>
    </style:style>
    <style:style style:name="gr23" style:family="graphic">
      <style:graphic-properties draw:stroke="solid" draw:stroke-dash="Dash_20_18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1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18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1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1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1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1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19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2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5cm" draw:shadow="hidden" draw:shadow-offset-x="0.3cm" draw:shadow-offset-y="0.3cm" draw:shadow-color="#808080" style:run-through="foreground"/>
    </style:style>
    <style:style style:name="gr33" style:family="graphic">
      <style:graphic-properties draw:stroke="solid" draw:stroke-dash="Dash_20_19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19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19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19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5cm"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49cm" draw:shadow="hidden" draw:shadow-offset-x="0.3cm" draw:shadow-offset-y="0.3cm" draw:shadow-color="#808080" style:run-through="foreground"/>
    </style:style>
    <style:style style:name="gr39"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303cm" draw:shadow="hidden" draw:shadow-offset-x="0.3cm" draw:shadow-offset-y="0.3cm" draw:shadow-color="#808080" style:run-through="foreground"/>
    </style:style>
    <style:style style:name="gr40" style:family="graphic">
      <style:graphic-properties draw:stroke="solid" draw:stroke-dash="Dash_20_19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9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9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20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96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66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319cm" draw:shadow="hidden" draw:shadow-offset-x="0.3cm" draw:shadow-offset-y="0.3cm" draw:shadow-color="#808080" style:run-through="foreground"/>
    </style:style>
    <style:style style:name="gr47" style:family="graphic">
      <style:graphic-properties draw:stroke="solid" draw:stroke-dash="Dash_20_20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20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20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20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346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fo:min-height="0.713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fo:min-height="0.596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fo:min-height="0.713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fo:min-height="0.596cm" draw:shadow="hidden" draw:shadow-offset-x="0.3cm" draw:shadow-offset-y="0.3cm" draw:shadow-color="#808080" style:run-through="foreground"/>
    </style:style>
    <style:style style:name="gr5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59" style:family="graphic">
      <style:graphic-properties draw:stroke="none" svg:stroke-width="0.019cm" svg:stroke-color="#000000" draw:marker-start-width="0.3cm" draw:marker-start-center="false" draw:marker-end-width="0.3cm" draw:marker-end-center="false" draw:fill="none" draw:fill-color="#ffffff" fo:min-height="0.697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fo:min-height="0.699cm" draw:shadow="hidden" draw:shadow-offset-x="0.3cm" draw:shadow-offset-y="0.3cm" draw:shadow-color="#808080" style:run-through="foreground"/>
    </style:style>
    <style:style style:name="gr61" style:family="graphic">
      <style:graphic-properties draw:stroke="solid" svg:stroke-width="0.019cm" svg:stroke-color="#ffffff"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fo:min-height="0.579cm" draw:shadow="hidden" draw:shadow-offset-x="0.3cm" draw:shadow-offset-y="0.3cm" draw:shadow-color="#808080" style:run-through="foreground"/>
    </style:style>
    <style:style style:name="gr63" style:family="graphic">
      <style:graphic-properties draw:stroke="solid" svg:stroke-width="0.041cm" svg:stroke-color="#000000" draw:marker-start-width="0.37cm" draw:marker-start-center="false" draw:marker-end-width="0.37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 style:family="graphic">
      <style:graphic-properties draw:stroke="solid" svg:stroke-width="0.041cm" svg:stroke-color="#000000" draw:marker-start-width="0.36cm" draw:marker-start-center="false" draw:marker-end-width="0.36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5" style:family="graphic">
      <style:graphic-properties draw:stroke="solid" svg:stroke-width="0.079cm" svg:stroke-color="#000000" draw:marker-start-width="0.423cm" draw:marker-start-center="false" draw:marker-end-width="0.423cm" draw:marker-end-center="false" draw:fill="solid" draw:fill-color="#00b8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9cm" fo:min-width="0.838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09cm" fo:min-width="0.84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676cm" fo:min-width="0.817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677cm" fo:min-width="0.824cm" draw:shadow="hidden" draw:shadow-offset-x="0.3cm" draw:shadow-offset-y="0.3cm" draw:shadow-color="#808080" style:run-through="foreground"/>
    </style:style>
    <style:style style:name="gr70" style:family="graphic">
      <style:graphic-properties draw:stroke="solid" svg:stroke-width="0.019cm" svg:stroke-color="#000000" draw:marker-start-width="0.199cm" draw:marker-start-center="fals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5">
        <draw:text-box fo:min-height="0.67cm">
          <text:p text:style-name="P1"><text:span text:style-name="T1">Copyright (c) 2005 </text:span><text:a xlink:type="simple" xlink:href="mailto:nico.blot@laposte.net?subject=G5s2"><text:span text:style-name="T2">Nicolas BL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3" svg:x="0.499cm" svg:y="0.3cm" svg:width="19.5cm" svg:height="2.251cm" draw:z-index="6">
        <draw:image xlink:href="Pictures/1000000000000917000001104BB5E94A.jpg" xlink:type="simple" xlink:show="embed" xlink:actuate="onLoad"/>
      </draw:frame>
      <draw:frame draw:style-name="fr2" draw:name="Image2" text:anchor-type="page" text:anchor-page-number="2" svg:x="0.499cm" svg:y="0.3cm" svg:width="19.5cm" svg:height="2.251cm" draw:z-index="9">
        <draw:image xlink:href="Pictures/1000000000000917000001104BB5E94A.jpg" xlink:type="simple" xlink:show="embed" xlink:actuate="onLoad"/>
      </draw:frame>
      <draw:frame draw:style-name="fr2" draw:name="Image3" text:anchor-type="page" text:anchor-page-number="1" svg:x="0.499cm" svg:y="0.3cm" svg:width="19.5cm" svg:height="2.251cm" draw:z-index="12">
        <draw:image xlink:href="Pictures/1000000000000917000001104BB5E94A.jpg" xlink:type="simple" xlink:show="embed" xlink:actuate="onLoad"/>
      </draw:frame>
      <text:p text:style-name="P2">Le cours avec les aides animées</text:p>
      <text:p text:style-name="_5f_Paragraphe_20_livret_20_"><text:span text:style-name="T3">Q1.</text:span> De quel(s) instrument(s) as-tu besoin pour construire le symétrique d'un point par rapport à une droite sur une feuille blanche ?</text:p>
      <text:p text:style-name="_5f_Paragraphe_20_livret_20_"><text:span text:style-name="T3">Q2.</text:span> Comment s'appelle un point confondu avec son symétrique ?</text:p>
      <text:p text:style-name="_5f_Paragraphe_20_livret_20_"><text:span text:style-name="T3">Q3.</text:span> Si N est le symétrique de M par rapport à une droite (d), que peux-tu dire de la droite (d) ?</text:p>
      <text:p text:style-name="_5f_Titre_20_grisé">Les exercices d'application</text:p>
      <text:list text:style-name="_5f_Numérotation_20_des_20_exercices_20_livrets">
        <text:list-item>
          <text:p text:style-name="P3">Construction sur quadrillage</text:p>
        </text:list-item>
      </text:list>
      <text:p text:style-name="_5f_Paragraphe_20_livret_20_">Sur chacune des quatre figures, construis les symétriques des points par rapport à la droite (d) :</text:p>
      <text:p text:style-name="P4"><draw:g text:anchor-type="as-char" svg:y="0cm" draw:z-index="7" draw:style-name="gr1"><draw:line draw:style-name="gr2" draw:text-style-name="P5" svg:x1="4.981cm" svg:y1="0cm" svg:x2="8.959cm" svg:y2="0cm"><text:p/></draw:line><draw:line draw:style-name="gr2" draw:text-style-name="P5" svg:x1="4.981cm" svg:y1="0.494cm" svg:x2="8.959cm" svg:y2="0.494cm"><text:p/></draw:line><draw:line draw:style-name="gr2" draw:text-style-name="P5" svg:x1="4.981cm" svg:y1="0.984cm" svg:x2="8.959cm" svg:y2="0.984cm"><text:p/></draw:line><draw:line draw:style-name="gr2" draw:text-style-name="P5" svg:x1="4.981cm" svg:y1="1.482cm" svg:x2="8.959cm" svg:y2="1.482cm"><text:p/></draw:line><draw:line draw:style-name="gr2" draw:text-style-name="P5" svg:x1="4.981cm" svg:y1="1.972cm" svg:x2="8.959cm" svg:y2="1.972cm"><text:p/></draw:line><draw:line draw:style-name="gr2" draw:text-style-name="P5" svg:x1="4.981cm" svg:y1="2.462cm" svg:x2="8.959cm" svg:y2="2.462cm"><text:p/></draw:line><draw:line draw:style-name="gr2" draw:text-style-name="P5" svg:x1="4.981cm" svg:y1="2.953cm" svg:x2="8.959cm" svg:y2="2.953cm"><text:p/></draw:line><draw:line draw:style-name="gr2" draw:text-style-name="P5" svg:x1="4.981cm" svg:y1="0cm" svg:x2="4.981cm" svg:y2="3.946cm"><text:p/></draw:line><draw:line draw:style-name="gr2" draw:text-style-name="P5" svg:x1="4.981cm" svg:y1="3.452cm" svg:x2="8.959cm" svg:y2="3.452cm"><text:p/></draw:line><draw:line draw:style-name="gr2" draw:text-style-name="P5" svg:x1="4.981cm" svg:y1="3.942cm" svg:x2="8.959cm" svg:y2="3.942cm"><text:p/></draw:line><draw:line draw:style-name="gr2" draw:text-style-name="P5" svg:x1="5.477cm" svg:y1="0cm" svg:x2="5.477cm" svg:y2="3.946cm"><text:p/></draw:line><draw:line draw:style-name="gr2" draw:text-style-name="P5" svg:x1="5.978cm" svg:y1="0cm" svg:x2="5.978cm" svg:y2="3.946cm"><text:p/></draw:line><draw:line draw:style-name="gr2" draw:text-style-name="P5" svg:x1="6.472cm" svg:y1="0cm" svg:x2="6.472cm" svg:y2="3.946cm"><text:p/></draw:line><draw:line draw:style-name="gr2" draw:text-style-name="P5" svg:x1="6.967cm" svg:y1="0cm" svg:x2="6.967cm" svg:y2="3.946cm"><text:p/></draw:line><draw:line draw:style-name="gr2" draw:text-style-name="P5" svg:x1="7.467cm" svg:y1="0cm" svg:x2="7.467cm" svg:y2="3.946cm"><text:p/></draw:line><draw:line draw:style-name="gr2" draw:text-style-name="P5" svg:x1="7.964cm" svg:y1="0cm" svg:x2="7.964cm" svg:y2="3.946cm"><text:p/></draw:line><draw:line draw:style-name="gr2" draw:text-style-name="P5" svg:x1="8.463cm" svg:y1="0cm" svg:x2="8.463cm" svg:y2="3.946cm"><text:p/></draw:line><draw:line draw:style-name="gr2" draw:text-style-name="P5" svg:x1="8.959cm" svg:y1="0cm" svg:x2="8.959cm" svg:y2="3.946cm"><text:p/></draw:line><draw:line draw:style-name="gr3" draw:text-style-name="P5" svg:x1="8.96cm" svg:y1="1.972cm" svg:x2="4.981cm" svg:y2="1.972cm"><text:p/></draw:line><draw:frame draw:style-name="gr4" draw:text-style-name="P7" svg:width="0.563cm" svg:height="0.477cm" svg:x="4.979cm" svg:y="1.482cm"><draw:text-box><text:p text:style-name="P6"><text:span text:style-name="T4">(d)</text:span></text:p></draw:text-box></draw:frame><draw:line draw:style-name="gr5" draw:text-style-name="P5" svg:x1="6.375cm" svg:y1="1.378cm" svg:x2="6.574cm" svg:y2="1.579cm"><text:p/></draw:line><draw:line draw:style-name="gr5" draw:text-style-name="P5" svg:x1="6.574cm" svg:y1="1.378cm" svg:x2="6.375cm" svg:y2="1.579cm"><text:p/></draw:line><draw:frame draw:style-name="gr6" draw:text-style-name="P5" svg:width="0.498cm" svg:height="0.519cm" svg:x="6.472cm" svg:y="0.984cm"><draw:text-box><text:p text:style-name="P8"><text:span text:style-name="T4">D</text:span></text:p></draw:text-box></draw:frame><draw:line draw:style-name="gr5" draw:text-style-name="P5" svg:x1="7.862cm" svg:y1="0.395cm" svg:x2="8.061cm" svg:y2="0.596cm"><text:p/></draw:line><draw:line draw:style-name="gr5" draw:text-style-name="P5" svg:x1="8.061cm" svg:y1="0.395cm" svg:x2="7.862cm" svg:y2="0.596cm"><text:p/></draw:line><draw:frame draw:style-name="gr6" draw:text-style-name="P5" svg:width="0.503cm" svg:height="0.519cm" svg:x="7.964cm" svg:y="0cm"><draw:text-box><text:p text:style-name="P8"><text:span text:style-name="T4">E</text:span></text:p></draw:text-box></draw:frame><draw:line draw:style-name="gr5" draw:text-style-name="P5" svg:x1="7.368cm" svg:y1="1.875cm" svg:x2="7.567cm" svg:y2="2.071cm"><text:p/></draw:line><draw:line draw:style-name="gr5" draw:text-style-name="P5" svg:x1="7.567cm" svg:y1="1.875cm" svg:x2="7.368cm" svg:y2="2.071cm"><text:p/></draw:line><draw:frame draw:style-name="gr6" draw:text-style-name="P5" svg:width="0.503cm" svg:height="0.519cm" svg:x="7.467cm" svg:y="1.482cm"><draw:text-box><text:p text:style-name="P8"><text:span text:style-name="T4">F</text:span></text:p></draw:text-box></draw:frame><draw:line draw:style-name="gr2" draw:text-style-name="P5" svg:x1="9.957cm" svg:y1="0cm" svg:x2="13.94cm" svg:y2="0cm"><text:p/></draw:line><draw:line draw:style-name="gr2" draw:text-style-name="P5" svg:x1="9.957cm" svg:y1="0.494cm" svg:x2="13.94cm" svg:y2="0.494cm"><text:p/></draw:line><draw:line draw:style-name="gr2" draw:text-style-name="P5" svg:x1="9.957cm" svg:y1="0.986cm" svg:x2="13.94cm" svg:y2="0.986cm"><text:p/></draw:line><draw:line draw:style-name="gr2" draw:text-style-name="P5" svg:x1="9.957cm" svg:y1="1.482cm" svg:x2="13.94cm" svg:y2="1.482cm"><text:p/></draw:line><draw:line draw:style-name="gr2" draw:text-style-name="P5" svg:x1="9.957cm" svg:y1="1.976cm" svg:x2="13.94cm" svg:y2="1.976cm"><text:p/></draw:line><draw:line draw:style-name="gr2" draw:text-style-name="P5" svg:x1="9.957cm" svg:y1="2.464cm" svg:x2="13.94cm" svg:y2="2.464cm"><text:p/></draw:line><draw:line draw:style-name="gr2" draw:text-style-name="P5" svg:x1="9.957cm" svg:y1="2.96cm" svg:x2="13.94cm" svg:y2="2.96cm"><text:p/></draw:line><draw:line draw:style-name="gr2" draw:text-style-name="P5" svg:x1="9.957cm" svg:y1="0cm" svg:x2="9.957cm" svg:y2="3.946cm"><text:p/></draw:line><draw:line draw:style-name="gr2" draw:text-style-name="P5" svg:x1="9.957cm" svg:y1="3.454cm" svg:x2="13.94cm" svg:y2="3.454cm"><text:p/></draw:line><draw:line draw:style-name="gr2" draw:text-style-name="P5" svg:x1="9.957cm" svg:y1="3.946cm" svg:x2="13.94cm" svg:y2="3.946cm"><text:p/></draw:line><draw:line draw:style-name="gr2" draw:text-style-name="P5" svg:x1="10.458cm" svg:y1="0cm" svg:x2="10.458cm" svg:y2="3.946cm"><text:p/></draw:line><draw:line draw:style-name="gr2" draw:text-style-name="P5" svg:x1="10.954cm" svg:y1="0cm" svg:x2="10.954cm" svg:y2="3.946cm"><text:p/></draw:line><draw:line draw:style-name="gr2" draw:text-style-name="P5" svg:x1="11.451cm" svg:y1="0cm" svg:x2="11.451cm" svg:y2="3.946cm"><text:p/></draw:line><draw:line draw:style-name="gr2" draw:text-style-name="P5" svg:x1="11.95cm" svg:y1="0cm" svg:x2="11.95cm" svg:y2="3.946cm"><text:p/></draw:line><draw:line draw:style-name="gr2" draw:text-style-name="P5" svg:x1="12.448cm" svg:y1="0cm" svg:x2="12.448cm" svg:y2="3.946cm"><text:p/></draw:line><draw:line draw:style-name="gr2" draw:text-style-name="P5" svg:x1="12.945cm" svg:y1="0cm" svg:x2="12.945cm" svg:y2="3.946cm"><text:p/></draw:line><draw:line draw:style-name="gr2" draw:text-style-name="P5" svg:x1="13.443cm" svg:y1="0cm" svg:x2="13.443cm" svg:y2="3.946cm"><text:p/></draw:line><draw:line draw:style-name="gr2" draw:text-style-name="P5" svg:x1="13.94cm" svg:y1="0cm" svg:x2="13.94cm" svg:y2="3.946cm"><text:p/></draw:line><draw:line draw:style-name="gr3" draw:text-style-name="P5" svg:x1="13.94cm" svg:y1="0cm" svg:x2="9.957cm" svg:y2="3.946cm"><text:p/></draw:line><draw:frame draw:style-name="gr7" draw:text-style-name="P7" svg:width="0.558cm" svg:height="0.505cm" draw:transform="rotate (0.0158824961931454) translate (12.98575cm 0.0934861111111111cm)"><draw:text-box><text:p text:style-name="P6"><text:span text:style-name="T4">(d)</text:span></text:p></draw:text-box></draw:frame><draw:line draw:style-name="gr5" draw:text-style-name="P5" svg:x1="11.852cm" svg:y1="0.395cm" svg:x2="12.053cm" svg:y2="0.593cm"><text:p/></draw:line><draw:line draw:style-name="gr5" draw:text-style-name="P5" svg:x1="12.053cm" svg:y1="0.395cm" svg:x2="11.852cm" svg:y2="0.593cm"><text:p/></draw:line><draw:frame draw:style-name="gr6" draw:text-style-name="P7" svg:width="0.502cm" svg:height="0.519cm" svg:x="11.95cm" svg:y="0cm"><draw:text-box><text:p text:style-name="P6"><text:span text:style-name="T4">G</text:span></text:p></draw:text-box></draw:frame><draw:line draw:style-name="gr5" draw:text-style-name="P5" svg:x1="10.361cm" svg:y1="2.369cm" svg:x2="10.557cm" svg:y2="2.563cm"><text:p/></draw:line><draw:line draw:style-name="gr5" draw:text-style-name="P5" svg:x1="10.557cm" svg:y1="2.369cm" svg:x2="10.361cm" svg:y2="2.563cm"><text:p/></draw:line><draw:frame draw:style-name="gr6" draw:text-style-name="P5" svg:width="0.496cm" svg:height="0.519cm" svg:x="10.458cm" svg:y="1.976cm"><draw:text-box><text:p text:style-name="P8"><text:span text:style-name="T4">H</text:span></text:p></draw:text-box></draw:frame><draw:line draw:style-name="gr5" draw:text-style-name="P5" svg:x1="11.852cm" svg:y1="1.877cm" svg:x2="12.053cm" svg:y2="2.071cm"><text:p/></draw:line><draw:line draw:style-name="gr5" draw:text-style-name="P5" svg:x1="12.053cm" svg:y1="1.877cm" svg:x2="11.852cm" svg:y2="2.071cm"><text:p/></draw:line><draw:frame draw:style-name="gr6" draw:text-style-name="P10" svg:width="0.502cm" svg:height="0.519cm" svg:x="11.472cm" svg:y="1.482cm"><draw:text-box><text:p text:style-name="P9"><text:span text:style-name="T4">I</text:span></text:p></draw:text-box></draw:frame><draw:line draw:style-name="gr2" draw:text-style-name="P5" svg:x1="14.937cm" svg:y1="0cm" svg:x2="18.92cm" svg:y2="0cm"><text:p/></draw:line><draw:line draw:style-name="gr2" draw:text-style-name="P5" svg:x1="14.937cm" svg:y1="0.494cm" svg:x2="18.92cm" svg:y2="0.494cm"><text:p/></draw:line><draw:line draw:style-name="gr2" draw:text-style-name="P5" svg:x1="14.937cm" svg:y1="0.986cm" svg:x2="18.92cm" svg:y2="0.986cm"><text:p/></draw:line><draw:line draw:style-name="gr2" draw:text-style-name="P5" svg:x1="14.937cm" svg:y1="1.482cm" svg:x2="18.92cm" svg:y2="1.482cm"><text:p/></draw:line><draw:line draw:style-name="gr2" draw:text-style-name="P5" svg:x1="14.937cm" svg:y1="1.974cm" svg:x2="18.92cm" svg:y2="1.974cm"><text:p/></draw:line><draw:line draw:style-name="gr2" draw:text-style-name="P5" svg:x1="14.937cm" svg:y1="2.464cm" svg:x2="18.92cm" svg:y2="2.464cm"><text:p/></draw:line><draw:line draw:style-name="gr2" draw:text-style-name="P5" svg:x1="14.937cm" svg:y1="2.96cm" svg:x2="18.92cm" svg:y2="2.96cm"><text:p/></draw:line><draw:line draw:style-name="gr2" draw:text-style-name="P5" svg:x1="14.937cm" svg:y1="0cm" svg:x2="14.937cm" svg:y2="3.946cm"><text:p/></draw:line><draw:line draw:style-name="gr2" draw:text-style-name="P5" svg:x1="14.937cm" svg:y1="3.455cm" svg:x2="18.92cm" svg:y2="3.455cm"><text:p/></draw:line><draw:line draw:style-name="gr2" draw:text-style-name="P5" svg:x1="14.937cm" svg:y1="3.946cm" svg:x2="18.92cm" svg:y2="3.946cm"><text:p/></draw:line><draw:line draw:style-name="gr2" draw:text-style-name="P5" svg:x1="15.432cm" svg:y1="0cm" svg:x2="15.432cm" svg:y2="3.946cm"><text:p/></draw:line><draw:line draw:style-name="gr2" draw:text-style-name="P5" svg:x1="15.93cm" svg:y1="0cm" svg:x2="15.93cm" svg:y2="3.946cm"><text:p/></draw:line><draw:line draw:style-name="gr2" draw:text-style-name="P5" svg:x1="16.429cm" svg:y1="0cm" svg:x2="16.429cm" svg:y2="3.946cm"><text:p/></draw:line><draw:line draw:style-name="gr2" draw:text-style-name="P5" svg:x1="16.926cm" svg:y1="0cm" svg:x2="16.926cm" svg:y2="3.946cm"><text:p/></draw:line><draw:line draw:style-name="gr2" draw:text-style-name="P5" svg:x1="17.427cm" svg:y1="0cm" svg:x2="17.427cm" svg:y2="3.946cm"><text:p/></draw:line><draw:line draw:style-name="gr2" draw:text-style-name="P5" svg:x1="17.923cm" svg:y1="0cm" svg:x2="17.923cm" svg:y2="3.946cm"><text:p/></draw:line><draw:line draw:style-name="gr2" draw:text-style-name="P5" svg:x1="18.422cm" svg:y1="0cm" svg:x2="18.422cm" svg:y2="3.946cm"><text:p/></draw:line><draw:line draw:style-name="gr2" draw:text-style-name="P5" svg:x1="18.919cm" svg:y1="0cm" svg:x2="18.919cm" svg:y2="3.946cm"><text:p/></draw:line><draw:line draw:style-name="gr3" draw:text-style-name="P5" svg:x1="18.92cm" svg:y1="3.946cm" svg:x2="14.937cm" svg:y2="0.002cm"><text:p/></draw:line><draw:frame draw:style-name="gr8" draw:text-style-name="P7" svg:width="0.563cm" svg:height="0.519cm" draw:transform="rotate (0.037524578917871) translate (18.3285694444444cm 3.01977777777778cm)"><draw:text-box><text:p text:style-name="P6"><text:span text:style-name="T4">(d)</text:span></text:p></draw:text-box></draw:frame><draw:line draw:style-name="gr5" draw:text-style-name="P5" svg:x1="16.328cm" svg:y1="0.395cm" svg:x2="16.527cm" svg:y2="0.593cm"><text:p/></draw:line><draw:line draw:style-name="gr5" draw:text-style-name="P5" svg:x1="16.527cm" svg:y1="0.395cm" svg:x2="16.328cm" svg:y2="0.593cm"><text:p/></draw:line><draw:frame draw:style-name="gr6" draw:text-style-name="P5" svg:width="0.503cm" svg:height="0.519cm" svg:x="16.429cm" svg:y="0cm"><draw:text-box><text:p text:style-name="P8"><text:span text:style-name="T4">J</text:span></text:p></draw:text-box></draw:frame><draw:line draw:style-name="gr5" draw:text-style-name="P5" svg:x1="17.822cm" svg:y1="1.379cm" svg:x2="18.021cm" svg:y2="1.578cm"><text:p/></draw:line><draw:line draw:style-name="gr5" draw:text-style-name="P5" svg:x1="18.021cm" svg:y1="1.379cm" svg:x2="17.822cm" svg:y2="1.578cm"><text:p/></draw:line><draw:frame draw:style-name="gr9" draw:text-style-name="P5" svg:width="0.503cm" svg:height="0.526cm" svg:x="17.923cm" svg:y="0.986cm"><draw:text-box><text:p text:style-name="P8"><text:span text:style-name="T4">K</text:span></text:p></draw:text-box></draw:frame><draw:line draw:style-name="gr5" draw:text-style-name="P5" svg:x1="17.822cm" svg:y1="2.859cm" svg:x2="18.021cm" svg:y2="3.053cm"><text:p/></draw:line><draw:line draw:style-name="gr5" draw:text-style-name="P5" svg:x1="18.021cm" svg:y1="2.859cm" svg:x2="17.822cm" svg:y2="3.053cm"><text:p/></draw:line><draw:frame draw:style-name="gr6" draw:text-style-name="P5" svg:width="0.503cm" svg:height="0.519cm" svg:x="17.923cm" svg:y="2.464cm"><draw:text-box><text:p text:style-name="P8"><text:span text:style-name="T4">L</text:span></text:p></draw:text-box></draw:frame><draw:line draw:style-name="gr2" draw:text-style-name="P5" svg:x1="0cm" svg:y1="0.004cm" svg:x2="3.979cm" svg:y2="0.004cm"><text:p/></draw:line><draw:line draw:style-name="gr2" draw:text-style-name="P5" svg:x1="0cm" svg:y1="0.496cm" svg:x2="3.979cm" svg:y2="0.496cm"><text:p/></draw:line><draw:line draw:style-name="gr2" draw:text-style-name="P5" svg:x1="0cm" svg:y1="0.988cm" svg:x2="3.979cm" svg:y2="0.988cm"><text:p/></draw:line><draw:line draw:style-name="gr2" draw:text-style-name="P5" svg:x1="0cm" svg:y1="1.483cm" svg:x2="3.979cm" svg:y2="1.483cm"><text:p/></draw:line><draw:line draw:style-name="gr2" draw:text-style-name="P5" svg:x1="0cm" svg:y1="1.974cm" svg:x2="3.979cm" svg:y2="1.974cm"><text:p/></draw:line><draw:line draw:style-name="gr2" draw:text-style-name="P5" svg:x1="0cm" svg:y1="2.466cm" svg:x2="3.979cm" svg:y2="2.466cm"><text:p/></draw:line><draw:line draw:style-name="gr2" draw:text-style-name="P5" svg:x1="0cm" svg:y1="2.956cm" svg:x2="3.979cm" svg:y2="2.956cm"><text:p/></draw:line><draw:line draw:style-name="gr2" draw:text-style-name="P5" svg:x1="0cm" svg:y1="0.004cm" svg:x2="0cm" svg:y2="3.948cm"><text:p/></draw:line><draw:line draw:style-name="gr2" draw:text-style-name="P5" svg:x1="0cm" svg:y1="3.455cm" svg:x2="3.979cm" svg:y2="3.455cm"><text:p/></draw:line><draw:line draw:style-name="gr2" draw:text-style-name="P5" svg:x1="0cm" svg:y1="3.946cm" svg:x2="3.979cm" svg:y2="3.946cm"><text:p/></draw:line><draw:line draw:style-name="gr2" draw:text-style-name="P5" svg:x1="0.499cm" svg:y1="0.004cm" svg:x2="0.499cm" svg:y2="3.948cm"><text:p/></draw:line><draw:line draw:style-name="gr2" draw:text-style-name="P5" svg:x1="0.997cm" svg:y1="0.004cm" svg:x2="0.997cm" svg:y2="3.948cm"><text:p/></draw:line><draw:line draw:style-name="gr2" draw:text-style-name="P5" svg:x1="1.49cm" svg:y1="0.004cm" svg:x2="1.49cm" svg:y2="3.948cm"><text:p/></draw:line><draw:line draw:style-name="gr2" draw:text-style-name="P5" svg:x1="1.991cm" svg:y1="0.004cm" svg:x2="1.991cm" svg:y2="3.948cm"><text:p/></draw:line><draw:line draw:style-name="gr2" draw:text-style-name="P5" svg:x1="2.485cm" svg:y1="0.004cm" svg:x2="2.485cm" svg:y2="3.948cm"><text:p/></draw:line><draw:line draw:style-name="gr2" draw:text-style-name="P5" svg:x1="2.986cm" svg:y1="0.004cm" svg:x2="2.986cm" svg:y2="3.948cm"><text:p/></draw:line><draw:line draw:style-name="gr2" draw:text-style-name="P5" svg:x1="3.484cm" svg:y1="0.004cm" svg:x2="3.484cm" svg:y2="3.948cm"><text:p/></draw:line><draw:line draw:style-name="gr2" draw:text-style-name="P5" svg:x1="3.981cm" svg:y1="0.004cm" svg:x2="3.981cm" svg:y2="3.948cm"><text:p/></draw:line><draw:line draw:style-name="gr3" draw:text-style-name="P5" svg:x1="1.991cm" svg:y1="0.004cm" svg:x2="1.991cm" svg:y2="3.948cm"><text:p/></draw:line><draw:frame draw:style-name="gr10" draw:text-style-name="P7" svg:width="0.997cm" svg:height="0.519cm" svg:x="2.039cm" svg:y="3.431cm"><draw:text-box><text:p text:style-name="P6"><text:span text:style-name="T4">(d)</text:span></text:p></draw:text-box></draw:frame><draw:line draw:style-name="gr5" draw:text-style-name="P5" svg:x1="2.889cm" svg:y1="1.879cm" svg:x2="3.087cm" svg:y2="2.075cm"><text:p/></draw:line><draw:line draw:style-name="gr5" draw:text-style-name="P5" svg:x1="3.087cm" svg:y1="1.879cm" svg:x2="2.889cm" svg:y2="2.075cm"><text:p/></draw:line><draw:line draw:style-name="gr5" draw:text-style-name="P5" svg:x1="3.383cm" svg:y1="2.861cm" svg:x2="3.581cm" svg:y2="3.057cm"><text:p/></draw:line><draw:line draw:style-name="gr5" draw:text-style-name="P5" svg:x1="3.581cm" svg:y1="2.861cm" svg:x2="3.383cm" svg:y2="3.057cm"><text:p/></draw:line><draw:line draw:style-name="gr5" draw:text-style-name="P5" svg:x1="1.893cm" svg:y1="0.893cm" svg:x2="2.091cm" svg:y2="1.092cm"><text:p/></draw:line><draw:line draw:style-name="gr5" draw:text-style-name="P5" svg:x1="2.091cm" svg:y1="0.893cm" svg:x2="1.893cm" svg:y2="1.092cm"><text:p/></draw:line><draw:frame draw:style-name="gr11" draw:text-style-name="P5" svg:width="0.498cm" svg:height="0.514cm" svg:x="1.991cm" svg:y="0.496cm"><draw:text-box><text:p text:style-name="P8"><text:span text:style-name="T4">C</text:span></text:p></draw:text-box></draw:frame><draw:frame draw:style-name="gr6" draw:text-style-name="P5" svg:width="0.5cm" svg:height="0.519cm" svg:x="2.986cm" svg:y="1.483cm"><draw:text-box><text:p text:style-name="P8"><text:span text:style-name="T4">A</text:span></text:p></draw:text-box></draw:frame><draw:frame draw:style-name="gr12" draw:text-style-name="P5" svg:width="0.257cm" svg:height="0.477cm" svg:x="3.491cm" svg:y="2.469cm"><draw:text-box><text:p text:style-name="P8"><text:span text:style-name="T4">B</text:span></text:p></draw:text-box></draw:frame></draw:g></text:p>
      <text:list text:style-name="_5f_Numérotation_20_des_20_exercices_20_livrets" text:continue-numbering="true">
        <text:list-item>
          <text:p text:style-name="P3">Construction sur papier pointé</text:p>
        </text:list-item>
      </text:list>
      <text:p text:style-name="_5f_Paragraphe_20_livret_20_">Sur chacune des quatre figures, construis les symétriques des points par rapport à la droite (d) :</text:p>
      <text:p text:style-name="P4"><draw:g text:anchor-type="as-char" svg:y="0cm" draw:z-index="10" draw:style-name="gr1"><draw:frame draw:style-name="gr13" draw:text-style-name="P7" svg:width="0.558cm" svg:height="0.503cm" svg:x="2.117cm" svg:y="0.025cm"><draw:text-box><text:p text:style-name="P6"><text:span text:style-name="T4">(d)</text:span></text:p></draw:text-box></draw:frame><draw:frame draw:style-name="gr14" draw:text-style-name="P7" svg:width="0.272cm" svg:height="0.503cm" svg:x="3.09cm" svg:y="0.536cm"><draw:text-box><text:p text:style-name="P6"><text:span text:style-name="T4">A</text:span></text:p></draw:text-box></draw:frame><draw:ellipse draw:style-name="gr15" draw:text-style-name="P11" svg:width="0.055cm" svg:height="0.05cm" svg:x="1.496cm" svg:y="0cm"><text:p/></draw:ellipse><draw:circle draw:style-name="gr15" draw:text-style-name="P11" svg:width="0.05cm" svg:height="0.05cm" svg:x="1.995cm" svg:y="0.497cm"><text:p/></draw:circle><draw:circle draw:style-name="gr15" draw:text-style-name="P11" svg:width="0.05cm" svg:height="0.05cm" svg:x="1.995cm" svg:y="0cm"><text:p/></draw:circle><draw:ellipse draw:style-name="gr15" draw:text-style-name="P11" svg:width="0.055cm" svg:height="0.05cm" svg:x="1.496cm" svg:y="0.497cm"><text:p/></draw:ellipse><draw:circle draw:style-name="gr15" draw:text-style-name="P11" svg:width="0.055cm" svg:height="0.054cm" svg:x="1.496cm" svg:y="0.997cm"><text:p/></draw:circle><draw:circle draw:style-name="gr15" draw:text-style-name="P11" svg:width="0.05cm" svg:height="0.05cm" svg:x="1.995cm" svg:y="1.494cm"><text:p/></draw:circle><draw:ellipse draw:style-name="gr15" draw:text-style-name="P11" svg:width="0.05cm" svg:height="0.054cm" svg:x="1.995cm" svg:y="0.997cm"><text:p/></draw:ellipse><draw:ellipse draw:style-name="gr15" draw:text-style-name="P11" svg:width="0.055cm" svg:height="0.05cm" svg:x="1.496cm" svg:y="1.494cm"><text:p/></draw:ellipse><draw:ellipse draw:style-name="gr15" draw:text-style-name="P11" svg:width="0.055cm" svg:height="0.052cm" svg:x="1.496cm" svg:y="1.991cm"><text:p/></draw:ellipse><draw:ellipse draw:style-name="gr15" draw:text-style-name="P11" svg:width="0.05cm" svg:height="0.054cm" svg:x="1.995cm" svg:y="2.491cm"><text:p/></draw:ellipse><draw:ellipse draw:style-name="gr15" draw:text-style-name="P11" svg:width="0.05cm" svg:height="0.052cm" svg:x="1.995cm" svg:y="1.991cm"><text:p/></draw:ellipse><draw:circle draw:style-name="gr15" draw:text-style-name="P11" svg:width="0.055cm" svg:height="0.054cm" svg:x="1.496cm" svg:y="2.491cm"><text:p/></draw:circle><draw:ellipse draw:style-name="gr15" draw:text-style-name="P11" svg:width="0.055cm" svg:height="0.052cm" svg:x="1.496cm" svg:y="2.988cm"><text:p/></draw:ellipse><draw:circle draw:style-name="gr15" draw:text-style-name="P11" svg:width="0.05cm" svg:height="0.05cm" svg:x="1.995cm" svg:y="3.487cm"><text:p/></draw:circle><draw:ellipse draw:style-name="gr15" draw:text-style-name="P11" svg:width="0.05cm" svg:height="0.052cm" svg:x="1.995cm" svg:y="2.988cm"><text:p/></draw:ellipse><draw:ellipse draw:style-name="gr15" draw:text-style-name="P11" svg:width="0.055cm" svg:height="0.05cm" svg:x="1.496cm" svg:y="3.487cm"><text:p/></draw:ellipse><draw:ellipse draw:style-name="gr15" draw:text-style-name="P11" svg:width="0.052cm" svg:height="0.05cm" svg:x="2.492cm" svg:y="0cm"><text:p/></draw:ellipse><draw:circle draw:style-name="gr15" draw:text-style-name="P11" svg:width="0.05cm" svg:height="0.05cm" svg:x="2.993cm" svg:y="0.497cm"><text:p/></draw:circle><draw:circle draw:style-name="gr15" draw:text-style-name="P11" svg:width="0.05cm" svg:height="0.05cm" svg:x="2.993cm" svg:y="0cm"><text:p/></draw:circle><draw:ellipse draw:style-name="gr15" draw:text-style-name="P11" svg:width="0.052cm" svg:height="0.05cm" svg:x="2.492cm" svg:y="0.497cm"><text:p/></draw:ellipse><draw:ellipse draw:style-name="gr15" draw:text-style-name="P11" svg:width="0.052cm" svg:height="0.054cm" svg:x="2.492cm" svg:y="0.997cm"><text:p/></draw:ellipse><draw:circle draw:style-name="gr15" draw:text-style-name="P11" svg:width="0.05cm" svg:height="0.05cm" svg:x="2.993cm" svg:y="1.494cm"><text:p/></draw:circle><draw:ellipse draw:style-name="gr15" draw:text-style-name="P11" svg:width="0.05cm" svg:height="0.054cm" svg:x="2.993cm" svg:y="0.997cm"><text:p/></draw:ellipse><draw:ellipse draw:style-name="gr15" draw:text-style-name="P11" svg:width="0.052cm" svg:height="0.05cm" svg:x="2.492cm" svg:y="1.494cm"><text:p/></draw:ellipse><draw:circle draw:style-name="gr15" draw:text-style-name="P11" svg:width="0.052cm" svg:height="0.052cm" svg:x="2.492cm" svg:y="1.991cm"><text:p/></draw:circle><draw:ellipse draw:style-name="gr15" draw:text-style-name="P11" svg:width="0.05cm" svg:height="0.054cm" svg:x="2.993cm" svg:y="2.491cm"><text:p/></draw:ellipse><draw:ellipse draw:style-name="gr15" draw:text-style-name="P11" svg:width="0.05cm" svg:height="0.052cm" svg:x="2.993cm" svg:y="1.991cm"><text:p/></draw:ellipse><draw:ellipse draw:style-name="gr15" draw:text-style-name="P11" svg:width="0.052cm" svg:height="0.054cm" svg:x="2.492cm" svg:y="2.491cm"><text:p/></draw:ellipse><draw:circle draw:style-name="gr15" draw:text-style-name="P11" svg:width="0.052cm" svg:height="0.052cm" svg:x="2.492cm" svg:y="2.988cm"><text:p/></draw:circle><draw:circle draw:style-name="gr15" draw:text-style-name="P11" svg:width="0.05cm" svg:height="0.05cm" svg:x="2.993cm" svg:y="3.487cm"><text:p/></draw:circle><draw:ellipse draw:style-name="gr15" draw:text-style-name="P11" svg:width="0.05cm" svg:height="0.052cm" svg:x="2.993cm" svg:y="2.988cm"><text:p/></draw:ellipse><draw:ellipse draw:style-name="gr15" draw:text-style-name="P11" svg:width="0.052cm" svg:height="0.05cm" svg:x="2.492cm" svg:y="3.487cm"><text:p/></draw:ellipse><draw:ellipse draw:style-name="gr15" draw:text-style-name="P11" svg:width="0.055cm" svg:height="0.05cm" svg:x="3.491cm" svg:y="0cm"><text:p/></draw:ellipse><draw:circle draw:style-name="gr15" draw:text-style-name="P11" svg:width="0.05cm" svg:height="0.05cm" svg:x="3.99cm" svg:y="0.497cm"><text:p/></draw:circle><draw:circle draw:style-name="gr15" draw:text-style-name="P11" svg:width="0.05cm" svg:height="0.05cm" svg:x="3.99cm" svg:y="0cm"><text:p/></draw:circle><draw:ellipse draw:style-name="gr15" draw:text-style-name="P11" svg:width="0.055cm" svg:height="0.05cm" svg:x="3.491cm" svg:y="0.497cm"><text:p/></draw:ellipse><draw:circle draw:style-name="gr15" draw:text-style-name="P11" svg:width="0.055cm" svg:height="0.054cm" svg:x="3.491cm" svg:y="0.997cm"><text:p/></draw:circle><draw:circle draw:style-name="gr15" draw:text-style-name="P11" svg:width="0.05cm" svg:height="0.05cm" svg:x="3.99cm" svg:y="1.494cm"><text:p/></draw:circle><draw:ellipse draw:style-name="gr15" draw:text-style-name="P11" svg:width="0.05cm" svg:height="0.054cm" svg:x="3.99cm" svg:y="0.997cm"><text:p/></draw:ellipse><draw:ellipse draw:style-name="gr15" draw:text-style-name="P11" svg:width="0.055cm" svg:height="0.05cm" svg:x="3.491cm" svg:y="1.494cm"><text:p/></draw:ellipse><draw:ellipse draw:style-name="gr15" draw:text-style-name="P11" svg:width="0.055cm" svg:height="0.052cm" svg:x="3.491cm" svg:y="1.991cm"><text:p/></draw:ellipse><draw:ellipse draw:style-name="gr15" draw:text-style-name="P11" svg:width="0.05cm" svg:height="0.054cm" svg:x="3.99cm" svg:y="2.491cm"><text:p/></draw:ellipse><draw:ellipse draw:style-name="gr15" draw:text-style-name="P11" svg:width="0.05cm" svg:height="0.052cm" svg:x="3.99cm" svg:y="1.991cm"><text:p/></draw:ellipse><draw:circle draw:style-name="gr15" draw:text-style-name="P11" svg:width="0.055cm" svg:height="0.054cm" svg:x="3.491cm" svg:y="2.491cm"><text:p/></draw:circle><draw:ellipse draw:style-name="gr15" draw:text-style-name="P11" svg:width="0.055cm" svg:height="0.052cm" svg:x="3.491cm" svg:y="2.988cm"><text:p/></draw:ellipse><draw:circle draw:style-name="gr15" draw:text-style-name="P11" svg:width="0.05cm" svg:height="0.05cm" svg:x="3.99cm" svg:y="3.487cm"><text:p/></draw:circle><draw:ellipse draw:style-name="gr15" draw:text-style-name="P11" svg:width="0.05cm" svg:height="0.052cm" svg:x="3.99cm" svg:y="2.988cm"><text:p/></draw:ellipse><draw:ellipse draw:style-name="gr15" draw:text-style-name="P11" svg:width="0.055cm" svg:height="0.05cm" svg:x="3.491cm" svg:y="3.487cm"><text:p/></draw:ellipse><draw:circle draw:style-name="gr15" draw:text-style-name="P11" svg:width="0.05cm" svg:height="0.05cm" svg:x="0cm" svg:y="0.497cm"><text:p/></draw:circle><draw:circle draw:style-name="gr15" draw:text-style-name="P11" svg:width="0.05cm" svg:height="0.05cm" svg:x="0cm" svg:y="0cm"><text:p/></draw:circle><draw:circle draw:style-name="gr15" draw:text-style-name="P11" svg:width="0.05cm" svg:height="0.05cm" svg:x="0cm" svg:y="1.494cm"><text:p/></draw:circle><draw:ellipse draw:style-name="gr15" draw:text-style-name="P11" svg:width="0.05cm" svg:height="0.054cm" svg:x="0cm" svg:y="0.997cm"><text:p/></draw:ellipse><draw:ellipse draw:style-name="gr15" draw:text-style-name="P11" svg:width="0.05cm" svg:height="0.054cm" svg:x="0cm" svg:y="2.491cm"><text:p/></draw:ellipse><draw:ellipse draw:style-name="gr15" draw:text-style-name="P11" svg:width="0.05cm" svg:height="0.052cm" svg:x="0cm" svg:y="1.991cm"><text:p/></draw:ellipse><draw:circle draw:style-name="gr15" draw:text-style-name="P11" svg:width="0.05cm" svg:height="0.05cm" svg:x="0cm" svg:y="3.487cm"><text:p/></draw:circle><draw:ellipse draw:style-name="gr15" draw:text-style-name="P11" svg:width="0.05cm" svg:height="0.052cm" svg:x="0cm" svg:y="2.988cm"><text:p/></draw:ellipse><draw:ellipse draw:style-name="gr15" draw:text-style-name="P11" svg:width="0.052cm" svg:height="0.05cm" svg:x="0.497cm" svg:y="0cm"><text:p/></draw:ellipse><draw:ellipse draw:style-name="gr15" draw:text-style-name="P11" svg:width="0.048cm" svg:height="0.05cm" svg:x="0.998cm" svg:y="0.497cm"><text:p/></draw:ellipse><draw:ellipse draw:style-name="gr15" draw:text-style-name="P11" svg:width="0.048cm" svg:height="0.05cm" svg:x="0.998cm" svg:y="0cm"><text:p/></draw:ellipse><draw:ellipse draw:style-name="gr15" draw:text-style-name="P11" svg:width="0.052cm" svg:height="0.05cm" svg:x="0.497cm" svg:y="0.497cm"><text:p/></draw:ellipse><draw:ellipse draw:style-name="gr15" draw:text-style-name="P11" svg:width="0.052cm" svg:height="0.054cm" svg:x="0.497cm" svg:y="0.997cm"><text:p/></draw:ellipse><draw:ellipse draw:style-name="gr15" draw:text-style-name="P11" svg:width="0.048cm" svg:height="0.05cm" svg:x="0.998cm" svg:y="1.494cm"><text:p/></draw:ellipse><draw:ellipse draw:style-name="gr15" draw:text-style-name="P11" svg:width="0.048cm" svg:height="0.054cm" svg:x="0.998cm" svg:y="0.997cm"><text:p/></draw:ellipse><draw:ellipse draw:style-name="gr15" draw:text-style-name="P11" svg:width="0.052cm" svg:height="0.05cm" svg:x="0.497cm" svg:y="1.494cm"><text:p/></draw:ellipse><draw:circle draw:style-name="gr15" draw:text-style-name="P11" svg:width="0.052cm" svg:height="0.052cm" svg:x="0.497cm" svg:y="1.991cm"><text:p/></draw:circle><draw:ellipse draw:style-name="gr15" draw:text-style-name="P11" svg:width="0.048cm" svg:height="0.054cm" svg:x="0.998cm" svg:y="2.491cm"><text:p/></draw:ellipse><draw:ellipse draw:style-name="gr15" draw:text-style-name="P11" svg:width="0.048cm" svg:height="0.052cm" svg:x="0.998cm" svg:y="1.991cm"><text:p/></draw:ellipse><draw:ellipse draw:style-name="gr15" draw:text-style-name="P11" svg:width="0.052cm" svg:height="0.054cm" svg:x="0.497cm" svg:y="2.491cm"><text:p/></draw:ellipse><draw:circle draw:style-name="gr15" draw:text-style-name="P11" svg:width="0.052cm" svg:height="0.052cm" svg:x="0.497cm" svg:y="2.988cm"><text:p/></draw:circle><draw:ellipse draw:style-name="gr15" draw:text-style-name="P11" svg:width="0.048cm" svg:height="0.05cm" svg:x="0.998cm" svg:y="3.487cm"><text:p/></draw:ellipse><draw:ellipse draw:style-name="gr15" draw:text-style-name="P11" svg:width="0.048cm" svg:height="0.052cm" svg:x="0.998cm" svg:y="2.988cm"><text:p/></draw:ellipse><draw:ellipse draw:style-name="gr15" draw:text-style-name="P11" svg:width="0.052cm" svg:height="0.05cm" svg:x="0.497cm" svg:y="3.487cm"><text:p/></draw:ellipse><draw:circle draw:style-name="gr15" draw:text-style-name="P11" svg:width="0.055cm" svg:height="0.055cm" svg:x="1.496cm" svg:y="3.985cm"><text:p/></draw:circle><draw:ellipse draw:style-name="gr15" draw:text-style-name="P11" svg:width="0.05cm" svg:height="0.055cm" svg:x="1.995cm" svg:y="3.985cm"><text:p/></draw:ellipse><draw:ellipse draw:style-name="gr15" draw:text-style-name="P11" svg:width="0.052cm" svg:height="0.055cm" svg:x="2.492cm" svg:y="3.985cm"><text:p/></draw:ellipse><draw:ellipse draw:style-name="gr15" draw:text-style-name="P11" svg:width="0.05cm" svg:height="0.055cm" svg:x="2.993cm" svg:y="3.985cm"><text:p/></draw:ellipse><draw:circle draw:style-name="gr15" draw:text-style-name="P11" svg:width="0.055cm" svg:height="0.055cm" svg:x="3.491cm" svg:y="3.985cm"><text:p/></draw:circle><draw:ellipse draw:style-name="gr15" draw:text-style-name="P11" svg:width="0.05cm" svg:height="0.055cm" svg:x="3.99cm" svg:y="3.985cm"><text:p/></draw:ellipse><draw:ellipse draw:style-name="gr15" draw:text-style-name="P11" svg:width="0.05cm" svg:height="0.055cm" svg:x="0cm" svg:y="3.985cm"><text:p/></draw:ellipse><draw:ellipse draw:style-name="gr15" draw:text-style-name="P11" svg:width="0.052cm" svg:height="0.055cm" svg:x="0.497cm" svg:y="3.985cm"><text:p/></draw:ellipse><draw:ellipse draw:style-name="gr15" draw:text-style-name="P11" svg:width="0.048cm" svg:height="0.055cm" svg:x="0.998cm" svg:y="3.985cm"><text:p/></draw:ellipse><draw:line draw:style-name="gr16" draw:text-style-name="P11" svg:x1="2.02cm" svg:y1="4.01cm" svg:x2="2.02cm" svg:y2="0.025cm"><text:p/></draw:line><draw:g draw:style-name="gr17"><draw:line draw:style-name="gr18" draw:text-style-name="P11" svg:x1="2.917cm" svg:y1="0.921cm" svg:x2="3.116cm" svg:y2="1.12cm"><text:p/></draw:line><draw:line draw:style-name="gr19" draw:text-style-name="P11" svg:x1="2.917cm" svg:y1="1.12cm" svg:x2="3.116cm" svg:y2="0.921cm"><text:p/></draw:line></draw:g><draw:frame draw:style-name="gr13" draw:text-style-name="P7" svg:width="0.558cm" svg:height="0.503cm" svg:x="8.498cm" svg:y="1.513cm"><draw:text-box><text:p text:style-name="P6"><text:span text:style-name="T4">(d)</text:span></text:p></draw:text-box></draw:frame><draw:circle draw:style-name="gr15" draw:text-style-name="P11" svg:width="0.05cm" svg:height="0.05cm" svg:x="6.482cm" svg:y="0cm"><text:p/></draw:circle><draw:circle draw:style-name="gr15" draw:text-style-name="P11" svg:width="0.05cm" svg:height="0.05cm" svg:x="6.983cm" svg:y="0.497cm"><text:p/></draw:circle><draw:circle draw:style-name="gr15" draw:text-style-name="P11" svg:width="0.05cm" svg:height="0.05cm" svg:x="6.983cm" svg:y="0cm"><text:p/></draw:circle><draw:circle draw:style-name="gr15" draw:text-style-name="P11" svg:width="0.05cm" svg:height="0.05cm" svg:x="6.482cm" svg:y="0.497cm"><text:p/></draw:circle><draw:ellipse draw:style-name="gr15" draw:text-style-name="P11" svg:width="0.05cm" svg:height="0.054cm" svg:x="6.482cm" svg:y="0.997cm"><text:p/></draw:ellipse><draw:circle draw:style-name="gr15" draw:text-style-name="P11" svg:width="0.05cm" svg:height="0.05cm" svg:x="6.983cm" svg:y="1.494cm"><text:p/></draw:circle><draw:ellipse draw:style-name="gr15" draw:text-style-name="P11" svg:width="0.05cm" svg:height="0.054cm" svg:x="6.983cm" svg:y="0.997cm"><text:p/></draw:ellipse><draw:circle draw:style-name="gr15" draw:text-style-name="P11" svg:width="0.05cm" svg:height="0.05cm" svg:x="6.482cm" svg:y="1.494cm"><text:p/></draw:circle><draw:ellipse draw:style-name="gr15" draw:text-style-name="P11" svg:width="0.05cm" svg:height="0.052cm" svg:x="6.482cm" svg:y="1.991cm"><text:p/></draw:ellipse><draw:ellipse draw:style-name="gr15" draw:text-style-name="P11" svg:width="0.05cm" svg:height="0.054cm" svg:x="6.983cm" svg:y="2.491cm"><text:p/></draw:ellipse><draw:ellipse draw:style-name="gr15" draw:text-style-name="P11" svg:width="0.05cm" svg:height="0.052cm" svg:x="6.983cm" svg:y="1.991cm"><text:p/></draw:ellipse><draw:ellipse draw:style-name="gr15" draw:text-style-name="P11" svg:width="0.05cm" svg:height="0.054cm" svg:x="6.482cm" svg:y="2.491cm"><text:p/></draw:ellipse><draw:ellipse draw:style-name="gr15" draw:text-style-name="P11" svg:width="0.05cm" svg:height="0.052cm" svg:x="6.482cm" svg:y="2.988cm"><text:p/></draw:ellipse><draw:circle draw:style-name="gr15" draw:text-style-name="P11" svg:width="0.05cm" svg:height="0.05cm" svg:x="6.983cm" svg:y="3.487cm"><text:p/></draw:circle><draw:ellipse draw:style-name="gr15" draw:text-style-name="P11" svg:width="0.05cm" svg:height="0.052cm" svg:x="6.983cm" svg:y="2.988cm"><text:p/></draw:ellipse><draw:circle draw:style-name="gr15" draw:text-style-name="P11" svg:width="0.05cm" svg:height="0.05cm" svg:x="6.482cm" svg:y="3.487cm"><text:p/></draw:circle><draw:ellipse draw:style-name="gr15" draw:text-style-name="P11" svg:width="0.054cm" svg:height="0.05cm" svg:x="7.481cm" svg:y="0cm"><text:p/></draw:ellipse><draw:ellipse draw:style-name="gr15" draw:text-style-name="P11" svg:width="0.052cm" svg:height="0.05cm" svg:x="7.978cm" svg:y="0.497cm"><text:p/></draw:ellipse><draw:ellipse draw:style-name="gr15" draw:text-style-name="P11" svg:width="0.052cm" svg:height="0.05cm" svg:x="7.978cm" svg:y="0cm"><text:p/></draw:ellipse><draw:ellipse draw:style-name="gr15" draw:text-style-name="P11" svg:width="0.054cm" svg:height="0.05cm" svg:x="7.481cm" svg:y="0.497cm"><text:p/></draw:ellipse><draw:circle draw:style-name="gr15" draw:text-style-name="P11" svg:width="0.054cm" svg:height="0.054cm" svg:x="7.481cm" svg:y="0.997cm"><text:p/></draw:circle><draw:ellipse draw:style-name="gr15" draw:text-style-name="P11" svg:width="0.052cm" svg:height="0.05cm" svg:x="7.978cm" svg:y="1.494cm"><text:p/></draw:ellipse><draw:ellipse draw:style-name="gr15" draw:text-style-name="P11" svg:width="0.052cm" svg:height="0.054cm" svg:x="7.978cm" svg:y="0.997cm"><text:p/></draw:ellipse><draw:ellipse draw:style-name="gr15" draw:text-style-name="P11" svg:width="0.054cm" svg:height="0.05cm" svg:x="7.481cm" svg:y="1.494cm"><text:p/></draw:ellipse><draw:ellipse draw:style-name="gr15" draw:text-style-name="P11" svg:width="0.054cm" svg:height="0.052cm" svg:x="7.481cm" svg:y="1.991cm"><text:p/></draw:ellipse><draw:ellipse draw:style-name="gr15" draw:text-style-name="P11" svg:width="0.052cm" svg:height="0.054cm" svg:x="7.978cm" svg:y="2.491cm"><text:p/></draw:ellipse><draw:circle draw:style-name="gr15" draw:text-style-name="P11" svg:width="0.052cm" svg:height="0.052cm" svg:x="7.978cm" svg:y="1.991cm"><text:p/></draw:circle><draw:circle draw:style-name="gr15" draw:text-style-name="P11" svg:width="0.054cm" svg:height="0.054cm" svg:x="7.481cm" svg:y="2.491cm"><text:p/></draw:circle><draw:ellipse draw:style-name="gr15" draw:text-style-name="P11" svg:width="0.054cm" svg:height="0.052cm" svg:x="7.481cm" svg:y="2.988cm"><text:p/></draw:ellipse><draw:ellipse draw:style-name="gr15" draw:text-style-name="P11" svg:width="0.052cm" svg:height="0.05cm" svg:x="7.978cm" svg:y="3.487cm"><text:p/></draw:ellipse><draw:circle draw:style-name="gr15" draw:text-style-name="P11" svg:width="0.052cm" svg:height="0.052cm" svg:x="7.978cm" svg:y="2.988cm"><text:p/></draw:circle><draw:ellipse draw:style-name="gr15" draw:text-style-name="P11" svg:width="0.054cm" svg:height="0.05cm" svg:x="7.481cm" svg:y="3.487cm"><text:p/></draw:ellipse><draw:ellipse draw:style-name="gr15" draw:text-style-name="P11" svg:width="0.048cm" svg:height="0.05cm" svg:x="8.479cm" svg:y="0cm"><text:p/></draw:ellipse><draw:ellipse draw:style-name="gr15" draw:text-style-name="P11" svg:width="0.052cm" svg:height="0.05cm" svg:x="8.976cm" svg:y="0.497cm"><text:p/></draw:ellipse><draw:ellipse draw:style-name="gr15" draw:text-style-name="P11" svg:width="0.052cm" svg:height="0.05cm" svg:x="8.976cm" svg:y="0cm"><text:p/></draw:ellipse><draw:ellipse draw:style-name="gr15" draw:text-style-name="P11" svg:width="0.048cm" svg:height="0.05cm" svg:x="8.479cm" svg:y="0.497cm"><text:p/></draw:ellipse><draw:ellipse draw:style-name="gr15" draw:text-style-name="P11" svg:width="0.048cm" svg:height="0.054cm" svg:x="8.479cm" svg:y="0.997cm"><text:p/></draw:ellipse><draw:ellipse draw:style-name="gr15" draw:text-style-name="P11" svg:width="0.052cm" svg:height="0.05cm" svg:x="8.976cm" svg:y="1.494cm"><text:p/></draw:ellipse><draw:ellipse draw:style-name="gr15" draw:text-style-name="P11" svg:width="0.052cm" svg:height="0.054cm" svg:x="8.976cm" svg:y="0.997cm"><text:p/></draw:ellipse><draw:ellipse draw:style-name="gr15" draw:text-style-name="P11" svg:width="0.048cm" svg:height="0.05cm" svg:x="8.479cm" svg:y="1.494cm"><text:p/></draw:ellipse><draw:ellipse draw:style-name="gr15" draw:text-style-name="P11" svg:width="0.048cm" svg:height="0.052cm" svg:x="8.479cm" svg:y="1.991cm"><text:p/></draw:ellipse><draw:ellipse draw:style-name="gr15" draw:text-style-name="P11" svg:width="0.052cm" svg:height="0.054cm" svg:x="8.976cm" svg:y="2.491cm"><text:p/></draw:ellipse><draw:circle draw:style-name="gr15" draw:text-style-name="P11" svg:width="0.052cm" svg:height="0.052cm" svg:x="8.976cm" svg:y="1.991cm"><text:p/></draw:circle><draw:ellipse draw:style-name="gr15" draw:text-style-name="P11" svg:width="0.048cm" svg:height="0.054cm" svg:x="8.479cm" svg:y="2.491cm"><text:p/></draw:ellipse><draw:ellipse draw:style-name="gr15" draw:text-style-name="P11" svg:width="0.048cm" svg:height="0.052cm" svg:x="8.479cm" svg:y="2.988cm"><text:p/></draw:ellipse><draw:ellipse draw:style-name="gr15" draw:text-style-name="P11" svg:width="0.052cm" svg:height="0.05cm" svg:x="8.976cm" svg:y="3.487cm"><text:p/></draw:ellipse><draw:circle draw:style-name="gr15" draw:text-style-name="P11" svg:width="0.052cm" svg:height="0.052cm" svg:x="8.976cm" svg:y="2.988cm"><text:p/></draw:circle><draw:ellipse draw:style-name="gr15" draw:text-style-name="P11" svg:width="0.048cm" svg:height="0.05cm" svg:x="8.479cm" svg:y="3.487cm"><text:p/></draw:ellipse><draw:circle draw:style-name="gr15" draw:text-style-name="P11" svg:width="0.05cm" svg:height="0.05cm" svg:x="4.988cm" svg:y="0.497cm"><text:p/></draw:circle><draw:circle draw:style-name="gr15" draw:text-style-name="P11" svg:width="0.05cm" svg:height="0.05cm" svg:x="4.988cm" svg:y="0cm"><text:p/></draw:circle><draw:circle draw:style-name="gr15" draw:text-style-name="P11" svg:width="0.05cm" svg:height="0.05cm" svg:x="4.988cm" svg:y="1.494cm"><text:p/></draw:circle><draw:ellipse draw:style-name="gr15" draw:text-style-name="P11" svg:width="0.05cm" svg:height="0.054cm" svg:x="4.988cm" svg:y="0.997cm"><text:p/></draw:ellipse><draw:ellipse draw:style-name="gr15" draw:text-style-name="P11" svg:width="0.05cm" svg:height="0.054cm" svg:x="4.988cm" svg:y="2.491cm"><text:p/></draw:ellipse><draw:ellipse draw:style-name="gr15" draw:text-style-name="P11" svg:width="0.05cm" svg:height="0.052cm" svg:x="4.988cm" svg:y="1.991cm"><text:p/></draw:ellipse><draw:circle draw:style-name="gr15" draw:text-style-name="P11" svg:width="0.05cm" svg:height="0.05cm" svg:x="4.988cm" svg:y="3.487cm"><text:p/></draw:circle><draw:ellipse draw:style-name="gr15" draw:text-style-name="P11" svg:width="0.05cm" svg:height="0.052cm" svg:x="4.988cm" svg:y="2.988cm"><text:p/></draw:ellipse><draw:ellipse draw:style-name="gr15" draw:text-style-name="P11" svg:width="0.054cm" svg:height="0.05cm" svg:x="5.486cm" svg:y="0cm"><text:p/></draw:ellipse><draw:circle draw:style-name="gr15" draw:text-style-name="P11" svg:width="0.05cm" svg:height="0.05cm" svg:x="5.985cm" svg:y="0.497cm"><text:p/></draw:circle><draw:circle draw:style-name="gr15" draw:text-style-name="P11" svg:width="0.05cm" svg:height="0.05cm" svg:x="5.985cm" svg:y="0cm"><text:p/></draw:circle><draw:ellipse draw:style-name="gr15" draw:text-style-name="P11" svg:width="0.054cm" svg:height="0.05cm" svg:x="5.486cm" svg:y="0.497cm"><text:p/></draw:ellipse><draw:circle draw:style-name="gr15" draw:text-style-name="P11" svg:width="0.054cm" svg:height="0.054cm" svg:x="5.486cm" svg:y="0.997cm"><text:p/></draw:circle><draw:circle draw:style-name="gr15" draw:text-style-name="P11" svg:width="0.05cm" svg:height="0.05cm" svg:x="5.985cm" svg:y="1.494cm"><text:p/></draw:circle><draw:ellipse draw:style-name="gr15" draw:text-style-name="P11" svg:width="0.05cm" svg:height="0.054cm" svg:x="5.985cm" svg:y="0.997cm"><text:p/></draw:ellipse><draw:ellipse draw:style-name="gr15" draw:text-style-name="P11" svg:width="0.054cm" svg:height="0.05cm" svg:x="5.486cm" svg:y="1.494cm"><text:p/></draw:ellipse><draw:ellipse draw:style-name="gr15" draw:text-style-name="P11" svg:width="0.054cm" svg:height="0.052cm" svg:x="5.486cm" svg:y="1.991cm"><text:p/></draw:ellipse><draw:ellipse draw:style-name="gr15" draw:text-style-name="P11" svg:width="0.05cm" svg:height="0.054cm" svg:x="5.985cm" svg:y="2.491cm"><text:p/></draw:ellipse><draw:ellipse draw:style-name="gr15" draw:text-style-name="P11" svg:width="0.05cm" svg:height="0.052cm" svg:x="5.985cm" svg:y="1.991cm"><text:p/></draw:ellipse><draw:circle draw:style-name="gr15" draw:text-style-name="P11" svg:width="0.054cm" svg:height="0.054cm" svg:x="5.486cm" svg:y="2.491cm"><text:p/></draw:circle><draw:ellipse draw:style-name="gr15" draw:text-style-name="P11" svg:width="0.054cm" svg:height="0.052cm" svg:x="5.486cm" svg:y="2.988cm"><text:p/></draw:ellipse><draw:circle draw:style-name="gr15" draw:text-style-name="P11" svg:width="0.05cm" svg:height="0.05cm" svg:x="5.985cm" svg:y="3.487cm"><text:p/></draw:circle><draw:ellipse draw:style-name="gr15" draw:text-style-name="P11" svg:width="0.05cm" svg:height="0.052cm" svg:x="5.985cm" svg:y="2.988cm"><text:p/></draw:ellipse><draw:ellipse draw:style-name="gr15" draw:text-style-name="P11" svg:width="0.054cm" svg:height="0.05cm" svg:x="5.486cm" svg:y="3.487cm"><text:p/></draw:ellipse><draw:ellipse draw:style-name="gr15" draw:text-style-name="P11" svg:width="0.05cm" svg:height="0.055cm" svg:x="6.482cm" svg:y="3.985cm"><text:p/></draw:ellipse><draw:ellipse draw:style-name="gr15" draw:text-style-name="P11" svg:width="0.05cm" svg:height="0.055cm" svg:x="6.983cm" svg:y="3.985cm"><text:p/></draw:ellipse><draw:circle draw:style-name="gr15" draw:text-style-name="P11" svg:width="0.054cm" svg:height="0.055cm" svg:x="7.481cm" svg:y="3.985cm"><text:p/></draw:circle><draw:ellipse draw:style-name="gr15" draw:text-style-name="P11" svg:width="0.052cm" svg:height="0.055cm" svg:x="7.978cm" svg:y="3.985cm"><text:p/></draw:ellipse><draw:ellipse draw:style-name="gr15" draw:text-style-name="P11" svg:width="0.048cm" svg:height="0.055cm" svg:x="8.479cm" svg:y="3.985cm"><text:p/></draw:ellipse><draw:ellipse draw:style-name="gr15" draw:text-style-name="P11" svg:width="0.052cm" svg:height="0.055cm" svg:x="8.976cm" svg:y="3.985cm"><text:p/></draw:ellipse><draw:ellipse draw:style-name="gr15" draw:text-style-name="P11" svg:width="0.05cm" svg:height="0.055cm" svg:x="4.988cm" svg:y="3.985cm"><text:p/></draw:ellipse><draw:circle draw:style-name="gr15" draw:text-style-name="P11" svg:width="0.054cm" svg:height="0.055cm" svg:x="5.486cm" svg:y="3.985cm"><text:p/></draw:circle><draw:ellipse draw:style-name="gr15" draw:text-style-name="P11" svg:width="0.05cm" svg:height="0.055cm" svg:x="5.985cm" svg:y="3.985cm"><text:p/></draw:ellipse><draw:line draw:style-name="gr16" draw:text-style-name="P11" svg:x1="9.003cm" svg:y1="2.018cm" svg:x2="5.013cm" svg:y2="2.018cm"><text:p/></draw:line><draw:g draw:style-name="gr17"><draw:line draw:style-name="gr20" draw:text-style-name="P11" svg:x1="5.412cm" svg:y1="1.418cm" svg:x2="5.611cm" svg:y2="1.619cm"><text:p/></draw:line><draw:line draw:style-name="gr21" draw:text-style-name="P11" svg:x1="5.412cm" svg:y1="1.619cm" svg:x2="5.611cm" svg:y2="1.418cm"><text:p/></draw:line></draw:g><draw:frame draw:style-name="gr22" draw:text-style-name="P7" svg:width="0.558cm" svg:height="0.505cm" draw:transform="rotate (-0.0127409035407429) translate (9.95186111111111cm 3.13266666666667cm)"><draw:text-box><text:p text:style-name="P6"><text:span text:style-name="T4">(d)</text:span></text:p></draw:text-box></draw:frame><draw:ellipse draw:style-name="gr15" draw:text-style-name="P11" svg:width="0.054cm" svg:height="0.05cm" svg:x="11.471cm" svg:y="0cm"><text:p/></draw:ellipse><draw:circle draw:style-name="gr15" draw:text-style-name="P11" svg:width="0.05cm" svg:height="0.05cm" svg:x="11.968cm" svg:y="0.497cm"><text:p/></draw:circle><draw:circle draw:style-name="gr15" draw:text-style-name="P11" svg:width="0.05cm" svg:height="0.05cm" svg:x="11.968cm" svg:y="0cm"><text:p/></draw:circle><draw:ellipse draw:style-name="gr15" draw:text-style-name="P11" svg:width="0.054cm" svg:height="0.05cm" svg:x="11.471cm" svg:y="0.497cm"><text:p/></draw:ellipse><draw:circle draw:style-name="gr15" draw:text-style-name="P11" svg:width="0.054cm" svg:height="0.054cm" svg:x="11.471cm" svg:y="0.997cm"><text:p/></draw:circle><draw:circle draw:style-name="gr15" draw:text-style-name="P11" svg:width="0.05cm" svg:height="0.05cm" svg:x="11.968cm" svg:y="1.494cm"><text:p/></draw:circle><draw:ellipse draw:style-name="gr15" draw:text-style-name="P11" svg:width="0.05cm" svg:height="0.054cm" svg:x="11.968cm" svg:y="0.997cm"><text:p/></draw:ellipse><draw:ellipse draw:style-name="gr15" draw:text-style-name="P11" svg:width="0.054cm" svg:height="0.05cm" svg:x="11.471cm" svg:y="1.494cm"><text:p/></draw:ellipse><draw:ellipse draw:style-name="gr15" draw:text-style-name="P11" svg:width="0.054cm" svg:height="0.052cm" svg:x="11.471cm" svg:y="1.991cm"><text:p/></draw:ellipse><draw:ellipse draw:style-name="gr15" draw:text-style-name="P11" svg:width="0.05cm" svg:height="0.054cm" svg:x="11.968cm" svg:y="2.491cm"><text:p/></draw:ellipse><draw:ellipse draw:style-name="gr15" draw:text-style-name="P11" svg:width="0.05cm" svg:height="0.052cm" svg:x="11.968cm" svg:y="1.991cm"><text:p/></draw:ellipse><draw:circle draw:style-name="gr15" draw:text-style-name="P11" svg:width="0.054cm" svg:height="0.054cm" svg:x="11.471cm" svg:y="2.491cm"><text:p/></draw:circle><draw:ellipse draw:style-name="gr15" draw:text-style-name="P11" svg:width="0.054cm" svg:height="0.052cm" svg:x="11.471cm" svg:y="2.988cm"><text:p/></draw:ellipse><draw:circle draw:style-name="gr15" draw:text-style-name="P11" svg:width="0.05cm" svg:height="0.05cm" svg:x="11.968cm" svg:y="3.487cm"><text:p/></draw:circle><draw:ellipse draw:style-name="gr15" draw:text-style-name="P11" svg:width="0.05cm" svg:height="0.052cm" svg:x="11.968cm" svg:y="2.988cm"><text:p/></draw:ellipse><draw:ellipse draw:style-name="gr15" draw:text-style-name="P11" svg:width="0.054cm" svg:height="0.05cm" svg:x="11.471cm" svg:y="3.487cm"><text:p/></draw:ellipse><draw:circle draw:style-name="gr15" draw:text-style-name="P11" svg:width="0.05cm" svg:height="0.05cm" svg:x="12.469cm" svg:y="0cm"><text:p/></draw:circle><draw:circle draw:style-name="gr15" draw:text-style-name="P11" svg:width="0.05cm" svg:height="0.05cm" svg:x="12.966cm" svg:y="0.497cm"><text:p/></draw:circle><draw:circle draw:style-name="gr15" draw:text-style-name="P11" svg:width="0.05cm" svg:height="0.05cm" svg:x="12.966cm" svg:y="0cm"><text:p/></draw:circle><draw:circle draw:style-name="gr15" draw:text-style-name="P11" svg:width="0.05cm" svg:height="0.05cm" svg:x="12.469cm" svg:y="0.497cm"><text:p/></draw:circle><draw:ellipse draw:style-name="gr15" draw:text-style-name="P11" svg:width="0.05cm" svg:height="0.054cm" svg:x="12.469cm" svg:y="0.997cm"><text:p/></draw:ellipse><draw:circle draw:style-name="gr15" draw:text-style-name="P11" svg:width="0.05cm" svg:height="0.05cm" svg:x="12.966cm" svg:y="1.494cm"><text:p/></draw:circle><draw:ellipse draw:style-name="gr15" draw:text-style-name="P11" svg:width="0.05cm" svg:height="0.054cm" svg:x="12.966cm" svg:y="0.997cm"><text:p/></draw:ellipse><draw:circle draw:style-name="gr15" draw:text-style-name="P11" svg:width="0.05cm" svg:height="0.05cm" svg:x="12.469cm" svg:y="1.494cm"><text:p/></draw:circle><draw:ellipse draw:style-name="gr15" draw:text-style-name="P11" svg:width="0.05cm" svg:height="0.052cm" svg:x="12.469cm" svg:y="1.991cm"><text:p/></draw:ellipse><draw:ellipse draw:style-name="gr15" draw:text-style-name="P11" svg:width="0.05cm" svg:height="0.054cm" svg:x="12.966cm" svg:y="2.491cm"><text:p/></draw:ellipse><draw:ellipse draw:style-name="gr15" draw:text-style-name="P11" svg:width="0.05cm" svg:height="0.052cm" svg:x="12.966cm" svg:y="1.991cm"><text:p/></draw:ellipse><draw:ellipse draw:style-name="gr15" draw:text-style-name="P11" svg:width="0.05cm" svg:height="0.054cm" svg:x="12.469cm" svg:y="2.491cm"><text:p/></draw:ellipse><draw:ellipse draw:style-name="gr15" draw:text-style-name="P11" svg:width="0.05cm" svg:height="0.052cm" svg:x="12.469cm" svg:y="2.988cm"><text:p/></draw:ellipse><draw:circle draw:style-name="gr15" draw:text-style-name="P11" svg:width="0.05cm" svg:height="0.05cm" svg:x="12.966cm" svg:y="3.487cm"><text:p/></draw:circle><draw:ellipse draw:style-name="gr15" draw:text-style-name="P11" svg:width="0.05cm" svg:height="0.052cm" svg:x="12.966cm" svg:y="2.988cm"><text:p/></draw:ellipse><draw:circle draw:style-name="gr15" draw:text-style-name="P11" svg:width="0.05cm" svg:height="0.05cm" svg:x="12.469cm" svg:y="3.487cm"><text:p/></draw:circle><draw:ellipse draw:style-name="gr15" draw:text-style-name="P11" svg:width="0.054cm" svg:height="0.05cm" svg:x="13.466cm" svg:y="0cm"><text:p/></draw:ellipse><draw:circle draw:style-name="gr15" draw:text-style-name="P11" svg:width="0.05cm" svg:height="0.05cm" svg:x="13.963cm" svg:y="0.497cm"><text:p/></draw:circle><draw:circle draw:style-name="gr15" draw:text-style-name="P11" svg:width="0.05cm" svg:height="0.05cm" svg:x="13.963cm" svg:y="0cm"><text:p/></draw:circle><draw:ellipse draw:style-name="gr15" draw:text-style-name="P11" svg:width="0.054cm" svg:height="0.05cm" svg:x="13.466cm" svg:y="0.497cm"><text:p/></draw:ellipse><draw:circle draw:style-name="gr15" draw:text-style-name="P11" svg:width="0.054cm" svg:height="0.054cm" svg:x="13.466cm" svg:y="0.997cm"><text:p/></draw:circle><draw:circle draw:style-name="gr15" draw:text-style-name="P11" svg:width="0.05cm" svg:height="0.05cm" svg:x="13.963cm" svg:y="1.494cm"><text:p/></draw:circle><draw:ellipse draw:style-name="gr15" draw:text-style-name="P11" svg:width="0.05cm" svg:height="0.054cm" svg:x="13.963cm" svg:y="0.997cm"><text:p/></draw:ellipse><draw:ellipse draw:style-name="gr15" draw:text-style-name="P11" svg:width="0.054cm" svg:height="0.05cm" svg:x="13.466cm" svg:y="1.494cm"><text:p/></draw:ellipse><draw:ellipse draw:style-name="gr15" draw:text-style-name="P11" svg:width="0.054cm" svg:height="0.052cm" svg:x="13.466cm" svg:y="1.991cm"><text:p/></draw:ellipse><draw:ellipse draw:style-name="gr15" draw:text-style-name="P11" svg:width="0.05cm" svg:height="0.054cm" svg:x="13.963cm" svg:y="2.491cm"><text:p/></draw:ellipse><draw:ellipse draw:style-name="gr15" draw:text-style-name="P11" svg:width="0.05cm" svg:height="0.052cm" svg:x="13.963cm" svg:y="1.991cm"><text:p/></draw:ellipse><draw:circle draw:style-name="gr15" draw:text-style-name="P11" svg:width="0.054cm" svg:height="0.054cm" svg:x="13.466cm" svg:y="2.491cm"><text:p/></draw:circle><draw:ellipse draw:style-name="gr15" draw:text-style-name="P11" svg:width="0.054cm" svg:height="0.052cm" svg:x="13.466cm" svg:y="2.988cm"><text:p/></draw:ellipse><draw:circle draw:style-name="gr15" draw:text-style-name="P11" svg:width="0.05cm" svg:height="0.05cm" svg:x="13.963cm" svg:y="3.487cm"><text:p/></draw:circle><draw:ellipse draw:style-name="gr15" draw:text-style-name="P11" svg:width="0.05cm" svg:height="0.052cm" svg:x="13.963cm" svg:y="2.988cm"><text:p/></draw:ellipse><draw:ellipse draw:style-name="gr15" draw:text-style-name="P11" svg:width="0.054cm" svg:height="0.05cm" svg:x="13.466cm" svg:y="3.487cm"><text:p/></draw:ellipse><draw:ellipse draw:style-name="gr15" draw:text-style-name="P11" svg:width="0.052cm" svg:height="0.05cm" svg:x="9.973cm" svg:y="0.497cm"><text:p/></draw:ellipse><draw:ellipse draw:style-name="gr15" draw:text-style-name="P11" svg:width="0.052cm" svg:height="0.05cm" svg:x="9.973cm" svg:y="0cm"><text:p/></draw:ellipse><draw:ellipse draw:style-name="gr15" draw:text-style-name="P11" svg:width="0.052cm" svg:height="0.05cm" svg:x="9.973cm" svg:y="1.494cm"><text:p/></draw:ellipse><draw:ellipse draw:style-name="gr15" draw:text-style-name="P11" svg:width="0.052cm" svg:height="0.054cm" svg:x="9.973cm" svg:y="0.997cm"><text:p/></draw:ellipse><draw:ellipse draw:style-name="gr15" draw:text-style-name="P11" svg:width="0.052cm" svg:height="0.054cm" svg:x="9.973cm" svg:y="2.491cm"><text:p/></draw:ellipse><draw:circle draw:style-name="gr15" draw:text-style-name="P11" svg:width="0.052cm" svg:height="0.052cm" svg:x="9.973cm" svg:y="1.991cm"><text:p/></draw:circle><draw:ellipse draw:style-name="gr15" draw:text-style-name="P11" svg:width="0.052cm" svg:height="0.05cm" svg:x="9.973cm" svg:y="3.487cm"><text:p/></draw:ellipse><draw:circle draw:style-name="gr15" draw:text-style-name="P11" svg:width="0.052cm" svg:height="0.052cm" svg:x="9.973cm" svg:y="2.988cm"><text:p/></draw:circle><draw:ellipse draw:style-name="gr15" draw:text-style-name="P11" svg:width="0.048cm" svg:height="0.05cm" svg:x="10.474cm" svg:y="0cm"><text:p/></draw:ellipse><draw:ellipse draw:style-name="gr15" draw:text-style-name="P11" svg:width="0.052cm" svg:height="0.05cm" svg:x="10.971cm" svg:y="0.497cm"><text:p/></draw:ellipse><draw:ellipse draw:style-name="gr15" draw:text-style-name="P11" svg:width="0.052cm" svg:height="0.05cm" svg:x="10.971cm" svg:y="0cm"><text:p/></draw:ellipse><draw:ellipse draw:style-name="gr15" draw:text-style-name="P11" svg:width="0.048cm" svg:height="0.05cm" svg:x="10.474cm" svg:y="0.497cm"><text:p/></draw:ellipse><draw:ellipse draw:style-name="gr15" draw:text-style-name="P11" svg:width="0.048cm" svg:height="0.054cm" svg:x="10.474cm" svg:y="0.997cm"><text:p/></draw:ellipse><draw:ellipse draw:style-name="gr15" draw:text-style-name="P11" svg:width="0.052cm" svg:height="0.05cm" svg:x="10.971cm" svg:y="1.494cm"><text:p/></draw:ellipse><draw:ellipse draw:style-name="gr15" draw:text-style-name="P11" svg:width="0.052cm" svg:height="0.054cm" svg:x="10.971cm" svg:y="0.997cm"><text:p/></draw:ellipse><draw:ellipse draw:style-name="gr15" draw:text-style-name="P11" svg:width="0.048cm" svg:height="0.05cm" svg:x="10.474cm" svg:y="1.494cm"><text:p/></draw:ellipse><draw:ellipse draw:style-name="gr15" draw:text-style-name="P11" svg:width="0.048cm" svg:height="0.052cm" svg:x="10.474cm" svg:y="1.991cm"><text:p/></draw:ellipse><draw:ellipse draw:style-name="gr15" draw:text-style-name="P11" svg:width="0.052cm" svg:height="0.054cm" svg:x="10.971cm" svg:y="2.491cm"><text:p/></draw:ellipse><draw:circle draw:style-name="gr15" draw:text-style-name="P11" svg:width="0.052cm" svg:height="0.052cm" svg:x="10.971cm" svg:y="1.991cm"><text:p/></draw:circle><draw:ellipse draw:style-name="gr15" draw:text-style-name="P11" svg:width="0.048cm" svg:height="0.054cm" svg:x="10.474cm" svg:y="2.491cm"><text:p/></draw:ellipse><draw:ellipse draw:style-name="gr15" draw:text-style-name="P11" svg:width="0.048cm" svg:height="0.052cm" svg:x="10.474cm" svg:y="2.988cm"><text:p/></draw:ellipse><draw:ellipse draw:style-name="gr15" draw:text-style-name="P11" svg:width="0.052cm" svg:height="0.05cm" svg:x="10.971cm" svg:y="3.487cm"><text:p/></draw:ellipse><draw:circle draw:style-name="gr15" draw:text-style-name="P11" svg:width="0.052cm" svg:height="0.052cm" svg:x="10.971cm" svg:y="2.988cm"><text:p/></draw:circle><draw:ellipse draw:style-name="gr15" draw:text-style-name="P11" svg:width="0.048cm" svg:height="0.05cm" svg:x="10.474cm" svg:y="3.487cm"><text:p/></draw:ellipse><draw:circle draw:style-name="gr15" draw:text-style-name="P11" svg:width="0.054cm" svg:height="0.055cm" svg:x="11.471cm" svg:y="3.985cm"><text:p/></draw:circle><draw:ellipse draw:style-name="gr15" draw:text-style-name="P11" svg:width="0.05cm" svg:height="0.055cm" svg:x="11.968cm" svg:y="3.985cm"><text:p/></draw:ellipse><draw:ellipse draw:style-name="gr15" draw:text-style-name="P11" svg:width="0.05cm" svg:height="0.055cm" svg:x="12.469cm" svg:y="3.985cm"><text:p/></draw:ellipse><draw:ellipse draw:style-name="gr15" draw:text-style-name="P11" svg:width="0.05cm" svg:height="0.055cm" svg:x="12.966cm" svg:y="3.985cm"><text:p/></draw:ellipse><draw:circle draw:style-name="gr15" draw:text-style-name="P11" svg:width="0.054cm" svg:height="0.055cm" svg:x="13.466cm" svg:y="3.985cm"><text:p/></draw:circle><draw:ellipse draw:style-name="gr15" draw:text-style-name="P11" svg:width="0.05cm" svg:height="0.055cm" svg:x="13.963cm" svg:y="3.985cm"><text:p/></draw:ellipse><draw:ellipse draw:style-name="gr15" draw:text-style-name="P11" svg:width="0.052cm" svg:height="0.055cm" svg:x="9.973cm" svg:y="3.985cm"><text:p/></draw:ellipse><draw:ellipse draw:style-name="gr15" draw:text-style-name="P11" svg:width="0.048cm" svg:height="0.055cm" svg:x="10.474cm" svg:y="3.985cm"><text:p/></draw:ellipse><draw:ellipse draw:style-name="gr15" draw:text-style-name="P11" svg:width="0.052cm" svg:height="0.055cm" svg:x="10.971cm" svg:y="3.985cm"><text:p/></draw:ellipse><draw:line draw:style-name="gr16" draw:text-style-name="P11" svg:x1="9.998cm" svg:y1="4.01cm" svg:x2="13.988cm" svg:y2="0.025cm"><text:p/></draw:line><draw:g draw:style-name="gr17"><draw:line draw:style-name="gr23" draw:text-style-name="P11" svg:x1="10.897cm" svg:y1="2.415cm" svg:x2="11.096cm" svg:y2="2.616cm"><text:p/></draw:line><draw:line draw:style-name="gr24" draw:text-style-name="P11" svg:x1="10.897cm" svg:y1="2.616cm" svg:x2="11.096cm" svg:y2="2.415cm"><text:p/></draw:line></draw:g><draw:frame draw:style-name="gr13" draw:text-style-name="P7" svg:width="0.558cm" svg:height="0.503cm" draw:transform="rotate (-0.0190240888479212) translate (15.4851805555556cm 0.0829027777777778cm)"><draw:text-box><text:p text:style-name="P6"><text:span text:style-name="T4">(d)</text:span></text:p></draw:text-box></draw:frame><draw:ellipse draw:style-name="gr15" draw:text-style-name="P11" svg:width="0.052cm" svg:height="0.05cm" svg:x="16.457cm" svg:y="0cm"><text:p/></draw:ellipse><draw:circle draw:style-name="gr15" draw:text-style-name="P11" svg:width="0.05cm" svg:height="0.05cm" svg:x="16.956cm" svg:y="0.497cm"><text:p/></draw:circle><draw:circle draw:style-name="gr15" draw:text-style-name="P11" svg:width="0.05cm" svg:height="0.05cm" svg:x="16.956cm" svg:y="0cm"><text:p/></draw:circle><draw:ellipse draw:style-name="gr15" draw:text-style-name="P11" svg:width="0.052cm" svg:height="0.05cm" svg:x="16.457cm" svg:y="0.497cm"><text:p/></draw:ellipse><draw:ellipse draw:style-name="gr15" draw:text-style-name="P11" svg:width="0.052cm" svg:height="0.054cm" svg:x="16.457cm" svg:y="0.997cm"><text:p/></draw:ellipse><draw:circle draw:style-name="gr15" draw:text-style-name="P11" svg:width="0.05cm" svg:height="0.05cm" svg:x="16.956cm" svg:y="1.494cm"><text:p/></draw:circle><draw:ellipse draw:style-name="gr15" draw:text-style-name="P11" svg:width="0.05cm" svg:height="0.054cm" svg:x="16.956cm" svg:y="0.997cm"><text:p/></draw:ellipse><draw:ellipse draw:style-name="gr15" draw:text-style-name="P11" svg:width="0.052cm" svg:height="0.05cm" svg:x="16.457cm" svg:y="1.494cm"><text:p/></draw:ellipse><draw:circle draw:style-name="gr15" draw:text-style-name="P11" svg:width="0.052cm" svg:height="0.052cm" svg:x="16.457cm" svg:y="1.991cm"><text:p/></draw:circle><draw:ellipse draw:style-name="gr15" draw:text-style-name="P11" svg:width="0.05cm" svg:height="0.054cm" svg:x="16.956cm" svg:y="2.491cm"><text:p/></draw:ellipse><draw:ellipse draw:style-name="gr15" draw:text-style-name="P11" svg:width="0.05cm" svg:height="0.052cm" svg:x="16.956cm" svg:y="1.991cm"><text:p/></draw:ellipse><draw:ellipse draw:style-name="gr15" draw:text-style-name="P11" svg:width="0.052cm" svg:height="0.054cm" svg:x="16.457cm" svg:y="2.491cm"><text:p/></draw:ellipse><draw:circle draw:style-name="gr15" draw:text-style-name="P11" svg:width="0.052cm" svg:height="0.052cm" svg:x="16.457cm" svg:y="2.988cm"><text:p/></draw:circle><draw:circle draw:style-name="gr15" draw:text-style-name="P11" svg:width="0.05cm" svg:height="0.05cm" svg:x="16.956cm" svg:y="3.487cm"><text:p/></draw:circle><draw:ellipse draw:style-name="gr15" draw:text-style-name="P11" svg:width="0.05cm" svg:height="0.052cm" svg:x="16.956cm" svg:y="2.988cm"><text:p/></draw:ellipse><draw:ellipse draw:style-name="gr15" draw:text-style-name="P11" svg:width="0.052cm" svg:height="0.05cm" svg:x="16.457cm" svg:y="3.487cm"><text:p/></draw:ellipse><draw:ellipse draw:style-name="gr15" draw:text-style-name="P11" svg:width="0.055cm" svg:height="0.05cm" svg:x="17.454cm" svg:y="0cm"><text:p/></draw:ellipse><draw:ellipse draw:style-name="gr15" draw:text-style-name="P11" svg:width="0.048cm" svg:height="0.05cm" svg:x="17.955cm" svg:y="0.497cm"><text:p/></draw:ellipse><draw:ellipse draw:style-name="gr15" draw:text-style-name="P11" svg:width="0.048cm" svg:height="0.05cm" svg:x="17.955cm" svg:y="0cm"><text:p/></draw:ellipse><draw:ellipse draw:style-name="gr15" draw:text-style-name="P11" svg:width="0.055cm" svg:height="0.05cm" svg:x="17.454cm" svg:y="0.497cm"><text:p/></draw:ellipse><draw:circle draw:style-name="gr15" draw:text-style-name="P11" svg:width="0.055cm" svg:height="0.054cm" svg:x="17.454cm" svg:y="0.997cm"><text:p/></draw:circle><draw:ellipse draw:style-name="gr15" draw:text-style-name="P11" svg:width="0.048cm" svg:height="0.05cm" svg:x="17.955cm" svg:y="1.494cm"><text:p/></draw:ellipse><draw:ellipse draw:style-name="gr15" draw:text-style-name="P11" svg:width="0.048cm" svg:height="0.054cm" svg:x="17.955cm" svg:y="0.997cm"><text:p/></draw:ellipse><draw:ellipse draw:style-name="gr15" draw:text-style-name="P11" svg:width="0.055cm" svg:height="0.05cm" svg:x="17.454cm" svg:y="1.494cm"><text:p/></draw:ellipse><draw:ellipse draw:style-name="gr15" draw:text-style-name="P11" svg:width="0.055cm" svg:height="0.052cm" svg:x="17.454cm" svg:y="1.991cm"><text:p/></draw:ellipse><draw:ellipse draw:style-name="gr15" draw:text-style-name="P11" svg:width="0.048cm" svg:height="0.054cm" svg:x="17.955cm" svg:y="2.491cm"><text:p/></draw:ellipse><draw:ellipse draw:style-name="gr15" draw:text-style-name="P11" svg:width="0.048cm" svg:height="0.052cm" svg:x="17.955cm" svg:y="1.991cm"><text:p/></draw:ellipse><draw:circle draw:style-name="gr15" draw:text-style-name="P11" svg:width="0.055cm" svg:height="0.054cm" svg:x="17.454cm" svg:y="2.491cm"><text:p/></draw:circle><draw:ellipse draw:style-name="gr15" draw:text-style-name="P11" svg:width="0.055cm" svg:height="0.052cm" svg:x="17.454cm" svg:y="2.988cm"><text:p/></draw:ellipse><draw:ellipse draw:style-name="gr15" draw:text-style-name="P11" svg:width="0.048cm" svg:height="0.05cm" svg:x="17.955cm" svg:y="3.487cm"><text:p/></draw:ellipse><draw:ellipse draw:style-name="gr15" draw:text-style-name="P11" svg:width="0.048cm" svg:height="0.052cm" svg:x="17.955cm" svg:y="2.988cm"><text:p/></draw:ellipse><draw:ellipse draw:style-name="gr15" draw:text-style-name="P11" svg:width="0.055cm" svg:height="0.05cm" svg:x="17.454cm" svg:y="3.487cm"><text:p/></draw:ellipse><draw:ellipse draw:style-name="gr15" draw:text-style-name="P11" svg:width="0.052cm" svg:height="0.05cm" svg:x="18.452cm" svg:y="0cm"><text:p/></draw:ellipse><draw:circle draw:style-name="gr15" draw:text-style-name="P11" svg:width="0.05cm" svg:height="0.05cm" svg:x="18.951cm" svg:y="0.497cm"><text:p/></draw:circle><draw:circle draw:style-name="gr15" draw:text-style-name="P11" svg:width="0.05cm" svg:height="0.05cm" svg:x="18.951cm" svg:y="0cm"><text:p/></draw:circle><draw:ellipse draw:style-name="gr15" draw:text-style-name="P11" svg:width="0.052cm" svg:height="0.05cm" svg:x="18.452cm" svg:y="0.497cm"><text:p/></draw:ellipse><draw:ellipse draw:style-name="gr15" draw:text-style-name="P11" svg:width="0.052cm" svg:height="0.054cm" svg:x="18.452cm" svg:y="0.997cm"><text:p/></draw:ellipse><draw:circle draw:style-name="gr15" draw:text-style-name="P11" svg:width="0.05cm" svg:height="0.05cm" svg:x="18.951cm" svg:y="1.494cm"><text:p/></draw:circle><draw:ellipse draw:style-name="gr15" draw:text-style-name="P11" svg:width="0.05cm" svg:height="0.054cm" svg:x="18.951cm" svg:y="0.997cm"><text:p/></draw:ellipse><draw:ellipse draw:style-name="gr15" draw:text-style-name="P11" svg:width="0.052cm" svg:height="0.05cm" svg:x="18.452cm" svg:y="1.494cm"><text:p/></draw:ellipse><draw:circle draw:style-name="gr15" draw:text-style-name="P11" svg:width="0.052cm" svg:height="0.052cm" svg:x="18.452cm" svg:y="1.991cm"><text:p/></draw:circle><draw:ellipse draw:style-name="gr15" draw:text-style-name="P11" svg:width="0.05cm" svg:height="0.054cm" svg:x="18.951cm" svg:y="2.491cm"><text:p/></draw:ellipse><draw:ellipse draw:style-name="gr15" draw:text-style-name="P11" svg:width="0.05cm" svg:height="0.052cm" svg:x="18.951cm" svg:y="1.991cm"><text:p/></draw:ellipse><draw:ellipse draw:style-name="gr15" draw:text-style-name="P11" svg:width="0.052cm" svg:height="0.054cm" svg:x="18.452cm" svg:y="2.491cm"><text:p/></draw:ellipse><draw:circle draw:style-name="gr15" draw:text-style-name="P11" svg:width="0.052cm" svg:height="0.052cm" svg:x="18.452cm" svg:y="2.988cm"><text:p/></draw:circle><draw:circle draw:style-name="gr15" draw:text-style-name="P11" svg:width="0.05cm" svg:height="0.05cm" svg:x="18.951cm" svg:y="3.487cm"><text:p/></draw:circle><draw:ellipse draw:style-name="gr15" draw:text-style-name="P11" svg:width="0.05cm" svg:height="0.052cm" svg:x="18.951cm" svg:y="2.988cm"><text:p/></draw:ellipse><draw:ellipse draw:style-name="gr15" draw:text-style-name="P11" svg:width="0.052cm" svg:height="0.05cm" svg:x="18.452cm" svg:y="3.487cm"><text:p/></draw:ellipse><draw:circle draw:style-name="gr15" draw:text-style-name="P11" svg:width="0.05cm" svg:height="0.05cm" svg:x="14.961cm" svg:y="0.497cm"><text:p/></draw:circle><draw:circle draw:style-name="gr15" draw:text-style-name="P11" svg:width="0.05cm" svg:height="0.05cm" svg:x="14.961cm" svg:y="0cm"><text:p/></draw:circle><draw:circle draw:style-name="gr15" draw:text-style-name="P11" svg:width="0.05cm" svg:height="0.05cm" svg:x="14.961cm" svg:y="1.494cm"><text:p/></draw:circle><draw:ellipse draw:style-name="gr15" draw:text-style-name="P11" svg:width="0.05cm" svg:height="0.054cm" svg:x="14.961cm" svg:y="0.997cm"><text:p/></draw:ellipse><draw:ellipse draw:style-name="gr15" draw:text-style-name="P11" svg:width="0.05cm" svg:height="0.054cm" svg:x="14.961cm" svg:y="2.491cm"><text:p/></draw:ellipse><draw:ellipse draw:style-name="gr15" draw:text-style-name="P11" svg:width="0.05cm" svg:height="0.052cm" svg:x="14.961cm" svg:y="1.991cm"><text:p/></draw:ellipse><draw:circle draw:style-name="gr15" draw:text-style-name="P11" svg:width="0.05cm" svg:height="0.05cm" svg:x="14.961cm" svg:y="3.487cm"><text:p/></draw:circle><draw:ellipse draw:style-name="gr15" draw:text-style-name="P11" svg:width="0.05cm" svg:height="0.052cm" svg:x="14.961cm" svg:y="2.988cm"><text:p/></draw:ellipse><draw:ellipse draw:style-name="gr15" draw:text-style-name="P11" svg:width="0.055cm" svg:height="0.05cm" svg:x="15.459cm" svg:y="0cm"><text:p/></draw:ellipse><draw:circle draw:style-name="gr15" draw:text-style-name="P11" svg:width="0.05cm" svg:height="0.05cm" svg:x="15.958cm" svg:y="0.497cm"><text:p/></draw:circle><draw:circle draw:style-name="gr15" draw:text-style-name="P11" svg:width="0.05cm" svg:height="0.05cm" svg:x="15.958cm" svg:y="0cm"><text:p/></draw:circle><draw:ellipse draw:style-name="gr15" draw:text-style-name="P11" svg:width="0.055cm" svg:height="0.05cm" svg:x="15.459cm" svg:y="0.497cm"><text:p/></draw:ellipse><draw:circle draw:style-name="gr15" draw:text-style-name="P11" svg:width="0.055cm" svg:height="0.054cm" svg:x="15.459cm" svg:y="0.997cm"><text:p/></draw:circle><draw:circle draw:style-name="gr15" draw:text-style-name="P11" svg:width="0.05cm" svg:height="0.05cm" svg:x="15.958cm" svg:y="1.494cm"><text:p/></draw:circle><draw:ellipse draw:style-name="gr15" draw:text-style-name="P11" svg:width="0.05cm" svg:height="0.054cm" svg:x="15.958cm" svg:y="0.997cm"><text:p/></draw:ellipse><draw:ellipse draw:style-name="gr15" draw:text-style-name="P11" svg:width="0.055cm" svg:height="0.05cm" svg:x="15.459cm" svg:y="1.494cm"><text:p/></draw:ellipse><draw:ellipse draw:style-name="gr15" draw:text-style-name="P11" svg:width="0.055cm" svg:height="0.052cm" svg:x="15.459cm" svg:y="1.991cm"><text:p/></draw:ellipse><draw:ellipse draw:style-name="gr15" draw:text-style-name="P11" svg:width="0.05cm" svg:height="0.054cm" svg:x="15.958cm" svg:y="2.491cm"><text:p/></draw:ellipse><draw:ellipse draw:style-name="gr15" draw:text-style-name="P11" svg:width="0.05cm" svg:height="0.052cm" svg:x="15.958cm" svg:y="1.991cm"><text:p/></draw:ellipse><draw:circle draw:style-name="gr15" draw:text-style-name="P11" svg:width="0.055cm" svg:height="0.054cm" svg:x="15.459cm" svg:y="2.491cm"><text:p/></draw:circle><draw:ellipse draw:style-name="gr15" draw:text-style-name="P11" svg:width="0.055cm" svg:height="0.052cm" svg:x="15.459cm" svg:y="2.988cm"><text:p/></draw:ellipse><draw:circle draw:style-name="gr15" draw:text-style-name="P11" svg:width="0.05cm" svg:height="0.05cm" svg:x="15.958cm" svg:y="3.487cm"><text:p/></draw:circle><draw:ellipse draw:style-name="gr15" draw:text-style-name="P11" svg:width="0.05cm" svg:height="0.052cm" svg:x="15.958cm" svg:y="2.988cm"><text:p/></draw:ellipse><draw:ellipse draw:style-name="gr15" draw:text-style-name="P11" svg:width="0.055cm" svg:height="0.05cm" svg:x="15.459cm" svg:y="3.487cm"><text:p/></draw:ellipse><draw:ellipse draw:style-name="gr15" draw:text-style-name="P11" svg:width="0.052cm" svg:height="0.055cm" svg:x="16.457cm" svg:y="3.985cm"><text:p/></draw:ellipse><draw:ellipse draw:style-name="gr15" draw:text-style-name="P11" svg:width="0.05cm" svg:height="0.055cm" svg:x="16.956cm" svg:y="3.985cm"><text:p/></draw:ellipse><draw:circle draw:style-name="gr15" draw:text-style-name="P11" svg:width="0.055cm" svg:height="0.055cm" svg:x="17.454cm" svg:y="3.985cm"><text:p/></draw:circle><draw:ellipse draw:style-name="gr15" draw:text-style-name="P11" svg:width="0.048cm" svg:height="0.055cm" svg:x="17.955cm" svg:y="3.985cm"><text:p/></draw:ellipse><draw:ellipse draw:style-name="gr15" draw:text-style-name="P11" svg:width="0.052cm" svg:height="0.055cm" svg:x="18.452cm" svg:y="3.985cm"><text:p/></draw:ellipse><draw:ellipse draw:style-name="gr15" draw:text-style-name="P11" svg:width="0.05cm" svg:height="0.055cm" svg:x="18.951cm" svg:y="3.985cm"><text:p/></draw:ellipse><draw:ellipse draw:style-name="gr15" draw:text-style-name="P11" svg:width="0.05cm" svg:height="0.055cm" svg:x="14.961cm" svg:y="3.985cm"><text:p/></draw:ellipse><draw:circle draw:style-name="gr15" draw:text-style-name="P11" svg:width="0.055cm" svg:height="0.055cm" svg:x="15.459cm" svg:y="3.985cm"><text:p/></draw:circle><draw:ellipse draw:style-name="gr15" draw:text-style-name="P11" svg:width="0.05cm" svg:height="0.055cm" svg:x="15.958cm" svg:y="3.985cm"><text:p/></draw:ellipse><draw:line draw:style-name="gr16" draw:text-style-name="P11" svg:x1="18.976cm" svg:y1="4.01cm" svg:x2="14.986cm" svg:y2="0.025cm"><text:p/></draw:line><draw:g draw:style-name="gr17"><draw:line draw:style-name="gr25" draw:text-style-name="P11" svg:x1="15.884cm" svg:y1="0.921cm" svg:x2="16.083cm" svg:y2="1.12cm"><text:p/></draw:line><draw:line draw:style-name="gr26" draw:text-style-name="P11" svg:x1="15.884cm" svg:y1="1.12cm" svg:x2="16.083cm" svg:y2="0.921cm"><text:p/></draw:line></draw:g><draw:g draw:style-name="gr17"><draw:line draw:style-name="gr27" draw:text-style-name="P11" svg:x1="3.417cm" svg:y1="1.917cm" svg:x2="3.616cm" svg:y2="2.116cm"><text:p/></draw:line><draw:line draw:style-name="gr28" draw:text-style-name="P11" svg:x1="3.417cm" svg:y1="2.116cm" svg:x2="3.616cm" svg:y2="1.917cm"><text:p/></draw:line></draw:g><draw:g draw:style-name="gr17"><draw:line draw:style-name="gr29" draw:text-style-name="P11" svg:x1="2.418cm" svg:y1="2.914cm" svg:x2="2.617cm" svg:y2="3.113cm"><text:p/></draw:line><draw:line draw:style-name="gr30" draw:text-style-name="P11" svg:x1="2.418cm" svg:y1="3.113cm" svg:x2="2.617cm" svg:y2="2.914cm"><text:p/></draw:line></draw:g><draw:frame draw:style-name="gr31" draw:text-style-name="P7" svg:width="0.272cm" svg:height="0.477cm" svg:x="3.642cm" svg:y="1.558cm"><draw:text-box><text:p text:style-name="P6"><text:span text:style-name="T4">B</text:span></text:p></draw:text-box></draw:frame><draw:frame draw:style-name="gr32" draw:text-style-name="P7" svg:width="0.276cm" svg:height="0.477cm" svg:x="2.596cm" svg:y="2.528cm"><draw:text-box><text:p text:style-name="P6"><text:span text:style-name="T4">C</text:span></text:p></draw:text-box></draw:frame><draw:g draw:style-name="gr17"><draw:line draw:style-name="gr33" draw:text-style-name="P11" svg:x1="5.909cm" svg:y1="0.423cm" svg:x2="6.108cm" svg:y2="0.622cm"><text:p/></draw:line><draw:line draw:style-name="gr34" draw:text-style-name="P11" svg:x1="5.909cm" svg:y1="0.622cm" svg:x2="6.108cm" svg:y2="0.423cm"><text:p/></draw:line></draw:g><draw:g draw:style-name="gr17"><draw:line draw:style-name="gr35" draw:text-style-name="P11" svg:x1="7.904cm" svg:y1="0.921cm" svg:x2="8.103cm" svg:y2="1.12cm"><text:p/></draw:line><draw:line draw:style-name="gr36" draw:text-style-name="P11" svg:x1="7.904cm" svg:y1="1.12cm" svg:x2="8.103cm" svg:y2="0.921cm"><text:p/></draw:line></draw:g><draw:frame draw:style-name="gr37" draw:text-style-name="P7" svg:width="0.251cm" svg:height="0.477cm" svg:x="5.913cm" svg:y="0.044cm"><draw:text-box><text:p text:style-name="P6"><text:span text:style-name="T4">F</text:span></text:p></draw:text-box></draw:frame><draw:frame draw:style-name="gr38" draw:text-style-name="P7" svg:width="0.249cm" svg:height="0.477cm" svg:x="5.62cm" svg:y="1.021cm"><draw:text-box><text:p text:style-name="P6"><text:span text:style-name="T4">E</text:span></text:p></draw:text-box></draw:frame><draw:frame draw:style-name="gr39" draw:text-style-name="P7" svg:width="0.304cm" svg:height="0.477cm" svg:x="7.987cm" svg:y="0.522cm"><draw:text-box><text:p text:style-name="P6"><text:span text:style-name="T4">D</text:span></text:p></draw:text-box></draw:frame><draw:g draw:style-name="gr17"><draw:line draw:style-name="gr40" draw:text-style-name="P11" svg:x1="11.395cm" svg:y1="0.921cm" svg:x2="11.596cm" svg:y2="1.12cm"><text:p/></draw:line><draw:line draw:style-name="gr41" draw:text-style-name="P11" svg:x1="11.395cm" svg:y1="1.12cm" svg:x2="11.596cm" svg:y2="0.921cm"><text:p/></draw:line></draw:g><draw:g draw:style-name="gr17"><draw:line draw:style-name="gr42" draw:text-style-name="P11" svg:x1="12.393cm" svg:y1="0.423cm" svg:x2="12.591cm" svg:y2="0.622cm"><text:p/></draw:line><draw:line draw:style-name="gr43" draw:text-style-name="P11" svg:x1="12.393cm" svg:y1="0.622cm" svg:x2="12.591cm" svg:y2="0.423cm"><text:p/></draw:line></draw:g><draw:frame draw:style-name="gr44" draw:text-style-name="P7" svg:width="0.297cm" svg:height="0.477cm" svg:x="10.996cm" svg:y="1.963cm"><draw:text-box><text:p text:style-name="P6"><text:span text:style-name="T4">H</text:span></text:p></draw:text-box></draw:frame><draw:frame draw:style-name="gr45" draw:text-style-name="P7" svg:width="0.267cm" svg:height="0.477cm" svg:x="11.134cm" svg:y="0.522cm"><draw:text-box><text:p text:style-name="P6"><text:span text:style-name="T4">K</text:span></text:p></draw:text-box></draw:frame><draw:frame draw:style-name="gr46" draw:text-style-name="P7" svg:width="0.32cm" svg:height="0.477cm" svg:x="12.584cm" svg:y="0.025cm"><draw:text-box><text:p text:style-name="P6"><text:span text:style-name="T4">G</text:span></text:p></draw:text-box></draw:frame><draw:g draw:style-name="gr17"><draw:line draw:style-name="gr47" draw:text-style-name="P11" svg:x1="16.88cm" svg:y1="1.418cm" svg:x2="17.081cm" svg:y2="1.619cm"><text:p/></draw:line><draw:line draw:style-name="gr48" draw:text-style-name="P11" svg:x1="16.88cm" svg:y1="1.619cm" svg:x2="17.081cm" svg:y2="1.418cm"><text:p/></draw:line></draw:g><draw:g draw:style-name="gr17"><draw:line draw:style-name="gr49" draw:text-style-name="P11" svg:x1="18.378cm" svg:y1="1.418cm" svg:x2="18.577cm" svg:y2="1.619cm"><text:p/></draw:line><draw:line draw:style-name="gr50" draw:text-style-name="P11" svg:x1="18.378cm" svg:y1="1.619cm" svg:x2="18.577cm" svg:y2="1.418cm"><text:p/></draw:line></draw:g><draw:frame draw:style-name="gr37" draw:text-style-name="P7" svg:width="0.251cm" svg:height="0.477cm" svg:x="16.205cm" svg:y="0.568cm"><draw:text-box><text:p text:style-name="P6"><text:span text:style-name="T4">L</text:span></text:p></draw:text-box></draw:frame><draw:frame draw:style-name="gr51" draw:text-style-name="P7" svg:width="0.346cm" svg:height="0.477cm" svg:x="17.076cm" svg:y="0.967cm"><draw:text-box><text:p text:style-name="P6"><text:span text:style-name="T4">M</text:span></text:p></draw:text-box></draw:frame><draw:frame draw:style-name="gr44" draw:text-style-name="P7" svg:width="0.297cm" svg:height="0.477cm" svg:x="18.597cm" svg:y="1.021cm"><draw:text-box><text:p text:style-name="P6"><text:span text:style-name="T4">N</text:span></text:p></draw:text-box></draw:frame></draw:g></text:p>
      <text:list text:style-name="_5f_Numérotation_20_des_20_exercices_20_livrets" text:continue-numbering="true">
        <text:list-item>
          <text:p text:style-name="P3">En utilisant uniquement l'équerre et la règle graduée, construis :</text:p>
          <text:list>
            <text:list-item>
              <text:p text:style-name="P12">le symétrique A' du point A par rapport à la droite (d<text:span text:style-name="T5">1</text:span>) ;</text:p>
            </text:list-item>
            <text:list-item>
              <text:p text:style-name="P12">le symétrique B' du point B par rapport à la droite (d<text:span text:style-name="T5">2</text:span>) ;</text:p>
            </text:list-item>
            <text:list-item>
              <text:p text:style-name="P12">le symétrique C' du point C par rapport à la droite (d<text:span text:style-name="T5">3</text:span>) ;</text:p>
            </text:list-item>
            <text:list-item>
              <text:p text:style-name="P12">le symétrique D' du point D par rapport à la droite (d<text:span text:style-name="T5">4</text:span>).</text:p>
            </text:list-item>
          </text:list>
        </text:list-item>
      </text:list>
      <text:p text:style-name="P4"><text:span text:style-name="T6"><draw:g text:anchor-type="as-char" svg:y="0cm" draw:z-index="13" draw:style-name="gr1"><draw:line draw:style-name="gr2" draw:text-style-name="P13" svg:x1="3cm" svg:y1="0.182cm" svg:x2="7.001cm" svg:y2="7.181cm"><text:p/></draw:line><draw:frame draw:style-name="gr52" draw:text-style-name="P14" svg:width="1.031cm" svg:height="0.713cm" svg:x="3.369cm" svg:y="0.069cm"><draw:text-box><text:p text:style-name="P6"><text:span text:style-name="T7">(d</text:span><text:span text:style-name="T8">1</text:span><text:span text:style-name="T7">)</text:span></text:p></draw:text-box></draw:frame><draw:frame draw:style-name="gr53" draw:text-style-name="P14" svg:width="0.542cm" svg:height="0.597cm" svg:x="5.958cm" svg:y="0cm"><draw:text-box><text:p text:style-name="P6"><text:span text:style-name="T7">A</text:span></text:p></draw:text-box></draw:frame><draw:line draw:style-name="gr2" draw:text-style-name="P13" svg:x1="6.003cm" svg:y1="0.432cm" svg:x2="6.252cm" svg:y2="0.681cm"><text:p/></draw:line><draw:line draw:style-name="gr2" draw:text-style-name="P13" svg:x1="6.252cm" svg:y1="0.432cm" svg:x2="6.003cm" svg:y2="0.681cm"><text:p/></draw:line><draw:line draw:style-name="gr2" draw:text-style-name="P13" svg:x1="13cm" svg:y1="0.182cm" svg:x2="8.999cm" svg:y2="7.181cm"><text:p/></draw:line><draw:frame draw:style-name="gr52" draw:text-style-name="P14" svg:width="1.034cm" svg:height="0.713cm" svg:x="13cm" svg:y="0.182cm"><draw:text-box><text:p text:style-name="P6"><text:span text:style-name="T7">(d</text:span><text:span text:style-name="T8">2</text:span><text:span text:style-name="T7">)</text:span></text:p></draw:text-box></draw:frame><draw:frame draw:style-name="gr53" draw:text-style-name="P14" svg:width="0.542cm" svg:height="0.597cm" svg:x="10.46cm" svg:y="0.499cm"><draw:text-box><text:p text:style-name="P6"><text:span text:style-name="T7">B</text:span></text:p></draw:text-box></draw:frame><draw:line draw:style-name="gr2" draw:text-style-name="P13" svg:x1="10.502cm" svg:y1="0.931cm" svg:x2="10.751cm" svg:y2="1.181cm"><text:p/></draw:line><draw:line draw:style-name="gr2" draw:text-style-name="P13" svg:x1="10.751cm" svg:y1="0.931cm" svg:x2="10.502cm" svg:y2="1.181cm"><text:p/></draw:line><draw:line draw:style-name="gr2" draw:text-style-name="P13" svg:x1="12cm" svg:y1="7.181cm" svg:x2="0cm" svg:y2="0.681cm"><text:p/></draw:line><draw:frame draw:style-name="gr52" draw:text-style-name="P14" svg:width="1.033cm" svg:height="0.713cm" svg:x="0.101cm" svg:y="0.268cm"><draw:text-box><text:p text:style-name="P6"><text:span text:style-name="T7">(d</text:span><text:span text:style-name="T8">3</text:span><text:span text:style-name="T7">)</text:span></text:p></draw:text-box></draw:frame><draw:frame draw:style-name="gr53" draw:text-style-name="P14" svg:width="0.542cm" svg:height="0.597cm" svg:x="7.059cm" svg:y="3cm"><draw:text-box><text:p text:style-name="P6"><text:span text:style-name="T7">C</text:span></text:p></draw:text-box></draw:frame><draw:line draw:style-name="gr2" draw:text-style-name="P13" svg:x1="7.101cm" svg:y1="3.433cm" svg:x2="7.35cm" svg:y2="3.682cm"><text:p/></draw:line><draw:line draw:style-name="gr2" draw:text-style-name="P13" svg:x1="7.35cm" svg:y1="3.433cm" svg:x2="7.101cm" svg:y2="3.682cm"><text:p/></draw:line><draw:line draw:style-name="gr2" draw:text-style-name="P13" svg:x1="16cm" svg:y1="2.681cm" svg:x2="2cm" svg:y2="7.181cm"><text:p/></draw:line><draw:frame draw:style-name="gr52" draw:text-style-name="P14" svg:width="1.033cm" svg:height="0.713cm" svg:x="15.199cm" svg:y="2.969cm"><draw:text-box><text:p text:style-name="P6"><text:span text:style-name="T7">(d</text:span><text:span text:style-name="T8">4</text:span><text:span text:style-name="T7">)</text:span></text:p></draw:text-box></draw:frame><draw:frame draw:style-name="gr53" draw:text-style-name="P14" svg:width="0.542cm" svg:height="0.597cm" svg:x="10.46cm" svg:y="2.499cm"><draw:text-box><text:p text:style-name="P6"><text:span text:style-name="T7">D</text:span></text:p></draw:text-box></draw:frame><draw:line draw:style-name="gr2" draw:text-style-name="P13" svg:x1="10.502cm" svg:y1="2.932cm" svg:x2="10.751cm" svg:y2="3.181cm"><text:p/></draw:line><draw:line draw:style-name="gr2" draw:text-style-name="P13" svg:x1="10.751cm" svg:y1="2.932cm" svg:x2="10.502cm" svg:y2="3.181cm"><text:p/></draw:line></draw:g></text:span></text:p>
      <text:list text:style-name="_5f_Numérotation_20_des_20_exercices_20_livrets" text:continue-numbering="true">
        <text:list-item>
          <text:p text:style-name="P15">En utilisant uniquement l'équerre et le compas, construis :</text:p>
          <text:list>
            <text:list-item>
              <text:p text:style-name="P12">le point A' tel que A et A' soient symétriques par rapport à la droite (d<text:span text:style-name="T5">1</text:span>) ;</text:p>
            </text:list-item>
            <text:list-item>
              <text:p text:style-name="P12">le point B' tel que B et B' soient symétriques par rapport à la droite (d<text:span text:style-name="T5">2</text:span>) ;</text:p>
            </text:list-item>
            <text:list-item>
              <text:p text:style-name="P12">le point C' tel que C et C' soient symétriques par rapport à la droite (d<text:span text:style-name="T5">3</text:span>) ;</text:p>
            </text:list-item>
            <text:list-item>
              <text:p text:style-name="P12">le point D' tel que D et D' soient symétriques par rapport à la droite (d<text:span text:style-name="T5">4</text:span>).</text:p>
            </text:list-item>
          </text:list>
        </text:list-item>
      </text:list>
      <text:p text:style-name="P4"><draw:g text:anchor-type="as-char" svg:y="0cm" draw:z-index="0" draw:style-name="gr1"><draw:line draw:style-name="gr2" draw:text-style-name="P13" svg:x1="3cm" svg:y1="0.113cm" svg:x2="7.002cm" svg:y2="7.112cm"><text:p/></draw:line><draw:frame draw:style-name="gr54" draw:text-style-name="P14" svg:width="1.031cm" svg:height="0.713cm" svg:x="3.369cm" svg:y="0cm"><draw:text-box><text:p text:style-name="P6"><text:span text:style-name="T7">(d</text:span><text:span text:style-name="T8">1</text:span><text:span text:style-name="T7">)</text:span></text:p></draw:text-box></draw:frame><draw:frame draw:style-name="gr55" draw:text-style-name="P14" svg:width="0.544cm" svg:height="0.597cm" svg:x="6.279cm" svg:y="2.621cm"><draw:text-box><text:p text:style-name="P6"><text:span text:style-name="T7">A</text:span></text:p></draw:text-box></draw:frame><draw:line draw:style-name="gr2" draw:text-style-name="P13" svg:x1="6.324cm" svg:y1="3.053cm" svg:x2="6.573cm" svg:y2="3.302cm"><text:p/></draw:line><draw:line draw:style-name="gr2" draw:text-style-name="P13" svg:x1="6.573cm" svg:y1="3.053cm" svg:x2="6.324cm" svg:y2="3.302cm"><text:p/></draw:line><draw:line draw:style-name="gr2" draw:text-style-name="P13" svg:x1="13.001cm" svg:y1="0.113cm" svg:x2="8.999cm" svg:y2="7.112cm"><text:p/></draw:line><draw:frame draw:style-name="gr54" draw:text-style-name="P14" svg:width="1.034cm" svg:height="0.713cm" svg:x="13cm" svg:y="0.113cm"><draw:text-box><text:p text:style-name="P6"><text:span text:style-name="T7">(d</text:span><text:span text:style-name="T8">2</text:span><text:span text:style-name="T7">)</text:span></text:p></draw:text-box></draw:frame><draw:frame draw:style-name="gr55" draw:text-style-name="P14" svg:width="0.542cm" svg:height="0.597cm" svg:x="13.28cm" svg:y="3.801cm"><draw:text-box><text:p text:style-name="P6"><text:span text:style-name="T7">B</text:span></text:p></draw:text-box></draw:frame><draw:line draw:style-name="gr2" draw:text-style-name="P13" svg:x1="13.324cm" svg:y1="4.235cm" svg:x2="13.573cm" svg:y2="4.485cm"><text:p/></draw:line><draw:line draw:style-name="gr2" draw:text-style-name="P13" svg:x1="13.573cm" svg:y1="4.235cm" svg:x2="13.324cm" svg:y2="4.485cm"><text:p/></draw:line><draw:line draw:style-name="gr2" draw:text-style-name="P13" svg:x1="12cm" svg:y1="7.112cm" svg:x2="0cm" svg:y2="0.612cm"><text:p/></draw:line><draw:frame draw:style-name="gr54" draw:text-style-name="P14" svg:width="1.034cm" svg:height="0.713cm" svg:x="0.101cm" svg:y="0.199cm"><draw:text-box><text:p text:style-name="P6"><text:span text:style-name="T7">(d</text:span><text:span text:style-name="T8">3</text:span><text:span text:style-name="T7">)</text:span></text:p></draw:text-box></draw:frame><draw:frame draw:style-name="gr55" draw:text-style-name="P14" svg:width="0.542cm" svg:height="0.597cm" svg:x="0.323cm" svg:y="2.302cm"><draw:text-box><text:p text:style-name="P6"><text:span text:style-name="T7">C</text:span></text:p></draw:text-box></draw:frame><draw:line draw:style-name="gr2" draw:text-style-name="P13" svg:x1="0.363cm" svg:y1="2.734cm" svg:x2="0.613cm" svg:y2="2.983cm"><text:p/></draw:line><draw:line draw:style-name="gr2" draw:text-style-name="P13" svg:x1="0.613cm" svg:y1="2.734cm" svg:x2="0.363cm" svg:y2="2.983cm"><text:p/></draw:line><draw:line draw:style-name="gr2" draw:text-style-name="P13" svg:x1="16cm" svg:y1="2.612cm" svg:x2="2cm" svg:y2="7.112cm"><text:p/></draw:line><draw:frame draw:style-name="gr54" draw:text-style-name="P14" svg:width="1.034cm" svg:height="0.713cm" svg:x="15.199cm" svg:y="2.9cm"><draw:text-box><text:p text:style-name="P6"><text:span text:style-name="T7">(d</text:span><text:span text:style-name="T8">4</text:span><text:span text:style-name="T7">)</text:span></text:p></draw:text-box></draw:frame><draw:frame draw:style-name="gr55" draw:text-style-name="P14" svg:width="0.542cm" svg:height="0.597cm" svg:x="4.78cm" svg:y="4.302cm"><draw:text-box><text:p text:style-name="P6"><text:span text:style-name="T7">D</text:span></text:p></draw:text-box></draw:frame><draw:line draw:style-name="gr2" draw:text-style-name="P13" svg:x1="4.824cm" svg:y1="4.734cm" svg:x2="5.073cm" svg:y2="4.983cm"><text:p/></draw:line><draw:line draw:style-name="gr2" draw:text-style-name="P13" svg:x1="5.073cm" svg:y1="4.734cm" svg:x2="4.824cm" svg:y2="4.983cm"><text:p/></draw:line></draw:g></text:p>
      <text:list text:style-name="_5f_Numérotation_20_des_20_exercices_20_livrets" text:continue-numbering="true">
        <text:list-item>
          <text:p text:style-name="P3">En utilisant uniquement le compas, construis :</text:p>
          <text:list>
            <text:list-item>
              <text:p text:style-name="P12">le point A' tel que la symétrie d'axe (d<text:span text:style-name="T5">1</text:span>) transforme A en A' ;</text:p>
            </text:list-item>
            <text:list-item>
              <text:p text:style-name="P12">le point B' tel que la symétrie d'axe (d<text:span text:style-name="T5">2</text:span>) transforme B en B' ;</text:p>
            </text:list-item>
            <text:list-item>
              <text:p text:style-name="P12">le point C' tel que la symétrie d'axe (d<text:span text:style-name="T5">3</text:span>) transforme C en C' ;</text:p>
            </text:list-item>
            <text:list-item>
              <text:p text:style-name="P12">le point D' tel que la symétrie d'axe (d<text:span text:style-name="T5">4</text:span>) transforme D en D'.</text:p>
            </text:list-item>
          </text:list>
        </text:list-item>
      </text:list>
      <text:p text:style-name="P4"><draw:g text:anchor-type="as-char" svg:y="0cm" draw:z-index="1" draw:style-name="gr1"><draw:line draw:style-name="gr2" draw:text-style-name="P13" svg:x1="3cm" svg:y1="0.113cm" svg:x2="7.002cm" svg:y2="7.112cm"><text:p/></draw:line><draw:frame draw:style-name="gr54" draw:text-style-name="P14" svg:width="1.031cm" svg:height="0.713cm" svg:x="3.369cm" svg:y="0cm"><draw:text-box><text:p text:style-name="P6"><text:span text:style-name="T7">(d</text:span><text:span text:style-name="T8">1</text:span><text:span text:style-name="T7">)</text:span></text:p></draw:text-box></draw:frame><draw:frame draw:style-name="gr55" draw:text-style-name="P14" svg:width="0.544cm" svg:height="0.597cm" svg:x="4.279cm" svg:y="4.801cm"><draw:text-box><text:p text:style-name="P6"><text:span text:style-name="T7">A</text:span></text:p></draw:text-box></draw:frame><draw:line draw:style-name="gr2" draw:text-style-name="P13" svg:x1="4.323cm" svg:y1="5.233cm" svg:x2="4.573cm" svg:y2="5.482cm"><text:p/></draw:line><draw:line draw:style-name="gr2" draw:text-style-name="P13" svg:x1="4.573cm" svg:y1="5.233cm" svg:x2="4.323cm" svg:y2="5.482cm"><text:p/></draw:line><draw:line draw:style-name="gr2" draw:text-style-name="P13" svg:x1="13.001cm" svg:y1="0.113cm" svg:x2="8.999cm" svg:y2="7.112cm"><text:p/></draw:line><draw:frame draw:style-name="gr54" draw:text-style-name="P14" svg:width="1.034cm" svg:height="0.713cm" svg:x="13cm" svg:y="0.113cm"><draw:text-box><text:p text:style-name="P6"><text:span text:style-name="T7">(d</text:span><text:span text:style-name="T8">2</text:span><text:span text:style-name="T7">)</text:span></text:p></draw:text-box></draw:frame><draw:frame draw:style-name="gr55" draw:text-style-name="P14" svg:width="0.542cm" svg:height="0.597cm" svg:x="9.322cm" svg:y="1.118cm"><draw:text-box><text:p text:style-name="P6"><text:span text:style-name="T7">B</text:span></text:p></draw:text-box></draw:frame><draw:line draw:style-name="gr2" draw:text-style-name="P13" svg:x1="9.364cm" svg:y1="1.552cm" svg:x2="9.613cm" svg:y2="1.802cm"><text:p/></draw:line><draw:line draw:style-name="gr2" draw:text-style-name="P13" svg:x1="9.613cm" svg:y1="1.552cm" svg:x2="9.364cm" svg:y2="1.802cm"><text:p/></draw:line><draw:line draw:style-name="gr2" draw:text-style-name="P13" svg:x1="12cm" svg:y1="7.112cm" svg:x2="0cm" svg:y2="0.612cm"><text:p/></draw:line><draw:frame draw:style-name="gr54" draw:text-style-name="P14" svg:width="1.034cm" svg:height="0.713cm" svg:x="0.101cm" svg:y="0.199cm"><draw:text-box><text:p text:style-name="P6"><text:span text:style-name="T7">(d</text:span><text:span text:style-name="T8">3</text:span><text:span text:style-name="T7">)</text:span></text:p></draw:text-box></draw:frame><draw:frame draw:style-name="gr55" draw:text-style-name="P14" svg:width="0.542cm" svg:height="0.597cm" svg:x="4.78cm" svg:y="0.803cm"><draw:text-box><text:p text:style-name="P6"><text:span text:style-name="T7">C</text:span></text:p></draw:text-box></draw:frame><draw:line draw:style-name="gr2" draw:text-style-name="P13" svg:x1="4.822cm" svg:y1="1.235cm" svg:x2="5.071cm" svg:y2="1.484cm"><text:p/></draw:line><draw:line draw:style-name="gr2" draw:text-style-name="P13" svg:x1="5.071cm" svg:y1="1.235cm" svg:x2="4.822cm" svg:y2="1.484cm"><text:p/></draw:line><draw:line draw:style-name="gr2" draw:text-style-name="P13" svg:x1="16cm" svg:y1="2.612cm" svg:x2="2cm" svg:y2="7.112cm"><text:p/></draw:line><draw:frame draw:style-name="gr54" draw:text-style-name="P14" svg:width="1.034cm" svg:height="0.713cm" svg:x="15.199cm" svg:y="2.9cm"><draw:text-box><text:p text:style-name="P6"><text:span text:style-name="T7">(d</text:span><text:span text:style-name="T8">4</text:span><text:span text:style-name="T7">)</text:span></text:p></draw:text-box></draw:frame><draw:frame draw:style-name="gr55" draw:text-style-name="P14" svg:width="0.544cm" svg:height="0.597cm" svg:x="7.781cm" svg:y="5.801cm"><draw:text-box><text:p text:style-name="P6"><text:span text:style-name="T7">D</text:span></text:p></draw:text-box></draw:frame><draw:line draw:style-name="gr2" draw:text-style-name="P13" svg:x1="7.825cm" svg:y1="6.234cm" svg:x2="8.074cm" svg:y2="6.483cm"><text:p/></draw:line><draw:line draw:style-name="gr2" draw:text-style-name="P13" svg:x1="8.074cm" svg:y1="6.234cm" svg:x2="7.825cm" svg:y2="6.483cm"><text:p/></draw:line></draw:g></text:p>
      <text:list text:style-name="_5f_Numérotation_20_des_20_exercices_20_livrets" text:continue-numbering="true">
        <text:list-item>
          <text:p text:style-name="P3"><draw:g text:anchor-type="paragraph" draw:z-index="2" draw:style-name="gr56"><draw:line draw:style-name="gr57" draw:text-style-name="P13" svg:x1="15.346cm" svg:y1="2.099cm" svg:x2="10.846cm" svg:y2="6.101cm"><text:p/></draw:line><draw:line draw:style-name="gr57" draw:text-style-name="P13" svg:x1="12.696cm" svg:y1="1.499cm" svg:x2="12.946cm" svg:y2="1.749cm"><text:p/></draw:line><draw:line draw:style-name="gr57" draw:text-style-name="P13" svg:x1="12.946cm" svg:y1="1.499cm" svg:x2="12.696cm" svg:y2="1.749cm"><text:p/></draw:line><draw:line draw:style-name="gr57" draw:text-style-name="P13" svg:x1="11.423cm" svg:y1="3.831cm" svg:x2="11.672cm" svg:y2="4.08cm"><text:p/></draw:line><draw:line draw:style-name="gr57" draw:text-style-name="P13" svg:x1="11.672cm" svg:y1="3.831cm" svg:x2="11.423cm" svg:y2="4.08cm"><text:p/></draw:line><draw:frame draw:style-name="gr58" draw:text-style-name="P14" svg:width="0.701cm" svg:height="0.5cm" svg:x="14.931cm" svg:y="1.599cm"><draw:text-box><text:p text:style-name="P6"><text:span text:style-name="T7">(d)</text:span></text:p></draw:text-box></draw:frame><draw:frame draw:style-name="gr58" draw:text-style-name="P14" svg:width="0.703cm" svg:height="0.5cm" svg:x="12.869cm" svg:y="1.005cm"><draw:text-box><text:p text:style-name="P6"><text:span text:style-name="T7">R</text:span></text:p></draw:text-box></draw:frame><draw:frame draw:style-name="gr58" draw:text-style-name="P14" svg:width="0.703cm" svg:height="0.5cm" svg:x="11.155cm" svg:y="4.108cm"><draw:text-box><text:p text:style-name="P6"><text:span text:style-name="T7">S</text:span></text:p></draw:text-box></draw:frame><draw:line draw:style-name="gr57" draw:text-style-name="P13" svg:x1="11.552cm" svg:y1="3.929cm" svg:x2="12.847cm" svg:y2="1.599cm"><text:p/></draw:line></draw:g>Symétrique d'un segment</text:p>
        </text:list-item>
      </text:list>
      <text:section text:style-name="Sect1" text:name="Section2">
        <text:list text:style-name="_5f_Numérotation_20_des_20_exercices_20_livrets" text:continue-numbering="true">
          <text:list-item>
            <text:list text:continue-numbering="true">
              <text:list-item>
                <text:p text:style-name="P16">Construis les symétriques R' et S' des points R et S par rapport à la droite (d).</text:p>
              </text:list-item>
              <text:list-item>
                <text:p text:style-name="P17">Trace le symétrique du segment [RS] par rapport à la droite (d) puis nomme-le :</text:p>
              </text:list-item>
            </text:list>
          </text:list-item>
        </text:list>
        <text:p text:style-name="P18">.........................................................................</text:p>
        <text:p text:style-name="P19"/>
        <text:p text:style-name="P20"/>
        <text:p text:style-name="P21"/>
        <text:p text:style-name="P20"/>
      </text:section>
      <text:p text:style-name="P22"><text:span text:style-name="T9"/></text:p>
      <text:list text:style-name="_5f_Numérotation_20_des_20_exercices_20_livrets" text:continue-numbering="true">
        <text:list-item>
          <text:p text:style-name="P23">Symétrique d'une droite</text:p>
          <text:list>
            <text:list-item>
              <text:p text:style-name="P17">Place deux points A et B puis trace la droite(AB).</text:p>
            </text:list-item>
            <text:list-item>
              <text:p text:style-name="P17">Trace une autre droite (d) sécante à (AB).</text:p>
            </text:list-item>
            <text:list-item>
              <text:p text:style-name="P17">Construis les symétriques A' et B' des points A et B par rapport à la droite (d).</text:p>
            </text:list-item>
            <text:list-item>
              <text:p text:style-name="P17">Trace le symétrique de la droite (AB) et donne lui un nom. Où coupe-t-elle la droite (AB) ?</text:p>
            </text:list-item>
          </text:list>
        </text:list-item>
        <text:list-item>
          <text:p text:style-name="P3">Points alignés</text:p>
        </text:list-item>
      </text:list>
      <text:list text:style-name="_5f_numérotation">
        <text:list-header>
          <text:p text:style-name="P24">Place trois points R, L et Z alignés et trace une droite (d). Construis les symétriques des points R, L et Z par rapport à la droite (d). Que constates-tu ?</text:p>
        </text:list-header>
      </text:list>
      <text:list text:style-name="_5f_Numérotation_20_des_20_exercices_20_livrets" text:continue-numbering="true">
        <text:list-item>
          <text:p text:style-name="P3">Sur la figure ci-dessous, construis les points F, G et H symétriques respectifs des points C, D et E par rapport à la droite (AB) puis trace le polygone ABFGH :</text:p>
        </text:list-item>
      </text:list>
      <text:p text:style-name="P4"><draw:g text:anchor-type="as-char" svg:y="0cm" draw:z-index="3" draw:style-name="gr1"><draw:line draw:style-name="gr57" draw:text-style-name="P13" svg:x1="0.39cm" svg:y1="4.3cm" svg:x2="8.659cm" svg:y2="4.3cm"><text:p/></draw:line><draw:line draw:style-name="gr57" draw:text-style-name="P13" svg:x1="0.39cm" svg:y1="4.3cm" svg:x2="2.768cm" svg:y2="0.478cm"><text:p/></draw:line><draw:line draw:style-name="gr57" draw:text-style-name="P13" svg:x1="8.659cm" svg:y1="4.301cm" svg:x2="6.364cm" svg:y2="1.018cm"><text:p/></draw:line><draw:frame draw:style-name="gr59" draw:text-style-name="P14" svg:width="0.438cm" svg:height="0.698cm" svg:x="6.198cm" svg:y="0.534cm"><draw:text-box><text:p text:style-name="P6"><text:span text:style-name="T7">C</text:span></text:p></draw:text-box></draw:frame><draw:frame draw:style-name="gr59" draw:text-style-name="P14" svg:width="0.436cm" svg:height="0.698cm" svg:x="0cm" svg:y="4.126cm"><draw:text-box><text:p text:style-name="P6"><text:span text:style-name="T7">A</text:span></text:p></draw:text-box></draw:frame><draw:frame draw:style-name="gr60" draw:text-style-name="P14" svg:width="0.442cm" svg:height="0.699cm" svg:x="8.745cm" svg:y="4.11cm"><draw:text-box><text:p text:style-name="P6"><text:span text:style-name="T7">B</text:span></text:p></draw:text-box></draw:frame><draw:line draw:style-name="gr57" draw:text-style-name="P13" svg:x1="4.31cm" svg:y1="3.173cm" svg:x2="2.768cm" svg:y2="0.48cm"><text:p/></draw:line><draw:line draw:style-name="gr57" draw:text-style-name="P13" svg:x1="4.309cm" svg:y1="3.173cm" svg:x2="6.364cm" svg:y2="1.018cm"><text:p/></draw:line><draw:frame draw:style-name="gr59" draw:text-style-name="P14" svg:width="0.436cm" svg:height="0.698cm" svg:x="4.209cm" svg:y="2.478cm"><draw:text-box><text:p text:style-name="P6"><text:span text:style-name="T7">D</text:span></text:p></draw:text-box></draw:frame><draw:frame draw:style-name="gr59" draw:text-style-name="P14" svg:width="0.438cm" svg:height="0.698cm" svg:x="2.637cm" svg:y="0cm"><draw:text-box><text:p text:style-name="P6"><text:span text:style-name="T7">E</text:span></text:p></draw:text-box></draw:frame><draw:line draw:style-name="gr61" draw:text-style-name="P13" svg:x1="8.659cm" svg:y1="4.307cm" svg:x2="6.276cm" svg:y2="8.129cm"><text:p/></draw:line><draw:line draw:style-name="gr61" draw:text-style-name="P13" svg:x1="0.39cm" svg:y1="4.309cm" svg:x2="2.681cm" svg:y2="7.593cm"><text:p/></draw:line><draw:line draw:style-name="gr61" draw:text-style-name="P13" svg:x1="4.736cm" svg:y1="5.436cm" svg:x2="6.276cm" svg:y2="8.128cm"><text:p/></draw:line><draw:line draw:style-name="gr61" draw:text-style-name="P13" svg:x1="4.736cm" svg:y1="5.436cm" svg:x2="2.681cm" svg:y2="7.593cm"><text:p/></draw:line></draw:g></text:p>
      <text:list text:style-name="_5f_Numérotation_20_des_20_exercices_20_livrets" text:continue-numbering="true">
        <text:list-item>
          <text:p text:style-name="P3">Symétrique d'un rectangle</text:p>
          <text:list>
            <text:list-item>
              <text:p text:style-name="P17">Sur ton cahier, construis un rectangle DEFG tel que DE = 5 cm, EF = 7 cm.</text:p>
            </text:list-item>
            <text:list-item>
              <text:p text:style-name="P17">Construis les points E' et G' symétriques respectifs des points E et G par rapport à la droite (DF).</text:p>
            </text:list-item>
            <text:list-item>
              <text:p text:style-name="P17">Que peut-on dire du quadrilatère DE'FG' ?</text:p>
            </text:list-item>
          </text:list>
        </text:list-item>
      </text:list>
      <text:list text:style-name="_5f_numérotation" text:continue-numbering="true">
        <text:list-header>
          <text:p text:style-name="P25">Pour chercher</text:p>
        </text:list-header>
      </text:list>
      <text:list text:style-name="_5f_Numérotation_20_des_20_exercices_20_livrets" text:continue-numbering="true">
        <text:list-item>
          <text:p text:style-name="P3">Sur ton cahier ou avec TracenPoche (http://tracenpoche.sesamath.net)</text:p>
          <text:list>
            <text:list-item>
              <text:p text:style-name="P17">Construis quatre points A, B, C et D.</text:p>
            </text:list-item>
            <text:list-item>
              <text:p text:style-name="P17">Trace la droite (CD).</text:p>
            </text:list-item>
            <text:list-item>
              <text:p text:style-name="P17">Crée la symétrie axiale d'axe (CD).</text:p>
            </text:list-item>
            <text:list-item>
              <text:p text:style-name="P17">Construis l'image des points A et B par rapport à la droite (CD).</text:p>
            </text:list-item>
          </text:list>
        </text:list-item>
        <text:list-item>
          <text:p text:style-name="P3">Reproduis la figure ci-dessous sur ton cahier puis construis les symétriques B', L' et E' respectivement des points B, L et E par rapport à la droite (d<text:span text:style-name="T5">1</text:span>) puis les symétriques B'', L'' et E'' respectivement des points B', L' et E' par rapport à la droite (d<text:span text:style-name="T5">2</text:span>). Que remarques-tu ?</text:p>
        </text:list-item>
      </text:list>
      <text:p text:style-name="P4"><text:span text:style-name="T10"><draw:g text:anchor-type="as-char" svg:y="0cm" draw:z-index="4" draw:style-name="gr1"><draw:frame draw:style-name="gr62" draw:text-style-name="P14" svg:width="0.579cm" svg:height="0.579cm" svg:x="3.766cm" svg:y="1.748cm"><draw:text-box><text:p text:style-name="P6"><text:span text:style-name="T7">L</text:span></text:p></draw:text-box></draw:frame><draw:frame draw:style-name="gr62" draw:text-style-name="P14" svg:width="0.535cm" svg:height="0.579cm" svg:x="6.107cm" svg:y="3.025cm"><draw:text-box><text:p text:style-name="P6"><text:span text:style-name="T7">E</text:span></text:p></draw:text-box></draw:frame><draw:frame draw:style-name="gr62" draw:text-style-name="P14" svg:width="0.412cm" svg:height="0.579cm" svg:x="2.544cm" svg:y="0.697cm"><draw:text-box><text:p text:style-name="P6"><text:span text:style-name="T7">B</text:span></text:p></draw:text-box></draw:frame><draw:line draw:style-name="gr5" draw:text-style-name="P26" svg:x1="0.025cm" svg:y1="4.995cm" svg:x2="8.239cm" svg:y2="4.995cm"><text:p/></draw:line><draw:line draw:style-name="gr63" draw:text-style-name="P26" svg:x1="0.021cm" svg:y1="3.526cm" svg:x2="8.235cm" svg:y2="3.526cm"><text:p/></draw:line><draw:line draw:style-name="gr64" draw:text-style-name="P26" svg:x1="0.025cm" svg:y1="2.344cm" svg:x2="8.239cm" svg:y2="2.344cm"><text:p/></draw:line><draw:line draw:style-name="gr64" draw:text-style-name="P26" svg:x1="0.03cm" svg:y1="5.856cm" svg:x2="0.03cm" svg:y2="0.039cm"><text:p/></draw:line><draw:line draw:style-name="gr65" draw:text-style-name="P26" svg:x1="0.021cm" svg:y1="4.697cm" svg:x2="8.235cm" svg:y2="4.697cm"><text:p/></draw:line><draw:line draw:style-name="gr5" draw:text-style-name="P26" svg:x1="0cm" svg:y1="1.492cm" svg:x2="8.216cm" svg:y2="1.492cm"><text:p/></draw:line><draw:line draw:style-name="gr5" draw:text-style-name="P26" svg:x1="0cm" svg:y1="2.944cm" svg:x2="8.216cm" svg:y2="2.944cm"><text:p/></draw:line><draw:line draw:style-name="gr5" draw:text-style-name="P26" svg:x1="0.021cm" svg:y1="0.319cm" svg:x2="8.235cm" svg:y2="0.319cm"><text:p/></draw:line><draw:line draw:style-name="gr5" draw:text-style-name="P26" svg:x1="0cm" svg:y1="0.617cm" svg:x2="8.216cm" svg:y2="0.617cm"><text:p/></draw:line><draw:line draw:style-name="gr5" draw:text-style-name="P26" svg:x1="0.025cm" svg:y1="5.563cm" svg:x2="8.239cm" svg:y2="5.563cm"><text:p/></draw:line><draw:line draw:style-name="gr5" draw:text-style-name="P26" svg:x1="0.025cm" svg:y1="4.406cm" svg:x2="8.239cm" svg:y2="4.406cm"><text:p/></draw:line><draw:line draw:style-name="gr5" draw:text-style-name="P26" svg:x1="0.021cm" svg:y1="4.105cm" svg:x2="8.235cm" svg:y2="4.105cm"><text:p/></draw:line><draw:line draw:style-name="gr5" draw:text-style-name="P26" svg:x1="0.025cm" svg:y1="3.812cm" svg:x2="8.239cm" svg:y2="3.812cm"><text:p/></draw:line><draw:line draw:style-name="gr5" draw:text-style-name="P26" svg:x1="0.009cm" svg:y1="2.649cm" svg:x2="8.227cm" svg:y2="2.649cm"><text:p/></draw:line><draw:line draw:style-name="gr5" draw:text-style-name="P26" svg:x1="0.009cm" svg:y1="3.239cm" svg:x2="8.227cm" svg:y2="3.239cm"><text:p/></draw:line><draw:line draw:style-name="gr5" draw:text-style-name="P26" svg:x1="0.025cm" svg:y1="2.066cm" svg:x2="8.239cm" svg:y2="2.066cm"><text:p/></draw:line><draw:line draw:style-name="gr5" draw:text-style-name="P26" svg:x1="0.025cm" svg:y1="2.066cm" svg:x2="8.239cm" svg:y2="2.066cm"><text:p/></draw:line><draw:line draw:style-name="gr5" draw:text-style-name="P26" svg:x1="0.034cm" svg:y1="5.276cm" svg:x2="8.25cm" svg:y2="5.276cm"><text:p/></draw:line><draw:line draw:style-name="gr5" draw:text-style-name="P26" svg:x1="0.021cm" svg:y1="0.898cm" svg:x2="8.235cm" svg:y2="0.898cm"><text:p/></draw:line><draw:line draw:style-name="gr64" draw:text-style-name="P26" svg:x1="0.009cm" svg:y1="1.194cm" svg:x2="8.227cm" svg:y2="1.194cm"><text:p/></draw:line><draw:line draw:style-name="gr64" draw:text-style-name="P26" svg:x1="0.021cm" svg:y1="5.844cm" svg:x2="8.235cm" svg:y2="5.844cm"><text:p/></draw:line><draw:line draw:style-name="gr64" draw:text-style-name="P26" svg:x1="0.021cm" svg:y1="0.026cm" svg:x2="8.235cm" svg:y2="0.026cm"><text:p/></draw:line><draw:line draw:style-name="gr64" draw:text-style-name="P26" svg:x1="8.234cm" svg:y1="5.848cm" svg:x2="8.234cm" svg:y2="0.034cm"><text:p/></draw:line><draw:line draw:style-name="gr65" draw:text-style-name="P26" svg:x1="1.199cm" svg:y1="5.87cm" svg:x2="1.203cm" svg:y2="0.014cm"><text:p/></draw:line><draw:line draw:style-name="gr64" draw:text-style-name="P26" svg:x1="5.891cm" svg:y1="5.844cm" svg:x2="5.891cm" svg:y2="0.025cm"><text:p/></draw:line><draw:line draw:style-name="gr64" draw:text-style-name="P26" svg:x1="4.724cm" svg:y1="5.831cm" svg:x2="4.728cm" svg:y2="0.014cm"><text:p/></draw:line><draw:line draw:style-name="gr64" draw:text-style-name="P26" svg:x1="7.068cm" svg:y1="5.823cm" svg:x2="7.072cm" svg:y2="0.007cm"><text:p/></draw:line><draw:line draw:style-name="gr64" draw:text-style-name="P26" svg:x1="3.556cm" svg:y1="5.856cm" svg:x2="3.56cm" svg:y2="0.039cm"><text:p/></draw:line><draw:line draw:style-name="gr64" draw:text-style-name="P26" svg:x1="2.376cm" svg:y1="5.814cm" svg:x2="2.376cm" svg:y2="0cm"><text:p/></draw:line><draw:line draw:style-name="gr5" draw:text-style-name="P26" svg:x1="0.025cm" svg:y1="1.78cm" svg:x2="8.239cm" svg:y2="1.78cm"><text:p/></draw:line><draw:line draw:style-name="gr5" draw:text-style-name="P26" svg:x1="0.025cm" svg:y1="2.066cm" svg:x2="8.239cm" svg:y2="2.066cm"><text:p/></draw:line><draw:frame draw:style-name="gr66" draw:text-style-name="P28" svg:width="0.839cm" svg:height="0.609cm" svg:x="7.407cm" svg:y="4.179cm"><draw:text-box><text:p text:style-name="P27"><text:span text:style-name="T11">(d</text:span><text:span text:style-name="T12">1</text:span><text:span text:style-name="T11">)</text:span></text:p></draw:text-box></draw:frame><draw:frame draw:style-name="gr67" draw:text-style-name="P28" svg:width="0.84cm" svg:height="0.609cm" svg:x="1.279cm" svg:y="5.225cm"><draw:text-box><text:p text:style-name="P27"><text:span text:style-name="T11">(d</text:span><text:span text:style-name="T12">2</text:span><text:span text:style-name="T11">)</text:span></text:p></draw:text-box></draw:frame><draw:line draw:style-name="gr2" draw:text-style-name="P13" svg:x1="2.224cm" svg:y1="1.042cm" svg:x2="2.529cm" svg:y2="1.344cm"><text:p/></draw:line><draw:line draw:style-name="gr2" draw:text-style-name="P13" svg:x1="2.529cm" svg:y1="1.042cm" svg:x2="2.224cm" svg:y2="1.344cm"><text:p/></draw:line><draw:line draw:style-name="gr2" draw:text-style-name="P13" svg:x1="3.408cm" svg:y1="2.191cm" svg:x2="3.711cm" svg:y2="2.498cm"><text:p/></draw:line><draw:line draw:style-name="gr2" draw:text-style-name="P13" svg:x1="3.711cm" svg:y1="2.191cm" svg:x2="3.408cm" svg:y2="2.498cm"><text:p/></draw:line><draw:line draw:style-name="gr2" draw:text-style-name="P13" svg:x1="5.734cm" svg:y1="3.378cm" svg:x2="6.037cm" svg:y2="3.673cm"><text:p/></draw:line><draw:line draw:style-name="gr2" draw:text-style-name="P13" svg:x1="6.037cm" svg:y1="3.378cm" svg:x2="5.734cm" svg:y2="3.673cm"><text:p/></draw:line><draw:frame draw:style-name="gr62" draw:text-style-name="P14" svg:width="0.412cm" svg:height="0.579cm" svg:x="0.778cm" svg:y="4.775cm"><draw:text-box><text:p text:style-name="P6"><text:span text:style-name="T7">O</text:span></text:p></draw:text-box></draw:frame></draw:g></text:span></text:p>
      <text:list text:style-name="_5f_Numérotation_20_des_20_exercices_20_livrets" text:continue-numbering="true">
        <text:list-item>
          <text:p text:style-name="P3">Un arc de cercle</text:p>
        </text:list-item>
      </text:list>
      <text:list text:style-name="_5f_numérotation" text:continue-numbering="true">
        <text:list-header>
          <text:p text:style-name="P24">Construis les symétriques de ces points par rapport à la droite (d<text:span text:style-name="T5">1</text:span>) puis complète le dessin par la symétrie d'axe (d<text:span text:style-name="T5">2</text:span>). Que constates-tu ?</text:p>
        </text:list-header>
      </text:list>
      <text:p text:style-name="P4"><draw:g text:anchor-type="as-char" svg:y="0cm" draw:z-index="5" draw:style-name="gr1"><draw:frame draw:style-name="gr68" draw:text-style-name="P29" svg:width="0.817cm" svg:height="0.676cm" svg:x="0.021cm" svg:y="3.249cm"><draw:text-box><text:p text:style-name="P27"><text:span text:style-name="T13">(d</text:span><text:span text:style-name="T14">1</text:span><text:span text:style-name="T13">)</text:span></text:p></draw:text-box></draw:frame><draw:frame draw:style-name="gr69" draw:text-style-name="P29" svg:width="0.825cm" svg:height="0.678cm" svg:x="3.537cm" svg:y="0.011cm"><draw:text-box><text:p text:style-name="P27"><text:span text:style-name="T13">(d</text:span><text:span text:style-name="T14">2</text:span><text:span text:style-name="T13">)</text:span></text:p></draw:text-box></draw:frame><draw:line draw:style-name="gr70" draw:text-style-name="P13" svg:x1="1.305cm" svg:y1="3.648cm" svg:x2="1.54cm" svg:y2="3.883cm"><text:p/></draw:line><draw:line draw:style-name="gr57" draw:text-style-name="P13" svg:x1="1.305cm" svg:y1="3.883cm" svg:x2="1.54cm" svg:y2="3.648cm"><text:p/></draw:line><draw:line draw:style-name="gr70" draw:text-style-name="P13" svg:x1="1.367cm" svg:y1="3.013cm" svg:x2="1.603cm" svg:y2="3.249cm"><text:p/></draw:line><draw:line draw:style-name="gr57" draw:text-style-name="P13" svg:x1="1.367cm" svg:y1="3.249cm" svg:x2="1.603cm" svg:y2="3.013cm"><text:p/></draw:line><draw:line draw:style-name="gr70" draw:text-style-name="P13" svg:x1="1.568cm" svg:y1="2.462cm" svg:x2="1.806cm" svg:y2="2.695cm"><text:p/></draw:line><draw:line draw:style-name="gr57" draw:text-style-name="P13" svg:x1="1.568cm" svg:y1="2.695cm" svg:x2="1.806cm" svg:y2="2.462cm"><text:p/></draw:line><draw:line draw:style-name="gr70" draw:text-style-name="P13" svg:x1="1.829cm" svg:y1="1.986cm" svg:x2="2.062cm" svg:y2="2.228cm"><text:p/></draw:line><draw:line draw:style-name="gr57" draw:text-style-name="P13" svg:x1="1.829cm" svg:y1="2.228cm" svg:x2="2.062cm" svg:y2="1.986cm"><text:p/></draw:line><draw:line draw:style-name="gr70" draw:text-style-name="P13" svg:x1="2.277cm" svg:y1="1.528cm" svg:x2="2.513cm" svg:y2="1.763cm"><text:p/></draw:line><draw:line draw:style-name="gr57" draw:text-style-name="P13" svg:x1="2.277cm" svg:y1="1.763cm" svg:x2="2.513cm" svg:y2="1.528cm"><text:p/></draw:line><draw:line draw:style-name="gr70" draw:text-style-name="P13" svg:x1="2.813cm" svg:y1="1.166cm" svg:x2="3.049cm" svg:y2="1.401cm"><text:p/></draw:line><draw:line draw:style-name="gr57" draw:text-style-name="P13" svg:x1="2.813cm" svg:y1="1.401cm" svg:x2="3.049cm" svg:y2="1.166cm"><text:p/></draw:line><draw:line draw:style-name="gr70" draw:text-style-name="P13" svg:x1="3.427cm" svg:y1="0.926cm" svg:x2="3.662cm" svg:y2="1.166cm"><text:p/></draw:line><draw:line draw:style-name="gr57" draw:text-style-name="P13" svg:x1="3.427cm" svg:y1="1.166cm" svg:x2="3.662cm" svg:y2="0.926cm"><text:p/></draw:line><draw:line draw:style-name="gr70" draw:text-style-name="P13" svg:x1="4.138cm" svg:y1="0.829cm" svg:x2="4.373cm" svg:y2="1.062cm"><text:p/></draw:line><draw:line draw:style-name="gr57" draw:text-style-name="P13" svg:x1="4.138cm" svg:y1="1.062cm" svg:x2="4.373cm" svg:y2="0.829cm"><text:p/></draw:line><draw:line draw:style-name="gr57" draw:text-style-name="P13" svg:x1="0cm" svg:y1="3.771cm" svg:x2="8.49cm" svg:y2="3.771cm"><text:p/></draw:line><draw:line draw:style-name="gr57" draw:text-style-name="P13" svg:x1="4.246cm" svg:y1="7.541cm" svg:x2="4.246cm" svg:y2="0cm"><text:p/></draw:line></draw:g></text:p>
      <text:list text:style-name="_5f_Numérotation_20_des_20_exercices_20_livrets" text:continue-numbering="true">
        <text:list-item>
          <text:p text:style-name="P3">Quadrilatères particuliers</text:p>
        </text:list-item>
      </text:list>
      <text:list text:style-name="_5f_Numérotation_20_des_20_exercices_20_livrets">
        <text:list-item text:start-value="1">
          <text:list>
            <text:list-item text:start-value="1">
              <text:p text:style-name="P17">Sur ton cahier, trace une droite (d<text:span text:style-name="T5">1</text:span>) puis place un point A sur (d<text:span text:style-name="T5">1</text:span>).</text:p>
            </text:list-item>
            <text:list-item>
              <text:p text:style-name="P17">En dehors de la droite (d<text:span text:style-name="T5">1</text:span>), place un point B.</text:p>
            </text:list-item>
            <text:list-item>
              <text:p text:style-name="P17">Construis le point C symétrique du point B par rapport à la droite (d<text:span text:style-name="T5">1</text:span>).</text:p>
            </text:list-item>
            <text:list-item>
              <text:p text:style-name="P17">Construis le point D symétrique du point A par rapport à la droite (BC). Quelle semble être la nature du quadrilatère ABDC ?</text:p>
            </text:list-item>
            <text:list-item>
              <text:p text:style-name="P17">Les droites (BC) et (d1) sont sécantes en O. Construis les points I, J, K et L symétriques du point O par rapport respectivement aux droites (AB), (BD), (CD) et (AC). Quelle semble être la nature du quadrilatère IJKL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6" svg:font-family="'Bitstream Vera Sans'"/>
    <style:font-face style:name="Tahoma1" svg:font-family="Tahoma"/>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03cm" draw:rotation="0"/>
    <draw:hatch draw:name="Hatch_20_182" draw:display-name="Hatch 182" draw:style="single" draw:color="#000000" draw:distance="0.003cm" draw:rotation="0"/>
    <draw:hatch draw:name="Hatch_20_183" draw:display-name="Hatch 183" draw:style="single" draw:color="#000000" draw:distance="0.003cm" draw:rotation="0"/>
    <draw:hatch draw:name="Hatch_20_184" draw:display-name="Hatch 184" draw:style="single" draw:color="#000000" draw:distance="0.003cm" draw:rotation="0"/>
    <draw:hatch draw:name="Hatch_20_185" draw:display-name="Hatch 185" draw:style="single" draw:color="#000000" draw:distance="0.003cm" draw:rotation="0"/>
    <draw:hatch draw:name="Hatch_20_186" draw:display-name="Hatch 186" draw:style="single" draw:color="#000000" draw:distance="0.003cm" draw:rotation="0"/>
    <draw:hatch draw:name="Hatch_20_187" draw:display-name="Hatch 187" draw:style="single" draw:color="#000000" draw:distance="0.003cm" draw:rotation="0"/>
    <draw:hatch draw:name="Hatch_20_188" draw:display-name="Hatch 188" draw:style="single" draw:color="#000000" draw:distance="0.003cm" draw:rotation="0"/>
    <draw:hatch draw:name="Hatch_20_189" draw:display-name="Hatch 189" draw:style="single" draw:color="#000000" draw:distance="0.003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03cm" draw:rotation="0"/>
    <draw:hatch draw:name="Hatch_20_197" draw:display-name="Hatch 197" draw:style="single" draw:color="#000000" draw:distance="0.003cm" draw:rotation="0"/>
    <draw:hatch draw:name="Hatch_20_198" draw:display-name="Hatch 198" draw:style="single" draw:color="#000000" draw:distance="0.003cm" draw:rotation="0"/>
    <draw:hatch draw:name="Hatch_20_199" draw:display-name="Hatch 199" draw:style="single" draw:color="#000000" draw:distance="0.003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3cm" draw:dots2="1" draw:dots2-length="0.003cm" draw:distance="0.003cm"/>
    <draw:stroke-dash draw:name="Dash_20_182" draw:display-name="Dash 182" draw:style="rect" draw:dots1="1" draw:dots1-length="0.003cm" draw:dots2="1" draw:dots2-length="0.003cm" draw:distance="0.003cm"/>
    <draw:stroke-dash draw:name="Dash_20_183" draw:display-name="Dash 183" draw:style="rect" draw:dots1="1" draw:dots1-length="0.003cm" draw:dots2="1" draw:dots2-length="0.003cm" draw:distance="0.003cm"/>
    <draw:stroke-dash draw:name="Dash_20_184" draw:display-name="Dash 184" draw:style="rect" draw:dots1="1" draw:dots1-length="0.003cm" draw:dots2="1" draw:dots2-length="0.003cm" draw:distance="0.003cm"/>
    <draw:stroke-dash draw:name="Dash_20_185" draw:display-name="Dash 185" draw:style="rect" draw:dots1="1" draw:dots1-length="0.003cm" draw:dots2="1" draw:dots2-length="0.003cm" draw:distance="0.003cm"/>
    <draw:stroke-dash draw:name="Dash_20_186" draw:display-name="Dash 186" draw:style="rect" draw:dots1="1" draw:dots1-length="0.003cm" draw:dots2="1" draw:dots2-length="0.003cm" draw:distance="0.003cm"/>
    <draw:stroke-dash draw:name="Dash_20_187" draw:display-name="Dash 187" draw:style="rect" draw:dots1="1" draw:dots1-length="0.003cm" draw:dots2="1" draw:dots2-length="0.003cm" draw:distance="0.003cm"/>
    <draw:stroke-dash draw:name="Dash_20_188" draw:display-name="Dash 188" draw:style="rect" draw:dots1="1" draw:dots1-length="0.003cm" draw:dots2="1" draw:dots2-length="0.003cm" draw:distance="0.003cm"/>
    <draw:stroke-dash draw:name="Dash_20_189" draw:display-name="Dash 189" draw:style="rect" draw:dots1="1" draw:dots1-length="0.003cm" draw:dots2="1" draw:dots2-length="0.003cm" draw:distance="0.003cm"/>
    <draw:stroke-dash draw:name="Dash_20_19" draw:display-name="Dash 19" draw:style="rect" draw:dots1="1" draw:dots1-length="0.011cm" draw:dots2="1" draw:dots2-length="0.011cm" draw:distance="0.011cm"/>
    <draw:stroke-dash draw:name="Dash_20_190" draw:display-name="Dash 190" draw:style="rect" draw:dots1="1" draw:dots1-length="0.003cm" draw:dots2="1" draw:dots2-length="0.003cm" draw:distance="0.003cm"/>
    <draw:stroke-dash draw:name="Dash_20_191" draw:display-name="Dash 191" draw:style="rect" draw:dots1="1" draw:dots1-length="0.003cm" draw:dots2="1" draw:dots2-length="0.003cm" draw:distance="0.003cm"/>
    <draw:stroke-dash draw:name="Dash_20_192" draw:display-name="Dash 192" draw:style="rect" draw:dots1="1" draw:dots1-length="0.003cm" draw:dots2="1" draw:dots2-length="0.003cm" draw:distance="0.003cm"/>
    <draw:stroke-dash draw:name="Dash_20_193" draw:display-name="Dash 193" draw:style="rect" draw:dots1="1" draw:dots1-length="0.003cm" draw:dots2="1" draw:dots2-length="0.003cm" draw:distance="0.003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03cm" draw:dots2="1" draw:dots2-length="0.003cm" draw:distance="0.003cm"/>
    <draw:stroke-dash draw:name="Dash_20_197" draw:display-name="Dash 197" draw:style="rect" draw:dots1="1" draw:dots1-length="0.003cm" draw:dots2="1" draw:dots2-length="0.003cm" draw:distance="0.003cm"/>
    <draw:stroke-dash draw:name="Dash_20_198" draw:display-name="Dash 198" draw:style="rect" draw:dots1="1" draw:dots1-length="0.003cm" draw:dots2="1" draw:dots2-length="0.003cm" draw:distance="0.003cm"/>
    <draw:stroke-dash draw:name="Dash_20_199" draw:display-name="Dash 199"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03cm" draw:dots2="1" draw:dots2-length="0.003cm" draw:distance="0.003cm"/>
    <draw:stroke-dash draw:name="Dash_20_201" draw:display-name="Dash 201" draw:style="rect" draw:dots1="1" draw:dots1-length="0.003cm" draw:dots2="1" draw:dots2-length="0.003cm" draw:distance="0.003cm"/>
    <draw:stroke-dash draw:name="Dash_20_202" draw:display-name="Dash 202" draw:style="rect" draw:dots1="1" draw:dots1-length="0.003cm" draw:dots2="1" draw:dots2-length="0.003cm" draw:distance="0.003cm"/>
    <draw:stroke-dash draw:name="Dash_20_203" draw:display-name="Dash 203" draw:style="rect" draw:dots1="1" draw:dots1-length="0.003cm" draw:dots2="1" draw:dots2-length="0.003cm" draw:distance="0.003cm"/>
    <draw:stroke-dash draw:name="Dash_20_204" draw:display-name="Dash 204" draw:style="rect" draw:dots1="1" draw:dots1-length="0.003cm" draw:dots2="1" draw:dots2-length="0.003cm" draw:distance="0.003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Tableau3" style:family="table">
      <style:table-properties style:width="18.999cm" table:align="margins"/>
    </style:style>
    <style:style style:name="Tableau3.A" style:family="table-column">
      <style:table-column-properties style:column-width="7.5cm" style:rel-column-width="25870*"/>
    </style:style>
    <style:style style:name="Tableau3.B" style:family="table-column">
      <style:table-column-properties style:column-width="11.499cm" style:rel-column-width="39665*"/>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6cm" style:rel-column-width="1711*"/>
    </style:style>
    <style:style style:name="Tableau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5 : Symétrie axiale</text:p>
                    </table:table-cell>
                  </table:table-row>
                  <table:table-row>
                    <table:table-cell table:style-name="Tableau1.A1" office:value-type="string">
                      <text:p text:style-name="P4">Série 2 : Construction de point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G5 : Symétrie axiale</text:p>
                    </table:table-cell>
                    <table:table-cell table:style-name="Tableau6.A1" office:value-type="string">
                      <text:p text:style-name="P3"/>
                    </table:table-cell>
                  </table:table-row>
                  <table:table-row table:style-name="Tableau6.B1.1">
                    <table:table-cell table:style-name="Tableau6.A1" office:value-type="string">
                      <text:p text:style-name="P4">Série 2 : Construction de points</text:p>
                    </table:table-cell>
                    <table:table-cell table:style-name="Tableau6.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P3">G5 : Symétrie axiale</text:p>
                    </table:table-cell>
                    <table:table-cell table:style-name="Tableau5.A1" office:value-type="string">
                      <text:p text:style-name="P3"/>
                    </table:table-cell>
                  </table:table-row>
                  <table:table-row table:style-name="Tableau5.B1.1">
                    <table:table-cell table:style-name="Tableau5.A1" office:value-type="string">
                      <text:p text:style-name="P4">Série 2 : Construction de points</text:p>
                    </table:table-cell>
                    <table:table-cell table:style-name="Tableau5.A1" office:value-type="string">
                      <text:p text:style-name="P4"/>
                    </table:table-cell>
                  </table:table-row>
                </table:table>
              </table:table-cell>
            </table:table-row>
          </table:table-header-rows>
        </table:table>
        <text:p text:style-name="Standard"/>
      </style:header>
    </style:master-page>
    <style:master-page style:name="_5f_Page_20_pair_20_une_20_colonne" style:display-name="_Page pair une colonne" style:page-layout-name="pm7">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P3">G5 : Symétrie axiale</text:p>
                    </table:table-cell>
                    <table:table-cell table:style-name="Tableau3.A1" office:value-type="string">
                      <text:p text:style-name="P3"/>
                    </table:table-cell>
                  </table:table-row>
                  <table:table-row table:style-name="Tableau3.B1.1">
                    <table:table-cell table:style-name="Tableau3.A1" office:value-type="string">
                      <text:p text:style-name="P4">Série 2 : Construction de points</text:p>
                    </table:table-cell>
                    <table:table-cell table:style-name="Tableau3.A1" office:value-type="string">
                      <text:p text:style-name="P4"/>
                    </table:table-cell>
                  </table:table-row>
                </table:table>
              </table:table-cell>
            </table:table-row>
          </table:table-header-rows>
        </table:table>
        <text:p text:style-name="Standard"/>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blot</meta:initial-creator>
    <meta:creation-date>2005-01-27T18:33:48</meta:creation-date>
    <dc:creator>Odile GUILLON</dc:creator>
    <dc:date>2006-07-28T16:43:01</dc:date>
    <meta:printed-by>nicolas blot</meta:printed-by>
    <meta:print-date>2005-03-29T10:43:38</meta:print-date>
    <dc:language>fr-FR</dc:language>
    <meta:editing-cycles>68</meta:editing-cycles>
    <meta:editing-duration>PT18H8M25S</meta:editing-duration>
    <meta:user-defined meta:name="Info 1"/>
    <meta:user-defined meta:name="Info 2"/>
    <meta:user-defined meta:name="Info 3"/>
    <meta:user-defined meta:name="Info 4"/>
    <meta:document-statistic meta:table-count="6" meta:image-count="3" meta:object-count="0" meta:page-count="3" meta:paragraph-count="80" meta:word-count="813" meta:character-count="4640"/>
  </office:meta>
</office:document-meta>
</file>