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00DFE60F"/>
  <manifest:file-entry manifest:media-type="application/x-openoffice-gdimetafile;windows_formatname=&quot;GDIMetaFile&quot;" manifest:full-path="ObjectReplacements/Obj00DFE614"/>
  <manifest:file-entry manifest:media-type="application/x-openoffice-gdimetafile;windows_formatname=&quot;GDIMetaFile&quot;" manifest:full-path="ObjectReplacements/Obj00DFEBF6"/>
  <manifest:file-entry manifest:media-type="" manifest:full-path="ObjectReplacements/"/>
  <manifest:file-entry manifest:media-type="text/xml" manifest:full-path="content.xml"/>
  <manifest:file-entry manifest:media-type="text/xml" manifest:full-path="Obj00DFE60F/content.xml"/>
  <manifest:file-entry manifest:media-type="text/xml" manifest:full-path="Obj00DFE60F/settings.xml"/>
  <manifest:file-entry manifest:media-type="application/vnd.oasis.opendocument.formula" manifest:full-path="Obj00DFE60F/"/>
  <manifest:file-entry manifest:media-type="text/xml" manifest:full-path="Obj00DFE614/content.xml"/>
  <manifest:file-entry manifest:media-type="text/xml" manifest:full-path="Obj00DFE614/settings.xml"/>
  <manifest:file-entry manifest:media-type="application/vnd.oasis.opendocument.formula" manifest:full-path="Obj00DFE614/"/>
  <manifest:file-entry manifest:media-type="text/xml" manifest:full-path="styles.xml"/>
  <manifest:file-entry manifest:media-type="text/xml" manifest:full-path="Obj00DFEBF6/content.xml"/>
  <manifest:file-entry manifest:media-type="text/xml" manifest:full-path="Obj00DFEBF6/settings.xml"/>
  <manifest:file-entry manifest:media-type="application/vnd.oasis.opendocument.formula" manifest:full-path="Obj00DFEBF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8cm" table:align="left"/>
    </style:style>
    <style:style style:name="Tableau2.A" style:family="table-column">
      <style:table-column-properties style:column-width="1.688cm"/>
    </style:style>
    <style:style style:name="Tableau2.B" style:family="table-column">
      <style:table-column-properties style:column-width="1.871cm"/>
    </style:style>
    <style:style style:name="Tableau2.C" style:family="table-column">
      <style:table-column-properties style:column-width="1.877cm"/>
    </style:style>
    <style:style style:name="Tableau2.D" style:family="table-column">
      <style:table-column-properties style:column-width="1.87cm"/>
    </style:style>
    <style:style style:name="Tableau2.E" style:family="table-column">
      <style:table-column-properties style:column-width="1.692cm"/>
    </style:style>
    <style:style style:name="Tableau2.1" style:family="table-row">
      <style:table-row-properties style:min-row-height="0.7cm"/>
    </style:style>
    <style:style style:name="Tableau2.A1" style:family="table-cell">
      <style:table-cell-properties style:vertical-align="bottom" fo:padding-left="0cm" fo:padding-right="0cm" fo:padding-top="0cm" fo:padding-bottom="0.101cm" fo:border-left="0.002cm solid #000000" fo:border-right="none" fo:border-top="0.002cm solid #000000" fo:border-bottom="0.002cm solid #000000"/>
    </style:style>
    <style:style style:name="Tableau2.E1" style:family="table-cell">
      <style:table-cell-properties style:vertical-align="bottom" fo:padding-left="0cm" fo:padding-right="0cm" fo:padding-top="0cm" fo:padding-bottom="0.101cm" fo:border="0.002cm solid #000000"/>
    </style:style>
    <style:style style:name="Tableau6" style:family="table">
      <style:table-properties style:width="9.001cm" table:align="left"/>
    </style:style>
    <style:style style:name="Tableau6.A" style:family="table-column">
      <style:table-column-properties style:column-width="1.692cm"/>
    </style:style>
    <style:style style:name="Tableau6.B" style:family="table-column">
      <style:table-column-properties style:column-width="1.87cm"/>
    </style:style>
    <style:style style:name="Tableau6.C" style:family="table-column">
      <style:table-column-properties style:column-width="1.88cm"/>
    </style:style>
    <style:style style:name="Tableau6.D" style:family="table-column">
      <style:table-column-properties style:column-width="1.866cm"/>
    </style:style>
    <style:style style:name="Tableau6.E" style:family="table-column">
      <style:table-column-properties style:column-width="1.693cm"/>
    </style:style>
    <style:style style:name="Tableau6.1" style:family="table-row">
      <style:table-row-properties style:min-row-height="0.7cm"/>
    </style:style>
    <style:style style:name="Tableau6.A1" style:family="table-cell">
      <style:table-cell-properties style:vertical-align="bottom" fo:padding-left="0cm" fo:padding-right="0cm" fo:padding-top="0cm" fo:padding-bottom="0.101cm" fo:border-left="0.002cm solid #000000" fo:border-right="none" fo:border-top="0.002cm solid #000000" fo:border-bottom="0.002cm solid #000000"/>
    </style:style>
    <style:style style:name="Tableau6.E1" style:family="table-cell">
      <style:table-cell-properties style:vertical-align="bottom" fo:padding-left="0cm" fo:padding-right="0cm" fo:padding-top="0cm" fo:padding-bottom="0.101cm" fo:border="0.002cm solid #000000"/>
    </style:style>
    <style:style style:name="Tableau4" style:family="table">
      <style:table-properties style:width="9.001cm" table:align="margins"/>
    </style:style>
    <style:style style:name="Tableau4.A" style:family="table-column">
      <style:table-column-properties style:column-width="7.837cm" style:rel-column-width="57057*"/>
    </style:style>
    <style:style style:name="Tableau4.B" style:family="table-column">
      <style:table-column-properties style:column-width="1.164cm" style:rel-column-width="8478*"/>
    </style:style>
    <style:style style:name="Tableau4.A1" style:family="table-cell">
      <style:table-cell-properties style:vertical-align="bottom" fo:padding-left="0cm" fo:padding-right="0cm" fo:padding-top="0.101cm" fo:padding-bottom="0.101cm" fo:border="none"/>
    </style:style>
    <style:style style:name="Tableau8" style:family="table" style:master-page-name="">
      <style:table-properties style:width="8.998cm" style:page-number="0" table:align="left"/>
    </style:style>
    <style:style style:name="Tableau8.A" style:family="table-column">
      <style:table-column-properties style:column-width="1.803cm"/>
    </style:style>
    <style:style style:name="Tableau8.B" style:family="table-column">
      <style:table-column-properties style:column-width="1.799cm"/>
    </style:style>
    <style:style style:name="Tableau8.E" style:family="table-column">
      <style:table-column-properties style:column-width="1.797cm"/>
    </style:style>
    <style:style style:name="Tableau8.1" style:family="table-row">
      <style:table-row-properties style:min-row-height="1.101cm"/>
    </style:style>
    <style:style style:name="Tableau8.A1" style:family="table-cell">
      <style:table-cell-properties style:vertical-align="middle" fo:background-color="transparent" fo:padding="0cm" fo:border="none">
        <style:background-image/>
      </style:table-cell-properties>
    </style:style>
    <style:style style:name="Tableau8.E2" style:family="table-cell" style:data-style-name="N0">
      <style:table-cell-properties style:vertical-align="middle" fo:background-color="transparent" fo:padding="0cm" fo:border="none">
        <style:background-image/>
      </style:table-cell-properties>
    </style:style>
    <style:style style:name="Tableau5" style:family="table">
      <style:table-properties style:width="9.001cm" table:align="margins"/>
    </style:style>
    <style:style style:name="Tableau5.A" style:family="table-column">
      <style:table-column-properties style:column-width="2.251cm" style:rel-column-width="16383*"/>
    </style:style>
    <style:style style:name="Tableau5.B" style:family="table-column">
      <style:table-column-properties style:column-width="1.125cm" style:rel-column-width="8191*"/>
    </style:style>
    <style:style style:name="Tableau5.G" style:family="table-column">
      <style:table-column-properties style:column-width="1.125cm" style:rel-column-width="8197*"/>
    </style:style>
    <style:style style:name="Tableau5.1" style:family="table-row">
      <style:table-row-properties style:min-row-height="0.7cm"/>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data-style-name="N0">
      <style:table-cell-properties style:vertical-align="middle" fo:padding="0.097cm" fo:border-left="0.002cm solid #000000" fo:border-right="none" fo:border-top="0.002cm solid #000000" fo:border-bottom="0.002cm solid #000000"/>
    </style:style>
    <style:style style:name="Tableau5.G1" style:family="table-cell" style:data-style-name="N0">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F2" style:family="table-cell" style:data-style-name="N0">
      <style:table-cell-properties style:vertical-align="middle" fo:padding="0.097cm" fo:border-left="0.002cm solid #000000" fo:border-right="none" fo:border-top="none" fo:border-bottom="0.002cm solid #000000"/>
    </style:style>
    <style:style style:name="Tableau5.G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70%"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70%" style:font-relief="none"/>
    </style:style>
    <style:style style:name="P7" style:family="paragraph" style:parent-style-name="Table_20_Contents">
      <style:paragraph-properties fo:text-align="center" style:justify-single-word="false"/>
      <style:text-properties style:font-name="Bitstream Vera Sans" fo:font-size="10pt" style:font-size-asian="10pt" style:font-size-complex="10pt"/>
    </style:style>
    <style:style style:name="P8" style:family="paragraph" style:parent-style-name="Table_20_Contents">
      <style:paragraph-properties fo:margin-top="0cm" fo:margin-bottom="0.011cm" fo:text-align="center" style:justify-single-word="false"/>
      <style:text-properties style:font-name="Bitstream Vera Sans" fo:font-size="10pt" style:font-size-asian="10pt" style:font-size-complex="10pt"/>
    </style:style>
    <style:style style:name="P9" style:family="paragraph" style:parent-style-name="_5f_Paragraphe_20_livret_20_">
      <style:paragraph-properties fo:margin-left="0cm" fo:margin-right="0cm" fo:margin-top="0.7cm" fo:margin-bottom="0.3cm" fo:text-indent="0cm" style:auto-text-indent="false" style:shadow="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Paragraphe_20_livret_20_" style:list-style-name="L1">
      <style:paragraph-properties fo:margin-left="0.499cm" fo:margin-right="0cm" fo:text-indent="0cm" style:auto-text-indent="false"/>
    </style:style>
    <style:style style:name="P13" style:family="paragraph" style:parent-style-name="_5f_Paragraphe_20_livret_20_" style:list-style-name="_5f_Numérotation_20_des_20_exercices_20_livrets"/>
    <style:style style:name="P14" style:family="paragraph" style:parent-style-name="_5f_Paragraphe_20_livret_20_">
      <style:paragraph-properties fo:text-align="center" style:justify-single-word="false"/>
    </style:style>
    <style:style style:name="P15" style:family="paragraph" style:parent-style-name="_5f_Titre_20_d_27_exercices_20_livret" style:list-style-name="_5f_Numérotation_20_des_20_exercices_20_livrets">
      <style:paragraph-properties style:line-height-at-least="0.75cm" fo:text-align="justify" style:justify-single-word="false"/>
    </style:style>
    <style:style style:name="P16" style:family="paragraph" style:parent-style-name="Text_20_body">
      <style:paragraph-properties fo:text-align="center" style:justify-single-word="false"/>
    </style:style>
    <style:style style:name="P17" style:family="paragraph" style:parent-style-name="_5f_Paragraphe_20_livret_20_réponse_20_élève" style:list-style-name="_5f_Numérotation_20_des_20_exercices_20_livrets"/>
    <style:style style:name="P18" style:family="paragraph" style:parent-style-name="_5f_Paragraphe_20_livret_20_réponse_20_élève">
      <style:paragraph-properties fo:text-align="center" style:justify-single-word="false"/>
    </style:style>
    <style:style style:name="P19" style:family="paragraph" style:parent-style-name="_5f_Paragraphe_20_livret_20_" style:list-style-name="_5f_Numérotation_20_des_20_exercices_20_livrets">
      <style:paragraph-properties fo:margin-top="0cm" fo:margin-bottom="0cm"/>
      <style:text-properties fo:font-size="2pt" style:font-size-asian="2pt" style:font-size-complex="2pt"/>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style:font-size-asian="7pt" style:font-size-complex="7pt"/>
    </style:style>
    <style:style style:name="T3" style:family="text">
      <style:text-properties fo:font-weight="bold" style:font-weight-asian="bold" style:font-weight-complex="bold"/>
    </style:style>
    <style:style style:name="T4" style:family="text">
      <style:text-properties style:font-name="Bitstream Vera Sans" fo:font-weight="normal" style:font-weight-asian="normal" style:font-weight-complex="normal"/>
    </style:style>
    <style:style style:name="T5" style:family="text" style:parent-style-name="_5f_Consigne">
      <style:text-properties fo:font-size="10pt" style:font-size-asian="10pt" style:font-size-complex="10pt"/>
    </style:style>
    <style:style style:name="T6"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T7" style:family="text">
      <style:text-properties style:use-window-font-color="true" style:text-outline="false" style:text-line-through-style="none" style:font-name="Bitstream Vera Sans4"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80%" style:font-relief="none"/>
    </style:style>
    <style:style style:name="T8" style:family="text">
      <style:text-properties fo:color="#000000" style:text-outline="false" style:text-line-through-style="none" style:font-name="Bitstream Vera Sans4"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80%" style:font-relief="none"/>
    </style:style>
    <style:style style:name="T9"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70%" style:font-relief="none"/>
    </style:style>
    <style:style style:name="T10" style:family="text">
      <style:text-properties fo:color="#000000" style:text-outline="false" style:text-line-through-style="none" style:font-name="Bitstream Vera Sans4"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70%" style:font-relief="none"/>
    </style:style>
    <style:style style:name="T11" style:family="text">
      <style:text-properties style:use-window-font-color="true" style:text-outline="false" style:text-line-through-style="none" style:font-name="Bitstream Vera Sans4"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70%" style:font-relief="none"/>
    </style:style>
    <style:style style:name="T12" style:family="text">
      <style:text-properties fo:font-weight="normal" style:font-weight-asian="normal" style:font-weight-complex="normal"/>
    </style:style>
    <style:style style:name="T13" style:family="text" style:parent-style-name="_5f_Consigne">
      <style:text-properties style:font-name="Bitstream Vera Sans" fo:font-size="10pt" style:font-size-asian="10pt" style:font-size-complex="10pt"/>
    </style:style>
    <style:style style:name="T14"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font-name="Bitstream Vera Sans" fo:font-size="10pt" fo:font-weight="normal" style:font-size-asian="10pt" style:font-weight-asian="normal" style:font-size-complex="10pt" style:font-weight-complex="normal"/>
    </style:style>
    <style:style style:name="T16" style:family="text" style:parent-style-name="_5f_Consigne">
      <style:text-properties style:font-name="Bitstream Vera Sans" fo:font-size="10pt" fo:font-style="normal" style:font-size-asian="10pt" style:font-style-asian="normal" style:font-size-complex="10pt" style:font-style-complex="normal"/>
    </style:style>
    <style:style style:name="T17" style:family="text" style:parent-style-name="_5f_Consign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8" style:family="text" style:parent-style-name="_5f_Consigne">
      <style:text-properties style:font-name="Bitstream Vera Sans" fo:font-size="10pt" fo:font-style="italic" style:font-size-asian="10pt" style:font-style-asian="italic" style:font-size-complex="10pt" style:font-style-complex="italic"/>
    </style:style>
    <style:style style:name="T19" style:family="text" style:parent-style-name="_5f_Consigne">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rame">
      <style:graphic-properties fo:margin-left="0cm" fo:margin-right="0cm" fo:margin-top="0cm" fo:margin-bottom="0cm" style:vertical-pos="from-top" fo:background-color="transparent" style:background-transparency="100%" fo:padding-left="0.101cm" fo:padding-right="0cm" fo:padding-top="0.049cm" fo:padding-bottom="0.049cm" fo:border="0.002cm solid #000000" style:shadow="#808080 0.18cm 0.18cm">
        <style:background-image/>
      </style:graphic-properties>
    </style:style>
    <style:style style:name="fr5" style:family="graphic" style:parent-style-name="Frame">
      <style:graphic-properties fo:margin-left="0cm" fo:margin-right="0cm" fo:margin-top="0cm" fo:margin-bottom="0cm" style:vertical-pos="from-top" fo:padding-left="0.101cm" fo:padding-right="0cm" fo:padding-top="0.049cm" fo:padding-bottom="0.049cm" fo:border="0.002cm solid #000000" style:shadow="#808080 0.18cm 0.18cm"/>
    </style:style>
    <style:style style:name="fr6"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002cm solid #000000" style:shadow="#808080 0.18cm 0.18cm">
        <style:background-image/>
        <style:columns fo:column-count="0" fo:column-gap="0cm"/>
      </style:graphic-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229cm" draw:marker-start-center="false" draw:marker-end-width="0.229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width="0.229cm" draw:marker-end-center="false" draw:fill="solid" draw:fill-color="#6666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13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372cm"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427cm" draw:shadow="hidden" draw:shadow-offset-x="0.3cm" draw:shadow-offset-y="0.3cm" draw:shadow-color="#808080"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319cm" draw:shadow="hidden" draw:shadow-offset-x="0.3cm" draw:shadow-offset-y="0.3cm" draw:shadow-color="#808080" style:run-through="foreground"/>
    </style:style>
    <style:style style:name="gr1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93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cm" draw:shadow="hidden" draw:shadow-offset-x="0.3cm" draw:shadow-offset-y="0.3cm" draw:shadow-color="#808080" style:run-through="foreground"/>
    </style:style>
    <style:style style:name="gr1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452cm" draw:shadow="hidden" draw:shadow-offset-x="0.3cm" draw:shadow-offset-y="0.3cm" draw:shadow-color="#808080" style:run-through="foreground"/>
    </style:style>
    <style:style style:name="gr1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399cm" draw:shadow="hidden" draw:shadow-offset-x="0.3cm" draw:shadow-offset-y="0.3cm" draw:shadow-color="#808080" style:run-through="foreground"/>
    </style:style>
    <style:style style:name="gr1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161cm" draw:shadow="hidden" draw:shadow-offset-x="0.3cm" draw:shadow-offset-y="0.3cm" draw:shadow-color="#808080" style:run-through="foreground"/>
    </style:style>
    <style:style style:name="gr16" style:family="graphic">
      <style:graphic-properties draw:stroke="solid" svg:stroke-width="0cm" svg:stroke-color="#000000" draw:marker-start-width="0.3cm" draw:marker-start-center="false" draw:marker-end="Arrow_20_concav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228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677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9.191cm" svg:width="21.003cm" draw:z-index="10">
        <draw:text-box fo:min-height="0.67cm">
          <text:p text:style-name="P1"><text:span text:style-name="T1">Copyright (c) 2005 </text:span><text:a xlink:type="simple" xlink:href="mailto:martine.lescure@sesamath.net?subject=5N3s1"><text:span text:style-name="T2">Martine LESCU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9">
        <draw:image xlink:href="Pictures/1000000000000917000001109AE62931.jpg" xlink:type="simple" xlink:show="embed" xlink:actuate="onLoad"/>
      </draw:frame>
      <text:p text:style-name="P2">Le cours avec les aides animées</text:p>
      <text:p text:style-name="_5f_Paragraphe_20_livret_20_"><text:span text:style-name="T3">Q1.</text:span> <text:span text:style-name="T4">Donne la définition d'un nombre relatif.</text:span></text:p>
      <text:p text:style-name="_5f_Paragraphe_20_livret_20_"><text:span text:style-name="T3">Q2.</text:span> <text:span text:style-name="T4">Comment reconnaît-on un nombre relatif <text:s/>négatif ?</text:span></text:p>
      <text:p text:style-name="_5f_Paragraphe_20_livret_20_"><text:span text:style-name="T3">Q3.</text:span> <text:span text:style-name="T4">Quand dit-on que deux nombres relatifs sont opposés ?</text:span></text:p>
      <text:p text:style-name="_5f_Titre_20_grisé">Les exercices d'application</text:p>
      <text:list text:style-name="_5f_Numérotation_20_des_20_exercices_20_livrets">
        <text:list-item>
          <text:p text:style-name="P3"><text:span text:style-name="T5">Quelle est la température indiquée par chacun des thermomètres ?</text:span></text:p>
        </text:list-item>
      </text:list>
      <text:p text:style-name="_5f_Paragraphe_20_livret_20_"><text:span text:style-name="T5"><draw:g text:anchor-type="as-char" svg:y="0cm" draw:z-index="5" draw:style-name="gr1"><draw:rect draw:style-name="gr2" draw:text-style-name="P4" svg:width="1.5cm" svg:height="4.5cm" svg:x="0cm" svg:y="0cm"><text:p/></draw:rect><draw:rect draw:style-name="gr3" draw:text-style-name="P4" svg:width="0.2cm" svg:height="3.8cm" svg:x="0.277cm" svg:y="0.25cm"><text:p/></draw:rect><draw:rect draw:style-name="gr4" draw:text-style-name="P4" svg:width="0.2cm" svg:height="2.502cm" svg:x="0.277cm" svg:y="1.499cm"><text:p/></draw:rect><draw:ellipse draw:style-name="gr4" draw:text-style-name="P4" svg:width="0.401cm" svg:height="0.403cm" svg:x="0.176cm" svg:y="3.898cm"><text:p/></draw:ellipse><draw:line draw:style-name="gr5" draw:text-style-name="P4" svg:x1="0.527cm" svg:y1="2.101cm" svg:x2="0.927cm" svg:y2="2.101cm"><text:p/></draw:line><draw:line draw:style-name="gr5" draw:text-style-name="P4" svg:x1="0.527cm" svg:y1="1.101cm" svg:x2="0.927cm" svg:y2="1.101cm"><text:p/></draw:line><draw:line draw:style-name="gr5" draw:text-style-name="P4" svg:x1="0.527cm" svg:y1="3.099cm" svg:x2="0.927cm" svg:y2="3.099cm"><text:p/></draw:line><draw:line draw:style-name="gr6" draw:text-style-name="P4" svg:x1="0.527cm" svg:y1="1.9cm" svg:x2="0.777cm" svg:y2="1.9cm"><text:p/></draw:line><draw:line draw:style-name="gr6" draw:text-style-name="P4" svg:x1="0.527cm" svg:y1="1.7cm" svg:x2="0.777cm" svg:y2="1.7cm"><text:p/></draw:line><draw:line draw:style-name="gr6" draw:text-style-name="P4" svg:x1="0.527cm" svg:y1="1.499cm" svg:x2="0.777cm" svg:y2="1.499cm"><text:p/></draw:line><draw:line draw:style-name="gr6" draw:text-style-name="P4" svg:x1="0.527cm" svg:y1="1.3cm" svg:x2="0.777cm" svg:y2="1.3cm"><text:p/></draw:line><draw:line draw:style-name="gr6" draw:text-style-name="P4" svg:x1="0.527cm" svg:y1="0.9cm" svg:x2="0.777cm" svg:y2="0.9cm"><text:p/></draw:line><draw:line draw:style-name="gr6" draw:text-style-name="P4" svg:x1="0.527cm" svg:y1="0.7cm" svg:x2="0.777cm" svg:y2="0.7cm"><text:p/></draw:line><draw:line draw:style-name="gr6" draw:text-style-name="P4" svg:x1="0.527cm" svg:y1="0.499cm" svg:x2="0.777cm" svg:y2="0.499cm"><text:p/></draw:line><draw:line draw:style-name="gr6" draw:text-style-name="P4" svg:x1="0.527cm" svg:y1="0.3cm" svg:x2="0.777cm" svg:y2="0.3cm"><text:p/></draw:line><draw:line draw:style-name="gr6" draw:text-style-name="P4" svg:x1="0.527cm" svg:y1="2.3cm" svg:x2="0.777cm" svg:y2="2.3cm"><text:p/></draw:line><draw:line draw:style-name="gr6" draw:text-style-name="P4" svg:x1="0.527cm" svg:y1="2.499cm" svg:x2="0.777cm" svg:y2="2.499cm"><text:p/></draw:line><draw:line draw:style-name="gr6" draw:text-style-name="P4" svg:x1="0.527cm" svg:y1="2.701cm" svg:x2="0.777cm" svg:y2="2.701cm"><text:p/></draw:line><draw:line draw:style-name="gr6" draw:text-style-name="P4" svg:x1="0.527cm" svg:y1="2.9cm" svg:x2="0.777cm" svg:y2="2.9cm"><text:p/></draw:line><draw:line draw:style-name="gr6" draw:text-style-name="P4" svg:x1="0.527cm" svg:y1="3.3cm" svg:x2="0.777cm" svg:y2="3.3cm"><text:p/></draw:line><draw:line draw:style-name="gr6" draw:text-style-name="P4" svg:x1="0.527cm" svg:y1="3.5cm" svg:x2="0.777cm" svg:y2="3.5cm"><text:p/></draw:line><draw:line draw:style-name="gr6" draw:text-style-name="P4" svg:x1="0.527cm" svg:y1="3.701cm" svg:x2="0.777cm" svg:y2="3.701cm"><text:p/></draw:line><draw:frame draw:style-name="gr7" draw:text-style-name="P6" svg:width="0.214cm" svg:height="0.415cm" svg:x="1.05cm" svg:y="1.896cm"><draw:text-box><text:p text:style-name="P5"><text:span text:style-name="T6">0</text:span></text:p></draw:text-box></draw:frame><draw:frame draw:style-name="gr7" draw:text-style-name="P6" svg:width="0.214cm" svg:height="0.415cm" svg:x="1.05cm" svg:y="0.896cm"><draw:text-box><text:p text:style-name="P5"><text:span text:style-name="T6">5</text:span></text:p></draw:text-box></draw:frame><draw:frame draw:style-name="gr8" draw:text-style-name="P6" svg:width="0.373cm" svg:height="0.415cm" svg:x="1cm" svg:y="2.896cm"><draw:text-box><text:p text:style-name="P5"><text:span text:style-name="T7">–</text:span><text:span text:style-name="T6">5</text:span></text:p></draw:text-box></draw:frame><draw:rect draw:style-name="gr2" draw:text-style-name="P4" svg:width="1.505cm" svg:height="4.5cm" svg:x="1.861cm" svg:y="0cm"><text:p/></draw:rect><draw:rect draw:style-name="gr3" draw:text-style-name="P4" svg:width="0.205cm" svg:height="3.8cm" svg:x="2.161cm" svg:y="0.25cm"><text:p/></draw:rect><draw:rect draw:style-name="gr4" draw:text-style-name="P4" svg:width="0.205cm" svg:height="0.701cm" svg:x="2.161cm" svg:y="3.3cm"><text:p/></draw:rect><draw:ellipse draw:style-name="gr4" draw:text-style-name="P4" svg:width="0.399cm" svg:height="0.403cm" svg:x="2.062cm" svg:y="3.898cm"><text:p/></draw:ellipse><draw:line draw:style-name="gr5" draw:text-style-name="P4" svg:x1="2.411cm" svg:y1="2.101cm" svg:x2="2.811cm" svg:y2="2.101cm"><text:p/></draw:line><draw:line draw:style-name="gr5" draw:text-style-name="P4" svg:x1="2.411cm" svg:y1="1.101cm" svg:x2="2.811cm" svg:y2="1.101cm"><text:p/></draw:line><draw:line draw:style-name="gr5" draw:text-style-name="P4" svg:x1="2.411cm" svg:y1="3.099cm" svg:x2="2.811cm" svg:y2="3.099cm"><text:p/></draw:line><draw:line draw:style-name="gr6" draw:text-style-name="P4" svg:x1="2.411cm" svg:y1="1.9cm" svg:x2="2.661cm" svg:y2="1.9cm"><text:p/></draw:line><draw:line draw:style-name="gr6" draw:text-style-name="P4" svg:x1="2.411cm" svg:y1="1.7cm" svg:x2="2.661cm" svg:y2="1.7cm"><text:p/></draw:line><draw:line draw:style-name="gr6" draw:text-style-name="P4" svg:x1="2.411cm" svg:y1="1.499cm" svg:x2="2.661cm" svg:y2="1.499cm"><text:p/></draw:line><draw:line draw:style-name="gr6" draw:text-style-name="P4" svg:x1="2.411cm" svg:y1="1.3cm" svg:x2="2.661cm" svg:y2="1.3cm"><text:p/></draw:line><draw:line draw:style-name="gr6" draw:text-style-name="P4" svg:x1="2.411cm" svg:y1="0.9cm" svg:x2="2.661cm" svg:y2="0.9cm"><text:p/></draw:line><draw:line draw:style-name="gr6" draw:text-style-name="P4" svg:x1="2.411cm" svg:y1="0.7cm" svg:x2="2.661cm" svg:y2="0.7cm"><text:p/></draw:line><draw:line draw:style-name="gr6" draw:text-style-name="P4" svg:x1="2.411cm" svg:y1="0.499cm" svg:x2="2.661cm" svg:y2="0.499cm"><text:p/></draw:line><draw:line draw:style-name="gr6" draw:text-style-name="P4" svg:x1="2.411cm" svg:y1="0.3cm" svg:x2="2.661cm" svg:y2="0.3cm"><text:p/></draw:line><draw:line draw:style-name="gr6" draw:text-style-name="P4" svg:x1="2.411cm" svg:y1="2.3cm" svg:x2="2.661cm" svg:y2="2.3cm"><text:p/></draw:line><draw:line draw:style-name="gr6" draw:text-style-name="P4" svg:x1="2.411cm" svg:y1="2.499cm" svg:x2="2.661cm" svg:y2="2.499cm"><text:p/></draw:line><draw:line draw:style-name="gr6" draw:text-style-name="P4" svg:x1="2.411cm" svg:y1="2.701cm" svg:x2="2.661cm" svg:y2="2.701cm"><text:p/></draw:line><draw:line draw:style-name="gr6" draw:text-style-name="P4" svg:x1="2.411cm" svg:y1="2.9cm" svg:x2="2.661cm" svg:y2="2.9cm"><text:p/></draw:line><draw:line draw:style-name="gr6" draw:text-style-name="P4" svg:x1="2.411cm" svg:y1="3.3cm" svg:x2="2.661cm" svg:y2="3.3cm"><text:p/></draw:line><draw:line draw:style-name="gr6" draw:text-style-name="P4" svg:x1="2.411cm" svg:y1="3.5cm" svg:x2="2.661cm" svg:y2="3.5cm"><text:p/></draw:line><draw:line draw:style-name="gr6" draw:text-style-name="P4" svg:x1="2.411cm" svg:y1="3.701cm" svg:x2="2.661cm" svg:y2="3.701cm"><text:p/></draw:line><draw:frame draw:style-name="gr7" draw:text-style-name="P6" svg:width="0.214cm" svg:height="0.415cm" svg:x="2.97cm" svg:y="1.896cm"><draw:text-box><text:p text:style-name="P5"><text:span text:style-name="T6">0</text:span></text:p></draw:text-box></draw:frame><draw:line draw:style-name="gr6" draw:text-style-name="P4" svg:x1="2.411cm" svg:y1="1.799cm" svg:x2="2.661cm" svg:y2="1.799cm"><text:p/></draw:line><draw:line draw:style-name="gr6" draw:text-style-name="P4" svg:x1="2.411cm" svg:y1="1.6cm" svg:x2="2.661cm" svg:y2="1.6cm"><text:p/></draw:line><draw:line draw:style-name="gr6" draw:text-style-name="P4" svg:x1="2.411cm" svg:y1="1.401cm" svg:x2="2.661cm" svg:y2="1.401cm"><text:p/></draw:line><draw:line draw:style-name="gr6" draw:text-style-name="P4" svg:x1="2.411cm" svg:y1="1.199cm" svg:x2="2.661cm" svg:y2="1.199cm"><text:p/></draw:line><draw:line draw:style-name="gr6" draw:text-style-name="P4" svg:x1="2.411cm" svg:y1="1cm" svg:x2="2.661cm" svg:y2="1cm"><text:p/></draw:line><draw:line draw:style-name="gr6" draw:text-style-name="P4" svg:x1="2.411cm" svg:y1="0.801cm" svg:x2="2.661cm" svg:y2="0.801cm"><text:p/></draw:line><draw:line draw:style-name="gr6" draw:text-style-name="P4" svg:x1="2.411cm" svg:y1="0.6cm" svg:x2="2.661cm" svg:y2="0.6cm"><text:p/></draw:line><draw:line draw:style-name="gr6" draw:text-style-name="P4" svg:x1="2.411cm" svg:y1="0.4cm" svg:x2="2.661cm" svg:y2="0.4cm"><text:p/></draw:line><draw:line draw:style-name="gr6" draw:text-style-name="P4" svg:x1="2.411cm" svg:y1="2cm" svg:x2="2.661cm" svg:y2="2cm"><text:p/></draw:line><draw:line draw:style-name="gr6" draw:text-style-name="P4" svg:x1="2.411cm" svg:y1="2.2cm" svg:x2="2.661cm" svg:y2="2.2cm"><text:p/></draw:line><draw:line draw:style-name="gr6" draw:text-style-name="P4" svg:x1="2.411cm" svg:y1="2.401cm" svg:x2="2.661cm" svg:y2="2.401cm"><text:p/></draw:line><draw:line draw:style-name="gr6" draw:text-style-name="P4" svg:x1="2.411cm" svg:y1="2.6cm" svg:x2="2.661cm" svg:y2="2.6cm"><text:p/></draw:line><draw:line draw:style-name="gr6" draw:text-style-name="P4" svg:x1="2.411cm" svg:y1="2.799cm" svg:x2="2.661cm" svg:y2="2.799cm"><text:p/></draw:line><draw:line draw:style-name="gr6" draw:text-style-name="P4" svg:x1="2.411cm" svg:y1="3cm" svg:x2="2.661cm" svg:y2="3cm"><text:p/></draw:line><draw:line draw:style-name="gr6" draw:text-style-name="P4" svg:x1="2.411cm" svg:y1="3.2cm" svg:x2="2.661cm" svg:y2="3.2cm"><text:p/></draw:line><draw:line draw:style-name="gr6" draw:text-style-name="P4" svg:x1="2.411cm" svg:y1="3.401cm" svg:x2="2.661cm" svg:y2="3.401cm"><text:p/></draw:line><draw:line draw:style-name="gr6" draw:text-style-name="P4" svg:x1="2.411cm" svg:y1="3.6cm" svg:x2="2.661cm" svg:y2="3.6cm"><text:p/></draw:line><draw:rect draw:style-name="gr2" draw:text-style-name="P4" svg:width="1.505cm" svg:height="4.5cm" svg:x="3.731cm" svg:y="0cm"><text:p/></draw:rect><draw:rect draw:style-name="gr3" draw:text-style-name="P4" svg:width="0.202cm" svg:height="3.8cm" svg:x="4.03cm" svg:y="0.25cm"><text:p/></draw:rect><draw:rect draw:style-name="gr4" draw:text-style-name="P4" svg:width="0.202cm" svg:height="2.505cm" svg:x="4.03cm" svg:y="1.498cm"><text:p/></draw:rect><draw:ellipse draw:style-name="gr4" draw:text-style-name="P4" svg:width="0.399cm" svg:height="0.403cm" svg:x="3.932cm" svg:y="3.898cm"><text:p/></draw:ellipse><draw:line draw:style-name="gr5" draw:text-style-name="P4" svg:x1="4.281cm" svg:y1="2.101cm" svg:x2="4.681cm" svg:y2="2.101cm"><text:p/></draw:line><draw:line draw:style-name="gr5" draw:text-style-name="P4" svg:x1="4.281cm" svg:y1="1.101cm" svg:x2="4.681cm" svg:y2="1.101cm"><text:p/></draw:line><draw:line draw:style-name="gr5" draw:text-style-name="P4" svg:x1="4.281cm" svg:y1="3.099cm" svg:x2="4.681cm" svg:y2="3.099cm"><text:p/></draw:line><draw:line draw:style-name="gr6" draw:text-style-name="P4" svg:x1="4.281cm" svg:y1="1.9cm" svg:x2="4.531cm" svg:y2="1.9cm"><text:p/></draw:line><draw:line draw:style-name="gr6" draw:text-style-name="P4" svg:x1="4.281cm" svg:y1="1.7cm" svg:x2="4.531cm" svg:y2="1.7cm"><text:p/></draw:line><draw:line draw:style-name="gr6" draw:text-style-name="P4" svg:x1="4.281cm" svg:y1="1.499cm" svg:x2="4.531cm" svg:y2="1.499cm"><text:p/></draw:line><draw:line draw:style-name="gr6" draw:text-style-name="P4" svg:x1="4.281cm" svg:y1="1.3cm" svg:x2="4.531cm" svg:y2="1.3cm"><text:p/></draw:line><draw:line draw:style-name="gr6" draw:text-style-name="P4" svg:x1="4.281cm" svg:y1="0.9cm" svg:x2="4.531cm" svg:y2="0.9cm"><text:p/></draw:line><draw:line draw:style-name="gr6" draw:text-style-name="P4" svg:x1="4.281cm" svg:y1="0.7cm" svg:x2="4.531cm" svg:y2="0.7cm"><text:p/></draw:line><draw:line draw:style-name="gr6" draw:text-style-name="P4" svg:x1="4.281cm" svg:y1="0.499cm" svg:x2="4.531cm" svg:y2="0.499cm"><text:p/></draw:line><draw:line draw:style-name="gr6" draw:text-style-name="P4" svg:x1="4.281cm" svg:y1="0.3cm" svg:x2="4.531cm" svg:y2="0.3cm"><text:p/></draw:line><draw:line draw:style-name="gr6" draw:text-style-name="P4" svg:x1="4.281cm" svg:y1="2.3cm" svg:x2="4.531cm" svg:y2="2.3cm"><text:p/></draw:line><draw:line draw:style-name="gr6" draw:text-style-name="P4" svg:x1="4.281cm" svg:y1="2.499cm" svg:x2="4.531cm" svg:y2="2.499cm"><text:p/></draw:line><draw:line draw:style-name="gr6" draw:text-style-name="P4" svg:x1="4.281cm" svg:y1="2.701cm" svg:x2="4.531cm" svg:y2="2.701cm"><text:p/></draw:line><draw:line draw:style-name="gr6" draw:text-style-name="P4" svg:x1="4.281cm" svg:y1="2.9cm" svg:x2="4.531cm" svg:y2="2.9cm"><text:p/></draw:line><draw:line draw:style-name="gr6" draw:text-style-name="P4" svg:x1="4.281cm" svg:y1="3.3cm" svg:x2="4.531cm" svg:y2="3.3cm"><text:p/></draw:line><draw:line draw:style-name="gr6" draw:text-style-name="P4" svg:x1="4.281cm" svg:y1="3.5cm" svg:x2="4.531cm" svg:y2="3.5cm"><text:p/></draw:line><draw:line draw:style-name="gr6" draw:text-style-name="P4" svg:x1="4.281cm" svg:y1="3.701cm" svg:x2="4.531cm" svg:y2="3.701cm"><text:p/></draw:line><draw:frame draw:style-name="gr7" draw:text-style-name="P6" svg:width="0.214cm" svg:height="0.415cm" svg:x="4.81cm" svg:y="1.894cm"><draw:text-box><text:p text:style-name="P5"><text:span text:style-name="T6">0</text:span></text:p></draw:text-box></draw:frame><draw:frame draw:style-name="gr8" draw:text-style-name="P6" svg:width="0.373cm" svg:height="0.415cm" svg:x="4.75cm" svg:y="2.896cm"><draw:text-box><text:p text:style-name="P5"><text:span text:style-name="T8">–</text:span><text:span text:style-name="T6">1</text:span></text:p></draw:text-box></draw:frame><draw:rect draw:style-name="gr2" draw:text-style-name="P4" svg:width="1.505cm" svg:height="4.5cm" svg:x="5.611cm" svg:y="0cm"><text:p/></draw:rect><draw:rect draw:style-name="gr3" draw:text-style-name="P4" svg:width="0.205cm" svg:height="3.8cm" svg:x="5.911cm" svg:y="0.25cm"><text:p/></draw:rect><draw:rect draw:style-name="gr4" draw:text-style-name="P4" svg:width="0.205cm" svg:height="2.103cm" svg:x="5.911cm" svg:y="1.9cm"><text:p/></draw:rect><draw:ellipse draw:style-name="gr4" draw:text-style-name="P4" svg:width="0.401cm" svg:height="0.403cm" svg:x="5.812cm" svg:y="3.898cm"><text:p/></draw:ellipse><draw:line draw:style-name="gr5" draw:text-style-name="P4" svg:x1="6.161cm" svg:y1="2.101cm" svg:x2="6.561cm" svg:y2="2.101cm"><text:p/></draw:line><draw:line draw:style-name="gr5" draw:text-style-name="P4" svg:x1="6.161cm" svg:y1="1.101cm" svg:x2="6.561cm" svg:y2="1.101cm"><text:p/></draw:line><draw:line draw:style-name="gr5" draw:text-style-name="P4" svg:x1="6.161cm" svg:y1="3.099cm" svg:x2="6.561cm" svg:y2="3.099cm"><text:p/></draw:line><draw:line draw:style-name="gr6" draw:text-style-name="P4" svg:x1="6.161cm" svg:y1="1.9cm" svg:x2="6.411cm" svg:y2="1.9cm"><text:p/></draw:line><draw:line draw:style-name="gr6" draw:text-style-name="P4" svg:x1="6.161cm" svg:y1="1.7cm" svg:x2="6.411cm" svg:y2="1.7cm"><text:p/></draw:line><draw:line draw:style-name="gr6" draw:text-style-name="P4" svg:x1="6.161cm" svg:y1="1.499cm" svg:x2="6.411cm" svg:y2="1.499cm"><text:p/></draw:line><draw:line draw:style-name="gr6" draw:text-style-name="P4" svg:x1="6.161cm" svg:y1="1.3cm" svg:x2="6.411cm" svg:y2="1.3cm"><text:p/></draw:line><draw:line draw:style-name="gr6" draw:text-style-name="P4" svg:x1="6.161cm" svg:y1="0.9cm" svg:x2="6.411cm" svg:y2="0.9cm"><text:p/></draw:line><draw:line draw:style-name="gr6" draw:text-style-name="P4" svg:x1="6.161cm" svg:y1="0.7cm" svg:x2="6.411cm" svg:y2="0.7cm"><text:p/></draw:line><draw:line draw:style-name="gr6" draw:text-style-name="P4" svg:x1="6.161cm" svg:y1="0.499cm" svg:x2="6.411cm" svg:y2="0.499cm"><text:p/></draw:line><draw:line draw:style-name="gr6" draw:text-style-name="P4" svg:x1="6.161cm" svg:y1="0.3cm" svg:x2="6.411cm" svg:y2="0.3cm"><text:p/></draw:line><draw:line draw:style-name="gr6" draw:text-style-name="P4" svg:x1="6.161cm" svg:y1="2.3cm" svg:x2="6.411cm" svg:y2="2.3cm"><text:p/></draw:line><draw:line draw:style-name="gr6" draw:text-style-name="P4" svg:x1="6.161cm" svg:y1="2.499cm" svg:x2="6.411cm" svg:y2="2.499cm"><text:p/></draw:line><draw:line draw:style-name="gr6" draw:text-style-name="P4" svg:x1="6.161cm" svg:y1="2.701cm" svg:x2="6.411cm" svg:y2="2.701cm"><text:p/></draw:line><draw:line draw:style-name="gr6" draw:text-style-name="P4" svg:x1="6.161cm" svg:y1="2.9cm" svg:x2="6.411cm" svg:y2="2.9cm"><text:p/></draw:line><draw:line draw:style-name="gr6" draw:text-style-name="P4" svg:x1="6.161cm" svg:y1="3.3cm" svg:x2="6.411cm" svg:y2="3.3cm"><text:p/></draw:line><draw:line draw:style-name="gr6" draw:text-style-name="P4" svg:x1="6.161cm" svg:y1="3.5cm" svg:x2="6.411cm" svg:y2="3.5cm"><text:p/></draw:line><draw:line draw:style-name="gr6" draw:text-style-name="P4" svg:x1="6.161cm" svg:y1="3.701cm" svg:x2="6.411cm" svg:y2="3.701cm"><text:p/></draw:line><draw:line draw:style-name="gr6" draw:text-style-name="P4" svg:x1="6.161cm" svg:y1="1.799cm" svg:x2="6.411cm" svg:y2="1.799cm"><text:p/></draw:line><draw:line draw:style-name="gr6" draw:text-style-name="P4" svg:x1="6.161cm" svg:y1="1.6cm" svg:x2="6.411cm" svg:y2="1.6cm"><text:p/></draw:line><draw:line draw:style-name="gr6" draw:text-style-name="P4" svg:x1="6.161cm" svg:y1="1.401cm" svg:x2="6.411cm" svg:y2="1.401cm"><text:p/></draw:line><draw:line draw:style-name="gr6" draw:text-style-name="P4" svg:x1="6.161cm" svg:y1="1.199cm" svg:x2="6.411cm" svg:y2="1.199cm"><text:p/></draw:line><draw:line draw:style-name="gr6" draw:text-style-name="P4" svg:x1="6.161cm" svg:y1="1cm" svg:x2="6.411cm" svg:y2="1cm"><text:p/></draw:line><draw:line draw:style-name="gr6" draw:text-style-name="P4" svg:x1="6.161cm" svg:y1="0.801cm" svg:x2="6.411cm" svg:y2="0.801cm"><text:p/></draw:line><draw:line draw:style-name="gr6" draw:text-style-name="P4" svg:x1="6.161cm" svg:y1="0.6cm" svg:x2="6.411cm" svg:y2="0.6cm"><text:p/></draw:line><draw:line draw:style-name="gr6" draw:text-style-name="P4" svg:x1="6.161cm" svg:y1="0.4cm" svg:x2="6.411cm" svg:y2="0.4cm"><text:p/></draw:line><draw:line draw:style-name="gr6" draw:text-style-name="P4" svg:x1="6.161cm" svg:y1="2cm" svg:x2="6.411cm" svg:y2="2cm"><text:p/></draw:line><draw:line draw:style-name="gr6" draw:text-style-name="P4" svg:x1="6.161cm" svg:y1="2.2cm" svg:x2="6.411cm" svg:y2="2.2cm"><text:p/></draw:line><draw:line draw:style-name="gr6" draw:text-style-name="P4" svg:x1="6.161cm" svg:y1="2.401cm" svg:x2="6.411cm" svg:y2="2.401cm"><text:p/></draw:line><draw:line draw:style-name="gr6" draw:text-style-name="P4" svg:x1="6.161cm" svg:y1="2.6cm" svg:x2="6.411cm" svg:y2="2.6cm"><text:p/></draw:line><draw:line draw:style-name="gr6" draw:text-style-name="P4" svg:x1="6.161cm" svg:y1="2.799cm" svg:x2="6.411cm" svg:y2="2.799cm"><text:p/></draw:line><draw:line draw:style-name="gr6" draw:text-style-name="P4" svg:x1="6.161cm" svg:y1="3cm" svg:x2="6.411cm" svg:y2="3cm"><text:p/></draw:line><draw:line draw:style-name="gr6" draw:text-style-name="P4" svg:x1="6.161cm" svg:y1="3.2cm" svg:x2="6.411cm" svg:y2="3.2cm"><text:p/></draw:line><draw:line draw:style-name="gr6" draw:text-style-name="P4" svg:x1="6.161cm" svg:y1="3.401cm" svg:x2="6.411cm" svg:y2="3.401cm"><text:p/></draw:line><draw:line draw:style-name="gr6" draw:text-style-name="P4" svg:x1="6.161cm" svg:y1="3.6cm" svg:x2="6.411cm" svg:y2="3.6cm"><text:p/></draw:line><draw:rect draw:style-name="gr2" draw:text-style-name="P4" svg:width="1.505cm" svg:height="4.5cm" svg:x="7.481cm" svg:y="0cm"><text:p/></draw:rect><draw:rect draw:style-name="gr3" draw:text-style-name="P4" svg:width="0.205cm" svg:height="3.8cm" svg:x="7.781cm" svg:y="0.25cm"><text:p/></draw:rect><draw:rect draw:style-name="gr4" draw:text-style-name="P4" svg:width="0.205cm" svg:height="1.304cm" svg:x="7.781cm" svg:y="2.701cm"><text:p/></draw:rect><draw:ellipse draw:style-name="gr4" draw:text-style-name="P4" svg:width="0.401cm" svg:height="0.403cm" svg:x="7.68cm" svg:y="3.898cm"><text:p/></draw:ellipse><draw:line draw:style-name="gr5" draw:text-style-name="P4" svg:x1="8.029cm" svg:y1="2.101cm" svg:x2="8.429cm" svg:y2="2.101cm"><text:p/></draw:line><draw:line draw:style-name="gr5" draw:text-style-name="P4" svg:x1="8.029cm" svg:y1="1.101cm" svg:x2="8.429cm" svg:y2="1.101cm"><text:p/></draw:line><draw:line draw:style-name="gr5" draw:text-style-name="P4" svg:x1="8.029cm" svg:y1="3.099cm" svg:x2="8.429cm" svg:y2="3.099cm"><text:p/></draw:line><draw:line draw:style-name="gr6" draw:text-style-name="P4" svg:x1="8.029cm" svg:y1="1.9cm" svg:x2="8.279cm" svg:y2="1.9cm"><text:p/></draw:line><draw:line draw:style-name="gr6" draw:text-style-name="P4" svg:x1="8.029cm" svg:y1="1.7cm" svg:x2="8.279cm" svg:y2="1.7cm"><text:p/></draw:line><draw:line draw:style-name="gr6" draw:text-style-name="P4" svg:x1="8.029cm" svg:y1="1.499cm" svg:x2="8.279cm" svg:y2="1.499cm"><text:p/></draw:line><draw:line draw:style-name="gr6" draw:text-style-name="P4" svg:x1="8.029cm" svg:y1="1.3cm" svg:x2="8.279cm" svg:y2="1.3cm"><text:p/></draw:line><draw:line draw:style-name="gr6" draw:text-style-name="P4" svg:x1="8.029cm" svg:y1="0.9cm" svg:x2="8.279cm" svg:y2="0.9cm"><text:p/></draw:line><draw:line draw:style-name="gr6" draw:text-style-name="P4" svg:x1="8.029cm" svg:y1="0.7cm" svg:x2="8.279cm" svg:y2="0.7cm"><text:p/></draw:line><draw:line draw:style-name="gr6" draw:text-style-name="P4" svg:x1="8.029cm" svg:y1="0.499cm" svg:x2="8.279cm" svg:y2="0.499cm"><text:p/></draw:line><draw:line draw:style-name="gr6" draw:text-style-name="P4" svg:x1="8.029cm" svg:y1="0.3cm" svg:x2="8.279cm" svg:y2="0.3cm"><text:p/></draw:line><draw:line draw:style-name="gr6" draw:text-style-name="P4" svg:x1="8.029cm" svg:y1="2.3cm" svg:x2="8.279cm" svg:y2="2.3cm"><text:p/></draw:line><draw:line draw:style-name="gr6" draw:text-style-name="P4" svg:x1="8.029cm" svg:y1="2.499cm" svg:x2="8.279cm" svg:y2="2.499cm"><text:p/></draw:line><draw:line draw:style-name="gr6" draw:text-style-name="P4" svg:x1="8.029cm" svg:y1="2.701cm" svg:x2="8.279cm" svg:y2="2.701cm"><text:p/></draw:line><draw:line draw:style-name="gr6" draw:text-style-name="P4" svg:x1="8.029cm" svg:y1="2.9cm" svg:x2="8.279cm" svg:y2="2.9cm"><text:p/></draw:line><draw:line draw:style-name="gr6" draw:text-style-name="P4" svg:x1="8.029cm" svg:y1="3.3cm" svg:x2="8.279cm" svg:y2="3.3cm"><text:p/></draw:line><draw:line draw:style-name="gr6" draw:text-style-name="P4" svg:x1="8.029cm" svg:y1="3.5cm" svg:x2="8.279cm" svg:y2="3.5cm"><text:p/></draw:line><draw:line draw:style-name="gr6" draw:text-style-name="P4" svg:x1="8.029cm" svg:y1="3.701cm" svg:x2="8.279cm" svg:y2="3.701cm"><text:p/></draw:line><draw:line draw:style-name="gr6" draw:text-style-name="P4" svg:x1="8.029cm" svg:y1="1.799cm" svg:x2="8.279cm" svg:y2="1.799cm"><text:p/></draw:line><draw:line draw:style-name="gr6" draw:text-style-name="P4" svg:x1="8.029cm" svg:y1="1.6cm" svg:x2="8.279cm" svg:y2="1.6cm"><text:p/></draw:line><draw:line draw:style-name="gr6" draw:text-style-name="P4" svg:x1="8.029cm" svg:y1="1.401cm" svg:x2="8.279cm" svg:y2="1.401cm"><text:p/></draw:line><draw:line draw:style-name="gr6" draw:text-style-name="P4" svg:x1="8.029cm" svg:y1="1.199cm" svg:x2="8.279cm" svg:y2="1.199cm"><text:p/></draw:line><draw:line draw:style-name="gr6" draw:text-style-name="P4" svg:x1="8.029cm" svg:y1="1cm" svg:x2="8.279cm" svg:y2="1cm"><text:p/></draw:line><draw:line draw:style-name="gr6" draw:text-style-name="P4" svg:x1="8.029cm" svg:y1="0.801cm" svg:x2="8.279cm" svg:y2="0.801cm"><text:p/></draw:line><draw:line draw:style-name="gr6" draw:text-style-name="P4" svg:x1="8.029cm" svg:y1="0.6cm" svg:x2="8.279cm" svg:y2="0.6cm"><text:p/></draw:line><draw:line draw:style-name="gr6" draw:text-style-name="P4" svg:x1="8.029cm" svg:y1="0.4cm" svg:x2="8.279cm" svg:y2="0.4cm"><text:p/></draw:line><draw:line draw:style-name="gr6" draw:text-style-name="P4" svg:x1="8.029cm" svg:y1="2cm" svg:x2="8.279cm" svg:y2="2cm"><text:p/></draw:line><draw:line draw:style-name="gr6" draw:text-style-name="P4" svg:x1="8.029cm" svg:y1="2.2cm" svg:x2="8.279cm" svg:y2="2.2cm"><text:p/></draw:line><draw:line draw:style-name="gr6" draw:text-style-name="P4" svg:x1="8.029cm" svg:y1="2.401cm" svg:x2="8.279cm" svg:y2="2.401cm"><text:p/></draw:line><draw:line draw:style-name="gr6" draw:text-style-name="P4" svg:x1="8.029cm" svg:y1="2.6cm" svg:x2="8.279cm" svg:y2="2.6cm"><text:p/></draw:line><draw:line draw:style-name="gr6" draw:text-style-name="P4" svg:x1="8.029cm" svg:y1="2.799cm" svg:x2="8.279cm" svg:y2="2.799cm"><text:p/></draw:line><draw:line draw:style-name="gr6" draw:text-style-name="P4" svg:x1="8.029cm" svg:y1="3cm" svg:x2="8.279cm" svg:y2="3cm"><text:p/></draw:line><draw:line draw:style-name="gr6" draw:text-style-name="P4" svg:x1="8.029cm" svg:y1="3.2cm" svg:x2="8.279cm" svg:y2="3.2cm"><text:p/></draw:line><draw:line draw:style-name="gr6" draw:text-style-name="P4" svg:x1="8.029cm" svg:y1="3.401cm" svg:x2="8.279cm" svg:y2="3.401cm"><text:p/></draw:line><draw:line draw:style-name="gr6" draw:text-style-name="P4" svg:x1="8.029cm" svg:y1="3.6cm" svg:x2="8.279cm" svg:y2="3.6cm"><text:p/></draw:line><draw:frame draw:style-name="gr9" draw:text-style-name="P6" svg:width="0.428cm" svg:height="0.415cm" svg:x="2.88cm" svg:y="0.894cm"><draw:text-box><text:p text:style-name="P5"><text:span text:style-name="T6">10</text:span></text:p></draw:text-box></draw:frame><draw:frame draw:style-name="gr10" draw:text-style-name="P6" svg:width="0.32cm" svg:height="0.415cm" svg:x="4.75cm" svg:y="0.901cm"><draw:text-box><text:p text:style-name="P5"><text:span text:style-name="T6"><text:s/></text:span><text:span text:style-name="T6">1</text:span></text:p></draw:text-box></draw:frame><draw:frame draw:style-name="gr7" draw:text-style-name="P6" svg:width="0.214cm" svg:height="0.415cm" svg:x="6.69cm" svg:y="1.894cm"><draw:text-box><text:p text:style-name="P5"><text:span text:style-name="T6">0</text:span></text:p></draw:text-box></draw:frame><draw:frame draw:style-name="gr8" draw:text-style-name="P6" svg:width="0.373cm" svg:height="0.415cm" svg:x="6.63cm" svg:y="2.896cm"><draw:text-box><text:p text:style-name="P5"><text:span text:style-name="T8">–</text:span><text:span text:style-name="T6">1</text:span></text:p></draw:text-box></draw:frame><draw:frame draw:style-name="gr10" draw:text-style-name="P6" svg:width="0.32cm" svg:height="0.415cm" svg:x="6.63cm" svg:y="0.901cm"><draw:text-box><text:p text:style-name="P5"><text:span text:style-name="T6"><text:s/></text:span><text:span text:style-name="T6">1</text:span></text:p></draw:text-box></draw:frame><draw:frame draw:style-name="gr7" draw:text-style-name="P6" svg:width="0.214cm" svg:height="0.415cm" svg:x="8.56cm" svg:y="1.893cm"><draw:text-box><text:p text:style-name="P5"><text:span text:style-name="T6">0</text:span></text:p></draw:text-box></draw:frame><draw:frame draw:style-name="gr8" draw:text-style-name="P6" svg:width="0.373cm" svg:height="0.415cm" svg:x="8.5cm" svg:y="2.893cm"><draw:text-box><text:p text:style-name="P5"><text:span text:style-name="T8">–</text:span><text:span text:style-name="T6">1</text:span></text:p></draw:text-box></draw:frame></draw:g></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P7">.....</text:p>
            </table:table-cell>
            <table:table-cell table:style-name="Tableau2.A1" office:value-type="string">
              <text:p text:style-name="P7">......</text:p>
            </table:table-cell>
            <table:table-cell table:style-name="Tableau2.A1" office:value-type="string">
              <text:p text:style-name="P7">......</text:p>
            </table:table-cell>
            <table:table-cell table:style-name="Tableau2.A1" office:value-type="string">
              <text:p text:style-name="P7">......</text:p>
            </table:table-cell>
            <table:table-cell table:style-name="Tableau2.E1" office:value-type="string">
              <text:p text:style-name="P7">......</text:p>
            </table:table-cell>
          </table:table-row>
        </table:table-header-rows>
      </table:table>
      <text:list text:style-name="_5f_Numérotation_20_des_20_exercices_20_livrets" text:continue-numbering="true">
        <text:list-item>
          <text:p text:style-name="P3"><text:span text:style-name="T5">Indique par un trait de couleur la graduation correspondant à la température : </text:span></text:p>
        </text:list-item>
      </text:list>
      <text:p text:style-name="_5f_Paragraphe_20_livret_20_"><draw:g text:anchor-type="as-char" svg:y="0cm" draw:z-index="4" draw:style-name="gr1"><draw:rect draw:style-name="gr2" draw:text-style-name="P4" svg:width="1.5cm" svg:height="4.5cm" svg:x="1.887cm" svg:y="0cm"><text:p/></draw:rect><draw:rect draw:style-name="gr2" draw:text-style-name="P4" svg:width="1.5cm" svg:height="4.5cm" svg:x="0cm" svg:y="0cm"><text:p/></draw:rect><draw:rect draw:style-name="gr3" draw:text-style-name="P4" svg:width="0.2cm" svg:height="3.8cm" svg:x="0.3cm" svg:y="0.25cm"><text:p/></draw:rect><draw:circle draw:style-name="gr4" draw:text-style-name="P4" svg:width="0.401cm" svg:height="0.401cm" svg:x="0.199cm" svg:y="3.9cm"><text:p/></draw:circle><draw:line draw:style-name="gr5" draw:text-style-name="P4" svg:x1="0.55cm" svg:y1="2.101cm" svg:x2="0.95cm" svg:y2="2.101cm"><text:p/></draw:line><draw:line draw:style-name="gr5" draw:text-style-name="P4" svg:x1="0.55cm" svg:y1="1.101cm" svg:x2="0.95cm" svg:y2="1.101cm"><text:p/></draw:line><draw:line draw:style-name="gr5" draw:text-style-name="P4" svg:x1="0.55cm" svg:y1="3.099cm" svg:x2="0.95cm" svg:y2="3.099cm"><text:p/></draw:line><draw:line draw:style-name="gr6" draw:text-style-name="P4" svg:x1="0.55cm" svg:y1="1.9cm" svg:x2="0.8cm" svg:y2="1.9cm"><text:p/></draw:line><draw:line draw:style-name="gr6" draw:text-style-name="P4" svg:x1="0.55cm" svg:y1="1.7cm" svg:x2="0.8cm" svg:y2="1.7cm"><text:p/></draw:line><draw:line draw:style-name="gr6" draw:text-style-name="P4" svg:x1="0.55cm" svg:y1="1.499cm" svg:x2="0.8cm" svg:y2="1.499cm"><text:p/></draw:line><draw:line draw:style-name="gr6" draw:text-style-name="P4" svg:x1="0.55cm" svg:y1="1.3cm" svg:x2="0.8cm" svg:y2="1.3cm"><text:p/></draw:line><draw:line draw:style-name="gr6" draw:text-style-name="P4" svg:x1="0.55cm" svg:y1="0.9cm" svg:x2="0.8cm" svg:y2="0.9cm"><text:p/></draw:line><draw:line draw:style-name="gr6" draw:text-style-name="P4" svg:x1="0.55cm" svg:y1="0.7cm" svg:x2="0.8cm" svg:y2="0.7cm"><text:p/></draw:line><draw:line draw:style-name="gr6" draw:text-style-name="P4" svg:x1="0.55cm" svg:y1="0.499cm" svg:x2="0.8cm" svg:y2="0.499cm"><text:p/></draw:line><draw:line draw:style-name="gr6" draw:text-style-name="P4" svg:x1="0.55cm" svg:y1="0.3cm" svg:x2="0.8cm" svg:y2="0.3cm"><text:p/></draw:line><draw:line draw:style-name="gr6" draw:text-style-name="P4" svg:x1="0.55cm" svg:y1="2.3cm" svg:x2="0.8cm" svg:y2="2.3cm"><text:p/></draw:line><draw:line draw:style-name="gr6" draw:text-style-name="P4" svg:x1="0.55cm" svg:y1="2.499cm" svg:x2="0.8cm" svg:y2="2.499cm"><text:p/></draw:line><draw:line draw:style-name="gr6" draw:text-style-name="P4" svg:x1="0.55cm" svg:y1="2.701cm" svg:x2="0.8cm" svg:y2="2.701cm"><text:p/></draw:line><draw:line draw:style-name="gr6" draw:text-style-name="P4" svg:x1="0.55cm" svg:y1="2.9cm" svg:x2="0.8cm" svg:y2="2.9cm"><text:p/></draw:line><draw:line draw:style-name="gr6" draw:text-style-name="P4" svg:x1="0.55cm" svg:y1="3.3cm" svg:x2="0.8cm" svg:y2="3.3cm"><text:p/></draw:line><draw:line draw:style-name="gr6" draw:text-style-name="P4" svg:x1="0.55cm" svg:y1="3.5cm" svg:x2="0.8cm" svg:y2="3.5cm"><text:p/></draw:line><draw:line draw:style-name="gr6" draw:text-style-name="P4" svg:x1="0.55cm" svg:y1="3.701cm" svg:x2="0.8cm" svg:y2="3.701cm"><text:p/></draw:line><draw:line draw:style-name="gr6" draw:text-style-name="P4" svg:x1="0.55cm" svg:y1="1.799cm" svg:x2="0.8cm" svg:y2="1.799cm"><text:p/></draw:line><draw:line draw:style-name="gr6" draw:text-style-name="P4" svg:x1="0.55cm" svg:y1="1.6cm" svg:x2="0.8cm" svg:y2="1.6cm"><text:p/></draw:line><draw:line draw:style-name="gr6" draw:text-style-name="P4" svg:x1="0.55cm" svg:y1="1.401cm" svg:x2="0.8cm" svg:y2="1.401cm"><text:p/></draw:line><draw:line draw:style-name="gr6" draw:text-style-name="P4" svg:x1="0.55cm" svg:y1="1.199cm" svg:x2="0.8cm" svg:y2="1.199cm"><text:p/></draw:line><draw:line draw:style-name="gr6" draw:text-style-name="P4" svg:x1="0.55cm" svg:y1="1cm" svg:x2="0.8cm" svg:y2="1cm"><text:p/></draw:line><draw:line draw:style-name="gr6" draw:text-style-name="P4" svg:x1="0.55cm" svg:y1="0.801cm" svg:x2="0.8cm" svg:y2="0.801cm"><text:p/></draw:line><draw:line draw:style-name="gr6" draw:text-style-name="P4" svg:x1="0.55cm" svg:y1="0.6cm" svg:x2="0.8cm" svg:y2="0.6cm"><text:p/></draw:line><draw:line draw:style-name="gr6" draw:text-style-name="P4" svg:x1="0.55cm" svg:y1="0.4cm" svg:x2="0.8cm" svg:y2="0.4cm"><text:p/></draw:line><draw:line draw:style-name="gr6" draw:text-style-name="P4" svg:x1="0.55cm" svg:y1="2cm" svg:x2="0.8cm" svg:y2="2cm"><text:p/></draw:line><draw:line draw:style-name="gr6" draw:text-style-name="P4" svg:x1="0.55cm" svg:y1="2.2cm" svg:x2="0.8cm" svg:y2="2.2cm"><text:p/></draw:line><draw:line draw:style-name="gr6" draw:text-style-name="P4" svg:x1="0.55cm" svg:y1="2.401cm" svg:x2="0.8cm" svg:y2="2.401cm"><text:p/></draw:line><draw:line draw:style-name="gr6" draw:text-style-name="P4" svg:x1="0.55cm" svg:y1="2.6cm" svg:x2="0.8cm" svg:y2="2.6cm"><text:p/></draw:line><draw:line draw:style-name="gr6" draw:text-style-name="P4" svg:x1="0.55cm" svg:y1="2.799cm" svg:x2="0.8cm" svg:y2="2.799cm"><text:p/></draw:line><draw:line draw:style-name="gr6" draw:text-style-name="P4" svg:x1="0.55cm" svg:y1="3cm" svg:x2="0.8cm" svg:y2="3cm"><text:p/></draw:line><draw:line draw:style-name="gr6" draw:text-style-name="P4" svg:x1="0.55cm" svg:y1="3.2cm" svg:x2="0.8cm" svg:y2="3.2cm"><text:p/></draw:line><draw:line draw:style-name="gr6" draw:text-style-name="P4" svg:x1="0.55cm" svg:y1="3.401cm" svg:x2="0.8cm" svg:y2="3.401cm"><text:p/></draw:line><draw:line draw:style-name="gr6" draw:text-style-name="P4" svg:x1="0.55cm" svg:y1="3.6cm" svg:x2="0.8cm" svg:y2="3.6cm"><text:p/></draw:line><draw:rect draw:style-name="gr2" draw:text-style-name="P4" svg:width="1.507cm" svg:height="4.5cm" svg:x="3.769cm" svg:y="0cm"><text:p/></draw:rect><draw:rect draw:style-name="gr3" draw:text-style-name="P4" svg:width="0.204cm" svg:height="3.8cm" svg:x="4.069cm" svg:y="0.25cm"><text:p/></draw:rect><draw:circle draw:style-name="gr4" draw:text-style-name="P4" svg:width="0.403cm" svg:height="0.403cm" svg:x="3.971cm" svg:y="3.898cm"><text:p/></draw:circle><draw:line draw:style-name="gr5" draw:text-style-name="P4" svg:x1="4.322cm" svg:y1="2.101cm" svg:x2="4.722cm" svg:y2="2.101cm"><text:p/></draw:line><draw:line draw:style-name="gr5" draw:text-style-name="P4" svg:x1="4.322cm" svg:y1="1.101cm" svg:x2="4.722cm" svg:y2="1.101cm"><text:p/></draw:line><draw:line draw:style-name="gr5" draw:text-style-name="P4" svg:x1="4.322cm" svg:y1="3.099cm" svg:x2="4.722cm" svg:y2="3.099cm"><text:p/></draw:line><draw:line draw:style-name="gr6" draw:text-style-name="P4" svg:x1="4.322cm" svg:y1="1.9cm" svg:x2="4.572cm" svg:y2="1.9cm"><text:p/></draw:line><draw:line draw:style-name="gr6" draw:text-style-name="P4" svg:x1="4.322cm" svg:y1="1.7cm" svg:x2="4.572cm" svg:y2="1.7cm"><text:p/></draw:line><draw:line draw:style-name="gr6" draw:text-style-name="P4" svg:x1="4.322cm" svg:y1="1.499cm" svg:x2="4.572cm" svg:y2="1.499cm"><text:p/></draw:line><draw:line draw:style-name="gr6" draw:text-style-name="P4" svg:x1="4.322cm" svg:y1="1.3cm" svg:x2="4.572cm" svg:y2="1.3cm"><text:p/></draw:line><draw:line draw:style-name="gr6" draw:text-style-name="P4" svg:x1="4.322cm" svg:y1="0.9cm" svg:x2="4.572cm" svg:y2="0.9cm"><text:p/></draw:line><draw:line draw:style-name="gr6" draw:text-style-name="P4" svg:x1="4.322cm" svg:y1="0.7cm" svg:x2="4.572cm" svg:y2="0.7cm"><text:p/></draw:line><draw:line draw:style-name="gr6" draw:text-style-name="P4" svg:x1="4.322cm" svg:y1="0.499cm" svg:x2="4.572cm" svg:y2="0.499cm"><text:p/></draw:line><draw:line draw:style-name="gr6" draw:text-style-name="P4" svg:x1="4.322cm" svg:y1="0.3cm" svg:x2="4.572cm" svg:y2="0.3cm"><text:p/></draw:line><draw:line draw:style-name="gr6" draw:text-style-name="P4" svg:x1="4.322cm" svg:y1="2.3cm" svg:x2="4.572cm" svg:y2="2.3cm"><text:p/></draw:line><draw:line draw:style-name="gr6" draw:text-style-name="P4" svg:x1="4.322cm" svg:y1="2.499cm" svg:x2="4.572cm" svg:y2="2.499cm"><text:p/></draw:line><draw:line draw:style-name="gr6" draw:text-style-name="P4" svg:x1="4.322cm" svg:y1="2.701cm" svg:x2="4.572cm" svg:y2="2.701cm"><text:p/></draw:line><draw:line draw:style-name="gr6" draw:text-style-name="P4" svg:x1="4.322cm" svg:y1="2.9cm" svg:x2="4.572cm" svg:y2="2.9cm"><text:p/></draw:line><draw:line draw:style-name="gr6" draw:text-style-name="P4" svg:x1="4.322cm" svg:y1="3.3cm" svg:x2="4.572cm" svg:y2="3.3cm"><text:p/></draw:line><draw:line draw:style-name="gr6" draw:text-style-name="P4" svg:x1="4.322cm" svg:y1="3.5cm" svg:x2="4.572cm" svg:y2="3.5cm"><text:p/></draw:line><draw:line draw:style-name="gr6" draw:text-style-name="P4" svg:x1="4.322cm" svg:y1="3.701cm" svg:x2="4.572cm" svg:y2="3.701cm"><text:p/></draw:line><draw:line draw:style-name="gr6" draw:text-style-name="P4" svg:x1="4.322cm" svg:y1="1.799cm" svg:x2="4.572cm" svg:y2="1.799cm"><text:p/></draw:line><draw:line draw:style-name="gr6" draw:text-style-name="P4" svg:x1="4.322cm" svg:y1="1.6cm" svg:x2="4.572cm" svg:y2="1.6cm"><text:p/></draw:line><draw:line draw:style-name="gr6" draw:text-style-name="P4" svg:x1="4.322cm" svg:y1="1.401cm" svg:x2="4.572cm" svg:y2="1.401cm"><text:p/></draw:line><draw:line draw:style-name="gr6" draw:text-style-name="P4" svg:x1="4.322cm" svg:y1="1.199cm" svg:x2="4.572cm" svg:y2="1.199cm"><text:p/></draw:line><draw:line draw:style-name="gr6" draw:text-style-name="P4" svg:x1="4.322cm" svg:y1="1cm" svg:x2="4.572cm" svg:y2="1cm"><text:p/></draw:line><draw:line draw:style-name="gr6" draw:text-style-name="P4" svg:x1="4.322cm" svg:y1="0.801cm" svg:x2="4.572cm" svg:y2="0.801cm"><text:p/></draw:line><draw:line draw:style-name="gr6" draw:text-style-name="P4" svg:x1="4.322cm" svg:y1="0.6cm" svg:x2="4.572cm" svg:y2="0.6cm"><text:p/></draw:line><draw:line draw:style-name="gr6" draw:text-style-name="P4" svg:x1="4.322cm" svg:y1="0.4cm" svg:x2="4.572cm" svg:y2="0.4cm"><text:p/></draw:line><draw:line draw:style-name="gr6" draw:text-style-name="P4" svg:x1="4.322cm" svg:y1="2cm" svg:x2="4.572cm" svg:y2="2cm"><text:p/></draw:line><draw:line draw:style-name="gr6" draw:text-style-name="P4" svg:x1="4.322cm" svg:y1="2.2cm" svg:x2="4.572cm" svg:y2="2.2cm"><text:p/></draw:line><draw:line draw:style-name="gr6" draw:text-style-name="P4" svg:x1="4.322cm" svg:y1="2.401cm" svg:x2="4.572cm" svg:y2="2.401cm"><text:p/></draw:line><draw:line draw:style-name="gr6" draw:text-style-name="P4" svg:x1="4.322cm" svg:y1="2.6cm" svg:x2="4.572cm" svg:y2="2.6cm"><text:p/></draw:line><draw:line draw:style-name="gr6" draw:text-style-name="P4" svg:x1="4.322cm" svg:y1="2.799cm" svg:x2="4.572cm" svg:y2="2.799cm"><text:p/></draw:line><draw:line draw:style-name="gr6" draw:text-style-name="P4" svg:x1="4.322cm" svg:y1="3cm" svg:x2="4.572cm" svg:y2="3cm"><text:p/></draw:line><draw:line draw:style-name="gr6" draw:text-style-name="P4" svg:x1="4.322cm" svg:y1="3.2cm" svg:x2="4.572cm" svg:y2="3.2cm"><text:p/></draw:line><draw:line draw:style-name="gr6" draw:text-style-name="P4" svg:x1="4.322cm" svg:y1="3.401cm" svg:x2="4.572cm" svg:y2="3.401cm"><text:p/></draw:line><draw:line draw:style-name="gr6" draw:text-style-name="P4" svg:x1="4.322cm" svg:y1="3.6cm" svg:x2="4.572cm" svg:y2="3.6cm"><text:p/></draw:line><draw:rect draw:style-name="gr2" draw:text-style-name="P4" svg:width="1.504cm" svg:height="4.5cm" svg:x="5.65cm" svg:y="0cm"><text:p/></draw:rect><draw:rect draw:style-name="gr3" draw:text-style-name="P4" svg:width="0.204cm" svg:height="3.8cm" svg:x="5.95cm" svg:y="0.25cm"><text:p/></draw:rect><draw:circle draw:style-name="gr4" draw:text-style-name="P4" svg:width="0.401cm" svg:height="0.401cm" svg:x="5.851cm" svg:y="3.9cm"><text:p/></draw:circle><draw:line draw:style-name="gr5" draw:text-style-name="P4" svg:x1="6.2cm" svg:y1="2.101cm" svg:x2="6.6cm" svg:y2="2.101cm"><text:p/></draw:line><draw:line draw:style-name="gr5" draw:text-style-name="P4" svg:x1="6.2cm" svg:y1="1.101cm" svg:x2="6.6cm" svg:y2="1.101cm"><text:p/></draw:line><draw:line draw:style-name="gr5" draw:text-style-name="P4" svg:x1="6.2cm" svg:y1="3.099cm" svg:x2="6.6cm" svg:y2="3.099cm"><text:p/></draw:line><draw:line draw:style-name="gr6" draw:text-style-name="P4" svg:x1="6.2cm" svg:y1="1.9cm" svg:x2="6.45cm" svg:y2="1.9cm"><text:p/></draw:line><draw:line draw:style-name="gr6" draw:text-style-name="P4" svg:x1="6.2cm" svg:y1="1.7cm" svg:x2="6.45cm" svg:y2="1.7cm"><text:p/></draw:line><draw:line draw:style-name="gr6" draw:text-style-name="P4" svg:x1="6.2cm" svg:y1="1.499cm" svg:x2="6.45cm" svg:y2="1.499cm"><text:p/></draw:line><draw:line draw:style-name="gr6" draw:text-style-name="P4" svg:x1="6.2cm" svg:y1="1.3cm" svg:x2="6.45cm" svg:y2="1.3cm"><text:p/></draw:line><draw:line draw:style-name="gr6" draw:text-style-name="P4" svg:x1="6.2cm" svg:y1="0.9cm" svg:x2="6.45cm" svg:y2="0.9cm"><text:p/></draw:line><draw:line draw:style-name="gr6" draw:text-style-name="P4" svg:x1="6.2cm" svg:y1="0.7cm" svg:x2="6.45cm" svg:y2="0.7cm"><text:p/></draw:line><draw:line draw:style-name="gr6" draw:text-style-name="P4" svg:x1="6.2cm" svg:y1="0.499cm" svg:x2="6.45cm" svg:y2="0.499cm"><text:p/></draw:line><draw:line draw:style-name="gr6" draw:text-style-name="P4" svg:x1="6.2cm" svg:y1="0.3cm" svg:x2="6.45cm" svg:y2="0.3cm"><text:p/></draw:line><draw:line draw:style-name="gr6" draw:text-style-name="P4" svg:x1="6.2cm" svg:y1="2.3cm" svg:x2="6.45cm" svg:y2="2.3cm"><text:p/></draw:line><draw:line draw:style-name="gr6" draw:text-style-name="P4" svg:x1="6.2cm" svg:y1="2.499cm" svg:x2="6.45cm" svg:y2="2.499cm"><text:p/></draw:line><draw:line draw:style-name="gr6" draw:text-style-name="P4" svg:x1="6.2cm" svg:y1="2.701cm" svg:x2="6.45cm" svg:y2="2.701cm"><text:p/></draw:line><draw:line draw:style-name="gr6" draw:text-style-name="P4" svg:x1="6.2cm" svg:y1="2.9cm" svg:x2="6.45cm" svg:y2="2.9cm"><text:p/></draw:line><draw:line draw:style-name="gr6" draw:text-style-name="P4" svg:x1="6.2cm" svg:y1="3.3cm" svg:x2="6.45cm" svg:y2="3.3cm"><text:p/></draw:line><draw:line draw:style-name="gr6" draw:text-style-name="P4" svg:x1="6.2cm" svg:y1="3.5cm" svg:x2="6.45cm" svg:y2="3.5cm"><text:p/></draw:line><draw:line draw:style-name="gr6" draw:text-style-name="P4" svg:x1="6.2cm" svg:y1="3.701cm" svg:x2="6.45cm" svg:y2="3.701cm"><text:p/></draw:line><draw:line draw:style-name="gr6" draw:text-style-name="P4" svg:x1="6.2cm" svg:y1="1.799cm" svg:x2="6.45cm" svg:y2="1.799cm"><text:p/></draw:line><draw:line draw:style-name="gr6" draw:text-style-name="P4" svg:x1="6.2cm" svg:y1="1.6cm" svg:x2="6.45cm" svg:y2="1.6cm"><text:p/></draw:line><draw:line draw:style-name="gr6" draw:text-style-name="P4" svg:x1="6.2cm" svg:y1="1.401cm" svg:x2="6.45cm" svg:y2="1.401cm"><text:p/></draw:line><draw:line draw:style-name="gr6" draw:text-style-name="P4" svg:x1="6.2cm" svg:y1="1.199cm" svg:x2="6.45cm" svg:y2="1.199cm"><text:p/></draw:line><draw:line draw:style-name="gr6" draw:text-style-name="P4" svg:x1="6.2cm" svg:y1="1cm" svg:x2="6.45cm" svg:y2="1cm"><text:p/></draw:line><draw:line draw:style-name="gr6" draw:text-style-name="P4" svg:x1="6.2cm" svg:y1="0.801cm" svg:x2="6.45cm" svg:y2="0.801cm"><text:p/></draw:line><draw:line draw:style-name="gr6" draw:text-style-name="P4" svg:x1="6.2cm" svg:y1="0.6cm" svg:x2="6.45cm" svg:y2="0.6cm"><text:p/></draw:line><draw:line draw:style-name="gr6" draw:text-style-name="P4" svg:x1="6.2cm" svg:y1="0.4cm" svg:x2="6.45cm" svg:y2="0.4cm"><text:p/></draw:line><draw:line draw:style-name="gr6" draw:text-style-name="P4" svg:x1="6.2cm" svg:y1="2cm" svg:x2="6.45cm" svg:y2="2cm"><text:p/></draw:line><draw:line draw:style-name="gr6" draw:text-style-name="P4" svg:x1="6.2cm" svg:y1="2.2cm" svg:x2="6.45cm" svg:y2="2.2cm"><text:p/></draw:line><draw:line draw:style-name="gr6" draw:text-style-name="P4" svg:x1="6.2cm" svg:y1="2.401cm" svg:x2="6.45cm" svg:y2="2.401cm"><text:p/></draw:line><draw:line draw:style-name="gr6" draw:text-style-name="P4" svg:x1="6.2cm" svg:y1="2.6cm" svg:x2="6.45cm" svg:y2="2.6cm"><text:p/></draw:line><draw:line draw:style-name="gr6" draw:text-style-name="P4" svg:x1="6.2cm" svg:y1="2.799cm" svg:x2="6.45cm" svg:y2="2.799cm"><text:p/></draw:line><draw:line draw:style-name="gr6" draw:text-style-name="P4" svg:x1="6.2cm" svg:y1="3cm" svg:x2="6.45cm" svg:y2="3cm"><text:p/></draw:line><draw:line draw:style-name="gr6" draw:text-style-name="P4" svg:x1="6.2cm" svg:y1="3.2cm" svg:x2="6.45cm" svg:y2="3.2cm"><text:p/></draw:line><draw:line draw:style-name="gr6" draw:text-style-name="P4" svg:x1="6.2cm" svg:y1="3.401cm" svg:x2="6.45cm" svg:y2="3.401cm"><text:p/></draw:line><draw:line draw:style-name="gr6" draw:text-style-name="P4" svg:x1="6.2cm" svg:y1="3.6cm" svg:x2="6.45cm" svg:y2="3.6cm"><text:p/></draw:line><draw:rect draw:style-name="gr3" draw:text-style-name="P4" svg:width="0.2cm" svg:height="3.8cm" svg:x="2.187cm" svg:y="0.25cm"><text:p/></draw:rect><draw:ellipse draw:style-name="gr4" draw:text-style-name="P4" svg:width="0.405cm" svg:height="0.401cm" svg:x="2.087cm" svg:y="3.9cm"><text:p/></draw:ellipse><draw:line draw:style-name="gr5" draw:text-style-name="P4" svg:x1="2.438cm" svg:y1="2.101cm" svg:x2="2.837cm" svg:y2="2.101cm"><text:p/></draw:line><draw:line draw:style-name="gr5" draw:text-style-name="P4" svg:x1="2.438cm" svg:y1="1.101cm" svg:x2="2.837cm" svg:y2="1.101cm"><text:p/></draw:line><draw:line draw:style-name="gr5" draw:text-style-name="P4" svg:x1="2.438cm" svg:y1="3.099cm" svg:x2="2.837cm" svg:y2="3.099cm"><text:p/></draw:line><draw:line draw:style-name="gr6" draw:text-style-name="P4" svg:x1="2.438cm" svg:y1="1.9cm" svg:x2="2.687cm" svg:y2="1.9cm"><text:p/></draw:line><draw:line draw:style-name="gr6" draw:text-style-name="P4" svg:x1="2.438cm" svg:y1="1.7cm" svg:x2="2.687cm" svg:y2="1.7cm"><text:p/></draw:line><draw:line draw:style-name="gr6" draw:text-style-name="P4" svg:x1="2.438cm" svg:y1="1.499cm" svg:x2="2.687cm" svg:y2="1.499cm"><text:p/></draw:line><draw:line draw:style-name="gr6" draw:text-style-name="P4" svg:x1="2.438cm" svg:y1="1.3cm" svg:x2="2.687cm" svg:y2="1.3cm"><text:p/></draw:line><draw:line draw:style-name="gr6" draw:text-style-name="P4" svg:x1="2.438cm" svg:y1="0.9cm" svg:x2="2.687cm" svg:y2="0.9cm"><text:p/></draw:line><draw:line draw:style-name="gr6" draw:text-style-name="P4" svg:x1="2.438cm" svg:y1="0.7cm" svg:x2="2.687cm" svg:y2="0.7cm"><text:p/></draw:line><draw:line draw:style-name="gr6" draw:text-style-name="P4" svg:x1="2.438cm" svg:y1="0.499cm" svg:x2="2.687cm" svg:y2="0.499cm"><text:p/></draw:line><draw:line draw:style-name="gr6" draw:text-style-name="P4" svg:x1="2.438cm" svg:y1="0.3cm" svg:x2="2.687cm" svg:y2="0.3cm"><text:p/></draw:line><draw:line draw:style-name="gr6" draw:text-style-name="P4" svg:x1="2.438cm" svg:y1="2.3cm" svg:x2="2.687cm" svg:y2="2.3cm"><text:p/></draw:line><draw:line draw:style-name="gr6" draw:text-style-name="P4" svg:x1="2.438cm" svg:y1="2.499cm" svg:x2="2.687cm" svg:y2="2.499cm"><text:p/></draw:line><draw:line draw:style-name="gr6" draw:text-style-name="P4" svg:x1="2.438cm" svg:y1="2.701cm" svg:x2="2.687cm" svg:y2="2.701cm"><text:p/></draw:line><draw:line draw:style-name="gr6" draw:text-style-name="P4" svg:x1="2.438cm" svg:y1="2.9cm" svg:x2="2.687cm" svg:y2="2.9cm"><text:p/></draw:line><draw:line draw:style-name="gr6" draw:text-style-name="P4" svg:x1="2.438cm" svg:y1="3.3cm" svg:x2="2.687cm" svg:y2="3.3cm"><text:p/></draw:line><draw:line draw:style-name="gr6" draw:text-style-name="P4" svg:x1="2.438cm" svg:y1="3.5cm" svg:x2="2.687cm" svg:y2="3.5cm"><text:p/></draw:line><draw:line draw:style-name="gr6" draw:text-style-name="P4" svg:x1="2.438cm" svg:y1="3.701cm" svg:x2="2.687cm" svg:y2="3.701cm"><text:p/></draw:line><draw:rect draw:style-name="gr2" draw:text-style-name="P4" svg:width="1.495cm" svg:height="4.5cm" svg:x="7.514cm" svg:y="0cm"><text:p/></draw:rect><draw:rect draw:style-name="gr3" draw:text-style-name="P4" svg:width="0.2cm" svg:height="3.8cm" svg:x="7.812cm" svg:y="0.25cm"><text:p/></draw:rect><draw:circle draw:style-name="gr4" draw:text-style-name="P4" svg:width="0.403cm" svg:height="0.403cm" svg:x="7.708cm" svg:y="3.898cm"><text:p/></draw:circle><draw:line draw:style-name="gr5" draw:text-style-name="P4" svg:x1="8.059cm" svg:y1="2.101cm" svg:x2="8.458cm" svg:y2="2.101cm"><text:p/></draw:line><draw:line draw:style-name="gr5" draw:text-style-name="P4" svg:x1="8.059cm" svg:y1="1.101cm" svg:x2="8.458cm" svg:y2="1.101cm"><text:p/></draw:line><draw:line draw:style-name="gr5" draw:text-style-name="P4" svg:x1="8.059cm" svg:y1="3.099cm" svg:x2="8.458cm" svg:y2="3.099cm"><text:p/></draw:line><draw:line draw:style-name="gr6" draw:text-style-name="P4" svg:x1="8.059cm" svg:y1="1.9cm" svg:x2="8.308cm" svg:y2="1.9cm"><text:p/></draw:line><draw:line draw:style-name="gr6" draw:text-style-name="P4" svg:x1="8.059cm" svg:y1="1.7cm" svg:x2="8.308cm" svg:y2="1.7cm"><text:p/></draw:line><draw:line draw:style-name="gr6" draw:text-style-name="P4" svg:x1="8.059cm" svg:y1="1.499cm" svg:x2="8.308cm" svg:y2="1.499cm"><text:p/></draw:line><draw:line draw:style-name="gr6" draw:text-style-name="P4" svg:x1="8.059cm" svg:y1="1.3cm" svg:x2="8.308cm" svg:y2="1.3cm"><text:p/></draw:line><draw:line draw:style-name="gr6" draw:text-style-name="P4" svg:x1="8.059cm" svg:y1="0.9cm" svg:x2="8.308cm" svg:y2="0.9cm"><text:p/></draw:line><draw:line draw:style-name="gr6" draw:text-style-name="P4" svg:x1="8.059cm" svg:y1="0.7cm" svg:x2="8.308cm" svg:y2="0.7cm"><text:p/></draw:line><draw:line draw:style-name="gr6" draw:text-style-name="P4" svg:x1="8.059cm" svg:y1="0.499cm" svg:x2="8.308cm" svg:y2="0.499cm"><text:p/></draw:line><draw:line draw:style-name="gr6" draw:text-style-name="P4" svg:x1="8.059cm" svg:y1="0.3cm" svg:x2="8.308cm" svg:y2="0.3cm"><text:p/></draw:line><draw:line draw:style-name="gr6" draw:text-style-name="P4" svg:x1="8.059cm" svg:y1="2.3cm" svg:x2="8.308cm" svg:y2="2.3cm"><text:p/></draw:line><draw:line draw:style-name="gr6" draw:text-style-name="P4" svg:x1="8.059cm" svg:y1="2.499cm" svg:x2="8.308cm" svg:y2="2.499cm"><text:p/></draw:line><draw:line draw:style-name="gr6" draw:text-style-name="P4" svg:x1="8.059cm" svg:y1="2.701cm" svg:x2="8.308cm" svg:y2="2.701cm"><text:p/></draw:line><draw:line draw:style-name="gr6" draw:text-style-name="P4" svg:x1="8.059cm" svg:y1="2.9cm" svg:x2="8.308cm" svg:y2="2.9cm"><text:p/></draw:line><draw:line draw:style-name="gr6" draw:text-style-name="P4" svg:x1="8.059cm" svg:y1="3.3cm" svg:x2="8.308cm" svg:y2="3.3cm"><text:p/></draw:line><draw:line draw:style-name="gr6" draw:text-style-name="P4" svg:x1="8.059cm" svg:y1="3.5cm" svg:x2="8.308cm" svg:y2="3.5cm"><text:p/></draw:line><draw:line draw:style-name="gr6" draw:text-style-name="P4" svg:x1="8.059cm" svg:y1="3.701cm" svg:x2="8.308cm" svg:y2="3.701cm"><text:p/></draw:line><draw:line draw:style-name="gr6" draw:text-style-name="P4" svg:x1="8.059cm" svg:y1="1.799cm" svg:x2="8.308cm" svg:y2="1.799cm"><text:p/></draw:line><draw:line draw:style-name="gr6" draw:text-style-name="P4" svg:x1="8.059cm" svg:y1="1.6cm" svg:x2="8.308cm" svg:y2="1.6cm"><text:p/></draw:line><draw:line draw:style-name="gr6" draw:text-style-name="P4" svg:x1="8.059cm" svg:y1="1.401cm" svg:x2="8.308cm" svg:y2="1.401cm"><text:p/></draw:line><draw:line draw:style-name="gr6" draw:text-style-name="P4" svg:x1="8.059cm" svg:y1="1.199cm" svg:x2="8.308cm" svg:y2="1.199cm"><text:p/></draw:line><draw:line draw:style-name="gr6" draw:text-style-name="P4" svg:x1="8.059cm" svg:y1="1cm" svg:x2="8.308cm" svg:y2="1cm"><text:p/></draw:line><draw:line draw:style-name="gr6" draw:text-style-name="P4" svg:x1="8.059cm" svg:y1="0.801cm" svg:x2="8.308cm" svg:y2="0.801cm"><text:p/></draw:line><draw:line draw:style-name="gr6" draw:text-style-name="P4" svg:x1="8.059cm" svg:y1="0.6cm" svg:x2="8.308cm" svg:y2="0.6cm"><text:p/></draw:line><draw:line draw:style-name="gr6" draw:text-style-name="P4" svg:x1="8.059cm" svg:y1="0.4cm" svg:x2="8.308cm" svg:y2="0.4cm"><text:p/></draw:line><draw:line draw:style-name="gr6" draw:text-style-name="P4" svg:x1="8.059cm" svg:y1="2cm" svg:x2="8.308cm" svg:y2="2cm"><text:p/></draw:line><draw:line draw:style-name="gr6" draw:text-style-name="P4" svg:x1="8.059cm" svg:y1="2.2cm" svg:x2="8.308cm" svg:y2="2.2cm"><text:p/></draw:line><draw:line draw:style-name="gr6" draw:text-style-name="P4" svg:x1="8.059cm" svg:y1="2.401cm" svg:x2="8.308cm" svg:y2="2.401cm"><text:p/></draw:line><draw:line draw:style-name="gr6" draw:text-style-name="P4" svg:x1="8.059cm" svg:y1="2.6cm" svg:x2="8.308cm" svg:y2="2.6cm"><text:p/></draw:line><draw:line draw:style-name="gr6" draw:text-style-name="P4" svg:x1="8.059cm" svg:y1="2.799cm" svg:x2="8.308cm" svg:y2="2.799cm"><text:p/></draw:line><draw:line draw:style-name="gr6" draw:text-style-name="P4" svg:x1="8.059cm" svg:y1="3cm" svg:x2="8.308cm" svg:y2="3cm"><text:p/></draw:line><draw:line draw:style-name="gr6" draw:text-style-name="P4" svg:x1="8.059cm" svg:y1="3.2cm" svg:x2="8.308cm" svg:y2="3.2cm"><text:p/></draw:line><draw:line draw:style-name="gr6" draw:text-style-name="P4" svg:x1="8.059cm" svg:y1="3.401cm" svg:x2="8.308cm" svg:y2="3.401cm"><text:p/></draw:line><draw:line draw:style-name="gr6" draw:text-style-name="P4" svg:x1="8.059cm" svg:y1="3.6cm" svg:x2="8.308cm" svg:y2="3.6cm"><text:p/></draw:line><draw:frame draw:style-name="gr7" draw:text-style-name="P6" svg:width="0.214cm" svg:height="0.415cm" svg:x="6.735cm" svg:y="1.896cm"><draw:text-box><text:p text:style-name="P5"><text:span text:style-name="T9">0</text:span></text:p></draw:text-box></draw:frame><draw:frame draw:style-name="gr11" draw:text-style-name="P6" svg:width="0.294cm" svg:height="0.414cm" svg:x="6.675cm" svg:y="2.896cm"><draw:text-box><text:p text:style-name="P5"><text:span text:style-name="T10">–</text:span><text:span text:style-name="T9">1</text:span></text:p></draw:text-box></draw:frame><draw:frame draw:style-name="gr7" draw:text-style-name="P6" svg:width="0.214cm" svg:height="0.415cm" svg:x="4.854cm" svg:y="1.886cm"><draw:text-box><text:p text:style-name="P5"><text:span text:style-name="T9">0</text:span></text:p></draw:text-box></draw:frame><draw:frame draw:style-name="gr12" draw:text-style-name="P6" svg:width="0.241cm" svg:height="0.414cm" svg:x="4.794cm" svg:y="0.893cm"><draw:text-box><text:p text:style-name="P5"><text:span text:style-name="T9"><text:s/></text:span><text:span text:style-name="T9">1</text:span></text:p></draw:text-box></draw:frame><draw:frame draw:style-name="gr7" draw:text-style-name="P6" svg:width="0.214cm" svg:height="0.415cm" svg:x="2.965cm" svg:y="1.889cm"><draw:text-box><text:p text:style-name="P5"><text:span text:style-name="T9">0</text:span></text:p></draw:text-box></draw:frame><draw:frame draw:style-name="gr11" draw:text-style-name="P6" svg:width="0.294cm" svg:height="0.414cm" svg:x="2.905cm" svg:y="2.889cm"><draw:text-box><text:p text:style-name="P5"><text:span text:style-name="T10">–</text:span><text:span text:style-name="T9">1</text:span></text:p></draw:text-box></draw:frame><draw:frame draw:style-name="gr12" draw:text-style-name="P6" svg:width="0.241cm" svg:height="0.414cm" svg:x="2.905cm" svg:y="0.896cm"><draw:text-box><text:p text:style-name="P5"><text:span text:style-name="T9"><text:s/></text:span><text:span text:style-name="T9">1</text:span></text:p></draw:text-box></draw:frame><draw:frame draw:style-name="gr7" draw:text-style-name="P6" svg:width="0.214cm" svg:height="0.415cm" svg:x="1.085cm" svg:y="1.889cm"><draw:text-box><text:p text:style-name="P5"><text:span text:style-name="T9">0</text:span></text:p></draw:text-box></draw:frame><draw:frame draw:style-name="gr13" draw:text-style-name="P6" svg:width="0.452cm" svg:height="0.414cm" svg:x="1.025cm" svg:y="2.889cm"><draw:text-box><text:p text:style-name="P5"><text:span text:style-name="T10">–</text:span><text:span text:style-name="T9">10</text:span></text:p></draw:text-box></draw:frame><draw:frame draw:style-name="gr14" draw:text-style-name="P6" svg:width="0.399cm" svg:height="0.414cm" svg:x="1.025cm" svg:y="0.896cm"><draw:text-box><text:p text:style-name="P5"><text:span text:style-name="T9"><text:s/></text:span><text:span text:style-name="T9">10</text:span></text:p></draw:text-box></draw:frame><draw:frame draw:style-name="gr7" draw:text-style-name="P6" svg:width="0.214cm" svg:height="0.415cm" svg:x="8.585cm" svg:y="1.889cm"><draw:text-box><text:p text:style-name="P5"><text:span text:style-name="T9">0</text:span></text:p></draw:text-box></draw:frame><draw:frame draw:style-name="gr11" draw:text-style-name="P6" svg:width="0.294cm" svg:height="0.414cm" svg:x="8.525cm" svg:y="2.889cm"><draw:text-box><text:p text:style-name="P5"><text:span text:style-name="T10">–</text:span><text:span text:style-name="T11">5</text:span></text:p></draw:text-box></draw:frame><draw:frame draw:style-name="gr15" draw:text-style-name="P6" svg:width="0.161cm" svg:height="0.414cm" svg:x="8.608cm" svg:y="0.896cm"><draw:text-box><text:p text:style-name="P5"><text:span text:style-name="T9">5</text:span></text:p></draw:text-box></draw:frame></draw:g></text:p>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style-name="Tableau6.1">
            <table:table-cell table:style-name="Tableau6.A1" office:value-type="string">
              <text:p text:style-name="P7">17°C</text:p>
            </table:table-cell>
            <table:table-cell table:style-name="Tableau6.A1" office:value-type="string">
              <text:p text:style-name="P8"><text:span text:style-name="T12">– </text:span>1,2°C</text:p>
            </table:table-cell>
            <table:table-cell table:style-name="Tableau6.A1" office:value-type="string">
              <text:p text:style-name="P8"><text:span text:style-name="T12">– </text:span>0,5°C</text:p>
            </table:table-cell>
            <table:table-cell table:style-name="Tableau6.A1" office:value-type="string">
              <text:p text:style-name="P8">1,2°C</text:p>
            </table:table-cell>
            <table:table-cell table:style-name="Tableau6.E1" office:value-type="string">
              <text:p text:style-name="P8"><text:span text:style-name="T12">– </text:span>7,5°C</text:p>
            </table:table-cell>
          </table:table-row>
        </table:table-header-rows>
      </table:table>
      <text:list text:style-name="_5f_Numérotation_20_des_20_exercices_20_livrets" text:continue-numbering="true">
        <text:list-item>
          <text:p text:style-name="P3"><text:span text:style-name="T13">Histoire</text:span></text:p>
        </text:list-item>
      </text:list>
      <text:p text:style-name="P9"><text:span text:style-name="T13"><draw:g text:anchor-type="as-char" svg:y="0cm" draw:z-index="3" draw:style-name="gr1"><draw:line draw:style-name="gr16" draw:text-style-name="P10" svg:x1="0cm" svg:y1="0.15cm" svg:x2="8.999cm" svg:y2="0.15cm"><text:p/></draw:line><draw:line draw:style-name="gr17" draw:text-style-name="P10" svg:x1="2.251cm" svg:y1="0cm" svg:x2="2.251cm" svg:y2="0.3cm"><text:p/></draw:line><draw:line draw:style-name="gr17" draw:text-style-name="P10" svg:x1="1.251cm" svg:y1="0cm" svg:x2="1.251cm" svg:y2="0.3cm"><text:p/></draw:line><draw:line draw:style-name="gr17" draw:text-style-name="P10" svg:x1="3.251cm" svg:y1="0cm" svg:x2="3.251cm" svg:y2="0.3cm"><text:p/></draw:line><draw:line draw:style-name="gr17" draw:text-style-name="P10" svg:x1="4.249cm" svg:y1="0cm" svg:x2="4.249cm" svg:y2="0.3cm"><text:p/></draw:line><draw:line draw:style-name="gr17" draw:text-style-name="P10" svg:x1="5.249cm" svg:y1="0cm" svg:x2="5.249cm" svg:y2="0.3cm"><text:p/></draw:line><draw:line draw:style-name="gr17" draw:text-style-name="P10" svg:x1="6.249cm" svg:y1="0cm" svg:x2="6.249cm" svg:y2="0.3cm"><text:p/></draw:line><draw:line draw:style-name="gr17" draw:text-style-name="P10" svg:x1="7.25cm" svg:y1="0cm" svg:x2="7.25cm" svg:y2="0.3cm"><text:p/></draw:line><draw:frame draw:style-name="gr18" draw:text-style-name="P11" svg:width="0.228cm" svg:height="0.414cm" svg:x="4.136cm" svg:y="0.349cm"><draw:text-box><text:p text:style-name="P5"><text:span text:style-name="T14">0</text:span></text:p></draw:text-box></draw:frame><draw:frame draw:style-name="gr19" draw:text-style-name="P11" svg:width="0.678cm" svg:height="0.414cm" svg:x="4.912cm" svg:y="0.349cm"><draw:text-box><text:p text:style-name="P5"><text:span text:style-name="T14">100</text:span></text:p></draw:text-box></draw:frame><draw:line draw:style-name="gr17" draw:text-style-name="P10" svg:x1="0.25cm" svg:y1="0cm" svg:x2="0.25cm" svg:y2="0.3cm"><text:p/></draw:line><draw:line draw:style-name="gr17" draw:text-style-name="P10" svg:x1="8.25cm" svg:y1="0cm" svg:x2="8.25cm" svg:y2="0.3cm"><text:p/></draw:line></draw:g></text:span></text:p>
      <text:p text:style-name="_5f_Paragraphe_20_livret_20_">Sur l'axe chronologique ci-dessus, place le plus précisément possible les évènements suivants :</text:p>
      <text:list text:style-name="L1">
        <text:list-item>
          <text:p text:style-name="P12"><text:span text:style-name="T3">T</text:span> : le temple de Jérusalem est détruit en 70 après Jésus-Christ ;</text:p>
        </text:list-item>
        <text:list-item>
          <text:p text:style-name="P12"><text:span text:style-name="T3">J</text:span> : Jules César naît en <text:span text:style-name="T15">– 100 avant J.C ;</text:span></text:p>
        </text:list-item>
        <text:list-item>
          <text:p text:style-name="P12"><text:span text:style-name="T3">C</text:span> : Constantin crée Constantinople en 324 après J.C ;</text:p>
        </text:list-item>
        <text:list-item>
          <text:p text:style-name="P12"><text:span text:style-name="T3">A</text:span> : Alexandre le Grand meurt en <text:span text:style-name="T15">– 324 avant J.C..</text:span></text:p>
        </text:list-item>
      </text:list>
      <text:list text:style-name="_5f_Numérotation_20_des_20_exercices_20_livrets" text:continue-numbering="true">
        <text:list-item>
          <text:p text:style-name="P3"><text:span text:style-name="T5">Traduis par un nombre relatif chacune des situations suivantes :</text:span></text:p>
        </text:list-item>
      </text:list>
      <table:table table:name="Tableau4" table:style-name="Tableau4">
        <table:table-column table:style-name="Tableau4.A"/>
        <table:table-column table:style-name="Tableau4.B"/>
        <table:table-row>
          <table:table-cell table:style-name="Tableau4.A1" office:value-type="string">
            <text:list text:style-name="_5f_Numérotation_20_des_20_exercices_20_livrets" text:continue-numbering="true">
              <text:list-item>
                <text:list text:continue-numbering="true">
                  <text:list-item>
                    <text:p text:style-name="P13">Le sommet du Mont-Blanc est à 4 808 m au-dessus du niveau de la mer.</text:p>
                  </text:list-item>
                </text:list>
              </text:list-item>
            </text:list>
          </table:table-cell>
          <table:table-cell table:style-name="Tableau4.A1" office:value-type="string">
            <text:p text:style-name="P14">........</text:p>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13">L'âge de fer a débuté 1 200 ans avant notre ère.</text:p>
                  </text:list-item>
                </text:list>
              </text:list-item>
            </text:list>
          </table:table-cell>
          <table:table-cell table:style-name="Tableau4.A1" office:value-type="string">
            <text:p text:style-name="P14">........</text:p>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13">La température la plus froide enregistrée en France est de 41° en dessous de zéro.</text:p>
                  </text:list-item>
                </text:list>
              </text:list-item>
            </text:list>
          </table:table-cell>
          <table:table-cell table:style-name="Tableau4.A1" office:value-type="string">
            <text:p text:style-name="P14">........</text:p>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13">Jules est monté en haut de la dune du Pyla haute de 117 m.</text:p>
                  </text:list-item>
                </text:list>
              </text:list-item>
            </text:list>
          </table:table-cell>
          <table:table-cell table:style-name="Tableau4.A1" office:value-type="string">
            <text:p text:style-name="P14">........</text:p>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13">Thomas possède 8 €.</text:p>
                  </text:list-item>
                </text:list>
              </text:list-item>
            </text:list>
          </table:table-cell>
          <table:table-cell table:style-name="Tableau4.A1" office:value-type="string">
            <text:p text:style-name="P14">........</text:p>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13">Son frère Paul a une dette de 5 €.</text:p>
                  </text:list-item>
                </text:list>
              </text:list-item>
            </text:list>
          </table:table-cell>
          <table:table-cell table:style-name="Tableau4.A1" office:value-type="string">
            <text:p text:style-name="P14">........</text:p>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13">Rome a été fondée en 753 avant Jésus-Christ.</text:p>
                  </text:list-item>
                </text:list>
              </text:list-item>
            </text:list>
          </table:table-cell>
          <table:table-cell table:style-name="Tableau4.A1" office:value-type="string">
            <text:p text:style-name="P14">........</text:p>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13">L'Everest est le plus haut sommet de la terre, il culmine à 8 850 m.</text:p>
                  </text:list-item>
                </text:list>
              </text:list-item>
            </text:list>
          </table:table-cell>
          <table:table-cell table:style-name="Tableau4.A1" office:value-type="string">
            <text:p text:style-name="P14">........</text:p>
          </table:table-cell>
        </table:table-row>
      </table:table>
      <text:list text:style-name="_5f_Numérotation_20_des_20_exercices_20_livrets" text:continue-numbering="true">
        <text:list-item>
          <text:p text:style-name="P3"><text:span text:style-name="T13">Entoure en bleu les nombres positifs, en vert les nombres négatifs et en rouge ceux qui sont à la fois positifs et négatifs :</text:span></text:p>
        </text:list-item>
      </text:list>
      <table:table table:name="Tableau8" table:style-name="Tableau8">
        <table:table-column table:style-name="Tableau8.A"/>
        <table:table-column table:style-name="Tableau8.B" table:number-columns-repeated="3"/>
        <table:table-column table:style-name="Tableau8.E"/>
        <table:table-row table:style-name="Tableau8.1">
          <table:table-cell table:style-name="Tableau8.A1" office:value-type="string">
            <text:p text:style-name="P14"><text:span text:style-name="T16">+ 12</text:span></text:p>
          </table:table-cell>
          <table:table-cell table:style-name="Tableau8.A1" office:value-type="string">
            <text:p text:style-name="P14"><text:span text:style-name="T16"><text:s/>+ 2</text:span></text:p>
          </table:table-cell>
          <table:table-cell table:style-name="Tableau8.A1" office:value-type="string">
            <text:p text:style-name="P14">+ <draw:frame draw:style-name="fr3" draw:name="Objet5" text:anchor-type="as-char" svg:width="0.944cm" svg:height="0.871cm" draw:z-index="11"><draw:object xlink:href="./Obj00DFE60F" xlink:type="simple" xlink:show="embed" xlink:actuate="onLoad"/><draw:image xlink:href="./ObjectReplacements/Obj00DFE60F" xlink:type="simple" xlink:show="embed" xlink:actuate="onLoad"/></draw:frame></text:p>
          </table:table-cell>
          <table:table-cell table:style-name="Tableau8.A1" office:value-type="string">
            <text:p text:style-name="P14"><text:span text:style-name="T17">– </text:span><text:span text:style-name="T16">17</text:span></text:p>
          </table:table-cell>
          <table:table-cell table:style-name="Tableau8.A1" office:value-type="string">
            <text:p text:style-name="P14"><text:span text:style-name="T16">+ 34,2</text:span></text:p>
          </table:table-cell>
        </table:table-row>
        <table:table-row table:style-name="Tableau8.1">
          <table:table-cell table:style-name="Tableau8.A1" office:value-type="string">
            <text:p text:style-name="P14"><text:span text:style-name="T17">– </text:span><text:span text:style-name="T16">54,7</text:span></text:p>
          </table:table-cell>
          <table:table-cell table:style-name="Tableau8.A1" office:value-type="string">
            <text:p text:style-name="P14"><text:span text:style-name="T17">– </text:span><text:span text:style-name="T17"><draw:frame draw:style-name="fr3" draw:name="Objet1" text:anchor-type="as-char" svg:width="0.944cm" svg:height="0.871cm" draw:z-index="12"><draw:object xlink:href="./Obj00DFEBF6" xlink:type="simple" xlink:show="embed" xlink:actuate="onLoad"/><draw:image xlink:href="./ObjectReplacements/Obj00DFEBF6" xlink:type="simple" xlink:show="embed" xlink:actuate="onLoad"/></draw:frame></text:span></text:p>
          </table:table-cell>
          <table:table-cell table:style-name="Tableau8.A1" office:value-type="string">
            <text:p text:style-name="P14"><text:span text:style-name="T17">– </text:span><text:span text:style-name="T16">0,001</text:span></text:p>
          </table:table-cell>
          <table:table-cell table:style-name="Tableau8.A1" office:value-type="string">
            <text:p text:style-name="P14"><draw:frame draw:style-name="fr3" draw:name="Objet7" text:anchor-type="as-char" svg:width="0.944cm" svg:height="0.871cm" draw:z-index="13"><draw:object xlink:href="./Obj00DFE614" xlink:type="simple" xlink:show="embed" xlink:actuate="onLoad"/><draw:image xlink:href="./ObjectReplacements/Obj00DFE614" xlink:type="simple" xlink:show="embed" xlink:actuate="onLoad"/></draw:frame></text:p>
          </table:table-cell>
          <table:table-cell table:style-name="Tableau8.E2" office:value-type="float" office:value="100.2">
            <text:p text:style-name="P14"><text:span text:style-name="T16">100,2</text:span></text:p>
          </table:table-cell>
        </table:table-row>
        <table:table-row table:style-name="Tableau8.1">
          <table:table-cell table:style-name="Tableau8.E2" office:value-type="float" office:value="12.6">
            <text:p text:style-name="P14"><text:span text:style-name="T16">12,6</text:span></text:p>
          </table:table-cell>
          <table:table-cell table:style-name="Tableau8.A1" office:value-type="string">
            <text:p text:style-name="P14"><text:span text:style-name="T17">– </text:span><text:span text:style-name="T16">1,18</text:span></text:p>
          </table:table-cell>
          <table:table-cell table:style-name="Tableau8.E2" office:value-type="float" office:value="0.05">
            <text:p text:style-name="P14">0,05</text:p>
          </table:table-cell>
          <table:table-cell table:style-name="Tableau8.E2" office:value-type="float" office:value="0">
            <text:p text:style-name="P14"><text:span text:style-name="T16">0</text:span></text:p>
          </table:table-cell>
          <table:table-cell table:style-name="Tableau8.A1" office:value-type="string">
            <text:p text:style-name="P14"><text:span text:style-name="T17">– </text:span><text:span text:style-name="T16">53,2</text:span></text:p>
          </table:table-cell>
        </table:table-row>
      </table:table>
      <text:list text:style-name="_5f_Numérotation_20_des_20_exercices_20_livrets" text:continue-numbering="true">
        <text:list-item>
          <text:p text:style-name="P15"><text:span text:style-name="T18">Complète avec le mot qui convient : </text:span><text:span text:style-name="T16"><draw:frame draw:style-name="fr4" draw:name="Cadre6" text:anchor-type="as-char" svg:y="-0.37cm" svg:width="1.556cm" draw:z-index="14"><draw:text-box fo:min-height="0.605cm"><text:p text:style-name="P16"><text:span text:style-name="T19">positif</text:span></text:p></draw:text-box></draw:frame></text:span><text:span text:style-name="T16"> </text:span><text:span text:style-name="T16"><draw:frame draw:style-name="fr5" draw:name="Cadre3" text:anchor-type="as-char" svg:y="-0.37cm" svg:width="1.776cm" draw:z-index="15"><draw:text-box fo:min-height="0.482cm"><text:p text:style-name="P16"><text:span text:style-name="T19">négatif</text:span></text:p></draw:text-box></draw:frame></text:span><text:span text:style-name="T16"> </text:span><text:span text:style-name="T16"><draw:frame draw:style-name="fr4" draw:name="Cadre1" text:anchor-type="as-char" svg:y="-0.37cm" svg:width="1.319cm" draw:z-index="16"><draw:text-box fo:min-height="0.603cm"><text:p text:style-name="P16"><text:span text:style-name="T19">plus</text:span></text:p></draw:text-box></draw:frame></text:span><text:span text:style-name="T16"> </text:span><text:span text:style-name="T16"><draw:frame draw:style-name="fr4" draw:name="Cadre5" text:anchor-type="as-char" svg:y="-0.37cm" svg:width="1.563cm" draw:z-index="17"><draw:text-box fo:min-height="0.654cm"><text:p text:style-name="P16"><text:span text:style-name="T19">relatif</text:span></text:p></draw:text-box></draw:frame></text:span><text:span text:style-name="T16"> </text:span><text:span text:style-name="T16"><draw:frame draw:style-name="fr6" draw:name="Cadre7" text:anchor-type="as-char" svg:y="-0.37cm" svg:width="1.796cm" draw:z-index="0"><draw:text-box fo:min-height="0.654cm"><text:p text:style-name="P16"><text:span text:style-name="T19">opposé</text:span></text:p></draw:text-box></draw:frame></text:span><text:span text:style-name="T16"> </text:span><text:span text:style-name="T16"><draw:frame draw:style-name="fr4" draw:name="Cadre4" text:anchor-type="as-char" svg:y="-0.37cm" svg:width="1.595cm" draw:z-index="2"><draw:text-box fo:min-height="0.693cm"><text:p text:style-name="P16"><text:span text:style-name="T19">moins</text:span></text:p></draw:text-box></draw:frame></text:span><text:span text:style-name="T16">.</text:span></text:p>
          <text:list>
            <text:list-item>
              <text:p text:style-name="P17"><text:span text:style-name="T17">– </text:span><text:span text:style-name="T16">3 ; + 5 ; </text:span><text:span text:style-name="T17">– </text:span><text:span text:style-name="T16">9,3 ; 100,07 sont des nombres ........................ .</text:span></text:p>
            </text:list-item>
            <text:list-item>
              <text:p text:style-name="P17">Le nombre + 5 est un nombre<text:span text:style-name="T16"> ........................</text:span> . Il peut aussi s'écrire sans le signe <text:span text:style-name="T16"><text:s/>........................</text:span> .</text:p>
            </text:list-item>
            <text:list-item>
              <text:p text:style-name="P17">Le nombre – 5 est un nombre<text:span text:style-name="T16"> ........................ </text:span>. On ne peut pas supprimer le signe <text:span text:style-name="T16">.......................</text:span> .</text:p>
            </text:list-item>
            <text:list-item>
              <text:p text:style-name="P17">Le nombre 0 est à la fois<text:span text:style-name="T16"> ........................</text:span> et<text:span text:style-name="T16"> ........................</text:span> .</text:p>
            </text:list-item>
            <text:list-item>
              <text:p text:style-name="P17"><text:span text:style-name="T17">– </text:span><text:span text:style-name="T16">2,7 est</text:span><text:span text:style-name="_5f_Consigne"><text:span text:style-name="T16"> ........................</text:span></text:span><text:span text:style-name="T16"> de + 2,7.</text:span></text:p>
            </text:list-item>
          </text:list>
        </text:list-item>
        <text:list-item>
          <text:p text:style-name="P3"><text:span text:style-name="T13">Opposés</text:span></text:p>
        </text:list-item>
      </text:list>
      <text:p text:style-name="_5f_Paragraphe_20_livret_20_"><text:span text:style-name="T16">Complète le tableau suivant :</text:span></text:p>
      <table:table table:name="Tableau5" table:style-name="Tableau5">
        <table:table-column table:style-name="Tableau5.A"/>
        <table:table-column table:style-name="Tableau5.B" table:number-columns-repeated="5"/>
        <table:table-column table:style-name="Tableau5.G"/>
        <table:table-header-rows>
          <table:table-row table:style-name="Tableau5.1">
            <table:table-cell table:style-name="Tableau5.A1" office:value-type="string">
              <text:p text:style-name="P14">Nombre</text:p>
            </table:table-cell>
            <table:table-cell table:style-name="Tableau5.B1" office:value-type="float" office:value="2.5">
              <text:p text:style-name="P14">2,5</text:p>
            </table:table-cell>
            <table:table-cell table:style-name="Tableau5.A1" office:value-type="string">
              <text:p text:style-name="P18"/>
            </table:table-cell>
            <table:table-cell table:style-name="Tableau5.B1" office:value-type="float" office:value="0">
              <text:p text:style-name="P14">0</text:p>
            </table:table-cell>
            <table:table-cell table:style-name="Tableau5.A1" office:value-type="string">
              <text:p text:style-name="P14">– 5</text:p>
            </table:table-cell>
            <table:table-cell table:style-name="Tableau5.A1" office:value-type="string">
              <text:p text:style-name="P14"/>
            </table:table-cell>
            <table:table-cell table:style-name="Tableau5.G1" office:value-type="float" office:value="7">
              <text:p text:style-name="P14">7</text:p>
            </table:table-cell>
          </table:table-row>
        </table:table-header-rows>
        <table:table-row table:style-name="Tableau5.1">
          <table:table-cell table:style-name="Tableau5.A2" office:value-type="string">
            <text:p text:style-name="P14">Opposé</text:p>
          </table:table-cell>
          <table:table-cell table:style-name="Tableau5.A2" office:value-type="string">
            <text:p text:style-name="P14"/>
          </table:table-cell>
          <table:table-cell table:style-name="Tableau5.A2" office:value-type="string">
            <text:p text:style-name="P14">– 2,7</text:p>
          </table:table-cell>
          <table:table-cell table:style-name="Tableau5.A2" office:value-type="string">
            <text:p text:style-name="P14"/>
          </table:table-cell>
          <table:table-cell table:style-name="Tableau5.A2" office:value-type="string">
            <text:p text:style-name="P14"/>
          </table:table-cell>
          <table:table-cell table:style-name="Tableau5.F2" office:value-type="float" office:value="1">
            <text:p text:style-name="P14">1</text:p>
          </table:table-cell>
          <table:table-cell table:style-name="Tableau5.G2" office:value-type="string">
            <text:p text:style-name="P14"/>
          </table:table-cell>
        </table:table-row>
      </table:table>
      <text:list text:style-name="_5f_Numérotation_20_des_20_exercices_20_livrets" text:continue-numbering="true">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line-heigh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_5f_numéros" style:display-name="_numéros" style:family="text">
      <style:text-properties fo:color="#ffffff" style:font-name="Bitstream Vera Sans1" fo:font-size="11pt" fo:font-weight="bold" fo:background-color="#000000"/>
    </style:style>
    <style:style style:name="corps" style:family="text">
      <style:text-properties style:font-name="Bitstream Vera Sans4" fo:font-size="11pt"/>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0" style:family="table">
      <style:table-properties style:width="19.001cm" table:align="margins"/>
    </style:style>
    <style:style style:name="Tableau10.A" style:family="table-column">
      <style:table-column-properties style:column-width="7.498cm" style:rel-column-width="25864*"/>
    </style:style>
    <style:style style:name="Tableau10.B" style:family="table-column">
      <style:table-column-properties style:column-width="11.502cm" style:rel-column-width="39671*"/>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5cm" style:rel-column-width="37954*"/>
    </style:style>
    <style:style style:name="Tableau10.B1.2" style:family="table-column">
      <style:table-column-properties style:column-width="0.497cm" style:rel-column-width="1717*"/>
    </style:style>
    <style:style style:name="Tableau10.B1.1" style:family="table-row">
      <style:table-row-properties style:min-row-height="0.6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2.8cm" fo:page-height="33.001cm" style:num-format="1" style:print-orientation="portrait" fo:margin-top="1.499cm" fo:margin-bottom="1.499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3 : Nombres relatifs</text:p>
                    </table:table-cell>
                    <table:table-cell table:style-name="Tableau1.A1" office:value-type="string">
                      <text:p text:style-name="P2"/>
                    </table:table-cell>
                  </table:table-row>
                  <table:table-row>
                    <table:table-cell table:style-name="Tableau1.A1" office:value-type="string">
                      <text:p text:style-name="_2d_En_20_tête_20_série">Série 1 : Exemples et vocabulaire</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2">N1 : Priorités, distributivité</text:p>
                    </table:table-cell>
                    <table:table-cell table:style-name="Tableau3.A1" office:value-type="string">
                      <text:p text:style-name="P2"/>
                    </table:table-cell>
                  </table:table-row>
                  <table:table-row>
                    <table:table-cell table:style-name="Tableau3.A1" office:value-type="string">
                      <text:p text:style-name="P3">Série 1 : Priorités opératoires</text:p>
                    </table:table-cell>
                    <table:table-cell table:style-name="Tableau3.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_5f_En_20_tête_20_chapitre">N3 : Nombres relatifs</text:p>
                    </table:table-cell>
                    <table:table-cell table:style-name="Tableau10.A1" office:value-type="string">
                      <text:p text:style-name="P2"/>
                    </table:table-cell>
                  </table:table-row>
                  <table:table-row table:style-name="Tableau10.B1.1">
                    <table:table-cell table:style-name="Tableau10.A1" office:value-type="string">
                      <text:p text:style-name="_2d_En_20_tête_20_série">Série 1 : Exemples et vocabulaire</text:p>
                    </table:table-cell>
                    <table:table-cell table:style-name="Tableau10.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2">N1 : Priorités, distributivité</text:p>
                    </table:table-cell>
                    <table:table-cell table:style-name="Tableau9.A1" office:value-type="string">
                      <text:p text:style-name="P2"/>
                    </table:table-cell>
                  </table:table-row>
                  <table:table-row>
                    <table:table-cell table:style-name="Tableau9.A1" office:value-type="string">
                      <text:p text:style-name="P3">Série 1 : Priorités opératoires</text:p>
                    </table:table-cell>
                    <table:table-cell table:style-name="Tableau9.A1" office:value-type="string">
                      <text:p text:style-name="P3"/>
                    </table:table-cell>
                  </table:table-row>
                </table:table>
              </table:table-cell>
            </table:table-row>
          </table:table-header-rows>
        </table:table>
        <text:p text:style-name="Standard"/>
      </style:header>
      <style:footer>
        <text:p text:style-name="Footer"/>
      </style:footer>
      <style:footer-left>
        <text:p text:style-name="P6">Chapitre N1 : Priorités, distributivité<text:tab/>Série 1 : Priorités opératoir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creator>Odile GUILLON</dc:creator>
    <dc:date>2006-08-17T14:30:55</dc:date>
    <meta:printed-by>lescure</meta:printed-by>
    <meta:print-date>2005-12-17T21:41:07</meta:print-date>
    <dc:language>fr-FR</dc:language>
    <meta:editing-cycles>34</meta:editing-cycles>
    <meta:editing-duration>PT9H28M56S</meta:editing-duration>
    <meta:user-defined meta:name="Info 1"/>
    <meta:user-defined meta:name="Info 2"/>
    <meta:user-defined meta:name="Info 3"/>
    <meta:user-defined meta:name="Info 4"/>
    <meta:document-statistic meta:table-count="10" meta:image-count="1" meta:object-count="3" meta:page-count="1" meta:paragraph-count="98" meta:word-count="421" meta:character-count="2797"/>
  </office:meta>
</office:document-meta>
</file>

<file path=Obj00DFE60F/content.xml><?xml version="1.0" encoding="utf-8"?>
<!DOCTYPE math  PUBLIC '-//OpenOffice.org//DTD Modified W3C MathML 1.01//EN'  'math.dtd'>
<math:math xmlns:math="http://www.w3.org/1998/Math/MathML">
  <math:semantics>
    <math:mfrac>
      <math:mn>12</math:mn>
      <math:mn>154</math:mn>
    </math:mfrac>
    <math:annotation math:encoding="StarMath 5.0">{12}over {154}
</math:annotation>
  </math:semantics>
</math:math>
</file>

<file path=Obj00DFE614/content.xml><?xml version="1.0" encoding="utf-8"?>
<!DOCTYPE math  PUBLIC '-//OpenOffice.org//DTD Modified W3C MathML 1.01//EN'  'math.dtd'>
<math:math xmlns:math="http://www.w3.org/1998/Math/MathML">
  <math:semantics>
    <math:mfrac>
      <math:mn>5</math:mn>
      <math:mn>100</math:mn>
    </math:mfrac>
    <math:annotation math:encoding="StarMath 5.0">{5}over {100}
</math:annotation>
  </math:semantics>
</math:math>
</file>

<file path=Obj00DFEBF6/content.xml><?xml version="1.0" encoding="utf-8"?>
<!DOCTYPE math  PUBLIC '-//OpenOffice.org//DTD Modified W3C MathML 1.01//EN'  'math.dtd'>
<math:math xmlns:math="http://www.w3.org/1998/Math/MathML">
  <math:semantics>
    <math:mfrac>
      <math:mn>128</math:mn>
      <math:mn>15</math:mn>
    </math:mfrac>
    <math:annotation math:encoding="StarMath 5.0">{128}over {15}</math:annotation>
  </math:semantics>
</math:math>
</file>