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800000060523E4A5D.png"/>
  <manifest:file-entry manifest:media-type="image/jpeg" manifest:full-path="Pictures/100000000000046200000058C43BE2EB.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Bitstream Vera Sans Mono" svg:font-family="'Bitstream Vera Sans Mono'"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ans Mono1" svg:font-family="'Bitstream Vera Sans Mono'" style:font-family-generic="modern" style:font-pitch="variable"/>
    <style:font-face style:name="Thorndale2" svg:font-family="Thorndale"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8.135cm" fo:margin-left="0.709cm" fo:margin-right="0.155cm" table:align="margins"/>
    </style:style>
    <style:style style:name="Tableau1.A" style:family="table-column">
      <style:table-column-properties style:column-width="3.029cm" style:rel-column-width="24392*"/>
    </style:style>
    <style:style style:name="Tableau1.B" style:family="table-column">
      <style:table-column-properties style:column-width="0.797cm" style:rel-column-width="6421*"/>
    </style:style>
    <style:style style:name="Tableau1.C" style:family="table-column">
      <style:table-column-properties style:column-width="0.912cm" style:rel-column-width="7344*"/>
    </style:style>
    <style:style style:name="Tableau1.E" style:family="table-column">
      <style:table-column-properties style:column-width="0.893cm" style:rel-column-width="7188*"/>
    </style:style>
    <style:style style:name="Tableau1.F" style:family="table-column">
      <style:table-column-properties style:column-width="0.815cm" style:rel-column-width="6563*"/>
    </style:style>
    <style:style style:name="Tableau1.G" style:family="table-column">
      <style:table-column-properties style:column-width="0.894cm" style:rel-column-width="7206*"/>
    </style:style>
    <style:style style:name="Tableau1.1" style:family="table-row">
      <style:table-row-properties style:row-height="0.72cm"/>
    </style:style>
    <style:style style:name="Tableau1.A1" style:family="table-cell">
      <style:table-cell-properties fo:padding="0.049cm" fo:border-left="0.018cm solid #000000" fo:border-right="none" fo:border-top="0.018cm solid #000000" fo:border-bottom="0.018cm solid #000000"/>
    </style:style>
    <style:style style:name="Tableau1.B1" style:family="table-cell">
      <style:table-cell-properties fo:padding="0.049cm" fo:border-left="0.035cm solid #000000" fo:border-right="none" fo:border-top="0.018cm solid #000000" fo:border-bottom="0.018cm solid #000000"/>
    </style:style>
    <style:style style:name="Tableau1.C1" style:family="table-cell">
      <style:table-cell-properties fo:padding="0.049cm" fo:border-left="0.002cm solid #808080" fo:border-right="0.018cm solid #000000" fo:border-top="0.018cm solid #000000" fo:border-bottom="0.018cm solid #000000"/>
    </style:style>
    <style:style style:name="Tableau1.A2" style:family="table-cell">
      <style:table-cell-properties fo:padding="0.049cm" fo:border-left="0.018cm solid #000000" fo:border-right="none" fo:border-top="none" fo:border-bottom="0.018cm solid #000000"/>
    </style:style>
    <style:style style:name="Tableau1.B2" style:family="table-cell">
      <style:table-cell-properties fo:padding="0.049cm" fo:border-left="0.035cm solid #000000" fo:border-right="none" fo:border-top="none" fo:border-bottom="0.018cm solid #000000"/>
    </style:style>
    <style:style style:name="Tableau1.C2" style:family="table-cell">
      <style:table-cell-properties fo:padding="0.049cm" fo:border-left="0.002cm solid #808080" fo:border-right="0.018cm solid #000000" fo:border-top="none" fo:border-bottom="0.018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4"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0" style:family="paragraph" style:parent-style-name="Header">
      <style:paragraph-properties fo:margin-left="7.999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1"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rame_20_contents">
      <style:text-properties fo:font-size="9pt" fo:font-weight="bold" style:font-size-asian="9pt" style:font-weight-asian="bold" style:font-size-complex="9pt" style:font-weight-complex="bold"/>
    </style:style>
    <style:style style:name="P18" style:family="paragraph" style:parent-style-name="_5f_Paragraphe_20_livret_20_réponse_20_élève">
      <style:paragraph-properties fo:text-align="center" style:justify-single-word="false"/>
    </style:style>
    <style:style style:name="P19" style:family="paragraph" style:parent-style-name="_5f_Paragraphe_20_livret_20_réponse_20_élève">
      <style:paragraph-properties fo:text-align="center" style:justify-single-word="false"/>
      <style:text-properties fo:font-size="10pt" fo:font-weight="normal" style:font-size-asian="10pt" style:font-weight-asian="normal" style:font-size-complex="10pt" style:font-weight-complex="normal"/>
    </style:style>
    <style:style style:name="P20" style:family="paragraph" style:parent-style-name="_5f_Paragraphe_20_livret_20_réponse_20_élève">
      <style:paragraph-properties fo:text-align="center" style:justify-single-word="false"/>
      <style:text-properties fo:font-size="10pt" style:font-size-asian="10pt" style:font-size-complex="10pt"/>
    </style:style>
    <style:style style:name="P21" style:family="paragraph" style:parent-style-name="_5f_Paragraphe_20_livret_20_réponse_20_élève">
      <style:paragraph-properties fo:text-align="justify" style:justify-single-word="false"/>
    </style:style>
    <style:style style:name="P22" style:family="paragraph" style:parent-style-name="_5f_Titre_20_grisé">
      <style:text-properties fo:font-size="10pt" style:font-size-asian="10pt" style:font-size-complex="10pt"/>
    </style:style>
    <style:style style:name="P23" style:family="paragraph" style:parent-style-name="_5f_Paragraphe_20_livret_20_">
      <style:text-properties fo:font-size="5pt" style:font-size-asian="5pt" style:font-size-complex="5pt"/>
    </style:style>
    <style:style style:name="P24" style:family="paragraph" style:parent-style-name="_5f_Paragraphe_20_livret_20_">
      <style:paragraph-properties fo:margin-left="0cm" fo:margin-right="0cm" fo:text-align="justify" style:justify-single-word="false" fo:text-indent="0cm" style:auto-text-indent="false"/>
    </style:style>
    <style:style style:name="P25" style:family="paragraph" style:parent-style-name="_5f_Titre_20_grisé">
      <style:text-properties fo:font-size="10pt" style:font-size-asian="10pt" style:font-size-complex="10pt"/>
    </style:style>
    <style:style style:name="P26" style:family="paragraph" style:parent-style-name="_5f_Titre_20_grisé" style:master-page-name="_5f_Fiche_20_format_20_Site">
      <style:text-properties fo:font-size="10pt" style:font-size-asian="10pt" style:font-size-complex="10pt"/>
    </style:style>
    <style:style style:name="P27" style:family="paragraph" style:parent-style-name="_5f_Paragraphe_20_livret_20_réponse_20_élève" style:list-style-name="_5f_Numérotation_20_des_20_exercices_20_livrets"/>
    <style:style style:name="P28" style:family="paragraph" style:parent-style-name="_5f_Paragraphe_20_livret_20_réponse_20_élève" style:list-style-name="_5f_Numérotation_20_des_20_exercices_20_livrets"/>
    <style:style style:name="P29" style:family="paragraph" style:parent-style-name="_5f_Paragraphe_20_livret_20_réponse_20_élève" style:list-style-name="_5f_Numérotation_20_des_20_exercices_20_livrets"/>
    <style:style style:name="P30" style:family="paragraph" style:parent-style-name="_5f_Paragraphe_20_livret_20_réponse_20_élève" style:list-style-name="_5f_Numérotation_20_des_20_exercices_20_livrets"/>
    <style:style style:name="P31" style:family="paragraph" style:parent-style-name="_5f_Paragraphe_20_livret_20_réponse_20_élève" style:list-style-name="_5f_Numérotation_20_des_20_exercices_20_livrets"/>
    <style:style style:name="P32" style:family="paragraph" style:parent-style-name="_5f_Paragraphe_20_livret_20_réponse_20_élève" style:list-style-name="_5f_Numérotation_20_des_20_exercices_20_livrets"/>
    <style:style style:name="P33" style:family="paragraph" style:parent-style-name="_5f_Paragraphe_20_livret_20_réponse_20_élève" style:list-style-name="_5f_Numérotation_20_des_20_exercices_20_livrets"/>
    <style:style style:name="P34" style:family="paragraph" style:parent-style-name="_5f_Paragraphe_20_livret_20_réponse_20_élève" style:list-style-name="_5f_Numérotation_20_des_20_exercices_20_livrets"/>
    <style:style style:name="P35" style:family="paragraph" style:parent-style-name="_5f_Paragraphe_20_livret_20_réponse_20_élève">
      <style:paragraph-properties fo:text-align="justify" style:justify-single-word="false"/>
    </style:style>
    <style:style style:name="P36" style:family="paragraph" style:parent-style-name="_5f_Paragraphe_20_livret_20_réponse_20_élève" style:list-style-name="_5f_Numérotation_20_des_20_exercices_20_livrets">
      <style:paragraph-properties fo:text-align="justify" style:justify-single-word="false"/>
    </style:style>
    <style:style style:name="P37" style:family="paragraph" style:parent-style-name="_5f_Paragraphe_20_livret_20_réponse_20_élève" style:list-style-name="_5f_Numérotation_20_des_20_exercices_20_livrets">
      <style:paragraph-properties fo:text-align="justify" style:justify-single-word="false"/>
    </style:style>
    <style:style style:name="P38" style:family="paragraph" style:parent-style-name="_5f_Paragraphe_20_livret_20_réponse_20_élève" style:list-style-name="_5f_Numérotation_20_des_20_exercices_20_livrets"/>
    <style:style style:name="P39" style:family="paragraph" style:parent-style-name="_5f_Paragraphe_20_livret_20_réponse_20_élève" style:list-style-name="_5f_Numérotation_20_des_20_exercices_20_livrets"/>
    <style:style style:name="P40" style:family="paragraph" style:parent-style-name="_5f_Paragraphe_20_livret_20_réponse_20_élève" style:list-style-name="_5f_Numérotation_20_des_20_exercices_20_livrets"/>
    <style:style style:name="P41" style:family="paragraph" style:parent-style-name="_5f_Paragraphe_20_livret_20_réponse_20_élève" style:list-style-name="_5f_Numérotation_20_des_20_exercices_20_livrets"/>
    <style:style style:name="P42" style:family="paragraph" style:parent-style-name="_5f_Paragraphe_20_livret_20_réponse_20_élève" style:list-style-name="_5f_Numérotation_20_des_20_exercices_20_livrets"/>
    <style:style style:name="P43" style:family="paragraph" style:parent-style-name="_5f_Paragraphe_20_livret_20_réponse_20_élève" style:list-style-name="_5f_Numérotation_20_des_20_exercices_20_livrets"/>
    <style:style style:name="P44" style:family="paragraph" style:parent-style-name="_5f_Paragraphe_20_livret_20_réponse_20_élève" style:list-style-name="_5f_Numérotation_20_des_20_exercices_20_livrets"/>
    <style:style style:name="P45" style:family="paragraph" style:parent-style-name="_5f_Paragraphe_20_livret_20_réponse_20_élève" style:list-style-name="_5f_Numérotation_20_des_20_exercices_20_livrets"/>
    <style:style style:name="P46" style:family="paragraph" style:parent-style-name="_5f_Paragraphe_20_livret_20_réponse_20_élève" style:list-style-name="_5f_Numérotation_20_des_20_exercices_20_livrets"/>
    <style:style style:name="P47" style:family="paragraph" style:parent-style-name="_5f_Paragraphe_20_livret_20_réponse_20_élève" style:list-style-name="_5f_Numérotation_20_des_20_exercices_20_livrets"/>
    <style:style style:name="P48" style:family="paragraph" style:parent-style-name="_5f_Paragraphe_20_livret_20_réponse_20_élève" style:list-style-name="_5f_Numérotation_20_des_20_exercices_20_livrets">
      <style:paragraph-properties>
        <style:tab-stops>
          <style:tab-stop style:position="9.022cm" style:type="right" style:leader-style="dotted" style:leader-text="."/>
        </style:tab-stops>
      </style:paragraph-properties>
    </style:style>
    <style:style style:name="P49" style:family="paragraph" style:parent-style-name="_5f_Paragraphe_20_livret_20_réponse_20_élève" style:list-style-name="_5f_Numérotation_20_des_20_exercices_20_livrets">
      <style:paragraph-properties>
        <style:tab-stops>
          <style:tab-stop style:position="9.022cm" style:type="right" style:leader-style="dotted" style:leader-text="."/>
        </style:tab-stops>
      </style:paragraph-properties>
    </style:style>
    <style:style style:name="P50" style:family="paragraph" style:parent-style-name="_5f_Paragraphe_20_livret_20_réponse_20_élève" style:list-style-name="_5f_Numérotation_20_des_20_exercices_20_livrets"/>
    <style:style style:name="P51" style:family="paragraph" style:parent-style-name="_5f_Paragraphe_20_livret_20_réponse_20_élève" style:list-style-name="_5f_Numérotation_20_des_20_exercices_20_livrets"/>
    <style:style style:name="P52" style:family="paragraph" style:parent-style-name="_5f_Paragraphe_20_livret_20_réponse_20_élève" style:list-style-name="_5f_Numérotation_20_des_20_exercices_20_livrets">
      <style:text-properties style:font-name="Bitstream Vera Sans5" fo:font-size="10pt" style:font-size-asian="10pt" style:font-size-complex="10pt"/>
    </style:style>
    <style:style style:name="P53" style:family="paragraph" style:parent-style-name="_5f_Paragraphe_20_livret_20_réponse_20_élève">
      <style:paragraph-properties fo:text-align="center" style:justify-single-word="false"/>
      <style:text-properties fo:font-size="10pt" fo:font-weight="normal" style:font-size-asian="10pt" style:font-weight-asian="normal" style:font-size-complex="10pt" style:font-weight-complex="normal"/>
    </style:style>
    <style:style style:name="P54" style:family="paragraph" style:parent-style-name="_5f_Paragraphe_20_livret_20_réponse_20_élève">
      <style:paragraph-properties fo:text-align="center" style:justify-single-word="false"/>
      <style:text-properties fo:font-size="10pt" style:font-size-asian="10pt" style:font-size-complex="10pt"/>
    </style:style>
    <style:style style:name="P55" style:family="paragraph" style:parent-style-name="_5f_Paragraphe_20_livret_20_réponse_20_élève">
      <style:paragraph-properties fo:text-align="center" style:justify-single-word="false"/>
    </style:style>
    <style:style style:name="P56" style:family="paragraph" style:parent-style-name="_5f_Paragraphe_20_livret_20_réponse_20_élève" style:list-style-name="_5f_Numérotation_20_des_20_exercices_20_livrets"/>
    <style:style style:name="P57" style:family="paragraph" style:parent-style-name="_5f_Paragraphe_20_livret_20_réponse_20_élève" style:list-style-name="_5f_Numérotation_20_des_20_exercices_20_livrets"/>
    <style:style style:name="P58" style:family="paragraph" style:parent-style-name="_5f_Paragraphe_20_livret_20_réponse_20_élève" style:list-style-name="_5f_Numérotation_20_des_20_exercices_20_livrets"/>
    <style:style style:name="P59" style:family="paragraph" style:parent-style-name="_5f_Paragraphe_20_livret_20_réponse_20_élève" style:list-style-name="_5f_Numérotation_20_des_20_exercices_20_livrets"/>
    <style:style style:name="P60" style:family="paragraph" style:parent-style-name="_5f_Paragraphe_20_livret_20_réponse_20_élève" style:list-style-name="_5f_Numérotation_20_des_20_exercices_20_livrets"/>
    <style:style style:name="P61" style:family="paragraph" style:parent-style-name="_5f_Paragraphe_20_livret_20_réponse_20_élève" style:list-style-name="_5f_Numérotation_20_des_20_exercices_20_livrets"/>
    <style:style style:name="P62" style:family="paragraph" style:parent-style-name="_5f_Paragraphe_20_livret_20_réponse_20_élève" style:list-style-name="_5f_Numérotation_20_des_20_exercices_20_livrets"/>
    <style:style style:name="P63" style:family="paragraph" style:parent-style-name="_5f_Paragraphe_20_livret_20_réponse_20_élève" style:list-style-name="_5f_Numérotation_20_des_20_exercices_20_livrets"/>
    <style:style style:name="P64" style:family="paragraph" style:parent-style-name="_5f_Paragraphe_20_livret_20_réponse_20_élève" style:list-style-name="_5f_Numérotation_20_des_20_exercices_20_livrets"/>
    <style:style style:name="P65" style:family="paragraph" style:parent-style-name="_5f_Paragraphe_20_livret_20_réponse_20_élève" style:list-style-name="_5f_Numérotation_20_des_20_exercices_20_livrets"/>
    <style:style style:name="P66" style:family="paragraph" style:parent-style-name="_5f_Paragraphe_20_livret_20_réponse_20_élève" style:list-style-name="_5f_Numérotation_20_des_20_exercices_20_livrets"/>
    <style:style style:name="P67" style:family="paragraph" style:parent-style-name="_5f_Paragraphe_20_livret_20_réponse_20_élève" style:list-style-name="_5f_Numérotation_20_des_20_exercices_20_livrets"/>
    <style:style style:name="P68" style:family="paragraph" style:parent-style-name="_5f_Paragraphe_20_livret_20_réponse_20_élève" style:list-style-name="_5f_Numérotation_20_des_20_exercices_20_livrets"/>
    <style:style style:name="P69" style:family="paragraph" style:parent-style-name="_5f_Paragraphe_20_livret_20_réponse_20_élève" style:list-style-name="_5f_Numérotation_20_des_20_exercices_20_livrets"/>
    <style:style style:name="P70" style:family="paragraph" style:parent-style-name="_5f_Paragraphe_20_livret_20_réponse_20_élève" style:list-style-name="_5f_Numérotation_20_des_20_exercices_20_livrets"/>
    <style:style style:name="P71" style:family="paragraph" style:parent-style-name="_5f_Paragraphe_20_livret_20_réponse_20_élève" style:list-style-name="_5f_Numérotation_20_des_20_exercices_20_livrets"/>
    <style:style style:name="P72" style:family="paragraph" style:parent-style-name="_5f_Paragraphe_20_livret_20_réponse_20_élève" style:list-style-name="_5f_Numérotation_20_des_20_exercices_20_livrets"/>
    <style:style style:name="P73" style:family="paragraph" style:parent-style-name="_5f_Paragraphe_20_livret_20_réponse_20_élève" style:list-style-name="_5f_Numérotation_20_des_20_exercices_20_livrets"/>
    <style:style style:name="P74" style:family="paragraph" style:parent-style-name="_5f_Paragraphe_20_livret_20_réponse_20_élève" style:list-style-name="_5f_Numérotation_20_des_20_exercices_20_livrets"/>
    <style:style style:name="P75" style:family="paragraph" style:parent-style-name="_5f_Paragraphe_20_livret_20_réponse_20_élève" style:list-style-name="_5f_Numérotation_20_des_20_exercices_20_livrets"/>
    <style:style style:name="P76" style:family="paragraph" style:parent-style-name="_5f_Titre_20_d_27_exercices_20_livret" style:list-style-name="_5f_Numérotation_20_des_20_exercices_20_livrets"/>
    <style:style style:name="P77" style:family="paragraph" style:parent-style-name="_5f_Titre_20_d_27_exercices_20_livret" style:list-style-name="_5f_Numérotation_20_des_20_exercices_20_livrets"/>
    <style:style style:name="P78" style:family="paragraph" style:parent-style-name="_5f_Titre_20_d_27_exercices_20_livret" style:list-style-name="_5f_Numérotation_20_des_20_exercices_20_livrets"/>
    <style:style style:name="P79" style:family="paragraph" style:parent-style-name="_5f_Titre_20_d_27_exercices_20_livret" style:list-style-name="_5f_Numérotation_20_des_20_exercices_20_livrets"/>
    <style:style style:name="P80" style:family="paragraph" style:parent-style-name="_5f_Titre_20_d_27_exercices_20_livret" style:list-style-name="_5f_Numérotation_20_des_20_exercices_20_livrets"/>
    <style:style style:name="P81" style:family="paragraph" style:parent-style-name="_5f_Titre_20_d_27_exercices_20_livret" style:list-style-name="_5f_Numérotation_20_des_20_exercices_20_livrets"/>
    <style:style style:name="P82" style:family="paragraph" style:parent-style-name="_5f_Titre_20_d_27_exercices_20_livret" style:list-style-name="_5f_Numérotation_20_des_20_exercices_20_livrets"/>
    <style:style style:name="P83" style:family="paragraph" style:parent-style-name="_5f_Titre_20_d_27_exercices_20_livret" style:list-style-name="_5f_Numérotation_20_des_20_exercices_20_livrets"/>
    <style:style style:name="P84" style:family="paragraph" style:parent-style-name="_5f_Titre_20_d_27_exercices_20_livret" style:list-style-name="_5f_Numérotation_20_des_20_exercices_20_livrets"/>
    <style:style style:name="P85" style:family="paragraph" style:parent-style-name="_5f_Titre_20_d_27_exercices_20_livret" style:list-style-name="_5f_Numérotation_20_des_20_exercices_20_livrets"/>
    <style:style style:name="P86" style:family="paragraph" style:parent-style-name="_5f_Titre_20_d_27_exercices_20_livret" style:list-style-name="_5f_Numérotation_20_des_20_exercices_20_livrets"/>
    <style:style style:name="P87" style:family="paragraph" style:parent-style-name="_5f_Titre_20_d_27_exercices_20_livret" style:list-style-name="_5f_Numérotation_20_des_20_exercices_20_livrets"/>
    <style:style style:name="P88" style:family="paragraph" style:parent-style-name="_5f_Titre_20_d_27_exercices_20_livret" style:list-style-name="_5f_Numérotation_20_des_20_exercices_20_livrets"/>
    <style:style style:name="P89" style:family="paragraph" style:parent-style-name="_5f_Titre_20_d_27_exercices_20_livret" style:list-style-name="_5f_Numérotation_20_des_20_exercices_20_livrets"/>
    <style:style style:name="P90" style:family="paragraph" style:parent-style-name="_5f_Titre_20_d_27_exercices_20_livret" style:list-style-name="_5f_Numérotation_20_des_20_exercices_20_livrets"/>
    <style:style style:name="P91" style:family="paragraph" style:parent-style-name="_5f_Titre_20_d_27_exercices_20_livret" style:list-style-name="_5f_Numérotation_20_des_20_exercices_20_livrets"/>
    <style:style style:name="P92" style:family="paragraph" style:parent-style-name="_5f_Titre_20_d_27_exercices_20_livret" style:list-style-name="_5f_Numérotation_20_des_20_exercices_20_livrets"/>
    <style:style style:name="P93" style:family="paragraph" style:parent-style-name="_5f_Titre_20_d_27_exercices_20_livret" style:list-style-name="_5f_Numérotation_20_des_20_exercices_20_livrets"/>
    <style:style style:name="P94" style:family="paragraph" style:parent-style-name="_5f_Paragraphe_20_livret_20_" style:list-style-name="_5f_Numérotation_20_des_20_exercices_20_livrets"/>
    <style:style style:name="P95" style:family="paragraph" style:parent-style-name="_5f_Paragraphe_20_livret_20_" style:list-style-name="_5f_Numérotation_20_des_20_exercices_20_livrets"/>
    <style:style style:name="P96" style:family="paragraph" style:parent-style-name="_5f_Paragraphe_20_livret_20_" style:list-style-name="_5f_Numérotation_20_des_20_exercices_20_livrets"/>
    <style:style style:name="P97" style:family="paragraph" style:parent-style-name="_5f_Paragraphe_20_livret_20_" style:list-style-name="_5f_Numérotation_20_des_20_exercices_20_livrets"/>
    <style:style style:name="P98" style:family="paragraph" style:parent-style-name="_5f_Paragraphe_20_livret_20_" style:list-style-name="_5f_Numérotation_20_des_20_exercices_20_livrets"/>
    <style:style style:name="P99" style:family="paragraph" style:parent-style-name="_5f_Paragraphe_20_livret_20_" style:list-style-name="_5f_Numérotation_20_des_20_exercices_20_livrets"/>
    <style:style style:name="P100" style:family="paragraph" style:parent-style-name="_5f_Paragraphe_20_livret_20_" style:list-style-name="_5f_Numérotation_20_des_20_exercices_20_livrets"/>
    <style:style style:name="P101" style:family="paragraph" style:parent-style-name="_5f_Paragraphe_20_livret_20_" style:list-style-name="_5f_Numérotation_20_des_20_exercices_20_livrets"/>
    <style:style style:name="P102" style:family="paragraph" style:parent-style-name="_5f_Paragraphe_20_livret_20_" style:list-style-name="_5f_Numérotation_20_des_20_exercices_20_livrets"/>
    <style:style style:name="P103" style:family="paragraph" style:parent-style-name="_5f_Paragraphe_20_livret_20_" style:list-style-name="_5f_Numérotation_20_des_20_exercices_20_livrets"/>
    <style:style style:name="P104" style:family="paragraph" style:parent-style-name="_5f_Paragraphe_20_livret_20_" style:list-style-name="_5f_Numérotation_20_des_20_exercices_20_livrets"/>
    <style:style style:name="P105" style:family="paragraph" style:parent-style-name="_5f_Paragraphe_20_livret_20_" style:list-style-name="_5f_Numérotation_20_des_20_exercices_20_livrets"/>
    <style:style style:name="P106" style:family="paragraph" style:parent-style-name="_5f_Paragraphe_20_livret_20_" style:list-style-name="_5f_Numérotation_20_des_20_exercices_20_livrets"/>
    <style:style style:name="P107" style:family="paragraph" style:parent-style-name="_5f_Paragraphe_20_livret_20_" style:list-style-name="_5f_Numérotation_20_des_20_exercices_20_livrets"/>
    <style:style style:name="P108" style:family="paragraph" style:parent-style-name="_5f_Paragraphe_20_livret_20_" style:list-style-name="_5f_Numérotation_20_des_20_exercices_20_livrets"/>
    <style:style style:name="P109" style:family="paragraph" style:parent-style-name="_5f_Paragraphe_20_livret_20_" style:list-style-name="_5f_Numérotation_20_des_20_exercices_20_livrets"/>
    <style:style style:name="P110" style:family="paragraph" style:parent-style-name="_5f_Paragraphe_20_livret_20_" style:list-style-name="_5f_Numérotation_20_des_20_exercices_20_livrets"/>
    <style:style style:name="P111" style:family="paragraph" style:parent-style-name="_5f_Paragraphe_20_livret_20_" style:list-style-name="_5f_Numérotation_20_des_20_exercices_20_livrets"/>
    <style:style style:name="P112" style:family="paragraph" style:parent-style-name="_5f_Paragraphe_20_livret_20_" style:list-style-name="_5f_Numérotation_20_des_20_exercices_20_livrets"/>
    <style:style style:name="P113" style:family="paragraph" style:parent-style-name="_5f_Paragraphe_20_livret_20_" style:list-style-name="_5f_Numérotation_20_de_20_s_27_entraîner">
      <style:text-properties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P114" style:family="paragraph" style:parent-style-name="_5f_Paragraphe_20_livret_20_" style:list-style-name="_5f_Numérotation_20_de_20_s_27_entraîner">
      <style:text-properties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P115" style:family="paragraph" style:parent-style-name="_5f_Paragraphe_20_livret_20_" style:list-style-name="_5f_Numérotation_20_des_20_exercices_20_livrets"/>
    <style:style style:name="P116" style:family="paragraph" style:parent-style-name="_5f_Paragraphe_20_livret_20_" style:list-style-name="_5f_Numérotation_20_des_20_exercices_20_livrets"/>
    <style:style style:name="P117" style:family="paragraph" style:parent-style-name="_5f_Paragraphe_20_livret_20_" style:list-style-name="_5f_Numérotation_20_des_20_exercices_20_livrets"/>
    <style:style style:name="P118" style:family="paragraph" style:parent-style-name="_5f_Paragraphe_20_livret_20_" style:list-style-name="_5f_Numérotation_20_des_20_exercices_20_livrets"/>
    <style:style style:name="P119" style:family="paragraph" style:parent-style-name="_5f_Paragraphe_20_livret_20_" style:list-style-name="_5f_Numérotation_20_des_20_exercices_20_livrets"/>
    <style:style style:name="P120" style:family="paragraph" style:parent-style-name="_5f_Paragraphe_20_livret_20_" style:list-style-name="_5f_Numérotation_20_des_20_exercices_20_livrets"/>
    <style:style style:name="P121" style:family="paragraph" style:parent-style-name="_5f_Paragraphe_20_livret_20_" style:list-style-name="_5f_Numérotation_20_des_20_exercices_20_livrets"/>
    <style:style style:name="P122" style:family="paragraph" style:parent-style-name="_5f_Paragraphe_20_livret_20_" style:list-style-name="_5f_Numérotation_20_des_20_exercices_20_livrets"/>
    <style:style style:name="P123" style:family="paragraph" style:parent-style-name="_5f_Paragraphe_20_livret_20_" style:list-style-name="_5f_Numérotation_20_des_20_exercices_20_livrets"/>
    <style:style style:name="P124" style:family="paragraph" style:parent-style-name="_5f_Paragraphe_20_livret_20_" style:list-style-name="_5f_Numérotation_20_des_20_exercices_20_livrets"/>
    <style:style style:name="P125" style:family="paragraph" style:parent-style-name="_5f_Paragraphe_20_livret_20_">
      <style:text-properties fo:font-size="5pt" style:font-size-asian="5pt" style:font-size-complex="5pt"/>
    </style:style>
    <style:style style:name="P126" style:family="paragraph" style:parent-style-name="_5f_Paragraphe_20_livret_20_" style:list-style-name="_5f_Numérotation_20_des_20_exercices_20_livrets"/>
    <style:style style:name="P127" style:family="paragraph" style:parent-style-name="_5f_Paragraphe_20_livret_20_" style:list-style-name="_5f_Numérotation_20_des_20_exercices_20_livrets"/>
    <style:style style:name="P128" style:family="paragraph" style:parent-style-name="_5f_Paragraphe_20_livret_20_" style:list-style-name="_5f_Numérotation_20_des_20_exercices_20_livrets"/>
    <style:style style:name="P129" style:family="paragraph" style:parent-style-name="_5f_Paragraphe_20_livret_20_" style:list-style-name="_5f_Numérotation_20_des_20_exercices_20_livrets"/>
    <style:style style:name="P130" style:family="paragraph" style:parent-style-name="_5f_Paragraphe_20_livret_20_" style:list-style-name="_5f_Numérotation_20_des_20_exercices_20_livrets"/>
    <style:style style:name="P131" style:family="paragraph" style:parent-style-name="_5f_Paragraphe_20_livret_20_" style:list-style-name="_5f_Numérotation_20_des_20_exercices_20_livrets"/>
    <style:style style:name="P132" style:family="paragraph" style:parent-style-name="_5f_Paragraphe_20_livret_20_" style:list-style-name="_5f_Numérotation_20_des_20_exercices_20_livrets"/>
    <style:style style:name="P133" style:family="paragraph" style:parent-style-name="_5f_Paragraphe_20_livret_20_" style:list-style-name="_5f_Numérotation_20_des_20_exercices_20_livrets"/>
    <style:style style:name="P134" style:family="paragraph" style:parent-style-name="_5f_Paragraphe_20_livret_20_" style:list-style-name="_5f_Numérotation_20_des_20_exercices_20_livrets"/>
    <style:style style:name="P135" style:family="paragraph" style:parent-style-name="_5f_Paragraphe_20_livret_20_" style:list-style-name="_5f_Numérotation_20_des_20_exercices_20_livrets"/>
    <style:style style:name="P136" style:family="paragraph" style:parent-style-name="_5f_Paragraphe_20_livret_20_" style:list-style-name="_5f_Numérotation_20_des_20_exercices_20_livrets"/>
    <style:style style:name="P137" style:family="paragraph" style:parent-style-name="_5f_Paragraphe_20_livret_20_" style:list-style-name="_5f_Numérotation_20_des_20_exercices_20_livrets"/>
    <style:style style:name="P138" style:family="paragraph" style:parent-style-name="_5f_Paragraphe_20_livret_20_" style:list-style-name="_5f_Numérotation_20_des_20_exercices_20_livrets"/>
    <style:style style:name="P139" style:family="paragraph" style:parent-style-name="_5f_Paragraphe_20_livret_20_" style:list-style-name="_5f_Numérotation_20_des_20_exercices_20_livrets"/>
    <style:style style:name="P140" style:family="paragraph" style:parent-style-name="_5f_Paragraphe_20_livret_20_" style:list-style-name="_5f_Numérotation_20_des_20_exercices_20_livrets"/>
    <style:style style:name="P141" style:family="paragraph" style:parent-style-name="_5f_Paragraphe_20_livret_20_" style:list-style-name="_5f_Numérotation_20_des_20_exercices_20_livrets"/>
    <style:style style:name="P142" style:family="paragraph" style:parent-style-name="_5f_Paragraphe_20_livret_20_" style:list-style-name="_5f_Numérotation_20_des_20_exercices_20_livrets"/>
    <style:style style:name="P143" style:family="paragraph" style:parent-style-name="_5f_Paragraphe_20_livret_20_" style:list-style-name="_5f_Numérotation_20_des_20_exercices_20_livrets">
      <style:paragraph-properties fo:margin-left="0cm" fo:margin-right="0cm" fo:text-indent="0cm" style:auto-text-indent="false"/>
    </style:style>
    <style:style style:name="P144" style:family="paragraph" style:parent-style-name="_5f_Paragraphe_20_livret_20_" style:list-style-name="_5f_Numérotation_20_des_20_exercices_20_livrets">
      <style:paragraph-properties fo:margin-left="0cm" fo:margin-right="0cm" fo:text-indent="0cm" style:auto-text-indent="false"/>
    </style:style>
    <style:style style:name="P145" style:family="paragraph" style:parent-style-name="_5f_Paragraphe_20_livret_20_" style:list-style-name="_5f_Numérotation_20_des_20_exercices_20_livrets">
      <style:paragraph-properties fo:margin-left="0cm" fo:margin-right="0cm" fo:text-indent="0cm" style:auto-text-indent="false"/>
    </style:style>
    <style:style style:name="P146" style:family="paragraph" style:parent-style-name="_5f_Paragraphe_20_livret_20_" style:list-style-name="_5f_Numérotation_20_des_20_exercices_20_livrets">
      <style:paragraph-properties fo:margin-left="0cm" fo:margin-right="0cm" fo:text-indent="0cm" style:auto-text-indent="false"/>
    </style:style>
    <style:style style:name="P147" style:family="paragraph" style:parent-style-name="_5f_Paragraphe_20_livret_20_" style:list-style-name="_5f_Numérotation_20_des_20_exercices_20_livrets">
      <style:paragraph-properties fo:margin-left="0cm" fo:margin-right="0cm" fo:text-indent="0cm" style:auto-text-indent="false"/>
    </style:style>
    <style:style style:name="P148" style:family="paragraph" style:parent-style-name="_5f_Paragraphe_20_livret_20_" style:list-style-name="_5f_Numérotation_20_de_20_s_27_entraîner">
      <style:paragraph-properties fo:margin-left="0cm" fo:margin-right="0cm" fo:text-indent="0cm" style:auto-text-indent="false"/>
    </style:style>
    <style:style style:name="P149" style:family="paragraph" style:parent-style-name="_5f_Paragraphe_20_livret_20_" style:list-style-name="_5f_Numérotation_20_de_20_s_27_entraîner">
      <style:paragraph-properties fo:margin-left="0cm" fo:margin-right="0cm" fo:text-indent="0cm" style:auto-text-indent="false"/>
      <style:text-properties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P150" style:family="paragraph" style:parent-style-name="_5f_Paragraphe_20_livret_20_" style:list-style-name="_5f_Numérotation_20_de_20_s_27_entraîner">
      <style:paragraph-properties fo:margin-left="0cm" fo:margin-right="0cm" fo:text-indent="0cm" style:auto-text-indent="false"/>
      <style:text-properties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P151" style:family="paragraph" style:parent-style-name="_5f_Paragraphe_20_livret_20_" style:list-style-name="_5f_Numérotation_20_des_20_exercices_20_livrets">
      <style:paragraph-properties fo:margin-left="0cm" fo:margin-right="0cm" fo:text-indent="0cm" style:auto-text-indent="false"/>
    </style:style>
    <style:style style:name="P152" style:family="paragraph" style:parent-style-name="_5f_Paragraphe_20_livret_20_" style:list-style-name="_5f_Numérotation_20_des_20_exercices_20_livrets">
      <style:paragraph-properties fo:margin-left="0cm" fo:margin-right="0cm" fo:text-indent="0cm" style:auto-text-indent="false"/>
    </style:style>
    <style:style style:name="P153" style:family="paragraph" style:parent-style-name="_5f_Paragraphe_20_livret_20_" style:list-style-name="_5f_Numérotation_20_des_20_exercices_20_livrets">
      <style:paragraph-properties fo:margin-left="0cm" fo:margin-right="0cm" fo:text-indent="0cm" style:auto-text-indent="false"/>
    </style:style>
    <style:style style:name="P154" style:family="paragraph" style:parent-style-name="_5f_Paragraphe_20_livret_20_">
      <style:paragraph-properties fo:margin-left="0cm" fo:margin-right="0cm" fo:text-align="justify" style:justify-single-word="false" fo:text-indent="0cm" style:auto-text-indent="false"/>
    </style:style>
    <style:style style:name="P155" style:family="paragraph" style:parent-style-name="_5f_Paragraphe_20_livret_20_" style:list-style-name="_5f_Numérotation_20_des_20_exercices_20_livrets">
      <style:paragraph-properties fo:margin-left="0cm" fo:margin-right="0cm" fo:text-indent="0cm" style:auto-text-indent="false"/>
    </style:style>
    <style:style style:name="P156" style:family="paragraph" style:parent-style-name="_5f_Paragraphe_20_livret_20_" style:list-style-name="_5f_Numérotation_20_des_20_exercices_20_livrets">
      <style:paragraph-properties fo:margin-left="0cm" fo:margin-right="0cm" fo:text-indent="0cm" style:auto-text-indent="false"/>
    </style:style>
    <style:style style:name="P157" style:family="paragraph" style:parent-style-name="_5f_Paragraphe_20_livret_20_" style:list-style-name="_5f_Numérotation_20_de_20_s_27_entraîner">
      <style:paragraph-properties fo:margin-left="0cm" fo:margin-right="0cm" fo:text-indent="0cm" style:auto-text-indent="false"/>
    </style:style>
    <style:style style:name="P158" style:family="paragraph" style:parent-style-name="_5f_Paragraphe_20_livret_20_" style:list-style-name="_5f_Numérotation_20_des_20_exercices_20_livrets">
      <style:paragraph-properties fo:margin-left="0cm" fo:margin-right="2.912cm" fo:text-indent="0cm" style:auto-text-indent="false"/>
    </style:style>
    <style:style style:name="P159" style:family="paragraph" style:parent-style-name="_5f_Paragraphe_20_livret_20_" style:list-style-name="_5f_Numérotation_20_des_20_exercices_20_livrets">
      <style:paragraph-properties fo:margin-left="0cm" fo:margin-right="2.912cm" fo:text-indent="0cm" style:auto-text-indent="false"/>
    </style:style>
    <style:style style:name="P160" style:family="paragraph" style:parent-style-name="_5f_Paragraphe_20_livret_20_" style:list-style-name="_5f_Numérotation_20_des_20_exercices_20_livrets">
      <style:paragraph-properties fo:margin-left="0cm" fo:margin-right="3.022cm" fo:text-align="start" style:justify-single-word="false" fo:text-indent="0cm" style:auto-text-indent="false"/>
    </style:style>
    <style:style style:name="P161" style:family="paragraph" style:parent-style-name="_5f_Paragraphe_20_livret_20_" style:list-style-name="_5f_Numérotation_20_des_20_exercices_20_livrets">
      <style:paragraph-properties fo:margin-left="0cm" fo:margin-right="3.022cm" fo:text-align="start" style:justify-single-word="false" fo:text-indent="0cm" style:auto-text-indent="false"/>
    </style:style>
    <style:style style:name="P162" style:family="paragraph" style:parent-style-name="Standard" style:list-style-name="_5f_Numérotation_20_de_20_s_27_entraîner">
      <style:paragraph-properties fo:margin-left="0cm" fo:margin-right="0cm" fo:margin-top="0.199cm" fo:margin-bottom="0.199cm" fo:text-align="justify" style:justify-single-word="false" fo:text-indent="0cm" style:auto-text-indent="false"/>
      <style:text-properties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P163" style:family="paragraph" style:parent-style-name="Standard" style:list-style-name="_5f_Numérotation_20_de_20_s_27_entraîner">
      <style:paragraph-properties fo:margin-left="0cm" fo:margin-right="0cm" fo:margin-top="0.199cm" fo:margin-bottom="0.199cm" fo:text-align="justify" style:justify-single-word="false" fo:text-indent="0cm" style:auto-text-indent="false"/>
      <style:text-properties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P16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6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6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67"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68" style:family="paragraph">
      <style:paragraph-properties fo:margin-left="0cm" fo:margin-right="0cm" fo:margin-top="0cm" fo:margin-bottom="0cm" fo:line-height="100%" text:enable-numbering="false" fo:text-indent="0cm"/>
    </style:style>
    <style:style style:name="P16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7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0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7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8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7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8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18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2pt" style:font-size-asian="12pt" style:font-size-complex="12pt"/>
    </style:style>
    <style:style style:name="T7" style:family="text">
      <style:text-properties fo:font-size="7pt" fo:font-weight="normal" style:font-size-asian="7pt" style:font-weight-asian="normal" style:font-size-complex="7pt" style:font-weight-complex="normal"/>
    </style:style>
    <style:style style:name="T8"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9" style:family="text">
      <style:text-properties fo:font-weight="bold" style:font-weight-asian="bold" style:font-weight-complex="bold"/>
    </style:style>
    <style:style style:name="T10" style:family="text">
      <style:text-properties style:font-name="OpenSymbol1"/>
    </style:style>
    <style:style style:name="T11" style:family="text">
      <style:text-properties fo:font-style="normal" style:font-style-asian="normal" style:font-style-complex="normal"/>
    </style:style>
    <style:style style:name="T12" style:family="text">
      <style:text-properties style:font-name="Bitstream Vera Sans5"/>
    </style:style>
    <style:style style:name="T13" style:family="text">
      <style:text-properties style:font-name="Bitstream Vera Sans5" fo:font-size="10pt" fo:font-style="normal" fo:font-weight="normal" style:font-name-asian="Bitstream Vera Sans5" style:font-size-asian="10pt" style:font-style-asian="normal" style:font-weight-asian="normal" style:font-name-complex="Bitstream Vera Sans5" style:font-size-complex="10pt" style:font-style-complex="normal" style:font-weight-complex="normal"/>
    </style:style>
    <style:style style:name="T14" style:family="text">
      <style:text-properties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style:font-name="Bitstream Vera Sans5" fo:font-style="normal" style:font-style-asian="normal" style:font-style-complex="normal"/>
    </style:style>
    <style:style style:name="T16" style:family="text">
      <style:text-properties style:text-underline-style="solid" style:text-underline-width="auto" style:text-underline-color="font-color"/>
    </style:style>
    <style:style style:name="T17" style:family="text">
      <style:text-properties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18" style:family="text">
      <style:text-properties style:font-name="OpenSymbol" fo:font-style="normal" style:font-style-asian="normal" style:font-style-complex="normal"/>
    </style:style>
    <style:style style:name="T19" style:family="text">
      <style:text-properties style:font-name="OpenSymbol" style:font-name-asian="OpenSymbol" style:font-name-complex="OpenSymbol"/>
    </style:style>
    <style:style style:name="T20" style:family="text">
      <style:text-properties style:use-window-font-color="true"/>
    </style:style>
    <style:style style:name="T21" style:family="text">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22"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3" style:family="text">
      <style:text-properties style:use-window-font-color="true" style:text-outline="false" style:text-line-through-style="none" style:font-name="Bitstream Vera Sans5"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4"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5" style:family="text">
      <style:text-properties style:use-window-font-color="true" style:text-outline="false" style:text-line-through-style="none" style:font-name="Bitstream Vera Sans5" fo:font-size="10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6" style:family="text">
      <style:text-properties style:use-window-font-color="true" style:text-outline="false" style:text-line-through-style="none" style:text-position="0% 100%" style:font-name="Bitstream Vera Sans5" fo:font-size="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27" style:family="text">
      <style:text-properties style:use-window-font-color="true" style:text-outline="false" style:text-line-through-style="none" style:font-name="Bitstream Vera Sans5" fo:font-size="8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8" style:family="text">
      <style:text-properties style:use-window-font-color="true" style:text-outline="false" style:text-line-through-style="none" style:font-name="Bitstream Vera Sans5"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9"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30"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ormula">
      <style:graphic-properties fo:margin-left="0cm" fo:margin-right="0cm" style:vertical-pos="middle" style:vertical-rel="text" style:horizontal-pos="from-left" style:horizontal-rel="paragraph-content" draw:ole-draw-aspect="1"/>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2" fo:column-gap="0.099cm">
          <style:column-sep style:width="0.002cm" style:color="#000000" style:height="100%"/>
          <style:column style:rel-width="32767*" fo:start-indent="0cm" fo:end-indent="0.049cm"/>
          <style:column style:rel-width="32768*" fo:start-indent="0.049cm" fo:end-indent="0cm"/>
        </style:columns>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6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none" draw:stroke-dash="Dash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891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draw:stroke-dash="Dash_20_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none" draw:stroke-dash="Dash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2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2"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951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draw:stroke-dash="Dash_20_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3"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none" draw:stroke-dash="Dash_20_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4"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none" draw:stroke-dash="Dash_20_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8"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none" draw:stroke-dash="Dash_20_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9"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draw:stroke-dash="Dash_20_1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7" draw:gradient-step-count="0" draw:fill-hatch-name="Hatch_20_1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2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style:run-through="foreground"/>
    </style:style>
    <style:style style:name="gr20" style:family="graphic">
      <style:graphic-properties draw:stroke="solid" draw:stroke-dash="Ultrafine_20_Dashe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1071"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07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07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none" svg:stroke-width="0.019cm" svg:stroke-color="#000000" draw:marker-start="" draw:marker-start-width="0.229cm" draw:marker-start-center="false" draw:marker-end="" draw:marker-end-width="0.229cm" draw:marker-end-center="false" draw:fill="none" draw:fill-color="#ffffff" fo:min-height="0.57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019cm" svg:stroke-color="#000000" draw:marker-start="" draw:marker-start-width="0.229cm" draw:marker-start-center="false" draw:marker-end="" draw:marker-end-width="0.229cm" draw:marker-end-center="false" draw:fill="none" draw:fill-color="#ffffff" fo:min-height="0.443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Ultrafine_20_Dashe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fo:min-height="0.443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fo:min-height="0.344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019cm" svg:stroke-color="#000000" draw:marker-start="" draw:marker-start-width="0.229cm" draw:marker-start-center="false" draw:marker-end="" draw:marker-end-width="0.229cm" draw:marker-end-center="false" draw:fill="none" draw:fill-color="#e6e6e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fo:margin-left="0.3cm" fo:margin-right="0cm" fo:margin-top="0cm" fo:margin-bottom="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93cm" fo:min-width="0.231cm" fo:padding-top="0.03cm" fo:padding-bottom="0.03cm" fo:padding-left="0.049cm" fo:padding-right="0.049cm" draw:shadow="hidden" draw:shadow-offset-x="0.3cm" draw:shadow-offset-y="0.3cm" draw:shadow-color="#808080" style:run-through="foreground"/>
    </style:style>
    <style:style style:name="gr3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93cm" fo:min-width="0.235cm" fo:padding-top="0.03cm" fo:padding-bottom="0.03cm" fo:padding-left="0.049cm" fo:padding-right="0.049cm" draw:shadow="hidden" draw:shadow-offset-x="0.3cm" draw:shadow-offset-y="0.3cm" draw:shadow-color="#808080" style:run-through="foreground"/>
    </style:style>
    <style:style style:name="gr3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93cm" fo:min-width="0.205cm" fo:padding-top="0.03cm" fo:padding-bottom="0.03cm" fo:padding-left="0.049cm" fo:padding-right="0.049cm" draw:shadow="hidden" draw:shadow-offset-x="0.3cm" draw:shadow-offset-y="0.3cm" draw:shadow-color="#808080" style:run-through="foreground"/>
    </style:style>
    <style:style style:name="gr3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92cm" fo:min-width="0.231cm" fo:padding-top="0.03cm" fo:padding-bottom="0.03cm" fo:padding-left="0.049cm" fo:padding-right="0.049cm" draw:shadow="hidden" draw:shadow-offset-x="0.3cm" draw:shadow-offset-y="0.3cm" draw:shadow-color="#808080" style:run-through="foreground"/>
    </style:style>
    <style:style style:name="gr3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92cm" fo:min-width="0.213cm" fo:padding-top="0.03cm" fo:padding-bottom="0.03cm" fo:padding-left="0.049cm" fo:padding-right="0.049cm" draw:shadow="hidden" draw:shadow-offset-x="0.3cm" draw:shadow-offset-y="0.3cm" draw:shadow-color="#808080" style:run-through="foreground"/>
    </style:style>
    <style:style style:name="gr38" style:family="graphic">
      <style:graphic-properties fo:margin-left="0.4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9" style:family="graphic">
      <style:graphic-properties draw:stroke="none" draw:stroke-dash="Dash_20_5433" svg:stroke-width="0.049cm" svg:stroke-color="#000000" draw:marker-start="" draw:marker-start-width="0.33cm" draw:marker-start-center="false" draw:marker-end="" draw:marker-end-width="0.33cm" draw:marker-end-center="false" draw:fill="none" draw:fill-color="#ffffff" draw:fill-gradient-name="Gradient_20_7" draw:fill-hatch-name="Hatch_20_1074" draw:textarea-horizontal-align="left" draw:auto-grow-height="true" draw:auto-grow-width="true" fo:min-height="0.374cm" fo:min-width="0.247cm" fo:padding-top="0.139cm" fo:padding-bottom="0.139cm" fo:padding-left="0.265cm" fo:padding-right="0.265cm" draw:shadow="hidden" draw:shadow-offset-x="0.3cm" draw:shadow-offset-y="0.3cm" draw:shadow-color="#808080" style:run-through="foreground"/>
    </style:style>
    <style:style style:name="gr40" style:family="graphic">
      <style:graphic-properties draw:stroke="solid" draw:stroke-dash="Dash_20_5442" svg:stroke-width="0.019cm" svg:stroke-color="#000000" draw:marker-start="" draw:marker-start-width="0.33cm" draw:marker-start-center="false" draw:marker-end="" draw:marker-end-width="0.33cm" draw:marker-end-center="false" draw:fill="solid" draw:fill-color="#99ccff" draw:fill-gradient-name="Gradient_20_7" draw:fill-hatch-name="Hatch_20_107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Dash_20_5443" svg:stroke-width="0.019cm" svg:stroke-color="#000000" draw:marker-start="" draw:marker-start-width="0.33cm" draw:marker-start-center="false" draw:marker-end="" draw:marker-end-width="0.33cm" draw:marker-end-center="false" draw:fill="solid" draw:fill-color="#99ccff" draw:fill-gradient-name="Gradient_20_7" draw:fill-hatch-name="Hatch_20_107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_20_5444" svg:stroke-width="0.019cm" svg:stroke-color="#000000" draw:marker-start="" draw:marker-start-width="0.155cm" draw:marker-start-center="false" draw:marker-end="" draw:marker-end-width="0.155cm" draw:marker-end-center="false" draw:fill="solid" draw:fill-color="#99ccff" draw:fill-gradient-name="Gradient_20_7" draw:fill-hatch-name="Hatch_20_107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_20_5445" svg:stroke-width="0.019cm" svg:stroke-color="#000000" draw:marker-start="" draw:marker-start-width="0.155cm" draw:marker-start-center="false" draw:marker-end="" draw:marker-end-width="0.155cm" draw:marker-end-center="false" draw:fill="solid" draw:fill-color="#99ccff" draw:fill-gradient-name="Gradient_20_7" draw:fill-hatch-name="Hatch_20_107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5446" svg:stroke-width="0.049cm" svg:stroke-color="#000000" draw:marker-start="" draw:marker-start-width="0.33cm" draw:marker-start-center="false" draw:marker-end="" draw:marker-end-width="0.33cm" draw:marker-end-center="false" draw:fill="none" draw:fill-color="#ffffff" draw:fill-gradient-name="Gradient_20_7" draw:fill-hatch-name="Hatch_20_1079" draw:textarea-horizontal-align="left" draw:auto-grow-height="true" draw:auto-grow-width="true" fo:min-height="0.58cm" fo:min-width="0.314cm" fo:padding-top="0.139cm" fo:padding-bottom="0.139cm" fo:padding-left="0.265cm" fo:padding-right="0.265cm" draw:shadow="hidden" draw:shadow-offset-x="0.3cm" draw:shadow-offset-y="0.3cm" draw:shadow-color="#808080" style:run-through="foreground"/>
    </style:style>
    <style:style style:name="gr45" style:family="graphic">
      <style:graphic-properties draw:stroke="none" draw:stroke-dash="Dash_20_5447" svg:stroke-width="0.049cm" svg:stroke-color="#000000" draw:marker-start="" draw:marker-start-width="0.33cm" draw:marker-start-center="false" draw:marker-end="" draw:marker-end-width="0.33cm" draw:marker-end-center="false" draw:fill="none" draw:fill-color="#ffffff" draw:fill-gradient-name="Gradient_20_7" draw:fill-hatch-name="Hatch_20_1080" draw:textarea-horizontal-align="left" draw:auto-grow-height="true" draw:auto-grow-width="true" fo:min-height="0.376cm" fo:min-width="0.279cm" fo:padding-top="0.139cm" fo:padding-bottom="0.139cm" fo:padding-left="0.265cm" fo:padding-right="0.265cm" draw:shadow="hidden" draw:shadow-offset-x="0.3cm" draw:shadow-offset-y="0.3cm" draw:shadow-color="#808080" style:run-through="foreground"/>
    </style:style>
    <style:style style:name="gr46" style:family="graphic">
      <style:graphic-properties draw:stroke="none" draw:stroke-dash="Dash_20_5448" svg:stroke-width="0.049cm" svg:stroke-color="#000000" draw:marker-start="" draw:marker-start-width="0.33cm" draw:marker-start-center="false" draw:marker-end="" draw:marker-end-width="0.33cm" draw:marker-end-center="false" draw:fill="none" draw:fill-color="#ffffff" draw:fill-gradient-name="Gradient_20_7" draw:fill-hatch-name="Hatch_20_1081" draw:textarea-horizontal-align="left" draw:auto-grow-height="true" draw:auto-grow-width="true" fo:min-height="0.376cm" fo:min-width="0.279cm" fo:padding-top="0.139cm" fo:padding-bottom="0.139cm" fo:padding-left="0.265cm" fo:padding-right="0.265cm" draw:shadow="hidden" draw:shadow-offset-x="0.3cm" draw:shadow-offset-y="0.3cm" draw:shadow-color="#808080" style:run-through="foreground"/>
    </style:style>
    <style:style style:name="gr47" style:family="graphic">
      <style:graphic-properties draw:stroke="none" draw:stroke-dash="Dash_20_5449" svg:stroke-width="0.049cm" svg:stroke-color="#000000" draw:marker-start="" draw:marker-start-width="0.33cm" draw:marker-start-center="false" draw:marker-end="" draw:marker-end-width="0.33cm" draw:marker-end-center="false" draw:fill="none" draw:fill-color="#ffffff" draw:fill-gradient-name="Gradient_20_7" draw:fill-hatch-name="Hatch_20_1082" draw:textarea-horizontal-align="left" draw:auto-grow-height="true" draw:auto-grow-width="true" fo:min-height="0.374cm" fo:min-width="0.282cm" fo:padding-top="0.139cm" fo:padding-bottom="0.139cm" fo:padding-left="0.265cm" fo:padding-right="0.265cm" draw:shadow="hidden" draw:shadow-offset-x="0.3cm" draw:shadow-offset-y="0.3cm" draw:shadow-color="#808080" style:run-through="foreground"/>
    </style:style>
    <style:style style:name="gr48" style:family="graphic">
      <style:graphic-properties draw:stroke="none" draw:stroke-dash="Dash_20_5450" svg:stroke-width="0.049cm" svg:stroke-color="#000000" draw:marker-start="" draw:marker-start-width="0.33cm" draw:marker-start-center="false" draw:marker-end="" draw:marker-end-width="0.33cm" draw:marker-end-center="false" draw:fill="none" draw:fill-color="#ffffff" draw:fill-gradient-name="Gradient_20_7" draw:fill-hatch-name="Hatch_20_1083" draw:textarea-horizontal-align="left" draw:auto-grow-height="true" draw:auto-grow-width="true" fo:min-height="0.432cm" fo:min-width="1.235cm" fo:padding-top="0.139cm" fo:padding-bottom="0.139cm" fo:padding-left="0.265cm" fo:padding-right="0.265cm" draw:shadow="hidden" draw:shadow-offset-x="0.3cm" draw:shadow-offset-y="0.3cm" draw:shadow-color="#808080" style:run-through="foreground"/>
    </style:style>
    <style:style style:name="gr49" style:family="graphic">
      <style:graphic-properties draw:stroke="none" draw:stroke-dash="Dash_20_5451" svg:stroke-width="0.049cm" svg:stroke-color="#000000" draw:marker-start="" draw:marker-start-width="0.33cm" draw:marker-start-center="false" draw:marker-end="" draw:marker-end-width="0.33cm" draw:marker-end-center="false" draw:fill="none" draw:fill-color="#ffffff" draw:fill-gradient-name="Gradient_20_7" draw:fill-hatch-name="Hatch_20_1084" draw:textarea-horizontal-align="left" draw:auto-grow-height="true" draw:auto-grow-width="true" fo:min-height="0.436cm" fo:min-width="1.229cm" fo:padding-top="0.139cm" fo:padding-bottom="0.139cm" fo:padding-left="0.265cm" fo:padding-right="0.265cm" draw:shadow="hidden" draw:shadow-offset-x="0.3cm" draw:shadow-offset-y="0.3cm" draw:shadow-color="#808080" style:run-through="foreground"/>
    </style:style>
    <style:style style:name="gr50" style:family="graphic">
      <style:graphic-properties draw:stroke="none" draw:stroke-dash="Dash_20_5452" svg:stroke-width="0.049cm" svg:stroke-color="#000000" draw:marker-start="" draw:marker-start-width="0.33cm" draw:marker-start-center="false" draw:marker-end="" draw:marker-end-width="0.33cm" draw:marker-end-center="false" draw:fill="none" draw:fill-color="#ffffff" draw:fill-gradient-name="Gradient_20_7" draw:fill-hatch-name="Hatch_20_1085" draw:textarea-horizontal-align="left" draw:auto-grow-height="true" draw:auto-grow-width="true" fo:min-height="0.434cm" fo:min-width="0.894cm" fo:padding-top="0.139cm" fo:padding-bottom="0.139cm" fo:padding-left="0.265cm" fo:padding-right="0.265cm" draw:shadow="hidden" draw:shadow-offset-x="0.3cm" draw:shadow-offset-y="0.3cm" draw:shadow-color="#808080" style:run-through="foreground"/>
    </style:style>
    <style:style style:name="gr51" style:family="graphic">
      <style:graphic-properties draw:stroke="none" draw:stroke-dash="Dash_20_5453" svg:stroke-width="0.049cm" svg:stroke-color="#000000" draw:marker-start="" draw:marker-start-width="0.33cm" draw:marker-start-center="false" draw:marker-end="" draw:marker-end-width="0.33cm" draw:marker-end-center="false" draw:fill="none" draw:fill-color="#ffffff" draw:fill-gradient-name="Gradient_20_7" draw:fill-hatch-name="Hatch_20_1086" draw:textarea-horizontal-align="left" draw:auto-grow-height="true" draw:auto-grow-width="true" fo:min-height="0.376cm" fo:min-width="0.937cm" fo:padding-top="0.139cm" fo:padding-bottom="0.139cm" fo:padding-left="0.265cm" fo:padding-right="0.265cm" draw:shadow="hidden" draw:shadow-offset-x="0.3cm" draw:shadow-offset-y="0.3cm" draw:shadow-color="#808080" style:run-through="foreground"/>
    </style:style>
    <style:style style:name="gr5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1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1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1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1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2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3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4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5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6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7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8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29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0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1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2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3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4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2"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3"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8"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5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6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fo:margin-left="1.4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98" style:family="graphic">
      <style:graphic-properties draw:stroke="solid" draw:stroke-dash="Dash_20_547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1206"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547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7"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5479" svg:stroke-width="0.019cm" svg:stroke-color="#000000" draw:marker-start="" draw:marker-start-width="0.33cm" draw:marker-start-center="false" draw:marker-end="" draw:marker-end-width="0.33cm" draw:marker-end-center="false" svg:stroke-opacity="100%" draw:stroke-linejoin="round" draw:fill="solid" draw:fill-color="#999999" draw:secondary-fill-color="#99ccff" draw:fill-gradient-name="Gradient_20_1" draw:gradient-step-count="0" draw:fill-hatch-name="Hatch_20_1208"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5480"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1209"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5481" svg:stroke-width="0.019cm" svg:stroke-color="#000000" draw:marker-start="" draw:marker-start-width="0.33cm" draw:marker-start-center="false" draw:marker-end="" draw:marker-end-width="0.33cm" draw:marker-end-center="false" svg:stroke-opacity="100%" draw:stroke-linejoin="round" draw:fill="solid" draw:fill-color="#999999" draw:secondary-fill-color="#99ccff" draw:fill-gradient-name="Gradient_20_1" draw:gradient-step-count="0" draw:fill-hatch-name="Hatch_20_121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none" draw:stroke-dash="Dash_20_548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11"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1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none" draw:stroke-dash="Dash_20_548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12"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1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none" draw:stroke-dash="Dash_20_548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13"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1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548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14"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548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15"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fo:margin-left="0.4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09" style:family="graphic">
      <style:graphic-properties draw:stroke="none" svg:stroke-width="0cm" svg:stroke-color="#000000" draw:marker-start="" draw:marker-start-width="0.3cm" draw:marker-start-center="false" draw:marker-end="" draw:marker-end-width="0.3cm" draw:marker-end-center="false" draw:fill="solid" draw:fill-color="#999999"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10" style:family="graphic">
      <style:graphic-properties draw:stroke="none" svg:stroke-width="0cm" svg:stroke-color="#000000" draw:marker-start="" draw:marker-start-width="0.3cm" draw:marker-start-center="false" draw:marker-end="" draw:marker-end-width="0.3cm" draw:marker-end-center="false" draw:fill="none" draw:fill-color="#ffffff" fo:min-height="0.356cm" fo:padding-top="0.125cm" fo:padding-bottom="0.125cm" fo:padding-left="0.25cm" fo:padding-right="0.25cm" draw:shadow="hidden" draw:shadow-offset-x="0.3cm" draw:shadow-offset-y="0.3cm" draw:shadow-color="#808080" style:run-through="foreground"/>
    </style:style>
    <style:style style:name="gr211" style:family="graphic">
      <style:graphic-properties draw:stroke="none" svg:stroke-width="0cm" svg:stroke-color="#000000" draw:marker-start="" draw:marker-start-width="0.3cm" draw:marker-start-center="false" draw:marker-end="" draw:marker-end-width="0.3cm" draw:marker-end-center="false" draw:fill="none" draw:fill-color="#ffffff" fo:min-height="0.577cm" fo:padding-top="0.125cm" fo:padding-bottom="0.125cm" fo:padding-left="0.25cm" fo:padding-right="0.25cm" draw:shadow="hidden" draw:shadow-offset-x="0.3cm" draw:shadow-offset-y="0.3cm" draw:shadow-color="#808080" style:run-through="foreground"/>
    </style:style>
    <style:style style:name="gr212" style:family="graphic">
      <style:graphic-properties draw:stroke="none" svg:stroke-width="0cm" svg:stroke-color="#000000" draw:marker-start="" draw:marker-start-width="0.3cm" draw:marker-start-center="false" draw:marker-end="" draw:marker-end-width="0.3cm" draw:marker-end-center="false" draw:fill="none" draw:fill-color="#ffffff" fo:min-height="0.709cm" fo:padding-top="0.125cm" fo:padding-bottom="0.125cm" fo:padding-left="0.25cm" fo:padding-right="0.25cm" draw:shadow="hidden" draw:shadow-offset-x="0.3cm" draw:shadow-offset-y="0.3cm" draw:shadow-color="#808080" style:run-through="foreground"/>
    </style:style>
    <style:style style:name="gr213" style:family="graphic">
      <style:graphic-properties draw:stroke="none" svg:stroke-width="0.019cm" svg:stroke-color="#000000" draw:marker-start="" draw:marker-start-width="0.229cm" draw:marker-start-center="false" draw:marker-end="" draw:marker-end-width="0.229cm" draw:marker-end-center="false" draw:fill="none" draw:fill-color="#ffffff" fo:min-height="0.586cm" fo:padding-top="0.125cm" fo:padding-bottom="0.125cm" fo:padding-left="0.25cm" fo:padding-right="0.25cm" draw:shadow="hidden" draw:shadow-offset-x="0.3cm" draw:shadow-offset-y="0.3cm" draw:shadow-color="#808080" style:run-through="foreground"/>
    </style:style>
    <style:style style:name="gr21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5"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16" style:family="graphic">
      <style:graphic-properties draw:stroke="dash" draw:stroke-dash="Dash_20_548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7" style:family="graphic">
      <style:graphic-properties draw:stroke="solid" svg:stroke-width="0.019cm" svg:stroke-color="#808080" draw:marker-start="Arrow_20_concave" draw:marker-start-width="0.101cm" draw:marker-start-center="false" draw:marker-end="Arrow_20_concave"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8" style:family="graphic">
      <style:graphic-properties fo:margin-left="0.9cm" fo:margin-right="1.10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19" style:family="graphic">
      <style:graphic-properties draw:stroke="none" svg:stroke-width="0cm" svg:stroke-color="#000000" draw:marker-start="" draw:marker-start-width="0.3cm" draw:marker-start-center="false" draw:marker-end="" draw:marker-end-width="0.3cm" draw:marker-end-center="false" draw:fill="solid" draw:fill-color="#c0c0c0" draw:opacity="70%" draw:textarea-horizontal-align="center" draw:textarea-vertical-align="middle" fo:padding-top="0.125cm" fo:padding-bottom="0.125cm" fo:padding-left="0.25cm" fo:padding-right="0.25cm" draw:shadow="hidden" draw:shadow-offset-x="0.3cm" draw:shadow-offset-y="0.3cm" draw:shadow-color="#808080" draw:shadow-opacity="70%" style:run-through="foreground"/>
    </style:style>
    <style:style style:name="gr220" style:family="graphic">
      <style:graphic-properties draw:stroke="none" svg:stroke-width="0cm" svg:stroke-color="#000000" draw:marker-start="" draw:marker-start-width="0.3cm" draw:marker-start-center="false" draw:marker-end="" draw:marker-end-width="0.3cm" draw:marker-end-center="false" draw:fill="solid" draw:fill-color="#c0c0c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21" style:family="graphic">
      <style:graphic-properties draw:stroke="none" svg:stroke-width="0cm" svg:stroke-color="#000000" draw:marker-start="" draw:marker-start-width="0.3cm" draw:marker-start-center="false" draw:marker-end="" draw:marker-end-width="0.3cm" draw:marker-end-center="false" draw:fill="solid" draw:fill-color="#333333"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32cm" fo:min-width="0cm" fo:padding-top="0.125cm" fo:padding-bottom="0.125cm" fo:padding-left="0.25cm" fo:padding-right="0.25cm" draw:shadow="hidden" draw:shadow-offset-x="0.3cm" draw:shadow-offset-y="0.3cm" draw:shadow-color="#808080" style:run-through="foreground"/>
    </style:style>
    <style:style style:name="gr22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132cm" fo:min-width="0cm" fo:padding-top="0.125cm" fo:padding-bottom="0.125cm" fo:padding-left="0.25cm" fo:padding-right="0.25cm" draw:shadow="hidden" draw:shadow-offset-x="0.3cm" draw:shadow-offset-y="0.3cm" draw:shadow-color="#808080" style:run-through="foreground"/>
    </style:style>
    <style:style style:name="gr224" style:family="graphic">
      <style:graphic-properties draw:stroke="dash" draw:stroke-dash="Dash_20_549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5" style:family="graphic">
      <style:graphic-properties draw:stroke="dash" draw:stroke-dash="Dash_20_549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6" style:family="graphic">
      <style:graphic-properties draw:stroke="solid" draw:stroke-dash="Dash_20_550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7" style:family="graphic">
      <style:graphic-properties draw:stroke="solid" draw:stroke-dash="Dash_20_550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8" style:family="graphic">
      <style:graphic-properties draw:stroke="solid" draw:stroke-dash="Dash_20_5502" svg:stroke-width="0.019cm" svg:stroke-color="#000000"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29" style:family="graphic">
      <style:graphic-properties draw:stroke="dash" draw:stroke-dash="Ultrafine_20_Dashed" svg:stroke-width="0.019cm" svg:stroke-color="#000000"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30" style:family="graphic">
      <style:graphic-properties draw:stroke="solid" draw:stroke-dash="Dash_20_5503" svg:stroke-width="0.019cm" svg:stroke-color="#000000" draw:marker-start="" draw:marker-start-width="0.33cm" draw:marker-start-center="false" draw:marker-end="" draw:marker-end-width="0.33cm" draw:marker-end-center="false" draw:fill="solid" draw:fill-color="#006b6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1" style:family="graphic">
      <style:graphic-properties draw:stroke="solid" draw:stroke-dash="Dash_20_5504" svg:stroke-width="0.019cm" svg:stroke-color="#000000" draw:marker-start="" draw:marker-start-width="0.33cm" draw:marker-start-center="false" draw:marker-end="" draw:marker-end-width="0.33cm" draw:marker-end-center="false" draw:fill="solid" draw:fill-color="#006b6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2" style:family="graphic">
      <style:graphic-properties draw:stroke="dash" draw:stroke-dash="Dash_20_550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3" style:family="graphic">
      <style:graphic-properties draw:stroke="solid" draw:stroke-dash="Dash_20_5506" svg:stroke-width="0.019cm" svg:stroke-color="#000000"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34" style:family="graphic">
      <style:graphic-properties fo:margin-left="1.199cm" fo:margin-right="1.19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35" style:family="graphic">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dash" draw:stroke-dash="Dash_20_5454" svg:stroke-width="0.019cm" svg:stroke-color="#000000" draw:marker-start="" draw:marker-start-width="0.229cm" draw:marker-start-center="false" draw:marker-end="" draw:marker-end-width="0.229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7" style:family="graphic">
      <style:graphic-properties draw:stroke="dash" draw:stroke-dash="Dash_20_545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8" style:family="graphic">
      <style:graphic-properties draw:stroke="dash" draw:stroke-dash="Dash_20_545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9" style:family="graphic">
      <style:graphic-properties draw:stroke="dash" draw:stroke-dash="Dash_20_545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0" style:family="graphic">
      <style:graphic-properties draw:stroke="dash" draw:stroke-dash="Dash_20_545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1" style:family="graphic">
      <style:graphic-properties draw:stroke="solid" draw:stroke-dash="Dash_20_545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2" style:family="graphic">
      <style:graphic-properties draw:stroke="solid" draw:stroke-dash="Dash_20_546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3"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423cm" fo:padding-top="0cm" fo:padding-bottom="0cm" fo:padding-left="0cm" fo:padding-right="0cm" draw:shadow="hidden" draw:shadow-offset-x="0.3cm" draw:shadow-offset-y="0.3cm" draw:shadow-color="#808080" style:run-through="foreground"/>
    </style:style>
    <style:style style:name="gr244"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422cm" fo:padding-top="0cm" fo:padding-bottom="0cm" fo:padding-left="0cm" fo:padding-right="0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0">
        <draw:text-box fo:min-height="0.82cm">
          <text:p text:style-name="P1"><text:span text:style-name="T1">Copyright (c) 2008 <text:s text:c="2"/></text:span><text:a xlink:type="simple" xlink:href="mailto:yolande.garouste@sesamath.net"><text:span text:style-name="T1">Yolande GAROUSTE</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 <text:s text:c="56"/></text:span><text:span text:style-name="T2">Cette note ne s'imprime pas</text:span></text:p>
        </draw:text-box>
      </draw:frame>
      <text:p text:style-name="P26">Le cours avec les aides animées</text:p>
      <text:p text:style-name="_5f_Paragraphe_20_livret_20_"><text:span text:style-name="T9">Q1.</text:span> Définis l'agrandissement ou la réduction d'un dessin.</text:p>
      <text:p text:style-name="_5f_Paragraphe_20_livret_20_"><text:span text:style-name="T9">Q2.</text:span> Cite la propriété relative aux angles et au parallélisme dans un agrandissement ou une réduction.</text:p>
      <text:p text:style-name="_5f_Paragraphe_20_livret_20_"><text:span text:style-name="T9">Q3.</text:span> Quel lien existe-il entre les dimensions d'un schéma et les dimensions du schéma agrandi ou réduit ?</text:p>
      <text:p text:style-name="P22">Les exercices d'application</text:p>
      <text:list text:style-name="_5f_Numérotation_20_des_20_exercices_20_livrets">
        <text:list-item text:start-value="1">
          <text:p text:style-name="P76"><draw:g text:anchor-type="paragraph" draw:z-index="13" draw:style-name="gr2"><draw:frame draw:style-name="gr3" draw:text-style-name="P166" svg:width="0.294cm" svg:height="0.664cm" svg:x="1.981cm" svg:y="0.852cm"><draw:text-box><text:p text:style-name="P165"><text:span text:style-name="T21">R</text:span></text:p></draw:text-box></draw:frame><draw:frame draw:style-name="gr4" draw:text-style-name="P166" svg:width="0.747cm" svg:height="1.142cm" draw:transform="rotate (-1.0733774899775) translate (2.8575cm 1.651cm)"><draw:text-box><text:p text:style-name="P165"><text:span text:style-name="T21">9 </text:span></text:p></draw:text-box></draw:frame><draw:line draw:style-name="gr5" draw:text-style-name="P167" svg:x1="2.114cm" svg:y1="1.387cm" svg:x2="0.865cm" svg:y2="2.636cm"><text:p/></draw:line><draw:line draw:style-name="gr5" draw:text-style-name="P167" svg:x1="2.131cm" svg:y1="1.371cm" svg:x2="3.109cm" svg:y2="3.169cm"><text:p/></draw:line><draw:line draw:style-name="gr5" draw:text-style-name="P167" svg:x1="0.875cm" svg:y1="2.64cm" svg:x2="3.122cm" svg:y2="3.168cm"><text:p/></draw:line><draw:frame draw:style-name="gr6" draw:text-style-name="P166" svg:width="0.292cm" svg:height="0.664cm" svg:x="0.536cm" svg:y="2.265cm"><draw:text-box><text:p text:style-name="P165"><text:span text:style-name="T21">S</text:span></text:p></draw:text-box></draw:frame><draw:frame draw:style-name="gr7" draw:text-style-name="P166" svg:width="0.292cm" svg:height="0.664cm" svg:x="3.125cm" svg:y="2.85cm"><draw:text-box><text:p text:style-name="P165"><text:span text:style-name="T21">T</text:span></text:p></draw:text-box></draw:frame><draw:frame draw:style-name="gr8" draw:text-style-name="P166" svg:width="0.763cm" svg:height="0.664cm" draw:transform="rotate (0.754331302711807) translate (0.92075cm 1.8415cm)"><draw:text-box><text:p text:style-name="P165"><text:span text:style-name="T21">6 </text:span></text:p></draw:text-box></draw:frame><draw:frame draw:style-name="gr9" draw:text-style-name="P166" svg:width="1.257cm" svg:height="0.664cm" draw:transform="rotate (-0.216769893098842) translate (1.48872222222222cm 2.68816666666667cm)"><draw:text-box><text:p text:style-name="P165"><text:span text:style-name="T21">12 </text:span></text:p></draw:text-box></draw:frame></draw:g><draw:g text:anchor-type="paragraph" draw:z-index="14" draw:style-name="gr2"><draw:frame draw:style-name="gr10" draw:text-style-name="P166" svg:width="1.154cm" svg:height="1.202cm" draw:transform="rotate (0.755029434412604) translate (4.77308333333333cm 1.82915277777778cm)"><draw:text-box><text:p text:style-name="P165"><text:span text:style-name="T21">4,5</text:span></text:p></draw:text-box></draw:frame><draw:frame draw:style-name="gr11" draw:text-style-name="P166" svg:width="0.234cm" svg:height="0.664cm" svg:x="5.969cm" svg:y="0.848cm"><draw:text-box><text:p text:style-name="P165"><text:span text:style-name="T21">F</text:span></text:p></draw:text-box></draw:frame><draw:frame draw:style-name="gr12" draw:text-style-name="P166" svg:width="1.62cm" svg:height="0.664cm" draw:transform="rotate (-1.07442468752869) translate (6.53873611111111cm 1.20826388888889cm)"><draw:text-box><text:p text:style-name="P165"><text:span text:style-name="T21">6,75</text:span></text:p></draw:text-box></draw:frame><draw:line draw:style-name="gr13" draw:text-style-name="P167" svg:x1="6.02cm" svg:y1="1.367cm" svg:x2="5.02cm" svg:y2="2.367cm"><text:p/></draw:line><draw:line draw:style-name="gr14" draw:text-style-name="P167" svg:x1="6.036cm" svg:y1="1.352cm" svg:x2="6.819cm" svg:y2="2.791cm"><text:p/></draw:line><draw:line draw:style-name="gr15" draw:text-style-name="P167" svg:x1="5.029cm" svg:y1="2.368cm" svg:x2="6.828cm" svg:y2="2.791cm"><text:p/></draw:line><draw:frame draw:style-name="gr16" draw:text-style-name="P166" svg:width="0.234cm" svg:height="0.664cm" svg:x="4.754cm" svg:y="2.033cm"><draw:text-box><text:p text:style-name="P165"><text:span text:style-name="T21">G</text:span></text:p></draw:text-box></draw:frame><draw:frame draw:style-name="gr17" draw:text-style-name="P166" svg:width="0.234cm" svg:height="0.664cm" svg:x="6.862cm" svg:y="2.52cm"><draw:text-box><text:p text:style-name="P165"><text:span text:style-name="T21">H</text:span></text:p></draw:text-box></draw:frame><draw:frame draw:style-name="gr18" draw:text-style-name="P166" svg:width="1.019cm" svg:height="0.664cm" draw:transform="rotate (-0.216420827248442) translate (5.57741666666667cm 2.40594444444444cm)"><draw:text-box><text:p text:style-name="P165"><text:span text:style-name="T21">9</text:span></text:p></draw:text-box></draw:frame></draw:g>Proportionnalité et réduction</text:p>
          <text:list>
            <text:list-item>
              <text:p text:style-name="P94"><text:s/></text:p>
            </text:list-item>
          </text:list>
        </text:list-item>
      </text:list>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header>
              <text:p text:style-name="P94">Complète le tableau à l'aide des dessins.</text:p>
            </text:list-header>
          </text:list>
        </text:list-item>
      </text:list>
      <table:table table:name="Tableau1" table:style-name="Tableau1">
        <table:table-column table:style-name="Tableau1.A"/>
        <table:table-column table:style-name="Tableau1.B"/>
        <table:table-column table:style-name="Tableau1.C"/>
        <table:table-column table:style-name="Tableau1.B"/>
        <table:table-column table:style-name="Tableau1.E"/>
        <table:table-column table:style-name="Tableau1.F"/>
        <table:table-column table:style-name="Tableau1.G"/>
        <table:table-row table:style-name="Tableau1.1">
          <table:table-cell table:style-name="Tableau1.A1" office:value-type="string">
            <text:p text:style-name="P19">Triangle RST</text:p>
          </table:table-cell>
          <table:table-cell table:style-name="Tableau1.B1" office:value-type="string">
            <text:p text:style-name="P18">RS</text:p>
          </table:table-cell>
          <table:table-cell table:style-name="Tableau1.C1" office:value-type="string">
            <text:p text:style-name="P18"/>
          </table:table-cell>
          <table:table-cell table:style-name="Tableau1.A1" office:value-type="string">
            <text:p text:style-name="P18">RT</text:p>
          </table:table-cell>
          <table:table-cell table:style-name="Tableau1.C1" office:value-type="string">
            <text:p text:style-name="P18"/>
          </table:table-cell>
          <table:table-cell table:style-name="Tableau1.A1" office:value-type="string">
            <text:p text:style-name="P18">TS</text:p>
          </table:table-cell>
          <table:table-cell table:style-name="Tableau1.C1" office:value-type="string">
            <text:p text:style-name="P18"/>
          </table:table-cell>
        </table:table-row>
        <table:table-row table:style-name="Tableau1.1">
          <table:table-cell table:style-name="Tableau1.A2" office:value-type="string">
            <text:p text:style-name="P20">Triangle FGH</text:p>
          </table:table-cell>
          <table:table-cell table:style-name="Tableau1.B2" office:value-type="string">
            <text:p text:style-name="P18">FG</text:p>
          </table:table-cell>
          <table:table-cell table:style-name="Tableau1.C2" office:value-type="string">
            <text:p text:style-name="P18"/>
          </table:table-cell>
          <table:table-cell table:style-name="Tableau1.A2" office:value-type="string">
            <text:p text:style-name="P18">FH</text:p>
          </table:table-cell>
          <table:table-cell table:style-name="Tableau1.C2" office:value-type="string">
            <text:p text:style-name="P18"/>
          </table:table-cell>
          <table:table-cell table:style-name="Tableau1.A2" office:value-type="string">
            <text:p text:style-name="P18">GH</text:p>
          </table:table-cell>
          <table:table-cell table:style-name="Tableau1.C2" office:value-type="string">
            <text:p text:style-name="P18"/>
          </table:table-cell>
        </table:table-row>
      </table:table>
      <text:list text:style-name="_5f_Numérotation_20_des_20_exercices_20_livrets" text:continue-numbering="true">
        <text:list-item>
          <text:list text:continue-numbering="true">
            <text:list-item>
              <text:p text:style-name="P94">Montre que c'est un tableau de proportionnalité.</text:p>
              <text:p text:style-name="P27">..................................................................................................................................................................</text:p>
              <text:p text:style-name="P27">.................................................................................</text:p>
            </text:list-item>
            <text:list-item>
              <text:p text:style-name="P94">Déduis-en que le triangle FGH est une réduction du triangle RST. Précise le rapport de réduction.</text:p>
              <text:p text:style-name="P27">Comme les dimensions du triangle FGH sont <text:s text:c="10"/>...................................................................................................................................................................................................................................................</text:p>
            </text:list-item>
          </text:list>
        </text:list-item>
        <text:list-item>
          <text:p text:style-name="P76">Agrandissement ?</text:p>
          <text:p text:style-name="P94">Le dessin 2 est-il un agrandissement du dessin 1 ? Si oui, précise le rapport d'agrandissement. <text:line-break/>Si non, explique pourquoi.</text:p>
          <text:list>
            <text:list-item>
              <text:p text:style-name="P94"><draw:g text:anchor-type="paragraph" draw:z-index="22" draw:style-name="gr2"><draw:line draw:style-name="gr64" draw:text-style-name="P167" svg:x1="4.249cm" svg:y1="4.354cm" svg:x2="5.249cm" svg:y2="4.354cm"><text:p/></draw:line><draw:line draw:style-name="gr65" draw:text-style-name="P167" svg:x1="4.75cm" svg:y1="3.944cm" svg:x2="5.75cm" svg:y2="3.944cm"><text:p/></draw:line><draw:line draw:style-name="gr66" draw:text-style-name="P167" svg:x1="4.249cm" svg:y1="4.346cm" svg:x2="4.249cm" svg:y2="3.346cm"><text:p/></draw:line><draw:line draw:style-name="gr67" draw:text-style-name="P167" svg:x1="4.75cm" svg:y1="3.948cm" svg:x2="4.75cm" svg:y2="2.948cm"><text:p/></draw:line><draw:line draw:style-name="gr68" draw:text-style-name="P167" svg:x1="5.251cm" svg:y1="4.346cm" svg:x2="5.251cm" svg:y2="3.346cm"><text:p/></draw:line><draw:line draw:style-name="gr69" draw:text-style-name="P167" svg:x1="5.749cm" svg:y1="3.948cm" svg:x2="5.749cm" svg:y2="2.948cm"><text:p/></draw:line><draw:line draw:style-name="gr70" draw:text-style-name="P167" svg:x1="4.75cm" svg:y1="2.948cm" svg:x2="5.75cm" svg:y2="2.948cm"><text:p/></draw:line><draw:line draw:style-name="gr71" draw:text-style-name="P167" svg:x1="4.249cm" svg:y1="3.346cm" svg:x2="5.249cm" svg:y2="3.346cm"><text:p/></draw:line><draw:line draw:style-name="gr72" draw:text-style-name="P167" svg:x1="4.249cm" svg:y1="3.35cm" svg:x2="4.746cm" svg:y2="2.948cm"><text:p/></draw:line><draw:line draw:style-name="gr73" draw:text-style-name="P167" svg:x1="5.251cm" svg:y1="3.349cm" svg:x2="5.748cm" svg:y2="2.947cm"><text:p/></draw:line><draw:line draw:style-name="gr74" draw:text-style-name="P167" svg:x1="4.249cm" svg:y1="4.353cm" svg:x2="4.746cm" svg:y2="3.951cm"><text:p/></draw:line><draw:line draw:style-name="gr75" draw:text-style-name="P167" svg:x1="5.261cm" svg:y1="4.346cm" svg:x2="5.758cm" svg:y2="3.944cm"><text:p/></draw:line><draw:line draw:style-name="gr76" draw:text-style-name="P167" svg:x1="3.249cm" svg:y1="4.354cm" svg:x2="4.249cm" svg:y2="4.354cm"><text:p/></draw:line><draw:line draw:style-name="gr77" draw:text-style-name="P167" svg:x1="3.747cm" svg:y1="3.944cm" svg:x2="4.747cm" svg:y2="3.944cm"><text:p/></draw:line><draw:line draw:style-name="gr78" draw:text-style-name="P167" svg:x1="3.249cm" svg:y1="4.346cm" svg:x2="3.249cm" svg:y2="3.346cm"><text:p/></draw:line><draw:line draw:style-name="gr79" draw:text-style-name="P167" svg:x1="3.747cm" svg:y1="3.948cm" svg:x2="3.747cm" svg:y2="2.948cm"><text:p/></draw:line><draw:line draw:style-name="gr80" draw:text-style-name="P167" svg:x1="3.747cm" svg:y1="2.948cm" svg:x2="4.747cm" svg:y2="2.948cm"><text:p/></draw:line><draw:line draw:style-name="gr81" draw:text-style-name="P167" svg:x1="3.249cm" svg:y1="3.346cm" svg:x2="4.249cm" svg:y2="3.346cm"><text:p/></draw:line><draw:line draw:style-name="gr82" draw:text-style-name="P167" svg:x1="3.249cm" svg:y1="3.35cm" svg:x2="3.746cm" svg:y2="2.948cm"><text:p/></draw:line><draw:line draw:style-name="gr83" draw:text-style-name="P167" svg:x1="3.249cm" svg:y1="4.353cm" svg:x2="3.746cm" svg:y2="3.951cm"><text:p/></draw:line><draw:line draw:style-name="gr84" draw:text-style-name="P167" svg:x1="5.251cm" svg:y1="4.354cm" svg:x2="6.251cm" svg:y2="4.354cm"><text:p/></draw:line><draw:line draw:style-name="gr85" draw:text-style-name="P167" svg:x1="5.749cm" svg:y1="3.944cm" svg:x2="6.749cm" svg:y2="3.944cm"><text:p/></draw:line><draw:line draw:style-name="gr86" draw:text-style-name="P167" svg:x1="6.251cm" svg:y1="4.346cm" svg:x2="6.251cm" svg:y2="3.346cm"><text:p/></draw:line><draw:line draw:style-name="gr87" draw:text-style-name="P167" svg:x1="6.749cm" svg:y1="3.948cm" svg:x2="6.749cm" svg:y2="2.948cm"><text:p/></draw:line><draw:line draw:style-name="gr88" draw:text-style-name="P167" svg:x1="5.749cm" svg:y1="2.948cm" svg:x2="6.749cm" svg:y2="2.948cm"><text:p/></draw:line><draw:line draw:style-name="gr89" draw:text-style-name="P167" svg:x1="5.251cm" svg:y1="3.346cm" svg:x2="6.251cm" svg:y2="3.346cm"><text:p/></draw:line><draw:line draw:style-name="gr90" draw:text-style-name="P167" svg:x1="6.251cm" svg:y1="3.349cm" svg:x2="6.748cm" svg:y2="2.947cm"><text:p/></draw:line><draw:line draw:style-name="gr91" draw:text-style-name="P167" svg:x1="6.261cm" svg:y1="4.346cm" svg:x2="6.758cm" svg:y2="3.944cm"><text:p/></draw:line><draw:line draw:style-name="gr92" draw:text-style-name="P167" svg:x1="5.251cm" svg:y1="3.346cm" svg:x2="5.251cm" svg:y2="2.346cm"><text:p/></draw:line><draw:line draw:style-name="gr93" draw:text-style-name="P167" svg:x1="5.749cm" svg:y1="2.948cm" svg:x2="5.749cm" svg:y2="1.948cm"><text:p/></draw:line><draw:line draw:style-name="gr94" draw:text-style-name="P167" svg:x1="6.251cm" svg:y1="3.346cm" svg:x2="6.251cm" svg:y2="2.346cm"><text:p/></draw:line><draw:line draw:style-name="gr95" draw:text-style-name="P167" svg:x1="6.752cm" svg:y1="2.948cm" svg:x2="6.752cm" svg:y2="1.948cm"><text:p/></draw:line><draw:line draw:style-name="gr96" draw:text-style-name="P167" svg:x1="5.749cm" svg:y1="1.948cm" svg:x2="6.749cm" svg:y2="1.948cm"><text:p/></draw:line><draw:line draw:style-name="gr97" draw:text-style-name="P167" svg:x1="5.251cm" svg:y1="2.346cm" svg:x2="6.251cm" svg:y2="2.346cm"><text:p/></draw:line><draw:line draw:style-name="gr98" draw:text-style-name="P167" svg:x1="5.251cm" svg:y1="2.35cm" svg:x2="5.748cm" svg:y2="1.948cm"><text:p/></draw:line><draw:line draw:style-name="gr99" draw:text-style-name="P167" svg:x1="6.251cm" svg:y1="2.349cm" svg:x2="6.748cm" svg:y2="1.947cm"><text:p/></draw:line><draw:line draw:style-name="gr100" draw:text-style-name="P167" svg:x1="3.251cm" svg:y1="3.346cm" svg:x2="3.251cm" svg:y2="2.346cm"><text:p/></draw:line><draw:line draw:style-name="gr101" draw:text-style-name="P167" svg:x1="3.751cm" svg:y1="2.948cm" svg:x2="3.751cm" svg:y2="1.948cm"><text:p/></draw:line><draw:line draw:style-name="gr102" draw:text-style-name="P167" svg:x1="4.251cm" svg:y1="3.346cm" svg:x2="4.251cm" svg:y2="2.346cm"><text:p/></draw:line><draw:line draw:style-name="gr103" draw:text-style-name="P167" svg:x1="4.75cm" svg:y1="2.948cm" svg:x2="4.75cm" svg:y2="1.948cm"><text:p/></draw:line><draw:line draw:style-name="gr104" draw:text-style-name="P167" svg:x1="3.751cm" svg:y1="1.948cm" svg:x2="4.751cm" svg:y2="1.948cm"><text:p/></draw:line><draw:line draw:style-name="gr105" draw:text-style-name="P167" svg:x1="3.251cm" svg:y1="2.346cm" svg:x2="4.251cm" svg:y2="2.346cm"><text:p/></draw:line><draw:line draw:style-name="gr106" draw:text-style-name="P167" svg:x1="3.251cm" svg:y1="2.35cm" svg:x2="3.748cm" svg:y2="1.948cm"><text:p/></draw:line><draw:line draw:style-name="gr107" draw:text-style-name="P167" svg:x1="4.251cm" svg:y1="2.353cm" svg:x2="5.251cm" svg:y2="2.353cm"><text:p/></draw:line><draw:line draw:style-name="gr108" draw:text-style-name="P167" svg:x1="4.75cm" svg:y1="1.948cm" svg:x2="5.75cm" svg:y2="1.948cm"><text:p/></draw:line><draw:line draw:style-name="gr109" draw:text-style-name="P167" svg:x1="4.251cm" svg:y1="2.344cm" svg:x2="4.251cm" svg:y2="1.344cm"><text:p/></draw:line><draw:line draw:style-name="gr110" draw:text-style-name="P167" svg:x1="4.75cm" svg:y1="1.948cm" svg:x2="4.75cm" svg:y2="0.948cm"><text:p/></draw:line><draw:line draw:style-name="gr111" draw:text-style-name="P167" svg:x1="5.251cm" svg:y1="2.344cm" svg:x2="5.251cm" svg:y2="1.344cm"><text:p/></draw:line><draw:line draw:style-name="gr112" draw:text-style-name="P167" svg:x1="5.749cm" svg:y1="1.948cm" svg:x2="5.749cm" svg:y2="0.948cm"><text:p/></draw:line><draw:line draw:style-name="gr113" draw:text-style-name="P167" svg:x1="4.75cm" svg:y1="0.948cm" svg:x2="5.75cm" svg:y2="0.948cm"><text:p/></draw:line><draw:line draw:style-name="gr114" draw:text-style-name="P167" svg:x1="4.251cm" svg:y1="1.344cm" svg:x2="5.251cm" svg:y2="1.344cm"><text:p/></draw:line><draw:line draw:style-name="gr115" draw:text-style-name="P167" svg:x1="4.251cm" svg:y1="1.35cm" svg:x2="4.748cm" svg:y2="0.948cm"><text:p/></draw:line><draw:line draw:style-name="gr116" draw:text-style-name="P167" svg:x1="5.251cm" svg:y1="1.349cm" svg:x2="5.748cm" svg:y2="0.947cm"><text:p/></draw:line><draw:line draw:style-name="gr117" draw:text-style-name="P167" svg:x1="6.248cm" svg:y1="2.344cm" svg:x2="6.248cm" svg:y2="1.344cm"><text:p/></draw:line><draw:line draw:style-name="gr118" draw:text-style-name="P167" svg:x1="6.752cm" svg:y1="1.948cm" svg:x2="6.752cm" svg:y2="0.948cm"><text:p/></draw:line><draw:line draw:style-name="gr119" draw:text-style-name="P167" svg:x1="5.746cm" svg:y1="0.948cm" svg:x2="6.751cm" svg:y2="0.948cm"><text:p/></draw:line><draw:line draw:style-name="gr120" draw:text-style-name="P167" svg:x1="5.241cm" svg:y1="1.344cm" svg:x2="6.246cm" svg:y2="1.344cm"><text:p/></draw:line><draw:line draw:style-name="gr121" draw:text-style-name="P167" svg:x1="6.251cm" svg:y1="1.349cm" svg:x2="6.751cm" svg:y2="0.947cm"><text:p/></draw:line><draw:line draw:style-name="gr122" draw:text-style-name="P167" svg:x1="3.251cm" svg:y1="2.344cm" svg:x2="3.251cm" svg:y2="1.344cm"><text:p/></draw:line><draw:line draw:style-name="gr123" draw:text-style-name="P167" svg:x1="3.251cm" svg:y1="1.344cm" svg:x2="4.251cm" svg:y2="1.344cm"><text:p/></draw:line><draw:line draw:style-name="gr124" draw:text-style-name="P167" svg:x1="3.251cm" svg:y1="1.35cm" svg:x2="3.748cm" svg:y2="0.948cm"><text:p/></draw:line><draw:line draw:style-name="gr125" draw:text-style-name="P167" svg:x1="4.265cm" svg:y1="2.349cm" svg:x2="4.762cm" svg:y2="1.947cm"><text:p/></draw:line><draw:line draw:style-name="gr126" draw:text-style-name="P167" svg:x1="5.248cm" svg:y1="3.546cm" svg:x2="6.248cm" svg:y2="3.546cm"><text:p/></draw:line><draw:line draw:style-name="gr127" draw:text-style-name="P167" svg:x1="5.248cm" svg:y1="2.546cm" svg:x2="6.248cm" svg:y2="2.546cm"><text:p/></draw:line><draw:line draw:style-name="gr128" draw:text-style-name="P167" svg:x1="4.75cm" svg:y1="2.948cm" svg:x2="5.247cm" svg:y2="2.546cm"><text:p/></draw:line><draw:line draw:style-name="gr129" draw:text-style-name="P167" svg:x1="5.749cm" svg:y1="2.947cm" svg:x2="6.246cm" svg:y2="2.545cm"><text:p/></draw:line><draw:line draw:style-name="gr130" draw:text-style-name="P167" svg:x1="4.75cm" svg:y1="3.95cm" svg:x2="5.247cm" svg:y2="3.548cm"><text:p/></draw:line><draw:line draw:style-name="gr131" draw:text-style-name="P167" svg:x1="5.759cm" svg:y1="3.947cm" svg:x2="6.256cm" svg:y2="3.545cm"><text:p/></draw:line><draw:line draw:style-name="gr132" draw:text-style-name="P167" svg:x1="4.249cm" svg:y1="3.546cm" svg:x2="5.249cm" svg:y2="3.546cm"><text:p/></draw:line><draw:line draw:style-name="gr133" draw:text-style-name="P167" svg:x1="4.249cm" svg:y1="2.546cm" svg:x2="5.249cm" svg:y2="2.546cm"><text:p/></draw:line><draw:line draw:style-name="gr134" draw:text-style-name="P167" svg:x1="3.747cm" svg:y1="2.948cm" svg:x2="4.244cm" svg:y2="2.546cm"><text:p/></draw:line><draw:line draw:style-name="gr135" draw:text-style-name="P167" svg:x1="3.747cm" svg:y1="3.95cm" svg:x2="4.244cm" svg:y2="3.548cm"><text:p/></draw:line><draw:line draw:style-name="gr136" draw:text-style-name="P167" svg:x1="6.248cm" svg:y1="3.546cm" svg:x2="7.248cm" svg:y2="3.546cm"><text:p/></draw:line><draw:line draw:style-name="gr137" draw:text-style-name="P167" svg:x1="6.248cm" svg:y1="2.546cm" svg:x2="7.248cm" svg:y2="2.546cm"><text:p/></draw:line><draw:line draw:style-name="gr138" draw:text-style-name="P167" svg:x1="6.749cm" svg:y1="2.947cm" svg:x2="7.246cm" svg:y2="2.545cm"><text:p/></draw:line><draw:line draw:style-name="gr139" draw:text-style-name="P167" svg:x1="6.759cm" svg:y1="3.947cm" svg:x2="7.256cm" svg:y2="3.545cm"><text:p/></draw:line><draw:line draw:style-name="gr140" draw:text-style-name="P167" svg:x1="7.249cm" svg:y1="2.545cm" svg:x2="7.249cm" svg:y2="1.545cm"><text:p/></draw:line><draw:line draw:style-name="gr141" draw:text-style-name="P167" svg:x1="6.251cm" svg:y1="1.545cm" svg:x2="7.251cm" svg:y2="1.545cm"><text:p/></draw:line><draw:line draw:style-name="gr142" draw:text-style-name="P167" svg:x1="5.749cm" svg:y1="1.947cm" svg:x2="6.246cm" svg:y2="1.545cm"><text:p/></draw:line><draw:line draw:style-name="gr143" draw:text-style-name="P167" svg:x1="6.752cm" svg:y1="1.947cm" svg:x2="7.249cm" svg:y2="1.545cm"><text:p/></draw:line><draw:line draw:style-name="gr144" draw:text-style-name="P167" svg:x1="4.249cm" svg:y1="1.545cm" svg:x2="5.249cm" svg:y2="1.545cm"><text:p/></draw:line><draw:line draw:style-name="gr145" draw:text-style-name="P167" svg:x1="3.75cm" svg:y1="1.947cm" svg:x2="4.247cm" svg:y2="1.545cm"><text:p/></draw:line><draw:line draw:style-name="gr146" draw:text-style-name="P167" svg:x1="5.251cm" svg:y1="1.545cm" svg:x2="6.251cm" svg:y2="1.545cm"><text:p/></draw:line><draw:line draw:style-name="gr147" draw:text-style-name="P167" svg:x1="5.251cm" svg:y1="1.545cm" svg:x2="5.251cm" svg:y2="0.545cm"><text:p/></draw:line><draw:line draw:style-name="gr148" draw:text-style-name="P167" svg:x1="6.251cm" svg:y1="1.545cm" svg:x2="6.251cm" svg:y2="0.545cm"><text:p/></draw:line><draw:line draw:style-name="gr149" draw:text-style-name="P167" svg:x1="5.251cm" svg:y1="0.545cm" svg:x2="6.251cm" svg:y2="0.545cm"><text:p/></draw:line><draw:line draw:style-name="gr150" draw:text-style-name="P167" svg:x1="4.75cm" svg:y1="0.947cm" svg:x2="5.247cm" svg:y2="0.545cm"><text:p/></draw:line><draw:line draw:style-name="gr151" draw:text-style-name="P167" svg:x1="5.749cm" svg:y1="0.947cm" svg:x2="6.246cm" svg:y2="0.545cm"><text:p/></draw:line><draw:line draw:style-name="gr152" draw:text-style-name="P167" svg:x1="4.75cm" svg:y1="1.953cm" svg:x2="5.247cm" svg:y2="1.551cm"><text:p/></draw:line><draw:line draw:style-name="gr153" draw:text-style-name="P167" svg:x1="7.25cm" svg:y1="1.545cm" svg:x2="7.25cm" svg:y2="0.545cm"><text:p/></draw:line><draw:line draw:style-name="gr154" draw:text-style-name="P167" svg:x1="6.244cm" svg:y1="0.545cm" svg:x2="7.249cm" svg:y2="0.545cm"><text:p/></draw:line><draw:line draw:style-name="gr155" draw:text-style-name="P167" svg:x1="6.748cm" svg:y1="0.947cm" svg:x2="7.248cm" svg:y2="0.545cm"><text:p/></draw:line><draw:line draw:style-name="gr156" draw:text-style-name="P167" svg:x1="3.75cm" svg:y1="1.946cm" svg:x2="3.75cm" svg:y2="0.946cm"><text:p/></draw:line><draw:line draw:style-name="gr157" draw:text-style-name="P167" svg:x1="4.249cm" svg:y1="1.545cm" svg:x2="4.249cm" svg:y2="0.545cm"><text:p/></draw:line><draw:line draw:style-name="gr158" draw:text-style-name="P167" svg:x1="4.249cm" svg:y1="0.545cm" svg:x2="5.249cm" svg:y2="0.545cm"><text:p/></draw:line><draw:line draw:style-name="gr159" draw:text-style-name="P167" svg:x1="3.75cm" svg:y1="0.946cm" svg:x2="4.75cm" svg:y2="0.946cm"><text:p/></draw:line><draw:line draw:style-name="gr160" draw:text-style-name="P167" svg:x1="5.755cm" svg:y1="3.152cm" svg:x2="6.755cm" svg:y2="3.152cm"><text:p/></draw:line><draw:line draw:style-name="gr161" draw:text-style-name="P167" svg:x1="5.755cm" svg:y1="2.151cm" svg:x2="6.755cm" svg:y2="2.151cm"><text:p/></draw:line><draw:line draw:style-name="gr162" draw:text-style-name="P167" svg:x1="5.255cm" svg:y1="2.553cm" svg:x2="5.752cm" svg:y2="2.151cm"><text:p/></draw:line><draw:line draw:style-name="gr163" draw:text-style-name="P167" svg:x1="6.256cm" svg:y1="2.553cm" svg:x2="6.753cm" svg:y2="2.151cm"><text:p/></draw:line><draw:line draw:style-name="gr164" draw:text-style-name="P167" svg:x1="5.258cm" svg:y1="3.561cm" svg:x2="5.755cm" svg:y2="3.159cm"><text:p/></draw:line><draw:line draw:style-name="gr165" draw:text-style-name="P167" svg:x1="6.267cm" svg:y1="3.554cm" svg:x2="6.764cm" svg:y2="3.152cm"><text:p/></draw:line><draw:line draw:style-name="gr166" draw:text-style-name="P167" svg:x1="4.757cm" svg:y1="3.152cm" svg:x2="5.757cm" svg:y2="3.152cm"><text:p/></draw:line><draw:line draw:style-name="gr167" draw:text-style-name="P167" svg:x1="4.757cm" svg:y1="2.151cm" svg:x2="5.757cm" svg:y2="2.151cm"><text:p/></draw:line><draw:line draw:style-name="gr168" draw:text-style-name="P167" svg:x1="4.255cm" svg:y1="2.553cm" svg:x2="4.752cm" svg:y2="2.151cm"><text:p/></draw:line><draw:line draw:style-name="gr169" draw:text-style-name="P167" svg:x1="4.255cm" svg:y1="3.561cm" svg:x2="4.752cm" svg:y2="3.159cm"><text:p/></draw:line><draw:line draw:style-name="gr170" draw:text-style-name="P167" svg:x1="6.755cm" svg:y1="3.152cm" svg:x2="7.755cm" svg:y2="3.152cm"><text:p/></draw:line><draw:line draw:style-name="gr171" draw:text-style-name="P167" svg:x1="7.255cm" svg:y1="3.554cm" svg:x2="7.255cm" svg:y2="2.554cm"><text:p/></draw:line><draw:line draw:style-name="gr172" draw:text-style-name="P167" svg:x1="7.755cm" svg:y1="3.151cm" svg:x2="7.755cm" svg:y2="2.151cm"><text:p/></draw:line><draw:line draw:style-name="gr173" draw:text-style-name="P167" svg:x1="6.755cm" svg:y1="2.151cm" svg:x2="7.755cm" svg:y2="2.151cm"><text:p/></draw:line><draw:line draw:style-name="gr174" draw:text-style-name="P167" svg:x1="7.256cm" svg:y1="2.553cm" svg:x2="7.753cm" svg:y2="2.151cm"><text:p/></draw:line><draw:line draw:style-name="gr175" draw:text-style-name="P167" svg:x1="7.267cm" svg:y1="3.554cm" svg:x2="7.764cm" svg:y2="3.152cm"><text:p/></draw:line><draw:line draw:style-name="gr176" draw:text-style-name="P167" svg:x1="7.756cm" svg:y1="2.15cm" svg:x2="7.756cm" svg:y2="1.15cm"><text:p/></draw:line><draw:line draw:style-name="gr177" draw:text-style-name="P167" svg:x1="6.756cm" svg:y1="1.15cm" svg:x2="7.756cm" svg:y2="1.15cm"><text:p/></draw:line><draw:line draw:style-name="gr178" draw:text-style-name="P167" svg:x1="6.256cm" svg:y1="1.552cm" svg:x2="6.753cm" svg:y2="1.15cm"><text:p/></draw:line><draw:line draw:style-name="gr179" draw:text-style-name="P167" svg:x1="7.257cm" svg:y1="1.552cm" svg:x2="7.754cm" svg:y2="1.15cm"><text:p/></draw:line><draw:line draw:style-name="gr180" draw:text-style-name="P167" svg:x1="4.757cm" svg:y1="1.15cm" svg:x2="5.757cm" svg:y2="1.15cm"><text:p/></draw:line><draw:line draw:style-name="gr181" draw:text-style-name="P167" svg:x1="4.255cm" svg:y1="1.552cm" svg:x2="4.752cm" svg:y2="1.15cm"><text:p/></draw:line><draw:line draw:style-name="gr182" draw:text-style-name="P167" svg:x1="5.759cm" svg:y1="1.15cm" svg:x2="6.759cm" svg:y2="1.15cm"><text:p/></draw:line><draw:line draw:style-name="gr183" draw:text-style-name="P167" svg:x1="5.759cm" svg:y1="1.154cm" svg:x2="5.759cm" svg:y2="0.154cm"><text:p/></draw:line><draw:line draw:style-name="gr184" draw:text-style-name="P167" svg:x1="6.759cm" svg:y1="1.154cm" svg:x2="6.759cm" svg:y2="0.154cm"><text:p/></draw:line><draw:line draw:style-name="gr185" draw:text-style-name="P167" svg:x1="5.759cm" svg:y1="0.154cm" svg:x2="6.759cm" svg:y2="0.154cm"><text:p/></draw:line><draw:line draw:style-name="gr186" draw:text-style-name="P167" svg:x1="5.258cm" svg:y1="0.556cm" svg:x2="5.755cm" svg:y2="0.154cm"><text:p/></draw:line><draw:line draw:style-name="gr187" draw:text-style-name="P167" svg:x1="6.257cm" svg:y1="0.555cm" svg:x2="6.754cm" svg:y2="0.153cm"><text:p/></draw:line><draw:line draw:style-name="gr188" draw:text-style-name="P167" svg:x1="5.258cm" svg:y1="1.559cm" svg:x2="5.755cm" svg:y2="1.157cm"><text:p/></draw:line><draw:line draw:style-name="gr189" draw:text-style-name="P167" svg:x1="7.757cm" svg:y1="1.154cm" svg:x2="7.757cm" svg:y2="0.154cm"><text:p/></draw:line><draw:line draw:style-name="gr190" draw:text-style-name="P167" svg:x1="6.752cm" svg:y1="0.154cm" svg:x2="7.757cm" svg:y2="0.154cm"><text:p/></draw:line><draw:line draw:style-name="gr191" draw:text-style-name="P167" svg:x1="7.255cm" svg:y1="0.555cm" svg:x2="7.755cm" svg:y2="0.153cm"><text:p/></draw:line><draw:line draw:style-name="gr192" draw:text-style-name="P167" svg:x1="4.757cm" svg:y1="1.154cm" svg:x2="4.757cm" svg:y2="0.154cm"><text:p/></draw:line><draw:line draw:style-name="gr193" draw:text-style-name="P167" svg:x1="4.757cm" svg:y1="0.154cm" svg:x2="5.757cm" svg:y2="0.154cm"><text:p/></draw:line><draw:line draw:style-name="gr194" draw:text-style-name="P167" svg:x1="4.255cm" svg:y1="0.556cm" svg:x2="4.752cm" svg:y2="0.154cm"><text:p/></draw:line><draw:line draw:style-name="gr195" draw:text-style-name="P167" svg:x1="5.749cm" svg:y1="2.948cm" svg:x2="5.749cm" svg:y2="1.948cm"><text:p/></draw:line><draw:line draw:style-name="gr196" draw:text-style-name="P167" svg:x1="3.751cm" svg:y1="0.947cm" svg:x2="4.248cm" svg:y2="0.545cm"><text:p/></draw:line><draw:frame draw:style-name="gr28" draw:text-style-name="P175" svg:width="0.705cm" svg:height="0.664cm" draw:transform="rotate (-0.274191225489443) translate (3.05152777777778cm 3.36902777777778cm)"><draw:text-box><text:p text:style-name="P168"><text:span text:style-name="T25">/</text:span></text:p></draw:text-box></draw:frame><draw:frame draw:style-name="gr28" draw:text-style-name="P175" svg:width="0.705cm" svg:height="0.664cm" draw:transform="rotate (-0.274191225489443) translate (3.04270833333333cm 2.37419444444444cm)"><draw:text-box><text:p text:style-name="P168"><text:span text:style-name="T25">/</text:span></text:p></draw:text-box></draw:frame><draw:frame draw:style-name="gr28" draw:text-style-name="P175" svg:width="0.705cm" svg:height="0.664cm" draw:transform="rotate (-0.274191225489443) translate (3.06211111111111cm 1.38818055555556cm)"><draw:text-box><text:p text:style-name="P168"><text:span text:style-name="T25">/</text:span></text:p></draw:text-box></draw:frame></draw:g> </text:p>
            </text:list-item>
          </text:list>
        </text:list-item>
      </text:list>
      <text:p text:style-name="_5f_Paragraphe_20_livret_20_"/>
      <text:p text:style-name="_5f_Paragraphe_20_livret_20_"><draw:g text:anchor-type="paragraph" draw:z-index="21" draw:style-name="gr2"><draw:g draw:style-name="gr19"><draw:line draw:style-name="gr52" draw:text-style-name="P167" svg:x1="0.491cm" svg:y1="1.744cm" svg:x2="1.491cm" svg:y2="1.744cm"><text:p/></draw:line><draw:line draw:style-name="gr53" draw:text-style-name="P167" svg:x1="0.991cm" svg:y1="1.336cm" svg:x2="1.991cm" svg:y2="1.336cm"><text:p/></draw:line><draw:line draw:style-name="gr54" draw:text-style-name="P167" svg:x1="0.491cm" svg:y1="1.734cm" svg:x2="0.491cm" svg:y2="0.734cm"><text:p/></draw:line><draw:line draw:style-name="gr55" draw:text-style-name="P167" svg:x1="0.991cm" svg:y1="1.336cm" svg:x2="0.991cm" svg:y2="0.336cm"><text:p/></draw:line><draw:line draw:style-name="gr56" draw:text-style-name="P167" svg:x1="1.491cm" svg:y1="1.734cm" svg:x2="1.491cm" svg:y2="0.734cm"><text:p/></draw:line><draw:line draw:style-name="gr57" draw:text-style-name="P167" svg:x1="1.991cm" svg:y1="1.336cm" svg:x2="1.991cm" svg:y2="0.336cm"><text:p/></draw:line><draw:line draw:style-name="gr58" draw:text-style-name="P167" svg:x1="0.991cm" svg:y1="0.336cm" svg:x2="1.991cm" svg:y2="0.336cm"><text:p/></draw:line><draw:line draw:style-name="gr59" draw:text-style-name="P167" svg:x1="0.491cm" svg:y1="0.734cm" svg:x2="1.491cm" svg:y2="0.734cm"><text:p/></draw:line><draw:line draw:style-name="gr60" draw:text-style-name="P167" svg:x1="0.491cm" svg:y1="0.738cm" svg:x2="0.988cm" svg:y2="0.336cm"><text:p/></draw:line><draw:line draw:style-name="gr61" draw:text-style-name="P167" svg:x1="1.492cm" svg:y1="0.737cm" svg:x2="1.989cm" svg:y2="0.335cm"><text:p/></draw:line><draw:line draw:style-name="gr62" draw:text-style-name="P167" svg:x1="0.494cm" svg:y1="1.741cm" svg:x2="0.991cm" svg:y2="1.339cm"><text:p/></draw:line><draw:line draw:style-name="gr63" draw:text-style-name="P167" svg:x1="1.503cm" svg:y1="1.737cm" svg:x2="2cm" svg:y2="1.335cm"><text:p/></draw:line></draw:g><draw:frame draw:style-name="gr28" draw:text-style-name="P175" svg:width="0.703cm" svg:height="0.664cm" draw:transform="rotate (-0.174183859350188) translate (0.246944444444444cm 0.781402777777778cm)"><draw:text-box><text:p text:style-name="P168"><text:span text:style-name="T25">/</text:span></text:p></draw:text-box></draw:frame></draw:g></text:p>
      <text:p text:style-name="_5f_Paragraphe_20_livret_20_"/>
      <text:p text:style-name="_5f_Paragraphe_20_livret_20_"><text:s text:c="15"/></text:p>
      <text:p text:style-name="_5f_Paragraphe_20_livret_20_"><text:s text:c="9"/>Cube 1 <text:s text:c="49"/>Cube 2</text:p>
      <text:p text:style-name="P23"/>
      <text:p text:style-name="_5f_Paragraphe_20_livret_20_réponse_20_élève">..................................................................................................................................................................</text:p>
      <text:list text:style-name="_5f_Numérotation_20_des_20_exercices_20_livrets" text:continue-numbering="true">
        <text:list-item>
          <text:list text:continue-numbering="true">
            <text:list-item>
              <text:p text:style-name="P94"><draw:g text:anchor-type="paragraph" draw:z-index="15" draw:style-name="gr2"><draw:g draw:style-name="gr19"><draw:custom-shape draw:style-name="gr20" draw:text-style-name="P167" svg:width="2.107cm" svg:height="1.25cm" draw:transform="rotate (-0.796393737686049) translate (1.49754166666667cm 0.0511527777777778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21" draw:text-style-name="P167" svg:x1="1.869cm" svg:y1="0.43cm" svg:x2="1.701cm" svg:y2="2.059cm"><text:p/></draw:line><draw:circle draw:style-name="gr22" draw:text-style-name="P167" svg:width="0.541cm" svg:height="0.541cm" draw:transform="rotate (-0.796917336461647) translate (0.629708333333333cm 0.546805555555556cm)" draw:kind="arc" draw:start-angle="1.06" draw:end-angle="70"><text:p/></draw:circle></draw:g><draw:frame draw:style-name="gr23" draw:text-style-name="P169" svg:width="0.787cm" svg:height="0.828cm" svg:x="0.813cm" svg:y="0.113cm"><draw:text-box><text:p text:style-name="P168"><text:span text:style-name="T22">3</text:span></text:p></draw:text-box></draw:frame><draw:frame draw:style-name="gr24" draw:text-style-name="P169" svg:width="1.17cm" svg:height="0.694cm" svg:x="0.737cm" svg:y="0.705cm"><draw:text-box><text:p text:style-name="P168"><text:span text:style-name="T22">21°</text:span></text:p></draw:text-box></draw:frame><draw:frame draw:style-name="gr23" draw:text-style-name="P169" svg:width="0.787cm" svg:height="0.828cm" svg:x="0.676cm" svg:y="1.362cm"><draw:text-box><text:p text:style-name="P168"><text:span text:style-name="T22">4</text:span></text:p></draw:text-box></draw:frame></draw:g><draw:g text:anchor-type="paragraph" draw:z-index="16" draw:style-name="gr2"><draw:custom-shape draw:style-name="gr25" draw:text-style-name="P170" svg:width="2.98cm" svg:height="1.766cm" draw:transform="rotate (-0.796393737686049) translate (5.06765277777778cm -0.351013888888889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26" draw:text-style-name="P170" svg:x1="5.594cm" svg:y1="0.182cm" svg:x2="5.357cm" svg:y2="2.484cm"><text:p/></draw:line><draw:ellipse draw:style-name="gr26" draw:text-style-name="P170" svg:width="1.378cm" svg:height="1.348cm" draw:transform="skewX (0.242426233101966) rotate (-0.674744288822067) translate (3.68652777777778cm 0.0705555555555556cm)" draw:kind="arc" draw:start-angle="1.06" draw:end-angle="70"><text:p/></draw:ellipse><draw:frame draw:style-name="gr27" draw:text-style-name="P169" svg:width="1.17cm" svg:height="0.694cm" svg:x="4.299cm" svg:y="0.706cm"><draw:text-box><text:p text:style-name="P168"><text:span text:style-name="T22">42°</text:span></text:p></draw:text-box></draw:frame><draw:frame draw:style-name="gr28" draw:text-style-name="P169" svg:width="0.703cm" svg:height="0.664cm" svg:x="4.295cm" svg:y="0.019cm"><draw:text-box><text:p text:style-name="P168"><text:span text:style-name="T22">6</text:span></text:p></draw:text-box></draw:frame><draw:frame draw:style-name="gr28" draw:text-style-name="P169" svg:width="0.703cm" svg:height="0.664cm" svg:x="4.133cm" svg:y="1.558cm"><draw:text-box><text:p text:style-name="P168"><text:span text:style-name="T22">8</text:span></text:p></draw:text-box></draw:frame></draw:g> </text:p>
            </text:list-item>
          </text:list>
        </text:list-item>
      </text:list>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header>
              <text:p text:style-name="P94">Parallélogramme 1 <text:s text:c="20"/>Parallélogramme 2</text:p>
              <text:p text:style-name="P27"><draw:g text:anchor-type="paragraph" draw:z-index="18" draw:style-name="gr2"><draw:rect draw:style-name="gr30" draw:text-style-name="P170" svg:width="2.013cm" svg:height="1.225cm" svg:x="4.697cm" svg:y="1.892cm"><text:p/></draw:rect><draw:frame draw:style-name="gr28" draw:text-style-name="P169" svg:width="0.705cm" svg:height="0.664cm" svg:x="5.362cm" svg:y="1.363cm"><draw:text-box><text:p text:style-name="P168"><text:span text:style-name="T22">6</text:span></text:p></draw:text-box></draw:frame><draw:frame draw:style-name="gr28" draw:text-style-name="P169" svg:width="0.705cm" svg:height="0.664cm" svg:x="4.157cm" svg:y="2.227cm"><draw:text-box><text:p text:style-name="P168"><text:span text:style-name="T22">4</text:span></text:p></draw:text-box></draw:frame></draw:g>.................................................................................................................................................................. </text:p>
            </text:list-header>
            <text:list-item>
              <text:p text:style-name="P94"><draw:g text:anchor-type="paragraph" draw:z-index="17" draw:style-name="gr2"><draw:rect draw:style-name="gr29" draw:text-style-name="P170" svg:width="1.597cm" svg:height="0.969cm" svg:x="0.975cm" svg:y="0.836cm"><text:p/></draw:rect><draw:frame draw:style-name="gr28" draw:text-style-name="P169" svg:width="1.131cm" svg:height="0.664cm" svg:x="1.175cm" svg:y="0.307cm"><draw:text-box><text:p text:style-name="P168"><text:span text:style-name="T22">4,5</text:span></text:p></draw:text-box></draw:frame><draw:frame draw:style-name="gr28" draw:text-style-name="P169" svg:width="0.705cm" svg:height="0.664cm" svg:x="0.388cm" svg:y="1.011cm"><draw:text-box><text:p text:style-name="P168"><text:span text:style-name="T22">3</text:span></text:p></draw:text-box></draw:frame></draw:g></text:p>
            </text:list-item>
          </text:list>
        </text:list-item>
      </text:list>
      <text:p text:style-name="_5f_Paragraphe_20_livret_20_"/>
      <text:p text:style-name="_5f_Paragraphe_20_livret_20_"/>
      <text:p text:style-name="_5f_Paragraphe_20_livret_20_"><text:s text:c="13"/>Rectangle 1<text:tab/><text:tab/> <text:s text:c="13"/>Rectangle 2</text:p>
      <text:p text:style-name="_5f_Paragraphe_20_livret_20_réponse_20_élève">..................................................................................................................................................................</text:p>
      <text:list text:style-name="_5f_Numérotation_20_des_20_exercices_20_livrets" text:continue-numbering="true">
        <text:list-item>
          <text:p text:style-name="P76"><draw:g text:anchor-type="paragraph" draw:z-index="23" draw:style-name="gr197"><draw:circle draw:style-name="gr198" draw:text-style-name="P167" svg:width="1.772cm" svg:height="1.772cm" svg:x="6.823cm" svg:y="1.974cm" draw:kind="section" draw:start-angle="180.11" draw:end-angle="310.45"><text:p/></draw:circle><draw:line draw:style-name="gr199" draw:text-style-name="P167" svg:x1="7.703cm" svg:y1="2.842cm" svg:x2="7.703cm" svg:y2="0.753cm"><text:p/></draw:line><draw:custom-shape draw:style-name="gr200" draw:text-style-name="P167" svg:width="0.17cm" svg:height="0.168cm" svg:x="7.535cm" svg:y="2.693cm"><text:p/><draw:enhanced-geometry svg:viewBox="0 0 21600 21600" draw:mirror-horizontal="false" draw:mirror-vertical="false" draw:type="rectangle" draw:enhanced-path="M 0 0 L 21600 0 21600 21600 0 21600 0 0 Z N"/></draw:custom-shape><draw:ellipse draw:style-name="gr201" draw:text-style-name="P167" svg:width="0.473cm" svg:height="0.493cm" svg:x="7.47cm" svg:y="2.611cm" draw:kind="section" draw:start-angle="180.11" draw:end-angle="310.45"><text:p/></draw:ellipse><draw:custom-shape draw:style-name="gr202" draw:text-style-name="P167" svg:width="0.167cm" svg:height="0.168cm" svg:x="7.706cm" svg:y="1.794cm"><text:p/><draw:enhanced-geometry svg:viewBox="0 0 21600 21600" draw:mirror-horizontal="false" draw:mirror-vertical="false" draw:type="rectangle" draw:enhanced-path="M 0 0 L 21600 0 21600 21600 0 21600 0 0 Z N"/></draw:custom-shape><draw:frame draw:style-name="gr203" draw:text-style-name="P176" svg:width="0.703cm" svg:height="0.583cm" draw:transform="rotate (0.804945851019633) translate (7.26193055555556cm 2.43416666666667cm)"><draw:text-box><text:p text:style-name="P165"><text:span text:style-name="T26">=</text:span></text:p></draw:text-box></draw:frame><draw:frame draw:style-name="gr28" draw:text-style-name="P169" svg:width="0.69cm" svg:height="0.664cm" svg:x="6.844cm" svg:y="2.258cm"><draw:text-box><text:p text:style-name="P168"><text:span text:style-name="T22">1</text:span></text:p></draw:text-box></draw:frame><draw:frame draw:style-name="gr204" draw:text-style-name="P176" svg:width="0.706cm" svg:height="0.583cm" draw:transform="rotate (0.806516647346427) translate (6.74511111111111cm 2.95451388888889cm)"><draw:text-box><text:p text:style-name="P165"><text:span text:style-name="T26">=</text:span></text:p></draw:text-box></draw:frame><draw:frame draw:style-name="gr28" draw:text-style-name="P169" svg:width="0.74cm" svg:height="0.664cm" svg:x="8.011cm" svg:y="1.889cm"><draw:text-box><text:p text:style-name="P168"><text:span text:style-name="T22">2</text:span></text:p></draw:text-box></draw:frame><draw:frame draw:style-name="gr28" draw:text-style-name="P177" svg:width="1.357cm" svg:height="0.595cm" svg:x="6.884cm" svg:y="2.981cm"><draw:text-box><text:p text:style-name="P168"><text:span text:style-name="T27">120°</text:span></text:p></draw:text-box></draw:frame><draw:frame draw:style-name="gr205" draw:text-style-name="P176" svg:width="0.706cm" svg:height="0.583cm" draw:transform="rotate (0.808436509523621) translate (7.60941666666667cm 3.37255555555556cm)"><draw:text-box><text:p text:style-name="P165"><text:span text:style-name="T26">=</text:span></text:p></draw:text-box></draw:frame><draw:frame draw:style-name="gr28" draw:text-style-name="P177" svg:width="1.105cm" svg:height="0.595cm" svg:x="7.893cm" svg:y="1.51cm"><draw:text-box><text:p text:style-name="P168"><text:span text:style-name="T27">30°</text:span></text:p></draw:text-box></draw:frame><draw:line draw:style-name="gr206" draw:text-style-name="P167" svg:x1="7.724cm" svg:y1="1.964cm" svg:x2="8.991cm" svg:y2="1.964cm"><text:p/></draw:line><draw:line draw:style-name="gr207" draw:text-style-name="P167" svg:x1="7.713cm" svg:y1="0.762cm" svg:x2="8.991cm" svg:y2="1.969cm"><text:p/></draw:line><draw:g draw:style-name="gr19"><draw:ellipse draw:style-name="gr32" draw:text-style-name="P170" svg:width="0.939cm" svg:height="0.562cm" svg:x="8.745cm" svg:y="1.677cm" draw:kind="arc" draw:start-angle="145.24" draw:end-angle="180.48"><text:p/></draw:ellipse><draw:ellipse draw:style-name="gr32" draw:text-style-name="P170" svg:width="0.807cm" svg:height="0.456cm" svg:x="8.797cm" svg:y="1.734cm" draw:kind="arc" draw:start-angle="145.24" draw:end-angle="180.48"><text:p/></draw:ellipse></draw:g></draw:g>Construction (1)</text:p>
          <text:list>
            <text:list-header>
              <text:p text:style-name="P143">Construis un agrandissement de rapport<draw:frame draw:style-name="fr2" draw:name="Objet56" text:anchor-type="as-char" svg:width="0.497cm" svg:height="0.873cm" draw:z-index="1"><draw:object xlink:href="./Object 1" xlink:type="simple" xlink:show="embed" xlink:actuate="onLoad"/><draw:image xlink:href="./ObjectReplacements/Object 1" xlink:type="simple" xlink:show="embed" xlink:actuate="onLoad"/></draw:frame>du dessin ci‑contre. <text:line-break/>L'unité utilisée est le centimètre.</text:p>
            </text:list-header>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p text:style-name="P76"><draw:g text:anchor-type="paragraph" draw:z-index="24" draw:style-name="gr208"><draw:custom-shape draw:style-name="gr209" draw:text-style-name="P170" svg:width="0.19cm" svg:height="0.19cm" svg:x="7.55cm" svg:y="1.323cm"><text:p/><draw:enhanced-geometry svg:viewBox="0 0 21600 21600" draw:type="rectangle" draw:enhanced-path="M 0 0 L 21600 0 21600 21600 0 21600 0 0 Z N"/></draw:custom-shape><draw:frame draw:style-name="gr210" draw:text-style-name="P169" svg:width="1.497cm" svg:height="0.664cm" svg:x="6.416cm" svg:y="2.681cm"><draw:text-box><text:p text:style-name="P168"><text:span text:style-name="T22">3 dm</text:span></text:p></draw:text-box></draw:frame><draw:frame draw:style-name="gr211" draw:text-style-name="P169" svg:width="0.786cm" svg:height="0.828cm" svg:x="5.923cm" svg:y="2.483cm"><draw:text-box><text:p text:style-name="P168"><text:span text:style-name="T22">A</text:span></text:p></draw:text-box></draw:frame><draw:frame draw:style-name="gr210" draw:text-style-name="P169" svg:width="1.498cm" svg:height="0.664cm" svg:x="5.962cm" svg:y="0.684cm"><draw:text-box><text:p text:style-name="P168"><text:span text:style-name="T22">4 dm</text:span></text:p></draw:text-box></draw:frame><draw:frame draw:style-name="gr211" draw:text-style-name="P169" svg:width="0.787cm" svg:height="0.828cm" svg:x="5.292cm" svg:y="1.139cm"><draw:text-box><text:p text:style-name="P168"><text:span text:style-name="T22">T</text:span></text:p></draw:text-box></draw:frame><draw:frame draw:style-name="gr211" draw:text-style-name="P169" svg:width="0.787cm" svg:height="0.828cm" svg:x="8.209cm" svg:y="1.113cm"><draw:text-box><text:p text:style-name="P168"><text:span text:style-name="T22">H</text:span></text:p></draw:text-box></draw:frame><draw:frame draw:style-name="gr211" draw:text-style-name="P169" svg:width="0.787cm" svg:height="0.828cm" svg:x="7.576cm" svg:y="2.487cm"><draw:text-box><text:p text:style-name="P168"><text:span text:style-name="T22">M</text:span></text:p></draw:text-box></draw:frame><draw:frame draw:style-name="gr212" draw:text-style-name="P178" svg:width="0.914cm" svg:height="0.96cm" draw:transform="rotate (-0.334579617608436) translate (7.52651388888889cm 1.38994444444444cm)"><draw:text-box><text:p text:style-name="P168"><text:span text:style-name="T28">o</text:span></text:p></draw:text-box></draw:frame><draw:frame draw:style-name="gr213" draw:text-style-name="P178" svg:width="0.795cm" svg:height="0.837cm" draw:transform="rotate (-0.212581102894056) translate (6.78391666666667cm 2.21897222222222cm)"><draw:text-box><text:p text:style-name="P168"><text:span text:style-name="T28">o</text:span></text:p></draw:text-box></draw:frame><draw:frame draw:style-name="gr210" draw:text-style-name="P169" svg:width="1.498cm" svg:height="0.664cm" svg:x="7.435cm" svg:y="0.693cm"><draw:text-box><text:p text:style-name="P168"><text:span text:style-name="T22">1 dm</text:span></text:p></draw:text-box></draw:frame><draw:line draw:style-name="gr214" draw:text-style-name="P170" svg:x1="8.373cm" svg:y1="1.314cm" svg:x2="5.819cm" svg:y2="1.314cm"><text:p/></draw:line><draw:custom-shape draw:style-name="gr215" draw:text-style-name="P170" svg:width="2.544cm" svg:height="1.347cm" svg:x="5.839cm" svg:y="1.315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216" draw:text-style-name="P170" svg:x1="7.74cm" svg:y1="2.661cm" svg:x2="7.74cm" svg:y2="1.323cm"><text:p/></draw:line><draw:line draw:style-name="gr214" draw:text-style-name="P170" svg:x1="7.546cm" svg:y1="1.323cm" svg:x2="7.546cm" svg:y2="1.513cm"><text:p/></draw:line><draw:line draw:style-name="gr214" draw:text-style-name="P170" svg:x1="7.56cm" svg:y1="1.51cm" svg:x2="7.74cm" svg:y2="1.51cm"><text:p/></draw:line><draw:line draw:style-name="gr217" draw:text-style-name="P170" svg:x1="7.73cm" svg:y1="1.21cm" svg:x2="5.842cm" svg:y2="1.21cm"><text:p/></draw:line><draw:line draw:style-name="gr217" draw:text-style-name="P170" svg:x1="8.427cm" svg:y1="1.21cm" svg:x2="7.68cm" svg:y2="1.21cm"><text:p/></draw:line></draw:g>Construction (2)</text:p>
          <text:list>
            <text:list-header>
              <text:p text:style-name="P143">MATH est un trapèze de bases [TH] et [AM].</text:p>
              <text:p text:style-name="P143">Construis-en une réduction de rapport<draw:frame draw:style-name="fr2" draw:name="Objet57" text:anchor-type="as-char" svg:width="0.721cm" svg:height="0.873cm" draw:z-index="2"><draw:object xlink:href="./Object 2" xlink:type="simple" xlink:show="embed" xlink:actuate="onLoad"/><draw:image xlink:href="./ObjectReplacements/Object 2" xlink:type="simple" xlink:show="embed" xlink:actuate="onLoad"/></draw:frame>. </text:p>
              <text:p text:style-name="P158"/>
              <text:p text:style-name="P94"/>
              <text:p text:style-name="P94"><text:s/></text:p>
              <text:p text:style-name="P94"/>
              <text:p text:style-name="P27"/>
            </text:list-header>
          </text:list>
        </text:list-item>
      </text:list>
      <text:p text:style-name="_5f_Paragraphe_20_livret_20_réponse_20_élève"/>
      <text:p text:style-name="_5f_Paragraphe_20_livret_20_réponse_20_élève"/>
      <text:p text:style-name="_5f_Paragraphe_20_livret_20_réponse_20_élève"/>
      <text:p text:style-name="_5f_Paragraphe_20_livret_20_réponse_20_élève"/>
      <text:list text:style-name="_5f_Numérotation_20_des_20_exercices_20_livrets" text:continue-numbering="true">
        <text:list-item>
          <text:p text:style-name="P76"><draw:g text:anchor-type="paragraph" draw:z-index="19" draw:style-name="gr31"><draw:line draw:style-name="gr32" draw:text-style-name="P171" svg:x1="5.482cm" svg:y1="2.23cm" svg:x2="8.886cm" svg:y2="2.226cm"><text:p/></draw:line><draw:line draw:style-name="gr32" draw:text-style-name="P171" svg:x1="5.484cm" svg:y1="2.227cm" svg:x2="8.269cm" svg:y2="0.815cm"><text:p/></draw:line><draw:line draw:style-name="gr32" draw:text-style-name="P171" svg:x1="8.886cm" svg:y1="2.227cm" svg:x2="8.268cm" svg:y2="0.815cm"><text:p/></draw:line><draw:line draw:style-name="gr32" draw:text-style-name="P171" svg:x1="7.34cm" svg:y1="2.227cm" svg:x2="6.999cm" svg:y2="1.457cm"><text:p/></draw:line><draw:frame draw:style-name="gr33" draw:text-style-name="P172" svg:width="0.345cm" svg:height="0.473cm" svg:x="6.777cm" svg:y="1.028cm"><draw:text-box><text:p text:style-name="P168"><text:span text:style-name="T23">B</text:span></text:p></draw:text-box></draw:frame><draw:frame draw:style-name="gr34" draw:text-style-name="P172" svg:width="0.348cm" svg:height="0.473cm" svg:x="8.071cm" svg:y="0.393cm"><draw:text-box><text:p text:style-name="P168"><text:span text:style-name="T23">R</text:span></text:p></draw:text-box></draw:frame><draw:frame draw:style-name="gr35" draw:text-style-name="P172" svg:width="0.318cm" svg:height="0.473cm" svg:x="8.811cm" svg:y="2.173cm"><draw:text-box><text:p text:style-name="P168"><text:span text:style-name="T23">T</text:span></text:p></draw:text-box></draw:frame><draw:frame draw:style-name="gr36" draw:text-style-name="P172" svg:width="0.345cm" svg:height="0.473cm" svg:x="7.193cm" svg:y="2.18cm"><draw:text-box><text:p text:style-name="P168"><text:span text:style-name="T23">A</text:span></text:p></draw:text-box></draw:frame><draw:frame draw:style-name="gr37" draw:text-style-name="P172" svg:width="0.327cm" svg:height="0.473cm" svg:x="5.191cm" svg:y="2.019cm"><draw:text-box><text:p text:style-name="P168"><text:span text:style-name="T23">S</text:span></text:p></draw:text-box></draw:frame></draw:g>Calcul de longueurs et réduction </text:p>
          <text:p text:style-name="P160"><text:span text:style-name="T11">Le triangle SBA est une réduction du triangle SRT. On a </text:span>B <text:span text:style-name="T19">∈</text:span><text:span text:style-name="T12"> </text:span>[SR] ; <text:line-break/>A <text:span text:style-name="T10">∈</text:span><text:span text:style-name="T12"> </text:span>[ST] ; <text:span text:style-name="T11">ST </text:span><text:span text:style-name="T18">=</text:span><text:span text:style-name="T11"> 4 cm ; SB</text:span><text:span text:style-name="T15"> </text:span><text:span text:style-name="T18">=</text:span><text:span text:style-name="T15"> </text:span><text:span text:style-name="T11">3 cm ;<text:line-break/>AB</text:span><text:span text:style-name="T15"> </text:span><text:span text:style-name="T18">=</text:span><text:span text:style-name="T15"> </text:span><text:span text:style-name="T11">2 cm et RT</text:span><text:span text:style-name="T15"> </text:span><text:span text:style-name="T18">=</text:span><text:span text:style-name="T15"> </text:span><text:span text:style-name="T11">5 cm. </text:span></text:p>
          <text:list>
            <text:list-item>
              <text:p text:style-name="P94">Quel est le rapport de réduction ? </text:p>
              <text:p text:style-name="P27">.................................................................................</text:p>
            </text:list-item>
            <text:list-item>
              <text:p text:style-name="P94">Calcule les longueurs SA et SR.</text:p>
            </text:list-item>
          </text:list>
        </text:list-item>
      </text:list>
      <text:section text:style-name="Sect1" text:name="Section9">
        <text:list text:style-name="_5f_Numérotation_20_des_20_exercices_20_livrets" text:continue-numbering="true">
          <text:list-header>
            <text:p text:style-name="P27">................................................................................................................................................................</text:p>
            <text:p text:style-name="P27">................................................................................</text:p>
          </text:list-header>
        </text:list>
      </text:section>
      <text:list text:style-name="_5f_Numérotation_20_des_20_exercices_20_livrets" text:continue-numbering="true">
        <text:list-item>
          <text:list text:continue-numbering="true">
            <text:list-item>
              <text:p text:style-name="P94">Montre que <draw:frame draw:style-name="fr3" draw:name="Objet58" text:anchor-type="as-char" svg:y="-0.379cm" svg:width="0.91cm" svg:height="0.459cm" draw:z-index="3"><draw:object xlink:href="./Object 3" xlink:type="simple" xlink:show="embed" xlink:actuate="onLoad"/><draw:image xlink:href="./ObjectReplacements/Object 3" xlink:type="simple" xlink:show="embed" xlink:actuate="onLoad"/></draw:frame><text:span text:style-name="T18">=</text:span><text:span text:style-name="T15"><draw:frame draw:style-name="fr3" draw:name="Objet59" text:anchor-type="as-char" svg:y="-0.379cm" svg:width="1.034cm" svg:height="0.459cm" draw:z-index="4"><draw:object xlink:href="./Object 4" xlink:type="simple" xlink:show="embed" xlink:actuate="onLoad"/><draw:image xlink:href="./ObjectReplacements/Object 4" xlink:type="simple" xlink:show="embed" xlink:actuate="onLoad"/></draw:frame></text:span></text:p>
              <text:p text:style-name="P36">..................................................................................................................................................................</text:p>
            </text:list-item>
          </text:list>
        </text:list-item>
      </text:list>
      <text:p text:style-name="P21">.................................................................................</text:p>
      <text:list text:style-name="_5f_Numérotation_20_des_20_exercices_20_livrets" text:continue-numbering="true">
        <text:list-item>
          <text:p text:style-name="P76"><draw:g text:anchor-type="paragraph" draw:z-index="20" draw:style-name="gr38"><draw:frame draw:style-name="gr39" draw:text-style-name="P173" svg:width="0.777cm" svg:height="0.692cm" svg:x="7.375cm" svg:y="0.12cm"><draw:text-box><text:p text:style-name="P168"><text:span text:style-name="T24">P</text:span></text:p></draw:text-box></draw:frame><draw:line draw:style-name="gr40" draw:text-style-name="P174" svg:x1="7.83cm" svg:y1="0.663cm" svg:x2="5.581cm" svg:y2="3.739cm"><text:p/></draw:line><draw:line draw:style-name="gr41" draw:text-style-name="P174" svg:x1="4.586cm" svg:y1="2.03cm" svg:x2="8.7cm" svg:y2="2.03cm"><text:p/></draw:line><draw:line draw:style-name="gr42" draw:text-style-name="P174" svg:x1="4.586cm" svg:y1="2.041cm" svg:x2="5.605cm" svg:y2="3.744cm"><text:p/></draw:line><draw:line draw:style-name="gr43" draw:text-style-name="P174" svg:x1="7.843cm" svg:y1="0.656cm" svg:x2="8.685cm" svg:y2="2.033cm"><text:p/></draw:line><draw:frame draw:style-name="gr44" draw:text-style-name="P173" svg:width="0.844cm" svg:height="0.86cm" svg:x="6.588cm" svg:y="1.942cm"><draw:text-box><text:p text:style-name="P168"><text:span text:style-name="T24">O</text:span></text:p></draw:text-box></draw:frame><draw:frame draw:style-name="gr45" draw:text-style-name="P173" svg:width="0.809cm" svg:height="0.692cm" svg:x="4.198cm" svg:y="1.48cm"><draw:text-box><text:p text:style-name="P168"><text:span text:style-name="T24">A</text:span></text:p></draw:text-box></draw:frame><draw:frame draw:style-name="gr46" draw:text-style-name="P173" svg:width="0.809cm" svg:height="0.692cm" svg:x="5.463cm" svg:y="3.457cm"><draw:text-box><text:p text:style-name="P168"><text:span text:style-name="T24">B</text:span></text:p></draw:text-box></draw:frame><draw:frame draw:style-name="gr47" draw:text-style-name="P173" svg:width="0.812cm" svg:height="0.692cm" svg:x="8.297cm" svg:y="1.981cm"><draw:text-box><text:p text:style-name="P168"><text:span text:style-name="T24">R</text:span></text:p></draw:text-box></draw:frame><draw:frame draw:style-name="gr48" draw:text-style-name="P173" svg:width="1.765cm" svg:height="0.712cm" draw:transform="rotate (0.958185759344706) translate (6.38880555555556cm 1.75506944444444cm)"><draw:text-box><text:p text:style-name="P168"><text:span text:style-name="T24">2,4 cm</text:span></text:p></draw:text-box></draw:frame><draw:frame draw:style-name="gr49" draw:text-style-name="P173" svg:width="1.759cm" svg:height="0.715cm" draw:transform="rotate (-1.04510315609519) translate (4.746625cm 2.10608333333333cm)"><draw:text-box><text:p text:style-name="P168"><text:span text:style-name="T24">4,5 cm</text:span></text:p></draw:text-box></draw:frame><draw:frame draw:style-name="gr50" draw:text-style-name="P173" svg:width="1.424cm" svg:height="0.713cm" draw:transform="rotate (0.974940920163848) translate (5.46629166666667cm 3.03741666666667cm)"><draw:text-box><text:p text:style-name="P168"><text:span text:style-name="T24">6 cm</text:span></text:p></draw:text-box></draw:frame><draw:frame draw:style-name="gr51" draw:text-style-name="P173" svg:width="1.467cm" svg:height="0.692cm" svg:x="5.096cm" svg:y="1.535cm"><draw:text-box><text:p text:style-name="P168"><text:span text:style-name="T24">5 cm</text:span></text:p></draw:text-box></draw:frame></draw:g>Papillon et agrandissement</text:p>
        </text:list-item>
      </text:list>
      <text:p text:style-name="P24">Sur le schéma ci‑contre, les droites (AR) et (BP) sont sécantes en O. <text:s text:c="51"/><text:span text:style-name="T13">(AB) // (PR)</text:span></text:p>
      <text:list text:style-name="_5f_Numérotation_20_des_20_exercices_20_livrets" text:continue-numbering="true">
        <text:list-item>
          <text:list text:continue-numbering="true">
            <text:list-item>
              <text:p text:style-name="P94">Calcule OR et PR.</text:p>
              <text:p text:style-name="P27">....................................................................................................................................................................................................................................................................................................................................</text:p>
            </text:list-item>
          </text:list>
        </text:list-item>
      </text:list>
      <text:section text:style-name="Sect1" text:name="Section10">
        <text:list text:style-name="_5f_Numérotation_20_des_20_exercices_20_livrets" text:continue-numbering="true">
          <text:list-header>
            <text:p text:style-name="P27"><text:span text:style-name="T16">Calcul de OR</text:span> : ................</text:p>
            <text:p text:style-name="P27">........................................................................................................................<text:span text:style-name="T16">Calcul de PR</text:span> : .................</text:p>
            <text:p text:style-name="P27">........................................................................................................................</text:p>
          </text:list-header>
        </text:list>
      </text:section>
      <text:list text:style-name="_5f_Numérotation_20_des_20_exercices_20_livrets" text:continue-numbering="true">
        <text:list-item>
          <text:list text:continue-numbering="true">
            <text:list-item>
              <text:p text:style-name="P94">Déduis-en que le triangle OAB est un agrandissement du triangle OPR. Précise le rapport d'agrandissement.</text:p>
              <text:p text:style-name="P27">...................................................................................................................................................................................................................................................</text:p>
            </text:list-item>
          </text:list>
        </text:list-item>
        <text:list-item>
          <text:p text:style-name="P76">Basket</text:p>
          <text:p text:style-name="P94">Un terrain de basket est représenté sur un schéma par un rectangle de 11 cm par 21 cm. Le rapport <text:span text:style-name="T20">de réduction est 1/130. </text:span>Retrouve les dimensions réelles du terrain en mètres.</text:p>
          <text:p text:style-name="P27">..................................................................................................................................................................</text:p>
          <text:p text:style-name="P27">.................................................................................</text:p>
        </text:list-item>
        <text:list-item>
          <text:p text:style-name="P76">Égypte</text:p>
          <text:p text:style-name="P94">La grande pyramide de Gizeh en Égypte est une pyramide régulière à base carrée. Sa hauteur actuelle est de 137 m et le côté de la base est de 230 m. </text:p>
          <text:p text:style-name="P143"><draw:g text:anchor-type="paragraph" draw:z-index="26" draw:style-name="gr234"><draw:polygon draw:style-name="gr235" draw:text-style-name="P170" svg:width="0.181cm" svg:height="0.281cm" svg:x="7.38cm" svg:y="2.335cm" svg:viewBox="0 0 182 282" draw:points="0,272 182,220 182,0 0,90 0,85 0,282"><text:p/></draw:polygon><draw:g draw:style-name="gr19"><draw:polygon draw:style-name="gr236" draw:text-style-name="P180" svg:width="2.596cm" svg:height="0.778cm" svg:x="6.086cm" svg:y="2.215cm" svg:viewBox="0 0 2597 779" draw:points="0,779 1950,779 2597,0 648,0"><text:p/></draw:polygon><draw:line draw:style-name="gr32" draw:text-style-name="P180" svg:x1="6.086cm" svg:y1="2.997cm" svg:x2="7.386cm" svg:y2="0.654cm"><text:p/></draw:line><draw:line draw:style-name="gr32" draw:text-style-name="P180" svg:x1="8.036cm" svg:y1="2.997cm" svg:x2="7.386cm" svg:y2="0.654cm"><text:p/></draw:line><draw:line draw:style-name="gr237" draw:text-style-name="P180" svg:x1="6.731cm" svg:y1="2.218cm" svg:x2="7.383cm" svg:y2="0.654cm"><text:p/></draw:line><draw:line draw:style-name="gr32" draw:text-style-name="P180" svg:x1="6.086cm" svg:y1="3cm" svg:x2="8.036cm" svg:y2="3cm"><text:p/></draw:line><draw:line draw:style-name="gr32" draw:text-style-name="P180" svg:x1="8.037cm" svg:y1="2.994cm" svg:x2="8.685cm" svg:y2="2.215cm"><text:p/></draw:line><draw:line draw:style-name="gr32" draw:text-style-name="P180" svg:x1="6.11cm" svg:y1="3cm" svg:x2="8.037cm" svg:y2="3cm"><text:p/></draw:line><draw:line draw:style-name="gr32" draw:text-style-name="P180" svg:x1="8.689cm" svg:y1="2.208cm" svg:x2="8.052cm" svg:y2="2.973cm"><text:p/></draw:line><draw:line draw:style-name="gr32" draw:text-style-name="P180" svg:x1="7.396cm" svg:y1="0.661cm" svg:x2="8.688cm" svg:y2="2.215cm"><text:p/></draw:line><draw:line draw:style-name="gr238" draw:text-style-name="P180" svg:x1="7.38cm" svg:y1="0.691cm" svg:x2="7.38cm" svg:y2="2.567cm"><text:p/></draw:line><draw:line draw:style-name="gr239" draw:text-style-name="P180" svg:x1="8.677cm" svg:y1="2.231cm" svg:x2="6.156cm" svg:y2="2.952cm"><text:p/></draw:line><draw:line draw:style-name="gr240" draw:text-style-name="P180" svg:x1="6.752cm" svg:y1="2.215cm" svg:x2="8.05cm" svg:y2="2.995cm"><text:p/></draw:line><draw:line draw:style-name="gr241" draw:text-style-name="P180" svg:x1="7.387cm" svg:y1="2.412cm" svg:x2="7.556cm" svg:y2="2.338cm"><text:p/></draw:line><draw:line draw:style-name="gr242" draw:text-style-name="P180" svg:x1="7.56cm" svg:y1="2.338cm" svg:x2="7.56cm" svg:y2="2.553cm"><text:p/></draw:line><draw:frame draw:style-name="gr243" draw:text-style-name="P182" svg:width="0.209cm" svg:height="0.424cm" svg:x="5.868cm" svg:y="2.863cm"><draw:text-box><text:p text:style-name="P168"><text:span text:style-name="T30">A</text:span></text:p></draw:text-box></draw:frame><draw:frame draw:style-name="gr244" draw:text-style-name="P182" svg:width="0.257cm" svg:height="0.422cm" svg:x="8.045cm" svg:y="2.932cm"><draw:text-box><text:p text:style-name="P168"><text:span text:style-name="T30">B</text:span></text:p></draw:text-box></draw:frame><draw:frame draw:style-name="gr244" draw:text-style-name="P182" svg:width="0.331cm" svg:height="0.422cm" svg:x="7.253cm" svg:y="0.284cm"><draw:text-box><text:p text:style-name="P168"><text:span text:style-name="T30">S</text:span></text:p></draw:text-box></draw:frame><draw:frame draw:style-name="gr243" draw:text-style-name="P182" svg:width="0.331cm" svg:height="0.424cm" svg:x="8.727cm" svg:y="2.004cm"><draw:text-box><text:p text:style-name="P168"><text:span text:style-name="T30">C</text:span></text:p></draw:text-box></draw:frame><draw:frame draw:style-name="gr244" draw:text-style-name="P182" svg:width="0.248cm" svg:height="0.422cm" svg:x="6.923cm" svg:y="1.824cm"><draw:text-box><text:p text:style-name="P168"><text:span text:style-name="T30">D</text:span></text:p></draw:text-box></draw:frame><draw:frame draw:style-name="gr243" draw:text-style-name="P182" svg:width="0.251cm" svg:height="0.424cm" svg:x="7.26cm" svg:y="2.57cm"><draw:text-box><text:p text:style-name="P168"><text:span text:style-name="T30">O</text:span></text:p></draw:text-box></draw:frame></draw:g></draw:g>La pyramide SABCD est une réduction de rapport <draw:frame draw:style-name="fr4" draw:name="Objet60" text:anchor-type="as-char" svg:y="-0.556cm" svg:width="1.275cm" svg:height="0.873cm" draw:z-index="5"><draw:object xlink:href="./Object 5" xlink:type="simple" xlink:show="embed" xlink:actuate="onLoad"/><draw:image xlink:href="./ObjectReplacements/Object 5" xlink:type="simple" xlink:show="embed" xlink:actuate="onLoad"/></draw:frame> de cette pyramide (voir schéma).</text:p>
          <text:list>
            <text:list-header>
              <text:p text:style-name="P143">Quelles sont les dimensions en centimètres de SABCD ?</text:p>
            </text:list-header>
          </text:list>
        </text:list-item>
      </text:list>
      <text:p text:style-name="_5f_Paragraphe_20_livret_20_réponse_20_élève">..................................................................................................................................................................</text:p>
      <text:list text:style-name="_5f_Numérotation_20_des_20_exercices_20_livrets" text:continue-numbering="true">
        <text:list-header>
          <text:p text:style-name="P27">..................................................................................................................................................................</text:p>
          <text:p text:style-name="P27">.................................................................................</text:p>
        </text:list-header>
        <text:list-item>
          <text:p text:style-name="P76"><draw:g text:anchor-type="paragraph" draw:z-index="25" draw:style-name="gr218"><draw:ellipse draw:style-name="gr219" draw:text-style-name="P170" svg:width="2.493cm" svg:height="0.75cm" svg:x="6.062cm" svg:y="3.131cm"><text:p/></draw:ellipse><draw:ellipse draw:style-name="gr220" draw:text-style-name="P170" svg:width="1.093cm" svg:height="0.329cm" svg:x="6.75cm" svg:y="1.866cm"><text:p/></draw:ellipse><draw:custom-shape draw:style-name="gr221" draw:text-style-name="P170" svg:width="0.135cm" svg:height="0.144cm" svg:x="7.278cm" svg:y="3.385cm"><text:p/><draw:enhanced-geometry svg:viewBox="0 0 21600 21600" draw:type="rectangle" draw:enhanced-path="M 0 0 L 21600 0 21600 21600 0 21600 0 0 Z N"/></draw:custom-shape><draw:custom-shape draw:style-name="gr221" draw:text-style-name="P170" svg:width="0.096cm" svg:height="0.101cm" svg:x="7.278cm" svg:y="1.908cm"><text:p/><draw:enhanced-geometry svg:viewBox="0 0 21600 21600" draw:type="rectangle" draw:enhanced-path="M 0 0 L 21600 0 21600 21600 0 21600 0 0 Z N"/></draw:custom-shape><draw:frame draw:style-name="gr222" draw:text-style-name="P179" svg:width="0.729cm" svg:height="0.664cm" svg:x="6.928cm" svg:y="0.365cm"><draw:text-box><text:p text:style-name="P168"><text:span text:style-name="T29">S</text:span></text:p></draw:text-box></draw:frame><draw:frame draw:style-name="gr223" draw:text-style-name="P179" svg:width="0.747cm" svg:height="0.664cm" svg:x="7.662cm" svg:y="1.621cm"><draw:text-box><text:p text:style-name="P168"><text:span text:style-name="T29">B</text:span></text:p></draw:text-box></draw:frame><draw:frame draw:style-name="gr223" draw:text-style-name="P179" svg:width="0.747cm" svg:height="0.664cm" svg:x="8.378cm" svg:y="3.157cm"><draw:text-box><text:p text:style-name="P168"><text:span text:style-name="T29">A</text:span></text:p></draw:text-box></draw:frame><draw:line draw:style-name="gr32" draw:text-style-name="P180" svg:x1="7.271cm" svg:y1="0.877cm" svg:x2="6.05cm" svg:y2="3.5cm"><text:p/></draw:line><draw:line draw:style-name="gr32" draw:text-style-name="P180" svg:x1="7.278cm" svg:y1="0.877cm" svg:x2="8.568cm" svg:y2="3.507cm"><text:p/></draw:line><draw:line draw:style-name="gr224" draw:text-style-name="P180" svg:x1="7.283cm" svg:y1="3.528cm" svg:x2="8.57cm" svg:y2="3.528cm"><text:p/></draw:line><draw:line draw:style-name="gr225" draw:text-style-name="P180" svg:x1="7.274cm" svg:y1="0.885cm" svg:x2="7.274cm" svg:y2="3.526cm"><text:p/></draw:line><draw:g draw:style-name="gr19"><draw:line draw:style-name="gr226" draw:text-style-name="P180" svg:x1="7.285cm" svg:y1="3.381cm" svg:x2="7.422cm" svg:y2="3.381cm"><text:p/></draw:line><draw:line draw:style-name="gr227" draw:text-style-name="P180" svg:x1="7.415cm" svg:y1="3.381cm" svg:x2="7.415cm" svg:y2="3.533cm"><text:p/></draw:line></draw:g><draw:g draw:style-name="gr19"><draw:ellipse draw:style-name="gr228" draw:text-style-name="P181" svg:width="1.128cm" svg:height="0.359cm" svg:x="6.738cm" svg:y="1.845cm" draw:kind="arc" draw:start-angle="181.67" draw:end-angle="356.19"><text:p/></draw:ellipse><draw:ellipse draw:style-name="gr229" draw:text-style-name="P181" svg:width="1.126cm" svg:height="0.359cm" draw:transform="rotate (3.14002185726241) translate (7.86165277777778cm 2.21720833333333cm)" draw:kind="arc" draw:start-angle="181.67" draw:end-angle="356.19"><text:p/></draw:ellipse></draw:g><draw:g draw:style-name="gr19"><draw:line draw:style-name="gr230" draw:text-style-name="P180" svg:x1="7.288cm" svg:y1="1.903cm" svg:x2="7.38cm" svg:y2="1.903cm"><text:p/></draw:line><draw:line draw:style-name="gr231" draw:text-style-name="P180" svg:x1="7.374cm" svg:y1="1.903cm" svg:x2="7.374cm" svg:y2="2.014cm"><text:p/></draw:line></draw:g><draw:line draw:style-name="gr232" draw:text-style-name="P180" svg:x1="7.267cm" svg:y1="2.008cm" svg:x2="7.848cm" svg:y2="2.008cm"><text:p/></draw:line><draw:g draw:style-name="gr19"><draw:ellipse draw:style-name="gr233" draw:text-style-name="P181" svg:width="2.52cm" svg:height="0.798cm" svg:x="6.055cm" svg:y="3.092cm" draw:kind="arc" draw:start-angle="181.67" draw:end-angle="356.19"><text:p/></draw:ellipse><draw:ellipse draw:style-name="gr229" draw:text-style-name="P181" svg:width="2.52cm" svg:height="0.798cm" draw:transform="skewX (-0.0022689280275922) rotate (3.1401963901876) translate (8.56897222222222cm 3.92288888888889cm)" draw:kind="arc" draw:start-angle="181.67" draw:end-angle="356.19"><text:p/></draw:ellipse></draw:g><draw:frame draw:style-name="gr223" draw:text-style-name="P179" svg:width="0.78cm" svg:height="0.664cm" svg:x="6.701cm" svg:y="3.226cm"><draw:text-box><text:p text:style-name="P168"><text:span text:style-name="T29">O</text:span></text:p></draw:text-box></draw:frame><draw:frame draw:style-name="gr223" draw:text-style-name="P179" svg:width="0.768cm" svg:height="0.664cm" svg:x="6.738cm" svg:y="1.714cm"><draw:text-box><text:p text:style-name="P168"><text:span text:style-name="T29">H</text:span></text:p></draw:text-box></draw:frame></draw:g>Cône et réduction</text:p>
        </text:list-item>
      </text:list>
      <text:list text:style-name="_5f_Numérotation_20_de_20_s_27_entraîner">
        <text:list-header>
          <text:p text:style-name="P113">Le <text:span text:style-name="T14">cône (</text:span><text:span text:style-name="T14"><draw:frame text:anchor-type="as-char" svg:y="-0.277cm" draw:z-index="6" draw:style-name="gr1" draw:text-style-name="P164" svg:width="0.301cm" svg:height="0.301cm"><draw:image xlink:href="Pictures/100000000000004800000060523E4A5D.png" xlink:type="simple" xlink:show="embed" xlink:actuate="onLoad"><text:p/></draw:image></draw:frame></text:span><text:span text:style-name="T14">') a pour sommet S et pour base le disque de centre H et de rayon [HB].</text:span></text:p>
          <text:p text:style-name="P162">Le <text:span text:style-name="T14">cône (</text:span><text:span text:style-name="T14"><draw:frame text:anchor-type="as-char" svg:y="-0.277cm" draw:z-index="7" draw:style-name="gr1" draw:text-style-name="P164" svg:width="0.301cm" svg:height="0.301cm"><draw:image xlink:href="Pictures/100000000000004800000060523E4A5D.png" xlink:type="simple" xlink:show="embed" xlink:actuate="onLoad"><text:p/></draw:image></draw:frame></text:span><text:span text:style-name="T14">) a pour sommet S et pour base le disque de centre O et de rayon [OA].</text:span></text:p>
          <text:p text:style-name="P148"><text:span text:style-name="T14">On a SH </text:span><text:span text:style-name="T17">=</text:span><text:span text:style-name="T14"> 2 cm et SO </text:span><text:span text:style-name="T17">=</text:span><text:span text:style-name="T14"> </text:span>6 cm.</text:p>
          <text:p text:style-name="P149">Le <text:span text:style-name="T14">cône (</text:span><text:span text:style-name="T14"><draw:frame text:anchor-type="as-char" svg:y="-0.277cm" draw:z-index="8" draw:style-name="gr1" draw:text-style-name="P164" svg:width="0.301cm" svg:height="0.301cm"><draw:image xlink:href="Pictures/100000000000004800000060523E4A5D.png" xlink:type="simple" xlink:show="embed" xlink:actuate="onLoad"><text:p/></draw:image></draw:frame></text:span><text:span text:style-name="T14">') est une réduction du cône (</text:span><text:span text:style-name="T14"><draw:frame text:anchor-type="as-char" svg:y="-0.277cm" draw:z-index="9" draw:style-name="gr1" draw:text-style-name="P164" svg:width="0.301cm" svg:height="0.301cm"><draw:image xlink:href="Pictures/100000000000004800000060523E4A5D.png" xlink:type="simple" xlink:show="embed" xlink:actuate="onLoad"><text:p/></draw:image></draw:frame></text:span><text:span text:style-name="T14">).</text:span></text:p>
        </text:list-header>
      </text:list>
      <text:list text:style-name="_5f_Numérotation_20_des_20_exercices_20_livrets" text:continue-numbering="true">
        <text:list-item>
          <text:list text:continue-numbering="true">
            <text:list-item>
              <text:p text:style-name="P94">Calcule le rapport de réduction.</text:p>
              <text:p text:style-name="P27">.................................................................................</text:p>
            </text:list-item>
            <text:list-item>
              <text:p text:style-name="P94">Déduis-en le rayon de la base du <text:span text:style-name="T14">cône (</text:span><text:span text:style-name="T14"><draw:frame text:anchor-type="as-char" svg:y="-0.277cm" draw:z-index="10" draw:style-name="gr1" draw:text-style-name="P164" svg:width="0.301cm" svg:height="0.301cm"><draw:image xlink:href="Pictures/100000000000004800000060523E4A5D.png" xlink:type="simple" xlink:show="embed" xlink:actuate="onLoad"><text:p/></draw:image></draw:frame></text:span><text:span text:style-name="T14">) sachant que HB </text:span><text:span text:style-name="T17">=</text:span><text:span text:style-name="T14"> </text:span>1,5 cm.</text:p>
            </text:list-item>
          </text:list>
          <text:p text:style-name="P48">..................................................................................................................................................................</text:p>
          <text:list>
            <text:list-item>
              <text:p text:style-name="P94">Calcule la longueur d'une génératrice du <text:span text:style-name="T14">cône <text:s/><text:line-break/>(</text:span><text:span text:style-name="T14"><draw:frame text:anchor-type="as-char" svg:y="-0.277cm" draw:z-index="11" draw:style-name="gr1" draw:text-style-name="P164" svg:width="0.301cm" svg:height="0.301cm"><draw:image xlink:href="Pictures/100000000000004800000060523E4A5D.png" xlink:type="simple" xlink:show="embed" xlink:actuate="onLoad"><text:p/></draw:image></draw:frame></text:span><text:span text:style-name="T14">)</text:span>.</text:p>
              <text:p text:style-name="P27">Dans le triangle .......................................................</text:p>
              <text:p text:style-name="P27">....................................................................................................................................................................................................................................................................................................................................................................................................................................................................................................................................................................................... <text:s/></text:p>
            </text:list-item>
            <text:list-item>
              <text:p text:style-name="P94">Déduis-en la longueur d'une génératrice du <text:span text:style-name="T14">cône (</text:span><text:span text:style-name="T14"><draw:frame text:anchor-type="as-char" svg:y="-0.277cm" draw:z-index="12" draw:style-name="gr1" draw:text-style-name="P164" svg:width="0.301cm" svg:height="0.301cm"><draw:image xlink:href="Pictures/100000000000004800000060523E4A5D.png" xlink:type="simple" xlink:show="embed" xlink:actuate="onLoad"><text:p/></draw:image></draw:frame></text:span><text:span text:style-name="T14">')</text:span>.</text:p>
            </text:list-item>
          </text:list>
          <text:p text:style-name="P5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Bitstream Vera Sans Mono" svg:font-family="'Bitstream Vera Sans Mono'"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ans Mono1" svg:font-family="'Bitstream Vera Sans Mono'" style:font-family-generic="modern" style:font-pitch="variable"/>
    <style:font-face style:name="Thorndale2" svg:font-family="Thorndale"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11cm" draw:rotation="0"/>
    <draw:hatch draw:name="Hatch_20_1001" draw:display-name="Hatch 1001" draw:style="single" draw:color="#000000" draw:distance="0.011cm" draw:rotation="0"/>
    <draw:hatch draw:name="Hatch_20_1002" draw:display-name="Hatch 1002" draw:style="single" draw:color="#000000" draw:distance="0.011cm" draw:rotation="0"/>
    <draw:hatch draw:name="Hatch_20_1003" draw:display-name="Hatch 1003" draw:style="single" draw:color="#000000" draw:distance="0.011cm" draw:rotation="0"/>
    <draw:hatch draw:name="Hatch_20_1004" draw:display-name="Hatch 1004" draw:style="single" draw:color="#000000" draw:distance="0.011cm" draw:rotation="0"/>
    <draw:hatch draw:name="Hatch_20_1005" draw:display-name="Hatch 1005" draw:style="single" draw:color="#000000" draw:distance="0.011cm" draw:rotation="0"/>
    <draw:hatch draw:name="Hatch_20_1006" draw:display-name="Hatch 1006" draw:style="single" draw:color="#000000" draw:distance="0.011cm" draw:rotation="0"/>
    <draw:hatch draw:name="Hatch_20_1007" draw:display-name="Hatch 1007" draw:style="single" draw:color="#000000" draw:distance="0.011cm" draw:rotation="0"/>
    <draw:hatch draw:name="Hatch_20_1008" draw:display-name="Hatch 1008" draw:style="single" draw:color="#000000" draw:distance="0.011cm" draw:rotation="0"/>
    <draw:hatch draw:name="Hatch_20_1009" draw:display-name="Hatch 1009" draw:style="single" draw:color="#000000" draw:distance="0.011cm" draw:rotation="0"/>
    <draw:hatch draw:name="Hatch_20_101" draw:display-name="Hatch 101" draw:style="single" draw:color="#000000" draw:distance="0.011cm" draw:rotation="0"/>
    <draw:hatch draw:name="Hatch_20_1010" draw:display-name="Hatch 1010" draw:style="single" draw:color="#000000" draw:distance="0.011cm" draw:rotation="0"/>
    <draw:hatch draw:name="Hatch_20_1011" draw:display-name="Hatch 1011" draw:style="single" draw:color="#000000" draw:distance="0.011cm" draw:rotation="0"/>
    <draw:hatch draw:name="Hatch_20_1012" draw:display-name="Hatch 1012" draw:style="single" draw:color="#000000" draw:distance="0.011cm" draw:rotation="0"/>
    <draw:hatch draw:name="Hatch_20_1013" draw:display-name="Hatch 1013" draw:style="single" draw:color="#000000" draw:distance="0.011cm" draw:rotation="0"/>
    <draw:hatch draw:name="Hatch_20_1014" draw:display-name="Hatch 1014" draw:style="single" draw:color="#000000" draw:distance="0.011cm" draw:rotation="0"/>
    <draw:hatch draw:name="Hatch_20_1015" draw:display-name="Hatch 1015" draw:style="single" draw:color="#000000" draw:distance="0.011cm" draw:rotation="0"/>
    <draw:hatch draw:name="Hatch_20_1016" draw:display-name="Hatch 1016" draw:style="single" draw:color="#000000" draw:distance="0.011cm" draw:rotation="0"/>
    <draw:hatch draw:name="Hatch_20_1017" draw:display-name="Hatch 1017" draw:style="single" draw:color="#000000" draw:distance="0.011cm" draw:rotation="0"/>
    <draw:hatch draw:name="Hatch_20_1018" draw:display-name="Hatch 1018" draw:style="single" draw:color="#000000" draw:distance="0.011cm" draw:rotation="0"/>
    <draw:hatch draw:name="Hatch_20_1019" draw:display-name="Hatch 1019" draw:style="single" draw:color="#000000" draw:distance="0.011cm" draw:rotation="0"/>
    <draw:hatch draw:name="Hatch_20_102" draw:display-name="Hatch 102" draw:style="single" draw:color="#000000" draw:distance="0.011cm" draw:rotation="0"/>
    <draw:hatch draw:name="Hatch_20_1020" draw:display-name="Hatch 1020" draw:style="single" draw:color="#000000" draw:distance="0.011cm" draw:rotation="0"/>
    <draw:hatch draw:name="Hatch_20_1021" draw:display-name="Hatch 1021" draw:style="single" draw:color="#000000" draw:distance="0.011cm" draw:rotation="0"/>
    <draw:hatch draw:name="Hatch_20_1022" draw:display-name="Hatch 1022" draw:style="single" draw:color="#000000" draw:distance="0.011cm" draw:rotation="0"/>
    <draw:hatch draw:name="Hatch_20_1023" draw:display-name="Hatch 1023" draw:style="single" draw:color="#000000" draw:distance="0.011cm" draw:rotation="0"/>
    <draw:hatch draw:name="Hatch_20_1024" draw:display-name="Hatch 1024" draw:style="single" draw:color="#000000" draw:distance="0.011cm" draw:rotation="0"/>
    <draw:hatch draw:name="Hatch_20_1025" draw:display-name="Hatch 1025" draw:style="single" draw:color="#000000" draw:distance="0.011cm" draw:rotation="0"/>
    <draw:hatch draw:name="Hatch_20_1026" draw:display-name="Hatch 1026" draw:style="single" draw:color="#000000" draw:distance="0.011cm" draw:rotation="0"/>
    <draw:hatch draw:name="Hatch_20_1027" draw:display-name="Hatch 1027" draw:style="single" draw:color="#000000" draw:distance="0.011cm" draw:rotation="0"/>
    <draw:hatch draw:name="Hatch_20_1028" draw:display-name="Hatch 1028" draw:style="single" draw:color="#000000" draw:distance="0.011cm" draw:rotation="0"/>
    <draw:hatch draw:name="Hatch_20_1029" draw:display-name="Hatch 1029" draw:style="single" draw:color="#000000" draw:distance="0.011cm" draw:rotation="0"/>
    <draw:hatch draw:name="Hatch_20_103" draw:display-name="Hatch 103" draw:style="single" draw:color="#000000" draw:distance="0.011cm" draw:rotation="0"/>
    <draw:hatch draw:name="Hatch_20_1030" draw:display-name="Hatch 1030" draw:style="single" draw:color="#000000" draw:distance="0.011cm" draw:rotation="0"/>
    <draw:hatch draw:name="Hatch_20_1031" draw:display-name="Hatch 1031" draw:style="single" draw:color="#000000" draw:distance="0.011cm" draw:rotation="0"/>
    <draw:hatch draw:name="Hatch_20_1032" draw:display-name="Hatch 1032" draw:style="single" draw:color="#000000" draw:distance="0.011cm" draw:rotation="0"/>
    <draw:hatch draw:name="Hatch_20_1033" draw:display-name="Hatch 1033" draw:style="single" draw:color="#000000" draw:distance="0.011cm" draw:rotation="0"/>
    <draw:hatch draw:name="Hatch_20_1034" draw:display-name="Hatch 1034" draw:style="single" draw:color="#000000" draw:distance="0.011cm" draw:rotation="0"/>
    <draw:hatch draw:name="Hatch_20_1035" draw:display-name="Hatch 1035" draw:style="single" draw:color="#000000" draw:distance="0.011cm" draw:rotation="0"/>
    <draw:hatch draw:name="Hatch_20_1036" draw:display-name="Hatch 1036" draw:style="single" draw:color="#000000" draw:distance="0.011cm" draw:rotation="0"/>
    <draw:hatch draw:name="Hatch_20_1037" draw:display-name="Hatch 1037" draw:style="single" draw:color="#000000" draw:distance="0.011cm" draw:rotation="0"/>
    <draw:hatch draw:name="Hatch_20_1038" draw:display-name="Hatch 1038" draw:style="single" draw:color="#000000" draw:distance="0.011cm" draw:rotation="0"/>
    <draw:hatch draw:name="Hatch_20_1039" draw:display-name="Hatch 1039" draw:style="single" draw:color="#000000" draw:distance="0.011cm" draw:rotation="0"/>
    <draw:hatch draw:name="Hatch_20_104" draw:display-name="Hatch 104" draw:style="single" draw:color="#000000" draw:distance="0.011cm" draw:rotation="0"/>
    <draw:hatch draw:name="Hatch_20_1040" draw:display-name="Hatch 1040" draw:style="single" draw:color="#000000" draw:distance="0.011cm" draw:rotation="0"/>
    <draw:hatch draw:name="Hatch_20_1041" draw:display-name="Hatch 1041" draw:style="single" draw:color="#000000" draw:distance="0.011cm" draw:rotation="0"/>
    <draw:hatch draw:name="Hatch_20_1042" draw:display-name="Hatch 1042" draw:style="single" draw:color="#000000" draw:distance="0.011cm" draw:rotation="0"/>
    <draw:hatch draw:name="Hatch_20_1043" draw:display-name="Hatch 1043" draw:style="single" draw:color="#000000" draw:distance="0.011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11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11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11cm" draw:rotation="0"/>
    <draw:hatch draw:name="Hatch_20_1065" draw:display-name="Hatch 1065" draw:style="single" draw:color="#000000" draw:distance="0.011cm" draw:rotation="0"/>
    <draw:hatch draw:name="Hatch_20_1066" draw:display-name="Hatch 1066" draw:style="single" draw:color="#000000" draw:distance="0.011cm" draw:rotation="0"/>
    <draw:hatch draw:name="Hatch_20_1067" draw:display-name="Hatch 1067" draw:style="single" draw:color="#000000" draw:distance="0.011cm" draw:rotation="0"/>
    <draw:hatch draw:name="Hatch_20_1068" draw:display-name="Hatch 1068" draw:style="single" draw:color="#000000" draw:distance="0.011cm" draw:rotation="0"/>
    <draw:hatch draw:name="Hatch_20_1069" draw:display-name="Hatch 1069" draw:style="single" draw:color="#000000" draw:distance="0.011cm" draw:rotation="0"/>
    <draw:hatch draw:name="Hatch_20_107" draw:display-name="Hatch 107" draw:style="single" draw:color="#000000" draw:distance="0.011cm" draw:rotation="0"/>
    <draw:hatch draw:name="Hatch_20_1070" draw:display-name="Hatch 1070" draw:style="single" draw:color="#000000" draw:distance="0.011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 draw:display-name="Hatch 122"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 draw:display-name="Hatch 123"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11cm" draw:rotation="0"/>
    <draw:hatch draw:name="Hatch_20_1360" draw:display-name="Hatch 1360"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11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 draw:display-name="Hatch 54"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 draw:display-name="Hatch 61" draw:style="single" draw:color="#000000" draw:distance="0.011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 draw:display-name="Hatch 62" draw:style="single" draw:color="#000000" draw:distance="0.011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 draw:display-name="Hatch 63"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37" draw:display-name="Hatch 637" draw:style="single" draw:color="#000000" draw:distance="0.011cm" draw:rotation="0"/>
    <draw:hatch draw:name="Hatch_20_638" draw:display-name="Hatch 638" draw:style="single" draw:color="#000000" draw:distance="0.011cm" draw:rotation="0"/>
    <draw:hatch draw:name="Hatch_20_639" draw:display-name="Hatch 639" draw:style="single" draw:color="#000000" draw:distance="0.011cm" draw:rotation="0"/>
    <draw:hatch draw:name="Hatch_20_64" draw:display-name="Hatch 64" draw:style="single" draw:color="#000000" draw:distance="0.011cm" draw:rotation="0"/>
    <draw:hatch draw:name="Hatch_20_640" draw:display-name="Hatch 640"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 draw:display-name="Hatch 65"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 draw:display-name="Hatch 66"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 draw:display-name="Hatch 68"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 draw:display-name="Hatch 72"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 draw:display-name="Hatch 73"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 draw:display-name="Hatch 74"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 draw:display-name="Hatch 75"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 draw:display-name="Hatch 76" draw:style="single" draw:color="#000000" draw:distance="0.011cm" draw:rotation="0"/>
    <draw:hatch draw:name="Hatch_20_760" draw:display-name="Hatch 760" draw:style="single" draw:color="#000000" draw:distance="0.011cm" draw:rotation="0"/>
    <draw:hatch draw:name="Hatch_20_761" draw:display-name="Hatch 761" draw:style="single" draw:color="#000000" draw:distance="0.011cm" draw:rotation="0"/>
    <draw:hatch draw:name="Hatch_20_762" draw:display-name="Hatch 762" draw:style="single" draw:color="#000000" draw:distance="0.011cm" draw:rotation="0"/>
    <draw:hatch draw:name="Hatch_20_763" draw:display-name="Hatch 763" draw:style="single" draw:color="#000000" draw:distance="0.011cm" draw:rotation="0"/>
    <draw:hatch draw:name="Hatch_20_764" draw:display-name="Hatch 764" draw:style="single" draw:color="#000000" draw:distance="0.011cm" draw:rotation="0"/>
    <draw:hatch draw:name="Hatch_20_765" draw:display-name="Hatch 765" draw:style="single" draw:color="#000000" draw:distance="0.011cm" draw:rotation="0"/>
    <draw:hatch draw:name="Hatch_20_766" draw:display-name="Hatch 766"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11cm" draw:rotation="0"/>
    <draw:hatch draw:name="Hatch_20_769" draw:display-name="Hatch 769" draw:style="single" draw:color="#000000" draw:distance="0.011cm" draw:rotation="0"/>
    <draw:hatch draw:name="Hatch_20_77" draw:display-name="Hatch 77" draw:style="single" draw:color="#000000" draw:distance="0.011cm" draw:rotation="0"/>
    <draw:hatch draw:name="Hatch_20_770" draw:display-name="Hatch 770" draw:style="single" draw:color="#000000" draw:distance="0.011cm" draw:rotation="0"/>
    <draw:hatch draw:name="Hatch_20_771" draw:display-name="Hatch 771" draw:style="single" draw:color="#000000" draw:distance="0.011cm" draw:rotation="0"/>
    <draw:hatch draw:name="Hatch_20_772" draw:display-name="Hatch 772" draw:style="single" draw:color="#000000" draw:distance="0.011cm" draw:rotation="0"/>
    <draw:hatch draw:name="Hatch_20_773" draw:display-name="Hatch 773" draw:style="single" draw:color="#000000" draw:distance="0.011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 draw:display-name="Hatch 78" draw:style="single" draw:color="#000000" draw:distance="0.011cm" draw:rotation="0"/>
    <draw:hatch draw:name="Hatch_20_780" draw:display-name="Hatch 780" draw:style="single" draw:color="#000000" draw:distance="0.011cm" draw:rotation="0"/>
    <draw:hatch draw:name="Hatch_20_781" draw:display-name="Hatch 781" draw:style="single" draw:color="#000000" draw:distance="0.011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 draw:display-name="Hatch 79" draw:style="single" draw:color="#000000" draw:distance="0.011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11cm" draw:rotation="0"/>
    <draw:hatch draw:name="Hatch_20_809" draw:display-name="Hatch 809" draw:style="single" draw:color="#000000" draw:distance="0.011cm" draw:rotation="0"/>
    <draw:hatch draw:name="Hatch_20_81" draw:display-name="Hatch 81" draw:style="single" draw:color="#000000" draw:distance="0.011cm" draw:rotation="0"/>
    <draw:hatch draw:name="Hatch_20_810" draw:display-name="Hatch 810" draw:style="single" draw:color="#000000" draw:distance="0.011cm" draw:rotation="0"/>
    <draw:hatch draw:name="Hatch_20_811" draw:display-name="Hatch 811" draw:style="single" draw:color="#000000" draw:distance="0.011cm" draw:rotation="0"/>
    <draw:hatch draw:name="Hatch_20_812" draw:display-name="Hatch 812" draw:style="single" draw:color="#000000" draw:distance="0.011cm" draw:rotation="0"/>
    <draw:hatch draw:name="Hatch_20_813" draw:display-name="Hatch 813" draw:style="single" draw:color="#000000" draw:distance="0.011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 draw:display-name="Hatch 82"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 draw:display-name="Hatch 83"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 draw:display-name="Hatch 84"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 draw:display-name="Hatch 85" draw:style="single" draw:color="#000000" draw:distance="0.011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 draw:display-name="Hatch 86"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 draw:display-name="Hatch 87"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 draw:display-name="Hatch 88" draw:style="single" draw:color="#000000" draw:distance="0.011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 draw:display-name="Hatch 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69" draw:display-name="Hatch 969" draw:style="single" draw:color="#000000" draw:distance="0.011cm" draw:rotation="0"/>
    <draw:hatch draw:name="Hatch_20_97" draw:display-name="Hatch 97" draw:style="single" draw:color="#000000" draw:distance="0.011cm" draw:rotation="0"/>
    <draw:hatch draw:name="Hatch_20_970" draw:display-name="Hatch 970" draw:style="single" draw:color="#000000" draw:distance="0.011cm" draw:rotation="0"/>
    <draw:hatch draw:name="Hatch_20_971" draw:display-name="Hatch 971" draw:style="single" draw:color="#000000" draw:distance="0.011cm" draw:rotation="0"/>
    <draw:hatch draw:name="Hatch_20_972" draw:display-name="Hatch 972" draw:style="single" draw:color="#000000" draw:distance="0.011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 draw:display-name="Hatch 98" draw:style="single" draw:color="#000000" draw:distance="0.011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 draw:display-name="Hatch 99" draw:style="single" draw:color="#000000" draw:distance="0.011cm" draw:rotation="0"/>
    <draw:hatch draw:name="Hatch_20_990" draw:display-name="Hatch 990" draw:style="single" draw:color="#000000" draw:distance="0.011cm" draw:rotation="0"/>
    <draw:hatch draw:name="Hatch_20_991" draw:display-name="Hatch 991" draw:style="single" draw:color="#000000" draw:distance="0.011cm" draw:rotation="0"/>
    <draw:hatch draw:name="Hatch_20_992" draw:display-name="Hatch 992" draw:style="single" draw:color="#000000" draw:distance="0.011cm" draw:rotation="0"/>
    <draw:hatch draw:name="Hatch_20_993" draw:display-name="Hatch 993" draw:style="single" draw:color="#000000" draw:distance="0.011cm" draw:rotation="0"/>
    <draw:hatch draw:name="Hatch_20_994" draw:display-name="Hatch 994" draw:style="single" draw:color="#000000" draw:distance="0.011cm" draw:rotation="0"/>
    <draw:hatch draw:name="Hatch_20_995" draw:display-name="Hatch 995" draw:style="single" draw:color="#000000" draw:distance="0.011cm" draw:rotation="0"/>
    <draw:hatch draw:name="Hatch_20_996" draw:display-name="Hatch 996" draw:style="single" draw:color="#000000" draw:distance="0.011cm" draw:rotation="0"/>
    <draw:hatch draw:name="Hatch_20_997" draw:display-name="Hatch 997" draw:style="single" draw:color="#000000" draw:distance="0.011cm" draw:rotation="0"/>
    <draw:hatch draw:name="Hatch_20_998" draw:display-name="Hatch 998" draw:style="single" draw:color="#000000" draw:distance="0.011cm" draw:rotation="0"/>
    <draw:hatch draw:name="Hatch_20_999" draw:display-name="Hatch 999" draw:style="single" draw:color="#000000" draw:distance="0.011cm" draw:rotation="0"/>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62" draw:display-name="Dash 5262" draw:style="rect" draw:dots1="1" draw:dots1-length="6%" draw:distance="6%"/>
    <draw:stroke-dash draw:name="Dash_20_5263" draw:display-name="Dash 5263" draw:style="rect" draw:dots1="1" draw:dots1-length="0.016cm" draw:dots2="1" draw:dots2-length="0.016cm" draw:distance="0.016cm"/>
    <draw:stroke-dash draw:name="Dash_20_5264" draw:display-name="Dash 5264" draw:style="rect" draw:dots1="1" draw:dots1-length="0.016cm" draw:dots2="1" draw:dots2-length="0.016cm" draw:distance="0.016cm"/>
    <draw:stroke-dash draw:name="Dash_20_5265" draw:display-name="Dash 5265" draw:style="rect" draw:dots1="1" draw:dots1-length="0.016cm" draw:dots2="1" draw:dots2-length="0.016cm" draw:distance="0.016cm"/>
    <draw:stroke-dash draw:name="Dash_20_5266" draw:display-name="Dash 5266" draw:style="rect" draw:dots1="1" draw:dots1-length="0.016cm" draw:dots2="1" draw:dots2-length="0.016cm" draw:distance="0.016cm"/>
    <draw:stroke-dash draw:name="Dash_20_5400" draw:display-name="Dash 5400" draw:style="rect" draw:dots1="1" draw:dots1-length="0.006cm" draw:dots2="1" draw:dots2-length="0.006cm" draw:distance="0.006cm"/>
    <draw:stroke-dash draw:name="Dash_20_5402" draw:display-name="Dash 5402" draw:style="rect" draw:dots1="1" draw:dots1-length="0.016cm" draw:dots2="1" draw:dots2-length="0.016cm" draw:distance="0.016cm"/>
    <draw:stroke-dash draw:name="Dash_20_5403" draw:display-name="Dash 5403" draw:style="rect" draw:dots1="1" draw:dots1-length="0.016cm" draw:dots2="1" draw:dots2-length="0.016cm" draw:distance="0.016cm"/>
    <draw:stroke-dash draw:name="Dash_20_5404" draw:display-name="Dash 5404" draw:style="rect" draw:dots1="1" draw:dots1-length="0.016cm" draw:dots2="1" draw:dots2-length="0.016cm" draw:distance="0.016cm"/>
    <draw:stroke-dash draw:name="Dash_20_5405" draw:display-name="Dash 5405" draw:style="rect" draw:dots1="1" draw:dots1-length="0.016cm" draw:dots2="1" draw:dots2-length="0.016cm" draw:distance="0.016cm"/>
    <draw:stroke-dash draw:name="Dash_20_5406" draw:display-name="Dash 5406" draw:style="rect" draw:dots1="1" draw:dots1-length="0.016cm" draw:dots2="1" draw:dots2-length="0.016cm" draw:distance="0.016cm"/>
    <draw:stroke-dash draw:name="Dash_20_5407" draw:display-name="Dash 5407" draw:style="rect" draw:dots1="1" draw:dots1-length="0.016cm" draw:dots2="1" draw:dots2-length="0.016cm" draw:distance="0.016cm"/>
    <draw:stroke-dash draw:name="Dash_20_5408" draw:display-name="Dash 5408" draw:style="rect" draw:dots1="1" draw:dots1-length="0.016cm" draw:dots2="1" draw:dots2-length="0.016cm" draw:distance="0.016cm"/>
    <draw:stroke-dash draw:name="Dash_20_5425" draw:display-name="Dash 5425" draw:style="rect" draw:dots1="1" draw:dots1-length="0.006cm" draw:dots2="1" draw:dots2-length="0.006cm" draw:distance="0.006cm"/>
    <draw:stroke-dash draw:name="Dash_20_5426" draw:display-name="Dash 5426" draw:style="rect" draw:dots1="1" draw:dots1-length="0.006cm" draw:dots2="1" draw:dots2-length="0.006cm" draw:distance="0.006cm"/>
    <draw:stroke-dash draw:name="Dash_20_5427" draw:display-name="Dash 5427" draw:style="rect" draw:dots1="1" draw:dots1-length="0.006cm" draw:dots2="1" draw:dots2-length="0.006cm" draw:distance="0.006cm"/>
    <draw:stroke-dash draw:name="Dash_20_5428" draw:display-name="Dash 5428" draw:style="rect" draw:dots1="1" draw:dots1-length="0.006cm" draw:dots2="1" draw:dots2-length="0.006cm" draw:distance="0.006cm"/>
    <draw:stroke-dash draw:name="Dash_20_5429" draw:display-name="Dash 5429" draw:style="rect" draw:dots1="1" draw:dots1-length="0.006cm" draw:dots2="1" draw:dots2-length="0.006cm" draw:distance="0.006cm"/>
    <draw:stroke-dash draw:name="Dash_20_5430" draw:display-name="Dash 5430" draw:style="rect" draw:dots1="1" draw:dots1-length="0.006cm" draw:dots2="1" draw:dots2-length="0.006cm" draw:distance="0.006cm"/>
    <draw:stroke-dash draw:name="Dash_20_5431" draw:display-name="Dash 5431" draw:style="rect" draw:dots1="1" draw:dots1-length="0.006cm" draw:dots2="1" draw:dots2-length="0.006cm" draw:distance="0.006cm"/>
    <draw:stroke-dash draw:name="Dash_20_5432" draw:display-name="Dash 5432" draw:style="rect" draw:dots1="1" draw:dots1-length="0.006cm" draw:dots2="1" draw:dots2-length="0.006cm" draw:distance="0.006cm"/>
    <draw:stroke-dash draw:name="Dash_20_5433" draw:display-name="Dash 5433" draw:style="rect" draw:dots1="1" draw:dots1-length="0.006cm" draw:dots2="1" draw:dots2-length="0.006cm" draw:distance="0.006cm"/>
    <draw:stroke-dash draw:name="Dash_20_5434" draw:display-name="Dash 5434" draw:style="rect" draw:dots1="1" draw:dots1-length="0.006cm" draw:dots2="1" draw:dots2-length="0.006cm" draw:distance="0.006cm"/>
    <draw:stroke-dash draw:name="Dash_20_5435" draw:display-name="Dash 5435" draw:style="rect" draw:dots1="1" draw:dots1-length="0.006cm" draw:dots2="1" draw:dots2-length="0.006cm" draw:distance="0.006cm"/>
    <draw:stroke-dash draw:name="Dash_20_5436" draw:display-name="Dash 5436" draw:style="rect" draw:dots1="1" draw:dots1-length="0.006cm" draw:dots2="1" draw:dots2-length="0.006cm" draw:distance="0.006cm"/>
    <draw:stroke-dash draw:name="Dash_20_5437" draw:display-name="Dash 5437" draw:style="rect" draw:dots1="1" draw:dots1-length="0.006cm" draw:dots2="1" draw:dots2-length="0.006cm" draw:distance="0.006cm"/>
    <draw:stroke-dash draw:name="Dash_20_5442" draw:display-name="Dash 5442" draw:style="rect" draw:dots1="1" draw:dots1-length="0.006cm" draw:dots2="1" draw:dots2-length="0.006cm" draw:distance="0.006cm"/>
    <draw:stroke-dash draw:name="Dash_20_5443" draw:display-name="Dash 5443" draw:style="rect" draw:dots1="1" draw:dots1-length="0.006cm" draw:dots2="1" draw:dots2-length="0.006cm" draw:distance="0.006cm"/>
    <draw:stroke-dash draw:name="Dash_20_5444" draw:display-name="Dash 5444" draw:style="rect" draw:dots1="1" draw:dots1-length="0.006cm" draw:dots2="1" draw:dots2-length="0.006cm" draw:distance="0.006cm"/>
    <draw:stroke-dash draw:name="Dash_20_5445" draw:display-name="Dash 5445" draw:style="rect" draw:dots1="1" draw:dots1-length="0.006cm" draw:dots2="1" draw:dots2-length="0.006cm" draw:distance="0.006cm"/>
    <draw:stroke-dash draw:name="Dash_20_5446" draw:display-name="Dash 5446" draw:style="rect" draw:dots1="1" draw:dots1-length="0.006cm" draw:dots2="1" draw:dots2-length="0.006cm" draw:distance="0.006cm"/>
    <draw:stroke-dash draw:name="Dash_20_5447" draw:display-name="Dash 5447" draw:style="rect" draw:dots1="1" draw:dots1-length="0.006cm" draw:dots2="1" draw:dots2-length="0.006cm" draw:distance="0.006cm"/>
    <draw:stroke-dash draw:name="Dash_20_5448" draw:display-name="Dash 5448" draw:style="rect" draw:dots1="1" draw:dots1-length="0.006cm" draw:dots2="1" draw:dots2-length="0.006cm" draw:distance="0.006cm"/>
    <draw:stroke-dash draw:name="Dash_20_5449" draw:display-name="Dash 5449" draw:style="rect" draw:dots1="1" draw:dots1-length="0.006cm" draw:dots2="1" draw:dots2-length="0.006cm" draw:distance="0.006cm"/>
    <draw:stroke-dash draw:name="Dash_20_5450" draw:display-name="Dash 5450" draw:style="rect" draw:dots1="1" draw:dots1-length="0.006cm" draw:dots2="1" draw:dots2-length="0.006cm" draw:distance="0.006cm"/>
    <draw:stroke-dash draw:name="Dash_20_5451" draw:display-name="Dash 5451" draw:style="rect" draw:dots1="1" draw:dots1-length="0.006cm" draw:dots2="1" draw:dots2-length="0.006cm" draw:distance="0.006cm"/>
    <draw:stroke-dash draw:name="Dash_20_5452" draw:display-name="Dash 5452" draw:style="rect" draw:dots1="1" draw:dots1-length="0.006cm" draw:dots2="1" draw:dots2-length="0.006cm" draw:distance="0.006cm"/>
    <draw:stroke-dash draw:name="Dash_20_5453" draw:display-name="Dash 5453" draw:style="rect" draw:dots1="1" draw:dots1-length="0.006cm" draw:dots2="1" draw:dots2-length="0.006cm" draw:distance="0.006cm"/>
    <draw:stroke-dash draw:name="Dash_20_5454" draw:display-name="Dash 5454" draw:style="rect" draw:dots1="1" draw:dots1-length="0.016cm" draw:dots2="1" draw:dots2-length="0.016cm" draw:distance="0.016cm"/>
    <draw:stroke-dash draw:name="Dash_20_5455" draw:display-name="Dash 5455" draw:style="rect" draw:dots1="1" draw:dots1-length="0.016cm" draw:dots2="1" draw:dots2-length="0.016cm" draw:distance="0.016cm"/>
    <draw:stroke-dash draw:name="Dash_20_5456" draw:display-name="Dash 5456" draw:style="rect" draw:dots1="1" draw:dots1-length="0.016cm" draw:dots2="1" draw:dots2-length="0.016cm" draw:distance="0.016cm"/>
    <draw:stroke-dash draw:name="Dash_20_5457" draw:display-name="Dash 5457" draw:style="rect" draw:dots1="1" draw:dots1-length="0.016cm" draw:dots2="1" draw:dots2-length="0.016cm" draw:distance="0.016cm"/>
    <draw:stroke-dash draw:name="Dash_20_5458" draw:display-name="Dash 5458" draw:style="rect" draw:dots1="1" draw:dots1-length="0.016cm" draw:dots2="1" draw:dots2-length="0.016cm" draw:distance="0.016cm"/>
    <draw:stroke-dash draw:name="Dash_20_5459" draw:display-name="Dash 5459" draw:style="rect" draw:dots1="1" draw:dots1-length="0.016cm" draw:dots2="1" draw:dots2-length="0.016cm" draw:distance="0.016cm"/>
    <draw:stroke-dash draw:name="Dash_20_5460" draw:display-name="Dash 5460" draw:style="rect" draw:dots1="1" draw:dots1-length="0.016cm" draw:dots2="1" draw:dots2-length="0.016cm" draw:distance="0.016cm"/>
    <draw:stroke-dash draw:name="Dash_20_5468" draw:display-name="Dash 5468" draw:style="rect" draw:dots1="1" draw:dots1-length="0.016cm" draw:dots2="1" draw:dots2-length="0.016cm" draw:distance="0.016cm"/>
    <draw:stroke-dash draw:name="Dash_20_5469" draw:display-name="Dash 5469" draw:style="rect" draw:dots1="1" draw:dots1-length="0.016cm" draw:dots2="1" draw:dots2-length="0.016cm" draw:distance="0.016cm"/>
    <draw:stroke-dash draw:name="Dash_20_5470" draw:display-name="Dash 5470" draw:style="rect" draw:dots1="1" draw:dots1-length="0.016cm" draw:dots2="1" draw:dots2-length="0.016cm" draw:distance="0.016cm"/>
    <draw:stroke-dash draw:name="Dash_20_5471" draw:display-name="Dash 5471" draw:style="rect" draw:dots1="1" draw:dots1-length="0.016cm" draw:dots2="1" draw:dots2-length="0.016cm" draw:distance="0.016cm"/>
    <draw:stroke-dash draw:name="Dash_20_5472" draw:display-name="Dash 5472" draw:style="rect" draw:dots1="1" draw:dots1-length="6%" draw:distance="6%"/>
    <draw:stroke-dash draw:name="Dash_20_5473" draw:display-name="Dash 5473" draw:style="rect" draw:dots1="1" draw:dots1-length="0.016cm" draw:dots2="1" draw:dots2-length="0.016cm" draw:distance="0.016cm"/>
    <draw:stroke-dash draw:name="Dash_20_5474" draw:display-name="Dash 5474" draw:style="rect" draw:dots1="1" draw:dots1-length="0.016cm" draw:dots2="1" draw:dots2-length="0.016cm" draw:distance="0.016cm"/>
    <draw:stroke-dash draw:name="Dash_20_5475" draw:display-name="Dash 5475" draw:style="rect" draw:dots1="1" draw:dots1-length="0.016cm" draw:dots2="1" draw:dots2-length="0.016cm" draw:distance="0.016cm"/>
    <draw:stroke-dash draw:name="Dash_20_5476" draw:display-name="Dash 5476" draw:style="rect" draw:dots1="1" draw:dots1-length="6%" draw:distance="6%"/>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6cm" draw:dots2="1" draw:dots2-length="0.016cm" draw:distance="0.016cm"/>
    <draw:stroke-dash draw:name="Dash_20_5488" draw:display-name="Dash 5488" draw:style="rect" draw:dots1="1" draw:dots1-length="0.016cm" draw:dots2="1" draw:dots2-length="0.016cm" draw:distance="0.016cm"/>
    <draw:stroke-dash draw:name="Dash_20_5489" draw:display-name="Dash 5489" draw:style="rect" draw:dots1="1" draw:dots1-length="0.016cm" draw:dots2="1" draw:dots2-length="0.016cm" draw:distance="0.016cm"/>
    <draw:stroke-dash draw:name="Dash_20_5490" draw:display-name="Dash 5490" draw:style="rect" draw:dots1="1" draw:dots1-length="0.016cm" draw:dots2="1" draw:dots2-length="0.016cm" draw:distance="0.016cm"/>
    <draw:stroke-dash draw:name="Dash_20_5491" draw:display-name="Dash 5491" draw:style="rect" draw:dots1="1" draw:dots1-length="0.016cm" draw:dots2="1" draw:dots2-length="0.016cm" draw:distance="0.016cm"/>
    <draw:stroke-dash draw:name="Dash_20_5492" draw:display-name="Dash 5492" draw:style="rect" draw:dots1="1" draw:dots1-length="0.016cm" draw:dots2="1" draw:dots2-length="0.016cm" draw:distance="0.016cm"/>
    <draw:stroke-dash draw:name="Dash_20_5493" draw:display-name="Dash 5493" draw:style="rect" draw:dots1="1" draw:dots1-length="6%" draw:distance="6%"/>
    <draw:stroke-dash draw:name="Dash_20_5494" draw:display-name="Dash 5494" draw:style="rect" draw:dots1="1" draw:dots1-length="0.016cm" draw:dots2="1" draw:dots2-length="0.016cm" draw:distance="0.016cm"/>
    <draw:stroke-dash draw:name="Dash_20_5495" draw:display-name="Dash 5495" draw:style="rect" draw:dots1="1" draw:dots1-length="0.016cm" draw:dots2="1" draw:dots2-length="0.016cm" draw:distance="0.016cm"/>
    <draw:stroke-dash draw:name="Dash_20_5496" draw:display-name="Dash 5496" draw:style="rect" draw:dots1="1" draw:dots1-length="0.016cm" draw:dots2="1" draw:dots2-length="0.016cm" draw:distance="0.016cm"/>
    <draw:stroke-dash draw:name="Dash_20_5497" draw:display-name="Dash 5497" draw:style="rect" draw:dots1="1" draw:dots1-length="6%" draw:distance="6%"/>
    <draw:stroke-dash draw:name="Dash_20_5498" draw:display-name="Dash 5498" draw:style="rect" draw:dots1="1" draw:dots1-length="0.016cm" draw:dots2="1" draw:dots2-length="0.016cm" draw:distance="0.016cm"/>
    <draw:stroke-dash draw:name="Dash_20_5499" draw:display-name="Dash 5499" draw:style="rect" draw:dots1="1" draw:dots1-length="0.016cm" draw:dots2="1" draw:dots2-length="0.016cm" draw:distance="0.016cm"/>
    <draw:stroke-dash draw:name="Dash_20_5500" draw:display-name="Dash 5500" draw:style="rect" draw:dots1="1" draw:dots1-length="0.016cm" draw:dots2="1" draw:dots2-length="0.016cm" draw:distance="0.016cm"/>
    <draw:stroke-dash draw:name="Dash_20_5501" draw:display-name="Dash 5501" draw:style="rect" draw:dots1="1" draw:dots1-length="0.016cm" draw:dots2="1" draw:dots2-length="0.016cm" draw:distance="0.016cm"/>
    <draw:stroke-dash draw:name="Dash_20_5502" draw:display-name="Dash 5502" draw:style="rect" draw:dots1="1" draw:dots1-length="6%" draw:distance="6%"/>
    <draw:stroke-dash draw:name="Dash_20_5503" draw:display-name="Dash 5503" draw:style="rect" draw:dots1="1" draw:dots1-length="0.016cm" draw:dots2="1" draw:dots2-length="0.016cm" draw:distance="0.016cm"/>
    <draw:stroke-dash draw:name="Dash_20_5504" draw:display-name="Dash 5504" draw:style="rect" draw:dots1="1" draw:dots1-length="0.016cm" draw:dots2="1" draw:dots2-length="0.016cm" draw:distance="0.016cm"/>
    <draw:stroke-dash draw:name="Dash_20_5505" draw:display-name="Dash 5505" draw:style="rect" draw:dots1="1" draw:dots1-length="0.016cm" draw:dots2="1" draw:dots2-length="0.016cm" draw:distance="0.016cm"/>
    <draw:stroke-dash draw:name="Dash_20_5506" draw:display-name="Dash 5506" draw:style="rect" draw:dots1="1" draw:dots1-length="6%" draw:distance="6%"/>
    <draw:stroke-dash draw:name="Dash_20_6" draw:display-name="Dash 6"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fo:background-color="#66666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2"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Header">
      <style:text-properties fo:font-size="3pt" style:font-size-asian="4pt" style:font-size-complex="4pt"/>
    </style:style>
    <style:style style:name="P5"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6" style:family="paragraph" style:parent-style-name="Header">
      <style:paragraph-properties fo:margin-left="7.999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7"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0"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style:style>
    <style:style style:name="T2" style:family="text">
      <style:text-properties fo:font-size="12pt" style:font-size-asian="12pt" style:font-size-complex="12pt"/>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usage="right">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4">
      <style:page-layout-properties fo:page-width="20.999cm" fo:page-height="29.699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579cm" fo:margin-left="0cm" fo:margin-right="0cm" fo:margin-bottom="0.079cm" style:shadow="none" fo:background-color="transparent" style:dynamic-spacing="false">
          <style:background-image xlink:href="Pictures/100000000000046200000058C43BE2EB.jpg" xlink:type="simple" xlink:actuate="onLoad" style:position="center center" style:repeat="no-repeat"/>
        </style:header-footer-properties>
      </style:header-style>
      <style:footer-style/>
    </style:page-layout>
    <style:page-layout style:name="pm5" style:page-usage="right">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6" style:page-usage="right">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7" style:page-usage="left">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8" style:page-usage="left">
      <style:page-layout-properties fo:page-width="22.999cm" fo:page-height="30.7cm" style:num-format="1" style:print-orientation="portrait" fo:margin-top="1.3cm" fo:margin-bottom="1.3cm" fo:margin-left="20.001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9" style:page-usage="left">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10" style:page-usage="left">
      <style:page-layout-properties fo:page-width="22.999cm" fo:page-height="30.499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11">
      <style:page-layout-properties fo:page-width="21.001cm" fo:page-height="29.7cm" style:num-format="1" style:print-orientation="portrait" fo:margin-top="0.801cm" fo:margin-bottom="0.801cm" fo:margin-left="1.7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_5f_Fiche_20_éditeur_20_série_20_1_20_impaire_20__28_D_29_" style:display-name="_Fiche éditeur série 1 impaire (D)" style:page-layout-name="pm3" style:next-style-name="_5f_Fiche_20_éditeur_20_série_20_1_20_paire_20__28_G_29_">
      <style:header>
        <text:p text:style-name="P1"><text:span text:style-name="T1">Série 1 :</text:span> <text:span text:style-name="T1">???</text:span></text:p>
      </style:header>
      <style:footer>
        <text:p text:style-name="P2">Chapitre ? : ...</text:p>
      </style:footer>
      <style:footer-left>
        <text:p text:style-name="P3">Série 1 :<text:tab/><text:tab/> <text:s text:c="43"/>Chapitre G? : ...</text:p>
      </style:footer-left>
    </style:master-page>
    <style:master-page style:name="_5f_Fiche_20_format_20_Site" style:display-name="_Fiche format Site" style:page-layout-name="pm4">
      <style:header>
        <text:p text:style-name="P4"/>
        <text:p text:style-name="P5"><text:span text:style-name="T2">Chapitre G1 :</text:span> <text:span text:style-name="T3">Théorème de Thalès</text:span></text:p>
        <text:p text:style-name="P6">Série 3 : Agrandissements, réductions</text:p>
      </style:header>
    </style:master-page>
    <style:master-page style:name="_5f_Fiche_20_éditeur_20_série_20_2_20_impaire_20__28_D_29_" style:display-name="_Fiche éditeur série 2 impaire (D)" style:page-layout-name="pm5" style:next-style-name="_5f_Fiche_20_éditeur_20_série_20_2_20_paire_20__28_G_29_">
      <style:header>
        <text:p text:style-name="P1"><text:span text:style-name="T1">Série 2 :</text:span> <text:span text:style-name="T1">???</text:span></text:p>
      </style:header>
      <style:footer>
        <text:p text:style-name="P2">Chapitre <text:span text:style-name="T4">? : ...</text:span></text:p>
      </style:footer>
      <style:footer-left>
        <text:p text:style-name="P3"><text:span text:style-name="T4">Série 2 :<text:tab/> <text:s text:c="87"/>Chapitre G? : ...</text:span></text:p>
      </style:footer-left>
    </style:master-page>
    <style:master-page style:name="_5f_Fiche_20_éditeur_20_série_20_3_20_impaire_20__28_D_29_" style:display-name="_Fiche éditeur série 3 impaire (D)" style:page-layout-name="pm5" style:next-style-name="_5f_Fiche_20_éditeur_20_série_20_3_20_paire_20__28_G_29_">
      <style:header>
        <text:p text:style-name="P1"><text:span text:style-name="T1">Série 3 :</text:span> <text:span text:style-name="T1">???</text:span></text:p>
      </style:header>
      <style:footer>
        <text:p text:style-name="P7">Chapitre ? : ...</text:p>
      </style:footer>
      <style:footer-left>
        <text:p text:style-name="P8"/>
      </style:footer-left>
    </style:master-page>
    <style:master-page style:name="_5f_Fiche_20_éditeur_20_série_20_4_20_impaire_20__28_D_29_" style:display-name="_Fiche éditeur série 4 impaire (D)" style:page-layout-name="pm6" style:next-style-name="_5f_Fiche_20_éditeur_20_série_20_4_20_paire_20__28_G_29_">
      <style:header>
        <text:p text:style-name="P9">Série 4 : ???</text:p>
      </style:header>
      <style:footer>
        <text:p text:style-name="P10">Chapitre ? : ...</text:p>
      </style:footer>
      <style:footer-left>
        <text:p text:style-name="P8"/>
      </style:footer-left>
    </style:master-page>
    <style:master-page style:name="_5f_Fiche_20_éditeur_20_synthèse_20_impaire_20__28_D_29_" style:display-name="_Fiche éditeur synthèse impaire (D)" style:page-layout-name="pm6" style:next-style-name="_5f_Fiche_20_éditeur_20_synthèse_20_paire_20__28_G_29_">
      <style:header>
        <text:p text:style-name="P9">Synthèse</text:p>
      </style:header>
      <style:footer>
        <text:p text:style-name="P7">Chapitre ? : ...</text:p>
      </style:footer>
      <style:footer-left>
        <text:p text:style-name="P11"/>
      </style:footer-left>
    </style:master-page>
    <style:master-page style:name="_5f_Fiche_20_éditeur_20_série_20_1_20_paire_20__28_G_29_" style:display-name="_Fiche éditeur série 1 paire (G)" style:page-layout-name="pm7" style:next-style-name="_5f_Fiche_20_éditeur_20_série_20_1_20_impaire_20__28_D_29_">
      <style:header>
        <text:p text:style-name="P1"><text:span text:style-name="T1">Série 1 :</text:span> <text:span text:style-name="T1">???</text:span></text:p>
      </style:header>
      <style:footer>
        <text:p text:style-name="P12">Chapitre ? : ...</text:p>
      </style:footer>
    </style:master-page>
    <style:master-page style:name="_5f_Fiche_20_éditeur_20_série_20_2_20_paire_20__28_G_29_" style:display-name="_Fiche éditeur série 2 paire (G)" style:page-layout-name="pm8" style:next-style-name="_5f_Fiche_20_éditeur_20_série_20_2_20_impaire_20__28_D_29_">
      <style:header>
        <text:p text:style-name="P1"><text:span text:style-name="T1">Série 2 :</text:span> <text:span text:style-name="T1">???</text:span></text:p>
      </style:header>
      <style:footer>
        <text:p text:style-name="P13">Chapitre ? : ...</text:p>
      </style:footer>
    </style:master-page>
    <style:master-page style:name="_5f_Fiche_20_éditeur_20_série_20_3_20_paire_20__28_G_29_" style:display-name="_Fiche éditeur série 3 paire (G)" style:page-layout-name="pm9" style:next-style-name="_5f_Fiche_20_éditeur_20_série_20_3_20_impaire_20__28_D_29_">
      <style:header>
        <text:p text:style-name="P9">Série 3 : ???</text:p>
      </style:header>
      <style:footer>
        <text:p text:style-name="P14">Chapitre ? : ...</text:p>
      </style:footer>
    </style:master-page>
    <style:master-page style:name="_5f_Fiche_20_éditeur_20_série_20_4_20_paire_20__28_G_29_" style:display-name="_Fiche éditeur série 4 paire (G)" style:page-layout-name="pm10" style:next-style-name="_5f_Fiche_20_éditeur_20_série_20_4_20_impaire_20__28_D_29_">
      <style:header>
        <text:p text:style-name="P9">Série 4 : ???</text:p>
      </style:header>
      <style:footer>
        <text:p text:style-name="P14">Chapitre ? : ...</text:p>
      </style:footer>
    </style:master-page>
    <style:master-page style:name="_5f_Fiche_20_éditeur_20_synthèse_20_paire_20__28_G_29_" style:display-name="_Fiche éditeur synthèse paire (G)" style:page-layout-name="pm9" style:next-style-name="_5f_Fiche_20_éditeur_20_synthèse_20_impaire_20__28_D_29_">
      <style:header>
        <text:p text:style-name="P9">Synthèse</text:p>
      </style:header>
      <style:footer>
        <text:p text:style-name="P15">Chapitre ? : ...</text:p>
      </style:footer>
    </style:master-page>
    <style:master-page style:name="_5f_page_20_de_20_garde" style:display-name="_page de garde" style:page-layout-name="pm11" style:next-style-name="_5f_Fiche_20_éditeur_20_série_20_1_20_paire_20__28_G_29_"/>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Yolande Garoust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7-07-24T17:25:21</meta:creation-date>
    <dc:date>2008-06-27T19:48:32</dc:date>
    <meta:printed-by>Yolande Garouste</meta:printed-by>
    <meta:print-date>2007-07-26T20:04:23</meta:print-date>
    <dc:language>fr-FR</dc:language>
    <meta:editing-cycles>144</meta:editing-cycles>
    <meta:editing-duration>PT16H47M10S</meta:editing-duration>
    <meta:user-defined meta:name="Info 1"/>
    <meta:user-defined meta:name="Info 2"/>
    <meta:user-defined meta:name="Info 3"/>
    <meta:user-defined meta:name="Info 4"/>
    <meta:document-statistic meta:table-count="1" meta:image-count="0" meta:object-count="5" meta:page-count="2" meta:paragraph-count="107" meta:word-count="535" meta:character-count="7657"/>
  </office:meta>
</office:document-meta>
</file>

<file path=Object 1/content.xml><?xml version="1.0" encoding="utf-8"?>
<!DOCTYPE math  PUBLIC '-//OpenOffice.org//DTD Modified W3C MathML 1.01//EN'  'math.dtd'>
<math:math xmlns:math="http://www.w3.org/1998/Math/MathML">
  <math:semantics>
    <math:mstyle math:fontsize="10pt">
      <math:mrow>
        <math:mfrac>
          <math:mn>3</math:mn>
          <math:mn>2</math:mn>
        </math:mfrac>
      </math:mrow>
    </math:mstyle>
    <math:annotation math:encoding="StarMath 5.0">size 10 {3 over 2}</math:annotation>
  </math:semantics>
</math:math>
</file>

<file path=Object 2/content.xml><?xml version="1.0" encoding="utf-8"?>
<!DOCTYPE math  PUBLIC '-//OpenOffice.org//DTD Modified W3C MathML 1.01//EN'  'math.dtd'>
<math:math xmlns:math="http://www.w3.org/1998/Math/MathML">
  <math:semantics>
    <math:mstyle math:fontsize="10pt">
      <math:mrow>
        <math:mfrac>
          <math:mn>1</math:mn>
          <math:mn>10</math:mn>
        </math:mfrac>
      </math:mrow>
    </math:mstyle>
    <math:annotation math:encoding="StarMath 5.0">size 10 {1 over 10}</math:annotation>
  </math:semantics>
</math:math>
</file>

<file path=Object 3/content.xml><?xml version="1.0" encoding="utf-8"?>
<!DOCTYPE math  PUBLIC '-//OpenOffice.org//DTD Modified W3C MathML 1.01//EN'  'math.dtd'>
<math:math xmlns:math="http://www.w3.org/1998/Math/MathML">
  <math:semantics>
    <math:mstyle math:fontstyle="normal">
      <math:mrow>
        <math:mstyle math:fontsize="10pt">
          <math:mrow>
            <math:mover math:accent="true">
              <math:mi>BAS</math:mi>
              <math:mo math:stretchy="false">ˆ</math:mo>
            </math:mover>
          </math:mrow>
        </math:mstyle>
      </math:mrow>
    </math:mstyle>
    <math:annotation math:encoding="StarMath 5.0">nitalic size 10 widehat {BAS}</math:annotation>
  </math:semantics>
</math:math>
</file>

<file path=Object 4/content.xml><?xml version="1.0" encoding="utf-8"?>
<!DOCTYPE math  PUBLIC '-//OpenOffice.org//DTD Modified W3C MathML 1.01//EN'  'math.dtd'>
<math:math xmlns:math="http://www.w3.org/1998/Math/MathML">
  <math:semantics>
    <math:mrow>
      <math:mstyle math:fontstyle="normal">
        <math:mrow>
          <math:mstyle math:fontsize="10pt">
            <math:mrow>
              <math:mover math:accent="true">
                <math:mi>RTS</math:mi>
                <math:mo math:stretchy="false">ˆ</math:mo>
              </math:mover>
            </math:mrow>
          </math:mstyle>
        </math:mrow>
      </math:mstyle>
      <math:mn>.</math:mn>
    </math:mrow>
    <math:annotation math:encoding="StarMath 5.0">nitalic size 10 widehat {RTS}.</math:annotation>
  </math:semantics>
</math:math>
</file>

<file path=Object 5/content.xml><?xml version="1.0" encoding="utf-8"?>
<!DOCTYPE math  PUBLIC '-//OpenOffice.org//DTD Modified W3C MathML 1.01//EN'  'math.dtd'>
<math:math xmlns:math="http://www.w3.org/1998/Math/MathML">
  <math:semantics>
    <math:mfrac>
      <math:mn>1</math:mn>
      <math:mrow>
        <math:mn>1</math:mn>
        <math:mi/>
        <math:mn>000</math:mn>
      </math:mrow>
    </math:mfrac>
    <math:annotation math:encoding="StarMath 5.0">{1} over {1`000}</math:annotation>
  </math:semantics>
</math:math>
</file>