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05956089D12.png"/>
  <manifest:file-entry manifest:media-type="image/jpeg" manifest:full-path="Pictures/100000000000046200000058C43BE2EB.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Table_20_Heading">
      <style:paragraph-properties fo:text-align="start" style:justify-single-word="false"/>
      <style:text-properties style:font-name="Bitstream Vera Sans5" fo:font-size="13pt" style:font-size-asian="13pt" style:font-size-complex="13pt"/>
    </style:style>
    <style:style style:name="P3" style:family="paragraph" style:parent-style-name="Table_20_Contents">
      <style:text-properties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5"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6"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3pt" style:font-size-asian="4pt" style:font-size-complex="4pt"/>
    </style:style>
    <style:style style:name="P11"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2"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3"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rame_20_contents">
      <style:text-properties fo:font-size="9pt" fo:font-weight="bold" style:font-size-asian="9pt" style:font-weight-asian="bold" style:font-size-complex="9pt" style:font-weight-complex="bold"/>
    </style:style>
    <style:style style:name="P20" style:family="paragraph" style:parent-style-name="_5f_Titre_20_grisé">
      <style:text-properties fo:font-size="10pt" style:font-size-asian="10pt" style:font-size-complex="10pt"/>
    </style:style>
    <style:style style:name="P21" style:family="paragraph" style:parent-style-name="_5f_Paragraphe_20_livret_20_réponse_20_élève">
      <style:paragraph-properties fo:margin-top="0.199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style>
    <style:style style:name="P22" style:family="paragraph" style:parent-style-name="_5f_Paragraphe_20_livret_20_réponse_20_élève">
      <style:paragraph-properties fo:margin-top="0.199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23" style:family="paragraph" style:parent-style-name="_5f_Paragraphe_20_livret_20_réponse_20_élève">
      <style:paragraph-properties fo:margin-top="0.199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24" style:family="paragraph" style:parent-style-name="_5f_Paragraphe_20_livret_20_réponse_20_élève">
      <style:paragraph-properties fo:margin-top="0.101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25" style:family="paragraph" style:parent-style-name="_5f_Paragraphe_20_livret_20_">
      <style:text-properties style:font-name="Bitstream Vera Sans2" fo:font-size="10pt" fo:font-weight="bold" style:font-size-asian="10pt" style:font-weight-asian="bold" style:font-size-complex="10pt" style:font-weight-complex="bold"/>
    </style:style>
    <style:style style:name="P26" style:family="paragraph" style:parent-style-name="_5f_Paragraphe_20_livret_20_">
      <style:text-properties style:text-underline-style="solid" style:text-underline-width="auto" style:text-underline-color="font-color" fo:font-weight="bold" style:font-weight-asian="bold" style:font-weight-complex="bold"/>
    </style:style>
    <style:style style:name="P27" style:family="paragraph" style:parent-style-name="_5f_Paragraphe_20_livret_20_">
      <style:text-properties fo:font-style="italic" style:font-style-asian="italic" style:font-style-complex="italic"/>
    </style:style>
    <style:style style:name="P28" style:family="paragraph" style:parent-style-name="_5f_Paragraphe_20_livret_20_réponse_20_élève">
      <style:text-properties fo:font-size="5pt" style:font-size-asian="5pt" style:font-size-complex="5pt"/>
    </style:style>
    <style:style style:name="P29" style:family="paragraph" style:parent-style-name="_5f_Paragraphe_20_livret_20_">
      <style:paragraph-properties fo:margin-left="0cm" fo:margin-right="4.785cm" fo:text-align="justify" style:justify-single-word="false" fo:text-indent="0cm" style:auto-text-indent="false"/>
    </style:style>
    <style:style style:name="P30" style:family="paragraph" style:parent-style-name="_5f_Titre_20_d_27_exercices_20_livret" style:list-style-name="_5f_Numérotation_20_des_20_exercices_20_livrets"/>
    <style:style style:name="P31" style:family="paragraph" style:parent-style-name="_5f_Titre_20_d_27_exercices_20_livret" style:list-style-name="_5f_Numérotation_20_des_20_exercices_20_livrets"/>
    <style:style style:name="P32" style:family="paragraph" style:parent-style-name="_5f_Titre_20_d_27_exercices_20_livret" style:list-style-name="_5f_Numérotation_20_des_20_exercices_20_livrets"/>
    <style:style style:name="P33" style:family="paragraph" style:parent-style-name="_5f_Titre_20_d_27_exercices_20_livret" style:list-style-name="_5f_Numérotation_20_des_20_exercices_20_livrets"/>
    <style:style style:name="P34" style:family="paragraph" style:parent-style-name="_5f_Titre_20_d_27_exercices_20_livret" style:list-style-name="_5f_Numérotation_20_des_20_exercices_20_livrets"/>
    <style:style style:name="P35" style:family="paragraph" style:parent-style-name="_5f_Titre_20_d_27_exercices_20_livret" style:list-style-name="_5f_Numérotation_20_des_20_exercices_20_livrets"/>
    <style:style style:name="P36" style:family="paragraph" style:parent-style-name="_5f_Titre_20_d_27_exercices_20_livret" style:list-style-name="_5f_Numérotation_20_des_20_exercices_20_livrets"/>
    <style:style style:name="P37" style:family="paragraph" style:parent-style-name="_5f_Titre_20_d_27_exercices_20_livret" style:list-style-name="_5f_Numérotation_20_des_20_exercices_20_livrets"/>
    <style:style style:name="P38" style:family="paragraph" style:parent-style-name="_5f_Titre_20_d_27_exercices_20_livret" style:list-style-name="_5f_Numérotation_20_des_20_exercices_20_livrets"/>
    <style:style style:name="P39" style:family="paragraph" style:parent-style-name="_5f_Titre_20_d_27_exercices_20_livret" style:list-style-name="_5f_Numérotation_20_des_20_exercices_20_livrets"/>
    <style:style style:name="P40" style:family="paragraph" style:parent-style-name="_5f_Titre_20_d_27_exercices_20_livret" style:list-style-name="_5f_Numérotation_20_des_20_exercices_20_livrets"/>
    <style:style style:name="P41" style:family="paragraph" style:parent-style-name="_5f_Titre_20_d_27_exercices_20_livret" style:list-style-name="_5f_Numérotation_20_des_20_exercices_20_livrets"/>
    <style:style style:name="P42" style:family="paragraph" style:parent-style-name="_5f_Titre_20_d_27_exercices_20_livret" style:list-style-name="_5f_Numérotation_20_des_20_exercices_20_livrets"/>
    <style:style style:name="P43" style:family="paragraph" style:parent-style-name="_5f_Titre_20_d_27_exercices_20_livret" style:list-style-name="_5f_Numérotation_20_des_20_exercices_20_livrets"/>
    <style:style style:name="P44" style:family="paragraph" style:parent-style-name="_5f_Titre_20_d_27_exercices_20_livret" style:list-style-name="_5f_Numérotation_20_des_20_exercices_20_livrets"/>
    <style:style style:name="P45" style:family="paragraph" style:parent-style-name="_5f_Titre_20_d_27_exercices_20_livret" style:list-style-name="_5f_Numérotation_20_des_20_exercices_20_livrets"/>
    <style:style style:name="P46" style:family="paragraph" style:parent-style-name="_5f_Titre_20_d_27_exercices_20_livret" style:list-style-name="_5f_Numérotation_20_des_20_exercices_20_livrets"/>
    <style:style style:name="P47" style:family="paragraph" style:parent-style-name="_5f_Titre_20_d_27_exercices_20_livret" style:list-style-name="_5f_Numérotation_20_des_20_exercices_20_livrets"/>
    <style:style style:name="P48" style:family="paragraph" style:parent-style-name="_5f_Titre_20_d_27_exercices_20_livret" style:list-style-name="_5f_Numérotation_20_des_20_exercices_20_livrets"/>
    <style:style style:name="P49" style:family="paragraph" style:parent-style-name="_5f_Titre_20_d_27_exercices_20_livret" style:list-style-name="_5f_Numérotation_20_des_20_exercices_20_livrets"/>
    <style:style style:name="P50" style:family="paragraph" style:parent-style-name="_5f_Paragraphe_20_livret_20_" style:list-style-name="_5f_Numérotation_20_des_20_exercices_20_livrets">
      <style:text-properties style:font-name="Bitstream Vera Sans2" fo:font-size="10pt"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_5f_Paragraphe_20_livret_20_" style:list-style-name="_5f_Numérotation_20_des_20_exercices_20_livrets">
      <style:text-properties style:font-name="Bitstream Vera Sans2" fo:font-size="10pt" style:text-underline-style="solid" style:text-underline-width="auto" style:text-underline-color="font-color" fo:font-weight="bold" style:font-size-asian="10pt" style:font-weight-asian="bold" style:font-size-complex="10pt" style:font-weight-complex="bold"/>
    </style:style>
    <style:style style:name="P52" style:family="paragraph" style:parent-style-name="_5f_Paragraphe_20_livret_20_">
      <style:text-properties style:font-name="Bitstream Vera Sans2" fo:font-size="10pt" fo:font-weight="bold" style:font-size-asian="10pt" style:font-weight-asian="bold" style:font-size-complex="10pt" style:font-weight-complex="bold"/>
    </style:style>
    <style:style style:name="P53" style:family="paragraph" style:parent-style-name="_5f_Paragraphe_20_livret_20_">
      <style:text-properties style:text-underline-style="solid" style:text-underline-width="auto" style:text-underline-color="font-color" fo:font-weight="bold" style:font-weight-asian="bold" style:font-weight-complex="bold"/>
    </style:style>
    <style:style style:name="P54" style:family="paragraph" style:parent-style-name="_5f_Paragraphe_20_livret_20_" style:list-style-name="_5f_Numérotation_20_des_20_exercices_20_livrets">
      <style:text-properties style:text-underline-style="solid" style:text-underline-width="auto" style:text-underline-color="font-color" fo:font-weight="bold" style:font-weight-asian="bold" style:font-weight-complex="bold"/>
    </style:style>
    <style:style style:name="P55" style:family="paragraph" style:parent-style-name="_5f_Paragraphe_20_livret_20_" style:list-style-name="_5f_Numérotation_20_des_20_exercices_20_livrets">
      <style:text-properties style:text-underline-style="solid" style:text-underline-width="auto" style:text-underline-color="font-color" fo:font-weight="bold" style:font-weight-asian="bold" style:font-weight-complex="bold"/>
    </style:style>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style style:name="P58" style:family="paragraph" style:parent-style-name="_5f_Paragraphe_20_livret_20_" style:list-style-name="_5f_Numérotation_20_des_20_exercices_20_livrets"/>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text-properties fo:font-style="normal" style:font-style-asian="normal" style:font-style-complex="normal"/>
    </style:style>
    <style:style style:name="P62" style:family="paragraph" style:parent-style-name="_5f_Paragraphe_20_livret_20_" style:list-style-name="_5f_Numérotation_20_des_20_exercices_20_livrets">
      <style:text-properties fo:font-style="normal" style:font-style-asian="normal" style:font-style-complex="normal"/>
    </style:style>
    <style:style style:name="P63" style:family="paragraph" style:parent-style-name="_5f_Paragraphe_20_livret_20_" style:list-style-name="_5f_Numérotation_20_des_20_exercices_20_livrets"/>
    <style:style style:name="P64" style:family="paragraph" style:parent-style-name="_5f_Paragraphe_20_livret_20_" style:list-style-name="_5f_Numérotation_20_des_20_exercices_20_livrets"/>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paragraph-properties fo:text-align="justify" style:justify-single-word="false"/>
    </style:style>
    <style:style style:name="P68" style:family="paragraph" style:parent-style-name="_5f_Paragraphe_20_livret_20_" style:list-style-name="_5f_Numérotation_20_des_20_exercices_20_livrets">
      <style:paragraph-properties fo:text-align="justify" style:justify-single-word="false"/>
    </style:style>
    <style:style style:name="P69" style:family="paragraph" style:parent-style-name="_5f_Paragraphe_20_livret_20_"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style style:name="P72" style:family="paragraph" style:parent-style-name="_5f_Paragraphe_20_livret_20_">
      <style:text-properties fo:font-style="italic" style:font-style-asian="italic" style:font-style-complex="italic"/>
    </style:style>
    <style:style style:name="P73" style:family="paragraph" style:parent-style-name="_5f_Paragraphe_20_livret_20_" style:list-style-name="_5f_Numérotation_20_des_20_exercices_20_livrets"/>
    <style:style style:name="P74" style:family="paragraph" style:parent-style-name="_5f_Paragraphe_20_livret_20_" style:list-style-name="_5f_Numérotation_20_des_20_exercices_20_livrets"/>
    <style:style style:name="P75" style:family="paragraph" style:parent-style-name="_5f_Paragraphe_20_livret_20_" style:list-style-name="_5f_Numérotation_20_des_20_exercices_20_livrets"/>
    <style:style style:name="P76" style:family="paragraph" style:parent-style-name="_5f_Paragraphe_20_livret_20_" style:list-style-name="_5f_Numérotation_20_des_20_exercices_20_livrets"/>
    <style:style style:name="P77" style:family="paragraph" style:parent-style-name="_5f_Paragraphe_20_livret_20_" style:list-style-name="_5f_Numérotation_20_des_20_exercices_20_livrets"/>
    <style:style style:name="P78" style:family="paragraph" style:parent-style-name="_5f_Paragraphe_20_livret_20_" style:list-style-name="_5f_Numérotation_20_des_20_exercices_20_livrets"/>
    <style:style style:name="P79" style:family="paragraph" style:parent-style-name="_5f_Paragraphe_20_livret_20_" style:list-style-name="_5f_Numérotation_20_des_20_exercices_20_livrets"/>
    <style:style style:name="P80" style:family="paragraph" style:parent-style-name="_5f_Paragraphe_20_livret_20_" style:list-style-name="_5f_Numérotation_20_des_20_exercices_20_livrets"/>
    <style:style style:name="P81" style:family="paragraph" style:parent-style-name="_5f_Paragraphe_20_livret_20_" style:list-style-name="_5f_Numérotation_20_des_20_exercices_20_livrets"/>
    <style:style style:name="P82" style:family="paragraph" style:parent-style-name="_5f_Paragraphe_20_livret_20_" style:list-style-name="_5f_Numérotation_20_des_20_exercices_20_livrets"/>
    <style:style style:name="P83" style:family="paragraph" style:parent-style-name="_5f_Paragraphe_20_livret_20_" style:list-style-name="_5f_Numérotation_20_des_20_exercices_20_livrets"/>
    <style:style style:name="P84" style:family="paragraph" style:parent-style-name="_5f_Paragraphe_20_livret_20_" style:list-style-name="_5f_Numérotation_20_des_20_exercices_20_livrets">
      <style:paragraph-properties fo:margin-left="0cm" fo:margin-right="5.001cm" fo:text-indent="0cm" style:auto-text-indent="false"/>
    </style:style>
    <style:style style:name="P85" style:family="paragraph" style:parent-style-name="_5f_Paragraphe_20_livret_20_" style:list-style-name="_5f_Numérotation_20_des_20_exercices_20_livrets">
      <style:paragraph-properties fo:margin-left="0cm" fo:margin-right="5.001cm" fo:text-indent="0cm" style:auto-text-indent="false"/>
    </style:style>
    <style:style style:name="P86" style:family="paragraph" style:parent-style-name="_5f_Paragraphe_20_livret_20_" style:list-style-name="_5f_Numérotation_20_des_20_exercices_20_livrets">
      <style:paragraph-properties fo:margin-left="0cm" fo:margin-right="5.001cm" fo:text-indent="0cm" style:auto-text-indent="false"/>
    </style:style>
    <style:style style:name="P87" style:family="paragraph" style:parent-style-name="_5f_Paragraphe_20_livret_20_" style:list-style-name="_5f_Numérotation_20_des_20_exercices_20_livrets">
      <style:paragraph-properties fo:margin-left="0cm" fo:margin-right="5.001cm" fo:text-indent="0cm" style:auto-text-indent="false"/>
    </style:style>
    <style:style style:name="P88" style:family="paragraph" style:parent-style-name="_5f_Paragraphe_20_livret_20_" style:list-style-name="_5f_Numérotation_20_des_20_exercices_20_livrets">
      <style:paragraph-properties fo:margin-left="0cm" fo:margin-right="4.223cm" fo:text-align="justify" style:justify-single-word="false" fo:text-indent="0cm" style:auto-text-indent="false"/>
    </style:style>
    <style:style style:name="P89" style:family="paragraph" style:parent-style-name="_5f_Paragraphe_20_livret_20_" style:list-style-name="_5f_Numérotation_20_des_20_exercices_20_livrets">
      <style:paragraph-properties fo:margin-left="0cm" fo:margin-right="4.223cm" fo:text-align="justify" style:justify-single-word="false" fo:text-indent="0cm" style:auto-text-indent="false"/>
    </style:style>
    <style:style style:name="P90" style:family="paragraph" style:parent-style-name="_5f_Paragraphe_20_livret_20_">
      <style:paragraph-properties fo:margin-left="0cm" fo:margin-right="4.785cm" fo:text-align="justify" style:justify-single-word="false" fo:text-indent="0cm" style:auto-text-indent="false"/>
    </style:style>
    <style:style style:name="P91" style:family="paragraph" style:parent-style-name="_5f_Paragraphe_20_livret_20_réponse_20_élève" style:list-style-name="_5f_Numérotation_20_des_20_exercices_20_livrets"/>
    <style:style style:name="P92" style:family="paragraph" style:parent-style-name="_5f_Paragraphe_20_livret_20_réponse_20_élève" style:list-style-name="_5f_Numérotation_20_des_20_exercices_20_livrets"/>
    <style:style style:name="P93" style:family="paragraph" style:parent-style-name="_5f_Paragraphe_20_livret_20_réponse_20_élève" style:list-style-name="_5f_Numérotation_20_des_20_exercices_20_livrets"/>
    <style:style style:name="P94" style:family="paragraph" style:parent-style-name="_5f_Paragraphe_20_livret_20_réponse_20_élève" style:list-style-name="_5f_Numérotation_20_des_20_exercices_20_livrets"/>
    <style:style style:name="P95" style:family="paragraph" style:parent-style-name="_5f_Paragraphe_20_livret_20_réponse_20_élève" style:list-style-name="_5f_Numérotation_20_des_20_exercices_20_livrets"/>
    <style:style style:name="P96" style:family="paragraph" style:parent-style-name="_5f_Paragraphe_20_livret_20_réponse_20_élève" style:list-style-name="_5f_Numérotation_20_des_20_exercices_20_livrets"/>
    <style:style style:name="P97" style:family="paragraph" style:parent-style-name="_5f_Paragraphe_20_livret_20_réponse_20_élève" style:list-style-name="_5f_Numérotation_20_des_20_exercices_20_livrets"/>
    <style:style style:name="P98" style:family="paragraph" style:parent-style-name="_5f_Paragraphe_20_livret_20_réponse_20_élève" style:list-style-name="_5f_Numérotation_20_des_20_exercices_20_livrets"/>
    <style:style style:name="P99" style:family="paragraph" style:parent-style-name="_5f_Paragraphe_20_livret_20_réponse_20_élève" style:list-style-name="_5f_Numérotation_20_des_20_exercices_20_livrets"/>
    <style:style style:name="P100" style:family="paragraph" style:parent-style-name="_5f_Paragraphe_20_livret_20_réponse_20_élève" style:list-style-name="_5f_Numérotation_20_des_20_exercices_20_livrets"/>
    <style:style style:name="P101" style:family="paragraph" style:parent-style-name="_5f_Paragraphe_20_livret_20_réponse_20_élève" style:list-style-name="_5f_Numérotation_20_des_20_exercices_20_livrets"/>
    <style:style style:name="P102" style:family="paragraph" style:parent-style-name="_5f_Paragraphe_20_livret_20_réponse_20_élève" style:list-style-name="_5f_Numérotation_20_des_20_exercices_20_livrets"/>
    <style:style style:name="P103" style:family="paragraph" style:parent-style-name="_5f_Paragraphe_20_livret_20_réponse_20_élève" style:list-style-name="_5f_Numérotation_20_des_20_exercices_20_livrets"/>
    <style:style style:name="P104" style:family="paragraph" style:parent-style-name="_5f_Paragraphe_20_livret_20_réponse_20_élève" style:list-style-name="_5f_Numérotation_20_des_20_exercices_20_livrets"/>
    <style:style style:name="P105" style:family="paragraph" style:parent-style-name="_5f_Paragraphe_20_livret_20_réponse_20_élève" style:list-style-name="_5f_Numérotation_20_des_20_exercices_20_livrets"/>
    <style:style style:name="P106" style:family="paragraph" style:parent-style-name="_5f_Paragraphe_20_livret_20_réponse_20_élève" style:list-style-name="_5f_Numérotation_20_des_20_exercices_20_livrets"/>
    <style:style style:name="P107" style:family="paragraph" style:parent-style-name="_5f_Paragraphe_20_livret_20_réponse_20_élève" style:list-style-name="_5f_Numérotation_20_des_20_exercices_20_livrets"/>
    <style:style style:name="P108" style:family="paragraph" style:parent-style-name="_5f_Paragraphe_20_livret_20_réponse_20_élève" style:list-style-name="_5f_Numérotation_20_des_20_exercices_20_livrets"/>
    <style:style style:name="P109" style:family="paragraph" style:parent-style-name="_5f_Paragraphe_20_livret_20_réponse_20_élève" style:list-style-name="_5f_Numérotation_20_des_20_exercices_20_livrets"/>
    <style:style style:name="P110" style:family="paragraph" style:parent-style-name="_5f_Paragraphe_20_livret_20_réponse_20_élève" style:list-style-name="_5f_Numérotation_20_des_20_exercices_20_livrets"/>
    <style:style style:name="P111" style:family="paragraph" style:parent-style-name="_5f_Paragraphe_20_livret_20_réponse_20_élève" style:list-style-name="_5f_Numérotation_20_des_20_exercices_20_livrets"/>
    <style:style style:name="P112" style:family="paragraph" style:parent-style-name="_5f_Paragraphe_20_livret_20_réponse_20_élève" style:list-style-name="_5f_Numérotation_20_des_20_exercices_20_livrets"/>
    <style:style style:name="P113" style:family="paragraph" style:parent-style-name="_5f_Paragraphe_20_livret_20_réponse_20_élève" style:list-style-name="_5f_Numérotation_20_des_20_exercices_20_livrets"/>
    <style:style style:name="P114" style:family="paragraph" style:parent-style-name="_5f_Paragraphe_20_livret_20_réponse_20_élève" style:list-style-name="_5f_Numérotation_20_des_20_exercices_20_livrets"/>
    <style:style style:name="P115" style:family="paragraph" style:parent-style-name="_5f_Paragraphe_20_livret_20_réponse_20_élève" style:list-style-name="_5f_Numérotation_20_des_20_exercices_20_livrets"/>
    <style:style style:name="P116" style:family="paragraph" style:parent-style-name="_5f_Paragraphe_20_livret_20_réponse_20_élève">
      <style:text-properties fo:font-size="5pt" style:font-size-asian="5pt" style:font-size-complex="5pt"/>
    </style:style>
    <style:style style:name="P117" style:family="paragraph" style:parent-style-name="_5f_Paragraphe_20_livret_20_réponse_20_élève" style:list-style-name="_5f_Numérotation_20_des_20_exercices_20_livrets"/>
    <style:style style:name="P118" style:family="paragraph" style:parent-style-name="_5f_Paragraphe_20_livret_20_réponse_20_élève" style:list-style-name="_5f_Numérotation_20_des_20_exercices_20_livrets"/>
    <style:style style:name="P119" style:family="paragraph" style:parent-style-name="_5f_Paragraphe_20_livret_20_réponse_20_élève" style:list-style-name="_5f_Numérotation_20_des_20_exercices_20_livrets"/>
    <style:style style:name="P120" style:family="paragraph" style:parent-style-name="_5f_Paragraphe_20_livret_20_réponse_20_élève" style:list-style-name="_5f_Numérotation_20_des_20_exercices_20_livrets"/>
    <style:style style:name="P121" style:family="paragraph" style:parent-style-name="_5f_Paragraphe_20_livret_20_réponse_20_élève" style:list-style-name="_5f_Numérotation_20_des_20_exercices_20_livrets"/>
    <style:style style:name="P122" style:family="paragraph" style:parent-style-name="_5f_Paragraphe_20_livret_20_réponse_20_élève" style:list-style-name="_5f_Numérotation_20_des_20_exercices_20_livrets"/>
    <style:style style:name="P123" style:family="paragraph" style:parent-style-name="_5f_Paragraphe_20_livret_20_réponse_20_élève" style:list-style-name="_5f_Numérotation_20_des_20_exercices_20_livrets"/>
    <style:style style:name="P124" style:family="paragraph" style:parent-style-name="_5f_Paragraphe_20_livret_20_réponse_20_élève" style:list-style-name="_5f_Numérotation_20_des_20_exercices_20_livrets"/>
    <style:style style:name="P125" style:family="paragraph" style:parent-style-name="_5f_Paragraphe_20_livret_20_réponse_20_élève" style:list-style-name="_5f_Numérotation_20_des_20_exercices_20_livrets"/>
    <style:style style:name="P126" style:family="paragraph" style:parent-style-name="_5f_Paragraphe_20_livret_20_réponse_20_élève" style:list-style-name="_5f_Numérotation_20_des_20_exercices_20_livrets"/>
    <style:style style:name="P127" style:family="paragraph" style:parent-style-name="_5f_Paragraphe_20_livret_20_réponse_20_élève" style:list-style-name="_5f_Numérotation_20_des_20_exercices_20_livrets"/>
    <style:style style:name="P128" style:family="paragraph" style:parent-style-name="_5f_Paragraphe_20_livret_20_réponse_20_élève" style:list-style-name="_5f_Numérotation_20_des_20_exercices_20_livrets"/>
    <style:style style:name="P129" style:family="paragraph" style:parent-style-name="_5f_Paragraphe_20_livret_20_réponse_20_élève" style:list-style-name="_5f_Numérotation_20_des_20_exercices_20_livrets">
      <style:paragraph-properties fo:margin-top="0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0" style:family="paragraph" style:parent-style-name="_5f_Paragraphe_20_livret_20_réponse_20_élève" style:list-style-name="_5f_Numérotation_20_des_20_exercices_20_livrets">
      <style:paragraph-properties fo:margin-top="0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1" style:family="paragraph" style:parent-style-name="_5f_Paragraphe_20_livret_20_réponse_20_élève">
      <style:paragraph-properties fo:margin-top="0.199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2" style:family="paragraph" style:parent-style-name="_5f_Paragraphe_20_livret_20_réponse_20_élève" style:list-style-name="_5f_Numérotation_20_des_20_exercices_20_livrets">
      <style:paragraph-properties fo:margin-top="0.199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3" style:family="paragraph" style:parent-style-name="_5f_Paragraphe_20_livret_20_réponse_20_élève" style:list-style-name="_5f_Numérotation_20_des_20_exercices_20_livrets">
      <style:paragraph-properties fo:margin-top="0.199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4" style:family="paragraph" style:parent-style-name="_5f_Paragraphe_20_livret_20_réponse_20_élève">
      <style:paragraph-properties fo:margin-top="0.199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5" style:family="paragraph" style:parent-style-name="_5f_Paragraphe_20_livret_20_réponse_20_élève">
      <style:paragraph-properties fo:margin-top="0.199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style>
    <style:style style:name="P136" style:family="paragraph" style:parent-style-name="_5f_Paragraphe_20_livret_20_réponse_20_élève" style:list-style-name="_5f_Numérotation_20_des_20_exercices_20_livrets">
      <style:paragraph-properties fo:margin-top="0cm" fo:margin-bottom="0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7" style:family="paragraph" style:parent-style-name="_5f_Paragraphe_20_livret_20_réponse_20_élève" style:list-style-name="_5f_Numérotation_20_des_20_exercices_20_livrets">
      <style:paragraph-properties fo:margin-top="0cm" fo:margin-bottom="0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8" style:family="paragraph" style:parent-style-name="_5f_Paragraphe_20_livret_20_réponse_20_élève">
      <style:paragraph-properties fo:margin-top="0.101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139" style:family="paragraph" style:parent-style-name="_5f_Titre_20_grisé">
      <style:text-properties fo:font-size="10pt" style:font-size-asian="10pt" style:font-size-complex="10pt"/>
    </style:style>
    <style:style style:name="P140" style:family="paragraph" style:parent-style-name="_5f_Titre_20_grisé" style:master-page-name="_5f_Fiche_20_format_20_Site">
      <style:text-properties style:font-name="Bitstream Vera Sans5" fo:font-size="10pt" style:font-size-asian="10pt" style:font-size-complex="10pt"/>
    </style:style>
    <style:style style:name="P1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2" style:family="paragraph">
      <style:paragraph-properties fo:margin-left="0cm" fo:margin-right="0cm" fo:margin-top="0cm" fo:margin-bottom="0cm" fo:line-height="100%" text:enable-numbering="false" fo:text-indent="0cm"/>
    </style:style>
    <style:style style:name="P14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4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4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0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2pt" style:font-size-asian="12pt" style:font-size-complex="12pt"/>
    </style:style>
    <style:style style:name="T7" style:family="text">
      <style:text-properties fo:font-size="7pt" fo:font-weight="normal" style:font-size-asian="7pt" style:font-weight-asian="normal" style:font-size-complex="7pt" style:font-weight-complex="normal"/>
    </style:style>
    <style:style style:name="T8"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style:font-name="Bitstream Vera Sans5" fo:font-size="10pt" fo:font-style="normal" style:text-underline-style="solid" style:text-underline-width="auto" style:text-underline-color="font-color" fo:font-weight="normal" style:font-name-asian="Courier New" style:font-size-asian="10pt" style:font-style-asian="normal" style:font-weight-asian="normal" style:font-name-complex="Courier New" style:font-size-complex="10pt" style:font-style-complex="normal" style:font-weight-complex="normal"/>
    </style:style>
    <style:style style:name="T10" style:family="text">
      <style:text-properties style:font-name="Bitstream Vera Sans5"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1" style:family="text">
      <style:text-properties style:font-name="Bitstream Vera Sans5"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2" style:family="text">
      <style:text-properties style:font-name="Bitstream Vera Sans5"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13" style:family="text">
      <style:text-properties style:font-name="Bitstream Vera Sans5" fo:font-size="10pt" fo:font-style="normal" style:font-size-asian="10pt" style:font-style-asian="normal" style:font-size-complex="10pt" style:font-style-complex="normal"/>
    </style:style>
    <style:style style:name="T14" style:family="text">
      <style:text-properties style:font-name="Bitstream Vera Sans5" fo:font-size="10pt" fo:font-style="italic" style:font-size-asian="10pt" style:font-size-complex="10pt"/>
    </style:style>
    <style:style style:name="T15" style:family="text">
      <style:text-properties style:font-name="Bitstream Vera Sans5" fo:font-style="normal" style:font-style-asian="normal" style:font-style-complex="normal"/>
    </style:style>
    <style:style style:name="T16" style:family="text">
      <style:text-properties style:font-name="Bitstream Vera Sans5" fo:font-style="normal" style:font-name-asian="OpenSymbol" style:font-style-asian="normal" style:font-name-complex="OpenSymbol" style:font-style-complex="normal"/>
    </style:style>
    <style:style style:name="T17" style:family="text">
      <style:text-properties fo:font-weight="bold" style:font-weight-asian="bold" style:font-weight-complex="bold"/>
    </style:style>
    <style:style style:name="T18" style:family="text">
      <style:text-properties style:font-name="OpenSymbol"/>
    </style:style>
    <style:style style:name="T19" style:family="text">
      <style:text-properties style:font-name="OpenSymbol"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20" style:family="text">
      <style:text-properties style:font-name="OpenSymbol" fo:font-style="normal" style:font-style-asian="normal"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style="normal" style:font-style-asian="normal" style:font-style-complex="normal"/>
    </style:style>
    <style:style style:name="T24" style:family="text">
      <style:text-properties style:font-name="OpenSymbol1" fo:font-style="normal" style:font-name-asian="OpenSymbol" style:font-style-asian="normal" style:font-name-complex="OpenSymbol" style:font-style-complex="normal"/>
    </style:style>
    <style:style style:name="T25" style:family="text">
      <style:text-properties style:font-name="OpenSymbol1"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6"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Times New Roman1" fo:font-size="10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2.401cm" fo:margin-right="0cm" fo:margin-top="0cm" fo:margin-bottom="0cm" style:wrap="parallel" style:number-wrapped-paragraphs="no-limit" style:wrap-contour="false" style:vertical-pos="from-top" style:horizontal-pos="from-left" style:horizontal-rel="paragraph-content" draw:ole-draw-aspect="1"/>
    </style:style>
    <style:style style:name="fr3" style:family="graphic" style:parent-style-name="Formula">
      <style:graphic-properties fo:margin-left="2.701cm" fo:margin-right="0cm" fo:margin-top="0.199cm" fo:margin-bottom="0.101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2.701cm" fo:margin-right="0cm" fo:margin-top="0.199cm" fo:margin-bottom="0.199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1.199cm" fo:margin-right="0cm" fo:margin-top="0.101cm" fo:margin-bottom="0.101cm"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1cm" fo:margin-right="0cm" fo:margin-top="0.101cm" fo:margin-bottom="0.101cm" style:vertical-pos="from-top" style:horizontal-pos="from-left" style:horizontal-rel="paragraph-content" draw:ole-draw-aspect="1"/>
    </style:style>
    <style:style style:name="fr8"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fo:margin-left="2.701cm" fo:margin-right="0cm" fo:margin-top="0.101cm" fo:margin-bottom="0cm" style:wrap="parallel" style:number-wrapped-paragraphs="no-limit" style:wrap-contour="false" style:vertical-pos="from-top" style:horizontal-pos="from-left" style:horizontal-rel="paragraph-content" draw:ole-draw-aspect="1"/>
    </style:style>
    <style:style style:name="fr10"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draw:ole-draw-aspect="1"/>
    </style:style>
    <style:style style:name="fr13" style:family="graphic" style:parent-style-name="Formula">
      <style:graphic-properties fo:margin-left="0cm" fo:margin-right="0cm" fo:margin-top="0cm" fo:margin-bottom="0cm" style:wrap="parallel" style:number-wrapped-paragraphs="no-limit" style:wrap-contour="false" style:vertical-pos="middle" style:vertical-rel="baseline"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9cm" fo:min-width="0.339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9cm" fo:min-width="0.347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57cm" fo:min-width="0.127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57cm" fo:min-width="0.25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9cm" fo:min-width="0.288cm" fo:padding-top="0cm" fo:padding-bottom="0cm" fo:padding-left="0cm" fo:padding-right="0cm" draw:shadow="hidden" draw:shadow-offset-x="0.3cm" draw:shadow-offset-y="0.3cm" draw:shadow-color="#808080" style:run-through="foreground"/>
    </style:style>
    <style:style style:name="gr9"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38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43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7cm" fo:min-width="0.243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2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13cm" fo:padding-top="0cm" fo:padding-bottom="0cm" fo:padding-left="0.011cm" fo:padding-right="0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416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1.642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7" draw:fill-hatch-name="Hatch_20_7" draw:fill-image-name="Bitmape_20_1" draw:fill-image-width="0cm" draw:fill-image-height="0cm" draw:textarea-horizontal-align="left" draw:auto-grow-height="true" draw:auto-grow-width="true" fo:min-height="0.508cm" fo:min-width="1.485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48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33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59cm" fo:min-width="0.337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9cm" fo:min-width="0.185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148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258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256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28cm" fo:min-width="0.187cm" fo:padding-top="0cm" fo:padding-bottom="0cm" fo:padding-left="0cm" fo:padding-right="0cm" draw:shadow="hidden" draw:shadow-offset-x="0.3cm" draw:shadow-offset-y="0.3cm" draw:shadow-color="#808080" style:run-through="foreground"/>
    </style:style>
    <style:style style:name="gr2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49cm" svg:stroke-color="#000000" draw:marker-start="" draw:marker-start-width="0.376cm" draw:marker-start-center="false" draw:marker-end=""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6cm" fo:min-width="0.27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6cm" fo:min-width="0.951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0.951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48cm" fo:min-width="1.877cm" fo:padding-top="0cm" fo:padding-bottom="0cm" fo:padding-left="0cm" fo:padding-right="0cm" draw:shadow="hidden" draw:shadow-offset-x="0.3cm" draw:shadow-offset-y="0.3cm" draw:shadow-color="#808080" style:run-through="foreground"/>
    </style:style>
    <style:style style:name="gr33" style:family="graphic">
      <style:graphic-properties draw:stroke="solid" svg:stroke-width="0.019cm" svg:stroke-color="#000000" draw:marker-start="Arrow_20_concave" draw:marker-start-width="0.18cm" draw:marker-start-center="true" draw:marker-end="Arrow_20_concave" draw:marker-end-width="0.18cm" draw:marker-end-center="tru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cm" fo:min-width="0.949cm" fo:padding-top="0cm" fo:padding-bottom="0cm" fo:padding-left="0cm" fo:padding-right="0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6cm" fo:min-width="0.282cm" fo:padding-top="0cm" fo:padding-bottom="0cm" fo:padding-left="0cm" fo:padding-right="0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6cm" fo:min-width="0.31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0.236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8cm" fo:min-width="0.265cm" fo:padding-top="0cm" fo:padding-bottom="0cm" fo:padding-left="0cm" fo:padding-right="0cm" draw:shadow="hidden" draw:shadow-offset-x="0.3cm" draw:shadow-offset-y="0.3cm" draw:shadow-color="#808080" style:run-through="foreground"/>
    </style:style>
    <style:style style:name="gr39"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2cm" fo:padding-bottom="0.152cm" fo:padding-left="0.273cm" fo:padding-right="0.273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6cm" fo:min-width="0.663cm" fo:padding-top="0cm" fo:padding-bottom="0cm" fo:padding-left="0cm" fo:padding-right="0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6cm" fo:min-width="0.661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93cm" fo:min-width="1.658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8cm" fo:min-width="0.129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26cm" fo:min-width="0.199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28cm" fo:min-width="1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28cm" fo:min-width="0.101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85cm" fo:min-width="0.002cm" fo:padding-top="0cm" fo:padding-bottom="0cm" fo:padding-left="0cm" fo:padding-right="0cm" draw:shadow="hidden" draw:shadow-offset-x="0.3cm" draw:shadow-offset-y="0.3cm" draw:shadow-color="#808080" style:run-through="foreground"/>
    </style:style>
    <style:style style:name="gr48"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1.422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5cm" fo:min-width="1.027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5cm" fo:min-width="1.422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1.42cm" fo:padding-top="0cm" fo:padding-bottom="0cm" fo:padding-left="0cm" fo:padding-right="0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9cm" fo:min-width="1.499cm" fo:padding-top="0cm" fo:padding-bottom="0cm" fo:padding-left="0cm" fo:padding-right="0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0.9cm" fo:padding-top="0cm" fo:padding-bottom="0cm" fo:padding-left="0cm" fo:padding-right="0cm" draw:shadow="hidden" draw:shadow-offset-x="0.3cm" draw:shadow-offset-y="0.3cm" draw:shadow-color="#808080" style:run-through="foreground"/>
    </style:style>
    <style:style style:name="gr55" style:family="graphic">
      <style:graphic-properties draw:stroke="solid" draw:stroke-dash="Fine_20_Dashe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6" style:family="graphic">
      <style:graphic-properties draw:stroke="solid" draw:stroke-dash="Fine_20_Dashed" svg:stroke-width="0.049cm" svg:stroke-color="#000000" draw:marker-start="" draw:marker-start-width="0.39cm" draw:marker-start-center="false" draw:marker-end="" draw:marker-end-width="0.3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9cm" fo:min-width="0.342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1.199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8cm" fo:min-width="0.998cm" fo:padding-top="0cm" fo:padding-bottom="0cm" fo:padding-left="0cm" fo:padding-right="0cm" draw:shadow="hidden" draw:shadow-offset-x="0.3cm" draw:shadow-offset-y="0.3cm" draw:shadow-color="#808080" style:run-through="foreground"/>
    </style:style>
    <style:style style:name="gr60" style:family="graphic">
      <style:graphic-properties draw:stroke="solid" draw:stroke-dash="Dash_20_5379" svg:stroke-width="0.019cm" svg:stroke-color="#fcebf2" draw:marker-start="" draw:marker-start-width="0.33cm" draw:marker-start-center="false" draw:marker-end="" draw:marker-end-width="0.33cm" draw:marker-end-center="false" draw:fill="solid" draw:fill-color="#e6e6e6" draw:fill-gradient-name="Gradient_20_7" draw:fill-hatch-name="Hatch_20_10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style:run-through="foreground"/>
    </style:style>
    <style:style style:name="gr62" style:family="graphic">
      <style:graphic-properties draw:stroke="none" draw:stroke-dash="Dash_20_5381" svg:stroke-width="0.019cm" svg:stroke-color="#000000" draw:marker-start="" draw:marker-start-width="0.33cm" draw:marker-start-center="false" draw:marker-end="" draw:marker-end-width="0.33cm" draw:marker-end-center="false" draw:fill="none" draw:fill-color="#ffffff" draw:fill-gradient-name="Gradient_20_7" draw:fill-hatch-name="Hatch_20_1018" draw:fill-image-name="Bitmape_20_1" draw:textarea-horizontal-align="left" draw:auto-grow-height="true" draw:auto-grow-width="true" fo:min-height="0.228cm" fo:min-width="0.199cm" fo:padding-top="0cm" fo:padding-bottom="0cm" fo:padding-left="0cm" fo:padding-right="0cm" draw:shadow="hidden" draw:shadow-offset-x="0.3cm" draw:shadow-offset-y="0.3cm" draw:shadow-color="#808080" style:run-through="foreground"/>
    </style:style>
    <style:style style:name="gr63" style:family="graphic">
      <style:graphic-properties draw:stroke="none" draw:stroke-dash="Dash_20_5382" svg:stroke-width="0.019cm" svg:stroke-color="#000000" draw:marker-start="" draw:marker-start-width="0.33cm" draw:marker-start-center="false" draw:marker-end="" draw:marker-end-width="0.33cm" draw:marker-end-center="false" draw:fill="none" draw:fill-color="#ffffff" draw:fill-gradient-name="Gradient_20_7" draw:fill-hatch-name="Hatch_20_1019" draw:fill-image-name="Bitmape_20_1" draw:textarea-horizontal-align="left" draw:auto-grow-height="true" draw:auto-grow-width="true" fo:min-height="0.228cm" fo:min-width="0.155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_20_5383" svg:stroke-width="0.019cm" svg:stroke-color="#000000" draw:marker-start="" draw:marker-start-width="0.33cm" draw:marker-start-center="false" draw:marker-end="" draw:marker-end-width="0.33cm" draw:marker-end-center="false" draw:fill="none" draw:fill-color="#ffffff" draw:fill-gradient-name="Gradient_20_7" draw:fill-hatch-name="Hatch_20_1020" draw:fill-image-name="Bitmape_20_1" draw:textarea-horizontal-align="left" draw:auto-grow-height="true" draw:auto-grow-width="true" fo:min-height="0.228cm" fo:min-width="0.205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5410" svg:stroke-width="0.019cm" svg:stroke-color="#000000" draw:marker-start="" draw:marker-start-width="0.33cm" draw:marker-start-center="false" draw:marker-end="" draw:marker-end-width="0.33cm" draw:marker-end-center="false" draw:fill="none" draw:fill-color="#ffffff" draw:fill-gradient-name="Gradient_20_7" draw:fill-hatch-name="Hatch_20_1047" draw:fill-image-name="Bitmape_20_1" draw:textarea-horizontal-align="left" draw:auto-grow-height="true" draw:auto-grow-width="true" fo:min-height="0.228cm" fo:min-width="0.157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5411" svg:stroke-width="0.019cm" svg:stroke-color="#000000" draw:marker-start="" draw:marker-start-width="0.33cm" draw:marker-start-center="false" draw:marker-end="" draw:marker-end-width="0.33cm" draw:marker-end-center="false" draw:fill="none" draw:fill-color="#ffffff" draw:fill-gradient-name="Gradient_20_7" draw:fill-hatch-name="Hatch_20_1048" draw:fill-image-name="Bitmape_20_1" draw:textarea-horizontal-align="left" draw:auto-grow-height="true" draw:auto-grow-width="true" fo:min-height="0.228cm" fo:min-width="0.175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5427" svg:stroke-width="0.019cm" svg:stroke-color="#000000" draw:marker-start="" draw:marker-start-width="0.33cm" draw:marker-start-center="false" draw:marker-end="" draw:marker-end-width="0.33cm" draw:marker-end-center="false" draw:fill="none" draw:fill-color="#ffffff" draw:fill-gradient-name="Gradient_20_7" draw:fill-hatch-name="Hatch_20_1065" draw:fill-image-name="Bitmape_20_1" draw:textarea-horizontal-align="left" draw:auto-grow-height="true" draw:auto-grow-width="true" fo:min-height="0.228cm" fo:min-width="0.018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_20_5428" svg:stroke-width="0.019cm" svg:stroke-color="#000000" draw:marker-start="" draw:marker-start-width="0.33cm" draw:marker-start-center="false" draw:marker-end="" draw:marker-end-width="0.33cm" draw:marker-end-center="false" draw:fill="none" draw:fill-color="#ffffff" draw:fill-gradient-name="Gradient_20_7" draw:fill-hatch-name="Hatch_20_1066" draw:fill-image-name="Bitmape_20_1" draw:textarea-horizontal-align="left" draw:auto-grow-height="true" draw:auto-grow-width="true" fo:min-height="0.228cm" fo:min-width="0.101cm" fo:padding-top="0cm" fo:padding-bottom="0cm" fo:padding-left="0cm" fo:padding-right="0cm" draw:shadow="hidden" draw:shadow-offset-x="0.3cm" draw:shadow-offset-y="0.3cm" draw:shadow-color="#808080" style:run-through="foreground"/>
    </style:style>
    <style:style style:name="gr69" style:family="graphic">
      <style:graphic-properties draw:stroke="none" draw:stroke-dash="Dash_20_5429" svg:stroke-width="0.019cm" svg:stroke-color="#000000" draw:marker-start="" draw:marker-start-width="0.33cm" draw:marker-start-center="false" draw:marker-end="" draw:marker-end-width="0.33cm" draw:marker-end-center="false" draw:fill="none" draw:fill-color="#ffffff" draw:fill-gradient-name="Gradient_20_7" draw:fill-hatch-name="Hatch_20_1067" draw:fill-image-name="Bitmape_20_1" draw:textarea-horizontal-align="left" draw:auto-grow-height="true" draw:auto-grow-width="true" fo:min-height="0.228cm" fo:min-width="0.122cm" fo:padding-top="0cm" fo:padding-bottom="0cm" fo:padding-left="0cm" fo:padding-right="0cm" draw:shadow="hidden" draw:shadow-offset-x="0.3cm" draw:shadow-offset-y="0.3cm" draw:shadow-color="#808080" style:run-through="foreground"/>
    </style:style>
    <style:style style:name="gr70" style:family="graphic">
      <style:graphic-properties draw:stroke="none" draw:stroke-dash="Dash_20_5430" svg:stroke-width="0.019cm" svg:stroke-color="#000000" draw:marker-start="" draw:marker-start-width="0.33cm" draw:marker-start-center="false" draw:marker-end="" draw:marker-end-width="0.33cm" draw:marker-end-center="false" draw:fill="none" draw:fill-color="#ffffff" draw:fill-gradient-name="Gradient_20_7" draw:fill-hatch-name="Hatch_20_1068" draw:fill-image-name="Bitmape_20_1" draw:textarea-horizontal-align="left" draw:auto-grow-height="true" draw:auto-grow-width="true" fo:min-height="0.228cm" fo:min-width="0.191cm" fo:padding-top="0cm" fo:padding-bottom="0cm" fo:padding-left="0cm" fo:padding-right="0cm" draw:shadow="hidden" draw:shadow-offset-x="0.3cm" draw:shadow-offset-y="0.3cm" draw:shadow-color="#808080" style:run-through="foreground"/>
    </style:style>
    <style:style style:name="gr71" style:family="graphic">
      <style:graphic-properties draw:stroke="none" draw:stroke-dash="Dash_20_5431" svg:stroke-width="0.019cm" svg:stroke-color="#000000" draw:marker-start="" draw:marker-start-width="0.33cm" draw:marker-start-center="false" draw:marker-end="" draw:marker-end-width="0.33cm" draw:marker-end-center="false" draw:fill="none" draw:fill-color="#ffffff" draw:fill-gradient-name="Gradient_20_7" draw:fill-hatch-name="Hatch_20_1069" draw:fill-image-name="Bitmape_20_1" draw:textarea-horizontal-align="left" draw:auto-grow-height="true" draw:auto-grow-width="true" fo:min-height="0.228cm" fo:min-width="0.139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_20_5432" svg:stroke-width="0.019cm" svg:stroke-color="#000000" draw:marker-start="" draw:marker-start-width="0.33cm" draw:marker-start-center="false" draw:marker-end="" draw:marker-end-width="0.33cm" draw:marker-end-center="false" draw:fill="none" draw:fill-color="#ffffff" draw:fill-gradient-name="Gradient_20_7" draw:fill-hatch-name="Hatch_20_1070" draw:fill-image-name="Bitmape_20_1" draw:textarea-horizontal-align="left" draw:auto-grow-height="true" draw:auto-grow-width="true" fo:min-height="0.228cm" fo:min-width="0.716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_20_5380" svg:stroke-width="0.019cm" svg:stroke-color="#000000" draw:marker-start="" draw:marker-start-width="0.229cm" draw:marker-start-center="false" draw:marker-end="" draw:marker-end-width="0.229cm" draw:marker-end-center="false" draw:fill="none" draw:fill-color="#edc4e3" draw:fill-gradient-name="Gradient_20_7" draw:fill-hatch-name="Hatch_20_101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4" style:family="graphic">
      <style:graphic-properties draw:stroke="solid" draw:stroke-dash="Dash_20_5385" svg:stroke-width="0.019cm" svg:stroke-color="#000000" draw:marker-start="" draw:marker-start-width="0.229cm" draw:marker-start-center="false" draw:marker-end="" draw:marker-end-width="0.229cm" draw:marker-end-center="false" draw:fill="solid" draw:fill-color="#99ccff" draw:fill-gradient-name="Gradient_20_7" draw:fill-hatch-name="Hatch_20_102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2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solid" draw:stroke-dash="Dash_20_5390" svg:stroke-width="0.019cm" svg:stroke-color="#000000" draw:marker-start="" draw:marker-start-width="0.229cm" draw:marker-start-center="false" draw:marker-end="" draw:marker-end-width="0.229cm" draw:marker-end-center="false" draw:fill="solid" draw:fill-color="#99ccff" draw:fill-gradient-name="Gradient_20_7" draw:fill-hatch-name="Hatch_20_102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_20_5394" svg:stroke-width="0.019cm" svg:stroke-color="#000000" draw:marker-start="" draw:marker-start-width="0.229cm" draw:marker-start-center="false" draw:marker-end="" draw:marker-end-width="0.229cm" draw:marker-end-center="false" draw:fill="solid" draw:fill-color="#99ccff" draw:fill-gradient-name="Gradient_20_7" draw:fill-hatch-name="Hatch_20_10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4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4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5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5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draw:stroke-dash="Dash_20_5418" svg:stroke-width="0.019cm" svg:stroke-color="#000000" draw:marker-start="" draw:marker-start-width="0.33cm" draw:marker-start-center="false" draw:marker-end="" draw:marker-end-width="0.33cm" draw:marker-end-center="false" draw:fill="solid" draw:fill-color="#99ccff" draw:fill-gradient-name="Gradient_20_7" draw:fill-hatch-name="Hatch_20_10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7" draw:fill-hatch-name="Hatch_20_105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_20_5421" svg:stroke-width="0.019cm" svg:stroke-color="#000000" draw:marker-start="" draw:marker-start-width="0.33cm" draw:marker-start-center="false" draw:marker-end="" draw:marker-end-width="0.33cm" draw:marker-end-center="false" draw:fill="solid" draw:fill-color="#99ccff" draw:fill-gradient-name="Gradient_20_7" draw:fill-hatch-name="Hatch_20_10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5422" svg:stroke-width="0.019cm" svg:stroke-color="#000000" draw:marker-start="" draw:marker-start-width="0.33cm" draw:marker-start-center="false" draw:marker-end="" draw:marker-end-width="0.33cm" draw:marker-end-center="false" draw:fill="solid" draw:fill-color="#99ccff" draw:fill-gradient-name="Gradient_20_7" draw:fill-hatch-name="Hatch_20_10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fill-gradient-name="Gradient_20_7" draw:fill-hatch-name="Hatch_20_10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svg:stroke-width="0.019cm" svg:stroke-color="#000000" draw:marker-start="" draw:marker-start-width="0.33cm" draw:marker-start-center="false" draw:marker-end="" draw:marker-end-width="0.3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8cm" fo:min-width="0.249cm"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6cm" fo:min-width="0.22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8cm" fo:min-width="0.254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18cm" fo:min-width="0.3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3cm" fo:min-width="0.279cm" fo:padding-top="0cm" fo:padding-bottom="0cm" fo:padding-left="0cm" fo:padding-right="0cm" draw:shadow="hidden" draw:shadow-offset-x="0.3cm" draw:shadow-offset-y="0.3cm" draw:shadow-color="#808080" style:run-through="foreground"/>
    </style:style>
    <style:style style:name="gr10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1cm" fo:min-width="0.245cm" fo:padding-top="0cm" fo:padding-bottom="0cm" fo:padding-left="0cm" fo:padding-right="0cm" draw:shadow="hidden" draw:shadow-offset-x="0.3cm" draw:shadow-offset-y="0.3cm" draw:shadow-color="#808080" style:run-through="foreground"/>
    </style:style>
    <style:style style:name="gr10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3cm" fo:min-width="0.284cm" fo:padding-top="0cm" fo:padding-bottom="0cm" fo:padding-left="0cm" fo:padding-right="0cm" draw:shadow="hidden" draw:shadow-offset-x="0.3cm" draw:shadow-offset-y="0.3cm" draw:shadow-color="#808080" style:run-through="foreground"/>
    </style:style>
    <style:style style:name="gr10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71cm" fo:min-width="0.284cm" fo:padding-top="0cm" fo:padding-bottom="0cm" fo:padding-left="0cm" fo:padding-right="0cm" draw:shadow="hidden" draw:shadow-offset-x="0.3cm" draw:shadow-offset-y="0.3cm" draw:shadow-color="#808080" style:run-through="foreground"/>
    </style:style>
    <style:style style:name="gr10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71cm" fo:min-width="0.3cm" fo:padding-top="0cm" fo:padding-bottom="0cm" fo:padding-left="0cm" fo:padding-right="0cm" draw:shadow="hidden" draw:shadow-offset-x="0.3cm" draw:shadow-offset-y="0.3cm" draw:shadow-color="#808080" style:run-through="foreground"/>
    </style:style>
    <style:style style:name="gr10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554cm" fo:min-width="0.3cm" fo:padding-top="0cm" fo:padding-bottom="0cm" fo:padding-left="0cm" fo:padding-right="0cm" draw:shadow="hidden" draw:shadow-offset-x="0.3cm" draw:shadow-offset-y="0.3cm" draw:shadow-color="#808080" style:run-through="foreground"/>
    </style:style>
    <style:style style:name="gr10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57cm" fo:min-width="0.386cm" fo:padding-top="0cm" fo:padding-bottom="0cm" fo:padding-left="0cm" fo:padding-right="0cm" draw:shadow="hidden" draw:shadow-offset-x="0.3cm" draw:shadow-offset-y="0.3cm" draw:shadow-color="#808080" style:run-through="foreground"/>
    </style:style>
    <style:style style:name="gr11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4cm" fo:min-width="0.191cm" fo:padding-top="0cm" fo:padding-bottom="0cm" fo:padding-left="0cm" fo:padding-right="0cm" draw:shadow="hidden" draw:shadow-offset-x="0.3cm" draw:shadow-offset-y="0.3cm" draw:shadow-color="#808080" style:run-through="foreground"/>
    </style:style>
    <style:style style:name="gr11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4cm" fo:min-width="0.328cm" fo:padding-top="0cm" fo:padding-bottom="0cm" fo:padding-left="0cm" fo:padding-right="0cm" draw:shadow="hidden" draw:shadow-offset-x="0.3cm" draw:shadow-offset-y="0.3cm" draw:shadow-color="#808080" style:run-through="foreground"/>
    </style:style>
    <style:style style:name="gr11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554cm" fo:min-width="0.088cm" fo:padding-top="0cm" fo:padding-bottom="0cm" fo:padding-left="0cm" fo:padding-right="0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fo:min-height="0.473cm" fo:padding-top="0cm" fo:padding-bottom="0cm" fo:padding-left="0cm" fo:padding-right="0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2cm" fo:min-width="0.554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2cm" fo:min-width="0.113cm" fo:padding-top="0cm" fo:padding-bottom="0cm" fo:padding-left="0cm" fo:padding-right="0cm" draw:shadow="hidden" draw:shadow-offset-x="0.3cm" draw:shadow-offset-y="0.3cm" draw:shadow-color="#808080" style:run-through="foreground"/>
    </style:style>
    <style:style style:name="gr1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2cm" fo:min-width="0.499cm" fo:padding-top="0cm" fo:padding-bottom="0cm" fo:padding-left="0cm" fo:padding-right="0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22cm" fo:min-width="0.127cm" fo:padding-top="0cm" fo:padding-bottom="0cm" fo:padding-left="0cm" fo:padding-right="0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0">
        <draw:text-box fo:min-height="0.82cm">
          <text:p text:style-name="P1"><text:span text:style-name="T1">Copyright (c) 2008 <text:s text:c="2"/></text:span><text:a xlink:type="simple" xlink:href="mailto:slesaint@sesamath.net"><text:span text:style-name="T1">Sandrine LE SAINT</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 <text:s text:c="56"/></text:span><text:span text:style-name="T2">Cette note ne s'imprime pas</text:span></text:p>
        </draw:text-box>
      </draw:frame>
      <text:p text:style-name="P140"><text:span text:style-name="T17">Le cours avec les aides animées</text:span></text:p>
      <text:p text:style-name="_5f_Paragraphe_20_livret_20_"><text:span text:style-name="T17">Q1.</text:span> Dans quel cas peut-on appliquer le théorème de Thalès ?</text:p>
      <text:p text:style-name="_5f_Paragraphe_20_livret_20_"><text:span text:style-name="T17">Q2.</text:span> Pourquoi, selon toi, Thalès a-t-il dit : « <text:span text:style-name="T14">Le rapport que j'entretiens avec mon ombre est le même que celui de la pyramide avec la sienne. </text:span><text:span text:style-name="T13">» ?</text:span></text:p>
      <text:p text:style-name="P20">Les exercices d'application</text:p>
      <text:list text:style-name="_5f_Numérotation_20_des_20_exercices_20_livrets">
        <text:list-item>
          <text:p text:style-name="P30">Appliquons le théorème de Thalès</text:p>
        </text:list-item>
      </text:list>
      <text:p text:style-name="_5f_Paragraphe_20_livret_20_"><draw:g text:anchor-type="paragraph" draw:z-index="30" draw:style-name="gr9"><draw:line draw:style-name="gr3" draw:text-style-name="P141" svg:x1="3.914cm" svg:y1="2.591cm" svg:x2="6.322cm" svg:y2="1.649cm"><text:p/></draw:line><draw:line draw:style-name="gr3" draw:text-style-name="P141" svg:x1="4.235cm" svg:y1="2.967cm" svg:x2="7.421cm" svg:y2="1.709cm"><text:p/></draw:line><draw:line draw:style-name="gr10" draw:text-style-name="P141" svg:x1="4.239cm" svg:y1="2.966cm" svg:x2="2.965cm" svg:y2="1.46cm"><text:p/></draw:line><draw:line draw:style-name="gr10" draw:text-style-name="P141" svg:x1="2.965cm" svg:y1="1.46cm" svg:x2="7.424cm" svg:y2="1.71cm"><text:p/></draw:line><draw:frame draw:style-name="gr11" draw:text-style-name="P143" svg:width="0.309cm" svg:height="0.414cm" svg:x="2.656cm" svg:y="1.182cm"><draw:text-box><text:p text:style-name="P142"><text:span text:style-name="T26">A</text:span></text:p></draw:text-box></draw:frame><draw:frame draw:style-name="gr12" draw:text-style-name="P143" svg:width="0.343cm" svg:height="0.414cm" svg:x="6.134cm" svg:y="1.223cm"><draw:text-box><text:p text:style-name="P142"><text:span text:style-name="T26">C</text:span></text:p></draw:text-box></draw:frame><draw:frame draw:style-name="gr13" draw:text-style-name="P143" svg:width="0.334cm" svg:height="0.414cm" svg:x="7.35cm" svg:y="1.729cm"><draw:text-box><text:p text:style-name="P142"><text:span text:style-name="T26">R</text:span></text:p></draw:text-box></draw:frame><draw:frame draw:style-name="gr14" draw:text-style-name="P143" svg:width="0.278cm" svg:height="0.414cm" svg:x="3.998cm" svg:y="2.997cm"><draw:text-box><text:p text:style-name="P142"><text:span text:style-name="T26">S</text:span></text:p></draw:text-box></draw:frame><draw:frame draw:style-name="gr15" draw:text-style-name="P143" svg:width="0.288cm" svg:height="0.414cm" svg:x="3.564cm" svg:y="2.507cm"><draw:text-box><text:p text:style-name="P142"><text:span text:style-name="T26">T</text:span></text:p></draw:text-box></draw:frame></draw:g>Dans chacun des cas suivants, applique le théorème de Thalès. Les droites en gras sont parallèles.</text:p>
      <text:list text:style-name="_5f_Numérotation_20_des_20_exercices_20_livrets" text:continue-numbering="true">
        <text:list-header>
          <text:p text:style-name="P50">Figure 1</text:p>
        </text:list-header>
      </text:list>
      <text:p text:style-name="P25"/>
      <text:p text:style-name="_5f_Paragraphe_20_livret_20_"/>
      <text:p text:style-name="_5f_Paragraphe_20_livret_20_">Les droites (.......) et (.......) sont sécantes en ...... .</text:p>
      <text:p text:style-name="_5f_Paragraphe_20_livret_20_">Les droites (.......) et (.......) sont parallèles.</text:p>
      <text:p text:style-name="_5f_Paragraphe_20_livret_20_">D'après le théorème de Thalès, on a donc : </text:p>
      <text:p text:style-name="_5f_Paragraphe_20_livret_20_"><draw:frame draw:style-name="fr2" draw:name="Objet12" text:anchor-type="as-char" svg:y="-0.476cm" svg:width="3.574cm" svg:height="0.873cm" draw:z-index="1"><draw:object xlink:href="./Object 1" xlink:type="simple" xlink:show="embed" xlink:actuate="onLoad"/><draw:image xlink:href="./ObjectReplacements/Object 1" xlink:type="simple" xlink:show="embed" xlink:actuate="onLoad"/></draw:frame></text:p>
      <text:p text:style-name="P26"><draw:g text:anchor-type="paragraph" draw:z-index="40" draw:style-name="gr1"><draw:line draw:style-name="gr2" draw:text-style-name="P141" svg:x1="2.928cm" svg:y1="0.792cm" svg:x2="4.96cm" svg:y2="4.255cm"><text:p/></draw:line><draw:line draw:style-name="gr2" draw:text-style-name="P141" svg:x1="4.33cm" svg:y1="4.153cm" svg:x2="5.775cm" svg:y2="0.69cm"><text:p/></draw:line><draw:line draw:style-name="gr3" draw:text-style-name="P141" svg:x1="2.559cm" svg:y1="1.487cm" svg:x2="6.288cm" svg:y2="1.487cm"><text:p/></draw:line><draw:line draw:style-name="gr3" draw:text-style-name="P141" svg:x1="3.21cm" svg:y1="2.473cm" svg:x2="6.007cm" svg:y2="2.473cm"><text:p/></draw:line><draw:frame draw:style-name="gr114" draw:text-style-name="P143" svg:width="0.555cm" svg:height="0.414cm" svg:x="5.635cm" svg:y="1.085cm"><draw:text-box><text:p text:style-name="P142"><text:span text:style-name="T26">D</text:span></text:p></draw:text-box></draw:frame><draw:frame draw:style-name="gr115" draw:text-style-name="P143" svg:width="0.225cm" svg:height="0.414cm" svg:x="2.882cm" svg:y="1.085cm"><draw:text-box><text:p text:style-name="P142"><text:span text:style-name="T26">E</text:span></text:p></draw:text-box></draw:frame><draw:frame draw:style-name="gr116" draw:text-style-name="P143" svg:width="0.5cm" svg:height="0.414cm" svg:x="3.399cm" svg:y="2.075cm"><draw:text-box><text:p text:style-name="P142"><text:span text:style-name="T26">B</text:span></text:p></draw:text-box></draw:frame><draw:frame draw:style-name="gr117" draw:text-style-name="P143" svg:width="0.249cm" svg:height="0.414cm" svg:x="5.214cm" svg:y="2.075cm"><draw:text-box><text:p text:style-name="P142"><text:span text:style-name="T26">C</text:span></text:p></draw:text-box></draw:frame><draw:frame draw:style-name="gr117" draw:text-style-name="P143" svg:width="0.246cm" svg:height="0.414cm" svg:x="4.206cm" svg:y="3.361cm"><draw:text-box><text:p text:style-name="P142"><text:span text:style-name="T26">A</text:span></text:p></draw:text-box></draw:frame></draw:g>Figure 2</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Les droites (.......) et (.......) sont sécantes en ...... .</text:p>
      <text:p text:style-name="_5f_Paragraphe_20_livret_20_">Les droites (.......) et (.......) sont parallèles.</text:p>
      <text:p text:style-name="_5f_Paragraphe_20_livret_20_">D'après le théorème de Thalès, on a donc : </text:p>
      <text:p text:style-name="_5f_Paragraphe_20_livret_20_"><draw:frame draw:style-name="fr2" draw:name="Objet10" text:anchor-type="as-char" svg:y="-0.688cm" svg:width="3.724cm" svg:height="0.873cm" draw:z-index="2"><draw:object xlink:href="./Object 2" xlink:type="simple" xlink:show="embed" xlink:actuate="onLoad"/><draw:image xlink:href="./ObjectReplacements/Object 2" xlink:type="simple" xlink:show="embed" xlink:actuate="onLoad"/></draw:frame></text:p>
      <text:p text:style-name="_5f_Paragraphe_20_livret_20_"><text:span text:style-name="T22">Figure 3</text:span> </text:p>
      <text:list text:style-name="_5f_Numérotation_20_des_20_exercices_20_livrets" text:continue-numbering="true">
        <text:list-header>
          <text:p text:style-name="P30"><draw:g text:anchor-type="paragraph" draw:z-index="32" draw:style-name="gr1"><draw:line draw:style-name="gr2" draw:text-style-name="P141" svg:x1="5.684cm" svg:y1="3.099cm" svg:x2="2.221cm" svg:y2="0.686cm"><text:p/></draw:line><draw:line draw:style-name="gr2" draw:text-style-name="P141" svg:x1="2.741cm" svg:y1="3.533cm" svg:x2="5.512cm" svg:y2="0.155cm"><text:p/></draw:line><draw:line draw:style-name="gr3" draw:text-style-name="P141" svg:x1="2.221cm" svg:y1="1.359cm" svg:x2="5.684cm" svg:y2="0.394cm"><text:p/></draw:line><draw:line draw:style-name="gr3" draw:text-style-name="P141" svg:x1="2.221cm" svg:y1="3.245cm" svg:x2="5.684cm" svg:y2="2.28cm"><text:p/></draw:line><draw:frame draw:style-name="gr22" draw:text-style-name="P143" svg:width="0.262cm" svg:height="0.414cm" svg:x="2.791cm" svg:y="0.743cm"><draw:text-box><text:p text:style-name="P142"><text:span text:style-name="T26">U</text:span></text:p></draw:text-box></draw:frame><draw:frame draw:style-name="gr23" draw:text-style-name="P143" svg:width="0.249cm" svg:height="0.414cm" svg:x="4.893cm" svg:y="0.12cm"><draw:text-box><text:p text:style-name="P142"><text:span text:style-name="T26">R</text:span></text:p></draw:text-box></draw:frame><draw:frame draw:style-name="gr24" draw:text-style-name="P143" svg:width="0.258cm" svg:height="0.414cm" svg:x="4.703cm" svg:y="2.565cm"><draw:text-box><text:p text:style-name="P142"><text:span text:style-name="T26">S</text:span></text:p></draw:text-box></draw:frame><draw:frame draw:style-name="gr25" draw:text-style-name="P143" svg:width="0.257cm" svg:height="0.414cm" svg:x="3.179cm" svg:y="3cm"><draw:text-box><text:p text:style-name="P142"><text:span text:style-name="T26">T</text:span></text:p></draw:text-box></draw:frame><draw:frame draw:style-name="gr26" draw:text-style-name="P143" svg:width="0.246cm" svg:height="0.414cm" svg:x="3.637cm" svg:y="1.805cm"><draw:text-box><text:p text:style-name="P142"><text:span text:style-name="T26">V</text:span></text:p></draw:text-box></draw:frame></draw:g></text:p>
        </text:list-header>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Les droites (.......) et (.......) sont sécantes en ...... .</text:p>
      <text:p text:style-name="_5f_Paragraphe_20_livret_20_">Les droites (.......) et (.......) sont parallèles.</text:p>
      <text:p text:style-name="_5f_Paragraphe_20_livret_20_">D'après le théorème de Thalès, on a donc : </text:p>
      <text:p text:style-name="_5f_Paragraphe_20_livret_20_"><draw:frame draw:style-name="fr2" draw:name="Objet13" text:anchor-type="as-char" svg:y="-0.476cm" svg:width="3.574cm" svg:height="0.873cm" draw:z-index="3"><draw:object xlink:href="./Object 3" xlink:type="simple" xlink:show="embed" xlink:actuate="onLoad"/><draw:image xlink:href="./ObjectReplacements/Object 3" xlink:type="simple" xlink:show="embed" xlink:actuate="onLoad"/></draw:frame></text:p>
      <text:list text:style-name="_5f_Numérotation_20_des_20_exercices_20_livrets" text:continue-numbering="true">
        <text:list-header>
          <text:p text:style-name="P54">Figure 4</text:p>
        </text:list-header>
      </text:list>
      <text:p text:style-name="_5f_Paragraphe_20_livret_20_"><draw:g text:anchor-type="paragraph" draw:z-index="29" draw:style-name="gr1"><draw:line draw:style-name="gr2" draw:text-style-name="P141" svg:x1="2.002cm" svg:y1="3.861cm" svg:x2="6.045cm" svg:y2="0.362cm"><text:p/></draw:line><draw:line draw:style-name="gr2" draw:text-style-name="P141" svg:x1="1.274cm" svg:y1="0.923cm" svg:x2="6.936cm" svg:y2="3.724cm"><text:p/></draw:line><draw:line draw:style-name="gr3" draw:text-style-name="P141" svg:x1="4.916cm" svg:y1="0.362cm" svg:x2="6.533cm" svg:y2="3.861cm"><text:p/></draw:line><draw:line draw:style-name="gr3" draw:text-style-name="P141" svg:x1="1.757cm" svg:y1="0.362cm" svg:x2="3.374cm" svg:y2="3.861cm"><text:p/></draw:line><draw:frame draw:style-name="gr4" draw:text-style-name="P143" svg:width="0.339cm" svg:height="0.459cm" svg:x="2.667cm" svg:y="3.29cm"><draw:text-box><text:p text:style-name="P142"><text:span text:style-name="T26">H</text:span></text:p></draw:text-box></draw:frame><draw:frame draw:style-name="gr5" draw:text-style-name="P143" svg:width="0.348cm" svg:height="0.459cm" svg:x="1.884cm" svg:y="1.426cm"><draw:text-box><text:p text:style-name="P142"><text:span text:style-name="T26">G</text:span></text:p></draw:text-box></draw:frame><draw:frame draw:style-name="gr6" draw:text-style-name="P143" svg:width="0.234cm" svg:height="0.458cm" svg:x="5.386cm" svg:y="0.905cm"><draw:text-box><text:p text:style-name="P142"><text:span text:style-name="T26">K</text:span></text:p></draw:text-box></draw:frame><draw:frame draw:style-name="gr7" draw:text-style-name="P143" svg:width="0.251cm" svg:height="0.458cm" svg:x="6.022cm" svg:y="3.408cm"><draw:text-box><text:p text:style-name="P142"><text:span text:style-name="T26">L</text:span></text:p></draw:text-box></draw:frame><draw:frame draw:style-name="gr8" draw:text-style-name="P143" svg:width="0.288cm" svg:height="0.459cm" svg:x="3.736cm" svg:y="1.72cm"><draw:text-box><text:p text:style-name="P142"><text:span text:style-name="T26">O</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Les droites (.......) et (.......) sont sécantes en ...... .</text:p>
      <text:p text:style-name="_5f_Paragraphe_20_livret_20_">Les droites (.......) et (.......) sont parallèles.</text:p>
      <text:p text:style-name="_5f_Paragraphe_20_livret_20_">D'après le théorème de Thalès, on a donc : </text:p>
      <text:p text:style-name="_5f_Paragraphe_20_livret_20_"><draw:frame draw:style-name="fr2" draw:name="Objet18" text:anchor-type="as-char" svg:y="-0.476cm" svg:width="3.724cm" svg:height="0.873cm" draw:z-index="4"><draw:object xlink:href="./Object 4" xlink:type="simple" xlink:show="embed" xlink:actuate="onLoad"/><draw:image xlink:href="./ObjectReplacements/Object 4" xlink:type="simple" xlink:show="embed" xlink:actuate="onLoad"/></draw:frame></text:p>
      <text:list text:style-name="_5f_Numérotation_20_des_20_exercices_20_livrets" text:continue-numbering="true">
        <text:list-item>
          <text:p text:style-name="P30">Compléter une démonstration</text:p>
          <text:list>
            <text:list-header>
              <text:p text:style-name="P56">Sur la figure ci-dessous, les points R, S, T d'une part et les points R, U, V d'autre part sont alignés. Calcule RS et RV.</text:p>
            </text:list-header>
          </text:list>
        </text:list-item>
      </text:list>
      <text:p text:style-name="_5f_Paragraphe_20_livret_20_"><draw:g text:anchor-type="paragraph" draw:z-index="33" draw:style-name="gr27"><draw:line draw:style-name="gr2" draw:text-style-name="P141" svg:x1="0.321cm" svg:y1="5.464cm" svg:x2="4.248cm" svg:y2="0.425cm"><text:p/></draw:line><draw:line draw:style-name="gr2" draw:text-style-name="P141" svg:x1="2.391cm" svg:y1="0.535cm" svg:x2="6.318cm" svg:y2="5.462cm"><text:p/></draw:line><draw:line draw:style-name="gr28" draw:text-style-name="P141" svg:x1="1.048cm" svg:y1="4.454cm" svg:x2="5.62cm" svg:y2="4.454cm"><text:p/></draw:line><draw:line draw:style-name="gr28" draw:text-style-name="P141" svg:x1="0.529cm" svg:y1="5.127cm" svg:x2="6.149cm" svg:y2="5.119cm"><text:p/></draw:line><draw:frame draw:style-name="gr29" draw:text-style-name="P143" svg:width="0.271cm" svg:height="0.447cm" svg:x="3.157cm" svg:y="0.871cm"><draw:text-box><text:p text:style-name="P142"><text:span text:style-name="T26">R</text:span></text:p></draw:text-box></draw:frame><draw:frame draw:style-name="gr30" draw:text-style-name="P143" svg:width="0.952cm" svg:height="0.447cm" svg:x="2.743cm" svg:y="4.039cm"><draw:text-box><text:p text:style-name="P142"><text:span text:style-name="T26">4 cm</text:span></text:p></draw:text-box></draw:frame><draw:frame draw:style-name="gr31" draw:text-style-name="P143" svg:width="0.952cm" svg:height="0.449cm" svg:x="2.785cm" svg:y="5.128cm"><draw:text-box><text:p text:style-name="P142"><text:span text:style-name="T26">5 cm</text:span></text:p></draw:text-box></draw:frame><draw:frame draw:style-name="gr32" draw:text-style-name="P143" svg:width="1.758cm" svg:height="0.449cm" draw:transform="rotate (-0.936543676621167) translate (4.63902777777778cm 2.11843055555556cm)"><draw:text-box><text:p text:style-name="P142"><text:span text:style-name="T26">2,5 cm</text:span></text:p></draw:text-box></draw:frame><draw:line draw:style-name="gr33" draw:text-style-name="P141" svg:x1="0.386cm" svg:y1="5.03cm" svg:x2="3.048cm" svg:y2="1.653cm"><text:p/></draw:line><draw:frame draw:style-name="gr34" draw:text-style-name="P143" svg:width="0.95cm" svg:height="0.451cm" draw:transform="rotate (0.886801792938151) translate (1.11477777777778cm 3.31434722222222cm)"><draw:text-box><text:p text:style-name="P142"><text:span text:style-name="T26">3 cm</text:span></text:p></draw:text-box></draw:frame><draw:line draw:style-name="gr33" draw:text-style-name="P141" svg:x1="5.608cm" svg:y1="4.237cm" svg:x2="3.596cm" svg:y2="1.653cm"><text:p/></draw:line><draw:frame draw:style-name="gr35" draw:text-style-name="P143" svg:width="0.283cm" svg:height="0.447cm" svg:x="5.272cm" svg:y="4.463cm"><draw:text-box><text:p text:style-name="P142"><text:span text:style-name="T26">U</text:span></text:p></draw:text-box></draw:frame><draw:frame draw:style-name="gr36" draw:text-style-name="P143" svg:width="0.311cm" svg:height="0.447cm" svg:x="1.074cm" svg:y="4.484cm"><draw:text-box><text:p text:style-name="P142"><text:span text:style-name="T26">S</text:span></text:p></draw:text-box></draw:frame><draw:frame draw:style-name="gr37" draw:text-style-name="P143" svg:width="0.237cm" svg:height="0.449cm" svg:x="0.54cm" svg:y="5.242cm"><draw:text-box><text:p text:style-name="P142"><text:span text:style-name="T26">T</text:span></text:p></draw:text-box></draw:frame><draw:frame draw:style-name="gr38" draw:text-style-name="P143" svg:width="0.265cm" svg:height="0.449cm" svg:x="5.787cm" svg:y="5.17cm"><draw:text-box><text:p text:style-name="P142"><text:span text:style-name="T26">V</text:span></text:p></draw:text-box></draw:frame></draw:g></text:p>
      <text:p text:style-name="P27"><text:tab/><text:tab/><text:tab/><text:tab/> <text:s/>Les droites en gras<text:line-break/><text:tab/><text:tab/><text:tab/><text:tab/> <text:s text:c="3"/>sont parallèles. </text:p>
      <text:p text:style-name="_5f_Paragraphe_20_livret_20_"/>
      <text:p text:style-name="_5f_Paragraphe_20_livret_20_"><text:tab/><text:tab/><text:tab/><text:tab/> <text:s/></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Les droites (.......) et (.......) sont sécantes en ...... .</text:p>
      <text:p text:style-name="_5f_Paragraphe_20_livret_20_">Les droites (.......) et (.......) sont parallèles.</text:p>
      <text:p text:style-name="_5f_Paragraphe_20_livret_20_réponse_20_élève">D'après .................................................................... <draw:frame draw:style-name="fr3" draw:name="Objet1" text:anchor-type="as-char" svg:y="-0.476cm" svg:width="3.724cm" svg:height="0.873cm" draw:z-index="5"><draw:object xlink:href="./Object 5" xlink:type="simple" xlink:show="embed" xlink:actuate="onLoad"/><draw:image xlink:href="./ObjectReplacements/Object 5" xlink:type="simple" xlink:show="embed" xlink:actuate="onLoad"/></draw:frame></text:p>
      <text:list text:style-name="_5f_Numérotation_20_des_20_exercices_20_livrets" text:continue-numbering="true">
        <text:list-item>
          <text:list text:continue-numbering="true">
            <text:list-header>
              <text:p text:style-name="P91">En remplaçant par les données numériques, on a : <draw:frame draw:style-name="fr4" draw:name="Objet2" text:anchor-type="as-char" svg:y="-0.58cm" svg:width="3.724cm" svg:height="0.873cm" draw:z-index="6"><draw:object xlink:href="./Object 6" xlink:type="simple" xlink:show="embed" xlink:actuate="onLoad"/><draw:image xlink:href="./ObjectReplacements/Object 6" xlink:type="simple" xlink:show="embed" xlink:actuate="onLoad"/></draw:frame></text:p>
            </text:list-header>
          </text:list>
        </text:list-item>
      </text:list>
      <text:section text:style-name="Sect1" text:name="Section2">
        <text:p text:style-name="P21"><text:span text:style-name="T9">Calcul de RS</text:span><text:span text:style-name="T10"> :</text:span></text:p>
        <text:p text:style-name="P22"><draw:frame draw:style-name="fr5" draw:name="Objet3" text:anchor-type="as-char" svg:y="-0.58cm" svg:width="2.312cm" svg:height="0.873cm" draw:z-index="7"><draw:object xlink:href="./Object 7" xlink:type="simple" xlink:show="embed" xlink:actuate="onLoad"/><draw:image xlink:href="./ObjectReplacements/Object 7" xlink:type="simple" xlink:show="embed" xlink:actuate="onLoad"/></draw:frame></text:p>
        <text:p text:style-name="P21">d'où RS<text:span text:style-name="T16"> </text:span><text:span text:style-name="T24">×</text:span><text:span text:style-name="T15"> </text:span><text:span text:style-name="T10">.... </text:span><text:span text:style-name="T19">=</text:span><text:span text:style-name="T10"> ....</text:span><text:span text:style-name="T11"> </text:span><text:span text:style-name="T25">×</text:span><text:span text:style-name="T10"> .... ;</text:span></text:p>
        <text:p text:style-name="P21"><text:span text:style-name="T10">soit RS </text:span><text:span text:style-name="T19">=</text:span><text:span text:style-name="T10"><draw:frame draw:style-name="fr6" draw:name="Objet8" text:anchor-type="as-char" svg:width="2.387cm" svg:height="0.873cm" draw:z-index="8"><draw:object xlink:href="./Object 8" xlink:type="simple" xlink:show="embed" xlink:actuate="onLoad"/><draw:image xlink:href="./ObjectReplacements/Object 8" xlink:type="simple" xlink:show="embed" xlink:actuate="onLoad"/></draw:frame></text:span></text:p>
        <text:p text:style-name="P22">Donc RS<text:span text:style-name="T15"> </text:span><text:span text:style-name="T20">=</text:span><text:span text:style-name="T15"> </text:span><text:span text:style-name="T10">.............</text:span> cm.</text:p>
        <text:p text:style-name="P24"><text:span text:style-name="T21">Calcul de RV</text:span> :</text:p>
        <text:list text:style-name="_5f_Numérotation_20_des_20_exercices_20_livrets" text:continue-numbering="true">
          <text:list-item>
            <text:list text:continue-numbering="true">
              <text:list-header>
                <text:p text:style-name="P129"><draw:frame draw:style-name="fr7" draw:name="Objet9" text:anchor-type="as-char" svg:y="-0.58cm" svg:width="2.312cm" svg:height="0.873cm" draw:z-index="9"><draw:object xlink:href="./Object 9" xlink:type="simple" xlink:show="embed" xlink:actuate="onLoad"/><draw:image xlink:href="./ObjectReplacements/Object 9" xlink:type="simple" xlink:show="embed" xlink:actuate="onLoad"/></draw:frame></text:p>
              </text:list-header>
            </text:list>
          </text:list-item>
        </text:list>
        <text:p text:style-name="P23">d'où RV<text:span text:style-name="T16"> </text:span><text:span text:style-name="T24">×</text:span><text:span text:style-name="T15"> </text:span><text:span text:style-name="T10">.... </text:span><text:span text:style-name="T19">=</text:span><text:span text:style-name="T10"> ....</text:span><text:span text:style-name="T11"> </text:span><text:span text:style-name="T25">×</text:span><text:span text:style-name="T10"> .... ;</text:span></text:p>
        <text:list text:style-name="_5f_Numérotation_20_des_20_exercices_20_livrets" text:continue-numbering="true">
          <text:list-item>
            <text:list text:continue-numbering="true">
              <text:list-header>
                <text:p text:style-name="P132">soit RV<text:span text:style-name="T15"> </text:span><text:span text:style-name="T20">=</text:span><text:span text:style-name="T15"><draw:frame draw:style-name="fr6" draw:name="Objet11" text:anchor-type="as-char" svg:width="2.387cm" svg:height="0.873cm" draw:z-index="10"><draw:object xlink:href="./Object 10" xlink:type="simple" xlink:show="embed" xlink:actuate="onLoad"/><draw:image xlink:href="./ObjectReplacements/Object 10" xlink:type="simple" xlink:show="embed" xlink:actuate="onLoad"/></draw:frame></text:span></text:p>
                <text:p text:style-name="P136">Donc RV<text:span text:style-name="T15"> </text:span><text:span text:style-name="T20">=</text:span><text:span text:style-name="T15"> </text:span>............. cm.</text:p>
              </text:list-header>
            </text:list>
          </text:list-item>
        </text:list>
      </text:section>
      <text:list text:style-name="_5f_Numérotation_20_des_20_exercices_20_livrets" text:continue-numbering="true">
        <text:list-item>
          <text:p text:style-name="P30">Raisonnement à justifier</text:p>
        </text:list-item>
      </text:list>
      <text:p text:style-name="_5f_Paragraphe_20_livret_20_">Dans tout l'exercice, on suppose que les points A, P et B sont alignés ainsi que les points A, R et C.<text:line-break/>Pour chacun des cas suivants, explique pourquoi tu peux appliquer le théorème de Thalès. Écris alors les rapports égaux dans ces figures.</text:p>
      <text:list text:style-name="_5f_Numérotation_20_des_20_exercices_20_livrets" text:continue-numbering="true">
        <text:list-item>
          <text:list text:continue-numbering="true">
            <text:list-item>
              <text:p text:style-name="P91"><draw:g text:anchor-type="paragraph" draw:z-index="38" draw:style-name="gr9"><draw:line draw:style-name="gr2" draw:text-style-name="P141" svg:x1="3.311cm" svg:y1="0.189cm" svg:x2="3.311cm" svg:y2="2.696cm"><text:p/></draw:line><draw:line draw:style-name="gr2" draw:text-style-name="P141" svg:x1="4.639cm" svg:y1="0.09cm" svg:x2="4.639cm" svg:y2="2.597cm"><text:p/></draw:line><draw:line draw:style-name="gr2" draw:text-style-name="P141" svg:x1="2.286cm" svg:y1="2.494cm" svg:x2="6.683cm" svg:y2="0.488cm"><text:p/></draw:line><draw:rect draw:style-name="gr98" draw:text-style-name="P141" svg:width="0.204cm" svg:height="0.202cm" svg:x="3.307cm" svg:y="0.794cm"><text:p/></draw:rect><draw:frame draw:style-name="gr99" draw:text-style-name="P143" svg:width="0.75cm" svg:height="0.669cm" svg:x="2.633cm" svg:y="1.483cm"><draw:text-box><text:p text:style-name="P142"><text:span text:style-name="T26">B</text:span></text:p></draw:text-box></draw:frame><draw:frame draw:style-name="gr100" draw:text-style-name="P143" svg:width="0.722cm" svg:height="0.668cm" svg:x="4.037cm" svg:y="1.431cm"><draw:text-box><text:p text:style-name="P142"><text:span text:style-name="T26">P</text:span></text:p></draw:text-box></draw:frame><draw:frame draw:style-name="gr101" draw:text-style-name="P143" svg:width="0.756cm" svg:height="0.669cm" svg:x="2.584cm" svg:y="0.349cm"><draw:text-box><text:p text:style-name="P142"><text:span text:style-name="T26">C</text:span></text:p></draw:text-box></draw:frame><draw:frame draw:style-name="gr101" draw:text-style-name="P143" svg:width="0.756cm" svg:height="0.669cm" svg:x="3.975cm" svg:y="0.363cm"><draw:text-box><text:p text:style-name="P142"><text:span text:style-name="T26">R</text:span></text:p></draw:text-box></draw:frame><draw:frame draw:style-name="gr102" draw:text-style-name="P143" svg:width="0.821cm" svg:height="0.669cm" svg:x="5.2cm" svg:y="0.898cm"><draw:text-box><text:p text:style-name="P142"><text:span text:style-name="T26">A</text:span></text:p></draw:text-box></draw:frame><draw:rect draw:style-name="gr98" draw:text-style-name="P141" svg:width="0.204cm" svg:height="0.202cm" svg:x="4.644cm" svg:y="0.794cm"><text:p/></draw:rect><draw:line draw:style-name="gr2" draw:text-style-name="P141" svg:x1="1.978cm" svg:y1="0.993cm" svg:x2="6.683cm" svg:y2="0.993cm"><text:p/></draw:line></draw:g><text:tab/><text:tab/><text:tab/> <text:s text:c="5"/></text:p>
              <text:list>
                <text:list-item>
                  <text:list>
                    <text:list-item>
                      <text:list>
                        <text:list-item>
                          <text:list>
                            <text:list-item>
                              <text:list>
                                <text:list-item>
                                  <text:list>
                                    <text:list-item>
                                      <text:list>
                                        <text:list-header>
                                          <text:p text:style-name="P91"/>
                                        </text:list-header>
                                      </text:list>
                                    </text:list-item>
                                  </text:list>
                                </text:list-item>
                              </text:list>
                            </text:list-item>
                          </text:list>
                        </text:list-item>
                      </text:list>
                    </text:list-item>
                  </text:list>
                </text:list-item>
              </text:list>
            </text:list-item>
          </text:list>
        </text:list-item>
      </text:list>
      <text:p text:style-name="_5f_Paragraphe_20_livret_20_réponse_20_élève">Les droites (.......) et (.......) sont .............................. à la même droite (.......).</text:p>
      <text:p text:style-name="_5f_Paragraphe_20_livret_20_réponse_20_élève">Donc (.......) et (.......) ............................................. .</text:p>
      <text:p text:style-name="_5f_Paragraphe_20_livret_20_réponse_20_élève">De plus, .................................... sécantes ............. .</text:p>
      <text:p text:style-name="_5f_Paragraphe_20_livret_20_réponse_20_élève">Ainsi, d'après ..........................................................,</text:p>
      <text:p text:style-name="_5f_Paragraphe_20_livret_20_réponse_20_élève">on a<draw:frame draw:style-name="fr8" draw:name="Objet6" text:anchor-type="as-char" svg:width="3.711cm" svg:height="0.873cm" draw:z-index="11"><draw:object xlink:href="./Object 11" xlink:type="simple" xlink:show="embed" xlink:actuate="onLoad"/><draw:image xlink:href="./ObjectReplacements/Object 11" xlink:type="simple" xlink:show="embed" xlink:actuate="onLoad"/></draw:frame></text:p>
      <text:list text:style-name="_5f_Numérotation_20_des_20_exercices_20_livrets" text:continue-numbering="true">
        <text:list-item>
          <text:list text:continue-numbering="true">
            <text:list-item>
              <text:p text:style-name="P91"><draw:g text:anchor-type="paragraph" draw:z-index="39" draw:style-name="gr1"><draw:line draw:style-name="gr2" draw:text-style-name="P141" svg:x1="2.628cm" svg:y1="1.709cm" svg:x2="6.836cm" svg:y2="2.104cm"><text:p/></draw:line><draw:line draw:style-name="gr2" draw:text-style-name="P141" svg:x1="3.166cm" svg:y1="0.538cm" svg:x2="4.185cm" svg:y2="3.361cm"><text:p/></draw:line><draw:line draw:style-name="gr2" draw:text-style-name="P141" svg:x1="5.247cm" svg:y1="0.433cm" svg:x2="6.266cm" svg:y2="3.059cm"><text:p/></draw:line><draw:line draw:style-name="gr2" draw:text-style-name="P141" svg:x1="2.864cm" svg:y1="2.935cm" svg:x2="6.336cm" svg:y2="0.604cm"><text:p/></draw:line><draw:frame draw:style-name="gr103" draw:text-style-name="P143" svg:width="0.279cm" svg:height="0.473cm" svg:x="3.604cm" svg:y="2.414cm"><draw:text-box><text:p text:style-name="P142"><text:span text:style-name="T26">B</text:span></text:p></draw:text-box></draw:frame><draw:frame draw:style-name="gr104" draw:text-style-name="P143" svg:width="0.246cm" svg:height="0.472cm" svg:x="5.623cm" svg:y="2.002cm"><draw:text-box><text:p text:style-name="P142"><text:span text:style-name="T26">P</text:span></text:p></draw:text-box></draw:frame><draw:frame draw:style-name="gr105" draw:text-style-name="P143" svg:width="0.285cm" svg:height="0.473cm" svg:x="3.309cm" svg:y="1.804cm"><draw:text-box><text:p text:style-name="P142"><text:span text:style-name="T26">C</text:span></text:p></draw:text-box></draw:frame><draw:frame draw:style-name="gr106" draw:text-style-name="P143" svg:width="0.285cm" svg:height="0.472cm" svg:x="5.165cm" svg:y="0.848cm"><draw:text-box><text:p text:style-name="P142"><text:span text:style-name="T26">R</text:span></text:p></draw:text-box></draw:frame><draw:frame draw:style-name="gr107" draw:text-style-name="P143" svg:width="0.433cm" svg:height="0.472cm" svg:x="4.352cm" svg:y="1.903cm"><draw:text-box><text:p text:style-name="P142"><text:span text:style-name="T26">A</text:span></text:p></draw:text-box></draw:frame><draw:frame draw:style-name="gr108" draw:text-style-name="P151" svg:width="0.278cm" svg:height="0.555cm" svg:x="6.177cm" svg:y="0.606cm"><draw:text-box><text:p text:style-name="P142"><text:span text:style-name="T30">x</text:span></text:p></draw:text-box></draw:frame><draw:frame draw:style-name="gr108" draw:text-style-name="P151" svg:width="0.375cm" svg:height="0.555cm" svg:x="6.544cm" svg:y="2.025cm"><draw:text-box><text:p text:style-name="P142"><text:span text:style-name="T30">y</text:span></text:p></draw:text-box></draw:frame><draw:frame draw:style-name="gr108" draw:text-style-name="P151" svg:width="0.313cm" svg:height="0.555cm" svg:x="5.332cm" svg:y="0.109cm"><draw:text-box><text:p text:style-name="P142"><text:span text:style-name="T30">t</text:span></text:p></draw:text-box></draw:frame><draw:frame draw:style-name="gr109" draw:text-style-name="P152" svg:width="0.387cm" svg:height="0.458cm" svg:x="5.964cm" svg:y="2.742cm"><draw:text-box><text:p text:style-name="P142"><text:span text:style-name="T31">u</text:span></text:p></draw:text-box></draw:frame><draw:frame draw:style-name="gr110" draw:text-style-name="P151" svg:width="0.191cm" svg:height="0.555cm" svg:x="4.242cm" svg:y="2.938cm"><draw:text-box><text:p text:style-name="P142"><text:span text:style-name="T30">z</text:span></text:p></draw:text-box></draw:frame><draw:frame draw:style-name="gr110" draw:text-style-name="P151" svg:width="0.191cm" svg:height="0.555cm" svg:x="3.277cm" svg:y="0.317cm"><draw:text-box><text:p text:style-name="P142"><text:span text:style-name="T30">s</text:span></text:p></draw:text-box></draw:frame><draw:frame draw:style-name="gr111" draw:text-style-name="P151" svg:width="0.329cm" svg:height="0.555cm" svg:x="2.655cm" svg:y="2.443cm"><draw:text-box><text:p text:style-name="P142"><text:span text:style-name="T30">w</text:span></text:p></draw:text-box></draw:frame><draw:frame draw:style-name="gr112" draw:text-style-name="P151" svg:width="0.345cm" svg:height="0.555cm" svg:x="2.556cm" svg:y="1.243cm"><draw:text-box><text:p text:style-name="P142"><text:span text:style-name="T30">v</text:span></text:p></draw:text-box></draw:frame><draw:g draw:style-name="gr61"><draw:ellipse draw:style-name="gr96" draw:text-style-name="P150" svg:width="0.484cm" svg:height="0.424cm" svg:x="5.669cm" svg:y="1.822cm" draw:kind="arc" draw:start-angle="0" draw:end-angle="119.58"><text:p/></draw:ellipse><draw:frame draw:style-name="gr113" draw:text-style-name="P153" svg:width="0.382cm" svg:height="0.473cm" draw:transform="rotate (0.7853981633973) translate (5.77320833333333cm 1.793875cm)"><draw:text-box><text:p text:style-name="P142"><text:span text:style-name="T32">=</text:span></text:p></draw:text-box></draw:frame></draw:g><draw:g draw:style-name="gr61"><draw:ellipse draw:style-name="gr96" draw:text-style-name="P150" svg:width="0.484cm" svg:height="0.426cm" svg:x="3.448cm" svg:y="1.63cm" draw:kind="arc" draw:start-angle="0" draw:end-angle="119.58"><text:p/></draw:ellipse><draw:frame draw:style-name="gr113" draw:text-style-name="P153" svg:width="0.384cm" svg:height="0.473cm" draw:transform="rotate (0.782082037818511) translate (3.51190277777778cm 1.62806944444444cm)"><draw:text-box><text:p text:style-name="P142"><text:span text:style-name="T32">=</text:span></text:p></draw:text-box></draw:frame></draw:g></draw:g><text:tab/><text:tab/><text:tab/></text:p>
              <text:p text:style-name="P91"/>
            </text:list-item>
          </text:list>
        </text:list-item>
      </text:list>
      <text:p text:style-name="_5f_Paragraphe_20_livret_20_réponse_20_élève"/>
      <text:p text:style-name="_5f_Paragraphe_20_livret_20_réponse_20_élève"/>
      <text:p text:style-name="P28"/>
      <text:p text:style-name="_5f_Paragraphe_20_livret_20_réponse_20_élève"><draw:frame draw:style-name="fr6" draw:name="Objet4" text:anchor-type="as-char" svg:width="0.96cm" svg:height="0.483cm" draw:z-index="12"><draw:object xlink:href="./Object 12" xlink:type="simple" xlink:show="embed" xlink:actuate="onLoad"/><draw:image xlink:href="./ObjectReplacements/Object 12" xlink:type="simple" xlink:show="embed" xlink:actuate="onLoad"/></draw:frame>et<draw:frame draw:style-name="fr6" draw:name="Objet5" text:anchor-type="as-char" svg:width="0.884cm" svg:height="0.483cm" draw:z-index="13"><draw:object xlink:href="./Object 13" xlink:type="simple" xlink:show="embed" xlink:actuate="onLoad"/><draw:image xlink:href="./ObjectReplacements/Object 13" xlink:type="simple" xlink:show="embed" xlink:actuate="onLoad"/></draw:frame>étant .............................................. et <text:s text:c="7"/>...................................., on en déduit que (.......) et (.......) sont ............................. .</text:p>
      <text:p text:style-name="_5f_Paragraphe_20_livret_20_réponse_20_élève">De plus, (.......) et (.......) ........................................ .</text:p>
      <text:p text:style-name="_5f_Paragraphe_20_livret_20_réponse_20_élève">Ainsi, d'après ..........................................................,</text:p>
      <text:list text:style-name="_5f_Numérotation_20_des_20_exercices_20_livrets" text:continue-numbering="true">
        <text:list-header>
          <text:p text:style-name="P91">on a<draw:frame draw:style-name="fr8" draw:name="Objet7" text:anchor-type="as-char" svg:width="3.711cm" svg:height="0.873cm" draw:z-index="14"><draw:object xlink:href="./Object 14" xlink:type="simple" xlink:show="embed" xlink:actuate="onLoad"/><draw:image xlink:href="./ObjectReplacements/Object 14" xlink:type="simple" xlink:show="embed" xlink:actuate="onLoad"/></draw:frame></text:p>
        </text:list-header>
        <text:list-item>
          <text:p text:style-name="P30">Dans une autre configuration</text:p>
          <text:list>
            <text:list-header>
              <text:p text:style-name="P56"><draw:g text:anchor-type="paragraph" draw:z-index="31" draw:style-name="gr1"><draw:line draw:style-name="gr2" draw:text-style-name="P141" svg:x1="2.87cm" svg:y1="3.315cm" svg:x2="6.296cm" svg:y2="1.272cm"><text:p/></draw:line><draw:line draw:style-name="gr2" draw:text-style-name="P141" svg:x1="1.821cm" svg:y1="1.628cm" svg:x2="7.434cm" svg:y2="3.868cm"><text:p/></draw:line><draw:line draw:style-name="gr3" draw:text-style-name="P141" svg:x1="5.203cm" svg:y1="1.064cm" svg:x2="6.9cm" svg:y2="4.041cm"><text:p/></draw:line><draw:line draw:style-name="gr3" draw:text-style-name="P141" svg:x1="2.413cm" svg:y1="1.272cm" svg:x2="3.893cm" svg:y2="3.87cm"><text:p/></draw:line><draw:frame draw:style-name="gr16" draw:text-style-name="P143" svg:width="0.417cm" svg:height="0.56cm" svg:x="2.407cm" svg:y="2.055cm"><draw:text-box><text:p text:style-name="P142"><text:span text:style-name="T26">M</text:span></text:p></draw:text-box></draw:frame><draw:frame draw:style-name="gr17" draw:text-style-name="P143" svg:width="1.643cm" svg:height="0.56cm" draw:transform="rotate (-0.329169096927255) translate (4.84893055555556cm 2.43593055555556cm)"><draw:text-box><text:p text:style-name="P142"><text:span text:style-name="T26">1,8 cm</text:span></text:p></draw:text-box></draw:frame><draw:frame draw:style-name="gr17" draw:text-style-name="P143" svg:width="1.643cm" svg:height="0.56cm" draw:transform="rotate (-0.329169096927255) translate (3.07093055555556cm 1.74095833333333cm)"><draw:text-box><text:p text:style-name="P142"><text:span text:style-name="T26">0,6 cm</text:span></text:p></draw:text-box></draw:frame><draw:frame draw:style-name="gr18" draw:text-style-name="P144" svg:width="1.486cm" svg:height="0.509cm" draw:transform="rotate (-1.01839961853969) translate (6.08718055555556cm 1.778cm)"><draw:text-box><text:p text:style-name="P142"><text:span text:style-name="T27">2,1 cm</text:span></text:p></draw:text-box></draw:frame><draw:frame draw:style-name="gr19" draw:text-style-name="P143" svg:width="0.481cm" svg:height="0.56cm" svg:x="3.111cm" svg:y="3.195cm"><draw:text-box><text:p text:style-name="P142"><text:span text:style-name="T26">N</text:span></text:p></draw:text-box></draw:frame><draw:frame draw:style-name="gr20" draw:text-style-name="P143" svg:width="0.331cm" svg:height="0.56cm" svg:x="5.552cm" svg:y="1.117cm"><draw:text-box><text:p text:style-name="P142"><text:span text:style-name="T26">B</text:span></text:p></draw:text-box></draw:frame><draw:frame draw:style-name="gr21" draw:text-style-name="P143" svg:width="0.338cm" svg:height="0.56cm" svg:x="6.246cm" svg:y="3.486cm"><draw:text-box><text:p text:style-name="P142"><text:span text:style-name="T26">C</text:span></text:p></draw:text-box></draw:frame><draw:frame draw:style-name="gr20" draw:text-style-name="P143" svg:width="0.331cm" svg:height="0.56cm" svg:x="4.039cm" svg:y="2.652cm"><draw:text-box><text:p text:style-name="P142"><text:span text:style-name="T26">A</text:span></text:p></draw:text-box></draw:frame></draw:g>Les points M, A, C sont alignés et les points N, A, B aussi. Les droites (MN) et (BC) sont parallèles.</text:p>
              <text:p text:style-name="P91">Dans cette situation, on peut calculer la longueur ......... .</text:p>
            </text:list-header>
          </text:list>
        </text:list-item>
      </text:list>
      <text:p text:style-name="_5f_Paragraphe_20_livret_20_réponse_20_élève">................................................................................................................................................................................................................................................... <draw:frame draw:style-name="fr9" draw:name="Objet14" text:anchor-type="as-char" svg:y="-0.476cm" svg:width="3.724cm" svg:height="0.873cm" draw:z-index="15"><draw:object xlink:href="./Object 15" xlink:type="simple" xlink:show="embed" xlink:actuate="onLoad"/><draw:image xlink:href="./ObjectReplacements/Object 15" xlink:type="simple" xlink:show="embed" xlink:actuate="onLoad"/></draw:frame></text:p>
      <text:list text:style-name="_5f_Numérotation_20_des_20_exercices_20_livrets" text:continue-numbering="true">
        <text:list-item>
          <text:list text:continue-numbering="true">
            <text:list-header>
              <text:p text:style-name="P56">En remplaçant par les données numériques, on a : <draw:frame draw:style-name="fr9" draw:name="Objet15" text:anchor-type="as-char" svg:y="-0.476cm" svg:width="3.724cm" svg:height="0.873cm" draw:z-index="16"><draw:object xlink:href="./Object 16" xlink:type="simple" xlink:show="embed" xlink:actuate="onLoad"/><draw:image xlink:href="./ObjectReplacements/Object 16" xlink:type="simple" xlink:show="embed" xlink:actuate="onLoad"/></draw:frame></text:p>
            </text:list-header>
          </text:list>
        </text:list-item>
      </text:list>
      <text:p text:style-name="P21"><text:span text:style-name="T9">Calcul</text:span><text:span text:style-name="T12"> : </text:span><text:span text:style-name="T12"><draw:frame draw:style-name="fr10" draw:name="Objet16" text:anchor-type="as-char" svg:y="-0.58cm" svg:width="2.312cm" svg:height="0.873cm" draw:z-index="17"><draw:object xlink:href="./Object 17" xlink:type="simple" xlink:show="embed" xlink:actuate="onLoad"/><draw:image xlink:href="./ObjectReplacements/Object 17" xlink:type="simple" xlink:show="embed" xlink:actuate="onLoad"/></draw:frame></text:span><text:span text:style-name="T12"> </text:span>d'où .....<text:span text:style-name="T16"> </text:span><text:span text:style-name="T24">×</text:span><text:span text:style-name="T23"> </text:span><text:span text:style-name="T10">..... </text:span><text:span text:style-name="T19">=</text:span><text:span text:style-name="T10"> .....</text:span><text:span text:style-name="T11"> </text:span><text:span text:style-name="T25">×</text:span><text:span text:style-name="T10"> ..... ;</text:span></text:p>
      <text:p text:style-name="P21"><text:span text:style-name="T10">soit MN </text:span><text:span text:style-name="T19">=</text:span><text:span text:style-name="T10"><draw:frame draw:style-name="fr8" draw:name="Objet17" text:anchor-type="as-char" svg:width="2.24cm" svg:height="0.873cm" draw:z-index="18"><draw:object xlink:href="./Object 18" xlink:type="simple" xlink:show="embed" xlink:actuate="onLoad"/><draw:image xlink:href="./ObjectReplacements/Object 18" xlink:type="simple" xlink:show="embed" xlink:actuate="onLoad"/></draw:frame></text:span><text:span text:style-name="T10">donc ....... </text:span><text:span text:style-name="T19">=</text:span><text:span text:style-name="T10"> .......... cm.</text:span></text:p>
      <text:list text:style-name="_5f_Numérotation_20_des_20_exercices_20_livrets" text:continue-numbering="true">
        <text:list-item>
          <text:p text:style-name="P30">Avec une construction</text:p>
          <text:list>
            <text:list-header>
              <text:p text:style-name="P56">Soit EFG un triangle tel que EF <text:span text:style-name="T18">=</text:span> 5 cm ; EG <text:span text:style-name="T18">=</text:span> 4 cm et FG <text:span text:style-name="T18">=</text:span> 3,3 cm. On appelle M le point de [EG) tel EM <text:span text:style-name="T18">=</text:span> 6 cm. Trace la parallèle à (FG) passant par le point M. Elle coupe [EF) en N. </text:p>
            </text:list-header>
            <text:list-item>
              <text:p text:style-name="P56">Construis et code la figure.</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56">Calcule EN et M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section text:style-name="Sect1" text:name="Section1">
        <text:p text:style-name="_5f_Paragraphe_20_livret_20_réponse_20_élève"><text:span text:style-name="T21">Calcul de EN</text:span> :</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span text:style-name="T21">Calcul de MN</text:span> :</text:p>
        <text:list text:style-name="_5f_Numérotation_20_des_20_exercices_20_livrets" text:continue-numbering="true">
          <text:list-header>
            <text:p text:style-name="P91">.............................................................................................................................................................</text:p>
            <text:p text:style-name="P91">........................................</text:p>
            <text:p text:style-name="P91">........................................</text:p>
          </text:list-header>
        </text:list>
      </text:section>
      <text:list text:style-name="_5f_Numérotation_20_des_20_exercices_20_livrets" text:continue-numbering="true">
        <text:list-item>
          <text:p text:style-name="P30"><draw:g text:anchor-type="paragraph" draw:z-index="34" draw:style-name="gr27"><draw:line draw:style-name="gr39" draw:text-style-name="P141" svg:x1="5.281cm" svg:y1="3.692cm" svg:x2="5.281cm" svg:y2="0.178cm"><text:p/></draw:line><draw:line draw:style-name="gr2" draw:text-style-name="P141" svg:x1="8.282cm" svg:y1="3.19cm" svg:x2="5.281cm" svg:y2="0.178cm"><text:p/></draw:line><draw:line draw:style-name="gr39" draw:text-style-name="P141" svg:x1="8.283cm" svg:y1="3.189cm" svg:x2="8.283cm" svg:y2="0.679cm"><text:p/></draw:line><draw:line draw:style-name="gr2" draw:text-style-name="P141" svg:x1="8.282cm" svg:y1="0.679cm" svg:x2="5.281cm" svg:y2="3.691cm"><text:p/></draw:line><draw:frame draw:style-name="gr40" draw:text-style-name="P143" svg:width="1.211cm" svg:height="0.414cm" draw:transform="rotate (-1.57079632679579) translate (8.77181944444444cm 1.48519444444444cm)"><draw:text-box><text:p text:style-name="P142"><text:span text:style-name="T26">2,5 cm</text:span></text:p></draw:text-box></draw:frame><draw:frame draw:style-name="gr40" draw:text-style-name="P143" svg:width="1.211cm" svg:height="0.414cm" draw:transform="rotate (1.5707963267946) translate (4.76779166666667cm 2.68816666666667cm)"><draw:text-box><text:p text:style-name="P142"><text:span text:style-name="T26">3,5 cm</text:span></text:p></draw:text-box></draw:frame><draw:frame draw:style-name="gr41" draw:text-style-name="P143" svg:width="1.211cm" svg:height="0.414cm" draw:transform="rotate (0.787492558499693) translate (5.59505555555556cm 2.76754166666667cm)"><draw:text-box><text:p text:style-name="P142"><text:span text:style-name="T26">2,1 cm</text:span></text:p></draw:text-box></draw:frame><draw:frame draw:style-name="gr42" draw:text-style-name="P143" svg:width="1.216cm" svg:height="0.414cm" draw:transform="rotate (-0.78749255850088) translate (7.47888888888889cm 1.81151388888889cm)"><draw:text-box><text:p text:style-name="P142"><text:span text:style-name="T26">1,4 cm</text:span></text:p></draw:text-box></draw:frame><draw:frame draw:style-name="gr43" draw:text-style-name="P143" svg:width="0.249cm" svg:height="0.414cm" svg:x="8.343cm" svg:y="3.059cm"><draw:text-box><text:p text:style-name="P142"><text:span text:style-name="T26">R</text:span></text:p></draw:text-box></draw:frame><draw:frame draw:style-name="gr44" draw:text-style-name="P143" svg:width="0.461cm" svg:height="0.414cm" svg:x="4.84cm" svg:y="3.429cm"><draw:text-box><text:p text:style-name="P142"><text:span text:style-name="T26">U</text:span></text:p></draw:text-box></draw:frame><draw:frame draw:style-name="gr45" draw:text-style-name="P143" svg:width="0.369cm" svg:height="0.414cm" svg:x="6.89cm" svg:y="1.431cm"><draw:text-box><text:p text:style-name="P142"><text:span text:style-name="T26">O</text:span></text:p></draw:text-box></draw:frame><draw:frame draw:style-name="gr46" draw:text-style-name="P143" svg:width="0.345cm" svg:height="0.414cm" svg:x="4.944cm" svg:y="0.039cm"><draw:text-box><text:p text:style-name="P142"><text:span text:style-name="T26">T</text:span></text:p></draw:text-box></draw:frame><draw:frame draw:style-name="gr43" draw:text-style-name="P143" svg:width="0.228cm" svg:height="0.414cm" svg:x="8.322cm" svg:y="0.434cm"><draw:text-box><text:p text:style-name="P142"><text:span text:style-name="T26">S</text:span></text:p></draw:text-box></draw:frame></draw:g>À toi de jouer</text:p>
          <text:list>
            <text:list-header>
              <text:p text:style-name="P84">Les droites (RT) et (US) sont sécantes au point O.</text:p>
              <text:p text:style-name="P84">(RS) et (UT) sont deux droites parallèles.<text:line-break/>Calcule OT et OS, en justifiant ta réponse.</text:p>
              <text:p text:style-name="P91">.........................................................................................................................................................................................................................................................................................................................................................................................................................................................................................................................................................................................................................................................................................................................................................</text:p>
              <text:p text:style-name="P91">...................................................................................................................................................................................................................................................</text:p>
            </text:list-header>
          </text:list>
        </text:list-item>
        <text:list-item>
          <text:p text:style-name="P30">Démontrer que deux droites ne sont pas parallèles</text:p>
          <text:p text:style-name="P61">On sait que les points A, M, B d'une part et les points A, N, C d'autre part sont alignés.</text:p>
        </text:list-item>
      </text:list>
      <text:p text:style-name="_5f_Paragraphe_20_livret_20_"><draw:g text:anchor-type="paragraph" draw:z-index="35" draw:style-name="gr27"><draw:line draw:style-name="gr2" draw:text-style-name="P141" svg:x1="3.654cm" svg:y1="0.858cm" svg:x2="6.73cm" svg:y2="3.323cm"><text:p/></draw:line><draw:line draw:style-name="gr2" draw:text-style-name="P141" svg:x1="3.655cm" svg:y1="0.858cm" svg:x2="1.732cm" svg:y2="3.323cm"><text:p/></draw:line><draw:line draw:style-name="gr3" draw:text-style-name="P141" svg:x1="1.732cm" svg:y1="3.319cm" svg:x2="6.73cm" svg:y2="3.319cm"><text:p/></draw:line><draw:line draw:style-name="gr3" draw:text-style-name="P141" svg:x1="2.502cm" svg:y1="2.397cm" svg:x2="5.578cm" svg:y2="2.397cm"><text:p/></draw:line><draw:frame draw:style-name="gr47" draw:text-style-name="P143" svg:width="0.505cm" svg:height="0.486cm" svg:x="3.51cm" svg:y="0.36cm"><draw:text-box><text:p text:style-name="P142"><text:span text:style-name="T26">A</text:span></text:p></draw:text-box></draw:frame><draw:frame draw:style-name="gr47" draw:text-style-name="P143" svg:width="1.156cm" svg:height="0.486cm" svg:x="2.036cm" svg:y="2.085cm"><draw:text-box><text:p text:style-name="P142"><text:span text:style-name="T26">M</text:span></text:p></draw:text-box></draw:frame><draw:frame draw:style-name="gr47" draw:text-style-name="P143" svg:width="0.706cm" svg:height="0.486cm" svg:x="5.807cm" svg:y="2.085cm"><draw:text-box><text:p text:style-name="P142"><text:span text:style-name="T26">N</text:span></text:p></draw:text-box></draw:frame><draw:frame draw:style-name="gr47" draw:text-style-name="P143" svg:width="0.56cm" svg:height="0.486cm" svg:x="6.811cm" svg:y="3.135cm"><draw:text-box><text:p text:style-name="P142"><text:span text:style-name="T26">C</text:span></text:p></draw:text-box></draw:frame><draw:frame draw:style-name="gr47" draw:text-style-name="P143" svg:width="0.562cm" svg:height="0.486cm" svg:x="1.348cm" svg:y="3.075cm"><draw:text-box><text:p text:style-name="P142"><text:span text:style-name="T26">B</text:span></text:p></draw:text-box></draw:frame><draw:line draw:style-name="gr48" draw:text-style-name="P141" svg:x1="2.347cm" svg:y1="2.335cm" svg:x2="3.5cm" svg:y2="0.794cm"><text:p/></draw:line><draw:line draw:style-name="gr48" draw:text-style-name="P141" svg:x1="3.809cm" svg:y1="0.794cm" svg:x2="5.732cm" svg:y2="2.335cm"><text:p/></draw:line><draw:line draw:style-name="gr48" draw:text-style-name="P141" svg:x1="4.269cm" svg:y1="0.484cm" svg:x2="7.423cm" svg:y2="3.073cm"><text:p/></draw:line><draw:frame draw:style-name="gr49" draw:text-style-name="P143" svg:width="1.422cm" svg:height="0.488cm" draw:transform="rotate (-0.674744288822067) translate (4.56847222222222cm 0.85725cm)"><draw:text-box><text:p text:style-name="P142"><text:span text:style-name="T26">2,5 cm</text:span></text:p></draw:text-box></draw:frame><draw:frame draw:style-name="gr50" draw:text-style-name="P143" svg:width="1.027cm" svg:height="0.486cm" draw:transform="rotate (-0.672300827869276) translate (5.90373611111111cm 1.24530555555556cm)"><draw:text-box><text:p text:style-name="P142"><text:span text:style-name="T26">4 cm</text:span></text:p></draw:text-box></draw:frame><draw:frame draw:style-name="gr51" draw:text-style-name="P143" svg:width="1.422cm" svg:height="0.486cm" draw:transform="rotate (0.891688714843735) translate (2.26130555555556cm 1.72508333333333cm)"><draw:text-box><text:p text:style-name="P142"><text:span text:style-name="T26">1,5 cm</text:span></text:p></draw:text-box></draw:frame><draw:line draw:style-name="gr48" draw:text-style-name="P141" svg:x1="0.965cm" svg:y1="3.271cm" svg:x2="3.118cm" svg:y2="0.559cm"><text:p/></draw:line><draw:frame draw:style-name="gr52" draw:text-style-name="P143" svg:width="1.421cm" svg:height="0.488cm" draw:transform="rotate (0.892735912394931) translate (1.28411111111111cm 2.24013888888889cm)"><draw:text-box><text:p text:style-name="P142"><text:span text:style-name="T26">3,5 cm</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56">On veut montrer que les droites (MN) et (BC) ne sont pas parallèles. On écrit séparément les rapports<draw:frame draw:style-name="fr6" draw:name="Objet22" text:anchor-type="as-char" svg:width="0.968cm" svg:height="0.873cm" draw:z-index="19"><draw:object xlink:href="./Object 19" xlink:type="simple" xlink:show="embed" xlink:actuate="onLoad"/><draw:image xlink:href="./ObjectReplacements/Object 19" xlink:type="simple" xlink:show="embed" xlink:actuate="onLoad"/></draw:frame>et<draw:frame draw:style-name="fr6" draw:name="Objet23" text:anchor-type="as-char" svg:width="1.101cm" svg:height="0.873cm" draw:z-index="20"><draw:object xlink:href="./Object 20" xlink:type="simple" xlink:show="embed" xlink:actuate="onLoad"/><draw:image xlink:href="./ObjectReplacements/Object 20" xlink:type="simple" xlink:show="embed" xlink:actuate="onLoad"/></draw:frame></text:p>
            </text:list-item>
          </text:list>
        </text:list-item>
      </text:list>
      <text:section text:style-name="Sect2" text:name="Section3">
        <text:list text:style-name="_5f_Numérotation_20_des_20_exercices_20_livrets" text:continue-numbering="true">
          <text:list-item>
            <text:list text:continue-numbering="true">
              <text:list-header>
                <text:p text:style-name="P56"><draw:frame draw:style-name="fr6" draw:name="Objet19" text:anchor-type="as-char" svg:width="2.237cm" svg:height="0.873cm" draw:z-index="21"><draw:object xlink:href="./Object 21" xlink:type="simple" xlink:show="embed" xlink:actuate="onLoad"/><draw:image xlink:href="./ObjectReplacements/Object 21" xlink:type="simple" xlink:show="embed" xlink:actuate="onLoad"/></draw:frame></text:p>
                <text:p text:style-name="P56"><draw:frame draw:style-name="fr6" draw:name="Objet21" text:anchor-type="as-char" svg:width="2.311cm" svg:height="0.873cm" draw:z-index="22"><draw:object xlink:href="./Object 22" xlink:type="simple" xlink:show="embed" xlink:actuate="onLoad"/><draw:image xlink:href="./ObjectReplacements/Object 22" xlink:type="simple" xlink:show="embed" xlink:actuate="onLoad"/></draw:frame></text:p>
              </text:list-header>
            </text:list>
          </text:list-item>
        </text:list>
      </text:section>
      <text:list text:style-name="_5f_Numérotation_20_des_20_exercices_20_livrets" text:continue-numbering="true">
        <text:list-item>
          <text:list text:continue-numbering="true">
            <text:list-item>
              <text:p text:style-name="P56">On compare les deux écritures fractionnaires ainsi obtenues.</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91">Si les droites (MN) et (BC) étaient parallèles, d'après le théorème de Thalès, on aurait <draw:frame draw:style-name="fr11" draw:name="Objet20" text:anchor-type="as-char" svg:width="3.711cm" svg:height="0.873cm" draw:z-index="23"><draw:object xlink:href="./Object 23" xlink:type="simple" xlink:show="embed" xlink:actuate="onLoad"/><draw:image xlink:href="./ObjectReplacements/Object 23" xlink:type="simple" xlink:show="embed" xlink:actuate="onLoad"/></draw:frame>Or<draw:frame draw:style-name="fr6" draw:name="Objet24" text:anchor-type="as-char" svg:width="2.445cm" svg:height="0.873cm" draw:z-index="24"><draw:object xlink:href="./Object 24" xlink:type="simple" xlink:show="embed" xlink:actuate="onLoad"/><draw:image xlink:href="./ObjectReplacements/Object 24" xlink:type="simple" xlink:show="embed" xlink:actuate="onLoad"/></draw:frame> <text:line-break/>Ainsi, on en déduit que (.......) et (.......) .................. ............................................................................... .</text:p>
            </text:list-item>
          </text:list>
        </text:list-item>
        <text:list-item>
          <text:p text:style-name="P30">À ton tour</text:p>
          <text:p text:style-name="P67"><draw:g text:anchor-type="paragraph" draw:z-index="36" draw:style-name="gr9"><draw:frame draw:style-name="gr53" draw:text-style-name="P143" svg:width="0.569cm" svg:height="0.414cm" svg:x="7.676cm" svg:y="2.089cm"><draw:text-box><text:p text:style-name="P142"><text:span text:style-name="T26">V</text:span></text:p></draw:text-box></draw:frame><draw:frame draw:style-name="gr54" draw:text-style-name="P143" svg:width="0.429cm" svg:height="0.414cm" svg:x="8.184cm" svg:y="3.235cm"><draw:text-box><text:p text:style-name="P142"><text:span text:style-name="T26">G</text:span></text:p></draw:text-box></draw:frame><draw:line draw:style-name="gr2" draw:text-style-name="P141" svg:x1="5.775cm" svg:y1="3.9cm" svg:x2="8.739cm" svg:y2="2.092cm"><text:p/></draw:line><draw:line draw:style-name="gr2" draw:text-style-name="P141" svg:x1="5.279cm" svg:y1="1.726cm" svg:x2="8.737cm" svg:y2="4.016cm"><text:p/></draw:line><draw:line draw:style-name="gr55" draw:text-style-name="P141" svg:x1="5.38cm" svg:y1="1.361cm" svg:x2="6.713cm" svg:y2="4.072cm"><text:p/></draw:line><draw:line draw:style-name="gr56" draw:text-style-name="P141" svg:x1="6.955cm" svg:y1="1.124cm" svg:x2="8.46cm" svg:y2="4.186cm"><text:p/></draw:line><draw:frame draw:style-name="gr57" draw:text-style-name="P143" svg:width="0.341cm" svg:height="0.414cm" svg:x="5.475cm" svg:y="2.089cm"><draw:text-box><text:p text:style-name="P142"><text:span text:style-name="T26">A</text:span></text:p></draw:text-box></draw:frame><draw:frame draw:style-name="gr58" draw:text-style-name="P143" svg:width="0.368cm" svg:height="0.414cm" svg:x="6.267cm" svg:y="3.657cm"><draw:text-box><text:p text:style-name="P142"><text:span text:style-name="T26">C</text:span></text:p></draw:text-box></draw:frame><draw:frame draw:style-name="gr59" draw:text-style-name="P143" svg:width="0.618cm" svg:height="0.414cm" svg:x="7.075cm" svg:y="2.45cm"><draw:text-box><text:p text:style-name="P142"><text:span text:style-name="T26">S</text:span></text:p></draw:text-box></draw:frame></draw:g>Sur le schéma ci-dessous, les points C, S, V d'une part et les points A, S, G d'autre part sont alignés.</text:p>
          <text:p text:style-name="P88">En t'aidant de l'exercice précédent, montre que les droites (GV) et (CA) ne sont pas parallèles. <text:line-break/>On a SV<text:span text:style-name="T15"> </text:span><text:span text:style-name="T20">=</text:span><text:span text:style-name="T15"> </text:span>0,6 cm ; SG <text:span text:style-name="T20">=</text:span> 0,9 cm ; SA<text:span text:style-name="T15"> </text:span><text:span text:style-name="T20">=</text:span><text:span text:style-name="T15"> </text:span>2,1 cm et SC<text:span text:style-name="T15"> </text:span><text:span text:style-name="T20">=</text:span><text:span text:style-name="T15"> </text:span>1<text:span text:style-name="T15"> </text:span>cm.</text:p>
        </text:list-item>
      </text:list>
      <text:p text:style-name="_5f_Paragraphe_20_livret_20_">On calcule séparément<draw:frame draw:style-name="fr6" draw:name="Objet25" text:anchor-type="as-char" svg:width="1.042cm" svg:height="0.873cm" draw:z-index="25"><draw:object xlink:href="./Object 25" xlink:type="simple" xlink:show="embed" xlink:actuate="onLoad"/><draw:image xlink:href="./ObjectReplacements/Object 25" xlink:type="simple" xlink:show="embed" xlink:actuate="onLoad"/></draw:frame>et<draw:frame draw:style-name="fr6" draw:name="Objet26" text:anchor-type="as-char" svg:width="1.177cm" svg:height="0.873cm" draw:z-index="26"><draw:object xlink:href="./Object 26" xlink:type="simple" xlink:show="embed" xlink:actuate="onLoad"/><draw:image xlink:href="./ObjectReplacements/Object 26" xlink:type="simple" xlink:show="embed" xlink:actuate="onLoad"/></draw:frame></text:p>
      <text:section text:style-name="Sect2" text:name="Section4">
        <text:list text:style-name="_5f_Numérotation_20_des_20_exercices_20_livrets" text:continue-numbering="true">
          <text:list-item>
            <text:list text:continue-numbering="true">
              <text:list-header>
                <text:p text:style-name="P91"><draw:frame draw:style-name="fr12" draw:name="Objet27" text:anchor-type="as-char" svg:width="1.436cm" svg:height="0.873cm" draw:z-index="27"><draw:object xlink:href="./Object 27" xlink:type="simple" xlink:show="embed" xlink:actuate="onLoad"/><draw:image xlink:href="./ObjectReplacements/Object 27" xlink:type="simple" xlink:show="embed" xlink:actuate="onLoad"/></draw:frame>..........................</text:p>
                <text:p text:style-name="P91"><draw:frame draw:style-name="fr13" draw:name="Objet28" text:anchor-type="as-char" svg:width="1.436cm" svg:height="0.873cm" draw:z-index="28"><draw:object xlink:href="./Object 28" xlink:type="simple" xlink:show="embed" xlink:actuate="onLoad"/><draw:image xlink:href="./ObjectReplacements/Object 28" xlink:type="simple" xlink:show="embed" xlink:actuate="onLoad"/></draw:frame>..........................</text:p>
              </text:list-header>
            </text:list>
          </text:list-item>
        </text:list>
      </text:section>
      <text:p text:style-name="_5f_Paragraphe_20_livret_20_">On compare les deux écritures fractionnaires.</text:p>
      <text:p text:style-name="_5f_Paragraphe_20_livret_20_réponse_20_élève">..................................................................................................................................................................</text:p>
      <text:p text:style-name="_5f_Paragraphe_20_livret_20_réponse_20_élève">.................................................................................</text:p>
      <text:p text:style-name="_5f_Paragraphe_20_livret_20_réponse_20_élève">Donc ........................................................................<text:line-break/>.................................................................................</text:p>
      <text:p text:style-name="_5f_Paragraphe_20_livret_20_réponse_20_élève">.................................................................................</text:p>
      <text:p text:style-name="_5f_Paragraphe_20_livret_20_réponse_20_élève">............................................................................... .</text:p>
      <text:list text:style-name="_5f_Numérotation_20_des_20_exercices_20_livrets" text:continue-numbering="true">
        <text:list-item>
          <text:p text:style-name="P30">Dans l'espace</text:p>
        </text:list-item>
      </text:list>
      <text:p text:style-name="P29"><draw:g text:anchor-type="paragraph" draw:z-index="37" draw:style-name="gr27"><draw:polygon draw:style-name="gr60" draw:text-style-name="P145" svg:width="2.248cm" svg:height="1.746cm" svg:x="5.327cm" svg:y="0.427cm" svg:viewBox="0 0 2249 1747" draw:points="0,1747 1590,1747 2249,1422 1118,0"><text:p/></draw:polygon><draw:g draw:style-name="gr61"><draw:frame draw:style-name="gr62" draw:text-style-name="P146" svg:width="0.246cm" svg:height="0.414cm" svg:x="4.008cm" svg:y="3.859cm"><draw:text-box><text:p text:style-name="P142"><text:span text:style-name="T28">A</text:span></text:p></draw:text-box></draw:frame><draw:frame draw:style-name="gr63" draw:text-style-name="P146" svg:width="0.246cm" svg:height="0.414cm" svg:x="7.478cm" svg:y="3.87cm"><draw:text-box><text:p text:style-name="P142"><text:span text:style-name="T28">B</text:span></text:p></draw:text-box></draw:frame><draw:frame draw:style-name="gr64" draw:text-style-name="P146" svg:width="0.249cm" svg:height="0.414cm" svg:x="8.649cm" svg:y="3.166cm"><draw:text-box><text:p text:style-name="P142"><text:span text:style-name="T28">C</text:span></text:p></draw:text-box></draw:frame><draw:frame draw:style-name="gr65" draw:text-style-name="P147" svg:width="0.228cm" svg:height="0.414cm" svg:x="6.338cm" svg:y="0.044cm"><draw:text-box><text:p text:style-name="P142"><text:span text:style-name="T28">S</text:span></text:p></draw:text-box></draw:frame><draw:frame draw:style-name="gr66" draw:text-style-name="P146" svg:width="0.276cm" svg:height="0.414cm" svg:x="5.199cm" svg:y="2.88cm"><draw:text-box><text:p text:style-name="P142"><text:span text:style-name="T28">D</text:span></text:p></draw:text-box></draw:frame><draw:frame draw:style-name="gr67" draw:text-style-name="P148" svg:width="0.107cm" svg:height="0.414cm" svg:x="5.13cm" svg:y="1.933cm"><draw:text-box><text:p text:style-name="P142"><text:span text:style-name="T29">I</text:span></text:p></draw:text-box></draw:frame><draw:frame draw:style-name="gr68" draw:text-style-name="P148" svg:width="0.107cm" svg:height="0.414cm" svg:x="6.818cm" svg:y="2.238cm"><draw:text-box><text:p text:style-name="P142"><text:span text:style-name="T29">J</text:span></text:p></draw:text-box></draw:frame><draw:frame draw:style-name="gr69" draw:text-style-name="P148" svg:width="0.198cm" svg:height="0.414cm" svg:x="5.765cm" svg:y="1.487cm"><draw:text-box><text:p text:style-name="P142"><text:span text:style-name="T29">L</text:span></text:p></draw:text-box></draw:frame><draw:frame draw:style-name="gr70" draw:text-style-name="P148" svg:width="0.309cm" svg:height="0.414cm" svg:x="6.474cm" svg:y="1.593cm"><draw:text-box><text:p text:style-name="P142"><text:span text:style-name="T29">M</text:span></text:p></draw:text-box></draw:frame><draw:frame draw:style-name="gr71" draw:text-style-name="P148" svg:width="0.234cm" svg:height="0.414cm" svg:x="7.589cm" svg:y="1.503cm"><draw:text-box><text:p text:style-name="P142"><text:span text:style-name="T29">K</text:span></text:p></draw:text-box></draw:frame><draw:frame draw:style-name="gr72" draw:text-style-name="P148" svg:width="0.717cm" svg:height="0.414cm" svg:x="6.282cm" svg:y="3.517cm"><draw:text-box><text:p text:style-name="P142"><text:span text:style-name="T29">O</text:span></text:p></draw:text-box></draw:frame><draw:polygon draw:style-name="gr73" draw:text-style-name="P149" svg:width="4.416cm" svg:height="3.525cm" svg:x="4.236cm" svg:y="0.394cm" svg:viewBox="0 0 4417 3526" draw:points="19,3510 3180,3494 4417,2815 2210,0 0,3526 0,3510"><text:p/></draw:polygon><draw:line draw:style-name="gr74" draw:text-style-name="P149" svg:x1="4.231cm" svg:y1="3.883cm" svg:x2="6.452cm" svg:y2="0.4cm"><text:p/></draw:line><draw:line draw:style-name="gr75" draw:text-style-name="P149" svg:x1="7.355cm" svg:y1="3.879cm" svg:x2="4.251cm" svg:y2="3.879cm"><text:p/></draw:line><draw:line draw:style-name="gr76" draw:text-style-name="P149" svg:x1="6.44cm" svg:y1="3.438cm" svg:x2="6.44cm" svg:y2="3.475cm"><text:p/></draw:line><draw:line draw:style-name="gr77" draw:text-style-name="P149" svg:x1="7.378cm" svg:y1="3.877cm" svg:x2="6.761cm" svg:y2="1.59cm"><text:p/></draw:line><draw:line draw:style-name="gr78" draw:text-style-name="P149" svg:x1="7.381cm" svg:y1="3.879cm" svg:x2="8.644cm" svg:y2="3.205cm"><text:p/></draw:line><draw:line draw:style-name="gr79" draw:text-style-name="P149" svg:x1="7.202cm" svg:y1="1.366cm" svg:x2="8.641cm" svg:y2="3.203cm"><text:p/></draw:line><draw:line draw:style-name="gr80" draw:text-style-name="P149" svg:x1="6.449cm" svg:y1="3.539cm" svg:x2="6.484cm" svg:y2="3.535cm"><text:p/></draw:line><draw:line draw:style-name="gr81" draw:text-style-name="P149" svg:x1="5.558cm" svg:y1="3.231cm" svg:x2="5.59cm" svg:y2="3.244cm"><text:p/></draw:line><draw:line draw:style-name="gr82" draw:text-style-name="P149" svg:x1="7.299cm" svg:y1="3.849cm" svg:x2="7.331cm" svg:y2="3.859cm"><text:p/></draw:line><draw:line draw:style-name="gr83" draw:text-style-name="P149" svg:x1="7.366cm" svg:y1="3.872cm" svg:x2="7.385cm" svg:y2="3.877cm"><text:p/></draw:line><draw:line draw:style-name="gr84" draw:text-style-name="P149" svg:x1="6.138cm" svg:y1="1.366cm" svg:x2="5.516cm" svg:y2="3.203cm"><text:p/></draw:line><draw:line draw:style-name="gr85" draw:text-style-name="P149" svg:x1="5.534cm" svg:y1="3.205cm" svg:x2="4.239cm" svg:y2="3.9cm"><text:p/></draw:line><draw:line draw:style-name="gr86" draw:text-style-name="P149" svg:x1="5.558cm" svg:y1="3.226cm" svg:x2="7.373cm" svg:y2="3.859cm"><text:p/></draw:line><draw:line draw:style-name="gr87" draw:text-style-name="P149" svg:x1="6.447cm" svg:y1="0.42cm" svg:x2="6.447cm" svg:y2="3.547cm"><text:p/></draw:line><draw:line draw:style-name="gr88" draw:text-style-name="P149" svg:x1="5.545cm" svg:y1="3.214cm" svg:x2="8.635cm" svg:y2="3.214cm"><text:p/></draw:line><draw:line draw:style-name="gr89" draw:text-style-name="P149" svg:x1="4.269cm" svg:y1="3.846cm" svg:x2="8.626cm" svg:y2="3.224cm"><text:p/></draw:line><draw:line draw:style-name="gr90" draw:text-style-name="P145" svg:x1="5.334cm" svg:y1="2.185cm" svg:x2="6.911cm" svg:y2="2.186cm"><text:p/></draw:line><draw:line draw:style-name="gr91" draw:text-style-name="P145" svg:x1="5.977cm" svg:y1="1.838cm" svg:x2="7.585cm" svg:y2="1.838cm"><text:p/></draw:line><draw:line draw:style-name="gr92" draw:text-style-name="P149" svg:x1="5.327cm" svg:y1="2.167cm" svg:x2="5.981cm" svg:y2="1.837cm"><text:p/></draw:line><draw:line draw:style-name="gr93" draw:text-style-name="P145" svg:x1="6.764cm" svg:y1="1.591cm" svg:x2="6.433cm" svg:y2="0.407cm"><text:p/></draw:line><draw:line draw:style-name="gr94" draw:text-style-name="P145" svg:x1="6.447cm" svg:y1="0.394cm" svg:x2="7.204cm" svg:y2="1.372cm"><text:p/></draw:line><draw:line draw:style-name="gr95" draw:text-style-name="P145" svg:x1="6.429cm" svg:y1="0.407cm" svg:x2="6.136cm" svg:y2="1.369cm"><text:p/></draw:line><draw:line draw:style-name="gr96" draw:text-style-name="P150" svg:x1="7.57cm" svg:y1="1.837cm" svg:x2="6.933cm" svg:y2="2.179cm"><text:p/></draw:line><draw:line draw:style-name="gr97" draw:text-style-name="P150" svg:x1="7.554cm" svg:y1="1.834cm" svg:x2="5.335cm" svg:y2="2.164cm"><text:p/></draw:line><draw:line draw:style-name="gr97" draw:text-style-name="P150" svg:x1="5.999cm" svg:y1="1.834cm" svg:x2="6.909cm" svg:y2="2.164cm"><text:p/></draw:line></draw:g></draw:g>SABCD et SIJKL sont deux pyramides régulières à base carrée et de sommet S. [SM] et [SO] sont les hauteurs respectives de SIJKL et SABCD.<text:line-break/>On a SM<text:span text:style-name="T15"> </text:span><text:span text:style-name="T20">=</text:span><text:span text:style-name="T15"> </text:span>1,5 cm ;<text:line-break/>SO<text:span text:style-name="T15"> </text:span><text:span text:style-name="T20">=</text:span><text:span text:style-name="T15"> </text:span>4,5 cm et DB<text:span text:style-name="T15"> </text:span><text:span text:style-name="T20">=</text:span><text:span text:style-name="T15"> </text:span>5 cm.</text:p>
      <text:list text:style-name="_5f_Numérotation_20_des_20_exercices_20_livrets" text:continue-numbering="true">
        <text:list-item>
          <text:list text:continue-numbering="true">
            <text:list-item>
              <text:p text:style-name="P56">Que peux-tu dire de (MJ) et (OB) ? Pourquoi ?</text:p>
              <text:p text:style-name="P91">..................................................................................................................................................................</text:p>
            </text:list-item>
          </text:list>
        </text:list-item>
      </text:list>
      <text:p text:style-name="_5f_Paragraphe_20_livret_20_réponse_20_élève">.................................................................................</text:p>
      <text:p text:style-name="_5f_Paragraphe_20_livret_20_réponse_20_élève">.................................................................................</text:p>
      <text:list text:style-name="_5f_Numérotation_20_des_20_exercices_20_livrets" text:continue-numbering="true">
        <text:list-item>
          <text:list text:continue-numbering="true">
            <text:list-item>
              <text:p text:style-name="P56">Calcule la valeur exacte de MJ en justifiant ta réponse.</text:p>
              <text:p text:style-name="P91">.......................................................................................................................................................................................................................................................................................................................................................................................................................................................................................................................................................................................</text:p>
              <text:p text:style-name="P91">.................................................................................</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4" style:family="table">
      <style:table-properties style:width="18.992cm" table:align="left"/>
    </style:style>
    <style:style style:name="Tableau4.A" style:family="table-column">
      <style:table-column-properties style:column-width="7.223cm"/>
    </style:style>
    <style:style style:name="Tableau4.B" style:family="table-column">
      <style:table-column-properties style:column-width="0.908cm"/>
    </style:style>
    <style:style style:name="Tableau4.C" style:family="table-column">
      <style:table-column-properties style:column-width="10.86cm"/>
    </style:style>
    <style:style style:name="Tableau4.A1" style:family="table-cell">
      <style:table-cell-properties fo:padding="0cm" fo:border="none"/>
    </style:style>
    <style:style style:name="P1" style:family="paragraph" style:parent-style-name="Table_20_Heading">
      <style:paragraph-properties fo:text-align="start" style:justify-single-word="false"/>
      <style:text-properties style:font-name="Bitstream Vera Sans5" fo:font-size="13pt" style:font-size-asian="13pt" style:font-size-complex="13pt"/>
    </style:style>
    <style:style style:name="P2" style:family="paragraph" style:parent-style-name="Table_20_Contents">
      <style:text-properties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3pt" style:font-size-asian="4pt" style:font-size-complex="4pt"/>
    </style:style>
    <style:style style:name="P7"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8"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9"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2"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fo:background-color="transparent" style:dynamic-spacing="false">
          <style:background-image xlink:href="Pictures/10000000000004620000005956089D12.png" xlink:type="simple" xlink:actuate="onLoad" style:position="center center" style:repeat="no-repeat"/>
        </style:header-footer-properties>
      </style:header-style>
      <style:footer-style/>
    </style:page-layout>
    <style:page-layout style:name="pm4"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0.999cm" fo:page-height="29.699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6"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right">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9" style:page-usage="left">
      <style:page-layout-properties fo:page-width="22.999cm" fo:page-height="30.7cm" style:num-format="1" style:print-orientation="portrait" fo:margin-top="1.3cm" fo:margin-bottom="1.3cm" fo:margin-left="20.001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10" style:page-usage="left">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11" style:page-usage="left">
      <style:page-layout-properties fo:page-width="22.999cm" fo:page-height="30.499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Fiche_20_format_20__20_A4" style:display-name="_Fiche format  A4" style:page-layout-name="pm3">
      <style:header>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Table_20_Heading"/>
              </table:table-cell>
              <table:table-cell table:style-name="Tableau4.A1" table:number-columns-spanned="2" office:value-type="string">
                <text:p text:style-name="P1">Chapitre G1 : Théorème de Thalès</text:p>
              </table:table-cell>
              <table:covered-table-cell/>
            </table:table-row>
          </table:table-header-rows>
          <table:table-row>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P2">Série 1 : Théorème de Thalès</text:p>
            </table:table-cell>
          </table:table-row>
        </table:table>
        <text:p text:style-name="Header"/>
      </style:header>
    </style:master-page>
    <style:master-page style:name="_5f_Fiche_20_éditeur_20_série_20_1_20_impaire_20__28_D_29_" style:display-name="_Fiche éditeur série 1 impaire (D)" style:page-layout-name="pm4" style:next-style-name="_5f_Fiche_20_éditeur_20_série_20_1_20_paire_20__28_G_29_">
      <style:header>
        <text:p text:style-name="P3"><text:span text:style-name="T1">Série 1 :</text:span> <text:span text:style-name="T1">???</text:span></text:p>
      </style:header>
      <style:footer>
        <text:p text:style-name="P4">Chapitre ? : ...</text:p>
      </style:footer>
      <style:footer-left>
        <text:p text:style-name="P5">Série 1 :<text:tab/><text:tab/> <text:s text:c="43"/>Chapitre G? : ...</text:p>
      </style:footer-left>
    </style:master-page>
    <style:master-page style:name="_5f_Fiche_20_format_20_Site" style:display-name="_Fiche format Site" style:page-layout-name="pm5">
      <style:header>
        <text:p text:style-name="P6"/>
        <text:p text:style-name="P7"><text:span text:style-name="T2">Chapitre G1 :</text:span> <text:span text:style-name="T3">Théorème de Thalès</text:span></text:p>
        <text:p text:style-name="P8">Série 1 : Théorème de Thalès</text:p>
      </style:header>
    </style:master-page>
    <style:master-page style:name="_5f_Fiche_20_éditeur_20_série_20_2_20_impaire_20__28_D_29_" style:display-name="_Fiche éditeur série 2 impaire (D)" style:page-layout-name="pm6" style:next-style-name="_5f_Fiche_20_éditeur_20_série_20_2_20_paire_20__28_G_29_">
      <style:header>
        <text:p text:style-name="P3"><text:span text:style-name="T1">Série 2 :</text:span> <text:span text:style-name="T1">???</text:span></text:p>
      </style:header>
      <style:footer>
        <text:p text:style-name="P4">Chapitre <text:span text:style-name="T4">? : ...</text:span></text:p>
      </style:footer>
      <style:footer-left>
        <text:p text:style-name="P5"><text:span text:style-name="T4">Série 2 :<text:tab/> <text:s text:c="87"/>Chapitre G? : ...</text:span></text:p>
      </style:footer-left>
    </style:master-page>
    <style:master-page style:name="_5f_Fiche_20_éditeur_20_série_20_3_20_impaire_20__28_D_29_" style:display-name="_Fiche éditeur série 3 impaire (D)" style:page-layout-name="pm6" style:next-style-name="_5f_Fiche_20_éditeur_20_série_20_3_20_paire_20__28_G_29_">
      <style:header>
        <text:p text:style-name="P3"><text:span text:style-name="T1">Série 3 :</text:span> <text:span text:style-name="T1">???</text:span></text:p>
      </style:header>
      <style:footer>
        <text:p text:style-name="P9">Chapitre ? : ...</text:p>
      </style:footer>
      <style:footer-left>
        <text:p text:style-name="P10"/>
      </style:footer-left>
    </style:master-page>
    <style:master-page style:name="_5f_Fiche_20_éditeur_20_série_20_4_20_impaire_20__28_D_29_" style:display-name="_Fiche éditeur série 4 impaire (D)" style:page-layout-name="pm7" style:next-style-name="_5f_Fiche_20_éditeur_20_série_20_4_20_paire_20__28_G_29_">
      <style:header>
        <text:p text:style-name="P11">Série 4 : ???</text:p>
      </style:header>
      <style:footer>
        <text:p text:style-name="P12">Chapitre ? : ...</text:p>
      </style:footer>
      <style:footer-left>
        <text:p text:style-name="P10"/>
      </style:footer-left>
    </style:master-page>
    <style:master-page style:name="_5f_Fiche_20_éditeur_20_synthèse_20_impaire_20__28_D_29_" style:display-name="_Fiche éditeur synthèse impaire (D)" style:page-layout-name="pm7" style:next-style-name="_5f_Fiche_20_éditeur_20_synthèse_20_paire_20__28_G_29_">
      <style:header>
        <text:p text:style-name="P11">Synthèse</text:p>
      </style:header>
      <style:footer>
        <text:p text:style-name="P9">Chapitre ? : ...</text:p>
      </style:footer>
      <style:footer-left>
        <text:p text:style-name="P13"/>
      </style:footer-left>
    </style:master-page>
    <style:master-page style:name="_5f_Fiche_20_éditeur_20_série_20_1_20_paire_20__28_G_29_" style:display-name="_Fiche éditeur série 1 paire (G)" style:page-layout-name="pm8" style:next-style-name="_5f_Fiche_20_éditeur_20_série_20_1_20_impaire_20__28_D_29_">
      <style:header>
        <text:p text:style-name="P3"><text:span text:style-name="T1">Série 1 :</text:span> <text:span text:style-name="T1">???</text:span></text:p>
      </style:header>
      <style:footer>
        <text:p text:style-name="P14">Chapitre ? : ...</text:p>
      </style:footer>
    </style:master-page>
    <style:master-page style:name="_5f_Fiche_20_éditeur_20_série_20_2_20_paire_20__28_G_29_" style:display-name="_Fiche éditeur série 2 paire (G)" style:page-layout-name="pm9" style:next-style-name="_5f_Fiche_20_éditeur_20_série_20_2_20_impaire_20__28_D_29_">
      <style:header>
        <text:p text:style-name="P3"><text:span text:style-name="T1">Série 2 :</text:span> <text:span text:style-name="T1">???</text:span></text:p>
      </style:header>
      <style:footer>
        <text:p text:style-name="P15">Chapitre ? : ...</text:p>
      </style:footer>
    </style:master-page>
    <style:master-page style:name="_5f_Fiche_20_éditeur_20_série_20_3_20_paire_20__28_G_29_" style:display-name="_Fiche éditeur série 3 paire (G)" style:page-layout-name="pm10" style:next-style-name="_5f_Fiche_20_éditeur_20_série_20_3_20_impaire_20__28_D_29_">
      <style:header>
        <text:p text:style-name="P11">Série 3 : ???</text:p>
      </style:header>
      <style:footer>
        <text:p text:style-name="P16">Chapitre ? : ...</text:p>
      </style:footer>
    </style:master-page>
    <style:master-page style:name="_5f_Fiche_20_éditeur_20_série_20_4_20_paire_20__28_G_29_" style:display-name="_Fiche éditeur série 4 paire (G)" style:page-layout-name="pm11" style:next-style-name="_5f_Fiche_20_éditeur_20_série_20_4_20_impaire_20__28_D_29_">
      <style:header>
        <text:p text:style-name="P11">Série 4 : ???</text:p>
      </style:header>
      <style:footer>
        <text:p text:style-name="P16">Chapitre ? : ...</text:p>
      </style:footer>
    </style:master-page>
    <style:master-page style:name="_5f_Fiche_20_éditeur_20_synthèse_20_paire_20__28_G_29_" style:display-name="_Fiche éditeur synthèse paire (G)" style:page-layout-name="pm10" style:next-style-name="_5f_Fiche_20_éditeur_20_synthèse_20_impaire_20__28_D_29_">
      <style:header>
        <text:p text:style-name="P11">Synthèse</text:p>
      </style:header>
      <style:footer>
        <text:p text:style-name="P17">Chapitre ?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08-06-27T19:42:47</dc:date>
    <dc:language>fr-FR</dc:language>
    <meta:editing-cycles>176</meta:editing-cycles>
    <meta:editing-duration>P1DT16H49M28S</meta:editing-duration>
    <meta:user-defined meta:name="Info 1"/>
    <meta:user-defined meta:name="Info 2"/>
    <meta:user-defined meta:name="Info 3"/>
    <meta:user-defined meta:name="Info 4"/>
    <meta:document-statistic meta:table-count="1" meta:image-count="0" meta:object-count="28" meta:page-count="3" meta:paragraph-count="141" meta:word-count="753" meta:character-count="9450"/>
  </office:meta>
</office:document-meta>
</file>

<file path=Object 1/content.xml><?xml version="1.0" encoding="utf-8"?>
<!DOCTYPE math  PUBLIC '-//OpenOffice.org//DTD Modified W3C MathML 1.01//EN'  'math.dtd'>
<math:math xmlns:math="http://www.w3.org/1998/Math/MathML">
  <math:semantics>
    <math:mrow>
      <math:mfrac>
        <math:mi>A....</math:mi>
        <math:mi>A....</math:mi>
      </math:mfrac>
      <math:mrow>
        <math:mi/>
        <math:mo math:stretchy="false">=</math:mo>
        <math:mi/>
      </math:mrow>
      <math:mfrac>
        <math:mi>A....</math:mi>
        <math:mi>A....</math:mi>
      </math:mfrac>
      <math:mrow>
        <math:mi/>
        <math:mo math:stretchy="false">=</math:mo>
        <math:mi/>
      </math:mrow>
      <math:mfrac>
        <math:mn>.......</math:mn>
        <math:mn>.......</math:mn>
      </math:mfrac>
      <math:mn>.</math:mn>
    </math:mrow>
    <math:annotation math:encoding="StarMath 5.0">A.... over A....`=` A.... over A....`=` ....... over .......   .</math:annotation>
  </math:semantics>
</math:math>
</file>

<file path=Object 10/content.xml><?xml version="1.0" encoding="utf-8"?>
<!DOCTYPE math  PUBLIC '-//OpenOffice.org//DTD Modified W3C MathML 1.01//EN'  'math.dtd'>
<math:math xmlns:math="http://www.w3.org/1998/Math/MathML">
  <math:semantics>
    <math:mrow>
      <math:mfrac>
        <math:mrow>
          <math:mn>.......</math:mn>
          <math:mrow>
            <math:mi/>
            <math:mo math:stretchy="false">×</math:mo>
            <math:mi/>
          </math:mrow>
          <math:mn>.......</math:mn>
        </math:mrow>
        <math:mn>.......</math:mn>
      </math:mfrac>
      <math:mn>.</math:mn>
    </math:mrow>
    <math:annotation math:encoding="StarMath 5.0">{....... `times `.......  }over ....... .</math:annotation>
  </math:semantics>
</math:math>
</file>

<file path=Object 11/content.xml><?xml version="1.0" encoding="utf-8"?>
<!DOCTYPE math  PUBLIC '-//OpenOffice.org//DTD Modified W3C MathML 1.01//EN'  'math.dtd'>
<math:math xmlns:math="http://www.w3.org/1998/Math/MathML">
  <math:semantics>
    <math:mrow>
      <math:mstyle math:fontsize="10pt">
        <math:mrow>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mrow>
      </math:mstyle>
      <math:mn>.</math:mn>
    </math:mrow>
    <math:annotation math:encoding="StarMath 5.0">size 10{....... over .......`=`....... over .......`=`....... over .......}.</math:annotation>
  </math:semantics>
</math:math>
</file>

<file path=Object 12/content.xml><?xml version="1.0" encoding="utf-8"?>
<!DOCTYPE math  PUBLIC '-//OpenOffice.org//DTD Modified W3C MathML 1.01//EN'  'math.dtd'>
<math:math xmlns:math="http://www.w3.org/1998/Math/MathML">
  <math:semantics>
    <math:mstyle math:fontsize="10pt">
      <math:mrow>
        <math:mover math:accent="true">
          <math:mrow>
            <math:mstyle math:fontsize="12pt">
              <math:mrow>
                <math:mstyle math:fontstyle="italic">
                  <math:mrow>
                    <math:mi>s</math:mi>
                  </math:mrow>
                </math:mstyle>
              </math:mrow>
            </math:mstyle>
            <math:mtext>C</math:mtext>
            <math:mstyle math:fontsize="12pt">
              <math:mrow>
                <math:mstyle math:fontstyle="italic">
                  <math:mrow>
                    <math:mi>y</math:mi>
                  </math:mrow>
                </math:mstyle>
              </math:mrow>
            </math:mstyle>
          </math:mrow>
          <math:mo math:stretchy="false">ˆ</math:mo>
        </math:mover>
      </math:mrow>
    </math:mstyle>
    <math:annotation math:encoding="StarMath 5.0">size 10{ widehat {size 12{italic s}"C"size 12{italic y}}}</math:annotation>
  </math:semantics>
</math:math>
</file>

<file path=Object 13/content.xml><?xml version="1.0" encoding="utf-8"?>
<!DOCTYPE math  PUBLIC '-//OpenOffice.org//DTD Modified W3C MathML 1.01//EN'  'math.dtd'>
<math:math xmlns:math="http://www.w3.org/1998/Math/MathML">
  <math:semantics>
    <math:mstyle math:fontsize="10pt">
      <math:mrow>
        <math:mover math:accent="true">
          <math:mrow>
            <math:mstyle math:fontsize="12pt">
              <math:mrow>
                <math:mstyle math:fontstyle="italic">
                  <math:mrow>
                    <math:mi>t</math:mi>
                  </math:mrow>
                </math:mstyle>
              </math:mrow>
            </math:mstyle>
            <math:mtext>P</math:mtext>
            <math:mstyle math:fontsize="12pt">
              <math:mrow>
                <math:mstyle math:fontstyle="italic">
                  <math:mrow>
                    <math:mi>y</math:mi>
                  </math:mrow>
                </math:mstyle>
              </math:mrow>
            </math:mstyle>
          </math:mrow>
          <math:mo math:stretchy="false">ˆ</math:mo>
        </math:mover>
      </math:mrow>
    </math:mstyle>
    <math:annotation math:encoding="StarMath 5.0">size 10{ widehat {size 12 {italic t }"P"size 12{italic y}}}</math:annotation>
  </math:semantics>
</math:math>
</file>

<file path=Object 14/content.xml><?xml version="1.0" encoding="utf-8"?>
<!DOCTYPE math  PUBLIC '-//OpenOffice.org//DTD Modified W3C MathML 1.01//EN'  'math.dtd'>
<math:math xmlns:math="http://www.w3.org/1998/Math/MathML">
  <math:semantics>
    <math:mrow>
      <math:mstyle math:fontsize="10pt">
        <math:mrow>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mrow>
      </math:mstyle>
      <math:mn>.</math:mn>
    </math:mrow>
    <math:annotation math:encoding="StarMath 5.0">size 10{....... over .......`=`....... over .......`=`....... over .......}.</math:annotation>
  </math:semantics>
</math:math>
</file>

<file path=Object 15/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16/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17/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 over .......`=` ....... over .......}}</math:annotation>
  </math:semantics>
</math:math>
</file>

<file path=Object 18/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over .......</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i>A....</math:mi>
          <math:mi>A....</math:mi>
        </math:mfrac>
      </math:mrow>
    </math:mstyle>
    <math:annotation math:encoding="StarMath 5.0">size 10{A.... over A....}</math:annotation>
  </math:semantics>
</math:math>
</file>

<file path=Object 2/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20/content.xml><?xml version="1.0" encoding="utf-8"?>
<!DOCTYPE math  PUBLIC '-//OpenOffice.org//DTD Modified W3C MathML 1.01//EN'  'math.dtd'>
<math:math xmlns:math="http://www.w3.org/1998/Math/MathML">
  <math:semantics>
    <math:mrow>
      <math:mstyle math:fontsize="10pt">
        <math:mrow>
          <math:mfrac>
            <math:mi>A....</math:mi>
            <math:mi>A....</math:mi>
          </math:mfrac>
        </math:mrow>
      </math:mstyle>
      <math:mn>.</math:mn>
    </math:mrow>
    <math:annotation math:encoding="StarMath 5.0">size 10{A.... over A....}.</math:annotation>
  </math:semantics>
</math:math>
</file>

<file path=Object 21/content.xml><?xml version="1.0" encoding="utf-8"?>
<!DOCTYPE math  PUBLIC '-//OpenOffice.org//DTD Modified W3C MathML 1.01//EN'  'math.dtd'>
<math:math xmlns:math="http://www.w3.org/1998/Math/MathML">
  <math:semantics>
    <math:mstyle math:fontsize="10pt">
      <math:mrow>
        <math:mrow>
          <math:mfrac>
            <math:mi>A....</math:mi>
            <math:mi>A....</math:mi>
          </math:mfrac>
          <math:mrow>
            <math:mi/>
            <math:mo math:stretchy="false">=</math:mo>
            <math:mi/>
          </math:mrow>
          <math:mfrac>
            <math:mn>.......</math:mn>
            <math:mn>.......</math:mn>
          </math:mfrac>
        </math:mrow>
      </math:mrow>
    </math:mstyle>
    <math:annotation math:encoding="StarMath 5.0">size 10{A.... over A....`=`....... over .......}</math:annotation>
  </math:semantics>
</math:math>
</file>

<file path=Object 22/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over .......`=`....... over .......}</math:annotation>
  </math:semantics>
</math:math>
</file>

<file path=Object 23/content.xml><?xml version="1.0" encoding="utf-8"?>
<!DOCTYPE math  PUBLIC '-//OpenOffice.org//DTD Modified W3C MathML 1.01//EN'  'math.dtd'>
<math:math xmlns:math="http://www.w3.org/1998/Math/MathML">
  <math:semantics>
    <math:mrow>
      <math:mstyle math:fontsize="10pt">
        <math:mrow>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mrow>
      </math:mstyle>
      <math:mn>.</math:mn>
    </math:mrow>
    <math:annotation math:encoding="StarMath 5.0">size 10{....... over .......`=`....... over .......`=`....... over .......}.</math:annotation>
  </math:semantics>
</math:math>
</file>

<file path=Object 24/content.xml><?xml version="1.0" encoding="utf-8"?>
<!DOCTYPE math  PUBLIC '-//OpenOffice.org//DTD Modified W3C MathML 1.01//EN'  'math.dtd'>
<math:math xmlns:math="http://www.w3.org/1998/Math/MathML">
  <math:semantics>
    <math:mrow>
      <math:mstyle math:fontsize="10pt">
        <math:mrow>
          <math:mrow>
            <math:mfrac>
              <math:mn>.......</math:mn>
              <math:mn>.......</math:mn>
            </math:mfrac>
            <math:mrow>
              <math:mi/>
              <math:mo math:stretchy="false">≠</math:mo>
              <math:mi/>
            </math:mrow>
            <math:mfrac>
              <math:mn>.......</math:mn>
              <math:mn>.......</math:mn>
            </math:mfrac>
          </math:mrow>
        </math:mrow>
      </math:mstyle>
      <math:mn>.</math:mn>
    </math:mrow>
    <math:annotation math:encoding="StarMath 5.0">size 10{....... over .......`&lt;&gt;`....... over .......}.</math:annotation>
  </math:semantics>
</math:math>
</file>

<file path=Object 2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26/content.xml><?xml version="1.0" encoding="utf-8"?>
<!DOCTYPE math  PUBLIC '-//OpenOffice.org//DTD Modified W3C MathML 1.01//EN'  'math.dtd'>
<math:math xmlns:math="http://www.w3.org/1998/Math/MathML">
  <math:semantics>
    <math:mrow>
      <math:mstyle math:fontsize="10pt">
        <math:mrow>
          <math:mfrac>
            <math:mn>.......</math:mn>
            <math:mn>.......</math:mn>
          </math:mfrac>
        </math:mrow>
      </math:mstyle>
      <math:mn>.</math:mn>
    </math:mrow>
    <math:annotation math:encoding="StarMath 5.0">size 10{....... over .......}.</math:annotation>
  </math:semantics>
</math:math>
</file>

<file path=Object 27/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row>
      </math:mrow>
    </math:mstyle>
    <math:annotation math:encoding="StarMath 5.0">size 10{....... over .......`=`}</math:annotation>
  </math:semantics>
</math:math>
</file>

<file path=Object 28/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row>
      </math:mrow>
    </math:mstyle>
    <math:annotation math:encoding="StarMath 5.0">size 10{....... over .......`=`}</math:annotation>
  </math:semantics>
</math:math>
</file>

<file path=Object 3/content.xml><?xml version="1.0" encoding="utf-8"?>
<!DOCTYPE math  PUBLIC '-//OpenOffice.org//DTD Modified W3C MathML 1.01//EN'  'math.dtd'>
<math:math xmlns:math="http://www.w3.org/1998/Math/MathML">
  <math:semantics>
    <math:mstyle math:fontsize="10pt">
      <math:mrow>
        <math:mrow>
          <math:mfrac>
            <math:mi>V....</math:mi>
            <math:mi>V....</math:mi>
          </math:mfrac>
          <math:mrow>
            <math:mi/>
            <math:mo math:stretchy="false">=</math:mo>
            <math:mi/>
          </math:mrow>
          <math:mfrac>
            <math:mi>V....</math:mi>
            <math:mi>V....</math:mi>
          </math:mfrac>
          <math:mrow>
            <math:mi/>
            <math:mo math:stretchy="false">=</math:mo>
            <math:mi/>
          </math:mrow>
          <math:mfrac>
            <math:mn>.......</math:mn>
            <math:mn>.......</math:mn>
          </math:mfrac>
          <math:mn>.</math:mn>
        </math:mrow>
      </math:mrow>
    </math:mstyle>
    <math:annotation math:encoding="StarMath 5.0">size 10 {V.... over V....`=` V.... over V....`=` ....... over .......   .}</math:annotation>
  </math:semantics>
</math:math>
</file>

<file path=Object 4/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5/content.xml><?xml version="1.0" encoding="utf-8"?>
<!DOCTYPE math  PUBLIC '-//OpenOffice.org//DTD Modified W3C MathML 1.01//EN'  'math.dtd'>
<math:math xmlns:math="http://www.w3.org/1998/Math/MathML">
  <math:semantics>
    <math:mrow>
      <math:mfrac>
        <math:mn>.......</math:mn>
        <math:mi>RT</math:mi>
      </math:mfrac>
      <math:mrow>
        <math:mi/>
        <math:mo math:stretchy="false">=</math:mo>
        <math:mi/>
      </math:mrow>
      <math:mfrac>
        <math:mn>.......</math:mn>
        <math:mn>.......</math:mn>
      </math:mfrac>
      <math:mrow>
        <math:mi/>
        <math:mo math:stretchy="false">=</math:mo>
        <math:mi/>
      </math:mrow>
      <math:mfrac>
        <math:mi>SU</math:mi>
        <math:mn>.......</math:mn>
      </math:mfrac>
      <math:mn>.</math:mn>
    </math:mrow>
    <math:annotation math:encoding="StarMath 5.0">....... over RT`= `....... over .......`=` SU over .......  .</math:annotation>
  </math:semantics>
</math:math>
</file>

<file path=Object 6/content.xml><?xml version="1.0" encoding="utf-8"?>
<!DOCTYPE math  PUBLIC '-//OpenOffice.org//DTD Modified W3C MathML 1.01//EN'  'math.dtd'>
<math:math xmlns:math="http://www.w3.org/1998/Math/MathML">
  <math:semantics>
    <math:mrow>
      <math:mfrac>
        <math:mn>.......</math:mn>
        <math:mn>3</math:mn>
      </math:mfrac>
      <math:mrow>
        <math:mi/>
        <math:mo math:stretchy="false">=</math:mo>
        <math:mi/>
      </math:mrow>
      <math:mfrac>
        <math:mn>.......</math:mn>
        <math:mn>.......</math:mn>
      </math:mfrac>
      <math:mrow>
        <math:mi/>
        <math:mo math:stretchy="false">=</math:mo>
        <math:mi/>
      </math:mrow>
      <math:mfrac>
        <math:mn>4</math:mn>
        <math:mn>.......</math:mn>
      </math:mfrac>
      <math:mn>.</math:mn>
    </math:mrow>
    <math:annotation math:encoding="StarMath 5.0">....... over 3`=` ....... over .......`= `4 over .......  .</math:annotation>
  </math:semantics>
</math:math>
</file>

<file path=Object 7/content.xml><?xml version="1.0" encoding="utf-8"?>
<!DOCTYPE math  PUBLIC '-//OpenOffice.org//DTD Modified W3C MathML 1.01//EN'  'math.dtd'>
<math:math xmlns:math="http://www.w3.org/1998/Math/MathML">
  <math:semantics>
    <math:mstyle math:fontsize="10pt">
      <math:mrow>
        <math:mrow>
          <math:mfrac>
            <math:mi>RS</math:mi>
            <math:mn>.......</math:mn>
          </math:mfrac>
          <math:mrow>
            <math:mi/>
            <math:mo math:stretchy="false">=</math:mo>
            <math:mi/>
          </math:mrow>
          <math:mfrac>
            <math:mn>.......</math:mn>
            <math:mn>5</math:mn>
          </math:mfrac>
        </math:mrow>
      </math:mrow>
    </math:mstyle>
    <math:annotation math:encoding="StarMath 5.0">size 10 {{RS over .......`=` ....... over 5}}</math:annotation>
  </math:semantics>
</math:math>
</file>

<file path=Object 8/content.xml><?xml version="1.0" encoding="utf-8"?>
<!DOCTYPE math  PUBLIC '-//OpenOffice.org//DTD Modified W3C MathML 1.01//EN'  'math.dtd'>
<math:math xmlns:math="http://www.w3.org/1998/Math/MathML">
  <math:semantics>
    <math:mrow>
      <math:mfrac>
        <math:mrow>
          <math:mn>.......</math:mn>
          <math:mrow>
            <math:mi/>
            <math:mo math:stretchy="false">×</math:mo>
            <math:mi/>
          </math:mrow>
          <math:mn>.......</math:mn>
        </math:mrow>
        <math:mn>.......</math:mn>
      </math:mfrac>
      <math:mn>.</math:mn>
    </math:mrow>
    <math:annotation math:encoding="StarMath 5.0">{....... `times `.......  }over ....... .</math:annotation>
  </math:semantics>
</math:math>
</file>

<file path=Object 9/content.xml><?xml version="1.0" encoding="utf-8"?>
<!DOCTYPE math  PUBLIC '-//OpenOffice.org//DTD Modified W3C MathML 1.01//EN'  'math.dtd'>
<math:math xmlns:math="http://www.w3.org/1998/Math/MathML">
  <math:semantics>
    <math:mstyle math:fontsize="10pt">
      <math:mrow>
        <math:mrow>
          <math:mfrac>
            <math:mn>.......</math:mn>
            <math:mi>RV</math:mi>
          </math:mfrac>
          <math:mrow>
            <math:mi/>
            <math:mo math:stretchy="false">=</math:mo>
            <math:mi/>
          </math:mrow>
          <math:mfrac>
            <math:mn>4</math:mn>
            <math:mn>.......</math:mn>
          </math:mfrac>
        </math:mrow>
      </math:mrow>
    </math:mstyle>
    <math:annotation math:encoding="StarMath 5.0">size 10 {{....... over RV`=` 4 over .......}}</math:annotation>
  </math:semantics>
</math:math>
</file>