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Lucida Sans Unicode2" svg:font-family="'Lucida Sans Unicode'" style:font-pitch="variable"/>
    <style:font-face style:name="MS Gothic" svg:font-family="'MS Gothic'" style:font-pitch="variable"/>
    <style:font-face style:name="OpenSymbol" svg:font-family="OpenSymbol" style:font-pitch="variable"/>
    <style:font-face style:name="Tahoma2"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63" style:family="table">
      <style:table-properties style:width="16.969cm" fo:margin-left="0.046cm" fo:margin-right="-0.016cm" table:align="margins"/>
    </style:style>
    <style:style style:name="Tableau63.A" style:family="table-column">
      <style:table-column-properties style:column-width="2.789cm" style:rel-column-width="10771*"/>
    </style:style>
    <style:style style:name="Tableau63.B" style:family="table-column">
      <style:table-column-properties style:column-width="11.675cm" style:rel-column-width="45088*"/>
    </style:style>
    <style:style style:name="Tableau63.C" style:family="table-column">
      <style:table-column-properties style:column-width="2.505cm" style:rel-column-width="9676*"/>
    </style:style>
    <style:style style:name="Tableau63.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63.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63.C1" style:family="table-cell">
      <style:table-cell-properties style:vertical-align="middle" fo:padding="0.097cm" fo:border="0.002cm solid #000000"/>
    </style:style>
    <style:style style:name="Tableau63.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63.B2.1" style:family="table-column">
      <style:table-column-properties style:column-width="11.675cm" style:rel-column-width="45089*"/>
    </style:style>
    <style:style style:name="Tableau63.B2.2" style:family="table-column">
      <style:table-column-properties style:column-width="2.505cm" style:rel-column-width="9675*"/>
    </style:style>
    <style:style style:name="Tableau63.B2.1" style:family="table-row">
      <style:table-row-properties style:min-row-height="2.223cm"/>
    </style:style>
    <style:style style:name="Tableau63.B2.1.1" style:family="table-cell">
      <style:table-cell-properties fo:background-color="#e6e6e6" fo:padding="0.097cm" fo:border-left="0.002cm solid #000000" fo:border-right="none" fo:border-top="none" fo:border-bottom="0.002cm solid #000000">
        <style:background-image/>
      </style:table-cell-properties>
    </style:style>
    <style:style style:name="Tableau63.B2.2.1" style:family="table-cell">
      <style:table-cell-properties style:vertical-align="middle" fo:padding="0.097cm" fo:border-left="0.002cm solid #000000" fo:border-right="0.002cm solid #000000" fo:border-top="none" fo:border-bottom="0.002cm solid #000000"/>
    </style:style>
    <style:style style:name="Tableau15" style:family="table">
      <style:table-properties style:width="16.999cm" table:align="margins" fo:keep-with-next="always" style:may-break-between-rows="false" style:writing-mode="lr-tb"/>
    </style:style>
    <style:style style:name="Tableau15.A" style:family="table-column">
      <style:table-column-properties style:column-width="3.399cm" style:rel-column-width="13107*"/>
    </style:style>
    <style:style style:name="Tableau15.1" style:family="table-row">
      <style:table-row-properties style:min-row-height="1.199cm"/>
    </style:style>
    <style:style style:name="Tableau15.A1" style:family="table-cell">
      <style:table-cell-properties style:vertical-align="middle" fo:padding="0cm" fo:border-left="none" fo:border-right="none" fo:border-top="none" fo:border-bottom="0.002cm solid #000000"/>
    </style:style>
    <style:style style:name="Tableau15.B1" style:family="table-cell">
      <style:table-cell-properties style:vertical-align="middle" fo:padding="0cm" fo:border-left="0.002cm solid #000000" fo:border-right="none" fo:border-top="none" fo:border-bottom="0.002cm solid #000000"/>
    </style:style>
    <style:style style:name="Tableau15.A2" style:family="table-cell">
      <style:table-cell-properties style:vertical-align="middle" fo:padding="0cm" fo:border="none"/>
    </style:style>
    <style:style style:name="Tableau15.B2" style:family="table-cell">
      <style:table-cell-properties style:vertical-align="middle" fo:padding="0cm" fo:border-left="0.002cm solid #000000" fo:border-right="none" fo:border-top="none" fo:border-bottom="none"/>
    </style:style>
    <style:style style:name="Tableau15.E2"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12" style:family="table">
      <style:table-properties style:width="17.032cm" fo:margin-left="-0.026cm" fo:margin-right="-0.007cm" table:align="margins" style:may-break-between-rows="false"/>
    </style:style>
    <style:style style:name="Tableau12.A" style:family="table-column">
      <style:table-column-properties style:column-width="15.542cm" style:rel-column-width="59798*"/>
    </style:style>
    <style:style style:name="Tableau12.B" style:family="table-column">
      <style:table-column-properties style:column-width="1.49cm" style:rel-column-width="5737*"/>
    </style:style>
    <style:style style:name="Tableau12.1" style:family="table-row">
      <style:table-row-properties style:min-row-height="0.6cm"/>
    </style:style>
    <style:style style:name="Tableau12.A1" style:family="table-cell">
      <style:table-cell-properties style:vertical-align="middle" fo:padding="0cm" fo:border="none"/>
    </style:style>
    <style:style style:name="Tableau12.A3" style:family="table-cell">
      <style:table-cell-properties style:vertical-align="middle" fo:background-color="transparent" fo:padding="0cm" fo:border="none">
        <style:background-image/>
      </style:table-cell-properties>
    </style:style>
    <style:style style:name="Tableau16" style:family="table">
      <style:table-properties style:width="16.999cm" fo:margin-left="0cm" fo:margin-right="0cm" table:align="margins"/>
    </style:style>
    <style:style style:name="Tableau16.A" style:family="table-column">
      <style:table-column-properties style:column-width="12.543cm" style:rel-column-width="48360*"/>
    </style:style>
    <style:style style:name="Tableau16.B" style:family="table-column">
      <style:table-column-properties style:column-width="4.456cm" style:rel-column-width="17175*"/>
    </style:style>
    <style:style style:name="Tableau16.1" style:family="table-row">
      <style:table-row-properties style:min-row-height="0.6cm"/>
    </style:style>
    <style:style style:name="Tableau16.A1" style:family="table-cell">
      <style:table-cell-properties style:vertical-align="middle" fo:padding="0cm" fo:border="none"/>
    </style:style>
    <style:style style:name="Tableau16.B1" style:family="table-cell" style:data-style-name="N0">
      <style:table-cell-properties style:vertical-align="middle" fo:padding="0cm" fo:border="none"/>
    </style:style>
    <style:style style:name="Tableau19" style:family="table">
      <style:table-properties style:width="16.999cm" table:align="margins"/>
    </style:style>
    <style:style style:name="Tableau19.A" style:family="table-column">
      <style:table-column-properties style:column-width="3.706cm" style:rel-column-width="14285*"/>
    </style:style>
    <style:style style:name="Tableau19.B" style:family="table-column">
      <style:table-column-properties style:column-width="0.386cm" style:rel-column-width="1486*"/>
    </style:style>
    <style:style style:name="Tableau19.C" style:family="table-column">
      <style:table-column-properties style:column-width="12.908cm" style:rel-column-width="49764*"/>
    </style:style>
    <style:style style:name="Tableau19.1" style:family="table-row">
      <style:table-row-properties style:min-row-height="0.6cm"/>
    </style:style>
    <style:style style:name="Tableau19.A1" style:family="table-cell">
      <style:table-cell-properties style:vertical-align="middle" fo:padding="0cm" fo:border="none"/>
    </style:style>
    <style:style style:name="Tableau19.B1" style:family="table-cell">
      <style:table-cell-properties fo:padding="0cm" fo:border="none"/>
    </style:style>
    <style:style style:name="Tableau19.A3" style:family="table-cell" style:data-style-name="N106">
      <style:table-cell-properties fo:padding="0cm" fo:border="none"/>
    </style:style>
    <style:style style:name="Tableau1" style:family="table">
      <style:table-properties style:width="16.999cm" table:align="margins"/>
    </style:style>
    <style:style style:name="Tableau1.A" style:family="table-column">
      <style:table-column-properties style:column-width="3.399cm" style:rel-column-width="13107*"/>
    </style:style>
    <style:style style:name="Tableau1.1" style:family="table-row">
      <style:table-row-properties style:min-row-height="0.6cm"/>
    </style:style>
    <style:style style:name="Tableau1.A1" style:family="table-cell" style:data-style-name="N100">
      <style:table-cell-properties style:vertical-align="middle" fo:padding="0cm" fo:border-left="0.002cm solid #000000" fo:border-right="none" fo:border-top="0.002cm solid #000000" fo:border-bottom="0.002cm solid #000000"/>
    </style:style>
    <style:style style:name="Tableau1.E1" style:family="table-cell" style:data-style-name="N100">
      <style:table-cell-properties style:vertical-align="middle" fo:padding="0cm" fo:border="0.002cm solid #000000"/>
    </style:style>
    <style:style style:name="Tableau1.A2" style:family="table-cell" style:data-style-name="N100">
      <style:table-cell-properties style:vertical-align="middle" fo:padding="0cm" fo:border-left="0.002cm solid #000000" fo:border-right="none" fo:border-top="none" fo:border-bottom="0.002cm solid #000000"/>
    </style:style>
    <style:style style:name="Tableau1.E2" style:family="table-cell" style:data-style-name="N100">
      <style:table-cell-properties style:vertical-align="middle" fo:padding="0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399cm" style:rel-column-width="13107*"/>
    </style:style>
    <style:style style:name="Tableau7.1" style:family="table-row">
      <style:table-row-properties style:min-row-height="0.6cm"/>
    </style:style>
    <style:style style:name="Tableau7.A1" style:family="table-cell" style:data-style-name="N100">
      <style:table-cell-properties style:vertical-align="middle" fo:padding="0cm" fo:border-left="0.002cm solid #000000" fo:border-right="none" fo:border-top="0.002cm solid #000000" fo:border-bottom="0.002cm solid #000000"/>
    </style:style>
    <style:style style:name="Tableau7.E1" style:family="table-cell" style:data-style-name="N100">
      <style:table-cell-properties style:vertical-align="middle" fo:padding="0cm" fo:border="0.002cm solid #000000"/>
    </style:style>
    <style:style style:name="Tableau7.A2" style:family="table-cell" style:data-style-name="N100">
      <style:table-cell-properties style:vertical-align="middle" fo:padding="0cm" fo:border-left="0.002cm solid #000000" fo:border-right="none" fo:border-top="none" fo:border-bottom="0.002cm solid #000000"/>
    </style:style>
    <style:style style:name="Tableau7.E2" style:family="table-cell" style:data-style-name="N100">
      <style:table-cell-properties style:vertical-align="middle" fo:padding="0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3.399cm" style:rel-column-width="13107*"/>
    </style:style>
    <style:style style:name="Tableau5.1" style:family="table-row">
      <style:table-row-properties style:min-row-height="0.6cm"/>
    </style:style>
    <style:style style:name="Tableau5.A1" style:family="table-cell" style:data-style-name="N100">
      <style:table-cell-properties style:vertical-align="middle" fo:padding="0cm" fo:border-left="0.002cm solid #000000" fo:border-right="none" fo:border-top="0.002cm solid #000000" fo:border-bottom="0.002cm solid #000000"/>
    </style:style>
    <style:style style:name="Tableau5.E1" style:family="table-cell" style:data-style-name="N100">
      <style:table-cell-properties style:vertical-align="middle" fo:padding="0cm" fo:border="0.002cm solid #000000"/>
    </style:style>
    <style:style style:name="Tableau5.A2" style:family="table-cell" style:data-style-name="N100">
      <style:table-cell-properties style:vertical-align="middle" fo:padding="0cm" fo:border-left="0.002cm solid #000000" fo:border-right="none" fo:border-top="none" fo:border-bottom="0.002cm solid #000000"/>
    </style:style>
    <style:style style:name="Tableau5.E2" style:family="table-cell" style:data-style-name="N100">
      <style:table-cell-properties style:vertical-align="middle" fo:padding="0cm" fo:border-left="0.002cm solid #000000" fo:border-right="0.002cm solid #000000" fo:border-top="none" fo:border-bottom="0.002cm solid #000000"/>
    </style:style>
    <style:style style:name="Tableau2" style:family="table">
      <style:table-properties style:width="16.979cm" table:align="left"/>
    </style:style>
    <style:style style:name="Tableau2.A" style:family="table-column">
      <style:table-column-properties style:column-width="4.129cm"/>
    </style:style>
    <style:style style:name="Tableau2.B" style:family="table-column">
      <style:table-column-properties style:column-width="1.071cm"/>
    </style:style>
    <style:style style:name="Tableau2.H" style:family="table-column">
      <style:table-column-properties style:column-width="0.958cm"/>
    </style:style>
    <style:style style:name="Tableau2.I" style:family="table-column">
      <style:table-column-properties style:column-width="1.184cm"/>
    </style:style>
    <style:style style:name="Tableau2.J" style:family="table-column">
      <style:table-column-properties style:column-width="0.96cm"/>
    </style:style>
    <style:style style:name="Tableau2.K" style:family="table-column">
      <style:table-column-properties style:column-width="1.182cm"/>
    </style:style>
    <style:style style:name="Tableau2.M" style:family="table-column">
      <style:table-column-properties style:column-width="1.072cm"/>
    </style:style>
    <style:style style:name="Tableau2.1" style:family="table-row">
      <style:table-row-properties style:min-row-height="1.746cm"/>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left="0.002cm solid #000000" fo:border-right="none" fo:border-top="0.002cm solid #000000" fo:border-bottom="0.002cm solid #000000"/>
    </style:style>
    <style:style style:name="Tableau2.M1" style:family="table-cell">
      <style:table-cell-properties fo:padding="0.097cm" fo:border="0.002cm solid #000000"/>
    </style:style>
    <style:style style:name="Tableau2.2" style:family="table-row">
      <style:table-row-properties style:min-row-height="2.238cm" style:keep-together="false"/>
    </style:style>
    <style:style style:name="Tableau2.A2" style:family="table-cell">
      <style:table-cell-properties fo:background-color="#e6e6ff"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M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2.152cm" style:keep-together="false"/>
    </style:style>
    <style:style style:name="Tableau2.4" style:family="table-row">
      <style:table-row-properties style:min-row-height="2.293cm" style:keep-together="false"/>
    </style:style>
    <style:style style:name="Tableau2.5" style:family="table-row">
      <style:table-row-properties style:min-row-height="2.223cm" style:keep-together="false"/>
    </style:style>
    <style:style style:name="Tableau3" style:family="table">
      <style:table-properties style:width="10.095cm" fo:margin-left="3.489cm" fo:margin-right="3.415cm" table:align="margins"/>
    </style:style>
    <style:style style:name="Tableau3.A" style:family="table-column">
      <style:table-column-properties style:column-width="10.095cm" style:rel-column-width="65535*"/>
    </style:style>
    <style:style style:name="Tableau3.1" style:family="table-row">
      <style:table-row-properties style:row-height="0.7cm"/>
    </style:style>
    <style:style style:name="Tableau3.A1" style:family="table-cell" style:data-style-name="N0">
      <style:table-cell-properties style:vertical-align="top" fo:padding="0.097cm" fo:border="0.002cm solid #000000"/>
    </style:style>
    <style:style style:name="Tableau9" style:family="table">
      <style:table-properties style:width="12.361cm" fo:margin-left="2.332cm" fo:margin-right="2.305cm" table:align="margins"/>
    </style:style>
    <style:style style:name="Tableau9.A" style:family="table-column">
      <style:table-column-properties style:column-width="6.158cm" style:rel-column-width="32642*"/>
    </style:style>
    <style:style style:name="Tableau9.B" style:family="table-column">
      <style:table-column-properties style:column-width="6.204cm" style:rel-column-width="32893*"/>
    </style:style>
    <style:style style:name="Tableau9.1" style:family="table-row">
      <style:table-row-properties style:row-height="0.7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14.743cm" fo:margin-left="1.173cm" fo:margin-right="1.083cm" table:align="margins"/>
    </style:style>
    <style:style style:name="Tableau10.A" style:family="table-column">
      <style:table-column-properties style:column-width="4.919cm" style:rel-column-width="21872*"/>
    </style:style>
    <style:style style:name="Tableau10.B" style:family="table-column">
      <style:table-column-properties style:column-width="4.932cm" style:rel-column-width="21922*"/>
    </style:style>
    <style:style style:name="Tableau10.C" style:family="table-column">
      <style:table-column-properties style:column-width="4.891cm" style:rel-column-width="21741*"/>
    </style:style>
    <style:style style:name="Tableau10.1" style:family="table-row">
      <style:table-row-properties style:row-height="0.7cm"/>
    </style:style>
    <style:style style:name="Tableau10.A1" style:family="table-cell" style:data-style-name="N0">
      <style:table-cell-properties style:vertical-align="top" fo:padding="0.097cm" fo:border-left="0.002cm solid #000000" fo:border-right="none" fo:border-top="0.002cm solid #000000" fo:border-bottom="0.002cm solid #000000"/>
    </style:style>
    <style:style style:name="Tableau10.B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4.249cm" style:rel-column-width="16383*"/>
    </style:style>
    <style:style style:name="Tableau11.D" style:family="table-column">
      <style:table-column-properties style:column-width="4.251cm" style:rel-column-width="16386*"/>
    </style:style>
    <style:style style:name="Tableau11.1" style:family="table-row">
      <style:table-row-properties style:row-height="0.7cm"/>
    </style:style>
    <style:style style:name="Tableau11.A1" style:family="table-cell">
      <style:table-cell-properties style:vertical-align="middle" fo:padding="0cm" fo:border-left="0.002cm solid #000000" fo:border-right="none" fo:border-top="0.002cm solid #000000" fo:border-bottom="0.002cm solid #000000"/>
    </style:style>
    <style:style style:name="Tableau11.B1" style:family="table-cell" style:data-style-name="N0">
      <style:table-cell-properties style:vertical-align="middle" fo:padding="0cm" fo:border-left="0.002cm solid #000000" fo:border-right="none" fo:border-top="0.002cm solid #000000" fo:border-bottom="0.002cm solid #000000"/>
    </style:style>
    <style:style style:name="Tableau11.D1" style:family="table-cell" style:data-style-name="N0">
      <style:table-cell-properties style:vertical-align="middle" fo:padding="0cm" fo:border="0.002cm solid #000000"/>
    </style:style>
    <style:style style:name="Tableau14" style:family="table">
      <style:table-properties style:width="16.999cm" fo:margin-top="0.049cm" fo:margin-bottom="0cm" table:align="margins"/>
    </style:style>
    <style:style style:name="Tableau14.A" style:family="table-column">
      <style:table-column-properties style:column-width="2.12cm" style:rel-column-width="8176*"/>
    </style:style>
    <style:style style:name="Tableau14.B" style:family="table-column">
      <style:table-column-properties style:column-width="2.124cm" style:rel-column-width="8190*"/>
    </style:style>
    <style:style style:name="Tableau14.H" style:family="table-column">
      <style:table-column-properties style:column-width="2.143cm" style:rel-column-width="8261*"/>
    </style:style>
    <style:style style:name="Tableau14.1" style:family="table-row">
      <style:table-row-properties style:min-row-height="0.6cm"/>
    </style:style>
    <style:style style:name="Tableau14.A1" style:family="table-cell">
      <style:table-cell-properties style:vertical-align="middle" fo:padding="0cm" fo:border="none"/>
    </style:style>
    <style:style style:name="Tableau14.D1" style:family="table-cell">
      <style:table-cell-properties style:vertical-align="middle" fo:padding="0cm" fo:border-left="0.002cm solid #000000" fo:border-right="0.002cm solid #000000" fo:border-top="0.002cm solid #000000" fo:border-bottom="none"/>
    </style:style>
    <style:style style:name="Tableau14.C2" style:family="table-cell">
      <style:table-cell-properties style:vertical-align="middle" fo:padding="0cm" fo:border-left="0.002cm solid #000000" fo:border-right="none" fo:border-top="0.002cm solid #000000" fo:border-bottom="none"/>
    </style:style>
    <style:style style:name="Tableau14.A4" style:family="table-cell">
      <style:table-cell-properties style:vertical-align="middle" fo:padding="0cm" fo:border-left="0.002cm solid #000000" fo:border-right="none" fo:border-top="0.002cm solid #000000" fo:border-bottom="0.002cm solid #000000"/>
    </style:style>
    <style:style style:name="Tableau14.G4" style:family="table-cell">
      <style:table-cell-properties style:vertical-align="middle" fo:padding="0cm" fo:border="0.002cm solid #000000"/>
    </style:style>
    <style:style style:name="Tableau4" style:family="table">
      <style:table-properties style:width="16.999cm" table:align="margins"/>
    </style:style>
    <style:style style:name="Tableau4.A" style:family="table-column">
      <style:table-column-properties style:column-width="2.12cm" style:rel-column-width="8176*"/>
    </style:style>
    <style:style style:name="Tableau4.B" style:family="table-column">
      <style:table-column-properties style:column-width="2.124cm" style:rel-column-width="8190*"/>
    </style:style>
    <style:style style:name="Tableau4.H" style:family="table-column">
      <style:table-column-properties style:column-width="2.143cm" style:rel-column-width="8261*"/>
    </style:style>
    <style:style style:name="Tableau4.1" style:family="table-row">
      <style:table-row-properties style:min-row-height="0.6cm"/>
    </style:style>
    <style:style style:name="Tableau4.A1" style:family="table-cell">
      <style:table-cell-properties style:vertical-align="middle" fo:padding="0cm" fo:border="none"/>
    </style:style>
    <style:style style:name="Tableau4.D1" style:family="table-cell">
      <style:table-cell-properties style:vertical-align="middle" fo:padding="0cm" fo:border-left="0.002cm solid #000000" fo:border-right="0.002cm solid #000000" fo:border-top="0.002cm solid #000000" fo:border-bottom="none"/>
    </style:style>
    <style:style style:name="Tableau4.C2" style:family="table-cell">
      <style:table-cell-properties style:vertical-align="middle" fo:padding="0cm" fo:border-left="0.002cm solid #000000" fo:border-right="none" fo:border-top="0.002cm solid #000000" fo:border-bottom="none"/>
    </style:style>
    <style:style style:name="Tableau4.A4" style:family="table-cell">
      <style:table-cell-properties style:vertical-align="middle" fo:padding="0cm" fo:border-left="0.002cm solid #000000" fo:border-right="none" fo:border-top="0.002cm solid #000000" fo:border-bottom="0.002cm solid #000000"/>
    </style:style>
    <style:style style:name="Tableau4.G4" style:family="table-cell">
      <style:table-cell-properties style:vertical-align="middle" fo:padding="0cm" fo:border="0.002cm solid #000000"/>
    </style:style>
    <style:style style:name="Tableau6" style:family="table">
      <style:table-properties style:width="6.826cm" fo:margin-left="3.768cm" fo:margin-right="6.405cm" table:align="margins"/>
    </style:style>
    <style:style style:name="Tableau6.A" style:family="table-column">
      <style:table-column-properties style:column-width="2.173cm" style:rel-column-width="20865*"/>
    </style:style>
    <style:style style:name="Tableau6.B" style:family="table-column">
      <style:table-column-properties style:column-width="2.073cm" style:rel-column-width="19898*"/>
    </style:style>
    <style:style style:name="Tableau6.C" style:family="table-column">
      <style:table-column-properties style:column-width="2.581cm" style:rel-column-width="24772*"/>
    </style:style>
    <style:style style:name="Tableau6.1" style:family="table-row">
      <style:table-row-properties style:min-row-height="0.9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C1" style:family="table-cell" style:data-style-name="N0">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6.823cm" fo:margin-left="3.768cm" fo:margin-right="6.408cm" table:align="margins"/>
    </style:style>
    <style:style style:name="Tableau8.A" style:family="table-column">
      <style:table-column-properties style:column-width="1.706cm" style:rel-column-width="16387*"/>
    </style:style>
    <style:style style:name="Tableau8.D" style:family="table-column">
      <style:table-column-properties style:column-width="1.704cm" style:rel-column-width="16374*"/>
    </style:style>
    <style:style style:name="Tableau8.1" style:family="table-row">
      <style:table-row-properties style:min-row-height="0.9cm"/>
    </style:style>
    <style:style style:name="Tableau8.A1" style:family="table-cell">
      <style:table-cell-properties style:vertical-align="middle" fo:padding="0.049cm" fo:border-left="0.002cm solid #000000" fo:border-right="none" fo:border-top="0.002cm solid #000000" fo:border-bottom="0.002cm solid #000000"/>
    </style:style>
    <style:style style:name="Tableau8.D1" style:family="table-cell">
      <style:table-cell-properties style:vertical-align="middle" fo:padding="0.049cm" fo:border="0.002cm solid #000000"/>
    </style:style>
    <style:style style:name="Tableau8.A2" style:family="table-cell">
      <style:table-cell-properties style:vertical-align="middle" fo:padding="0.049cm" fo:border-left="0.002cm solid #000000" fo:border-right="none" fo:border-top="none" fo:border-bottom="0.002cm solid #000000"/>
    </style:style>
    <style:style style:name="Tableau8.D2" style:family="table-cell">
      <style:table-cell-properties style:vertical-align="middle" fo:padding="0.049cm" fo:border-left="0.002cm solid #000000" fo:border-right="0.002cm solid #000000" fo:border-top="none" fo:border-bottom="0.002cm solid #000000"/>
    </style:style>
    <style:style style:name="Tableau25" style:family="table">
      <style:table-properties style:width="16.999cm" table:align="margins"/>
    </style:style>
    <style:style style:name="Tableau25.A" style:family="table-column">
      <style:table-column-properties style:column-width="4.251cm" style:rel-column-width="16387*"/>
    </style:style>
    <style:style style:name="Tableau25.D" style:family="table-column">
      <style:table-column-properties style:column-width="4.247cm" style:rel-column-width="16374*"/>
    </style:style>
    <style:style style:name="Tableau25.1" style:family="table-row">
      <style:table-row-properties style:min-row-height="0.651cm"/>
    </style:style>
    <style:style style:name="Tableau25.A1" style:family="table-cell">
      <style:table-cell-properties style:vertical-align="middle" fo:background-color="#cccccc" fo:padding="0cm" fo:border-left="0.002cm solid #000000" fo:border-right="none" fo:border-top="0.002cm solid #000000" fo:border-bottom="0.002cm solid #000000">
        <style:background-image/>
      </style:table-cell-properties>
    </style:style>
    <style:style style:name="Tableau25.D1" style:family="table-cell">
      <style:table-cell-properties style:vertical-align="middle" fo:background-color="#cccccc" fo:padding="0cm" fo:border="0.002cm solid #000000">
        <style:background-image/>
      </style:table-cell-properties>
    </style:style>
    <style:style style:name="Tableau25.A2" style:family="table-cell">
      <style:table-cell-properties style:vertical-align="middle" fo:padding="0cm" fo:border-left="0.002cm solid #000000" fo:border-right="none" fo:border-top="none" fo:border-bottom="0.002cm solid #000000"/>
    </style:style>
    <style:style style:name="Tableau25.D2" style:family="table-cell">
      <style:table-cell-properties style:vertical-align="middle" fo:padding="0cm" fo:border-left="0.002cm solid #000000" fo:border-right="0.002cm solid #000000" fo:border-top="none" fo:border-bottom="0.002cm solid #000000"/>
    </style:style>
    <style:style style:name="Tableau23" style:family="table">
      <style:table-properties style:width="16.614cm" fo:margin-left="0.191cm" fo:margin-right="0.194cm" table:align="margins"/>
    </style:style>
    <style:style style:name="Tableau23.A" style:family="table-column">
      <style:table-column-properties style:column-width="5.547cm" style:rel-column-width="21884*"/>
    </style:style>
    <style:style style:name="Tableau23.C" style:family="table-column">
      <style:table-column-properties style:column-width="5.517cm" style:rel-column-width="21767*"/>
    </style:style>
    <style:style style:name="Tableau23.1" style:family="table-row">
      <style:table-row-properties style:min-row-height="1.3cm"/>
    </style:style>
    <style:style style:name="Tableau23.A1" style:family="table-cell">
      <style:table-cell-properties style:vertical-align="middle" fo:padding="0cm" fo:border-left="0.002cm solid #000000" fo:border-right="none" fo:border-top="0.002cm solid #000000" fo:border-bottom="0.002cm solid #000000"/>
    </style:style>
    <style:style style:name="Tableau23.C1" style:family="table-cell">
      <style:table-cell-properties style:vertical-align="middle" fo:padding="0cm" fo:border="0.002cm solid #000000"/>
    </style:style>
    <style:style style:name="Tableau23.A2" style:family="table-cell">
      <style:table-cell-properties style:vertical-align="middle" fo:padding="0cm" fo:border-left="0.002cm solid #000000" fo:border-right="none" fo:border-top="none" fo:border-bottom="0.002cm solid #000000"/>
    </style:style>
    <style:style style:name="Tableau23.C2" style:family="table-cell">
      <style:table-cell-properties style:vertical-align="middle" fo:padding="0cm" fo:border-left="0.002cm solid #000000" fo:border-right="0.002cm solid #000000" fo:border-top="none" fo:border-bottom="0.002cm solid #000000"/>
    </style:style>
    <style:style style:name="Tableau24" style:family="table">
      <style:table-properties style:width="16.397cm" fo:margin-left="0.3cm" fo:margin-right="0.302cm" table:align="margins"/>
    </style:style>
    <style:style style:name="Tableau24.A" style:family="table-column">
      <style:table-column-properties style:column-width="5.468cm" style:rel-column-width="21854*"/>
    </style:style>
    <style:style style:name="Tableau24.C" style:family="table-column">
      <style:table-column-properties style:column-width="5.461cm" style:rel-column-width="21827*"/>
    </style:style>
    <style:style style:name="Tableau24.1" style:family="table-row">
      <style:table-row-properties style:min-row-height="1.3cm"/>
    </style:style>
    <style:style style:name="Tableau24.A1" style:family="table-cell">
      <style:table-cell-properties style:vertical-align="middle" fo:padding="0cm" fo:border-left="0.002cm solid #000000" fo:border-right="none" fo:border-top="0.002cm solid #000000" fo:border-bottom="0.002cm solid #000000"/>
    </style:style>
    <style:style style:name="Tableau24.C1" style:family="table-cell">
      <style:table-cell-properties style:vertical-align="middle" fo:padding="0cm" fo:border="0.002cm solid #000000"/>
    </style:style>
    <style:style style:name="Tableau24.A2" style:family="table-cell">
      <style:table-cell-properties style:vertical-align="middle" fo:padding="0cm" fo:border-left="0.002cm solid #000000" fo:border-right="none" fo:border-top="none" fo:border-bottom="0.002cm solid #000000"/>
    </style:style>
    <style:style style:name="Tableau24.C2" style:family="table-cell">
      <style:table-cell-properties style:vertical-align="middle" fo:padding="0cm" fo:border-left="0.002cm solid #000000" fo:border-right="0.002cm solid #000000" fo:border-top="none" fo:border-bottom="0.002cm solid #000000"/>
    </style:style>
    <style:style style:name="Tableau13" style:family="table">
      <style:table-properties style:width="16.999cm" fo:margin-left="0cm" fo:margin-right="0cm" table:align="margins" style:may-break-between-rows="false"/>
    </style:style>
    <style:style style:name="Tableau13.A" style:family="table-column">
      <style:table-column-properties style:column-width="4.041cm" style:rel-column-width="15577*"/>
    </style:style>
    <style:style style:name="Tableau13.B" style:family="table-column">
      <style:table-column-properties style:column-width="4.043cm" style:rel-column-width="15589*"/>
    </style:style>
    <style:style style:name="Tableau13.C" style:family="table-column">
      <style:table-column-properties style:column-width="0.833cm" style:rel-column-width="3212*"/>
    </style:style>
    <style:style style:name="Tableau13.D" style:family="table-column">
      <style:table-column-properties style:column-width="4.066cm" style:rel-column-width="15677*"/>
    </style:style>
    <style:style style:name="Tableau13.E" style:family="table-column">
      <style:table-column-properties style:column-width="4.015cm" style:rel-column-width="15480*"/>
    </style:style>
    <style:style style:name="Tableau13.1" style:family="table-row">
      <style:table-row-properties style:min-row-height="2.799cm"/>
    </style:style>
    <style:style style:name="Tableau13.A1" style:family="table-cell">
      <style:table-cell-properties fo:padding-left="0cm" fo:padding-right="0cm" fo:padding-top="0.101cm" fo:padding-bottom="0cm" fo:border="none"/>
    </style:style>
    <style:style style:name="Tableau13.B1.1" style:family="table-row">
      <style:table-row-properties style:min-row-height="0.6cm"/>
    </style:style>
    <style:style style:name="Tableau13.B1.1.1" style:family="table-cell">
      <style:table-cell-properties style:vertical-align="top" fo:padding-left="0cm" fo:padding-right="0cm" fo:padding-top="0.101cm" fo:padding-bottom="0cm" fo:border-left="0.002cm solid #000000" fo:border-right="none" fo:border-top="none" fo:border-bottom="0.002cm solid #000000"/>
    </style:style>
    <style:style style:name="Tableau13.B1.2" style:family="table-row">
      <style:table-row-properties style:min-row-height="1.399cm"/>
    </style:style>
    <style:style style:name="Tableau13.B1.1.2" style:family="table-cell">
      <style:table-cell-properties fo:padding-left="0cm" fo:padding-right="0cm" fo:padding-top="0.101cm" fo:padding-bottom="0cm" fo:border-left="0.002cm solid #000000" fo:border-right="none" fo:border-top="none" fo:border-bottom="none"/>
    </style:style>
    <style:style style:name="Tableau13.E1.1.2" style:family="table-cell">
      <style:table-cell-properties style:vertical-align="top" fo:padding-left="0cm" fo:padding-right="0cm" fo:padding-top="0.101cm" fo:padding-bottom="0cm" fo:border-left="0.002cm solid #000000" fo:border-right="none" fo:border-top="none" fo:border-bottom="none"/>
    </style:style>
    <style:style style:name="Tableau13.A2" style:family="table-cell">
      <style:table-cell-properties fo:padding="0cm" fo:border="none"/>
    </style:style>
    <style:style style:name="Tableau13.4" style:family="table-row">
      <style:table-row-properties style:min-row-height="0.011cm"/>
    </style:style>
    <style:style style:name="Tableau17" style:family="table">
      <style:table-properties style:width="16.956cm" table:align="left"/>
    </style:style>
    <style:style style:name="Tableau17.A" style:family="table-column">
      <style:table-column-properties style:column-width="4.129cm"/>
    </style:style>
    <style:style style:name="Tableau17.B" style:family="table-column">
      <style:table-column-properties style:column-width="1.166cm"/>
    </style:style>
    <style:style style:name="Tableau17.L" style:family="table-column">
      <style:table-column-properties style:column-width="1.168cm"/>
    </style:style>
    <style:style style:name="Tableau17.1" style:family="table-row">
      <style:table-row-properties style:min-row-height="1.746cm"/>
    </style:style>
    <style:style style:name="Tableau1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7.B1" style:family="table-cell">
      <style:table-cell-properties fo:padding="0.097cm" fo:border-left="0.002cm solid #000000" fo:border-right="none" fo:border-top="0.002cm solid #000000" fo:border-bottom="0.002cm solid #000000"/>
    </style:style>
    <style:style style:name="Tableau17.L1" style:family="table-cell">
      <style:table-cell-properties fo:padding="0.097cm" fo:border="0.002cm solid #000000"/>
    </style:style>
    <style:style style:name="Tableau17.A2" style:family="table-cell">
      <style:table-cell-properties fo:background-color="#e6e6ff" fo:padding="0.097cm" fo:border-left="0.002cm solid #000000" fo:border-right="none" fo:border-top="none" fo:border-bottom="0.002cm solid #000000">
        <style:background-image/>
      </style:table-cell-properties>
    </style:style>
    <style:style style:name="Tableau17.B2" style:family="table-cell">
      <style:table-cell-properties fo:padding="0.097cm" fo:border-left="0.002cm solid #000000" fo:border-right="none" fo:border-top="none" fo:border-bottom="0.002cm solid #000000"/>
    </style:style>
    <style:style style:name="Tableau17.L2" style:family="table-cell">
      <style:table-cell-properties fo:padding="0.097cm" fo:border-left="0.002cm solid #000000" fo:border-right="0.002cm solid #000000" fo:border-top="none" fo:border-bottom="0.002cm solid #000000"/>
    </style:style>
    <style:style style:name="Tableau18" style:family="table">
      <style:table-properties style:width="16.999cm" table:align="margins"/>
    </style:style>
    <style:style style:name="Tableau18.A" style:family="table-column">
      <style:table-column-properties style:column-width="3.399cm" style:rel-column-width="13107*"/>
    </style:style>
    <style:style style:name="Tableau18.A1" style:family="table-cell">
      <style:table-cell-properties style:vertical-align="middle"/>
    </style:style>
    <style:style style:name="Tableau20" style:family="table">
      <style:table-properties style:width="16.999cm" table:align="margins"/>
    </style:style>
    <style:style style:name="Tableau20.A" style:family="table-column">
      <style:table-column-properties style:column-width="5.666cm" style:rel-column-width="21845*"/>
    </style:style>
    <style:style style:name="Tableau20.A1" style:family="table-cell">
      <style:table-cell-properties style:vertical-align="middle"/>
    </style:style>
    <style:style style:name="Tableau21" style:family="table">
      <style:table-properties style:width="16.999cm" table:align="margins"/>
    </style:style>
    <style:style style:name="Tableau21.A" style:family="table-column">
      <style:table-column-properties style:column-width="5.666cm" style:rel-column-width="21845*"/>
    </style:style>
    <style:style style:name="Tableau21.A1" style:family="table-cell">
      <style:table-cell-properties style:vertical-align="middle"/>
    </style:style>
    <style:style style:name="Tableau22" style:family="table">
      <style:table-properties style:width="16.999cm" table:align="margins"/>
    </style:style>
    <style:style style:name="Tableau22.A" style:family="table-column">
      <style:table-column-properties style:column-width="5.666cm" style:rel-column-width="21845*"/>
    </style:style>
    <style:style style:name="Tableau22.A1" style:family="table-cell">
      <style:table-cell-properties style:vertical-align="middle"/>
    </style:style>
    <style:style style:name="Tableau26" style:family="table">
      <style:table-properties style:width="16.999cm" table:align="margins"/>
    </style:style>
    <style:style style:name="Tableau26.A" style:family="table-column">
      <style:table-column-properties style:column-width="5.666cm" style:rel-column-width="21845*"/>
    </style:style>
    <style:style style:name="Tableau26.A1" style:family="table-cell">
      <style:table-cell-properties style:vertical-align="middle"/>
    </style:style>
    <style:style style:name="Tableau27" style:family="table">
      <style:table-properties style:width="16.999cm" table:align="margins"/>
    </style:style>
    <style:style style:name="Tableau27.A" style:family="table-column">
      <style:table-column-properties style:column-width="8.498cm" style:rel-column-width="32767*"/>
    </style:style>
    <style:style style:name="Tableau27.B" style:family="table-column">
      <style:table-column-properties style:column-width="8.5cm" style:rel-column-width="32768*"/>
    </style:style>
    <style:style style:name="Tableau27.1" style:family="table-row">
      <style:table-row-properties style:min-row-height="0.6cm"/>
    </style:style>
    <style:style style:name="Tableau27.A1" style:family="table-cell">
      <style:table-cell-properties style:vertical-align="middle"/>
    </style:style>
    <style:style style:name="Tableau28" style:family="table">
      <style:table-properties style:width="16.999cm" table:align="margins"/>
    </style:style>
    <style:style style:name="Tableau28.A" style:family="table-column">
      <style:table-column-properties style:column-width="5.666cm" style:rel-column-width="21845*"/>
    </style:style>
    <style:style style:name="Tableau28.1" style:family="table-row">
      <style:table-row-properties style:min-row-height="0.6cm"/>
    </style:style>
    <style:style style:name="Tableau28.A1" style:family="table-cell">
      <style:table-cell-properties style:vertical-align="middle"/>
    </style:style>
    <style:style style:name="Tableau29" style:family="table">
      <style:table-properties style:width="16.999cm" table:align="margins"/>
    </style:style>
    <style:style style:name="Tableau29.A" style:family="table-column">
      <style:table-column-properties style:column-width="5.666cm" style:rel-column-width="21845*"/>
    </style:style>
    <style:style style:name="Tableau29.1" style:family="table-row">
      <style:table-row-properties style:min-row-height="0.6cm"/>
    </style:style>
    <style:style style:name="Tableau29.A1" style:family="table-cell">
      <style:table-cell-properties style:vertical-align="middle"/>
    </style:style>
    <style:style style:name="Tableau30" style:family="table">
      <style:table-properties style:width="16.999cm" table:align="margins"/>
    </style:style>
    <style:style style:name="Tableau30.A" style:family="table-column">
      <style:table-column-properties style:column-width="5.666cm" style:rel-column-width="21845*"/>
    </style:style>
    <style:style style:name="Tableau30.1" style:family="table-row">
      <style:table-row-properties style:min-row-height="0.6cm"/>
    </style:style>
    <style:style style:name="Tableau30.A1" style:family="table-cell">
      <style:table-cell-properties style:vertical-align="middle"/>
    </style:style>
    <style:style style:name="Tableau31" style:family="table">
      <style:table-properties style:width="16.974cm" table:align="left"/>
    </style:style>
    <style:style style:name="Tableau31.A" style:family="table-column">
      <style:table-column-properties style:column-width="4.129cm"/>
    </style:style>
    <style:style style:name="Tableau31.B" style:family="table-column">
      <style:table-column-properties style:column-width="1.427cm"/>
    </style:style>
    <style:style style:name="Tableau31.J" style:family="table-column">
      <style:table-column-properties style:column-width="1.429cm"/>
    </style:style>
    <style:style style:name="Tableau31.1" style:family="table-row">
      <style:table-row-properties style:min-row-height="1.746cm"/>
    </style:style>
    <style:style style:name="Tableau3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1.B1" style:family="table-cell">
      <style:table-cell-properties fo:padding="0.097cm" fo:border-left="0.002cm solid #000000" fo:border-right="none" fo:border-top="0.002cm solid #000000" fo:border-bottom="0.002cm solid #000000"/>
    </style:style>
    <style:style style:name="Tableau31.J1" style:family="table-cell">
      <style:table-cell-properties fo:padding="0.097cm" fo:border="0.002cm solid #000000"/>
    </style:style>
    <style:style style:name="Tableau31.2" style:family="table-row">
      <style:table-row-properties style:min-row-height="2.496cm" style:keep-together="false"/>
    </style:style>
    <style:style style:name="Tableau31.A2" style:family="table-cell">
      <style:table-cell-properties fo:background-color="#e6e6ff" fo:padding="0.097cm" fo:border-left="0.002cm solid #000000" fo:border-right="none" fo:border-top="none" fo:border-bottom="0.002cm solid #000000">
        <style:background-image/>
      </style:table-cell-properties>
    </style:style>
    <style:style style:name="Tableau31.B2" style:family="table-cell">
      <style:table-cell-properties fo:padding="0.097cm" fo:border-left="0.002cm solid #000000" fo:border-right="none" fo:border-top="none" fo:border-bottom="0.002cm solid #000000"/>
    </style:style>
    <style:style style:name="Tableau31.J2" style:family="table-cell">
      <style:table-cell-properties fo:padding="0.097cm" fo:border-left="0.002cm solid #000000" fo:border-right="0.002cm solid #000000" fo:border-top="none" fo:border-bottom="0.002cm solid #000000"/>
    </style:style>
    <style:style style:name="Tableau32" style:family="table">
      <style:table-properties style:width="17.007cm" fo:margin-left="0cm" fo:margin-right="-0.009cm" table:align="margins"/>
    </style:style>
    <style:style style:name="Tableau32.A" style:family="table-column">
      <style:table-column-properties style:column-width="7.652cm" style:rel-column-width="29483*"/>
    </style:style>
    <style:style style:name="Tableau32.B" style:family="table-column">
      <style:table-column-properties style:column-width="9.356cm" style:rel-column-width="36052*"/>
    </style:style>
    <style:style style:name="Tableau32.1" style:family="table-row">
      <style:table-row-properties style:min-row-height="0.55cm"/>
    </style:style>
    <style:style style:name="Tableau32.A1" style:family="table-cell">
      <style:table-cell-properties style:vertical-align="middle" fo:padding="0cm" fo:border-left="0.002cm solid #000000" fo:border-right="none" fo:border-top="0.002cm solid #000000" fo:border-bottom="0.002cm solid #000000"/>
    </style:style>
    <style:style style:name="Tableau32.B1" style:family="table-cell">
      <style:table-cell-properties style:vertical-align="middle" fo:padding="0cm" fo:border="0.002cm solid #000000"/>
    </style:style>
    <style:style style:name="Tableau32.A2" style:family="table-cell">
      <style:table-cell-properties style:vertical-align="middle" fo:padding="0cm" fo:border-left="0.002cm solid #000000" fo:border-right="none" fo:border-top="none" fo:border-bottom="0.002cm solid #000000"/>
    </style:style>
    <style:style style:name="Tableau32.B2" style:family="table-cell">
      <style:table-cell-properties style:vertical-align="middle" fo:padding="0cm" fo:border-left="0.002cm solid #000000" fo:border-right="0.002cm solid #000000" fo:border-top="none" fo:border-bottom="0.002cm solid #000000"/>
    </style:style>
    <style:style style:name="Tableau33" style:family="table">
      <style:table-properties style:width="16.999cm" table:align="margins"/>
    </style:style>
    <style:style style:name="Tableau33.A" style:family="table-column">
      <style:table-column-properties style:column-width="3.498cm" style:rel-column-width="13484*"/>
    </style:style>
    <style:style style:name="Tableau33.B" style:family="table-column">
      <style:table-column-properties style:column-width="4.23cm" style:rel-column-width="16308*"/>
    </style:style>
    <style:style style:name="Tableau33.C" style:family="table-column">
      <style:table-column-properties style:column-width="5.355cm" style:rel-column-width="20645*"/>
    </style:style>
    <style:style style:name="Tableau33.D" style:family="table-column">
      <style:table-column-properties style:column-width="3.916cm" style:rel-column-width="15098*"/>
    </style:style>
    <style:style style:name="Tableau33.A1" style:family="table-cell">
      <style:table-cell-properties style:vertical-align="middle" fo:padding="0.097cm" fo:border-left="0.002cm solid #000000" fo:border-right="none" fo:border-top="0.002cm solid #000000" fo:border-bottom="0.002cm solid #000000"/>
    </style:style>
    <style:style style:name="Tableau33.D1" style:family="table-cell">
      <style:table-cell-properties style:vertical-align="middle" fo:padding="0.097cm" fo:border="0.002cm solid #000000"/>
    </style:style>
    <style:style style:name="Tableau33.A2" style:family="table-cell">
      <style:table-cell-properties style:vertical-align="middle" fo:padding="0.097cm" fo:border-left="0.002cm solid #000000" fo:border-right="none" fo:border-top="none" fo:border-bottom="0.002cm solid #000000"/>
    </style:style>
    <style:style style:name="Tableau33.B2" style:family="table-cell" style:data-style-name="N3">
      <style:table-cell-properties style:vertical-align="middle" fo:padding="0.097cm" fo:border-left="0.002cm solid #000000" fo:border-right="none" fo:border-top="none" fo:border-bottom="0.002cm solid #000000"/>
    </style:style>
    <style:style style:name="Tableau33.D2" style:family="table-cell" style:data-style-name="N4">
      <style:table-cell-properties style:vertical-align="middle" fo:padding="0.097cm" fo:border-left="0.002cm solid #000000" fo:border-right="0.002cm solid #000000" fo:border-top="none" fo:border-bottom="0.002cm solid #000000"/>
    </style:style>
    <style:style style:name="Tableau33.D3" style:family="table-cell" style:data-style-name="N107">
      <style:table-cell-properties style:vertical-align="middle" fo:padding="0.097cm" fo:border-left="0.002cm solid #000000" fo:border-right="0.002cm solid #000000" fo:border-top="none" fo:border-bottom="0.002cm solid #000000"/>
    </style:style>
    <style:style style:name="Tableau33.D5" style:family="table-cell" style:data-style-name="N3">
      <style:table-cell-properties style:vertical-align="middle" fo:padding="0.097cm" fo:border-left="0.002cm solid #000000" fo:border-right="0.002cm solid #000000" fo:border-top="none" fo:border-bottom="0.002cm solid #000000"/>
    </style:style>
    <style:style style:name="Tableau34" style:family="table">
      <style:table-properties style:width="16.999cm" table:align="margins"/>
    </style:style>
    <style:style style:name="Tableau34.A" style:family="table-column">
      <style:table-column-properties style:column-width="1.062cm" style:rel-column-width="4095*"/>
    </style:style>
    <style:style style:name="Tableau34.P" style:family="table-column">
      <style:table-column-properties style:column-width="1.065cm" style:rel-column-width="4110*"/>
    </style:style>
    <style:style style:name="Tableau34.1" style:family="table-row">
      <style:table-row-properties style:min-row-height="0.651cm"/>
    </style:style>
    <style:style style:name="Tableau34.A1" style:family="table-cell" style:data-style-name="N0">
      <style:table-cell-properties style:vertical-align="middle" fo:background-color="transparent" fo:padding="0cm" fo:border-left="none" fo:border-right="none" fo:border-top="none" fo:border-bottom="0.002cm solid #000000">
        <style:background-image/>
      </style:table-cell-properties>
    </style:style>
    <style:style style:name="Tableau34.B1" style:family="table-cell" style:data-style-name="N0">
      <style:table-cell-properties style:vertical-align="middle" fo:background-color="#c0c0c0" fo:padding="0cm" fo:border-left="0.002cm solid #000000" fo:border-right="none" fo:border-top="0.002cm solid #000000" fo:border-bottom="0.002cm solid #000000">
        <style:background-image/>
      </style:table-cell-properties>
    </style:style>
    <style:style style:name="Tableau34.D1"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34.P1"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34.A2"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Tableau34.O2"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4.A7" style:family="table-cell" style:data-style-name="N0">
      <style:table-cell-properties style:vertical-align="middle" fo:background-color="transparent" fo:padding="0cm" fo:border="none">
        <style:background-image/>
      </style:table-cell-properties>
    </style:style>
    <style:style style:name="Tableau34.N7" style:family="table-cell" style:data-style-name="N0">
      <style:table-cell-properties style:vertical-align="middle" fo:background-color="#c0c0c0" fo:padding="0cm" fo:border-left="0.002cm solid #000000" fo:border-right="none" fo:border-top="none" fo:border-bottom="0.002cm solid #000000">
        <style:background-image/>
      </style:table-cell-properties>
    </style:style>
    <style:style style:name="Tableau34.P7"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35" style:family="table">
      <style:table-properties style:width="16.972cm" table:align="left"/>
    </style:style>
    <style:style style:name="Tableau35.A" style:family="table-column">
      <style:table-column-properties style:column-width="4.129cm"/>
    </style:style>
    <style:style style:name="Tableau35.B" style:family="table-column">
      <style:table-column-properties style:column-width="1.834cm"/>
    </style:style>
    <style:style style:name="Tableau35.H" style:family="table-column">
      <style:table-column-properties style:column-width="1.836cm"/>
    </style:style>
    <style:style style:name="Tableau35.1" style:family="table-row">
      <style:table-row-properties style:min-row-height="1.746cm"/>
    </style:style>
    <style:style style:name="Tableau3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5.B1" style:family="table-cell">
      <style:table-cell-properties fo:padding="0.097cm" fo:border-left="0.002cm solid #000000" fo:border-right="none" fo:border-top="0.002cm solid #000000" fo:border-bottom="0.002cm solid #000000"/>
    </style:style>
    <style:style style:name="Tableau35.H1" style:family="table-cell">
      <style:table-cell-properties fo:padding="0.097cm" fo:border="0.002cm solid #000000"/>
    </style:style>
    <style:style style:name="Tableau35.2" style:family="table-row">
      <style:table-row-properties style:min-row-height="1.443cm"/>
    </style:style>
    <style:style style:name="Tableau35.A2" style:family="table-cell">
      <style:table-cell-properties fo:background-color="#e6e6ff" fo:padding="0.097cm" fo:border-left="0.002cm solid #000000" fo:border-right="none" fo:border-top="none" fo:border-bottom="0.002cm solid #000000">
        <style:background-image/>
      </style:table-cell-properties>
    </style:style>
    <style:style style:name="Tableau35.B2" style:family="table-cell">
      <style:table-cell-properties fo:padding="0.097cm" fo:border-left="0.002cm solid #000000" fo:border-right="none" fo:border-top="none" fo:border-bottom="0.002cm solid #000000"/>
    </style:style>
    <style:style style:name="Tableau35.H2" style:family="table-cell">
      <style:table-cell-properties fo:padding="0.097cm" fo:border-left="0.002cm solid #000000" fo:border-right="0.002cm solid #000000" fo:border-top="none" fo:border-bottom="0.002cm solid #000000"/>
    </style:style>
    <style:style style:name="Tableau36" style:family="table">
      <style:table-properties style:width="16.972cm" table:align="left"/>
    </style:style>
    <style:style style:name="Tableau36.A" style:family="table-column">
      <style:table-column-properties style:column-width="4.129cm"/>
    </style:style>
    <style:style style:name="Tableau36.B" style:family="table-column">
      <style:table-column-properties style:column-width="1.834cm"/>
    </style:style>
    <style:style style:name="Tableau36.H" style:family="table-column">
      <style:table-column-properties style:column-width="1.836cm"/>
    </style:style>
    <style:style style:name="Tableau36.1" style:family="table-row">
      <style:table-row-properties style:min-row-height="1.746cm"/>
    </style:style>
    <style:style style:name="Tableau3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6.B1" style:family="table-cell">
      <style:table-cell-properties fo:padding="0.097cm" fo:border-left="0.002cm solid #000000" fo:border-right="none" fo:border-top="0.002cm solid #000000" fo:border-bottom="0.002cm solid #000000"/>
    </style:style>
    <style:style style:name="Tableau36.H1" style:family="table-cell">
      <style:table-cell-properties fo:padding="0.097cm" fo:border="0.002cm solid #000000"/>
    </style:style>
    <style:style style:name="Tableau36.2" style:family="table-row">
      <style:table-row-properties style:min-row-height="1.443cm"/>
    </style:style>
    <style:style style:name="Tableau36.A2" style:family="table-cell">
      <style:table-cell-properties fo:background-color="#e6e6ff" fo:padding="0.097cm" fo:border-left="0.002cm solid #000000" fo:border-right="none" fo:border-top="none" fo:border-bottom="0.002cm solid #000000">
        <style:background-image/>
      </style:table-cell-properties>
    </style:style>
    <style:style style:name="Tableau36.B2" style:family="table-cell">
      <style:table-cell-properties fo:padding="0.097cm" fo:border-left="0.002cm solid #000000" fo:border-right="none" fo:border-top="none" fo:border-bottom="0.002cm solid #000000"/>
    </style:style>
    <style:style style:name="Tableau36.H2" style:family="table-cell">
      <style:table-cell-properties fo:padding="0.097cm" fo:border-left="0.002cm solid #000000" fo:border-right="0.002cm solid #000000" fo:border-top="none" fo:border-bottom="0.002cm solid #000000"/>
    </style:style>
    <style:style style:name="Tableau41" style:family="table">
      <style:table-properties style:width="15.877cm" table:align="left"/>
    </style:style>
    <style:style style:name="Tableau41.A" style:family="table-column">
      <style:table-column-properties style:column-width="3.371cm"/>
    </style:style>
    <style:style style:name="Tableau41.E" style:family="table-column">
      <style:table-column-properties style:column-width="2.394cm"/>
    </style:style>
    <style:style style:name="Tableau41.1" style:family="table-row">
      <style:table-row-properties style:min-row-height="0.499cm"/>
    </style:style>
    <style:style style:name="Tableau41.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41.E1" style:family="table-cell">
      <style:table-cell-properties style:vertical-align="middle" fo:background-color="#cdecef" fo:padding="0cm" fo:border="0.002cm solid #000000">
        <style:background-image/>
      </style:table-cell-properties>
    </style:style>
    <style:style style:name="Tableau41.A2" style:family="table-cell">
      <style:table-cell-properties style:vertical-align="middle" fo:padding="0.097cm" fo:border-left="0.002cm solid #000000" fo:border-right="none" fo:border-top="none" fo:border-bottom="0.002cm solid #000000"/>
    </style:style>
    <style:style style:name="Tableau41.B2" style:family="table-cell" style:data-style-name="N0">
      <style:table-cell-properties style:vertical-align="middle" fo:padding="0.097cm" fo:border-left="0.002cm solid #000000" fo:border-right="none" fo:border-top="none" fo:border-bottom="0.002cm solid #000000"/>
    </style:style>
    <style:style style:name="Tableau41.E2" style:family="table-cell" style:data-style-name="N0">
      <style:table-cell-properties style:vertical-align="middle" fo:padding="0.097cm" fo:border-left="0.002cm solid #000000" fo:border-right="0.002cm solid #000000" fo:border-top="none" fo:border-bottom="0.002cm solid #000000"/>
    </style:style>
    <style:style style:name="Tableau41.A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1.C7"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1.E7"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42" style:family="table">
      <style:table-properties style:width="16.999cm" table:align="margins" style:writing-mode="lr-tb"/>
    </style:style>
    <style:style style:name="Tableau42.A" style:family="table-column">
      <style:table-column-properties style:column-width="2.475cm" style:rel-column-width="9543*"/>
    </style:style>
    <style:style style:name="Tableau42.B" style:family="table-column">
      <style:table-column-properties style:column-width="2.42cm" style:rel-column-width="9327*"/>
    </style:style>
    <style:style style:name="Tableau42.G" style:family="table-column">
      <style:table-column-properties style:column-width="2.427cm" style:rel-column-width="9357*"/>
    </style:style>
    <style:style style:name="Tableau42.1" style:family="table-row">
      <style:table-row-properties style:min-row-height="0.45cm"/>
    </style:style>
    <style:style style:name="Tableau42.A1" style:family="table-cell">
      <style:table-cell-properties style:vertical-align="middle" fo:padding-left="0.049cm" fo:padding-right="0.049cm" fo:padding-top="0cm" fo:padding-bottom="0cm" fo:border="none"/>
    </style:style>
    <style:style style:name="Tableau42.D3" style:family="table-cell" style:data-style-name="N0">
      <style:table-cell-properties style:vertical-align="middle" fo:padding-left="0.049cm" fo:padding-right="0.049cm" fo:padding-top="0cm" fo:padding-bottom="0cm" fo:border="none"/>
    </style:style>
    <style:style style:name="Tableau43" style:family="table">
      <style:table-properties style:width="16.54cm" table:align="left"/>
    </style:style>
    <style:style style:name="Tableau43.A" style:family="table-column">
      <style:table-column-properties style:column-width="4.135cm"/>
    </style:style>
    <style:style style:name="Tableau43.D" style:family="table-column">
      <style:table-column-properties style:column-width="4.136cm"/>
    </style:style>
    <style:style style:name="Tableau43.1" style:family="table-row">
      <style:table-row-properties style:min-row-height="0.499cm"/>
    </style:style>
    <style:style style:name="Tableau43.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43.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43.D1" style:family="table-cell">
      <style:table-cell-properties style:vertical-align="middle" fo:background-color="transparent" fo:padding="0cm" fo:border="0.002cm solid #000000">
        <style:background-image/>
      </style:table-cell-properties>
    </style:style>
    <style:style style:name="Tableau43.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43.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43.D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44" style:family="table">
      <style:table-properties style:width="17.009cm" fo:margin-left="0cm" fo:margin-right="-0.011cm" table:align="margins"/>
    </style:style>
    <style:style style:name="Tableau44.A" style:family="table-column">
      <style:table-column-properties style:column-width="7.216cm" style:rel-column-width="27805*"/>
    </style:style>
    <style:style style:name="Tableau44.B" style:family="table-column">
      <style:table-column-properties style:column-width="4.897cm" style:rel-column-width="18864*"/>
    </style:style>
    <style:style style:name="Tableau44.C" style:family="table-column">
      <style:table-column-properties style:column-width="4.897cm" style:rel-column-width="18866*"/>
    </style:style>
    <style:style style:name="Tableau44.1" style:family="table-row">
      <style:table-row-properties style:min-row-height="0.499cm"/>
    </style:style>
    <style:style style:name="Tableau44.A1" style:family="table-cell">
      <style:table-cell-properties style:vertical-align="middle" fo:padding="0cm" fo:border-left="none" fo:border-right="none" fo:border-top="none" fo:border-bottom="0.002cm solid #000000"/>
    </style:style>
    <style:style style:name="Tableau44.B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44.C1" style:family="table-cell">
      <style:table-cell-properties style:vertical-align="middle" fo:background-color="#cdecef" fo:padding="0cm" fo:border="0.002cm solid #000000">
        <style:background-image/>
      </style:table-cell-properties>
    </style:style>
    <style:style style:name="Tableau44.2" style:family="table-row">
      <style:table-row-properties style:min-row-height="0.801cm"/>
    </style:style>
    <style:style style:name="Tableau44.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44.B2" style:family="table-cell" style:data-style-name="N0">
      <style:table-cell-properties style:vertical-align="middle" fo:padding="0cm" fo:border-left="0.002cm solid #000000" fo:border-right="none" fo:border-top="none" fo:border-bottom="0.002cm solid #000000"/>
    </style:style>
    <style:style style:name="Tableau44.C2" style:family="table-cell" style:data-style-name="N0">
      <style:table-cell-properties style:vertical-align="middle" fo:padding="0cm" fo:border-left="0.002cm solid #000000" fo:border-right="0.002cm solid #000000" fo:border-top="none" fo:border-bottom="0.002cm solid #000000"/>
    </style:style>
    <style:style style:name="Tableau45" style:family="table">
      <style:table-properties style:width="16.999cm" table:align="margins"/>
    </style:style>
    <style:style style:name="Tableau45.A" style:family="table-column">
      <style:table-column-properties style:column-width="1.834cm" style:rel-column-width="7072*"/>
    </style:style>
    <style:style style:name="Tableau45.B" style:family="table-column">
      <style:table-column-properties style:column-width="7.581cm" style:rel-column-width="29225*"/>
    </style:style>
    <style:style style:name="Tableau45.C" style:family="table-column">
      <style:table-column-properties style:column-width="7.583cm" style:rel-column-width="29238*"/>
    </style:style>
    <style:style style:name="Tableau45.1" style:family="table-row">
      <style:table-row-properties style:min-row-height="0.45cm"/>
    </style:style>
    <style:style style:name="Tableau45.A1" style:family="table-cell">
      <style:table-cell-properties fo:background-color="transparent" fo:padding="0.049cm" fo:border="none">
        <style:background-image/>
      </style:table-cell-properties>
    </style:style>
    <style:style style:name="Tableau45.B1" style:family="table-cell">
      <style:table-cell-properties style:vertical-align="middle" fo:padding="0.049cm" fo:border-left="0.002cm solid #000000" fo:border-right="none" fo:border-top="0.002cm solid #000000" fo:border-bottom="0.002cm solid #000000"/>
    </style:style>
    <style:style style:name="Tableau45.C1" style:family="table-cell">
      <style:table-cell-properties style:vertical-align="middle" fo:padding="0.049cm" fo:border="0.002cm solid #000000"/>
    </style:style>
    <style:style style:name="Tableau45.A2" style:family="table-cell">
      <style:table-cell-properties fo:background-color="transparent" fo:padding="0cm" fo:border="none">
        <style:background-image/>
      </style:table-cell-properties>
    </style:style>
    <style:style style:name="Tableau45.B2" style:family="table-cell">
      <style:table-cell-properties style:vertical-align="middle" fo:padding="0.097cm" fo:border-left="0.002cm solid #000000" fo:border-right="none" fo:border-top="none" fo:border-bottom="0.002cm solid #000000"/>
    </style:style>
    <style:style style:name="Tableau45.C2" style:family="table-cell">
      <style:table-cell-properties style:vertical-align="middle" fo:padding="0.097cm" fo:border-left="0.002cm solid #000000" fo:border-right="0.002cm solid #000000" fo:border-top="none" fo:border-bottom="0.002cm solid #000000"/>
    </style:style>
    <style:style style:name="Tableau46" style:family="table">
      <style:table-properties style:width="16.999cm" table:align="margins"/>
    </style:style>
    <style:style style:name="Tableau46.A" style:family="table-column">
      <style:table-column-properties style:column-width="1.84cm" style:rel-column-width="7093*"/>
    </style:style>
    <style:style style:name="Tableau46.B" style:family="table-column">
      <style:table-column-properties style:column-width="7.211cm" style:rel-column-width="27802*"/>
    </style:style>
    <style:style style:name="Tableau46.C" style:family="table-column">
      <style:table-column-properties style:column-width="7.948cm" style:rel-column-width="30640*"/>
    </style:style>
    <style:style style:name="Tableau46.1" style:family="table-row">
      <style:table-row-properties style:min-row-height="0.45cm"/>
    </style:style>
    <style:style style:name="Tableau46.A1" style:family="table-cell">
      <style:table-cell-properties fo:padding="0cm" fo:border="none"/>
    </style:style>
    <style:style style:name="Tableau46.B1" style:family="table-cell">
      <style:table-cell-properties style:vertical-align="middle" fo:padding="0cm" fo:border-left="0.002cm solid #000000" fo:border-right="none" fo:border-top="0.002cm solid #000000" fo:border-bottom="0.002cm solid #000000"/>
    </style:style>
    <style:style style:name="Tableau46.C1" style:family="table-cell">
      <style:table-cell-properties style:vertical-align="middle" fo:padding="0cm" fo:border="0.002cm solid #000000"/>
    </style:style>
    <style:style style:name="Tableau46.B2" style:family="table-cell">
      <style:table-cell-properties style:vertical-align="middle" fo:padding="0cm" fo:border-left="0.002cm solid #000000" fo:border-right="none" fo:border-top="none" fo:border-bottom="0.002cm solid #000000"/>
    </style:style>
    <style:style style:name="Tableau46.C2" style:family="table-cell">
      <style:table-cell-properties style:vertical-align="middle" fo:padding="0cm" fo:border-left="0.002cm solid #000000" fo:border-right="0.002cm solid #000000" fo:border-top="none" fo:border-bottom="0.002cm solid #000000"/>
    </style:style>
    <style:style style:name="Tableau46.C5" style:family="table-cell" style:data-style-name="N0">
      <style:table-cell-properties style:vertical-align="middle" fo:padding="0cm" fo:border-left="0.002cm solid #000000" fo:border-right="0.002cm solid #000000" fo:border-top="none" fo:border-bottom="0.002cm solid #000000"/>
    </style:style>
    <style:style style:name="Tableau47" style:family="table">
      <style:table-properties style:width="16.999cm" fo:break-before="auto" fo:break-after="auto" table:align="margins"/>
    </style:style>
    <style:style style:name="Tableau47.A" style:family="table-column">
      <style:table-column-properties style:column-width="1.842cm" style:rel-column-width="7098*"/>
    </style:style>
    <style:style style:name="Tableau47.B" style:family="table-column">
      <style:table-column-properties style:column-width="7.773cm" style:rel-column-width="29968*"/>
    </style:style>
    <style:style style:name="Tableau47.C" style:family="table-column">
      <style:table-column-properties style:column-width="7.384cm" style:rel-column-width="28469*"/>
    </style:style>
    <style:style style:name="Tableau47.1" style:family="table-row">
      <style:table-row-properties style:min-row-height="0.45cm"/>
    </style:style>
    <style:style style:name="Tableau47.A1" style:family="table-cell">
      <style:table-cell-properties fo:background-color="transparent" fo:padding="0cm" fo:border="none">
        <style:background-image/>
      </style:table-cell-properties>
    </style:style>
    <style:style style:name="Tableau47.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47.C1" style:family="table-cell">
      <style:table-cell-properties style:vertical-align="middle" fo:background-color="transparent" fo:padding="0cm" fo:border="0.002cm solid #000000">
        <style:background-image/>
      </style:table-cell-properties>
    </style:style>
    <style:style style:name="Tableau47.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47.C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47.C6"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48" style:family="table">
      <style:table-properties style:width="17.004cm" fo:margin-left="0cm" fo:margin-right="-0.005cm" table:align="margins"/>
    </style:style>
    <style:style style:name="Tableau48.A" style:family="table-column">
      <style:table-column-properties style:column-width="6.387cm" style:rel-column-width="24615*"/>
    </style:style>
    <style:style style:name="Tableau48.B" style:family="table-column">
      <style:table-column-properties style:column-width="2.127cm" style:rel-column-width="8196*"/>
    </style:style>
    <style:style style:name="Tableau48.F" style:family="table-column">
      <style:table-column-properties style:column-width="2.111cm" style:rel-column-width="8136*"/>
    </style:style>
    <style:style style:name="Tableau48.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48.B1" style:family="table-cell" style:data-style-name="N0">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48.F1" style:family="table-cell" style:data-style-name="N0">
      <style:table-cell-properties style:vertical-align="middle" fo:background-color="#b3b3b3" fo:padding="0.097cm" fo:border="0.002cm solid #000000">
        <style:background-image/>
      </style:table-cell-properties>
    </style:style>
    <style:style style:name="Tableau48.A2" style:family="table-cell">
      <style:table-cell-properties style:vertical-align="middle" fo:padding="0.097cm" fo:border-left="0.002cm solid #000000" fo:border-right="none" fo:border-top="none" fo:border-bottom="0.002cm solid #000000"/>
    </style:style>
    <style:style style:name="Tableau48.B2" style:family="table-cell" style:data-style-name="N0">
      <style:table-cell-properties style:vertical-align="middle" fo:padding="0.097cm" fo:border-left="0.002cm solid #000000" fo:border-right="none" fo:border-top="none" fo:border-bottom="0.002cm solid #000000"/>
    </style:style>
    <style:style style:name="Tableau48.F2" style:family="table-cell" style:data-style-name="N0">
      <style:table-cell-properties style:vertical-align="middle" fo:padding="0.097cm" fo:border-left="0.002cm solid #000000" fo:border-right="0.002cm solid #000000" fo:border-top="none" fo:border-bottom="0.002cm solid #000000"/>
    </style:style>
    <style:style style:name="Tableau49" style:family="table">
      <style:table-properties style:width="16.896cm" table:align="left"/>
    </style:style>
    <style:style style:name="Tableau49.A" style:family="table-column">
      <style:table-column-properties style:column-width="4.831cm"/>
    </style:style>
    <style:style style:name="Tableau49.B" style:family="table-column">
      <style:table-column-properties style:column-width="3.014cm"/>
    </style:style>
    <style:style style:name="Tableau49.C" style:family="table-column">
      <style:table-column-properties style:column-width="3.016cm"/>
    </style:style>
    <style:style style:name="Tableau49.E" style:family="table-column">
      <style:table-column-properties style:column-width="3.018cm"/>
    </style:style>
    <style:style style:name="Tableau49.1" style:family="table-row">
      <style:table-row-properties style:min-row-height="1.746cm"/>
    </style:style>
    <style:style style:name="Tableau4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49.B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background-color="#e6e6ff" fo:padding="0.097cm" fo:border-left="0.002cm solid #000000" fo:border-right="none" fo:border-top="none" fo:border-bottom="0.002cm solid #000000">
        <style:background-image/>
      </style:table-cell-properties>
    </style:style>
    <style:style style:name="Tableau49.B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50" style:family="table">
      <style:table-properties style:width="16.895cm" table:align="left"/>
    </style:style>
    <style:style style:name="Tableau50.A" style:family="table-column">
      <style:table-column-properties style:column-width="4.796cm"/>
    </style:style>
    <style:style style:name="Tableau50.B" style:family="table-column">
      <style:table-column-properties style:column-width="4.032cm"/>
    </style:style>
    <style:style style:name="Tableau50.D" style:family="table-column">
      <style:table-column-properties style:column-width="4.034cm"/>
    </style:style>
    <style:style style:name="Tableau50.1" style:family="table-row">
      <style:table-row-properties style:min-row-height="1.746cm"/>
    </style:style>
    <style:style style:name="Tableau5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50.B1" style:family="table-cell">
      <style:table-cell-properties fo:padding="0.097cm" fo:border-left="0.002cm solid #000000" fo:border-right="none" fo:border-top="0.002cm solid #000000" fo:border-bottom="0.002cm solid #000000"/>
    </style:style>
    <style:style style:name="Tableau50.D1" style:family="table-cell">
      <style:table-cell-properties fo:padding="0.097cm" fo:border="0.002cm solid #000000"/>
    </style:style>
    <style:style style:name="Tableau50.A2" style:family="table-cell">
      <style:table-cell-properties fo:background-color="#e6e6ff" fo:padding="0.097cm" fo:border-left="0.002cm solid #000000" fo:border-right="none" fo:border-top="none" fo:border-bottom="0.002cm solid #000000">
        <style:background-image/>
      </style:table-cell-properties>
    </style:style>
    <style:style style:name="Tableau50.B2" style:family="table-cell">
      <style:table-cell-properties fo:padding="0.097cm" fo:border-left="0.002cm solid #000000" fo:border-right="none" fo:border-top="none" fo:border-bottom="0.002cm solid #000000"/>
    </style:style>
    <style:style style:name="Tableau50.D2" style:family="table-cell">
      <style:table-cell-properties fo:padding="0.097cm" fo:border-left="0.002cm solid #000000" fo:border-right="0.002cm solid #000000" fo:border-top="none" fo:border-bottom="0.002cm solid #000000"/>
    </style:style>
    <style:style style:name="Tableau51" style:family="table">
      <style:table-properties style:width="16.882cm" table:align="left"/>
    </style:style>
    <style:style style:name="Tableau51.A" style:family="table-column">
      <style:table-column-properties style:column-width="4.8cm"/>
    </style:style>
    <style:style style:name="Tableau51.B" style:family="table-column">
      <style:table-column-properties style:column-width="4.027cm"/>
    </style:style>
    <style:style style:name="Tableau51.D" style:family="table-column">
      <style:table-column-properties style:column-width="4.029cm"/>
    </style:style>
    <style:style style:name="Tableau51.1" style:family="table-row">
      <style:table-row-properties style:min-row-height="1.746cm"/>
    </style:style>
    <style:style style:name="Tableau5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51.B1" style:family="table-cell">
      <style:table-cell-properties fo:padding="0.097cm" fo:border-left="0.002cm solid #000000" fo:border-right="none" fo:border-top="0.002cm solid #000000" fo:border-bottom="0.002cm solid #000000"/>
    </style:style>
    <style:style style:name="Tableau51.D1" style:family="table-cell">
      <style:table-cell-properties fo:padding="0.097cm" fo:border="0.002cm solid #000000"/>
    </style:style>
    <style:style style:name="Tableau51.A2" style:family="table-cell">
      <style:table-cell-properties fo:background-color="#e6e6ff" fo:padding="0.097cm" fo:border-left="0.002cm solid #000000" fo:border-right="none" fo:border-top="none" fo:border-bottom="0.002cm solid #000000">
        <style:background-image/>
      </style:table-cell-properties>
    </style:style>
    <style:style style:name="Tableau51.B2" style:family="table-cell">
      <style:table-cell-properties fo:padding="0.097cm" fo:border-left="0.002cm solid #000000" fo:border-right="none" fo:border-top="none" fo:border-bottom="0.002cm solid #000000"/>
    </style:style>
    <style:style style:name="Tableau51.D2" style:family="table-cell">
      <style:table-cell-properties fo:padding="0.097cm" fo:border-left="0.002cm solid #000000" fo:border-right="0.002cm solid #000000" fo:border-top="none" fo:border-bottom="0.002cm solid #000000"/>
    </style:style>
    <style:style style:name="Tableau52" style:family="table">
      <style:table-properties style:width="16.999cm" table:align="margins"/>
    </style:style>
    <style:style style:name="Tableau52.A" style:family="table-column">
      <style:table-column-properties style:column-width="2.833cm" style:rel-column-width="10922*"/>
    </style:style>
    <style:style style:name="Tableau52.F" style:family="table-column">
      <style:table-column-properties style:column-width="2.835cm" style:rel-column-width="10925*"/>
    </style:style>
    <style:style style:name="Tableau52.A1" style:family="table-cell">
      <style:table-cell-properties fo:padding="0.097cm" fo:border-left="0.002cm solid #000000" fo:border-right="none" fo:border-top="0.002cm solid #000000" fo:border-bottom="0.002cm solid #000000"/>
    </style:style>
    <style:style style:name="Tableau52.F1" style:family="table-cell">
      <style:table-cell-properties fo:padding="0.097cm" fo:border="0.002cm solid #000000"/>
    </style:style>
    <style:style style:name="Tableau52.A2" style:family="table-cell">
      <style:table-cell-properties fo:padding="0.097cm" fo:border-left="0.002cm solid #000000" fo:border-right="none" fo:border-top="none" fo:border-bottom="0.002cm solid #000000"/>
    </style:style>
    <style:style style:name="Tableau52.F2" style:family="table-cell">
      <style:table-cell-properties fo:padding="0.097cm" fo:border-left="0.002cm solid #000000" fo:border-right="0.002cm solid #000000" fo:border-top="none" fo:border-bottom="0.002cm solid #000000"/>
    </style:style>
    <style:style style:name="Tableau53" style:family="table">
      <style:table-properties style:width="16.928cm" fo:margin-left="0.081cm" fo:margin-right="-0.011cm" table:align="margins" style:writing-mode="lr-tb"/>
    </style:style>
    <style:style style:name="Tableau53.A" style:family="table-column">
      <style:table-column-properties style:column-width="4.376cm" style:rel-column-width="16940*"/>
    </style:style>
    <style:style style:name="Tableau53.B" style:family="table-column">
      <style:table-column-properties style:column-width="4.553cm" style:rel-column-width="17623*"/>
    </style:style>
    <style:style style:name="Tableau53.C" style:family="table-column">
      <style:table-column-properties style:column-width="4.588cm" style:rel-column-width="17760*"/>
    </style:style>
    <style:style style:name="Tableau53.D" style:family="table-column">
      <style:table-column-properties style:column-width="3.413cm" style:rel-column-width="13212*"/>
    </style:style>
    <style:style style:name="Tableau53.1" style:family="table-row">
      <style:table-row-properties style:keep-together="true"/>
    </style:style>
    <style:style style:name="Tableau5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3.D1" style:family="table-cell">
      <style:table-cell-properties style:vertical-align="top" fo:padding-left="0.123cm" fo:padding-right="0.123cm" fo:padding-top="0cm" fo:padding-bottom="0cm" fo:border="0.002cm solid #000000" style:writing-mode="lr-tb"/>
    </style:style>
    <style:style style:name="Tableau5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3.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3.D5" style:family="table-cell">
      <style:table-cell-properties style:vertical-align="top" fo:padding-left="0.123cm" fo:padding-right="0.123cm" fo:padding-top="0cm" fo:padding-bottom="0cm" fo:border-left="0.002cm solid #000000" fo:border-right="0.002cm solid #000000" fo:border-top="none" fo:border-bottom="none" style:writing-mode="lr-tb"/>
    </style:style>
    <style:style style:name="Tableau53.A6" style:family="table-cell">
      <style:table-cell-properties style:vertical-align="top" fo:padding-left="0.123cm" fo:padding-right="0.123cm" fo:padding-top="0cm" fo:padding-bottom="0cm" fo:border="none" style:writing-mode="lr-tb"/>
    </style:style>
    <style:style style:name="Tableau53.D6" style:family="table-cell">
      <style:table-cell-properties style:vertical-align="top" style:border-line-width="0.002cm 0.035cm 0.002cm" fo:padding-left="0.123cm" fo:padding-right="0.123cm" fo:padding-top="0cm" fo:padding-bottom="0cm" fo:border="0.039cm double #000000" style:writing-mode="lr-tb"/>
    </style:style>
    <style:style style:name="Tableau54" style:family="table">
      <style:table-properties style:width="17.905cm" fo:margin-left="-0.138cm" table:align="left" style:writing-mode="lr-tb"/>
    </style:style>
    <style:style style:name="Tableau54.A" style:family="table-column">
      <style:table-column-properties style:column-width="2.376cm"/>
    </style:style>
    <style:style style:name="Tableau54.B" style:family="table-column">
      <style:table-column-properties style:column-width="2.251cm"/>
    </style:style>
    <style:style style:name="Tableau54.C" style:family="table-column">
      <style:table-column-properties style:column-width="2.499cm"/>
    </style:style>
    <style:style style:name="Tableau54.E" style:family="table-column">
      <style:table-column-properties style:column-width="8.528cm"/>
    </style:style>
    <style:style style:name="Tableau54.1" style:family="table-row">
      <style:table-row-properties style:keep-together="true"/>
    </style:style>
    <style:style style:name="Tableau54.A1" style:family="table-cell">
      <style:table-cell-properties style:vertical-align="top" fo:padding-left="0.125cm" fo:padding-right="0.125cm" fo:padding-top="0cm" fo:padding-bottom="0cm" fo:border="none" style:writing-mode="lr-tb"/>
    </style:style>
    <style:style style:name="Tableau54.B1" style:family="table-cell">
      <style:table-cell-properties style:vertical-align="top" fo:padding-left="0.125cm" fo:padding-right="0.125cm" fo:padding-top="0cm" fo:padding-bottom="0cm" fo:border-left="0.002cm solid #000000" fo:border-right="none" fo:border-top="0.002cm solid #000000" fo:border-bottom="0.002cm solid #000000" style:writing-mode="lr-tb"/>
    </style:style>
    <style:style style:name="Tableau54.E1" style:family="table-cell">
      <style:table-cell-properties style:vertical-align="top" fo:padding-left="0.125cm" fo:padding-right="0.125cm" fo:padding-top="0cm" fo:padding-bottom="0cm" fo:border-left="0.002cm solid #000000" fo:border-right="none" fo:border-top="none" fo:border-bottom="none" style:writing-mode="lr-tb"/>
    </style:style>
    <style:style style:name="Tableau54.B2" style:family="table-cell">
      <style:table-cell-properties style:vertical-align="top" fo:padding-left="0.125cm" fo:padding-right="0.125cm" fo:padding-top="0cm" fo:padding-bottom="0cm" fo:border-left="0.002cm solid #000000" fo:border-right="none" fo:border-top="none" fo:border-bottom="0.002cm solid #000000" style:writing-mode="lr-tb"/>
    </style:style>
    <style:style style:name="Tableau55" style:family="table">
      <style:table-properties style:width="16.032cm" fo:margin-left="-0.125cm" table:align="left" style:writing-mode="lr-tb"/>
    </style:style>
    <style:style style:name="Tableau55.A" style:family="table-column">
      <style:table-column-properties style:column-width="3cm"/>
    </style:style>
    <style:style style:name="Tableau55.C" style:family="table-column">
      <style:table-column-properties style:column-width="2.501cm"/>
    </style:style>
    <style:style style:name="Tableau55.F" style:family="table-column">
      <style:table-column-properties style:column-width="2.528cm"/>
    </style:style>
    <style:style style:name="Tableau55.1" style:family="table-row">
      <style:table-row-properties style:keep-together="true"/>
    </style:style>
    <style:style style:name="Tableau55.A1" style:family="table-cell">
      <style:table-cell-properties style:vertical-align="top" fo:padding-left="0.125cm" fo:padding-right="0.125cm" fo:padding-top="0cm" fo:padding-bottom="0cm" fo:border="none" style:writing-mode="lr-tb"/>
    </style:style>
    <style:style style:name="Tableau55.C1" style:family="table-cell">
      <style:table-cell-properties style:vertical-align="top" fo:padding-left="0.125cm" fo:padding-right="0.125cm" fo:padding-top="0cm" fo:padding-bottom="0cm" fo:border-left="0.002cm solid #000000" fo:border-right="none" fo:border-top="0.002cm solid #000000" fo:border-bottom="0.002cm solid #000000" style:writing-mode="lr-tb"/>
    </style:style>
    <style:style style:name="Tableau55.F1" style:family="table-cell">
      <style:table-cell-properties style:vertical-align="top" fo:padding-left="0.125cm" fo:padding-right="0.125cm" fo:padding-top="0cm" fo:padding-bottom="0cm" fo:border="0.002cm solid #000000" style:writing-mode="lr-tb"/>
    </style:style>
    <style:style style:name="Tableau55.C2" style:family="table-cell">
      <style:table-cell-properties style:vertical-align="top" fo:padding-left="0.125cm" fo:padding-right="0.125cm" fo:padding-top="0cm" fo:padding-bottom="0cm" fo:border-left="0.002cm solid #000000" fo:border-right="none" fo:border-top="none" fo:border-bottom="0.002cm solid #000000" style:writing-mode="lr-tb"/>
    </style:style>
    <style:style style:name="Tableau55.F2" style:family="table-cell">
      <style:table-cell-properties style:vertical-align="top" fo:padding-left="0.125cm" fo:padding-right="0.125cm" fo:padding-top="0cm" fo:padding-bottom="0cm" fo:border-left="0.002cm solid #000000" fo:border-right="0.002cm solid #000000" fo:border-top="none" fo:border-bottom="0.002cm solid #000000" style:writing-mode="lr-tb"/>
    </style:style>
    <style:style style:name="Tableau56" style:family="table">
      <style:table-properties style:width="18.283cm" table:align="center" style:writing-mode="lr-tb"/>
    </style:style>
    <style:style style:name="Tableau56.A" style:family="table-column">
      <style:table-column-properties style:column-width="0.96cm"/>
    </style:style>
    <style:style style:name="Tableau56.K" style:family="table-column">
      <style:table-column-properties style:column-width="0.961cm"/>
    </style:style>
    <style:style style:name="Tableau56.S" style:family="table-column">
      <style:table-column-properties style:column-width="0.997cm"/>
    </style:style>
    <style:style style:name="Tableau56.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56.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56.E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56.S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56.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56.B2" style:family="table-cell">
      <style:table-cell-properties style:vertical-align="top" fo:padding-left="0.123cm" fo:padding-right="0.123cm" fo:padding-top="0cm" fo:padding-bottom="0cm" fo:border-left="0.002cm solid #000000" fo:border-right="none" fo:border-top="none" fo:border-bottom="0.035cm solid #000000" style:writing-mode="lr-tb"/>
    </style:style>
    <style:style style:name="Tableau56.S2" style:family="table-cell">
      <style:table-cell-properties style:vertical-align="top" fo:padding-left="0.123cm" fo:padding-right="0.123cm" fo:padding-top="0cm" fo:padding-bottom="0cm" fo:border-left="0.002cm solid #000000" fo:border-right="0.035cm solid #000000" fo:border-top="none" fo:border-bottom="0.035cm solid #000000" style:writing-mode="lr-tb"/>
    </style:style>
    <style:style style:name="Tableau56.A3"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56.B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6.S3"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57" style:family="table">
      <style:table-properties style:width="18.283cm" fo:margin-left="-0.141cm" table:align="left" style:writing-mode="lr-tb"/>
    </style:style>
    <style:style style:name="Tableau57.A" style:family="table-column">
      <style:table-column-properties style:column-width="0.96cm"/>
    </style:style>
    <style:style style:name="Tableau57.K" style:family="table-column">
      <style:table-column-properties style:column-width="0.961cm"/>
    </style:style>
    <style:style style:name="Tableau57.S" style:family="table-column">
      <style:table-column-properties style:column-width="0.997cm"/>
    </style:style>
    <style:style style:name="Tableau57.1" style:family="table-row">
      <style:table-row-properties style:keep-together="true"/>
    </style:style>
    <style:style style:name="Tableau57.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57.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57.E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57.S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57.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57.B2" style:family="table-cell">
      <style:table-cell-properties style:vertical-align="top" fo:padding-left="0.123cm" fo:padding-right="0.123cm" fo:padding-top="0cm" fo:padding-bottom="0cm" fo:border-left="0.002cm solid #000000" fo:border-right="none" fo:border-top="none" fo:border-bottom="0.035cm solid #000000" style:writing-mode="lr-tb"/>
    </style:style>
    <style:style style:name="Tableau57.S2" style:family="table-cell">
      <style:table-cell-properties style:vertical-align="top" fo:padding-left="0.123cm" fo:padding-right="0.123cm" fo:padding-top="0cm" fo:padding-bottom="0cm" fo:border-left="0.002cm solid #000000" fo:border-right="0.035cm solid #000000" fo:border-top="none" fo:border-bottom="0.035cm solid #000000" style:writing-mode="lr-tb"/>
    </style:style>
    <style:style style:name="Tableau57.A3"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57.B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7.S3"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58" style:family="table">
      <style:table-properties style:width="18.265cm" fo:margin-left="-0.132cm" table:align="left" style:writing-mode="lr-tb"/>
    </style:style>
    <style:style style:name="Tableau58.A" style:family="table-column">
      <style:table-column-properties style:column-width="0.96cm"/>
    </style:style>
    <style:style style:name="Tableau58.K" style:family="table-column">
      <style:table-column-properties style:column-width="0.961cm"/>
    </style:style>
    <style:style style:name="Tableau58.S" style:family="table-column">
      <style:table-column-properties style:column-width="0.979cm"/>
    </style:style>
    <style:style style:name="Tableau58.1" style:family="table-row">
      <style:table-row-properties style:keep-together="true"/>
    </style:style>
    <style:style style:name="Tableau58.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8.E1"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leau58.S1" style:family="table-cell">
      <style:table-cell-properties style:vertical-align="top" fo:padding-left="0.123cm" fo:padding-right="0.123cm" fo:padding-top="0cm" fo:padding-bottom="0cm" fo:border="0.002cm solid #000000" style:writing-mode="lr-tb"/>
    </style:style>
    <style:style style:name="Tableau58.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8.S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9" style:family="table">
      <style:table-properties style:width="18.283cm" fo:margin-left="-0.141cm" table:align="left" style:writing-mode="lr-tb"/>
    </style:style>
    <style:style style:name="Tableau59.A" style:family="table-column">
      <style:table-column-properties style:column-width="0.96cm"/>
    </style:style>
    <style:style style:name="Tableau59.K" style:family="table-column">
      <style:table-column-properties style:column-width="0.961cm"/>
    </style:style>
    <style:style style:name="Tableau59.S" style:family="table-column">
      <style:table-column-properties style:column-width="0.997cm"/>
    </style:style>
    <style:style style:name="Tableau59.1" style:family="table-row">
      <style:table-row-properties style:keep-together="true"/>
    </style:style>
    <style:style style:name="Tableau59.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59.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59.E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59.S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59.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59.B2" style:family="table-cell">
      <style:table-cell-properties style:vertical-align="top" fo:padding-left="0.123cm" fo:padding-right="0.123cm" fo:padding-top="0cm" fo:padding-bottom="0cm" fo:border-left="0.002cm solid #000000" fo:border-right="none" fo:border-top="none" fo:border-bottom="0.035cm solid #000000" style:writing-mode="lr-tb"/>
    </style:style>
    <style:style style:name="Tableau59.S2" style:family="table-cell">
      <style:table-cell-properties style:vertical-align="top" fo:padding-left="0.123cm" fo:padding-right="0.123cm" fo:padding-top="0cm" fo:padding-bottom="0cm" fo:border-left="0.002cm solid #000000" fo:border-right="0.035cm solid #000000" fo:border-top="none" fo:border-bottom="0.035cm solid #000000" style:writing-mode="lr-tb"/>
    </style:style>
    <style:style style:name="Tableau59.A3"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59.B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9.S3"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60" style:family="table">
      <style:table-properties style:width="16.956cm" table:align="left"/>
    </style:style>
    <style:style style:name="Tableau60.A" style:family="table-column">
      <style:table-column-properties style:column-width="4.129cm"/>
    </style:style>
    <style:style style:name="Tableau60.B" style:family="table-column">
      <style:table-column-properties style:column-width="1.602cm"/>
    </style:style>
    <style:style style:name="Tableau60.C" style:family="table-column">
      <style:table-column-properties style:column-width="1.603cm"/>
    </style:style>
    <style:style style:name="Tableau60.I" style:family="table-column">
      <style:table-column-properties style:column-width="1.605cm"/>
    </style:style>
    <style:style style:name="Tableau60.1" style:family="table-row">
      <style:table-row-properties style:min-row-height="1.746cm"/>
    </style:style>
    <style:style style:name="Tableau6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60.B1" style:family="table-cell">
      <style:table-cell-properties fo:padding="0.097cm" fo:border-left="0.002cm solid #000000" fo:border-right="none" fo:border-top="0.002cm solid #000000" fo:border-bottom="0.002cm solid #000000"/>
    </style:style>
    <style:style style:name="Tableau60.I1" style:family="table-cell">
      <style:table-cell-properties fo:padding="0.097cm" fo:border="0.002cm solid #000000"/>
    </style:style>
    <style:style style:name="Tableau60.A2" style:family="table-cell">
      <style:table-cell-properties fo:background-color="#e6e6ff" fo:padding="0.097cm" fo:border-left="0.002cm solid #000000" fo:border-right="none" fo:border-top="none" fo:border-bottom="0.002cm solid #000000">
        <style:background-image/>
      </style:table-cell-properties>
    </style:style>
    <style:style style:name="Tableau60.B2" style:family="table-cell">
      <style:table-cell-properties fo:padding="0.097cm" fo:border-left="0.002cm solid #000000" fo:border-right="none" fo:border-top="none" fo:border-bottom="0.002cm solid #000000"/>
    </style:style>
    <style:style style:name="Tableau60.I2" style:family="table-cell">
      <style:table-cell-properties fo:padding="0.097cm" fo:border-left="0.002cm solid #000000" fo:border-right="0.002cm solid #000000" fo:border-top="none" fo:border-bottom="0.002cm solid #000000"/>
    </style:style>
    <style:style style:name="Tableau61" style:family="table">
      <style:table-properties style:width="16.956cm" table:align="left"/>
    </style:style>
    <style:style style:name="Tableau61.A" style:family="table-column">
      <style:table-column-properties style:column-width="4.129cm"/>
    </style:style>
    <style:style style:name="Tableau61.B" style:family="table-column">
      <style:table-column-properties style:column-width="1.602cm"/>
    </style:style>
    <style:style style:name="Tableau61.C" style:family="table-column">
      <style:table-column-properties style:column-width="1.603cm"/>
    </style:style>
    <style:style style:name="Tableau61.I" style:family="table-column">
      <style:table-column-properties style:column-width="1.605cm"/>
    </style:style>
    <style:style style:name="Tableau61.1" style:family="table-row">
      <style:table-row-properties style:min-row-height="1.746cm"/>
    </style:style>
    <style:style style:name="Tableau6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61.B1" style:family="table-cell">
      <style:table-cell-properties fo:padding="0.097cm" fo:border-left="0.002cm solid #000000" fo:border-right="none" fo:border-top="0.002cm solid #000000" fo:border-bottom="0.002cm solid #000000"/>
    </style:style>
    <style:style style:name="Tableau61.I1" style:family="table-cell">
      <style:table-cell-properties fo:padding="0.097cm" fo:border="0.002cm solid #000000"/>
    </style:style>
    <style:style style:name="Tableau61.A2" style:family="table-cell">
      <style:table-cell-properties fo:background-color="#e6e6ff" fo:padding="0.097cm" fo:border-left="0.002cm solid #000000" fo:border-right="none" fo:border-top="none" fo:border-bottom="0.002cm solid #000000">
        <style:background-image/>
      </style:table-cell-properties>
    </style:style>
    <style:style style:name="Tableau61.B2" style:family="table-cell">
      <style:table-cell-properties fo:padding="0.097cm" fo:border-left="0.002cm solid #000000" fo:border-right="none" fo:border-top="none" fo:border-bottom="0.002cm solid #000000"/>
    </style:style>
    <style:style style:name="Tableau61.I2" style:family="table-cell">
      <style:table-cell-properties fo:padding="0.097cm" fo:border-left="0.002cm solid #000000" fo:border-right="0.002cm solid #000000" fo:border-top="none" fo:border-bottom="0.002cm solid #000000"/>
    </style:style>
    <style:style style:name="Tableau37" style:family="table">
      <style:table-properties style:width="16.988cm" table:align="left"/>
    </style:style>
    <style:style style:name="Tableau37.A" style:family="table-column">
      <style:table-column-properties style:column-width="1.887cm"/>
    </style:style>
    <style:style style:name="Tableau37.I" style:family="table-column">
      <style:table-column-properties style:column-width="1.889cm"/>
    </style:style>
    <style:style style:name="Tableau37.A1" style:family="table-cell">
      <style:table-cell-properties fo:padding="0.097cm" fo:border-left="0.002cm solid #000000" fo:border-right="none" fo:border-top="0.002cm solid #000000" fo:border-bottom="0.002cm solid #000000"/>
    </style:style>
    <style:style style:name="Tableau37.I1" style:family="table-cell">
      <style:table-cell-properties fo:padding="0.097cm" fo:border="0.002cm solid #000000"/>
    </style:style>
    <style:style style:name="Tableau37.2" style:family="table-row">
      <style:table-row-properties style:min-row-height="2.17cm"/>
    </style:style>
    <style:style style:name="Tableau37.A2" style:family="table-cell">
      <style:table-cell-properties fo:padding="0.097cm" fo:border-left="0.002cm solid #000000" fo:border-right="none" fo:border-top="none" fo:border-bottom="0.002cm solid #000000"/>
    </style:style>
    <style:style style:name="Tableau37.I2" style:family="table-cell">
      <style:table-cell-properties fo:padding="0.097cm" fo:border-left="0.002cm solid #000000" fo:border-right="0.002cm solid #000000" fo:border-top="none" fo:border-bottom="0.002cm solid #000000"/>
    </style:style>
    <style:style style:name="Tableau38" style:family="table">
      <style:table-properties style:width="16.999cm" table:align="margins"/>
    </style:style>
    <style:style style:name="Tableau38.A" style:family="table-column">
      <style:table-column-properties style:column-width="1.545cm" style:rel-column-width="5957*"/>
    </style:style>
    <style:style style:name="Tableau38.K" style:family="table-column">
      <style:table-column-properties style:column-width="1.547cm" style:rel-column-width="5965*"/>
    </style:style>
    <style:style style:name="Tableau38.1" style:family="table-row">
      <style:table-row-properties style:min-row-height="1.658cm"/>
    </style:style>
    <style:style style:name="Tableau38.A1" style:family="table-cell">
      <style:table-cell-properties fo:padding="0.097cm" fo:border-left="0.002cm solid #000000" fo:border-right="none" fo:border-top="0.002cm solid #000000" fo:border-bottom="0.002cm solid #000000"/>
    </style:style>
    <style:style style:name="Tableau38.K1" style:family="table-cell">
      <style:table-cell-properties fo:padding="0.097cm" fo:border="0.002cm solid #000000"/>
    </style:style>
    <style:style style:name="Tableau38.2" style:family="table-row">
      <style:table-row-properties style:min-row-height="3.351cm"/>
    </style:style>
    <style:style style:name="Tableau38.A2" style:family="table-cell">
      <style:table-cell-properties fo:padding="0.097cm" fo:border-left="0.002cm solid #000000" fo:border-right="none" fo:border-top="none" fo:border-bottom="0.002cm solid #000000"/>
    </style:style>
    <style:style style:name="Tableau38.K2" style:family="table-cell">
      <style:table-cell-properties fo:padding="0.097cm" fo:border-left="0.002cm solid #000000" fo:border-right="0.002cm solid #000000" fo:border-top="none" fo:border-bottom="0.002cm solid #000000"/>
    </style:style>
    <style:style style:name="Tableau39" style:family="table">
      <style:table-properties style:width="16.974cm" table:align="left"/>
    </style:style>
    <style:style style:name="Tableau39.A" style:family="table-column">
      <style:table-column-properties style:column-width="4.129cm"/>
    </style:style>
    <style:style style:name="Tableau39.B" style:family="table-column">
      <style:table-column-properties style:column-width="1.427cm"/>
    </style:style>
    <style:style style:name="Tableau39.J" style:family="table-column">
      <style:table-column-properties style:column-width="1.429cm"/>
    </style:style>
    <style:style style:name="Tableau39.1" style:family="table-row">
      <style:table-row-properties style:min-row-height="1.746cm"/>
    </style:style>
    <style:style style:name="Tableau3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9.B1" style:family="table-cell">
      <style:table-cell-properties fo:padding="0.097cm" fo:border-left="0.002cm solid #000000" fo:border-right="none" fo:border-top="0.002cm solid #000000" fo:border-bottom="0.002cm solid #000000"/>
    </style:style>
    <style:style style:name="Tableau39.J1" style:family="table-cell">
      <style:table-cell-properties fo:padding="0.097cm" fo:border="0.002cm solid #000000"/>
    </style:style>
    <style:style style:name="Tableau39.2" style:family="table-row">
      <style:table-row-properties style:min-row-height="1.443cm" style:keep-together="false"/>
    </style:style>
    <style:style style:name="Tableau39.A2" style:family="table-cell">
      <style:table-cell-properties fo:background-color="#e6e6ff" fo:padding="0.097cm" fo:border-left="0.002cm solid #000000" fo:border-right="none" fo:border-top="none" fo:border-bottom="0.002cm solid #000000">
        <style:background-image/>
      </style:table-cell-properties>
    </style:style>
    <style:style style:name="Tableau39.B2" style:family="table-cell">
      <style:table-cell-properties fo:padding="0.097cm" fo:border-left="0.002cm solid #000000" fo:border-right="none" fo:border-top="none" fo:border-bottom="0.002cm solid #000000"/>
    </style:style>
    <style:style style:name="Tableau39.J2" style:family="table-cell">
      <style:table-cell-properties fo:padding="0.097cm" fo:border-left="0.002cm solid #000000" fo:border-right="0.002cm solid #000000" fo:border-top="none" fo:border-bottom="0.002cm solid #000000"/>
    </style:style>
    <style:style style:name="Tableau40" style:family="table">
      <style:table-properties style:width="16.972cm" table:align="left"/>
    </style:style>
    <style:style style:name="Tableau40.A" style:family="table-column">
      <style:table-column-properties style:column-width="4.129cm"/>
    </style:style>
    <style:style style:name="Tableau40.B" style:family="table-column">
      <style:table-column-properties style:column-width="3.21cm"/>
    </style:style>
    <style:style style:name="Tableau40.E" style:family="table-column">
      <style:table-column-properties style:column-width="3.212cm"/>
    </style:style>
    <style:style style:name="Tableau40.1" style:family="table-row">
      <style:table-row-properties style:min-row-height="1.746cm"/>
    </style:style>
    <style:style style:name="Tableau4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40.B1" style:family="table-cell">
      <style:table-cell-properties fo:padding="0.097cm" fo:border-left="0.002cm solid #000000" fo:border-right="none" fo:border-top="0.002cm solid #000000" fo:border-bottom="0.002cm solid #000000"/>
    </style:style>
    <style:style style:name="Tableau40.E1" style:family="table-cell">
      <style:table-cell-properties fo:padding="0.097cm" fo:border="0.002cm solid #000000"/>
    </style:style>
    <style:style style:name="Tableau40.2" style:family="table-row">
      <style:table-row-properties style:min-row-height="1.443cm" style:keep-together="false"/>
    </style:style>
    <style:style style:name="Tableau40.A2" style:family="table-cell">
      <style:table-cell-properties fo:background-color="#e6e6ff" fo:padding="0.097cm" fo:border-left="0.002cm solid #000000" fo:border-right="none" fo:border-top="none" fo:border-bottom="0.002cm solid #000000">
        <style:background-image/>
      </style:table-cell-properties>
    </style:style>
    <style:style style:name="Tableau40.B2" style:family="table-cell">
      <style:table-cell-properties fo:padding="0.097cm" fo:border-left="0.002cm solid #000000" fo:border-right="none" fo:border-top="none" fo:border-bottom="0.002cm solid #000000"/>
    </style:style>
    <style:style style:name="Tableau40.E2" style:family="table-cell">
      <style:table-cell-properties fo:padding="0.097cm" fo:border-left="0.002cm solid #000000" fo:border-right="0.002cm solid #000000" fo:border-top="none" fo:border-bottom="0.002cm solid #000000"/>
    </style:style>
    <style:style style:name="Tableau62" style:family="table">
      <style:table-properties style:width="16.969cm" fo:margin-left="0.046cm" fo:margin-right="-0.016cm" table:align="margins"/>
    </style:style>
    <style:style style:name="Tableau62.A" style:family="table-column">
      <style:table-column-properties style:column-width="2.789cm" style:rel-column-width="10771*"/>
    </style:style>
    <style:style style:name="Tableau62.B" style:family="table-column">
      <style:table-column-properties style:column-width="4.867cm" style:rel-column-width="18797*"/>
    </style:style>
    <style:style style:name="Tableau62.C" style:family="table-column">
      <style:table-column-properties style:column-width="2.328cm" style:rel-column-width="8993*"/>
    </style:style>
    <style:style style:name="Tableau62.F" style:family="table-column">
      <style:table-column-properties style:column-width="2.327cm" style:rel-column-width="8988*"/>
    </style:style>
    <style:style style:name="Tableau62.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62.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62.C1" style:family="table-cell">
      <style:table-cell-properties fo:padding="0.097cm" fo:border-left="0.002cm solid #000000" fo:border-right="none" fo:border-top="0.002cm solid #000000" fo:border-bottom="0.002cm solid #000000"/>
    </style:style>
    <style:style style:name="Tableau62.F1" style:family="table-cell">
      <style:table-cell-properties fo:padding="0.097cm" fo:border="0.002cm solid #000000"/>
    </style:style>
    <style:style style:name="Tableau62.A2"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62.B2.1" style:family="table-row">
      <style:table-row-properties style:min-row-height="2.223cm"/>
    </style:style>
    <style:style style:name="Tableau62.B2.1.1" style:family="table-cell">
      <style:table-cell-properties fo:background-color="#e6e6e6" fo:padding="0.097cm" fo:border-left="0.002cm solid #000000" fo:border-right="none" fo:border-top="none" fo:border-bottom="0.002cm solid #000000">
        <style:background-image/>
      </style:table-cell-properties>
    </style:style>
    <style:style style:name="Tableau62.B2.2.1" style:family="table-cell">
      <style:table-cell-properties fo:padding="0.097cm" fo:border-left="0.002cm solid #000000" fo:border-right="none" fo:border-top="none" fo:border-bottom="0.002cm solid #000000"/>
    </style:style>
    <style:style style:name="Tableau62.B2.5.1" style:family="table-cell">
      <style:table-cell-properties fo:padding="0.097cm" fo:border-left="0.002cm solid #000000" fo:border-right="0.002cm solid #000000" fo:border-top="none" fo:border-bottom="0.002cm solid #000000"/>
    </style:style>
    <style:style style:name="P1" style:family="paragraph" style:parent-style-name="_5f_Titre_20_d_27_exercices_20_livret">
      <style:paragraph-properties fo:text-align="center" style:justify-single-word="false"/>
      <style:text-properties style:font-name="Comic Sans MS" fo:font-size="16pt" fo:font-style="normal" style:text-underline-style="none" fo:font-weight="bold" style:font-size-asian="16pt" style:font-style-asian="normal" style:font-weight-asian="bold" style:font-size-complex="16pt" style:font-style-complex="normal" style:font-weight-complex="bold"/>
    </style:style>
    <style:style style:name="P2" style:family="paragraph" style:parent-style-name="_5f_Titre_20_d_27_exercices_20_livret" style:list-style-name="L1">
      <style:paragraph-properties fo:text-align="justify" style:justify-single-word="false"/>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_5f_Titre_20_d_27_exercices_20_livret" style:list-style-name="L1">
      <style:paragraph-properties fo:text-align="justify" style:justify-single-word="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_5f_Titre_20_d_27_exercices_20_livret">
      <style:paragraph-properties fo:text-align="justify" style:justify-single-word="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_5f_Titre_20_d_27_exercices_20_livret">
      <style:paragraph-properties fo:text-align="center" style:justify-single-word="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_5f_Titre_20_d_27_exercices_20_livret">
      <style:paragraph-properties fo:text-align="start" style:justify-single-word="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Table_20_Contents">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font-name="Comic Sans MS" fo:font-size="16pt" fo:font-weight="bold" fo:background-color="transparent" style:font-size-asian="16pt" style:font-weight-asian="bold" style:font-size-complex="16pt" style:font-weight-complex="bold" style:text-rotation-angle="90" style:text-rotation-scale="line-height"/>
    </style:style>
    <style:style style:name="P9" style:family="paragraph" style:parent-style-name="Heading_20_3">
      <style:paragraph-properties fo:text-align="justify" style:justify-single-word="false"/>
      <style:text-properties style:font-name="Comic Sans MS" fo:font-size="12pt" fo:font-style="normal" style:font-size-asian="12pt" style:font-style-asian="normal" style:font-size-complex="12pt" style:font-style-complex="normal"/>
    </style:style>
    <style:style style:name="P10" style:family="paragraph" style:parent-style-name="Table_20_Contents">
      <style:paragraph-properties fo:text-align="center" style:justify-single-word="false"/>
      <style:text-properties style:font-name="Comic Sans MS" fo:font-size="12pt" style:font-size-asian="12pt" style:font-size-complex="12pt"/>
    </style:style>
    <style:style style:name="P11" style:family="paragraph" style:parent-style-name="Standard">
      <style:paragraph-properties fo:text-align="justify" style:justify-single-word="false"/>
      <style:text-properties style:font-name="Comic Sans MS" fo:font-size="12pt" fo:font-style="normal" style:font-size-asian="12pt" style:font-style-asian="normal" style:font-size-complex="12pt" style:font-style-complex="normal"/>
    </style:style>
    <style:style style:name="P12" style:family="paragraph" style:parent-style-name="Standard">
      <style:paragraph-properties fo:line-height="150%" fo:text-align="justify" style:justify-single-word="false" fo:background-color="transparent">
        <style:background-image/>
      </style:paragraph-properties>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13" style:family="paragraph" style:parent-style-name="_5f_Titre_20_d_27_exercices_20_livret" style:list-style-name="_5f_Numérotation_20_des_20_exercices_20_livrets">
      <style:paragraph-properties fo:line-height="150%"/>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_5f_Titre_20_d_27_exercices_20_livret" style:list-style-name="_5f_Numérotation_20_des_20_exercices_20_livrets">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_5f_Titre_20_d_27_exercices_20_livret" style:list-style-name="_5f_Numérotation_20_des_20_exercices_20_livret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_5f_Paragraphe_20_livret_20_réponse_20_élève" style:list-style-name="_5f_Numérotation_20_des_20_exercices_20_livrets">
      <style:paragraph-properties fo:margin-top="0cm" fo:margin-bottom="0cm" fo:line-height="150%"/>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_5f_Paragraphe_20_livret_20_réponse_20_élève">
      <style:paragraph-properties fo:margin-top="0cm" fo:margin-bottom="0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_5f_Numérotation_20_des_20_exercices_20_livrets">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3" fo:font-size="11pt" fo:font-style="normal" style:font-size-asian="11pt" style:font-style-asian="normal" style:font-size-complex="11pt" style:font-style-complex="normal"/>
    </style:style>
    <style:style style:name="P19" style:family="paragraph" style:parent-style-name="Table_20_Heading" style:list-style-name="_5f_Numérotation_20_des_20_exercices_20_livrets">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Table_20_Heading">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_5f_Titre_20_d_27_exercices_20_livret" style:list-style-name="_5f_Numérotation_20_des_20_exercices_20_livrets">
      <style:paragraph-properties fo:margin-top="0.4cm" fo:margin-bottom="0.199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style:line-height-at-least="0.55cm"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_5f_Titre_20_d_27_exercices_20_livret">
      <style:paragraph-properties fo:margin-top="0cm" fo:margin-bottom="0cm" style:line-height-at-least="0.55cm" fo:text-align="start" style:justify-single-word="false">
        <style:tab-stops>
          <style:tab-stop style:position="1.889cm" style:type="right"/>
          <style:tab-stop style:position="2.058cm"/>
          <style:tab-stop style:position="2.962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_5f_Numérotation_20_des_20_exercices_20_livrets">
      <style:paragraph-properties style:line-height-at-least="0.6cm" fo:text-align="start" style:justify-single-word="false">
        <style:tab-stops>
          <style:tab-stop style:position="1.658cm" style:type="right"/>
          <style:tab-stop style:position="1.806cm"/>
        </style:tab-stops>
      </style:paragraph-properties>
      <style:text-properties style:font-name="Bitstream Vera Sans3" fo:font-size="11pt" fo:font-style="normal" style:font-size-asian="11pt" style:font-style-asian="normal" style:font-size-complex="11pt" style:font-style-complex="normal"/>
    </style:style>
    <style:style style:name="P25" style:family="paragraph" style:parent-style-name="_5f_Titre_20_d_27_exercices_20_livret" style:list-style-name="_5f_Numérotation_20_des_20_exercices_20_livrets">
      <style:paragraph-properties fo:margin-top="0.4cm" fo:margin-bottom="0.199cm"/>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6" style:family="paragraph" style:parent-style-name="_5f_Paragraphe_20_livret_20_" style:list-style-name="_5f_Numérotation_20_des_20_exercices_20_livrets">
      <style:paragraph-properties fo:margin-top="0cm" fo:margin-bottom="0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_5f_Paragraphe_20_livret_20_">
      <style:paragraph-properties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_5f_Titre_20_d_27_exercices_20_livret">
      <style:paragraph-properties fo:margin-left="0cm" fo:margin-right="0cm" fo:margin-top="0cm" fo:margin-bottom="0cm" style:line-height-at-least="0.6cm" fo:text-align="start" style:justify-single-word="false" fo:text-indent="0cm" style:auto-text-indent="false">
        <style:tab-stops>
          <style:tab-stop style:position="1.658cm" style:type="right"/>
          <style:tab-stop style:position="1.806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_5f_Titre_20_d_27_exercices_20_livret" style:list-style-name="_5f_Numérotation_20_des_20_exercices_20_livrets">
      <style:paragraph-properties fo:margin-left="-0.026cm" fo:margin-right="0cm" fo:text-indent="0cm" style:auto-text-indent="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0" style:family="paragraph" style:parent-style-name="_5f_Paragraphe_20_livret_20_réponse_20_élève" style:list-style-name="_5f_Numérotation_20_des_20_exercices_20_livrets">
      <style:paragraph-properties fo:margin-top="0cm" fo:margin-bottom="0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_5f_Paragraphe_20_livret_20_réponse_20_élève">
      <style:paragraph-properties fo:margin-left="0cm" fo:margin-right="0cm" fo:margin-top="0cm" fo:margin-bottom="0cm" style:line-height-at-least="0.6cm" fo:text-align="start" style:justify-single-word="false" fo:text-indent="0cm" style:auto-text-indent="false">
        <style:tab-stops>
          <style:tab-stop style:position="1.658cm" style:type="right"/>
          <style:tab-stop style:position="1.806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_5f_Paragraphe_20_livret_20_" style:list-style-name="_5f_Numérotation_20_des_20_exercices_20_livret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_5f_Exercice" style:list-style-name="_5f_Numérotation_20_des_20_exercices_20_livrets"/>
    <style:style style:name="P34" style:family="paragraph" style:parent-style-name="_5f_Titre_20_d_27_exercices_20_livret" style:list-style-name="_5f_Numérotation_20_des_20_exercices_20_livrets">
      <style:text-properties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list-style-name="_5f_Numérotation_20_des_20_exercices_20_livrets">
      <style:paragraph-properties fo:margin-left="0cm" fo:margin-right="0cm" style:line-height-at-least="0.6cm" fo:text-align="start" style:justify-single-word="false"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_5f_Paragraphe_20_livret_20_réponse_20_élèv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_5f_Titre_20_d_27_exercices_20_livret">
      <style:paragraph-properties fo:margin-left="0cm" fo:margin-right="0cm" fo:margin-top="0.101cm" fo:margin-bottom="0.101cm" style:line-height-at-least="0.6cm" fo:text-align="start" style:justify-single-word="false" fo:text-indent="0cm" style:auto-text-indent="false">
        <style:tab-stops>
          <style:tab-stop style:position="1.658cm" style:type="right"/>
          <style:tab-stop style:position="1.806cm"/>
        </style:tab-stops>
      </style:paragraph-properties>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_5f_Titre_20_d_27_exercices_20_livret" style:list-style-name="_5f_Numérotation_20_des_20_exercices_20_livrets">
      <style:paragraph-properties fo:margin-top="0.101cm" fo:margin-bottom="0.101cm"/>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9" style:family="paragraph" style:parent-style-name="_5f_Titre_20_d_27_exercices_20_livret" style:list-style-name="_5f_Numérotation_20_des_20_exercices_20_livrets">
      <style:paragraph-properties fo:margin-top="0.101cm" fo:margin-bottom="0.101cm"/>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_5f_Paragraphe_20_livret_20_" style:list-style-name="_5f_Numérotation_20_des_20_exercices_20_livrets">
      <style:paragraph-properties fo:margin-top="0.101cm" fo:margin-bottom="0.101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_5f_Paragraphe_20_livret_20_" style:list-style-name="_5f_Numérotation_20_des_20_exercices_20_livrets">
      <style:paragraph-properties fo:margin-top="0.199cm" fo:margin-bottom="0.101cm"/>
    </style:style>
    <style:style style:name="P42" style:family="paragraph" style:parent-style-name="Text_20_body" style:list-style-name="_5f_Numérotation_20_des_20_exercices_20_livrets">
      <style:paragraph-properties fo:margin-top="0cm" fo:margin-bottom="0cm" fo:line-height="150%">
        <style:tab-stops>
          <style:tab-stop style:position="1.76cm"/>
          <style:tab-stop style:position="3.281cm"/>
          <style:tab-stop style:position="4.75cm"/>
          <style:tab-stop style:position="6.2cm"/>
          <style:tab-stop style:position="7.691cm"/>
        </style:tab-stops>
      </style:paragraph-properties>
    </style:style>
    <style:style style:name="P43" style:family="paragraph" style:parent-style-name="Text_20_body" style:list-style-name="_5f_Numérotation_20_des_20_exercices_20_livrets">
      <style:paragraph-properties fo:margin-top="0cm" fo:margin-bottom="0cm" fo:line-height="150%">
        <style:tab-stops>
          <style:tab-stop style:position="1.764cm"/>
          <style:tab-stop style:position="3.276cm"/>
          <style:tab-stop style:position="4.745cm"/>
          <style:tab-stop style:position="6.195cm"/>
          <style:tab-stop style:position="7.685cm"/>
        </style:tab-stops>
      </style:paragraph-properties>
    </style:style>
    <style:style style:name="P44" style:family="paragraph" style:parent-style-name="Text_20_body" style:list-style-name="_5f_Numérotation_20_des_20_exercices_20_livrets">
      <style:paragraph-properties fo:margin-left="-0.026cm" fo:margin-right="0cm" fo:margin-top="0cm" fo:margin-bottom="0cm" fo:line-height="150%" fo:text-indent="0cm" style:auto-text-indent="false">
        <style:tab-stops>
          <style:tab-stop style:position="1.764cm"/>
          <style:tab-stop style:position="3.276cm"/>
          <style:tab-stop style:position="4.745cm"/>
          <style:tab-stop style:position="6.195cm"/>
          <style:tab-stop style:position="7.685cm"/>
        </style:tab-stops>
      </style:paragraph-properties>
    </style:style>
    <style:style style:name="P45" style:family="paragraph" style:parent-style-name="_5f_Titre_20_d_27_exercices_20_livret" style:list-style-name="_5f_Numérotation_20_des_20_exercices_20_livrets">
      <style:paragraph-properties fo:margin-left="0cm" fo:margin-right="0cm" fo:text-indent="0cm" style:auto-text-indent="false"/>
    </style:style>
    <style:style style:name="P46" style:family="paragraph" style:parent-style-name="_5f_Paragraphe_20_livret_20_">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_5f_Paragraphe_20_livret_20_" style:list-style-name="L3">
      <style:paragraph-properties fo:margin-left="0.499cm" fo:margin-right="0cm" fo:margin-top="0.101cm" fo:margin-bottom="0.101cm"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_5f_Paragraphe_20_livret_20_réponse_20_élève">
      <style:paragraph-properties fo:margin-top="0cm" fo:margin-bottom="0cm" style:line-height-at-least="0.6cm">
        <style:tab-stops>
          <style:tab-stop style:position="1.764cm"/>
          <style:tab-stop style:position="3.276cm"/>
          <style:tab-stop style:position="4.745cm"/>
          <style:tab-stop style:position="6.195cm"/>
          <style:tab-stop style:position="7.685cm"/>
        </style:tab-stops>
      </style:paragraph-properties>
    </style:style>
    <style:style style:name="P49" style:family="paragraph" style:parent-style-name="Text_20_body">
      <style:paragraph-properties fo:margin-top="0cm" fo:margin-bottom="0cm" style:line-height-at-least="0.6cm">
        <style:tab-stops>
          <style:tab-stop style:position="1.764cm"/>
          <style:tab-stop style:position="3.276cm"/>
          <style:tab-stop style:position="4.745cm"/>
          <style:tab-stop style:position="6.195cm"/>
          <style:tab-stop style:position="7.685cm"/>
        </style:tab-stops>
      </style:paragraph-properties>
    </style:style>
    <style:style style:name="P50" style:family="paragraph" style:parent-style-name="_5f_Paragraphe_20_livret_20_">
      <style:paragraph-properties fo:line-height="150%"/>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_5f_Paragraphe_20_livret_20_" style:list-style-name="_5f_Numérotation_20_des_20_exercices_20_livrets">
      <style:paragraph-properties fo:line-height="150%"/>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_5f_Paragraphe_20_livret_20_">
      <style:paragraph-properties fo:line-height="150%"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5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55" style:family="paragraph" style:parent-style-name="Table_20_Contents">
      <style:paragraph-properties fo:text-align="justify" style:justify-single-word="false"/>
      <style:text-properties style:font-name="Bitstream Vera Sans3"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6pt" fo:font-style="normal" fo:font-weight="normal" style:font-size-asian="6pt" style:font-style-asian="normal" style:font-weight-asian="normal" style:font-size-complex="6pt" style:font-style-complex="normal" style:font-weight-complex="normal"/>
    </style:style>
    <style:style style:name="P57" style:family="paragraph" style:parent-style-name="_5f_Titre_20_d_27_exercices_20_livret" style:list-style-name="_5f_Numérotation_20_des_20_exercices_20_livrets">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_5f_Paragraphe_20_livret_20_" style:list-style-name="_5f_Numérotation_20_des_20_exercices_20_livrets">
      <style:paragraph-properties fo:margin-top="0.101cm" fo:margin-bottom="0.101cm"/>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59" style:family="paragraph" style:parent-style-name="_5f_Paragraphe_20_livret_20_">
      <style:paragraph-properties fo:margin-top="0.101cm" fo:margin-bottom="0.101cm"/>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60" style:family="paragraph" style:parent-style-name="_5f_Paragraphe_20_livret_20_" style:list-style-name="_5f_Numérotation_20_des_20_exercices_20_livrets">
      <style:paragraph-properties fo:margin-top="0cm" fo:margin-bottom="0cm" style:line-height-at-least="0.6cm">
        <style:tab-stops>
          <style:tab-stop style:position="1.667cm" style:type="right"/>
          <style:tab-stop style:position="1.799cm"/>
          <style:tab-stop style:position="3.572cm"/>
          <style:tab-stop style:position="4.577cm"/>
        </style:tab-stops>
      </style:paragraph-propertie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_5f_Paragraphe_20_livret_20_" style:list-style-name="_5f_Numérotation_20_des_20_exercices_20_livrets">
      <style:paragraph-properties fo:margin-top="0cm" fo:margin-bottom="0cm" style:line-height-at-least="0.6cm">
        <style:tab-stops>
          <style:tab-stop style:position="1.667cm" style:type="right"/>
          <style:tab-stop style:position="1.799cm"/>
          <style:tab-stop style:position="3.572cm"/>
          <style:tab-stop style:position="4.577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62" style:family="paragraph" style:parent-style-name="_5f_Paragraphe_20_livret_20_">
      <style:paragraph-properties fo:margin-top="0cm" fo:margin-bottom="0cm" style:line-height-at-least="0.6cm">
        <style:tab-stops>
          <style:tab-stop style:position="1.667cm" style:type="right"/>
          <style:tab-stop style:position="1.799cm"/>
          <style:tab-stop style:position="3.572cm"/>
          <style:tab-stop style:position="4.577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63" style:family="paragraph" style:parent-style-name="Table_20_Contents">
      <style:paragraph-properties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Table_20_Content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_5f_Titre_20_d_27_exercices_20_livret">
      <style:paragraph-properties fo:margin-top="0cm" fo:margin-bottom="0cm" style:line-height-at-least="0.6cm">
        <style:tab-stops>
          <style:tab-stop style:position="1.667cm" style:type="right"/>
          <style:tab-stop style:position="1.799cm"/>
          <style:tab-stop style:position="3.572cm"/>
          <style:tab-stop style:position="4.577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67" style:family="paragraph" style:parent-style-name="_5f_Paragraphe_20_livret_20_" style:list-style-name="_5f_Numérotation_20_des_20_exercices_20_livrets">
      <style:paragraph-properties>
        <style:tab-stops>
          <style:tab-stop style:position="1.693cm" style:type="right"/>
          <style:tab-stop style:position="1.879cm"/>
          <style:tab-stop style:position="3.731cm"/>
          <style:tab-stop style:position="4.26cm"/>
        </style:tab-stops>
      </style:paragraph-propertie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_5f_Paragraphe_20_livret_20_" style:list-style-name="_5f_Numérotation_20_des_20_exercices_20_livrets">
      <style:paragraph-properties fo:margin-top="0cm" fo:margin-bottom="0cm" style:line-height-at-least="0.6cm">
        <style:tab-stops>
          <style:tab-stop style:position="1.693cm" style:type="right"/>
          <style:tab-stop style:position="1.879cm"/>
          <style:tab-stop style:position="3.731cm"/>
          <style:tab-stop style:position="4.26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69" style:family="paragraph" style:parent-style-name="_5f_Paragraphe_20_livret_20_" style:list-style-name="L4">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_5f_Paragraphe_20_livret_20_" style:list-style-name="_5f_Numérotation_20_des_20_exercices_20_livrets">
      <style:paragraph-properties fo:margin-top="0.199cm" fo:margin-bottom="0cm"/>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0cm" fo:margin-right="0cm" fo:text-align="start" style:justify-single-word="false" fo:text-indent="0cm" style:auto-text-indent="false"/>
    </style:style>
    <style:style style:name="P72" style:family="paragraph" style:parent-style-name="_5f_Titre_20_d_27_exercices_20_livret">
      <style:paragraph-properties fo:margin-top="0cm" fo:margin-bottom="0cm" style:line-height-at-least="0.6cm">
        <style:tab-stops>
          <style:tab-stop style:position="1.693cm" style:type="right"/>
          <style:tab-stop style:position="1.879cm"/>
          <style:tab-stop style:position="3.731cm"/>
          <style:tab-stop style:position="4.26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73" style:family="paragraph" style:parent-style-name="Text_20_body">
      <style:paragraph-properties fo:text-align="start" style:justify-single-word="false"/>
    </style:style>
    <style:style style:name="P74" style:family="paragraph" style:parent-style-name="_5f_Titre_20_d_27_exercices_20_livret" style:list-style-name="_5f_Numérotation_20_des_20_exercices_20_livrets">
      <style:text-properties style:font-name="Comic Sans M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5" style:family="paragraph" style:parent-style-name="_5f_Titre_20_d_27_exercices_20_livret" style:list-style-name="_5f_Numérotation_20_des_20_exercices_20_livrets">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76" style:family="paragraph" style:parent-style-name="_5f_Paragraphe_20_livret_20_">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77" style:family="paragraph" style:parent-style-name="_5f_Paragraphe_20_livret_20_">
      <style:paragraph-properties fo:text-align="center" style:justify-single-word="false"/>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78" style:family="paragraph" style:parent-style-name="_5f_Titre_20_d_27_exercices_20_livret">
      <style:paragraph-properties fo:margin-top="0cm" fo:margin-bottom="0cm" style:line-height-at-least="0.6cm" fo:text-align="start" style:justify-single-word="false">
        <style:tab-stops>
          <style:tab-stop style:position="1.693cm" style:type="right"/>
          <style:tab-stop style:position="1.879cm"/>
          <style:tab-stop style:position="3.731cm"/>
          <style:tab-stop style:position="4.26cm"/>
        </style:tab-stops>
      </style:paragraph-properties>
      <style:text-properties style:font-name="Bitstream Vera Sans3" fo:font-size="6pt" fo:font-style="normal" fo:font-weight="normal" style:font-size-asian="6pt" style:font-style-asian="normal" style:font-weight-asian="normal" style:font-size-complex="6pt" style:font-style-complex="normal" style:font-weight-complex="normal"/>
    </style:style>
    <style:style style:name="P79" style:family="paragraph" style:parent-style-name="_5f_Paragraphe_20_livret_20_" style:list-style-name="L4">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80" style:family="paragraph" style:parent-style-name="Text_20_body" style:list-style-name="_5f_Numérotation_20_des_20_exercices_20_livrets">
      <style:paragraph-properties fo:text-align="start" style:justify-single-word="false"/>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81" style:family="paragraph" style:parent-style-name="Text_20_body" style:list-style-name="_5f_Numérotation_20_des_20_exercices_20_livrets">
      <style:paragraph-properties fo:text-align="start" style:justify-single-word="false" text:number-lines="true" text:line-number="1"/>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82" style:family="paragraph" style:parent-style-name="Standard">
      <style:paragraph-properties fo:margin-top="0cm" fo:margin-bottom="0cm" style:line-height-at-least="0.6cm" fo:text-align="start" style:justify-single-word="false">
        <style:tab-stops>
          <style:tab-stop style:position="1.693cm" style:type="right"/>
          <style:tab-stop style:position="1.879cm"/>
          <style:tab-stop style:position="3.731cm"/>
          <style:tab-stop style:position="4.26cm"/>
        </style:tab-stops>
      </style:paragraph-properties>
      <style:text-properties style:font-name="Bitstream Vera Sans3" fo:font-size="6pt" fo:font-style="normal" fo:font-weight="normal" style:font-size-asian="6pt" style:font-style-asian="normal" style:font-weight-asian="normal" style:font-size-complex="6pt" style:font-style-complex="normal" style:font-weight-complex="normal"/>
    </style:style>
    <style:style style:name="P83" style:family="paragraph" style:parent-style-name="_5f_Paragraphe_20_livret_20_" style:list-style-name="_5f_Numérotation_20_des_20_exercices_20_livrets">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84" style:family="paragraph" style:parent-style-name="_5f_Paragraphe_20_livret_20_" style:list-style-name="_5f_Numérotation_20_des_20_exercices_20_livrets">
      <style:paragraph-properties fo:margin-top="0cm" fo:margin-bottom="0cm" style:line-height-at-least="0.6cm" fo:text-align="start" style:justify-single-word="false">
        <style:tab-stops>
          <style:tab-stop style:position="1.693cm" style:type="right"/>
          <style:tab-stop style:position="1.879cm"/>
          <style:tab-stop style:position="3.731cm"/>
          <style:tab-stop style:position="4.26cm"/>
        </style:tab-stops>
      </style:paragraph-properties>
      <style:text-properties style:font-name="Bitstream Vera Sans3" fo:font-size="6pt" fo:font-style="normal" fo:font-weight="normal" style:font-size-asian="6pt" style:font-style-asian="normal" style:font-weight-asian="normal" style:font-size-complex="6pt" style:font-style-complex="normal" style:font-weight-complex="normal"/>
    </style:style>
    <style:style style:name="P85" style:family="paragraph" style:parent-style-name="_5f_Titre_20_d_27_exercices_20_livret" style:list-style-name="_5f_Numérotation_20_des_20_exercices_20_livrets">
      <style:paragraph-properties fo:margin-top="0.4cm" fo:margin-bottom="0.199cm"/>
      <style:text-properties style:font-name="Comic Sans M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6" style:family="paragraph" style:parent-style-name="_5f_Paragraphe_20_livret_20_">
      <style:paragraph-properties fo:text-align="end"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7" style:family="paragraph" style:parent-style-name="_5f_Paragraphe_20_livret_20_">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8" style:family="paragraph" style:parent-style-name="_5f_Paragraphe_20_livret_20_">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9" style:family="paragraph" style:parent-style-name="_5f_Paragraphe_20_livret_20_">
      <style:paragraph-properties fo:margin-left="-0.199cm" fo:margin-right="0cm" fo:margin-top="0cm" fo:margin-bottom="0cm" fo:text-indent="0cm" style:auto-text-indent="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0" style:family="paragraph" style:parent-style-name="Standard">
      <style:paragraph-properties fo:line-height="150%"/>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91" style:family="paragraph" style:parent-style-name="Standard">
      <style:paragraph-properties fo:line-height="150%"/>
      <style:text-properties style:font-name="Comic Sans MS" fo:font-size="12pt" fo:font-weight="normal" style:font-size-asian="12pt" style:font-weight-asian="normal" style:font-size-complex="12pt" style:font-weight-complex="normal"/>
    </style:style>
    <style:style style:name="P92" style:family="paragraph" style:parent-style-name="Heading_20_1">
      <style:text-properties style:font-name="Comic Sans MS" fo:font-size="12pt" fo:font-weight="normal"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94" style:family="paragraph" style:parent-style-name="_5f_Titre_20_d_27_exercices_20_livret" style:list-style-name="_5f_Numérotation_20_des_20_exercices_20_livrets">
      <style:paragraph-properties fo:line-height="150%"/>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95" style:family="paragraph" style:parent-style-name="_5f_Titre_20_d_27_exercices_20_livret" style:list-style-name="_5f_Numérotation_20_des_20_exercices_20_livrets">
      <style:paragraph-properties fo:line-height="150%"/>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96" style:family="paragraph" style:parent-style-name="Standard" style:list-style-name="_5f_numérotation">
      <style:paragraph-properties fo:margin-left="-0.101cm" fo:margin-right="0cm" fo:line-height="150%" fo:text-indent="0cm" style:auto-text-indent="false"/>
      <style:text-properties style:font-name="Comic Sans MS" fo:font-size="12pt" style:font-size-asian="12pt" style:font-size-complex="12pt"/>
    </style:style>
    <style:style style:name="P97" style:family="paragraph">
      <style:paragraph-properties fo:margin-left="0cm" fo:margin-right="0cm" fo:margin-top="0cm" fo:margin-bottom="0cm" fo:line-height="100%" text:enable-numbering="false" fo:text-indent="0cm"/>
    </style:style>
    <style:style style:name="P9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10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02" style:family="paragraph" style:parent-style-name="Text_20_body" style:list-style-name="_5f_Numérotation_20_des_20_exercices_20_livrets">
      <style:paragraph-properties fo:margin-top="0cm" fo:margin-bottom="1.3cm" fo:line-height="150%"/>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text-emphasize="none" style:font-relief="none"/>
    </style:style>
    <style:style style:name="P104" style:family="paragraph" style:parent-style-name="_5f_Paragraphe_20_livret_20_">
      <style:paragraph-properties fo:line-height="150%" fo:text-align="center" style:justify-single-word="false"/>
      <style:text-properties style:font-name="Comic Sans MS" fo:font-size="12pt" style:font-size-asian="12pt" style:font-size-complex="12pt"/>
    </style:style>
    <style:style style:name="P105" style:family="paragraph" style:parent-style-name="Text_20_body" style:list-style-name="_5f_Numérotation_20_des_20_exercices_20_livrets">
      <style:paragraph-properties fo:margin-top="0cm" fo:margin-bottom="1.3cm" fo:line-height="150%" fo:text-align="start" style:justify-single-word="false"/>
      <style:text-properties style:font-name="Comic Sans MS" fo:font-size="12pt" style:font-size-asian="12pt" style:font-size-complex="12pt"/>
    </style:style>
    <style:style style:name="P106" style:family="paragraph" style:parent-style-name="Text_20_body" style:list-style-name="_5f_Numérotation_20_des_20_exercices_20_livrets">
      <style:paragraph-properties fo:margin-top="0cm" fo:margin-bottom="1.3cm" fo:line-height="150%" fo:text-align="start" style:justify-single-word="false"/>
    </style:style>
    <style:style style:name="P107" style:family="paragraph" style:parent-style-name="Text_20_body" style:list-style-name="_5f_Numérotation_20_des_20_exercices_20_livrets">
      <style:paragraph-properties fo:margin-top="0cm" fo:margin-bottom="1.401cm" fo:line-height="150%" fo:text-align="start" style:justify-single-word="false" fo:background-color="transparent">
        <style:background-image/>
      </style:paragraph-properties>
    </style:style>
    <style:style style:name="P10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9.39999961853027pt" style:font-style-asian="normal" style:font-weight-asian="normal" style:font-name-complex="Arial1" style:font-size-complex="9.39999961853027pt" style:font-style-complex="normal" style:font-weight-complex="normal" style:text-emphasize="none" style:text-scale="100%" style:font-relief="none"/>
    </style:style>
    <style:style style:name="P109" style:family="paragraph" style:parent-style-name="Text_20_body" style:list-style-name="_5f_Numérotation_20_des_20_exercices_20_livrets">
      <style:paragraph-properties fo:margin-top="0cm" fo:margin-bottom="1.401cm" fo:line-height="150%" fo:text-align="start" style:justify-single-word="false"/>
    </style:style>
    <style:style style:name="P1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font-relief="none"/>
    </style:style>
    <style:style style:name="P1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text-scale="90%" style:font-relief="none"/>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letter-spacing="-0.01cm"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font-relief="none"/>
    </style:style>
    <style:style style:name="P113" style:family="paragraph" style:parent-style-name="_5f_Titre_20_d_27_exercices_20_livret">
      <style:paragraph-properties fo:margin-left="0cm" fo:margin-right="0cm" fo:line-height="150%" fo:text-indent="0cm" style:auto-text-indent="false"/>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14" style:family="paragraph" style:parent-style-name="_5f_Titre_20_d_27_exercices_20_livret" style:list-style-name="_5f_Numérotation_20_des_20_exercices_20_livrets">
      <style:paragraph-properties fo:margin-left="0cm" fo:margin-right="0cm" fo:line-height="150%" fo:text-indent="0cm" style:auto-text-indent="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115" style:family="paragraph" style:parent-style-name="_5f_Paragraphe_20_livret_20_" style:list-style-name="_5f_Numérotation_20_des_20_exercices_20_livrets">
      <style:paragraph-properties fo:line-height="150%"/>
      <style:text-properties style:font-name="Comic Sans MS" fo:font-size="12pt" style:font-size-asian="12pt" style:font-size-complex="12pt"/>
    </style:style>
    <style:style style:name="P116" style:family="paragraph" style:parent-style-name="_5f_Paragraphe_20_livret_20_">
      <style:paragraph-properties fo:margin-left="-0.101cm" fo:margin-right="0cm" fo:line-height="150%" fo:text-indent="0cm" style:auto-text-indent="false"/>
      <style:text-properties style:font-name="Comic Sans MS" fo:font-size="12pt" style:font-size-asian="12pt" style:font-size-complex="12pt"/>
    </style:style>
    <style:style style:name="P117" style:family="paragraph" style:parent-style-name="Standard">
      <style:paragraph-properties fo:margin-left="-0.101cm" fo:margin-right="0cm" fo:line-height="150%" fo:text-indent="0cm" style:auto-text-indent="false"/>
      <style:text-properties style:font-name="Comic Sans MS" fo:font-size="12pt" style:font-size-asian="12pt" style:font-size-complex="12pt"/>
    </style:style>
    <style:style style:name="P118" style:family="paragraph" style:parent-style-name="_5f_Titre_20_d_27_exercices_20_livret" style:list-style-name="_5f_Numérotation_20_des_20_exercices_20_livrets">
      <style:paragraph-properties fo:line-height="150%"/>
      <style:text-properties style:font-name="Comic Sans MS" fo:font-size="12pt" style:font-size-asian="12pt" style:font-size-complex="12pt"/>
    </style:style>
    <style:style style:name="P119" style:family="paragraph" style:parent-style-name="_5f_Titre_20_d_27_exercices_20_livret">
      <style:paragraph-properties fo:margin-left="-0.101cm" fo:margin-right="0cm" fo:line-height="150%" fo:text-indent="0cm" style:auto-text-indent="false"/>
      <style:text-properties style:font-name="Comic Sans MS" fo:font-size="12pt" style:font-size-asian="12pt" style:font-size-complex="12pt"/>
    </style:style>
    <style:style style:name="P120" style:family="paragraph" style:parent-style-name="_5f_Paragraphe_20_livret_20_">
      <style:paragraph-properties fo:line-height="150%"/>
      <style:text-properties style:font-name="Comic Sans MS" fo:font-size="12pt" style:font-size-asian="12pt" style:font-size-complex="12pt"/>
    </style:style>
    <style:style style:name="P121" style:family="paragraph" style:parent-style-name="_5f_Paragraphe_20_livret_20_">
      <style:paragraph-properties fo:line-height="150%"/>
    </style:style>
    <style:style style:name="P122" style:family="paragraph" style:parent-style-name="_5f_Paragraphe_20_livret_20_" style:list-style-name="_5f_Numérotation_20_des_20_exercices_20_livrets">
      <style:paragraph-properties fo:margin-top="0.199cm" fo:margin-bottom="1.3cm" fo:line-height="150%"/>
    </style:style>
    <style:style style:name="P123" style:family="paragraph" style:parent-style-name="_5f_Paragraphe_20_livret_20_" style:list-style-name="_5f_Numérotation_20_des_20_exercices_20_livrets">
      <style:paragraph-properties fo:margin-top="0.199cm" fo:margin-bottom="1.3cm" fo:line-height="150%"/>
      <style:text-properties style:font-name="Comic Sans MS" fo:font-size="12pt" style:font-size-asian="12pt" style:font-size-complex="12pt"/>
    </style:style>
    <style:style style:name="P124" style:family="paragraph" style:parent-style-name="_5f_Paragraphe_20_livret_20_" style:list-style-name="_5f_Numérotation_20_des_20_exercices_20_livrets">
      <style:paragraph-properties fo:line-height="150%"/>
      <style:text-properties style:font-name="Comic Sans MS" fo:font-size="12pt" style:text-underline-style="solid" style:text-underline-width="auto" style:text-underline-color="font-color" style:font-size-asian="12pt" style:font-size-complex="12pt"/>
    </style:style>
    <style:style style:name="P125" style:family="paragraph" style:parent-style-name="Text_20_body" style:list-style-name="_5f_numérotation">
      <style:paragraph-properties fo:margin-left="-0.22cm" fo:margin-right="0cm" fo:margin-top="0.499cm" fo:margin-bottom="0.499cm" fo:line-height="150%" fo:text-indent="0cm" style:auto-text-indent="false"/>
    </style:style>
    <style:style style:name="P1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1pt" fo:letter-spacing="-0.009cm"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style>
    <style:style style:name="P12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6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129" style:family="paragraph">
      <style:paragraph-properties fo:margin-left="0cm" fo:margin-right="0cm" fo:margin-top="0cm" fo:margin-bottom="0cm" fo:line-height="100%" fo:text-align="start" text:enable-numbering="false" fo:text-indent="0cm"/>
    </style:style>
    <style:style style:name="P130"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3" fo:font-size="6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1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132" style:family="paragraph" style:parent-style-name="_5f_Paragraphe_20_livret_20_" style:list-style-name="_5f_Numérotation_20_des_20_exercices_20_livrets">
      <style:paragraph-properties fo:margin-left="0cm" fo:margin-right="0cm" fo:line-height="150%" fo:text-indent="0cm" style:auto-text-indent="false"/>
      <style:text-properties style:font-name="Comic Sans MS" fo:font-size="12pt" style:font-size-asian="12pt" style:font-size-complex="12pt"/>
    </style:style>
    <style:style style:name="P133" style:family="paragraph" style:parent-style-name="_5f_Paragraphe_20_livret_20_" style:list-style-name="_5f_Numérotation_20_des_20_exercices_20_livrets">
      <style:paragraph-properties fo:line-height="150%"/>
    </style:style>
    <style:style style:name="P134" style:family="paragraph" style:parent-style-name="_5f_Paragraphe_20_livret_20_" style:list-style-name="L5">
      <style:paragraph-properties fo:margin-left="0.499cm" fo:margin-right="0cm" fo:margin-top="0.101cm" fo:margin-bottom="0.101cm" fo:line-height="150%" fo:text-indent="0cm" style:auto-text-indent="false"/>
      <style:text-properties style:font-name="Comic Sans MS" fo:font-size="12pt" style:font-size-asian="12pt" style:font-size-complex="12pt"/>
    </style:style>
    <style:style style:name="P135"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6pt" fo:font-style="normal" style:text-underline-style="none" fo:font-weight="normal" style:font-size-asian="6pt" style:font-style-asian="normal" style:font-weight-asian="normal" style:font-size-complex="6pt" style:font-style-complex="normal" style:font-weight-complex="normal"/>
    </style:style>
    <style:style style:name="P136" style:family="paragraph" style:parent-style-name="_5f_Paragraphe_20_livret_20_">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37" style:family="paragraph" style:parent-style-name="Standard">
      <style:paragraph-properties fo:line-height="150%"/>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38" style:family="paragraph" style:parent-style-name="_5f_Titre_20_d_27_exercices_20_livret" style:list-style-name="_5f_Numérotation_20_des_20_exercices_20_livrets">
      <style:paragraph-properties fo:line-height="150%"/>
      <style:text-properties style:font-name="Comic Sans MS" fo:font-size="12pt" fo:font-style="normal" style:font-size-asian="12pt" style:font-style-asian="normal" style:font-size-complex="12pt" style:font-style-complex="normal"/>
    </style:style>
    <style:style style:name="P139" style:family="paragraph" style:parent-style-name="_5f_Paragraphe_20_livret_20_" style:list-style-name="_5f_Numérotation_20_des_20_exercices_20_livrets">
      <style:paragraph-properties fo:margin-top="0cm" fo:margin-bottom="0cm" fo:line-height="150%">
        <style:tab-stops>
          <style:tab-stop style:position="2.014cm"/>
        </style:tab-stops>
      </style:paragraph-properties>
      <style:text-properties style:font-name="Comic Sans MS" fo:font-size="12pt" fo:font-style="normal" style:font-size-asian="12pt" style:font-style-asian="normal" style:font-size-complex="12pt" style:font-style-complex="normal"/>
    </style:style>
    <style:style style:name="P140" style:family="paragraph" style:parent-style-name="_5f_Paragraphe_20_livret_20_">
      <style:paragraph-properties fo:margin-top="0cm" fo:margin-bottom="0cm" fo:line-height="150%">
        <style:tab-stops>
          <style:tab-stop style:position="2.014cm"/>
        </style:tab-stops>
      </style:paragraph-properties>
      <style:text-properties style:font-name="Comic Sans MS" fo:font-size="12pt" fo:font-style="normal" style:font-size-asian="12pt" style:font-style-asian="normal" style:font-size-complex="12pt" style:font-style-complex="normal"/>
    </style:style>
    <style:style style:name="P141" style:family="paragraph" style:parent-style-name="_5f_Paragraphe_20_livret_20_" style:list-style-name="_5f_Numérotation_20_des_20_exercices_20_livrets">
      <style:paragraph-properties fo:margin-top="0cm" fo:margin-bottom="0cm" fo:line-height="150%">
        <style:tab-stops>
          <style:tab-stop style:position="2.596cm" style:type="right"/>
          <style:tab-stop style:position="3.034cm"/>
          <style:tab-stop style:position="5.51cm"/>
        </style:tab-stops>
      </style:paragraph-properties>
      <style:text-properties style:font-name="Comic Sans MS" fo:font-size="12pt" fo:font-style="normal" style:font-size-asian="12pt" style:font-style-asian="normal" style:font-size-complex="12pt" style:font-style-complex="normal"/>
    </style:style>
    <style:style style:name="P142" style:family="paragraph" style:parent-style-name="_5f_Paragraphe_20_livret_20_" style:list-style-name="_5f_Numérotation_20_des_20_exercices_20_livrets">
      <style:paragraph-properties fo:margin-top="0cm" fo:margin-bottom="0cm" fo:line-height="150%">
        <style:tab-stops>
          <style:tab-stop style:position="8.999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43" style:family="paragraph" style:parent-style-name="_5f_Paragraphe_20_livret_20_">
      <style:paragraph-properties fo:margin-top="0cm" fo:margin-bottom="0cm" fo:line-height="150%">
        <style:tab-stops>
          <style:tab-stop style:position="8.999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44" style:family="paragraph" style:parent-style-name="_5f_Paragraphe_20_livret_20_" style:list-style-name="_5f_Numérotation_20_des_20_exercices_20_livrets">
      <style:paragraph-properties fo:margin-top="0cm" fo:margin-bottom="0cm" fo:line-height="150%">
        <style:tab-stops>
          <style:tab-stop style:position="1.676cm" style:type="right"/>
          <style:tab-stop style:position="1.773cm"/>
          <style:tab-stop style:position="3.302cm"/>
        </style:tab-stops>
      </style:paragraph-properties>
      <style:text-properties style:font-name="Comic Sans MS" fo:font-size="12pt" fo:font-style="normal" style:font-size-asian="12pt" style:font-style-asian="normal" style:font-size-complex="12pt" style:font-style-complex="normal"/>
    </style:style>
    <style:style style:name="P145" style:family="paragraph" style:parent-style-name="_5f_Paragraphe_20_livret_20_">
      <style:paragraph-properties fo:margin-top="0cm" fo:margin-bottom="0cm" fo:line-height="150%">
        <style:tab-stops>
          <style:tab-stop style:position="1.676cm" style:type="right"/>
          <style:tab-stop style:position="1.773cm"/>
          <style:tab-stop style:position="3.302cm"/>
        </style:tab-stops>
      </style:paragraph-properties>
      <style:text-properties style:font-name="Comic Sans MS" fo:font-size="12pt" fo:font-style="normal" style:font-size-asian="12pt" style:font-style-asian="normal" style:font-size-complex="12pt" style:font-style-complex="normal"/>
    </style:style>
    <style:style style:name="P146" style:family="paragraph" style:parent-style-name="_5f_Paragraphe_20_livret_20_" style:list-style-name="_5f_Numérotation_20_des_20_exercices_20_livrets">
      <style:paragraph-properties fo:margin-top="0cm" fo:margin-bottom="0cm" fo:line-height="150%">
        <style:tab-stops>
          <style:tab-stop style:position="1.773cm" style:type="right"/>
          <style:tab-stop style:position="2.402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47" style:family="paragraph" style:parent-style-name="_5f_Paragraphe_20_livret_20_">
      <style:paragraph-properties fo:margin-top="0cm" fo:margin-bottom="0cm" fo:line-height="150%">
        <style:tab-stops>
          <style:tab-stop style:position="1.773cm" style:type="right"/>
          <style:tab-stop style:position="2.402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48" style:family="paragraph" style:parent-style-name="_5f_Paragraphe_20_livret_20_" style:list-style-name="_5f_Numérotation_20_des_20_exercices_20_livrets">
      <style:paragraph-properties fo:margin-top="0.101cm" fo:margin-bottom="0.101cm" fo:line-height="150%"/>
      <style:text-properties style:font-name="Comic Sans MS" fo:font-size="12pt" fo:font-style="normal" style:font-size-asian="12pt" style:font-style-asian="normal" style:font-size-complex="12pt" style:font-style-complex="normal"/>
    </style:style>
    <style:style style:name="P149" style:family="paragraph" style:parent-style-name="_5f_Paragraphe_20_livret_20_" style:list-style-name="_5f_Numérotation_20_des_20_exercices_20_livrets">
      <style:paragraph-properties fo:margin-top="0.101cm" fo:margin-bottom="0.101cm" fo:line-height="150%">
        <style:tab-stops>
          <style:tab-stop style:position="1.773cm" style:type="right"/>
          <style:tab-stop style:position="2.402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50" style:family="paragraph" style:parent-style-name="_5f_Paragraphe_20_livret_20_">
      <style:paragraph-properties fo:margin-top="0.101cm" fo:margin-bottom="0.101cm" fo:line-height="150%">
        <style:tab-stops>
          <style:tab-stop style:position="1.773cm" style:type="right"/>
          <style:tab-stop style:position="2.402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51" style:family="paragraph" style:parent-style-name="_5f_Paragraphe_20_livret_20_" style:list-style-name="_5f_Numérotation_20_des_20_exercices_20_livrets">
      <style:paragraph-properties fo:margin-top="0.049cm" fo:margin-bottom="0.049cm" fo:line-height="150%"/>
      <style:text-properties style:font-name="Comic Sans MS" fo:font-size="12pt" fo:font-style="normal" style:font-size-asian="12pt" style:font-style-asian="normal" style:font-size-complex="12pt" style:font-style-complex="normal"/>
    </style:style>
    <style:style style:name="P152" style:family="paragraph" style:parent-style-name="_5f_Paragraphe_20_livret_20_" style:list-style-name="_5f_Numérotation_20_des_20_exercices_20_livrets">
      <style:paragraph-properties fo:margin-top="0.049cm" fo:margin-bottom="0.049cm" fo:line-height="150%">
        <style:tab-stops>
          <style:tab-stop style:position="1.773cm" style:type="right"/>
          <style:tab-stop style:position="2.402cm" style:type="right" style:leader-style="dotted" style:leader-text="."/>
        </style:tab-stops>
      </style:paragraph-properties>
      <style:text-properties style:font-name="Comic Sans MS" fo:font-size="12pt" fo:font-style="normal" style:font-size-asian="12pt" style:font-style-asian="normal" style:font-size-complex="12pt" style:font-style-complex="normal"/>
    </style:style>
    <style:style style:name="P153" style:family="paragraph" style:parent-style-name="_5f_Paragraphe_20_livret_20_" style:list-style-name="_5f_Numérotation_20_des_20_exercices_20_livrets">
      <style:paragraph-properties fo:margin-top="0cm" fo:margin-bottom="0cm" fo:line-height="150%">
        <style:tab-stops>
          <style:tab-stop style:position="1.48cm" style:type="right"/>
          <style:tab-stop style:position="1.676cm"/>
          <style:tab-stop style:position="2.84cm"/>
        </style:tab-stops>
      </style:paragraph-properties>
      <style:text-properties style:font-name="Comic Sans MS" fo:font-size="12pt" fo:font-style="normal" style:font-size-asian="12pt" style:font-style-asian="normal" style:font-size-complex="12pt" style:font-style-complex="normal"/>
    </style:style>
    <style:style style:name="P154" style:family="paragraph" style:parent-style-name="_5f_Paragraphe_20_livret_20_" style:list-style-name="_5f_Numérotation_20_des_20_exercices_20_livrets">
      <style:paragraph-properties fo:margin-top="0cm" fo:margin-bottom="0cm" fo:line-height="150%">
        <style:tab-stops>
          <style:tab-stop style:position="1.602cm" style:type="right"/>
          <style:tab-stop style:position="1.723cm"/>
          <style:tab-stop style:position="2.84cm"/>
        </style:tab-stops>
      </style:paragraph-properties>
      <style:text-properties style:font-name="Comic Sans MS" fo:font-size="12pt" fo:font-style="normal" style:font-size-asian="12pt" style:font-style-asian="normal" style:font-size-complex="12pt" style:font-style-complex="normal"/>
    </style:style>
    <style:style style:name="P155" style:family="paragraph" style:parent-style-name="_5f_Paragraphe_20_livret_20_" style:list-style-name="_5f_Numérotation_20_des_20_exercices_20_livrets">
      <style:paragraph-properties fo:margin-top="0cm" fo:margin-bottom="0cm" fo:line-height="150%">
        <style:tab-stops>
          <style:tab-stop style:position="1.48cm" style:type="right"/>
          <style:tab-stop style:position="1.676cm"/>
          <style:tab-stop style:position="2.84cm"/>
          <style:tab-stop style:position="4.175cm"/>
        </style:tab-stops>
      </style:paragraph-properties>
      <style:text-properties style:font-name="Comic Sans MS" fo:font-size="12pt" fo:font-style="normal" style:font-size-asian="12pt" style:font-style-asian="normal" style:font-size-complex="12pt" style:font-style-complex="normal"/>
    </style:style>
    <style:style style:name="P156" style:family="paragraph" style:parent-style-name="_5f_Paragraphe_20_livret_20_">
      <style:paragraph-properties fo:line-height="150%" fo:text-align="center" style:justify-single-word="false"/>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157" style:family="paragraph" style:parent-style-name="_5f_Paragraphe_20_livret_20_">
      <style:paragraph-properties fo:line-height="150%" fo:text-align="center" style:justify-single-word="false"/>
      <style:text-properties style:font-name="Comic Sans MS" fo:font-size="12pt" fo:font-style="normal" style:font-size-asian="12pt" style:font-style-asian="normal" style:font-size-complex="12pt" style:font-style-complex="normal"/>
    </style:style>
    <style:style style:name="P158" style:family="paragraph" style:parent-style-name="_5f_Paragraphe_20_livret_20_">
      <style:paragraph-properties fo:margin-top="0cm" fo:margin-bottom="0cm" fo:line-height="150%">
        <style:tab-stops>
          <style:tab-stop style:position="1.48cm" style:type="right"/>
          <style:tab-stop style:position="1.676cm"/>
          <style:tab-stop style:position="2.84cm"/>
          <style:tab-stop style:position="4.175cm"/>
        </style:tab-stops>
      </style:paragraph-properties>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59" style:family="paragraph" style:parent-style-name="_5f_Paragraphe_20_livret_20_">
      <style:paragraph-properties fo:margin-top="0cm" fo:margin-bottom="0cm" fo:line-height="150%">
        <style:tab-stops>
          <style:tab-stop style:position="1.48cm" style:type="right"/>
          <style:tab-stop style:position="1.676cm"/>
          <style:tab-stop style:position="2.84cm"/>
          <style:tab-stop style:position="4.175cm"/>
        </style:tab-stops>
      </style:paragraph-properties>
      <style:text-properties style:font-name="Comic Sans MS" fo:font-size="12pt" fo:font-style="normal" style:font-size-asian="12pt" style:font-style-asian="normal" style:font-size-complex="12pt" style:font-style-complex="normal"/>
    </style:style>
    <style:style style:name="P160" style:family="paragraph" style:parent-style-name="_5f_Paragraphe_20_livret_20_" style:list-style-name="_5f_Numérotation_20_des_20_exercices_20_livrets">
      <style:paragraph-properties fo:line-height="150%"/>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61" style:family="paragraph" style:parent-style-name="_5f_Paragraphe_20_livret_20_" style:list-style-name="_5f_Numérotation_20_des_20_exercices_20_livrets">
      <style:paragraph-properties fo:line-height="150%"/>
      <style:text-properties style:font-name="Comic Sans MS" fo:font-size="12pt" fo:font-style="normal" style:font-size-asian="12pt" style:font-style-asian="normal" style:font-size-complex="12pt" style:font-style-complex="normal"/>
    </style:style>
    <style:style style:name="P162" style:family="paragraph" style:parent-style-name="_5f_Paragraphe_20_livret_20_">
      <style:paragraph-properties fo:line-height="150%"/>
      <style:text-properties style:font-name="Comic Sans MS" fo:font-size="12pt" fo:font-style="normal" style:font-size-asian="12pt" style:font-style-asian="normal" style:font-size-complex="12pt" style:font-style-complex="normal"/>
    </style:style>
    <style:style style:name="P163" style:family="paragraph" style:parent-style-name="_5f_Paragraphe_20_livret_20_" style:list-style-name="_5f_Numérotation_20_des_20_exercices_20_livrets">
      <style:paragraph-properties fo:margin-left="0.141cm" fo:margin-right="0cm" fo:line-height="150%" fo:text-indent="0cm" style:auto-text-indent="false"/>
      <style:text-properties style:font-name="Comic Sans MS" fo:font-size="12pt" fo:font-style="normal" style:font-size-asian="12pt" style:font-style-asian="normal" style:font-size-complex="12pt" style:font-style-complex="normal"/>
    </style:style>
    <style:style style:name="P164" style:family="paragraph" style:parent-style-name="Standard" style:list-style-name="_5f_Numérotation_20_des_20_exercices_20_livrets">
      <style:paragraph-properties fo:line-height="150%"/>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65" style:family="paragraph" style:parent-style-name="Table_20_Contents">
      <style:paragraph-properties fo:margin-top="0.199cm" fo:margin-bottom="0cm" fo:line-height="150%" fo:text-align="center" style:justify-single-word="false"/>
      <style:text-properties style:font-name="Comic Sans MS" fo:font-size="12pt" fo:font-style="normal" style:font-size-asian="12pt" style:font-style-asian="normal" style:font-size-complex="12pt" style:font-style-complex="normal"/>
    </style:style>
    <style:style style:name="P166" style:family="paragraph" style:parent-style-name="_5f_Titre_20_d_27_exercices_20_livret">
      <style:paragraph-properties fo:margin-top="0cm" fo:margin-bottom="0cm" fo:line-height="150%">
        <style:tab-stops>
          <style:tab-stop style:position="1.48cm" style:type="right"/>
          <style:tab-stop style:position="1.676cm"/>
          <style:tab-stop style:position="2.84cm"/>
          <style:tab-stop style:position="4.175cm"/>
        </style:tab-stops>
      </style:paragraph-properties>
      <style:text-properties style:font-name="Comic Sans MS" fo:font-size="12pt" fo:font-style="normal" style:font-size-asian="12pt" style:font-style-asian="normal" style:font-size-complex="12pt" style:font-style-complex="normal"/>
    </style:style>
    <style:style style:name="P16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4.948cm"/>
          <style:tab-stop style:position="10.028cm"/>
          <style:tab-stop style:position="11.986cm"/>
        </style:tab-stops>
      </style:paragraph-properties>
      <style:text-properties style:font-name="Bitstream Vera Sans3" fo:font-size="6pt" fo:font-style="normal" style:text-underline-style="none" fo:font-weight="normal" style:font-size-asian="6pt" style:font-style-asian="normal" style:font-weight-asian="normal" style:font-size-complex="6pt" style:font-style-complex="normal" style:font-weight-complex="normal"/>
    </style:style>
    <style:style style:name="P16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_5f_Titre_20_d_27_exercices_20_livret" style:list-style-name="_5f_Numérotation_20_des_20_exercices_20_livrets">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70" style:family="paragraph" style:parent-style-name="_5f_Titre_20_d_27_exercices_20_livret" style:list-style-name="_5f_Numérotation_20_des_20_exercices_20_livrets">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171" style:family="paragraph" style:parent-style-name="_2d_Titre_20_de_20_s_27_entraîner_20_et_20_approfondir">
      <style:paragraph-properties fo:line-height="100%"/>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172" style:family="paragraph" style:parent-style-name="_2d_Titr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2pt" fo:language="fr" fo:country="FR" fo:font-style="normal" fo:text-shadow="none" style:text-underline-style="solid" style:text-underline-width="auto" style:text-underline-color="font-color"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73" style:family="paragraph" style:parent-style-name="_2d_Titr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174" style:family="paragraph" style:parent-style-name="_5f_Paragraphe_20_de_20_s_27_entraîner_20_et_20_approfondir">
      <style:paragraph-properties fo:line-height="100%" fo:text-align="center" style:justify-single-word="false"/>
      <style:text-properties style:font-name="Comic Sans MS" fo:font-size="12pt" fo:font-weight="bold" style:font-size-asian="12pt" style:font-weight-asian="bold" style:font-size-complex="12pt" style:font-weight-complex="bold" style:text-rotation-angle="0" style:text-rotation-scale="line-height" style:text-scale="100%"/>
    </style:style>
    <style:style style:name="P175" style:family="paragraph" style:parent-style-name="_5f_Paragraphe_20_de_20_s_27_entraîner_20_et_20_approfondir">
      <style:paragraph-properties fo:line-height="100%" fo:text-align="center" style:justify-single-word="false"/>
      <style:text-properties style:font-name="Comic Sans MS" fo:font-size="12pt" style:font-size-asian="12pt" style:font-size-complex="12pt"/>
    </style:style>
    <style:style style:name="P176" style:family="paragraph" style:parent-style-name="_5f_Paragraphe_20_de_20_s_27_entraîner_20_et_20_approfondir" style:list-style-name="_5f_Numérotation_20_de_20_s_27_entraîner_20_et_20_approfondir">
      <style:paragraph-properties fo:margin-left="0cm" fo:margin-right="0cm" fo:line-height="100%" fo:text-indent="0cm" style:auto-text-indent="false"/>
      <style:text-properties style:font-name="Comic Sans MS" fo:font-size="12pt" style:font-size-asian="12pt" style:font-size-complex="12pt"/>
    </style:style>
    <style:style style:name="P177" style:family="paragraph" style:parent-style-name="_5f_Paragraphe_20_de_20_s_27_entraîner_20_et_20_approfondir" style:list-style-name="_5f_Numérotation_20_de_20_s_27_entraîner_20_et_20_approfondir">
      <style:paragraph-properties fo:margin-left="0.071cm" fo:margin-right="0cm" fo:line-height="100%" fo:text-indent="0cm" style:auto-text-indent="false"/>
      <style:text-properties style:font-name="Comic Sans MS" fo:font-size="12pt" style:font-size-asian="12pt" style:font-size-complex="12pt"/>
    </style:style>
    <style:style style:name="P178" style:family="paragraph" style:parent-style-name="_5f_Paragraphe_20_de_20_s_27_entraîner_20_et_20_approfondir" style:list-style-name="_5f_Numérotation_20_de_20_s_27_entraîner_20_et_20_approfondir">
      <style:paragraph-properties fo:line-height="100%"/>
      <style:text-properties style:font-name="Comic Sans MS" fo:font-size="12pt" style:font-size-asian="12pt" style:font-size-complex="12pt"/>
    </style:style>
    <style:style style:name="P179" style:family="paragraph" style:parent-style-name="_2d_Titre_20_de_20_s_27_entraîner_20_et_20_approfondir" style:list-style-name="_5f_Numérotation_20_de_20_s_27_entraîner_20_et_20_approfondir">
      <style:paragraph-properties fo:line-height="100%"/>
      <style:text-properties style:font-name="Comic Sans MS" fo:font-size="12pt" style:text-underline-style="solid" style:text-underline-width="auto" style:text-underline-color="font-color" style:font-size-asian="12pt" style:font-size-complex="12pt"/>
    </style:style>
    <style:style style:name="P180" style:family="paragraph" style:parent-style-name="_2d_Titr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4pt" fo:language="fr" fo:country="FR" fo:font-style="normal" fo:text-shadow="none" style:text-underline-style="none" fo:font-weight="bold" fo:background-color="transparent"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181" style:family="paragraph" style:parent-style-name="_5f_Paragraph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82" style:family="paragraph" style:parent-style-name="_5f_Paragraphe_20_de_20_s_27_entraîner_20_et_20_approfondir">
      <style:paragraph-properties fo:line-height="100%" fo:text-align="center" style:justify-single-word="false"/>
      <style:text-properties style:font-name="Comic Sans MS" fo:font-size="12pt" fo:font-weight="bold" style:font-size-asian="12pt" style:font-weight-asian="bold" style:font-size-complex="12pt" style:font-weight-complex="bold"/>
    </style:style>
    <style:style style:name="P183" style:family="paragraph" style:parent-style-name="_5f_Paragraphe_20_de_20_s_27_entraîner_20_et_20_approfondir">
      <style:paragraph-properties fo:margin-top="0cm" fo:margin-bottom="0cm" fo:line-height="100%" fo:text-align="center" style:justify-single-word="false"/>
      <style:text-properties style:font-name="Comic Sans MS" fo:font-size="12pt" style:font-size-asian="12pt" style:font-size-complex="12pt"/>
    </style:style>
    <style:style style:name="P184" style:family="paragraph" style:parent-style-name="_5f_Paragraphe_20_de_20_s_27_entraîner_20_et_20_approfondir">
      <style:paragraph-properties fo:margin-left="0.071cm" fo:margin-right="0cm" fo:line-height="100%" fo:text-indent="0cm" style:auto-text-indent="false"/>
      <style:text-properties style:use-window-font-color="true" style:text-outline="false" style:text-line-through-style="none" style:text-position="0% 100%" style:font-name="Comic Sans MS" fo:font-size="12pt" fo:language="fr" fo:country="FR" fo:font-style="normal" fo:text-shadow="none" style:text-underline-style="none" fo:font-weight="normal"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85" style:family="paragraph" style:parent-style-name="_2d_Titre_20_de_20_s_27_entraîner_20_et_20_approfondir" style:list-style-name="_5f_Numérotation_20_de_20_s_27_entraîner_20_et_20_approfondir">
      <style:paragraph-properties fo:line-height="100%"/>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86" style:family="paragraph" style:parent-style-name="_5f_Paragraphe_20_de_20_s_27_entraîner_20_et_20_approfondir">
      <style:paragraph-properties fo:line-height="100%" fo:text-align="center" style:justify-single-word="false"/>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87" style:family="paragraph" style:parent-style-name="_5f_Paragraphe_20_de_20_s_27_entraîner_20_et_20_approfondir" style:list-style-name="_5f_Numérotation_20_de_20_s_27_entraîner_20_et_20_approfondir">
      <style:paragraph-properties fo:margin-left="0.071cm" fo:margin-right="0cm" fo:line-height="100%" fo:text-indent="0cm" style:auto-text-indent="false"/>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88" style:family="paragraph" style:parent-style-name="_2d_Titr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2pt" fo:language="fr" fo:country="FR" fo:font-style="italic" fo:text-shadow="none" style:text-underline-style="none" fo:font-weight="normal" fo:background-color="transparent" style:font-name-asian="Times New Roman" style:font-size-asian="12pt" style:language-asian="fr" style:country-asian="FR" style:font-style-asian="italic" style:font-weight-asian="normal" style:font-name-complex="Times New Roman" style:font-size-complex="12pt" style:font-style-complex="italic" style:font-weight-complex="normal" style:text-emphasize="none" style:font-relief="none"/>
    </style:style>
    <style:style style:name="P189" style:family="paragraph" style:parent-style-name="_2d_Titr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2pt" fo:language="fr" fo:country="FR" fo:font-style="normal" fo:text-shadow="none" style:text-underline-style="solid" style:text-underline-width="auto" style:text-underline-color="font-color"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190" style:family="paragraph" style:parent-style-name="_5f_Paragraphe_20_de_20_s_27_entraîner_20_et_20_approfondir" style:list-style-name="_5f_Numérotation_20_de_20_s_27_entraîner_20_et_20_approfondir">
      <style:paragraph-properties fo:line-height="100%"/>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OpenSymbol" style:font-size-asian="12pt" style:language-asian="fr" style:country-asian="FR" style:font-style-asian="normal" style:font-weight-asian="normal" style:font-name-complex="OpenSymbol" style:font-size-complex="12pt" style:font-style-complex="normal" style:font-weight-complex="normal" style:text-emphasize="none" style:font-relief="none"/>
    </style:style>
    <style:style style:name="P191" style:family="paragraph" style:parent-style-name="_5f_Paragraphe_20_de_20_s_27_entraîner_20_et_20_approfondir" style:list-style-name="_5f_Numérotation_20_de_20_s_27_entraîner_20_et_20_approfondir">
      <style:paragraph-properties fo:margin-left="0.071cm" fo:margin-right="0cm" fo:line-height="100%" fo:text-indent="0cm" style:auto-text-indent="false"/>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OpenSymbol" style:font-size-asian="12pt" style:language-asian="fr" style:country-asian="FR" style:font-style-asian="normal" style:font-weight-asian="normal" style:font-name-complex="OpenSymbol" style:font-size-complex="12pt" style:font-style-complex="normal" style:font-weight-complex="normal" style:text-emphasize="none" style:font-relief="none"/>
    </style:style>
    <style:style style:name="P192" style:family="paragraph" style:parent-style-name="_5f_Titre_20_d_27_exercices_20_livret" style:list-style-name="_5f_Numérotation_20_des_20_exercices_20_livrets">
      <style:paragraph-properties fo:line-height="100%"/>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193" style:family="paragraph" style:parent-style-name="Table_20_Contents" style:list-style-name="_5f_Numérotation_20_des_20_exercices_20_livrets">
      <style:paragraph-properties fo:line-height="100%" fo:text-align="start" style:justify-single-word="false"/>
      <style:text-properties style:font-name="Comic Sans MS" fo:font-size="12pt" style:font-size-asian="12pt" style:font-size-complex="12pt"/>
    </style:style>
    <style:style style:name="P194" style:family="paragraph" style:parent-style-name="_5f_Paragraphe_20_livret_20_">
      <style:paragraph-properties fo:margin-top="0.101cm" fo:margin-bottom="0.101cm" fo:line-height="100%" fo:text-align="center" style:justify-single-word="false"/>
      <style:text-properties style:font-name="Comic Sans MS" fo:font-size="12pt" style:font-size-asian="12pt" style:font-size-complex="12pt"/>
    </style:style>
    <style:style style:name="P195" style:family="paragraph" style:parent-style-name="Table_20_Contents">
      <style:paragraph-properties fo:line-height="100%" fo:text-align="start" style:justify-single-word="false"/>
      <style:text-properties style:font-name="Comic Sans MS" fo:font-size="12pt" style:font-size-asian="12pt" style:font-size-complex="12pt"/>
    </style:style>
    <style:style style:name="P196" style:family="paragraph" style:parent-style-name="_5f_Paragraphe_20_livret_20_">
      <style:paragraph-properties fo:line-height="100%"/>
    </style:style>
    <style:style style:name="P197" style:family="paragraph" style:parent-style-name="Standard" style:list-style-name="_5f_Numérotation_20_des_20_exercices_20_livrets">
      <style:paragraph-properties fo:line-height="100%" fo:text-align="start" style:justify-single-word="false"/>
      <style:text-properties style:font-name="Comic Sans MS" fo:font-size="12pt" style:font-size-asian="12pt" style:font-size-complex="12pt"/>
    </style:style>
    <style:style style:name="P198" style:family="paragraph" style:parent-style-name="_5f_Paragraphe_20_livret_20_">
      <style:paragraph-properties fo:line-height="100%" fo:text-align="center" style:justify-single-word="false"/>
      <style:text-properties style:font-name="Comic Sans MS" fo:font-size="12pt" style:font-size-asian="12pt" style:font-size-complex="12pt"/>
    </style:style>
    <style:style style:name="P199" style:family="paragraph" style:parent-style-name="Table_20_Contents">
      <style:paragraph-properties fo:line-height="100%" fo:text-align="center" style:justify-single-word="false"/>
      <style:text-properties style:font-name="Comic Sans MS" fo:font-size="12pt" style:font-size-asian="12pt" style:font-size-complex="12pt"/>
    </style:style>
    <style:style style:name="P200" style:family="paragraph" style:parent-style-name="Standard">
      <style:paragraph-properties fo:margin-left="0.071cm" fo:margin-right="0cm" fo:line-height="100%"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1" style:family="paragraph" style:parent-style-name="_5f_Paragraphe_20_livret_20_">
      <style:paragraph-properties fo:line-height="100%"/>
      <style:text-properties style:font-name="Comic Sans MS" fo:font-size="12pt" style:font-size-asian="12pt" style:font-size-complex="12pt"/>
    </style:style>
    <style:style style:name="P202" style:family="paragraph" style:parent-style-name="_5f_Paragraphe_20_livret_20_réponse_20_élève" style:list-style-name="_5f_Numérotation_20_des_20_exercices_20_livrets">
      <style:paragraph-properties fo:margin-top="0cm" fo:margin-bottom="0cm" fo:line-height="150%"/>
      <style:text-properties style:font-name="Comic Sans MS" fo:font-size="12pt" style:font-size-asian="12pt" style:font-size-complex="12pt"/>
    </style:style>
    <style:style style:name="P203" style:family="paragraph" style:parent-style-name="_5f_Paragraphe_20_livret_20_réponse_20_élève" style:list-style-name="_5f_Numérotation_20_des_20_exercices_20_livrets">
      <style:paragraph-properties fo:margin-left="0.071cm" fo:margin-right="0cm" fo:margin-top="0cm" fo:margin-bottom="0cm" fo:line-height="150%"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4" style:family="paragraph" style:parent-style-name="_5f_Paragraphe_20_de_20_s_27_entraîner_20_et_20_approfondir" style:list-style-name="_5f_Numérotation_20_de_20_s_27_entraîner_20_et_20_approfondir">
      <style:paragraph-properties fo:margin-left="0.071cm" fo:margin-right="0cm" fo:margin-top="0cm" fo:margin-bottom="0cm" fo:line-height="100%" fo:text-indent="0cm" style:auto-text-indent="false"/>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05" style:family="paragraph" style:parent-style-name="_5f_Paragraphe_20_livret_20_réponse_20_élève">
      <style:paragraph-properties fo:margin-left="0.071cm" fo:margin-right="0cm" fo:margin-top="0cm" fo:margin-bottom="0cm" fo:line-height="100%"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6" style:family="paragraph" style:parent-style-name="_5f_Titre_20_d_27_exercices_20_livret" style:list-style-name="_5f_Numérotation_20_des_20_exercices_20_livrets">
      <style:paragraph-properties fo:line-height="100%"/>
    </style:style>
    <style:style style:name="P207" style:family="paragraph" style:parent-style-name="Table_20_Heading">
      <style:paragraph-properties fo:line-height="100%"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208" style:family="paragraph" style:parent-style-name="Table_20_Heading">
      <style:paragraph-properties fo:line-height="100%"/>
      <style:text-properties style:font-name="Comic Sans MS" fo:font-size="12pt" style:font-size-asian="12pt" style:font-size-complex="12pt"/>
    </style:style>
    <style:style style:name="P209" style:family="paragraph" style:parent-style-name="Table_20_Contents">
      <style:paragraph-properties fo:line-height="100%"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210" style:family="paragraph" style:parent-style-name="_5f_Paragraphe_20_livret_20_" style:list-style-name="_5f_Numérotation_20_des_20_exercices_20_livrets">
      <style:paragraph-properties fo:line-height="100%"/>
    </style:style>
    <style:style style:name="P211" style:family="paragraph" style:parent-style-name="Text_20_body" style:list-style-name="_5f_numérotation">
      <style:paragraph-properties fo:line-height="100%" fo:text-align="center" style:justify-single-word="false"/>
    </style:style>
    <style:style style:name="P212" style:family="paragraph" style:parent-style-name="_5f_Paragraphe_20_livret_20_réponse_20_élève" style:list-style-name="L6">
      <style:paragraph-properties fo:line-height="100%"/>
    </style:style>
    <style:style style:name="P213" style:family="paragraph" style:parent-style-name="_5f_Paragraphe_20_livret_20_réponse_20_élève" style:list-style-name="L6">
      <style:paragraph-properties fo:line-height="100%"/>
      <style:text-properties style:font-name="Comic Sans MS" fo:font-size="12pt" style:font-size-asian="12pt" style:font-size-complex="12pt"/>
    </style:style>
    <style:style style:name="P214" style:family="paragraph" style:parent-style-name="_5f_Paragraphe_20_livret_20_réponse_20_élève" style:list-style-name="L6">
      <style:paragraph-properties fo:margin-left="0.071cm" fo:margin-right="0cm" fo:margin-top="0cm" fo:margin-bottom="0cm" fo:line-height="100%"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5" style:family="paragraph" style:parent-style-name="_2d_Titre_20_de_20_s_27_entraîner_20_et_20_approfondir">
      <style:paragraph-properties fo:line-height="100%" fo:background-color="#ffffff">
        <style:background-image/>
      </style:paragraph-properties>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16" style:family="paragraph" style:parent-style-name="_2d_Titre_20_de_20_s_27_entraîner_20_et_20_approfondir" style:list-style-name="_5f_Numérotation_20_de_20_s_27_entraîner_20_et_20_approfondir">
      <style:paragraph-properties fo:line-height="100%" fo:background-color="#ffffff">
        <style:background-image/>
      </style:paragraph-properties>
      <style:text-properties style:use-window-font-color="true" style:text-outline="false" style:text-line-through-style="none" style:text-position="0% 100%" style:font-name="Comic Sans MS" fo:font-size="14pt" fo:language="fr" fo:country="FR" fo:font-style="normal" fo:text-shadow="none" style:text-underline-style="none" fo:font-weight="bold" fo:background-color="transparent"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P217" style:family="paragraph" style:parent-style-name="_5f_Paragraphe_20_de_20_s_27_entraîner_20_et_20_approfondir" style:list-style-name="_5f_Numérotation_20_de_20_s_27_entraîner_20_et_20_approfondir">
      <style:paragraph-properties fo:line-height="100%" fo:background-color="#ffffff">
        <style:background-image/>
      </style:paragraph-propertie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18" style:family="paragraph" style:parent-style-name="_5f_Paragraphe_20_de_20_s_27_entraîner_20_et_20_approfondir">
      <style:paragraph-properties fo:line-height="100%" fo:background-color="#ffffff">
        <style:background-image/>
      </style:paragraph-propertie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1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4.948cm"/>
          <style:tab-stop style:position="10.028cm"/>
          <style:tab-stop style:position="11.986cm"/>
        </style:tab-stops>
        <style:background-image/>
      </style:paragraph-properties>
      <style:text-properties style:use-window-font-color="true" style:text-outline="false" style:text-line-through-style="none" style:text-position="0% 100%" style:font-name="Bitstream Vera Sans3" fo:font-size="2pt" fo:language="fr" fo:country="FR" fo:font-style="normal" fo:text-shadow="none" style:text-underline-style="none" fo:font-weight="normal" fo:background-color="transparent" style:font-name-asian="Times New Roman" style:font-size-asian="2pt" style:language-asian="fr" style:country-asian="FR" style:font-style-asian="normal" style:font-weight-asian="normal" style:font-name-complex="Times New Roman" style:font-size-complex="2pt" style:font-style-complex="normal" style:font-weight-complex="normal" style:text-emphasize="none" style:font-relief="none"/>
    </style:style>
    <style:style style:name="P220" style:family="paragraph" style:parent-style-name="Standard">
      <style:paragraph-properties fo:line-height="100%" fo:background-color="#ffffff">
        <style:background-image/>
      </style:paragraph-propertie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21" style:family="paragraph" style:parent-style-name="_5f_Paragraphe_20_de_20_s_27_entraîner_20_et_20_approfondir">
      <style:paragraph-properties fo:margin-left="0cm" fo:margin-right="0cm" fo:margin-top="0cm" fo:margin-bottom="0cm" fo:line-height="100%" fo:text-align="justify" style:justify-single-word="false" fo:text-indent="0cm" style:auto-text-indent="false" fo:background-color="#ffffff">
        <style:tab-stops>
          <style:tab-stop style:position="4.948cm"/>
          <style:tab-stop style:position="10.028cm"/>
          <style:tab-stop style:position="11.986cm"/>
        </style:tab-stops>
        <style:background-image/>
      </style:paragraph-propertie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22" style:family="paragraph" style:parent-style-name="_5f_Paragraphe_20_livret_20_">
      <style:paragraph-properties fo:margin-left="0.499cm" fo:margin-right="0cm" fo:margin-top="0.101cm" fo:margin-bottom="0.101cm" fo:line-height="150%" fo:text-indent="0cm" style:auto-text-indent="false"/>
      <style:text-properties style:font-name="Comic Sans MS" fo:font-size="12pt" style:font-size-asian="12pt" style:font-size-complex="12pt"/>
    </style:style>
    <style:style style:name="P2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2" style:font-size-complex="24pt" style:font-style-complex="normal" style:font-weight-complex="normal" style:text-emphasize="none" style:font-relief="none"/>
    </style:style>
    <style:style style:name="P224" style:family="paragraph" style:parent-style-name="_5f_Paragraphe_20_livret_20_" style:list-style-name="_5f_Numérotation_20_des_20_exercices_20_livrets">
      <style:paragraph-properties fo:margin-left="0cm" fo:margin-right="0cm" fo:margin-top="0.101cm" fo:margin-bottom="0.101cm" fo:line-height="150%" fo:text-indent="0cm" style:auto-text-indent="false"/>
      <style:text-properties style:font-name="Comic Sans MS" fo:font-size="12pt" style:font-size-asian="12pt" style:font-size-complex="12pt"/>
    </style:style>
    <style:style style:name="P225" style:family="paragraph" style:parent-style-name="_5f_Paragraphe_20_livret_20_">
      <style:paragraph-properties fo:margin-left="0cm" fo:margin-right="0cm" fo:margin-top="0.101cm" fo:margin-bottom="0.101cm" fo:line-height="150%" fo:text-indent="0cm" style:auto-text-indent="false"/>
      <style:text-properties style:font-name="Comic Sans MS" fo:font-size="12pt" style:font-size-asian="12pt" style:font-size-complex="12pt"/>
    </style:style>
    <style:style style:name="P226" style:family="paragraph" style:parent-style-name="_5f_Paragraphe_20_livret_20_">
      <style:paragraph-properties fo:line-height="150%"/>
      <style:text-properties style:font-name="Comic Sans MS" fo:font-size="12pt" style:text-underline-style="solid" style:text-underline-width="auto" style:text-underline-color="font-color" style:font-size-asian="12pt" style:font-size-complex="12pt"/>
    </style:style>
    <style:style style:name="P227" style:family="paragraph" style:parent-style-name="_5f_Paragraphe_20_livret_20_" style:list-style-name="L7">
      <style:paragraph-properties fo:line-height="150%"/>
      <style:text-properties style:font-name="Comic Sans MS" fo:font-size="12pt" style:font-size-asian="12pt" style:font-size-complex="12pt"/>
    </style:style>
    <style:style style:name="P228" style:family="paragraph" style:parent-style-name="_5f_Paragraphe_20_livret_20_" style:list-style-name="_5f_Numérotation_20_des_20_exercices_20_livrets">
      <style:paragraph-properties fo:margin-top="0.101cm" fo:margin-bottom="0.101cm" fo:line-height="150%"/>
      <style:text-properties style:font-name="Comic Sans MS" fo:font-size="12pt" style:font-size-asian="12pt" style:font-size-complex="12pt"/>
    </style:style>
    <style:style style:name="P229" style:family="paragraph" style:parent-style-name="Standard">
      <style:paragraph-properties fo:margin-left="0cm" fo:margin-right="0cm" fo:margin-top="0.101cm" fo:margin-bottom="0.101cm" fo:line-height="150%" fo:text-align="justify" style:justify-single-word="false" fo:text-indent="0cm" style:auto-text-indent="false"/>
      <style:text-properties style:font-name="Comic Sans MS" fo:font-size="12pt" style:text-underline-style="solid" style:text-underline-width="auto" style:text-underline-color="font-color" style:font-size-asian="12pt" style:font-size-complex="12pt"/>
    </style:style>
    <style:style style:name="P230" style:family="paragraph" style:parent-style-name="Standard">
      <style:paragraph-properties fo:margin-left="0cm" fo:margin-right="0cm" fo:margin-top="0.101cm" fo:margin-bottom="0.101cm" fo:line-height="150%" fo:text-align="justify" style:justify-single-word="false" fo:text-indent="0cm" style:auto-text-indent="false"/>
      <style:text-properties style:font-name="Comic Sans MS" fo:font-size="12pt" style:font-size-asian="12pt" style:font-size-complex="12pt"/>
    </style:style>
    <style:style style:name="P231" style:family="paragraph" style:parent-style-name="_5f_Paragraphe_20_livret_20_">
      <style:paragraph-properties fo:margin-left="0cm" fo:margin-right="0cm" fo:margin-top="0.101cm" fo:margin-bottom="0.101cm" fo:line-height="150%" fo:text-align="justify" style:justify-single-word="false" fo:text-indent="0cm" style:auto-text-indent="false"/>
      <style:text-properties style:font-name="Comic Sans MS" fo:font-size="12pt" style:font-size-asian="12pt" style:font-size-complex="12pt"/>
    </style:style>
    <style:style style:name="P232" style:family="paragraph" style:parent-style-name="Standard">
      <style:paragraph-properties fo:line-height="150%" fo:text-align="justify" style:justify-single-word="false"/>
      <style:text-properties style:font-name="Comic Sans MS" fo:font-size="12pt" style:text-underline-style="solid" style:text-underline-width="auto" style:text-underline-color="font-color" style:font-size-asian="12pt" style:font-size-complex="12pt"/>
    </style:style>
    <style:style style:name="P233" style:family="paragraph" style:parent-style-name="Standard">
      <style:paragraph-properties fo:line-height="150%" fo:text-align="justify" style:justify-single-word="false"/>
      <style:text-properties style:font-name="Comic Sans MS" fo:font-size="12pt" style:font-size-asian="12pt" style:font-size-complex="12pt"/>
    </style:style>
    <style:style style:name="P234" style:family="paragraph" style:parent-style-name="Standard" style:list-style-name="L8">
      <style:paragraph-properties fo:line-height="150%" fo:text-align="justify" style:justify-single-word="false"/>
      <style:text-properties style:font-name="Comic Sans MS" fo:font-size="12pt" style:text-underline-style="solid" style:text-underline-width="auto" style:text-underline-color="font-color" style:font-size-asian="12pt" style:font-size-complex="12pt"/>
    </style:style>
    <style:style style:name="P235" style:family="paragraph" style:parent-style-name="Standard" style:list-style-name="L8">
      <style:paragraph-properties fo:line-height="150%" fo:text-align="justify" style:justify-single-word="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36" style:family="paragraph" style:parent-style-name="Table_20_Contents">
      <style:paragraph-properties fo:text-align="justify" style:justify-single-word="false"/>
      <style:text-properties style:font-name="Comic Sans MS" fo:font-size="12pt" style:font-size-asian="12pt" style:font-size-complex="12pt"/>
    </style:style>
    <style:style style:name="P237" style:family="paragraph" style:parent-style-name="Standard">
      <style:paragraph-properties fo:line-height="150%"/>
      <style:text-properties style:font-name="Comic Sans MS" fo:font-size="12pt" style:font-size-asian="12pt" style:font-size-complex="12pt"/>
    </style:style>
    <style:style style:name="P238" style:family="paragraph" style:parent-style-name="Standard">
      <style:paragraph-properties fo:line-height="150%"/>
      <style:text-properties style:font-name="Comic Sans MS" fo:font-size="12pt" style:text-underline-style="solid" style:text-underline-width="auto" style:text-underline-color="font-color" style:font-size-asian="12pt" style:font-size-complex="12pt"/>
    </style:style>
    <style:style style:name="P239" style:family="paragraph" style:parent-style-name="Standard" style:list-style-name="L9">
      <style:paragraph-properties fo:line-height="150%"/>
      <style:text-properties style:font-name="Comic Sans MS" fo:font-size="12pt" style:font-size-asian="12pt" style:font-size-complex="12pt"/>
    </style:style>
    <style:style style:name="P240" style:family="paragraph" style:parent-style-name="Standard" style:list-style-name="L10">
      <style:paragraph-properties fo:line-height="150%"/>
      <style:text-properties style:font-name="Comic Sans MS" fo:font-size="12pt" style:font-size-asian="12pt" style:font-size-complex="12pt"/>
    </style:style>
    <style:style style:name="P241" style:family="paragraph" style:parent-style-name="Standard" style:list-style-name="L11">
      <style:paragraph-properties fo:line-height="150%"/>
      <style:text-properties style:font-name="Comic Sans MS" fo:font-size="12pt" style:font-size-asian="12pt" style:font-size-complex="12pt"/>
    </style:style>
    <style:style style:name="P242" style:family="paragraph" style:parent-style-name="Standard" style:list-style-name="L12">
      <style:paragraph-properties fo:line-height="150%"/>
      <style:text-properties style:font-name="Comic Sans MS" fo:font-size="12pt" style:font-size-asian="12pt" style:font-size-complex="12pt"/>
    </style:style>
    <style:style style:name="P243" style:family="paragraph" style:parent-style-name="Standard">
      <style:paragraph-properties fo:line-height="150%" fo:text-align="center" style:justify-single-word="false" style:snap-to-layout-grid="false"/>
      <style:text-properties style:font-name="Comic Sans MS" fo:font-size="12pt" fo:font-weight="bold" style:font-size-asian="12pt" style:font-weight-asian="bold" style:font-size-complex="12pt"/>
    </style:style>
    <style:style style:name="P244" style:family="paragraph" style:parent-style-name="Standard">
      <style:paragraph-properties fo:line-height="150%" style:snap-to-layout-grid="false"/>
      <style:text-properties style:font-name="Comic Sans MS" fo:font-size="12pt" style:font-size-asian="12pt" style:font-size-complex="12pt"/>
    </style:style>
    <style:style style:name="P245" style:family="paragraph" style:parent-style-name="Standard">
      <style:paragraph-properties fo:line-height="150%" fo:text-align="center" style:justify-single-word="false" style:snap-to-layout-grid="false"/>
      <style:text-properties style:font-name="Comic Sans MS" fo:font-size="12pt" style:font-size-asian="12pt" style:font-size-complex="12pt"/>
    </style:style>
    <style:style style:name="P246" style:family="paragraph" style:parent-style-name="Standard">
      <style:paragraph-properties fo:line-height="150%" fo:text-align="center" style:justify-single-word="false"/>
      <style:text-properties style:font-name="Comic Sans MS" fo:font-size="12pt" style:font-size-asian="12pt" style:font-size-complex="12pt"/>
    </style:style>
    <style:style style:name="P247" style:family="paragraph" style:parent-style-name="Standard">
      <style:paragraph-properties fo:line-height="150%" fo:text-align="center" style:justify-single-word="false"/>
      <style:text-properties style:font-name="Comic Sans MS" fo:font-size="14pt" fo:font-weight="bold" style:font-size-asian="14pt" style:font-weight-asian="bold" style:font-size-complex="14pt" style:font-weight-complex="bold"/>
    </style:style>
    <style:style style:name="P248" style:family="paragraph" style:parent-style-name="Standard" style:list-style-name="L13">
      <style:paragraph-properties fo:line-height="150%" fo:text-align="center" style:justify-single-word="false" style:snap-to-layout-grid="false"/>
      <style:text-properties style:font-name="Comic Sans MS" fo:font-size="12pt" fo:font-weight="bold" style:font-size-asian="12pt" style:font-weight-asian="bold" style:font-size-complex="12pt"/>
    </style:style>
    <style:style style:name="P249" style:family="paragraph" style:parent-style-name="Heading_20_1">
      <style:paragraph-properties fo:line-height="150%" style:snap-to-layout-grid="false"/>
      <style:text-properties style:font-name="Comic Sans MS" fo:font-size="12pt" style:font-size-asian="12pt" style:font-size-complex="12pt"/>
    </style:style>
    <style:style style:name="P250" style:family="paragraph" style:parent-style-name="_5f_Titre_20_d_27_exercices_20_livret">
      <style:paragraph-properties fo:margin-left="0cm" fo:margin-right="0cm" fo:margin-top="0.101cm" fo:margin-bottom="0.101cm" fo:line-height="150%" fo:text-align="justify" style:justify-single-word="false" fo:text-indent="0cm" style:auto-text-indent="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51" style:family="paragraph" style:parent-style-name="_5f_Titre_20_d_27_exercices_20_livret">
      <style:paragraph-properties fo:margin-left="0cm" fo:margin-right="0cm" fo:margin-top="0.101cm" fo:margin-bottom="0.101cm" fo:line-height="150%" fo:text-align="start" style:justify-single-word="false" fo:text-indent="0cm" style:auto-text-indent="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52" style:family="paragraph" style:parent-style-name="Standard" style:list-style-name="WW8Num3">
      <style:paragraph-properties fo:line-height="150%" fo:text-align="justify" style:justify-single-word="false"/>
      <style:text-properties style:font-name="Comic Sans MS" fo:font-size="12pt" style:font-size-asian="12pt" style:font-size-complex="12pt"/>
    </style:style>
    <style:style style:name="P253" style:family="paragraph" style:parent-style-name="Standard">
      <style:paragraph-properties fo:line-height="150%"/>
      <style:text-properties style:font-name="Comic Sans MS" fo:font-size="12pt" fo:font-weight="bold" style:font-size-asian="12pt" style:font-weight-asian="bold" style:font-size-complex="12pt" style:font-weight-complex="bold"/>
    </style:style>
    <style:style style:name="P25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4.948cm"/>
          <style:tab-stop style:position="10.028cm"/>
          <style:tab-stop style:position="11.986cm"/>
        </style:tab-stops>
      </style:paragraph-properties>
      <style:text-properties style:font-name="Comic Sans MS" fo:font-size="12pt" style:font-size-asian="12pt" style:font-size-complex="12pt"/>
    </style:style>
    <style:style style:name="P255" style:family="paragraph" style:parent-style-name="Standard">
      <style:paragraph-properties fo:margin-left="0cm" fo:margin-right="0cm" fo:margin-top="0.101cm" fo:margin-bottom="0.101cm" fo:line-height="150%" fo:text-align="justify" style:justify-single-word="false" fo:text-indent="0cm" style:auto-text-indent="false" fo:background-color="#ffffff">
        <style:tab-stops>
          <style:tab-stop style:position="4.948cm"/>
          <style:tab-stop style:position="10.028cm"/>
          <style:tab-stop style:position="11.986cm"/>
        </style:tab-stops>
        <style:background-image/>
      </style:paragraph-propertie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P256" style:family="paragraph" style:parent-style-name="_5f_Titre_20_d_27_exercices_20_livret" style:list-style-name="_5f_Numérotation_20_des_20_exercices_20_livrets">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257" style:family="paragraph" style:parent-style-name="_5f_Titre_20_d_27_exercices_20_livret" style:list-style-name="_5f_Numérotation_20_des_20_exercices_20_livrets">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258" style:family="paragraph" style:parent-style-name="_5f_Titre_20_d_27_exercices_20_livret" style:list-style-name="_5f_Numérotation_20_des_20_exercices_20_livrets">
      <style:text-properties style:font-name="Comic Sans MS" fo:font-size="12pt" fo:font-style="normal" style:font-size-asian="12pt" style:font-style-asian="normal" style:font-size-complex="12pt" style:font-style-complex="normal"/>
    </style:style>
    <style:style style:name="P259" style:family="paragraph" style:parent-style-name="_5f_Titre_20_d_27_exercices_20_livret" style:list-style-name="_5f_Numérotation_20_des_20_exercices_20_livrets">
      <style:text-properties style:font-name="Comic Sans MS" fo:font-size="12pt" style:font-size-asian="12pt" style:font-size-complex="12pt"/>
    </style:style>
    <style:style style:name="P260"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261"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2pt" fo:font-style="normal" style:font-size-asian="12pt" style:font-style-asian="normal" style:font-size-complex="12pt" style:font-style-complex="normal"/>
    </style:style>
    <style:style style:name="P262"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2pt" style:font-size-asian="12pt" style:font-size-complex="12pt"/>
    </style:style>
    <style:style style:name="P263" style:family="paragraph" style:parent-style-name="_5f_Paragraphe_20_livret_20_">
      <style:paragraph-properties fo:margin-left="0cm" fo:margin-right="0cm" fo:text-indent="0cm" style:auto-text-indent="false"/>
      <style:text-properties style:font-name="Comic Sans MS" fo:font-size="12pt" style:text-underline-style="solid" style:text-underline-width="auto" style:text-underline-color="font-color" style:font-size-asian="12pt" style:font-size-complex="12pt"/>
    </style:style>
    <style:style style:name="P264" style:family="paragraph" style:parent-style-name="_5f_Paragraphe_20_livret_20_">
      <style:paragraph-properties fo:margin-left="0cm" fo:margin-right="0cm" fo:text-indent="0cm" style:auto-text-indent="false"/>
      <style:text-properties style:font-name="Comic Sans MS" fo:font-size="12pt" style:font-size-asian="12pt" style:font-size-complex="12pt"/>
    </style:style>
    <style:style style:name="P265"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266"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67" style:family="paragraph" style:parent-style-name="_5f_Titre_20_d_27_exercices_20_livret">
      <style:paragraph-properties fo:margin-left="0cm" fo:margin-right="0cm"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68" style:family="paragraph" style:parent-style-name="_5f_Titre_20_d_27_exercices_20_livret" style:list-style-name="_5f_Numérotation_20_des_20_exercices_20_livrets">
      <style:paragraph-properties fo:margin-left="0cm" fo:margin-right="0cm"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69" style:family="paragraph" style:parent-style-name="_5f_Paragraphe_20_livret_20_">
      <style:paragraph-properties fo:margin-left="0cm" fo:margin-right="0cm" fo:text-indent="0cm" style:auto-text-indent="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70" style:family="paragraph" style:parent-style-name="_5f_Paragraphe_20_livret_20_">
      <style:paragraph-properties fo:margin-left="0cm" fo:margin-right="0cm"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71" style:family="paragraph" style:parent-style-name="Table_20_Contents">
      <style:paragraph-properties fo:text-align="center" style:justify-single-word="false"/>
      <style:text-properties style:font-name="Comic Sans MS" fo:font-size="14pt" style:font-size-asian="14pt" style:font-size-complex="14pt"/>
    </style:style>
    <style:style style:name="P272" style:family="paragraph" style:parent-style-name="Table_20_Contents">
      <style:paragraph-properties fo:text-align="center" style:justify-single-word="false"/>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273"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4.948cm"/>
          <style:tab-stop style:position="10.028cm"/>
          <style:tab-stop style:position="11.986cm"/>
        </style:tab-stops>
      </style:paragraph-properties>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P274" style:family="paragraph" style:parent-style-name="Table_20_Contents">
      <style:paragraph-properties fo:text-align="center" style:justify-single-word="false"/>
      <style:text-properties style:font-name="Comic Sans MS" fo:font-size="10pt" style:font-size-asian="10pt" style:font-size-complex="10pt"/>
    </style:style>
    <style:style style:name="P275" style:family="paragraph" style:parent-style-name="Heading_20_3">
      <style:paragraph-properties fo:text-align="justify" style:justify-single-word="false"/>
      <style:text-properties style:font-name="Comic Sans MS" fo:font-size="10pt" fo:font-style="normal" style:font-size-asian="10pt" style:font-style-asian="normal" style:font-size-complex="12pt" style:font-style-complex="normal"/>
    </style:style>
    <style:style style:name="P276" style:family="paragraph" style:parent-style-name="Standard">
      <style:paragraph-properties fo:text-align="justify" style:justify-single-word="false"/>
      <style:text-properties style:font-name="Comic Sans MS" fo:font-size="10pt" fo:font-style="normal" style:font-size-asian="10pt" style:font-style-asian="normal" style:font-size-complex="12pt" style:font-style-complex="normal"/>
    </style:style>
    <style:style style:name="T1" style:family="text">
      <style:text-properties fo:font-weight="bold" style:font-weight-asian="bold" style:font-weight-complex="bold"/>
    </style:style>
    <style:style style:name="T2" style:family="text" style:parent-style-name="Consigne">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T3" style:family="text" style:parent-style-name="Consigne">
      <style:text-properties style:font-name="Comic Sans MS" fo:font-size="12pt" fo:font-style="normal" style:text-underline-style="none" fo:font-weight="normal" style:font-name-asian="Bitstream Vera Sans3" style:font-size-asian="12pt" style:font-style-asian="normal" style:font-weight-asian="normal" style:font-name-complex="Bitstream Vera Sans3" style:font-size-complex="12pt" style:font-style-complex="normal" style:font-weight-complex="normal"/>
    </style:style>
    <style:style style:name="T4" style:family="text">
      <style:text-properties style:text-underline-style="solid" style:text-underline-width="auto" style:text-underline-color="font-color"/>
    </style:style>
    <style:style style:name="T5" style:family="text" style:parent-style-name="Consign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parent-style-name="Consigne">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 style:family="text">
      <style:text-properties fo:letter-spacing="-0.018cm"/>
    </style:style>
    <style:style style:name="T8" style:family="text">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parent-style-name="_5f_Consigne">
      <style:text-properties style:font-name="Comic Sans MS" fo:font-size="12pt" fo:font-style="normal" style:text-underline-style="none" fo:font-weight="normal" style:font-name-asian="Bitstream Vera Sans3" style:font-size-asian="12pt" style:font-style-asian="normal" style:font-weight-asian="normal" style:font-name-complex="Bitstream Vera Sans3" style:font-size-complex="12pt" style:font-style-complex="normal" style:font-weight-complex="normal"/>
    </style:style>
    <style:style style:name="T10" style:family="text" style:parent-style-name="Consigne">
      <style:text-properties fo:font-variant="normal" fo:text-transform="non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parent-style-name="corps">
      <style:text-properties fo:font-variant="normal" fo:text-transform="none"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parent-style-name="corps">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parent-style-name="Consigne">
      <style:text-properties fo:font-variant="normal" fo:text-transform="none" style:font-name="Comic Sans MS" fo:font-size="12pt" fo:font-style="normal" style:text-underline-style="none" fo:font-weight="normal" style:font-name-asian="Bitstream Vera Sans3" style:font-size-asian="12pt" style:font-style-asian="normal" style:font-weight-asian="normal" style:font-name-complex="Bitstream Vera Sans3" style:font-size-complex="12pt" style:font-style-complex="normal" style:font-weight-complex="normal"/>
    </style:style>
    <style:style style:name="T14" style:family="text" style:parent-style-name="_5f_Consigne">
      <style:text-properties fo:font-variant="normal" fo:text-transform="none"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5" style:family="text" style:parent-style-name="Consigne">
      <style:text-properties style:font-name="Comic Sans MS" fo:font-size="14pt" fo:font-style="normal" style:text-underline-style="none" fo:font-weight="normal" style:font-name-asian="Bitstream Vera Sans3" style:font-size-asian="14pt" style:font-style-asian="normal" style:font-weight-asian="normal" style:font-name-complex="Bitstream Vera Sans3" style:font-size-complex="14pt" style:font-style-complex="normal" style:font-weight-complex="normal"/>
    </style:style>
    <style:style style:name="T16" style:family="text" style:parent-style-name="Consigne">
      <style:text-properties style:font-name="Comic Sans MS" fo:font-size="18pt" fo:font-style="normal" style:text-underline-style="none" fo:font-weight="bold" style:font-name-asian="Bitstream Vera Sans3" style:font-size-asian="18pt" style:font-style-asian="normal" style:font-weight-asian="bold" style:font-name-complex="Bitstream Vera Sans3" style:font-size-complex="18pt" style:font-style-complex="normal" style:font-weight-complex="bold"/>
    </style:style>
    <style:style style:name="T17" style:family="text" style:parent-style-name="Consigne">
      <style:text-properties style:font-name="Comic Sans MS" fo:font-size="12pt" fo:font-style="italic" style:text-underline-style="none" fo:font-weight="normal" style:font-name-asian="Bitstream Vera Sans3" style:font-size-asian="12pt" style:font-style-asian="italic" style:font-weight-asian="normal" style:font-name-complex="Bitstream Vera Sans3" style:font-size-complex="12pt" style:font-style-complex="italic" style:font-weight-complex="normal"/>
    </style:style>
    <style:style style:name="T18" style:family="text" style:parent-style-name="Consigne">
      <style:text-properties style:font-name="Comic Sans MS" fo:font-size="14pt" fo:font-style="normal" style:text-underline-style="none" fo:font-weight="bold" style:font-name-asian="Bitstream Vera Sans3" style:font-size-asian="14pt" style:font-style-asian="normal" style:font-weight-asian="bold" style:font-name-complex="Bitstream Vera Sans3" style:font-size-complex="14pt" style:font-style-complex="normal" style:font-weight-complex="bold"/>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style:text-scale="60%"/>
    </style:style>
    <style:style style:name="T22" style:family="text">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 style:family="text">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parent-style-name="Consigne">
      <style:text-properties style:font-name="Comic Sans MS" fo:font-size="18pt" fo:font-style="normal" style:text-underline-style="none" fo:font-weight="normal" style:font-name-asian="Bitstream Vera Sans3" style:font-size-asian="18pt" style:font-style-asian="normal" style:font-weight-asian="normal" style:font-name-complex="Bitstream Vera Sans3" style:font-size-complex="18pt" style:font-style-complex="normal" style:font-weight-complex="normal"/>
    </style:style>
    <style:style style:name="T29" style:family="text" style:parent-style-name="Consigne">
      <style:text-properties style:font-name="Bitstream Vera Sans3" fo:font-size="2pt" fo:font-style="normal" style:text-underline-style="none" fo:font-weight="normal" style:font-name-asian="Bitstream Vera Sans3" style:font-size-asian="2pt" style:font-style-asian="normal" style:font-weight-asian="normal" style:font-name-complex="Bitstream Vera Sans3" style:font-size-complex="2pt" style:font-style-complex="normal" style:font-weight-complex="normal"/>
    </style:style>
    <style:style style:name="T30" style:family="text" style:parent-style-name="Consigne">
      <style:text-properties style:font-name="Bitstream Vera Sans3" fo:font-size="12pt" fo:font-style="normal" style:text-underline-style="none" fo:font-weight="normal" style:font-name-asian="Bitstream Vera Sans3" style:font-size-asian="12pt" style:font-style-asian="normal" style:font-weight-asian="normal" style:font-name-complex="Bitstream Vera Sans3" style:font-size-complex="12pt" style:font-style-complex="normal" style:font-weight-complex="normal"/>
    </style:style>
    <style:style style:name="T31"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32" style:family="text">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33" style:family="text">
      <style:text-properties fo:font-size="14pt" style:text-underline-style="none" fo:font-weight="bold" style:font-size-asian="14pt" style:font-weight-asian="bold" style:font-size-complex="14pt" style:font-weight-complex="bold"/>
    </style:style>
    <style:style style:name="T34"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35" style:family="text" style:parent-style-name="corps">
      <style:text-properties style:font-name="Comic Sans MS" fo:font-size="12pt" style:font-size-asian="12pt" style:font-size-complex="12pt"/>
    </style:style>
    <style:style style:name="T36"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9.39999961853027pt" style:font-style-asian="normal" style:font-weight-asian="normal" style:font-name-complex="Arial1" style:font-size-complex="9.39999961853027pt" style:font-style-complex="normal" style:font-weight-complex="normal" style:text-emphasize="none" style:text-scale="100%" style:font-relief="none"/>
    </style:style>
    <style:style style:name="T37" style:family="text">
      <style:text-properties style:use-window-font-color="true" style:text-outline="false" style:text-line-through-style="none" style:font-name="Bitstream Vera Sans1" fo:font-size="10pt"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font-relief="none"/>
    </style:style>
    <style:style style:name="T38" style:family="text">
      <style:text-properties fo:color="#000000" style:text-outline="false" style:text-line-through-style="none" style:font-name="Bitstream Vera Sans1" fo:font-size="10pt" fo:font-style="normal" fo:text-shadow="none" style:text-underline-style="none" fo:font-weight="normal" style:font-name-asian="Lucida Sans Unicode2" style:font-size-asian="24pt" style:font-style-asian="normal" style:font-weight-asian="normal" style:font-name-complex="Tahoma2" style:font-size-complex="24pt" style:font-style-complex="normal" style:font-weight-complex="normal" style:text-emphasize="none" style:font-relief="none"/>
    </style:style>
    <style:style style:name="T39"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text-emphasize="none" style:text-scale="90%" style:font-relief="none"/>
    </style:style>
    <style:style style:name="T40" style:family="text">
      <style:text-properties fo:color="#000000" style:text-outline="false" style:text-line-through-style="none" style:font-name="Bitstream Vera Sans1" fo:font-size="10pt" fo:letter-spacing="-0.035cm" fo:font-style="normal" fo:text-shadow="none" style:text-underline-style="none" fo:font-weight="normal" style:text-und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text-emphasize="none" style:text-scale="90%" style:font-relief="none"/>
    </style:style>
    <style:style style:name="T41" style:family="text">
      <style:text-properties fo:color="#000000" style:text-outline="false" style:text-line-through-style="none" style:font-name="Bitstream Vera Sans1" fo:font-size="10pt" fo:letter-spacing="-0.035cm"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42"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style:font-name="Comic Sans MS" fo:font-size="12pt" style:text-underline-style="solid" style:text-underline-width="auto" style:text-underline-color="font-color" style:font-size-asian="12pt" style:font-size-complex="12pt"/>
    </style:style>
    <style:style style:name="T44" style:family="text">
      <style:text-properties style:font-name="Comic Sans MS" fo:font-size="12pt" style:font-size-asian="12pt" style:font-size-complex="12pt"/>
    </style:style>
    <style:style style:name="T45" style:family="text" style:parent-style-name="corps">
      <style:text-properties style:text-position="sub 58%" style:font-name="Comic Sans MS" fo:font-size="12pt" style:font-size-asian="12pt" style:font-size-complex="12pt"/>
    </style:style>
    <style:style style:name="T46" style:family="text">
      <style:text-properties style:text-position="sub 58%"/>
    </style:style>
    <style:style style:name="T47" style:family="text" style:parent-style-name="_5f_Consigne">
      <style:text-properties style:font-name="Comic Sans MS" fo:font-size="12pt" style:font-size-asian="12pt" style:font-size-complex="12pt"/>
    </style:style>
    <style:style style:name="T48" style:family="text">
      <style:text-properties fo:color="#000000" style:text-outline="false" style:text-line-through-style="none" style:font-name="Bitstream Vera Sans1" fo:font-size="10pt" fo:letter-spacing="-0.018cm"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style>
    <style:style style:name="T49" style:family="text">
      <style:text-properties style:use-window-font-color="true" style:text-outline="false" style:text-line-through-style="none" style:font-name="Bitstream Vera Sans1" fo:font-size="10pt" fo:letter-spacing="-0.018cm"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90%" style:font-relief="none"/>
    </style:style>
    <style:style style:name="T50" style:family="text">
      <style:text-properties style:use-window-font-color="true" style:text-outline="false" style:text-line-through-style="none" style:font-name="Bitstream Vera Sans3" fo:font-size="6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51" style:family="text">
      <style:text-properties fo:color="#000000" style:text-outline="false" style:text-line-through-style="none" style:font-name="Bitstream Vera Sans3" fo:font-size="6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52" style:family="text" style:parent-style-name="_5f_Consigne">
      <style:text-properties style:font-name="Comic Sans MS" fo:font-size="12pt" fo:font-style="normal" style:font-size-asian="12pt" style:font-style-asian="normal" style:font-size-complex="12pt" style:font-style-complex="normal"/>
    </style:style>
    <style:style style:name="T53" style:family="text" style:parent-style-name="Consigne">
      <style:text-properties style:font-name="Bitstream Vera Sans3" fo:font-size="6pt" fo:font-style="normal" style:text-underline-style="none" fo:font-weight="normal" style:font-name-asian="Bitstream Vera Sans3" style:font-size-asian="6pt" style:font-style-asian="normal" style:font-weight-asian="normal" style:font-name-complex="Bitstream Vera Sans3" style:font-size-complex="6pt" style:font-style-complex="normal" style:font-weight-complex="normal"/>
    </style:style>
    <style:style style:name="T54" style:family="text" style:parent-style-name="Consigne">
      <style:text-properties style:use-window-font-color="true" style:text-outline="false" style:text-line-through-style="none" style:text-position="0% 100%" style:font-name="Comic Sans MS" fo:font-size="12pt" fo:language="fr" fo:country="FR" fo:font-style="normal" fo:text-shadow="none" style:text-underline-style="none" fo:font-weight="normal" style:font-name-asian="Bitstream Vera Sans3" style:font-size-asian="12pt" style:language-asian="fr" style:country-asian="FR" style:font-style-asian="normal" style:font-weight-asian="normal" style:font-name-complex="Bitstream Vera Sans3" style:font-size-complex="12pt" style:font-style-complex="normal" style:font-weight-complex="normal" style:text-emphasize="none" style:font-relief="none"/>
    </style:style>
    <style:style style:name="T55" style:family="text">
      <style:text-properties style:use-window-font-color="true" style:text-outline="false" style:text-line-through-style="none" style:text-position="0% 100%" fo:language="fr" fo:country="FR" fo:font-style="normal" fo:text-shadow="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56" style:family="text">
      <style:text-properties style:use-window-font-color="true" style:text-outline="false" style:text-line-through-style="none" style:text-position="super 58%" fo:language="fr" fo:country="FR" fo:font-style="normal" fo:text-shadow="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57" style:family="text">
      <style:text-properties style:use-window-font-color="true" style:text-outline="false" style:text-line-through-style="none" style:text-position="0% 100%" fo:language="fr" fo:country="FR" fo:text-shadow="none" fo:font-weight="normal" fo:background-color="transparent" style:font-name-asian="Times New Roman" style:language-asian="fr" style:country-asian="FR" style:font-weight-asian="normal" style:font-name-complex="Times New Roman" style:font-weight-complex="normal" style:text-emphasize="none" style:font-relief="none"/>
    </style:style>
    <style:style style:name="T58" style:family="text">
      <style:text-properties style:use-window-font-color="true" style:text-outline="false" style:text-line-through-style="none" style:text-position="0% 100%" fo:language="fr" fo:country="FR" fo:text-shadow="none" style:text-underline-style="none" fo:font-weight="normal" fo:background-color="transparent" style:font-name-asian="Times New Roman" style:language-asian="fr" style:country-asian="FR" style:font-weight-asian="normal" style:font-name-complex="Times New Roman" style:font-weight-complex="normal" style:text-emphasize="none" style:font-relief="none"/>
    </style:style>
    <style:style style:name="T59" style:family="text">
      <style:text-properties style:use-window-font-color="true" style:text-outline="false" style:text-line-through-style="none" style:text-position="0% 100%" fo:font-size="14pt" fo:language="fr" fo:country="FR" fo:text-shadow="none" style:text-underline-style="none" fo:font-weight="bold" fo:background-color="transparent" style:font-name-asian="Times New Roman" style:font-size-asian="14pt" style:language-asian="fr" style:country-asian="FR" style:font-weight-asian="bold" style:font-name-complex="Times New Roman" style:font-size-complex="14pt" style:font-weight-complex="bold" style:text-emphasize="none" style:font-relief="none"/>
    </style:style>
    <style:style style:name="T60" style:family="text" style:parent-style-name="corps">
      <style:text-properties style:font-name="Comic Sans MS" fo:font-size="12pt" fo:font-style="italic" style:font-size-asian="12pt" style:font-style-asian="italic" style:font-size-complex="12pt" style:font-style-complex="italic"/>
    </style:style>
    <style:style style:name="T61" style:family="text" style:parent-style-name="corps">
      <style:text-properties style:font-name="Comic Sans MS" fo:font-size="12pt" fo:font-style="normal" style:font-size-asian="12pt" style:font-style-asian="normal" style:font-size-complex="12pt" style:font-style-complex="normal"/>
    </style:style>
    <style:style style:name="T62" style:family="text" style:parent-style-name="corps">
      <style:text-properties style:use-window-font-color="true" style:text-outline="false" style:text-line-through-style="none" style:text-position="0% 100%" style:font-name="Comic Sans MS" fo:font-size="12pt" fo:language="fr" fo:country="FR" fo:font-style="normal" fo:text-shadow="none" style:text-underline-style="none" fo:font-weight="normal" fo:background-color="transparent"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font-relief="none"/>
    </style:style>
    <style:style style:name="T63" style:family="text" style:parent-style-name="corps">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T64" style:family="text" style:parent-style-name="corps">
      <style:text-properties style:use-window-font-color="true" style:text-outline="false" style:text-line-through-style="none" style:text-position="0% 100%" style:font-name="Comic Sans MS" fo:font-size="14pt" fo:language="fr" fo:country="FR" fo:font-style="normal" fo:text-shadow="none"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text-emphasize="none" style:font-relief="none"/>
    </style:style>
    <style:style style:name="T65" style:family="text" style:parent-style-name="Consigne">
      <style:text-properties style:use-window-font-color="true" style:text-outline="false" style:text-line-through-style="none" style:text-position="0% 100%" style:font-name="Bitstream Vera Sans3" fo:font-size="2pt" fo:language="fr" fo:country="FR" fo:font-style="normal" fo:text-shadow="none" style:text-underline-style="none" fo:font-weight="normal" fo:background-color="transparent" style:font-name-asian="Bitstream Vera Sans3" style:font-size-asian="2pt" style:language-asian="fr" style:country-asian="FR" style:font-style-asian="normal" style:font-weight-asian="normal" style:font-name-complex="Bitstream Vera Sans3" style:font-size-complex="2pt" style:font-style-complex="normal" style:font-weight-complex="normal" style:text-emphasize="none" style:font-relief="none"/>
    </style:style>
    <style:style style:name="T6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7" style:family="text">
      <style:text-properties fo:font-weight="normal" style:font-weight-asian="normal" style:font-weight-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OLE">
      <style:graphic-properties style:vertical-pos="from-top" style:horizontal-pos="center" style:horizontal-rel="paragraph" fo:background-color="#ffffff" style:background-transparency="100%">
        <style:background-image/>
      </style:graphic-properties>
    </style:style>
    <style:style style:name="fr2" style:family="graphic" style:parent-style-name="OLE">
      <style:graphic-properties fo:margin-left="0cm" fo:margin-right="0cm" fo:margin-top="0cm" fo:margin-bottom="0cm" style:run-through="foreground" style:wrap="none" style:vertical-pos="from-top" style:horizontal-pos="center" style:horizontal-rel="paragraph" fo:background-color="#ffffff" style:background-transparency="100%" fo:padding="0cm" fo:border="none" style:shadow="none">
        <style:background-image/>
      </style:graphic-properties>
    </style:style>
    <style:style style:name="fr3" style:family="graphic" style:parent-style-name="OLE">
      <style:graphic-properties style:vertical-pos="middle" style:vertical-rel="baseline" style:horizontal-pos="from-left" style:horizontal-rel="paragraph"/>
    </style:style>
    <style:style style:name="fr4" style:family="graphic" style:parent-style-name="OLE">
      <style:graphic-properties style:vertical-pos="from-top" style:horizontal-pos="from-left" style:horizontal-rel="paragraph" fo:background-color="#ffffff" style:background-transparency="100%">
        <style:background-image/>
      </style:graphic-properties>
    </style:style>
    <style:style style:name="fr5" style:family="graphic" style:parent-style-name="OLE">
      <style:graphic-properties style:vertical-pos="from-top" style:vertical-rel="paragraph" style:horizontal-pos="from-left" style:horizontal-rel="paragraph"/>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Zeichenformat" style:num-prefix=" " style:num-suffix=" " style:num-format="1">
        <style:list-level-properties text:min-label-distance="0.25cm"/>
      </text:list-level-style-number>
      <text:list-level-style-number text:level="2" text:style-name="corps" style:num-suffix="." style:num-format="a">
        <style:list-level-properties text:min-label-distance="0.15cm"/>
      </text:list-level-style-number>
      <text:list-level-style-number text:level="3" text:style-name="corps" style:num-suffix="." style:num-format="a" text:start-value="2">
        <style:list-level-properties text:space-before="1cm" text:min-label-distance="0.199cm"/>
      </text:list-level-style-number>
      <text:list-level-style-number text:level="4" text:style-name="corps" style:num-suffix="." style:num-format="a" text:start-value="2">
        <style:list-level-properties text:space-before="1.501cm" text:min-label-distance="0.199cm"/>
      </text:list-level-style-number>
      <text:list-level-style-number text:level="5" text:style-name="corps" style:num-suffix="." style:num-format="a" text:start-value="2">
        <style:list-level-properties text:space-before="2cm" text:min-label-distance="0.199cm"/>
      </text:list-level-style-number>
      <text:list-level-style-number text:level="6" text:style-name="corps" style:num-suffix="." style:num-format="a" text:start-value="2">
        <style:list-level-properties text:space-before="2.501cm" text:min-label-distance="0.199cm"/>
      </text:list-level-style-number>
      <text:list-level-style-number text:level="7" text:style-name="corps" style:num-suffix="." style:num-format="a" text:start-value="2">
        <style:list-level-properties text:space-before="3cm" text:min-label-distance="0.199cm"/>
      </text:list-level-style-number>
      <text:list-level-style-number text:level="8" text:style-name="corps" style:num-suffix="." style:num-format="a" text:start-value="2">
        <style:list-level-properties text:space-before="3.501cm" text:min-label-distance="0.199cm"/>
      </text:list-level-style-number>
      <text:list-level-style-number text:level="9" text:style-name="corps" style:num-suffix="." style:num-format="a" text:start-value="2">
        <style:list-level-properties text:space-before="4.001cm" text:min-label-distance="0.199cm"/>
      </text:list-level-style-number>
      <text:list-level-style-number text:level="10" text:style-name="corps" style:num-suffix="." style:num-format="a" text:start-value="2">
        <style:list-level-properties text:space-before="4.501cm" text:min-label-distance="0.1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1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consecutive-numbering="true">
      <text:list-level-style-bullet text:level="1" text:style-name="WW8NumSt1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27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27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27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27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27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27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27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279"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3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28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28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28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8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28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28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28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8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8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8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29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29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9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29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9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9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96"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3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9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9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9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0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0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0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0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0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0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0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0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30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30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310"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019cm" svg:stroke-color="#000000" draw:marker-start-width="0.34cm" draw:marker-start-center="false" draw:marker-end="Arrow_20_concav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width="0.349cm" draw:marker-start-center="false"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14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4cm" fo:min-width="0.48cm" draw:shadow="hidden" draw:shadow-offset-x="0.3cm" draw:shadow-offset-y="0.3cm" draw:shadow-color="#808080" style:run-through="foreground"/>
    </style:style>
    <style:style style:name="gr46"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716cm" draw:shadow="hidden" draw:shadow-offset-x="0.3cm" draw:shadow-offset-y="0.3cm" draw:shadow-color="#808080" style:run-through="foreground"/>
    </style:style>
    <style:style style:name="gr50" style:family="graphic">
      <style:graphic-properties draw:stroke="solid" draw:stroke-dash="Dash_20_311"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31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1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31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31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31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31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31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31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2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32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2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32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32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32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svg:stroke-width="0.019cm" svg:stroke-color="#000000" draw:marker-start-width="0.349cm" draw:marker-start-center="false" draw:marker-end="Arrow_20_concave"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586cm" draw:shadow="hidden" draw:shadow-offset-x="0.3cm" draw:shadow-offset-y="0.3cm" draw:shadow-color="#808080" style:run-through="foreground"/>
    </style:style>
    <style:style style:name="gr67" style:family="graphic">
      <style:graphic-properties draw:stroke="none" draw:stroke-dash="Dash_20_32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228cm" draw:shadow="hidden" draw:shadow-offset-x="0.3cm" draw:shadow-offset-y="0.3cm" draw:shadow-color="#808080"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75" style:family="graphic">
      <style:graphic-properties style:run-through="foreground"/>
    </style:style>
    <style:style style:name="gr76" style:family="graphic">
      <style:graphic-properties draw:stroke="solid" draw:stroke-dash="Dash_20_327"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328"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svg:stroke-width="0.03cm" svg:stroke-color="#000000" draw:marker-start-width="0.36cm" draw:marker-start-center="false"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06cm"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8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425cm" draw:shadow="hidden" draw:shadow-offset-x="0.3cm" draw:shadow-offset-y="0.3cm" draw:shadow-color="#808080" style:run-through="foreground"/>
    </style:style>
    <style:style style:name="gr8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06cm" draw:shadow="hidden" draw:shadow-offset-x="0.3cm" draw:shadow-offset-y="0.3cm" draw:shadow-color="#808080" style:run-through="foreground"/>
    </style:style>
    <style:style style:name="gr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33cm" draw:shadow="hidden" draw:shadow-offset-x="0.3cm" draw:shadow-offset-y="0.3cm" draw:shadow-color="#808080" style:run-through="foreground"/>
    </style:style>
    <style:style style:name="gr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98cm" draw:shadow="hidden" draw:shadow-offset-x="0.3cm" draw:shadow-offset-y="0.3cm" draw:shadow-color="#808080" style:run-through="foreground"/>
    </style:style>
    <style:style style:name="gr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31cm" draw:shadow="hidden" draw:shadow-offset-x="0.3cm" draw:shadow-offset-y="0.3cm" draw:shadow-color="#808080"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9cm" draw:shadow="hidden" draw:shadow-offset-x="0.3cm" draw:shadow-offset-y="0.3cm" draw:shadow-color="#808080" style:run-through="foreground"/>
    </style:style>
    <style:style style:name="gr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9cm" draw:shadow="hidden" draw:shadow-offset-x="0.3cm" draw:shadow-offset-y="0.3cm" draw:shadow-color="#808080" style:run-through="foreground"/>
    </style:style>
    <style:style style:name="gr88" style:family="graphic">
      <style:graphic-properties draw:stroke="none" draw:stroke-dash="Dash_20_202"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15cm" draw:shadow="hidden" draw:shadow-offset-x="0.3cm" draw:shadow-offset-y="0.3cm" draw:shadow-color="#808080" style:run-through="foreground"/>
    </style:style>
    <style:style style:name="gr90"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9cm" draw:shadow="hidden" draw:shadow-offset-x="0.3cm" draw:shadow-offset-y="0.3cm" draw:shadow-color="#808080"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57cm" fo:min-width="0.78cm" draw:shadow="hidden" draw:shadow-offset-x="0.3cm" draw:shadow-offset-y="0.3cm" draw:shadow-color="#808080" style:run-through="foreground"/>
    </style:style>
    <style:style style:name="gr93"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566cm" draw:shadow="hidden" draw:shadow-offset-x="0.3cm" draw:shadow-offset-y="0.3cm" draw:shadow-color="#808080" style:run-through="foreground"/>
    </style:style>
    <style:style style:name="gr94" style:family="graphic">
      <style:graphic-properties draw:stroke="none" draw:stroke-dash="Dash_20_20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32cm" fo:min-width="0.213cm" draw:shadow="hidden" draw:shadow-offset-x="0.3cm" draw:shadow-offset-y="0.3cm" draw:shadow-color="#808080" style:run-through="foreground"/>
    </style:style>
    <style:style style:name="gr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cm" fo:min-width="0.213cm" draw:shadow="hidden" draw:shadow-offset-x="0.3cm" draw:shadow-offset-y="0.3cm" draw:shadow-color="#808080" style:run-through="foreground"/>
    </style:style>
    <style:style style:name="gr97" style:family="graphic">
      <style:graphic-properties draw:stroke="none" draw:stroke-dash="Dash_20_20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5cm" draw:shadow="hidden" draw:shadow-offset-x="0.3cm" draw:shadow-offset-y="0.3cm" draw:shadow-color="#808080" style:run-through="foreground"/>
    </style:style>
    <style:style style:name="gr100" style:family="graphic">
      <style:graphic-properties draw:stroke="solid" draw:stroke-dash="Dash_20_205"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206"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45cm" draw:shadow="hidden" draw:shadow-offset-x="0.3cm" draw:shadow-offset-y="0.3cm" draw:shadow-color="#808080" style:run-through="foreground"/>
    </style:style>
    <style:style style:name="gr103" style:family="graphic">
      <style:graphic-properties draw:stroke="solid" draw:stroke-dash="Dash_20_214"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215"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107" style:family="graphic">
      <style:graphic-properties draw:stroke="none" draw:stroke-dash="Dash_20_21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24cm" draw:shadow="hidden" draw:shadow-offset-x="0.3cm" draw:shadow-offset-y="0.3cm" draw:shadow-color="#808080" style:run-through="foreground"/>
    </style:style>
    <style:style style:name="gr109" style:family="graphic">
      <style:graphic-properties draw:stroke="solid" draw:stroke-dash="Dash_20_207"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08"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09"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10"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11"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212"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21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106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118" style:family="graphic">
      <style:graphic-properties draw:stroke="none" draw:stroke-dash="Dash_20_21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19" svg:stroke-width="0.041cm" svg:stroke-color="#000000" draw:marker-start-width="0.362cm" draw:marker-start-center="false" draw:marker-end-width="0.362cm" draw:marker-end-center="false" draw:fill="none" draw:fill-color="#00b8ff" draw:fill-gradient-name="Gradient_20_7" draw:fill-hatch-name="Hatch_20_31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0" style:family="graphic">
      <style:graphic-properties draw:stroke="solid" draw:stroke-dash="Dash_20_220" svg:stroke-width="0.019cm" svg:stroke-color="#000000" draw:marker-start-width="0.33cm" draw:marker-start-center="false" draw:marker-end-width="0.33cm" draw:marker-end-center="false" draw:fill="none" draw:fill-color="#00b8ff" draw:fill-gradient-name="Gradient_20_7" draw:fill-hatch-name="Hatch_20_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221" svg:stroke-width="0.019cm" svg:stroke-color="#000000" draw:marker-start-width="0.33cm" draw:marker-start-center="false" draw:marker-end-width="0.33cm" draw:marker-end-center="false" draw:fill="none" draw:fill-color="#00b8ff" draw:fill-gradient-name="Gradient_20_7" draw:fill-hatch-name="Hatch_20_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222" svg:stroke-width="0.041cm" svg:stroke-color="#000000" draw:marker-start-width="0.383cm" draw:marker-start-center="false" draw:marker-end="Arrow_20_concave" draw:marker-end-width="0.383cm" draw:marker-end-center="false" draw:fill="none" draw:fill-color="#00b8ff" draw:fill-gradient-name="Gradient_20_7" draw:fill-hatch-name="Hatch_20_31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3" style:family="graphic">
      <style:graphic-properties draw:stroke="solid" draw:stroke-dash="Dash_20_223" svg:stroke-width="0.041cm" svg:stroke-color="#000000" draw:marker-start-width="0.36cm" draw:marker-start-center="false" draw:marker-end-width="0.36cm" draw:marker-end-center="false" draw:fill="none" draw:fill-color="#00b8ff" draw:fill-gradient-name="Gradient_20_7" draw:fill-hatch-name="Hatch_20_31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4" style:family="graphic">
      <style:graphic-properties draw:stroke="solid" draw:stroke-dash="Dash_20_224" svg:stroke-width="0.041cm" svg:stroke-color="#000000" draw:marker-start-width="0.362cm" draw:marker-start-center="false" draw:marker-end-width="0.362cm" draw:marker-end-center="false" draw:fill="none" draw:fill-color="#00b8ff" draw:fill-gradient-name="Gradient_20_7" draw:fill-hatch-name="Hatch_20_31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5" style:family="graphic">
      <style:graphic-properties draw:stroke="solid" draw:stroke-dash="Dash_20_225" svg:stroke-width="0.041cm" svg:stroke-color="#000000" draw:marker-start-width="0.362cm" draw:marker-start-center="false" draw:marker-end-width="0.362cm" draw:marker-end-center="false" draw:fill="none" draw:fill-color="#00b8ff" draw:fill-gradient-name="Gradient_20_7" draw:fill-hatch-name="Hatch_20_31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6" style:family="graphic">
      <style:graphic-properties draw:stroke="solid" draw:stroke-dash="Dash_20_226" svg:stroke-width="0.041cm" svg:stroke-color="#000000" draw:marker-start-width="0.362cm" draw:marker-start-center="false" draw:marker-end-width="0.362cm" draw:marker-end-center="false" draw:fill="none" draw:fill-color="#00b8ff" draw:fill-gradient-name="Gradient_20_7" draw:fill-hatch-name="Hatch_20_31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7" style:family="graphic">
      <style:graphic-properties draw:stroke="solid" draw:stroke-dash="Dash_20_227" svg:stroke-width="0.019cm" svg:stroke-color="#000000" draw:marker-start-width="0.33cm" draw:marker-start-center="false" draw:marker-end-width="0.33cm" draw:marker-end-center="false" draw:fill="none" draw:fill-color="#00b8ff" draw:fill-gradient-name="Gradient_20_7" draw:fill-hatch-name="Hatch_20_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228" svg:stroke-width="0.041cm" svg:stroke-color="#000000" draw:marker-start-width="0.362cm" draw:marker-start-center="false" draw:marker-end-width="0.362cm" draw:marker-end-center="false" draw:fill="none" draw:fill-color="#00b8ff" draw:fill-gradient-name="Gradient_20_7" draw:fill-hatch-name="Hatch_20_32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9" style:family="graphic">
      <style:graphic-properties draw:stroke="solid" draw:stroke-dash="Dash_20_229" svg:stroke-width="0.041cm" svg:stroke-color="#000000" draw:marker-start-width="0.362cm" draw:marker-start-center="false" draw:marker-end-width="0.362cm" draw:marker-end-center="false" draw:fill="none" draw:fill-color="#00b8ff" draw:fill-gradient-name="Gradient_20_7" draw:fill-hatch-name="Hatch_20_32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0" style:family="graphic">
      <style:graphic-properties draw:stroke="solid" draw:stroke-dash="Dash_20_230" svg:stroke-width="0.041cm" svg:stroke-color="#000000" draw:marker-start-width="0.362cm" draw:marker-start-center="false" draw:marker-end-width="0.362cm" draw:marker-end-center="false" draw:fill="none" draw:fill-color="#00b8ff" draw:fill-gradient-name="Gradient_20_7" draw:fill-hatch-name="Hatch_20_32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1" style:family="graphic">
      <style:graphic-properties draw:stroke="solid" draw:stroke-dash="Dash_20_231" svg:stroke-width="0.041cm" svg:stroke-color="#000000" draw:marker-start-width="0.362cm" draw:marker-start-center="false" draw:marker-end-width="0.362cm" draw:marker-end-center="false" draw:fill="none" draw:fill-color="#00b8ff" draw:fill-gradient-name="Gradient_20_7" draw:fill-hatch-name="Hatch_20_32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2" style:family="graphic">
      <style:graphic-properties draw:stroke="none" draw:stroke-dash="Dash_20_232" svg:stroke-width="0.019cm" svg:stroke-color="#000000" draw:marker-start-width="0.33cm" draw:marker-start-center="false" draw:marker-end-width="0.33cm" draw:marker-end-center="false" draw:fill="none" draw:fill-color="#ffffff" draw:fill-gradient-name="Gradient_20_7" draw:fill-hatch-name="Hatch_20_325"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3" style:family="graphic">
      <style:graphic-properties draw:stroke="none" draw:stroke-dash="Dash_20_233" svg:stroke-width="0.019cm" svg:stroke-color="#000000" draw:marker-start-width="0.33cm" draw:marker-start-center="false" draw:marker-end-width="0.33cm" draw:marker-end-center="false" draw:fill="none" draw:fill-color="#ffffff" draw:fill-gradient-name="Gradient_20_7" draw:fill-hatch-name="Hatch_20_326"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4" style:family="graphic">
      <style:graphic-properties draw:stroke="none" draw:stroke-dash="Dash_20_234" svg:stroke-width="0.019cm" svg:stroke-color="#000000" draw:marker-start-width="0.33cm" draw:marker-start-center="false" draw:marker-end-width="0.33cm" draw:marker-end-center="false" draw:fill="none" draw:fill-color="#ffffff" draw:fill-gradient-name="Gradient_20_7" draw:fill-hatch-name="Hatch_20_327"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5" style:family="graphic">
      <style:graphic-properties draw:stroke="none" draw:stroke-dash="Dash_20_235" svg:stroke-width="0.019cm" svg:stroke-color="#000000" draw:marker-start-width="0.33cm" draw:marker-start-center="false" draw:marker-end-width="0.33cm" draw:marker-end-center="false" draw:fill="none" draw:fill-color="#ffffff" draw:fill-gradient-name="Gradient_20_7" draw:fill-hatch-name="Hatch_20_328"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6" style:family="graphic">
      <style:graphic-properties draw:stroke="none" draw:stroke-dash="Dash_20_236" svg:stroke-width="0.019cm" svg:stroke-color="#000000" draw:marker-start-width="0.33cm" draw:marker-start-center="false" draw:marker-end-width="0.33cm" draw:marker-end-center="false" draw:fill="none" draw:fill-color="#ffffff" draw:fill-gradient-name="Gradient_20_7" draw:fill-hatch-name="Hatch_20_329"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7" style:family="graphic">
      <style:graphic-properties draw:stroke="none" draw:stroke-dash="Dash_20_237" svg:stroke-width="0.019cm" svg:stroke-color="#000000" draw:marker-start-width="0.33cm" draw:marker-start-center="false" draw:marker-end-width="0.33cm" draw:marker-end-center="false" draw:fill="none" draw:fill-color="#ffffff" draw:fill-gradient-name="Gradient_20_7" draw:fill-hatch-name="Hatch_20_330"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8" style:family="graphic">
      <style:graphic-properties draw:stroke="none" draw:stroke-dash="Dash_20_238" svg:stroke-width="0.019cm" svg:stroke-color="#000000" draw:marker-start-width="0.33cm" draw:marker-start-center="false" draw:marker-end-width="0.33cm" draw:marker-end-center="false" draw:fill="none" draw:fill-color="#ffffff" draw:fill-gradient-name="Gradient_20_7" draw:fill-hatch-name="Hatch_20_331"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9" style:family="graphic">
      <style:graphic-properties draw:stroke="none" draw:stroke-dash="Dash_20_239" svg:stroke-width="0.019cm" svg:stroke-color="#000000" draw:marker-start-width="0.33cm" draw:marker-start-center="false" draw:marker-end-width="0.33cm" draw:marker-end-center="false" draw:fill="none" draw:fill-color="#ffffff" draw:fill-gradient-name="Gradient_20_7" draw:fill-hatch-name="Hatch_20_332"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40" style:family="graphic">
      <style:graphic-properties draw:stroke="none" draw:stroke-dash="Dash_20_240" svg:stroke-width="0.019cm" svg:stroke-color="#000000" draw:marker-start-width="0.33cm" draw:marker-start-center="false" draw:marker-end-width="0.33cm" draw:marker-end-center="false" draw:fill="none" draw:fill-color="#ffffff" draw:fill-gradient-name="Gradient_20_7" draw:fill-hatch-name="Hatch_20_333"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41" style:family="graphic">
      <style:graphic-properties draw:stroke="solid" draw:stroke-dash="Dash_20_241" svg:stroke-width="0.019cm" svg:stroke-color="#000000" draw:marker-start-width="0.33cm" draw:marker-start-center="false" draw:marker-end-width="0.33cm" draw:marker-end-center="false" draw:fill="none" draw:fill-color="#00b8ff" draw:fill-gradient-name="Gradient_20_7" draw:fill-hatch-name="Hatch_20_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242" svg:stroke-width="0.019cm" svg:stroke-color="#000000" draw:marker-start-width="0.33cm" draw:marker-start-center="false" draw:marker-end-width="0.33cm" draw:marker-end-center="false" draw:fill="none" draw:fill-color="#00b8ff" draw:fill-gradient-name="Gradient_20_7" draw:fill-hatch-name="Hatch_20_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none" draw:stroke-dash="Dash_20_243" svg:stroke-width="0.019cm" svg:stroke-color="#000000" draw:marker-start-width="0.33cm" draw:marker-start-center="false" draw:marker-end-width="0.33cm" draw:marker-end-center="false" draw:fill="none" draw:fill-color="#ffffff" draw:fill-gradient-name="Gradient_20_7" draw:fill-hatch-name="Hatch_20_336" draw:fill-image-name="Bitmape_20_1" draw:fill-image-width="0cm" draw:fill-image-height="0cm" fo:min-height="0.247cm" draw:shadow="hidden" draw:shadow-offset-x="0.3cm" draw:shadow-offset-y="0.3cm" draw:shadow-color="#808080" style:run-through="foreground"/>
    </style:style>
    <style:style style:name="gr144" style:family="graphic">
      <style:graphic-properties draw:stroke="solid" draw:stroke-dash="Dash_20_244" svg:stroke-width="0.019cm" svg:stroke-color="#000000" draw:marker-start-width="0.33cm" draw:marker-start-center="false" draw:marker-end-width="0.33cm" draw:marker-end-center="false" draw:fill="none" draw:fill-color="#00b8ff" draw:fill-gradient-name="Gradient_20_7" draw:fill-hatch-name="Hatch_20_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245" svg:stroke-width="0.019cm" svg:stroke-color="#000000" draw:marker-start-width="0.33cm" draw:marker-start-center="false" draw:marker-end-width="0.33cm" draw:marker-end-center="false" draw:fill="none" draw:fill-color="#00b8ff" draw:fill-gradient-name="Gradient_20_7" draw:fill-hatch-name="Hatch_20_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none" draw:stroke-dash="Dash_20_246" svg:stroke-width="0.019cm" svg:stroke-color="#000000" draw:marker-start-width="0.33cm" draw:marker-start-center="false" draw:marker-end-width="0.33cm" draw:marker-end-center="false" draw:fill="none" draw:fill-color="#ffffff" draw:fill-gradient-name="Gradient_20_7" draw:fill-hatch-name="Hatch_20_339" draw:fill-image-name="Bitmape_20_1" draw:fill-image-width="0cm" draw:fill-image-height="0cm" fo:min-height="0.609cm" draw:shadow="hidden" draw:shadow-offset-x="0.3cm" draw:shadow-offset-y="0.3cm" draw:shadow-color="#808080" style:run-through="foreground"/>
    </style:style>
    <style:style style:name="gr147" style:family="graphic">
      <style:graphic-properties draw:stroke="solid" draw:stroke-dash="Dash_20_247" svg:stroke-width="0.019cm" svg:stroke-color="#000000" draw:marker-start-width="0.33cm" draw:marker-start-center="false" draw:marker-end-width="0.33cm" draw:marker-end-center="false" draw:fill="none" draw:fill-color="#00b8ff" draw:fill-gradient-name="Gradient_20_7" draw:fill-hatch-name="Hatch_20_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248" svg:stroke-width="0.019cm" svg:stroke-color="#000000" draw:marker-start-width="0.33cm" draw:marker-start-center="false" draw:marker-end-width="0.33cm" draw:marker-end-center="false" draw:fill="none" draw:fill-color="#00b8ff" draw:fill-gradient-name="Gradient_20_7" draw:fill-hatch-name="Hatch_20_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249" svg:stroke-width="0.019cm" svg:stroke-color="#000000" draw:marker-start-width="0.33cm" draw:marker-start-center="false" draw:marker-end-width="0.33cm" draw:marker-end-center="false" draw:fill="none" draw:fill-color="#00b8ff" draw:fill-gradient-name="Gradient_20_7" draw:fill-hatch-name="Hatch_20_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250" svg:stroke-width="0.019cm" svg:stroke-color="#000000" draw:marker-start-width="0.33cm" draw:marker-start-center="false" draw:marker-end-width="0.33cm" draw:marker-end-center="false" draw:fill="none" draw:fill-color="#00b8ff" draw:fill-gradient-name="Gradient_20_7" draw:fill-hatch-name="Hatch_20_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none" draw:stroke-dash="Dash_20_251" svg:stroke-width="0.019cm" svg:stroke-color="#000000" draw:marker-start-width="0.33cm" draw:marker-start-center="false" draw:marker-end-width="0.33cm" draw:marker-end-center="false" draw:fill="none" draw:fill-color="#ffffff" draw:fill-gradient-name="Gradient_20_7" draw:fill-hatch-name="Hatch_20_344" draw:fill-image-name="Bitmape_20_1" draw:fill-image-width="0cm" draw:fill-image-height="0cm" fo:min-height="0.395cm" draw:shadow="hidden" draw:shadow-offset-x="0.3cm" draw:shadow-offset-y="0.3cm" draw:shadow-color="#808080" style:run-through="foreground"/>
    </style:style>
    <style:style style:name="gr152" style:family="graphic">
      <style:graphic-properties draw:stroke="solid" draw:stroke-dash="Dash_20_252" svg:stroke-width="0.019cm" svg:stroke-color="#000000" draw:marker-start-width="0.33cm" draw:marker-start-center="false" draw:marker-end-width="0.33cm" draw:marker-end-center="false" draw:fill="none" draw:fill-color="#00b8ff" draw:fill-gradient-name="Gradient_20_7" draw:fill-hatch-name="Hatch_20_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253" svg:stroke-width="0.019cm" svg:stroke-color="#000000" draw:marker-start-width="0.33cm" draw:marker-start-center="false" draw:marker-end-width="0.33cm" draw:marker-end-center="false" draw:fill="none" draw:fill-color="#00b8ff" draw:fill-gradient-name="Gradient_20_7" draw:fill-hatch-name="Hatch_20_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254" svg:stroke-width="0.019cm" svg:stroke-color="#000000" draw:marker-start-width="0.33cm" draw:marker-start-center="false" draw:marker-end-width="0.33cm" draw:marker-end-center="false" draw:fill="none" draw:fill-color="#00b8ff" draw:fill-gradient-name="Gradient_20_7" draw:fill-hatch-name="Hatch_20_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255" svg:stroke-width="0.019cm" svg:stroke-color="#000000" draw:marker-start-width="0.33cm" draw:marker-start-center="false" draw:marker-end-width="0.33cm" draw:marker-end-center="false" draw:fill="none" draw:fill-color="#00b8ff" draw:fill-gradient-name="Gradient_20_7" draw:fill-hatch-name="Hatch_20_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none" draw:stroke-dash="Dash_20_256" svg:stroke-width="0.019cm" svg:stroke-color="#000000" draw:marker-start-width="0.33cm" draw:marker-start-center="false" draw:marker-end-width="0.33cm" draw:marker-end-center="false" draw:fill="none" draw:fill-color="#ffffff" draw:fill-gradient-name="Gradient_20_7" draw:fill-hatch-name="Hatch_20_349" draw:fill-image-name="Bitmape_20_1" draw:fill-image-width="0cm" draw:fill-image-height="0cm" fo:min-height="0.718cm" draw:shadow="hidden" draw:shadow-offset-x="0.3cm" draw:shadow-offset-y="0.3cm" draw:shadow-color="#808080" style:run-through="foreground"/>
    </style:style>
    <style:style style:name="gr157" style:family="graphic">
      <style:graphic-properties draw:stroke="none" draw:stroke-dash="Dash_20_257" svg:stroke-width="0.019cm" svg:stroke-color="#000000" draw:marker-start-width="0.33cm" draw:marker-start-center="false" draw:marker-end-width="0.33cm" draw:marker-end-center="false" draw:fill="none" draw:fill-color="#ffffff" draw:fill-gradient-name="Gradient_20_7" draw:fill-hatch-name="Hatch_20_350" draw:fill-image-name="Bitmape_20_1" draw:fill-image-width="0cm" draw:fill-image-height="0cm" fo:min-height="0.609cm" draw:shadow="hidden" draw:shadow-offset-x="0.3cm" draw:shadow-offset-y="0.3cm" draw:shadow-color="#808080" style:run-through="foreground"/>
    </style:style>
    <style:style style:name="gr158" style:family="graphic">
      <style:graphic-properties draw:stroke="solid" draw:stroke-dash="Dash_20_258" svg:stroke-width="0.019cm" svg:stroke-color="#000000" draw:marker-start-width="0.33cm" draw:marker-start-center="false" draw:marker-end-width="0.33cm" draw:marker-end-center="false" draw:fill="none" draw:fill-color="#00b8ff" draw:fill-gradient-name="Gradient_20_7" draw:fill-hatch-name="Hatch_20_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259" svg:stroke-width="0.019cm" svg:stroke-color="#000000" draw:marker-start-width="0.33cm" draw:marker-start-center="false" draw:marker-end-width="0.33cm" draw:marker-end-center="false" draw:fill="none" draw:fill-color="#00b8ff" draw:fill-gradient-name="Gradient_20_7" draw:fill-hatch-name="Hatch_20_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none" draw:stroke-dash="Dash_20_260" svg:stroke-width="0.019cm" svg:stroke-color="#000000" draw:marker-start-width="0.33cm" draw:marker-start-center="false" draw:marker-end-width="0.33cm" draw:marker-end-center="false" draw:fill="none" draw:fill-color="#ffffff" draw:fill-gradient-name="Gradient_20_7" draw:fill-hatch-name="Hatch_20_353" draw:fill-image-name="Bitmape_20_1" draw:fill-image-width="0cm" draw:fill-image-height="0cm" fo:min-height="0.609cm" draw:shadow="hidden" draw:shadow-offset-x="0.3cm" draw:shadow-offset-y="0.3cm" draw:shadow-color="#808080" style:run-through="foreground"/>
    </style:style>
    <style:style style:name="gr161" style:family="graphic">
      <style:graphic-properties draw:stroke="solid" draw:stroke-dash="Dash_20_261" svg:stroke-width="0.019cm" svg:stroke-color="#000000" draw:marker-start-width="0.33cm" draw:marker-start-center="false" draw:marker-end-width="0.33cm" draw:marker-end-center="false" draw:fill="none" draw:fill-color="#00b8ff" draw:fill-gradient-name="Gradient_20_7" draw:fill-hatch-name="Hatch_20_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262" svg:stroke-width="0.019cm" svg:stroke-color="#000000" draw:marker-start-width="0.33cm" draw:marker-start-center="false" draw:marker-end-width="0.33cm" draw:marker-end-center="false" draw:fill="none" draw:fill-color="#00b8ff" draw:fill-gradient-name="Gradient_20_7" draw:fill-hatch-name="Hatch_20_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none" draw:stroke-dash="Dash_20_263" svg:stroke-width="0.019cm" svg:stroke-color="#000000" draw:marker-start-width="0.33cm" draw:marker-start-center="false" draw:marker-end-width="0.33cm" draw:marker-end-center="false" draw:fill="none" draw:fill-color="#ffffff" draw:fill-gradient-name="Gradient_20_7" draw:fill-hatch-name="Hatch_20_356" draw:fill-image-name="Bitmape_20_1" draw:fill-image-width="0cm" draw:fill-image-height="0cm" fo:min-height="0.302cm" draw:shadow="hidden" draw:shadow-offset-x="0.3cm" draw:shadow-offset-y="0.3cm" draw:shadow-color="#808080" style:run-through="foreground"/>
    </style:style>
    <style:style style:name="gr164" style:family="graphic">
      <style:graphic-properties draw:stroke="solid" draw:stroke-dash="Dash_20_264" svg:stroke-width="0.019cm" svg:stroke-color="#000000" draw:marker-start-width="0.33cm" draw:marker-start-center="false" draw:marker-end-width="0.33cm" draw:marker-end-center="false" draw:fill="none" draw:fill-color="#00b8ff" draw:fill-gradient-name="Gradient_20_7" draw:fill-hatch-name="Hatch_20_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265" svg:stroke-width="0.019cm" svg:stroke-color="#000000" draw:marker-start-width="0.33cm" draw:marker-start-center="false" draw:marker-end-width="0.33cm" draw:marker-end-center="false" draw:fill="none" draw:fill-color="#00b8ff" draw:fill-gradient-name="Gradient_20_7" draw:fill-hatch-name="Hatch_20_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none" draw:stroke-dash="Dash_20_266" svg:stroke-width="0.019cm" svg:stroke-color="#000000" draw:marker-start-width="0.33cm" draw:marker-start-center="false" draw:marker-end-width="0.33cm" draw:marker-end-center="false" draw:fill="none" draw:fill-color="#ffffff" draw:fill-gradient-name="Gradient_20_7" draw:fill-hatch-name="Hatch_20_359" draw:fill-image-name="Bitmape_20_1" draw:fill-image-width="0cm" draw:fill-image-height="0cm" fo:min-height="0.609cm" draw:shadow="hidden" draw:shadow-offset-x="0.3cm" draw:shadow-offset-y="0.3cm" draw:shadow-color="#808080" style:run-through="foreground"/>
    </style:style>
    <style:style style:name="gr167" style:family="graphic">
      <style:graphic-properties draw:stroke="solid" draw:stroke-dash="Dash_20_267" svg:stroke-width="0.019cm" svg:stroke-color="#000000" draw:marker-start-width="0.33cm" draw:marker-start-center="false" draw:marker-end-width="0.33cm" draw:marker-end-center="false" draw:fill="none" draw:fill-color="#00b8ff" draw:fill-gradient-name="Gradient_20_7"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268" svg:stroke-width="0.019cm" svg:stroke-color="#000000" draw:marker-start-width="0.33cm" draw:marker-start-center="false" draw:marker-end-width="0.33cm" draw:marker-end-center="false" draw:fill="none" draw:fill-color="#00b8ff" draw:fill-gradient-name="Gradient_20_7"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none" draw:stroke-dash="Dash_20_269" svg:stroke-width="0.019cm" svg:stroke-color="#000000" draw:marker-start-width="0.33cm" draw:marker-start-center="false" draw:marker-end-width="0.33cm" draw:marker-end-center="false" draw:fill="none" draw:fill-color="#ffffff" draw:fill-gradient-name="Gradient_20_7" draw:fill-hatch-name="Hatch_20_362" draw:fill-image-name="Bitmape_20_1" draw:fill-image-width="0cm" draw:fill-image-height="0cm" fo:min-height="0.303cm" draw:shadow="hidden" draw:shadow-offset-x="0.3cm" draw:shadow-offset-y="0.3cm" draw:shadow-color="#808080" style:run-through="foreground"/>
    </style:style>
    <style:style style:name="gr170" style:family="graphic">
      <style:graphic-properties draw:stroke="none" draw:stroke-dash="Dash_20_270" svg:stroke-width="0.019cm" svg:stroke-color="#000000" draw:marker-start-width="0.33cm" draw:marker-start-center="false" draw:marker-end-width="0.33cm" draw:marker-end-center="false" draw:fill="none" draw:fill-color="#ffffff" draw:fill-gradient-name="Gradient_20_7" draw:fill-hatch-name="Hatch_20_363" draw:fill-image-name="Bitmape_20_1" draw:fill-image-width="0cm" draw:fill-image-height="0cm" fo:min-height="0.609cm" draw:shadow="hidden" draw:shadow-offset-x="0.3cm" draw:shadow-offset-y="0.3cm" draw:shadow-color="#808080" style:run-through="foreground"/>
    </style:style>
    <style:style style:name="gr171" style:family="graphic">
      <style:graphic-properties draw:stroke="none" draw:stroke-dash="Dash_20_271" svg:stroke-width="0.019cm" svg:stroke-color="#000000" draw:marker-start-width="0.33cm" draw:marker-start-center="false" draw:marker-end-width="0.33cm" draw:marker-end-center="false" draw:fill="none" draw:fill-color="#ffffff" draw:fill-gradient-name="Gradient_20_7" draw:fill-hatch-name="Hatch_20_364" draw:fill-image-name="Bitmape_20_1" draw:fill-image-width="0cm" draw:fill-image-height="0cm" fo:min-height="0.609cm" draw:shadow="hidden" draw:shadow-offset-x="0.3cm" draw:shadow-offset-y="0.3cm" draw:shadow-color="#808080" style:run-through="foreground"/>
    </style:style>
    <style:style style:name="gr172" style:family="graphic">
      <style:graphic-properties draw:stroke="none" svg:stroke-color="#000000" draw:fill="none" draw:fill-color="#ffffff" fo:min-height="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3"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4"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5"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number:number-style style:name="N106">
      <number:number number:decimal-places="3" number:min-integer-digits="2" number:grouping="true"/>
    </number:number-style>
    <number:number-style style:name="N107">
      <number:number number:decimal-places="3" number:min-integer-digits="1"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u fichier:</text:p>
      <text:list text:style-name="L1">
        <text:list-item>
          <text:p text:style-name="P2">Ce fichier va te permettre d'acquérir et de valider les compétences attendues en fin de troisième pour obtenir ton CFG.</text:p>
        </text:list-item>
        <text:list-item>
          <text:p text:style-name="P2">Le CFG de mathématiques comporte dix compétences.</text:p>
        </text:list-item>
        <text:list-item>
          <text:p text:style-name="P2"><text:span text:style-name="T1">Le CFG, en mathématiques, se passe en CCF: Contrôle en Cours de Formation, ce qui veut dire que toutes les compétences que tu vas acquérir au fur et à mesure de l'année « comptent »</text:span>!</text:p>
        </text:list-item>
        <text:list-item>
          <text:p text:style-name="P2">Ce fichier va te permettre de travailler à ton rythme et en fonction de tes connaissances.</text:p>
        </text:list-item>
        <text:list-item>
          <text:p text:style-name="P2">Pour chaque exercice, la compétence sera évaluée suivant quatre items: Acquis (si tu sais faire), Presque acquis (si tu sais presque faire mais qu'il reste des petites erreurs), Début d'acquisition (si tu es en train d'apprendre), et Non acquis (si tu ne sais pas encore faire). </text:p>
        </text:list-item>
        <text:list-item>
          <text:p text:style-name="P2">Pour aller plus vite, les quatre items seront écrits A/PA/DA/NA.</text:p>
        </text:list-item>
        <text:list-item>
          <text:p text:style-name="P2">A la fin de chaque chapitre, tu trouveras <text:span text:style-name="T1">un bilan</text:span> pour chaque compétence travaillée qui te permettra de savoir où tu en es de ton travail. Tu le rempliras avec ton professeur.</text:p>
        </text:list-item>
        <text:list-item>
          <text:p text:style-name="P2">En fin de fichier, se trouve <text:span text:style-name="T1">la grille générale des compétences du CFG que tu rempliras tout au long de l'année.</text:span></text:p>
        </text:list-item>
        <text:list-item>
          <text:p text:style-name="P3">Tu écriras au crayon à papier sur ce fichier, afin de pouvoir corriger plus facilement d'éventuelles erreurs.</text:p>
        </text:list-item>
        <text:list-item>
          <text:p text:style-name="P2">Il te sera remis un exemplaire de ce fichier,si tu le perds tu devras en photocopier un et le relier toi-même.</text:p>
        </text:list-item>
        <text:list-item>
          <text:p text:style-name="P2">Il reste encore beaucoup de choses à dire que tu découvriras au fur et à mesure des cours de mathématiques...</text:p>
        </text:list-item>
      </text:list>
      <text:p text:style-name="P4"/>
      <text:p text:style-name="P5">Sommaire</text:p>
      <text:p text:style-name="P6"><text:span text:style-name="T2"/></text:p>
      <table:table table:name="Tableau63" table:style-name="Tableau63">
        <table:table-column table:style-name="Tableau63.A"/>
        <table:table-column table:style-name="Tableau63.B"/>
        <table:table-column table:style-name="Tableau63.C"/>
        <table:table-row>
          <table:table-cell table:style-name="Tableau63.A1" office:value-type="string">
            <text:p text:style-name="P7">Capacités</text:p>
          </table:table-cell>
          <table:table-cell table:style-name="Tableau63.B1" office:value-type="string">
            <text:p text:style-name="P7">Compétences spécifiques</text:p>
          </table:table-cell>
          <table:table-cell table:style-name="Tableau63.C1" office:value-type="string">
            <text:p text:style-name="P7">Page</text:p>
          </table:table-cell>
        </table:table-row>
        <table:table-row>
          <table:table-cell table:style-name="Tableau63.A2" office:value-type="string">
            <text:p text:style-name="P8">Exécuter</text:p>
          </table:table-cell>
          <table:table-cell table:number-columns-spanned="2">
            <table:table table:is-sub-table="true">
              <table:table-column table:style-name="Tableau63.B2.1"/>
              <table:table-column table:style-name="Tableau63.B2.2"/>
              <table:table-row table:style-name="Tableau63.B2.1">
                <table:table-cell table:style-name="Tableau63.B2.1.1" office:value-type="string">
                  <text:h text:style-name="P9" text:outline-level="3" text:is-list-header="true">E1.1 Ecrire un nombre décimal positif</text:h>
                </table:table-cell>
                <table:table-cell table:style-name="Tableau63.B2.2.1" office:value-type="string">
                  <text:p text:style-name="P10">3</text:p>
                </table:table-cell>
              </table:table-row>
              <table:table-row table:style-name="Tableau63.B2.1">
                <table:table-cell table:style-name="Tableau63.B2.1.1" office:value-type="string">
                  <text:p text:style-name="P11">E1.2 Effectuer une opération</text:p>
                </table:table-cell>
                <table:table-cell table:style-name="Tableau63.B2.2.1" office:value-type="string">
                  <text:p text:style-name="P10">8</text:p>
                </table:table-cell>
              </table:table-row>
              <table:table-row table:style-name="Tableau63.B2.1">
                <table:table-cell table:style-name="Tableau63.B2.1.1" office:value-type="string">
                  <text:p text:style-name="P11">E1.3 Calcule le carré, le cube d’un nombre</text:p>
                </table:table-cell>
                <table:table-cell table:style-name="Tableau63.B2.2.1" office:value-type="string">
                  <text:p text:style-name="P10">47</text:p>
                </table:table-cell>
              </table:table-row>
              <table:table-row table:style-name="Tableau63.B2.1">
                <table:table-cell table:style-name="Tableau63.B2.1.1" office:value-type="string">
                  <text:p text:style-name="P11">E2.1 Utiliser une graduation pour repérer des points</text:p>
                </table:table-cell>
                <table:table-cell table:style-name="Tableau63.B2.2.1" office:value-type="string">
                  <text:p text:style-name="P10">13</text:p>
                </table:table-cell>
              </table:table-row>
              <table:table-row table:style-name="Tableau63.B2.1">
                <table:table-cell table:style-name="Tableau63.B2.1.1" office:value-type="string">
                  <text:p text:style-name="P11">E2.2 Exploiter une courbe tracée sur papier millimétré</text:p>
                </table:table-cell>
                <table:table-cell table:style-name="Tableau63.B2.2.1" office:value-type="string">
                  <text:p text:style-name="P10">27</text:p>
                </table:table-cell>
              </table:table-row>
            </table:table>
          </table:table-cell>
          <table:covered-table-cell/>
        </table:table-row>
        <table:table-row>
          <table:table-cell table:style-name="Tableau63.A2" office:value-type="string">
            <text:p text:style-name="P8">Traiter</text:p>
          </table:table-cell>
          <table:table-cell table:number-columns-spanned="2">
            <table:table table:is-sub-table="true">
              <table:table-column table:style-name="Tableau63.B2.1"/>
              <table:table-column table:style-name="Tableau63.B2.2"/>
              <table:table-row table:style-name="Tableau63.B2.1">
                <table:table-cell table:style-name="Tableau63.B2.1.1" office:value-type="string">
                  <text:p text:style-name="P11">T1.0 ordonner une liste de décimaux positifs</text:p>
                </table:table-cell>
                <table:table-cell table:style-name="Tableau63.B2.2.1" office:value-type="string">
                  <text:p text:style-name="P10">19</text:p>
                </table:table-cell>
              </table:table-row>
              <table:table-row table:style-name="Tableau63.B2.1">
                <table:table-cell table:style-name="Tableau63.B2.1.1" office:value-type="string">
                  <text:p text:style-name="P11">T1.1 Calculer la valeur numérique d’une expression simple</text:p>
                </table:table-cell>
                <table:table-cell table:style-name="Tableau63.B2.2.1" office:value-type="string">
                  <text:p text:style-name="P10">47</text:p>
                </table:table-cell>
              </table:table-row>
              <table:table-row table:style-name="Tableau63.B2.1">
                <table:table-cell table:style-name="Tableau63.B2.1.1" office:value-type="string">
                  <text:p text:style-name="P11">T2 Lire un tableau</text:p>
                </table:table-cell>
                <table:table-cell table:style-name="Tableau63.B2.2.1" office:value-type="string">
                  <text:p text:style-name="P10">27</text:p>
                </table:table-cell>
              </table:table-row>
              <table:table-row table:style-name="Tableau63.B2.1">
                <table:table-cell table:style-name="Tableau63.B2.1.1" office:value-type="string">
                  <text:p text:style-name="P11">T3 Représenter des couples de nombres sur le graphique</text:p>
                </table:table-cell>
                <table:table-cell table:style-name="Tableau63.B2.2.1" office:value-type="string">
                  <text:p text:style-name="P10">27</text:p>
                </table:table-cell>
              </table:table-row>
            </table:table>
          </table:table-cell>
          <table:covered-table-cell/>
        </table:table-row>
        <table:table-row table:style-name="Tableau63.B2.1">
          <table:table-cell table:style-name="Tableau63.A2" office:value-type="string">
            <text:p text:style-name="P8">Choisir</text:p>
          </table:table-cell>
          <table:table-cell table:style-name="Tableau63.B2.1.1" office:value-type="string">
            <text:p text:style-name="P11">CH1 Choisir et écrire l’opération</text:p>
          </table:table-cell>
          <table:table-cell table:style-name="Tableau63.B2.2.1" office:value-type="string">
            <text:p text:style-name="P10">36</text:p>
          </table:table-cell>
        </table:table-row>
      </table:table>
      <text:p text:style-name="P12"><text:span text:style-name="T2"/></text:p>
      <text:list text:style-name="_5f_Numérotation_20_des_20_exercices_20_livrets">
        <text:list-header>
          <text:p text:style-name="P13">Compétence E1.1: écrire un nombre décimal positif<text:tab/><text:tab/></text:p>
        </text:list-header>
        <text:list-item>
          <text:p text:style-name="P14">Consigne: complète les phrases suivantes :</text:p>
          <text:p text:style-name="P15">A / PA / DA / NA</text:p>
          <text:list>
            <text:list-item>
              <text:p text:style-name="P16">Paul mesure 1,48 mètre de haut, donc il mesure ...... mètre et ......... centimètres.</text:p>
            </text:list-item>
            <text:list-item>
              <text:p text:style-name="P16">Si Clara paye 3,5 € et que Manuel paye 3,05 €, cela signifie que Clara va payer ...... euros et ......... centimes tandis que Manuel paiera ...... euros et ...... centimes.</text:p>
            </text:list-item>
            <text:list-item>
              <text:p text:style-name="P16">Dans une bouteille de lait de 0,75 litre, il y a ...... litre et ...... millilitres.</text:p>
            </text:list-item>
          </text:list>
        </text:list-item>
      </text:list>
      <text:p text:style-name="P17"/>
      <text:list text:style-name="_5f_Numérotation_20_des_20_exercices_20_livrets" text:continue-numbering="true">
        <text:list-item>
          <text:p text:style-name="P14">Consigne: barre les zéros inutiles s'il y en a et complète les pointillés par = ou ≠ :</text:p>
          <text:p text:style-name="P15">A / PA / DA / NA</text:p>
          <text:list>
            <text:list-item>
              <text:p text:style-name="P18"><text:span text:style-name="T3"><text:s/><text:tab/>15<text:tab/>......<text:tab/>15,0</text:span></text:p>
            </text:list-item>
            <text:list-item>
              <text:p text:style-name="P18"><text:span text:style-name="T3"><text:s/><text:tab/>0,007<text:tab/>......<text:tab/>0,07</text:span></text:p>
            </text:list-item>
            <text:list-item>
              <text:p text:style-name="P18"><text:span text:style-name="T3"><text:s/><text:tab/>2 000<text:tab/>......<text:tab/>2,000</text:span></text:p>
            </text:list-item>
            <text:list-item>
              <text:p text:style-name="P18"><text:span text:style-name="T3"><text:s/><text:tab/>04,8<text:tab/>......<text:tab/>4,80</text:span></text:p>
            </text:list-item>
            <text:list-item>
              <text:p text:style-name="P19"><text:span text:style-name="T3"><text:s/><text:tab/>204<text:tab/>......<text:tab/>20,4</text:span></text:p>
            </text:list-item>
            <text:list-item>
              <text:p text:style-name="P19"><text:span text:style-name="T3"><text:s/><text:tab/>93,7<text:tab/>......<text:tab/>93,70</text:span></text:p>
            </text:list-item>
            <text:list-item>
              <text:p text:style-name="P19"><text:span text:style-name="T3"><text:s/><text:tab/>24,8<text:tab/>......<text:tab/>8,24</text:span></text:p>
            </text:list-item>
            <text:list-item>
              <text:p text:style-name="P19"><text:span text:style-name="T3"><text:s/><text:tab/>5,000<text:tab/>......<text:tab/>5 <text:s/></text:span></text:p>
            </text:list-item>
          </text:list>
        </text:list-item>
      </text:list>
      <text:p text:style-name="P20"><text:span text:style-name="T3"/></text:p>
      <text:list text:style-name="_5f_Numérotation_20_des_20_exercices_20_livrets" text:continue-numbering="true">
        <text:list-item>
          <text:p text:style-name="P21"><text:span text:style-name="T4">Consigne: recopie ces nombres en supprimant les zéros inutiles (s’il y en a)</text:span> </text:p>
          <text:p text:style-name="P21">A / PA / DA / NA</text:p>
        </text:list-item>
      </text:list>
      <table:table table:name="Tableau15" table:style-name="Tableau15">
        <table:table-column table:style-name="Tableau15.A" table:number-columns-repeated="5"/>
        <table:table-row table:style-name="Tableau15.1">
          <table:table-cell table:style-name="Tableau15.A1" office:value-type="string">
            <text:p text:style-name="P22">03 005</text:p>
            <text:p text:style-name="P22">..........</text:p>
          </table:table-cell>
          <table:table-cell table:style-name="Tableau15.B1" office:value-type="string">
            <text:p text:style-name="P22">5 020</text:p>
            <text:p text:style-name="P22">..........</text:p>
          </table:table-cell>
          <table:table-cell table:style-name="Tableau15.B1" office:value-type="string">
            <text:p text:style-name="P22">007</text:p>
            <text:p text:style-name="P22">..........</text:p>
          </table:table-cell>
          <table:table-cell table:style-name="Tableau15.B1" office:value-type="string">
            <text:p text:style-name="P22">01,34</text:p>
            <text:p text:style-name="P22">..........</text:p>
          </table:table-cell>
          <table:table-cell table:style-name="Tableau15.B1" office:value-type="string">
            <text:p text:style-name="P22">5,0</text:p>
            <text:p text:style-name="P22">..........</text:p>
          </table:table-cell>
        </table:table-row>
        <table:table-row table:style-name="Tableau15.1">
          <table:table-cell table:style-name="Tableau15.A2" office:value-type="string">
            <text:p text:style-name="P22">27,06</text:p>
            <text:p text:style-name="P22">..........</text:p>
          </table:table-cell>
          <table:table-cell table:style-name="Tableau15.B2" office:value-type="string">
            <text:p text:style-name="P22">04,001</text:p>
            <text:p text:style-name="P22">..........</text:p>
          </table:table-cell>
          <table:table-cell table:style-name="Tableau15.B2" office:value-type="string">
            <text:p text:style-name="P22">654,30</text:p>
            <text:p text:style-name="P22">..........</text:p>
          </table:table-cell>
          <table:table-cell table:style-name="Tableau15.B2" office:value-type="string">
            <text:p text:style-name="P22">1,807</text:p>
            <text:p text:style-name="P22">..........</text:p>
          </table:table-cell>
          <table:table-cell table:style-name="Tableau15.E2" office:value-type="string">
            <text:p text:style-name="P22">04,6020</text:p>
            <text:p text:style-name="P22">..........</text:p>
          </table:table-cell>
        </table:table-row>
      </table:table>
      <text:p text:style-name="P23"><text:span text:style-name="T3"/></text:p>
      <text:list text:style-name="_5f_Numérotation_20_des_20_exercices_20_livrets" text:continue-numbering="true">
        <text:list-item>
          <text:p text:style-name="P15"><text:span text:style-name="T4">Consigne: réécris les nombres pour qu'ils comportent autant de décimales que le nombre 4,157 :</text:span><text:tab/></text:p>
          <text:p text:style-name="P15">A / PA / DA / NA</text:p>
          <text:list>
            <text:list-header>
              <text:p text:style-name="P24"><text:span text:style-name="T5"><text:tab/>0,4<text:tab/>= ............</text:span><text:span text:style-name="Consigne"><text:span text:style-name="T5"> <text:tab/><text:tab/>4,16<text:tab/>= ............ </text:span></text:span></text:p>
              <text:p text:style-name="P24"><text:span text:style-name="T5"><text:tab/>4<text:tab/>= ............ <text:tab/><text:tab/></text:span><text:span text:style-name="Consigne"><text:span text:style-name="T5">4,15<text:tab/>= ............ </text:span></text:span></text:p>
              <text:p text:style-name="P24"><text:span text:style-name="T5"><text:tab/>2,05<text:tab/>= ............<text:tab/><text:tab/></text:span><text:span text:style-name="Consigne"><text:span text:style-name="T3">145<text:tab/>= ............</text:span></text:span><text:span text:style-name="T5"><text:tab/></text:span></text:p>
            </text:list-header>
          </text:list>
          <text:p text:style-name="P25"/>
        </text:list-item>
        <text:list-item>
          <text:p text:style-name="P25">Consigne: complète </text:p>
          <text:p text:style-name="P21">A / PA / DA / NA</text:p>
        </text:list-item>
      </text:list>
      <table:table table:name="Tableau12" table:style-name="Tableau12">
        <table:table-column table:style-name="Tableau12.A"/>
        <table:table-column table:style-name="Tableau12.B"/>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26">Dans 84,73 le chiffre des dixièmes est : </text:p>
                  </text:list-item>
                </text:list>
              </text:list-item>
            </text:list>
          </table:table-cell>
          <table:table-cell table:style-name="Tableau12.A1" office:value-type="string">
            <text:p text:style-name="P27">...</text:p>
          </table:table-cell>
        </table:table-row>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26">Dans 504,28 le chiffre des unités est :</text:p>
                  </text:list-item>
                </text:list>
              </text:list-item>
            </text:list>
          </table:table-cell>
          <table:table-cell table:style-name="Tableau12.A1" office:value-type="string">
            <text:p text:style-name="P27">...</text:p>
          </table:table-cell>
        </table:table-row>
        <table:table-row table:style-name="Tableau12.1">
          <table:table-cell table:style-name="Tableau12.A3" office:value-type="string">
            <text:list text:style-name="_5f_Numérotation_20_des_20_exercices_20_livrets" text:continue-numbering="true">
              <text:list-item>
                <text:list text:continue-numbering="true">
                  <text:list-item>
                    <text:p text:style-name="P26">Dans 234,45 le chiffre des centièmes est :</text:p>
                  </text:list-item>
                </text:list>
              </text:list-item>
            </text:list>
          </table:table-cell>
          <table:table-cell table:style-name="Tableau12.A1" office:value-type="string">
            <text:p text:style-name="P27">...</text:p>
          </table:table-cell>
        </table:table-row>
        <table:table-row table:style-name="Tableau12.1">
          <table:table-cell table:style-name="Tableau12.A1" office:value-type="string">
            <text:list text:style-name="_5f_Numérotation_20_des_20_exercices_20_livrets" text:continue-numbering="true">
              <text:list-item>
                <text:list text:continue-numbering="true">
                  <text:list-item>
                    <text:p text:style-name="P26">Dans 69,12 le chiffre des dizaines est :</text:p>
                  </text:list-item>
                </text:list>
              </text:list-item>
            </text:list>
          </table:table-cell>
          <table:table-cell table:style-name="Tableau12.A1" office:value-type="string">
            <text:p text:style-name="P27">...</text:p>
          </table:table-cell>
        </table:table-row>
      </table:table>
      <text:p text:style-name="P28"><text:span text:style-name="T3"/></text:p>
      <text:list text:style-name="_5f_Numérotation_20_des_20_exercices_20_livrets" text:continue-numbering="true">
        <text:list-item>
          <text:p text:style-name="P29">Consigne: complète :</text:p>
          <text:p text:style-name="P15">A / PA / DA / NA</text:p>
          <text:list>
            <text:list-item>
              <text:p text:style-name="P30">Dans 49,7 :</text:p>
            </text:list-item>
          </text:list>
        </text:list-item>
      </text:list>
      <text:p text:style-name="P17">9 est le chiffre des <text:tab/><text:line-break/>7 est le chiffre des <text:tab/></text:p>
      <text:list text:style-name="_5f_Numérotation_20_des_20_exercices_20_livrets" text:continue-numbering="true">
        <text:list-item>
          <text:list text:continue-numbering="true">
            <text:list-item>
              <text:p text:style-name="P30">Dans 738,59 :</text:p>
            </text:list-item>
          </text:list>
        </text:list-item>
      </text:list>
      <text:p text:style-name="P17">9 <text:tab/><text:line-break/>7 <text:tab/></text:p>
      <text:list text:style-name="_5f_Numérotation_20_des_20_exercices_20_livrets" text:continue-numbering="true">
        <text:list-item>
          <text:list text:continue-numbering="true">
            <text:list-item>
              <text:p text:style-name="P30">Dans 4 091,007 :</text:p>
            </text:list-item>
          </text:list>
        </text:list-item>
      </text:list>
      <text:p text:style-name="P17">9 <text:tab/><text:line-break/>7 <text:tab/></text:p>
      <text:list text:style-name="_5f_Numérotation_20_des_20_exercices_20_livrets" text:continue-numbering="true">
        <text:list-item>
          <text:list text:continue-numbering="true">
            <text:list-item>
              <text:p text:style-name="P30">Dans 123 456,789 :</text:p>
            </text:list-item>
          </text:list>
        </text:list-item>
      </text:list>
      <text:p text:style-name="P31"><text:span text:style-name="T3">9 <text:s/>....................................................................<text:tab/><text:tab/><text:tab/><text:line-break/>7 <text:s/>....................................................................</text:span></text:p>
      <text:p text:style-name="P31"/>
      <text:list text:style-name="_5f_Numérotation_20_des_20_exercices_20_livrets" text:continue-numbering="true">
        <text:list-item>
          <text:p text:style-name="P14">Consigne: dans le nombre 314159, place la virgule de façon à ce que (tu peux rajouter des zéros si nécessaire) :</text:p>
          <text:p text:style-name="P15">A / PA / DA / NA</text:p>
        </text:list-item>
      </text:list>
      <table:table table:name="Tableau16" table:style-name="Tableau16">
        <table:table-column table:style-name="Tableau16.A"/>
        <table:table-column table:style-name="Tableau16.B"/>
        <table:table-header-rows>
          <table:table-row table:style-name="Tableau16.1">
            <table:table-cell table:style-name="Tableau16.A1" office:value-type="string">
              <text:list text:style-name="_5f_Numérotation_20_des_20_exercices_20_livrets" text:continue-numbering="true">
                <text:list-item>
                  <text:p text:style-name="P32">4 soit le chiffre des unités</text:p>
                </text:list-item>
              </text:list>
            </table:table-cell>
            <table:table-cell table:style-name="Tableau16.B1" office:value-type="float" office:value="314159">
              <text:p text:style-name="P27">314159</text:p>
            </table:table-cell>
          </table:table-row>
        </table:table-header-rows>
        <table:table-row table:style-name="Tableau16.1">
          <table:table-cell table:style-name="Tableau16.A1" office:value-type="string">
            <text:list text:style-name="_5f_Numérotation_20_des_20_exercices_20_livrets" text:continue-numbering="true">
              <text:list-item>
                <text:p text:style-name="P32">5 soit le chiffre des dixièmes</text:p>
              </text:list-item>
            </text:list>
          </table:table-cell>
          <table:table-cell table:style-name="Tableau16.A1" office:value-type="string">
            <text:p text:style-name="P27">..................</text:p>
          </table:table-cell>
        </table:table-row>
        <table:table-row table:style-name="Tableau16.1">
          <table:table-cell table:style-name="Tableau16.A1" office:value-type="string">
            <text:list text:style-name="_5f_Numérotation_20_des_20_exercices_20_livrets" text:continue-numbering="true">
              <text:list-item>
                <text:p text:style-name="P32">3 soit le chiffre des dizaines</text:p>
              </text:list-item>
            </text:list>
          </table:table-cell>
          <table:table-cell table:style-name="Tableau16.A1" office:value-type="string">
            <text:p text:style-name="P27">..................</text:p>
          </table:table-cell>
        </table:table-row>
        <table:table-row table:style-name="Tableau16.1">
          <table:table-cell table:style-name="Tableau16.A1" office:value-type="string">
            <text:list text:style-name="_5f_Numérotation_20_des_20_exercices_20_livrets" text:continue-numbering="true">
              <text:list-item>
                <text:p text:style-name="P32">4 soit le chiffre des millièmes</text:p>
              </text:list-item>
            </text:list>
          </table:table-cell>
          <table:table-cell table:style-name="Tableau16.A1" office:value-type="string">
            <text:p text:style-name="P27">..................</text:p>
          </table:table-cell>
        </table:table-row>
        <table:table-row table:style-name="Tableau16.1">
          <table:table-cell table:style-name="Tableau16.A1" office:value-type="string">
            <text:list text:style-name="_5f_Numérotation_20_des_20_exercices_20_livrets" text:continue-numbering="true">
              <text:list-item>
                <text:p text:style-name="P32">9 soit le chiffre des dizaines</text:p>
              </text:list-item>
            </text:list>
          </table:table-cell>
          <table:table-cell table:style-name="Tableau16.A1" office:value-type="string">
            <text:p text:style-name="P27">..................</text:p>
          </table:table-cell>
        </table:table-row>
        <table:table-row table:style-name="Tableau16.1">
          <table:table-cell table:style-name="Tableau16.A1" office:value-type="string">
            <text:list text:style-name="_5f_Numérotation_20_des_20_exercices_20_livrets" text:continue-numbering="true">
              <text:list-item>
                <text:p text:style-name="P32">5 soit le chiffre des dix-millièmes</text:p>
              </text:list-item>
            </text:list>
          </table:table-cell>
          <table:table-cell table:style-name="Tableau16.A1" office:value-type="string">
            <text:p text:style-name="P27">..................</text:p>
          </table:table-cell>
        </table:table-row>
      </table:table>
      <text:list text:style-name="_5f_Numérotation_20_des_20_exercices_20_livrets" text:continue-numbering="true">
        <text:list-header>
          <text:p text:style-name="P33"><text:span text:style-name="T6"/></text:p>
          <text:p text:style-name="P33"><text:span text:style-name="T6">8 Consigne: complète :</text:span></text:p>
          <text:p text:style-name="P34"><text:span text:style-name="T5">A / PA / DA / NA</text:span></text:p>
        </text:list-header>
      </text:list>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35">..........</text:p>
                    </text:list-item>
                  </text:list>
                </text:list-item>
              </text:list>
            </table:table-cell>
            <table:table-cell table:style-name="Tableau19.B1" office:value-type="string">
              <text:p text:style-name="P36">:</text:p>
            </table:table-cell>
            <table:table-cell table:style-name="Tableau19.A1" office:value-type="string">
              <text:p text:style-name="P17">Trente unités et vingt-huit centièmes</text:p>
            </table:table-cell>
          </table:table-row>
        </table:table-header-rows>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35">..........</text:p>
                  </text:list-item>
                </text:list>
              </text:list-item>
            </text:list>
          </table:table-cell>
          <table:table-cell table:style-name="Tableau19.B1" office:value-type="string">
            <text:p text:style-name="P36">:</text:p>
          </table:table-cell>
          <table:table-cell table:style-name="Tableau19.A1" office:value-type="string">
            <text:p text:style-name="P17">Six cent six unités et cent six millièmes</text:p>
          </table:table-cell>
        </table:table-row>
        <table:table-row table:style-name="Tableau19.1">
          <table:table-cell table:style-name="Tableau19.A3" office:value-type="float" office:value="67.89">
            <text:list text:style-name="_5f_Numérotation_20_des_20_exercices_20_livrets" text:continue-numbering="true">
              <text:list-item>
                <text:list text:continue-numbering="true">
                  <text:list-item>
                    <text:p text:style-name="P35">67,890</text:p>
                  </text:list-item>
                </text:list>
              </text:list-item>
            </text:list>
          </table:table-cell>
          <table:table-cell table:style-name="Tableau19.B1" office:value-type="string">
            <text:p text:style-name="P36">:</text:p>
          </table:table-cell>
          <table:table-cell table:style-name="Tableau19.A1" office:value-type="string">
            <text:p text:style-name="P17">..............................................................<text:line-break/>..............................................................</text:p>
          </table:table-cell>
        </table:table-row>
        <table:table-row table:style-name="Tableau19.1">
          <table:table-cell table:style-name="Tableau19.A3" office:value-type="float" office:value="40.003">
            <text:list text:style-name="_5f_Numérotation_20_des_20_exercices_20_livrets" text:continue-numbering="true">
              <text:list-item>
                <text:list text:continue-numbering="true">
                  <text:list-item>
                    <text:p text:style-name="P35">40,003</text:p>
                  </text:list-item>
                </text:list>
              </text:list-item>
            </text:list>
          </table:table-cell>
          <table:table-cell table:style-name="Tableau19.B1" office:value-type="string">
            <text:p text:style-name="P36">:</text:p>
          </table:table-cell>
          <table:table-cell table:style-name="Tableau19.A1" office:value-type="string">
            <text:p text:style-name="P17">..............................................................</text:p>
            <text:p text:style-name="P17">..............................................................</text:p>
          </table:table-cell>
        </table:table-row>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35">3,........</text:p>
                  </text:list-item>
                </text:list>
              </text:list-item>
            </text:list>
          </table:table-cell>
          <table:table-cell table:style-name="Tableau19.B1" office:value-type="string">
            <text:p text:style-name="P36">:</text:p>
          </table:table-cell>
          <table:table-cell table:style-name="Tableau19.A1" office:value-type="string">
            <text:p text:style-name="P17"><text:tab/> et treize dix-millièmes</text:p>
          </table:table-cell>
        </table:table-row>
        <table:table-row table:style-name="Tableau19.1">
          <table:table-cell table:style-name="Tableau19.A1" office:value-type="string">
            <text:list text:style-name="_5f_Numérotation_20_des_20_exercices_20_livrets" text:continue-numbering="true">
              <text:list-item>
                <text:list text:continue-numbering="true">
                  <text:list-item>
                    <text:p text:style-name="P32">.....,08</text:p>
                  </text:list-item>
                </text:list>
              </text:list-item>
            </text:list>
          </table:table-cell>
          <table:table-cell table:style-name="Tableau19.B1" office:value-type="string">
            <text:p text:style-name="P36">:</text:p>
          </table:table-cell>
          <table:table-cell table:style-name="Tableau19.A1" office:value-type="string">
            <text:p text:style-name="P17">Huit cents unités et <text:tab/></text:p>
          </table:table-cell>
        </table:table-row>
        <table:table-row table:style-name="Tableau19.1">
          <table:table-cell table:style-name="Tableau19.B1" office:value-type="string">
            <text:list text:style-name="_5f_Numérotation_20_des_20_exercices_20_livrets" text:continue-numbering="true">
              <text:list-item>
                <text:list text:continue-numbering="true">
                  <text:list-item>
                    <text:p text:style-name="P35"><text:span text:style-name="T7">. </text:span>12,4<text:span text:style-name="T7"> . .</text:span></text:p>
                  </text:list-item>
                </text:list>
              </text:list-item>
            </text:list>
          </table:table-cell>
          <table:table-cell table:style-name="Tableau19.B1" office:value-type="string">
            <text:p text:style-name="P36">:</text:p>
          </table:table-cell>
          <table:table-cell table:style-name="Tableau19.A1" office:value-type="string">
            <text:p text:style-name="P17">Trois cent ...................... unités et ...................... vingt-et-un millièmes</text:p>
          </table:table-cell>
        </table:table-row>
      </table:table>
      <text:p text:style-name="P37"><text:span text:style-name="T3"/></text:p>
      <text:list text:style-name="_5f_Numérotation_20_des_20_exercices_20_livrets" text:continue-numbering="true">
        <text:list-header>
          <text:p text:style-name="P38">9 Quel est ce nombre ?</text:p>
          <text:p text:style-name="P39"><text:span text:style-name="T5">A / PA / DA / NA</text:span></text:p>
          <text:list>
            <text:list-item>
              <text:p text:style-name="P40">Quel est le nombre dont le chiffre des dizaines et des centièmes est 8, le chiffre des centaines et des dixièmes est 5 et tous les autres chiffres sont nuls ?</text:p>
              <text:p text:style-name="P40">......................................</text:p>
            </text:list-item>
            <text:list-item>
              <text:p text:style-name="P41"><text:span text:style-name="T8">Quel est le nombre dont la partie entière est comprise entre 12,13 et 13,899 ; le chiffre des dixièmes est le plus grand chiffre pair et le nombre de millièmes se termine par 73 ?</text:span><text:span text:style-name="T9">...................................</text:span></text:p>
            </text:list-item>
          </text:list>
          <text:p text:style-name="P14">10 Consigne: complète les suites de nombres :</text:p>
          <text:p text:style-name="P34"><text:span text:style-name="T5">A / PA / DA / NA</text:span></text:p>
        </text:list-header>
      </text:list>
      <text:list text:style-name="_5f_Numérotation_20_des_20_exercices_20_livrets">
        <text:list-item text:start-value="1">
          <text:list>
            <text:list-item text:start-value="1">
              <text:p text:style-name="P42"><text:span text:style-name="T5"><text:s text:c="3"/>2,6<text:tab/>; <text:s text:c="3"/>2,7<text:tab/>; <text:s text:c="3"/>2,8<text:tab/>; ........<text:tab/>; ........<text:tab/>; </text:span><text:span text:style-name="Consigne"><text:span text:style-name="T5">.........</text:span></text:span></text:p>
            </text:list-item>
            <text:list-item>
              <text:p text:style-name="P43"><text:span text:style-name="T5"><text:s/>10,4<text:tab/>; <text:s/>10,3<text:tab/>; <text:s/>10,2<text:tab/>; ........<text:tab/>; </text:span><text:span text:style-name="Consigne"><text:span text:style-name="T5">........<text:tab/>; </text:span></text:span><text:span text:style-name="Consigne"><text:span text:style-name="Consigne"><text:span text:style-name="T5">.........</text:span></text:span></text:span></text:p>
            </text:list-item>
            <text:list-item>
              <text:p text:style-name="P43"><text:span text:style-name="T10">.........<text:tab/></text:span><text:span text:style-name="Consigne"><text:span text:style-name="T10">; <text:s/>4,97<text:tab/>; <text:s/>4,98<text:tab/>; <text:s/>4,99</text:span></text:span><text:span text:style-name="Consigne"><text:span text:style-name="Consigne"><text:span text:style-name="T10"><text:tab/>; </text:span></text:span></text:span><text:span text:style-name="Consigne"><text:span text:style-name="Consigne"><text:span text:style-name="Consigne"><text:span text:style-name="T10">........</text:span></text:span></text:span></text:span><text:span text:style-name="Consigne"><text:span text:style-name="Consigne"><text:span text:style-name="Consigne"><text:span text:style-name="Consigne"><text:span text:style-name="T10">.<text:tab/>; </text:span></text:span></text:span></text:span></text:span><text:span text:style-name="Consigne"><text:span text:style-name="Consigne"><text:span text:style-name="Consigne"><text:span text:style-name="Consigne"><text:span text:style-name="Consigne"><text:span text:style-name="T10">.........</text:span></text:span></text:span></text:span></text:span></text:span></text:p>
            </text:list-item>
            <text:list-item>
              <text:p text:style-name="P43"><text:span text:style-name="T10">.........<text:tab/>;</text:span><text:span text:style-name="Consigne"><text:span text:style-name="T10"> </text:span></text:span><text:span text:style-name="Consigne"><text:span text:style-name="Consigne"><text:span text:style-name="T10">.........<text:tab/>; </text:span></text:span></text:span><text:span text:style-name="Consigne"><text:span text:style-name="Consigne"><text:span text:style-name="Consigne"><text:span text:style-name="T10">.........</text:span></text:span></text:span></text:span><text:span text:style-name="T10">; 2,119</text:span><text:span text:style-name="Consigne"><text:span text:style-name="T10">; 2,118; </text:span></text:span><text:span text:style-name="T11">2,117</text:span></text:p>
            </text:list-item>
            <text:list-item>
              <text:p text:style-name="P43"><text:span text:style-name="T12">8,951<text:tab/>;</text:span><text:span text:style-name="T8"> 8,961<text:tab/>; 8,971;</text:span><text:span text:style-name="T10"> </text:span><text:span text:style-name="Consigne"><text:span text:style-name="T10">.........; .........; ........</text:span></text:span><text:span text:style-name="T12">.</text:span></text:p>
            </text:list-item>
            <text:list-item>
              <text:p text:style-name="P43"><text:span text:style-name="T12">6,457<text:tab/>;</text:span><text:span text:style-name="corps"><text:span text:style-name="T10"> 6,455</text:span></text:span><text:span text:style-name="corps"><text:span text:style-name="Consigne"><text:span text:style-name="T10"><text:tab/>; 6,453; </text:span></text:span></text:span><text:span text:style-name="corps"><text:span text:style-name="Consigne"><text:span text:style-name="Consigne"><text:span text:style-name="T10">.........</text:span></text:span></text:span></text:span><text:span text:style-name="corps"><text:span text:style-name="Consigne"><text:span text:style-name="T10">;</text:span></text:span></text:span><text:span text:style-name="corps"><text:span text:style-name="Consigne"><text:span text:style-name="Consigne"><text:span text:style-name="T10"> </text:span></text:span></text:span></text:span><text:span text:style-name="corps"><text:span text:style-name="Consigne"><text:span text:style-name="Consigne"><text:span text:style-name="Consigne"><text:span text:style-name="T10">.........</text:span></text:span></text:span></text:span></text:span><text:span text:style-name="T8">;</text:span><text:span text:style-name="T10"> </text:span><text:span text:style-name="Consigne"><text:span text:style-name="T10">.........</text:span></text:span></text:p>
            </text:list-item>
            <text:list-item>
              <text:p text:style-name="P44"><text:span text:style-name="T10">.........<text:tab/>;</text:span><text:span text:style-name="Consigne"><text:span text:style-name="T10"> </text:span></text:span><text:span text:style-name="Consigne"><text:span text:style-name="Consigne"><text:span text:style-name="T10">.........<text:tab/>; </text:span></text:span></text:span><text:span text:style-name="Consigne"><text:span text:style-name="Consigne"><text:span text:style-name="Consigne"><text:span text:style-name="T10">.........; </text:span></text:span></text:span></text:span><text:span text:style-name="T10"><text:s/>3,40<text:tab/>; <text:s/>4,51<text:tab/>; <text:s/>5,62</text:span></text:p>
            </text:list-item>
            <text:list-item>
              <text:p text:style-name="P43"><text:span text:style-name="T13">.........<text:tab/>;</text:span><text:span text:style-name="Consigne"><text:span text:style-name="T13"> </text:span></text:span><text:span text:style-name="Consigne"><text:span text:style-name="Consigne"><text:span text:style-name="T13">.........<text:tab/>;</text:span></text:span></text:span><text:span text:style-name="Consigne"><text:span text:style-name="T13"> <text:s/>1,14<text:tab/></text:span></text:span><text:span text:style-name="Consigne"><text:span text:style-name="Consigne"><text:span text:style-name="T13">;</text:span></text:span></text:span><text:span text:style-name="Consigne"><text:span text:style-name="Consigne"><text:span text:style-name="Consigne"><text:span text:style-name="T13"> <text:s/>1,02<text:tab/></text:span></text:span></text:span></text:span><text:span text:style-name="Consigne"><text:span text:style-name="Consigne"><text:span text:style-name="Consigne"><text:span text:style-name="Consigne"><text:span text:style-name="T13">;</text:span></text:span></text:span></text:span></text:span><text:span text:style-name="Consigne"><text:span text:style-name="Consigne"><text:span text:style-name="Consigne"><text:span text:style-name="Consigne"><text:span text:style-name="Consigne"><text:span text:style-name="T13"> </text:span></text:span></text:span></text:span></text:span></text:span><text:span text:style-name="Consigne"><text:span text:style-name="Consigne"><text:span text:style-name="Consigne"><text:span text:style-name="Consigne"><text:span text:style-name="Consigne"><text:span text:style-name="Consigne"><text:span text:style-name="T13">.........<text:tab/>; <text:s/>0,78</text:span></text:span></text:span></text:span></text:span></text:span></text:span></text:p>
            </text:list-item>
          </text:list>
          <text:p text:style-name="P45"><text:span text:style-name="T14"/></text:p>
          <text:p text:style-name="P45"><text:span text:style-name="T14">11 Avec un 4 et un 5</text:span></text:p>
          <text:p text:style-name="P34"><text:span text:style-name="T10">A / PA / DA / NA</text:span></text:p>
        </text:list-item>
      </text:list>
      <text:p text:style-name="P46">On peut faire beaucoup de choses avec un 4 et un  5 :</text:p>
      <text:list text:style-name="L3">
        <text:list-item>
          <text:p text:style-name="P47">Alfred fait 5 – 4 et trouve 1 ;</text:p>
        </text:list-item>
        <text:list-item>
          <text:p text:style-name="P47">Bernadette effectue 4 : 5 et trouve 0,8 ;</text:p>
        </text:list-item>
        <text:list-item>
          <text:p text:style-name="P47">Aniss dit tout simplement 45.</text:p>
        </text:list-item>
      </text:list>
      <text:p text:style-name="P46">Que peuvent encore trouver Mohamed, Léa, Florent et Anaïs ?</text:p>
      <text:p text:style-name="P48"><text:span text:style-name="T13">Mohamed :.............................................................................<text:tab/></text:span></text:p>
      <text:p text:style-name="P48"><text:span text:style-name="T13"><text:line-break/>Léa : ......................................................................................<text:tab/></text:span></text:p>
      <text:p text:style-name="P48"><text:span text:style-name="T13"><text:line-break/>Florent : ................................................................................<text:tab/></text:span></text:p>
      <text:p text:style-name="P48"><text:span text:style-name="T13"><text:line-break/>Anaïs : ..................................................................................</text:span></text:p>
      <text:p text:style-name="P49"><text:span text:style-name="T13"/></text:p>
      <text:list text:style-name="_5f_Numérotation_20_des_20_exercices_20_livrets" text:continue-numbering="true">
        <text:list-header>
          <text:p text:style-name="P15"/>
          <text:p text:style-name="P14">12 Nombres mystères</text:p>
          <text:p text:style-name="P34"><text:span text:style-name="T10">A / PA / DA / NA</text:span></text:p>
        </text:list-header>
      </text:list>
      <text:p text:style-name="P50">Consigne: Dans chaque tableau, trouve le nombre mystère à l'aide des indices. Dans le c., termine la phrase pour qu'on ne se trompe pas de nombre.</text:p>
      <text:list text:style-name="_5f_Numérotation_20_des_20_exercices_20_livrets" text:continue-numbering="true">
        <text:list-item>
          <text:list text:continue-numbering="true">
            <text:list-item>
              <text:p text:style-name="P51">Ma partie entière est impaire, je n'ai pas de zéro dans ma partie décimale et mon chiffre des dixièmes est supérieur à mon chiffre des centièmes, je suis ............... .</text:p>
              <text:p text:style-name="P51"/>
            </text:list-item>
          </text:list>
        </text:list-item>
      </text:list>
      <table:table table:name="Tableau1" table:style-name="Tableau1">
        <table:table-column table:style-name="Tableau1.A" table:number-columns-repeated="5"/>
        <table:table-header-rows>
          <table:table-row table:style-name="Tableau1.1">
            <table:table-cell table:style-name="Tableau1.A1" office:value-type="float" office:value="0">
              <text:p text:style-name="P52">7,34</text:p>
            </table:table-cell>
            <table:table-cell table:style-name="Tableau1.A1" office:value-type="float" office:value="7.304">
              <text:p text:style-name="P52">0,745</text:p>
            </table:table-cell>
            <table:table-cell table:style-name="Tableau1.A1" office:value-type="float" office:value="4.21">
              <text:p text:style-name="P52">4,765</text:p>
            </table:table-cell>
            <table:table-cell table:style-name="Tableau1.A1" office:value-type="float" office:value="4.205">
              <text:p text:style-name="P52">4,675</text:p>
            </table:table-cell>
            <table:table-cell table:style-name="Tableau1.E1" office:value-type="float" office:value="0">
              <text:p text:style-name="P52">73,45</text:p>
            </table:table-cell>
          </table:table-row>
        </table:table-header-rows>
        <table:table-row table:style-name="Tableau1.1">
          <table:table-cell table:style-name="Tableau1.A2" office:value-type="float" office:value="0">
            <text:p text:style-name="P52">8,046</text:p>
          </table:table-cell>
          <table:table-cell table:style-name="Tableau1.A2" office:value-type="float" office:value="0">
            <text:p text:style-name="P52">7,304</text:p>
          </table:table-cell>
          <table:table-cell table:style-name="Tableau1.A2" office:value-type="float" office:value="0">
            <text:p text:style-name="P52">6,485</text:p>
          </table:table-cell>
          <table:table-cell table:style-name="Tableau1.A2" office:value-type="float" office:value="0">
            <text:p text:style-name="P52">7,43</text:p>
          </table:table-cell>
          <table:table-cell table:style-name="Tableau1.E2" office:value-type="float" office:value="0">
            <text:p text:style-name="P52">24,473</text:p>
          </table:table-cell>
        </table:table-row>
        <table:table-row table:style-name="Tableau1.1">
          <table:table-cell table:style-name="Tableau1.A2" office:value-type="float" office:value="0">
            <text:p text:style-name="P52">96,94</text:p>
          </table:table-cell>
          <table:table-cell table:style-name="Tableau1.A2" office:value-type="float" office:value="0">
            <text:p text:style-name="P52">9,043</text:p>
          </table:table-cell>
          <table:table-cell table:style-name="Tableau1.A2" office:value-type="float" office:value="0">
            <text:p text:style-name="P52">12,065</text:p>
          </table:table-cell>
          <table:table-cell table:style-name="Tableau1.A2" office:value-type="float" office:value="0">
            <text:p text:style-name="P52">0,143</text:p>
          </table:table-cell>
          <table:table-cell table:style-name="Tableau1.E2" office:value-type="float" office:value="0">
            <text:p text:style-name="P52">5,408</text:p>
          </table:table-cell>
        </table:table-row>
      </table:table>
      <text:p text:style-name="P50"/>
      <text:p text:style-name="P50"/>
      <text:p text:style-name="P50"/>
      <text:list text:style-name="_5f_Numérotation_20_des_20_exercices_20_livrets" text:continue-numbering="true">
        <text:list-item>
          <text:list text:continue-numbering="true">
            <text:list-item>
              <text:p text:style-name="P51">Mon chiffre des unités est le double de celui des dizaines, mon chiffre des dixièmes est inférieur à celui des dizaines, je suis ............ .</text:p>
            </text:list-item>
          </text:list>
        </text:list-item>
      </text:list>
      <table:table table:name="Tableau7" table:style-name="Tableau7">
        <table:table-column table:style-name="Tableau7.A" table:number-columns-repeated="5"/>
        <table:table-header-rows>
          <table:table-row table:style-name="Tableau7.1">
            <table:table-cell table:style-name="Tableau7.A1" office:value-type="float" office:value="7.34">
              <text:p text:style-name="P52">97,34</text:p>
            </table:table-cell>
            <table:table-cell table:style-name="Tableau7.A1" office:value-type="float" office:value="7.304">
              <text:p text:style-name="P52">84,25</text:p>
            </table:table-cell>
            <table:table-cell table:style-name="Tableau7.A1" office:value-type="float" office:value="4.21">
              <text:p text:style-name="P52">41,7</text:p>
            </table:table-cell>
            <table:table-cell table:style-name="Tableau7.A1" office:value-type="float" office:value="4.205">
              <text:p text:style-name="P52">46,63</text:p>
            </table:table-cell>
            <table:table-cell table:style-name="Tableau7.E1" office:value-type="float" office:value="0">
              <text:p text:style-name="P52">36,45</text:p>
            </table:table-cell>
          </table:table-row>
        </table:table-header-rows>
        <table:table-row table:style-name="Tableau7.1">
          <table:table-cell table:style-name="Tableau7.A2" office:value-type="float" office:value="0">
            <text:p text:style-name="P52">0,04</text:p>
          </table:table-cell>
          <table:table-cell table:style-name="Tableau7.A2" office:value-type="float" office:value="0">
            <text:p text:style-name="P52">8,31</text:p>
          </table:table-cell>
          <table:table-cell table:style-name="Tableau7.A2" office:value-type="float" office:value="0">
            <text:p text:style-name="P52">61,48</text:p>
          </table:table-cell>
          <table:table-cell table:style-name="Tableau7.A2" office:value-type="float" office:value="0">
            <text:p text:style-name="P52">17,9</text:p>
          </table:table-cell>
          <table:table-cell table:style-name="Tableau7.E2" office:value-type="float" office:value="0">
            <text:p text:style-name="P52">24,47</text:p>
          </table:table-cell>
        </table:table-row>
        <table:table-row table:style-name="Tableau7.1">
          <table:table-cell table:style-name="Tableau7.A2" office:value-type="float" office:value="0">
            <text:p text:style-name="P52">510,15</text:p>
          </table:table-cell>
          <table:table-cell table:style-name="Tableau7.A2" office:value-type="float" office:value="0">
            <text:p text:style-name="P52">13,11</text:p>
          </table:table-cell>
          <table:table-cell table:style-name="Tableau7.A2" office:value-type="float" office:value="0">
            <text:p text:style-name="P52">48,31</text:p>
          </table:table-cell>
          <table:table-cell table:style-name="Tableau7.A2" office:value-type="float" office:value="0">
            <text:p text:style-name="P52">24,42</text:p>
          </table:table-cell>
          <table:table-cell table:style-name="Tableau7.E2" office:value-type="float" office:value="0">
            <text:p text:style-name="P52">42,24</text:p>
          </table:table-cell>
        </table:table-row>
      </table:table>
      <text:list text:style-name="_5f_Numérotation_20_des_20_exercices_20_livrets" text:continue-numbering="true">
        <text:list-item>
          <text:list text:continue-numbering="true">
            <text:list-header>
              <text:p text:style-name="P51"/>
            </text:list-header>
            <text:list-item>
              <text:p text:style-name="P51">Ma partie décimale contient 3 chiffres non nuls, mon chiffre des unités est supérieur à 5, .........................................................................................................., je suis 7,369.</text:p>
            </text:list-item>
          </text:list>
        </text:list-item>
      </text:list>
      <table:table table:name="Tableau5" table:style-name="Tableau5">
        <table:table-column table:style-name="Tableau5.A" table:number-columns-repeated="5"/>
        <table:table-header-rows>
          <table:table-row table:style-name="Tableau5.1">
            <table:table-cell table:style-name="Tableau5.A1" office:value-type="float" office:value="7.34">
              <text:p text:style-name="P52">17,52</text:p>
            </table:table-cell>
            <table:table-cell table:style-name="Tableau5.A1" office:value-type="float" office:value="7.304">
              <text:p text:style-name="P52">11,457</text:p>
            </table:table-cell>
            <table:table-cell table:style-name="Tableau5.A1" office:value-type="float" office:value="4.21">
              <text:p text:style-name="P52">158,3</text:p>
            </table:table-cell>
            <table:table-cell table:style-name="Tableau5.A1" office:value-type="float" office:value="4.205">
              <text:p text:style-name="P52">2,104</text:p>
            </table:table-cell>
            <table:table-cell table:style-name="Tableau5.E1" office:value-type="float" office:value="0">
              <text:p text:style-name="P52">0,824</text:p>
            </table:table-cell>
          </table:table-row>
        </table:table-header-rows>
        <table:table-row table:style-name="Tableau5.1">
          <table:table-cell table:style-name="Tableau5.A2" office:value-type="float" office:value="0">
            <text:p text:style-name="P52">8,154</text:p>
          </table:table-cell>
          <table:table-cell table:style-name="Tableau5.A2" office:value-type="float" office:value="0">
            <text:p text:style-name="P52">7,369</text:p>
          </table:table-cell>
          <table:table-cell table:style-name="Tableau5.A2" office:value-type="float" office:value="0">
            <text:p text:style-name="P52">7,048</text:p>
          </table:table-cell>
          <table:table-cell table:style-name="Tableau5.A2" office:value-type="float" office:value="0">
            <text:p text:style-name="P52">9,43</text:p>
          </table:table-cell>
          <table:table-cell table:style-name="Tableau5.E2" office:value-type="float" office:value="0">
            <text:p text:style-name="P52">21,621</text:p>
          </table:table-cell>
        </table:table-row>
        <table:table-row table:style-name="Tableau5.1">
          <table:table-cell table:style-name="Tableau5.A2" office:value-type="float" office:value="0">
            <text:p text:style-name="P52">2,94</text:p>
          </table:table-cell>
          <table:table-cell table:style-name="Tableau5.A2" office:value-type="float" office:value="0">
            <text:p text:style-name="P52">14,151</text:p>
          </table:table-cell>
          <table:table-cell table:style-name="Tableau5.A2" office:value-type="float" office:value="0">
            <text:p text:style-name="P52">10,065</text:p>
          </table:table-cell>
          <table:table-cell table:style-name="Tableau5.A2" office:value-type="float" office:value="0">
            <text:p text:style-name="P52">2,147</text:p>
          </table:table-cell>
          <table:table-cell table:style-name="Tableau5.E2" office:value-type="float" office:value="0">
            <text:p text:style-name="P52">5,488</text:p>
          </table:table-cell>
        </table:table-row>
      </table:table>
      <text:p text:style-name="P53"><text:span text:style-name="T15"/></text:p>
      <text:p text:style-name="P54"><text:span text:style-name="T16">Bilan</text:span></text:p>
      <table:table table:name="Tableau2" table:style-name="Tableau2">
        <table:table-column table:style-name="Tableau2.A"/>
        <table:table-column table:style-name="Tableau2.B" table:number-columns-repeated="6"/>
        <table:table-column table:style-name="Tableau2.H"/>
        <table:table-column table:style-name="Tableau2.I"/>
        <table:table-column table:style-name="Tableau2.J"/>
        <table:table-column table:style-name="Tableau2.K"/>
        <table:table-column table:style-name="Tableau2.B"/>
        <table:table-column table:style-name="Tableau2.M"/>
        <table:table-row table:style-name="Tableau2.1">
          <table:table-cell table:style-name="Tableau2.A1" office:value-type="string">
            <text:p text:style-name="P55">Compétences E1.1: écrire un nombre décimal positif</text:p>
          </table:table-cell>
          <table:table-cell table:style-name="Tableau2.B1" office:value-type="string">
            <text:p text:style-name="P55">Ex. 1</text:p>
          </table:table-cell>
          <table:table-cell table:style-name="Tableau2.B1" office:value-type="string">
            <text:p text:style-name="P55">Ex. 2</text:p>
          </table:table-cell>
          <table:table-cell table:style-name="Tableau2.B1" office:value-type="string">
            <text:p text:style-name="P55">Ex. 3</text:p>
          </table:table-cell>
          <table:table-cell table:style-name="Tableau2.B1" office:value-type="string">
            <text:p text:style-name="P55">Ex. 4</text:p>
          </table:table-cell>
          <table:table-cell table:style-name="Tableau2.B1" office:value-type="string">
            <text:p text:style-name="P55">Ex. 5</text:p>
          </table:table-cell>
          <table:table-cell table:style-name="Tableau2.B1" office:value-type="string">
            <text:p text:style-name="P55">Ex. 6</text:p>
          </table:table-cell>
          <table:table-cell table:style-name="Tableau2.B1" office:value-type="string">
            <text:p text:style-name="P55">Ex. 7</text:p>
          </table:table-cell>
          <table:table-cell table:style-name="Tableau2.B1" office:value-type="string">
            <text:p text:style-name="P55">Ex. 8</text:p>
          </table:table-cell>
          <table:table-cell table:style-name="Tableau2.B1" office:value-type="string">
            <text:p text:style-name="P55">Ex. 9</text:p>
          </table:table-cell>
          <table:table-cell table:style-name="Tableau2.B1" office:value-type="string">
            <text:p text:style-name="P55">Ex. 10</text:p>
            <text:p text:style-name="P55"/>
          </table:table-cell>
          <table:table-cell table:style-name="Tableau2.B1" office:value-type="string">
            <text:p text:style-name="P55">Ex. 11</text:p>
            <text:p text:style-name="P55"/>
          </table:table-cell>
          <table:table-cell table:style-name="Tableau2.M1" office:value-type="string">
            <text:p text:style-name="P55">Ex. 12</text:p>
          </table:table-cell>
        </table:table-row>
        <table:table-row table:style-name="Tableau2.2">
          <table:table-cell table:style-name="Tableau2.A2" office:value-type="string">
            <text:p text:style-name="P55">Acquis</text:p>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M2" office:value-type="string">
            <text:p text:style-name="P55"/>
          </table:table-cell>
        </table:table-row>
        <table:table-row table:style-name="Tableau2.3">
          <table:table-cell table:style-name="Tableau2.A2" office:value-type="string">
            <text:p text:style-name="P55">Presque Acquis</text:p>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M2" office:value-type="string">
            <text:p text:style-name="P55"/>
          </table:table-cell>
        </table:table-row>
        <table:table-row table:style-name="Tableau2.4">
          <table:table-cell table:style-name="Tableau2.A2" office:value-type="string">
            <text:p text:style-name="P55">Début d'acquisition</text:p>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M2" office:value-type="string">
            <text:p text:style-name="P55"/>
          </table:table-cell>
        </table:table-row>
        <table:table-row table:style-name="Tableau2.5">
          <table:table-cell table:style-name="Tableau2.A2" office:value-type="string">
            <text:p text:style-name="P55">Non-acquis</text:p>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B2" office:value-type="string">
            <text:p text:style-name="P55"/>
          </table:table-cell>
          <table:table-cell table:style-name="Tableau2.M2" office:value-type="string">
            <text:p text:style-name="P55"/>
          </table:table-cell>
        </table:table-row>
      </table:table>
      <text:p text:style-name="P56"><text:span text:style-name="T17"/></text:p>
      <text:p text:style-name="P56"><text:span text:style-name="T17"/></text:p>
      <text:p text:style-name="P53"><text:span text:style-name="T18">Compétence E1.2: effectuer une opération</text:span></text:p>
      <text:list text:style-name="_5f_Numérotation_20_des_20_exercices_20_livrets" text:continue-numbering="true">
        <text:list-header>
          <text:p text:style-name="P57"><text:span text:style-name="T19">1 </text:span><text:span text:style-name="T4">Consigne : sur ton cahier, pose en colonnes et effectue :</text:span><text:span text:style-name="T19"><text:tab/></text:span><text:span text:style-name="T20">A/PA/DA/NA</text:span></text:p>
          <text:list>
            <text:list-item>
              <text:p text:style-name="P40">473,26 + 3 052,4</text:p>
            </text:list-item>
            <text:list-item>
              <text:p text:style-name="P40">30 + 9,23 + 121,5</text:p>
            </text:list-item>
            <text:list-item>
              <text:p text:style-name="P40">29,4<text:span text:style-name="T21"> </text:span>+<text:span text:style-name="T21"> </text:span>8,328<text:span text:style-name="T21"> </text:span>+<text:span text:style-name="T21"> </text:span>12,4</text:p>
            </text:list-item>
            <text:list-item>
              <text:p text:style-name="P40">751,25 – 98,2</text:p>
            </text:list-item>
            <text:list-item>
              <text:p text:style-name="P40">8,5 – 0,082</text:p>
              <text:p text:style-name="P58"><text:span text:style-name="T3">i. 72 – 68,41</text:span></text:p>
            </text:list-item>
          </text:list>
        </text:list-header>
      </text:list>
      <text:p text:style-name="P59"><text:span text:style-name="T3"/></text:p>
      <text:list text:style-name="_5f_Numérotation_20_des_20_exercices_20_livrets" text:continue-numbering="true">
        <text:list-header>
          <text:p text:style-name="P15">2 <text:span text:style-name="T4">Consigne : place correctement la virgule dans le résultat de la multiplication (en ajoutant éventuellement un ou des zéros à gauche du résultat) :<text:tab/></text:span><text:tab/><text:span text:style-name="T1">A/PA/DA/NA</text:span></text:p>
          <text:list>
            <text:list-item>
              <text:p text:style-name="P60"><text:s/><text:tab/>12,7<text:tab/>× 2,4 <text:tab/>=<text:tab/>3048</text:p>
            </text:list-item>
            <text:list-item>
              <text:p text:style-name="P60"><text:s/><text:tab/>0,14<text:tab/>× 5,9 <text:tab/>=<text:tab/>826 </text:p>
            </text:list-item>
            <text:list-item>
              <text:p text:style-name="P60"><text:s/><text:tab/>25,4<text:tab/>× 1,05 <text:tab/>=<text:tab/>2667</text:p>
            </text:list-item>
            <text:list-item>
              <text:p text:style-name="P60"><text:s/>0,007<text:tab/>× 573,2 <text:tab/>=<text:tab/>40124</text:p>
            </text:list-item>
            <text:list-item>
              <text:p text:style-name="P61"><text:span text:style-name="T3"><text:s/>0,245<text:tab/>× 0,125 <text:tab/>=<text:tab/>30625</text:span></text:p>
            </text:list-item>
          </text:list>
        </text:list-header>
      </text:list>
      <text:p text:style-name="P62"><text:span text:style-name="T3"/></text:p>
      <text:list text:style-name="_5f_Numérotation_20_des_20_exercices_20_livrets" text:continue-numbering="true">
        <text:list-header>
          <text:p text:style-name="P14">3 Pyramide<text:span text:style-name="T19"><text:tab/><text:tab/>A/PA/DA/NA</text:span></text:p>
        </text:list-header>
      </text:list>
      <text:p text:style-name="P46"><text:span text:style-name="T4">Consigne : c</text:span>haque nombre est le produit des nombres se trouvant dans les deux cases juste en dessous. Complète la pyramide :</text:p>
      <table:table table:name="Tableau3" table:style-name="Tableau3">
        <table:table-column table:style-name="Tableau3.A"/>
        <table:table-header-rows>
          <table:table-row table:style-name="Tableau3.1">
            <table:table-cell table:style-name="Tableau3.A1" office:value-type="float">
              <text:p text:style-name="P63"/>
            </table:table-cell>
          </table:table-row>
        </table:table-header-rows>
      </table:table>
      <table:table table:name="Tableau9" table:style-name="Tableau9">
        <table:table-column table:style-name="Tableau9.A"/>
        <table:table-column table:style-name="Tableau9.B"/>
        <table:table-header-rows>
          <table:table-row table:style-name="Tableau9.1">
            <table:table-cell table:style-name="Tableau9.A1" office:value-type="string">
              <text:p text:style-name="P64"/>
            </table:table-cell>
            <table:table-cell table:style-name="Tableau9.B1" office:value-type="string">
              <text:p text:style-name="P64"/>
            </table:table-cell>
          </table:table-row>
        </table:table-header-rows>
      </table:table>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float">
              <text:p text:style-name="P65"/>
            </table:table-cell>
            <table:table-cell table:style-name="Tableau10.B1" office:value-type="string">
              <text:p text:style-name="P64"/>
            </table:table-cell>
            <table:table-cell table:style-name="Tableau10.C1" office:value-type="string">
              <text:p text:style-name="P64"/>
            </table:table-cell>
          </table:table-row>
        </table:table-header-rows>
      </table:table>
      <table:table table:name="Tableau11" table:style-name="Tableau11">
        <table:table-column table:style-name="Tableau11.A" table:number-columns-repeated="3"/>
        <table:table-column table:style-name="Tableau11.D"/>
        <table:table-header-rows>
          <table:table-row table:style-name="Tableau11.1">
            <table:table-cell table:style-name="Tableau11.A1" office:value-type="string">
              <text:p text:style-name="P27">3,75</text:p>
            </table:table-cell>
            <table:table-cell table:style-name="Tableau11.B1" office:value-type="float" office:value="0.8">
              <text:p text:style-name="P27">0,8</text:p>
            </table:table-cell>
            <table:table-cell table:style-name="Tableau11.B1" office:value-type="float" office:value="5">
              <text:p text:style-name="P27">5</text:p>
            </table:table-cell>
            <table:table-cell table:style-name="Tableau11.D1" office:value-type="float" office:value="8.75">
              <text:p text:style-name="P27">8,75</text:p>
            </table:table-cell>
          </table:table-row>
        </table:table-header-rows>
      </table:table>
      <text:p text:style-name="P66"><text:span text:style-name="T3"/></text:p>
      <text:list text:style-name="_5f_Numérotation_20_des_20_exercices_20_livrets" text:continue-numbering="true">
        <text:list-header>
          <text:p text:style-name="P15">4 <text:span text:style-name="T4">Consigne : dans chacun des cas, place la virgule dans les nombres écrits en caractères gras pour que l'égalité soit vraie :</text:span><text:tab/><text:span text:style-name="T1">A/PA/DA/NA</text:span></text:p>
          <text:list>
            <text:list-item>
              <text:p text:style-name="P67"><text:tab/>6,42<text:tab/>× 874 <text:tab/>= <text:tab/>561,108</text:p>
            </text:list-item>
            <text:list-item>
              <text:p text:style-name="P67"><text:s/><text:tab/>652<text:tab/>× 0,512 <text:tab/>= <text:tab/>3,33824</text:p>
            </text:list-item>
            <text:list-item>
              <text:p text:style-name="P67"><text:tab/>0,47<text:tab/>× 6,1 <text:tab/>= <text:tab/>2867</text:p>
            </text:list-item>
            <text:list-item>
              <text:p text:style-name="P67"><text:s/><text:tab/>2,7<text:tab/>× 545 <text:tab/>= <text:tab/>14,715</text:p>
              <text:p text:style-name="P68"><text:span text:style-name="T3">r. <text:s text:c="4"/>7,5<text:tab/>× 19,711 <text:tab/>= <text:tab/>1478325</text:span></text:p>
            </text:list-item>
          </text:list>
          <text:p text:style-name="P14"/>
          <text:p text:style-name="P14">5 Briques additives<text:span text:style-name="T19"><text:tab/></text:span><text:span text:style-name="T20">A/PA/DA/NA</text:span></text:p>
        </text:list-header>
      </text:list>
      <text:list text:style-name="L4">
        <text:list-header>
          <text:p text:style-name="P69"><text:span text:style-name="T4">Consigne</text:span>: complète, sachant que chaque nombre est la somme des nombres se trouvant dans les deux cases juste en-dessous :</text:p>
        </text:list-header>
      </text:list>
      <text:list text:style-name="_5f_Numérotation_20_des_20_exercices_20_livrets" text:continue-numbering="true">
        <text:list-item>
          <text:list text:continue-numbering="true">
            <text:list-item>
              <text:p text:style-name="P70">Facile !</text:p>
            </text:list-item>
          </text:list>
        </text:list-item>
      </text:list>
      <table:table table:name="Tableau14" table:style-name="Tableau14">
        <table:table-column table:style-name="Tableau14.A"/>
        <table:table-column table:style-name="Tableau14.B" table:number-columns-repeated="2"/>
        <table:table-column table:style-name="Tableau14.A"/>
        <table:table-column table:style-name="Tableau14.B"/>
        <table:table-column table:style-name="Tableau14.A" table:number-columns-repeated="2"/>
        <table:table-column table:style-name="Tableau14.H"/>
        <table:table-row table:style-name="Tableau14.1">
          <table:table-cell table:style-name="Tableau14.A1" table:number-columns-spanned="3" office:value-type="string">
            <text:p text:style-name="P71"><text:span text:style-name="T12"/></text:p>
          </table:table-cell>
          <table:covered-table-cell/>
          <table:covered-table-cell/>
          <table:table-cell table:style-name="Tableau14.D1" table:number-columns-spanned="2" office:value-type="string">
            <text:p text:style-name="P63"/>
          </table:table-cell>
          <table:covered-table-cell/>
          <table:table-cell table:style-name="Tableau14.A1" office:value-type="string">
            <text:p text:style-name="P63"/>
          </table:table-cell>
          <table:table-cell table:style-name="Tableau14.A1" table:number-columns-spanned="2" office:value-type="string">
            <text:p text:style-name="P63"/>
          </table:table-cell>
          <table:covered-table-cell/>
        </table:table-row>
        <table:table-row table:style-name="Tableau14.1">
          <table:table-cell table:style-name="Tableau14.A1" table:number-columns-spanned="2" office:value-type="string">
            <text:p text:style-name="P63"/>
          </table:table-cell>
          <table:covered-table-cell/>
          <table:table-cell table:style-name="Tableau14.C2" table:number-columns-spanned="2" office:value-type="string">
            <text:p text:style-name="P63"/>
          </table:table-cell>
          <table:covered-table-cell/>
          <table:table-cell table:style-name="Tableau14.D1" table:number-columns-spanned="2" office:value-type="string">
            <text:p text:style-name="P63"/>
          </table:table-cell>
          <table:covered-table-cell/>
          <table:table-cell table:style-name="Tableau14.A1" table:number-columns-spanned="2" office:value-type="string">
            <text:p text:style-name="P63"/>
          </table:table-cell>
          <table:covered-table-cell/>
        </table:table-row>
        <table:table-row table:style-name="Tableau14.1">
          <table:table-cell table:style-name="Tableau14.A1" office:value-type="string">
            <text:p text:style-name="P63"/>
          </table:table-cell>
          <table:table-cell table:style-name="Tableau14.C2" table:number-columns-spanned="2" office:value-type="string">
            <text:p text:style-name="P63"/>
          </table:table-cell>
          <table:covered-table-cell/>
          <table:table-cell table:style-name="Tableau14.C2" table:number-columns-spanned="2" office:value-type="string">
            <text:p text:style-name="P63"/>
          </table:table-cell>
          <table:covered-table-cell/>
          <table:table-cell table:style-name="Tableau14.D1" table:number-columns-spanned="2" office:value-type="string">
            <text:p text:style-name="P63"/>
          </table:table-cell>
          <table:covered-table-cell/>
          <table:table-cell table:style-name="Tableau14.A1" office:value-type="string">
            <text:p text:style-name="P63"/>
          </table:table-cell>
        </table:table-row>
        <table:table-row table:style-name="Tableau14.1">
          <table:table-cell table:style-name="Tableau14.A4" table:number-columns-spanned="2" office:value-type="string">
            <text:p text:style-name="P27">12,45</text:p>
          </table:table-cell>
          <table:covered-table-cell/>
          <table:table-cell table:style-name="Tableau14.A4" table:number-columns-spanned="2" office:value-type="string">
            <text:p text:style-name="P27">3,05</text:p>
          </table:table-cell>
          <table:covered-table-cell/>
          <table:table-cell table:style-name="Tableau14.A4" table:number-columns-spanned="2" office:value-type="string">
            <text:p text:style-name="P27">4,95</text:p>
          </table:table-cell>
          <table:covered-table-cell/>
          <table:table-cell table:style-name="Tableau14.G4" table:number-columns-spanned="2" office:value-type="string">
            <text:p text:style-name="P27">21,55</text:p>
          </table:table-cell>
          <table:covered-table-cell/>
        </table:table-row>
      </table:table>
      <text:list text:style-name="_5f_Numérotation_20_des_20_exercices_20_livrets" text:continue-numbering="true">
        <text:list-item>
          <text:list text:continue-numbering="true">
            <text:list-item>
              <text:p text:style-name="P70">Plus difficile !</text:p>
            </text:list-item>
          </text:list>
        </text:list-item>
      </text:list>
      <table:table table:name="Tableau4" table:style-name="Tableau4">
        <table:table-column table:style-name="Tableau4.A"/>
        <table:table-column table:style-name="Tableau4.B"/>
        <table:table-column table:style-name="Tableau4.A"/>
        <table:table-column table:style-name="Tableau4.B"/>
        <table:table-column table:style-name="Tableau4.A" table:number-columns-repeated="2"/>
        <table:table-column table:style-name="Tableau4.B"/>
        <table:table-column table:style-name="Tableau4.H"/>
        <table:table-row table:style-name="Tableau4.1">
          <table:table-cell table:style-name="Tableau4.A1" table:number-columns-spanned="2" office:value-type="string">
            <text:p text:style-name="P63"/>
          </table:table-cell>
          <table:covered-table-cell/>
          <table:table-cell table:style-name="Tableau4.A1" office:value-type="string">
            <text:p text:style-name="P63"/>
          </table:table-cell>
          <table:table-cell table:style-name="Tableau4.D1" table:number-columns-spanned="2" office:value-type="string">
            <text:p text:style-name="P63"/>
          </table:table-cell>
          <table:covered-table-cell/>
          <table:table-cell table:style-name="Tableau4.A1" office:value-type="string">
            <text:p text:style-name="P63"/>
          </table:table-cell>
          <table:table-cell table:style-name="Tableau4.A1" table:number-columns-spanned="2" office:value-type="string">
            <text:p text:style-name="P63"/>
          </table:table-cell>
          <table:covered-table-cell/>
        </table:table-row>
        <table:table-row table:style-name="Tableau4.1">
          <table:table-cell table:style-name="Tableau4.A1" table:number-columns-spanned="2" office:value-type="string">
            <text:p text:style-name="P27"/>
          </table:table-cell>
          <table:covered-table-cell/>
          <table:table-cell table:style-name="Tableau4.C2" table:number-columns-spanned="2" office:value-type="string">
            <text:p text:style-name="P27"/>
          </table:table-cell>
          <table:covered-table-cell/>
          <table:table-cell table:style-name="Tableau4.D1" table:number-columns-spanned="2" office:value-type="string">
            <text:p text:style-name="P27"/>
          </table:table-cell>
          <table:covered-table-cell/>
          <table:table-cell table:style-name="Tableau4.A1" table:number-columns-spanned="2" office:value-type="string">
            <text:p text:style-name="P27"/>
          </table:table-cell>
          <table:covered-table-cell/>
        </table:table-row>
        <table:table-row table:style-name="Tableau4.1">
          <table:table-cell table:style-name="Tableau4.A1" office:value-type="string">
            <text:p text:style-name="P27"/>
          </table:table-cell>
          <table:table-cell table:style-name="Tableau4.C2" table:number-columns-spanned="2" office:value-type="string">
            <text:p text:style-name="P27">17,5</text:p>
          </table:table-cell>
          <table:covered-table-cell/>
          <table:table-cell table:style-name="Tableau4.C2" table:number-columns-spanned="2" office:value-type="string">
            <text:p text:style-name="P27"/>
          </table:table-cell>
          <table:covered-table-cell/>
          <table:table-cell table:style-name="Tableau4.D1" table:number-columns-spanned="2" office:value-type="string">
            <text:p text:style-name="P27">22,5</text:p>
          </table:table-cell>
          <table:covered-table-cell/>
          <table:table-cell table:style-name="Tableau4.A1" office:value-type="string">
            <text:p text:style-name="P27"/>
          </table:table-cell>
        </table:table-row>
        <table:table-row table:style-name="Tableau4.1">
          <table:table-cell table:style-name="Tableau4.A4" table:number-columns-spanned="2" office:value-type="string">
            <text:p text:style-name="P27">7,5</text:p>
          </table:table-cell>
          <table:covered-table-cell/>
          <table:table-cell table:style-name="Tableau4.A4" table:number-columns-spanned="2" office:value-type="string">
            <text:p text:style-name="P27"/>
          </table:table-cell>
          <table:covered-table-cell/>
          <table:table-cell table:style-name="Tableau4.A4" table:number-columns-spanned="2" office:value-type="string">
            <text:p text:style-name="P27"/>
          </table:table-cell>
          <table:covered-table-cell/>
          <table:table-cell table:style-name="Tableau4.G4" table:number-columns-spanned="2" office:value-type="string">
            <text:p text:style-name="P27">2,5</text:p>
          </table:table-cell>
          <table:covered-table-cell/>
        </table:table-row>
      </table:table>
      <text:p text:style-name="P72"><text:span text:style-name="T3"/></text:p>
      <text:list text:style-name="_5f_Numérotation_20_des_20_exercices_20_livrets" text:continue-numbering="true">
        <text:list-header>
          <text:p text:style-name="P15">6 <text:span text:style-name="T4">Carrés magiques avec des sommes</text:span><text:tab/><text:span text:style-name="T1">A/PA/DA/NA</text:span></text:p>
        </text:list-header>
      </text:list>
      <text:p text:style-name="_5f_Paragraphe_20_livret_20_"><text:span text:style-name="T22">Consigne :</text:span><text:span text:style-name="T23"> c</text:span><text:span text:style-name="T8">omplète les deux carrés ci-dessous pour que les sommes de chaque ligne, de chaque colonne et de chaque diagonale soient égales :</text:span></text:p>
      <text:p text:style-name="P4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7"/>
          </table:table-cell>
          <table:table-cell table:style-name="Tableau6.A1" office:value-type="string">
            <text:p text:style-name="P27"/>
          </table:table-cell>
          <table:table-cell table:style-name="Tableau6.C1" office:value-type="float" office:value="7.5">
            <text:p text:style-name="P27">7,5</text:p>
          </table:table-cell>
        </table:table-row>
        <table:table-row table:style-name="Tableau6.1">
          <table:table-cell table:style-name="Tableau6.A2" office:value-type="string">
            <text:p text:style-name="P27"/>
          </table:table-cell>
          <table:table-cell table:style-name="Tableau6.A2" office:value-type="string">
            <text:p text:style-name="P27">4,5</text:p>
          </table:table-cell>
          <table:table-cell table:style-name="Tableau6.C2" office:value-type="string">
            <text:p text:style-name="P27">2,5</text:p>
          </table:table-cell>
        </table:table-row>
        <table:table-row table:style-name="Tableau6.1">
          <table:table-cell table:style-name="Tableau6.A2" office:value-type="string">
            <text:p text:style-name="P27">1,5</text:p>
          </table:table-cell>
          <table:table-cell table:style-name="Tableau6.A2" office:value-type="string">
            <text:p text:style-name="P27"/>
          </table:table-cell>
          <table:table-cell table:style-name="Tableau6.C2" office:value-type="string">
            <text:p text:style-name="P27"/>
          </table:table-cell>
        </table:table-row>
      </table:table>
      <text:p text:style-name="P73"><text:span text:style-name="T12"/></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27">1,6</text:p>
          </table:table-cell>
          <table:table-cell table:style-name="Tableau8.A1" office:value-type="string">
            <text:p text:style-name="P27"/>
          </table:table-cell>
          <table:table-cell table:style-name="Tableau8.A1" office:value-type="string">
            <text:p text:style-name="P27"/>
          </table:table-cell>
          <table:table-cell table:style-name="Tableau8.D1" office:value-type="string">
            <text:p text:style-name="P27">1,3</text:p>
          </table:table-cell>
        </table:table-row>
        <table:table-row table:style-name="Tableau8.1">
          <table:table-cell table:style-name="Tableau8.A2" office:value-type="string">
            <text:p text:style-name="P27"/>
          </table:table-cell>
          <table:table-cell table:style-name="Tableau8.A2" office:value-type="string">
            <text:p text:style-name="P27"/>
          </table:table-cell>
          <table:table-cell table:style-name="Tableau8.A2" office:value-type="string">
            <text:p text:style-name="P27">1,1</text:p>
          </table:table-cell>
          <table:table-cell table:style-name="Tableau8.D2" office:value-type="string">
            <text:p text:style-name="P27">0,8</text:p>
          </table:table-cell>
        </table:table-row>
        <table:table-row table:style-name="Tableau8.1">
          <table:table-cell table:style-name="Tableau8.A2" office:value-type="string">
            <text:p text:style-name="P27">0,9</text:p>
          </table:table-cell>
          <table:table-cell table:style-name="Tableau8.A2" office:value-type="string">
            <text:p text:style-name="P27">0,6</text:p>
          </table:table-cell>
          <table:table-cell table:style-name="Tableau8.A2" office:value-type="string">
            <text:p text:style-name="P27"/>
          </table:table-cell>
          <table:table-cell table:style-name="Tableau8.D2" office:value-type="string">
            <text:p text:style-name="P27"/>
          </table:table-cell>
        </table:table-row>
        <table:table-row table:style-name="Tableau8.1">
          <table:table-cell table:style-name="Tableau8.A2" office:value-type="string">
            <text:p text:style-name="P27">0,4</text:p>
          </table:table-cell>
          <table:table-cell table:style-name="Tableau8.A2" office:value-type="string">
            <text:p text:style-name="P27"/>
          </table:table-cell>
          <table:table-cell table:style-name="Tableau8.A2" office:value-type="string">
            <text:p text:style-name="P27">1,4</text:p>
          </table:table-cell>
          <table:table-cell table:style-name="Tableau8.D2" office:value-type="string">
            <text:p text:style-name="P27">0,1</text:p>
          </table:table-cell>
        </table:table-row>
      </table:table>
      <text:list text:style-name="_5f_Numérotation_20_des_20_exercices_20_livrets" text:continue-numbering="true">
        <text:list-header>
          <text:p text:style-name="P74"/>
          <text:p text:style-name="P74"/>
          <text:p text:style-name="P75"><text:span text:style-name="T4">7</text:span><text:span text:style-name="T24"> Avec des lettres</text:span><text:span text:style-name="T25"><text:tab/><text:tab/></text:span><text:span text:style-name="T26">A/PA/DA/NA</text:span></text:p>
        </text:list-header>
      </text:list>
      <text:p text:style-name="P76"><text:span text:style-name="T24">Consigne :</text:span><text:span text:style-name="T27"> </text:span>Complète le tableau suivant :</text:p>
      <table:table table:name="Tableau25" table:style-name="Tableau25">
        <table:table-column table:style-name="Tableau25.A" table:number-columns-repeated="3"/>
        <table:table-column table:style-name="Tableau25.D"/>
        <table:table-row table:style-name="Tableau25.1">
          <table:table-cell table:style-name="Tableau25.A1" office:value-type="string">
            <text:p text:style-name="P77">x</text:p>
          </table:table-cell>
          <table:table-cell table:style-name="Tableau25.A1" office:value-type="string">
            <text:p text:style-name="P77">y</text:p>
          </table:table-cell>
          <table:table-cell table:style-name="Tableau25.A1" office:value-type="string">
            <text:p text:style-name="P77">x + y</text:p>
          </table:table-cell>
          <table:table-cell table:style-name="Tableau25.D1" office:value-type="string">
            <text:p text:style-name="P77">x − y</text:p>
          </table:table-cell>
        </table:table-row>
        <table:table-row table:style-name="Tableau25.1">
          <table:table-cell table:style-name="Tableau25.A2" office:value-type="string">
            <text:p text:style-name="P77">14,2</text:p>
          </table:table-cell>
          <table:table-cell table:style-name="Tableau25.A2" office:value-type="string">
            <text:p text:style-name="P77">7,35</text:p>
          </table:table-cell>
          <table:table-cell table:style-name="Tableau25.A2" office:value-type="string">
            <text:p text:style-name="P77"/>
          </table:table-cell>
          <table:table-cell table:style-name="Tableau25.D2" office:value-type="string">
            <text:p text:style-name="P77"/>
          </table:table-cell>
        </table:table-row>
        <table:table-row table:style-name="Tableau25.1">
          <table:table-cell table:style-name="Tableau25.A2" office:value-type="string">
            <text:p text:style-name="P77">8,6</text:p>
          </table:table-cell>
          <table:table-cell table:style-name="Tableau25.A2" office:value-type="string">
            <text:p text:style-name="P77"/>
          </table:table-cell>
          <table:table-cell table:style-name="Tableau25.A2" office:value-type="string">
            <text:p text:style-name="P77">12</text:p>
          </table:table-cell>
          <table:table-cell table:style-name="Tableau25.D2" office:value-type="string">
            <text:p text:style-name="P77"/>
          </table:table-cell>
        </table:table-row>
        <table:table-row table:style-name="Tableau25.1">
          <table:table-cell table:style-name="Tableau25.A2" office:value-type="string">
            <text:p text:style-name="P77"/>
          </table:table-cell>
          <table:table-cell table:style-name="Tableau25.A2" office:value-type="string">
            <text:p text:style-name="P77">2,07</text:p>
          </table:table-cell>
          <table:table-cell table:style-name="Tableau25.A2" office:value-type="string">
            <text:p text:style-name="P77">9,2</text:p>
          </table:table-cell>
          <table:table-cell table:style-name="Tableau25.D2" office:value-type="string">
            <text:p text:style-name="P77"/>
          </table:table-cell>
        </table:table-row>
        <table:table-row table:style-name="Tableau25.1">
          <table:table-cell table:style-name="Tableau25.A2" office:value-type="string">
            <text:p text:style-name="P77"/>
          </table:table-cell>
          <table:table-cell table:style-name="Tableau25.A2" office:value-type="string">
            <text:p text:style-name="P77">3,2</text:p>
          </table:table-cell>
          <table:table-cell table:style-name="Tableau25.A2" office:value-type="string">
            <text:p text:style-name="P77"/>
          </table:table-cell>
          <table:table-cell table:style-name="Tableau25.D2" office:value-type="string">
            <text:p text:style-name="P77">7</text:p>
          </table:table-cell>
        </table:table-row>
      </table:table>
      <text:p text:style-name="P78"><text:span text:style-name="T17"/></text:p>
      <text:list text:style-name="_5f_Numérotation_20_des_20_exercices_20_livrets" text:continue-numbering="true">
        <text:list-header>
          <text:p text:style-name="P74"><text:span text:style-name="T27">8 Carrés magiques avec des produits</text:span><text:span text:style-name="T25"><text:tab/><text:tab/></text:span><text:span text:style-name="T26">A/PA/DA/NA</text:span></text:p>
        </text:list-header>
      </text:list>
      <text:list text:style-name="L4" text:continue-numbering="true">
        <text:list-header>
          <text:p text:style-name="P79"><text:span text:style-name="T24">Consigne :</text:span><text:span text:style-name="T27"> c</text:span>omplète les deux carrés magiques ci-dessous pour que les produits de chaque ligne, de chaque colonne et de chaque diagonale soient égaux (tu peux utiliser la calcultrice) :</text:p>
        </text:list-header>
      </text:list>
      <text:list text:style-name="_5f_Numérotation_20_des_20_exercices_20_livrets" text:continue-numbering="true">
        <text:list-item>
          <text:list text:continue-numbering="true">
            <text:list-header>
              <text:p text:style-name="P80"/>
            </text:list-header>
          </text:list>
        </text:list-item>
      </text:list>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P77">2</text:p>
          </table:table-cell>
          <table:table-cell table:style-name="Tableau23.A1" office:value-type="string">
            <text:p text:style-name="P77"/>
          </table:table-cell>
          <table:table-cell table:style-name="Tableau23.C1" office:value-type="string">
            <text:p text:style-name="P77"/>
          </table:table-cell>
        </table:table-row>
        <table:table-row table:style-name="Tableau23.1">
          <table:table-cell table:style-name="Tableau23.A2" office:value-type="string">
            <text:p text:style-name="P77">6,25</text:p>
          </table:table-cell>
          <table:table-cell table:style-name="Tableau23.A2" office:value-type="string">
            <text:p text:style-name="P77"/>
          </table:table-cell>
          <table:table-cell table:style-name="Tableau23.C2" office:value-type="string">
            <text:p text:style-name="P77"/>
          </table:table-cell>
        </table:table-row>
        <table:table-row table:style-name="Tableau23.1">
          <table:table-cell table:style-name="Tableau23.A2" office:value-type="string">
            <text:p text:style-name="P77">10</text:p>
          </table:table-cell>
          <table:table-cell table:style-name="Tableau23.A2" office:value-type="string">
            <text:p text:style-name="P77"/>
          </table:table-cell>
          <table:table-cell table:style-name="Tableau23.C2" office:value-type="string">
            <text:p text:style-name="P77">12,5</text:p>
          </table:table-cell>
        </table:table-row>
      </table:table>
      <text:list text:style-name="_5f_Numérotation_20_des_20_exercices_20_livrets" text:continue-numbering="true">
        <text:list-item>
          <text:list text:continue-numbering="true">
            <text:list-header>
              <text:p text:style-name="P81"/>
            </text:list-header>
          </text:list>
        </text:list-item>
      </text:list>
      <table:table table:name="Tableau24" table:style-name="Tableau24">
        <table:table-column table:style-name="Tableau24.A" table:number-columns-repeated="2"/>
        <table:table-column table:style-name="Tableau24.C"/>
        <table:table-row table:style-name="Tableau24.1">
          <table:table-cell table:style-name="Tableau24.A1" office:value-type="string">
            <text:p text:style-name="P77"/>
          </table:table-cell>
          <table:table-cell table:style-name="Tableau24.A1" office:value-type="string">
            <text:p text:style-name="P77"/>
          </table:table-cell>
          <table:table-cell table:style-name="Tableau24.C1" office:value-type="string">
            <text:p text:style-name="P77">0,16</text:p>
          </table:table-cell>
        </table:table-row>
        <table:table-row table:style-name="Tableau24.1">
          <table:table-cell table:style-name="Tableau24.A2" office:value-type="string">
            <text:p text:style-name="P77"/>
          </table:table-cell>
          <table:table-cell table:style-name="Tableau24.A2" office:value-type="string">
            <text:p text:style-name="P77">0,2</text:p>
          </table:table-cell>
          <table:table-cell table:style-name="Tableau24.C2" office:value-type="string">
            <text:p text:style-name="P77">0,125</text:p>
          </table:table-cell>
        </table:table-row>
        <table:table-row table:style-name="Tableau24.1">
          <table:table-cell table:style-name="Tableau24.A2" office:value-type="string">
            <text:p text:style-name="P77">0,25</text:p>
          </table:table-cell>
          <table:table-cell table:style-name="Tableau24.A2" office:value-type="string">
            <text:p text:style-name="P77"/>
          </table:table-cell>
          <table:table-cell table:style-name="Tableau24.C2" office:value-type="string">
            <text:p text:style-name="P77"/>
          </table:table-cell>
        </table:table-row>
      </table:table>
      <text:p text:style-name="P82"><text:span text:style-name="T17"/></text:p>
      <text:list text:style-name="_5f_Numérotation_20_des_20_exercices_20_livrets" text:continue-numbering="true">
        <text:list-header>
          <text:p text:style-name="P74">9 <text:span text:style-name="T27">Consigne : dans chaque calcul, trouve la valeur de la lettre  :</text:span><text:span text:style-name="T25"><text:tab/><text:tab/></text:span><text:span text:style-name="T26">A/PA/DA/NA</text:span></text:p>
          <text:list>
            <text:list-item>
              <text:p text:style-name="P83">2,5 +  = 4,7</text:p>
            </text:list-item>
            <text:list-item>
              <text:p text:style-name="P83"> – 7,8 = 9,2</text:p>
            </text:list-item>
            <text:list-item>
              <text:p text:style-name="P83">18,214 –  = 0,145</text:p>
              <text:p text:style-name="P84"><text:span text:style-name="T17">y.  – 1,25 = 1,25</text:span></text:p>
            </text:list-item>
          </text:list>
          <text:p text:style-name="P85"/>
          <text:p text:style-name="P85">10 <text:span text:style-name="T27">Consigne : effectue les divisions décimales suivantes pour en trouver le quotient décimal exact :</text:span><text:span text:style-name="T25"><text:tab/></text:span><text:span text:style-name="T26">A/PA/DA/NA</text:span></text:p>
          <text:p text:style-name="P85"/>
        </text:list-header>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6"><text:s/>475 </text:p>
            <text:p text:style-name="P87"><text:s/></text:p>
          </table:table-cell>
          <table:table-cell>
            <table:table table:is-sub-table="true">
              <table:table-column table:style-name="Tableau13.B"/>
              <table:table-row table:style-name="Tableau13.B1.1">
                <table:table-cell table:style-name="Tableau13.B1.1.1" office:value-type="string">
                  <text:p text:style-name="P88">4</text:p>
                </table:table-cell>
              </table:table-row>
              <table:table-row table:style-name="Tableau13.B1.2">
                <table:table-cell table:style-name="Tableau13.B1.1.2" office:value-type="string">
                  <text:p text:style-name="P87"/>
                  <text:p text:style-name="P87"/>
                </table:table-cell>
              </table:table-row>
            </table:table>
          </table:table-cell>
          <table:table-cell table:style-name="Tableau13.A1" office:value-type="string">
            <text:p text:style-name="P87"/>
          </table:table-cell>
          <table:table-cell table:style-name="Tableau13.A1" office:value-type="string">
            <text:p text:style-name="P86">172,2 </text:p>
          </table:table-cell>
          <table:table-cell>
            <table:table table:is-sub-table="true">
              <table:table-column table:style-name="Tableau13.E"/>
              <table:table-row table:style-name="Tableau13.B1.1">
                <table:table-cell table:style-name="Tableau13.B1.1.1" office:value-type="string">
                  <text:p text:style-name="P88">14</text:p>
                </table:table-cell>
              </table:table-row>
              <table:table-row table:style-name="Tableau13.B1.2">
                <table:table-cell table:style-name="Tableau13.E1.1.2" office:value-type="string">
                  <text:p text:style-name="P87"/>
                  <text:p text:style-name="P87"/>
                </table:table-cell>
              </table:table-row>
            </table:table>
          </table:table-cell>
        </table:table-row>
        <table:table-row>
          <table:table-cell table:style-name="Tableau13.A2" table:number-columns-spanned="5" office:value-type="string">
            <text:p text:style-name="P89"/>
          </table:table-cell>
          <table:covered-table-cell/>
          <table:covered-table-cell/>
          <table:covered-table-cell/>
          <table:covered-table-cell/>
        </table:table-row>
        <table:table-row table:style-name="Tableau13.1">
          <table:table-cell table:style-name="Tableau13.A1" office:value-type="string">
            <text:p text:style-name="P86">149,4 </text:p>
          </table:table-cell>
          <table:table-cell>
            <table:table table:is-sub-table="true">
              <table:table-column table:style-name="Tableau13.B"/>
              <table:table-row table:style-name="Tableau13.B1.1">
                <table:table-cell table:style-name="Tableau13.B1.1.1" office:value-type="string">
                  <text:p text:style-name="P88">12</text:p>
                </table:table-cell>
              </table:table-row>
              <table:table-row table:style-name="Tableau13.B1.2">
                <table:table-cell table:style-name="Tableau13.B1.1.2" office:value-type="string">
                  <text:p text:style-name="P87"/>
                  <text:p text:style-name="P87"/>
                </table:table-cell>
              </table:table-row>
            </table:table>
          </table:table-cell>
          <table:table-cell table:style-name="Tableau13.A1" office:value-type="string">
            <text:p text:style-name="P87"/>
          </table:table-cell>
          <table:table-cell table:style-name="Tableau13.A1" office:value-type="string">
            <text:p text:style-name="P86">120 </text:p>
          </table:table-cell>
          <table:table-cell>
            <table:table table:is-sub-table="true">
              <table:table-column table:style-name="Tableau13.E"/>
              <table:table-row table:style-name="Tableau13.B1.1">
                <table:table-cell table:style-name="Tableau13.B1.1.1" office:value-type="string">
                  <text:p text:style-name="P88">25</text:p>
                </table:table-cell>
              </table:table-row>
              <table:table-row table:style-name="Tableau13.B1.2">
                <table:table-cell table:style-name="Tableau13.E1.1.2" office:value-type="string">
                  <text:p text:style-name="P87"/>
                  <text:p text:style-name="P87"/>
                </table:table-cell>
              </table:table-row>
            </table:table>
          </table:table-cell>
        </table:table-row>
        <table:table-row table:style-name="Tableau13.4">
          <table:table-cell table:style-name="Tableau13.A2" table:number-columns-spanned="5" office:value-type="string">
            <text:p text:style-name="P87"/>
          </table:table-cell>
          <table:covered-table-cell/>
          <table:covered-table-cell/>
          <table:covered-table-cell/>
          <table:covered-table-cell/>
        </table:table-row>
        <table:table-row table:style-name="Tableau13.1">
          <table:table-cell table:style-name="Tableau13.A1" office:value-type="string">
            <text:p text:style-name="P86">0,126 </text:p>
          </table:table-cell>
          <table:table-cell>
            <table:table table:is-sub-table="true">
              <table:table-column table:style-name="Tableau13.B"/>
              <table:table-row table:style-name="Tableau13.B1.1">
                <table:table-cell table:style-name="Tableau13.B1.1.1" office:value-type="string">
                  <text:p text:style-name="P88">9</text:p>
                </table:table-cell>
              </table:table-row>
              <table:table-row table:style-name="Tableau13.B1.2">
                <table:table-cell table:style-name="Tableau13.B1.1.2" office:value-type="string">
                  <text:p text:style-name="P87"/>
                  <text:p text:style-name="P87"/>
                </table:table-cell>
              </table:table-row>
            </table:table>
          </table:table-cell>
          <table:table-cell table:style-name="Tableau13.A1" office:value-type="string">
            <text:p text:style-name="P87"/>
          </table:table-cell>
          <table:table-cell table:style-name="Tableau13.A1" office:value-type="string">
            <text:p text:style-name="P86">5,49 </text:p>
          </table:table-cell>
          <table:table-cell>
            <table:table table:is-sub-table="true">
              <table:table-column table:style-name="Tableau13.E"/>
              <table:table-row table:style-name="Tableau13.B1.1">
                <table:table-cell table:style-name="Tableau13.B1.1.1" office:value-type="string">
                  <text:p text:style-name="P88">12</text:p>
                </table:table-cell>
              </table:table-row>
              <table:table-row table:style-name="Tableau13.B1.2">
                <table:table-cell table:style-name="Tableau13.E1.1.2" office:value-type="string">
                  <text:p text:style-name="P87"/>
                  <text:p text:style-name="P87"/>
                </table:table-cell>
              </table:table-row>
            </table:table>
          </table:table-cell>
        </table:table-row>
      </table:table>
      <text:p text:style-name="P78"><text:span text:style-name="T17"/></text:p>
      <text:p text:style-name="P53"><text:span text:style-name="T15"/></text:p>
      <text:p text:style-name="P90">11. Consigne: effectue les opérations suivantes<text:span text:style-name="T19"><text:tab/></text:span><text:span text:style-name="T26">A/PA/DA/NA</text:span></text:p>
      <text:p text:style-name="P90">1. Additions à poser:</text:p>
      <text:p text:style-name="P91">145 + 478,2 + 58,61 + 3 568,048 = </text:p>
      <text:p text:style-name="P91">548,78 + 78 + 98,459 = </text:p>
      <text:p text:style-name="P91">23 456 + 48 024,58 +421,687 =</text:p>
      <text:p text:style-name="P90">2. Soustractions</text:p>
      <text:p text:style-name="P91">458,98 - 156,49 = </text:p>
      <text:p text:style-name="P91">281,689 - 187,38 = </text:p>
      <text:p text:style-name="P91">7 894 - 456,32 = </text:p>
      <text:p text:style-name="P91">812,56 - 357 =</text:p>
      <text:h text:style-name="P92" text:outline-level="1">3. Multiplications</text:h>
      <text:p text:style-name="P91">78 x 3,4 = </text:p>
      <text:p text:style-name="P91">5,4 x 3,4 =</text:p>
      <text:p text:style-name="P91">98,7 x 6,8 =</text:p>
      <text:p text:style-name="P91">89 x 0,75 = </text:p>
      <text:p text:style-name="P90">4. Divisions à calculer avec 2 chiffres après la virgule</text:p>
      <text:p text:style-name="P91"><text:s/>784,68 : 5 = ……… <text:s/></text:p>
      <text:p text:style-name="P91">458,6 : 34 = ……… <text:s/></text:p>
      <text:p text:style-name="P91">65,48 : 0,8 = ……… <text:s/></text:p>
      <text:p text:style-name="P91">6,9 : 5,8 = ……… <text:s/></text:p>
      <text:p text:style-name="P91">39 : 6,4 = ……… <text:s/></text:p>
      <text:p text:style-name="P93"><text:span text:style-name="T3">785 : 0,8 = ……… <text:s/></text:span></text:p>
      <text:p text:style-name="P53"><text:span text:style-name="T15"/></text:p>
      <text:p text:style-name="P54"><text:span text:style-name="T28">Bilan</text:span></text:p>
      <text:p text:style-name="P53"><text:span text:style-name="T3"/></text:p>
      <table:table table:name="Tableau17" table:style-name="Tableau17">
        <table:table-column table:style-name="Tableau17.A"/>
        <table:table-column table:style-name="Tableau17.B" table:number-columns-repeated="10"/>
        <table:table-column table:style-name="Tableau17.L"/>
        <table:table-row table:style-name="Tableau17.1">
          <table:table-cell table:style-name="Tableau17.A1" office:value-type="string">
            <text:p text:style-name="P55">Compétences E1.1: écrire un nombre décimal positif</text:p>
          </table:table-cell>
          <table:table-cell table:style-name="Tableau17.B1" office:value-type="string">
            <text:p text:style-name="P55">Ex. 1</text:p>
          </table:table-cell>
          <table:table-cell table:style-name="Tableau17.B1" office:value-type="string">
            <text:p text:style-name="P55">Ex. 2</text:p>
          </table:table-cell>
          <table:table-cell table:style-name="Tableau17.B1" office:value-type="string">
            <text:p text:style-name="P55">Ex. 3</text:p>
          </table:table-cell>
          <table:table-cell table:style-name="Tableau17.B1" office:value-type="string">
            <text:p text:style-name="P55">Ex. 4</text:p>
          </table:table-cell>
          <table:table-cell table:style-name="Tableau17.B1" office:value-type="string">
            <text:p text:style-name="P55">Ex. 5</text:p>
          </table:table-cell>
          <table:table-cell table:style-name="Tableau17.B1" office:value-type="string">
            <text:p text:style-name="P55">Ex. 6</text:p>
          </table:table-cell>
          <table:table-cell table:style-name="Tableau17.B1" office:value-type="string">
            <text:p text:style-name="P55">Ex. 7</text:p>
          </table:table-cell>
          <table:table-cell table:style-name="Tableau17.B1" office:value-type="string">
            <text:p text:style-name="P55">Ex. 8</text:p>
          </table:table-cell>
          <table:table-cell table:style-name="Tableau17.B1" office:value-type="string">
            <text:p text:style-name="P55">Ex. 9</text:p>
          </table:table-cell>
          <table:table-cell table:style-name="Tableau17.B1" office:value-type="string">
            <text:p text:style-name="P55">Ex. 10</text:p>
            <text:p text:style-name="P55"/>
          </table:table-cell>
          <table:table-cell table:style-name="Tableau17.L1" office:value-type="string">
            <text:p text:style-name="P55">Ex </text:p>
            <text:p text:style-name="P55">11</text:p>
          </table:table-cell>
        </table:table-row>
        <table:table-row>
          <table:table-cell table:style-name="Tableau17.A2" office:value-type="string">
            <text:p text:style-name="P55">Acquis</text:p>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L2" office:value-type="string">
            <text:p text:style-name="P55"/>
          </table:table-cell>
        </table:table-row>
        <table:table-row>
          <table:table-cell table:style-name="Tableau17.A2" office:value-type="string">
            <text:p text:style-name="P55">Presque Acquis</text:p>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L2" office:value-type="string">
            <text:p text:style-name="P55"/>
          </table:table-cell>
        </table:table-row>
        <table:table-row>
          <table:table-cell table:style-name="Tableau17.A2" office:value-type="string">
            <text:p text:style-name="P55">Début d'acquisition</text:p>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L2" office:value-type="string">
            <text:p text:style-name="P55"/>
          </table:table-cell>
        </table:table-row>
        <table:table-row>
          <table:table-cell table:style-name="Tableau17.A2" office:value-type="string">
            <text:p text:style-name="P55">Non-acquis</text:p>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B2" office:value-type="string">
            <text:p text:style-name="P55"/>
          </table:table-cell>
          <table:table-cell table:style-name="Tableau17.L2" office:value-type="string">
            <text:p text:style-name="P55"/>
          </table:table-cell>
        </table:table-row>
      </table:table>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29"/></text:p>
      <text:p text:style-name="P53"><text:span text:style-name="T30"/></text:p>
      <text:p text:style-name="P53"><text:span text:style-name="T30"/></text:p>
      <text:p text:style-name="P53"><text:span text:style-name="T30"/></text:p>
      <text:p text:style-name="P53"><text:span text:style-name="T30"/></text:p>
      <text:list text:style-name="_5f_Numérotation_20_des_20_exercices_20_livrets" text:continue-numbering="true">
        <text:list-header>
          <text:p text:style-name="P94">Compétence E2.1: utiliser une graduation pour repérer des points</text:p>
          <text:p text:style-name="P95">1) Consigne: complète chaque graduation avec les nombres qui manquent :</text:p>
          <text:p text:style-name="P13">A/PA/DA/NA</text:p>
        </text:list-header>
      </text:list>
      <text:list text:style-name="_5f_numérotation">
        <text:list-item>
          <text:list>
            <text:list-header>
              <text:p text:style-name="P96"><draw:g text:anchor-type="as-char" svg:y="0cm" draw:z-index="0" draw:style-name="gr1"><draw:frame draw:style-name="gr2" draw:text-style-name="P98" svg:width="0.242cm" svg:height="0.481cm" svg:x="0cm" svg:y="0.601cm"><draw:text-box><text:p text:style-name="P97"><text:span text:style-name="T31">0</text:span></text:p></draw:text-box></draw:frame><draw:frame draw:style-name="gr3" draw:text-style-name="P98" svg:width="0.242cm" svg:height="0.481cm" svg:x="0.487cm" svg:y="0.501cm"><draw:text-box><text:p text:style-name="P97"><text:span text:style-name="T31">1</text:span></text:p></draw:text-box></draw:frame><draw:frame draw:style-name="gr4" draw:text-style-name="P98" svg:width="0.242cm" svg:height="0.481cm" svg:x="2.462cm" svg:y="0.596cm"><draw:text-box><text:p text:style-name="P97"><text:span text:style-name="T31">5</text:span></text:p></draw:text-box></draw:frame><draw:frame draw:style-name="gr5" draw:text-style-name="P98" svg:width="0.242cm" svg:height="0.481cm" svg:x="3.463cm" svg:y="0.497cm"><draw:text-box><text:p text:style-name="P97"><text:span text:style-name="T31">7</text:span></text:p></draw:text-box></draw:frame><draw:frame draw:style-name="gr6" draw:text-style-name="P98" svg:width="0.482cm" svg:height="0.481cm" svg:x="4.844cm" svg:y="0.596cm"><draw:text-box><text:p text:style-name="P97"><text:span text:style-name="T31">10</text:span></text:p></draw:text-box></draw:frame><draw:frame draw:style-name="gr7" draw:text-style-name="P98" svg:width="0.482cm" svg:height="0.481cm" svg:x="6.324cm" svg:y="0.497cm"><draw:text-box><text:p text:style-name="P97"><text:span text:style-name="T31">13</text:span></text:p></draw:text-box></draw:frame><draw:frame draw:style-name="gr8" draw:text-style-name="P98" svg:width="0.482cm" svg:height="0.481cm" svg:x="7.315cm" svg:y="0.596cm"><draw:text-box><text:p text:style-name="P97"><text:span text:style-name="T31">15</text:span></text:p></draw:text-box></draw:frame><draw:line draw:style-name="gr9" draw:text-style-name="P99" svg:x1="0.111cm" svg:y1="0.3cm" svg:x2="9.11cm" svg:y2="0.3cm"><text:p/></draw:line><draw:line draw:style-name="gr10" draw:text-style-name="P99" svg:x1="0.109cm" svg:y1="0.002cm" svg:x2="0.109cm" svg:y2="0.602cm"><text:p/></draw:line><draw:line draw:style-name="gr11" draw:text-style-name="P99" svg:x1="0.6cm" svg:y1="0.15cm" svg:x2="0.6cm" svg:y2="0.452cm"><text:p/></draw:line><draw:line draw:style-name="gr12" draw:text-style-name="P99" svg:x1="1.102cm" svg:y1="0.15cm" svg:x2="1.102cm" svg:y2="0.452cm"><text:p/></draw:line><draw:line draw:style-name="gr13" draw:text-style-name="P99" svg:x1="1.602cm" svg:y1="0.15cm" svg:x2="1.602cm" svg:y2="0.452cm"><text:p/></draw:line><draw:line draw:style-name="gr14" draw:text-style-name="P99" svg:x1="2.092cm" svg:y1="0.15cm" svg:x2="2.092cm" svg:y2="0.452cm"><text:p/></draw:line><draw:line draw:style-name="gr15" draw:text-style-name="P99" svg:x1="2.581cm" svg:y1="0.004cm" svg:x2="2.581cm" svg:y2="0.604cm"><text:p/></draw:line><draw:line draw:style-name="gr16" draw:text-style-name="P99" svg:x1="3.083cm" svg:y1="0.15cm" svg:x2="3.083cm" svg:y2="0.452cm"><text:p/></draw:line><draw:line draw:style-name="gr17" draw:text-style-name="P99" svg:x1="3.584cm" svg:y1="0.15cm" svg:x2="3.584cm" svg:y2="0.452cm"><text:p/></draw:line><draw:line draw:style-name="gr18" draw:text-style-name="P99" svg:x1="4.083cm" svg:y1="0.15cm" svg:x2="4.083cm" svg:y2="0.452cm"><text:p/></draw:line><draw:line draw:style-name="gr19" draw:text-style-name="P99" svg:x1="4.576cm" svg:y1="0.15cm" svg:x2="4.576cm" svg:y2="0.452cm"><text:p/></draw:line><draw:line draw:style-name="gr20" draw:text-style-name="P99" svg:x1="5.082cm" svg:y1="0.004cm" svg:x2="5.082cm" svg:y2="0.604cm"><text:p/></draw:line><draw:line draw:style-name="gr21" draw:text-style-name="P99" svg:x1="5.576cm" svg:y1="0.15cm" svg:x2="5.576cm" svg:y2="0.452cm"><text:p/></draw:line><draw:line draw:style-name="gr22" draw:text-style-name="P99" svg:x1="6.066cm" svg:y1="0.15cm" svg:x2="6.066cm" svg:y2="0.452cm"><text:p/></draw:line><draw:line draw:style-name="gr23" draw:text-style-name="P99" svg:x1="6.567cm" svg:y1="0.15cm" svg:x2="6.567cm" svg:y2="0.452cm"><text:p/></draw:line><draw:line draw:style-name="gr24" draw:text-style-name="P99" svg:x1="7.057cm" svg:y1="0.15cm" svg:x2="7.057cm" svg:y2="0.452cm"><text:p/></draw:line><draw:line draw:style-name="gr25" draw:text-style-name="P99" svg:x1="7.557cm" svg:y1="0cm" svg:x2="7.557cm" svg:y2="0.6cm"><text:p/></draw:line><draw:line draw:style-name="gr26" draw:text-style-name="P99" svg:x1="0.12cm" svg:y1="5.099cm" svg:x2="9.119cm" svg:y2="5.099cm"><text:p/></draw:line><draw:line draw:style-name="gr27" draw:text-style-name="P99" svg:x1="3.57cm" svg:y1="4.8cm" svg:x2="3.57cm" svg:y2="5.4cm"><text:p/></draw:line><draw:line draw:style-name="gr28" draw:text-style-name="P99" svg:x1="7.05cm" svg:y1="4.8cm" svg:x2="7.05cm" svg:y2="5.4cm"><text:p/></draw:line><draw:line draw:style-name="gr29" draw:text-style-name="P99" svg:x1="0.796cm" svg:y1="4.946cm" svg:x2="0.796cm" svg:y2="5.246cm"><text:p/></draw:line><draw:line draw:style-name="gr30" draw:text-style-name="P99" svg:x1="1.49cm" svg:y1="4.946cm" svg:x2="1.49cm" svg:y2="5.246cm"><text:p/></draw:line><draw:line draw:style-name="gr31" draw:text-style-name="P99" svg:x1="2.184cm" svg:y1="4.946cm" svg:x2="2.184cm" svg:y2="5.246cm"><text:p/></draw:line><draw:line draw:style-name="gr32" draw:text-style-name="P99" svg:x1="2.879cm" svg:y1="4.946cm" svg:x2="2.879cm" svg:y2="5.246cm"><text:p/></draw:line><draw:line draw:style-name="gr33" draw:text-style-name="P99" svg:x1="4.267cm" svg:y1="4.946cm" svg:x2="4.267cm" svg:y2="5.246cm"><text:p/></draw:line><draw:line draw:style-name="gr34" draw:text-style-name="P99" svg:x1="4.962cm" svg:y1="4.946cm" svg:x2="4.962cm" svg:y2="5.246cm"><text:p/></draw:line><draw:line draw:style-name="gr35" draw:text-style-name="P99" svg:x1="5.657cm" svg:y1="4.946cm" svg:x2="5.657cm" svg:y2="5.246cm"><text:p/></draw:line><draw:line draw:style-name="gr36" draw:text-style-name="P99" svg:x1="6.35cm" svg:y1="4.946cm" svg:x2="6.35cm" svg:y2="5.246cm"><text:p/></draw:line><draw:line draw:style-name="gr37" draw:text-style-name="P99" svg:x1="7.74cm" svg:y1="4.955cm" svg:x2="7.74cm" svg:y2="5.257cm"><text:p/></draw:line><draw:frame draw:style-name="gr38" draw:text-style-name="P98" svg:width="0.717cm" svg:height="0.477cm" svg:x="3.216cm" svg:y="5.398cm"><draw:text-box><text:p text:style-name="P97"><text:span text:style-name="T31">100</text:span></text:p></draw:text-box></draw:frame><draw:frame draw:style-name="gr39" draw:text-style-name="P98" svg:width="0.481cm" svg:height="0.477cm" svg:x="1.254cm" svg:y="5.297cm"><draw:text-box><text:p text:style-name="P97"><text:span text:style-name="T31">70</text:span></text:p></draw:text-box></draw:frame><draw:frame draw:style-name="gr40" draw:text-style-name="P100" svg:width="0.242cm" svg:height="0.477cm" svg:x="0cm" svg:y="5.179cm"><draw:text-box><text:p text:style-name="P97"><text:span text:style-name="T32">0</text:span></text:p></draw:text-box></draw:frame><draw:line draw:style-name="gr41" draw:text-style-name="P99" svg:x1="0.132cm" svg:y1="1.499cm" svg:x2="9.131cm" svg:y2="1.499cm"><text:p/></draw:line><draw:line draw:style-name="gr42" draw:text-style-name="P99" svg:x1="0.113cm" svg:y1="1.199cm" svg:x2="0.113cm" svg:y2="1.797cm"><text:p/></draw:line><draw:line draw:style-name="gr42" draw:text-style-name="P99" svg:x1="3.288cm" svg:y1="1.205cm" svg:x2="3.288cm" svg:y2="1.805cm"><text:p/></draw:line><draw:line draw:style-name="gr42" draw:text-style-name="P99" svg:x1="6.463cm" svg:y1="1.205cm" svg:x2="6.463cm" svg:y2="1.805cm"><text:p/></draw:line><draw:line draw:style-name="gr42" draw:text-style-name="P99" svg:x1="0.748cm" svg:y1="1.346cm" svg:x2="0.748cm" svg:y2="1.646cm"><text:p/></draw:line><draw:line draw:style-name="gr42" draw:text-style-name="P99" svg:x1="1.383cm" svg:y1="1.346cm" svg:x2="1.383cm" svg:y2="1.646cm"><text:p/></draw:line><draw:line draw:style-name="gr42" draw:text-style-name="P99" svg:x1="2.016cm" svg:y1="1.346cm" svg:x2="2.016cm" svg:y2="1.646cm"><text:p/></draw:line><draw:line draw:style-name="gr42" draw:text-style-name="P99" svg:x1="2.651cm" svg:y1="1.346cm" svg:x2="2.651cm" svg:y2="1.646cm"><text:p/></draw:line><draw:line draw:style-name="gr42" draw:text-style-name="P99" svg:x1="3.921cm" svg:y1="1.346cm" svg:x2="3.921cm" svg:y2="1.646cm"><text:p/></draw:line><draw:line draw:style-name="gr42" draw:text-style-name="P99" svg:x1="5.189cm" svg:y1="1.346cm" svg:x2="5.189cm" svg:y2="1.646cm"><text:p/></draw:line><draw:line draw:style-name="gr42" draw:text-style-name="P99" svg:x1="5.824cm" svg:y1="1.346cm" svg:x2="5.824cm" svg:y2="1.646cm"><text:p/></draw:line><draw:line draw:style-name="gr42" draw:text-style-name="P99" svg:x1="4.554cm" svg:y1="1.346cm" svg:x2="4.554cm" svg:y2="1.646cm"><text:p/></draw:line><draw:line draw:style-name="gr42" draw:text-style-name="P99" svg:x1="7.093cm" svg:y1="1.346cm" svg:x2="7.093cm" svg:y2="1.646cm"><text:p/></draw:line><draw:line draw:style-name="gr42" draw:text-style-name="P99" svg:x1="7.729cm" svg:y1="1.36cm" svg:x2="7.729cm" svg:y2="1.66cm"><text:p/></draw:line><draw:frame draw:style-name="gr43" draw:text-style-name="P98" svg:width="0.242cm" svg:height="0.477cm" svg:x="0cm" svg:y="1.794cm"><draw:text-box><text:p text:style-name="P97"><text:span text:style-name="T31">0</text:span></text:p></draw:text-box></draw:frame><draw:frame draw:style-name="gr44" draw:text-style-name="P98" svg:width="0.715cm" svg:height="0.477cm" svg:x="6.107cm" svg:y="1.797cm"><draw:text-box><text:p text:style-name="P97"><text:span text:style-name="T31">100</text:span></text:p></draw:text-box></draw:frame><draw:frame draw:style-name="gr45" draw:text-style-name="P98" svg:width="0.481cm" svg:height="0.475cm" svg:x="0.504cm" svg:y="1.697cm"><draw:text-box><text:p text:style-name="P97"><text:span text:style-name="T31">10</text:span></text:p></draw:text-box></draw:frame><draw:line draw:style-name="gr46" draw:text-style-name="P99" svg:x1="0.118cm" svg:y1="2.685cm" svg:x2="9.117cm" svg:y2="2.685cm"><text:p/></draw:line><draw:line draw:style-name="gr47" draw:text-style-name="P99" svg:x1="0.108cm" svg:y1="2.399cm" svg:x2="0.108cm" svg:y2="2.999cm"><text:p/></draw:line><draw:line draw:style-name="gr47" draw:text-style-name="P99" svg:x1="3.149cm" svg:y1="2.399cm" svg:x2="3.149cm" svg:y2="2.999cm"><text:p/></draw:line><draw:line draw:style-name="gr47" draw:text-style-name="P99" svg:x1="6.188cm" svg:y1="2.399cm" svg:x2="6.188cm" svg:y2="2.999cm"><text:p/></draw:line><draw:line draw:style-name="gr47" draw:text-style-name="P99" svg:x1="0.713cm" svg:y1="2.531cm" svg:x2="0.713cm" svg:y2="2.831cm"><text:p/></draw:line><draw:line draw:style-name="gr47" draw:text-style-name="P99" svg:x1="1.321cm" svg:y1="2.531cm" svg:x2="1.321cm" svg:y2="2.831cm"><text:p/></draw:line><draw:line draw:style-name="gr47" draw:text-style-name="P99" svg:x1="1.931cm" svg:y1="2.531cm" svg:x2="1.931cm" svg:y2="2.831cm"><text:p/></draw:line><draw:line draw:style-name="gr47" draw:text-style-name="P99" svg:x1="2.538cm" svg:y1="2.531cm" svg:x2="2.538cm" svg:y2="2.831cm"><text:p/></draw:line><draw:line draw:style-name="gr47" draw:text-style-name="P99" svg:x1="3.754cm" svg:y1="2.531cm" svg:x2="3.754cm" svg:y2="2.831cm"><text:p/></draw:line><draw:line draw:style-name="gr47" draw:text-style-name="P99" svg:x1="4.972cm" svg:y1="2.531cm" svg:x2="4.972cm" svg:y2="2.831cm"><text:p/></draw:line><draw:line draw:style-name="gr47" draw:text-style-name="P99" svg:x1="5.579cm" svg:y1="2.531cm" svg:x2="5.579cm" svg:y2="2.831cm"><text:p/></draw:line><draw:line draw:style-name="gr47" draw:text-style-name="P99" svg:x1="4.364cm" svg:y1="2.535cm" svg:x2="4.364cm" svg:y2="2.835cm"><text:p/></draw:line><draw:line draw:style-name="gr47" draw:text-style-name="P99" svg:x1="6.796cm" svg:y1="2.531cm" svg:x2="6.796cm" svg:y2="2.831cm"><text:p/></draw:line><draw:line draw:style-name="gr47" draw:text-style-name="P99" svg:x1="7.403cm" svg:y1="2.531cm" svg:x2="7.403cm" svg:y2="2.831cm"><text:p/></draw:line><draw:line draw:style-name="gr47" draw:text-style-name="P99" svg:x1="8.012cm" svg:y1="2.544cm" svg:x2="8.012cm" svg:y2="2.844cm"><text:p/></draw:line><draw:frame draw:style-name="gr48" draw:text-style-name="P98" svg:width="0.242cm" svg:height="0.477cm" svg:x="0cm" svg:y="2.99cm"><draw:text-box><text:p text:style-name="P97"><text:span text:style-name="T31">0</text:span></text:p></draw:text-box></draw:frame><draw:frame draw:style-name="gr49" draw:text-style-name="P98" svg:width="0.717cm" svg:height="0.477cm" svg:x="5.826cm" svg:y="2.986cm"><draw:text-box><text:p text:style-name="P97"><text:span text:style-name="T31">500</text:span></text:p></draw:text-box></draw:frame><draw:line draw:style-name="gr50" draw:text-style-name="P99" svg:x1="0.118cm" svg:y1="3.879cm" svg:x2="9.117cm" svg:y2="3.879cm"><text:p/></draw:line><draw:line draw:style-name="gr51" draw:text-style-name="P99" svg:x1="0.108cm" svg:y1="3.6cm" svg:x2="0.108cm" svg:y2="4.2cm"><text:p/></draw:line><draw:line draw:style-name="gr52" draw:text-style-name="P99" svg:x1="3.538cm" svg:y1="3.6cm" svg:x2="3.538cm" svg:y2="4.2cm"><text:p/></draw:line><draw:line draw:style-name="gr53" draw:text-style-name="P99" svg:x1="6.978cm" svg:y1="3.6cm" svg:x2="6.978cm" svg:y2="4.2cm"><text:p/></draw:line><draw:line draw:style-name="gr54" draw:text-style-name="P99" svg:x1="0.79cm" svg:y1="3.724cm" svg:x2="0.79cm" svg:y2="4.024cm"><text:p/></draw:line><draw:line draw:style-name="gr55" draw:text-style-name="P99" svg:x1="1.478cm" svg:y1="3.724cm" svg:x2="1.478cm" svg:y2="4.024cm"><text:p/></draw:line><draw:line draw:style-name="gr56" draw:text-style-name="P99" svg:x1="2.164cm" svg:y1="3.724cm" svg:x2="2.164cm" svg:y2="4.024cm"><text:p/></draw:line><draw:line draw:style-name="gr57" draw:text-style-name="P99" svg:x1="2.852cm" svg:y1="3.724cm" svg:x2="2.852cm" svg:y2="4.024cm"><text:p/></draw:line><draw:line draw:style-name="gr58" draw:text-style-name="P99" svg:x1="4.225cm" svg:y1="3.724cm" svg:x2="4.225cm" svg:y2="4.024cm"><text:p/></draw:line><draw:line draw:style-name="gr59" draw:text-style-name="P99" svg:x1="4.912cm" svg:y1="3.724cm" svg:x2="4.912cm" svg:y2="4.024cm"><text:p/></draw:line><draw:line draw:style-name="gr60" draw:text-style-name="P99" svg:x1="5.599cm" svg:y1="3.724cm" svg:x2="5.599cm" svg:y2="4.024cm"><text:p/></draw:line><draw:line draw:style-name="gr61" draw:text-style-name="P99" svg:x1="6.287cm" svg:y1="3.724cm" svg:x2="6.287cm" svg:y2="4.024cm"><text:p/></draw:line><draw:line draw:style-name="gr62" draw:text-style-name="P99" svg:x1="7.661cm" svg:y1="3.738cm" svg:x2="7.661cm" svg:y2="4.038cm"><text:p/></draw:line><draw:frame draw:style-name="gr63" draw:text-style-name="P98" svg:width="0.242cm" svg:height="0.477cm" svg:x="0cm" svg:y="4.177cm"><draw:text-box><text:p text:style-name="P97"><text:span text:style-name="T31">0</text:span></text:p></draw:text-box></draw:frame><draw:frame draw:style-name="gr64" draw:text-style-name="P98" svg:width="0.586cm" svg:height="0.477cm" svg:x="1.182cm" svg:y="4.076cm"><draw:text-box><text:p text:style-name="P97"><text:span text:style-name="T31">0,2</text:span></text:p></draw:text-box></draw:frame><draw:line draw:style-name="gr65" draw:text-style-name="P99" svg:x1="0.122cm" svg:y1="6.302cm" svg:x2="9.12cm" svg:y2="6.302cm"><text:p/></draw:line><draw:line draw:style-name="gr42" draw:text-style-name="P99" svg:x1="3.54cm" svg:y1="5.999cm" svg:x2="3.54cm" svg:y2="6.599cm"><text:p/></draw:line><draw:line draw:style-name="gr42" draw:text-style-name="P99" svg:x1="6.981cm" svg:y1="5.999cm" svg:x2="6.981cm" svg:y2="6.599cm"><text:p/></draw:line><draw:line draw:style-name="gr42" draw:text-style-name="P99" svg:x1="0.792cm" svg:y1="6.147cm" svg:x2="0.792cm" svg:y2="6.45cm"><text:p/></draw:line><draw:line draw:style-name="gr42" draw:text-style-name="P99" svg:x1="1.48cm" svg:y1="6.147cm" svg:x2="1.48cm" svg:y2="6.45cm"><text:p/></draw:line><draw:line draw:style-name="gr42" draw:text-style-name="P99" svg:x1="2.168cm" svg:y1="6.147cm" svg:x2="2.168cm" svg:y2="6.45cm"><text:p/></draw:line><draw:line draw:style-name="gr42" draw:text-style-name="P99" svg:x1="2.856cm" svg:y1="6.147cm" svg:x2="2.856cm" svg:y2="6.45cm"><text:p/></draw:line><draw:line draw:style-name="gr42" draw:text-style-name="P99" svg:x1="4.232cm" svg:y1="6.147cm" svg:x2="4.232cm" svg:y2="6.45cm"><text:p/></draw:line><draw:line draw:style-name="gr42" draw:text-style-name="P99" svg:x1="4.919cm" svg:y1="6.147cm" svg:x2="4.919cm" svg:y2="6.45cm"><text:p/></draw:line><draw:line draw:style-name="gr42" draw:text-style-name="P99" svg:x1="5.607cm" svg:y1="6.147cm" svg:x2="5.607cm" svg:y2="6.45cm"><text:p/></draw:line><draw:line draw:style-name="gr42" draw:text-style-name="P99" svg:x1="6.295cm" svg:y1="6.147cm" svg:x2="6.295cm" svg:y2="6.45cm"><text:p/></draw:line><draw:line draw:style-name="gr42" draw:text-style-name="P99" svg:x1="7.671cm" svg:y1="6.163cm" svg:x2="7.671cm" svg:y2="6.466cm"><text:p/></draw:line><draw:frame draw:style-name="gr66" draw:text-style-name="P101" svg:width="0.586cm" svg:height="0.477cm" svg:x="3.941cm" svg:y="6.507cm"><draw:text-box><text:p text:style-name="P97"><text:span text:style-name="T31">1,6</text:span></text:p></draw:text-box></draw:frame><draw:frame draw:style-name="gr66" draw:text-style-name="P101" svg:width="0.586cm" svg:height="0.477cm" svg:x="1.191cm" svg:y="6.507cm"><draw:text-box><text:p text:style-name="P97"><text:span text:style-name="T31">1,2</text:span></text:p></draw:text-box></draw:frame><draw:frame draw:style-name="gr67" draw:text-style-name="P100" svg:width="0.242cm" svg:height="0.477cm" svg:x="0cm" svg:y="6.452cm"><draw:text-box><text:p text:style-name="P97"><text:span text:style-name="T32">0</text:span></text:p></draw:text-box></draw:frame></draw:g></text:p>
            </text:list-header>
          </text:list>
        </text:list-item>
      </text:list>
      <text:list text:style-name="_5f_Numérotation_20_des_20_exercices_20_livrets" text:continue-numbering="true">
        <text:list-header>
          <text:p text:style-name="P95">2) Consigne:Donne l'abscisse des points placés sur les axes gradués ci-dessous :<text:span text:style-name="T19"><text:tab/></text:span><text:span text:style-name="T33">A/PA/DA/NA</text:span></text:p>
        </text:list-header>
      </text:list>
      <text:list text:style-name="_5f_Numérotation_20_des_20_exercices_20_livrets">
        <text:list-item text:start-value="1">
          <text:list>
            <text:list-item text:start-value="1">
              <text:p text:style-name="P102"><draw:g text:anchor-type="paragraph" draw:z-index="6" draw:style-name="gr68"><draw:frame draw:style-name="gr69" draw:text-style-name="P101" svg:width="0.272cm" svg:height="0.477cm" svg:x="1.372cm" svg:y="0.551cm"><draw:text-box><text:p text:style-name="P97"><text:span text:style-name="T34">A</text:span></text:p></draw:text-box></draw:frame><draw:frame draw:style-name="gr69" draw:text-style-name="P101" svg:width="0.272cm" svg:height="0.477cm" svg:x="4.342cm" svg:y="0.551cm"><draw:text-box><text:p text:style-name="P97"><text:span text:style-name="T34">B</text:span></text:p></draw:text-box></draw:frame><draw:frame draw:style-name="gr70" draw:text-style-name="P101" svg:width="0.216cm" svg:height="0.477cm" svg:x="-0.085cm" svg:y="1.406cm"><draw:text-box><text:p text:style-name="P97"><text:span text:style-name="T31">0</text:span></text:p></draw:text-box></draw:frame><draw:frame draw:style-name="gr71" draw:text-style-name="P101" svg:width="0.228cm" svg:height="0.424cm" svg:x="0.395cm" svg:y="1.305cm"><draw:text-box><text:p text:style-name="P97"><text:span text:style-name="T34">1</text:span></text:p></draw:text-box></draw:frame><draw:line draw:style-name="gr46" draw:text-style-name="P99" svg:x1="0.024cm" svg:y1="1.127cm" svg:x2="9.023cm" svg:y2="1.127cm"><text:p/></draw:line><draw:line draw:style-name="gr47" draw:text-style-name="P99" svg:x1="0.014cm" svg:y1="0.827cm" svg:x2="0.014cm" svg:y2="1.427cm"><text:p/></draw:line><draw:line draw:style-name="gr47" draw:text-style-name="P99" svg:x1="0.509cm" svg:y1="0.977cm" svg:x2="0.509cm" svg:y2="1.277cm"><text:p/></draw:line><draw:line draw:style-name="gr47" draw:text-style-name="P99" svg:x1="1.005cm" svg:y1="0.977cm" svg:x2="1.005cm" svg:y2="1.277cm"><text:p/></draw:line><draw:line draw:style-name="gr47" draw:text-style-name="P99" svg:x1="1.503cm" svg:y1="0.977cm" svg:x2="1.503cm" svg:y2="1.277cm"><text:p/></draw:line><draw:line draw:style-name="gr47" draw:text-style-name="P99" svg:x1="1.998cm" svg:y1="0.977cm" svg:x2="1.998cm" svg:y2="1.277cm"><text:p/></draw:line><draw:line draw:style-name="gr47" draw:text-style-name="P99" svg:x1="2.483cm" svg:y1="0.827cm" svg:x2="2.483cm" svg:y2="1.427cm"><text:p/></draw:line><draw:line draw:style-name="gr47" draw:text-style-name="P99" svg:x1="2.991cm" svg:y1="0.977cm" svg:x2="2.991cm" svg:y2="1.277cm"><text:p/></draw:line><draw:line draw:style-name="gr47" draw:text-style-name="P99" svg:x1="3.485cm" svg:y1="0.977cm" svg:x2="3.485cm" svg:y2="1.277cm"><text:p/></draw:line><draw:line draw:style-name="gr47" draw:text-style-name="P99" svg:x1="3.983cm" svg:y1="0.977cm" svg:x2="3.983cm" svg:y2="1.277cm"><text:p/></draw:line><draw:line draw:style-name="gr47" draw:text-style-name="P99" svg:x1="4.478cm" svg:y1="0.977cm" svg:x2="4.478cm" svg:y2="1.277cm"><text:p/></draw:line><draw:line draw:style-name="gr47" draw:text-style-name="P99" svg:x1="4.984cm" svg:y1="0.827cm" svg:x2="4.984cm" svg:y2="1.427cm"><text:p/></draw:line><draw:line draw:style-name="gr47" draw:text-style-name="P99" svg:x1="5.471cm" svg:y1="0.977cm" svg:x2="5.471cm" svg:y2="1.277cm"><text:p/></draw:line><draw:line draw:style-name="gr47" draw:text-style-name="P99" svg:x1="5.965cm" svg:y1="0.977cm" svg:x2="5.965cm" svg:y2="1.277cm"><text:p/></draw:line><draw:line draw:style-name="gr47" draw:text-style-name="P99" svg:x1="6.464cm" svg:y1="0.977cm" svg:x2="6.464cm" svg:y2="1.277cm"><text:p/></draw:line><draw:line draw:style-name="gr47" draw:text-style-name="P99" svg:x1="6.96cm" svg:y1="0.977cm" svg:x2="6.96cm" svg:y2="1.277cm"><text:p/></draw:line><draw:line draw:style-name="gr47" draw:text-style-name="P99" svg:x1="7.454cm" svg:y1="0.827cm" svg:x2="7.454cm" svg:y2="1.427cm"><text:p/></draw:line><draw:frame draw:style-name="gr72" draw:text-style-name="P101" svg:width="0.304cm" svg:height="0.477cm" svg:x="2.834cm" svg:y="0.556cm"><draw:text-box><text:p text:style-name="P97"><text:span text:style-name="T34">D</text:span></text:p></draw:text-box></draw:frame><draw:frame draw:style-name="gr73" draw:text-style-name="P101" svg:width="0.276cm" svg:height="0.477cm" svg:x="5.829cm" svg:y="0.551cm"><draw:text-box><text:p text:style-name="P97"><text:span text:style-name="T34">C</text:span></text:p></draw:text-box></draw:frame><draw:frame draw:style-name="gr74" draw:text-style-name="P101" svg:width="0.249cm" svg:height="0.477cm" svg:x="7.332cm" svg:y="0.45cm"><draw:text-box><text:p text:style-name="P97"><text:span text:style-name="T34">E</text:span></text:p></draw:text-box></draw:frame><draw:g draw:style-name="gr75"><draw:line draw:style-name="gr76" draw:text-style-name="P103" svg:x1="1.379cm" svg:y1="1.014cm" svg:x2="1.629cm" svg:y2="1.263cm"><text:p/></draw:line><draw:line draw:style-name="gr77" draw:text-style-name="P103" svg:x1="1.629cm" svg:y1="1.014cm" svg:x2="1.379cm" svg:y2="1.263cm"><text:p/></draw:line></draw:g><draw:g draw:style-name="gr75"><draw:line draw:style-name="gr78" draw:text-style-name="P103" svg:x1="2.861cm" svg:y1="1cm" svg:x2="3.11cm" svg:y2="1.25cm"><text:p/></draw:line><draw:line draw:style-name="gr78" draw:text-style-name="P103" svg:x1="3.11cm" svg:y1="1cm" svg:x2="2.861cm" svg:y2="1.25cm"><text:p/></draw:line></draw:g><draw:g draw:style-name="gr75"><draw:line draw:style-name="gr78" draw:text-style-name="P103" svg:x1="4.349cm" svg:y1="1.002cm" svg:x2="4.598cm" svg:y2="1.251cm"><text:p/></draw:line><draw:line draw:style-name="gr78" draw:text-style-name="P103" svg:x1="4.598cm" svg:y1="1.002cm" svg:x2="4.349cm" svg:y2="1.251cm"><text:p/></draw:line></draw:g><draw:g draw:style-name="gr75"><draw:line draw:style-name="gr78" draw:text-style-name="P103" svg:x1="5.838cm" svg:y1="1.002cm" svg:x2="6.088cm" svg:y2="1.251cm"><text:p/></draw:line><draw:line draw:style-name="gr78" draw:text-style-name="P103" svg:x1="6.088cm" svg:y1="1.002cm" svg:x2="5.838cm" svg:y2="1.251cm"><text:p/></draw:line></draw:g><draw:g draw:style-name="gr75"><draw:line draw:style-name="gr78" draw:text-style-name="P103" svg:x1="7.329cm" svg:y1="1.002cm" svg:x2="7.579cm" svg:y2="1.251cm"><text:p/></draw:line><draw:line draw:style-name="gr78" draw:text-style-name="P103" svg:x1="7.579cm" svg:y1="1.002cm" svg:x2="7.329cm" svg:y2="1.251cm"><text:p/></draw:line></draw:g></draw:g><text:span text:style-name="T35"/></text:p>
            </text:list-item>
          </text:list>
        </text:list-item>
      </text:list>
      <table:table table:name="Tableau18" table:style-name="Tableau18">
        <table:table-column table:style-name="Tableau18.A" table:number-columns-repeated="5"/>
        <table:table-row>
          <table:table-cell table:style-name="Tableau18.A1" office:value-type="string">
            <text:p text:style-name="P104">A(.....)</text:p>
          </table:table-cell>
          <table:table-cell table:style-name="Tableau18.A1" office:value-type="string">
            <text:p text:style-name="P104">B(.....)</text:p>
          </table:table-cell>
          <table:table-cell table:style-name="Tableau18.A1" office:value-type="string">
            <text:p text:style-name="P104">C(.....)</text:p>
          </table:table-cell>
          <table:table-cell table:style-name="Tableau18.A1" office:value-type="string">
            <text:p text:style-name="P104">D(.....)</text:p>
          </table:table-cell>
          <table:table-cell table:style-name="Tableau18.A1" office:value-type="string">
            <text:p text:style-name="P104">E(.....)</text:p>
          </table:table-cell>
        </table:table-row>
      </table:table>
      <text:list text:style-name="_5f_Numérotation_20_des_20_exercices_20_livrets" text:continue-numbering="true">
        <text:list-item>
          <text:list text:continue-numbering="true">
            <text:list-item>
              <text:p text:style-name="P105"><draw:g text:anchor-type="paragraph" draw:z-index="7" draw:style-name="gr68"><draw:frame draw:style-name="gr79" draw:text-style-name="P101" svg:width="0.207cm" svg:height="0.477cm" svg:x="0.63cm" svg:y="0.519cm"><draw:text-box><text:p text:style-name="P97"><text:span text:style-name="T34">F</text:span></text:p></draw:text-box></draw:frame><draw:frame draw:style-name="gr80" draw:text-style-name="P101" svg:width="0.269cm" svg:height="0.477cm" svg:x="7.789cm" svg:y="0.519cm"><draw:text-box><text:p text:style-name="P97"><text:span text:style-name="T34">H</text:span></text:p></draw:text-box></draw:frame><draw:frame draw:style-name="gr70" draw:text-style-name="P101" svg:width="0.216cm" svg:height="0.477cm" svg:x="-0.09cm" svg:y="1.39cm"><draw:text-box><text:p text:style-name="P97"><text:span text:style-name="T31">0</text:span></text:p></draw:text-box></draw:frame><draw:frame draw:style-name="gr81" draw:text-style-name="P101" svg:width="0.428cm" svg:height="0.477cm" svg:x="3.397cm" svg:y="1.38cm"><draw:text-box><text:p text:style-name="P97"><text:span text:style-name="T31">50</text:span></text:p></draw:text-box></draw:frame><draw:line draw:style-name="gr46" draw:text-style-name="P99" svg:x1="0.011cm" svg:y1="1.092cm" svg:x2="9.012cm" svg:y2="1.092cm"><text:p/></draw:line><draw:line draw:style-name="gr47" draw:text-style-name="P99" svg:x1="0.011cm" svg:y1="0.792cm" svg:x2="0.011cm" svg:y2="1.392cm"><text:p/></draw:line><draw:line draw:style-name="gr47" draw:text-style-name="P99" svg:x1="0.732cm" svg:y1="0.935cm" svg:x2="0.732cm" svg:y2="1.235cm"><text:p/></draw:line><draw:line draw:style-name="gr47" draw:text-style-name="P99" svg:x1="1.45cm" svg:y1="0.935cm" svg:x2="1.45cm" svg:y2="1.235cm"><text:p/></draw:line><draw:line draw:style-name="gr47" draw:text-style-name="P99" svg:x1="2.168cm" svg:y1="0.935cm" svg:x2="2.168cm" svg:y2="1.235cm"><text:p/></draw:line><draw:line draw:style-name="gr47" draw:text-style-name="P99" svg:x1="2.889cm" svg:y1="0.935cm" svg:x2="2.889cm" svg:y2="1.235cm"><text:p/></draw:line><draw:line draw:style-name="gr47" draw:text-style-name="P99" svg:x1="3.604cm" svg:y1="0.792cm" svg:x2="3.604cm" svg:y2="1.392cm"><text:p/></draw:line><draw:line draw:style-name="gr47" draw:text-style-name="P99" svg:x1="4.327cm" svg:y1="0.935cm" svg:x2="4.327cm" svg:y2="1.235cm"><text:p/></draw:line><draw:line draw:style-name="gr47" draw:text-style-name="P99" svg:x1="5.045cm" svg:y1="0.935cm" svg:x2="5.045cm" svg:y2="1.235cm"><text:p/></draw:line><draw:line draw:style-name="gr47" draw:text-style-name="P99" svg:x1="5.764cm" svg:y1="0.935cm" svg:x2="5.764cm" svg:y2="1.235cm"><text:p/></draw:line><draw:line draw:style-name="gr47" draw:text-style-name="P99" svg:x1="6.482cm" svg:y1="0.935cm" svg:x2="6.482cm" svg:y2="1.235cm"><text:p/></draw:line><draw:line draw:style-name="gr47" draw:text-style-name="P99" svg:x1="7.205cm" svg:y1="0.792cm" svg:x2="7.205cm" svg:y2="1.392cm"><text:p/></draw:line><draw:line draw:style-name="gr47" draw:text-style-name="P99" svg:x1="7.923cm" svg:y1="0.935cm" svg:x2="7.923cm" svg:y2="1.235cm"><text:p/></draw:line><draw:frame draw:style-name="gr73" draw:text-style-name="P101" svg:width="0.276cm" svg:height="0.477cm" svg:x="4.196cm" svg:y="0.519cm"><draw:text-box><text:p text:style-name="P97"><text:span text:style-name="T34">G</text:span></text:p></draw:text-box></draw:frame><draw:g draw:style-name="gr75"><draw:line draw:style-name="gr78" draw:text-style-name="P103" svg:x1="0.605cm" svg:y1="0.965cm" svg:x2="0.855cm" svg:y2="1.215cm"><text:p/></draw:line><draw:line draw:style-name="gr78" draw:text-style-name="P103" svg:x1="0.855cm" svg:y1="0.965cm" svg:x2="0.605cm" svg:y2="1.215cm"><text:p/></draw:line></draw:g><draw:g draw:style-name="gr75"><draw:line draw:style-name="gr78" draw:text-style-name="P103" svg:x1="4.2cm" svg:y1="0.965cm" svg:x2="4.449cm" svg:y2="1.215cm"><text:p/></draw:line><draw:line draw:style-name="gr78" draw:text-style-name="P103" svg:x1="4.449cm" svg:y1="0.965cm" svg:x2="4.2cm" svg:y2="1.215cm"><text:p/></draw:line></draw:g><draw:g draw:style-name="gr75"><draw:line draw:style-name="gr78" draw:text-style-name="P103" svg:x1="7.802cm" svg:y1="0.965cm" svg:x2="8.052cm" svg:y2="1.215cm"><text:p/></draw:line><draw:line draw:style-name="gr78" draw:text-style-name="P103" svg:x1="8.052cm" svg:y1="0.965cm" svg:x2="7.802cm" svg:y2="1.215cm"><text:p/></draw:line></draw:g></draw:g></text:p>
            </text:list-item>
          </text:list>
        </text:list-item>
      </text:list>
      <table:table table:name="Tableau20" table:style-name="Tableau20">
        <table:table-column table:style-name="Tableau20.A" table:number-columns-repeated="3"/>
        <table:table-row>
          <table:table-cell table:style-name="Tableau20.A1" office:value-type="string">
            <text:p text:style-name="P104">F(.....)</text:p>
          </table:table-cell>
          <table:table-cell table:style-name="Tableau20.A1" office:value-type="string">
            <text:p text:style-name="P104">G(.....)</text:p>
          </table:table-cell>
          <table:table-cell table:style-name="Tableau20.A1" office:value-type="string">
            <text:p text:style-name="P104">H(.....)</text:p>
          </table:table-cell>
        </table:table-row>
      </table:table>
      <text:list text:style-name="_5f_Numérotation_20_des_20_exercices_20_livrets" text:continue-numbering="true">
        <text:list-item>
          <text:list text:continue-numbering="true">
            <text:list-item>
              <text:p text:style-name="P106"><draw:g text:anchor-type="paragraph" draw:z-index="8" draw:style-name="gr68"><draw:frame draw:style-name="gr82" draw:text-style-name="P101" svg:width="0.107cm" svg:height="0.477cm" svg:x="1.4cm" svg:y="0.519cm"><draw:text-box><text:p text:style-name="P97"><text:span text:style-name="T34">J</text:span></text:p></draw:text-box></draw:frame><draw:frame draw:style-name="gr83" draw:text-style-name="P101" svg:width="0.234cm" svg:height="0.477cm" svg:x="6.368cm" svg:y="0.519cm"><draw:text-box><text:p text:style-name="P97"><text:span text:style-name="T34">K</text:span></text:p></draw:text-box></draw:frame><draw:frame draw:style-name="gr70" draw:text-style-name="P101" svg:width="0.216cm" svg:height="0.477cm" svg:x="-0.09cm" svg:y="1.39cm"><draw:text-box><text:p text:style-name="P97"><text:span text:style-name="T31">0</text:span></text:p></draw:text-box></draw:frame><draw:frame draw:style-name="gr70" draw:text-style-name="P101" svg:width="0.216cm" svg:height="0.477cm" svg:x="7.1cm" svg:y="1.39cm"><draw:text-box><text:p text:style-name="P97"><text:span text:style-name="T31">1</text:span></text:p></draw:text-box></draw:frame><draw:line draw:style-name="gr46" draw:text-style-name="P99" svg:x1="0.011cm" svg:y1="1.094cm" svg:x2="9.012cm" svg:y2="1.094cm"><text:p/></draw:line><draw:line draw:style-name="gr47" draw:text-style-name="P99" svg:x1="0.011cm" svg:y1="0.794cm" svg:x2="0.011cm" svg:y2="1.392cm"><text:p/></draw:line><draw:line draw:style-name="gr47" draw:text-style-name="P99" svg:x1="0.732cm" svg:y1="0.946cm" svg:x2="0.732cm" svg:y2="1.246cm"><text:p/></draw:line><draw:line draw:style-name="gr47" draw:text-style-name="P99" svg:x1="1.45cm" svg:y1="0.946cm" svg:x2="1.45cm" svg:y2="1.246cm"><text:p/></draw:line><draw:line draw:style-name="gr47" draw:text-style-name="P99" svg:x1="2.168cm" svg:y1="0.946cm" svg:x2="2.168cm" svg:y2="1.246cm"><text:p/></draw:line><draw:line draw:style-name="gr47" draw:text-style-name="P99" svg:x1="2.889cm" svg:y1="0.946cm" svg:x2="2.889cm" svg:y2="1.246cm"><text:p/></draw:line><draw:line draw:style-name="gr47" draw:text-style-name="P99" svg:x1="3.604cm" svg:y1="0.794cm" svg:x2="3.604cm" svg:y2="1.392cm"><text:p/></draw:line><draw:line draw:style-name="gr47" draw:text-style-name="P99" svg:x1="4.327cm" svg:y1="0.946cm" svg:x2="4.327cm" svg:y2="1.246cm"><text:p/></draw:line><draw:line draw:style-name="gr47" draw:text-style-name="P99" svg:x1="5.045cm" svg:y1="0.946cm" svg:x2="5.045cm" svg:y2="1.246cm"><text:p/></draw:line><draw:line draw:style-name="gr47" draw:text-style-name="P99" svg:x1="5.764cm" svg:y1="0.946cm" svg:x2="5.764cm" svg:y2="1.246cm"><text:p/></draw:line><draw:line draw:style-name="gr47" draw:text-style-name="P99" svg:x1="6.482cm" svg:y1="0.946cm" svg:x2="6.482cm" svg:y2="1.246cm"><text:p/></draw:line><draw:line draw:style-name="gr47" draw:text-style-name="P99" svg:x1="7.205cm" svg:y1="0.794cm" svg:x2="7.205cm" svg:y2="1.392cm"><text:p/></draw:line><draw:line draw:style-name="gr47" draw:text-style-name="P99" svg:x1="7.923cm" svg:y1="0.946cm" svg:x2="7.923cm" svg:y2="1.246cm"><text:p/></draw:line><draw:frame draw:style-name="gr84" draw:text-style-name="P101" svg:width="0.198cm" svg:height="0.477cm" svg:x="7.825cm" svg:y="0.519cm"><draw:text-box><text:p text:style-name="P97"><text:span text:style-name="T34">L</text:span></text:p></draw:text-box></draw:frame><draw:g draw:style-name="gr75"><draw:line draw:style-name="gr78" draw:text-style-name="P103" svg:x1="1.328cm" svg:y1="0.969cm" svg:x2="1.578cm" svg:y2="1.219cm"><text:p/></draw:line><draw:line draw:style-name="gr78" draw:text-style-name="P103" svg:x1="1.578cm" svg:y1="0.969cm" svg:x2="1.328cm" svg:y2="1.219cm"><text:p/></draw:line></draw:g><draw:g draw:style-name="gr75"><draw:line draw:style-name="gr78" draw:text-style-name="P103" svg:x1="6.361cm" svg:y1="0.969cm" svg:x2="6.611cm" svg:y2="1.219cm"><text:p/></draw:line><draw:line draw:style-name="gr78" draw:text-style-name="P103" svg:x1="6.611cm" svg:y1="0.969cm" svg:x2="6.361cm" svg:y2="1.219cm"><text:p/></draw:line></draw:g><draw:g draw:style-name="gr75"><draw:line draw:style-name="gr78" draw:text-style-name="P103" svg:x1="7.802cm" svg:y1="0.969cm" svg:x2="8.052cm" svg:y2="1.219cm"><text:p/></draw:line><draw:line draw:style-name="gr78" draw:text-style-name="P103" svg:x1="8.052cm" svg:y1="0.969cm" svg:x2="7.802cm" svg:y2="1.219cm"><text:p/></draw:line></draw:g></draw:g><text:span text:style-name="T35"/></text:p>
            </text:list-item>
          </text:list>
        </text:list-item>
      </text:list>
      <table:table table:name="Tableau21" table:style-name="Tableau21">
        <table:table-column table:style-name="Tableau21.A" table:number-columns-repeated="3"/>
        <table:table-row>
          <table:table-cell table:style-name="Tableau21.A1" office:value-type="string">
            <text:p text:style-name="P104">J(.....)</text:p>
          </table:table-cell>
          <table:table-cell table:style-name="Tableau21.A1" office:value-type="string">
            <text:p text:style-name="P104">K(.....)</text:p>
          </table:table-cell>
          <table:table-cell table:style-name="Tableau21.A1" office:value-type="string">
            <text:p text:style-name="P104">L(.....)</text:p>
          </table:table-cell>
        </table:table-row>
      </table:table>
      <text:list text:style-name="_5f_Numérotation_20_des_20_exercices_20_livrets" text:continue-numbering="true">
        <text:list-item>
          <text:list text:continue-numbering="true">
            <text:list-item>
              <text:p text:style-name="P107"><draw:g text:anchor-type="paragraph" draw:z-index="9" draw:style-name="gr68"><draw:line draw:style-name="gr46" draw:text-style-name="P99" svg:x1="0.032cm" svg:y1="1.094cm" svg:x2="9.031cm" svg:y2="1.094cm"><text:p/></draw:line><draw:line draw:style-name="gr47" draw:text-style-name="P99" svg:x1="3.085cm" svg:y1="0.937cm" svg:x2="3.085cm" svg:y2="1.237cm"><text:p/></draw:line><draw:line draw:style-name="gr47" draw:text-style-name="P99" svg:x1="6.9cm" svg:y1="0.794cm" svg:x2="6.9cm" svg:y2="1.394cm"><text:p/></draw:line><draw:line draw:style-name="gr47" draw:text-style-name="P99" svg:x1="0.795cm" svg:y1="0.937cm" svg:x2="0.795cm" svg:y2="1.24cm"><text:p/></draw:line><draw:line draw:style-name="gr47" draw:text-style-name="P99" svg:x1="1.559cm" svg:y1="0.937cm" svg:x2="1.559cm" svg:y2="1.24cm"><text:p/></draw:line><draw:line draw:style-name="gr47" draw:text-style-name="P99" svg:x1="2.323cm" svg:y1="0.937cm" svg:x2="2.323cm" svg:y2="1.24cm"><text:p/></draw:line><draw:line draw:style-name="gr47" draw:text-style-name="P99" svg:x1="3.851cm" svg:y1="0.937cm" svg:x2="3.851cm" svg:y2="1.24cm"><text:p/></draw:line><draw:line draw:style-name="gr47" draw:text-style-name="P99" svg:x1="4.613cm" svg:y1="0.937cm" svg:x2="4.613cm" svg:y2="1.24cm"><text:p/></draw:line><draw:line draw:style-name="gr47" draw:text-style-name="P99" svg:x1="5.376cm" svg:y1="0.937cm" svg:x2="5.376cm" svg:y2="1.24cm"><text:p/></draw:line><draw:line draw:style-name="gr47" draw:text-style-name="P99" svg:x1="6.14cm" svg:y1="0.937cm" svg:x2="6.14cm" svg:y2="1.24cm"><text:p/></draw:line><draw:line draw:style-name="gr47" draw:text-style-name="P99" svg:x1="7.666cm" svg:y1="0.951cm" svg:x2="7.666cm" svg:y2="1.251cm"><text:p/></draw:line><draw:frame draw:style-name="gr70" draw:text-style-name="P101" svg:width="0.216cm" svg:height="0.477cm" svg:x="6.803cm" svg:y="1.39cm"><draw:text-box><text:p text:style-name="P97"><text:span text:style-name="T31">1</text:span></text:p></draw:text-box></draw:frame><draw:frame draw:style-name="gr85" draw:text-style-name="P101" svg:width="0.533cm" svg:height="0.477cm" svg:x="5.89cm" svg:y="1.29cm"><draw:text-box><text:p text:style-name="P97"><text:span text:style-name="T31">0,9</text:span></text:p></draw:text-box></draw:frame><draw:frame draw:style-name="gr80" draw:text-style-name="P108" svg:width="0.269cm" svg:height="0.477cm" svg:x="5.242cm" svg:y="0.519cm"><draw:text-box><text:p text:style-name="P97"><text:span text:style-name="T36">N</text:span></text:p></draw:text-box></draw:frame><draw:frame draw:style-name="gr86" draw:text-style-name="P108" svg:width="0.309cm" svg:height="0.477cm" svg:x="1.402cm" svg:y="0.519cm"><draw:text-box><text:p text:style-name="P97"><text:span text:style-name="T36">M</text:span></text:p></draw:text-box></draw:frame><draw:frame draw:style-name="gr87" draw:text-style-name="P108" svg:width="0.279cm" svg:height="0.477cm" svg:x="0.656cm" svg:y="0.519cm"><draw:text-box><text:p text:style-name="P97"><text:span text:style-name="T36">O</text:span></text:p></draw:text-box></draw:frame><draw:g draw:style-name="gr75"><draw:line draw:style-name="gr78" draw:text-style-name="P103" svg:x1="0.67cm" svg:y1="0.969cm" svg:x2="0.92cm" svg:y2="1.219cm"><text:p/></draw:line><draw:line draw:style-name="gr78" draw:text-style-name="P103" svg:x1="0.92cm" svg:y1="0.969cm" svg:x2="0.67cm" svg:y2="1.219cm"><text:p/></draw:line></draw:g><draw:g draw:style-name="gr75"><draw:line draw:style-name="gr78" draw:text-style-name="P103" svg:x1="1.436cm" svg:y1="0.967cm" svg:x2="1.686cm" svg:y2="1.217cm"><text:p/></draw:line><draw:line draw:style-name="gr78" draw:text-style-name="P103" svg:x1="1.686cm" svg:y1="0.967cm" svg:x2="1.436cm" svg:y2="1.217cm"><text:p/></draw:line></draw:g><draw:g draw:style-name="gr75"><draw:line draw:style-name="gr78" draw:text-style-name="P103" svg:x1="5.249cm" svg:y1="0.969cm" svg:x2="5.499cm" svg:y2="1.219cm"><text:p/></draw:line><draw:line draw:style-name="gr78" draw:text-style-name="P103" svg:x1="5.499cm" svg:y1="0.969cm" svg:x2="5.249cm" svg:y2="1.219cm"><text:p/></draw:line></draw:g><draw:frame draw:style-name="gr88" draw:text-style-name="P100" svg:width="0.242cm" svg:height="0.477cm" svg:x="-0.09cm" svg:y="1.392cm"><draw:text-box><text:p text:style-name="P97"><text:span text:style-name="T32">0</text:span></text:p></draw:text-box></draw:frame></draw:g><text:span text:style-name="T35"/></text:p>
            </text:list-item>
          </text:list>
        </text:list-item>
      </text:list>
      <table:table table:name="Tableau22" table:style-name="Tableau22">
        <table:table-column table:style-name="Tableau22.A" table:number-columns-repeated="3"/>
        <table:table-row>
          <table:table-cell table:style-name="Tableau22.A1" office:value-type="string">
            <text:p text:style-name="P104">M(.....)</text:p>
          </table:table-cell>
          <table:table-cell table:style-name="Tableau22.A1" office:value-type="string">
            <text:p text:style-name="P104">N(.....)</text:p>
          </table:table-cell>
          <table:table-cell table:style-name="Tableau22.A1" office:value-type="string">
            <text:p text:style-name="P104">O(.....)</text:p>
          </table:table-cell>
        </table:table-row>
      </table:table>
      <text:list text:style-name="_5f_Numérotation_20_des_20_exercices_20_livrets" text:continue-numbering="true">
        <text:list-item>
          <text:list text:continue-numbering="true">
            <text:list-item>
              <text:p text:style-name="P109"><draw:g text:anchor-type="paragraph" draw:z-index="10" draw:style-name="gr68"><draw:line draw:style-name="gr46" draw:text-style-name="P99" svg:x1="0.032cm" svg:y1="1.186cm" svg:x2="9.031cm" svg:y2="1.186cm"><text:p/></draw:line><draw:line draw:style-name="gr47" draw:text-style-name="P99" svg:x1="0.601cm" svg:y1="0.886cm" svg:x2="0.601cm" svg:y2="1.486cm"><text:p/></draw:line><draw:line draw:style-name="gr47" draw:text-style-name="P99" svg:x1="1.191cm" svg:y1="1.036cm" svg:x2="1.191cm" svg:y2="1.336cm"><text:p/></draw:line><draw:line draw:style-name="gr47" draw:text-style-name="P99" svg:x1="2.364cm" svg:y1="1.036cm" svg:x2="2.364cm" svg:y2="1.336cm"><text:p/></draw:line><draw:line draw:style-name="gr47" draw:text-style-name="P99" svg:x1="3.538cm" svg:y1="1.036cm" svg:x2="3.538cm" svg:y2="1.336cm"><text:p/></draw:line><draw:line draw:style-name="gr47" draw:text-style-name="P99" svg:x1="1.781cm" svg:y1="0.886cm" svg:x2="1.781cm" svg:y2="1.486cm"><text:p/></draw:line><draw:line draw:style-name="gr47" draw:text-style-name="P99" svg:x1="4.711cm" svg:y1="1.036cm" svg:x2="4.711cm" svg:y2="1.336cm"><text:p/></draw:line><draw:line draw:style-name="gr47" draw:text-style-name="P99" svg:x1="5.884cm" svg:y1="1.036cm" svg:x2="5.884cm" svg:y2="1.336cm"><text:p/></draw:line><draw:line draw:style-name="gr47" draw:text-style-name="P99" svg:x1="7.059cm" svg:y1="1.036cm" svg:x2="7.059cm" svg:y2="1.336cm"><text:p/></draw:line><draw:line draw:style-name="gr47" draw:text-style-name="P99" svg:x1="8.232cm" svg:y1="1.036cm" svg:x2="8.232cm" svg:y2="1.336cm"><text:p/></draw:line><draw:line draw:style-name="gr47" draw:text-style-name="P99" svg:x1="7.641cm" svg:y1="0.886cm" svg:x2="7.641cm" svg:y2="1.486cm"><text:p/></draw:line><draw:line draw:style-name="gr47" draw:text-style-name="P99" svg:x1="2.951cm" svg:y1="0.886cm" svg:x2="2.951cm" svg:y2="1.486cm"><text:p/></draw:line><draw:line draw:style-name="gr47" draw:text-style-name="P99" svg:x1="4.12cm" svg:y1="0.886cm" svg:x2="4.12cm" svg:y2="1.486cm"><text:p/></draw:line><draw:line draw:style-name="gr47" draw:text-style-name="P99" svg:x1="5.3cm" svg:y1="0.886cm" svg:x2="5.3cm" svg:y2="1.486cm"><text:p/></draw:line><draw:line draw:style-name="gr47" draw:text-style-name="P99" svg:x1="6.472cm" svg:y1="0.886cm" svg:x2="6.472cm" svg:y2="1.486cm"><text:p/></draw:line><draw:frame draw:style-name="gr89" draw:text-style-name="P110" svg:width="0.216cm" svg:height="0.477cm" svg:x="0.497cm" svg:y="0.519cm"><draw:text-box><text:p text:style-name="P97"><text:span text:style-name="T37">P</text:span></text:p></draw:text-box></draw:frame><draw:frame draw:style-name="gr90" draw:text-style-name="P110" svg:width="0.242cm" svg:height="0.477cm" svg:x="3.415cm" svg:y="0.609cm"><draw:text-box><text:p text:style-name="P97"><text:span text:style-name="T38">S</text:span></text:p></draw:text-box></draw:frame><draw:frame draw:style-name="gr91" draw:text-style-name="P110" svg:width="0.249cm" svg:height="0.477cm" svg:x="8.11cm" svg:y="0.609cm"><draw:text-box><text:p text:style-name="P97"><text:span text:style-name="T38">R</text:span></text:p></draw:text-box></draw:frame><draw:frame draw:style-name="gr92" draw:text-style-name="P111" svg:width="0.78cm" svg:height="0.458cm" svg:x="7.257cm" svg:y="1.489cm"><draw:text-box><text:p text:style-name="P97"><text:span text:style-name="T39">1</text:span><text:span text:style-name="T40">000</text:span></text:p></draw:text-box></draw:frame><draw:frame draw:style-name="gr93" draw:text-style-name="P112" svg:width="0.567cm" svg:height="0.477cm" svg:x="5.022cm" svg:y="1.489cm"><draw:text-box><text:p text:style-name="P97"><text:span text:style-name="T41">800</text:span></text:p></draw:text-box></draw:frame><draw:g draw:style-name="gr75"><draw:line draw:style-name="gr78" draw:text-style-name="P103" svg:x1="0.476cm" svg:y1="1.062cm" svg:x2="0.726cm" svg:y2="1.312cm"><text:p/></draw:line><draw:line draw:style-name="gr78" draw:text-style-name="P103" svg:x1="0.726cm" svg:y1="1.062cm" svg:x2="0.476cm" svg:y2="1.312cm"><text:p/></draw:line></draw:g><draw:g draw:style-name="gr75"><draw:line draw:style-name="gr78" draw:text-style-name="P103" svg:x1="3.417cm" svg:y1="1.062cm" svg:x2="3.666cm" svg:y2="1.312cm"><text:p/></draw:line><draw:line draw:style-name="gr78" draw:text-style-name="P103" svg:x1="3.666cm" svg:y1="1.062cm" svg:x2="3.417cm" svg:y2="1.312cm"><text:p/></draw:line></draw:g><draw:g draw:style-name="gr75"><draw:line draw:style-name="gr78" draw:text-style-name="P103" svg:x1="8.107cm" svg:y1="1.062cm" svg:x2="8.356cm" svg:y2="1.312cm"><text:p/></draw:line><draw:line draw:style-name="gr78" draw:text-style-name="P103" svg:x1="8.356cm" svg:y1="1.062cm" svg:x2="8.107cm" svg:y2="1.312cm"><text:p/></draw:line></draw:g><draw:frame draw:style-name="gr94" draw:text-style-name="P100" svg:width="0.242cm" svg:height="0.477cm" svg:x="-0.09cm" svg:y="1.486cm"><draw:text-box><text:p text:style-name="P97"><text:span text:style-name="T32">0</text:span></text:p></draw:text-box></draw:frame></draw:g><text:span text:style-name="T35"/></text:p>
            </text:list-item>
          </text:list>
        </text:list-item>
      </text:list>
      <table:table table:name="Tableau26" table:style-name="Tableau26">
        <table:table-column table:style-name="Tableau26.A" table:number-columns-repeated="3"/>
        <table:table-row>
          <table:table-cell table:style-name="Tableau26.A1" office:value-type="string">
            <text:p text:style-name="P104">P(.....)</text:p>
          </table:table-cell>
          <table:table-cell table:style-name="Tableau26.A1" office:value-type="string">
            <text:p text:style-name="P104">R(.....)</text:p>
          </table:table-cell>
          <table:table-cell table:style-name="Tableau26.A1" office:value-type="string">
            <text:p text:style-name="P104">S(.....)</text:p>
          </table:table-cell>
        </table:table-row>
      </table:table>
      <text:p text:style-name="P113"/>
      <text:p text:style-name="P113">3) Consigne:Place les points suivants sur les axes gradués :</text:p>
      <text:list text:style-name="_5f_Numérotation_20_des_20_exercices_20_livrets" text:continue-numbering="true">
        <text:list-header>
          <text:p text:style-name="P114">A/PA/DA/NA</text:p>
          <text:list>
            <text:list-item>
              <text:p text:style-name="P115">A(3) ; B(6) ; C(14) ; D(8,3).</text:p>
            </text:list-item>
          </text:list>
        </text:list-header>
      </text:list>
      <text:p text:style-name="P116"><draw:g text:anchor-type="as-char" svg:y="0cm" draw:z-index="1" draw:style-name="gr1"><draw:line draw:style-name="gr46" draw:text-style-name="P99" svg:x1="0.129cm" svg:y1="0.146cm" svg:x2="9.128cm" svg:y2="0.146cm"><text:p/></draw:line><draw:line draw:style-name="gr47" draw:text-style-name="P99" svg:x1="0.102cm" svg:y1="0cm" svg:x2="0.102cm" svg:y2="0.3cm"><text:p/></draw:line><draw:line draw:style-name="gr47" draw:text-style-name="P99" svg:x1="0.594cm" svg:y1="0.002cm" svg:x2="0.594cm" svg:y2="0.3cm"><text:p/></draw:line><draw:line draw:style-name="gr47" draw:text-style-name="P99" svg:x1="1.09cm" svg:y1="0.002cm" svg:x2="1.09cm" svg:y2="0.3cm"><text:p/></draw:line><draw:line draw:style-name="gr47" draw:text-style-name="P99" svg:x1="1.582cm" svg:y1="0.002cm" svg:x2="1.582cm" svg:y2="0.3cm"><text:p/></draw:line><draw:line draw:style-name="gr47" draw:text-style-name="P99" svg:x1="2.074cm" svg:y1="0.002cm" svg:x2="2.074cm" svg:y2="0.3cm"><text:p/></draw:line><draw:line draw:style-name="gr47" draw:text-style-name="P99" svg:x1="3.556cm" svg:y1="0.002cm" svg:x2="3.556cm" svg:y2="0.3cm"><text:p/></draw:line><draw:line draw:style-name="gr47" draw:text-style-name="P99" svg:x1="5.528cm" svg:y1="0.002cm" svg:x2="5.528cm" svg:y2="0.3cm"><text:p/></draw:line><draw:line draw:style-name="gr47" draw:text-style-name="P99" svg:x1="6.02cm" svg:y1="0.002cm" svg:x2="6.02cm" svg:y2="0.3cm"><text:p/></draw:line><draw:line draw:style-name="gr47" draw:text-style-name="P99" svg:x1="5.036cm" svg:y1="0.004cm" svg:x2="5.036cm" svg:y2="0.302cm"><text:p/></draw:line><draw:line draw:style-name="gr47" draw:text-style-name="P99" svg:x1="7.008cm" svg:y1="0.002cm" svg:x2="7.008cm" svg:y2="0.3cm"><text:p/></draw:line><draw:line draw:style-name="gr47" draw:text-style-name="P99" svg:x1="7.5cm" svg:y1="0.002cm" svg:x2="7.5cm" svg:y2="0.3cm"><text:p/></draw:line><draw:line draw:style-name="gr47" draw:text-style-name="P99" svg:x1="7.996cm" svg:y1="0.016cm" svg:x2="7.996cm" svg:y2="0.312cm"><text:p/></draw:line><draw:frame draw:style-name="gr95" draw:text-style-name="P101" svg:width="0.216cm" svg:height="0.433cm" svg:x="0cm" svg:y="0.349cm"><draw:text-box><text:p text:style-name="P97"><text:span text:style-name="T31">0</text:span></text:p></draw:text-box></draw:frame><draw:line draw:style-name="gr47" draw:text-style-name="P99" svg:x1="2.57cm" svg:y1="0.002cm" svg:x2="2.57cm" svg:y2="0.3cm"><text:p/></draw:line><draw:line draw:style-name="gr47" draw:text-style-name="P99" svg:x1="3.062cm" svg:y1="0.002cm" svg:x2="3.062cm" svg:y2="0.3cm"><text:p/></draw:line><draw:line draw:style-name="gr47" draw:text-style-name="P99" svg:x1="4.048cm" svg:y1="0.002cm" svg:x2="4.048cm" svg:y2="0.3cm"><text:p/></draw:line><draw:line draw:style-name="gr47" draw:text-style-name="P99" svg:x1="4.542cm" svg:y1="0.002cm" svg:x2="4.542cm" svg:y2="0.3cm"><text:p/></draw:line><draw:line draw:style-name="gr47" draw:text-style-name="P99" svg:x1="6.516cm" svg:y1="0.002cm" svg:x2="6.516cm" svg:y2="0.3cm"><text:p/></draw:line><draw:frame draw:style-name="gr96" draw:text-style-name="P101" svg:width="0.216cm" svg:height="0.481cm" svg:x="0.49cm" svg:y="0.349cm"><draw:text-box><text:p text:style-name="P97"><text:span text:style-name="T31">1</text:span></text:p></draw:text-box></draw:frame></draw:g></text:p>
      <text:list text:style-name="_5f_Numérotation_20_des_20_exercices_20_livrets" text:continue-numbering="true">
        <text:list-item>
          <text:list text:continue-numbering="true">
            <text:list-item>
              <text:p text:style-name="P115">E(0,3) ; F(1,4) ; G(2,1) ; H(1,9) ; J(0,86).</text:p>
            </text:list-item>
          </text:list>
        </text:list-item>
      </text:list>
      <text:p text:style-name="P117"><draw:g text:anchor-type="as-char" svg:y="0cm" draw:z-index="2" draw:style-name="gr1"><draw:line draw:style-name="gr46" draw:text-style-name="P99" svg:x1="0.12cm" svg:y1="0.152cm" svg:x2="9.119cm" svg:y2="0.152cm"><text:p/></draw:line><draw:line draw:style-name="gr47" draw:text-style-name="P99" svg:x1="0.099cm" svg:y1="0cm" svg:x2="0.099cm" svg:y2="0.302cm"><text:p/></draw:line><draw:line draw:style-name="gr47" draw:text-style-name="P99" svg:x1="0.471cm" svg:y1="0.002cm" svg:x2="0.471cm" svg:y2="0.304cm"><text:p/></draw:line><draw:line draw:style-name="gr47" draw:text-style-name="P99" svg:x1="0.843cm" svg:y1="0.002cm" svg:x2="0.843cm" svg:y2="0.304cm"><text:p/></draw:line><draw:line draw:style-name="gr47" draw:text-style-name="P99" svg:x1="1.215cm" svg:y1="0.002cm" svg:x2="1.215cm" svg:y2="0.304cm"><text:p/></draw:line><draw:line draw:style-name="gr47" draw:text-style-name="P99" svg:x1="1.589cm" svg:y1="0.002cm" svg:x2="1.589cm" svg:y2="0.304cm"><text:p/></draw:line><draw:line draw:style-name="gr47" draw:text-style-name="P99" svg:x1="2.706cm" svg:y1="0.002cm" svg:x2="2.706cm" svg:y2="0.304cm"><text:p/></draw:line><draw:line draw:style-name="gr47" draw:text-style-name="P99" svg:x1="4.942cm" svg:y1="0.002cm" svg:x2="4.942cm" svg:y2="0.304cm"><text:p/></draw:line><draw:line draw:style-name="gr47" draw:text-style-name="P99" svg:x1="5.687cm" svg:y1="0.002cm" svg:x2="5.687cm" svg:y2="0.304cm"><text:p/></draw:line><draw:line draw:style-name="gr47" draw:text-style-name="P99" svg:x1="4.196cm" svg:y1="0.004cm" svg:x2="4.196cm" svg:y2="0.306cm"><text:p/></draw:line><draw:line draw:style-name="gr47" draw:text-style-name="P99" svg:x1="7.179cm" svg:y1="0.002cm" svg:x2="7.179cm" svg:y2="0.304cm"><text:p/></draw:line><draw:line draw:style-name="gr47" draw:text-style-name="P99" svg:x1="7.923cm" svg:y1="0.002cm" svg:x2="7.923cm" svg:y2="0.304cm"><text:p/></draw:line><draw:line draw:style-name="gr47" draw:text-style-name="P99" svg:x1="8.296cm" svg:y1="0.002cm" svg:x2="8.296cm" svg:y2="0.304cm"><text:p/></draw:line><draw:frame draw:style-name="gr96" draw:text-style-name="P101" svg:width="0.216cm" svg:height="0.481cm" svg:x="0cm" svg:y="0.353cm"><draw:text-box><text:p text:style-name="P97"><text:span text:style-name="T31">0</text:span></text:p></draw:text-box></draw:frame><draw:line draw:style-name="gr47" draw:text-style-name="P99" svg:x1="1.96cm" svg:y1="0.002cm" svg:x2="1.96cm" svg:y2="0.304cm"><text:p/></draw:line><draw:line draw:style-name="gr47" draw:text-style-name="P99" svg:x1="2.334cm" svg:y1="0.002cm" svg:x2="2.334cm" svg:y2="0.304cm"><text:p/></draw:line><draw:line draw:style-name="gr47" draw:text-style-name="P99" svg:x1="3.078cm" svg:y1="0.002cm" svg:x2="3.078cm" svg:y2="0.304cm"><text:p/></draw:line><draw:line draw:style-name="gr47" draw:text-style-name="P99" svg:x1="3.45cm" svg:y1="0.002cm" svg:x2="3.45cm" svg:y2="0.304cm"><text:p/></draw:line><draw:line draw:style-name="gr47" draw:text-style-name="P99" svg:x1="6.433cm" svg:y1="0.002cm" svg:x2="6.433cm" svg:y2="0.304cm"><text:p/></draw:line><draw:frame draw:style-name="gr96" draw:text-style-name="P101" svg:width="0.216cm" svg:height="0.481cm" svg:x="3.72cm" svg:y="0.353cm"><draw:text-box><text:p text:style-name="P97"><text:span text:style-name="T31">1</text:span></text:p></draw:text-box></draw:frame><draw:line draw:style-name="gr47" draw:text-style-name="P99" svg:x1="3.826cm" svg:y1="0.004cm" svg:x2="3.826cm" svg:y2="0.306cm"><text:p/></draw:line><draw:line draw:style-name="gr47" draw:text-style-name="P99" svg:x1="4.568cm" svg:y1="0.004cm" svg:x2="4.568cm" svg:y2="0.306cm"><text:p/></draw:line><draw:line draw:style-name="gr47" draw:text-style-name="P99" svg:x1="5.313cm" svg:y1="0.004cm" svg:x2="5.313cm" svg:y2="0.306cm"><text:p/></draw:line><draw:line draw:style-name="gr47" draw:text-style-name="P99" svg:x1="6.061cm" svg:y1="0.004cm" svg:x2="6.061cm" svg:y2="0.306cm"><text:p/></draw:line><draw:line draw:style-name="gr47" draw:text-style-name="P99" svg:x1="6.805cm" svg:y1="0.004cm" svg:x2="6.805cm" svg:y2="0.306cm"><text:p/></draw:line><draw:line draw:style-name="gr47" draw:text-style-name="P99" svg:x1="7.549cm" svg:y1="0.004cm" svg:x2="7.549cm" svg:y2="0.306cm"><text:p/></draw:line></draw:g></text:p>
      <text:p text:style-name="P117"/>
      <text:list text:style-name="_5f_Numérotation_20_des_20_exercices_20_livrets" text:continue-numbering="true">
        <text:list-header>
          <text:p text:style-name="P118"><text:span text:style-name="T24">4) Abscisses et comparaisons</text:span><text:span text:style-name="T25"><text:tab/><text:tab/></text:span><text:span text:style-name="T42">A/PA/DA/NA</text:span></text:p>
          <text:list>
            <text:list-item>
              <text:p text:style-name="P115"><text:span text:style-name="T25">Consigne: p</text:span><text:span text:style-name="T19">lace</text:span> les points A (5,32), B (5,22), C (5,27) et D (5,16) sur l'axe suivant :</text:p>
            </text:list-item>
          </text:list>
        </text:list-header>
      </text:list>
      <text:p text:style-name="P117"><draw:g text:anchor-type="as-char" svg:y="0cm" draw:z-index="3" draw:style-name="gr1"><draw:line draw:style-name="gr46" draw:text-style-name="P99" svg:x1="0.122cm" svg:y1="0.3cm" svg:x2="9.121cm" svg:y2="0.3cm"><text:p/></draw:line><draw:line draw:style-name="gr47" draw:text-style-name="P99" svg:x1="3.15cm" svg:y1="0cm" svg:x2="3.15cm" svg:y2="0.6cm"><text:p/></draw:line><draw:line draw:style-name="gr47" draw:text-style-name="P99" svg:x1="6.191cm" svg:y1="0cm" svg:x2="6.191cm" svg:y2="0.6cm"><text:p/></draw:line><draw:line draw:style-name="gr47" draw:text-style-name="P99" svg:x1="0.72cm" svg:y1="0.148cm" svg:x2="0.72cm" svg:y2="0.45cm"><text:p/></draw:line><draw:line draw:style-name="gr47" draw:text-style-name="P99" svg:x1="1.328cm" svg:y1="0.148cm" svg:x2="1.328cm" svg:y2="0.45cm"><text:p/></draw:line><draw:line draw:style-name="gr47" draw:text-style-name="P99" svg:x1="1.937cm" svg:y1="0.148cm" svg:x2="1.937cm" svg:y2="0.45cm"><text:p/></draw:line><draw:line draw:style-name="gr47" draw:text-style-name="P99" svg:x1="2.545cm" svg:y1="0.148cm" svg:x2="2.545cm" svg:y2="0.45cm"><text:p/></draw:line><draw:line draw:style-name="gr47" draw:text-style-name="P99" svg:x1="3.761cm" svg:y1="0.148cm" svg:x2="3.761cm" svg:y2="0.45cm"><text:p/></draw:line><draw:line draw:style-name="gr47" draw:text-style-name="P99" svg:x1="4.978cm" svg:y1="0.148cm" svg:x2="4.978cm" svg:y2="0.45cm"><text:p/></draw:line><draw:line draw:style-name="gr47" draw:text-style-name="P99" svg:x1="5.586cm" svg:y1="0.148cm" svg:x2="5.586cm" svg:y2="0.45cm"><text:p/></draw:line><draw:line draw:style-name="gr47" draw:text-style-name="P99" svg:x1="4.369cm" svg:y1="0.152cm" svg:x2="4.369cm" svg:y2="0.452cm"><text:p/></draw:line><draw:line draw:style-name="gr47" draw:text-style-name="P99" svg:x1="6.803cm" svg:y1="0.148cm" svg:x2="6.803cm" svg:y2="0.45cm"><text:p/></draw:line><draw:line draw:style-name="gr47" draw:text-style-name="P99" svg:x1="7.41cm" svg:y1="0.148cm" svg:x2="7.41cm" svg:y2="0.45cm"><text:p/></draw:line><draw:line draw:style-name="gr47" draw:text-style-name="P99" svg:x1="8.019cm" svg:y1="0.162cm" svg:x2="8.019cm" svg:y2="0.462cm"><text:p/></draw:line><draw:frame draw:style-name="gr85" draw:text-style-name="P101" svg:width="0.533cm" svg:height="0.477cm" svg:x="2.9cm" svg:y="0.605cm"><draw:text-box><text:p text:style-name="P97"><text:span text:style-name="T31">5,2</text:span></text:p></draw:text-box></draw:frame><draw:frame draw:style-name="gr85" draw:text-style-name="P101" svg:width="0.533cm" svg:height="0.477cm" svg:x="5.941cm" svg:y="0.605cm"><draw:text-box><text:p text:style-name="P97"><text:span text:style-name="T31">5,3</text:span></text:p></draw:text-box></draw:frame><draw:frame draw:style-name="gr97" draw:text-style-name="P100" svg:width="0.242cm" svg:height="0.477cm" svg:x="0cm" svg:y="0.409cm"><draw:text-box><text:p text:style-name="P97"><text:span text:style-name="T32">0</text:span></text:p></draw:text-box></draw:frame></draw:g></text:p>
      <text:list text:style-name="_5f_Numérotation_20_des_20_exercices_20_livrets" text:continue-numbering="true">
        <text:list-item>
          <text:list text:continue-numbering="true">
            <text:list-item>
              <text:p text:style-name="P115"><text:span text:style-name="T27">Consigne: c</text:span>omplète avec le symbole qui convient :</text:p>
            </text:list-item>
          </text:list>
        </text:list-item>
      </text:list>
      <table:table table:name="Tableau27" table:style-name="Tableau27">
        <table:table-column table:style-name="Tableau27.A"/>
        <table:table-column table:style-name="Tableau27.B"/>
        <table:table-row table:style-name="Tableau27.1">
          <table:table-cell table:style-name="Tableau27.A1" office:value-type="string">
            <text:p text:style-name="P104">5,27 .... 5,16</text:p>
          </table:table-cell>
          <table:table-cell table:style-name="Tableau27.A1" office:value-type="string">
            <text:p text:style-name="P104">5,22 .... 5,3</text:p>
          </table:table-cell>
        </table:table-row>
      </table:table>
      <text:p text:style-name="P119"/>
      <text:list text:style-name="_5f_Numérotation_20_des_20_exercices_20_livrets" text:continue-numbering="true">
        <text:list-header>
          <text:p text:style-name="P95">5) Encadrer l'abscisse d'un point</text:p>
          <text:p text:style-name="P13">A/PA/DA/NA</text:p>
        </text:list-header>
      </text:list>
      <text:p text:style-name="P120"><text:span text:style-name="T27">Consigne: e</text:span>ncadre l'abscisse des points B à J en utilisant les traits de la graduation les plus proches :</text:p>
      <text:p text:style-name="P121"><text:span text:style-name="T43">Exemple</text:span><text:span text:style-name="T44"> : </text:span><text:span text:style-name="T35"><text:tab/></text:span></text:p>
      <text:p text:style-name="P121"><text:span text:style-name="T35"><draw:g text:anchor-type="as-char" draw:z-index="4" draw:style-name="gr98"><draw:line draw:style-name="gr46" draw:text-style-name="P99" svg:x1="0cm" svg:y1="0.653cm" svg:x2="5.001cm" svg:y2="0.653cm"><text:p/></draw:line><draw:line draw:style-name="gr47" draw:text-style-name="P99" svg:x1="3.662cm" svg:y1="0.347cm" svg:x2="3.662cm" svg:y2="0.947cm"><text:p/></draw:line><draw:line draw:style-name="gr47" draw:text-style-name="P99" svg:x1="0.549cm" svg:y1="0.347cm" svg:x2="0.549cm" svg:y2="0.947cm"><text:p/></draw:line><draw:line draw:style-name="gr47" draw:text-style-name="P99" svg:x1="1.794cm" svg:y1="0.508cm" svg:x2="1.794cm" svg:y2="0.804cm"><text:p/></draw:line><draw:line draw:style-name="gr47" draw:text-style-name="P99" svg:x1="0.236cm" svg:y1="0.508cm" svg:x2="0.236cm" svg:y2="0.804cm"><text:p/></draw:line><draw:line draw:style-name="gr47" draw:text-style-name="P99" svg:x1="1.169cm" svg:y1="0.508cm" svg:x2="1.169cm" svg:y2="0.804cm"><text:p/></draw:line><draw:line draw:style-name="gr47" draw:text-style-name="P99" svg:x1="2.417cm" svg:y1="0.508cm" svg:x2="2.417cm" svg:y2="0.804cm"><text:p/></draw:line><draw:line draw:style-name="gr47" draw:text-style-name="P99" svg:x1="3.039cm" svg:y1="0.508cm" svg:x2="3.039cm" svg:y2="0.804cm"><text:p/></draw:line><draw:line draw:style-name="gr47" draw:text-style-name="P99" svg:x1="3.972cm" svg:y1="0.508cm" svg:x2="3.972cm" svg:y2="0.804cm"><text:p/></draw:line><draw:line draw:style-name="gr47" draw:text-style-name="P99" svg:x1="0.861cm" svg:y1="0.508cm" svg:x2="0.861cm" svg:y2="0.804cm"><text:p/></draw:line><draw:line draw:style-name="gr47" draw:text-style-name="P99" svg:x1="1.482cm" svg:y1="0.508cm" svg:x2="1.482cm" svg:y2="0.804cm"><text:p/></draw:line><draw:line draw:style-name="gr47" draw:text-style-name="P99" svg:x1="2.104cm" svg:y1="0.508cm" svg:x2="2.104cm" svg:y2="0.804cm"><text:p/></draw:line><draw:line draw:style-name="gr47" draw:text-style-name="P99" svg:x1="2.727cm" svg:y1="0.508cm" svg:x2="2.727cm" svg:y2="0.804cm"><text:p/></draw:line><draw:line draw:style-name="gr47" draw:text-style-name="P99" svg:x1="3.35cm" svg:y1="0.508cm" svg:x2="3.35cm" svg:y2="0.804cm"><text:p/></draw:line><draw:frame draw:style-name="gr99" draw:text-style-name="P101" svg:width="0.246cm" svg:height="0.477cm" svg:x="3.074cm" svg:y="0cm"><draw:text-box><text:p text:style-name="P97"><text:span text:style-name="T34">A</text:span></text:p></draw:text-box></draw:frame><draw:frame draw:style-name="gr85" draw:text-style-name="P101" svg:width="0.533cm" svg:height="0.477cm" svg:x="0.289cm" svg:y="0.951cm"><draw:text-box><text:p text:style-name="P97"><text:span text:style-name="T31">4,8</text:span></text:p></draw:text-box></draw:frame><draw:frame draw:style-name="gr85" draw:text-style-name="P101" svg:width="0.533cm" svg:height="0.477cm" svg:x="3.41cm" svg:y="0.951cm"><draw:text-box><text:p text:style-name="P97"><text:span text:style-name="T31">4,9</text:span></text:p></draw:text-box></draw:frame><draw:g draw:style-name="gr75"><draw:line draw:style-name="gr100" draw:text-style-name="P103" svg:x1="3.074cm" svg:y1="0.527cm" svg:x2="3.323cm" svg:y2="0.777cm"><text:p/></draw:line><draw:line draw:style-name="gr101" draw:text-style-name="P103" svg:x1="3.323cm" svg:y1="0.527cm" svg:x2="3.074cm" svg:y2="0.777cm"><text:p/></draw:line></draw:g></draw:g></text:span><text:span text:style-name="T35">4,88 &lt; x</text:span><text:span text:style-name="T45">A</text:span><text:span text:style-name="T35"> &lt; 4,89</text:span></text:p>
      <text:list text:style-name="_5f_Numérotation_20_des_20_exercices_20_livrets" text:continue-numbering="true">
        <text:list-item>
          <text:list text:continue-numbering="true">
            <text:list-item>
              <text:p text:style-name="P122"><draw:g text:anchor-type="paragraph" draw:z-index="11" draw:style-name="gr68"><draw:line draw:style-name="gr46" draw:text-style-name="P99" svg:x1="0.032cm" svg:y1="1.096cm" svg:x2="9.031cm" svg:y2="1.096cm"><text:p/></draw:line><draw:line draw:style-name="gr47" draw:text-style-name="P99" svg:x1="0.293cm" svg:y1="0.941cm" svg:x2="0.293cm" svg:y2="1.241cm"><text:p/></draw:line><draw:line draw:style-name="gr47" draw:text-style-name="P99" svg:x1="3.951cm" svg:y1="0.796cm" svg:x2="3.951cm" svg:y2="1.397cm"><text:p/></draw:line><draw:line draw:style-name="gr47" draw:text-style-name="P99" svg:x1="1.027cm" svg:y1="0.941cm" svg:x2="1.027cm" svg:y2="1.241cm"><text:p/></draw:line><draw:line draw:style-name="gr47" draw:text-style-name="P99" svg:x1="1.759cm" svg:y1="0.941cm" svg:x2="1.759cm" svg:y2="1.241cm"><text:p/></draw:line><draw:line draw:style-name="gr47" draw:text-style-name="P99" svg:x1="2.491cm" svg:y1="0.941cm" svg:x2="2.491cm" svg:y2="1.241cm"><text:p/></draw:line><draw:line draw:style-name="gr47" draw:text-style-name="P99" svg:x1="3.223cm" svg:y1="0.941cm" svg:x2="3.223cm" svg:y2="1.241cm"><text:p/></draw:line><draw:line draw:style-name="gr47" draw:text-style-name="P99" svg:x1="4.687cm" svg:y1="0.941cm" svg:x2="4.687cm" svg:y2="1.241cm"><text:p/></draw:line><draw:line draw:style-name="gr47" draw:text-style-name="P99" svg:x1="6.151cm" svg:y1="0.941cm" svg:x2="6.151cm" svg:y2="1.241cm"><text:p/></draw:line><draw:line draw:style-name="gr47" draw:text-style-name="P99" svg:x1="6.884cm" svg:y1="0.941cm" svg:x2="6.884cm" svg:y2="1.241cm"><text:p/></draw:line><draw:line draw:style-name="gr47" draw:text-style-name="P99" svg:x1="5.419cm" svg:y1="0.941cm" svg:x2="5.419cm" svg:y2="1.241cm"><text:p/></draw:line><draw:frame draw:style-name="gr70" draw:text-style-name="P101" svg:width="0.216cm" svg:height="0.477cm" svg:x="0.192cm" svg:y="1.302cm"><draw:text-box><text:p text:style-name="P97"><text:span text:style-name="T31">5</text:span></text:p></draw:text-box></draw:frame><draw:frame draw:style-name="gr81" draw:text-style-name="P101" svg:width="0.428cm" svg:height="0.477cm" svg:x="3.752cm" svg:y="1.392cm"><draw:text-box><text:p text:style-name="P97"><text:span text:style-name="T31">10</text:span></text:p></draw:text-box></draw:frame><draw:line draw:style-name="gr47" draw:text-style-name="P99" svg:x1="8.348cm" svg:y1="0.941cm" svg:x2="8.348cm" svg:y2="1.241cm"><text:p/></draw:line><draw:line draw:style-name="gr47" draw:text-style-name="P99" svg:x1="7.616cm" svg:y1="0.941cm" svg:x2="7.616cm" svg:y2="1.241cm"><text:p/></draw:line><draw:frame draw:style-name="gr102" draw:text-style-name="P101" svg:width="0.246cm" svg:height="0.477cm" svg:x="7.848cm" svg:y="0.519cm"><draw:text-box><text:p text:style-name="P97"><text:span text:style-name="T34">B</text:span></text:p></draw:text-box></draw:frame><draw:g draw:style-name="gr75"><draw:line draw:style-name="gr103" draw:text-style-name="P103" svg:x1="7.846cm" svg:y1="0.971cm" svg:x2="8.096cm" svg:y2="1.221cm"><text:p/></draw:line><draw:line draw:style-name="gr104" draw:text-style-name="P103" svg:x1="8.096cm" svg:y1="0.971cm" svg:x2="7.846cm" svg:y2="1.221cm"><text:p/></draw:line></draw:g><draw:g draw:style-name="gr75"><draw:line draw:style-name="gr78" draw:text-style-name="P103" svg:x1="2.095cm" svg:y1="0.971cm" svg:x2="2.344cm" svg:y2="1.221cm"><text:p/></draw:line><draw:line draw:style-name="gr78" draw:text-style-name="P103" svg:x1="2.344cm" svg:y1="0.971cm" svg:x2="2.095cm" svg:y2="1.221cm"><text:p/></draw:line></draw:g><draw:frame draw:style-name="gr105" draw:text-style-name="P101" svg:width="0.249cm" svg:height="0.477cm" svg:x="2.09cm" svg:y="0.521cm"><draw:text-box><text:p text:style-name="P97"><text:span text:style-name="T34">C</text:span></text:p></draw:text-box></draw:frame><draw:g draw:style-name="gr75"><draw:line draw:style-name="gr78" draw:text-style-name="P103" svg:x1="4.346cm" svg:y1="0.971cm" svg:x2="4.596cm" svg:y2="1.221cm"><text:p/></draw:line><draw:line draw:style-name="gr78" draw:text-style-name="P103" svg:x1="4.596cm" svg:y1="0.971cm" svg:x2="4.346cm" svg:y2="1.221cm"><text:p/></draw:line></draw:g><draw:frame draw:style-name="gr106" draw:text-style-name="P101" svg:width="0.276cm" svg:height="0.477cm" svg:x="4.329cm" svg:y="0.521cm"><draw:text-box><text:p text:style-name="P97"><text:span text:style-name="T34">D</text:span></text:p></draw:text-box></draw:frame><draw:frame draw:style-name="gr107" draw:text-style-name="P100" svg:width="0.242cm" svg:height="0.477cm" svg:x="-0.09cm" svg:y="1.396cm"><draw:text-box><text:p text:style-name="P97"><text:span text:style-name="T32">0</text:span></text:p></draw:text-box></draw:frame></draw:g><text:span text:style-name="T35"/></text:p>
            </text:list-item>
          </text:list>
        </text:list-item>
      </text:list>
      <table:table table:name="Tableau28" table:style-name="Tableau28">
        <table:table-column table:style-name="Tableau28.A" table:number-columns-repeated="3"/>
        <table:table-row table:style-name="Tableau28.1">
          <table:table-cell table:style-name="Tableau28.A1" office:value-type="string">
            <text:p text:style-name="P104">.... &lt; x<text:span text:style-name="T46">B</text:span> &lt; .... </text:p>
          </table:table-cell>
          <table:table-cell table:style-name="Tableau28.A1" office:value-type="string">
            <text:p text:style-name="P104">.... &lt; x<text:span text:style-name="T46">C</text:span> &lt; .... </text:p>
          </table:table-cell>
          <table:table-cell table:style-name="Tableau28.A1" office:value-type="string">
            <text:p text:style-name="P104">.... &lt; x<text:span text:style-name="T46">D</text:span> &lt; .... </text:p>
          </table:table-cell>
        </table:table-row>
      </table:table>
      <text:list text:style-name="_5f_Numérotation_20_des_20_exercices_20_livrets" text:continue-numbering="true">
        <text:list-item>
          <text:list text:continue-numbering="true">
            <text:list-item>
              <text:p text:style-name="P122"><draw:g text:anchor-type="paragraph" draw:z-index="12" draw:style-name="gr68"><draw:line draw:style-name="gr46" draw:text-style-name="P99" svg:x1="0.028cm" svg:y1="1.011cm" svg:x2="9.027cm" svg:y2="1.011cm"><text:p/></draw:line><draw:line draw:style-name="gr47" draw:text-style-name="P99" svg:x1="5.323cm" svg:y1="0.708cm" svg:x2="5.323cm" svg:y2="1.308cm"><text:p/></draw:line><draw:line draw:style-name="gr47" draw:text-style-name="P99" svg:x1="2.208cm" svg:y1="0.708cm" svg:x2="2.208cm" svg:y2="1.308cm"><text:p/></draw:line><draw:line draw:style-name="gr47" draw:text-style-name="P99" svg:x1="3.455cm" svg:y1="0.868cm" svg:x2="3.455cm" svg:y2="1.163cm"><text:p/></draw:line><draw:line draw:style-name="gr47" draw:text-style-name="P99" svg:x1="0.342cm" svg:y1="0.868cm" svg:x2="0.342cm" svg:y2="1.163cm"><text:p/></draw:line><draw:line draw:style-name="gr47" draw:text-style-name="P99" svg:x1="0.653cm" svg:y1="0.868cm" svg:x2="0.653cm" svg:y2="1.163cm"><text:p/></draw:line><draw:line draw:style-name="gr47" draw:text-style-name="P99" svg:x1="0.965cm" svg:y1="0.868cm" svg:x2="0.965cm" svg:y2="1.163cm"><text:p/></draw:line><draw:line draw:style-name="gr47" draw:text-style-name="P99" svg:x1="1.275cm" svg:y1="0.868cm" svg:x2="1.275cm" svg:y2="1.163cm"><text:p/></draw:line><draw:line draw:style-name="gr47" draw:text-style-name="P99" svg:x1="1.587cm" svg:y1="0.868cm" svg:x2="1.587cm" svg:y2="1.163cm"><text:p/></draw:line><draw:line draw:style-name="gr47" draw:text-style-name="P99" svg:x1="1.896cm" svg:y1="0.868cm" svg:x2="1.896cm" svg:y2="1.163cm"><text:p/></draw:line><draw:line draw:style-name="gr47" draw:text-style-name="P99" svg:x1="2.829cm" svg:y1="0.868cm" svg:x2="2.829cm" svg:y2="1.163cm"><text:p/></draw:line><draw:line draw:style-name="gr47" draw:text-style-name="P99" svg:x1="4.076cm" svg:y1="0.868cm" svg:x2="4.076cm" svg:y2="1.163cm"><text:p/></draw:line><draw:line draw:style-name="gr47" draw:text-style-name="P99" svg:x1="4.701cm" svg:y1="0.868cm" svg:x2="4.701cm" svg:y2="1.163cm"><text:p/></draw:line><draw:line draw:style-name="gr47" draw:text-style-name="P99" svg:x1="5.634cm" svg:y1="0.868cm" svg:x2="5.634cm" svg:y2="1.163cm"><text:p/></draw:line><draw:line draw:style-name="gr47" draw:text-style-name="P99" svg:x1="6.256cm" svg:y1="0.868cm" svg:x2="6.256cm" svg:y2="1.163cm"><text:p/></draw:line><draw:line draw:style-name="gr47" draw:text-style-name="P99" svg:x1="6.877cm" svg:y1="0.868cm" svg:x2="6.877cm" svg:y2="1.163cm"><text:p/></draw:line><draw:line draw:style-name="gr47" draw:text-style-name="P99" svg:x1="7.502cm" svg:y1="0.868cm" svg:x2="7.502cm" svg:y2="1.163cm"><text:p/></draw:line><draw:line draw:style-name="gr47" draw:text-style-name="P99" svg:x1="7.812cm" svg:y1="0.868cm" svg:x2="7.812cm" svg:y2="1.163cm"><text:p/></draw:line><draw:line draw:style-name="gr47" draw:text-style-name="P99" svg:x1="8.123cm" svg:y1="0.868cm" svg:x2="8.123cm" svg:y2="1.163cm"><text:p/></draw:line><draw:line draw:style-name="gr47" draw:text-style-name="P99" svg:x1="2.522cm" svg:y1="0.868cm" svg:x2="2.522cm" svg:y2="1.163cm"><text:p/></draw:line><draw:line draw:style-name="gr47" draw:text-style-name="P99" svg:x1="3.143cm" svg:y1="0.868cm" svg:x2="3.143cm" svg:y2="1.163cm"><text:p/></draw:line><draw:line draw:style-name="gr47" draw:text-style-name="P99" svg:x1="3.766cm" svg:y1="0.868cm" svg:x2="3.766cm" svg:y2="1.163cm"><text:p/></draw:line><draw:line draw:style-name="gr47" draw:text-style-name="P99" svg:x1="4.389cm" svg:y1="0.868cm" svg:x2="4.389cm" svg:y2="1.163cm"><text:p/></draw:line><draw:line draw:style-name="gr47" draw:text-style-name="P99" svg:x1="5.011cm" svg:y1="0.868cm" svg:x2="5.011cm" svg:y2="1.163cm"><text:p/></draw:line><draw:line draw:style-name="gr47" draw:text-style-name="P99" svg:x1="5.944cm" svg:y1="0.868cm" svg:x2="5.944cm" svg:y2="1.163cm"><text:p/></draw:line><draw:line draw:style-name="gr47" draw:text-style-name="P99" svg:x1="6.569cm" svg:y1="0.868cm" svg:x2="6.569cm" svg:y2="1.163cm"><text:p/></draw:line><draw:line draw:style-name="gr47" draw:text-style-name="P99" svg:x1="7.19cm" svg:y1="0.868cm" svg:x2="7.19cm" svg:y2="1.163cm"><text:p/></draw:line><draw:frame draw:style-name="gr73" draw:text-style-name="P101" svg:width="0.276cm" svg:height="0.477cm" svg:x="0.386cm" svg:y="0.519cm"><draw:text-box><text:p text:style-name="P97"><text:span text:style-name="T34">G</text:span></text:p></draw:text-box></draw:frame><draw:frame draw:style-name="gr108" draw:text-style-name="P101" svg:width="0.225cm" svg:height="0.477cm" svg:x="7.213cm" svg:y="0.519cm"><draw:text-box><text:p text:style-name="P97"><text:span text:style-name="T34">E</text:span></text:p></draw:text-box></draw:frame><draw:frame draw:style-name="gr79" draw:text-style-name="P101" svg:width="0.207cm" svg:height="0.477cm" svg:x="2.902cm" svg:y="0.519cm"><draw:text-box><text:p text:style-name="P97"><text:span text:style-name="T34">F</text:span></text:p></draw:text-box></draw:frame><draw:frame draw:style-name="gr70" draw:text-style-name="P101" svg:width="0.216cm" svg:height="0.477cm" svg:x="2.111cm" svg:y="1.309cm"><draw:text-box><text:p text:style-name="P97"><text:span text:style-name="T31">4</text:span></text:p></draw:text-box></draw:frame><draw:frame draw:style-name="gr70" draw:text-style-name="P101" svg:width="0.216cm" svg:height="0.477cm" svg:x="5.221cm" svg:y="1.309cm"><draw:text-box><text:p text:style-name="P97"><text:span text:style-name="T31">5</text:span></text:p></draw:text-box></draw:frame><draw:g draw:style-name="gr75"><draw:line draw:style-name="gr109" draw:text-style-name="P103" svg:x1="0.406cm" svg:y1="0.888cm" svg:x2="0.656cm" svg:y2="1.138cm"><text:p/></draw:line><draw:line draw:style-name="gr110" draw:text-style-name="P103" svg:x1="0.656cm" svg:y1="0.888cm" svg:x2="0.406cm" svg:y2="1.138cm"><text:p/></draw:line></draw:g><draw:g draw:style-name="gr75"><draw:line draw:style-name="gr111" draw:text-style-name="P103" svg:x1="2.88cm" svg:y1="0.888cm" svg:x2="3.129cm" svg:y2="1.138cm"><text:p/></draw:line><draw:line draw:style-name="gr112" draw:text-style-name="P103" svg:x1="3.129cm" svg:y1="0.888cm" svg:x2="2.88cm" svg:y2="1.138cm"><text:p/></draw:line></draw:g><draw:g draw:style-name="gr75"><draw:line draw:style-name="gr113" draw:text-style-name="P103" svg:x1="7.205cm" svg:y1="0.888cm" svg:x2="7.454cm" svg:y2="1.138cm"><text:p/></draw:line><draw:line draw:style-name="gr114" draw:text-style-name="P103" svg:x1="7.454cm" svg:y1="0.888cm" svg:x2="7.205cm" svg:y2="1.138cm"><text:p/></draw:line></draw:g><draw:frame draw:style-name="gr115" draw:text-style-name="P100" svg:width="0.242cm" svg:height="0.477cm" svg:x="-0.09cm" svg:y="1.313cm"><draw:text-box><text:p text:style-name="P97"><text:span text:style-name="T32">0</text:span></text:p></draw:text-box></draw:frame></draw:g><text:span text:style-name="T35"/></text:p>
            </text:list-item>
          </text:list>
        </text:list-item>
      </text:list>
      <table:table table:name="Tableau29" table:style-name="Tableau29">
        <table:table-column table:style-name="Tableau29.A" table:number-columns-repeated="3"/>
        <table:table-row table:style-name="Tableau29.1">
          <table:table-cell table:style-name="Tableau29.A1" office:value-type="string">
            <text:p text:style-name="P104">.... &lt; x<text:span text:style-name="T46">E </text:span>&lt; .... </text:p>
          </table:table-cell>
          <table:table-cell table:style-name="Tableau29.A1" office:value-type="string">
            <text:p text:style-name="P104">.... &lt; x<text:span text:style-name="T46">F</text:span> &lt; .... </text:p>
          </table:table-cell>
          <table:table-cell table:style-name="Tableau29.A1" office:value-type="string">
            <text:p text:style-name="P104">.... &lt; x<text:span text:style-name="T46">G</text:span> &lt; .... </text:p>
          </table:table-cell>
        </table:table-row>
      </table:table>
      <text:list text:style-name="_5f_Numérotation_20_des_20_exercices_20_livrets" text:continue-numbering="true">
        <text:list-item>
          <text:list text:continue-numbering="true">
            <text:list-item>
              <text:p text:style-name="P123"><draw:g text:anchor-type="paragraph" draw:z-index="13" draw:style-name="gr68"><draw:line draw:style-name="gr46" draw:text-style-name="P99" svg:x1="0.032cm" svg:y1="1.101cm" svg:x2="9.031cm" svg:y2="1.101cm"><text:p/></draw:line><draw:line draw:style-name="gr47" draw:text-style-name="P99" svg:x1="0.721cm" svg:y1="0.801cm" svg:x2="0.721cm" svg:y2="1.401cm"><text:p/></draw:line><draw:line draw:style-name="gr47" draw:text-style-name="P99" svg:x1="4.39cm" svg:y1="0.801cm" svg:x2="4.39cm" svg:y2="1.401cm"><text:p/></draw:line><draw:line draw:style-name="gr47" draw:text-style-name="P99" svg:x1="1.455cm" svg:y1="0.944cm" svg:x2="1.455cm" svg:y2="1.244cm"><text:p/></draw:line><draw:line draw:style-name="gr47" draw:text-style-name="P99" svg:x1="2.187cm" svg:y1="0.944cm" svg:x2="2.187cm" svg:y2="1.244cm"><text:p/></draw:line><draw:line draw:style-name="gr47" draw:text-style-name="P99" svg:x1="2.919cm" svg:y1="0.944cm" svg:x2="2.919cm" svg:y2="1.244cm"><text:p/></draw:line><draw:line draw:style-name="gr47" draw:text-style-name="P99" svg:x1="3.651cm" svg:y1="0.944cm" svg:x2="3.651cm" svg:y2="1.244cm"><text:p/></draw:line><draw:line draw:style-name="gr47" draw:text-style-name="P99" svg:x1="5.119cm" svg:y1="0.944cm" svg:x2="5.119cm" svg:y2="1.244cm"><text:p/></draw:line><draw:line draw:style-name="gr47" draw:text-style-name="P99" svg:x1="6.579cm" svg:y1="0.944cm" svg:x2="6.579cm" svg:y2="1.244cm"><text:p/></draw:line><draw:line draw:style-name="gr47" draw:text-style-name="P99" svg:x1="7.315cm" svg:y1="0.944cm" svg:x2="7.315cm" svg:y2="1.244cm"><text:p/></draw:line><draw:line draw:style-name="gr47" draw:text-style-name="P99" svg:x1="5.851cm" svg:y1="0.944cm" svg:x2="5.851cm" svg:y2="1.244cm"><text:p/></draw:line><draw:frame draw:style-name="gr85" draw:text-style-name="P101" svg:width="0.533cm" svg:height="0.477cm" svg:x="0.467cm" svg:y="1.399cm"><draw:text-box><text:p text:style-name="P97"><text:span text:style-name="T31">2,4</text:span></text:p></draw:text-box></draw:frame><draw:frame draw:style-name="gr85" draw:text-style-name="P101" svg:width="0.533cm" svg:height="0.477cm" svg:x="4.138cm" svg:y="1.399cm"><draw:text-box><text:p text:style-name="P97"><text:span text:style-name="T31">2,5</text:span></text:p></draw:text-box></draw:frame><draw:line draw:style-name="gr47" draw:text-style-name="P99" svg:x1="8.047cm" svg:y1="0.794cm" svg:x2="8.047cm" svg:y2="1.394cm"><text:p/></draw:line><draw:frame draw:style-name="gr116" draw:text-style-name="P101" svg:width="0.107cm" svg:height="0.477cm" svg:x="6.091cm" svg:y="0.519cm"><draw:text-box><text:p text:style-name="P97"><text:span text:style-name="T34">J</text:span></text:p></draw:text-box></draw:frame><draw:frame draw:style-name="gr85" draw:text-style-name="P101" svg:width="0.533cm" svg:height="0.477cm" svg:x="7.788cm" svg:y="1.399cm"><draw:text-box><text:p text:style-name="P97"><text:span text:style-name="T31">2,6</text:span></text:p></draw:text-box></draw:frame><draw:g draw:style-name="gr75"><draw:line draw:style-name="gr78" draw:text-style-name="P103" svg:x1="1.526cm" svg:y1="0.974cm" svg:x2="1.776cm" svg:y2="1.224cm"><text:p/></draw:line><draw:line draw:style-name="gr78" draw:text-style-name="P103" svg:x1="1.776cm" svg:y1="0.974cm" svg:x2="1.526cm" svg:y2="1.224cm"><text:p/></draw:line></draw:g><draw:g draw:style-name="gr75"><draw:line draw:style-name="gr78" draw:text-style-name="P103" svg:x1="4.025cm" svg:y1="0.974cm" svg:x2="4.275cm" svg:y2="1.224cm"><text:p/></draw:line><draw:line draw:style-name="gr78" draw:text-style-name="P103" svg:x1="4.275cm" svg:y1="0.974cm" svg:x2="4.025cm" svg:y2="1.224cm"><text:p/></draw:line></draw:g><draw:g draw:style-name="gr75"><draw:line draw:style-name="gr78" draw:text-style-name="P103" svg:x1="6.025cm" svg:y1="0.974cm" svg:x2="6.275cm" svg:y2="1.224cm"><text:p/></draw:line><draw:line draw:style-name="gr78" draw:text-style-name="P103" svg:x1="6.275cm" svg:y1="0.974cm" svg:x2="6.025cm" svg:y2="1.224cm"><text:p/></draw:line></draw:g><draw:frame draw:style-name="gr117" draw:text-style-name="P101" svg:width="0.269cm" svg:height="0.477cm" svg:x="1.512cm" svg:y="0.519cm"><draw:text-box><text:p text:style-name="P97"><text:span text:style-name="T34">H</text:span></text:p></draw:text-box></draw:frame><draw:frame draw:style-name="gr116" draw:text-style-name="P101" svg:width="0.107cm" svg:height="0.477cm" svg:x="4.09cm" svg:y="0.519cm"><draw:text-box><text:p text:style-name="P97"><text:span text:style-name="T34">I</text:span></text:p></draw:text-box></draw:frame><draw:frame draw:style-name="gr118" draw:text-style-name="P100" svg:width="0.242cm" svg:height="0.477cm" svg:x="-0.09cm" svg:y="1.399cm"><draw:text-box><text:p text:style-name="P97"><text:span text:style-name="T32">0</text:span></text:p></draw:text-box></draw:frame></draw:g></text:p>
            </text:list-item>
          </text:list>
        </text:list-item>
      </text:list>
      <table:table table:name="Tableau30" table:style-name="Tableau30">
        <table:table-column table:style-name="Tableau30.A" table:number-columns-repeated="3"/>
        <table:table-row table:style-name="Tableau30.1">
          <table:table-cell table:style-name="Tableau30.A1" office:value-type="string">
            <text:p text:style-name="P104">.... &lt; x<text:span text:style-name="T46">H</text:span> &lt; .... </text:p>
          </table:table-cell>
          <table:table-cell table:style-name="Tableau30.A1" office:value-type="string">
            <text:p text:style-name="P104">.... &lt; x<text:span text:style-name="T46">I</text:span> &lt; .... </text:p>
          </table:table-cell>
          <table:table-cell table:style-name="Tableau30.A1" office:value-type="string">
            <text:p text:style-name="P104">.... &lt; x<text:span text:style-name="T46">J</text:span> &lt; .... </text:p>
          </table:table-cell>
        </table:table-row>
      </table:table>
      <text:list text:style-name="_5f_Numérotation_20_des_20_exercices_20_livrets" text:continue-numbering="true">
        <text:list-header>
          <text:p text:style-name="P95"/>
          <text:p text:style-name="P95">6) Consigne:Dans chaque cas, trace un axe gradué en choisissant judicieusement l'unité pour pouvoir <text:s/>ensuite placer tous les nombres donnés :<text:span text:style-name="T19"><text:tab/></text:span></text:p>
          <text:p text:style-name="P13">A/PA/DA/NA</text:p>
          <text:list>
            <text:list-item>
              <text:p text:style-name="P115">0 ; 0,5 ; 0,2 ; 0,34 ; 0,67 ; 0,58 ; 0,63 ; 0,4</text:p>
              <text:p text:style-name="P115">.................................................................................................................................................................</text:p>
            </text:list-item>
            <text:list-item>
              <text:p text:style-name="P115">1 246 ; 1 387 ; 1 124 ; 1 532 ; 1 893 ; 1 231</text:p>
              <text:p text:style-name="P115">.................................................................................................................................................................</text:p>
            </text:list-item>
            <text:list-item>
              <text:p text:style-name="P115">7,325 ; 7,298 ; 7,312 ; 7,459 ; 7,286</text:p>
              <text:p text:style-name="P115">.................................................................................................................................................................</text:p>
            </text:list-item>
            <text:list-item>
              <text:p text:style-name="P115">100,2 ; 99,95 ; 100,13 ; 99,78 ; 99,9</text:p>
              <text:p text:style-name="P115">.................................................................................................................................................................</text:p>
              <text:p text:style-name="P124">7) Des rois de France</text:p>
            </text:list-item>
          </text:list>
          <text:p text:style-name="P13">A/PA/DA/NA</text:p>
        </text:list-header>
      </text:list>
      <text:list text:style-name="_5f_numérotation">
        <text:list-item text:start-value="1">
          <text:p text:style-name="P125"><text:span text:style-name="T47"><draw:g text:anchor-type="as-char" svg:y="0cm" draw:z-index="5" draw:style-name="gr1"><draw:line draw:style-name="gr119" draw:text-style-name="P126" svg:x1="2.233cm" svg:y1="2.81cm" svg:x2="2.233cm" svg:y2="2.611cm"><text:p/></draw:line><draw:line draw:style-name="gr120" draw:text-style-name="P126" svg:x1="2.475cm" svg:y1="2.81cm" svg:x2="2.475cm" svg:y2="2.11cm"><text:p/></draw:line><draw:line draw:style-name="gr121" draw:text-style-name="P126" svg:x1="2.875cm" svg:y1="1.709cm" svg:x2="2.475cm" svg:y2="2.109cm"><text:p/></draw:line><draw:line draw:style-name="gr122" draw:text-style-name="P126" svg:x1="0.233cm" svg:y1="2.81cm" svg:x2="9.234cm" svg:y2="2.81cm"><text:p/></draw:line><draw:line draw:style-name="gr123" draw:text-style-name="P126" svg:x1="0.233cm" svg:y1="2.81cm" svg:x2="0.233cm" svg:y2="2.611cm"><text:p/></draw:line><draw:line draw:style-name="gr124" draw:text-style-name="P126" svg:x1="1.233cm" svg:y1="2.81cm" svg:x2="1.233cm" svg:y2="2.611cm"><text:p/></draw:line><draw:line draw:style-name="gr125" draw:text-style-name="P126" svg:x1="3.233cm" svg:y1="2.81cm" svg:x2="3.233cm" svg:y2="2.611cm"><text:p/></draw:line><draw:line draw:style-name="gr126" draw:text-style-name="P126" svg:x1="4.233cm" svg:y1="2.81cm" svg:x2="4.233cm" svg:y2="2.611cm"><text:p/></draw:line><draw:line draw:style-name="gr127" draw:text-style-name="P126" svg:x1="5.233cm" svg:y1="2.81cm" svg:x2="5.233cm" svg:y2="2.611cm"><text:p/></draw:line><draw:line draw:style-name="gr128" draw:text-style-name="P126" svg:x1="5.233cm" svg:y1="2.81cm" svg:x2="5.233cm" svg:y2="2.611cm"><text:p/></draw:line><draw:line draw:style-name="gr129" draw:text-style-name="P126" svg:x1="6.234cm" svg:y1="2.81cm" svg:x2="6.234cm" svg:y2="2.611cm"><text:p/></draw:line><draw:line draw:style-name="gr130" draw:text-style-name="P126" svg:x1="7.234cm" svg:y1="2.81cm" svg:x2="7.234cm" svg:y2="2.611cm"><text:p/></draw:line><draw:line draw:style-name="gr131" draw:text-style-name="P126" svg:x1="8.234cm" svg:y1="2.81cm" svg:x2="8.234cm" svg:y2="2.611cm"><text:p/></draw:line><draw:frame draw:style-name="gr132" draw:text-style-name="P127" svg:width="0.902cm" svg:height="0.874cm" draw:transform="rotate (1.5707963267946) translate (8.00276388888889cm 3.81352777777778cm)"><draw:text-box><text:p text:style-name="P97"><text:span text:style-name="T48">1800</text:span></text:p></draw:text-box></draw:frame><draw:frame draw:style-name="gr133" draw:text-style-name="P127" svg:width="0.902cm" svg:height="0.874cm" draw:transform="rotate (1.5707963267946) translate (4.00226388888889cm 3.81352777777778cm)"><draw:text-box><text:p text:style-name="P97"><text:span text:style-name="T48">1400</text:span></text:p></draw:text-box></draw:frame><draw:frame draw:style-name="gr134" draw:text-style-name="P127" svg:width="0.902cm" svg:height="0.874cm" draw:transform="rotate (1.5707963267946) translate (5.00238888888889cm 3.81352777777778cm)"><draw:text-box><text:p text:style-name="P97"><text:span text:style-name="T48">1500</text:span></text:p></draw:text-box></draw:frame><draw:frame draw:style-name="gr135" draw:text-style-name="P127" svg:width="0.902cm" svg:height="0.874cm" draw:transform="rotate (1.5707963267946) translate (3.00213888888889cm 3.81352777777778cm)"><draw:text-box><text:p text:style-name="P97"><text:span text:style-name="T48">1300</text:span></text:p></draw:text-box></draw:frame><draw:frame draw:style-name="gr136" draw:text-style-name="P127" svg:width="0.902cm" svg:height="0.874cm" draw:transform="rotate (1.5707963267946) translate (2.00377777777778cm 3.81352777777778cm)"><draw:text-box><text:p text:style-name="P97"><text:span text:style-name="T48">1200</text:span></text:p></draw:text-box></draw:frame><draw:frame draw:style-name="gr137" draw:text-style-name="P127" svg:width="0.902cm" svg:height="0.874cm" draw:transform="rotate (1.5707963267946) translate (1.00365277777778cm 3.81352777777778cm)"><draw:text-box><text:p text:style-name="P97"><text:span text:style-name="T48">1100</text:span></text:p></draw:text-box></draw:frame><draw:frame draw:style-name="gr138" draw:text-style-name="P127" svg:width="0.902cm" svg:height="0.874cm" draw:transform="rotate (1.5707963267946) translate (0cm 3.81352777777778cm)"><draw:text-box><text:p text:style-name="P97"><text:span text:style-name="T49">1000</text:span></text:p></draw:text-box></draw:frame><draw:frame draw:style-name="gr139" draw:text-style-name="P127" svg:width="0.902cm" svg:height="0.874cm" draw:transform="rotate (1.5707963267946) translate (6.00251388888889cm 3.81352777777778cm)"><draw:text-box><text:p text:style-name="P97"><text:span text:style-name="T48">1600</text:span></text:p></draw:text-box></draw:frame><draw:frame draw:style-name="gr140" draw:text-style-name="P127" svg:width="0.902cm" svg:height="0.874cm" draw:transform="rotate (1.5707963267946) translate (7.00263888888889cm 3.81352777777778cm)"><draw:text-box><text:p text:style-name="P97"><text:span text:style-name="T48">1700</text:span></text:p></draw:text-box></draw:frame><draw:g draw:style-name="gr75"><draw:line draw:style-name="gr141" draw:text-style-name="P126" svg:x1="0.533cm" svg:y1="2.81cm" svg:x2="0.533cm" svg:y2="2.11cm"><text:p/></draw:line><draw:line draw:style-name="gr142" draw:text-style-name="P126" svg:x1="0.933cm" svg:y1="1.709cm" svg:x2="0.533cm" svg:y2="2.109cm"><text:p/></draw:line></draw:g><draw:frame draw:style-name="gr143" draw:text-style-name="P128" svg:width="1.168cm" svg:height="0.248cm" draw:transform="rotate (0.7853981633973) translate (0.890763888888889cm 1.57691666666667cm)"><draw:text-box><text:p text:style-name="P97"><text:span text:style-name="T50">Henri 1er</text:span></text:p></draw:text-box></draw:frame><draw:line draw:style-name="gr144" draw:text-style-name="P126" svg:x1="2.037cm" svg:y1="2.81cm" svg:x2="2.037cm" svg:y2="2.11cm"><text:p/></draw:line><draw:line draw:style-name="gr145" draw:text-style-name="P126" svg:x1="2.437cm" svg:y1="1.709cm" svg:x2="2.037cm" svg:y2="2.109cm"><text:p/></draw:line><draw:frame draw:style-name="gr146" draw:text-style-name="P128" svg:width="2.222cm" svg:height="0.609cm" draw:transform="rotate (0.785921762172898) translate (2.38830555555556cm 1.5875cm)"><draw:text-box><text:p text:style-name="P97"><text:span text:style-name="T50">Philippe II Auguste</text:span></text:p></draw:text-box></draw:frame><draw:g draw:style-name="gr75"><draw:line draw:style-name="gr147" draw:text-style-name="P126" svg:x1="3.08cm" svg:y1="2.81cm" svg:x2="3.08cm" svg:y2="2.11cm"><text:p/></draw:line><draw:line draw:style-name="gr148" draw:text-style-name="P126" svg:x1="3.48cm" svg:y1="1.709cm" svg:x2="3.08cm" svg:y2="2.109cm"><text:p/></draw:line></draw:g><draw:g draw:style-name="gr75"><draw:line draw:style-name="gr149" draw:text-style-name="P126" svg:x1="3.517cm" svg:y1="2.81cm" svg:x2="3.517cm" svg:y2="2.11cm"><text:p/></draw:line><draw:line draw:style-name="gr150" draw:text-style-name="P126" svg:x1="3.917cm" svg:y1="1.709cm" svg:x2="3.517cm" svg:y2="2.109cm"><text:p/></draw:line></draw:g><draw:frame draw:style-name="gr151" draw:text-style-name="P130" svg:width="1.44cm" svg:height="0.396cm" draw:transform="rotate (0.7853981633973) translate (3.89290277777778cm 1.58044444444444cm)"><draw:text-box><text:p text:style-name="P129"><text:span text:style-name="T50">Philippe VI</text:span></text:p></draw:text-box></draw:frame><draw:g draw:style-name="gr75"><draw:line draw:style-name="gr152" draw:text-style-name="P126" svg:x1="4.86cm" svg:y1="2.81cm" svg:x2="4.86cm" svg:y2="2.11cm"><text:p/></draw:line><draw:line draw:style-name="gr153" draw:text-style-name="P126" svg:x1="5.259cm" svg:y1="1.709cm" svg:x2="4.86cm" svg:y2="2.109cm"><text:p/></draw:line></draw:g><draw:g draw:style-name="gr75"><draw:line draw:style-name="gr154" draw:text-style-name="P126" svg:x1="4.038cm" svg:y1="2.81cm" svg:x2="4.038cm" svg:y2="2.11cm"><text:p/></draw:line><draw:line draw:style-name="gr155" draw:text-style-name="P126" svg:x1="4.438cm" svg:y1="1.709cm" svg:x2="4.038cm" svg:y2="2.109cm"><text:p/></draw:line></draw:g><draw:frame draw:style-name="gr156" draw:text-style-name="P131" svg:width="1.701cm" svg:height="0.719cm" draw:transform="rotate (0.7853981633973) translate (4.37268055555556cm 1.60513888888889cm)"><draw:text-box><text:p text:style-name="P97"><text:span text:style-name="T50">Charles VI le fol</text:span></text:p></draw:text-box></draw:frame><draw:frame draw:style-name="gr157" draw:text-style-name="P128" svg:width="2.223cm" svg:height="0.609cm" draw:transform="rotate (0.7853981633973) translate (5.18054166666667cm 1.58573611111111cm)"><draw:text-box><text:p text:style-name="P97"><text:span text:style-name="T50">Louis XI</text:span></text:p></draw:text-box></draw:frame><draw:g draw:style-name="gr75"><draw:line draw:style-name="gr158" draw:text-style-name="P126" svg:x1="5.38cm" svg:y1="2.81cm" svg:x2="5.38cm" svg:y2="2.11cm"><text:p/></draw:line><draw:line draw:style-name="gr159" draw:text-style-name="P126" svg:x1="5.78cm" svg:y1="1.709cm" svg:x2="5.38cm" svg:y2="2.109cm"><text:p/></draw:line></draw:g><draw:frame draw:style-name="gr160" draw:text-style-name="P128" svg:width="2.223cm" svg:height="0.609cm" draw:transform="rotate (0.7853981633973) translate (5.72734722222222cm 1.61219444444444cm)"><draw:text-box><text:p text:style-name="P97"><text:span text:style-name="T50">François 1er</text:span></text:p></draw:text-box></draw:frame><draw:g draw:style-name="gr75"><draw:line draw:style-name="gr161" draw:text-style-name="P126" svg:x1="6.08cm" svg:y1="2.81cm" svg:x2="6.08cm" svg:y2="2.11cm"><text:p/></draw:line><draw:line draw:style-name="gr162" draw:text-style-name="P126" svg:x1="6.48cm" svg:y1="1.709cm" svg:x2="6.08cm" svg:y2="2.109cm"><text:p/></draw:line></draw:g><draw:frame draw:style-name="gr163" draw:text-style-name="P128" svg:width="1.8cm" svg:height="0.302cm" draw:transform="rotate (0.786096295098098) translate (6.43466666666667cm 1.58926388888889cm)"><draw:text-box><text:p text:style-name="P97"><text:span text:style-name="T50">Henri IV</text:span></text:p></draw:text-box></draw:frame><draw:g draw:style-name="gr75"><draw:line draw:style-name="gr164" draw:text-style-name="P126" svg:x1="7.38cm" svg:y1="2.81cm" svg:x2="7.38cm" svg:y2="2.11cm"><text:p/></draw:line><draw:line draw:style-name="gr165" draw:text-style-name="P126" svg:x1="7.78cm" svg:y1="1.709cm" svg:x2="7.38cm" svg:y2="2.109cm"><text:p/></draw:line></draw:g><draw:frame draw:style-name="gr166" draw:text-style-name="P128" svg:width="2.222cm" svg:height="0.609cm" draw:transform="rotate (0.785921762172898) translate (7.72054166666667cm 1.57338888888889cm)"><draw:text-box><text:p text:style-name="P97"><text:span text:style-name="T50">Louis XV</text:span></text:p></draw:text-box></draw:frame><draw:g draw:style-name="gr75"><draw:line draw:style-name="gr167" draw:text-style-name="P126" svg:x1="7.959cm" svg:y1="2.81cm" svg:x2="7.959cm" svg:y2="2.11cm"><text:p/></draw:line><draw:line draw:style-name="gr168" draw:text-style-name="P126" svg:x1="8.359cm" svg:y1="1.709cm" svg:x2="7.959cm" svg:y2="2.109cm"><text:p/></draw:line></draw:g><draw:frame draw:style-name="gr169" draw:text-style-name="P128" svg:width="2.222cm" svg:height="0.304cm" draw:transform="rotate (0.784874564621702) translate (8.30615277777778cm 1.571625cm)"><draw:text-box><text:p text:style-name="P97"><text:span text:style-name="T50">Louis XVI</text:span></text:p></draw:text-box></draw:frame><draw:frame draw:style-name="gr170" draw:text-style-name="P128" svg:width="2.223cm" svg:height="0.609cm" draw:transform="rotate (0.7853981633973) translate (2.81340277777778cm 1.59984722222222cm)"><draw:text-box><text:p text:style-name="P97"><text:span text:style-name="T50">Saint Louis</text:span></text:p></draw:text-box></draw:frame><draw:frame draw:style-name="gr171" draw:text-style-name="P128" svg:width="2.223cm" svg:height="0.609cm" draw:transform="rotate (0.7853981633973) translate (3.42370833333333cm 1.571625cm)"><draw:text-box><text:p text:style-name="P97"><text:span text:style-name="T51">Philippe IV le bel</text:span></text:p></draw:text-box></draw:frame></draw:g></text:span></text:p>
        </text:list-item>
      </text:list>
      <text:p text:style-name="P120">On a placé sur cette frise le nom de rois de France à la date du début de leur règne.</text:p>
      <text:list text:style-name="_5f_Numérotation_20_des_20_exercices_20_livrets" text:continue-numbering="true">
        <text:list-item>
          <text:list text:continue-numbering="true">
            <text:list-item>
              <text:p text:style-name="P115"><text:span text:style-name="T27">Consigne: d</text:span>onne, à 10 ans près, la date du début du règne de Saint Louis, de Charles le fol et de Louis XVI (1mm = 10 ans).</text:p>
              <text:p text:style-name="P115">.................................................................................................................................................................</text:p>
            </text:list-item>
            <text:list-item>
              <text:p text:style-name="P132"><text:span text:style-name="T27">Consigne: l</text:span>a dynastie des Valois a régné de 1328 à 1589. Quel a été le premier roi de cette dynastie ? Quel a été le premier roi de la dynastie suivante, celle des Bourbons ?</text:p>
              <text:p text:style-name="P132">.................................................................................................................................................................</text:p>
            </text:list-item>
          </text:list>
          <text:p text:style-name="P95">8) Histoire de siècles<text:span text:style-name="T19"><text:tab/><text:tab/></text:span><text:span text:style-name="T33">A/PA/DA/NA</text:span></text:p>
          <text:p text:style-name="P95">Consignes:</text:p>
          <text:list>
            <text:list-item>
              <text:p text:style-name="P133"><text:span text:style-name="T52">T</text:span><text:span text:style-name="T44">race sur une feuille à carreaux un axe gradué d'origine O en prenant comme unité 1 cm pour 100 ans.</text:span></text:p>
            </text:list-item>
            <text:list-item>
              <text:p text:style-name="P115">Place les ans 1 000 et 2 000 sur cet axe.</text:p>
            </text:list-item>
            <text:list-item>
              <text:p text:style-name="P115">Sur cet axe, le point O représente l'origine des dates qui est le début de l'an 1 de notre calendrier (année de naissance de J.-C.). Repasse :</text:p>
            </text:list-item>
          </text:list>
        </text:list-item>
      </text:list>
      <text:list text:style-name="L5">
        <text:list-item>
          <text:p text:style-name="P134">en vert, le segment qui représente le premier siècle après Jésus-Christ, c'est-à-dire le siècle qui commence à l'origine des dates ;</text:p>
        </text:list-item>
        <text:list-item>
          <text:p text:style-name="P134">en rouge, le segment qui représente le VIIIème siècle après Jésus-Christ ;</text:p>
        </text:list-item>
        <text:list-item>
          <text:p text:style-name="P134">en bleu, le segment qui représente le XIXème siècle après Jésus-Christ.</text:p>
        </text:list-item>
      </text:list>
      <text:list text:style-name="_5f_Numérotation_20_des_20_exercices_20_livrets" text:continue-numbering="true">
        <text:list-item>
          <text:list text:continue-numbering="true">
            <text:list-item>
              <text:p text:style-name="P115">Louis XIV est né en 1638 et est mort à l'âge de 77 ans. Place sur cet axe le point L représentant la naissance de Louis XIV et précise en quel siècle il est décédé.</text:p>
            </text:list-item>
            <text:list-item>
              <text:p text:style-name="P132">Place le point M de l'axe qui représente le début du troisième millénaire.</text:p>
            </text:list-item>
          </text:list>
          <text:p text:style-name="P118"><text:span text:style-name="T24">9) Retrouver un mot</text:span><text:span text:style-name="T25"><text:tab/><text:tab/></text:span><text:span text:style-name="T42">A/PA/DA/NA</text:span></text:p>
          <text:p text:style-name="P95">Consignes:</text:p>
        </text:list-item>
      </text:list>
      <text:list text:style-name="_5f_Numérotation_20_des_20_exercices_20_livrets">
        <text:list-item text:start-value="1">
          <text:list>
            <text:list-item text:start-value="1">
              <text:p text:style-name="P115">Sur un axe gradué, place les points suivants : R (3,3) ; O (1,5) ; S (5,4) ; B (2,6) ; E (4,1) ; M (2,2) et N (0,9). Quel mot as-tu écrit au-dessus de l'axe gradué ?</text:p>
              <text:p text:style-name="P115"/>
              <text:p text:style-name="P115">.................................................................................................................................................................</text:p>
              <text:p text:style-name="P132"/>
              <text:p text:style-name="P132"><text:span text:style-name="T1">b.</text:span> Choisis un mot de sept lettres et écris un texte comme ci-dessus pour le faire trouver à un(e) camarade.</text:p>
              <text:p text:style-name="P132">.................................................................................................................................................................</text:p>
              <text:p text:style-name="P132">.................................................................................................................................................................</text:p>
              <text:p text:style-name="P132">.................................................................................................................................................................</text:p>
              <text:p text:style-name="P132">.................................................................................................................................................................</text:p>
            </text:list-item>
          </text:list>
        </text:list-item>
      </text:list>
      <text:p text:style-name="P54"><text:span text:style-name="T16"/></text:p>
      <text:p text:style-name="P54"><text:span text:style-name="T16">Bilan</text:span></text:p>
      <table:table table:name="Tableau31" table:style-name="Tableau31">
        <table:table-column table:style-name="Tableau31.A"/>
        <table:table-column table:style-name="Tableau31.B" table:number-columns-repeated="8"/>
        <table:table-column table:style-name="Tableau31.J"/>
        <table:table-row table:style-name="Tableau31.1">
          <table:table-cell table:style-name="Tableau31.A1" office:value-type="string">
            <text:p text:style-name="P55">Compétences E2.1: utiliser une graduation pour repérer des points</text:p>
          </table:table-cell>
          <table:table-cell table:style-name="Tableau31.B1" office:value-type="string">
            <text:p text:style-name="P55">Ex. 1</text:p>
          </table:table-cell>
          <table:table-cell table:style-name="Tableau31.B1" office:value-type="string">
            <text:p text:style-name="P55">Ex. 2</text:p>
          </table:table-cell>
          <table:table-cell table:style-name="Tableau31.B1" office:value-type="string">
            <text:p text:style-name="P55">Ex. 3</text:p>
          </table:table-cell>
          <table:table-cell table:style-name="Tableau31.B1" office:value-type="string">
            <text:p text:style-name="P55">Ex. 4</text:p>
          </table:table-cell>
          <table:table-cell table:style-name="Tableau31.B1" office:value-type="string">
            <text:p text:style-name="P55">Ex. 5</text:p>
          </table:table-cell>
          <table:table-cell table:style-name="Tableau31.B1" office:value-type="string">
            <text:p text:style-name="P55">Ex. 6</text:p>
          </table:table-cell>
          <table:table-cell table:style-name="Tableau31.B1" office:value-type="string">
            <text:p text:style-name="P55">Ex. 7</text:p>
          </table:table-cell>
          <table:table-cell table:style-name="Tableau31.B1" office:value-type="string">
            <text:p text:style-name="P55">Ex. 8</text:p>
          </table:table-cell>
          <table:table-cell table:style-name="Tableau31.J1" office:value-type="string">
            <text:p text:style-name="P55">Ex. 9</text:p>
          </table:table-cell>
        </table:table-row>
        <table:table-row table:style-name="Tableau31.2">
          <table:table-cell table:style-name="Tableau31.A2" office:value-type="string">
            <text:p text:style-name="P55">Acquis</text:p>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J2" office:value-type="string">
            <text:p text:style-name="P55"/>
          </table:table-cell>
        </table:table-row>
        <table:table-row table:style-name="Tableau31.2">
          <table:table-cell table:style-name="Tableau31.A2" office:value-type="string">
            <text:p text:style-name="P55">Presque Acquis</text:p>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J2" office:value-type="string">
            <text:p text:style-name="P55"/>
          </table:table-cell>
        </table:table-row>
        <table:table-row table:style-name="Tableau31.2">
          <table:table-cell table:style-name="Tableau31.A2" office:value-type="string">
            <text:p text:style-name="P55">Début d'acquisition</text:p>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J2" office:value-type="string">
            <text:p text:style-name="P55"/>
          </table:table-cell>
        </table:table-row>
        <table:table-row table:style-name="Tableau31.2">
          <table:table-cell table:style-name="Tableau31.A2" office:value-type="string">
            <text:p text:style-name="P55">Non-acquis</text:p>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B2" office:value-type="string">
            <text:p text:style-name="P55"/>
          </table:table-cell>
          <table:table-cell table:style-name="Tableau31.J2" office:value-type="string">
            <text:p text:style-name="P55"/>
          </table:table-cell>
        </table:table-row>
      </table:table>
      <text:p text:style-name="P135"><text:span text:style-name="T5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6"><text:span text:style-name="T3"/></text:p>
      <text:p text:style-name="P137"/>
      <text:p text:style-name="P137"/>
      <text:p text:style-name="P137"/>
      <text:p text:style-name="P137">Compétence T1.0: ordonner une liste de décimaux positifs</text:p>
      <text:list text:style-name="_5f_Numérotation_20_des_20_exercices_20_livrets" text:continue-numbering="true">
        <text:list-header>
          <text:p text:style-name="P138"/>
          <text:p text:style-name="P138">1) <text:span text:style-name="T4">Consigne: complète avec l'entier qui suit ou celui qui précède :</text:span></text:p>
          <text:p text:style-name="P13">A/PA/DA/NA</text:p>
          <text:list>
            <text:list-item>
              <text:p text:style-name="P139"><text:s text:c="6"/>4,2<text:tab/>&lt;<text:tab/>.......</text:p>
            </text:list-item>
            <text:list-item>
              <text:p text:style-name="P139"><text:s text:c="6"/>6,6<text:tab/>&lt;<text:tab/>.......</text:p>
            </text:list-item>
            <text:list-item>
              <text:p text:style-name="P139"><text:s text:c="5"/>...... <text:s text:c="2"/>&lt;<text:tab/>6,8</text:p>
            </text:list-item>
            <text:list-item>
              <text:p text:style-name="P139"><text:s text:c="5"/>......<text:tab/>&lt;<text:tab/>10,01</text:p>
            </text:list-item>
            <text:list-item>
              <text:p text:style-name="P139"><text:s text:c="9"/>9<text:tab/>&lt;<text:tab/>.......</text:p>
            </text:list-item>
            <text:list-item>
              <text:p text:style-name="P139"><text:s text:c="4"/>........<text:tab/>&lt;<text:tab/>15</text:p>
            </text:list-item>
            <text:list-item>
              <text:p text:style-name="P139"><text:s text:c="4"/>12,6<text:tab/>&gt;<text:tab/>......</text:p>
            </text:list-item>
            <text:list-item>
              <text:p text:style-name="P139"><text:s text:c="4"/>16,9<text:tab/>&gt;<text:tab/>.......</text:p>
            </text:list-item>
            <text:list-item>
              <text:p text:style-name="P139"><text:s text:c="4"/>.......<text:tab/>&gt;<text:tab/>13,1</text:p>
            </text:list-item>
            <text:list-item>
              <text:p text:style-name="P139"><text:s text:c="4"/>.......<text:tab/>&gt;<text:tab/>0,5</text:p>
            </text:list-item>
          </text:list>
        </text:list-header>
      </text:list>
      <text:p text:style-name="P140"/>
      <text:list text:style-name="_5f_Numérotation_20_des_20_exercices_20_livrets" text:continue-numbering="true">
        <text:list-header>
          <text:p text:style-name="P95">2) Consigne: complète avec deux entiers consécutifs :<text:span text:style-name="T19"><text:tab/></text:span><text:span text:style-name="T33">A/PA/DA/NA</text:span></text:p>
          <text:list>
            <text:list-item>
              <text:p text:style-name="P141"><text:s/><text:tab/>..........<text:tab/>&lt; <text:s text:c="5"/>6,2<text:tab/>&lt;<text:tab/>..........</text:p>
            </text:list-item>
            <text:list-item>
              <text:p text:style-name="P141"><text:s/><text:tab/>..........<text:tab/>&lt; <text:s text:c="4"/>16,9 <text:s text:c="2"/><text:tab/>&lt; <text:tab/>..........</text:p>
            </text:list-item>
            <text:list-item>
              <text:p text:style-name="P141"><text:s/><text:tab/>..........<text:tab/>&lt; <text:s text:c="3"/>30,99 <text:s/><text:tab/>&lt; <text:tab/>..........</text:p>
            </text:list-item>
            <text:list-item>
              <text:p text:style-name="P141"><text:s/><text:tab/>..........<text:tab/>&gt; <text:s/>169,098 <text:tab/>&gt; <text:tab/>..........</text:p>
            </text:list-item>
            <text:list-item>
              <text:p text:style-name="P141"><text:s/><text:tab/>..........<text:tab/>&gt; <text:s/>10 001,2 <text:tab/>&gt; <text:tab/>..........</text:p>
            </text:list-item>
            <text:list-item>
              <text:p text:style-name="P141"><text:s/><text:tab/>..........<text:tab/>&gt; <text:s/>99,00002<text:tab/>&gt; <text:tab/>..........</text:p>
            </text:list-item>
            <text:list-item>
              <text:p text:style-name="P141"><text:s/><text:tab/>..........<text:tab/>&lt; <text:s/>1 029,56<text:tab/>&lt; <text:tab/>..........</text:p>
            </text:list-item>
            <text:list-item>
              <text:p text:style-name="P141"><text:s/><text:tab/>..........<text:tab/>&lt; <text:s text:c="2"/>1 999,6<text:tab/>&lt;<text:tab/>..........</text:p>
            </text:list-item>
            <text:list-item>
              <text:p text:style-name="P141"><text:s/><text:tab/>..........<text:tab/>&gt; <text:s text:c="2"/>3 939,01<text:tab/>&gt;<text:tab/>..........</text:p>
            </text:list-item>
          </text:list>
        </text:list-header>
      </text:list>
      <text:p text:style-name="P140"/>
      <text:list text:style-name="_5f_Numérotation_20_des_20_exercices_20_livrets" text:continue-numbering="true">
        <text:list-header>
          <text:p text:style-name="P95"/>
          <text:p text:style-name="P95">3) Consigne: intercale tous les nombres entiers possibles :</text:p>
          <text:p text:style-name="P13">A/PA/DA/NA</text:p>
          <text:list>
            <text:list-item>
              <text:p text:style-name="P142">3,1 &lt; <text:tab/>&lt; 8,98</text:p>
            </text:list-item>
            <text:list-item>
              <text:p text:style-name="P142">5,4 &lt; <text:tab/>&lt; 10,1</text:p>
            </text:list-item>
            <text:list-item>
              <text:p text:style-name="P142">162,6 &lt; <text:tab/> &lt; 166,9</text:p>
            </text:list-item>
            <text:list-item>
              <text:p text:style-name="P142">990,129 &lt; <text:tab/> &lt; 992,998</text:p>
            </text:list-item>
            <text:list-item>
              <text:p text:style-name="P142">1 004,06 &lt; <text:tab/> &lt; 1 005,09</text:p>
            </text:list-item>
            <text:list-item>
              <text:p text:style-name="P142">23,1 &gt; <text:tab/> &gt; 19,02</text:p>
            </text:list-item>
          </text:list>
        </text:list-header>
      </text:list>
      <text:p text:style-name="P143"/>
      <text:list text:style-name="_5f_Numérotation_20_des_20_exercices_20_livrets" text:continue-numbering="true">
        <text:list-header>
          <text:p text:style-name="P95">4) Consigne: complète avec (V)rai ou (F)aux :</text:p>
          <text:p text:style-name="P13">A/PA/DA/NA</text:p>
          <text:list>
            <text:list-item>
              <text:p text:style-name="P144"><text:tab/>1,807<text:tab/>&lt; 2,601<text:tab/>(.....)</text:p>
            </text:list-item>
            <text:list-item>
              <text:p text:style-name="P144"><text:tab/>8,1<text:tab/>&lt; 9,01<text:tab/>(.....)</text:p>
            </text:list-item>
            <text:list-item>
              <text:p text:style-name="P144"><text:tab/>21,15<text:tab/>&lt; 21,9<text:tab/>(.....)</text:p>
            </text:list-item>
            <text:list-item>
              <text:p text:style-name="P144"><text:tab/>13,8<text:tab/>&lt; 13,15<text:tab/>(.....)</text:p>
            </text:list-item>
            <text:list-item>
              <text:p text:style-name="P144"><text:tab/>5,05<text:tab/>&gt; 5,4<text:tab/>(.....)</text:p>
            </text:list-item>
            <text:list-item>
              <text:p text:style-name="P144"><text:tab/>18,8<text:tab/>&gt; 18,12<text:tab/>(.....)</text:p>
            </text:list-item>
            <text:list-item>
              <text:p text:style-name="P144"><text:tab/>2,04<text:tab/>&lt; 2,40<text:tab/>(.....)</text:p>
            </text:list-item>
            <text:list-item>
              <text:p text:style-name="P144"><text:tab/>15,22<text:tab/>&gt; 15,2<text:tab/>(.....)</text:p>
            </text:list-item>
            <text:list-item>
              <text:p text:style-name="P144"><text:tab/>16,1<text:tab/>&gt; 6,91<text:tab/>(.....)</text:p>
            </text:list-item>
            <text:list-item>
              <text:p text:style-name="P144"><text:tab/>0,032<text:tab/>&lt; 0,1<text:tab/>(.....)</text:p>
            </text:list-item>
          </text:list>
        </text:list-header>
      </text:list>
      <text:p text:style-name="P145"/>
      <text:list text:style-name="_5f_Numérotation_20_des_20_exercices_20_livrets" text:continue-numbering="true">
        <text:list-header>
          <text:p text:style-name="P95">5) Consigne: Complète avec &lt; , &gt; ou = :<text:span text:style-name="T19"><text:tab/><text:tab/></text:span><text:span text:style-name="T33">A/PA/DA/NA</text:span></text:p>
          <text:list>
            <text:list-item>
              <text:p text:style-name="P146"><text:tab/>8,7 <text:tab/><text:tab/>3,15</text:p>
            </text:list-item>
            <text:list-item>
              <text:p text:style-name="P146"><text:tab/>12,13 <text:tab/><text:tab/>12,9</text:p>
            </text:list-item>
            <text:list-item>
              <text:p text:style-name="P146"><text:tab/>13,21 <text:tab/><text:tab/>13,210</text:p>
            </text:list-item>
            <text:list-item>
              <text:p text:style-name="P146"><text:tab/>0,19 <text:tab/><text:tab/>0,121</text:p>
            </text:list-item>
            <text:list-item>
              <text:p text:style-name="P146"><text:tab/>5,94 <text:tab/><text:tab/>6,88</text:p>
            </text:list-item>
            <text:list-item>
              <text:p text:style-name="P146"><text:tab/>5,8 <text:tab/><text:tab/>5,08</text:p>
            </text:list-item>
            <text:list-item>
              <text:p text:style-name="P146"><text:tab/>8,046 <text:tab/><text:tab/>8,04</text:p>
            </text:list-item>
            <text:list-item>
              <text:p text:style-name="P146"><text:tab/>16,12 <text:tab/><text:tab/>12,12</text:p>
            </text:list-item>
            <text:list-item>
              <text:p text:style-name="P146"><text:tab/>7,07 <text:tab/><text:tab/>7,007</text:p>
            </text:list-item>
            <text:list-item>
              <text:p text:style-name="P146"><text:tab/>10,2 <text:tab/><text:tab/>10,022</text:p>
            </text:list-item>
          </text:list>
        </text:list-header>
      </text:list>
      <text:p text:style-name="P147"/>
      <text:list text:style-name="_5f_Numérotation_20_des_20_exercices_20_livrets" text:continue-numbering="true">
        <text:list-header>
          <text:p text:style-name="P95">6) Consigne: barre l'intrus dans chaque liste :<text:span text:style-name="T19"><text:tab/><text:tab/></text:span><text:span text:style-name="T33">A/PA/DA/NA</text:span></text:p>
          <text:list>
            <text:list-item>
              <text:p text:style-name="P148">14 &lt; 22 &lt; 16 &lt; 21</text:p>
            </text:list-item>
            <text:list-item>
              <text:p text:style-name="P148">11,9 &lt; 10,5 &lt; 11,5 &lt; 16,9</text:p>
            </text:list-item>
            <text:list-item>
              <text:p text:style-name="P148">13,2 &lt; 13,225 &lt; 35,16 &lt; 35,9 &lt; 35,19</text:p>
            </text:list-item>
            <text:list-item>
              <text:p text:style-name="P148">7,09 &lt; 7,1 &lt; 21,25 &lt; 21,2 &lt; 21,22 &lt; 27,3</text:p>
            </text:list-item>
            <text:list-item>
              <text:p text:style-name="P148">8,01 &gt; 6,12 &gt; 6,1 &gt; 8,15 &gt; 6,012 &gt; 5,9</text:p>
            </text:list-item>
            <text:list-item>
              <text:p text:style-name="P149">37,15 &gt; 37,2 &gt; 37,16 &gt; 37,016 &gt; 36,8</text:p>
            </text:list-item>
          </text:list>
        </text:list-header>
      </text:list>
      <text:p text:style-name="P150"/>
      <text:list text:style-name="_5f_Numérotation_20_des_20_exercices_20_livrets" text:continue-numbering="true">
        <text:list-header>
          <text:p text:style-name="P95">7) Consigne: range dans l'ordre croissant :<text:span text:style-name="T19"><text:tab/><text:tab/></text:span></text:p>
          <text:p text:style-name="P13">A/PA/DA/NA</text:p>
          <text:list>
            <text:list-item>
              <text:p text:style-name="P148">705 ; 789 ; 850 ; 712 ; 730 ; 825 ; 790</text:p>
            </text:list-item>
            <text:list-item>
              <text:p text:style-name="P148">3,6 ; 3,005 ; 3,15 ; 3,05 ; 3,2 ; 3,015</text:p>
            </text:list-item>
            <text:list-item>
              <text:p text:style-name="P148">1,14 ; 4,06 ; 4,5 ; 4,16 ; 1,8 ; 1,019 ; 4,2</text:p>
            </text:list-item>
            <text:list-item>
              <text:p text:style-name="P149">100,01 ; 99,99 ; 9,99 ; 100,1 ; 10,1 ; 10,01</text:p>
            </text:list-item>
          </text:list>
        </text:list-header>
      </text:list>
      <text:p text:style-name="P150"/>
      <text:list text:style-name="_5f_Numérotation_20_des_20_exercices_20_livrets" text:continue-numbering="true">
        <text:list-header>
          <text:p text:style-name="P95"/>
          <text:p text:style-name="P95"/>
          <text:p text:style-name="P95">8) Consigne: range dans l'ordre décroissant :</text:p>
          <text:p text:style-name="P13">A/PA/DA/NA</text:p>
          <text:list>
            <text:list-item>
              <text:p text:style-name="P151">540 ; 952 ; 512 ; 920 ; 915 ; 535</text:p>
            </text:list-item>
            <text:list-item>
              <text:p text:style-name="P151">0,5 ; 6,3 ; 0,35 ; 0,0032 ; 6,15 ; 0,16</text:p>
            </text:list-item>
            <text:list-item>
              <text:p text:style-name="P151">3,14 ; 3,014 ; 3,1415 ; 3,1 ; 3,14159</text:p>
            </text:list-item>
            <text:list-item>
              <text:p text:style-name="P152">2,7 ; 2,17 ; 2,71 ; 2,817 ; 2,718 ; 2,017</text:p>
            </text:list-item>
          </text:list>
          <text:p text:style-name="P95">9) Consigne: intercale un ou plusieurs nombres décimaux :<text:span text:style-name="T19"><text:tab/></text:span><text:span text:style-name="T33">A/PA/DA/NA</text:span></text:p>
        </text:list-header>
      </text:list>
      <text:section text:style-name="Sect1" text:name="Section2">
        <text:list text:style-name="_5f_Numérotation_20_des_20_exercices_20_livrets" text:continue-numbering="true">
          <text:list-item>
            <text:list text:continue-numbering="true">
              <text:list-item>
                <text:p text:style-name="P153"><text:tab/>3,4<text:tab/>&lt; ......<text:tab/>&lt; 3,5</text:p>
              </text:list-item>
              <text:list-item>
                <text:p text:style-name="P153"><text:tab/>6,15<text:tab/>&lt; ......<text:tab/>&lt; 6,16</text:p>
              </text:list-item>
              <text:list-item>
                <text:p text:style-name="P153"><text:tab/>8,1<text:tab/>&lt; ......<text:tab/>&lt; 8,11</text:p>
              </text:list-item>
              <text:list-item>
                <text:p text:style-name="P154"><text:tab/>12,48<text:tab/>&gt; ......<text:tab/>&gt; 12,2</text:p>
              </text:list-item>
              <text:list-item>
                <text:p text:style-name="P154"><text:tab/>3,141<text:tab/>&gt; ......<text:tab/>&gt; 3,1</text:p>
              </text:list-item>
              <text:list-item>
                <text:p text:style-name="P154"><text:tab/>1,51<text:tab/>&gt; ......<text:tab/>&gt; 1,5</text:p>
              </text:list-item>
            </text:list>
          </text:list-item>
        </text:list>
      </text:section>
      <text:list text:style-name="_5f_Numérotation_20_des_20_exercices_20_livrets" text:continue-numbering="true">
        <text:list-item>
          <text:list text:continue-numbering="true">
            <text:list-item>
              <text:p text:style-name="P155"><text:tab/>1,3<text:tab/>&lt; ...... &lt; 1,41<text:tab/>&lt; ...... &lt; 1,6</text:p>
            </text:list-item>
            <text:list-item>
              <text:p text:style-name="P155"><text:tab/>0,5<text:tab/>&lt; ...... &lt; 0,51<text:tab/>&lt; ...... &lt; 0,6</text:p>
            </text:list-item>
            <text:list-item>
              <text:p text:style-name="P155"><text:tab/>1,4<text:tab/>&gt; ...... &gt; <text:s/>......<text:tab/>&gt; ...... &gt; 1,2</text:p>
            </text:list-item>
            <text:list-item>
              <text:p text:style-name="P155"><text:tab/>9,9<text:tab/>&lt; ...... &lt; <text:s/>......<text:tab/>&lt; ...... &lt; 10</text:p>
            </text:list-item>
          </text:list>
          <text:p text:style-name="P95">10) Courses du Marathon, records</text:p>
          <text:p text:style-name="P13">A/PA/DA/NA</text:p>
        </text:list-item>
      </text:list>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156">Lieu de l'épreuve</text:p>
            </table:table-cell>
            <table:table-cell table:style-name="Tableau32.B1" office:value-type="string">
              <text:p text:style-name="P156">Temps du vainqueur</text:p>
            </table:table-cell>
          </table:table-row>
        </table:table-header-rows>
        <table:table-row table:style-name="Tableau32.1">
          <table:table-cell table:style-name="Tableau32.A2" office:value-type="string">
            <text:p text:style-name="P157">La Rochelle</text:p>
          </table:table-cell>
          <table:table-cell table:style-name="Tableau32.B2" office:value-type="string">
            <text:p text:style-name="P157">2 h 11 min 34 s</text:p>
          </table:table-cell>
        </table:table-row>
        <table:table-row table:style-name="Tableau32.1">
          <table:table-cell table:style-name="Tableau32.A2" office:value-type="string">
            <text:p text:style-name="P157">Médoc</text:p>
          </table:table-cell>
          <table:table-cell table:style-name="Tableau32.B2" office:value-type="string">
            <text:p text:style-name="P157">2 h 19 min 20 s</text:p>
          </table:table-cell>
        </table:table-row>
        <table:table-row table:style-name="Tableau32.1">
          <table:table-cell table:style-name="Tableau32.A2" office:value-type="string">
            <text:p text:style-name="P157">Reims</text:p>
          </table:table-cell>
          <table:table-cell table:style-name="Tableau32.B2" office:value-type="string">
            <text:p text:style-name="P157">2 h 13 min 32 s</text:p>
          </table:table-cell>
        </table:table-row>
        <table:table-row table:style-name="Tableau32.1">
          <table:table-cell table:style-name="Tableau32.A2" office:value-type="string">
            <text:p text:style-name="P157">Stockholm</text:p>
          </table:table-cell>
          <table:table-cell table:style-name="Tableau32.B2" office:value-type="string">
            <text:p text:style-name="P157">2 h 10 min 38 s</text:p>
          </table:table-cell>
        </table:table-row>
        <table:table-row table:style-name="Tableau32.1">
          <table:table-cell table:style-name="Tableau32.A2" office:value-type="string">
            <text:p text:style-name="P157">Paris</text:p>
          </table:table-cell>
          <table:table-cell table:style-name="Tableau32.B2" office:value-type="string">
            <text:p text:style-name="P157">2 h 6 min 33 s</text:p>
          </table:table-cell>
        </table:table-row>
        <table:table-row table:style-name="Tableau32.1">
          <table:table-cell table:style-name="Tableau32.A2" office:value-type="string">
            <text:p text:style-name="P157">New York</text:p>
          </table:table-cell>
          <table:table-cell table:style-name="Tableau32.B2" office:value-type="string">
            <text:p text:style-name="P157">2 h 10 min 30 s</text:p>
          </table:table-cell>
        </table:table-row>
        <table:table-row table:style-name="Tableau32.1">
          <table:table-cell table:style-name="Tableau32.A2" office:value-type="string">
            <text:p text:style-name="P157">Québec</text:p>
          </table:table-cell>
          <table:table-cell table:style-name="Tableau32.B2" office:value-type="string">
            <text:p text:style-name="P157">2 h 23 min 06 s</text:p>
          </table:table-cell>
        </table:table-row>
      </table:table>
      <text:p text:style-name="P158"/>
      <text:p text:style-name="P159"><text:span text:style-name="T4">Consigne: </text:span>classe les marathons dans l'ordre décroissant des temps réalisés.</text:p>
      <text:p text:style-name="P159">1....................................................................2...............................................................</text:p>
      <text:p text:style-name="P159">3...................................................................4................................................................</text:p>
      <text:p text:style-name="P159">5...................................................................6................................................................</text:p>
      <text:p text:style-name="P159">7...................................................................</text:p>
      <text:list text:style-name="_5f_Numérotation_20_des_20_exercices_20_livrets" text:continue-numbering="true">
        <text:list-header>
          <text:p text:style-name="P138"><text:span text:style-name="T4">11) Système </text:span><text:span text:style-name="T19">solaire<text:tab/><text:tab/></text:span><text:span text:style-name="T33">A/PA/DA/NA</text:span></text:p>
        </text:list-header>
      </text:list>
      <table:table table:name="Tableau33" table:style-name="Tableau33">
        <table:table-column table:style-name="Tableau33.A"/>
        <table:table-column table:style-name="Tableau33.B"/>
        <table:table-column table:style-name="Tableau33.C"/>
        <table:table-column table:style-name="Tableau33.D"/>
        <table:table-header-rows>
          <table:table-row>
            <table:table-cell table:style-name="Tableau33.A1" office:value-type="string">
              <text:p text:style-name="P156">Nom de la planète</text:p>
            </table:table-cell>
            <table:table-cell table:style-name="Tableau33.A1" office:value-type="string">
              <text:p text:style-name="P156">Diamètre<text:line-break/>(en milliers de km)</text:p>
            </table:table-cell>
            <table:table-cell table:style-name="Tableau33.A1" office:value-type="string">
              <text:p text:style-name="P156">Distance au soleil (en millions de km)</text:p>
            </table:table-cell>
            <table:table-cell table:style-name="Tableau33.D1" office:value-type="string">
              <text:p text:style-name="P156">Masse <text:line-break/>(en nombre de Terre)</text:p>
            </table:table-cell>
          </table:table-row>
        </table:table-header-rows>
        <table:table-row>
          <table:table-cell table:style-name="Tableau33.A2" office:value-type="string">
            <text:p text:style-name="P157">Mercure</text:p>
          </table:table-cell>
          <table:table-cell table:style-name="Tableau33.B2" office:value-type="float" office:value="4.9">
            <text:p text:style-name="P157">5</text:p>
          </table:table-cell>
          <table:table-cell table:style-name="Tableau33.B2" office:value-type="float" office:value="60">
            <text:p text:style-name="P157">60</text:p>
          </table:table-cell>
          <table:table-cell table:style-name="Tableau33.D2" office:value-type="float" office:value="0.06">
            <text:p text:style-name="P157">0,06</text:p>
          </table:table-cell>
        </table:table-row>
        <table:table-row>
          <table:table-cell table:style-name="Tableau33.A2" office:value-type="string">
            <text:p text:style-name="P157">Pluton</text:p>
          </table:table-cell>
          <table:table-cell table:style-name="Tableau33.B2" office:value-type="float" office:value="2.3">
            <text:p text:style-name="P157">2</text:p>
          </table:table-cell>
          <table:table-cell table:style-name="Tableau33.B2" office:value-type="float" office:value="6000">
            <text:p text:style-name="P157">6 000</text:p>
          </table:table-cell>
          <table:table-cell table:style-name="Tableau33.D3" office:value-type="float" office:value="0.002">
            <text:p text:style-name="P157">0,002</text:p>
          </table:table-cell>
        </table:table-row>
        <table:table-row>
          <table:table-cell table:style-name="Tableau33.A2" office:value-type="string">
            <text:p text:style-name="P157">Vénus</text:p>
          </table:table-cell>
          <table:table-cell table:style-name="Tableau33.B2" office:value-type="float" office:value="12">
            <text:p text:style-name="P157">12</text:p>
          </table:table-cell>
          <table:table-cell table:style-name="Tableau33.B2" office:value-type="float" office:value="110">
            <text:p text:style-name="P157">110</text:p>
          </table:table-cell>
          <table:table-cell table:style-name="Tableau33.D2" office:value-type="float" office:value="0.094">
            <text:p text:style-name="P157">0,09</text:p>
          </table:table-cell>
        </table:table-row>
        <table:table-row>
          <table:table-cell table:style-name="Tableau33.A2" office:value-type="string">
            <text:p text:style-name="P157">Terre </text:p>
          </table:table-cell>
          <table:table-cell table:style-name="Tableau33.B2" office:value-type="float" office:value="12.8">
            <text:p text:style-name="P157">13</text:p>
          </table:table-cell>
          <table:table-cell table:style-name="Tableau33.B2" office:value-type="float" office:value="150">
            <text:p text:style-name="P157">150</text:p>
          </table:table-cell>
          <table:table-cell table:style-name="Tableau33.D5" office:value-type="float" office:value="1">
            <text:p text:style-name="P157">1</text:p>
          </table:table-cell>
        </table:table-row>
        <table:table-row>
          <table:table-cell table:style-name="Tableau33.A2" office:value-type="string">
            <text:p text:style-name="P157">Mars</text:p>
          </table:table-cell>
          <table:table-cell table:style-name="Tableau33.B2" office:value-type="float" office:value="6.8">
            <text:p text:style-name="P157">7</text:p>
          </table:table-cell>
          <table:table-cell table:style-name="Tableau33.B2" office:value-type="float" office:value="230">
            <text:p text:style-name="P157">230</text:p>
          </table:table-cell>
          <table:table-cell table:style-name="Tableau33.D5" office:value-type="float" office:value="55">
            <text:p text:style-name="P157">55</text:p>
          </table:table-cell>
        </table:table-row>
        <table:table-row>
          <table:table-cell table:style-name="Tableau33.A2" office:value-type="string">
            <text:p text:style-name="P157">Jupiter</text:p>
          </table:table-cell>
          <table:table-cell table:style-name="Tableau33.B2" office:value-type="float" office:value="144">
            <text:p text:style-name="P157">144</text:p>
          </table:table-cell>
          <table:table-cell table:style-name="Tableau33.B2" office:value-type="float" office:value="780">
            <text:p text:style-name="P157">780</text:p>
          </table:table-cell>
          <table:table-cell table:style-name="Tableau33.D5" office:value-type="float" office:value="318">
            <text:p text:style-name="P157">318</text:p>
          </table:table-cell>
        </table:table-row>
        <table:table-row>
          <table:table-cell table:style-name="Tableau33.A2" office:value-type="string">
            <text:p text:style-name="P157">Uranus</text:p>
          </table:table-cell>
          <table:table-cell table:style-name="Tableau33.B2" office:value-type="float" office:value="52">
            <text:p text:style-name="P157">52</text:p>
          </table:table-cell>
          <table:table-cell table:style-name="Tableau33.B2" office:value-type="float" office:value="2880">
            <text:p text:style-name="P157">2 880</text:p>
          </table:table-cell>
          <table:table-cell table:style-name="Tableau33.D5" office:value-type="float" office:value="14.5">
            <text:p text:style-name="P157">15</text:p>
          </table:table-cell>
        </table:table-row>
        <table:table-row>
          <table:table-cell table:style-name="Tableau33.A2" office:value-type="string">
            <text:p text:style-name="P157">Neptune</text:p>
          </table:table-cell>
          <table:table-cell table:style-name="Tableau33.B2" office:value-type="float" office:value="50">
            <text:p text:style-name="P157">50</text:p>
          </table:table-cell>
          <table:table-cell table:style-name="Tableau33.B2" office:value-type="float" office:value="4500">
            <text:p text:style-name="P157">4 500</text:p>
          </table:table-cell>
          <table:table-cell table:style-name="Tableau33.D5" office:value-type="float" office:value="17.2">
            <text:p text:style-name="P157">17</text:p>
          </table:table-cell>
        </table:table-row>
        <table:table-row>
          <table:table-cell table:style-name="Tableau33.A2" office:value-type="string">
            <text:p text:style-name="P157">Saturne</text:p>
          </table:table-cell>
          <table:table-cell table:style-name="Tableau33.B2" office:value-type="float" office:value="120">
            <text:p text:style-name="P157">120</text:p>
          </table:table-cell>
          <table:table-cell table:style-name="Tableau33.B2" office:value-type="float" office:value="1430">
            <text:p text:style-name="P157">1 430</text:p>
          </table:table-cell>
          <table:table-cell table:style-name="Tableau33.D5" office:value-type="float" office:value="95">
            <text:p text:style-name="P157">95</text:p>
          </table:table-cell>
        </table:table-row>
      </table:table>
      <text:list text:style-name="_5f_Numérotation_20_des_20_exercices_20_livrets" text:continue-numbering="true">
        <text:list-item>
          <text:list text:continue-numbering="true">
            <text:list-header>
              <text:p text:style-name="P160">Consigne:</text:p>
            </text:list-header>
            <text:list-item>
              <text:p text:style-name="P161">Donne les noms des planètes rangées dans l'ordre croissant de leur taille.</text:p>
              <text:p text:style-name="P161">...................................................................................................................................................................................................................................................................................................................................................................................................................................................................................................</text:p>
            </text:list-item>
          </text:list>
        </text:list-item>
      </text:list>
      <text:p text:style-name="P162"/>
      <text:list text:style-name="_5f_Numérotation_20_des_20_exercices_20_livrets" text:continue-numbering="true">
        <text:list-item>
          <text:list text:continue-numbering="true">
            <text:list-item>
              <text:p text:style-name="P163">Donne les noms des planètes rangées dans l'ordre croissant de leur distance au soleil.</text:p>
              <text:p text:style-name="P161">...................................................................................................................................................................................................................................................................................................................................................................................................................................................................................................</text:p>
            </text:list-item>
            <text:list-item>
              <text:p text:style-name="P161">Donne les noms des planètes rangées dans l'ordre décroissant de leur masse.</text:p>
              <text:p text:style-name="P161">...................................................................................................................................................................................................................................................................................................................................................................................................................................................................................................</text:p>
            </text:list-item>
            <text:list-item>
              <text:p text:style-name="P161">Le Soleil mesure 1 390 000 km de diamètre. Toutes les planètes tiennent-elles côte à côte sur son diamètre ?</text:p>
              <text:p text:style-name="P161">...................................................................................................................................................................................................................................................................................................................................................................................................................................................................................................</text:p>
            </text:list-item>
            <text:list-item>
              <text:p text:style-name="P155">La masse du Soleil est 333 000 fois celle de la Terre. Combien de fois est-ce plus grand que le total des masses de toutes les planètes réunies (on peut négliger les plus petites) ?</text:p>
              <text:p text:style-name="P155">...................................................................................................................................................................................................................................................................................................................................................................................................................................................................................................</text:p>
            </text:list-item>
          </text:list>
          <text:p text:style-name="P164"/>
          <text:p text:style-name="P164">12)Labyrinthe</text:p>
          <text:p text:style-name="P13">A/PA/DA/NA</text:p>
        </text:list-item>
      </text:list>
      <text:p text:style-name="P162"><text:span text:style-name="T4">Consigne:</text:span> on peut monter vers une brique qui contient un nombre plus grand ou descendre vers une brique qui contient un nombre plus petit.</text:p>
      <text:p text:style-name="P162"><text:span text:style-name="T4">Exemple</text:span> : on peut aller de 12,5 à 1,3 et de 0,9 à 14 mais pas de 14 à 3 ou de 3 à 5,2. </text:p>
      <text:p text:style-name="P162">Trace le chemin pour aller de 12,5 à 1.</text:p>
      <table:table table:name="Tableau34" table:style-name="Tableau34">
        <table:table-column table:style-name="Tableau34.A" table:number-columns-repeated="15"/>
        <table:table-column table:style-name="Tableau34.P"/>
        <table:table-row table:style-name="Tableau34.1">
          <table:table-cell table:style-name="Tableau34.A1" office:value-type="float">
            <text:p text:style-name="P165"/>
          </table:table-cell>
          <table:table-cell table:style-name="Tableau34.B1" table:number-columns-spanned="2" office:value-type="float" office:value="12.5">
            <text:p text:style-name="P165">12,5</text:p>
          </table:table-cell>
          <table:covered-table-cell/>
          <table:table-cell table:style-name="Tableau34.D1" table:number-columns-spanned="2" office:value-type="float" office:value="3">
            <text:p text:style-name="P165">3</text:p>
          </table:table-cell>
          <table:covered-table-cell/>
          <table:table-cell table:style-name="Tableau34.D1" table:number-columns-spanned="2" office:value-type="float" office:value="6">
            <text:p text:style-name="P165">6</text:p>
          </table:table-cell>
          <table:covered-table-cell/>
          <table:table-cell table:style-name="Tableau34.D1" table:number-columns-spanned="2" office:value-type="float" office:value="1.6">
            <text:p text:style-name="P165">1,6</text:p>
          </table:table-cell>
          <table:covered-table-cell/>
          <table:table-cell table:style-name="Tableau34.D1" table:number-columns-spanned="2" office:value-type="float" office:value="4.9">
            <text:p text:style-name="P165">4,9</text:p>
          </table:table-cell>
          <table:covered-table-cell/>
          <table:table-cell table:style-name="Tableau34.D1" table:number-columns-spanned="2" office:value-type="float" office:value="14.5">
            <text:p text:style-name="P165">14,5</text:p>
          </table:table-cell>
          <table:covered-table-cell/>
          <table:table-cell table:style-name="Tableau34.D1" table:number-columns-spanned="2" office:value-type="float" office:value="6.9">
            <text:p text:style-name="P165">6,9</text:p>
          </table:table-cell>
          <table:covered-table-cell/>
          <table:table-cell table:style-name="Tableau34.P1" office:value-type="float">
            <text:p text:style-name="P165"/>
          </table:table-cell>
        </table:table-row>
        <table:table-row table:style-name="Tableau34.1">
          <table:table-cell table:style-name="Tableau34.A2" table:number-columns-spanned="2" office:value-type="float" office:value="1.3">
            <text:p text:style-name="P165">1,3</text:p>
          </table:table-cell>
          <table:covered-table-cell/>
          <table:table-cell table:style-name="Tableau34.A2" table:number-columns-spanned="2" office:value-type="float" office:value="14">
            <text:p text:style-name="P165">14</text:p>
          </table:table-cell>
          <table:covered-table-cell/>
          <table:table-cell table:style-name="Tableau34.A2" table:number-columns-spanned="2" office:value-type="float" office:value="5.2">
            <text:p text:style-name="P165">5,2</text:p>
          </table:table-cell>
          <table:covered-table-cell/>
          <table:table-cell table:style-name="Tableau34.A2" table:number-columns-spanned="2" office:value-type="float" office:value="2.6">
            <text:p text:style-name="P165">2,6</text:p>
          </table:table-cell>
          <table:covered-table-cell/>
          <table:table-cell table:style-name="Tableau34.A2" table:number-columns-spanned="2" office:value-type="float" office:value="152">
            <text:p text:style-name="P165">152</text:p>
          </table:table-cell>
          <table:covered-table-cell/>
          <table:table-cell table:style-name="Tableau34.A2" table:number-columns-spanned="2" office:value-type="float" office:value="8">
            <text:p text:style-name="P165">8</text:p>
          </table:table-cell>
          <table:covered-table-cell/>
          <table:table-cell table:style-name="Tableau34.A2" table:number-columns-spanned="2" office:value-type="float" office:value="3.1">
            <text:p text:style-name="P165">3,1</text:p>
          </table:table-cell>
          <table:covered-table-cell/>
          <table:table-cell table:style-name="Tableau34.O2" table:number-columns-spanned="2" office:value-type="float" office:value="2.5">
            <text:p text:style-name="P165">2,5</text:p>
          </table:table-cell>
          <table:covered-table-cell/>
        </table:table-row>
        <table:table-row table:style-name="Tableau34.1">
          <table:table-cell table:style-name="Tableau34.A1" office:value-type="float">
            <text:p text:style-name="P165"/>
          </table:table-cell>
          <table:table-cell table:style-name="Tableau34.A2" table:number-columns-spanned="2" office:value-type="float" office:value="0.9">
            <text:p text:style-name="P165">0,9</text:p>
          </table:table-cell>
          <table:covered-table-cell/>
          <table:table-cell table:style-name="Tableau34.A2" table:number-columns-spanned="2" office:value-type="float" office:value="1">
            <text:p text:style-name="P165">1</text:p>
          </table:table-cell>
          <table:covered-table-cell/>
          <table:table-cell table:style-name="Tableau34.A2" table:number-columns-spanned="2" office:value-type="float" office:value="5.3">
            <text:p text:style-name="P165">5,3</text:p>
          </table:table-cell>
          <table:covered-table-cell/>
          <table:table-cell table:style-name="Tableau34.A2" table:number-columns-spanned="2" office:value-type="float" office:value="123">
            <text:p text:style-name="P165">123</text:p>
          </table:table-cell>
          <table:covered-table-cell/>
          <table:table-cell table:style-name="Tableau34.A2" table:number-columns-spanned="2" office:value-type="float" office:value="4.2">
            <text:p text:style-name="P165">4,2</text:p>
          </table:table-cell>
          <table:covered-table-cell/>
          <table:table-cell table:style-name="Tableau34.A2" table:number-columns-spanned="2" office:value-type="float" office:value="2.9">
            <text:p text:style-name="P165">2,9</text:p>
          </table:table-cell>
          <table:covered-table-cell/>
          <table:table-cell table:style-name="Tableau34.A2" table:number-columns-spanned="2" office:value-type="float" office:value="1.2">
            <text:p text:style-name="P165">1,2</text:p>
          </table:table-cell>
          <table:covered-table-cell/>
          <table:table-cell table:style-name="Tableau34.P1" office:value-type="float">
            <text:p text:style-name="P165"/>
          </table:table-cell>
        </table:table-row>
        <table:table-row table:style-name="Tableau34.1">
          <table:table-cell table:style-name="Tableau34.A2" table:number-columns-spanned="2" office:value-type="float" office:value="0.45">
            <text:p text:style-name="P165">0,45</text:p>
          </table:table-cell>
          <table:covered-table-cell/>
          <table:table-cell table:style-name="Tableau34.A2" table:number-columns-spanned="2" office:value-type="float" office:value="0.32">
            <text:p text:style-name="P165">0,32</text:p>
          </table:table-cell>
          <table:covered-table-cell/>
          <table:table-cell table:style-name="Tableau34.A2" table:number-columns-spanned="2" office:value-type="float" office:value="1.15">
            <text:p text:style-name="P165">1,15</text:p>
          </table:table-cell>
          <table:covered-table-cell/>
          <table:table-cell table:style-name="Tableau34.A2" table:number-columns-spanned="2" office:value-type="float" office:value="4.08">
            <text:p text:style-name="P165">4,08</text:p>
          </table:table-cell>
          <table:covered-table-cell/>
          <table:table-cell table:style-name="Tableau34.A2" table:number-columns-spanned="2" office:value-type="float" office:value="5.3">
            <text:p text:style-name="P165">5,3</text:p>
          </table:table-cell>
          <table:covered-table-cell/>
          <table:table-cell table:style-name="Tableau34.A2" table:number-columns-spanned="2" office:value-type="float" office:value="3.12">
            <text:p text:style-name="P165">3,12</text:p>
          </table:table-cell>
          <table:covered-table-cell/>
          <table:table-cell table:style-name="Tableau34.A2" table:number-columns-spanned="2" office:value-type="float" office:value="18">
            <text:p text:style-name="P165">18</text:p>
          </table:table-cell>
          <table:covered-table-cell/>
          <table:table-cell table:style-name="Tableau34.O2" table:number-columns-spanned="2" office:value-type="float" office:value="0.7">
            <text:p text:style-name="P165">0,7</text:p>
          </table:table-cell>
          <table:covered-table-cell/>
        </table:table-row>
        <table:table-row table:style-name="Tableau34.1">
          <table:table-cell table:style-name="Tableau34.A1" office:value-type="float">
            <text:p text:style-name="P165"/>
          </table:table-cell>
          <table:table-cell table:style-name="Tableau34.A2" table:number-columns-spanned="2" office:value-type="float" office:value="0.4">
            <text:p text:style-name="P165">0,4</text:p>
          </table:table-cell>
          <table:covered-table-cell/>
          <table:table-cell table:style-name="Tableau34.A2" table:number-columns-spanned="2" office:value-type="float" office:value="1.1">
            <text:p text:style-name="P165">1,1</text:p>
          </table:table-cell>
          <table:covered-table-cell/>
          <table:table-cell table:style-name="Tableau34.A2" table:number-columns-spanned="2" office:value-type="float" office:value="3.2">
            <text:p text:style-name="P165">3,2</text:p>
          </table:table-cell>
          <table:covered-table-cell/>
          <table:table-cell table:style-name="Tableau34.A2" table:number-columns-spanned="2" office:value-type="float" office:value="4.8">
            <text:p text:style-name="P165">4,8</text:p>
          </table:table-cell>
          <table:covered-table-cell/>
          <table:table-cell table:style-name="Tableau34.A2" table:number-columns-spanned="2" office:value-type="float" office:value="6">
            <text:p text:style-name="P165">6</text:p>
          </table:table-cell>
          <table:covered-table-cell/>
          <table:table-cell table:style-name="Tableau34.A2" table:number-columns-spanned="2" office:value-type="float" office:value="2.21">
            <text:p text:style-name="P165">2,21</text:p>
          </table:table-cell>
          <table:covered-table-cell/>
          <table:table-cell table:style-name="Tableau34.A2" table:number-columns-spanned="2" office:value-type="float" office:value="13">
            <text:p text:style-name="P165">13</text:p>
          </table:table-cell>
          <table:covered-table-cell/>
          <table:table-cell table:style-name="Tableau34.P1" office:value-type="float">
            <text:p text:style-name="P165"/>
          </table:table-cell>
        </table:table-row>
        <table:table-row table:style-name="Tableau34.1">
          <table:table-cell table:style-name="Tableau34.A2" table:number-columns-spanned="2" office:value-type="float" office:value="0.2">
            <text:p text:style-name="P165">0,2</text:p>
          </table:table-cell>
          <table:covered-table-cell/>
          <table:table-cell table:style-name="Tableau34.A2" table:number-columns-spanned="2" office:value-type="float" office:value="0.14">
            <text:p text:style-name="P165">0,14</text:p>
          </table:table-cell>
          <table:covered-table-cell/>
          <table:table-cell table:style-name="Tableau34.A2" table:number-columns-spanned="2" office:value-type="float" office:value="2.1">
            <text:p text:style-name="P165">2,1</text:p>
          </table:table-cell>
          <table:covered-table-cell/>
          <table:table-cell table:style-name="Tableau34.A2" table:number-columns-spanned="2" office:value-type="float" office:value="1.9">
            <text:p text:style-name="P165">1,9</text:p>
          </table:table-cell>
          <table:covered-table-cell/>
          <table:table-cell table:style-name="Tableau34.A2" table:number-columns-spanned="2" office:value-type="float" office:value="6.4">
            <text:p text:style-name="P165">6,4</text:p>
          </table:table-cell>
          <table:covered-table-cell/>
          <table:table-cell table:style-name="Tableau34.A2" table:number-columns-spanned="2" office:value-type="float" office:value="3.6">
            <text:p text:style-name="P165">3,6</text:p>
          </table:table-cell>
          <table:covered-table-cell/>
          <table:table-cell table:style-name="Tableau34.A2" table:number-columns-spanned="2" office:value-type="float" office:value="12">
            <text:p text:style-name="P165">12</text:p>
          </table:table-cell>
          <table:covered-table-cell/>
          <table:table-cell table:style-name="Tableau34.O2" table:number-columns-spanned="2" office:value-type="float" office:value="34.7">
            <text:p text:style-name="P165">34,7</text:p>
          </table:table-cell>
          <table:covered-table-cell/>
        </table:table-row>
        <table:table-row table:style-name="Tableau34.1">
          <table:table-cell table:style-name="Tableau34.A7" office:value-type="float">
            <text:p text:style-name="P165"/>
          </table:table-cell>
          <table:table-cell table:style-name="Tableau34.A2" table:number-columns-spanned="2" office:value-type="float" office:value="0.19">
            <text:p text:style-name="P165">0,19</text:p>
          </table:table-cell>
          <table:covered-table-cell/>
          <table:table-cell table:style-name="Tableau34.A2" table:number-columns-spanned="2" office:value-type="float" office:value="0.2">
            <text:p text:style-name="P165">0,2</text:p>
          </table:table-cell>
          <table:covered-table-cell/>
          <table:table-cell table:style-name="Tableau34.A2" table:number-columns-spanned="2" office:value-type="float" office:value="8">
            <text:p text:style-name="P165">8</text:p>
          </table:table-cell>
          <table:covered-table-cell/>
          <table:table-cell table:style-name="Tableau34.A2" table:number-columns-spanned="2" office:value-type="float" office:value="1.09">
            <text:p text:style-name="P165">1,09</text:p>
          </table:table-cell>
          <table:covered-table-cell/>
          <table:table-cell table:style-name="Tableau34.A2" table:number-columns-spanned="2" office:value-type="float" office:value="3">
            <text:p text:style-name="P165">3</text:p>
          </table:table-cell>
          <table:covered-table-cell/>
          <table:table-cell table:style-name="Tableau34.A2" table:number-columns-spanned="2" office:value-type="float" office:value="7.78">
            <text:p text:style-name="P165">7,78</text:p>
          </table:table-cell>
          <table:covered-table-cell/>
          <table:table-cell table:style-name="Tableau34.N7" table:number-columns-spanned="2" office:value-type="float" office:value="1">
            <text:p text:style-name="P165">1</text:p>
          </table:table-cell>
          <table:covered-table-cell/>
          <table:table-cell table:style-name="Tableau34.P7" office:value-type="string">
            <text:p text:style-name="P165"/>
          </table:table-cell>
        </table:table-row>
      </table:table>
      <text:p text:style-name="P166"/>
      <text:list text:style-name="_5f_Numérotation_20_des_20_exercices_20_livrets" text:continue-numbering="true">
        <text:list-header>
          <text:p text:style-name="P95">13) Consigne: donne le plus grand nombre de quatre chiffres inférieur à :</text:p>
          <text:p text:style-name="P13">A/PA/DA/NA</text:p>
          <text:list>
            <text:list-item>
              <text:p text:style-name="P161">17</text:p>
            </text:list-item>
            <text:list-item>
              <text:p text:style-name="P161">4,7</text:p>
            </text:list-item>
            <text:list-item>
              <text:p text:style-name="P155">0,98</text:p>
            </text:list-item>
          </text:list>
        </text:list-header>
      </text:list>
      <text:p text:style-name="P159">Réponse:....................................................................................................</text:p>
      <text:list text:style-name="_5f_Numérotation_20_des_20_exercices_20_livrets" text:continue-numbering="true">
        <text:list-header>
          <text:p text:style-name="P95">14) Consigne: donne le plus petit nombre de quatre chiffres supérieur à :</text:p>
          <text:p text:style-name="P13">A/PA/DA/NA</text:p>
          <text:list>
            <text:list-item>
              <text:p text:style-name="P161">200</text:p>
            </text:list-item>
            <text:list-item>
              <text:p text:style-name="P161">0,9</text:p>
            </text:list-item>
            <text:list-item>
              <text:p text:style-name="P155">25,456</text:p>
            </text:list-item>
          </text:list>
        </text:list-header>
      </text:list>
      <text:p text:style-name="P159">Réponse:....................................................................................................</text:p>
      <text:p text:style-name="P140"/>
      <text:p text:style-name="P54"><text:span text:style-name="T16"/></text:p>
      <text:p text:style-name="P54"><text:span text:style-name="T16"/></text:p>
      <text:p text:style-name="P54"><text:span text:style-name="T16">Bilan</text:span></text:p>
      <text:p text:style-name="P54"><text:span text:style-name="T16"/></text:p>
      <table:table table:name="Tableau35" table:style-name="Tableau35">
        <table:table-column table:style-name="Tableau35.A"/>
        <table:table-column table:style-name="Tableau35.B" table:number-columns-repeated="6"/>
        <table:table-column table:style-name="Tableau35.H"/>
        <table:table-row table:style-name="Tableau35.1">
          <table:table-cell table:style-name="Tableau35.A1" office:value-type="string">
            <text:p text:style-name="P55">Compétences T1.0: ordonner une liste de décimaux positifs</text:p>
          </table:table-cell>
          <table:table-cell table:style-name="Tableau35.B1" office:value-type="string">
            <text:p text:style-name="P55">Ex. 1</text:p>
          </table:table-cell>
          <table:table-cell table:style-name="Tableau35.B1" office:value-type="string">
            <text:p text:style-name="P55">Ex. 2</text:p>
          </table:table-cell>
          <table:table-cell table:style-name="Tableau35.B1" office:value-type="string">
            <text:p text:style-name="P55">Ex. 3</text:p>
          </table:table-cell>
          <table:table-cell table:style-name="Tableau35.B1" office:value-type="string">
            <text:p text:style-name="P55">Ex. 4</text:p>
          </table:table-cell>
          <table:table-cell table:style-name="Tableau35.B1" office:value-type="string">
            <text:p text:style-name="P55">Ex. 5</text:p>
          </table:table-cell>
          <table:table-cell table:style-name="Tableau35.B1" office:value-type="string">
            <text:p text:style-name="P55">Ex. 6</text:p>
          </table:table-cell>
          <table:table-cell table:style-name="Tableau35.H1" office:value-type="string">
            <text:p text:style-name="P55">Ex. 7</text:p>
          </table:table-cell>
        </table:table-row>
        <table:table-row table:style-name="Tableau35.2">
          <table:table-cell table:style-name="Tableau35.A2" office:value-type="string">
            <text:p text:style-name="P55">Acquis</text:p>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H2" office:value-type="string">
            <text:p text:style-name="P55"/>
          </table:table-cell>
        </table:table-row>
        <table:table-row table:style-name="Tableau35.2">
          <table:table-cell table:style-name="Tableau35.A2" office:value-type="string">
            <text:p text:style-name="P55">Presque Acquis</text:p>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H2" office:value-type="string">
            <text:p text:style-name="P55"/>
          </table:table-cell>
        </table:table-row>
        <table:table-row table:style-name="Tableau35.2">
          <table:table-cell table:style-name="Tableau35.A2" office:value-type="string">
            <text:p text:style-name="P55">Début d'acquisition</text:p>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H2" office:value-type="string">
            <text:p text:style-name="P55"/>
          </table:table-cell>
        </table:table-row>
        <table:table-row table:style-name="Tableau35.2">
          <table:table-cell table:style-name="Tableau35.A2" office:value-type="string">
            <text:p text:style-name="P55">Non-acquis</text:p>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B2" office:value-type="string">
            <text:p text:style-name="P55"/>
          </table:table-cell>
          <table:table-cell table:style-name="Tableau35.H2" office:value-type="string">
            <text:p text:style-name="P55"/>
          </table:table-cell>
        </table:table-row>
      </table:table>
      <text:p text:style-name="P135"><text:span text:style-name="T53"/></text:p>
      <text:p text:style-name="P135"><text:span text:style-name="T53"/></text:p>
      <text:p text:style-name="P167"><text:span text:style-name="T53"/></text:p>
      <text:p text:style-name="P167"><text:span text:style-name="T53"/></text:p>
      <table:table table:name="Tableau36" table:style-name="Tableau36">
        <table:table-column table:style-name="Tableau36.A"/>
        <table:table-column table:style-name="Tableau36.B" table:number-columns-repeated="6"/>
        <table:table-column table:style-name="Tableau36.H"/>
        <table:table-row table:style-name="Tableau36.1">
          <table:table-cell table:style-name="Tableau36.A1" office:value-type="string">
            <text:p text:style-name="P55">Compétences T1.0: ordonner une liste de décimaux positifs</text:p>
          </table:table-cell>
          <table:table-cell table:style-name="Tableau36.B1" office:value-type="string">
            <text:p text:style-name="P55">Ex. 8</text:p>
          </table:table-cell>
          <table:table-cell table:style-name="Tableau36.B1" office:value-type="string">
            <text:p text:style-name="P55">Ex. 9</text:p>
          </table:table-cell>
          <table:table-cell table:style-name="Tableau36.B1" office:value-type="string">
            <text:p text:style-name="P55">Ex. 10</text:p>
          </table:table-cell>
          <table:table-cell table:style-name="Tableau36.B1" office:value-type="string">
            <text:p text:style-name="P55">Ex. 11</text:p>
          </table:table-cell>
          <table:table-cell table:style-name="Tableau36.B1" office:value-type="string">
            <text:p text:style-name="P55">Ex. 12</text:p>
          </table:table-cell>
          <table:table-cell table:style-name="Tableau36.B1" office:value-type="string">
            <text:p text:style-name="P55">Ex. 13</text:p>
          </table:table-cell>
          <table:table-cell table:style-name="Tableau36.H1" office:value-type="string">
            <text:p text:style-name="P55">Ex. 14</text:p>
          </table:table-cell>
        </table:table-row>
        <table:table-row table:style-name="Tableau36.2">
          <table:table-cell table:style-name="Tableau36.A2" office:value-type="string">
            <text:p text:style-name="P55">Acquis</text:p>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H2" office:value-type="string">
            <text:p text:style-name="P55"/>
          </table:table-cell>
        </table:table-row>
        <table:table-row table:style-name="Tableau36.2">
          <table:table-cell table:style-name="Tableau36.A2" office:value-type="string">
            <text:p text:style-name="P55">Presque Acquis</text:p>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H2" office:value-type="string">
            <text:p text:style-name="P55"/>
          </table:table-cell>
        </table:table-row>
        <table:table-row table:style-name="Tableau36.2">
          <table:table-cell table:style-name="Tableau36.A2" office:value-type="string">
            <text:p text:style-name="P55">Début d'acquisition</text:p>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H2" office:value-type="string">
            <text:p text:style-name="P55"/>
          </table:table-cell>
        </table:table-row>
        <table:table-row table:style-name="Tableau36.2">
          <table:table-cell table:style-name="Tableau36.A2" office:value-type="string">
            <text:p text:style-name="P55">Non-acquis</text:p>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B2" office:value-type="string">
            <text:p text:style-name="P55"/>
          </table:table-cell>
          <table:table-cell table:style-name="Tableau36.H2" office:value-type="string">
            <text:p text:style-name="P55"/>
          </table:table-cell>
        </table:table-row>
      </table:table>
      <text:p text:style-name="P168"><text:span text:style-name="T3"/></text:p>
      <text:p text:style-name="P168"><text:span text:style-name="T3"/></text:p>
      <text:p text:style-name="P168"><text:span text:style-name="T3"/></text:p>
      <text:p text:style-name="P168"><text:span text:style-name="T3"/></text:p>
      <text:p text:style-name="P168"><text:span text:style-name="T3"/></text:p>
      <text:p text:style-name="P168"><text:span text:style-name="T3"/></text:p>
      <text:list text:style-name="_5f_Numérotation_20_des_20_exercices_20_livrets" text:continue-numbering="true">
        <text:list-header>
          <text:p text:style-name="P169"><text:span text:style-name="T54"/></text:p>
          <text:p text:style-name="P170">Compétence E2.2: exploiter une courbe tracée sur papier millimétré</text:p>
        </text:list-header>
      </text:list>
      <text:p text:style-name="P171">Compétence T2: lire un tableau</text:p>
      <text:p text:style-name="P171">Compétence T3: représenter des couples de nombres sur le graphique</text:p>
      <text:list text:style-name="_5f_Numérotation_20_de_20_s_27_entraîner_20_et_20_approfondir">
        <text:list-header>
          <text:p text:style-name="P172">1) Consigne: Une concession automobile a vendu ce mois-ci 85 véhicules de tous types. En voici un descriptif partiel :</text:p>
          <text:p text:style-name="P173">A/PA/DA/NA</text:p>
          <text:p text:style-name="P173"/>
        </text:list-header>
      </text:list>
      <table:table table:name="Tableau41" table:style-name="Tableau41">
        <table:table-column table:style-name="Tableau41.A" table:number-columns-repeated="4"/>
        <table:table-column table:style-name="Tableau41.E"/>
        <table:table-header-rows>
          <table:table-row table:style-name="Tableau41.1">
            <table:table-cell table:style-name="Tableau41.A1" office:value-type="string">
              <text:p text:style-name="P174">Vendeurs</text:p>
            </table:table-cell>
            <table:table-cell table:style-name="Tableau41.A1" office:value-type="string">
              <text:p text:style-name="P174">Citadines</text:p>
            </table:table-cell>
            <table:table-cell table:style-name="Tableau41.A1" office:value-type="string">
              <text:p text:style-name="P174">Sportives</text:p>
            </table:table-cell>
            <table:table-cell table:style-name="Tableau41.A1" office:value-type="string">
              <text:p text:style-name="P174">Routières</text:p>
            </table:table-cell>
            <table:table-cell table:style-name="Tableau41.E1" office:value-type="string">
              <text:p text:style-name="P174">Totaux</text:p>
            </table:table-cell>
          </table:table-row>
        </table:table-header-rows>
        <table:table-row table:style-name="Tableau41.1">
          <table:table-cell table:style-name="Tableau41.A2" office:value-type="string">
            <text:p text:style-name="P175">Paul</text:p>
          </table:table-cell>
          <table:table-cell table:style-name="Tableau41.B2" office:value-type="float" office:value="3">
            <text:p text:style-name="P175">3</text:p>
          </table:table-cell>
          <table:table-cell table:style-name="Tableau41.B2" office:value-type="float" office:value="5">
            <text:p text:style-name="P175">5</text:p>
          </table:table-cell>
          <table:table-cell table:style-name="Tableau41.A2" office:value-type="string">
            <text:p text:style-name="P175">0</text:p>
          </table:table-cell>
          <table:table-cell table:style-name="Tableau41.E2" office:value-type="float" office:value="17">
            <text:p text:style-name="P175">17</text:p>
          </table:table-cell>
        </table:table-row>
        <table:table-row table:style-name="Tableau41.1">
          <table:table-cell table:style-name="Tableau41.A2" office:value-type="string">
            <text:p text:style-name="P175">Denis</text:p>
          </table:table-cell>
          <table:table-cell table:style-name="Tableau41.B2" office:value-type="float" office:value="4">
            <text:p text:style-name="P175">4</text:p>
          </table:table-cell>
          <table:table-cell table:style-name="Tableau41.A2" office:value-type="string">
            <text:p text:style-name="P175">0</text:p>
          </table:table-cell>
          <table:table-cell table:style-name="Tableau41.B2" office:value-type="float" office:value="6">
            <text:p text:style-name="P175">6</text:p>
          </table:table-cell>
          <table:table-cell table:style-name="Tableau41.E2" office:value-type="float" office:value="15">
            <text:p text:style-name="P175">15</text:p>
          </table:table-cell>
        </table:table-row>
        <table:table-row table:style-name="Tableau41.1">
          <table:table-cell table:style-name="Tableau41.A2" office:value-type="string">
            <text:p text:style-name="P175">Henri</text:p>
          </table:table-cell>
          <table:table-cell table:style-name="Tableau41.B2" office:value-type="float" office:value="3">
            <text:p text:style-name="P175">3</text:p>
          </table:table-cell>
          <table:table-cell table:style-name="Tableau41.A2" office:value-type="string">
            <text:p text:style-name="P175">0</text:p>
          </table:table-cell>
          <table:table-cell table:style-name="Tableau41.B2" office:value-type="float" office:value="8">
            <text:p text:style-name="P175">8</text:p>
          </table:table-cell>
          <table:table-cell table:style-name="Tableau41.E2" office:value-type="float">
            <text:p text:style-name="P175"/>
          </table:table-cell>
        </table:table-row>
        <table:table-row table:style-name="Tableau41.1">
          <table:table-cell table:style-name="Tableau41.A2" office:value-type="string">
            <text:p text:style-name="P175">Steeve</text:p>
          </table:table-cell>
          <table:table-cell table:style-name="Tableau41.A2" office:value-type="string">
            <text:p text:style-name="P175">0</text:p>
          </table:table-cell>
          <table:table-cell table:style-name="Tableau41.B2" office:value-type="float" office:value="4">
            <text:p text:style-name="P175">4</text:p>
          </table:table-cell>
          <table:table-cell table:style-name="Tableau41.A2" office:value-type="string">
            <text:p text:style-name="P175">0</text:p>
          </table:table-cell>
          <table:table-cell table:style-name="Tableau41.E2" office:value-type="float" office:value="18">
            <text:p text:style-name="P175">18</text:p>
          </table:table-cell>
        </table:table-row>
        <table:table-row table:style-name="Tableau41.1">
          <table:table-cell table:style-name="Tableau41.A2" office:value-type="string">
            <text:p text:style-name="P175">Eliess</text:p>
          </table:table-cell>
          <table:table-cell table:style-name="Tableau41.B2" office:value-type="float" office:value="5">
            <text:p text:style-name="P175">5</text:p>
          </table:table-cell>
          <table:table-cell table:style-name="Tableau41.A2" office:value-type="string">
            <text:p text:style-name="P175">0</text:p>
          </table:table-cell>
          <table:table-cell table:style-name="Tableau41.B2" office:value-type="float" office:value="2">
            <text:p text:style-name="P175">2</text:p>
          </table:table-cell>
          <table:table-cell table:style-name="Tableau41.E2" office:value-type="float" office:value="16">
            <text:p text:style-name="P175">16</text:p>
          </table:table-cell>
        </table:table-row>
        <table:table-row table:style-name="Tableau41.1">
          <table:table-cell table:style-name="Tableau41.A7" office:value-type="string">
            <text:p text:style-name="P175">Totaux</text:p>
          </table:table-cell>
          <table:table-cell table:style-name="Tableau41.A7" office:value-type="string">
            <text:p text:style-name="P175"/>
          </table:table-cell>
          <table:table-cell table:style-name="Tableau41.C7" office:value-type="float" office:value="31">
            <text:p text:style-name="P175">31</text:p>
          </table:table-cell>
          <table:table-cell table:style-name="Tableau41.C7" office:value-type="float" office:value="30">
            <text:p text:style-name="P175">30</text:p>
          </table:table-cell>
          <table:table-cell table:style-name="Tableau41.E7" office:value-type="float" office:value="85">
            <text:p text:style-name="P175">85</text:p>
          </table:table-cell>
        </table:table-row>
      </table:table>
      <text:list text:style-name="_5f_Numérotation_20_de_20_s_27_entraîner_20_et_20_approfondir" text:continue-numbering="true">
        <text:list-item>
          <text:list text:continue-numbering="true">
            <text:list-item>
              <text:p text:style-name="P176">Combien de voitures Henri a-t-il vendues ?</text:p>
              <text:p text:style-name="P177">....................................................................................................................................................;</text:p>
            </text:list-item>
            <text:list-item>
              <text:p text:style-name="P178">Combien de citadines ont été vendues dans cette concession ?</text:p>
              <text:p text:style-name="P177">....................................................................................................................................................;</text:p>
            </text:list-item>
            <text:list-item>
              <text:p text:style-name="P178">Quel est le vendeur qui a vendu le plus de sportives ?</text:p>
              <text:p text:style-name="P177">....................................................................................................................................................;</text:p>
            </text:list-item>
            <text:list-item>
              <text:p text:style-name="P178">Denis est persuadé d'avoir vendu autant de sportives que de routières. A-t-il raison ?..................................................................................................................................................</text:p>
            </text:list-item>
            <text:list-item>
              <text:p text:style-name="P178">Qui est le meilleur vendeur ?</text:p>
              <text:p text:style-name="P177">....................................................................................................................................................;</text:p>
            </text:list-item>
            <text:list-item>
              <text:p text:style-name="P178">Quel type de véhicule a été le plus vendu ce mois-ci ?</text:p>
              <text:p text:style-name="P177">....................................................................................................................................................;</text:p>
            </text:list-item>
          </text:list>
          <text:p text:style-name="P179"><text:span text:style-name="T55">2) Consigne: Le professeur a organisé un concours de lancer de javelot. Voici les performances (en mètres) de ses élèves de 5</text:span><text:span text:style-name="T56">e</text:span><text:span text:style-name="T55"> :</text:span></text:p>
          <text:p text:style-name="P180">A/PA/DA/NA</text:p>
        </text:list-item>
      </text:list>
      <table:table table:name="Tableau42" table:style-name="Tableau42">
        <table:table-column table:style-name="Tableau42.A"/>
        <table:table-column table:style-name="Tableau42.B" table:number-columns-repeated="5"/>
        <table:table-column table:style-name="Tableau42.G"/>
        <table:table-row table:style-name="Tableau42.1">
          <table:table-cell table:style-name="Tableau42.A1" office:value-type="string">
            <text:p text:style-name="P175">9,1</text:p>
          </table:table-cell>
          <table:table-cell table:style-name="Tableau42.A1" office:value-type="string">
            <text:p text:style-name="P175">6,5</text:p>
          </table:table-cell>
          <table:table-cell table:style-name="Tableau42.A1" office:value-type="string">
            <text:p text:style-name="P175">9,8</text:p>
          </table:table-cell>
          <table:table-cell table:style-name="Tableau42.A1" office:value-type="string">
            <text:p text:style-name="P175">13,6</text:p>
          </table:table-cell>
          <table:table-cell table:style-name="Tableau42.A1" office:value-type="string">
            <text:p text:style-name="P175">11,9</text:p>
          </table:table-cell>
          <table:table-cell table:style-name="Tableau42.A1" office:value-type="string">
            <text:p text:style-name="P175">14,5</text:p>
          </table:table-cell>
          <table:table-cell table:style-name="Tableau42.A1" office:value-type="string">
            <text:p text:style-name="P175">8</text:p>
          </table:table-cell>
        </table:table-row>
        <table:table-row table:style-name="Tableau42.1">
          <table:table-cell table:style-name="Tableau42.A1" office:value-type="string">
            <text:p text:style-name="P175">11</text:p>
          </table:table-cell>
          <table:table-cell table:style-name="Tableau42.A1" office:value-type="string">
            <text:p text:style-name="P175">13,1</text:p>
          </table:table-cell>
          <table:table-cell table:style-name="Tableau42.A1" office:value-type="string">
            <text:p text:style-name="P175">13,7</text:p>
          </table:table-cell>
          <table:table-cell table:style-name="Tableau42.A1" office:value-type="string">
            <text:p text:style-name="P175">8,7</text:p>
          </table:table-cell>
          <table:table-cell table:style-name="Tableau42.A1" office:value-type="string">
            <text:p text:style-name="P175">6,1</text:p>
          </table:table-cell>
          <table:table-cell table:style-name="Tableau42.A1" office:value-type="string">
            <text:p text:style-name="P175">11,9</text:p>
          </table:table-cell>
          <table:table-cell table:style-name="Tableau42.A1" office:value-type="string">
            <text:p text:style-name="P175">10</text:p>
          </table:table-cell>
        </table:table-row>
        <table:table-row table:style-name="Tableau42.1">
          <table:table-cell table:style-name="Tableau42.A1" office:value-type="string">
            <text:p text:style-name="P175">9,1</text:p>
          </table:table-cell>
          <table:table-cell table:style-name="Tableau42.A1" office:value-type="string">
            <text:p text:style-name="P175">8,3</text:p>
          </table:table-cell>
          <table:table-cell table:style-name="Tableau42.A1" office:value-type="string">
            <text:p text:style-name="P175">8</text:p>
          </table:table-cell>
          <table:table-cell table:style-name="Tableau42.D3" office:value-type="float" office:value="12.1">
            <text:p text:style-name="P175">12,1</text:p>
          </table:table-cell>
          <table:table-cell table:style-name="Tableau42.A1" office:value-type="string">
            <text:p text:style-name="P175">13,7</text:p>
          </table:table-cell>
          <table:table-cell table:style-name="Tableau42.A1" office:value-type="string">
            <text:p text:style-name="P175">9,4</text:p>
          </table:table-cell>
          <table:table-cell table:style-name="Tableau42.A1" office:value-type="string">
            <text:p text:style-name="P175">8,1</text:p>
          </table:table-cell>
        </table:table-row>
      </table:table>
      <text:list text:style-name="_5f_Numérotation_20_de_20_s_27_entraîner_20_et_20_approfondir" text:continue-numbering="true">
        <text:list-item>
          <text:list text:continue-numbering="true">
            <text:list-item>
              <text:p text:style-name="P181">Combien d'élèves ont lancé à 12 mètres et plus ? À 8,9 mètres et moins ?</text:p>
              <text:p text:style-name="P181">................................................................................................................................................................</text:p>
            </text:list-item>
            <text:list-item>
              <text:p text:style-name="P181">Complète le tableau ci-dessous obtenu en regroupant les lancers des élèves par classes :</text:p>
            </text:list-item>
          </text:list>
        </text:list-item>
      </text:list>
      <table:table table:name="Tableau43" table:style-name="Tableau43">
        <table:table-column table:style-name="Tableau43.A" table:number-columns-repeated="3"/>
        <table:table-column table:style-name="Tableau43.D"/>
        <table:table-header-rows>
          <table:table-row table:style-name="Tableau43.1">
            <table:table-cell table:style-name="Tableau43.A1" office:value-type="string">
              <text:p text:style-name="P182">Performance</text:p>
            </table:table-cell>
            <table:table-cell table:style-name="Tableau43.B1" office:value-type="string">
              <text:p text:style-name="P183">De 6 m </text:p>
              <text:p text:style-name="P183">à 8,9 m</text:p>
            </table:table-cell>
            <table:table-cell table:style-name="Tableau43.B1" office:value-type="string">
              <text:p text:style-name="P183">De 9 m </text:p>
              <text:p text:style-name="P183">à 11,9 m</text:p>
            </table:table-cell>
            <table:table-cell table:style-name="Tableau43.D1" office:value-type="string">
              <text:p text:style-name="P183">De 12 m </text:p>
              <text:p text:style-name="P183">à 14,9 m</text:p>
            </table:table-cell>
          </table:table-row>
        </table:table-header-rows>
        <table:table-row table:style-name="Tableau43.1">
          <table:table-cell table:style-name="Tableau43.A2" office:value-type="string">
            <text:p text:style-name="P182">Lancers</text:p>
          </table:table-cell>
          <table:table-cell table:style-name="Tableau43.B2" office:value-type="string">
            <text:p text:style-name="P175"/>
          </table:table-cell>
          <table:table-cell table:style-name="Tableau43.B2" office:value-type="string">
            <text:p text:style-name="P175"/>
          </table:table-cell>
          <table:table-cell table:style-name="Tableau43.D2" office:value-type="string">
            <text:p text:style-name="P175"/>
          </table:table-cell>
        </table:table-row>
      </table:table>
      <text:p text:style-name="P184"/>
      <text:list text:style-name="_5f_Numérotation_20_de_20_s_27_entraîner_20_et_20_approfondir" text:continue-numbering="true">
        <text:list-header>
          <text:p text:style-name="P185"><text:span text:style-name="T57">3) Consigne: L</text:span>e diagramme suivant donne la répartition des ventes, en euros, d'une boutique de souvenirs lors du <text:span text:style-name="T57">mois de juillet dernier </text:span><text:span text:style-name="T58"><text:tab/></text:span><text:span text:style-name="T59">A/PA/DA/NA</text:span></text:p>
        </text:list-header>
      </text:list>
      <text:p text:style-name="P186"><draw:frame draw:style-name="fr1" draw:name="Objet9" text:anchor-type="as-char" svg:y="-5.895cm" svg:width="10.656cm" svg:height="5.891cm" draw:z-index="14"><draw:object xlink:href="./Object 1" xlink:type="simple" xlink:show="embed" xlink:actuate="onLoad"/><draw:image xlink:href="./ObjectReplacements/Object 1" xlink:type="simple" xlink:show="embed" xlink:actuate="onLoad"/></draw:frame></text:p>
      <text:list text:style-name="_5f_Numérotation_20_de_20_s_27_entraîner_20_et_20_approfondir" text:continue-numbering="true">
        <text:list-item>
          <text:list text:continue-numbering="true">
            <text:list-item>
              <text:p text:style-name="P181">Quel type d'article lui a rapporté le plus d'argent ? Le moins ?</text:p>
              <text:p text:style-name="P181">................................................................................................................................................................</text:p>
            </text:list-item>
            <text:list-item>
              <text:p text:style-name="P181">Quels types d'articles lui ont rapporté plus de 300 € ? Moins de 200 € ?</text:p>
              <text:p text:style-name="P181">................................................................................................................................................................</text:p>
            </text:list-item>
            <text:list-item>
              <text:p text:style-name="P187">Réalise sur une feuille à carreaux un tableau permettant de regrouper les informations portées sur le graphique.</text:p>
            </text:list-item>
          </text:list>
          <text:p text:style-name="P188"><text:span text:style-name="T27">4) </text:span><text:span text:style-name="T24">Consigne: Un agriculteur a réalisé le diagramme circulaire suivant illustrant l'utilisation des terres de son exploitation :</text:span></text:p>
          <text:p text:style-name="P180">A/PA/DA/NA</text:p>
          <text:p text:style-name="P189"/>
        </text:list-item>
      </text:list>
      <text:p text:style-name="P175"><draw:frame text:anchor-type="paragraph" draw:z-index="54" draw:style-name="gr172" svg:width="2.117cm" svg:height="0.532cm" svg:x="4.124cm" svg:y="4.457cm"><draw:text-box><text:p>vigne</text:p></draw:text-box></draw:frame><draw:frame text:anchor-type="paragraph" draw:z-index="55" draw:style-name="gr173" svg:width="2.188cm" svg:height="0.532cm" svg:x="7.44cm" svg:y="5.868cm"><draw:text-box><text:p>fruitiers</text:p></draw:text-box></draw:frame><draw:frame text:anchor-type="paragraph" draw:z-index="56" draw:style-name="gr173" svg:width="1.588cm" svg:height="0.532cm" svg:x="8.428cm" svg:y="3.893cm"><draw:text-box><text:p>blé</text:p></draw:text-box></draw:frame><draw:frame text:anchor-type="paragraph" draw:z-index="57" draw:style-name="gr173" svg:width="3.246cm" svg:height="0.532cm" svg:x="8.675cm" svg:y="1.6cm"><draw:text-box><text:p>betteraves</text:p></draw:text-box></draw:frame><draw:frame text:anchor-type="paragraph" draw:z-index="58" draw:style-name="gr172" svg:width="2.858cm" svg:height="0.532cm" svg:x="7.863cm" svg:y="0.751cm"><draw:text-box><text:p>Pommes de terre</text:p></draw:text-box></draw:frame><draw:frame text:anchor-type="paragraph" draw:z-index="59" draw:style-name="gr174" svg:width="2.153cm" svg:height="0.532cm" svg:x="6.593cm" svg:y="0.22cm"><draw:text-box><text:p>asperges</text:p></draw:text-box></draw:frame><draw:frame draw:style-name="fr2" draw:name="Objet10" text:anchor-type="as-char" svg:y="-5.995cm" svg:width="10.021cm" svg:height="8.856cm" draw:z-index="60"><draw:object xlink:href="./Object 2" xlink:type="simple" xlink:show="embed" xlink:actuate="onLoad"/><draw:image xlink:href="./ObjectReplacements/Object 2" xlink:type="simple" xlink:show="embed" xlink:actuate="onLoad"/></draw:frame></text:p>
      <text:list text:style-name="_5f_Numérotation_20_de_20_s_27_entraîner_20_et_20_approfondir" text:continue-numbering="true">
        <text:list-item>
          <text:list text:continue-numbering="true">
            <text:list-item>
              <text:p text:style-name="P190">Quel type de culture occupe la moitié de ses terres ?</text:p>
              <text:p text:style-name="P181">................................................................................................................................................................</text:p>
            </text:list-item>
            <text:list-item>
              <text:p text:style-name="P190">Qu'a-t-il le moins planté ?</text:p>
              <text:p text:style-name="P181">................................................................................................................................................................</text:p>
            </text:list-item>
            <text:list-item>
              <text:p text:style-name="P190">Quel type de culture occupe le quart de ses terres ?</text:p>
              <text:p text:style-name="P181">................................................................................................................................................................</text:p>
            </text:list-item>
            <text:list-item>
              <text:p text:style-name="P190">Quelles cultures occupent la même surface ?</text:p>
              <text:p text:style-name="P181">................................................................................................................................................................</text:p>
            </text:list-item>
            <text:list-item>
              <text:p text:style-name="P190">Que dire de la surface plantée en blé par rapport à l'ensemble de ses terres ?</text:p>
              <text:p text:style-name="P181">................................................................................................................................................................</text:p>
            </text:list-item>
            <text:list-item>
              <text:p text:style-name="P191">Est-il vrai qu'il réserve deux fois plus de ses terres aux fruitiers qu'au blé ?</text:p>
              <text:p text:style-name="P187">................................................................................................................................................................</text:p>
            </text:list-item>
          </text:list>
          <text:p text:style-name="P189">5) Consigne: Les répartitions des personnels adultes d'un collège de 650 élèves et d'un lycée de 1 300 élèves sont les suivantes :</text:p>
          <text:p text:style-name="P180">A/PA/DA/NA</text:p>
        </text:list-item>
      </text:list>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175"/>
            </table:table-cell>
            <table:table-cell table:style-name="Tableau44.B1" office:value-type="string">
              <text:p text:style-name="P182">Collège</text:p>
            </table:table-cell>
            <table:table-cell table:style-name="Tableau44.C1" office:value-type="string">
              <text:p text:style-name="P182">Lycée</text:p>
            </table:table-cell>
          </table:table-row>
        </table:table-header-rows>
        <table:table-row table:style-name="Tableau44.2">
          <table:table-cell table:style-name="Tableau44.A2" office:value-type="string">
            <text:p text:style-name="P182">Personnels administratifs</text:p>
          </table:table-cell>
          <table:table-cell table:style-name="Tableau44.B2" office:value-type="float" office:value="9">
            <text:p text:style-name="P175">9</text:p>
          </table:table-cell>
          <table:table-cell table:style-name="Tableau44.C2" office:value-type="float" office:value="18">
            <text:p text:style-name="P175">18</text:p>
          </table:table-cell>
        </table:table-row>
        <table:table-row table:style-name="Tableau44.1">
          <table:table-cell table:style-name="Tableau44.A2" office:value-type="string">
            <text:p text:style-name="P182">Enseignants</text:p>
          </table:table-cell>
          <table:table-cell table:style-name="Tableau44.B2" office:value-type="float" office:value="54">
            <text:p text:style-name="P175">54</text:p>
          </table:table-cell>
          <table:table-cell table:style-name="Tableau44.C2" office:value-type="float" office:value="130">
            <text:p text:style-name="P175">130</text:p>
          </table:table-cell>
        </table:table-row>
        <table:table-row table:style-name="Tableau44.1">
          <table:table-cell table:style-name="Tableau44.A2" office:value-type="string">
            <text:p text:style-name="P182">ATOSS</text:p>
          </table:table-cell>
          <table:table-cell table:style-name="Tableau44.B2" office:value-type="float" office:value="18">
            <text:p text:style-name="P175">18</text:p>
          </table:table-cell>
          <table:table-cell table:style-name="Tableau44.C2" office:value-type="float" office:value="36">
            <text:p text:style-name="P175">36</text:p>
          </table:table-cell>
        </table:table-row>
        <table:table-row table:style-name="Tableau44.2">
          <table:table-cell table:style-name="Tableau44.A2" office:value-type="string">
            <text:p text:style-name="P182">Surveillants et aides-éducateurs</text:p>
          </table:table-cell>
          <table:table-cell table:style-name="Tableau44.B2" office:value-type="float" office:value="9">
            <text:p text:style-name="P175">9</text:p>
          </table:table-cell>
          <table:table-cell table:style-name="Tableau44.C2" office:value-type="float" office:value="16">
            <text:p text:style-name="P175">16</text:p>
          </table:table-cell>
        </table:table-row>
      </table:table>
      <text:list text:style-name="_5f_Numérotation_20_de_20_s_27_entraîner_20_et_20_approfondir" text:continue-numbering="true">
        <text:list-item>
          <text:list text:continue-numbering="true">
            <text:list-header>
              <text:p text:style-name="P181"/>
            </text:list-header>
            <text:list-item>
              <text:p text:style-name="P181">Combien y a-t-il d'adultes dans chaque établissement ?</text:p>
              <text:p text:style-name="P181">................................................................................................................................................................</text:p>
            </text:list-item>
            <text:list-item>
              <text:p text:style-name="P181">Le lycée compte deux fois plus d'élèves que le collège. Compte-t-il deux fois plus d'adultes ? Est-ce le cas pour toutes les catégories de personnels ?</text:p>
              <text:p text:style-name="P181">................................................................................................................................................................</text:p>
            </text:list-item>
            <text:list-item>
              <text:p text:style-name="P181">Quel est le pourcentage d'ATOSS dans chaque établissement ?</text:p>
              <text:p text:style-name="P181">................................................................................................................................................................</text:p>
            </text:list-item>
            <text:list-item>
              <text:p text:style-name="P187">La répartition des personnels est-elle identique dans chaque établissement ? Qu'as-tu calculé pour pouvoir répondre à cette question ?</text:p>
              <text:p text:style-name="P187">................................................................................................................................................................</text:p>
            </text:list-item>
          </text:list>
        </text:list-item>
      </text:list>
      <text:list text:style-name="_5f_Numérotation_20_des_20_exercices_20_livrets" text:continue-numbering="true">
        <text:list-header>
          <text:p text:style-name="P192">6) Consigne: construis le diagramme à barres correspondant au tableau de données :</text:p>
        </text:list-header>
      </text:list>
      <text:list text:style-name="_5f_Numérotation_20_de_20_s_27_entraîner_20_et_20_approfondir" text:continue-numbering="true">
        <text:list-header>
          <text:p text:style-name="P173">A/PA/DA/NA</text:p>
        </text:list-header>
      </text:list>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list text:style-name="_5f_Numérotation_20_des_20_exercices_20_livrets" text:continue-numbering="true">
              <text:list-item>
                <text:list text:continue-numbering="true">
                  <text:list-item>
                    <text:p text:style-name="P193"/>
                  </text:list-item>
                </text:list>
              </text:list-item>
            </text:list>
          </table:table-cell>
          <table:table-cell table:style-name="Tableau45.B1" office:value-type="string">
            <text:p text:style-name="P194">Moyens de transport</text:p>
          </table:table-cell>
          <table:table-cell table:style-name="Tableau45.C1" office:value-type="string">
            <text:p text:style-name="P194">Nombre d'élèves</text:p>
          </table:table-cell>
        </table:table-row>
        <table:table-row table:style-name="Tableau45.1">
          <table:table-cell table:style-name="Tableau45.A2" office:value-type="string">
            <text:p text:style-name="P195"/>
          </table:table-cell>
          <table:table-cell table:style-name="Tableau45.B2" office:value-type="string">
            <text:p text:style-name="P194">En bus</text:p>
          </table:table-cell>
          <table:table-cell table:style-name="Tableau45.C2" office:value-type="string">
            <text:p text:style-name="P194">6</text:p>
          </table:table-cell>
        </table:table-row>
        <table:table-row table:style-name="Tableau45.1">
          <table:table-cell table:style-name="Tableau45.A2" office:value-type="string">
            <text:p text:style-name="P195"/>
          </table:table-cell>
          <table:table-cell table:style-name="Tableau45.B2" office:value-type="string">
            <text:p text:style-name="P194">À vélo </text:p>
          </table:table-cell>
          <table:table-cell table:style-name="Tableau45.C2" office:value-type="string">
            <text:p text:style-name="P194">11</text:p>
          </table:table-cell>
        </table:table-row>
        <table:table-row table:style-name="Tableau45.1">
          <table:table-cell table:style-name="Tableau45.A2" office:value-type="string">
            <text:p text:style-name="P195"/>
          </table:table-cell>
          <table:table-cell table:style-name="Tableau45.B2" office:value-type="string">
            <text:p text:style-name="P194">En voiture</text:p>
          </table:table-cell>
          <table:table-cell table:style-name="Tableau45.C2" office:value-type="string">
            <text:p text:style-name="P194">15</text:p>
          </table:table-cell>
        </table:table-row>
        <table:table-row table:style-name="Tableau45.1">
          <table:table-cell table:style-name="Tableau45.A2" office:value-type="string">
            <text:p text:style-name="P195"/>
          </table:table-cell>
          <table:table-cell table:style-name="Tableau45.B2" office:value-type="string">
            <text:p text:style-name="P194">À pied</text:p>
          </table:table-cell>
          <table:table-cell table:style-name="Tableau45.C2" office:value-type="string">
            <text:p text:style-name="P194">2</text:p>
          </table:table-cell>
        </table:table-row>
      </table:table>
      <text:p text:style-name="P196"><text:span text:style-name="T35"><draw:frame draw:style-name="fr3" draw:name="Objet1" text:anchor-type="as-char" svg:width="16.999cm" style:rel-width="100%" svg:height="6.69cm" draw:z-index="15"><draw:object xlink:href="./Object 3" xlink:type="simple" xlink:show="embed" xlink:actuate="onLoad"/><draw:image xlink:href="./ObjectReplacements/Object 3" xlink:type="simple" xlink:show="embed" xlink:actuate="onLoad"/></draw:frame></text:span></text:p>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list text:style-name="_5f_Numérotation_20_des_20_exercices_20_livrets" text:continue-numbering="true">
              <text:list-item>
                <text:list text:continue-numbering="true">
                  <text:list-item>
                    <text:p text:style-name="P197"/>
                  </text:list-item>
                </text:list>
              </text:list-item>
            </text:list>
          </table:table-cell>
          <table:table-cell table:style-name="Tableau46.B1" office:value-type="string">
            <text:p text:style-name="P198">Période en semestre</text:p>
          </table:table-cell>
          <table:table-cell table:style-name="Tableau46.C1" office:value-type="string">
            <text:p text:style-name="P198">Nombre de m3 consommés</text:p>
          </table:table-cell>
        </table:table-row>
        <table:table-row table:style-name="Tableau46.1">
          <table:table-cell table:style-name="Tableau46.A1" office:value-type="string">
            <text:p text:style-name="P199"/>
          </table:table-cell>
          <table:table-cell table:style-name="Tableau46.B2" office:value-type="string">
            <text:p text:style-name="P198">1er sem. 2002</text:p>
          </table:table-cell>
          <table:table-cell table:style-name="Tableau46.C2" office:value-type="string">
            <text:p text:style-name="P198">56</text:p>
          </table:table-cell>
        </table:table-row>
        <table:table-row table:style-name="Tableau46.1">
          <table:table-cell table:style-name="Tableau46.A1" office:value-type="string">
            <text:p text:style-name="P199"/>
          </table:table-cell>
          <table:table-cell table:style-name="Tableau46.B2" office:value-type="string">
            <text:p text:style-name="P198">2ème sem. 2002</text:p>
          </table:table-cell>
          <table:table-cell table:style-name="Tableau46.C2" office:value-type="string">
            <text:p text:style-name="P198">28</text:p>
          </table:table-cell>
        </table:table-row>
        <table:table-row table:style-name="Tableau46.1">
          <table:table-cell table:style-name="Tableau46.A1" office:value-type="string">
            <text:p text:style-name="P199"/>
          </table:table-cell>
          <table:table-cell table:style-name="Tableau46.B2" office:value-type="string">
            <text:p text:style-name="P198">1er sem. 2003</text:p>
          </table:table-cell>
          <table:table-cell table:style-name="Tableau46.C2" office:value-type="string">
            <text:p text:style-name="P198">24</text:p>
          </table:table-cell>
        </table:table-row>
        <table:table-row table:style-name="Tableau46.1">
          <table:table-cell table:style-name="Tableau46.A1" office:value-type="string">
            <text:p text:style-name="P199"/>
          </table:table-cell>
          <table:table-cell table:style-name="Tableau46.B2" office:value-type="string">
            <text:p text:style-name="P198">2ème sem. 2003</text:p>
          </table:table-cell>
          <table:table-cell table:style-name="Tableau46.C5" office:value-type="float" office:value="22">
            <text:p text:style-name="P198">22</text:p>
          </table:table-cell>
        </table:table-row>
      </table:table>
      <text:p text:style-name="P196"><text:span text:style-name="T35"><draw:frame draw:style-name="fr3" draw:name="Objet2" text:anchor-type="as-char" svg:width="16.999cm" style:rel-width="100%" svg:height="6.533cm" draw:z-index="16"><draw:object xlink:href="./Object 4" xlink:type="simple" xlink:show="embed" xlink:actuate="onLoad"/><draw:image xlink:href="./ObjectReplacements/Object 4" xlink:type="simple" xlink:show="embed" xlink:actuate="onLoad"/></draw:frame></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list text:style-name="_5f_Numérotation_20_des_20_exercices_20_livrets" text:continue-numbering="true">
              <text:list-item>
                <text:list text:continue-numbering="true">
                  <text:list-item>
                    <text:p text:style-name="P193"/>
                  </text:list-item>
                </text:list>
              </text:list-item>
            </text:list>
          </table:table-cell>
          <table:table-cell table:style-name="Tableau47.B1" office:value-type="string">
            <text:p text:style-name="P198">Notes du contrôle commun</text:p>
          </table:table-cell>
          <table:table-cell table:style-name="Tableau47.C1" office:value-type="string">
            <text:p text:style-name="P198">Nombre d'élèves</text:p>
          </table:table-cell>
        </table:table-row>
        <table:table-row table:style-name="Tableau47.1">
          <table:table-cell table:style-name="Tableau47.A1" office:value-type="string">
            <text:p text:style-name="P199"/>
          </table:table-cell>
          <table:table-cell table:style-name="Tableau47.B2" office:value-type="string">
            <text:p text:style-name="P198">Moins de 10</text:p>
          </table:table-cell>
          <table:table-cell table:style-name="Tableau47.C2" office:value-type="string">
            <text:p text:style-name="P198">12</text:p>
          </table:table-cell>
        </table:table-row>
        <table:table-row table:style-name="Tableau47.1">
          <table:table-cell table:style-name="Tableau47.A1" office:value-type="string">
            <text:p text:style-name="P199"/>
          </table:table-cell>
          <table:table-cell table:style-name="Tableau47.B2" office:value-type="string">
            <text:p text:style-name="P198">Entre 10 et 12</text:p>
          </table:table-cell>
          <table:table-cell table:style-name="Tableau47.C2" office:value-type="string">
            <text:p text:style-name="P198">34</text:p>
          </table:table-cell>
        </table:table-row>
        <table:table-row table:style-name="Tableau47.1">
          <table:table-cell table:style-name="Tableau47.A1" office:value-type="string">
            <text:p text:style-name="P199"/>
          </table:table-cell>
          <table:table-cell table:style-name="Tableau47.B2" office:value-type="string">
            <text:p text:style-name="P198">Entre 12 et 14</text:p>
          </table:table-cell>
          <table:table-cell table:style-name="Tableau47.C2" office:value-type="string">
            <text:p text:style-name="P198">22</text:p>
          </table:table-cell>
        </table:table-row>
        <table:table-row table:style-name="Tableau47.1">
          <table:table-cell table:style-name="Tableau47.A1" office:value-type="string">
            <text:p text:style-name="P199"/>
          </table:table-cell>
          <table:table-cell table:style-name="Tableau47.B2" office:value-type="string">
            <text:p text:style-name="P198">Entre 14 et 16</text:p>
          </table:table-cell>
          <table:table-cell table:style-name="Tableau47.C2" office:value-type="string">
            <text:p text:style-name="P198">16</text:p>
          </table:table-cell>
        </table:table-row>
        <table:table-row table:style-name="Tableau47.1">
          <table:table-cell table:style-name="Tableau47.A1" office:value-type="string">
            <text:p text:style-name="P199"/>
          </table:table-cell>
          <table:table-cell table:style-name="Tableau47.B2" office:value-type="string">
            <text:p text:style-name="P198">Plus de 16</text:p>
          </table:table-cell>
          <table:table-cell table:style-name="Tableau47.C6" office:value-type="float" office:value="31">
            <text:p text:style-name="P198">31</text:p>
          </table:table-cell>
        </table:table-row>
      </table:table>
      <text:p text:style-name="P200"><text:span text:style-name="T60"><draw:frame draw:style-name="fr3" draw:name="Objet3" text:anchor-type="as-char" svg:width="16.999cm" style:rel-width="100%" svg:height="7.504cm" draw:z-index="17"><draw:object xlink:href="./Object 5" xlink:type="simple" xlink:show="embed" xlink:actuate="onLoad"/><draw:image xlink:href="./ObjectReplacements/Object 5" xlink:type="simple" xlink:show="embed" xlink:actuate="onLoad"/></draw:frame></text:span></text:p>
      <text:p text:style-name="P200"><text:span text:style-name="T60"/></text:p>
      <text:list text:style-name="_5f_Numérotation_20_des_20_exercices_20_livrets" text:continue-numbering="true">
        <text:list-header>
          <text:p text:style-name="P192">7) Consigne: ce graphique présente les notes obtenues par un élève pour cinq contrôles :</text:p>
        </text:list-header>
      </text:list>
      <text:list text:style-name="_5f_Numérotation_20_de_20_s_27_entraîner_20_et_20_approfondir" text:continue-numbering="true">
        <text:list-header>
          <text:p text:style-name="P173">A/PA/DA/NA</text:p>
        </text:list-header>
      </text:list>
      <text:p text:style-name="P201"><draw:frame draw:style-name="fr4" draw:name="Objet4" text:anchor-type="as-char" svg:y="-4.004cm" svg:width="17.006cm" style:rel-width="100%" svg:height="8.045cm" style:rel-height="scale" draw:z-index="18"><draw:object xlink:href="./Object 6" xlink:type="simple" xlink:show="embed" xlink:actuate="onLoad"/><draw:image xlink:href="./ObjectReplacements/Object 6" xlink:type="simple" xlink:show="embed" xlink:actuate="onLoad"/></draw:frame></text:p>
      <text:p text:style-name="P120">Entoure en rouge le point correspondant à la note 5. </text:p>
      <text:list text:style-name="_5f_Numérotation_20_des_20_exercices_20_livrets" text:continue-numbering="true">
        <text:list-item>
          <text:list text:continue-numbering="true">
            <text:list-item>
              <text:p text:style-name="P202">À quel contrôle a-t-il obtenu 5 ? <text:tab/> </text:p>
            </text:list-item>
            <text:list-item>
              <text:p text:style-name="P202">Entoure en bleu le point correspondant au contrôle n°2.</text:p>
            </text:list-item>
            <text:list-item>
              <text:p text:style-name="P202">Quelle note a-t-il obtenu au contrôle n°2 ? <text:tab/></text:p>
            </text:list-item>
            <text:list-item>
              <text:p text:style-name="P202">Quelle est sa meilleure note ? <text:tab/></text:p>
            </text:list-item>
            <text:list-item>
              <text:p text:style-name="P203"><text:span text:style-name="T61">À quel contrôle a-t-il obtenu sa meilleure note ? </text:span></text:p>
            </text:list-item>
          </text:list>
        </text:list-item>
      </text:list>
      <text:list text:style-name="_5f_Numérotation_20_de_20_s_27_entraîner_20_et_20_approfondir" text:continue-numbering="true">
        <text:list-item>
          <text:list text:continue-numbering="true">
            <text:list-header>
              <text:p text:style-name="P204"><text:span text:style-name="T62">................................................................................................................................................................</text:span></text:p>
            </text:list-header>
          </text:list>
        </text:list-item>
      </text:list>
      <text:p text:style-name="P205"><text:span text:style-name="T60"/></text:p>
      <text:list text:style-name="_5f_Numérotation_20_des_20_exercices_20_livrets" text:continue-numbering="true">
        <text:list-header>
          <text:p text:style-name="P206"><text:span text:style-name="T63">8) Consigne: le tableau suivant donne la distance de freinage d'une automobile sur route sèche en fonction de sa vitesse (on ne tient pas compte du temps de réaction de l'automobiliste) :</text:span></text:p>
        </text:list-header>
      </text:list>
      <text:list text:style-name="_5f_Numérotation_20_de_20_s_27_entraîner_20_et_20_approfondir" text:continue-numbering="true">
        <text:list-header>
          <text:p text:style-name="P173"><text:span text:style-name="T64">A/PA/DA/NA</text:span></text:p>
        </text:list-header>
      </text:list>
      <table:table table:name="Tableau48" table:style-name="Tableau48">
        <table:table-column table:style-name="Tableau48.A"/>
        <table:table-column table:style-name="Tableau48.B" table:number-columns-repeated="4"/>
        <table:table-column table:style-name="Tableau48.F"/>
        <table:table-header-rows>
          <table:table-row>
            <table:table-cell table:style-name="Tableau48.A1" office:value-type="string">
              <text:p text:style-name="P207">Vitesse (km/h)</text:p>
            </table:table-cell>
            <table:table-cell table:style-name="Tableau48.B1" office:value-type="float" office:value="10">
              <text:p text:style-name="P208">10</text:p>
            </table:table-cell>
            <table:table-cell table:style-name="Tableau48.B1" office:value-type="float" office:value="30">
              <text:p text:style-name="P208">30</text:p>
            </table:table-cell>
            <table:table-cell table:style-name="Tableau48.B1" office:value-type="float" office:value="50">
              <text:p text:style-name="P208">50</text:p>
            </table:table-cell>
            <table:table-cell table:style-name="Tableau48.B1" office:value-type="float" office:value="80">
              <text:p text:style-name="P208">80</text:p>
            </table:table-cell>
            <table:table-cell table:style-name="Tableau48.F1" office:value-type="float" office:value="100">
              <text:p text:style-name="P208">100</text:p>
            </table:table-cell>
          </table:table-row>
        </table:table-header-rows>
        <table:table-row>
          <table:table-cell table:style-name="Tableau48.A2" office:value-type="string">
            <text:p text:style-name="P209">Distance de freinage (m)</text:p>
          </table:table-cell>
          <table:table-cell table:style-name="Tableau48.B2" office:value-type="float" office:value="2">
            <text:p text:style-name="P199">2</text:p>
          </table:table-cell>
          <table:table-cell table:style-name="Tableau48.B2" office:value-type="float" office:value="7">
            <text:p text:style-name="P199">7</text:p>
          </table:table-cell>
          <table:table-cell table:style-name="Tableau48.A2" office:value-type="string">
            <text:p text:style-name="P199">16</text:p>
          </table:table-cell>
          <table:table-cell table:style-name="Tableau48.A2" office:value-type="string">
            <text:p text:style-name="P199">41</text:p>
          </table:table-cell>
          <table:table-cell table:style-name="Tableau48.F2" office:value-type="float" office:value="64">
            <text:p text:style-name="P199">64</text:p>
          </table:table-cell>
        </table:table-row>
      </table:table>
      <text:list text:style-name="_5f_Numérotation_20_des_20_exercices_20_livrets" text:continue-numbering="true">
        <text:list-item>
          <text:list text:continue-numbering="true">
            <text:list-item>
              <text:p text:style-name="P210"><text:span text:style-name="T61">Représente ces données sur le graphique <text:s text:c="7"/>ci-après, puis relie les points :</text:span></text:p>
            </text:list-item>
          </text:list>
        </text:list-item>
      </text:list>
      <text:list text:style-name="_5f_numérotation" text:continue-numbering="true">
        <text:list-item>
          <text:list text:continue-numbering="true">
            <text:list-header>
              <text:p text:style-name="P211"><text:span text:style-name="T61"><draw:frame draw:style-name="fr1" draw:name="Objet5" text:anchor-type="as-char" svg:y="-7.855cm" svg:width="14.042cm" svg:height="14.497cm" draw:z-index="19"><draw:object xlink:href="./Object 7" xlink:type="simple" xlink:show="embed" xlink:actuate="onLoad"/><draw:image xlink:href="./ObjectReplacements/Object 7" xlink:type="simple" xlink:show="embed" xlink:actuate="onLoad"/></draw:frame></text:span></text:p>
            </text:list-header>
          </text:list>
        </text:list-item>
      </text:list>
      <text:list text:style-name="_5f_Numérotation_20_des_20_exercices_20_livrets" text:continue-numbering="true">
        <text:list-item>
          <text:list text:continue-numbering="true">
            <text:list-item>
              <text:p text:style-name="P210"><text:span text:style-name="T35">À l'aide de ce graphique :</text:span></text:p>
            </text:list-item>
          </text:list>
        </text:list-item>
      </text:list>
      <text:list text:style-name="L6">
        <text:list-item>
          <text:p text:style-name="P212"><text:span text:style-name="T35">Donne la distance de freinage d’un véhicule</text:span><text:span text:style-name="T44"> roulant à 60 km/h : <text:tab/></text:span></text:p>
        </text:list-item>
      </text:list>
      <text:list text:style-name="_5f_Numérotation_20_de_20_s_27_entraîner_20_et_20_approfondir" text:continue-numbering="true">
        <text:list-item>
          <text:list text:continue-numbering="true">
            <text:list-header>
              <text:p text:style-name="P181">................................................................................................................................................................</text:p>
            </text:list-header>
          </text:list>
        </text:list-item>
      </text:list>
      <text:list text:style-name="L6">
        <text:list-item text:start-value="1">
          <text:p text:style-name="P213">Quelle vitesse ne doit-on pas dépasser pour mettre moins de 50 m pour s'arrêter ? </text:p>
        </text:list-item>
      </text:list>
      <text:list text:style-name="_5f_Numérotation_20_de_20_s_27_entraîner_20_et_20_approfondir" text:continue-numbering="true">
        <text:list-item>
          <text:list text:continue-numbering="true">
            <text:list-header>
              <text:p text:style-name="P181">................................................................................................................................................................</text:p>
            </text:list-header>
          </text:list>
        </text:list-item>
      </text:list>
      <text:list text:style-name="L6">
        <text:list-header>
          <text:p text:style-name="P214"><text:span text:style-name="T60"/></text:p>
        </text:list-header>
      </text:list>
      <text:p text:style-name="P215"><text:span text:style-name="T63">9) Consigne: voici les températures en °C relevées en Russie à Perm pendant une année</text:span></text:p>
      <text:list text:style-name="_5f_Numérotation_20_de_20_s_27_entraîner_20_et_20_approfondir" text:continue-numbering="true">
        <text:list-header>
          <text:p text:style-name="P216"><text:span text:style-name="T64">A/PA/DA/NA</text:span></text:p>
        </text:list-header>
      </text:list>
      <text:p text:style-name="P215"><draw:frame draw:style-name="fr5" draw:name="Object1" text:anchor-type="paragraph" svg:x="1.831cm" svg:y="0.538cm" svg:width="13.899cm" svg:height="9.948cm" draw:z-index="20"><draw:object xlink:href="./Object 8" xlink:type="simple" xlink:show="embed" xlink:actuate="onLoad"/><draw:image xlink:href="./ObjectReplacements/Object 8" xlink:type="simple" xlink:show="embed" xlink:actuate="onLoad"/></draw:frame><text:span text:style-name="T60"/></text:p>
      <text:p text:style-name="P215"><text:span text:style-name="T60">a.</text:span><text:span text:style-name="T61">Quelle température faisait-il au mois de mars?</text:span></text:p>
      <text:list text:style-name="_5f_Numérotation_20_de_20_s_27_entraîner_20_et_20_approfondir" text:continue-numbering="true">
        <text:list-item>
          <text:list text:continue-numbering="true">
            <text:list-header>
              <text:p text:style-name="P217"><text:span text:style-name="T62">................................................................................................................................................................</text:span></text:p>
              <text:p text:style-name="P217"><text:span text:style-name="T62">b. Quel est le mois où la température est la plus élevée?</text:span></text:p>
              <text:p text:style-name="P217"><text:span text:style-name="T62">................................................................................................................................................................</text:span></text:p>
              <text:p text:style-name="P217"><text:span text:style-name="T62">c. Quel est le mois où la température est la plus basse?</text:span></text:p>
              <text:p text:style-name="P217"><text:span text:style-name="T62">................................................................................................................................................................</text:span></text:p>
            </text:list-header>
          </text:list>
        </text:list-item>
      </text:list>
      <text:p text:style-name="P218"><text:span text:style-name="T62"/></text:p>
      <text:p text:style-name="P53"><text:span text:style-name="T15"/></text:p>
      <text:p text:style-name="P53"><text:span text:style-name="T15"/></text:p>
      <text:p text:style-name="P53"><text:span text:style-name="T15"/></text:p>
      <text:p text:style-name="P53"><text:span text:style-name="T15"/></text:p>
      <text:p text:style-name="P53"><text:span text:style-name="T15"/></text:p>
      <text:p text:style-name="P53"><text:span text:style-name="T15"/></text:p>
      <text:p text:style-name="P54"><text:span text:style-name="T16">Bilan</text:span></text:p>
      <text:p text:style-name="P54"><text:span text:style-name="T16"/></text:p>
      <table:table table:name="Tableau49" table:style-name="Tableau49">
        <table:table-column table:style-name="Tableau49.A"/>
        <table:table-column table:style-name="Tableau49.B"/>
        <table:table-column table:style-name="Tableau49.C" table:number-columns-repeated="2"/>
        <table:table-column table:style-name="Tableau49.E"/>
        <table:table-row table:style-name="Tableau49.1">
          <table:table-cell table:style-name="Tableau49.A1" office:value-type="string">
            <text:p text:style-name="P55">Compétences E2.2: exploiter une courbe tracée sur papier millimétré</text:p>
          </table:table-cell>
          <table:table-cell table:style-name="Tableau49.B1" office:value-type="string">
            <text:p text:style-name="P55">Ex. 3</text:p>
          </table:table-cell>
          <table:table-cell table:style-name="Tableau49.B1" office:value-type="string">
            <text:p text:style-name="P55">Ex. 4</text:p>
          </table:table-cell>
          <table:table-cell table:style-name="Tableau49.B1" office:value-type="string">
            <text:p text:style-name="P55">Ex. 7</text:p>
          </table:table-cell>
          <table:table-cell table:style-name="Tableau49.E1" office:value-type="string">
            <text:p text:style-name="P55">Ex. 9</text:p>
          </table:table-cell>
        </table:table-row>
        <table:table-row>
          <table:table-cell table:style-name="Tableau49.A2" office:value-type="string">
            <text:p text:style-name="P55">Acquis</text:p>
          </table:table-cell>
          <table:table-cell table:style-name="Tableau49.B2" office:value-type="string">
            <text:p text:style-name="P55"/>
          </table:table-cell>
          <table:table-cell table:style-name="Tableau49.B2" office:value-type="string">
            <text:p text:style-name="P55"/>
          </table:table-cell>
          <table:table-cell table:style-name="Tableau49.B2" office:value-type="string">
            <text:p text:style-name="P55"/>
          </table:table-cell>
          <table:table-cell table:style-name="Tableau49.E2" office:value-type="string">
            <text:p text:style-name="P55"/>
          </table:table-cell>
        </table:table-row>
        <table:table-row>
          <table:table-cell table:style-name="Tableau49.A2" office:value-type="string">
            <text:p text:style-name="P55">Presque Acquis</text:p>
          </table:table-cell>
          <table:table-cell table:style-name="Tableau49.B2" office:value-type="string">
            <text:p text:style-name="P55"/>
          </table:table-cell>
          <table:table-cell table:style-name="Tableau49.B2" office:value-type="string">
            <text:p text:style-name="P55"/>
          </table:table-cell>
          <table:table-cell table:style-name="Tableau49.B2" office:value-type="string">
            <text:p text:style-name="P55"/>
          </table:table-cell>
          <table:table-cell table:style-name="Tableau49.E2" office:value-type="string">
            <text:p text:style-name="P55"/>
          </table:table-cell>
        </table:table-row>
        <table:table-row>
          <table:table-cell table:style-name="Tableau49.A2" office:value-type="string">
            <text:p text:style-name="P55">Début d'acquisition</text:p>
          </table:table-cell>
          <table:table-cell table:style-name="Tableau49.B2" office:value-type="string">
            <text:p text:style-name="P55"/>
          </table:table-cell>
          <table:table-cell table:style-name="Tableau49.B2" office:value-type="string">
            <text:p text:style-name="P55"/>
          </table:table-cell>
          <table:table-cell table:style-name="Tableau49.B2" office:value-type="string">
            <text:p text:style-name="P55"/>
          </table:table-cell>
          <table:table-cell table:style-name="Tableau49.E2" office:value-type="string">
            <text:p text:style-name="P55"/>
          </table:table-cell>
        </table:table-row>
        <table:table-row>
          <table:table-cell table:style-name="Tableau49.A2" office:value-type="string">
            <text:p text:style-name="P55">Non-acquis</text:p>
          </table:table-cell>
          <table:table-cell table:style-name="Tableau49.B2" office:value-type="string">
            <text:p text:style-name="P55"/>
          </table:table-cell>
          <table:table-cell table:style-name="Tableau49.B2" office:value-type="string">
            <text:p text:style-name="P55"/>
          </table:table-cell>
          <table:table-cell table:style-name="Tableau49.B2" office:value-type="string">
            <text:p text:style-name="P55"/>
          </table:table-cell>
          <table:table-cell table:style-name="Tableau49.E2" office:value-type="string">
            <text:p text:style-name="P55"/>
          </table:table-cell>
        </table:table-row>
      </table:table>
      <text:p text:style-name="P219"><text:span text:style-name="T65"/></text:p>
      <text:p text:style-name="P218"><text:span text:style-name="T62"/></text:p>
      <text:p text:style-name="P218"><text:span text:style-name="T62"/></text:p>
      <table:table table:name="Tableau50" table:style-name="Tableau50">
        <table:table-column table:style-name="Tableau50.A"/>
        <table:table-column table:style-name="Tableau50.B" table:number-columns-repeated="2"/>
        <table:table-column table:style-name="Tableau50.D"/>
        <table:table-row table:style-name="Tableau50.1">
          <table:table-cell table:style-name="Tableau50.A1" office:value-type="string">
            <text:p text:style-name="P55">Compétences T2: lire un tableau</text:p>
          </table:table-cell>
          <table:table-cell table:style-name="Tableau50.B1" office:value-type="string">
            <text:p text:style-name="P55">Ex. 1</text:p>
          </table:table-cell>
          <table:table-cell table:style-name="Tableau50.B1" office:value-type="string">
            <text:p text:style-name="P55">Ex. 2</text:p>
          </table:table-cell>
          <table:table-cell table:style-name="Tableau50.D1" office:value-type="string">
            <text:p text:style-name="P55">Ex. 5</text:p>
          </table:table-cell>
        </table:table-row>
        <table:table-row>
          <table:table-cell table:style-name="Tableau50.A2" office:value-type="string">
            <text:p text:style-name="P55">Acquis</text:p>
          </table:table-cell>
          <table:table-cell table:style-name="Tableau50.B2" office:value-type="string">
            <text:p text:style-name="P55"/>
          </table:table-cell>
          <table:table-cell table:style-name="Tableau50.B2" office:value-type="string">
            <text:p text:style-name="P55"/>
          </table:table-cell>
          <table:table-cell table:style-name="Tableau50.D2" office:value-type="string">
            <text:p text:style-name="P55"/>
          </table:table-cell>
        </table:table-row>
        <table:table-row>
          <table:table-cell table:style-name="Tableau50.A2" office:value-type="string">
            <text:p text:style-name="P55">Presque Acquis</text:p>
          </table:table-cell>
          <table:table-cell table:style-name="Tableau50.B2" office:value-type="string">
            <text:p text:style-name="P55"/>
          </table:table-cell>
          <table:table-cell table:style-name="Tableau50.B2" office:value-type="string">
            <text:p text:style-name="P55"/>
          </table:table-cell>
          <table:table-cell table:style-name="Tableau50.D2" office:value-type="string">
            <text:p text:style-name="P55"/>
          </table:table-cell>
        </table:table-row>
        <table:table-row>
          <table:table-cell table:style-name="Tableau50.A2" office:value-type="string">
            <text:p text:style-name="P55">Début d'acquisition</text:p>
          </table:table-cell>
          <table:table-cell table:style-name="Tableau50.B2" office:value-type="string">
            <text:p text:style-name="P55"/>
          </table:table-cell>
          <table:table-cell table:style-name="Tableau50.B2" office:value-type="string">
            <text:p text:style-name="P55"/>
          </table:table-cell>
          <table:table-cell table:style-name="Tableau50.D2" office:value-type="string">
            <text:p text:style-name="P55"/>
          </table:table-cell>
        </table:table-row>
        <table:table-row>
          <table:table-cell table:style-name="Tableau50.A2" office:value-type="string">
            <text:p text:style-name="P55">Non-acquis</text:p>
          </table:table-cell>
          <table:table-cell table:style-name="Tableau50.B2" office:value-type="string">
            <text:p text:style-name="P55"/>
          </table:table-cell>
          <table:table-cell table:style-name="Tableau50.B2" office:value-type="string">
            <text:p text:style-name="P55"/>
          </table:table-cell>
          <table:table-cell table:style-name="Tableau50.D2" office:value-type="string">
            <text:p text:style-name="P55"/>
          </table:table-cell>
        </table:table-row>
      </table:table>
      <text:p text:style-name="P220"><text:span text:style-name="T62"/></text:p>
      <text:p text:style-name="P220"><text:span text:style-name="T62"/></text:p>
      <table:table table:name="Tableau51" table:style-name="Tableau51">
        <table:table-column table:style-name="Tableau51.A"/>
        <table:table-column table:style-name="Tableau51.B" table:number-columns-repeated="2"/>
        <table:table-column table:style-name="Tableau51.D"/>
        <table:table-row table:style-name="Tableau51.1">
          <table:table-cell table:style-name="Tableau51.A1" office:value-type="string">
            <text:p text:style-name="P55">Compétences T3: représenter des couples de nombres sur un graphique</text:p>
          </table:table-cell>
          <table:table-cell table:style-name="Tableau51.B1" office:value-type="string">
            <text:p text:style-name="P55">Ex. 3</text:p>
          </table:table-cell>
          <table:table-cell table:style-name="Tableau51.B1" office:value-type="string">
            <text:p text:style-name="P55">Ex. 6</text:p>
          </table:table-cell>
          <table:table-cell table:style-name="Tableau51.D1" office:value-type="string">
            <text:p text:style-name="P55">Ex. 8</text:p>
          </table:table-cell>
        </table:table-row>
        <table:table-row>
          <table:table-cell table:style-name="Tableau51.A2" office:value-type="string">
            <text:p text:style-name="P55">Acquis</text:p>
          </table:table-cell>
          <table:table-cell table:style-name="Tableau51.B2" office:value-type="string">
            <text:p text:style-name="P55"/>
          </table:table-cell>
          <table:table-cell table:style-name="Tableau51.B2" office:value-type="string">
            <text:p text:style-name="P55"/>
          </table:table-cell>
          <table:table-cell table:style-name="Tableau51.D2" office:value-type="string">
            <text:p text:style-name="P55"/>
          </table:table-cell>
        </table:table-row>
        <table:table-row>
          <table:table-cell table:style-name="Tableau51.A2" office:value-type="string">
            <text:p text:style-name="P55">Presque Acquis</text:p>
          </table:table-cell>
          <table:table-cell table:style-name="Tableau51.B2" office:value-type="string">
            <text:p text:style-name="P55"/>
          </table:table-cell>
          <table:table-cell table:style-name="Tableau51.B2" office:value-type="string">
            <text:p text:style-name="P55"/>
          </table:table-cell>
          <table:table-cell table:style-name="Tableau51.D2" office:value-type="string">
            <text:p text:style-name="P55"/>
          </table:table-cell>
        </table:table-row>
        <table:table-row>
          <table:table-cell table:style-name="Tableau51.A2" office:value-type="string">
            <text:p text:style-name="P55">Début d'acquisition</text:p>
          </table:table-cell>
          <table:table-cell table:style-name="Tableau51.B2" office:value-type="string">
            <text:p text:style-name="P55"/>
          </table:table-cell>
          <table:table-cell table:style-name="Tableau51.B2" office:value-type="string">
            <text:p text:style-name="P55"/>
          </table:table-cell>
          <table:table-cell table:style-name="Tableau51.D2" office:value-type="string">
            <text:p text:style-name="P55"/>
          </table:table-cell>
        </table:table-row>
        <table:table-row>
          <table:table-cell table:style-name="Tableau51.A2" office:value-type="string">
            <text:p text:style-name="P55">Non-acquis</text:p>
          </table:table-cell>
          <table:table-cell table:style-name="Tableau51.B2" office:value-type="string">
            <text:p text:style-name="P55"/>
          </table:table-cell>
          <table:table-cell table:style-name="Tableau51.B2" office:value-type="string">
            <text:p text:style-name="P55"/>
          </table:table-cell>
          <table:table-cell table:style-name="Tableau51.D2" office:value-type="string">
            <text:p text:style-name="P55"/>
          </table:table-cell>
        </table:table-row>
      </table:table>
      <text:p text:style-name="P220"><text:span text:style-name="T62"/></text:p>
      <text:p text:style-name="P218"><text:span text:style-name="T62"/></text:p>
      <text:p text:style-name="P218"><text:span text:style-name="T62"/></text:p>
      <text:p text:style-name="P221"><text:span text:style-name="T62"/></text:p>
      <text:list text:style-name="_5f_Numérotation_20_des_20_exercices_20_livrets" text:continue-numbering="true">
        <text:list-header>
          <text:p text:style-name="P13">Compétence CH1: choisir et écrire l'opération</text:p>
          <text:p text:style-name="P95">1) Consigne: coche l'opération qui permet de résoudre chaque problème :<text:span text:style-name="T19"><text:tab/></text:span><text:span text:style-name="T20">A/PA/DA/NA</text:span></text:p>
          <text:list>
            <text:list-item>
              <text:p text:style-name="P115">Combien pèsent au total neuf pains de 0,340 kg ?</text:p>
            </text:list-item>
          </text:list>
        </text:list-header>
      </text:list>
      <text:section text:style-name="Sect2" text:name="Section3">
        <text:p text:style-name="P222"><draw:rect text:anchor-type="as-char" draw:z-index="21" draw:style-name="gr175" draw:text-style-name="P223" svg:width="0.301cm" svg:height="0.301cm"><text:p/></draw:rect> 9 + 0,340</text:p>
        <text:p text:style-name="P222"><draw:rect text:anchor-type="as-char" draw:z-index="22" draw:style-name="gr175" draw:text-style-name="P223" svg:width="0.301cm" svg:height="0.301cm"><text:p/></draw:rect> 9 – 0,340</text:p>
        <text:p text:style-name="P222"><draw:rect text:anchor-type="as-char" draw:z-index="23" draw:style-name="gr175" draw:text-style-name="P223" svg:width="0.301cm" svg:height="0.301cm"><text:p/></draw:rect> 9 × 0,340</text:p>
        <text:p text:style-name="P222"><draw:rect text:anchor-type="as-char" draw:z-index="24" draw:style-name="gr175" draw:text-style-name="P223" svg:width="0.301cm" svg:height="0.301cm"><text:p/></draw:rect> 9 ÷ 0,340</text:p>
      </text:section>
      <text:list text:style-name="_5f_Numérotation_20_des_20_exercices_20_livrets" text:continue-numbering="true">
        <text:list-item>
          <text:list text:continue-numbering="true">
            <text:list-item>
              <text:p text:style-name="P115">J'ai six notes dont la somme totale fait 91,8 points. Quelle est ma moyenne ?</text:p>
            </text:list-item>
          </text:list>
        </text:list-item>
      </text:list>
      <text:section text:style-name="Sect2" text:name="Section4">
        <text:p text:style-name="P222"><draw:rect text:anchor-type="as-char" draw:z-index="25" draw:style-name="gr175" draw:text-style-name="P223" svg:width="0.301cm" svg:height="0.301cm"><text:p/></draw:rect> 6 + 91,8</text:p>
        <text:p text:style-name="P222"><draw:rect text:anchor-type="as-char" draw:z-index="26" draw:style-name="gr175" draw:text-style-name="P223" svg:width="0.301cm" svg:height="0.301cm"><text:p/></draw:rect> 6 ÷ 91,8</text:p>
        <text:p text:style-name="P222"><draw:rect text:anchor-type="as-char" draw:z-index="27" draw:style-name="gr175" draw:text-style-name="P223" svg:width="0.301cm" svg:height="0.301cm"><text:p/></draw:rect> 6 × 91,8</text:p>
        <text:p text:style-name="P222"><draw:rect text:anchor-type="as-char" draw:z-index="28" draw:style-name="gr175" draw:text-style-name="P223" svg:width="0.301cm" svg:height="0.301cm"><text:p/></draw:rect> 91,8 ÷ 6</text:p>
      </text:section>
      <text:list text:style-name="_5f_Numérotation_20_des_20_exercices_20_livrets" text:continue-numbering="true">
        <text:list-item>
          <text:list text:continue-numbering="true">
            <text:list-item>
              <text:p text:style-name="P115">Jérémy a acheté 3,2 kg d'abricots à 2,70 € le kg. Combien a-t-il payé ?</text:p>
            </text:list-item>
          </text:list>
        </text:list-item>
      </text:list>
      <text:section text:style-name="Sect2" text:name="Section1">
        <text:p text:style-name="P222"><draw:rect text:anchor-type="as-char" draw:z-index="29" draw:style-name="gr175" draw:text-style-name="P223" svg:width="0.301cm" svg:height="0.301cm"><text:p/></draw:rect> 3,2 + 2,7</text:p>
        <text:p text:style-name="P222"><draw:rect text:anchor-type="as-char" draw:z-index="30" draw:style-name="gr175" draw:text-style-name="P223" svg:width="0.301cm" svg:height="0.301cm"><text:p/></draw:rect> 3,2 – 2,7</text:p>
        <text:p text:style-name="P222"><draw:rect text:anchor-type="as-char" draw:z-index="31" draw:style-name="gr175" draw:text-style-name="P223" svg:width="0.301cm" svg:height="0.301cm"><text:p/></draw:rect> 3,2 × 2,7</text:p>
        <text:p text:style-name="P222"><draw:rect text:anchor-type="as-char" draw:z-index="32" draw:style-name="gr175" draw:text-style-name="P223" svg:width="0.301cm" svg:height="0.301cm"><text:p/></draw:rect> 3,2 ÷ 2,7</text:p>
      </text:section>
      <text:list text:style-name="_5f_Numérotation_20_des_20_exercices_20_livrets" text:continue-numbering="true">
        <text:list-item>
          <text:list text:continue-numbering="true">
            <text:list-item>
              <text:p text:style-name="P115">Je dois raccourcir de 2,3 cm un segment qui mesure 8,9 cm. Combien mesurera le segment ainsi obtenu ?</text:p>
            </text:list-item>
          </text:list>
        </text:list-item>
      </text:list>
      <text:section text:style-name="Sect2" text:name="Section5">
        <text:p text:style-name="P222"><draw:rect text:anchor-type="as-char" draw:z-index="33" draw:style-name="gr175" draw:text-style-name="P223" svg:width="0.301cm" svg:height="0.301cm"><text:p/></draw:rect> 2,3 – 8,9</text:p>
        <text:p text:style-name="P222"><draw:rect text:anchor-type="as-char" draw:z-index="34" draw:style-name="gr175" draw:text-style-name="P223" svg:width="0.301cm" svg:height="0.301cm"><text:p/></draw:rect> 2,3 × 8,9</text:p>
        <text:p text:style-name="P222"><draw:rect text:anchor-type="as-char" draw:z-index="35" draw:style-name="gr175" draw:text-style-name="P223" svg:width="0.301cm" svg:height="0.301cm"><text:p/></draw:rect> 8,9 – 2,3</text:p>
        <text:p text:style-name="P222"><draw:rect text:anchor-type="as-char" draw:z-index="36" draw:style-name="gr175" draw:text-style-name="P223" svg:width="0.301cm" svg:height="0.301cm"><text:p/></draw:rect> 8,9 + 2,3</text:p>
      </text:section>
      <text:list text:style-name="_5f_Numérotation_20_des_20_exercices_20_livrets" text:continue-numbering="true">
        <text:list-item>
          <text:list text:continue-numbering="true">
            <text:list-item>
              <text:p text:style-name="P115">C'était en 1974. Je devais répartir un tonneau de vin de 87,5 L dans des bouteilles de 0,75 L. Combien ai-je rempli de bouteilles ?</text:p>
            </text:list-item>
          </text:list>
        </text:list-item>
      </text:list>
      <text:section text:style-name="Sect2" text:name="Section6">
        <text:p text:style-name="P222"><draw:rect text:anchor-type="as-char" draw:z-index="37" draw:style-name="gr175" draw:text-style-name="P223" svg:width="0.301cm" svg:height="0.301cm"><text:p/></draw:rect> 1974 ÷ 87,5</text:p>
        <text:p text:style-name="P222"><draw:rect text:anchor-type="as-char" draw:z-index="38" draw:style-name="gr175" draw:text-style-name="P223" svg:width="0.301cm" svg:height="0.301cm"><text:p/></draw:rect> 0,75 ÷ 87,5</text:p>
        <text:p text:style-name="P222"><draw:rect text:anchor-type="as-char" draw:z-index="39" draw:style-name="gr175" draw:text-style-name="P223" svg:width="0.301cm" svg:height="0.301cm"><text:p/></draw:rect> 87,5 ÷ 0,75</text:p>
        <text:p text:style-name="P222"><draw:rect text:anchor-type="as-char" draw:z-index="40" draw:style-name="gr175" draw:text-style-name="P223" svg:width="0.301cm" svg:height="0.301cm"><text:p/></draw:rect> 1974 ÷ 87,5 ÷ 0,75</text:p>
      </text:section>
      <text:list text:style-name="_5f_Numérotation_20_des_20_exercices_20_livrets" text:continue-numbering="true">
        <text:list-item>
          <text:list text:continue-numbering="true">
            <text:list-item>
              <text:p text:style-name="P115">À 17h, hier, j'ai acheté 3,3 kg d'oranges et 2,3 kg de citrons. Les oranges et les citrons étaient au même prix : 1,65 € le kg. Combien ai-je payé en tout ?</text:p>
            </text:list-item>
          </text:list>
        </text:list-item>
      </text:list>
      <text:p text:style-name="P222"><draw:rect text:anchor-type="as-char" draw:z-index="41" draw:style-name="gr175" draw:text-style-name="P223" svg:width="0.301cm" svg:height="0.301cm"><text:p/></draw:rect> 17 × 3,3 + 2,3 × 1,65<text:tab/><text:tab/><text:tab/><draw:rect text:anchor-type="as-char" draw:z-index="42" draw:style-name="gr175" draw:text-style-name="P223" svg:width="0.301cm" svg:height="0.301cm"><text:p/></draw:rect> 3,3 + 2,3</text:p>
      <text:p text:style-name="P222"><draw:rect text:anchor-type="as-char" draw:z-index="43" draw:style-name="gr175" draw:text-style-name="P223" svg:width="0.301cm" svg:height="0.301cm"><text:p/></draw:rect> 5,6 × 1,65<text:tab/><text:tab/><text:tab/><text:tab/><text:tab/><draw:rect text:anchor-type="as-char" draw:z-index="44" draw:style-name="gr175" draw:text-style-name="P223" svg:width="0.301cm" svg:height="0.301cm"><text:p/></draw:rect> 3,3 + 2,3 + 1,65</text:p>
      <text:list text:style-name="_5f_Numérotation_20_des_20_exercices_20_livrets" text:continue-numbering="true">
        <text:list-header>
          <text:p text:style-name="P118"><text:span text:style-name="T24">2) Consigne: Parmi les données </text:span><text:span text:style-name="T66">en gras</text:span><text:span text:style-name="T24"> dans l'énoncé, entoure celles qui permettent de répondre à la question posée : </text:span><text:span text:style-name="T25"><text:tab/><text:tab/></text:span><text:span text:style-name="T26">A/PA/DA/NA</text:span></text:p>
          <text:list>
            <text:list-item>
              <text:p text:style-name="P115">Matthieu, <text:span text:style-name="T1">8 ans</text:span>, dépense <text:span text:style-name="T1">1,71 €</text:span> sur les <text:span text:style-name="T1">20 €</text:span> dont il dispose, puis il dépense encore <text:span text:style-name="T1">3,84 €</text:span>. Quel est le montant de la somme dépensée par Matthieu ?</text:p>
            </text:list-item>
            <text:list-item>
              <text:p text:style-name="P115">Brian, <text:span text:style-name="T1">14 ans</text:span>, mesurait <text:span text:style-name="T1">72 cm</text:span> à <text:span text:style-name="T1">1 an</text:span>. Il a grandi de <text:span text:style-name="T1">0,06 m</text:span> cette année et il  mesure à ce jour <text:span text:style-name="T1">1,55 m</text:span>. L'an dernier, il avait grandi de <text:span text:style-name="T1">0,11 m</text:span>. Combien de centimètres a-t-il pris ces deux dernières années ?</text:p>
            </text:list-item>
            <text:list-item>
              <text:p text:style-name="P115">Dans une boîte pouvant contenir <text:span text:style-name="T1">12 œufs</text:span> et pesant à vide <text:span text:style-name="T1">0,014 kg</text:span>, Michel place seulement <text:span text:style-name="T1">10 œufs</text:span> car il en a cassé <text:span text:style-name="T1">2</text:span>. Chaque <text:span text:style-name="T67">œ</text:span>uf pèse en moyenne <text:span text:style-name="T1">0,063 kg</text:span>. Quel est le poids de la boîte ainsi remplie ?</text:p>
            </text:list-item>
            <text:list-item>
              <text:p text:style-name="P224">Dans une bobine de fil rouge de <text:span text:style-name="T1">5,46 m</text:span> de longueur et de <text:span text:style-name="T1">0,2 mm</text:span> de diamètre, on coupe <text:span text:style-name="T1">7 morceaux</text:span> identiques de longueur <text:span text:style-name="T1">0,78 m</text:span>. Quelle longueur totale de fil a-t-on coupée ?</text:p>
            </text:list-item>
          </text:list>
        </text:list-header>
      </text:list>
      <text:p text:style-name="P225"/>
      <text:list text:style-name="_5f_Numérotation_20_des_20_exercices_20_livrets" text:continue-numbering="true">
        <text:list-header>
          <text:p text:style-name="P95">3) Consigne: coche la question qui peut être résolue :<text:span text:style-name="T19"><text:tab/></text:span><text:span text:style-name="T20">A/PA/DA/NA</text:span></text:p>
          <text:list>
            <text:list-item>
              <text:p text:style-name="P115">Un wagon pèse 5,5 tonnes à vide. On y met 40 quintaux de charbon.</text:p>
            </text:list-item>
          </text:list>
        </text:list-header>
      </text:list>
      <text:p text:style-name="P222"><draw:rect text:anchor-type="as-char" draw:z-index="45" draw:style-name="gr175" draw:text-style-name="P223" svg:width="0.301cm" svg:height="0.301cm"><text:p/></draw:rect> Quel est le prix d'un quintal de charbon ?</text:p>
      <text:p text:style-name="P222"><draw:rect text:anchor-type="as-char" draw:z-index="46" draw:style-name="gr175" draw:text-style-name="P223" svg:width="0.301cm" svg:height="0.301cm"><text:p/></draw:rect> Combien de temps faut-il pour charger le wagon ?</text:p>
      <text:p text:style-name="P222"><draw:rect text:anchor-type="as-char" draw:z-index="47" draw:style-name="gr175" draw:text-style-name="P223" svg:width="0.301cm" svg:height="0.301cm"><text:p/></draw:rect> Combien pèse le wagon après chargement ?</text:p>
      <text:list text:style-name="_5f_Numérotation_20_des_20_exercices_20_livrets" text:continue-numbering="true">
        <text:list-item>
          <text:list text:continue-numbering="true">
            <text:list-item>
              <text:p text:style-name="P115">Chantal achète 5,89 kg de tomates à 0,96 € le kg.</text:p>
            </text:list-item>
          </text:list>
        </text:list-item>
      </text:list>
      <text:p text:style-name="P222"><draw:rect text:anchor-type="as-char" draw:z-index="48" draw:style-name="gr175" draw:text-style-name="P223" svg:width="0.301cm" svg:height="0.301cm"><text:p/></draw:rect> Combien ont coûté les tomates ?</text:p>
      <text:p text:style-name="P222"><draw:rect text:anchor-type="as-char" draw:z-index="49" draw:style-name="gr175" draw:text-style-name="P223" svg:width="0.301cm" svg:height="0.301cm"><text:p/></draw:rect> Combien a-t-elle acheté de tomates ?</text:p>
      <text:p text:style-name="P222"><draw:rect text:anchor-type="as-char" draw:z-index="50" draw:style-name="gr175" draw:text-style-name="P223" svg:width="0.301cm" svg:height="0.301cm"><text:p/></draw:rect> Combien pèse une tomate ?</text:p>
      <text:list text:style-name="_5f_Numérotation_20_des_20_exercices_20_livrets" text:continue-numbering="true">
        <text:list-item>
          <text:list text:continue-numbering="true">
            <text:list-item>
              <text:p text:style-name="P115">On partage une ficelle de 2,38 m en quatre morceaux de même longueur.</text:p>
            </text:list-item>
          </text:list>
        </text:list-item>
      </text:list>
      <text:p text:style-name="P222"><draw:rect text:anchor-type="as-char" draw:z-index="51" draw:style-name="gr175" draw:text-style-name="P223" svg:width="0.301cm" svg:height="0.301cm"><text:p/></draw:rect> Combien pèse le mètre de ficelle ?</text:p>
      <text:p text:style-name="P222"><draw:rect text:anchor-type="as-char" draw:z-index="52" draw:style-name="gr175" draw:text-style-name="P223" svg:width="0.301cm" svg:height="0.301cm"><text:p/></draw:rect> Quelle est la longueur de chaque morceau ?</text:p>
      <text:p text:style-name="P222"><draw:rect text:anchor-type="as-char" draw:z-index="53" draw:style-name="gr175" draw:text-style-name="P223" svg:width="0.301cm" svg:height="0.301cm"><text:p/></draw:rect> Combien coûte le mètre de ficelle ?</text:p>
      <text:list text:style-name="_5f_Numérotation_20_des_20_exercices_20_livrets" text:continue-numbering="true">
        <text:list-header>
          <text:p text:style-name="P118"><text:span text:style-name="T24">4) L'argent de poche</text:span><text:span text:style-name="T25"><text:tab/><text:tab/></text:span><text:span text:style-name="T26">A/PA/DA/NA</text:span></text:p>
        </text:list-header>
      </text:list>
      <text:p text:style-name="P225">Lucie avait 95 € d'argent de poche avant d'aller faire les soldes. Elle a dépensé 22,80 €. Combien d'argent de poche lui reste-t-il ?</text:p>
      <text:p text:style-name="P225">.................................................................................................................................................................</text:p>
      <text:p text:style-name="P225">.................................................................................................................................................................</text:p>
      <text:p text:style-name="P225">.................................................................................................................................................................</text:p>
      <text:list text:style-name="_5f_Numérotation_20_des_20_exercices_20_livrets" text:continue-numbering="true">
        <text:list-header>
          <text:p text:style-name="P95">5) Fruits et légumes<text:span text:style-name="T19"><text:tab/><text:tab/></text:span><text:span text:style-name="T20">A/PA/DA/NA</text:span></text:p>
        </text:list-header>
      </text:list>
      <text:p text:style-name="P225">Marc a acheté avec son billet de 20 € pour 10,90 € de fruits et pour 5,80 € de légumes. Quelle somme <text:s/>lui reste-t-il ?</text:p>
      <text:p text:style-name="P225">.................................................................................................................................................................</text:p>
      <text:p text:style-name="P225">.................................................................................................................................................................</text:p>
      <text:p text:style-name="P225">.................................................................................................................................................................</text:p>
      <text:list text:style-name="_5f_Numérotation_20_des_20_exercices_20_livrets" text:continue-numbering="true">
        <text:list-header>
          <text:p text:style-name="P95">6) La caisse d'objets<text:span text:style-name="T19"><text:tab/><text:tab/></text:span><text:span text:style-name="T20">A/PA/DA/NA</text:span></text:p>
        </text:list-header>
      </text:list>
      <text:p text:style-name="P225">Une caisse contenant 30 objets identiques pèse 55,1 kg et pèse à vide 1,1 kg. Quelle est la masse en kg de chacun des objets ?</text:p>
      <text:p text:style-name="P225">.................................................................................................................................................................</text:p>
      <text:p text:style-name="P225">.................................................................................................................................................................</text:p>
      <text:p text:style-name="P225">.................................................................................................................................................................</text:p>
      <text:list text:style-name="_5f_Numérotation_20_des_20_exercices_20_livrets" text:continue-numbering="true">
        <text:list-header>
          <text:p text:style-name="P95">7) Le bon calcul<text:span text:style-name="T19"><text:tab/><text:tab/></text:span><text:span text:style-name="T20">A/PA/DA/NA</text:span></text:p>
        </text:list-header>
      </text:list>
      <text:p text:style-name="P226">Consigne: associe le bon calcul à chaque énoncé :</text:p>
      <text:p text:style-name="P120"><text:span text:style-name="T4">Énoncés </text:span>:</text:p>
      <text:list text:style-name="L7">
        <text:list-item>
          <text:p text:style-name="P227">Un rectangle a pour largeur 1,5 m et pour longueur 3,7 m. Calcule son périmètre.</text:p>
        </text:list-item>
        <text:list-item>
          <text:p text:style-name="P227">Corinne achète 2 kg de cerises à 3,7 € le kg et une pastèque à 1,5 € l'unité. Combien a-t-elle payé ?</text:p>
        </text:list-item>
        <text:list-item>
          <text:p text:style-name="P227">Nathalie possède 3,7 €, elle achète deux boissons à 1,5 €. Combien lui reste-t-il ?</text:p>
        </text:list-item>
        <text:list-item>
          <text:p text:style-name="P227">Denis partage les 3,7 € de monnaie qu'il possède entre ses deux filles. L'une d'elle achète un magazine à 1,5 €. Combien lui reste-t-il d'argent ?</text:p>
        </text:list-item>
      </text:list>
      <text:p text:style-name="P120"><text:span text:style-name="T4">Calculs </text:span>:</text:p>
      <text:list text:style-name="_5f_Numérotation_20_des_20_exercices_20_livrets" text:continue-numbering="true">
        <text:list-item>
          <text:list text:continue-numbering="true">
            <text:list-item>
              <text:p text:style-name="P228">(2 × 3,7) + 1,5</text:p>
            </text:list-item>
            <text:list-item>
              <text:p text:style-name="P228">(3,7 ÷ 2) – 1,5</text:p>
            </text:list-item>
            <text:list-item>
              <text:p text:style-name="P228">(2 × 3,7) + (2 × 1,5)</text:p>
            </text:list-item>
            <text:list-item>
              <text:p text:style-name="P224">3,7 – (2 × 1,5)</text:p>
            </text:list-item>
          </text:list>
          <text:p text:style-name="P118"><text:span text:style-name="T24">8) L'agence de location</text:span><text:span text:style-name="T25"><text:tab/><text:tab/><text:tab/></text:span><text:span text:style-name="T26">A/PA/DA/NA</text:span></text:p>
          <text:p text:style-name="P138">À l’agence Louetout, une automobile est louée au tarif de 30 € par jour, auquel s’ajoute un prix de 0,40 € par kilomètre parcouru.</text:p>
          <text:list>
            <text:list-item>
              <text:p text:style-name="P115">Un agent commercial a loué une voiture pour une journée et a parcouru 350 km. Combien a-t-il payé sa journée de location ?</text:p>
              <text:p text:style-name="P224">.................................................................................................................................................................</text:p>
              <text:p text:style-name="P224">.................................................................................................................................................................</text:p>
              <text:p text:style-name="P224">.................................................................................................................................................................</text:p>
            </text:list-item>
            <text:list-item>
              <text:p text:style-name="P224">Une autre personne vient de régler une facture de 80 € pour une journée de location. Quelle distance a-t-elle parcourue ?</text:p>
              <text:p text:style-name="P224">.................................................................................................................................................................</text:p>
              <text:p text:style-name="P224">.................................................................................................................................................................</text:p>
              <text:p text:style-name="P224">.................................................................................................................................................................</text:p>
            </text:list-item>
          </text:list>
          <text:p text:style-name="P95">9) L'énoncé<text:span text:style-name="T19"><text:tab/><text:tab/><text:tab/></text:span><text:span text:style-name="T20">A/PA/DA/NA</text:span></text:p>
        </text:list-item>
      </text:list>
      <text:p text:style-name="P120"><text:span text:style-name="T4">Consigne:</text:span><text:span text:style-name="T19"> dans</text:span> chaque cas, invente un problème avec le calcul et la solution dont tu disposes :</text:p>
      <text:list text:style-name="_5f_Numérotation_20_des_20_exercices_20_livrets" text:continue-numbering="true">
        <text:list-item>
          <text:list text:continue-numbering="true">
            <text:list-item>
              <text:p text:style-name="P115">181,25 – 95,75 = 85,5<text:line-break/>Il reste à Xavier 85,50 €.</text:p>
              <text:p text:style-name="P224">.................................................................................................................................................................</text:p>
              <text:p text:style-name="P224">.................................................................................................................................................................</text:p>
              <text:p text:style-name="P224">.................................................................................................................................................................</text:p>
            </text:list-item>
            <text:list-item>
              <text:p text:style-name="P224">(30,3 × 2) + 20,5 + 5,5 = 86,6<text:line-break/>Ils paieront 86,60 € par jour pour 2 adultes, un enfant et un chien.</text:p>
              <text:p text:style-name="P224">.................................................................................................................................................................</text:p>
              <text:p text:style-name="P224">.................................................................................................................................................................</text:p>
              <text:p text:style-name="P224">.................................................................................................................................................................</text:p>
            </text:list-item>
          </text:list>
          <text:p text:style-name="P95">10) Élection<text:span text:style-name="T19"><text:tab/><text:tab/><text:tab/></text:span><text:span text:style-name="T20">A/PA/DA/NA</text:span></text:p>
        </text:list-item>
      </text:list>
      <text:p text:style-name="P225">Lors de l'élection présidentielle de la république de Mathland, 13,7 % des électeurs ont voté pour M. Thalès, 33,2 % des électeurs ont voté pour M. Pythagore et 23,8 % des électeurs ont voté pour Mme Curie. Quel pourcentage des électeurs a préféré ne pas voter ?</text:p>
      <text:p text:style-name="P225">.................................................................................................................................................................</text:p>
      <text:p text:style-name="P225">.................................................................................................................................................................</text:p>
      <text:p text:style-name="P225">.................................................................................................................................................................</text:p>
      <text:p text:style-name="P225"/>
      <text:p text:style-name="P229">11) Le soleil<text:span text:style-name="T19"><text:tab/><text:tab/><text:tab/></text:span><text:span text:style-name="T26">A/PA/DA/NA</text:span></text:p>
      <text:p text:style-name="P230">Le Soleil est à 150 000 000 km de la Terre. La lumière parcourt 300 000 km par seconde. Combien de temps la lumière du Soleil met-elle pour nous parvenir ?</text:p>
      <text:p text:style-name="P231">.................................................................................................................................................................</text:p>
      <text:p text:style-name="P231">.................................................................................................................................................................</text:p>
      <text:p text:style-name="P231">.................................................................................................................................................................</text:p>
      <text:p text:style-name="P232"/>
      <text:p text:style-name="P232">12) L'horticulteur<text:span text:style-name="T19"><text:tab/><text:tab/><text:tab/></text:span><text:span text:style-name="T26">A/PA/DA/NA</text:span></text:p>
      <text:p text:style-name="P233">Un plant de géranium coûte 1,20 € et un plant de rosier coûte 1 €. Un horticulteur achète 50 plants de géranium et 50 plants de rosier.</text:p>
      <text:p text:style-name="P230">Combien va-t-il payer ?</text:p>
      <text:p text:style-name="P231">.................................................................................................................................................................</text:p>
      <text:p text:style-name="P231">.................................................................................................................................................................</text:p>
      <text:p text:style-name="P231">.................................................................................................................................................................</text:p>
      <text:p text:style-name="P230"/>
      <text:list text:style-name="L8">
        <text:list-item>
          <text:p text:style-name="P234">La recette des crêpes</text:p>
          <text:p text:style-name="P235">A/PA/DA/NA</text:p>
        </text:list-item>
      </text:list>
      <text:p text:style-name="P233">Pour faire des crêpes pour 6 personnes, il faut : 250 g de farine, 1 litre de lait, 2 oeufs, 1 cuillerée d’huile, 1 pincée de sel. </text:p>
      <text:p text:style-name="P233"><text:span text:style-name="T4">Consigne:</text:span> complète le tableau suivant</text:p>
      <table:table table:name="Tableau52" table:style-name="Tableau52">
        <table:table-column table:style-name="Tableau52.A" table:number-columns-repeated="5"/>
        <table:table-column table:style-name="Tableau52.F"/>
        <table:table-row>
          <table:table-cell table:style-name="Tableau52.A1" office:value-type="string">
            <text:p text:style-name="P236">Personnes</text:p>
          </table:table-cell>
          <table:table-cell table:style-name="Tableau52.A1" office:value-type="string">
            <text:p text:style-name="P10">3</text:p>
          </table:table-cell>
          <table:table-cell table:style-name="Tableau52.A1" office:value-type="string">
            <text:p text:style-name="P10">6</text:p>
          </table:table-cell>
          <table:table-cell table:style-name="Tableau52.A1" office:value-type="string">
            <text:p text:style-name="P10">9</text:p>
          </table:table-cell>
          <table:table-cell table:style-name="Tableau52.A1" office:value-type="string">
            <text:p text:style-name="P10">12</text:p>
          </table:table-cell>
          <table:table-cell table:style-name="Tableau52.F1" office:value-type="string">
            <text:p text:style-name="P236"/>
          </table:table-cell>
        </table:table-row>
        <table:table-row>
          <table:table-cell table:style-name="Tableau52.A2" office:value-type="string">
            <text:p text:style-name="P236">Farine en g</text:p>
          </table:table-cell>
          <table:table-cell table:style-name="Tableau52.A2" office:value-type="string">
            <text:p text:style-name="P10"/>
          </table:table-cell>
          <table:table-cell table:style-name="Tableau52.A2" office:value-type="string">
            <text:p text:style-name="P10">250</text:p>
          </table:table-cell>
          <table:table-cell table:style-name="Tableau52.A2" office:value-type="string">
            <text:p text:style-name="P10"/>
          </table:table-cell>
          <table:table-cell table:style-name="Tableau52.A2" office:value-type="string">
            <text:p text:style-name="P10"/>
          </table:table-cell>
          <table:table-cell table:style-name="Tableau52.F2" office:value-type="string">
            <text:p text:style-name="P10"/>
          </table:table-cell>
        </table:table-row>
        <table:table-row>
          <table:table-cell table:style-name="Tableau52.A2" office:value-type="string">
            <text:p text:style-name="P236">Lait en litre</text:p>
          </table:table-cell>
          <table:table-cell table:style-name="Tableau52.A2" office:value-type="string">
            <text:p text:style-name="P10"/>
          </table:table-cell>
          <table:table-cell table:style-name="Tableau52.A2" office:value-type="string">
            <text:p text:style-name="P10">1</text:p>
          </table:table-cell>
          <table:table-cell table:style-name="Tableau52.A2" office:value-type="string">
            <text:p text:style-name="P10"/>
          </table:table-cell>
          <table:table-cell table:style-name="Tableau52.A2" office:value-type="string">
            <text:p text:style-name="P10"/>
          </table:table-cell>
          <table:table-cell table:style-name="Tableau52.F2" office:value-type="string">
            <text:p text:style-name="P10">3</text:p>
          </table:table-cell>
        </table:table-row>
        <table:table-row>
          <table:table-cell table:style-name="Tableau52.A2" office:value-type="string">
            <text:p text:style-name="P236">Oeufs</text:p>
          </table:table-cell>
          <table:table-cell table:style-name="Tableau52.A2" office:value-type="string">
            <text:p text:style-name="P10"/>
          </table:table-cell>
          <table:table-cell table:style-name="Tableau52.A2" office:value-type="string">
            <text:p text:style-name="P10">2</text:p>
          </table:table-cell>
          <table:table-cell table:style-name="Tableau52.A2" office:value-type="string">
            <text:p text:style-name="P10"/>
          </table:table-cell>
          <table:table-cell table:style-name="Tableau52.A2" office:value-type="string">
            <text:p text:style-name="P10"/>
          </table:table-cell>
          <table:table-cell table:style-name="Tableau52.F2" office:value-type="string">
            <text:p text:style-name="P10"/>
          </table:table-cell>
        </table:table-row>
        <table:table-row>
          <table:table-cell table:style-name="Tableau52.A2" office:value-type="string">
            <text:p text:style-name="P236">Cuillerée <text:s/>d'huile</text:p>
          </table:table-cell>
          <table:table-cell table:style-name="Tableau52.A2" office:value-type="string">
            <text:p text:style-name="P10"/>
          </table:table-cell>
          <table:table-cell table:style-name="Tableau52.A2" office:value-type="string">
            <text:p text:style-name="P10">1</text:p>
          </table:table-cell>
          <table:table-cell table:style-name="Tableau52.A2" office:value-type="string">
            <text:p text:style-name="P10"/>
          </table:table-cell>
          <table:table-cell table:style-name="Tableau52.A2" office:value-type="string">
            <text:p text:style-name="P10"/>
          </table:table-cell>
          <table:table-cell table:style-name="Tableau52.F2" office:value-type="string">
            <text:p text:style-name="P10"/>
          </table:table-cell>
        </table:table-row>
        <table:table-row>
          <table:table-cell table:style-name="Tableau52.A2" office:value-type="string">
            <text:p text:style-name="P236">Pincée de sel</text:p>
          </table:table-cell>
          <table:table-cell table:style-name="Tableau52.A2" office:value-type="string">
            <text:p text:style-name="P10"/>
          </table:table-cell>
          <table:table-cell table:style-name="Tableau52.A2" office:value-type="string">
            <text:p text:style-name="P10">1</text:p>
          </table:table-cell>
          <table:table-cell table:style-name="Tableau52.A2" office:value-type="string">
            <text:p text:style-name="P10"/>
          </table:table-cell>
          <table:table-cell table:style-name="Tableau52.A2" office:value-type="string">
            <text:p text:style-name="P10"/>
          </table:table-cell>
          <table:table-cell table:style-name="Tableau52.F2" office:value-type="string">
            <text:p text:style-name="P10"/>
          </table:table-cell>
        </table:table-row>
      </table:table>
      <text:p text:style-name="P233"/>
      <text:p text:style-name="P230"><text:span text:style-name="T4">14)La taupe</text:span><text:span text:style-name="T19"><text:tab/><text:tab/></text:span><text:span text:style-name="T26">A/PA/DA/NA</text:span></text:p>
      <text:p text:style-name="P230">Une taupe qui pèse 50 grammes consomme chaque jour une quantité de nourriture égale à sa masse. Quelle est la masse de nourriture (exprimée en kg) consommée par cette taupe au cours d’une année ?</text:p>
      <text:p text:style-name="P231">.................................................................................................................................................................</text:p>
      <text:p text:style-name="P231">.................................................................................................................................................................</text:p>
      <text:p text:style-name="P231">.................................................................................................................................................................</text:p>
      <text:p text:style-name="P233"><text:span text:style-name="T4">15)Arrêtez de fumer, vous ferez des économies</text:span><text:span text:style-name="T19"><text:tab/><text:tab/></text:span><text:span text:style-name="T26">A/PA/DA/NA</text:span></text:p>
      <text:p text:style-name="P233">M. DURAND a arrêté de fumer. Il achetait chaque jour un paquet de cigarettes coûtant 4,60 €.</text:p>
      <text:p text:style-name="P233">Quelle somme a-t-il économisé en une année ?</text:p>
      <text:p text:style-name="P231">.................................................................................................................................................................</text:p>
      <text:p text:style-name="P231">.................................................................................................................................................................</text:p>
      <text:p text:style-name="P231">.................................................................................................................................................................</text:p>
      <text:p text:style-name="P237"/>
      <text:p text:style-name="P238">16)La commande de chaussures<text:span text:style-name="T19"><text:tab/><text:tab/></text:span><text:span text:style-name="T26">A/PA/DA/NA</text:span></text:p>
      <text:p text:style-name="P237">Un magasin de sport reçoit d’un fournisseur une commande de chaussures ainsi détaillée :</text:p>
      <text:list text:style-name="L9">
        <text:list-item>
          <text:p text:style-name="P239">16 paires du modèle « Runner XT » à 35 la paire.</text:p>
          <text:p text:style-name="P239"/>
        </text:list-item>
      </text:list>
      <text:list text:style-name="L10">
        <text:list-header>
          <text:p text:style-name="P240">10 paires du modèle « Shooter ZT » à 55 € la paire.</text:p>
          <text:p text:style-name="P240"/>
        </text:list-header>
      </text:list>
      <text:list text:style-name="L11">
        <text:list-item>
          <text:p text:style-name="P241">12 paires du modèle « Phase III » à 50 € la paire.</text:p>
          <text:p text:style-name="P241"/>
        </text:list-item>
      </text:list>
      <text:list text:style-name="L12">
        <text:list-header>
          <text:p text:style-name="P242">15 paires du modèle « Phase IV » à 72 € la paire.</text:p>
        </text:list-header>
      </text:list>
      <text:p text:style-name="P237"/>
      <text:p text:style-name="P237"/>
      <text:p text:style-name="P237"/>
      <text:p text:style-name="P237"/>
      <text:p text:style-name="P237"/>
      <text:p text:style-name="P237"/>
      <text:p text:style-name="P237"/>
      <text:p text:style-name="P237"><text:span text:style-name="T4">Consigne:</text:span> complète le tableau suivant et calcule le montant total de la facture.</text:p>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office:value-type="string">
            <text:p text:style-name="P243">Modèle</text:p>
          </table:table-cell>
          <table:table-cell table:style-name="Tableau53.A1" office:value-type="string">
            <text:p text:style-name="P243">Prix unitaire</text:p>
          </table:table-cell>
          <table:table-cell table:style-name="Tableau53.A1" office:value-type="string">
            <text:p text:style-name="P243">Quantité</text:p>
          </table:table-cell>
          <table:table-cell table:style-name="Tableau53.D1" office:value-type="string">
            <text:p text:style-name="P243">Prix total</text:p>
          </table:table-cell>
        </table:table-row>
        <table:table-row table:style-name="Tableau53.1">
          <table:table-cell table:style-name="Tableau53.A2" office:value-type="string">
            <text:p text:style-name="P244">« Runner XT »</text:p>
          </table:table-cell>
          <table:table-cell table:style-name="Tableau53.A2" office:value-type="string">
            <text:p text:style-name="P245">35 €</text:p>
          </table:table-cell>
          <table:table-cell table:style-name="Tableau53.A2" office:value-type="string">
            <text:p text:style-name="P245">16</text:p>
          </table:table-cell>
          <table:table-cell table:style-name="Tableau53.D2" office:value-type="string">
            <text:p text:style-name="P245"/>
            <text:p text:style-name="P246">...........................</text:p>
          </table:table-cell>
        </table:table-row>
        <table:table-row table:style-name="Tableau53.1">
          <table:table-cell table:style-name="Tableau53.A2" office:value-type="string">
            <text:p text:style-name="P244">« Shooter ZT »</text:p>
          </table:table-cell>
          <table:table-cell table:style-name="Tableau53.A2" office:value-type="string">
            <text:p text:style-name="P245">55 €</text:p>
          </table:table-cell>
          <table:table-cell table:style-name="Tableau53.A2" office:value-type="string">
            <text:p text:style-name="P245"/>
            <text:p text:style-name="P246">...........................</text:p>
          </table:table-cell>
          <table:table-cell table:style-name="Tableau53.D2" office:value-type="string">
            <text:p text:style-name="P245"/>
            <text:p text:style-name="P246">...........................</text:p>
          </table:table-cell>
        </table:table-row>
        <table:table-row table:style-name="Tableau53.1">
          <table:table-cell table:style-name="Tableau53.A2" office:value-type="string">
            <text:p text:style-name="P245"/>
            <text:p text:style-name="P246">........................................................ </text:p>
          </table:table-cell>
          <table:table-cell table:style-name="Tableau53.A2" office:value-type="string">
            <text:p text:style-name="P245"/>
            <text:p text:style-name="P246">...........................</text:p>
          </table:table-cell>
          <table:table-cell table:style-name="Tableau53.A2" office:value-type="string">
            <text:p text:style-name="P245"/>
            <text:p text:style-name="P246">...........................</text:p>
          </table:table-cell>
          <table:table-cell table:style-name="Tableau53.D2" office:value-type="string">
            <text:p text:style-name="P245"/>
            <text:p text:style-name="P246">...........................</text:p>
          </table:table-cell>
        </table:table-row>
        <table:table-row table:style-name="Tableau53.1">
          <table:table-cell table:style-name="Tableau53.A2" office:value-type="string">
            <text:p text:style-name="P245"/>
            <text:p text:style-name="P246">........................................................</text:p>
          </table:table-cell>
          <table:table-cell table:style-name="Tableau53.A2" office:value-type="string">
            <text:p text:style-name="P245"/>
            <text:p text:style-name="P246">...........................</text:p>
          </table:table-cell>
          <table:table-cell table:style-name="Tableau53.A2" office:value-type="string">
            <text:p text:style-name="P245"/>
            <text:p text:style-name="P246">...........................</text:p>
          </table:table-cell>
          <table:table-cell table:style-name="Tableau53.D5" office:value-type="string">
            <text:p text:style-name="P245"/>
            <text:p text:style-name="P246">...........................</text:p>
          </table:table-cell>
        </table:table-row>
        <table:table-row table:style-name="Tableau53.1">
          <table:table-cell table:style-name="Tableau53.A6" office:value-type="string">
            <text:p text:style-name="P245"/>
          </table:table-cell>
          <table:table-cell table:style-name="Tableau53.A6" office:value-type="string">
            <text:p text:style-name="P245"/>
          </table:table-cell>
          <table:table-cell table:style-name="Tableau53.A6" office:value-type="string">
            <text:p text:style-name="P245"/>
          </table:table-cell>
          <table:table-cell table:style-name="Tableau53.D6" office:value-type="string">
            <text:p text:style-name="P245"/>
            <text:p text:style-name="P246">...........................</text:p>
          </table:table-cell>
        </table:table-row>
      </table:table>
      <text:p text:style-name="P230"/>
      <text:p text:style-name="P247">Problèmes de logique pour aller plus loin...</text:p>
      <text:p text:style-name="P237">A) Xavier, Yves et Zoé ont chacun un animal, soit un chat, un oiseau ou un chien. Xavier n’aime pas les chats. Zoé nettoie la cage de son animal favori. Yves a peur des chiens.</text:p>
      <text:p text:style-name="P233">Trouve l’animal de chaque enfant.<text:tab/><text:tab/><text:span text:style-name="T26">A/PA/DA/NA</text:span></text:p>
      <text:p text:style-name="P233"/>
      <table:table table:name="Tableau54" table:style-name="Tableau54">
        <table:table-column table:style-name="Tableau54.A"/>
        <table:table-column table:style-name="Tableau54.B"/>
        <table:table-column table:style-name="Tableau54.C"/>
        <table:table-column table:style-name="Tableau54.B"/>
        <table:table-column table:style-name="Tableau54.E"/>
        <table:table-row table:style-name="Tableau54.1">
          <table:table-cell table:style-name="Tableau54.A1" office:value-type="string">
            <text:p text:style-name="P243"/>
          </table:table-cell>
          <table:table-cell table:style-name="Tableau54.B1" office:value-type="string">
            <text:p text:style-name="P243">chat</text:p>
          </table:table-cell>
          <table:table-cell table:style-name="Tableau54.B1" office:value-type="string">
            <text:p text:style-name="P243">oiseau</text:p>
          </table:table-cell>
          <table:table-cell table:style-name="Tableau54.B1" office:value-type="string">
            <text:p text:style-name="P243">chien</text:p>
          </table:table-cell>
          <table:table-cell table:style-name="Tableau54.E1" office:value-type="string">
            <text:list text:style-name="L13">
              <text:list-item>
                <text:p text:style-name="P248">Mets un « O » à l’intersection des</text:p>
              </text:list-item>
            </text:list>
          </table:table-cell>
        </table:table-row>
        <table:table-row table:style-name="Tableau54.1">
          <table:table-cell table:style-name="Tableau54.B1" office:value-type="string">
            <text:h text:style-name="P249" text:outline-level="1">Xavier</text:h>
          </table:table-cell>
          <table:table-cell table:style-name="Tableau54.B2" office:value-type="string">
            <text:p text:style-name="P243"/>
          </table:table-cell>
          <table:table-cell table:style-name="Tableau54.B2" office:value-type="string">
            <text:p text:style-name="P243"/>
          </table:table-cell>
          <table:table-cell table:style-name="Tableau54.B2" office:value-type="string">
            <text:p text:style-name="P243"/>
          </table:table-cell>
          <table:table-cell table:style-name="Tableau54.E1" office:value-type="string">
            <text:p text:style-name="P243">cases quand la proposition est juste.</text:p>
          </table:table-cell>
        </table:table-row>
        <table:table-row table:style-name="Tableau54.1">
          <table:table-cell table:style-name="Tableau54.B2" office:value-type="string">
            <text:p text:style-name="P243">Yves</text:p>
          </table:table-cell>
          <table:table-cell table:style-name="Tableau54.B2" office:value-type="string">
            <text:p text:style-name="P243"/>
          </table:table-cell>
          <table:table-cell table:style-name="Tableau54.B2" office:value-type="string">
            <text:p text:style-name="P243"/>
          </table:table-cell>
          <table:table-cell table:style-name="Tableau54.B2" office:value-type="string">
            <text:p text:style-name="P243"/>
          </table:table-cell>
          <table:table-cell table:style-name="Tableau54.E1" office:value-type="string">
            <text:list text:style-name="L13">
              <text:list-item text:start-value="1">
                <text:p text:style-name="P248">Mets un « X » à l’intersection des</text:p>
              </text:list-item>
            </text:list>
          </table:table-cell>
        </table:table-row>
        <table:table-row table:style-name="Tableau54.1">
          <table:table-cell table:style-name="Tableau54.B2" office:value-type="string">
            <text:p text:style-name="P243">Zoé</text:p>
          </table:table-cell>
          <table:table-cell table:style-name="Tableau54.B2" office:value-type="string">
            <text:p text:style-name="P243"/>
          </table:table-cell>
          <table:table-cell table:style-name="Tableau54.B2" office:value-type="string">
            <text:p text:style-name="P243"/>
          </table:table-cell>
          <table:table-cell table:style-name="Tableau54.B2" office:value-type="string">
            <text:p text:style-name="P243"/>
          </table:table-cell>
          <table:table-cell table:style-name="Tableau54.E1" office:value-type="string">
            <text:p text:style-name="P243">cases quand la proposition est fausse.</text:p>
          </table:table-cell>
        </table:table-row>
      </table:table>
      <text:p text:style-name="P233"/>
      <text:p text:style-name="P233">B) Fanny, Laurence et Nadia sont dans la même classe. L’une est rousse, l’autre brune et la troisième est blonde. Elles viennent à l’école par des moyens différents. Laurence vient en voiture, l’une de ses amies vient à pied et l’autre par le bus. La blonde Nadia ne prend jamais le bus, car elle a facilement mal au coeur. C’est la brune qui vient par le bus.</text:p>
      <text:p text:style-name="P233"/>
      <text:p text:style-name="P233">Laurence a les cheveux ....………………….......... . Elle vient à l’école ....…………………..........</text:p>
      <text:p text:style-name="P233">Fanny a les cheveux ....………………….......... . Elle vient à l’école ....…………………..........</text:p>
      <text:p text:style-name="P230">Nadia a les cheveux ....………………….......... . Elle vient à l’école ....…………………..........</text:p>
      <text:p text:style-name="P250">A/PA/DA/NA</text:p>
      <text:p text:style-name="P233">C) Quatre enfants : Jacques, Bertrand, Marc et Pierre pratiquent un sport différent (natation, judo, foot, rugby). Jacques et Pierre ont accompagné le judoka à une compétition. Marc n’aime pas le football. Le joueur de rugby et le footballeur sont allés chez Pierre. Jacques et Marc ne vont pas à la même école que le footballeur.</text:p>
      <text:p text:style-name="P233">Retrouve le sport de chacun.</text:p>
      <text:p text:style-name="P246"/>
      <table:table table:name="Tableau55" table:style-name="Tableau55">
        <table:table-column table:style-name="Tableau55.A" table:number-columns-repeated="2"/>
        <table:table-column table:style-name="Tableau55.C" table:number-columns-repeated="3"/>
        <table:table-column table:style-name="Tableau55.F"/>
        <table:table-row table:style-name="Tableau55.1">
          <table:table-cell table:style-name="Tableau55.A1" office:value-type="string">
            <text:p text:style-name="P243"/>
          </table:table-cell>
          <table:table-cell table:style-name="Tableau55.A1" office:value-type="string">
            <text:p text:style-name="P243"/>
          </table:table-cell>
          <table:table-cell table:style-name="Tableau55.C1" office:value-type="string">
            <text:p text:style-name="P243">natation</text:p>
          </table:table-cell>
          <table:table-cell table:style-name="Tableau55.C1" office:value-type="string">
            <text:p text:style-name="P243">judo</text:p>
          </table:table-cell>
          <table:table-cell table:style-name="Tableau55.C1" office:value-type="string">
            <text:p text:style-name="P243">foot</text:p>
          </table:table-cell>
          <table:table-cell table:style-name="Tableau55.F1" office:value-type="string">
            <text:p text:style-name="P243">rugby</text:p>
          </table:table-cell>
        </table:table-row>
        <table:table-row table:style-name="Tableau55.1">
          <table:table-cell table:style-name="Tableau55.A1" office:value-type="string">
            <text:p text:style-name="P243"/>
          </table:table-cell>
          <table:table-cell table:style-name="Tableau55.C1" office:value-type="string">
            <text:p text:style-name="P243">Jacques</text:p>
          </table:table-cell>
          <table:table-cell table:style-name="Tableau55.C2" office:value-type="string">
            <text:p text:style-name="P243"/>
          </table:table-cell>
          <table:table-cell table:style-name="Tableau55.C2" office:value-type="string">
            <text:p text:style-name="P243"/>
          </table:table-cell>
          <table:table-cell table:style-name="Tableau55.C2" office:value-type="string">
            <text:p text:style-name="P243"/>
          </table:table-cell>
          <table:table-cell table:style-name="Tableau55.F2" office:value-type="string">
            <text:p text:style-name="P243"/>
          </table:table-cell>
        </table:table-row>
        <table:table-row table:style-name="Tableau55.1">
          <table:table-cell table:style-name="Tableau55.A1" office:value-type="string">
            <text:p text:style-name="P243"/>
          </table:table-cell>
          <table:table-cell table:style-name="Tableau55.C2" office:value-type="string">
            <text:p text:style-name="P243">Bertrand</text:p>
          </table:table-cell>
          <table:table-cell table:style-name="Tableau55.C2" office:value-type="string">
            <text:p text:style-name="P243"/>
          </table:table-cell>
          <table:table-cell table:style-name="Tableau55.C2" office:value-type="string">
            <text:p text:style-name="P243"/>
          </table:table-cell>
          <table:table-cell table:style-name="Tableau55.C2" office:value-type="string">
            <text:p text:style-name="P243"/>
          </table:table-cell>
          <table:table-cell table:style-name="Tableau55.F2" office:value-type="string">
            <text:p text:style-name="P243"/>
          </table:table-cell>
        </table:table-row>
        <table:table-row table:style-name="Tableau55.1">
          <table:table-cell table:style-name="Tableau55.A1" office:value-type="string">
            <text:p text:style-name="P243"/>
          </table:table-cell>
          <table:table-cell table:style-name="Tableau55.C2" office:value-type="string">
            <text:p text:style-name="P243">Marc</text:p>
          </table:table-cell>
          <table:table-cell table:style-name="Tableau55.C2" office:value-type="string">
            <text:p text:style-name="P243"/>
          </table:table-cell>
          <table:table-cell table:style-name="Tableau55.C2" office:value-type="string">
            <text:p text:style-name="P243"/>
          </table:table-cell>
          <table:table-cell table:style-name="Tableau55.C2" office:value-type="string">
            <text:p text:style-name="P243"/>
          </table:table-cell>
          <table:table-cell table:style-name="Tableau55.F2" office:value-type="string">
            <text:p text:style-name="P243"/>
          </table:table-cell>
        </table:table-row>
        <table:table-row table:style-name="Tableau55.1">
          <table:table-cell table:style-name="Tableau55.A1" office:value-type="string">
            <text:p text:style-name="P243"/>
          </table:table-cell>
          <table:table-cell table:style-name="Tableau55.C2" office:value-type="string">
            <text:p text:style-name="P243">Pierre</text:p>
          </table:table-cell>
          <table:table-cell table:style-name="Tableau55.C2" office:value-type="string">
            <text:p text:style-name="P243"/>
          </table:table-cell>
          <table:table-cell table:style-name="Tableau55.C2" office:value-type="string">
            <text:p text:style-name="P243"/>
          </table:table-cell>
          <table:table-cell table:style-name="Tableau55.C2" office:value-type="string">
            <text:p text:style-name="P243"/>
          </table:table-cell>
          <table:table-cell table:style-name="Tableau55.F2" office:value-type="string">
            <text:p text:style-name="P243"/>
          </table:table-cell>
        </table:table-row>
      </table:table>
      <text:p text:style-name="P251">A/PA/DA/NA</text:p>
      <text:p text:style-name="P233">D) Dans un restaurant, le cuisinier, le serveur et le patron ont pour noms : Didier, Henri et Vincent.</text:p>
      <text:p text:style-name="P233">Trouve le métier de chacun en sachant que :</text:p>
      <text:list text:style-name="WW8Num3">
        <text:list-item text:start-value="1">
          <text:p text:style-name="P252">Vincent est célibataire</text:p>
        </text:list-item>
        <text:list-item>
          <text:p text:style-name="P252">Le serveur est fils unique</text:p>
        </text:list-item>
        <text:list-item>
          <text:p text:style-name="P252">Le cuisinier, qui ne s’appelle pas Didier, a épousé la sœur de Vincent.</text:p>
        </text:list-item>
      </text:list>
      <text:p text:style-name="P233"/>
      <text:p text:style-name="P233">Didier est le ……………………………..</text:p>
      <text:p text:style-name="P233"/>
      <text:p text:style-name="P233">Henri est le ……………………………..</text:p>
      <text:p text:style-name="P233"/>
      <text:p text:style-name="P230">Vincent est le ……………………………..</text:p>
      <text:p text:style-name="P250">A/PA/DA/NA</text:p>
      <text:p text:style-name="P250"/>
      <text:p text:style-name="P229"/>
      <text:p text:style-name="P229">E) Sudoku</text:p>
      <text:p text:style-name="P253">Règle du jeu :</text:p>
      <text:p text:style-name="P233">Elle est très simple : à partir des chiffres déjà en place dans la grille, il faut compléter chaque ligne (↔), chaque colonne (↕)et chaque carré, avec les chiffres de 1 à 4, dans n’importe quel ordre. </text:p>
      <text:p text:style-name="P233">Attention : chaque chiffre ne peut apparaître qu’une fois par ligne, par colonne et par carré. Il y a une seule solution possible pour chaque grille.</text:p>
      <table:table table:name="Tableau56" table:style-name="Tableau56">
        <table:table-column table:style-name="Tableau56.A" table:number-columns-repeated="10"/>
        <table:table-column table:style-name="Tableau56.K" table:number-columns-repeated="8"/>
        <table:table-column table:style-name="Tableau56.S"/>
        <table:table-row>
          <table:table-cell table:style-name="Tableau56.A1" office:value-type="string">
            <text:p text:style-name="P245">4</text:p>
          </table:table-cell>
          <table:table-cell table:style-name="Tableau56.B1" office:value-type="string">
            <text:p text:style-name="P245"/>
          </table:table-cell>
          <table:table-cell table:style-name="Tableau56.A1" office:value-type="string">
            <text:p text:style-name="P245">1</text:p>
          </table:table-cell>
          <table:table-cell table:style-name="Tableau56.B1" office:value-type="string">
            <text:p text:style-name="P245"/>
          </table:table-cell>
          <table:table-cell table:style-name="Tableau56.E1" office:value-type="string">
            <text:p text:style-name="P245"/>
          </table:table-cell>
          <table:table-cell table:style-name="Tableau56.A1" office:value-type="string">
            <text:p text:style-name="P245">4</text:p>
          </table:table-cell>
          <table:table-cell table:style-name="Tableau56.B1" office:value-type="string">
            <text:p text:style-name="P245"/>
          </table:table-cell>
          <table:table-cell table:style-name="Tableau56.A1" office:value-type="string">
            <text:p text:style-name="P245"/>
          </table:table-cell>
          <table:table-cell table:style-name="Tableau56.B1" office:value-type="string">
            <text:p text:style-name="P245"/>
          </table:table-cell>
          <table:table-cell table:style-name="Tableau56.E1" office:value-type="string">
            <text:p text:style-name="P245"/>
          </table:table-cell>
          <table:table-cell table:style-name="Tableau56.A1" office:value-type="string">
            <text:p text:style-name="P245"/>
          </table:table-cell>
          <table:table-cell table:style-name="Tableau56.B1" office:value-type="string">
            <text:p text:style-name="P245"/>
          </table:table-cell>
          <table:table-cell table:style-name="Tableau56.A1" office:value-type="string">
            <text:p text:style-name="P245"/>
          </table:table-cell>
          <table:table-cell table:style-name="Tableau56.B1" office:value-type="string">
            <text:p text:style-name="P245">4</text:p>
          </table:table-cell>
          <table:table-cell table:style-name="Tableau56.E1" office:value-type="string">
            <text:p text:style-name="P245"/>
          </table:table-cell>
          <table:table-cell table:style-name="Tableau56.A1" office:value-type="string">
            <text:p text:style-name="P245"/>
          </table:table-cell>
          <table:table-cell table:style-name="Tableau56.B1" office:value-type="string">
            <text:p text:style-name="P245">3</text:p>
          </table:table-cell>
          <table:table-cell table:style-name="Tableau56.A1" office:value-type="string">
            <text:p text:style-name="P245">4</text:p>
          </table:table-cell>
          <table:table-cell table:style-name="Tableau56.S1" office:value-type="string">
            <text:p text:style-name="P245"/>
          </table:table-cell>
        </table:table-row>
        <table:table-row>
          <table:table-cell table:style-name="Tableau56.A2" office:value-type="string">
            <text:p text:style-name="P245"/>
          </table:table-cell>
          <table:table-cell table:style-name="Tableau56.B2" office:value-type="string">
            <text:p text:style-name="P245">3</text:p>
          </table:table-cell>
          <table:table-cell table:style-name="Tableau56.A2" office:value-type="string">
            <text:p text:style-name="P245"/>
          </table:table-cell>
          <table:table-cell table:style-name="Tableau56.B2" office:value-type="string">
            <text:p text:style-name="P245"/>
          </table:table-cell>
          <table:table-cell table:style-name="Tableau56.E1" office:value-type="string">
            <text:p text:style-name="P245"/>
          </table:table-cell>
          <table:table-cell table:style-name="Tableau56.A2" office:value-type="string">
            <text:p text:style-name="P245"/>
          </table:table-cell>
          <table:table-cell table:style-name="Tableau56.B2" office:value-type="string">
            <text:p text:style-name="P245">2</text:p>
          </table:table-cell>
          <table:table-cell table:style-name="Tableau56.A2" office:value-type="string">
            <text:p text:style-name="P245">3</text:p>
          </table:table-cell>
          <table:table-cell table:style-name="Tableau56.B2" office:value-type="string">
            <text:p text:style-name="P245"/>
          </table:table-cell>
          <table:table-cell table:style-name="Tableau56.E1" office:value-type="string">
            <text:p text:style-name="P245"/>
          </table:table-cell>
          <table:table-cell table:style-name="Tableau56.A2" office:value-type="string">
            <text:p text:style-name="P245"/>
          </table:table-cell>
          <table:table-cell table:style-name="Tableau56.B2" office:value-type="string">
            <text:p text:style-name="P245">3</text:p>
          </table:table-cell>
          <table:table-cell table:style-name="Tableau56.A2" office:value-type="string">
            <text:p text:style-name="P245">2</text:p>
          </table:table-cell>
          <table:table-cell table:style-name="Tableau56.B2" office:value-type="string">
            <text:p text:style-name="P245"/>
          </table:table-cell>
          <table:table-cell table:style-name="Tableau56.E1" office:value-type="string">
            <text:p text:style-name="P245"/>
          </table:table-cell>
          <table:table-cell table:style-name="Tableau56.A2" office:value-type="string">
            <text:p text:style-name="P245"/>
          </table:table-cell>
          <table:table-cell table:style-name="Tableau56.B2" office:value-type="string">
            <text:p text:style-name="P245"/>
          </table:table-cell>
          <table:table-cell table:style-name="Tableau56.A2" office:value-type="string">
            <text:p text:style-name="P245"/>
          </table:table-cell>
          <table:table-cell table:style-name="Tableau56.S2" office:value-type="string">
            <text:p text:style-name="P245">3</text:p>
          </table:table-cell>
        </table:table-row>
        <table:table-row>
          <table:table-cell table:style-name="Tableau56.A3" office:value-type="string">
            <text:p text:style-name="P245"/>
          </table:table-cell>
          <table:table-cell table:style-name="Tableau56.B3" office:value-type="string">
            <text:p text:style-name="P245"/>
          </table:table-cell>
          <table:table-cell table:style-name="Tableau56.A3" office:value-type="string">
            <text:p text:style-name="P245">2</text:p>
          </table:table-cell>
          <table:table-cell table:style-name="Tableau56.B3" office:value-type="string">
            <text:p text:style-name="P245"/>
          </table:table-cell>
          <table:table-cell table:style-name="Tableau56.E1" office:value-type="string">
            <text:p text:style-name="P245"/>
          </table:table-cell>
          <table:table-cell table:style-name="Tableau56.A3" office:value-type="string">
            <text:p text:style-name="P245"/>
          </table:table-cell>
          <table:table-cell table:style-name="Tableau56.B3" office:value-type="string">
            <text:p text:style-name="P245">4</text:p>
          </table:table-cell>
          <table:table-cell table:style-name="Tableau56.A3" office:value-type="string">
            <text:p text:style-name="P245">1</text:p>
          </table:table-cell>
          <table:table-cell table:style-name="Tableau56.B3" office:value-type="string">
            <text:p text:style-name="P245"/>
          </table:table-cell>
          <table:table-cell table:style-name="Tableau56.E1" office:value-type="string">
            <text:p text:style-name="P245"/>
          </table:table-cell>
          <table:table-cell table:style-name="Tableau56.A3" office:value-type="string">
            <text:p text:style-name="P245"/>
          </table:table-cell>
          <table:table-cell table:style-name="Tableau56.B3" office:value-type="string">
            <text:p text:style-name="P245">1</text:p>
          </table:table-cell>
          <table:table-cell table:style-name="Tableau56.A3" office:value-type="string">
            <text:p text:style-name="P245">4</text:p>
          </table:table-cell>
          <table:table-cell table:style-name="Tableau56.B3" office:value-type="string">
            <text:p text:style-name="P245"/>
          </table:table-cell>
          <table:table-cell table:style-name="Tableau56.E1" office:value-type="string">
            <text:p text:style-name="P245"/>
          </table:table-cell>
          <table:table-cell table:style-name="Tableau56.A3" office:value-type="string">
            <text:p text:style-name="P245">1</text:p>
          </table:table-cell>
          <table:table-cell table:style-name="Tableau56.B3" office:value-type="string">
            <text:p text:style-name="P245"/>
          </table:table-cell>
          <table:table-cell table:style-name="Tableau56.A3" office:value-type="string">
            <text:p text:style-name="P245"/>
          </table:table-cell>
          <table:table-cell table:style-name="Tableau56.S3" office:value-type="string">
            <text:p text:style-name="P245"/>
          </table:table-cell>
        </table:table-row>
        <table:table-row>
          <table:table-cell table:style-name="Tableau56.A2" office:value-type="string">
            <text:p text:style-name="P245"/>
          </table:table-cell>
          <table:table-cell table:style-name="Tableau56.B2" office:value-type="string">
            <text:p text:style-name="P245">4</text:p>
          </table:table-cell>
          <table:table-cell table:style-name="Tableau56.A2" office:value-type="string">
            <text:p text:style-name="P245"/>
          </table:table-cell>
          <table:table-cell table:style-name="Tableau56.B2" office:value-type="string">
            <text:p text:style-name="P245">1</text:p>
          </table:table-cell>
          <table:table-cell table:style-name="Tableau56.E1" office:value-type="string">
            <text:p text:style-name="P245"/>
          </table:table-cell>
          <table:table-cell table:style-name="Tableau56.A2" office:value-type="string">
            <text:p text:style-name="P245"/>
          </table:table-cell>
          <table:table-cell table:style-name="Tableau56.B2" office:value-type="string">
            <text:p text:style-name="P245"/>
          </table:table-cell>
          <table:table-cell table:style-name="Tableau56.A2" office:value-type="string">
            <text:p text:style-name="P245"/>
          </table:table-cell>
          <table:table-cell table:style-name="Tableau56.B2" office:value-type="string">
            <text:p text:style-name="P245">3</text:p>
          </table:table-cell>
          <table:table-cell table:style-name="Tableau56.E1" office:value-type="string">
            <text:p text:style-name="P245"/>
          </table:table-cell>
          <table:table-cell table:style-name="Tableau56.A2" office:value-type="string">
            <text:p text:style-name="P245">3</text:p>
          </table:table-cell>
          <table:table-cell table:style-name="Tableau56.B2" office:value-type="string">
            <text:p text:style-name="P245"/>
          </table:table-cell>
          <table:table-cell table:style-name="Tableau56.A2" office:value-type="string">
            <text:p text:style-name="P245"/>
          </table:table-cell>
          <table:table-cell table:style-name="Tableau56.B2" office:value-type="string">
            <text:p text:style-name="P245"/>
          </table:table-cell>
          <table:table-cell table:style-name="Tableau56.E1" office:value-type="string">
            <text:p text:style-name="P245"/>
          </table:table-cell>
          <table:table-cell table:style-name="Tableau56.A2" office:value-type="string">
            <text:p text:style-name="P245"/>
          </table:table-cell>
          <table:table-cell table:style-name="Tableau56.B2" office:value-type="string">
            <text:p text:style-name="P245">2</text:p>
          </table:table-cell>
          <table:table-cell table:style-name="Tableau56.A2" office:value-type="string">
            <text:p text:style-name="P245">2</text:p>
          </table:table-cell>
          <table:table-cell table:style-name="Tableau56.S2" office:value-type="string">
            <text:p text:style-name="P245"/>
          </table:table-cell>
        </table:table-row>
      </table:table>
      <text:p text:style-name="P253"/>
      <table:table table:name="Tableau57" table:style-name="Tableau57">
        <table:table-column table:style-name="Tableau57.A" table:number-columns-repeated="10"/>
        <table:table-column table:style-name="Tableau57.K" table:number-columns-repeated="8"/>
        <table:table-column table:style-name="Tableau57.S"/>
        <table:table-row table:style-name="Tableau57.1">
          <table:table-cell table:style-name="Tableau57.A1" office:value-type="string">
            <text:p text:style-name="P245"/>
          </table:table-cell>
          <table:table-cell table:style-name="Tableau57.B1" office:value-type="string">
            <text:p text:style-name="P245"/>
          </table:table-cell>
          <table:table-cell table:style-name="Tableau57.A1" office:value-type="string">
            <text:p text:style-name="P245">4</text:p>
          </table:table-cell>
          <table:table-cell table:style-name="Tableau57.B1" office:value-type="string">
            <text:p text:style-name="P245"/>
          </table:table-cell>
          <table:table-cell table:style-name="Tableau57.E1" office:value-type="string">
            <text:p text:style-name="P245"/>
          </table:table-cell>
          <table:table-cell table:style-name="Tableau57.A1" office:value-type="string">
            <text:p text:style-name="P245"/>
          </table:table-cell>
          <table:table-cell table:style-name="Tableau57.B1" office:value-type="string">
            <text:p text:style-name="P245"/>
          </table:table-cell>
          <table:table-cell table:style-name="Tableau57.A1" office:value-type="string">
            <text:p text:style-name="P245"/>
          </table:table-cell>
          <table:table-cell table:style-name="Tableau57.B1" office:value-type="string">
            <text:p text:style-name="P245">2</text:p>
          </table:table-cell>
          <table:table-cell table:style-name="Tableau57.E1" office:value-type="string">
            <text:p text:style-name="P245"/>
          </table:table-cell>
          <table:table-cell table:style-name="Tableau57.A1" office:value-type="string">
            <text:p text:style-name="P245">1</text:p>
          </table:table-cell>
          <table:table-cell table:style-name="Tableau57.B1" office:value-type="string">
            <text:p text:style-name="P245"/>
          </table:table-cell>
          <table:table-cell table:style-name="Tableau57.A1" office:value-type="string">
            <text:p text:style-name="P245">4</text:p>
          </table:table-cell>
          <table:table-cell table:style-name="Tableau57.B1" office:value-type="string">
            <text:p text:style-name="P245"/>
          </table:table-cell>
          <table:table-cell table:style-name="Tableau57.E1" office:value-type="string">
            <text:p text:style-name="P245"/>
          </table:table-cell>
          <table:table-cell table:style-name="Tableau57.A1" office:value-type="string">
            <text:p text:style-name="P245"/>
          </table:table-cell>
          <table:table-cell table:style-name="Tableau57.B1" office:value-type="string">
            <text:p text:style-name="P245">4</text:p>
          </table:table-cell>
          <table:table-cell table:style-name="Tableau57.A1" office:value-type="string">
            <text:p text:style-name="P245"/>
          </table:table-cell>
          <table:table-cell table:style-name="Tableau57.S1" office:value-type="string">
            <text:p text:style-name="P245">1</text:p>
          </table:table-cell>
        </table:table-row>
        <table:table-row table:style-name="Tableau57.1">
          <table:table-cell table:style-name="Tableau57.A2" office:value-type="string">
            <text:p text:style-name="P245">3</text:p>
          </table:table-cell>
          <table:table-cell table:style-name="Tableau57.B2" office:value-type="string">
            <text:p text:style-name="P245"/>
          </table:table-cell>
          <table:table-cell table:style-name="Tableau57.A2" office:value-type="string">
            <text:p text:style-name="P245"/>
          </table:table-cell>
          <table:table-cell table:style-name="Tableau57.B2" office:value-type="string">
            <text:p text:style-name="P245">2</text:p>
          </table:table-cell>
          <table:table-cell table:style-name="Tableau57.E1" office:value-type="string">
            <text:p text:style-name="P245"/>
          </table:table-cell>
          <table:table-cell table:style-name="Tableau57.A2" office:value-type="string">
            <text:p text:style-name="P245"/>
          </table:table-cell>
          <table:table-cell table:style-name="Tableau57.B2" office:value-type="string">
            <text:p text:style-name="P245">2</text:p>
          </table:table-cell>
          <table:table-cell table:style-name="Tableau57.A2" office:value-type="string">
            <text:p text:style-name="P245">4</text:p>
          </table:table-cell>
          <table:table-cell table:style-name="Tableau57.B2" office:value-type="string">
            <text:p text:style-name="P245"/>
          </table:table-cell>
          <table:table-cell table:style-name="Tableau57.E1" office:value-type="string">
            <text:p text:style-name="P245"/>
          </table:table-cell>
          <table:table-cell table:style-name="Tableau57.A2" office:value-type="string">
            <text:p text:style-name="P245"/>
          </table:table-cell>
          <table:table-cell table:style-name="Tableau57.B2" office:value-type="string">
            <text:p text:style-name="P245">4</text:p>
          </table:table-cell>
          <table:table-cell table:style-name="Tableau57.A2" office:value-type="string">
            <text:p text:style-name="P245"/>
          </table:table-cell>
          <table:table-cell table:style-name="Tableau57.B2" office:value-type="string">
            <text:p text:style-name="P245"/>
          </table:table-cell>
          <table:table-cell table:style-name="Tableau57.E1" office:value-type="string">
            <text:p text:style-name="P245"/>
          </table:table-cell>
          <table:table-cell table:style-name="Tableau57.A2" office:value-type="string">
            <text:p text:style-name="P245">2</text:p>
          </table:table-cell>
          <table:table-cell table:style-name="Tableau57.B2" office:value-type="string">
            <text:p text:style-name="P245"/>
          </table:table-cell>
          <table:table-cell table:style-name="Tableau57.A2" office:value-type="string">
            <text:p text:style-name="P245"/>
          </table:table-cell>
          <table:table-cell table:style-name="Tableau57.S2" office:value-type="string">
            <text:p text:style-name="P245"/>
          </table:table-cell>
        </table:table-row>
        <table:table-row table:style-name="Tableau57.1">
          <table:table-cell table:style-name="Tableau57.A3" office:value-type="string">
            <text:p text:style-name="P245">1</text:p>
          </table:table-cell>
          <table:table-cell table:style-name="Tableau57.B3" office:value-type="string">
            <text:p text:style-name="P245"/>
          </table:table-cell>
          <table:table-cell table:style-name="Tableau57.A3" office:value-type="string">
            <text:p text:style-name="P245"/>
          </table:table-cell>
          <table:table-cell table:style-name="Tableau57.B3" office:value-type="string">
            <text:p text:style-name="P245">4</text:p>
          </table:table-cell>
          <table:table-cell table:style-name="Tableau57.E1" office:value-type="string">
            <text:p text:style-name="P245"/>
          </table:table-cell>
          <table:table-cell table:style-name="Tableau57.A3" office:value-type="string">
            <text:p text:style-name="P245"/>
          </table:table-cell>
          <table:table-cell table:style-name="Tableau57.B3" office:value-type="string">
            <text:p text:style-name="P245">1</text:p>
          </table:table-cell>
          <table:table-cell table:style-name="Tableau57.A3" office:value-type="string">
            <text:p text:style-name="P245">3</text:p>
          </table:table-cell>
          <table:table-cell table:style-name="Tableau57.B3" office:value-type="string">
            <text:p text:style-name="P245"/>
          </table:table-cell>
          <table:table-cell table:style-name="Tableau57.E1" office:value-type="string">
            <text:p text:style-name="P245"/>
          </table:table-cell>
          <table:table-cell table:style-name="Tableau57.A3" office:value-type="string">
            <text:p text:style-name="P245"/>
          </table:table-cell>
          <table:table-cell table:style-name="Tableau57.B3" office:value-type="string">
            <text:p text:style-name="P245"/>
          </table:table-cell>
          <table:table-cell table:style-name="Tableau57.A3" office:value-type="string">
            <text:p text:style-name="P245">3</text:p>
          </table:table-cell>
          <table:table-cell table:style-name="Tableau57.B3" office:value-type="string">
            <text:p text:style-name="P245"/>
          </table:table-cell>
          <table:table-cell table:style-name="Tableau57.E1" office:value-type="string">
            <text:p text:style-name="P245"/>
          </table:table-cell>
          <table:table-cell table:style-name="Tableau57.A3" office:value-type="string">
            <text:p text:style-name="P245"/>
          </table:table-cell>
          <table:table-cell table:style-name="Tableau57.B3" office:value-type="string">
            <text:p text:style-name="P245"/>
          </table:table-cell>
          <table:table-cell table:style-name="Tableau57.A3" office:value-type="string">
            <text:p text:style-name="P245"/>
          </table:table-cell>
          <table:table-cell table:style-name="Tableau57.S3" office:value-type="string">
            <text:p text:style-name="P245">3</text:p>
          </table:table-cell>
        </table:table-row>
        <table:table-row table:style-name="Tableau57.1">
          <table:table-cell table:style-name="Tableau57.A2" office:value-type="string">
            <text:p text:style-name="P245"/>
          </table:table-cell>
          <table:table-cell table:style-name="Tableau57.B2" office:value-type="string">
            <text:p text:style-name="P245">3</text:p>
          </table:table-cell>
          <table:table-cell table:style-name="Tableau57.A2" office:value-type="string">
            <text:p text:style-name="P245"/>
          </table:table-cell>
          <table:table-cell table:style-name="Tableau57.B2" office:value-type="string">
            <text:p text:style-name="P245"/>
          </table:table-cell>
          <table:table-cell table:style-name="Tableau57.E1" office:value-type="string">
            <text:p text:style-name="P245"/>
          </table:table-cell>
          <table:table-cell table:style-name="Tableau57.A2" office:value-type="string">
            <text:p text:style-name="P245">3</text:p>
          </table:table-cell>
          <table:table-cell table:style-name="Tableau57.B2" office:value-type="string">
            <text:p text:style-name="P245"/>
          </table:table-cell>
          <table:table-cell table:style-name="Tableau57.A2" office:value-type="string">
            <text:p text:style-name="P245"/>
          </table:table-cell>
          <table:table-cell table:style-name="Tableau57.B2" office:value-type="string">
            <text:p text:style-name="P245"/>
          </table:table-cell>
          <table:table-cell table:style-name="Tableau57.E1" office:value-type="string">
            <text:p text:style-name="P245"/>
          </table:table-cell>
          <table:table-cell table:style-name="Tableau57.A2" office:value-type="string">
            <text:p text:style-name="P245"/>
          </table:table-cell>
          <table:table-cell table:style-name="Tableau57.B2" office:value-type="string">
            <text:p text:style-name="P245">3</text:p>
          </table:table-cell>
          <table:table-cell table:style-name="Tableau57.A2" office:value-type="string">
            <text:p text:style-name="P245"/>
          </table:table-cell>
          <table:table-cell table:style-name="Tableau57.B2" office:value-type="string">
            <text:p text:style-name="P245">2</text:p>
          </table:table-cell>
          <table:table-cell table:style-name="Tableau57.E1" office:value-type="string">
            <text:p text:style-name="P245"/>
          </table:table-cell>
          <table:table-cell table:style-name="Tableau57.A2" office:value-type="string">
            <text:p text:style-name="P245">4</text:p>
          </table:table-cell>
          <table:table-cell table:style-name="Tableau57.B2" office:value-type="string">
            <text:p text:style-name="P245"/>
          </table:table-cell>
          <table:table-cell table:style-name="Tableau57.A2" office:value-type="string">
            <text:p text:style-name="P245">1</text:p>
          </table:table-cell>
          <table:table-cell table:style-name="Tableau57.S2" office:value-type="string">
            <text:p text:style-name="P245"/>
          </table:table-cell>
        </table:table-row>
      </table:table>
      <text:p text:style-name="P253"/>
      <table:table table:name="Tableau58" table:style-name="Tableau58">
        <table:table-column table:style-name="Tableau58.A" table:number-columns-repeated="10"/>
        <table:table-column table:style-name="Tableau58.K" table:number-columns-repeated="8"/>
        <table:table-column table:style-name="Tableau58.S"/>
        <table:table-row table:style-name="Tableau58.1">
          <table:table-cell table:style-name="Tableau58.A1" office:value-type="string">
            <text:p text:style-name="P245"/>
          </table:table-cell>
          <table:table-cell table:style-name="Tableau58.A1" office:value-type="string">
            <text:p text:style-name="P245"/>
          </table:table-cell>
          <table:table-cell table:style-name="Tableau58.A1" office:value-type="string">
            <text:p text:style-name="P245">2</text:p>
          </table:table-cell>
          <table:table-cell table:style-name="Tableau58.A1" office:value-type="string">
            <text:p text:style-name="P245"/>
          </table:table-cell>
          <table:table-cell table:style-name="Tableau58.E1" office:value-type="string">
            <text:p text:style-name="P245"/>
          </table:table-cell>
          <table:table-cell table:style-name="Tableau58.A1" office:value-type="string">
            <text:p text:style-name="P245">2</text:p>
          </table:table-cell>
          <table:table-cell table:style-name="Tableau58.A1" office:value-type="string">
            <text:p text:style-name="P245"/>
          </table:table-cell>
          <table:table-cell table:style-name="Tableau58.A1" office:value-type="string">
            <text:p text:style-name="P245"/>
          </table:table-cell>
          <table:table-cell table:style-name="Tableau58.A1" office:value-type="string">
            <text:p text:style-name="P245"/>
          </table:table-cell>
          <table:table-cell table:style-name="Tableau58.E1" office:value-type="string">
            <text:p text:style-name="P245"/>
          </table:table-cell>
          <table:table-cell table:style-name="Tableau58.A1" office:value-type="string">
            <text:p text:style-name="P245"/>
          </table:table-cell>
          <table:table-cell table:style-name="Tableau58.A1" office:value-type="string">
            <text:p text:style-name="P245">1</text:p>
          </table:table-cell>
          <table:table-cell table:style-name="Tableau58.A1" office:value-type="string">
            <text:p text:style-name="P245"/>
          </table:table-cell>
          <table:table-cell table:style-name="Tableau58.A1" office:value-type="string">
            <text:p text:style-name="P245"/>
          </table:table-cell>
          <table:table-cell table:style-name="Tableau58.E1" office:value-type="string">
            <text:p text:style-name="P245"/>
          </table:table-cell>
          <table:table-cell table:style-name="Tableau58.A1" office:value-type="string">
            <text:p text:style-name="P245">1</text:p>
          </table:table-cell>
          <table:table-cell table:style-name="Tableau58.A1" office:value-type="string">
            <text:p text:style-name="P245"/>
          </table:table-cell>
          <table:table-cell table:style-name="Tableau58.A1" office:value-type="string">
            <text:p text:style-name="P245"/>
          </table:table-cell>
          <table:table-cell table:style-name="Tableau58.S1" office:value-type="string">
            <text:p text:style-name="P245">3</text:p>
          </table:table-cell>
        </table:table-row>
        <table:table-row table:style-name="Tableau58.1">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1</text:p>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4</text:p>
          </table:table-cell>
          <table:table-cell table:style-name="Tableau58.A2" office:value-type="string">
            <text:p text:style-name="P245"/>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4</text:p>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4</text:p>
          </table:table-cell>
          <table:table-cell table:style-name="Tableau58.A2" office:value-type="string">
            <text:p text:style-name="P245"/>
          </table:table-cell>
          <table:table-cell table:style-name="Tableau58.S2" office:value-type="string">
            <text:p text:style-name="P245"/>
          </table:table-cell>
        </table:table-row>
        <table:table-row table:style-name="Tableau58.1">
          <table:table-cell table:style-name="Tableau58.A2" office:value-type="string">
            <text:p text:style-name="P245">3</text:p>
          </table:table-cell>
          <table:table-cell table:style-name="Tableau58.A2" office:value-type="string">
            <text:p text:style-name="P245"/>
          </table:table-cell>
          <table:table-cell table:style-name="Tableau58.A2" office:value-type="string">
            <text:p text:style-name="P245">4</text:p>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3</text:p>
          </table:table-cell>
          <table:table-cell table:style-name="Tableau58.A2" office:value-type="string">
            <text:p text:style-name="P245"/>
          </table:table-cell>
          <table:table-cell table:style-name="Tableau58.A2" office:value-type="string">
            <text:p text:style-name="P245">1</text:p>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3</text:p>
          </table:table-cell>
          <table:table-cell table:style-name="Tableau58.A2" office:value-type="string">
            <text:p text:style-name="P245"/>
          </table:table-cell>
          <table:table-cell table:style-name="Tableau58.A2" office:value-type="string">
            <text:p text:style-name="P245">2</text:p>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3</text:p>
          </table:table-cell>
          <table:table-cell table:style-name="Tableau58.S2" office:value-type="string">
            <text:p text:style-name="P245"/>
          </table:table-cell>
        </table:table-row>
        <table:table-row table:style-name="Tableau58.1">
          <table:table-cell table:style-name="Tableau58.A2" office:value-type="string">
            <text:p text:style-name="P245"/>
          </table:table-cell>
          <table:table-cell table:style-name="Tableau58.A2" office:value-type="string">
            <text:p text:style-name="P245">4</text:p>
          </table:table-cell>
          <table:table-cell table:style-name="Tableau58.A2" office:value-type="string">
            <text:p text:style-name="P245"/>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3</text:p>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3</text:p>
          </table:table-cell>
          <table:table-cell table:style-name="Tableau58.A2" office:value-type="string">
            <text:p text:style-name="P245"/>
          </table:table-cell>
          <table:table-cell table:style-name="Tableau58.E1"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A2" office:value-type="string">
            <text:p text:style-name="P245"/>
          </table:table-cell>
          <table:table-cell table:style-name="Tableau58.S2" office:value-type="string">
            <text:p text:style-name="P245">2</text:p>
          </table:table-cell>
        </table:table-row>
      </table:table>
      <text:p text:style-name="P253"/>
      <text:p text:style-name="P253"/>
      <table:table table:name="Tableau59" table:style-name="Tableau59">
        <table:table-column table:style-name="Tableau59.A" table:number-columns-repeated="10"/>
        <table:table-column table:style-name="Tableau59.K" table:number-columns-repeated="8"/>
        <table:table-column table:style-name="Tableau59.S"/>
        <table:table-row table:style-name="Tableau59.1">
          <table:table-cell table:style-name="Tableau59.A1" office:value-type="string">
            <text:p text:style-name="P245"/>
          </table:table-cell>
          <table:table-cell table:style-name="Tableau59.B1" office:value-type="string">
            <text:p text:style-name="P245"/>
          </table:table-cell>
          <table:table-cell table:style-name="Tableau59.A1" office:value-type="string">
            <text:p text:style-name="P245">3</text:p>
          </table:table-cell>
          <table:table-cell table:style-name="Tableau59.B1" office:value-type="string">
            <text:p text:style-name="P245"/>
          </table:table-cell>
          <table:table-cell table:style-name="Tableau59.E1" office:value-type="string">
            <text:p text:style-name="P245"/>
          </table:table-cell>
          <table:table-cell table:style-name="Tableau59.A1" office:value-type="string">
            <text:p text:style-name="P245">3</text:p>
          </table:table-cell>
          <table:table-cell table:style-name="Tableau59.B1" office:value-type="string">
            <text:p text:style-name="P245"/>
          </table:table-cell>
          <table:table-cell table:style-name="Tableau59.A1" office:value-type="string">
            <text:p text:style-name="P245"/>
          </table:table-cell>
          <table:table-cell table:style-name="Tableau59.B1" office:value-type="string">
            <text:p text:style-name="P245"/>
          </table:table-cell>
          <table:table-cell table:style-name="Tableau59.E1" office:value-type="string">
            <text:p text:style-name="P245"/>
          </table:table-cell>
          <table:table-cell table:style-name="Tableau59.A1" office:value-type="string">
            <text:p text:style-name="P245"/>
          </table:table-cell>
          <table:table-cell table:style-name="Tableau59.B1" office:value-type="string">
            <text:p text:style-name="P245"/>
          </table:table-cell>
          <table:table-cell table:style-name="Tableau59.A1" office:value-type="string">
            <text:p text:style-name="P245">2</text:p>
          </table:table-cell>
          <table:table-cell table:style-name="Tableau59.B1" office:value-type="string">
            <text:p text:style-name="P245"/>
          </table:table-cell>
          <table:table-cell table:style-name="Tableau59.E1" office:value-type="string">
            <text:p text:style-name="P245"/>
          </table:table-cell>
          <table:table-cell table:style-name="Tableau59.A1" office:value-type="string">
            <text:p text:style-name="P245"/>
          </table:table-cell>
          <table:table-cell table:style-name="Tableau59.B1" office:value-type="string">
            <text:p text:style-name="P245"/>
          </table:table-cell>
          <table:table-cell table:style-name="Tableau59.A1" office:value-type="string">
            <text:p text:style-name="P245"/>
          </table:table-cell>
          <table:table-cell table:style-name="Tableau59.S1" office:value-type="string">
            <text:p text:style-name="P245">4</text:p>
          </table:table-cell>
        </table:table-row>
        <table:table-row table:style-name="Tableau59.1">
          <table:table-cell table:style-name="Tableau59.A2" office:value-type="string">
            <text:p text:style-name="P245"/>
          </table:table-cell>
          <table:table-cell table:style-name="Tableau59.B2" office:value-type="string">
            <text:p text:style-name="P245"/>
          </table:table-cell>
          <table:table-cell table:style-name="Tableau59.A2" office:value-type="string">
            <text:p text:style-name="P245"/>
          </table:table-cell>
          <table:table-cell table:style-name="Tableau59.B2" office:value-type="string">
            <text:p text:style-name="P245">1</text:p>
          </table:table-cell>
          <table:table-cell table:style-name="Tableau59.E1" office:value-type="string">
            <text:p text:style-name="P245"/>
          </table:table-cell>
          <table:table-cell table:style-name="Tableau59.A2" office:value-type="string">
            <text:p text:style-name="P245"/>
          </table:table-cell>
          <table:table-cell table:style-name="Tableau59.B2" office:value-type="string">
            <text:p text:style-name="P245">4</text:p>
          </table:table-cell>
          <table:table-cell table:style-name="Tableau59.A2" office:value-type="string">
            <text:p text:style-name="P245"/>
          </table:table-cell>
          <table:table-cell table:style-name="Tableau59.B2" office:value-type="string">
            <text:p text:style-name="P245"/>
          </table:table-cell>
          <table:table-cell table:style-name="Tableau59.E1" office:value-type="string">
            <text:p text:style-name="P245"/>
          </table:table-cell>
          <table:table-cell table:style-name="Tableau59.A2" office:value-type="string">
            <text:p text:style-name="P245"/>
          </table:table-cell>
          <table:table-cell table:style-name="Tableau59.B2" office:value-type="string">
            <text:p text:style-name="P245"/>
          </table:table-cell>
          <table:table-cell table:style-name="Tableau59.A2" office:value-type="string">
            <text:p text:style-name="P245"/>
          </table:table-cell>
          <table:table-cell table:style-name="Tableau59.B2" office:value-type="string">
            <text:p text:style-name="P245">4</text:p>
          </table:table-cell>
          <table:table-cell table:style-name="Tableau59.E1" office:value-type="string">
            <text:p text:style-name="P245"/>
          </table:table-cell>
          <table:table-cell table:style-name="Tableau59.A2" office:value-type="string">
            <text:p text:style-name="P245"/>
          </table:table-cell>
          <table:table-cell table:style-name="Tableau59.B2" office:value-type="string">
            <text:p text:style-name="P245"/>
          </table:table-cell>
          <table:table-cell table:style-name="Tableau59.A2" office:value-type="string">
            <text:p text:style-name="P245">1</text:p>
          </table:table-cell>
          <table:table-cell table:style-name="Tableau59.S2" office:value-type="string">
            <text:p text:style-name="P245"/>
          </table:table-cell>
        </table:table-row>
        <table:table-row table:style-name="Tableau59.1">
          <table:table-cell table:style-name="Tableau59.A3" office:value-type="string">
            <text:p text:style-name="P245">2</text:p>
          </table:table-cell>
          <table:table-cell table:style-name="Tableau59.B3" office:value-type="string">
            <text:p text:style-name="P245"/>
          </table:table-cell>
          <table:table-cell table:style-name="Tableau59.A3" office:value-type="string">
            <text:p text:style-name="P245">4</text:p>
          </table:table-cell>
          <table:table-cell table:style-name="Tableau59.B3" office:value-type="string">
            <text:p text:style-name="P245"/>
          </table:table-cell>
          <table:table-cell table:style-name="Tableau59.E1" office:value-type="string">
            <text:p text:style-name="P245"/>
          </table:table-cell>
          <table:table-cell table:style-name="Tableau59.A3" office:value-type="string">
            <text:p text:style-name="P245">4</text:p>
          </table:table-cell>
          <table:table-cell table:style-name="Tableau59.B3" office:value-type="string">
            <text:p text:style-name="P245"/>
          </table:table-cell>
          <table:table-cell table:style-name="Tableau59.A3" office:value-type="string">
            <text:p text:style-name="P245">2</text:p>
          </table:table-cell>
          <table:table-cell table:style-name="Tableau59.B3" office:value-type="string">
            <text:p text:style-name="P245"/>
          </table:table-cell>
          <table:table-cell table:style-name="Tableau59.E1" office:value-type="string">
            <text:p text:style-name="P245"/>
          </table:table-cell>
          <table:table-cell table:style-name="Tableau59.A3" office:value-type="string">
            <text:p text:style-name="P245">1</text:p>
          </table:table-cell>
          <table:table-cell table:style-name="Tableau59.B3" office:value-type="string">
            <text:p text:style-name="P245"/>
          </table:table-cell>
          <table:table-cell table:style-name="Tableau59.A3" office:value-type="string">
            <text:p text:style-name="P245">4</text:p>
          </table:table-cell>
          <table:table-cell table:style-name="Tableau59.B3" office:value-type="string">
            <text:p text:style-name="P245"/>
          </table:table-cell>
          <table:table-cell table:style-name="Tableau59.E1" office:value-type="string">
            <text:p text:style-name="P245"/>
          </table:table-cell>
          <table:table-cell table:style-name="Tableau59.A3" office:value-type="string">
            <text:p text:style-name="P245"/>
          </table:table-cell>
          <table:table-cell table:style-name="Tableau59.B3" office:value-type="string">
            <text:p text:style-name="P245">2</text:p>
          </table:table-cell>
          <table:table-cell table:style-name="Tableau59.A3" office:value-type="string">
            <text:p text:style-name="P245"/>
          </table:table-cell>
          <table:table-cell table:style-name="Tableau59.S3" office:value-type="string">
            <text:p text:style-name="P245"/>
          </table:table-cell>
        </table:table-row>
        <table:table-row table:style-name="Tableau59.1">
          <table:table-cell table:style-name="Tableau59.A2" office:value-type="string">
            <text:p text:style-name="P245"/>
          </table:table-cell>
          <table:table-cell table:style-name="Tableau59.B2" office:value-type="string">
            <text:p text:style-name="P245">4</text:p>
          </table:table-cell>
          <table:table-cell table:style-name="Tableau59.A2" office:value-type="string">
            <text:p text:style-name="P245"/>
          </table:table-cell>
          <table:table-cell table:style-name="Tableau59.B2" office:value-type="string">
            <text:p text:style-name="P245"/>
          </table:table-cell>
          <table:table-cell table:style-name="Tableau59.E1" office:value-type="string">
            <text:p text:style-name="P245"/>
          </table:table-cell>
          <table:table-cell table:style-name="Tableau59.A2" office:value-type="string">
            <text:p text:style-name="P245"/>
          </table:table-cell>
          <table:table-cell table:style-name="Tableau59.B2" office:value-type="string">
            <text:p text:style-name="P245"/>
          </table:table-cell>
          <table:table-cell table:style-name="Tableau59.A2" office:value-type="string">
            <text:p text:style-name="P245"/>
          </table:table-cell>
          <table:table-cell table:style-name="Tableau59.B2" office:value-type="string">
            <text:p text:style-name="P245">1</text:p>
          </table:table-cell>
          <table:table-cell table:style-name="Tableau59.E1" office:value-type="string">
            <text:p text:style-name="P245"/>
          </table:table-cell>
          <table:table-cell table:style-name="Tableau59.A2" office:value-type="string">
            <text:p text:style-name="P245"/>
          </table:table-cell>
          <table:table-cell table:style-name="Tableau59.B2" office:value-type="string">
            <text:p text:style-name="P245">3</text:p>
          </table:table-cell>
          <table:table-cell table:style-name="Tableau59.A2" office:value-type="string">
            <text:p text:style-name="P245"/>
          </table:table-cell>
          <table:table-cell table:style-name="Tableau59.B2" office:value-type="string">
            <text:p text:style-name="P245"/>
          </table:table-cell>
          <table:table-cell table:style-name="Tableau59.E1" office:value-type="string">
            <text:p text:style-name="P245"/>
          </table:table-cell>
          <table:table-cell table:style-name="Tableau59.A2" office:value-type="string">
            <text:p text:style-name="P245">3</text:p>
          </table:table-cell>
          <table:table-cell table:style-name="Tableau59.B2" office:value-type="string">
            <text:p text:style-name="P245"/>
          </table:table-cell>
          <table:table-cell table:style-name="Tableau59.A2" office:value-type="string">
            <text:p text:style-name="P245"/>
          </table:table-cell>
          <table:table-cell table:style-name="Tableau59.S2" office:value-type="string">
            <text:p text:style-name="P245">1</text:p>
          </table:table-cell>
        </table:table-row>
      </table:table>
      <text:p text:style-name="P253"/>
      <text:p text:style-name="P253">Comment commencer ?</text:p>
      <text:p text:style-name="P237">Un exemple…</text:p>
      <text:p text:style-name="P237">Dans le premier carré (en haut à droite), sur la première ligne, le « 4 » et le « 1 » sont déjà placés. Il manque donc le « 2 » et le « 3 ». Le deuxième chiffre manquant ne peut pas être le « 3 », car il est juste en dessous, c’est donc le « 2 ». </text:p>
      <text:p text:style-name="P230">Et le quatrième chiffre de la colonne est donc le « 3 » !…</text:p>
      <text:p text:style-name="P54"><text:span text:style-name="T28">Bilan</text:span></text:p>
      <table:table table:name="Tableau60" table:style-name="Tableau60">
        <table:table-column table:style-name="Tableau60.A"/>
        <table:table-column table:style-name="Tableau60.B"/>
        <table:table-column table:style-name="Tableau60.C" table:number-columns-repeated="6"/>
        <table:table-column table:style-name="Tableau60.I"/>
        <table:table-row table:style-name="Tableau60.1">
          <table:table-cell table:style-name="Tableau60.A1" office:value-type="string">
            <text:p text:style-name="P55">Compétences CH1: choisir et écrire l'opération</text:p>
          </table:table-cell>
          <table:table-cell table:style-name="Tableau60.B1" office:value-type="string">
            <text:p text:style-name="P55">Ex. 1</text:p>
          </table:table-cell>
          <table:table-cell table:style-name="Tableau60.B1" office:value-type="string">
            <text:p text:style-name="P55">Ex. 2</text:p>
          </table:table-cell>
          <table:table-cell table:style-name="Tableau60.B1" office:value-type="string">
            <text:p text:style-name="P55">Ex. 3</text:p>
          </table:table-cell>
          <table:table-cell table:style-name="Tableau60.B1" office:value-type="string">
            <text:p text:style-name="P55">Ex. 4</text:p>
          </table:table-cell>
          <table:table-cell table:style-name="Tableau60.B1" office:value-type="string">
            <text:p text:style-name="P55">Ex. 5</text:p>
          </table:table-cell>
          <table:table-cell table:style-name="Tableau60.B1" office:value-type="string">
            <text:p text:style-name="P55">Ex. 6</text:p>
          </table:table-cell>
          <table:table-cell table:style-name="Tableau60.B1" office:value-type="string">
            <text:p text:style-name="P55">Ex. 7</text:p>
          </table:table-cell>
          <table:table-cell table:style-name="Tableau60.I1" office:value-type="string">
            <text:p text:style-name="P55">Ex. 8</text:p>
          </table:table-cell>
        </table:table-row>
        <table:table-row>
          <table:table-cell table:style-name="Tableau60.A2" office:value-type="string">
            <text:p text:style-name="P55">Acquis</text:p>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I2" office:value-type="string">
            <text:p text:style-name="P55"/>
          </table:table-cell>
        </table:table-row>
        <table:table-row>
          <table:table-cell table:style-name="Tableau60.A2" office:value-type="string">
            <text:p text:style-name="P55">Presque Acquis</text:p>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I2" office:value-type="string">
            <text:p text:style-name="P55"/>
          </table:table-cell>
        </table:table-row>
        <table:table-row>
          <table:table-cell table:style-name="Tableau60.A2" office:value-type="string">
            <text:p text:style-name="P55">Début d'acquisition</text:p>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I2" office:value-type="string">
            <text:p text:style-name="P55"/>
          </table:table-cell>
        </table:table-row>
        <table:table-row>
          <table:table-cell table:style-name="Tableau60.A2" office:value-type="string">
            <text:p text:style-name="P55">Non-acquis</text:p>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B2" office:value-type="string">
            <text:p text:style-name="P55"/>
          </table:table-cell>
          <table:table-cell table:style-name="Tableau60.I2" office:value-type="string">
            <text:p text:style-name="P55"/>
          </table:table-cell>
        </table:table-row>
      </table:table>
      <text:p text:style-name="P254"/>
      <table:table table:name="Tableau61" table:style-name="Tableau61">
        <table:table-column table:style-name="Tableau61.A"/>
        <table:table-column table:style-name="Tableau61.B"/>
        <table:table-column table:style-name="Tableau61.C" table:number-columns-repeated="6"/>
        <table:table-column table:style-name="Tableau61.I"/>
        <table:table-row table:style-name="Tableau61.1">
          <table:table-cell table:style-name="Tableau61.A1" office:value-type="string">
            <text:p text:style-name="P55">Compétences CH1: choisir et écrire l'opération</text:p>
          </table:table-cell>
          <table:table-cell table:style-name="Tableau61.B1" office:value-type="string">
            <text:p text:style-name="P55">Ex. 9</text:p>
          </table:table-cell>
          <table:table-cell table:style-name="Tableau61.B1" office:value-type="string">
            <text:p text:style-name="P55">Ex. 10</text:p>
          </table:table-cell>
          <table:table-cell table:style-name="Tableau61.B1" office:value-type="string">
            <text:p text:style-name="P55">Ex. 11</text:p>
          </table:table-cell>
          <table:table-cell table:style-name="Tableau61.B1" office:value-type="string">
            <text:p text:style-name="P55">Ex. 12</text:p>
          </table:table-cell>
          <table:table-cell table:style-name="Tableau61.B1" office:value-type="string">
            <text:p text:style-name="P55">Ex. 13</text:p>
          </table:table-cell>
          <table:table-cell table:style-name="Tableau61.B1" office:value-type="string">
            <text:p text:style-name="P55">Ex. 14</text:p>
          </table:table-cell>
          <table:table-cell table:style-name="Tableau61.B1" office:value-type="string">
            <text:p text:style-name="P55">Ex. 15</text:p>
          </table:table-cell>
          <table:table-cell table:style-name="Tableau61.I1" office:value-type="string">
            <text:p text:style-name="P55">Ex. 16</text:p>
          </table:table-cell>
        </table:table-row>
        <table:table-row>
          <table:table-cell table:style-name="Tableau61.A2" office:value-type="string">
            <text:p text:style-name="P55">Acquis</text:p>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I2" office:value-type="string">
            <text:p text:style-name="P55"/>
          </table:table-cell>
        </table:table-row>
        <table:table-row>
          <table:table-cell table:style-name="Tableau61.A2" office:value-type="string">
            <text:p text:style-name="P55">Presque Acquis</text:p>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I2" office:value-type="string">
            <text:p text:style-name="P55"/>
          </table:table-cell>
        </table:table-row>
        <table:table-row>
          <table:table-cell table:style-name="Tableau61.A2" office:value-type="string">
            <text:p text:style-name="P55">Début d'acquisition</text:p>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I2" office:value-type="string">
            <text:p text:style-name="P55"/>
          </table:table-cell>
        </table:table-row>
        <table:table-row>
          <table:table-cell table:style-name="Tableau61.A2" office:value-type="string">
            <text:p text:style-name="P55">Non-acquis</text:p>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B2" office:value-type="string">
            <text:p text:style-name="P55"/>
          </table:table-cell>
          <table:table-cell table:style-name="Tableau61.I2" office:value-type="string">
            <text:p text:style-name="P55"/>
          </table:table-cell>
        </table:table-row>
      </table:table>
      <text:p text:style-name="P255"><text:span text:style-name="T62"/></text:p>
      <text:p text:style-name="P168"><text:span text:style-name="T3"/></text:p>
      <text:p text:style-name="P168"><text:span text:style-name="T3"/></text:p>
      <text:p text:style-name="P168"><text:span text:style-name="T3"/></text:p>
      <text:p text:style-name="P168"><text:span text:style-name="T3"/></text:p>
      <text:p text:style-name="P168"><text:span text:style-name="T3"/></text:p>
      <text:p text:style-name="P168"><text:span text:style-name="T3"/></text:p>
      <text:p text:style-name="P168"><text:span text:style-name="T3"/></text:p>
      <text:list text:style-name="_5f_Numérotation_20_des_20_exercices_20_livrets" text:continue-numbering="true">
        <text:list-header>
          <text:p text:style-name="P169"/>
          <text:p text:style-name="P169">Compétence T1.1: calculer la valeur numérique d'une expression simple</text:p>
          <text:p text:style-name="P169">Compétence E1.3: calculer le carré, le cube d'un nombre</text:p>
          <text:p text:style-name="P256">1) Jardin public</text:p>
          <text:p text:style-name="P257">A/PA/DA/NA</text:p>
          <text:p text:style-name="P258"><text:span text:style-name="T4">Consigne:</text:span> Pour calculer la surface d'un rectangle, j'utilise la formule suivante: S=Lxl, où L désigne la longueur et l la largeur.</text:p>
          <text:p text:style-name="P258">Un jardin public rectangulaire mesure 120 m de longueur et 45 m de largeur, il est entièrement gazonné. Calcule la surface du jardin en m².</text:p>
          <text:p text:style-name="P259">................................................................................................................................................................................................................................................................................................................................................................................................................................................................................................................................................................................................................................................................<text:span text:style-name="T4">2) La surface du triangle</text:span></text:p>
          <text:p text:style-name="P260">A/PA/DA/NA</text:p>
          <text:p text:style-name="P261"><text:span text:style-name="T4">Consigne:</text:span><text:span text:style-name="T19"> Pour</text:span> calculer la surface d'un triangle, on utilise la formule S=(BxH)/2 où B désigne la base, H la hauteur. Calcule en cm² la surface du triangle.</text:p>
          <text:p text:style-name="P262">...............................................................................................................................................................................................................................................................................................................................................................................................................................................................................................................................................................................................................................................................</text:p>
        </text:list-header>
      </text:list>
      <text:p text:style-name="P263">3) Le volume du pavé</text:p>
      <text:list text:style-name="_5f_Numérotation_20_des_20_exercices_20_livrets" text:continue-numbering="true">
        <text:list-header>
          <text:p text:style-name="P260">A/PA/DA/NA</text:p>
          <text:p text:style-name="P261">Consigne: Pour calculer le volume d'un pavé droit, on utilise la formule suivante:</text:p>
          <text:p text:style-name="P261">V= L x l x H où L représente la longueur, l représente la largeur, H représente la hauteur. Calcule le volume d'un pavé droit dont la longueur mesure 24 cm, la largeur 13 cm et la hauteur 9cm.</text:p>
          <text:p text:style-name="P262">...............................................................................................................................................................................................................................................................................................................................................................................................................................................................................................................................................................................................................................................................</text:p>
        </text:list-header>
      </text:list>
      <text:p text:style-name="P263"/>
      <text:p text:style-name="P263">4) La surface du cylindre</text:p>
      <text:list text:style-name="_5f_Numérotation_20_des_20_exercices_20_livrets" text:continue-numbering="true">
        <text:list-header>
          <text:p text:style-name="P260">A/PA/DA/NA</text:p>
        </text:list-header>
      </text:list>
      <text:p text:style-name="P264"><text:span text:style-name="T4">Consigne:</text:span> pour calculer l'aire d'un cylindre on utilise la formule suivante:</text:p>
      <text:p text:style-name="P264">Aire= 2 x π x R x H où π est une valeur fixe donnée à 3.14, R est le rayon du cylindre et H la hauteur du cylindre.</text:p>
      <text:p text:style-name="P264">Calculez en m² la surface d'un cylindre de 5m de rayon et 12m de hauteur.</text:p>
      <text:list text:style-name="_5f_Numérotation_20_des_20_exercices_20_livrets" text:continue-numbering="true">
        <text:list-header>
          <text:p text:style-name="P262">...............................................................................................................................................................................................................................................................................................................................................................................................................................................................................................................................................................................................................................................................</text:p>
          <text:p text:style-name="P265">5) La vitesse moyenne</text:p>
          <text:p text:style-name="P260">A/PA/DA/NA</text:p>
          <text:p text:style-name="P266">Consigne:<text:span text:style-name="T19"> pour calculer une vitesse moyenne, on utilise la formule suivante:</text:span></text:p>
        </text:list-header>
      </text:list>
      <text:p text:style-name="P267">V = D / T où V est la vitesse, D est la distance, T est le temps.</text:p>
      <text:p text:style-name="P267">Un pilote de formule 1a parcouru 450 km en 2 heures. A quelle vitesse moyenne (en km/h) a-t-il roulé?</text:p>
      <text:list text:style-name="_5f_Numérotation_20_des_20_exercices_20_livrets" text:continue-numbering="true">
        <text:list-header>
          <text:p text:style-name="P262">...............................................................................................................................................................................................................................................................................................................................................................................................................................................................................................................................................................................................................................................................</text:p>
        </text:list-header>
      </text:list>
      <text:p text:style-name="P263"/>
      <text:p text:style-name="P263"/>
      <text:p text:style-name="P263"/>
      <text:p text:style-name="P263"/>
      <text:p text:style-name="P263"/>
      <text:p text:style-name="P263"/>
      <text:p text:style-name="P263"/>
      <text:p text:style-name="P263">6) Le périmètre du rectangle</text:p>
      <text:list text:style-name="_5f_Numérotation_20_des_20_exercices_20_livrets" text:continue-numbering="true">
        <text:list-header>
          <text:p text:style-name="P260">A/PA/DA/NA</text:p>
          <text:p text:style-name="P268"><text:span text:style-name="T4">Consigne:</text:span> le périmètre d'un rectangle est donné par l'expression P = (L+l) x2</text:p>
          <text:p text:style-name="P268">L désigne la longueur, l désigne la largeur.</text:p>
        </text:list-header>
      </text:list>
      <text:p text:style-name="P267">Calcule le périmètre en cm d'un rectangle dont la longueur mesure 40 cm et la largeur 25 cm.</text:p>
      <text:list text:style-name="_5f_Numérotation_20_des_20_exercices_20_livrets" text:continue-numbering="true">
        <text:list-header>
          <text:p text:style-name="P268">...................................................................................................................................................................................................................................................................................................................................................................................................................................................................................................7) <text:span text:style-name="T4">Le volume du cylindre</text:span></text:p>
          <text:p text:style-name="P260">A/PA/DA/NA</text:p>
          <text:p text:style-name="P268"><text:span text:style-name="T4">Consigne:</text:span> la formule suivante permet de calculer le volume d'un cylindre </text:p>
          <text:p text:style-name="P268">V = <text:s/>π x R² x H avec <text:s/>π = 3.14, R le rayon et H la hauteur.</text:p>
          <text:p text:style-name="P268">Calculer en cm³ le volume d'une boîte cylindrique de rayon de rayon 35 cm et de hauteur 12 cm.</text:p>
          <text:p text:style-name="P268">...............................................................................................................................................................................................................................................................................................................................................................................................................................................................................................................................................................................................................................................................</text:p>
        </text:list-header>
      </text:list>
      <text:p text:style-name="P269"/>
      <text:p text:style-name="P269">8) Le volume du cône</text:p>
      <text:list text:style-name="_5f_Numérotation_20_des_20_exercices_20_livrets" text:continue-numbering="true">
        <text:list-header>
          <text:p text:style-name="P260">A/PA/DA/NA</text:p>
        </text:list-header>
      </text:list>
      <text:p text:style-name="P270"><text:span text:style-name="T4">Consigne:</text:span> pour calculer le volume d'un cône, on utilise la formule suivante</text:p>
      <text:p text:style-name="P270">Volume = ( π x R² x H) / 3 où <text:s/>π vaut 3.14, R désigne le rayon du cône et H la hauteur.</text:p>
      <text:p text:style-name="P270">Calcule en cm³le volume d'un cône de 3 cm de rayon et 7 cm de hauteur.</text:p>
      <text:list text:style-name="_5f_Numérotation_20_des_20_exercices_20_livrets" text:continue-numbering="true">
        <text:list-header>
          <text:p text:style-name="P268">...................................................................................................................................................................................................................................................................................................................................................................................................................................................................................................................................................................................................................................................................</text:p>
          <text:p text:style-name="P268">9) <text:span text:style-name="T4">Consigne:</text:span> calcule les expressions suivantes en fonction des valeurs de x, y et z</text:p>
          <text:p text:style-name="P260">A/PA/DA/NA</text:p>
        </text:list-header>
      </text:list>
      <table:table table:name="Tableau37" table:style-name="Tableau37">
        <table:table-column table:style-name="Tableau37.A" table:number-columns-repeated="8"/>
        <table:table-column table:style-name="Tableau37.I"/>
        <table:table-row>
          <table:table-cell table:style-name="Tableau37.A1" office:value-type="string">
            <text:p text:style-name="P271">x</text:p>
          </table:table-cell>
          <table:table-cell table:style-name="Tableau37.A1" office:value-type="string">
            <text:p text:style-name="P271">y</text:p>
          </table:table-cell>
          <table:table-cell table:style-name="Tableau37.A1" office:value-type="string">
            <text:p text:style-name="P271">z</text:p>
          </table:table-cell>
          <table:table-cell table:style-name="Tableau37.A1" office:value-type="string">
            <text:p text:style-name="P271">x+y</text:p>
          </table:table-cell>
          <table:table-cell table:style-name="Tableau37.A1" office:value-type="string">
            <text:p text:style-name="P271">2x+z</text:p>
          </table:table-cell>
          <table:table-cell table:style-name="Tableau37.A1" office:value-type="string">
            <text:p text:style-name="P271">x+y-z</text:p>
          </table:table-cell>
          <table:table-cell table:style-name="Tableau37.A1" office:value-type="string">
            <text:p text:style-name="P271">5-y+4z</text:p>
          </table:table-cell>
          <table:table-cell table:style-name="Tableau37.A1" office:value-type="string">
            <text:p text:style-name="P272">x²+ 3z</text:p>
          </table:table-cell>
          <table:table-cell table:style-name="Tableau37.I1" office:value-type="string">
            <text:p text:style-name="P271">z<text:span text:style-name="T68">³-3y</text:span></text:p>
          </table:table-cell>
        </table:table-row>
        <table:table-row table:style-name="Tableau37.2">
          <table:table-cell table:style-name="Tableau37.A2" office:value-type="string">
            <text:p text:style-name="P10">8</text:p>
          </table:table-cell>
          <table:table-cell table:style-name="Tableau37.A2" office:value-type="string">
            <text:p text:style-name="P10">2</text:p>
          </table:table-cell>
          <table:table-cell table:style-name="Tableau37.A2" office:value-type="string">
            <text:p text:style-name="P10">7</text:p>
          </table:table-cell>
          <table:table-cell table:style-name="Tableau37.A2" office:value-type="string">
            <text:p text:style-name="P10"/>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I2" office:value-type="string">
            <text:p text:style-name="P236"/>
          </table:table-cell>
        </table:table-row>
        <table:table-row table:style-name="Tableau37.2">
          <table:table-cell table:style-name="Tableau37.A2" office:value-type="string">
            <text:p text:style-name="P10">12</text:p>
          </table:table-cell>
          <table:table-cell table:style-name="Tableau37.A2" office:value-type="string">
            <text:p text:style-name="P10">9</text:p>
          </table:table-cell>
          <table:table-cell table:style-name="Tableau37.A2" office:value-type="string">
            <text:p text:style-name="P10">6</text:p>
          </table:table-cell>
          <table:table-cell table:style-name="Tableau37.A2" office:value-type="string">
            <text:p text:style-name="P10"/>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I2" office:value-type="string">
            <text:p text:style-name="P236"/>
          </table:table-cell>
        </table:table-row>
        <table:table-row table:style-name="Tableau37.2">
          <table:table-cell table:style-name="Tableau37.A2" office:value-type="string">
            <text:p text:style-name="P10">3</text:p>
          </table:table-cell>
          <table:table-cell table:style-name="Tableau37.A2" office:value-type="string">
            <text:p text:style-name="P10">2</text:p>
          </table:table-cell>
          <table:table-cell table:style-name="Tableau37.A2" office:value-type="string">
            <text:p text:style-name="P10">5</text:p>
          </table:table-cell>
          <table:table-cell table:style-name="Tableau37.A2" office:value-type="string">
            <text:p text:style-name="P10"/>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I2" office:value-type="string">
            <text:p text:style-name="P236"/>
          </table:table-cell>
        </table:table-row>
        <table:table-row table:style-name="Tableau37.2">
          <table:table-cell table:style-name="Tableau37.A2" office:value-type="string">
            <text:p text:style-name="P10">1</text:p>
          </table:table-cell>
          <table:table-cell table:style-name="Tableau37.A2" office:value-type="string">
            <text:p text:style-name="P10">9</text:p>
          </table:table-cell>
          <table:table-cell table:style-name="Tableau37.A2" office:value-type="string">
            <text:p text:style-name="P10">4</text:p>
          </table:table-cell>
          <table:table-cell table:style-name="Tableau37.A2" office:value-type="string">
            <text:p text:style-name="P10"/>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I2" office:value-type="string">
            <text:p text:style-name="P236"/>
          </table:table-cell>
        </table:table-row>
        <table:table-row table:style-name="Tableau37.2">
          <table:table-cell table:style-name="Tableau37.A2" office:value-type="string">
            <text:p text:style-name="P10">1,5</text:p>
          </table:table-cell>
          <table:table-cell table:style-name="Tableau37.A2" office:value-type="string">
            <text:p text:style-name="P10">3</text:p>
          </table:table-cell>
          <table:table-cell table:style-name="Tableau37.A2" office:value-type="string">
            <text:p text:style-name="P10">2,5</text:p>
          </table:table-cell>
          <table:table-cell table:style-name="Tableau37.A2" office:value-type="string">
            <text:p text:style-name="P10"/>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A2" office:value-type="string">
            <text:p text:style-name="P236"/>
          </table:table-cell>
          <table:table-cell table:style-name="Tableau37.I2" office:value-type="string">
            <text:p text:style-name="P236"/>
          </table:table-cell>
        </table:table-row>
      </table:table>
      <text:p text:style-name="P270">10) <text:span text:style-name="T4">Consigne:</text:span> calcule les expressions suivantes</text:p>
      <text:p text:style-name="P270"/>
      <table:table table:name="Tableau38" table:style-name="Tableau38">
        <table:table-column table:style-name="Tableau38.A" table:number-columns-repeated="10"/>
        <table:table-column table:style-name="Tableau38.K"/>
        <table:table-row table:style-name="Tableau38.1">
          <table:table-cell table:style-name="Tableau38.A1" office:value-type="string">
            <text:p text:style-name="P10">x</text:p>
          </table:table-cell>
          <table:table-cell table:style-name="Tableau38.A1" office:value-type="string">
            <text:p text:style-name="P10">2</text:p>
          </table:table-cell>
          <table:table-cell table:style-name="Tableau38.A1" office:value-type="string">
            <text:p text:style-name="P10">3</text:p>
          </table:table-cell>
          <table:table-cell table:style-name="Tableau38.A1" office:value-type="string">
            <text:p text:style-name="P10">4</text:p>
          </table:table-cell>
          <table:table-cell table:style-name="Tableau38.A1" office:value-type="string">
            <text:p text:style-name="P10">5</text:p>
          </table:table-cell>
          <table:table-cell table:style-name="Tableau38.A1" office:value-type="string">
            <text:p text:style-name="P10">6</text:p>
          </table:table-cell>
          <table:table-cell table:style-name="Tableau38.A1" office:value-type="string">
            <text:p text:style-name="P10">7</text:p>
          </table:table-cell>
          <table:table-cell table:style-name="Tableau38.A1" office:value-type="string">
            <text:p text:style-name="P10">10</text:p>
          </table:table-cell>
          <table:table-cell table:style-name="Tableau38.A1" office:value-type="string">
            <text:p text:style-name="P10">2,5</text:p>
          </table:table-cell>
          <table:table-cell table:style-name="Tableau38.A1" office:value-type="string">
            <text:p text:style-name="P10">1,5</text:p>
          </table:table-cell>
          <table:table-cell table:style-name="Tableau38.K1" office:value-type="string">
            <text:p text:style-name="P10">1</text:p>
          </table:table-cell>
        </table:table-row>
        <table:table-row table:style-name="Tableau38.2">
          <table:table-cell table:style-name="Tableau38.A2" office:value-type="string">
            <text:p text:style-name="P10">x²</text:p>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K2" office:value-type="string">
            <text:p text:style-name="P236"/>
          </table:table-cell>
        </table:table-row>
        <table:table-row table:style-name="Tableau38.2">
          <table:table-cell table:style-name="Tableau38.A2" office:value-type="string">
            <text:p text:style-name="P10">x³</text:p>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A2" office:value-type="string">
            <text:p text:style-name="P236"/>
          </table:table-cell>
          <table:table-cell table:style-name="Tableau38.K2" office:value-type="string">
            <text:p text:style-name="P236"/>
          </table:table-cell>
        </table:table-row>
      </table:table>
      <text:p text:style-name="P54"><text:span text:style-name="T16"/></text:p>
      <text:p text:style-name="P54"><text:span text:style-name="T16"/></text:p>
      <text:p text:style-name="P54"><text:span text:style-name="T16">Bilan</text:span></text:p>
      <table:table table:name="Tableau39" table:style-name="Tableau39">
        <table:table-column table:style-name="Tableau39.A"/>
        <table:table-column table:style-name="Tableau39.B" table:number-columns-repeated="8"/>
        <table:table-column table:style-name="Tableau39.J"/>
        <table:table-row table:style-name="Tableau39.1">
          <table:table-cell table:style-name="Tableau39.A1" office:value-type="string">
            <text:p text:style-name="P55">Compétences T1.1: calculer la valeur numérique d'une expression simple</text:p>
          </table:table-cell>
          <table:table-cell table:style-name="Tableau39.B1" office:value-type="string">
            <text:p text:style-name="P55">Ex. 1</text:p>
          </table:table-cell>
          <table:table-cell table:style-name="Tableau39.B1" office:value-type="string">
            <text:p text:style-name="P55">Ex. 2</text:p>
          </table:table-cell>
          <table:table-cell table:style-name="Tableau39.B1" office:value-type="string">
            <text:p text:style-name="P55">Ex. 3</text:p>
          </table:table-cell>
          <table:table-cell table:style-name="Tableau39.B1" office:value-type="string">
            <text:p text:style-name="P55">Ex. 4</text:p>
          </table:table-cell>
          <table:table-cell table:style-name="Tableau39.B1" office:value-type="string">
            <text:p text:style-name="P55">Ex. 5</text:p>
          </table:table-cell>
          <table:table-cell table:style-name="Tableau39.B1" office:value-type="string">
            <text:p text:style-name="P55">Ex. 6</text:p>
          </table:table-cell>
          <table:table-cell table:style-name="Tableau39.B1" office:value-type="string">
            <text:p text:style-name="P55">Ex. 7</text:p>
          </table:table-cell>
          <table:table-cell table:style-name="Tableau39.B1" office:value-type="string">
            <text:p text:style-name="P55">Ex. 8</text:p>
          </table:table-cell>
          <table:table-cell table:style-name="Tableau39.J1" office:value-type="string">
            <text:p text:style-name="P55">Ex. 9</text:p>
          </table:table-cell>
        </table:table-row>
        <table:table-row table:style-name="Tableau39.2">
          <table:table-cell table:style-name="Tableau39.A2" office:value-type="string">
            <text:p text:style-name="P55">Acquis</text:p>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J2" office:value-type="string">
            <text:p text:style-name="P55"/>
          </table:table-cell>
        </table:table-row>
        <table:table-row table:style-name="Tableau39.2">
          <table:table-cell table:style-name="Tableau39.A2" office:value-type="string">
            <text:p text:style-name="P55">Presque Acquis</text:p>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J2" office:value-type="string">
            <text:p text:style-name="P55"/>
          </table:table-cell>
        </table:table-row>
        <table:table-row table:style-name="Tableau39.2">
          <table:table-cell table:style-name="Tableau39.A2" office:value-type="string">
            <text:p text:style-name="P55">Début d'acquisition</text:p>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J2" office:value-type="string">
            <text:p text:style-name="P55"/>
          </table:table-cell>
        </table:table-row>
        <table:table-row table:style-name="Tableau39.2">
          <table:table-cell table:style-name="Tableau39.A2" office:value-type="string">
            <text:p text:style-name="P55">Non-acquis</text:p>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B2" office:value-type="string">
            <text:p text:style-name="P55"/>
          </table:table-cell>
          <table:table-cell table:style-name="Tableau39.J2" office:value-type="string">
            <text:p text:style-name="P55"/>
          </table:table-cell>
        </table:table-row>
      </table:table>
      <text:p text:style-name="P135"><text:span text:style-name="T53"/></text:p>
      <text:p text:style-name="P135"><text:span text:style-name="T53"/></text:p>
      <text:p text:style-name="P135"><text:span text:style-name="T53"/></text:p>
      <text:p text:style-name="P135"><text:span text:style-name="T53"/></text:p>
      <table:table table:name="Tableau40" table:style-name="Tableau40">
        <table:table-column table:style-name="Tableau40.A"/>
        <table:table-column table:style-name="Tableau40.B" table:number-columns-repeated="3"/>
        <table:table-column table:style-name="Tableau40.E"/>
        <table:table-row table:style-name="Tableau40.1">
          <table:table-cell table:style-name="Tableau40.A1" office:value-type="string">
            <text:p text:style-name="P55">Compétences E1.3: calculer le carré, le cube d'un nombre</text:p>
          </table:table-cell>
          <table:table-cell table:style-name="Tableau40.B1" office:value-type="string">
            <text:p text:style-name="P55">Ex. 7</text:p>
          </table:table-cell>
          <table:table-cell table:style-name="Tableau40.B1" office:value-type="string">
            <text:p text:style-name="P55">Ex. 8</text:p>
          </table:table-cell>
          <table:table-cell table:style-name="Tableau40.B1" office:value-type="string">
            <text:p text:style-name="P55">Ex. 9</text:p>
          </table:table-cell>
          <table:table-cell table:style-name="Tableau40.E1" office:value-type="string">
            <text:p text:style-name="P55">Ex. 10</text:p>
          </table:table-cell>
        </table:table-row>
        <table:table-row table:style-name="Tableau40.2">
          <table:table-cell table:style-name="Tableau40.A2" office:value-type="string">
            <text:p text:style-name="P55">Acquis</text:p>
          </table:table-cell>
          <table:table-cell table:style-name="Tableau40.B2" office:value-type="string">
            <text:p text:style-name="P55"/>
          </table:table-cell>
          <table:table-cell table:style-name="Tableau40.B2" office:value-type="string">
            <text:p text:style-name="P55"/>
          </table:table-cell>
          <table:table-cell table:style-name="Tableau40.B2" office:value-type="string">
            <text:p text:style-name="P55"/>
          </table:table-cell>
          <table:table-cell table:style-name="Tableau40.E2" office:value-type="string">
            <text:p text:style-name="P55"/>
          </table:table-cell>
        </table:table-row>
        <table:table-row table:style-name="Tableau40.2">
          <table:table-cell table:style-name="Tableau40.A2" office:value-type="string">
            <text:p text:style-name="P55">Presque Acquis</text:p>
          </table:table-cell>
          <table:table-cell table:style-name="Tableau40.B2" office:value-type="string">
            <text:p text:style-name="P55"/>
          </table:table-cell>
          <table:table-cell table:style-name="Tableau40.B2" office:value-type="string">
            <text:p text:style-name="P55"/>
          </table:table-cell>
          <table:table-cell table:style-name="Tableau40.B2" office:value-type="string">
            <text:p text:style-name="P55"/>
          </table:table-cell>
          <table:table-cell table:style-name="Tableau40.E2" office:value-type="string">
            <text:p text:style-name="P55"/>
          </table:table-cell>
        </table:table-row>
        <table:table-row table:style-name="Tableau40.2">
          <table:table-cell table:style-name="Tableau40.A2" office:value-type="string">
            <text:p text:style-name="P55">Début d'acquisition</text:p>
          </table:table-cell>
          <table:table-cell table:style-name="Tableau40.B2" office:value-type="string">
            <text:p text:style-name="P55"/>
          </table:table-cell>
          <table:table-cell table:style-name="Tableau40.B2" office:value-type="string">
            <text:p text:style-name="P55"/>
          </table:table-cell>
          <table:table-cell table:style-name="Tableau40.B2" office:value-type="string">
            <text:p text:style-name="P55"/>
          </table:table-cell>
          <table:table-cell table:style-name="Tableau40.E2" office:value-type="string">
            <text:p text:style-name="P55"/>
          </table:table-cell>
        </table:table-row>
        <table:table-row table:style-name="Tableau40.2">
          <table:table-cell table:style-name="Tableau40.A2" office:value-type="string">
            <text:p text:style-name="P55">Non-acquis</text:p>
          </table:table-cell>
          <table:table-cell table:style-name="Tableau40.B2" office:value-type="string">
            <text:p text:style-name="P55"/>
          </table:table-cell>
          <table:table-cell table:style-name="Tableau40.B2" office:value-type="string">
            <text:p text:style-name="P55"/>
          </table:table-cell>
          <table:table-cell table:style-name="Tableau40.B2" office:value-type="string">
            <text:p text:style-name="P55"/>
          </table:table-cell>
          <table:table-cell table:style-name="Tableau40.E2" office:value-type="string">
            <text:p text:style-name="P55"/>
          </table:table-cell>
        </table:table-row>
      </table:table>
      <text:p text:style-name="P168"><text:span text:style-name="T3"/></text:p>
      <text:p text:style-name="P273"><text:span text:style-name="T18"/></text:p>
      <text:p text:style-name="P273"><text:span text:style-name="T18"/></text:p>
      <text:p text:style-name="P273"><text:span text:style-name="T18"/></text:p>
      <text:p text:style-name="P273"><text:span text:style-name="T18"/></text:p>
      <text:p text:style-name="P273"><text:span text:style-name="T18"/></text:p>
      <text:p text:style-name="P273"><text:span text:style-name="T18"/></text:p>
      <text:p text:style-name="P273"><text:span text:style-name="T18">Référentiel de compétences du CFG de mathématiques</text:span></text:p>
      <text:p text:style-name="P168"><text:span text:style-name="T3"/></text:p>
      <table:table table:name="Tableau62" table:style-name="Tableau62">
        <table:table-column table:style-name="Tableau62.A"/>
        <table:table-column table:style-name="Tableau62.B"/>
        <table:table-column table:style-name="Tableau62.C" table:number-columns-repeated="3"/>
        <table:table-column table:style-name="Tableau62.F"/>
        <table:table-row>
          <table:table-cell table:style-name="Tableau62.A1" office:value-type="string">
            <text:p text:style-name="P10">Capacités</text:p>
          </table:table-cell>
          <table:table-cell table:style-name="Tableau62.B1" office:value-type="string">
            <text:p text:style-name="P10">Compétences spécifiques</text:p>
          </table:table-cell>
          <table:table-cell table:style-name="Tableau62.C1" office:value-type="string">
            <text:p text:style-name="P274">Acquis</text:p>
          </table:table-cell>
          <table:table-cell table:style-name="Tableau62.C1" office:value-type="string">
            <text:p text:style-name="P274">Presque acquis</text:p>
          </table:table-cell>
          <table:table-cell table:style-name="Tableau62.C1" office:value-type="string">
            <text:p text:style-name="P274">Début d'acquisition</text:p>
          </table:table-cell>
          <table:table-cell table:style-name="Tableau62.F1" office:value-type="string">
            <text:p text:style-name="P274">Non acquis</text:p>
          </table:table-cell>
        </table:table-row>
        <table:table-row>
          <table:table-cell table:style-name="Tableau62.A2" office:value-type="string">
            <text:p text:style-name="P8">Exécuter</text:p>
          </table:table-cell>
          <table:table-cell table:number-columns-spanned="5">
            <table:table table:is-sub-table="true">
              <table:table-column table:style-name="Tableau62.B"/>
              <table:table-column table:style-name="Tableau62.C" table:number-columns-repeated="3"/>
              <table:table-column table:style-name="Tableau62.F"/>
              <table:table-row table:style-name="Tableau62.B2.1">
                <table:table-cell table:style-name="Tableau62.B2.1.1" office:value-type="string">
                  <text:h text:style-name="P275" text:outline-level="3" text:is-list-header="true">E1.1 Ecrire un nombre décimal positif</text:h>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E1.2 Effectuer une opération</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E1.3 Calcule le carré, le cube d’un nombre</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E2.1 Utiliser une graduation pour repérer des points</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E2.2 Exploiter une courbe tracée sur papier millimétré</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
          </table:table-cell>
          <table:covered-table-cell/>
          <table:covered-table-cell/>
          <table:covered-table-cell/>
          <table:covered-table-cell/>
        </table:table-row>
        <table:table-row>
          <table:table-cell table:style-name="Tableau62.A2" office:value-type="string">
            <text:p text:style-name="P8">Traiter</text:p>
          </table:table-cell>
          <table:table-cell table:number-columns-spanned="5">
            <table:table table:is-sub-table="true">
              <table:table-column table:style-name="Tableau62.B"/>
              <table:table-column table:style-name="Tableau62.C" table:number-columns-repeated="3"/>
              <table:table-column table:style-name="Tableau62.F"/>
              <table:table-row table:style-name="Tableau62.B2.1">
                <table:table-cell table:style-name="Tableau62.B2.1.1" office:value-type="string">
                  <text:p text:style-name="P276">T1.0 ordonner une liste de décimaux positifs</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T1.1 Calculer la valeur numérique d’une expression simple</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T2 Lire un tableau</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row table:style-name="Tableau62.B2.1">
                <table:table-cell table:style-name="Tableau62.B2.1.1" office:value-type="string">
                  <text:p text:style-name="P276">T3 Représenter des couples de nombres sur le graphique</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
          </table:table-cell>
          <table:covered-table-cell/>
          <table:covered-table-cell/>
          <table:covered-table-cell/>
          <table:covered-table-cell/>
        </table:table-row>
        <table:table-row table:style-name="Tableau62.B2.1">
          <table:table-cell table:style-name="Tableau62.A2" office:value-type="string">
            <text:p text:style-name="P8">Choisir</text:p>
          </table:table-cell>
          <table:table-cell table:style-name="Tableau62.B2.1.1" office:value-type="string">
            <text:p text:style-name="P276">CH1 Choisir et écrire l’opération</text:p>
          </table:table-cell>
          <table:table-cell table:style-name="Tableau62.B2.2.1" office:value-type="string">
            <text:p text:style-name="P236"/>
          </table:table-cell>
          <table:table-cell table:style-name="Tableau62.B2.2.1" office:value-type="string">
            <text:p text:style-name="P236"/>
          </table:table-cell>
          <table:table-cell table:style-name="Tableau62.B2.2.1" office:value-type="string">
            <text:p text:style-name="P236"/>
          </table:table-cell>
          <table:table-cell table:style-name="Tableau62.B2.5.1" office:value-type="string">
            <text:p text:style-name="P236"/>
          </table:table-cell>
        </table:table-row>
      </table:table>
      <text:p text:style-name="P16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Lucida Sans Unicode2" svg:font-family="'Lucida Sans Unicode'" style:font-pitch="variable"/>
    <style:font-face style:name="MS Gothic" svg:font-family="'MS Gothic'" style:font-pitch="variable"/>
    <style:font-face style:name="OpenSymbol" svg:font-family="OpenSymbol" style:font-pitch="variable"/>
    <style:font-face style:name="Tahoma2"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95" draw:display-name="Hatch 295" draw:style="single" draw:color="#000000" draw:distance="0.002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298" draw:display-name="Hatch 298"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384" draw:display-name="Hatch 384" draw:style="single" draw:color="#000000" draw:distance="0.003cm" draw:rotation="0"/>
    <draw:hatch draw:name="Hatch_20_385" draw:display-name="Hatch 385" draw:style="single" draw:color="#000000" draw:distance="0.003cm" draw:rotation="0"/>
    <draw:hatch draw:name="Hatch_20_386" draw:display-name="Hatch 386" draw:style="single" draw:color="#000000" draw:distance="0.003cm" draw:rotation="0"/>
    <draw:hatch draw:name="Hatch_20_387" draw:display-name="Hatch 387" draw:style="single" draw:color="#000000" draw:distance="0.003cm" draw:rotation="0"/>
    <draw:hatch draw:name="Hatch_20_388" draw:display-name="Hatch 388" draw:style="single" draw:color="#000000" draw:distance="0.003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3cm" draw:rotation="0"/>
    <draw:hatch draw:name="Hatch_20_404" draw:display-name="Hatch 404" draw:style="single" draw:color="#000000" draw:distance="0.003cm" draw:rotation="0"/>
    <draw:hatch draw:name="Hatch_20_405" draw:display-name="Hatch 405" draw:style="single" draw:color="#000000" draw:distance="0.003cm" draw:rotation="0"/>
    <draw:hatch draw:name="Hatch_20_406" draw:display-name="Hatch 406" draw:style="single" draw:color="#000000" draw:distance="0.003cm" draw:rotation="0"/>
    <draw:hatch draw:name="Hatch_20_407" draw:display-name="Hatch 407" draw:style="single" draw:color="#000000" draw:distance="0.003cm" draw:rotation="0"/>
    <draw:hatch draw:name="Hatch_20_408" draw:display-name="Hatch 408" draw:style="single" draw:color="#000000" draw:distance="0.003cm" draw:rotation="0"/>
    <draw:hatch draw:name="Hatch_20_409" draw:display-name="Hatch 409" draw:style="single" draw:color="#000000" draw:distance="0.003cm" draw:rotation="0"/>
    <draw:hatch draw:name="Hatch_20_410" draw:display-name="Hatch 410" draw:style="single" draw:color="#000000" draw:distance="0.003cm" draw:rotation="0"/>
    <draw:hatch draw:name="Hatch_20_411" draw:display-name="Hatch 411" draw:style="single" draw:color="#000000" draw:distance="0.003cm" draw:rotation="0"/>
    <draw:hatch draw:name="Hatch_20_412" draw:display-name="Hatch 412" draw:style="single" draw:color="#000000" draw:distance="0.003cm" draw:rotation="0"/>
    <draw:hatch draw:name="Hatch_20_413" draw:display-name="Hatch 413" draw:style="single" draw:color="#000000" draw:distance="0.003cm" draw:rotation="0"/>
    <draw:hatch draw:name="Hatch_20_414" draw:display-name="Hatch 414" draw:style="single" draw:color="#000000" draw:distance="0.003cm" draw:rotation="0"/>
    <draw:hatch draw:name="Hatch_20_415" draw:display-name="Hatch 415" draw:style="single" draw:color="#000000" draw:distance="0.003cm" draw:rotation="0"/>
    <draw:hatch draw:name="Hatch_20_416" draw:display-name="Hatch 416" draw:style="single" draw:color="#000000" draw:distance="0.003cm" draw:rotation="0"/>
    <draw:hatch draw:name="Hatch_20_417" draw:display-name="Hatch 417" draw:style="single" draw:color="#000000" draw:distance="0.003cm" draw:rotation="0"/>
    <draw:hatch draw:name="Hatch_20_418" draw:display-name="Hatch 418" draw:style="single" draw:color="#000000" draw:distance="0.003cm" draw:rotation="0"/>
    <draw:hatch draw:name="Hatch_20_419" draw:display-name="Hatch 419" draw:style="single" draw:color="#000000" draw:distance="0.00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202" draw:display-name="Dash 202" draw:style="rect" draw:dots1="1" draw:dots1-length="0.002cm" draw:dots2="1" draw:dots2-length="0.002cm" draw:distance="0.002cm"/>
    <draw:stroke-dash draw:name="Dash_20_203" draw:display-name="Dash 203" draw:style="rect" draw:dots1="1" draw:dots1-length="0.002cm" draw:dots2="1" draw:dots2-length="0.002cm" draw:distance="0.002cm"/>
    <draw:stroke-dash draw:name="Dash_20_204" draw:display-name="Dash 204" draw:style="rect" draw:dots1="1" draw:dots1-length="0.002cm" draw:dots2="1" draw:dots2-length="0.002cm" draw:distance="0.002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2cm" draw:dots2="1" draw:dots2-length="0.002cm" draw:distance="0.002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2cm" draw:dots2="1" draw:dots2-length="0.002cm" draw:distance="0.002cm"/>
    <draw:stroke-dash draw:name="Dash_20_217" draw:display-name="Dash 217" draw:style="rect" draw:dots1="1" draw:dots1-length="0.002cm" draw:dots2="1" draw:dots2-length="0.002cm" draw:distance="0.002cm"/>
    <draw:stroke-dash draw:name="Dash_20_219" draw:display-name="Dash 219" draw:style="rect" draw:dots1="1" draw:dots1-length="0.006cm" draw:dots2="1" draw:dots2-length="0.006cm" draw:distance="0.006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8" draw:display-name="Dash 248"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0" draw:display-name="Dash 270" draw:style="rect" draw:dots1="1" draw:dots1-length="0.006cm" draw:dots2="1" draw:dots2-length="0.006cm" draw:distance="0.006cm"/>
    <draw:stroke-dash draw:name="Dash_20_271" draw:display-name="Dash 271" draw:style="rect" draw:dots1="1" draw:dots1-length="0.006cm" draw:dots2="1" draw:dots2-length="0.006cm" draw:distance="0.006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2" draw:display-name="Dash 292" draw:style="rect" draw:dots1="1" draw:dots1-length="0.003cm" draw:dots2="1" draw:dots2-length="0.003cm" draw:distance="0.003cm"/>
    <draw:stroke-dash draw:name="Dash_20_293" draw:display-name="Dash 293" draw:style="rect" draw:dots1="1" draw:dots1-length="0.003cm" draw:dots2="1" draw:dots2-length="0.003cm" draw:distance="0.003cm"/>
    <draw:stroke-dash draw:name="Dash_20_294" draw:display-name="Dash 294" draw:style="rect" draw:dots1="1" draw:dots1-length="0.003cm" draw:dots2="1" draw:dots2-length="0.003cm" draw:distance="0.003cm"/>
    <draw:stroke-dash draw:name="Dash_20_295" draw:display-name="Dash 295" draw:style="rect" draw:dots1="1" draw:dots1-length="0.003cm" draw:dots2="1" draw:dots2-length="0.003cm" draw:distance="0.003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00" draw:display-name="Dash 300" draw:style="rect" draw:dots1="1" draw:dots1-length="0.006cm" draw:dots2="1" draw:dots2-length="0.006cm" draw:distance="0.006cm"/>
    <draw:stroke-dash draw:name="Dash_20_301" draw:display-name="Dash 301"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3" draw:display-name="Dash 313"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5" draw:display-name="Dash 315"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7" draw:display-name="Dash 317"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19" draw:display-name="Dash 319" draw:style="rect" draw:dots1="1" draw:dots1-length="0.003cm" draw:dots2="1" draw:dots2-length="0.003cm" draw:distance="0.003cm"/>
    <draw:stroke-dash draw:name="Dash_20_320" draw:display-name="Dash 320" draw:style="rect" draw:dots1="1" draw:dots1-length="0.003cm" draw:dots2="1" draw:dots2-length="0.003cm" draw:distance="0.003cm"/>
    <draw:stroke-dash draw:name="Dash_20_321" draw:display-name="Dash 321" draw:style="rect" draw:dots1="1" draw:dots1-length="0.003cm" draw:dots2="1" draw:dots2-length="0.003cm" draw:distance="0.003cm"/>
    <draw:stroke-dash draw:name="Dash_20_322" draw:display-name="Dash 322" draw:style="rect" draw:dots1="1" draw:dots1-length="0.003cm" draw:dots2="1" draw:dots2-length="0.003cm" draw:distance="0.003cm"/>
    <draw:stroke-dash draw:name="Dash_20_323" draw:display-name="Dash 323" draw:style="rect" draw:dots1="1" draw:dots1-length="0.003cm" draw:dots2="1" draw:dots2-length="0.003cm" draw:distance="0.003cm"/>
    <draw:stroke-dash draw:name="Dash_20_324" draw:display-name="Dash 324" draw:style="rect" draw:dots1="1" draw:dots1-length="0.003cm" draw:dots2="1" draw:dots2-length="0.003cm" draw:distance="0.003cm"/>
    <draw:stroke-dash draw:name="Dash_20_325" draw:display-name="Dash 325" draw:style="rect" draw:dots1="1" draw:dots1-length="0.003cm" draw:dots2="1" draw:dots2-length="0.003cm" draw:distance="0.003cm"/>
    <draw:stroke-dash draw:name="Dash_20_326" draw:display-name="Dash 326" draw:style="rect" draw:dots1="1" draw:dots1-length="0.001cm" draw:dots2="1" draw:dots2-length="0.001cm" draw:distance="0.001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style="italic" style:font-size-asian="14pt" style:font-style-asian="italic" style:font-style-complex="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_5f_Titre_20_d_27_exercices_20_livret" style:display-name="_Titre d'exercices livret" style:family="paragraph" style:parent-style-name="Standard">
      <style:paragraph-properties fo:margin-top="0.4cm" fo:margin-bottom="0.199cm" fo:text-align="justify" style:justify-single-word="false" fo:background-color="transparent">
        <style:tab-stops/>
        <style:background-image/>
      </style:paragraph-properties>
      <style:text-properties style:font-name="Bitstream Vera Sans"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Exercice" style:display-name="_Exercice" style:family="paragraph" style:next-style-name="Text_20_body">
      <style:paragraph-properties fo:margin-top="0.199cm" fo:margin-bottom="0.199cm" fo:text-align="justify" style:justify-single-word="false"/>
      <style:text-properties style:font-name="Bitstream Vera Sans1" fo:font-size="11pt"/>
    </style:style>
    <style:style style:name="_2d_Titre_20_de_20_s_27_entraîner_20_et_20_approfondir" style:display-name="-Titre de s'entraîner et approfondir" style:family="paragraph" style:parent-style-name="Standard">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2"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onsigne" style:family="text">
      <style:text-properties style:use-window-font-color="true" style:font-name="Bitstream Vera Sans" fo:font-size="11pt" fo:font-style="italic" style:text-underline-style="none"/>
    </style:style>
    <style:style style:name="_5f_Consigne" style:display-name="_Consigne" style:family="text">
      <style:text-properties style:use-window-font-color="true" style:font-name="Bitstream Vera Sans" fo:font-size="11pt" fo:font-style="italic" style:text-underline-style="none"/>
    </style:style>
    <style:style style:name="corps" style:family="text">
      <style:text-properties style:font-name="Bitstream Vera Sans1" fo:font-size="11pt"/>
    </style:style>
    <style:style style:name="_5f_style_20_de_20_numéros" style:display-name="_style de numéros" style:family="text" style:parent-style-name="corps">
      <style:text-properties fo:font-weight="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St1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Zeichenformat" style:num-prefix=" " style:num-suffix=" " text:bullet-char="•">
        <style:list-level-properties text:space-before="1cm" text:min-label-width="0.499cm"/>
        <style:text-properties style:font-name="StarSymbol"/>
      </text:list-level-style-bullet>
      <text:list-level-style-bullet text:level="4" text:style-name="Zeichenformat" style:num-prefix=" " style:num-suffix=" " text:bullet-char="•">
        <style:list-level-properties text:space-before="1.501cm" text:min-label-width="0.499cm"/>
        <style:text-properties style:font-name="StarSymbol"/>
      </text:list-level-style-bullet>
      <text:list-level-style-bullet text:level="5" text:style-name="Zeichenformat" style:num-prefix=" " style:num-suffix=" " text:bullet-char="•">
        <style:list-level-properties text:space-before="2cm" text:min-label-width="0.499cm"/>
        <style:text-properties style:font-name="StarSymbol"/>
      </text:list-level-style-bullet>
      <text:list-level-style-bullet text:level="6" text:style-name="Zeichenformat" style:num-prefix=" " style:num-suffix=" " text:bullet-char="•">
        <style:list-level-properties text:space-before="2.501cm" text:min-label-width="0.499cm"/>
        <style:text-properties style:font-name="StarSymbol"/>
      </text:list-level-style-bullet>
      <text:list-level-style-bullet text:level="7" text:style-name="Zeichenformat" style:num-prefix=" " style:num-suffix=" " text:bullet-char="•">
        <style:list-level-properties text:space-before="3.001cm" text:min-label-width="0.499cm"/>
        <style:text-properties style:font-name="StarSymbol"/>
      </text:list-level-style-bullet>
      <text:list-level-style-bullet text:level="8" text:style-name="Zeichenformat" style:num-prefix=" " style:num-suffix=" " text:bullet-char="•">
        <style:list-level-properties text:space-before="3.502cm" text:min-label-width="0.499cm"/>
        <style:text-properties style:font-name="StarSymbol"/>
      </text:list-level-style-bullet>
      <text:list-level-style-bullet text:level="9" text:style-name="Zeichenformat" style:num-prefix=" " style:num-suffix=" " text:bullet-char="•">
        <style:list-level-properties text:space-before="4.001cm" text:min-label-width="0.499cm"/>
        <style:text-properties style:font-name="StarSymbol"/>
      </text:list-level-style-bullet>
      <text:list-level-style-bullet text:level="10" text:style-name="Zeichenformat"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bullet text:level="1" text:style-name="Bullet_20_Symbols" style:num-suffix=")" text:bullet-char="➔">
        <style:list-level-properties text:space-before="3.175cm" text:min-label-distance="0.25cm"/>
        <style:text-properties style:font-name="StarSymbol"/>
      </text:list-level-style-bullet>
      <text:list-level-style-number text:level="2" text:style-name="_5f_style_20_de_20_numéros" style:num-suffix="." style:num-format="a">
        <style:list-level-properties text:space-before="3.175cm" text:min-label-distance="0.15cm"/>
      </text:list-level-style-number>
      <text:list-level-style-number text:level="3" text:style-name="_5f_style_20_de_20_numéros" style:num-suffix="." style:num-format="a">
        <style:list-level-properties text:space-before="4.175cm" text:min-label-distance="0.199cm"/>
      </text:list-level-style-number>
      <text:list-level-style-number text:level="4" text:style-name="_5f_style_20_de_20_numéros" style:num-suffix="." style:num-format="a">
        <style:list-level-properties text:space-before="4.676cm" text:min-label-distance="0.199cm"/>
      </text:list-level-style-number>
      <text:list-level-style-number text:level="5" text:style-name="_5f_style_20_de_20_numéros" style:num-suffix="." style:num-format="a">
        <style:list-level-properties text:space-before="5.175cm" text:min-label-distance="0.199cm"/>
      </text:list-level-style-number>
      <text:list-level-style-number text:level="6" text:style-name="_5f_style_20_de_20_numéros" style:num-suffix="." style:num-format="a">
        <style:list-level-properties text:space-before="5.676cm" text:min-label-distance="0.199cm"/>
      </text:list-level-style-number>
      <text:list-level-style-number text:level="7" text:style-name="_5f_style_20_de_20_numéros" style:num-suffix="." style:num-format="a">
        <style:list-level-properties text:space-before="6.175cm" text:min-label-distance="0.199cm"/>
      </text:list-level-style-number>
      <text:list-level-style-number text:level="8" text:style-name="_5f_style_20_de_20_numéros" style:num-suffix="." style:num-format="a">
        <style:list-level-properties text:space-before="6.676cm" text:min-label-distance="0.199cm"/>
      </text:list-level-style-number>
      <text:list-level-style-number text:level="9" text:style-name="_5f_style_20_de_20_numéros" style:num-suffix="." style:num-format="a">
        <style:list-level-properties text:space-before="7.176cm" text:min-label-distance="0.199cm"/>
      </text:list-level-style-number>
      <text:list-level-style-number text:level="10" text:style-name="_5f_style_20_de_20_numéros" style:num-suffix="." style:num-format="a">
        <style:list-level-properties text:space-before="7.676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T1" style:family="text">
      <style:text-properties fo:font-size="12pt" fo:font-weight="bold" style:font-size-asian="12pt" style:font-weight-asian="bold" style:font-size-complex="12pt" style:font-weight-complex="bold"/>
    </style:style>
    <style:page-layout style:name="pm1">
      <style:page-layout-properties fo:page-width="20.999cm" fo:page-height="29.699cm" style:num-format="1" style:print-orientation="portrait" fo:margin-top="0.811cm" fo:margin-bottom="0.9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pan text:style-name="T1"><text:page-number text:select-page="current">33</text:page-number></text:span>Fichier d'exercices relatifs aux compétences du CFG de mathématiqu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6-14T14:59:35</meta:creation-date>
    <dc:date>2007-10-08T09:06:18</dc:date>
    <meta:print-date>2007-10-02T10:35:18</meta:print-date>
    <dc:language>fr-FR</dc:language>
    <meta:editing-cycles>12</meta:editing-cycles>
    <meta:editing-duration>PT3H9M53S</meta:editing-duration>
    <meta:user-defined meta:name="Info 1"/>
    <meta:user-defined meta:name="Info 2"/>
    <meta:user-defined meta:name="Info 3"/>
    <meta:user-defined meta:name="Info 4"/>
    <meta:document-statistic meta:table-count="63" meta:image-count="0" meta:object-count="8" meta:page-count="52" meta:paragraph-count="1415" meta:word-count="6067" meta:character-count="541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rotation-angle="60" style:direction="ltr"/>
      <style:graphic-properties draw:stroke="solid" svg:stroke-width="0.02cm" svg:stroke-color="#000000" draw:marker-start-width="0.23cm" draw:marker-end-width="0.23cm"/>
      <style:text-properties fo:font-family="'Bitstream Vera Sans'" style:font-style-name="Roman" style:font-family-generic="swiss" style:font-pitch="variable" fo:font-size="9pt" style:font-family-asian="'Arial Unicode MS'" style:font-family-generic-asian="system" style:font-pitch-asian="variable" style:font-size-asian="6.59999990463257pt" style:font-family-complex="Tahoma" style:font-family-generic-complex="system" style:font-pitch-complex="variable" style:font-size-complex="6.59999990463257pt"/>
    </style:style>
    <style:style style:name="ch4" style:family="chart" style:data-style-name="N0">
      <style:chart-properties chart:display-label="true" chart:tick-marks-major-inner="false" chart:tick-marks-major-outer="true" chart:tick-marks-minor-inner="false" chart:tick-marks-minor-outer="false" chart:logarithmic="false" chart:maximum="450" chart:origin="120" chart:interval-major="40" chart:gap-width="100" chart:overlap="0" chart:text-overlap="false" text:line-break="false" chart:label-arrangement="side-by-side" chart:visible="true" style:direction="ltr" chart:interval-minor-divisor="1"/>
      <style:graphic-properties draw:stroke="solid" svg:stroke-width="0.02cm" svg:stroke-color="#000000" draw:marker-start-width="0.23cm" draw:marker-end-width="0.23cm"/>
      <style:text-properties fo:font-family="'Bitstream Vera Sans'" style:font-style-name="Roman" style:font-family-generic="swiss" style:font-pitch="variable" fo:font-size="9.60000038146973pt" style:font-family-asian="'Arial Unicode MS'"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Arial Unicode MS'"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graphic-properties draw:stroke="dash" draw:stroke-dash="Ultrafine_20_Dashed"/>
    </style:style>
    <style:style style:name="ch7" style:family="chart">
      <style:graphic-properties draw:stroke="dash" draw:stroke-dash="Ultrafine_20_Dashed" svg:stroke-width="0.02cm" draw:marker-start-width="0.23cm" draw:marker-end-width="0.23cm"/>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02cm" svg:stroke-color="#c47925" draw:marker-start-width="0.23cm" draw:marker-end-width="0.23cm" draw:fill-color="#9999ff" draw:fill-image-width="0cm" draw:fill-image-height="0cm"/>
      <style:text-properties fo:font-family="Arial" style:font-family-generic="swiss" style:font-pitch="variable" fo:font-size="5.5pt" style:font-family-asian="'Arial Unicode MS'" style:font-family-generic-asian="system" style:font-pitch-asian="variable" style:font-size-asian="5.5pt" style:font-family-complex="Tahoma" style:font-family-generic-complex="system" style:font-pitch-complex="variable" style:font-size-complex="5.5pt"/>
    </style:style>
    <style:style style:name="ch9" style:family="chart">
      <style:graphic-properties svg:stroke-width="0.02cm" svg:stroke-color="#609941" draw:fill-color="#6fb544" draw:opacity-name="Transparency_20_2" draw:fill-image-width="0cm" draw:fill-image-height="0cm"/>
    </style:style>
    <style:style style:name="ch10" style:family="chart">
      <style:graphic-properties svg:stroke-width="0.02cm" svg:stroke-color="#753a6b" draw:marker-start-width="0.23cm" draw:marker-end-width="0.23cm" draw:fill-color="#ad649a" draw:opacity-name="Transparency_20_2" draw:fill-image-width="0cm" draw:fill-image-height="0cm"/>
    </style:style>
    <style:style style:name="ch11" style:family="chart">
      <style:graphic-properties svg:stroke-width="0.02cm" draw:marker-start-width="0.23cm" draw:marker-end-width="0.23cm" draw:fill-color="#c47925" draw:opacity-name="Transparency_20_2" draw:fill-image-width="0cm" draw:fill-image-height="0cm"/>
    </style:style>
    <style:style style:name="ch12" style:family="chart">
      <style:graphic-properties svg:stroke-width="0.02cm" svg:stroke-color="#295ca5" draw:marker-start-width="0.23cm" draw:marker-end-width="0.23cm" draw:fill-color="#0098cc" draw:opacity-name="Transparency_20_2" draw:fill-image-width="0cm" draw:fill-image-height="0cm"/>
    </style:style>
    <style:style style:name="ch13" style:family="chart">
      <style:graphic-properties svg:stroke-width="0.02cm" draw:marker-start-width="0.23cm" draw:marker-end-width="0.23cm" draw:fill-color="#ffe2a5" draw:opacity-name="Transparency_20_2" draw:fill-image-width="0cm" draw:fill-image-height="0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0.655cm" svg:height="5.891cm" chart:class="chart:bar" chart:style-name="ch1">
        <chart:plot-area chart:style-name="ch2" table:cell-range-address="Feuille1.$A$1:.$E$2" chart:data-source-has-labels="row" chart:table-number-list="0" svg:x="0.212cm" svg:y="0.053cm" svg:width="10.228cm" svg:height="5.852cm">
          <chart:axis chart:dimension="x" chart:name="primary-x" chart:style-name="ch3">
            <chart:categories table:cell-range-address="local-table.A2:.A6"/>
          </chart:axis>
          <chart:axis chart:dimension="y" chart:name="primary-y" chart:style-name="ch4">
            <chart:title svg:x="0.212cm" svg:y="3.509cm" chart:style-name="ch5">
              <text:p>Ventes (en €)</text:p>
            </chart:title>
            <chart:grid chart:style-name="ch6" chart:class="major"/>
            <chart:grid chart:style-name="ch7" chart:class="minor"/>
          </chart:axis>
          <chart:series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rtes</text:p>
              </table:table-cell>
              <table:table-cell office:value-type="string">
                <text:p>Habits</text:p>
              </table:table-cell>
              <table:table-cell office:value-type="string">
                <text:p>Bibelots</text:p>
              </table:table-cell>
              <table:table-cell office:value-type="string">
                <text:p>Gadgets</text:p>
              </table:table-cell>
              <table:table-cell office:value-type="string">
                <text:p>Montres</text:p>
              </table:table-cell>
            </table:table-row>
          </table:table-header-rows>
          <table:table-rows>
            <table:table-row>
              <table:table-cell office:value-type="string">
                <text:p>Ligne 2</text:p>
              </table:table-cell>
              <table:table-cell office:value-type="float" office:value="240">
                <text:p>240</text:p>
              </table:table-cell>
              <table:table-cell office:value-type="float" office:value="360">
                <text:p>360</text:p>
              </table:table-cell>
              <table:table-cell office:value-type="float" office:value="440">
                <text:p>440</text:p>
              </table:table-cell>
              <table:table-cell office:value-type="float" office:value="360">
                <text:p>360</text:p>
              </table:table-cell>
              <table:table-cell office:value-type="float" office:value="160">
                <text:p>16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2" draw:display-name="Transparency 2" draw:style="linear" draw:start="100%" draw:end="0%" draw:angle="0" draw:border="50%"/>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svg:stroke-width="0.02cm" draw:marker-start-width="0.03cm" draw:marker-end-width="0.03cm" draw:fill="none"/>
      <style:text-properties fo:font-family="'Bitstream Vera Sans'" style:font-style-name="Roman" style:font-family-generic="swiss" style:font-pitch="variable" fo:font-size="10.3000001907349pt" style:font-family-asian="'Arial Unicode MS'" style:font-family-generic-asian="system" style:font-pitch-asian="variable" style:font-size-asian="7.40000009536743pt" style:font-family-complex="Tahoma" style:font-family-generic-complex="system" style:font-pitch-complex="variable" style:font-size-complex="7.4000000953674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5pt" style:font-family-asian="'Arial Unicode MS'" style:font-family-generic-asian="system" style:font-pitch-asian="variable" style:font-size-asian="8.5pt" style:font-family-complex="Tahoma" style:font-family-generic-complex="system" style:font-pitch-complex="variable" style:font-size-complex="8.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19999980926514pt" style:font-family-asian="'Arial Unicode MS'"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chart-properties chart:symbol-type="none" chart:data-label-number="none" chart:data-label-text="false" chart:data-label-symbol="false"/>
      <style:graphic-properties draw:fill-color="#6fb544" draw:opacity-name="Transparency_20_1"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0098cc" draw:opacity-name="Transparency_20_3"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753a6b"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c47925"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ffe2a5"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svg:stroke-color="#000000" draw:fill-color="#cc80b4"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0.02cm" svg:height="8.856cm" chart:class="chart:circle" chart:style-name="ch1">
        <chart:legend chart:legend-position="end" svg:x="7.297cm" svg:y="4.87cm" chart:style-name="ch2"/>
        <chart:plot-area chart:style-name="ch3" table:cell-range-address="Feuille1.$A$24:.$B$29" chart:data-source-has-labels="column" chart:table-number-list="0" svg:x="0cm" svg:y="0.324cm" svg:width="7.051cm" svg:height="8.091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Vigne</text:p>
              </table:table-cell>
              <table:table-cell office:value-type="float" office:value="180">
                <text:p>180</text:p>
              </table:table-cell>
            </table:table-row>
            <table:table-row>
              <table:table-cell office:value-type="string">
                <text:p>Fruitiers</text:p>
              </table:table-cell>
              <table:table-cell office:value-type="float" office:value="90">
                <text:p>90</text:p>
              </table:table-cell>
            </table:table-row>
            <table:table-row>
              <table:table-cell office:value-type="string">
                <text:p>Blé</text:p>
              </table:table-cell>
              <table:table-cell office:value-type="float" office:value="45">
                <text:p>45</text:p>
              </table:table-cell>
            </table:table-row>
            <table:table-row>
              <table:table-cell office:value-type="string">
                <text:p>Betteraves</text:p>
              </table:table-cell>
              <table:table-cell office:value-type="float" office:value="18">
                <text:p>18</text:p>
              </table:table-cell>
            </table:table-row>
            <table:table-row>
              <table:table-cell office:value-type="string">
                <text:p>Pommes de terre</text:p>
              </table:table-cell>
              <table:table-cell office:value-type="float" office:value="18">
                <text:p>18</text:p>
              </table:table-cell>
            </table:table-row>
            <table:table-row>
              <table:table-cell office:value-type="string">
                <text:p>Asperges</text:p>
              </table:table-cell>
              <table:table-cell office:value-type="float" office:value="9">
                <text:p>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radial" draw:cx="100%" draw:cy="50%" draw:start="40%" draw:end="100%" draw:border="0%"/>
    <draw:opacity draw:name="Transparency_20_2" draw:display-name="Transparency 2" draw:style="radial" draw:cx="0%" draw:cy="100%" draw:start="40%" draw:end="100%" draw:border="0%"/>
    <draw:opacity draw:name="Transparency_20_3" draw:display-name="Transparency 3" draw:style="radial" draw:cx="0%" draw:cy="0%" draw:start="40%" draw:end="1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9.39999961853027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4" style:family="chart" style:data-style-name="N0">
      <style:chart-properties chart:display-label="true" chart:tick-marks-major-inner="false" chart:tick-marks-major-outer="true" chart:tick-marks-minor-inner="false" chart:tick-marks-minor-outer="true" chart:logarithmic="false" chart:maximum="20" chart:origin="0" chart:interval-major="5"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family-generic="swiss" style:font-pitch="variable" fo:font-size="9.39999961853027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graphic-properties draw:stroke="dash" draw:stroke-dash="Ultrafine_20_Dashed"/>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6.998cm" svg:height="6.69cm" chart:class="chart:bar" chart:style-name="ch1">
        <chart:plot-area chart:style-name="ch2" table:cell-range-address="Feuille1.$A$1:.$B$5" chart:data-source-has-labels="both" chart:table-number-list="0" svg:x="0.333cm" svg:y="0.233cm" svg:width="16.322cm" svg:height="6.313cm">
          <chart:axis chart:dimension="x" chart:name="primary-x" chart:style-name="ch3">
            <chart:categories table:cell-range-address="local-table.A2:.A5"/>
          </chart:axis>
          <chart:axis chart:dimension="y" chart:name="primary-y" chart:style-name="ch4">
            <chart:grid chart:class="major"/>
            <chart:grid chart:style-name="ch5" chart:class="min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élèves</text:p>
              </table:table-cell>
            </table:table-row>
          </table:table-header-rows>
          <table:table-rows>
            <table:table-row>
              <table:table-cell office:value-type="string">
                <text:p>À pied</text:p>
              </table:table-cell>
              <table:table-cell office:value-type="float" office:value="0">
                <text:p>0</text:p>
              </table:table-cell>
            </table:table-row>
            <table:table-row>
              <table:table-cell office:value-type="string">
                <text:p>En voiture </text:p>
              </table:table-cell>
              <table:table-cell office:value-type="float" office:value="0">
                <text:p>0</text:p>
              </table:table-cell>
            </table:table-row>
            <table:table-row>
              <table:table-cell office:value-type="string">
                <text:p>À vélo</text:p>
              </table:table-cell>
              <table:table-cell office:value-type="float" office:value="0">
                <text:p>0</text:p>
              </table:table-cell>
            </table:table-row>
            <table:table-row>
              <table:table-cell office:value-type="string">
                <text:p>En bus</text:p>
              </table:table-cell>
              <table:table-cell office:value-type="float" office:value="0">
                <text:p>0</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9.10000038146973pt" style:font-family-asian="'Lucida Sans Unicode'" style:font-family-generic-asian="system" style:font-pitch-asian="variable" style:font-size-asian="6.09999990463257pt" style:font-family-complex="Tahoma" style:font-family-generic-complex="system" style:font-pitch-complex="variable" style:font-size-complex="6.09999990463257pt"/>
    </style:style>
    <style:style style:name="ch4" style:family="chart" style:data-style-name="N0">
      <style:chart-properties chart:display-label="true" chart:tick-marks-major-inner="true" chart:tick-marks-major-outer="true" chart:tick-marks-minor-inner="true" chart:tick-marks-minor-outer="true" chart:logarithmic="false" chart:minimum="0" chart:maximum="60" chart:origin="0" chart:interval-major="20" chart:gap-width="100" chart:overlap="0" chart:text-overlap="false" text:line-break="false" chart:label-arrangement="side-by-side" chart:link-data-style-to-source="true" chart:visible="true" style:direction="ltr" chart:interval-minor-divisor="5"/>
      <style:graphic-properties draw:stroke="solid" draw:stroke-dash="Ultrafine_20_Dashed" svg:stroke-width="0cm" svg:stroke-color="#000000"/>
      <style:text-properties fo:font-family="'Bitstream Vera Sans'" style:font-family-generic="swiss" style:font-pitch="variable" fo:font-size="9.10000038146973pt" style:font-family-asian="'Lucida Sans Unicode'" style:font-family-generic-asian="system" style:font-pitch-asian="variable" style:font-size-asian="6.09999990463257pt" style:font-family-complex="Tahoma" style:font-family-generic-complex="system" style:font-pitch-complex="variable" style:font-size-complex="6.09999990463257pt"/>
    </style:style>
    <style:style style:name="ch5" style:family="chart">
      <style:graphic-properties draw:stroke="solid" draw:stroke-dash="Ultrafine_20_Dashed"/>
    </style:style>
    <style:style style:name="ch6" style:family="chart">
      <style:graphic-properties draw:stroke="dash" draw:stroke-dash="Ultrafine_20_Dashed"/>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5.30000019073486pt" style:font-family-asian="'Lucida Sans Unicode'" style:font-family-generic-asian="system" style:font-pitch-asian="variable" style:font-size-asian="5.30000019073486pt" style:font-family-complex="Tahoma" style:font-family-generic-complex="system" style:font-pitch-complex="variable" style:font-size-complex="5.30000019073486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998cm" svg:height="6.533cm" chart:class="chart:bar" chart:style-name="ch1">
        <chart:plot-area chart:style-name="ch2" table:cell-range-address="Feuille1.$A$19:.$B$23" chart:data-source-has-labels="both" chart:table-number-list="0" svg:x="0.333cm" svg:y="0.236cm" svg:width="16.324cm" svg:height="6.16cm">
          <chart:axis chart:dimension="x" chart:name="primary-x" chart:style-name="ch3">
            <chart:categories table:cell-range-address="local-table.A2:.A5"/>
          </chart:axis>
          <chart:axis chart:dimension="y" chart:name="primary-y" chart:style-name="ch4">
            <chart:grid chart:style-name="ch5" chart:class="major"/>
            <chart:grid chart:style-name="ch6" chart:class="minor"/>
          </chart:axis>
          <chart:series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e m3 consommés</text:p>
              </table:table-cell>
            </table:table-row>
          </table:table-header-rows>
          <table:table-rows>
            <table:table-row>
              <table:table-cell office:value-type="string">
                <text:p>1er sem. 2002</text:p>
              </table:table-cell>
              <table:table-cell office:value-type="float" office:value="1.#NAN">
                <text:p>1.#NAN</text:p>
              </table:table-cell>
            </table:table-row>
            <table:table-row>
              <table:table-cell office:value-type="string">
                <text:p>2ème sem. 2002</text:p>
              </table:table-cell>
              <table:table-cell office:value-type="float" office:value="1.#NAN">
                <text:p>1.#NAN</text:p>
              </table:table-cell>
            </table:table-row>
            <table:table-row>
              <table:table-cell office:value-type="string">
                <text:p>1er sem. 2003</text:p>
              </table:table-cell>
              <table:table-cell office:value-type="float" office:value="1.#NAN">
                <text:p>1.#NAN</text:p>
              </table:table-cell>
            </table:table-row>
            <table:table-row>
              <table:table-cell office:value-type="string">
                <text:p>2ème sem. 2003</text:p>
              </table:table-cell>
              <table:table-cell office:value-type="float" office:value="1.#NAN">
                <text:p>1.#NAN</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10.1999998092651pt" style:font-family-asian="'Lucida Sans Unicode'" style:font-family-generic-asian="system" style:font-pitch-asian="variable" style:font-size-asian="4.59999990463257pt" style:font-family-complex="Tahoma" style:font-family-generic-complex="system" style:font-pitch-complex="variable" style:font-size-complex="4.59999990463257pt"/>
    </style:style>
    <style:style style:name="ch4" style:family="chart" style:data-style-name="N0">
      <style:chart-properties chart:display-label="true" chart:tick-marks-major-inner="true" chart:tick-marks-major-outer="true" chart:tick-marks-minor-inner="true" chart:tick-marks-minor-outer="false" chart:logarithmic="false" chart:minimum="0" chart:maximum="40" chart:origin="0" chart:interval-major="10"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style-name="Roman" style:font-family-generic="swiss" style:font-pitch="variable" fo:font-size="10.1999998092651pt" style:font-family-asian="'Lucida Sans Unicode'" style:font-family-generic-asian="system" style:font-pitch-asian="variable" style:font-size-asian="4.59999990463257pt" style:font-family-complex="Tahoma" style:font-family-generic-complex="system" style:font-pitch-complex="variable" style:font-size-complex="4.59999990463257pt"/>
    </style:style>
    <style:style style:name="ch5" style:family="chart">
      <style:graphic-properties draw:stroke="dash" draw:stroke-dash="Fine_20_Dashed"/>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9999ff" dr3d:edge-rounding="5%" dr3d:backface-culling="disabled"/>
      <style:text-properties fo:font-family="Arial" style:font-family-generic="swiss" style:font-pitch="variable" fo:font-size="3.79999995231628pt" style:font-family-asian="'Lucida Sans Unicode'" style:font-family-generic-asian="system" style:font-pitch-asian="variable" style:font-size-asian="3.79999995231628pt" style:font-family-complex="Tahoma" style:font-family-generic-complex="system" style:font-pitch-complex="variable" style:font-size-complex="3.79999995231628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6.998cm" svg:height="7.503cm" chart:class="chart:bar" chart:style-name="ch1">
        <chart:plot-area chart:style-name="ch2" table:cell-range-address="Feuille1.$A$41:.$B$46" chart:data-source-has-labels="both" chart:table-number-list="0" svg:x="0.329cm" svg:y="0.265cm" svg:width="16.32cm" svg:height="7.071cm">
          <chart:axis chart:dimension="x" chart:name="primary-x" chart:style-name="ch3">
            <chart:categories table:cell-range-address="local-table.A2:.A6"/>
          </chart:axis>
          <chart:axis chart:dimension="y" chart:name="primary-y" chart:style-name="ch4">
            <chart:grid chart:class="major"/>
            <chart:grid chart:style-name="ch5" chart:class="minor"/>
          </chart:axis>
          <chart:series chart:style-name="ch6">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mbre d'élèves</text:p>
              </table:table-cell>
            </table:table-row>
          </table:table-header-rows>
          <table:table-rows>
            <table:table-row>
              <table:table-cell office:value-type="string">
                <text:p>&lt; 10</text:p>
              </table:table-cell>
              <table:table-cell office:value-type="float" office:value="0">
                <text:p>0</text:p>
              </table:table-cell>
            </table:table-row>
            <table:table-row>
              <table:table-cell office:value-type="string">
                <text:p>10 à 12</text:p>
              </table:table-cell>
              <table:table-cell office:value-type="float" office:value="0">
                <text:p>0</text:p>
              </table:table-cell>
            </table:table-row>
            <table:table-row>
              <table:table-cell office:value-type="string">
                <text:p>12 à 14</text:p>
              </table:table-cell>
              <table:table-cell office:value-type="float" office:value="0">
                <text:p>0</text:p>
              </table:table-cell>
            </table:table-row>
            <table:table-row>
              <table:table-cell office:value-type="string">
                <text:p>14 à 16</text:p>
              </table:table-cell>
              <table:table-cell office:value-type="float" office:value="0">
                <text:p>0</text:p>
              </table:table-cell>
            </table:table-row>
            <table:table-row>
              <table:table-cell office:value-type="string">
                <text:p>&gt;16</text:p>
              </table:table-cell>
              <table:table-cell office:value-type="float" office:value="0">
                <text:p>0</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0.8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4" style:family="chart">
      <style:graphic-properties draw:stroke="dash" draw:stroke-dash="Ultrafine_20_Dashed"/>
    </style:style>
    <style:style style:name="ch5" style:family="chart" style:data-style-name="N0">
      <style:chart-properties chart:display-label="true" chart:tick-marks-major-inner="false" chart:tick-marks-major-outer="true" chart:tick-marks-minor-inner="false" chart:tick-marks-minor-outer="true" chart:logarithmic="false" chart:origin="0" chart:interval-major="2" chart:gap-width="100" chart:overlap="0" chart:text-overlap="false" text:line-break="fals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10.8999996185303pt" style:font-family-asian="'Lucida Sans Unicode'"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chart-properties style:direction="ltr"/>
      <style:graphic-properties draw:stroke="none" draw:fill="none" draw:fill-color="#ffffff"/>
      <style:text-properties fo:font-family="'Bitstream Vera Sans Mono'" style:font-style-name="Roman" style:font-family-generic="modern" style:font-pitch="fixed" fo:font-size="18.2000007629395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chart-properties chart:symbol-width="0.1cm" chart:symbol-height="0.1cm" chart:mean-value="false" chart:error-margin="0" chart:error-lower-limit="0" chart:error-upper-limit="0" chart:error-category="none" chart:error-percentage="0" chart:regression-type="none" chart:data-label-number="none" chart:data-label-text="false" chart:data-label-symbol="false"/>
      <style:graphic-properties svg:stroke-width="0cm" svg:stroke-color="#000000" draw:marker-start-width="0.21cm" draw:marker-end-width="0.21cm" draw:fill-color="#9999ff"/>
      <style:text-properties fo:font-family="Arial" style:font-family-generic="swiss" style:font-pitch="variable" fo:font-size="6.30000019073486pt" style:font-family-asian="'Lucida Sans Unicode'" style:font-family-generic-asian="system" style:font-pitch-asian="variable" style:font-size-asian="6.30000019073486pt" style:font-family-complex="Tahoma" style:font-family-generic-complex="system" style:font-pitch-complex="variable" style:font-size-complex="6.30000019073486pt"/>
    </style:style>
    <style:style style:name="ch8" style:family="chart">
      <style:graphic-properties draw:fill-color="#9999ff"/>
      <style:text-properties fo:font-family="Arial" style:font-family-generic="swiss" style:font-pitch="variable" fo:font-size="5pt" style:font-family-asian="'Lucida Sans Unicode'" style:font-family-generic-asian="system" style:font-pitch-asian="variable" style:font-size-asian="5pt" style:font-family-complex="Tahoma" style:font-family-generic-complex="system" style:font-pitch-complex="variable" style:font-size-complex="5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16.998cm" svg:height="8.041cm" chart:class="chart:line" chart:style-name="ch1">
        <chart:plot-area chart:style-name="ch2" table:cell-range-address="Feuille1.$A$26:.$F$27" chart:data-source-has-labels="both" chart:table-number-list="0" svg:x="0.332cm" svg:y="0.285cm" svg:width="16.325cm" svg:height="7.585cm">
          <chart:axis chart:dimension="x" chart:name="primary-x" chart:style-name="ch3">
            <chart:categories table:cell-range-address="local-table.A2:.A6"/>
            <chart:grid chart:style-name="ch4" chart:class="major"/>
          </chart:axis>
          <chart:axis chart:dimension="y" chart:name="primary-y" chart:style-name="ch5">
            <chart:title svg:x="0.338cm" svg:y="6.025cm" chart:style-name="ch6">
              <text:p>Notes (sur 20)</text:p>
            </chart:title>
            <chart:grid chart:style-name="ch4" chart:class="major"/>
          </chart:axis>
          <chart:series chart:style-name="ch7">
            <chart:data-point chart:repeated="2"/>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s>
            <table:table-row>
              <table:table-cell office:value-type="string">
                <text:p>notes</text:p>
              </table:table-cell>
              <table:table-cell office:value-type="float" office:value="12">
                <text:p>12</text:p>
              </table:table-cell>
              <table:table-cell office:value-type="float" office:value="8">
                <text:p>8</text:p>
              </table:table-cell>
              <table:table-cell office:value-type="float" office:value="10">
                <text:p>10</text:p>
              </table:table-cell>
              <table:table-cell office:value-type="float" office:value="5">
                <text:p>5</text:p>
              </table:table-cell>
              <table:table-cell office:value-type="float" office:value="13">
                <text:p>13</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16.5pt" style:font-family-asian="'Arial Unicode MS'" style:font-family-generic-asian="system" style:font-pitch-asian="variable" style:font-size-asian="14.3000001907349pt" style:font-family-complex="Tahoma" style:font-family-generic-complex="system" style:font-pitch-complex="variable" style:font-size-complex="14.3000001907349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18.3999996185303pt" style:font-family-asian="'Arial Unicode MS'" style:font-family-generic-asian="system" style:font-pitch-asian="variable" style:font-size-asian="18.5pt" style:font-family-complex="Tahoma" style:font-family-generic-complex="system" style:font-pitch-complex="variable" style:font-size-complex="18.5pt"/>
    </style:style>
    <style:style style:name="ch5" style:family="chart">
      <style:graphic-properties draw:stroke="dash" draw:stroke-dash="Ultrafine_20_Dashed"/>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5"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style-name="Roman" style:font-family-generic="swiss" style:font-pitch="variable" fo:font-size="16.5pt" style:font-family-asian="'Arial Unicode MS'" style:font-family-generic-asian="system" style:font-pitch-asian="variable" style:font-size-asian="14.3000001907349pt" style:font-family-complex="Tahoma" style:font-family-generic-complex="system" style:font-pitch-complex="variable" style:font-size-complex="14.3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2.1999998092651pt" style:font-family-asian="'Arial Unicode MS'" style:font-family-generic-asian="system" style:font-pitch-asian="variable" style:font-size-asian="12.1999998092651pt" style:font-family-complex="Tahoma" style:font-family-generic-complex="system" style:font-pitch-complex="variable" style:font-size-complex="12.1999998092651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4.042cm" svg:height="14.497cm" chart:class="chart:line" chart:style-name="ch1">
        <chart:plot-area chart:style-name="ch2" table:cell-range-address="Feuille1.$A$27:.$K$28" chart:data-source-has-labels="row" chart:table-number-list="0" svg:x="0.266cm" svg:y="0.527cm" svg:width="13.488cm" svg:height="13.677cm">
          <chart:axis chart:dimension="x" chart:name="primary-x" chart:style-name="ch3">
            <chart:title svg:x="4.733cm" svg:y="13.294cm" chart:style-name="ch4">
              <text:p>Vitesse (en km/h)</text:p>
            </chart:title>
            <chart:categories table:cell-range-address="local-table.A2:.A12"/>
            <chart:grid chart:style-name="ch5" chart:class="major"/>
          </chart:axis>
          <chart:axis chart:dimension="y" chart:name="primary-y" chart:style-name="ch6">
            <chart:title svg:x="0.276cm" svg:y="10.817cm" chart:style-name="ch4">
              <text:p>Distance de freinage (en m)</text:p>
            </chart:title>
            <chart:grid chart:style-name="ch5" chart:class="major"/>
            <chart:grid chart:style-name="ch5" chart:class="minor"/>
          </chart:axis>
          <chart:series chart:style-name="ch7">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0</text:p>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50</text:p>
              </table:table-cell>
              <table:table-cell office:value-type="string">
                <text:p>60</text:p>
              </table:table-cell>
              <table:table-cell office:value-type="string">
                <text:p>70</text:p>
              </table:table-cell>
              <table:table-cell office:value-type="string">
                <text:p>80</text:p>
              </table:table-cell>
              <table:table-cell office:value-type="string">
                <text:p>90</text:p>
              </table:table-cell>
              <table:table-cell office:value-type="string">
                <text:p>100</text:p>
              </table:table-cell>
            </table:table-row>
          </table:table-header-rows>
          <table:table-rows>
            <table:table-row>
              <table:table-cell office:value-type="string">
                <text:p>Ligne 28</text:p>
              </table:table-cell>
              <table:table-cell office:value-type="float" office:value="0">
                <text:p>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0">
                <text:p>70</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16.7000007629395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16.7000007629395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5"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02cm" svg:stroke-color="#003281" draw:marker-start-width="0.24cm" draw:marker-end-width="0.24cm" draw:fill-color="#9999ff"/>
      <style:text-properties fo:font-family="Arial" style:font-family-generic="swiss" style:font-pitch="variable" fo:font-size="7.59999990463257pt" style:font-family-asian="'Lucida Sans Unicode'" style:font-family-generic-asian="system" style:font-pitch-asian="variable" style:font-size-asian="7.59999990463257pt" style:font-family-complex="Tahoma" style:font-family-generic-complex="system" style:font-pitch-complex="variable" style:font-size-complex="7.59999990463257pt"/>
    </style:style>
    <style:style style:name="ch6" style:family="chart">
      <style:chart-properties chart:symbol-width="0cm" chart:symbol-height="0cm"/>
    </style:style>
    <style:style style:name="ch7" style:family="chart">
      <style:graphic-properties draw:stroke="solid" svg:stroke-color="#000000" draw:fill="none" draw:fill-color="#99ccff" draw:opacity-name="" draw:fill-image-width="0cm" draw:fill-image-height="0cm"/>
    </style:style>
    <style:style style:name="ch8" style:family="chart">
      <style:graphic-properties draw:stroke="none" draw:fill-color="#999999"/>
    </style:style>
  </office:automatic-styles>
  <office:body>
    <office:chart>
      <chart:chart svg:width="13.899cm" svg:height="9.948cm" chart:class="chart:line" chart:style-name="ch1">
        <chart:plot-area chart:style-name="ch2" table:cell-range-address="Sheet1.$A$1:.$M$2" chart:data-source-has-labels="both" chart:table-number-list="0" svg:x="1.062cm" svg:y="0.924cm" svg:width="11.592cm" svg:height="8.399cm">
          <chart:axis chart:dimension="x" chart:name="primary-x" chart:style-name="ch3">
            <chart:categories table:cell-range-address="local-table.A2:.A13"/>
            <chart:grid chart:class="major"/>
          </chart:axis>
          <chart:axis chart:dimension="y" chart:name="primary-y" chart:style-name="ch4">
            <chart:grid chart:class="major"/>
          </chart:axis>
          <chart:series chart:style-name="ch5">
            <chart:data-point chart:repeated="5"/>
            <chart:data-point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text:p>
              </table:table-cell>
              <table:table-cell office:value-type="string">
                <text:p>F</text:p>
              </table:table-cell>
              <table:table-cell office:value-type="string">
                <text:p>M</text:p>
              </table:table-cell>
              <table:table-cell office:value-type="string">
                <text:p>A</text:p>
              </table:table-cell>
              <table:table-cell office:value-type="string">
                <text:p>M</text:p>
              </table:table-cell>
              <table:table-cell office:value-type="string">
                <text:p>J</text:p>
              </table:table-cell>
              <table:table-cell office:value-type="string">
                <text:p>J</text:p>
              </table:table-cell>
              <table:table-cell office:value-type="string">
                <text:p>A</text:p>
              </table:table-cell>
              <table:table-cell office:value-type="string">
                <text:p>S</text:p>
              </table:table-cell>
              <table:table-cell office:value-type="string">
                <text:p>O</text:p>
              </table:table-cell>
              <table:table-cell office:value-type="string">
                <text:p>N</text:p>
              </table:table-cell>
              <table:table-cell office:value-type="string">
                <text:p>D</text:p>
              </table:table-cell>
            </table:table-row>
          </table:table-header-rows>
          <table:table-rows>
            <table:table-row>
              <table:table-cell office:value-type="string">
                <text:p>T(°C)</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5">
                <text:p>5</text:p>
              </table:table-cell>
              <table:table-cell office:value-type="float" office:value="-5">
                <text:p>-5</text:p>
              </table:table-cell>
              <table:table-cell office:value-type="float" office:value="-10">
                <text:p>-10</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draw:opacity draw:name="Transparency_20_2" draw:display-name="Transparency 2" draw:style="linear" draw:start="100%" draw:end="0%" draw:angle="1800" draw:border="0%"/>
  </office:styles>
</office:document-styles>
</file>